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70"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1"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2" style:parent-style-name="Normal" style:family="paragraph">
      <style:paragraph-properties fo:text-align="center" fo:text-indent="0.3937in"/>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etter-kerning="true"/>
    </style:style>
    <style:style style:name="T75" style:parent-style-name="DefaultParagraphFont" style:family="text">
      <style:text-properties fo:font-weight="bold" style:font-weight-asian="bold" fo:text-transform="uppercase" style:letter-kerning="tru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etter-kerning="true"/>
    </style:style>
    <style:style style:name="P78" style:parent-style-name="Normal" style:family="paragraph">
      <style:paragraph-properties fo:text-align="justify" fo:text-indent="0.3937in"/>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center" fo:text-indent="0.3937in">
        <style:tab-stops>
          <style:tab-stop style:type="left" style:position="0.5909in"/>
        </style:tab-stops>
      </style:paragraph-properties>
    </style:style>
    <style:style style:name="T117" style:parent-style-name="DefaultParagraphFont" style:family="text">
      <style:text-properties fo:font-weight="bold" style:font-weight-asian="bold" fo:text-transform="uppercase" style:letter-kerning="true"/>
    </style:style>
    <style:style style:name="T118" style:parent-style-name="DefaultParagraphFont" style:family="text">
      <style:text-properties fo:font-weight="bold" style:font-weight-asian="bold" fo:text-transform="uppercase" style:letter-kerning="true"/>
    </style:style>
    <style:style style:name="P119" style:parent-style-name="Normal" style:family="paragraph">
      <style:paragraph-properties fo:keep-with-next="always" fo:text-align="center">
        <style:tab-stops>
          <style:tab-stop style:type="left" style:position="0.5909in"/>
        </style:tab-stops>
      </style:paragraph-properties>
    </style:style>
    <style:style style:name="T120" style:parent-style-name="DefaultParagraphFont" style:family="text">
      <style:text-properties fo:font-weight="bold" style:font-weight-asian="bold" fo:text-transform="uppercase" style:letter-kerning="true"/>
    </style:style>
    <style:style style:name="P121"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6" style:parent-style-name="Normal" style:family="paragraph">
      <style:paragraph-properties fo:text-align="justify">
        <style:tab-stops>
          <style:tab-stop style:type="left" style:position="0.5909in"/>
        </style:tab-stops>
      </style:paragraph-properties>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text-position="super 66.6%"/>
    </style:style>
    <style:style style:name="P223" style:parent-style-name="Normal" style:family="paragraph">
      <style:paragraph-properties fo:text-align="justify">
        <style:tab-stops>
          <style:tab-stop style:type="left" style:position="0.5909in"/>
        </style:tab-stops>
      </style:paragraph-properties>
    </style:style>
    <style:style style:name="T224" style:parent-style-name="DefaultParagraphFont" style:family="text">
      <style:text-properties fo:font-weight="bold" style:font-weight-asian="bold"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5909in"/>
        </style:tab-stops>
      </style:paragraph-properties>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fo:font-weight="bold" style:font-weight-asian="bold"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5909in"/>
        </style:tab-stops>
      </style:paragraph-properties>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keep-with-next="always" fo:text-align="center">
        <style:tab-stops>
          <style:tab-stop style:type="left" style:position="0.5909in"/>
        </style:tab-stops>
      </style:paragraph-properties>
    </style:style>
    <style:style style:name="P340" style:parent-style-name="Normal" style:family="paragraph">
      <style:paragraph-properties fo:keep-with-next="always" fo:text-align="center">
        <style:tab-stops>
          <style:tab-stop style:type="left" style:position="0.5909in"/>
        </style:tab-stops>
      </style:paragraph-properties>
    </style:style>
    <style:style style:name="T341" style:parent-style-name="DefaultParagraphFont" style:family="text">
      <style:text-properties fo:font-weight="bold" style:font-weight-asian="bold" fo:text-transform="uppercase" style:letter-kerning="true"/>
    </style:style>
    <style:style style:name="T342" style:parent-style-name="DefaultParagraphFont" style:family="text">
      <style:text-properties fo:font-weight="bold" style:font-weight-asian="bold" fo:text-transform="uppercase" style:letter-kerning="true"/>
    </style:style>
    <style:style style:name="P343" style:parent-style-name="Normal" style:family="paragraph">
      <style:paragraph-properties fo:keep-with-next="always" fo:text-align="center" fo:text-indent="0.043in">
        <style:tab-stops>
          <style:tab-stop style:type="left" style:position="0.5909in"/>
        </style:tab-stops>
      </style:paragraph-properties>
    </style:style>
    <style:style style:name="T344" style:parent-style-name="DefaultParagraphFont" style:family="text">
      <style:text-properties fo:font-weight="bold" style:font-weight-asian="bold" fo:text-transform="uppercase" style:letter-kerning="true"/>
    </style:style>
    <style:style style:name="T345" style:parent-style-name="DefaultParagraphFont" style:family="text">
      <style:text-properties fo:font-weight="bold" style:font-weight-asian="bold" fo:text-transform="uppercase" style:letter-kerning="true"/>
    </style:style>
    <style:style style:name="P346"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P371" style:parent-style-name="Normal" style:family="paragraph">
      <style:paragraph-properties fo:keep-with-next="always" fo:text-align="center">
        <style:tab-stops>
          <style:tab-stop style:type="left" style:position="0.5909in"/>
        </style:tab-stops>
      </style:paragraph-properties>
    </style:style>
    <style:style style:name="T372" style:parent-style-name="DefaultParagraphFont" style:family="text">
      <style:text-properties fo:font-weight="bold" style:font-weight-asian="bold" fo:text-transform="uppercase" style:letter-kerning="true"/>
    </style:style>
    <style:style style:name="T373" style:parent-style-name="DefaultParagraphFont" style:family="text">
      <style:text-properties fo:font-weight="bold" style:font-weight-asian="bold" fo:text-transform="uppercase" style:letter-kerning="true"/>
    </style:style>
    <style:style style:name="P374" style:parent-style-name="Normal" style:family="paragraph">
      <style:paragraph-properties fo:keep-with-next="always" fo:text-align="center">
        <style:tab-stops>
          <style:tab-stop style:type="left" style:position="0.5909in"/>
        </style:tab-stops>
      </style:paragraph-properties>
    </style:style>
    <style:style style:name="T375" style:parent-style-name="DefaultParagraphFont" style:family="text">
      <style:text-properties fo:font-weight="bold" style:font-weight-asian="bold" fo:text-transform="uppercase" style:letter-kerning="true"/>
    </style:style>
    <style:style style:name="P37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7" style:parent-style-name="Normal" style:family="paragraph">
      <style:paragraph-properties fo:text-align="justify" fo:text-indent="0.3937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text-align="center" fo:text-indent="0.3937in">
        <style:tab-stops>
          <style:tab-stop style:type="left" style:position="0.5909in"/>
        </style:tab-stops>
      </style:paragraph-properties>
    </style:style>
    <style:style style:name="T413" style:parent-style-name="DefaultParagraphFont" style:family="text">
      <style:text-properties fo:font-weight="bold" style:font-weight-asian="bold" fo:text-transform="uppercase" style:letter-kerning="true"/>
    </style:style>
    <style:style style:name="T414" style:parent-style-name="DefaultParagraphFont" style:family="text">
      <style:text-properties fo:font-weight="bold" style:font-weight-asian="bold" fo:text-transform="uppercase" style:letter-kerning="true"/>
    </style:style>
    <style:style style:name="P415" style:parent-style-name="Normal" style:family="paragraph">
      <style:paragraph-properties fo:keep-with-next="always" fo:text-align="center" fo:text-indent="0.4368in">
        <style:tab-stops>
          <style:tab-stop style:type="left" style:position="0.5909in"/>
        </style:tab-stops>
      </style:paragraph-properties>
    </style:style>
    <style:style style:name="T416" style:parent-style-name="DefaultParagraphFont" style:family="text">
      <style:text-properties fo:font-weight="bold" style:font-weight-asian="bold" fo:text-transform="uppercase" style:letter-kerning="true"/>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P422" style:parent-style-name="Normal" style:family="paragraph">
      <style:paragraph-properties fo:text-align="center" fo:text-indent="0.3937in"/>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11 iki 2020-01-23</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text:s/></text:span><text:soft-page-break/><text:span text:style-name="T31">d. įsakymu Nr. 110 „Dėl V</text:span><text:span text:style-name="T32">alstybinės mokesčių inspekcijos prie Lietuvos Respublikos finansų ministerijos nuostatų patvirtinimo“, 18.11 papunkčiu:</text:span></text:p>
      <text:p text:style-name="P33"><text:span text:style-name="T34">1</text:span><text:span text:style-name="T35">.</text:span><text:span text:style-name="T36"><text:tab/></text:span><text:span text:style-name="T37">Tvirtinu</text:span><text:span text:style-name="T38">:</text:span></text:p>
      <text:p text:style-name="P39"><text:span text:style-name="T40">1.1</text:span><text:span text:style-name="T41">. <text:s/>Mėnesinės pajamų mokesčio deklaracijos GPM313 formą (pridedama);</text:span></text:p>
      <text:p text:style-name="P42"><text:span text:style-name="T43">1.2</text:span><text:span text:style-name="T44">. Mėnesinės pajamų mokesčio deklaracijo</text:span><text:span text:style-name="T45">s GPM313 formos užpildymo ir pateikimo taisykles (toliau – Taisyklės) (pridedama).<text:s/></text:span></text:p>
      <text:p text:style-name="P46"><text:span text:style-name="T47">2</text:span><text:span text:style-name="T48">.<text:s/></text:span><text:span text:style-name="T49">Nustatau</text:span><text:span text:style-name="T50">, kad pagal Taisykles užpildyta Mėnesinės pajamų mokesčio deklaracijos GPM313 forma mokesčių administratoriui teikiama, deklaruojant 2018 metais ir<text:s/></text:span><text:span text:style-name="T51">vėlesniais mokestiniais laikotarpiais nuolatiniams ir nenuolatiniams Lietuvos gyventojams išmokėtas išmokas.</text:span></text:p>
      <text:p text:style-name="P52"/>
      <text:p text:style-name="P53"/>
      <text:p text:style-name="P54"/>
      <text:p text:style-name="P55"><text:span text:style-name="T56">Viršininkė</text:span><text:span text:style-name="T57"><text:tab/>Edita Janušienė</text:span></text:p>
      <text:soft-page-break/>
      <text:p text:style-name="P58">PATVIRTINTA</text:p>
      <text:p text:style-name="P66">Valstybinės mokesčių inspekcijos prie</text:p>
      <text:p text:style-name="P67">Lietuvos<text:s/>Respublikos finansų ministerijos</text:p>
      <text:p text:style-name="P68">viršininko 2017 m. gruodžio 20 d.</text:p>
      <text:p text:style-name="P69">įsakymu Nr. VA-121</text:p>
      <text:p text:style-name="P70"/>
      <text:p text:style-name="P71">MĖNESINĖS PAJAMŲ MOKESČIO DEKLARACIJOS GPM313 FORMOS UŽPILDYMO IR PATEIKIMO 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Mėnesinės pajamų mokesčio deklaracijos GP</text:span><text:span text:style-name="T84">M313 formos (toliau – Deklaracija) užpildymo ir pateikimo taisyklės (toliau – Taisyklės) nustato Deklaracijos užpildymo ir pateikimo mokesčių administratoriui tvarką.</text:span></text:p>
      <text:p text:style-name="P85"><text:span text:style-name="T86">2</text:span><text:span text:style-name="T87">. Taisyklės parengtos, vadovaujantis Lietuvos Respublikos gyventojų pajamų mokesčio<text:s/></text:span><text:span text:style-name="T88">įstatymo (toliau – GPMĮ) 24 straipsniu, Lietuvos Respublikos mokesčių administravimo įstatymu ir kitais teisės aktais.</text:span></text:p>
      <text:p text:style-name="P89"><text:span text:style-name="T90">3</text:span><text:span text:style-name="T91">. Deklaraciją mokesčių administratoriui privalo teikti:</text:span></text:p>
      <text:p text:style-name="P92"><text:span text:style-name="T93">3.1</text:span><text:span text:style-name="T94">. Lietuvos vienetai, užsienio vienetai, vykdantys veiklą per nuolatines</text:span><text:span text:style-name="T95"><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6">uolatiniams Lietuvos gyventojams (toliau – gyventojai) pinigais ir / arba natūra išmokėjo išmokas, pagal pajamų mokesčio mokėjimo tvarką priskiriamas gyventojo A klasės pajamų mokesčiu apmokestinamoms pajamoms (toliau – A klasės išmokos);</text:span></text:p>
      <text:p text:style-name="P97"><text:span text:style-name="T98">3.2</text:span><text:span text:style-name="T99">. Lietuvos</text:span><text:span text:style-name="T100"><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1">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2">turėjo prievolės išskaičiuoti ir / arba savo lėšomis sumokėti pajamų mokesčio.<text:s/></text:span></text:p>
      <text:p text:style-name="P103"><text:span text:style-name="T104">Mokestį išskaičiuojantys asmenys ir išmokas išmokėję asmenys toliau vadinami išmokas išmokėjusiais asmenimis.</text:span></text:p>
      <text:p text:style-name="P105"><text:span text:style-name="T106">4</text:span><text:span text:style-name="T107">.<text:s/></text:span><text:span text:style-name="T108">Lietuvos vienetai ir veiklą per nuolatines buveines Lietuvoje vykdantys užsienio vienetai, kuriuose mokestinio laikotarpio atitinkamą mėnesį ar jo dalį pagal darbo sutartis dirbo darbuotojai, Deklaraciją privalo pateikti net ir tuo atveju, jeigu per mokest</text:span><text:span text:style-name="T109">inio laikotarpio mėnesį gyventojams neišmokėjo jokių A klasės apmokestinamųjų išmokų ir B klasės išmokų, nuo kurių išskaičiavo ir / arba savo lėšomis sumokėjo pajamų mokestį. Šiuo atveju Deklaracijos laukeliai, skirti išmokoms ir pajamų mokesčiui deklaruot</text:span><text:span text:style-name="T110">i, neužpildomi arba juose įrašomi nuliai.<text:s/></text:span></text:p>
      <text:p text:style-name="P111"><text:span text:style-name="T112">5</text:span><text:span text:style-name="T113">. Deklaracijoje Lietuvos vienetas neturi nurodyti duomenų apie per mokestinio laikotarpio atitinkamą mėnesį savo darbuotojams – nuolatiniams Lietuvos gyventojams už samdomąjį darbą užsienio valstybėje, su kur</text:span><text:span text:style-name="T114">ia Lietuvos Respublika yra sudariusi ir taiko dvigubo apmokestinimo išvengimo sutartį, išmokėtas su darbo santykiais susijusias A klasės išmokas, nuo kurių užsienio valstybėje buvo sumokėtas pajamų mokestis ar jam tapatus mokestis pagal šios sutarties nuos</text:span><text:span text:style-name="T115">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16"><text:span text:style-name="T117">II</text:span><text:span text:style-name="T118"><text:s/>SKYRIUS</text:span></text:p>
      <text:p text:style-name="P119"><text:span text:style-name="T120">DEKLARACIJOS UŽPILDYMAS</text:span></text:p>
      <text:p text:style-name="P121"/>
      <text:p text:style-name="P122"><text:span text:style-name="T123">6</text:span><text:span text:style-name="T124">. Deklaracija užpildoma Valstybinės mokesčių inspekcijos elektroninio deklaravimo informacinėje sistemoje (</text:span><text:span text:style-name="T125">http://deklaravimas.vmi.lt</text:span><text:span text:style-name="T126">).</text:span></text:p>
      <text:p text:style-name="P127"><text:span text:style-name="T128">7</text:span><text:span text:style-name="T129">. Deklaracijos 1–2 laukeliuose turi būti įrašomi duomenys apie išmokas</text:span><text:span text:style-name="T130"><text:s/>išmokėjusį asmenį:</text:span></text:p>
      <text:p text:style-name="P131"><text:span text:style-name="T132">7.1</text:span><text:span text:style-name="T133">. Deklaracijos<text:s/></text:span><text:span text:style-name="T134">1 laukelyje</text:span><text:span text:style-name="T135"><text:s/>turi būti įrašomas Lietuvos vieneto, nuolatinio Lietuvos gyventojo, užsienio vieneto, vykdančio veiklą per nuolatinę buveinę (išskyrus filialą) Lietuvoje, arba nenuolatinio Lietuvos gyventojo, vykdančio i</text:span><text:span text:style-name="T136">ndividualią veiklą per nuolatinę bazę Lietuvoje, mokesčio mokėtojo identifikacinis numeris (kodas), Mokesčių mokėtojų registro nuostatų, patvirtintų Lietuvos Respublikos Vyriausybės 2000 m. rugsėjo 6 d. nutarimu Nr. 1059 „Dėl Mokesčių mokėtojų registro įst</text:span><text:span text:style-name="T137">eigimo ir jo nuostatų patvirtinimo“, nustatyta tvarka suteiktas Mokesčių mokėtojų registre.</text:span></text:p>
      <text:p text:style-name="P138"><text:span text:style-name="T139">Tuo atveju, kai išmokas išmokėjęs asmuo yra užsienio vieneto filialas ar atstovybė, įsteigta Lietuvos Respublikos įstatymų nustatyta tvarka, 1 laukelyje turi būti į</text:span><text:span text:style-name="T140">rašomas filialui ar atstovybei Lietuvos Respublikos juridinių asmenų registre suteiktas identifikacinis numeris (kodas);</text:span></text:p>
      <text:p text:style-name="P141"><text:span text:style-name="T142">7.2</text:span><text:span text:style-name="T143">. Deklaracijos<text:s/></text:span><text:span text:style-name="T144">2 laukelyje</text:span><text:span text:style-name="T145"><text:s/>turi būti įrašomas išmokas išmokėjusio asmens pavadinimas (kai išmokas išmokėjo Lietuvos vienetas ar<text:s/></text:span><text:span text:style-name="T146">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47"><text:span text:style-name="T148">8</text:span><text:span text:style-name="T149">. De</text:span><text:span text:style-name="T150">klaracijos<text:s/></text:span><text:span text:style-name="T151">3<text:s/></text:span><text:span text:style-name="T152">ir</text:span><text:span text:style-name="T153"><text:s/>4 laukeliuose<text:s/></text:span><text:span text:style-name="T154">atitinkamai</text:span><text:span text:style-name="T155"><text:s/></text:span><text:span text:style-name="T156">turi būti</text:span><text:span text:style-name="T157"><text:s/></text:span><text:span text:style-name="T158">įrašomi kalendoriniai metai ir mėnuo, kurio Deklaracija teikiama.</text:span></text:p>
      <text:p text:style-name="P159"><text:span text:style-name="T160">9</text:span><text:span text:style-name="T161">. Deklaracijos dalies<text:s/></text:span><text:span text:style-name="T162">„Duomenys apie su darbo santykiais ar jų esmę atitinkančiais santykiais susijusias A klasės išmokas“</text:span><text:span text:style-name="T163"><text:s/></text:span><text:span text:style-name="T164">5–7 laukel</text:span><text:span text:style-name="T165">iuose</text:span><text:span text:style-name="T166"><text:s/>turi būti įrašomi tokie duomenys:<text:s/></text:span></text:p>
      <text:p text:style-name="P167"><text:span text:style-name="T168">9.1</text:span><text:span text:style-name="T169">. Deklaracijos<text:s/></text:span><text:span text:style-name="T170">5 laukelyje<text:s/></text:span><text:span text:style-name="T171">turi būti įrašoma per mokestinio laikotarpio mėnesį gyventojams išmokėtų su darbo santykiais arba jų esmę atitinkančiais santykiais susijusių A klasės apmokestinamųjų išmokų suma, nea</text:span><text:span text:style-name="T172">tėmus pritaikyto neapmokestinamojo pajamų dydžio (toliau – NPD), valstybinio socialinio draudimo (toliau – VSD) įmokų, privalomojo sveikatos draudimo (toliau – PSD) įmokų ir pajamų mokesčio. Į šį laukelį taip pat įrašomos darbdavio darbuotojams išmokėtos i</text:span><text:span text:style-name="T173">šmokos už pirmąsias dvi nedarbingumo dienas.<text:s/></text:span></text:p>
      <text:p text:style-name="P174">Tais atvejais, kai bankrutuojantis vienetas gyventojams išmoka su darbo santykiais susijusias išmokas, gautas iš Garantinio fondo lėšų, atsižvelgiant į tai, kad šios lėšos vienetui perduodamos be pajamų<text:s/>mokesčio, VSD ir PSD įmokų sumų, į Deklaracijos 5 laukelį turi būti įrašoma tokių išmokų suma, prie jos pridėjus į biudžetą mokėtiną pajamų mokesčio, VSD ir PSD įmokų sumas;</text:p>
      <text:p text:style-name="P175">Per 2018 metų atitinkamą mėnesį gyventojams išmokėtos su darbo santykiais ar jų esmę atitinkančiais santykiais 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text:s/>buvo išmokėtos, Deklaracijos 5 laukelyje.</text:p>
      <text:p text:style-name="P176"><text:span text:style-name="T177">TAR pastaba.</text:span><text:span text:style-name="T178"><text:s/>9.1 papunkčio trečiosios pastraipos nuostatomis turi būti vadovaujamasi, užpildant 2019 metų Mėnesinės pajamų mokesčio deklaracijos GPM313 formas.</text:span></text:p>
      <text:p text:style-name="P179">Papunkčio pakeitimai:</text:p>
      <text:p text:style-name="P180"><text:span text:style-name="T181">Nr.<text:s/></text:span><text:a xlink:href="https://www.e-tar.lt/portal/legalAct.html?documentId=93871b70f3b711e88568e724760eeafa" office:target-frame-name="_top" xlink:show="replace"><text:span text:style-name="T182">VA-91</text:span></text:a><text:span text:style-name="T183">, 2018-11-29, paskelbta TAR 2018-11-29, i. k. 2018-19306</text:span></text:p>
      <text:p text:style-name="Normal"/>
      <text:p text:style-name="P184"><text:span text:style-name="T185">9.2</text:span><text:span text:style-name="T186">. Deklaracijos<text:s/></text:span><text:span text:style-name="T187">6 laukelyje<text:s/></text:span><text:span text:style-name="T188">turi būti įrašoma pajamų mokesčio suma, išskaičiuota ir / arba sumokėta išmokas<text:s/></text:span><text:span text:style-name="T189">išmokėjusio asmens lėšomis nuo su darbo santykiais arba jų esmę atitinkančiais santykiais susijusių A klasės apmokestinamųjų išmokų (įskaitant pajamų mokesčio sumą, išskaičiuotą nuo iš Garantinio fondo lėšų išmokėtų išmokų), kurios gyventojams buvo išmokėt</text:span><text:span text:style-name="T190">os per mokestinio laikotarpio mėnesį iki mėnesio 15 dienos (imtinai);</text:span></text:p>
      <text:p text:style-name="P191">2019 metų sausio mėnesio Deklaracijos 6 laukelyje turi būti įrašoma pajamų mokesčio suma, išskaičiuota ir / arba sumokėta išmokas išmokėjusio asmens lėšomis nuo per 2018 metų atitinkamą<text:s/>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192"><text:span text:style-name="T193">TAR pastaba.</text:span><text:span text:style-name="T194"><text:s/>9.2 papunkčio antrosios pastraipos nuostatomis turi būti vadovaujamasi, užpildant 2019 metų Mėnesinės pajamų mokesčio deklaracijos GPM313 formas</text:span><text:span text:style-name="T195">.</text:span></text:p>
      <text:p text:style-name="P196">Papunkčio pakeitimai:</text:p>
      <text:p text:style-name="P197"><text:span text:style-name="T198">Nr.<text:s/></text:span><text:a xlink:href="https://www.e-tar.lt/portal/legalAct.html?documentId=93871b70f3b711e88568e724760eeafa" office:target-frame-name="_top" xlink:show="replace"><text:span text:style-name="T199">VA-91</text:span></text:a><text:span text:style-name="T200">, 2018-11-29, paskelbta TAR 2018-11-29, i. k. 2018-19306</text:span></text:p>
      <text:p text:style-name="Normal"/>
      <text:p text:style-name="P201"><text:span text:style-name="T202">9.3</text:span><text:span text:style-name="T203">. Deklaracijos<text:s/></text:span><text:span text:style-name="T204">7 laukelyje<text:s/></text:span><text:span text:style-name="T205">turi būti įrašoma pajamų mokesčio suma, išskaičiuota ir / arba sumokėta išmokas išmokėjusio asmens lėšomis nuo su d</text:span><text:span text:style-name="T206">arbo santykiais arba jų esmę atitinkančiais santykiais susijusių A klasės apmokestinamųjų išmokų (įskaitant pajamų mokesčio sumą, išskaičiuotą nuo iš Garantinio fondo lėšų išmokėtų išmokų), kurios gyventojams buvo išmokėtos po mokestinio laikotarpio mėnesi</text:span><text:span text:style-name="T207">o 15 dienos iki mėnesio paskutinės dienos (imtinai).</text:span></text:p>
      <text:p text:style-name="P208">Papunkčio pakeitimai:</text:p>
      <text:p text:style-name="P209"><text:span text:style-name="T210">Nr.<text:s/></text:span><text:a xlink:href="https://www.e-tar.lt/portal/legalAct.html?documentId=016bd7501c5611e88e8fef3b3f51dc2f" office:target-frame-name="_top" xlink:show="replace"><text:span text:style-name="T211">VA-18</text:span></text:a><text:span text:style-name="T212">, 2018-02-27, paskelbta TAR 2018-02-28, i. k. 2018-03160</text:span></text:p>
      <text:p text:style-name="Normal"/>
      <text:p text:style-name="P213"><text:span text:style-name="T214">9.4</text:span><text:span text:style-name="T215">. Nuo už<text:s/></text:span><text:span text:style-name="T216">2018 metų ir ankstesnių mokestinių laikotarpių atitinkamus mėnesius apskaičiuotų su darbo santykiais ir jų esmę atitinkančiais santykiais susijusių išmokų, kurios gyventojams išmokėtos per 2019 metų ir vėlesnių mokestinių laikotarpių atitinkamą mėnesį, išs</text:span><text:span text:style-name="T217">kaičiuojamas arba išmokas išmokėjusio asmens lėšomis sumokamas 15 proc. pajamų mokestis, neatsižvelgiant į kiekvienos išmokos sumos dydį. 15 proc. pajamų mokestis išskaičiuojamas arba išmokas išmokėjusio asmens lėšomis sumokamas nuo gyventojams per 2019 me</text:span><text:span text:style-name="T218">tų ir vėlesnių mokestinių laikotarpių atitinkamus mėnesius išmokėtų ligos, motinystės, tėvystės, vaiko priežiūros ir ilgalaikio darbo išmokų. Nuo už 2019 metų ir vėlesnių mokestinių laikotarpių atitinkamus mėnesius apskaičiuotų ir per šiuos mokestinius lai</text:span><text:span text:style-name="T219">kotarpius gyventojams išmokėtų su darbo santykiais ar jų esmę atitinkančiais santykiais susijusių A klasės išmokų, išskyrus ligos, motinystės, tėvystės, vaiko priežiūros ir ilgalaikio darbo išmokas, išskaičiuojamas arba išmokas išmokėjusio asmens lėšomis s</text:span><text:span text:style-name="T220">umokamas 20 proc. pajamų mokestis, neatsižvelgiant į kiekvienos išmokos sumos dydį.</text:span><text:s/></text:p>
      <text:p text:style-name="P221">Kai už 2019 metų ir vėlesnių mokestinių laikotarpių atitinkamus mėnesius apskaičiuotos su darbo santykiais ar jų esmę atitinkančiais santykiais susijusios išmokos<text:s/>(išskyrus ligos, motinystės, tėvystės, vaiko priežiūros ir ilgalaikio darbo išmokas) suma viršija GPMĮ 6 straipsnio 1<text:span text:style-name="T222">1</text:span><text:s/>dalyje nustatytą dydį (2019 metais – 120 vidutinių šalies darbo užmokesčių dydžio sumą, taikomą apdraustųjų asmenų 2019 metų valstybinio<text:s/>socialinio draudimo įmokų bazei skaičiuoti (toliau – VDU); 2020 metais – 84 VDU; 2021 metais ir vėlesniais mokestiniais laikotarpiais – 60 VDU), nuo GPMĮ nustatytą VDU dydžio sumą viršijančios išmokos sumos gali būti išskaičiuojamas arba išmokas išmokėjusio asmens lėšomis sumokamas 27 proc. pajamų mokestis.</text:p>
      <text:p text:style-name="P223"><text:span text:style-name="T224">TAR pastaba.</text:span><text:span text:style-name="T225"><text:s/>9.4 papunkčio nuostatomis turi būti vadovaujamasi, užpildant 2019 metų ir vėlesnių mokestinių laikotarpių Mėnesinės pajamų mokesčio deklaracijos GPM313 formas.</text:span></text:p>
      <text:p text:style-name="P226">Papildyta papunkčiu:</text:p>
      <text:p text:style-name="P227"><text:span text:style-name="T228">Nr.<text:s/></text:span><text:a xlink:href="https://www.e-tar.lt/portal/legalAct.html?documentId=93871b70f3b711e88568e724760eeafa" office:target-frame-name="_top" xlink:show="replace"><text:span text:style-name="T229">VA-91</text:span></text:a><text:span text:style-name="T230">, 2018-11-29, paskelbta TAR 2018-11-29, i. k. 2018-19306</text:span></text:p>
      <text:p text:style-name="P231">Papunkčio pakeitimai:</text:p>
      <text:p text:style-name="P232"><text:span text:style-name="T233">Nr.<text:s/></text:span><text:a xlink:href="https://www.e-tar.lt/portal/legalAct.html?documentId=588b62f0a30311e9b474d97de297fe08" office:target-frame-name="_top" xlink:show="replace"><text:span text:style-name="T234">VA-57</text:span></text:a><text:span text:style-name="T235">, 2019-07-10, paskelbta TAR 2019-07-10, i. k. 2019-11424</text:span></text:p>
      <text:p text:style-name="Normal"/>
      <text:p text:style-name="P236"><text:span text:style-name="T237">10</text:span><text:span text:style-name="T238">. Deklaracijos dalies<text:s/></text:span><text:span text:style-name="T239">„Duomenys apie su darbo santykiais ar jų esmę atitinkančiais santykiais nesusijusias A klasės išmokas“ 8–10 laukeliuose</text:span><text:span text:style-name="T240"><text:s/>turi būti įrašomi to</text:span><text:span text:style-name="T241">kie duomenys:</text:span></text:p>
      <text:p text:style-name="P242"><text:span text:style-name="T243">10.1</text:span><text:span text:style-name="T244">. Deklaracijos<text:s/></text:span><text:span text:style-name="T245">8 laukelyje</text:span><text:span text:style-name="T246"><text:s/>turi būti įrašoma per mokestinio laikotarpio mėnesį gyventojams išmokėtų su darbo santykiais ar jų esmę atitinkančiais santykiais nesusijusių A klasės apmokestinamųjų išmokų suma, neatėmus išskaičiuoto pajamų<text:s/></text:span><text:span text:style-name="T247">mokesčio, VSD ir PSD įmokų sumų;<text:s/></text:span></text:p>
      <text:p text:style-name="P248"><text:span text:style-name="T249">10.2</text:span><text:span text:style-name="T250">. Deklaracijos</text:span><text:span text:style-name="T251"><text:s/>9 laukelyje</text:span><text:span text:style-name="T252"><text:s/>turi būti įrašoma pajamų mokesčio suma, išskaičiuota ir / arba sumokėta išmokas išmokėjusio asmens lėšomis nuo per mokestinio laikotarpio mėnesį iki 15 dienos (imtinai) gyventojams išmokė</text:span><text:span text:style-name="T253">tų su darbo santykiais arba jų esmę atitinkančiais santykiais nesusijusių A klasės išmokų;</text:span></text:p>
      <text:p text:style-name="P254"><text:span text:style-name="T255">10.3</text:span><text:span text:style-name="T256">. Deklaracijos<text:s/></text:span><text:span text:style-name="T257">10 laukelyje</text:span><text:span text:style-name="T258"><text:s/>turi būti įrašoma pajamų mokesčio suma, išskaičiuota ir / arba sumokėta išmokas išmokėjusio asmens lėšomis nuo po mokestinio laik</text:span><text:span text:style-name="T259">otarpio mėnesio 15 dienos iki mėnesio paskutinės dienos gyventojams išmokėtų su darbo santykiais arba jų esmę atitinkančiais santykiais nesusijusių A klasės išmokų;</text:span></text:p>
      <text:p text:style-name="P260"><text:span text:style-name="T261">10.4</text:span><text:span text:style-name="T262">. Nuo gyventojams išmokėtų išmokų iš paskirstytojo pelno (dividendų) pagal GPMĮ nuo</text:span><text:span text:style-name="T263">statas išskaičiuojamas arba išmokas išmokėjusio asmens lėšomis sumokamas 15 proc. pajamų mokestis. Nuo nuolatiniams Lietuvos gyventojams išmokėtų ne individualios veiklos išmokų už parduotas ar kitaip perleistas nuosavybėn atliekas išskaičiuojamas arba išm</text:span><text:span text:style-name="T264">okas išmokėjusio asmens lėšomis sumokamas 5 proc. pajamų mokestis;</text:span><text:s/></text:p>
      <text:p text:style-name="P265"><text:span text:style-name="T266">TAR pastaba.</text:span><text:span text:style-name="T267"><text:s/>10.4 papunkčio nuostatomis turi būti vadovaujamasi, užpildant 2019 metų ir vėlesnių mokestinių laikotarpių Mėnesinės pajamų mokesčio deklaracijos GPM313 formas</text:span><text:span text:style-name="T268">.</text:span></text:p>
      <text:p text:style-name="P269">Papildyta papunkčiu:</text:p>
      <text:p text:style-name="P270"><text:span text:style-name="T271">Nr.<text:s/></text:span><text:a xlink:href="https://www.e-tar.lt/portal/legalAct.html?documentId=588b62f0a30311e9b474d97de297fe08" office:target-frame-name="_top" xlink:show="replace"><text:span text:style-name="T272">VA-57</text:span></text:a><text:span text:style-name="T273">, 2019-07-10, paskelbta TAR 2019-07-10, i. k. 2019-11424</text:span></text:p>
      <text:p text:style-name="Normal"/>
      <text:p text:style-name="P274"><text:span text:style-name="T275">10.5</text:span><text:span text:style-name="T276">. Nuo gyventojams išmokėtų tantjemų ar atlygio už veiklą stebėtojų taryboje<text:s/></text:span><text:span text:style-name="T277">ar valdyboje, paskolų komitete, mokamų vietoj tantjemų arba kartu su tantjemomis, asmens, susijusio su nuolatiniu Lietuvos gyventoju darbo santykiais ar jų esmę atitinkančiais santykiais pagal autorines sutartis tokiems gyventojams išmokėtų išmokų ir nuo m</text:span><text:span text:style-name="T278">ažųjų bendrijų vadovams (kurie nėra tų mažųjų bendrijų nariai) pagal civilinę (paslaugų) sutartį už vadovavimo veiklą išmokėtų išmokų išskaičiuojamas arba išmokas išmokėjusio asmens lėšomis sumokamas 20 proc. pajamų mokestis, neatsižvelgiant į kiekvienos i</text:span><text:span text:style-name="T279">šmokos sumos dydį. Kai tokios rūšies išmokos suma viršija GPMĮ 6 straipsnio 1</text:span><text:span text:style-name="T280">1</text:span><text:span text:style-name="T281"><text:s/>dalyje nustatytą dydį (2019 metais – 120 VDU; 2020 metais – 84 VDU; 2021 metais ir vėlesniais mokestiniais laikotarpiais – 60 VDU), nuo GPMĮ nustatytą VDU dydžio sumą viršijanči</text:span><text:span text:style-name="T282">os išmokos sumos gali būti išskaičiuojamas arba išmokas išmokėjusio asmens lėšomis sumokamas 27 proc. pajamų mokestis;</text:span><text:s/></text:p>
      <text:p text:style-name="P283"><text:span text:style-name="T284">TAR pastaba.</text:span><text:span text:style-name="T285"><text:s/>10.5. papunkčio nuostatomis turi būti vadovaujamasi, užpildant 2019 metų ir vėlesnių mokestinių laikotarpių Mėnesinės pajam</text:span><text:span text:style-name="T286">ų mokesčio deklaracijos GPM313 formas</text:span><text:span text:style-name="T287">.</text:span></text:p>
      <text:p text:style-name="P288">Papildyta papunkčiu:</text:p>
      <text:p text:style-name="P289"><text:span text:style-name="T290">Nr.<text:s/></text:span><text:a xlink:href="https://www.e-tar.lt/portal/legalAct.html?documentId=588b62f0a30311e9b474d97de297fe08" office:target-frame-name="_top" xlink:show="replace"><text:span text:style-name="T291">VA-57</text:span></text:a><text:span text:style-name="T292">, 2019-07-10, paskelbta TAR 2019-07-10, i. k. 2019-11424</text:span></text:p>
      <text:p text:style-name="Normal"/>
      <text:p text:style-name="P293"><text:span text:style-name="T294">10.6</text:span><text:span text:style-name="T295">. Nuo gyventojams išmok</text:span><text:span text:style-name="T296">ėtų su darbo santykiais ar jų esmę atitinkančiais santykiais nesusijusių A klasės apmokestinamų <text:s/>išmokų (išskyrus tantjemas ar atlygį už veiklą stebėtojų taryboje ar valdyboje, paskolų komitete, mokamas vietoj tantjemų arba kartu su tantjemomis, asmens, su</text:span><text:span text:style-name="T297">sijusio su gyventoju darbo santykiais ar jų esmę atitinkančiais santykiais pagal autorines sutartis išmokėtas išmokas, mažųjų bendrijų vadovams (kurie nėra tų mažųjų bendrijų nariai) pagal civilinę (paslaugų) sutartį už vadovavimo veiklą išmokėtas išmokas)</text:span><text:span text:style-name="T298"><text:s/>išskaičiuojamas arba išmokas išmokėjusio asmens lėšomis sumokamas 15 proc. pajamų mokestis, neatsižvelgiant į kiekvienos išmokos sumos dydį. Kai tokios rūšies išmokos suma viršija 120 VDU dydžio sumą, nuo 120 VDU dydžio sumą viršijančios išmokos sumos gal</text:span><text:span text:style-name="T299">i būti išskaičiuojamas arba išmokas išmokėjusio asmens lėšomis sumokamas 20 proc. pajamų mokestis.</text:span><text:s/></text:p>
      <text:p text:style-name="P300"><text:span text:style-name="T301">TAR pastaba.</text:span><text:span text:style-name="T302"><text:s/>10.6. papunkčio nuostatomis turi būti vadovaujamasi, užpildant 2019 metų ir vėlesnių mokestinių laikotarpių Mėnesinės pajamų mokesčio deklaraci</text:span><text:span text:style-name="T303">jos GPM313 formas</text:span><text:span text:style-name="T304">.</text:span></text:p>
      <text:p text:style-name="P305">Papildyta papunkčiu:</text:p>
      <text:p text:style-name="P306"><text:span text:style-name="T307">Nr.<text:s/></text:span><text:a xlink:href="https://www.e-tar.lt/portal/legalAct.html?documentId=588b62f0a30311e9b474d97de297fe08" office:target-frame-name="_top" xlink:show="replace"><text:span text:style-name="T308">VA-57</text:span></text:a><text:span text:style-name="T309">, 2019-07-10, paskelbta TAR 2019-07-10, i. k. 2019-11424</text:span></text:p>
      <text:p text:style-name="Normal"/>
      <text:p text:style-name="P310"><text:span text:style-name="T311">11</text:span><text:span text:style-name="T312">. Deklaracijos dalies<text:s/></text:span><text:span text:style-name="T313">„Duomenys apie B klas</text:span><text:span text:style-name="T314">ės išmokas, nuo kurių buvo išskaičiuotas ir / arba išmokas išmokėjusio asmens lėšomis sumokėtas GPM“ 11–12 laukeliuose</text:span><text:span text:style-name="T315"><text:s/>turi būti įrašomi tokie duomenys:</text:span></text:p>
      <text:p text:style-name="P316"><text:span text:style-name="T317">11.1</text:span><text:span text:style-name="T318">. Deklaracijos<text:s/></text:span><text:span text:style-name="T319">11 laukelyje</text:span><text:span text:style-name="T320"><text:s/>turi būti įrašoma per mokestinio laikotarpio mėnesį gyventojams išmok</text:span><text:span text:style-name="T321">ėtų B klasės išmokų, nuo kurių pagal GPMĮ nebuvo prievolės išskaičiuoti, tačiau buvo išskaičiuotas ir / arba išmokas išmokėjusios asmens lėšomis sumokėtas pajamų mokestis, suma (neatėmus pajamų mokesčio);</text:span></text:p>
      <text:p text:style-name="P322"><text:span text:style-name="T323">11.2</text:span><text:span text:style-name="T324">. Deklaracijos<text:s/></text:span><text:span text:style-name="T325">12 laukelyje</text:span><text:span text:style-name="T326"><text:s/>turi būti įrašoma pajamų mokesčio suma, išskaičiuota ir / arba sumokėta išmokas išmokėjusio asmens lėšomis nuo per mokestinio laikotarpio mėnesį gyventojams išmokėtų B klasės išmokų.</text:span></text:p>
      <text:p text:style-name="P327">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28">Papunkčio pakeitimai:</text:p>
      <text:p text:style-name="P329"><text:span text:style-name="T330">Nr.<text:s/></text:span><text:a xlink:href="https://www.e-tar.lt/portal/legalAct.html?documentId=016bd7501c5611e88e8fef3b3f51dc2f" office:target-frame-name="_top" xlink:show="replace"><text:span text:style-name="T331">VA-18</text:span></text:a><text:span text:style-name="T332">, 2018-02-27, paskelbta TAR 2018-02-28, i. k. 2018-03160</text:span></text:p>
      <text:p text:style-name="Normal"/>
      <text:p text:style-name="P333"><text:span text:style-name="T334">12</text:span><text:span text:style-name="T335">. Jeigu per mokestinio laikotarpio mėnesį gyventojams nebuvo išmokėta jo</text:span><text:span text:style-name="T336">kių išmokų, kurias privaloma nurodyti Deklaracijoje, ir nuo jų nebuvo išskaičiuotas ir / arba išmokas išmokėjusio asmens lėšomis sumokėtas pajamų mokestis, Deklaracijos 5</text:span><text:span text:style-name="T337">–</text:span><text:span text:style-name="T338">12 laukeliai neužpildomi arba juose įrašomi nuliai.</text:span></text:p>
      <text:p text:style-name="P339"/>
      <text:p text:style-name="P340"><text:span text:style-name="T341">III</text:span><text:span text:style-name="T342"><text:s/>SKYRIUS</text:span></text:p>
      <text:p text:style-name="P343"><text:span text:style-name="T344">DEKLARACIJOS P</text:span><text:span text:style-name="T345">ATEIKIMAS</text:span></text:p>
      <text:p text:style-name="P346"/>
      <text:p text:style-name="P347"><text:span text:style-name="T348">13</text:span><text:span text:style-name="T349">. Remiantis GPMĮ 24 straipsnio 2 dalimi, mokestinio laikotarpio kiekvieno mėnesio Deklaracijos mokesčių administratoriui turi būti pateikiamos iki kito mėnesio 15 dienos.<text:s/></text:span></text:p>
      <text:p text:style-name="P350"><text:span text:style-name="T351">14</text:span><text:span text:style-name="T352">. Deklaracijos teikiamos Mokesčių deklaracijų pateikimo, jų pateikimo termino pratęsimo ir mokesčių mokėtojų laikino atleidimo nuo mokesčių deklaracijų ir (arba) kitų teisės aktuose nurodytų dokumentų pateikimo taisyklių, patvirtintų Valstybinės mokesčių i</text:span><text:span text:style-name="T353">nspekcijos prie Lietuvos Respublikos finansų ministerijos viršininko 2004 m. liepos 9 d. įsakymu Nr. VA-135 „Dėl Mokesčių deklaracijų pateikimo, jų pateikimo termino pratęsimo ir mokesčių mokėtojų laikino atleidimo nuo mokesčių deklaracijų ir (arba) kitų t</text:span><text:span text:style-name="T354">eisės aktuose nurodytų dokumentų pateikimo“, nustatyta tvarka.</text:span></text:p>
      <text:p text:style-name="P355"><text:span text:style-name="T356">15</text:span><text:span text:style-name="T357">. Deklaracijos teikiamos tik elektroniniu būdu per Valstybinės mokesčių inspekcijos elektroninio deklaravimo informacinę sistemą (</text:span><text:span text:style-name="T358">http://deklaravimas.vmi.lt</text:span><text:span text:style-name="T359">), vadovaujantis Dokumentų teik</text:span><text:span text:style-name="T360">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61"><text:span text:style-name="T362">16</text:span><text:span text:style-name="T363">. Li</text:span><text:span text:style-name="T364">etuvos vienetas, turintis struktūrinių padalinių kitų savivaldybių teritorijose, privalo pateikti vieną bendrą Deklaraciją.</text:span></text:p>
      <text:p text:style-name="P365"><text:span text:style-name="T366">17</text:span><text:span text:style-name="T367">. Likviduojamas ar reorganizuojamas vienetas Deklaraciją mokesčių administratoriui privalo pateikti iki veiklos vykdymo<text:s/></text:span><text:span text:style-name="T368">pabaigos.</text:span></text:p>
      <text:p text:style-name="P369">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370"/>
      <text:p text:style-name="P371"><text:span text:style-name="T372">IV</text:span><text:span text:style-name="T373"><text:s/>SKYRIUS</text:span></text:p>
      <text:p text:style-name="P374"><text:span text:style-name="T375">DEKLARACIJOS TIKSLINIMAS</text:span></text:p>
      <text:p text:style-name="P376"/>
      <text:p text:style-name="P377"><text:span text:style-name="T378">18</text:span><text:span text:style-name="T379">. Išmokas išmokėjęs asmuo pateiktoje Deklaracijoje įrašytus duomenis tikslina, pateikdamas mokesčių administratoriui naujai užpildytą Deklaraciją to mokestinio laikotarpio mėnesio, kurio duomenys tiksl</text:span><text:span text:style-name="T380">inami.</text:span></text:p>
      <text:p text:style-name="P381"><text:span text:style-name="T382">19</text:span><text:span text:style-name="T383">. Deklaracija turi būti tikslinama:</text:span></text:p>
      <text:p text:style-name="P384"><text:span text:style-name="T385">19.1</text:span><text:span text:style-name="T386">. kai išmokas išmokėjęs asmuo gauna mokesčių administratoriaus pranešimą apie pateiktoje Deklaracijoje esančias klaidas (neatitikimus) (toliau – informacinis pranešimas);</text:span></text:p>
      <text:p text:style-name="P387"><text:span text:style-name="T388">19.2</text:span><text:span text:style-name="T389">. kai išmokas išmokėję</text:span><text:span text:style-name="T390">s asmuo pastebi pateiktoje Deklaracijoje esančias klaidas, išskyrus klaidas, kurios, pasibaigus mokestiniam laikotarpiui (kalendoriniams metams), negali būti taisomos:</text:span></text:p>
      <text:p text:style-name="P391"><text:span text:style-name="T392">19.2.1</text:span><text:span text:style-name="T393">. mokestiniu laikotarpiu (kalendoriniais metais) per daug išskaičiuotas pajamų m</text:span><text:span text:style-name="T394">okestis (pvz., išmokos buvo apmokestintos per dideliu mokesčio tarifu, pajamų mokestis buvo išskaičiuotas nuo neapmokestinamųjų išmokų ir pan.),<text:s/></text:span></text:p>
      <text:p text:style-name="P395"><text:span text:style-name="T396">19.2.2</text:span><text:span text:style-name="T397">. mokestiniu laikotarpiu (kalendoriniais metais) per mažai arba per daug išskaičiuotas pajamų mokest</text:span><text:span text:style-name="T398">is nuo nuolatiniams Lietuvos gyventojams išmokėtų su darbo santykiais ar jų esmę atitinkančiais santykiais susijusių išmokų, kurioms mokestiniu laikotarpiu (kalendoriniais metais) neteisingai buvo pritaikytos arba nebuvo pritaikytos NPD sumos.</text:span></text:p>
      <text:p text:style-name="P399"><text:span text:style-name="T400">20</text:span><text:span text:style-name="T401">.<text:s/></text:span><text:span text:style-name="T402">Išmokas išmokėjęs asmuo, gavęs mokesčių administratoriaus informacinį pranešimą patikslinti Deklaraciją, turi ją patikslinti per informaciniame pranešime nurodytą terminą.</text:span></text:p>
      <text:p text:style-name="P403"><text:span text:style-name="T404">21</text:span><text:span text:style-name="T405">. Tuo atveju, kai Lietuvos vienetas per mokestinio laikotarpio atitinkamą mėne</text:span><text:span text:style-name="T406">sį savo darbuotojams – nuolatiniams Lietuvos gyventojams už samdomąjį darbą užsienio valstybėje, su kuria Lietuvos Respublika yra sudariusi ir taiko dvigubo apmokestinimo išvengimo sutartį, išmokėjo su darbo santykiais susijusias A klasės išmokas ir nuo jų</text:span><text:span text:style-name="T407"><text:s/>išskaičiavo bei į Lietuvos Respublikos biudžetą sumokėjo pajamų mokestį, tačiau to paties mokestinio laikotarpio vėlesnį mėnesį (t. y. ne tą patį mokestinio laikotarpio mėnesį, kurį buvo išmokėtos tokios išmokos) nuo tokių su darbo santykiais susijusių iš</text:span><text:span text:style-name="T408">mokų užsienio valstybėje buvo sumokėtas pajamų mokestis ar jam tapatus mokestis pagal šios sutarties nuostatas, tai Lietuvos vienetas mokestiniu laikotarpiu (kalendoriniais metais) gali naikinti tokių išmokų dvigubą apmokestinimą, mokesčių administratoriui</text:span><text:span text:style-name="T409"><text:s/>pateikdamas patikslintą to mėnesio, kurį buvo išmokėtos tokios su darbo santykiais susijusios išmokos, Deklaraciją. Kadangi per atitinkamą mėnesį nuolatiniam Lietuvos gyventojui už samdomąjį darbą užsienio valstybėje, su kuria Lietuvos Respublika yra suda</text:span><text:span text:style-name="T410">riusi ir taiko dvigubo apmokestinimo išvengimo sutartį, išmokėtos su darbo santykiais susijusios išmokos, nuo kurių užsienio valstybėje buvo sumokėtas pajamų mokestis ar jam tapatus mokestis, naikinant jų dvigubą apmokestinimą GPMĮ 37 straipsnyje nustatyta</text:span><text:span text:style-name="T411"><text:s/>tvarka, yra priskiriamos neapmokestinamosioms su darbo santykiais susijusioms išmokoms, todėl tokios išmokos Deklaracijoje nenurodomos.</text:span></text:p>
      <text:p text:style-name="Normal"/>
      <text:p text:style-name="P412"><text:span text:style-name="T413">V</text:span><text:span text:style-name="T414"><text:s/>SKYRIUS</text:span></text:p>
      <text:p text:style-name="P415"><text:span text:style-name="T416">BAIGIAMOSIOS NUOSTATOS</text:span></text:p>
      <text:p text:style-name="Normal"/>
      <text:p text:style-name="P417"><text:span text:style-name="T418">22</text:span><text:span text:style-name="T419">. Išmokas išmokėjęs asmuo, kuriam nustatyta prievolė teikti Deklaraciją,</text:span><text:span text:style-name="T420"><text:s/>pateikęs Deklaraciją pavėluotai, iš viso jos nepateikęs arba į Deklaraciją įrašęs neteisingus duomenis, atsako Lietuvos Respublikos įstatymų nustatyta tvarka.</text:span></text:p>
      <text:p text:style-name="P421"/>
      <text:p text:style-name="P422"><text:span text:style-name="T423">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Valstybinė mokesčių inspekcija prie Lietuvos<text:s/></text:span><text:span text:style-name="T433">Respublikos finansų ministerijos, Įsakymas</text:span></text:p>
      <text:p text:style-name="P434"><text:span text:style-name="T435">Nr.<text:s/></text:span><text:a xlink:href="https://www.e-tar.lt/portal/legalAct.html?documentId=016bd7501c5611e88e8fef3b3f51dc2f" office:target-frame-name="_top" xlink:show="replace"><text:span text:style-name="T436">VA-18</text:span></text:a><text:span text:style-name="T437">, 2018-02-27, paskelbta TAR 2018-02-28, i. k. 2018-03160</text:span></text:p>
      <text:p text:style-name="P438"><text:span text:style-name="T439">Dėl Valstybinės mokesčių inspekcijos prie Lietuvo</text:span><text:span text:style-name="T440">s Respublikos finansų ministerijos viršininko 2017 m. gruodžio 20 d. įsakymo Nr. VA-121 „Dėl Mėnesinės pajamų mokesčio deklaracijos GPM313 formos ir jos užpildymo ir pateikimo taisyklių patvirtinimo“ pakeitimo</text:span></text:p>
      <text:p text:style-name="P441"/>
      <text:p text:style-name="P442"><text:span text:style-name="T443">2.</text:span></text:p>
      <text:p text:style-name="P444"><text:span text:style-name="T445">Valstybinė mokesčių inspekcija prie Lietuv</text:span><text:span text:style-name="T446">os Respublikos finansų ministerijos, Įsakymas</text:span></text:p>
      <text:p text:style-name="P447"><text:span text:style-name="T448">Nr.<text:s/></text:span><text:a xlink:href="https://www.e-tar.lt/portal/legalAct.html?documentId=93871b70f3b711e88568e724760eeafa" office:target-frame-name="_top" xlink:show="replace"><text:span text:style-name="T449">VA-91</text:span></text:a><text:span text:style-name="T450">, 2018-11-29, paskelbta TAR 2018-11-29, i. k. 2018-19306</text:span></text:p>
      <text:p text:style-name="P451"><text:span text:style-name="T452">Dėl Valstybinės mokesčių inspekcijos prie Liet</text:span><text:span text:style-name="T453">uvos Respublikos finansų ministerijos viršininko 2017 m. gruodžio 20 d. įsakymo Nr. VA-121 „Dėl Mėnesinės pajamų mokesčio deklaracijos GPM313 formos ir jos užpildymo ir pateikimo taisyklių patvirtinimo“ pakeitimo</text:span></text:p>
      <text:p text:style-name="P454"/>
      <text:p text:style-name="P455"><text:span text:style-name="T456">3.</text:span></text:p>
      <text:p text:style-name="P457"><text:span text:style-name="T458">Valstybinė mokesčių inspekcija prie Lie</text:span><text:span text:style-name="T459">tuvos Respublikos finansų ministerijos, Įsakymas</text:span></text:p>
      <text:p text:style-name="P460"><text:span text:style-name="T461">Nr.<text:s/></text:span><text:a xlink:href="https://www.e-tar.lt/portal/legalAct.html?documentId=588b62f0a30311e9b474d97de297fe08" office:target-frame-name="_top" xlink:show="replace"><text:span text:style-name="T462">VA-57</text:span></text:a><text:span text:style-name="T463">, 2019-07-10, paskelbta TAR 2019-07-10, i. k. 2019-11424</text:span></text:p>
      <text:p text:style-name="P464"><text:span text:style-name="T465">Dėl Valstybinės mokesčių inspekcijos prie L</text:span><text:span text:style-name="T466">ietuvos Respublikos finansų ministerijos viršininko 2017 m. gruodžio 20 d. įsakymo Nr. VA-121 „Dėl Mėnesinės pajamų mokesčio deklaracijos GPM313 formos ir jos užpildymo ir pateiki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11-21T13:04:00Z</meta:creation-date>
    <dc:date>2025-11-21T13:04:00Z</dc:date>
    <meta:print-date>2015-10-23T06:49:00Z</meta:print-date>
    <meta:template xlink:href="Normal.dotm" xlink:type="simple"/>
    <meta:editing-cycles>2</meta:editing-cycles>
    <meta:editing-duration>PT0S</meta:editing-duration>
    <meta:document-statistic meta:page-count="5" meta:paragraph-count="299" meta:word-count="2907" meta:character-count="25170" meta:row-count="1025" meta:non-whitespace-character-count="22562"/>
  </office:meta>
</office:document-meta>
</file>