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006in">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margin-right="-0.0006in" fo:text-indent="0.375in"/>
      <style:text-properties fo:color="#000000" style:font-size-complex="12pt"/>
    </style:style>
    <style:style style:name="P24" style:parent-style-name="Normal" style:family="paragraph">
      <style:paragraph-properties fo:text-align="center" fo:margin-right="-0.0006in"/>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margin-right="-0.0006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375in"/>
      <style:text-properties fo:color="#000000" style:font-size-complex="12pt"/>
    </style:style>
    <style:style style:name="P29" style:parent-style-name="Normal" style:family="paragraph">
      <style:paragraph-properties fo:text-align="justify" fo:margin-right="-0.0006in" fo:text-indent="0.3937in">
        <style:tab-stops>
          <style:tab-stop style:type="left" style:position="0.393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0006in" fo:text-indent="0.375in">
        <style:tab-stops>
          <style:tab-stop style:type="left" style:position="0.375in"/>
        </style:tab-stops>
      </style:paragraph-properties>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375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06in" fo:text-indent="0.375in">
        <style:tab-stops>
          <style:tab-stop style:type="left" style:position="0.3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5597in" style:page-number="1">
        <style:tab-stops>
          <style:tab-stop style:type="left" style:position="1.0236in"/>
        </style:tab-stops>
      </style:paragraph-properties>
      <style:text-properties style:font-size-complex="12pt"/>
    </style:style>
    <style:style style:name="P57" style:parent-style-name="Normal" style:family="paragraph">
      <style:paragraph-properties fo:margin-left="2.5597in">
        <style:tab-stops>
          <style:tab-stop style:type="left" style:position="-2.2263in"/>
        </style:tab-stops>
      </style:paragraph-properties>
      <style:text-properties style:font-size-complex="12pt"/>
    </style:style>
    <style:style style:name="P58" style:parent-style-name="Normal" style:family="paragraph">
      <style:paragraph-properties fo:margin-left="2.5597in">
        <style:tab-stops>
          <style:tab-stop style:type="left" style:position="-2.2263in"/>
        </style:tab-stops>
      </style:paragraph-properties>
      <style:text-properties style:font-size-complex="12pt"/>
    </style:style>
    <style:style style:name="P59" style:parent-style-name="Normal" style:family="paragraph">
      <style:paragraph-properties fo:margin-left="2.5597in">
        <style:tab-stops>
          <style:tab-stop style:type="left" style:position="-2.2263in"/>
        </style:tab-stops>
      </style:paragraph-properties>
      <style:text-properties style:font-size-complex="12pt"/>
    </style:style>
    <style:style style:name="P60" style:parent-style-name="Normal" style:family="paragraph">
      <style:paragraph-properties fo:margin-left="2.5597in">
        <style:tab-stops>
          <style:tab-stop style:type="left" style:position="-2.2263in"/>
        </style:tab-stops>
      </style:paragraph-properties>
      <style:text-properties style:font-size-complex="12pt"/>
    </style:style>
    <style:style style:name="P61" style:parent-style-name="Normal" style:family="paragraph">
      <style:paragraph-properties fo:margin-left="2.5597in">
        <style:tab-stops>
          <style:tab-stop style:type="left" style:position="-2.2263in"/>
        </style:tab-stops>
      </style:paragraph-properties>
      <style:text-properties style:font-size-complex="12pt"/>
    </style:style>
    <style:style style:name="P62" style:parent-style-name="Normal" style:family="paragraph">
      <style:paragraph-properties fo:margin-left="2.5597in">
        <style:tab-stops>
          <style:tab-stop style:type="left" style:position="-2.2263in"/>
        </style:tab-stops>
      </style:paragraph-properties>
      <style:text-properties style:font-size-complex="12pt"/>
    </style:style>
    <style:style style:name="P63" style:parent-style-name="Normal" style:family="paragraph">
      <style:paragraph-properties fo:margin-left="2.5597in">
        <style:tab-stops>
          <style:tab-stop style:type="left" style:position="-2.2263in"/>
        </style:tab-stops>
      </style:paragraph-properties>
      <style:text-properties style:font-size-complex="12pt"/>
    </style:style>
    <style:style style:name="P64"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5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keep-with-next="alway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tab-stops>
          <style:tab-stop style:type="left" style:position="0.5909in"/>
        </style:tab-stops>
      </style:paragraph-properties>
      <style:text-properties style:font-name-asian="Arial Unicode MS" style:font-size-complex="12pt"/>
    </style:style>
    <style:style style:name="P128" style:parent-style-name="Normal" style:family="paragraph">
      <style:paragraph-properties fo:text-align="justify" fo:text-indent="0.375in">
        <style:tab-stops>
          <style:tab-stop style:type="left" style:position="0.3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75in">
        <style:tab-stops>
          <style:tab-stop style:type="left" style:position="0.3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8" style:parent-style-name="Normal" style:family="paragraph">
      <style:paragraph-properties fo:keep-with-next="always" fo:text-align="center">
        <style:tab-stops>
          <style:tab-stop style:type="left" style:position="0.5909in"/>
        </style:tab-stops>
      </style:paragraph-properties>
    </style:style>
    <style:style style:name="P309" style:parent-style-name="Normal" style:family="paragraph">
      <style:paragraph-properties fo:keep-with-next="alway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keep-with-next="always" fo:text-align="center">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keep-with-next="always">
        <style:tab-stops>
          <style:tab-stop style:type="left" style:position="0.5909in"/>
        </style:tab-stops>
      </style:paragraph-properties>
      <style:text-properties fo:font-weight="bold" style:font-weight-asian="bold" style:font-size-complex="12pt"/>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3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83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345" style:parent-style-name="Normal" style:family="paragraph">
      <style:paragraph-properties fo:text-align="justify">
        <style:tab-stops>
          <style:tab-stop style:type="left" style:position="0.5909in"/>
        </style:tab-stops>
      </style:paragraph-properties>
    </style:style>
    <style:style style:name="P346" style:parent-style-name="Normal" style:family="paragraph">
      <style:paragraph-properties fo:keep-with-next="alway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text-align="center">
        <style:tab-stops>
          <style:tab-stop style:type="left" style:position="0.5909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style:tab-stops>
          <style:tab-stop style:type="left" style:position="0.5909in"/>
        </style:tab-stops>
      </style:paragraph-properties>
      <style:text-properties fo:color="#333333" style:font-size-complex="12pt"/>
    </style:style>
    <style:style style:name="P352" style:parent-style-name="Normal" style:family="paragraph">
      <style:paragraph-properties fo:text-align="justify" fo:text-indent="0.4375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keep-with-next="always" fo:text-align="center">
        <style:tab-stops>
          <style:tab-stop style:type="left" style:position="0.5909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keep-with-next="alway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text-indent="0.43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8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5">Suvestinė redakcija nuo 2025-11-21</text:span></text:p>
      <text:p text:style-name="P6"/>
      <text:p text:style-name="P7"><text:span text:style-name="T8">Įsakymas paskelbtas: TAR 2017-12-22, i. k. 2017-20664</text:span></text:p>
      <text:p text:style-name="P9"/>
      <text:p text:style-name="P10">Nauja redakcija nuo 2025-11-21:</text:p>
      <text:p text:style-name="Normal"><text:span text:style-name="T11">Nr.<text:s/></text:span><text:a xlink:href="https://www.e-tar.lt/portal/legalAct.html?documentId=a6866a00c5d811f0bf10920ce8b0026c" office:target-frame-name="_top" xlink:show="replace"><text:span text:style-name="T12">VA-105</text:span></text:a><text:span text:style-name="T13">, 2025-11-20, paskelbta TAR 2025-11-20, i. k. 2025-19373</text:span></text:p>
      <text:p text:style-name="P14"/>
      <text:p text:style-name="P15"><text:span text:style-name="T16">VALSTYBINĖS MOKESČIŲ INSPEKCIJOS<text:s/></text:span><text:span text:style-name="T17"><text:line-break/>PRIE LIETUVOS RESPUBLIKOS FINANSŲ MINISTERIJOS<text:s/></text:span><text:span text:style-name="T18"><text:line-break/>VIRŠININKAS</text:span></text:p>
      <text:p text:style-name="P19"/>
      <text:p text:style-name="P20">ĮSAKYMAS</text:p>
      <text:p text:style-name="P21"><text:span text:style-name="T22">DĖL MĖNESINĖS PAJAMŲ MOKESČIO DEKLARACIJOS GPM313 FORMOS IR JOS UŽPILDYMO IR PATEIKIMO TVARKOS APRAŠO PATVIRTINIMO</text:span></text:p>
      <text:p text:style-name="P23"/>
      <text:p text:style-name="P24"><text:span text:style-name="T25">2017 m. gruodžio 20 d. Nr. VA-121</text:span></text:p>
      <text:p text:style-name="P26"><text:span text:style-name="T27">Vilnius</text:span></text:p>
      <text:p text:style-name="P28"/>
      <text:p text:style-name="P29"><text:span text:style-name="T30">Vadovaudamasi Lietuvos Respublikos gyventojų pajamų mokesčio įstatymo 24 straipsnio 3 dalimi ir Valstybinės mokesčių inspekcijos prie Lietuvos Respublikos finansų ministerijos nuostatų, patvirtintų Lietuvos Respublikos finansų ministro 1997 m. liepos 29 d.</text:span><text:span text:style-name="T31"><text:s/>įsakymu Nr. 110 „Dėl Valstybinės mokesčių<text:s/></text:span><text:soft-page-break/><text:span text:style-name="T32">inspekcijos prie Lietuvos Respublikos finansų ministerijos nuostatų patvirtinimo“,<text:s/></text:span><text:span text:style-name="T33">22.9<text:s/></text:span><text:span text:style-name="T34">papunkčiu,</text:span></text:p>
      <text:p text:style-name="P35"><text:span text:style-name="T36">tvirtinu<text:s/></text:span><text:span text:style-name="T37">pridedamus:</text:span></text:p>
      <text:p text:style-name="P38"><text:span text:style-name="T39">1</text:span><text:span text:style-name="T40">. Mėnesinės pajamų mokesčio deklaracijos GPM313 formos užpildymo ir pateikimo tvarkos<text:s/></text:span><text:span text:style-name="T41">aprašą</text:span><text:span text:style-name="T42">;</text:span></text:p>
      <text:p text:style-name="P43"><text:span text:style-name="T44">2</text:span><text:span text:style-name="T45">.<text:s/></text:span><text:span text:style-name="T46">Mėnesinės pajamų mokesčio deklaracijos GPM313 formą.</text:span></text:p>
      <text:p text:style-name="P47"/>
      <text:p text:style-name="P48"/>
      <text:p text:style-name="P49"/>
      <text:p text:style-name="P50"><text:span text:style-name="T51">Viršininkė</text:span><text:span text:style-name="T52"><text:tab/>Edita Janušienė</text:span></text:p>
      <text:p text:style-name="Normal"/>
      <text:soft-page-break/>
      <text:p text:style-name="P53">PATVIRTINTA</text:p>
      <text:p text:style-name="P57">Valstybinės mokesčių inspekcijos prie<text:s/></text:p>
      <text:p text:style-name="P58">Lietuvos Respublikos finansų ministerijos viršininko<text:s/></text:p>
      <text:p text:style-name="P59">2017 m. gruodžio 20 d. įsakymu Nr. VA-121</text:p>
      <text:p text:style-name="P60">(Valstybinės mokesčių inspekcijos prie<text:s/></text:p>
      <text:p text:style-name="P61">Lietuvos Respublikos finansų ministerijos viršininko<text:s/></text:p>
      <text:p text:style-name="P62">2025 m. lapkričio 20 d. įsakymo Nr. VA-105</text:p>
      <text:p text:style-name="P63">redakcija)</text:p>
      <text:p text:style-name="P64"/>
      <text:p text:style-name="P65"><text:span text:style-name="T66">MĖNESINĖS PAJAMŲ MOKESČIO DEKLARACIJOS GPM313 FORMOS UŽPILDYMO</text:span><text:span text:style-name="T67"><text:s/>IR PA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ėnesinės pajamų mokesčio deklaracijos GPM313 formos užpildymo ir pateikimo tvarkos aprašas (toliau – Aprašas) nustato šiuo Valstybinės mokesčių<text:s/></text:span><text:soft-page-break/><text:span text:style-name="T78">inspekcijos prie Lietuvos Respublikos</text:span><text:span text:style-name="T79"><text:s/>finansų ministerijos įsakymu patvirtintos Mėnesinės pajamų mokesčio deklaracijos GPM313 formos (toliau – Deklaracija) užpildymo ir pateikimo mokesčių administratoriui tvarką.</text:span></text:p>
      <text:p text:style-name="P80"><text:span text:style-name="T81">2</text:span><text:span text:style-name="T82">. Aprašas parengtas vadovaujantis<text:s/></text:span><text:span text:style-name="T83">2016 m. balandžio 27 d. Europos Parlament</text:span><text:span text:style-name="T84">o ir Tarybos reglamentu<text:s/></text:span><text:a xlink:href="http://eur-lex.europa.eu/legal-content/LIT/TXT/?uri=CELEX:32016R0679&amp;locale=lt" office:target-frame-name="_blank" xlink:show="new"><text:span text:style-name="T85">(ES) 2016/679</text:span></text:a><text:span text:style-name="T86"><text:s/>dėl fizinių asmenų apsaugos tvarkant asmens duomenis ir dėl laisvo tokių duomenų judėjimo ir kuriuo panaikinama</text:span><text:span text:style-name="T87"><text:s/>Direktyva<text:s/></text:span><text:a xlink:href="http://eur-lex.europa.eu/legal-content/LIT/TXT/?uri=CELEX:31995L0046&amp;locale=lt" office:target-frame-name="_blank" xlink:show="new"><text:span text:style-name="T88">95/46/EB</text:span></text:a><text:span text:style-name="T89"><text:s/>(Bendrasis duomenų apsaugos reglamentas),<text:s/></text:span><text:span text:style-name="T90">Lietuvos Respublikos gyventojų pajamų mokesčio įstatymu, Lietuvos Respublikos mokesčių<text:s/></text:span><text:span text:style-name="T91">administravimo įstatymu<text:s/></text:span><text:span text:style-name="T92">ir<text:s/></text:span><text:span text:style-name="T93">kitais duomenų saugą reglamentuojančiais Lietuvos Respublikos teisės aktais. <text:s/></text:span></text:p>
      <text:p text:style-name="P94"><text:span text:style-name="T95">3</text:span><text:span text:style-name="T96">. Deklaraciją mokesčių administratoriui privalo teikti:</text:span></text:p>
      <text:p text:style-name="P97"><text:span text:style-name="T98">3.1</text:span><text:span text:style-name="T99">. Lietuvos vienetai, užsienio vienetai, vykdantys veiklą per nuolatines buveines Lie</text:span><text:span text:style-name="T100">tuvoje, nuolatiniai Lietuvos gyventojai ir nenuolatiniai Lietuvos gyventojai, vykdantys individualią veiklą per nuolatines bazes Lietuvoje (toliau – išmokas išmokėję asmenys), kurie per mokestinio laikotarpio mėnesį nuolatiniams ir nenuolatiniams Lietuvos<text:s/></text:span><text:span text:style-name="T101">gyventojams (toliau – gyventojai) pinigais ir (ar) natūra išmokėjo išmokas, pagal gyventojų pajamų mokesčio (toliau – GPM) mokėjimo tvarką priskiriamas gyventojo A klasės<text:s/></text:span><text:soft-page-break/><text:span text:style-name="T102">pajamų mokesčiu apmokestinamoms pajamoms (toliau – A klasės išmokos);</text:span></text:p>
      <text:p text:style-name="P103"><text:span text:style-name="T104">3.2</text:span><text:span text:style-name="T105">. išmoka</text:span><text:span text:style-name="T106">s išmokėję asmenys, kurie per mokestinio laikotarpio mėnesį gyventojams pinigais ir (ar) natūra išmokėjo išmokas, pagal GPM mokėjimo tvarką priskiriamas gyventojo B klasės pajamoms (toliau – B klasės išmokos), nuo kurių buvo išskaičiuota ir (ar) išmokas iš</text:span><text:span text:style-name="T107">mokančio asmens lėšomis sumokėta GPM suma (toliau – išskaičiuota GPM suma arba išskaičiuotas GPM), tačiau pagal Gyventojų pajamų mokesčio įstatymą nebuvo prievolės to atlikti.<text:s/></text:span></text:p>
      <text:p text:style-name="P108"><text:span text:style-name="T109">4</text:span><text:span text:style-name="T110">. Išmokas išmokėję asmenys,<text:s/></text:span><text:span text:style-name="T111">kurie mokestinio laikotarpio atitinkamą mėne</text:span><text:span text:style-name="T112">sį ar jo dalį turėjo pagal darbo sutartis dirbančių darbuotojų, Deklaraciją privalo pateikti net ir tuo atveju, jeigu per mokestinio laikotarpio mėnesį gyventojams neišmokėjo jokių A klasės apmokestinamųjų išmokų ir B klasės išmokų, nuo kurių buvo išskaiči</text:span><text:span text:style-name="T113">uota GPM suma.<text:s/></text:span></text:p>
      <text:p text:style-name="P114"><text:span text:style-name="T115">Šiuo atveju Deklaracijos laukeliai, skirti išmokoms ir GPM deklaruoti, neužpildomi arba juose įrašomi nuliai.</text:span></text:p>
      <text:p text:style-name="P116"><text:span text:style-name="T117">5</text:span><text:span text:style-name="T118">. Deklaracijoje išmokas išmokėjęs asmuo neturi nurodyti duomenų apie per mokestinio laikotarpio atitinkamą mėnesį savo darbuo</text:span><text:span text:style-name="T119">tojams – nuolatiniams Lietuvos gyventojams – už samdomąjį darbą užsienio valstybėje, su kuria Lietuvos Respublika yra sudariusi ir taiko dvigubo apmokestinimo išvengimo sutartį, išmokėtas su darbo santykiais susijusias A klasės išmokas, nuo kurių užsienio<text:s/></text:span><text:span text:style-name="T120">valstybėje buvo sumokėtas GPM ar jam tapatus mokestis pagal šios sutarties nuostatas, jeigu išmokas išmokėjęs asmuo turi dokumentą, įrodantį, kad nuo tokių išmokų užsienio valstybėje buvo sumokėtas GPM ar jam tapatus mokestis, ir naikina tokių išmokų dvigu</text:span><text:span text:style-name="T121">bą apmokestinimą (t. y. neapmokestina tokių išmokų GPM).<text:s/></text:span></text:p>
      <text:p text:style-name="Normal"/>
      <text:p text:style-name="P122"><text:span text:style-name="T123">II</text:span><text:span text:style-name="T124"><text:s/>SKYRIUS</text:span></text:p>
      <text:p text:style-name="P125"><text:span text:style-name="T126">DEKLARACIJOS UŽPILDYMAS</text:span></text:p>
      <text:p text:style-name="P127"/>
      <text:p text:style-name="P128"><text:span text:style-name="T129">6</text:span><text:span text:style-name="T130">. Deklaracija užpildoma Valstybinės mokesčių inspekcijos Elektroninio deklaravimo informacinėje sistemoje.</text:span></text:p>
      <text:p text:style-name="P131"><text:span text:style-name="T132">7</text:span><text:span text:style-name="T133">. Deklaracijos 1–2 laukeliuose turi<text:s/></text:span><text:span text:style-name="T134">būti įrašomi išmokas išmokėjusio asmens duomenys:</text:span></text:p>
      <text:p text:style-name="P135"><text:span text:style-name="T136">7.1</text:span><text:span text:style-name="T137">. Deklaracijos 1 laukelyje turi būti įrašomas Lietuvos vieneto, nuolatinio Lietuvos gyventojo, užsienio vieneto, vykdančio veiklą per nuolatinę buveinę (išskyrus filialą) Lietuvoje, arba nenuolatinio Lietuvos gyventojo, vykdančio individualią veiklą per nu</text:span><text:span text:style-name="T138">olatinę bazę Lietuvoje, mokesčio mokėtojo identifikacinis numeris, Mokesčių mokėtojų registro nuostatų, patvirtintų Lietuvos Respublikos Vyriausybės 2000 m. rugsėjo 6 d. nutarimu Nr. 1059 „Dėl Mokesčių mokėtojų registro nuostatų patvirtinimo“, nustatyta tv</text:span><text:span text:style-name="T139">arka suteiktas Mokesčių mokėtojų registro informacinėje sistemoje.</text:span></text:p>
      <text:p text:style-name="P140"><text:span text:style-name="T141">Jeigu išmokas išmokėjęs asmuo yra Lietuvoje įsteigtas užsienio vieneto filialas ar atstovybė, Deklaracijos 1 laukelyje turi būti įrašomas filialui ar atstovybei Juridinių asmenų registro in</text:span><text:span text:style-name="T142">formacinėje sistemoje Lietuvoje suteiktas juridinio asmens kodas;</text:span></text:p>
      <text:p text:style-name="P143"><text:span text:style-name="T144">7.2</text:span><text:span text:style-name="T145">. Deklaracijos 2 laukelyje turi būti įrašomas išmokas išmokėjusio asmens pavadinimas (kai išmokas išmokėjo Lietuvos vienetas ar užsienio vienetas, vykdantis veiklą per nuolatinę buvei</text:span><text:span text:style-name="T146">nę Lietuvoje) arba vardas ir pavardė (kai išmokas išmokėjo nuolatinis Lietuvos gyventojas arba nenuolatinis Lietuvos gyventojas, vykdantis individualią veiklą per nuolatinę bazę Lietuvoje).</text:span></text:p>
      <text:p text:style-name="P147"><text:span text:style-name="T148">8</text:span><text:span text:style-name="T149">. Deklaracijos 3 ir 4 laukeliuose atitinkamai turi būti įra</text:span><text:span text:style-name="T150">šomi kalendoriniai metai ir mėnuo, kurio Deklaracija teikiama.</text:span></text:p>
      <text:p text:style-name="P151"><text:span text:style-name="T152">9</text:span><text:span text:style-name="T153">. Deklaracijos dalies „Duomenys apie su darbo santykiais ar jų esmę atitinkančiais santykiais susijusias A klasės išmokas“ 5–7 laukeliuose turi būti įrašomi tokie duomenys:<text:s/></text:span></text:p>
      <text:p text:style-name="P154"><text:span text:style-name="T155">9.1</text:span><text:span text:style-name="T156">. Deklara</text:span><text:span text:style-name="T157">cijos 5 laukelyje turi būti įrašoma per mokestinio laikotarpio mėnesį gyventojams išmokėtų su darbo santykiais arba jų esmę atitinkančiais santykiais susijusių A klasės apmokestinamųjų išmokų (toliau – su darbo santykiais susijusios išmokos) suma, neatėmus</text:span><text:span text:style-name="T158"><text:s/>pritaikyto neapmokestinamojo pajamų dydžio (toliau – NPD), GPM, valstybinio socialinio draudimo (toliau – VSD) įmokų ir privalomojo sveikatos draudimo (toliau – PSD) įmokų. Į šį laukelį taip pat įrašomos išmokas išmokančio asmens, susijusio su gyventoju d</text:span><text:span text:style-name="T159">arbo santykiais ar jų esmę atitinkančiais santykiais (toliau – darbdavys), darbuotojams išmokėtos išmokos už pirmąsias dvi nedarbingumo dienas.<text:s/></text:span></text:p>
      <text:p text:style-name="P160"><text:span text:style-name="T161">Tais atvejais, kai bankrutuojantis vienetas gyventojams išmoka su darbo santykiais susijusias išmokas, gautas i</text:span><text:span text:style-name="T162">š Garantinio fondo lėšų, atsižvelgiant į tai, kad šios lėšos vienetui perduodamos be GPM, VSD ir PSD įmokų sumų, į Deklaracijos 5 laukelį turi būti įrašoma tokių išmokų suma, prie jos pridėjus į biudžetą mokėtinas GPM, VSD ir PSD įmokų sumas;</text:span></text:p>
      <text:p text:style-name="P163"><text:span text:style-name="T164">9.2</text:span><text:span text:style-name="T165">. Dekl</text:span><text:span text:style-name="T166">aracijos<text:s/></text:span><text:span text:style-name="T167">6 laukelyje<text:s/></text:span><text:span text:style-name="T168">turi būti įrašoma nuo su darbo santykiais susijusių išmokų išskaičiuota GPM suma (įskaitant nuo iš Garantinio fondo lėšų išmokėtų išmokų išskaičiuotą GPM sumą), kurios gyventojams buvo išmokėtos per mokestinio laikotarpio mėnesį iki mė</text:span><text:span text:style-name="T169">nesio 15 dienos (imtinai);<text:s/></text:span></text:p>
      <text:p text:style-name="P170"><text:span text:style-name="T171">9.3</text:span><text:span text:style-name="T172">. Deklaracijos<text:s/></text:span><text:span text:style-name="T173">7 laukelyje<text:s/></text:span><text:span text:style-name="T174">turi būti įrašoma nuo su darbo santykiais susijusių išmokų išskaičiuota GPM suma (įskaitant nuo iš Garantinio fondo lėšų išmokėtų išmokų išskaičiuotą GPM sumą), kurios gyventojams buvo išmokėtos</text:span><text:span text:style-name="T175"><text:s/>po mokestinio laikotarpio mėnesio 15 dienos iki mėnesio paskutinės dienos (imtinai);</text:span></text:p>
      <text:p text:style-name="P176"><text:span text:style-name="T177">9.4</text:span><text:span text:style-name="T178">. nuo gyventojams išmokėtos ligos (įskaitant darbdavio mokamą išmoką už pirmąsias dvi nedarbingumo dienas), motinystės, tėvystės, vaiko priežiūros ir ilgalaikio da</text:span><text:span text:style-name="T179">rbo išmokos turi būti išskaičiuojamas 15 proc. GPM, neatsižvelgiant į išmokamos išmokos dydį; <text:s text:c="2"/></text:span></text:p>
      <text:p text:style-name="P180"><text:span text:style-name="T181">9.5</text:span><text:span text:style-name="T182">. nuo su darbo santykiais susijusių išmokų (išskyrus ligos, motinystės, tėvystės, vaiko priežiūros ir ilgalaikio darbo išmokų) GPM turi būti išskaičiuoj</text:span><text:span text:style-name="T183">amas, atsižvelgiant į išmokamos išmokos dydį:<text:s/></text:span></text:p>
      <text:p text:style-name="P184"><text:span text:style-name="T185">9.5.1</text:span><text:span text:style-name="T186">. nuo su darbo santykiais susijusios išmokos dalies, neviršijančios 36 vidutinių šalies darbo užmokesčių, taikomų apdraustųjų asmenų einamųjų metų VSD įmokų bazei skaičiuoti (toliau – VDU), dydžio sumos</text:span><text:span text:style-name="T187">, turi būti išskaičiuojamas 20 proc. GPM; <text:s/></text:span></text:p>
      <text:p text:style-name="P188"><text:span text:style-name="T189">9.5.2</text:span><text:span text:style-name="T190">. nuo su darbo santykiais susijusios išmokos dalies, viršijančios 36 VDU dydžio sumą, bet neviršijančios 60 VDU dydžio sumos, turi būti išskaičiuojamas 25 proc. GPM; <text:s/></text:span></text:p>
      <text:p text:style-name="P191"><text:span text:style-name="T192">9.5.3</text:span><text:span text:style-name="T193">. nuo su darbo santykiais<text:s/></text:span><text:span text:style-name="T194">susijusios išmokos dalies, viršijančios 60 VDU dydžio sumą, turi būti išskaičiuojamas 32 proc. GPM; <text:s/></text:span></text:p>
      <text:p text:style-name="P195"><text:span text:style-name="T196">9.6</text:span><text:span text:style-name="T197">. darbuotojui paprašius, darbdavys periodiškai mokamoms su darbo santykiais susijusioms išmokoms (išskyrus išmokas už pirmąsias dvi nedarbingumo<text:s/></text:span><text:span text:style-name="T198">dienas) turi taikyti Gyventojų pajamų mokesčio įstatymo 6 straipsnyje nustatytus progresinius GPM tarifus, atsižvelgdamas į bendrą per mokestinį laikotarpį tokiam darbuotojui išmokėtą ir (ar) planuojamą išmokėti visų rūšių išmokų sumą. <text:s text:c="2"/></text:span></text:p>
      <text:p text:style-name="P199"><text:span text:style-name="T200">10</text:span><text:span text:style-name="T201">. Deklara</text:span><text:span text:style-name="T202">cijos dalies „Duomenys apie su darbo santykiais ar jų esmę atitinkančiais santykiais nesusijusias A klasės išmokas“ 8–10 laukeliuose turi būti įrašomi tokie duomenys:</text:span></text:p>
      <text:p text:style-name="P203"><text:span text:style-name="T204">10.1</text:span><text:span text:style-name="T205">. Deklaracijos<text:s/></text:span><text:span text:style-name="T206">8 laukelyje</text:span><text:span text:style-name="T207"><text:s/>turi būti įrašoma per mokestinio laikotarpio mėnesį gyve</text:span><text:span text:style-name="T208">ntojams išmokėtų su darbo santykiais ar jų esmę atitinkančiais santykiais nesusijusių A klasės apmokestinamųjų išmokų (toliau – su darbo santykiais nesusijusios išmokos) suma, neatėmus GPM, VSD ir PSD įmokų sumų;<text:s/></text:span></text:p>
      <text:p text:style-name="P209"><text:span text:style-name="T210">10.2</text:span><text:span text:style-name="T211">. Deklaracijos 9 laukelyje turi bū</text:span><text:span text:style-name="T212">ti įrašoma nuo per mokestinio laikotarpio mėnesį iki 15 dienos (imtinai) gyventojams išmokėtų su darbo santykiais nesusijusių išmokų išskaičiuota GPM suma;</text:span></text:p>
      <text:p text:style-name="P213"><text:span text:style-name="T214">10.3</text:span><text:span text:style-name="T215">. Deklaracijos 10 laukelyje turi būti įrašoma nuo po mokestinio laikotarpio mėnesio 15 dieno</text:span><text:span text:style-name="T216">s iki mėnesio paskutinės dienos gyventojams išmokėtų su darbo santykiais nesusijusių išmokų išskaičiuota GPM suma;</text:span></text:p>
      <text:p text:style-name="P217"><text:span text:style-name="T218">10.4</text:span><text:span text:style-name="T219">. gyventojui išmokamai su darbo santykiais nesusijusiai išmokai taikomas GPM tarifas priklauso nuo išmokos rūšies ir išmokamos sumos dydžio: <text:s/></text:span></text:p>
      <text:p text:style-name="P220"><text:span text:style-name="T221">10.4.1</text:span><text:span text:style-name="T222">. neatsižvelgiant į išmokamos išmokos dydį, turi būti išskaičiuojamas 15 proc. GPM nuo tokių išmokų:<text:s/></text:span></text:p>
      <text:p text:style-name="P223"><text:span text:style-name="T224">10.</text:span><text:span text:style-name="T225">4.1.1</text:span><text:span text:style-name="T226">. išmokos iš paskirstytojo pelno;</text:span></text:p>
      <text:p text:style-name="P227"><text:span text:style-name="T228">10.4.1.2</text:span><text:span text:style-name="T229">. pasibaigus gyvybės draudimo sutarties galiojimo terminui išmokėtos gyvybės draudimo išmokos dalies, lygios pagal šią sutartį nuolatinio Lietuvos gyventojo sumokėtoms įmokoms, kuri buvo atimama iš tokio</text:span><text:span text:style-name="T230"><text:s/>gyventojo pajamų Gyventojų pajamų mokesčio įstatyme nustatyta tvarka, ir nutraukus gyvybės draudimo sutartį grąžinamos įmokos, kurios suma buvo atimama iš nuolatinio Lietuvos gyventojo pajamų Gyventojų pajamų mokesčio įstatyme nustatyta tvarka;<text:s/></text:span></text:p>
      <text:p text:style-name="P231"><text:span text:style-name="T232">10.4.1.3</text:span><text:span text:style-name="T233">. iš pensijų fondo išmokėtos išmokos dalies, lygios nuolatinio Lietuvos gyventojo sumokėtoms įmokoms, kurios buvo atimamos iš tokio gyventojo pajamų Gyventojų pajamų mokesčio įstatyme nustatyta tvarka, ir nuolatiniam Lietuvos gyventojui išstojus<text:s/></text:span><text:span text:style-name="T234">iš pensijų fondo grąžinamų sumokėtų pensijos įmokų, kurios buvo atimamos iš tokio gyventojo pajamų Gyventojų pajamų mokesčio įstatyme nustatyta tvarka;</text:span></text:p>
      <text:p text:style-name="P235"><text:span text:style-name="T236">10.4.2</text:span><text:span text:style-name="T237">. nuo tantjemų ir atlygio už veiklą stebėtojų taryboje ar valdyboje, paskolų komitete, mokam</text:span><text:span text:style-name="T238">o vietoj tantjemų arba kartu su tantjemomis, nuo darbdavio savo darbuotojui – nuolatiniam Lietuvos gyventojui – mokamo autorinio atlyginimo, nuo mažosios bendrijos išmokamos išmokos pagal civilinę (paslaugų) sutartį už vadovavimo veiklą mažosios bendrijos<text:s/></text:span><text:span text:style-name="T239">vadovui – nuolatiniam Lietuvos gyventojui, kuris pagal Lietuvos Respublikos mažųjų bendrijų įstatymą nėra tos mažosios bendrijos narys, nuo individualią veiklą vykdančiam gyventojui išmokamos išmokos už nenukirsto miško ir apvaliosios medienos pardavimą ar</text:span><text:span text:style-name="T240"><text:s/>kitokį perleidimą nuosavybėn bei nuo išmokos už parduotas ar kitaip perleistas nuosavybėn atliekas, nuo gyventojui išmokamos sporto ar atlikėjo individualios veiklos išmokos turi būti išskaičiuojamas GPM tokiu tarifu:</text:span></text:p>
      <text:p text:style-name="P241"><text:span text:style-name="T242">10.4.2.1</text:span><text:span text:style-name="T243">. nuo išmokos dalies, nevir</text:span><text:span text:style-name="T244">šijančios 36 VDU dydžio sumos, – 20 proc.;</text:span></text:p>
      <text:p text:style-name="P245"><text:span text:style-name="T246">10.4.2.2</text:span><text:span text:style-name="T247">. nuo išmokos dalies, viršijančios 36 VDU dydžio sumą, bet neviršijančios 60 VDU dydžio sumos, – 25 proc.;</text:span></text:p>
      <text:p text:style-name="P248"><text:span text:style-name="T249">10.4.2.3</text:span><text:span text:style-name="T250">. nuo išmokos dalies, viršijančios 60 VDU dydžio sumą, – 32 proc.; <text:s/></text:span></text:p>
      <text:p text:style-name="P251"><text:span text:style-name="T252">10.4.3</text:span><text:span text:style-name="T253">.</text:span><text:span text:style-name="T254"><text:s/>nuo nuolatiniam Lietuvos gyventojui išmokamos ne individualios veiklos atliekų pardavimo ar kitokio perleidimo nuosavybėn išmokos (toliau – atliekų pardavimo išmoka) turi būti išskaičiuojamas, taikant tokį GPM tarifą:</text:span></text:p>
      <text:p text:style-name="P255"><text:span text:style-name="T256">10.4.3.1</text:span><text:span text:style-name="T257">. nuo atliekų pardavimo išm</text:span><text:span text:style-name="T258">okos dalies, neviršijančios 12 VDU dydžio sumos, – 5 proc.;</text:span></text:p>
      <text:p text:style-name="P259"><text:span text:style-name="T260">10.4.3.2</text:span><text:span text:style-name="T261">. nuo atliekų pardavimo išmokos dalies, viršijančios 12 VDU dydžio sumą, bet neviršijančios 36 VDU dydžio sumos, – 20 proc.;</text:span></text:p>
      <text:p text:style-name="P262"><text:span text:style-name="T263">10.4.3.3</text:span><text:span text:style-name="T264">. nuo atliekų pardavimo išmokos dalies, viršija</text:span><text:span text:style-name="T265">nčios 36 VDU dydžio sumą, bet neviršijančios 60 VDU dydžio sumos, – 25 proc.;</text:span></text:p>
      <text:p text:style-name="P266"><text:span text:style-name="T267">10.4.3.4</text:span><text:span text:style-name="T268">. nuo atliekų pardavimo išmokos dalies, viršijančios 60 VDU dydžio sumą, – 32 proc.;<text:s/></text:span></text:p>
      <text:p text:style-name="P269"><text:span text:style-name="T270">10.4.4</text:span><text:span text:style-name="T271">. nuo GPM apmokestinamos A klasės išmokos, kurios rūšis nenurodyta A</text:span><text:span text:style-name="T272">prašo 10.4.1–10.4.3 papunkčiuose, GPM turi būti išskaičiuojamas, taikant tokį tarifą:</text:span></text:p>
      <text:p text:style-name="P273"><text:span text:style-name="T274">10.4.4.1</text:span><text:span text:style-name="T275">. nuo išmokos dalies, neviršijančios 12 VDU dydžio sumos, – 15 proc.;</text:span></text:p>
      <text:p text:style-name="P276"><text:span text:style-name="T277">10.4.4.2</text:span><text:span text:style-name="T278">. nuo išmokos dalies, viršijančios 12 VDU dydžio sumą, bet neviršijančios 36 V</text:span><text:span text:style-name="T279">DU dydžio sumos, – 20 proc.;</text:span></text:p>
      <text:p text:style-name="P280"><text:span text:style-name="T281">10.4.4.3</text:span><text:span text:style-name="T282">. nuo išmokos dalies, viršijančios 36 VDU dydžio sumą, bet neviršijančios 60 VDU dydžio sumos, – 25 proc.;</text:span></text:p>
      <text:p text:style-name="P283"><text:span text:style-name="T284">10.4.4.4</text:span><text:span text:style-name="T285">. nuo išmokos dalies, viršijančios 60 VDU dydžio sumą, – 32 proc.;</text:span></text:p>
      <text:p text:style-name="P286"><text:span text:style-name="T287">10.5</text:span><text:span text:style-name="T288">. gyventojui papr</text:span><text:span text:style-name="T289">ašius, išmokas išmokantis asmuo šiam gyventojui periodiškai mokamoms su darbo santykiais nesusijusioms išmokoms turi taikyti Gyventojų pajamų mokesčio įstatymo 6 straipsnyje nustatytus progresinius GPM tarifus, atsižvelgdamas į bendrą per mokestinį laikota</text:span><text:span text:style-name="T290">rpį tokiam gyventojui išmokėtą ir (ar) planuojamą išmokėti visų rūšių išmokų sumą;</text:span></text:p>
      <text:p text:style-name="P291"><text:span text:style-name="T292">10.6</text:span><text:span text:style-name="T293">. nenuolatiniam Lietuvos gyventojui, kuris yra nuolatinis užsienio valstybės, su kuria Lietuvos Respublika yra sudariusi ir taiko dvigubo apmokestinimo išvengimo sutartį, gyventojas, išmokamiems dividendams, palūkanoms ir honorarui išmokas išmokantis asmuo</text:span><text:span text:style-name="T294"><text:s/>gali taikyti atitinkamos rūšies išmokai apmokestinti šioje sutartyje nustatytą mokesčio tarifą, jeigu turi išmokos gavėjo rezidavimo vietą dvigubo apmokestinimo išvengimo sutarties tikslais patvirtinančią pažymą, išduotą užsienio valstybės mokesčių admini</text:span><text:span text:style-name="T295">stratoriaus. <text:s text:c="2"/></text:span></text:p>
      <text:p text:style-name="P296"><text:span text:style-name="T297">11</text:span><text:span text:style-name="T298">. Deklaracijos dalies „Duomenys apie B klasės išmokas, nuo kurių buvo išskaičiuotas ir (ar) išmokas išmokėjusio asmens lėšomis sumokėtas GPM“ 11–12 laukeliuose turi būti įrašomi tokie duomenys:</text:span></text:p>
      <text:p text:style-name="P299"><text:span text:style-name="T300">11.1</text:span><text:span text:style-name="T301">. Deklaracijos 11 laukelyje turi</text:span><text:span text:style-name="T302"><text:s/>būti įrašoma per mokestinio laikotarpio mėnesį gyventojams išmokėtų B klasės išmokų, nuo kurių buvo išskaičiuota GPM suma, neatėmus GPM, tačiau pagal Gyventojų pajamų mokesčio įstatymą nebuvo prievolės to atlikti;</text:span></text:p>
      <text:p text:style-name="P303"><text:span text:style-name="T304">11.2</text:span><text:span text:style-name="T305">. Deklaracijos 12 laukelyje turi<text:s/></text:span><text:span text:style-name="T306">būti įrašoma nuo per mokestinio laikotarpio mėnesį gyventojams išmokėtų B klasės išmokų išskaičiuota GPM suma.</text:span></text:p>
      <text:p text:style-name="P307">Kai išmokas išmokėjęs asmuo GPM nuo B klasės išmokų sumoka savo lėšomis vėlesnį mėnesį nei tą mėnesį, kurį buvo išmokėtos išmokos, tokios B klasės išmokos ir nuo jų išmokas išmokėjusio asmens lėšomis sumokėtas GPM turi būti deklaruojamas to mėnesio, kurį buvo išmokėtos išmokos, Deklaracijoje.</text:p>
      <text:p text:style-name="P308"/>
      <text:p text:style-name="P309"><text:span text:style-name="T310">III</text:span><text:span text:style-name="T311"><text:s/>SKYRIUS</text:span></text:p>
      <text:p text:style-name="P312"><text:span text:style-name="T313">DEKLARACIJOS PATEIKIMAS</text:span></text:p>
      <text:p text:style-name="P314"/>
      <text:p text:style-name="P315"><text:span text:style-name="T316">12</text:span><text:span text:style-name="T317">. Remiantis Gyventojų pajamų mokesčio įstatymo 24 straipsnio 2 dalimi, mokestinio laikotarpio kiekvieno mėnesio Deklaracija mokesčių administratoriui turi būti pateikta iki kito mėnesio 15 dienos.<text:s/></text:span></text:p>
      <text:p text:style-name="P318"><text:span text:style-name="T319">13</text:span><text:span text:style-name="T320">. Deklaracija teikiama Mokesčių deklaracijų pateikim</text:span><text:span text:style-name="T321">o, jų pateikimo termino pratęsimo ir mokesčių mokėtojų laikino atleidimo nuo mokesčių deklaracijų ir (arba) kitų teisės aktuose nurodytų dokumentų pateikimo taisyklių, patvirtintų Valstybinės mokesčių inspekcijos prie Lietuvos Respublikos finansų ministeri</text:span><text:span text:style-name="T322">jos viršininko 2004 m. liepos 9 d. įsakymu Nr. VA-135 „Dėl Mokesčių deklaracijų pateikimo, jų pateikimo termino pratęsimo ir mokesčių mokėtojų laikino atleidimo nuo mokesčių deklaracijų ir (arba) kitų teisės aktuose nurodytų dokumentų pateikimo taisyklių i</text:span><text:span text:style-name="T323">r sprendimų patvirtinimo“, nustatyta tvarka.</text:span></text:p>
      <text:p text:style-name="P324"><text:span text:style-name="T325">14</text:span><text:span text:style-name="T326">. Deklaracijos teikiamos ir tikslinamos tik elektroniniu būdu per Valstybinės mokesčių inspekcijos Elektroninio deklaravimo informacinę sistemą (http://deklaravimas.vmi.lt) Valstybinės mokesčių inspekcijos</text:span><text:span text:style-name="T327"><text:s/>Elektroninio deklaravimo informacinės sistemos naudojimo taisyklių, patvirtintų Valstybinės mokesčių inspekcijos prie Lietuvos Respublikos finansų ministerijos viršininko 2021 m. spalio 26 d. įsakymu Nr. VA-72 „Dėl Valstybinės mokesčių inspekcijos Elektro</text:span><text:span text:style-name="T328">ninio deklaravimo informacinės sistemos naudojimo taisyklių patvirtinimo“ nustatyta tvarka.</text:span></text:p>
      <text:p text:style-name="P329"><text:span text:style-name="T330">15</text:span><text:span text:style-name="T331">. Lietuvos vienetas, turintis struktūrinių padalinių kitų savivaldybių teritorijose, privalo pateikti vieną bendrą Deklaraciją.</text:span></text:p>
      <text:p text:style-name="P332"><text:span text:style-name="T333">16</text:span><text:span text:style-name="T334">. Išmokas išmokėjęs asmu</text:span><text:span text:style-name="T335">o, pradėjus jo bankroto ar restruktūrizavimo procedūrą, per 30 dienų mokesčių administratoriui privalo pateikti Deklaraciją už laikotarpį nuo mokestinio laikotarpio atitinkamo mėnesio pradžios iki minėtų procedūrų pradžios. Šios Deklaracijos pateikimas nea</text:span><text:span text:style-name="T336">tleidžia nuo prievolės pateikti mokestinio laikotarpio viso mėnesio, jeigu jis pasibaigia iki minėtų procedūrų pabaigos, Deklaraciją. Taip pat privalu pateikti Deklaraciją už iki minėtų procedūrų pradžios pasibaigusį mokestinio laikotarpio mėnesį, jeigu ši</text:span><text:span text:style-name="T337">os Deklaracijos pateikimo terminas dar nėra pasibaigęs.</text:span></text:p>
      <text:p text:style-name="P338"><text:span text:style-name="T339">Bankroto ar restruktūrizavimo procedūros pradžia laikoma teismo nutarties iškelti bankroto / restruktūrizavimo bylą įsiteisėjimo diena arba kreditorių susirinkimo nutarimo bankroto procedūras vykdyti<text:s/></text:span><text:span text:style-name="T340">ne teismo tvarka priėmimas.</text:span></text:p>
      <text:p text:style-name="P341"><text:span text:style-name="T342">17</text:span><text:span text:style-name="T343">. Išmokas išmokėjęs asmuo, kuris yra likviduojamas ar reorganizuojamas, Deklaraciją mokesčių administratoriui privalo pateikti iki veiklos vykdymo pabaigos.<text:s/></text:span></text:p>
      <text:p text:style-name="P344">Kai išmokas išmokėjęs asmuo veiklą baigia vykdyti, nepasibaigus<text:s/>mokestinio laikotarpio mėnesiui, mokesčių administratoriui jis turi pateikti Deklaraciją už laikotarpį nuo to mokestinio laikotarpio mėnesio pradžios iki veiklos vykdymo pabaigos ir to mokestinio laikotarpio praėjusio mėnesio Deklaraciją, jeigu asmuo baigia vykdyti veiklą iki mokestinio laikotarpio praėjusio mėnesio Deklaracijos pateikimo termino dienos (t. y. iki atitinkamo mėnesio 15 dienos).</text:p>
      <text:p text:style-name="P345"/>
      <text:p text:style-name="P346"><text:span text:style-name="T347">IV</text:span><text:span text:style-name="T348"><text:s/>SKYRIUS</text:span></text:p>
      <text:p text:style-name="P349"><text:span text:style-name="T350">DEKLARACIJOS TIKSLINIMAS</text:span></text:p>
      <text:p text:style-name="P351"/>
      <text:p text:style-name="P352"><text:span text:style-name="T353">18</text:span><text:span text:style-name="T354">. Išmokas išmokėjęs asmuo pateiktos Deklaracijos duomenis<text:s/></text:span><text:span text:style-name="T355">tikslina pateikdamas mokesčių administratoriui naujai užpildytą Deklaraciją to mokestinio laikotarpio mėnesio, kurio duomenys tikslinami.</text:span></text:p>
      <text:p text:style-name="P356"><text:span text:style-name="T357">19</text:span><text:span text:style-name="T358">. Deklaracija turi būti tikslinama:</text:span></text:p>
      <text:p text:style-name="P359"><text:span text:style-name="T360">19.1</text:span><text:span text:style-name="T361">. kai išmokas išmokėjęs asmuo gauna mokesčių administratoriaus praneši</text:span><text:span text:style-name="T362">mą apie pateiktoje Deklaracijoje esančias klaidas (neatitikimus) (toliau – informacinis pranešimas);</text:span></text:p>
      <text:p text:style-name="P363"><text:span text:style-name="T364">19.2</text:span><text:span text:style-name="T365">. kai išmokas išmokėjęs asmuo pastebi pateiktoje Deklaracijoje esančias klaidas, išskyrus klaidas, kurios, pasibaigus mokestiniam laikotarpiui, neg</text:span><text:span text:style-name="T366">ali būti taisomos:</text:span></text:p>
      <text:p text:style-name="P367"><text:span text:style-name="T368">19.2.1</text:span><text:span text:style-name="T369">. mokestiniu laikotarpiu per daug išskaičiuotas GPM (pvz., išmokos buvo apmokestintos per dideliu mokesčio tarifu, buvo išskaičiuotas GPM nuo neapmokestinamųjų išmokų ir pan.);<text:s/></text:span></text:p>
      <text:p text:style-name="P370"><text:span text:style-name="T371">19.2.2</text:span><text:span text:style-name="T372">. mokestiniu laikotarpiu per mažai arba p</text:span><text:span text:style-name="T373">er daug išskaičiuotas GPM nuo nuolatiniams Lietuvos gyventojams išmokėtų su darbo santykiais susijusių išmokų, kurioms mokestiniu laikotarpiu neteisingai buvo pritaikytos arba nebuvo pritaikytos NPD sumos.</text:span></text:p>
      <text:p text:style-name="P374"><text:span text:style-name="T375">20</text:span><text:span text:style-name="T376">. Išmokas išmokėjęs asmuo, gavęs<text:s/></text:span><text:span text:style-name="T377">mokesčių administratoriaus informacinį pranešimą patikslinti Deklaraciją, turi ją patikslinti per informaciniame pranešime nurodytą terminą.</text:span></text:p>
      <text:p text:style-name="P378"><text:span text:style-name="T379">Išmokas išmokėjęs asmuo savo iniciatyva gali tikslinti Deklaraciją laikydamasis Mokesčių administravimo įstatyme nu</text:span><text:span text:style-name="T380">statytų terminų.</text:span></text:p>
      <text:p text:style-name="P381"><text:span text:style-name="T382">21</text:span><text:span text:style-name="T383">. Tuo atveju, kai išmokas išmokėjęs asmuo per mokestinio laikotarpio atitinkamą mėnesį savo darbuotojams – nuolatiniams Lietuvos gyventojams – už samdomąjį darbą užsienio valstybėje, su kuria Lietuvos Respublika yra sudariusi ir taik</text:span><text:span text:style-name="T384">o dvigubo apmokestinimo išvengimo sutartį, išmokėjo su darbo santykiais susijusias A klasės išmokas ir nuo jų išskaičiavo bei į Lietuvos Respublikos biudžetą sumokėjo GPM, tačiau to paties mokestinio laikotarpio vėlesnį mėnesį (t. y. ne tą patį mokestinio<text:s/></text:span><text:span text:style-name="T385">laikotarpio mėnesį, kurį buvo išmokėtos tokios išmokos) nuo tokių su darbo santykiais susijusių išmokų užsienio valstybėje buvo sumokėtas GPM ar jam tapatus mokestis pagal šios sutarties nuostatas, tai išmokas išmokėjęs asmuo mokestiniu laikotarpiu gali na</text:span><text:span text:style-name="T386">ikinti tokių išmokų dvigubą apmokestinimą mokesčių administratoriui pateikdamas patikslintą to mėnesio, kurį buvo išmokėtos tokios su darbo santykiais susijusios išmokos, Deklaraciją. Nuolatiniam Lietuvos gyventojui už samdomąjį darbą užsienio valstybėje,<text:s/></text:span><text:span text:style-name="T387">su kuria Lietuvos Respublika yra sudariusi ir taiko dvigubo apmokestinimo išvengimo sutartį, per atitinkamą mėnesį išmokėtos su darbo santykiais susijusios išmokos, nuo kurių užsienio valstybėje buvo sumokėtas GPM ar jam tapatus mokestis, naikinant jų dvig</text:span><text:span text:style-name="T388">ubą apmokestinimą Gyventojų pajamų mokesčio įstatymo 37 straipsnyje nustatyta tvarka, yra priskiriamos neapmokestinamosioms su darbo santykiais susijusioms išmokoms, todėl tokios išmokos Deklaracijoje neturi būti nurodomos.</text:span></text:p>
      <text:p text:style-name="Normal"/>
      <text:p text:style-name="P389"><text:span text:style-name="T390">V</text:span><text:span text:style-name="T391"><text:s/>SKYRIUS</text:span></text:p>
      <text:p text:style-name="P392"><text:span text:style-name="T393">BAIGIAMOSIOS NU</text:span><text:span text:style-name="T394">OSTATOS</text:span></text:p>
      <text:p text:style-name="P395"/>
      <text:p text:style-name="P396"><text:span text:style-name="T397">22</text:span><text:span text:style-name="T398">. Išmokas išmokėjęs asmuo, kuriam nustatyta prievolė teikti Deklaraciją, pateikęs Deklaraciją pavėluotai, visai jos nepateikęs arba pateikęs klaidingus duomenis, atsako teisės aktų, reglamentuojančių mokesčių administravimą ir su tuo susijus</text:span><text:span text:style-name="T399">ią atsakomybę, nustatyta tvarka.</text:span></text:p>
      <text:p text:style-name="P400"><text:span text:style-name="T401">23</text:span><text:span text:style-name="T402">. Deklaracijose nurodyti asmens duomenys yra tvarkomi vykdant GPM išskaičiavimo ir sumokėjimo kontrolę, vadovaujantis Reglamentu<text:s/></text:span><text:a xlink:href="http://eur-lex.europa.eu/legal-content/LIT/TXT/?uri=CELEX:32016R0679&amp;locale=lt" office:target-frame-name="_blank" xlink:show="new"><text:span text:style-name="T403">(ES) 2016/679</text:span></text:a><text:span text:style-name="T404"><text:s/>ir kitais teisės aktais, reglamentuojančiais duomenų tvarkymą ir mokesčių administravimą.</text:span></text:p>
      <text:p text:style-name="P405"><text:span text:style-name="T406">24</text:span><text:span text:style-name="T407">.<text:s/></text:span><text:span text:style-name="T408">Deklaracijose nurodyti duomenys, įskaitant asmens duomenis, saugomi laikotarpį, nustatytą Valstybinės mokesčių inspekcijos El</text:span><text:span text:style-name="T409">ektroninio deklaravimo informacinės sistemos nuostatų, patvirtintų Valstybinės mokesčių inspekcijos prie Lietuvos Respublikos finansų ministerijos viršininko 2010 m. liepos 2 d. įsakymu Nr. VA-80 „Dėl Valstybinės mokesčių inspekcijos elektroninio deklaravi</text:span><text:span text:style-name="T410">mo informacinės sistemos nuostatų patvirtinimo“, 46 punkte.</text:span></text:p>
      <text:p text:style-name="P411"><text:span text:style-name="T412">25</text:span><text:span text:style-name="T413">. Duomenų subjektų, kurių asmens duomenys tvarkomi įgyvendinant Aprašą, Reglamente<text:s/></text:span><text:a xlink:href="http://eur-lex.europa.eu/legal-content/LIT/TXT/?uri=CELEX:32016R0679&amp;locale=lt" office:target-frame-name="_blank" xlink:show="new"><text:span text:style-name="T414">(ES) 2016/679</text:span></text:a><text:span text:style-name="T415"><text:s/>nustatytų teisių įgyvendinamo tvarka reglamentuota Duomenų subjektų teisių įgyvendinimo Valstybinėje mokesčių inspekcijoje apraše, patvirtintame Valstybinės mokesčių inspekcijos prie Lietuvos Respublikos finansų ministerijos viršininko 2018 m</text:span><text:span text:style-name="T416">. gegužės 7 d. įsakymu Nr. VA-33 „Dėl Duomenų subjektų teisių įgyvendinimo Valstybinėje mokesčių inspekcijoje aprašo patvirtinimo“.</text:span></text:p>
      <text:p text:style-name="P417"/>
      <text:p text:style-name="P418"><text:span text:style-name="T419">_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Valstybinė mokesčių inspekcija prie Lietuvos Respublikos finansų ministerijos, Įsak</text:span><text:span text:style-name="T429">ymas</text:span></text:p>
      <text:p text:style-name="P430"><text:span text:style-name="T431">Nr.<text:s/></text:span><text:a xlink:href="https://www.e-tar.lt/portal/legalAct.html?documentId=016bd7501c5611e88e8fef3b3f51dc2f" office:target-frame-name="_top" xlink:show="replace"><text:span text:style-name="T432">VA-18</text:span></text:a><text:span text:style-name="T433">, 2018-02-27, paskelbta TAR 2018-02-28, i. k. 2018-03160</text:span></text:p>
      <text:p text:style-name="P434"><text:span text:style-name="T435">Dėl Valstybinės mokesčių inspekcijos prie Lietuvos Respublikos finansų ministerijos<text:s/></text:span><text:span text:style-name="T436">viršininko 2017 m. gruodžio 20 d. įsakymo Nr. VA-121 „Dėl Mėnesinės pajamų mokesčio deklaracijos GPM313 formos ir jos užpildymo ir pateikimo taisyklių patvirtinimo“ pakeitimo</text:span></text:p>
      <text:p text:style-name="P437"/>
      <text:p text:style-name="P438"><text:span text:style-name="T439">2.</text:span></text:p>
      <text:p text:style-name="P440"><text:span text:style-name="T441">Valstybinė mokesčių inspekcija prie Lietuvos Respublikos finansų ministerijos</text:span><text:span text:style-name="T442">, Įsakymas</text:span></text:p>
      <text:p text:style-name="P443"><text:span text:style-name="T444">Nr.<text:s/></text:span><text:a xlink:href="https://www.e-tar.lt/portal/legalAct.html?documentId=93871b70f3b711e88568e724760eeafa" office:target-frame-name="_top" xlink:show="replace"><text:span text:style-name="T445">VA-91</text:span></text:a><text:span text:style-name="T446">, 2018-11-29, paskelbta TAR 2018-11-29, i. k. 2018-19306</text:span></text:p>
      <text:p text:style-name="P447"><text:span text:style-name="T448">Dėl Valstybinės mokesčių inspekcijos prie Lietuvos Respublikos finansų ministerij</text:span><text:span text:style-name="T449">os viršininko 2017 m. gruodžio 20 d. įsakymo Nr. VA-121 „Dėl Mėnesinės pajamų mokesčio deklaracijos GPM313 formos ir jos užpildymo ir pateikimo taisyklių patvirtinimo“ pakeitimo</text:span></text:p>
      <text:p text:style-name="P450"/>
      <text:p text:style-name="P451"><text:span text:style-name="T452">3.</text:span></text:p>
      <text:p text:style-name="P453"><text:span text:style-name="T454">Valstybinė mokesčių inspekcija prie Lietuvos Respublikos finansų ministeri</text:span><text:span text:style-name="T455">jos, Įsakymas</text:span></text:p>
      <text:p text:style-name="P456"><text:span text:style-name="T457">Nr.<text:s/></text:span><text:a xlink:href="https://www.e-tar.lt/portal/legalAct.html?documentId=588b62f0a30311e9b474d97de297fe08" office:target-frame-name="_top" xlink:show="replace"><text:span text:style-name="T458">VA-57</text:span></text:a><text:span text:style-name="T459">, 2019-07-10, paskelbta TAR 2019-07-10, i. k. 2019-11424</text:span></text:p>
      <text:p text:style-name="P460"><text:span text:style-name="T461">Dėl Valstybinės mokesčių inspekcijos prie Lietuvos Respublikos finansų ministe</text:span><text:span text:style-name="T462">rijos viršininko 2017 m. gruodžio 20 d. įsakymo Nr. VA-121 „Dėl Mėnesinės pajamų mokesčio deklaracijos GPM313 formos ir jos užpildymo ir pateikimo taisyklių patvirtinimo“ pakeitimo</text:span></text:p>
      <text:p text:style-name="P463"/>
      <text:p text:style-name="P464"><text:span text:style-name="T465">4.</text:span></text:p>
      <text:p text:style-name="P466"><text:span text:style-name="T467">Valstybinė mokesčių inspekcija prie Lietuvos Respublikos finansų<text:s/></text:span><text:span text:style-name="T468">ministerijos, Įsakymas</text:span></text:p>
      <text:p text:style-name="P469"><text:span text:style-name="T470">Nr.<text:s/></text:span><text:a xlink:href="https://www.e-tar.lt/portal/legalAct.html?documentId=520acd103da111ea829bc2bea81c1194" office:target-frame-name="_top" xlink:show="replace"><text:span text:style-name="T471">VA-6</text:span></text:a><text:span text:style-name="T472">, 2020-01-23, paskelbta TAR 2020-01-23, i. k. 2020-01027</text:span></text:p>
      <text:p text:style-name="P473"><text:span text:style-name="T474">Dėl Valstybinės mokesčių inspekcijos prie Lietuvos Respublikos finansų</text:span><text:span text:style-name="T475"><text:s/>ministerijos viršininko 2017 m. gruodžio 20 d. įsakymo Nr. VA-121 „Dėl Mėnesinės pajamų mokesčio deklaracijos GPM313 formos ir jos užpildymo ir pateikimo taisyklių patvirtinimo“ pakeitimo</text:span></text:p>
      <text:p text:style-name="P476"/>
      <text:p text:style-name="P477"><text:span text:style-name="T478">5.</text:span></text:p>
      <text:p text:style-name="P479"><text:span text:style-name="T480">Valstybinė mokesčių inspekcija prie Lietuvos Respublikos finans</text:span><text:span text:style-name="T481">ų ministerijos, Įsakymas</text:span></text:p>
      <text:p text:style-name="P482"><text:span text:style-name="T483">Nr.<text:s/></text:span><text:a xlink:href="https://www.e-tar.lt/portal/legalAct.html?documentId=9261a1a06d3c11ec993ff5ca6e8ba60c" office:target-frame-name="_top" xlink:show="replace"><text:span text:style-name="T484">VA-2</text:span></text:a><text:span text:style-name="T485">, 2022-01-04, paskelbta TAR 2022-01-04, i. k. 2022-00078</text:span></text:p>
      <text:p text:style-name="P486"><text:span text:style-name="T487">Dėl Valstybinės mokesčių inspekcijos prie Lietuvos Respublikos finan</text:span><text:span text:style-name="T488">sų ministerijos viršininko 2017 m. gruodžio 20 d. įsakymo Nr. VA-121 „Dėl Mėnesinės pajamų mokesčio deklaracijos GPM313 formos ir jos užpildymo ir pateikimo taisyklių patvirtinimo“ pakeitimo</text:span></text:p>
      <text:p text:style-name="P489"/>
      <text:p text:style-name="P490"><text:span text:style-name="T491">6.</text:span></text:p>
      <text:p text:style-name="P492"><text:span text:style-name="T493">Valstybinė mokesčių inspekcija prie Lietuvos Respublikos fina</text:span><text:span text:style-name="T494">nsų ministerijos, Įsakymas</text:span></text:p>
      <text:p text:style-name="P495"><text:span text:style-name="T496">Nr.<text:s/></text:span><text:a xlink:href="https://www.e-tar.lt/portal/legalAct.html?documentId=a6866a00c5d811f0bf10920ce8b0026c" office:target-frame-name="_top" xlink:show="replace"><text:span text:style-name="T497">VA-105</text:span></text:a><text:span text:style-name="T498">, 2025-11-20, paskelbta TAR 2025-11-20, i. k. 2025-19373</text:span></text:p>
      <text:p text:style-name="P499"><text:span text:style-name="T500">Dėl Valstybinės mokesčių inspekcijos prie Lietuvos Respublikos f</text:span><text:span text:style-name="T501">inansų ministerijos viršininko 2017 m. gruodžio 20 d. įsakymo Nr. VA-121 „Dėl Mėnesinės pajamų mokesčio deklaracijos GPM313 formos ir jos užpildymo ir pateikimo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6</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11-21T13:04:00Z</meta:creation-date>
    <dc:date>2025-11-21T13:04:00Z</dc:date>
    <meta:print-date>2015-10-23T06:49:00Z</meta:print-date>
    <meta:template xlink:href="Normal.dotm" xlink:type="simple"/>
    <meta:editing-cycles>2</meta:editing-cycles>
    <meta:editing-duration>PT0S</meta:editing-duration>
    <meta:document-statistic meta:page-count="5" meta:paragraph-count="495" meta:word-count="2922" meta:character-count="26249" meta:row-count="1134" meta:non-whitespace-character-count="23822"/>
  </office:meta>
</office:document-meta>
</file>