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Tms Rmn" style:font-name-complex="Tms Rmn"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language-complex="lo" style:country-complex="LA"/>
    </style:style>
    <style:style style:name="T156" style:parent-style-name="DefaultParagraphFont" style:family="text">
      <style:text-properties style:font-weight-complex="bold" style:font-size-complex="12pt" style:language-complex="lo" style:country-complex="LA"/>
    </style:style>
    <style:style style:name="T157" style:parent-style-name="DefaultParagraphFont" style:family="text">
      <style:text-properties fo:font-weight="bold" style:font-weight-asian="bold" style:font-weight-complex="bold" style:font-size-complex="12pt" style:language-complex="lo" style:country-complex="LA"/>
    </style:style>
    <style:style style:name="T158" style:parent-style-name="DefaultParagraphFont" style:family="text">
      <style:text-properties style:font-size-complex="12pt" style:language-complex="lo" style:country-complex="LA"/>
    </style:style>
    <style:style style:name="T159" style:parent-style-name="DefaultParagraphFont" style:family="text">
      <style:text-properties style:font-size-complex="12pt" style:language-complex="lo" style:country-complex="LA"/>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complex="lo" style:country-complex="LA"/>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complex="lo" style:country-complex="LA"/>
    </style:style>
    <style:style style:name="T197" style:parent-style-name="DefaultParagraphFont" style:family="text">
      <style:text-properties style:font-weight-complex="bold" style:font-size-complex="12pt" style:language-complex="lo" style:country-complex="LA"/>
    </style:style>
    <style:style style:name="T198" style:parent-style-name="DefaultParagraphFont" style:family="text">
      <style:text-properties fo:font-weight="bold" style:font-weight-asian="bold" style:font-weight-complex="bold" style:font-size-complex="12pt" style:language-complex="lo" style:country-complex="LA"/>
    </style:style>
    <style:style style:name="T199" style:parent-style-name="DefaultParagraphFont" style:family="text">
      <style:text-properties style:font-size-complex="12pt" style:language-complex="lo" style:country-complex="LA"/>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complex="lo" style:country-complex="LA"/>
    </style:style>
    <style:style style:name="T202" style:parent-style-name="DefaultParagraphFont" style:family="text">
      <style:text-properties style:font-size-complex="12pt" style:language-complex="lo" style:country-complex="LA"/>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complex="lo" style:country-complex="LA"/>
    </style:style>
    <style:style style:name="T261" style:parent-style-name="DefaultParagraphFont" style:family="text">
      <style:text-properties style:font-weight-complex="bold" style:font-size-complex="12pt" style:language-complex="lo" style:country-complex="LA"/>
    </style:style>
    <style:style style:name="T262" style:parent-style-name="DefaultParagraphFont" style:family="text">
      <style:text-properties fo:font-weight="bold" style:font-weight-asian="bold" style:font-weight-complex="bold"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complex="lo" style:country-complex="LA"/>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fo:font-weight="bold" style:font-weight-asian="bold" fo:font-style="italic" style:font-style-asian="italic" fo:font-size="11pt" style:font-size-asian="11pt" style:font-size-complex="11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Palemona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Tms Rmn" style:font-name-complex="Tms Rmn"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rial" style:font-name-complex="Arial"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keep-with-next="always" fo:text-align="center" fo:margin-left="0.3937in" fo:margin-right="0.3937in">
        <style:tab-stops/>
      </style:paragraph-properties>
    </style:style>
    <style:style style:name="T425" style:parent-style-name="DefaultParagraphFont" style:family="text">
      <style:text-properties fo:font-weight="bold" style:font-weight-asian="bold" style:font-weight-complex="bold" style:letter-kerning="true" style:font-size-complex="12pt"/>
    </style:style>
    <style:style style:name="T426" style:parent-style-name="DefaultParagraphFont" style:family="text">
      <style:text-properties fo:font-weight="bold" style:font-weight-asian="bold" style:font-weight-complex="bold" style:letter-kerning="true" style:font-size-complex="12pt"/>
    </style:style>
    <style:style style:name="T427" style:parent-style-name="DefaultParagraphFont" style:family="text">
      <style:text-properties fo:font-weight="bold" style:font-weight-asian="bold" style:font-weight-complex="bold" style:letter-kerning="true" style:font-size-complex="12pt"/>
    </style:style>
    <style:style style:name="P428" style:parent-style-name="Normal" style:family="paragraph">
      <style:text-properties fo:font-size="10pt" style:font-size-asian="10pt"/>
    </style:style>
    <style:style style:name="P429" style:parent-style-name="Normal" style:family="paragraph">
      <style:paragraph-properties fo:keep-with-next="always" fo:text-align="center" fo:margin-left="0.3937in" fo:margin-right="0.3937in">
        <style:tab-stops/>
      </style:paragraph-properties>
    </style:style>
    <style:style style:name="T430" style:parent-style-name="DefaultParagraphFont" style:family="text">
      <style:text-properties fo:font-weight="bold" style:font-weight-asian="bold" style:font-weight-complex="bold" style:font-style-complex="italic" style:font-size-complex="12pt"/>
    </style:style>
    <style:style style:name="T431" style:parent-style-name="DefaultParagraphFont" style:family="text">
      <style:text-properties fo:font-weight="bold" style:font-weight-asian="bold" style:font-weight-complex="bold" style:font-style-complex="italic" style:font-size-complex="12pt"/>
    </style:style>
    <style:style style:name="P432" style:parent-style-name="Normal" style:family="paragraph">
      <style:text-properties fo:font-size="10pt" style:font-size-asian="10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keep-with-next="always" fo:text-align="center" fo:margin-left="0.3937in" fo:margin-right="0.3937in">
        <style:tab-stops/>
      </style:paragraph-properties>
    </style:style>
    <style:style style:name="T458" style:parent-style-name="DefaultParagraphFont" style:family="text">
      <style:text-properties fo:font-weight="bold" style:font-weight-asian="bold" style:font-weight-complex="bold" style:font-style-complex="italic" style:font-size-complex="12pt"/>
    </style:style>
    <style:style style:name="T459" style:parent-style-name="DefaultParagraphFont" style:family="text">
      <style:text-properties fo:font-weight="bold" style:font-weight-asian="bold" style:font-weight-complex="bold" style:font-style-complex="italic" style:font-size-complex="12pt"/>
    </style:style>
    <style:style style:name="P460" style:parent-style-name="Normal" style:family="paragraph">
      <style:text-properties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keep-with-next="always" fo:text-align="center" fo:margin-left="0.3937in" fo:margin-right="0.3937in">
        <style:tab-stops/>
      </style:paragraph-properties>
    </style:style>
    <style:style style:name="T483" style:parent-style-name="DefaultParagraphFont" style:family="text">
      <style:text-properties fo:font-weight="bold" style:font-weight-asian="bold" style:font-weight-complex="bold" style:font-style-complex="italic" style:font-size-complex="12pt"/>
    </style:style>
    <style:style style:name="T484" style:parent-style-name="DefaultParagraphFont" style:family="text">
      <style:text-properties fo:font-weight="bold" style:font-weight-asian="bold" style:font-weight-complex="bold" style:font-style-complex="italic" style:font-size-complex="12pt"/>
    </style:style>
    <style:style style:name="P485" style:parent-style-name="Normal" style:family="paragraph">
      <style:text-properties fo:font-size="10pt" style:font-size-asian="10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keep-with-next="always" fo:text-align="center" fo:margin-left="0.3937in" fo:margin-right="0.3937in">
        <style:tab-stops/>
      </style:paragraph-properties>
    </style:style>
    <style:style style:name="T524" style:parent-style-name="DefaultParagraphFont" style:family="text">
      <style:text-properties fo:font-weight="bold" style:font-weight-asian="bold" style:font-weight-complex="bold" style:font-style-complex="italic" style:font-size-complex="12pt"/>
    </style:style>
    <style:style style:name="T525" style:parent-style-name="DefaultParagraphFont" style:family="text">
      <style:text-properties fo:font-weight="bold" style:font-weight-asian="bold" style:font-weight-complex="bold" style:font-style-complex="italic" style:font-size-complex="12pt"/>
    </style:style>
    <style:style style:name="P526" style:parent-style-name="Normal" style:family="paragraph">
      <style:text-properties fo:font-size="10pt" style:font-size-asian="10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keep-with-next="always" fo:text-align="center" fo:margin-left="0.3937in" fo:margin-right="0.3937in">
        <style:tab-stops/>
      </style:paragraph-properties>
    </style:style>
    <style:style style:name="T557" style:parent-style-name="DefaultParagraphFont" style:family="text">
      <style:text-properties fo:font-weight="bold" style:font-weight-asian="bold" style:font-weight-complex="bold" style:font-style-complex="italic" style:font-size-complex="12pt"/>
    </style:style>
    <style:style style:name="T558" style:parent-style-name="DefaultParagraphFont" style:family="text">
      <style:text-properties fo:font-weight="bold" style:font-weight-asian="bold" style:font-weight-complex="bold" style:font-style-complex="italic" style:font-size-complex="12pt"/>
    </style:style>
    <style:style style:name="P559" style:parent-style-name="Normal" style:family="paragraph">
      <style:text-properties fo:font-size="10pt" style:font-size-asian="10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keep-with-next="always" fo:text-align="center" fo:margin-left="0.3937in" fo:margin-right="0.3937in">
        <style:tab-stops/>
      </style:paragraph-properties>
    </style:style>
    <style:style style:name="T591" style:parent-style-name="DefaultParagraphFont" style:family="text">
      <style:text-properties fo:font-weight="bold" style:font-weight-asian="bold" style:font-weight-complex="bold" style:letter-kerning="true" style:font-size-complex="12pt"/>
    </style:style>
    <style:style style:name="T592" style:parent-style-name="DefaultParagraphFont" style:family="text">
      <style:text-properties fo:font-weight="bold" style:font-weight-asian="bold" style:font-weight-complex="bold" style:letter-kerning="true" style:font-size-complex="12pt"/>
    </style:style>
    <style:style style:name="T593" style:parent-style-name="DefaultParagraphFont" style:family="text">
      <style:text-properties fo:font-weight="bold" style:font-weight-asian="bold" style:font-weight-complex="bold" style:letter-kerning="true" style:font-size-complex="12pt"/>
    </style:style>
    <style:style style:name="P594" style:parent-style-name="Normal" style:family="paragraph">
      <style:text-properties fo:font-size="10pt" style:font-size-asian="10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keep-with-next="always" fo:text-align="center" fo:margin-left="0.3937in" fo:margin-right="0.3937in">
        <style:tab-stops/>
      </style:paragraph-properties>
    </style:style>
    <style:style style:name="T611" style:parent-style-name="DefaultParagraphFont" style:family="text">
      <style:text-properties fo:font-weight="bold" style:font-weight-asian="bold" style:font-weight-complex="bold" style:font-style-complex="italic" style:font-size-complex="12pt"/>
    </style:style>
    <style:style style:name="P612" style:parent-style-name="Normal" style:family="paragraph">
      <style:text-properties fo:font-size="10pt" style:font-size-asian="10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keep-with-next="always" fo:text-align="center" fo:margin-left="0.3937in" fo:margin-right="0.3937in">
        <style:tab-stops/>
      </style:paragraph-properties>
    </style:style>
    <style:style style:name="T713" style:parent-style-name="DefaultParagraphFont" style:family="text">
      <style:text-properties fo:font-weight="bold" style:font-weight-asian="bold" style:font-weight-complex="bold" style:font-style-complex="italic" style:font-size-complex="12pt"/>
    </style:style>
    <style:style style:name="P714" style:parent-style-name="Normal" style:family="paragraph">
      <style:text-properties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keep-with-next="always" fo:text-align="center" fo:margin-left="0.3937in" fo:margin-right="0.3937in">
        <style:tab-stops/>
      </style:paragraph-properties>
    </style:style>
    <style:style style:name="T800" style:parent-style-name="DefaultParagraphFont" style:family="text">
      <style:text-properties fo:font-weight="bold" style:font-weight-asian="bold" style:font-weight-complex="bold" style:font-style-complex="italic" style:font-size-complex="12pt"/>
    </style:style>
    <style:style style:name="P801" style:parent-style-name="Normal" style:family="paragraph">
      <style:text-properties fo:font-size="10pt" style:font-size-asian="10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fo:background-color="#FFFFFF"/>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fo:background-color="#FFFFFF"/>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fo:background-color="#FFFFFF"/>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fo:background-color="#FFFFFF"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fo:background-color="#FFFFFF"/>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ize-complex="12pt" fo:background-color="#FFFFFF"/>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fo:background-color="#FFFFFF"/>
    </style:style>
    <style:style style:name="T848" style:parent-style-name="DefaultParagraphFont" style:family="text">
      <style:text-properties style:font-size-complex="12pt" fo:background-color="#FFFFFF"/>
    </style:style>
    <style:style style:name="T849" style:parent-style-name="DefaultParagraphFont" style:family="text">
      <style:text-properties style:font-size-complex="12pt" fo:background-color="#FFFFFF"/>
    </style:style>
    <style:style style:name="T850" style:parent-style-name="DefaultParagraphFont" style:family="text">
      <style:text-properties style:font-size-complex="12pt"/>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size-complex="12pt"/>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fo:background-color="#FFFFFF"/>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keep-with-next="always" fo:text-align="center" fo:margin-left="0.3937in" fo:margin-right="0.3937in">
        <style:tab-stops/>
      </style:paragraph-properties>
    </style:style>
    <style:style style:name="T878" style:parent-style-name="DefaultParagraphFont" style:family="text">
      <style:text-properties fo:font-weight="bold" style:font-weight-asian="bold" style:font-weight-complex="bold" style:font-style-complex="italic" style:font-size-complex="12pt"/>
    </style:style>
    <style:style style:name="P879" style:parent-style-name="Normal" style:family="paragraph">
      <style:text-properties fo:font-size="10pt" style:font-size-asian="10p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fo:background-color="#FFFFFF"/>
    </style:style>
    <style:style style:name="T888" style:parent-style-name="DefaultParagraphFont" style:family="text">
      <style:text-properties style:font-size-complex="12pt" fo:background-color="#FFFFFF"/>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fo:background-color="#FFFFFF"/>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weight-complex="bold" style:font-size-complex="12pt" fo:background-color="#FFFFFF"/>
    </style:style>
    <style:style style:name="P913" style:parent-style-name="Normal" style:family="paragraph">
      <style:paragraph-properties fo:keep-with-next="always" fo:text-align="center" fo:margin-left="0.3937in" fo:margin-right="0.3937in">
        <style:tab-stops/>
      </style:paragraph-properties>
    </style:style>
    <style:style style:name="T914" style:parent-style-name="DefaultParagraphFont" style:family="text">
      <style:text-properties fo:font-weight="bold" style:font-weight-asian="bold" style:font-weight-complex="bold" style:font-style-complex="italic" style:font-size-complex="12pt"/>
    </style:style>
    <style:style style:name="P915" style:parent-style-name="Normal" style:family="paragraph">
      <style:text-properties fo:font-size="10pt" style:font-size-asian="10p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language-asian="lt" style:country-asian="LT"/>
    </style:style>
    <style:style style:name="T961" style:parent-style-name="DefaultParagraphFont" style:family="text">
      <style:text-properties style:text-position="super 66.6%"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text-position="super 66.6%"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weight-complex="bold"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weight-complex="bold"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weight-complex="bold" style:language-asian="lt" style:country-asian="LT"/>
    </style:style>
    <style:style style:name="T981" style:parent-style-name="DefaultParagraphFont" style:family="text">
      <style:text-properties style:font-weight-complex="bold"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keep-with-next="always" fo:text-align="center" fo:margin-left="0.3937in" fo:margin-right="0.3937in">
        <style:tab-stops/>
      </style:paragraph-properties>
    </style:style>
    <style:style style:name="T1046" style:parent-style-name="DefaultParagraphFont" style:family="text">
      <style:text-properties fo:font-weight="bold" style:font-weight-asian="bold" style:font-weight-complex="bold" style:font-style-complex="italic" style:font-size-complex="12pt"/>
    </style:style>
    <style:style style:name="P1047" style:parent-style-name="Normal" style:family="paragraph">
      <style:text-properties fo:font-size="10pt" style:font-size-asian="10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keep-with-next="always" fo:text-align="center" fo:text-indent="0.5in"/>
    </style:style>
    <style:style style:name="T1073" style:parent-style-name="DefaultParagraphFont" style:family="text">
      <style:text-properties fo:font-weight="bold" style:font-weight-asian="bold" style:font-weight-complex="bold" fo:font-style="italic" style:font-style-asian="italic" style:font-size-complex="13pt"/>
    </style:style>
    <style:style style:name="P1074" style:parent-style-name="Normal" style:family="paragraph">
      <style:text-properties fo:font-size="10pt" style:font-size-asian="10pt"/>
    </style:style>
    <style:style style:name="P1075" style:parent-style-name="Normal" style:family="paragraph">
      <style:paragraph-properties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keep-with-next="always" fo:text-align="center" fo:text-indent="0.5in"/>
    </style:style>
    <style:style style:name="T1104" style:parent-style-name="DefaultParagraphFont" style:family="text">
      <style:text-properties fo:font-weight="bold" style:font-weight-asian="bold" style:font-weight-complex="bold" fo:font-style="italic" style:font-style-asian="italic" style:font-size-complex="13pt"/>
    </style:style>
    <style:style style:name="P1105" style:parent-style-name="Normal" style:family="paragraph">
      <style:text-properties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size="7pt" style:font-size-asian="7pt" style:font-size-complex="7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ize="7pt" style:font-size-asian="7pt" style:font-size-complex="7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ize="7pt" style:font-size-asian="7pt" style:font-size-complex="7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keep-with-next="always" fo:text-align="center" fo:text-indent="0.5in"/>
    </style:style>
    <style:style style:name="T1148" style:parent-style-name="DefaultParagraphFont" style:family="text">
      <style:text-properties fo:font-weight="bold" style:font-weight-asian="bold" style:font-weight-complex="bold" fo:font-style="italic" style:font-style-asian="italic" style:font-size-complex="13pt"/>
    </style:style>
    <style:style style:name="P1149" style:parent-style-name="Normal" style:family="paragraph">
      <style:text-properties fo:font-size="10pt" style:font-size-asian="10p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keep-with-next="always" fo:text-align="center" fo:margin-left="0.3937in" fo:margin-right="0.3937in">
        <style:tab-stops/>
      </style:paragraph-properties>
    </style:style>
    <style:style style:name="T1187" style:parent-style-name="DefaultParagraphFont" style:family="text">
      <style:text-properties fo:font-weight="bold" style:font-weight-asian="bold" style:font-weight-complex="bold" style:font-style-complex="italic" style:font-size-complex="12pt"/>
    </style:style>
    <style:style style:name="P1188" style:parent-style-name="Normal" style:family="paragraph">
      <style:text-properties fo:font-size="10pt" style:font-size-asian="10p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keep-with-next="always" fo:text-align="center" fo:margin-left="0.3937in" fo:margin-right="0.3937in">
        <style:tab-stops/>
      </style:paragraph-properties>
    </style:style>
    <style:style style:name="T1237" style:parent-style-name="DefaultParagraphFont" style:family="text">
      <style:text-properties fo:font-weight="bold" style:font-weight-asian="bold" style:font-weight-complex="bold" style:font-style-complex="italic" style:font-size-complex="12pt"/>
    </style:style>
    <style:style style:name="P1238" style:parent-style-name="Normal" style:family="paragraph">
      <style:text-properties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Tms Rmn" style:font-name-complex="Tms Rmn"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keep-with-next="always" fo:text-align="center" fo:margin-left="0.3937in" fo:margin-right="0.3937in">
        <style:tab-stops/>
      </style:paragraph-properties>
    </style:style>
    <style:style style:name="T1413" style:parent-style-name="DefaultParagraphFont" style:family="text">
      <style:text-properties fo:font-weight="bold" style:font-weight-asian="bold" style:font-weight-complex="bold" style:font-style-complex="italic" style:font-size-complex="12pt" fo:language="en" fo:country="US"/>
    </style:style>
    <style:style style:name="T1414" style:parent-style-name="DefaultParagraphFont" style:family="text">
      <style:text-properties fo:font-weight="bold" style:font-weight-asian="bold" style:font-weight-complex="bold" style:font-style-complex="italic" style:font-size-complex="12pt"/>
    </style:style>
    <style:style style:name="T1415" style:parent-style-name="DefaultParagraphFont" style:family="text">
      <style:text-properties fo:font-weight="bold" style:font-weight-asian="bold" style:font-weight-complex="bold" style:font-style-complex="italic" style:font-size-complex="12pt" fo:language="en" fo:country="US"/>
    </style:style>
    <style:style style:name="T1416" style:parent-style-name="DefaultParagraphFont" style:family="text">
      <style:text-properties fo:font-weight="bold" style:font-weight-asian="bold" style:font-weight-complex="bold" style:font-style-complex="italic" style:font-size-complex="12pt"/>
    </style:style>
    <style:style style:name="P1417" style:parent-style-name="Normal" style:family="paragraph">
      <style:text-properties fo:font-size="10pt" style:font-size-asian="10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font-weight="bold" style:font-weight-asian="bold"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fo:font-weight="bold" style:font-weight-asian="bold"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weight-complex="bold"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font-weight="bold" style:font-weight-asian="bold"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style:style>
    <style:style style:name="T1526" style:parent-style-name="DefaultParagraphFont" style:family="text">
      <style:text-properties style:font-size-complex="12pt" fo:background-color="#FFFFFF"/>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weight-complex="bold" fo:font-size="11pt" style:font-size-asian="11pt" style:font-size-complex="11p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text-indent="0.5in">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fo:background-color="#FFFFFF"/>
    </style:style>
    <style:style style:name="T1557" style:parent-style-name="DefaultParagraphFont" style:family="text">
      <style:text-properties style:font-size-complex="12pt" fo:background-color="#FFFFFF"/>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keep-with-next="always" fo:text-align="center" fo:margin-left="0.3937in" fo:margin-right="0.3937in">
        <style:tab-stops/>
      </style:paragraph-properties>
    </style:style>
    <style:style style:name="T1566" style:parent-style-name="DefaultParagraphFont" style:family="text">
      <style:text-properties fo:font-weight="bold" style:font-weight-asian="bold" style:font-weight-complex="bold" style:font-style-complex="italic" style:font-size-complex="12pt"/>
    </style:style>
    <style:style style:name="P1567" style:parent-style-name="Normal" style:family="paragraph">
      <style:text-properties fo:font-size="10pt" style:font-size-asian="10pt"/>
    </style:style>
    <style:style style:name="P1568" style:parent-style-name="Normal" style:family="paragraph">
      <style:paragraph-properties fo:text-align="justify" fo:text-indent="0.4923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text-position="super 66.6%"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keep-with-next="always" fo:text-align="center" fo:margin-left="0.3937in" fo:margin-right="0.3937in">
        <style:tab-stops/>
      </style:paragraph-properties>
    </style:style>
    <style:style style:name="T1621" style:parent-style-name="DefaultParagraphFont" style:family="text">
      <style:text-properties fo:font-weight="bold" style:font-weight-asian="bold" style:font-weight-complex="bold" style:font-style-complex="italic" style:font-size-complex="12pt"/>
    </style:style>
    <style:style style:name="P1622" style:parent-style-name="Normal" style:family="paragraph">
      <style:text-properties fo:font-size="10pt" style:font-size-asian="10pt"/>
    </style:style>
    <style:style style:name="P16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weight-complex="bold" style:font-size-complex="12pt"/>
    </style:style>
    <style:style style:name="P16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keep-with-next="always" fo:text-align="center" fo:margin-left="0.3937in" fo:margin-right="0.3937in">
        <style:tab-stops/>
      </style:paragraph-properties>
    </style:style>
    <style:style style:name="T1670" style:parent-style-name="DefaultParagraphFont" style:family="text">
      <style:text-properties fo:font-weight="bold" style:font-weight-asian="bold" style:font-weight-complex="bold" style:font-style-complex="italic" style:font-size-complex="12pt"/>
    </style:style>
    <style:style style:name="T1671" style:parent-style-name="DefaultParagraphFont" style:family="text">
      <style:text-properties fo:font-weight="bold" style:font-weight-asian="bold" style:font-weight-complex="bold" style:font-style-complex="italic" style:font-size-complex="12pt"/>
    </style:style>
    <style:style style:name="P1672" style:parent-style-name="Normal" style:family="paragraph">
      <style:text-properties fo:font-size="10pt" style:font-size-asian="10pt"/>
    </style:style>
    <style:style style:name="P1673" style:parent-style-name="Normal" style:family="paragraph">
      <style:paragraph-properties fo:text-align="justify" fo:text-indent="0.5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tab-stops>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text-indent="0.4923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tab-stops>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keep-with-next="always" fo:text-align="center" fo:margin-left="0.3937in" fo:margin-right="0.3937in">
        <style:tab-stops/>
      </style:paragraph-properties>
    </style:style>
    <style:style style:name="T1804" style:parent-style-name="DefaultParagraphFont" style:family="text">
      <style:text-properties fo:font-weight="bold" style:font-weight-asian="bold" style:font-weight-complex="bold" style:letter-kerning="true" style:font-size-complex="12pt"/>
    </style:style>
    <style:style style:name="T1805" style:parent-style-name="DefaultParagraphFont" style:family="text">
      <style:text-properties fo:font-weight="bold" style:font-weight-asian="bold" style:font-weight-complex="bold" style:letter-kerning="true" style:font-size-complex="12pt"/>
    </style:style>
    <style:style style:name="T1806" style:parent-style-name="DefaultParagraphFont" style:family="text">
      <style:text-properties fo:font-weight="bold" style:font-weight-asian="bold" style:font-weight-complex="bold" style:letter-kerning="true" style:font-size-complex="12pt"/>
    </style:style>
    <style:style style:name="P1807" style:parent-style-name="Normal" style:family="paragraph">
      <style:text-properties fo:font-size="10pt" style:font-size-asian="10pt"/>
    </style:style>
    <style:style style:name="P1808" style:parent-style-name="Normal" style:family="paragraph">
      <style:paragraph-properties fo:keep-with-next="always" fo:text-align="center" fo:margin-left="0.3937in" fo:margin-right="0.3937in">
        <style:tab-stops/>
      </style:paragraph-properties>
    </style:style>
    <style:style style:name="T1809" style:parent-style-name="DefaultParagraphFont" style:family="text">
      <style:text-properties fo:font-weight="bold" style:font-weight-asian="bold" style:font-weight-complex="bold" style:font-style-complex="italic" style:font-size-complex="12pt"/>
    </style:style>
    <style:style style:name="P1810" style:parent-style-name="Normal" style:family="paragraph">
      <style:text-properties fo:font-size="10pt" style:font-size-asian="10pt"/>
    </style:style>
    <style:style style:name="P1811" style:parent-style-name="Normal" style:family="paragraph">
      <style:paragraph-properties fo:text-align="justify" fo:text-indent="0.4923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0.7875in"/>
        </style:tab-stops>
      </style:paragraph-properties>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fo:font-weight="bold" style:font-weight-asian="bold"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fo:font-weight="bold" style:font-weight-asian="bold"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tab-stops>
          <style:tab-stop style:type="left" style:position="0.7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fo:language="en" fo:country="US"/>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text-underline-type="single" style:text-underline-style="solid" style:text-underline-width="auto" style:text-underline-mode="continuou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keep-with-next="always" fo:text-align="center" fo:margin-left="0.3937in" fo:margin-right="0.3937in">
        <style:tab-stops/>
      </style:paragraph-properties>
    </style:style>
    <style:style style:name="T1880" style:parent-style-name="DefaultParagraphFont" style:family="text">
      <style:text-properties fo:font-weight="bold" style:font-weight-asian="bold" style:font-weight-complex="bold" style:font-style-complex="italic" style:font-size-complex="12pt"/>
    </style:style>
    <style:style style:name="P1881" style:parent-style-name="Normal" style:family="paragraph">
      <style:text-properties fo:font-size="10pt" style:font-size-asian="10pt"/>
    </style:style>
    <style:style style:name="P1882" style:parent-style-name="Normal" style:family="paragraph">
      <style:paragraph-properties fo:text-align="justify" fo:text-indent="0.4923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fo:font-style="italic" style:font-style-asian="italic"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text-indent="0.4923in">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tab-stops>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3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tab-stops>
          <style:tab-stop style:type="left" style:position="0.7875in"/>
        </style:tab-stops>
      </style:paragraph-properties>
    </style:style>
    <style:style style:name="T1921" style:parent-style-name="DefaultParagraphFont" style:family="text">
      <style:text-properties style:font-size-complex="12pt" fo:language="en" fo:country="US"/>
    </style:style>
    <style:style style:name="T1922" style:parent-style-name="DefaultParagraphFont" style:family="text">
      <style:text-properties style:font-size-complex="12pt" fo:language="en" fo:country="US"/>
    </style:style>
    <style:style style:name="T1923" style:parent-style-name="DefaultParagraphFont" style:family="text">
      <style:text-properties style:font-name="TimesLT"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tab-stops>
          <style:tab-stop style:type="left" style:position="1.0381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ab-stops>
          <style:tab-stop style:type="left" style:position="1.0381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tab-stops>
          <style:tab-stop style:type="left" style:position="1.0381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tab-stops>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tyle-complex="italic"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language-asian="lt" style:country-asian="LT"/>
    </style:style>
    <style:style style:name="P1991" style:parent-style-name="Normal" style:family="paragraph">
      <style:paragraph-properties fo:text-align="justify" fo:text-indent="0.4923in">
        <style:tab-stops>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language-asian="lt" style:country-asian="LT"/>
    </style:style>
    <style:style style:name="P2004" style:parent-style-name="Normal" style:family="paragraph">
      <style:paragraph-properties fo:text-align="justify" fo:text-indent="0.4923in">
        <style:tab-stops>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tab-stops>
          <style:tab-stop style:type="left" style:position="0.7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0.8861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fo:font-weight="bold" style:font-weight-asian="bold" style:font-weight-complex="bold" fo:font-size="10pt" style:font-size-asian="10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0.8861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tab-stops>
          <style:tab-stop style:type="left" style:position="0.78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tab-stops>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4923in">
        <style:tab-stops>
          <style:tab-stop style:type="left" style:position="0.7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tab-stops>
          <style:tab-stop style:type="left" style:position="0.787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tab-stops>
          <style:tab-stop style:type="left" style:position="0.7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keep-with-next="always" fo:text-align="center" fo:margin-left="0.3937in" fo:margin-right="0.3937in">
        <style:tab-stops/>
      </style:paragraph-properties>
    </style:style>
    <style:style style:name="T2082" style:parent-style-name="DefaultParagraphFont" style:family="text">
      <style:text-properties fo:font-weight="bold" style:font-weight-asian="bold" style:font-weight-complex="bold" style:font-style-complex="italic" style:font-size-complex="12pt"/>
    </style:style>
    <style:style style:name="P2083" style:parent-style-name="Normal" style:family="paragraph">
      <style:text-properties fo:font-size="10pt" style:font-size-asian="10pt"/>
    </style:style>
    <style:style style:name="P2084" style:parent-style-name="Normal" style:family="paragraph">
      <style:paragraph-properties fo:text-align="justify" fo:text-indent="0.4923in">
        <style:tab-stops>
          <style:tab-stop style:type="left" style:position="0.7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ab-stops>
          <style:tab-stop style:type="left" style:position="0.78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tab-stops>
          <style:tab-stop style:type="left" style:position="0.78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tab-stops>
          <style:tab-stop style:type="left" style:position="0.78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tab-stops>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7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0.78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tab-stops>
          <style:tab-stop style:type="left" style:position="0.78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keep-with-next="always" fo:text-align="center" fo:margin-left="0.3937in" fo:margin-right="0.3937in">
        <style:tab-stops/>
      </style:paragraph-properties>
    </style:style>
    <style:style style:name="T2230" style:parent-style-name="DefaultParagraphFont" style:family="text">
      <style:text-properties fo:font-weight="bold" style:font-weight-asian="bold" style:font-weight-complex="bold" style:font-style-complex="italic" style:font-size-complex="12pt"/>
    </style:style>
    <style:style style:name="P2231" style:parent-style-name="Normal" style:family="paragraph">
      <style:paragraph-properties fo:keep-with-next="always" fo:text-align="center"/>
    </style:style>
    <style:style style:name="T2232" style:parent-style-name="DefaultParagraphFont" style:family="text">
      <style:text-properties fo:font-weight="bold" style:font-weight-asian="bold" style:font-weight-complex="bold" fo:font-style="italic" style:font-style-asian="italic" style:font-size-complex="13pt"/>
    </style:style>
    <style:style style:name="P2233" style:parent-style-name="Normal" style:family="paragraph">
      <style:text-properties fo:font-size="10pt" style:font-size-asian="10pt"/>
    </style:style>
    <style:style style:name="P2234" style:parent-style-name="Normal" style:family="paragraph">
      <style:paragraph-properties fo:text-align="justify" fo:text-indent="0.4923in">
        <style:tab-stops>
          <style:tab-stop style:type="left" style:position="0.7875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4923in">
        <style:tab-stops>
          <style:tab-stop style:type="left" style:position="0.787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style:font-style-complex="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tab-stops>
          <style:tab-stop style:type="left" style:position="0.78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tyle-complex="italic" style:font-size-complex="12pt"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tyle-complex="italic" style:font-size-complex="12pt" style:language-asian="lt" style:country-asian="L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style:font-weight-complex="bold" fo:color="#000000"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4923in">
        <style:tab-stops>
          <style:tab-stop style:type="left" style:position="0.7875in"/>
        </style:tab-stops>
      </style:paragraph-properties>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keep-with-next="always" fo:text-align="center" fo:margin-left="0.4923in">
        <style:tab-stops>
          <style:tab-stop style:type="left" style:position="0.2951in"/>
        </style:tab-stops>
      </style:paragraph-properties>
    </style:style>
    <style:style style:name="T2345" style:parent-style-name="DefaultParagraphFont" style:family="text">
      <style:text-properties fo:font-weight="bold" style:font-weight-asian="bold" style:font-weight-complex="bold" fo:font-style="italic" style:font-style-asian="italic" style:font-size-complex="13pt"/>
    </style:style>
    <style:style style:name="T2346" style:parent-style-name="DefaultParagraphFont" style:family="text">
      <style:text-properties fo:font-weight="bold" style:font-weight-asian="bold" style:font-weight-complex="bold" fo:font-style="italic" style:font-style-asian="italic" style:font-size-complex="13pt"/>
    </style:style>
    <style:style style:name="P2347" style:parent-style-name="Normal" style:family="paragraph">
      <style:text-properties fo:font-size="10pt" style:font-size-asian="10pt"/>
    </style:style>
    <style:style style:name="P2348" style:parent-style-name="Normal" style:family="paragraph">
      <style:paragraph-properties fo:text-align="justify" fo:text-indent="0.4923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tab-stops>
          <style:tab-stop style:type="left" style:position="0.787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923in">
        <style:tab-stops>
          <style:tab-stop style:type="left" style:position="0.7875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4923in">
        <style:tab-stops>
          <style:tab-stop style:type="left" style:position="0.787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tab-stops>
          <style:tab-stop style:type="left" style:position="0.7875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23in">
        <style:tab-stops>
          <style:tab-stop style:type="left" style:position="0.787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923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tab-stops>
          <style:tab-stop style:type="left" style:position="0.78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7875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4923in">
        <style:tab-stops>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0.78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keep-with-next="always" fo:text-align="center" fo:margin-left="0.4923in">
        <style:tab-stops>
          <style:tab-stop style:type="left" style:position="0.2951in"/>
        </style:tab-stops>
      </style:paragraph-properties>
    </style:style>
    <style:style style:name="T2427" style:parent-style-name="DefaultParagraphFont" style:family="text">
      <style:text-properties fo:font-weight="bold" style:font-weight-asian="bold" style:font-weight-complex="bold" fo:font-style="italic" style:font-style-asian="italic" style:font-size-complex="13pt"/>
    </style:style>
    <style:style style:name="P2428" style:parent-style-name="Normal" style:family="paragraph">
      <style:text-properties fo:font-size="10pt" style:font-size-asian="10pt"/>
    </style:style>
    <style:style style:name="P242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7875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text-indent="0.493in">
        <style:tab-stops>
          <style:tab-stop style:type="left" style:position="0.7875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text-indent="0.4923in">
        <style:tab-stops>
          <style:tab-stop style:type="left" style:position="0.78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text-indent="0.4923in">
        <style:tab-stops>
          <style:tab-stop style:type="left" style:position="0.7875in"/>
        </style:tab-stops>
      </style:paragraph-properties>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tab-stops>
          <style:tab-stop style:type="left" style:position="0.7875in"/>
        </style:tab-stops>
      </style:paragraph-properties>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7875in"/>
        </style:tab-stops>
      </style:paragraph-properties>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0.787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keep-with-next="always" fo:text-align="center" fo:margin-left="0.4923in">
        <style:tab-stops>
          <style:tab-stop style:type="left" style:position="0.2951in"/>
        </style:tab-stops>
      </style:paragraph-properties>
    </style:style>
    <style:style style:name="T2487" style:parent-style-name="DefaultParagraphFont" style:family="text">
      <style:text-properties fo:font-weight="bold" style:font-weight-asian="bold" style:font-weight-complex="bold" fo:font-style="italic" style:font-style-asian="italic" style:font-size-complex="13pt"/>
    </style:style>
    <style:style style:name="P2488" style:parent-style-name="Normal" style:family="paragraph">
      <style:text-properties fo:font-size="10pt" style:font-size-asian="10pt"/>
    </style:style>
    <style:style style:name="P2489" style:parent-style-name="Normal" style:family="paragraph">
      <style:paragraph-properties fo:text-align="justify" fo:text-indent="0.4923in">
        <style:tab-stops>
          <style:tab-stop style:type="left" style:position="0.787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787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4923in">
        <style:tab-stops>
          <style:tab-stop style:type="left" style:position="0.78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tab-stops>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tab-stops>
          <style:tab-stop style:type="left" style:position="0.787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text-indent="0.5118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118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118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118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118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118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118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118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keep-with-next="always" fo:text-align="center" fo:text-indent="0.5in">
        <style:tab-stops>
          <style:tab-stop style:type="left" style:position="0.7875in"/>
        </style:tab-stops>
      </style:paragraph-properties>
    </style:style>
    <style:style style:name="T2558" style:parent-style-name="DefaultParagraphFont" style:family="text">
      <style:text-properties fo:font-weight="bold" style:font-weight-asian="bold" style:font-weight-complex="bold" fo:font-style="italic" style:font-style-asian="italic" style:font-size-complex="13pt"/>
    </style:style>
    <style:style style:name="P2559" style:parent-style-name="Normal" style:family="paragraph">
      <style:text-properties fo:font-size="10pt" style:font-size-asian="10pt"/>
    </style:style>
    <style:style style:name="P2560" style:parent-style-name="Normal" style:family="paragraph">
      <style:paragraph-properties fo:text-align="justify" fo:text-indent="0.4923in">
        <style:tab-stops>
          <style:tab-stop style:type="left" style:position="0.78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78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tab-stops>
          <style:tab-stop style:type="left" style:position="0.78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tab-stops>
          <style:tab-stop style:type="left" style:position="0.78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tab-stops>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tab-stops>
          <style:tab-stop style:type="left" style:position="0.787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ab-stops>
          <style:tab-stop style:type="left" style:position="0.78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tab-stops>
          <style:tab-stop style:type="left" style:position="0.78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keep-with-next="always" fo:text-align="center" fo:text-indent="0.5118in"/>
    </style:style>
    <style:style style:name="T2650" style:parent-style-name="DefaultParagraphFont" style:family="text">
      <style:text-properties fo:font-weight="bold" style:font-weight-asian="bold" style:font-weight-complex="bold" fo:font-style="italic" style:font-style-asian="italic" style:font-size-complex="13pt"/>
    </style:style>
    <style:style style:name="P2651" style:parent-style-name="Normal" style:family="paragraph">
      <style:text-properties fo:font-size="10pt" style:font-size-asian="10pt"/>
    </style:style>
    <style:style style:name="P2652" style:parent-style-name="Normal" style:family="paragraph">
      <style:paragraph-properties fo:text-align="justify" fo:text-indent="0.4923in">
        <style:tab-stops>
          <style:tab-stop style:type="left" style:position="0.7875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909in">
        <style:tab-stops>
          <style:tab-stop style:type="left" style:position="0.7875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909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text-position="super 66.6%"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style:font-weight-complex="bold"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keep-with-next="always" fo:text-align="center" fo:margin-left="0.3937in" fo:margin-right="0.3937in">
        <style:tab-stops/>
      </style:paragraph-properties>
    </style:style>
    <style:style style:name="T2689" style:parent-style-name="DefaultParagraphFont" style:family="text">
      <style:text-properties fo:font-weight="bold" style:font-weight-asian="bold" style:font-weight-complex="bold" style:font-style-complex="italic" style:font-size-complex="12pt"/>
    </style:style>
    <style:style style:name="P2690" style:parent-style-name="Normal" style:family="paragraph">
      <style:text-properties fo:font-size="10pt" style:font-size-asian="10pt"/>
    </style:style>
    <style:style style:name="P2691" style:parent-style-name="Normal" style:family="paragraph">
      <style:paragraph-properties fo:text-align="justify" fo:text-indent="0.5909in">
        <style:tab-stops>
          <style:tab-stop style:type="left" style:position="0.2958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909in">
        <style:tab-stops>
          <style:tab-stop style:type="left" style:position="0.2958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909in">
        <style:tab-stops>
          <style:tab-stop style:type="left" style:position="0.2958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909in">
        <style:tab-stops>
          <style:tab-stop style:type="left" style:position="0.2958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909in">
        <style:tab-stops>
          <style:tab-stop style:type="left" style:position="0.2958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tab-stops>
          <style:tab-stop style:type="left" style:position="0.2958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909in">
        <style:tab-stops>
          <style:tab-stop style:type="left" style:position="0.590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909in">
        <style:tab-stops>
          <style:tab-stop style:type="left" style:position="0.590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909in">
        <style:tab-stops>
          <style:tab-stop style:type="left" style:position="0.5909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909in">
        <style:tab-stops>
          <style:tab-stop style:type="left" style:position="0.5909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909in">
        <style:tab-stops>
          <style:tab-stop style:type="left" style:position="0.2958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tyle-complex="italic" style:font-size-complex="12pt"/>
    </style:style>
    <style:style style:name="P2751" style:parent-style-name="Normal" style:family="paragraph">
      <style:paragraph-properties fo:text-align="justify" fo:text-indent="0.5909in">
        <style:tab-stops>
          <style:tab-stop style:type="left" style:position="0.2958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909in">
        <style:tab-stops>
          <style:tab-stop style:type="left" style:position="0.2958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909in">
        <style:tab-stops>
          <style:tab-stop style:type="left" style:position="0.2958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909in">
        <style:tab-stops>
          <style:tab-stop style:type="left" style:position="0.2958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909in">
        <style:tab-stops>
          <style:tab-stop style:type="left" style:position="0.3937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909in">
        <style:tab-stops>
          <style:tab-stop style:type="left" style:position="0.3937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909in">
        <style:tab-stops>
          <style:tab-stop style:type="left" style:position="0.2958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P2783" style:parent-style-name="Normal" style:family="paragraph">
      <style:paragraph-properties fo:keep-with-next="always" fo:text-align="center" fo:margin-left="0.3937in" fo:margin-right="0.3937in">
        <style:tab-stops/>
      </style:paragraph-properties>
    </style:style>
    <style:style style:name="T2784" style:parent-style-name="DefaultParagraphFont" style:family="text">
      <style:text-properties fo:font-weight="bold" style:font-weight-asian="bold" style:font-weight-complex="bold" style:font-style-complex="italic" style:font-size-complex="12pt"/>
    </style:style>
    <style:style style:name="P2785" style:parent-style-name="Normal" style:family="paragraph">
      <style:text-properties fo:font-size="10pt" style:font-size-asian="10pt"/>
    </style:style>
    <style:style style:name="P2786" style:parent-style-name="Normal" style:family="paragraph">
      <style:paragraph-properties fo:text-align="justify" fo:text-indent="0.4923in">
        <style:tab-stops>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ab-stops>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tab-stops>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tab-stops>
          <style:tab-stop style:type="left" style:position="0.78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tab-stops>
          <style:tab-stop style:type="left" style:position="0.78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tab-stops>
          <style:tab-stop style:type="left" style:position="0.78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tab-stops>
          <style:tab-stop style:type="left" style:position="0.78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tab-stops>
          <style:tab-stop style:type="left" style:position="0.78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tab-stops>
          <style:tab-stop style:type="left" style:position="0.78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tab-stops>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weight="bold" style:font-weight-asian="bold" style:font-weight-complex="bold" style:font-size-complex="12pt"/>
    </style:style>
    <style:style style:name="P2838" style:parent-style-name="Normal" style:family="paragraph">
      <style:paragraph-properties fo:keep-with-next="always" fo:text-align="center" fo:margin-left="0.3937in" fo:margin-right="0.3937in">
        <style:tab-stops/>
      </style:paragraph-properties>
    </style:style>
    <style:style style:name="T2839" style:parent-style-name="DefaultParagraphFont" style:family="text">
      <style:text-properties fo:font-weight="bold" style:font-weight-asian="bold" style:font-weight-complex="bold" style:font-style-complex="italic" style:font-size-complex="12pt"/>
    </style:style>
    <style:style style:name="P2840" style:parent-style-name="Normal" style:family="paragraph">
      <style:text-properties fo:font-size="10pt" style:font-size-asian="10pt"/>
    </style:style>
    <style:style style:name="P2841" style:parent-style-name="Normal" style:family="paragraph">
      <style:paragraph-properties fo:text-align="justify" fo:text-indent="0.4923in">
        <style:tab-stops>
          <style:tab-stop style:type="left" style:position="0.78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tab-stops>
          <style:tab-stop style:type="left" style:position="0.787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tab-stops>
          <style:tab-stop style:type="left" style:position="0.787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tab-stops>
          <style:tab-stop style:type="left" style:position="0.7875in"/>
        </style:tab-stops>
      </style:paragraph-properties>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78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keep-with-next="always" fo:text-align="center" fo:margin-left="0.4923in">
        <style:tab-stops>
          <style:tab-stop style:type="left" style:position="0.2951in"/>
        </style:tab-stops>
      </style:paragraph-properties>
    </style:style>
    <style:style style:name="T2879" style:parent-style-name="DefaultParagraphFont" style:family="text">
      <style:text-properties fo:font-weight="bold" style:font-weight-asian="bold" style:font-weight-complex="bold" fo:font-style="italic" style:font-style-asian="italic" style:font-size-complex="13pt"/>
    </style:style>
    <style:style style:name="P2880" style:parent-style-name="Normal" style:family="paragraph">
      <style:text-properties fo:font-size="10pt" style:font-size-asian="10pt"/>
    </style:style>
    <style:style style:name="P2881" style:parent-style-name="Normal" style:family="paragraph">
      <style:paragraph-properties fo:text-align="justify" fo:text-indent="0.4923in">
        <style:tab-stops>
          <style:tab-stop style:type="left" style:position="0.7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tab-stops>
          <style:tab-stop style:type="left" style:position="0.787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tab-stops>
          <style:tab-stop style:type="left" style:position="0.787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tab-stops>
          <style:tab-stop style:type="left" style:position="0.78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tab-stops>
          <style:tab-stop style:type="left" style:position="0.787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tab-stops>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tab-stops>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tab-stops>
          <style:tab-stop style:type="left" style:position="0.7875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tab-stops>
          <style:tab-stop style:type="left" style:position="0.787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tab-stops>
          <style:tab-stop style:type="left" style:position="0.787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tab-stops>
          <style:tab-stop style:type="left" style:position="0.787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keep-with-next="always" fo:text-align="center" fo:margin-left="0.4923in">
        <style:tab-stops>
          <style:tab-stop style:type="left" style:position="0.2951in"/>
        </style:tab-stops>
      </style:paragraph-properties>
    </style:style>
    <style:style style:name="T2928" style:parent-style-name="DefaultParagraphFont" style:family="text">
      <style:text-properties fo:font-weight="bold" style:font-weight-asian="bold" style:font-weight-complex="bold" fo:font-style="italic" style:font-style-asian="italic" style:font-size-complex="13pt"/>
    </style:style>
    <style:style style:name="T2929" style:parent-style-name="DefaultParagraphFont" style:family="text">
      <style:text-properties fo:font-weight="bold" style:font-weight-asian="bold" style:font-weight-complex="bold" fo:font-style="italic" style:font-style-asian="italic" style:font-size-complex="13pt"/>
    </style:style>
    <style:style style:name="P2930" style:parent-style-name="Normal" style:family="paragraph">
      <style:text-properties fo:font-size="10pt" style:font-size-asian="10pt"/>
    </style:style>
    <style:style style:name="P2931" style:parent-style-name="Normal" style:family="paragraph">
      <style:paragraph-properties fo:text-align="justify" fo:text-indent="0.4923in">
        <style:tab-stops>
          <style:tab-stop style:type="left" style:position="0.787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ab-stops>
          <style:tab-stop style:type="left" style:position="0.787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tab-stops>
          <style:tab-stop style:type="left" style:position="0.787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23in">
        <style:tab-stops>
          <style:tab-stop style:type="left" style:position="0.787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tab-stops>
          <style:tab-stop style:type="left" style:position="0.78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tab-stops>
          <style:tab-stop style:type="left" style:position="0.787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tab-stops>
          <style:tab-stop style:type="left" style:position="0.787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tab-stops>
          <style:tab-stop style:type="left" style:position="0.787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keep-with-next="always" fo:text-align="center" fo:margin-left="0.3937in" fo:margin-right="0.3937in">
        <style:tab-stops/>
      </style:paragraph-properties>
    </style:style>
    <style:style style:name="T2966" style:parent-style-name="DefaultParagraphFont" style:family="text">
      <style:text-properties fo:font-weight="bold" style:font-weight-asian="bold" style:font-weight-complex="bold" style:font-style-complex="italic" style:font-size-complex="12pt"/>
    </style:style>
    <style:style style:name="P2967" style:parent-style-name="Normal" style:family="paragraph">
      <style:text-properties fo:font-size="10pt" style:font-size-asian="10pt"/>
    </style:style>
    <style:style style:name="P2968" style:parent-style-name="Normal" style:family="paragraph">
      <style:paragraph-properties fo:text-align="justify" fo:text-indent="0.4923in">
        <style:tab-stops>
          <style:tab-stop style:type="left" style:position="0.787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tab-stops>
          <style:tab-stop style:type="left" style:position="0.78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tab-stops>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tab-stops>
          <style:tab-stop style:type="left" style:position="0.4923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tab-stops>
          <style:tab-stop style:type="left" style:position="0.4923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tab-stops>
          <style:tab-stop style:type="left" style:position="0.8861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3in">
        <style:tab-stops>
          <style:tab-stop style:type="left" style:position="0.787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tab-stops>
          <style:tab-stop style:type="left" style:position="0.78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4923in"/>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4923in"/>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fo:font-weight="bold" style:font-weight-asian="bold"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8861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4923in">
        <style:tab-stops>
          <style:tab-stop style:type="left" style:position="0.8861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8861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P3254" style:parent-style-name="Normal" style:family="paragraph">
      <style:paragraph-properties fo:keep-with-next="always" fo:text-align="center" fo:margin-left="0.3937in" fo:margin-right="0.3937in">
        <style:tab-stops/>
      </style:paragraph-properties>
    </style:style>
    <style:style style:name="T3255" style:parent-style-name="DefaultParagraphFont" style:family="text">
      <style:text-properties fo:font-weight="bold" style:font-weight-asian="bold" style:font-weight-complex="bold" style:font-style-complex="italic" style:font-size-complex="12pt"/>
    </style:style>
    <style:style style:name="P3256" style:parent-style-name="Normal" style:family="paragraph">
      <style:text-properties fo:font-size="10pt" style:font-size-asian="10pt"/>
    </style:style>
    <style:style style:name="P3257" style:parent-style-name="Normal" style:family="paragraph">
      <style:paragraph-properties fo:text-align="justify" fo:text-indent="0.4923in">
        <style:tab-stops>
          <style:tab-stop style:type="left" style:position="0.787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4923in">
        <style:tab-stops>
          <style:tab-stop style:type="left" style:position="0.7875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4923in">
        <style:tab-stops>
          <style:tab-stop style:type="left" style:position="0.7875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text-indent="0.4923in">
        <style:tab-stops>
          <style:tab-stop style:type="left" style:position="0.7875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4923in">
        <style:tab-stops>
          <style:tab-stop style:type="left" style:position="0.7875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4923in">
        <style:tab-stops>
          <style:tab-stop style:type="left" style:position="0.7875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keep-with-next="always" fo:text-align="center" fo:margin-left="0.3937in" fo:margin-right="0.3937in">
        <style:tab-stops/>
      </style:paragraph-properties>
    </style:style>
    <style:style style:name="T3304" style:parent-style-name="DefaultParagraphFont" style:family="text">
      <style:text-properties fo:font-weight="bold" style:font-weight-asian="bold" style:font-weight-complex="bold" style:font-style-complex="italic" style:font-size-complex="12pt"/>
    </style:style>
    <style:style style:name="T3305" style:parent-style-name="DefaultParagraphFont" style:family="text">
      <style:text-properties fo:font-weight="bold" style:font-weight-asian="bold" style:font-weight-complex="bold" style:font-style-complex="italic" style:font-size-complex="12pt"/>
    </style:style>
    <style:style style:name="P3306" style:parent-style-name="Normal" style:family="paragraph">
      <style:text-properties fo:font-size="10pt" style:font-size-asian="10pt"/>
    </style:style>
    <style:style style:name="P3307" style:parent-style-name="Normal" style:family="paragraph">
      <style:paragraph-properties fo:text-align="justify" fo:text-indent="0.4923in">
        <style:tab-stops>
          <style:tab-stop style:type="left" style:position="0.7875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tab-stops>
          <style:tab-stop style:type="left" style:position="0.787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tab-stops>
          <style:tab-stop style:type="left" style:position="0.787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tab-stops>
          <style:tab-stop style:type="left" style:position="0.78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4923in">
        <style:tab-stops>
          <style:tab-stop style:type="left" style:position="0.7875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tab-stops>
          <style:tab-stop style:type="left" style:position="0.7875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name-complex="Arial"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tab-stops>
          <style:tab-stop style:type="left" style:position="0.7875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tab-stops>
          <style:tab-stop style:type="left" style:position="0.7875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tab-stops>
          <style:tab-stop style:type="left" style:position="0.7875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tab-stops>
          <style:tab-stop style:type="left" style:position="0.787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36" style:parent-style-name="Normal" style:family="paragraph">
      <style:paragraph-properties fo:keep-with-next="always" fo:text-align="center" fo:margin-left="0.3937in" fo:margin-right="0.3937in">
        <style:tab-stops/>
      </style:paragraph-properties>
    </style:style>
    <style:style style:name="T3437" style:parent-style-name="DefaultParagraphFont" style:family="text">
      <style:text-properties fo:font-weight="bold" style:font-weight-asian="bold" style:font-weight-complex="bold" style:letter-kerning="true" style:font-size-complex="12pt"/>
    </style:style>
    <style:style style:name="T3438" style:parent-style-name="DefaultParagraphFont" style:family="text">
      <style:text-properties fo:font-weight="bold" style:font-weight-asian="bold" style:font-weight-complex="bold" style:letter-kerning="true" style:font-size-complex="12pt"/>
    </style:style>
    <style:style style:name="T3439" style:parent-style-name="DefaultParagraphFont" style:family="text">
      <style:text-properties fo:font-weight="bold" style:font-weight-asian="bold" style:font-weight-complex="bold" style:letter-kerning="true" style:font-size-complex="12pt"/>
    </style:style>
    <style:style style:name="P3440" style:parent-style-name="Normal" style:family="paragraph">
      <style:text-properties fo:font-size="10pt" style:font-size-asian="10pt"/>
    </style:style>
    <style:style style:name="P34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keep-with-next="always" fo:text-align="center" fo:margin-left="0.3937in" fo:margin-right="0.3937in">
        <style:tab-stops/>
      </style:paragraph-properties>
    </style:style>
    <style:style style:name="T3446" style:parent-style-name="DefaultParagraphFont" style:family="text">
      <style:text-properties fo:font-weight="bold" style:font-weight-asian="bold" style:font-weight-complex="bold" style:font-style-complex="italic" style:font-size-complex="12pt"/>
    </style:style>
    <style:style style:name="P3447" style:parent-style-name="Normal" style:family="paragraph">
      <style:text-properties fo:font-size="10pt" style:font-size-asian="10pt"/>
    </style:style>
    <style:style style:name="P3448" style:parent-style-name="Normal" style:family="paragraph">
      <style:paragraph-properties fo:text-align="justify" fo:text-indent="0.4923in">
        <style:tab-stops>
          <style:tab-stop style:type="left" style:position="0.787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fo:background-color="#FFFFFF"/>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fo:background-color="#FFFFFF"/>
    </style:style>
    <style:style style:name="T3454" style:parent-style-name="DefaultParagraphFont" style:family="text">
      <style:text-properties style:font-weight-complex="bold" style:font-size-complex="12pt" fo:background-color="#FFFFFF"/>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fo:background-color="#FFFFFF"/>
    </style:style>
    <style:style style:name="P3457" style:parent-style-name="Normal" style:family="paragraph">
      <style:paragraph-properties fo:text-align="justify" fo:text-indent="0.4923in">
        <style:tab-stops>
          <style:tab-stop style:type="left" style:position="0.78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tab-stops>
          <style:tab-stop style:type="left" style:position="0.787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tab-stops>
          <style:tab-stop style:type="left" style:position="0.787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tab-stops>
          <style:tab-stop style:type="left" style:position="0.7875in"/>
        </style:tab-stops>
      </style:paragraph-properties>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fo:text-indent="0.4923in">
        <style:tab-stops>
          <style:tab-stop style:type="left" style:position="0.7875in"/>
        </style:tab-stops>
      </style:paragraph-properties>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tab-stops>
          <style:tab-stop style:type="left" style:position="0.7875in"/>
        </style:tab-stops>
      </style:paragraph-properties>
    </style:style>
    <style:style style:name="T3492" style:parent-style-name="DefaultParagraphFont" style:family="text">
      <style:text-properties style:font-size-complex="12pt" fo:background-color="#FFFFFF"/>
    </style:style>
    <style:style style:name="T3493" style:parent-style-name="DefaultParagraphFont" style:family="text">
      <style:text-properties style:font-size-complex="12pt" fo:background-color="#FFFFFF"/>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fo:background-color="#FFFFFF"/>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499" style:parent-style-name="DefaultParagraphFont" style:family="text">
      <style:text-properties style:font-size-complex="12pt" fo:background-color="#FFFFFF"/>
    </style:style>
    <style:style style:name="T3500" style:parent-style-name="DefaultParagraphFont" style:family="text">
      <style:text-properties style:font-size-complex="12pt" fo:background-color="#FFFFFF"/>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fo:background-color="#FFFFFF"/>
    </style:style>
    <style:style style:name="P3504" style:parent-style-name="Normal" style:family="paragraph">
      <style:paragraph-properties fo:text-align="justify" fo:text-indent="0.4923in">
        <style:tab-stops>
          <style:tab-stop style:type="left" style:position="0.7875in"/>
        </style:tab-stops>
      </style:paragraph-properties>
    </style:style>
    <style:style style:name="T3505" style:parent-style-name="DefaultParagraphFont" style:family="text">
      <style:text-properties style:font-size-complex="12pt" fo:background-color="#FFFFFF"/>
    </style:style>
    <style:style style:name="T3506" style:parent-style-name="DefaultParagraphFont" style:family="text">
      <style:text-properties style:font-size-complex="12pt" fo:background-color="#FFFFFF"/>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fo:background-color="#FFFFFF"/>
    </style:style>
    <style:style style:name="T3509" style:parent-style-name="DefaultParagraphFont" style:family="text">
      <style:text-properties style:font-size-complex="12pt" fo:background-color="#FFFFFF"/>
    </style:style>
    <style:style style:name="P3510" style:parent-style-name="Normal" style:family="paragraph">
      <style:paragraph-properties fo:text-align="justify" fo:text-indent="0.4923in">
        <style:tab-stops>
          <style:tab-stop style:type="left" style:position="0.7875in"/>
        </style:tab-stops>
      </style:paragraph-properties>
    </style:style>
    <style:style style:name="T3511" style:parent-style-name="DefaultParagraphFont" style:family="text">
      <style:text-properties style:font-size-complex="12pt" fo:background-color="#FFFFFF"/>
    </style:style>
    <style:style style:name="T3512" style:parent-style-name="DefaultParagraphFont" style:family="text">
      <style:text-properties style:font-size-complex="12pt" fo:background-color="#FFFFFF"/>
    </style:style>
    <style:style style:name="T3513" style:parent-style-name="DefaultParagraphFont" style:family="text">
      <style:text-properties style:font-size-complex="12pt" fo:background-color="#FFFFFF"/>
    </style:style>
    <style:style style:name="T3514" style:parent-style-name="DefaultParagraphFont" style:family="text">
      <style:text-properties style:font-name="Tms Rmn" style:font-name-complex="Tms Rmn" style:font-size-complex="12pt" style:language-asian="lt" style:country-asian="LT"/>
    </style:style>
    <style:style style:name="T3515" style:parent-style-name="DefaultParagraphFont" style:family="text">
      <style:text-properties style:font-size-complex="12pt" fo:background-color="#FFFFFF"/>
    </style:style>
    <style:style style:name="T3516" style:parent-style-name="DefaultParagraphFont" style:family="text">
      <style:text-properties style:font-size-complex="12pt"/>
    </style:style>
    <style:style style:name="T3517" style:parent-style-name="DefaultParagraphFont" style:family="text">
      <style:text-properties style:font-size-complex="12pt" fo:background-color="#FFFFFF"/>
    </style:style>
    <style:style style:name="P3518" style:parent-style-name="Normal" style:family="paragraph">
      <style:paragraph-properties fo:text-align="justify" fo:text-indent="0.4923in">
        <style:tab-stops>
          <style:tab-stop style:type="left" style:position="0.7875in"/>
        </style:tab-stops>
      </style:paragraph-properties>
    </style:style>
    <style:style style:name="T3519" style:parent-style-name="DefaultParagraphFont" style:family="text">
      <style:text-properties style:font-size-complex="12pt" fo:background-color="#FFFFFF"/>
    </style:style>
    <style:style style:name="T3520" style:parent-style-name="DefaultParagraphFont" style:family="text">
      <style:text-properties style:font-size-complex="12pt" fo:background-color="#FFFFFF"/>
    </style:style>
    <style:style style:name="T3521" style:parent-style-name="DefaultParagraphFont" style:family="text">
      <style:text-properties style:font-size-complex="12pt"/>
    </style:style>
    <style:style style:name="T3522" style:parent-style-name="DefaultParagraphFont" style:family="text">
      <style:text-properties style:font-size-complex="12pt" fo:background-color="#FFFFFF"/>
    </style:style>
    <style:style style:name="T3523" style:parent-style-name="DefaultParagraphFont" style:family="text">
      <style:text-properties style:font-size-complex="12pt"/>
    </style:style>
    <style:style style:name="T3524" style:parent-style-name="DefaultParagraphFont" style:family="text">
      <style:text-properties style:font-size-complex="12pt" fo:background-color="#FFFFFF"/>
    </style:style>
    <style:style style:name="T3525" style:parent-style-name="DefaultParagraphFont" style:family="text">
      <style:text-properties style:font-size-complex="12pt" fo:background-color="#FFFFFF"/>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tab-stops>
          <style:tab-stop style:type="left" style:position="0.7875in"/>
        </style:tab-stops>
      </style:paragraph-properties>
    </style:style>
    <style:style style:name="T3529" style:parent-style-name="DefaultParagraphFont" style:family="text">
      <style:text-properties style:font-size-complex="12pt" fo:background-color="#FFFFFF"/>
    </style:style>
    <style:style style:name="T3530" style:parent-style-name="DefaultParagraphFont" style:family="text">
      <style:text-properties style:font-size-complex="12pt" fo:background-color="#FFFFFF"/>
    </style:style>
    <style:style style:name="T3531" style:parent-style-name="DefaultParagraphFont" style:family="text">
      <style:text-properties style:font-size-complex="12pt" fo:background-color="#FFFFFF"/>
    </style:style>
    <style:style style:name="P3532" style:parent-style-name="Normal" style:family="paragraph">
      <style:paragraph-properties fo:text-align="justify" fo:text-indent="0.4923in">
        <style:tab-stops>
          <style:tab-stop style:type="left" style:position="0.787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tab-stops>
          <style:tab-stop style:type="left" style:position="0.787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fo:background-color="#FFFFFF"/>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tab-stops>
          <style:tab-stop style:type="left" style:position="0.787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tab-stops>
          <style:tab-stop style:type="left" style:position="0.787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tab-stops>
          <style:tab-stop style:type="left" style:position="0.787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fo:background-color="#FFFFFF"/>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tab-stops>
          <style:tab-stop style:type="left" style:position="0.787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tab-stops>
          <style:tab-stop style:type="left" style:position="0.787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tab-stops>
          <style:tab-stop style:type="left" style:position="0.787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4923in">
        <style:tab-stops>
          <style:tab-stop style:type="left" style:position="0.787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tab-stops>
          <style:tab-stop style:type="left" style:position="0.787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tab-stops>
          <style:tab-stop style:type="left" style:position="0.787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tab-stops>
          <style:tab-stop style:type="left" style:position="0.787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tab-stops>
          <style:tab-stop style:type="left" style:position="0.787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tab-stops>
          <style:tab-stop style:type="left" style:position="0.78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tab-stops>
          <style:tab-stop style:type="left" style:position="0.787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keep-with-next="always" fo:text-align="center" fo:margin-left="0.3937in" fo:margin-right="0.3937in">
        <style:tab-stops/>
      </style:paragraph-properties>
    </style:style>
    <style:style style:name="T3618" style:parent-style-name="DefaultParagraphFont" style:family="text">
      <style:text-properties fo:font-weight="bold" style:font-weight-asian="bold" style:font-weight-complex="bold" style:font-style-complex="italic" style:font-size-complex="12pt"/>
    </style:style>
    <style:style style:name="P3619" style:parent-style-name="Normal" style:family="paragraph">
      <style:text-properties fo:font-size="10pt" style:font-size-asian="10pt"/>
    </style:style>
    <style:style style:name="P3620" style:parent-style-name="Normal" style:family="paragraph">
      <style:paragraph-properties fo:text-align="justify" fo:text-indent="0.4923in">
        <style:tab-stops>
          <style:tab-stop style:type="left" style:position="0.787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tab-stops>
          <style:tab-stop style:type="left" style:position="0.7875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tab-stops>
          <style:tab-stop style:type="left" style:position="0.78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tab-stops>
          <style:tab-stop style:type="left" style:position="0.787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fo:background-color="#FFFFFF"/>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fo:background-color="#FFFFFF"/>
    </style:style>
    <style:style style:name="T3641" style:parent-style-name="DefaultParagraphFont" style:family="text">
      <style:text-properties style:font-size-complex="12pt"/>
    </style:style>
    <style:style style:name="T3642" style:parent-style-name="DefaultParagraphFont" style:family="text">
      <style:text-properties style:font-size-complex="12pt" fo:background-color="#FFFFFF"/>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tab-stops>
          <style:tab-stop style:type="left" style:position="0.787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fo:background-color="#FFFFFF"/>
    </style:style>
    <style:style style:name="T3648" style:parent-style-name="DefaultParagraphFont" style:family="text">
      <style:text-properties style:font-size-complex="12pt" fo:background-color="#FFFFFF"/>
    </style:style>
    <style:style style:name="P3649" style:parent-style-name="Normal" style:family="paragraph">
      <style:paragraph-properties fo:text-align="justify" fo:text-indent="0.4923in">
        <style:tab-stops>
          <style:tab-stop style:type="left" style:position="0.7875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tab-stops>
          <style:tab-stop style:type="left" style:position="0.7875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keep-with-next="always" fo:text-align="center" fo:margin-left="0.3937in" fo:margin-right="0.3937in">
        <style:tab-stops/>
      </style:paragraph-properties>
    </style:style>
    <style:style style:name="T3662" style:parent-style-name="DefaultParagraphFont" style:family="text">
      <style:text-properties fo:font-weight="bold" style:font-weight-asian="bold" style:font-weight-complex="bold" style:font-style-complex="italic" style:font-size-complex="12pt"/>
    </style:style>
    <style:style style:name="P3663" style:parent-style-name="Normal" style:family="paragraph">
      <style:text-properties fo:font-size="10pt" style:font-size-asian="10pt"/>
    </style:style>
    <style:style style:name="P3664" style:parent-style-name="Normal" style:family="paragraph">
      <style:paragraph-properties fo:text-align="justify" fo:text-indent="0.5in">
        <style:tab-stops>
          <style:tab-stop style:type="left" style:position="0.787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tab-stops>
          <style:tab-stop style:type="left" style:position="0.7875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tab-stops>
          <style:tab-stop style:type="left" style:position="0.78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5in">
        <style:tab-stops>
          <style:tab-stop style:type="left" style:position="0.7875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left" style:position="0.78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5in">
        <style:tab-stops>
          <style:tab-stop style:type="left" style:position="0.787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tab-stops>
          <style:tab-stop style:type="left" style:position="0.787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787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tab-stops>
          <style:tab-stop style:type="left" style:position="0.7875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tab-stops>
          <style:tab-stop style:type="left" style:position="0.7875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tab-stops>
          <style:tab-stop style:type="left" style:position="0.787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keep-with-next="always" fo:text-align="center" fo:margin-left="0.3937in" fo:margin-right="0.3937in">
        <style:tab-stops/>
      </style:paragraph-properties>
    </style:style>
    <style:style style:name="T3724" style:parent-style-name="DefaultParagraphFont" style:family="text">
      <style:text-properties fo:font-weight="bold" style:font-weight-asian="bold" style:font-weight-complex="bold" style:font-style-complex="italic" style:font-size-complex="12pt"/>
    </style:style>
    <style:style style:name="P3725" style:parent-style-name="Normal" style:family="paragraph">
      <style:text-properties fo:font-size="10pt" style:font-size-asian="10pt"/>
    </style:style>
    <style:style style:name="P3726" style:parent-style-name="Normal" style:family="paragraph">
      <style:paragraph-properties fo:text-align="justify" fo:text-indent="0.4923in">
        <style:tab-stops>
          <style:tab-stop style:type="left" style:position="0.787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name-complex="EUAlbertina"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name-complex="EUAlbertina" style:font-size-complex="12pt"/>
    </style:style>
    <style:style style:name="T3733" style:parent-style-name="DefaultParagraphFont" style:family="text">
      <style:text-properties style:font-name-complex="EUAlbertina"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name-complex="EUAlbertina" style:font-size-complex="12pt"/>
    </style:style>
    <style:style style:name="T3736" style:parent-style-name="DefaultParagraphFont" style:family="text">
      <style:text-properties style:font-name-complex="EUAlbertina"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name-complex="EUAlbertina"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tab-stops>
          <style:tab-stop style:type="left" style:position="0.787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name-complex="EUAlbertina"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name-complex="EUAlbertina"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name-complex="EUAlbertina"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tab-stops>
          <style:tab-stop style:type="left" style:position="0.787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tab-stops>
          <style:tab-stop style:type="left" style:position="0.7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name-complex="EUAlbertina"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name-complex="EUAlbertina"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name-complex="EUAlbertina"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tab-stops>
          <style:tab-stop style:type="left" style:position="0.787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name-complex="EUAlbertina"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tab-stops>
          <style:tab-stop style:type="left" style:position="0.7875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name-complex="EUAlbertina"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name-complex="EUAlbertina"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tab-stops>
          <style:tab-stop style:type="left" style:position="0.78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name-complex="EUAlbertina"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tab-stops>
          <style:tab-stop style:type="left" style:position="0.787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name-complex="EUAlbertina"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keep-with-next="always" fo:text-align="center" fo:margin-left="0.3937in" fo:margin-right="0.3937in">
        <style:tab-stops/>
      </style:paragraph-properties>
    </style:style>
    <style:style style:name="T3796" style:parent-style-name="DefaultParagraphFont" style:family="text">
      <style:text-properties fo:font-weight="bold" style:font-weight-asian="bold" style:font-weight-complex="bold" style:letter-kerning="true" style:font-size-complex="12pt"/>
    </style:style>
    <style:style style:name="T3797" style:parent-style-name="DefaultParagraphFont" style:family="text">
      <style:text-properties fo:font-weight="bold" style:font-weight-asian="bold" style:font-weight-complex="bold" style:letter-kerning="true" style:font-size-complex="12pt"/>
    </style:style>
    <style:style style:name="T3798" style:parent-style-name="DefaultParagraphFont" style:family="text">
      <style:text-properties fo:font-weight="bold" style:font-weight-asian="bold" style:font-weight-complex="bold" style:letter-kerning="true" style:font-size-complex="12pt"/>
    </style:style>
    <style:style style:name="P3799" style:parent-style-name="Normal" style:family="paragraph">
      <style:text-properties fo:font-size="10pt" style:font-size-asian="10pt"/>
    </style:style>
    <style:style style:name="P3800" style:parent-style-name="Normal" style:family="paragraph">
      <style:paragraph-properties fo:keep-with-next="always" fo:text-align="center" fo:margin-left="0.3937in" fo:margin-right="0.3937in">
        <style:tab-stops/>
      </style:paragraph-properties>
    </style:style>
    <style:style style:name="T3801" style:parent-style-name="DefaultParagraphFont" style:family="text">
      <style:text-properties fo:font-weight="bold" style:font-weight-asian="bold" style:font-weight-complex="bold" style:font-style-complex="italic" style:font-size-complex="12pt"/>
    </style:style>
    <style:style style:name="P3802" style:parent-style-name="Normal" style:family="paragraph">
      <style:text-properties fo:font-size="10pt" style:font-size-asian="10pt"/>
    </style:style>
    <style:style style:name="P3803" style:parent-style-name="Normal" style:family="paragraph">
      <style:paragraph-properties fo:text-align="justify" fo:text-indent="0.4923in">
        <style:tab-stops>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tab-stops>
          <style:tab-stop style:type="left" style:position="0.787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tab-stops>
          <style:tab-stop style:type="left" style:position="0.787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tab-stops>
          <style:tab-stop style:type="left" style:position="0.787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tab-stops>
          <style:tab-stop style:type="left" style:position="0.787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tab-stops>
          <style:tab-stop style:type="left" style:position="0.7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tab-stops>
          <style:tab-stop style:type="left" style:position="0.7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tab-stops>
          <style:tab-stop style:type="left" style:position="0.787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tab-stops>
          <style:tab-stop style:type="left" style:position="0.787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tab-stops>
          <style:tab-stop style:type="left" style:position="0.78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ab-stops>
          <style:tab-stop style:type="left" style:position="0.7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tab-stops>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tab-stops>
          <style:tab-stop style:type="left" style:position="0.787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fo:background-color="#FFFFFF"/>
    </style:style>
    <style:style style:name="T3867" style:parent-style-name="DefaultParagraphFont" style:family="text">
      <style:text-properties style:font-size-complex="12pt"/>
    </style:style>
    <style:style style:name="T3868" style:parent-style-name="DefaultParagraphFont" style:family="text">
      <style:text-properties style:font-style-complex="italic" style:font-size-complex="12pt"/>
    </style:style>
    <style:style style:name="T3869" style:parent-style-name="DefaultParagraphFont" style:family="text">
      <style:text-properties style:font-style-complex="italic"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tyle-complex="italic"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tyle-complex="italic"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tab-stops>
          <style:tab-stop style:type="left" style:position="0.787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tab-stops>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tab-stops>
          <style:tab-stop style:type="left" style:position="0.787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tab-stops>
          <style:tab-stop style:type="left" style:position="0.78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font-style="italic" style:font-style-asian="italic"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tab-stops>
          <style:tab-stop style:type="left" style:position="0.7875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tab-stops>
          <style:tab-stop style:type="left" style:position="0.78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tab-stops>
          <style:tab-stop style:type="left" style:position="0.78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4923in">
        <style:tab-stops>
          <style:tab-stop style:type="left" style:position="0.7875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4923in">
        <style:tab-stops>
          <style:tab-stop style:type="left" style:position="0.7875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tyle-complex="italic"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tyle-complex="italic" style:font-size-complex="12pt" style:language-asian="lt" style:country-asian="L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tyle-complex="italic" style:font-size-complex="12pt" style:language-asian="lt" style:country-asian="LT"/>
    </style:style>
    <style:style style:name="P3930" style:parent-style-name="Normal" style:family="paragraph">
      <style:paragraph-properties fo:text-align="justify" fo:text-indent="0.4923in">
        <style:tab-stops>
          <style:tab-stop style:type="left" style:position="0.7875in"/>
        </style:tab-stops>
      </style:paragraph-properties>
    </style:style>
    <style:style style:name="T3931" style:parent-style-name="DefaultParagraphFont" style:family="text">
      <style:text-properties style:font-style-complex="italic" style:font-size-complex="12pt" style:language-asian="lt" style:country-asian="LT"/>
    </style:style>
    <style:style style:name="T3932" style:parent-style-name="DefaultParagraphFont" style:family="text">
      <style:text-properties style:font-style-complex="italic"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tyle-complex="italic" style:font-size-complex="12pt" style:language-asian="lt" style:country-asian="LT"/>
    </style:style>
    <style:style style:name="P3942" style:parent-style-name="Normal" style:family="paragraph">
      <style:paragraph-properties fo:text-align="justify" fo:text-indent="0.4923in">
        <style:tab-stops>
          <style:tab-stop style:type="left" style:position="0.7875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tyle-complex="italic"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tyle-complex="italic"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tyle-complex="italic" style:font-size-complex="12pt" style:language-asian="lt" style:country-asian="LT"/>
    </style:style>
    <style:style style:name="T3950" style:parent-style-name="DefaultParagraphFont" style:family="text">
      <style:text-properties style:font-size-complex="12pt"/>
    </style:style>
    <style:style style:name="T3951" style:parent-style-name="DefaultParagraphFont" style:family="text">
      <style:text-properties style:font-style-complex="italic"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tyle-complex="italic" style:font-size-complex="12pt" style:language-asian="lt" style:country-asian="LT"/>
    </style:style>
    <style:style style:name="T3954" style:parent-style-name="DefaultParagraphFont" style:family="text">
      <style:text-properties style:font-style-complex="italic"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tyle-complex="italic"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tyle-complex="italic" style:font-size-complex="12pt" style:language-asian="lt" style:country-asian="LT"/>
    </style:style>
    <style:style style:name="T3959" style:parent-style-name="DefaultParagraphFont" style:family="text">
      <style:text-properties style:font-size-complex="12pt"/>
    </style:style>
    <style:style style:name="T3960" style:parent-style-name="DefaultParagraphFont" style:family="text">
      <style:text-properties style:font-style-complex="italic" style:font-size-complex="12pt" style:language-asian="lt" style:country-asian="LT"/>
    </style:style>
    <style:style style:name="P3961" style:parent-style-name="Normal" style:family="paragraph">
      <style:paragraph-properties fo:keep-with-next="always" fo:text-align="center" fo:margin-left="0.3937in" fo:margin-right="0.3937in">
        <style:tab-stops/>
      </style:paragraph-properties>
    </style:style>
    <style:style style:name="T3962" style:parent-style-name="DefaultParagraphFont" style:family="text">
      <style:text-properties fo:font-weight="bold" style:font-weight-asian="bold" style:font-weight-complex="bold" style:font-style-complex="italic" style:font-size-complex="12pt"/>
    </style:style>
    <style:style style:name="T3963" style:parent-style-name="DefaultParagraphFont" style:family="text">
      <style:text-properties fo:font-weight="bold" style:font-weight-asian="bold" style:font-weight-complex="bold" style:font-style-complex="italic" style:font-size-complex="12pt"/>
    </style:style>
    <style:style style:name="P3964" style:parent-style-name="Normal" style:family="paragraph">
      <style:text-properties fo:font-size="10pt" style:font-size-asian="10pt"/>
    </style:style>
    <style:style style:name="P3965" style:parent-style-name="Normal" style:family="paragraph">
      <style:paragraph-properties fo:text-align="justify" fo:text-indent="0.4923in">
        <style:tab-stops>
          <style:tab-stop style:type="left" style:position="0.787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tab-stops>
          <style:tab-stop style:type="left" style:position="0.787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tab-stops>
          <style:tab-stop style:type="left" style:position="0.7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tab-stops>
          <style:tab-stop style:type="left" style:position="0.7875in"/>
        </style:tab-stops>
      </style:paragraph-properties>
    </style:style>
    <style:style style:name="T3979" style:parent-style-name="DefaultParagraphFont" style:family="text">
      <style:text-properties style:font-size-complex="12pt" style:language-asian="ru" style:country-asian="RU"/>
    </style:style>
    <style:style style:name="T3980" style:parent-style-name="DefaultParagraphFont" style:family="text">
      <style:text-properties style:font-size-complex="12pt" style:language-asian="ru" style:country-asian="RU"/>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language-asian="ru" style:country-asian="RU"/>
    </style:style>
    <style:style style:name="P3983" style:parent-style-name="Normal" style:family="paragraph">
      <style:paragraph-properties fo:text-align="justify" fo:text-indent="0.4923in">
        <style:tab-stops>
          <style:tab-stop style:type="left" style:position="0.78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787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ru" style:country-asian="RU"/>
    </style:style>
    <style:style style:name="P3993" style:parent-style-name="Normal" style:family="paragraph">
      <style:paragraph-properties fo:text-align="justify" fo:text-indent="0.4923in">
        <style:tab-stops>
          <style:tab-stop style:type="left" style:position="0.787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787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weight="bold" style:font-weight-asian="bold" fo:font-style="italic" style:font-style-asian="italic"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tab-stops>
          <style:tab-stop style:type="left" style:position="0.787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tab-stops>
          <style:tab-stop style:type="left" style:position="0.7875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3in">
        <style:tab-stops>
          <style:tab-stop style:type="left" style:position="0.787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language-asian="ru" style:country-asian="RU"/>
    </style:style>
    <style:style style:name="T4015" style:parent-style-name="DefaultParagraphFont" style:family="text">
      <style:text-properties style:font-size-complex="12pt" style:language-asian="ru" style:country-asian="RU"/>
    </style:style>
    <style:style style:name="T4016" style:parent-style-name="DefaultParagraphFont" style:family="text">
      <style:text-properties style:font-size-complex="12pt" style:language-asian="ru" style:country-asian="RU"/>
    </style:style>
    <style:style style:name="P4017" style:parent-style-name="Normal" style:family="paragraph">
      <style:paragraph-properties fo:text-align="justify" fo:text-indent="0.4923in">
        <style:tab-stops>
          <style:tab-stop style:type="left" style:position="0.787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language-asian="ru" style:country-asian="RU"/>
    </style:style>
    <style:style style:name="T4021" style:parent-style-name="DefaultParagraphFont" style:family="text">
      <style:text-properties style:font-size-complex="12pt" style:language-asian="ru" style:country-asian="RU"/>
    </style:style>
    <style:style style:name="T4022" style:parent-style-name="DefaultParagraphFont" style:family="text">
      <style:text-properties style:font-name="Tms Rmn" style:font-name-complex="Tms Rmn" style:font-size-complex="12pt"/>
    </style:style>
    <style:style style:name="T4023" style:parent-style-name="DefaultParagraphFont" style:family="text">
      <style:text-properties style:font-size-complex="12pt" style:language-asian="ru" style:country-asian="RU"/>
    </style:style>
    <style:style style:name="P4024" style:parent-style-name="Normal" style:family="paragraph">
      <style:paragraph-properties fo:text-align="justify" fo:text-indent="0.4923in">
        <style:tab-stops>
          <style:tab-stop style:type="left" style:position="0.7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tab-stops>
          <style:tab-stop style:type="left" style:position="0.787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4923in">
        <style:tab-stops>
          <style:tab-stop style:type="left" style:position="0.787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4923in">
        <style:tab-stops>
          <style:tab-stop style:type="left" style:position="0.78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4923in">
        <style:tab-stops>
          <style:tab-stop style:type="left" style:position="0.787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keep-with-next="always" fo:text-align="center" fo:margin-left="0.3937in" fo:margin-right="0.3937in">
        <style:tab-stops/>
      </style:paragraph-properties>
    </style:style>
    <style:style style:name="T4052" style:parent-style-name="DefaultParagraphFont" style:family="text">
      <style:text-properties fo:font-weight="bold" style:font-weight-asian="bold" style:font-weight-complex="bold" style:font-style-complex="italic" style:font-size-complex="12pt"/>
    </style:style>
    <style:style style:name="P4053" style:parent-style-name="Normal" style:family="paragraph">
      <style:text-properties fo:font-size="10pt" style:font-size-asian="10pt"/>
    </style:style>
    <style:style style:name="P4054" style:parent-style-name="Normal" style:family="paragraph">
      <style:paragraph-properties fo:text-align="justify" fo:text-indent="0.4923in">
        <style:tab-stops>
          <style:tab-stop style:type="left" style:position="0.78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tyle-complex="italic" style:font-size-complex="12pt" style:language-asian="lt" style:country-asian="LT"/>
    </style:style>
    <style:style style:name="T4073" style:parent-style-name="DefaultParagraphFont" style:family="text">
      <style:text-properties style:font-style-complex="italic" style:font-size-complex="12pt" style:language-asian="lt" style:country-asian="LT"/>
    </style:style>
    <style:style style:name="T4074"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style:font-size-complex="12pt"/>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923in">
        <style:tab-stops>
          <style:tab-stop style:type="left" style:position="0.787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4923in">
        <style:tab-stops>
          <style:tab-stop style:type="left" style:position="0.7875in"/>
        </style:tab-stops>
      </style:paragraph-properties>
    </style:style>
    <style:style style:name="T4128" style:parent-style-name="DefaultParagraphFont" style:family="text">
      <style:text-properties style:font-size-complex="12pt" style:language-asian="ru" style:country-asian="RU"/>
    </style:style>
    <style:style style:name="T4129" style:parent-style-name="DefaultParagraphFont" style:family="text">
      <style:text-properties style:font-size-complex="12pt" style:language-asian="ru" style:country-asian="RU"/>
    </style:style>
    <style:style style:name="P4130" style:parent-style-name="Normal" style:family="paragraph">
      <style:paragraph-properties fo:text-align="justify" fo:text-indent="0.4923in">
        <style:tab-stops>
          <style:tab-stop style:type="left" style:position="0.787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4923in">
        <style:tab-stops>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4923in">
        <style:tab-stops>
          <style:tab-stop style:type="left" style:position="0.7875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tab-stops>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4923in">
        <style:tab-stops>
          <style:tab-stop style:type="left" style:position="0.787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keep-with-next="always" fo:text-align="center" fo:margin-left="0.3937in" fo:margin-right="0.3937in">
        <style:tab-stops/>
      </style:paragraph-properties>
    </style:style>
    <style:style style:name="T4160" style:parent-style-name="DefaultParagraphFont" style:family="text">
      <style:text-properties fo:font-weight="bold" style:font-weight-asian="bold" style:font-weight-complex="bold" style:font-style-complex="italic" style:font-size-complex="12pt"/>
    </style:style>
    <style:style style:name="P4161" style:parent-style-name="Normal" style:family="paragraph">
      <style:text-properties fo:font-size="10pt" style:font-size-asian="10pt"/>
    </style:style>
    <style:style style:name="P4162" style:parent-style-name="Normal" style:family="paragraph">
      <style:paragraph-properties fo:text-align="justify" fo:text-indent="0.4923in">
        <style:tab-stops>
          <style:tab-stop style:type="left" style:position="0.787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style:tab-stops>
          <style:tab-stop style:type="left" style:position="0.787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787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4923in">
        <style:tab-stops>
          <style:tab-stop style:type="left" style:position="0.787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fo:language="en" fo:country="US"/>
    </style:style>
    <style:style style:name="P4177" style:parent-style-name="Normal" style:family="paragraph">
      <style:paragraph-properties fo:text-align="justify" fo:text-indent="0.4923in">
        <style:tab-stops>
          <style:tab-stop style:type="left" style:position="0.787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tab-stops>
          <style:tab-stop style:type="left" style:position="0.787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text-indent="0.4923in">
        <style:tab-stops>
          <style:tab-stop style:type="left" style:position="0.787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tab-stops>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4923in">
        <style:tab-stops>
          <style:tab-stop style:type="left" style:position="0.787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tab-stops>
          <style:tab-stop style:type="left" style:position="0.787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P4209" style:parent-style-name="Normal" style:family="paragraph">
      <style:paragraph-properties fo:keep-with-next="always" fo:text-align="center" fo:margin-left="0.4923in">
        <style:tab-stops>
          <style:tab-stop style:type="left" style:position="0.2951in"/>
        </style:tab-stops>
      </style:paragraph-properties>
    </style:style>
    <style:style style:name="T4210" style:parent-style-name="DefaultParagraphFont" style:family="text">
      <style:text-properties fo:font-weight="bold" style:font-weight-asian="bold" style:font-weight-complex="bold" fo:font-style="italic" style:font-style-asian="italic" style:font-size-complex="13pt"/>
    </style:style>
    <style:style style:name="T4211" style:parent-style-name="DefaultParagraphFont" style:family="text">
      <style:text-properties fo:font-weight="bold" style:font-weight-asian="bold" style:font-weight-complex="bold" fo:font-style="italic" style:font-style-asian="italic" style:font-size-complex="13pt"/>
    </style:style>
    <style:style style:name="P4212" style:parent-style-name="Normal" style:family="paragraph">
      <style:text-properties fo:font-size="10pt" style:font-size-asian="10pt"/>
    </style:style>
    <style:style style:name="P4213" style:parent-style-name="Normal" style:family="paragraph">
      <style:paragraph-properties fo:text-align="justify" fo:text-indent="0.4923in">
        <style:tab-stops>
          <style:tab-stop style:type="left" style:position="0.78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4923in">
        <style:tab-stops>
          <style:tab-stop style:type="left" style:position="0.78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4923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4923in">
        <style:tab-stops>
          <style:tab-stop style:type="left" style:position="0.787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23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fo:background-color="#FFFFFF"/>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tab-stops>
          <style:tab-stop style:type="left" style:position="0.787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4923in">
        <style:tab-stops>
          <style:tab-stop style:type="left" style:position="0.787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tab-stops>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4923in">
        <style:tab-stops>
          <style:tab-stop style:type="left" style:position="0.78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787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787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787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size-complex="12pt" fo:background-color="#FFFFFF"/>
    </style:style>
    <style:style style:name="T4296" style:parent-style-name="DefaultParagraphFont" style:family="text">
      <style:text-properties style:font-size-complex="12pt" fo:background-color="#FFFFFF"/>
    </style:style>
    <style:style style:name="T4297" style:parent-style-name="DefaultParagraphFont" style:family="text">
      <style:text-properties style:font-size-complex="12pt"/>
    </style:style>
    <style:style style:name="T4298" style:parent-style-name="DefaultParagraphFont" style:family="text">
      <style:text-properties style:font-size-complex="12pt" fo:background-color="#FFFFFF"/>
    </style:style>
    <style:style style:name="P4299" style:parent-style-name="Normal" style:family="paragraph">
      <style:paragraph-properties fo:keep-with-next="always" fo:text-align="center" fo:margin-left="0.4923in">
        <style:tab-stops>
          <style:tab-stop style:type="left" style:position="0.2951in"/>
        </style:tab-stops>
      </style:paragraph-properties>
    </style:style>
    <style:style style:name="T4300" style:parent-style-name="DefaultParagraphFont" style:family="text">
      <style:text-properties fo:font-weight="bold" style:font-weight-asian="bold" style:font-weight-complex="bold" fo:font-style="italic" style:font-style-asian="italic" style:font-size-complex="13pt"/>
    </style:style>
    <style:style style:name="T4301" style:parent-style-name="DefaultParagraphFont" style:family="text">
      <style:text-properties fo:font-weight="bold" style:font-weight-asian="bold" style:font-weight-complex="bold" fo:font-style="italic" style:font-style-asian="italic" style:font-size-complex="13pt"/>
    </style:style>
    <style:style style:name="P4302" style:parent-style-name="Normal" style:family="paragraph">
      <style:text-properties fo:font-size="10pt" style:font-size-asian="10pt"/>
    </style:style>
    <style:style style:name="P4303" style:parent-style-name="Normal" style:family="paragraph">
      <style:paragraph-properties fo:text-align="justify" fo:text-indent="0.4923in">
        <style:tab-stops>
          <style:tab-stop style:type="left" style:position="0.787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tab-stops>
          <style:tab-stop style:type="left" style:position="0.7875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fo:background-color="#FFFFFF"/>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4923in">
        <style:tab-stops>
          <style:tab-stop style:type="left" style:position="0.787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4923in">
        <style:tab-stops>
          <style:tab-stop style:type="left" style:position="0.78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4923in">
        <style:tab-stops>
          <style:tab-stop style:type="left" style:position="0.7875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fo:background-color="#FFFFFF"/>
    </style:style>
    <style:style style:name="T4328" style:parent-style-name="DefaultParagraphFont" style:family="text">
      <style:text-properties style:font-size-complex="12pt" fo:background-color="#FFFFFF"/>
    </style:style>
    <style:style style:name="P4329" style:parent-style-name="Normal" style:family="paragraph">
      <style:paragraph-properties fo:text-align="justify" fo:text-indent="0.4923in">
        <style:tab-stops>
          <style:tab-stop style:type="left" style:position="0.7875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787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keep-with-next="always" fo:text-align="center" fo:margin-left="0.3937in" fo:margin-right="0.3937in">
        <style:tab-stops/>
      </style:paragraph-properties>
    </style:style>
    <style:style style:name="T4342" style:parent-style-name="DefaultParagraphFont" style:family="text">
      <style:text-properties fo:font-weight="bold" style:font-weight-asian="bold" style:font-weight-complex="bold" style:font-style-complex="italic" style:font-size-complex="12pt"/>
    </style:style>
    <style:style style:name="T4343" style:parent-style-name="DefaultParagraphFont" style:family="text">
      <style:text-properties fo:font-weight="bold" style:font-weight-asian="bold" style:font-weight-complex="bold" style:font-style-complex="italic" style:font-size-complex="12pt"/>
    </style:style>
    <style:style style:name="P4344" style:parent-style-name="Normal" style:family="paragraph">
      <style:text-properties fo:font-size="10pt" style:font-size-asian="10pt"/>
    </style:style>
    <style:style style:name="P4345" style:parent-style-name="Normal" style:family="paragraph">
      <style:paragraph-properties fo:text-align="justify" fo:text-indent="0.4923in">
        <style:tab-stops>
          <style:tab-stop style:type="left" style:position="0.7875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4923in">
        <style:tab-stops>
          <style:tab-stop style:type="left" style:position="0.7875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4923in">
        <style:tab-stops>
          <style:tab-stop style:type="left" style:position="0.7875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text-indent="0.4923in">
        <style:tab-stops>
          <style:tab-stop style:type="left" style:position="0.7875in"/>
        </style:tab-stops>
      </style:paragraph-properties>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text-indent="0.4923in">
        <style:tab-stops>
          <style:tab-stop style:type="left" style:position="0.7875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4923in">
        <style:tab-stops>
          <style:tab-stop style:type="left" style:position="0.7875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4923in">
        <style:tab-stops>
          <style:tab-stop style:type="left" style:position="0.7875in"/>
        </style:tab-stops>
      </style:paragraph-properties>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4923in">
        <style:tab-stops>
          <style:tab-stop style:type="left" style:position="0.7875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style>
    <style:style style:name="T4390" style:parent-style-name="DefaultParagraphFont" style:family="text">
      <style:text-properties style:font-name-complex="EUAlbertina"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4923in">
        <style:tab-stops>
          <style:tab-stop style:type="left" style:position="0.7875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4923in">
        <style:tab-stops>
          <style:tab-stop style:type="left" style:position="0.7875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text-indent="0.4923in">
        <style:tab-stops>
          <style:tab-stop style:type="left" style:position="0.78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name="Tms Rmn" style:font-name-complex="Tms Rmn"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7875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keep-with-next="always" fo:text-align="center" fo:margin-left="0.3937in" fo:margin-right="0.3937in">
        <style:tab-stops/>
      </style:paragraph-properties>
    </style:style>
    <style:style style:name="T4426" style:parent-style-name="DefaultParagraphFont" style:family="text">
      <style:text-properties fo:font-weight="bold" style:font-weight-asian="bold" style:font-weight-complex="bold" style:letter-kerning="true" style:font-size-complex="12pt"/>
    </style:style>
    <style:style style:name="T4427" style:parent-style-name="DefaultParagraphFont" style:family="text">
      <style:text-properties fo:font-weight="bold" style:font-weight-asian="bold" style:font-weight-complex="bold" style:letter-kerning="true" style:font-size-complex="12pt"/>
    </style:style>
    <style:style style:name="T4428" style:parent-style-name="DefaultParagraphFont" style:family="text">
      <style:text-properties fo:font-weight="bold" style:font-weight-asian="bold" style:font-weight-complex="bold" style:letter-kerning="true" style:font-size-complex="12pt"/>
    </style:style>
    <style:style style:name="P4429" style:parent-style-name="Normal" style:family="paragraph">
      <style:text-properties fo:font-size="10pt" style:font-size-asian="10pt"/>
    </style:style>
    <style:style style:name="P4430" style:parent-style-name="Normal" style:family="paragraph">
      <style:paragraph-properties fo:keep-with-next="always" fo:text-align="center" fo:margin-left="0.3937in" fo:margin-right="0.3937in">
        <style:tab-stops/>
      </style:paragraph-properties>
    </style:style>
    <style:style style:name="T4431" style:parent-style-name="DefaultParagraphFont" style:family="text">
      <style:text-properties fo:font-weight="bold" style:font-weight-asian="bold" style:font-weight-complex="bold" style:font-style-complex="italic" style:font-size-complex="12pt"/>
    </style:style>
    <style:style style:name="P4432" style:parent-style-name="Normal" style:family="paragraph">
      <style:text-properties fo:font-size="10pt" style:font-size-asian="10pt"/>
    </style:style>
    <style:style style:name="P4433" style:parent-style-name="Normal" style:family="paragraph">
      <style:paragraph-properties fo:text-align="justify" fo:text-indent="0.4923in">
        <style:tab-stops>
          <style:tab-stop style:type="left" style:position="0.7875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text-indent="0.4923in">
        <style:tab-stops>
          <style:tab-stop style:type="left" style:position="0.787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text-indent="0.4923in">
        <style:tab-stops>
          <style:tab-stop style:type="left" style:position="0.787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text-indent="0.4923in">
        <style:tab-stops>
          <style:tab-stop style:type="left" style:position="0.787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tab-stops>
          <style:tab-stop style:type="left" style:position="0.787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tab-stops>
          <style:tab-stop style:type="left" style:position="0.7875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23in">
        <style:tab-stops>
          <style:tab-stop style:type="left" style:position="0.787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tab-stops>
          <style:tab-stop style:type="left" style:position="0.7875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tab-stops>
          <style:tab-stop style:type="left" style:position="0.7875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text-indent="0.4923in">
        <style:tab-stops>
          <style:tab-stop style:type="left" style:position="0.787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tab-stops>
          <style:tab-stop style:type="left" style:position="0.7875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weight-complex="bold" style:font-style-complex="italic" style:font-size-complex="12pt" style:language-asian="lt" style:country-asian="LT"/>
    </style:style>
    <style:style style:name="T4528" style:parent-style-name="DefaultParagraphFont" style:family="text">
      <style:text-properties style:font-weight-complex="bold" style:font-style-complex="italic"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weight-complex="bold" style:font-style-complex="italic" style:font-size-complex="12pt" style:language-asian="lt" style:country-asian="LT"/>
    </style:style>
    <style:style style:name="P4531" style:parent-style-name="Normal" style:family="paragraph">
      <style:paragraph-properties fo:keep-with-next="always" fo:text-align="center" fo:margin-left="0.3937in" fo:margin-right="0.3937in">
        <style:tab-stops/>
      </style:paragraph-properties>
    </style:style>
    <style:style style:name="T4532" style:parent-style-name="DefaultParagraphFont" style:family="text">
      <style:text-properties fo:font-weight="bold" style:font-weight-asian="bold" style:font-weight-complex="bold" style:font-style-complex="italic" style:font-size-complex="12pt"/>
    </style:style>
    <style:style style:name="P4533" style:parent-style-name="Normal" style:family="paragraph">
      <style:text-properties fo:font-size="10pt" style:font-size-asian="10pt"/>
    </style:style>
    <style:style style:name="P4534" style:parent-style-name="Normal" style:family="paragraph">
      <style:paragraph-properties fo:text-align="justify" fo:text-indent="0.4923in">
        <style:tab-stops>
          <style:tab-stop style:type="left" style:position="0.7875in"/>
        </style:tab-stops>
      </style:paragraph-properties>
    </style:style>
    <style:style style:name="T4535" style:parent-style-name="DefaultParagraphFont" style:family="text">
      <style:text-properties style:font-size-complex="12pt" fo:background-color="#FFFFFF"/>
    </style:style>
    <style:style style:name="T4536" style:parent-style-name="DefaultParagraphFont" style:family="text">
      <style:text-properties style:font-size-complex="12pt" fo:background-color="#FFFFFF"/>
    </style:style>
    <style:style style:name="T4537" style:parent-style-name="DefaultParagraphFont" style:family="text">
      <style:text-properties style:font-size-complex="12pt"/>
    </style:style>
    <style:style style:name="T4538" style:parent-style-name="DefaultParagraphFont" style:family="text">
      <style:text-properties style:font-size-complex="12pt" fo:background-color="#FFFFFF"/>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fo:background-color="#FFFFFF"/>
    </style:style>
    <style:style style:name="T4541" style:parent-style-name="DefaultParagraphFont" style:family="text">
      <style:text-properties fo:letter-spacing="-0.0013in" style:font-size-complex="12pt" fo:background-color="#FFFFFF"/>
    </style:style>
    <style:style style:name="T4542" style:parent-style-name="DefaultParagraphFont" style:family="text">
      <style:text-properties style:font-size-complex="12pt" fo:background-color="#FFFFFF"/>
    </style:style>
    <style:style style:name="T4543" style:parent-style-name="DefaultParagraphFont" style:family="text">
      <style:text-properties fo:letter-spacing="-0.0027in" style:font-size-complex="12pt" fo:background-color="#FFFFFF"/>
    </style:style>
    <style:style style:name="T4544" style:parent-style-name="DefaultParagraphFont" style:family="text">
      <style:text-properties fo:letter-spacing="-0.0027in" style:font-size-complex="12pt" fo:background-color="#FFFFFF"/>
    </style:style>
    <style:style style:name="T4545" style:parent-style-name="DefaultParagraphFont" style:family="text">
      <style:text-properties fo:letter-spacing="-0.0013in" style:font-size-complex="12pt" fo:background-color="#FFFFFF"/>
    </style:style>
    <style:style style:name="T4546" style:parent-style-name="DefaultParagraphFont" style:family="text">
      <style:text-properties style:font-size-complex="12pt" fo:background-color="#FFFFFF"/>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fo:background-color="#FFFFFF"/>
    </style:style>
    <style:style style:name="P4550" style:parent-style-name="Normal" style:family="paragraph">
      <style:paragraph-properties fo:text-align="justify" fo:text-indent="0.4923in">
        <style:tab-stops>
          <style:tab-stop style:type="left" style:position="0.7875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4923in">
        <style:tab-stops>
          <style:tab-stop style:type="left" style:position="0.7875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4923in">
        <style:tab-stops>
          <style:tab-stop style:type="left" style:position="0.7875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keep-with-next="always" fo:text-align="center" fo:margin-left="0.3937in" fo:margin-right="0.3937in">
        <style:tab-stops/>
      </style:paragraph-properties>
    </style:style>
    <style:style style:name="T4563" style:parent-style-name="DefaultParagraphFont" style:family="text">
      <style:text-properties fo:font-weight="bold" style:font-weight-asian="bold" style:font-weight-complex="bold" style:font-style-complex="italic" style:font-size-complex="12pt"/>
    </style:style>
    <style:style style:name="P4564" style:parent-style-name="Normal" style:family="paragraph">
      <style:text-properties fo:font-size="10pt" style:font-size-asian="10pt"/>
    </style:style>
    <style:style style:name="P4565" style:parent-style-name="Normal" style:family="paragraph">
      <style:paragraph-properties fo:text-align="justify" fo:text-indent="0.4923in">
        <style:tab-stops>
          <style:tab-stop style:type="left" style:position="0.7875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4923in">
        <style:tab-stops>
          <style:tab-stop style:type="left" style:position="0.7875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text-indent="0.4923in">
        <style:tab-stops>
          <style:tab-stop style:type="left" style:position="0.7875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text-indent="0.4923in">
        <style:tab-stops>
          <style:tab-stop style:type="left" style:position="0.7875in"/>
        </style:tab-stops>
      </style:paragraph-properties>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fo:font-style="italic" style:font-style-asian="italic" style:font-size-complex="12pt" style:language-asian="lt" style:country-asian="LT"/>
    </style:style>
    <style:style style:name="T4583" style:parent-style-name="DefaultParagraphFont" style:family="text">
      <style:text-properties fo:font-style="italic" style:font-style-asian="italic"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text-indent="0.4923in">
        <style:tab-stops>
          <style:tab-stop style:type="left" style:position="0.7875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fo:font-style="italic" style:font-style-asian="italic"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fo:font-style="italic" style:font-style-asian="italic"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fo:font-style="italic" style:font-style-asian="italic"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text-indent="0.4923in">
        <style:tab-stops>
          <style:tab-stop style:type="left" style:position="0.7875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fo:font-style="italic" style:font-style-asian="italic"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text-indent="0.4923in">
        <style:tab-stops>
          <style:tab-stop style:type="left" style:position="0.7875in"/>
        </style:tab-stops>
      </style:paragraph-properties>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text-indent="0.4923in">
        <style:tab-stops>
          <style:tab-stop style:type="left" style:position="0.7875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keep-with-next="always" fo:text-align="center" fo:margin-left="0.3937in" fo:margin-right="0.3937in">
        <style:tab-stops/>
      </style:paragraph-properties>
    </style:style>
    <style:style style:name="T4609" style:parent-style-name="DefaultParagraphFont" style:family="text">
      <style:text-properties fo:font-weight="bold" style:font-weight-asian="bold" style:font-weight-complex="bold" style:font-style-complex="italic" style:font-size-complex="12pt"/>
    </style:style>
    <style:style style:name="P4610" style:parent-style-name="Normal" style:family="paragraph">
      <style:paragraph-properties fo:keep-with-next="always" fo:text-align="center" fo:text-indent="0.5in">
        <style:tab-stops>
          <style:tab-stop style:type="left" style:position="0.7875in"/>
        </style:tab-stops>
      </style:paragraph-properties>
    </style:style>
    <style:style style:name="T4611" style:parent-style-name="DefaultParagraphFont" style:family="text">
      <style:text-properties fo:font-weight="bold" style:font-weight-asian="bold" style:font-weight-complex="bold" fo:font-style="italic" style:font-style-asian="italic" style:font-size-complex="13pt"/>
    </style:style>
    <style:style style:name="T4612" style:parent-style-name="DefaultParagraphFont" style:family="text">
      <style:text-properties fo:font-weight="bold" style:font-weight-asian="bold" style:font-weight-complex="bold" fo:font-style="italic" style:font-style-asian="italic" style:font-size-complex="13pt"/>
    </style:style>
    <style:style style:name="P4613" style:parent-style-name="Normal" style:family="paragraph">
      <style:text-properties fo:font-size="10pt" style:font-size-asian="10pt"/>
    </style:style>
    <style:style style:name="P4614" style:parent-style-name="Normal" style:family="paragraph">
      <style:paragraph-properties fo:text-align="justify" fo:text-indent="0.4923in">
        <style:tab-stops>
          <style:tab-stop style:type="left" style:position="0.787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4923in">
        <style:tab-stops>
          <style:tab-stop style:type="left" style:position="0.7875in"/>
        </style:tab-stops>
      </style:paragraph-properties>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text-underline-type="single" style:text-underline-style="solid" style:text-underline-width="auto" style:text-underline-mode="continuou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tab-stops>
          <style:tab-stop style:type="left" style:position="0.7875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4923in">
        <style:tab-stops>
          <style:tab-stop style:type="left" style:position="0.787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4923in">
        <style:tab-stops>
          <style:tab-stop style:type="left" style:position="0.7875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4923in">
        <style:tab-stops>
          <style:tab-stop style:type="left" style:position="0.7875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4923in">
        <style:tab-stops>
          <style:tab-stop style:type="left" style:position="0.7875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4923in">
        <style:tab-stops>
          <style:tab-stop style:type="left" style:position="0.787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tab-stops>
          <style:tab-stop style:type="left" style:position="0.787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4923in">
        <style:tab-stops>
          <style:tab-stop style:type="left" style:position="0.7875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4923in">
        <style:tab-stops>
          <style:tab-stop style:type="left" style:position="0.78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4923in">
        <style:tab-stops>
          <style:tab-stop style:type="left" style:position="0.7875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4923in">
        <style:tab-stops>
          <style:tab-stop style:type="left" style:position="0.787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4923in">
        <style:tab-stops>
          <style:tab-stop style:type="left" style:position="0.7875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4923in">
        <style:tab-stops>
          <style:tab-stop style:type="left" style:position="0.7875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4923in">
        <style:tab-stops>
          <style:tab-stop style:type="left" style:position="0.7875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tab-stops>
          <style:tab-stop style:type="left" style:position="0.7875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4923in">
        <style:tab-stops>
          <style:tab-stop style:type="left" style:position="0.7875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4923in">
        <style:tab-stops>
          <style:tab-stop style:type="left" style:position="0.7875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4923in">
        <style:tab-stops>
          <style:tab-stop style:type="left" style:position="0.7875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4923in">
        <style:tab-stops>
          <style:tab-stop style:type="left" style:position="0.7875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tab-stops>
          <style:tab-stop style:type="left" style:position="0.7875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4923in">
        <style:tab-stops>
          <style:tab-stop style:type="left" style:position="0.7875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4923in">
        <style:tab-stops>
          <style:tab-stop style:type="left" style:position="0.787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4923in">
        <style:tab-stops>
          <style:tab-stop style:type="left" style:position="0.7875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4923in">
        <style:tab-stops>
          <style:tab-stop style:type="left" style:position="0.787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tab-stops>
          <style:tab-stop style:type="left" style:position="0.787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4923in">
        <style:tab-stops>
          <style:tab-stop style:type="left" style:position="0.787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4923in">
        <style:tab-stops>
          <style:tab-stop style:type="left" style:position="0.787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tab-stops>
          <style:tab-stop style:type="left" style:position="0.7875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4923in">
        <style:tab-stops>
          <style:tab-stop style:type="left" style:position="0.787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tab-stops>
          <style:tab-stop style:type="left" style:position="0.7875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4923in">
        <style:tab-stops>
          <style:tab-stop style:type="left" style:position="0.7875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4923in">
        <style:tab-stops>
          <style:tab-stop style:type="left" style:position="0.787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keep-with-next="always" fo:text-align="center" fo:margin-left="0.4923in">
        <style:tab-stops>
          <style:tab-stop style:type="left" style:position="0.2951in"/>
        </style:tab-stops>
      </style:paragraph-properties>
    </style:style>
    <style:style style:name="T4765" style:parent-style-name="DefaultParagraphFont" style:family="text">
      <style:text-properties fo:font-weight="bold" style:font-weight-asian="bold" style:font-weight-complex="bold" fo:font-style="italic" style:font-style-asian="italic" style:font-size-complex="13pt"/>
    </style:style>
    <style:style style:name="P4766" style:parent-style-name="Normal" style:family="paragraph">
      <style:text-properties fo:font-size="10pt" style:font-size-asian="10pt"/>
    </style:style>
    <style:style style:name="P4767" style:parent-style-name="Normal" style:family="paragraph">
      <style:paragraph-properties fo:text-align="justify" fo:text-indent="0.493in">
        <style:tab-stops>
          <style:tab-stop style:type="left" style:position="0.7875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23in">
        <style:tab-stops>
          <style:tab-stop style:type="left" style:position="0.787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weight-complex="bold" style:font-size-complex="12pt" style:language-asian="lt" style:country-asian="LT"/>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4923in">
        <style:tab-stops>
          <style:tab-stop style:type="left" style:position="0.7875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4923in">
        <style:tab-stops>
          <style:tab-stop style:type="left" style:position="0.7875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4923in">
        <style:tab-stops>
          <style:tab-stop style:type="left" style:position="0.7875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text-indent="0.4923in">
        <style:tab-stops>
          <style:tab-stop style:type="left" style:position="0.7875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4923in">
        <style:tab-stops>
          <style:tab-stop style:type="left" style:position="0.7875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tab-stops>
          <style:tab-stop style:type="left" style:position="0.7875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4923in">
        <style:tab-stops>
          <style:tab-stop style:type="left" style:position="0.7875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4923in">
        <style:tab-stops>
          <style:tab-stop style:type="left" style:position="0.7875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4923in">
        <style:tab-stops>
          <style:tab-stop style:type="left" style:position="0.7875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4923in">
        <style:tab-stops>
          <style:tab-stop style:type="left" style:position="0.7875in"/>
        </style:tab-stops>
      </style:paragraph-properties>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4923in">
        <style:tab-stops>
          <style:tab-stop style:type="left" style:position="0.7875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4923in">
        <style:tab-stops>
          <style:tab-stop style:type="left" style:position="0.7875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4923in">
        <style:tab-stops>
          <style:tab-stop style:type="left" style:position="0.7875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keep-with-next="always" fo:text-align="center" fo:margin-left="0.3937in" fo:margin-right="0.3937in">
        <style:tab-stops/>
      </style:paragraph-properties>
    </style:style>
    <style:style style:name="T4844" style:parent-style-name="DefaultParagraphFont" style:family="text">
      <style:text-properties fo:font-weight="bold" style:font-weight-asian="bold" style:font-weight-complex="bold" style:font-style-complex="italic" style:font-size-complex="12pt"/>
    </style:style>
    <style:style style:name="P4845" style:parent-style-name="Normal" style:family="paragraph">
      <style:text-properties fo:font-size="10pt" style:font-size-asian="10pt"/>
    </style:style>
    <style:style style:name="P4846" style:parent-style-name="Normal" style:family="paragraph">
      <style:paragraph-properties fo:text-align="justify" fo:text-indent="0.4923in">
        <style:tab-stops>
          <style:tab-stop style:type="left" style:position="0.7875in"/>
        </style:tab-stops>
      </style:paragraph-properties>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P4860" style:parent-style-name="Normal" style:family="paragraph">
      <style:paragraph-properties fo:text-align="justify" fo:text-indent="0.4923in">
        <style:tab-stops>
          <style:tab-stop style:type="left" style:position="0.7875in"/>
        </style:tab-stops>
      </style:paragraph-properties>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4923in">
        <style:tab-stops>
          <style:tab-stop style:type="left" style:position="0.7875in"/>
        </style:tab-stops>
      </style:paragraph-properties>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text-indent="0.4923in">
        <style:tab-stops>
          <style:tab-stop style:type="left" style:position="0.7875in"/>
        </style:tab-stops>
      </style:paragraph-properties>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name="Helv" style:font-name-complex="Helv" fo:font-size="10pt" style:font-size-asian="10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keep-with-next="always" fo:text-align="center" fo:margin-left="0.3937in" fo:margin-right="0.3937in">
        <style:tab-stops/>
      </style:paragraph-properties>
    </style:style>
    <style:style style:name="T4889" style:parent-style-name="DefaultParagraphFont" style:family="text">
      <style:text-properties fo:font-weight="bold" style:font-weight-asian="bold" style:font-weight-complex="bold" style:font-style-complex="italic" style:font-size-complex="12pt"/>
    </style:style>
    <style:style style:name="P4890" style:parent-style-name="Normal" style:family="paragraph">
      <style:text-properties fo:font-size="10pt" style:font-size-asian="10pt"/>
    </style:style>
    <style:style style:name="P4891" style:parent-style-name="Normal" style:family="paragraph">
      <style:paragraph-properties fo:text-align="justify" fo:text-indent="0.4923in">
        <style:tab-stops>
          <style:tab-stop style:type="left" style:position="0.7875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style>
    <style:style style:name="T4896" style:parent-style-name="DefaultParagraphFont" style:family="text">
      <style:text-properties style:font-style-complex="italic"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4923in">
        <style:tab-stops>
          <style:tab-stop style:type="left" style:position="0.7875in"/>
        </style:tab-stops>
      </style:paragraph-properties>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text-indent="0.4923in">
        <style:tab-stops>
          <style:tab-stop style:type="left" style:position="0.7875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tyle-complex="italic"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text-indent="0.4923in">
        <style:tab-stops>
          <style:tab-stop style:type="left" style:position="0.7875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tab-stops>
          <style:tab-stop style:type="left" style:position="0.7875in"/>
        </style:tab-stops>
      </style:paragraph-properties>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4923in">
        <style:tab-stops>
          <style:tab-stop style:type="left" style:position="0.7875in"/>
        </style:tab-stops>
      </style:paragraph-properties>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4923in">
        <style:tab-stops>
          <style:tab-stop style:type="left" style:position="0.7875in"/>
        </style:tab-stops>
      </style:paragraph-properties>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text-indent="0.4923in">
        <style:tab-stops>
          <style:tab-stop style:type="left" style:position="0.7875in"/>
        </style:tab-stops>
      </style:paragraph-properties>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text-indent="0.4923in">
        <style:tab-stops>
          <style:tab-stop style:type="left" style:position="0.7875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text-indent="0.4923in">
        <style:tab-stops>
          <style:tab-stop style:type="left" style:position="0.7875in"/>
        </style:tab-stops>
      </style:paragraph-properties>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4923in">
        <style:tab-stops>
          <style:tab-stop style:type="left" style:position="0.7875in"/>
        </style:tab-stops>
      </style:paragraph-properties>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text-indent="0.4923in">
        <style:tab-stops>
          <style:tab-stop style:type="left" style:position="0.7875in"/>
        </style:tab-stops>
      </style:paragraph-properties>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text-indent="0.4923in">
        <style:tab-stops>
          <style:tab-stop style:type="left" style:position="0.7875in"/>
        </style:tab-stops>
      </style:paragraph-properties>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text-indent="0.4923in">
        <style:tab-stops>
          <style:tab-stop style:type="left" style:position="0.7875in"/>
        </style:tab-stops>
      </style:paragraph-properties>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text-indent="0.4923in">
        <style:tab-stops>
          <style:tab-stop style:type="left" style:position="0.7875in"/>
        </style:tab-stops>
      </style:paragraph-properties>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fo:font-weight="bold" style:font-weight-asian="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text-indent="0.4923in">
        <style:tab-stops>
          <style:tab-stop style:type="left" style:position="0.7875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text-indent="0.4923in">
        <style:tab-stops>
          <style:tab-stop style:type="left" style:position="0.7875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keep-with-next="always" fo:text-align="center" fo:margin-left="0.3937in" fo:margin-right="0.3937in">
        <style:tab-stops/>
      </style:paragraph-properties>
    </style:style>
    <style:style style:name="T4987" style:parent-style-name="DefaultParagraphFont" style:family="text">
      <style:text-properties fo:font-weight="bold" style:font-weight-asian="bold" style:font-weight-complex="bold" style:font-style-complex="italic" style:font-size-complex="12pt"/>
    </style:style>
    <style:style style:name="P4988" style:parent-style-name="Normal" style:family="paragraph">
      <style:text-properties fo:font-size="10pt" style:font-size-asian="10pt"/>
    </style:style>
    <style:style style:name="P498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fo:letter-spacing="-0.0027in"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4923in">
        <style:tab-stops>
          <style:tab-stop style:type="left" style:position="0.7875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4923in">
        <style:tab-stops>
          <style:tab-stop style:type="left" style:position="0.7875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style:style>
    <style:style style:name="P5007" style:parent-style-name="Normal" style:family="paragraph">
      <style:paragraph-properties fo:text-align="center"/>
    </style:style>
    <style:style style:name="T5008" style:parent-style-name="DefaultParagraphFont" style:family="text">
      <style:text-properties fo:letter-spacing="-0.0027in" style:font-size-complex="12pt"/>
    </style:style>
    <style:style style:name="P5009" style:parent-style-name="Normal" style:family="paragraph">
      <style:text-properties style:font-name-asian="MS Mincho" fo:font-weight="bold" style:font-weight-asian="bold" style:font-style-complex="italic" fo:font-size="10pt" style:font-size-asian="10pt"/>
    </style:style>
    <style:style style:name="P5010" style:parent-style-name="Normal" style:family="paragraph">
      <style:text-properties style:font-name-asian="MS Mincho" style:font-style-complex="italic" fo:font-size="10pt" style:font-size-asian="10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text-properties style:font-name-asian="MS Mincho" style:font-style-complex="italic" fo:font-size="10pt" style:font-size-asian="10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style:font-style-complex="italic" fo:font-size="10pt" style:font-size-asian="10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text-properties style:font-name-asian="MS Mincho" style:font-style-complex="italic" fo:font-size="10pt" style:font-size-asian="10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text-properties style:font-name-asian="MS Mincho" style:font-style-complex="italic" fo:font-size="10pt" style:font-size-asian="10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text-properties fo:font-weight="bold" style:font-weight-asian="bold" fo:font-size="10pt" style:font-size-asian="10pt"/>
    </style:style>
    <style:style style:name="P5047" style:parent-style-name="Normal" style:family="paragraph">
      <style:paragraph-properties fo:text-align="justify"/>
      <style:text-properties fo:font-weight="bold" style:font-weight-asian="bold"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weight="bold" style:font-weight-asian="bold"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10-08 iki 2016-03-23</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 (toliau – veiksmų programa), vertinimo, atrankos, finansavimo ir įgyvendinimo tvarką.</text:span></text:p>
      <text:p text:style-name="P76"><text:span text:style-name="T77">2</text:span><text:span text:style-name="T78">. Taisyklės netai</text:span><text:span text:style-name="T79">komos<text:s/></text:span><text:span text:style-name="T80">ES struktūrinių fondų<text:s/></text:span><text:span text:style-name="T81">finansinėms<text:s/></text:span><text:span text:style-name="T82">priemonėms,<text:s/></text:span><text:span text:style-name="T83">išskyrus atvejus, kai tai numatyta Finansinių priemonių įgyvendinimo taisyklėse, kurias tvirtina Lietuvos Respublikos finansų ministras (toliau – finansų ministras).</text:span></text:p>
      <text:p text:style-name="P84"><text:span text:style-name="T85">3</text:span><text:span text:style-name="T86">. Taisyklėse nustatoma veiksmų pr</text:span><text:span text:style-name="T87">ogramos techninės paramos prioritetų administravimo tvarka tiek,<text:s/></text:span><text:soft-page-break/><text:span text:style-name="T88">kiek nurodyta Techninės paramos administravimo taisyklėse, kurias tvirtina finansų ministras</text:span><text:span text:style-name="T89">.<text:s/></text:span></text:p>
      <text:p text:style-name="P90"><text:span text:style-name="T91">4</text:span><text:span text:style-name="T92">.<text:s/></text:span><text:span text:style-name="T93">Atlikdami Taisyklėse nustatytus veiksmus tarpinės institucijos, pareiškėjai ir projektų v</text:span><text:span text:style-name="T94">ykdytojai:</text:span></text:p>
      <text:p text:style-name="P95"><text:span text:style-name="T96">4.1</text:span><text:span text:style-name="T97">. naudoja formas ir vadovaujasi instrukcijomis, kurios yra patvirtintos Lietuvos Respublikos teisės aktais</text:span><text:span text:style-name="T98">;</text:span></text:p>
      <text:p text:style-name="P99"><text:span text:style-name="T100">4.2</text:span><text:span text:style-name="T101">. vadovaujasi rekomendacijomis ir kitais metodiniais dokumentais, kuriems pritaria Veiksmų programos valdymo komitetas ir kurie skelbiami<text:s/></text:span><text:span text:style-name="T102">ES struktūrinių fondų svetainėje www.esinvesticijos.lt (toliau – svetainė www.esinvesticijos.lt)</text:span><text:span text:style-name="T103">;</text:span></text:p>
      <text:p text:style-name="P104"><text:span text:style-name="T105">4.3</text:span><text:span text:style-name="T106">. naudoja for</text:span><text:span text:style-name="T107">mas<text:s/></text:span><text:span text:style-name="T108">veiksmams<text:s/></text:span><text:span text:style-name="T109">Europos Sąjungos struktūrinės paramos kompiuterinėje informacinėje valdymo ir priežiūros sistemoje<text:s/></text:span><text:span text:style-name="T110">atlikti (toliau – SFMIS forma)</text:span><text:span text:style-name="T111"><text:s/>ir vadovaujasi instrukcijomis, kurioms pritaria<text:s/></text:span><text:span text:style-name="T112">2014–2020 metų Europos Sąjungos struktūrinių fondų administravim</text:span><text:span text:style-name="T113">o darbo grupė, kurios sudėtį tvirtina finansų ministras, ir kurie skelbiami svetainėje www.esinvesticijos.lt.</text:span></text:p>
      <text:p text:style-name="P114"><text:span text:style-name="T115">5</text:span><text:span text:style-name="T116">. Tarpinės institucijos, planuodamos priemonių ir projektų įgyvendinimą, vertindamos paraiškas finansuoti projektą (toliau – paraiška) ir v</text:span><text:span text:style-name="T117">ykdydamos projektų įgyvendinimo priežiūrą, turi užtikrinti, kad bus laikomasi šių principų:</text:span></text:p>
      <text:p text:style-name="P118"><text:span text:style-name="T119">5.1</text:span><text:span text:style-name="T120">. lygiateisiškumo – visoms tam tikro kvietimo teikti paraiškas arba iš ES struktūrinių fondų lėšų siūlomų bendrai finansuoti valstybės ar regionų projektų<text:s/></text:span><text:soft-page-break/><text:span text:style-name="T121">sąra</text:span><text:span text:style-name="T122">šo (toliau – valstybės ar regiono projektų sąrašas) paraiškoms ir (ar) projektams turi būti taikomi vienodi planavimo, vertinimo ir įgyvendinimo priežiūros principai;</text:span></text:p>
      <text:p text:style-name="P123"><text:span text:style-name="T124">5.2</text:span><text:span text:style-name="T125">. aiškios atsakomybės, <text:s/>nešališkumo ir skaidrumo:</text:span></text:p>
      <text:p text:style-name="P126"><text:span text:style-name="T127">5.2.1</text:span><text:span text:style-name="T128">. ES struktūrinių fondų l</text:span><text:span text:style-name="T129">ėšas administruojančioms ir kontroliuojančioms institucijoms turi būti sudaromos sąlygos nustatyti vertinimą ar tikrinimą atlikusius ar sprendimą priėmusius asmenis;<text:s/></text:span></text:p>
      <text:p text:style-name="P130"><text:span text:style-name="T131">5.2.2</text:span><text:span text:style-name="T132">. visi vertintojai, tikrinimus atliekantys ir šiose Taisyklėse nurodytus sprendimus priimantys darbuotojai privalo deklaruoti galimą interesų konfliktą ir būti supažindinti su savo funkcijomis ir atsakomybe;<text:s/></text:span></text:p>
      <text:p text:style-name="P133"><text:span text:style-name="T134">5.2.3</text:span><text:span text:style-name="T135">. apie vertinimo ir tikrinimo rezultat</text:span><text:span text:style-name="T136">us, priimtus sprendimus turi būti informuojama šių Taisyklių nustatyta tvarka;</text:span></text:p>
      <text:p text:style-name="P137"><text:span text:style-name="T138">5.3</text:span><text:span text:style-name="T139">. profesionalumo ir efektyvumo:</text:span></text:p>
      <text:p text:style-name="P140"><text:span text:style-name="T141">5.3.1</text:span><text:span text:style-name="T142">. vertinimui ar tikrinimui atlikti, sprendimams priimti turi būti pasitelkiami tinkamos kompetencijos specialistai;<text:s/></text:span></text:p>
      <text:p text:style-name="P143"><text:span text:style-name="T144">5.3.2</text:span><text:span text:style-name="T145">. v</text:span><text:span text:style-name="T146">ertinimas, tikrinimas, sprendimų priėmimas turi būti tinkamai organizuojami; iš pareiškėjo ir (ar) projekto vykdytojo tos pačios informacijos ir (ar) dokumentų neturi būti prašoma daugiau nei vieną kartą;<text:s/></text:span></text:p>
      <text:p text:style-name="P147"><text:span text:style-name="T148">5.4</text:span><text:span text:style-name="T149">. konfidencialumo – turi būti užtikrintas</text:span><text:span text:style-name="T150"><text:s/>paraiškoje ir projekto sutartyje pateiktos informacijos naudojimas tik vertinimo, tikrinimo ar projekto įgyvendinimo priežiūros tikslais ir informacijos apie projektą neskleidimas, išskyrus šiose Taisyklėse ir kituose teisės aktuose nustatytus atvejus.<text:s/></text:span></text:p>
      <text:p text:style-name="P151"><text:span text:style-name="T152">6</text:span><text:span text:style-name="T153">. Taisyklėse vartojamos sąvokos:</text:span></text:p>
      <text:p text:style-name="P154"><text:span text:style-name="T155">6.1</text:span><text:span text:style-name="T156">.</text:span><text:span text:style-name="T157"><text:s/>Apdovanojimas</text:span><text:span text:style-name="T158"><text:s/>– projekto finansavimo forma – piniginė ar kita dovana, skiriama konkurso būdu atrinktam fiziniam ar juridiniam asmeniui už veiklos, kuria buvo siekiama projekto ir (ar) veiksmų programos priorite</text:span><text:span text:style-name="T159">to įgyvendinimo priemonės<text:s/></text:span><text:span text:style-name="T160">(toliau – veiksmų programos priemonė)<text:s/></text:span><text:span text:style-name="T161">tikslų, rezultatus.</text:span></text:p>
      <text:p text:style-name="P162"><text:span text:style-name="T163">6.2</text:span><text:span text:style-name="T164">.</text:span><text:span text:style-name="T165"><text:s/>Bendrasis veiksmų planas</text:span><text:span text:style-name="T166"><text:s/>– projekto arba projektų grupės, skirtų daliai veiksmų programos įgyvendinti, kai išlaidos apmokamos supaprastintai pagal iš anksto su Eur</text:span><text:span text:style-name="T167">opos Komisija (toliau – EK) suderintų projekto (-ų) produktų ir rezultatų pasiekimus, aprašymas.</text:span></text:p>
      <text:p text:style-name="P168"><text:span text:style-name="T169">6.3</text:span><text:span text:style-name="T170">.<text:s/></text:span><text:span text:style-name="T171">Fiksuotasis projekto išlaidų vieneto įkainis</text:span><text:span text:style-name="T172"><text:s/>(toliau – fiksuotasis įkainis) – iš anksto nustatytas vienodas projekto išlaidų vieneto įkainis, taikomas</text:span><text:span text:style-name="T173"><text:s/>projekto tinkamoms finansuoti išlaidoms apskaičiuoti ir apmokėti remiantis pateiktais dokumentais, kuriais įrodomas projekto kiekybinio rezultato pasiekimas, kai projekto vykdytojas neteikia išlaidų pagrindimo ir išlaidų apmokėjimo įrodymo dokumentų.</text:span><text:span text:style-name="T174"><text:s/></text:span></text:p>
      <text:p text:style-name="P175"><text:span text:style-name="T176">6</text:span><text:span text:style-name="T177">.4</text:span><text:span text:style-name="T178">.<text:s/></text:span><text:span text:style-name="T179">Fiksuotoji projekto išlaidų norma<text:s/></text:span><text:span text:style-name="T180">(toliau – fiksuotoji norma) –<text:s/></text:span><text:span text:style-name="T181">teisės aktais ar tyrimais arba kitais teisės aktuose numatytais būdais nustatyta išlaidų norma (išreikšta procentais nuo visų ar dalies projekto tinkamų finansuoti išlaidų), taikoma apmo</text:span><text:span text:style-name="T182">kant dalį projekto išlaidų,</text:span><text:span text:style-name="T183"><text:s/>kai projekto vykdytojas neteikia projekto tinkamų finansuoti išlaidų patvirtinimo dokumentų.</text:span></text:p>
      <text:p text:style-name="P184"><text:span text:style-name="T185">6.5</text:span><text:span text:style-name="T186">.<text:s/></text:span><text:span text:style-name="T187">Fiksuotoji projekto išlaidų suma</text:span><text:span text:style-name="T188"><text:s/>(toliau – fiksuotoji suma) – iš anksto nustatyta bendra projekto ar jo dalies išlaidų suma, t</text:span><text:span text:style-name="T189">aikoma projekto tinkamoms finansuoti išlaidoms apskaičiuoti ir apmokėti remiantis pateiktais dokumentais, kuriais įrodomas projekto veiklos įgyvendinimas, kai projekto vykdytojas neteikia išlaidų pagrindimo ir išlaidų apmokėjimo įrodymo dokumentų.<text:s/></text:span></text:p>
      <text:p text:style-name="P190"><text:span text:style-name="T191">6.6</text:span><text:span text:style-name="T192">.<text:s/></text:span><text:span text:style-name="T193">Galutinis mokėjimo prašymas</text:span><text:span text:style-name="T194"><text:s/>– įgyvendinus visas projekto veiklas projekto vykdytojo pateiktas įgyvendinančiajai institucijai mokėjimo prašymas.</text:span></text:p>
      <text:p text:style-name="P195"><text:span text:style-name="T196">6.7</text:span><text:span text:style-name="T197">.<text:s/></text:span><text:span text:style-name="T198">Grąžinamoji subsidija</text:span><text:span text:style-name="T199"><text:s/>– projekto finansavimo forma – projektui skiriamos finansavimo<text:s/></text:span><text:span text:style-name="T200">lėšos</text:span><text:span text:style-name="T201">, kurias vi</text:span><text:span text:style-name="T202">sas arba jų dalį projekto sutartyje nustatytomis sąlygomis projekto vykdytojas privalo grąžinti.</text:span></text:p>
      <text:p text:style-name="P203"><text:span text:style-name="T204">6.8</text:span><text:span text:style-name="T205">.<text:s/></text:span><text:span text:style-name="T206">Investicijų tęstinumas</text:span><text:span text:style-name="T207"><text:s/>– 2013 m. gruodžio 17 d. Europos Parlamento ir Tarybos reglamento (ES) Nr. 1303/2013, kuriuo nustatomos Europos regioninės plėtros fondui, Europos socialiniam fondui, Sanglaudos fondui, Europos žemės ūkio fondui kaimo plėtrai ir Europos jūros reikalų ir ž</text:span><text:span text:style-name="T208">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209">6 (OL 2013, L 347, p. 320), 71 straipsnyje nustatyta investicijų išlaikymo prievolė, kurią projekto vykdytojas privalo įvykdyti po projekto finansavimo pabaigos.</text:span></text:p>
      <text:p text:style-name="P210"><text:span text:style-name="T211">6.9</text:span><text:span text:style-name="T212">.<text:s/></text:span><text:span text:style-name="T213">Iš Europos Sąjungos struktūrinių fondų lėšų bendrai finansuojamų projektų duomenų mai</text:span><text:span text:style-name="T214">nų svetainė</text:span><text:span text:style-name="T215"><text:s/>– ribotos prieigos interneto svetainė, skirta projektų duomenų peržiūrai ir jų elektroniniams mainams tarp pareiškėjų ar projektų vykdytojų,<text:s/></text:span><text:span text:style-name="T216">partnerių ar su projekto įgyvendinimu susijusių subjektų</text:span><text:span text:style-name="T217"><text:s/>ir įgyvendinančiųjų institucijų.<text:s/></text:span></text:p>
      <text:p text:style-name="P218"><text:span text:style-name="T219">6.10</text:span><text:span text:style-name="T220">.<text:s/></text:span><text:span text:style-name="T221">Iš</text:span><text:span text:style-name="T222"><text:s/>Europos Sąjungos struktūrinių fondų lėšų bendrai finansuojamų projektų duomenų mainų svetainės naudotojas</text:span><text:span text:style-name="T223"><text:s/>– pareiškėjas, projekto vykdytojas, partneris ar su projekto įgyvendinimu susijęs subjektas, turintys teisę jungtis prie Iš Europos Sąjungos struktūr</text:span><text:span text:style-name="T224">inių fondų lėšų bendrai finansuojamų projektų duomenų mainų svetainės ir elektroniniu būdu teikti, gauti ar peržiūrėti duomenis apie projektą.</text:span></text:p>
      <text:p text:style-name="P225"><text:span text:style-name="T226">6.11</text:span><text:span text:style-name="T227">.<text:s/></text:span><text:span text:style-name="T228">Iš Europos socialinio fondo lėšų bendrai finansuojamo</text:span><text:span text:style-name="T229"><text:s/></text:span><text:span text:style-name="T230">projekto dalyvis<text:s/></text:span><text:span text:style-name="T231">(toliau – ESF projekto dalyvis)<text:s/></text:span><text:span text:style-name="T232">–<text:s/></text:span><text:span text:style-name="T233">tiesioginėse iš Europos socialinio fondo (toliau – ESF) lėšų bendrai finansuojamo projekto veiklose dalyvaujantis, bet tuo pačiu metu jų neadministruojantis ir nevykdantis, tiesioginę naudą iš projekto gaunantis fizinis asmuo, kurio dalyvavimo projekto v</text:span><text:span text:style-name="T234">eiklose išlaidos yra numatytos projekto biudžete ir kurį projekto vykdytojas gali įvardyti ir paprašyti jį pateikti asmens duomenis, reikalingus informacijai apie projekto įgyvendinimą surinkti.</text:span></text:p>
      <text:p text:style-name="P235"><text:span text:style-name="T236">6.12</text:span><text:span text:style-name="T237">.<text:s/></text:span><text:span text:style-name="T238">Išlaidų apmokėjimo įrodymo dokumentai</text:span><text:span text:style-name="T239"><text:s/>– banko arba<text:s/></text:span><text:span text:style-name="T240">kitos kredito įstaigos sąskaitos išrašai, kasos pajamų ir išlaidų orderiai ir (ar) kiti dokumentai, kuriais įrodoma, kad pagal išlaidų pagrindimo dokumentus buvo atliktas mokėjimas.<text:s/></text:span></text:p>
      <text:p text:style-name="P241"><text:span text:style-name="T242">6.13</text:span><text:span text:style-name="T243">.<text:s/></text:span><text:span text:style-name="T244">Išlaidų pagrindimo dokumentai</text:span><text:span text:style-name="T245"><text:s/>– rangovų, paslaugų teikėjų ar pr</text:span><text:span text:style-name="T246">ekių tiekėjų pateiktos sąskaitos faktūros, perdavimo aktai, darbo užmokesčio apskaitos dokumentai, kelionių ir (ar) kiti dokumentai, kuriais pagrindžiamos patirtos išlaidos.</text:span></text:p>
      <text:p text:style-name="P247"><text:span text:style-name="T248">6.14</text:span><text:span text:style-name="T249">.<text:s/></text:span><text:span text:style-name="T250">Lygiavertis įrodomasis dokumentas</text:span><text:span text:style-name="T251"><text:s/>– išlaidų pagrindimo ir (arba) jų apmokėjimo įrodymo dokumentams lygiavertis popierinis arba elektroninis liudijimas, kuriuo patvirtinamas ūkinės operacijos arba ūkinio įvykio tapatumas. Lygiavertis įrodomasis dokumentas privalo būti pasirašomas, jeigu to</text:span><text:span text:style-name="T252">kia prievolė nustatyta teisės aktuose.</text:span></text:p>
      <text:p text:style-name="P253"><text:span text:style-name="T254">6.15</text:span><text:span text:style-name="T255">.<text:s/></text:span><text:span text:style-name="T256">Mokėjimo prašymas<text:s/></text:span><text:span text:style-name="T257">– projekto vykdytojo užpildytas ir įgyvendinančiajai institucijai pateiktas finansų ministro patvirtintos formos prašymas išmokėti projekto sutartyje numatytą avansą ar jo dalį arba apmokėt</text:span><text:span text:style-name="T258">i ir (ar) kompensuoti projekto išlaidas ir (ar) atsiskaityti už projekto veiklas.</text:span></text:p>
      <text:p text:style-name="P259"><text:span text:style-name="T260">6.16</text:span><text:span text:style-name="T261">.<text:s/></text:span><text:span text:style-name="T262">Negrąžinamoji subsidija</text:span><text:span text:style-name="T263"><text:s/>– projekto finansavimo forma – projektui skiriamos finansavimo<text:s/></text:span><text:span text:style-name="T264">lėšos</text:span><text:span text:style-name="T265">, kurių projekto vykdytojui nereikia grąžinti.</text:span></text:p>
      <text:p text:style-name="P266"><text:span text:style-name="T267">6.17</text:span><text:span text:style-name="T268">.<text:s/></text:span><text:span text:style-name="T269">Nepiniginis įna</text:span><text:span text:style-name="T270">šas<text:s/></text:span><text:span text:style-name="T271">– turtas ar veikla, kuriais projekto vykdytojas prisideda prie projekto įgyvendinimo ir už kuriuos nėra sumokama iš projektui skiriamų finansavimo lėšų. Nepiniginis įnašas projekto biudžete išreiškiamas pinigine verte.<text:s/></text:span></text:p>
      <text:p text:style-name="P272"><text:span text:style-name="T273">6.18</text:span><text:span text:style-name="T274">.<text:s/></text:span><text:span text:style-name="T275">Netiesioginės projekto</text:span><text:span text:style-name="T276"><text:s/>išlaidos</text:span><text:span text:style-name="T277"><text:s/>– išlaidos, kurios nėra skiriamos tiesiogiai projekto veikloms įgyvendinti, tačiau yra būtinos ir tiesiogiai susijusios su tiesioginėmis projekto išlaidomis. Tokios išlaidos turi būti patirtos ir pagrįstos išlaidų pagrindimo ir jų apmokėjimo įrod</text:span><text:span text:style-name="T278">ymo ar lygiaverčiais įrodomaisiais dokumentais arba apskaičiuotos naudojant fiksuotąją normą.</text:span></text:p>
      <text:p text:style-name="P279"><text:span text:style-name="T280">6.19</text:span><text:span text:style-name="T281">.<text:s/></text:span><text:span text:style-name="T282">Patirtos išlaidos</text:span><text:span text:style-name="T283"><text:s/>– išlaidos, nurodytos sąskaitoje faktūroje ar lygiaverčiame įrodomajame dokumente arba išankstinio mokėjimo dokumente prekėms, paslaug</text:span><text:span text:style-name="T284">oms, darbams apmokėti, išlaidos, apskaičiuotos kaip darbo užmokestis ar kitos išmokos, taip pat kitos pagal projekto vykdytojo įsipareigojimą mokėti dar neapmokėtos išlaidos.</text:span></text:p>
      <text:p text:style-name="P285"><text:span text:style-name="T286">6.20</text:span><text:span text:style-name="T287">.<text:s/></text:span><text:span text:style-name="T288">Pirkimas pagal projektą</text:span><text:span text:style-name="T289"><text:s/>(toliau – pirkimas) – siekiant įgyvendinti proj</text:span><text:span text:style-name="T290">ekto veiklas pareiškėjo</text:span><text:span text:style-name="T291">, projekto vykdytojo</text:span><text:span text:style-name="T292"><text:s/>ar partnerio, kurie yra perkančiosios organizacijos pagal Lietuvos Respublikos viešųjų pirkimų įstatymo reikalavimus, vykdomas pirkimas, kuriam taikomas ar iš dalies taikomas Viešųjų pirkimų įstatymas arba kuriam</text:span><text:span text:style-name="T293"><text:s/>jis netaikomas šiame įstatyme nustatytais atvejais, arba pareiškėjo</text:span><text:span text:style-name="T294">, projekto vykdytojo</text:span><text:span text:style-name="T295"><text:s/>ar partnerio, kurie nėra perkančiosios organizacijos pagal Viešųjų pirkimų įstatymo reikalavimus, vykdomas pirkimas.</text:span></text:p>
      <text:p text:style-name="P296"><text:span text:style-name="T297">6.21</text:span><text:span text:style-name="T298">.<text:s/></text:span><text:span text:style-name="T299">Projekto finansavimo pabaiga</text:span><text:span text:style-name="T300"><text:s/></text:span><text:span text:style-name="T301">–<text:s/></text:span><text:span text:style-name="T302">galutinia</text:span><text:span text:style-name="T303">me mokėjimo prašyme nurodytų išlaidų apmokėjimo projekto vykdytojui data arba</text:span><text:span text:style-name="T304"><text:s/>data, kai projekto vykdytojas apmoka visas galutiniame mokėjimo prašyme nurodytas išlaidas rangovui, paslaugų teikėjui arba prekių tiekėjui (kai<text:s/></text:span><text:span text:style-name="T305">galutiniame mokėjimo prašyme<text:s/></text:span><text:span text:style-name="T306">deklaruotos</text:span><text:span text:style-name="T307"><text:s/></text:span><text:span text:style-name="T308">išlaidos apmokamos taikant sąskaitų apmokėjimo būdą)</text:span><text:span text:style-name="T309">, atsižvelgiant į tai, kuris veiksmas atliekamas vėliau, arba<text:s/></text:span><text:span text:style-name="T310">galutinio mokėjimo prašymo patvirtinimo data, jei su galutiniu mokėjimo prašymu nėra apmokamos projekto išlaidos.<text:s/></text:span></text:p>
      <text:p text:style-name="P311"><text:span text:style-name="T312">6.22</text:span><text:span text:style-name="T313">.<text:s/></text:span><text:span text:style-name="T314">Proje</text:span><text:span text:style-name="T315">kto finansuojamoji dalis –<text:s/></text:span><text:span text:style-name="T316">projektui skirtų finansavimo lėšų santykis su projekto tinkamų finansuoti išlaidų suma.</text:span></text:p>
      <text:p text:style-name="P317"><text:span text:style-name="T318">6.23</text:span><text:span text:style-name="T319">.<text:s/></text:span><text:span text:style-name="T320">Projekto įgyvendinimo trukmė</text:span><text:span text:style-name="T321"><text:s/>– projekto įgyvendinimo laikotarpis nuo šio projekto sutarties pasirašymo dienos iki jo veiklų įgyvend</text:span><text:span text:style-name="T322">inimo pabaigos.</text:span></text:p>
      <text:p text:style-name="P323"><text:span text:style-name="T324">6.24</text:span><text:span text:style-name="T325">.<text:s/></text:span><text:span text:style-name="T326">Projekto išlaidų tinkamumo finansuoti laikotarpis<text:s/></text:span><text:span text:style-name="T327">– projekto sutartyje nustatytas laikotarpis (nuo projekto veiklų įgyvendinimo pradžios iki galutinio mokėjimo prašymo pateikimo termino), per kurį turi būti patirtos ir apmokėtos v</text:span><text:span text:style-name="T328">isos su projekto įgyvendinimu susijusios tinkamos finansuoti išlaidos<text:s/></text:span><text:span text:style-name="T329">(išlaidos gali būti apmokėtos ir pasibaigus šiam laikotarpiui, jei teikiant galutinį mokėjimo prašymą išlaidas prašoma apmokėti sąskaitų apmokėjimo būdu)</text:span><text:span text:style-name="T330">.</text:span></text:p>
      <text:p text:style-name="P331"><text:span text:style-name="T332">6.25</text:span><text:span text:style-name="T333">.<text:s/></text:span><text:span text:style-name="T334">Projekto tinkamų fina</text:span><text:span text:style-name="T335">nsuoti išlaidų finansavimo šaltiniai</text:span><text:span text:style-name="T336"><text:s/>(toliau – projekto finansavimo šaltiniai) – lėšų šaltiniai, iš kurių finansuojamos projekto tinkamos finansuoti išlaidos, t. y. projektui skiriamos finansavimo lėšos ir projekto vykdytojo ir (ar) partnerio (-ių)</text:span><text:span text:style-name="T337"><text:s/></text:span><text:span text:style-name="T338">nuosavo</text:span><text:span text:style-name="T339">s lėšos</text:span><text:span text:style-name="T340">.</text:span></text:p>
      <text:p text:style-name="P341"><text:span text:style-name="T342">6.26</text:span><text:span text:style-name="T343">.<text:s/></text:span><text:span text:style-name="T344">Projekto tinkamų finansuoti išlaidų patvirtinimo dokumentai</text:span><text:span text:style-name="T345"><text:s/>– projekto tinkamų finansuoti<text:s/></text:span><text:span text:style-name="T346">išlaidų pagrindimo ir jų apmokėjimo įrodymo ar lygiaverčiai įrodomieji dokumentai, taip pat dokumentai, kuriais įrodomas projekto kiekybinio rezult</text:span><text:span text:style-name="T347">ato pasiekimas, kai išlaidos apmokamos taikant fiksuotuosius įkainius, ar projekto veiklos įgyvendinimas, kai išlaidos apmokamos taikant fiksuotąją sumą.<text:s/></text:span></text:p>
      <text:p text:style-name="P348"><text:span text:style-name="T349">6.27</text:span><text:span text:style-name="T350">.<text:s/></text:span><text:span text:style-name="T351">Projekto veiklų įgyvendinimo pabaiga</text:span><text:span text:style-name="T352"><text:s/>– projekto sutartyje nustatyta projekto veiklų įgyvend</text:span><text:span text:style-name="T353">inimo pabaigos data.<text:s/></text:span></text:p>
      <text:p text:style-name="P354"><text:span text:style-name="T355">6.28</text:span><text:span text:style-name="T356">.<text:s/></text:span><text:span text:style-name="T357">Projekto veiklų įgyvendinimo pradžia</text:span><text:span text:style-name="T358"><text:s/>– projekto sutartyje nustatyta pirmosios projekto veiklos pradžios data, kuri yra ir projekto išlaidų tinkamumo finansuoti laikotarpio pradžios data.</text:span></text:p>
      <text:p text:style-name="P359"><text:span text:style-name="T360">6.29</text:span><text:span text:style-name="T361">.<text:s/></text:span><text:span text:style-name="T362">Projekto vykdytojo ir (ar)<text:s/></text:span><text:span text:style-name="T363">partnerio (-ių) nuosavos lėšos</text:span><text:span text:style-name="T364"><text:s/>–<text:s/></text:span><text:span text:style-name="T365">lėšų suma, kuria projekto vykdytojas ir (ar) partneris (-iai) prisideda prie projekto įgyvendinimo ir</text:span><text:span text:style-name="T366"><text:s/></text:span><text:span text:style-name="T367">kurią gali sudaryti nacionalinės viešosios<text:s/></text:span><text:span text:style-name="T368">lėšos ir privačios lėšos.</text:span></text:p>
      <text:p text:style-name="P369"><text:span text:style-name="T370">6.30</text:span><text:span text:style-name="T371">.<text:s/></text:span><text:span text:style-name="T372">Projektui skiriamos finansavimo lėšos</text:span><text:span text:style-name="T373"><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374"><text:s/>projekto tinkamoms finansuoti išlaidoms ar daliai jų apmokėti.<text:s/></text:span></text:p>
      <text:p text:style-name="P375"><text:span text:style-name="T376">6.31</text:span><text:span text:style-name="T377">.<text:s/></text:span><text:span text:style-name="T378">Strateginio planavimo dokumentai</text:span><text:span text:style-name="T379"><text:s/>– dokumentai, parengti vadovaujantis Strateginio planavimo metodika, patvirtinta Lietuvos Respublikos Vyriausybės 2002 m. birželio 6 d. nutarimu Nr.</text:span><text:span text:style-name="T380"><text:s/>827 „Dėl Strateginio planavimo metodikos patvirtinimo“, jų įgyvendinamieji teisės aktai, integruotos teritorijos vystymo programos,<text:s/></text:span><text:span text:style-name="T381">kiti teisės aktai, kuriais nustatomos valstybės įgyvendinamos politikos kryptys, priemonės<text:s/></text:span><text:span text:style-name="T382">ir (arba)</text:span><text:span text:style-name="T383"><text:s/>paskiriamos atsakingos</text:span><text:span text:style-name="T384"><text:s/>institucijos</text:span><text:span text:style-name="T385">.</text:span></text:p>
      <text:p text:style-name="P386"><text:span text:style-name="T387">6.32</text:span><text:span text:style-name="T388">.<text:s/></text:span><text:span text:style-name="T389">Supaprastintas išlaidų apmokėjimas</text:span><text:span text:style-name="T390"><text:s/>– projekto tinkamų finansuoti išlaidų apmokėjimas, kai projekto vykdytojui nereikia pateikti išlaidų pagrindimo ir jų apmokėjimo įrodymo dokumentų. Projekto išlaidos apmokamos supaprastintai, kai<text:s/></text:span><text:span text:style-name="T391">joms taikomi<text:s/></text:span><text:span text:style-name="T392">fiksuotieji įkainiai, fiksuotoji suma ar<text:s/></text:span><text:span text:style-name="T393">fiksuotoji norma</text:span><text:span text:style-name="T394">.</text:span></text:p>
      <text:p text:style-name="P395"><text:span text:style-name="T396">6.33</text:span><text:span text:style-name="T397">.<text:s/></text:span><text:span text:style-name="T398">Tiesioginės projekto išlaidos</text:span><text:span text:style-name="T399"><text:s/>– tiesiogiai projekto veikloms įgyvendinti būtinos išlaidos, kai tiesioginį projekto veiklų ir jų išlaidų ryšį įmanoma aiškiai parodyti.</text:span><text:span text:style-name="T400"><text:s/></text:span></text:p>
      <text:p text:style-name="P401"><text:span text:style-name="T402">6.34</text:span><text:span text:style-name="T403">.</text:span><text:span text:style-name="T404"><text:s/>Veiksmų programos įgyvendinimo teritorija</text:span><text:span text:style-name="T405"><text:s/>– veiksmų programoje nustatyta teritorija, kurioje turi būti įgyvendinami projektai, taip pat teritorija, kurioje gali būti įgyvendinami projektai pagal reglamento (ES) Nr. 1303/2013 70 straipsnyje ir 2013 m. g</text:span><text:span text:style-name="T406">ruodžio 17 d. Europos Parlamento ir Tarybos reglamento (ES) Nr. 1304/2013 dėl Europos socialinio fondo, kuriuo panaikinamas Tarybos reglamentas (EB) Nr. 1081/2006 (OL 2013, L 347, p. 470), 13 straipsnio 2 ir 3 dalyse nustatytas išimtis.</text:span></text:p>
      <text:p text:style-name="P407"><text:span text:style-name="T408">6.35</text:span><text:span text:style-name="T409">.<text:s/></text:span><text:span text:style-name="T410">Vietos ve</text:span><text:span text:style-name="T411">iklos grupė</text:span><text:span text:style-name="T412"><text:s/>–<text:s/></text:span><text:span text:style-name="T413">ribotos civilinės atsakomybės viešasis juridinis asmuo, kurio valdymo organas, turintis sprendimų priėmimo teisę, atstovauja tam tikros teritorijos gyventojų, viešųjų ir privačių juridinių asmenų (ekonominių ir socialinių partnerių) ir vietos</text:span><text:span text:style-name="T414"><text:s/>valdžios interesams</text:span><text:span text:style-name="T415">.</text:span></text:p>
      <text:p text:style-name="P416"><text:span text:style-name="T417">6.36</text:span><text:span text:style-name="T418">. Kitos šiose Taisyklėse vartojamos sąvokos suprantamos taip, kaip jos apibrėžtos <text:s/>reglamente (ES) Nr. 1303/2013,<text:s/></text:span><text:span text:style-name="T419">Atsakomybės ir funkcijų paskirstymo tarp institucijų, įgyvendinant 2014–2020 metų Europos Sąjungos struktūrinių fondų investicijų veiksmų programą,<text:s/></text:span><text:span text:style-name="T420">taisyklėse, patvirtintose Lietuvos Respublikos Vyriausybės 2014 m. birželio 4 d. nutarimu Nr. 528 „Dėl atsak</text:span><text:span text:style-name="T421">omybės ir funkcijų paskirstymo tarp institucijų, įgyvendinant 2014–2020 metų Europos Sąjungos struktūrinių fondų investicijų veiksmų programą“ (toliau – Atsakomybės ir funkcijų paskirstymo taisyklės), ir 2014–2020 m. veiksmų programos administravimo taisyk</text:span><text:span text:style-name="T422">lėse, kurias tvirtina Lietuvos Respublikos Vyriausybė (toliau – Veiksmų programos administravimo taisyklės).</text:span><text:span text:style-name="T423"><text:s/></text:span></text:p>
      <text:p text:style-name="Normal"/>
      <text:p text:style-name="P424"><text:span text:style-name="T425">II</text:span><text:span text:style-name="T426"><text:s/>SKYRIUS.<text:s/></text:span><text:span text:style-name="T427">INFORMACIJOS TEIKIMAS IR INFORMACINIŲ TECHNOLOGIJŲ SISTEMŲ NAUDOJIMAS</text:span></text:p>
      <text:p text:style-name="P428"/>
      <text:h text:style-name="P429" text:outline-level="2"><text:span text:style-name="T430">1 skirsnis. 2014–2020 metų Europos Sąjungos struktūr</text:span><text:span text:style-name="T431">inių fondų posistemio naudojimas</text:span></text:h>
      <text:p text:style-name="P432"/>
      <text:p text:style-name="P433"><text:span text:style-name="T434">7</text:span><text:span text:style-name="T435">. Registruodamos paraiškas, vertindamos ir atrinkdamos projektus, priimdamos sprendimus dėl projektų finansavimo, sudarydamos ir keisdamos projektų sutartis, vykdydamos projektų įgyvendinimo priežiūrą tarpinės institu</text:span><text:span text:style-name="T436">cijos naudojasi 2014–2020 metų Europos Sąjungos struktūrinių fondų posistemiu (toliau – SFMIS2014), vadovaudamosi</text:span><text:span text:style-name="T437"><text:s/>2014–2020 metų<text:s/></text:span><text:span text:style-name="T438">Europos Sąjungos struktūrinių fondų posistemio naudojimo taisyklėmis, kurias tvirtina finansų ministras (toliau – SFMIS2014 tai</text:span><text:span text:style-name="T439">syklės).</text:span></text:p>
      <text:p text:style-name="P440"><text:span text:style-name="T441">8</text:span><text:span text:style-name="T442">. Mokėjimai projekto vykdytojams atliekami ir atliktų mokėjimų apskaita tvarkoma SFMIS2014 ir</text:span><text:span text:style-name="T443"><text:s/></text:span><text:span text:style-name="T444">Valstybės biudžeto, apskaitos ir mokėjimų sistemoje (toliau – VBAMS).<text:s/></text:span></text:p>
      <text:p text:style-name="P445"><text:span text:style-name="T446">9</text:span><text:span text:style-name="T447">. Tais atvejais, kai šiose Taisyklėse nustatyti veiksmai turi būti atlie</text:span><text:span text:style-name="T448">kami naudojant SFMIS2014, bet SFMIS2014</text:span><text:span text:style-name="T449"><text:s/></text:span><text:span text:style-name="T450">funkcinės galimybės nepakankamos ar laikinai neužtikrinamos, tarpinės institucijos atitinkamus veiksmus gali atlikti teikdamos ar kaupdamos (analogiška forma) reikalingą informaciją raštu.</text:span></text:p>
      <text:p text:style-name="P451"><text:span text:style-name="T452">10</text:span><text:span text:style-name="T453">.<text:s/></text:span><text:span text:style-name="T454">Vadovaujančioji ir<text:s/></text:span><text:span text:style-name="T455">tarpinės institucijos turi teisę rinkti, kaupti ir apdoroti informaciją ir duomenis apie pareiškėją ar projekto vykdytoją ir jo veiklą, būtinus paraiškų vertinimui atlikti, sprendimams dėl projekto finansavimo priimti ir kitiems tikslams, susijusiems su pr</text:span><text:span text:style-name="T456">ojekto įgyvendinimo priežiūra, kontrole ir ES struktūrinių fondų lėšų panaudojimo vertinimu, taip pat informaciją apie projekto dalyvius.</text:span></text:p>
      <text:p text:style-name="Normal"/>
      <text:h text:style-name="P457" text:outline-level="2"><text:span text:style-name="T458">2 skirsnis. Iš Europos Sąjungos struktūrinių fondų lėšų bendrai finansuojamų projektų duomenų mainų svetainės nau</text:span><text:span text:style-name="T459">dojimas</text:span></text:h>
      <text:p text:style-name="P460"/>
      <text:p text:style-name="P461"><text:span text:style-name="T462">11</text:span><text:span text:style-name="T463">. Pareiškėjai, teikdami paraiškas ir su jomis susijusią informaciją, ir projektų vykdytojai projektų įgyvendinimo metu ir poprojektiniu laikotarpiu privalo naudotis<text:s/></text:span><text:span text:style-name="T464">Iš Europos Sąjungos<text:s/></text:span><text:span text:style-name="T465">struktūrinių</text:span><text:span text:style-name="T466"><text:s/>fondų lėšų bendrai finansuojamų projektų du</text:span><text:span text:style-name="T467">omenų mainų svetaine</text:span><text:span text:style-name="T468"><text:s/>(toliau – DMS), išskyrus šiose Taisyklėse nustatytas išimtis. DMS naudojimosi tvarka nustatyta Duomenų teikimo per<text:s/></text:span><text:span text:style-name="T469">Iš Europos Sąjungos struktūrinių fondų lėšų bendrai finansuojamų projektų<text:s/></text:span><text:span text:style-name="T470">duomenų mainų svetainę tvarkos apraše (šių Tai</text:span><text:span text:style-name="T471">syklių 1 priedas).<text:s/></text:span></text:p>
      <text:p text:style-name="P472"><text:span text:style-name="T473">12</text:span><text:span text:style-name="T474">.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475">mi elektroniniu būdu teikiamų dokumentų duomenys, taip pat už tai, kad dėl tokių gedimų DMS naudotojas nėra tinkamai informuojamas apie jo dokumento (rinkmenos) sutvarkymą.<text:s/></text:span></text:p>
      <text:p text:style-name="P476"><text:span text:style-name="T477">13</text:span><text:span text:style-name="T478">. Jeigu DMS funkcinės galimybės nepakankamos ar<text:s/></text:span><text:span text:style-name="T479">laikinai</text:span><text:span text:style-name="T480"><text:s/>neužtikrinamos, rei</text:span><text:span text:style-name="T481">kalingą informaciją, susijusią su paraiška ar projekto įgyvendinimu, pareiškėjas ar projekto vykdytojas įgyvendinančiajai institucijai ir įgyvendinančioji institucija pareiškėjui ar projekto vykdytojui teikia raštu.</text:span></text:p>
      <text:p text:style-name="Normal"/>
      <text:h text:style-name="P482" text:outline-level="2"><text:span text:style-name="T483">3 skirsnis. Kiti informacijos teiki</text:span><text:span text:style-name="T484">mo būdai ir elektroninio parašo naudojimas</text:span></text:h>
      <text:p text:style-name="P485"/>
      <text:p text:style-name="P486"><text:span text:style-name="T487">14</text:span><text:span text:style-name="T488">.<text:s/></text:span><text:span text:style-name="T489"><text:s/></text:span><text:span text:style-name="T490">Paraiškos (jei ji teikiama ne per DMS šiose Taisyklėse nustatytais atvejais) ir projekto sutarties originalai gali būti rengiami ir teikiami:<text:s/></text:span></text:p>
      <text:p text:style-name="P491"><text:span text:style-name="T492">14.1</text:span><text:span text:style-name="T493">. kaip pasirašyti popieriniai dokumentai;<text:s/></text:span></text:p>
      <text:p text:style-name="P494"><text:span text:style-name="T495">14.2</text:span><text:span text:style-name="T496">. a</text:span><text:span text:style-name="T497">rba kaip elektroniniai dokumentai, pasirašyti elektroniniu parašu, priklausomai nuo to, kokią šių dokumentų formą pasirenka pareiškėjas ar projekto vykdytojas.<text:s/></text:span></text:p>
      <text:p text:style-name="P498"><text:span text:style-name="T499">15</text:span><text:span text:style-name="T500">. Kai paraiška ar projekto sutartis teikiami šių Taisyklių 14.2 papunktyje nustatytu bū</text:span><text:span text:style-name="T501">du, kartu teikiami dokumentai ir (ar) skaitmeninės pridedamų dokumentų kopijos elektroniniu parašu gali būti netvirtinami.<text:s/></text:span></text:p>
      <text:p text:style-name="P502"><text:span text:style-name="T503">16</text:span><text:span text:style-name="T504">. Tais atvejais, kai šios Taisyklės nustato, kad paraiškos, projekto sutarties keitimai, mokėjimo prašymai, ataskaitos ir kiti</text:span><text:span text:style-name="T505"><text:s/>dokumentai turi būti teikiami per DMS, prie jų pridedami dokumentai, kurių negalima pateikti per DMS, gali būti teikiami elektroninėse laikmenose su lydraščiu, kuriame nurodomi dokumentų pavadinimai, datos ir numeriai. Pridedami dokumentai gali būti teiki</text:span><text:span text:style-name="T506">ami kaip popieriniai dokumentai, jeigu tai numatyta projektų finansavimo sąlygų apraše.</text:span></text:p>
      <text:p text:style-name="P507"><text:span text:style-name="T508">17</text:span><text:span text:style-name="T509">. Informacijos teikimas per SFMIS2014 ar DMS prilyginamas informacijos teikimui raštu.</text:span></text:p>
      <text:p text:style-name="P510"><text:span text:style-name="T511">18</text:span><text:span text:style-name="T512">. Pareiškėjo ar projekto vykdytojo neturi būti prašoma pateikti infor</text:span><text:span text:style-name="T513">macijos ir (ar) dokumentų, jei tam tikrą informaciją ir (ar) dokumentus pareiškėjas ar projekto vykdytojas jau yra pateikęs siekdamas gauti 2014–2020 metų ES struktūrinių fondų lėšas (pareiškėjas turi nurodyti, kada, kam, kokią informaciją yra pateikęs), t</text:span><text:span text:style-name="T514">aip pat<text:s/></text:span><text:span text:style-name="T515">kitos informacijos ir (ar) dokumentų, kurie valdomi<text:s/></text:span><text:span text:style-name="T516">Lietuvos Respublikos valstybės institucijų viešuose registruose ir informacinėse sistemose.</text:span></text:p>
      <text:p text:style-name="P517"><text:span text:style-name="T518">19</text:span><text:span text:style-name="T519">. Jei Taisyklėse nurodyta pateikti informaciją ar suderinti dokumentą, sprendimą ar veiksmą, bet n</text:span><text:span text:style-name="T520">eparašyta, kokiu būdu, tai atliekama derinimo veiksmą atliekančios šalies pasirinktu, kitai šaliai prieinamu būdu<text:s/></text:span><text:span text:style-name="T521">–<text:s/></text:span><text:span text:style-name="T522">per SFMIS2014 ar DMS arba raštu.</text:span></text:p>
      <text:p text:style-name="Normal"/>
      <text:h text:style-name="P523" text:outline-level="2"><text:span text:style-name="T524">4 skirsnis. Informacijos teikimas pareiškėjams, projektų vykdytojams ir visuomenei Europos Sąjungos st</text:span><text:span text:style-name="T525">ruktūrinių fondų svetainėje<text:s/></text:span></text:h>
      <text:p text:style-name="P526"/>
      <text:p text:style-name="P527"><text:span text:style-name="T528">20</text:span><text:span text:style-name="T529">. Visa pareiškėjams, projektų vykdytojams ir partneriams, taip pat visuomenei svarbi informacija apie teikiamą ES<text:s/></text:span><text:span text:style-name="T530">struktūrinių</text:span><text:span text:style-name="T531"><text:s/>fondų finansavimą, šio finansavimo prašymo ir gavimo tvarką, gautas ir vertinamas paraiškas,<text:s/></text:span><text:span text:style-name="T532">projektų įgyvendinimo reikalavimus, įgyvendinamus projektus, naujienas ir renginius, ES ir Lietuvos Respublikos teisės aktus, reglamentuojančius ES<text:s/></text:span><text:span text:style-name="T533">struktūrinių</text:span><text:span text:style-name="T534"><text:s/>fondų administravimą, metodinius nurodymus ir rekomendacijas skelbiama svetainėje www.esinvesti</text:span><text:span text:style-name="T535">cijos.lt vadovaujančiosios institucijos rengiamų Rekomendacijų dėl Europos Sąjungos struktūrinių fondų svetainės administravimo,<text:s/></text:span><text:span text:style-name="T536">kurioms pritaria<text:s/></text:span><text:span text:style-name="T537">Veiksmų programos valdymo komitetas ir</text:span><text:span text:style-name="T538"><text:s/></text:span><text:span text:style-name="T539">kurios skelbiamos svetainėje www.esinvesticijos.lt, nustatyta tvarka.</text:span></text:p>
      <text:p text:style-name="P540"><text:span text:style-name="T541">21</text:span><text:span text:style-name="T542">. <text:s/>Jei skelbtina informacija nėra registruojama SFMIS2014, svetainėje www.esinvesticijos.lt ją turi paskelbti už atitinkamus veiksmus ir (ar) sprendimus atsakinga institucija ne vėliau kaip per 7 dienas nuo tų veiksmų užbaigimo ir (ar) sprendimų priėm</text:span><text:span text:style-name="T543">imo dienos. <text:s/></text:span></text:p>
      <text:p text:style-name="P544"><text:span text:style-name="T545">22</text:span><text:span text:style-name="T546">. Į svetainėje www.esinvesticijos.lt pateiktus klausimus dėl šios svetainės naudojimo ar kitus aktualius klausimus, susijusius su ES<text:s/></text:span><text:span text:style-name="T547">struktūriniais</text:span><text:span text:style-name="T548"><text:s/>fondais, <text:s/>per 7 dienas atsako vadovaujančioji institucija. Svetainėje www.esinvesticijos</text:span><text:span text:style-name="T549">.lt pateiktus klausimus, kurie priklauso tarpinės institucijos kompetencijai, vadovaujančioji institucija ne vėliau kaip kitą darbo dieną persiunčia, informuodama apie tai paklausėją, atsakingai tarpinei institucijai, kuri turi pateikti atsakymą paklausėju</text:span><text:span text:style-name="T550">i per 7 dienas nuo paklausimo gavimo institucijoje dienos. Informaciją apie aktualius ir dažniausiai užduodamus klausimus pagal kompetenciją vadovaujančioji institucija ir tarpinės institucijos skelbia svetainėje www.esinvesticijos.lt.</text:span></text:p>
      <text:p text:style-name="P551"><text:span text:style-name="T552">23</text:span><text:span text:style-name="T553">. Projekto įgy</text:span><text:span text:style-name="T554">vendinimo metu sukurti produktai (parengtos metodikos, leidiniai, galimybių studijos, atlikti tyrimai ir kita) ir (ar) informacija apie juos yra skelbiami svetainėje www.esinvesticijos.lt, išskyrus atvejus, kai projekto vykdytojas nurodo, kad šios informac</text:span><text:span text:style-name="T555">ijos skelbimas prieštarautų Lietuvos Respublikos teisės aktams. Už produktų ir informacijos apie juos skelbimą šioje svetainėje atsakinga įgyvendinančioji institucija, o už jų turinį atsako projekto vykdytojas.<text:s/></text:span></text:p>
      <text:p text:style-name="Normal"/>
      <text:h text:style-name="P556" text:outline-level="2"><text:span text:style-name="T557">5 skirsnis. Pareiškėjų ir projektų vykd</text:span><text:span text:style-name="T558">ytojų konsultavimas</text:span></text:h>
      <text:p text:style-name="P559"/>
      <text:p text:style-name="P560"><text:span text:style-name="T561">24</text:span><text:span text:style-name="T562">. Galimi pareiškėjai<text:s/></text:span><text:span text:style-name="T563">raštu,</text:span><text:span text:style-name="T564"><text:s/></text:span><text:span text:style-name="T565">elektroniniu paštu</text:span><text:span text:style-name="T566"><text:s/>ir žodžiu gali pateikti įgyvendinančiajai institucijai klausimus dėl dalyvavimo projektų konkurse ir tęstinėje projektų atrankoje tvarkos ir sąlygų, valstybės ir regionų projektų ren</text:span><text:span text:style-name="T567">gimo, paraiškos pildymo, informavimo apie projektą veiksmų taikymo ir kitus susijusius klausimus. Įgyvendinančioji institucija savo vidaus procedūrų apraše nustatyta tvarka privalo informuoti galimus pareiškėjus šiais klausimais nuo pranešimo galimam parei</text:span><text:span text:style-name="T568">škėjui, kad jo projektas įtrauktas į valstybės ar regionų projektų sąrašą, arba kvietimo teikti paraiškas paskelbimo dienos iki paskutinės paraiškų pateikimo įgyvendinančiajai institucijai dienos. Į galimo pareiškėjo raštu ir elektroniniu paštu pateiktus k</text:span><text:span text:style-name="T569">lausimus turi būti atsakoma naudojantis tomis pačiomis ryšio priemonėmis, kuriomis galimas pareiškėjas pateikė klausimą, ne vėliau kaip per 14 dienų nuo klausimo gavimo įgyvendinančiojoje institucijoje dienos.<text:s/></text:span></text:p>
      <text:p text:style-name="P570"><text:span text:style-name="T571">25</text:span><text:span text:style-name="T572">. Paskelbus kvietimą teikti paraiškas,<text:s/></text:span><text:span text:style-name="T573">įgyvendinančioji institucija ir ministerija, pagal kompetenciją atsakinga už iš ES struktūrinių fondų lėšų bendrai finansuojamą ūkio sektorių (toliau – ministerija), savo vidaus procedūrų apraše nustatyta tvarka turi surengti informacinius susitikimus ir (</text:span><text:span text:style-name="T574">ar) galimų pareiškėjų mokymą, siekdamos paaiškinti projektų finansavimo sąlygas, paraiškų rengimo ir teikimo tvarką. Jei projektai atrenkami valstybės ar regionų projektų planavimo būdu, informaciniai susitikimai ir (ar) galimų pareiškėjų mokymai gali būti</text:span><text:span text:style-name="T575"><text:s/>nerengiami, kai galimi pareiškėjai jau yra vykdę panašius projektus, tačiau rengiami tuo atveju, kai pareiškėjas įgyvendinančiosios institucijos to prašo.</text:span><text:s/></text:p>
      <text:p text:style-name="P576">Punkto pakeitimai:</text:p>
      <text:p text:style-name="P577"><text:span text:style-name="T578">Nr.<text:s/></text:span><text:a xlink:href="https://www.e-tar.lt/portal/legalAct.html?documentId=23a82200f4a511e4927fda1d051299fb" office:target-frame-name="_top" xlink:show="replace"><text:span text:style-name="T579">1K-160</text:span></text:a><text:span text:style-name="T580">, 2015-05-06, paskelbta TAR 2015-05-08, i. k. 2015-06943</text:span></text:p>
      <text:p text:style-name="Normal"/>
      <text:p text:style-name="P581"><text:span text:style-name="T582">26</text:span><text:span text:style-name="T583">. Projekto įgyvendinimo laikotarpiu ir poprojektiniu laikotarpiu įgyvendinančioji institucija savo vidaus procedūrų apraše nustatyta tvarka projektų vykdytojams pri</text:span><text:span text:style-name="T584">valo teikti informaciją, reikalingą įgyvendinant projektą, organizuoti mokymus ir (ar) parengti kitas informavimo ir mokymo priemones, siekdama užtikrinti veiksmingą projekto įgyvendinimą pagal projekto sutarties sąlygas.</text:span></text:p>
      <text:p text:style-name="P585"><text:span text:style-name="T586">27</text:span><text:span text:style-name="T587">. Informacinių susitikimų<text:s/></text:span><text:span text:style-name="T588">(išskyrus individualias konsultacijas) ir galimų pareiškėjų mokymų data, vieta ir turinys turi būti skelbiami svetainėje www.esinvesticijos.lt, o DMS naudotojais užsiregistravę pareiškėjai, taip pat projektų vykdytojai apie organizuojamus mokymus turi būti</text:span><text:span text:style-name="T589"><text:s/>informuojami per DMS ne vėliau kaip likus 7 dienoms iki renginio dienos.</text:span></text:p>
      <text:p text:style-name="Normal"/>
      <text:p text:style-name="P590"><text:span text:style-name="T591">III</text:span><text:span text:style-name="T592"><text:s/>SKYRIUS.<text:s/></text:span><text:span text:style-name="T593">PROJEKTŲ ATRANKA</text:span></text:p>
      <text:p text:style-name="P594"/>
      <text:p text:style-name="P595"><text:span text:style-name="T596">28</text:span><text:span text:style-name="T597">. Projektai atrenkami finansuoti vienu iš šių būdų:</text:span></text:p>
      <text:p text:style-name="P598"><text:span text:style-name="T599">28.1</text:span><text:span text:style-name="T600">. valstybės projektų planavimo;</text:span></text:p>
      <text:p text:style-name="P601"><text:span text:style-name="T602">28.2</text:span><text:span text:style-name="T603">. regionų projektų planavimo;<text:s/></text:span></text:p>
      <text:p text:style-name="P604"><text:span text:style-name="T605">28.3</text:span><text:span text:style-name="T606">. projektų konkurso (vienu arba dviem etapais);</text:span></text:p>
      <text:p text:style-name="P607"><text:span text:style-name="T608">28.4</text:span><text:span text:style-name="T609">. tęstinės projektų atrankos.</text:span></text:p>
      <text:p text:style-name="Normal"/>
      <text:h text:style-name="P610" text:outline-level="2"><text:span text:style-name="T611">6 skirsnis. Valstybės projektų planavimas</text:span></text:h>
      <text:p text:style-name="P612"/>
      <text:p text:style-name="P613"><text:span text:style-name="T614">29</text:span><text:span text:style-name="T615">. Valstybės projektų planavimo būdu atrenkami valstybės projektai ir bendruomenės inicijuotos vietos plėtros projek</text:span><text:span text:style-name="T616">tai (toliau kartu – valstybės projektai).</text:span></text:p>
      <text:p text:style-name="P617"><text:span text:style-name="T618">30</text:span><text:span text:style-name="T619">. Ministerijos valstybės projektus planuoja vadovaudamosi strateginio planavimo dokumentais (kai planuojami bendruomenės inicijuotos vietos plėtros projektai (toliau – vietos plėtros projektai), vadovaujamsi<text:s/></text:span><text:span text:style-name="T620">vietos plėtros strategija), taip pat veiksmų programa, veiksmų programos priedu, priemonių įgyvendinimo planu, projektų finansavimo sąlygų aprašu, kitais Lietuvos Respublikos teisės aktais taip, kad būtų galima įsitikinti, jog projektai suplanuoti skaidria</text:span><text:span text:style-name="T621">i, laikantis patikimo finansų valdymo principo ir vadovaujantis Veiksmų programos stebėsenos komiteto (toliau – Stebėsenos komitetas) patvirtintais specialiaisiais projektų atrankos kriterijais.<text:s/></text:span></text:p>
      <text:p text:style-name="P622"><text:span text:style-name="T623">31</text:span><text:span text:style-name="T624">. Valstybės projektų planavimas atliekamas pagal minis</text:span><text:span text:style-name="T625">terijos patvirtintą valstybės projektų atrankos tvarkos aprašą (vietos plėtros projektų – pagal Vietos plėtros strategijų atrankos ir įgyvendinimo taisykles, patvirtintas Lietuvos Respublikos vidaus reikalų ministro įsakymu). Šie dokumentai skelbiami sveta</text:span><text:span text:style-name="T626">inėje www.esinvesticijos.lt.</text:span></text:p>
      <text:p text:style-name="P627"><text:span text:style-name="T628">32</text:span><text:span text:style-name="T629">. Ministerija sudaro ir patvirtina valstybės projektų sąrašą pagal finansų ministro įsakymu patvirtintą formą.<text:s/></text:span></text:p>
      <text:p text:style-name="P630"><text:span text:style-name="T631">33</text:span><text:span text:style-name="T632">. Sprendimai dėl valstybės projektų sąrašų priimami atsižvelgiant į projektų išlaidų patyrimo prognozes</text:span><text:span text:style-name="T633"><text:s/>taip, kad ES<text:s/></text:span><text:span text:style-name="T634">struktūrinių</text:span><text:span text:style-name="T635"><text:s/>fondų lėšos nebūtų prarastos pagal reglamento (ES) Nr. 1303/2013 136 straipsnio nuostatas.<text:s/></text:span></text:p>
      <text:p text:style-name="P636"><text:span text:style-name="T637">34</text:span><text:span text:style-name="T638">. Ministerija taip pat gali sudaryti rezervinių valstybės projektų sąrašą valstybės projektų atrankos tvarkos apraše nustatyta tvar</text:span><text:span text:style-name="T639">ka.<text:s/></text:span></text:p>
      <text:p text:style-name="P640"><text:span text:style-name="T641">35</text:span><text:span text:style-name="T642">. Projektas (išskyrus vietos plėtros projektus) įtraukiamas į valstybės projektų sąrašą, jei strateginio planavimo dokumente nustatytas projekto vykdytojas ir jam pavestos įgyvendinti veiklos sritys (kurios atitinka projekto tikslą) arba strateginio planav</text:span><text:span text:style-name="T643">imo dokumente nurodomas planuojamas įgyvendinti projektas, projekto vykdytojas ir jam numatytos projekto veiklos. Jeigu strateginio planavimo dokumente numatyta daugiau projektų ar projektų vykdytojų ir visiems projektams finansuoti neužtenka lėšų, į valst</text:span><text:span text:style-name="T644">ybės projektų sąrašą jie įtraukiami šiuose dokumentuose nustatyta prioritetine tvarka.<text:s/></text:span></text:p>
      <text:p text:style-name="P645"><text:span text:style-name="T646">36</text:span><text:span text:style-name="T647">. Kai strateginio planavimo dokumentuose nėra nustatyti projektai ir (ar) projektų vykdytojai, kaip tai nurodyta šių Taisyklių 35 punkte, ir reikia nustatyti, kur</text:span><text:span text:style-name="T648">is pareiškėjas yra tinkamiausias strateginio planavimo dokumente numatytiems tikslams pasiekti, turi būti vykdomas projektų konkursas ar tęstinė projektų atranka šių Taisyklių 8 ir 9 skirsniuose nustatyta tvarka (netaikoma vietos plėtros projektams).<text:s/></text:span></text:p>
      <text:p text:style-name="P649"><text:span text:style-name="T650">37</text:span><text:span text:style-name="T651">. Ministerija turi įvertinti ir į valstybės projektų sąrašą įtraukti tik tuos projektus, kurie:</text:span></text:p>
      <text:p text:style-name="P652"><text:span text:style-name="T653">37.1</text:span><text:span text:style-name="T654">. atitinka veiksmų programos, taip pat strateginio planavimo dokumentų (vietos plėtros projektai – vietos plėtros strategijos) nuostatas;</text:span></text:p>
      <text:p text:style-name="P655"><text:span text:style-name="T656">37.2</text:span><text:span text:style-name="T657">. yra<text:s/></text:span><text:span text:style-name="T658">geriausia iš galimų alternatyvų veiksmų programoje ir strateginio planavimo dokumentuose nustatytiems tikslams ir projekto tikslams įgyvendinti (pagal šių Taisyklių 66.7 papunktyje nurodytą bendrąjį reikalavimą);</text:span></text:p>
      <text:p text:style-name="P659"><text:span text:style-name="T660">37.3</text:span><text:span text:style-name="T661">. tenkina (ar tenkins suėjus paraiš</text:span><text:span text:style-name="T662">kos pateikimo terminui) projektų parengtumo sąlygas, nustatytas projektų finansavimo sąlygų apraše.</text:span></text:p>
      <text:p text:style-name="P663"><text:span text:style-name="T664">38</text:span><text:span text:style-name="T665">. <text:s/>Į valstybės projektų sąrašą įtraukiamų projektų atitiktis šių Taisyklių 37 punkte nustatytiems reikalavimams turi būti žymima projektinio pasiūly</text:span><text:span text:style-name="T666">mo dėl valstybės projekto įgyvendinimo vertinimo išvadoje (pagal SFMIS formą).<text:s/></text:span></text:p>
      <text:p text:style-name="P667"><text:span text:style-name="T668">39</text:span><text:span text:style-name="T669">. Valstybės projektų sąraše nustatomas kiekvieno projekto paraiškos pateikimo terminas negali būti trumpesnis kaip 30 dienų nuo valstybės projektų sąrašo patvirtinimo die</text:span><text:span text:style-name="T670">nos, išskyrus atvejus, kai ministerijai suderinus su pareiškėju ir jam sutikus tinkamai parengta paraiška gali būti pateikta per trumpesnį laikotarpį.</text:span></text:p>
      <text:p text:style-name="P671"><text:span text:style-name="T672">40</text:span><text:span text:style-name="T673">. Ministerija, priėmusi sprendimą dėl valstybės projektų sąrašo, per 7 dienas<text:s/></text:span><text:span text:style-name="T674"><text:s/>jo duomenis suveda į</text:span><text:span text:style-name="T675"><text:s/>SFMIS2014 bei paskelbia svetainėje<text:s/></text:span><text:span text:style-name="T676">www.esinvesticijos.lt ir per SFMIS2014 apie tai informuoja įgyvendinančiąją instituciją, kartu pateikdama įtrauktų į valstybės projektų sąrašą projektų projektinius pasiūlymus ir išvadas dėl jų atitikties šių Taisyklių 3</text:span><text:span text:style-name="T677">7 punkte nustatytiems reikalavimams.</text:span></text:p>
      <text:p text:style-name="P678"><text:span text:style-name="T679">41</text:span><text:span text:style-name="T680">. Įgyvendinančioji institucija, gavusi informaciją apie priimtą sprendimą dėl valstybės projektų sąrašo, per 7 dienas nuo šios informacijos gavimo dienos:</text:span></text:p>
      <text:p text:style-name="P681"><text:span text:style-name="T682">41.1</text:span><text:span text:style-name="T683">. apie tai raštu informuoja į valstybės projektų sąr</text:span><text:span text:style-name="T684">ašą įtrauktus pareiškėjus, siūlydama jiems teikti paraiškas, taip pat informuoja apie pareigą pareiškėjui užsiregistruoti DMS naudotoju ir nurodo registravimosi tvarką;<text:s/></text:span></text:p>
      <text:p text:style-name="P685"><text:span text:style-name="T686">41.2</text:span><text:span text:style-name="T687">. suveda į SFMIS2014 į valstybės projektų sąrašą įtrauktiems pareiškėjams žino</text:span><text:span text:style-name="T688">tiną informaciją apie<text:s/></text:span><text:span text:style-name="T689">kvietimo teikti paraiškas dokumentus<text:s/></text:span><text:span text:style-name="T690">(nuorodas į aktualius teisės aktus)</text:span><text:span text:style-name="T691">, nurodo<text:s/></text:span><text:span text:style-name="T692">paraiškos pateikimo tvarką, įgyvendinančiosios institucijos kontaktinio asmens duomenis.</text:span></text:p>
      <text:p text:style-name="P693"><text:span text:style-name="T694">42</text:span><text:span text:style-name="T695">. Į valstybės projektų sąrašą įtrauktas pareiškėjas, gav</text:span><text:span text:style-name="T696">ęs įgyvendinančiosios institucijos raštą apie į valstybės projektų sąrašą įtrauktą projektą, privalo per 7 dienas nuo įgyvendinančiosios institucijos rašto gavimo dienos užsiregistruoti</text:span><text:span text:style-name="T697"><text:s/></text:span><text:span text:style-name="T698">DMS naudotoju</text:span><text:span text:style-name="T699">. Apie sprendimus, susijusius su valstybės projektų sąraš</text:span><text:span text:style-name="T700">o pakeitimais ar su konkrečiu projektu, pareiškėjas informuojamas per DMS.</text:span></text:p>
      <text:p text:style-name="P701"><text:span text:style-name="T702">43</text:span><text:span text:style-name="T703">. Ministerija, vadovaudamasi valstybės projektų atrankos tvarkos aprašo reikalavimais, gali keisti sprendimą dėl patvirtinto valstybės projektų sąrašo. Sprendimas dėl valstybė</text:span><text:span text:style-name="T704">s projektų sąrašo nėra keičiamas, jei įvertinus paraiškas priimtas sprendimas dėl mažesnės, nei numatyta valstybės projektų sąraše, finansavimo lėšų sumos skyrimo projektui, taip pat jei įgyvendinant projektą sumažėja jo tinkamų finansuoti išlaidų suma ar<text:s/></text:span><text:span text:style-name="T705">projekto sutartyje</text:span><text:span text:style-name="T706"><text:s/>numatytas projektui skirtų finansavimo lėšų dydis, taip pat kai projektui skiriamas papildomas finansavimas ar nutraukiama projekto sutartis. Valstybės projektų sąrašas, kuriame nurodyti vietos plėtros projektai, keičiamas vadovaujantis<text:s/></text:span><text:span text:style-name="T707">Vietos plėtros strategijų atrankos ir įgyvendinimo taisyklėmis.</text:span></text:p>
      <text:p text:style-name="P708"><text:span text:style-name="T709">44</text:span><text:span text:style-name="T710">. Ministerijos patvirtintas valstybės projektų sąrašas negali būti laikomas galutiniu sprendimu projektą bendrai finansuoti iš ES struktūrinių fondų lėšų. Galutinį sprendimą dėl valstybė</text:span><text:span text:style-name="T711">s projekto finansavimo priima ministerija, vadovaudamasi šių Taisyklių 17 skirsnyje nustatyta tvarka.</text:span></text:p>
      <text:p text:style-name="Normal"/>
      <text:h text:style-name="P712" text:outline-level="2"><text:span text:style-name="T713">7 skirsnis. Regionų projektų planavimas</text:span></text:h>
      <text:p text:style-name="P714"/>
      <text:p text:style-name="P715"><text:span text:style-name="T716">45</text:span><text:span text:style-name="T717">.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718">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719"><text:span text:style-name="T720">46</text:span><text:span text:style-name="T721">. Reg</text:span><text:span text:style-name="T722">ionų projektų planavimas atliekamas regionų projektų atrankos tvarkos aprašo, kurį tvirtina Lietuvos Respublikos vidaus reikalų ministras, nustatyta tvarka.</text:span></text:p>
      <text:p text:style-name="P723"><text:span text:style-name="T724">47</text:span><text:span text:style-name="T725">. Regiono plėtros taryba sudaro ir patvirtina regiono projektų sąrašą pagal finansų ministro<text:s/></text:span><text:span text:style-name="T726">įsakymu patvirtintą formą.<text:s/></text:span></text:p>
      <text:p text:style-name="P727"><text:span text:style-name="T728">48</text:span><text:span text:style-name="T729">.<text:s/></text:span><text:span text:style-name="T730">Siekiant, kad ES<text:s/></text:span><text:span text:style-name="T731">struktūrinių</text:span><text:span text:style-name="T732"><text:s/>fondų lėšos nebūtų prarastos pagal reglamento (ES) Nr. 1303/2013 136 straipsnį, sprendimai dėl regionų projektų sąrašų turi būti priimami atsižvelgiant į projektų<text:s/></text:span><text:span text:style-name="T733">finansavimo sąlygų apraše s</text:span><text:span text:style-name="T734">uplanuotas ES struktūrinių fondų lėšas, dėl kurių kasmet turi būti pasirašytos projektų sutartys ir kurios kasmet turi būti pripažintos deklaruotinomis EK</text:span><text:span text:style-name="T735">.<text:s/></text:span></text:p>
      <text:p text:style-name="P736"><text:span text:style-name="T737">49</text:span><text:span text:style-name="T738">.<text:s/></text:span><text:span text:style-name="T739">Regionų plėtros tarybos turi užtikrinti, kad visi į regionų projektų sąrašus įtraukti proje</text:span><text:span text:style-name="T740">ktai atitiktų reikalavimus, nustatytus šių Taisyklių 37 punkte (tikrinant projekto atitiktį Taisyklių 37.1 papunktyje nurodytų dokumentų nuostatoms, taip pat tikrinama jo atitiktis regiono plėtros plano nuostatoms).<text:s/></text:span></text:p>
      <text:p text:style-name="P741"><text:span text:style-name="T742">50</text:span><text:span text:style-name="T743">.<text:s/></text:span><text:span text:style-name="T744">Į regionų projektų sąrašą įtrau</text:span><text:span text:style-name="T745">kiamų projektų atitiktis šių Taisyklių 49 punkte nustatytiems reikalavimams turi būti žymima projektinio pasiūlymo dėl regiono projekto įgyvendinimo vertinimo išvadoje (pagal SFMIS formą).<text:s/></text:span></text:p>
      <text:p text:style-name="P746"><text:span text:style-name="T747">51</text:span><text:span text:style-name="T748">. Regiono projektų sąraše nustatomas kiekvieno projekto para</text:span><text:span text:style-name="T749">iškos pateikimo terminas negali būti trumpesnis kaip 30 dienų nuo regiono projektų sąrašo patvirtinimo dienos, išskyrus atvejus, kai Regioninės plėtros departamentui prie Vidaus reikalų ministerijos, t. y. atitinkamam jo teritoriniam padaliniui, pagal Liet</text:span><text:span text:style-name="T750">uvos Respublikos regioninės plėtros įstatymo nuostatas atliekančiam regiono plėtros tarybos sekretoriato funkcijas (toliau – regiono plėtros tarybos sekretoriatas), suderinus su savivaldybės vykdomąja institucija ir pareiškėjui sutikus, tinkamai parengta p</text:span><text:span text:style-name="T751">araiška gali būti pateikta per trumpesnį laikotarpį.</text:span></text:p>
      <text:p text:style-name="P752"><text:span text:style-name="T753">52</text:span><text:span text:style-name="T754">. Regiono plėtros tarybai priėmus sprendimą dėl regiono projektų sąrašo patvirtinimo, regiono plėtros tarybos sekretoriatas per 7 dienas jo duomenis suveda į SFMIS2014</text:span><text:span text:style-name="T755"><text:s/>bei paskelbia svetainėje</text:span><text:span text:style-name="T756"><text:s/>www.</text:span><text:span text:style-name="T757">esinvesticijos.lt ir per SFMIS2014 apie tai informuoja įgyvendinančiąją instituciją, už veiksmų programos priemonę atsakingą ministeriją ir Lietuvos Respublikos vidaus reikalų ministeriją (toliau – Vidaus reikalų ministerija), kartu pateikdama įtrauktų į r</text:span><text:span text:style-name="T758">egiono projektų sąrašą projektų projektinius pasiūlymus ir išvadas dėl jų atitikties šių Taisyklių 49 punkte nustatytiems reikalavimams.<text:s/></text:span></text:p>
      <text:p text:style-name="P759"><text:span text:style-name="T760">53</text:span><text:span text:style-name="T761">. Vidaus reikalų ministerija arba už veiksmų programos priemonę atsakinga ministerija, nustačiusi, kad į regiono</text:span><text:span text:style-name="T762"><text:s/>projektų sąrašą įtrauktas projektas neatitinka Taisyklių 49 punkte nurodytų reikalavimų, siūlo regiono plėtros tarybai tokį projektą iš regiono projektų sąrašo pašalinti, nurodydama tokio siūlymo priežastis.</text:span></text:p>
      <text:p text:style-name="P763"><text:span text:style-name="T764">54</text:span><text:span text:style-name="T765">. Įgyvendinančioji institucija, gavusi<text:s/></text:span><text:span text:style-name="T766">informaciją apie priimtą sprendimą dėl regiono projektų sąrašo patvirtinimo, per 7 dienas nuo šios informacijos gavimo dienos:</text:span></text:p>
      <text:p text:style-name="P767"><text:span text:style-name="T768">54.1</text:span><text:span text:style-name="T769">. apie tai raštu informuoja į regiono projektų sąrašą įtrauktus pareiškėjus, siūlydama jiems teikti paraiškas, taip pat inf</text:span><text:span text:style-name="T770">ormuoja apie pareiškėjo pareigą užsiregistruoti</text:span><text:span text:style-name="T771"><text:s/></text:span><text:span text:style-name="T772">DMS naudotoju</text:span><text:span text:style-name="T773"><text:s/></text:span><text:span text:style-name="T774">ir nurodo registravimosi tvarką;</text:span></text:p>
      <text:p text:style-name="P775"><text:span text:style-name="T776">54.2</text:span><text:span text:style-name="T777">. suveda į SFMIS2014 į regiono projektų sąrašą įtrauktiems pareiškėjams žinotiną informaciją apie<text:s/></text:span><text:span text:style-name="T778">kvietimo teikti paraiškas dokumentus<text:s/></text:span><text:span text:style-name="T779">(nuorodas į aktual</text:span><text:span text:style-name="T780">ius teisės aktus)</text:span><text:span text:style-name="T781">, nurodo<text:s/></text:span><text:span text:style-name="T782">paraiškos pateikimo tvarką, įgyvendinančiosios institucijos kontaktinio asmens duomenis.</text:span></text:p>
      <text:p text:style-name="P783"><text:span text:style-name="T784">55</text:span><text:span text:style-name="T785">. Į regiono projektų sąrašą įtrauktas pareiškėjas, gavęs įgyvendinančiosios institucijos raštą apie į regiono projektų sąrašą<text:s/></text:span><text:span text:style-name="T786">įtrauktą projektą, privalo per 7 dienas nuo įgyvendinančiosios institucijos rašto gavimo dienos užsiregistruoti</text:span><text:span text:style-name="T787"><text:s/></text:span><text:span text:style-name="T788">DMS naudotoju. Apie sprendimus, susijusius su regiono projektų sąrašo pakeitimais ar su konkrečiu projektu, pareiškėjas informuojamas per DMS.<text:s/></text:span></text:p>
      <text:p text:style-name="P789"><text:span text:style-name="T790">56</text:span><text:span text:style-name="T791">. Regiono plėtros taryba, vadovaudamasi regionų projektų atrankos tvarkos aprašo reikalavimais, gali keisti regiono projektų sąrašą taip, kad regiono projektų sąraše esančių regiono projektų biudžetų ES<text:s/></text:span><text:span text:style-name="T792">struktūrinių</text:span><text:span text:style-name="T793"><text:s/>fondų lėšų suma neviršytų regiono<text:s/></text:span><text:span text:style-name="T794">projektams skirtų lėšų limito, nustatyto projektų finansavimo sąlygų apraše.<text:s/></text:span></text:p>
      <text:p text:style-name="P795"><text:span text:style-name="T796">57</text:span><text:span text:style-name="T797">. Regiono plėtros tarybos patvirtintas regiono projektų sąrašas negali būti laikomas galutiniu sprendimu projektą bendrai finansuoti iš ES struktūrinių fondų lėšų. Galutinį</text:span><text:span text:style-name="T798"><text:s/>sprendimą dėl regiono projekto finansavimo priima ministerija, vadovaudamasi šių Taisyklių 17 skirsnyje nustatyta tvarka.<text:s/></text:span></text:p>
      <text:p text:style-name="Normal"/>
      <text:h text:style-name="P799" text:outline-level="2"><text:span text:style-name="T800">8 skirsnis. Projektų konkursai</text:span></text:h>
      <text:p text:style-name="P801"/>
      <text:p text:style-name="P802"><text:span text:style-name="T803">58</text:span><text:span text:style-name="T804">.<text:s/></text:span><text:span text:style-name="T805">Projektų konkursas vykdomas, kai reikia nustatyti, kuris pareiškėjas galėtų geriau pris</text:span><text:span text:style-name="T806">idėti prie veiksmų programos prioriteto konkretaus uždavinio įgyvendinimo.</text:span><text:span text:style-name="T807"><text:s/>Projektų konkursas gali būti organizuojamas vienu arba dviem etapais.<text:s/></text:span></text:p>
      <text:p text:style-name="P808"><text:span text:style-name="T809">59</text:span><text:span text:style-name="T810">. Vykdant konkursą vienu etapu, pareiškėjas iki kvietimo teikti paraiškas skelbime nurodyto termino paba</text:span><text:span text:style-name="T811">igos turi pateikti įgyvendinančiajai institucijai užpildytą paraišką ir projektų finansavimo sąlygų apraše nustatytus priedus. Atrenkami tinkami finansuoti, geriausiai įvertinti projektai, kurie surinko projektų finansavimo sąlygų apraše nustatytą minimali</text:span><text:span text:style-name="T812">ą balų sumą ir kuriems įgyvendinti pagal įgyvendinančiosios institucijos nustatytą didžiausią projektams leidžiamą skirti finansavimo lėšų sumą užtenka projektų finansavimo sąlygų apraše ir (arba) kvietimo teikti paraiškas skelbime nurodytos pagal konkretų</text:span><text:span text:style-name="T813"><text:s/>kvietimą teikti paraiškas skirtos lėšų sumos (toliau – kvietimui teikti paraiškas skirta lėšų suma).</text:span></text:p>
      <text:p text:style-name="P814"><text:span text:style-name="T815">60</text:span><text:span text:style-name="T816">. Vykdant projektų konkursą dviem etapais (su išankstine projektų idėjų atranka), be šių Taisyklių 8, 10–12 ir 14–17 skirsniuose nurodytos tvarkos,<text:s/></text:span><text:span text:style-name="T817">taikomi šie papildomi kvietimo teikti paraiškas dokumentų, paraiškų teikimo ir jų vertinimo organizavimo reikalavimai:</text:span></text:p>
      <text:p text:style-name="P818"><text:span text:style-name="T819">60.1</text:span><text:span text:style-name="T820">. Pirmajame konkurso etape įgyvendinančioji institucija pareiškėjo prašo pateikti iš dalies užpildytą paraišką ir projektų finansav</text:span><text:span text:style-name="T821">imo sąlygų apraše nustatytus priedus. Atliekamas projektų idėjų vertinimas, susidedantis iš projekto naudos ir kokybės ir (arba) projektų finansavimo sąlygų apraše nurodytų konkrečių projektų bendrųjų reikalavimų ar dalies jų vertinimo aspektų vertinimo. A</text:span><text:span text:style-name="T822">trenkamos paraiškos, kurių idėjos geriausiai įvertintos (laikantis projektų naudos ir kokybės vertinimo metu sudarytos projektų, surinkusių projektų finansavimo sąlygų apraše nustatytą minimalią balų sumą, pirmumo eilės) ir kurioms pagal prašomą skirti fin</text:span><text:span text:style-name="T823">ansavimo lėšų sumą užtenka kvietimui teikti paraiškas skirtos lėšų sumos, arba, jei projektų naudos ir kokybės vertinimas neatliekamas, atrenkamos projektų finansavimo sąlygų apraše nurodytus konkrečius projektų bendruosius reikalavimus ar dalį jų vertinim</text:span><text:span text:style-name="T824">o aspektų atitikusios paraiškos.</text:span><text:s/></text:p>
      <text:p text:style-name="P825">Punkto pakeitimai:</text:p>
      <text:p text:style-name="P826"><text:span text:style-name="T827">Nr.<text:s/></text:span><text:a xlink:href="https://www.e-tar.lt/portal/legalAct.html?documentId=082ebfe06cda11e5906bc3a96c765ff4" office:target-frame-name="_top" xlink:show="replace"><text:span text:style-name="T828">1K-309</text:span></text:a><text:span text:style-name="T829">, 2015-10-07, paskelbta TAR 2015-10-07, i. k. 2015-14857</text:span></text:p>
      <text:p text:style-name="Normal"/>
      <text:p text:style-name="P830"><text:span text:style-name="T831">60.2</text:span><text:span text:style-name="T832">. Po pirmojo konkurso etapo<text:s/></text:span><text:span text:style-name="T833">atrinkti pareiškėjai kviečiami dalyvauti antrajame konkurso etape, t. y. pateikti likusią paraiškos informaciją ir nustatytus priedus. Pirmajame konkurso etape atlikusi projektų naudos ir kokybės vertinimą, įgyvendinančioji institucija kviečia antrajame ko</text:span><text:span text:style-name="T834">nkurso etape dalyvauti ir tuos pareiškėjus (laikydamasi projektų naudos ir kokybės vertinimo metu sudarytos projektų pirmumo eilės), kurių projektams įgyvendinti pagal prašomą skirti finansavimo lėšų sumą neužtenka kvietimui teikti paraiškas skirtos lėšų s</text:span><text:span text:style-name="T835">umos, jei savo vidaus procedūrų apraše nustatyta tvarka įvertinusi panašių priemonių paraiškų vertinimo patirtį numato, kad atlikus projektų tinkamumo finansuoti vertinimą gali sumažėti po pirmojo konkurso etapo atrinktų pareiškėjų projektams įgyvendinti p</text:span><text:span text:style-name="T836">rašomų skirti finansavimo lėšų suma. Antrajame konkurso etape atliekamas projekto tinkamumo finansuoti vertinimas, taip pat naudos ir kokybės vertinimas, jei jį atlikti nebuvo numatyta pirmajame konkurso etape.</text:span><text:s/></text:p>
      <text:p text:style-name="P837">Punkto pakeitimai:</text:p>
      <text:p text:style-name="P838"><text:span text:style-name="T839">Nr.<text:s/></text:span><text:a xlink:href="https://www.e-tar.lt/portal/legalAct.html?documentId=082ebfe06cda11e5906bc3a96c765ff4" office:target-frame-name="_top" xlink:show="replace"><text:span text:style-name="T840">1K-309</text:span></text:a><text:span text:style-name="T841">, 2015-10-07, paskelbta TAR 2015-10-07, i. k. 2015-14857</text:span></text:p>
      <text:p text:style-name="Normal"/>
      <text:p text:style-name="P842"><text:span text:style-name="T843">60.3</text:span><text:span text:style-name="T844">. Visa informacija apie kiekvienam konkurso etapui pildomas paraiškos dalis ir teikiamus priedus nurodoma p</text:span><text:span text:style-name="T845">rojektų finansavimo sąlygų apraše.</text:span></text:p>
      <text:p text:style-name="P846"><text:span text:style-name="T847">60.4</text:span><text:span text:style-name="T848">. Kvietimo teikti paraiškas skelbime nurodoma ši informacija: pirmojo konkurso etapo paraiškų pateikimo terminas, pirmojo konkurso etapo paraiškų vertinimo trukmė ir, atsižvelgiant į tai, antrojo konkurso etapo pa</text:span><text:span text:style-name="T849">raiškų pateikimo terminas. Antrajame konkurso etape kviečiami dalyvauti pareiškėjai informuojami per DMS.</text:span><text:span text:style-name="T850"><text:s/>Jei<text:s/></text:span><text:span text:style-name="T851">įgyvendinančioji institucija šių Taisyklių 127 punkte nurodyta tvarka pratęsia pirmojo etapo paraiškų vertinimo terminą, laikydamasi lygiateisišku</text:span><text:span text:style-name="T852">mo ir skaidrumo principų, ji gali pratęsti antrojo konkurso etapo paraiškų pateikimo terminą, apie tai pareiškėjus informuodama per DMS ir ministeriją – per SFMIS</text:span><text:span text:style-name="T853">2014</text:span><text:span text:style-name="T854">.<text:s/></text:span><text:span text:style-name="T855">Jeigu<text:s/></text:span><text:span text:style-name="T856">antrojo konkurso etapo paraiškų pateikimo<text:s/></text:span><text:span text:style-name="T857">terminą reikia pratęsti ilgiau nei 14 di</text:span><text:span text:style-name="T858">enų, įgyvendinančioji institucija šio termino pratęsimą turi suderinti su ministerija.</text:span></text:p>
      <text:p text:style-name="P859"><text:span text:style-name="T860">61</text:span><text:span text:style-name="T861">.<text:s/></text:span><text:span text:style-name="T862">Vykdant projektų konkursą, projektų finansavimo sąlygų apraše turi būti<text:s/></text:span><text:span text:style-name="T863">nustatyta privaloma surinkti minimali balų suma.<text:s/></text:span></text:p>
      <text:p text:style-name="P864"><text:span text:style-name="T865">62</text:span><text:span text:style-name="T866">.<text:s/></text:span><text:span text:style-name="T867">Vykdant projektų konkursą vie</text:span><text:span text:style-name="T868">nu etapu,<text:s/></text:span><text:span text:style-name="T869">paraiškų pateikimo terminas negali būti trumpesnis kaip<text:s/></text:span><text:span text:style-name="T870">60 dienų nuo kvietimo teikti paraiškas paskelbimo dienos.</text:span><text:span text:style-name="T871"><text:s/>Vykdant<text:s/></text:span><text:span text:style-name="T872">projektų konkursą dviem etapais, kiekvieno etapo paraiškų pateikimo<text:s/></text:span><text:span text:style-name="T873">terminas negali būti trumpesnis kaip 30 dienų</text:span><text:span text:style-name="T874"><text:s/>nuo kvieti</text:span><text:span text:style-name="T875">mo teikti paraiškas paskelbimo (pirmajam konkurso etapui) dienos ir nuo siūlymo atrinktiems pareiškėjams dalyvauti antrajame konkurso etape pateikimo dienos</text:span><text:span text:style-name="T876">.</text:span></text:p>
      <text:p text:style-name="Normal"/>
      <text:h text:style-name="P877" text:outline-level="2"><text:span text:style-name="T878">9 skirsnis. Tęstinė projektų atranka</text:span></text:h>
      <text:p text:style-name="P879"/>
      <text:p text:style-name="P880"><text:span text:style-name="T881">63</text:span><text:span text:style-name="T882">.<text:s/></text:span><text:span text:style-name="T883">Tęstinė projektų atranka gali būti vykdoma tais</text:span><text:span text:style-name="T884"><text:s/>atvejais, kai remiamos nesudėtingos vienarūšės veiklos, o projektų kokybei užtikrinti projektų finansavimo sąlygų apraše galima nustatyti reikalavimus, kurių vykdymas lengvai patikrinamas</text:span><text:span text:style-name="T885">.<text:s/></text:span></text:p>
      <text:p text:style-name="P886"><text:span text:style-name="T887">64</text:span><text:span text:style-name="T888">. Vykdant tęstinę projektų atranką:</text:span></text:p>
      <text:p text:style-name="P889"><text:span text:style-name="T890">64.1</text:span><text:span text:style-name="T891">. Projektų finans</text:span><text:span text:style-name="T892">avimo sąlygų apraše turi būti nustatyta didžiausia galima projektui skirti finansavimo lėšų suma,<text:s/></text:span><text:span text:style-name="T893">paraiškų vertinimo ir atrankos periodiškumas, o kvietimo teikti paraiškas skelbime –<text:s/></text:span><text:span text:style-name="T894">galutinis paraiškų pateikimo terminas, kuris</text:span><text:span text:style-name="T895"><text:s/>negali būti trumpesnis kaip<text:s/></text:span><text:span text:style-name="T896">60 dienų nuo kvietimo teikti paraiškas paskelbimo dienos</text:span><text:span text:style-name="T897">.</text:span><text:span text:style-name="T898"><text:s/></text:span></text:p>
      <text:p text:style-name="P899"><text:span text:style-name="T900">64.2</text:span><text:span text:style-name="T901">.<text:s/></text:span><text:span text:style-name="T902">Paraiškos teikiamos nuolat iki kvietimo teikti paraiškas skelbime nustatyto termino. Tęstinė projektų atranka baigiama anksčiau, jeigu pagal priimtus sprendimus dėl projektų finansavimo i</text:span><text:span text:style-name="T903">r pateiktas naujas paraiškas paskirstyta ir prašoma skirti finansavimo lėšų suma sudaro galimybę paskirstyti visą kvietimui teikti paraiškas skirtą lėšų sumą.</text:span></text:p>
      <text:p text:style-name="P904"><text:span text:style-name="T905">64.3</text:span><text:span text:style-name="T906">.<text:s/></text:span><text:span text:style-name="T907">Pateiktos paraiškos vertinamos ir sprendimai dėl projektų finansavimo priimami pagal pa</text:span><text:span text:style-name="T908">raiškų pateikimo eilę.</text:span></text:p>
      <text:p text:style-name="P909"><text:span text:style-name="T910">64.4</text:span><text:span text:style-name="T911">.<text:s/></text:span><text:span text:style-name="T912">Atliekamas tik projektų tinkamumo finansuoti vertinimas.</text:span></text:p>
      <text:p text:style-name="Normal"/>
      <text:h text:style-name="P913" text:outline-level="2"><text:span text:style-name="T914">10 skirsnis. Bendrieji projektų reikalavimai ir projektų atrankos kriterijai</text:span></text:h>
      <text:p text:style-name="P915"/>
      <text:p text:style-name="P916"><text:span text:style-name="T917">65</text:span><text:span text:style-name="T918">. Bendruosius projektų reikalavimus<text:s/></text:span><text:span text:style-name="T919">(toliau – bendrieji reikalavimai)</text:span><text:span text:style-name="T920">, išdė</text:span><text:span text:style-name="T921">stytus šių Taisyklių 66 punkte, ir projektų finansavimo sąlygų apraše nustatytus projektų atrankos kriterijus turi atitikti visi projektai, kuriuos ketinama finansuoti iš ES<text:s/></text:span><text:span text:style-name="T922">struktūrinių</text:span><text:span text:style-name="T923"><text:s/>fondų lėšų.<text:s/></text:span></text:p>
      <text:p text:style-name="P924"><text:span text:style-name="T925">66</text:span><text:span text:style-name="T926">. Bendrieji reikalavimai yra šie:</text:span></text:p>
      <text:p text:style-name="P927"><text:span text:style-name="T928">66.1</text:span><text:span text:style-name="T929">. Projektu</text:span><text:span text:style-name="T930"><text:s/>turi būti prisidedama prie bent vieno veiksmų programos prioriteto konkretaus uždavinio įgyvendinimo, rezultato pasiekimo ir turi būti įgyvendinama bent viena pagal projektų finansavimo sąlygų aprašą numatoma finansuoti veikla.</text:span></text:p>
      <text:p text:style-name="P931"><text:span text:style-name="T932">66.2</text:span><text:span text:style-name="T933">. Projektas turi<text:s/></text:span><text:span text:style-name="T934">atitikti strateginio planavimo dokumentų nuostatas.</text:span></text:p>
      <text:p text:style-name="P935"><text:span text:style-name="T936">66.3</text:span><text:span text:style-name="T937">. Projektu turi būti siekiama aiškių ir realių kiekybinių uždavinių.</text:span></text:p>
      <text:p text:style-name="P938"><text:span text:style-name="T939">66.4</text:span><text:span text:style-name="T940">. Projektas turi atitikti horizontaliuosius (darnaus vystymosi bei lyčių lygybės ir nediskriminavimo) principus, projek</text:span><text:span text:style-name="T941">to įgyvendinimas turi būti suderinamas su ES konkurencijos politikos nuostatomis.</text:span></text:p>
      <text:p text:style-name="P942"><text:span text:style-name="T943">66.5</text:span><text:span text:style-name="T944">. Pareiškėjas ir partneris (-iai) organizaciniu požiūriu turi būti pajėgūs tinkamai ir laiku įgyvendinti teikiamą projektą ir atitikti jiems keliamus reikalavimus.</text:span></text:p>
      <text:p text:style-name="P945"><text:span text:style-name="T946">66.6</text:span><text:span text:style-name="T947">. Projekto išlaidų finansavimo šaltiniai turi būti aiškiai nustatyti ir užtikrinti.<text:s/></text:span></text:p>
      <text:p text:style-name="P948"><text:span text:style-name="T949">66.7</text:span><text:span text:style-name="T950">. Turi būti užtikrintas efektyvus projektui įgyvendinti reikalingų lėšų panaudojimas.</text:span></text:p>
      <text:p text:style-name="P951"><text:span text:style-name="T952">66.8</text:span><text:span text:style-name="T953">. Projekto veiklos turi būti vykdomos veiksmų programos įgyvend</text:span><text:span text:style-name="T954">inimo teritorijoje (šių Taisyklių 411 punkte nustatytomis sąlygomis).</text:span></text:p>
      <text:p text:style-name="P955"><text:span text:style-name="T956">67</text:span><text:span text:style-name="T957">. Projektų vykdytojais ir partneriais gali būti tik juridiniai asmenys. Projektų finansavimo sąlygų apraše gali būti nustatyta papildomų reikalavimų projektų vykdytojams (pareišk</text:span><text:span text:style-name="T958">ėjams) ir partneriams.</text:span></text:p>
      <text:p text:style-name="P959"><text:span text:style-name="T960">67</text:span><text:span text:style-name="T961">1</text:span><text:span text:style-name="T962">.</text:span><text:span text:style-name="T963"><text:s/></text:span><text:span text:style-name="T964">Kai rengiamas projektas,<text:s/></text:span><text:span text:style-name="T965">kuriuo siekiama investuoti į turtą arba infrastruktūrą, reikalingą viešosioms paslaugoms, kaip jos apibrėžtos Viešojo administravimo įstatyme, teikti, ir<text:s/></text:span><text:span text:style-name="T966">kuriam įgyvendinti suplanuotų investicijų į i</text:span><text:span text:style-name="T967">nvestavimo objektus išlaidų suma, išskyrus (atėmus) joms tenkantį pirkimo ir (arba) importo pridėtinės vertės mokestį (toliau – PVM) ir išlaidas, kurios apmokamos supaprastintai pagal iš anksto nustatytus dydžius (fiksuotuosius įkainius, fiksuotąsias sumas</text:span><text:span text:style-name="T968"><text:s/>arba fiksuotąsias normas), viršija 300 000 eurų,<text:s/></text:span><text:span text:style-name="T969">Taisyklių 66.7 papunktyje nustatytam reikalavimui įvertinti<text:s/></text:span><text:span text:style-name="T970">kartu su valstybės arba regiono projekto projektiniu pasiūlymu teikiamas investicijų projektas. Kitais atvejais (jei vykdomas projektų konkursas a</text:span><text:span text:style-name="T971">r tęstinė projektų atranka) kartu su paraiška teikiamas investicijų projektas</text:span><text:span text:style-name="T972"><text:s/>su viena siūloma įgyvendinti projekto alternatyva arba skaičiuoklė, skirta investicijų projekto sąnaudų ir naudos analizei atlikti, kaip nustatyta projektų finansavimo sąlygų apr</text:span><text:span text:style-name="T973">aše</text:span><text:span text:style-name="T974">. Investicijų projektas ir (jei taikoma)<text:s/></text:span><text:span text:style-name="T975">skaičiuoklė investicijų projekto sąnaudų ir naudos analizei atlikti</text:span><text:span text:style-name="T976"><text:s/>rengiami vadovaujantis viešosios įstaigos Centrinės projektų valdymo agentūros patvirtinta Investicijų projektų, kuriems siekiama gauti finansav</text:span><text:span text:style-name="T977">imą iš Europos Sąjungos struktūrinės paramos ir / ar valstybės biudžeto lėšų, rengimo metodika<text:s/></text:span><text:span text:style-name="T978">(toliau – Investicijų projektų rengimo metodika)<text:s/></text:span><text:span text:style-name="T979">(dokumentas skelbiamas interneto svetainėje www.finmin.lt).<text:s/></text:span><text:span text:style-name="T980">Jei Investicijų projektų rengimo metodiką numatoma t</text:span><text:span text:style-name="T981">aikyti su išimtimis, tokios išimtys turi būti suderintos su vadovaujančiąja institucija ir numatytos projektų finansavimo sąlygų apraše</text:span><text:span text:style-name="T982">.</text:span><text:s/></text:p>
      <text:p text:style-name="P983">Papildyta punktu:</text:p>
      <text:p text:style-name="P984"><text:span text:style-name="T985">Nr.<text:s/></text:span><text:a xlink:href="https://www.e-tar.lt/portal/legalAct.html?documentId=23a82200f4a511e4927fda1d051299fb" office:target-frame-name="_top" xlink:show="replace"><text:span text:style-name="T986">1K-160</text:span></text:a><text:span text:style-name="T987">, 2015-05-06, paskelbta TAR 2015-05-08, i. k. 2015-06943</text:span></text:p>
      <text:p text:style-name="Normal"/>
      <text:p text:style-name="P988"><text:span text:style-name="T989">68</text:span><text:span text:style-name="T990">. Projektų atrankos kriterijus tvirtina Stebėsenos komitetas. Projektų atrankos kriterijai</text:span><text:span text:style-name="T991"><text:s/>skirstomi į specialiuosius ir prioritetinius. Specialieji projektų atrankos kriterijai gali detalizuoti bendruosius reikalavimus.</text:span></text:p>
      <text:p text:style-name="P992"><text:span text:style-name="T993">69</text:span><text:span text:style-name="T994">. Pagal kiekvieną veiksmų programos priemonę turi būti patvirtintas bent vienas specialusis projektų atrankos kriteriju</text:span><text:span text:style-name="T995">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996">Punkto pakeitimai:</text:p>
      <text:p text:style-name="P997"><text:span text:style-name="T998">Nr.<text:s/></text:span><text:a xlink:href="https://www.e-tar.lt/portal/legalAct.html?documentId=23a82200f4a511e4927fda1d051299fb" office:target-frame-name="_top" xlink:show="replace"><text:span text:style-name="T999">1K-160</text:span></text:a><text:span text:style-name="T1000">, 2015-05-06, paskelbta TAR 2015-05-08, i. k. 2015-06943</text:span></text:p>
      <text:p text:style-name="Normal"/>
      <text:p text:style-name="P1001"><text:span text:style-name="T1002">70</text:span><text:span text:style-name="T1003">. Pagal tam tikrą kvietimą teikti paraiškas arba pagal valstybės ar regionų p</text:span><text:span text:style-name="T1004">rojektų sąrašą planuojamiems finansuoti projektams gali būti taikomi ne visi veiksmų programos priemonei nustatyti projektų atrankos kriterijai, kai ministerija nurodo tai projektų finansavimo sąlygų apraše. Tokiu atveju teikiant specialiuosius projektų at</text:span><text:span text:style-name="T1005">rankos kriterijus Stebėsenos komitetui tvirtinti turi būti nurodyta, kokie specialieji projektų atrankos kriterijai kokioms veikloms taikomi.</text:span><text:s/></text:p>
      <text:p text:style-name="P1006">Punkto pakeitimai:</text:p>
      <text:p text:style-name="P1007"><text:span text:style-name="T1008">Nr.<text:s/></text:span><text:a xlink:href="https://www.e-tar.lt/portal/legalAct.html?documentId=23a82200f4a511e4927fda1d051299fb" office:target-frame-name="_top" xlink:show="replace"><text:span text:style-name="T1009">1K-160</text:span></text:a><text:span text:style-name="T1010">, 2015-05-06, paskelbta TAR 2015-05-08, i. k. 2015-06943</text:span></text:p>
      <text:p text:style-name="Normal"/>
      <text:p text:style-name="P1011"><text:span text:style-name="T1012">71</text:span><text:span text:style-name="T1013">. Ministerija projektų finansavimo sąlygų apraše gali detalizuoti reikalavimus, susijusius su projektų atitiktimi šių Taisyklių 66 punkte numatytiems bendriesiems reikalavimams i</text:span><text:span text:style-name="T1014">r Stebėsenos komiteto patvirtintiems specialiesiems ir prioritetiniams projektų atrankos kriterijams. Šiais detalizuotais reikalavimais patikslinamas atitinkamų bendrųjų reikalavimų ir projektų atrankos kriterijų taikymas. Ministerija projektų finansavimo<text:s/></text:span><text:span text:style-name="T1015">sąlygų apraše negali nustatyti naujų projektų atrankos kriterijų, kurie nėra patvirtinti Stebėsenos komiteto, ir naujų bendrųjų reikalavimų.<text:s/></text:span></text:p>
      <text:p text:style-name="P1016"><text:span text:style-name="T1017">72</text:span><text:span text:style-name="T1018">. Prieš tai, kai projektas įtraukiamas į valstybės arba regiono projektų sąrašą, ministerija, kai projektas<text:s/></text:span><text:span text:style-name="T1019">atrenkamas valstybės projektų planavimo būdu, arba regiono plėtros tarybos sekretoriatas, kai projektas atrenkamas regionų projektų planavimo būdu, įvertina, ar projektas atitinka reikalavimus, nustatytus atitinkamai šių Taisyklių 37 arba 49 punkte.</text:span></text:p>
      <text:p text:style-name="P1020"><text:span text:style-name="T1021">73</text:span><text:span text:style-name="T1022">. Valstybės arba regiono projektų atitiktį kitiems bendriesiems reikalavimams ir jų vertinimo aspektams bei kitiems specialiesiems projektų atrankos kriterijams,<text:s/></text:span><text:span text:style-name="T1023">nei nurodyta šių Taisyklių 72 punkte,</text:span><text:span text:style-name="T1024"><text:s/>vertina įgyvendinančioji institucija projekto tinkamumo<text:s/></text:span><text:span text:style-name="T1025">finansuoti vertinimo metu.</text:span></text:p>
      <text:p text:style-name="P1026"><text:span text:style-name="T1027">74</text:span><text:span text:style-name="T1028">. Kai projektai atrenkami projektų konkurso būdu, įgyvendinančioji institucija projektų tinkamumo finansuoti vertinimo metu įvertina projektų atitiktį bendriesiems reikalavimams ir specialiesiems projektų atrankos kriterija</text:span><text:span text:style-name="T1029">ms, taip pat naudos ir kokybės vertinimo metu – projektų atitiktį prioritetiniams projektų atrankos kriterijams.<text:s/></text:span></text:p>
      <text:p text:style-name="P1030"><text:span text:style-name="T1031">75</text:span><text:span text:style-name="T1032">. Kai projektai atrenkami tęstinės projektų atrankos būdu, įgyvendinančioji institucija projektų tinkamumo finansuoti vertinimo metu įve</text:span><text:span text:style-name="T1033">rtina projektų atitiktį bendriesiems reikalavimams ir specialiesiems projektų atrankos kriterijams.<text:s/></text:span></text:p>
      <text:p text:style-name="P1034"><text:span text:style-name="T1035">76</text:span><text:span text:style-name="T1036">. Projektų atitiktis bendriesiems reikalavimams vertinama pagal šių Taisyklių 2 priede „Metodiniai nurodymai vertintojams dėl projektų atitikties ben</text:span><text:span text:style-name="T1037">driesiems reikalavimams“ išdėstytus vertinimo aspektus, atsižvelgiant į pateikiamus paaiškinimus. Tik teigiamai įvertinus projektą pagal visus projektui taikomus bendrojo reikalavimo<text:s/></text:span><text:span text:style-name="T1038">vertinimo</text:span><text:span text:style-name="T1039"><text:s/>aspektus galima patvirtinti, kad projektas atitinka bendrąjį re</text:span><text:span text:style-name="T1040">ikalavimą.</text:span></text:p>
      <text:p text:style-name="P1041"><text:span text:style-name="T1042">77</text:span><text:span text:style-name="T1043">. Viso projekto įgyvendinimo metu projektas turi atitikti bendruosius reikalavimus (išskyrus šių Taisyklių 2 priede nustatytas išimtis) ir, kai projektai atrenkami projektų konkurso būdu, specialiuosius ir prioritetinius projektų atrankos kriterijus, išsky</text:span><text:span text:style-name="T1044">rus Stebėsenos komiteto patvirtintas išimtis dėl projektų atrankos kriterijų taikymo įgyvendinant projektus.<text:s/></text:span></text:p>
      <text:p text:style-name="Normal"/>
      <text:h text:style-name="P1045" text:outline-level="2"><text:span text:style-name="T1046">11 skirsnis. Kvietimo teikti paraiškas dokumentai</text:span></text:h>
      <text:p text:style-name="P1047"/>
      <text:p text:style-name="P1048"><text:span text:style-name="T1049">78</text:span><text:span text:style-name="T1050">. Kvietimo teikti paraiškas projektų konkursui arba tęstinei projektų atrankai dokum</text:span><text:span text:style-name="T1051">entai ir valstybės arba regiono projektų sąrašo sudarymo dokumentai (toliau kartu – kvietimo dokumentai) yra šie:<text:s/></text:span></text:p>
      <text:p text:style-name="P1052"><text:span text:style-name="T1053">78.1</text:span><text:span text:style-name="T1054">. projektų finansavimo sąlygų aprašas;</text:span></text:p>
      <text:p text:style-name="P1055"><text:span text:style-name="T1056">78.2</text:span><text:span text:style-name="T1057">. kvietimo teikti paraiškas skelbimas (taikoma tik projektų konkursui arba tęstinei<text:s/></text:span><text:span text:style-name="T1058">projektų atrankai);</text:span><text:s/></text:p>
      <text:p text:style-name="P1059">Punkto pakeitimai:</text:p>
      <text:p text:style-name="P1060"><text:span text:style-name="T1061">Nr.<text:s/></text:span><text:a xlink:href="https://www.e-tar.lt/portal/legalAct.html?documentId=23a82200f4a511e4927fda1d051299fb" office:target-frame-name="_top" xlink:show="replace"><text:span text:style-name="T1062">1K-160</text:span></text:a><text:span text:style-name="T1063">, 2015-05-06, paskelbta TAR 2015-05-08, i. k. 2015-06943</text:span></text:p>
      <text:p text:style-name="Normal"/>
      <text:p text:style-name="P1064"><text:span text:style-name="T1065">78.3</text:span><text:span text:style-name="T1066">. paraiškos forma (šių Taisyklių 3 priedas</text:span><text:span text:style-name="T1067">) ir kitų šiose Taisyklėse ar projektų finansavimo sąlygų apraše nustatytų su paraiška teikiamų dokumentų formos;</text:span></text:p>
      <text:p text:style-name="P1068"><text:span text:style-name="T1069">78.4</text:span><text:span text:style-name="T1070">. projekto sutarties forma (šių Taisyklių 4 priedas). Tam tikrais atvejais su projektų finansavimo sąlygų aprašu gali būti tvirtinamas</text:span><text:span text:style-name="T1071"><text:s/>konkrečiai veiksmų programos priemonei <text:s/>pagal šių Taisyklių 4 priede nustatytą formą parengtas projekto sutarties projektas.<text:s/></text:span></text:p>
      <text:p text:style-name="Normal"/>
      <text:h text:style-name="P1072" text:outline-level="3"><text:span text:style-name="T1073">Projektų finansavimo sąlygų aprašas ir kvietimo teikti paraiškas skelbimas</text:span></text:h>
      <text:p text:style-name="P1074"/>
      <text:p text:style-name="P1075"><text:span text:style-name="T1076">79</text:span><text:span text:style-name="T1077">. Projektai atrenkami ir vertinami vadovaujantis atitinkamos veiksmų programos priemonės projektų finansavimo sąlygų apraše, kurį tvirtina ministerija, nurodytais reikalavimais.<text:s/></text:span></text:p>
      <text:p text:style-name="P1078"><text:span text:style-name="T1079">80</text:span><text:span text:style-name="T1080">. Projektų finansavimo sąlygų aprašas turi būti patvirtintas ir paskelb</text:span><text:span text:style-name="T1081">tas Teisės aktų registre ir svetainėje www.esinvesticijos.lt prieš kvietimo teikti paraiškas paskelbimą arba projektinių pasiūlymų dėl valstybės arba regionų projektų įgyvendinimo pateikimą ministerijoms arba regionų plėtros taryboms. Jei projektų finansav</text:span><text:span text:style-name="T1082">imo sąlygų aprašo nuostatos neatitinka šių Taisyklių nuostatų, taikomos šių Taisyklių nuostatos.</text:span></text:p>
      <text:p text:style-name="P1083"><text:span text:style-name="T1084">81</text:span><text:span text:style-name="T1085">. Ministerija, patvirtinusi projektų finansavimo sąlygų aprašą,<text:s/></text:span><text:span text:style-name="T1086">per SFMIS</text:span><text:span text:style-name="T1087">2014 informuoja apie tai įgyvendinančiąją instituciją, o kai planuojami regionų<text:s/></text:span><text:span text:style-name="T1088">projektai, – ir regionų plėtros tarybų sekretoriatus, ir nustato kvietimo sumą, taip pat suderinusi su įgyvendinančiąja institucija, nustato projektų konkurso arba tęstinės projektų atrankos paraiškų pateikimo terminą (-us) (kvietimų<text:s/></text:span><text:span text:style-name="T1089">teikti paraiškas<text:s/></text:span><text:span text:style-name="T1090">skelb</text:span><text:span text:style-name="T1091">imo, projektų sąrašų</text:span><text:span text:style-name="T1092"><text:s/></text:span><text:span text:style-name="T1093">ir finansavimo sutarčių sudarymo planą ministerija iš anksto skelbia svetainėje www.esinvesticijos.lt).<text:s/></text:span></text:p>
      <text:p text:style-name="P1094"><text:span text:style-name="T1095">82</text:span><text:span text:style-name="T1096">. Įgyvendinančioji institucija kvietimo teikti paraiškas skelbimą skelbia svetainėje www.esinvesticijos.lt. Įgyvendinančioji</text:span><text:span text:style-name="T1097"><text:s/>institucija gali pasirinkti papildomus kvietimo teikti paraiškas skelbimo būdus ir priemones, atsižvelgdama į tai, kokiomis iš jų efektyviausiai būtų informuojamos tikslinės pareiškėjų grupės pagal kiekvieną kvietimą teikti paraiškas.</text:span></text:p>
      <text:p text:style-name="P1098"><text:span text:style-name="T1099">83</text:span><text:span text:style-name="T1100">. Tam tikram p</text:span><text:span text:style-name="T1101">rojektui taikomos projektų finansavimo sąlygų aprašo nuostatos, susijusios su reikalavimais projekto vykdytojui, projekto veiklų ir projekto išlaidų, investicijų tęstinumo, rezultatų ir rodiklių pasiekimo reikalavimais, turi būti perkeltos į projekto sutar</text:span><text:span text:style-name="T1102">ties nuostatas.<text:s/></text:span></text:p>
      <text:p text:style-name="Normal"/>
      <text:h text:style-name="P1103" text:outline-level="3"><text:span text:style-name="T1104">Paraiškos forma ir su paraiška teikiami dokumentai</text:span></text:h>
      <text:p text:style-name="P1105"/>
      <text:p text:style-name="P1106"><text:span text:style-name="T1107">84</text:span><text:span text:style-name="T1108">. Taisyklių 3 priede nustatyta paraiškos forma ir jos pildymo instrukcija, tipiniai paraiškos priedai, nurodyti Taisyklių 3 priedo 20 punkte, skelbiami svetainėje<text:s/></text:span><text:span text:style-name="T1109">www.esinvesti</text:span><text:span text:style-name="T1110">cijos.lt</text:span><text:span text:style-name="T1111">.</text:span><text:s/></text:p>
      <text:p text:style-name="P1112">Punkto pakeitimai:</text:p>
      <text:p text:style-name="P1113"><text:span text:style-name="T1114">Nr.<text:s/></text:span><text:a xlink:href="https://www.e-tar.lt/portal/legalAct.html?documentId=23a82200f4a511e4927fda1d051299fb" office:target-frame-name="_top" xlink:show="replace"><text:span text:style-name="T1115">1K-160</text:span></text:a><text:span text:style-name="T1116">, 2015-05-06, paskelbta TAR 2015-05-08, i. k. 2015-06943</text:span></text:p>
      <text:p text:style-name="Normal"/>
      <text:p text:style-name="P1117"><text:span text:style-name="T1118">85</text:span><text:span text:style-name="T1119">. Jei paraiškos formoje nustatytos informacijos nepaka</text:span><text:span text:style-name="T1120">nka konkrečios veiksmų programos priemonės projektams įvertinti, ministerija projektų finansavimo sąlygų apraše gali nustatyti papildomus su paraiška teikiamus dokumentus (taip pat jų formas).</text:span></text:p>
      <text:p text:style-name="P1121"><text:span text:style-name="T1122">86</text:span><text:span text:style-name="T1123">. Spręsdama klausimą dėl su paraiška privalomų pateikti<text:s/></text:span><text:span text:style-name="T1124">dokumentų skaičiaus, ministerija privalo atsižvelgti į šiuos reikalavimus:</text:span></text:p>
      <text:p text:style-name="P1125"><text:span text:style-name="T1126">86.1</text:span><text:span text:style-name="T1127">.</text:span><text:span text:style-name="T1128"><text:s/></text:span><text:span text:style-name="T1129">Prašoma informacija turi būti būtina siekiant įvertinti pareiškėjo ir (ar) partnerių tinkamumą, projekto pagrįstumą ir atitiktį bendriesiems reikalavimams ir specialiesiems<text:s/></text:span><text:span text:style-name="T1130">bei prioritetiniams (jei taikoma) projektų atrankos kriterijams.<text:s/></text:span></text:p>
      <text:p text:style-name="P1131"><text:span text:style-name="T1132">86.2</text:span><text:span text:style-name="T1133">.</text:span><text:span text:style-name="T1134"><text:s/></text:span><text:span text:style-name="T1135">Pareiškėjo neturi būti prašoma pateikti nepagrįstai daug informacijos ir pažymų, kurios nebūtų svarbios vertinant paraiškas, o tik apsunkintų paraiškos parengimą.<text:s/></text:span></text:p>
      <text:p text:style-name="P1136"><text:span text:style-name="T1137">86.3</text:span><text:span text:style-name="T1138">.</text:span><text:span text:style-name="T1139"><text:s/></text:span><text:span text:style-name="T1140">Pateik</text:span><text:span text:style-name="T1141">iamos informacijos ir dokumentų kiekis turi būti nustatytas atsižvelgiant į tai, kurie dokumentai ir informacija būtini paraiškos vertinimo metu, o kurie gali būti pateikiami prieš projekto sutarties pasirašymą. Dokumentai ir informacija, kuriuos pareiškėj</text:span><text:span text:style-name="T1142">as turi pateikti, turi būti nustatyti iš anksto projektų finansavimo sąlygų apraše.</text:span></text:p>
      <text:p text:style-name="P1143"><text:span text:style-name="T1144">87</text:span><text:span text:style-name="T1145">. Jeigu paraiška teikiama kartu su partneriu (-iais), prie paraiškos turi būti pridedama kiekvieno partnerio pasirašyta deklaracija, kad visi partneriai yra susipaž</text:span><text:span text:style-name="T1146">inę su prašomu finansuoti projektu, savo teisėmis ir pareigomis įgyvendinant projektą. Partnerio deklaracijos forma nustatyta šių Taisyklių 3 priede ir skelbiama svetainėje www.esinvesticijos.lt.</text:span></text:p>
      <text:p text:style-name="Normal"/>
      <text:h text:style-name="P1147" text:outline-level="3"><text:span text:style-name="T1148">Kvietimo dokumentų keitimas</text:span></text:h>
      <text:p text:style-name="P1149"/>
      <text:p text:style-name="P1150"><text:span text:style-name="T1151">88</text:span><text:span text:style-name="T1152">. Jeigu paskelbus kv</text:span><text:span text:style-name="T1153">ietimą teikti paraiškas arba patvirtinus valstybės arba regionų projektų sąrašą yra keičiami kvietimo dokumentai ir juose keičiama informacija yra esminė (keičiamos paraiškų teikimo sąlygos, turinčios įtakos paraiškų vertinimo rezultatams (išskyrus atvejus</text:span><text:span text:style-name="T1154">, kai pratęsiamas paraiškų pateikimo terminas), pavyzdžiui, kai keičiamos remtinos veiklos, projektų atrankos kriterijai, reikalavimai, susiję su stebėsenos rodikliais, tinkamomis finansuoti išlaidomis, ir (ar) kiti pareiškėjams ir projektams taikomi reika</text:span><text:span text:style-name="T1155">lavimai), ministerija informuoja vadovaujančiąją ir įgyvendinančiąją institucijas (kai įgyvendinami regionų projektai, – ir Vidaus reikalų ministeriją, kuri informuoja regionų plėtros tarybas) apie būtinybę keisti kvietimo dokumentus, suderinusi su vadovau</text:span><text:span text:style-name="T1156">jančiąja institucija paprašo įgyvendinančiąją instituciją sustabdyti paraiškų priėmimą (arba paraiškų vertinimą, jeigu paraiškų pateikimo laikotarpis jau pasibaigęs). Ministerija keičiamus kvietimo dokumentus derina su įgyvendinančiąja institucija ir Veiks</text:span><text:span text:style-name="T1157">mų programos administravimo taisyklių nustatytais atvejais – su vadovaujančiąja institucija ir Vidaus reikalų ministerija. Ministerija ir įgyvendinančioji institucija šių Taisyklių 80–82 punktuose nustatyta tvarka paskelbia pakeistus kvietimo dokumentus ir</text:span><text:span text:style-name="T1158"><text:s/>nustato kitą galutinį paraiškų teikimo terminą, kuris negali būti trumpesnis kaip 30 dienų nuo atnaujinto kvietimo teikti paraiškas paskelbimo (arba valstybės ar regionų projektų pareiškėjų informavimo) dienos, išskyrus atvejus, kai suderinus su valstybės</text:span><text:span text:style-name="T1159"><text:s/>ar regiono projekto pareiškėju ir jam sutikus tinkamai parengta paraiška gali būti pateikta per trumpesnį laikotarpį. Vykdant projektų konkursą ar tęstinę projektų atranką, visas terminas nuo kvietimo paskelbimo dienos iki kvietimo sustabdymo dienos ir nu</text:span><text:span text:style-name="T1160">o atnaujinto kvietimo paskelbimo dienos iki kvietimo teikti paraiškas paskutinės dienos turi būti ne trumpesnis kaip 60 dienų (kai vykdomas projektų konkursas dviem etapais, – ne trumpesnis kaip 30 dienų kiekvienam etapui).<text:s/></text:span></text:p>
      <text:p text:style-name="P1161"><text:span text:style-name="T1162">89</text:span><text:span text:style-name="T1163">. Jeigu paskelbus kvietim</text:span><text:span text:style-name="T1164">ą teikti paraiškas arba patvirtinus valstybės arba regionų projektų sąrašą yra keičiami kvietimo dokumentai ir juose keičiama informacija yra neesminė (nekeičiamos paraiškų teikimo sąlygos, ši informacija neturi įtakos paraiškų vertinimo rezultatams), mini</text:span><text:span text:style-name="T1165">sterija apie būtinybę keisti kvietimo dokumentus informuoja įgyvendinančiąją instituciją (kai įgyvendinami regionų projektai, – ir Vidaus reikalų ministeriją, kuri informuoja regionų plėtros tarybas), parengia ir patvirtina kvietimo dokumentų pakeitimus ir</text:span><text:span text:style-name="T1166"><text:s/>paskelbia pakeistus kvietimo dokumentus šių Taisyklių 80 punkte nustatyta tvarka, o jei yra pratęstas tik paraiškų pateikimo terminas, įgyvendinančioji institucija apie tai paskelbia šių Taisyklių 82 punkte nustatyta tvarka.<text:s/></text:span></text:p>
      <text:p text:style-name="P1167"><text:span text:style-name="T1168">90</text:span><text:span text:style-name="T1169">. Apie pakeistus kvieti</text:span><text:span text:style-name="T1170">mo dokumentus įgyvendinančioji institucija<text:s/></text:span><text:span text:style-name="T1171">per DMS</text:span><text:span text:style-name="T1172"><text:s/>informuoja pareiškėjus, pateikusius paraiškas iki kvietimo dokumentų pakeitimo dienos, ir prireikus paprašo per nustatytą terminą, kuris negali būti trumpesnis, kaip šių Taisyklių 88 punkte nurodytas termi</text:span><text:span text:style-name="T1173">nas, arba per 14 dienų (šių Taisyklių 89 punkte nurodytu atveju) nuo informavimo apie pakeistus kvietimo dokumentus dienos pateikti su kvietimo dokumentų pakeitimais susijusią papildomą informaciją ir (ar) dokumentus ir (ar) patikslinti paraišką.<text:s/></text:span></text:p>
      <text:p text:style-name="P1174"><text:span text:style-name="T1175">91</text:span><text:span text:style-name="T1176">.<text:s/></text:span><text:span text:style-name="T1177">Jei projektų finansavimo sąlygų aprašas keičiamas jau atrinkus projektus, šie pakeitimai, nepažeidžiant lygiateisiškumo principo, taikomi ir įgyvendinamiems projektams, jei tokie pakeitimai nepablogina projektų finansavimo sąlygų ir jei projektų finansavim</text:span><text:span text:style-name="T1178">o sąlygų aprašas keičiamas dėl to, kad:</text:span></text:p>
      <text:p text:style-name="P1179"><text:span text:style-name="T1180">91.1</text:span><text:span text:style-name="T1181">. paaiškėja nuo projekto vykdytojo nepriklausančios aplinkybės, dėl kurių projektai negali būti įgyvendinti tinkamai;</text:span></text:p>
      <text:p text:style-name="P1182"><text:span text:style-name="T1183">91.2</text:span><text:span text:style-name="T1184">. projektų finansavimo sąlygos keičiamos atsižvelgiant į numatomą projektams skirti<text:s/></text:span><text:span text:style-name="T1185">papildomą finansavimą.</text:span></text:p>
      <text:p text:style-name="Normal"/>
      <text:h text:style-name="P1186" text:outline-level="2"><text:span text:style-name="T1187">12 skirsnis. Paraiškų teikimas ir registravimas</text:span></text:h>
      <text:p text:style-name="P1188"/>
      <text:p text:style-name="P1189"><text:span text:style-name="T1190">92</text:span><text:span text:style-name="T1191">. Kai vykdomas projektų konkursas arba tęstinė projektų atranka, pareiškėjas prieš pateikdamas paraišką užsiregistruoja DMS naudotoju šių Taisyklių 1 priede „Duomenų<text:s/></text:span><text:span text:style-name="T1192">teikimo per duomenų mainų svetainę aprašas“ nustatyta tvarka, jei iki paraiškos pateikimo nėra registruotas DMS naudotoju.</text:span></text:p>
      <text:p text:style-name="P1193"><text:span text:style-name="T1194">93</text:span><text:span text:style-name="T1195">. Paraiškos teikiamos įgyvendinančiajai institucijai per DMS šių Taisyklių 2 skirsnyje nustatyta tvarka. Kitais būdais išsiųsto</text:span><text:span text:style-name="T1196">s ar pristatytos arba po kvietimo teikti paraiškas skelbime ar valstybės ar regionų projektų sąraše nustatyto termino pateiktos paraiškos atmetamos, išskyrus šių Taisyklių 95 punkte nurodytą atvejį.</text:span></text:p>
      <text:p text:style-name="P1197"><text:span text:style-name="T1198">94</text:span><text:span text:style-name="T1199">. Jei vadovaujančioji institucija laikinai neužtikr</text:span><text:span text:style-name="T1200">ina DMS funkcinių galimybių ir dėl to pareiškėjai negali pateikti paraiškos ar jos priedo (-ų) paskutinę paraiškų pateikimo termino dieną, įgyvendinančioji institucija paraiškų pateikimo terminą pratęsia 7 dienų laikotarpiui ir (arba) sudaro galimybę parai</text:span><text:span text:style-name="T1201">škas ar jų priedus pateikti kitu būdu ir apie tai paskelbia šių Taisyklių 82 punkte nustatyta tvarka.</text:span></text:p>
      <text:p text:style-name="P1202"><text:span text:style-name="T1203">95</text:span><text:span text:style-name="T1204">. Pareiškėjui praleidus valstybės ar regionų projektų sąraše nustatytą paraiškos pateikimo terminą, sprendimą dėl paraiškos priėmimo, atsižvelgdama<text:s/></text:span><text:span text:style-name="T1205">į termino praleidimo priežastis, priima įgyvendinančioji institucija. Šį sprendimą įgyvendinančioji institucija suderina su ministerija, jei tokia prievolė nustatyta projektų finansavimo sąlygų apraše.</text:span></text:p>
      <text:p text:style-name="P1206"><text:span text:style-name="T1207">96</text:span><text:span text:style-name="T1208">. Kartu su paraiška pareiškėjas turi per DMS arb</text:span><text:span text:style-name="T1209">a, kai negalima pateikti per DMS, šių Taisyklių 15 ir 16 punktuose nurodytais būdais (iki paraiškai teikti nustatyto termino paskutinės dienos) pateikti projektų finansavimo sąlygų apraše nustatytus paraiškos priedus.<text:s/></text:span></text:p>
      <text:p text:style-name="P1210"><text:span text:style-name="T1211">97</text:span><text:span text:style-name="T1212">.<text:s/></text:span><text:span text:style-name="T1213">Įgyvendinančioji institucija<text:s/></text:span><text:span text:style-name="T1214">gautą paraišką užregistruoja SFMIS2014. Vadovaujantis 2014–2020 metų Europos Sąjungos struktūrinių fondų administravimo darbo grupės patvirtinta veiksmų programos priemonių,projektų ir stebėsenos rodiklių kodavimo instrukcija, paraiškai suteikiamas unikalu</text:span><text:span text:style-name="T1215">s paraiškos kodas (toliau – paraiškos kodas).</text:span></text:p>
      <text:p text:style-name="P1216"><text:span text:style-name="T1217">98</text:span><text:span text:style-name="T1218">. <text:s/>Pateikusiam paraišką pareiškėjui ne vėliau kaip per 7 dienas nuo paraiškos gavimo dienos per DMS išsiunčiamas paraiškos registravimo patvirtinimo pranešimas, kuriame taip pat nurodomas paraiškos kodas.</text:span><text:span text:style-name="T1219"><text:s/></text:span></text:p>
      <text:p text:style-name="P1220"><text:span text:style-name="T1221">99</text:span><text:span text:style-name="T1222">. Informaciją apie pagal kiekvieną kvietimą teikti paraiškas registruotas paraiškas ne vėliau kaip per 7 dienas nuo paraiškų pateikimo termino paskutinės dienos (kai vykdomas konkursas dviem etapais, – nuo paraiškų kiekvienam etapui pateikimo termi</text:span><text:span text:style-name="T1223">no paskutinės dienos, kai vykdoma tęstinė projektų atranka, – nuo kiekvienos paraiškos pateikimo dienos arba projektų finansavimo sąlygų apraše nurodytu periodiškumu; kai atrenkami valstybės ir regionų projektai, – nuo paraiškos pateikimo dienos) įgyvendin</text:span><text:span text:style-name="T1224">ančioji institucija paskelbia svetainėje<text:s/></text:span><text:span text:style-name="T1225">www.esinvesticijos.lt</text:span><text:span text:style-name="T1226">, nurodydama pareiškėjo pavadinimą, projekto pavadinimą, trumpą projekto aprašymą, paraiškos kodą ir prašomų skirti finansavimo lėšų sumą. Taip pat nurodomas bendras pagal kvietimą teikti paraiš</text:span><text:span text:style-name="T1227">kas gautų ir užregi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228">ww</text:span><text:span text:style-name="T1229">w.esinvesticijos.lt<text:s/></text:span><text:span text:style-name="T1230">pasibaigus pirmajam konkurso etapui (kai projektų konkursas vykdomas dviem etapais), jei teikiant paraiškas pirmajam konkurso etapui iš pareiškėjų nereikalaujama nurodyti prašomų skirti finansavimo lėšų sumos.</text:span><text:s/></text:p>
      <text:p text:style-name="P1231">Punkto pakeitimai:</text:p>
      <text:p text:style-name="P1232"><text:span text:style-name="T1233">Nr.<text:s/></text:span><text:a xlink:href="https://www.e-tar.lt/portal/legalAct.html?documentId=082ebfe06cda11e5906bc3a96c765ff4" office:target-frame-name="_top" xlink:show="replace"><text:span text:style-name="T1234">1K-309</text:span></text:a><text:span text:style-name="T1235">, 2015-10-07, paskelbta TAR 2015-10-07, i. k. 2015-14857</text:span></text:p>
      <text:p text:style-name="Normal"/>
      <text:h text:style-name="P1236" text:outline-level="2"><text:span text:style-name="T1237">13 skirsnis. Didelės apimties projektai</text:span></text:h>
      <text:p text:style-name="P1238"/>
      <text:p text:style-name="P1239"><text:span text:style-name="T1240">100</text:span><text:span text:style-name="T1241">. Valstybės projektų planavimo būdu<text:s/></text:span><text:span text:style-name="T1242">atrenkami didelės apimties projektai rengiami vadovaujantis:</text:span></text:p>
      <text:p text:style-name="P1243"><text:span text:style-name="T1244">100.1</text:span><text:span text:style-name="T1245">. Taisyklių 78 punkte nurodytais dokumentais;<text:s/></text:span></text:p>
      <text:p text:style-name="P1246"><text:span text:style-name="T1247">100.2</text:span><text:span text:style-name="T1248">. reglamento (ES) Nr. 1303/2013 101–103 straipsniuose nustatytais reikalavimais;</text:span></text:p>
      <text:p text:style-name="P1249"><text:span text:style-name="T1250">100.3</text:span><text:span text:style-name="T1251">. didelės apimties projekto paraiškos form</text:span><text:span text:style-name="T1252">a ir sąnaudų ir naudos analizės atlikimo metodika, patvirtintomis 2015 m. sausio 20 d. Komisijos įgyvendinimo reglamentu (ES) Nr. 2015/207, kuriuo nustatomos išsamios Europos Parlamento ir Tarybos reglamento (ES) Nr. 1303/2013 nuostatų dėl pažangos ataskai</text:span><text:span text:style-name="T1253">tos modelių, informacijos apie didelės apimties projektą teikimo, bendrojo veiksmų plano, investicijų į ekonomikos augimą ir darbo vietų kūrimą tikslo įgyvendinimo ataskaitų, valdymo pareiškimo, audito strategijos, audito nuomonės ir metinės kontrolės atas</text:span><text:span text:style-name="T1254">kaitos modelių, taip pat išlaidų ir naudos analizės atlikimo metodikos ir Europos Parlamento ir Tarybos reglamento (ES) Nr. 1299/2013 nuostatų dėl Europos teritorinio bendradarbiavimo tikslo įgyvendinimo ataskaitų modelio įgyvendinimo taisyklės (OL 2015, L</text:span><text:span text:style-name="T1255"><text:s/>38, p. 1) (dokumentas skelbiamas svetainėje<text:s/></text:span><text:span text:style-name="T1256">www.esinvesticijos.lt)</text:span><text:span text:style-name="T1257">;<text:s/></text:span></text:p>
      <text:p text:style-name="P1258"><text:span text:style-name="T1259">100.4</text:span><text:span text:style-name="T1260">. Metodinėmis gairėmis dėl nepriklausomo didelės apimties projekto kokybės vertinimo ir projektų, iš kurių gaunama pajamų, grynųjų pajamų skaičiavimo, patvirtintomis 2014 m. kov</text:span><text:span text:style-name="T1261">o 3 d. Komisijos deleguotuoju reglamentu (ES) Nr. 480/2014, kuriuo papildomas Europos Parlamento ir Tarybos reglamentas (ES) Nr. 1303/2013, kuriuo nustatomos Europos regioninės plėtros fondui, Europos socialiniam fondui, Sanglaudos fondui, Europos žemės ūk</text:span><text:span text:style-name="T1262">io fondui kaimo plėtrai ir Europos jūrų reikalų ir žuvininkystės fondui bendros nuostatos ir Europos regioninės plėtros fondui, Europos socialiniam fondui, Sanglaudos fondui ir Europos jūrų reikalų ir žuvininkystės fondui taikytinos bendrosios nuostatos (O</text:span><text:span text:style-name="T1263">L 2014, L 138, p. 5) <text:s/>(dokumentas skelbiamas svetainėje<text:s/></text:span><text:span text:style-name="T1264">www.esinvesticijos.lt)</text:span><text:span text:style-name="T1265">.</text:span><text:s/></text:p>
      <text:p text:style-name="P1266">Punkto pakeitimai:</text:p>
      <text:p text:style-name="P1267"><text:span text:style-name="T1268">Nr.<text:s/></text:span><text:a xlink:href="https://www.e-tar.lt/portal/legalAct.html?documentId=23a82200f4a511e4927fda1d051299fb" office:target-frame-name="_top" xlink:show="replace"><text:span text:style-name="T1269">1K-160</text:span></text:a><text:span text:style-name="T1270">, 2015-05-06, paskelbta TAR 2015-05-08, i. k.<text:s/></text:span><text:span text:style-name="T1271">2015-06943</text:span></text:p>
      <text:p text:style-name="Normal"/>
      <text:p text:style-name="P1272"><text:span text:style-name="T1273">101</text:span><text:span text:style-name="T1274">. <text:s/>Siekiant gauti finansavimą didelės apimties projektams įgyvendinti turi būti teikiama:</text:span></text:p>
      <text:p text:style-name="P1275"><text:span text:style-name="T1276">101.1</text:span><text:span text:style-name="T1277">. užpildyta paraiškos forma, nustatyta šių Taisyklių 3 priede;</text:span></text:p>
      <text:p text:style-name="P1278"><text:span text:style-name="T1279">101.2</text:span><text:span text:style-name="T1280">. užpildyta paraiškos forma, nustatyta reglamente (ES) Nr. 2015/207,</text:span><text:span text:style-name="T1281"><text:s/>ir kiti dokumentai, kuriais pagrindžiama šioje paraiškos formoje pateikta informacija;</text:span><text:s/></text:p>
      <text:p text:style-name="P1282">Punkto pakeitimai:</text:p>
      <text:p text:style-name="P1283"><text:span text:style-name="T1284">Nr.<text:s/></text:span><text:a xlink:href="https://www.e-tar.lt/portal/legalAct.html?documentId=23a82200f4a511e4927fda1d051299fb" office:target-frame-name="_top" xlink:show="replace"><text:span text:style-name="T1285">1K-160</text:span></text:a><text:span text:style-name="T1286">, 2015-05-06, paskelbta TAR 2015-05-08,<text:s/></text:span><text:span text:style-name="T1287">i. k. 2015-06943</text:span></text:p>
      <text:p text:style-name="Normal"/>
      <text:p text:style-name="P1288"><text:span text:style-name="T1289">101.3</text:span><text:span text:style-name="T1290">. informacija apie pasirašytą arba numatomą pasirašyti pirmąją didelės apimties projekto rangos darbų sutartį arba viešosios ir privačios partnerystės sutartį, kai projektai įgyvendinami pagal viešosios ir privačios partnerystės<text:s/></text:span><text:span text:style-name="T1291">schemas, ir dokumentai, kuriais pagrindžiama ši informacija, atsižvelgiant į reglamento (ES) Nr. 1303/2013 102 straipsnio 3 dalies nuostatas;</text:span></text:p>
      <text:p text:style-name="P1292"><text:span text:style-name="T1293">101.4</text:span><text:span text:style-name="T1294">.<text:s/></text:span><text:span text:style-name="T1295">Jungtinės paramos projektams Europos regionuose programos (toliau – JASPERS)</text:span><text:span text:style-name="T1296"><text:s/>ekspertų galutinė išvada d</text:span><text:span text:style-name="T1297">ėl didelės apimties projekto ir JASPERS ekspertų pateiktų rekomendacijų santrauka bei pareiškėjo paaiškinimai dėl rekomendacijų, į kurias nebuvo atsižvelgta rengiant didelės apimties projekto dokumentus, tuo atveju, kai didelės apimties projektui teikiama<text:s/></text:span><text:span text:style-name="T1298">konsultacinė</text:span><text:span text:style-name="T1299"><text:s/></text:span><text:span text:style-name="T1300">JASPERS ekspertų</text:span><text:span text:style-name="T1301"><text:s/></text:span><text:span text:style-name="T1302">pagalba;</text:span></text:p>
      <text:p text:style-name="P1303"><text:span text:style-name="T1304">101.5</text:span><text:span text:style-name="T1305">. kiti projektų finansavimo sąlygų apraše nurodyti dokumentai.<text:s/></text:span></text:p>
      <text:p text:style-name="P1306"><text:span text:style-name="T1307">102</text:span><text:span text:style-name="T1308">. <text:s/>Pareiškėjo parengti šių Taisyklių 101 punkte nurodyti dokumentai šių Taisyklių 12 skirsnyje nustatyta tvarka teikiami įgyvendinančia</text:span><text:span text:style-name="T1309">jai institucijai (šių Taisyklių 101.2–101.4 papunkčiuose nurodyti dokumentai teikiami pasirašyti ir skenuoti), kuri šių Taisyklių nustatyta tvarka atlikdama projekto tinkamumo finansuoti vertinimą ir vadovaudamasi vidaus procedūrų aprašu turi patikrinti, a</text:span><text:span text:style-name="T1310">r:</text:span></text:p>
      <text:p text:style-name="P1311"><text:span text:style-name="T1312">102.1</text:span><text:span text:style-name="T1313">. pateikta visa reglamento (ES) Nr. 1303/2013 101 straipsnyje nurodyta informacija ir su teikiama informacija susiję tinkamai parengti dokumentai;</text:span></text:p>
      <text:p text:style-name="P1314"><text:span text:style-name="T1315">102.2</text:span><text:span text:style-name="T1316">. šių Taisyklių 101.2, 101.3 ir 101.5 papunkčiuose nurodytuose dokumentuose pateikta infor</text:span><text:span text:style-name="T1317">macija yra aktuali ir atitinka ES ir Lietuvos Respublikos teisės aktuose nustatytus reikalavimus; šių Taisyklių 101.4 papunktyje nurodyti paaiškinimai yra pagrįsti; šių Taisyklių 101.2–101.4 papunkčiuose nurodytų dokumentų informacija neprieštarauja paraiš</text:span><text:span text:style-name="T1318">koje, kuri rengiama pagal šių Taisyklių 3 priedą, pateiktai informacijai;</text:span></text:p>
      <text:p text:style-name="P1319"><text:span text:style-name="T1320">102.3</text:span><text:span text:style-name="T1321">. šių Taisyklių 101 punkte nurodytuose dokumentuose pateikti duomenys ir rodikliai yra teisingi ir atitinka projekto sąnaudų ir naudos analizės išvadoje pateiktus skaičiavim</text:span><text:span text:style-name="T1322">us;</text:span></text:p>
      <text:p text:style-name="P1323"><text:span text:style-name="T1324">102.4</text:span><text:span text:style-name="T1325">. įvertinus su didelės apimties projektu pateiktą JASPERS ekspertų galutinę išvadą, esant poreikiui su didelės apimties projektu susiję dokumentai parengti arba patikslinti atsižvelgiant į JASPERS ekspertų pateiktas rekomendacijas, kai didelės</text:span><text:span text:style-name="T1326"><text:s/>apimties projektui teikiama konsultacinė</text:span><text:span text:style-name="T1327"><text:s/></text:span><text:span text:style-name="T1328">JASPERS ekspertų</text:span><text:span text:style-name="T1329"><text:s/></text:span><text:span text:style-name="T1330">pagalba.</text:span></text:p>
      <text:p text:style-name="P1331"><text:span text:style-name="T1332">103</text:span><text:span text:style-name="T1333">. Jei projektų finansavimo sąlygų apraše nurodyta, kad<text:s/></text:span><text:span text:style-name="T1334">taikoma reglamento (ES) Nr. 1303/2013 101 straipsnyje numatyta nepriklausomo didelės apimties projekto kokybės vertinimo procedūra,<text:s/></text:span><text:span text:style-name="T1335">įgyvendinančioji institucija, teigiamai įvertinusi didelės apimties projekto tinkamumą finansuoti ir vadovaudamasi vidaus pr</text:span><text:span text:style-name="T1336">ocedūrų aprašu:</text:span></text:p>
      <text:p text:style-name="P1337"><text:span text:style-name="T1338">103.1</text:span><text:span text:style-name="T1339">. teikia vadovaujančiajai institucijai siūlymą teikti didelės apimties projekto paraišką vertinti nepriklausomam ekspertui (tolesnis didelės apimties projekto paraiškos vertinimas stabdomas, iki vadovaujančioji institucija pateiks in</text:span><text:span text:style-name="T1340">formaciją pagal šių Taisyklių 103.2 papunktį);</text:span></text:p>
      <text:p text:style-name="P1341"><text:span text:style-name="T1342">103.2</text:span><text:span text:style-name="T1343">. gavusi iš vadovaujančiosios institucijos informaciją, kad didelės apimties projekto paraišką nepriklausomas ekspertas įvertino teigiamai, pildo didelės apimties projekto pranešimo EK formą, nustatyt</text:span><text:span text:style-name="T1344">ą 2014 m. rugsėjo 22 d. Komisijos įgyvendinimo reglamento (ES) Nr. 1011/2014, kuriuo nustatomos išsamios Europos Parlamento ir Tarybos reglamento (ES) Nr. 1303/2013 nuostatų dėl tam tikros informacijos teikimo Komisijai modelių įgyvendinimo taisyklės ir iš</text:span><text:span text:style-name="T1345">samios paramos gavėjų ir vadovaujančiųjų institucijų, tvirtinančiųjų institucijų, audito institucijų ir tarpinių institucijų keitimosi informacija taisyklės (OL 2014, L 286, p. 1), I priede, ir kartu su Taisyklių 101 punkte nurodytais dokumentais ir tinkam</text:span><text:span text:style-name="T1346">umo finansuoti vertinimo ataskaita teikia ministerijai.</text:span><text:s/></text:p>
      <text:p text:style-name="P1347">Punkto pakeitimai:</text:p>
      <text:p text:style-name="P1348"><text:span text:style-name="T1349">Nr.<text:s/></text:span><text:a xlink:href="https://www.e-tar.lt/portal/legalAct.html?documentId=23a82200f4a511e4927fda1d051299fb" office:target-frame-name="_top" xlink:show="replace"><text:span text:style-name="T1350">1K-160</text:span></text:a><text:span text:style-name="T1351">, 2015-05-06, paskelbta TAR 2015-05-08, i. k. 2015-06943</text:span></text:p>
      <text:p text:style-name="Normal"/>
      <text:p text:style-name="P1352"><text:span text:style-name="T1353">104</text:span><text:span text:style-name="T1354">. Šių</text:span><text:span text:style-name="T1355"><text:s/>Taisyklių 101 punkte nurodyti dokumentai nėra teikiami ministerijai, jei pagal šių Taisyklių 103 punktą dėl didelės apimties projekto pateiktas neigiamas</text:span><text:span text:style-name="T1356"><text:s/></text:span><text:span text:style-name="T1357">nepriklausomo eksperto vertinimas. Tokiu atveju ministerijai teikiama tik tinkamumo finansuoti vertin</text:span><text:span text:style-name="T1358">imo ataskaita.<text:s/></text:span></text:p>
      <text:p text:style-name="P1359"><text:span text:style-name="T1360">105</text:span><text:span text:style-name="T1361">. Jei projektų finansavimo sąlygų apraše nurodyta, kad taikoma reglamento (ES) Nr. 1303/2013 101 straipsnyje ir 102 straipsnio 2 dalyje numatyta didelės apimties projekto vertinimo EK procedūra, įgyvendinančioji institucija, teigiama</text:span><text:span text:style-name="T1362">i įvertinusi didelės apimties projekto tinkamumą finansuoti ir įsitikinusi, kad užtikrintas visų šių Taisyklių 102 punkte nurodytų reikalavimų įgyvendinimas, teikia ministerijai šių Taisyklių 101 punkte nurodytus dokumentus kartu su tinkamumo finansuoti ve</text:span><text:span text:style-name="T1363">rtinimo ataskaita.<text:s/></text:span></text:p>
      <text:p text:style-name="P1364"><text:span text:style-name="T1365">106</text:span><text:span text:style-name="T1366">. Ministerija, vadovaudamasi vidaus procedūrų aprašu, įvertinusi įgyvendinančiosios institucijos didelės apimties projekto tinkamumo finansuoti vertinimo ataskaitoje pateiktą išvadą dėl didelės apimties projekto tinkamumo finansu</text:span><text:span text:style-name="T1367">oti, teikia šių Taisyklių 101.2–101.5 papunkčiuose nurodytus dokumentus ir, jei taikoma šių Taisyklių 103 punkte nustatyta didelės apimties projekto vertinimo procedūra, užpildytą pranešimo EK formą vadovaujančiajai institucijai su raštu, kuriuo patvirtina</text:span><text:span text:style-name="T1368">, kad didelės apimties projekto paraiška gali būti teikiama EK.</text:span></text:p>
      <text:p text:style-name="P1369"><text:span text:style-name="T1370">107</text:span><text:span text:style-name="T1371">. Ministerija, pagal šių Taisyklių 106 punktą pateikusi didelės apimties projektą vadovaujančiajai institucijai, šių Taisyklių 153 punkte nustatyta tvarka priima sprendimą dėl projekto<text:s/></text:span><text:span text:style-name="T1372">finansavimo.</text:span></text:p>
      <text:p text:style-name="P1373"><text:span text:style-name="T1374">108</text:span><text:span text:style-name="T1375">. Vadovaujančioji institucija, gavusi ministerijos patvirtinimą, pateikia didelės apimties projekto paraišką EK vertinti ir tvirtinti arba praneša EK, kaip numatyta reglamento (ES) Nr. 1303/2013 102 straipsnio 1 dalyje.</text:span></text:p>
      <text:p text:style-name="P1376"><text:span text:style-name="T1377">109</text:span><text:span text:style-name="T1378">. EK laik</text:span><text:span text:style-name="T1379">inai sustabdžius didelės apimties projekto vertinimą ir pateikus pastabas dėl didelės apimties projekto paraiškos arba nepritarus didelės apimties projekto paraiškai, kaip numatyta reglamento (ES) Nr. 1303/2013 102 straipsnio 4 dalyje, ministerija, bendrad</text:span><text:span text:style-name="T1380">arbiaudama su įgyvendinančiąja institucija ir pareiškėju ar projekto vykdytoju, užtikrina atsakymo į EK pateiktas pastabas parengimą, o prireikus – reikiamų didelės apimties projekto paraiškos dokumentų patikslinimą ir teikia informaciją vadovaujančiajai i</text:span><text:span text:style-name="T1381">nstitucijai arba imasi su paraiškos tikslinimu susijusių veiksmų, nurodytų Metodinėse gairėse dėl nepriklausomo didelės apimties projekto kokybės vertinimo.</text:span></text:p>
      <text:p text:style-name="P1382"><text:span text:style-name="T1383">110</text:span><text:span text:style-name="T1384">. EK priėmus reglamento (ES) Nr. 1303/2013 102 straipsnio 2 dalyje nurodytą sprendimą dėl di</text:span><text:span text:style-name="T1385">delės apimties projekto arba iki EK sprendimo priėmimo dienos ministerijai priėmus sprendimą dėl projekto finansavimo ir šių Taisyklių nustatyta tvarka sudarius projekto sutartį (kurioje nurodoma didžiausia didelės apimties projektui skiriamų ES<text:s/></text:span><text:span text:style-name="T1386">struktūrin</text:span><text:span text:style-name="T1387">ių</text:span><text:span text:style-name="T1388"><text:s/>fondų lėšų suma gali būti kitokia, negu EK sprendime nurodyta ES<text:s/></text:span><text:span text:style-name="T1389">struktūrinių</text:span><text:span text:style-name="T1390"><text:s/>fondų lėšų suma), šiose Taisyklėse nustatyta tvarka atliekami mokėjimai projekto vykdytojui ir projekto įgyvendinimo priežiūra.<text:s/></text:span></text:p>
      <text:p text:style-name="P1391"><text:span text:style-name="T1392">111</text:span><text:span text:style-name="T1393">. Jeigu ministerijos sprendimas dėl projekto finansavimo priimamas ir projekto sutartis sudaroma iki EK sprendimo dėl didelės apimties projekto priėmimo dienos, o EK nepritaria didelės apimties projektui arba atsižvelgdama į projekto pajamas pagal reglamen</text:span><text:span text:style-name="T1394">to (ES) Nr. 1303/2013 <text:s/>61 straipsnį ar dėl kitų priežasčių sprendimu dėl didelės apimties projekto patvirtina didelės apimties projekto EK tinkamų deklaruoti išlaidų sumą, mažesnę už nurodytą didelės apimties projekto paraiškoje ar projekto sutartyje, mini</text:span><text:span text:style-name="T1395">sterijos sprendimas dėl projekto finansavimo turi būti keičiamas ir projekto sutartis atitinkamai turi būti nutraukiama arba keičiama, atsižvelgiant į EK sprendimą, o išmokėtos EK sprendimu nepatvirtintos projektui skiriamos finansavimo lėšos ar jų dalis t</text:span><text:span text:style-name="T1396">uri būti susigrąžinamos šių Taisyklių 26 skirsnyje nustatyta tvarka.</text:span></text:p>
      <text:p text:style-name="P1397"><text:span text:style-name="T1398">112</text:span><text:span text:style-name="T1399">. Jei EK sprendimu nepatvirtintos išlaidos buvo pripažintos deklaruotinomis EK<text:s/></text:span><text:span text:style-name="T1400">ir (arba) deklaruotos EK</text:span><text:span text:style-name="T1401">, vadovaujantis<text:s/></text:span><text:span text:style-name="T1402">finansų ministro įsakymu patvirtintomis<text:s/></text:span><text:span text:style-name="T1403">Išlaidų deklaravimo ir sąskaitų Europos Komisijai rengimo taisyklėmis, turi būti mažinamos atitinkamo projekto<text:s/></text:span><text:span text:style-name="T1404">pripažintos deklaruotinomis EK ir (arba) deklaruotos EK išlaidos</text:span><text:span text:style-name="T1405">.<text:s/></text:span></text:p>
      <text:p text:style-name="P1406"><text:span text:style-name="T1407">113</text:span><text:span text:style-name="T1408">. Jei projekto įgyvendinimo metu projektai tampa didelės apimties, įgyv</text:span><text:span text:style-name="T1409">endinančioji institucija pagal kompetenciją užtikrina, kad didelės apimties projektai būtų įvertinti ir patvirtinti šiame Taisyklių skirsnyje nustatyta tvarka. Jeigu įgyvendinant didelės apimties projektą, dėl kurio EK yra priėmusi sprendimą, keičiama jo s</text:span><text:span text:style-name="T1410">utartis ir su tuo susijusi didelės apimties projekto paraiškoje pateikta informacija, įgyvendinančioji institucija įvertina keitimų pobūdį ir apie keitimus privalo per SFMIS2014 informuoti ministeriją, kuri, prireikus keisti EK sprendimą, organizuoja EK sp</text:span><text:span text:style-name="T1411">rendimo dėl didelės apimties projekto pakeitimo pasiūlymo parengimą ir teikia jį vadovaujančiajai institucijai.</text:span></text:p>
      <text:p text:style-name="Normal"/>
      <text:h text:style-name="P1412" text:outline-level="2"><text:span text:style-name="T1413">14<text:s/></text:span><text:span text:style-name="T1414">skirsnis</text:span><text:span text:style-name="T1415">.<text:s/></text:span><text:span text:style-name="T1416">Paraiškų vertinimo organizavimas</text:span></text:h>
      <text:p text:style-name="P1417"/>
      <text:p text:style-name="P1418"><text:span text:style-name="T1419">114</text:span><text:span text:style-name="T1420">. <text:s/>Paraiškų vertinimą sudaro šie etapai:</text:span></text:p>
      <text:p text:style-name="P1421"><text:span text:style-name="T1422">114.1</text:span><text:span text:style-name="T1423">. projekto tinkamumo finansuoti verti</text:span><text:span text:style-name="T1424">nimas, taikomas visiems projektams;</text:span></text:p>
      <text:p text:style-name="P1425"><text:span text:style-name="T1426">114.2</text:span><text:span text:style-name="T1427">. projekto naudos ir kokybės vertinimas, atliekamas tik tuo atveju, kai projektai atrenkami projektų konkurso būdu.</text:span></text:p>
      <text:p text:style-name="P1428"><text:span text:style-name="T1429">115</text:span><text:span text:style-name="T1430">. Paraiškų vertinimą atlieka įgyvendinančioji institucija. Įgyvendinančioji institucij</text:span><text:span text:style-name="T1431">a vidaus procedūrų apraše nustatyta tvarka gali pasirinkti, kurį paraiškų vertinimo etapą vykdyti anksčiau, arba šiuos vertinimus atlikti vienu metu. Jei pirma atliekamas projekto naudos ir kokybės vertinimas, projekto tinkamumo finansuoti vertinimas prade</text:span><text:span text:style-name="T1432">damas nuo paraiškų, surinkusių daugiausia balų naudos ir kokybės vertinimo metu. Tokiu atveju projekto tinkamumo finansuoti vertinimas atliekamas tol, kol pagal pateiktas paraiškas paskirstoma visa kvietimui teikti paraiškas skirta lėšų suma, atsižvelgiant</text:span><text:span text:style-name="T1433"><text:s/>į nustatytą didžiausią galimų skirti projektui finansavimo lėšų dydį (kitų paraiškų tinkamumas finansuoti nevertinamas). Atlikusi projekto tinkamumo finansuoti vertinimą, įgyvendinančioji institucija turi patikrinti, ar projekto tinkamumo finansuoti verti</text:span><text:span text:style-name="T1434">nimo metu nustatytos aplinkybės neturi įtakos naudos ir kokybės vertinimo rezultatams, ir, jeigu reikia, patikslinti naudos ir kokybės vertinimo rezultatus.</text:span></text:p>
      <text:p text:style-name="P1435"><text:span text:style-name="T1436">116</text:span><text:span text:style-name="T1437">. Paraiškas vertina vertintojai, kurie yra įgyvendinančiosios institucijos darbuotojai ir (a</text:span><text:span text:style-name="T1438">r) šios institucijos pasitelkti ekspertai.<text:s/></text:span></text:p>
      <text:p text:style-name="P1439"><text:span text:style-name="T1440">117</text:span><text:span text:style-name="T1441">.</text:span><text:span text:style-name="T1442"><text:s/></text:span><text:span text:style-name="T1443">Vertintojai, atlikdami paraiškų vertinimą, turi pildyti projektų finansavimo sąlygų apraše nustatytos formos vertinimo lenteles. Projekto tinkamumo finansuoti vertinimo lentelę bei</text:span><text:span text:style-name="T1444"><text:s/></text:span><text:span text:style-name="T1445">naudos ir kokybės vert</text:span><text:span text:style-name="T1446">inimo lentelę ministerija rengia pagal SFMIS formą. Projekto tinkamumo finansuoti vertinimo lentelėje nurodyti<text:s/></text:span><text:span text:style-name="T1447">bendrieji reikalavimai, jų vertinimo aspektai ir paaiškinimai</text:span><text:span text:style-name="T1448"><text:s/>turi atitikti Taisyklių 2 priede nurodytus bendruosius reikalavimus, jų vertinimo a</text:span><text:span text:style-name="T1449">spektus ir paaiškinimus.</text:span><text:span text:style-name="T1450"><text:s/></text:span><text:span text:style-name="T1451">Vertintojų įvertinimai vertinimo lentelėse turi būti pagrįsti argumentais.</text:span><text:s/></text:p>
      <text:p text:style-name="P1452">Punkto pakeitimai:</text:p>
      <text:p text:style-name="P1453"><text:span text:style-name="T1454">Nr.<text:s/></text:span><text:a xlink:href="https://www.e-tar.lt/portal/legalAct.html?documentId=23a82200f4a511e4927fda1d051299fb" office:target-frame-name="_top" xlink:show="replace"><text:span text:style-name="T1455">1K-160</text:span></text:a><text:span text:style-name="T1456">, 2015-05-06, paskelbta TAR<text:s/></text:span><text:span text:style-name="T1457">2015-05-08, i. k. 2015-06943</text:span></text:p>
      <text:p text:style-name="Normal"/>
      <text:p text:style-name="P1458"><text:span text:style-name="T1459">118</text:span><text:span text:style-name="T1460">. Jeigu vertinant paraišką nustatoma, kad vertinimui atlikti pateikti ne visi reikiami dokumentai ir (ar) informacija, arba jei dėl paraiškoje pateiktos neišsamios ar netikslios informacijos, trūkstamų dokumentų įgyvend</text:span><text:span text:style-name="T1461">inančioji institucija negali tinkamai įvertinti projekto, ji turi per DMS paprašyti pareiškėjo per nustatytą terminą pateikti papildomus duomenis ir dokumentus, papildyti ar patikslinti paraiškoje pateiktą informaciją. Šis terminas neturi būti trumpesnis k</text:span><text:span text:style-name="T1462">aip 7 dienos ir ilgesnis kaip 14 dienų. Terminas gali būti pratęstas, jei pareiškėjas, norėdamas pateikti prašomus dokumentus ar informaciją, turi kreiptis į kitą (-as) instituciją (-as). Į pareiškėjo prašymą pratęsti terminą įgyvendinančioji institucija a</text:span><text:span text:style-name="T1463">tsako kuo operatyviau, bet ne vėliau kaip per 7 dienas nuo tokio prašymo gavimo dienos. Jeigu pareiškėjas per nustatytą terminą per DMS arba, kai dokumentų ir (ar) informacijos negalima pateikti per DMS, projektų finansavimo sąlygų apraše nustatytais būdai</text:span><text:span text:style-name="T1464">s prašomų dokumentų ir (ar) informacijos nepateikia arba pateikia ne visus prašomus dokumentus ir (ar) informaciją, įgyvendinančioji institucija turi teisę priimti sprendimą atmesti paraišką (išskyrus šių Taisyklių 143 punkte nurodytą atvejį). Projektų fin</text:span><text:span text:style-name="T1465">ansavimo sąlygų apraše gali būti nustatyta, kada paraiška atmetama neprašius pareiškėjo pateikti papildomų duomenų ar dokumentų, papildyti ar patikslinti paraiškoje pateiktos informacijos.<text:s/></text:span></text:p>
      <text:p text:style-name="P1466"><text:span text:style-name="T1467">119</text:span><text:span text:style-name="T1468">. Vertintojai gali kreiptis į atitinkamas institucijas su p</text:span><text:span text:style-name="T1469">rašymu pateikti papildomą informaciją apie pareiškėją ir paraišką ir vertindami pareiškėjo pateiktus duomenis ir informaciją naudotis kitais išoriniais oficialiais informacijos šaltiniais.</text:span></text:p>
      <text:p text:style-name="P1470"><text:span text:style-name="T1471">120</text:span><text:span text:style-name="T1472">. Kiekvieno paraiškų vertinimo etapo metu įgyvendinančioji i</text:span><text:span text:style-name="T1473">nstitucija savo vidaus procedūrų apraše nustatyta tvarka gali kviesti pareiškėjus pokalbio, taip pat prireikus kitais būdais įsitikinti, ar paraiškoje pateikta informacija yra pagrįsta. Kai vykdomas projektų konkursas, pokalbyje su pareiškėju turi dalyvaut</text:span><text:span text:style-name="T1474">i ne mažiau kaip 2 įgyvendinančiosios institucijos atstovai. Pokalbis su pareiškėju turi būti protokoluojamas ir (arba), apie tai įspėjus pokalbyje dalyvaujančius asmenis, įrašomas.</text:span></text:p>
      <text:p text:style-name="P1475"><text:span text:style-name="T1476">121</text:span><text:span text:style-name="T1477">. <text:s/>Tais atvejais, kai tinkamumo finansuoti vertinimo metu pareiškėj</text:span><text:span text:style-name="T1478">as, norėdamas pateikti prašomus dokumentus ar informaciją, turi kreiptis į kitą (-as) instituciją (-as) arba kai pareiškėjas turi įvykdyti pirkimą,<text:s/></text:span><text:span text:style-name="T1479">įgyvendinančioji institucija gali priimti sprendimą baigti paraiškos vertinimą su išlyga, kad konkretūs veik</text:span><text:span text:style-name="T1480">smai bus atlikti arba reikiami dokumentai ir (ar) informacija bus pateikti iki sprendimo dėl projekto finansavimo priėmimo dienos, projekto sutarties pasirašymo dienos arba kito projekto sutartyje konkrečiu atveju įgyvendinančiosios institucijos nustatyto<text:s/></text:span><text:span text:style-name="T1481">termino.<text:s/></text:span><text:span text:style-name="T1482">Pareiškėjui nepateikus reikiamų dokumentų ir (ar) informacijos iki nustatyto termino, paraiška atmetama arba, jei priimtas sprendimas dėl projekto finansavimo, projekto sutartis nepasirašoma, apie tai informuojamas pareiškėjas ir atliekami kiti ve</text:span><text:span text:style-name="T1483">iksmai šių Taisyklių 168 punkte nustatyta tvarka, arba sudaryta projekto sutartis gali būti nutraukiama šių Taisyklių 193 punkte nustatyta tvarka. Visais atvejais turi būti užtikrinamas šių Taisyklių 5 punkte išdėstytų principų laikymasis.</text:span></text:p>
      <text:p text:style-name="P1484"><text:span text:style-name="T1485">122</text:span><text:span text:style-name="T1486">. <text:s/>Įgyvendinančioji institucija taip pat gali atmesti paraišką, jei:</text:span></text:p>
      <text:p text:style-name="P1487"><text:span text:style-name="T1488">122.1</text:span><text:span text:style-name="T1489">. vertinimo metu nustatyta, kad pareiškėjas ar su paraiška susiję asmenys siekė gauti konfidencialią informaciją arba neteisėtai daryti įtaką vertinimo rezultatams ar vertintojams;</text:span></text:p>
      <text:p text:style-name="P1490"><text:span text:style-name="T1491">122.2</text:span><text:span text:style-name="T1492">. valstybės ar regiono projekto paraiškoje, palyginus su projektiniu pasiūlymu dėl valstybės ar regiono projekto įgyvendinimo ir valstybės ar regiono projektų sąrašu, yra atlikti esminiai pakeitimai. Esminiais pakeitimais laikomi šių Taisyklių 17</text:span><text:span text:style-name="T1493">8.1–178.4 papunkčiuose nurodyti pakeitimai, jei projektų finansavimo sąlygų apraše nėra nustatyta kitaip.<text:s/></text:span></text:p>
      <text:p text:style-name="P1494"><text:span text:style-name="T1495">123</text:span><text:span text:style-name="T1496">. Prieš priimdama sprendimą atmesti paraišką, įgyvendinančioji institucija turi išnagrinėti nustatytus neatitikimus, papildomos informacijos</text:span><text:span text:style-name="T1497">, duomenų 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1498"><text:s/></text:span></text:p>
      <text:p text:style-name="P1499"><text:span text:style-name="T1500">124</text:span><text:span text:style-name="T1501">. Priėmusi sprendimą atmesti paraišką, įgyvendinančioji institucija per 3 darbo dienas per DMS</text:span><text:span text:style-name="T1502"><text:s/></text:span><text:span text:style-name="T1503">pareiškėjui pateikia sprendimą</text:span><text:span text:style-name="T1504"><text:s/>dėl paraiškos atmetimo, kuriame nurodo paraiškos atmetimo priežastis, paraiškos atmetimo teisinį pagrindą ir šio sprendimo ap</text:span><text:span text:style-name="T1505">skundimo tvarką, o jei priimtas sprendimas atmesti valstybės ar regiono projekto paraišką, apie tai taip pat per SFMIS2014 informuoja ministeriją, dėl regionų projektų – ir regiono plėtros tarybos sekretoriatą.</text:span></text:p>
      <text:p text:style-name="P1506"><text:span text:style-name="T1507">125</text:span><text:span text:style-name="T1508">. Įgyvendinančioji institucija turi už</text:span><text:span text:style-name="T1509">tikrinti, kad:<text:s/></text:span></text:p>
      <text:p text:style-name="P1510"><text:span text:style-name="T1511">125.1</text:span><text:span text:style-name="T1512">. valstybės ir regionų projektų vertinimas ir atranka truktų ne ilgiau kaip 60 dienų nuo valstybės ar regiono projekto paraiškos gavimo dienos;</text:span></text:p>
      <text:p text:style-name="P1513"><text:span text:style-name="T1514">125.2</text:span><text:span text:style-name="T1515">. projektų konkurso būdu gautų paraiškų vertinimas ir atranka truktų ne ilgiau kaip 90 dienų nuo kvietimo teikti paraiškas skelbime nurodytos paskutinės paraiškos (-ų) pateikimo dienos;<text:s/></text:span></text:p>
      <text:p text:style-name="P1516"><text:span text:style-name="T1517">125.3</text:span><text:span text:style-name="T1518">. tęstinės projektų atrankos būdu atrenkamų projektų paraišk</text:span><text:span text:style-name="T1519">ų vertinimas truktų ne ilgiau kaip 60 dienų nuo paraiškos gavimo dienos arba atsižvelgiant į projektų finansavimo sąlygų apraše nustatytą paraiškų vertinimo periodiškumą.<text:s/></text:span></text:p>
      <text:p text:style-name="P1520"><text:span text:style-name="T1521">126</text:span><text:span text:style-name="T1522">. Projektų finansavimo sąlygų apraše gali būti nustatyti ilgesni paraiškų v</text:span><text:span text:style-name="T1523">ertinimo ir atrankos terminai, jei pagal konkretų projektų sąrašą arba kvietimą teikti paraiškas numatoma prašyti paraiškos vertinimo metu įvykdyti pirkimą arba jei<text:s/></text:span><text:span text:style-name="T1524">projektų konkursas<text:s/></text:span><text:span text:style-name="T1525">vykdomas<text:s/></text:span><text:span text:style-name="T1526">dviem etapais</text:span><text:span text:style-name="T1527">.<text:s/></text:span></text:p>
      <text:p text:style-name="P1528"><text:span text:style-name="T1529">127</text:span><text:span text:style-name="T1530">.<text:s/></text:span><text:span text:style-name="T1531">Paraiškų vertinimo ir projektų atranko</text:span><text:span text:style-name="T1532">s pabaiga laikoma projektų tinkamumo finansuoti vertinimo ataskaitos (kai projektai atrenkami valstybės arba regionų projektų planavimo arba tęstinės projektų atrankos būdu) arba atrinktų projektų ataskaitos (kai vykdomas projektų konkursas) patvirtinimo S</text:span><text:span text:style-name="T1533">FMIS2014 diena. Vertinant didelės apimties projektų paraiškas pagal šių Taisyklių 103 punkte nustatytą procedūrą, taip pat kitais atvejais nepavykus paraiškų įvertinti per nustatytą terminą (kai paraiškų vertinimo metu reikia kreiptis į kitas institucijas,</text:span><text:span text:style-name="T1534"><text:s/>atliekama patikra projekto įgyvendinimo ir (ar) administravimo vietoje<text:s/></text:span><text:span text:style-name="T1535">(toliau – patikra vietoje), taip pat kai buvo gauta paraiškų už didesnę sumą, nei<text:s/></text:span><text:span text:style-name="T1536">kvietimui teikti paraiškas skirta lėšų suma)</text:span><text:span text:style-name="T1537">, vertinimo terminas gali būti pratęstas įgyvendinančiosio</text:span><text:span text:style-name="T1538">s institucijos sprendimu. Apie naują paraiškų vertinimo terminą įgyvendinančioji institucija turi informuoti pareiškėjus per DMS</text:span><text:span text:style-name="T1539">, taip pat</text:span><text:span text:style-name="T1540"><text:s/></text:span><text:span text:style-name="T1541">per SFMIS2014</text:span><text:span text:style-name="T1542"><text:s/></text:span><text:span text:style-name="T1543">informuoti ministeriją ir vadovaujančiąją instituciją ir nurodyti termino pratęsimo priežastis.</text:span></text:p>
      <text:p text:style-name="P1544"><text:span text:style-name="T1545">128</text:span><text:span text:style-name="T1546">. Jei, baigus paraiškos vertinimą ir atranką arba priėmus sprendimą dėl projekto finansavimo, iki projekto sutarties sudarymo įgyvendinančioji institucija įtaria, kad esama informacijos, arba gauna informacijos, turinčios įtakos paraiškos vertinimo rezulta</text:span><text:span text:style-name="T1547">tams, ji atlieka pakartotinį paraiškos vertinimą apie tai<text:s/></text:span><text:span text:style-name="T1548">per SFMIS</text:span><text:span text:style-name="T1549">2014 informavusi ministeriją, o per DMS – pareiškėją. Sprendimai dėl projektų finansavimo prireikus gali būti pakeisti</text:span><text:span text:style-name="T1550"><text:s/></text:span><text:span text:style-name="T1551">atsižvelgiant į pakartotinio paraiškos vertinimo rezultatus.</text:span></text:p>
      <text:p text:style-name="P1552"><text:span text:style-name="T1553">129</text:span><text:span text:style-name="T1554">.<text:s/></text:span><text:span text:style-name="T1555">Informacija apie projekto tinkamumo finansuoti vertinimo, naudos ir kokybės vertinimo etapus perėjusias ir atmestas paraiškas (taip pat apie projekto naudos ir kokybės vertinimo metu suteiktą galutinę balų sumą), o kai vykdomas<text:s/></text:span><text:span text:style-name="T1556">projektų konkursas dviem eta</text:span><text:span text:style-name="T1557">pais, – ir apie projektus, kurių paraiškas pasiūlyta teikti antrajam konkurso etapui,<text:s/></text:span><text:span text:style-name="T1558">pasibaigus kiekvienam vertinimo etapui, ne vėliau kaip per 7 dienas skelbiama svetainėje www.esinvesticijos.lt, papildant paskelbtą informaciją, nurodytą šių Taisyklių 99</text:span><text:span text:style-name="T1559"><text:s/>punkte,<text:s/></text:span><text:span text:style-name="T1560">ir apie tai</text:span><text:span text:style-name="T1561"><text:s/></text:span><text:span text:style-name="T1562">per DMS</text:span><text:span text:style-name="T1563"><text:s/></text:span><text:span text:style-name="T1564">informuojami pareiškėjai.</text:span></text:p>
      <text:p text:style-name="Normal"/>
      <text:h text:style-name="P1565" text:outline-level="2"><text:span text:style-name="T1566">15 skirsnis. Projekto tinkamumo finansuoti vertinimas</text:span></text:h>
      <text:p text:style-name="P1567"/>
      <text:p text:style-name="P1568"><text:span text:style-name="T1569">130</text:span><text:span text:style-name="T1570">. <text:s/>Projekto tinkamumo finansuoti vertinimo metu įgyvendinančioji institucija nustato, ar projektas tinkamas finansuoti pagal projektų<text:s/></text:span><text:span text:style-name="T1571">finansavimo sąlygų aprašo reikalavimus. Projekto tinkamumo finansuoti vertinimo metu nustatoma projekto atitiktis bendriesiems reikalavimams ir specialiesiems projektų atrankos kriterijams (išskyrus atitiktį reikalavimams, kurie vertinami šių Taisyklių 72<text:s/></text:span><text:span text:style-name="T1572">punkte nustatyta tvarka), taip pat didžiausia galima projekto tinkamų finansuoti išlaidų suma, didžiausia EK tinkamų deklaruoti išlaidų suma ir didžiausias galimų skirti projektui finansavimo lėšų dydis.<text:s/></text:span></text:p>
      <text:p text:style-name="P1573"><text:span text:style-name="T1574">131</text:span><text:span text:style-name="T1575">. <text:s/>Projekto tinkamumo finansuoti vertinimą a</text:span><text:span text:style-name="T1576">tlieka įgyvendinančiosios institucijos paskirtas (-i) vertintojas (-ai).<text:s/></text:span></text:p>
      <text:p text:style-name="P1577"><text:span text:style-name="T1578">132</text:span><text:span text:style-name="T1579">. <text:s/>Projekto tinkamumo finansuoti vertinimo metu nustatydama didžiausią galimą projekto tinkamų finansuoti išlaidų sumą, didžiausią EK tinkamų deklaruoti išlaidų sumą ir didžiausią galimų skirti projektui finansavimo lėšų dydį, įgyvendinančioji institucija,</text:span><text:span text:style-name="T1580"><text:s/>vadovaudamasi šių Taisyklių 36</text:span><text:span text:style-name="T1581"><text:s/></text:span><text:span text:style-name="T1582">skirsniu, turi įvertinti projekto planuojamas gauti grynąsias pajamas.</text:span></text:p>
      <text:p text:style-name="P1583"><text:span text:style-name="T1584">133</text:span><text:span text:style-name="T1585">. <text:s/>Jeigu įgyvendinančiosios institucijos projekto tinkamumo finansuoti vertinimo metu nustatyta didžiausia galima projekto tinkamų finansuoti išla</text:span><text:span text:style-name="T1586">idų suma ir didžiausias galimų skirti projektui finansavimo lėšų dydis yra mažesni už paraiškoje nurodytą projekto tinkamų finansuoti išlaidų sumą ir prašomų projektui skirti finansavimo lėšų dydį, įgyvendinančioji institucija turi per DMS apie tai informu</text:span><text:span text:style-name="T1587">oti pareiškėją ir su juo suderinti, ar jis sutinka įgyvendinti projektą už nustatyto dydžio skiriamų finansavimo lėšų sumą. Jeigu pareiškėjas su tuo nesutinka, paraiška atmetama.<text:s/></text:span></text:p>
      <text:p text:style-name="P1588"><text:span text:style-name="T1589">134</text:span><text:span text:style-name="T1590">. <text:s/>Projekto tinkamų finansuoti išlaidų dalis, kurios nepadengia proje</text:span><text:span text:style-name="T1591">ktui skiriamos finansavimo lėšos, turi būti finansuojama iš projekto vykdytojo ir (ar) partnerio (-ių) lėšų. <text:s/></text:span></text:p>
      <text:p text:style-name="P1592"><text:span text:style-name="T1593">135</text:span><text:span text:style-name="T1594">. <text:s/>Valstybės ir regionų projektų tinkamumo finansuoti vertinimą įgyvendinančioji institucija turi organizuoti kaip derybas su pareiškėju, t. y., įgyvendinančiajai institucijai pateikus pastabas dėl paraiškos atitikties bendriesiems reikalavimams, pareiškėj</text:span><text:span text:style-name="T1595">ui leidžiama patikslinti paraišką.</text:span></text:p>
      <text:p text:style-name="P1596"><text:span text:style-name="T1597">136</text:span><text:span text:style-name="T1598">. <text:s/>Jeigu projektas neatitinka bent vieno projektų finansavimo sąlygų apraše nustatyto reikalavimo, bendrojo reikalavimo arba specialiojo projektų atrankos kriterijaus, įgyvendinančioji institucija turi priimti spre</text:span><text:span text:style-name="T1599">ndimą atmesti paraišką, išskyrus šių Taisyklių 121 punkte numatytus atvejus.<text:s/></text:span></text:p>
      <text:p text:style-name="P1600"><text:span text:style-name="T1601">137</text:span><text:span text:style-name="T1602">. <text:s/>Jeigu tai numatyta projektų finansavimo sąlygų apraše, įgyvendinančioji institucija, valstybės ar regiono projekto tinkamumo finansuoti vertinimo metu gali nustatyti pi</text:span><text:span text:style-name="T1603">rkimus, kuriuos pareiškėjas turi įvykdyti iki projekto tinkamumo finansuoti vertinimo pabaigos.<text:s/></text:span></text:p>
      <text:p text:style-name="P1604"><text:span text:style-name="T1605">138</text:span><text:span text:style-name="T1606">. Jeigu pareiškėjas įvykdo pirkimus savo nuožiūra ar vykdydamas projektų finansavimo sąlygų apraše nustatytą reikalavimą arba įgyvendinančiosios institu</text:span><text:span text:style-name="T1607">cijos nurodymu Taisyklių 137 punkte nustatyta tvarka, įgyvendinančioji institucija, vadovaudamasi vidaus procedūrų apraše nustatyta tvarka ir apimtimi, paraiškos vertinimo metu turi įvertinti įvykdyto pirkimo tinkamumą. Nustačiusi, kad pareiškėjas nesilaik</text:span><text:span text:style-name="T1608">ė pirkimus reglamentuojančių teisės aktų, įgyvendinančioji institucija, atsižvelgdama į Su pažeidimu susijusių netinkamų finansuoti projekto išlaidų apskaičiavimo tvarkos aprašą, nustatytą Taisyklių 7 priede, sumažina didžiausią galimą projekto tinkamų fin</text:span><text:span text:style-name="T1609">ansuoti išlaidų sumą arba tais atvejais, kai dėl pritaikytos finansinės korekcijos dydžio projektas negali būti įgyvendintas, atmeta paraišką. Toks sprendimas įrašomas projekto tinkamumo finansuoti vertinimo ataskaitoje. Jei didžiausia galima projekto tink</text:span><text:span text:style-name="T1610">amų finansuoti išlaidų suma buvo sumažinta vertinimo metu, projekto finansavimas dėl tos pačios priežasties negali būti pakartotinai sumažintas projekto įgyvendinimo metu.</text:span><text:s/></text:p>
      <text:p text:style-name="P1611">Punkto pakeitimai:</text:p>
      <text:p text:style-name="P1612"><text:span text:style-name="T1613">Nr.<text:s/></text:span><text:a xlink:href="https://www.e-tar.lt/portal/legalAct.html?documentId=23a82200f4a511e4927fda1d051299fb" office:target-frame-name="_top" xlink:show="replace"><text:span text:style-name="T1614">1K-160</text:span></text:a><text:span text:style-name="T1615">, 2015-05-06, paskelbta TAR 2015-05-08, i. k. 2015-06943</text:span></text:p>
      <text:p text:style-name="Normal"/>
      <text:p text:style-name="P1616"><text:span text:style-name="T1617">139</text:span><text:span text:style-name="T1618">. <text:s/>Jei projektų finansavimo sąlygų apraše nustatomi santykiniai ar procentiniai išlaidų kategorijų (eilučių) dydžio apribojimai nuo projekto tinkam</text:span><text:span text:style-name="T1619">ų finansuoti išlaidų sumos (išskyrus fiksuotąją normą), jie taikomi tik paraiškos vertinimo metu.</text:span></text:p>
      <text:p text:style-name="Normal"/>
      <text:h text:style-name="P1620" text:outline-level="2"><text:span text:style-name="T1621">16 skirsnis. Projektų naudos ir kokybės vertinimas</text:span></text:h>
      <text:p text:style-name="P1622"/>
      <text:p text:style-name="P1623"><text:span text:style-name="T1624">140</text:span><text:span text:style-name="T1625">. Projektų naudos ir kokybės vertinimo metu projektai vertinami pagal atitinkamos veiksmų prog</text:span><text:span text:style-name="T1626">ramos priemonės projektų finansavimo sąlygų apraše nurodytus prioritetinius projektų atrankos kriterijus. Kiekvienam kriterijui nurodomas galimas surinkti maksimalus balų skaičius. Didžiausia projektui galima skirti balų suma turi sudaryti 100 balų. Prival</text:span><text:span text:style-name="T1627">omą surinkti minimalią balų sumą ministerija turi nustatyti projektų finansavimo sąlygų apraše. Projektai, kurie per naudos ir kokybės vertinimo etapą nesurenka nustatytos minimalios balų sumos, nėra tinkami finansuoti ir paraiškos atmetamos.</text:span></text:p>
      <text:p text:style-name="P1628"><text:span text:style-name="T1629">141</text:span><text:span text:style-name="T1630">. Projektų naudos ir kokybės vertinimui atlikti skiriami 2 vertintojai (informacija apie skirtus vertintojus laikoma konfidencialia, išskyrus atvejus, kai įgyvendinančioji institucija tokią informaciją privalo pateikti Veiksmų programos administravimo tais</text:span><text:span text:style-name="T1631">yklėse nustatytais atvejais).<text:s/></text:span></text:p>
      <text:p text:style-name="P1632"><text:span text:style-name="T1633">142</text:span><text:span text:style-name="T1634">. Projektui suteikiamas balas yra dviejų vertintojų suteiktų balų vidurkis.</text:span><text:span text:style-name="T1635"><text:s/></text:span><text:span text:style-name="T1636">Vertintojui individualiai atlikus projekto naudos ir kokybės vertinimą, turi būti organizuojamas (-i) visų to kvietimo teikti paraiškas vertin</text:span><text:span text:style-name="T1637">tojų arba vertinimo komisijos (jeigu ji sudaroma) susitikimas (-ai), kuriame (-iuose) aptariami kiekvieno vertintojo tam tikrai paraiškai suteikti balai ir jų suteikimo argumentai. Atsižvelgdami į aptarimo rezultatus, vertintojai turi teisę patikslinti ind</text:span><text:span text:style-name="T1638">ividualaus paraiškos vertinimo metu paraiškai suteiktus balus. Jeigu įvykus aptarimui individualaus paraiškos vertinimo rezultatai skiriasi tarpusavyje daugiau kaip 10 balų, įgyvendinančioji institucija paskiria papildomą vertintoją (ar vertintojų grupę).<text:s/></text:span><text:span text:style-name="T1639">Tokiu atveju paraiškai suteikiamas balas yra dviejų artimiausius balus suteikusių vertintojų balų vidurkis. Jeigu artimiausių balų negalima vienareikšmiškai nustatyti, skaičiuojamas pareiškėjui naudingesnių artimiausių balų vidurkis.</text:span><text:span text:style-name="T1640"><text:s/></text:span></text:p>
      <text:p text:style-name="P1641"><text:span text:style-name="T1642">143</text:span><text:span text:style-name="T1643">. Jeigu projek</text:span><text:span text:style-name="T1644">to naudos ir kokybės vertinimo metu vertintojams kyla neaiškumų ar trūksta informacijos, įgyvendinančioji institucija per DMS paprašo pareiškėjo per jos nustatytą terminą pateikti paaiškinimus ar trūkstamą informaciją šių Taisyklių 118 punkte nustatyta tva</text:span><text:span text:style-name="T1645">rka. Jeigu pareiškėjas per nustatytą terminą nepateikia trūkstamos informacijos arba pareiškėjo pateiktos informacijos nepakanka, projekto naudos ir kokybės vertinimas atliekamas vadovaujantis tik turima informacija.<text:s/></text:span></text:p>
      <text:p text:style-name="P1646"><text:span text:style-name="T1647">144</text:span><text:span text:style-name="T1648">. Projekto naudos ir kokybės ve</text:span><text:span text:style-name="T1649">rtinimą atlikus po to, kai projekto tinkamumo finansuoti vertinimas jau atliktas, įgyvendinančiosios institucijos sprendimu gali būti pakartotinai atliekamas projekto tinkamumo finansuoti vertinimas, patikslinant nustatytą didžiausią galimą projekto tinkam</text:span><text:span text:style-name="T1650">ų finansuoti išlaidų sumą, didžiausią EK tinkamų deklaruoti išlaidų sumą ir didžiausią galimų skirti projektui finansavimo lėšų dydį. Pakartotinis projekto tinkamumo finansuoti vertinimas gali būti atliekamas dėl projekto naudos ir kokybės vertinimo metu p</text:span><text:span text:style-name="T1651">riimtų sprendimų, susijusių su projekto veiklų optimizavimu (pavyzdžiui, pagrįstai siūloma atsisakyti dalies projekto veiklų ar jas pakeisti kitomis). Apie pakartotinai atlikto projekto tinkamumo finansuoti vertinimo rezultatus įgyvendinančioji institucija</text:span><text:span text:style-name="T1652"><text:s/>per DMS informuoja pareiškėją, <text:s/>šių Taisyklių 133 punkte nustatyta tvarka suderina su juo patikslintą didžiausią galimą projekto tinkamų finansuoti išlaidų sumą ir didžiausią galimų skirti projektui finansavimo lėšų dydį.</text:span></text:p>
      <text:p text:style-name="P1653"><text:span text:style-name="T1654">145</text:span><text:span text:style-name="T1655">. Jei konkurso būdu gautų<text:s/></text:span><text:span text:style-name="T1656">paraiškų vertinimo metu paaiškėja, kad numatytos projekto veiklos iš esmės sutampa su suplanuotomis ir (ar) įgyvendinamomis kitų projektų veiklomis, dėl kurių finansavimo ir (ar) įgyvendinimo jau yra priimti sprendimai, įgyvendinančioji institucija, pagrin</text:span><text:span text:style-name="T1657">dusi, kad tokių veiklų pakartotinis finansavimas yra netikslingas, ir suderinusi su ministerija, gali priimti sprendimą laikyti tokias veiklas netinkamomis finansuoti ir atitinkamai patikslinti paraiškos vertinimo rezultatus (t. y. prireikus pakartoti proj</text:span><text:span text:style-name="T1658">ekto tinkamumo finansuoti vertinimą ir (arba) projekto naudos ir kokybės vertinimą). Jeigu kelių tam pačiam konkursui pateiktų projektų paraiškų veiklos sutampa, įgyvendinančioji institucija, pagrindusi, kad tokių sutampančių veiklų finansavimas yra netiks</text:span><text:span text:style-name="T1659">lingas, ir suderinusi su ministerija, gali priimti sprendimą laikyti tinkama finansuoti tik atlikus naudos ir kokybės vertinimą geriausiai įvertinto projekto tokią veiklą ir atitinkamai patikslinti paraiškų vertinimo rezultatus.<text:s/></text:span></text:p>
      <text:p text:style-name="P1660"><text:span text:style-name="T1661">146</text:span><text:span text:style-name="T1662">. <text:s/>Paraiškų vertini</text:span><text:span text:style-name="T1663">mo pabaigoje iki atrinktų projektų ataskaitos pateikimo ministerijai, įgyvendinančioji institucija (arba ministerija, jei taip nustatyta projektų finansavimo sąlygų apraše) organizuoja konkurso būdu gautų paraiškų baigiamąjį vertinimo aptarimą. Aptarime, b</text:span><text:span text:style-name="T1664">e ministerijos ir įgyvendinančiosios institucijos atstovų, stebėtojų teisėmis dalyvauja vadovaujančiosios institucijos, ekonominių ir socialinių partnerių, kitų institucijų ir įstaigų atstovai. Vertinimo rezultatų aptarimo grupės sudėtį tvirtina įgyvendina</text:span><text:span text:style-name="T1665">nčiosios institucijos (arba ministerijos, jei taip nustatyta projektų finansavimo sąlygų apraše) vadovas ar jo įgaliotas asmuo. Asmenys, dalyvaujantys stebėtojų teisėmis, turi būti pasirašę nešališkumo ir konfidencialumo deklaracijas pagal įgyvendinančiosi</text:span><text:span text:style-name="T1666">os institucijos arba ministerijos nustatytą formą. Jei aptarimo metu paaiškėja, kad įgyvendinančioji institucija paraiškų vertinimo metu nesivadovavo projektų finansavimo sąlygų apraše nustatytais reikalavimais, bendraisiais reikalavimais, specialiaisiais<text:s/></text:span><text:span text:style-name="T1667">ir (ar) prioritetiniais projektų atrankos kriterijais, ministerija savo atstovų balsų dauguma, nurodydama tokio sprendimo motyvus, turi teisę pareikalauti pakartotinai įvertinti paraiškas. Įgyvendinančiosios institucijos ir ministerijos bendru sutarimu ver</text:span><text:span text:style-name="T1668">tinimo rezultatų aptarimas gali būti neorganizuojamas, jeigu visoms pagal vieną kvietimą teikti paraiškas įgyvendinančiosios institucijos siūlomoms finansuoti paraiškoms finansuoti užtenka kvietimui teikti paraiškas skirtos lėšų sumos.</text:span></text:p>
      <text:p text:style-name="Normal"/>
      <text:h text:style-name="P1669" text:outline-level="2"><text:span text:style-name="T1670">17 skirsnis. Pr</text:span><text:span text:style-name="T1671">ojektų atranka ir sprendimas dėl projekto finansavimo</text:span></text:h>
      <text:p text:style-name="P1672"/>
      <text:p text:style-name="P1673"><text:span text:style-name="T1674">147</text:span><text:span text:style-name="T1675">. Projektų atrankos pabaiga sutampa su paraiškų vertinimo pabaiga:</text:span></text:p>
      <text:p text:style-name="P1676"><text:span text:style-name="T1677">147.1</text:span><text:span text:style-name="T1678">. Įgyvendinančioji institucija, baigusi valstybės projektų, regionų projektų ar tęstinės projektų atrankos būdu gautų paraiškų vertinimą, pagal SFMIS formą parengia projektų tinkamumo finansuoti vertinimo ataskaitą ir<text:s/></text:span><text:span text:style-name="T1679">per SFMIS</text:span><text:span text:style-name="T1680">2014 teikia ją ministerijai.</text:span></text:p>
      <text:p text:style-name="P1681"><text:span text:style-name="T1682">147.2</text:span><text:span text:style-name="T1683">. Kai vertinamos projektų konkurso būdu gautos paraiškos, įgyvendinančioji institucija, baigusi visų pagal vieną kvietimą teikti paraiškas pateiktų projektų konkurso būdu atrenkamų paraiškų vertinimą, pagal SFMIS formas parengia paraiškų vertinimo</text:span><text:span text:style-name="T1684"><text:s/>ataskaitas: projektų tinkamumo finansuoti vertinimo ataskaitą, projektų naudos ir kokybės vertinimo ataskaitą ir atrinktų projektų ataskaitą. Įgyvendinančioji institucija apie projektų tinkamumo finansuoti vertinimo ataskaitos ir projektų naudos ir kokybė</text:span><text:span text:style-name="T1685">s vertinimo ataskaitos parengimą per SFMIS2014 informuoja ministeriją, o atrinktų projektų ataskaitą<text:s/></text:span><text:span text:style-name="T1686">per SFMIS</text:span><text:span text:style-name="T1687">2014 teikia ministerijai. Jeigu visose pagal vieną kvietimą pateiktose paraiškose arba paraiškose, kurių projekto tinkamumo finansuoti vertinimas<text:s/></text:span><text:span text:style-name="T1688">atliktas, prašoma bendra lėšų suma neviršija šiam kvietimui teikti paraiškas skirtos lėšų sumos, įgyvendinančioji institucija paraiškų vertinimo ataskaitas gali rengti dalimis, užtikrindama šių Taisyklių 5 punkte išdėstytų principų laikymąsi.</text:span></text:p>
      <text:p text:style-name="P1689"><text:span text:style-name="T1690">148</text:span><text:span text:style-name="T1691">. <text:s/>P</text:span><text:span text:style-name="T1692">rojektų tinkamumo finansuoti vertinimo ataskaitoje turi būti pateikta:</text:span></text:p>
      <text:p text:style-name="P1693"><text:span text:style-name="T1694">148.1</text:span><text:span text:style-name="T1695">. bendra informacija apie veiksmų programos priemonę ir kvietimą teikti paraiškas (taikoma tik projektų konkurso arba tęstinės projektų atrankos būdu atrenkamiems projektams);</text:span></text:p>
      <text:p text:style-name="P1696"><text:span text:style-name="T1697">148.2</text:span><text:span text:style-name="T1698">. paraiškų, kurios atlikus tinkamumo finansuoti vertinimą buvo įvertintos teigiamai, sąrašas, nurodant įgyvendinančiosios institucijos nustatytą ir šių Taisyklių 133 punkte nustatyta tvarka su pareiškėju suderintą didžiausią galimą projekto tinkamų<text:s/></text:span><text:span text:style-name="T1699">finansuoti išlaidų sumą ir didžiausią galimų skirti projektui finansavimo lėšų dydį;</text:span></text:p>
      <text:p text:style-name="P1700"><text:span text:style-name="T1701">148.3</text:span><text:span text:style-name="T1702">. paraiškų, kurios atlikus tinkamumo finansuoti vertinimą buvo atmestos, sąrašas;</text:span></text:p>
      <text:p text:style-name="P1703"><text:span text:style-name="T1704">148.4</text:span><text:span text:style-name="T1705">. paraiškų, kurių tinkamumo finansuoti vertinimas nebuvo atliktas (vado</text:span><text:span text:style-name="T1706">vaujantis šių Taisyklių 115 punktu), sąrašas.</text:span></text:p>
      <text:p text:style-name="P1707"><text:span text:style-name="T1708">149</text:span><text:span text:style-name="T1709">.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1710"><text:s/>kriterijų paraiškai suteiktą balų skaičių.<text:s/></text:span></text:p>
      <text:p text:style-name="P1711"><text:span text:style-name="T1712">150</text:span><text:span text:style-name="T1713">. <text:s/>Atrinktų projektų ataskaitoje turi būti nurodyta:</text:span></text:p>
      <text:p text:style-name="P1714"><text:span text:style-name="T1715">150.1</text:span><text:span text:style-name="T1716">. paraiškų, kurioms įgyvendinančioji institucija rekomenduoja skirti finansavimą, sąrašas, išdėstytas pagal projektų naudos ir kokybės vertinimo</text:span><text:span text:style-name="T1717"><text:s/>metu gautų balų skaičių (nuo didžiausio iki mažiausio), nurodant didžiausią galimą projekto tinkamų finansuoti išlaidų sumą ir didžiausią galimų skirti projektui finansavimo lėšų dydį;</text:span></text:p>
      <text:p text:style-name="P1718"><text:span text:style-name="T1719">150.2</text:span><text:span text:style-name="T1720">. paraiškų, kurios nebuvo atmestos atlikus projektų tinkamumo</text:span><text:span text:style-name="T1721"><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1722">ažiausio).</text:span></text:p>
      <text:p text:style-name="P1723"><text:span text:style-name="T1724">151</text:span><text:span text:style-name="T1725">.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1726">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1727"><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1728"><text:span text:style-name="T1729">152</text:span><text:span text:style-name="T1730">. <text:s/>Ministerija, nustačiusi, kad jai pateiktos paraiškų vertinimo ataskaitos užpildytos netinkamai, turi apie tai per SFMIS2014 informuoti įgyvendinančiąją instituciją ir nustatyti terminą, per kurį įgyvendinančioji institucija turi jas pataisyti.</text:span><text:span text:style-name="T1731"><text:s/></text:span></text:p>
      <text:p text:style-name="P1732"><text:span text:style-name="T1733">153</text:span><text:span text:style-name="T1734">. <text:s/>Sprendimą dėl projekto finansavimo priima ministerija, vadovaudamasi projektų vertinimo ir atrankos rezultatais, ne vėliau kaip per 14 dienų nuo šių Taisyklių 147 punkte nurodytų dokumentų gavimo dienos.<text:s/></text:span></text:p>
      <text:p text:style-name="P1735"><text:span text:style-name="T1736">154</text:span><text:span text:style-name="T1737">. <text:s/>Sprendime dėl projekto finansavimo nu</text:span><text:span text:style-name="T1738">rodoma:<text:s/></text:span></text:p>
      <text:p text:style-name="P1739"><text:span text:style-name="T1740">154.1</text:span><text:span text:style-name="T1741">. teisinis pagrindas finansuoti projektą arba jo nefinansuoti (įgyvendinančiosios institucijos patvirtintos paraiškų vertinimo ataskaitos ir kiti teisės aktai, kuriais vadovaujantis priimtas sprendimas dėl projekto finansavimo);</text:span></text:p>
      <text:p text:style-name="P1742"><text:span text:style-name="T1743">154.2</text:span><text:span text:style-name="T1744">.<text:s/></text:span><text:span text:style-name="T1745">projektas arba sąrašas projektų, kurie finansuojami, ir lėšų, skiriamų kiekvienam projektui, didžiausias dydis (pagal SFMIS formą);</text:span></text:p>
      <text:p text:style-name="P1746"><text:span text:style-name="T1747">154.3</text:span><text:span text:style-name="T1748">. projektas arba sąrašas projektų, kurie nefinansuojami (sprendimas nefinansuoti projekto nėra priimamas, jei įgyve</text:span><text:span text:style-name="T1749">ndinančioji institucija, vertindama paraišką, priėmė sprendimą atmesti paraišką) (pagal SFMIS formą);</text:span></text:p>
      <text:p text:style-name="P1750"><text:span text:style-name="T1751">154.4</text:span><text:span text:style-name="T1752">. projektas arba sąrašas projektų, kurie įrašomi į rezervinių projektų sąrašą (kai vykdomas projektų konkursas arba tęstinė projektų atranka) (pa</text:span><text:span text:style-name="T1753">gal SFMIS formą);<text:s/></text:span></text:p>
      <text:p text:style-name="P1754"><text:span text:style-name="T1755">154.5</text:span><text:span text:style-name="T1756">. sprendimo dėl projekto finansavimo apskundimo tvarka.<text:s/></text:span></text:p>
      <text:p text:style-name="P1757"><text:span text:style-name="T1758">155</text:span><text:span text:style-name="T1759">. <text:s/>Kai vykdomas projektų konkursas arba tęstinė projektų atranka, rezervinių projektų sąrašas sudaromas, jei ministerija, įvertinusi pagal kvietimą teikti paraišk</text:span><text:span text:style-name="T1760">as skirtos lėšų sumos likutį ir prašomą skirti finansavimo lėšų sumą pagal teigiamai įvertintas paraiškas, kurioms finansuoti neužteko lėšų, nusprendžia, kad ateityje bus galimybių šiam kvietimui teikti paraiškas skirti papildomą lėšų sumą. Į rezervinių pr</text:span><text:span text:style-name="T1761">ojektų sąrašą projektai įrašomi ta pačia eile, kaip jie buvo išdėstyti atrinktų projektų ataskaitoje (vykdant tęstinę projektų atranką – pagal paraiškų pateikimo eilę). Priėmusi sprendimus dėl papildomos lėšų sumos skyrimo kvietimui teikti paraiškas, minis</text:span><text:span text:style-name="T1762">terija gali priimti sprendimą finansuoti projektus iš rezervinių projektų sąrašo, laikydamasi nustatytos projektų eilės. Jei ministerija nusprendžia papildomos lėšų sumos kvietimui teikti paraiškas neskirti arba skirti jų mažiau, nei reikia į rezervinių pr</text:span><text:span text:style-name="T1763">ojektų sąrašą įrašytiems projektams finansuoti, ji turi priimti sprendimą nefinansuoti tų projektų, kuriems neužteko kvietimui teikti paraiškas skirtos lėšų sumos ar skiriamos papildomos lėšų sumos. Jeigu skiriamos papildomos lėšų sumos neužtenka visiems p</text:span><text:span text:style-name="T1764">agal prioritetinius projektų atrankos kriterijus vienodai įvertintiems projektams, nėra finansuojamas nė vienas iš tų projektų.<text:s/></text:span></text:p>
      <text:p text:style-name="P1765"><text:span text:style-name="T1766">156</text:span><text:span text:style-name="T1767">. <text:s/>Prieš priimdama sprendimą dėl į rezervinį projektų sąrašą įtraukto projekto finansavimo, jei yra aplinkybių, darančių</text:span><text:span text:style-name="T1768"><text:s/>įtaką sprendimui dėl projekto finansavimo, ministerija turi kreiptis į įgyvendinančiąją instituciją, kad ji patikrintų, ar nepasikeitė projekto įgyvendinimo sąlygos, dėl kurių šio projekto nebūtų galima įgyvendinti visa apimtimi. Tokiu atveju įgyvendinanč</text:span><text:span text:style-name="T1769">ioji institucija gali, o jei nuo sprendimo įtraukti projektą į rezervinių projektų sąrašą praėjo daugiau nei 6 mėnesiai, turi iš naujo atlikti šio projekto tinkamumo finansuoti vertinimą.</text:span></text:p>
      <text:p text:style-name="P1770"><text:span text:style-name="T1771">157</text:span><text:span text:style-name="T1772">. <text:s/>Ministerija per SFMIS2014 pateikia įgyvendinančiajai insti</text:span><text:span text:style-name="T1773">tucijai, o dėl regionų projektų – taip pat regiono plėtros tarybos sekretoriatui, sprendimą dėl projekto finansavimo ne vėliau kaip per 3 darbo dienas nuo sprendimo priėmimo dienos, kartu nurodydama, iš kokių Lietuvos Respublikos valstybės biudžeto program</text:span><text:span text:style-name="T1774">ų priemonių lėšų yra finansuojamas projektas, t. y. nurodo priemonių pavadinimus ir kodus, taip pat ekonominės biudžeto pajamų ir asignavimų klasifikacijos (toliau – ekonominė klasifikacija) ir funkcinės asignavimų klasifikacijos (toliau – funkcinė klasifi</text:span><text:span text:style-name="T1775">kacija) kodus. Vienam projektui nurodomas vienas ekonominės klasifikacijos kodas pagal didžiąją projekto numatomų patirti išlaidų dalį. Pasikeitus Lietuvos Respublikos valstybės biudžeto programos priemonės, iš kurios lėšų yra finansuojamas projektas, kodu</text:span><text:span text:style-name="T1776">i ar pavadinimui, ekonominės ir funkcinės klasifikacijos kodui, ministerija per 7 dienas apie pasikeitimus per SFMIS2014 informuoja įgyvendinančiąją instituciją.</text:span></text:p>
      <text:p text:style-name="P1777"><text:span text:style-name="T1778">158</text:span><text:span text:style-name="T1779">. <text:s/>Įgyvendinančioji institucija per 3 darbo dienas nuo ministerijos sprendimo dėl projekto finansavimo gavimo dienos</text:span><text:span text:style-name="T1780"><text:s/></text:span><text:span text:style-name="T1781">per DMS</text:span><text:span text:style-name="T1782"><text:s/></text:span><text:span text:style-name="T1783">pateikia</text:span><text:span text:style-name="T1784"><text:s/>sprendimą</text:span><text:span text:style-name="T1785"><text:s/></text:span><text:span text:style-name="T1786">dėl projekto finansavimo jame nurodytiems pareiškėjams.</text:span></text:p>
      <text:p text:style-name="P1787"><text:span text:style-name="T1788">159</text:span><text:span text:style-name="T1789">.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1790">ties arba atsisakė ją pasirašyti, gavimo per SFMIS2014 dienos.</text:span></text:p>
      <text:p text:style-name="P1791"><text:span text:style-name="T1792">160</text:span><text:span text:style-name="T1793">. <text:s/>Jei dėl objektyvių priežasčių pareiškėjas ar projekto vykdytojas prašo leidimo perleisti projekto vykdytojo teises ir pareigas kitam juridiniam asmeniui, įgyvendinančioji institucija,</text:span><text:span text:style-name="T1794"><text:s/>įvertinusi priežastis ir teisių perėmėjo tinkamumą pagal projektų finansavimo sąlygų aprašo reikalavimus, apie tai per SFMIS2014 informuoja ministeriją. Jei įgyvendinančioji institucija siūlo patenkinti šį pareiškėjo ar projekto vykdytojo prašymą, ministe</text:span><text:span text:style-name="T1795">rija gali pakeisti sprendimą dėl projekto finansavimo, skirdama projekto finansavimo lėšas pareiškėjo ar projekto vykdytojo teises ir pareigas perėmusiam juridiniam asmeniui.<text:s/></text:span></text:p>
      <text:p text:style-name="P1796"><text:span text:style-name="T1797">161</text:span><text:span text:style-name="T1798">. <text:s/>Informaciją apie priimtus sprendimus dėl projektų finansavimo ir kiekv</text:span><text:span text:style-name="T1799">ienam projektui skirtų finansavimo lėšų sumą ministerija skelbia svetainėje www.esinvesticijos.lt ne vėliau kaip per 7 dienas nuo šių sprendimų priėmimo dienos, papildydama paskelbtą informaciją, nurodytą šių Taisyklių 99 punkte</text:span><text:span text:style-name="T1800">. Vykdant projektų konkursą<text:s/></text:span><text:span text:style-name="T1801">ir tęstinę projektų atranką taip pat skelbiama bendra pagal kvietimą teikti paraiškas<text:s/></text:span><text:span text:style-name="T1802">paskirstytų finansavimo lėšų suma.</text:span></text:p>
      <text:p text:style-name="Normal"/>
      <text:p text:style-name="P1803"><text:span text:style-name="T1804">IV</text:span><text:span text:style-name="T1805"><text:s/>SKYRIUS.<text:s/></text:span><text:span text:style-name="T1806">PROJEKTŲ ĮGYVENDINIMAS</text:span></text:p>
      <text:p text:style-name="P1807"/>
      <text:h text:style-name="P1808" text:outline-level="2"><text:span text:style-name="T1809">18 skirsnis. Projekto sutarties sudarymas</text:span></text:h>
      <text:p text:style-name="P1810"/>
      <text:p text:style-name="P1811"><text:span text:style-name="T1812">162</text:span><text:span text:style-name="T1813">. <text:s/>Su pareiškėju, kurio projektą nuspr</text:span><text:span text:style-name="T1814">ęsta bendrai finansuoti iš ES<text:s/></text:span><text:span text:style-name="T1815">struktūrinių</text:span><text:span text:style-name="T1816"><text:s/>fondų lėšų, įgyvendinančioji institucija raštu sudaro dvišalę projekto sutartį. Veiksmų programos administravimo taisyklėse nustatytais atvejais, kai tai numatyta projektų finansavimo sąlygų apraše, gali būti suda</text:span><text:span text:style-name="T1817">romos trišalės projekto sutartys tarp pareiškėjo, įgyvendinančiosios institucijos ir ministerijos. Projekto sutartis sudaroma su pareiškėju, pateikusiu paraišką, išskyrus šių Taisyklių 160 punkte nurodytą atvejį. Su pareiškėju sudarius sutartį, pareiškėjas</text:span><text:span text:style-name="T1818"><text:s/>tampa projekto vykdytoju.</text:span></text:p>
      <text:p text:style-name="P1819"><text:span text:style-name="T1820">163</text:span><text:span text:style-name="T1821">. Tuo atveju, jeigu projektas įgyvendinamas kartu su partneriu (-iais), projekto vykdytojas atstovauja visiems partneriams projekto sutarties vykdymo ir projekto įgyvendinimo klausimais ir privalo užtikrinti, kad partneris</text:span><text:span text:style-name="T1822"><text:s/>(-iai) būtų tinkamai informuotas (-i) apie jo (jų) pareigas, susijusias su projekto sutarties vykdymu ir projekto įgyvendinimu, taip pat laikytųsi visų su projekto įgyvendinimu susijusių įsipareigojimų, nustatytų projekto sutartyje ir Taisyklėse. Iki proj</text:span><text:span text:style-name="T1823">ekto sutarties pasirašymo projekto vykdytojas su partneriu (-iais) sudaro sutartį, kurioje nustato tarpusavio teises ir pareigas įgyvendinant projektą</text:span><text:span text:style-name="T1824">,<text:s/></text:span><text:span text:style-name="T1825">išskyrus atvejus, kai projektų finansavimo sąlygų apraše nustatyta kitaip.</text:span><text:span text:style-name="T1826"><text:s/></text:span></text:p>
      <text:p text:style-name="P1827">Punkto pakeitimai:</text:p>
      <text:p text:style-name="P1828"><text:span text:style-name="T1829">Nr.<text:s/></text:span><text:a xlink:href="https://www.e-tar.lt/portal/legalAct.html?documentId=23a82200f4a511e4927fda1d051299fb" office:target-frame-name="_top" xlink:show="replace"><text:span text:style-name="T1830">1K-160</text:span></text:a><text:span text:style-name="T1831">, 2015-05-06, paskelbta TAR 2015-05-08, i. k. 2015-06943</text:span></text:p>
      <text:p text:style-name="Normal"/>
      <text:p text:style-name="P1832"><text:span text:style-name="T1833">164</text:span><text:span text:style-name="T1834">. <text:s/>Projektų sutartys gali būti sudaromos iki 2020 m.</text:span><text:span text:style-name="T1835"><text:s/></text:span><text:span text:style-name="T1836">gruodžio 31 dienos. Ministerijai suderinus su vadovaujančiąja institucija, galutinis projektų sutarčių sudarymo terminas gali būti pratęstas.<text:s/></text:span></text:p>
      <text:p text:style-name="P1837"><text:span text:style-name="T1838">165</text:span><text:span text:style-name="T1839">. <text:s/>Projekto sutartis susideda iš projekto sutarties sąlygų ir nustatytos formos priedų. Šių Taisyklių II,<text:s/></text:span><text:span text:style-name="T1840">IV, VI ir VII skyriuose yra pateikiamos bendrosios projekto sutarties sąlygos, kurios yra vienodos visų projektų sutartims. Specialiosios projekto sutarties sąlygos pritaikomos pagal tam tikrą projektą, neprieštaraujant šiose Taisyklėse ir projektų finansa</text:span><text:span text:style-name="T1841">vimo sąlygų apraše nustatytiems reikalavimams ir laikantis su projektų finansavimo sąlygų aprašu patvirtintos arba, jei su projektų finansavimo sąlygų aprašu nepatvirtinta, šių Taisyklių 4 priede nustatytos projekto sutarties formos, kuri taip pat yra skel</text:span><text:span text:style-name="T1842">biama svetainėje www.esinvesticijos.lt, reikalavimų. Atsižvelgiant į paraiškų vertinimo metu ir prieš skiriant finansavimą projektams iškilusį poreikį nustatyti papildomus projektų įgyvendinimo reikalavimus, į projektų sutarčių sąlygas gali būti įtraukiamo</text:span><text:span text:style-name="T1843">s papildomos specialiosios sąlygos, kurias įgyvendinančioji institucija per SFMIS2014 suderina su ministerija, kai planuojama sudaryti trišalę sutartį. Ministerija per 7 dienas nuo įgyvendinančiosios institucijos pranešimo gavimo per SFMIS2014 dienos patei</text:span><text:span text:style-name="T1844">kia savo pritarimą arba pastabas dėl projekto sutarties sąlygų įtraukimo.</text:span></text:p>
      <text:p text:style-name="P1845"><text:span text:style-name="T1846">166</text:span><text:span text:style-name="T1847">. <text:s/>Gavusi ministerijos sprendimą dėl projekto finansavimo, įgyvendinančioji institucija parengia ir pateikia pareiškėjui projekto sutarties projektą (jeigu sudaroma trišalė pr</text:span><text:span text:style-name="T1848">ojekto sutartis, sutarties projektas taip pat teikiamas ministerijai pasirašyti per 7 dienas nuo pateikimo dienos) ir nurodo pasiūlymo pasirašyti projekto sutartį galiojimo terminą, kuris turi būti ne trumpesnis nei 14 dienų. Pareiškėjui per įgyvendinančio</text:span><text:span text:style-name="T1849">sios institucijos nustatytą pasiūlymo galiojimo terminą nepasirašius projekto sutarties, pasiūlymas pasirašyti projekto sutartį netenka galios. Pareiškėjas turi teisę kreiptis į įgyvendinančiąją instituciją su prašymu pratęsti projekto sutarties pasirašymo</text:span><text:span text:style-name="T1850"><text:s/>terminą. Įgyvendinančioji institucija, įvertinusi prašymo priežastis, ir jei šis prašymas neprieštarauja projektų finansavimo sąlygų aprašui, turi teisę pakeisti projekto sutarties pasirašymo terminą ir apie savo sprendimą privalo informuoti pareiškėją ne</text:span><text:span text:style-name="T1851"><text:s/>vėliau kaip per 7 dienas nuo prašymo gavimo dienos.<text:s/></text:span></text:p>
      <text:p text:style-name="P1852"><text:span text:style-name="T1853">167</text:span><text:span text:style-name="T1854">. <text:s/>Įgyvendinančioji institucija, prieš pateikdama projekto sutarties projektą pareiškėjui pasirašyti, per DMS projekto sutarties projektą gali pateikti pareiškėjui (trišalės sutarties projektą –<text:s/></text:span><text:span text:style-name="T1855">ir ministerijai per SFMIS2014), kad būtų papildyta ir (arba) patikslinta projekto sutartyje nurodyta informacija. Pareiškėjas (teikiant trišalės sutarties projektą – ir ministerija) privalo papildyti ir (arba) patikslinti informaciją per įgyvendinančiosios</text:span><text:span text:style-name="T1856"><text:s/>institucijos nustatytą terminą (ne trumpesnį nei 7 dienos). <text:s/></text:span></text:p>
      <text:p text:style-name="P1857"><text:span text:style-name="T1858">168</text:span><text:span text:style-name="T1859">. <text:s/>Jeigu pareiškėjas atsisako pasirašyti projekto sutartį ar per nustatytą terminą jos nepasirašo, įgyvendinančioji institucija per 7 dienas nuo šios informacijos gavimo dienos arba nust</text:span><text:span text:style-name="T1860">atyto termino pabaigos per SFMIS2014 apie tai</text:span><text:span text:style-name="T1861"><text:s/></text:span><text:span text:style-name="T1862">informuoja ministeriją (jei tai regiono projektas – ir regiono plėtros tarybos sekretoriatą), o per<text:s/></text:span><text:span text:style-name="T1863">DMS</text:span><text:span text:style-name="T1864"><text:s/>informuoja pareiškėją, kad pasiūlymas pasirašyti projekto sutartį neteko galios. Tokiu atveju ministerija<text:s/></text:span><text:span text:style-name="T1865">priima sprendimą šių Taisyklių<text:s/></text:span><text:span text:style-name="T1866">159</text:span><text:span text:style-name="T1867"><text:s/>punkte nustatyta tvarka.<text:s/></text:span></text:p>
      <text:p text:style-name="P1868"><text:span text:style-name="T1869">169</text:span><text:span text:style-name="T1870">. <text:s/>Įgyvendinančioji institucija ne vėliau kaip per 7 dienas nuo projekto sutarties pasirašymo dienos informaciją apie pasirašytą projekto sutartį pateikia svetainėje<text:s/></text:span><text:span text:style-name="T1871">www.esinvesticijos.lt</text:span><text:span text:style-name="T1872">,</text:span><text:span text:style-name="T1873"><text:s/>nurodydama projekto vykdytojo pavadinimą ir pašto kodą, projekto pavadinimą, projekto kodą, bendrą projekto tinkamų finansuoti išlaidų sumą, projektui skirtų finansavimo lėšų sumą ir ES struktūrinių fondų lėšų sumą, projekto sutarties pasirašymo datą, num</text:span><text:span text:style-name="T1874">atomą projekto veiklų įgyvendinimo pabaigos datą ir pateikdama trumpą projekto aprašymą.</text:span></text:p>
      <text:p text:style-name="P1875"><text:span text:style-name="T1876">170</text:span><text:span text:style-name="T1877">. <text:s/>Įgyvendinančioji institucija per 7 dienas nuo projekto sutarties pasirašymo dienos per SFMIS2014 informuoja ministeriją (įgyvendinant regiono projektą – ir r</text:span><text:span text:style-name="T1878">egiono plėtros tarybos sekretoriatą) apie pasirašytą projekto sutartį.<text:s/></text:span></text:p>
      <text:p text:style-name="Normal"/>
      <text:h text:style-name="P1879" text:outline-level="2"><text:span text:style-name="T1880">19 skirsnis. Projekto sutarties keitimas ir nutraukimas</text:span></text:h>
      <text:p text:style-name="P1881"/>
      <text:p text:style-name="P1882"><text:span text:style-name="T1883">171</text:span><text:span text:style-name="T1884">. <text:s/>Projekto s</text:span><text:span text:style-name="T1885">utarties keitimai, sutarties nutraukimas yra vykdomi</text:span><text:span text:style-name="T1886"><text:s/></text:span><text:span text:style-name="T1887">per</text:span><text:span text:style-name="T1888"><text:s/></text:span><text:span text:style-name="T1889">DMS.</text:span></text:p>
      <text:p text:style-name="P1890"><text:span text:style-name="T1891">172</text:span><text:span text:style-name="T1892">.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1893"><text:s/>kitaip keičiasi projektas ar projekto sutartyje nustatyti projekto vykdytojo įsipareigojimai.<text:s/></text:span></text:p>
      <text:p text:style-name="P1894"><text:span text:style-name="T1895">173</text:span><text:span text:style-name="T1896">. <text:s/>Ministerija taip pat gali informuoti įgyvendinančiąją instituciją apie įvykusius arba numatomus projekto planuoto įgyvendinimo nukrypimus, kuriuos įgy</text:span><text:span text:style-name="T1897">vendinančioji institucija privalo įvertinti šiame Taisyklių skirsnyje nustatyta tvarka.</text:span></text:p>
      <text:p text:style-name="P1898"><text:span text:style-name="T1899">174</text:span><text:span text:style-name="T1900">. <text:s/>Įgyvendinančioji institucija įvertina iš projekto vykdytojo, ministerijos ar kitų šaltinių gautą informaciją ir, jeigu nurodyti projekto planuoto įgyvendinimo</text:span><text:span text:style-name="T1901"><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1902"><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1903">tai informuojamas projekto vykdytojas</text:span><text:span text:style-name="T1904"><text:s/>(jeigu informacija buvo gauta iš projekto vykdytojo)</text:span><text:span text:style-name="T1905">.</text:span></text:p>
      <text:p text:style-name="P1906"><text:span text:style-name="T1907">175</text:span><text:span text:style-name="T1908">. <text:s/>Įvertinusi iš projekto vykdytojo, ministerijos ar kitų šaltinių gautą informaciją, įgyvendinančioji institucija gali inicijuoti projekto sutarties keitimą</text:span><text:span text:style-name="T1909">,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1910">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1911">sirašyti arba patvirtinti per 7 dienas nuo jų pateikimo dienos, išskyrus šių Taisyklių 182 punkte nurodytus atvejus.</text:span></text:p>
      <text:p text:style-name="P1912"><text:span text:style-name="T1913">176</text:span><text:span text:style-name="T1914">. <text:s/>Įgyvendinančiajai institucijai paprašius, projekto vykdytojas turi pateikti dokumentus, kuriais pagrindžiama šių Taisyklių 172 ir</text:span><text:span text:style-name="T1915"><text:s/>(ar) 173 punktuose nurodyta informacija, ir (arba) papildomą informaciją, reikalingą sprendimui dėl projekto sutarties keitimo priimti.</text:span></text:p>
      <text:p text:style-name="P1916"><text:span text:style-name="T1917">177</text:span><text:span text:style-name="T1918">. <text:s/>Jeigu projekto sutarties keitimas atitinka vieną iš šių Taisyklių 178 punkte nurodytų aplinkybių, jis laikoma</text:span><text:span text:style-name="T1919">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1920"><text:span text:style-name="T1921">178</text:span><text:span text:style-name="T1922">.<text:s/></text:span><text:span text:style-name="T1923"><text:s/></text:span><text:span text:style-name="T1924">Projekto sutarties esminiai pakeitimai yra atliekami, kai:<text:s/></text:span></text:p>
      <text:p text:style-name="P1925"><text:span text:style-name="T1926">178.1</text:span><text:span text:style-name="T1927">. projekto įgyvendinimo laikotarpis pratęsiamas ilgiau, nei numatyta projektų finansavimo sąlygų apraše, arba ilgiau nei 6 mėnesiams, jeigu projektų finansavimo sąlygų apraše šio</text:span><text:span text:style-name="T1928"><text:s/>laikotarpio pratęsimo sąlyga neaptarta;</text:span></text:p>
      <text:p text:style-name="P1929"><text:span text:style-name="T1930">178.2</text:span><text:span text:style-name="T1931">. mažinamos projekto sutartyje nustatytos projekto stebėsenos rodiklių reikšmės. Įgyvendinant iš ESF lėšų bendrai finansuojamus projektus, stebėsenos rodiklių pradinės reikšmės mažinamos daugiau kaip 10 pro</text:span><text:span text:style-name="T1932">centų;</text:span></text:p>
      <text:p text:style-name="P1933"><text:span text:style-name="T1934">178.3</text:span><text:span text:style-name="T1935">. keičiasi projekto veiklos ir (ar) techniniai sprendimai, turintys esminę įtaką projekto apimčiai, tikslams ir uždaviniams;<text:s/></text:span></text:p>
      <text:p text:style-name="P1936"><text:span text:style-name="T1937">178.4</text:span><text:span text:style-name="T1938">. perleidžiamos projekto vykdytojo teisės ir pareigos kitam juridiniam asmeniui arba valstybės projektui<text:s/></text:span><text:span text:style-name="T1939">įgyvendinti įtraukiami nauji arba keičiami esami partneriai;</text:span></text:p>
      <text:p text:style-name="P1940"><text:span text:style-name="T1941">178.5</text:span><text:span text:style-name="T1942">. leidžiama panaudoti įgyvendinant projektą sutaupytas lėšas šių Taisyklių 20 skirsnyje nurodytais atvejais.</text:span></text:p>
      <text:p text:style-name="P1943"><text:span text:style-name="T1944">179</text:span><text:span text:style-name="T1945">. <text:s/>Jei keičiami projekto sutarties duomenys apie projekto vykdytojo<text:s/></text:span><text:span text:style-name="T1946">atsakingus asmenis, taip pat įgyvendinančiosios institucijos (vykdant trišales sutartis – ir ministerijos), projekto vykdytojo ir partnerio (-ių) pavadinimas (-ai), adresas (-ai), kita kontaktinė informacija ar projekto sąskaitos numeris, projekto sutartie</text:span><text:span text:style-name="T1947">s šalims užtenka apie tai informuoti vienai kitą per DMS (apie tokius trišalės sutarties pakeitimus įgyvendinančioji institucija per 3 darbo dienas informuoja ministeriją per SFMIS2014). Projekto sutartis laikoma pakeista nuo tokios informacijos gavimo iš<text:s/></text:span><text:span text:style-name="T1948">duomenis keičiančios projekto sutarties šalies dienos.</text:span></text:p>
      <text:p text:style-name="P1949"><text:span text:style-name="T1950">180</text:span><text:span text:style-name="T1951">. <text:s/>Šių Taisyklių 178 punkte nurodytais atvejais įgyvendinančioji institucija per SFMIS2014 informuoja ministeriją apie poreikį pakeisti projekto sutartį. Ministerija per 14 dienų per SFMIS2014 p</text:span><text:span text:style-name="T1952">ritaria sutarties keitimui, pritaria tik daliai keitimo arba jam nepritaria (nepritardama projekto sutarties keitimui nurodo nepritarimo priežastis). Jeigu ministerija projekto sutarties keitimui nepritaria, įgyvendinančioji institucija per DMS apie tai in</text:span><text:span text:style-name="T1953">formuoja projekto vykdytoją.</text:span></text:p>
      <text:p text:style-name="P1954"><text:span text:style-name="T1955">181</text:span><text:span text:style-name="T1956">. <text:s/>Kai vykdomos dvišalės projektų sutartys, ministerija gali iš anksto pritarti projektų sutarčių keitimams šių Taisyklių 178 punkte nurodytais atvejais.<text:s/></text:span></text:p>
      <text:p text:style-name="P1957"><text:span text:style-name="T1958">182</text:span><text:span text:style-name="T1959">. Kai vykdomos trišalės projektų sutartys, sutarčių neesminius keitimus atlieka įgyvendinančioji institucija, apie atliktą sutarties keitimą informuodama ministeriją. Ministerija gali iš anksto pritarti, kad įgyvendinančioji institucija taip pat atliktų su</text:span><text:span text:style-name="T1960">tarčių esminius keitimus, apie tai informuodama ministeriją. Tokiu atveju trišalių sutarčių keitimai atliekami šiame Taisyklių skirsnyje nustatyta tvarka, kaip dvišalių sutarčių keitimai.<text:s/></text:span></text:p>
      <text:p text:style-name="P1961"><text:span text:style-name="T1962">183</text:span><text:span text:style-name="T1963">. <text:s/>Įgyvendinančioji institucija, priimdama sprendimą dėl pro</text:span><text:span text:style-name="T1964">jekto sutarties keitimo, ir (arba) ministerija, pritardama arba nepritardama projekto sutarties keitimui, atsižvelgia į šias aplinkybes:</text:span></text:p>
      <text:p text:style-name="P1965"><text:span text:style-name="T1966">183.1</text:span><text:span text:style-name="T1967">. ar pakeitus projekto sutartį bus pasiekti projekto tikslai (įgyvendinančioji institucija ir (arba) ministerija</text:span><text:span text:style-name="T1968"><text:s/>turi atsižvelgti į aplinkybes, kurių projekto vykdytojas negalėjo numatyti teikdamas paraišką, taip pat įvertinti numatomo projekto sutarties pakeitimo įtaką projektui taikytiems atrankos kriterijams);<text:s/></text:span></text:p>
      <text:p text:style-name="P1969"><text:span text:style-name="T1970">183.2</text:span><text:span text:style-name="T1971">. ar dar neįgyvendinus projekto veiklų proj</text:span><text:span text:style-name="T1972">ekto s</text:span><text:span text:style-name="T1973">utartyje nustatyta<text:s/></text:span><text:span text:style-name="T1974">stebėsenos<text:s/></text:span><text:span text:style-name="T1975">rodiklio reikšmė<text:s/></text:span><text:span text:style-name="T1976">mažinama<text:s/></text:span><text:span text:style-name="T1977">dėl mažesnės projekto veiklos (-ų) apimties (-čių) arba</text:span><text:span text:style-name="T1978"><text:s/>dėl veiksnių, kurių įtakos projekto vykdytojas<text:s/></text:span><text:span text:style-name="T1979">negali<text:s/></text:span><text:span text:style-name="T1980">sumažinti (tokiu atveju projekto sutartis gali būti keičiama; projekto sutartis nėra</text:span><text:span text:style-name="T1981"><text:s/>keičiama, jei dar neįgyvendinus projekto veiklų projekto s</text:span><text:span text:style-name="T1982">utartyje nustatyta<text:s/></text:span><text:span text:style-name="T1983">stebėsenos<text:s/></text:span><text:span text:style-name="T1984">rodiklio reikšmė<text:s/></text:span><text:span text:style-name="T1985">mažinama dėl veiksnių, kurių<text:s/></text:span><text:span text:style-name="T1986">įtaką projekto vykdytojas dar gali sumažinti, arba dar<text:s/></text:span><text:span text:style-name="T1987">nėra galimybės nustatyti, kad įgyvendinus visas projekto veiklas i</text:span><text:span text:style-name="T1988">r (arba) rodiklio pasiekimo momentu nebus pasiekta projekto sutartyje nustatyta rodiklio reikšmė, taip pat jei įgyvendinus projekto veiklas galutiniame mokėjimo prašyme arba ataskaitoje po projekto finansavimo pabaigos nurodyta, kad projekto sutartyje nust</text:span><text:span text:style-name="T1989">atyta rodiklio reikšmė nepasiekta).</text:span><text:span text:style-name="T1990"><text:s/></text:span></text:p>
      <text:p text:style-name="P1991"><text:span text:style-name="T1992">184</text:span><text:span text:style-name="T1993">. <text:s/>Vertindama gautą informaciją apie projekto įgyvendinimo nukrypimus, įgyvendinančioji institucija turi įvertinti jų įtaką projektui skirtų finansavimo lėšų dydžiui, projekto tinkamumui finansuoti ir projekto<text:s/></text:span><text:span text:style-name="T1994">atitikčiai šių Taisyklių 77 punkto reikalavimams. Nustačiusi, kad projektui turi būti skirta mažiau projekto finansavimo lėšų, nei numatyta projekto sutartyje, įgyvendinančioji institucija gali tai įtraukti į projekto sutarties keitimo sąlygas arba atlikti</text:span><text:span text:style-name="T1995"><text:s/>vienašalį projekto sutarties keitimą, vadovaudamasi šių Taisyklių 187.1 papunkčiu. Atlikusi projekto sutarties keitimą, kuriuo buvo sumažinta projekto sutartyje nurodyta projektui skirtų finansavimo lėšų suma, įgyvendinančioji institucija prireikus inicij</text:span><text:span text:style-name="T1996">uoja išmokėtų projektui skirtų finansavimo lėšų dalies sugrąžinimą, vadovaudamasi šių Taisyklių 26 skirsniu.</text:span></text:p>
      <text:p text:style-name="P1997"><text:span text:style-name="T1998">185</text:span><text:span text:style-name="T1999">. <text:s/>Jeigu reikia, įgyvendinančioji institucija projekto vykdytojui per DMS nurodo, kokius veiksmus ir per kokį terminą jis turi atlikti, kad būtų padarytas projekto sutarties pakeitimas</text:span><text:span text:style-name="T2000">. Jeigu projekto vykdytojas per nurodytą terminą nepasirašo (nepatvirtin</text:span><text:span text:style-name="T2001">a) projekto sutarties pakeitimo arba neatlieka kitų nurodytų veiksmų, laikoma, kad jis nesutiko su pasiūlytu<text:s/></text:span><text:span text:style-name="T2002">projekto<text:s/></text:span><text:span text:style-name="T2003">sutarties keitimu.<text:s/></text:span></text:p>
      <text:p text:style-name="P2004"><text:span text:style-name="T2005">186</text:span><text:span text:style-name="T2006">. <text:s/>Projekto sutarties pakeitimo nuostatos taikomos iki projekto sutarties pakeitimo atsiradusiems šalių santyki</text:span><text:span text:style-name="T2007">ams, jei projekto sutarties pakeitime nenustatoma kitaip.</text:span></text:p>
      <text:p text:style-name="P2008"><text:span text:style-name="T2009">187</text:span><text:span text:style-name="T2010">. <text:s/>Įgyvendinančioji institucija turi teisę vienašaliu sprendimu pakeisti projekto sutartį, kai:<text:s/></text:span></text:p>
      <text:p text:style-name="P2011"><text:span text:style-name="T2012">187.1</text:span><text:span text:style-name="T2013">. mažėja projekto tinkamų finansuoti išlaidų suma, didžiausia EK tinkamų deklaruoti išl</text:span><text:span text:style-name="T2014">aidų suma ir (arba) didžiausias galimų skirti projektui finansavimo lėšų dydis šių Taisyklių 184, 210, 258, 329, 445, 447, 479 punktuose nurodytais atvejais ir dėl to reikia sumažinti projekto sutartyje nurodytą projektui skirtų finansavimo lėšų dydį;</text:span></text:p>
      <text:p text:style-name="P2015"><text:span text:style-name="T2016">18</text:span><text:span text:style-name="T2017">7.2</text:span><text:span text:style-name="T2018">. keičiasi Lietuvos Respublikos ir (ar) ES teisės aktai, dėl kurių reikia keisti projekto sutartį (įskaitant projektų finansavimo sąlygų aprašą, kai jis keičiamas šių Taisyklių 91 punkte nustatytais atvejais ir kai<text:s/></text:span><text:span text:style-name="T2019">jį keičiant</text:span><text:span text:style-name="T2020"><text:s/></text:span><text:span text:style-name="T2021">nurodoma, kad pakeitimai</text:span><text:span text:style-name="T2022"><text:s/>taikomi įgyvendinamiems projektams);<text:s/></text:span></text:p>
      <text:p text:style-name="P2023"><text:span text:style-name="T2024">187.3</text:span><text:span text:style-name="T2025">. ministerija pakeičia sprendimą dėl projekto finansavimo šių Taisyklių 111 punkte nustatytais atvejais.</text:span></text:p>
      <text:p text:style-name="P2026"><text:span text:style-name="T2027">188</text:span><text:span text:style-name="T2028">. <text:s/>Įgyvendinančioji institucija, priėmusi vienašalį sprendimą pakeisti projekto sutartį, jį pe</text:span><text:span text:style-name="T2029">r DMS siunčia projekto vykdytojui ir apie tai per SFMIS2014 informuoja ministeriją (įgyvendinant regionų projektus – ir regiono plėtros tarybos sekretoriatą). Projekto vykdytojui nevykdant projekto sutarties sąlygų vienašališkai pakeitus projekto sutartį,<text:s/></text:span><text:span text:style-name="T2030">projekto sutartis gali būti nutraukiama šių Taisyklių 192 punkte nustatyta tvarka. Projekto sutartis negali būti nutraukta, jeigu Vyriausiojoje administracinių ginčų komisijoje ar teisme Lietuvos Respublikos įstatymų nustatyta tvarka yra nagrinėjamas proje</text:span><text:span text:style-name="T2031">kto vykdytojo skundas dėl įgyvendinančiosios institucijos priimto vienašalio sprendimo dėl projekto sutarties pakeitimo.</text:span></text:p>
      <text:p text:style-name="P2032"><text:span text:style-name="T2033">189</text:span><text:span text:style-name="T2034">.<text:s/></text:span><text:span text:style-name="T2035"><text:s/>Keičiant projekto sutartį šalių sutarimu arba priimant vienašalį sprendimą pakeisti projekto sutartį šių Taisyklių 187.1</text:span><text:span text:style-name="T2036"><text:s/>ir<text:s/></text:span><text:span text:style-name="T2037">187.2 papunkčiuose nurodytais atvejais, sprendimas dėl projekto finansavimo nėra keičiamas, išskyrus atvejus, kai šiose Taisyklėse nustatyta kitaip.</text:span></text:p>
      <text:p text:style-name="P2038"><text:span text:style-name="T2039">190</text:span><text:span text:style-name="T2040">.<text:s/></text:span><text:span text:style-name="T2041"><text:s/>Įgyvendinančioji institucija, suderinusi su ministerija, turi teisę nutraukti projekto sutartį ši</text:span><text:span text:style-name="T2042">ų Taisyklių 188 punkte nustatytais atvejais, priėmusi šių Taisyklių 314.5 papunktyje nurodytą sprendimą dėl pažeidimo, taip pat kitais atvejais, kai projekto vykdytojas nevykdo projekto sutarties sąlygų.<text:s/></text:span></text:p>
      <text:p text:style-name="P2043"><text:span text:style-name="T2044">191</text:span><text:span text:style-name="T2045">.<text:s/></text:span><text:span text:style-name="T2046"><text:s/>Įgyvendinančioji institucija, ketindama n</text:span><text:span text:style-name="T2047">utraukti projekto sutartį, per SFMIS2014 informuoja ministeriją apie poreikį nutraukti sutartį. Ministerija per 14 dienų pritaria arba nepritaria projekto sutarties nutraukimui (nepritardama projekto sutarties nutraukimui nurodo nepritarimo priežastis).<text:s/></text:span></text:p>
      <text:p text:style-name="P2048"><text:span text:style-name="T2049">192</text:span><text:span text:style-name="T2050">.<text:s/></text:span><text:span text:style-name="T2051"><text:s/>Įgyvendinančioji institucija, priėmusi sprendimą nutraukti projekto sutartį šių Taisyklių 188 ir 190 punktuose nurodytais atvejais, pradeda projekto sutarties nutraukimo procedūrą: per DMS informuoja projekto vykdytoją apie pradėtą projekto sutart</text:span><text:span text:style-name="T2052">ies nutraukimo procedūrą ir nustato ne trumpesnį kaip 14 dienų terminą, per kurį projekto vykdytojas gali pateikti motyvuotus paaiškinimus. Kai įgyvendinančioji institucija išnagrinėja gautą informaciją arba kai projekto vykdytojas per nustatytą terminą ne</text:span><text:span text:style-name="T2053">pateikia motyvuotų paaiškinimų (po termino gauti paaiškinimai nėra nagrinėjami), įgyvendinančioji institucija priima sprendimą dėl projekto sutarties nutraukimo. Sprendimas nutraukti projekto sutartį gali būti priimtas ne anksčiau kaip po 30 dienų nuo proj</text:span><text:span text:style-name="T2054">ekto vykdytojo informavimo apie pradėtą projekto sutarties nutraukimo procedūrą per DMS dienos. Savo sprendimą įgyvendinančioji institucija per DMS siunčia projekto vykdytojui. Priimdama sprendimą nutraukti projekto sutartį, įgyvendinančioji institucija pr</text:span><text:span text:style-name="T2055">ireikus inicijuoja išmokėtų projektui skirtų finansavimo lėšų ar jų dalies sugrąžinimą, vadovaudamasi šių Taisyklių 26 skirsnio nuostatomis.<text:s/></text:span></text:p>
      <text:p text:style-name="P2056"><text:span text:style-name="T2057">193</text:span><text:span text:style-name="T2058">.<text:s/></text:span><text:span text:style-name="T2059"><text:s/>Projekto vykdytojas turi teisę atsisakyti vykdyti projekto sutartį</text:span><text:span text:style-name="T2060"><text:s/></text:span><text:span text:style-name="T2061">apie tai<text:s/></text:span><text:span text:style-name="T2062">informuodamas įgyvendinančią</text:span><text:span text:style-name="T2063">ją instituciją</text:span><text:span text:style-name="T2064"><text:s/></text:span><text:span text:style-name="T2065">per DMS. Jeigu projekto vykdytojui buvo išmokėta projektui skirtų finansavimo lėšų, projekto sutartis laikoma nutraukta po to, kai išmokėtos projektui skirtos finansavimo lėšos susigrąžinamos iš projekto vykdytojo vadovaujantis šių Taisyklių</text:span><text:span text:style-name="T2066"><text:s/>26 skirsniu</text:span><text:span text:style-name="T2067">. Kitais atvejais projekto sutartis laikoma nutraukta nuo informacijos apie projekto vykdytojo ketinimą nutraukti projekto sutartį gavimo įgyvendinančiojoje institucijoje dienos. Įgyvendinančioji institucija per DMS informuoja projekto vykdytoj</text:span><text:span text:style-name="T2068">ą, kad projekto sutartis nustojo galioti.</text:span></text:p>
      <text:p text:style-name="P2069"><text:span text:style-name="T2070">194</text:span><text:span text:style-name="T2071">.<text:s/></text:span><text:span text:style-name="T2072"><text:s/></text:span><text:span text:style-name="T2073">Įgyvendinančioji institucija per SFMIS2014 informuoja atsakingą ministeriją apie užbaigtas šių Taisyklių 192 ir 193 punktuose nustatytas projekto sutarties nutraukimo procedūras. Ministerija, gavusi infor</text:span><text:span text:style-name="T2074">maciją apie nutrauktą projekto sutartį, pripažįsta sprendimą dėl projekto finansavimo netekusiu galios. Jei projektas yra įtrauktas į regiono projektų sąrašą, įgyvendinančioji institucija per SFMIS2014 apie pradėtas ir užbaigtas projekto sutarties nutrauki</text:span><text:span text:style-name="T2075">mo procedūras taip pat informuoja regiono plėtros tarybos sekretoriatą. Regiono plėtros taryba, gavusi informaciją apie nutrauktą projekto sutartį, išbraukia projektą iš regionų projektų sąrašo.<text:s/></text:span></text:p>
      <text:p text:style-name="P2076"><text:span text:style-name="T2077">195</text:span><text:span text:style-name="T2078">. <text:s/>Projekto sutartis gali būti keičiama ir nutraukiam</text:span><text:span text:style-name="T2079">a šiame Taisyklių skirsnyje nustatyta tvarka nuo projekto sutarties pasirašymo dienos iki visų projekto sutartį pasirašiusių šalių įsipareigojimų pagal projekto sutartį įvykdymo dienos, t. y. projekto įgyvendinimo laikotarpiu, poprojektiniu laikotarpiu ir<text:s/></text:span><text:span text:style-name="T2080">dokumentų saugojimo laikotarpiu, kuris nustatomas vadovaujantis šių Taisyklių 42 skirsniu.<text:s/></text:span></text:p>
      <text:p text:style-name="Normal"/>
      <text:h text:style-name="P2081" text:outline-level="2"><text:span text:style-name="T2082">20 skirsnis. Papildomas įgyvendinamo projekto finansavimas ir sutaupytų lėšų panaudojimas</text:span></text:h>
      <text:p text:style-name="P2083"/>
      <text:p text:style-name="P2084"><text:span text:style-name="T2085">196</text:span><text:span text:style-name="T2086">. <text:s/>Papildomas finansavimas projektui gali būti skiriamas vado</text:span><text:span text:style-name="T2087">vaujantis šių Taisyklių 5 punkte nurodytais principais. Įgyvendinami projektai gali būti papildomai finansuojami šiais atvejais:</text:span></text:p>
      <text:p text:style-name="P2088"><text:span text:style-name="T2089">196.1</text:span><text:span text:style-name="T2090">. valstybės ar regiono projektą numatoma įgyvendinti didesnės apimties: pasiekti daugiau kiekybinių rezultatų ir (ar) įg</text:span><text:span text:style-name="T2091">yvendinti daugiau veiklų, jeigu dėl didesnės apimties projektas duotų daugiau socialinės ir (ar) ekonominės naudos, taip pat geriau prisidėtų prie veiksmų programos tikslų įgyvendinimo;</text:span></text:p>
      <text:p text:style-name="P2092"><text:span text:style-name="T2093">196.2</text:span><text:span text:style-name="T2094">. dėl objektyvių priežasčių, kurios atsirado valstybės ar reg</text:span><text:span text:style-name="T2095">iono projekto įgyvendinimo metu ir kurių nebuvo įmanoma numatyti paraiškos rengimo, vertinimo, projekto atrankos ir sprendimo dėl projekto finansavimo priėmimo metu, padidėja<text:s/></text:span><text:span text:style-name="T2096">projekto sutartyje numatytoms veikloms įgyvendinti</text:span><text:span text:style-name="T2097"><text:s/></text:span><text:span text:style-name="T2098">nustatytų projekto tinkamų fin</text:span><text:span text:style-name="T2099">ansuoti išlaidų suma;</text:span></text:p>
      <text:p text:style-name="P2100"><text:span text:style-name="T2101">196.3</text:span><text:span text:style-name="T2102">. didinama valstybės ar regiono projekto finansuojamoji dalis, kai projekto tinkamų finansuoti išlaidų suma nesikeičia;</text:span></text:p>
      <text:p text:style-name="P2103"><text:span text:style-name="T2104">196.4</text:span><text:span text:style-name="T2105">. atsiranda išlaidų, kurios susidaro projekto įgyvendinimo metu dėl ministerijos ir (arba)<text:s/></text:span><text:span text:style-name="T2106">įgyvendinančiosios institucijos keliamų papildomų su projekto įgyvendinimu susijusių reikalavimų (pavyzdžiui, kai prašoma pateikti pažymas, turto vertinimo ataskaitą ar kt.), kurie nebuvo keliami paraiškos teikimo metu;</text:span></text:p>
      <text:p text:style-name="P2107"><text:span text:style-name="T2108">196.5</text:span><text:span text:style-name="T2109">. su tarptautiniais partner</text:span><text:span text:style-name="T2110">iais įgyvendinamos naujos tarptautinių projektų veiklos pagal ES Baltijos jūros regiono strategijoje numatytus tikslus.</text:span></text:p>
      <text:p text:style-name="P2111"><text:span text:style-name="T2112">197</text:span><text:span text:style-name="T2113">. <text:s/>Šių Taisyklių 196 punkte numatytais atvejais papildomas finansavimas projektui gali būti skiriamas, jeigu tenkinamos šios są</text:span><text:span text:style-name="T2114">lygos:</text:span></text:p>
      <text:p text:style-name="P2115"><text:span text:style-name="T2116">197.1</text:span><text:span text:style-name="T2117">. projekto vykdytojas, vadovaudamasis ES ir Lietuvos Respublikos teisės aktais, ėmėsi priemonių, galinčių sumažinti papildomas išlaidas;</text:span></text:p>
      <text:p text:style-name="P2118"><text:span text:style-name="T2119">197.2</text:span><text:span text:style-name="T2120">. projekto vykdytojas neturi galimybių papildomas išlaidas apmokėti iš nuosavų lėšų;</text:span></text:p>
      <text:p text:style-name="P2121"><text:span text:style-name="T2122">197.3</text:span><text:span text:style-name="T2123">.<text:s/></text:span><text:span text:style-name="T2124">projekto vykdytojui nėra apmokėtos galutiniame mokėjimo prašyme nurodytos išlaidos;</text:span></text:p>
      <text:p text:style-name="P2125"><text:span text:style-name="T2126">197.4</text:span><text:span text:style-name="T2127">. skyrus papildomą finansavimą nebus viršytas didžiausias galimų skirti projektui finansavimo lėšų dydis, jei jis nustatytas projektų finansavimo sąlygų apraše, ir</text:span><text:span text:style-name="T2128"><text:s/></text:span><text:span text:style-name="T2129">projektų finansavimo sąlygų apraše nustatytas regiono projektams skirtų lėšų limitas;<text:s/></text:span></text:p>
      <text:p text:style-name="P2130"><text:span text:style-name="T2131">197.5</text:span><text:span text:style-name="T2132">. papildomas finansavimas skiriamas finansuoti toms projekto veiklos išlaidoms, kurios</text:span><text:span text:style-name="T2133"><text:s/>nebuvo pripažintos netinkamomis finansuoti nustačius pažeidimą</text:span><text:span text:style-name="T2134">, vadovauj</text:span><text:span text:style-name="T2135">antis šių Taisyklių 25 skirsniu;</text:span></text:p>
      <text:p text:style-name="P2136"><text:span text:style-name="T2137">197.6</text:span><text:span text:style-name="T2138">. papildomas finansavimas skiriamas finansuoti toms veiklos išlaidoms, kurios atitinka projektų finansavimo sąlygų apraše nustatytus reikalavimus;</text:span></text:p>
      <text:p text:style-name="P2139"><text:span text:style-name="T2140">197.7</text:span><text:span text:style-name="T2141">. papildomas finansavimas skiriamas neviršijant priemonių<text:s/></text:span><text:span text:style-name="T2142">įgyvendinimo plane atitinkamai veiksmų programos priemonei numatyto finansavimo, išskyrus atvejus, kai ministerijai veiksmų programos priede suteikta teisė prisiimant įsipareigojimus pagal sudarytas projektų sutartis viršyti priemonių įgyvendinimo plane ve</text:span><text:span text:style-name="T2143">iksmų programos priemonei ar prioritetui numatytą finansavimą;</text:span></text:p>
      <text:p text:style-name="P2144"><text:span text:style-name="T2145">197.8</text:span><text:span text:style-name="T2146">. projekto vykdytojas įsipareigoja įgyvendinti papildomus informavimo apie projektą veiksmus, jeigu skyrus papildomą finansavimą pasikeičia privalomiems informavimo apie projektą veiks</text:span><text:span text:style-name="T2147">mams taikomi reikalavimai, nustatyti šių Taisyklių 37 skirsnyje.</text:span></text:p>
      <text:p text:style-name="P2148"><text:span text:style-name="T2149">198</text:span><text:span text:style-name="T2150">. <text:s/>Papildomus reikalavimus dėl papildomo finansavimo skyrimo gali nustatyti ministerija projektų finansavimo sąlygų apraše.</text:span></text:p>
      <text:p text:style-name="P2151"><text:span text:style-name="T2152">199</text:span><text:span text:style-name="T2153">. <text:s/>Projekto vykdytojas, išskyrus regionų projektų v</text:span><text:span text:style-name="T2154">ykdytojus, siekdamas gauti papildomą finansavimą, raštu kreipiasi į ministeriją. Ministerija, išnagrinėjusi projekto vykdytojo prašymą ir įvertinusi, ar papildomas finansavimas atitiktų šių Taisyklių 197.7 papunktyje nurodytą sąlygą (šių Taisyklių 196.1 ir</text:span><text:span text:style-name="T2155"><text:s/>196.5 papunkčiuose nurodytais atvejais, taip pat įvertinusi, ar planuojamos papildomai finansuoti veiklos atitinka šių Taisyklių 37 punkto sąlygas), apie preliminarų pritarimą skirti papildomą finansavimą informuoja raštu projekto vykdytoją ir įgyvendinan</text:span><text:span text:style-name="T2156">čiąją instituciją. Projekto vykdytojas, gavęs ministerijos preliminarų pritarimą, per DMS įgyvendinančiajai institucijai teikia prašymą skirti papildomą finansavimą projektui.<text:s/></text:span></text:p>
      <text:p text:style-name="P2157"><text:span text:style-name="T2158">200</text:span><text:span text:style-name="T2159">. <text:s/>Savivaldybės vykdomoji institucija dėl regiono projekto vykdytojo, si</text:span><text:span text:style-name="T2160">ekiančio gauti papildomą finansavimą, raštu kreipiasi į regiono plėtros tarybą. Jei regiono plėtros taryba (šių Taisyklių 196.1 ir 196.5 papunkčiuose nurodytais atvejais užtikrindama, kad planuojamos papildomai finansuoti veiklos atitinka šių Taisyklių 49<text:s/></text:span><text:span text:style-name="T2161">punkto sąlygas) priima sprendimą tenkinti prašymą, ji, vadovaudamasi Taisyklių 56 punktu, pakeičia regiono projektų sąrašą, nustatydama didesnę projektui numatomų skirti finansavimo lėšų sumą, ir apie tai regiono plėtros tarybos sekretoriatas, vadovaudamas</text:span><text:span text:style-name="T2162">is Taisyklių 52 punktu, informuoja atsakingas institucijas ir raštu informuoja savivaldybės vykdomąją instituciją ir projekto vykdytoją. Regiono plėtros tarybai pakeitus regiono projektų sąrašą, projekto vykdytojas per DMS teikia įgyvendinančiajai instituc</text:span><text:span text:style-name="T2163">ijai prašymą skirti papildomą finansavimą projektui.<text:s/></text:span></text:p>
      <text:p text:style-name="P2164"><text:span text:style-name="T2165">201</text:span><text:span text:style-name="T2166">. <text:s/>Ministerija ir regiono plėtros taryba, laikydamosi skaidrumo ir lygiateisiškumo principų, gali iš anksto raštu įgyvendinančiajai institucijai pritarti arba nepritarti papildomam projektų finan</text:span><text:span text:style-name="T2167">savimui rašte nustatytais atvejais.</text:span></text:p>
      <text:p text:style-name="P2168"><text:span text:style-name="T2169">202</text:span><text:span text:style-name="T2170">. Kartu su prašymu skirti papildomą finansavimą projekto vykdytojas turi pateikti dokumentus, kuriais pagrindžiama, kad tenkinamos papildomo finansavimo skyrimo sąlygos, nustatytos šių Taisyklių 196 ir 197 punktuo</text:span><text:span text:style-name="T2171">se, arba paaiškinimus ir kitą informaciją, kurie, jo manymu, yra svarbūs sprendimui dėl papildomo finansavimo skyrimo priimti. Dokumentų, kurie buvo anksčiau pateikti įgyvendinančiajai institucijai, pakartotinai teikti nereikia.</text:span></text:p>
      <text:p text:style-name="P2172"><text:span text:style-name="T2173">203</text:span><text:span text:style-name="T2174">. <text:s/>Įgyvendinančioji<text:s/></text:span><text:span text:style-name="T2175">institucija, vadovaudamasi šių Taisyklių 14, 15 ir 17 skirsniais, jei šiame Taisyklių skirsnyje nėra nustatyta kitaip, atlieka prašymų skirti papildomą finansavimą vertinimą. Vertindama prašymą skirti papildomą finansavimą įgyvendinančioji institucija įver</text:span><text:span text:style-name="T2176">tina įgyvendinant projektą sutaupytas lėšas (kaip nurodyta šių Taisyklių 207 punkte), kuriomis būtų galima apmokėti prašyme nurodytas papildomas išlaidas ar jų dalį.</text:span></text:p>
      <text:p text:style-name="P2177"><text:span text:style-name="T2178">204</text:span><text:span text:style-name="T2179">. <text:s/>Įgyvendinančioji institucija, atlikdama prašymų skirti papildomą finansavimą ver</text:span><text:span text:style-name="T2180">tinimą, patikrina, ar tenkinamos projektų finansavimo sąlygos pagal su projektų finansavimo sąlygų aprašu patvirtintą projekto tinkamumo finansuoti vertinimo lentelę (kuri rengiama pagal šių Taisyklių 2 priede pateiktą formą), t. y. šių Taisyklių 196.1 ir<text:s/></text:span><text:span text:style-name="T2181">196.5 papunkčiuose nurodytais atvejais patikrina atitiktį pagal visus projekto tinkamumo finansuoti vertinimo lentelės bendrųjų reikalavimų vertinimo aspektus (išskyrus valstybės ir regionų projektų atitiktį tiems reikalavimams, kuriuos pagal šių Taisyklių</text:span><text:span text:style-name="T2182"><text:s/>199 ir 200 punktus vertina ministerijos ar regionų plėtros tarybos sekretoriatai), šių Taisyklių 196.2 ir 196.4 papunkčiuose nurodytais atvejais patikrina atitiktį pagal projekto tinkamumo finansuoti vertinimo lentelės 4.5, 5.4, 6.1, 6.2 ir 7.4</text:span><text:span text:style-name="T2183">–</text:span><text:span text:style-name="T2184">7.8 papunk</text:span><text:span text:style-name="T2185">čiuose nurodytus vertinimo aspektus, šių Taisyklių 196.3 papunktyje nurodytu atveju patikrina atitiktį pagal projekto tinkamumo finansuoti vertinimo lentelės 4.5 ir 5.4 papunkčiuose nurodytus vertinimo aspektus.</text:span></text:p>
      <text:p text:style-name="P2186"><text:span text:style-name="T2187">205</text:span><text:span text:style-name="T2188">. <text:s/>Įgyvendinančioji institucija, atlikusi projekto papildomų išlaidų tinkamumo finansuoti vertinimą, per 30 dienų (šių Taisyklių 196.3 papunktyje numatytu atveju – per 14 dienų) nuo prašymo skirti papildomą finansavimą gavimo dienos nustato projektui galim</text:span><text:span text:style-name="T2189">ų skirti papildomų lėšų dydį ir parengia išvadą dėl prašymo skirti papildomą finansavimą, kurią per SFMIS2014 pateikia ministerijai.<text:s/></text:span></text:p>
      <text:p text:style-name="P2190"><text:span text:style-name="T2191">206</text:span><text:span text:style-name="T2192">. <text:s/>Atsižvelgdama į prašymo skirti papildomą finansavimą vertinimo išvadą, ministerija priima sprendimą skirti proje</text:span><text:span text:style-name="T2193">ktui papildomą finansavimą arba neskirti papildomo finansavimo. Sprendimas rengiamas ir apie jį informuojama Taisyklių 17 skirsnyje nustatyta tvarka. Šis sprendimas skirti projektui papildomą finansavimą arba neskirti papildomo finansavimo laikomas galutin</text:span><text:span text:style-name="T2194">iu. <text:s/></text:span></text:p>
      <text:p text:style-name="P2195"><text:span text:style-name="T2196">207</text:span><text:span text:style-name="T2197">. <text:s/>Jei projekto vykdytojas, įgyvendindamas projektą, sutaupo lėšų (t. y. kai įvykdžius visus ar pagrindinius numatytus projekto pirkimus paaiškėja, kad projektui įgyvendinti reikia mažiau lėšų, nei numatyta projekto sutartyje, arba kai atsisak</text:span><text:span text:style-name="T2198">oma įgyvendinti tam tikras projekto sutartyje numatytas veiklas ar jų dalį), jis gali kreiptis per DMS į įgyvendinančiąją instituciją, o pastaroji, per SFMIS2014 suderinusi su ministerija (įgyvendinant regiono projektą – ir su regiono plėtros taryba), gali</text:span><text:span text:style-name="T2199"><text:s/>leisti įgyvendinant projektą sutaupytas lėšas panaudoti šiais atvejais:</text:span></text:p>
      <text:p text:style-name="P2200"><text:span text:style-name="T2201">207.1</text:span><text:span text:style-name="T2202">. jei numatoma projektą įgyvendinti didesnės apimties: pasiekti daugiau kiekybinių rezultatų ir (ar) įgyvendinti daugiau veiklų, jeigu dėl didesnės apimties projektas geriau pr</text:span><text:span text:style-name="T2203">isidėtų prie veiksmų programos tikslų įgyvendinimo;</text:span></text:p>
      <text:p text:style-name="P2204"><text:span text:style-name="T2205">207.2</text:span><text:span text:style-name="T2206">. jei reikia padidinti valstybės ar regiono projekto finansuojamąją dalį, neviršijant projekto sutartyje nurodytos projektui skirtų finansavimo lėšų sumos;</text:span></text:p>
      <text:p text:style-name="P2207"><text:span text:style-name="T2208">207.3</text:span><text:span text:style-name="T2209">. jei reikia apmokėti išlaidas</text:span><text:span text:style-name="T2210">, kurios susidaro projekto įgyvendinimo metu dėl ministerijos ir (arba) įgyvendinančiosios institucijos keliamų papildomų su projekto įgyvendinimu susijusių reikalavimų (pavyzdžiui, kai prašoma pateikti pažymas, turto vertinimo ataskaitą ar kt.), kurie neb</text:span><text:span text:style-name="T2211">uvo keliami paraiškos teikimo metu.</text:span></text:p>
      <text:p text:style-name="P2212"><text:span text:style-name="T2213">207.4</text:span><text:span text:style-name="T2214">. jei numatoma su tarptautiniais partneriais įgyvendinti naujas tarptautinių projektų veiklas pagal ES Baltijos jūros regiono strategijoje numatytus tikslus.</text:span></text:p>
      <text:p text:style-name="P2215"><text:span text:style-name="T2216">208</text:span><text:span text:style-name="T2217">. <text:s/>Projekto įgyvendinimo metu sutaupytos lėšos gali būti panaudojamos, jei leidžiant jas panaudoti vadovaujamasi šių Taisyklių 5 punkte nurodytais principais ir laikomasi šių Taisyklių 197.1</text:span><text:span text:style-name="T2218">–</text:span><text:span text:style-name="T2219">197.3, 197.5 ir 197.6 papunkčiuose nustatytų sąlygų ir projektų f</text:span><text:span text:style-name="T2220">inansavimo sąlygų aprašo nuostatų.</text:span></text:p>
      <text:p text:style-name="P2221"><text:span text:style-name="T2222">209</text:span><text:span text:style-name="T2223">. <text:s/>Ministerija ir regiono plėtros taryba gali iš anksto raštu įgyvendinančiajai institucijai pritarti arba nepritarti įgyvendinant projektą sutaupytų lėšų panaudojimui rašte nustatytais atvejais.<text:s/></text:span></text:p>
      <text:p text:style-name="P2224"><text:span text:style-name="T2225">210</text:span><text:span text:style-name="T2226">. <text:s/>Jei pro</text:span><text:span text:style-name="T2227">jekto vykdytojas neprašo ir nenumato prašyti įgyvendinant projektą sutaupytų lėšų arba ministerija, regiono plėtros taryba arba įgyvendinančioji institucija nepritaria šių lėšų panaudojimui, įgyvendinančioji institucija gali sumažinti projekto sutartyje nu</text:span><text:span text:style-name="T2228">rodytą didžiausią galimą tinkamų finansuoti išlaidų sumą ir didžiausią galimų skirti projektui finansavimo lėšų dydį nelaukdama projekto finansavimo pabaigos.</text:span></text:p>
      <text:p text:style-name="Normal"/>
      <text:h text:style-name="P2229" text:outline-level="2"><text:span text:style-name="T2230">21 skirsnis. Mokėjimai projekto vykdytojui</text:span></text:h>
      <text:p text:style-name="Normal"/>
      <text:h text:style-name="P2231" text:outline-level="3"><text:span text:style-name="T2232">Mokėjimų projekto vykdytojui tvarka</text:span></text:h>
      <text:p text:style-name="P2233"/>
      <text:p text:style-name="P2234"><text:span text:style-name="T2235">211</text:span><text:span text:style-name="T2236">. <text:s/></text:span><text:span text:style-name="T2237">Projekto vykdytojas ne vėliau kaip per 14 dienų nuo projekto sutarties pasirašymo dienos įgyvendinančiajai institucijai per DMS turi pateikti mokėjimo prašymų teikimo grafiką (pagal SFMIS formą), kurį turi patvirtinti įgyvendinančioji institucija, apie<text:s/></text:span><text:span text:style-name="T2238">tai informuodama projekto vykdytoją per DMS. Mokėjimo prašymų teikimo grafike nurodoma informacija apie planuojamus pateikti mokėjimo prašymus: jų datos ir sumos. Projekto vykdytojas turi atnaujinti ir kartu su kiekvienu mokėjimo prašymu (įgyvendinančiajai</text:span><text:span text:style-name="T2239"><text:s/>institucijai nurodžius – dažniau) per DMS įgyvendinančiajai institucijai pateikti mokėjimo prašymų teikimo grafiką. Jei įgyvendinančioji institucija, patikrinusi pateiktą mokėjimo prašymų teikimo grafiką, nustato, kad jis netinkamas (jo nepatvirtina), tai</text:span><text:span text:style-name="T2240"><text:s/>kartu pateiktas mokėjimo prašymas taip pat negali būti patvirtintas, kol projekto vykdytojas pateiks tinkamai užpildytą mokėjimo prašymų teikimo grafiką.</text:span></text:p>
      <text:p text:style-name="P2241"><text:span text:style-name="T2242">212</text:span><text:span text:style-name="T2243">.<text:s/></text:span><text:span text:style-name="T2244"><text:s/>Projekto vykdytojas įgyvendinančiajai institucijai teikia tarpinį (-ius) ir galutinį mokėjimo prašymus, taip pat gali teikti avanso mokėjimo prašymą (-us), jei tai numatyta projekto sutartyje</text:span><text:span text:style-name="T2245">.<text:s/></text:span></text:p>
      <text:p text:style-name="P2246"><text:span text:style-name="T2247">213</text:span><text:span text:style-name="T2248">. <text:s/>Mokėjimo prašymų teikimo terminai:</text:span></text:p>
      <text:p text:style-name="P2249"><text:span text:style-name="T2250">213.1</text:span><text:span text:style-name="T2251">. Mokėjim</text:span><text:span text:style-name="T2252">o prašymus projekto vykdytojas įgyvendinančiajai institucijai gali teikti nuo projekto sutarties pasirašymo dienos iki projekto finansavimo pabaigos, bet ne vėliau kaip iki<text:s/></text:span><text:span text:style-name="T2253">2023</text:span><text:span text:style-name="T2254"><text:s/>m. spalio 1 dienos.<text:s/></text:span></text:p>
      <text:p text:style-name="P2255"><text:span text:style-name="T2256">213.2</text:span><text:span text:style-name="T2257">. Avanso mokėjimo prašymas gali būti teikiamas p</text:span><text:span text:style-name="T2258">asirašius projekto sutartį ir (arba) viso projekto įgyvendinimo metu, kai projekto vykdytojui reikia apyvartinių lėšų projektui įgyvendinti.</text:span></text:p>
      <text:p text:style-name="P2259"><text:span text:style-name="T2260">213.3</text:span><text:span text:style-name="T2261">.<text:s/></text:span><text:span text:style-name="T2262">Pirmąjį tarpinį mokėjimo prašymą projekto vykdytojas teikia ne vėliau kaip po 90 dienų nuo projekto suta</text:span><text:span text:style-name="T2263">rties pasirašymo dienos, jeigu su įgyvendinančiąja institucija derinant mokėjimo prašymų teikimo grafiką nenustatyta kitaip.</text:span><text:span text:style-name="T2264"><text:s/></text:span></text:p>
      <text:p text:style-name="P2265"><text:span text:style-name="T2266">213.4</text:span><text:span text:style-name="T2267">. Tarpinius mokėjimo prašymus projekto vykdytojas teikia ne vėliau kaip po 90 dienų nuo ankstesnio tarpinio mokėjimo praš</text:span><text:span text:style-name="T2268">ymo pateikimo dienos, jei įgyvendinančioji institucija, atsižvelgdama į projekto specifiką ir projekto vykdytojo pinigų srautų poreikį, projekto sutartyje arba mokėjimo prašymų teikimo grafike nenustato kitaip.</text:span></text:p>
      <text:p text:style-name="P2269"><text:span text:style-name="T2270">213.5</text:span><text:span text:style-name="T2271">. Galutinis mokėjimo prašymas teikia</text:span><text:span text:style-name="T2272">mas iki projekto sutartyje nustatyto termino,<text:s/></text:span><text:span text:style-name="T2273">kuris negali būti trumpesnis kaip 30 dienų nuo<text:s/></text:span><text:span text:style-name="T2274">projekto<text:s/></text:span><text:span text:style-name="T2275">veiklų įgyvendinimo pabaigos.</text:span><text:span text:style-name="T2276"><text:s/></text:span><text:span text:style-name="T2277">Šis terminas netaikomas tuo atveju</text:span><text:span text:style-name="T2278">, kai įgyvendinančioji institucija galutinį mokėjimo prašymą atmeta šių Taisyklių 336.4 pa</text:span><text:span text:style-name="T2279">punktyje nustatyta tvarka</text:span><text:span text:style-name="T2280">.</text:span><text:span text:style-name="T2281"><text:s/></text:span></text:p>
      <text:p text:style-name="P2282"><text:span text:style-name="T2283">214</text:span><text:span text:style-name="T2284">. <text:s/>Projekto išlaidos gali būti apmokamos šiais būdais:</text:span></text:p>
      <text:p text:style-name="P2285"><text:span text:style-name="T2286">214.1</text:span><text:span text:style-name="T2287">.</text:span><text:span text:style-name="T2288"><text:s/></text:span><text:span text:style-name="T2289">išlaidų kompensavimo būdu, kai projekto vykdytojas<text:s/></text:span><text:span text:style-name="T2290">deklaruoja patirtas ir apmokėtas išlaidas (taip pat išlaidas, apmokamas supaprastintai)</text:span><text:span text:style-name="T2291">. Tokiu atveju pr</text:span><text:span text:style-name="T2292">ojekto vykdytojas įgyvendina projektą iš projekto vykdytojo ir (ar) partnerio (-ių) lėšų arba avansu gautų lėšų;</text:span></text:p>
      <text:p text:style-name="P2293"><text:span text:style-name="T2294">214.2</text:span><text:span text:style-name="T2295">. sąskaitų apmokėjimo būdu, kai projekto vykdytojas<text:s/></text:span><text:span text:style-name="T2296">deklaruoja patirtas, bet dar neapmokėtas išlaidas</text:span><text:span text:style-name="T2297">. Tokiu atveju projekto vykdytoja</text:span><text:span text:style-name="T2298">s, gavęs lėšas, per 7 dienas išmoka jas (taip pat nuosavas ir (ar) partnerio (-ių) lėšas projektui įgyvendinti, jeigu buvo įsipareigojęs skirti tam lėšų ir jos nepervestos anksčiau) rangovui, paslaugų teikėjui arba prekių tiekėjui ir per DMS įgyvendinančia</text:span><text:span text:style-name="T2299">jai institucijai pateikia pranešimą apie patirtų išlaidų apmokėjimą (pagal SFMIS formą). Kol projekto vykdytojas neišmoka mokėjimo prašyme nurodytų lėšų rangovui, paslaugų teikėjui ar prekių tiekėjui ir per DMS įgyvendinančiajai institucijai nepateikia pra</text:span><text:span text:style-name="T2300">nešimo apie patirtų išlaidų apmokėjimą, įgyvendinančioji institucija vidaus procedūrų apraše nustatyta tvarka gali netvirtinti vėliau projekto vykdytojo teikiamo (-ų) mokėjimo prašymo (-ų) ar<text:s/></text:span><text:span text:style-name="T2301">jo (jų)</text:span><text:span text:style-name="T2302"><text:s/></text:span><text:span text:style-name="T2303">dalies.<text:s/></text:span></text:p>
      <text:p text:style-name="P2304"><text:span text:style-name="T2305">215</text:span><text:span text:style-name="T2306">. <text:s/>Kiekvienam projektui taikytinas (-i</text:span><text:span text:style-name="T2307">) išlaidų apmokėjimo būdas (-ai) nustatomas (-i) projekto sutartyje. Į vieną mokėjimo prašymą gali būti įtrauktos projekto išlaidos, kurioms apmokėti taikomi<text:s/></text:span><text:span text:style-name="T2308">abu</text:span><text:span text:style-name="T2309"><text:s/>šių Taisyklių 214 punkte nurodyti išlaidų apmokėjimo būdai.<text:s/></text:span></text:p>
      <text:p text:style-name="P2310"><text:span text:style-name="T2311">216</text:span><text:span text:style-name="T2312">.<text:s/></text:span><text:span text:style-name="T2313"><text:s/>Projekto vykdytojas projekto įgyvendinimo metu privalo užtikrinti tinkamą projekto buhalterinės apskaitos atskyrimą nuo organizacijos (įmonės, įstaigos) buhalterinės apskaitos.<text:s/></text:span><text:span text:style-name="T2314">Su projektu susiję buhalterinės apskaitos įrašai turi būti lengvai atskiriami<text:s/></text:span><text:span text:style-name="T2315">nuo kitų organizacijos (įmonės, įstaigos) operacijų arba kitų organizacijos (įmonės, įstaigos) vykdomų projektų operacijų. Projekto operacijų apskaitai tvarkyti rekomenduojama naudoti atskiras sąskaitų plano subsąskaitas arba kitaip jas atskirti, pavyzdžiu</text:span><text:span text:style-name="T2316">i, nurodant požymius</text:span><text:span text:style-name="T2317">.<text:s/></text:span></text:p>
      <text:p text:style-name="P2318"><text:span text:style-name="T2319">217</text:span><text:span text:style-name="T2320">. Prieš sudarydamas projekto sutartį, projekto vykdytojas turi turėti kredito įstaigoje atskirą sąskaitą projektui skiriamų finansavimo lėšų apskaitai tvarkyti, jeigu numatoma išmokėti avansą projektui finansuoti ir (ar) projekto išlaidoms taikyti sąskaitų</text:span><text:span text:style-name="T2321"><text:s/>apmokėjimo būdą. Kai projekto vykdytojas<text:s/></text:span><text:span text:style-name="T2322">yra biudžetinė įstaiga,</text:span><text:span text:style-name="T2323"><text:s/>ji gali atskiroje kredito įstaigos sąskaitoje laikyti daugiau nei vienam iš ES struktūrinių fondų lėšų finansuojamam projektui skiriamas lėšas,<text:s/></text:span><text:span text:style-name="T2324">užtikrindama atskirų projektų lėšų apskaitos a</text:span><text:span text:style-name="T2325">tskyrimą</text:span><text:span text:style-name="T2326">.</text:span><text:s/></text:p>
      <text:p text:style-name="P2327">Punkto pakeitimai:</text:p>
      <text:p text:style-name="P2328"><text:span text:style-name="T2329">Nr.<text:s/></text:span><text:a xlink:href="https://www.e-tar.lt/portal/legalAct.html?documentId=082ebfe06cda11e5906bc3a96c765ff4" office:target-frame-name="_top" xlink:show="replace"><text:span text:style-name="T2330">1K-309</text:span></text:a><text:span text:style-name="T2331">, 2015-10-07, paskelbta TAR 2015-10-07, i. k. 2015-14857</text:span></text:p>
      <text:p text:style-name="Normal"/>
      <text:p text:style-name="P2332"><text:span text:style-name="T2333">218</text:span><text:span text:style-name="T2334">.<text:s/></text:span><text:span text:style-name="T2335"><text:s/>Įgyvendinęs visas projekto sutartyje nustatytas pr</text:span><text:span text:style-name="T2336">ojekto veiklas, projekto vykdytojas įgyvendinančiajai institucijai pateikia galutinį mokėjimo prašymą. Jeigu įgyvendinančioji institucija, patikrinusi galutinį mokėjimo prašymą, nustato, kad projekto vykdytojui lėšų išmokėta mažiau, nei numatyta projekto s</text:span><text:span text:style-name="T2337">utartyje ir (ar) pagal<text:s/></text:span><text:span text:style-name="T2338">projekto tinkamų finansuoti išlaidų patvirtinimo dokumentus</text:span><text:span text:style-name="T2339">, trūkstamos lėšos jam išmokamos patvirtinus galutinį mokėjimo prašymą. Jeigu įgyvendinančioji institucija, patikrinusi galutinį mokėjimo prašymą, nustato, kad lėšų išmokėta<text:s/></text:span><text:span text:style-name="T2340">daugiau, nei numatyta projekto sutartyje ir (ar) pagal<text:s/></text:span><text:span text:style-name="T2341">projekto tinkamų finansuoti išlaidų patvirtinimo dokumentus,</text:span><text:span text:style-name="T2342"><text:s/>išmokėtų projekto finansavimo lėšų perviršis turi būti susigrąžinamas vadovaujantis šių Taisyklių 26 skirsnio nuostatomis.</text:span><text:span text:style-name="T2343"><text:s/></text:span></text:p>
      <text:p text:style-name="Normal"/>
      <text:h text:style-name="P2344" text:outline-level="3"><text:span text:style-name="T2345">Avanso mokė</text:span><text:span text:style-name="T2346">jimo sąlygos</text:span></text:h>
      <text:p text:style-name="P2347"/>
      <text:p text:style-name="P2348"><text:span text:style-name="T2349">219</text:span><text:span text:style-name="T2350">. <text:s/>Projekto vykdytojo prašymu projekto sutartyje gali būti numatytas avansas projektams finansuoti (projekto tinkamoms finansuoti išlaidoms apmokėti ir šių Taisyklių 220.3 papunktyje nustatytais atvejais), jei tenkinamos šių Taisyklių<text:s/></text:span><text:span text:style-name="T2351">220–221 ir 223 punktuose nustatytos sąlygos. <text:s/></text:span></text:p>
      <text:p text:style-name="P2352"><text:span text:style-name="T2353">220</text:span><text:span text:style-name="T2354">. <text:s/>Įgyvendinančioji institucija</text:span><text:span text:style-name="T2355"><text:s/>projekto sutartyje</text:span><text:span text:style-name="T2356"><text:s/>nustato</text:span><text:span text:style-name="T2357"><text:s/>didžiausią<text:s/></text:span><text:span text:style-name="T2358">projekto vykdytojui<text:s/></text:span><text:span text:style-name="T2359">galimą išmokėti</text:span><text:span text:style-name="T2360"><text:s/>avanso dydį, atsižvelgdama į:</text:span></text:p>
      <text:p text:style-name="P2361"><text:span text:style-name="T2362">220.1</text:span><text:span text:style-name="T2363">. projekto išlaidoms numatomus taikyti išlaidų apmokėjimo<text:s/></text:span><text:span text:style-name="T2364">būdus (avansas negali būti skirtas apmokėti tai išlaidų daliai, kurią numatoma apmokėti sąskaitų apmokėjimo būdu);</text:span></text:p>
      <text:p text:style-name="P2365"><text:span text:style-name="T2366">220.2</text:span><text:span text:style-name="T2367">. projekto veiklų įgyvendinimo laikotarpį ir planuojamas mokėjimo prašymų teikimo datas ir sumas;</text:span></text:p>
      <text:p text:style-name="P2368"><text:span text:style-name="T2369">220.3</text:span><text:span text:style-name="T2370">.<text:s/></text:span><text:span text:style-name="T2371">kai projektus įgyvendin</text:span><text:span text:style-name="T2372">a viešieji juridiniai asmenys, – laikiną pinigų srautų poreikį, susijusį su projekto netinkamo finansuoti PVM dalies, tenkančios projekto finansuojamajai daliai, apmokėjimu, jeigu PVM bus grąžinamas Lietuvos Respublikos pridėtinės vertės mokesčio įstatymo<text:s/></text:span><text:span text:style-name="T2373">nustatyta tvarka. Tokiu atveju projekto vykdytojas:</text:span></text:p>
      <text:p text:style-name="P2374"><text:span text:style-name="T2375">220.3.1</text:span><text:span text:style-name="T2376">. pateikia įgyvendinančiajai institucijai pagrindimą, kad pats neturi galimybės apmokėti netinkamo finansuoti PVM, susijusio su projekto įgyvendinimu;</text:span></text:p>
      <text:p text:style-name="P2377"><text:span text:style-name="T2378">220.3.2</text:span><text:span text:style-name="T2379">. pasinaudoja Pridėtinės vertės m</text:span><text:span text:style-name="T2380">okesčio įstatyme numatytomis galimybėmis ir nedelsdamas kreipiasi į Valstybinę mokesčių inspekciją prie Lietuvos Respublikos finansų ministerijos dėl PVM skirtumo ar jo dalies grąžinimo.</text:span></text:p>
      <text:p text:style-name="P2381">Punkto pakeitimai:</text:p>
      <text:p text:style-name="P2382"><text:span text:style-name="T2383">Nr.<text:s/></text:span><text:a xlink:href="https://www.e-tar.lt/portal/legalAct.html?documentId=23a82200f4a511e4927fda1d051299fb" office:target-frame-name="_top" xlink:show="replace"><text:span text:style-name="T2384">1K-160</text:span></text:a><text:span text:style-name="T2385">, 2015-05-06, paskelbta TAR 2015-05-08, i. k. 2015-06943</text:span></text:p>
      <text:p text:style-name="Normal"/>
      <text:p text:style-name="P2386"><text:span text:style-name="T2387">221</text:span><text:span text:style-name="T2388">. <text:s/>Projektui finansuoti išmokėtas avansas gali būti laikinai panaudotas netinkamam finansuoti PVM apmokėti, kuris projekto vykdyt</text:span><text:span text:style-name="T2389">ojui kompensuojamas Iš Europos Sąjungos struktūrinių fondų lėšų bendrai finansuojamų projektų netinkamo finansuoti pridėtinės vertės mokesčio apmokėjimo tvarkos aprašo, patvirtinto finansų ministro 2010 m. birželio 22 d. įsakymu Nr. 1K-203 „Dėl Iš Europos<text:s/></text:span><text:span text:style-name="T2390">Sąjungos fondų lėšų bendrai finansuojamų projektų netinkamo finansuoti pridėtinės vertės mokesčio apmokėjimo tvarkos aprašo patvirtinimo“, nustatyta tvarka.</text:span></text:p>
      <text:p text:style-name="P2391"><text:span text:style-name="T2392">222</text:span><text:span text:style-name="T2393">. <text:s/></text:span><text:span text:style-name="T2394">Pagal pateiktą avanso mokėjimo prašymą išmokamo<text:s/></text:span><text:span text:style-name="T2395">avanso poreikis ir dydis vertinami pagal<text:s/></text:span><text:span text:style-name="T2396">įgyvendinančiosios institucijos vidaus procedūrų apraše nustatytą išmokamo avanso vertinimo tvarką. Įgyvendinančiosios institucijos vidaus procedūrų apraše, be kitų nuostatų, turi būti nurodyti šių Taisyklių 220 punkte nustatyti reikalavimai.</text:span></text:p>
      <text:p text:style-name="P2397"><text:span text:style-name="T2398">223</text:span><text:span text:style-name="T2399">. <text:s/>Vis</text:span><text:span text:style-name="T2400">ais atvejais<text:s/></text:span><text:span text:style-name="T2401">projekto vykdytojui išmokėto ir tarpiniuose mokėjimo prašymuose neįvertinto avanso suma</text:span><text:span text:style-name="T2402"><text:s/>negali viršyti 30 procentų projektui įgyvendinti skirtos projekto finansavimo lėšų sumos.</text:span></text:p>
      <text:p text:style-name="P2403"><text:span text:style-name="T2404">224</text:span><text:span text:style-name="T2405">. <text:s/>Kartu su avanso mokėjimo prašymu privatūs juridiniai as</text:span><text:span text:style-name="T2406">menys turi pateikti avanso draudimo dokumentą: finansų įstaigos ar draudimo įmonės garantiją ar laidavimo raštą arba laidavimo draudimo raštą dėl visos avanso sumos, viešieji juridiniai asmenys – avanso draudimo dokumentą dėl avanso sumos, kai ji didesnė k</text:span><text:span text:style-name="T2407">aip 30 000 eurų (trisdešimt tūkstančių eurų). Viešiesiems juridiniams asmenims gali būti netaikomas reikalavimas pateikti avanso draudimo dokumentą dėl avanso sumos, jeigu mokėjimo prašymai teikiami ne rečiau kaip kas mėnesį, per 2 mėnesius projekto vykdyt</text:span><text:span text:style-name="T2408">ojui pačiam vykdant projekto veiklas patiriamų ar planuojamų patirti tiesioginių išlaidų suma – daugiau nei 30 000 eurų (trisdešimt tūkstančių eurų) (nustatydama šios sumos pagrįstumą, įgyvendinančioji institucija turi įvertinti projekto išlaidoms numatomu</text:span><text:span text:style-name="T2409">s taikyti išlaidų apmokėjimo būdus, kaip tai numatyta šių Taisyklių 220.1 papunktyje) ir avanso suma neviršija <text:s/>45 000 eurų (keturiasdešimt penkių tūkstančių eurų). Reikalavimas pateikti avanso draudimo dokumentą netaikomas biudžetinėms įstaigoms, taip pat</text:span><text:span text:style-name="T2410"><text:s/>viešosioms įstaigoms, kurių savininkė arba viena iš dalininkų yra valstybė, labdaros ir paramos fondams, kurių vienintelė dalininkė yra valstybė, ir avanso daliai, skirtai vadovaujantis šių Taisyklių 220.3 papunkčiu. Avanso draudimo dokumente nurodytas na</text:span><text:span text:style-name="T2411">udos gavėjas turi būti sprendimą dėl projekto finansavimo priėmusi institucija. Avanso draudimo dokumente turi būti nurodyta avanso draudimo suma ir galiojimo terminas, kuris negali būti trumpesnis nei mokėjimo prašymo, kuriame galutinai įvertinamas turima</text:span><text:span text:style-name="T2412">s avansas, patvirtinimo data.</text:span></text:p>
      <text:p text:style-name="P2413"><text:span text:style-name="T2414">225</text:span><text:span text:style-name="T2415">. <text:s/>Kai įgyvendinama jungtinė priemonė, avansas projekto vykdytojui išmokamas iš visų ministerijų, kurių administruojamos veiksmų programos priemonės sudaro jungtinę priemonę, lėšų, proporcingai kiekvienos ministerijos lėšų daliai.</text:span></text:p>
      <text:p text:style-name="P2416"><text:span text:style-name="T2417">226</text:span><text:span text:style-name="T2418">. <text:s/>Gavęs avansą, p</text:span><text:span text:style-name="T2419">rojekto vykdytojas tarpinį arba galutinį mokėjimo prašymą teikia įgyvendinančiajai institucijai ne vėliau kaip po 90 dienų nuo avanso gavimo dienos. Jeigu per 90 dienų nuo avanso gavimo dienos projekto vykdytojas nepradeda įgyvendinti projekto veiklų ir mo</text:span><text:span text:style-name="T2420">kėjimo prašymuose nedeklaruoja patirtų išlaidų, avansu išmokėtos lėšos arba jų dalis turi būti susigrąžinamos vadovaujantis šių Taisyklių 26 skirsniu.</text:span></text:p>
      <text:p text:style-name="P2421"><text:span text:style-name="T2422">227</text:span><text:span text:style-name="T2423">. <text:s/>Jeigu tikrindama mokėjimo prašymą arba gavusi informaciją iš ministerijos įgyvendinančioji inst</text:span><text:span text:style-name="T2424">itucija nustato, kad įgyvendinant projekto veiklas neužtikrinamas efektyvus avanso panaudojimas, ji savo vidaus procedūrų apraše nustatyta išmokamo avanso vertinimo tvarka įvertina avanso poreikio sumažėjimą ir avansu išmokėtų lėšų suma ar jos dalimi sumaž</text:span><text:span text:style-name="T2425">ina pagal patvirtintą mokėjimo prašymą mokėtiną sumą arba inicijuoja avansu išmokėtų projekto finansavimo lėšų arba jų dalies susigrąžinimą vadovaujantis šių Taisyklių 26 skirsniu.</text:span></text:p>
      <text:p text:style-name="Normal"/>
      <text:h text:style-name="P2426" text:outline-level="3"><text:span text:style-name="T2427">Mokėjimo prašymų ir išlaidų patvirtinimo dokumentų teikimas</text:span></text:h>
      <text:p text:style-name="P2428"/>
      <text:p text:style-name="P2429"><text:span text:style-name="T2430">228</text:span><text:span text:style-name="T2431">.<text:s/></text:span><text:span text:style-name="T2432"><text:s/>Mokėjimo prašymai rengiami pagal atitinkamo mokėjimo prašymo formą (šių Taisyklių 5 ir 6 priedai). Projekto vykdytojas, DMS užpildęs mokėjimo prašymo formą arba iš DMS parsisiuntęs iš dalies užpildytą mokėjimo prašymo formą ir ją papildęs, teikia ją įgyve</text:span><text:span text:style-name="T2433">ndinančiajai institucijai per DMS. Projekto vykdytojas mokėjimo prašymus teikia ne vėliau, nei nustatyta mokėjimo prašymų teikimo grafike.</text:span></text:p>
      <text:p text:style-name="P2434"><text:span text:style-name="T2435">229</text:span><text:span text:style-name="T2436">.<text:s/></text:span><text:span text:style-name="T2437"><text:s/></text:span><text:span text:style-name="T2438">Įgyvendinančioji institucija, įvertinusi projekto specifiką, turi nustatyti sąrašą projekto tinkamų finansu</text:span><text:span text:style-name="T2439">oti išlaidų patvirtinimo dokumentų, kuriuos projekto vykdytojas turi pateikti su mokėjimo prašymais. Per 14 dienų nuo projekto sutarties pasirašymo dienos įgyvendinančioji institucija<text:s/></text:span><text:span text:style-name="T2440">per DMS<text:s/></text:span><text:span text:style-name="T2441">turi projekto vykdytojui pateikti šį sąrašą ir informuoti apie š</text:span><text:span text:style-name="T2442">ių dokumentų pateikimo su mokėjimo prašymais tvarką. Apie teiktinų dokumentų sąrašo ar šių dokumentų pateikimo su mokėjimo prašymais tvarkos pakeitimus įgyvendinančioji institucija informuoja projekto vykdytoją per DMS per 7 dienas nuo tvarkos pasikeitimo<text:s/></text:span><text:span text:style-name="T2443">dienos.</text:span></text:p>
      <text:p text:style-name="P2444"><text:span text:style-name="T2445">230</text:span><text:span text:style-name="T2446">. <text:s/>Įgyvendinančioji institucija kartu su tarpiniais ir galutiniu mokėjimo prašymais<text:s/></text:span><text:span text:style-name="T2447">savo vidaus procedūrų apraše nustatyta tvarka</text:span><text:span text:style-name="T2448"><text:s/>prašo</text:span><text:span text:style-name="T2449"><text:s/>projekto vykdytojo pateikti šiuos projekto tinkamų finansuoti išlaidų patvirtinimo dokumentus:<text:s/></text:span></text:p>
      <text:p text:style-name="P2450"><text:span text:style-name="T2451">230.1</text:span><text:span text:style-name="T2452">.</text:span><text:span text:style-name="T2453"><text:s/></text:span><text:span text:style-name="T2454">kai išlaidas prašoma</text:span><text:span text:style-name="T2455"><text:s/></text:span><text:span text:style-name="T2456">apmokėti<text:s/></text:span><text:span text:style-name="T2457">išlaidų kompensavimo būdu, – išlaidų pagrindimo ir išlaidų apmokėjimo įrodymo dokumentų kopijas;<text:s/></text:span><text:span text:style-name="T2458">o jei išlaidos apmokamos supaprastintai:</text:span></text:p>
      <text:p text:style-name="P2459"><text:span text:style-name="T2460">230.1.1</text:span><text:span text:style-name="T2461">.</text:span><text:span text:style-name="T2462"><text:s/>neprašo pateikti jokių dokumentų, jei išlaidos apmokamos pagal fiksuotąją nor</text:span><text:span text:style-name="T2463">mą;<text:s/></text:span></text:p>
      <text:p text:style-name="P2464"><text:span text:style-name="T2465">230.1.2</text:span><text:span text:style-name="T2466">.</text:span><text:span text:style-name="T2467"><text:s/>prašo pateikti dokumentus ar jų kopijas, kuriais įrodomas projekto kiekybinio rezultato pasiekimas, jei išlaidos apmokamos taikant fiksuotuosius įkainius;<text:s/></text:span></text:p>
      <text:p text:style-name="P2468"><text:span text:style-name="T2469">230.1.3</text:span><text:span text:style-name="T2470">.</text:span><text:span text:style-name="T2471"><text:s/>prašo pateikti dokumentų, kuriais įrodomas projekto veiklos įgyvendin</text:span><text:span text:style-name="T2472">imas, kopijas, jei išlaidos apmokamos taikant fiksuotąją sumą;</text:span></text:p>
      <text:p text:style-name="P2473"><text:span text:style-name="T2474">230.2</text:span><text:span text:style-name="T2475">.</text:span><text:span text:style-name="T2476"><text:s/></text:span><text:span text:style-name="T2477">kai išlaidas prašoma</text:span><text:span text:style-name="T2478"><text:s/></text:span><text:span text:style-name="T2479">apmokėti<text:s/></text:span><text:span text:style-name="T2480">sąskaitų apmokėjimo būdu, – išlaidų pagrindimo dokumentų kopijas. Išlaidų apmokėjimo įrodymo dokumentų kopijas prašo pateikti įvykdžius mokėjimus kartu su pranešimu apie patirtų išlaidų apmokėjimą, kaip nurodyta šių Taisyklių 214.2 papunktyje.<text:s/></text:span></text:p>
      <text:p text:style-name="P2481"><text:span text:style-name="T2482">231</text:span><text:span text:style-name="T2483">.<text:s/></text:span><text:span text:style-name="T2484"><text:s/>Prieš pateikdamas įgyvendinančiajai institucijai rangovo, paslaugų teikėjo ar prekių tiekėjo išrašytą sąskaitą, projekto vykdytojas turi patikrinti ją, jos atitiktį rangos, paslaugų teikimo ar prekių tiekimo sutarties sąlygoms, patikrinti ir priimti atlik</text:span><text:span text:style-name="T2485">tus darbus, suteiktas paslaugas ar patiektas prekes (išskyrus išankstinio apmokėjimo sąskaitą).<text:s/></text:span></text:p>
      <text:p text:style-name="Normal"/>
      <text:h text:style-name="P2486" text:outline-level="3"><text:span text:style-name="T2487">Mokėjimo prašymų tikrinimas ir tvirtinimas</text:span></text:h>
      <text:p text:style-name="P2488"/>
      <text:p text:style-name="P2489"><text:span text:style-name="T2490">232</text:span><text:span text:style-name="T2491">. <text:s/>Už mokėjimo prašymų tikrinimą,<text:s/></text:span><text:span text:style-name="T2492">projekto tinkamų finansuoti išlaidų patvirtinimo<text:s/></text:span><text:span text:style-name="T2493">dokumentų tikrinimą<text:s/></text:span><text:span text:style-name="T2494">ir tinkamų finansuoti išlaidų nustatymą atsakinga įgyvendinančioji institucija.</text:span></text:p>
      <text:p text:style-name="P2495"><text:span text:style-name="T2496">233</text:span><text:span text:style-name="T2497">. <text:s/>Įgyvendinančioji institucija mokėjimo prašymus tikrina ir tvirtina vadovaudamasi patikimo finansų valdymo principu. Mokėjimo prašymas tikrinamas ir tvirtinamas pildan</text:span><text:span text:style-name="T2498">t įgyvendinančiosios institucijos vidaus procedūrų apraše nustatytos formos mokėjimo prašymo patikros lapą.</text:span></text:p>
      <text:p text:style-name="P2499"><text:span text:style-name="T2500">234</text:span><text:span text:style-name="T2501">. <text:s/>Įgyvendinančioji institucija, suderinusi su vadovaujančiąja ir tvirtinančiąja institucijomis,<text:s/></text:span><text:span text:style-name="T2502">nustato</text:span><text:span text:style-name="T2503"><text:s/>atrankinę<text:s/></text:span><text:span text:style-name="T2504">tinkamų finansuoti išlaidų</text:span><text:span text:style-name="T2505"><text:s/>patvirtinimo</text:span><text:span text:style-name="T2506"><text:s/></text:span><text:span text:style-name="T2507">dokumentų</text:span><text:span text:style-name="T2508"><text:s/>patikros tvarką ir informuoja apie ją ministeriją.</text:span></text:p>
      <text:p text:style-name="P2509"><text:span text:style-name="T2510">235</text:span><text:span text:style-name="T2511">. <text:s/>Jeigu nustatoma, kad pateiktas klaidingai arba nevisiškai užpildytas mokėjimo prašymas ir (arba) su mokėjimo prašymu pateikti ne visi<text:s/></text:span><text:span text:style-name="T2512">įgyvendinančiosios institucijos<text:s/></text:span><text:span text:style-name="T2513">paprašyti</text:span><text:span text:style-name="T2514"><text:s/></text:span><text:span text:style-name="T2515">projekto tinkamų finansuoti išlaidų patvirtinimo dokumentai</text:span><text:span text:style-name="T2516">, įgyvendinančioji institucija per DMS</text:span><text:span text:style-name="T2517"><text:s/></text:span><text:span text:style-name="T2518">paprašo projekto vykdytojo patikslinti mokėjimo prašymą ir (arba) pateikti trūkstamus dokumentus, nustatydama terminą, per kurį mokėjimo prašymas tu</text:span><text:span text:style-name="T2519">ri būti patikslintas ir (arba) dokumentai turi būti pateikti. Šis terminas neturi būti trumpesnis kaip 7 dienos ir ilgesnis kaip 14 dienų, jeigu įgyvendinančioji institucija ir projekto vykdytojas bendru sutarimu nenusprendžia kitaip. Jeigu įgyvendinančioj</text:span><text:span text:style-name="T2520">i institucija negali įvertinti išlaidų tinkamumo finansuoti dėl pateiktos ne visos informacijos, įgyvendinančioji institucija patvirtina tik tinkamą finansuoti išlaidų sumą.</text:span></text:p>
      <text:p text:style-name="P2521"><text:span text:style-name="T2522">236</text:span><text:span text:style-name="T2523">. <text:s/>Įgaliotam įgyvendinančiosios institucijos darbuotojui patvirtinus mokėji</text:span><text:span text:style-name="T2524">mo prašymą ir (ar) per SFMIS2014 pateikus pagal SFMIS formą parengtą paraišką asignavimų valdytojui, apie tai<text:s/></text:span><text:span text:style-name="T2525">per DMS</text:span><text:span text:style-name="T2526"><text:s/>informuojamas projekto vykdytojas, t. y. nurodoma<text:s/></text:span><text:span text:style-name="T2527">ši informacija (jeigu ji turima):</text:span></text:p>
      <text:p text:style-name="P2528"><text:span text:style-name="T2529">236.1</text:span><text:span text:style-name="T2530">. tinkamomis finansuoti išlaidomis pripažinta m</text:span><text:span text:style-name="T2531">okėjimo prašyme nurodytų išlaidų suma;</text:span></text:p>
      <text:p text:style-name="P2532"><text:span text:style-name="T2533">236.2</text:span><text:span text:style-name="T2534">. tinkamomis finansuoti išlaidomis nepripažinta mokėjimo prašyme nurodytų išlaidų suma, nurodant nepripažinimo priežastis;</text:span></text:p>
      <text:p text:style-name="P2535"><text:span text:style-name="T2536">236.3</text:span><text:span text:style-name="T2537">. informacija apie tai, kad tinkamomis finansuoti išlaidomis nepripažintą su</text:span><text:span text:style-name="T2538">mą, ištaisius nurodytus trūkumus, galima įtraukti į kitą mokėjimo prašymą;</text:span></text:p>
      <text:p text:style-name="P2539"><text:span text:style-name="T2540">236.4</text:span><text:span text:style-name="T2541">. grąžintinų lėšų, t. y. lėšų, dėl kurių grąžinimo įgyvendinančioji institucija priėmė sprendimą (toliau – grąžintinos lėšos), suma, išskaičiuota iš sumos, mokėtinos pagal projekto vykdytojo pateiktą mokėjimo prašymą;<text:s/></text:span></text:p>
      <text:p text:style-name="P2542"><text:span text:style-name="T2543">236.5</text:span><text:span text:style-name="T2544">. avansu išmokėtų lėšų ar jų</text:span><text:span text:style-name="T2545"><text:s/>dalies suma, kuria mažinama pagal patvirtintą mokėjimo prašymą mokėtina suma, jeigu įgyvendinančioji institucija šių Taisyklių 227 punkte nustatyta tvarka priima sprendimą avansu išmokėta lėšų suma ar jos dalimi sumažinti mokėtiną sumą pagal pateiktą mokė</text:span><text:span text:style-name="T2546">jimo prašymą;</text:span></text:p>
      <text:p text:style-name="P2547"><text:span text:style-name="T2548">236.6</text:span><text:span text:style-name="T2549">. faktiškai apmokėtų mokėjimo prašymuose nurodytų finansavimo sumų ir pagal projekto finansuojamąją dalį apskaičiuotų viso projekto turėjusių būti išmokėtų sumų nuokrypio, įvertinto SFMIS2014 taisyklėse nustatyta tvarka, suma;</text:span></text:p>
      <text:p text:style-name="P2550"><text:span text:style-name="T2551">236.</text:span><text:span text:style-name="T2552">7</text:span><text:span text:style-name="T2553">. pagal patvirtintą mokėjimo prašymą nustatyta mokėtina skirtų finansavimo lėšų suma;</text:span></text:p>
      <text:p text:style-name="P2554"><text:span text:style-name="T2555">236.8</text:span><text:span text:style-name="T2556">. kita, įgyvendinančiosios institucijos nuomone, aktuali informacija.</text:span></text:p>
      <text:p text:style-name="Normal"/>
      <text:h text:style-name="P2557" text:outline-level="3"><text:span text:style-name="T2558">Projekto išlaidų apmokėjimas</text:span></text:h>
      <text:p text:style-name="P2559"/>
      <text:p text:style-name="P2560"><text:span text:style-name="T2561">237</text:span><text:span text:style-name="T2562">. <text:s/>Įgyvendinančioji institucija ne vėliau ka</text:span><text:span text:style-name="T2563">ip per 30 dienų<text:s/></text:span><text:span text:style-name="T2564">(kai pateiktas avanso mokėjimo prašymas, – per 14 dienų)<text:s/></text:span><text:span text:style-name="T2565">nuo mokėjimo prašymo registravimo dienos patvirtina mokėjimo prašymą, parengia ir<text:s/></text:span><text:span text:style-name="T2566">per SFMIS</text:span><text:span text:style-name="T2567">2014 pateikia ministerijai paraišką asignavimų valdytojui. Į vieną paraišką asignavimų valdy</text:span><text:span text:style-name="T2568">tojui gali būti įtrauktos išlaidos, apmokamos tik pagal vieną iš šių Taisyklių 214 punkte nurodytų išlaidų apmokėjimo būdų. <text:s/></text:span></text:p>
      <text:p text:style-name="P2569"><text:span text:style-name="T2570">238</text:span><text:span text:style-name="T2571">. <text:s/>Kai įgyvendinama jungtinė priemonė, kurią sudaro skirtingų ministerijų administruojamos veiksmų programos priemonės, įgy</text:span><text:span text:style-name="T2572">vendinančioji institucija parengia ir per SFMIS2014 kiekvienai ministerijai pateikia atskirą paraišką asignavimų valdytojui.<text:s/></text:span></text:p>
      <text:p text:style-name="P2573"><text:span text:style-name="T2574">239</text:span><text:span text:style-name="T2575">. <text:s/>Šių Taisyklių 237 punkte nurodytas terminas netaikomas, kai įgyvendinančioji institucija galutinio mokėjimo prašymo tikr</text:span><text:span text:style-name="T2576">inimo metu, vadovaudamasi šių Taisyklių 277 punktu, atlieka projekto patikrą vietoje ar turi įvertinti projekto pajamas šių Taisyklių 36 skirsnyje nustatyta tvarka arba gauti kitų institucijų ar ekspertų išvadas dėl produktų ir (ar) rezultatų kokybės patvi</text:span><text:span text:style-name="T2577">rtinimo. Šiame Taisyklių punkte nurodytais atvejais įgyvendinančioji institucija paraišką asignavimų valdytojui rengia ir teikia ne vėliau kaip per 70 dienų nuo mokėjimo prašymo registravimo dienos.</text:span></text:p>
      <text:p text:style-name="P2578"><text:span text:style-name="T2579">240</text:span><text:span text:style-name="T2580">. <text:s/>Šių Taisyklių 237 ir 239 punktuose nurodyti ter</text:span><text:span text:style-name="T2581">minai netaikomi, kai įgyvendinančioji institucija galutinio mokėjimo prašymo tikrinimo metu įtarusi, kad yra projekto sutarties pažeidimų, šių Taisyklių 25 skirsnyje nustatyta tvarka atlieka įtariamo pažeidimo tyrimą ir kai yra sustabdytas lėšų išmokėjimas</text:span><text:span text:style-name="T2582"><text:s/>šių Taisyklių 312 punkte nustatyta tvarka. Tokiu atveju įgyvendinančioji institucija privalo informuoti projekto vykdytoją apie pateikto mokėjimo prašymo tikrinimo termino pratęsimą ir paraišką asignavimų valdytojui rengia ir teikia ne vėliau kaip per 7 d</text:span><text:span text:style-name="T2583">ienas nuo sprendimo dėl pažeidimo priėmimo arba nuo lėšų išmokėjimo atnaujinimo dienos.</text:span></text:p>
      <text:p text:style-name="P2584"><text:span text:style-name="T2585">241</text:span><text:span text:style-name="T2586">.<text:s/></text:span><text:span text:style-name="T2587"><text:s/>Paraišką asignavimų valdytojui per SFMIS</text:span><text:span text:style-name="T2588">2014</text:span><text:span text:style-name="T2589"><text:s/>tvirtina<text:s/></text:span><text:span text:style-name="T2590">įgyvendinančiosios institucijos vadovas ar jo įgaliotas asmuo.</text:span></text:p>
      <text:p text:style-name="P2591"><text:span text:style-name="T2592">242</text:span><text:span text:style-name="T2593">. <text:s/></text:span><text:span text:style-name="T2594">Įgyvendinančiosios institucijos</text:span><text:span text:style-name="T2595"><text:s/>patvirtinta paraiška asignavimų valdytojui<text:s/></text:span><text:span text:style-name="T2596">per SFMIS</text:span><text:span text:style-name="T2597">2014</text:span><text:span text:style-name="T2598"><text:s/></text:span><text:span text:style-name="T2599">teikiama ministerijai. Jeigu sutrinka (neveikia) SFMIS2014, paraiškos asignavimų valdytojui kopija raštu siunčiama ministerijai, o originalas</text:span><text:span text:style-name="T2600"><text:s/></text:span><text:span text:style-name="T2601">saugomas įgyvendinančiojoje institucijoje. Įgyvendinanči</text:span><text:span text:style-name="T2602">oji institucija gali paprašyti ministerijos grąžinti paraišką asignavimų valdytojui, kol ministerija neperduoda mokėjimo paraiškos Lietuvos Respublikos finansų ministerijos Valstybės iždo departamentui (toliau – Valstybės iždo departamentas).</text:span></text:p>
      <text:p text:style-name="P2603"><text:span text:style-name="T2604">243</text:span><text:span text:style-name="T2605">. <text:s/>Min</text:span><text:span text:style-name="T2606">isterija gauna paraišką asignavimų valdytojui kaip mokėjimopagrindimo dokumentą, reikalingą mokėjimo paraiškai parengti ir mokėjimui atlikti.<text:s/></text:span></text:p>
      <text:p text:style-name="P2607"><text:span text:style-name="T2608">244</text:span><text:span text:style-name="T2609">. <text:s/>Ministerija turi patikrinti gautą paraišką asignavimų valdytojui ir, jeigu ji tinkamai parengta, Valstybės biudžeto lėšų išdavimo iš valstybės iždo sąskaitos taisyklių, patvirtintų finansų ministro 2000 m. liepos 21 d. įsakymu Nr. 195 „Dėl Valstybės biu</text:span><text:span text:style-name="T2610">džeto lėšų išdavimo iš valstybės iždo sąskaitos taisyklių patvirtinimo“ (toliau – Valstybės biudžeto lėšų išdavimo taisyklės), nustatyta tvarka parengti ir pateikti mokėjimo paraišką<text:s/></text:span><text:span text:style-name="T2611">Valstybės iždo departamentui</text:span><text:span text:style-name="T2612"><text:s/>per 3 darbo dienas nuo paraiškos asignavimų<text:s/></text:span><text:span text:style-name="T2613">valdytojui gavimo užregistravimo dienos.</text:span></text:p>
      <text:p text:style-name="P2614"><text:span text:style-name="T2615">245</text:span><text:span text:style-name="T2616">. <text:s/>Paraišką asignavimų valdytojui tikrinantis ministerijos darbuotojas įsitikina, ar neviršytos atitinkamai Lietuvos Respublikos valstybės biudžeto programos priemonei numatytos asignavimų sumos.</text:span></text:p>
      <text:p text:style-name="P2617"><text:span text:style-name="T2618">246</text:span><text:span text:style-name="T2619">. <text:s/>Nu</text:span><text:span text:style-name="T2620">stačiusi, kad gauta paraiška asignavimų valdytojui parengta netinkamai (išskyrus šių Taisyklių 245 punkte nustatytą atvejį), arba įgyvendinančiajai institucijai paprašius grąžinti paraišką asignavimų valdytojui, ministerija paraišką asignavimų valdytojui p</text:span><text:span text:style-name="T2621">er SFMIS2014 grąžina įgyvendinančiajai institucijai, nurodydama grąžinimo priežastis. Įgyvendinančioji institucija, atsižvelgdama į nurodytas grąžinimo priežastis, ne vėliau kaip kitą darbo dieną po paraiškos asignavimų valdytojui grąžinimo dienos parengia</text:span><text:span text:style-name="T2622"><text:s/>ir pateikia naują paraišką asignavimų valdytojui.<text:s/></text:span></text:p>
      <text:p text:style-name="P2623"><text:span text:style-name="T2624">247</text:span><text:span text:style-name="T2625">. <text:s/>Kai įgyvendinančioji institucija yra ministerijai pavaldi biudžetinė įstaiga, jos įgaliota rengti ir teikti į VBAMS mokėjimo paraiškas, ji, naudodamasi SFMIS2014, rengia ir tvirtina paraišką asi</text:span><text:span text:style-name="T2626">gnavimų valdytojui, vadovaudamasi šių Taisyklių 244–245 punktuose nustatytais reikalavimais, ir per 3 darbo dienas nuo paraiškos asignavimų valdytojui patvirtinimo dienos SFMIS2014 Valstybės biudžeto lėšų išdavimo taisyklių nustatyta tvarka parengia mokėji</text:span><text:span text:style-name="T2627">mo paraišką ir per VBAMS ją pateikia ministerijai, kuri šią mokėjimo paraišką pateikia Valstybės iždo departamentui.</text:span></text:p>
      <text:p text:style-name="P2628"><text:span text:style-name="T2629">248</text:span><text:span text:style-name="T2630">. <text:s/>Projekto finansavimo lėšas projekto vykdytojui perveda Valstybės iždo departamentas iš asignavimų valdytojo programų, kuriose num</text:span><text:span text:style-name="T2631">atytos ES<text:s/></text:span><text:span text:style-name="T2632">struktūrinių</text:span><text:span text:style-name="T2633"><text:s/>fondų lėšos ir (ar) Lietuvos Respublikos valstybės biudžeto lėšos, skirtos veiksmų programos priemonėms finansuoti. Mokėjimo paraiškas Valstybės iždo departamentas apmoka vadovaudamasis Valstybės biudžeto lėšų išdavimo taisyklėmis.<text:s/></text:span></text:p>
      <text:p text:style-name="P2634"><text:span text:style-name="T2635">249</text:span><text:span text:style-name="T2636">. <text:s/>Projekto vykdytojui apmokamos visos įgyvendinančiosios institucijos nustatytos tinkamomis finansuoti pripažintos išlaidos arba jų dalis, apskaičiuota projekto finansuojamajai daliai.<text:s/></text:span></text:p>
      <text:p text:style-name="P2637"><text:span text:style-name="T2638">250</text:span><text:span text:style-name="T2639">. <text:s/>Projektui skirtos finansavimo lėšos pervedamos į projekto sutartyje nurodytą projekto sąskaitą.</text:span></text:p>
      <text:p text:style-name="P2640"><text:span text:style-name="T2641">251</text:span><text:span text:style-name="T2642">. <text:s/>Jeigu pasikeičia projekto sutartyje nurodytos projekto sąskaitos duomenys, projekto vykdytojas privalo ne vėliau kaip kitą darbo dieną nuo duomenų<text:s/></text:span><text:span text:style-name="T2643">pasikeitimo dienos per DMS apie tai pranešti įgyvendinančiajai institucijai. Jei projekto vykdytojas neįvykdo šios pareigos arba projekto sąskaitos duomenys pasikeičia po to, kai įgyvendinančioji institucija patvirtina mokėjimo prašymą, ir projekto finansa</text:span><text:span text:style-name="T2644">vimo lėšos yra pervedamos į ankstesnę projekto sąskaitą, toks projekto finansavimo lėšų pervedimas yra laikomas tinkamu ir visa atsakomybė dėl tokio projekto finansavimo lėšų pervedimo tenka projekto vykdytojui.</text:span></text:p>
      <text:p text:style-name="P2645"><text:span text:style-name="T2646">252</text:span><text:span text:style-name="T2647">. <text:s/>Informacija apie Valstybės iždo de</text:span><text:span text:style-name="T2648">partamento atliktus mokėjimus VBAMS siunčiama į SFMIS2014. Projekto vykdytojas apie mokėjimus informuojamas per DMS.</text:span></text:p>
      <text:p text:style-name="Normal"/>
      <text:h text:style-name="P2649" text:outline-level="3"><text:span text:style-name="T2650">Palūkanų apskaita</text:span></text:h>
      <text:p text:style-name="P2651"/>
      <text:p text:style-name="P2652"><text:span text:style-name="T2653">253</text:span><text:span text:style-name="T2654">. Jei projekto išlaidos buvo apmokėtos sąskaitų apmokėjimo būdu arba projekto vykdytojui buvo išmokėtas avan</text:span><text:span text:style-name="T2655">sas, projekto vykdytojas galutiniame mokėjimo prašyme privalo įgyvendinančiajai institucijai pateikti <text:s/>informaciją apie palūkanas, sukauptas projekto sąskaitoje, kuri nurodyta projekto sutartyje, arba apie tai, kad palūkanos skaičiuojamos nebuvo. Projekto<text:s/></text:span><text:span text:style-name="T2656">sąskaitoje sukauptų palūkanų dydžiu, vadovaujantis šių Taisyklių 26 skirsniu, turi būti mažinama pagal galutinį mokėjimo prašymą mokėtina projektui skirto finansavimo iš Lietuvos Respublikos valstybės biudžeto lėšų dalis. Jeigu sukauptų palūkanų suma dides</text:span><text:span text:style-name="T2657">nė už mokėtiną pagal galutinį mokėjimo prašymą projektui skirto finansavimo iš Lietuvos Respublikos valstybės biudžeto lėšų dalį arba projektui neskirta finansavimo iš Lietuvos Respublikos valstybės biudžeto lėšų, perviršis arba visos sukauptos palūkanos t</text:span><text:span text:style-name="T2658">uri būti grąžinami vadovaujantis šių Taisyklių 332 punktu. <text:s/>(Šis punktas netaikomas projektų vykdytojams, kurie yra biudžetinės įstaigos.)</text:span><text:s/></text:p>
      <text:p text:style-name="P2659">Punkto pakeitimai:</text:p>
      <text:p text:style-name="P2660"><text:span text:style-name="T2661">Nr.<text:s/></text:span><text:a xlink:href="https://www.e-tar.lt/portal/legalAct.html?documentId=082ebfe06cda11e5906bc3a96c765ff4" office:target-frame-name="_top" xlink:show="replace"><text:span text:style-name="T2662">1K-309</text:span></text:a><text:span text:style-name="T2663">, 2015-10-07, paskelbta TAR 2015-10-07, i. k. 2015-14857</text:span></text:p>
      <text:p text:style-name="Normal"/>
      <text:p text:style-name="P2664"><text:span text:style-name="T2665">254</text:span><text:span text:style-name="T2666">. Tuo atveju, kai sukauptų palūkanų suma mažesnė nei 15 eurų (penkiolika eurų) <text:s/>arba lygi šiai sumai ir mokėtinos pagal galutinį mokėjimo prašymą projektui skirto finansavimo iš Lietuvos Respublikos valstybės biudžeto lėšų dalies nepakanka sukauptų palūkan</text:span><text:span text:style-name="T2667">ų sumai ar jos daliai įskaityti su projekto vykdytojo pateiktu galutiniu mokėjimo prašymu,<text:s/></text:span><text:span text:style-name="T2668">likusi neįskaityta palūkanų suma</text:span><text:span text:style-name="T2669"><text:s/>arba visos sukauptos palūkanos neturi būti grąžinamos (ši nuostata netaikoma, kai projekto vykdytoja yra biudžetinė įstaiga).</text:span><text:s/></text:p>
      <text:p text:style-name="P2670">Punkto pakeitimai:</text:p>
      <text:p text:style-name="P2671"><text:span text:style-name="T2672">Nr.<text:s/></text:span><text:a xlink:href="https://www.e-tar.lt/portal/legalAct.html?documentId=082ebfe06cda11e5906bc3a96c765ff4" office:target-frame-name="_top" xlink:show="replace"><text:span text:style-name="T2673">1K-309</text:span></text:a><text:span text:style-name="T2674">, 2015-10-07, paskelbta TAR 2015-10-07, i. k. 2015-14857</text:span></text:p>
      <text:p text:style-name="Normal"/>
      <text:p text:style-name="P2675"><text:span text:style-name="T2676">254</text:span><text:span text:style-name="T2677">1</text:span><text:span text:style-name="T2678">.<text:s/></text:span><text:span text:style-name="T2679">Kai projekto vykdytoja yra biudžetinė įstaiga, projekto (-ų) sąska</text:span><text:span text:style-name="T2680">itoje sukauptas palūkanas ji perveda į valstybės biudžetą Lietuvos Respublikos valstybės biudžeto ir savivaldybių biudžetų sudarymo ir vykdymo taisyklių, patvirtintų Lietuvos Respublikos Vyriausybės 2001 m. gegužės 14 d. nutarimu Nr. 543 „Dėl Lietuvos Resp</text:span><text:span text:style-name="T2681">ublikos valstybės biudžeto ir savivaldybių biudžetų sudarymo ir vykdymo tvarkos patvirtinimo“, 30 punkte nustatyta tvarka.<text:s/></text:span></text:p>
      <text:p text:style-name="P2682">Papildyta punktu:</text:p>
      <text:p text:style-name="P2683"><text:span text:style-name="T2684">Nr.<text:s/></text:span><text:a xlink:href="https://www.e-tar.lt/portal/legalAct.html?documentId=082ebfe06cda11e5906bc3a96c765ff4" office:target-frame-name="_top" xlink:show="replace"><text:span text:style-name="T2685">1K-309</text:span></text:a><text:span text:style-name="T2686">, 2015</text:span><text:span text:style-name="T2687">-10-07, paskelbta TAR 2015-10-07, i. k. 2015-14857</text:span></text:p>
      <text:p text:style-name="Normal"/>
      <text:h text:style-name="P2688" text:outline-level="2"><text:span text:style-name="T2689">22 skirsnis. Stebėsenos rodikliai<text:s/></text:span></text:h>
      <text:p text:style-name="P2690"/>
      <text:p text:style-name="P2691"><text:span text:style-name="T2692">255</text:span><text:span text:style-name="T2693">. Nustatant stebėsenos rodiklius, skaičiuojant pasiektas jų reikšmes ir atsiskaitant už juos turi būti vadovaujamasi stebėsenos rodiklių skaičiavimo<text:s/></text:span><text:span text:style-name="T2694">aprašais, kurie rengiami pagal Stebėsenos rodiklių nustatymo ir skaičiavimo taisyklių, kurias tvirtina finansų ministras, nustatytą tvarką, formą ir jos pildymo instrukciją ir skelbiami svetainėje www.esinvesticijos.lt.</text:span></text:p>
      <text:p text:style-name="P2695"><text:span text:style-name="T2696">256</text:span><text:span text:style-name="T2697">. Vadovaudamasis projektų fin</text:span><text:span text:style-name="T2698">ansavimo sąlygų apraše nustatytais reikalavimais, pareiškėjas, pildydamas paraišką, pasirenka projektui taikomus stebėsenos rodiklius, kuriuos įsipareigoja pasiekti iki stebėsenos rodiklių skaičiavimo apraše nurodyto pasiekimo momento, bet ne vėliau kaip i</text:span><text:span text:style-name="T2699">ki poprojektinio laikotarpio pabaigos. Jei paraiškoje nurodyti stebėsenos rodikliai atitinka projektų finansavimo sąlygų apraše ir kituose, šių Taisyklių 255 punkte nurodytuose, dokumentuose nustatytus reikalavimus, jie perkeliami į projekto sutartį.</text:span></text:p>
      <text:p text:style-name="P2700"><text:span text:style-name="T2701">257</text:span><text:span text:style-name="T2702">. Už projekto sutartyje nustatytų stebėsenos rodiklių pasiekimą projekto vykdytojas atsiskaito teikdamas mokėjimo prašymus ir (arba) ataskaitas po projekto finansavimo pabaigos.<text:s/></text:span></text:p>
      <text:p text:style-name="P2703"><text:span text:style-name="T2704">258</text:span><text:span text:style-name="T2705">. Jeigu stebėsenos rodiklių skaičiavimo aprašuose nurodytu pasiekimo</text:span><text:span text:style-name="T2706"><text:s/>momentu projekto vykdytojas yra nepasiekęs projekto sutartyje nustatytų stebėsenos rodiklių, įgyvendinančioji institucija, įvertinusi stebėsenos rodiklių nepasiekimo priežastis ir projektui skirto finansavimo pagrįstumą, vadovaudamasi šių Taisyklių 259–26</text:span><text:span text:style-name="T2707">5 punktuose nurodytais principais, vienašaliu sprendimu sumažina projekto sutartyje nustatytą projektui skirtą finansavimą (nekeisdama projekto tinkamų finansuoti išlaidų dydžio, t. y. atitinkama suma didindama projekto vykdytojo nuosavo įnašo dalį). Jei į</text:span><text:span text:style-name="T2708">gyvendinančioji institucija nustato, kad nepasiekus stebėsenos rodiklių taip pat nėra pasiektas projekto tikslas, vadovaudamasi šių Taisyklių 190 punktu ji inicijuoja projekto sutarties nutraukimą šių Taisyklių 19 skirsnyje nustatyta tvarka ir išmokėtų lėš</text:span><text:span text:style-name="T2709">ų susigrąžinimą šių Taisyklių 26 skirsnyje nustatyta tvarka.</text:span></text:p>
      <text:p text:style-name="P2710"><text:span text:style-name="T2711">259</text:span><text:span text:style-name="T2712">. Jeigu stebėsenos rodiklio reikšmės nepasiekimas yra susijęs su konkrečios projekto veiklos vykdymo apimties sumažėjimu ir projekto vykdytojas nepagrindžia patirtų projekto išlaidų atsižv</text:span><text:span text:style-name="T2713">elgdamas į nepasiektą stebėsenos rodiklio reikšmę, mažinama projektui skirto finansavimo dalis apskaičiuojama proporcingai pagal neįvykdytų projekto veiklų apimtis ir (arba) yra lygi nepagrįstai patirtoms projekto išlaidoms.<text:s/></text:span></text:p>
      <text:p text:style-name="P2714"><text:span text:style-name="T2715">260</text:span><text:span text:style-name="T2716">. Jeigu stebėsenos rodi</text:span><text:span text:style-name="T2717">klio reikšmės nepasiekimas nėra susijęs su konkrečios projekto veiklos vykdymo apimties sumažėjimu, bet yra sąlygotas veiksnių, kurių įtaką stebėsenos rodiklio nepasiekimui projekto vykdytojas galėjo sumažinti</text:span><text:span text:style-name="T2718"><text:s/>(stebėsenos rodiklio nepasiekimo pagrįstumas g</text:span><text:span text:style-name="T2719">ali būti vertinamas atsižvelgiant į atitinkamų veiksmų programos priemonių specifiką, su ministerija suderinta tvarka)</text:span><text:span text:style-name="T2720">, mažinama projektui skirto finansavimo dalis apskaičiuojama taip:</text:span></text:p>
      <text:p text:style-name="P2721"><text:span text:style-name="T2722">260.1</text:span><text:span text:style-name="T2723">. jei stebėsenos rodikliai nepasiekti (skaičiuojant nuo projekto</text:span><text:span text:style-name="T2724"><text:s/>sutartyje nustatytos stebėsenos rodiklio reikšmės) n</text:span><text:span text:style-name="T2725">uo 10 proc. iki 25 proc. (įskaitytinai), tai<text:s/></text:span><text:span text:style-name="T2726">projektui skirtas finansavimas mažinamas 5 proc.;<text:s/></text:span></text:p>
      <text:p text:style-name="P2727"><text:span text:style-name="T2728">260.2</text:span><text:span text:style-name="T2729">. jei stebėsenos rodikliai nepasiekti (skaičiuojant nuo projekto sutartyje nustatytos stebėsenos r</text:span><text:span text:style-name="T2730">odiklio reikšmės) n</text:span><text:span text:style-name="T2731">uo 25 proc. iki 40 proc. (įskaitytinai), tai<text:s/></text:span><text:span text:style-name="T2732">projektui skirtas finansavimas mažinamas 10 proc.;</text:span></text:p>
      <text:p text:style-name="P2733"><text:span text:style-name="T2734">260.3</text:span><text:span text:style-name="T2735">. jei stebėsenos rodikliai nepasiekti (skaičiuojant nuo projekto sutartyje nustatytos stebėsenos rodiklio reikšmės) n</text:span><text:span text:style-name="T2736">uo 40 proc. iki</text:span><text:span text:style-name="T2737"><text:s/>50 proc. (įskaitytinai), tai<text:s/></text:span><text:span text:style-name="T2738">projektui skirtas finansavimas mažinamas 15 proc.;</text:span></text:p>
      <text:p text:style-name="P2739"><text:span text:style-name="T2740">260.4</text:span><text:span text:style-name="T2741">. jei stebėsenos rodikliai nepasiekti (skaičiuojant nuo projekto sutartyje nustatytos stebėsenos rodiklio reikšmės) daugiau kaip 50</text:span><text:span text:style-name="T2742"><text:s/>proc., tai<text:s/></text:span><text:span text:style-name="T2743">projektui skirtas finan</text:span><text:span text:style-name="T2744">savimas mažinamas 20 proc.</text:span></text:p>
      <text:p text:style-name="P2745"><text:span text:style-name="T2746">261</text:span><text:span text:style-name="T2747">.<text:s/></text:span><text:span text:style-name="T2748">Jei šių Taisyklių<text:s/></text:span><text:span text:style-name="T2749">260</text:span><text:span text:style-name="T2750"><text:s/>punkte numatytu atveju daugiau nei vienas stebėsenos rodiklis yra nepasiektas daugiau kaip 10 proc., projektui skirtas finansavimas mažinamas tik viena (didžiausia) apskaičiuota suma.</text:span></text:p>
      <text:p text:style-name="P2751"><text:span text:style-name="T2752">262</text:span><text:span text:style-name="T2753">. Kai</text:span><text:span text:style-name="T2754"><text:s/>už skirtingų stebėsenos rodiklių nepasiekimą turi būti mažinamas projektui skirtas finansavimas vadovaujantis skirtingomis nuostatomis, nurodytomis šių Taisyklių 259 ir 260 punktuose, projektui skirtas finansavimas turi būti mažinamas tik viena (didžiausi</text:span><text:span text:style-name="T2755">a) projektui skirta finansavimo suma, apskaičiuota pagal viename iš šių punktų nustatytą tvarką.</text:span></text:p>
      <text:p text:style-name="P2756"><text:span text:style-name="T2757">263</text:span><text:span text:style-name="T2758">. Jei už stebėsenos rodiklių nepasiekimą jau buvo vieną kartą sumažintas projektui skirtas finansavimas 20 proc. pagal šių Taisyklių 259 ar 260 punkto n</text:span><text:span text:style-name="T2759">uostatas arba daugiau pagal šių Taisyklių 259 punkto nuostatas, tai vėliau nebegali būti papildomai mažinamas projektui skirtas finansavimas pagal šių Taisyklių 260 punkto nuostatas.</text:span></text:p>
      <text:p text:style-name="P2760"><text:span text:style-name="T2761">264</text:span><text:span text:style-name="T2762">. Jei pagal šias Taisykles už stebėsenos rodiklių nepasiekimą buvo</text:span><text:span text:style-name="T2763"><text:s/>sumažintas projektui skirtas finansavimas mažiau nei 20 proc., tai vėliau projektui skirtas finansavimas gali būti papildomai sumažintas pagal šių Taisyklių 260 punkto nuostatas, bet kartu ne daugiau kaip 20 proc.<text:s/></text:span></text:p>
      <text:p text:style-name="P2764"><text:span text:style-name="T2765">265</text:span><text:span text:style-name="T2766">. Projektui skirtas finansavimas<text:s/></text:span><text:span text:style-name="T2767">negali būti mažinamas, jei yra tenkinama bent viena iš šių sąlygų:</text:span></text:p>
      <text:p text:style-name="P2768"><text:span text:style-name="T2769">265.1</text:span><text:span text:style-name="T2770">. stebėsenos rodiklis nepasiektas dėl konkrečios projekto veiklos įgyvendinimo mažesne apimtimi, tačiau projekto vykdytojas pagrindžia siekiant šio rodiklio patirtas projekto išlaida</text:span><text:span text:style-name="T2771">s;</text:span></text:p>
      <text:p text:style-name="P2772"><text:span text:style-name="T2773">265.2</text:span><text:span text:style-name="T2774">. projekto veiklos įgyvendintos projekto sutartyje numatyta apimtimi, o stebėsenos rodiklis nepasiektas dėl veiksnių, kurių įtakos stebėsenos rodiklio nepasiekimui projekto vykdytojas negalėjo sumažinti (stebėsenos rodiklio nepasiekimo pagrįstu</text:span><text:span text:style-name="T2775">mas gali būti vertinamas atsižvelgiant į atitinkamų veiksmų programos priemonių specifiką, su ministerija suderinta tvarka), ir projekto vykdytojas kartu su galutiniu mokėjimo prašymu arba ataskaita po projekto finansavimo pabaigos pateikia pagrįstus paaiš</text:span><text:span text:style-name="T2776">kinimus, kodėl nepasiekė stebėsenos rodiklio reikšmės.</text:span></text:p>
      <text:p text:style-name="P2777"><text:span text:style-name="T2778">266</text:span><text:span text:style-name="T2779">. Įgyvendinančioji institucija, šiame Taisyklių skirsnyje nustatyta tvarka sumažinusi projekto sutartyje nustatytą projektui skirtą finansavimą, i</text:span><text:span text:style-name="T2780">šmokėtas lėšas<text:s/></text:span><text:span text:style-name="T2781">susigrąžina šių Taisyklių 26<text:s/></text:span><text:span text:style-name="T2782">skirsnyje nustatyta tvarka.</text:span></text:p>
      <text:p text:style-name="Normal"/>
      <text:h text:style-name="P2783" text:outline-level="2"><text:span text:style-name="T2784">23 skirsnis. Informacija apie ESF projektų dalyvius</text:span></text:h>
      <text:p text:style-name="P2785"/>
      <text:p text:style-name="P2786"><text:span text:style-name="T2787">267</text:span><text:span text:style-name="T2788">. <text:s/>Iš ESF lėšų bendrai finansuojamo projekto vykdytojas kartu su tarpiniais ir galutiniu mokėjimo prašymais, kuriuose deklaruojamos su ESF projekto dalyviais susijusios išlaidos,<text:s/></text:span><text:span text:style-name="T2789">per DMS</text:span><text:span text:style-name="T2790"><text:s/></text:span><text:span text:style-name="T2791">teikia įgyvendinančiajai institucijai informaciją apie ESF projekto d</text:span><text:span text:style-name="T2792">alyvius (jei esama dalyvių), pradėjusius dalyvauti projekto veiklose iki mokėjimo prašymo ataskaitinio laikotarpio pabaigos, pagal svetainėje www.esinvesticijos.lt paskelbtą ESF projekto dalyvio anketos (toliau – dalyvio anketa) formą (SFMIS formą).<text:s/></text:span></text:p>
      <text:p text:style-name="P2793"><text:span text:style-name="T2794">268</text:span><text:span text:style-name="T2795">. ESF projekto dalyviai turi priklausyti tikslinei grupei, nurodytai konkrečiame projektų finansavimo sąlygų apraše ir projekto sutartyje, ir atitikti tos grupės nariams keliamus reikalavimus.<text:s/></text:span></text:p>
      <text:p text:style-name="P2796"><text:span text:style-name="T2797">269</text:span><text:span text:style-name="T2798">. Projekto veiklose dalyvaujantys asmenys, gaunantys<text:s/></text:span><text:span text:style-name="T2799">netiesioginę naudą iš projekto, priskiriami netiesioginei projekto tikslinei grupei, todėl nėra laikomi ESF projekto dalyviais ir apie juos informacija kartu su<text:s/></text:span><text:span text:style-name="T2800">mokėjimo prašymu</text:span><text:span text:style-name="T2801"><text:s/></text:span><text:span text:style-name="T2802">neteikiama. Asmenimis, priklausančiais netiesioginei projekto tikslinei grupei</text:span><text:span text:style-name="T2803">, yra laikomi, pavyzdžiui, ESF projekto dalyvių mokomi asmenys, kai jų mokymo ir kitos su tuo susijusios išlaidos nėra numatytos projekto biudžete.</text:span></text:p>
      <text:p text:style-name="P2804"><text:span text:style-name="T2805">270</text:span><text:span text:style-name="T2806">. <text:s/>Informacija apie kiekvieną ESF projekto dalyvį renkama pirmą jo dalyvavimo tiesioginėse projekto v</text:span><text:span text:style-name="T2807">eiklose dieną vieną kartą per projekto įgyvendinimo laikotarpį. ESF projekto dalyviui pateikiama užpildyti dalyvio anketos forma, kurioje reikia nurodyti bendrą informaciją apie ESF projekto dalyvį (vardas, pavardė, gimimo data ir kontaktinė informacija),<text:s/></text:span><text:span text:style-name="T2808">informaciją apie numatomą jo dalyvavimo projekto veiklose pradžią ir pabaigą, taip pat<text:s/></text:span><text:span text:style-name="T2809">informaciją apie ESF projekto dalyvio lytį, statusą darbo rinkoje, išsilavinimą, priklausymą pažeidžiamoms grupėms ir atitiktį kitiems projektų finansavimo sąlygų apraše</text:span><text:span text:style-name="T2810"><text:s/>nustatytiems kriterijams</text:span><text:span text:style-name="T2811">. Projekto vykdytojas dalyvio anketos formą atsispausdina iš DMS. Jeigu projekto vykdytojas veiklas pradeda iki paraiškos pateikimo, dalyvio anketos forma atspausdinama iš svetainės www.esinvesticijos.lt.<text:s/></text:span></text:p>
      <text:p text:style-name="P2812"><text:span text:style-name="T2813">271</text:span><text:span text:style-name="T2814">. <text:s/>ESF projekto da</text:span><text:span text:style-name="T2815">lyviui atsisakius užpildyti dalyvio anketos formą ir (ar) projekto vykdytojui negalint pateikti duomenų apie dalyvį, šio dalyvio dalyvavimo projekto veiklose išlaidos yra pripažįstamos netinkamomis finansuoti. Jei ESF projekto dalyvis yra mažametis arba dė</text:span><text:span text:style-name="T2816">l negalios negali užpildyti dalyvio anketos formos ir (arba) projekto vykdytojas turi prieigą prie viešuose registruose arba valstybės ar savivaldybių informacinėse sistemose esančios informacijos apie ESF projekto dalyvius arba turi informaciją apie ESF p</text:span><text:span text:style-name="T2817">rojekto dalyvius (ir gali pagrįsti jos teisingumą patikros vietoje metu), tokiu atveju dalyvio anketoje nustatytą informaciją apie ESF projekto dalyvius įgyvendinančiajai institucijai pateikia projekto vykdytojas, o iš ESF projekto dalyvio nereikalaujama u</text:span><text:span text:style-name="T2818">žpildyti dalyvio anketos formos (ši nuostata turi būti nustatyta projekto sutartyje arba projektų finansavimo sąlygų apraše).</text:span></text:p>
      <text:p text:style-name="P2819"><text:span text:style-name="T2820">272</text:span><text:span text:style-name="T2821">. <text:s/>ESF projekto dalyvis pasirašo užpildytą dalyvio anketą, taip užtikrindamas pateiktos informacijos teisingumą. Jeigu daly</text:span><text:span text:style-name="T2822">vio anketos forma nėra pildoma, pateiktos informacijos apie ESF projekto dalyvį teisingumą užtikrina projekto vykdytojas.</text:span></text:p>
      <text:p text:style-name="P2823"><text:span text:style-name="T2824">273</text:span><text:span text:style-name="T2825">. <text:s/>Projekto vykdytojas turi paaiškinti ESF projekto dalyviui, kaip teisingai turi būti pildoma dalyvio anketos forma.</text:span></text:p>
      <text:p text:style-name="P2826"><text:span text:style-name="T2827">274</text:span><text:span text:style-name="T2828">.<text:s/></text:span><text:span text:style-name="T2829"><text:s/>Projekto vykdytojas privalo dalyvio anketoje pateiktus projekto dalyvio duomenis tvarkyti vadovaudamasis asmens duomenų apsaugą reglamentuojančiais teisės aktais.</text:span></text:p>
      <text:p text:style-name="P2830"><text:span text:style-name="T2831">275</text:span><text:span text:style-name="T2832">. <text:s/>Projekto vykdytojas privalo informuoti ESF projekto dalyvį, kokiu tikslu yra renka</text:span><text:span text:style-name="T2833">mi ir tvarkomi jo asmens duomenys, ir užtikrinti ESF projekto dalyvio teisę susipažinti su projekto vykdytojo saugomais jo asmens duomenimis.<text:s/></text:span></text:p>
      <text:p text:style-name="P2834"><text:span text:style-name="T2835">276</text:span><text:span text:style-name="T2836">. <text:s/>Projekto vykdytojas saugo užpildytas dalyvių anketas šių Taisyklių 42 skirsnyje nustatyta tvarka.</text:span><text:span text:style-name="T2837"><text:s/></text:span></text:p>
      <text:p text:style-name="Normal"/>
      <text:h text:style-name="P2838" text:outline-level="2"><text:span text:style-name="T2839">24 skirsnis. Patikra projekto įgyvendinimo ir (ar) administravimo vietoje</text:span></text:h>
      <text:p text:style-name="P2840"/>
      <text:p text:style-name="P2841"><text:span text:style-name="T2842">277</text:span><text:span text:style-name="T2843">.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2844">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2845">atvejais.</text:span></text:p>
      <text:p text:style-name="P2846"><text:span text:style-name="T2847">278</text:span><text:span text:style-name="T2848">. <text:s/>Patikros vietoje neprivaloma atlikti, jeigu galima įsitikinti visų projekto veiklų ar jų rezultatų (parengtos dokumentacijos, straipsnio, laidos, interneto puslapio ir pan., atitinkamai kurie patys, kurių įrašai, nuorodos ir pan. pateik</text:span><text:span text:style-name="T2849">iami įgyvendinančiajai institucijai) faktiniu įvykdymu nevykstant į vietą.<text:s/></text:span></text:p>
      <text:p text:style-name="P2850"><text:span text:style-name="T2851">279</text:span><text:span text:style-name="T2852">. Įvertinus projektų riziką (atsižvelgiant į projektų vertę, ankstesnių tikrinimų rezultatus ir kitus įgyvendinančiosios institucijos nustatytus kriterijus), patikros vietoj</text:span><text:span text:style-name="T2853">e gali būti atliekamos atrankiniu būdu suderintais su vadovaujančiąja ir tvirtinančiąja institucijomis atvejais ir tvarka bei informavus apie tokią tvarką ministeriją.</text:span><text:s/></text:p>
      <text:p text:style-name="P2854">Punkto pakeitimai:</text:p>
      <text:p text:style-name="P2855"><text:span text:style-name="T2856">Nr.<text:s/></text:span><text:a xlink:href="https://www.e-tar.lt/portal/legalAct.html?documentId=23a82200f4a511e4927fda1d051299fb" office:target-frame-name="_top" xlink:show="replace"><text:span text:style-name="T2857">1K-160</text:span></text:a><text:span text:style-name="T2858">, 2015-05-06, paskelbta TAR 2015-05-08, i. k. 2015-06943</text:span></text:p>
      <text:p text:style-name="Normal"/>
      <text:p text:style-name="P2859"><text:span text:style-name="T2860">280</text:span><text:span text:style-name="T2861">. <text:s/>Jeigu įgyvendinančioji institucija neatliko projekto patikros vietoje, projekto vykdytojui negali būti išmokėtos projekto finansavimo lėšos pagal ga</text:span><text:span text:style-name="T2862">lutinį mokėjimo prašymą, išskyrus šių Taisyklių 278 ir 279 punktuose numatytus atvejus.</text:span></text:p>
      <text:p text:style-name="P2863"><text:span text:style-name="T2864">281</text:span><text:span text:style-name="T2865">. <text:s/>Informaciją apie planuojamas patikras vietose įgyvendinančioji institucija registruoja SFMIS2014.<text:s/></text:span></text:p>
      <text:p text:style-name="P2866"><text:span text:style-name="T2867">282</text:span><text:span text:style-name="T2868">.<text:s/></text:span><text:span text:style-name="T2869"><text:s/>Įgyvendinančioji institucija gali tikrinti projekto vykdytojo ir partnerio (-ių) ūkinę veiklą tik tiek, kiek ji susijusi su tikrinamo projekto įgyvendinimu.</text:span><text:span text:style-name="T2870"><text:s/></text:span><text:span text:style-name="T2871">Įgyvendinančioji institucija turi teisę susipažinti su kitais projekto vykdytojo ir partnerio (-ių</text:span><text:span text:style-name="T2872">)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2873">ojekto vykdytojo pateiktuose mokėjimo prašymuose deklaruotų išlaidų tinkamumui finansuoti užtikrinti.</text:span></text:p>
      <text:p text:style-name="P2874"><text:span text:style-name="T2875">283</text:span><text:span text:style-name="T2876">. <text:s/>Ministerijos atstovai taip pat gali vykti į projekto įgyvendinimo ir (ar) administravimo vietą atskirai arba kartu su įgyvendinančiąja instituci</text:span><text:span text:style-name="T2877">ja.<text:s/></text:span></text:p>
      <text:p text:style-name="Normal"/>
      <text:h text:style-name="P2878" text:outline-level="3"><text:span text:style-name="T2879">Patikros vietoje lapas ir patikros apimtis</text:span></text:h>
      <text:p text:style-name="P2880"/>
      <text:p text:style-name="P2881"><text:span text:style-name="T2882">284</text:span><text:span text:style-name="T2883">. <text:s/>Atlikdami patikrą vietoje, įgyvendinančiosios institucijos darbuotojai pildo vidaus procedūrų apraše nustatyto turinio patikros vietoje lapą, kuris rengiamas pagal pavyzdinę SFMIS formą. Įgyve</text:span><text:span text:style-name="T2884">ndinančioji institucija per projekto įgyvendinimo laikotarpį privalo patikrinti projektą pagal visus šių Taisyklių 285 punkte nustatytus klausimus (išskyrus, kai patikra vietoje neatliekama šių Taisyklių 278 ir 279 punktuose numatytais atvejais), apsilanky</text:span><text:span text:style-name="T2885">dama vieną (t. y. patikrą vietoje atlikdama iš karto visa pagal šias Taisykles būtina apimtimi) ar kelis kartus (kaskart atlikdama dalinę patikrą) projekto įgyvendinimo ir (ar) administravimo vietoje.</text:span></text:p>
      <text:p text:style-name="P2886"><text:span text:style-name="T2887">285</text:span><text:span text:style-name="T2888">. <text:s/>Įgyvendinančioji institucija, atlikdama patikrą vietoje, atsižvelgdama į veiksmų programos priemonės pobūdį ir savo nustatytą patikros vietoje tikslą ir apimtį, atsako į klausimus, ar:</text:span></text:p>
      <text:p text:style-name="P2889"><text:span text:style-name="T2890">285.1</text:span><text:span text:style-name="T2891">. nepasikeitė duomenys apie projektą ir projekto vykdytoją, t</text:span><text:span text:style-name="T2892">urintys įtakos projekto įgyvendinimui;</text:span></text:p>
      <text:p text:style-name="P2893"><text:span text:style-name="T2894">285.2</text:span><text:span text:style-name="T2895">. projekto veiklos vykdomos vadovaujantis projekto sutartimi;</text:span></text:p>
      <text:p text:style-name="P2896"><text:span text:style-name="T2897">285.3</text:span><text:span text:style-name="T2898">. projekto vykdytojo įgyvendinančiajai institucijai su mokėjimo prašymais pateiktuose dokumentuose nurodyta informacija yra teisinga ir u</text:span><text:span text:style-name="T2899">žtikrinta tinkama audito seka;</text:span></text:p>
      <text:p text:style-name="P2900"><text:span text:style-name="T2901">285.4</text:span><text:span text:style-name="T2902">. tinkamai atlikti darbai, suteiktos paslaugos ir įsigytos prekės, kurių išlaidas projekto vykdytojas deklaravo įgyvendinančiajai institucijai pateiktuose mokėjimo prašymuose;</text:span></text:p>
      <text:p text:style-name="P2903"><text:span text:style-name="T2904">285.5</text:span><text:span text:style-name="T2905">. tinkamai vykdoma projekto lėš</text:span><text:span text:style-name="T2906">ų apskaita (netikrinama, kai projekto išlaidos apmokamos supaprastintai);</text:span></text:p>
      <text:p text:style-name="P2907"><text:span text:style-name="T2908">285.6</text:span><text:span text:style-name="T2909">. projekto vykdytojas įgyvendina informavimo apie projektą priemones;</text:span></text:p>
      <text:p text:style-name="P2910"><text:span text:style-name="T2911">285.7</text:span><text:span text:style-name="T2912">. projekto vykdytojas laikosi darnaus vystymosi, lyčių lygybės ir nediskriminavimo principų;</text:span></text:p>
      <text:p text:style-name="P2913"><text:span text:style-name="T2914">285.8</text:span><text:span text:style-name="T2915">. neatsirado aplinkybių, dėl kurių galėtų būti pažeidžiamos konkurencijos politikos nuostatos;</text:span></text:p>
      <text:p text:style-name="P2916"><text:span text:style-name="T2917">285.9</text:span><text:span text:style-name="T2918">. nėra nustatyta aplinkybių, dėl kurių būtų galima įtarti, kad projekto vykdytojui įgyvendinant projektą padaryta ES ir Lietuvos Respublikos tei</text:span><text:span text:style-name="T2919">sės aktų pažeidimų;</text:span></text:p>
      <text:p text:style-name="P2920"><text:span text:style-name="T2921">285.10</text:span><text:span text:style-name="T2922">. projekto vykdytojas laikosi kitų projekto sutarties sąlygų (jeigu jos yra nustatytos).</text:span></text:p>
      <text:p text:style-name="P2923"><text:span text:style-name="T2924">286</text:span><text:span text:style-name="T2925">. <text:s/>Jei patikros vietoje metu įgyvendinančioji institucija tikrina projektą ne tik pagal šių Taisyklių 285 punkte nurodytus klaus</text:span><text:span text:style-name="T2926">imus, kitus tikrinamus dalykus įgyvendinančioji institucija nustato atsižvelgdama į atitinkamos veiksmų programos priemonės ir (ar) projekto veiklų pobūdį ir patikros tikslą ir papildo patikros vietoje lapą atitinkamais klausimais.</text:span></text:p>
      <text:p text:style-name="Normal"/>
      <text:h text:style-name="P2927" text:outline-level="3"><text:span text:style-name="T2928">Patikros vietoje or</text:span><text:span text:style-name="T2929">ganizavimas</text:span></text:h>
      <text:p text:style-name="P2930"/>
      <text:p text:style-name="P2931"><text:span text:style-name="T2932">287</text:span><text:span text:style-name="T2933">. <text:s/>Įgyvendinančioji institucija turi<text:s/></text:span><text:span text:style-name="T2934">per DMS</text:span><text:span text:style-name="T2935"><text:s/>informuoti projekto vykdytoją apie patikrą vietoje likus ne mažiau kaip 3 darbo dienoms iki patikros vietoje atlikimo dienos. Jeigu išankstinis projekto vykdytojo informavimas apie planuojamą</text:span><text:span text:style-name="T2936"><text:s/>patikrą vietoje gali turėti neigiamos įtakos patikros vietoje rezultatams, įgyvendinančioji institucija patikrą vietoje gali atlikti prieš tai iš anksto neinformavusi projekto vykdytojo.</text:span></text:p>
      <text:p text:style-name="P2937"><text:span text:style-name="T2938">288</text:span><text:span text:style-name="T2939">. <text:s/>Kai apie projekto patikrą vietoje įgyvendinančioji institu</text:span><text:span text:style-name="T2940">cija informuoja projekto vykdytoją iš anksto, projekto vykdytojas turi užtikrinti projekto vykdytojo vadovo ar jo įgalioto asmens ir kitų už projekto įgyvendinimą atsakingų asmenų dalyvavimą patikroje. Jei neįmanoma sudaryti sąlygų atlikti patikrą įgyvendi</text:span><text:span text:style-name="T2941">nančiosios institucijos nurodytu metu ir (ar) joje negali dalyvauti pranešime dėl patikros įvardyti asmenys, projekto vykdytojas turi nedelsdamas per DMS arba kitomis priemonėmis informuoti įgyvendinančiąją instituciją, nurodydamas to priežastis.</text:span></text:p>
      <text:p text:style-name="P2942"><text:span text:style-name="T2943">289</text:span><text:span text:style-name="T2944">.<text:s/></text:span><text:span text:style-name="T2945"> Patikrą vietoje turi atlikti ne mažiau kaip 2 įgyvendinančiosios institucijos darbuotojai arba jos įgalioti ekspertai.</text:span></text:p>
      <text:p text:style-name="P2946"><text:span text:style-name="T2947">290</text:span><text:span text:style-name="T2948">.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2949"><text:s/>patikros vietoje lape.</text:span></text:p>
      <text:p text:style-name="P2950"><text:span text:style-name="T2951">291</text:span><text:span text:style-name="T2952">. <text:s/>Atlikusi patikrą vietoje, įgyvendinančioji institucija per 14 dienų po patikros vietoje dienos SFMIS2014 užpildo patikros vietoje ataskaitos formą.</text:span></text:p>
      <text:p text:style-name="P2953"><text:span text:style-name="T2954">292</text:span><text:span text:style-name="T2955">. <text:s/>Šioje ataskaitoje nurodomi patikros vietoje rezultatai, išvados ir rekomendacijos arba privalomi nurodymai projekto vykdytojui dėl projekto įgyvendinimo (toliau kartu šiame skirsnyje – rekomendacijos), nustatomas terminas, per kurį šios rekomendacijos t</text:span><text:span text:style-name="T2956">uri būti įgyvendintos.</text:span></text:p>
      <text:p text:style-name="P2957"><text:span text:style-name="T2958">293</text:span><text:span text:style-name="T2959">.  Įgyvendinančioji institucija, patikros vietoje metu nustačiusi neatitikimų ir (arba) patikros vietoje ataskaitoje nurodžiusi rekomendacijas, informaciją apie tai projekto vykdytojui pateikia per DMS. Įgyvendinančioji instit</text:span><text:span text:style-name="T2960">ucija turi užtikrinti patikros vietoje ataskaitoje nurodytų rekomendacijų įgyvendinimo priežiūrą ir įsitikinti, ar rekomendacijos įgyvendintos.</text:span></text:p>
      <text:p text:style-name="P2961"><text:span text:style-name="T2962">294</text:span><text:span text:style-name="T2963">.  Įtarusi ES ir Lietuvos Respublikos teisės aktų ir (arba) projekto sutarties pažeidimų, įgyvendinančioj</text:span><text:span text:style-name="T2964">i institucija atlieka šių Taisyklių 25 skirsnyje nustatytus veiksmus.</text:span></text:p>
      <text:p text:style-name="Normal"/>
      <text:h text:style-name="P2965" text:outline-level="2"><text:span text:style-name="T2966">25 skirsnis. Pažeidimų tyrimas</text:span></text:h>
      <text:p text:style-name="P2967"/>
      <text:p text:style-name="P2968"><text:span text:style-name="T2969">295</text:span><text:span text:style-name="T2970">. <text:s/>Pažeidimus gali įtarti kiekvienas ES struktūrinius fondus administruojančios institucijos darbuotojas, vykdydamas projektų sutarčių priežiū</text:span><text:span text:style-name="T2971">rą, kontrolę arba auditą,<text:s/></text:span><text:span text:style-name="T2972">gavęs informaciją iš trečiųjų šalių ar ją pastebėjęs visuomenės informavimo priemonėse ir kitais atvejais</text:span><text:span text:style-name="T2973">.</text:span></text:p>
      <text:p text:style-name="P2974"><text:span text:style-name="T2975">296</text:span><text:span text:style-name="T2976">. <text:s/>Ministerija, vadovaujančioji ar tvirtinančioji institucijos, įtarusios pažeidimą ir (ar) gavusios informacijos ap</text:span><text:span text:style-name="T2977">ie įtariamus pažeidimus iš Lietuvos Respublikos valstybės kontrolės, EK, Europos Audito Rūmų, Finansinių nusikaltimų tyrimo tarnybos prie Vidaus reikalų ministerijos (toliau – Finansinių nusikaltimų tyrimo tarnyba), Viešųjų pirkimų tarnybos, Lietuvos Respu</text:span><text:span text:style-name="T2978">blikos konkurencijos tarybos (toliau – Konkurencijos taryba) ir trečiųjų šalių, šią informaciją persiunčia įgyvendinančiajai institucijai.</text:span></text:p>
      <text:p text:style-name="P2979"><text:span text:style-name="T2980">297</text:span><text:span text:style-name="T2981">. <text:s/>Įgyvendinančioji institucija, išnagrinėjusi šių Taisyklių 295 ir 296 punktuose nurodytą informaciją arba įt</text:span><text:span text:style-name="T2982">arusi pažeidimą atlikdama projekto administravimo veiksmus, vidaus procedūrų apraše nustatyta tvarka įvertina, ar su įtariamu pažeidimu susijusi informacija turi pažeidimo požymių, nurodytų<text:s/></text:span><text:span text:style-name="T2983">reglamento (ES) Nr. 1303/2013 2 straipsnio 36 punkte</text:span><text:span text:style-name="T2984">, ir įsitikina</text:span><text:span text:style-name="T2985">, ar įtariamas pažeidimas:</text:span></text:p>
      <text:p text:style-name="P2986"><text:span text:style-name="T2987">297.1</text:span><text:span text:style-name="T2988">. įgyvendinančiosios institucijos nuomone, gali būti ištaisytas<text:s/></text:span><text:span text:style-name="T2989">vadovaujantis šių Taisyklių 298 punkto nuostatomis</text:span><text:span text:style-name="T2990">;<text:s/></text:span></text:p>
      <text:p text:style-name="P2991"><text:span text:style-name="T2992">297.2</text:span><text:span text:style-name="T2993">. nėra susijęs su įtariama nusikalstama veika;</text:span></text:p>
      <text:p text:style-name="P2994"><text:span text:style-name="T2995">297.3</text:span><text:span text:style-name="T2996">. nėra susijęs su sisteminiu pažeidimu,<text:s/></text:span><text:span text:style-name="T2997">kaip jis apibrėžtas reglamento<text:s/></text:span><text:span text:style-name="T2998">(ES) Nr. 1303/2013 2 straipsnio 38 punkte</text:span><text:span text:style-name="T2999">.</text:span></text:p>
      <text:p text:style-name="P3000"><text:span text:style-name="T3001">298</text:span><text:span text:style-name="T3002">. <text:s/>Jei yra tenkinamos visos Taisyklių 297 punkte nustatytos sąlygos, įgyvendinančioji institucija informacijos apie įtarimą dėl pažeidimo SFMIS2014 neregistruoja ir įtariama</text:span><text:span text:style-name="T3003">s pažeidimas gali būti ištaisytas:</text:span></text:p>
      <text:p text:style-name="P3004"><text:span text:style-name="T3005">298.1</text:span><text:span text:style-name="T3006">. atliekant pirkimą iš naujo, jei įtariamas pažeidimas susijęs su pirkimo sutartimi, kurią sudarant ar vykdant nesilaikyta teisės aktuose nustatytos pirkimų tvarkos, ir, jei reikia, susigrąžinant lėšas šių Taisykli</text:span><text:span text:style-name="T3007">ų 26 skirsnyje nustatyta tvarka;<text:s/></text:span></text:p>
      <text:p text:style-name="P3008"><text:span text:style-name="T3009">298.2</text:span><text:span text:style-name="T3010">. kitų įtariamų pažeidimų atvejais, kai su įtariamu pažeidimu susijusios lėšos nebuvo išmokėtos arba išmokėta ne daugiau nei 15 eurų (penkiolika eurų), – įgyvendinančiajai institucijai patvirtinus tik tinkamą fina</text:span><text:span text:style-name="T3011">nsuoti išlaidų sumą ir (ar) projekto vykdytojui atlikus įgyvendinančiosios institucijos nurodytus veiksmus.</text:span></text:p>
      <text:p text:style-name="P3012"><text:span text:style-name="T3013">299</text:span><text:span text:style-name="T3014">. <text:s/>Šių Taisyklių 184, 210, 258, 329, 445, 447, 479 punktuose nurodytais atvejais <text:s/>įtariamo pažeidimo tyrimo veiksmai nėra atliekami, o, kai</text:span><text:span text:style-name="T3015">p numatyta Taisyklių 187.1 papunktyje, <text:s/>atliekamas vienašalis projekto sutarties keitimas šių Taisyklių 188 punkte nustatyta tvarka ir, jei reikia, susigrąžinamos lėšos šių Taisyklių 26 skirsnyje nustatyta tvarka.</text:span></text:p>
      <text:p text:style-name="P3016"><text:span text:style-name="T3017">300</text:span><text:span text:style-name="T3018">. Apie įtariamo pažeidimo ištaisymą ir jo ištaisymo būdą įgyvendinančioji institucija informuoja projekto vykdytoją per DMS, o su įtariamu pažeidimu susiję veiksmai ir įgyvendinančiosios institucijos priimti sprendimai yra žymimi mokėjimo prašymų patikros<text:s/></text:span><text:span text:style-name="T3019">lapuose, projektų patikros vietoje ataskaitose, ataskaitų po projekto finansavimo pabaigos patikros lapuose, susirašinėjimo su projekto vykdytoju dokumentuose ir kituose dokumentuose vadovaujantis įgyvendinančiosios institucijos vidaus procedūrų aprašais.<text:s/></text:span></text:p>
      <text:p text:style-name="P3020"><text:span text:style-name="T3021">301</text:span><text:span text:style-name="T3022">. <text:s/>Įgyvendinančioji institucija projekto vykdytojui nurodo įtariamo pažeidimo ištaisymo terminą, kuris negali būti trumpesnis kaip 7 dienos ir ne ilgesnis kaip 30 dienų, išskyrus atvejus, kai dėl</text:span><text:span text:style-name="T3023"><text:s/>objektyvių aplinkybių įtariamas pažeidimas negali bū</text:span><text:span text:style-name="T3024">ti ištaisytas per 30 dienų</text:span><text:span text:style-name="T3025">. T</text:span><text:span text:style-name="T3026">ais atvejais, kai reikia kreiptis į kitas institucijas dėl papildomos informacijos,<text:s/></text:span><text:span text:style-name="T3027">įtariamo pažeidimo</text:span><text:span text:style-name="T3028"><text:s/>ištaisymo terminas gali būti pratęsiamas iki papildomos informacijos gavimo ir (ar) pateikimo į</text:span><text:span text:style-name="T3029">gyvendinančiajai institucijai</text:span><text:span text:style-name="T3030"><text:s/></text:span><text:span text:style-name="T3031">dienos</text:span><text:span text:style-name="T3032">.<text:s/></text:span></text:p>
      <text:p text:style-name="P3033"><text:span text:style-name="T3034">302</text:span><text:span text:style-name="T3035">. <text:s/>Jei projekto vykdytojas per jam nustatytą terminą įtariamo pažeidimo neištaiso arba jei įtariamas pažeidimas netenkina bent vienos iš šių Taisyklių 297.1–297.3 papunkčiuose nustatytų sąlygų, toks įtariamas pažeidimas yra registruojamas, t. y. įgyvendina</text:span><text:span text:style-name="T3036">nčioji institucija įtarimą dėl pažeidimo registruoja SFMIS2014 užpildydama SFMIS formą „Įtarimas dėl pažeidimo“, pradeda įtariamo pažeidimo tyrimą ir jį atlieka šių Taisyklių 303–306 punktuose nustatyta tvarka. Pildant SFMIS formą „Įtarimas dėl pažeidimo“,</text:span><text:span text:style-name="T3037"><text:s/>nurodomas projekto pavadinimas ir kodas, projekto vykdytojas, pirminės informacijos apie įtariamą pažeidimą gavimo data ir šaltinis bei aprašomas įtariamas pažeidimas.</text:span></text:p>
      <text:p text:style-name="P3038"><text:span text:style-name="T3039">303</text:span><text:span text:style-name="T3040">. <text:s/>Įgyvendinančioji institucija apie pradėtą įtariamo pažeidimo tyrimą ne vėliau</text:span><text:span text:style-name="T3041"><text:s/>kaip per 7 dienas nuo įtarimo dėl pažeidimo užregistravimo SFMIS2014 dienos informuoja ministeriją (taip pat kitą (-as) įgyvendinančiąją (-iąsias) <text:s/>instituciją (-as), jei pažeidimas susijęs su kitos (-ų) įgyvendinančiosios (-iųjų) institucijos (-ų) admini</text:span><text:span text:style-name="T3042">struojamo projekto pirkimu) per SFMIS2014 ir projekto vykdytoją per DMS, išskyrus atvejus, kai projekto vykdytojo informavimas galėtų turėti neigiamos įtakos pažeidimo tyrimui.<text:s/></text:span></text:p>
      <text:p text:style-name="P3043"><text:span text:style-name="T3044">304</text:span><text:span text:style-name="T3045">. <text:s/>Įtariamo pažeidimo tyrimo metu įgyvendinančioji institucija vertina<text:s/></text:span><text:span text:style-name="T3046">projekto vykdytojo ar kitų institucijų ir (ar) įstaigų pateiktą informaciją, duomenis ir dokumentus, gali atlikti projekto patikras vietoje, prašyti paaiškinti įtariamo pažeidimo aplinkybes, kreiptis į kitas atsakingas institucijas (ministeriją, Viešųjų pi</text:span><text:span text:style-name="T3047">rkimų tarnybą, Konkurencijos tarybą ir kt.) su prašymu pateikti išvadas, paaiškinimus apie įtariamo pažeidimo aplinkybes ir informaciją, susijusią su atliekamu pažeidimo tyrimu, ir (ar) atlikti kitus veiksmus, kuriais siekiama ištirti įtariamą pažeidimą.</text:span></text:p>
      <text:p text:style-name="P3048"><text:span text:style-name="T3049">305</text:span><text:span text:style-name="T3050">. <text:s/>Įgyvendinančioji institucija įtariamo pažeidimo tyrimą turi atlikti ir priimti sprendimą dėl pažeidimo ne vėliau kaip per 30 dienų nuo įtarimo dėl pažeidimo užregistravimo SFMIS2014 dienos. T</text:span><text:span text:style-name="T3051">ais atvejais, kai reikia kreiptis į kitas institucijas i</text:span><text:span text:style-name="T3052">r (ar) projekto vykdytoją dėl papildomos informacijos ar sprendimas dėl sutarties nutraukimo, kaip nustatyta Taisyklių 190 punkte, turi būti suderintas su ministerija šių Taisyklių 191 punkte nustatyta tvarka, įtariamo pažeidimo tyrimas užbaigiamas ir spre</text:span><text:span text:style-name="T3053">ndimas dėl pažeidimo priimamas ne vėliau kaip per 30 dienų nuo papildomos informacijos gavimo arba<text:s/></text:span><text:span text:style-name="T3054">ne vėliau kaip per 7 dienas nuo sprendimo suderinimo su ministerija dienos</text:span><text:span text:style-name="T3055">. <text:s/></text:span></text:p>
      <text:p text:style-name="P3056"><text:span text:style-name="T3057">306</text:span><text:span text:style-name="T3058">. <text:s/>Įgyvendinančioji institucija užtikrina, kad i</text:span><text:span text:style-name="T3059">nformacija apie įtariamo</text:span><text:span text:style-name="T3060"><text:s/>pažeidimo tyrimo eigą ir rezultatus ir kita su pažeidimu susijusi informacija būtų registruojama SFMIS</text:span><text:span text:style-name="T3061">2014</text:span><text:span text:style-name="T3062"><text:s/>pildant SFMIS formą „Informacija apie pažeidimą“, kurioje pateikiama<text:s/></text:span><text:span text:style-name="T3063">informacija apie projektą ir projekto vykdytoją, informacija apie įtariamo paže</text:span><text:span text:style-name="T3064">idimo tyrimą, priimtą sprendimą dėl pažeidimo ir jo įgyvendinimo eigą, nustatytų netinkamų finansuoti lėšų suma, grąžintinų<text:s/></text:span><text:span text:style-name="T3065">lėšų<text:s/></text:span><text:span text:style-name="T3066">suma, informacija apie grąžintinų lėšų susigrąžinimo eigą, su pažeidimu susijusius teisminius ar administracinius procesus ir p</text:span><text:span text:style-name="T3067">ritaikytas sankcijas</text:span><text:span text:style-name="T3068">.</text:span></text:p>
      <text:p text:style-name="P3069"><text:span text:style-name="T3070">307</text:span><text:span text:style-name="T3071">. <text:s/>Įgyvendinančioji institucija, atsižvelgdama į įtariamo pažeidimo pobūdį, apskaičiuoja netinkamų finansuoti projekto išlaidų dydį:</text:span></text:p>
      <text:p text:style-name="P3072"><text:span text:style-name="T3073">307.1</text:span><text:span text:style-name="T3074">. atitinkantį su pažeidimu susijusią projekto išlaidų sumą, jei ją galima tiesiogiai nu</text:span><text:span text:style-name="T3075">statyti;</text:span></text:p>
      <text:p text:style-name="P3076"><text:span text:style-name="T3077">307.2</text:span><text:span text:style-name="T3078">. atitinkantį su pažeidimu susijusių projekto išlaidų dalį, kuri apskaičiuojama šių Taisyklių 310 ir 311 punktuose nustatyta tvarka, jei su pažeidimu susijusių išlaidų negalima tiesiogiai nustatyti.<text:s/></text:span></text:p>
      <text:p text:style-name="P3079"><text:span text:style-name="T3080">308</text:span><text:span text:style-name="T3081">. <text:s/>Kai įtariamas pažeidimas y</text:span><text:span text:style-name="T3082">ra susijęs su nustatyta nusikalstama veika dėl projekto vykdytojo ar ES struktūrinių fondų lėšas administruojančios institucijos darbuotojo neteisėtų veiksmų, dėl kurių projektui buvo neteisėtai skirtos ir (arba) išmokėtos finansavimo lėšos, netinkamomis f</text:span><text:span text:style-name="T3083">inansuoti pripažįstamos visos projekto išlaidos.</text:span></text:p>
      <text:p text:style-name="P3084"><text:span text:style-name="T3085">309</text:span><text:span text:style-name="T3086">.<text:s/></text:span><text:span text:style-name="T3087"><text:s/>Nustačius, kad projekto vykdytojas nesilaikė šių Taisyklių 337 punkte nustatyto draudimo be įgyvendinančiosios institucijos ir, jeigu tai numatyta teisės aktuose, be ministerijos sutikimo perleisti</text:span><text:span text:style-name="T3088">, parduoti, įkeisti turtą ar kitokiu būdu suvaržyti intelektines ar daiktines teises į turtą, kuriam įsigyti ar sukurti skiriamos projekto finansavimo lėšos, netinkamomis finansuoti projekto išlaidomis pripažįstamos suvaržyto turto įsigijimo išlaidos</text:span><text:span text:style-name="T3089">, išsk</text:span><text:span text:style-name="T3090">yrus atvejus, kai tokiam intelektinių ar daiktinių teisių į turtą suvaržymui įgyvendinančioji institucija būtų pritarusi</text:span><text:span text:style-name="T3091">.</text:span></text:p>
      <text:p text:style-name="P3092"><text:span text:style-name="T3093">310</text:span><text:span text:style-name="T3094">. Nustačius, kad projekto vykdytojas pažeidė Taisyklių 27 skirsnyje nustatytus investicijų tęstinumo reikalavimus, netinkamų fi</text:span><text:span text:style-name="T3095">nansuoti projekto išlaidų dydis apskaičiuojamas Taisyklių 7 priedo 3 ir 4 punktuose nustatyta tvarka.</text:span><text:s/></text:p>
      <text:p text:style-name="P3096">Punkto pakeitimai:</text:p>
      <text:p text:style-name="P3097"><text:span text:style-name="T3098">Nr.<text:s/></text:span><text:a xlink:href="https://www.e-tar.lt/portal/legalAct.html?documentId=23a82200f4a511e4927fda1d051299fb" office:target-frame-name="_top" xlink:show="replace"><text:span text:style-name="T3099">1K-160</text:span></text:a><text:span text:style-name="T3100">, 2015-05-06, paskelbta<text:s/></text:span><text:span text:style-name="T3101">TAR 2015-05-08, i. k. 2015-06943</text:span></text:p>
      <text:p text:style-name="Normal"/>
      <text:p text:style-name="P3102"><text:span text:style-name="T3103">311</text:span><text:span text:style-name="T3104">. Kai įtariamas pažeidimas yra susijęs su pirkimu</text:span><text:span text:style-name="T3105">,<text:s/></text:span><text:span text:style-name="T3106">įvykdytu pažeidžiant teisės aktų nuostatas, arba dėl tokio pirkimo sudarytos sutarties vykdymu ir neįmanoma tiksliai apskaičiuoti su tokiu pažeidimu susijusių netin</text:span><text:span text:style-name="T3107">kamų finansuoti išlaidų dydžio, šis dydis apskaičiuojamas Taisyklių 7 priedo 5–13 punktuose nustatyta tvarka.</text:span><text:s/></text:p>
      <text:p text:style-name="P3108">Punkto pakeitimai:</text:p>
      <text:p text:style-name="P3109"><text:span text:style-name="T3110">Nr.<text:s/></text:span><text:a xlink:href="https://www.e-tar.lt/portal/legalAct.html?documentId=23a82200f4a511e4927fda1d051299fb" office:target-frame-name="_top" xlink:show="replace"><text:span text:style-name="T3111">1K-160</text:span></text:a><text:span text:style-name="T3112">, 2015-05-06, pask</text:span><text:span text:style-name="T3113">elbta TAR 2015-05-08, i. k. 2015-06943</text:span></text:p>
      <text:p text:style-name="Normal"/>
      <text:p text:style-name="P3114"><text:span text:style-name="T3115">312</text:span><text:span text:style-name="T3116">. <text:s/>Su įtariamu pažeidimu susijusių lėšų išmokėjimas ar išlaidų pripažinimas tinkamomis finansuoti laikinai, kol bus ištaisytas įtariamas pažeidimas ar bus baigtas įtariamo pažeidimo tyrimas ir priimtas (-i) ši</text:span><text:span text:style-name="T3117">ų Taisyklių 314 punkte nurodytas (-i) sprendimas (-ai) dėl pažeidimo, taip pat tais atvejais,<text:s/></text:span><text:span text:style-name="T3118">kai įgyvendinančioji institucija gauna informacijos apie pradėtą ikiteisminį tyrimą, susijusį su projektu,</text:span><text:span text:style-name="T3119"><text:s/>sustabdomas, jei įgyvendinančioji institucija mano, kad</text:span><text:span text:style-name="T3120"><text:s/>jų išmokėjimas ar pripažinimas tinkamomis<text:s/></text:span><text:span text:style-name="T3121">finansuoti gali padaryti žalą ES ir (ar) Lietuvos Respublikos valstybės biudžetui arba turės neigiamos įtakos dėl nus</text:span><text:span text:style-name="T3122">tatyto pažeidimo pripažintų netinkamomis finansuoti projekto išlaidų grąžinimui (s</text:span><text:span text:style-name="T3123">prendimas dėl<text:s/></text:span><text:span text:style-name="T3124">lėšų išmokėjimo ar išlaidų pripažinimo tinkamomis finansuoti laikino sustabdymo yra rengiamas užpildant SFMIS formą)</text:span><text:span text:style-name="T3125">:<text:s/></text:span></text:p>
      <text:p text:style-name="P3126"><text:span text:style-name="T3127">312.1</text:span><text:span text:style-name="T3128">. Jei su įtariamu pažeidimu ar ikiteisminiu tyrimu susijusios lėšos projekto vykdytojui buvo išmokėtos, gali būti stabdomas dalies</text:span><text:span text:style-name="T3129"><text:s/>projekto finansavimo lėšų sumos išmokėjimas.<text:s/></text:span></text:p>
      <text:p text:style-name="P3130"><text:span text:style-name="T3131">312.2</text:span><text:span text:style-name="T3132">. Jei su įtariamu pažeidimu ar ikiteisminiu tyrimu susijusios lėšos projekto vykdytojui nebuvo išmokėtos, gali būti stabdomas dalies išlaidų tinkamumo finansuoti <text:s/>tikrinimas.<text:s/></text:span></text:p>
      <text:p text:style-name="P3133"><text:span text:style-name="T3134">313</text:span><text:span text:style-name="T3135">. <text:s/>Dėl šių Tais</text:span><text:span text:style-name="T3136">yklių 312 punkte numatytų veiksmų įgyvendinančioji institucija sprendžia atsižvelgdama į galimą pažeidimo finansinį poveikį, projekto įgyvendinimo laipsnį ir kitas svarbias aplinkybes bei turimą informaciją apie projektą ar projekto vykdytoją ir apie tokį<text:s/></text:span><text:span text:style-name="T3137">sprendimą informuoja projekto vykdytoją per DMS ir ministeriją per SFMIS2014.<text:s/></text:span></text:p>
      <text:p text:style-name="P3138"><text:span text:style-name="T3139">314</text:span><text:span text:style-name="T3140">. <text:s/>Įgyvendinančioji institucija, atlikusi įtariamo pažeidimo tyrimą, priima vieną (ar kelis) sprendimą (-us):</text:span></text:p>
      <text:p text:style-name="P3141"><text:span text:style-name="T3142">314.1</text:span><text:span text:style-name="T3143">. pažeidimas nenustatytas;</text:span></text:p>
      <text:p text:style-name="P3144"><text:span text:style-name="T3145">314.2</text:span><text:span text:style-name="T3146">. pažeidimas<text:s/></text:span><text:span text:style-name="T3147">nustatytas;</text:span></text:p>
      <text:p text:style-name="P3148"><text:span text:style-name="T3149">314.3</text:span><text:span text:style-name="T3150">. pažeidimas nustatytas, bet gali būti ištaisytas;</text:span></text:p>
      <text:p text:style-name="P3151"><text:span text:style-name="T3152">314.4</text:span><text:span text:style-name="T3153">. pripažinti netinkamomis finansuoti su pažeidimu susijusias projekto išlaidas;</text:span></text:p>
      <text:p text:style-name="P3154"><text:span text:style-name="T3155">314.5</text:span><text:span text:style-name="T3156">. nutraukti projekto sutartį ir susigrąžinti visas išmokėtas lėšas (jei lėšos buvo išm</text:span><text:span text:style-name="T3157">okėtos);</text:span></text:p>
      <text:p text:style-name="P3158"><text:span text:style-name="T3159">314.6</text:span><text:span text:style-name="T3160">. susigrąžinti išmokėtų lėšų dalį;<text:s/></text:span></text:p>
      <text:p text:style-name="P3161"><text:span text:style-name="T3162">314.7</text:span><text:span text:style-name="T3163">. išskaičiuoti netinkamų finansuoti išlaidų sumą ar jos dalį iš projekto vykdytojo teikiamuose mokėjimo prašymuose nurodytos sumos, jeigu lėšos projekto vykdytojui dar nesumokėtos.<text:s/></text:span></text:p>
      <text:p text:style-name="P3164"><text:span text:style-name="T3165">315</text:span><text:span text:style-name="T3166">.<text:s/></text:span><text:span text:style-name="T3167"><text:s/>Tais atvejais, kai atlikus įtariamo pažeidimo tyrimą nustatoma, kad buvo nesilaikyta ES ir Lietuvos Respublikos teisės aktų ir (arba) projekto sutarties nuostatų, tačiau dėl to nebuvo ar negalėjo būti finansinio poveikio ES ar Lietuvos Respublikos valstyb</text:span><text:span text:style-name="T3168">ės biudžetui, pažeidimas nėra nustatomas.</text:span></text:p>
      <text:p text:style-name="P3169"><text:span text:style-name="T3170">316</text:span><text:span text:style-name="T3171">. <text:s/>Įgyvendinančioji institucija, priėmusi sprendimą, kad pažeidimas nenustatytas, tai pažymi SFMIS formoje</text:span><text:span text:style-name="T3172"><text:s/>„Informacija apie pažeidimą“</text:span><text:span text:style-name="T3173">.<text:s/></text:span></text:p>
      <text:p text:style-name="P3174"><text:span text:style-name="T3175">317</text:span><text:span text:style-name="T3176">. Įgyvendinančioji institucija apie pažeidimo tyrimo rezultatu</text:span><text:span text:style-name="T3177">s<text:s/></text:span><text:span text:style-name="T3178">per DMS</text:span><text:span text:style-name="T3179"><text:s/>informuoja projekto vykdytoją ir per SFMIS2014 informuoja ministeriją.<text:s/></text:span></text:p>
      <text:p text:style-name="P3180"><text:span text:style-name="T3181">318</text:span><text:span text:style-name="T3182">. <text:s/>Įgyvendinančiosios institucijos sprendimas dėl nustatyto pažeidimo yra rengiamas užpildant SFMIS formą „Sprendimas dėl pažeidimo“. Sprendimas dėl pažeidimo turi ati</text:span><text:span text:style-name="T3183">tikti Viešojo administravimo įstatymo 8 straipsnyje nustatytus individualiam administraciniam aktui taikomus reikalavimus. Sprendime taip pat nurodoma informacija apie projektą ir projekto vykdytoją, informacija apie nustatytą pažeidimą, nustatyta netinkam</text:span><text:span text:style-name="T3184">ų finansuoti išlaidų suma, grąžintinų lėšų suma bei jų grąžinimo tvarka ir kitos aplinkybės.<text:s/></text:span></text:p>
      <text:p text:style-name="P3185"><text:span text:style-name="T3186">319</text:span><text:span text:style-name="T3187">. Įgyvendinančioji institucija, priėmusi sprendimą, kad pažeidimas nustatytas, bet gali būti ištaisytas, sprendime dėl pažeidimo nurodo tokio pažeidimo išt</text:span><text:span text:style-name="T3188">aisymo terminą ir būdą.<text:s/></text:span></text:p>
      <text:p text:style-name="P3189"><text:span text:style-name="T3190">320</text:span><text:span text:style-name="T3191">. Tais atvejais, kai dėl nustatyto pažeidimo įgyvendinančioji institucija priima Taisyklių 314.5 papunktyje nurodytą sprendimą nutraukti projekto sutartį, toks sprendimas turi būti suderintas su ministerija, kaip nustatyta T</text:span><text:span text:style-name="T3192">aisyklių 191 punkte.</text:span></text:p>
      <text:p text:style-name="P3193"><text:span text:style-name="T3194">321</text:span><text:span text:style-name="T3195">. <text:s/>Apie priimtą sprendimą dėl pažeidimo ne vėliau kaip per 3 darbo dienas nuo jo priėmimo dienos įgyvendinančioji institucija<text:s/></text:span><text:span text:style-name="T3196">per DMS</text:span><text:span text:style-name="T3197"><text:s/>informuoja projekto vykdytoją pateikdama sprendimo kopiją ir per SFMIS2014 informuoja minister</text:span><text:span text:style-name="T3198">iją (taip pat kitą (-as) įgyvendinančiąją (-iąsias) instituciją (-as), jei pažeidimas susijęs su kitos (-ų) įgyvendinančiosios (-iųjų) institucijos (-ų) administruojamo projekto pirkimu).</text:span></text:p>
      <text:p text:style-name="P3199"><text:span text:style-name="T3200">322</text:span><text:span text:style-name="T3201">. <text:s/>Jeigu pagal sprendimą dėl pažeidimo turi būti keičiama ar<text:s/></text:span><text:span text:style-name="T3202">nutraukiama projekto sutartis ir (ar)</text:span><text:span text:style-name="T3203"><text:s/></text:span><text:span text:style-name="T3204">susigrąžinamos lėšos, šie veiksmai atliekami vadovaujantis šių Taisyklių 19 ir 26 skirsnių nuostatomis.<text:s/></text:span></text:p>
      <text:p text:style-name="P3205"><text:span text:style-name="T3206">323</text:span><text:span text:style-name="T3207">. <text:s/>Paaiškėjus naujoms aplinkybėms, kurios nebuvo įvertintos pažeidimo tyrimo metu, pažeidimo tyrimas gali<text:s/></text:span><text:span text:style-name="T3208">būti atliekamas iš naujo ir atsižvelgiant į jo rezultatus atitinkamai gali būti pakeistas sprendimas dėl pažeidimo. Atnaujintas pažeidimo tyrimas atliekamas ir sprendimas dėl pažeidimo priimamas šiame Taisyklių skirsnyje nustatyta tvarka.<text:s/></text:span></text:p>
      <text:p text:style-name="P3209"><text:span text:style-name="T3210">324</text:span><text:span text:style-name="T3211">. <text:s/>Pažeid</text:span><text:span text:style-name="T3212">imo tyrimo, nustatymo ir ištaisymo procedūros baigiamos, kai baigiami visi su lėšų grąžinimu susiję veiksmai, taip pat baigiamos kitos administracinės ir (ar) teisminės procedūros, susijusios su pažeidimo nustatymu ir ištaisymu.</text:span></text:p>
      <text:p text:style-name="P3213"><text:span text:style-name="T3214">325</text:span><text:span text:style-name="T3215">. <text:s/>Įgyvendinančioji institucija, priimdama sprendimą dėl pažeidimo, susijusio su pirkimu, atsižvelgia į kitos įgyvendinančiosios institucijos nustatytą pažeidimą dėl to paties pirkimo, nebent pirminio pažeidimo tyrimo metu nebuvo įvertintos aplinkybės, dėl</text:span><text:span text:style-name="T3216"><text:s/>kurių galėtų būti priimtas kitoks sprendimas.</text:span></text:p>
      <text:p text:style-name="P3217"><text:span text:style-name="T3218">326</text:span><text:span text:style-name="T3219">. <text:s/>Įgyvendinančioji institucija, įtarusi sisteminį pažeidimą, apie tai nedelsdama informuoja vadovaujančiąją, tvirtinančiąją institucijas ir atsakingas ministerijas. Įgyvendinančioji institucija patikrina visus su įtariamu sisteminiu pažeidimu susijusius s</text:span><text:span text:style-name="T3220">avo administruojamus projektus, vidaus procedūrų apraše nustatyta tvarka įvertina, ar juose yra sisteminių pažeidimų ir, nustačiusi tokius pažeidimus, šiame Taisyklių skirsnyje nustatyta tvarka atlieka pažeidimų tyrimus ir kitus nurodytus veiksmus. Apie at</text:span><text:span text:style-name="T3221">liktus pažeidimų tyrimus ir kitus veiksmus ne vėliau kaip per 7 dienas nuo jų atlikimo dienos įgyvendinančioji institucija informuoja vadovaujančiąją ir tvirtinančiąją institucijas bei atsakingas ministerijas.</text:span></text:p>
      <text:p text:style-name="P3222"><text:span text:style-name="T3223">327</text:span><text:span text:style-name="T3224">. <text:s/>Įgyvendinančioji institucija, įtarus</text:span><text:span text:style-name="T3225">i nusikalstamą veiką</text:span><text:span text:style-name="T3226">, apie tai nedelsdama, bet ne vėliau kaip per 7 dienas nuo<text:s/></text:span><text:span text:style-name="T3227">sprendimo dėl pažeidimo priėmimo<text:s/></text:span><text:span text:style-name="T3228">dienos, raštu arba per SFMIS</text:span><text:span text:style-name="T3229">2014</text:span><text:span text:style-name="T3230">, jeigu yra įdiegtos tokios funkcinės galimybės, informuoja<text:s/></text:span><text:span text:style-name="T3231">Finansinių nusikaltimų tyrimo tarnybą, taip pat per<text:s/></text:span><text:span text:style-name="T3232">SFMIS2014 informuoja</text:span><text:span text:style-name="T3233"><text:s/>vadovaujančiąją instituciją ir ministeriją. Įgyvendinančioji institucija<text:s/></text:span><text:span text:style-name="T3234">Finansinių nusikaltimų tyrimo tarnybai</text:span><text:span text:style-name="T3235"><text:s/>taip pat pateikia visą turimą su įtariama nusikalstama veika susijusią informaciją,<text:s/></text:span><text:span text:style-name="T3236">nurodo pažeidimo tyrimo metu nustatytus</text:span><text:span text:style-name="T3237"><text:s/>nusikalstamų veikų požymius, teisės aktų pažeidimus<text:s/></text:span><text:span text:style-name="T3238">ir</text:span><text:span text:style-name="T3239"><text:s/>pateikia tai patvirtinančių<text:s/></text:span><text:span text:style-name="T3240">dokumentų kopijas</text:span><text:span text:style-name="T3241">.<text:s/></text:span></text:p>
      <text:p text:style-name="P3242"><text:span text:style-name="T3243">328</text:span><text:span text:style-name="T3244">. Jei įtariamas ar nustatytas pažeidimas gali sukelti pasekmių už Lietuvos Respublikos teritorijos ribų, įgyvendinančioji institucija apie tokį p</text:span><text:span text:style-name="T3245">ažeidimą per 7 dienas nuo įtariamo pažeidimo užregistravimo SFMIS2014 ar pažeidimo nustatymo dienos per SFMIS2014 informuoja vadovaujančiąją instituciją.</text:span></text:p>
      <text:p text:style-name="P3246"><text:span text:style-name="T3247">329</text:span><text:span text:style-name="T3248">. <text:s/>Įgyvendinančioji institucija, atsižvelgdama į priemonės ir (ar) projekto specifiką ir suderi</text:span><text:span text:style-name="T3249">nusi su ministerija ir vadovaujančiąja institucija, gali nustatyti projekto sutartyje nustatyto projektui skirto finansavimo mažinimo tvarką, kai projekto vykdytojas nesilaiko projekto sutartyje nustatytų sąlygų šių Taisyklių 25 skirsnyje nenurodytais atve</text:span><text:span text:style-name="T3250">jais ir kai toks nesilaikymas neturi šių Taisyklių 297 punkte nustatytų pažeidimo požymių. Tokios tvarkos taikymo galimybė turi būti numatyta projekto sutartyje.<text:s/></text:span><text:span text:style-name="T3251">Prireikus išmokėtos lėšos gali būti</text:span><text:span text:style-name="T3252"><text:s/>susigrąžinamos šių Taisyklių 26 skirsnyje nustatyta tvarka</text:span><text:span text:style-name="T3253">.</text:span></text:p>
      <text:p text:style-name="Normal"/>
      <text:h text:style-name="P3254" text:outline-level="2"><text:span text:style-name="T3255">26 skirsnis. Projekto finansavimo ir kitų lėšų grąžinimas</text:span></text:h>
      <text:p text:style-name="P3256"/>
      <text:p text:style-name="P3257"><text:span text:style-name="T3258">330</text:span><text:span text:style-name="T3259">. <text:s/>Visais šiose Taisyklėse nustatytais atvejais sprendimus dėl išmokėtų projekto finansavimo lėšų ir (ar) kitų lėšų grąžinimo (toliau – sprendimas dėl lėšų grąžinimo) priima įgyvendin</text:span><text:span text:style-name="T3260">ančioji institucija. Apie priimtą sprendimą dėl lėšų grąžinimo ne vėliau kaip per 3 darbo dienas nuo jo priėmimo dienos įgyvendinančioji institucija per DMS informuoja projekto vykdytoją pateikdama sprendimo kopiją ir per SFMIS</text:span><text:span text:style-name="T3261">2014</text:span><text:span text:style-name="T3262"><text:s/>informuoja ministeriją.</text:span></text:p>
      <text:p text:style-name="P3263"><text:span text:style-name="T3264">331</text:span><text:span text:style-name="T3265">. <text:s/>Projekto vykdytojas grąžintinas lėšas turi grąžinti ne vėliau kaip iki sprendime dėl lėšų grąžinimo nurodyto termino pabaigos.<text:s/></text:span></text:p>
      <text:p text:style-name="P3266"><text:span text:style-name="T3267">332</text:span><text:span text:style-name="T3268">. <text:s/>Grąžintinos lėšos gali būti grąžinamos įgyvendinančiajai institucijai<text:s/></text:span><text:span text:style-name="T3269">išskaičiuojant jas iš<text:s/></text:span><text:span text:style-name="T3270">sumos, mokėtinos</text:span><text:span text:style-name="T3271"><text:s/>pagal projekto vykdytojo pateiktą ir (arba) kitą (-us) teikiamą (-us) mokėjimo prašymą (-us)<text:s/></text:span><text:span text:style-name="T3272">arba projekto vykdytojui pervedant jas į<text:s/></text:span><text:span text:style-name="T3273">įgyvendinančiosios institucijos sprendime dėl lėšų grąžinimo nurodytą ministerijos sąskaitą.<text:s/></text:span><text:span text:style-name="T3274">Tuo atveju, kai sprendimas d</text:span><text:span text:style-name="T3275">ėl lėšų grąžinimo priimamas iki pateikiant ar pateikus galutinį mokėjimo prašymą, įgyvendinančioji institucija privalo užtikrinti, kad šios grąžintinos lėšos būtų išskaičiuotos iš<text:s/></text:span><text:span text:style-name="T3276">pagal galutinį mokėjimo prašymą mokėtinos sumos<text:s/></text:span><text:span text:style-name="T3277">ir su galutiniu mokėjimo pra</text:span><text:span text:style-name="T3278">šymu nebūtų apmokėtos projekto išlaidos, jei grąžinta ne visa grąžintinų lėšų suma. Jei pagal galutinį mokėjimo prašymą<text:s/></text:span><text:span text:style-name="T3279">projekto vykdytojui mokėtinos</text:span><text:span text:style-name="T3280"><text:s/>sumos nepakanka, likusią grąžintinų lėšų sumą projekto vykdytojas turi pervesti į<text:s/></text:span><text:span text:style-name="T3281">sprendime dėl lėšų grąži</text:span><text:span text:style-name="T3282">nimo nurodytą (-as)<text:s/></text:span><text:span text:style-name="T3283">ministerijos (-ų) sąskaitą (-as).</text:span></text:p>
      <text:p text:style-name="P3284"><text:span text:style-name="T3285">333</text:span><text:span text:style-name="T3286">.<text:s/></text:span><text:span text:style-name="T3287"><text:s/></text:span><text:span text:style-name="T3288">Projekto vykdytojui negrąžinus grąžintinų lėšų per sprendime dėl lėšų grąžinimo nurodytą terminą, skaičiuojami finansų ministro<text:s/></text:span><text:span text:style-name="T3289">įsakymu</text:span><text:span text:style-name="T3290"><text:s/></text:span><text:span text:style-name="T3291">nustatyto dydžio delspinigiai.</text:span></text:p>
      <text:p text:style-name="P3292"><text:span text:style-name="T3293">334</text:span><text:span text:style-name="T3294">. <text:s/>Kai neteisėtai ar netinkamai teikiama valstybės pagalba</text:span><text:span text:style-name="T3295"><text:s/>ar kai įgyvendinančioji institucija priima sprendimą leisti grąžintiną sumą grąžinti dalimis</text:span><text:span text:style-name="T3296"><text:s/>Finansinės paramos, išmokėtos ir (arba) panaudotos pažeidžiant teisės aktus, grąžinimo į Lietuvos Respub</text:span><text:span text:style-name="T3297">likos valstybės biudžetą taisyklių, patvirtintų Lietuvos Respublikos Vyriausybės 2005 m. gegužės 30 d. nutarimu Nr. 590 „Dėl Finansinės paramos, išmokėtos ir (arba) panaudotos pažeidžiant teisės aktus, grąžinimo į Lietuvos Respublikos valstybės biudžetą ta</text:span><text:span text:style-name="T3298">isyklių patvirtinimo“ (toliau – Finansinės paramos grąžinimo taisyklės), nustatyta tvarka, projekto vykdytojas moka palūkanas Finansinės paramos grąžinimo taisyklėse nustatyta tvarka.</text:span></text:p>
      <text:p text:style-name="P3299"><text:span text:style-name="T3300">335</text:span><text:span text:style-name="T3301">. <text:s/>Sprendimai dėl lėšų grąžinimo priimami ir vykdomi, grąžintinos</text:span><text:span text:style-name="T3302"><text:s/>ir projektų vykdytojų grąžintos lėšos administruojamos Finansinės paramos grąžinimo taisyklėse nustatyta tvarka ir Grąžintinų ir grąžintų lėšų administravimo taisyklėse, kurias tvirtina finansų ministras, nustatyta tvarka.</text:span></text:p>
      <text:p text:style-name="Normal"/>
      <text:h text:style-name="P3303" text:outline-level="2"><text:span text:style-name="T3304">27 skirsnis. Projekto užbai</text:span><text:span text:style-name="T3305">gimas ir investicijų tęstinumas</text:span></text:h>
      <text:p text:style-name="P3306"/>
      <text:p text:style-name="P3307"><text:span text:style-name="T3308">336</text:span><text:span text:style-name="T3309">. <text:s/>Įgyvendinęs visas projekto veiklas, projekto vykdytojas iki vadovaujantis šių Taisyklių 213.5 papunkčiu projekto sutartyje nustatyto termino įgyvendinančiajai institucijai turi pateikti galutinį mokėjimo prašymą.<text:s/></text:span><text:span text:style-name="T3310">Patikrinusi ir įvertinusi galutinį mokėjimo prašymą, įgyvendinančioji institucija šių Taisyklių 21 skirsnyje nustatyta tvarka gali:</text:span></text:p>
      <text:p text:style-name="P3311"><text:span text:style-name="T3312">336.1</text:span><text:span text:style-name="T3313">. jį patvirtinti;</text:span></text:p>
      <text:p text:style-name="P3314"><text:span text:style-name="T3315">336.2</text:span><text:span text:style-name="T3316">. paprašyti projekto vykdytojo papildomos informacijos, nustatyti terminą, per kurį jis tu</text:span><text:span text:style-name="T3317">ri pateikti šią informaciją, ir (ar) nuspręsti atlikti projekto patikrą vietoje;</text:span></text:p>
      <text:p text:style-name="P3318"><text:span text:style-name="T3319">336.3</text:span><text:span text:style-name="T3320">. laikinai sustabdyti galutiniame mokėjimo prašyme prašomų</text:span><text:span text:style-name="T3321"><text:s/>lėšų išmokėjimą ar išlaidų pripažinimą tinkamomis finansuoti, kaip nustatyta Taisyklių 312 punkte;</text:span><text:span text:style-name="T3322"><text:s/></text:span></text:p>
      <text:p text:style-name="P3323"><text:span text:style-name="T3324">336.4</text:span><text:span text:style-name="T3325">.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3326"><text:span text:style-name="T3327">337</text:span><text:span text:style-name="T3328">. <text:s/></text:span><text:span text:style-name="T3329">Projekto vykdytojas projekto įgyvendinimo metu be įgyvendinančiosios institucijos per DMS arba raštu pateikto sutikimo ir, jeigu tai numatyta teisės aktuose, be ministerijos rašytinio sutikimo negali perleisti, parduoti, įkeisti turto ar kitokiu būdu su</text:span><text:span text:style-name="T3330">varžyti intelektinių ar daiktinių teisių į turtą, kuriam įsigyti ar sukurti skiriamos projekto finansavimo lėšos.</text:span><text:span text:style-name="T3331"><text:s/>Priimant sprendimą dėl sutikimo įkeisti ar<text:s/></text:span><text:span text:style-name="T3332">kitokiu būdu<text:s/></text:span><text:span text:style-name="T3333">suvaržyti turtą, reikia vadovautis vadovaujančiosios institucijos rengiamomis Rekomend</text:span><text:span text:style-name="T3334">acijomis dėl sutikimo įkeisti ar kitaip suvaržyti turtą, įsigytą ar sukurtą iš Europos Sąjungos fondų lėšų, kurioms<text:s/></text:span><text:span text:style-name="T3335">pritaria<text:s/></text:span><text:span text:style-name="T3336">Veiksmų programos valdymo komitetas ir</text:span><text:span text:style-name="T3337"><text:s/></text:span><text:span text:style-name="T3338">kurios skelbiamos svetainėje www.esinvesticijos.lt.</text:span></text:p>
      <text:p text:style-name="P3339"><text:span text:style-name="T3340">338</text:span><text:span text:style-name="T3341">. <text:s/>Po projekto finansavimo pabaig</text:span><text:span text:style-name="T3342">os vadovaujantis reglamento (ES) Nr. 1303/2013 71 straipsniu turi būti užtikrintas investicijų tęstinumas, t. y. projektų, kurių veiklos susijusios su investicijomis į infrastruktūrą arba gamybą, vykdytojai per 5 metus nuo projekto finansavimo pabaigos arb</text:span><text:span text:style-name="T3343">a projektų, kuriems taikomos valstybės pagalbos taisyklės, vykdytojai per valstybės pagalbos taisyklėse nustatytą laikotarpį:<text:s/></text:span></text:p>
      <text:p text:style-name="P3344"><text:span text:style-name="T3345">338.1</text:span><text:span text:style-name="T3346">. negali nutraukti gamybinės</text:span><text:span text:style-name="T3347"><text:s/></text:span><text:span text:style-name="T3348">veiklos<text:s/></text:span><text:span text:style-name="T3349">arba<text:s/></text:span><text:span text:style-name="T3350">perkelti jos už veiksmų programos įgyvendinimo teritorijos ribų. Gamybinė veikla</text:span><text:span text:style-name="T3351"><text:s/>negali būti perkeliama už ES ribų 10 metų nuo projekto finansavimo pabaigos, išskyrus tuos atvejus, jei teikiama valstybės pagalba arba jei projekto vykdytojas yra labai maža, maža ar vidutinė įmonė</text:span><text:span text:style-name="T3352">;</text:span></text:p>
      <text:p text:style-name="P3353"><text:span text:style-name="T3354">338.2</text:span><text:span text:style-name="T3355">. negali pakeisti infrastruktūros objekto<text:s/></text:span><text:span text:style-name="T3356">nuos</text:span><text:span text:style-name="T3357">avybės teisių</text:span><text:span text:style-name="T3358">, jei dėl to įmonė arba viešojo sektoriaus institucija įgytų</text:span><text:span text:style-name="T3359"><text:s/>nederamą pranašumą</text:span><text:span text:style-name="T3360">;</text:span></text:p>
      <text:p text:style-name="P3361"><text:span text:style-name="T3362">338.3</text:span><text:span text:style-name="T3363">. negali iš esmės pakeisti veiklos, kuriai buvo skirtos investicijos,</text:span><text:span text:style-name="T3364"><text:s/>pobūdžio, tikslų<text:s/></text:span><text:span text:style-name="T3365">arba<text:s/></text:span><text:span text:style-name="T3366">įgyvendinimo sąlygų, jei</text:span><text:span text:style-name="T3367"><text:s/>tai pakenktų projekto tikslams.</text:span></text:p>
      <text:p text:style-name="P3368"><text:span text:style-name="T3369">339</text:span><text:span text:style-name="T3370">. <text:s/>Tais atvejais, kai<text:s/></text:span><text:span text:style-name="T3371">investuojama labai mažose, mažose ar vidutinėse įmonėse ar jose kuriamos darbo vietos, šių Taisyklių 338 punkte nustatytas terminas gali būti sutrumpinamas iki 3 metų</text:span><text:span text:style-name="T3372">.</text:span></text:p>
      <text:p text:style-name="P3373"><text:span text:style-name="T3374">340</text:span><text:span text:style-name="T3375">. <text:s/>Šių Taisyklių 338 punkte nustatyti investicijų tęst</text:span><text:span text:style-name="T3376">inumo reikalavimai netaikomi iš ESF lėšų bendrai finansuojamiems projektams, taip pat iš kitų ES<text:s/></text:span><text:span text:style-name="T3377">struktūrinių</text:span><text:span text:style-name="T3378"><text:s/>fondų lėšų bendrai finansuojamiems projektams, kuriems skiriamos lėšos nėra susijusios su investicijomis į infrastruktūrą ar gamybą, nebent tokia<text:s/></text:span><text:span text:style-name="T3379">prievolė išlaikyti investiciją numatyta valstybės pagalbos taisyklėse (kai jos taikomos projektui) ir projekto vykdytojo gamybinė veikla nutraukiama arba perkeliama per tose taisyklėse nustatytą laikotarpį. Investicijų tęstinumo reikalavimai taip pat netai</text:span><text:span text:style-name="T3380">komi projektams tais atvejais, kai su projektu susijusi gamybinė veikla nutraukiama dėl netyčinio bankroto.</text:span></text:p>
      <text:p text:style-name="P3381"><text:span text:style-name="T3382">341</text:span><text:span text:style-name="T3383">. <text:s/>Projekto vykdytojas nedelsdamas šių Taisyklių 172 punkte nustatyta tvarka informuoja įgyvendinančiąją instituciją apie atsiradusias šių Ta</text:span><text:span text:style-name="T3384">isyklių 337 ir 338 punktuose nurodytas aplinkybes, taip pat apie tai, kad projekto vykdytojas<text:s/></text:span><text:span text:style-name="T3385">yra reorganizuojamas ar likviduojamas arba pasikeitė jo teisinė forma</text:span><text:span text:style-name="T3386">. Įgyvendinančioji institucija, gavusi tokią informaciją, įvertina, ar nėra pažeisti šių Tais</text:span><text:span text:style-name="T3387">yklių 338 punkte nustatyti investicijų tęstinumo reikalavimai, taip pat projekto sutartis, ir apie tai per DMS informuoja projekto vykdytoją. Projekto vykdytojui neįvykdžius šių Taisyklių 338 punkte nustatytų investicijų tęstinumo reikalavimų, įgyvendinanč</text:span><text:span text:style-name="T3388">ioji institucija inicijuoja pažeidimo tyrimą šių Taisyklių 25 skirsnyje nustatyta tvarka, o nustačiusi pažeidimą<text:s/></text:span><text:span text:style-name="T3389">ir priėmusi sprendimą dėl lėšų grąžinimo</text:span><text:span text:style-name="T3390"><text:s/>inicijuoja išmokėtų projekto finansavimo lėšų ar jų dalies susigrąžinimą vadovaujantis šių Taisyklių 2</text:span><text:span text:style-name="T3391">6 skirsniu.</text:span></text:p>
      <text:p text:style-name="P3392"><text:span text:style-name="T3393">342</text:span><text:span text:style-name="T3394">. <text:s/>Projekto vykdytojas, atsiskaitydamas už 5 metų po projekto finansavimo pabaigos ar kitą vadovaujantis šių Taisyklių 343 punktu projekto sutartyje nustatytą poprojektinį laikotarpį, privalo<text:s/></text:span><text:span text:style-name="T3395">per DMS</text:span><text:span text:style-name="T3396"><text:s/>teikti įgyvendinančiajai institucijai</text:span><text:span text:style-name="T3397"><text:s/>ataskaitas po projekto finansavimo pabaigos pagal šių Taisyklių 8 priede nustatytą formą,</text:span><text:span text:style-name="T3398"><text:s/></text:span><text:span text:style-name="T3399">kuri skelbiama</text:span><text:span text:style-name="T3400"><text:s/>svetainėje<text:s/></text:span><text:span text:style-name="T3401">www.esinvesticijos.lt. Ataskaitos po projekto finansavimo pabaigos turi būti teikiamos vienu iš projekto sutartyje nustatytų terminų:</text:span></text:p>
      <text:p text:style-name="P3402"><text:span text:style-name="T3403">342.1</text:span><text:span text:style-name="T3404">. ne vėliau kaip per 30 dienų praėjus kiekvieniems metams po projekto finansavimo pabaigos;</text:span></text:p>
      <text:p text:style-name="P3405"><text:span text:style-name="T3406">342.2</text:span><text:span text:style-name="T3407">. kasmet, ne vėliau kaip per 30 dienų nuo kalendorinių metų pabaigos;</text:span></text:p>
      <text:p text:style-name="P3408"><text:span text:style-name="T3409">342.3</text:span><text:span text:style-name="T3410">. kitu, atsižvelgiant į šių Taisyklių 343 punkto reikalavimus, įgyvendinan</text:span><text:span text:style-name="T3411">čiosios institucijos nustatytu periodiškumu.</text:span></text:p>
      <text:p text:style-name="P3412"><text:span text:style-name="T3413">343</text:span><text:span text:style-name="T3414">. <text:s/>Nepažeidžiant šių Taisyklių 338–340 punktų ir 36 skirsnio nuostatų, taip pat atsižvelgiant į po projekto finansavimo pabaigos projekto sutartyje numatytus pasiekti rodiklius, projekto sutartyje gali<text:s/></text:span><text:span text:style-name="T3415">būti nustatomas trumpesnis nei 5 metų ataskaitų po projekto finansavimo pabaigos teikimo laikotarpis (įskaitant atvejus, kai ataskaitų po projekto finansavimo pabaigos teikti nereikia).</text:span></text:p>
      <text:p text:style-name="P3416"><text:span text:style-name="T3417">344</text:span><text:span text:style-name="T3418">. <text:s/>Įgyvendinančioji institucija gali paprašyti projekto vykdyto</text:span><text:span text:style-name="T3419">jo ataskaitą po projekto finansavimo pabaigos patikslinti ir (arba) atlikti patikrą vietoje. Įgyvendinančioji institucija ataskaitą po projekto finansavimo pabaigos per 30 dienų nuo jos gavimo iš projekto vykdytojo dienos patvirtina arba atmeta ir per DMS<text:s/></text:span><text:span text:style-name="T3420">informuoja apie tai projekto vykdytoją, nurodydama atmetimo priežastis, o kai ji atlieka patikrą vietoje ar pradeda pažeidimo tyrimą, apie ataskaitos po projekto finansavimo pabaigos patvirtinimą arba atmetimą per DMS informuoja projekto vykdytoją per 14 d</text:span><text:span text:style-name="T3421">ienų atlikusi patikrą vietoje ar baigusi pažeidimo tyrimą.</text:span></text:p>
      <text:p text:style-name="P3422"><text:span text:style-name="T3423">345</text:span><text:span text:style-name="T3424">. <text:s/>Jeigu projekto vykdytojas laiku nepateikia ataskaitos po projekto finansavimo pabaigos, įgyvendinančioji institucija turi per DMS (prireikus<text:s/></text:span><text:span text:style-name="T3425">raštu</text:span><text:span text:style-name="T3426"><text:s/></text:span><text:span text:style-name="T3427">ar elektroniniu paštu)<text:s/></text:span><text:span text:style-name="T3428">jam apie tai priminti ir nustatyti terminą, per kurį ataskaita po projekto finansavimo pabaigos turi būti pateikta. Jeigu projekto vykdytojas ataskaitos po projekto finansavimo pabaigos laiku nepateikia po priminimo ir (ar) ataskaitoje pateikiami klaidinan</text:span><text:span text:style-name="T3429">tys duomenys, įgyvendinančioji institucija inicijuoja pažeidimo tyrimą šių Taisyklių 25 skirsnyje nustatyta tvarka, o nustačiusi pažeidimą<text:s/></text:span><text:span text:style-name="T3430">ir priėmusi sprendimą dėl lėšų grąžinimo</text:span><text:span text:style-name="T3431"><text:s/></text:span><text:span text:style-name="T3432">inicijuoja<text:s/></text:span><text:span text:style-name="T3433">išmokėtų projekto finansavimo lėšų arba jų dalies susigrąžinimą v</text:span><text:span text:style-name="T3434">adovaujantis šių Taisyklių 26 skirsniu.</text:span></text:p>
      <text:p text:style-name="P3435"/>
      <text:p text:style-name="Normal"/>
      <text:p text:style-name="P3436"><text:span text:style-name="T3437">V</text:span><text:span text:style-name="T3438"><text:s/>SKYRIUS.<text:s/></text:span><text:span text:style-name="T3439">SPECIALIOSIOS NUOSTATOS DĖL VEIKSMŲ PROGRAMOS PRIEMONIŲ ĮGYVENDINIMO BŪDŲ IR PROJEKTŲ FINANSAVIMO FORMŲ<text:s/></text:span></text:p>
      <text:p text:style-name="P3440"/>
      <text:p text:style-name="P3441"><text:span text:style-name="T3442">346</text:span><text:span text:style-name="T3443">. <text:s/>Įgyvendinant visuotinės dotacijos priemonę, tarptautinio bendradarbiavimo proje</text:span><text:span text:style-name="T3444">ktus, skiriant grąžinamąją subsidiją arba apdovanojimus taikomos šių Taisyklių nuostatos, išskyrus atvejus, kai šiame Taisyklių skyriuje nustatyta kitaip.<text:s/></text:span></text:p>
      <text:p text:style-name="Normal"/>
      <text:h text:style-name="P3445" text:outline-level="2"><text:span text:style-name="T3446">28 skirsnis. Visuotinės dotacijos priemonės įgyvendinimas</text:span></text:h>
      <text:p text:style-name="P3447"/>
      <text:p text:style-name="P3448"><text:span text:style-name="T3449">347</text:span><text:span text:style-name="T3450">.<text:s/></text:span><text:span text:style-name="T3451"><text:s/>Veiksmų programos priemonė įgyvendinama visuotinės dotacijos būdu, kai numatoma finansuoti vienarūšes veiklas ir projektų išlaidas apmokėti taikant tik supaprastintą išlaidų apmokėjimą ar<text:s/></text:span><text:span text:style-name="T3452">apdovanojim</text:span><text:span text:style-name="T3453">us<text:s/></text:span><text:span text:style-name="T3454">ar išmokėti<text:s/></text:span><text:span text:style-name="T3455">palūkanų subsidijas</text:span><text:span text:style-name="T3456">.<text:s/></text:span></text:p>
      <text:p text:style-name="P3457"><text:span text:style-name="T3458">348</text:span><text:span text:style-name="T3459">. <text:s/>Dotacijų<text:s/></text:span><text:span text:style-name="T3460">gavėjų – projektų, finansuojamų pagal visuotinės dotacijos priemonę, vykdytojų – atranka vyksta tęstinės projektų atrankos arba projektų konkurso būdu.</text:span></text:p>
      <text:p text:style-name="P3461"><text:span text:style-name="T3462">349</text:span><text:span text:style-name="T3463">. <text:s/>Visuotinės dotacijos priemonės kvietimo dokumentus, be nurodytų šių Taisyklių 78.1–78.3 papunk</text:span><text:span text:style-name="T3464">čiuose, sudaro šių Taisyklių 9 priede nustatyta dotacijos sutarties forma.<text:s/></text:span></text:p>
      <text:p text:style-name="P3465"><text:span text:style-name="T3466">350</text:span><text:span text:style-name="T3467">. <text:s/>Pareiškėjai ir dotacijų gavėjai gali būti konsultuojami kitais nei šių Taisyklių 24–26 punktuose nurodytais būdais, jei tai nurodyta projektų finansavimo sąlygų apraše. P</text:span><text:span text:style-name="T3468">asirenkant konsultavimo būdus turi būti užtikrintas tinkamas informavimas apie projektų finansavimo sąlygas, paraiškų rengimo tvarką ir projektų įgyvendinimo reikalavimus.</text:span></text:p>
      <text:p text:style-name="P3469"><text:span text:style-name="T3470">351</text:span><text:span text:style-name="T3471">. <text:s/>Pareiškėjai įgyvendinančiajai institucijai per DMS arba kitu projektų fina</text:span><text:span text:style-name="T3472">nsavimo sąlygų apraše nustatytu būdu teikia dotacijos paraišką. Ministerija, atsižvelgdama į<text:s/></text:span><text:span text:style-name="T3473">visuotinės dotacijos</text:span><text:span text:style-name="T3474"><text:s/>priemonės specifiką, kartu su projektų finansavimo sąlygų aprašu patvirtina dotacijos paraiškos formą, kurią užpildo pareiškėjas. Tvirtindama<text:s/></text:span><text:span text:style-name="T3475">dotacijos paraiškos formą, ministerija, vadovaudamasi šių Taisyklių 3 priede nustatyta paraiškos forma, gali atsisakyti tų paraiškos klausimų, kurie netaikomi konkrečiai visuotinės dotacijos priemonei (jei paraiškos formoje, pateiktoje šių Taisyklių 3 prie</text:span><text:span text:style-name="T3476">de, nustatyta, kad jie gali būti netaikomi dotacijų gavėjams), ir (arba) įrašyti informaciją, kuri pagal konkrečią visuotinės dotacijos priemonę yra žinoma ir vienoda visiems pareiškėjams. Dotacijos paraiškos forma skelbiama svetainėje www.esinvesticijos.l</text:span><text:span text:style-name="T3477">t kartu su kitais kvietimo dokumentais.</text:span></text:p>
      <text:p text:style-name="P3478"><text:span text:style-name="T3479">352</text:span><text:span text:style-name="T3480">. <text:s/>Projektų finansavimo sąlygų apraše gali būti iš anksto, atsižvelgiant į projektų finansavimo sąlygas, nustatyta, kuriuos bendruosius reikalavimus atitinka visi dotacijų gavėjai, kurie atitinka projektų finansavimo sąlygų aprašo reikalavimus. Tokiu atvej</text:span><text:span text:style-name="T3481">u pagal šiuos bendruosius reikalavimus įgyvendinančioji institucija atskirai nevertina kiekvienos paraiškos.<text:s/></text:span></text:p>
      <text:p text:style-name="P3482"><text:span text:style-name="T3483">353</text:span><text:span text:style-name="T3484">.<text:s/></text:span><text:span text:style-name="T3485"><text:s/></text:span><text:span text:style-name="T3486">Įgyvendinančioji institucija, nustačiusi<text:s/></text:span><text:span text:style-name="T3487">šių Taisyklių 133 punkte nurodytas aplinkybes, gali<text:s/></text:span><text:span text:style-name="T3488">baigti dotacijos paraiškų tinkamumo finansu</text:span><text:span text:style-name="T3489">oti vertinimą<text:s/></text:span><text:span text:style-name="T3490">nesuderinusi su pareiškėju, ar jis sutinka įgyvendinti projektą gavęs nustatyto dydžio skiriamų finansavimo lėšų sumą, jei taip numatyta projektų finansavimo sąlygų apraše.</text:span></text:p>
      <text:p text:style-name="P3491"><text:span text:style-name="T3492">354</text:span><text:span text:style-name="T3493">. <text:s/>Baigusi dotacijos paraiškų vertinimą,<text:s/></text:span><text:span text:style-name="T3494">įgyvendinančioji inst</text:span><text:span text:style-name="T3495">itucija sudaro<text:s/></text:span><text:span text:style-name="T3496">dotacijų sutartis su atrinktais finansuoti pareiškėjais naudodama šių Taisyklių 9 priede nustatytą formą</text:span><text:span text:style-name="T3497"><text:s/></text:span><text:span text:style-name="T3498">(</text:span><text:span text:style-name="T3499">šiuo atveju sprendimai dėl projektų finansavimo, nurodyti šių Taisyklių 153 punkte, nepriimami). Per 14 dienų nuo paraiškų vertinimo ir</text:span><text:span text:style-name="T3500"><text:s/>atrankos pabaigos įgyvendin</text:span><text:span text:style-name="T3501">ančioji institucija svetainėje www.esinvesticijos.lt paskelbia sąrašą pareiškėjų, kurių projektai nebuvo atrinkti finansuoti, papildydama paskelbtą informaciją, nurodytą šių Taisyklių 99 punkte, ir apie tai per DMS arba raštu (k</text:span><text:span text:style-name="T3502">aip nustatyta projektų finansavimo sąlygų apraše) taip pat informuoja pareiškėjus (netaikoma, jei dotacijos paraiškos buvo atmestos paraiškų vertinimo metu)</text:span><text:span text:style-name="T3503">.</text:span></text:p>
      <text:p text:style-name="P3504"><text:span text:style-name="T3505">355</text:span><text:span text:style-name="T3506">. <text:s/>Jei<text:s/></text:span><text:span text:style-name="T3507">dotacijos sutartyje nenustatomi stebėsenos rodikliai</text:span><text:span text:style-name="T3508">, priemonės įgyvendinimo plane v</text:span><text:span text:style-name="T3509">isuotinės dotacijos priemonei nustatytus stebėsenos rodiklius skaičiuoja įgyvendinančioji institucija Stebėsenos rodiklių nustatymo ir skaičiavimo taisyklėse nustatyta tvarka.<text:s/></text:span></text:p>
      <text:p text:style-name="P3510"><text:span text:style-name="T3511">356</text:span><text:span text:style-name="T3512">. <text:s/>Dotacijos išmokamos taikant tik supaprastintą išlaidų apmokėjimą arba</text:span><text:span text:style-name="T3513"><text:s/></text:span><text:span text:style-name="T3514">apdovanojim</text:span><text:span text:style-name="T3515">us ar palūkanų subsidijas, kurių dydžiai nustatomi vadovaujantis<text:s/></text:span><text:span text:style-name="T3516">projektų finansavimo sąlygų<text:s/></text:span><text:span text:style-name="T3517">aprašu.<text:s/></text:span></text:p>
      <text:p text:style-name="P3518"><text:span text:style-name="T3519">357</text:span><text:span text:style-name="T3520">. <text:s/>Dotacijų gavėjai gali gauti avansą, jei tai numatyta<text:s/></text:span><text:span text:style-name="T3521">projektų finansavimo sąlygų<text:s/></text:span><text:span text:style-name="T3522">apraše. Tokiu atveju<text:s/></text:span><text:span text:style-name="T3523">projektų finansavimo sąlygų<text:s/></text:span><text:span text:style-name="T3524">ap</text:span><text:span text:style-name="T3525">raše nustatoma didžiausia galimo išmokėti avanso suma arba procentinis dydis, nepažeidžiant šių Taisyklių 223 punkto nuostatų (k</text:span><text:span text:style-name="T3526">ai visoms projekto tiesioginėms išlaidoms taikoma viena fiksuotoji suma, avanso suma negali viršyti 50 procentų projektui įgyven</text:span><text:span text:style-name="T3527">dinti skirtos projekto finansavimo lėšų sumos).</text:span></text:p>
      <text:p text:style-name="P3528"><text:span text:style-name="T3529">358</text:span><text:span text:style-name="T3530">. <text:s/>Avansas gali būti išmokamas dalimis. Avansas išmokamas vadovaujantis dotacijos gavėjo pateiktu avanso mokėjimo prašymu, kurio forma nustatyta šių Taisyklių 5 priede, arba dotacijos sutartimi, kurioj</text:span><text:span text:style-name="T3531">e numatytas (-i) avanso išmokėjimo terminas (-ai) ir dydis (dydžiai).</text:span></text:p>
      <text:p text:style-name="P3532"><text:span text:style-name="T3533">359</text:span><text:span text:style-name="T3534">. <text:s/>Norėdamas, kad išlaidos būtų apmokėtos pagal skirtą dotaciją, dotacijos gavėjas teikia įgyvendinančiajai institucijai šių Taisyklių 6 priede nustatytos formos mokėjimo prašymą<text:s/></text:span><text:span text:style-name="T3535">(-us). Jei įgyvendinančioji institucija mokėjimams vykdyti gali gauti informaciją kitais būdais, projektų finansavimo sąlygų apraše gali būti nustatyta, kad dotacijų gavėjai neteikia mokėjimo prašymų. Tokiu atveju mokėjimų periodiškumas, tvarka ir dydis nu</text:span><text:span text:style-name="T3536">statomi projektų finansavimo sąlygų apraše ir (arba) dotacijos sutartyje, vadovaujantis patikimo finansų valdymo principu ir audito sekos reikalavimais.</text:span></text:p>
      <text:p text:style-name="P3537"><text:span text:style-name="T3538">360</text:span><text:span text:style-name="T3539">. <text:s/>Lėšas dotacijos gavėjui išmoka įgyvendinančioji institucija iš visuotinės dotacijos priemonei</text:span><text:span text:style-name="T3540"><text:s/>skirtos įgyvendinančiosios institucijos sąskaitos</text:span><text:span text:style-name="T3541">,<text:s/></text:span><text:span text:style-name="T3542">vadovaudamasi dotacijos gavėjo pateiktu mokėjimo prašymu (jei teikiamas) ir (arba) dotacijos sutartimi, ir (arba) projektų finansavimo sąlygų aprašu.</text:span></text:p>
      <text:p text:style-name="P3543"><text:span text:style-name="T3544">361</text:span><text:span text:style-name="T3545">. <text:s/>Dotacijų gavėjai projektų finansavimo sąlygų</text:span><text:span text:style-name="T3546"><text:s/>apraše ir (arba) dotacijos sutartyje nustatytais terminais teikia įgyvendinančiajai institucijai tik tuos<text:s/></text:span><text:span text:style-name="T3547">tinkamų finansuoti išlaidų patvirtinimo dokumentus</text:span><text:span text:style-name="T3548"><text:s/>ir kitus dokumentus apie dotacijos panaudojimą, kurie nurodyti projektų finansavimo sąlygų apraše.</text:span></text:p>
      <text:p text:style-name="P3549"><text:span text:style-name="T3550">362</text:span><text:span text:style-name="T3551">. <text:s/>Baigus įgyvendinti veiklą, kuriai skirta dotacija, ir dotacijos gavėjui tinkamai už ją atsiskaičius (jei tai numatyta projektų finansavimo sąlygų apraše), įgyvendinančioji institucija ne vėliau kaip per 30 dienų nuo atsiskaitymo už veiklą dienos</text:span><text:span text:style-name="T3552"><text:s/></text:span><text:span text:style-name="T3553">(jei projektų finansavimo sąlygų apraše ar dotacijos sutartyje nenustatytas trumpesnis terminas)<text:s/></text:span><text:span text:style-name="T3554">išmoka dotacijos gavėjui likusią neišmokėtą tinkamų finansuoti lėšų sumą. Įgyvendinančiajai institucijai atlikus paskutinį mokėjimą dotacijos gavėjui, projekt</text:span><text:span text:style-name="T3555">o finansavimas laikomas baigtu.</text:span></text:p>
      <text:p text:style-name="P3556"><text:span text:style-name="T3557">363</text:span><text:span text:style-name="T3558">. <text:s/>Jei baigus įgyvendinti veiklą, kuriai skirta dotacija, įgyvendinančioji institucija nustato, kad dotacijos gavėjui buvo išmokėta daugiau lėšų, nei numatyta dotacijos sutartyje</text:span><text:span text:style-name="T3559"><text:s/></text:span><text:span text:style-name="T3560">ir pagal projekto<text:s/></text:span><text:span text:style-name="T3561">tinkamų finansuoti i</text:span><text:span text:style-name="T3562">šlaidų patvirtinimo dokumentus,</text:span><text:span text:style-name="T3563"><text:s/>išmokėtų finansavimo lėšų perviršį įgyvendinančioji institucija turi susigrąžinti vadovaudamasi šių Taisyklių 366 punktu ir 26 skirsniu.</text:span></text:p>
      <text:p text:style-name="P3564"><text:span text:style-name="T3565">364</text:span><text:span text:style-name="T3566">. <text:s/>Jei dotacijos gavėjas nesilaiko projektų finansavimo sąlygų apraše ir (ar) do</text:span><text:span text:style-name="T3567">tacijos sutartyje nustatytų sąlygų ar įsipareigojimų, ir (ar) kitų teisės aktų arba nebegali toliau vykdyti veiklos, kuriai skirta dotacija, įgyvendinančioji institucija inicijuoja pažeidimo tyrimą. Priėmusi sprendimą nutraukti projekto sutartį, įgyvendina</text:span><text:span text:style-name="T3568">nčioji institucija neturi jo suderinti su ministerija. Keičiant dotacijos sutartį taip pat netaikomas reikalavimas su ministerija suderinti esminius dotacijos sutarties pakeitimus.</text:span></text:p>
      <text:p text:style-name="P3569"><text:span text:style-name="T3570">365</text:span><text:span text:style-name="T3571">. <text:s/>Įgyvendinančioji institucija gali vykdyti šių Taisyklių 314 punkt</text:span><text:span text:style-name="T3572">e nurodytus veiksmus ir kai pažeidimo tyrimas neatliekamas, jei konkretūs atvejai, kada gali būti vykdomi tokie veiksmai, numatyti projektų finansavimo sąlygų apraše.<text:s/></text:span></text:p>
      <text:p text:style-name="P3573"><text:span text:style-name="T3574">366</text:span><text:span text:style-name="T3575">. <text:s/>Kai iš dotacijos gavėjo lėšos susigrąžinamos lėšų pervedimo būdu,<text:s/></text:span><text:span text:style-name="T3576">dotacijos ga</text:span><text:span text:style-name="T3577">vėjas grąžintinas lėšas turi pervesti į įgyvendinančiosios institucijos sprendime dėl lėšų grąžinimo nurodytą<text:s/></text:span><text:span text:style-name="T3578">įgyvendinančiosios institucijos<text:s/></text:span><text:span text:style-name="T3579">sąskaitą. Įgyvendinančiajai institucijai priėmus sprendimą dėl lėšų grąžinimo, netaikomas reikalavimas apie priimt</text:span><text:span text:style-name="T3580">ą sprendimą informuoti ministeriją.</text:span></text:p>
      <text:p text:style-name="P3581"><text:span text:style-name="T3582">367</text:span><text:span text:style-name="T3583">. <text:s/>Kai visuotinės dotacijos priemonė bendrai finansuojama iš ESF lėšų, dotacijų gavėjai per DMS arba kitu projektų finansavimo sąlygų apraše nurodytu būdu įgyvendinančiajai institucijai teikia informaciją apie ESF</text:span><text:span text:style-name="T3584"><text:s/>projekto dalyvius (jei esama dalyvių). Jei šią informaciją dotacijų gavėjai teikia ne per DMS, įgyvendinančioji institucija gautą informaciją suveda į DMS. Jei dotacijų gavėjai neteikia mokėjimo prašymų, informaciją įgyvendinančiajai institucijai apie ESF</text:span><text:span text:style-name="T3585"><text:s/>projekto dalyvius jie pateikia projektų finansavimo sąlygų apraše nustatytais terminais.</text:span></text:p>
      <text:p text:style-name="P3586"><text:span text:style-name="T3587">368</text:span><text:span text:style-name="T3588">. <text:s/>Vadovaujantis šių Taisyklių 24 skirsniu, projektų finansavimo sąlygų apraše turi būti nustatyta, ar bus vykdomos projektų patikros vietose. Patikros vietose</text:span><text:span text:style-name="T3589"><text:s/>gali būti atliekamos atrankos būdu arba neatliekamos su vadovaujančiąja ir tvirtinančiąja institucijomis suderintais atvejais.</text:span></text:p>
      <text:p text:style-name="P3590"><text:span text:style-name="T3591">369</text:span><text:span text:style-name="T3592">. <text:s/>Vadovaujantis šių Taisyklių 27 skirsniu, projektų finansavimo sąlygų apraše turi būti nustatyta, ar projektams taikomi</text:span><text:span text:style-name="T3593"><text:s/>inve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3594"><text:span text:style-name="T3595">37</text:span><text:span text:style-name="T3596">0</text:span><text:span text:style-name="T3597">. <text:s/>Atsižvelgiant į projektų finansavimo sąlygas ir vadovaujantis šių Taisyklių 37 skirsniu, projektų finansavimo sąlygų apraše turi būti nustatyti reikalavimai dotacijų gavėjams dėl informavimo apie gautą finansavimą. Projektų finansavimo sąlygų apraše<text:s/></text:span><text:span text:style-name="T3598">galima nenustatyti dotacijų gavėjams tų reikalavimų dėl informavimo, kuriuos vykdyti numato įgyvendinančioji institucija.</text:span></text:p>
      <text:p text:style-name="P3599"><text:span text:style-name="T3600">371</text:span><text:span text:style-name="T3601">.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3602"><text:s/>užtikrinti šių dokumentų saugojimą ir prieinamumą šių Taisyklių 42 skirsnyje nustatyta tvarka, projektų finansavimo sąlygų apraše gali būti nustatyta, kad dotacijų gavėjai neprivalo saugoti dokumentų.<text:s/></text:span></text:p>
      <text:p text:style-name="P3603"><text:span text:style-name="T3604">372</text:span><text:span text:style-name="T3605">. <text:s/></text:span><text:span text:style-name="T3606">Dotacijos paraiška, dotacijos gavėjo mokėji</text:span><text:span text:style-name="T3607">mo prašymai ir kiti dokumentai (jei reikia) teikiami ir</text:span><text:span text:style-name="T3608"><text:s/>susirašinėjimas tarp dotacijos gavėjo (pareiškėjo) ir įgyvendinančiosios institucijos vyksta<text:s/></text:span><text:span text:style-name="T3609">per DMS</text:span><text:span text:style-name="T3610">, jei projektų finansavimo sąlygų apraše nenustatyta kitaip.</text:span></text:p>
      <text:p text:style-name="P3611"><text:span text:style-name="T3612">373</text:span><text:span text:style-name="T3613">. <text:s/>Kai vadovaujamasi kitais šių<text:s/></text:span><text:span text:style-name="T3614">Taisyklių skirsniais, taip pat kitais veiksmų programos įgyvendinimą reglamentuojančiais teisės aktais, vadovaujančiosios institucijos, ministerijos, įgyvendinančiosios institucijos ar veiksmų programos įgyvendinimą kontroliuojančių institucijų, nurodytų š</text:span><text:span text:style-name="T3615">ių Taisyklių 491 punkte, dokumentais, kurie taikomi projektams administruoti ir finansuoti, dotacijų gavėjai prilyginami projektų vykdytojams, dotacijos sutartis – projekto sutarčiai, dotacijos paraiška – paraiškai, dotacija – projektui skirtam finansavimu</text:span><text:span text:style-name="T3616">i ir pan.</text:span></text:p>
      <text:p text:style-name="Normal"/>
      <text:h text:style-name="P3617" text:outline-level="2"><text:span text:style-name="T3618">29 skirsnis. Tarptautiniai projektai</text:span></text:h>
      <text:p text:style-name="P3619"/>
      <text:p text:style-name="P3620"><text:span text:style-name="T3621">374</text:span><text:span text:style-name="T3622">. <text:s/>Atrenkant iš ESF lėšų bendrai finansuojamus tarptautinius projektus, projektų konkursas organizuojamas dviem etapais šių Taisyklių 8 ir 14–17 skirsniuose nustatyta tvarka.<text:s/></text:span></text:p>
      <text:p text:style-name="P3623"><text:span text:style-name="T3624">375</text:span><text:span text:style-name="T3625">. <text:s/>Pirmajame etape tarptautinių projektų pareiškėjų prašoma pateikti pagal projektų finansavimo sąlygų aprašo reikalavimus iš dalies užpildytą paraišką ir nustatytus priedus, kuriuose informacija apie tarptautinius partnerius gali būti preliminari arba net</text:span><text:span text:style-name="T3626">eikiama.<text:s/></text:span></text:p>
      <text:p text:style-name="P3627"><text:span text:style-name="T3628">376</text:span><text:span text:style-name="T3629">. <text:s/>Ministerija ar įgyvendinančioji institucija užtikrina, kad informacija apie pirmojo etapo metu atrinktus tarptautinių projektų pareiškėjus būtų suvesta į EK partnerių paieškos duomenų bazę ir kad patys tarptautinių projektų pareiškėjai<text:s/></text:span><text:span text:style-name="T3630">galėtų naudotis šia baze. Pareiškėjai gali vykti į tarptautines partnerių paieškas (tarptautinius partnerių paieškos forumus), kurias (-iuos) organizuoja EK ar ES Baltijos jūros regiono strategijos tikslų įgyvendinimą administruojanti institucija, o tokios</text:span><text:span text:style-name="T3631"><text:s/>partnerių paieškos išlaidos yra laikomos tinkamomis finansuoti išlaidomis, atsižvelgiant į projektų finansavimo sąlygų apraše nustatytus apribojimus, jeigu priimtas teigiamas sprendimas dėl tarptautinio projekto finansavimo ir su pareiškėju sudaryta proje</text:span><text:span text:style-name="T3632">kto sutartis.<text:s/></text:span></text:p>
      <text:p text:style-name="P3633"><text:span text:style-name="T3634">377</text:span><text:span text:style-name="T3635">. <text:s/>Pirmojo etapo metu atrinkti tarptautinių projektų pareiškėjai, suradę tarptautinius partnerius, kurie atitinka projektų finansavimo sąlygų aprašo reikalavimus ir kurių veikla prisidės prie paraiškose nurodytų projektų tikslų pasiek</text:span><text:span text:style-name="T3636">imo,<text:s/></text:span><text:span text:style-name="T3637">kviečiami dalyvauti antrajame konkurso etape.</text:span><text:span text:style-name="T3638"><text:s/>Tarptautinių projektų pareiškėjai papildo pirmajame etape teiktas paraiškas tarptautinių partnerių duomenimis, baigia pildyti paraiškas pagal projektų finansavimo sąlygų aprašo reikalavimus ir įgyvendinanč</text:span><text:span text:style-name="T3639">iajai institucijai<text:s/></text:span><text:span text:style-name="T3640">teikia</text:span><text:span text:style-name="T3641"><text:s/>papildytą paraišką<text:s/></text:span><text:span text:style-name="T3642">ir nustatytus priedus antrajam etapui</text:span><text:span text:style-name="T3643">.<text:s/></text:span></text:p>
      <text:p text:style-name="P3644"><text:span text:style-name="T3645">378</text:span><text:span text:style-name="T3646">.<text:s/></text:span><text:span text:style-name="T3647"><text:s/>Projektų finansavimo sąlygų apraše turi būti nustatytas pakankamas laikotarpis tarptautinių partnerių paieškai po pirmojo etapo pabaigos iki papildytų paraiškų p</text:span><text:span text:style-name="T3648">ateikimo antrajam etapui termino, taip pat teisė įgyvendinančiajai institucijai laikantis lygiateisiškumo ir skaidrumo principų pratęsti paraiškų pateikimo antrajam etapui terminą, kaip nustatyta šių Taisyklių 60.4 papunktyje.</text:span></text:p>
      <text:p text:style-name="P3649"><text:span text:style-name="T3650">379</text:span><text:span text:style-name="T3651">.<text:s/></text:span><text:span text:style-name="T3652"><text:s/>Jeigu antrajam etap</text:span><text:span text:style-name="T3653">ui pateiktoje papildytoje paraiškoje iš esmės pakeičiama pirmojo etapo paraiškoje pateikta informacija ir (arba) nukrypstama nuo projektų finansavimo sąlygų apraše nustatytų reikalavimų, t. y. atliekami esminiai pirmajame etape teiktos paraiškos pakeitimai</text:span><text:span text:style-name="T3654">, ir (arba) pareiškėjui nepavyksta rasti projektų finansavimo sąlygų aprašo reikalavimus atitinkančio (-ių) tarptautinio (-ių) partnerio (-ių), tokiu atveju įgyvendinančioji institucija paraišką atmeta.</text:span></text:p>
      <text:p text:style-name="P3655"><text:span text:style-name="T3656">380</text:span><text:span text:style-name="T3657">.<text:s/></text:span><text:span text:style-name="T3658"><text:s/>Projektų finansavimo sąlygų apraše gali būt</text:span><text:span text:style-name="T3659">i numatyta galimybė leisti įgyvendinamų projektų vykdytojams įgyvendinti su ES Baltijos jūros regiono strategijos tikslais susijusias veiklas kartu su tarptautiniais partneriais. Šios veiklos gali būti finansuojamos skiriant papildomą finansavimą jau įgyve</text:span><text:span text:style-name="T3660">ndinamiems projektams šių Taisyklių 20 skirsnyje nustatyta tvarka.</text:span></text:p>
      <text:p text:style-name="Normal"/>
      <text:h text:style-name="P3661" text:outline-level="2"><text:span text:style-name="T3662">30 skirsnis. Grąžinamosios subsidijos</text:span></text:h>
      <text:p text:style-name="P3663"/>
      <text:p text:style-name="P3664"><text:span text:style-name="T3665">381</text:span><text:span text:style-name="T3666">. <text:s/>Ministerija gali pasirinkti skirti grąžinamąją subsidiją projektams įgyvendinti tais atvejais, kai tikslinga susigrąžinti projektui ski</text:span><text:span text:style-name="T3667">riamo finansavimo lėšas arba jų dalį po projekto finansavimo pabaigos.</text:span></text:p>
      <text:p text:style-name="P3668"><text:span text:style-name="T3669">382</text:span><text:span text:style-name="T3670">. Projektų finansavimo sąlygų apraše turi būti nustatytos grąžinamosios subsidijos skyrimo, grąžinamosios subsidijos ar jos dalies (toliau – grąžinama dalis) grąžinimo sąlygos (d</text:span><text:span text:style-name="T3671">ydis, grąžinimo terminai, išimtys dėl subsidijos grąžinimo, įskaitant galimybę pasiekus projekto sutartyje nustatytus rezultatus negrąžinti grąžinamosios subsidijos dalies (jei tokios išimtys nustatytos) ir kitos projektų finansavimo sąlygos.<text:s/></text:span></text:p>
      <text:p text:style-name="P3672"><text:span text:style-name="T3673">383</text:span><text:span text:style-name="T3674">. Pro</text:span><text:span text:style-name="T3675">jektų finansavimo sąlygų apraše gali būti nustatyta, kad projekto vykdytojas, įgyvendinęs projektą ir pasiekęs projektų finansavimo sąlygų apraše nurodytus rezultato ir (arba) produkto stebėsenos rodiklius, grąžina mažesnę, nei nurodyta sprendime dėl proje</text:span><text:span text:style-name="T3676">kto finansavimo ir (arba) projekto sutartyje, grąžinamų projekto finansavimo lėšų dalį.<text:s/></text:span><text:span text:style-name="T3677">Grąžinama dalis skaičiuojama nuo EK tinkamų deklaruoti išlaidų sumos. Projektų, kuriems skirtos grąžinamosios subsidijos, grynosios pajamos turi būti įvertintos šių Tai</text:span><text:span text:style-name="T3678">syklių 36 skirsnyje nustatyta tvarka. Grynosios pajamos nėra vertinamos, kai grąžinamos visos projekto vykdytojui išmokėtos grąžinamosios subsidijos lėšos.</text:span></text:p>
      <text:p text:style-name="P3679"><text:span text:style-name="T3680">384</text:span><text:span text:style-name="T3681">. Grąžinamosiomis subsidijomis gali būti finansuojami projektai, atrinkti valstybės projektų<text:s/></text:span><text:span text:style-name="T3682">planavimo, regionų projektų planavimo, projektų konkurso ir tęstinės projektų atrankos būdais. Projektų atranka pagal kiekvieną būdą vykdoma vadovaujantis šių Taisyklių nustatyta tvarka.</text:span></text:p>
      <text:p text:style-name="P3683"><text:span text:style-name="T3684">385</text:span><text:span text:style-name="T3685">.<text:s/></text:span><text:span text:style-name="T3686">Grąžinamąją subsidiją atrinktų projektų vykdytojams skiria ministerija šių Taisyklių 17 skirsnyje nustatyta tvarka arba įgyvendinančioji institucija šių Taisyklių 354 punkte nustatytu atveju. Sprendime dėl projekto finansavimo nurodoma, kad skirtos finansa</text:span><text:span text:style-name="T3687">vimo lėšos arba jų dalis turi būti grąžintos projektų finansavimo sąlygų apraše nurodytomis sąlygomis.<text:s/></text:span></text:p>
      <text:p text:style-name="P3688"><text:span text:style-name="T3689">386</text:span><text:span text:style-name="T3690">. Su projekto vykdytoju sudaroma projekto sutartis šių Taisyklių 18 skirsnyje arba<text:s/></text:span><text:span text:style-name="T3691">šių Taisyklių 354 punkte<text:s/></text:span><text:span text:style-name="T3692">nustatyta tvarka. Projektų finansavim</text:span><text:span text:style-name="T3693">o sąlygų aprašo nuostatos, susijusios su projektui skirtų finansavimo lėšų grąžinamos dalies grąžinimu, turi būti perkeltos į projekto sutarties nuostatas. Mokėjimai projekto vykdytojui atliekami ir projekto sutarties įgyvendinimas administruojamas vadovau</text:span><text:span text:style-name="T3694">jantis šių Taisyklių ir projekto sutartyje nustatyta tvarka.</text:span></text:p>
      <text:p text:style-name="P3695"><text:span text:style-name="T3696">387</text:span><text:span text:style-name="T3697">. Projekto vykdytojui pateikus galutinį mokėjimo prašymą, atsižvelgiant į projekto sutarties nuostatas ir projekto vykdytojo pasiektus rezultatus, patvirtinamas projekto sutarties priedas<text:s/></text:span><text:span text:style-name="T3698">pagal SFMIS formą – grąžinamų projekto finansavimo lėšų grafikas (toliau – grąžinamų lėšų grafikas). Grąžinamų lėšų grafikas gali būti tikslinamas keičiant projekto sutartį po projekto finansavimo pabaigos, jei tai neprieštarauja projektų finansavimo sąlyg</text:span><text:span text:style-name="T3699">ų aprašui ir šioms Taisyklėms.<text:s/></text:span></text:p>
      <text:p text:style-name="P3700"><text:span text:style-name="T3701">388</text:span><text:span text:style-name="T3702">. Projekto vykdytojas grąžina grąžinamų lėšų grafike nustatytas projekto finansavimo lėšas šių Taisyklių 26 skirsnyje nustatyta tvarka, įgyvendinančiajai institucijai priėmus sprendimą dėl lėšų grąžinimo. Sprendime dė</text:span><text:span text:style-name="T3703">l lėšų grąžinimo turi būti nurodytas grąžinamų lėšų grafike nustatytas lėšų grąžinimo terminas.<text:s/></text:span><text:span text:style-name="T3704">Ministerija per 7 dienas nuo tos dienos, kai projekto vykdytojas grąžina<text:s/></text:span><text:span text:style-name="T3705">grąžinamų lėšų grafike<text:s/></text:span><text:span text:style-name="T3706">nustatyto dydžio projekto finansavimo lėšas, perveda jas į valst</text:span><text:span text:style-name="T3707">ybės iždo sąskaitą, iš kurios grąžinamosios subsidijos buvo išmokėtos</text:span><text:span text:style-name="T3708">.</text:span></text:p>
      <text:p text:style-name="P3709"><text:span text:style-name="T3710">389</text:span><text:span text:style-name="T3711">. Jei projektų vykdytojai yra biudžetinės įstaigos, vadovaujantis teisės aktais projektų finansavimo sąlygų apraše gali būti nustatoma kita grąžinamos dalies grąžinimo tvarka nei nustatyta šių Taisyklių 387 ir 388 punktuose.<text:s/></text:span></text:p>
      <text:p text:style-name="P3712"><text:span text:style-name="T3713">390</text:span><text:span text:style-name="T3714">.<text:s/></text:span><text:span text:style-name="T3715">Į valstybės iždo sąsk</text:span><text:span text:style-name="T3716">aitą sugrąžintos grąžinamųjų subsidijų lėšos apskaitoje atskiriamos apskaitos kodais.<text:s/></text:span><text:span text:style-name="T3717">Sugrąžintos grąžinamųjų subsidijų lėšos pakartotinai panaudojamos tam pačiam tikslui, t. y. tos pačios priemonės kitiems projektams finansuoti vadovaujantis projektų fina</text:span><text:span text:style-name="T3718">nsavimo sąlygų aprašu, arba kitoms ministerijos administruojamoms veiksmų programos priemonėms finansuoti, kaip nustatyta ministerijos priemonių įgyvendinimo plane.</text:span></text:p>
      <text:p text:style-name="P3719"><text:span text:style-name="T3720">391</text:span><text:span text:style-name="T3721">. Projektai, dėl kurių ministerija priima sprendimą finansuoti iš sugrąžintų grąžina</text:span><text:span text:style-name="T3722">mosios subsidijos lėšų, turi būti atrinkti, finansuojami ir įgyvendinami vadovaujantis šiomis Taisyklėmis. Tokie projektai negali būti bendrai finansuojami iš ES struktūrinių fondų lėšų.<text:s/></text:span></text:p>
      <text:p text:style-name="Normal"/>
      <text:h text:style-name="P3723" text:outline-level="2"><text:span text:style-name="T3724">31 skirsnis. Apdovanojimai</text:span></text:h>
      <text:p text:style-name="P3725"/>
      <text:p text:style-name="P3726"><text:span text:style-name="T3727">392</text:span><text:span text:style-name="T3728">.<text:s/></text:span><text:span text:style-name="T3729"><text:s/>Vadovaujantis<text:s/></text:span><text:span text:style-name="T3730">2012 m. spa</text:span><text:span text:style-name="T3731">lio 25 d. Europos Parlamento ir Tarybos reglamento (ES, Euratomas) Nr. 966/2012 dėl Sąjungos bendrajam biudžetui taikomų finansinių taisyklių ir kuriuo panaikinamas Tarybos reglamentas (EB, Euratomas) Nr. 1605/2002 (OL 2012 L 298, p. 1), 138 straipsniu,<text:s/></text:span><text:span text:style-name="T3732">ap</text:span><text:span text:style-name="T3733">dovanojimas (-ai) projekto tikslų pasiekimui skatinti turi būti skiriamas (-i) tik konkurso būdu, vadovaujantis skaidrumo ir nediskriminavimo principais. Apdovanojimą (-us), jei jis (jie) numatytas (-i)<text:s/></text:span><text:span text:style-name="T3734">projektų finansavimo sąlygų apraše ir<text:s/></text:span><text:span text:style-name="T3735">projekto sutart</text:span><text:span text:style-name="T3736">yje, gali skirti projekto vykdytojas. Jei numatyta<text:s/></text:span><text:span text:style-name="T3737">projektų finansavimo sąlygų apraše,</text:span><text:span text:style-name="T3738"><text:s/>apdovanojimą (-us) projekto vykdytojui (-ams) taip pat gali skirti ministerija arba, kai įgyvendinama visuotinės dotacijos priemonė, – įgyvendinančioji institucija</text:span><text:span text:style-name="T3739">.</text:span></text:p>
      <text:p text:style-name="P3740"><text:span text:style-name="T3741">39</text:span><text:span text:style-name="T3742">3</text:span><text:span text:style-name="T3743">. <text:s/></text:span><text:span text:style-name="T3744">Apdovanojimas (-ai)<text:s/></text:span><text:span text:style-name="T3745">turi būti skiriamas (-i) pagal iš anksto paskelbtas konkurso taisykles. Konkurso taisyklėse turi būti numatytos dalyvavimo konkurse nuostatos: apdovanojimo kriterijai,<text:s/></text:span><text:span text:style-name="T3746">apdovanojim</text:span><text:span text:style-name="T3747">o (-ų) dydis<text:s/></text:span><text:span text:style-name="T3748">ir jo (jų)</text:span><text:span text:style-name="T3749"><text:s/>išmokėjimo (ar įteikimo) nu</text:span><text:span text:style-name="T3750">ostatos, konkurso dalyvių pašalinimo iš konkurso kriterijai ir kt. Galimi konkurso dalyvių pašalinimo iš konkurso kriterijai nustatyti reglamento (ES) Nr. 966/2012 <text:s/>106(1), 107–109 straipsniuose.<text:s/></text:span></text:p>
      <text:p text:style-name="P3751"><text:span text:style-name="T3752">394</text:span><text:span text:style-name="T3753">. <text:s/>Kai apdovanojimą (-us) skiria projekto vykdytojas</text:span><text:span text:style-name="T3754">, pagrindinės konkurso nuostatos (įskaitant apdovanojimo (-ų) dydį) turi būti nustatytos projekto sutartyje, o konkurso taisyklės prieš jas paskelbiant suderintos su įgyvendinančiąja institucija. Projekto vykdytojas konkurso taisykles skelbia svetainėje ww</text:span><text:span text:style-name="T3755">w.esinvesticijos.lt ir kitais projekto sutartyje nustatytais būdais ir priemonėmis, kuriais gali būti geriausiai informuojamos tikslinės grupės. Kai apdovanojimas (-ai) skiriamas (-i) projekto vykdytojui (-ams), konkurso taisyklės turi būti nustatytos proj</text:span><text:span text:style-name="T3756">ektų finansavimo sąlygų apraše ir skelbiamos kartu su kvietimo teikti paraiškas skelbimu.<text:s/></text:span></text:p>
      <text:p text:style-name="P3757"><text:span text:style-name="T3758">395</text:span><text:span text:style-name="T3759">. <text:s/>A</text:span><text:span text:style-name="T3760">pdovanojim</text:span><text:span text:style-name="T3761">o (-ų) dydis turi būti nustatytas vadovaujantis teisės aktais arba pagrįstas analogiškuose konkursuose taikomais a</text:span><text:span text:style-name="T3762">pdovanojim</text:span><text:span text:style-name="T3763">ų dydžiais. A</text:span><text:span text:style-name="T3764">pdovanojim</text:span><text:span text:style-name="T3765">o (-ų) dydis neturi būti susijęs su konkurso laimėtojo (-ų) patiriamomis išlaidomis.</text:span></text:p>
      <text:p text:style-name="P3766"><text:span text:style-name="T3767">396</text:span><text:span text:style-name="T3768">. <text:s/>Konkurso dalyvius vertina ir laimėtoją (-us) nustato ekspertų komisija, vadovaudamasi paskelbtomis konkurso taisyklėmis. Ekspertų komisiją sudaro ir pa</text:span><text:span text:style-name="T3769">tvirtina projekto vykdytojas (arba įgyvendinančioji institucija tais atvejais, kai apdovanojimai skiriami projektų vykdytojams) arba kita konkurso taisyklėse numatyta kompetentinga institucija. Ekspertai, atsižvelgdami į vertinamos veiklos kokybę, turi tei</text:span><text:span text:style-name="T3770">sę savarankiškai nuspręsti, ar a</text:span><text:span text:style-name="T3771">pdovanojim</text:span><text:span text:style-name="T3772">as (-ai) turi būti skiriamas (-i).<text:s/></text:span></text:p>
      <text:p text:style-name="P3773"><text:span text:style-name="T3774">397</text:span><text:span text:style-name="T3775">. <text:s/>Sprendimą dėl a</text:span><text:span text:style-name="T3776">pdovanojim</text:span><text:span text:style-name="T3777">o (-ų) išmokėjimo priima projektą vykdančios institucijos vadovas ar jo įgaliotas asmuo, vadovaudamasis ekspertų komisijos vertinimu. Asmenys,<text:s/></text:span><text:span text:style-name="T3778">nesutinkantys su sprendimu dėl a</text:span><text:span text:style-name="T3779">pdovanojim</text:span><text:span text:style-name="T3780">o (-ų) išmokėjimo, gali kreiptis į teismą Lietuvos Respublikos teisės aktų nustatyta tvarka. Projekto vykdytojui (-ams) apdovanojimas (-ai) skiriamas (-i) priimant sprendimą dėl projekto finansavimo šių Taisyklių n</text:span><text:span text:style-name="T3781">ustatyta tvarka.</text:span></text:p>
      <text:p text:style-name="P3782"><text:span text:style-name="T3783">398</text:span><text:span text:style-name="T3784">. <text:s/>Apie a</text:span><text:span text:style-name="T3785">pdovanojim</text:span><text:span text:style-name="T3786">ų gavėjus turi būti viešai informuojama ne rečiau kaip kartą per metus, laikantis reglamento (ES) Nr. 966/2012 <text:s/>35 straipsnio 2 ir 3 dalių reikalavimų. Apie apdovanojimų gavėjus turi būti paskelbta svetainėje www.</text:span><text:span text:style-name="T3787">esinvesticijos.lt, o kai apdovanojimą skiria projekto vykdytojas, – taip pat kitais projekto sutartyje nustatytais būdais ir priemonėmis.</text:span></text:p>
      <text:p text:style-name="P3788"><text:span text:style-name="T3789">399</text:span><text:span text:style-name="T3790">. <text:s/>Konkursų a</text:span><text:span text:style-name="T3791">pdovanojim</text:span><text:span text:style-name="T3792">ams gauti planavimas, organizavimas, paskelbimas, konkurso dalyvių vertinimas, jų inform</text:span><text:span text:style-name="T3793">avimas ir nugalėtojų paskelbimas taip pat reglamentuojamas 2012 m. spalio 29 d. Komisijos deleguotojo reglamento (ES) Nr. 1268/2012 dėl Europos Parlamento ir Tarybos reglamento (ES, Euratomas) Nr. 966/2012 dėl Sąjungos bendrajam biudžetui taikomų finansini</text:span><text:span text:style-name="T3794">ų taisyklių taikymo taisyklių (OL 2012 L 362, p. 1) 211–215 straipsniuose.<text:s/></text:span></text:p>
      <text:p text:style-name="Normal"/>
      <text:p text:style-name="P3795"><text:span text:style-name="T3796">VI</text:span><text:span text:style-name="T3797"><text:s/>SKYRIUS.<text:s/></text:span><text:span text:style-name="T3798">PROJEKTŲ IŠLAIDŲ REIKALAVIMAI</text:span></text:p>
      <text:p text:style-name="P3799"/>
      <text:h text:style-name="P3800" text:outline-level="2"><text:span text:style-name="T3801">32 skirsnis. Bendrieji projektų išlaidų reikalavimai</text:span></text:h>
      <text:p text:style-name="P3802"/>
      <text:p text:style-name="P3803"><text:span text:style-name="T3804">400</text:span><text:span text:style-name="T3805">. <text:s/>Projektų išlaidų atitiktį išlaidų tinkamumo finansuoti reikala</text:span><text:span text:style-name="T3806">vimams vertina ir nustato įgyvendinančioji institucija vertindama pareiškėjų paraiškas, tikrindama projektų vykdytojų teikiamus mokėjimo prašymus ir atlikdama kitus priežiūros ir kontrolės veiksmus. Vertindama projektų išlaidų atitiktį jų tinkamumo finansu</text:span><text:span text:style-name="T3807">oti reikalavimams, įgyvendinančioji institucija vadovaujasi šiomis Taisyklėmis ir vadovaujančiosios instuticijos rengiamomis Rekomendacijomis dėl projektų išlaidų atitikties Europos Sąjungos struktūrinių fondų reikalavimams, kurioms<text:s/></text:span><text:span text:style-name="T3808">pritaria<text:s/></text:span><text:span text:style-name="T3809">Veiksmų progra</text:span><text:span text:style-name="T3810">mos valdymo komitetas ir</text:span><text:span text:style-name="T3811"><text:s/></text:span><text:span text:style-name="T3812">kurios skelbiamos svetainėje www.esinvesticijos.lt.</text:span></text:p>
      <text:p text:style-name="P3813"><text:span text:style-name="T3814">401</text:span><text:span text:style-name="T3815">. <text:s/>Tinkamos finansuoti išlaidos privalo atitikti bendruosius išlaidų tinkamumo finansuoti reikalavimus, nustatytus 402–408 punktuose.<text:s/></text:span></text:p>
      <text:p text:style-name="P3816"><text:span text:style-name="T3817">402</text:span><text:span text:style-name="T3818">. <text:s/>Išlaidos turi būti būtinos<text:s/></text:span><text:span text:style-name="T3819">projektams įgyvendinti, t. y. prisidėti prie projekto tikslų, uždavinių ir rezultatų pasiekimo, ir turi būti numatytos projekto sutartyje.<text:s/></text:span></text:p>
      <text:p text:style-name="P3820"><text:span text:style-name="T3821">403</text:span><text:span text:style-name="T3822">. <text:s/>Išlaidos turi būti patirtos ir apmokėtos tinkamu finansuoti laikotarpiu, t. y.:</text:span></text:p>
      <text:p text:style-name="P3823"><text:span text:style-name="T3824">403.1</text:span><text:span text:style-name="T3825">. nuo 2014 m.<text:s/></text:span><text:span text:style-name="T3826">sausio 1 d. iki 2023 m. gruodžio 31 d., su sąlyga, kad visos projekto veiklos nėra baigtos iki pareiškėjui pateikiant paraišką;</text:span></text:p>
      <text:p text:style-name="P3827"><text:span text:style-name="T3828">403.2</text:span><text:span text:style-name="T3829">. veiklų, skirtų „Jaunimo užimtumo iniciatyvai“ įgyvendinti, išlaidos yra tinkamos finansuoti nuo 2013 m. rugsėjo 1 d.<text:s/></text:span><text:span text:style-name="T3830">iki 2023 m. gruodžio 31 d.;</text:span></text:p>
      <text:p text:style-name="P3831"><text:span text:style-name="T3832">403.3</text:span><text:span text:style-name="T3833">. veiklos, kurių išlaidos apmokamos taikant fiksuotuosius įkainius arba fiksuotąsias sumas, gali būti vykdomos tik nuo 2014 m. sausio 1 d. (įgyvendinant „Jaunimo užimtumo iniciatyvą“ – nuo 2013 m. rugsėjo 1 d.) iki 2023</text:span><text:span text:style-name="T3834"><text:s/>m. gruodžio 31 d.;</text:span></text:p>
      <text:p text:style-name="P3835"><text:span text:style-name="T3836">403.4</text:span><text:span text:style-name="T3837">. išlaidos, kurios tampa tinkamos finansuoti keičiant veiksmų programą, laikomos atitinkančiomis finansavimo reikalavimus nuo tos dienos, kurią EK pateiktas prašymas peržiūrėti veiksmų programą, jeigu EK pritarė veiksmų program</text:span><text:span text:style-name="T3838">os pakeitimui, o jeigu veiksmų programa keičiama taikant reglamento (ES) Nr. 1303/2013 <text:s/>96 straipsnio 11 dalį, – nuo tos dienos, kai įsigalioja Stebėsenos komitetosprendimas pakeisti veiksmų programą;</text:span></text:p>
      <text:p text:style-name="P3839"><text:span text:style-name="T3840">403.5</text:span><text:span text:style-name="T3841">. kiekvienam projektui taikomas projekto išlai</text:span><text:span text:style-name="T3842">dų tinkamumo finansuoti laikotarpis nustatomas projekto sutartyje.<text:s/></text:span></text:p>
      <text:p text:style-name="P3843"><text:span text:style-name="T3844">404</text:span><text:span text:style-name="T3845">. <text:s/>Išlaidos turi būti patirtos projekto vykdytojų ir (ar) partnerių, išskyrus trečiųjų šalių projekto<text:s/></text:span><text:span text:style-name="T3846">veiklose dalyvaujančių asmenų<text:s/></text:span><text:span text:style-name="T3847">naudai išmokėtas išmokas ar atlyginimus, kai įg</text:span><text:span text:style-name="T3848">yvendinami iš ESF lešų bendrai finansuojami projektai.</text:span></text:p>
      <text:p text:style-name="P3849"><text:span text:style-name="T3850">405</text:span><text:span text:style-name="T3851">. <text:s/>Išlaidos turi būti faktiškai patirtos, t. y.:</text:span></text:p>
      <text:p text:style-name="P3852"><text:span text:style-name="T3853">405.1</text:span><text:span text:style-name="T3854">. skirtos už patiektas prekes, suteiktas paslaugas, atliktus darbus sumokėti ar priskaičiuotų palūkanų subsidijoms, apskaičiuotam darbo už</text:span><text:span text:style-name="T3855">mokesčiui ir</text:span><text:span text:style-name="T3856"><text:s/></text:span><text:span text:style-name="T3857">kitoms teisės aktuose nustatytoms išmokoms (pavyzdžiui, dienpinigiams,<text:s/></text:span><text:span text:style-name="T3858">stipendijoms)</text:span><text:span text:style-name="T3859"><text:s/>išmokėti;</text:span></text:p>
      <text:p text:style-name="P3860"><text:span text:style-name="T3861">405.2</text:span><text:span text:style-name="T3862">. skirtos iš anksto sumokėti rangovui, prekių tiekėjui ar paslaugų teikėjui pagal su juo sudarytą sutartį</text:span><text:span text:style-name="T3863"><text:s/></text:span><text:span text:style-name="T3864">ir vadovaujantis pateiktomis išan</text:span><text:span text:style-name="T3865">kstinio apmokėjimo sąskaitomis (arba sutartimi, jeigu joje nustatyta išankstinio mokėjimo galimybė,<text:s/></text:span><text:span text:style-name="T3866">didžiausias<text:s/></text:span><text:span text:style-name="T3867">išankstinio mokėjimo dydis ir išmokėjimo terminai), jeigu<text:s/></text:span><text:span text:style-name="T3868">projekto vykdytojas pateikia iš rangovo, prekių tiekėjo ar paslaugų teikėjo gautą kred</text:span><text:span text:style-name="T3869">ito įstaigos<text:s/></text:span><text:span text:style-name="T3870">išankstinio mokėjimo grąžinimo<text:s/></text:span><text:span text:style-name="T3871">garantiją, laidavimo ar laidavimo draudimo dokumentą dėl ne mažesnės nei išankstinio mokėjimo<text:s/></text:span><text:span text:style-name="T3872">lėšų<text:s/></text:span><text:span text:style-name="T3873">sumos (išskyrus šiam mokėjimui naudojamas projekto vykdytojo ir (ar) partnerio (-ių) nuosavas lėšas), kuriame<text:s/></text:span><text:span text:style-name="T3874">nau</text:span><text:span text:style-name="T3875">dos gavėju nurodytas projekto vykdytojas ar partneris, jei projektų finansavimo sąlygų apraše nenustatyta kitaip;<text:s/></text:span></text:p>
      <text:p text:style-name="P3876"><text:span text:style-name="T3877">405.3</text:span><text:span text:style-name="T3878">. skirtos teisės aktuose nustatytoms išankstinėms išmokoms (įskaitant trečiųjų šalių išmokas pagal šių Taisyklių 404 punktą) mokėti;</text:span><text:span text:style-name="T3879"><text:s/></text:span></text:p>
      <text:p text:style-name="P3880"><text:span text:style-name="T3881">405.4</text:span><text:span text:style-name="T3882">. supaprastintai apmokamos išlaidos, nusidėvėjimo (amortizacijos) sąnaudos, apdovanojimai ir nepiniginis įnašas, jeigu tokios išlaidos apskaičiuotos pagal šias Taisykles.</text:span></text:p>
      <text:p text:style-name="P3883"><text:span text:style-name="T3884">406</text:span><text:span text:style-name="T3885">. <text:s/>Išlaidos turi būti tinkamai dokumentuotos, t. y. visos įgyvend</text:span><text:span text:style-name="T3886">inant projektą patirtos išlaidos turi būti pagrįstos projekto tinkamų finansuoti išlaidų patvirtinimo dokumentais, kurių atsekamumas turi būti užtikrintas. Patirtos išlaidos turi būti įtrauktos į projekto vykdytojo, partnerio arba trečiųjų šalių (jeiesama<text:s/></text:span><text:span text:style-name="T3887">vadovaujantis šių Taisyklių 404 punktu) buhalterinę apskaitą vadovaujantis Lietuvos Respublikos teisės aktuose nustatytais reikalavimais.<text:s/></text:span></text:p>
      <text:p text:style-name="P3888"><text:span text:style-name="T3889">407</text:span><text:span text:style-name="T3890">. <text:s/>Apmokant išlaidas negali būti pažeisti šiose Taisyklėse nurodytų ES teisės aktų reikalavimai, taip pat vals</text:span><text:span text:style-name="T3891">tybės pagalbos reglamentų, schemų ar<text:s/></text:span><text:span text:style-name="T3892">ad hoc</text:span><text:span text:style-name="T3893"><text:s/>sprendimų, viešųjų pirkimų, aplinkos apsaugos ir taikytinų horizontaliųjų principų reikalavimai.<text:s/></text:span></text:p>
      <text:p text:style-name="P3894"><text:span text:style-name="T3895">408</text:span><text:span text:style-name="T3896">. <text:s/>Išlaidos turi atitikti šiose Taisyklėse, projektų finansavimo sąlygų apraše ir kituose teisės aktuose išdėstytus reikalavimus.</text:span></text:p>
      <text:p text:style-name="P3897"><text:span text:style-name="T3898">409</text:span><text:span text:style-name="T3899">. <text:s/>Griežtesni, negu nustatyti šių Taisyklių VI skyriuje, išlaidų ir finansavimo reikalavimų atitikties apribojimai, nep</text:span><text:span text:style-name="T3900">ažeidžiant šių Taisyklių, gali būti nustatomi projektų finansavimo sąlygų aprašuose. Projektų išlaidos, kurioms šiose Taisyklėse ir projektų finansavimo sąlygų apraše nenustatyti papildomi apribojimai, turėtų būti laikomos atitinkančiomis finansavimo reika</text:span><text:span text:style-name="T3901">lavimus.</text:span></text:p>
      <text:p text:style-name="P3902"><text:span text:style-name="T3903">410</text:span><text:span text:style-name="T3904">. <text:s/>Projektų išlaidos turi atitikti tam tikro ES<text:s/></text:span><text:span text:style-name="T3905">struktūrinio<text:s/></text:span><text:span text:style-name="T3906">fondo finansavimo sritis. Iš ESF ir Europos regioninės plėtros fondo (toliau – ERPF) lėšų bendrai finansuojamų projektų veiklos gali būti papildomai finansuojamos taikant kryžminį</text:span><text:span text:style-name="T3907"><text:s/>finansavimą, su sąlyga, kad šios veiklos yra tiesiogiai susijusios su projektu ir būtinos tinkamai jam įgyvendinti bei numatytos projektų finansavimo sąlygų apraše, ir jei<text:s/></text:span><text:span text:style-name="T3908">kryžminis finansavimas<text:s/></text:span><text:span text:style-name="T3909">neviršija 10 procentų kiekvieno veiksmų programos prioriteto</text:span><text:span text:style-name="T3910"><text:s/>atitinkamo ES<text:s/></text:span><text:span text:style-name="T3911">struktūrinio</text:span><text:span text:style-name="T3912"><text:s/>fondo lėšų limito.<text:s/></text:span></text:p>
      <text:p text:style-name="P3913"><text:span text:style-name="T3914">411</text:span><text:span text:style-name="T3915">. <text:s/>Projekto veiklos turi būti vykdomos veiksmų programos įgyvendinimo teritorijoje, t. y. Lietuvos Respublikoje arba ne Lietuvos Respublikoje, jei jas vykdant sukurti produktai, rezultatai ir nauda (ar</text:span><text:span text:style-name="T3916"><text:s/>jų dalis, proporcinga Lietuvos Respublikos finansiniam įnašui) atitenka Lietuvos Respublikai, ir laikomasi šių sąlygų:</text:span></text:p>
      <text:p text:style-name="P3917"><text:span text:style-name="T3918">411.1</text:span><text:span text:style-name="T3919">. iš ERPF ir Sanglaudos fondo lėšų bendrai finansuojamų projektų veiklos gali būti vykdomos:</text:span></text:p>
      <text:p text:style-name="P3920"><text:span text:style-name="T3921">411.1.1</text:span><text:span text:style-name="T3922">. kitose ES valstybėse narė</text:span><text:span text:style-name="T3923">se, jei tokios išlaidos neviršija 15 procentų veiksmų programos prioritetui skirtų lėšų ir jei<text:s/></text:span><text:span text:style-name="T3924">Stebėsenos komitetas pritarė tokiam projektui arba tokių veiklų įgyvendinimui (galimybė įgyvendinti šias veiklas kitose ES<text:s/></text:span><text:span text:style-name="T3925">valstybėse narėse</text:span><text:span text:style-name="T3926"><text:s/>turi būti<text:s/></text:span><text:span text:style-name="T3927">numatyta p</text:span><text:span text:style-name="T3928">rojektų finansavimo sąlygų apraše)</text:span><text:span text:style-name="T3929">;<text:s/></text:span></text:p>
      <text:p text:style-name="P3930"><text:span text:style-name="T3931">411.1.2</text:span><text:span text:style-name="T3932">. kitose ES valstybėse narėse ir už ES ribų –<text:s/></text:span><text:span text:style-name="T3933">reprezentacijai<text:s/></text:span><text:span text:style-name="T3934">skirtos</text:span><text:span text:style-name="T3935"><text:s/>veiklos<text:s/></text:span><text:span text:style-name="T3936">(t. y. verslo plėtrai skatinti būtinos rinkodaros ir panašios veiklos, pavyzdžiui, dalyvavimas mugėse ir kt.)</text:span><text:span text:style-name="T3937">, jei tai<text:s/></text:span><text:span text:style-name="T3938">numatyta pr</text:span><text:span text:style-name="T3939">ojektų finansavimo sąlygų apraše,</text:span><text:span text:style-name="T3940"><text:s/>kurios neįtraukiamos skaičiuojant šių Taisyklių 411.1.1 papunktyje nustatytą procentą</text:span><text:span text:style-name="T3941">;</text:span></text:p>
      <text:p text:style-name="P3942"><text:span text:style-name="T3943">411.2</text:span><text:span text:style-name="T3944">. iš ESF lėšų bendrai<text:s/></text:span><text:span text:style-name="T3945">finansuojamų projektų veiklos gali būti vykdomos kitose ES</text:span><text:span text:style-name="T3946"><text:s/>valstybėse narėse</text:span><text:span text:style-name="T3947">. Kai<text:s/></text:span><text:span text:style-name="T3948">iš ESF lėšų bendrai<text:s/></text:span><text:span text:style-name="T3949">finansuojamos veiklos, susijusios su teminiais tikslais pagal<text:s/></text:span><text:span text:style-name="T3950">reglamento (ES) Nr. 1304/2013 3 straipsnio 1 dalies a ir c punktus</text:span><text:span text:style-name="T3951">, jos gali būti vykdomos ne ES</text:span><text:span text:style-name="T3952"><text:s/>valstybėse narėse</text:span><text:span text:style-name="T3953">, jei tokių veiklų išlaidos neviršija 3 procentų veiksmų programai finansuoti sk</text:span><text:span text:style-name="T3954">irtų ESF lėšų<text:s/></text:span><text:span text:style-name="T3955">ir jei<text:s/></text:span><text:span text:style-name="T3956">Stebėsenos komitetas pritarė tokiam projektui arba tokių veiklų įgyvendinimui (tokiu atveju galimybė vykdyti veiklas ne ES<text:s/></text:span><text:span text:style-name="T3957">valstybėse narėse</text:span><text:span text:style-name="T3958"><text:s/>turi būti<text:s/></text:span><text:span text:style-name="T3959">numatyta projektų finansavimo sąlygų apraše)</text:span><text:span text:style-name="T3960">.</text:span></text:p>
      <text:p text:style-name="Normal"/>
      <text:h text:style-name="P3961" text:outline-level="2"><text:span text:style-name="T3962">33 skirsnis. Specialieji<text:s/></text:span><text:span text:style-name="T3963">projektų išlaidų reikalavimai</text:span></text:h>
      <text:p text:style-name="P3964"/>
      <text:p text:style-name="P3965"><text:span text:style-name="T3966">412</text:span><text:span text:style-name="T3967">. <text:s/>Įgyvendinant projektą naudojamo ilgalaikio turto<text:s/></text:span><text:span text:style-name="T3968">nusidėvėjimo (amortizacijos) sąnaudos<text:s/></text:span><text:span text:style-name="T3969">atitinka finansavimo reikalavimus šiais atvejais:</text:span></text:p>
      <text:p text:style-name="P3970"><text:span text:style-name="T3971">412.1</text:span><text:span text:style-name="T3972">. šiam turtui įsigyti nebuvo naudojamos viešosios (įskaitant ir kitas<text:s/></text:span><text:span text:style-name="T3973">šalis) lėšos, dėl kurių būtų pažeistas šių Taisyklių 421.11 papunktyje nustatytas reikalavimas;</text:span></text:p>
      <text:p text:style-name="P3974"><text:span text:style-name="T3975">412.2</text:span><text:span text:style-name="T3976">. nusidėvėjimo (amortizacijos) sąnaudos apskaičiuotos pagal projekto vykdytojo (partnerio) patvirtintus nusidėvėjimo (amortizacijos) normatyvus, pareng</text:span><text:span text:style-name="T3977">tus vadovaujantis projekto vykdytojo (partnerio) veiklai taikomais teisės aktais;</text:span></text:p>
      <text:p text:style-name="P3978"><text:span text:style-name="T3979">412.3</text:span><text:span text:style-name="T3980">. nusidėvėjimo (amortizacijos)<text:s/></text:span><text:span text:style-name="T3981">sąnaudų</text:span><text:span text:style-name="T3982"><text:s/>dydis pagrindžiamas apskaičiuotos nusidėvėjimo (amortizacijos) sumos patvirtinimo dokumentais;</text:span></text:p>
      <text:p text:style-name="P3983"><text:span text:style-name="T3984">412.4</text:span><text:span text:style-name="T3985">. nusidėvėjimo (amorti</text:span><text:span text:style-name="T3986">zacijos) sąnaudos patirtos projekto išlaidų tinkamumo finansuoti laikotarpiu.</text:span></text:p>
      <text:p text:style-name="P3987"><text:span text:style-name="T3988">413</text:span><text:span text:style-name="T3989">. <text:s/>Projekto lėšų panaudojimo patikrinimo paslaugų, turto vertinimo paslaugų, finansų įstaigų ar draudimo įmonių suteiktų garantijų arba laidavimo ar laidavimo draudimo p</text:span><text:span text:style-name="T3990">aslaugų, materialiojo turto, kuriam įsigyti ar sukurti skirtos ES struktūrinių fondų lėšos, draudimo (tik projekto įgyvendinimo laikotarpiu) išlaidos, kredito įstaigos mokesčiai už sąskaitos atidarymą ir tvarkymą yra tinkamos finansuoti išlaidos, jeigu jos</text:span><text:span text:style-name="T3991"><text:s/>susijusios su šių Taisyklių, projektų finansavimo sąlygų aprašo arba įgyvendinančiosios institucijos paraiškos vertinimo ar projekto įgyvendinimo metu nustatytų reikalavimų įgyvendinimu</text:span><text:span text:style-name="T3992">. <text:s text:c="2"/></text:span></text:p>
      <text:p text:style-name="P3993"><text:span text:style-name="T3994">414</text:span><text:span text:style-name="T3995">. <text:s/>Žemės pirkimo išlaidos laikomos tinkamomis finansuoti,<text:s/></text:span><text:span text:style-name="T3996">išskyrus išimtis, nurodytas šių Taisyklių 422 punkte, jeigu jos atitinka šiuos reikalavimus:</text:span></text:p>
      <text:p text:style-name="P3997"><text:span text:style-name="T3998">414.1</text:span><text:span text:style-name="T3999">. žemės pirkimo išlaidos negali sudaryti daugiau nei 10 procentų visų tinkamų finansuoti projekto išlaidų</text:span><text:span text:style-name="T4000"><text:s/></text:span><text:span text:style-name="T4001">(apleistose ir ankstesnės pramoninės paskirties vi</text:span><text:span text:style-name="T4002">etovėse perkant žemę, kurioje yra pastatų, – 15 proc.). Išskirtiniais ir tinkamai pagrįstais atvejais, kai žemės pirkimas yra susijęs su aplinkos apsauga, žemės pirkimo išlaidos gali sudaryti didesnę procentinę dalį, nei nustatyta šiame Taisyklių papunktyj</text:span><text:span text:style-name="T4003">e;</text:span></text:p>
      <text:p text:style-name="P4004"><text:span text:style-name="T4005">414.2</text:span><text:span text:style-name="T4006">. žemę pagal sandorius įsigijo biudžetinė įstaiga arba teisės aktuose nustatytas viešąsias paslaugas teikianti institucija ar įstaiga.</text:span></text:p>
      <text:p text:style-name="P4007"><text:span text:style-name="T4008">415</text:span><text:span text:style-name="T4009">. <text:s/>Kito nekilnojamojo turto, t. y. jau pastatytų pastatų, kitų statinių ir patalpų, pirkimo išlaidos</text:span><text:span text:style-name="T4010"><text:s/>laikomos tinkamomis finansuoti, išskyrus išimtis, nurodytas šių Taisyklių 422 punkte. Tokiame pastate, statinyje ar patalpoje veiklą gali vykdyti biudžetinės įstaigos arba teisės aktuose nustatytas viešąsias paslaugas teikiančios institucijos ar įstaigos.</text:span></text:p>
      <text:p text:style-name="P4011"><text:span text:style-name="T4012">416</text:span><text:span text:style-name="T4013">.<text:s/></text:span><text:span text:style-name="T4014"><text:s/>Finansinės nuomos (lizingo) įmokos už įsigyjamą daiktą vertei, nurodytai finansinės nuomos (lizingo) sutartyje, dengti atitinka finansavimo reikalavimus, jei finansinės nuomos (lizingo) sutartyse numatyta didžiausia suma, atitinkanti finansavimo</text:span><text:span text:style-name="T4015"><text:s/>reikalavimus, neviršija išnuomoto turto rinkos vertės finansinės nuomos (lizingo) sutarties sudarymo momentu. Kitos su finansinės nuomos (lizingo) sutartimi susijusios išlaidos (sutarties dokumentų parengimo, sutarties sąlygų keitimo mokesčiai bei mokesči</text:span><text:span text:style-name="T4016">ai už įgaliojimus, pažymas, skolų sureguliavimo dokumentus, hipotekos mokesčiai, transportavimo ir muitinės išlaidos ir kt.) nėra tinkamos finansuoti, išskyrus atvejus, kai šiose Taisyklėse nustatyta kitaip.</text:span></text:p>
      <text:p text:style-name="P4017"><text:span text:style-name="T4018">417</text:span><text:span text:style-name="T4019">.<text:s/></text:span><text:span text:style-name="T4020"><text:s/>Sudarant nuomos sutartį nuomos įmokos<text:s/></text:span><text:span text:style-name="T4021">yra tinkamos finansuoti proporcingai projekto veiklos,</text:span><text:span text:style-name="T4022"><text:s/>kurią įgyvendinant naudojamas nuomotas turtas,<text:s/></text:span><text:span text:style-name="T4023"><text:s/>laikotarpiui.<text:s/></text:span></text:p>
      <text:p text:style-name="P4024"><text:span text:style-name="T4025">418</text:span><text:span text:style-name="T4026">. <text:s/>Darbo užmokesčio išlaidos gali apimti apskaičiuotą darbo užmokestį, darbdavio mokamas socialinio draudimo įmokas, taip pat įmokas į Garantinį fondą, kitus su darbo santykiais susijusius įsipareigojimus ir yra tinkamos finansuoti, jeigu yra apskaičiuotos</text:span><text:span text:style-name="T4027"><text:s/>ir išmokėtos už darbo vykdant projektą laiką. Netinkamos finansuoti yra išeitinės išmokos, įmokos į pensijų ir kitus fondus (išskyrus privalomąsias įmokas). Projekto dalyvių darbo užmokesčio išlaidos tinkamos finansuoti tik kaip projekto vykdytojo ir (arb</text:span><text:span text:style-name="T4028">a) partnerio nuosavas įnašas, išskyrus atvejus, kai projektų finansavimo sąlygų apraše nustatyta kitaip.<text:s/></text:span></text:p>
      <text:p text:style-name="P4029"><text:span text:style-name="T4030">419</text:span><text:span text:style-name="T4031">. <text:s/>Veiklų įgyvendinant „Jaunimo užimtumo iniciatyvos“ projektus išlaidos yra tinkamos finansuoti, jeigu šios veiklos yra skirtos jaunesniems ne</text:span><text:span text:style-name="T4032">i 30 metų asmenims, kurie nedirba, nestudijuoja, nesimoko, yra neaktyvūs ar bedarbiai (įskaitant ilgalaikius bedarbius) nepriklausomai nuo to, ar jie yra užsiregistravę darbo biržoje.</text:span></text:p>
      <text:p text:style-name="P4033"><text:span text:style-name="T4034">420</text:span><text:span text:style-name="T4035">. <text:s/>Nepiniginis projekto vykdytojo ir (ar) partnerio įnašas laikom</text:span><text:span text:style-name="T4036">as tinkamomis finansuoti išlaidomis, jeigu numatytas projektų finansavimo sąlygų apraše ir jeigu tai:</text:span></text:p>
      <text:p text:style-name="P4037"><text:span text:style-name="T4038">420.1</text:span><text:span text:style-name="T4039">. žemė arba kitas nekilnojamasis turtas,<text:s/></text:span><text:span text:style-name="T4040">kurio vertė nėra didesnė už rinkos vertę,</text:span><text:span text:style-name="T4041"><text:s/>kai<text:s/></text:span><text:span text:style-name="T4042">rinkos vertę patvirtina turto vertintojas arba nepriklausoma</text:span><text:span text:style-name="T4043"><text:s/>turto vertinimo įmonė, atlikę nepriklausomą vertinimą, ir kuris įtrauktas į projekto vykdytojo ar partnerio apskaitą, o jam pirkti, statyti ar rekonstruoti per pastaruosius 10 metų nebuvo skirta ES<text:s/></text:span><text:span text:style-name="T4044">struktūrinių</text:span><text:span text:style-name="T4045"><text:s/>fondų ar kitų ES finansinių priemonių lėšų.<text:s/></text:span><text:span text:style-name="T4046">Žemės vertė negali viršyti šių Taisyklių 414.1 papunktyje nustatytos ribos;</text:span></text:p>
      <text:p text:style-name="P4047"><text:span text:style-name="T4048">420.2</text:span><text:span text:style-name="T4049">. savanoriškas darbas, jei galima įrodyti dirbtą laiką, o įnašas apskaičiuojamas taikant Lietuvos Respublikos teisės aktais nustatytą minimalųjį darbo užmokestį arba nusta</text:span><text:span text:style-name="T4050">tytą fiksuotąjį įkainį ir laikantis šių Taisyklių 418 punkto reikalavimų.</text:span></text:p>
      <text:p text:style-name="Normal"/>
      <text:h text:style-name="P4051" text:outline-level="2"><text:span text:style-name="T4052">34 skirsnis. Netinkamos finansuoti išlaidos</text:span></text:h>
      <text:p text:style-name="P4053"/>
      <text:p text:style-name="P4054"><text:span text:style-name="T4055">421</text:span><text:span text:style-name="T4056">. <text:s/>Įgyvendinant projektus, visais atvejais netinkamomis finansuoti išlaidomis laikoma:</text:span></text:p>
      <text:p text:style-name="P4057"><text:span text:style-name="T4058">421.1</text:span><text:span text:style-name="T4059">. skolos palūkanos, išskyrus<text:s/></text:span><text:span text:style-name="T4060">atvejus, kai teikiamos palūkanų ar garantinio mokesčio subsidijos;</text:span></text:p>
      <text:p text:style-name="P4061"><text:span text:style-name="T4062">421</text:span><text:span text:style-name="T4063">.2</text:span><text:span text:style-name="T4064">. PVM, kurį pagal Lietuvos Respublikos teisės aktus galima įtraukti į PVM atska</text:span><text:span text:style-name="T4065">itą, net jeigu toks PVM į atskaitą<text:s/></text:span><text:span text:style-name="T4066">įtrauktas nebuvo,<text:s/></text:span><text:span text:style-name="T4067">bei PVM, kurį sumokėjo užsienio apmokestinamasis</text:span><text:span text:style-name="T4068"><text:s/>asmuo (kaip jis apibrėžtas Pridėtinės vertės mokesčio įstatyme);</text:span></text:p>
      <text:p text:style-name="P4069"><text:span text:style-name="T4070">421.3</text:span><text:span text:style-name="T4071">. naudoto turto įsigijimo išlaidos, išskyrus atvejus, kai perkamas nekilnojamasis turtas ar kultūros vertybės, kai<text:s/></text:span><text:span text:style-name="T4072">mokymo(si) tikslais perkama įranga ar kitas turtas, kurie bus naud</text:span><text:span text:style-name="T4073">ojami ne pagal pirminę savo <text:s/>paskirtį,</text:span><text:span text:style-name="T4074"><text:s/></text:span><text:span text:style-name="T4075">ar kai dėl paveldosaugos reikalavimų teisės aktuose nustatytais atvejais negalima naudoti naujų medžiagų;</text:span></text:p>
      <text:p text:style-name="P4076"><text:span text:style-name="T4077">421.4</text:span><text:span text:style-name="T4078">. išlaidos, patirtos atsiradus<text:s/></text:span><text:span text:style-name="T4079">teigiamiems skirtumams dėl<text:s/></text:span><text:span text:style-name="T4080">valiutos kurso pasikeitimo;</text:span></text:p>
      <text:p text:style-name="P4081"><text:span text:style-name="T4082">421.5</text:span><text:span text:style-name="T4083">. baudo</text:span><text:span text:style-name="T4084">s, nuobaudos ir bylinėjimosi išlaidos;</text:span></text:p>
      <text:p text:style-name="P4085"><text:span text:style-name="T4086">421.6</text:span><text:span text:style-name="T4087">. transporto priemonių (išskyrus tikslines transporto priemones, būtinas projekto uždaviniams įgyvendinti) pirkimo išlaidos;</text:span></text:p>
      <text:p text:style-name="P4088"><text:span text:style-name="T4089">421.7</text:span><text:span text:style-name="T4090">. išlaidos, kurios padidina projekto sąnaudas, proporcingai nesukurdamos<text:s/></text:span><text:span text:style-name="T4091">pridėtinės vertės;</text:span></text:p>
      <text:p text:style-name="P4092"><text:span text:style-name="T4093">421.8</text:span><text:span text:style-name="T4094">. nepagrįstai didelės išlaidos (įgyvendinančioji institucija turi teisę atlikusi rinkos kainų analizę pripažinti netinkamomis finansuoti tą išlaidų dalį, kuri viršija analizės išvadoje nurodytą konkrečiai investicijai nustatytą<text:s/></text:span><text:span text:style-name="T4095">didžiausią rinkos kainą);<text:s/></text:span></text:p>
      <text:p text:style-name="P4096"><text:span text:style-name="T4097">421.9</text:span><text:span text:style-name="T4098">. išlaidos, patirtos vykdant sutartis (jų dalį), sudarytas su tarpininkais ar konsultantais, kuriose darbų ar paslaugų kaina siejama su išlaidų dydžiu, nepagrįstu faktine atlikto darbo ar suteiktų paslaugų verte;</text:span></text:p>
      <text:p text:style-name="P4099"><text:span text:style-name="T4100">421</text:span><text:span text:style-name="T4101">.1</text:span><text:span text:style-name="T4102">0</text:span><text:span text:style-name="T4103">. išlaidos, patirtos iš projekto vykdytojo ar partnerio įsigyjant prekes, paslaugas (įskaitant trumpalaikio ir ilgalaikio turto, taip pat nekilnojamojo turto nuomą) ar darbus</text:span><text:span text:style-name="T4104">;</text:span></text:p>
      <text:p text:style-name="P4105"><text:span text:style-name="T4106">421.11</text:span><text:span text:style-name="T4107">. išlaidos, kurios anksčiau buvo finansuotos (apmokėtos) iš Lietuvo</text:span><text:span text:style-name="T4108">s Respublikos valstybės biudžeto ir (arba) savivaldybių biudžetų, kitų piniginių išteklių, kuriais disponuoja valstybė ir (arba) savivaldybės,</text:span><text:span text:style-name="T4109"><text:s/></text:span><text:span text:style-name="T4110">ES</text:span><text:span text:style-name="T4111"><text:s/></text:span><text:span text:style-name="T4112">struktūrinių</text:span><text:span text:style-name="T4113"><text:s/></text:span><text:span text:style-name="T4114">fondų,<text:s/></text:span><text:span text:style-name="T4115">kitų</text:span><text:span text:style-name="T4116"><text:s/>ES finansinės paramos priemonių ar kitos tarptautinės paramos</text:span><text:span text:style-name="T4117"><text:s/></text:span><text:span text:style-name="T4118">lėšų ir kurioms apmokėt</text:span><text:span text:style-name="T4119">i skyrus ES struktūrinių fondų lėšų jos būtų pripažintos tinkamomis finansuoti ir (arba) apmokėtos daugiau nei vieną kartą.</text:span></text:p>
      <text:p text:style-name="P4120"><text:span text:style-name="T4121">422</text:span><text:span text:style-name="T4122">. <text:s/>Be šių Taisyklių 421 punkte nurodytų išlaidų, ESF finansavimo reikalavimų neatitinkančiomis taip pat laikomos:</text:span></text:p>
      <text:p text:style-name="P4123"><text:span text:style-name="T4124">422.1</text:span><text:span text:style-name="T4125">.<text:s/></text:span><text:span text:style-name="T4126">infrastruktūros, žemės ir kito nekilnojamojo turto pirkimo išlaidos;<text:s/></text:span></text:p>
      <text:p text:style-name="P4127"><text:span text:style-name="T4128">422.2</text:span><text:span text:style-name="T4129">. pastatų, kitų statinių ir patalpų statybos, rekonstravimo, remonto ir panašios išlaidos.</text:span></text:p>
      <text:p text:style-name="P4130"><text:span text:style-name="T4131">423</text:span><text:span text:style-name="T4132">. <text:s/>Be šių Taisyklių 421 punkte nurodytų išlaidų,<text:s/></text:span><text:span text:style-name="T4133">Sanglaudos fondo</text:span><text:span text:style-name="T4134"><text:s/>ir ERPF fin</text:span><text:span text:style-name="T4135">ansavimo reikalavimų neatitinkančiomis taip pat laikomos išlaidos, skirtos:</text:span></text:p>
      <text:p text:style-name="P4136"><text:span text:style-name="T4137">423.1</text:span><text:span text:style-name="T4138">. branduolinės (atominės) elektrinės statybai ir eksploatavimui nutraukti;</text:span></text:p>
      <text:p text:style-name="P4139"><text:span text:style-name="T4140">423.2</text:span><text:span text:style-name="T4141">.<text:s/></text:span><text:span text:style-name="T4142">investicijoms, kuriomis siekiama sumažinti vykdant<text:s/></text:span><text:span text:style-name="T4143">2003 m. spalio 13 d. Europos Parlame</text:span><text:span text:style-name="T4144">nto ir Tarybos direktyvos Nr. 2003/87/EB, nustatančios šiltnamio efektą sukeliančių dujų emisijos leidimo sistemą Bendrijoje ir iš dalies keičiančios Tarybos direktyvą 96/61/EB (OL 2003 L275, p. 32),<text:s/></text:span><text:span text:style-name="T4145">I priede išvardytas veiklas išmetamų dujų sukeliamą šilt</text:span><text:span text:style-name="T4146">namio efektą;</text:span></text:p>
      <text:p text:style-name="P4147"><text:span text:style-name="T4148">423.3</text:span><text:span text:style-name="T4149">.<text:s/></text:span><text:span text:style-name="T4150">tabako ir tabako gaminių gamybai, perdirbimui ir prekybai;</text:span></text:p>
      <text:p text:style-name="P4151"><text:span text:style-name="T4152">423.4</text:span><text:span text:style-name="T4153">. investicijoms į oro uostų infrastruktūrą, nebent jos būtų susijusios su aplinkos apsauga arba kartu būtų vykdomos investicijos, kurių reikia siekiant sušvelninti</text:span><text:span text:style-name="T4154"><text:s/>ar sumažinti neigiamą oro uostų infrastruktūros poveikį aplinkai.</text:span></text:p>
      <text:p text:style-name="P4155"><text:span text:style-name="T4156">424</text:span><text:span text:style-name="T4157">.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4158">ktyvumo ar atsinaujinančių energijos išteklių naudojimo skatinimu.</text:span></text:p>
      <text:p text:style-name="Normal"/>
      <text:h text:style-name="P4159" text:outline-level="2"><text:span text:style-name="T4160">35 skirsnis. Supaprastintas išlaidų apmokėjimas</text:span></text:h>
      <text:p text:style-name="P4161"/>
      <text:p text:style-name="P4162"><text:span text:style-name="T4163">425</text:span><text:span text:style-name="T4164">. <text:s/>Supaprastintai, t. y. pagal fiksuotuosius įkainius, fiksuotąsias sumas arba taikant fiksuotąją normą, apmokamos išlaidos yra<text:s/></text:span><text:span text:style-name="T4165">tinkamos finansuoti, jei yra nustatytos vadovaujantis bent vienu iš šių būdų:</text:span></text:p>
      <text:p text:style-name="P4166"><text:span text:style-name="T4167">425.1</text:span><text:span text:style-name="T4168">. atlikto reprezentatyvaus tyrimo rezultatais, kai yra įvertinamos vidutinės rinkos kainos, statistiniai duomenys, projektų istoriniai duomenys, kurie yra patikimi ir gali</text:span><text:span text:style-name="T4169"><text:s/>būti patikrinami, ar kiti duomenys;</text:span></text:p>
      <text:p text:style-name="P4170"><text:span text:style-name="T4171">425.2</text:span><text:span text:style-name="T4172">. Lietuvos Respublikos ar ES teisės aktuose ar kituose dokumentuose galiojančia supaprastinto išlaidų apmokėjimo schema, jeigu ji bus taikoma panašiems projektams ir panašiems projektų vykdytojams;</text:span></text:p>
      <text:p text:style-name="P4173"><text:span text:style-name="T4174">425.3</text:span><text:span text:style-name="T4175">. projekto tinkamumo finansuoti vertinimo metu šių Taisyklių<text:s/></text:span><text:span text:style-name="T4176">433.4 ir 438.2 papunkčiuose nustatytais atvejais.</text:span></text:p>
      <text:p text:style-name="P4177"><text:span text:style-name="T4178">426</text:span><text:span text:style-name="T4179">. <text:s/>Dėl nustatytų supaprastintai apmokamų išlaidų dydžių neturi būti pranašumo vieniems pareiškėjams ar projektų vykdytojams arba jų vykd</text:span><text:span text:style-name="T4180">omoms veikloms prieš kitus, jei projektai yra vykdomi tokiomis pačiomis sąlygomis ir toje pačioje teritorijoje.</text:span></text:p>
      <text:p text:style-name="P4181"><text:span text:style-name="T4182">427</text:span><text:span text:style-name="T4183">. <text:s/>Atliktų tyrimų rezultatai arba teisės aktai, kuriais vadovaujantis nustatyti supaprastintai apmokamų išlaidų dydžiai, skelbiami svetai</text:span><text:span text:style-name="T4184">nėje www.esinvesticijos.lt.<text:s/></text:span><text:span text:style-name="T4185">Jei ministerija projektų finansavimo sąlygų apraše numato išlaidas apmokėti supaprastintai remdamasi tyrimo rezultatais, ji atsako už taikomų tyrimo rezultatų kokybę (pagrindimą, argumentų objektyvumą, skaičiavimų tikslumą) nepr</text:span><text:span text:style-name="T4186">iklausomai nuo to, kas atliko tyrimą.</text:span></text:p>
      <text:p text:style-name="P4187"><text:span text:style-name="T4188">428</text:span><text:span text:style-name="T4189">. <text:s/>Supaprastintai apmokamos išlaidos yra tinkamos finansuoti, jei galimybė jas apmokėti supaprastintai iš anksto (iki projekto sutarties sudarymo) nustatyta projektų finansavimo sąlygų apraše, aiškiai nurodant s</text:span><text:span text:style-name="T4190">upaprastintai <text:s/>apmokamų išlaidų taikymo sritį.<text:s/></text:span></text:p>
      <text:p text:style-name="P4191"><text:span text:style-name="T4192">429</text:span><text:span text:style-name="T4193">. <text:s/>Išlaidos nėra apmokamos supaprastintai, jei projekto veiklos išlaidos patiriamos išimtinai vykdant pirkimus.</text:span></text:p>
      <text:p text:style-name="P4194"><text:span text:style-name="T4195">430</text:span><text:span text:style-name="T4196">. <text:s/>Jei įgyvendinant vieną projektą taikoma daugiau nei viena supaprastinto išlaidų</text:span><text:span text:style-name="T4197"><text:s/>apmokėjimo schema (pavyzdžiui, išlaidos apmokamos pagal fiksuotuosius įkainius ir fiksuotąją sumą arba pagal fiksuotuosius įkainius ir taikant fiksuotąją normą), būtina užtikrinti, kad toms pačioms išlaidoms nebūtų skiriamas finansavimas daugiau nei vieną</text:span><text:span text:style-name="T4198"><text:s/>kartą pagal skirtingas schemas.</text:span></text:p>
      <text:p text:style-name="P4199"><text:span text:style-name="T4200">431</text:span><text:span text:style-name="T4201">. <text:s/>Kai projektas bendrai finansuojamas iš ESF lėšų ir jo tinkamų finansuoti išlaidų suma neviršija 50 000 eurų (penkiasdešimt tūkstančių eurų), visos projekto išlaidos turi būti apmokamos supaprastintai, išskyrus atv</text:span><text:span text:style-name="T4202">ejus, kai projektui taikoma valstybės pagalbos schema. Šis reikalavimas netaikomas šių Taisyklių 429 punkte nurodytu atveju.</text:span></text:p>
      <text:p text:style-name="P4203"><text:span text:style-name="T4204">432</text:span><text:span text:style-name="T4205">.<text:s/></text:span><text:span text:style-name="T4206"><text:s/>Projekto vykdytojo iniciatyva ir šių Taisyklių 26 skirsnyje nustatyta tvarka gali būti grąžinamos lėšos (ar jų dalis), ku</text:span><text:span text:style-name="T4207">rios buvo gautos supaprastintai apmokant išlaidas. Tais atvejais, kai įgyvendinančioji institucija nustato netinkamas finansuoti projekto išlaidas, nuo jų pagal fiksuotąją normą apskaičiuotos išlaidos taip pat pripažį</text:span><text:span text:style-name="T4208">stamos netinkamomis finansuoti.</text:span></text:p>
      <text:p text:style-name="Normal"/>
      <text:h text:style-name="P4209" text:outline-level="3"><text:span text:style-name="T4210">Fi</text:span><text:span text:style-name="T4211">ksuotosios normos taikymas</text:span></text:h>
      <text:p text:style-name="P4212"/>
      <text:p text:style-name="P4213"><text:span text:style-name="T4214">433</text:span><text:span text:style-name="T4215">. <text:s/>Fiksuotoji norma gali būti nustatyta ir taikoma apmokant:</text:span></text:p>
      <text:p text:style-name="P4216"><text:span text:style-name="T4217">433.1</text:span><text:span text:style-name="T4218">. netiesiogines projekto išlaidas, apskaičiuotas neviršijant šių Taisyklių 10 priede nustatytų didžiausių ribų;</text:span></text:p>
      <text:p text:style-name="P4219"><text:span text:style-name="T4220">433.2</text:span><text:span text:style-name="T4221">. netiesiogines projekto<text:s/></text:span><text:span text:style-name="T4222">išlaidas, kai fiksuotoji norma sudaro 15 proc. projekto veiklas vykdančio personalo darbo apmokėjimo (darbo užmokesčio ir susijusių darbdavio įsipareigojimų, atlygio pagal paslaugų, įskaitant autorines, sutartis) išlaidų (toliau – vykdančiojo personalo išl</text:span><text:span text:style-name="T4223">aidos);</text:span></text:p>
      <text:p text:style-name="P4224"><text:span text:style-name="T4225">433.3</text:span><text:span text:style-name="T4226">. dalį tinkamų finansuoti projekto išlaidų, kai fiksuotoji norma sudaro 40 proc. vykdančiojo personalo išlaidų (gali būti taikoma tik iš ESF lėšų bendrai finansuojamiems projektams, kai tinkamas finansuoti išlaidas sudaro tik vykdančiojo p</text:span><text:span text:style-name="T4227">ersonalo išlaidos ir išlaidos pagal šiame Taisyklių punkte nustatytą fiksuotąją normą);</text:span></text:p>
      <text:p text:style-name="P4228"><text:span text:style-name="T4229">433.4</text:span><text:span text:style-name="T4230">. netiesiogines projekto išlaidas ir (arba) dalį tiesioginių projekto išlaidų, kai fiksuotoji norma nustatoma projekto tinkamumo finansuoti vertinimo metu vado</text:span><text:span text:style-name="T4231">vaujantis projekto biudžetu (gali būti taikoma tik iš ESF lėšų bendrai finansuojamiems projektams, kai<text:s/></text:span><text:span text:style-name="T4232">didžiausia<text:s/></text:span><text:span text:style-name="T4233">galima tinkamų finansuoti išlaidų suma neviršija 100 000 eurų (vieno šimto tūkstančių eurų);</text:span></text:p>
      <text:p text:style-name="P4234"><text:span text:style-name="T4235">433.5</text:span><text:span text:style-name="T4236">. netiesiogines projekto išlaidas ir (ar</text:span><text:span text:style-name="T4237">ba) dalį tiesioginių projekto išlaidų, kai fiksuotoji norma nustatoma šių Taisyklių 425.1 ir 425.2 papunkčiuose nurodytu būdu.</text:span></text:p>
      <text:p text:style-name="P4238"><text:span text:style-name="T4239">434</text:span><text:span text:style-name="T4240">. <text:s/>Fiksuotoji norma taikoma taip, kaip nustatyta projektų finansavimo sąlygų apraše. Projektų finansavimo sąlygų apraše<text:s/></text:span><text:span text:style-name="T4241">galima nustatyti mažesnę fiksuotąją normą, nei nurodyta šių Taisyklių 433 punkte. Projektų finansavimo sąlygų apraše galima nustatyti šių Taisyklių 433.2, 433.3 ir 433.5 papunkčiuose nurodytas fiksuotąsias normas tik su vadovaujančiąja institucija suderint</text:span><text:span text:style-name="T4242">ais atvejais.</text:span></text:p>
      <text:p text:style-name="P4243"><text:span text:style-name="T4244">435</text:span><text:span text:style-name="T4245">. <text:s/>Kai netiesioginėms projekto išlaidoms apmokėti taikoma fiksuotoji norma, tiesioginėms projekto išlaidoms negali būti priskiriamos šios išlaidos:</text:span></text:p>
      <text:p text:style-name="P4246"><text:span text:style-name="T4247">435.1</text:span><text:span text:style-name="T4248">. projekto administravimo išlaidos:</text:span></text:p>
      <text:p text:style-name="P4249"><text:span text:style-name="T4250">435.1.1</text:span><text:span text:style-name="T4251">. projekto vykdytojo ir (ar) partne</text:span><text:span text:style-name="T4252">rių darbuotojų darbo užmokesčio išlaidos už laiką, dirbtą administruojant projektą (darbo užmokesčio išlaidos apima šių Taisyklių 418 punkte nurodytas išlaidas);</text:span></text:p>
      <text:p text:style-name="P4253"><text:span text:style-name="T4254">435.1.2</text:span><text:span text:style-name="T4255">. projektą administruojančių asmenų mokymų projekto administravimo klausimais išlai</text:span><text:span text:style-name="T4256">dos;</text:span></text:p>
      <text:p text:style-name="P4257"><text:span text:style-name="T4258">435.1.3</text:span><text:span text:style-name="T4259">. su projekto administravimo reikmėmis susijusių prekių įsigijimo išlaidos;</text:span></text:p>
      <text:p text:style-name="P4260"><text:span text:style-name="T4261">435.1.4</text:span><text:span text:style-name="T4262">. su projekto administravimo reikmėmis susijusių patalpų nuomos išlaidos;</text:span></text:p>
      <text:p text:style-name="P4263"><text:span text:style-name="T4264">435.1.5</text:span><text:span text:style-name="T4265">. įrangos, transporto priemonių, kai jos susijusios su projekto admi</text:span><text:span text:style-name="T4266">nistravimu, nuomos išlaidos;</text:span></text:p>
      <text:p text:style-name="P4267"><text:span text:style-name="T4268">435.1.6</text:span><text:span text:style-name="T4269">. projekto administravimo paslaugų, teisinių ir kitų konsultacijų išlaidos;</text:span></text:p>
      <text:p text:style-name="P4270"><text:span text:style-name="T4271">435.1.7</text:span><text:span text:style-name="T4272">. projekto administravimo reikmėms būtinų komunalinių ir ryšio paslaugų išlaidos ir įsigyto ir (arba) nuomojamo turto<text:s/></text:span><text:span text:style-name="T4273">eksploatavimo išlaidos;</text:span></text:p>
      <text:p text:style-name="P4274"><text:span text:style-name="T4275">435.1.8</text:span><text:span text:style-name="T4276">. kitos su projekto administravimu susijusios išlaidos;</text:span></text:p>
      <text:p text:style-name="P4277"><text:span text:style-name="T4278">435.2</text:span><text:span text:style-name="T4279">. projekto lėšų panaudojimo patikrinimo faktinių pastebėjimų ataskaitos ir (arba) išvadų dėl skirtų lėšų panaudojimo parengimo paslaugų (audito) pirkimo i</text:span><text:span text:style-name="T4280">šlaidos;</text:span></text:p>
      <text:p text:style-name="P4281"><text:span text:style-name="T4282">435.3</text:span><text:span text:style-name="T4283">. finansinių paslaugų pirkimo išlaidos (avanso draudimo išlaidos, kredito įstaigos mokesčiai ir kitos finansinių paslaugų pirkimo išlaidos).</text:span></text:p>
      <text:p text:style-name="P4284"><text:span text:style-name="T4285">435.4</text:span><text:span text:style-name="T4286">. turto draudimo išlaidos (tik iš ESF lėšų bendrai finansuojamų projektų).</text:span></text:p>
      <text:p text:style-name="P4287"><text:span text:style-name="T4288">436</text:span><text:span text:style-name="T4289">. <text:s/>Konkrečiam projektui taikomą fiksuotąją normą vadovaudamasi šiomis Taisyklėmis ir projektų finansavimo sąlygų aprašu nustato įgyvendinančioji institucija projekto tinkamumo finansuoti vertinimo metu.</text:span></text:p>
      <text:p text:style-name="P4290"><text:span text:style-name="T4291">437</text:span><text:span text:style-name="T4292">. <text:s/>Projekto sutartyje nustačius fiksuotąją nor</text:span><text:span text:style-name="T4293">mą, projekto įgyvendinimo metu<text:s/></text:span><text:span text:style-name="T4294">ji negali būti keičiama, išskyrus šių Taisyklių 10 priedo 7 punkte nustatytą atvejį, taip pat atvejus, kai skiriamas papildomas finansavimas arba kai pasikeičia fiksuotosios normos taikymą reglamentuojantys teisės aktai.<text:s/></text:span><text:span text:style-name="T4295">Toki</text:span><text:span text:style-name="T4296">u atveju projekto<text:s/></text:span><text:span text:style-name="T4297">fiksuotoji<text:s/></text:span><text:span text:style-name="T4298">norma įvertinama ir nustatoma iš naujo. Pakeitus fiksuotosios normos dydį, pagal ją apmokamos projekto išlaidos perskaičiuojamos atsižvelgiant į per visą projekto sutarties laikotarpį skirtą finansavimą.</text:span></text:p>
      <text:p text:style-name="Normal"/>
      <text:h text:style-name="P4299" text:outline-level="3"><text:span text:style-name="T4300">Fiksuotųjų įkainių</text:span><text:span text:style-name="T4301"><text:s/>ir fiksuotųjų sumų taikymas</text:span></text:h>
      <text:p text:style-name="P4302"/>
      <text:p text:style-name="P4303"><text:span text:style-name="T4304">438</text:span><text:span text:style-name="T4305">. <text:s/>Numatant taikyti fiksuotuosius įkainius ir (arba) fiksuotąsias sumas, projektų finansavimo sąlygų apraše gali būti nustatyta:</text:span></text:p>
      <text:p text:style-name="P4306"><text:span text:style-name="T4307">438.1</text:span><text:span text:style-name="T4308">. jų didžiausi dydžiai;</text:span></text:p>
      <text:p text:style-name="P4309"><text:span text:style-name="T4310">438.2</text:span><text:span text:style-name="T4311">. galimybė nustatyti jų dydį projekto tinkamumo fi</text:span><text:span text:style-name="T4312">nansuoti vertinimo metu, vadovaujantis pareiškėjo pateiktais duomenimis, kurie turi būti patikimi ir gali būti patikrinami, arba projekto biudžetu (gali būti taikoma tik iš ESF lėšų bendrai finansuojamiems projektams, kai<text:s/></text:span><text:span text:style-name="T4313">didžiausia<text:s/></text:span><text:span text:style-name="T4314">galima projekto tinkamų</text:span><text:span text:style-name="T4315"><text:s/>finansuoti išlaidų suma neviršija 100 000 eurų (vieno šimto tūkstančių eurų)).<text:s/></text:span></text:p>
      <text:p text:style-name="P4316"><text:span text:style-name="T4317">439</text:span><text:span text:style-name="T4318">. <text:s/>Vieno projekto fiksuotoji (-osios) suma (-os) negali viršyti 100 000 eurų (vieno šimto tūkstančių eurų).</text:span></text:p>
      <text:p text:style-name="P4319"><text:span text:style-name="T4320">440</text:span><text:span text:style-name="T4321">.<text:s/></text:span><text:span text:style-name="T4322"><text:s/>Personalo išlaidų valandinį fiksuotąjį įkainį ta</text:span><text:span text:style-name="T4323">ip pat galima apskaičiuoti, per paskutinius 12 mėnesių patirtas darbo užmokesčio išlaidas, įskaitant šių Taisyklių 418 punkte nurodytas išlaidas, dalijant iš 1 720 valandų.</text:span></text:p>
      <text:p text:style-name="P4324"><text:span text:style-name="T4325">441</text:span><text:span text:style-name="T4326">.<text:s/></text:span><text:span text:style-name="T4327"><text:s/>Pareiškėjas turi teisę paraiškoje numatyti mažesnius fiksuotųjų įkainių i</text:span><text:span text:style-name="T4328">r fiksuotųjų sumų dydžius negu didžiausi projektų finansavimo sąlygų apraše nustatyti dydžiai.</text:span></text:p>
      <text:p text:style-name="P4329"><text:span text:style-name="T4330">442</text:span><text:span text:style-name="T4331">. <text:s/>Projekto sutartyje nustatytų fiksuotųjų įkainių ir fiksuotųjų sumų dydis projekto įgyvendinimo metu nėra keičiamas išskyrus atvejus,<text:s/></text:span><text:span text:style-name="T4332">kai pasikeičia jų<text:s/></text:span><text:span text:style-name="T4333">taikymą reglamentuojantys teisės aktai</text:span><text:span text:style-name="T4334">.</text:span></text:p>
      <text:p text:style-name="P4335"><text:span text:style-name="T4336">443</text:span><text:span text:style-name="T4337">. <text:s/>Išlaidos pagal fiksuotuosius įkainius pripažįstamos tinkamomis finansuoti proporcingai pasiektiems kiekybiniams rezultatams.</text:span></text:p>
      <text:p text:style-name="P4338"><text:span text:style-name="T4339">444</text:span><text:span text:style-name="T4340">. <text:s/>Išlaidos pagal fiksuotąją sumą yra tinkamos finansuoti tik tuo atveju, jei projekto vykdytojas įgyvendina veiklą projekto sutartyje nustatytomis sąlygomis; priešingu atveju visos išlaidos pagal fiksuotąją sumą nėra tinkamos finansuoti.<text:s/></text:span></text:p>
      <text:p text:style-name="Normal"/>
      <text:h text:style-name="P4341" text:outline-level="2"><text:span text:style-name="T4342">36 skirsnis</text:span><text:span text:style-name="T4343">. Projekto pajamos</text:span></text:h>
      <text:p text:style-name="P4344"/>
      <text:p text:style-name="P4345"><text:span text:style-name="T4346">445</text:span><text:span text:style-name="T4347">. <text:s/>Projekto tinkamumo finansuoti vertinimo metu įgyvendinančioji institucija pagal reglamento (ES) Nr. 1303/2013 61 straipsnį turi iš anksto įvertinti projekto planuojamas gauti grynąsias pajamas projekto įgyvendinimo metu ir po<text:s/></text:span><text:span text:style-name="T4348">projekto finansavimo pabaigos:</text:span></text:p>
      <text:p text:style-name="P4349"><text:span text:style-name="T4350">445.1</text:span><text:span text:style-name="T4351">. Įgyvendinančioji institucija, nustatydama didžiausią galimą projekto tinkamų finansuoti išlaidų sumą, didžiausią EK tinkamų deklaruoti išlaidų sumą ir didžiausią galimų skirti projektui finansavimo lėšų dydį, vadovau</text:span><text:span text:style-name="T4352">jasi 2014 m. kovo 3 d. Komisijos deleguotojo reglamento (ES) Nr. 480/2014, kuriuo papildomas Europos Parlamento ir Tarybos reglamentas (ES) Nr. 1303/2013, kuriuo nustatomos Europos regioninės plėtros fondui, Europos socialiniam fondui, Sanglaudos fondui, E</text:span><text:span text:style-name="T4353">uropos žemės ūkio fondui kaimo plėtrai ir Europos jūrų reikalų ir žuvininkystės fondui bendros nuostatos ir Europos regioninės plėtros fondui, Europos socialiniam fondui, Sanglaudos fondui ir Europos jūrų reikalų ir žuvininkystės fondui taikytinos bendrosi</text:span><text:span text:style-name="T4354">os nuostatos (OL 2014, L 138, p. 5), III skirsnio ir vadovaujančiosios institucijos rengiamos Projektų<text:s/></text:span><text:span text:style-name="T4355">diskontuotų grynųjų</text:span><text:span text:style-name="T4356"><text:s/>pajamų skaičiavimo ir priežiūros metodikos,<text:s/></text:span><text:span text:style-name="T4357">kuriai<text:s/></text:span><text:span text:style-name="T4358">pritaria<text:s/></text:span><text:span text:style-name="T4359">Veiksmų programos valdymo komitetas ir</text:span><text:span text:style-name="T4360"><text:s/></text:span><text:span text:style-name="T4361">kuri skelbiama svetainėje www.esin</text:span><text:span text:style-name="T4362">vesticijos.lt, nuostatomis.</text:span></text:p>
      <text:p text:style-name="P4363"><text:span text:style-name="T4364">445.2</text:span><text:span text:style-name="T4365">. Projekto įgyvendinimo metu gautos grynosios pajamos, kurios nebuvo įvertintos iš anksto, šių Taisyklių 26 skirsnyje nustatyta tvarka turi būti susigrąžinamos (arba priimamas sprendimas dėl jų grąžinimo nepažeidžiant<text:s/></text:span><text:span text:style-name="T4366">šių Taisyklių 332 punkto nuostatų) ne vėliau kaip tvirtinant galutinį mokėjimo prašymą.</text:span></text:p>
      <text:p text:style-name="P4367"><text:span text:style-name="T4368">445.3</text:span><text:span text:style-name="T4369">. Jeigu nustatoma, kad po projekto finansavimo pabaigos buvo gauta grynųjų pajamų, kurių objektyviai nebuvo galima įvertinti iš anksto, tokias pajamas projekto</text:span><text:span text:style-name="T4370"><text:s/>vykdytojas per 3 metus nuo projekto finansavimo pabaigos, bet ne vėliau kaip iki 2025 m. vasario 15 d., turi grąžinti į Lietuvos Respublikos valstybės biudžetą šių Taisyklių 26 skirsnyje nustatyta tvarka.</text:span></text:p>
      <text:p text:style-name="P4371"><text:span text:style-name="T4372">446</text:span><text:span text:style-name="T4373">. <text:s/>Šių Taisyklių 445 punkto reikalavimai<text:s/></text:span><text:span text:style-name="T4374">netaikomi:<text:s/></text:span></text:p>
      <text:p text:style-name="P4375"><text:span text:style-name="T4376">446.1</text:span><text:span text:style-name="T4377">. iš ESF lėšų bendrai finansuojamiems projektams;</text:span></text:p>
      <text:p text:style-name="P4378"><text:span text:style-name="T4379">446.2</text:span><text:span text:style-name="T4380">. kai iš ERPF ar Sanglaudos fondo lėšų bendrai finansuojamo projekto tinkamų finansuoti išlaidų suma iki pajamų įvertinimo neviršija<text:s/></text:span><text:span text:style-name="T4381">1 000 000 eurų (vieno milijono eurų)</text:span><text:span text:style-name="T4382">;</text:span></text:p>
      <text:p text:style-name="P4383"><text:span text:style-name="T4384">446.3</text:span><text:span text:style-name="T4385">. jeigu projektams taikoma valstybės pagalba;</text:span></text:p>
      <text:p text:style-name="P4386"><text:span text:style-name="T4387">446.4</text:span><text:span text:style-name="T4388">.<text:s/></text:span><text:span text:style-name="T4389">a</text:span><text:span text:style-name="T4390">pdovanojim</text:span><text:span text:style-name="T4391">ams, taip pat grąžinamosioms subsidijoms (kai grąžinamos visos projekto vykdytojui išmokėtos lėšos)</text:span><text:span text:style-name="T4392">;</text:span></text:p>
      <text:p text:style-name="P4393"><text:span text:style-name="T4394">446.5</text:span><text:span text:style-name="T4395">.<text:s/></text:span><text:span text:style-name="T4396">fiksuotosioms sumoms, fiksuotiesiems įkainiams ir bendrojo veiksmų plano p</text:span><text:span text:style-name="T4397">rojektams, jeigu juos nustatant buvo atsižvelgta į numatomas gauti grynąsias pajamas</text:span><text:span text:style-name="T4398">.</text:span></text:p>
      <text:p text:style-name="P4399"><text:span text:style-name="T4400">446.6</text:span><text:span text:style-name="T4401">. jeigu pagal reglamento (ES) Nr. 1303/2013 61 straipsnio 3 dalies a punktą ūkio sektoriui taikoma grynųjų pajamų fiksuotoji norma, išreikšta pajamų procentais.<text:s/></text:span><text:span text:style-name="T4402">Grynųjų pajamų fiksuotosios normos nustatytos reglamento (ES) Nr. 1303/2013 V priede ir EK deleguotajame reglamente. Ministerija, vadovaujančiajai institucijai pritarus, pajamų fiksuotąsias normas ūkio sektoriui nustato projektų finansavimo sąlygų apraše.</text:span></text:p>
      <text:p text:style-name="P4403"><text:span text:style-name="T4404">447</text:span><text:span text:style-name="T4405">. <text:s/>Kai įgyvendinami šių Taisyklių 446.1 ir 446.2 papunkčiuose nurodyti projektai, jų tinkamos finansuoti išlaidos ne vėliau kaip su galutiniu mokėjimo prašymu turėtų būti sumažintos grynųjų pajamų, kurios buvo tiesiogiai gautos projekto įgyvendini</text:span><text:span text:style-name="T4406">mo metu ir į kurias nebuvo atsižvelgta skiriant finansavimą, suma.<text:s/></text:span><text:span text:style-name="T4407">Projekto įgyvendinimo metu faktiškai gautų grynųjų pajamų suma, kuri apskaičiuojama iš projekto veiklos pajamų atėmus projekto veiklos išlaidas<text:s/></text:span><text:span text:style-name="T4408">(išskyrus veiklos išlaidas, kurios apmokėtos<text:s/></text:span><text:span text:style-name="T4409">iš projekto lėšų)</text:span><text:span text:style-name="T4410">, nurodoma galutiniame mokėjimo prašyme.</text:span><text:span text:style-name="T4411"><text:s/>Kai tinkamumo finansuoti reikalavimus atitinka ne visos projekto išlaidos, gaunamos grynosios pajamos proporcingai paskirstomos į tinkamumo finansuoti reikalavimus atitinkančias ir jų neatitinkančia</text:span><text:span text:style-name="T4412">s išlaidų dalis. Šis punktas netaikomas, jeigu projekto tinkamų finansuoti išlaidų suma neviršija 50 000 eurų (penkiasdešimt tūkstančių eurų),<text:s/></text:span><text:span text:style-name="T4413">jeigu projektams taikoma valstybės pagalba</text:span><text:span text:style-name="T4414">, taip pat<text:s/></text:span><text:span text:style-name="T4415">apdovanojim</text:span><text:span text:style-name="T4416">ams,<text:s/></text:span><text:span text:style-name="T4417">grąžinamosioms subsidijoms (</text:span><text:span text:style-name="T4418">kai grąžinamos v</text:span><text:span text:style-name="T4419">isos projekto vykdytojui išmokėtos lėšos),</text:span><text:span text:style-name="T4420"><text:s/>fiksuotosioms sumoms, fiksuotiesiems įkainiams ir bendrojo veiksmų plano projektams, jeigu juos nustatant buvo atsižvelgta į numatomas gauti grynąsias pajamas.</text:span></text:p>
      <text:p text:style-name="P4421"><text:span text:style-name="T4422">448</text:span><text:span text:style-name="T4423">. <text:s/>Netesybos, baudos ar kitos projekto vykdyto</text:span><text:span text:style-name="T4424">jo iš trečiųjų šalių gautos pajamos dėl sutarčių nevykdymo ar kitų priežasčių nėra laikomos projekto pajamomis.</text:span></text:p>
      <text:p text:style-name="Normal"/>
      <text:p text:style-name="P4425"><text:span text:style-name="T4426">VII</text:span><text:span text:style-name="T4427"><text:s/>SKYRIUS.<text:s/></text:span><text:span text:style-name="T4428">KITI PROJEKTŲ REIKALAVIMAI</text:span></text:p>
      <text:p text:style-name="P4429"/>
      <text:h text:style-name="P4430" text:outline-level="2"><text:span text:style-name="T4431">37 skirsnis. Informavimas apie projektą</text:span></text:h>
      <text:p text:style-name="P4432"/>
      <text:p text:style-name="P4433"><text:span text:style-name="T4434">449</text:span><text:span text:style-name="T4435">. <text:s/>Apie įgyvendinamą ar įgyvendintą projektą</text:span><text:span text:style-name="T4436">, jo eigą, rezultatus ir naudą tikslines grupes informuojant įvairiose žiniasklaidos priemonėse, turi būti nurodoma, kad projektas bendrai finansuojamas</text:span><text:span text:style-name="T4437"><text:s/></text:span><text:span text:style-name="T4438">iš ES struktūrinio (-ių) fondo (-ų) lėšų.</text:span></text:p>
      <text:p text:style-name="P4439"><text:span text:style-name="T4440">450</text:span><text:span text:style-name="T4441">.<text:s/></text:span><text:span text:style-name="T4442"><text:s/>Projekto vykdytojas privalo vykdyti projekto veiklo</text:span><text:span text:style-name="T4443">s apimčiai proporcingus informavimo apie projektą veiksmus:</text:span></text:p>
      <text:p text:style-name="P4444"><text:span text:style-name="T4445">450.1</text:span><text:span text:style-name="T4446">. interneto svetainėje (jei projekto vykdytojas tokią turi)</text:span><text:span text:style-name="T4447"><text:s/>paskelbti informaciją apie įgyvendinamą projektą, apibūdinti jo tikslus, rezultatus</text:span><text:span text:style-name="T4448"><text:s/>ir informuoti apie finansavimą iš atitinkamo<text:s/></text:span><text:span text:style-name="T4449">(-ų) ES<text:s/></text:span><text:span text:style-name="T4450">struktūrinio (-ių)<text:s/></text:span><text:span text:style-name="T4451">fondo (-ų) lėšų;</text:span><text:span text:style-name="T4452"><text:s/></text:span></text:p>
      <text:p text:style-name="P4453"><text:span text:style-name="T4454">450.2</text:span><text:span text:style-name="T4455">. projekto įgyvendinimo pražioje pakabinti bent vieną plakatą (ne mažesnį kaip A3 formato), kuriame turi būti pateikta informacija apie įgyvendinamą projektą ir finansavimą iš atitinkamo (-ų) ES<text:s/></text:span><text:span text:style-name="T4456">struktūrinio (-ių)<text:s/></text:span><text:span text:style-name="T4457">fondo (-ų) lėšų. Plakatas turi būti pakabintas visuomenei gerai matomoje vietoje (pavyzdžiui, prie įėjimo į pastatą). Ši nuostata netaikoma projektams, kuriems taikomos šių Taisyklių 450.3 ir 450.4 papunkčių nuostatos;</text:span></text:p>
      <text:p text:style-name="P4458"><text:span text:style-name="T4459">450.3</text:span><text:span text:style-name="T4460">. projekt</text:span><text:span text:style-name="T4461">o įgyvendinimo pradžioje pakabinti</text:span><text:span text:style-name="T4462"><text:s/>laikiną informacinę lentelę ar pastatyti laikiną informacinį stendą</text:span><text:span text:style-name="T4463">, jeigu<text:s/></text:span><text:span text:style-name="T4464">į</text:span><text:span text:style-name="T4465">gyvendinamas iš ERPF ar<text:s/></text:span><text:span text:style-name="T4466">Sanglaudos fondo</text:span><text:span text:style-name="T4467"><text:s/>lėšų<text:s/></text:span><text:span text:style-name="T4468">bendrai finansuojamas</text:span><text:span text:style-name="T4469"><text:s/>infrastuktūros ar statybos<text:s/></text:span><text:span text:style-name="T4470">projektas,<text:s/></text:span><text:span text:style-name="T4471">kuriam skiriama bendra viešųjų (t. y. E</text:span><text:span text:style-name="T4472">S<text:s/></text:span><text:span text:style-name="T4473">struktūrinio (-ių)<text:s/></text:span><text:span text:style-name="T4474">fondo (-ų) ir nacionalinių viešųjų) lėšų suma viršija 500 000 eurų (penkis šimtus tūkstančių eurų);</text:span></text:p>
      <text:p text:style-name="P4475"><text:span text:style-name="T4476">450.4</text:span><text:span text:style-name="T4477">. iki galutinio mokėjimo prašymo pateikimo dienos pakabinti nuolatinę informacinę lentelę ar pastatyti nuolatinį informacinį s</text:span><text:span text:style-name="T4478">tendą, jeigu projektui skirta bendra viešųjų lėšų suma viršija 500 000 eurų (penkis šimtus tūkstančių eurų) ir jei įgyvendinamas iš ERPF ar<text:s/></text:span><text:span text:style-name="T4479">Sanglaudos fondo</text:span><text:span text:style-name="T4480"><text:s/>lėšų<text:s/></text:span><text:span text:style-name="T4481">bendrai finansuojamas</text:span><text:span text:style-name="T4482"><text:s/>infrastruktūros ar statybos projektas arba iš projekto lėšų perkamas fiz</text:span><text:span text:style-name="T4483">inis objektas;<text:s/></text:span></text:p>
      <text:p text:style-name="P4484"><text:span text:style-name="T4485">450.5</text:span><text:span text:style-name="T4486">. laikinoje ar nuolatinėje informacinėje lentelėje arba informaciniame stende, kurie įrengiami laikantis 2014 m. liepos 28 d. EK priimto įgyvendinimo reglamento (ES) Nr. 821/2014, kuriuo nustatomos Europos Parlamento ir Tarybos reg</text:span><text:span text:style-name="T4487">lamento (ES) Nr. 1303/2013 nuostatų dėl išsamios programų įnašų pervedimo ir valdymo tvarkos, finansinių priemonių ataskaitų teikimo, veiksmams skirtų informavimo ir komunikacijos priemonių techninių charakteristikų ir duomenų įrašymo ir saugojimo sistemos</text:span><text:span text:style-name="T4488"><text:s/>taikymo taisyklės<text:s/></text:span><text:span text:style-name="T4489">(OL 2014, L 223, p. 7)</text:span><text:span text:style-name="T4490">, II skyriuje nustatytų techninių charakteristikų, nurodyti projekto pavadinimą ir pagrindinį tikslą, ją (jį) įrengti visuomenei gerai matomoje vietoje ir tinkamo dydžio, kad būtų aiškiai matoma (-as) ir įskaitoma (</text:span><text:span text:style-name="T4491">-as);</text:span></text:p>
      <text:p text:style-name="P4492"><text:span text:style-name="T4493">450.6</text:span><text:span text:style-name="T4494">. kai įgyvendinamas iš ESF lėšų bendrai finansuojamas projektas ir<text:s/></text:span><text:span text:style-name="T4495">kai organizuojami mokymai ar vykdomos kitos panašios</text:span><text:span text:style-name="T4496"><text:s/>iš ERPF arba<text:s/></text:span><text:span text:style-name="T4497">Sanglaudos fondo</text:span><text:span text:style-name="T4498"><text:s/>lėšų bendrai finansuojamo projekto</text:span><text:span text:style-name="T4499"><text:s/>veiklos</text:span><text:span text:style-name="T4500">, u</text:span><text:span text:style-name="T4501">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4502">s biudžeto lėšų.<text:s/></text:span><text:span text:style-name="T4503">Dokumentuose, skirtuose visuomenei ar projekto dalyviams informuoti, įskaitant dalyvavimo renginiuose patvirtinimo dokumentus ar kitus pažymėjimus, turi būti naudojamas ES 2014–2020 metų struktūrinių fondų ženklas ir informuojama apie fina</text:span><text:span text:style-name="T4504">nsavimą iš tam tikro (-ų) ES<text:s/></text:span><text:span text:style-name="T4505">struktūrinio (-ių)<text:s/></text:span><text:span text:style-name="T4506">fondo (-ų) lėšų;</text:span></text:p>
      <text:p text:style-name="P4507"><text:span text:style-name="T4508">450.7</text:span><text:span text:style-name="T4509">. gali vykdyti ir kitas informavimo apie projektą veiklas, jei tai nustatyta projektų finansavimo sąlygų apraše.</text:span></text:p>
      <text:p text:style-name="P4510"><text:span text:style-name="T4511">451</text:span><text:span text:style-name="T4512">.<text:s/></text:span><text:span text:style-name="T4513"><text:s/>Projekto vykdytojo įgyvendinamose informavimo apie projek</text:span><text:span text:style-name="T4514">tą priemonėse turi būti naudojamas ES 2014–2020 metų struktūrinių fondų ženklas, atitinkantis reglamento (ES) Nr. 821/2014</text:span><text:span text:style-name="T4515"><text:s/></text:span><text:span text:style-name="T4516">II skyriuje nustatytas technines charakteristikas, kurio pavyzdys skelbiamas svetainėje<text:s/></text:span><text:span text:style-name="T4517">www.esinvesticijos.lt</text:span><text:span text:style-name="T4518">, ir pateikiama nuoroda<text:s/></text:span><text:span text:style-name="T4519">į ES ir ES struktūrinį (-ius) fondą (-us), kurio (-ių) lėšomis bendrai finansuojamas projektas.</text:span><text:span text:style-name="T4520"><text:s/>Tais atvejais, kai informavimo apie projektą priemonė susijusi su projektu ar keliais projektais, kurie bendrai finansuojami iš daugiau kaip vieno ES struktūrin</text:span><text:span text:style-name="T4521">io fondo lėšų, nuorodą į ES struktūrinį (-ius) fondą (-us) galima pakeisti nuoroda į Europos struktūrinius ir investicinius (ESI) fondus.</text:span></text:p>
      <text:p text:style-name="P4522"><text:span text:style-name="T4523">452</text:span><text:span text:style-name="T4524">.<text:s/></text:span><text:span text:style-name="T4525"><text:s/>Tuo atveju, kai projektas finansuojamas iš ESF specialių asignavimų, skirtų „Jaunimo užimtumo iniciatyvai“,<text:s/></text:span><text:span text:style-name="T4526">projekto vykdytojai užtikrina, kad projekto dalyviai būtų informuoti apie „Jaunimo užimtumo iniciatyvai“ skirtą finansavimą</text:span><text:span text:style-name="T4527">. Dokumentuose, kurie skirti visuomenei ar projekto dalyviams informuoti, įskaitant dalyvavimo renginiuose patvirtinimo dokumentus ar</text:span><text:span text:style-name="T4528"><text:s/>kitus pažymėjimus, turi būti informuojama, kad projektas finansuotas pagal<text:s/></text:span><text:span text:style-name="T4529">„Jaunimo užimtumo iniciatyvą“</text:span><text:span text:style-name="T4530">.</text:span></text:p>
      <text:p text:style-name="Normal"/>
      <text:h text:style-name="P4531" text:outline-level="2"><text:span text:style-name="T4532">38 skirsnis. Horizontaliųjų principų įgyvendinimas</text:span></text:h>
      <text:p text:style-name="P4533"/>
      <text:p text:style-name="P4534"><text:span text:style-name="T4535">453</text:span><text:span text:style-name="T4536">. <text:s/>Įgyvendinančioji institucija, vykdydama projektų įgyvendinimo priežiūrą, taiko<text:s/></text:span><text:span text:style-name="T4537">reglamento (ES) Nr. 1303/2013<text:s/></text:span><text:span text:style-name="T4538">4 straipsnio 2 dalyje nurodytą suderinamumo principą. Pagal šį principą iš ES<text:s/></text:span><text:span text:style-name="T4539">struktūrinių</text:span><text:span text:style-name="T4540"><text:s/>fondų lėšų finansuojamos veiklos sritys visais atvejais turi atitikti</text:span><text:span text:style-name="T4541"><text:s/></text:span><text:span text:style-name="T4542">Sutartį dėl ES veikimo</text:span><text:span text:style-name="T4543">, joje nustatytas priemones ir veiksmus, įs</text:span><text:span text:style-name="T4544">kaitant konkurenciją, viešųjų</text:span><text:span text:style-name="T4545"> </text:span><text:span text:style-name="T4546">pirkimų sutarčių sudarymą, darnaus vystymosi, lyčių lygybės ir nediskriminavimo<text:s/></text:span><text:span text:style-name="T4547">dėl lyties, rasės, tautybės, kalbos, kilmės, socialinės padėties, tikėjimo, įsitikinimų ar pažiūrų, amžiaus, negalios, lytinės orientacijos, etnin</text:span><text:span text:style-name="T4548">ės priklausomybės, religijos (toliau – lyčių lygybės ir nediskriminavimo) principų</text:span><text:span text:style-name="T4549"><text:s/>taikymą.</text:span></text:p>
      <text:p text:style-name="P4550"><text:span text:style-name="T4551">454</text:span><text:span text:style-name="T4552">. <text:s/>Siekdama užtikrinti reglamento (ES) Nr. 1303/2013 7 ir 8 straipsniuose numatytų lyčių lygybės ir nediskriminavimo, darnaus vystymosi principų įgyvendinimą</text:span><text:span text:style-name="T4553">, įgyvendinančioji institucija:</text:span></text:p>
      <text:p text:style-name="P4554"><text:span text:style-name="T4555">454.1</text:span><text:span text:style-name="T4556">. atlikdama projekto tinkamumo finansuoti vertinimą, tikrina, ar įgyvendinant projektą bus užtikrintas darnaus vystymosi, lyčių lygybės ir nediskriminavimo principų laikymasis, t. y. nebus pažeidžiami horizontalieji p</text:span><text:span text:style-name="T4557">rincipai, ir, jei taip nustatyta projektų finansavimo sąlygų apraše, ar projektų finansavimo sąlygų apraše numatytais veiksmais bus skatinamas šių principų įgyvendinimas;</text:span></text:p>
      <text:p text:style-name="P4558"><text:span text:style-name="T4559">454.2</text:span><text:span text:style-name="T4560">. vykdydama projektų įgyvendinimo priežiūrą, prižiūri, ar skirtos lėšos naud</text:span><text:span text:style-name="T4561">ojamos tinkamai ir laikantis darnaus vystymosi, lyčių lygybės ir nediskriminavimo principų, taip pat įsipareigojimų, numatytų projekto sutartyje.</text:span></text:p>
      <text:p text:style-name="Normal"/>
      <text:h text:style-name="P4562" text:outline-level="2"><text:span text:style-name="T4563">39 skirsnis. Konkurencijos politika</text:span></text:h>
      <text:p text:style-name="P4564"/>
      <text:p text:style-name="P4565"><text:span text:style-name="T4566">455</text:span><text:span text:style-name="T4567">. <text:s/>Įgyvendinančioji institucija, užtikrindama valstybės pag</text:span><text:span text:style-name="T4568">albos teikimo pagal Sutarties dėl ES veikimo 107 straipsnį sąlygų laikymąsi:</text:span></text:p>
      <text:p text:style-name="P4569"><text:span text:style-name="T4570">455.1</text:span><text:span text:style-name="T4571">. projekto tinkamumo finansuoti vertinimo metu nustato, ar pagal atitinkamą veiksmų programos priemonę finansuoti pateiktam projektui yra taikomos Sutarties dėl ES veikimo<text:s/></text:span><text:span text:style-name="T4572">107 straipsnio 1 dalies nuostatos; jeigu taip, ar tokios valstybės pagalbos priemonės yra suderinamos arba gali būti suderinamos su ES bendrąja rinka pagal patvirtintą projektų finansavimo sąlygų aprašą arba kitą vadovaujantis valstybės pagalbą reglamentuo</text:span><text:span text:style-name="T4573">jančiais ES teisės aktais priimtą dokumentą, kuriame nustatomi valstybės pagalbos priemonėms taikomi reikalavimai;</text:span></text:p>
      <text:p text:style-name="P4574"><text:span text:style-name="T4575">455.2</text:span><text:span text:style-name="T4576">. vertina, ar projekto finansavimas, kuris projekto tinkamumo finansuoti vertinimo metu buvo pripažintas ne valstybės pagalba, proje</text:span><text:span text:style-name="T4577">kto įgyvendinimo metu, atliekant sutarties pakeitimus, netaps valstybės pagalba;<text:s/></text:span></text:p>
      <text:p text:style-name="P4578"><text:span text:style-name="T4579">455.3</text:span><text:span text:style-name="T4580">. vertina, ar projekto finansavimas, kuris projekto tinkamumo finansuoti vertinimo metu buvo pripažintas suderinamu su ES bendrąja rinka, projekto įgyvendinimo metu,</text:span><text:span text:style-name="T4581"><text:s/>atliekant sutarties pakeitimus ar skiriant papildomai lėšų, nepažeis Sutarties dėl ES veikimo 108 straipsnio 3 dalies ir 1999 m. kovo 22 d. Tarybos reglamento (EB) Nr. 659/1999, nustatančio išsamias EB sutarties 93 straipsnio taikymo taisykles (OL<text:s/></text:span><text:span text:style-name="T4582">2004 m.</text:span><text:span text:style-name="T4583"><text:s/>specialusis leidimas</text:span><text:span text:style-name="T4584">, 8 skyrius, 1 tomas, p. 339), nuostatų;</text:span></text:p>
      <text:p text:style-name="P4585"><text:span text:style-name="T4586">455.4</text:span><text:span text:style-name="T4587">. renka iš projekto vykdytojo informaciją apie gautą ir gaunamą valstybės pagalbą (jeigu projektui taikytinos valstybės pagalbos taisyklės), taip pat<text:s/></text:span><text:span text:style-name="T4588">de minimis</text:span><text:span text:style-name="T4589"><text:s/>pagalbą (jeigu projektui taikytinos<text:s/></text:span><text:span text:style-name="T4590">de minimis</text:span><text:span text:style-name="T4591"><text:s/>pagalbos taisyklės) ir prireikus kreipiasi į valstybės ir kitas institucijas bei įstaigas, kitus subjektus, kurie gali turėti reikiamos informacijos apie gautą ir gaunamą valstybės pagalbą ir<text:s/></text:span><text:span text:style-name="T4592">de minimis</text:span><text:span text:style-name="T4593"><text:s/>pagal</text:span><text:span text:style-name="T4594">bą;</text:span></text:p>
      <text:p text:style-name="P4595"><text:span text:style-name="T4596">455.5</text:span><text:span text:style-name="T4597">. bendradarbiauja su Konkurencijos taryba ir valstybės pagalbos bei<text:s/></text:span><text:span text:style-name="T4598">de minimis</text:span><text:span text:style-name="T4599"><text:s/>pagalbos teikėjais;</text:span></text:p>
      <text:p text:style-name="P4600"><text:span text:style-name="T4601">455.6</text:span><text:span text:style-name="T4602">. kontroliuoja, kad lėšos projektui finansuoti, pripažintos nesuderinamomis su ES bendrąja rinka, būtų grąžinamos kartu su palūkanomis,</text:span><text:span text:style-name="T4603"><text:s/>kurias nustato EK, kai teikiama neteisėta pagalba.</text:span></text:p>
      <text:p text:style-name="P4604"><text:span text:style-name="T4605">456</text:span><text:span text:style-name="T4606">. <text:s/>Įgyvendinančioji institucija, įtarusi konkurencijos politikos pažeidimus, susijusius su viešojo administravimo subjektų pareiga užtikrinti sąžiningos konkurencijos laisvę, konkurenciją ribojan</text:span><text:span text:style-name="T4607">čiais susitarimais ar piktnaudžiavimu dominuojančia padėtimi, vadovaudamasi Lietuvos Respublikos konkurencijos įstatymu, apie tai praneša Konkurencijos tarybai.</text:span></text:p>
      <text:p text:style-name="Normal"/>
      <text:h text:style-name="P4608" text:outline-level="2"><text:span text:style-name="T4609">40 skirsnis. Pirkimų vykdymas</text:span></text:h>
      <text:p text:style-name="Normal"/>
      <text:h text:style-name="P4610" text:outline-level="3"><text:span text:style-name="T4611">Pareiškėjo ir projekto vykdytojo, kuris nėra<text:s/></text:span><text:span text:style-name="T4612">perkančioji organizacija, pirkimų reikalavimai</text:span></text:h>
      <text:p text:style-name="P4613"/>
      <text:p text:style-name="P4614"><text:span text:style-name="T4615">457</text:span><text:span text:style-name="T4616">. <text:s/>Pareiškėjas ar projekto vykdytojas, partneris, kurie nėra perkančiosios organizacijos pagal Viešųjų pirkimų įstatymo reikalavimus (toliau – ne perkančioji organizacija), pirkimus vykdo vadovaudamies</text:span><text:span text:style-name="T4617">i Sutarties dėl ES veikimo principais – laisvo prekių judėjimo, įsisteigimo teisės, laisvės teikti paslaugas, nediskriminavimo bei vienodo požiūrio, skaidrumo, proporcingumo ir abipusio pripažinimo principais, taip pat šių Taisyklių reikalavimais. Ne perka</text:span><text:span text:style-name="T4618">nčiosioms organizacijoms rekomenduojama atsižvelgti į EK Aiškinamojo komunikato dėl Bendrijos teisės, taikomos sudarant sutartis, kurioms netaikomos arba tik iš dalies taikomos viešųjų pirkimų direktyvos (OL 2006 C 179, p. 2), nuostatas. Ne perkančiosios o</text:span><text:span text:style-name="T4619">rganizacijos pirkimo tikslas – vadovaujantis Sutarties dėl ES veikimo principais ir šiose Taisyklėse nustatytais reikalavimais sudaryti ekonomiškai pagrįstą pirkimo sutartį, leidžiančią įsigyti pareiškėjui ar projekto vykdytojui reikalingų prekių, paslaugų</text:span><text:span text:style-name="T4620"><text:s/>ar darbų, racionaliai naudojant projektui skirtas finansavimo lėšas.<text:s/></text:span></text:p>
      <text:p text:style-name="P4621"><text:span text:style-name="T4622">458</text:span><text:span text:style-name="T4623">.</text:span><text:span text:style-name="T4624"><text:s/></text:span><text:span text:style-name="T4625"><text:s/>Ne perkančioji organizacija DMS užpildo kvietimo dalyvauti pirkime formą. Pirkimui automatiškai suteikiamas unikalus kodas, kai ne perkančioji organizacija DMS patvirtina kvie</text:span><text:span text:style-name="T4626">timo dalyvauti pirkime duomenis. Kvietimas dalyvauti pirkime, išskyrus šių Taisyklių 461 punkte nurodytus atvejus, adresuojamas nenustatytam asmenų skaičiui ir automatiškai paskelbiamas svetainėje www.esinvesticijos.lt.</text:span><text:span text:style-name="T4627"><text:s/></text:span><text:span text:style-name="T4628">Jei DMS funkcinės galimybės išsiųsti</text:span><text:span text:style-name="T4629"><text:s/>tokį kvietimą nėra arba ji neveikia, ne perkančioji organizacija kvietimą dalyvauti pirkime skelbia svetainėje www.esinvesticijos.lt. Ne perkančioji organizacija kvietimą dalyvauti pirkime papildomai gali skelbti ne perkančiosios organizacijos ar speciali</text:span><text:span text:style-name="T4630">zuotose interneto svetainėse, žiniasklaidos priemonėse ir kitais būdais.</text:span></text:p>
      <text:p text:style-name="P4631"><text:span text:style-name="T4632">459</text:span><text:span text:style-name="T4633">. <text:s/>Ne perkančioji organizacija kvietime dalyvauti pirkime<text:s/></text:span><text:span text:style-name="T4634">pateikia (nurodo) pasiūlymams parengti būtiną informaciją: pirkimo būdą (konkursas arba derybos), pasiūlymų teikimo te</text:span><text:span text:style-name="T4635">rminą ir reikalavimus, pirkimo objekto apibūdinimą, kvalifikacijos reikalavimus ir jų įrodymo dokumentus (jei kvalifikacijos reikalavimai keliami), informaciją apie pasiūlymų vertinimą, pasirinktinai nurodydama<text:s/></text:span><text:span text:style-name="T4636">ekonomiškai naudingiausio pasiūlymo vertinimo</text:span><text:span text:style-name="T4637"><text:s/>kriterijus arba mažiausios kainos kriterijų,</text:span><text:span text:style-name="T4638"><text:s/>ar bus deramasi arba kokiais atvejais bus deramasi, ir (ar) derėjimosi tvarką, apie pagrindines pirkimo sutarties sąlygas (prekių patiekimo, paslaugų suteikimo ar darbų atlikimo terminus, kainodaros taisykles,<text:s/></text:span><text:span text:style-name="T4639">atsiskaitymo terminus, atsiskaitymo tvarką, pirkimo sutarties įvykdymo užtikrinimo reikalavimus (jei keliami), jei reikia, – kitas sąlygas.<text:s/></text:span><text:span text:style-name="T4640">Jei paskelbus kvietimą dalyvauti pirkime yra keičiama pasiūlymams parengti reikalinga informacija, neperkančioji org</text:span><text:span text:style-name="T4641">anizacija šių Taisyklių 458 punkte nustatyta tvarka paskelbia pakeistą kvietimą dalyvauti pirkime.</text:span></text:p>
      <text:p text:style-name="P4642"><text:span text:style-name="T4643">460</text:span><text:span text:style-name="T4644">. <text:s/>Kvietime dalyvauti pirkime ir kita prekių tiekėjams, paslaugų teikėjams ar rangovams (toliau kartu – tiekėjai) pateikta informacija turi būti tiksli, aiški, <text:s/>nedviprasmiška, kad pirkimu suinteresuoti tiekėjai galėtų pateikti pasiūlymus, o ne perkančioji</text:span><text:span text:style-name="T4645"><text:s/>organizacija nupirkti tas prekes, paslaugas ar darbus, kuriuos numatyta pirkti iš projekto finansavimo lėšų. Kai ne perkančioji organizacija perka skelbdama kvietimą dalyvauti pirkime, vykdydama tokį pirkimą, ji turi laikytis šių reikalavimų:</text:span></text:p>
      <text:p text:style-name="P4646"><text:span text:style-name="T4647">460.1</text:span><text:span text:style-name="T4648">. Kvi</text:span><text:span text:style-name="T4649">etime dalyvauti pirkime ir kituose pirkimo dokumentuose nustatyti reikalavimai negali dirbtinai riboti tiekėjų galimybių dalyvauti pirkime ar sudaryti sąlygas dalyvauti tik konkretiems tiekėjams. Minimalūs tiekėjų kvalifikacijos reikalavimai turi būti prop</text:span><text:span text:style-name="T4650">orcingi pirkimo objektui.</text:span></text:p>
      <text:p text:style-name="P4651"><text:span text:style-name="T4652">460.2</text:span><text:span text:style-name="T4653">. Apibūdinant pirkimo objektą negali būti nurodytas konkretus modelis ar šaltinis, konkretus procesas ar prekės ženklas, patentas, tipai, konkreti kilmė ar gamyba, dėl kurių tam tikroms įmonėms ar tam tikriems produktams<text:s/></text:span><text:span text:style-name="T4654">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4655"><text:span text:style-name="T4656">460.3</text:span><text:span text:style-name="T4657">. Pasiūlym</text:span><text:span text:style-name="T4658">ų pateikimo terminas turi būti nustatytas toks, kad tiekėjai spėtų susipažinti su pirkimo dokumentais ir parengti pasiūlymus. Pasiūlymų pateikimo terminas negali būti trumpesnis kaip 7 dienos nuo kvietimo dalyvauti pirkime paskelbimo svetainėje www.esinves</text:span><text:span text:style-name="T4659">ticijos.lt dienos.<text:s/></text:span></text:p>
      <text:p text:style-name="P4660"><text:span text:style-name="T4661">460.4</text:span><text:span text:style-name="T4662">. Tiekėjų pasiūlymams vertinti ne perkančioji organizacija turi teisę nusistatyti vidaus tvarką ir (arba) sudaryti pirkimo komisiją.<text:s/></text:span></text:p>
      <text:p text:style-name="P4663"><text:span text:style-name="T4664">460.5</text:span><text:span text:style-name="T4665">. Kai pirkimas vykdomas konkurso būdu ir kvietime dalyvauti pirkime ne perkančioji o</text:span><text:span text:style-name="T4666">rganizacija nurodo galimybę pradėti derybas arba pirkimas vykdomas derybų būdu, ne perkančiajai organizacijai vykdydant derybas turi būti laikomasi šių reikalavimų:</text:span></text:p>
      <text:p text:style-name="P4667"><text:span text:style-name="T4668">460.5.1</text:span><text:span text:style-name="T4669">. Derybomis turi būti siekiama pagerinti pasiūlymus, kad ne perkančiosios organiza</text:span><text:span text:style-name="T4670">cijos galėtų pirkti darbus, prekes ir paslaugas, kurie visiškai atitinka jų konkrečius poreikius. Derybos gali būti vykdomos dėl visų perkamų darbų, prekių ar paslaugų charakteristikų, įskaitant, pavyzdžiui, kainą, kokybę, kiekį, komercines sąlygas ir soci</text:span><text:span text:style-name="T4671">alinius, aplinkosaugos ir inovacinius aspektus.</text:span></text:p>
      <text:p text:style-name="P4672"><text:span text:style-name="T4673">460.5.2</text:span><text:span text:style-name="T4674">. Nesiderama dėl kvietime dalyvauti pirkime ir kituose pirkimo dokumentuose nurodytų minimalių reikalavimų, taikomų pirkimo objektui, tiekėjų kvalifikacijai, tiekėjų pasiūlymams, šių pasiūlymų vert</text:span><text:span text:style-name="T4675">inimo kriterijų ir esminių pirkimo sutarties sąlygų.<text:s/></text:span></text:p>
      <text:p text:style-name="P4676"><text:span text:style-name="T4677">460.5.3</text:span><text:span text:style-name="T4678">. Į derybas kviečiami visi pasiūlymus pateikę tiekėjai, atitinkantys ne perkančiosios organizacijos nustatytus minimalius kvalifikacijos ir pasiūlymų pateikimo reikalavimus. Derybų metu tiekė</text:span><text:span text:style-name="T4679">jai neturi būti diskriminuojami jiems pateikiant skirtingą informaciją arba kaip nors kitaip ribojant atskirų tiekėjų galimybes pagerinti savo pasiūlymus.<text:s/></text:span></text:p>
      <text:p text:style-name="P4680"><text:span text:style-name="T4681">460.5.4</text:span><text:span text:style-name="T4682">. Tiekėjų galutiniai pasiūlymai vertinami pagal tiekėjams kvietime dalyvauti pirkime nuro</text:span><text:span text:style-name="T4683">dytus vertinimo kriterijus. Jeigu ne perkančioji organizacija vykdė derybas, galutiniais pasiūlymais yra laikomi derybų protokolai ir pirminiai tiekėjų pasiūlymai, kiek jie nebuvo pakeisti derybų metu.<text:s/></text:span></text:p>
      <text:p text:style-name="P4684"><text:span text:style-name="T4685">460.6</text:span><text:span text:style-name="T4686">. Jei pirkimo komisija nesudaroma, ne perk</text:span><text:span text:style-name="T4687">ančioji organizacija baigdama pirkimą parengia ir užpildo tiekėjų kvalifikacijos ir pasiūlymų vertinimo pažymą, o jei pirkimo komisija sudaroma, ji parengia ir užpildo tiekėjų kvalifikacijos ir pasiūlymų vertinimo protokolą.<text:s/></text:span></text:p>
      <text:p text:style-name="P4688"><text:span text:style-name="T4689">460.7</text:span><text:span text:style-name="T4690">. Pirkimo sutartis su</text:span><text:span text:style-name="T4691">daroma su laimėjusį pasiūlymą pateikusiu tiekėju arba, kai kreipiamasi tik į vieną tiekėją, su vienintelį pasiūlymą pateikusiu tiekėju, kurio galutinis pasiūlymas atitinka ne perkančiosios organizacijos nustatytus reikalavimus. Sudarant pirkimo sutartį neg</text:span><text:span text:style-name="T4692">ali būti keičiama laimėjusio tiekėjo galutinio pasiūlymo kaina ir sąlygos, taip pat ne perkančiosios organizacijos kvietime dalyvauti pirkime nustatytos pirkimo sąlygos, išskyrus atvejus, kai buvo vykdomos derybos.<text:s/></text:span></text:p>
      <text:p text:style-name="P4693"><text:span text:style-name="T4694">460.8</text:span><text:span text:style-name="T4695">. Ne perkančioji organizacija,<text:s/></text:span><text:span text:style-name="T4696">vykdydama sutartį, negali keisti esminių pirkimo sutarčių sąlygų, jeigu:</text:span></text:p>
      <text:p text:style-name="P4697"><text:span text:style-name="T4698">460.8.1</text:span><text:span text:style-name="T4699">. jos pakeičiamos numatant naujas sąlygas, kurios, jeigu būtų nustatytos pirkimo dokumentuose, būtų suteikusios galimybę dalyvauti pirkimo procedūrose kitiems, nei dalyvavo,<text:s/></text:span><text:span text:style-name="T4700">tiekėjams;</text:span></text:p>
      <text:p text:style-name="P4701"><text:span text:style-name="T4702">460.8.2</text:span><text:span text:style-name="T4703">. jos pakeičiamos numatant naujas sąlygas, dėl kurių, jeigu jos būtų nustatytos pirkimo dokumentuose, laimėjusiu pasiūlymu galėtų būti pripažintas kito, nei pasirinktas, tiekėjo pasiūlymas;</text:span></text:p>
      <text:p text:style-name="P4704"><text:span text:style-name="T4705">460.8.3</text:span><text:span text:style-name="T4706">. pirkimo objektas yra pakeičiama</text:span><text:span text:style-name="T4707">s taip, kad į keičiamą pirkimo sutartį įtraukiamos naujos (papildomos) prekės, paslaugos ar darbai.</text:span></text:p>
      <text:p text:style-name="P4708"><text:span text:style-name="T4709">461</text:span><text:span text:style-name="T4710">. <text:s/>Ne perkančioji organizacija turi teisę pateikti kvietimą dalyvauti pirkime vienam tiekėjui, kai yra bent viena iš sąlygų:</text:span></text:p>
      <text:p text:style-name="P4711"><text:span text:style-name="T4712">461.1</text:span><text:span text:style-name="T4713">. paskelbus k</text:span><text:span text:style-name="T4714">vietimą dalyvauti pirkime nebuvo gauta nė vieno ne perkančiosios organizacijos nustatytus reikalavimus atitinkančio tiekėjo pasiūlymo;</text:span></text:p>
      <text:p text:style-name="P4715"><text:span text:style-name="T4716">461.2</text:span><text:span text:style-name="T4717">. prekes, paslaugas ar darbus dėl meninių ar techninių priežasčių gali tiekti, teikti ar atlikti tik konkretus t</text:span><text:span text:style-name="T4718">iekėjas arba tiekėjas, turintis išimtines teises gaminti (tiekti) šias prekes, teikti paslaugas ar atlikti darbus;</text:span></text:p>
      <text:p text:style-name="P4719"><text:span text:style-name="T4720">461.3</text:span><text:span text:style-name="T4721">. ne perkančioji organizacija pagal ankstesnę pirkimo sutartį iš kokio nors tiekėjo pirko prekių ir nustatė, kad iš jo verta pirkti<text:s/></text:span><text:span text:style-name="T4722">papildomai, siekiant iš dalies pakeisti turimas ir įprastines prekes ar įrenginius arba padidinti turimų prekių ar įrenginių skaičius (kiekius), kai, pakeitus tiekėją, ne perkančiajai organizacijai reikėtų įsigyti medžiagų, turinčių kitokias technines char</text:span><text:span text:style-name="T4723">akteristikas, ir dėl to atsirastų nesuderinamumų arba per didelių techninių eksploatacijos ir priežiūros sunkumų;</text:span></text:p>
      <text:p text:style-name="P4724"><text:span text:style-name="T4725">461.4</text:span><text:span text:style-name="T4726">. dėl aplinkybių, kurių nebuvo galima numatyti, paaiškėja, kad yra reikalingi papildomi darbai arba paslaugos, kurie nebuvo įrašyti į</text:span><text:span text:style-name="T4727"><text:s/>sudarytą pirkimo sutartį ir kurių techniškai ar ekonomiškai neįmanoma atskirti nuo pradinės pirkimo sutarties, nesukeliant didelių nepatogumų ne perkančiajai organizacijai, arba kai tokie darbai ar paslaugos, nors ir gali būti atskirti nuo pradinės pirkim</text:span><text:span text:style-name="T4728">o sutarties, yra būtinai reikalingi jai baigti įgyvendinti. Tokia papildomų darbų ar paslaugų pirkimo sutartis gali būti sudaroma tik su tuo tiekėju, su kuriuo buvo sudaryta pradinė pirkimo sutartis, o visų kitų papildomai sudarytų pirkimo sutarčių kaina n</text:span><text:span text:style-name="T4729">eturi viršyti 50 procentų pagrindinės pirkimo sutarties vertės;<text:s/></text:span></text:p>
      <text:p text:style-name="P4730"><text:span text:style-name="T4731">461.5</text:span><text:span text:style-name="T4732">.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4733">laugos;<text:s/></text:span></text:p>
      <text:p text:style-name="P4734"><text:span text:style-name="T4735">461.6</text:span><text:span text:style-name="T4736">. perkamos mokslinių tyrimų ir technologinės plėtros paslaugos, medžiagos, reagentai ir panašūs produktai, tiesiogiai susiję su mokslinių tyrimų ir (ar) technologinės plėtros veikla;<text:s/></text:span></text:p>
      <text:p text:style-name="P4737"><text:span text:style-name="T4738">461.7</text:span><text:span text:style-name="T4739">. pirkimo sutarties vertė, finansuojama iš pr</text:span><text:span text:style-name="T4740">ojektui skirtų finansavimo lėšų, neviršija 60 000 eurų (šešiasdešimt tūkstančių eurų), įskaitant dėl to paties pirkimo objekto ar jo dalies jau sudarytas pirkimo sutartis.<text:s/></text:span></text:p>
      <text:p text:style-name="P4741"><text:span text:style-name="T4742">462</text:span><text:span text:style-name="T4743">. <text:s/>Pirkimas (ar atskiros dalies pirkimas) pasibaigia, kai yra bent viena i</text:span><text:span text:style-name="T4744">š šių aplinkybių:<text:s/></text:span></text:p>
      <text:p text:style-name="P4745"><text:span text:style-name="T4746">462.1</text:span><text:span text:style-name="T4747">. sudaroma pirkimo sutartis;</text:span></text:p>
      <text:p text:style-name="P4748"><text:span text:style-name="T4749">462.2</text:span><text:span text:style-name="T4750">. atmetami visi pasiūlymai;</text:span></text:p>
      <text:p text:style-name="P4751"><text:span text:style-name="T4752">462.3</text:span><text:span text:style-name="T4753">. nutraukiamos pirkimo procedūros;</text:span></text:p>
      <text:p text:style-name="P4754"><text:span text:style-name="T4755">462.4</text:span><text:span text:style-name="T4756">. per nustatytą terminą nepateikiamas nė vienas pasiūlymas;</text:span></text:p>
      <text:p text:style-name="P4757"><text:span text:style-name="T4758">462.5</text:span><text:span text:style-name="T4759">. pasibaigia pasiūlymų galiojimo laikas ir</text:span><text:span text:style-name="T4760"><text:s/>pirkimo sutartis nesudaroma dėl priežasčių, kurios priklauso nuo tiekėjų;</text:span></text:p>
      <text:p text:style-name="P4761"><text:span text:style-name="T4762">462.6</text:span><text:span text:style-name="T4763">. visi tiekėjai atsiima pasiūlymus ar atsisako sudaryti pirkimo sutartį.</text:span></text:p>
      <text:p text:style-name="Normal"/>
      <text:h text:style-name="P4764" text:outline-level="3"><text:span text:style-name="T4765">Pirkimų patikra</text:span></text:h>
      <text:p text:style-name="P4766"/>
      <text:p text:style-name="P4767"><text:span text:style-name="T4768">463</text:span><text:span text:style-name="T4769">. <text:s/>Įgyvendinančioji institucija, atlikdama pirkimų patikrą, derina i</text:span><text:span text:style-name="T4770">šankstinės ir paskesnės pirkimų patikros elementus. Išankstinė pirkimų patikra atliekama iki pirkimo pradžios arba pirkimo sutarties sudarymo. Išankstinės pirkimų patikros tikslas – galimų pažeidimų prevencija. Paskesnė pirkimų patikra atliekama tikrinant<text:s/></text:span><text:span text:style-name="T4771">projektų vykdytojų pateiktus mokėjimo prašymus ir nustatant išlaidų atitiktį finansavimo reikalavimams. <text:s/></text:span></text:p>
      <text:p text:style-name="P4772"><text:span text:style-name="T4773">464</text:span><text:span text:style-name="T4774">. <text:s/>Kai pareiškėjas, projekto vykdytojas ar partneris yra perkančioji organizacija pagal Viešųjų pirkimų įstatymo reikalavimus, jis atsako už Vi</text:span><text:span text:style-name="T4775">ešųjų pirkimų įstatymo ir kitų pirkimus reglamentuojančių teisės aktų laikymąsi. Ne perkančioji organizacija atsako už Sutarties dėl ES veikimo principų ir šiose Taisyklėse nustatytų reikalavimų laikymąsi.</text:span></text:p>
      <text:p text:style-name="P4776"><text:span text:style-name="T4777">465</text:span><text:span text:style-name="T4778">.<text:s/></text:span><text:span text:style-name="T4779"><text:s/>Perkančioji organizacija pirkimus, išsky</text:span><text:span text:style-name="T4780">rus atvejus, kai pagal Viešųjų pirkimų įstatymą apie pirkimą neskelbiama, pirkimas yra mažos vertės arba pirkimui Viešųjų pirkimų įstatymas netaikomas šiame įstatyme nustatytais atvejais, atlieka elektroniniu būdu, naudodamasi Centrinės viešųjų pirkimų inf</text:span><text:span text:style-name="T4781">ormacinės sistemos (toliau – CVP IS) arba centrinės perkančiosios organizacijos elektroninėmis priemonėmis pirkimų procedūroms atlikti. Perkančioji organizacija įgyvendinančiajai institucijai sudaro galimybę CVP IS prisijungti prie pirkimo informacijos ste</text:span><text:span text:style-name="T4782">bėtojo teisėmis. Kai pirkimas atliekamas ne CVP IS priemonėmis, perkančioji organizacija užtikrina, kad visi su pirkimu susiję ir perkančiojoje organizacijoje saugomi dokumentai (pvz., įvykdytos pirkimo sutartys, paraiškos, pasiūlymai, pirkimo dokumentai,<text:s/></text:span><text:span text:style-name="T4783">paraiškų ir pasiūlymų nagrinėjimo bei vertinimo ir kiti dokumentai) pirkimo patikrai atlikti būtų įdėti į CVP IS. Pirkimo patikrai atlikti reikalingi su pirkimu susiję dokumentai, kurie dėl techninių galimybių negali būti įdėti į CVP IS, įgyvendinančiajai<text:s/></text:span><text:span text:style-name="T4784">institucijai teikiami raštu. Kai perkama iš centrinės perkančiosios organizacijos arba per ją, su pirkimu susiję dokumentai į CVP IS nededami. Esant prieštaravimui tarp CVP IS esančios informacijos ir perkančiosios organizacijos saugomų su pirkimu susijusi</text:span><text:span text:style-name="T4785">ų dokumentų, įgyvendinančioji institucija atsižvelgia tik į CVP IS esančią informaciją</text:span><text:span text:style-name="T4786">.</text:span></text:p>
      <text:p text:style-name="P4787"><text:span text:style-name="T4788">466</text:span><text:span text:style-name="T4789">. <text:s/>Pareiškėjas ar projekto vykdytojas įgyvendinančiajai institucijai pateikia informaciją apie planuojamus, vykdomus ir baigtus pirkimus, per DMS užpildydamas pirkimų planą (pagal SFMIS formą). Pirkimų plano pateikimo terminą ministerija nustato projektų f</text:span><text:span text:style-name="T4790">inansavimo sąlygų apraše. Jeigu projektų finansavimo sąlygų apraše nenustatytas pirkimų plano pateikimo terminas, pirkimų planas teikiamas per 7 dienas po projekto sutarties sudarymo dienos, jei įgyvendinančioji institucija nenustato kitaip.<text:s/></text:span></text:p>
      <text:p text:style-name="P4791"><text:span text:style-name="T4792">467</text:span><text:span text:style-name="T4793">. <text:s/>Įgy</text:span><text:span text:style-name="T4794">vendinančioji institucija įvertina pirkimų planą ir jo pakeitimus ir apie vertinimo rezultatus per DMS informuoja pareiškėją ar projekto vykdytoją ne vėliau kaip per 14 dienų nuo pirkimų plano ar jo pakeitimų pateikimo per DMS dienos.</text:span></text:p>
      <text:p text:style-name="P4795"><text:span text:style-name="T4796">468</text:span><text:span text:style-name="T4797">. <text:s/>Pareiškėjų<text:s/></text:span><text:span text:style-name="T4798">ir projektų vykdytojų planuojami pirkimai išankstinei pirkimų patikrai atrenkami<text:s/></text:span><text:span text:style-name="T4799">pagal 2014–2020 m. Europos Sąjungos struktūrinių fondų administravimo darbo grupės patvirtintas pirkimų atrankos patikrai sąlygas, kurias įgyvendinančioji institucija savo vid</text:span><text:span text:style-name="T4800">aus procedūrų apraše nustatyta tvarka gali patikslinti ar papildyti.</text:span></text:p>
      <text:p text:style-name="P4801"><text:span text:style-name="T4802">469</text:span><text:span text:style-name="T4803">. <text:s/>Apie išankstinei pirkimų patikrai atrinktus pirkimus įgyvendinančioji institucija pareiškėjus ir projektų vykdytojus informuoja per DMS.<text:s/></text:span></text:p>
      <text:p text:style-name="P4804"><text:span text:style-name="T4805">470</text:span><text:span text:style-name="T4806">. <text:s/>Paskesnę pirkimų patikrą įgyv</text:span><text:span text:style-name="T4807">endinančioji institucija pradeda ne vėliau, kaip gavusi su pirkimu susijusį mokėjimo prašymą. Siekdama užtikrinti spartų mokėjimo prašymų patikros ir tvirtinimo procesą, įgyvendinančioji institucija gali nuspręsti atlikti paskesnę pirkimų patikrą anksčiau,</text:span><text:span text:style-name="T4808"><text:s/>t. y. prieš projekto vykdytojui pateikiant mokėjimo prašymą.<text:s/></text:span></text:p>
      <text:p text:style-name="P4809"><text:span text:style-name="T4810">471</text:span><text:span text:style-name="T4811">. <text:s/>Įgyvendinančioji institucija, atlikdama paskesnę pirkimų patikrą, gali vadovautis savo patvirtinta atrankine pirkimų patikros metodika, jei pirkimo vertė pagal projektą (suma, už kuri</text:span><text:span text:style-name="T4812">ą projektui įgyvendinti perkama prekių, paslaugų ar darbų pagal konkretaus pirkimo metu su tiekėju sudarytą arba planuojamą sudaryti sutartį) be pridėtinės vertės mokesčio ne didesnė nei Viešųjų pirkimų įstatyme nustatyta supaprastinto pirkimo vertė už pre</text:span><text:span text:style-name="T4813">kes ir paslaugas arba darbus.</text:span></text:p>
      <text:p text:style-name="P4814"><text:span text:style-name="T4815">472</text:span><text:span text:style-name="T4816">. <text:s/>Atlikdama pirkimų patikrą, įgyvendinančioji institucija pildo vidaus procedūrų apraše nustatytos formos (pagal pavyzdinę SFMIS formą) pirkimų patikrų klausimynus.<text:s/></text:span></text:p>
      <text:p text:style-name="P4817"><text:span text:style-name="T4818">473</text:span><text:span text:style-name="T4819">. <text:s/>Įgyvendinančioji institucija gali netikrinti kitos įgyvendinančiosios institucijos patikrinto pirkimo, kai pirkimo patikros apimtis sutampa.</text:span></text:p>
      <text:p text:style-name="P4820"><text:span text:style-name="T4821">474</text:span><text:span text:style-name="T4822">. <text:s/>Pareiškėjai ir projektų vykdytojai privalo įgyvendinančiajai institucijai pateikti paaiškinimus ir (ar</text:span><text:span text:style-name="T4823">ba) dokumentus, reikalingus pirkimų planui įvertinti ir pirkimų patikrai atlikti. Įgyvendinančioji institucija per DMS pareiškėjui ar projekto vykdytojui pateikia klausimus ir (ar) <text:s/>trūkstamų dokumentų sąrašus bei nurodo ne trumpesnį kaip 7 dienų terminą p</text:span><text:span text:style-name="T4824">aaiškinimams ir (arba) dokumentams pateikti. Pareiškėjai ir projektų vykdytojai paaiškinimus ir dokumentų, išskyrus CVP IS esančius dokumentus arba didelės apimties ar nestandartinius dokumentus (pavyzdžiui, planai, brėžiniai ir pan.), kopijas įgyvendinanč</text:span><text:span text:style-name="T4825">iajai institucijai pateikia per DMS.<text:s/></text:span></text:p>
      <text:p text:style-name="P4826"><text:span text:style-name="T4827">475</text:span><text:span text:style-name="T4828">. <text:s/>Išankstinė pirkimų patikra, taip pat paskesnė pirkimų patikra, kai pirkimų dokumentai teikiami ne su mokėjimo prašymu, baigiamos ne vėliau kaip per 30 dienų nuo pirkimų dokumentų gavimo dienos. Kitais atvejai</text:span><text:span text:style-name="T4829">s paskesnė pirkimų patikra baigiama, kai įgyvendinančioji institucija patikrina atlikto pirkimo tinkamumą ar patvirtina su pirkimu susijusį mokėjimo prašymą, ar tinkamomis finansuoti išlaidomis nepripažįsta mokėjimo prašyme nurodytų su pirkimu susijusių iš</text:span><text:span text:style-name="T4830">laidų sumos, ar pradeda su patikrintu pirkimu susijusį įtariamo pažeidimo tyrimą.</text:span></text:p>
      <text:p text:style-name="P4831"><text:span text:style-name="T4832">476</text:span><text:span text:style-name="T4833">. <text:s/>Apie išankstinės ir paskesnės pirkimų patikrų rezultatus, kai pirkimų dokumentai teikiami ne su mokėjimo prašymu, įgyvendinančioji institucija per DMS informuoja pa</text:span><text:span text:style-name="T4834">reiškėją ar projekto vykdytoją.<text:s/></text:span></text:p>
      <text:p text:style-name="P4835"><text:span text:style-name="T4836">477</text:span><text:span text:style-name="T4837">. <text:s/>Įgyvendinančioji institucija gali šiose Taisyklėse nustatyta tvarka nepripažinti visų ar dalies su pirkimu susijusių išlaidų tinkamomis finansuoti, pradėti įtariamo pažeidimo tyrimą, priimti sprendimą susigrąžinti</text:span><text:span text:style-name="T4838"><text:s/>išmokėtas lėšas, kai ne perkančioji organizacija nepagrindžia įsigytų prekių, paslaugų ar rangos darbų kainos.</text:span></text:p>
      <text:p text:style-name="P4839"><text:span text:style-name="T4840">478</text:span><text:span text:style-name="T4841">. <text:s/>Vykdydama pirkimų priežiūrą, įgyvendinančioji institucija gali organizuoti pareiškėjų ir projektų vykdytojų mokymus dėl pirkimų vykdym</text:span><text:span text:style-name="T4842">o, skelbti metodinius dokumentus.</text:span></text:p>
      <text:p text:style-name="Normal"/>
      <text:h text:style-name="P4843" text:outline-level="2"><text:span text:style-name="T4844">41 skirsnis. Pridėtinės vertės mokestis<text:s/></text:span></text:h>
      <text:p text:style-name="P4845"/>
      <text:p text:style-name="P4846"><text:span text:style-name="T4847">479</text:span><text:span text:style-name="T4848">. <text:s/>Jei projekto vykdytojas (partneris) projekto įgyvendinimo metu arba pasibaigus projektui pagal Lietuvos Respublikos teisės aktus įgyja teisę į PVM atskaitą ir turi g</text:span><text:span text:style-name="T4849">alimybę susigrąžinti iš projekto lėšų sumokėtą PVM, net jei tokia galimybe nepasinaudojo,<text:s/></text:span><text:span text:style-name="T4850">iš projekto lėšų sumokėtas</text:span><text:span text:style-name="T4851"><text:s/>PVM pripažįstamas netinkamu finansuoti.<text:s/></text:span></text:p>
      <text:p text:style-name="P4852"><text:span text:style-name="T4853">480</text:span><text:span text:style-name="T4854">.<text:s/></text:span><text:span text:style-name="T4855"><text:s/></text:span><text:span text:style-name="T4856"><text:tab/></text:span><text:span text:style-name="T4857">Projekto vykdytojas privalo informuoti įgyvendinančiąją instituciją, kad jis arba partneris pagal Lietuvos Respublikos teisės aktus įgijo teisę į PVM atskaitą ir turi galimybę susigrąžinti iš projekto lėšų sumokėtą PVM, net jei tokia galimybe nepasinaudojo</text:span><text:span text:style-name="T4858">,<text:s/></text:span><text:span text:style-name="T4859">ir sugrąžinti netinkamą finansuoti PVM šių Taisyklių 26 skirsnyje nustatyta tvarka.</text:span></text:p>
      <text:p text:style-name="P4860"><text:span text:style-name="T4861">481</text:span><text:span text:style-name="T4862">.<text:s/></text:span><text:span text:style-name="T4863"><text:s/>Projekto įgyvendinimo metu arba pasibaigus projektui, iš projekto lėšų užsienyje sumokėtas Lietuvos Respublikos apmokestinamojo asmens PVM, kurį Lietuvos Respub</text:span><text:span text:style-name="T4864">likos apmokestinamasis asmuo susigrąžino pasinaudodamas Valstybinės mokesčių inspekcijos prie Lietuvos Respublikos finansų ministerijos Elektroninių prašymų priėmimo sistema (toliau – EPRIS),</text:span><text:span text:style-name="T4865"><text:s/>pripažįstamas netinkamu finansuoti.</text:span></text:p>
      <text:p text:style-name="P4866"><text:span text:style-name="T4867">482</text:span><text:span text:style-name="T4868">.<text:s/></text:span><text:span text:style-name="T4869"><text:s/>Projekto vykdytoja</text:span><text:span text:style-name="T4870">s privalo informuoti įgyvendinančiąją instituciją, kad jis arba partneris, jeigu jie yra laikomi Lietuvos Respublikos apmokestinamaisiais asmenimis (kaip apibrėžta Pridėtinės vertės mokesčio įstatymo 2 straipsnyje),</text:span><text:span text:style-name="T4871"><text:s/>pasinaudodami EPRIS,</text:span><text:span text:style-name="T4872"><text:s/></text:span><text:span text:style-name="T4873">susigrąžino užsieny</text:span><text:span text:style-name="T4874">je sumokėtą PVM, apmokėtą iš projekto lėšų.</text:span><text:span text:style-name="T4875"><text:s/></text:span></text:p>
      <text:p text:style-name="P4876"><text:span text:style-name="T4877">483</text:span><text:span text:style-name="T4878">.<text:s/></text:span><text:span text:style-name="T4879"><text:s/></text:span><text:span text:style-name="T4880">Jeigu įgyvendinančioji institucija projekto tinkamumo finansuoti vertinimo metu negali nustatyti, kurios projekto PVM dalies nėra galimybės įtraukti į atskaitą Pridėtinės vertės mokesčio įstatyme nusta</text:span><text:span text:style-name="T4881">tyta tvarka (kai projekto vykdytojas ar partneris įgyvendina mišrias veiklas, t. y. įgyvendinant projektą numatytos įsigyti prekės, paslaugos, darbai skirti ne tik Pridėtinės vertės mokesčio įstatymo 58 straipsnio 1 dalyje nurodytai veiklai), ir dėl to PVM</text:span><text:span text:style-name="T4882"><text:s/>pripažįsta netinkamu finansuoti, toks valstybės institucijų, įstaigų ir įmonių, savivaldybių institucijų, įstaigų ir įmonių, valstybinių mokslo ir studijų institucijų bei viešųjų įstaigų, kurių viena iš dalininkų yra valstybė ar savivaldybė, įgyvendinamų<text:s/></text:span><text:span text:style-name="T4883">projektų netinkamas finansuoti PVM, tenkantis projektui skiriamo finansavimo lėšų daliai, gali būti apmokėtas</text:span><text:span text:style-name="T4884"><text:s/>Iš Europos Sąjungos fondų ir Europos investicijų banko lėšų bendrai finansuojamų projektų netinkamo finansuoti pridėtinės vertės mokesčio apmokėji</text:span><text:span text:style-name="T4885">mo tvarkos apraše, patvirtintame finansų ministro 2010 m. birželio 22 d. įsakymu Nr. 1K-203 „Dėl Iš Europos Sąjungos fondų ir Europos investicijų banko lėšų bendrai finansuojamų projektų netinkamo finansuoti pridėtinės vertės mokesčio apmokėjimo tvarkos ap</text:span><text:span text:style-name="T4886">rašo patvirtinimo“,<text:s/></text:span><text:span text:style-name="T4887">nustatyta tvarka.</text:span></text:p>
      <text:p text:style-name="Normal"/>
      <text:h text:style-name="P4888" text:outline-level="2"><text:span text:style-name="T4889">42 skirsnis. Dokumentų saugojimas</text:span></text:h>
      <text:p text:style-name="P4890"/>
      <text:p text:style-name="P4891"><text:span text:style-name="T4892">484</text:span><text:span text:style-name="T4893">.<text:s/></text:span><text:span text:style-name="T4894"><text:s/>Projekto vykdytojas su projekto įgyvendinimu susijusius dokumentus privalo saugoti iki<text:s/></text:span><text:span text:style-name="T4895">projekto sutartyje nustatyto poprojektinio laikotarpio pabaigos, bet</text:span><text:span text:style-name="T4896"><text:s/></text:span><text:span text:style-name="T4897">ne trumpiau<text:s/></text:span><text:span text:style-name="T4898">kaip 3 metus<text:s/></text:span><text:span text:style-name="T4899">nuo tų metų, kuriais priimtas sprendimas dėl sąskaitų EK ,<text:s/></text:span><text:span text:style-name="T4900">į kurias įtrauktos projekto išlaidos,</text:span><text:span text:style-name="T4901"><text:s/></text:span><text:span text:style-name="T4902">patvirtinimo, gruodžio 31 dienos. <text:s/></text:span></text:p>
      <text:p text:style-name="P4903"><text:span text:style-name="T4904">485</text:span><text:span text:style-name="T4905">. <text:s/>Kai projektui valstybės pagalba skirta atsižvelgiant į EK sprendimų arba ES reglamentų, pagal kuriuo</text:span><text:span text:style-name="T4906">s teikiama valstybės pagalba, nuostatas, projekto vykdytojas dokumentus turi saugoti EK sprendimuose arba reglamentuose nurodytais terminais, <text:s/>taip pat iki<text:s/></text:span><text:span text:style-name="T4907">projekto sutartyje nustatyto poprojektinio laikotarpio pabaigos</text:span><text:span text:style-name="T4908">, bet ne trumpiau kaip 3 metus nuo ve</text:span><text:span text:style-name="T4909">iksmų programos užbaigimo dienos. <text:s/></text:span></text:p>
      <text:p text:style-name="P4910"><text:span text:style-name="T4911">486</text:span><text:span text:style-name="T4912">. <text:s/>Įgyvendinančioji institucija, vadovaudamasi šių Taisyklių 484 ir 485 punktais, projekto sutartyje nurodo konkrečiam projektui taikomą dokumentų saugojimo terminą. Projekto vykdytojas privalo saugoti dokumentus<text:s/></text:span><text:span text:style-name="T4913">ilgiau, nei nustatyta projekto sutartyje, jei tokia prievolė nustatyta</text:span><text:span text:style-name="T4914"><text:s/>šių Taisyklių 489 punkte nurodytuose dokumentuose.</text:span><text:span text:style-name="T4915"><text:s/></text:span></text:p>
      <text:p text:style-name="P4916"><text:span text:style-name="T4917">487</text:span><text:span text:style-name="T4918">.<text:s/></text:span><text:span text:style-name="T4919"><text:s/>Projekto dokumentų saugojimo terminai gali būti pratęsti<text:s/></text:span><text:span text:style-name="T4920">dėl administracinių ir (ar) teisminių procedūrų arba pareikalavus EK. Įgyvendinančioji institucija<text:s/></text:span><text:span text:style-name="T4921">per DMS</text:span><text:span text:style-name="T4922"><text:s/>informuoja (jei toks reikalavimas jam taikomas) projekto vykdytoją apie pratęstą dokumentų saugojimo terminą.</text:span></text:p>
      <text:p text:style-name="P4923"><text:span text:style-name="T4924">488</text:span><text:span text:style-name="T4925">. <text:s/>Projekto vykdytojas privalo s</text:span><text:span text:style-name="T4926">augoti šiuos dokumentus (išskyrus dokumentus, kurie rengiami, teikiami ir gaunami per DMS):</text:span></text:p>
      <text:p text:style-name="P4927"><text:span text:style-name="T4928">488.1</text:span><text:span text:style-name="T4929">. paraiškos ir jos priedų kopijas;</text:span></text:p>
      <text:p text:style-name="P4930"><text:span text:style-name="T4931">488.2</text:span><text:span text:style-name="T4932">. paraiškos keitimo dokumentų kopijas;</text:span></text:p>
      <text:p text:style-name="P4933"><text:span text:style-name="T4934">488.3</text:span><text:span text:style-name="T4935">. projekto sutarties ir visų papildomų susitarimų ar raštų,<text:s/></text:span><text:span text:style-name="T4936">kuriais keičiama sutartis, originalus;</text:span></text:p>
      <text:p text:style-name="P4937"><text:span text:style-name="T4938">488.4</text:span><text:span text:style-name="T4939">. ataskaitų po projekto<text:s/></text:span><text:span text:style-name="T4940">finansavimo pabaigos</text:span><text:span text:style-name="T4941">, jų priedų kopijas ir kitus susijusius dokumentus;</text:span></text:p>
      <text:p text:style-name="P4942"><text:span text:style-name="T4943">488.5</text:span><text:span text:style-name="T4944">. mokėjimo prašymų kopijas,<text:s/></text:span><text:span text:style-name="T4945">projekto tinkamų finansuoti išlaidų patvirtinimo<text:s/></text:span><text:span text:style-name="T4946">dokumentų originalus, daly</text:span><text:span text:style-name="T4947">vių anketas;</text:span></text:p>
      <text:p text:style-name="P4948"><text:span text:style-name="T4949">488.6</text:span><text:span text:style-name="T4950">. susirašinėjimo su įgyvendinančiąja institucija, ministerija dokumentų kopijas;</text:span></text:p>
      <text:p text:style-name="P4951"><text:span text:style-name="T4952">488.7</text:span><text:span text:style-name="T4953">. pirkimų vykdymo dokumentų originalus arba kopijas;</text:span></text:p>
      <text:p text:style-name="P4954"><text:span text:style-name="T4955">488.8</text:span><text:span text:style-name="T4956">. įgyvendintų<text:s/></text:span><text:span text:style-name="T4957">informavimo</text:span><text:span text:style-name="T4958"><text:s/>apie projektą priemonių įrodymo dokumentus.</text:span></text:p>
      <text:p text:style-name="P4959"><text:span text:style-name="T4960">489</text:span><text:span text:style-name="T4961">. <text:s/></text:span><text:span text:style-name="T4962">Projektų vykdytojai visų su projekto įgyvendinimu susijusių dokumentų saugojimą organizuoja vadovaudamiesi Bendrųjų dokumentų saugojimo terminų rodykle, patvirtinta Lietuvos vyriausiojo archyvaro 2011 m. kovo 9 d. įsakymu Nr. V-100 „Dėl Bendrųjų dokumentų<text:s/></text:span><text:span text:style-name="T4963">saugojimo terminų rodyklės patvirtinimo“, ir (arba) Dokumentų tvarkymo ir apskaitos taisyklėmis, patvirtintomis Lietuvos vyriausiojo archyvaro 2011 m. liepos 4 d. įsakymu Nr. V-118 „Dėl Dokumentų tvarkymo ir apskaitos taisyklių patvirtinimo“, ir (arba) Nev</text:span><text:span text:style-name="T4964">alstybinių organizacijų ir privačių juridinių asmenų dokumentų rengimo, tvarkymo ir apskaitos taisyklėmis, patvirtintomis Lietuvos vyriausiojo archyvaro 2011 m. gruodžio 20 d. įsakymu Nr. V-152 „Dėl Nevalstybinių organizacijų ir privačių juridinių asmenų d</text:span><text:span text:style-name="T4965">okumentų rengimo, tvarkymo ir apskaitos taisyklių patvirtinimo“, ir (arba) Elektroninių dokumentų valdymo taisyklėmis, patvirtintomis Lietuvos vyriausiojo archyvaro 2011 m. gruodžio 29 d. įsakymu Nr. V-158 „Dėl Elektroninių dokumentų valdymo taisyklių patv</text:span><text:span text:style-name="T4966">irtinimo“.</text:span></text:p>
      <text:p text:style-name="P4967"><text:span text:style-name="T4968">490</text:span><text:span text:style-name="T4969">. <text:s/>Kai dokumentai elektronine forma rengiami (pavyzdžiui,<text:s/></text:span><text:span text:style-name="T4970">svetainės, duomenų bazės, informacinės sistemos)</text:span><text:span text:style-name="T4971">, gaunami</text:span><text:span text:style-name="T4972"><text:s/></text:span><text:span text:style-name="T4973">(pavyzdžiui, elektroninėse laikmenose ar elektroniniu paštu), taip pat kai siunčiami ar gaunami elektroniniai laiškai ir g</text:span><text:span text:style-name="T4974">ali būti užtikrintas šių dokumentų saugojimas elektronine forma, šių dokumentų popierinių versijų saugoti nereikia.<text:s/></text:span></text:p>
      <text:p text:style-name="P4975"><text:span text:style-name="T4976">491</text:span><text:span text:style-name="T4977">. <text:s/>Projekto vykdytojas privalo užtikrinti su projekto įgyvendinimu susijusių dokumentų<text:s/></text:span><text:span text:style-name="T4978">(įskaitant elektroninius, pateiktus informaci</text:span><text:span text:style-name="T4979">nių technologijų priemonėmis ir elektroninėse laikmenose)<text:s/></text:span><text:span text:style-name="T4980">saugumą ir prieinamumą vadovaujančiosios, tvirtinančiosios institucijų, Viešųjų pirkimų tarnybos, ministerijos, įgyvendinančiosios institucijos, Lietuvos Respublikos valstybės kontrolės, Finansinių<text:s/></text:span><text:span text:style-name="T4981">nusikaltimų tyrimo tarnybos, Konkurencijos tarybos, EK ir Europos Audito Rūmų atstovams projekto įgyvendinimo metu ir po projekto finansavimo pabaigos projekto dokumentų saugojimo laikotarpiu, nustatytu vadovaujantis šių Taisyklių 484, 485 ir 487 punktais.</text:span></text:p>
      <text:p text:style-name="P4982"><text:span text:style-name="T4983">492</text:span><text:span text:style-name="T4984">.<text:s/></text:span><text:span text:style-name="T4985"><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4986" text:outline-level="2"><text:span text:style-name="T4987">43 skirsnis. Skundų nagrinėjimas</text:span></text:h>
      <text:p text:style-name="P4988"/>
      <text:p text:style-name="P4989"><text:span text:style-name="T4990">493</text:span><text:span text:style-name="T4991">.<text:s/></text:span><text:span text:style-name="T4992"><text:s/></text:span><text:span text:style-name="T4993">Pareiškėjai ir projektų vykdytojai įgyvendinančiųjų institucijų ir ministerijų sprendimus ar veiksmus (neveikimą) skundžia Vyriausiajai administracinių ginčų komisijai ar teismui įstatymų nustatyta tvarka arba mi</text:span><text:span text:style-name="T4994">nisterijai šių Taisyklių 494 punkte nustatytais atvejais.</text:span></text:p>
      <text:p text:style-name="P4995"><text:span text:style-name="T4996">494</text:span><text:span text:style-name="T4997">. <text:s/>Pareiškėjai per DMS arba šių Taisyklių 13 punkte nustatyta tvarka savo pasirinkimu, vadovaudamiesi Viešojo administravimo įstatymu, įgyvendinančiųjų institucijų sprendimus dėl paraiškų atm</text:span><text:span text:style-name="T4998">etimo tais atvejais, kai jie susiję su projekto atitiktimi specialiesiems arba prioritetiniams atrankos kriterijams arba projektų finansavimo sąlygų aprašuose nustatytiems reikalavimams, detalizuojantiems bendruosius reikalavimus, gali apskųsti ministerijo</text:span><text:span text:style-name="T4999">ms ne vėliau kaip per 14 dienų nuo tos dienos, kurią sužinojo ar turėjo sužinoti apie šiuos sprendimus.<text:s/></text:span></text:p>
      <text:p text:style-name="P5000"><text:span text:style-name="T5001">495</text:span><text:span text:style-name="T5002">. <text:s/>Ministerija, vadovaudamasi Viešojo administravimo įstatymu, nagrinėja pareiškėjų skundus, pateiktus vadovaujantis šių Taisyklių 494 punktu, t</text:span><text:span text:style-name="T5003">aip pat nagrinėja pagal reglamento (ES) Nr. 1303/2013 74 straipsnio 3 dalį EK vadovaujančiajai institucijai arba tiesiogiai ministerijai perduotus pareiškėjų skundus, kuriuose skundžiami įgyvendinančiųjų institucijų sprendimai dėl paraiškų atmetimo, susiję</text:span><text:span text:style-name="T5004"><text:s/>su projekto atitiktimi specialiesiems arba prioritetiniams atrankos kriterijams arba projektų finansavimo sąlygų aprašuose nustatytiems reikalavimams, detalizuojantiems bendruosius reikalavimus. Jeigu ministerija nusprendžia, kad pareiškėjo skundas pagrįs</text:span><text:span text:style-name="T5005">tas, ji įpareigoja įgyvendinančiąją instituciją pakartoti paraiškos vertinimo procedūrą.<text:s/></text:span></text:p>
      <text:p text:style-name="P5006"/>
      <text:p text:style-name="P5007"><text:span text:style-name="T5008">______________________________</text:span></text:p>
      <text:p text:style-name="Normal"/>
      <text:p text:style-name="Normal"/>
      <text:p text:style-name="Normal"/>
      <text:p text:style-name="P5009">Priedų pakeitimai:</text:p>
      <text:p text:style-name="Normal"/>
      <text:p text:style-name="P5010">3 priedas_Paraiskos forma_su partner dekl_docx</text:p>
      <text:p text:style-name="P5011">Priedo pakeitimai:</text:p>
      <text:p text:style-name="P5012"><text:span text:style-name="T5013">Nr.<text:s/></text:span><text:a xlink:href="https://www.e-tar.lt/portal/legalAct.html?documentId=23a82200f4a511e4927fda1d051299fb" office:target-frame-name="_top" xlink:show="replace"><text:span text:style-name="T5014">1K-160</text:span></text:a><text:span text:style-name="T5015">, 2015-05-06, paskelbta TAR 2015-05-08, i. k. 2015-06943</text:span></text:p>
      <text:p text:style-name="P5016"><text:span text:style-name="T5017">Nr.<text:s/></text:span><text:a xlink:href="https://www.e-tar.lt/portal/legalAct.html?documentId=082ebfe06cda11e5906bc3a96c765ff4" office:target-frame-name="_top" xlink:show="replace"><text:span text:style-name="T5018">1K-309</text:span></text:a><text:span text:style-name="T5019">, 2015-10-07, paskelbta TAR 2015-10-07, i. k. 2015-14857</text:span></text:p>
      <text:p text:style-name="Normal"/>
      <text:p text:style-name="P5020">4 priedas_Sutarties forma_docx</text:p>
      <text:p text:style-name="P5021">Priedo pakeitimai:</text:p>
      <text:p text:style-name="P5022"><text:span text:style-name="T5023">Nr.<text:s/></text:span><text:a xlink:href="https://www.e-tar.lt/portal/legalAct.html?documentId=082ebfe06cda11e5906bc3a96c765ff4" office:target-frame-name="_top" xlink:show="replace"><text:span text:style-name="T5024">1K-309</text:span></text:a><text:span text:style-name="T5025">, 2015-10-07, paskelbta TAR 2015-10-07, i. k. 2015-14857</text:span></text:p>
      <text:p text:style-name="Normal"/>
      <text:p text:style-name="P5026">6 priedas_MP forma_xlsx</text:p>
      <text:p text:style-name="P5027">Priedo pakeitimai:</text:p>
      <text:p text:style-name="P5028"><text:span text:style-name="T5029">Nr.<text:s/></text:span><text:a xlink:href="https://www.e-tar.lt/portal/legalAct.html?documentId=082ebfe06cda11e5906bc3a96c765ff4" office:target-frame-name="_top" xlink:show="replace"><text:span text:style-name="T5030">1K-309</text:span></text:a><text:span text:style-name="T5031">, 2015-10-07, paskelbta TAR 2015-10-07, i. k. 2015-14857</text:span></text:p>
      <text:p text:style-name="Normal"/>
      <text:p text:style-name="P5032">7 priedas_Netinkamu finansuoti islaidu apsk_docx</text:p>
      <text:p text:style-name="P5033">Priedo pakeitimai:</text:p>
      <text:p text:style-name="P5034"><text:span text:style-name="T5035">Nr.<text:s/></text:span><text:a xlink:href="https://www.e-tar.lt/portal/legalAct.html?documentId=23a82200f4a511e4927fda1d051299fb" office:target-frame-name="_top" xlink:show="replace"><text:span text:style-name="T5036">1K-160</text:span></text:a><text:span text:style-name="T5037">, 2015-</text:span><text:span text:style-name="T5038">05-06, paskelbta TAR 2015-05-08, i. k. 2015-06943</text:span></text:p>
      <text:p text:style-name="Normal"/>
      <text:p text:style-name="P5039">9 priedas_Dotacijos sutarties forma_docx</text:p>
      <text:p text:style-name="P5040">Priedo pakeitimai:</text:p>
      <text:p text:style-name="P5041"><text:span text:style-name="T5042">Nr.<text:s/></text:span><text:a xlink:href="https://www.e-tar.lt/portal/legalAct.html?documentId=082ebfe06cda11e5906bc3a96c765ff4" office:target-frame-name="_top" xlink:show="replace"><text:span text:style-name="T5043">1K-309</text:span></text:a><text:span text:style-name="T5044">, 2015-10-07, paskelbta TAR 2015-10-0</text:span><text:span text:style-name="T5045">7, i. k. 2015-14857</text:span></text:p>
      <text:p text:style-name="Normal"/>
      <text:p text:style-name="P5046"/>
      <text:p text:style-name="P5047"/>
      <text:p text:style-name="P5048"><text:span text:style-name="T5049">Pakeitimai:</text:span></text:p>
      <text:p text:style-name="P5050"/>
      <text:p text:style-name="P5051"><text:span text:style-name="T5052">1.</text:span></text:p>
      <text:p text:style-name="P5053"><text:span text:style-name="T5054">Lietuvos Respublikos finansų ministerija, Įsakymas</text:span></text:p>
      <text:p text:style-name="P5055"><text:span text:style-name="T5056">Nr.<text:s/></text:span><text:a xlink:href="https://www.e-tar.lt/portal/legalAct.html?documentId=23a82200f4a511e4927fda1d051299fb" office:target-frame-name="_top" xlink:show="replace"><text:span text:style-name="T5057">1K-160</text:span></text:a><text:span text:style-name="T5058">, 2015-05-06, paskelbta TAR 2015-05-08, i. k. 2015-06943</text:span></text:p>
      <text:p text:style-name="P5059"><text:span text:style-name="T5060">Dėl finansų ministro 2014 m. spalio 8 d. įsakymo Nr. 1K-316 „Dėl Projektų administravimo ir finansavimo taisyklių patvirtinimo“ pakeitimo</text:span></text:p>
      <text:p text:style-name="P5061"/>
      <text:p text:style-name="P5062"><text:span text:style-name="T5063">2.</text:span></text:p>
      <text:p text:style-name="P5064"><text:span text:style-name="T5065">Lietuvos Respublikos finansų ministerija, Įsakymas</text:span></text:p>
      <text:p text:style-name="P5066"><text:span text:style-name="T5067">Nr.<text:s/></text:span><text:a xlink:href="https://www.e-tar.lt/portal/legalAct.html?documentId=082ebfe06cda11e5906bc3a96c765ff4" office:target-frame-name="_top" xlink:show="replace"><text:span text:style-name="T5068">1K-309</text:span></text:a><text:span text:style-name="T5069">, 2015-10-07, paskelbta TAR 2015-10-07, i. k. 2015-14857</text:span></text:p>
      <text:p text:style-name="P5070"><text:span text:style-name="T5071">Dėl finansų ministro 2014 m. spalio 8 d. įsakymo Nr. 1K-316 „Dėl Projektų administravimo ir finansavimo taisyklių patvirtinimo“ pakeitimo</text:span></text:p>
      <text:p text:style-name="P5072"/>
      <text:p text:style-name="P5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56:00Z</meta:creation-date>
    <dc:date>2024-10-16T05:56:00Z</dc:date>
    <meta:print-date>2014-09-29T11:13:00Z</meta:print-date>
    <meta:template xlink:href="Normal.dotm" xlink:type="simple"/>
    <meta:editing-cycles>2</meta:editing-cycles>
    <meta:editing-duration>PT0S</meta:editing-duration>
    <meta:document-statistic meta:page-count="5" meta:paragraph-count="1119" meta:word-count="35907" meta:character-count="296558" meta:row-count="5569" meta:non-whitespace-character-count="261770"/>
  </office:meta>
</office:document-meta>
</file>