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7%"/>
    </style:style>
    <style:style style:name="P53" style:parent-style-name="Normal" style:family="paragraph">
      <style:paragraph-properties fo:text-align="justify" fo:line-height="117%"/>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P65"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3pt" style:font-size-asian="13pt" style:font-size-complex="13pt"/>
    </style:style>
    <style:style style:name="P75" style:parent-style-name="Normal" style:family="paragraph">
      <style:text-properties fo:font-size="10pt" style:font-size-asian="10pt"/>
    </style:style>
    <style:style style:name="P76" style:parent-style-name="Normal" style:family="paragraph">
      <style:paragraph-properties fo:keep-with-next="always" fo:text-align="center" fo:margin-left="0.3937in" fo:margin-right="0.3937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complex="lo" style:country-complex="LA"/>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fo:font-weight="bold" style:font-weight-asian="bold" style:font-weight-complex="bold" style:font-size-complex="12pt" style:language-complex="lo" style:country-complex="LA"/>
    </style:style>
    <style:style style:name="T266" style:parent-style-name="DefaultParagraphFont" style:family="text">
      <style:text-properties style:font-size-complex="12pt" style:language-complex="lo" style:country-complex="L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complex="lo" style:country-complex="LA"/>
    </style:style>
    <style:style style:name="P269"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complex="lo" style:country-complex="LA"/>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fo:font-weight="bold" style:font-weight-asian="bold" style:font-weight-complex="bold" style:font-size-complex="12pt" style:language-complex="lo" style:country-complex="LA"/>
    </style:style>
    <style:style style:name="T345" style:parent-style-name="DefaultParagraphFont" style:family="text">
      <style:text-properties style:font-size-complex="12pt" style:language-complex="lo" style:country-complex="L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weight="bold" style:font-weight-asian="bold"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fo:color="#000000"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T559" style:parent-style-name="DefaultParagraphFont" style:family="text">
      <style:text-properties fo:font-weight="bold" style:font-weight-asian="bold" style:font-weight-complex="bold" style:letter-kerning="true" style:font-size-complex="12pt"/>
    </style:style>
    <style:style style:name="P560" style:parent-style-name="Normal" style:family="paragraph">
      <style:text-properties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keep-with-next="always" fo:text-align="center" fo:margin-left="0.3937in" fo:margin-right="0.3937in">
        <style:tab-stops/>
      </style:paragraph-properties>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text-properties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text-align="center" fo:margin-left="0.3937in" fo:margin-right="0.3937in">
        <style:tab-stops/>
      </style:paragraph-properties>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P643" style:parent-style-name="Normal" style:family="paragraph">
      <style:text-properties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text-align="center" fo:margin-left="0.3937in" fo:margin-right="0.3937in">
        <style:tab-stops/>
      </style:paragraph-properties>
    </style:style>
    <style:style style:name="T701" style:parent-style-name="DefaultParagraphFont" style:family="text">
      <style:text-properties fo:font-weight="bold" style:font-weight-asian="bold" style:font-weight-complex="bold" style:font-style-complex="italic"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with-next="always" fo:text-align="center" fo:margin-left="0.3937in" fo:margin-right="0.3937in">
        <style:tab-stops/>
      </style:paragraph-properties>
    </style:style>
    <style:style style:name="T751" style:parent-style-name="DefaultParagraphFont" style:family="text">
      <style:text-properties fo:font-weight="bold" style:font-weight-asian="bold" style:font-weight-complex="bold" style:font-style-complex="italic"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fo:background-color="#FFFFFF"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letter-kerning="true" style:font-size-complex="12pt"/>
    </style:style>
    <style:style style:name="T820" style:parent-style-name="DefaultParagraphFont" style:family="text">
      <style:text-properties fo:font-weight="bold" style:font-weight-asian="bold" style:font-weight-complex="bold" style:letter-kerning="true" style:font-size-complex="12pt"/>
    </style:style>
    <style:style style:name="T821" style:parent-style-name="DefaultParagraphFont" style:family="text">
      <style:text-properties fo:font-weight="bold" style:font-weight-asian="bold" style:font-weight-complex="bold" style:letter-kerning="true" style:font-size-complex="12pt"/>
    </style:style>
    <style:style style:name="P822" style:parent-style-name="Normal" style:family="paragraph">
      <style:text-properties fo:font-size="10pt" style:font-size-asian="10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keep-with-next="always" fo:text-align="center" fo:margin-left="0.3937in" fo:margin-right="0.3937in">
        <style:tab-stops/>
      </style:paragraph-properties>
    </style:style>
    <style:style style:name="T839" style:parent-style-name="DefaultParagraphFont" style:family="text">
      <style:text-properties fo:font-weight="bold" style:font-weight-asian="bold" style:font-weight-complex="bold" style:font-style-complex="italic" style:font-size-complex="12pt"/>
    </style:style>
    <style:style style:name="P840" style:parent-style-name="Normal" style:family="paragraph">
      <style:text-properties fo:font-size="10pt" style:font-size-asian="10pt"/>
    </style:style>
    <style:style style:name="P8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keep-with-next="always" fo:text-align="center" fo:margin-left="0.3937in" fo:margin-right="0.3937in">
        <style:tab-stops/>
      </style:paragraph-properties>
    </style:style>
    <style:style style:name="T1033" style:parent-style-name="DefaultParagraphFont" style:family="text">
      <style:text-properties fo:font-weight="bold" style:font-weight-asian="bold" style:font-weight-complex="bold" style:font-style-complex="italic" style:font-size-complex="12pt"/>
    </style:style>
    <style:style style:name="P1034" style:parent-style-name="Normal" style:family="paragraph">
      <style:text-properties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with-next="always" fo:text-align="center" fo:margin-left="0.3937in" fo:margin-right="0.3937in">
        <style:tab-stops/>
      </style:paragraph-properties>
    </style:style>
    <style:style style:name="T1159" style:parent-style-name="DefaultParagraphFont" style:family="text">
      <style:text-properties fo:font-weight="bold" style:font-weight-asian="bold" style:font-weight-complex="bold" style:font-style-complex="italic" style:font-size-complex="12pt"/>
    </style:style>
    <style:style style:name="P1160" style:parent-style-name="Normal" style:family="paragraph">
      <style:text-properties fo:font-size="10pt" style:font-size-asian="10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P11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P1209" style:parent-style-name="Normal" style:family="paragraph">
      <style:paragraph-properties fo:text-align="justify" fo:text-indent="0.5in">
        <style:tab-stops>
          <style:tab-stop style:type="left" style:position="0.886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background-color="#FFFFFF"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background-color="#FFFFFF" style:language-asian="lt" style:country-asian="LT"/>
    </style:style>
    <style:style style:name="T1237" style:parent-style-name="DefaultParagraphFont" style:family="text">
      <style:text-properties fo:background-color="#FFFFFF"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with-next="always" fo:text-align="center" fo:margin-left="0.3937in" fo:margin-right="0.3937in">
        <style:tab-stops/>
      </style:paragraph-properties>
    </style:style>
    <style:style style:name="T1246" style:parent-style-name="DefaultParagraphFont" style:family="text">
      <style:text-properties fo:font-weight="bold" style:font-weight-asian="bold" style:font-weight-complex="bold" style:font-style-complex="italic" style:font-size-complex="12pt"/>
    </style:style>
    <style:style style:name="P1247" style:parent-style-name="Normal" style:family="paragraph">
      <style:text-properties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7" style:parent-style-name="DefaultParagraphFont" style:family="text">
      <style:text-properties style:font-name="&amp;quot" fo:color="#000000" style:language-asian="lt" style:country-asian="LT"/>
    </style:style>
    <style:style style:name="T1298" style:parent-style-name="DefaultParagraphFont" style:family="text">
      <style:text-properties style:font-name="&amp;quot"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fo:margin-left="0.3937in" fo:margin-right="0.3937in">
        <style:tab-stops/>
      </style:paragraph-properties>
    </style:style>
    <style:style style:name="T1313" style:parent-style-name="DefaultParagraphFont" style:family="text">
      <style:text-properties fo:font-weight="bold" style:font-weight-asian="bold" style:font-weight-complex="bold" style:font-style-complex="italic"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keep-with-next="always" fo:text-align="center" fo:margin-left="0.3937in" fo:margin-right="0.3937in">
        <style:tab-stops/>
      </style:paragraph-properties>
    </style:style>
    <style:style style:name="T1471" style:parent-style-name="DefaultParagraphFont" style:family="text">
      <style:text-properties fo:font-weight="bold" style:font-weight-asian="bold" style:font-weight-complex="bold" style:font-style-complex="italic"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keep-with-next="always" fo:text-align="center" fo:text-indent="0.5in"/>
    </style:style>
    <style:style style:name="T1497" style:parent-style-name="DefaultParagraphFont" style:family="text">
      <style:text-properties fo:font-weight="bold" style:font-weight-asian="bold" style:font-weight-complex="bold" fo:font-style="italic" style:font-style-asian="italic" style:font-size-complex="13pt"/>
    </style:style>
    <style:style style:name="T1498" style:parent-style-name="DefaultParagraphFont" style:family="text">
      <style:text-properties fo:font-weight="bold" style:font-weight-asian="bold" style:font-weight-complex="bold" fo:font-style="italic" style:font-style-asian="italic" style:font-size-complex="13pt"/>
    </style:style>
    <style:style style:name="P1499" style:parent-style-name="Normal" style:family="paragraph">
      <style:text-properties fo:font-size="10pt" style:font-size-asian="10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8861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keep-with-next="always" fo:text-align="center" fo:text-indent="0.5in"/>
    </style:style>
    <style:style style:name="T1531" style:parent-style-name="DefaultParagraphFont" style:family="text">
      <style:text-properties fo:font-weight="bold" style:font-weight-asian="bold" style:font-weight-complex="bold" fo:font-style="italic" style:font-style-asian="italic" style:font-size-complex="13pt"/>
    </style:style>
    <style:style style:name="T1532" style:parent-style-name="DefaultParagraphFont" style:family="text">
      <style:text-properties fo:font-weight="bold" style:font-weight-asian="bold" style:font-weight-complex="bold" fo:font-style="italic" style:font-style-asian="italic" style:font-size-complex="13pt"/>
    </style:style>
    <style:style style:name="P1533" style:parent-style-name="Normal" style:family="paragraph">
      <style:text-properties fo:font-size="10pt" style:font-size-asian="10pt"/>
    </style:style>
    <style:style style:name="P15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ize="7pt" style:font-size-asian="7pt" style:font-size-complex="7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ize="7pt" style:font-size-asian="7pt" style:font-size-complex="7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ize="7pt" style:font-size-asian="7pt" style:font-size-complex="7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keep-with-next="always" fo:text-align="center" fo:text-indent="0.5in"/>
    </style:style>
    <style:style style:name="T1578" style:parent-style-name="DefaultParagraphFont" style:family="text">
      <style:text-properties fo:font-weight="bold" style:font-weight-asian="bold" style:font-weight-complex="bold" fo:font-style="italic" style:font-style-asian="italic" style:font-size-complex="13pt"/>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keep-with-next="always" fo:text-align="center" fo:margin-left="0.3937in" fo:margin-right="0.3937in">
        <style:tab-stops/>
      </style:paragraph-properties>
    </style:style>
    <style:style style:name="T1655" style:parent-style-name="DefaultParagraphFont" style:family="text">
      <style:text-properties fo:font-weight="bold" style:font-weight-asian="bold" style:font-weight-complex="bold" style:font-style-complex="italic" style:font-size-complex="12pt"/>
    </style:style>
    <style:style style:name="P1656" style:parent-style-name="Normal" style:family="paragraph">
      <style:text-properties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with-next="always" fo:text-align="center" fo:margin-left="0.3937in" fo:margin-right="0.3937in">
        <style:tab-stops/>
      </style:paragraph-properties>
    </style:style>
    <style:style style:name="T1730" style:parent-style-name="DefaultParagraphFont" style:family="text">
      <style:text-properties fo:font-weight="bold" style:font-weight-asian="bold" style:font-weight-complex="bold" style:font-style-complex="italic" style:font-size-complex="12pt"/>
    </style:style>
    <style:style style:name="P1731" style:parent-style-name="Normal" style:family="paragraph">
      <style:text-properties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Tms Rmn" style:font-name-complex="Tms Rmn"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with-next="always" fo:text-align="center" fo:margin-left="0.3937in" fo:margin-right="0.3937in">
        <style:tab-stops/>
      </style:paragraph-properties>
    </style:style>
    <style:style style:name="T1927" style:parent-style-name="DefaultParagraphFont" style:family="text">
      <style:text-properties fo:font-weight="bold" style:font-weight-asian="bold" style:font-weight-complex="bold" style:font-style-complex="italic" style:font-size-complex="12pt" fo:language="en" fo:country="US"/>
    </style:style>
    <style:style style:name="T1928" style:parent-style-name="DefaultParagraphFont" style:family="text">
      <style:text-properties fo:font-weight="bold" style:font-weight-asian="bold" style:font-weight-complex="bold" style:font-style-complex="italic" style:font-size-complex="12pt"/>
    </style:style>
    <style:style style:name="T1929" style:parent-style-name="DefaultParagraphFont" style:family="text">
      <style:text-properties fo:font-weight="bold" style:font-weight-asian="bold" style:font-weight-complex="bold" style:font-style-complex="italic" style:font-size-complex="12pt" fo:language="en" fo:country="US"/>
    </style:style>
    <style:style style:name="T1930" style:parent-style-name="DefaultParagraphFont" style:family="text">
      <style:text-properties fo:font-weight="bold" style:font-weight-asian="bold" style:font-weight-complex="bold" style:font-style-complex="italic" style:font-size-complex="12pt"/>
    </style:style>
    <style:style style:name="P1931" style:parent-style-name="Normal" style:family="paragraph">
      <style:text-properties fo:font-size="10pt" style:font-size-asian="10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fo:font-size="10pt" style:font-size-asian="10pt"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4923in">
        <style:tab-stops>
          <style:tab-stop style:type="left" style:position="0.8861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text-position="super 66.6%"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text-position="super 66.6%"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text-position="super 66.6%"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style:text-position="super 66.6%"/>
    </style:style>
    <style:style style:name="P20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text-position="super 66.6%"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6.6%"/>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text-position="super 66.6%"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text-position="super 66.6%"/>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text-position="super 66.6%"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keep-with-next="always" fo:text-align="center" fo:margin-left="0.3937in" fo:margin-right="0.3937in">
        <style:tab-stops/>
      </style:paragraph-properties>
    </style:style>
    <style:style style:name="T2251" style:parent-style-name="DefaultParagraphFont" style:family="text">
      <style:text-properties fo:font-weight="bold" style:font-weight-asian="bold" style:font-weight-complex="bold" style:font-style-complex="italic" style:font-size-complex="12pt"/>
    </style:style>
    <style:style style:name="P2252" style:parent-style-name="Normal" style:family="paragraph">
      <style:text-properties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8861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keep-with-next="always" fo:text-align="center" fo:margin-left="0.3937in" fo:margin-right="0.3937in">
        <style:tab-stops/>
      </style:paragraph-properties>
    </style:style>
    <style:style style:name="T2451" style:parent-style-name="DefaultParagraphFont" style:family="text">
      <style:text-properties fo:font-weight="bold" style:font-weight-asian="bold" style:font-weight-complex="bold" style:font-style-complex="italic" style:font-size-complex="12pt"/>
    </style:style>
    <style:style style:name="P2452" style:parent-style-name="Normal" style:family="paragraph">
      <style:text-properties fo:font-size="10pt" style:font-size-asian="10pt"/>
    </style:style>
    <style:style style:name="P2453" style:parent-style-name="Normal" style:family="paragraph">
      <style:paragraph-properties fo:text-align="justify" fo:text-indent="0.5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8861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8861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AngsanaUPC" style:font-weight-complex="bold" style:font-style-complex="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keep-with-next="always" fo:text-align="center" fo:margin-left="0.3937in" fo:margin-right="0.3937in">
        <style:tab-stops/>
      </style:paragraph-properties>
    </style:style>
    <style:style style:name="T2696" style:parent-style-name="DefaultParagraphFont" style:family="text">
      <style:text-properties fo:font-weight="bold" style:font-weight-asian="bold" style:font-weight-complex="bold" style:letter-kerning="true" style:font-size-complex="12pt"/>
    </style:style>
    <style:style style:name="T2697" style:parent-style-name="DefaultParagraphFont" style:family="text">
      <style:text-properties fo:font-weight="bold" style:font-weight-asian="bold" style:font-weight-complex="bold" style:letter-kerning="true" style:font-size-complex="12pt"/>
    </style:style>
    <style:style style:name="T2698" style:parent-style-name="DefaultParagraphFont" style:family="text">
      <style:text-properties fo:font-weight="bold" style:font-weight-asian="bold" style:font-weight-complex="bold" style:letter-kerning="true" style:font-size-complex="12pt"/>
    </style:style>
    <style:style style:name="P2699" style:parent-style-name="Normal" style:family="paragraph">
      <style:text-properties fo:font-size="10pt" style:font-size-asian="10pt"/>
    </style:style>
    <style:style style:name="P2700" style:parent-style-name="Normal" style:family="paragraph">
      <style:paragraph-properties fo:keep-with-next="always" fo:text-align="center" fo:margin-left="0.3937in" fo:margin-right="0.3937in">
        <style:tab-stops/>
      </style:paragraph-properties>
    </style:style>
    <style:style style:name="T2701" style:parent-style-name="DefaultParagraphFont" style:family="text">
      <style:text-properties fo:font-weight="bold" style:font-weight-asian="bold" style:font-weight-complex="bold" style:font-style-complex="italic" style:font-size-complex="12pt"/>
    </style:style>
    <style:style style:name="P2702" style:parent-style-name="Normal" style:family="paragraph">
      <style:text-properties fo:font-size="10pt" style:font-size-asian="10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FF0000"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tyle-complex="italic"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886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Helv" style:font-name-complex="Helv" fo:font-size="10pt" style:font-size-asian="10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886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keep-with-next="always" fo:text-align="center" fo:margin-left="0.3937in" fo:margin-right="0.3937in">
        <style:tab-stops/>
      </style:paragraph-properties>
    </style:style>
    <style:style style:name="T2843" style:parent-style-name="DefaultParagraphFont" style:family="text">
      <style:text-properties fo:font-weight="bold" style:font-weight-asian="bold" style:font-weight-complex="bold" style:font-style-complex="italic" style:font-size-complex="12pt"/>
    </style:style>
    <style:style style:name="P2844" style:parent-style-name="Normal" style:family="paragraph">
      <style:text-properties fo:font-size="10pt" style:font-size-asian="10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fo:font-style="italic" style:font-style-asian="italic"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3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fo:language="en" fo:country="US"/>
    </style:style>
    <style:style style:name="T2885" style:parent-style-name="DefaultParagraphFont" style:family="text">
      <style:text-properties style:font-size-complex="12pt" fo:language="en" fo:country="US"/>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1.038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1.0381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1.038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tab-stops>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text-indent="0.4923in">
        <style:tab-stops>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font-weight="bold" style:font-weight-asian="bold" style:font-weight-complex="bold" fo:font-size="10pt" style:font-size-asian="10pt"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886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4923in">
        <style:tab-stops>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8861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8861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left" style:position="0.8861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keep-with-next="always" fo:text-align="center" fo:margin-left="0.3937in" fo:margin-right="0.3937in">
        <style:tab-stops/>
      </style:paragraph-properties>
    </style:style>
    <style:style style:name="T3156" style:parent-style-name="DefaultParagraphFont" style:family="text">
      <style:text-properties fo:font-weight="bold" style:font-weight-asian="bold" style:font-weight-complex="bold" style:font-style-complex="italic" style:font-size-complex="12pt"/>
    </style:style>
    <style:style style:name="T3157" style:parent-style-name="DefaultParagraphFont" style:family="text">
      <style:text-properties fo:font-weight="bold" style:font-weight-asian="bold" style:font-weight-complex="bold" style:font-style-complex="italic" style:font-size-complex="12pt"/>
    </style:style>
    <style:style style:name="P3158" style:parent-style-name="Normal" style:family="paragraph">
      <style:text-properties fo:font-size="10pt" style:font-size-asian="10pt"/>
    </style:style>
    <style:style style:name="P3159" style:parent-style-name="Normal" style:family="paragraph">
      <style:paragraph-properties fo:text-align="justify" fo:text-indent="0.4923in">
        <style:tab-stops>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78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font-weight="bold" style:font-weight-asian="bold"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85" style:parent-style-name="DefaultParagraphFont" style:family="text">
      <style:text-properties style:font-name="&amp;quot" fo:color="#000000" style:language-asian="lt" style:country-asian="LT"/>
    </style:style>
    <style:style style:name="T3286" style:parent-style-name="DefaultParagraphFont" style:family="text">
      <style:text-properties style:font-name="&amp;quot" fo:color="#000000" style:language-asian="lt" style:country-asian="LT"/>
    </style:style>
    <style:style style:name="T3287" style:parent-style-name="DefaultParagraphFont" style:family="text">
      <style:text-properties style:font-name="&amp;quot" fo:color="#000000" style:language-asian="lt" style:country-asian="LT"/>
    </style:style>
    <style:style style:name="T3288" style:parent-style-name="DefaultParagraphFont" style:family="text">
      <style:text-properties style:font-name="&amp;quot" style:language-asian="lt" style:country-asian="LT"/>
    </style:style>
    <style:style style:name="T3289" style:parent-style-name="DefaultParagraphFont" style:family="text">
      <style:text-properties style:font-name="&amp;quot" fo:color="#000000" style:language-asian="lt" style:country-asian="LT"/>
    </style:style>
    <style:style style:name="T3290" style:parent-style-name="DefaultParagraphFont" style:family="text">
      <style:text-properties style:font-name="&amp;quot" fo:color="#000000" style:language-asian="lt" style:country-asian="LT"/>
    </style:style>
    <style:style style:name="T3291" style:parent-style-name="DefaultParagraphFont" style:family="text">
      <style:text-properties style:font-name="&amp;quot" fo:color="#000000"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78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7875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8861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text-position="super 66.6%"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weight-complex="bold" style:font-size-complex="12pt" style:language-asian="lt" style:country-asian="LT"/>
    </style:style>
    <style:style style:name="T3417" style:parent-style-name="DefaultParagraphFont" style:family="text">
      <style:text-properties style:font-name-asian="Calibri" style:font-weight-complex="bold"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weight-complex="bold"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weight-complex="bold"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tab-stops>
          <style:tab-stop style:type="left" style:position="0.8861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keep-with-next="always" fo:text-align="center" fo:margin-left="0.3937in" fo:margin-right="0.3937in">
        <style:tab-stops/>
      </style:paragraph-properties>
    </style:style>
    <style:style style:name="T3456" style:parent-style-name="DefaultParagraphFont" style:family="text">
      <style:text-properties fo:font-weight="bold" style:font-weight-asian="bold" style:font-weight-complex="bold" style:font-style-complex="italic" style:font-size-complex="12pt"/>
    </style:style>
    <style:style style:name="P3457" style:parent-style-name="Normal" style:family="paragraph">
      <style:paragraph-properties fo:keep-with-next="always" fo:text-align="center"/>
    </style:style>
    <style:style style:name="T3458" style:parent-style-name="DefaultParagraphFont" style:family="text">
      <style:text-properties fo:font-weight="bold" style:font-weight-asian="bold" style:font-weight-complex="bold" fo:font-style="italic" style:font-style-asian="italic" style:font-size-complex="13pt"/>
    </style:style>
    <style:style style:name="P3459" style:parent-style-name="Normal" style:family="paragraph">
      <style:text-properties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787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text-position="super 66.6%"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ab-stops>
          <style:tab-stop style:type="left" style:position="0.787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80872"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style="italic" style:font-style-asian="italic"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text-position="super 66.6%"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keep-with-next="always" fo:text-align="center" fo:margin-left="0.4923in">
        <style:tab-stops>
          <style:tab-stop style:type="left" style:position="0.2951in"/>
        </style:tab-stops>
      </style:paragraph-properties>
    </style:style>
    <style:style style:name="T3657" style:parent-style-name="DefaultParagraphFont" style:family="text">
      <style:text-properties fo:font-weight="bold" style:font-weight-asian="bold" style:font-weight-complex="bold" fo:font-style="italic" style:font-style-asian="italic" style:font-size-complex="13pt"/>
    </style:style>
    <style:style style:name="P3658" style:parent-style-name="Normal" style:family="paragraph">
      <style:text-properties fo:font-size="10pt" style:font-size-asian="10pt"/>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left" style:position="0.787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font-weight="bold" style:font-weight-asian="bold" style:font-weight-complex="bold"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weight="bold" style:font-weight-asian="bold" style:font-weight-complex="bold"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tab-stops>
          <style:tab-stop style:type="left" style:position="0.8861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keep-with-next="always" fo:text-align="center" fo:margin-left="0.4923in">
        <style:tab-stops>
          <style:tab-stop style:type="left" style:position="0.2951in"/>
        </style:tab-stops>
      </style:paragraph-properties>
    </style:style>
    <style:style style:name="T3815" style:parent-style-name="DefaultParagraphFont" style:family="text">
      <style:text-properties fo:font-weight="bold" style:font-weight-asian="bold" style:font-weight-complex="bold" fo:font-style="italic" style:font-style-asian="italic" style:font-size-complex="13pt"/>
    </style:style>
    <style:style style:name="P3816" style:parent-style-name="Normal" style:family="paragraph">
      <style:text-properties fo:font-size="10pt" style:font-size-asian="10pt"/>
    </style:style>
    <style:style style:name="P38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text-indent="0.493in">
        <style:tab-stops>
          <style:tab-stop style:type="left" style:position="0.7875in"/>
        </style:tab-stops>
      </style:paragraph-properties>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6" style:parent-style-name="DefaultParagraphFont" style:family="text">
      <style:text-properties style:font-name="&amp;quot" fo:color="#000000" style:language-asian="lt" style:country-asian="LT"/>
    </style:style>
    <style:style style:name="T3847" style:parent-style-name="DefaultParagraphFont" style:family="text">
      <style:text-properties style:font-name="&amp;quot" fo:color="#000000" style:language-asian="lt" style:country-asian="LT"/>
    </style:style>
    <style:style style:name="T3848" style:parent-style-name="DefaultParagraphFont" style:family="text">
      <style:text-properties style:font-name="&amp;quot" fo:color="#000000"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left" style:position="0.7875in"/>
        </style:tab-stops>
      </style:paragraph-properties>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8861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keep-with-next="always" fo:text-align="center" fo:margin-left="0.4923in">
        <style:tab-stops>
          <style:tab-stop style:type="left" style:position="0.2951in"/>
        </style:tab-stops>
      </style:paragraph-properties>
    </style:style>
    <style:style style:name="T3896" style:parent-style-name="DefaultParagraphFont" style:family="text">
      <style:text-properties fo:font-weight="bold" style:font-weight-asian="bold" style:font-weight-complex="bold" fo:font-style="italic" style:font-style-asian="italic" style:font-size-complex="13pt"/>
    </style:style>
    <style:style style:name="P3897" style:parent-style-name="Normal" style:family="paragraph">
      <style:text-properties fo:font-size="10pt" style:font-size-asian="10p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118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118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118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118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118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118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118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keep-with-next="always" fo:text-align="center" fo:text-indent="0.5in">
        <style:tab-stops>
          <style:tab-stop style:type="left" style:position="0.7875in"/>
        </style:tab-stops>
      </style:paragraph-properties>
    </style:style>
    <style:style style:name="T3984" style:parent-style-name="DefaultParagraphFont" style:family="text">
      <style:text-properties fo:font-weight="bold" style:font-weight-asian="bold" style:font-weight-complex="bold" fo:font-style="italic" style:font-style-asian="italic" style:font-size-complex="13pt"/>
    </style:style>
    <style:style style:name="P3985" style:parent-style-name="Normal" style:family="paragraph">
      <style:text-properties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tab-stops>
          <style:tab-stop style:type="left" style:position="0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size="11pt" style:font-size-asian="11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tab-stops>
          <style:tab-stop style:type="left" style:position="0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in"/>
        </style:tab-stops>
      </style:paragraph-properties>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text-position="super 66.6%"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keep-with-next="always" fo:text-align="center" fo:text-indent="0.5118in"/>
    </style:style>
    <style:style style:name="T4151" style:parent-style-name="DefaultParagraphFont" style:family="text">
      <style:text-properties fo:font-weight="bold" style:font-weight-asian="bold" style:font-weight-complex="bold" fo:font-style="italic" style:font-style-asian="italic" style:font-size-complex="13pt"/>
    </style:style>
    <style:style style:name="P4152" style:parent-style-name="Normal" style:family="paragraph">
      <style:text-properties fo:font-size="10pt" style:font-size-asian="10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909in">
        <style:tab-stops>
          <style:tab-stop style:type="left" style:position="0.7875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style:font-weight-complex="bold" fo:color="#000000"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keep-with-next="always" fo:text-align="center" fo:margin-left="0.3937in" fo:margin-right="0.3937in">
        <style:tab-stops/>
      </style:paragraph-properties>
    </style:style>
    <style:style style:name="T4188" style:parent-style-name="DefaultParagraphFont" style:family="text">
      <style:text-properties fo:font-weight="bold" style:font-weight-asian="bold" style:font-weight-complex="bold" style:font-style-complex="italic" style:font-size-complex="12pt"/>
    </style:style>
    <style:style style:name="P4189" style:parent-style-name="Normal" style:family="paragraph">
      <style:text-properties fo:font-size="10pt" style:font-size-asian="10pt"/>
    </style:style>
    <style:style style:name="P419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909in">
        <style:tab-stops>
          <style:tab-stop style:type="left" style:position="0.295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909in">
        <style:tab-stops>
          <style:tab-stop style:type="left" style:position="0.2958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909in">
        <style:tab-stops>
          <style:tab-stop style:type="left" style:position="0.295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tab-stops>
          <style:tab-stop style:type="left" style:position="0.2958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909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909in">
        <style:tab-stops>
          <style:tab-stop style:type="left" style:position="0.2958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909in">
        <style:tab-stops>
          <style:tab-stop style:type="left" style:position="0.2958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909in">
        <style:tab-stops>
          <style:tab-stop style:type="left" style:position="0.2958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909in">
        <style:tab-stops>
          <style:tab-stop style:type="left" style:position="0.2958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909in">
        <style:tab-stops>
          <style:tab-stop style:type="left" style:position="0.3937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909in">
        <style:tab-stops>
          <style:tab-stop style:type="left" style:position="0.393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909in">
        <style:tab-stops>
          <style:tab-stop style:type="left" style:position="0.2958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keep-with-next="always" fo:text-align="center" fo:margin-left="0.3937in" fo:margin-right="0.3937in">
        <style:tab-stops/>
      </style:paragraph-properties>
    </style:style>
    <style:style style:name="T4293" style:parent-style-name="DefaultParagraphFont" style:family="text">
      <style:text-properties fo:font-weight="bold" style:font-weight-asian="bold" style:font-weight-complex="bold" style:font-style-complex="italic" style:font-size-complex="12pt"/>
    </style:style>
    <style:style style:name="T4294" style:parent-style-name="DefaultParagraphFont" style:family="text">
      <style:text-properties fo:font-weight="bold" style:font-weight-asian="bold" style:font-weight-complex="bold" style:font-style-complex="italic" style:font-size-complex="12pt"/>
    </style:style>
    <style:style style:name="P4295" style:parent-style-name="Normal" style:family="paragraph">
      <style:text-properties fo:font-size="10pt" style:font-size-asian="10pt"/>
    </style:style>
    <style:style style:name="P429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text-underline-type="single" style:text-underline-style="solid" style:text-underline-width="auto" style:text-underline-mode="continuous"/>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weight="bold" style:font-weight-asian="bold" style:font-weight-complex="bold" style:font-size-complex="12pt"/>
    </style:style>
    <style:style style:name="P438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text-position="super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keep-with-next="always" fo:text-align="center" fo:margin-left="0.3937in" fo:margin-right="0.3937in">
        <style:tab-stops/>
      </style:paragraph-properties>
    </style:style>
    <style:style style:name="T4393" style:parent-style-name="DefaultParagraphFont" style:family="text">
      <style:text-properties fo:font-weight="bold" style:font-weight-asian="bold" style:font-weight-complex="bold" style:font-style-complex="italic" style:font-size-complex="12pt"/>
    </style:style>
    <style:style style:name="T4394" style:parent-style-name="DefaultParagraphFont" style:family="text">
      <style:text-properties fo:font-weight="bold" style:font-weight-asian="bold" style:font-weight-complex="bold" style:font-style-complex="italic" style:font-size-complex="12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7875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keep-with-next="always" fo:text-align="center" fo:margin-left="0.4923in">
        <style:tab-stops>
          <style:tab-stop style:type="left" style:position="0.2951in"/>
        </style:tab-stops>
      </style:paragraph-properties>
    </style:style>
    <style:style style:name="T4441" style:parent-style-name="DefaultParagraphFont" style:family="text">
      <style:text-properties fo:font-weight="bold" style:font-weight-asian="bold" style:font-weight-complex="bold" fo:font-style="italic" style:font-style-asian="italic" style:font-size-complex="13pt"/>
    </style:style>
    <style:style style:name="P4442" style:parent-style-name="Normal" style:family="paragraph">
      <style:text-properties fo:font-size="10pt" style:font-size-asian="10pt"/>
    </style:style>
    <style:style style:name="P44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tab-stops>
          <style:tab-stop style:type="left" style:position="0.8861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keep-with-next="always" fo:text-align="center" fo:margin-left="0.4923in">
        <style:tab-stops>
          <style:tab-stop style:type="left" style:position="0.2951in"/>
        </style:tab-stops>
      </style:paragraph-properties>
    </style:style>
    <style:style style:name="T4516" style:parent-style-name="DefaultParagraphFont" style:family="text">
      <style:text-properties fo:font-weight="bold" style:font-weight-asian="bold" style:font-weight-complex="bold" fo:font-style="italic" style:font-style-asian="italic" style:font-size-complex="13pt"/>
    </style:style>
    <style:style style:name="P4517" style:parent-style-name="Normal" style:family="paragraph">
      <style:text-properties fo:font-size="10pt" style:font-size-asian="10pt"/>
    </style:style>
    <style:style style:name="P4518" style:parent-style-name="Normal" style:family="paragraph">
      <style:paragraph-properties fo:text-align="justify" fo:text-indent="0.4923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4923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8861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text-position="super 66.6%"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keep-with-next="always" fo:text-align="center" fo:margin-left="0.3937in" fo:margin-right="0.3937in">
        <style:tab-stops/>
      </style:paragraph-properties>
    </style:style>
    <style:style style:name="T4612" style:parent-style-name="DefaultParagraphFont" style:family="text">
      <style:text-properties fo:font-weight="bold" style:font-weight-asian="bold" style:font-weight-complex="bold" style:font-style-complex="italic" style:font-size-complex="12pt"/>
    </style:style>
    <style:style style:name="T4613" style:parent-style-name="DefaultParagraphFont" style:family="text">
      <style:text-properties fo:font-weight="bold" style:font-weight-asian="bold" style:font-weight-complex="bold" style:font-style-complex="italic" style:font-size-complex="12pt"/>
    </style:style>
    <style:style style:name="P4614" style:parent-style-name="Normal" style:family="paragraph">
      <style:text-properties fo:font-size="10pt" style:font-size-asian="10pt"/>
    </style:style>
    <style:style style:name="P4615" style:parent-style-name="Normal" style:family="paragraph">
      <style:paragraph-properties fo:text-align="justify" fo:text-indent="0.4923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weight-complex="bold"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FF0000" style:font-size-complex="12pt"/>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492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492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4923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4923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weight-complex="bold"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weight-complex="bold"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color="#000000" style:font-size-complex="12pt" fo:language="en" fo:country="US" style:language-asian="lt" style:country-asian="LT"/>
    </style:style>
    <style:style style:name="T4752" style:parent-style-name="DefaultParagraphFont" style:family="text">
      <style:text-properties fo:color="#000000" style:font-size-complex="12pt" fo:language="en" fo:country="US"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style:font-weight-complex="bold" style:font-style-complex="italic" fo:color="#000000" style:font-size-complex="12pt" style:language-asian="lt" style:country-asian="LT"/>
    </style:style>
    <style:style style:name="T4768" style:parent-style-name="DefaultParagraphFont" style:family="text">
      <style:text-properties style:font-weight-complex="bold" style:font-style-complex="italic" fo:color="#000000"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tab-stops>
          <style:tab-stop style:type="left" style:position="0.8861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4923in">
        <style:tab-stops>
          <style:tab-stop style:type="left" style:position="0.8861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8861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4923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font-weight="bold" style:font-weight-asian="bold" style:font-weight-complex="bold"/>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8861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keep-with-next="always" fo:text-align="center" fo:margin-left="0.3937in" fo:margin-right="0.3937in">
        <style:tab-stops/>
      </style:paragraph-properties>
    </style:style>
    <style:style style:name="T5066" style:parent-style-name="DefaultParagraphFont" style:family="text">
      <style:text-properties fo:font-weight="bold" style:font-weight-asian="bold" style:font-weight-complex="bold" style:font-style-complex="italic" style:font-size-complex="12pt"/>
    </style:style>
    <style:style style:name="P5067" style:parent-style-name="Normal" style:family="paragraph">
      <style:text-properties fo:font-size="10pt" style:font-size-asian="10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7875in"/>
        </style:tab-stops>
      </style:paragraph-properties>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text-position="super 66.6%"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keep-with-next="always" fo:text-align="center" fo:margin-left="0.3937in" fo:margin-right="0.3937in">
        <style:tab-stops/>
      </style:paragraph-properties>
    </style:style>
    <style:style style:name="T5147" style:parent-style-name="DefaultParagraphFont" style:family="text">
      <style:text-properties fo:font-weight="bold" style:font-weight-asian="bold" style:font-weight-complex="bold" style:font-style-complex="italic" style:font-size-complex="12pt"/>
    </style:style>
    <style:style style:name="P5148" style:parent-style-name="Normal" style:family="paragraph">
      <style:text-properties fo:font-size="10pt" style:font-size-asian="10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name-asian="Calibri"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4923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16" style:parent-style-name="Normal" style:family="paragraph">
      <style:paragraph-properties fo:keep-with-next="always" fo:text-align="center" fo:margin-left="0.3937in" fo:margin-right="0.3937in">
        <style:tab-stops/>
      </style:paragraph-properties>
    </style:style>
    <style:style style:name="T5317" style:parent-style-name="DefaultParagraphFont" style:family="text">
      <style:text-properties fo:font-weight="bold" style:font-weight-asian="bold" style:font-weight-complex="bold" style:letter-kerning="true" style:font-size-complex="12pt"/>
    </style:style>
    <style:style style:name="T5318" style:parent-style-name="DefaultParagraphFont" style:family="text">
      <style:text-properties fo:font-weight="bold" style:font-weight-asian="bold" style:font-weight-complex="bold" style:letter-kerning="true" style:font-size-complex="12pt"/>
    </style:style>
    <style:style style:name="T5319" style:parent-style-name="DefaultParagraphFont" style:family="text">
      <style:text-properties fo:font-weight="bold" style:font-weight-asian="bold" style:font-weight-complex="bold" style:letter-kerning="true" style:font-size-complex="12pt"/>
    </style:style>
    <style:style style:name="P5320" style:parent-style-name="Normal" style:family="paragraph">
      <style:text-properties fo:font-size="10pt" style:font-size-asian="10pt"/>
    </style:style>
    <style:style style:name="P53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language-asian="lt" style:country-asian="LT"/>
    </style:style>
    <style:style style:name="T5326" style:parent-style-name="DefaultParagraphFont" style:family="text">
      <style:text-properties style:text-position="super 66.6%" style:language-asian="lt" style:country-asian="LT"/>
    </style:style>
    <style:style style:name="T5327" style:parent-style-name="DefaultParagraphFont" style:family="text">
      <style:text-properties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T5329" style:parent-style-name="DefaultParagraphFont" style:family="text">
      <style:text-properties style:font-weight-complex="bold"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keep-with-next="always" fo:text-align="center" fo:margin-left="0.3937in" fo:margin-right="0.3937in">
        <style:tab-stops/>
      </style:paragraph-properties>
    </style:style>
    <style:style style:name="T5339" style:parent-style-name="DefaultParagraphFont" style:family="text">
      <style:text-properties fo:font-weight="bold" style:font-weight-asian="bold" style:font-weight-complex="bold" style:font-style-complex="italic" style:font-size-complex="12pt"/>
    </style:style>
    <style:style style:name="P5340" style:parent-style-name="Normal" style:family="paragraph">
      <style:text-properties fo:font-size="10pt" style:font-size-asian="10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fo:background-color="#FFFFFF"/>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fo:background-color="#FFFFFF"/>
    </style:style>
    <style:style style:name="T5347" style:parent-style-name="DefaultParagraphFont" style:family="text">
      <style:text-properties style:font-weight-complex="bold" style:font-size-complex="12pt" fo:background-color="#FFFFFF"/>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fo:background-color="#FFFFFF"/>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7875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paragraph-properties fo:text-align="justify" fo:text-indent="0.4923in">
        <style:tab-stops>
          <style:tab-stop style:type="left" style:position="0.7875in"/>
        </style:tab-stops>
      </style:paragraph-properties>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84" style:parent-style-name="DefaultParagraphFont" style:family="text">
      <style:text-properties style:font-size-complex="12pt" fo:background-color="#FFFFFF"/>
    </style:style>
    <style:style style:name="T5385" style:parent-style-name="DefaultParagraphFont" style:family="text">
      <style:text-properties style:font-size-complex="12pt" fo:background-color="#FFFFFF"/>
    </style:style>
    <style:style style:name="T5386" style:parent-style-name="DefaultParagraphFont" style:family="text">
      <style:text-properties style:font-size-complex="12pt"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fo:background-color="#FFFFFF"/>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391" style:parent-style-name="DefaultParagraphFont" style:family="text">
      <style:text-properties style:font-size-complex="12pt" fo:background-color="#FFFFFF"/>
    </style:style>
    <style:style style:name="T5392" style:parent-style-name="DefaultParagraphFont" style:family="text">
      <style:text-properties style:font-size-complex="12pt" fo:background-color="#FFFFFF"/>
    </style:style>
    <style:style style:name="T5393" style:parent-style-name="DefaultParagraphFont" style:family="text">
      <style:text-properties style:font-size-complex="12pt"/>
    </style:style>
    <style:style style:name="T5394" style:parent-style-name="DefaultParagraphFont" style:family="text">
      <style:text-properties style:font-size-complex="12pt" fo:background-color="#FFFFFF"/>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fo:background-color="#FFFFFF"/>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fo:background-color="#FFFFFF"/>
    </style:style>
    <style:style style:name="T5410" style:parent-style-name="DefaultParagraphFont" style:family="text">
      <style:text-properties style:font-size-complex="12pt" fo:background-color="#FFFFFF"/>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fo:background-color="#FFFFFF"/>
    </style:style>
    <style:style style:name="T5413" style:parent-style-name="DefaultParagraphFont" style:family="text">
      <style:text-properties style:font-size-complex="12pt" fo:background-color="#FFFFFF"/>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fo:background-color="#FFFFFF"/>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name="Tms Rmn" style:font-name-complex="Tms Rmn" style:font-size-complex="12pt" style:language-asian="lt" style:country-asian="LT"/>
    </style:style>
    <style:style style:name="T5418" style:parent-style-name="DefaultParagraphFont" style:family="text">
      <style:text-properties style:font-size-complex="12pt" fo:background-color="#FFFFFF"/>
    </style:style>
    <style:style style:name="T5419" style:parent-style-name="DefaultParagraphFont" style:family="text">
      <style:text-properties style:font-size-complex="12pt"/>
    </style:style>
    <style:style style:name="T5420" style:parent-style-name="DefaultParagraphFont" style:family="text">
      <style:text-properties style:font-size-complex="12pt" fo:background-color="#FFFFFF"/>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T5422" style:parent-style-name="DefaultParagraphFont" style:family="text">
      <style:text-properties style:font-size-complex="12pt" fo:background-color="#FFFFFF"/>
    </style:style>
    <style:style style:name="T5423" style:parent-style-name="DefaultParagraphFont" style:family="text">
      <style:text-properties style:font-size-complex="12pt" fo:background-color="#FFFFFF"/>
    </style:style>
    <style:style style:name="T5424" style:parent-style-name="DefaultParagraphFont" style:family="text">
      <style:text-properties style:font-size-complex="12pt" fo:background-color="#FFFFFF"/>
    </style:style>
    <style:style style:name="T5425" style:parent-style-name="DefaultParagraphFont" style:family="text">
      <style:text-properties style:font-size-complex="12pt"/>
    </style:style>
    <style:style style:name="T5426" style:parent-style-name="DefaultParagraphFont" style:family="text">
      <style:text-properties style:font-size-complex="12pt" fo:background-color="#FFFFFF"/>
    </style:style>
    <style:style style:name="T5427" style:parent-style-name="DefaultParagraphFont" style:family="text">
      <style:text-properties style:font-size-complex="12pt"/>
    </style:style>
    <style:style style:name="T5428" style:parent-style-name="DefaultParagraphFont" style:family="text">
      <style:text-properties style:font-size-complex="12pt" fo:background-color="#FFFFFF"/>
    </style:style>
    <style:style style:name="T5429" style:parent-style-name="DefaultParagraphFont" style:family="text">
      <style:text-properties style:font-size-complex="12pt" fo:background-color="#FFFFFF"/>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T5432" style:parent-style-name="DefaultParagraphFont" style:family="text">
      <style:text-properties style:font-size-complex="12pt" fo:background-color="#FFFFFF"/>
    </style:style>
    <style:style style:name="T5433" style:parent-style-name="DefaultParagraphFont" style:family="text">
      <style:text-properties style:font-size-complex="12pt" fo:background-color="#FFFFFF"/>
    </style:style>
    <style:style style:name="T5434" style:parent-style-name="DefaultParagraphFont" style:family="text">
      <style:text-properties style:font-size-complex="12pt" fo:background-color="#FFFFFF"/>
    </style:style>
    <style:style style:name="P54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fo:background-color="#FFFFFF"/>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fo:background-color="#FFFFFF"/>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keep-with-next="always" fo:text-align="center" fo:margin-left="0.3937in" fo:margin-right="0.3937in">
        <style:tab-stops/>
      </style:paragraph-properties>
    </style:style>
    <style:style style:name="T5559" style:parent-style-name="DefaultParagraphFont" style:family="text">
      <style:text-properties fo:font-weight="bold" style:font-weight-asian="bold" style:font-weight-complex="bold" style:font-style-complex="italic" style:font-size-complex="12pt"/>
    </style:style>
    <style:style style:name="P5560" style:parent-style-name="Normal" style:family="paragraph">
      <style:text-properties fo:font-size="10pt" style:font-size-asian="10pt"/>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4923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fo:background-color="#FFFFFF"/>
    </style:style>
    <style:style style:name="T5594" style:parent-style-name="DefaultParagraphFont" style:family="text">
      <style:text-properties style:font-size-complex="12pt"/>
    </style:style>
    <style:style style:name="T5595" style:parent-style-name="DefaultParagraphFont" style:family="text">
      <style:text-properties style:font-size-complex="12pt" fo:background-color="#FFFFFF"/>
    </style:style>
    <style:style style:name="T5596" style:parent-style-name="DefaultParagraphFont" style:family="text">
      <style:text-properties style:font-size-complex="12pt"/>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fo:background-color="#FFFFFF"/>
    </style:style>
    <style:style style:name="T5604" style:parent-style-name="DefaultParagraphFont" style:family="text">
      <style:text-properties style:font-size-complex="12pt" fo:background-color="#FFFFFF"/>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keep-with-next="always" fo:text-align="center" fo:margin-left="0.3937in" fo:margin-right="0.3937in">
        <style:tab-stops/>
      </style:paragraph-properties>
    </style:style>
    <style:style style:name="T5623" style:parent-style-name="DefaultParagraphFont" style:family="text">
      <style:text-properties fo:font-weight="bold" style:font-weight-asian="bold" style:font-weight-complex="bold" style:font-style-complex="italic" style:font-size-complex="12pt"/>
    </style:style>
    <style:style style:name="P5624" style:parent-style-name="Normal" style:family="paragraph">
      <style:text-properties fo:font-size="10pt" style:font-size-asian="10pt"/>
    </style:style>
    <style:style style:name="P5625" style:parent-style-name="Normal" style:family="paragraph">
      <style:paragraph-properties fo:text-align="justify" fo:text-indent="0.5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style>
    <style:style style:name="T5640" style:parent-style-name="DefaultParagraphFont" style:family="text">
      <style:text-properties style:text-position="super 66.6%"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4923in">
        <style:tab-stops>
          <style:tab-stop style:type="left" style:position="0in"/>
        </style:tab-stops>
      </style:paragraph-properties>
    </style:style>
    <style:style style:name="T5651" style:parent-style-name="DefaultParagraphFont" style:family="text">
      <style:text-properties style:font-name-asian="Calibri" style:font-size-complex="12pt" style:language-asian="lt" style:country-asian="LT"/>
    </style:style>
    <style:style style:name="T5652" style:parent-style-name="DefaultParagraphFont" style:family="text">
      <style:text-properties style:font-name-asian="Calibri"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in">
        <style:tab-stops>
          <style:tab-stop style:type="left" style:position="0.787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0.78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keep-with-next="always" fo:text-align="center" fo:margin-left="0.3937in" fo:margin-right="0.3937in">
        <style:tab-stops/>
      </style:paragraph-properties>
    </style:style>
    <style:style style:name="T5724" style:parent-style-name="DefaultParagraphFont" style:family="text">
      <style:text-properties fo:font-weight="bold" style:font-weight-asian="bold" style:font-weight-complex="bold" style:font-style-complex="italic" style:font-size-complex="12pt"/>
    </style:style>
    <style:style style:name="P5725" style:parent-style-name="Normal" style:family="paragraph">
      <style:text-properties fo:font-size="10pt" style:font-size-asian="10pt"/>
    </style:style>
    <style:style style:name="P5726" style:parent-style-name="Normal" style:family="paragraph">
      <style:paragraph-properties fo:text-align="justify" fo:text-indent="0.5in">
        <style:tab-stops>
          <style:tab-stop style:type="left" style:position="0.8861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tab-stops>
          <style:tab-stop style:type="left" style:position="0.8861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font-weight="bold" style:font-weight-asian="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tab-stops>
          <style:tab-stop style:type="left" style:position="0.78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complex="EUAlbertina"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name-complex="EUAlbertina"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name-complex="EUAlbertina"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tab-stops>
          <style:tab-stop style:type="left" style:position="0.78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name-complex="EUAlbertina"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name-complex="EUAlbertina"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in">
        <style:tab-stops>
          <style:tab-stop style:type="left" style:position="0.8861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keep-with-next="always" fo:text-align="center" fo:margin-left="0.3937in" fo:margin-right="0.3937in">
        <style:tab-stops/>
      </style:paragraph-properties>
    </style:style>
    <style:style style:name="T5811" style:parent-style-name="DefaultParagraphFont" style:family="text">
      <style:text-properties fo:font-weight="bold" style:font-weight-asian="bold" style:font-weight-complex="bold" style:letter-kerning="true" style:font-size-complex="12pt"/>
    </style:style>
    <style:style style:name="T5812" style:parent-style-name="DefaultParagraphFont" style:family="text">
      <style:text-properties fo:font-weight="bold" style:font-weight-asian="bold" style:font-weight-complex="bold" style:letter-kerning="true" style:font-size-complex="12pt"/>
    </style:style>
    <style:style style:name="T5813" style:parent-style-name="DefaultParagraphFont" style:family="text">
      <style:text-properties fo:font-weight="bold" style:font-weight-asian="bold" style:font-weight-complex="bold" style:letter-kerning="true" style:font-size-complex="12pt"/>
    </style:style>
    <style:style style:name="P5814" style:parent-style-name="Normal" style:family="paragraph">
      <style:text-properties fo:font-size="10pt" style:font-size-asian="10pt"/>
    </style:style>
    <style:style style:name="P5815" style:parent-style-name="Normal" style:family="paragraph">
      <style:paragraph-properties fo:keep-with-next="always" fo:text-align="center" fo:margin-left="0.3937in" fo:margin-right="0.3937in">
        <style:tab-stops/>
      </style:paragraph-properties>
    </style:style>
    <style:style style:name="T5816" style:parent-style-name="DefaultParagraphFont" style:family="text">
      <style:text-properties fo:font-weight="bold" style:font-weight-asian="bold" style:font-weight-complex="bold" style:font-style-complex="italic" style:font-size-complex="12pt"/>
    </style:style>
    <style:style style:name="P5817" style:parent-style-name="Normal" style:family="paragraph">
      <style:text-properties fo:font-size="10pt" style:font-size-asian="10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tab-stops>
          <style:tab-stop style:type="left" style:position="0.7875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in">
        <style:tab-stops>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5in">
        <style:tab-stops>
          <style:tab-stop style:type="left" style:position="0.787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5in">
        <style:tab-stops>
          <style:tab-stop style:type="left" style:position="0.787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tab-stops>
          <style:tab-stop style:type="left" style:position="0.8861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869" style:parent-style-name="DefaultParagraphFont" style:family="text">
      <style:text-properties style:font-name-asian="Calibri" style:font-weight-complex="bold" style:font-style-complex="italic" style:font-size-complex="12pt" style:language-asian="lt" style:country-asian="LT"/>
    </style:style>
    <style:style style:name="T5870" style:parent-style-name="DefaultParagraphFont" style:family="text">
      <style:text-properties style:font-name-asian="Calibri" style:font-weight-complex="bold"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7875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style="italic" style:font-style-asian="italic"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tab-stops>
          <style:tab-stop style:type="left" style:position="0.8861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text-indent="0.5in">
        <style:tab-stops>
          <style:tab-stop style:type="left" style:position="0.8861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text-align="justify" fo:text-indent="0.5in">
        <style:tab-stops>
          <style:tab-stop style:type="left" style:position="0.8861in"/>
        </style:tab-stops>
      </style:paragraph-properties>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text-align="justify" fo:text-indent="0.5in">
        <style:tab-stops>
          <style:tab-stop style:type="left" style:position="0.8861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name-asian="Arial Unicode MS" fo:color="#000000" style:font-size-complex="12pt" fo:background-color="#FFFFFF"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tab-stops>
          <style:tab-stop style:type="left" style:position="0.787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tyle-complex="italic"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tyle-complex="italic"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style:font-style-complex="italic" style:font-size-complex="12pt" style:language-asian="lt" style:country-asian="LT"/>
    </style:style>
    <style:style style:name="T5987" style:parent-style-name="DefaultParagraphFont" style:family="text">
      <style:text-properties style:font-style-complex="italic"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tyle-complex="italic"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tyle-complex="italic" style:font-size-complex="12pt" style:language-asian="lt" style:country-asian="LT"/>
    </style:style>
    <style:style style:name="T5992" style:parent-style-name="DefaultParagraphFont" style:family="text">
      <style:text-properties style:font-style-complex="italic"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tyle-complex="italic"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tyle-complex="italic" style:font-size-complex="12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keep-with-next="always" fo:text-align="center" fo:margin-left="0.3937in" fo:margin-right="0.3937in">
        <style:tab-stops/>
      </style:paragraph-properties>
    </style:style>
    <style:style style:name="T6007" style:parent-style-name="DefaultParagraphFont" style:family="text">
      <style:text-properties fo:font-weight="bold" style:font-weight-asian="bold" style:font-weight-complex="bold" style:font-style-complex="italic" style:font-size-complex="12pt"/>
    </style:style>
    <style:style style:name="T6008" style:parent-style-name="DefaultParagraphFont" style:family="text">
      <style:text-properties fo:font-weight="bold" style:font-weight-asian="bold" style:font-weight-complex="bold" style:font-style-complex="italic" style:font-size-complex="12pt"/>
    </style:style>
    <style:style style:name="P6009" style:parent-style-name="Normal" style:family="paragraph">
      <style:text-properties fo:font-size="10pt" style:font-size-asian="10pt"/>
    </style:style>
    <style:style style:name="P6010" style:parent-style-name="Normal" style:family="paragraph">
      <style:paragraph-properties fo:text-align="justify" fo:text-indent="0.4923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tab-stops>
          <style:tab-stop style:type="left" style:position="0.78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language-asian="ru" style:country-asian="RU"/>
    </style:style>
    <style:style style:name="T6025" style:parent-style-name="DefaultParagraphFont" style:family="text">
      <style:text-properties style:font-size-complex="12pt" style:language-asian="ru" style:country-asian="RU"/>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ru" style:country-asian="RU"/>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7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ru" style:country-asian="RU"/>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weight="bold" style:font-weight-asian="bold" fo:font-style="italic" style:font-style-asian="italic"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tab-stops>
          <style:tab-stop style:type="left" style:position="0.7875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493in">
        <style:tab-stops>
          <style:tab-stop style:type="left" style:position="0.78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ru" style:country-asian="RU"/>
    </style:style>
    <style:style style:name="T6068" style:parent-style-name="DefaultParagraphFont" style:family="text">
      <style:text-properties style:font-size-complex="12pt" style:language-asian="ru" style:country-asian="RU"/>
    </style:style>
    <style:style style:name="T6069" style:parent-style-name="DefaultParagraphFont" style:family="text">
      <style:text-properties style:font-size-complex="12pt" style:language-asian="ru" style:country-asian="RU"/>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ru" style:country-asian="RU"/>
    </style:style>
    <style:style style:name="T6074" style:parent-style-name="DefaultParagraphFont" style:family="text">
      <style:text-properties style:font-size-complex="12pt" style:language-asian="ru" style:country-asian="RU"/>
    </style:style>
    <style:style style:name="T6075" style:parent-style-name="DefaultParagraphFont" style:family="text">
      <style:text-properties style:font-name="Tms Rmn" style:font-name-complex="Tms Rmn" style:font-size-complex="12pt"/>
    </style:style>
    <style:style style:name="T6076" style:parent-style-name="DefaultParagraphFont" style:family="text">
      <style:text-properties style:font-size-complex="12pt" style:language-asian="ru" style:country-asian="RU"/>
    </style:style>
    <style:style style:name="P6077" style:parent-style-name="Normal" style:family="paragraph">
      <style:paragraph-properties fo:text-align="justify" fo:text-indent="0.4923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5.2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keep-with-next="always" fo:text-align="center" fo:margin-left="0.3937in" fo:margin-right="0.3937in">
        <style:tab-stops/>
      </style:paragraph-properties>
    </style:style>
    <style:style style:name="T6128" style:parent-style-name="DefaultParagraphFont" style:family="text">
      <style:text-properties fo:font-weight="bold" style:font-weight-asian="bold" style:font-weight-complex="bold" style:font-style-complex="italic" style:font-size-complex="12pt"/>
    </style:style>
    <style:style style:name="P6129" style:parent-style-name="Normal" style:family="paragraph">
      <style:text-properties fo:font-size="10pt" style:font-size-asian="10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tyle="italic" style:font-style-asian="italic" style:font-style-complex="italic"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font-style="italic" style:font-style-asian="italic" style:font-size-complex="12pt"/>
    </style:style>
    <style:style style:name="T6213" style:parent-style-name="DefaultParagraphFont" style:family="text">
      <style:text-properties style:font-size-complex="12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tab-stops>
          <style:tab-stop style:type="left" style:position="0.7875in"/>
        </style:tab-stops>
      </style:paragraph-properties>
    </style:style>
    <style:style style:name="T6226" style:parent-style-name="DefaultParagraphFont" style:family="text">
      <style:text-properties style:font-size-complex="12pt" style:language-asian="ru" style:country-asian="RU"/>
    </style:style>
    <style:style style:name="T6227" style:parent-style-name="DefaultParagraphFont" style:family="text">
      <style:text-properties style:font-size-complex="12pt" style:language-asian="ru" style:country-asian="RU"/>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tab-stops>
          <style:tab-stop style:type="left" style:position="0.78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keep-with-next="always" fo:text-align="center" fo:margin-left="0.3937in" fo:margin-right="0.3937in">
        <style:tab-stops/>
      </style:paragraph-properties>
    </style:style>
    <style:style style:name="T6257" style:parent-style-name="DefaultParagraphFont" style:family="text">
      <style:text-properties fo:font-weight="bold" style:font-weight-asian="bold" style:font-weight-complex="bold" style:font-style-complex="italic" style:font-size-complex="12pt"/>
    </style:style>
    <style:style style:name="P6258" style:parent-style-name="Normal" style:family="paragraph">
      <style:text-properties fo:font-size="10pt" style:font-size-asian="10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in">
        <style:tab-stops>
          <style:tab-stop style:type="left" style:position="0.8861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fo:language="en" fo:country="US"/>
    </style:style>
    <style:style style:name="T6280" style:parent-style-name="DefaultParagraphFont" style:family="text">
      <style:text-properties style:font-size-complex="12pt" fo:language="en" fo:country="US"/>
    </style:style>
    <style:style style:name="P6281" style:parent-style-name="Normal" style:family="paragraph">
      <style:paragraph-properties fo:text-align="justify" fo:text-indent="0.5in">
        <style:tab-stops>
          <style:tab-stop style:type="left" style:position="0.8861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text-position="super 66.6%"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tab-stops>
          <style:tab-stop style:type="left" style:position="0.8861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text-position="super 66.6%"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in">
        <style:tab-stops>
          <style:tab-stop style:type="left" style:position="0.8861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text-position="super 66.6%"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5in">
        <style:tab-stops>
          <style:tab-stop style:type="left" style:position="0.8861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text-position="super 66.6%"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4923in">
        <style:tab-stops>
          <style:tab-stop style:type="left" style:position="0.7875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language-asian="lt" style:country-asian="LT"/>
    </style:style>
    <style:style style:name="T6312" style:parent-style-name="DefaultParagraphFont" style:family="text">
      <style:text-properties fo:font-weight="bold" style:font-weight-asian="bold"/>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text-position="super 66.6%"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text-position="super 66.6%"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style="italic" style:font-style-asian="italic"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4923in">
        <style:tab-stops>
          <style:tab-stop style:type="left" style:position="0.78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text-position="super 66.6%"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keep-with-next="always" fo:text-align="center" fo:margin-left="0.4923in">
        <style:tab-stops>
          <style:tab-stop style:type="left" style:position="0.2951in"/>
        </style:tab-stops>
      </style:paragraph-properties>
    </style:style>
    <style:style style:name="T6403" style:parent-style-name="DefaultParagraphFont" style:family="text">
      <style:text-properties fo:font-weight="bold" style:font-weight-asian="bold" style:font-weight-complex="bold" fo:font-style="italic" style:font-style-asian="italic" style:font-size-complex="13pt"/>
    </style:style>
    <style:style style:name="P6404" style:parent-style-name="Normal" style:family="paragraph">
      <style:text-properties fo:font-size="10pt" style:font-size-asian="10pt"/>
    </style:style>
    <style:style style:name="P6405" style:parent-style-name="Normal" style:family="paragraph">
      <style:paragraph-properties fo:text-align="justify" fo:text-indent="0.4923in">
        <style:tab-stops>
          <style:tab-stop style:type="left" style:position="0.78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5in">
        <style:tab-stops>
          <style:tab-stop style:type="left" style:position="0.7875in"/>
        </style:tab-stops>
      </style:paragraph-properties>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style:font-weight-complex="bold" fo:color="#000000" style:font-size-complex="12pt" style:language-asian="lt" style:country-asian="LT"/>
    </style:style>
    <style:style style:name="T6421" style:parent-style-name="DefaultParagraphFont" style:family="text">
      <style:text-properties style:font-weight-complex="bold" fo:color="#000000"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fo:background-color="#FFFFFF"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5in">
        <style:tab-stops>
          <style:tab-stop style:type="left" style:position="0.8861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4923in">
        <style:tab-stops>
          <style:tab-stop style:type="left" style:position="0.7875in"/>
        </style:tab-stops>
      </style:paragraph-properties>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text-position="super 66.6%"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4923in">
        <style:tab-stops>
          <style:tab-stop style:type="left" style:position="0.78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78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4923in">
        <style:tab-stops>
          <style:tab-stop style:type="left" style:position="0.78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4923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tab-stops>
          <style:tab-stop style:type="left" style:position="0.787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4923in">
        <style:tab-stops>
          <style:tab-stop style:type="left" style:position="0.78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4923in">
        <style:tab-stops>
          <style:tab-stop style:type="left" style:position="0.787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4923in">
        <style:tab-stops>
          <style:tab-stop style:type="left" style:position="0.787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78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fo:background-color="#FFFFFF"/>
    </style:style>
    <style:style style:name="T6534" style:parent-style-name="DefaultParagraphFont" style:family="text">
      <style:text-properties style:font-size-complex="12pt"/>
    </style:style>
    <style:style style:name="T6535" style:parent-style-name="DefaultParagraphFont" style:family="text">
      <style:text-properties style:font-size-complex="12pt" fo:background-color="#FFFFFF"/>
    </style:style>
    <style:style style:name="T6536" style:parent-style-name="DefaultParagraphFont" style:family="text">
      <style:text-properties style:font-size-complex="12pt" fo:background-color="#FFFFFF"/>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keep-with-next="always" fo:text-align="center" fo:margin-left="0.4923in">
        <style:tab-stops>
          <style:tab-stop style:type="left" style:position="0.2951in"/>
        </style:tab-stops>
      </style:paragraph-properties>
    </style:style>
    <style:style style:name="T6543" style:parent-style-name="DefaultParagraphFont" style:family="text">
      <style:text-properties fo:font-weight="bold" style:font-weight-asian="bold" style:font-weight-complex="bold" fo:font-style="italic" style:font-style-asian="italic" style:font-size-complex="13pt"/>
    </style:style>
    <style:style style:name="P6544" style:parent-style-name="Normal" style:family="paragraph">
      <style:text-properties fo:font-size="10pt" style:font-size-asian="10pt"/>
    </style:style>
    <style:style style:name="P6545" style:parent-style-name="Normal" style:family="paragraph">
      <style:paragraph-properties fo:text-align="justify" fo:text-indent="0.4923in">
        <style:tab-stops>
          <style:tab-stop style:type="left" style:position="0.7875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4923in">
        <style:tab-stops>
          <style:tab-stop style:type="left" style:position="0.787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fo:background-color="#FFFFFF"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tab-stops>
          <style:tab-stop style:type="left" style:position="0.8861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4923in">
        <style:tab-stops>
          <style:tab-stop style:type="left" style:position="0.7875in"/>
        </style:tab-stops>
      </style:paragraph-properties>
    </style:style>
    <style:style style:name="T6593" style:parent-style-name="DefaultParagraphFont" style:family="text">
      <style:text-properties fo:background-color="#FFFFFF"/>
    </style:style>
    <style:style style:name="T6594" style:parent-style-name="DefaultParagraphFont" style:family="text">
      <style:text-properties fo:background-color="#FFFFFF"/>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fo:font-size="11pt" style:font-size-asian="11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4923in">
        <style:tab-stops>
          <style:tab-stop style:type="left" style:position="0.787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923in">
        <style:tab-stops>
          <style:tab-stop style:type="left" style:position="0.7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keep-with-next="always" fo:text-align="center" fo:margin-left="0.3937in" fo:margin-right="0.3937in">
        <style:tab-stops/>
      </style:paragraph-properties>
    </style:style>
    <style:style style:name="T6622" style:parent-style-name="DefaultParagraphFont" style:family="text">
      <style:text-properties fo:font-weight="bold" style:font-weight-asian="bold" style:font-weight-complex="bold" style:font-style-complex="italic" style:font-size-complex="12pt"/>
    </style:style>
    <style:style style:name="P6623" style:parent-style-name="Normal" style:family="paragraph">
      <style:text-properties fo:font-size="10pt" style:font-size-asian="10pt"/>
    </style:style>
    <style:style style:name="P6624" style:parent-style-name="Normal" style:family="paragraph">
      <style:paragraph-properties fo:text-align="justify" fo:text-indent="0.4923in">
        <style:tab-stops>
          <style:tab-stop style:type="left" style:position="0.7875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fo:font-weight="bold" style:font-weight-asian="bold" style:font-weight-complex="bold"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4923in">
        <style:tab-stops>
          <style:tab-stop style:type="left" style:position="0.7875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4923in">
        <style:tab-stops>
          <style:tab-stop style:type="left" style:position="0.787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4923in">
        <style:tab-stops>
          <style:tab-stop style:type="left" style:position="0.787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4923in">
        <style:tab-stops>
          <style:tab-stop style:type="left" style:position="0.7875in"/>
        </style:tab-stops>
      </style:paragraph-properties>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4923in">
        <style:tab-stops>
          <style:tab-stop style:type="left" style:position="0.7875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4923in">
        <style:tab-stops>
          <style:tab-stop style:type="left" style:position="0.7875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style>
    <style:style style:name="T6672" style:parent-style-name="DefaultParagraphFont" style:family="text">
      <style:text-properties style:font-name-complex="EUAlbertina"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tab-stops>
          <style:tab-stop style:type="left" style:position="0.7875in"/>
        </style:tab-stops>
      </style:paragraph-properties>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name-asian="Calibri"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94" style:parent-style-name="DefaultParagraphFont" style:family="text">
      <style:text-properties style:font-name-asian="Calibri" style:font-size-complex="12pt" style:language-asian="lt" style:country-asian="LT"/>
    </style:style>
    <style:style style:name="T6695" style:parent-style-name="DefaultParagraphFont" style:family="text">
      <style:text-properties style:font-name-asian="Calibri"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4923in">
        <style:tab-stops>
          <style:tab-stop style:type="left" style:position="0.7875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keep-with-next="always" fo:text-align="center" fo:margin-left="0.3937in" fo:margin-right="0.3937in">
        <style:tab-stops/>
      </style:paragraph-properties>
    </style:style>
    <style:style style:name="T6735" style:parent-style-name="DefaultParagraphFont" style:family="text">
      <style:text-properties fo:font-weight="bold" style:font-weight-asian="bold" style:font-weight-complex="bold" style:letter-kerning="true" style:font-size-complex="12pt"/>
    </style:style>
    <style:style style:name="T6736" style:parent-style-name="DefaultParagraphFont" style:family="text">
      <style:text-properties fo:font-weight="bold" style:font-weight-asian="bold" style:font-weight-complex="bold" style:letter-kerning="true" style:font-size-complex="12pt"/>
    </style:style>
    <style:style style:name="T6737" style:parent-style-name="DefaultParagraphFont" style:family="text">
      <style:text-properties fo:font-weight="bold" style:font-weight-asian="bold" style:font-weight-complex="bold" style:letter-kerning="true" style:font-size-complex="12pt"/>
    </style:style>
    <style:style style:name="P6738" style:parent-style-name="Normal" style:family="paragraph">
      <style:text-properties fo:font-size="10pt" style:font-size-asian="10pt"/>
    </style:style>
    <style:style style:name="P6739" style:parent-style-name="Normal" style:family="paragraph">
      <style:paragraph-properties fo:keep-with-next="always" fo:text-align="center" fo:margin-left="0.3937in" fo:margin-right="0.3937in">
        <style:tab-stops/>
      </style:paragraph-properties>
    </style:style>
    <style:style style:name="T6740" style:parent-style-name="DefaultParagraphFont" style:family="text">
      <style:text-properties fo:font-weight="bold" style:font-weight-asian="bold" style:font-weight-complex="bold" style:font-style-complex="italic" style:font-size-complex="12pt"/>
    </style:style>
    <style:style style:name="P6741" style:parent-style-name="Normal" style:family="paragraph">
      <style:text-properties fo:font-size="10pt" style:font-size-asian="10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tab-stops>
          <style:tab-stop style:type="left" style:position="0.7875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5in">
        <style:tab-stops>
          <style:tab-stop style:type="left" style:position="0.7875in"/>
        </style:tab-stops>
      </style:paragraph-properties>
    </style:style>
    <style:style style:name="T6761" style:parent-style-name="DefaultParagraphFont" style:family="text">
      <style:text-properties style:font-weight-complex="bold" fo:color="#000000" style:font-size-complex="12pt" style:language-asian="lt" style:country-asian="LT"/>
    </style:style>
    <style:style style:name="T6762" style:parent-style-name="DefaultParagraphFont" style:family="text">
      <style:text-properties style:font-weight-complex="bold" fo:color="#000000" style:text-position="super 66.6%"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style:font-weight-complex="bold" fo:color="#000000"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fo:color="#000000" style:font-size-complex="12pt" style:language-asian="lt" style:country-asian="L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4923in">
        <style:tab-stops>
          <style:tab-stop style:type="left" style:position="0.787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5in">
        <style:tab-stops>
          <style:tab-stop style:type="left" style:position="0.7875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tab-stops>
          <style:tab-stop style:type="left" style:position="0.787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4923in">
        <style:tab-stops>
          <style:tab-stop style:type="left" style:position="0.787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5in">
        <style:tab-stops>
          <style:tab-stop style:type="left" style:position="0.787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5in">
        <style:tab-stops>
          <style:tab-stop style:type="left" style:position="0.7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name-asian="Calibri"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name-asian="Calibri"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tab-stops>
          <style:tab-stop style:type="left" style:position="0.7875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tab-stops>
          <style:tab-stop style:type="left" style:position="0.7875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tyle-complex="italic" style:font-size-complex="12pt" style:language-asian="lt" style:country-asian="LT"/>
    </style:style>
    <style:style style:name="T6887" style:parent-style-name="DefaultParagraphFont" style:family="text">
      <style:text-properties style:font-weight-complex="bold" style:font-style-complex="italic"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fo:color="#000000"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tyle-complex="italic" style:font-size-complex="12pt"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tab-stops>
          <style:tab-stop style:type="left" style:position="0.7875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text-position="super 66.6%"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fo:color="#000000" style:font-size-complex="12pt" style:language-asian="lt" style:country-asian="LT"/>
    </style:style>
    <style:style style:name="T6902" style:parent-style-name="DefaultParagraphFont" style:family="text">
      <style:text-properties style:font-weight-complex="bold" fo:color="#000000"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keep-with-next="always" fo:text-align="center" fo:margin-left="0.3937in" fo:margin-right="0.3937in">
        <style:tab-stops/>
      </style:paragraph-properties>
    </style:style>
    <style:style style:name="T6918" style:parent-style-name="DefaultParagraphFont" style:family="text">
      <style:text-properties fo:font-weight="bold" style:font-weight-asian="bold" style:font-weight-complex="bold" style:font-style-complex="italic" style:font-size-complex="12pt"/>
    </style:style>
    <style:style style:name="P6919" style:parent-style-name="Normal" style:family="paragraph">
      <style:text-properties fo:font-size="10pt" style:font-size-asian="10pt"/>
    </style:style>
    <style:style style:name="P69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21" style:parent-style-name="DefaultParagraphFont" style:family="text">
      <style:text-properties style:font-size-complex="12pt" fo:background-color="#FFFFFF" style:language-asian="lt" style:country-asian="LT"/>
    </style:style>
    <style:style style:name="T6922" style:parent-style-name="DefaultParagraphFont" style:family="text">
      <style:text-properties style:font-size-complex="12pt" fo:background-color="#FFFFFF"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fo:background-color="#FFFFFF" style:language-asian="lt" style:country-asian="LT"/>
    </style:style>
    <style:style style:name="T6925" style:parent-style-name="DefaultParagraphFont" style:family="text">
      <style:text-properties style:font-size-complex="12pt" fo:background-color="#FFFFFF"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fo:background-color="#FFFFFF" style:language-asian="lt" style:country-asian="LT"/>
    </style:style>
    <style:style style:name="T6928" style:parent-style-name="DefaultParagraphFont" style:family="text">
      <style:text-properties fo:letter-spacing="-0.0013in" style:font-size-complex="12pt" fo:background-color="#FFFFFF" style:language-asian="lt" style:country-asian="LT"/>
    </style:style>
    <style:style style:name="T6929" style:parent-style-name="DefaultParagraphFont" style:family="text">
      <style:text-properties style:font-size-complex="12pt" fo:background-color="#FFFFFF" style:language-asian="lt" style:country-asian="LT"/>
    </style:style>
    <style:style style:name="T6930" style:parent-style-name="DefaultParagraphFont" style:family="text">
      <style:text-properties fo:letter-spacing="-0.0027in" style:font-size-complex="12pt" fo:background-color="#FFFFFF" style:language-asian="lt" style:country-asian="LT"/>
    </style:style>
    <style:style style:name="T6931" style:parent-style-name="DefaultParagraphFont" style:family="text">
      <style:text-properties fo:letter-spacing="-0.0013in" style:font-size-complex="12pt" fo:background-color="#FFFFFF" style:language-asian="lt" style:country-asian="LT"/>
    </style:style>
    <style:style style:name="T6932" style:parent-style-name="DefaultParagraphFont" style:family="text">
      <style:text-properties style:font-size-complex="12pt" fo:background-color="#FFFFFF"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fo:background-color="#FFFFFF"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fo:background-color="#FFFFFF"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fo:background-color="#FFFFFF"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fo:background-color="#FFFFFF"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fo:background-color="#FFFFFF"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keep-with-next="always" fo:text-align="center" fo:margin-left="0.3937in" fo:margin-right="0.3937in">
        <style:tab-stops/>
      </style:paragraph-properties>
    </style:style>
    <style:style style:name="T6969" style:parent-style-name="DefaultParagraphFont" style:family="text">
      <style:text-properties fo:font-weight="bold" style:font-weight-asian="bold" style:font-weight-complex="bold" style:font-style-complex="italic" style:font-size-complex="12pt"/>
    </style:style>
    <style:style style:name="P6970" style:parent-style-name="Normal" style:family="paragraph">
      <style:text-properties fo:font-size="10pt" style:font-size-asian="10pt"/>
    </style:style>
    <style:style style:name="P6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fo:font-style="italic" style:font-style-asian="italic"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font-style="italic" style:font-style-asian="italic"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4923in">
        <style:tab-stops>
          <style:tab-stop style:type="left" style:position="0.7875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keep-with-next="always" fo:text-align="center" fo:margin-left="0.3937in" fo:margin-right="0.3937in">
        <style:tab-stops/>
      </style:paragraph-properties>
    </style:style>
    <style:style style:name="T7018" style:parent-style-name="DefaultParagraphFont" style:family="text">
      <style:text-properties fo:font-weight="bold" style:font-weight-asian="bold" style:font-weight-complex="bold" style:font-style-complex="italic" style:font-size-complex="12pt"/>
    </style:style>
    <style:style style:name="P7019" style:parent-style-name="Normal" style:family="paragraph">
      <style:paragraph-properties fo:keep-with-next="always" fo:text-align="center" fo:text-indent="0.5in">
        <style:tab-stops>
          <style:tab-stop style:type="left" style:position="0.7875in"/>
        </style:tab-stops>
      </style:paragraph-properties>
    </style:style>
    <style:style style:name="T7020" style:parent-style-name="DefaultParagraphFont" style:family="text">
      <style:text-properties fo:font-weight="bold" style:font-weight-asian="bold" style:font-weight-complex="bold" fo:font-style="italic" style:font-style-asian="italic" style:font-size-complex="13pt"/>
    </style:style>
    <style:style style:name="P7021" style:parent-style-name="Normal" style:family="paragraph">
      <style:text-properties fo:font-size="10pt" style:font-size-asian="10pt"/>
    </style:style>
    <style:style style:name="P702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text-position="super 66.6%"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font-weight="bold" style:font-weight-asian="bold"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text-position="super 66.6%"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fo:background-color="#FFFFFF" style:language-asian="lt" style:country-asian="LT"/>
    </style:style>
    <style:style style:name="T7071" style:parent-style-name="DefaultParagraphFont" style:family="text">
      <style:text-properties fo:color="#000000" style:text-position="super 66.6%" style:font-size-complex="12pt" fo:background-color="#FFFFFF" style:language-asian="lt" style:country-asian="LT"/>
    </style:style>
    <style:style style:name="T7072" style:parent-style-name="DefaultParagraphFont" style:family="text">
      <style:text-properties fo:color="#000000" style:font-size-complex="12pt" fo:background-color="#FFFFFF" style:language-asian="lt" style:country-asian="LT"/>
    </style:style>
    <style:style style:name="T7073" style:parent-style-name="DefaultParagraphFont" style:family="text">
      <style:text-properties fo:color="#000000" style:text-position="super 66.6%" style:font-size-complex="12pt" style:language-asian="lt" style:country-asian="LT"/>
    </style:style>
    <style:style style:name="T7074" style:parent-style-name="DefaultParagraphFont" style:family="text">
      <style:text-properties fo:color="#000000" style:font-size-complex="12pt" fo:background-color="#FFFFFF"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fo:background-color="#FFFFFF" style:language-asian="lt" style:country-asian="LT"/>
    </style:style>
    <style:style style:name="T7077" style:parent-style-name="DefaultParagraphFont" style:family="text">
      <style:text-properties fo:color="#000000" style:font-size-complex="12pt" fo:background-color="#FFFFFF"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style:language-asian="lt" style:country-asian="LT"/>
    </style:style>
    <style:style style:name="P720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4923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text-position="super 66.6%"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language-asian="lt" style:country-asian="LT"/>
    </style:style>
    <style:style style:name="P7225" style:parent-style-name="Normal" style:family="paragraph">
      <style:paragraph-properties fo:text-align="justify" fo:text-indent="0.4923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text-position="super 66.6%"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align="justify" fo:text-indent="0.4923in"/>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text-position="super 66.6%"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4923in">
        <style:tab-stops>
          <style:tab-stop style:type="left" style:position="0.787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787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3937in"/>
    </style:style>
    <style:style style:name="T7269" style:parent-style-name="DefaultParagraphFont" style:family="text">
      <style:text-properties fo:font-size="11pt" style:font-size-asian="11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4923in">
        <style:tab-stops>
          <style:tab-stop style:type="left" style:position="0.787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4923in">
        <style:tab-stops>
          <style:tab-stop style:type="left" style:position="0.787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5in">
        <style:tab-stops>
          <style:tab-stop style:type="left" style:position="0.7875in"/>
        </style:tab-stops>
      </style:paragraph-properties>
    </style:style>
    <style:style style:name="T7285" style:parent-style-name="DefaultParagraphFont" style:family="text">
      <style:text-properties style:font-name-asian="Calibri" style:font-size-complex="12pt" style:language-asian="lt" style:country-asian="LT"/>
    </style:style>
    <style:style style:name="T7286" style:parent-style-name="DefaultParagraphFont" style:family="text">
      <style:text-properties style:font-name-asian="Calibri"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4923in"/>
    </style:style>
    <style:style style:name="T7309" style:parent-style-name="DefaultParagraphFont" style:family="text">
      <style:text-properties style:font-size-complex="12pt"/>
    </style:style>
    <style:style style:name="T7310" style:parent-style-name="DefaultParagraphFont" style:family="text">
      <style:text-properties style:text-position="super 66.6%" style:font-size-complex="12p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4923in">
        <style:tab-stops>
          <style:tab-stop style:type="left" style:position="0.7875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4923in">
        <style:tab-stops>
          <style:tab-stop style:type="left" style:position="0.7875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text-indent="0.4923in">
        <style:tab-stops>
          <style:tab-stop style:type="left" style:position="0.7875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4923in">
        <style:tab-stops>
          <style:tab-stop style:type="left" style:position="0.7875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4923in">
        <style:tab-stops>
          <style:tab-stop style:type="left" style:position="0.7875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tab-stops>
          <style:tab-stop style:type="left" style:position="0.7875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keep-with-next="always" fo:text-align="center" fo:margin-left="0.4923in">
        <style:tab-stops>
          <style:tab-stop style:type="left" style:position="0.2951in"/>
        </style:tab-stops>
      </style:paragraph-properties>
    </style:style>
    <style:style style:name="T7342" style:parent-style-name="DefaultParagraphFont" style:family="text">
      <style:text-properties fo:font-weight="bold" style:font-weight-asian="bold" style:font-weight-complex="bold" fo:font-style="italic" style:font-style-asian="italic" style:font-size-complex="13pt"/>
    </style:style>
    <style:style style:name="P7343" style:parent-style-name="Normal" style:family="paragraph">
      <style:text-properties fo:font-size="10pt" style:font-size-asian="10pt"/>
    </style:style>
    <style:style style:name="P7344" style:parent-style-name="Normal" style:family="paragraph">
      <style:paragraph-properties fo:text-align="justify" fo:text-indent="0.5in">
        <style:tab-stops>
          <style:tab-stop style:type="left" style:position="0.8861in"/>
        </style:tab-stops>
      </style:paragraph-properties>
    </style:style>
    <style:style style:name="T7345" style:parent-style-name="DefaultParagraphFont" style:family="text">
      <style:text-properties style:font-name-asian="Calibri" style:font-size-complex="12pt" style:language-asian="lt" style:country-asian="LT"/>
    </style:style>
    <style:style style:name="T7346" style:parent-style-name="DefaultParagraphFont" style:family="text">
      <style:text-properties style:font-name-asian="Calibri" style:font-size-complex="12pt" style:language-asian="lt" style:country-asian="LT"/>
    </style:style>
    <style:style style:name="T7347" style:parent-style-name="DefaultParagraphFont" style:family="text">
      <style:text-properties style:font-name-asian="Calibri" style:font-size-complex="12pt" style:language-asian="lt" style:country-asian="LT"/>
    </style:style>
    <style:style style:name="T7348" style:parent-style-name="DefaultParagraphFont" style:family="text">
      <style:text-properties style:font-name-asian="Calibri"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tab-stops>
          <style:tab-stop style:type="left" style:position="0.7875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text-position="super 66.6%"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4923in">
        <style:tab-stops>
          <style:tab-stop style:type="left" style:position="0.7875in"/>
        </style:tab-stops>
      </style:paragraph-properties>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415" style:parent-style-name="DefaultParagraphFont" style:family="text">
      <style:text-properties style:font-size-complex="12pt"/>
    </style:style>
    <style:style style:name="T7416" style:parent-style-name="DefaultParagraphFont" style:family="text">
      <style:text-properties style:text-position="super 66.6%"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4923in">
        <style:tab-stops>
          <style:tab-stop style:type="left" style:position="0.7875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tab-stops>
          <style:tab-stop style:type="left" style:position="0.7875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4923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4923in">
        <style:tab-stops>
          <style:tab-stop style:type="left" style:position="0.7875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4923in">
        <style:tab-stops>
          <style:tab-stop style:type="left" style:position="0.7875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4923in">
        <style:tab-stops>
          <style:tab-stop style:type="left" style:position="0.7875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tab-stops>
          <style:tab-stop style:type="left" style:position="0.7875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keep-with-next="always" fo:text-align="center" fo:margin-left="0.3937in" fo:margin-right="0.3937in">
        <style:tab-stops/>
      </style:paragraph-properties>
    </style:style>
    <style:style style:name="T7500" style:parent-style-name="DefaultParagraphFont" style:family="text">
      <style:text-properties fo:font-weight="bold" style:font-weight-asian="bold" style:font-weight-complex="bold" style:font-style-complex="italic" style:font-size-complex="12pt"/>
    </style:style>
    <style:style style:name="P7501" style:parent-style-name="Normal" style:family="paragraph">
      <style:text-properties fo:font-size="10pt" style:font-size-asian="10pt"/>
    </style:style>
    <style:style style:name="P7502" style:parent-style-name="Normal" style:family="paragraph">
      <style:paragraph-properties fo:text-align="justify" fo:text-indent="0.4923in">
        <style:tab-stops>
          <style:tab-stop style:type="left" style:position="0.7875in"/>
        </style:tab-stops>
      </style:paragraph-properties>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text-indent="0.4923in">
        <style:tab-stops>
          <style:tab-stop style:type="left" style:position="0.7875in"/>
        </style:tab-stops>
      </style:paragraph-properties>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text-indent="0.4923in">
        <style:tab-stops>
          <style:tab-stop style:type="left" style:position="0.7875in"/>
        </style:tab-stops>
      </style:paragraph-properties>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name="Helv" style:font-name-complex="Helv" fo:font-size="10pt" style:font-size-asian="10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keep-with-next="always" fo:text-align="center" fo:margin-left="0.3937in" fo:margin-right="0.3937in">
        <style:tab-stops/>
      </style:paragraph-properties>
    </style:style>
    <style:style style:name="T7544" style:parent-style-name="DefaultParagraphFont" style:family="text">
      <style:text-properties fo:font-weight="bold" style:font-weight-asian="bold" style:font-weight-complex="bold" style:font-style-complex="italic" style:font-size-complex="12pt"/>
    </style:style>
    <style:style style:name="P7545" style:parent-style-name="Normal" style:family="paragraph">
      <style:text-properties fo:font-size="10pt" style:font-size-asian="10pt"/>
    </style:style>
    <style:style style:name="P75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tyle-complex="italic"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text-position="super 66.6%"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4923in">
        <style:tab-stops>
          <style:tab-stop style:type="left" style:position="0.7875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tyle-complex="italic"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4923in">
        <style:tab-stops>
          <style:tab-stop style:type="left" style:position="0.7875in"/>
        </style:tab-stops>
      </style:paragraph-properties>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4923in">
        <style:tab-stops>
          <style:tab-stop style:type="left" style:position="0.7875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4923in">
        <style:tab-stops>
          <style:tab-stop style:type="left" style:position="0.787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text-indent="0.4923in">
        <style:tab-stops>
          <style:tab-stop style:type="left" style:position="0.7875in"/>
        </style:tab-stops>
      </style:paragraph-properties>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text-indent="0.4923in">
        <style:tab-stops>
          <style:tab-stop style:type="left" style:position="0.7875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text-indent="0.4923in">
        <style:tab-stops>
          <style:tab-stop style:type="left" style:position="0.7875in"/>
        </style:tab-stops>
      </style:paragraph-properties>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fo:text-indent="0.4923in">
        <style:tab-stops>
          <style:tab-stop style:type="left" style:position="0.7875in"/>
        </style:tab-stops>
      </style:paragraph-properties>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text-indent="0.4923in">
        <style:tab-stops>
          <style:tab-stop style:type="left" style:position="0.7875in"/>
        </style:tab-stops>
      </style:paragraph-properties>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text-indent="0.4923in">
        <style:tab-stops>
          <style:tab-stop style:type="left" style:position="0.7875in"/>
        </style:tab-stops>
      </style:paragraph-properties>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fo:text-indent="0.4923in">
        <style:tab-stops>
          <style:tab-stop style:type="left" style:position="0.7875in"/>
        </style:tab-stops>
      </style:paragraph-properties>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font-weight="bold" style:font-weight-asian="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4923in">
        <style:tab-stops>
          <style:tab-stop style:type="left" style:position="0.787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keep-with-next="always" fo:text-align="center" fo:margin-left="0.3937in" fo:margin-right="0.3937in">
        <style:tab-stops/>
      </style:paragraph-properties>
    </style:style>
    <style:style style:name="T7656" style:parent-style-name="DefaultParagraphFont" style:family="text">
      <style:text-properties fo:font-weight="bold" style:font-weight-asian="bold" style:font-weight-complex="bold" style:font-style-complex="italic" style:font-size-complex="12pt"/>
    </style:style>
    <style:style style:name="T7657" style:parent-style-name="DefaultParagraphFont" style:family="text">
      <style:text-properties fo:font-weight="bold" style:font-weight-asian="bold" style:font-weight-complex="bold" style:font-style-complex="italic" style:font-size-complex="12pt"/>
    </style:style>
    <style:style style:name="P7658" style:parent-style-name="Normal" style:family="paragraph">
      <style:text-properties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tab-stops>
          <style:tab-stop style:type="left" style:position="0in"/>
        </style:tab-stops>
      </style:paragraph-properties>
    </style:style>
    <style:style style:name="T7674" style:parent-style-name="DefaultParagraphFont" style:family="text">
      <style:text-properties style:font-name-asian="Calibri" style:font-size-complex="12pt" style:language-asian="lt" style:country-asian="LT"/>
    </style:style>
    <style:style style:name="T7675" style:parent-style-name="DefaultParagraphFont" style:family="text">
      <style:text-properties style:font-name-asian="Calibri"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tab-stops>
          <style:tab-stop style:type="left" style:position="0.7875in"/>
        </style:tab-stops>
      </style:paragraph-properties>
    </style:style>
    <style:style style:name="T7693" style:parent-style-name="DefaultParagraphFont" style:family="text">
      <style:text-properties style:font-name-asian="Calibri" style:font-size-complex="12pt" style:language-asian="lt" style:country-asian="LT"/>
    </style:style>
    <style:style style:name="T7694" style:parent-style-name="DefaultParagraphFont" style:family="text">
      <style:text-properties style:font-name-asian="Calibri" style:font-size-complex="12pt" style:language-asian="lt" style:country-asian="LT"/>
    </style:style>
    <style:style style:name="T7695" style:parent-style-name="DefaultParagraphFont" style:family="text">
      <style:text-properties style:font-name-asian="Calibri" style:font-size-complex="12pt" style:language-asian="lt" style:country-asian="LT"/>
    </style:style>
    <style:style style:name="T7696" style:parent-style-name="DefaultParagraphFont" style:family="text">
      <style:text-properties style:font-name-asian="Calibri"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name-asian="Calibri" style:font-size-complex="12pt" style:language-asian="lt" style:country-asian="L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center"/>
    </style:style>
    <style:style style:name="P7710" style:parent-style-name="Normal" style:family="paragraph">
      <style:paragraph-properties fo:text-align="center">
        <style:tab-stops>
          <style:tab-stop style:type="left" style:position="0.7875in"/>
        </style:tab-stops>
      </style:paragraph-properties>
    </style:style>
    <style:style style:name="T7711" style:parent-style-name="DefaultParagraphFont" style:family="text">
      <style:text-properties fo:font-weight="bold" style:font-weight-asian="bold" style:font-size-complex="12pt" fo:language="en" fo:country="US"/>
    </style:style>
    <style:style style:name="T7712" style:parent-style-name="DefaultParagraphFont" style:family="text">
      <style:text-properties fo:font-weight="bold" style:font-weight-asian="bold" style:font-size-complex="12pt" fo:language="en" fo:country="US"/>
    </style:style>
    <style:style style:name="P7713" style:parent-style-name="Normal" style:family="paragraph">
      <style:paragraph-properties fo:text-align="center">
        <style:tab-stops>
          <style:tab-stop style:type="left" style:position="0.7875in"/>
        </style:tab-stops>
      </style:paragraph-properties>
    </style:style>
    <style:style style:name="T7714" style:parent-style-name="DefaultParagraphFont" style:family="text">
      <style:text-properties fo:font-weight="bold" style:font-weight-asian="bold" style:font-size-complex="12pt"/>
    </style:style>
    <style:style style:name="T7715" style:parent-style-name="DefaultParagraphFont" style:family="text">
      <style:text-properties fo:font-weight="bold" style:font-weight-asian="bold" style:font-size-complex="12pt"/>
    </style:style>
    <style:style style:name="P771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717" style:parent-style-name="Normal" style:family="paragraph">
      <style:paragraph-properties fo:text-align="justify" fo:text-indent="0.5in">
        <style:tab-stops>
          <style:tab-stop style:type="left" style:position="0.7875in"/>
        </style:tab-stops>
      </style:paragraph-properties>
    </style:style>
    <style:style style:name="T7718" style:parent-style-name="DefaultParagraphFont" style:family="text">
      <style:text-properties style:language-asian="lt" style:country-asian="LT"/>
    </style:style>
    <style:style style:name="T7719" style:parent-style-name="DefaultParagraphFont" style:family="text">
      <style:text-properties style:language-asian="lt" style:country-asian="LT"/>
    </style:style>
    <style:style style:name="T7720" style:parent-style-name="DefaultParagraphFont" style:family="text">
      <style:text-properties style:font-weight-complex="bold" style:font-style-complex="italic"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weight-complex="bold" style:font-style-complex="italic" style:font-size-complex="12pt" style:language-asian="lt" style:country-asian="LT"/>
    </style:style>
    <style:style style:name="P7724" style:parent-style-name="Normal" style:family="paragraph">
      <style:paragraph-properties fo:text-align="justify" fo:text-indent="0.5in">
        <style:tab-stops>
          <style:tab-stop style:type="left" style:position="0.7875in"/>
        </style:tab-stops>
      </style:paragraph-properties>
    </style:style>
    <style:style style:name="T7725" style:parent-style-name="DefaultParagraphFont" style:family="text">
      <style:text-properties style:font-weight-complex="bold" style:font-style-complex="italic" style:font-size-complex="12pt" style:language-asian="lt" style:country-asian="LT"/>
    </style:style>
    <style:style style:name="T7726" style:parent-style-name="DefaultParagraphFont" style:family="text">
      <style:text-properties style:font-weight-complex="bold" style:font-style-complex="italic" style:font-size-complex="12pt" style:language-asian="lt" style:country-asian="LT"/>
    </style:style>
    <style:style style:name="T7727" style:parent-style-name="DefaultParagraphFont" style:family="text">
      <style:text-properties style:font-weight-complex="bold" style:font-style-complex="italic" style:text-position="super 66.6%" style:font-size-complex="12pt" style:language-asian="lt" style:country-asian="LT"/>
    </style:style>
    <style:style style:name="T7728" style:parent-style-name="DefaultParagraphFont" style:family="text">
      <style:text-properties style:font-weight-complex="bold" style:font-style-complex="italic"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language-asian="lt" style:country-asian="LT"/>
    </style:style>
    <style:style style:name="T7733" style:parent-style-name="DefaultParagraphFont" style:family="text">
      <style:text-properties style:language-asian="lt" style:country-asian="LT"/>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7875in"/>
        </style:tab-stops>
      </style:paragraph-properties>
    </style:style>
    <style:style style:name="T7737" style:parent-style-name="DefaultParagraphFont" style:family="text">
      <style:text-properties style:language-asian="lt" style:country-asian="LT"/>
    </style:style>
    <style:style style:name="T7738" style:parent-style-name="DefaultParagraphFont" style:family="text">
      <style:text-properties style:text-position="super 66.6%" style:language-asian="lt" style:country-asian="LT"/>
    </style:style>
    <style:style style:name="T7739" style:parent-style-name="DefaultParagraphFont" style:family="text">
      <style:text-properties style:language-asian="lt" style:country-asian="LT"/>
    </style:style>
    <style:style style:name="T7740" style:parent-style-name="DefaultParagraphFont" style:family="text">
      <style:text-properties style:language-asian="lt" style:country-asian="LT"/>
    </style:style>
    <style:style style:name="T7741" style:parent-style-name="DefaultParagraphFont" style:family="text">
      <style:text-properties style:text-position="super 66.6%" style:language-asian="lt" style:country-asian="LT"/>
    </style:style>
    <style:style style:name="T7742" style:parent-style-name="DefaultParagraphFont" style:family="text">
      <style:text-properties style:language-asian="lt" style:country-asian="LT"/>
    </style:style>
    <style:style style:name="T7743" style:parent-style-name="DefaultParagraphFont" style:family="text">
      <style:text-properties style:language-asian="lt" style:country-asian="LT"/>
    </style:style>
    <style:style style:name="P7744" style:parent-style-name="Normal" style:family="paragraph">
      <style:paragraph-properties fo:text-align="justify" fo:text-indent="0.5in">
        <style:tab-stops>
          <style:tab-stop style:type="left" style:position="0.7875in"/>
        </style:tab-stops>
      </style:paragraph-properties>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language-asian="lt" style:country-asian="LT"/>
    </style:style>
    <style:style style:name="T7748" style:parent-style-name="DefaultParagraphFont" style:family="text">
      <style:text-properties style:font-weight-complex="bold" style:language-asian="lt" style:country-asian="LT"/>
    </style:style>
    <style:style style:name="T7749" style:parent-style-name="DefaultParagraphFont" style:family="text">
      <style:text-properties style:font-weight-complex="bold" style:language-asian="lt" style:country-asian="LT"/>
    </style:style>
    <style:style style:name="P7750" style:parent-style-name="Normal" style:family="paragraph">
      <style:paragraph-properties fo:text-align="justify" fo:text-indent="0.5in">
        <style:tab-stops>
          <style:tab-stop style:type="left" style:position="0.7875in"/>
        </style:tab-stops>
      </style:paragraph-properties>
    </style:style>
    <style:style style:name="T7751" style:parent-style-name="DefaultParagraphFont" style:family="text">
      <style:text-properties style:font-weight-complex="bold" style:language-asian="lt" style:country-asian="LT"/>
    </style:style>
    <style:style style:name="T7752" style:parent-style-name="DefaultParagraphFont" style:family="text">
      <style:text-properties style:font-weight-complex="bold" style:language-asian="lt" style:country-asian="LT"/>
    </style:style>
    <style:style style:name="T7753" style:parent-style-name="DefaultParagraphFont" style:family="text">
      <style:text-properties style:font-weight-complex="bold" style:language-asian="lt" style:country-asian="LT"/>
    </style:style>
    <style:style style:name="T7754" style:parent-style-name="DefaultParagraphFont" style:family="text">
      <style:text-properties style:font-weight-complex="bold" fo:language="en" fo:country="US" style:language-asian="lt" style:country-asian="LT"/>
    </style:style>
    <style:style style:name="T7755" style:parent-style-name="DefaultParagraphFont" style:family="text">
      <style:text-properties style:font-weight-complex="bold" style:language-asian="lt" style:country-asian="LT"/>
    </style:style>
    <style:style style:name="P7756" style:parent-style-name="Normal" style:family="paragraph">
      <style:paragraph-properties fo:text-align="justify" fo:text-indent="0.5in">
        <style:tab-stops>
          <style:tab-stop style:type="left" style:position="0.7875in"/>
        </style:tab-stops>
      </style:paragraph-properties>
    </style:style>
    <style:style style:name="T7757" style:parent-style-name="DefaultParagraphFont" style:family="text">
      <style:text-properties style:language-asian="lt" style:country-asian="LT"/>
    </style:style>
    <style:style style:name="T7758" style:parent-style-name="DefaultParagraphFont" style:family="text">
      <style:text-properties style:language-asian="lt" style:country-asian="LT"/>
    </style:style>
    <style:style style:name="T7759" style:parent-style-name="DefaultParagraphFont" style:family="text">
      <style:text-properties style:font-weight-complex="bold" style:language-asian="lt" style:country-asian="LT"/>
    </style:style>
    <style:style style:name="T7760" style:parent-style-name="DefaultParagraphFont" style:family="text">
      <style:text-properties style:language-asian="lt" style:country-asian="LT"/>
    </style:style>
    <style:style style:name="P7761" style:parent-style-name="Normal" style:family="paragraph">
      <style:paragraph-properties fo:text-align="justify" fo:text-indent="0.5in">
        <style:tab-stops>
          <style:tab-stop style:type="left" style:position="0.7875in"/>
        </style:tab-stops>
      </style:paragraph-properties>
    </style:style>
    <style:style style:name="T7762" style:parent-style-name="DefaultParagraphFont" style:family="text">
      <style:text-properties style:language-asian="lt" style:country-asian="LT"/>
    </style:style>
    <style:style style:name="T7763" style:parent-style-name="DefaultParagraphFont" style:family="text">
      <style:text-properties style:language-asian="lt" style:country-asian="LT"/>
    </style:style>
    <style:style style:name="T7764" style:parent-style-name="DefaultParagraphFont" style:family="text">
      <style:text-properties style:font-weight-complex="bold" style:language-asian="lt" style:country-asian="LT"/>
    </style:style>
    <style:style style:name="T7765" style:parent-style-name="DefaultParagraphFont" style:family="text">
      <style:text-properties style:font-weight-complex="bold" style:language-asian="lt" style:country-asian="LT"/>
    </style:style>
    <style:style style:name="P7766" style:parent-style-name="Normal" style:family="paragraph">
      <style:paragraph-properties fo:text-align="justify" fo:text-indent="0.5in">
        <style:tab-stops>
          <style:tab-stop style:type="left" style:position="0.7875in"/>
        </style:tab-stops>
      </style:paragraph-properties>
    </style:style>
    <style:style style:name="T7767" style:parent-style-name="DefaultParagraphFont" style:family="text">
      <style:text-properties style:language-asian="lt" style:country-asian="LT"/>
    </style:style>
    <style:style style:name="T7768" style:parent-style-name="DefaultParagraphFont" style:family="text">
      <style:text-properties style:language-asian="lt" style:country-asian="LT"/>
    </style:style>
    <style:style style:name="T7769" style:parent-style-name="DefaultParagraphFont" style:family="text">
      <style:text-properties style:language-asian="lt" style:country-asian="LT"/>
    </style:style>
    <style:style style:name="T7770" style:parent-style-name="DefaultParagraphFont" style:family="text">
      <style:text-properties style:language-asian="lt" style:country-asian="LT"/>
    </style:style>
    <style:style style:name="P7771" style:parent-style-name="Normal" style:family="paragraph">
      <style:paragraph-properties fo:text-align="justify" fo:text-indent="0.5in">
        <style:tab-stops>
          <style:tab-stop style:type="left" style:position="0.7875in"/>
        </style:tab-stops>
      </style:paragraph-properties>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T7776" style:parent-style-name="DefaultParagraphFont" style:family="text">
      <style:text-properties style:font-weight-complex="bold" fo:color="#000000" style:font-size-complex="12pt" style:language-asian="lt" style:country-asian="LT"/>
    </style:style>
    <style:style style:name="P7777" style:parent-style-name="Normal" style:family="paragraph">
      <style:paragraph-properties fo:text-align="justify">
        <style:tab-stops>
          <style:tab-stop style:type="left" style:position="0.7875in"/>
        </style:tab-stops>
      </style:paragraph-properties>
    </style:style>
    <style:style style:name="T7778" style:parent-style-name="DefaultParagraphFont" style:family="text">
      <style:text-properties fo:font-weight="bold" style:font-weight-asian="bold"/>
    </style:style>
    <style:style style:name="T7779" style:parent-style-name="DefaultParagraphFont" style:family="text">
      <style:text-properties fo:font-style="italic" style:font-style-asian="italic"/>
    </style:style>
    <style:style style:name="T7780" style:parent-style-name="DefaultParagraphFont" style:family="text">
      <style:text-properties fo:font-style="italic" style:font-style-asian="italic"/>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tab-stops>
          <style:tab-stop style:type="left" style:position="0.7875in"/>
        </style:tab-stops>
      </style:paragraph-properties>
    </style:style>
    <style:style style:name="T7787" style:parent-style-name="DefaultParagraphFont" style:family="text">
      <style:text-properties style:language-asian="lt" style:country-asian="LT"/>
    </style:style>
    <style:style style:name="T7788" style:parent-style-name="DefaultParagraphFont" style:family="text">
      <style:text-properties style:language-asian="lt" style:country-asian="LT"/>
    </style:style>
    <style:style style:name="T7789" style:parent-style-name="DefaultParagraphFont" style:family="text">
      <style:text-properties style:language-asian="lt" style:country-asian="LT"/>
    </style:style>
    <style:style style:name="T7790" style:parent-style-name="DefaultParagraphFont" style:family="text">
      <style:text-properties style:language-asian="lt" style:country-asian="LT"/>
    </style:style>
    <style:style style:name="P779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792" style:parent-style-name="DefaultParagraphFont" style:family="text">
      <style:text-properties fo:color="#000000" style:language-asian="lt" style:country-asian="LT"/>
    </style:style>
    <style:style style:name="T7793" style:parent-style-name="DefaultParagraphFont" style:family="text">
      <style:text-properties fo:color="#000000" style:language-asian="lt" style:country-asian="LT"/>
    </style:style>
    <style:style style:name="T7794" style:parent-style-name="DefaultParagraphFont" style:family="text">
      <style:text-properties fo:color="#000000" style:language-asian="lt" style:country-asian="LT"/>
    </style:style>
    <style:style style:name="T7795" style:parent-style-name="DefaultParagraphFont" style:family="text">
      <style:text-properties fo:color="#000000" style:language-asian="lt" style:country-asian="LT"/>
    </style:style>
    <style:style style:name="P779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797" style:parent-style-name="DefaultParagraphFont" style:family="text">
      <style:text-properties fo:font-weight="bold" style:font-weight-asian="bold"/>
    </style:style>
    <style:style style:name="T7798" style:parent-style-name="DefaultParagraphFont" style:family="text">
      <style:text-properties fo:font-style="italic" style:font-style-asian="italic"/>
    </style:style>
    <style:style style:name="T7799" style:parent-style-name="DefaultParagraphFont" style:family="text">
      <style:text-properties fo:font-style="italic" style:font-style-asian="italic"/>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tab-stops>
          <style:tab-stop style:type="left" style:position="0.7875in"/>
        </style:tab-stops>
      </style:paragraph-properties>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style:font-weight-complex="bold"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T7811" style:parent-style-name="DefaultParagraphFont" style:family="text">
      <style:text-properties fo:color="#000000" style:font-size-complex="12pt" style:language-asian="lt" style:country-asian="LT"/>
    </style:style>
    <style:style style:name="P7812" style:parent-style-name="Normal" style:family="paragraph">
      <style:paragraph-properties fo:text-align="justify">
        <style:tab-stops>
          <style:tab-stop style:type="left" style:position="0.7875in"/>
        </style:tab-stops>
      </style:paragraph-properties>
    </style:style>
    <style:style style:name="T7813" style:parent-style-name="DefaultParagraphFont" style:family="text">
      <style:text-properties fo:font-weight="bold" style:font-weight-asian="bold"/>
    </style:style>
    <style:style style:name="T7814" style:parent-style-name="DefaultParagraphFont" style:family="text">
      <style:text-properties fo:font-style="italic" style:font-style-asian="italic"/>
    </style:style>
    <style:style style:name="T7815" style:parent-style-name="DefaultParagraphFont" style:family="text">
      <style:text-properties fo:font-style="italic" style:font-style-asian="italic"/>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5in">
        <style:tab-stops>
          <style:tab-stop style:type="left" style:position="0.7875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5in">
        <style:tab-stops>
          <style:tab-stop style:type="left" style:position="0.7875in"/>
        </style:tab-stops>
      </style:paragraph-properties>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5in">
        <style:tab-stops>
          <style:tab-stop style:type="left" style:position="0.7875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style:tab-stops>
          <style:tab-stop style:type="left" style:position="0.7875in"/>
        </style:tab-stops>
      </style:paragraph-properties>
    </style:style>
    <style:style style:name="T7833" style:parent-style-name="DefaultParagraphFont" style:family="text">
      <style:text-properties fo:font-weight="bold" style:font-weight-asian="bold"/>
    </style:style>
    <style:style style:name="T7834" style:parent-style-name="DefaultParagraphFont" style:family="text">
      <style:text-properties fo:font-style="italic" style:font-style-asian="italic"/>
    </style:style>
    <style:style style:name="T7835" style:parent-style-name="DefaultParagraphFont" style:family="text">
      <style:text-properties fo:font-style="italic" style:font-style-asian="italic"/>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5in">
        <style:tab-stops>
          <style:tab-stop style:type="left" style:position="0.7875in"/>
        </style:tab-stops>
      </style:paragraph-properties>
    </style:style>
    <style:style style:name="T7842" style:parent-style-name="DefaultParagraphFont" style:family="text">
      <style:text-properties style:language-asian="lt" style:country-asian="LT"/>
    </style:style>
    <style:style style:name="T7843" style:parent-style-name="DefaultParagraphFont" style:family="text">
      <style:text-properties style:language-asian="lt" style:country-asian="LT"/>
    </style:style>
    <style:style style:name="T7844" style:parent-style-name="DefaultParagraphFont" style:family="text">
      <style:text-properties style:font-weight-complex="bold" style:language-asian="lt" style:country-asian="LT"/>
    </style:style>
    <style:style style:name="T7845" style:parent-style-name="DefaultParagraphFont" style:family="text">
      <style:text-properties style:font-weight-complex="bold" style:language-asian="lt" style:country-asian="LT"/>
    </style:style>
    <style:style style:name="P7846" style:parent-style-name="Normal" style:family="paragraph">
      <style:paragraph-properties fo:text-align="justify" fo:text-indent="0.5in">
        <style:tab-stops>
          <style:tab-stop style:type="left" style:position="0.7875in"/>
        </style:tab-stops>
      </style:paragraph-properties>
    </style:style>
    <style:style style:name="T7847" style:parent-style-name="DefaultParagraphFont" style:family="text">
      <style:text-properties style:font-weight-complex="bold" style:language-asian="lt" style:country-asian="LT"/>
    </style:style>
    <style:style style:name="T7848" style:parent-style-name="DefaultParagraphFont" style:family="text">
      <style:text-properties style:font-weight-complex="bold" style:language-asian="lt" style:country-asian="LT"/>
    </style:style>
    <style:style style:name="P7849" style:parent-style-name="Normal" style:family="paragraph">
      <style:paragraph-properties fo:text-align="justify" fo:text-indent="0.5in">
        <style:tab-stops>
          <style:tab-stop style:type="left" style:position="0.7875in"/>
        </style:tab-stops>
      </style:paragraph-properties>
    </style:style>
    <style:style style:name="T7850" style:parent-style-name="DefaultParagraphFont" style:family="text">
      <style:text-properties style:font-weight-complex="bold" style:font-size-complex="12pt"/>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5in">
        <style:tab-stops>
          <style:tab-stop style:type="left" style:position="0.7875in"/>
        </style:tab-stops>
      </style:paragraph-properties>
    </style:style>
    <style:style style:name="T7857" style:parent-style-name="DefaultParagraphFont" style:family="text">
      <style:text-properties style:font-weight-complex="bold" style:language-asian="lt" style:country-asian="LT"/>
    </style:style>
    <style:style style:name="T7858" style:parent-style-name="DefaultParagraphFont" style:family="text">
      <style:text-properties style:font-weight-complex="bold"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T7861" style:parent-style-name="DefaultParagraphFont" style:family="text">
      <style:text-properties style:language-asian="lt" style:country-asian="LT"/>
    </style:style>
    <style:style style:name="P7862" style:parent-style-name="Normal" style:family="paragraph">
      <style:paragraph-properties fo:text-align="justify" fo:text-indent="0.5in">
        <style:tab-stops>
          <style:tab-stop style:type="left" style:position="0.7875in"/>
        </style:tab-stops>
      </style:paragraph-properties>
    </style:style>
    <style:style style:name="T7863" style:parent-style-name="DefaultParagraphFont" style:family="text">
      <style:text-properties style:font-weight-complex="bold" style:language-asian="lt" style:country-asian="LT"/>
    </style:style>
    <style:style style:name="T7864" style:parent-style-name="DefaultParagraphFont" style:family="text">
      <style:text-properties style:font-weight-complex="bold" style:language-asian="lt" style:country-asian="LT"/>
    </style:style>
    <style:style style:name="T7865" style:parent-style-name="DefaultParagraphFont" style:family="text">
      <style:text-properties style:font-weight-complex="bold" style:language-asian="lt" style:country-asian="LT"/>
    </style:style>
    <style:style style:name="T7866" style:parent-style-name="DefaultParagraphFont" style:family="text">
      <style:text-properties style:font-weight-complex="bold" style:language-asian="lt" style:country-asian="LT"/>
    </style:style>
    <style:style style:name="P7867" style:parent-style-name="Normal" style:family="paragraph">
      <style:paragraph-properties fo:text-align="justify" fo:text-indent="0.5in">
        <style:tab-stops>
          <style:tab-stop style:type="left" style:position="0.7875in"/>
        </style:tab-stops>
      </style:paragraph-properties>
    </style:style>
    <style:style style:name="T7868" style:parent-style-name="DefaultParagraphFont" style:family="text">
      <style:text-properties style:font-weight-complex="bold" style:language-asian="lt" style:country-asian="LT"/>
    </style:style>
    <style:style style:name="T7869" style:parent-style-name="DefaultParagraphFont" style:family="text">
      <style:text-properties style:font-weight-complex="bold" style:language-asian="lt" style:country-asian="LT"/>
    </style:style>
    <style:style style:name="T7870" style:parent-style-name="DefaultParagraphFont" style:family="text">
      <style:text-properties style:language-asian="lt" style:country-asian="LT"/>
    </style:style>
    <style:style style:name="T7871" style:parent-style-name="DefaultParagraphFont" style:family="text">
      <style:text-properties style:font-weight-complex="bold" style:language-asian="lt" style:country-asian="LT"/>
    </style:style>
    <style:style style:name="T7872" style:parent-style-name="DefaultParagraphFont" style:family="text">
      <style:text-properties style:language-asian="lt" style:country-asian="LT"/>
    </style:style>
    <style:style style:name="T7873" style:parent-style-name="DefaultParagraphFont" style:family="text">
      <style:text-properties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5in">
        <style:tab-stops>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language-asian="lt" style:country-asian="LT"/>
    </style:style>
    <style:style style:name="T7887" style:parent-style-name="DefaultParagraphFont" style:family="text">
      <style:text-properties style:language-asian="lt" style:country-asian="LT"/>
    </style:style>
    <style:style style:name="T7888" style:parent-style-name="DefaultParagraphFont" style:family="text">
      <style:text-properties fo:font-weight="bold" style:font-weight-asian="bold" style:language-asian="lt" style:country-asian="LT"/>
    </style:style>
    <style:style style:name="T7889" style:parent-style-name="DefaultParagraphFont" style:family="text">
      <style:text-properties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893" style:parent-style-name="DefaultParagraphFont" style:family="text">
      <style:text-properties style:font-weight-complex="bold" fo:color="#000000" style:font-size-complex="12pt" style:language-asian="lt" style:country-asian="LT"/>
    </style:style>
    <style:style style:name="T7894" style:parent-style-name="DefaultParagraphFont" style:family="text">
      <style:text-properties style:font-weight-complex="bold" fo:color="#000000" style:font-size-complex="12pt" style:language-asian="lt" style:country-asian="LT"/>
    </style:style>
    <style:style style:name="T7895" style:parent-style-name="DefaultParagraphFont" style:family="text">
      <style:text-properties style:font-weight-complex="bold" fo:color="#000000" style:font-size-complex="12pt" style:language-asian="lt" style:country-asian="LT"/>
    </style:style>
    <style:style style:name="P789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897" style:parent-style-name="DefaultParagraphFont" style:family="text">
      <style:text-properties fo:font-weight="bold" style:font-weight-asian="bold"/>
    </style:style>
    <style:style style:name="T7898" style:parent-style-name="DefaultParagraphFont" style:family="text">
      <style:text-properties fo:font-style="italic" style:font-style-asian="italic"/>
    </style:style>
    <style:style style:name="T7899" style:parent-style-name="DefaultParagraphFont" style:family="text">
      <style:text-properties fo:font-style="italic" style:font-style-asian="italic"/>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tab-stops>
          <style:tab-stop style:type="left" style:position="0.7875in"/>
        </style:tab-stops>
      </style:paragraph-properties>
    </style:style>
    <style:style style:name="T7907" style:parent-style-name="DefaultParagraphFont" style:family="text">
      <style:text-properties fo:font-weight="bold" style:font-weight-asian="bold"/>
    </style:style>
    <style:style style:name="T7908" style:parent-style-name="DefaultParagraphFont" style:family="text">
      <style:text-properties fo:font-style="italic" style:font-style-asian="italic"/>
    </style:style>
    <style:style style:name="T7909" style:parent-style-name="DefaultParagraphFont" style:family="text">
      <style:text-properties fo:font-style="italic" style:font-style-asian="italic"/>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5in">
        <style:tab-stops>
          <style:tab-stop style:type="left" style:position="0.7875in"/>
        </style:tab-stops>
      </style:paragraph-properties>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P7922" style:parent-style-name="Normal" style:family="paragraph">
      <style:paragraph-properties fo:text-align="justify">
        <style:tab-stops>
          <style:tab-stop style:type="left" style:position="0.7875in"/>
        </style:tab-stops>
      </style:paragraph-properties>
    </style:style>
    <style:style style:name="T7923" style:parent-style-name="DefaultParagraphFont" style:family="text">
      <style:text-properties fo:font-weight="bold" style:font-weight-asian="bold"/>
    </style:style>
    <style:style style:name="T7924" style:parent-style-name="DefaultParagraphFont" style:family="text">
      <style:text-properties fo:font-style="italic" style:font-style-asian="italic"/>
    </style:style>
    <style:style style:name="T7925" style:parent-style-name="DefaultParagraphFont" style:family="text">
      <style:text-properties fo:font-style="italic" style:font-style-asian="italic"/>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5in">
        <style:tab-stops>
          <style:tab-stop style:type="left" style:position="0.7875in"/>
        </style:tab-stops>
      </style:paragraph-properties>
    </style:style>
    <style:style style:name="T7932" style:parent-style-name="DefaultParagraphFont" style:family="text">
      <style:text-properties fo:color="#000000" style:language-asian="lt" style:country-asian="LT"/>
    </style:style>
    <style:style style:name="T7933" style:parent-style-name="DefaultParagraphFont" style:family="text">
      <style:text-properties fo:color="#000000" style:language-asian="lt" style:country-asian="LT"/>
    </style:style>
    <style:style style:name="P7934" style:parent-style-name="Normal" style:family="paragraph">
      <style:paragraph-properties fo:text-align="justify">
        <style:tab-stops>
          <style:tab-stop style:type="left" style:position="0.7875in"/>
        </style:tab-stops>
      </style:paragraph-properties>
    </style:style>
    <style:style style:name="T7935" style:parent-style-name="DefaultParagraphFont" style:family="text">
      <style:text-properties fo:font-weight="bold" style:font-weight-asian="bold"/>
    </style:style>
    <style:style style:name="T7936" style:parent-style-name="DefaultParagraphFont" style:family="text">
      <style:text-properties fo:font-style="italic" style:font-style-asian="italic"/>
    </style:style>
    <style:style style:name="T7937" style:parent-style-name="DefaultParagraphFont" style:family="text">
      <style:text-properties fo:font-style="italic" style:font-style-asian="italic"/>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tab-stops>
          <style:tab-stop style:type="left" style:position="0.787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weight-complex="bold"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5in">
        <style:tab-stops>
          <style:tab-stop style:type="left" style:position="0.7875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P7956" style:parent-style-name="Normal" style:family="paragraph">
      <style:paragraph-properties fo:text-align="justify">
        <style:tab-stops>
          <style:tab-stop style:type="left" style:position="0.7875in"/>
        </style:tab-stops>
      </style:paragraph-properties>
    </style:style>
    <style:style style:name="T7957" style:parent-style-name="DefaultParagraphFont" style:family="text">
      <style:text-properties fo:font-weight="bold" style:font-weight-asian="bold"/>
    </style:style>
    <style:style style:name="T7958" style:parent-style-name="DefaultParagraphFont" style:family="text">
      <style:text-properties fo:font-style="italic" style:font-style-asian="italic"/>
    </style:style>
    <style:style style:name="T7959" style:parent-style-name="DefaultParagraphFont" style:family="text">
      <style:text-properties fo:font-style="italic" style:font-style-asian="italic"/>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tab-stops>
          <style:tab-stop style:type="left" style:position="0.7875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language-asian="lt" style:country-asian="LT"/>
    </style:style>
    <style:style style:name="T7970" style:parent-style-name="DefaultParagraphFont" style:family="text">
      <style:text-properties fo:font-weight="bold" style:font-weight-asian="bold" style:language-asian="lt" style:country-asian="LT"/>
    </style:style>
    <style:style style:name="T7971" style:parent-style-name="DefaultParagraphFont" style:family="text">
      <style:text-properties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name-asian="Calibri" style:font-size-complex="12pt" style:language-asian="lt" style:country-asian="LT"/>
    </style:style>
    <style:style style:name="T7975" style:parent-style-name="DefaultParagraphFont" style:family="text">
      <style:text-properties style:font-name-asian="Calibri" style:text-position="super 66.6%" style:font-size-complex="12pt" style:language-asian="lt" style:country-asian="LT"/>
    </style:style>
    <style:style style:name="T7976" style:parent-style-name="DefaultParagraphFont" style:family="text">
      <style:text-properties style:font-name-asian="Calibri"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name-asian="Calibri"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5in">
        <style:tab-stops>
          <style:tab-stop style:type="left" style:position="0.7875in"/>
        </style:tab-stops>
      </style:paragraph-properties>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style:font-weight-complex="bold" fo:color="#000000" style:font-size-complex="12pt" style:language-asian="lt" style:country-asian="LT"/>
    </style:style>
    <style:style style:name="T7995" style:parent-style-name="DefaultParagraphFont" style:family="text">
      <style:text-properties fo:color="#0082BF"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style:tab-stops>
          <style:tab-stop style:type="left" style:position="0.7875in"/>
        </style:tab-stops>
      </style:paragraph-properties>
    </style:style>
    <style:style style:name="T8003" style:parent-style-name="DefaultParagraphFont" style:family="text">
      <style:text-properties fo:font-weight="bold" style:font-weight-asian="bold"/>
    </style:style>
    <style:style style:name="T8004" style:parent-style-name="DefaultParagraphFont" style:family="text">
      <style:text-properties fo:font-style="italic" style:font-style-asian="italic"/>
    </style:style>
    <style:style style:name="T8005" style:parent-style-name="DefaultParagraphFont" style:family="text">
      <style:text-properties fo:font-style="italic" style:font-style-asian="italic"/>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5in">
        <style:tab-stops>
          <style:tab-stop style:type="left" style:position="0.7875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tab-stops>
          <style:tab-stop style:type="left" style:position="0.7875in"/>
        </style:tab-stops>
      </style:paragraph-properties>
    </style:style>
    <style:style style:name="T8023" style:parent-style-name="DefaultParagraphFont" style:family="text">
      <style:text-properties fo:font-weight="bold" style:font-weight-asian="bold"/>
    </style:style>
    <style:style style:name="T8024" style:parent-style-name="DefaultParagraphFont" style:family="text">
      <style:text-properties fo:font-style="italic" style:font-style-asian="italic"/>
    </style:style>
    <style:style style:name="T8025" style:parent-style-name="DefaultParagraphFont" style:family="text">
      <style:text-properties fo:font-style="italic" style:font-style-asian="italic"/>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5in">
        <style:tab-stops>
          <style:tab-stop style:type="left" style:position="0.7875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P8037" style:parent-style-name="Normal" style:family="paragraph">
      <style:paragraph-properties fo:text-align="justify">
        <style:tab-stops>
          <style:tab-stop style:type="left" style:position="0.7875in"/>
        </style:tab-stops>
      </style:paragraph-properties>
    </style:style>
    <style:style style:name="T8038" style:parent-style-name="DefaultParagraphFont" style:family="text">
      <style:text-properties fo:font-weight="bold" style:font-weight-asian="bold"/>
    </style:style>
    <style:style style:name="T8039" style:parent-style-name="DefaultParagraphFont" style:family="text">
      <style:text-properties fo:font-style="italic" style:font-style-asian="italic"/>
    </style:style>
    <style:style style:name="T8040" style:parent-style-name="DefaultParagraphFont" style:family="text">
      <style:text-properties fo:font-style="italic" style:font-style-asian="italic"/>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4923in"/>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fo:font-style="italic" style:font-style-asian="italic" style:font-size-complex="12pt"/>
    </style:style>
    <style:style style:name="T8053" style:parent-style-name="DefaultParagraphFont" style:family="text">
      <style:text-properties fo:font-style="italic" style:font-style-asian="italic" style:font-size-complex="12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tab-stops>
          <style:tab-stop style:type="left" style:position="0.4923in"/>
        </style:tab-stops>
      </style:paragraph-properties>
    </style:style>
    <style:style style:name="T8060" style:parent-style-name="DefaultParagraphFont" style:family="text">
      <style:text-properties style:font-weight-complex="bold" fo:color="#000000" style:font-size-complex="12pt" style:language-asian="lt" style:country-asian="LT"/>
    </style:style>
    <style:style style:name="T8061" style:parent-style-name="DefaultParagraphFont" style:family="text">
      <style:text-properties style:font-weight-complex="bold" fo:color="#000000" style:font-size-complex="12pt" style:language-asian="lt" style:country-asian="LT"/>
    </style:style>
    <style:style style:name="T8062" style:parent-style-name="DefaultParagraphFont" style:family="text">
      <style:text-properties style:font-weight-complex="bold" fo:color="#000000" style:font-size-complex="12pt" style:language-asian="lt" style:country-asian="LT"/>
    </style:style>
    <style:style style:name="T8063" style:parent-style-name="DefaultParagraphFont" style:family="text">
      <style:text-properties style:font-weight-complex="bold" fo:color="#000000" style:font-size-complex="12pt" style:language-asian="lt" style:country-asian="LT"/>
    </style:style>
    <style:style style:name="T8064" style:parent-style-name="DefaultParagraphFont" style:family="text">
      <style:text-properties style:font-weight-complex="bold" fo:color="#000000" style:font-size-complex="12pt" style:language-asian="lt" style:country-asian="LT"/>
    </style:style>
    <style:style style:name="P8065" style:parent-style-name="Normal" style:family="paragraph">
      <style:paragraph-properties fo:text-align="justify">
        <style:tab-stops>
          <style:tab-stop style:type="left" style:position="0.4923in"/>
        </style:tab-stops>
      </style:paragraph-properties>
    </style:style>
    <style:style style:name="T8066" style:parent-style-name="DefaultParagraphFont" style:family="text">
      <style:text-properties fo:font-weight="bold" style:font-weight-asian="bold" style:font-size-complex="12pt"/>
    </style:style>
    <style:style style:name="T8067" style:parent-style-name="DefaultParagraphFont" style:family="text">
      <style:text-properties fo:font-style="italic" style:font-style-asian="italic" style:font-size-complex="12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text-properties style:font-name-asian="MS Mincho" fo:font-weight="bold" style:font-weight-asian="bold" style:font-style-complex="italic" fo:font-size="10pt" style:font-size-asian="10pt"/>
    </style:style>
    <style:style style:name="P8079" style:parent-style-name="Normal" style:family="paragraph">
      <style:text-properties style:font-name-asian="MS Mincho" style:font-style-complex="italic" fo:font-size="10pt" style:font-size-asian="10pt"/>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text-properties style:font-name-asian="MS Mincho" style:font-style-complex="italic" fo:font-size="10pt" style:font-size-asian="10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text-properties style:font-name-asian="MS Mincho" style:font-style-complex="italic" fo:font-size="10pt" style:font-size-asian="10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text-properties style:font-name-asian="MS Mincho" style:font-style-complex="italic" fo:font-size="10pt" style:font-size-asian="10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text-properties style:font-name-asian="MS Mincho" style:font-style-complex="italic"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text-properties style:font-name-asian="MS Mincho" style:font-style-complex="italic" fo:font-size="10pt" style:font-size-asian="10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text-properties style:font-name-asian="MS Mincho" style:font-style-complex="italic" fo:font-size="10pt" style:font-size-asian="10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text-properties style:font-name-asian="MS Mincho" style:font-style-complex="italic" fo:font-size="10pt" style:font-size-asian="10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text-properties style:font-name-asian="MS Mincho" style:font-style-complex="italic" fo:font-size="10pt" style:font-size-asian="10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text-properties style:font-name-asian="MS Mincho" style:font-style-complex="italic" fo:font-size="10pt" style:font-size-asian="10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text-properties style:font-name-asian="MS Mincho" style:font-style-complex="italic" fo:font-size="10pt" style:font-size-asian="10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text-properties fo:font-weight="bold" style:font-weight-asian="bold" fo:font-size="10pt" style:font-size-asian="10pt"/>
    </style:style>
    <style:style style:name="P8391" style:parent-style-name="Normal" style:family="paragraph">
      <style:paragraph-properties fo:text-align="justify"/>
      <style:text-properties fo:font-weight="bold" style:font-weight-asian="bold"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widows="0" fo:orphans="0"/>
    </style:style>
    <style:style style:name="P8672"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2-11-1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Lietuvos Respublikos Vyriausybės 2014 m. birželio 4 d. nutarimo Nr. 528 „Dėl atsakomybės ir funkcijų paskirstymo tarp institucijų, įgyvendinant 2014–2020 metų Europos Sąjungos fondų investicijų veiksm</text:span><text:span text:style-name="T29">ų programą</text:span><text:span text:style-name="T30"><text:s/></text:span><text:span text:style-name="T31">ir rengiantis įgyvendinti 2021–2027 metų Europos Sąjungos fondų investicijų programą</text:span><text:span text:style-name="T32">“ 5.2 papunkčiu,</text:span><text:s/></text:p>
      <text:p text:style-name="P33">Preambulės pakeitimai:</text:p>
      <text:soft-page-break/>
      <text:p text:style-name="P34"><text:span text:style-name="T35">Nr.<text:s/></text:span><text:a xlink:href="https://www.e-tar.lt/portal/legalAct.html?documentId=14dbe210a69311ebbcbbc2971cdac3cb" office:target-frame-name="_top" xlink:show="replace"><text:span text:style-name="T36">1K-137</text:span></text:a><text:span text:style-name="T37">,<text:s/></text:span><text:span text:style-name="T38">2021-04-26, paskelbta TAR 2021-04-26, i. k. 2021-08635</text:span></text:p>
      <text:p text:style-name="Normal"/>
      <text:p text:style-name="P39"><text:span text:style-name="T40">1</text:span><text:span text:style-name="T41">.<text:s/></text:span><text:span text:style-name="T42">Tvirtinu</text:span><text:span text:style-name="T43"><text:s/>Projektų administravimo ir finansavimo taisykles (pridedama).</text:span></text:p>
      <text:p text:style-name="P44"><text:span text:style-name="T45">2.</text:span><text:span text:style-name="T46"><text:s/>Neteko galios nuo 2015-10-08</text:span></text:p>
      <text:p text:style-name="P47">Punkto naikinimas:</text:p>
      <text:p text:style-name="P48"><text:span text:style-name="T49">Nr.<text:s/></text:span><text:a xlink:href="https://www.e-tar.lt/portal/legalAct.html?documentId=082ebfe06cda11e5906bc3a96c765ff4" office:target-frame-name="_top" xlink:show="replace"><text:span text:style-name="T50">1K-309</text:span></text:a><text:span text:style-name="T51">, 2015-10-07, paskelbta TAR 2015-10-07, i. k. 2015-14857</text:span></text:p>
      <text:p text:style-name="Normal"/>
      <text:p text:style-name="P52"/>
      <text:p text:style-name="P53"/>
      <text:p text:style-name="P54"/>
      <text:p text:style-name="P55"><text:span text:style-name="T56">Finansų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imantas Šadžius</text:span></text:p>
      <text:soft-page-break/>
      <text:p text:style-name="P65">PATVIRTINTA<text:line-break/>Lietuvos Respublikos finansų ministro<text:line-break/>2014 m. spalio 8 d. įsakymu Nr. 1K-316</text:p>
      <text:p text:style-name="Normal"/>
      <text:p text:style-name="P72"/>
      <text:p text:style-name="P73"><text:span text:style-name="T74">PROJEKTŲ ADMINISTRAVIMO IR FINANSAVIMO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Projektų administravimo ir finansavimo<text:s/></text:span><text:span text:style-name="T84">taisyklėse (toliau – Taisyklės) nustatoma iš Europos Sąjungos (toliau – ES) struktūrinių fondų lėšų bendrai finansuojamų projektų (toliau – projektas), įgyvendinamų pagal 2014–2020 metų ES fondų investicijų veiksmų programą,</text:span><text:span text:style-name="T85"><text:s/>patvirtintą 2014 m. rugsėjo 8 d</text:span><text:span text:style-name="T86">. Europos Komisijos įgyvendinimo sprendimu, kuriuo patvirtinami tam tikri „2014–2020 metų Europos Sąjungos fondų investicijų veiksmų programos“ elementai, kad, siekiant investicijų į ekonomikos augimą ir darbo vietų kūrimą tikslo, iš Europos regioninės plė</text:span><text:span text:style-name="T87">tros fondo, Sanglaudos fondo, Europos socialinio fondo ir specialaus asignavimo Jaunimo užimtumo iniciatyvai būtų teikiama parama Lietuvai (apie nurodytą sprendimą Europos Komisija pranešė dokumentu Nr. C(2014) 6397),<text:s/></text:span><text:span text:style-name="T88">su paskutiniais<text:s/></text:span><text:soft-page-break/><text:span text:style-name="T89">pakeitimais, padarytai</text:span><text:span text:style-name="T90">s 2018 m. rugsėjo 24 d. Europos Komisijos įgyvendinimo sprendimu (apie nurodytą sprendimą Europos Komisija pranešė dokumentu Nr. C(2018)6019) (toliau – veiksmų programa), vertinimo, atrankos, finansavimo ir įgyvendinimo tvarka.</text:span><text:s/></text:p>
      <text:p text:style-name="P91">Punkto pakeitimai:</text:p>
      <text:p text:style-name="P92"><text:span text:style-name="T93">Nr.<text:s/></text:span><text:a xlink:href="https://www.e-tar.lt/portal/legalAct.html?documentId=05e918f01d8f11e69446a4bedc730fe6" office:target-frame-name="_top" xlink:show="replace"><text:span text:style-name="T94">1K-184</text:span></text:a><text:span text:style-name="T95">, 2016-05-18, paskelbta TAR 2016-05-19, i. k. 2016-13656</text:span></text:p>
      <text:p text:style-name="P96"><text:span text:style-name="T97">Nr.<text:s/></text:span><text:a xlink:href="https://www.e-tar.lt/portal/legalAct.html?documentId=52085760940011e9ae2e9d61b1f977b3" office:target-frame-name="_top" xlink:show="replace"><text:span text:style-name="T98">1K-195</text:span></text:a><text:span text:style-name="T99">, 2019-06-20, paskelbta TAR 2019-06-25, i. k. 2019-10151</text:span></text:p>
      <text:p text:style-name="Normal"/>
      <text:p text:style-name="P100"><text:span text:style-name="T101">2</text:span><text:span text:style-name="T102">. Taisyklės netaikomos<text:s/></text:span><text:span text:style-name="T103">ES struktūrinių fondų<text:s/></text:span><text:span text:style-name="T104">finansinėms<text:s/></text:span><text:span text:style-name="T105">priemonėms,<text:s/></text:span><text:span text:style-name="T106">išskyrus atvejus, kai tai numatyta Finansinių priemonių įgyvendinimo taisyklėse, patvirtintose Lietuvos Respublikos</text:span><text:span text:style-name="T107"><text:s/>finansų ministro 2014 m. spalio 16 d. įsakymu Nr. 1K-326 „Dėl Finansinių priemonių įgyvendinimo taisyklių patvirtinimo“.</text:span><text:s/></text:p>
      <text:p text:style-name="P108">Punkto pakeitimai:</text:p>
      <text:p text:style-name="P109"><text:span text:style-name="T110">Nr.<text:s/></text:span><text:a xlink:href="https://www.e-tar.lt/portal/legalAct.html?documentId=05e918f01d8f11e69446a4bedc730fe6" office:target-frame-name="_top" xlink:show="replace"><text:span text:style-name="T111">1K-184</text:span></text:a><text:span text:style-name="T112">,<text:s/></text:span><text:span text:style-name="T113">2016-05-18, paskelbta TAR 2016-05-19, i. k. 2016-13656</text:span></text:p>
      <text:p text:style-name="Normal"/>
      <text:p text:style-name="P114"><text:span text:style-name="T115">3</text:span><text:span text:style-name="T116">. Taisyklėse nustatoma veiksmų programos techninės paramos prioritetų administravimo tvarka tiek,<text:s/></text:span><text:span text:style-name="T117">kiek nurodyta Techninės paramos administravimo taisyklėse, patvirtintose Lietuvos Respublikos fin</text:span><text:span text:style-name="T118">ansų ministro 2014 m. spalio 28 d. įsakymu Nr. 1K-337 „Dėl Techninės paramos administravimo taisyklių patvirtinimo</text:span><text:span text:style-name="T119">.<text:s/></text:span></text:p>
      <text:soft-page-break/>
      <text:p text:style-name="P120">Punkto pakeitimai:</text:p>
      <text:p text:style-name="P121"><text:span text:style-name="T122">Nr.<text:s/></text:span><text:a xlink:href="https://www.e-tar.lt/portal/legalAct.html?documentId=05e918f01d8f11e69446a4bedc730fe6" office:target-frame-name="_top" xlink:show="replace"><text:span text:style-name="T123">1K-184</text:span></text:a><text:span text:style-name="T124">, 2016-05-18</text:span><text:span text:style-name="T125">, paskelbta TAR 2016-05-19, i. k. 2016-13656</text:span></text:p>
      <text:p text:style-name="Normal"/>
      <text:p text:style-name="P126"><text:span text:style-name="T127">4</text:span><text:span text:style-name="T128">.<text:s/></text:span><text:span text:style-name="T129">Atlikdami Taisyklėse nustatytus veiksmus tarpinės institucijos, pareiškėjai ir projektų vykdytojai:</text:span></text:p>
      <text:p text:style-name="P130"><text:span text:style-name="T131">4.1</text:span><text:span text:style-name="T132">. naudoja formas ir vadovaujasi instrukcijomis, kurios yra patvirtintos Lietuvos Respublikos<text:s/></text:span><text:span text:style-name="T133">teisės aktais</text:span><text:span text:style-name="T134">;</text:span></text:p>
      <text:p text:style-name="P135"><text:span text:style-name="T136">4.2</text:span><text:span text:style-name="T137">. vadovaujasi rekomendacijomis ir kitais metodiniais dokumentais, kuriems pritaria Veiksmų programos valdymo komitetas ir kurie skelbiami<text:s/></text:span><text:span text:style-name="T138">ES struktūrinių fondų svetainėje www.esinvesticijos.lt (toliau – svetainė www.esinvesticijos.lt)</text:span><text:span text:style-name="T139">;</text:span></text:p>
      <text:p text:style-name="P140"><text:span text:style-name="T141">4.3. vadovaujasi instrukcijomis ir naudoja formas, kurioms pritaria<text:s/></text:span><text:span text:style-name="T142">2014–2020 metų Europos Sąjungos struktūrinių fondų administravimo darbo grupė,<text:s/></text:span><text:span text:style-name="T143">sudaryta<text:s/></text:span><text:span text:style-name="T144">Lietuvos Respublikos<text:s/></text:span><text:span text:style-name="T145">finansų ministro 2013 m. liepos 11 d. įsakymu Nr. 1K-243 „Dėl darbo grupės<text:s/></text:span><text:span text:style-name="T146">sudarymo“</text:span><text:span text:style-name="T147"><text:s/>(toliau – darbo grupės forma). Darbo grupės formos ir instrukcijos skelbiamos svetainėje www.esinvesticijos.lt.</text:span><text:s/></text:p>
      <text:p text:style-name="P148">Punkto pakeitimai:</text:p>
      <text:p text:style-name="P149"><text:span text:style-name="T150">Nr.<text:s/></text:span><text:a xlink:href="https://www.e-tar.lt/portal/legalAct.html?documentId=05e918f01d8f11e69446a4bedc730fe6" office:target-frame-name="_top" xlink:show="replace"><text:span text:style-name="T151">1K-184</text:span></text:a><text:span text:style-name="T152">, 2016</text:span><text:span text:style-name="T153">-05-18, paskelbta TAR 2016-05-19, i. k. 2016-13656</text:span></text:p>
      <text:p text:style-name="Normal"/>
      <text:p text:style-name="P154"><text:span text:style-name="T155">5</text:span><text:span text:style-name="T156">. Tarpinės institucijos, planuodamos priemonių ir projektų įgyvendinimą, vertindamos paraiškas finansuoti projektą (toliau – paraiška) ir vykdydamos projektų įgyvendinimo priežiūrą, turi užtikrinti</text:span><text:span text:style-name="T157">, kad bus laikomasi šių principų:</text:span></text:p>
      <text:p text:style-name="P158"><text:span text:style-name="T159">5.1</text:span><text:span text:style-name="T160">. lygiateisiškumo – visoms tam tikro kvietimo teikti paraiškas arba iš ES struktūrinių fondų lėšų siūlomų bendrai finansuoti valstybės ar regionų projektų sąrašo (toliau – valstybės ar regiono projektų sąrašas)<text:s/></text:span><text:span text:style-name="T161">paraiškoms ir (ar) projektams turi būti taikomi vienodi planavimo, vertinimo ir įgyvendinimo priežiūros principai;</text:span></text:p>
      <text:p text:style-name="P162"><text:span text:style-name="T163">5.2</text:span><text:span text:style-name="T164">. aiškios atsakomybės, <text:s/>nešališkumo ir skaidrumo:</text:span></text:p>
      <text:p text:style-name="P165"><text:span text:style-name="T166">5.2.1</text:span><text:span text:style-name="T167">. ES struktūrinių fondų lėšas administruojančioms ir kontroliuojančioms insti</text:span><text:span text:style-name="T168">tucijoms turi būti sudaromos sąlygos nustatyti vertinimą ar tikrinimą atlikusius ar sprendimą priėmusius asmenis;<text:s/></text:span></text:p>
      <text:p text:style-name="P169"><text:span text:style-name="T170">5.2.2</text:span><text:span text:style-name="T171">. visi vertintojai, tikrinimus atliekantys ir Taisyklėse nurodytus sprendimus priimantys darbuotojai privalo deklaruoti galimą inter</text:span><text:span text:style-name="T172">esų konfliktą ir būti supažindinti su savo funkcijomis ir atsakomybe;<text:s/></text:span></text:p>
      <text:p text:style-name="P173"><text:span text:style-name="T174">5.2.3</text:span><text:span text:style-name="T175">. priimant sprendimus, susijusius su paraiškų vertinimu, projektų atranka, projekto sutarčių sudarymu ir keitimu, mokėjimo prašymų tvirtinimu, išlaidų apmokėjimu, patikrų vieto</text:span><text:span text:style-name="T176">je rezultatų tvirtinimu, pažeidimų nustatymu ir išmokėtų projektui skirto finansavimo lėšų grąžinimu, turi dalyvauti ne mažiau kaip 2 asmenys;</text:span></text:p>
      <text:p text:style-name="P177"><text:span text:style-name="T178">5.2.4</text:span><text:span text:style-name="T179">. apie vertinimo ir tikrinimo rezultatus, priimtus sprendimus turi būti informuojama Taisyklių nustatyta</text:span><text:span text:style-name="T180"><text:s/>tvarka;</text:span><text:s/></text:p>
      <text:p text:style-name="P181">Punkto pakeitimai:</text:p>
      <text:p text:style-name="P182"><text:span text:style-name="T183">Nr.<text:s/></text:span><text:a xlink:href="https://www.e-tar.lt/portal/legalAct.html?documentId=f21b47c0b14611e6b844f0f29024f5ac" office:target-frame-name="_top" xlink:show="replace"><text:span text:style-name="T184">1K-415</text:span></text:a><text:span text:style-name="T185">, 2016-11-22, paskelbta TAR 2016-11-25, i. k. 2016-27457</text:span></text:p>
      <text:p text:style-name="Normal"/>
      <text:p text:style-name="P186"><text:span text:style-name="T187">5.3</text:span><text:span text:style-name="T188">. profesionalumo ir efektyvumo:</text:span></text:p>
      <text:p text:style-name="P189"><text:span text:style-name="T190">5.3.1</text:span><text:span text:style-name="T191">. vertinimui ar tikrinimui atlikti, sprendimams priimti turi būti pasitelkiami tinkamos kompetencijos specialistai;<text:s/></text:span></text:p>
      <text:p text:style-name="P192"><text:span text:style-name="T193">5.3.2</text:span><text:span text:style-name="T194">. vertinimas, tikrinimas, sprendimų priėmimas turi būti tinkamai organizuojami; iš pareiškėjo ir (ar) projekto vykdytojo tos pačio</text:span><text:span text:style-name="T195">s informacijos ir (ar) dokumentų neturi būti prašoma daugiau nei vieną kartą;<text:s/></text:span></text:p>
      <text:p text:style-name="P196"><text:span text:style-name="T197">5.4</text:span><text:span text:style-name="T198">. konfidencialumo – turi būti užtikrintas paraiškoje ir projekto sutartyje pateiktos informacijos naudojimas tik vertinimo, tikrinimo ar projekto įgyvendinimo priežiūro</text:span><text:span text:style-name="T199">s tikslais ir informacijos apie projektą neskleidimas, išskyrus šiose Taisyklėse ir kituose teisės aktuose nustatytus atvejus.<text:s/></text:span></text:p>
      <text:p text:style-name="P200"><text:span text:style-name="T201">6</text:span><text:span text:style-name="T202">. Taisyklėse vartojamos sąvokos:</text:span></text:p>
      <text:p text:style-name="P203"><text:span text:style-name="T204">6.1</text:span><text:span text:style-name="T205">.</text:span><text:span text:style-name="T206"><text:s/>Apdovanojimas</text:span><text:span text:style-name="T20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8">priemonės<text:s/></text:span><text:span text:style-name="T209">(toliau – veiksmų programos priemonė)<text:s/></text:span><text:span text:style-name="T210">tikslų, rezultatus.</text:span><text:s/></text:p>
      <text:p text:style-name="P211">Punkto pakeitimai:</text:p>
      <text:p text:style-name="P212"><text:span text:style-name="T213">Nr.<text:s/></text:span><text:a xlink:href="https://www.e-tar.lt/portal/legalAct.html?documentId=05e918f01d8f11e69446a4bedc730fe6" office:target-frame-name="_top" xlink:show="replace"><text:span text:style-name="T214">1K-184</text:span></text:a><text:span text:style-name="T215">, 2016-05-18, paskelbta TAR 2016-05-19, i. k. 2016-13656</text:span></text:p>
      <text:p text:style-name="Normal"/>
      <text:p text:style-name="P216"><text:span text:style-name="T217">6.2</text:span><text:span text:style-name="T218">.</text:span><text:span text:style-name="T219"><text:s/>Bendrasis veiksmų planas</text:span><text:span text:style-name="T220"><text:s/>– projekto arba projektų grupės, skirtų daliai veiksmų programos įgyvendinti, kai išlaidos apmokamos supaprastintai pagal iš anksto su Europos Komisija (toliau – EK) suderintų projekto (-ų) produktų ir rezultatų pasiekimus,<text:s/></text:span><text:span text:style-name="T221">aprašymas.</text:span></text:p>
      <text:p text:style-name="P222"><text:span text:style-name="T223">6.3</text:span><text:span text:style-name="T224">.<text:s/></text:span><text:span text:style-name="T225">Fiksuotasis projekto išlaidų vieneto įkainis</text:span><text:span text:style-name="T226"><text:s/>(toliau – fiksuotasis įkainis) – iš anksto nustatytas vienodas projekto išlaidų vieneto įkainis, taikomas projekto tinkamoms finansuoti išlaidoms apskaičiuoti ir apmokėti remiantis pateiktais</text:span><text:span text:style-name="T227"><text:s/>dokumentais, kuriais įrodomas projekto kiekybinio rezultato pasiekimas, kai projekto vykdytojas neteikia išlaidų pagrindimo ir išlaidų apmokėjimo įrodymo dokumentų.</text:span><text:span text:style-name="T228"><text:s/></text:span></text:p>
      <text:p text:style-name="P229"><text:span text:style-name="T230">6.4</text:span><text:span text:style-name="T231">.<text:s/></text:span><text:span text:style-name="T232">Fiksuotoji projekto išlaidų norma<text:s/></text:span><text:span text:style-name="T233">(toliau – fiksuotoji norma) –<text:s/></text:span><text:span text:style-name="T234">teisės aktais ar</text:span><text:span text:style-name="T235"><text:s/>tyrimais arba kitais teisės aktuose numatytais būdais<text:s/></text:span><text:span text:style-name="T236">iš anksto<text:s/></text:span><text:span text:style-name="T237">nustatyta išlaidų norma (išreikšta procentais nuo visų ar dalies projekto tinkamų finansuoti išlaidų), taikoma apmokant dalį projekto išlaidų,</text:span><text:span text:style-name="T238"><text:s/>kai projekto vykdytojas neteikia projekto tinkam</text:span><text:span text:style-name="T239">ų finansuoti išlaidų patvirtinimo dokumentų.</text:span><text:s/></text:p>
      <text:p text:style-name="P240">Punkto pakeitimai:</text:p>
      <text:p text:style-name="P241"><text:span text:style-name="T242">Nr.<text:s/></text:span><text:a xlink:href="https://www.e-tar.lt/portal/legalAct.html?documentId=52085760940011e9ae2e9d61b1f977b3" office:target-frame-name="_top" xlink:show="replace"><text:span text:style-name="T243">1K-195</text:span></text:a><text:span text:style-name="T244">, 2019-06-20, paskelbta TAR 2019-06-25, i. k. 2019-10151</text:span></text:p>
      <text:p text:style-name="Normal"/>
      <text:p text:style-name="P245"><text:span text:style-name="T246">6.5</text:span><text:span text:style-name="T247">.<text:s/></text:span><text:span text:style-name="T248">Fiksuotoji<text:s/></text:span><text:span text:style-name="T249">projekto išlaidų suma</text:span><text:span text:style-name="T250"><text:s/>(toliau – fiksuotoji suma) – iš anksto nustatyta bendra projekto ar jo dalies išlaidų suma, taikoma projekto tinkamoms finansuoti išlaidoms apskaičiuoti ir apmokėti remiantis pateiktais dokumentais, kuriais įrodomas projekto veiklos į</text:span><text:span text:style-name="T251">gyvendinimas ir (arba) rezultato pasiekimas, kai projekto vykdytojas neteikia išlaidų pagrindimo ir išlaidų apmokėjimo įrodymo dokumentų.</text:span><text:s/></text:p>
      <text:p text:style-name="P252">Punkto pakeitimai:</text:p>
      <text:p text:style-name="P253"><text:span text:style-name="T254">Nr.<text:s/></text:span><text:a xlink:href="https://www.e-tar.lt/portal/legalAct.html?documentId=52085760940011e9ae2e9d61b1f977b3" office:target-frame-name="_top" xlink:show="replace"><text:span text:style-name="T255">1K-195</text:span></text:a><text:span text:style-name="T256">, 2019-06-20, paskelbta TAR 2019-06-25, i. k. 2019-10151</text:span></text:p>
      <text:p text:style-name="Normal"/>
      <text:p text:style-name="P257"><text:span text:style-name="T258">6.6</text:span><text:span text:style-name="T259">.<text:s/></text:span><text:span text:style-name="T260">Galutinis mokėjimo prašymas</text:span><text:span text:style-name="T261"><text:s/>– įgyvendinus visas projekto veiklas projekto vykdytojo pateiktas įgyvendinančiajai institucijai mokėjimo prašymas.</text:span></text:p>
      <text:p text:style-name="P262"><text:span text:style-name="T263">6.7</text:span><text:span text:style-name="T264">.<text:s/></text:span><text:span text:style-name="T265">Grąžinamoji subsidija</text:span><text:span text:style-name="T266"><text:s/>– projekto finansavimo forma – projektui skiriamos finansavimo<text:s/></text:span><text:span text:style-name="T267">lėšos</text:span><text:span text:style-name="T268">, kurias visas arba jų dalį projekto sutartyje nustatytomis sąlygomis projekto vykdytojas privalo grąžinti.</text:span></text:p>
      <text:p text:style-name="P269"><text:span text:style-name="T270">6.8</text:span><text:span text:style-name="T271">.<text:s/></text:span><text:span text:style-name="T272">Investicijų tęstinumas</text:span><text:span text:style-name="T273"><text:s/>– 2013 m. gruodžio 17 d. Europos Parlamento ir<text:s/></text:span><text:span text:style-name="T274">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5"><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6">a investicijų išlaikymo prievolė, kurią projekto vykdytojas privalo įvykdyti po projekto finansavimo pabaigos.</text:span><text:s/></text:p>
      <text:p text:style-name="P277">Punkto pakeitimai:</text:p>
      <text:p text:style-name="P278"><text:span text:style-name="T279">Nr.<text:s/></text:span><text:a xlink:href="https://www.e-tar.lt/portal/legalAct.html?documentId=52085760940011e9ae2e9d61b1f977b3" office:target-frame-name="_top" xlink:show="replace"><text:span text:style-name="T280">1K-195</text:span></text:a><text:span text:style-name="T281">, 2019-06-20,<text:s/></text:span><text:span text:style-name="T282">paskelbta TAR 2019-06-25, i. k. 2019-10151</text:span></text:p>
      <text:p text:style-name="P283"><text:span text:style-name="T284">Nr.<text:s/></text:span><text:a xlink:href="https://www.e-tar.lt/portal/legalAct.html?documentId=14dbe210a69311ebbcbbc2971cdac3cb" office:target-frame-name="_top" xlink:show="replace"><text:span text:style-name="T285">1K-137</text:span></text:a><text:span text:style-name="T286">, 2021-04-26, paskelbta TAR 2021-04-26, i. k. 2021-08635</text:span></text:p>
      <text:p text:style-name="Normal"/>
      <text:p text:style-name="P287"><text:span text:style-name="T288">6.9</text:span><text:span text:style-name="T289">.<text:s/></text:span><text:span text:style-name="T290">Iš Europos Sąjungos struktūrinių fondų</text:span><text:span text:style-name="T291"><text:s/>lėšų bendrai finansuojamų projektų duomenų mainų svetainė</text:span><text:span text:style-name="T292"><text:s/>– ribotos prieigos interneto svetainė, skirta projektų duomenų peržiūrai ir jų elektroniniams mainams tarp pareiškėjų ar projektų vykdytojų,<text:s/></text:span><text:span text:style-name="T293">partnerių ar su projekto įgyvendinimu susijusių subjektų</text:span><text:span text:style-name="T294"><text:s/>ir įgyvendinančiųjų institucijų.<text:s/></text:span></text:p>
      <text:p text:style-name="P295"><text:span text:style-name="T296">6.10</text:span><text:span text:style-name="T297">.<text:s/></text:span><text:span text:style-name="T298">Iš Europos Sąjungos struktūrinių fondų lėšų bendrai finansuojamų projektų duomenų mainų svetainės naudotojas</text:span><text:span text:style-name="T299"><text:s/>– pareiškėjas, projekto vykdytojas, partneris ar su projekto įgyvendinimu susijęs subjektas, turintys<text:s/></text:span><text:span text:style-name="T300">teisę jungtis prie Iš Europos Sąjungos struktūrinių fondų lėšų bendrai finansuojamų projektų duomenų mainų svetainės ir elektroniniu būdu teikti, gauti ar peržiūrėti duomenis apie projektą.</text:span></text:p>
      <text:p text:style-name="P301"><text:span text:style-name="T302">6.11</text:span><text:span text:style-name="T303">.<text:s/></text:span><text:span text:style-name="T304">Iš Europos socialinio fondo lėšų bendrai finansuojamo<text:s/></text:span><text:span text:style-name="T305">pr</text:span><text:span text:style-name="T306">ojekto dalyvis<text:s/></text:span><text:span text:style-name="T307">(toliau – ESF projekto dalyvis) –<text:s/></text:span><text:span text:style-name="T308">tiesioginėse iš Europos socialinio fondo (toliau – ESF) lėšų bendrai finansuojamo projekto veiklose dalyvaujantis, bet tuo pačiu metu jų neadministruojantis ir nevykdantis, tiesioginę naudą iš projekto gauna</text:span><text:span text:style-name="T309">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0">nys yra įtraukiami į veiksmų programos stebėsenos ir (arba) nacionalinį stebėsenos rodiklius, nustatytus projekto sutartyje.</text:span><text:s/></text:p>
      <text:p text:style-name="P311">Punkto pakeitimai:</text:p>
      <text:p text:style-name="P312"><text:span text:style-name="T313">Nr.<text:s/></text:span><text:a xlink:href="https://www.e-tar.lt/portal/legalAct.html?documentId=f21b47c0b14611e6b844f0f29024f5ac" office:target-frame-name="_top" xlink:show="replace"><text:span text:style-name="T314">1K-415</text:span></text:a><text:span text:style-name="T315">, 2</text:span><text:span text:style-name="T316">016-11-22, paskelbta TAR 2016-11-25, i. k. 2016-27457</text:span></text:p>
      <text:p text:style-name="Normal"/>
      <text:p text:style-name="P317"><text:span text:style-name="T318">6.12</text:span><text:span text:style-name="T319">.<text:s/></text:span><text:span text:style-name="T320">Išlaidų apmokėjimo įrodymo dokumentai</text:span><text:span text:style-name="T321"><text:s/>– banko arba kitos kredito įstaigos sąskaitos išrašai, kasos pajamų ir išlaidų orderiai ir (ar) kiti dokumentai, kuriais įrodoma, kad pagal išlaidų pagri</text:span><text:span text:style-name="T322">ndimo dokumentus buvo atliktas mokėjimas.<text:s/></text:span></text:p>
      <text:p text:style-name="P323"><text:span text:style-name="T324">6.13</text:span><text:span text:style-name="T325">.<text:s/></text:span><text:span text:style-name="T326">Išlaidų pagrindimo dokumentai</text:span><text:span text:style-name="T327"><text:s/>– rangovų, paslaugų teikėjų ar prekių tiekėjų pateiktos sąskaitos faktūros, perdavimo aktai, darbo užmokesčio apskaitos dokumentai, kelionių ir (ar) kiti dokumentai, kuriais pagrindžiamos patirtos išlaidos.</text:span></text:p>
      <text:p text:style-name="P328"><text:span text:style-name="T329">6.14</text:span><text:span text:style-name="T330">.<text:s/></text:span><text:span text:style-name="T331">Lygiavertis įrodomasis dokumentas</text:span><text:span text:style-name="T332"><text:s/>– iš</text:span><text:span text:style-name="T333">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4">rievolė nustatyta teisės aktuose.</text:span></text:p>
      <text:p text:style-name="P335"><text:span text:style-name="T336">6.15</text:span><text:span text:style-name="T337">.<text:s/></text:span><text:span text:style-name="T338">Mokėjimo prašymas<text:s/></text:span><text:span text:style-name="T339">– projekto vykdytojo užpildytas ir įgyvendinančiajai institucijai pateiktas finansų ministro patvirtintos formos prašymas išmokėti projekto sutartyje numatytą avansą ar jo dalį arba apmokėti ir<text:s/></text:span><text:span text:style-name="T340">(ar) kompensuoti projekto išlaidas ir (ar) atsiskaityti už projekto veiklas.</text:span></text:p>
      <text:p text:style-name="P341"><text:span text:style-name="T342">6.16</text:span><text:span text:style-name="T343">.<text:s/></text:span><text:span text:style-name="T344">Negrąžinamoji subsidija</text:span><text:span text:style-name="T345"><text:s/>– projekto finansavimo forma – projektui skiriamos finansavimo<text:s/></text:span><text:span text:style-name="T346">lėšos</text:span><text:span text:style-name="T347">, kurių projekto vykdytojui nereikia grąžinti.</text:span></text:p>
      <text:p text:style-name="P348"><text:span text:style-name="T349">6.17</text:span><text:span text:style-name="T350">.<text:s/></text:span><text:span text:style-name="T351">Nepiniginis įnašas<text:s/></text:span><text:span text:style-name="T352">–</text:span><text:span text:style-name="T353"><text:s/>turtas ar veikla, kuriais projekto vykdytojas prisideda prie projekto įgyvendinimo ir už kuriuos nėra sumokama iš projektui skiriamų finansavimo lėšų. Nepiniginis įnašas projekto biudžete išreiškiamas pinigine verte.<text:s/></text:span></text:p>
      <text:p text:style-name="P354"><text:span text:style-name="T355">6.18</text:span><text:span text:style-name="T356">.<text:s/></text:span><text:span text:style-name="T357">Netiesioginės projekto išla</text:span><text:span text:style-name="T358">idos</text:span><text:span text:style-name="T359"><text:s/>– išlaidos, kurios nėra skiriamos tiesiogiai projekto veikloms įgyvendinti, tačiau yra būtinos ir tiesiogiai susijusios su tiesioginėmis projekto išlaidomis.</text:span><text:s/></text:p>
      <text:p text:style-name="P360">Punkto pakeitimai:</text:p>
      <text:p text:style-name="P361"><text:span text:style-name="T362">Nr.<text:s/></text:span><text:a xlink:href="https://www.e-tar.lt/portal/legalAct.html?documentId=f21b47c0b14611e6b844f0f29024f5ac" office:target-frame-name="_top" xlink:show="replace"><text:span text:style-name="T363">1K-415</text:span></text:a><text:span text:style-name="T364">, 2016-11-22, paskelbta TAR 2016-11-25, i. k. 2016-27457</text:span></text:p>
      <text:p text:style-name="Normal"/>
      <text:p text:style-name="P365"><text:span text:style-name="T366">6.19</text:span><text:span text:style-name="T367">.<text:s/></text:span><text:span text:style-name="T368">Patirtos išlaidos</text:span><text:span text:style-name="T369"><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0">ytojo įsipareigojimą mokėti dar neapmokėtos išlaidos.</text:span></text:p>
      <text:p text:style-name="P371"><text:span text:style-name="T372">6.20</text:span><text:span text:style-name="T373">.<text:s/></text:span><text:span text:style-name="T374">Pirkimas pagal projektą</text:span><text:span text:style-name="T375"><text:s/>(toliau – pirkimas) – siekiant įgyvendinti projekto veiklas pareiškėjo</text:span><text:span text:style-name="T376">, projekto vykdytojo</text:span><text:span text:style-name="T377"><text:s/>ar partnerio, kurie yra perkančiosios organizacijos pagal Lietuvos Respubliko</text:span><text:span text:style-name="T378">s viešųjų pirkimų įstatymo reikalavimus, vykdomas pirkimas, kuriam taikomas ar iš dalies taikomas Viešųjų pirkimų įstatymas arba kuriam jis netaikomas šiame įstatyme nustatytais atvejais, arba pareiškėjo</text:span><text:span text:style-name="T379">, projekto vykdytojo</text:span><text:span text:style-name="T380"><text:s/>ar partnerio, kurie nėra perkanč</text:span><text:span text:style-name="T381">iosios organizacijos pagal Viešųjų pirkimų įstatymo reikalavimus, vykdomas pirkimas.</text:span></text:p>
      <text:p text:style-name="P382"><text:span text:style-name="T383">6.21</text:span><text:span text:style-name="T384">.<text:s/></text:span><text:span text:style-name="T385">Projekto finansavimo pabaiga</text:span><text:span text:style-name="T386"><text:s/></text:span><text:span text:style-name="T387">–<text:s/></text:span><text:span text:style-name="T388">galutiniame mokėjimo prašyme nurodytų išlaidų apmokėjimo projekto vykdytojui data arba</text:span><text:span text:style-name="T389"><text:s/>data, kai projekto vykdytojas arba partneri</text:span><text:span text:style-name="T390">s apmoka visas galutiniame mokėjimo prašyme nurodytas išlaidas rangovui, paslaugų teikėjui arba prekių tiekėjui (kai<text:s/></text:span><text:span text:style-name="T391">galutiniame mokėjimo prašyme deklaruotos</text:span><text:span text:style-name="T392"><text:s/></text:span><text:span text:style-name="T393">išlaidos apmokamos taikant sąskaitų apmokėjimo būdą)</text:span><text:span text:style-name="T394">, atsižvelgiant į tai, kuris veiksmas atliekam</text:span><text:span text:style-name="T395">as vėliau, arba<text:s/></text:span><text:span text:style-name="T396">galutinio mokėjimo prašymo patvirtinimo data, jei su galutiniu mokėjimo prašymu nėra apmokamos projekto išlaidos. Kai visuotinės dotacijos priemonės projekto vykdytojas neteikia mokėjimo prašymų, projekto finansavimo pabaiga laikoma paskuti</text:span><text:span text:style-name="T397">nio atlikto mokėjimo projekto vykdytojui data, jei projektų finansavimo sąlygų apraše nenustatyta kitaip.</text:span><text:s/></text:p>
      <text:p text:style-name="P398">Punkto pakeitimai:</text:p>
      <text:p text:style-name="P399"><text:span text:style-name="T400">Nr.<text:s/></text:span><text:a xlink:href="https://www.e-tar.lt/portal/legalAct.html?documentId=f21b47c0b14611e6b844f0f29024f5ac" office:target-frame-name="_top" xlink:show="replace"><text:span text:style-name="T401">1K-415</text:span></text:a><text:span text:style-name="T402">, 2016-11-22, paskelbt</text:span><text:span text:style-name="T403">a TAR 2016-11-25, i. k. 2016-27457</text:span></text:p>
      <text:p text:style-name="Normal"/>
      <text:p text:style-name="P404"><text:span text:style-name="T405">6.22</text:span><text:span text:style-name="T406">.<text:s/></text:span><text:span text:style-name="T407">Projekto finansuojamoji dalis –<text:s/></text:span><text:span text:style-name="T408">projektui skirtų finansavimo lėšų santykis su projekto tinkamų finansuoti išlaidų suma.</text:span></text:p>
      <text:p text:style-name="P409"><text:span text:style-name="T410">6.23</text:span><text:span text:style-name="T411">.<text:s/></text:span><text:span text:style-name="T412">Projekto įgyvendinimo trukmė</text:span><text:span text:style-name="T413"><text:s/>– projekto įgyvendinimo laikotarpis nuo šio projekto sutarties pasirašymo dienos iki jo veiklų įgyvendinimo pabaigos.</text:span></text:p>
      <text:p text:style-name="P414"><text:span text:style-name="T415">6.24</text:span><text:span text:style-name="T416">.<text:s/></text:span><text:span text:style-name="T417">Projekto išlaidų tinkamumo finansuoti laikotarpis<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išlaidos gali būti apmokėtos ir pasibaigus šiam laikotarpiui, jei teikiant galutinį mokėjimo prašymą išlaidas prašoma apmokėti sąskaitų apmokėjimo būdu).</text:span><text:s/></text:p>
      <text:p text:style-name="P423">Punkto pakeitimai:</text:p>
      <text:p text:style-name="P424"><text:span text:style-name="T425">Nr.<text:s/></text:span><text:a xlink:href="https://www.e-tar.lt/portal/legalAct.html?documentId=ea5bc59001c811e88bcec397524184ce" office:target-frame-name="_top" xlink:show="replace"><text:span text:style-name="T426">1K-23</text:span></text:a><text:span text:style-name="T427">, 2018-01-25, paskelbta TAR 2018-01-29, i. k. 2018-01273</text:span></text:p>
      <text:p text:style-name="P428"><text:span text:style-name="T429">Nr.<text:s/></text:span><text:a xlink:href="https://www.e-tar.lt/portal/legalAct.html?documentId=52085760940011e9ae2e9d61b1f977b3" office:target-frame-name="_top" xlink:show="replace"><text:span text:style-name="T430">1K-195</text:span></text:a><text:span text:style-name="T431">, 2019-06-20, paskelbta TAR 2019-06-25, i. k. 2019-10151</text:span></text:p>
      <text:p text:style-name="Normal"/>
      <text:p text:style-name="P432"><text:span text:style-name="T433">6.25</text:span><text:span text:style-name="T434">.<text:s/></text:span><text:span text:style-name="T435">Projekto tinkamų finansuoti išlaidų finansavimo šaltiniai</text:span><text:span text:style-name="T436"><text:s/>(toliau – projekto finansavimo šaltiniai) – lėšų šaltiniai, iš kurių finansuojamos projekto tinkamos fin</text:span><text:span text:style-name="T437">ansuoti išlaidos, t. y. projektui skiriamos finansavimo lėšos ir projekto vykdytojo ir (ar) partnerio (-ių)</text:span><text:span text:style-name="T438"><text:s/></text:span><text:span text:style-name="T439">nuosavos lėšos</text:span><text:span text:style-name="T440">.</text:span></text:p>
      <text:p text:style-name="P441"><text:span text:style-name="T442">6.26</text:span><text:span text:style-name="T443">.<text:s/></text:span><text:span text:style-name="T444">Projekto tinkamų finansuoti išlaidų patvirtinimo dokumentai</text:span><text:span text:style-name="T445"><text:s/>– projekto tinkamų finansuoti<text:s/></text:span><text:span text:style-name="T446">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47"><text:s/>išlaidos apmokamos taikant fiksuotąją sumą.<text:s/></text:span></text:p>
      <text:p text:style-name="P448"><text:span text:style-name="T449">6.27</text:span><text:span text:style-name="T450">.<text:s/></text:span><text:span text:style-name="T451">Projekto veiklų įgyvendinimo pabaiga</text:span><text:span text:style-name="T452"><text:s/>– projekto sutartyje nustatyta projekto veiklų įgyvendinimo pabaigos data.<text:s/></text:span></text:p>
      <text:p text:style-name="P453"><text:span text:style-name="T454">6.28.<text:s/></text:span><text:span text:style-name="T455">Projekto veiklų įgyvendinimo pradžia</text:span><text:span text:style-name="T456"><text:s/>– projekto sutartyje nustatyta pirmosios p</text:span><text:span text:style-name="T457">rojekto veiklos pradžios data.</text:span><text:s/></text:p>
      <text:p text:style-name="P458">Punkto pakeitimai:</text:p>
      <text:p text:style-name="P459"><text:span text:style-name="T460">Nr.<text:s/></text:span><text:a xlink:href="https://www.e-tar.lt/portal/legalAct.html?documentId=ea5bc59001c811e88bcec397524184ce" office:target-frame-name="_top" xlink:show="replace"><text:span text:style-name="T461">1K-23</text:span></text:a><text:span text:style-name="T462">, 2018-01-25, paskelbta TAR 2018-01-29, i. k. 2018-01273</text:span></text:p>
      <text:p text:style-name="Normal"/>
      <text:p text:style-name="P463"><text:span text:style-name="T464">6.29</text:span><text:span text:style-name="T465">.<text:s/></text:span><text:span text:style-name="T466">Projekto vykdytojo ir (ar) par</text:span><text:span text:style-name="T467">tnerio (-ių) nuosavos lėšos</text:span><text:span text:style-name="T468"><text:s/>–<text:s/></text:span><text:span text:style-name="T469">lėšų suma, kuria projekto vykdytojas ir (ar) partneris (-iai) prisideda prie projekto įgyvendinimo ir</text:span><text:span text:style-name="T470"><text:s/></text:span><text:span text:style-name="T471">kurią gali sudaryti nacionalinės viešosios<text:s/></text:span><text:span text:style-name="T472">lėšos ir privačios lėšos.</text:span></text:p>
      <text:p text:style-name="P473"><text:span text:style-name="T474">6.30</text:span><text:span text:style-name="T475">.<text:s/></text:span><text:span text:style-name="T476">Projektui skiriamos finansavimo lėšos</text:span><text:span text:style-name="T477"><text:s/>– finan</text:span><text:span text:style-name="T478">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79">o tinkamoms finansuoti išlaidoms ar daliai jų apmokėti.<text:s/></text:span></text:p>
      <text:p text:style-name="P480"><text:span text:style-name="T481">6.31</text:span><text:span text:style-name="T482">.<text:s/></text:span><text:span text:style-name="T483">Strateginio planavimo dokumentai</text:span><text:span text:style-name="T484"><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85">orijos vystymo programos, kiti teisės aktai, kuriais nustatomos valstybės įgyvendinamos politikos kryptys, priemonės<text:s/></text:span><text:span text:style-name="T486">ir (arba)</text:span><text:span text:style-name="T487"><text:s/>paskiriamos atsakingos institucijos. Prie strateginio planavimo dokumentų taip pat priskiriamos vietos plėtros strategijos.</text:span><text:s/></text:p>
      <text:p text:style-name="P488">Punkto pakeitimai:</text:p>
      <text:p text:style-name="P489"><text:span text:style-name="T490">Nr.<text:s/></text:span><text:a xlink:href="https://www.e-tar.lt/portal/legalAct.html?documentId=fc673050e74911e88dd9e201dd8ee4f2" office:target-frame-name="_top" xlink:show="replace"><text:span text:style-name="T491">1K-390</text:span></text:a><text:span text:style-name="T492">, 2018-11-12, paskelbta TAR 2018-11-21, i. k. 2018-18738</text:span></text:p>
      <text:p text:style-name="Normal"/>
      <text:p text:style-name="P493"><text:span text:style-name="T494">6.32</text:span><text:span text:style-name="T495">.<text:s/></text:span><text:span text:style-name="T496">Supaprastintas išlaidų apmokėjimas</text:span><text:span text:style-name="T497"><text:s/>– projekto tinkamų finansuoti<text:s/></text:span><text:span text:style-name="T498">išlaidų apmokėjimas, kai projekto vykdytojui nereikia pateikti išlaidų pagrindimo ir jų apmokėjimo įrodymo dokumentų. Projekto išlaidos apmokamos supaprastintai, kai joms taikomi<text:s/></text:span><text:span text:style-name="T499">fiksuotieji įkainiai, fiksuotoji suma ar<text:s/></text:span><text:span text:style-name="T500">fiksuotoji norma</text:span><text:span text:style-name="T501">.</text:span></text:p>
      <text:p text:style-name="P502"><text:span text:style-name="T503">6.33</text:span><text:span text:style-name="T504">.<text:s/></text:span><text:span text:style-name="T505">Tiesiogi</text:span><text:span text:style-name="T506">nės projekto išlaidos</text:span><text:span text:style-name="T507"><text:s/>– tiesiogiai projekto veikloms įgyvendinti būtinos išlaidos, kai tiesioginį projekto veiklų ir jų išlaidų ryšį įmanoma aiškiai parodyti.</text:span><text:span text:style-name="T508"><text:s/></text:span></text:p>
      <text:p text:style-name="P509"><text:span text:style-name="T510">6.34</text:span><text:span text:style-name="T511">.</text:span><text:span text:style-name="T512"><text:s/>Veiksmų programos įgyvendinimo teritorija</text:span><text:span text:style-name="T513"><text:s/>– veiksmų programoje nustatyta teritorija, k</text:span><text:span text:style-name="T514">urioje turi būti įgyvendinami projektai, taip pat teritorija, kurioje gali būti įgyvendinami projektai pagal reglamento (ES) Nr. 1303/2013 70 straipsnyje ir 2013 m. gruodžio 17 d. Europos Parlamento ir Tarybos reglamento (ES) Nr. 1304/2013 dėl Europos soci</text:span><text:span text:style-name="T515">alinio fondo, kuriuo panaikinamas Tarybos reglamentas (EB) Nr. 1081/2006 (OL 2013, L 347, p. 470), su paskutiniais pakeitimais, padarytais 2018 m. liepos 18 d. Europos Parlamento ir Tarybos reglamentu (ES, Euratomas) Nr. 2018/1046 (OL 2018 L 193, p. 1), 13</text:span><text:span text:style-name="T516"><text:s/>straipsnio 2 ir 3 dalyse nustatytas išimtis.</text:span><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Normal"/>
      <text:p text:style-name="P522"><text:span text:style-name="T523">6.35.</text:span><text:span text:style-name="T524"><text:s/>Neteko galios nuo 2019-01-01</text:span></text:p>
      <text:p text:style-name="P525">Punkto naikinimas:</text:p>
      <text:p text:style-name="P526"><text:span text:style-name="T527">Nr.<text:s/></text:span><text:a xlink:href="https://www.e-tar.lt/portal/legalAct.html?documentId=fc673050e74911e88dd9e201dd8ee4f2" office:target-frame-name="_top" xlink:show="replace"><text:span text:style-name="T528">1K-390</text:span></text:a><text:span text:style-name="T529">, 2018-11-12, paskelbta TAR 2018-11-21, i. k. 2018-18738</text:span></text:p>
      <text:p text:style-name="P530">Punkto pakeitimai:</text:p>
      <text:p text:style-name="P531"><text:span text:style-name="T532">Nr.<text:s/></text:span><text:a xlink:href="https://www.e-tar.lt/portal/legalAct.html?documentId=05e918f01d8f11e69446a4bedc730fe6" office:target-frame-name="_top" xlink:show="replace"><text:span text:style-name="T533">1K-184</text:span></text:a><text:span text:style-name="T534">, 2016-05-18, paskelbta TAR 2016-05-19, i. k. 2016-13656</text:span></text:p>
      <text:p text:style-name="Normal"/>
      <text:p text:style-name="P535"><text:span text:style-name="T536">6.36</text:span><text:span text:style-name="T537">. Kitos Taisyklėse vartojamos sąvokos suprantamos taip, kaip jos apibrėžtos reglamente (ES) Nr. 1303/2013</text:span><text:span text:style-name="T538">,<text:s/></text:span><text:span text:style-name="T539">Atsakomybės ir funkcijų paskirstymo tarp institucijų, įgyvendinant 2014–2020 metų Europos Sąjungos fondų investicijų veiksmų programą ir rengiantis įgyvendinti 2021–2027 metų Europos Sąjungos fondų investicijų programą,<text:s/></text:span><text:span text:style-name="T540">taisyklėse, patvirtintose Lietuvos</text:span><text:span text:style-name="T541"><text:s/>Respublikos Vyriausybės 2014 m. birželio 4 d. nutarimu Nr. 528 „</text:span><text:span text:style-name="T542">Dėl atsakomybės ir funkcijų paskirstymo tarp institucijų, įgyvendinant 2014–2020 metų Europos Sąjungos fondų investicijų veiksmų programą ir rengiantis įgyvendinti 2021–2027 metų Europos Sąju</text:span><text:span text:style-name="T543">ngos fondų investicijų programą</text:span><text:span text:style-name="T544">“ (toliau – Atsakomybės ir funkcijų paskirstymo taisyklės), ir 2014–2020 metų Europos Sąjungos fondų investicijų veiksmų programos administravimo taisyklėse, patvirtintose Lietuvos Respublikos Vyriausybės 2014 m. spalio 3 d.<text:s/></text:span><text:span text:style-name="T545">nutarimu Nr. 1090 „Dėl 2014–2020 metų Europos Sąjungos fondų investicijų veiksmų programos administravimo taisyklių patvirtinimo“ (toliau – Veiksmų programos administravimo taisyklės).</text:span><text:s/></text:p>
      <text:p text:style-name="P546">Punkto pakeitimai:</text:p>
      <text:p text:style-name="P547"><text:span text:style-name="T548">Nr.<text:s/></text:span><text:a xlink:href="https://www.e-tar.lt/portal/legalAct.html?documentId=05e918f01d8f11e69446a4bedc730fe6" office:target-frame-name="_top" xlink:show="replace"><text:span text:style-name="T549">1K-184</text:span></text:a><text:span text:style-name="T550">, 2016-05-18, paskelbta TAR 2016-05-19, i. k. 2016-13656</text:span></text:p>
      <text:p text:style-name="P551"><text:span text:style-name="T552">Nr.<text:s/></text:span><text:a xlink:href="https://www.e-tar.lt/portal/legalAct.html?documentId=14dbe210a69311ebbcbbc2971cdac3cb" office:target-frame-name="_top" xlink:show="replace"><text:span text:style-name="T553">1K-137</text:span></text:a><text:span text:style-name="T554">, 2021-04-26, paskelbta TAR 2021-0</text:span><text:span text:style-name="T555">4-26, i. k. 2021-08635</text:span></text:p>
      <text:p text:style-name="Normal"/>
      <text:p text:style-name="P556"><text:span text:style-name="T557">II</text:span><text:span text:style-name="T558"><text:s/>SKYRIUS.<text:s/></text:span><text:span text:style-name="T559">INFORMACIJOS TEIKIMAS IR INFORMACINIŲ TECHNOLOGIJŲ SISTEMŲ NAUDOJIMAS</text:span></text:p>
      <text:p text:style-name="P560"/>
      <text:h text:style-name="P561" text:outline-level="2"><text:span text:style-name="T562">1 skirsnis. 2014–2020 metų Europos Sąjungos struktūrinių fondų posistemio naudojimas</text:span></text:h>
      <text:p text:style-name="P563"/>
      <text:p text:style-name="P564"><text:span text:style-name="T565">7</text:span><text:span text:style-name="T566">. Registruodamos paraiškas, vertindamos ir<text:s/></text:span><text:span text:style-name="T567">atrinkdamos projektus, priimdamos sprendimus dėl projektų finansavimo, sudarydamos ir keisdamos projektų sutartis, vykdydamos projektų įgyvendinimo priežiūrą tarpinės institucijos naudojasi 2014–2020 metų Europos Sąjungos struktūrinių fondų posistemiu (tol</text:span><text:span text:style-name="T568">iau – SFMIS2014), vadovaudamosi</text:span><text:span text:style-name="T569"><text:s/>2014–2020 metų<text:s/></text:span><text:span text:style-name="T570">Europos Sąjungos struktūrinių fondų posistemio naudojimo taisyklėmis, patvirtintomis Lietuvos Respublikos finansų ministro 2014 m. gruodžio 31 d. įsakymu Nr. 1K-511 „Dėl<text:s/></text:span><text:span text:style-name="T571">2014–2020 metų<text:s/></text:span><text:span text:style-name="T572">Europos Sąjungos struktū</text:span><text:span text:style-name="T573">rinių fondų posistemio naudojimo taisyklių patvirtinimo“ (toliau – SFMIS2014 taisyklės).</text:span><text:s/></text:p>
      <text:p text:style-name="P574">Punkto pakeitimai:</text:p>
      <text:p text:style-name="P575"><text:span text:style-name="T576">Nr.<text:s/></text:span><text:a xlink:href="https://www.e-tar.lt/portal/legalAct.html?documentId=05e918f01d8f11e69446a4bedc730fe6" office:target-frame-name="_top" xlink:show="replace"><text:span text:style-name="T577">1K-184</text:span></text:a><text:span text:style-name="T578">, 2016-05-18, paskelbta TAR 2016-05-19,</text:span><text:span text:style-name="T579"><text:s/>i. k. 2016-13656</text:span></text:p>
      <text:p text:style-name="Normal"/>
      <text:p text:style-name="P580"><text:span text:style-name="T581">8</text:span><text:span text:style-name="T582">. Mokėjimai projekto vykdytojams atliekami ir atliktų mokėjimų apskaita tvarkoma SFMIS2014 ir</text:span><text:span text:style-name="T583"><text:s/></text:span><text:span text:style-name="T584">Valstybės biudžeto, apskaitos ir mokėjimų sistemoje (toliau – VBAMS).<text:s/></text:span></text:p>
      <text:p text:style-name="P585"><text:span text:style-name="T586">9</text:span><text:span text:style-name="T587">. Tais atvejais, kai Taisyklėse nustatyti veiksmai turi būti a</text:span><text:span text:style-name="T588">tliekami naudojant SFMIS2014, bet SFMIS2014</text:span><text:span text:style-name="T589"><text:s/></text:span><text:span text:style-name="T590">funkcinės galimybės nepakankamos ar laikinai neužtikrinamos, tarpinės institucijos atitinkamus veiksmus gali atlikti teikdamos ar kaupdamos (analogiška forma) reikalingą informaciją raštu. Informaciją apie SFMIS2</text:span><text:span text:style-name="T591">014 funkcinių galimybių laikiną neužtikrinimą vadovaujančioji institucija skelbia SFMIS2014.<text:s/></text:span><text:span text:style-name="T592">Išnykus aplinkybėms, dėl kurių veiksmai negalėjo būti atliekami naudojant SFMIS2014, visa reikalinga informacija</text:span><text:span text:style-name="T593">,</text:span><text:span text:style-name="T594"><text:s/></text:span><text:span text:style-name="T595">taip pat ir ta, kuri buvo raštu teikiama ir (ar)<text:s/></text:span><text:span text:style-name="T596">kaupiama,<text:s/></text:span><text:span text:style-name="T597">registruojama SFMIS2014.</text:span><text:s/></text:p>
      <text:p text:style-name="P598">Punkto pakeitimai:</text:p>
      <text:p text:style-name="P599"><text:span text:style-name="T600">Nr.<text:s/></text:span><text:a xlink:href="https://www.e-tar.lt/portal/legalAct.html?documentId=f21b47c0b14611e6b844f0f29024f5ac" office:target-frame-name="_top" xlink:show="replace"><text:span text:style-name="T601">1K-415</text:span></text:a><text:span text:style-name="T602">, 2016-11-22, paskelbta TAR 2016-11-25, i. k. 2016-27457</text:span></text:p>
      <text:p text:style-name="Normal"/>
      <text:p text:style-name="P603"><text:span text:style-name="T604">10</text:span><text:span text:style-name="T605">.<text:s/></text:span><text:span text:style-name="T606">Vadovaujančioji ir tarpinės</text:span><text:span text:style-name="T607"><text:s/>institucijos turi teisę rinkti, kaupti ir apdoroti informaciją ir duomenis apie pareiškėją ar projekto vykdytoją ir jo veiklą, būtinus paraiškų vertinimui atlikti, sprendimams dėl projekto finansavimo priimti ir kitiems tikslams, susijusiems su projekto į</text:span><text:span text:style-name="T608">gyvendinimo priežiūra, kontrole ir ES struktūrinių fondų lėšų panaudojimo vertinimu, taip pat informaciją apie projekto dalyvius.</text:span></text:p>
      <text:p text:style-name="Normal"/>
      <text:h text:style-name="P609" text:outline-level="2"><text:span text:style-name="T610">2 skirsnis. Iš Europos Sąjungos struktūrinių fondų lėšų bendrai finansuojamų projektų duomenų mainų svetainės naudojimas</text:span></text:h>
      <text:p text:style-name="P611"/>
      <text:p text:style-name="P612"><text:span text:style-name="T613">11</text:span><text:span text:style-name="T614">. Pareiškėjai, teikdami paraiškas ir su jomis susijusią informaciją, ir projektų vykdytojai projektų įgyvendinimo metu ir poprojektiniu laikotarpiu privalo naudotis<text:s/></text:span><text:span text:style-name="T615">Iš Europos Sąjungos<text:s/></text:span><text:span text:style-name="T616">struktūrinių</text:span><text:span text:style-name="T617"><text:s/>fondų lėšų bendrai finansuojamų projektų duomenų ma</text:span><text:span text:style-name="T618">inų svetaine</text:span><text:span text:style-name="T619"><text:s/>(toliau – DMS), išskyrus šiose Taisyklėse nustatytas išimtis. DMS naudojimosi tvarka nustatyta Duomenų teikimo per<text:s/></text:span><text:span text:style-name="T620">Iš Europos Sąjungos struktūrinių fondų lėšų bendrai finansuojamų projektų<text:s/></text:span><text:span text:style-name="T621">duomenų mainų svetainę tvarkos apraše (šių Taisyklių 1</text:span><text:span text:style-name="T622"><text:s/>priedas).<text:s/></text:span></text:p>
      <text:p text:style-name="P623"><text:span text:style-name="T624">12</text:span><text:span text:style-name="T625">.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6">mi elektroniniu būdu teikiamų dokumentų duomenys, taip pat už tai, kad dėl tokių gedimų DMS naudotojas nėra tinkamai informuojamas apie jo dokumento (rinkmenos) sutvarkymą.<text:s/></text:span></text:p>
      <text:p text:style-name="P627"><text:span text:style-name="T628">13</text:span><text:span text:style-name="T629">. Jeigu DMS funkcinės galimybės nepakankamos ar<text:s/></text:span><text:span text:style-name="T630">laikinai</text:span><text:span text:style-name="T631"><text:s/>neužtikrinamos, rei</text:span><text:span text:style-name="T632">kalingą informaciją, susijusią su paraiška ar projekto įgyvendinimu, pareiškėjas ar projekto vykdytojas įgyvendinančiajai institucijai ir įgyvendinančioji institucija pareiškėjui ar projekto vykdytojui teikia raštu.<text:s/></text:span><text:span text:style-name="T633">Informaciją apie DMS funkcinių galimybių</text:span><text:span text:style-name="T634"><text:s/>laikiną neužtikrinimą vadovaujančioji institucija skelbia DMS.</text:span><text:s/></text:p>
      <text:p text:style-name="P635">Punkto pakeitimai:</text:p>
      <text:p text:style-name="P636"><text:span text:style-name="T637">Nr.<text:s/></text:span><text:a xlink:href="https://www.e-tar.lt/portal/legalAct.html?documentId=f21b47c0b14611e6b844f0f29024f5ac" office:target-frame-name="_top" xlink:show="replace"><text:span text:style-name="T638">1K-415</text:span></text:a><text:span text:style-name="T639">, 2016-11-22, paskelbta TAR 2016-11-25, i. k. 2016-27457</text:span></text:p>
      <text:p text:style-name="Normal"/>
      <text:h text:style-name="P640" text:outline-level="2"><text:span text:style-name="T641">3<text:s/></text:span><text:span text:style-name="T642">skirsnis. Kiti informacijos teikimo būdai ir elektroninio parašo naudojimas</text:span></text:h>
      <text:p text:style-name="P643"/>
      <text:p text:style-name="P644"><text:span text:style-name="T645">14</text:span><text:span text:style-name="T646">. </text:span><text:span text:style-name="T647"> Pareiškėjas ir (arba) projekto vykdytojas teikia p</text:span><text:span text:style-name="T648">araiškos (jei ji teikiama ne per DMS Taisyklėse nustatytais atvejais) ir projekto sutarties<text:s/></text:span><text:span text:style-name="T649">originalą, pasirašytą raštu<text:s/></text:span><text:span text:style-name="T650">popierinėje laikmenoje (kai teikia paraišką, kartu pateikia į elektroninę laikmeną įrašytą paraišką ir jos priedus) arba <text:s/>pasirašytą kvalifikuotu elektroniniu parašu (tik elektroninėje laikmenoje</text:span><text:span text:style-name="T651">).</text:span><text:span text:style-name="T652"><text:s/></text:span></text:p>
      <text:p text:style-name="P653">Punkto pakeitimai:</text:p>
      <text:p text:style-name="P654"><text:span text:style-name="T655">Nr.<text:s/></text:span><text:a xlink:href="https://www.e-tar.lt/portal/legalAct.html?documentId=55d7fc600aeb11e79ba1ee3112ade9bc" office:target-frame-name="_top" xlink:show="replace"><text:span text:style-name="T656">1K-102</text:span></text:a><text:span text:style-name="T657">, 2017-03-15, paskelbta TAR 2017-03-20, i. k. 2017-04610</text:span></text:p>
      <text:p text:style-name="Normal"/>
      <text:p text:style-name="P658"><text:span text:style-name="T659">15</text:span><text:span text:style-name="T660">. Kartu su paraiška ar projekto sutartimi teikiami dokumentai ir (ar) skaitmeninės pridedamų dokumentų kopijos teikiami to</text:span><text:span text:style-name="T661">kiu pat būdu, kaip paraiška ar projekto sutartis, išskyrus Taisyklių 16 punkte nustatytas išimtis.</text:span><text:s/></text:p>
      <text:p text:style-name="P662">Punkto pakeitimai:</text:p>
      <text:p text:style-name="P663"><text:span text:style-name="T664">Nr.<text:s/></text:span><text:a xlink:href="https://www.e-tar.lt/portal/legalAct.html?documentId=f21b47c0b14611e6b844f0f29024f5ac" office:target-frame-name="_top" xlink:show="replace"><text:span text:style-name="T665">1K-415</text:span></text:a><text:span text:style-name="T666">, 2016-11-22, paskelbta TAR 2</text:span><text:span text:style-name="T667">016-11-25, i. k. 2016-27457</text:span></text:p>
      <text:p text:style-name="P668"><text:span text:style-name="T669">Nr.<text:s/></text:span><text:a xlink:href="https://www.e-tar.lt/portal/legalAct.html?documentId=7d6677a0453511e78ff8eec6d7a8f58e" office:target-frame-name="_top" xlink:show="replace"><text:span text:style-name="T670">1K-207</text:span></text:a><text:span text:style-name="T671">, 2017-05-30, paskelbta TAR 2017-05-31, i. k. 2017-09207</text:span></text:p>
      <text:p text:style-name="Normal"/>
      <text:p text:style-name="P672"><text:span text:style-name="T673">16</text:span><text:span text:style-name="T674">. Tais atvejais, kai Taisyklės nustato, kad paraiškos, p</text:span><text:span text:style-name="T675">rojekto sutarties keitimai, mokėjimo prašymai, ataskaitos ir kiti dokumentai turi būti teikiami per DMS, prie jų pridedami dokumentai, kurių negalima pateikti per DMS, gali būti teikiami elektroninėse laikmenose su lydraščiu, kuriame nurodomi dokumentų pav</text:span><text:span text:style-name="T676">adinimai, datos ir numeriai. Pridedami dokumentai gali būti teikiami kaip popieriniai dokumentai, jeigu tai numatyta projektų finansavimo sąlygų apraše arba, jei įvertinusi aplinkybes, kad kita forma dokumentai negali būti pateikti, to prašo įgyvendinančio</text:span><text:span text:style-name="T677">ji institucija.</text:span><text:s/></text:p>
      <text:p text:style-name="P678">Punkto pakeitimai:</text:p>
      <text:p text:style-name="P679"><text:span text:style-name="T680">Nr.<text:s/></text:span><text:a xlink:href="https://www.e-tar.lt/portal/legalAct.html?documentId=f21b47c0b14611e6b844f0f29024f5ac" office:target-frame-name="_top" xlink:show="replace"><text:span text:style-name="T681">1K-415</text:span></text:a><text:span text:style-name="T682">, 2016-11-22, paskelbta TAR 2016-11-25, i. k. 2016-27457</text:span></text:p>
      <text:p text:style-name="Normal"/>
      <text:p text:style-name="P683"><text:span text:style-name="T684">17</text:span><text:span text:style-name="T685">. Informacijos teikimas per SFMIS2014 ar DMS<text:s/></text:span><text:span text:style-name="T686">prilyginamas informacijos teikimui raštu.</text:span></text:p>
      <text:p text:style-name="P687"><text:span text:style-name="T688">18</text:span><text:span text:style-name="T689">. Pareiškėjo ar projekto vykdytojo neturi būti prašoma pateikti informacijos ir (ar) dokumentų, jei tam tikrą informaciją ir (ar) dokumentus pareiškėjas ar projekto vykdytojas jau yra pateikęs siekdamas gauti</text:span><text:span text:style-name="T690"><text:s/>2014–2020 metų ES struktūrinių fondų lėšas (pareiškėjas turi nurodyti, kada, kam, kokią informaciją yra pateikęs), taip pat<text:s/></text:span><text:span text:style-name="T691">kitos informacijos ir (ar) dokumentų, kurie valdomi<text:s/></text:span><text:span text:style-name="T692">Lietuvos Respublikos valstybės institucijų viešuose registruose ir informacinės</text:span><text:span text:style-name="T693">e sistemose.</text:span></text:p>
      <text:p text:style-name="P694"><text:span text:style-name="T695">19</text:span><text:span text:style-name="T696">. Jei Taisyklėse nurodyta pateikti informaciją ar suderinti dokumentą, sprendimą ar veiksmą, bet neparašyta, kokiu būdu, tai atliekama derinimo veiksmą atliekančios šalies pasirinktu, kitai šaliai prieinamu būdu<text:s/></text:span><text:span text:style-name="T697">–<text:s/></text:span><text:span text:style-name="T698">per SFMIS2014 ar DMS ar</text:span><text:span text:style-name="T699">ba raštu.</text:span></text:p>
      <text:p text:style-name="Normal"/>
      <text:h text:style-name="P700" text:outline-level="2"><text:span text:style-name="T701">4 skirsnis. Informacijos teikimas pareiškėjams, projektų vykdytojams ir visuomenei Europos Sąjungos struktūrinių fondų svetainėje<text:s/></text:span></text:h>
      <text:p text:style-name="P702"/>
      <text:p text:style-name="P703"><text:span text:style-name="T704">20</text:span><text:span text:style-name="T705">. Visa pareiškėjams, projektų vykdytojams ir partneriams, taip pat visuomenei svarbi informacija apie t</text:span><text:span text:style-name="T706">eikiamą ES<text:s/></text:span><text:span text:style-name="T707">struktūrinių</text:span><text:span text:style-name="T708"><text:s/>fondų finansavimą, šio finansavimo prašymo ir gavimo tvarką, gautas ir vertinamas paraiškas, projektų įgyvendinimo reikalavimus, įgyvendinamus projektus, naujienas ir renginius, ES ir Lietuvos Respublikos teisės aktus, reglamentuoja</text:span><text:span text:style-name="T709">nčius ES<text:s/></text:span><text:span text:style-name="T710">struktūrinių</text:span><text:span text:style-name="T711"><text:s/>fondų administravimą, metodinius nurodymus ir rekomendacijas skelbiama svetainėje www.esinvesticijos.lt vadovaujančiosios institucijos rengiamų Rekomendacijų dėl Europos Sąjungos struktūrinių fondų svetainės administravimo,<text:s/></text:span><text:span text:style-name="T712">kurioms pr</text:span><text:span text:style-name="T713">itaria<text:s/></text:span><text:span text:style-name="T714">Veiksmų programos valdymo komitetas ir</text:span><text:span text:style-name="T715"><text:s/></text:span><text:span text:style-name="T716">kurios skelbiamos svetainėje www.esinvesticijos.lt, nustatyta tvarka.</text:span></text:p>
      <text:p text:style-name="P717"><text:span text:style-name="T718">21</text:span><text:span text:style-name="T719">. Jei<text:s/></text:span><text:span text:style-name="T720">Taisyklių 20 punkte nurodyta</text:span><text:span text:style-name="T721"><text:s/>skelbtina informacija nėra registruojama SFMIS2014<text:s/></text:span><text:span text:style-name="T722">ir perduodama paskelbti į svetainę<text:s/></text:span><text:span text:style-name="T723">www.esinvesticijos.lt, ją</text:span><text:span text:style-name="T724"><text:s/>svetainėje<text:s/></text:span><text:span text:style-name="T725">www.esinvesticijos.lt</text:span><text:span text:style-name="T726"><text:s/>turi paskelbti už atitinkamus veiksmus ir (ar) sprendimus atsakinga institucija ne vėliau kaip per 7 dienas nuo tų veiksmų užbaigimo ir (ar) sprendimų priėmimo dienos.<text:s/></text:span></text:p>
      <text:p text:style-name="P727">Punkto pakeitimai:</text:p>
      <text:p text:style-name="P728"><text:span text:style-name="T729">Nr.<text:s/></text:span><text:a xlink:href="https://www.e-tar.lt/portal/legalAct.html?documentId=05e918f01d8f11e69446a4bedc730fe6" office:target-frame-name="_top" xlink:show="replace"><text:span text:style-name="T730">1K-184</text:span></text:a><text:span text:style-name="T731">, 2016-05-18, paskelbta TAR 2016-05-19, i. k. 2016-13656</text:span></text:p>
      <text:p text:style-name="Normal"/>
      <text:p text:style-name="P732"><text:span text:style-name="T733">22</text:span><text:span text:style-name="T734">. Į svetainėje www.esinvesticijos.lt pateiktus klausimus, susijusius su ES<text:s/></text:span><text:span text:style-name="T735">struktūriniais</text:span><text:span text:style-name="T736"><text:s/>fon</text:span><text:span text:style-name="T737">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38"><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39">i užduodamus klausimus pagal kompetenciją vadovaujančioji institucija ir tarpinės institucijos skelbia svetainėje www.esinvesticijos.lt.</text:span><text:s/></text:p>
      <text:p text:style-name="P740">Punkto pakeitimai:</text:p>
      <text:p text:style-name="P741"><text:span text:style-name="T742">Nr.<text:s/></text:span><text:a xlink:href="https://www.e-tar.lt/portal/legalAct.html?documentId=f21b47c0b14611e6b844f0f29024f5ac" office:target-frame-name="_top" xlink:show="replace"><text:span text:style-name="T743">1K-415</text:span></text:a><text:span text:style-name="T744">, 2016-11-22, paskelbta TAR 2016-11-25, i. k. 2016-27457</text:span></text:p>
      <text:p text:style-name="Normal"/>
      <text:p text:style-name="P745"><text:span text:style-name="T746">23</text:span><text:span text:style-name="T747">. Projekto įgyvendinimo metu sukurti produktai (parengtos metodikos, leidiniai, galimybių studijos, atlikti tyrimai ir kita) ir (ar) informacija apie juos yra skelbiami svetainėje www</text:span><text:span text:style-name="T748">.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49"><text:s/>už jų turinį atsako projekto vykdytojas.<text:s/></text:span></text:p>
      <text:p text:style-name="Normal"/>
      <text:h text:style-name="P750" text:outline-level="2"><text:span text:style-name="T751">5 skirsnis. Pareiškėjų ir projektų vykdytojų konsultavimas</text:span></text:h>
      <text:p text:style-name="P752"/>
      <text:p text:style-name="P753"><text:span text:style-name="T754">24</text:span><text:span text:style-name="T755">.<text:s/></text:span><text:span text:style-name="T756">Galimi pareiškėjai<text:s/></text:span><text:span text:style-name="T757">raštu<text:s/></text:span><text:span text:style-name="T758">ir žodžiu gali pateikti įgyvendinančiajai institucijai klausimus dėl dalyvavimo projektų konkurse ir tęstinėje<text:s/></text:span><text:span text:style-name="T759">projektų atrankoje tvarkos ir sąlygų, valstybės</text:span><text:span text:style-name="T760">,<text:s/></text:span><text:span text:style-name="T761">regionų projektų ir<text:s/></text:span><text:span text:style-name="T762">bendruomenės inicijuotos vietos plėtros projektų (toliau – vietos plėtros projektas)</text:span><text:span text:style-name="T763"><text:s/></text:span><text:span text:style-name="T764">rengimo, paraiškos pildymo, informavimo apie projektą veiksmų taikymo ir kitus susijusius klausimus. Į</text:span><text:span text:style-name="T765">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6">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67">iau kaip per 14 dienų nuo klausimo gavimo įgyvendinančiojoje institucijoje dienos.</text:span><text:span text:style-name="T768"><text:s/></text:span></text:p>
      <text:p text:style-name="P769">Punkto pakeitimai:</text:p>
      <text:p text:style-name="P770"><text:span text:style-name="T771">Nr.<text:s/></text:span><text:a xlink:href="https://www.e-tar.lt/portal/legalAct.html?documentId=fc673050e74911e88dd9e201dd8ee4f2" office:target-frame-name="_top" xlink:show="replace"><text:span text:style-name="T772">1K-390</text:span></text:a><text:span text:style-name="T773">, 2018-11-12, paskelbta TAR 2018-11-21, i. k.</text:span><text:span text:style-name="T774"><text:s/>2018-18738</text:span></text:p>
      <text:p text:style-name="Normal"/>
      <text:p text:style-name="P775"><text:span text:style-name="T776">25</text:span><text:span text:style-name="T777">.</text:span><text:span text:style-name="T778"><text:s/></text:span><text:span text:style-name="T779">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0">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1"><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2">iau rengiami tuo atveju, kai pareiškėjas įgyvendinančiosios institucijos to prašo.</text:span><text:s/></text:p>
      <text:p text:style-name="P783">Punkto pakeitimai:</text:p>
      <text:p text:style-name="P784"><text:span text:style-name="T785">Nr.<text:s/></text:span><text:a xlink:href="https://www.e-tar.lt/portal/legalAct.html?documentId=23a82200f4a511e4927fda1d051299fb" office:target-frame-name="_top" xlink:show="replace"><text:span text:style-name="T786">1K-160</text:span></text:a><text:span text:style-name="T787">, 2015-05-06, paskelbta TAR 2015-05-08, i. k.</text:span><text:span text:style-name="T788"><text:s/>2015-06943</text:span></text:p>
      <text:p text:style-name="P789"><text:span text:style-name="T790">Nr.<text:s/></text:span><text:a xlink:href="https://www.e-tar.lt/portal/legalAct.html?documentId=f21b47c0b14611e6b844f0f29024f5ac" office:target-frame-name="_top" xlink:show="replace"><text:span text:style-name="T791">1K-415</text:span></text:a><text:span text:style-name="T792">, 2016-11-22, paskelbta TAR 2016-11-25, i. k. 2016-27457</text:span></text:p>
      <text:p text:style-name="Normal"/>
      <text:p text:style-name="P793"><text:span text:style-name="T794">26</text:span><text:span text:style-name="T795">. Projekto įgyvendinimo laikotarpiu ir poprojektiniu laikotarpiu įgyvend</text:span><text:span text:style-name="T796">inančioji institucija savo vidaus procedūrų apraše nustatyta tvarka projektų vykdytojams privalo teikti informaciją, reikalingą įgyvendinant projektą, organizuoti mokymus ir (ar) parengti kitas informavimo ir mokymo priemones, siekdama užtikrinti veiksming</text:span><text:span text:style-name="T797">ą projekto įgyvendinimą pagal projekto sutarties sąlygas</text:span><text:span text:style-name="T798"><text:s/></text:span><text:span text:style-name="T799">ir sumažinti pažeidimų ir sukčiavimų atsiradimo</text:span><text:span text:style-name="T800"><text:s/></text:span><text:span text:style-name="T801">riziką.</text:span><text:s/></text:p>
      <text:p text:style-name="P802">Punkto pakeitimai:</text:p>
      <text:p text:style-name="P803"><text:span text:style-name="T804">Nr.<text:s/></text:span><text:a xlink:href="https://www.e-tar.lt/portal/legalAct.html?documentId=f21b47c0b14611e6b844f0f29024f5ac" office:target-frame-name="_top" xlink:show="replace"><text:span text:style-name="T805">1K-415</text:span></text:a><text:span text:style-name="T806">, 2016-11-22,<text:s/></text:span><text:span text:style-name="T807">paskelbta TAR 2016-11-25, i. k. 2016-27457</text:span></text:p>
      <text:p text:style-name="Normal"/>
      <text:p text:style-name="P808"><text:span text:style-name="T809">27</text:span><text:span text:style-name="T810">. Informacinių susitikimų (išskyrus individualias konsultacijas) ir galimų pareiškėjų mokymų data, vieta ir turinys turi būti skelbiami svetainėje www.esinvesticijos.lt, o DMS naudotojai apie organizuojamus</text:span><text:span text:style-name="T811"><text:s/>mokymus turi būti informuojami per DMS ne vėliau kaip likus 7 dienoms iki renginio dienos.</text:span><text:s/></text:p>
      <text:p text:style-name="P812">Punkto pakeitimai:</text:p>
      <text:p text:style-name="P813"><text:span text:style-name="T814">Nr.<text:s/></text:span><text:a xlink:href="https://www.e-tar.lt/portal/legalAct.html?documentId=52085760940011e9ae2e9d61b1f977b3" office:target-frame-name="_top" xlink:show="replace"><text:span text:style-name="T815">1K-195</text:span></text:a><text:span text:style-name="T816">, 2019-06-20, paskelbta TAR 2019-06-</text:span><text:span text:style-name="T817">25, i. k. 2019-10151</text:span></text:p>
      <text:p text:style-name="Normal"/>
      <text:p text:style-name="P818"><text:span text:style-name="T819">III</text:span><text:span text:style-name="T820"><text:s/>SKYRIUS.<text:s/></text:span><text:span text:style-name="T821">PROJEKTŲ ATRANKA</text:span></text:p>
      <text:p text:style-name="P822"/>
      <text:p text:style-name="P823"><text:span text:style-name="T824">28</text:span><text:span text:style-name="T825">. Projektai atrenkami finansuoti vienu iš šių būdų:</text:span></text:p>
      <text:p text:style-name="P826"><text:span text:style-name="T827">28.1</text:span><text:span text:style-name="T828">. valstybės projektų planavimo;</text:span></text:p>
      <text:p text:style-name="P829"><text:span text:style-name="T830">28.2</text:span><text:span text:style-name="T831">. regionų projektų planavimo;<text:s/></text:span></text:p>
      <text:p text:style-name="P832"><text:span text:style-name="T833">28.3</text:span><text:span text:style-name="T834">. projektų konkurso (vienu arba dviem etapais);</text:span></text:p>
      <text:p text:style-name="P835"><text:span text:style-name="T836">28.4</text:span><text:span text:style-name="T837">. tęstinės projektų atrankos.</text:span></text:p>
      <text:p text:style-name="Normal"/>
      <text:h text:style-name="P838" text:outline-level="2"><text:span text:style-name="T839">6 skirsnis. Valstybės projektų planavimas</text:span></text:h>
      <text:p text:style-name="P840"/>
      <text:p text:style-name="P841"><text:span text:style-name="T842">29</text:span><text:span text:style-name="T843">.<text:s/></text:span><text:span text:style-name="T844">Valstybės projektų planavimo būdu atrenkami valstybės projektai.</text:span><text:s/></text:p>
      <text:p text:style-name="P845">Punkto pakeitimai:</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0</text:span><text:span text:style-name="T852">.<text:s/></text:span><text:span text:style-name="T853">Ministerijos valstybės projektus planuoja vadovaudamosi strateginio planavimo dokumentai</text:span><text:span text:style-name="T85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5">jektai suplanuoti skaidriai, laikantis patikimo finansų valdymo principo ir vadovaujantis Veiksmų programos stebėsenos komiteto (toliau – Stebėsenos komitetas) patvirtintais specialiaisiais projektų atrankos kriterijais</text:span><text:span text:style-name="T856">.</text:span><text:s/></text:p>
      <text:p text:style-name="P857">Punkto pakeitimai:</text:p>
      <text:p text:style-name="P858"><text:span text:style-name="T859">Nr.<text:s/></text:span><text:a xlink:href="https://www.e-tar.lt/portal/legalAct.html?documentId=f21b47c0b14611e6b844f0f29024f5ac" office:target-frame-name="_top" xlink:show="replace"><text:span text:style-name="T860">1K-415</text:span></text:a><text:span text:style-name="T861">, 2016-11-22, paskelbta TAR 2016-11-25, i. k. 2016-27457</text:span></text:p>
      <text:p text:style-name="P862"><text:span text:style-name="T863">Nr.<text:s/></text:span><text:a xlink:href="https://www.e-tar.lt/portal/legalAct.html?documentId=fc673050e74911e88dd9e201dd8ee4f2" office:target-frame-name="_top" xlink:show="replace"><text:span text:style-name="T864">1K-3</text:span><text:span text:style-name="T865">90</text:span></text:a><text:span text:style-name="T866">, 2018-11-12, paskelbta TAR 2018-11-21, i. k. 2018-18738</text:span></text:p>
      <text:p text:style-name="Normal"/>
      <text:p text:style-name="P867"><text:span text:style-name="T868">31</text:span><text:span text:style-name="T869">.<text:s/></text:span><text:span text:style-name="T870">Valstybės projektų planavimas atliekamas pagal ministerijos patvirtintą valstybės projektų atrankos tvarkos aprašą. Šis dokumentas skelbiamas</text:span><text:span text:style-name="T871"><text:s/></text:span><text:span text:style-name="T872">svetainėje www.esinvesticijos.lt.</text:span><text:s/></text:p>
      <text:p text:style-name="P873">Punkto pakeitimai:</text:p>
      <text:p text:style-name="P874"><text:span text:style-name="T875">Nr.<text:s/></text:span><text:a xlink:href="https://www.e-tar.lt/portal/legalAct.html?documentId=fc673050e74911e88dd9e201dd8ee4f2" office:target-frame-name="_top" xlink:show="replace"><text:span text:style-name="T876">1K-390</text:span></text:a><text:span text:style-name="T877">, 2018-11-12, paskelbta TAR 2018-11-21, i. k. 2018-18738</text:span></text:p>
      <text:p text:style-name="Normal"/>
      <text:p text:style-name="P878"><text:span text:style-name="T879">32</text:span><text:span text:style-name="T880">. Ministerija sudaro ir patvirtina valstybės projektų sąrašą pagal iš Europos Sąjungos struktūrinių fondų lėšų siūlomų bendrai finansuoti valstybės ar regiono projektų sąrašo formą, patvirtintą Lietuvos Respublikos finansų ministro 2014 m. birželio 27 d. į</text:span><text:span text:style-name="T881">sakymu Nr. 1K-199 „Dėl 2014–2020 m. Europos Sąjungos fondų investicijų veiksmų programos administravimo taisyklių įgyvendinimo“.<text:s/></text:span></text:p>
      <text:p text:style-name="P882">Punkto pakeitimai:</text:p>
      <text:p text:style-name="P883"><text:span text:style-name="T884">Nr.<text:s/></text:span><text:a xlink:href="https://www.e-tar.lt/portal/legalAct.html?documentId=05e918f01d8f11e69446a4bedc730fe6" office:target-frame-name="_top" xlink:show="replace"><text:span text:style-name="T885">1K-18</text:span><text:span text:style-name="T886">4</text:span></text:a><text:span text:style-name="T887">, 2016-05-18, paskelbta TAR 2016-05-19, i. k. 2016-13656</text:span></text:p>
      <text:p text:style-name="Normal"/>
      <text:p text:style-name="P888"><text:span text:style-name="T889">33</text:span><text:span text:style-name="T890">. Sprendimai dėl valstybės projektų sąrašų priimami atsižvelgiant į projektų išlaidų patyrimo prognozes taip, kad ES<text:s/></text:span><text:span text:style-name="T891">struktūrinių</text:span><text:span text:style-name="T892"><text:s/>fondų lėšos nebūtų prarastos pagal reglamento (ES) Nr. 1303/2013 136 straipsnio nuostatas.<text:s/></text:span></text:p>
      <text:p text:style-name="P893"><text:span text:style-name="T894">34</text:span><text:span text:style-name="T895">. Ministerija taip pat gali sudaryti rezervinių valstybės projektų sąrašą valstybės projektų atrankos tvarkos apraše nustatyta tvarka.<text:s/></text:span></text:p>
      <text:p text:style-name="P896"><text:span text:style-name="T897">35</text:span><text:span text:style-name="T898">.<text:s/></text:span><text:span text:style-name="T899">Projektas įtr</text:span><text:span text:style-name="T900">aukiamas į valstybės projektų sąrašą, jei strateginio planavimo dokumente nustatytas projekto vykdytojas ir jam pavestos įgyvendinti veiklos sritys (kurios atitinka projekto tikslą) arba strateginio planavimo dokumente nurodomas planuojamas įgyvendinti pro</text:span><text:span text:style-name="T901">jektas, projekto vykdytojas ir jam numatytos projekto veiklos. Jeigu strateginio planavimo dokumente numatyta daugiau projektų ar projektų vykdytojų ir visiems projektams finansuoti neužtenka lėšų, į valstybės projektų sąrašą jie įtraukiami šiuose dokument</text:span><text:span text:style-name="T902">uose nustatyta prioritetine tvarka.</text:span><text:s/></text:p>
      <text:p text:style-name="P903">Punkto pakeitimai:</text:p>
      <text:p text:style-name="P904"><text:span text:style-name="T905">Nr.<text:s/></text:span><text:a xlink:href="https://www.e-tar.lt/portal/legalAct.html?documentId=fc673050e74911e88dd9e201dd8ee4f2" office:target-frame-name="_top" xlink:show="replace"><text:span text:style-name="T906">1K-390</text:span></text:a><text:span text:style-name="T907">, 2018-11-12, paskelbta TAR 2018-11-21, i. k. 2018-18738</text:span></text:p>
      <text:p text:style-name="Normal"/>
      <text:p text:style-name="P908"><text:span text:style-name="T909">36</text:span><text:span text:style-name="T910">.<text:s/></text:span><text:span text:style-name="T911">Kai strateginio planavimo<text:s/></text:span><text:span text:style-name="T912">dokumentuose nėra nustatyti projektai ir (ar) projektų vykdytojai, kaip tai nurodyta šių Taisyklių 35 punkte, ir reikia nustatyti, kuris pareiškėjas yra tinkamiausias strateginio planavimo dokumente numatytiems tikslams pasiekti, turi būti vykdomas projekt</text:span><text:span text:style-name="T913">ų konkursas ar tęstinė projektų atranka šių Taisyklių 8 ir 9 skirsniuose nustatyta tvarka.</text:span><text:s/></text:p>
      <text:p text:style-name="P914">Punkto pakeitimai:</text:p>
      <text:p text:style-name="P915"><text:span text:style-name="T916">Nr.<text:s/></text:span><text:a xlink:href="https://www.e-tar.lt/portal/legalAct.html?documentId=fc673050e74911e88dd9e201dd8ee4f2" office:target-frame-name="_top" xlink:show="replace"><text:span text:style-name="T917">1K-390</text:span></text:a><text:span text:style-name="T918">, 2018-11-12, paskelbta TAR 2018-11-2</text:span><text:span text:style-name="T919">1, i. k. 2018-18738</text:span></text:p>
      <text:p text:style-name="Normal"/>
      <text:p text:style-name="P920"><text:span text:style-name="T921">37</text:span><text:span text:style-name="T922">. Ministerija turi įvertinti ir į valstybės projektų sąrašą įtraukti tik tuos projektus, kurie:</text:span></text:p>
      <text:p text:style-name="P923"><text:span text:style-name="T924">37.1</text:span><text:span text:style-name="T925">.<text:s/></text:span><text:span text:style-name="T926">atitinka veiksmų programos, taip pat strateginio planavimo dokumentų nuostatas;</text:span><text:span text:style-name="T927"><text:s/></text:span></text:p>
      <text:p text:style-name="P928">Punkto pakeitimai:</text:p>
      <text:p text:style-name="P929"><text:span text:style-name="T930">Nr.<text:s/></text:span><text:a xlink:href="https://www.e-tar.lt/portal/legalAct.html?documentId=fc673050e74911e88dd9e201dd8ee4f2" office:target-frame-name="_top" xlink:show="replace"><text:span text:style-name="T931">1K-390</text:span></text:a><text:span text:style-name="T932">, 2018-11-12, paskelbta TAR 2018-11-21, i. k. 2018-18738</text:span></text:p>
      <text:p text:style-name="Normal"/>
      <text:p text:style-name="P933"><text:span text:style-name="T934">37.2</text:span><text:span text:style-name="T935">. yra geriausia iš galimų alternatyvų veiksmų programoje ir strateginio planavimo dokume</text:span><text:span text:style-name="T936">ntuose nustatytiems tikslams ir projekto tikslams įgyvendinti (pagal Taisyklių 66.7 papunktyje ir 67</text:span><text:span text:style-name="T937">1</text:span><text:span text:style-name="T938"><text:s/>punkte nurodytus reikalavimus);</text:span><text:s/></text:p>
      <text:p text:style-name="P939">Punkto pakeitimai:</text:p>
      <text:p text:style-name="P940"><text:span text:style-name="T941">Nr.<text:s/></text:span><text:a xlink:href="https://www.e-tar.lt/portal/legalAct.html?documentId=f21b47c0b14611e6b844f0f29024f5ac" office:target-frame-name="_top" xlink:show="replace"><text:span text:style-name="T942">1K-415</text:span></text:a><text:span text:style-name="T943">, 2016-11-22, paskelbta TAR 2016-11-25, i. k. 2016-27457</text:span></text:p>
      <text:p text:style-name="Normal"/>
      <text:p text:style-name="P944"><text:span text:style-name="T945">37.3</text:span><text:span text:style-name="T946">. tenkina projektų parengtumo sąlygas, nustatytas projektų finansavimo sąlygų apraše.</text:span><text:s/></text:p>
      <text:p text:style-name="P947">Punkto pakeitimai:</text:p>
      <text:p text:style-name="P948"><text:span text:style-name="T949">Nr.<text:s/></text:span><text:a xlink:href="https://www.e-tar.lt/portal/legalAct.html?documentId=f21b47c0b14611e6b844f0f29024f5ac" office:target-frame-name="_top" xlink:show="replace"><text:span text:style-name="T950">1K-415</text:span></text:a><text:span text:style-name="T951">, 2016-11-22, paskelbta TAR 2016-11-25, i. k. 2016-27457</text:span></text:p>
      <text:p text:style-name="Normal"/>
      <text:p text:style-name="P952"><text:span text:style-name="T953">38</text:span><text:span text:style-name="T954">. Į valstybės projektų sąrašą įtraukiamų projektų atitiktis Taisyklių 37 punkte nustatytiems reikalavimams turi būti žymima projektinio pasiūlymo dėl valstybės<text:s/></text:span><text:span text:style-name="T955">projekto įgyvendinimo vertinimo išvadoje (pagal darbo grupės</text:span><text:span text:style-name="T956"><text:s/></text:span><text:span text:style-name="T957">formą).<text:s/></text:span></text:p>
      <text:p text:style-name="P958">Punkto pakeitimai:</text:p>
      <text:p text:style-name="P959"><text:span text:style-name="T960">Nr.<text:s/></text:span><text:a xlink:href="https://www.e-tar.lt/portal/legalAct.html?documentId=05e918f01d8f11e69446a4bedc730fe6" office:target-frame-name="_top" xlink:show="replace"><text:span text:style-name="T961">1K-184</text:span></text:a><text:span text:style-name="T962">, 2016-05-18, paskelbta TAR 2016-05-19, i. k. 2016-13656</text:span></text:p>
      <text:p text:style-name="Normal"/>
      <text:p text:style-name="P963"><text:span text:style-name="T964">39</text:span><text:span text:style-name="T965">. Valstybės projektų sąraše nustatomas kiekvieno projekto paraiškos pateikimo terminas negali būti trumpesnis kaip 30 dienų nuo valstybės projektų sąrašo patvirtinimo dienos, išskyrus atvejus, kai ministerijai suderinus su pareiškėju ir jam sutikus ti</text:span><text:span text:style-name="T966">nkamai parengta paraiška gali būti pateikta per trumpesnį laikotarpį.</text:span></text:p>
      <text:p text:style-name="P967"><text:span text:style-name="T968">40</text:span><text:span text:style-name="T969">. Ministerija, priėmusi sprendimą dėl valstybės projektų sąrašo, per 7 dienas</text:span><text:span text:style-name="T970"><text:s/>jo duomenis suveda į SFMIS2014 bei paskelbia svetainėje<text:s/></text:span><text:span text:style-name="T971">www.esinvesticijos.lt ir apie tai informuoja į</text:span><text:span text:style-name="T972">gyvendinančiąją instituciją.</text:span><text:s/></text:p>
      <text:p text:style-name="P973">Punkto pakeitimai:</text:p>
      <text:p text:style-name="P974"><text:span text:style-name="T975">Nr.<text:s/></text:span><text:a xlink:href="https://www.e-tar.lt/portal/legalAct.html?documentId=f21b47c0b14611e6b844f0f29024f5ac" office:target-frame-name="_top" xlink:show="replace"><text:span text:style-name="T976">1K-415</text:span></text:a><text:span text:style-name="T977">, 2016-11-22, paskelbta TAR 2016-11-25, i. k. 2016-27457</text:span></text:p>
      <text:p text:style-name="P978"><text:span text:style-name="T979">Nr.<text:s/></text:span><text:a xlink:href="https://www.e-tar.lt/portal/legalAct.html?documentId=14dbe210a69311ebbcbbc2971cdac3cb" office:target-frame-name="_top" xlink:show="replace"><text:span text:style-name="T980">1K-137</text:span></text:a><text:span text:style-name="T981">, 2021-04-26, paskelbta TAR 2021-04-26, i. k. 2021-08635</text:span></text:p>
      <text:p text:style-name="Normal"/>
      <text:p text:style-name="P982"><text:span text:style-name="T983">41</text:span><text:span text:style-name="T984">. Įgyvendinančioji institucija, gavusi informaciją apie priimtą sprendimą dėl valstybės projektų sąrašo, per 7 dienas nuo šios</text:span><text:span text:style-name="T985"><text:s/>informacijos gavimo dienos:</text:span></text:p>
      <text:p text:style-name="P986"><text:span text:style-name="T987">41.1</text:span><text:span text:style-name="T988">. apie tai raštu informuoja į valstybės projektų sąrašą įtrauktus pareiškėjus, siūlydama jiems teikti paraiškas</text:span><text:span text:style-name="T989"><text:s/></text:span><text:span text:style-name="T990">vadovaujantis Taisyklių 1 priede nustatyta tvarka;</text:span><text:s/></text:p>
      <text:p text:style-name="P991">Punkto pakeitimai:</text:p>
      <text:p text:style-name="P992"><text:span text:style-name="T993">Nr.<text:s/></text:span><text:a xlink:href="https://www.e-tar.lt/portal/legalAct.html?documentId=52085760940011e9ae2e9d61b1f977b3" office:target-frame-name="_top" xlink:show="replace"><text:span text:style-name="T994">1K-195</text:span></text:a><text:span text:style-name="T995">, 2019-06-20, paskelbta TAR 2019-06-25, i. k. 2019-10151</text:span></text:p>
      <text:p text:style-name="Normal"/>
      <text:p text:style-name="P996"><text:span text:style-name="T997">41.2</text:span><text:span text:style-name="T998">. suveda į SFMIS2014 į valstybės projektų sąrašą įtrauktiems pareiškėjams žinotiną informaciją apie<text:s/></text:span><text:span text:style-name="T999">kvietimo teikti para</text:span><text:span text:style-name="T1000">iškas dokumentus<text:s/></text:span><text:span text:style-name="T1001">(nuorodas į aktualius teisės aktus)</text:span><text:span text:style-name="T1002">, nurodo<text:s/></text:span><text:span text:style-name="T1003">paraiškos pateikimo tvarką, įgyvendinančiosios institucijos kontaktinio asmens duomenis.</text:span></text:p>
      <text:p text:style-name="P1004"><text:span text:style-name="T1005">42</text:span><text:span text:style-name="T1006">. Į valstybės projektų sąrašą įtrauktas pareiškėjas informuojamas apie į valstybės projektų sąrašą</text:span><text:span text:style-name="T1007"><text:s/>įtrauktą projektą ir (arba) sprendimus, susijusius su konkrečiu projektu.</text:span><text:s/></text:p>
      <text:p text:style-name="P1008">Punkto pakeitimai:</text:p>
      <text:p text:style-name="P1009"><text:span text:style-name="T1010">Nr.<text:s/></text:span><text:a xlink:href="https://www.e-tar.lt/portal/legalAct.html?documentId=52085760940011e9ae2e9d61b1f977b3" office:target-frame-name="_top" xlink:show="replace"><text:span text:style-name="T1011">1K-195</text:span></text:a><text:span text:style-name="T1012">, 2019-06-20, paskelbta TAR 2019-06-25, i. k. 2019-10</text:span><text:span text:style-name="T1013">151</text:span></text:p>
      <text:p text:style-name="Normal"/>
      <text:p text:style-name="P1014"><text:span text:style-name="T1015">43</text:span><text:span text:style-name="T1016">.<text:s/></text:span><text:span text:style-name="T1017">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18">ažesnės, nei numatyta valstybės projektų sąraše, finansavimo lėšų sumos skyrimo projektui, taip pat jei įgyvendinant projektą sumažėja jo tinkamų finansuoti išlaidų suma ar<text:s/></text:span><text:span text:style-name="T1019">projekto sutartyje</text:span><text:span text:style-name="T1020"><text:s/>numatytas projektui skirtų finansavimo lėšų dydis, taip pat kai<text:s/></text:span><text:span text:style-name="T1021">projektui skiriamas papildomas finansavimas ar nutraukiama projekto sutartis.<text:s/></text:span></text:p>
      <text:p text:style-name="P1022">Punkto pakeitimai:</text:p>
      <text:p text:style-name="P1023"><text:span text:style-name="T1024">Nr.<text:s/></text:span><text:a xlink:href="https://www.e-tar.lt/portal/legalAct.html?documentId=fc673050e74911e88dd9e201dd8ee4f2" office:target-frame-name="_top" xlink:show="replace"><text:span text:style-name="T1025">1K-390</text:span></text:a><text:span text:style-name="T1026">, 2018-11-12, paskelbta TAR 2018-11-21, i. k. 2018</text:span><text:span text:style-name="T1027">-18738</text:span></text:p>
      <text:p text:style-name="Normal"/>
      <text:p text:style-name="P1028"><text:span text:style-name="T1029">44</text:span><text:span text:style-name="T1030">.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1"><text:s/>šių Taisyklių 17 skirsnyje nustatyta tvarka.</text:span></text:p>
      <text:p text:style-name="Normal"/>
      <text:h text:style-name="P1032" text:outline-level="2"><text:span text:style-name="T1033">7 skirsnis. Regionų projektų planavimas</text:span></text:h>
      <text:p text:style-name="P1034"/>
      <text:p text:style-name="P1035"><text:span text:style-name="T1036">45</text:span><text:span text:style-name="T1037">. Regionų plėtros tarybos planuoja regionų projektus vadovaudamosi strateginio planavimo dokumentais, atitinkamo regiono plėtros planu, veiksmų programa, veik</text:span><text:span text:style-name="T1038">smų programos priedu, priemonių įgyvendinimo planu, projektų finansavimo sąlygų aprašu, kitais Lietuvos Respublikos teisės aktais taip, kad būtų galima įsitikinti, jog projektai suplanuoti skaidriai, laikantis patikimo finansų valdymo principo ir vadovauja</text:span><text:span text:style-name="T1039">ntis Stebėsenos komiteto patvirtintais specialiaisiais projektų atrankos kriterijais.<text:s/></text:span></text:p>
      <text:p text:style-name="P1040"><text:span text:style-name="T1041">46</text:span><text:span text:style-name="T1042">. Regionų projektų planavimas atliekamas Iš Europos Sąjungos struktūrinių fondų lėšų bendrai finansuojamų regionų projektų atrankos tvarkos aprašo, patvirtinto<text:s/></text:span><text:span text:style-name="T1043">Lietuvos Respublikos vidaus reikalų ministro 2014 m. gruodžio 22 d. įsakymu Nr. 1V-893 „Dėl Iš Europos Sąjungos struktūrinių fondų lėšų bendrai finansuojamų regionų projektų atrankos tvarkos aprašo patvirtinimo“ (toliau – regionų projektų atrankos tvarkos<text:s/></text:span><text:span text:style-name="T1044">aprašas), nustatyta tvarka.</text:span><text:s/></text:p>
      <text:p text:style-name="P1045">Punkto pakeitimai:</text:p>
      <text:p text:style-name="P1046"><text:span text:style-name="T1047">Nr.<text:s/></text:span><text:a xlink:href="https://www.e-tar.lt/portal/legalAct.html?documentId=05e918f01d8f11e69446a4bedc730fe6" office:target-frame-name="_top" xlink:show="replace"><text:span text:style-name="T1048">1K-184</text:span></text:a><text:span text:style-name="T1049">, 2016-05-18, paskelbta TAR 2016-05-19, i. k. 2016-13656</text:span></text:p>
      <text:p text:style-name="Normal"/>
      <text:p text:style-name="P1050"><text:span text:style-name="T1051">47</text:span><text:span text:style-name="T1052">. Regiono plėtros taryba sudaro ir p</text:span><text:span text:style-name="T1053">atvirtina regiono projektų sąrašą pagal Iš Europos Sąjungos struktūrinių fondų lėšų siūlomų bendrai finansuoti valstybės ar regiono projektų sąrašo formą, patvirtintą Lietuvos Respublikos finansų ministro 2014 m. birželio 27 d. įsakymu Nr. 1K-199 „Dėl 2014</text:span><text:span text:style-name="T1054">–2020 m. Europos Sąjungos fondų investicijų veiksmų programos administravimo taisyklių įgyvendinimo“.<text:s/></text:span></text:p>
      <text:p text:style-name="P1055">Punkto pakeitimai:</text:p>
      <text:p text:style-name="P1056"><text:span text:style-name="T1057">Nr.<text:s/></text:span><text:a xlink:href="https://www.e-tar.lt/portal/legalAct.html?documentId=05e918f01d8f11e69446a4bedc730fe6" office:target-frame-name="_top" xlink:show="replace"><text:span text:style-name="T1058">1K-184</text:span></text:a><text:span text:style-name="T1059">, 2016-05-18, paskelbta TA</text:span><text:span text:style-name="T1060">R 2016-05-19, i. k. 2016-13656</text:span></text:p>
      <text:p text:style-name="Normal"/>
      <text:p text:style-name="P1061"><text:span text:style-name="T1062">48</text:span><text:span text:style-name="T1063">.<text:s/></text:span><text:span text:style-name="T1064">Siekiant, kad ES<text:s/></text:span><text:span text:style-name="T1065">struktūrinių</text:span><text:span text:style-name="T1066"><text:s/>fondų lėšos nebūtų prarastos pagal reglamento (ES) Nr. 1303/2013 136 straipsnį, sprendimai dėl regionų projektų sąrašų turi būti priimami atsižvelgiant į projektų<text:s/></text:span><text:span text:style-name="T1067">finansavimo sąlygų apra</text:span><text:span text:style-name="T1068">še suplanuotas ES struktūrinių fondų lėšas, dėl kurių kasmet turi būti pasirašytos projektų sutartys ir kurios kasmet turi būti pripažintos deklaruotinomis EK</text:span><text:span text:style-name="T1069">.<text:s/></text:span></text:p>
      <text:p text:style-name="P1070"><text:span text:style-name="T1071">49</text:span><text:span text:style-name="T1072">.<text:s/></text:span><text:span text:style-name="T1073">Regionų plėtros tarybos turi užtikrinti, kad visi į regionų projektų sąrašus įtraukti p</text:span><text:span text:style-name="T1074">rojektai atitiktų reikalavimus, nustatytus šių Taisyklių 37 punkte (tikrinant projekto atitiktį Taisyklių 37.1 papunktyje nurodytų dokumentų nuostatoms, taip pat tikrinama jo atitiktis regiono plėtros plano nuostatoms).<text:s/></text:span></text:p>
      <text:p text:style-name="P1075"><text:span text:style-name="T1076">50</text:span><text:span text:style-name="T1077">. Į regionų projektų sąrašą<text:s/></text:span><text:span text:style-name="T1078">įtraukiamų projektų atitiktis Taisyklių 49 punkte nustatytiems reikalavimams turi būti žymima projektinio pasiūlymo dėl regiono projekto įgyvendinimo vertinimo išvadoje (pagal regionų projektų atrankos tvarkos apraše nustatytą formą).</text:span><text:s/></text:p>
      <text:p text:style-name="P1079">Punkto pakeitimai:</text:p>
      <text:p text:style-name="P1080"><text:span text:style-name="T1081">N</text:span><text:span text:style-name="T1082">r.<text:s/></text:span><text:a xlink:href="https://www.e-tar.lt/portal/legalAct.html?documentId=05e918f01d8f11e69446a4bedc730fe6" office:target-frame-name="_top" xlink:show="replace"><text:span text:style-name="T1083">1K-184</text:span></text:a><text:span text:style-name="T1084">, 2016-05-18, paskelbta TAR 2016-05-19, i. k. 2016-13656</text:span></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27457</text:span></text:p>
      <text:p text:style-name="Normal"/>
      <text:p text:style-name="P1089"><text:span text:style-name="T1090">51</text:span><text:span text:style-name="T1091">.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92">jos (toliau – Regioninės plėtros departamentas) suderinus su savivaldybės vykdomąja institucija ir pareiškėjui sutikus, tinkamai parengta paraiška gali būti pateikta per trumpesnį laikotarpį.<text:s/></text:span></text:p>
      <text:p text:style-name="P1093">Punkto pakeitimai:</text:p>
      <text:p text:style-name="P1094"><text:span text:style-name="T1095">Nr.<text:s/></text:span><text:a xlink:href="https://www.e-tar.lt/portal/legalAct.html?documentId=f21b47c0b14611e6b844f0f29024f5ac" office:target-frame-name="_top" xlink:show="replace"><text:span text:style-name="T1096">1K-415</text:span></text:a><text:span text:style-name="T1097">, 2016-11-22, paskelbta TAR 2016-11-25, i. k. 2016-27457</text:span></text:p>
      <text:p text:style-name="Normal"/>
      <text:p text:style-name="P1098"><text:span text:style-name="T1099">52</text:span><text:span text:style-name="T1100">. Regiono plėtros tarybai priėmus sprendimą dėl regiono projektų sąrašo patvirtinimo, Regioninės plėtros departamentas per 7 die</text:span><text:span text:style-name="T1101">nas jo duomenis suveda į SFMIS2014</text:span><text:span text:style-name="T1102"><text:s/>bei paskelbia svetainėje</text:span><text:span text:style-name="T1103"><text:s/>www.esinvesticijos.lt ir apie tai informuoja įgyvendinančiąją instituciją, už veiksmų programos priemonę atsakingą ministeriją ir Lietuvos Respublikos vidaus reikalų ministeriją.</text:span><text:s/></text:p>
      <text:p text:style-name="P1104">Punkto pakeitimai:</text:p>
      <text:p text:style-name="P1105"><text:span text:style-name="T1106">Nr.<text:s/></text:span><text:a xlink:href="https://www.e-tar.lt/portal/legalAct.html?documentId=f21b47c0b14611e6b844f0f29024f5ac" office:target-frame-name="_top" xlink:show="replace"><text:span text:style-name="T1107">1K-415</text:span></text:a><text:span text:style-name="T1108">, 2016-11-22, paskelbta TAR 2016-11-25, i. k. 2016-27457</text:span></text:p>
      <text:p text:style-name="P1109"><text:span text:style-name="T1110">Nr.<text:s/></text:span><text:a xlink:href="https://www.e-tar.lt/portal/legalAct.html?documentId=14dbe210a69311ebbcbbc2971cdac3cb" office:target-frame-name="_top" xlink:show="replace"><text:span text:style-name="T1111">1K-137</text:span></text:a><text:span text:style-name="T1112">, 2021-04-26, paskelbta TAR 2021-04-26, i. k. 2021-08635</text:span></text:p>
      <text:p text:style-name="Normal"/>
      <text:p text:style-name="P1113"><text:span text:style-name="T1114">53</text:span><text:span text:style-name="T1115">. Vidaus reikalų ministerija arba už veiksmų programos priemonę atsakinga ministerija, nustačiusi, kad į regiono projektų sąrašą įtrauktas projektas neatitinka Taisyklių 49</text:span><text:span text:style-name="T1116"><text:s/>punkte nurodytų reikalavimų, siūlo regiono plėtros tarybai tokį projektą iš regiono projektų sąrašo pašalinti, nurodydama tokio siūlymo priežastis.</text:span></text:p>
      <text:p text:style-name="P1117"><text:span text:style-name="T1118">54</text:span><text:span text:style-name="T1119">. Įgyvendinančioji institucija, gavusi informaciją apie priimtą sprendimą dėl regiono projektų sąrašo</text:span><text:span text:style-name="T1120"><text:s/>patvirtinimo, per 7 dienas nuo šios informacijos gavimo dienos:</text:span></text:p>
      <text:p text:style-name="P1121"><text:span text:style-name="T1122">54.1</text:span><text:span text:style-name="T1123">. apie tai raštu informuoja į regiono projektų sąrašą įtrauktus pareiškėjus, siūlydama jiems teikti paraiškas vadovaujantis Taisyklių 1 priede nustatyta tvarka;</text:span><text:s/></text:p>
      <text:p text:style-name="P1124">Punkto pakeitimai:</text:p>
      <text:p text:style-name="P1125"><text:span text:style-name="T1126">Nr.<text:s/></text:span><text:a xlink:href="https://www.e-tar.lt/portal/legalAct.html?documentId=52085760940011e9ae2e9d61b1f977b3" office:target-frame-name="_top" xlink:show="replace"><text:span text:style-name="T1127">1K-195</text:span></text:a><text:span text:style-name="T1128">, 2019-06-20, paskelbta TAR 2019-06-25, i. k. 2019-10151</text:span></text:p>
      <text:p text:style-name="Normal"/>
      <text:p text:style-name="P1129"><text:span text:style-name="T1130">54.2</text:span><text:span text:style-name="T1131">. suveda į SFMIS2014 į regiono projektų sąrašą įtrauktiems pareiškėjams žinotiną informaciją apie<text:s/></text:span><text:span text:style-name="T1132">kvietimo teikti paraiškas dokumentus<text:s/></text:span><text:span text:style-name="T1133">(nuorodas į aktualius teisės aktus)</text:span><text:span text:style-name="T1134">, nurodo<text:s/></text:span><text:span text:style-name="T1135">paraiškos pateikimo tvarką, įgyvendinančiosios institucijos kontaktinio asmen</text:span><text:span text:style-name="T1136">s duomenis.</text:span></text:p>
      <text:p text:style-name="P1137"><text:span text:style-name="T1138">55</text:span><text:span text:style-name="T1139">. Į regiono projektų sąrašą įtrauktas pareiškėjas informuojamas<text:s/></text:span><text:span text:style-name="T1140">apie į regiono projektų sąrašą įtrauktą projektą</text:span><text:span text:style-name="T1141"><text:s/>ir (arba) sprendimus, susijusius konkrečiu projektu.</text:span><text:s/></text:p>
      <text:p text:style-name="P1142">Punkto pakeitimai:</text:p>
      <text:p text:style-name="P1143"><text:span text:style-name="T1144">Nr.<text:s/></text:span><text:a xlink:href="https://www.e-tar.lt/portal/legalAct.html?documentId=52085760940011e9ae2e9d61b1f977b3" office:target-frame-name="_top" xlink:show="replace"><text:span text:style-name="T1145">1K-195</text:span></text:a><text:span text:style-name="T1146">, 2019-06-20, paskelbta TAR 2019-06-25, i. k. 2019-10151</text:span></text:p>
      <text:p text:style-name="Normal"/>
      <text:p text:style-name="P1147"><text:span text:style-name="T1148">56</text:span><text:span text:style-name="T1149">. Regiono plėtros taryba, vadovaudamasi regionų projektų atrankos tvarkos aprašo reikalavi</text:span><text:span text:style-name="T1150">mais, gali keisti regiono projektų sąrašą taip, kad regiono projektų sąraše esančių regiono projektų biudžetų ES<text:s/></text:span><text:span text:style-name="T1151">struktūrinių</text:span><text:span text:style-name="T1152"><text:s/>fondų lėšų suma neviršytų regiono projektams skirtų lėšų limito, nustatyto projektų finansavimo sąlygų apraše.<text:s/></text:span></text:p>
      <text:p text:style-name="P1153"><text:span text:style-name="T1154">57</text:span><text:span text:style-name="T1155">. Regiono pl</text:span><text:span text:style-name="T1156">ėtros tarybos patvirtintas regiono projektų sąrašas negali būti laikomas galutiniu sprendimu projektą bendrai finansuoti iš ES struktūrinių fondų lėšų. Galutinį sprendimą dėl regiono projekto finansavimo priima ministerija, vadovaudamasi šių Taisyklių 17 s</text:span><text:span text:style-name="T1157">kirsnyje nustatyta tvarka.<text:s/></text:span></text:p>
      <text:p text:style-name="Normal"/>
      <text:h text:style-name="P1158" text:outline-level="2"><text:span text:style-name="T1159">8 skirsnis. Projektų konkursai</text:span></text:h>
      <text:p text:style-name="P1160"/>
      <text:p text:style-name="P1161"><text:span text:style-name="T1162">58</text:span><text:span text:style-name="T1163">.<text:s/></text:span><text:span text:style-name="T1164">Projektų konkursas vykdomas, kai reikia nustatyti, kuris pareiškėjas galėtų geriau prisidėti prie veiksmų programos prioriteto konkretaus uždavinio įgyvendinimo.</text:span><text:span text:style-name="T1165"><text:s/>Projektų konkursas ga</text:span><text:span text:style-name="T1166">li būti organizuojamas vienu arba dviem etapais.<text:s/></text:span></text:p>
      <text:p text:style-name="P1167"><text:span text:style-name="T1168">59</text:span><text:span text:style-name="T1169">. Vykdant konkursą vienu etapu, pareiškėjas iki kvietimo teikti paraiškas skelbime nurodyto termino pabaigos turi pateikti įgyvendinančiajai institucijai užpildytą paraišką ir projektų finansavimo<text:s/></text:span><text:span text:style-name="T1170">sąlygų apraše nustatytus priedus. Atrenkami tinkami finansuoti, geriausiai įvertinti projektai, kurie surinko projektų finansavimo sąlygų apraše nustatytą minimalią balų sumą ir kuriems įgyvendinti pagal įgyvendinančiosios institucijos nustatytą didžiausią</text:span><text:span text:style-name="T1171"><text:s/>projektams leidžiamą skirti finansavimo lėšų sumą užtenka projektų finansavimo sąlygų apraše ir (arba) kvietimo teikti paraiškas skelbime nurodytos pagal konkretų kvietimą teikti paraiškas skirtos lėšų sumos (toliau – kvietimui teikti paraiškas skirta lėš</text:span><text:span text:style-name="T1172">ų suma).</text:span></text:p>
      <text:p text:style-name="P1173"><text:span text:style-name="T1174">60</text:span><text:span text:style-name="T1175">. Vykdant projektų konkursą dviem etapais (su išankstine projektų idėjų atranka), be šių Taisyklių 8, 10–12 ir 14–17 skirsniuose nurodytos tvarkos, taikomi šie papildomi kvietimo teikti paraiškas dokumentų, paraiškų teikimo ir jų vertinimo o</text:span><text:span text:style-name="T1176">rganizavimo reikalavimai:</text:span></text:p>
      <text:p text:style-name="P1177"><text:span text:style-name="T1178">60.1</text:span><text:span text:style-name="T1179">. Pirmajame konkurso etape įgyvendinančioji institucija pareiškėjo prašo pateikti užpildytą arba iš dalies užpildytą paraišką ir projektų finansavimo sąlygų apraše nustatytus priedus. Atliekamas projektų idėjų vertinimas, su</text:span><text:span text:style-name="T1180">sidedantis iš projekto naudos ir kokybės ir (arba) projektų finansavimo sąlygų apraše nurodytų konkrečių projektų bendrųjų reikalavimų ar dalies jų vertinimo aspektų ir (arba) specialiųjų projektų atrankos kriterijų vertinimo. Atrenkamos paraiškos, kurių i</text:span><text:span text:style-name="T1181">dėjos geriausiai įvertintos (laikantis projektų naudos ir kokybės vertinimo metu sudarytos projektų, surinkusių projektų finansavimo sąlygų apraše nustatytą minimalią balų sumą, pirmumo eilės) ir kurioms pagal prašomą skirti finansavimo lėšų sumą užtenka k</text:span><text:span text:style-name="T1182">vietimui teikti paraiškas skirtos lėšų sumos, arba, jei projektų naudos ir kokybės vertinimas neatliekamas, atrenkamos projektų finansavimo sąlygų apraše nurodytus konkrečius projektų bendruosius reikalavimus ar dalį jų vertinimo aspektų ir (arba) nurodytu</text:span><text:span text:style-name="T1183">s specialiuosius projektų atrankos kriterijus atitikusios paraiškos.</text:span><text:s/></text:p>
      <text:p text:style-name="P1184">Punkto pakeitimai:</text:p>
      <text:p text:style-name="P1185"><text:span text:style-name="T1186">Nr.<text:s/></text:span><text:a xlink:href="https://www.e-tar.lt/portal/legalAct.html?documentId=082ebfe06cda11e5906bc3a96c765ff4" office:target-frame-name="_top" xlink:show="replace"><text:span text:style-name="T1187">1K-309</text:span></text:a><text:span text:style-name="T1188">, 2015-10-07, paskelbta TAR 2015-10-07, i. k. 2015-14857</text:span></text:p>
      <text:p text:style-name="P1189"><text:span text:style-name="T1190">Nr</text:span><text:span text:style-name="T1191">.<text:s/></text:span><text:a xlink:href="https://www.e-tar.lt/portal/legalAct.html?documentId=f21b47c0b14611e6b844f0f29024f5ac" office:target-frame-name="_top" xlink:show="replace"><text:span text:style-name="T1192">1K-415</text:span></text:a><text:span text:style-name="T1193">, 2016-11-22, paskelbta TAR 2016-11-25, i. k. 2016-27457</text:span></text:p>
      <text:p text:style-name="Normal"/>
      <text:p text:style-name="P1194"><text:span text:style-name="T1195">60.2</text:span><text:span text:style-name="T1196">. Po pirmojo konkurso etapo atrinkti pareiškėjai kviečiami dalyvauti antrajame konku</text:span><text:span text:style-name="T1197">rso etape, t. y. pateikti likusią paraiškos informaciją ir nustatytus priedus. Pirmajame konkurso etape atlikusi projektų naudos ir kokybės vertinimą, įgyvendinančioji institucija kviečia antrajame konkurso etape dalyvauti ir tuos pareiškėjus (laikydamasi<text:s/></text:span><text:span text:style-name="T1198">projektų naudos ir kokybės vertinimo metu sudarytos projektų pirmumo eilės), kurių projektams įgyvendinti pagal prašomą skirti finansavimo lėšų sumą neužtenka kvietimui teikti paraiškas skirtos lėšų sumos, jei savo vidaus procedūrų apraše nustatyta tvarka<text:s/></text:span><text:span text:style-name="T1199">įvertinusi panašių priemonių paraiškų vertinimo patirtį numato, kad atlikus projektų tinkamumo finansuoti vertinimą gali sumažėti po pirmojo konkurso etapo atrinktų pareiškėjų projektams įgyvendinti prašomų skirti finansavimo lėšų suma. Antrajame konkurso<text:s/></text:span><text:span text:style-name="T1200">etape atliekamas projekto tinkamumo finansuoti vertinimas, taip pat naudos ir kokybės vertinimas, jei jį atlikti nebuvo numatyta pirmajame konkurso etape.</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14857</text:span></text:p>
      <text:p text:style-name="Normal"/>
      <text:p text:style-name="P1206"><text:span text:style-name="T1207">60.3</text:span><text:span text:style-name="T1208">. Visa informacija apie kiekvienam konkurso etapui pildomas paraiškos dalis ir teikiamus priedus nurodoma projektų finansavimo sąlygų apraše.</text:span></text:p>
      <text:p text:style-name="P1209"><text:span text:style-name="T1210">60.4</text:span><text:span text:style-name="T1211">. Kvietimo<text:s/></text:span><text:span text:style-name="T1212">teikti paraiškas skelbime nurodoma ši informacija: pirmojo konkurso etapo paraiškų pateikimo terminas, pirmojo konkurso etapo paraiškų vertinimo trukmė ir, atsižvelgiant į tai, planuojamas antrojo konkurso etapo paraiškų pateikimo terminas. Antrajame konku</text:span><text:span text:style-name="T1213">rso etape kviečiami dalyvauti pareiškėjai informuojami per DMS. Jei įgyvendinančioji institucija Taisyklių 127 punkte nurodyta tvarka pratęsia pirmojo etapo paraiškų vertinimo terminą, laikydamasi lygiateisiškumo ir skaidrumo principų, ji gali pratęsti ant</text:span><text:span text:style-name="T1214">rojo konkurso etapo paraiškų pateikimo terminą, apie tai pareiškėjus informuodama per DMS ir ministeriją elektroniniu paštu. Jeigu antrojo konkurso etapo paraiškų pateikimo terminą reikia pratęsti ilgiau nei 14 dienų, įgyvendinančioji institucija šio termi</text:span><text:span text:style-name="T1215">no pratęsimą turi suderinti su ministerija.</text:span><text:s/></text:p>
      <text:p text:style-name="P1216">Punkto pakeitimai:</text:p>
      <text:p text:style-name="P1217"><text:span text:style-name="T1218">Nr.<text:s/></text:span><text:a xlink:href="https://www.e-tar.lt/portal/legalAct.html?documentId=f21b47c0b14611e6b844f0f29024f5ac" office:target-frame-name="_top" xlink:show="replace"><text:span text:style-name="T1219">1K-415</text:span></text:a><text:span text:style-name="T1220">, 2016-11-22, paskelbta TAR 2016-11-25, i. k. 2016-27457</text:span></text:p>
      <text:p text:style-name="P1221"><text:span text:style-name="T1222">Nr.<text:s/></text:span><text:a xlink:href="https://www.e-tar.lt/portal/legalAct.html?documentId=52085760940011e9ae2e9d61b1f977b3" office:target-frame-name="_top" xlink:show="replace"><text:span text:style-name="T1223">1K-195</text:span></text:a><text:span text:style-name="T1224">, 2019-06-20, paskelbta TAR 2019-06-25, i. k. 2019-10151</text:span></text:p>
      <text:p text:style-name="Normal"/>
      <text:p text:style-name="P1225"><text:span text:style-name="T1226">61</text:span><text:span text:style-name="T1227">.<text:s/></text:span><text:span text:style-name="T1228">Vykdant projektų konkursą, projektų finansavimo sąlygų apraše turi būti<text:s/></text:span><text:span text:style-name="T1229">nustatyta priv</text:span><text:span text:style-name="T1230">aloma surinkti minimali balų suma.<text:s/></text:span></text:p>
      <text:p text:style-name="P1231"><text:span text:style-name="T1232">62</text:span><text:span text:style-name="T1233">.<text:s/></text:span><text:span text:style-name="T1234">Vykdant projektų konkursą vienu etapu, turi būti nustatytas<text:s/></text:span><text:span text:style-name="T1235">pakankamas, bet ne trumpesnis kaip 30 dienų nuo kvietimo teikti paraiškas paskelbimo dienos, paraiškų pateikimo terminas. Vykdant<text:s/></text:span><text:span text:style-name="T1236">projektų konkursą dvie</text:span><text:span text:style-name="T1237">m etapais, kiekvieno etapo paraiškų pateikimo<text:s/></text:span><text:span text:style-name="T1238">terminas negali būti trumpesnis kaip 30 dienų nuo kvietimo teikti paraiškas paskelbimo (pirmajam konkurso etapui) dienos ir nuo siūlymo atrinktiems pareiškėjams dalyvauti antrajame konkurso etape pateikimo dien</text:span><text:span text:style-name="T1239">os.</text:span><text:s/></text:p>
      <text:p text:style-name="P1240">Punkto pakeitimai:</text:p>
      <text:p text:style-name="P1241"><text:span text:style-name="T1242">Nr.<text:s/></text:span><text:a xlink:href="https://www.e-tar.lt/portal/legalAct.html?documentId=cdc24760aa1811eab9d9cd0c85e0b745" office:target-frame-name="_top" xlink:show="replace"><text:span text:style-name="T1243">1K-170</text:span></text:a><text:span text:style-name="T1244">, 2020-06-08, paskelbta TAR 2020-06-15, i. k. 2020-12994</text:span></text:p>
      <text:p text:style-name="Normal"/>
      <text:h text:style-name="P1245" text:outline-level="2"><text:span text:style-name="T1246">9 skirsnis. Tęstinė projektų atranka</text:span></text:h>
      <text:p text:style-name="P1247"/>
      <text:p text:style-name="P1248"><text:span text:style-name="T1249">63</text:span><text:span text:style-name="T1250">. Tęstinė projektų</text:span><text:span text:style-name="T1251"><text:s/>atranka gali būti vykdoma tais atvejais, kai remiamos nesudėtingos<text:s/></text:span><text:span text:style-name="T1252">ir (arba)</text:span><text:span text:style-name="T1253"><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54">ategijoms įgyvendinti, arba tiesioginėms užsienio investicijoms pritraukti, arba kai dalis susijusių investicijų finansuojama naudojantis finansinėmis priemonėmis.</text:span><text:s/></text:p>
      <text:p text:style-name="P1255">Punkto pakeitimai:</text:p>
      <text:p text:style-name="P1256"><text:span text:style-name="T1257">Nr.<text:s/></text:span><text:a xlink:href="https://www.e-tar.lt/portal/legalAct.html?documentId=f21b47c0b14611e6b844f0f29024f5ac" office:target-frame-name="_top" xlink:show="replace"><text:span text:style-name="T1258">1K-415</text:span></text:a><text:span text:style-name="T1259">, 2016-11-22, paskelbta TAR 2016-11-25, i. k. 2016-27457</text:span></text:p>
      <text:p text:style-name="P1260"><text:span text:style-name="T1261">Nr.<text:s/></text:span><text:a xlink:href="https://www.e-tar.lt/portal/legalAct.html?documentId=ea5bc59001c811e88bcec397524184ce" office:target-frame-name="_top" xlink:show="replace"><text:span text:style-name="T1262">1K-23</text:span></text:a><text:span text:style-name="T1263">, 2018-01-25, paskelbta TAR 2018-01-29, i. k. 2018-01273</text:span></text:p>
      <text:p text:style-name="P1264"><text:span text:style-name="T1265">Nr.<text:s/></text:span><text:a xlink:href="https://www.e-tar.lt/portal/legalAct.html?documentId=fc673050e74911e88dd9e201dd8ee4f2" office:target-frame-name="_top" xlink:show="replace"><text:span text:style-name="T1266">1K-390</text:span></text:a><text:span text:style-name="T1267">, 2018-11-12, paskelbta TAR 2018-11-21, i. k. 2018-18738</text:span></text:p>
      <text:p text:style-name="P1268"><text:span text:style-name="T1269">Nr.<text:s/></text:span><text:a xlink:href="https://www.e-tar.lt/portal/legalAct.html?documentId=6b3f5a70070f11ebb74de75171d26d52" office:target-frame-name="_top" xlink:show="replace"><text:span text:style-name="T1270">1K-322</text:span></text:a><text:span text:style-name="T1271">, 2020-10-05, paskelbta TAR 2020-10-06, i. k. 2020-20794</text:span></text:p>
      <text:p text:style-name="Normal"/>
      <text:p text:style-name="P1272"><text:span text:style-name="T1273">64</text:span><text:span text:style-name="T1274">. Vykdant tęstinę projektų atranką:</text:span></text:p>
      <text:p text:style-name="P1275"><text:span text:style-name="T1276">64.1</text:span><text:span text:style-name="T1277">. Projektų finansavimo sąlygų apraše turi būti nustatyta didžiausia galima projektui skirti finansavimo lėšų suma, paraiškų<text:s/></text:span><text:span text:style-name="T1278">vertinimo ir atrankos periodiškumas, o kvietimo teikti paraiškas skelbime – galutinis paraiškų pateikimo terminas, kuris negali būti trumpesnis kaip 30 dienų nuo kvietimo teikti paraiškas paskelbimo dienos.</text:span><text:s/></text:p>
      <text:p text:style-name="P1279">Papunkčio pakeitimai:</text:p>
      <text:p text:style-name="P1280"><text:span text:style-name="T1281">Nr.<text:s/></text:span><text:a xlink:href="https://www.e-tar.lt/portal/legalAct.html?documentId=cdc24760aa1811eab9d9cd0c85e0b745" office:target-frame-name="_top" xlink:show="replace"><text:span text:style-name="T1282">1K-170</text:span></text:a><text:span text:style-name="T1283">, 2020-06-08, paskelbta TAR 2020-06-15, i. k. 2020-12994</text:span></text:p>
      <text:p text:style-name="Normal"/>
      <text:p text:style-name="P1284"><text:span text:style-name="T1285">64.2</text:span><text:span text:style-name="T1286">. Paraiškos teikiamos nuolat iki kvietimo teikti paraiškas skelbime nustatyto termino. Tęstinė projektų atra</text:span><text:span text:style-name="T1287">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88"><text:span text:style-name="T1289">64.3</text:span><text:span text:style-name="T1290">.<text:s/></text:span><text:span text:style-name="T1291">Pateiktos paraiškos vertinamos ir sprendimai dėl projektų finansavimo priimami pagal paraiškų pateikimo eilę, išskyrus Taisyklių 64.4 ir 64.5 papunkčiuose nurodytus atvejus.</text:span></text:p>
      <text:p text:style-name="P1292"><text:span text:style-name="T1293">64.4</text:span><text:span text:style-name="T1294">. Sprendimai dėl paraiškų atmetimo gali būti priimami nesilaikant paraiškų</text:span><text:span text:style-name="T1295"><text:s/>pateikimo eiliškumo.<text:s/></text:span></text:p>
      <text:p text:style-name="P1296"><text:span text:style-name="T1297">64.5</text:span><text:span text:style-name="T1298">. Pateiktos paraiškos gali būti vertinamos ir sprendimai dėl projektų finansavimo priimami nesilaikant paraiškų pateikimo eiliškumo, užtikrinant, kad tai neturės įtakos anksčiau pateiktų paraiškų finansavimui.</text:span><text:s/></text:p>
      <text:p text:style-name="P1299">Papunkčio pakeitimai:</text:p>
      <text:p text:style-name="P1300"><text:span text:style-name="T1301">Nr.<text:s/></text:span><text:a xlink:href="https://www.e-tar.lt/portal/legalAct.html?documentId=cdc24760aa1811eab9d9cd0c85e0b745" office:target-frame-name="_top" xlink:show="replace"><text:span text:style-name="T1302">1K-170</text:span></text:a><text:span text:style-name="T1303">, 2020-06-08, paskelbta TAR 2020-06-15, i. k. 2020-12994</text:span></text:p>
      <text:p text:style-name="Normal"/>
      <text:p text:style-name="P1304"><text:span text:style-name="T1305">64.6</text:span><text:span text:style-name="T1306">. Atliekamas tik projektų tinkamumo finansuoti vertinimas.</text:span><text:s/></text:p>
      <text:p text:style-name="P1307">Punkto pakeitimai:</text:p>
      <text:p text:style-name="P1308"><text:span text:style-name="T1309">Nr.<text:s/></text:span><text:a xlink:href="https://www.e-tar.lt/portal/legalAct.html?documentId=85a1a3f0201011eabe008ea93139d588" office:target-frame-name="_top" xlink:show="replace"><text:span text:style-name="T1310">1K-387</text:span></text:a><text:span text:style-name="T1311">, 2019-12-16, paskelbta TAR 2019-12-17, i. k. 2019-20304</text:span></text:p>
      <text:p text:style-name="Normal"/>
      <text:h text:style-name="P1312" text:outline-level="2"><text:span text:style-name="T1313">10 skirsnis. Bendrieji projektų reikalavimai ir projektų atrankos kriterijai</text:span></text:h>
      <text:p text:style-name="P1314"/>
      <text:p text:style-name="P1315"><text:span text:style-name="T1316">65</text:span><text:span text:style-name="T1317">. Bendruosius projektų reikalavimus<text:s/></text:span><text:span text:style-name="T1318">(toliau – bendrieji reikalavimai)</text:span><text:span text:style-name="T1319">, išdėstytus šių Taisyklių 66 punkte, ir projektų finansavimo sąlygų apraše nustatytus projektų atrankos kriterijus turi atitikti visi projektai, kuriuos ketinama finansuoti iš ES<text:s/></text:span><text:span text:style-name="T1320">st</text:span><text:span text:style-name="T1321">ruktūrinių</text:span><text:span text:style-name="T1322"><text:s/>fondų lėšų.<text:s/></text:span></text:p>
      <text:p text:style-name="P1323"><text:span text:style-name="T1324">66</text:span><text:span text:style-name="T1325">. Bendrieji reikalavimai yra šie:</text:span></text:p>
      <text:p text:style-name="P1326"><text:span text:style-name="T1327">66.1</text:span><text:span text:style-name="T1328">. Projektu turi būti prisidedama prie bent vieno veiksmų programos prioriteto konkretaus uždavinio įgyvendinimo, rezultato pasiekimo ir turi būti įgyvendinama bent viena pagal projektų<text:s/></text:span><text:span text:style-name="T1329">finansavimo sąlygų aprašą numatoma finansuoti veikla.</text:span></text:p>
      <text:p text:style-name="P1330"><text:span text:style-name="T1331">66.2</text:span><text:span text:style-name="T1332">. Projektas turi atitikti strateginio planavimo dokumentų nuostatas.</text:span></text:p>
      <text:p text:style-name="P1333"><text:span text:style-name="T1334">66.3</text:span><text:span text:style-name="T1335">. Projektu turi būti siekiama aiškių ir realių kiekybinių uždavinių.</text:span></text:p>
      <text:p text:style-name="P1336"><text:span text:style-name="T1337">66.4</text:span><text:span text:style-name="T1338">. Projektas turi atitikti<text:s/></text:span><text:span text:style-name="T1339">horizontaliuosius (darnaus vystymosi bei moterų ir vyrų lygybės ir nediskriminavimo) principus, projekto įgyvendinimas turi būti suderinamas su ES konkurencijos politikos nuostatomis.</text:span><text:s/></text:p>
      <text:p text:style-name="P1340">Punkto pakeitimai:</text:p>
      <text:p text:style-name="P1341"><text:span text:style-name="T1342">Nr.<text:s/></text:span><text:a xlink:href="https://www.e-tar.lt/portal/legalAct.html?documentId=05e918f01d8f11e69446a4bedc730fe6" office:target-frame-name="_top" xlink:show="replace"><text:span text:style-name="T1343">1K-184</text:span></text:a><text:span text:style-name="T1344">, 2016-05-18, paskelbta TAR 2016-05-19, i. k. 2016-13656</text:span></text:p>
      <text:p text:style-name="Normal"/>
      <text:p text:style-name="P1345"><text:span text:style-name="T1346">66.5</text:span><text:span text:style-name="T1347">. Pareiškėjas ir partneris (-iai) organizaciniu požiūriu turi būti pajėgūs tinkamai ir laiku įgyvendinti teikiamą projektą ir atitikti</text:span><text:span text:style-name="T1348"><text:s/>jiems keliamus reikalavimus.</text:span></text:p>
      <text:p text:style-name="P1349"><text:span text:style-name="T1350">66.6</text:span><text:span text:style-name="T1351">. Projekto išlaidų finansavimo šaltiniai turi būti aiškiai nustatyti ir užtikrinti.<text:s/></text:span></text:p>
      <text:p text:style-name="P1352"><text:span text:style-name="T1353">66.7</text:span><text:span text:style-name="T1354">. Turi būti užtikrintas efektyvus projektui įgyvendinti reikalingų lėšų panaudojimas.</text:span></text:p>
      <text:p text:style-name="P1355"><text:span text:style-name="T1356">66.8</text:span><text:span text:style-name="T1357">. Projekto veiklos turi būti vy</text:span><text:span text:style-name="T1358">kdomos veiksmų programos įgyvendinimo teritorijoje (šių Taisyklių 411 punkte nustatytomis sąlygomis).</text:span></text:p>
      <text:p text:style-name="P1359"><text:span text:style-name="T1360">67</text:span><text:span text:style-name="T1361">. Pareiškėjais, projektų vykdytojais ir partneriais gali būti Atsakomybės ir funkcijų paskirstymo taisyklių 2.32 ir 2.48 papunkčiuose nurodyti asm</text:span><text:span text:style-name="T1362">enys. Projektų finansavimo sąlygų apraše gali būti nustatyta papildomų reikalavimų projektų vykdytojams (pareiškėjams) ir partneriams.</text:span><text:s/></text:p>
      <text:p text:style-name="P1363">Punkto pakeitimai:</text:p>
      <text:p text:style-name="P1364"><text:span text:style-name="T1365">Nr.<text:s/></text:span><text:a xlink:href="https://www.e-tar.lt/portal/legalAct.html?documentId=05e918f01d8f11e69446a4bedc730fe6" office:target-frame-name="_top" xlink:show="replace"><text:span text:style-name="T1366">1K-184</text:span></text:a><text:span text:style-name="T1367">, 2016-05-18, paskelbta TAR 2016-05-19, i. k. 2016-13656</text:span></text:p>
      <text:p text:style-name="Normal"/>
      <text:p text:style-name="P1368"><text:span text:style-name="T1369">67</text:span><text:span text:style-name="T1370">1</text:span><text:span text:style-name="T1371">.</text:span><text:span text:style-name="T1372"><text:s/></text:span><text:span text:style-name="T1373">Kai rengiamas projektas, kuriuo siekiama investuoti į ilgalaikį materialųjį ar nematerialųjį turtą, reikalingą viešosioms paslaugoms, kaip jos apibrėžtos Viešojo administravimo įstatyme, teikti ir (arba) viešojo administravimo funkcijoms vykdyti, ir kuriam</text:span><text:span text:style-name="T1374"><text:s/>įgyvendinti suplanuotų investicijų į investavimo objektus išlaidų suma, išskyrus (atėmus) joms tenkantį pirkimo ir (arba) importo pridėtinės vertės mokestį (toliau – PVM) ir išlaidas, kurios apmokamos supaprastintai pagal iš anksto nustatytus dydžius (fik</text:span><text:span text:style-name="T1375">suotuosius įkainius, fiksuotąsias sumas arba fiksuotąsias normas), viršija 300 000 eurų, Taisyklių 66.7 papunktyje nustatytam reikalavimui įvertinti kartu su valstybės arba regiono projekto projektiniu pasiūlymu teikiamas investicijų projektas kartu su inv</text:span><text:span text:style-name="T1376">esticijų projekto skaičiuokle, o kai vykdomas projektų konkursas ar tęstinė projektų atranka, kartu su paraiška teikiamas investicijų projektas su viena siūloma įgyvendinti projekto alternatyva ir investicijų projekto skaičiuokle. Investicijų projektas ir<text:s/></text:span><text:span text:style-name="T1377">investicijų projekto skaičiuoklė rengiami vadovaujantis viešosios įstaigos Centrinės projektų valdymo agentūros nustatyta metodika (dokumentas skelbiamas interneto svetainėse www.finmin.lt ir www.esinvesticijos.lt).<text:s/></text:span><text:span text:style-name="T1378">Jei projektų finansavimo sąlygų apraše p</text:span><text:span text:style-name="T1379">lanuojama numatyti, kad investicijų projektai bus rengiami vadovaujantis ne visomis minėtos metodikos nuostatomis, tokios išimtys turi būti suderintos su vadovaujančiąja institucija</text:span><text:span text:style-name="T1380">.</text:span><text:s/></text:p>
      <text:p text:style-name="P1381">Papildyta punktu:</text:p>
      <text:p text:style-name="P1382"><text:span text:style-name="T1383">Nr.<text:s/></text:span><text:a xlink:href="https://www.e-tar.lt/portal/legalAct.html?documentId=23a82200f4a511e4927fda1d051299fb" office:target-frame-name="_top" xlink:show="replace"><text:span text:style-name="T1384">1K-160</text:span></text:a><text:span text:style-name="T1385">, 2015-05-06, paskelbta TAR 2015-05-08, i. k. 2015-06943</text:span></text:p>
      <text:p text:style-name="P1386">Punkto pakeitimai:</text:p>
      <text:p text:style-name="P1387"><text:span text:style-name="T1388">Nr.<text:s/></text:span><text:a xlink:href="https://www.e-tar.lt/portal/legalAct.html?documentId=f21b47c0b14611e6b844f0f29024f5ac" office:target-frame-name="_top" xlink:show="replace"><text:span text:style-name="T1389">1K-415</text:span></text:a><text:span text:style-name="T1390">, 2016-11-22, pask</text:span><text:span text:style-name="T1391">elbta TAR 2016-11-25, i. k. 2016-27457</text:span></text:p>
      <text:p text:style-name="P1392"><text:span text:style-name="T1393">Nr.<text:s/></text:span><text:a xlink:href="https://www.e-tar.lt/portal/legalAct.html?documentId=85a1a3f0201011eabe008ea93139d588" office:target-frame-name="_top" xlink:show="replace"><text:span text:style-name="T1394">1K-387</text:span></text:a><text:span text:style-name="T1395">, 2019-12-16, paskelbta TAR 2019-12-17, i. k. 2019-20304</text:span></text:p>
      <text:p text:style-name="Normal"/>
      <text:p text:style-name="P1396"><text:span text:style-name="T1397">68</text:span><text:span text:style-name="T1398">. Projektų atrankos kriterijus tvirtina<text:s/></text:span><text:span text:style-name="T1399">Stebėsenos komitetas. Projektų atrankos kriterijai skirstomi į specialiuosius ir prioritetinius. Specialieji projektų atrankos kriterijai gali detalizuoti bendruosius reikalavimus.</text:span></text:p>
      <text:p text:style-name="P1400"><text:span text:style-name="T1401">69</text:span><text:span text:style-name="T1402">. Pagal kiekvieną veiksmų programos priemonę turi būti patvirtintas b</text:span><text:span text:style-name="T1403">ent vienas specialusis projektų atrankos kriterijus, detalizuojantis Taisyklių 66.2 papunktyje nurodytą bendrąjį reikalavimą. Kai projektai atrenkami projektų konkurso būdu, pagal kiekvieną veiksmų programos priemonę taip pat turi būti patvirtinti priorite</text:span><text:span text:style-name="T1404">tiniai projektų atrankos kriterijai.</text:span><text:s/></text:p>
      <text:p text:style-name="P1405">Punkto pakeitimai:</text:p>
      <text:p text:style-name="P1406"><text:span text:style-name="T1407">Nr.<text:s/></text:span><text:a xlink:href="https://www.e-tar.lt/portal/legalAct.html?documentId=23a82200f4a511e4927fda1d051299fb" office:target-frame-name="_top" xlink:show="replace"><text:span text:style-name="T1408">1K-160</text:span></text:a><text:span text:style-name="T1409">, 2015-05-06, paskelbta TAR 2015-05-08, i. k. 2015-06943</text:span></text:p>
      <text:p text:style-name="Normal"/>
      <text:p text:style-name="P1410"><text:span text:style-name="T1411">70</text:span><text:span text:style-name="T1412">. Pagal tam tikrą kvietimą<text:s/></text:span><text:span text:style-name="T1413">teikti paraiškas arba pagal valstybės ar regionų projektų sąrašą planuojamiems finansuoti projektams gali būti taikomi ne visi veiksmų programos priemonei nustatyti projektų atrankos kriterijai, kai ministerija nurodo tai projektų finansavimo sąlygų apraše</text:span><text:span text:style-name="T1414">. Tokiu atveju teikiant specialiuosius projektų atrankos kriterijus Stebėsenos komitetui tvirtinti turi būti nurodyta, kokie specialieji projektų atrankos kriterijai kokioms veikloms taikomi.</text:span><text:s/></text:p>
      <text:p text:style-name="P1415">Punkto pakeitimai:</text:p>
      <text:p text:style-name="P1416"><text:span text:style-name="T1417">Nr.<text:s/></text:span><text:a xlink:href="https://www.e-tar.lt/portal/legalAct.html?documentId=23a82200f4a511e4927fda1d051299fb" office:target-frame-name="_top" xlink:show="replace"><text:span text:style-name="T1418">1K-160</text:span></text:a><text:span text:style-name="T1419">, 2015-05-06, paskelbta TAR 2015-05-08, i. k. 2015-06943</text:span></text:p>
      <text:p text:style-name="Normal"/>
      <text:p text:style-name="P1420"><text:span text:style-name="T1421">71</text:span><text:span text:style-name="T1422">. Ministerija projektų finansavimo sąlygų apraše gali detalizuoti reikalavimus, susijusius</text:span><text:span text:style-name="T1423"><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424">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425"><text:span text:style-name="T1426">72</text:span><text:span text:style-name="T1427">. Prieš tai, kai pro</text:span><text:span text:style-name="T1428">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429">itinka reikalavimus, nustatytus atitinkamai Taisyklių 37 arba 49 punkte.</text:span><text:s/></text:p>
      <text:p text:style-name="P1430">Punkto pakeitimai:</text:p>
      <text:p text:style-name="P1431"><text:span text:style-name="T1432">Nr.<text:s/></text:span><text:a xlink:href="https://www.e-tar.lt/portal/legalAct.html?documentId=f21b47c0b14611e6b844f0f29024f5ac" office:target-frame-name="_top" xlink:show="replace"><text:span text:style-name="T1433">1K-415</text:span></text:a><text:span text:style-name="T1434">, 2016-11-22, paskelbta TAR 2016-11-25, i. k. 2016-2745</text:span><text:span text:style-name="T1435">7</text:span></text:p>
      <text:p text:style-name="Normal"/>
      <text:p text:style-name="P1436"><text:span text:style-name="T1437">73</text:span><text:span text:style-name="T1438">. Valstybės arba regiono projektų atitiktį kitiems bendriesiems reikalavimams ir jų vertinimo aspektams bei kitiems specialiesiems projektų atrankos kriterijams,<text:s/></text:span><text:span text:style-name="T1439">nei nurodyta šių Taisyklių 72 punkte,</text:span><text:span text:style-name="T1440"><text:s/>vertina įgyvendinančioji institucija projekto t</text:span><text:span text:style-name="T1441">inkamumo finansuoti vertinimo metu.</text:span></text:p>
      <text:p text:style-name="P1442"><text:span text:style-name="T1443">74</text:span><text:span text:style-name="T1444">. Kai projektai atrenkami projektų konkurso būdu, įgyvendinančioji institucija projektų tinkamumo finansuoti vertinimo metu įvertina projektų atitiktį bendriesiems reikalavimams ir specialiesiems projektų atrankos<text:s/></text:span><text:span text:style-name="T1445">kriterijams, taip pat naudos ir kokybės vertinimo metu – projektų atitiktį prioritetiniams projektų atrankos kriterijams.<text:s/></text:span></text:p>
      <text:p text:style-name="P1446"><text:span text:style-name="T1447">75</text:span><text:span text:style-name="T1448">. Kai projektai atrenkami tęstinės projektų atrankos būdu, įgyvendinančioji institucija projektų tinkamumo finansuoti vertinimo</text:span><text:span text:style-name="T1449"><text:s/>metu įvertina projektų atitiktį bendriesiems reikalavimams ir specialiesiems projektų atrankos kriterijams.<text:s/></text:span></text:p>
      <text:p text:style-name="P1450"><text:span text:style-name="T1451">76</text:span><text:span text:style-name="T1452">. Projektų atitiktis bendriesiems reikalavimams vertinama pagal Taisyklių 2 priede išdėstytus vertinimo aspektus, atsižvelgiant į pateikiamu</text:span><text:span text:style-name="T1453">s paaiškinimus. Tik teigiamai įvertinus projektą pagal visus projektui taikomus bendrojo reikalavimo vertinimo aspektus, išskyrus projekto atitikties Europos investicijų banko nustatytoms išlaidų tinkamumo finansuoti sąlygoms vertinimo aspektą, galima patv</text:span><text:span text:style-name="T1454">irtinti, kad projektas atitinka bendrąjį reikalavimą.</text:span><text:s/></text:p>
      <text:p text:style-name="P1455">Punkto pakeitimai:</text:p>
      <text:p text:style-name="P1456"><text:span text:style-name="T1457">Nr.<text:s/></text:span><text:a xlink:href="https://www.e-tar.lt/portal/legalAct.html?documentId=55d7fc600aeb11e79ba1ee3112ade9bc" office:target-frame-name="_top" xlink:show="replace"><text:span text:style-name="T1458">1K-102</text:span></text:a><text:span text:style-name="T1459">, 2017-03-15, paskelbta TAR 2017-03-20, i. k. 2017-04610</text:span></text:p>
      <text:p text:style-name="Normal"/>
      <text:p text:style-name="P1460"><text:span text:style-name="T1461">77</text:span><text:span text:style-name="T1462">. Viso pro</text:span><text:span text:style-name="T1463">jekto įgyvendinimo metu projektas turi atitikti bendruosius reikalavimus (išskyrus šių Taisyklių 2 priede nustatytas išimtis) ir, kai projektai atrenkami projektų konkurso būdu, specialiuosius (išskyrus atvejus, kai juose nustatytas reikalavimas atitikti s</text:span><text:span text:style-name="T1464">trateginio planavimo dokumentą) ir prioritetinius projektų atrankos kriterijus, išskyrus Stebėsenos komiteto patvirtintas išimtis dėl projektų atrankos kriterijų taikymo įgyvendinant projektus.</text:span><text:s/></text:p>
      <text:p text:style-name="P1465">Punkto pakeitimai:</text:p>
      <text:p text:style-name="P1466"><text:span text:style-name="T1467">Nr.<text:s/></text:span><text:a xlink:href="https://www.e-tar.lt/portal/legalAct.html?documentId=ea5bc59001c811e88bcec397524184ce" office:target-frame-name="_top" xlink:show="replace"><text:span text:style-name="T1468">1K-23</text:span></text:a><text:span text:style-name="T1469">, 2018-01-25, paskelbta TAR 2018-01-29, i. k. 2018-01273</text:span></text:p>
      <text:p text:style-name="Normal"/>
      <text:h text:style-name="P1470" text:outline-level="2"><text:span text:style-name="T1471">11 skirsnis. Kvietimo teikti paraiškas dokumentai</text:span></text:h>
      <text:p text:style-name="P1472"/>
      <text:p text:style-name="P1473"><text:span text:style-name="T1474">78</text:span><text:span text:style-name="T1475">. Kvietimo teikti paraiškas projektų konkursui arba tęstinei projektų atrankai dokumentai ir valstybės arba regiono projektų sąrašo sudarymo dokumentai (toliau kartu – kvietimo dokumentai) yra šie:<text:s/></text:span></text:p>
      <text:p text:style-name="P1476"><text:span text:style-name="T1477">78.1</text:span><text:span text:style-name="T1478">. projektų finansavimo sąlygų aprašas;</text:span></text:p>
      <text:p text:style-name="P1479"><text:span text:style-name="T1480">78.2</text:span><text:span text:style-name="T1481">. kv</text:span><text:span text:style-name="T1482">ietimo teikti paraiškas skelbimas (taikoma tik projektų konkursui arba tęstinei projektų atrankai);</text:span><text:s/></text:p>
      <text:p text:style-name="P1483">Punkto pakeitimai:</text:p>
      <text:p text:style-name="P1484"><text:span text:style-name="T1485">Nr.<text:s/></text:span><text:a xlink:href="https://www.e-tar.lt/portal/legalAct.html?documentId=23a82200f4a511e4927fda1d051299fb" office:target-frame-name="_top" xlink:show="replace"><text:span text:style-name="T1486">1K-160</text:span></text:a><text:span text:style-name="T1487">, 2015-05-06, paskelbta TAR<text:s/></text:span><text:span text:style-name="T1488">2015-05-08, i. k. 2015-06943</text:span></text:p>
      <text:p text:style-name="Normal"/>
      <text:p text:style-name="P1489"><text:span text:style-name="T1490">78.3</text:span><text:span text:style-name="T1491">. paraiškos forma (šių Taisyklių 3 priedas) ir kitų šiose Taisyklėse ar projektų finansavimo sąlygų apraše nustatytų su paraiška teikiamų dokumentų formos;</text:span></text:p>
      <text:p text:style-name="P1492"><text:span text:style-name="T1493">78.4</text:span><text:span text:style-name="T1494">. projekto sutarties forma (šių Taisyklių 4 priedas).<text:s/></text:span><text:span text:style-name="T1495">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96" text:outline-level="3"><text:span text:style-name="T1497">Projektų finansavimo sąlygų aprašas ir kvi</text:span><text:span text:style-name="T1498">etimo teikti paraiškas skelbimas</text:span></text:h>
      <text:p text:style-name="P1499"/>
      <text:p text:style-name="P1500"><text:span text:style-name="T1501">79</text:span><text:span text:style-name="T1502">. Projektai atrenkami ir vertinami vadovaujantis atitinkamos veiksmų programos priemonės projektų finansavimo sąlygų apraše, kurį tvirtina ministerija, nurodytais reikalavimais.<text:s/></text:span></text:p>
      <text:p text:style-name="P1503"><text:span text:style-name="T1504">80</text:span><text:span text:style-name="T1505">. Projektų finansavimo sąlygų<text:s/></text:span><text:span text:style-name="T1506">aprašas turi būti patvirtintas ir paskelbtas Teisės aktų registre ir svetainėje www.esinvesticijos.lt prieš kvietimo teikti paraiškas paskelbimą arba projektinių pasiūlymų dėl valstybės arba regionų projektų įgyvendinimo pateikimą ministerijoms arba region</text:span><text:span text:style-name="T1507">ų plėtros taryboms. Jei projektų finansavimo sąlygų aprašo nuostatos neatitinka šių Taisyklių nuostatų, taikomos šių Taisyklių nuostatos.</text:span></text:p>
      <text:p text:style-name="P1508"><text:span text:style-name="T1509">81</text:span><text:span text:style-name="T1510">. Ministerija, patvirtinusi projektų finansavimo sąlygų aprašą, informuoja apie tai įgyvendinančiąją instituciją</text:span><text:span text:style-name="T1511">, o kai planuojami regionų projektai, – ir Regioninės plėtros departamentą, ir nustato kvietimo sumą, taip pat, suderinusi su įgyvendinančiąja institucija, nustato projektų konkurso arba tęstinės projektų atrankos paraiškų pateikimo terminą (-us) (kvietimų</text:span><text:span text:style-name="T1512"><text:s/>teikti paraiškas skelbimo, projektų sąrašų ir finansavimo sutarčių sudarymo planą ministerija iš anksto skelbia svetainėje www.esinvesticijos.lt).</text:span><text:s/></text:p>
      <text:p text:style-name="P1513">Punkto pakeitimai:</text:p>
      <text:p text:style-name="P1514"><text:span text:style-name="T1515">Nr.<text:s/></text:span><text:a xlink:href="https://www.e-tar.lt/portal/legalAct.html?documentId=f21b47c0b14611e6b844f0f29024f5ac" office:target-frame-name="_top" xlink:show="replace"><text:span text:style-name="T1516">1K-415</text:span></text:a><text:span text:style-name="T1517">, 2016-11-22, paskelbta TAR 2016-11-25, i. k. 2016-27457</text:span></text:p>
      <text:p text:style-name="P1518"><text:span text:style-name="T1519">Nr.<text:s/></text:span><text:a xlink:href="https://www.e-tar.lt/portal/legalAct.html?documentId=52085760940011e9ae2e9d61b1f977b3" office:target-frame-name="_top" xlink:show="replace"><text:span text:style-name="T1520">1K-195</text:span></text:a><text:span text:style-name="T1521">, 2019-06-20, paskelbta TAR 2019-06-25, i. k. 2019-10151</text:span></text:p>
      <text:p text:style-name="Normal"/>
      <text:p text:style-name="P1522"><text:span text:style-name="T1523">82</text:span><text:span text:style-name="T1524">. Įgyvendinančioji institucija kvietimo teikti paraiškas skelbimą skelbia svetainėje www.esinvesticijos.lt. Įgyvendinančioji institucija gali pasirinkti papildomus kvietimo teikti p</text:span><text:span text:style-name="T1525">araiškas skelbimo būdus ir priemones, atsižvelgdama į tai, kokiomis iš jų efektyviausiai būtų informuojamos tikslinės pareiškėjų grupės pagal kiekvieną kvietimą teikti paraiškas.</text:span></text:p>
      <text:p text:style-name="P1526"><text:span text:style-name="T1527">83</text:span><text:span text:style-name="T1528">. Tam tikram projektui taikomos projektų finansavimo sąlygų aprašo nuos</text:span><text:span text:style-name="T1529">tatos, susijusios su reikalavimais projekto vykdytojui, projekto veiklų ir projekto išlaidų, investicijų tęstinumo, rezultatų ir rodiklių pasiekimo reikalavimais, turi būti perkeltos į projekto sutarties nuostatas.<text:s/></text:span></text:p>
      <text:p text:style-name="Normal"/>
      <text:h text:style-name="P1530" text:outline-level="3"><text:span text:style-name="T1531">Paraiškos forma ir su paraiška teik</text:span><text:span text:style-name="T1532">iami dokumentai</text:span></text:h>
      <text:p text:style-name="P1533"/>
      <text:p text:style-name="P1534"><text:span text:style-name="T1535">84</text:span><text:span text:style-name="T1536">. Taisyklių 3 priede nustatyta paraiškos forma ir jos pildymo instrukcija, taip pat tipiniai paraiškos priedai, nurodyti Taisyklių 3 priedo 20 punkte, skelbiami svetainėje www.esinvesticijos.lt. Paraiška ir jos priedai pildomi lietuv</text:span><text:span text:style-name="T1537">ių kalba, jei kitaip nenustatyta projektų finansavimo sąlygų apraše.</text:span><text:s/></text:p>
      <text:p text:style-name="P1538">Punkto pakeitimai:</text:p>
      <text:p text:style-name="P1539"><text:span text:style-name="T1540">Nr.<text:s/></text:span><text:a xlink:href="https://www.e-tar.lt/portal/legalAct.html?documentId=23a82200f4a511e4927fda1d051299fb" office:target-frame-name="_top" xlink:show="replace"><text:span text:style-name="T1541">1K-160</text:span></text:a><text:span text:style-name="T1542">, 2015-05-06, paskelbta TAR 2015-05-08, i. k. 2015-06943</text:span></text:p>
      <text:p text:style-name="P1543"><text:span text:style-name="T1544">Nr.<text:s/></text:span><text:a xlink:href="https://www.e-tar.lt/portal/legalAct.html?documentId=f21b47c0b14611e6b844f0f29024f5ac" office:target-frame-name="_top" xlink:show="replace"><text:span text:style-name="T1545">1K-415</text:span></text:a><text:span text:style-name="T1546">, 2016-11-22, paskelbta TAR 2016-11-25, i. k. 2016-27457</text:span></text:p>
      <text:p text:style-name="Normal"/>
      <text:p text:style-name="P1547"><text:span text:style-name="T1548">85</text:span><text:span text:style-name="T1549">. Jei paraiškos formoje nustatytos informacijos nepakanka konkrečios veiksmų program</text:span><text:span text:style-name="T1550">os priemonės projektams įvertinti, ministerija projektų finansavimo sąlygų apraše gali nustatyti papildomus su paraiška teikiamus dokumentus (taip pat jų formas).</text:span></text:p>
      <text:p text:style-name="P1551"><text:span text:style-name="T1552">86</text:span><text:span text:style-name="T1553">. Spręsdama klausimą dėl su paraiška privalomų pateikti dokumentų skaičiaus, ministerij</text:span><text:span text:style-name="T1554">a privalo atsižvelgti į šiuos reikalavimus:</text:span></text:p>
      <text:p text:style-name="P1555"><text:span text:style-name="T1556">86.1</text:span><text:span text:style-name="T1557">.</text:span><text:span text:style-name="T1558"><text:s/></text:span><text:span text:style-name="T1559">Prašoma informacija turi būti būtina siekiant įvertinti pareiškėjo ir (ar) partnerių tinkamumą, projekto pagrįstumą ir atitiktį bendriesiems reikalavimams ir specialiesiems bei prioritetiniams (jei taikom</text:span><text:span text:style-name="T1560">a) projektų atrankos kriterijams.<text:s/></text:span></text:p>
      <text:p text:style-name="P1561"><text:span text:style-name="T1562">86.2</text:span><text:span text:style-name="T1563">.</text:span><text:span text:style-name="T1564"><text:s/></text:span><text:span text:style-name="T1565">Pareiškėjo neturi būti prašoma pateikti nepagrįstai daug informacijos ir pažymų, kurios nebūtų svarbios vertinant paraiškas, o tik apsunkintų paraiškos parengimą.<text:s/></text:span></text:p>
      <text:p text:style-name="P1566"><text:span text:style-name="T1567">86.3</text:span><text:span text:style-name="T1568">.</text:span><text:span text:style-name="T1569"><text:s/></text:span><text:span text:style-name="T1570">Pateikiamos informacijos ir dokumentų</text:span><text:span text:style-name="T1571"><text:s/>kiekis turi būti nustatytas atsižvelgiant į tai, kurie dokumentai ir informacija būtini paraiškos vertinimo metu, o kurie gali būti pateikiami prieš projekto sutarties pasirašymą. Dokumentai ir informacija, kuriuos pareiškėjas turi pateikti, turi būti nus</text:span><text:span text:style-name="T1572">tatyti iš anksto projektų finansavimo sąlygų apraše.</text:span></text:p>
      <text:p text:style-name="P1573"><text:span text:style-name="T1574">87</text:span><text:span text:style-name="T1575">. Jeigu paraiška teikiama kartu su partneriu (-iais), prie paraiškos turi būti pridedama kiekvieno partnerio pasirašyta deklaracija, kad visi partneriai yra susipažinę su prašomu finansuoti proje</text:span><text:span text:style-name="T1576">ktu, savo teisėmis ir pareigomis įgyvendinant projektą. Partnerio deklaracijos forma nustatyta šių Taisyklių 3 priede ir skelbiama svetainėje www.esinvesticijos.lt.</text:span></text:p>
      <text:p text:style-name="Normal"/>
      <text:h text:style-name="P1577" text:outline-level="3"><text:span text:style-name="T1578">Kvietimo dokumentų keitimas</text:span></text:h>
      <text:p text:style-name="P1579"/>
      <text:p text:style-name="P1580"><text:span text:style-name="T1581">88</text:span><text:span text:style-name="T1582">. Jeigu paskelbus kvietimą teikti paraiškas arba<text:s/></text:span><text:span text:style-name="T1583">patvirtinus valstybės arba regiono projektų sąrašą keičiami kvietimo dokumentai ir juose keičiamos esminės nuostatos (keičiamos projektų finansavimo sąlygos ir (arba) paraiškų teikimo sąlygos, turinčios įtakos paraiškų vertinimo rezultatams (išskyrus atvej</text:span><text:span text:style-name="T1584">us, kai pratęsiamas paraiškų pateikimo terminas), pavyzdžiui, kai keičiamos remtinos veiklos, projektų atrankos kriterijai, reikalavimai, susiję su stebėsenos rodikliais, tinkamomis finansuoti išlaidomis, ir (ar) kiti pareiškėjams ir projektams taikomi rei</text:span><text:span text:style-name="T1585">kalavimai), ministerija informuoja vadovaujančiąją ir įgyvendinančiąją institucijas (kai įgyvendinami regionų projektai, – ir Vidaus reikalų ministeriją, kuri informuoja regionų plėtros tarybas) apie būtinybę keisti kvietimo dokumentus ir kartu paprašo įgy</text:span><text:span text:style-name="T1586">vendinančiąją instituciją sustabdyti paraiškų priėmimą (arba paraiškų vertinimą, jeigu paraiškų pateikimo laikotarpis jau pasibaigęs). Paraiškų priėmimas ir vertinimas gali būti nestabdomas tų valstybės ar regiono projektų, kuriems numatomi kvietimo dokume</text:span><text:span text:style-name="T1587">ntų pakeitimai nebus taikomi arba jų</text:span><text:span text:style-name="T1588"><text:s/></text:span><text:span text:style-name="T1589">paraiškų pateikimo terminas yra vėlesnis nei 30 dienų po planuojamo kvietimo dokumentų pakeitimo įsigaliojimo datos. Įgyvendinančioji institucija svetainėje www.esinvesticijos.lt paskelbia apie paraiškų priėmimo arba ve</text:span><text:span text:style-name="T1590">rtinimo stabdymą, o valstybės ir regionų projektų pareiškėjus informuoja apie tai papildomai. Ministerija keičiamus kvietimo dokumentus derina su įgyvendinančiąja institucija ir Veiksmų programos administravimo taisyklių nustatytais atvejais – su vadovauja</text:span><text:span text:style-name="T1591">nčiąja institucija (išskyrus atvejus, kai kvietimo dokumentai keičiami į juos perkeliant Taisyklių nuostatas) ir (arba) kita (-omis) institucija (-omis) ir partneriais, nurodytais reglamento (ES) Nr. 1303/2013 5 straipsnio 1 dalyje. Ministerija ir įgyvendi</text:span><text:span text:style-name="T1592">nančioji institucija Taisyklių 80–82 punktuose nustatyta tvarka paskelbia pakeistus kvietimo dokumentus ir nustato kitą galutinį paraiškų teikimo terminą (netaikoma, kai vykdoma tęstinė projektų atranka), kuris negali būti trumpesnis kaip 30 dienų nuo atna</text:span><text:span text:style-name="T1593">ujinto kvietimo teikti paraiškas paskelbimo (arba valstybės ar regionų projektų pareiškėjų informavimo) dienos, išskyrus atvejus, kai suderinus su valstybės ar regiono projekto pareiškėju ir jam sutikus tinkamai parengta paraiška gali būti pateikta per tru</text:span><text:span text:style-name="T1594">mpesnį laikotarpį. Vykdant projektų konkursą, visas terminas nuo kvietimo paskelbimo dienos iki kvietimo sustabdymo dienos ir nuo atnaujinto kvietimo paskelbimo dienos iki kvietimo teikti paraiškas paskutinės dienos turi būti ne trumpesnis kaip 30 dienų (k</text:span><text:span text:style-name="T1595">ai vykdomas projektų konkursas dviem etapais, – ne trumpesnis kaip 30 dienų kiekvienam etapui).</text:span><text:s/></text:p>
      <text:p text:style-name="P1596">Punkto pakeitimai:</text:p>
      <text:p text:style-name="P1597"><text:span text:style-name="T1598">Nr.<text:s/></text:span><text:a xlink:href="https://www.e-tar.lt/portal/legalAct.html?documentId=05e918f01d8f11e69446a4bedc730fe6" office:target-frame-name="_top" xlink:show="replace"><text:span text:style-name="T1599">1K-184</text:span></text:a><text:span text:style-name="T1600">, 2016-05-18, paskelbta TAR<text:s/></text:span><text:span text:style-name="T1601">2016-05-19, i. k. 2016-13656</text:span></text:p>
      <text:p text:style-name="P1602"><text:span text:style-name="T1603">Nr.<text:s/></text:span><text:a xlink:href="https://www.e-tar.lt/portal/legalAct.html?documentId=f21b47c0b14611e6b844f0f29024f5ac" office:target-frame-name="_top" xlink:show="replace"><text:span text:style-name="T1604">1K-415</text:span></text:a><text:span text:style-name="T1605">, 2016-11-22, paskelbta TAR 2016-11-25, i. k. 2016-27457</text:span></text:p>
      <text:p text:style-name="P1606"><text:span text:style-name="T1607">Nr.<text:s/></text:span><text:a xlink:href="https://www.e-tar.lt/portal/legalAct.html?documentId=5575b580af4211e88f64a5ecc703f89b" office:target-frame-name="_top" xlink:show="replace"><text:span text:style-name="T1608">1K-300</text:span></text:a><text:span text:style-name="T1609">, 2018-08-29, paskelbta TAR 2018-09-04, i. k. 2018-13881</text:span></text:p>
      <text:p text:style-name="P1610"><text:span text:style-name="T1611">Nr.<text:s/></text:span><text:a xlink:href="https://www.e-tar.lt/portal/legalAct.html?documentId=52085760940011e9ae2e9d61b1f977b3" office:target-frame-name="_top" xlink:show="replace"><text:span text:style-name="T1612">1K-195</text:span></text:a><text:span text:style-name="T1613">, 2019-06-20, paskelbta TAR 2019-06-25, i. k.</text:span><text:span text:style-name="T1614"><text:s/>2019-10151</text:span></text:p>
      <text:p text:style-name="P1615"><text:span text:style-name="T1616">Nr.<text:s/></text:span><text:a xlink:href="https://www.e-tar.lt/portal/legalAct.html?documentId=cdc24760aa1811eab9d9cd0c85e0b745" office:target-frame-name="_top" xlink:show="replace"><text:span text:style-name="T1617">1K-170</text:span></text:a><text:span text:style-name="T1618">, 2020-06-08, paskelbta TAR 2020-06-15, i. k. 2020-12994</text:span></text:p>
      <text:p text:style-name="Normal"/>
      <text:p text:style-name="P1619"><text:span text:style-name="T1620">89</text:span><text:span text:style-name="T1621">. Jeigu paskelbus kvietimą teikti paraiškas arba patvirtinus valstybės a</text:span><text:span text:style-name="T1622">rba regionų projektų sąrašą keičiami kvietimo dokumentai ir juose keičiama informacija yra neesminė (nekeičiamos projektų finansavimo ir (arba) paraiškų teikimo sąlygos, ši informacija neturi įtakos paraiškų vertinimo rezultatams), ministerija apie būtinyb</text:span><text:span text:style-name="T1623">ę keisti kvietimo dokumentus informuoja įgyvendinančiąją instituciją (kai įgyvendinami regionų projektai, – ir Vidaus reikalų ministeriją, kuri informuoja regionų plėtros tarybas), parengia ir patvirtina kvietimo dokumentų pakeitimus ir paskelbia pakeistus</text:span><text:span text:style-name="T1624"><text:s/>kvietimo dokumentus Taisyklių 80 punkte nustatyta tvarka, o jei yra pratęstas tik paraiškų pateikimo terminas, įgyvendinančioji institucija apie tai paskelbia Taisyklių 82 punkte nustatyta tvarka. Valstybės ir regionų projektų pareiškėjus, kurie dar nėra<text:s/></text:span><text:span text:style-name="T1625">pateikę paraiškų, įgyvendinančioji institucija papildomai informuoja apie pakeistus kvietimo dokumentus.</text:span><text:s/></text:p>
      <text:p text:style-name="P1626">Punkto pakeitimai:</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text:span><text:span text:style-name="T1631"><text:s/>TAR 2016-11-25, i. k. 2016-27457</text:span></text:p>
      <text:p text:style-name="P1632"><text:span text:style-name="T1633">Nr.<text:s/></text:span><text:a xlink:href="https://www.e-tar.lt/portal/legalAct.html?documentId=52085760940011e9ae2e9d61b1f977b3" office:target-frame-name="_top" xlink:show="replace"><text:span text:style-name="T1634">1K-195</text:span></text:a><text:span text:style-name="T1635">, 2019-06-20, paskelbta TAR 2019-06-25, i. k. 2019-10151</text:span></text:p>
      <text:p text:style-name="Normal"/>
      <text:p text:style-name="P1636"><text:span text:style-name="T1637">90</text:span><text:span text:style-name="T1638">. Apie pakeistus kvietimo dokumentus įgyvendinančioji institucija<text:s/></text:span><text:span text:style-name="T1639">per DMS</text:span><text:span text:style-name="T1640"><text:s/>informuoja pareiškėjus, pateikusius paraiškas iki kvietimo dokumentų pakeitimo dienos, ir prireikus paprašo per nustatytą terminą, kuris negali būti trumpesnis, kaip šių Taisyklių 88</text:span><text:span text:style-name="T1641"><text:s/>punkte nurodytas terminas, arba per 14 dienų (šių Taisyklių 89 punkte nurodytu atveju) nuo informavimo apie pakeistus kvietimo dokumentus dienos pateikti su kvietimo dokumentų pakeitimais susijusią papildomą informaciją ir (ar) dokumentus ir (ar) patiksli</text:span><text:span text:style-name="T1642">nti paraišką.<text:s/></text:span></text:p>
      <text:p text:style-name="P1643"><text:span text:style-name="T1644">91</text:span><text:span text:style-name="T1645">. Jei projektų finansavimo sąlygų aprašas keičiamas jau atrinkus projektus, šie pakeitimai, nepažeidžiant lygiateisiškumo principo, taikomi ir įgyvendinamiems projektams, jei tokie pakeitimai nepablogina projektų finansavimo sąlygų ir<text:s/></text:span><text:span text:style-name="T1646">jei projektų finansavimo sąlygų aprašas keičiamas dėl to, kad:</text:span></text:p>
      <text:p text:style-name="P1647"><text:span text:style-name="T1648">91.1</text:span><text:span text:style-name="T1649">. paaiškėja nuo projekto vykdytojo nepriklausančios aplinkybės, dėl kurių projektai negali būti įgyvendinti tinkamai;</text:span></text:p>
      <text:p text:style-name="P1650"><text:span text:style-name="T1651">91.2</text:span><text:span text:style-name="T1652">. projektų finansavimo sąlygos keičiamos atsižvelgiant į numa</text:span><text:span text:style-name="T1653">tomą projektams skirti papildomą finansavimą.</text:span></text:p>
      <text:p text:style-name="Normal"/>
      <text:h text:style-name="P1654" text:outline-level="2"><text:span text:style-name="T1655">12 skirsnis. Paraiškų teikimas ir registravimas</text:span></text:h>
      <text:p text:style-name="P1656"/>
      <text:p text:style-name="P1657"><text:span text:style-name="T1658">92.</text:span><text:span text:style-name="T1659"><text:s/>Neteko galios nuo 2019-06-26</text:span></text:p>
      <text:p text:style-name="P1660">Punkto naikinimas:</text:p>
      <text:p text:style-name="P1661"><text:span text:style-name="T1662">Nr.<text:s/></text:span><text:a xlink:href="https://www.e-tar.lt/portal/legalAct.html?documentId=52085760940011e9ae2e9d61b1f977b3" office:target-frame-name="_top" xlink:show="replace"><text:span text:style-name="T1663">1K-195</text:span></text:a><text:span text:style-name="T1664">, 2019-06-20, paskelbta TAR 2019-06-25, i. k. 2019-10151</text:span></text:p>
      <text:p text:style-name="Normal"/>
      <text:p text:style-name="P1665"><text:span text:style-name="T1666">93</text:span><text:span text:style-name="T1667">. Paraiškos teikiamos įgyvendinančiajai institucijai per DMS šių Taisyklių 2 skirsnyje nus</text:span><text:span text:style-name="T1668">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1669"><text:span text:style-name="T1670">94</text:span><text:span text:style-name="T1671">. Jei laikinai</text:span><text:span text:style-name="T1672"><text:s/>neužtikrinam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1673">limybę paraiškas ar jų priedus pateikti kitu būdu ir apie tai paskelbia svetainėje www.esinvesticijos.lt, o valstybės ir regionų projektų pareiškėjus informuoja papildomai.</text:span><text:s/></text:p>
      <text:p text:style-name="P1674">Punkto pakeitimai:</text:p>
      <text:p text:style-name="P1675"><text:span text:style-name="T1676">Nr.<text:s/></text:span><text:a xlink:href="https://www.e-tar.lt/portal/legalAct.html?documentId=f21b47c0b14611e6b844f0f29024f5ac" office:target-frame-name="_top" xlink:show="replace"><text:span text:style-name="T1677">1K-415</text:span></text:a><text:span text:style-name="T1678">, 2016-11-22, paskelbta TAR 2016-11-25, i. k. 2016-27457</text:span></text:p>
      <text:p text:style-name="P1679"><text:span text:style-name="T1680">Nr.<text:s/></text:span><text:a xlink:href="https://www.e-tar.lt/portal/legalAct.html?documentId=52085760940011e9ae2e9d61b1f977b3" office:target-frame-name="_top" xlink:show="replace"><text:span text:style-name="T1681">1K-195</text:span></text:a><text:span text:style-name="T1682">, 2019-06-20, paskelbta TAR 2019-06-25, i. k.<text:s/></text:span><text:span text:style-name="T1683">2019-10151</text:span></text:p>
      <text:p text:style-name="Normal"/>
      <text:p text:style-name="P1684"><text:span text:style-name="T1685">95</text:span><text:span text:style-name="T1686">. Pareiškėjui praleidus valstybės ar regionų projektų sąraše nustatytą paraiškos pateikimo terminą, sprendimą dėl paraiškos priėmimo, atsižvelgdama į termino praleidimo priežastis, priima įgyvendinančioji institucija. Šį sprendimą įgyvend</text:span><text:span text:style-name="T1687">inančioji institucija suderina su ministerija, jei tokia prievolė nustatyta projektų finansavimo sąlygų apraše.</text:span></text:p>
      <text:p text:style-name="P1688"><text:span text:style-name="T1689">96</text:span><text:span text:style-name="T1690">. Kartu su paraiška pareiškėjas turi per DMS arba, kai negalima pateikti per DMS, šių Taisyklių 15 ir 16 punktuose nurodytais būdais (iki<text:s/></text:span><text:span text:style-name="T1691">paraiškai teikti nustatyto termino paskutinės dienos) pateikti projektų finansavimo sąlygų apraše nustatytus paraiškos priedus.<text:s/></text:span></text:p>
      <text:p text:style-name="P1692"><text:span text:style-name="T1693">97</text:span><text:span text:style-name="T1694">.<text:s/></text:span><text:span text:style-name="T1695">Per DMS pateikta paraiška automatiškai užregistruojama SFMIS2014. Jeigu paraiška buvo pateikta ne per DMS, bet vadovauj</text:span><text:span text:style-name="T1696">antis Taisyklių 94 punktu kitu būdu, į</text:span><text:span text:style-name="T1697">gyvendinančioji institucija gautą paraišką užregistruoja SFMIS2014. Vadovaujantis 2014–2020 metų Europos Sąjungos struktūrinių fondų administravimo darbo grupės patvirtinta veiksmų programos priemonių, projektų ir steb</text:span><text:span text:style-name="T1698">ėsenos rodiklių kodavimo instrukcija, paraiškai suteikiamas unikalus paraiškos kodas (toliau – paraiškos kodas).</text:span><text:s/></text:p>
      <text:p text:style-name="P1699">Punkto pakeitimai:</text:p>
      <text:p text:style-name="P1700"><text:span text:style-name="T1701">Nr.<text:s/></text:span><text:a xlink:href="https://www.e-tar.lt/portal/legalAct.html?documentId=14dbe210a69311ebbcbbc2971cdac3cb" office:target-frame-name="_top" xlink:show="replace"><text:span text:style-name="T1702">1K-137</text:span></text:a><text:span text:style-name="T1703">, 2021-04-26, p</text:span><text:span text:style-name="T1704">askelbta TAR 2021-04-26, i. k. 2021-08635</text:span></text:p>
      <text:p text:style-name="Normal"/>
      <text:p text:style-name="P1705"><text:span text:style-name="T1706">98</text:span><text:span text:style-name="T1707">. <text:s/>Pateikusiam paraišką pareiškėjui ne vėliau kaip per 7 dienas nuo paraiškos gavimo dienos per DMS išsiunčiamas paraiškos registravimo patvirtinimo pranešimas, kuriame taip pat nurodomas paraiškos kodas.<text:s/></text:span></text:p>
      <text:p text:style-name="P1708"><text:span text:style-name="T1709">99</text:span><text:span text:style-name="T1710">. Informaciją apie pagal kiekvieną kvietimą teikti paraiškas registruotas paraiškas ne vėliau kaip per 7 dienas nuo paraiškų pateikimo termino paskutinės dienos (kai vykdomas konkursas dviem etapais, – nuo paraiškų kiekvienam etapui pateikimo termino<text:s/></text:span><text:span text:style-name="T1711">paskutinės dienos, kai vykdoma tęstinė projektų atranka, – nuo kiekvienos paraiškos pateikimo dienos arba projektų finansavimo sąlygų apraše nurodytu periodiškumu; kai atrenkami valstybės ir regionų projektai, – nuo paraiškos pateikimo dienos) įgyvendinanč</text:span><text:span text:style-name="T1712">ioji institucija paskelbia svetainėje<text:s/></text:span><text:span text:style-name="T1713">www.esinvesticijos.lt</text:span><text:span text:style-name="T1714">, nurodydama pareiškėją, projekto pavadinimą, trumpą projekto aprašymą, paraiškos kodą ir prašomų skirti finansavimo lėšų sumą. Taip pat nurodomas bendras pagal kvietimą teikti paraiškas gautų ir u</text:span><text:span text:style-name="T1715">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716">www.esinvesticij</text:span><text:span text:style-name="T1717">os.lt<text:s/></text:span><text:span text:style-name="T1718">pasibaigus pirmajam konkurso etapui (kai projektų konkursas vykdomas dviem etapais), jei teikiant paraiškas pirmajam konkurso etapui iš pareiškėjų nereikalaujama nurodyti prašomų skirti finansavimo lėšų sumos.<text:s/></text:span></text:p>
      <text:p text:style-name="P1719">Punkto pakeitimai:</text:p>
      <text:p text:style-name="P1720"><text:span text:style-name="T1721">Nr.<text:s/></text:span><text:a xlink:href="https://www.e-tar.lt/portal/legalAct.html?documentId=082ebfe06cda11e5906bc3a96c765ff4" office:target-frame-name="_top" xlink:show="replace"><text:span text:style-name="T1722">1K-309</text:span></text:a><text:span text:style-name="T1723">, 2015-10-07, paskelbta TAR 2015-10-07, i. k. 2015-14857</text:span></text:p>
      <text:p text:style-name="P1724"><text:span text:style-name="T1725">Nr.<text:s/></text:span><text:a xlink:href="https://www.e-tar.lt/portal/legalAct.html?documentId=05e918f01d8f11e69446a4bedc730fe6" office:target-frame-name="_top" xlink:show="replace"><text:span text:style-name="T1726">1K-184</text:span></text:a><text:span text:style-name="T1727">,<text:s/></text:span><text:span text:style-name="T1728">2016-05-18, paskelbta TAR 2016-05-19, i. k. 2016-13656</text:span></text:p>
      <text:p text:style-name="Normal"/>
      <text:h text:style-name="P1729" text:outline-level="2"><text:span text:style-name="T1730">13 skirsnis. Didelės apimties projektai</text:span></text:h>
      <text:p text:style-name="P1731"/>
      <text:p text:style-name="P1732"><text:span text:style-name="T1733">100</text:span><text:span text:style-name="T1734">. Valstybės projektų planavimo būdu atrenkami didelės apimties projektai rengiami vadovaujantis:</text:span></text:p>
      <text:p text:style-name="P1735"><text:span text:style-name="T1736">100.1</text:span><text:span text:style-name="T1737">. Taisyklių 78 punkte nurodytais dokumentais</text:span><text:span text:style-name="T1738">;<text:s/></text:span></text:p>
      <text:p text:style-name="P1739"><text:span text:style-name="T1740">100.2</text:span><text:span text:style-name="T1741">. reglamento (ES) Nr. 1303/2013 101–103 straipsniuose nustatytais reikalavimais;</text:span></text:p>
      <text:p text:style-name="P1742"><text:span text:style-name="T1743">100.3</text:span><text:span text:style-name="T1744">. didelės apimties projekto paraiškos forma ir sąnaudų ir naudos analizės atlikimo metodika, patvirtintomis 2015 m. sausio 20 d. Komisijos įgyvendinimo re</text:span><text:span text:style-name="T1745">glamentu (ES) Nr. 2015/207, kuriuo nustatomos išsamios Europos Parlamento ir Tarybos reglamento (ES) Nr. 1303/2013 nuostatų dėl pažangos ataskaitos modelių, informacijos apie didelės apimties projektą teikimo, bendrojo veiksmų plano, investicijų į ekonomik</text:span><text:span text:style-name="T1746">os augimą ir darbo vietų kūrimą tikslo įgyvendinimo ataskaitų, valdymo pareiškimo, audito strategijos, audito nuomonės ir metinės kontrolės ataskaitos modelių, taip pat išlaidų ir naudos analizės atlikimo metodikos ir Europos Parlamento ir Tarybos reglamen</text:span><text:span text:style-name="T1747">to (ES) Nr. 1299/2013 nuostatų dėl Europos teritorinio bendradarbiavimo tikslo įgyvendinimo ataskaitų modelio įgyvendinimo taisyklės, su visais pakeitimais (dokumentas skelbiamas svetainėje www.esinvesticijos.lt);</text:span><text:s/></text:p>
      <text:p text:style-name="P1748">Punkto pakeitimai:</text:p>
      <text:p text:style-name="P1749"><text:span text:style-name="T1750">Nr.<text:s/></text:span><text:a xlink:href="https://www.e-tar.lt/portal/legalAct.html?documentId=14dbe210a69311ebbcbbc2971cdac3cb" office:target-frame-name="_top" xlink:show="replace"><text:span text:style-name="T1751">1K-137</text:span></text:a><text:span text:style-name="T1752">, 2021-04-26, paskelbta TAR 2021-04-26, i. k. 2021-08635</text:span></text:p>
      <text:p text:style-name="Normal"/>
      <text:p text:style-name="P1753"><text:span text:style-name="T1754">100.4</text:span><text:span text:style-name="T1755">. Metodinėmis gairėmis dėl nepriklausomo didelės apimties projekto kokybės vertinimo ir projektų, iš ku</text:span><text:span text:style-name="T1756">rių gaunama pajamų, grynųjų pajamų skaičiavimo, patvirtintomis 2014 m. kovo 3 d. Komisijos deleguotuoju reglamentu (ES) Nr. 480/2014, kuriuo papildomas Europos Parlamento ir Tarybos reglamentas (ES) Nr. 1303/2013, kuriuo nustatomos Europos regioninės plėtr</text:span><text:span text:style-name="T1757">os fondui, Europos socialiniam fondui, Sanglaudos fondui, Europos žemės ūkio fondui kaimo plėtrai ir Europos jūrų reikalų ir žuvininkystės fondui bendros nuostatos ir Europos regioninės plėtros fondui, Europos socialiniam fondui, Sanglaudos fondui ir Europ</text:span><text:span text:style-name="T1758">os jūrų reikalų ir žuvininkystės fondui taikytinos bendrosios nuostatos, su visais pakeitimais (dokumentas skelbiamas svetainėje www.esinvesticijos.lt).</text:span><text:s/></text:p>
      <text:p text:style-name="P1759">Punkto pakeitimai:</text:p>
      <text:p text:style-name="P1760"><text:span text:style-name="T1761">Nr.<text:s/></text:span><text:a xlink:href="https://www.e-tar.lt/portal/legalAct.html?documentId=14dbe210a69311ebbcbbc2971cdac3cb" office:target-frame-name="_top" xlink:show="replace"><text:span text:style-name="T1762">1K-137</text:span></text:a><text:span text:style-name="T1763">, 2021-04-26, paskelbta TAR 2021-04-26, i. k. 2021-08635</text:span></text:p>
      <text:p text:style-name="Normal"/>
      <text:p text:style-name="P1764">Punkto pakeitimai:</text:p>
      <text:p text:style-name="P1765"><text:span text:style-name="T1766">Nr.<text:s/></text:span><text:a xlink:href="https://www.e-tar.lt/portal/legalAct.html?documentId=23a82200f4a511e4927fda1d051299fb" office:target-frame-name="_top" xlink:show="replace"><text:span text:style-name="T1767">1K-160</text:span></text:a><text:span text:style-name="T1768">, 2015-05-06, paskelbta TAR 2015-05-08, i.<text:s/></text:span><text:span text:style-name="T1769">k. 2015-06943</text:span></text:p>
      <text:p text:style-name="Normal"/>
      <text:p text:style-name="P1770"><text:span text:style-name="T1771">101</text:span><text:span text:style-name="T1772">. <text:s/>Siekiant gauti finansavimą didelės apimties projektams įgyvendinti turi būti teikiama:</text:span></text:p>
      <text:p text:style-name="P1773"><text:span text:style-name="T1774">101.1</text:span><text:span text:style-name="T1775">. užpildyta paraiškos forma, nustatyta šių Taisyklių 3 priede;</text:span></text:p>
      <text:p text:style-name="P1776"><text:span text:style-name="T1777">101.2</text:span><text:span text:style-name="T1778">. užpildyta paraiškos forma, nustatyta reglamente (ES) Nr. 2015/2</text:span><text:span text:style-name="T1779">07, ir kiti dokumentai, kuriais pagrindžiama šioje paraiškos formoje pateikta informacija;</text:span><text:s/></text:p>
      <text:p text:style-name="P1780">Punkto pakeitimai:</text:p>
      <text:p text:style-name="P1781"><text:span text:style-name="T1782">Nr.<text:s/></text:span><text:a xlink:href="https://www.e-tar.lt/portal/legalAct.html?documentId=23a82200f4a511e4927fda1d051299fb" office:target-frame-name="_top" xlink:show="replace"><text:span text:style-name="T1783">1K-160</text:span></text:a><text:span text:style-name="T1784">, 2015-05-06, paskelbta TAR 2015-05-0</text:span><text:span text:style-name="T1785">8, i. k. 2015-06943</text:span></text:p>
      <text:p text:style-name="Normal"/>
      <text:p text:style-name="P1786"><text:span text:style-name="T1787">101.3</text:span><text:span text:style-name="T1788">. informacija apie pasirašytą arba numatomą pasirašyti pirmąją didelės apimties projekto rangos darbų sutartį arba viešosios ir privačios partnerystės sutartį, kai projektai įgyvendinami pagal viešosios ir privačios<text:s/></text:span><text:span text:style-name="T1789">partnerystės schemas, ir dokumentai, kuriais pagrindžiama ši informacija, atsižvelgiant į reglamento (ES) Nr. 1303/2013 102 straipsnio 3 dalies nuostatas;</text:span></text:p>
      <text:p text:style-name="P1790"><text:span text:style-name="T1791">101.4</text:span><text:span text:style-name="T1792">.<text:s/></text:span><text:span text:style-name="T1793">Jungtinės paramos projektams Europos regionuose programos (toliau – JASPERS)</text:span><text:span text:style-name="T1794"><text:s/>ekspertų galu</text:span><text:span text:style-name="T1795">tinė išvada dėl didelės apimties projekto ir JASPERS ekspertų pateiktų rekomendacijų santrauka bei pareiškėjo paaiškinimai dėl rekomendacijų, į kurias nebuvo atsižvelgta rengiant didelės apimties projekto dokumentus, tuo atveju, kai didelės apimties projek</text:span><text:span text:style-name="T1796">tui teikiama konsultacinė</text:span><text:span text:style-name="T1797"><text:s/></text:span><text:span text:style-name="T1798">JASPERS ekspertų</text:span><text:span text:style-name="T1799"><text:s/></text:span><text:span text:style-name="T1800">pagalba;</text:span></text:p>
      <text:p text:style-name="P1801"><text:span text:style-name="T1802">101.5</text:span><text:span text:style-name="T1803">. kiti projektų finansavimo sąlygų apraše nurodyti dokumentai.<text:s/></text:span></text:p>
      <text:p text:style-name="P1804"><text:span text:style-name="T1805">102</text:span><text:span text:style-name="T1806">. <text:s/>Pareiškėjo parengti šių Taisyklių 101 punkte nurodyti dokumentai šių Taisyklių 12 skirsnyje nustatyta tvarka teikiami į</text:span><text:span text:style-name="T1807">gyvendinančiajai institucijai (šių Taisyklių 101.2–101.4 papunkčiuose nurodyti dokumentai teikiami pasirašyti ir skenuoti), kuri šių Taisyklių nustatyta tvarka atlikdama projekto tinkamumo finansuoti vertinimą ir vadovaudamasi vidaus procedūrų aprašu turi<text:s/></text:span><text:span text:style-name="T1808">patikrinti, ar:</text:span></text:p>
      <text:p text:style-name="P1809"><text:span text:style-name="T1810">102.1</text:span><text:span text:style-name="T1811">. pateikta visa reglamento (ES) Nr. 1303/2013 101 straipsnyje nurodyta informacija ir su teikiama informacija susiję tinkamai parengti dokumentai;</text:span></text:p>
      <text:p text:style-name="P1812"><text:span text:style-name="T1813">102.2</text:span><text:span text:style-name="T1814">. šių Taisyklių 101.2, 101.3 ir 101.5 papunkčiuose nurodytuose dokumentuose<text:s/></text:span><text:span text:style-name="T1815">pateikta informacija yra aktuali ir atitinka ES ir Lietuvos Respublikos teisės aktuose nustatytus reikalavimus; šių Taisyklių 101.4 papunktyje nurodyti paaiškinimai yra pagrįsti; šių Taisyklių 101.2–101.4 papunkčiuose nurodytų dokumentų informacija neprieš</text:span><text:span text:style-name="T1816">tarauja paraiškoje, kuri rengiama pagal šių Taisyklių 3 priedą, pateiktai informacijai;</text:span></text:p>
      <text:p text:style-name="P1817"><text:span text:style-name="T1818">102.3</text:span><text:span text:style-name="T1819">. šių Taisyklių 101 punkte nurodytuose dokumentuose pateikti duomenys ir rodikliai yra teisingi ir atitinka projekto sąnaudų ir naudos analizės išvadoje pateik</text:span><text:span text:style-name="T1820">tus skaičiavimus;</text:span></text:p>
      <text:p text:style-name="P1821"><text:span text:style-name="T1822">102.4</text:span><text:span text:style-name="T1823">. įvertinus su didelės apimties projektu pateiktą JASPERS ekspertų galutinę išvadą, esant poreikiui su didelės apimties projektu susiję dokumentai parengti arba patikslinti atsižvelgiant į JASPERS ekspertų pateiktas rekomendacija</text:span><text:span text:style-name="T1824">s, kai didelės apimties projektui teikiama konsultacinė</text:span><text:span text:style-name="T1825"><text:s/></text:span><text:span text:style-name="T1826">JASPERS ekspertų</text:span><text:span text:style-name="T1827"><text:s/></text:span><text:span text:style-name="T1828">pagalba.</text:span></text:p>
      <text:p text:style-name="P1829"><text:span text:style-name="T1830">103</text:span><text:span text:style-name="T1831">. Jei projektų finansavimo sąlygų apraše nurodyta, kad<text:s/></text:span><text:span text:style-name="T1832">taikoma reglamento (ES) Nr. 1303/2013 101 straipsnyje numatyta nepriklausomo didelės apimties projekto kokybės</text:span><text:span text:style-name="T1833"><text:s/>vertinimo procedūra,<text:s/></text:span><text:span text:style-name="T1834">įgyvendinančioji institucija, teigiamai įvertinusi didelės apimties projekto tinkamumą finansuoti ir vadovaudamasi vidaus procedūrų aprašu:</text:span></text:p>
      <text:p text:style-name="P1835"><text:span text:style-name="T1836">103.1</text:span><text:span text:style-name="T1837">. teikia vadovaujančiajai institucijai siūlymą teikti didelės apimties projekto paraišk</text:span><text:span text:style-name="T1838">ą vertinti nepriklausomam ekspertui (tolesnis didelės apimties projekto paraiškos vertinimas stabdomas, iki vadovaujančioji institucija pateiks informaciją pagal šių Taisyklių 103.2 papunktį);</text:span></text:p>
      <text:p text:style-name="P1839"><text:span text:style-name="T1840">103.2</text:span><text:span text:style-name="T1841">. gavusi iš vadovaujančiosios institucijos informaciją</text:span><text:span text:style-name="T1842">, kad didelės apimties projekto paraišką nepriklausomas ekspertas įvertino teigiamai, pildo didelės apimties projekto pranešimo EK formą, nustatytą 2014 m. rugsėjo 22 d. Komisijos įgyvendinimo reglamento (ES) Nr. 1011/2014, kuriuo nustatomos išsamios Europ</text:span><text:span text:style-name="T1843">os Parlamento ir Tarybos reglamento (ES) Nr. 1303/2013 nuostatų dėl tam tikros informacijos teikimo Komisijai modelių įgyvendinimo taisyklės ir išsamios paramos gavėjų ir vadovaujančiųjų institucijų, tvirtinančiųjų institucijų, audito institucijų ir tarpin</text:span><text:span text:style-name="T1844">ių institucijų keitimosi informacija taisyklės, su visais pakeitimais I priede, ir kartu su Taisyklių 101 punkte nurodytais dokumentais ir tinkamumo finansuoti vertinimo ataskaita teikia ministerijai.</text:span><text:s/></text:p>
      <text:p text:style-name="P1845">Punkto pakeitimai:</text:p>
      <text:p text:style-name="P1846"><text:span text:style-name="T1847">Nr.<text:s/></text:span><text:a xlink:href="https://www.e-tar.lt/portal/legalAct.html?documentId=23a82200f4a511e4927fda1d051299fb" office:target-frame-name="_top" xlink:show="replace"><text:span text:style-name="T1848">1K-160</text:span></text:a><text:span text:style-name="T1849">, 2015-05-06, paskelbta TAR 2015-05-08, i. k. 2015-06943</text:span></text:p>
      <text:p text:style-name="P1850"><text:span text:style-name="T1851">Nr.<text:s/></text:span><text:a xlink:href="https://www.e-tar.lt/portal/legalAct.html?documentId=14dbe210a69311ebbcbbc2971cdac3cb" office:target-frame-name="_top" xlink:show="replace"><text:span text:style-name="T1852">1K-137</text:span></text:a><text:span text:style-name="T1853">, 2021-04-26, pask</text:span><text:span text:style-name="T1854">elbta TAR 2021-04-26, i. k. 2021-08635</text:span></text:p>
      <text:p text:style-name="Normal"/>
      <text:p text:style-name="P1855"><text:span text:style-name="T1856">104</text:span><text:span text:style-name="T1857">. Šių Taisyklių 101 punkte nurodyti dokumentai nėra teikiami ministerijai, jei pagal šių Taisyklių 103 punktą dėl didelės apimties projekto pateiktas neigiamas</text:span><text:span text:style-name="T1858"><text:s/></text:span><text:span text:style-name="T1859">nepriklausomo eksperto vertinimas. Tokiu atveju</text:span><text:span text:style-name="T1860"><text:s/>ministerijai teikiama tik tinkamumo finansuoti vertinimo ataskaita.<text:s/></text:span></text:p>
      <text:p text:style-name="P1861"><text:span text:style-name="T1862">105</text:span><text:span text:style-name="T1863">. Jei projektų finansavimo sąlygų apraše nurodyta, kad taikoma reglamento (ES) Nr. 1303/2013 101 straipsnyje ir 102 straipsnio 2 dalyje numatyta didelės apimties projekto vertinim</text:span><text:span text:style-name="T1864">o EK procedūra, įgyvendinančioji institucija, teigiamai įvertinusi didelės apimties projekto tinkamumą finansuoti ir įsitikinusi, kad užtikrintas visų šių Taisyklių 102 punkte nurodytų reikalavimų įgyvendinimas, teikia ministerijai šių Taisyklių 101 punkte</text:span><text:span text:style-name="T1865"><text:s/>nurodytus dokumentus kartu su tinkamumo finansuoti vertinimo ataskaita.<text:s/></text:span></text:p>
      <text:p text:style-name="P1866"><text:span text:style-name="T1867">106</text:span><text:span text:style-name="T1868">. Ministerija, vadovaudamasi vidaus procedūrų aprašu, įvertinusi įgyvendinančiosios institucijos didelės apimties projekto tinkamumo finansuoti vertinimo ataskaitoje pateiktą<text:s/></text:span><text:span text:style-name="T1869">išvadą dėl didelės apimties projekto tinkamumo finansuoti, teikia šių Taisyklių 101.2–101.5 papunkčiuose nurodytus dokumentus ir, jei taikoma šių Taisyklių 103 punkte nustatyta didelės apimties projekto vertinimo procedūra, užpildytą pranešimo EK formą vad</text:span><text:span text:style-name="T1870">ovaujančiajai institucijai su raštu, kuriuo patvirtina, kad didelės apimties projekto paraiška gali būti teikiama EK.</text:span></text:p>
      <text:p text:style-name="P1871"><text:span text:style-name="T1872">107</text:span><text:span text:style-name="T1873">. Ministerija, pagal šių Taisyklių 106 punktą pateikusi didelės apimties projektą vadovaujančiajai institucijai, šių Taisyklių 153<text:s/></text:span><text:span text:style-name="T1874">punkte nustatyta tvarka priima sprendimą dėl projekto finansavimo.</text:span></text:p>
      <text:p text:style-name="P1875"><text:span text:style-name="T1876">108</text:span><text:span text:style-name="T1877">. Vadovaujančioji institucija, gavusi ministerijos patvirtinimą, pateikia didelės apimties projekto paraišką EK vertinti ir tvirtinti arba praneša EK, kaip numatyta reglamento (ES) N</text:span><text:span text:style-name="T1878">r. 1303/2013 102 straipsnio 1 dalyje.</text:span></text:p>
      <text:p text:style-name="P1879"><text:span text:style-name="T1880">109</text:span><text:span text:style-name="T1881">. EK laikinai sustabdžius didelės apimties projekto vertinimą ir pateikus pastabas dėl didelės apimties projekto paraiškos arba nepritarus didelės apimties projekto paraiškai, kaip numatyta reglamento (ES) Nr. 1</text:span><text:span text:style-name="T1882">303/2013 102 straipsnio 4 dalyje, ministerija, bendradarbiaudama su įgyvendinančiąja institucija ir pareiškėju ar projekto vykdytoju, užtikrina atsakymo į EK pateiktas pastabas parengimą, o prireikus – reikiamų didelės apimties projekto paraiškos dokumentų</text:span><text:span text:style-name="T1883"><text:s/>patikslinimą ir teikia informaciją vadovaujančiajai institucijai arba imasi su paraiškos tikslinimu susijusių veiksmų, nurodytų Metodinėse gairėse dėl nepriklausomo didelės apimties projekto kokybės vertinimo.</text:span></text:p>
      <text:p text:style-name="P1884"><text:span text:style-name="T1885">110</text:span><text:span text:style-name="T1886">. EK priėmus reglamento (ES) Nr. 1303/</text:span><text:span text:style-name="T1887">2013 102 straipsnio 2 dalyje nurodytą sprendimą dėl didelės apimties projekto arba iki EK sprendimo priėmimo dienos ministerijai priėmus sprendimą dėl projekto finansavimo ir šių Taisyklių nustatyta tvarka sudarius projekto sutartį (kurioje nurodoma didžia</text:span><text:span text:style-name="T1888">usia didelės apimties projektui skiriamų ES<text:s/></text:span><text:span text:style-name="T1889">struktūrinių</text:span><text:span text:style-name="T1890"><text:s/>fondų lėšų suma gali būti kitokia, negu EK sprendime nurodyta ES<text:s/></text:span><text:span text:style-name="T1891">struktūrinių</text:span><text:span text:style-name="T1892"><text:s/>fondų lėšų suma), šiose Taisyklėse nustatyta tvarka atliekami mokėjimai projekto vykdytojui ir projekto įgyvendinimo prie</text:span><text:span text:style-name="T1893">žiūra.<text:s/></text:span></text:p>
      <text:p text:style-name="P1894"><text:span text:style-name="T1895">111</text:span><text:span text:style-name="T1896">. Jeigu ministerijos sprendimas dėl projekto finansavimo priimamas ir projekto sutartis sudaroma iki EK sprendimo dėl didelės apimties projekto priėmimo dienos, o EK nepritaria didelės apimties projektui arba atsižvelgdama į projekto pajamas</text:span><text:span text:style-name="T1897"><text:s/>pagal reglamento (ES) Nr. 1303/2013 <text:s/>61 straipsnį ar dėl kitų priežasčių sprendimu dėl didelės apimties projekto patvirtina didelės apimties projekto EK tinkamų deklaruoti išlaidų sumą, mažesnę už nurodytą didelės apimties projekto paraiškoje ar projekto<text:s/></text:span><text:span text:style-name="T1898">sutartyje, ministerijos sprendimas dėl projekto finansavimo turi būti keičiamas ir projekto sutartis atitinkamai turi būti nutraukiama arba keičiama, atsižvelgiant į EK sprendimą, o išmokėtos EK sprendimu nepatvirtintos projektui skiriamos finansavimo lėšo</text:span><text:span text:style-name="T1899">s ar jų dalis turi būti susigrąžinamos šių Taisyklių 26 skirsnyje nustatyta tvarka.</text:span></text:p>
      <text:p text:style-name="P1900"><text:span text:style-name="T1901">112</text:span><text:span text:style-name="T1902">. Jei EK sprendimu nepatvirtintos išlaidos buvo pripažintos deklaruotinomis EK<text:s/></text:span><text:span text:style-name="T1903">ir (arba) deklaruotos EK</text:span><text:span text:style-name="T1904">, vadovaujantis Išlaidų deklaravimo ir sąskaitų Europos Komisijai rengimo taisyklėmis, patvirtintomis Lietuvos Respublikos finansų ministro<text:s/></text:span><text:span text:style-name="T1905">2014 m. lapkričio 5 d. įsakymu Nr. 1K-346 „Dėl Išlaidų deklaravimo ir sąskaitų Europos Komisijai rengimo taisyklių p</text:span><text:span text:style-name="T1906">atvirtinimo“</text:span><text:span text:style-name="T1907">, turi būti mažinamos atitinkamo projekto<text:s/></text:span><text:span text:style-name="T1908">pripažintos deklaruotinomis EK ir (arba) deklaruotos EK išlaidos</text:span><text:span text:style-name="T1909">.</text:span><text:s/></text:p>
      <text:p text:style-name="P1910">Punkto pakeitimai:</text:p>
      <text:p text:style-name="P1911"><text:span text:style-name="T1912">Nr.<text:s/></text:span><text:a xlink:href="https://www.e-tar.lt/portal/legalAct.html?documentId=14dbe210a69311ebbcbbc2971cdac3cb" office:target-frame-name="_top" xlink:show="replace"><text:span text:style-name="T1913">1K-137</text:span></text:a><text:span text:style-name="T1914">, 2021-0</text:span><text:span text:style-name="T1915">4-26, paskelbta TAR 2021-04-26, i. k. 2021-08635</text:span></text:p>
      <text:p text:style-name="Normal"/>
      <text:p text:style-name="P1916"><text:span text:style-name="T1917">113</text:span><text:span text:style-name="T1918">. Jei projekto įgyvendinimo metu projektai tampa didelės apimties, įgyvendinančioji institucija pagal kompetenciją užtikrina, kad didelės apimties projektai būtų įvertinti ir patvirtinti šiame Taisyk</text:span><text:span text:style-name="T1919">lių skirsnyje nustatyta tvarka. Jeigu įgyvendinant didelės apimties projektą, dėl kurio EK yra priėmusi sprendimą, keičiama jo sutartis ir su tuo susijusi didelės apimties projekto paraiškoje pateikta informacija, įgyvendinančioji institucija įvertina keit</text:span><text:span text:style-name="T1920">imų pobūdį ir apie keitimus privalo informuoti ministeriją, kuri, prireikus keisti EK sprendimą, organizuoja EK sprendimo dėl didelės apimties projekto pakeitimo pasiūlymo parengimą ir teikia jį vadovaujančiajai institucijai.</text:span><text:s/></text:p>
      <text:p text:style-name="P1921">Punkto pakeitimai:</text:p>
      <text:p text:style-name="P1922"><text:span text:style-name="T1923">Nr.<text:s/></text:span><text:a xlink:href="https://www.e-tar.lt/portal/legalAct.html?documentId=14dbe210a69311ebbcbbc2971cdac3cb" office:target-frame-name="_top" xlink:show="replace"><text:span text:style-name="T1924">1K-137</text:span></text:a><text:span text:style-name="T1925">, 2021-04-26, paskelbta TAR 2021-04-26, i. k. 2021-08635</text:span></text:p>
      <text:p text:style-name="Normal"/>
      <text:h text:style-name="P1926" text:outline-level="2"><text:span text:style-name="T1927">14<text:s/></text:span><text:span text:style-name="T1928">skirsnis</text:span><text:span text:style-name="T1929">.<text:s/></text:span><text:span text:style-name="T1930">Paraiškų vertinimo organizavimas</text:span></text:h>
      <text:p text:style-name="P1931"/>
      <text:p text:style-name="P1932"><text:span text:style-name="T1933">114</text:span><text:span text:style-name="T1934">. <text:s/>Paraiškų vertinimą sudaro šie etapai:</text:span></text:p>
      <text:p text:style-name="P1935"><text:span text:style-name="T1936">114.1</text:span><text:span text:style-name="T1937">. projekto tinkamumo finansuoti vertinimas, taikomas visiems projektams;</text:span></text:p>
      <text:p text:style-name="P1938"><text:span text:style-name="T1939">114.2</text:span><text:span text:style-name="T1940">. projekto naudos ir kokybės vertinimas, atliekamas tik tuo atveju, kai projektai atrenkami projektų konkurso būdu.</text:span></text:p>
      <text:p text:style-name="P1941"><text:span text:style-name="T1942">115</text:span><text:span text:style-name="T1943">. Paraiškų vertinimą atlieka įgyvendinanči</text:span><text:span text:style-name="T1944">oji institucija. Įgyvendinančioji institucija vidaus procedūrų apraše nustatyta tvarka gali pasirinkti, kurį paraiškų vertinimo etapą vykdyti anksčiau, arba šiuos vertinimus atlikti vienu metu. Jei pirma atliekamas projekto naudos ir kokybės vertinimas, pr</text:span><text:span text:style-name="T1945">ojekto tinkamumo finansuoti vertinimas pradedamas nuo paraiškų, surinkusių daugiausia balų naudos ir kokybės vertinimo metu. Tokiu atveju projekto tinkamumo finansuoti vertinimas atliekamas tol, kol pagal pateiktas paraiškas paskirstoma visa kvietimui teik</text:span><text:span text:style-name="T1946">ti paraiškas skirta lėšų suma, atsižvelgiant į nustatytą didžiausią galimų skirti projektui finansavimo lėšų dydį (kitų paraiškų tinkamumas finansuoti nevertinamas). Atlikusi projekto tinkamumo finansuoti vertinimą, įgyvendinančioji institucija turi patikr</text:span><text:span text:style-name="T1947">inti, ar projekto tinkamumo finansuoti vertinimo metu nustatytos aplinkybės neturi įtakos naudos ir kokybės vertinimo rezultatams, ir, jeigu reikia, patikslinti naudos ir kokybės vertinimo rezultatus.</text:span></text:p>
      <text:p text:style-name="P1948"><text:span text:style-name="T1949">116</text:span><text:span text:style-name="T1950">. Paraiškas vertina vertintojai, kurie yra įgyve</text:span><text:span text:style-name="T1951">ndinančiosios institucijos darbuotojai ir (ar) šios institucijos pasitelkti ekspertai. Ekspertai paraiškos vertinimui atlikti turi turėti tinkamą kompetenciją (t. y. vertinamos srities kvalifikaciją arba<text:s/></text:span><text:span text:style-name="T1952">ne mažesnę kaip 3 metų darbo patirtį</text:span><text:span text:style-name="T1953"><text:s/></text:span><text:span text:style-name="T1954">toje srityje),<text:s/></text:span><text:span text:style-name="T1955">turi būti nešališki (t. y. ne mažiau kaip 1 metus iki ekspertinio vertinimo pradžios neturėję darbo santykių arba jų esmę atitinkančių santykių su pareiškėju ar partneriu, taip pat su pareiškėju ar partneriu nesusiję artimos giminystės ir (ar) svainystės r</text:span><text:span text:style-name="T1956">yšiais (asmenimis, susijusiais artimos giminystės ir (ar) svainystės ryšiais, laikomi sutuoktinis, jų vaikai (įvaikiai), tėvai (įtėviai), seneliai, vaikaičiai, taip pat eksperto ir jo sutuoktinio broliai (įbroliai), seserys (įseserės) ir šių brolių (įbroli</text:span><text:span text:style-name="T1957">ų) bei seserų (įseserių) sutuoktiniai, taip pat asmenys, įregistravę partnerystę įstatymų nustatyta tvarka). Jei įgyvendinančioji institucija paraiškoms vertinti pasitelkia ekspertus, sudariusi projektų sutartis, ji ekspertų pavardes paskelbia svetainėje w</text:span><text:span text:style-name="T1958">ww.esinvesticijos.lt.</text:span><text:s/></text:p>
      <text:p text:style-name="P1959">Punkto 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17</text:span><text:span text:style-name="T1966">.</text:span><text:span text:style-name="T1967"><text:s/></text:span><text:span text:style-name="T1968">Vertintojai, atlikdami paraiškų vertinim</text:span><text:span text:style-name="T1969">ą, turi pildyti projektų finansavimo sąlygų apraše nustatytos formos vertinimo lenteles. Projekto tinkamumo finansuoti vertinimo lentelę bei</text:span><text:span text:style-name="T1970"><text:s/></text:span><text:span text:style-name="T1971">naudos ir kokybės vertinimo lentelę ministerija rengia pagal darbo grupės</text:span><text:span text:style-name="T1972"><text:s/></text:span><text:span text:style-name="T1973">formą. Projekto tinkamumo finansuoti vertinimo lentelėje nurodyti<text:s/></text:span><text:span text:style-name="T1974">bendrieji reikalavimai, jų vertinimo aspektai ir paaiškinimai</text:span><text:span text:style-name="T1975"><text:s/>turi atitikti Taisyklių 2 priede nurodytus bendruosius reikalavimus, jų vertinimo aspektus ir paaiškinimus.</text:span><text:span text:style-name="T1976"><text:s/></text:span><text:span text:style-name="T1977">Vertintojų įvertinim</text:span><text:span text:style-name="T1978">ai vertinimo lentelėse turi būti pagrįsti argumentais.<text:s/></text:span></text:p>
      <text:p text:style-name="P1979">Punkto pakeitimai:</text:p>
      <text:p text:style-name="P1980"><text:span text:style-name="T1981">Nr.<text:s/></text:span><text:a xlink:href="https://www.e-tar.lt/portal/legalAct.html?documentId=23a82200f4a511e4927fda1d051299fb" office:target-frame-name="_top" xlink:show="replace"><text:span text:style-name="T1982">1K-160</text:span></text:a><text:span text:style-name="T1983">, 2015-05-06, paskelbta TAR 2015-05-08, i. k. 2015-06943</text:span></text:p>
      <text:p text:style-name="P1984"><text:span text:style-name="T1985">Nr.<text:s/></text:span><text:a xlink:href="https://www.e-tar.lt/portal/legalAct.html?documentId=05e918f01d8f11e69446a4bedc730fe6" office:target-frame-name="_top" xlink:show="replace"><text:span text:style-name="T1986">1K-184</text:span></text:a><text:span text:style-name="T1987">, 2016-05-18, paskelbta TAR 2016-05-19, i. k. 2016-13656</text:span></text:p>
      <text:p text:style-name="Normal"/>
      <text:p text:style-name="P1988"><text:span text:style-name="T1989">118</text:span><text:span text:style-name="T1990">. Jeigu vertinant paraišką nustatoma, kad vertinimui atlikti pateikti ne visi reikiami do</text:span><text:span text:style-name="T1991">kumentai ir (ar) informacija, arba jei dėl paraiškoje pateiktos neišsamios ar netikslios informacijos, trūkstamų dokumentų įgyvendinančioji institucija negali tinkamai įvertinti projekto, ji turi per DMS paprašyti pareiškėjo per nustatytą terminą pateikti<text:s/></text:span><text:span text:style-name="T1992">papildomus duomenis ir dokumentus, papildyti ar patikslinti paraiškoje pateiktą informaciją. Tikslinant paraišką pirmąjį kartą nustatomas</text:span><text:span text:style-name="T1993"><text:s/></text:span><text:span text:style-name="T1994">7 dienų terminas, kuris gali būti pratęstas, jei pareiškėjas, norėdamas pateikti prašomus dokumentus ar informaciją, t</text:span><text:span text:style-name="T1995">uri kreiptis į kitą (-as) instituciją (-as). Į pareiškėjo prašymą pratęsti terminą įgyvendinančioji institucija atsako kuo operatyviau, bet ne vėliau kaip per 3 darbo dienas nuo tokio prašymo gavimo dienos. Jeigu įgyvendinančioji institucija prašo paraišką</text:span><text:span text:style-name="T1996"><text:s/>tikslinti daugiau kaip vieną kartą, vėliau nustatomas 4</text:span><text:span text:style-name="T1997"><text:s/></text:span><text:span text:style-name="T1998">dienų paraiškos patikslinimo terminas. Jeigu pareiškėjas per nustatytą terminą per DMS arba, kai dokumentų ir (ar) informacijos negalima pateikti per DMS, projektų finansavimo sąlygų apraše nustatyta</text:span><text:span text:style-name="T1999">is būdais pateikia ne visus prašomus dokumentus ir (ar) informaciją, įgyvendinančioji institucija atlieka paraiškos vertinimą vadovaudamasi ta informacijos ir (ar) dokumentų dalimi, kuri yra pateikta. Jeigu pareiškėjas per nustatytą terminą prašomų dokumen</text:span><text:span text:style-name="T2000">tų ir (ar) informacijos nepateikia, įgyvendinančioji institucija turi teisę priimti sprendimą atmesti paraišką (išskyrus Taisyklių 143 punkte nurodytą atvejį). Projektų finansavimo sąlygų apraše gali būti nustatyta, kada paraiška atmetama neprašius pareišk</text:span><text:span text:style-name="T2001">ėjo pateikti papildomų duomenų ar dokumentų, papildyti ar patikslinti paraiškoje pateiktos informacijos.</text:span><text:s/></text:p>
      <text:p text:style-name="P2002">Punkto pakeitimai:</text:p>
      <text:p text:style-name="P2003"><text:span text:style-name="T2004">Nr.<text:s/></text:span><text:a xlink:href="https://www.e-tar.lt/portal/legalAct.html?documentId=7d6677a0453511e78ff8eec6d7a8f58e" office:target-frame-name="_top" xlink:show="replace"><text:span text:style-name="T2005">1K-207</text:span></text:a><text:span text:style-name="T2006">, 2017-05-30, paskelbta</text:span><text:span text:style-name="T2007"><text:s/>TAR 2017-05-31, i. k. 2017-09207</text:span></text:p>
      <text:p text:style-name="P2008"><text:span text:style-name="T2009">Nr.<text:s/></text:span><text:a xlink:href="https://www.e-tar.lt/portal/legalAct.html?documentId=52085760940011e9ae2e9d61b1f977b3" office:target-frame-name="_top" xlink:show="replace"><text:span text:style-name="T2010">1K-195</text:span></text:a><text:span text:style-name="T2011">, 2019-06-20, paskelbta TAR 2019-06-25, i. k. 2019-10151</text:span></text:p>
      <text:p text:style-name="Normal"/>
      <text:p text:style-name="P2012"><text:span text:style-name="T2013">119</text:span><text:span text:style-name="T2014">. Vertintojai gali kreiptis į atitinkamas institu</text:span><text:span text:style-name="T2015">cijas su prašymu pateikti papildomą informaciją apie pareiškėją ir paraišką ir vertindami pareiškėjo pateiktus duomenis ir informaciją naudotis kitais išoriniais oficialiais informacijos šaltiniais.</text:span></text:p>
      <text:p text:style-name="P2016"><text:span text:style-name="T2017">120</text:span><text:span text:style-name="T2018">. Kiekvieno paraiškų vertinimo etapo metu įgyvendi</text:span><text:span text:style-name="T2019">nančioji institucija savo vidaus procedūrų apraše nustatyta tvarka gali kviesti pareiškėjus pokalbio, taip pat prireikus kitais būdais įsitikinti, ar paraiškoje pateikta informacija yra pagrįsta. Kai vykdomas projektų konkursas, pokalbyje su pareiškėju tur</text:span><text:span text:style-name="T2020">i dalyvauti ne mažiau kaip 2 įgyvendinančiosios institucijos atstovai. Pokalbis su pareiškėju turi būti protokoluojamas ir (arba), apie tai įspėjus pokalbyje dalyvaujančius asmenis, įrašomas.</text:span></text:p>
      <text:p text:style-name="P2021"><text:span text:style-name="T2022">121</text:span><text:span text:style-name="T2023">. <text:s/>Tais atvejais, kai tinkamumo finansuoti vertinimo metu</text:span><text:span text:style-name="T2024"><text:s/>pareiškėjas, norėdamas pateikti prašomus dokumentus ar informaciją, turi kreiptis į kitą (-as) instituciją (-as) arba kai pareiškėjas turi įvykdyti pirkimą,<text:s/></text:span><text:span text:style-name="T2025">įgyvendinančioji institucija gali priimti sprendimą baigti paraiškos vertinimą su išlyga, kad konkretūs veiksmai bus atlikti arba reikiami dokumentai ir (ar) informacija bus pateikti iki sprendimo dėl projekto finansavimo priėmimo dienos, projekto sutartie</text:span><text:span text:style-name="T2026">s pasirašymo dienos arba kito projekto sutartyje konkrečiu atveju įgyvendinančiosios institucijos nustatyto termino.<text:s/></text:span><text:span text:style-name="T2027">Pareiškėjui nepateikus reikiamų dokumentų ir (ar) informacijos iki nustatyto termino, paraiška atmetama arba, jei priimtas sprendimas dėl p</text:span><text:span text:style-name="T2028">rojekto finansavimo, projekto sutartis nepasirašoma, apie tai informuojamas pareiškėjas ir atliekami kiti veiksmai šių Taisyklių 168 punkte nustatyta tvarka, arba sudaryta projekto sutartis gali būti nutraukiama šių Taisyklių 193 punkte nustatyta tvarka. V</text:span><text:span text:style-name="T2029">isais atvejais turi būti užtikrinamas šių Taisyklių 5 punkte išdėstytų principų laikymasis.</text:span></text:p>
      <text:p text:style-name="P2030"><text:span text:style-name="T2031">122</text:span><text:span text:style-name="T2032">. Įgyvendinančioji institucija taip pat atmeta paraišką, jei vertinimo metu nustatyta, kad pareiškėjas ar su paraiška susiję asmenys siekė gauti konfidencial</text:span><text:span text:style-name="T2033">ią informaciją arba neteisėtai daryti įtaką vertinimo rezultatams ar vertintojams.</text:span><text:s/></text:p>
      <text:p text:style-name="P2034">Punkto pakeitimai:</text:p>
      <text:p text:style-name="P2035"><text:span text:style-name="T2036">Nr.<text:s/></text:span><text:a xlink:href="https://www.e-tar.lt/portal/legalAct.html?documentId=ea5bc59001c811e88bcec397524184ce" office:target-frame-name="_top" xlink:show="replace"><text:span text:style-name="T2037">1K-23</text:span></text:a><text:span text:style-name="T2038">, 2018-01-25, paskelbta TAR 2018-01-29, i. k.<text:s/></text:span><text:span text:style-name="T2039">2018-01273</text:span></text:p>
      <text:p text:style-name="Normal"/>
      <text:p text:style-name="P2040"><text:span text:style-name="T2041">122</text:span><text:span text:style-name="T2042">1</text:span><text:span text:style-name="T2043">.<text:s/></text:span><text:span text:style-name="T2044">Jei yra nustatyta esminių valstybės ar regiono projekto paraiškos pakeitimų, palyginus su projektiniu pasiūlymu dėl valstybės ar regiono projekto įgyvendinimo ir valstybės ar regiono projektų sąrašu, arba esminių vietos plėtros projek</text:span><text:span text:style-name="T2045">to, kurį vietos veiklos grupė Vietos plėtros strategijų atrankos ir įgyvendinimo taisyklėse, patvirtintose Lietuvos Respublikos vidaus reikalų ministro 2015 m. gruodžio 11 d. įsakymu Nr. 1V-992 „Dėl Vietos plėtros strategijų atrankos ir įgyvendinimo taisyk</text:span><text:span text:style-name="T2046">lių patvirtinimo“, nustatyta tvarka yra įtraukusi į vietos plėtros projektų sąrašą, paraiškos pakeitimų, palyginus su vietos plėtros projektų sąraše pateikta informacija apie projektą (toliau – esminiai paraiškos pakeitimai), įgyvendinančioji institucija,<text:s/></text:span><text:span text:style-name="T2047">pateikdama informaciją apie nustatytus esminius paraiškos pakeitimus:<text:s/></text:span></text:p>
      <text:p text:style-name="P2048"><text:span text:style-name="T2049">122</text:span><text:span text:style-name="T2050">1</text:span><text:span text:style-name="T2051">.1</text:span><text:span text:style-name="T2052">. kreipiasi į ministeriją (kai įgyvendinami valstybės projektai) arba Regioninės plėtros departamentą (kai įgyvendinami regionų projektai) prašydama įvertinti projekto atitiktį<text:s/></text:span><text:span text:style-name="T2053">Taisyklių 37 arba 49 punkte nustatytiems reikalavimams. Ministerija arba Regioninės plėtros departamentas, įvertinę paraiškos pakeitimus, pateikia įgyvendinančiajai institucijai išvadą dėl projekto atitikties Taisyklių 37 arba 49 punkte nustatytiems reikal</text:span><text:span text:style-name="T2054">avimams. Prireikus ministerija arba regiono plėtros taryba pakeičia valstybės ar regiono projektų sąrašą. Jei projektas nebeatitinka šių Taisyklių 37 arba 49 punkto reikalavimų, ministerija arba Regioninės plėtros departamentas apie tai informuoja įgyvendi</text:span><text:span text:style-name="T2055">nančiąją instituciją, kuri atmeta paraišką;</text:span></text:p>
      <text:p text:style-name="P2056"><text:span text:style-name="T2057">122</text:span><text:span text:style-name="T2058">1</text:span><text:span text:style-name="T2059">.2</text:span><text:span text:style-name="T2060">. kreipiasi į vietos veiklos grupę (kai įgyvendinami vietos plėtros projektai) prašydama pritarti esminiams paraiškos pakeitimams. Jei vietos veiklos grupė informuoja įgyvendinančiąją instituciją, kad e</text:span><text:span text:style-name="T2061">sminiams paraiškos pakeitimams nepritaria, įgyvendinančioji institucija paraišką atmeta. Vietos veiklos grupė, pritarusi esminiams paraiškos pakeitimams, Vietos plėtros strategijų atrankos ir įgyvendinimo taisyklėse nustatytais atvejais pakeičia vietos plė</text:span><text:span text:style-name="T2062">tros projektų sąrašą.</text:span><text:s/></text:p>
      <text:p text:style-name="P2063">Papildyta punktu:</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a TAR 2018-01-29, i. k. 2018-01273</text:span></text:p>
      <text:p text:style-name="P2068">Punkto pakeitimai:</text:p>
      <text:p text:style-name="P2069"><text:span text:style-name="T2070">Nr.<text:s/></text:span><text:a xlink:href="https://www.e-tar.lt/portal/legalAct.html?documentId=fc673050e74911e88dd9e201dd8ee4f2" office:target-frame-name="_top" xlink:show="replace"><text:span text:style-name="T2071">1K-390</text:span></text:a><text:span text:style-name="T2072">, 2018-11-12, paskelbta TAR 2018-11-21, i. k. 2018-18738</text:span></text:p>
      <text:p text:style-name="Normal"/>
      <text:p text:style-name="P2073">122<text:span text:style-name="T2074">2</text:span>. Jei projektų finansavimo sąlygų apraše nėra nustatyta kitaip, esminiais paraiškos<text:s/>pakeitimais laikomi atvejai, kai:</text:p>
      <text:p text:style-name="P2075"><text:span text:style-name="T2076">122</text:span><text:span text:style-name="T2077">2</text:span><text:span text:style-name="T2078">.1</text:span><text:span text:style-name="T2079">.</text:span><text:span text:style-name="T2080"><text:s/>mažinamos projektiniame pasiūlyme numatytos stebėsenos rodiklių reikšmės daugiau nei 3 procentais (įgyvendinant iš ESF lėšų bendrai finansuojamus projektus, stebėsenos rodiklių reikšmės mažinamos daugiau kaip 10<text:s/></text:span><text:span text:style-name="T2081">procentų,</text:span><text:span text:style-name="T2082"><text:s/></text:span><text:span text:style-name="T2083">o įgyvendinant vietos plėtros projektus,<text:s/></text:span><text:span text:style-name="T2084">jei mažinamos vietos plėtros projektų sąraše numatytos stebėsenos rodiklių reikšmės, – daugiau kaip 10 procentų)</text:span><text:span text:style-name="T2085">;</text:span><text:s/></text:p>
      <text:p text:style-name="P2086">Papunkčio pakeitimai:</text:p>
      <text:p text:style-name="P2087"><text:span text:style-name="T2088">Nr.<text:s/></text:span><text:a xlink:href="https://www.e-tar.lt/portal/legalAct.html?documentId=fc673050e74911e88dd9e201dd8ee4f2" office:target-frame-name="_top" xlink:show="replace"><text:span text:style-name="T2089">1K-390</text:span></text:a><text:span text:style-name="T2090">, 2018-11-12, paskelbta TAR 2018-11-21, i. k. 2018-18738</text:span></text:p>
      <text:p text:style-name="Normal"/>
      <text:p text:style-name="P2091">122<text:span text:style-name="T2092">2</text:span>.2. keičiamos projekto veiklos ir (ar) techniniai sprendimai, turintys esminę įtaką projekto apimčiai, tikslams ir uždaviniams;</text:p>
      <text:p text:style-name="P2093"><text:span text:style-name="T2094">122</text:span><text:span text:style-name="T2095">2</text:span><text:span text:style-name="T2096">.3</text:span><text:span text:style-name="T2097">.<text:s/></text:span><text:span text:style-name="T2098">keičiasi i</text:span><text:span text:style-name="T2099">nvesticijų projekte suplanuoti pinigų srautai</text:span><text:span text:style-name="T2100"><text:s/>ir,<text:s/></text:span><text:span text:style-name="T2101">įgyvendinanč</text:span><text:span text:style-name="T2102">iajai<text:s/></text:span><text:span text:style-name="T2103">institucij</text:span><text:span text:style-name="T2104">ai</text:span><text:span text:style-name="T2105"><text:s/></text:span><text:span text:style-name="T2106">atlikus pinigų srautų pasikeitimų<text:s/></text:span><text:span text:style-name="T2107">vertinim</text:span><text:span text:style-name="T2108">ą, nustatoma</text:span><text:span text:style-name="T2109">, kad tai gali turėti įtakos pasirinktai optimaliai projekto įgyvendinimo alternatyvai ir (</text:span><text:span text:style-name="T2110">arba) projektas tampa neatsipe</text:span><text:span text:style-name="T2111">rkantis</text:span><text:span text:style-name="T2112"><text:s/>(taikoma, kai projektas atitinka Taisyklių 67</text:span><text:span text:style-name="T2113">1</text:span><text:span text:style-name="T2114"><text:s/>punkte nurodytus požymius);</text:span><text:s/></text:p>
      <text:p text:style-name="P2115">Papunkčio pakeitimai:</text:p>
      <text:p text:style-name="P2116"><text:span text:style-name="T2117">Nr.<text:s/></text:span><text:a xlink:href="https://www.e-tar.lt/portal/legalAct.html?documentId=5c0549e0613a11eb9dc7b575f08e8bea" office:target-frame-name="_top" xlink:show="replace"><text:span text:style-name="T2118">1K-21</text:span></text:a><text:span text:style-name="T2119">, 2021-01-27, paskelbta TAR 2021-01-28, i.<text:s/></text:span><text:span text:style-name="T2120">k. 2021-01491</text:span></text:p>
      <text:p text:style-name="Normal"/>
      <text:p text:style-name="P2121">122<text:span text:style-name="T2122">2</text:span>.4. keičiasi pareiškėjas.<text:s/></text:p>
      <text:p text:style-name="P2123">Papildyta punktu:</text:p>
      <text:p text:style-name="P2124"><text:span text:style-name="T2125">Nr.<text:s/></text:span><text:a xlink:href="https://www.e-tar.lt/portal/legalAct.html?documentId=ea5bc59001c811e88bcec397524184ce" office:target-frame-name="_top" xlink:show="replace"><text:span text:style-name="T2126">1K-23</text:span></text:a><text:span text:style-name="T2127">, 2018-01-25, paskelbta TAR 2018-01-29, i. k. 2018-01273</text:span></text:p>
      <text:p text:style-name="Normal"/>
      <text:p text:style-name="P2128"><text:span text:style-name="T2129">123</text:span><text:span text:style-name="T2130">. Prieš priimd</text:span><text:span text:style-name="T2131">ama sprendimą atmesti paraišką, įgyvendinančioji institucija turi išnagrinėti nustatytus neatitikimus, papildomos informacijos, duomenų ir dokumentų nepateikimo aplinkybes ir įsitikinti, kad atmetimas yra pagrįstas ir paraiškos vertinimą atlikę vertintojai</text:span><text:span text:style-name="T2132"><text:s/>nepažeidė įgyvendinančiosios institucijos vidaus procedūrų, jei tai turėjo ar galėjo turėti įtakos vertinimo rezultatams.</text:span><text:span text:style-name="T2133"><text:s/></text:span></text:p>
      <text:p text:style-name="P2134"><text:span text:style-name="T2135">124</text:span><text:span text:style-name="T2136">.<text:s/></text:span><text:span text:style-name="T2137">Priėmusi sprendimą atmesti paraišką, įgyvendinančioji institucija per 3 darbo dienas per DMS</text:span><text:span text:style-name="T2138"><text:s/></text:span><text:span text:style-name="T2139">pareiškėjui pateikia sprendimą</text:span><text:span text:style-name="T2140"><text:s/>dėl paraiškos atmetimo, kuriame nurodo paraiškos atmetimo priežastis, paraiškos atmetimo teisinį pagrindą ir šio sprendimo apskundimo tvarką, o jei priimtas sprendimas atmesti valstybės ar regiono projekto paraišką, apie tai taip pat per SFMIS2014 informu</text:span><text:span text:style-name="T2141">oja ministeriją, dėl regionų projektų – ir Regioninės plėtros departamentą.<text:s/></text:span><text:span text:style-name="T2142">Jei<text:s/></text:span><text:span text:style-name="T2143">priimtas sprendimas atmesti vietos plėtros projekto, kurio pareiškėju ar partneriu nėra vietos veiklos grupė, paraišką, apie tai įgyvendinančioji institucija per 7 darbo dienas</text:span><text:span text:style-name="T2144"><text:s/>nuo šio sprendimo priėmimo informuoja vietos veiklos grupę jos elektroninio pašto adresu.<text:s/></text:span></text:p>
      <text:p text:style-name="P2145">Punkto pakeitimai:</text:p>
      <text:p text:style-name="P2146"><text:span text:style-name="T2147">Nr.<text:s/></text:span><text:a xlink:href="https://www.e-tar.lt/portal/legalAct.html?documentId=f21b47c0b14611e6b844f0f29024f5ac" office:target-frame-name="_top" xlink:show="replace"><text:span text:style-name="T2148">1K-415</text:span></text:a><text:span text:style-name="T2149">, 2016-11-22, paskelbta TAR<text:s/></text:span><text:span text:style-name="T2150">2016-11-25, i. k. 2016-27457</text:span></text:p>
      <text:p text:style-name="P2151"><text:span text:style-name="T2152">Nr.<text:s/></text:span><text:a xlink:href="https://www.e-tar.lt/portal/legalAct.html?documentId=fc673050e74911e88dd9e201dd8ee4f2" office:target-frame-name="_top" xlink:show="replace"><text:span text:style-name="T2153">1K-390</text:span></text:a><text:span text:style-name="T2154">, 2018-11-12, paskelbta TAR 2018-11-21, i. k. 2018-18738</text:span></text:p>
      <text:p text:style-name="Normal"/>
      <text:p text:style-name="P2155"><text:span text:style-name="T2156">125</text:span><text:span text:style-name="T2157">. Įgyvendinančioji institucija turi užtikrinti, kad:<text:s/></text:span></text:p>
      <text:p text:style-name="P2158"><text:span text:style-name="T2159">125.1</text:span><text:span text:style-name="T2160">. valstybės ir regionų projektų vertinimas ir atranka truktų ne ilgiau kaip 60 dienų nuo valstybės ar regiono projekto paraiškos gavimo dienos;</text:span></text:p>
      <text:p text:style-name="P2161"><text:span text:style-name="T2162">125.2</text:span><text:span text:style-name="T2163">. projektų konkurso būdu gautų paraiškų vertinimas ir atranka truktų ne ilgiau kaip 90 dienų nuo</text:span><text:span text:style-name="T2164"><text:s/>kvietimo teikti paraiškas skelbime nurodytos paskutinės paraiškos (-ų) pateikimo dienos;<text:s/></text:span></text:p>
      <text:p text:style-name="P2165"><text:span text:style-name="T2166">125.3</text:span><text:span text:style-name="T2167">. tęstinės projektų atrankos būdu atrenkamų projektų paraiškų vertinimas truktų ne ilgiau kaip 60 dienų nuo paraiškos gavimo dienos arba atsižvelgiant į pro</text:span><text:span text:style-name="T2168">jektų finansavimo sąlygų apraše nustatytą paraiškų vertinimo periodiškumą.<text:s/></text:span></text:p>
      <text:p text:style-name="P2169"><text:span text:style-name="T2170">126</text:span><text:span text:style-name="T2171">. Projektų finansavimo sąlygų apraše gali būti nustatyti ilgesni paraiškų vertinimo ir atrankos terminai, jei pagal konkretų projektų sąrašą arba kvietimą teikti paraiškas</text:span><text:span text:style-name="T2172"><text:s/>numatoma prašyti paraiškos vertinimo metu įvykdyti pirkimą arba jei<text:s/></text:span><text:span text:style-name="T2173">projektų konkursas<text:s/></text:span><text:span text:style-name="T2174">vykdomas<text:s/></text:span><text:span text:style-name="T2175">dviem etapais</text:span><text:span text:style-name="T2176">.<text:s/></text:span></text:p>
      <text:p text:style-name="P2177"><text:span text:style-name="T2178">127</text:span><text:span text:style-name="T2179">. Paraiškų vertinimo ir projektų atrankos pabaiga laikoma projektų tinkamumo finansuoti vertinimo ataskaitos (kai projektai atrenkami va</text:span><text:span text:style-name="T2180">lstybės arba regionų projektų planavimo arba tęstinės projektų atrankos būdu) arba atrinktų projektų ataskaitos (kai vykdomas projektų konkursas) patvirtinimo SFMIS2014 diena. Vertinant didelės apimties projektų paraiškas pagal Taisyklių 103 punkte nustaty</text:span><text:span text:style-name="T2181">tą procedūrą, taip pat kitais atvejais nepavykus paraiškų įvertinti per nustatytą terminą (jeigu paraiškų vertinimo metu reikia kreiptis į kitas institucijas ir (arba) atliekama patikra projekto įgyvendinimo ir (ar) administravimo vietoje (toliau – patikra</text:span><text:span text:style-name="T2182"><text:s/>vietoje), ir (arba) pareiškėjas turi įvykdyti pirkimą iki paraiškos tinkamumo finansuoti vertinimo pabaigos, ir (arba) įgyvendinančioji institucija, vadovaudamasi vidaus procedūrų apraše nustatyta tvarka, paraiškos vertinimo metu įvertinusi įvykdyto pirki</text:span><text:span text:style-name="T2183">mo tinkamumą, nustato, kad pareiškėjas nesilaikė pirkimus reglamentuojančių teisės aktų, taip pat kai buvo gauta paraiškų už didesnę sumą, nei kvietimui teikti paraiškas skirta lėšų suma), vertinimo terminas gali būti pratęstas įgyvendinančiosios instituci</text:span><text:span text:style-name="T2184">jos sprendimu. Apie naują paraiškų vertinimo terminą įgyvendinančioji institucija turi informuoti pareiškėjus per DMS ir ministeriją.</text:span><text:s/></text:p>
      <text:p text:style-name="P2185">Punkto pakeitimai:</text:p>
      <text:p text:style-name="P2186"><text:span text:style-name="T2187">Nr.<text:s/></text:span><text:a xlink:href="https://www.e-tar.lt/portal/legalAct.html?documentId=f21b47c0b14611e6b844f0f29024f5ac" office:target-frame-name="_top" xlink:show="replace"><text:span text:style-name="T2188">1K-415</text:span></text:a><text:span text:style-name="T2189">, 2016-11-22, paskelbta TAR 2016-11-25, i. k. 2016-27457</text:span></text:p>
      <text:p text:style-name="P2190"><text:span text:style-name="T2191">Nr.<text:s/></text:span><text:a xlink:href="https://www.e-tar.lt/portal/legalAct.html?documentId=52085760940011e9ae2e9d61b1f977b3" office:target-frame-name="_top" xlink:show="replace"><text:span text:style-name="T2192">1K-195</text:span></text:a><text:span text:style-name="T2193">, 2019-06-20, paskelbta TAR 2019-06-25, i. k. 2019-10151</text:span></text:p>
      <text:p text:style-name="Normal"/>
      <text:p text:style-name="P2194"><text:span text:style-name="T2195">128</text:span><text:span text:style-name="T2196">. Jei baigus<text:s/></text:span><text:span text:style-name="T2197">paraiškos vertinimą ir atranką arba priėmus sprendimą dėl projekto finansavimo iki projekto sutarties sudarymo įgyvendinančioji institucija įtaria, kad esama informacijos, arba iš trečiųjų šalių gauna informacijos, turinčios neigiamos įtakos paraiškos vert</text:span><text:span text:style-name="T2198">inimo rezultatams, ji atlieka pakartotinį paraiškos vertinimą apie tai informavusi ministeriją, o per DMS – pareiškėją. Sprendimai dėl projektų finansavimo prireikus keičiami arba nekeičiami atsižvelgiant į pakartotinio paraiškos vertinimo rezultatus.</text:span><text:s/></text:p>
      <text:p text:style-name="P2199">Punkto pakeitimai:</text:p>
      <text:p text:style-name="P2200"><text:span text:style-name="T2201">Nr.<text:s/></text:span><text:a xlink:href="https://www.e-tar.lt/portal/legalAct.html?documentId=7d6677a0453511e78ff8eec6d7a8f58e" office:target-frame-name="_top" xlink:show="replace"><text:span text:style-name="T2202">1K-207</text:span></text:a><text:span text:style-name="T2203">, 2017-05-30, paskelbta TAR 2017-05-31, i. k. 2017-09207</text:span></text:p>
      <text:p text:style-name="P2204"><text:span text:style-name="T2205">Nr.<text:s/></text:span><text:a xlink:href="https://www.e-tar.lt/portal/legalAct.html?documentId=14dbe210a69311ebbcbbc2971cdac3cb" office:target-frame-name="_top" xlink:show="replace"><text:span text:style-name="T2206">1K-137</text:span></text:a><text:span text:style-name="T2207">, 2021-04-26, paskelbta TAR 2021-04-26, i. k. 2021-08635</text:span></text:p>
      <text:p text:style-name="Normal"/>
      <text:p text:style-name="P2208"><text:span text:style-name="T2209">128</text:span><text:span text:style-name="T2210">1</text:span><text:span text:style-name="T2211">. Jei<text:s/></text:span><text:span text:style-name="T2212">įgyvendinančioji institucija turi atlikti pakartotinį paraiškos vertinimą,<text:s/></text:span><text:span text:style-name="T2213">jis atliekamas vadovaujantis Taisyklių 14–16 skirsniuose nustatyta tvarka.</text:span><text:s/></text:p>
      <text:p text:style-name="P2214">Papildyta punktu:</text:p>
      <text:p text:style-name="P2215"><text:span text:style-name="T2216">Nr.<text:s/></text:span><text:a xlink:href="https://www.e-tar.lt/portal/legalAct.html?documentId=ea5bc59001c811e88bcec397524184ce" office:target-frame-name="_top" xlink:show="replace"><text:span text:style-name="T2217">1K-23</text:span></text:a><text:span text:style-name="T2218">, 2018-01-25, paskelbta TAR 2018-01-29, i. k. 2018-01273</text:span></text:p>
      <text:p text:style-name="Normal"/>
      <text:p text:style-name="P2219"><text:span text:style-name="T2220">129</text:span><text:span text:style-name="T2221">. Informacija apie projekto tinkamumo finansuoti vertinimo, naudos ir kokybės vertinimo etapus perėjusias ir atmestas paraiškas (taip pat apie projekto naudos ir kokybės vertinimo metu suteiktą galutinę balų sumą), o kai vykdomas<text:s/></text:span><text:span text:style-name="T2222">projektų konkursas dviem e</text:span><text:span text:style-name="T2223">tapais, – ir apie projektus, kurių paraiškas pasiūlyta teikti antrajam konkurso etapui,<text:s/></text:span><text:span text:style-name="T2224">pasibaigus kiekvienam vertinimo etapui, ne vėliau kaip per 7 dienas skelbiama svetainėje www.esinvesticijos.lt, papildant paskelbtą informaciją, nurodytą šių Taisyklių<text:s/></text:span><text:span text:style-name="T2225">99 punkte,<text:s/></text:span><text:span text:style-name="T2226">ir apie tai</text:span><text:span text:style-name="T2227"><text:s/></text:span><text:span text:style-name="T2228">per DMS</text:span><text:span text:style-name="T2229"><text:s/></text:span><text:span text:style-name="T2230">informuojami pareiškėjai.</text:span></text:p>
      <text:p text:style-name="P2231"><text:span text:style-name="T2232">129</text:span><text:span text:style-name="T2233">1</text:span><text:span text:style-name="T2234">.</text:span><text:span text:style-name="T2235"><text:tab/>Pareiškėjas turi teisę atsiimti paraišką bet kurio paraiškų vertinimo etapo metu, pateikdamas prašymą įgyvendinančiajai institucijai per DMS arba pasirašytą raštu popierinėje laikmenoje<text:s/></text:span><text:span text:style-name="T2236">arba pasirašytą kvalifikuotu elektroniniu parašu.</text:span><text:span text:style-name="T2237"><text:s/>Jei<text:s/></text:span><text:span text:style-name="T2238">paraišką atsiima vietos plėtros projekto, kurio pareiškėju ar partneriu nėra vietos veiklos grupė, pareiškėjas, apie tai įgyvendinančioji institucija per 7 darbo dienas nuo šio sprendimo priėmimo inform</text:span><text:span text:style-name="T2239">uoja vietos veiklos grupę jos elektroninio pašto adresu.</text:span><text:s/></text:p>
      <text:p text:style-name="P2240">Papildyta punktu:</text:p>
      <text:p text:style-name="P2241"><text:span text:style-name="T2242">Nr.<text:s/></text:span><text:a xlink:href="https://www.e-tar.lt/portal/legalAct.html?documentId=f21b47c0b14611e6b844f0f29024f5ac" office:target-frame-name="_top" xlink:show="replace"><text:span text:style-name="T2243">1K-415</text:span></text:a><text:span text:style-name="T2244">, 2016-11-22, paskelbta TAR 2016-11-25, i. k. 2016-27457</text:span></text:p>
      <text:p text:style-name="P2245">Punkto pakeitimai:</text:p>
      <text:p text:style-name="P2246"><text:span text:style-name="T2247">Nr.<text:s/></text:span><text:a xlink:href="https://www.e-tar.lt/portal/legalAct.html?documentId=fc673050e74911e88dd9e201dd8ee4f2" office:target-frame-name="_top" xlink:show="replace"><text:span text:style-name="T2248">1K-390</text:span></text:a><text:span text:style-name="T2249">, 2018-11-12, paskelbta TAR 2018-11-21, i. k. 2018-18738</text:span></text:p>
      <text:p text:style-name="Normal"/>
      <text:h text:style-name="P2250" text:outline-level="2"><text:span text:style-name="T2251">15 skirsnis. Projekto tinkamumo finansuoti vertinimas</text:span></text:h>
      <text:p text:style-name="P2252"/>
      <text:p text:style-name="P2253"><text:span text:style-name="T2254">130</text:span><text:span text:style-name="T2255">. Projekto tinkamumo</text:span><text:span text:style-name="T2256"><text:s/>finansuoti vertinimo metu įgyvendinančioji institucija:</text:span></text:p>
      <text:p text:style-name="P2257"><text:span text:style-name="T2258">130.1</text:span><text:span text:style-name="T2259">. nustato, ar projektas tinkamas finansuoti pagal projektų finansavimo sąlygų aprašo reikalavimus;</text:span></text:p>
      <text:p text:style-name="P2260"><text:span text:style-name="T2261">130.2</text:span><text:span text:style-name="T2262">. įvertina projekto atitiktį bendriesiems reikalavimams ir specialiesiems projektų a</text:span><text:span text:style-name="T226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264">rti projektui finansavimo lėšų dydį;<text:s/></text:span></text:p>
      <text:p text:style-name="P2265"><text:span text:style-name="T2266">130.3</text:span><text:span text:style-name="T2267">. vadovaudamasi Taisyklių 11 priede nustatyta tvarka įvertina projekto atitiktį Europos investicijų banko nustatytoms išlaidų tinkamumo finansuoti sąlygoms, jei projektą planuojama bendrai finansuoti iš Lietuv</text:span><text:span text:style-name="T226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269"><text:s/>projekto vykdytojui ir (arba) partneriui perskolintų Europos investicijų banko paskolos lėšų.</text:span><text:s/></text:p>
      <text:p text:style-name="P2270">Papunkčio pakeitimai:</text:p>
      <text:p text:style-name="P2271"><text:span text:style-name="T2272">Nr.<text:s/></text:span><text:a xlink:href="https://www.e-tar.lt/portal/legalAct.html?documentId=7d6677a0453511e78ff8eec6d7a8f58e" office:target-frame-name="_top" xlink:show="replace"><text:span text:style-name="T2273">1K-207</text:span></text:a><text:span text:style-name="T2274">, 2017-05-30, paskelbta TAR<text:s/></text:span><text:span text:style-name="T2275">2017-05-31, i. k. 2017-09207</text:span></text:p>
      <text:p text:style-name="Normal"/>
      <text:p text:style-name="P2276">Punkto pakeitimai:</text:p>
      <text:p text:style-name="P2277"><text:span text:style-name="T2278">Nr.<text:s/></text:span><text:a xlink:href="https://www.e-tar.lt/portal/legalAct.html?documentId=55d7fc600aeb11e79ba1ee3112ade9bc" office:target-frame-name="_top" xlink:show="replace"><text:span text:style-name="T2279">1K-102</text:span></text:a><text:span text:style-name="T2280">, 2017-03-15, paskelbta TAR 2017-03-20, i. k. 2017-04610</text:span></text:p>
      <text:p text:style-name="Normal"/>
      <text:p text:style-name="P2281"><text:span text:style-name="T2282">131</text:span><text:span text:style-name="T2283">. <text:s/>Projekto tinkamumo finansuoti vertinimą atlieka įgyvendinančiosios institucijos paskirtas (-i) vertintojas (-ai).<text:s/></text:span></text:p>
      <text:p text:style-name="P2284"><text:span text:style-name="T2285">132</text:span><text:span text:style-name="T2286">. <text:s/>Projekto tinkamumo finansuoti vertinimo metu nustatydama didžiausią galimą projekto tinkamų finansuoti išlaidų sumą, didžiausią<text:s/></text:span><text:span text:style-name="T2287">EK tinkamų deklaruoti išlaidų sumą ir didžiausią galimų skirti projektui finansavimo lėšų dydį, įgyvendinančioji institucija, vadovaudamasi šių Taisyklių 36</text:span><text:span text:style-name="T2288"><text:s/></text:span><text:span text:style-name="T2289">skirsniu, turi įvertinti projekto planuojamas gauti grynąsias pajamas.</text:span></text:p>
      <text:p text:style-name="P2290"><text:span text:style-name="T2291">133</text:span><text:span text:style-name="T2292">. <text:s/>Jeigu įgyvendinanč</text:span><text:span text:style-name="T2293">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94">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95">areiškėjas su tuo nesutinka, paraiška atmetama.<text:s/></text:span></text:p>
      <text:p text:style-name="P2296"><text:span text:style-name="T2297">134</text:span><text:span text:style-name="T2298">. <text:s/>Projekto tinkamų finansuoti išlaidų dalis, kurios nepadengia projektui skiriamos finansavimo lėšos, turi būti finansuojama iš projekto vykdytojo ir (ar) partnerio (-ių) lėšų. <text:s/></text:span></text:p>
      <text:p text:style-name="P2299"><text:span text:style-name="T2300">135</text:span><text:span text:style-name="T2301">.<text:s/></text:span><text:span text:style-name="T2302">Valstybės</text:span><text:span text:style-name="T2303">,</text:span><text:span text:style-name="T2304"><text:s/></text:span><text:span text:style-name="T2305">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306">ėjui leidžiama patikslinti paraišką.</text:span><text:s/></text:p>
      <text:p text:style-name="P2307">Punkto pakeitimai:</text:p>
      <text:p text:style-name="P2308"><text:span text:style-name="T2309">Nr.<text:s/></text:span><text:a xlink:href="https://www.e-tar.lt/portal/legalAct.html?documentId=fc673050e74911e88dd9e201dd8ee4f2" office:target-frame-name="_top" xlink:show="replace"><text:span text:style-name="T2310">1K-390</text:span></text:a><text:span text:style-name="T2311">, 2018-11-12, paskelbta TAR 2018-11-21, i. k. 2018-18738</text:span></text:p>
      <text:p text:style-name="Normal"/>
      <text:p text:style-name="P2312"><text:span text:style-name="T2313">136</text:span><text:span text:style-name="T2314">. <text:s/>Jeigu projektas neatiti</text:span><text:span text:style-name="T2315">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316">atvejus.<text:s/></text:span></text:p>
      <text:p text:style-name="P2317"><text:span text:style-name="T2318">137</text:span><text:span text:style-name="T2319">. <text:s/>Jeigu tai numatyta projektų finansavimo sąlygų apraše, įgyvendinančioji institucija, valstybės ar regiono projekto tinkamumo finansuoti vertinimo metu gali nustatyti pirkimus, kuriuos pareiškėjas turi įvykdyti iki projekto tinkamumo finansuoti vertinimo</text:span><text:span text:style-name="T2320"><text:s/>pabaigos.<text:s/></text:span></text:p>
      <text:p text:style-name="P2321"><text:span text:style-name="T2322">138</text:span><text:span text:style-name="T2323">. Jeigu pareiškėjas įvykdo pirkimus savo nuožiūra ar vykdydamas projektų finansavimo sąlygų apraše nustatytą reikalavimą arba įgyvendinančiosios institucijos nurodymu Taisyklių 137 punkte nustatyta tvarka, įgyvendinančioji institucija, v</text:span><text:span text:style-name="T2324">adovaudamasi vidaus procedūrų apraše nustatyta tvarka ir apimtimi, paraiškos vertinimo metu turi įvertinti įvykdyto pirkimo tinkamumą. Nustačiusi, kad pareiškėjas nesilaikė pirkimus reglamentuojančių teisės aktų, įgyvendinančioji institucija, atsižvelgdama</text:span><text:span text:style-name="T2325"><text:s/>į Su pažeidimu susijusių netinkamų finansuoti projekto išlaidų apskaičiavimo tvarkos aprašą, nustatytą Taisyklių 7 priede, sumažina didžiausią galimą projekto tinkamų finansuoti išlaidų sumą arba tais atvejais, kai dėl pritaikytos finansinės korekcijos dy</text:span><text:span text:style-name="T2326">džio projektas negali būti įgyvendintas, atmeta paraišką. Toks sprendimas įrašomas projekto tinkamumo finansuoti vertinimo ataskaitoje. Jei didžiausia galima projekto tinkamų finansuoti išlaidų suma buvo sumažinta vertinimo metu, projekto finansavimas dėl<text:s/></text:span><text:span text:style-name="T2327">tos pačios priežasties negali būti pakartotinai sumažintas projekto įgyvendinimo metu.</text:span><text:s/></text:p>
      <text:p text:style-name="P2328">Punkto pakeitimai:</text:p>
      <text:p text:style-name="P2329"><text:span text:style-name="T2330">Nr.<text:s/></text:span><text:a xlink:href="https://www.e-tar.lt/portal/legalAct.html?documentId=23a82200f4a511e4927fda1d051299fb" office:target-frame-name="_top" xlink:show="replace"><text:span text:style-name="T2331">1K-160</text:span></text:a><text:span text:style-name="T2332">, 2015-05-06, paskelbta TAR 2015-05-08, i</text:span><text:span text:style-name="T2333">. k. 2015-06943</text:span></text:p>
      <text:p text:style-name="Normal"/>
      <text:p text:style-name="P2334"><text:span text:style-name="T2335">139</text:span><text:span text:style-name="T2336">. Jei projektų finansavimo sąlygų apraše nustatomi santykiniai ar procentiniai išlaidų kategorijų (eilučių) dydžio apribojimai nuo projekto tinkamų finansuoti išlaidų sumos (išskyrus fiksuotąją normą ir Taisyklėse nustatytus išlaidų</text:span><text:span text:style-name="T2337"><text:s/>apribojimus), jie taikomi tik paraiškos vertinimo metu, jei kitaip nenustatyta projektų finansavimo sąlygų apraše.</text:span><text:s/></text:p>
      <text:p text:style-name="P2338">Punkto pakeitimai:</text:p>
      <text:p text:style-name="P2339"><text:span text:style-name="T2340">Nr.<text:s/></text:span><text:a xlink:href="https://www.e-tar.lt/portal/legalAct.html?documentId=f21b47c0b14611e6b844f0f29024f5ac" office:target-frame-name="_top" xlink:show="replace"><text:span text:style-name="T2341">1K-415</text:span></text:a><text:span text:style-name="T2342">, 2016-11-22</text:span><text:span text:style-name="T2343">, paskelbta TAR 2016-11-25, i. k. 2016-27457</text:span></text:p>
      <text:p text:style-name="Normal"/>
      <text:h text:style-name="P2344" text:outline-level="2"><text:span text:style-name="T2345">16 skirsnis. Projektų naudos ir kokybės vertinimas</text:span></text:h>
      <text:p text:style-name="P2346"/>
      <text:p text:style-name="P2347"><text:span text:style-name="T2348">140</text:span><text:span text:style-name="T2349">. Projektų naudos ir kokybės vertinimo metu projektai vertinami pagal atitinkamos veiksmų programos priemonės projektų finansavimo sąlygų apraše<text:s/></text:span><text:span text:style-name="T2350">nurodytus prioritetinius projektų atrankos kriterijus. Kiekvienam kriterijui nurodomas galimas surinkti maksimalus balų skaičius. Didžiausia projektui galima skirti balų suma turi sudaryti 100 balų. Privalomą surinkti minimalią balų sumą ministerija turi n</text:span><text:span text:style-name="T2351">ustatyti projektų finansavimo sąlygų apraše. Projektai, kurie per naudos ir kokybės vertinimo etapą nesurenka nustatytos minimalios balų sumos, nėra tinkami finansuoti ir paraiškos atmetamos.</text:span></text:p>
      <text:p text:style-name="P2352"><text:span text:style-name="T2353">141</text:span><text:span text:style-name="T2354">. Projektų naudos ir kokybės vertinimui atlikti skiriami<text:s/></text:span><text:span text:style-name="T2355">2 vertintojai (informacija apie skirtus vertintojus laikoma konfidencialia, išskyrus atvejus, kai įgyvendinančioji institucija tokią informaciją privalo pateikti Veiksmų programos administravimo taisyklėse nustatytais atvejais).<text:s/></text:span></text:p>
      <text:p text:style-name="P2356"><text:span text:style-name="T2357">141</text:span><text:span text:style-name="T2358">1</text:span><text:span text:style-name="T2359">.</text:span><text:span text:style-name="T2360"><text:s/></text:span><text:span text:style-name="T2361">Mokslinių tyrimų</text:span><text:span text:style-name="T2362"><text:s/>ir eksperimentinės plėtros bei mokslininkų kvalifikacijos tobulinimo projektų vertinimui atlikti įgyvendinančioji institucija papildomai gali skirti ekspertų grupę (tokia sąlyga turi būti nurodyta projektų finansavimo sąlygų apraše, o ekspertų grupės funk</text:span><text:span text:style-name="T2363">cijos, sprendimų priėmimo, nešališkumo ir konfidencialumo užtikrinimo tvarka turi būti nustatyta</text:span><text:span text:style-name="T2364"><text:s/>ekspertų grupės darbo reglamente arba kitame teisės akte, kurie skelbiami viešai</text:span><text:span text:style-name="T2365">). Ekspertų grupę sudaro ekspertai, kuriems taikomi Taisyklių 116 punkte nustat</text:span><text:span text:style-name="T2366">yti reikalavimai<text:s/></text:span><text:span text:style-name="T2367">ir kurie ne mažiau kaip 5 metus nėra leidę mokslinių publikacijų kartu su paraiškoje nurodytais tyrėjais.</text:span><text:span text:style-name="T2368"><text:s/>Sudarius projektų sutartis ekspertų grupės sudėtis skelbiama svetainėje<text:s/></text:span><text:span text:style-name="T2369">www.esinvesticijos.lt</text:span><text:span text:style-name="T2370">. Ekspertų grupė gali būti sudaroma ir<text:s/></text:span><text:span text:style-name="T2371">projekto tinkamumo finansuoti vertinimo metu, laikantis šiame punkte nustatytų sąlygų.</text:span><text:s/></text:p>
      <text:p text:style-name="P2372">Papildyta punktu:</text:p>
      <text:p text:style-name="P2373"><text:span text:style-name="T2374">Nr.<text:s/></text:span><text:a xlink:href="https://www.e-tar.lt/portal/legalAct.html?documentId=f21b47c0b14611e6b844f0f29024f5ac" office:target-frame-name="_top" xlink:show="replace"><text:span text:style-name="T2375">1K-415</text:span></text:a><text:span text:style-name="T2376">, 2016-11-22, paskelbta TAR 2016-11-25, i.</text:span><text:span text:style-name="T2377"><text:s/>k. 2016-27457</text:span></text:p>
      <text:p text:style-name="P2378">Punkto pakeitimai:</text:p>
      <text:p text:style-name="P2379"><text:span text:style-name="T2380">Nr.<text:s/></text:span><text:a xlink:href="https://www.e-tar.lt/portal/legalAct.html?documentId=ea5bc59001c811e88bcec397524184ce" office:target-frame-name="_top" xlink:show="replace"><text:span text:style-name="T2381">1K-23</text:span></text:a><text:span text:style-name="T2382">, 2018-01-25, paskelbta TAR 2018-01-29, i. k. 2018-01273</text:span></text:p>
      <text:p text:style-name="Normal"/>
      <text:p text:style-name="P2383"><text:span text:style-name="T2384">142</text:span><text:span text:style-name="T2385">. Projektui suteikiamas balas yra dviejų vertintoj</text:span><text:span text:style-name="T2386">ų suteiktų balų vidurkis.</text:span><text:span text:style-name="T2387"><text:s/></text:span><text:span text:style-name="T2388">Vertintojui individualiai atlikus projekto naudos ir kokybės vertinimą, turi būti organizuojamas (-i) visų to kvietimo teikti paraiškas vertintojų arba vertinimo komisijos (jeigu ji sudaroma) susitikimas (-ai), kuriame (-iuose) ap</text:span><text:span text:style-name="T2389">tariami kiekvieno vertintojo tam tikrai paraiškai suteikti balai ir jų suteikimo argumentai. Atsižvelgdami į aptarimo rezultatus, vertintojai turi teisę patikslinti individualaus paraiškos vertinimo metu paraiškai suteiktus balus. Jeigu įvykus aptarimui in</text:span><text:span text:style-name="T2390">dividualaus paraiškos vertinimo rezultatai skiriasi tarpusavyje daugiau kaip 10 balų, įgyvendinančioji institucija paskiria papildomą vertintoją. Tokiu atveju paraiškai suteikiamas balas yra dviejų artimiausius balus suteikusių vertintojų balų vidurkis. Je</text:span><text:span text:style-name="T2391">igu artimiausių balų negalima vienareikšmiškai nustatyti, skaičiuojamas pareiškėjui naudingesnių artimiausių balų vidurkis.</text:span><text:span text:style-name="T2392"><text:s/></text:span><text:span text:style-name="T2393">Šiame punkte numatytas balų vidurkis neskaičiuojamas, jei<text:s/></text:span><text:span text:style-name="T2394">projekto naudos ir kokybės vertinimą atlieka Taisyklių 141</text:span><text:span text:style-name="T2395">1</text:span><text:span text:style-name="T2396"><text:s/>punkte nurodyt</text:span><text:span text:style-name="T2397">a ekspertų grupė. Tokiu atveju ekspertų grupės vertinimas, nurodytas ekspertų grupės posėdžio protokole, kurį pasirašo įgyvendinančiosios institucijos paskirtas ekspertų grupės vadovas, laikomas galutiniu.</text:span><text:s/></text:p>
      <text:p text:style-name="P2398">Punkto pakeitimai:</text:p>
      <text:p text:style-name="P2399"><text:span text:style-name="T2400">Nr.<text:s/></text:span><text:a xlink:href="https://www.e-tar.lt/portal/legalAct.html?documentId=f21b47c0b14611e6b844f0f29024f5ac" office:target-frame-name="_top" xlink:show="replace"><text:span text:style-name="T2401">1K-415</text:span></text:a><text:span text:style-name="T2402">, 2016-11-22, paskelbta TAR 2016-11-25, i. k. 2016-27457</text:span></text:p>
      <text:p text:style-name="Normal"/>
      <text:p text:style-name="P2403"><text:span text:style-name="T2404">143</text:span><text:span text:style-name="T2405">. Jeigu projekto naudos ir kokybės vertinimo metu vertintojams kyla neaiškumų ar trūksta informacijos, įgyvendina</text:span><text:span text:style-name="T2406">nčioji institucija per DMS paprašo pareiškėjo per jos nustatytą terminą pateikti paaiškinimus ar trūkstamą informaciją šių Taisyklių 118 punkte nustatyta tvarka. Jeigu pareiškėjas per nustatytą terminą nepateikia trūkstamos informacijos arba pareiškėjo pat</text:span><text:span text:style-name="T2407">eiktos informacijos nepakanka, projekto naudos ir kokybės vertinimas atliekamas vadovaujantis tik turima informacija.<text:s/></text:span></text:p>
      <text:p text:style-name="P2408"><text:span text:style-name="T2409">144</text:span><text:span text:style-name="T2410">. Projekto naudos ir kokybės vertinimą atlikus po to, kai projekto tinkamumo finansuoti vertinimas jau atliktas, įgyvendinančiosio</text:span><text:span text:style-name="T2411">s institucijos sprendimu gali būti pakartotinai atliekamas projekto tinkamumo finansuoti vertinimas, patikslinant nustatytą didžiausią galimą projekto tinkamų finansuoti išlaidų sumą, didžiausią EK tinkamų deklaruoti išlaidų sumą ir didžiausią galimų skirt</text:span><text:span text:style-name="T2412">i projektui finansavimo lėšų dydį. Pakartotinis projekto tinkamumo finansuoti vertinimas gali būti atliekamas dėl projekto naudos ir kokybės vertinimo metu priimtų sprendimų, susijusių su projekto veiklų optimizavimu (pavyzdžiui, pagrįstai siūloma atsisaky</text:span><text:span text:style-name="T2413">ti dalies projekto veiklų ar jas pakeisti kitomis). Apie pakartotinai atlikto projekto tinkamumo finansuoti vertinimo rezultatus įgyvendinančioji institucija per DMS informuoja pareiškėją, <text:s/>šių Taisyklių 133 punkte nustatyta tvarka suderina su juo patiksli</text:span><text:span text:style-name="T2414">ntą didžiausią galimą projekto tinkamų finansuoti išlaidų sumą ir didžiausią galimų skirti projektui finansavimo lėšų dydį.</text:span></text:p>
      <text:p text:style-name="P2415"><text:span text:style-name="T2416">145</text:span><text:span text:style-name="T2417">. Jei konkurso būdu gautų paraiškų vertinimo metu paaiškėja, kad numatytos projekto veiklos iš esmės sutampa su suplanuotomis</text:span><text:span text:style-name="T2418"><text:s/>ir (ar) įgyvendinamomis kitų projektų veiklomis, dėl kurių finansavimo ir (ar) įgyvendinimo jau yra priimti sprendimai, įgyvendinančioji institucija, pagrindusi, kad tokių veiklų pakartotinis finansavimas yra netikslingas, ir suderinusi su ministerija, pr</text:span><text:span text:style-name="T2419">iima sprendimą laikyti tokias veiklas netinkamomis finansuoti ir atitinkamai patikslina paraiškos vertinimo rezultatus (t. y. prireikus pakartoja projekto tinkamumo finansuoti vertinimą ir (arba) projekto naudos ir kokybės vertinimą). Jeigu kelių tam pačia</text:span><text:span text:style-name="T2420">m konkursui pateiktų projektų paraiškų veiklos sutampa, įgyvendinančioji institucija, pagrindusi, kad tokių sutampančių veiklų finansavimas yra netikslingas, ir suderinusi su ministerija, priima sprendimą laikyti tinkama finansuoti tik atlikus naudos ir ko</text:span><text:span text:style-name="T2421">kybės vertinimą geriausiai įvertinto projekto tokią veiklą ir atitinkamai patikslina paraiškų vertinimo rezultatus.</text:span><text:s/></text:p>
      <text:p text:style-name="P2422">Punkto pakeitimai:</text:p>
      <text:p text:style-name="P2423"><text:span text:style-name="T2424">Nr.<text:s/></text:span><text:a xlink:href="https://www.e-tar.lt/portal/legalAct.html?documentId=52085760940011e9ae2e9d61b1f977b3" office:target-frame-name="_top" xlink:show="replace"><text:span text:style-name="T2425">1K-195</text:span></text:a><text:span text:style-name="T2426">,<text:s/></text:span><text:span text:style-name="T2427">2019-06-20, paskelbta TAR 2019-06-25, i. k. 2019-10151</text:span></text:p>
      <text:p text:style-name="Normal"/>
      <text:p text:style-name="P2428"><text:span text:style-name="T2429">146</text:span><text:span text:style-name="T2430">. Paraiškų vertinimo pabaigoje, iki atrinktų projektų ataskaitos pateikimo ministerijai, įgyvendinančioji institucija (arba ministerija, jei taip nustatyta projektų finansavimo sąlygų apraše) o</text:span><text:span text:style-name="T2431">rganizuoja konkurso būdu gautų paraiškų baigiamąjį vertinimo aptarimą. Aptarime, be ministerijos ir įgyvendinančiosios institucijos atstovų, stebėtojų teisėmis dalyvauja vadovaujančiosios institucijos, partnerių, nurodytų reglamento (ES) Nr. 1303/2013 5 st</text:span><text:span text:style-name="T2432">raipsnio 1 dalyje, kitų institucijų ir įstaigų atstovai. Vertinimo rezultatų aptarimo grupės sudėtį tvirtina įgyvendinančiosios institucijos (arba ministerijos, jei taip nustatyta projektų finansavimo sąlygų apraše) vadovas ar jo įgaliotas asmuo. Vertinimo</text:span><text:span text:style-name="T2433"><text:s/>rezultatų aptarimo grupės veiklos principai turi būti nustatyti įsakyme, kuriuo tvirtinama grupės sudėtis, ir (arba) šios grupės darbo reglamente. Asmenys, dalyvaujantys stebėtojų teisėmis, turi būti pasirašę nešališkumo ir konfidencialumo deklaracijas pa</text:span><text:span text:style-name="T2434">gal įgyvendinančiosios institucijos arba ministerijos nustatytą formą. Jei aptarimo metu paaiškėja, kad įgyvendinančioji institucija paraiškų vertinimo metu nesivadovavo projektų finansavimo sąlygų apraše nustatytais reikalavimais, bendraisiais reikalavima</text:span><text:span text:style-name="T2435">is, specialiaisiais ir (ar) prioritetiniais projektų atrankos kriterijais, ministerija savo atstovų balsų dauguma, nurodydama tokio sprendimo motyvus, turi pareikalauti pakartotinai įvertinti paraiškas. Įgyvendinančiosios institucijos ir ministerijos bendr</text:span><text:span text:style-name="T2436">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437">Punkto pakeitimai:</text:p>
      <text:p text:style-name="P2438"><text:span text:style-name="T2439">Nr.<text:s/></text:span><text:a xlink:href="https://www.e-tar.lt/portal/legalAct.html?documentId=05e918f01d8f11e69446a4bedc730fe6" office:target-frame-name="_top" xlink:show="replace"><text:span text:style-name="T2440">1K-184</text:span></text:a><text:span text:style-name="T2441">, 2016-05-18, paskelbta TAR 2016-05-19, i. k. 2016-13656</text:span></text:p>
      <text:p text:style-name="P2442"><text:span text:style-name="T2443">Nr.<text:s/></text:span><text:a xlink:href="https://www.e-tar.lt/portal/legalAct.html?documentId=f21b47c0b14611e6b844f0f29024f5ac" office:target-frame-name="_top" xlink:show="replace"><text:span text:style-name="T2444">1K-415</text:span></text:a><text:span text:style-name="T2445">, 2016-11-22, paskelbta TAR 2016-11-25, i. k. 2016-27457</text:span></text:p>
      <text:p text:style-name="P2446"><text:span text:style-name="T2447">Nr.<text:s/></text:span><text:a xlink:href="https://www.e-tar.lt/portal/legalAct.html?documentId=52085760940011e9ae2e9d61b1f977b3" office:target-frame-name="_top" xlink:show="replace"><text:span text:style-name="T2448">1K-195</text:span></text:a><text:span text:style-name="T2449">, 2019-06-20, paskelbta TAR 2019-06-25, i. k. 2019-10151</text:span></text:p>
      <text:p text:style-name="Normal"/>
      <text:h text:style-name="P2450" text:outline-level="2"><text:span text:style-name="T2451">17 skirsnis. Projektų atranka ir sprendimas dėl projekto finansavimo</text:span></text:h>
      <text:p text:style-name="P2452"/>
      <text:p text:style-name="P2453"><text:span text:style-name="T2454">147</text:span><text:span text:style-name="T2455">. Projektų atrankos pabaiga sutampa su paraiškų vertinimo pabaiga:</text:span></text:p>
      <text:p text:style-name="P2456"><text:span text:style-name="T2457">147.1</text:span><text:span text:style-name="T2458">. Įgyvendinančioji institucija, baigusi valstybės projektų, regionų projektų ar tęstinės projektų atran</text:span><text:span text:style-name="T2459">kos būdu gautų paraiškų vertinimą, pagal darbo grupės</text:span><text:span text:style-name="T2460"><text:s/></text:span><text:span text:style-name="T2461">formą parengia projektų tinkamumo finansuoti vertinimo ataskaitą ir pateikia ją ministerijai.</text:span></text:p>
      <text:p text:style-name="P2462"><text:span text:style-name="T2463">147.2</text:span><text:span text:style-name="T2464">. Kai vertinamos projektų konkurso būdu gautos paraiškos, įgyvendinančioji institucija, baigusi<text:s/></text:span><text:span text:style-name="T2465">visų pagal vieną kvietimą teikti paraiškas pateiktų projektų konkurso būdu atrenkamų paraiškų vertinimą, pagal darbo grupės formas parengia paraiškų vertinimo ataskaitas: projektų tinkamumo finansuoti vertinimo ataskaitą, projektų naudos ir kokybės vertini</text:span><text:span text:style-name="T2466">mo ataskaitą ir atrinktų projektų ataskaitą. Įgyvendinančioji institucija apie projektų tinkamumo finansuoti vertinimo ataskaitos ir projektų naudos ir kokybės vertinimo ataskaitos parengimą per SFMIS2014 informuoja ministeriją, o atrinktų projektų ataskai</text:span><text:span text:style-name="T2467">tą pateikia ministerijai. Jeigu visose pagal vieną kvietimą pateiktose paraiškose arba paraiškose, kurių projekto tinkamumo finansuoti vertinimas atliktas, prašoma bendra lėšų suma neviršija šiam kvietimui teikti paraiškas skirtos lėšų sumos, įgyvendinanči</text:span><text:span text:style-name="T2468">oji institucija paraiškų vertinimo ataskaitas gali rengti dalimis, užtikrindama Taisyklių 5 punkte išdėstytų principų laikymąsi.</text:span><text:s/></text:p>
      <text:p text:style-name="P2469">Punkto pakeitimai:</text:p>
      <text:p text:style-name="P2470"><text:span text:style-name="T2471">Nr.<text:s/></text:span><text:a xlink:href="https://www.e-tar.lt/portal/legalAct.html?documentId=52085760940011e9ae2e9d61b1f977b3" office:target-frame-name="_top" xlink:show="replace"><text:span text:style-name="T2472">1K-</text:span><text:span text:style-name="T2473">195</text:span></text:a><text:span text:style-name="T2474">, 2019-06-20, paskelbta TAR 2019-06-25, i. k. 2019-10151</text:span></text:p>
      <text:p text:style-name="Normal"/>
      <text:p text:style-name="P2475"><text:span text:style-name="T2476">148</text:span><text:span text:style-name="T2477">. <text:s/>Projektų tinkamumo finansuoti vertinimo ataskaitoje turi būti pateikta:</text:span></text:p>
      <text:p text:style-name="P2478"><text:span text:style-name="T2479">148.1</text:span><text:span text:style-name="T2480">. bendra informacija apie veiksmų programos priemonę ir kvietimą teikti paraiškas (taikoma tik projektų ko</text:span><text:span text:style-name="T2481">nkurso arba tęstinės projektų atrankos būdu atrenkamiems projektams);</text:span></text:p>
      <text:p text:style-name="P2482"><text:span text:style-name="T2483">148.2</text:span><text:span text:style-name="T2484">. paraiškų, kurios atlikus tinkamumo finansuoti vertinimą buvo įvertintos teigiamai, sąrašas, nurodant įgyvendinančiosios institucijos nustatytą ir šių Taisyklių 133 punkte nust</text:span><text:span text:style-name="T2485">atyta tvarka su pareiškėju suderintą didžiausią galimą projekto tinkamų finansuoti išlaidų sumą ir didžiausią galimų skirti projektui finansavimo lėšų dydį;</text:span></text:p>
      <text:p text:style-name="P2486"><text:span text:style-name="T2487">148.3</text:span><text:span text:style-name="T2488">. paraiškų, kurios atlikus tinkamumo finansuoti vertinimą buvo atmestos, sąrašas;</text:span></text:p>
      <text:p text:style-name="P2489"><text:span text:style-name="T2490">148.4</text:span><text:span text:style-name="T2491">. paraiškų, kurių tinkamumo finansuoti vertinimas nebuvo atliktas (vadovaujantis šių Taisyklių 115 punktu), sąrašas.</text:span></text:p>
      <text:p text:style-name="P2492"><text:span text:style-name="T2493">149</text:span><text:span text:style-name="T2494">. <text:s/>Projektų naudos ir kokybės vertinimo ataskaitoje turi būti pateiktas įvertintų paraiškų sąrašas, išdėstytas pagal šio vertinim</text:span><text:span text:style-name="T2495">o metu paraiškoms suteiktų balų skaičių (nuo didžiausio iki mažiausio), nurodant pagal kiekvieną prioritetinį projektų atrankos kriterijų paraiškai suteiktą balų skaičių.<text:s/></text:span></text:p>
      <text:p text:style-name="P2496"><text:span text:style-name="T2497">150</text:span><text:span text:style-name="T2498">. <text:s/>Atrinktų projektų ataskaitoje turi būti nurodyta:</text:span></text:p>
      <text:p text:style-name="P2499"><text:span text:style-name="T2500">150.1</text:span><text:span text:style-name="T2501">. paraiškų, kurio</text:span><text:span text:style-name="T2502">ms įgyvendinančioji institucija rekomenduoja skirti finansavimą, sąrašas, išdėstytas pagal projektų naudos ir kokybės vertinimo metu gautų balų skaičių (nuo didžiausio iki mažiausio), nurodant didžiausią galimą projekto tinkamų finansuoti išlaidų sumą ir d</text:span><text:span text:style-name="T2503">idžiausią galimų skirti projektui finansavimo lėšų dydį;</text:span></text:p>
      <text:p text:style-name="P2504"><text:span text:style-name="T2505">150.2</text:span><text:span text:style-name="T2506">. paraiškų, kurios nebuvo atmestos atlikus projektų tinkamumo finansuoti vertinimą bei naudos ir kokybės vertinimą, tačiau joms finansuoti nepakanka kvietimui teikti paraiškas skirtos lėšų s</text:span><text:span text:style-name="T2507">umos, sąrašas, išdėstytas pagal projektų naudos ir kokybės vertinimo metu paraiškai suteiktų balų skaičių (nuo didžiausio iki mažiausio).</text:span></text:p>
      <text:p text:style-name="P2508"><text:span text:style-name="T2509">151</text:span><text:span text:style-name="T2510">. <text:s/>Kai projektams, surinkusiems vienodą balų skaičių, finansuoti nepakanka kvietimui teikti paraiškas skirtos</text:span><text:span text:style-name="T2511"><text:s/>lėšų sumos, pirmenybė suteikiama projektams, surinkusiems daugiau balų pagal pirmąjį projektų finansavimo sąlygų apraše nustatytą prioritetinį projektų atrankos kriterijų, o jei projektai vienodai įvertinti pagal šį prioritetinį kriterijų, pirmenybė sutei</text:span><text:span text:style-name="T2512">kiama projektams, surinkusiems daugiau balų pagal kitą iš eilės nurodytą prioritetinį kriterijų. Jei pagal visus prioritetinius projektų atrankos kriterijus tokie projektai įvertinti vienodai, įgyvendinančioji institucija atrinktų projektų ataskaitoje nuro</text:span><text:span text:style-name="T2513">do juos teigiamai įvertintų projektų, kuriems finansuoti neužteko kvietimui teikti paraiškas skirtos lėšų sumos, sąraše.<text:s/></text:span></text:p>
      <text:p text:style-name="P2514"><text:span text:style-name="T2515">152</text:span><text:span text:style-name="T2516">. Ministerija, nustačiusi, kad jai pateiktos paraiškų vertinimo ataskaitos užpildytos netinkamai, ne vėliau kaip per 7 dienas n</text:span><text:span text:style-name="T2517">uo paraiškų vertinimo ataskaitų gavimo dienos turi apie tai informuoti įgyvendinančiąją instituciją ir nustatyti ne ilgesnį kaip 7 dienų terminą, per kurį įgyvendinančioji institucija turi jas pataisyti.</text:span><text:s/></text:p>
      <text:p text:style-name="P2518">Punkto pakeitimai:</text:p>
      <text:p text:style-name="P2519"><text:span text:style-name="T2520">Nr.<text:s/></text:span><text:a xlink:href="https://www.e-tar.lt/portal/legalAct.html?documentId=7d6677a0453511e78ff8eec6d7a8f58e" office:target-frame-name="_top" xlink:show="replace"><text:span text:style-name="T2521">1K-207</text:span></text:a><text:span text:style-name="T2522">, 2017-05-30, paskelbta TAR 2017-05-31, i. k. 2017-09207</text:span></text:p>
      <text:p text:style-name="P2523"><text:span text:style-name="T2524">Nr.<text:s/></text:span><text:a xlink:href="https://www.e-tar.lt/portal/legalAct.html?documentId=52085760940011e9ae2e9d61b1f977b3" office:target-frame-name="_top" xlink:show="replace"><text:span text:style-name="T2525">1K-195</text:span></text:a><text:span text:style-name="T2526">, 2019-06-20, paskelbta TAR 2019-06-25, i. k. 2019-10151</text:span></text:p>
      <text:p text:style-name="Normal"/>
      <text:p text:style-name="P2527"><text:span text:style-name="T2528">153</text:span><text:span text:style-name="T2529">. <text:s/>Sprendimą dėl projekto finansavimo priima ministerija, vadovaudamasi projektų vertinimo ir atrankos rezultatais, ne vėliau kaip per 14 dienų nuo Taisyklių 147 punkte nurodytų do</text:span><text:span text:style-name="T2530">kumentų arba, jei ministerija dėl šių dokumentų pateikė pastabų, nuo Taisyklių 152 punkte nustatyta tvarka pataisytų dokumentų gavimo dienos.</text:span><text:s/></text:p>
      <text:p text:style-name="P2531">Punkto pakeitimai:</text:p>
      <text:p text:style-name="P2532"><text:span text:style-name="T2533">Nr.<text:s/></text:span><text:a xlink:href="https://www.e-tar.lt/portal/legalAct.html?documentId=7d6677a0453511e78ff8eec6d7a8f58e" office:target-frame-name="_top" xlink:show="replace"><text:span text:style-name="T2534">1K-207</text:span></text:a><text:span text:style-name="T2535">, 2017-05-30, paskelbta TAR 2017-05-31, i. k. 2017-09207</text:span></text:p>
      <text:p text:style-name="Normal"/>
      <text:p text:style-name="P2536"><text:span text:style-name="T2537">154</text:span><text:span text:style-name="T2538">. <text:s/>Sprendime dėl projekto finansavimo nurodoma:<text:s/></text:span></text:p>
      <text:p text:style-name="P2539"><text:span text:style-name="T2540">154.1</text:span><text:span text:style-name="T2541">. teisinis pagrindas finansuoti projektą arba jo nefinansuoti (įgyvendinančiosios institucijos patvirtintos paraiškų vert</text:span><text:span text:style-name="T2542">inimo ataskaitos ir kiti teisės aktai, kuriais vadovaujantis priimtas sprendimas dėl projekto finansavimo);</text:span></text:p>
      <text:p text:style-name="P2543"><text:span text:style-name="T2544">154.2</text:span><text:span text:style-name="T2545">. projektas arba sąrašas projektų, kurie finansuojami, ir lėšų, skiriamų kiekvienam projektui, didžiausias dydis (pagal darbo grupės</text:span><text:span text:style-name="T2546"><text:s/></text:span><text:span text:style-name="T2547">formą)</text:span><text:span text:style-name="T2548">;</text:span><text:s/></text:p>
      <text:p text:style-name="P2549">Punkto pakeitimai:</text:p>
      <text:p text:style-name="P2550"><text:span text:style-name="T2551">Nr.<text:s/></text:span><text:a xlink:href="https://www.e-tar.lt/portal/legalAct.html?documentId=05e918f01d8f11e69446a4bedc730fe6" office:target-frame-name="_top" xlink:show="replace"><text:span text:style-name="T2552">1K-184</text:span></text:a><text:span text:style-name="T2553">, 2016-05-18, paskelbta TAR 2016-05-19, i. k. 2016-13656</text:span></text:p>
      <text:p text:style-name="Normal"/>
      <text:p text:style-name="P2554"><text:span text:style-name="T2555">154.3</text:span><text:span text:style-name="T2556">. projektas arba sąrašas projektų, kurie nefinansuojami (sp</text:span><text:span text:style-name="T2557">rendimas nefinansuoti projekto nėra priimamas, jei įgyvendinančioji institucija, vertindama paraišką, priėmė sprendimą atmesti paraišką) (pagal darbo grupės</text:span><text:span text:style-name="T2558"><text:s/></text:span><text:span text:style-name="T2559">formą);</text:span><text:s/></text:p>
      <text:p text:style-name="P2560">Punkto pakeitimai:</text:p>
      <text:p text:style-name="P2561"><text:span text:style-name="T2562">Nr.<text:s/></text:span><text:a xlink:href="https://www.e-tar.lt/portal/legalAct.html?documentId=05e918f01d8f11e69446a4bedc730fe6" office:target-frame-name="_top" xlink:show="replace"><text:span text:style-name="T2563">1K-184</text:span></text:a><text:span text:style-name="T2564">, 2016-05-18, paskelbta TAR 2016-05-19, i. k. 2016-13656</text:span></text:p>
      <text:p text:style-name="Normal"/>
      <text:p text:style-name="P2565"><text:span text:style-name="T2566">154.4</text:span><text:span text:style-name="T2567">. projektas arba sąrašas projektų, kurie įrašomi į rezervinių projektų sąrašą (kai vykd</text:span><text:span text:style-name="T2568">omas projektų konkursas arba tęstinė projektų atranka) (pagal darbo grupės</text:span><text:span text:style-name="T2569"><text:s/></text:span><text:span text:style-name="T2570">formą);<text:s/></text:span></text:p>
      <text:p text:style-name="P2571">Punkto pakeitimai:</text:p>
      <text:p text:style-name="P2572"><text:span text:style-name="T2573">Nr.<text:s/></text:span><text:a xlink:href="https://www.e-tar.lt/portal/legalAct.html?documentId=05e918f01d8f11e69446a4bedc730fe6" office:target-frame-name="_top" xlink:show="replace"><text:span text:style-name="T2574">1K-184</text:span></text:a><text:span text:style-name="T2575">, 2016-05-18, paskelbta TAR 2016-05-19, i. k.</text:span><text:span text:style-name="T2576"><text:s/>2016-13656</text:span></text:p>
      <text:p text:style-name="Normal"/>
      <text:p text:style-name="P2577"><text:span text:style-name="T2578">154.5</text:span><text:span text:style-name="T2579">. sprendimo dėl projekto finansavimo apskundimo tvarka.<text:s/></text:span></text:p>
      <text:p text:style-name="P2580"><text:span text:style-name="T2581">155</text:span><text:span text:style-name="T2582">. <text:s/>Kai vykdomas projektų konkursas arba tęstinė projektų atranka, rezervinių projektų sąrašas sudaromas, jei ministerija, įvertinusi pagal kvietimą teikti paraiškas ski</text:span><text:span text:style-name="T2583">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text:span><text:span text:style-name="T2584"><text:s/>sąrašą projektai įrašomi ta pačia eile, kaip jie buvo išdėstyti atrinktų projektų ataskaitoje (vykdant tęstinę projektų atranką – pagal paraiškų pateikimo eilę). Priėmusi sprendimus dėl papildomos lėšų sumos skyrimo kvietimui teikti paraiškas, ministerija</text:span><text:span text:style-name="T2585"><text:s/>gali priimti sprendimą finansuoti projektus iš rezervinių projektų sąrašo, laikydamasi nustatytos projektų eilės. Jei ministerija nusprendžia papildomos lėšų sumos kvietimui teikti paraiškas neskirti arba skirti jų mažiau, nei reikia į rezervinių projektų</text:span><text:span text:style-name="T2586"><text:s/>sąrašą įrašytiems projektams finansuoti, ji turi priimti sprendimą nefinansuoti tų projektų, kuriems neužteko kvietimui teikti paraiškas skirtos lėšų sumos ar skiriamos papildomos lėšų sumos. Jeigu skiriamos papildomos lėšų sumos neužtenka visiems pagal p</text:span><text:span text:style-name="T2587">rioritetinius projektų atrankos kriterijus vienodai įvertintiems projektams, nėra finansuojamas nė vienas iš tų projektų.<text:s/></text:span></text:p>
      <text:p text:style-name="P2588"><text:span text:style-name="T2589">156</text:span><text:span text:style-name="T2590">. <text:s/>Prieš priimdama sprendimą dėl į rezervinį projektų sąrašą įtraukto projekto finansavimo, jei yra aplinkybių, darančių įtaką</text:span><text:span text:style-name="T2591"><text:s/>sprendimui dėl projekto finansavimo, ministerija turi kreiptis į įgyvendinančiąją instituciją, kad ji patikrintų, ar nepasikeitė projekto įgyvendinimo sąlygos, dėl kurių šio projekto nebūtų galima įgyvendinti visa apimtimi. Tokiu atveju įgyvendinančioji i</text:span><text:span text:style-name="T2592">nstitucija gali, o jei nuo sprendimo įtraukti projektą į rezervinių projektų sąrašą praėjo daugiau nei 6 mėnesiai, turi iš naujo atlikti šio projekto tinkamumo finansuoti vertinimą.</text:span></text:p>
      <text:p text:style-name="P2593"><text:span text:style-name="T2594">157</text:span><text:span text:style-name="T2595">. Ministerija pateikia įgyvendinančiajai institucijai, o dėl<text:s/></text:span><text:span text:style-name="T2596">regionų projektų – taip pat Regioninės plėtros departamentui, sprendimą dėl projekto finansavimo ne vėliau kaip per 3 darbo dienas nuo sprendimo priėmimo dienos, kartu nurodydama, iš kokių Lietuvos Respublikos valstybės biudžeto programų priemonių lėšų yra</text:span><text:span text:style-name="T2597"><text:s/>finansuojamas projektas, t. y. nurodo priemonių pavadinimus ir kodus, taip pat ekonominės biudžeto pajamų ir asignavimų klasifikacijos (toliau – ekonominė klasifikacija) ir funkcinės asignavimų klasifikacijos (toliau – funkcinė klasifikacija) kodus. Viena</text:span><text:span text:style-name="T2598">m projektui nurodomas vienas ekonominės klasifikacijos kodas pagal didžiąją projekto numatomų patirti išlaidų dalį. Pasikeitus Lietuvos Respublikos valstybės biudžeto programos priemonės, iš kurios lėšų yra finansuojamas projektas, kodui ar pavadinimui, ek</text:span><text:span text:style-name="T2599">onominės ir funkcinės klasifikacijos kodui, ministerija per 7 dienas apie pasikeitimus informuoja įgyvendinančiąją instituciją.</text:span><text:s/></text:p>
      <text:p text:style-name="P2600">Punkto pakeitimai:</text:p>
      <text:p text:style-name="P2601"><text:span text:style-name="T2602">Nr.<text:s/></text:span><text:a xlink:href="https://www.e-tar.lt/portal/legalAct.html?documentId=f21b47c0b14611e6b844f0f29024f5ac" office:target-frame-name="_top" xlink:show="replace"><text:span text:style-name="T2603">1K-415</text:span></text:a><text:span text:style-name="T2604">, 2016-11-22, paskelbta TAR 2016-11-25, i. k. 2016-27457</text:span></text:p>
      <text:p text:style-name="P2605"><text:span text:style-name="T2606">Nr.<text:s/></text:span><text:a xlink:href="https://www.e-tar.lt/portal/legalAct.html?documentId=52085760940011e9ae2e9d61b1f977b3" office:target-frame-name="_top" xlink:show="replace"><text:span text:style-name="T2607">1K-195</text:span></text:a><text:span text:style-name="T2608">, 2019-06-20, paskelbta TAR 2019-06-25, i. k. 2019-10151</text:span></text:p>
      <text:p text:style-name="Normal"/>
      <text:p text:style-name="P2609"><text:span text:style-name="T2610">158</text:span><text:span text:style-name="T2611">. <text:s/>Įgyvendinančioji institucija per 3 darbo dienas nuo ministerijos sprendimo dėl projekto finansavimo gavimo dienos</text:span><text:span text:style-name="T2612"><text:s/></text:span><text:span text:style-name="T2613">per DMS</text:span><text:span text:style-name="T2614"><text:s/></text:span><text:span text:style-name="T2615">pateikia</text:span><text:span text:style-name="T2616"><text:s/>sprendimą</text:span><text:span text:style-name="T2617"><text:s/></text:span><text:span text:style-name="T2618">dėl projekto finansavimo jame nurodytiems pareiškėjams.</text:span></text:p>
      <text:p text:style-name="P2619"><text:span text:style-name="T2620">159</text:span><text:span text:style-name="T2621">. <text:s/>Ministerija sprendimą dėl projekto finansavimo</text:span><text:span text:style-name="T2622"><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623">S2014 dienos.</text:span></text:p>
      <text:p text:style-name="P2624"><text:span text:style-name="T2625">160</text:span><text:span text:style-name="T2626">.<text:s/></text:span><text:span text:style-name="T2627">Jei dėl objektyvių priežasčių pareiškėjas ar projekto vykdytojas prašo leidimo perleisti projekto vykdytojo teises ir pareigas kitam juridiniam ar fiziniam</text:span><text:span text:style-name="T2628"><text:s/></text:span><text:span text:style-name="T2629">asmeniui, įgyvendinančioji institucija, įvertinusi priežastis ir teisių perėm</text:span><text:span text:style-name="T2630">ėjo tinkamumą pagal projektų finansavimo sąlygų aprašo reikalavimus, apie tai informuoja ministeriją,</text:span><text:span text:style-name="T2631"><text:s/></text:span><text:span text:style-name="T2632">o jei tai vietos plėtros projektas, – ir vietos veiklos grupę jos elektroninio pašto adresu. Jei įgyvendinančioji institucija siūlo patenkinti šį pareiškė</text:span><text:span text:style-name="T2633">jo ar projekto vykdytojo prašymą (ir, jei tai vietos plėtros projektas, vietos veiklos grupė neprieštarauja šiam prašymui),</text:span><text:span text:style-name="T2634"><text:s/></text:span><text:span text:style-name="T2635">ministerija gali pakeisti sprendimą dėl projekto finansavimo, skirdama projekto finansavimo lėšas pareiškėjo ar projekto vykdytojo t</text:span><text:span text:style-name="T2636">eises ir pareigas perėmusiam juridiniam ar fiziniam asmeniui.</text:span><text:s/></text:p>
      <text:p text:style-name="P2637">Punkto pakeitimai:</text:p>
      <text:p text:style-name="P2638"><text:span text:style-name="T2639">Nr.<text:s/></text:span><text:a xlink:href="https://www.e-tar.lt/portal/legalAct.html?documentId=05e918f01d8f11e69446a4bedc730fe6" office:target-frame-name="_top" xlink:show="replace"><text:span text:style-name="T2640">1K-184</text:span></text:a><text:span text:style-name="T2641">, 2016-05-18, paskelbta TAR 2016-05-19, i. k. 2016-13656</text:span></text:p>
      <text:p text:style-name="P2642"><text:span text:style-name="T2643">Nr.<text:s/></text:span><text:a xlink:href="https://www.e-tar.lt/portal/legalAct.html?documentId=fc673050e74911e88dd9e201dd8ee4f2" office:target-frame-name="_top" xlink:show="replace"><text:span text:style-name="T2644">1K-390</text:span></text:a><text:span text:style-name="T2645">, 2018-11-12, paskelbta TAR 2018-11-21, i. k. 2018-18738</text:span></text:p>
      <text:p text:style-name="P2646"><text:span text:style-name="T2647">Nr.<text:s/></text:span><text:a xlink:href="https://www.e-tar.lt/portal/legalAct.html?documentId=14dbe210a69311ebbcbbc2971cdac3cb" office:target-frame-name="_top" xlink:show="replace"><text:span text:style-name="T2648">1K-137</text:span></text:a><text:span text:style-name="T2649">, 2021-04-26, paskelbta TAR 2021-04-26, i. k. 2021-08635</text:span></text:p>
      <text:p text:style-name="Normal"/>
      <text:p text:style-name="P2650"><text:span text:style-name="T2651">161</text:span><text:span text:style-name="T2652">. <text:s/>Informaciją apie priimtus sprendimus dėl projektų finansavimo ir kiekvienam projektui skirtų finansavimo lėšų sumą ministerija skelbia svetainėje www.esinvesticijos.lt ne vėliau ka</text:span><text:span text:style-name="T2653">ip per 7 dienas nuo šių sprendimų priėmimo dienos, papildydama paskelbtą informaciją, nurodytą šių Taisyklių 99 punkte</text:span><text:span text:style-name="T2654">. Vykdant projektų konkursą ir tęstinę projektų atranką taip pat skelbiama bendra pagal kvietimą teikti paraiškas<text:s/></text:span><text:span text:style-name="T2655">paskirstytų finansavimo<text:s/></text:span><text:span text:style-name="T2656">lėšų suma.</text:span></text:p>
      <text:p text:style-name="P2657"><text:span text:style-name="T2658">161</text:span><text:span text:style-name="T2659">1</text:span><text:span text:style-name="T2660">. Projektų, kuriais prisidedama prie veiksmų programos prioritetų</text:span><text:span text:style-name="T2661">,</text:span><text:span text:style-name="T2662"><text:s/>finansuojamų vadovaujantis<text:s/></text:span><text:span text:style-name="T2663">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2664">ukeltai krizei ir jos socialiniams padariniams įveikti skirtiems veiksmams skatinti ir pasirengti žaliajam, skaitmeniniam ir atspariam ekonomikos atgaivinimui (REACT-EU) (toliau<text:s/></text:span><text:span text:style-name="T2665">– REACT-EU prioritetai)</text:span><text:span text:style-name="T2666">,</text:span><text:span text:style-name="T2667"><text:s/>tikslų įgyvendinimo, atranka pagal kitų veiksmų progr</text:span><text:span text:style-name="T2668">amos prioritetų priemones gali būti vykdoma iki EK pritarimo veiksmų programos papildymui REACT-EU prioritetais ir veiksmų programos priedo pakeitimo dienos, vadovaujantis Taisyklių III skyriuje ir Veiksmų programos administravimo taisyklių VIII skyriuje n</text:span><text:span text:style-name="T2669">ustatyta tvarka parengtais kvietimo teikti paraiškas dokumentais.</text:span></text:p>
      <text:p text:style-name="P2670"><text:span text:style-name="T2671">Kai, atsižvelgiant į Veiksmų programos administravimo taisyklių 76</text:span><text:span text:style-name="T2672">1</text:span><text:span text:style-name="T2673"><text:s/>punkto nuostatas, SFMIS2014, kai įgyvendinamos veiksmų programos REACT-EU prioritetų priemonės, registruojami pagal kitų v</text:span><text:span text:style-name="T2674">eiksmų programos prioritetų priemones atrinktų projektų duomenys, veiksmai, susiję su informacijos apie projektus registravimu, atliekami vadovaujantis vadovaujančiosios institucijos pateiktais paaiškinimais.</text:span><text:s/></text:p>
      <text:p text:style-name="P2675">Papildyta punktu:</text:p>
      <text:p text:style-name="P2676"><text:span text:style-name="T2677">Nr.<text:s/></text:span><text:a xlink:href="https://www.e-tar.lt/portal/legalAct.html?documentId=14dbe210a69311ebbcbbc2971cdac3cb" office:target-frame-name="_top" xlink:show="replace"><text:span text:style-name="T2678">1K-137</text:span></text:a><text:span text:style-name="T2679">, 2021-04-26, paskelbta TAR 2021-04-26, i. k. 2021-08635</text:span></text:p>
      <text:p text:style-name="Normal"/>
      <text:p text:style-name="P2680"><text:span text:style-name="T2681">161</text:span><text:span text:style-name="T2682">2</text:span><text:span text:style-name="T2683">. Ministerija, vadovaudamasi Veiksmų programos administravimo taisyklių 76</text:span><text:span text:style-name="T2684">1</text:span><text:span text:style-name="T2685"><text:s/>punktu, priima sprendimą, kad veik</text:span><text:span text:style-name="T2686">smų programos REACT-EU prioriteto priemonės kvietimo teikti paraiškas dokumentais ir pagal šiuos dokumentus atrinktais projektais laikomi kito veiksmų programos prioriteto priemonės kvietimo teikti paraiškas dokumentai ir pagal juos atrinkti Taisyklių 161</text:span><text:span text:style-name="T2687">1</text:span><text:span text:style-name="T2688"><text:s/>punkte nurodyti projektai. Sprendime turi būti pateikiama visa audito sekai užtikrinti reikalinga informacija, įskaitant pagal kriterijus, suderintus su vadovaujančiąja institucija, sudarytą projektų sąrašą, kai ne visi pagal kito veiksmų programos priori</text:span><text:span text:style-name="T2689">teto priemonę atrinkti projektai laikomi projektais, atrinktais pagal veiksmų programos REACT-EU prioriteto atitinkamą priemonę. Ministerija apie priimtą sprendimą per 3 darbo dienas informuoja įgyvendinančiąją instituciją.</text:span><text:s/></text:p>
      <text:p text:style-name="P2690">Papildyta punktu:</text:p>
      <text:p text:style-name="P2691"><text:span text:style-name="T2692">Nr.<text:s/></text:span><text:a xlink:href="https://www.e-tar.lt/portal/legalAct.html?documentId=14dbe210a69311ebbcbbc2971cdac3cb" office:target-frame-name="_top" xlink:show="replace"><text:span text:style-name="T2693">1K-137</text:span></text:a><text:span text:style-name="T2694">, 2021-04-26, paskelbta TAR 2021-04-26, i. k. 2021-08635</text:span></text:p>
      <text:p text:style-name="Normal"/>
      <text:p text:style-name="P2695"><text:span text:style-name="T2696">IV</text:span><text:span text:style-name="T2697"><text:s/>SKYRIUS.<text:s/></text:span><text:span text:style-name="T2698">PROJEKTŲ ĮGYVENDINIMAS</text:span></text:p>
      <text:p text:style-name="P2699"/>
      <text:h text:style-name="P2700" text:outline-level="2"><text:span text:style-name="T2701">18 skirsnis. Projekto sutarties sudarymas</text:span></text:h>
      <text:p text:style-name="P2702"/>
      <text:p text:style-name="P2703"><text:span text:style-name="T2704">162</text:span><text:span text:style-name="T2705">. <text:s/>Su pareiškėju, kurio projektą nuspręsta bendrai finansuoti iš ES<text:s/></text:span><text:span text:style-name="T2706">struktūrinių</text:span><text:span text:style-name="T2707"><text:s/>fondų lėšų, įgyvendinančioji institucija raštu sudaro dvišalę projekto sutartį. Veiksmų programos administravimo taisyklėse nustatytais atvejais, kai tai numatyta projektų fin</text:span><text:span text:style-name="T2708">ansavimo sąlygų apraše, gali būti sudaromos trišalės projekto sutartys tarp pareiškėjo, įgyvendinančiosios institucijos ir ministerijos. Projekto sutartis sudaroma su pareiškėju, pateikusiu paraišką, išskyrus šių Taisyklių 160 punkte nurodytą atvejį. Su pa</text:span><text:span text:style-name="T2709">reiškėju sudarius sutartį, pareiškėjas tampa projekto vykdytoju.</text:span></text:p>
      <text:p text:style-name="P2710"><text:span text:style-name="T2711">163</text:span><text:span text:style-name="T2712">. Tuo atveju, jeigu projektas įgyvendinamas kartu su partneriu (-iais), projekto vykdytojas atstovauja visiems partneriams projekto sutarties vykdymo ir projekto įgyvendinimo klausimai</text:span><text:span text:style-name="T2713">s ir privalo užtikrinti, kad partneris (-iai) būtų tinkamai informuotas (-i) apie jo (jų) pareigas, susijusias su projekto sutarties vykdymu ir projekto įgyvendinimu, taip pat laikytųsi visų su projekto įgyvendinimu susijusių įsipareigojimų, nustatytų proj</text:span><text:span text:style-name="T2714">ekto sutartyje ir Taisyklėse. Iki projekto sutarties pasirašymo projekto vykdytojas su partneriu (-iais) sudaro sutartį, kurioje nustato tarpusavio teises ir pareigas įgyvendinant projektą</text:span><text:span text:style-name="T2715">,<text:s/></text:span><text:span text:style-name="T2716">išskyrus atvejus, kai projektų finansavimo sąlygų apraše nustatyta</text:span><text:span text:style-name="T2717"><text:s/>kitaip.</text:span><text:span text:style-name="T2718"><text:s/></text:span></text:p>
      <text:p text:style-name="P2719">Punkto pakeitimai:</text:p>
      <text:p text:style-name="P2720"><text:span text:style-name="T2721">Nr.<text:s/></text:span><text:a xlink:href="https://www.e-tar.lt/portal/legalAct.html?documentId=23a82200f4a511e4927fda1d051299fb" office:target-frame-name="_top" xlink:show="replace"><text:span text:style-name="T2722">1K-160</text:span></text:a><text:span text:style-name="T2723">, 2015-05-06, paskelbta TAR 2015-05-08, i. k. 2015-06943</text:span></text:p>
      <text:p text:style-name="Normal"/>
      <text:p text:style-name="P2724"><text:span text:style-name="T2725">164</text:span><text:span text:style-name="T2726">. Projektų sutartys, kurių bendra vertė yra visa veiks</text:span><text:span text:style-name="T2727">mų programos prioritetams skirta lėšų suma, gali būti sudaromos iki 2020 m.</text:span><text:span text:style-name="T2728"><text:s/></text:span><text:span text:style-name="T2729">gruodžio 31 d. Kai</text:span><text:span text:style-name="T2730"><text:s/>veiksmų programos prioritetui ar konkrečiam jo uždaviniui lėšos skiriamos arba perskirstomos tarp programos prioritetų ar konkrečių prioriteto uždavinių (įskaita</text:span><text:span text:style-name="T2731">nt ministerijų teisę prisiimti papildomų įsipareigojimų) 2020 ir vėlesniais metais, projektų sutartys<text:s/></text:span><text:span text:style-name="T2732">gali<text:s/></text:span><text:span text:style-name="T2733">būti sudaromos<text:s/></text:span><text:span text:style-name="T2734">iki 2021 m. rugsėjo 30 d. arba<text:s/></text:span><text:span text:style-name="T2735">per 6 mėnesius nuo veiksmų programos priedo</text:span><text:span text:style-name="T2736">, kuriuo lėšos skiriamos veiksmų programos prioritetui ar konkrečiam jo uždaviniui, pakeitimo<text:s/></text:span><text:span text:style-name="T2737">įsigaliojimo dienos,</text:span><text:span text:style-name="T2738"><text:s/></text:span><text:span text:style-name="T2739">atsižvelgiant į tai, kuri iš šių datų vėlesnė</text:span><text:span text:style-name="T2740">.<text:s/></text:span><text:span text:style-name="T2741">Ministerijai suderinus su vadovaujančiąja institucija, galutinis projektų sutarčių sudarymo te</text:span><text:span text:style-name="T2742">rminas gali būti pratęstas</text:span><text:span text:style-name="T2743">, kai</text:span><text:span text:style-name="T2744"><text:s/>yra rizika, kad Lietuvai skirtos lėšos gali būti nepanaudotos iki 2023 m. gruodžio 31 d</text:span><text:span text:style-name="T2745">.</text:span><text:s/></text:p>
      <text:p text:style-name="P2746">Punkto pakeitimai:</text:p>
      <text:p text:style-name="P2747"><text:span text:style-name="T2748">Nr.<text:s/></text:span><text:a xlink:href="https://www.e-tar.lt/portal/legalAct.html?documentId=14dbe210a69311ebbcbbc2971cdac3cb" office:target-frame-name="_top" xlink:show="replace"><text:span text:style-name="T2749">1K-137</text:span></text:a><text:span text:style-name="T2750">, 2021-</text:span><text:span text:style-name="T2751">04-26, paskelbta TAR 2021-04-26, i. k. 2021-08635</text:span></text:p>
      <text:p text:style-name="Normal"/>
      <text:p text:style-name="P2752"><text:span text:style-name="T2753">165</text:span><text:span text:style-name="T2754">. Projekto sutartis susideda iš projekto sutarties sąlygų ir nustatytos formos priedų. Šių Taisyklių II, IV, VI ir VII skyriuose yra pateikiamos bendrosios projekto sutarties sąlygos, kurios yra vie</text:span><text:span text:style-name="T2755">nodos visų projektų sutartims. Specialiosios projekto sutarties sąlygos pritaikomos pagal tam tikrą projektą, neprieštaraujant šiose Taisyklėse ir projektų finansavimo sąlygų apraše nustatytiems reikalavimams ir laikantis su projektų finansavimo sąlygų apr</text:span><text:span text:style-name="T2756">ašu patvirtintos arba, jei su projektų finansavimo sąlygų aprašu nepatvirtinta, šių Taisyklių 4 priede nustatytos projekto sutarties formos, kuri taip pat yra skelbiama svetainėje www.esinvesticijos.lt, reikalavimų. Atsižvelgiant į paraiškų vertinimo metu<text:s/></text:span><text:span text:style-name="T2757">ir prieš skiriant finansavimą projektams iškilusį poreikį nustatyti papildomus projektų įgyvendinimo reikalavimus, į projektų sutarčių sąlygas gali būti įtraukiamos papildomos specialiosios sąlygos, kurias įgyvendinančioji institucija suderina su ministeri</text:span><text:span text:style-name="T2758">ja, kai planuojama sudaryti trišalę sutartį. Ministerija per 7 dienas nuo įgyvendinančiosios institucijos pranešimo gavimo dienos pateikia savo pritarimą arba pastabas dėl projekto sutarties sąlygų įtraukimo.</text:span><text:s/></text:p>
      <text:p text:style-name="P2759">Punkto pakeitimai:</text:p>
      <text:p text:style-name="P2760"><text:span text:style-name="T2761">Nr.<text:s/></text:span><text:a xlink:href="https://www.e-tar.lt/portal/legalAct.html?documentId=52085760940011e9ae2e9d61b1f977b3" office:target-frame-name="_top" xlink:show="replace"><text:span text:style-name="T2762">1K-195</text:span></text:a><text:span text:style-name="T2763">, 2019-06-20, paskelbta TAR 2019-06-25, i. k. 2019-10151</text:span></text:p>
      <text:p text:style-name="Normal"/>
      <text:p text:style-name="P2764"><text:span text:style-name="T2765">166</text:span><text:span text:style-name="T2766">. Gavusi ministerijos sprendimą dėl projekto finansavimo, įgyvendinančioji institucija<text:s/></text:span><text:span text:style-name="T2767">ne vėliau kaip per 14 d</text:span><text:span text:style-name="T2768">ienų</text:span><text:span text:style-name="T2769"><text:s/>parengia ir pateikia pareiškėjui projekto sutarties projektą (išskyrus atvejus, kai pareiškėjas iki projekto sutarties pasirašymo dienos turi įvykdyti įgyvendinančiosios institucijos paraiškos vertinimo metu nustatytas sąlygas).</text:span><text:span text:style-name="T2770"><text:s/></text:span><text:span text:style-name="T2771">Jeigu sudaroma trišalė</text:span><text:span text:style-name="T2772"><text:s/>projekto sutartis, sutarties projektas taip pat teikiamas ministerijai pasirašyti per 7 dienas nuo pateikimo dienos. Įgyvendinančioji institucija pareiškėjui nurodo pasiūlymo pasirašyti projekto sutartį galiojimo terminą, kuris turi būti ne trumpesnis nei</text:span><text:span text:style-name="T2773"><text:s/></text:span><text:span text:style-name="T2774">7 dienos, jei projekto sutarties šalys nesusitaria kitaip.<text:s/></text:span><text:span text:style-name="T2775">Pareiškėjui per įgyvendinančiosios institucijos nustatytą pasiūlymo galiojimo terminą nepasirašius projekto sutarties, pasiūlymas pasirašyti projekto sutartį netenka galios. Pareiškėjas turi teisę kreiptis į įgyvendinančiąją instituciją su prašymu pratęsti</text:span><text:span text:style-name="T2776"><text:s/>projekto sutarties pasirašymo terminą. Įgyvendinančioji institucija, įvertinusi prašymo priežastis, ir jei šis prašymas neprieštarauja projektų finansavimo sąlygų aprašui, turi teisę pakeisti projekto sutarties pasirašymo terminą ir apie savo sprendimą pr</text:span><text:span text:style-name="T2777">ivalo informuoti pareiškėją ne vėliau kaip per<text:s/></text:span><text:span text:style-name="T2778">3 darbo<text:s/></text:span><text:span text:style-name="T2779">dienas nuo prašymo gavimo dienos.</text:span><text:s/></text:p>
      <text:p text:style-name="P2780">Punkto pakeitimai:</text:p>
      <text:p text:style-name="P2781"><text:span text:style-name="T2782">Nr.<text:s/></text:span><text:a xlink:href="https://www.e-tar.lt/portal/legalAct.html?documentId=7d6677a0453511e78ff8eec6d7a8f58e" office:target-frame-name="_top" xlink:show="replace"><text:span text:style-name="T2783">1K-207</text:span></text:a><text:span text:style-name="T2784">, 2017-05-30, paskelbta TAR 2017-05-31,</text:span><text:span text:style-name="T2785"><text:s/>i. k. 2017-09207</text:span></text:p>
      <text:p text:style-name="Normal"/>
      <text:p text:style-name="P2786"><text:span text:style-name="T2787">167</text:span><text:span text:style-name="T2788">. Įgyvendinančioji institucija, prieš pateikdama projekto sutarties projektą pareiškėjui pasirašyti, per DMS jį gali pateikti pareiškėjui (trišalės sutarties projektą – ir ministerijai), kad būtų papildyta ir (arba) patikslinta<text:s/></text:span><text:span text:style-name="T2789">projekto sutartyje nurodyta informacija. Pareiškėjas (teikiant trišalės sutarties projektą – ir ministerija) privalo papildyti ir (arba) patikslinti informaciją per įgyvendinančiosios institucijos nustatytą terminą (ne trumpesnį nei 3 darbo dienos, jei pro</text:span><text:span text:style-name="T2790">jekto sutarties šalys nesusitaria kitaip).</text:span><text:s/></text:p>
      <text:p text:style-name="P2791">Punkto pakeitimai:</text:p>
      <text:p text:style-name="P2792"><text:span text:style-name="T2793">Nr.<text:s/></text:span><text:a xlink:href="https://www.e-tar.lt/portal/legalAct.html?documentId=7d6677a0453511e78ff8eec6d7a8f58e" office:target-frame-name="_top" xlink:show="replace"><text:span text:style-name="T2794">1K-207</text:span></text:a><text:span text:style-name="T2795">, 2017-05-30, paskelbta TAR 2017-05-31, i. k. 2017-09207</text:span></text:p>
      <text:p text:style-name="P2796"><text:span text:style-name="T2797">Nr.<text:s/></text:span><text:a xlink:href="https://www.e-tar.lt/portal/legalAct.html?documentId=52085760940011e9ae2e9d61b1f977b3" office:target-frame-name="_top" xlink:show="replace"><text:span text:style-name="T2798">1K-195</text:span></text:a><text:span text:style-name="T2799">, 2019-06-20, paskelbta TAR 2019-06-25, i. k. 2019-10151</text:span></text:p>
      <text:p text:style-name="Normal"/>
      <text:p text:style-name="P2800"><text:span text:style-name="T2801">168</text:span><text:span text:style-name="T2802">.<text:s/></text:span><text:span text:style-name="T2803">Jeigu pareiškėjas atsisako pasirašyti projekto sutartį ar per nustatytą terminą jos nepasirašo, įgyvendinanči</text:span><text:span text:style-name="T2804">oji institucija per 7 dienas nuo šios informacijos gavimo dienos arba nustatyto termino pabaigos per SFMIS2014 apie tai</text:span><text:span text:style-name="T2805"><text:s/></text:span><text:span text:style-name="T2806">informuoja ministeriją (jei tai regiono projektas, – Regioninės plėtros departamentą, jei tai vietos plėtros projektas, – vietos veiklos</text:span><text:span text:style-name="T2807"><text:s/>grupę jos elektroninio pašto adresu), o per DMS informuoja pareiškėją, kad pasiūlymas pasirašyti projekto sutartį neteko galios. Tokiu atveju ministerija priima sprendimą Taisyklių 159 punkte nustatyta tvarka.<text:s/></text:span></text:p>
      <text:p text:style-name="P2808">Punkto pakeitimai:</text:p>
      <text:p text:style-name="P2809"><text:span text:style-name="T2810">Nr.<text:s/></text:span><text:a xlink:href="https://www.e-tar.lt/portal/legalAct.html?documentId=f21b47c0b14611e6b844f0f29024f5ac" office:target-frame-name="_top" xlink:show="replace"><text:span text:style-name="T2811">1K-415</text:span></text:a><text:span text:style-name="T2812">, 2016-11-22, paskelbta TAR 2016-11-25, i. k. 2016-27457</text:span></text:p>
      <text:p text:style-name="P2813"><text:span text:style-name="T2814">Nr.<text:s/></text:span><text:a xlink:href="https://www.e-tar.lt/portal/legalAct.html?documentId=fc673050e74911e88dd9e201dd8ee4f2" office:target-frame-name="_top" xlink:show="replace"><text:span text:style-name="T2815">1K-390</text:span></text:a><text:span text:style-name="T2816">, 2018-1</text:span><text:span text:style-name="T2817">1-12, paskelbta TAR 2018-11-21, i. k. 2018-18738</text:span></text:p>
      <text:p text:style-name="Normal"/>
      <text:p text:style-name="P2818"><text:span text:style-name="T2819">169</text:span><text:span text:style-name="T2820">. Įgyvendinančioji institucija ne vėliau kaip per 7 dienas nuo projekto sutarties pasirašymo dienos informaciją apie pasirašytą projekto sutartį pateikia svetainėje www.esinvesticijos.lt, nurodydama<text:s/></text:span><text:span text:style-name="T2821">projekto vykdytoją ir projekto įgyvendinimo vietos savivaldybę, projekto pavadinimą, projekto kodą, bendrą projekto tinkamų finansuoti išlaidų sumą, projektui skirtų finansavimo lėšų sumą ir ES struktūrinių fondų lėšų sumą, projekto sutarties pasirašymo da</text:span><text:span text:style-name="T2822">tą, numatomą projekto veiklų įgyvendinimo pabaigos datą ir pateikdama trumpą projekto aprašymą.</text:span><text:s/></text:p>
      <text:p text:style-name="P2823">Punkto pakeitimai:</text:p>
      <text:p text:style-name="P2824"><text:span text:style-name="T2825">Nr.<text:s/></text:span><text:a xlink:href="https://www.e-tar.lt/portal/legalAct.html?documentId=f21b47c0b14611e6b844f0f29024f5ac" office:target-frame-name="_top" xlink:show="replace"><text:span text:style-name="T2826">1K-415</text:span></text:a><text:span text:style-name="T2827">, 2016-11-22, paskelbta TAR 2016</text:span><text:span text:style-name="T2828">-11-25, i. k. 2016-27457</text:span></text:p>
      <text:p text:style-name="Normal"/>
      <text:p text:style-name="P2829"><text:span text:style-name="T2830">170.</text:span><text:span text:style-name="T2831"><text:s/>Neteko galios nuo 2018-09-05</text:span></text:p>
      <text:p text:style-name="P2832">Punkto naikinimas:</text:p>
      <text:p text:style-name="P2833"><text:span text:style-name="T2834">Nr.<text:s/></text:span><text:a xlink:href="https://www.e-tar.lt/portal/legalAct.html?documentId=5575b580af4211e88f64a5ecc703f89b" office:target-frame-name="_top" xlink:show="replace"><text:span text:style-name="T2835">1K-300</text:span></text:a><text:span text:style-name="T2836">, 2018-08-29, paskelbta TAR 2018-09-04, i. k. 2018-13881</text:span></text:p>
      <text:p text:style-name="P2837">Punkto pakeitimai:</text:p>
      <text:p text:style-name="P2838"><text:span text:style-name="T2839">Nr.<text:s/></text:span><text:a xlink:href="https://www.e-tar.lt/portal/legalAct.html?documentId=f21b47c0b14611e6b844f0f29024f5ac" office:target-frame-name="_top" xlink:show="replace"><text:span text:style-name="T2840">1K-415</text:span></text:a><text:span text:style-name="T2841">, 2016-11-22, paskelbta TAR 2016-11-25, i. k. 2016-27457</text:span></text:p>
      <text:p text:style-name="Normal"/>
      <text:h text:style-name="P2842" text:outline-level="2"><text:span text:style-name="T2843">19 skirsnis. Projekto sutarties keitimas ir nutraukimas</text:span></text:h>
      <text:p text:style-name="P2844"/>
      <text:p text:style-name="P2845"><text:span text:style-name="T2846">171</text:span><text:span text:style-name="T2847">. <text:s/>Projekto s</text:span><text:span text:style-name="T2848">utarties keitimai, sutarties nutraukimas yra vykdomi</text:span><text:span text:style-name="T2849"><text:s/></text:span><text:span text:style-name="T2850">per</text:span><text:span text:style-name="T2851"><text:s/></text:span><text:span text:style-name="T2852">DMS.</text:span></text:p>
      <text:p text:style-name="P2853"><text:span text:style-name="T2854">172</text:span><text:span text:style-name="T2855">.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856"><text:s/>kitaip keičiasi projektas ar projekto sutartyje nustatyti projekto vykdytojo įsipareigojimai.<text:s/></text:span></text:p>
      <text:p text:style-name="P2857"><text:span text:style-name="T2858">173</text:span><text:span text:style-name="T2859">. <text:s/>Ministerija taip pat gali informuoti įgyvendinančiąją instituciją apie įvykusius arba numatomus projekto planuoto įgyvendinimo nukrypimus, kuriuos įgy</text:span><text:span text:style-name="T2860">vendinančioji institucija privalo įvertinti šiame Taisyklių skirsnyje nustatyta tvarka.</text:span></text:p>
      <text:p text:style-name="P2861"><text:span text:style-name="T2862">174</text:span><text:span text:style-name="T2863">. <text:s/>Įgyvendinančioji institucija įvertina iš projekto vykdytojo, ministerijos ar kitų šaltinių gautą informaciją ir, jeigu nurodyti projekto planuoto įgyvendinimo</text:span><text:span text:style-name="T2864"><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865"><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866">tai informuojamas projekto vykdytojas</text:span><text:span text:style-name="T2867"><text:s/>(jeigu informacija buvo gauta iš projekto vykdytojo)</text:span><text:span text:style-name="T2868">.</text:span></text:p>
      <text:p text:style-name="P2869"><text:span text:style-name="T2870">175</text:span><text:span text:style-name="T2871">. <text:s/>Įvertinusi iš projekto vykdytojo, ministerijos ar kitų šaltinių gautą informaciją, įgyvendinančioji institucija gali inicijuoti projekto sutarties keitimą</text:span><text:span text:style-name="T2872">,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873">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874">sirašyti arba patvirtinti per 7 dienas nuo jų pateikimo dienos, išskyrus šių Taisyklių 182 punkte nurodytus atvejus.</text:span></text:p>
      <text:p text:style-name="P2875"><text:span text:style-name="T2876">176</text:span><text:span text:style-name="T2877">. <text:s/>Įgyvendinančiajai institucijai paprašius, projekto vykdytojas turi pateikti dokumentus, kuriais pagrindžiama šių Taisyklių 172 ir</text:span><text:span text:style-name="T2878"><text:s/>(ar) 173 punktuose nurodyta informacija, ir (arba) papildomą informaciją, reikalingą sprendimui dėl projekto sutarties keitimo priimti.</text:span></text:p>
      <text:p text:style-name="P2879"><text:span text:style-name="T2880">177</text:span><text:span text:style-name="T2881">. <text:s/>Jeigu projekto sutarties keitimas atitinka vieną iš šių Taisyklių 178 punkte nurodytų aplinkybių, jis laikoma</text:span><text:span text:style-name="T2882">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883"><text:span text:style-name="T2884">178</text:span><text:span text:style-name="T2885">.<text:s/></text:span><text:span text:style-name="T2886"><text:s/></text:span><text:span text:style-name="T2887">Projekto sutarties esminiai pakeitimai yra atliekami, kai:<text:s/></text:span></text:p>
      <text:p text:style-name="P2888"><text:span text:style-name="T2889">178.1</text:span><text:span text:style-name="T2890">. projekto įgyvendinimo laikotarpis pratęsiamas ilgiau, nei numatyta projektų finansavimo sąlygų apraše, arba ilgiau nei 6 mėnesiams, jeigu projektų finansavimo sąlygų apraše šio</text:span><text:span text:style-name="T2891"><text:s/>laikotarpio pratęsimo sąlyga neaptarta;</text:span></text:p>
      <text:p text:style-name="P2892"><text:span text:style-name="T2893">178.2</text:span><text:span text:style-name="T2894">. mažinamos projekto sutartyje nustatytos projekto stebėsenos rodiklių reikšmės. Įgyvendinant iš ESF lėšų bendrai finansuojamus projektus, stebėsenos rodiklių pradinės reikšmės mažinamos daugiau kaip 10 pro</text:span><text:span text:style-name="T2895">centų;</text:span></text:p>
      <text:p text:style-name="P2896"><text:span text:style-name="T2897">178.3</text:span><text:span text:style-name="T2898">. keičiasi projekto veiklos ir (ar) techniniai sprendimai, turintys esminę įtaką projekto apimčiai, tikslams ir uždaviniams;<text:s/></text:span></text:p>
      <text:p text:style-name="P2899"><text:span text:style-name="T2900">178.4</text:span><text:span text:style-name="T2901">. perleidžiamos projekto vykdytojo teisės ir pareigos kitam asmeniui arba valstybės projektui įgyvendinti</text:span><text:span text:style-name="T2902"><text:s/>įtraukiami nauji arba keičiami esami partneriai;</text:span><text:s/></text:p>
      <text:p text:style-name="P2903">Punkto pakeitimai:</text:p>
      <text:p text:style-name="P2904"><text:span text:style-name="T2905">Nr.<text:s/></text:span><text:a xlink:href="https://www.e-tar.lt/portal/legalAct.html?documentId=f21b47c0b14611e6b844f0f29024f5ac" office:target-frame-name="_top" xlink:show="replace"><text:span text:style-name="T2906">1K-415</text:span></text:a><text:span text:style-name="T2907">, 2016-11-22, paskelbta TAR 2016-11-25, i. k. 2016-27457</text:span></text:p>
      <text:p text:style-name="Normal"/>
      <text:p text:style-name="P2908"><text:span text:style-name="T2909">178.5</text:span><text:span text:style-name="T2910">. leidžiama</text:span><text:span text:style-name="T2911"><text:s/>panaudoti įgyvendinant projektą sutaupytas lėšas šių Taisyklių 20 skirsnyje nurodytais atvejais. Taisyklių 207</text:span><text:span text:style-name="T2912">1<text:s/></text:span><text:span text:style-name="T2913">punkte nurodytais atvejais sutaupius lėšų projekto sutarties keitimai laikomi neesminiais.</text:span><text:s/></text:p>
      <text:p text:style-name="P2914">Punkto pakeitimai:</text:p>
      <text:p text:style-name="P2915"><text:span text:style-name="T2916">Nr.<text:s/></text:span><text:a xlink:href="https://www.e-tar.lt/portal/legalAct.html?documentId=52085760940011e9ae2e9d61b1f977b3" office:target-frame-name="_top" xlink:show="replace"><text:span text:style-name="T2917">1K-195</text:span></text:a><text:span text:style-name="T2918">, 2019-06-20, paskelbta TAR 2019-06-25, i. k. 2019-10151</text:span></text:p>
      <text:p text:style-name="Normal"/>
      <text:p text:style-name="P2919"><text:span text:style-name="T2920">179</text:span><text:span text:style-name="T2921">. Jei keičiami projekto sutarties duomenys apie projekto vykdytojo atsakingus asmenis,<text:s/></text:span><text:span text:style-name="T2922">taip pat įgyvendinančiosios institucijos (vykdant trišales sutartis – ir ministerijos), projekto vykdytojo ir partnerio (-ių) pavadinimas (-ai), adresas (-ai), kita kontaktinė informacija ar projekto sąskaitos duomenys arba taisomos techninės klaidos, proj</text:span><text:span text:style-name="T2923">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924">os gavimo iš duomenis keičiančios projekto sutarties šalies dienos.</text:span><text:s/></text:p>
      <text:p text:style-name="P2925">Punkto pakeitimai:</text:p>
      <text:p text:style-name="P2926"><text:span text:style-name="T2927">Nr.<text:s/></text:span><text:a xlink:href="https://www.e-tar.lt/portal/legalAct.html?documentId=7d6677a0453511e78ff8eec6d7a8f58e" office:target-frame-name="_top" xlink:show="replace"><text:span text:style-name="T2928">1K-207</text:span></text:a><text:span text:style-name="T2929">, 2017-05-30, paskelbta TAR 2017-05-31, i. k. 2017-09207</text:span></text:p>
      <text:p text:style-name="P2930"><text:span text:style-name="T2931">Nr.</text:span><text:span text:style-name="T2932"><text:s/></text:span><text:a xlink:href="https://www.e-tar.lt/portal/legalAct.html?documentId=ea5bc59001c811e88bcec397524184ce" office:target-frame-name="_top" xlink:show="replace"><text:span text:style-name="T2933">1K-23</text:span></text:a><text:span text:style-name="T2934">, 2018-01-25, paskelbta TAR 2018-01-29, i. k. 2018-01273</text:span></text:p>
      <text:p text:style-name="Normal"/>
      <text:p text:style-name="P2935"><text:span text:style-name="T2936">180</text:span><text:span text:style-name="T2937">. Taisyklių 178 punkte nurodytais atvejais įgyvendinančioji institucija informuoja mini</text:span><text:span text:style-name="T2938">steriją apie poreikį pakeisti projekto sutartį. Ministerija per 14 dienų pritaria sutarties keitimui, pritaria tik daliai keitimo arba jam nepritaria (nepritardama projekto sutarties keitimui nurodo nepritarimo priežastis). Jeigu ministerija projekto sutar</text:span><text:span text:style-name="T2939">ties keitimui nepritaria, įgyvendinančioji institucija per DMS apie tai informuoja projekto vykdytoją.</text:span><text:s/></text:p>
      <text:p text:style-name="P2940">Punkto pakeitimai:</text:p>
      <text:p text:style-name="P2941"><text:span text:style-name="T2942">Nr.<text:s/></text:span><text:a xlink:href="https://www.e-tar.lt/portal/legalAct.html?documentId=14dbe210a69311ebbcbbc2971cdac3cb" office:target-frame-name="_top" xlink:show="replace"><text:span text:style-name="T2943">1K-137</text:span></text:a><text:span text:style-name="T2944">, 2021-04-26, paskelbta T</text:span><text:span text:style-name="T2945">AR 2021-04-26, i. k. 2021-08635</text:span></text:p>
      <text:p text:style-name="Normal"/>
      <text:p text:style-name="P2946"><text:span text:style-name="T2947">181</text:span><text:span text:style-name="T2948">. <text:s/>Kai vykdomos dvišalės projektų sutartys, ministerija gali iš anksto pritarti projektų sutarčių keitimams šių Taisyklių 178 punkte nurodytais atvejais.<text:s/></text:span></text:p>
      <text:p text:style-name="P2949"><text:span text:style-name="T2950">182</text:span><text:span text:style-name="T2951">. Kai vykdomos trišalės projektų sutartys, sutarčių ne</text:span><text:span text:style-name="T2952">esminius keitimus atlieka įgyvendinančioji institucija, apie atliktą sutarties keitimą per SFMIS2014 informuodama ministeriją. Ministerija gali iš anksto pritarti, kad įgyvendinančioji institucija tokiu pat būdu atliktų sutarčių esminius keitimus. Tokiu at</text:span><text:span text:style-name="T2953">veju trišalių sutarčių keitimai atliekami šiame Taisyklių skirsnyje nustatyta tvarka, kaip dvišalių sutarčių keitimai.<text:s/></text:span></text:p>
      <text:p text:style-name="P2954">Punkto pakeitimai:</text:p>
      <text:p text:style-name="P2955"><text:span text:style-name="T2956">Nr.<text:s/></text:span><text:a xlink:href="https://www.e-tar.lt/portal/legalAct.html?documentId=f21b47c0b14611e6b844f0f29024f5ac" office:target-frame-name="_top" xlink:show="replace"><text:span text:style-name="T2957">1K-415</text:span></text:a><text:span text:style-name="T2958">,<text:s/></text:span><text:span text:style-name="T2959">2016-11-22, paskelbta TAR 2016-11-25, i. k. 2016-27457</text:span></text:p>
      <text:p text:style-name="Normal"/>
      <text:p text:style-name="P2960"><text:span text:style-name="T2961">183</text:span><text:span text:style-name="T2962">. Įgyvendinančioji institucija, priimdama sprendimą dėl projekto sutarties keitimo, ir (arba) ministerija, pritardama arba nepritardama projekto sutarties keitimui, atsižvelgia į šias aplinkybe</text:span><text:span text:style-name="T2963">s:</text:span></text:p>
      <text:p text:style-name="P2964"><text:span text:style-name="T2965">183.1</text:span><text:span text:style-name="T2966">. ar pakeitus projekto sutartį bus pasiekti projekto tikslai (įgyvendinančioji institucija ir (arba) ministerija turi atsižvelgti į aplinkybes, kurių projekto vykdytojas negalėjo numatyti teikdamas paraišką, taip pat įvertinti numatomo projekto s</text:span><text:span text:style-name="T2967">utarties pakeitimo įtaką projektui taikytiems atrankos kriterijams);<text:s/></text:span></text:p>
      <text:p text:style-name="P2968"><text:span text:style-name="T2969">183.2</text:span><text:span text:style-name="T2970">. ar dar neįgyvendinus projekto veiklų projekto s</text:span><text:span text:style-name="T2971">utartyje nustatyta<text:s/></text:span><text:span text:style-name="T2972">stebėsenos<text:s/></text:span><text:span text:style-name="T2973">rodiklio reikšmė<text:s/></text:span><text:span text:style-name="T2974">mažinama<text:s/></text:span><text:span text:style-name="T2975">dėl mažesnės projekto veiklos (-ų) apimties (-čių) arba</text:span><text:span text:style-name="T2976"><text:s/>dėl veiksnių, ku</text:span><text:span text:style-name="T2977">rių įtakos projekto vykdytojas<text:s/></text:span><text:span text:style-name="T2978">negali<text:s/></text:span><text:span text:style-name="T2979">sumažinti (tokiu atveju projekto sutartis gali būti keičiama; projekto sutartis nėra keičiama, jei dar neįgyvendinus projekto veiklų projekto s</text:span><text:span text:style-name="T2980">utartyje nustatyta<text:s/></text:span><text:span text:style-name="T2981">stebėsenos<text:s/></text:span><text:span text:style-name="T2982">rodiklio reikšmė<text:s/></text:span><text:span text:style-name="T2983">mažinama dėl veiksnių, kurių</text:span><text:span text:style-name="T2984"><text:s/></text:span><text:span text:style-name="T2985">įtaką projekto vykdytojas dar gali sumažinti, arba dar<text:s/></text:span><text:span text:style-name="T2986">nėra galimybės nustatyti, kad įgyvendinus visas projekto veiklas ir (arba) rodiklio pasiekimo momentu nebus pasiekta projekto sutartyje nustatyta rodiklio reikšmė);<text:s/></text:span></text:p>
      <text:p text:style-name="P2987"><text:span text:style-name="T2988">183.3</text:span><text:span text:style-name="T2989">. ar įgyvendinus projekto</text:span><text:span text:style-name="T2990"><text:s/>veiklas galutiniame mokėjimo prašyme arba ataskaitoje po projekto finansavimo pabaigos nurodyta, kad projekto sutartyje nustatyta rodiklio reikšmė nepasiekta (tokiais atvejais projekto sutartis nėra keičiama).</text:span><text:span text:style-name="T2991"><text:s/></text:span></text:p>
      <text:p text:style-name="P2992">Punkto pakeitimai:</text:p>
      <text:p text:style-name="P2993"><text:span text:style-name="T2994">Nr.<text:s/></text:span><text:a xlink:href="https://www.e-tar.lt/portal/legalAct.html?documentId=f21b47c0b14611e6b844f0f29024f5ac" office:target-frame-name="_top" xlink:show="replace"><text:span text:style-name="T2995">1K-415</text:span></text:a><text:span text:style-name="T2996">, 2016-11-22, paskelbta TAR 2016-11-25, i. k. 2016-27457</text:span></text:p>
      <text:p text:style-name="Normal"/>
      <text:p text:style-name="P2997"><text:span text:style-name="T2998">184</text:span><text:span text:style-name="T2999">. <text:s/>Vertindama gautą informaciją apie projekto įgyvendinimo nukrypimus, įgyvendinančioji i</text:span><text:span text:style-name="T3000">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3001">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3002">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3003"><text:span text:style-name="T3004">185</text:span><text:span text:style-name="T3005">. <text:s/>Jeigu reikia, įg</text:span><text:span text:style-name="T3006">yvendinančioji institucija projekto vykdytojui per DMS nurodo, kokius veiksmus ir per kokį terminą jis turi atlikti, kad būtų padarytas projekto sutarties pakeitimas</text:span><text:span text:style-name="T3007">. Jeigu projekto vykdytojas per nurodytą terminą nepasirašo (nepatvirtina) projekto sutarti</text:span><text:span text:style-name="T3008">es pakeitimo arba neatlieka kitų nurodytų veiksmų, laikoma, kad jis nesutiko su pasiūlytu<text:s/></text:span><text:span text:style-name="T3009">projekto<text:s/></text:span><text:span text:style-name="T3010">sutarties keitimu.<text:s/></text:span></text:p>
      <text:p text:style-name="P3011"><text:span text:style-name="T3012">186</text:span><text:span text:style-name="T3013">. <text:s/>Projekto sutarties pakeitimo nuostatos taikomos iki projekto sutarties pakeitimo atsiradusiems šalių santykiams, jei projekto sutarties pakeitime nenustatoma kitaip.</text:span></text:p>
      <text:p text:style-name="P3014"><text:span text:style-name="T3015">187</text:span><text:span text:style-name="T3016">. <text:s/>Įgyvendinančioji institucija turi teisę vienašaliu sprendimu pakeisti projekt</text:span><text:span text:style-name="T3017">o sutartį, kai:<text:s/></text:span></text:p>
      <text:p text:style-name="P3018"><text:span text:style-name="T3019">187.1</text:span><text:span text:style-name="T3020">. mažėja projekto tinkamų finansuoti išlaidų suma, didžiausia EK tinkamų deklaruoti išlaidų suma ir (arba) didžiausias galimų skirti projektui finansavimo lėšų dydis šių Taisyklių 184, 210, 258, 329, 445, 447, 479 punktuose nurodyta</text:span><text:span text:style-name="T3021">is atvejais ir dėl to reikia sumažinti projekto sutartyje nurodytą projektui skirtų finansavimo lėšų dydį;</text:span></text:p>
      <text:p text:style-name="P3022"><text:span text:style-name="T3023">187.2</text:span><text:span text:style-name="T3024">. keičiasi Lietuvos Respublikos ir (ar) ES teisės aktai, dėl kurių reikia keisti projekto sutartį (įskaitant projektų finansavimo sąlygų apr</text:span><text:span text:style-name="T3025">ašą, kai jis keičiamas šių Taisyklių 91 punkte nustatytais atvejais ir kai<text:s/></text:span><text:span text:style-name="T3026">jį keičiant</text:span><text:span text:style-name="T3027"><text:s/></text:span><text:span text:style-name="T3028">nurodoma, kad pakeitimai taikomi įgyvendinamiems projektams);<text:s/></text:span></text:p>
      <text:p text:style-name="P3029"><text:span text:style-name="T3030">187.3</text:span><text:span text:style-name="T3031">. ministerija pakeičia sprendimą dėl projekto finansavimo šių Taisyklių 111 punkte nustatytais at</text:span><text:span text:style-name="T3032">vejais.</text:span></text:p>
      <text:p text:style-name="P3033"><text:span text:style-name="T3034">188</text:span><text:span text:style-name="T3035">. Įgyvendinančioji institucija, priėmusi vienašalį sprendimą pakeisti projekto sutartį, jį per DMS siunčia projekto vykdytojui ir apie tai per SFMIS2014 informuoja ministeriją (įgyvendinant regionų projektus – ir Regioninės plėtros departa</text:span><text:span text:style-name="T3036">mentą). Projekto vykdytojui nevykdant projekto sutarties sąlygų vienašališkai pakeitus projekto sutartį, projekto sutartis gali būti nutraukiama Taisyklių 190–192 punktuose nustatyta tvarka. Projekto sutartis negali būti nutraukta, jeigu Lietuvos administr</text:span><text:span text:style-name="T3037">acinių ginčų komisijoje ar Vilniaus apygardos administraciniame teisme Lietuvos Respublikos įstatymų nustatyta tvarka yra nagrinėjamas projekto vykdytojo skundas dėl įgyvendinančiosios institucijos priimto vienašalio sprendimo dėl projekto sutarties pakeit</text:span><text:span text:style-name="T3038">imo.</text:span><text:s/></text:p>
      <text:p text:style-name="P3039">Punkto pakeitimai:</text:p>
      <text:p text:style-name="P3040"><text:span text:style-name="T3041">Nr.<text:s/></text:span><text:a xlink:href="https://www.e-tar.lt/portal/legalAct.html?documentId=f21b47c0b14611e6b844f0f29024f5ac" office:target-frame-name="_top" xlink:show="replace"><text:span text:style-name="T3042">1K-415</text:span></text:a><text:span text:style-name="T3043">, 2016-11-22, paskelbta TAR 2016-11-25, i. k. 2016-27457</text:span></text:p>
      <text:p text:style-name="P3044"><text:span text:style-name="T3045">Nr.<text:s/></text:span><text:a xlink:href="https://www.e-tar.lt/portal/legalAct.html?documentId=14dbe210a69311ebbcbbc2971cdac3cb" office:target-frame-name="_top" xlink:show="replace"><text:span text:style-name="T3046">1K-137</text:span></text:a><text:span text:style-name="T3047">, 2021-04-26, paskelbta TAR 2021-04-26, i. k. 2021-08635</text:span></text:p>
      <text:p text:style-name="Normal"/>
      <text:p text:style-name="P3048"><text:span text:style-name="T3049">189</text:span><text:span text:style-name="T3050">.<text:s/></text:span><text:span text:style-name="T3051"><text:s/>Keičiant projekto sutartį šalių sutarimu arba priimant vienašalį sprendimą pakeisti projekto sutartį šių Taisyklių 187.1</text:span><text:span text:style-name="T3052"><text:s/>ir<text:s/></text:span><text:span text:style-name="T3053">187.2 papunkčiuose nur</text:span><text:span text:style-name="T3054">odytais atvejais, sprendimas dėl projekto finansavimo nėra keičiamas, išskyrus atvejus, kai šiose Taisyklėse nustatyta kitaip.</text:span></text:p>
      <text:p text:style-name="P3055"><text:span text:style-name="T3056">190</text:span><text:span text:style-name="T3057">.<text:s/></text:span><text:span text:style-name="T3058">Įgyvendinančioji institucija, suderinusi su ministerija, turi teisę nutraukti projekto sutartį Taisyklių 188 punkte<text:s/></text:span><text:span text:style-name="T3059">nustatytais atvejais, priėmusi Taisyklių 314.3.1</text:span><text:span text:style-name="T3060"><text:s/></text:span><text:span text:style-name="T3061">papunktyje nurodytą sprendimą dėl pažeidimo, taip pat kitais atvejais, kai projekto vykdytojas nevykdo projekto sutarties sąlygų. Projekto sutartis nutraukiama, jeigu yra įsiteisėjusi teismo nutartis dėl ban</text:span><text:span text:style-name="T3062">kroto bylos projekto vykdytojui iškėlimo (išskyrus atvejus, kai projekto vykdytojo teisės ir pareigos perleidžiamos kitam asmeniui Taisyklių 160 punkte nustatyta tvarka).</text:span><text:s/></text:p>
      <text:p text:style-name="P3063">Punkto pakeitimai:</text:p>
      <text:p text:style-name="P3064"><text:span text:style-name="T3065">Nr.<text:s/></text:span><text:a xlink:href="https://www.e-tar.lt/portal/legalAct.html?documentId=f21b47c0b14611e6b844f0f29024f5ac" office:target-frame-name="_top" xlink:show="replace"><text:span text:style-name="T3066">1K-415</text:span></text:a><text:span text:style-name="T3067">, 2016-11-22, paskelbta TAR 2016-11-25, i. k. 2016-27457</text:span></text:p>
      <text:p text:style-name="P3068"><text:span text:style-name="T3069">Nr.<text:s/></text:span><text:a xlink:href="https://www.e-tar.lt/portal/legalAct.html?documentId=5575b580af4211e88f64a5ecc703f89b" office:target-frame-name="_top" xlink:show="replace"><text:span text:style-name="T3070">1K-300</text:span></text:a><text:span text:style-name="T3071">, 2018-08-29, paskelbta TAR 2018-09-04, i. k. 20</text:span><text:span text:style-name="T3072">18-13881</text:span></text:p>
      <text:p text:style-name="Normal"/>
      <text:p text:style-name="P3073"><text:span text:style-name="T3074">191</text:span><text:span text:style-name="T307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07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077">laruoti EK), arba kai ministerija per nustatytą terminą nepateikia papildomos informacijos, įgyvendinančioji institucija priima sprendimą<text:s/></text:span><text:span text:style-name="T3078">pradėti<text:s/></text:span><text:span text:style-name="T3079">projekto sutarties nutraukimo<text:s/></text:span><text:span text:style-name="T3080">procedūrą</text:span><text:span text:style-name="T3081">.</text:span><text:s/></text:p>
      <text:p text:style-name="P3082">Punkto pakeitimai:</text:p>
      <text:p text:style-name="P3083"><text:span text:style-name="T3084">Nr.<text:s/></text:span><text:a xlink:href="https://www.e-tar.lt/portal/legalAct.html?documentId=f21b47c0b14611e6b844f0f29024f5ac" office:target-frame-name="_top" xlink:show="replace"><text:span text:style-name="T3085">1K-415</text:span></text:a><text:span text:style-name="T3086">, 2016-11-22, paskelbta TAR 2016-11-25, i. k. 2016-27457</text:span></text:p>
      <text:p text:style-name="P3087"><text:span text:style-name="T3088">Nr.<text:s/></text:span><text:a xlink:href="https://www.e-tar.lt/portal/legalAct.html?documentId=52085760940011e9ae2e9d61b1f977b3" office:target-frame-name="_top" xlink:show="replace"><text:span text:style-name="T3089">1K-195</text:span></text:a><text:span text:style-name="T3090">, 2019-06-20, paskelbta TAR 2019</text:span><text:span text:style-name="T3091">-06-25, i. k. 2019-10151</text:span></text:p>
      <text:p text:style-name="Normal"/>
      <text:p text:style-name="P3092"><text:span text:style-name="T3093">192</text:span><text:span text:style-name="T3094">. Įgyvendinančioji institucija,<text:s/></text:span><text:span text:style-name="T3095">Taisyklių 188 ir 190 punktuose nurodytais atvejais</text:span><text:span text:style-name="T3096"><text:s/></text:span><text:span text:style-name="T3097">priėmusi sprendimą<text:s/></text:span><text:span text:style-name="T3098">pradėti projekto sutarties nutraukimo procedūrą,</text:span><text:span text:style-name="T3099"><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3100">ir n</text:span><text:span text:style-name="T3101">usprendžia, kad ji nedaro įtakos sprendimui nutraukti projekto sutartį (t. y. projektas negali būti tinkamai baigtas įgyvendinti, o projekto išlaidos nėra tinkamos deklaruoti EK),</text:span><text:span text:style-name="T3102"><text:s/>arba kai projekto vykdytojas per nustatytą terminą nepateikia motyvuotų paai</text:span><text:span text:style-name="T3103">škinimų (po termino gauti paaiškinimai nėra nagrinėjami), įgyvendinančioji institucija priima sprendimą dėl projekto sutarties nutraukimo. Sprendimas nutraukti projekto sutartį gali būti priimtas ne anksčiau kaip po 30 dienų nuo projekto vykdytojo informav</text:span><text:span text:style-name="T3104">imo apie pradėtą projekto sutarties nutraukimo procedūrą per DMS dienos. Savo sprendimą įgyvendinančioji institucija per DMS siunčia projekto vykdytojui. Priimdama sprendimą nutraukti projekto sutartį, įgyvendinančioji institucija inicijuoja išmokėtų proje</text:span><text:span text:style-name="T3105">ktui skirtų finansavimo lėšų grąžinimą, vadovaudamasi Taisyklių 26 skirsnio nuostatomis.</text:span><text:s/></text:p>
      <text:p text:style-name="P3106">Punkto pakeitimai:</text:p>
      <text:p text:style-name="P3107"><text:span text:style-name="T3108">Nr.<text:s/></text:span><text:a xlink:href="https://www.e-tar.lt/portal/legalAct.html?documentId=f21b47c0b14611e6b844f0f29024f5ac" office:target-frame-name="_top" xlink:show="replace"><text:span text:style-name="T3109">1K-415</text:span></text:a><text:span text:style-name="T3110">, 2016-11-22, paskelbta TAR 2016-11-25,</text:span><text:span text:style-name="T3111"><text:s/>i. k. 2016-27457</text:span></text:p>
      <text:p text:style-name="P3112"><text:span text:style-name="T3113">Nr.<text:s/></text:span><text:a xlink:href="https://www.e-tar.lt/portal/legalAct.html?documentId=52085760940011e9ae2e9d61b1f977b3" office:target-frame-name="_top" xlink:show="replace"><text:span text:style-name="T3114">1K-195</text:span></text:a><text:span text:style-name="T3115">, 2019-06-20, paskelbta TAR 2019-06-25, i. k. 2019-10151</text:span></text:p>
      <text:p text:style-name="Normal"/>
      <text:p text:style-name="P3116"><text:span text:style-name="T3117">193</text:span><text:span text:style-name="T3118">. Projekto vykdytojas turi teisę atsisakyti vykdyti projekto suta</text:span><text:span text:style-name="T3119">rtį</text:span><text:span text:style-name="T3120"><text:s/></text:span><text:span text:style-name="T3121">apie tai informuodamas įgyvendinančiąją instituciją</text:span><text:span text:style-name="T3122"><text:s/></text:span><text:span text:style-name="T3123">per DMS (jei projektas atrinktas valstybės ar regiono projektų planavimo būdu, įgyvendinančioji institucija apie tai informuoja ministeriją, o apie regiono projektą – ir Regioninės plėtros departament</text:span><text:span text:style-name="T3124">ą). Jeigu projekto vykdytojui buvo išmokėta projektui skirtų finansavimo lėšų, projekto sutartis gali būti nutraukta tik po to, kai išmokėtos projektui skirtos finansavimo lėšos susigrąžinamos iš projekto vykdytojo vadovaujantis Taisyklių 26 skirsniu. Šiam</text:span><text:span text:style-name="T3125">e Taisyklių punkte nustatytu atveju sprendimą nutraukti projekto sutartį įgyvendinančioji institucija priima per 30 dienų (jei grąžinamos išmokėtos projektui skirtos finansavimo lėšos) ir per DMS informuoja projekto vykdytoją, kad projekto sutartis nustojo</text:span><text:span text:style-name="T3126"><text:s/>galioti.</text:span><text:s/></text:p>
      <text:p text:style-name="P3127">Punkto pakeitimai:</text:p>
      <text:p text:style-name="P3128"><text:span text:style-name="T3129">Nr.<text:s/></text:span><text:a xlink:href="https://www.e-tar.lt/portal/legalAct.html?documentId=f21b47c0b14611e6b844f0f29024f5ac" office:target-frame-name="_top" xlink:show="replace"><text:span text:style-name="T3130">1K-415</text:span></text:a><text:span text:style-name="T3131">, 2016-11-22, paskelbta TAR 2016-11-25, i. k. 2016-27457</text:span></text:p>
      <text:p text:style-name="P3132"><text:span text:style-name="T3133">Nr.<text:s/></text:span><text:a xlink:href="https://www.e-tar.lt/portal/legalAct.html?documentId=52085760940011e9ae2e9d61b1f977b3" office:target-frame-name="_top" xlink:show="replace"><text:span text:style-name="T3134">1K-195</text:span></text:a><text:span text:style-name="T3135">, 2019-06-20, paskelbta TAR 2019-06-25, i. k. 2019-10151</text:span></text:p>
      <text:p text:style-name="Normal"/>
      <text:p text:style-name="P3136"><text:span text:style-name="T3137">194</text:span><text:span text:style-name="T3138">. Įgyvendinančioji institucija informuoja atsakingą ministeriją apie užbaigtas Taisyklių 192 ir 193 punktuose nustatytas projekto sutarties<text:s/></text:span><text:span text:style-name="T3139">nutraukimo procedūras. Ministerija, gavusi informaciją apie nutrauktą projekto sutartį, pripažįsta sprendimą dėl projekto finansavimo netekusiu galios. Jei projektas yra įtrauktas į regiono projektų sąrašą, įgyvendinančioji institucija apie pradėtas ir užb</text:span><text:span text:style-name="T3140">aigtas projekto sutarties nutraukimo procedūras taip pat informuoja Regioninės plėtros departamentą. Regiono plėtros taryba, gavusi informaciją apie nutrauktą projekto sutartį, išbraukia projektą iš regionų projektų sąrašo.</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P3146"><text:span text:style-name="T3147">Nr.<text:s/></text:span><text:a xlink:href="https://www.e-tar.lt/portal/legalAct.html?documentId=14dbe210a69311ebbcbbc2971cdac3cb" office:target-frame-name="_top" xlink:show="replace"><text:span text:style-name="T3148">1</text:span><text:span text:style-name="T3149">K-137</text:span></text:a><text:span text:style-name="T3150">, 2021-04-26, paskelbta TAR 2021-04-26, i. k. 2021-08635</text:span></text:p>
      <text:p text:style-name="Normal"/>
      <text:p text:style-name="P3151"><text:span text:style-name="T3152">195</text:span><text:span text:style-name="T3153">. <text:s/>Projekto sutartis gali būti keičiama ir nutraukiama šiame Taisyklių skirsnyje nustatyta tvarka nuo projekto sutarties pasirašymo dienos iki visų projekto sutartį pasirašiusių šalių įs</text:span><text:span text:style-name="T3154">ipareigojimų pagal projekto sutartį įvykdymo dienos, t. y. projekto įgyvendinimo laikotarpiu, poprojektiniu laikotarpiu ir dokumentų saugojimo laikotarpiu, kuris nustatomas vadovaujantis šių Taisyklių 42 skirsniu.<text:s/></text:span></text:p>
      <text:p text:style-name="Normal"/>
      <text:h text:style-name="P3155" text:outline-level="2"><text:span text:style-name="T3156">20 skirsnis. Papildomas įgyvendinamo</text:span><text:span text:style-name="T3157"><text:s/>projekto finansavimas ir sutaupytų lėšų panaudojimas</text:span></text:h>
      <text:p text:style-name="P3158"/>
      <text:p text:style-name="P3159"><text:span text:style-name="T3160">196</text:span><text:span text:style-name="T3161">. <text:s/>Papildomas finansavimas projektui gali būti skiriamas vadovaujantis šių Taisyklių 5 punkte nurodytais principais. Įgyvendinami projektai gali būti papildomai finansuojami šiais atvejais:</text:span></text:p>
      <text:p text:style-name="P3162"><text:span text:style-name="T3163">196.</text:span><text:span text:style-name="T3164">1</text:span><text:span text:style-name="T3165">. valstybės ar regiono projektą numatoma įgyvendinti didesnės apimties: pasiekti daugiau kiekybinių rezultatų ir (ar) įgyvendinti daugiau veiklų, jeigu dėl didesnės apimties projektas duotų daugiau socialinės ir (ar) ekonominės naudos, taip pat geriau p</text:span><text:span text:style-name="T3166">risidėtų prie veiksmų programos tikslų įgyvendinimo;</text:span></text:p>
      <text:p text:style-name="P3167"><text:span text:style-name="T3168">196.2</text:span><text:span text:style-name="T3169">.<text:s/></text:span><text:span text:style-name="T3170">dėl objektyvių priežasčių, kurios atsirado valstybės</text:span><text:span text:style-name="T3171">,</text:span><text:span text:style-name="T3172"><text:s/>regiono ar vietos plėtros projekto įgyvendinimo metu ir kurių nebuvo įmanoma numatyti paraiškos rengimo, vertinimo, projekto atrankos ir s</text:span><text:span text:style-name="T3173">prendimo dėl projekto finansavimo priėmimo metu, padidėja<text:s/></text:span><text:span text:style-name="T3174">projekto sutartyje numatytoms veikloms įgyvendinti</text:span><text:span text:style-name="T3175"><text:s/></text:span><text:span text:style-name="T3176">nustatytų projekto tinkamų finansuoti išlaidų suma;<text:s/></text:span></text:p>
      <text:p text:style-name="P3177">Punkto pakeitimai:</text:p>
      <text:p text:style-name="P3178"><text:span text:style-name="T3179">Nr.<text:s/></text:span><text:a xlink:href="https://www.e-tar.lt/portal/legalAct.html?documentId=fc673050e74911e88dd9e201dd8ee4f2" office:target-frame-name="_top" xlink:show="replace"><text:span text:style-name="T3180">1K-390</text:span></text:a><text:span text:style-name="T3181">, 2018-11-12, paskelbta TAR 2018-11-21, i. k. 2018-18738</text:span></text:p>
      <text:p text:style-name="Normal"/>
      <text:p text:style-name="P3182"><text:span text:style-name="T3183">196.3</text:span><text:span text:style-name="T3184">. didinama valstybės ar regiono projekto finansuojamoji dalis, kai projekto tinkamų fin</text:span><text:span text:style-name="T3185">ansuoti išlaidų suma nesikeičia;</text:span></text:p>
      <text:p text:style-name="P3186"><text:span text:style-name="T3187">196.4</text:span><text:span text:style-name="T3188">. atsiranda išlaidų, kurios susidaro projekto įgyvendinimo metu dėl ministerijos ir (arba) įgyvendinančiosios institucijos keliamų papildomų su projekto įgyvendinimu susijusių reikalavimų (pavyzdžiui, kai prašoma p</text:span><text:span text:style-name="T3189">ateikti pažymas, turto vertinimo ataskaitą ar kt.), kurie nebuvo keliami paraiškos teikimo metu; taip pat kai projekto vykdytojas buvo deklaravęs<text:s/></text:span><text:span text:style-name="T3190">nuo 2020 m. vasario 1 d. iki<text:s/></text:span><text:span text:style-name="T3191">valstybės lygio ekstremaliajai situacijai valdyti nustatyto karantino režimo ir p</text:span><text:span text:style-name="T3192">anašių apribojimų (toliau – režimas) atšaukimo dėl režimo<text:s/></text:span><text:span text:style-name="T3193">neįvykusių renginių, atšauktų kelionių, nebaigtų stažuočių, studijų ir panašaus pobūdžio nebaigtų</text:span><text:span text:style-name="T3194"><text:s/></text:span><text:span text:style-name="T3195">tęstinių veiklų išlaidas</text:span><text:span text:style-name="T3196">;</text:span><text:s/></text:p>
      <text:p text:style-name="P3197">Punkto pakeitimai:</text:p>
      <text:p text:style-name="P3198"><text:span text:style-name="T3199">Nr.<text:s/></text:span><text:a xlink:href="https://www.e-tar.lt/portal/legalAct.html?documentId=81f1df5089f011eab005936df725feed" office:target-frame-name="_top" xlink:show="replace"><text:span text:style-name="T3200">1K-121</text:span></text:a><text:span text:style-name="T3201">, 2020-04-28, paskelbta TAR 2020-04-30, i. k. 2020-09147</text:span></text:p>
      <text:p text:style-name="Normal"/>
      <text:p text:style-name="P3202"><text:span text:style-name="T3203">196.5</text:span><text:span text:style-name="T3204">. su tarptautiniais partneriais įgyvendinamos naujos tarptautinių projektų veiklos.</text:span><text:s/></text:p>
      <text:p text:style-name="P3205">Punkto pakeitimai:</text:p>
      <text:p text:style-name="P3206"><text:span text:style-name="T3207">Nr.<text:s/></text:span><text:a xlink:href="https://www.e-tar.lt/portal/legalAct.html?documentId=f21b47c0b14611e6b844f0f29024f5ac" office:target-frame-name="_top" xlink:show="replace"><text:span text:style-name="T3208">1K-415</text:span></text:a><text:span text:style-name="T3209">, 2016-11-22, paskelbta TAR 2016-11-25, i. k. 2016-27457</text:span></text:p>
      <text:p text:style-name="P3210"><text:span text:style-name="T3211">Nr.<text:s/></text:span><text:a xlink:href="https://www.e-tar.lt/portal/legalAct.html?documentId=7d6677a0453511e78ff8eec6d7a8f58e" office:target-frame-name="_top" xlink:show="replace"><text:span text:style-name="T3212">1K-207</text:span></text:a><text:span text:style-name="T3213">, 2017-05-30,<text:s/></text:span><text:span text:style-name="T3214">paskelbta TAR 2017-05-31, i. k. 2017-09207</text:span></text:p>
      <text:p text:style-name="Normal"/>
      <text:p text:style-name="P3215"><text:span text:style-name="T3216">197</text:span><text:span text:style-name="T3217">. <text:s/>Šių Taisyklių 196 punkte numatytais atvejais papildomas finansavimas projektui gali būti skiriamas, jeigu tenkinamos šios sąlygos:</text:span></text:p>
      <text:p text:style-name="P3218"><text:span text:style-name="T3219">197.1</text:span><text:span text:style-name="T3220">. projekto vykdytojas, vadovaudamasis ES ir Lietuvos<text:s/></text:span><text:span text:style-name="T3221">Respublikos teisės aktais, ėmėsi priemonių, galinčių sumažinti papildomas išlaidas;</text:span></text:p>
      <text:p text:style-name="P3222"><text:span text:style-name="T3223">197.2.</text:span><text:span text:style-name="T3224"><text:s/>Neteko galios nuo 2016-11-26</text:span></text:p>
      <text:p text:style-name="P3225">Punkto naikinimas:</text:p>
      <text:p text:style-name="P3226"><text:span text:style-name="T3227">Nr.<text:s/></text:span><text:a xlink:href="https://www.e-tar.lt/portal/legalAct.html?documentId=f21b47c0b14611e6b844f0f29024f5ac" office:target-frame-name="_top" xlink:show="replace"><text:span text:style-name="T3228">1K-415</text:span></text:a><text:span text:style-name="T3229">, 2016-</text:span><text:span text:style-name="T3230">11-22, paskelbta TAR 2016-11-25, i. k. 2016-27457</text:span></text:p>
      <text:p text:style-name="Normal"/>
      <text:p text:style-name="P3231"><text:span text:style-name="T3232">197.3</text:span><text:span text:style-name="T3233">. projekto vykdytojui nėra apmokėtos galutiniame mokėjimo prašyme nurodytos išlaidos;</text:span></text:p>
      <text:p text:style-name="P3234"><text:span text:style-name="T3235">197.4</text:span><text:span text:style-name="T3236">.<text:s/></text:span><text:span text:style-name="T3237">skyrus papildomą finansavimą nebus viršytas didžiausias galimų skirti projektui finansavimo lėšų dy</text:span><text:span text:style-name="T3238">dis, jei jis nustatytas projektų finansavimo sąlygų apraše, ir projektų finansavimo sąlygų apraše nustatytas regiono projektams skirtų lėšų limitas arba vietos plėtros strategijai įgyvendinti skirtų finansavimo lėšų dydis;<text:s/></text:span></text:p>
      <text:p text:style-name="P3239">Punkto pakeitimai:</text:p>
      <text:p text:style-name="P3240"><text:span text:style-name="T3241">Nr.<text:s/></text:span><text:a xlink:href="https://www.e-tar.lt/portal/legalAct.html?documentId=fc673050e74911e88dd9e201dd8ee4f2" office:target-frame-name="_top" xlink:show="replace"><text:span text:style-name="T3242">1K-390</text:span></text:a><text:span text:style-name="T3243">, 2018-11-12, paskelbta TAR 2018-11-21, i. k. 2018-18738</text:span></text:p>
      <text:p text:style-name="Normal"/>
      <text:p text:style-name="P3244"><text:span text:style-name="T3245">197.5</text:span><text:span text:style-name="T3246">. papildomas finansavimas skiriamas finansuoti toms projekto veiklos išlaidoms, kurios</text:span><text:span text:style-name="T3247"><text:s/>nebuvo<text:s/></text:span><text:span text:style-name="T3248">pripažintos netinkamomis finansuoti nustačius pažeidimą</text:span><text:span text:style-name="T3249">, vadovaujantis šių Taisyklių 25 skirsniu;</text:span></text:p>
      <text:p text:style-name="P3250"><text:span text:style-name="T3251">197.6</text:span><text:span text:style-name="T3252">. papildomas finansavimas skiriamas finansuoti toms veiklos išlaidoms, kurios atitinka projektų finansavimo sąlygų apraše nustatytus reikalavimus;</text:span></text:p>
      <text:p text:style-name="P3253"><text:span text:style-name="T3254">197.7</text:span><text:span text:style-name="T3255">. papildomas finansavimas skiriamas neviršijant priemonių įgyvendinimo plane atitinkamai veiksmų programos priemonei numatyto finansavimo, išskyrus atvejus, kai ministerijai veiksmų programos priede suteikta teisė prisiimant įsipareigojimus pagal su</text:span><text:span text:style-name="T3256">darytas projektų sutartis viršyti priemonių įgyvendinimo plane veiksmų programos priemonei ar prioritetui numatytą finansavimą;</text:span></text:p>
      <text:p text:style-name="P3257"><text:span text:style-name="T3258">197.8</text:span><text:span text:style-name="T3259">. projekto vykdytojas įsipareigoja įgyvendinti papildomus informavimo apie projektą veiksmus, jeigu skyrus papildomą fi</text:span><text:span text:style-name="T3260">nansavimą pasikeičia privalomiems informavimo apie projektą veiksmams taikomi reikalavimai, nustatyti šių Taisyklių 37 skirsnyje.</text:span></text:p>
      <text:p text:style-name="P3261"><text:span text:style-name="T3262">198</text:span><text:span text:style-name="T3263">. <text:s/>Papildomus reikalavimus dėl papildomo finansavimo skyrimo gali nustatyti ministerija projektų finansavimo sąlygų apraše.</text:span></text:p>
      <text:p text:style-name="P3264"><text:span text:style-name="T3265">199</text:span><text:span text:style-name="T3266">. Projekto vykdytojas, išskyrus regionų projektų vykdytojus, siekdamas gauti papildomą finansavimą, raštu kreipiasi į ministe</text:span><text:span text:style-name="T3267">riją. Ministerija, išnagrinėjusi projekto vykdytojo prašymą ir įvertinusi, ar papildomas finansavimas atitiktų Taisyklių 197.7 papunktyje nurodytą sąlygą (Taisyklių 196.1 ir 196.5 papunkčiuose nurodytais atvejais, taip pat įvertinusi, ar planuojamos papild</text:span><text:span text:style-name="T3268">omai finansuoti veiklos atitinka Taisyklių 37 punkto sąlygas<text:s/></text:span><text:span text:style-name="T3269">(jei siekiamas gauti papildomas finansavimas sudaro iki 5 procentų projekto vertės, Taisyklių 37.2</text:span><text:span text:style-name="T3270"><text:s/></text:span><text:span text:style-name="T3271">papunktis netaikomas))</text:span><text:span text:style-name="T3272">, apie preliminarų pritarimą skirti papildomą finansavimą informuoja raštu</text:span><text:span text:style-name="T3273"><text:s/>projekto vykdytoją ir įgyvendinančiąją instituciją. Projekto vykdytojas, gavęs ministerijos preliminarų pritarimą, per 14 dienų (ministerija šį terminą gali pratęsti, jei reikia parengti dokumentus) per DMS įgyvendinančiajai institucijai teikia prašymą sk</text:span><text:span text:style-name="T3274">irti papildomą finansavimą projektui.</text:span><text:s/></text:p>
      <text:p text:style-name="P3275">Punkto pakeitimai:</text:p>
      <text:p text:style-name="P3276"><text:span text:style-name="T3277">Nr.<text:s/></text:span><text:a xlink:href="https://www.e-tar.lt/portal/legalAct.html?documentId=ea5bc59001c811e88bcec397524184ce" office:target-frame-name="_top" xlink:show="replace"><text:span text:style-name="T3278">1K-23</text:span></text:a><text:span text:style-name="T3279">, 2018-01-25, paskelbta TAR 2018-01-29, i. k. 2018-01273</text:span></text:p>
      <text:p text:style-name="P3280"><text:span text:style-name="T3281">Nr.<text:s/></text:span><text:a xlink:href="https://www.e-tar.lt/portal/legalAct.html?documentId=cdc24760aa1811eab9d9cd0c85e0b745" office:target-frame-name="_top" xlink:show="replace"><text:span text:style-name="T3282">1K-170</text:span></text:a><text:span text:style-name="T3283">, 2020-06-08, paskelbta TAR 2020-06-15, i. k. 2020-12994</text:span></text:p>
      <text:p text:style-name="Normal"/>
      <text:p text:style-name="P3284"><text:span text:style-name="T3285">200</text:span><text:span text:style-name="T3286">.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287">lanuojamos papildomai finansuoti veiklos atitinka Taisyklių<text:s/></text:span><text:span text:style-name="T3288">37</text:span><text:span text:style-name="T3289"><text:s/>punkto sąlygas (jei <text:s/>siekiamas gauti papildomas finansavimas sudaro iki 5 procentų projekto vertės, Taisyklių 37.2 papunktis netaikomas)) priima sprendimą tenkinti prašymą, ji, vadovaudamasi Ta</text:span><text:span text:style-name="T3290">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291">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292">Punkto pakeitimai:</text:p>
      <text:p text:style-name="P3293"><text:span text:style-name="T3294">Nr.</text:span><text:span text:style-name="T3295"><text:s/></text:span><text:a xlink:href="https://www.e-tar.lt/portal/legalAct.html?documentId=f21b47c0b14611e6b844f0f29024f5ac" office:target-frame-name="_top" xlink:show="replace"><text:span text:style-name="T3296">1K-415</text:span></text:a><text:span text:style-name="T3297">, 2016-11-22, paskelbta TAR 2016-11-25, i. k. 2016-27457</text:span></text:p>
      <text:p text:style-name="P3298"><text:span text:style-name="T3299">Nr.<text:s/></text:span><text:a xlink:href="https://www.e-tar.lt/portal/legalAct.html?documentId=cdc24760aa1811eab9d9cd0c85e0b745" office:target-frame-name="_top" xlink:show="replace"><text:span text:style-name="T3300">1K-170</text:span></text:a><text:span text:style-name="T3301">, 2020-06-08, paskelbta TAR 2020-06-15, i. k. 2020-12994</text:span></text:p>
      <text:p text:style-name="Normal"/>
      <text:p text:style-name="P3302"><text:span text:style-name="T3303">200</text:span><text:span text:style-name="T3304">1</text:span><text:span text:style-name="T3305">.</text:span><text:span text:style-name="T3306"><text:s/></text:span><text:span text:style-name="T3307">Jei iki raštu išreikšto Taisyklių 199 arba 200 punkte nurodyto pritarimo papildomam finansavimui ministerija ar regiono plėtros taryba gauna daugiau prašymų skirti papildomą<text:s/></text:span><text:span text:style-name="T3308">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309">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310"><text:s/>finansavimo lėšos projektų vykdytojams paskirstomos proporcingai papildomai reikalingai tinkamų finansuoti išlaidų sumai.</text:span><text:s/></text:p>
      <text:p text:style-name="P3311">Papildyta punktu:</text:p>
      <text:p text:style-name="P3312"><text:span text:style-name="T3313">Nr.<text:s/></text:span><text:a xlink:href="https://www.e-tar.lt/portal/legalAct.html?documentId=ea5bc59001c811e88bcec397524184ce" office:target-frame-name="_top" xlink:show="replace"><text:span text:style-name="T3314">1K-23</text:span></text:a><text:span text:style-name="T3315">, 2018-</text:span><text:span text:style-name="T3316">01-25, paskelbta TAR 2018-01-29, i. k. 2018-01273</text:span></text:p>
      <text:p text:style-name="Normal"/>
      <text:p text:style-name="P3317"><text:span text:style-name="T3318">201</text:span><text:span text:style-name="T3319">. <text:s/>Ministerija ir regiono plėtros taryba, laikydamosi skaidrumo ir lygiateisiškumo principų, gali iš anksto raštu įgyvendinančiajai institucijai pritarti arba nepritarti papildomam projektų finansav</text:span><text:span text:style-name="T3320">imui rašte nustatytais atvejais.</text:span></text:p>
      <text:p text:style-name="P3321"><text:span text:style-name="T3322">202</text:span><text:span text:style-name="T3323">. Kartu su prašymu skirti papildomą finansavimą projekto vykdytojas turi pateikti dokumentus, kuriais pagrindžiama, kad tenkinamos papildomo finansavimo skyrimo sąlygos, nustatytos šių Taisyklių 196 ir 197 punktuose,</text:span><text:span text:style-name="T3324"><text:s/>arba paaiškinimus ir kitą informaciją, kurie, jo manymu, yra svarbūs sprendimui dėl papildomo finansavimo skyrimo priimti. Dokumentų, kurie buvo anksčiau pateikti įgyvendinančiajai institucijai, pakartotinai teikti nereikia.</text:span></text:p>
      <text:p text:style-name="P3325"><text:span text:style-name="T3326">203</text:span><text:span text:style-name="T3327">. <text:s/>Įgyvendinančioji ins</text:span><text:span text:style-name="T3328">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329">a įgyvendinant projektą sutaupytas lėšas (kaip nurodyta šių Taisyklių 207 punkte), kuriomis būtų galima apmokėti prašyme nurodytas papildomas išlaidas ar jų dalį.</text:span></text:p>
      <text:p text:style-name="P3330"><text:span text:style-name="T3331">204</text:span><text:span text:style-name="T3332">. Įgyvendinančioji institucija, atlikdama prašymų skirti papildomą finansavimą vertini</text:span><text:span text:style-name="T3333">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334">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335">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336">o aspektus, Taisyklių 196.3 papunktyje nurodytu atveju patikrina atitiktį pagal projekto tinkamumo finansuoti vertinimo lentelės 4.5 ir 5.4 papunkčiuose nurodytus vertinimo aspektus.</text:span><text:s/></text:p>
      <text:p text:style-name="P3337">Punkto pakeitimai:</text:p>
      <text:p text:style-name="P3338"><text:span text:style-name="T3339">Nr.<text:s/></text:span><text:a xlink:href="https://www.e-tar.lt/portal/legalAct.html?documentId=f21b47c0b14611e6b844f0f29024f5ac" office:target-frame-name="_top" xlink:show="replace"><text:span text:style-name="T3340">1K-415</text:span></text:a><text:span text:style-name="T3341">, 2016-11-22, paskelbta TAR 2016-11-25, i. k. 2016-27457</text:span></text:p>
      <text:p text:style-name="Normal"/>
      <text:p text:style-name="P3342"><text:span text:style-name="T3343">205</text:span><text:span text:style-name="T3344">. Įgyvendinančioji institucija, atlikusi projekto papildomų išlaidų tinkamumo finansuoti vertinimą, per 30 dienų (šių Taisyklių 196.3 pa</text:span><text:span text:style-name="T3345">punktyje numatytu atveju – per 14 dienų) nuo prašymo skirti papildomą finansavimą gavimo dienos nustato projektui galimų skirti papildomų lėšų dydį ir parengia išvadą dėl prašymo skirti papildomą finansavimą, kurią pateikia ministerijai.</text:span><text:s/></text:p>
      <text:p text:style-name="P3346">Punkto pakeitimai:</text:p>
      <text:p text:style-name="P3347"><text:span text:style-name="T3348">Nr.<text:s/></text:span><text:a xlink:href="https://www.e-tar.lt/portal/legalAct.html?documentId=14dbe210a69311ebbcbbc2971cdac3cb" office:target-frame-name="_top" xlink:show="replace"><text:span text:style-name="T3349">1K-137</text:span></text:a><text:span text:style-name="T3350">, 2021-04-26, paskelbta TAR 2021-04-26, i. k. 2021-08635</text:span></text:p>
      <text:p text:style-name="Normal"/>
      <text:p text:style-name="P3351"><text:span text:style-name="T3352">206</text:span><text:span text:style-name="T3353">. <text:s/>Atsižvelgdama į prašymo skirti papildomą finansavimą vertinimo išvadą, ministerija priima sprendimą skirti projektui papildomą finansavimą arba neskirti papildomo finansavimo. Sprendimas rengiamas ir apie jį informuojama Taisyklių 17 skirsnyje nustatyta</text:span><text:span text:style-name="T3354"><text:s/>tvarka. Šis sprendimas skirti projektui papildomą finansavimą arba neskirti papildomo finansavimo laikomas galutiniu. <text:s/></text:span></text:p>
      <text:p text:style-name="P3355"><text:span text:style-name="T3356">207</text:span><text:span text:style-name="T3357">. Jei projekto vykdytojas, įgyvendindamas projektą, sutaupo lėšų (t. y. kai, įvykdžius visus ar pagrindinius numatytus projekto<text:s/></text:span><text:span text:style-name="T3358">pirkimus</text:span><text:span text:style-name="T3359">,</text:span><text:span text:style-name="T3360"><text:s/>paaiškėja, kad projektui įgyvendinti reikia mažiau lėšų, nei numatyta projekto sutartyje, arba atsisakoma įgyvendinti tam tikras projekto sutartyje numatytas veiklas (nepakeičiant jų kitomis veiklomis, kurios taip pat ar geriau prisidėtų prie pro</text:span><text:span text:style-name="T3361">jekto tikslų ir (arba) stebėsenos rodiklių pasiekimo),<text:s/></text:span><text:span text:style-name="T3362">arba sumažinami fiksuotieji įkainiai, fiksuotoji suma ar fiksuotoji norma,</text:span><text:span text:style-name="T3363"><text:s/></text:span><text:span text:style-name="T3364">arba sutaupoma darbo užmokesčio išlaidų</text:span><text:span text:style-name="T3365">),</text:span><text:span text:style-name="T3366"><text:s/>jis gali kreiptis per DMS į įgyvendinančiąją instituciją, o pastaroji, suderinusi su</text:span><text:span text:style-name="T3367"><text:s/>ministerija (įgyvendinant regiono projektą – ir su regiono plėtros taryba), gali leisti įgyvendinant projektą sutaupytas lėšas panaudoti šiais atvejais</text:span><text:span text:style-name="T3368">:</text:span><text:s text:c="2"/></text:p>
      <text:p text:style-name="P3369">Punkto pakeitimai:</text:p>
      <text:p text:style-name="P3370"><text:span text:style-name="T3371">Nr.<text:s/></text:span><text:a xlink:href="https://www.e-tar.lt/portal/legalAct.html?documentId=f21b47c0b14611e6b844f0f29024f5ac" office:target-frame-name="_top" xlink:show="replace"><text:span text:style-name="T3372">1K-415</text:span></text:a><text:span text:style-name="T3373">, 2016-11-22, paskelbta TAR 2016-11-25, i. k. 2016-27457</text:span></text:p>
      <text:p text:style-name="P3374"><text:span text:style-name="T3375">Nr.<text:s/></text:span><text:a xlink:href="https://www.e-tar.lt/portal/legalAct.html?documentId=52085760940011e9ae2e9d61b1f977b3" office:target-frame-name="_top" xlink:show="replace"><text:span text:style-name="T3376">1K-195</text:span></text:a><text:span text:style-name="T3377">, 2019-06-20, paskelbta TAR 2019-06-25, i. k. 2019-10151</text:span></text:p>
      <text:p text:style-name="P3378"><text:span text:style-name="T3379">207.1</text:span><text:span text:style-name="T3380">. jei numatoma projektą įgyvendinti didesnės apimties: pasiekti daugiau kiekybinių rezultatų ir (ar) įgyvendinti daugiau veiklų, jeigu dėl didesnės apimties projektas geriau prisidėtų prie veiksmų programos tikslų įgyvendinimo;</text:span></text:p>
      <text:p text:style-name="P3381"><text:span text:style-name="T3382">207.2</text:span><text:span text:style-name="T3383">. jei reikia padidi</text:span><text:span text:style-name="T3384">nti valstybės ar regiono projekto finansuojamąją dalį, neviršijant projekto sutartyje nurodytos projektui skirtų finansavimo lėšų sumos;</text:span></text:p>
      <text:p text:style-name="P3385"><text:span text:style-name="T3386">207.3</text:span><text:span text:style-name="T3387">. jei reikia apmokėti išlaidas, kurios susidaro projekto įgyvendinimo metu dėl ministerijos ir (arba) įgyvendi</text:span><text:span text:style-name="T3388">nančiosios institucijos keliamų papildomų su projekto įgyvendinimu susijusių reikalavimų (pavyzdžiui, kai prašoma pateikti pažymas, turto vertinimo ataskaitą ar kt.), kurie nebuvo keliami paraiškos teikimo metu.</text:span></text:p>
      <text:p text:style-name="P3389"><text:span text:style-name="T3390">207.4</text:span><text:span text:style-name="T3391">. jei numatoma su tarptautiniais pa</text:span><text:span text:style-name="T3392">rtneriais įgyvendinti naujas tarptautinių projektų veiklas;</text:span></text:p>
      <text:p text:style-name="P3393">Punkto pakeitimai:</text:p>
      <text:p text:style-name="P3394"><text:span text:style-name="T3395">Nr.<text:s/></text:span><text:a xlink:href="https://www.e-tar.lt/portal/legalAct.html?documentId=7d6677a0453511e78ff8eec6d7a8f58e" office:target-frame-name="_top" xlink:show="replace"><text:span text:style-name="T3396">1K-207</text:span></text:a><text:span text:style-name="T3397">, 2017-05-30, paskelbta TAR 2017-05-31, i. k. 2017-09207</text:span></text:p>
      <text:p text:style-name="Normal"/>
      <text:p text:style-name="P3398"><text:span text:style-name="T3399">207.5</text:span><text:span text:style-name="T3400">.<text:s/></text:span><text:span text:style-name="T3401">jei reikia apmokėti išlaidas, kurios yra tinkamos finansuoti ir kurių dėl objektyvių priežasčių nebuvo įmanoma numatyti paraiškos rengimo, vertinimo, projekto atrankos ir sprendimo dėl projekto finansavimo priėmimo metu, neviršijant projekto sutartyje nuro</text:span><text:span text:style-name="T3402">dytos projektui skirtų finansavimo lėšų sumos.</text:span><text:s/></text:p>
      <text:p text:style-name="P3403">Papildyta papunkčiu:</text:p>
      <text:p text:style-name="P3404"><text:span text:style-name="T3405">Nr.<text:s/></text:span><text:a xlink:href="https://www.e-tar.lt/portal/legalAct.html?documentId=6c9ba19024c811eb932eb1ed7f923910" office:target-frame-name="_top" xlink:show="replace"><text:span text:style-name="T3406">1K-361</text:span></text:a><text:span text:style-name="T3407">, 2020-11-12, paskelbta TAR 2020-11-13, i. k. 2020-23905</text:span></text:p>
      <text:p text:style-name="Normal"/>
      <text:p text:style-name="P3408"><text:span text:style-name="T3409">207</text:span><text:span text:style-name="T3410">1</text:span><text:span text:style-name="T3411">. Jei proje</text:span><text:span text:style-name="T3412">kto vykdytojas sutaupo pagal konkursinę ar tęstinę projektų atranką atrinktų ESF projekto (-ų) lėšų (t. y.<text:s/></text:span><text:span text:style-name="T3413">kai projekto vykdytojas įvykdo bent vieną pirkimą, nurodytą pagal konkretų fizinį rodiklį, ir</text:span><text:span text:style-name="T3414"><text:s/>paaiškėja, kad projektui įgyvendinti reikia mažiau lėšų</text:span><text:span text:style-name="T3415">, nei numatyta projekto sutartyje, arba atsisakoma įgyvendinti tam tikras projekto sutartyje numatytas veiklas (nepakeičiant jų kitomis veiklomis, kurios taip pat ar geriau prisidėtų prie projekto tikslų ir (arba) stebėsenos rodiklių pasiekimo),</text:span><text:span text:style-name="T3416"><text:s/>arba sumaž</text:span><text:span text:style-name="T3417">inami fiksuotieji įkainiai, fiksuotoji suma ar fiksuotoji norma</text:span><text:span text:style-name="T3418">,<text:s/></text:span><text:span text:style-name="T3419">arba sutaupoma darbo užmokesčio išlaidų</text:span><text:span text:style-name="T3420">), jis gali kreiptis per DMS į įgyvendinančiąją instituciją, o pastaroji</text:span><text:span text:style-name="T3421">,<text:s/></text:span><text:span text:style-name="T3422">informavusi ministeriją, gali leisti įgyvendinant projektą sutaupytas lėšas pa</text:span><text:span text:style-name="T3423">naudoti atliekant neesminį projekto sutarties keitimą, esant Taisyklių 207.1–207.4 papunkčiuose nustatytiems atvejams.</text:span><text:s/></text:p>
      <text:p text:style-name="P3424">Papildyta punktu:</text:p>
      <text:p text:style-name="P3425"><text:span text:style-name="T3426">Nr.<text:s/></text:span><text:a xlink:href="https://www.e-tar.lt/portal/legalAct.html?documentId=52085760940011e9ae2e9d61b1f977b3" office:target-frame-name="_top" xlink:show="replace"><text:span text:style-name="T3427">1K-195</text:span></text:a><text:span text:style-name="T3428">, 2019-06-</text:span><text:span text:style-name="T3429">20, paskelbta TAR 2019-06-25, i. k. 2019-10151</text:span></text:p>
      <text:p text:style-name="Normal"/>
      <text:p text:style-name="P3430"><text:span text:style-name="T3431">208</text:span><text:span text:style-name="T3432">. Projekto įgyvendinimo metu sutaupytos lėšos gali būti panaudojamos, jei leidžiant jas panaudoti vadovaujamasi Taisyklių 5 punkte nurodytais principais ir laikomasi Taisyklių 197.1, 197.3, 197.5 ir 19</text:span><text:span text:style-name="T3433">7.6 papunkčiuose nustatytų sąlygų ir projektų finansavimo sąlygų aprašo nuostatų. Taisyklių 207</text:span><text:span text:style-name="T3434">1</text:span><text:span text:style-name="T3435"><text:s/>punkte nurodytos sutaupytos lėšos negali būti panaudojamos, jei per 5 darbo dienas nuo informacijos apie planuojamą projekto sutarties keitimą gavimo dienos mi</text:span><text:span text:style-name="T3436">nisterija pateikia argumentuotą prieštaravimą tokiam keitimui.</text:span><text:s/></text:p>
      <text:p text:style-name="P3437">Punkto pakeitimai:</text:p>
      <text:p text:style-name="P3438"><text:span text:style-name="T3439">Nr.<text:s/></text:span><text:a xlink:href="https://www.e-tar.lt/portal/legalAct.html?documentId=f21b47c0b14611e6b844f0f29024f5ac" office:target-frame-name="_top" xlink:show="replace"><text:span text:style-name="T3440">1K-415</text:span></text:a><text:span text:style-name="T3441">, 2016-11-22, paskelbta TAR 2016-11-25, i. k. 2016-27457</text:span></text:p>
      <text:p text:style-name="P3442"><text:span text:style-name="T3443">Nr.<text:s/></text:span><text:a xlink:href="https://www.e-tar.lt/portal/legalAct.html?documentId=52085760940011e9ae2e9d61b1f977b3" office:target-frame-name="_top" xlink:show="replace"><text:span text:style-name="T3444">1K-195</text:span></text:a><text:span text:style-name="T3445">, 2019-06-20, paskelbta TAR 2019-06-25, i. k. 2019-10151</text:span></text:p>
      <text:p text:style-name="Normal"/>
      <text:p text:style-name="P3446"><text:span text:style-name="T3447">209</text:span><text:span text:style-name="T3448">. <text:s/>Ministerija ir regiono plėtros taryba gali iš anksto raštu įgyvendinančiajai instituci</text:span><text:span text:style-name="T3449">jai pritarti arba nepritarti įgyvendinant projektą sutaupytų lėšų panaudojimui rašte nustatytais atvejais.<text:s/></text:span></text:p>
      <text:p text:style-name="P3450"><text:span text:style-name="T3451">210</text:span><text:span text:style-name="T3452">. <text:s/>Jei projekto vykdytojas neprašo ir nenumato prašyti įgyvendinant projektą sutaupytų lėšų arba ministerija, regiono plėtros taryba arba įgy</text:span><text:span text:style-name="T3453">vendinančioji institucija nepritaria šių lėšų panaudojimui, įgyvendinančioji institucija gali sumažinti projekto sutartyje nurodytą didžiausią galimą tinkamų finansuoti išlaidų sumą ir didžiausią galimų skirti projektui finansavimo lėšų dydį nelaukdama pro</text:span><text:span text:style-name="T3454">jekto finansavimo pabaigos.</text:span></text:p>
      <text:p text:style-name="Normal"/>
      <text:h text:style-name="P3455" text:outline-level="2"><text:span text:style-name="T3456">21 skirsnis. Mokėjimai projekto vykdytojui</text:span></text:h>
      <text:p text:style-name="Normal"/>
      <text:h text:style-name="P3457" text:outline-level="3"><text:span text:style-name="T3458">Mokėjimų projekto vykdytojui tvarka</text:span></text:h>
      <text:p text:style-name="P3459"/>
      <text:p text:style-name="P3460"><text:span text:style-name="T3461">211.</text:span><text:span text:style-name="T3462"><text:s/>Neteko galios nuo 2019-11-04</text:span></text:p>
      <text:p text:style-name="P3463">Punkto naikinimas:</text:p>
      <text:p text:style-name="P3464"><text:span text:style-name="T3465">Nr.<text:s/></text:span><text:a xlink:href="https://www.e-tar.lt/portal/legalAct.html?documentId=29eb13c0de0711e99681cd81dcdca52c" office:target-frame-name="_top" xlink:show="replace"><text:span text:style-name="T3466">1K-274</text:span></text:a><text:span text:style-name="T3467">, 2019-09-20, paskelbta TAR 2019-09-27, i. k. 2019-15273</text:span></text:p>
      <text:p text:style-name="P3468">Punkto pakeitimai:</text:p>
      <text:p text:style-name="P3469"><text:span text:style-name="T3470">Nr.<text:s/></text:span><text:a xlink:href="https://www.e-tar.lt/portal/legalAct.html?documentId=05e918f01d8f11e69446a4bedc730fe6" office:target-frame-name="_top" xlink:show="replace"><text:span text:style-name="T3471">1K-184</text:span></text:a><text:span text:style-name="T3472">, 2016-05-18, paskelbta TAR 2016-05-19, i. k. 2</text:span><text:span text:style-name="T3473">016-13656</text:span></text:p>
      <text:p text:style-name="P3474"><text:span text:style-name="T3475">Nr.<text:s/></text:span><text:a xlink:href="https://www.e-tar.lt/portal/legalAct.html?documentId=f21b47c0b14611e6b844f0f29024f5ac" office:target-frame-name="_top" xlink:show="replace"><text:span text:style-name="T3476">1K-415</text:span></text:a><text:span text:style-name="T3477">, 2016-11-22, paskelbta TAR 2016-11-25, i. k. 2016-27457</text:span></text:p>
      <text:p text:style-name="Normal"/>
      <text:p text:style-name="P3478"><text:span text:style-name="T3479">212</text:span><text:span text:style-name="T3480">.<text:s/></text:span><text:span text:style-name="T3481"><text:s/>Projekto vykdytojas įgyvendinančiajai institucijai teikia tarpinį (-ius) ir galutinį mokėjimo prašymus, taip pat gali teikti avanso mokėjimo prašymą (-us), jei tai numatyta projekto sutartyje</text:span><text:span text:style-name="T3482">.<text:s/></text:span></text:p>
      <text:p text:style-name="P3483"><text:span text:style-name="T3484">213</text:span><text:span text:style-name="T3485">. <text:s/>Mokėjimo prašymų teikimo terminai:</text:span></text:p>
      <text:p text:style-name="P3486"><text:span text:style-name="T3487">213.1</text:span><text:span text:style-name="T3488">. Mokėjim</text:span><text:span text:style-name="T3489">o prašymus projekto vykdytojas įgyvendinančiajai institucijai gali teikti nuo projekto sutarties pasirašymo dienos iki projekto finansavimo pabaigos, bet ne vėliau kaip iki<text:s/></text:span><text:span text:style-name="T3490">2023</text:span><text:span text:style-name="T3491"><text:s/>m. spalio 1 dienos.<text:s/></text:span></text:p>
      <text:p text:style-name="P3492"><text:span text:style-name="T3493">213.2</text:span><text:span text:style-name="T3494">. Avanso mokėjimo prašymas gali būti teikiamas<text:s/></text:span><text:span text:style-name="T3495">pasirašius projekto sutartį ir (arba) viso projekto įgyvendinimo metu, kai projekto vykdytojui reikia apyvartinių lėšų projektui įgyvendinti.</text:span></text:p>
      <text:p text:style-name="P3496"><text:span text:style-name="T3497">213.3</text:span><text:span text:style-name="T3498">.<text:s/></text:span><text:span text:style-name="T3499">Pirmąjį mokėjimo prašymą kartu su jame nurodyta</text:span><text:span text:style-name="T3500"><text:s/></text:span><text:span text:style-name="T3501">informacija apie mokėjimo prašymų teikimo grafiką proje</text:span><text:span text:style-name="T3502">kto vykdytojas teikia ne vėliau kaip po 14 dienų nuo projekto sutarties pasirašymo dienos.</text:span><text:s/></text:p>
      <text:p text:style-name="P3503">Punkto pakeitimai:</text:p>
      <text:p text:style-name="P3504"><text:span text:style-name="T3505">Nr.<text:s/></text:span><text:a xlink:href="https://www.e-tar.lt/portal/legalAct.html?documentId=29eb13c0de0711e99681cd81dcdca52c" office:target-frame-name="_top" xlink:show="replace"><text:span text:style-name="T3506">1K-274</text:span></text:a><text:span text:style-name="T3507">, 2019-09-20, paskelbta TAR 2019-09-2</text:span><text:span text:style-name="T3508">7, i. k. 2019-15273</text:span></text:p>
      <text:p text:style-name="Normal"/>
      <text:p text:style-name="P3509"><text:span text:style-name="T3510">213.4</text:span><text:span text:style-name="T3511">. Tarpinius mokėjimo prašymus projekto vykdytojas teikia ne vėliau kaip po 90 dienų nuo ankstesnio tarpinio mokėjimo prašymo pateikimo dienos, jei įgyvendinančioji institucija, atsižvelgdama į projekto specifiką ir projekto vy</text:span><text:span text:style-name="T3512">kdytojo pinigų srautų poreikį, projekto sutartyje arba mokėjimo prašymų teikimo grafike nenustato kitaip.</text:span></text:p>
      <text:p text:style-name="P3513"><text:span text:style-name="T3514">213.5</text:span><text:span text:style-name="T3515">. Galutinis mokėjimo prašymas teikiamas iki projekto sutartyje nustatyto termino,<text:s/></text:span><text:span text:style-name="T3516">kuris negali būti trumpesnis kaip 30 dienų nuo<text:s/></text:span><text:span text:style-name="T3517">projekto<text:s/></text:span><text:span text:style-name="T3518">vei</text:span><text:span text:style-name="T3519">klų įgyvendinimo pabaigos.</text:span><text:span text:style-name="T3520"><text:s/></text:span><text:span text:style-name="T3521">Šis terminas netaikomas tuo atveju</text:span><text:span text:style-name="T3522">, kai įgyvendinančioji institucija galutinį mokėjimo prašymą atmeta šių Taisyklių 336.4 papunktyje nustatyta tvarka</text:span><text:span text:style-name="T3523">.</text:span><text:span text:style-name="T3524"><text:s/></text:span></text:p>
      <text:p text:style-name="P3525"><text:span text:style-name="T3526">213</text:span><text:span text:style-name="T3527">1</text:span><text:span text:style-name="T3528">.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529">niu mokėjimo prašymu.<text:s/></text:span></text:p>
      <text:p text:style-name="P3530">Papildyta punktu:</text:p>
      <text:p text:style-name="P3531"><text:span text:style-name="T3532">Nr.<text:s/></text:span><text:a xlink:href="https://www.e-tar.lt/portal/legalAct.html?documentId=85a1a3f0201011eabe008ea93139d588" office:target-frame-name="_top" xlink:show="replace"><text:span text:style-name="T3533">1K-387</text:span></text:a><text:span text:style-name="T3534">, 2019-12-16, paskelbta TAR 2019-12-17, i. k. 2019-20304</text:span></text:p>
      <text:p text:style-name="Normal"/>
      <text:p text:style-name="P3535"><text:span text:style-name="T3536">213</text:span><text:span text:style-name="T3537">2</text:span><text:span text:style-name="T3538">.<text:s/></text:span><text:span text:style-name="T3539">Įgyvendinančioji institucija gali prašy</text:span><text:span text:style-name="T3540">ti projekto vykdytojo teikti mokėjimo prašymų teikimo grafiką ilgesniam nei 6 mėnesių laikotarpiui, jeigu taip numatyta<text:s/></text:span><text:span text:style-name="T3541">projektų finansavimo sąlygų apraše</text:span><text:span text:style-name="T3542">, projekto sutartyje ir (arba) siekiant<text:s/></text:span><text:span text:style-name="T3543">sumažinti</text:span><text:span text:style-name="T3544"><text:s/></text:span><text:span text:style-name="T3545">projekto įgyvendinimo<text:s/></text:span><text:span text:style-name="T3546">rizikas.</text:span><text:s/></text:p>
      <text:p text:style-name="P3547">Papildyta punktu:</text:p>
      <text:p text:style-name="P3548"><text:span text:style-name="T3549">Nr</text:span><text:span text:style-name="T3550">.<text:s/></text:span><text:a xlink:href="https://www.e-tar.lt/portal/legalAct.html?documentId=85a1a3f0201011eabe008ea93139d588" office:target-frame-name="_top" xlink:show="replace"><text:span text:style-name="T3551">1K-387</text:span></text:a><text:span text:style-name="T3552">, 2019-12-16, paskelbta TAR 2019-12-17, i. k. 2019-20304</text:span></text:p>
      <text:p text:style-name="Normal"/>
      <text:p text:style-name="P3553"><text:span text:style-name="T3554">214</text:span><text:span text:style-name="T3555">. Projekto išlaidos gali būti apmokamos šiais būdais:</text:span></text:p>
      <text:p text:style-name="P3556"><text:span text:style-name="T3557">214.1</text:span><text:span text:style-name="T3558">.</text:span><text:span text:style-name="T3559"><text:s/></text:span><text:span text:style-name="T3560">išlaidų kompensavimo b</text:span><text:span text:style-name="T3561">ūdu, kai projekto vykdytojas<text:s/></text:span><text:span text:style-name="T3562">deklaruoja patirtas ir apmokėtas išlaidas, taip pat išlaidas, apmokamas supaprastintai</text:span><text:span text:style-name="T3563">. Tokiu atveju projekto vykdytojas įgyvendina projektą iš projekto vykdytojo ir (ar) partnerio (-ių) lėšų arba avansu gautų lėšų;</text:span></text:p>
      <text:p text:style-name="P3564"><text:span text:style-name="T3565">214.2</text:span><text:span text:style-name="T3566">. sąskaitų apmokėjimo būdu, kai projekto vykdytojas<text:s/></text:span><text:span text:style-name="T3567">deklaruoja patirtas, bet dar neapmokėtas išlaidas</text:span><text:span text:style-name="T3568">. Tokiu atveju projekto vykdytojas arba partneris, gavęs lėšas, per 7 dienas išmoka jas (taip pat nuosavas ir (ar) partnerio (-ių) lėšas projektui įgyvendi</text:span><text:span text:style-name="T3569">nti, jeigu buvo įsipareigojęs skirti tam lėšų ir jos nepervestos anksčiau) rangovui, paslaugų teikėjui arba prekių tiekėjui (arba jų nurodytam asmeniui, jei dėl tokių mokėjimų sudaryta civilinė, pavyzdžiui, faktoringo, sutartis) ir per DMS įgyvendinančiaja</text:span><text:span text:style-name="T3570">i institucijai pateikia pranešimą apie patirtų išlaidų apmokėjimą (pagal darbo grupės formą). Kol projekto vykdytojas arba partneris neišmoka mokėjimo prašyme nurodytų lėšų rangovui, paslaugų teikėjui ar prekių tiekėjui ir projekto vykdytojas per DMS įgyve</text:span><text:span text:style-name="T3571">ndinančiajai institucijai nepateikia pranešimo apie patirtų išlaidų apmokėjimą, įgyvendinančioji institucija vidaus procedūrų apraše nustatyta tvarka gali netvirtinti vėliau projekto vykdytojo teikiamo (-ų) mokėjimo prašymo (-ų) ar<text:s/></text:span><text:span text:style-name="T3572">jo (jų)</text:span><text:span text:style-name="T3573"><text:s/>dalies. Deklaruo</text:span><text:span text:style-name="T3574">damas išlaidas sąskaitų apmokėjimo būdu projekto vykdytojas taip pat gali deklaruoti<text:s/></text:span><text:span text:style-name="T3575">kitas projekto išlaidas, kurios apmokamos supaprastintai (taikant fiksuotąją normą), jei jos apskaičiuojamos nuo<text:s/></text:span><text:span text:style-name="T3576">sąskaitų apmokėjimo būdu deklaruotų išlaidų.</text:span><text:s/></text:p>
      <text:p text:style-name="P3577">Papunkčio pakeitimai:</text:p>
      <text:p text:style-name="P3578"><text:span text:style-name="T3579">Nr.<text:s/></text:span><text:a xlink:href="https://www.e-tar.lt/portal/legalAct.html?documentId=ea5bc59001c811e88bcec397524184ce" office:target-frame-name="_top" xlink:show="replace"><text:span text:style-name="T3580">1K-23</text:span></text:a><text:span text:style-name="T3581">, 2018-01-25, paskelbta TAR 2018-01-29, i. k. 2018-01273</text:span></text:p>
      <text:p text:style-name="Normal"/>
      <text:p text:style-name="P3582">Punkto pakeitimai:</text:p>
      <text:p text:style-name="P3583"><text:span text:style-name="T3584">Nr.<text:s/></text:span><text:a xlink:href="https://www.e-tar.lt/portal/legalAct.html?documentId=f21b47c0b14611e6b844f0f29024f5ac" office:target-frame-name="_top" xlink:show="replace"><text:span text:style-name="T3585">1K-415</text:span></text:a><text:span text:style-name="T3586">, 2016-11-22, paskelbta TAR 2016-11-25, i. k. 2016-27457</text:span></text:p>
      <text:p text:style-name="Normal"/>
      <text:p text:style-name="P3587"><text:span text:style-name="T3588">214</text:span><text:span text:style-name="T3589">1</text:span><text:span text:style-name="T3590">. I</text:span><text:span text:style-name="T3591">šlaidos pagal fiksuotąją normą gali būti apmokamos tik proporcingai mokėjimo prašymuo</text:span><text:span text:style-name="T3592">se (įskaitant ir anksčiau patvirtintus mokėjimo prašymus) patvirtintoms tinkamoms finansuoti išlaidoms, nuo kurių jos apskaičiuojamos.<text:s/></text:span></text:p>
      <text:p text:style-name="P3593">Papildyta punktu:</text:p>
      <text:p text:style-name="P3594"><text:span text:style-name="T3595">Nr.<text:s/></text:span><text:a xlink:href="https://www.e-tar.lt/portal/legalAct.html?documentId=f21b47c0b14611e6b844f0f29024f5ac" office:target-frame-name="_top" xlink:show="replace"><text:span text:style-name="T3596">1K-415</text:span></text:a><text:span text:style-name="T3597">, 2016-11-22, paskelbta TAR 2016-11-25, i. k. 2016-27457</text:span></text:p>
      <text:p text:style-name="Normal"/>
      <text:p text:style-name="P3598"><text:span text:style-name="T3599">215</text:span><text:span text:style-name="T3600">. <text:s/>Kiekvienam projektui taikytinas (-i) išlaidų apmokėjimo būdas (-ai) nustatomas (-i) projekto sutartyje. Į vieną mokėjimo prašymą gali būti įtrauktos projekto išlaidos, kurioms apmokė</text:span><text:span text:style-name="T3601">ti taikomi<text:s/></text:span><text:span text:style-name="T3602">abu</text:span><text:span text:style-name="T3603"><text:s/>šių Taisyklių 214 punkte nurodyti išlaidų apmokėjimo būdai.<text:s/></text:span></text:p>
      <text:p text:style-name="P3604"><text:span text:style-name="T3605">216</text:span><text:span text:style-name="T3606">. Projekto vykdytojas projekto įgyvendinimo metu privalo užtikrinti tinkamą projekto buhalterinės apskaitos atskyrimą bendroje projekto vykdytojo buhalterinėje apskaitoje. S</text:span><text:span text:style-name="T3607">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608"><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609">iklos.</text:span><text:s/></text:p>
      <text:p text:style-name="P3610">Punkto pakeitimai:</text:p>
      <text:p text:style-name="P3611"><text:span text:style-name="T3612">Nr.<text:s/></text:span><text:a xlink:href="https://www.e-tar.lt/portal/legalAct.html?documentId=05e918f01d8f11e69446a4bedc730fe6" office:target-frame-name="_top" xlink:show="replace"><text:span text:style-name="T3613">1K-184</text:span></text:a><text:span text:style-name="T3614">, 2016-05-18, paskelbta TAR 2016-05-19, i. k. 2016-13656</text:span></text:p>
      <text:p text:style-name="P3615"><text:span text:style-name="T3616">Nr.<text:s/></text:span><text:a xlink:href="https://www.e-tar.lt/portal/legalAct.html?documentId=52085760940011e9ae2e9d61b1f977b3" office:target-frame-name="_top" xlink:show="replace"><text:span text:style-name="T3617">1K-195</text:span></text:a><text:span text:style-name="T3618">, 2019-06-20, paskelbta TAR 2019-06-25, i. k. 2019-10151</text:span></text:p>
      <text:p text:style-name="Normal"/>
      <text:p text:style-name="P3619"><text:span text:style-name="T3620">217</text:span><text:span text:style-name="T3621">. Prieš sudarydamas projekto sutartį, projekto vykdytojas turi turėti kredito įstaigoje a</text:span><text:span text:style-name="T3622">tskirą sąskaitą projektui skiriamų finansavimo lėšų apskaitai tvarkyti, jeigu numatoma išmokėti avansą projektui finansuoti ir (ar) projekto išlaidoms taikyti sąskaitų apmokėjimo būdą. Kai projekto vykdytojas<text:s/></text:span><text:span text:style-name="T3623">yra biudžetinė įstaiga,</text:span><text:span text:style-name="T3624"><text:s/>ji gali vienoje kredito</text:span><text:span text:style-name="T3625"><text:s/>įstaigos sąskaitoje laikyti iš ES struktūrinių fondų lėšų finansuojamam projektui (-ams) skiriamas lėšas,<text:s/></text:span><text:span text:style-name="T3626">užtikrindama atskirų projektų lėšų apskaitos atskyrimą</text:span><text:span text:style-name="T3627">. Kai projektas įgyvendinamas viešojo ir privataus sektorių partnerystės būdu, prieš sudarydama</text:span><text:span text:style-name="T3628">s projekto sutartį, projekto vykdytojas turi turėti sąlyginio deponavimo sąskaitą, į kurią bus pervedamos projektui skirtos finansavimo lėšos. Į sąlyginio deponavimo sąskaitą gautos lėšos turi būti naudojamos išmokoms mokėti viešojo ir privataus sektorių p</text:span><text:span text:style-name="T3629">artnerystės sutartyje nustatyta tvarka.</text:span><text:s/></text:p>
      <text:p text:style-name="P3630">Punkto pakeitimai:</text:p>
      <text:p text:style-name="P3631"><text:span text:style-name="T3632">Nr.<text:s/></text:span><text:a xlink:href="https://www.e-tar.lt/portal/legalAct.html?documentId=082ebfe06cda11e5906bc3a96c765ff4" office:target-frame-name="_top" xlink:show="replace"><text:span text:style-name="T3633">1K-309</text:span></text:a><text:span text:style-name="T3634">, 2015-10-07, paskelbta TAR 2015-10-07, i. k. 2015-14857</text:span></text:p>
      <text:p text:style-name="P3635"><text:span text:style-name="T3636">Nr.<text:s/></text:span><text:a xlink:href="https://www.e-tar.lt/portal/legalAct.html?documentId=f21b47c0b14611e6b844f0f29024f5ac" office:target-frame-name="_top" xlink:show="replace"><text:span text:style-name="T3637">1K-415</text:span></text:a><text:span text:style-name="T3638">, 2016-11-22, paskelbta TAR 2016-11-25, i. k. 2016-27457</text:span></text:p>
      <text:p text:style-name="P3639"><text:span text:style-name="T3640">Nr.<text:s/></text:span><text:a xlink:href="https://www.e-tar.lt/portal/legalAct.html?documentId=52085760940011e9ae2e9d61b1f977b3" office:target-frame-name="_top" xlink:show="replace"><text:span text:style-name="T3641">1K-195</text:span></text:a><text:span text:style-name="T3642">, 2019-06-20,<text:s/></text:span><text:span text:style-name="T3643">paskelbta TAR 2019-06-25, i. k. 2019-10151</text:span></text:p>
      <text:p text:style-name="Normal"/>
      <text:p text:style-name="P3644"><text:span text:style-name="T3645">218</text:span><text:span text:style-name="T3646">.<text:s/></text:span><text:span text:style-name="T3647"><text:s/>Įgyvendinęs visas projekto sutartyje nustatytas projekto veiklas, projekto vykdytojas įgyvendinančiajai institucijai pateikia galutinį mokėjimo prašymą. Jeigu įgyvendinančioji institucija, patikrinusi g</text:span><text:span text:style-name="T3648">alutinį mokėjimo prašymą, nustato, kad projekto vykdytojui lėšų išmokėta mažiau, nei numatyta projekto sutartyje ir (ar) pagal<text:s/></text:span><text:span text:style-name="T3649">projekto tinkamų finansuoti išlaidų patvirtinimo dokumentus</text:span><text:span text:style-name="T3650">, trūkstamos lėšos jam išmokamos patvirtinus galutinį mokėjimo prašymą</text:span><text:span text:style-name="T3651">. Jeigu įgyvendinančioji institucija, patikrinusi galutinį mokėjimo prašymą, nustato, kad lėšų išmokėta daugiau, nei numatyta projekto sutartyje ir (ar) pagal<text:s/></text:span><text:span text:style-name="T3652">projekto tinkamų finansuoti išlaidų patvirtinimo dokumentus,</text:span><text:span text:style-name="T3653"><text:s/>išmokėtų projekto finansavimo lėšų p</text:span><text:span text:style-name="T3654">erviršis turi būti susigrąžinamas vadovaujantis šių Taisyklių 26 skirsnio nuostatomis.</text:span><text:span text:style-name="T3655"><text:s/></text:span></text:p>
      <text:p text:style-name="Normal"/>
      <text:h text:style-name="P3656" text:outline-level="3"><text:span text:style-name="T3657">Avanso mokėjimo sąlygos</text:span></text:h>
      <text:p text:style-name="P3658"/>
      <text:p text:style-name="P3659"><text:span text:style-name="T3660">219</text:span><text:span text:style-name="T3661">.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662">ose nustatytos sąlygos. <text:s/></text:span></text:p>
      <text:p text:style-name="P3663"><text:span text:style-name="T3664">220</text:span><text:span text:style-name="T3665">. <text:s/>Įgyvendinančioji institucija</text:span><text:span text:style-name="T3666"><text:s/>projekto sutartyje</text:span><text:span text:style-name="T3667"><text:s/>nustato</text:span><text:span text:style-name="T3668"><text:s/>didžiausią<text:s/></text:span><text:span text:style-name="T3669">projekto vykdytojui<text:s/></text:span><text:span text:style-name="T3670">galimą išmokėti</text:span><text:span text:style-name="T3671"><text:s/>avanso dydį, atsižvelgdama į:</text:span></text:p>
      <text:p text:style-name="P3672"><text:span text:style-name="T3673">220.1.</text:span><text:span text:style-name="T3674"><text:s/>Neteko galios nuo 2019-06-26</text:span></text:p>
      <text:p text:style-name="P3675">Punkto naikinimas:</text:p>
      <text:p text:style-name="P3676"><text:span text:style-name="T3677">Nr.<text:s/></text:span><text:a xlink:href="https://www.e-tar.lt/portal/legalAct.html?documentId=52085760940011e9ae2e9d61b1f977b3" office:target-frame-name="_top" xlink:show="replace"><text:span text:style-name="T3678">1K-195</text:span></text:a><text:span text:style-name="T3679">, 2019-06-20, paskelbta TAR 2019-06-25, i. k. 2019-10151</text:span></text:p>
      <text:p text:style-name="Normal"/>
      <text:p text:style-name="P3680"><text:span text:style-name="T3681">220.2</text:span><text:span text:style-name="T3682">. projekto veiklų įgyvendinimo laikotarpį, įvykdytus pirkimus (jei vykdomi) ir planuojamas mokėjimo prašymų teiki</text:span><text:span text:style-name="T3683">mo datas ir sumas;</text:span><text:s/></text:p>
      <text:p text:style-name="P3684">Punkto pakeitimai:</text:p>
      <text:p text:style-name="P3685"><text:span text:style-name="T3686">Nr.<text:s/></text:span><text:a xlink:href="https://www.e-tar.lt/portal/legalAct.html?documentId=52085760940011e9ae2e9d61b1f977b3" office:target-frame-name="_top" xlink:show="replace"><text:span text:style-name="T3687">1K-195</text:span></text:a><text:span text:style-name="T3688">, 2019-06-20, paskelbta TAR 2019-06-25, i. k. 2019-10151</text:span></text:p>
      <text:p text:style-name="Normal"/>
      <text:p text:style-name="P3689"><text:span text:style-name="T3690">220.3</text:span><text:span text:style-name="T3691">.<text:s/></text:span><text:span text:style-name="T3692">kai projektus įgyvendina viešieji<text:s/></text:span><text:span text:style-name="T3693">juridiniai asmenys, – laikiną pinigų srautų poreikį, susijusį su projekto netinkamo finansuoti PVM dalies, tenkančios projekto finansuojamajai daliai, apmokėjimu, jeigu PVM bus grąžinamas Lietuvos Respublikos pridėtinės vertės mokesčio įstatymo nustatyta t</text:span><text:span text:style-name="T3694">varka. Tokiu atveju projekto vykdytojas:</text:span></text:p>
      <text:p text:style-name="P3695"><text:span text:style-name="T3696">220.3.1</text:span><text:span text:style-name="T3697">. pateikia įgyvendinančiajai institucijai pagrindimą, kad pats neturi galimybės apmokėti netinkamo finansuoti PVM, susijusio su projekto įgyvendinimu;</text:span></text:p>
      <text:p text:style-name="P3698"><text:span text:style-name="T3699">220.3.2</text:span><text:span text:style-name="T3700">. pasinaudoja Pridėtinės vertės mokesčio įst</text:span><text:span text:style-name="T3701">atyme numatytomis galimybėmis ir nedelsdamas kreipiasi į Valstybinę mokesčių inspekciją prie Lietuvos Respublikos finansų ministerijos dėl PVM skirtumo ar jo dalies grąžinimo.</text:span></text:p>
      <text:p text:style-name="P3702">Punkto pakeitimai:</text:p>
      <text:p text:style-name="P3703"><text:span text:style-name="T3704">Nr.<text:s/></text:span><text:a xlink:href="https://www.e-tar.lt/portal/legalAct.html?documentId=23a82200f4a511e4927fda1d051299fb" office:target-frame-name="_top" xlink:show="replace"><text:span text:style-name="T3705">1K-160</text:span></text:a><text:span text:style-name="T3706">, 2015-05-06, paskelbta TAR 2015-05-08, i. k. 2015-06943</text:span></text:p>
      <text:p text:style-name="Normal"/>
      <text:p text:style-name="P3707"><text:span text:style-name="T3708">221</text:span><text:span text:style-name="T3709">. Projektui finansuoti išmokėtas avansas gali būti laikinai panaudotas:</text:span></text:p>
      <text:p text:style-name="P3710"><text:span text:style-name="T3711">221.1</text:span><text:span text:style-name="T3712">. netinkamam finansuoti PVM apmokėti, kuris projekto vykdytoj</text:span><text:span text:style-name="T3713">ui kompensuojamas Iš Europos Sąjungos fondų ir Europos investicijų banko lėšų bendrai finansuojamų projektų netinkamo finansuoti pridėtinės vertės mokesčio apmokėjimo tvarkos aprašo, patvirtinto finansų ministro 2010 m. birželio 22 d. įsakymu Nr. 1K-203 „D</text:span><text:span text:style-name="T3714">ėl Iš Europos Sąjungos fondų ir Europos investicijų banko lėšų bendrai finansuojamų projektų netinkamo finansuoti pridėtinės vertės mokesčio apmokėjimo tvarkos aprašo patvirtinimo“, nustatyta tvarka</text:span><text:span text:style-name="T3715"><text:s/>arba, kai netinkamas finansuoti PVM kompensuojamas iš Lie</text:span><text:span text:style-name="T3716">tuvos Respublikos socialinės apsaugos ir darbo ministerijai skirtų valstybės biudžeto asignavimų, pagal tvarką, kurią nustato Lietuvos Respublikos socialinės apsaugos ir darbo ministras;</text:span><text:s/></text:p>
      <text:p text:style-name="P3717">Papunkčio pakeitimai:</text:p>
      <text:p text:style-name="P3718"><text:span text:style-name="T3719">Nr.<text:s/></text:span><text:a xlink:href="https://www.e-tar.lt/portal/legalAct.html?documentId=14dbe210a69311ebbcbbc2971cdac3cb" office:target-frame-name="_top" xlink:show="replace"><text:span text:style-name="T3720">1K-137</text:span></text:a><text:span text:style-name="T3721">, 2021-04-26, paskelbta TAR 2021-04-26, i. k. 2021-08635</text:span></text:p>
      <text:p text:style-name="Normal"/>
      <text:p text:style-name="P3722"><text:span text:style-name="T3723">221.2</text:span><text:span text:style-name="T3724">.<text:s/></text:span><text:span text:style-name="T3725">netinkamoms deklaruoti EK išlaidoms apmokėti tais atvejais,<text:s/></text:span><text:span text:style-name="T3726">kai vadovaujantis projekt</text:span><text:span text:style-name="T3727">o sutartimi jos turi būti apmokėtos projekto vykdytojui iš projektui skirto finansavimo lėšų<text:s/></text:span><text:span text:style-name="T3728">ir gali būti kompensuojamos finansų ministro nustatyta tvarka</text:span><text:span text:style-name="T3729">.</text:span><text:s/></text:p>
      <text:p text:style-name="P3730">Punkto pakeitimai:</text:p>
      <text:p text:style-name="P3731"><text:span text:style-name="T3732">Nr.<text:s/></text:span><text:a xlink:href="https://www.e-tar.lt/portal/legalAct.html?documentId=ea5bc59001c811e88bcec397524184ce" office:target-frame-name="_top" xlink:show="replace"><text:span text:style-name="T3733">1K-23</text:span></text:a><text:span text:style-name="T3734">, 2018-01-25, paskelbta TAR 2018-01-29, i. k. 2018-01273</text:span></text:p>
      <text:p text:style-name="Normal"/>
      <text:p text:style-name="P3735"><text:span text:style-name="T3736">222</text:span><text:span text:style-name="T3737">. Pagal pateiktą avanso mokėjimo prašymą išmokamo avanso dydis negali viršyti per artimiausius 6 mėnesius projekto vykdytojo su mokėjimo prašymais planuojamos<text:s/></text:span><text:span text:style-name="T3738">deklaruoti išlaidų sumos. Tuo atveju, jeigu prašomo avanso dydis yra didesnis, jo poreikis ir dydis vertinami pagal įgyvendinančiosios institucijos vidaus procedūrų apraše nustatytą išmokamo avanso vertinimo tvarką. Įgyvendinančiosios institucijos vidaus p</text:span><text:span text:style-name="T3739">rocedūrų apraše, be kitų nuostatų, turi būti nurodyti šių Taisyklių 220 punkte nustatyti reikalavimai.</text:span><text:s/></text:p>
      <text:p text:style-name="P3740">Punkto pakeitimai:</text:p>
      <text:p text:style-name="P3741"><text:span text:style-name="T3742">Nr.<text:s/></text:span><text:a xlink:href="https://www.e-tar.lt/portal/legalAct.html?documentId=52085760940011e9ae2e9d61b1f977b3" office:target-frame-name="_top" xlink:show="replace"><text:span text:style-name="T3743">1K-195</text:span></text:a><text:span text:style-name="T3744">, 2019-06-20, paskelbta T</text:span><text:span text:style-name="T3745">AR 2019-06-25, i. k. 2019-10151</text:span></text:p>
      <text:p text:style-name="Normal"/>
      <text:p text:style-name="P3746"><text:span text:style-name="T3747">223</text:span><text:span text:style-name="T3748">. <text:s/>Visais atvejais<text:s/></text:span><text:span text:style-name="T3749">projekto vykdytojui išmokėto ir tarpiniuose mokėjimo prašymuose neįvertinto avanso suma</text:span><text:span text:style-name="T3750"><text:s/>negali viršyti 30 procentų projektui įgyvendinti skirtos projekto finansavimo lėšų sumos.</text:span></text:p>
      <text:p text:style-name="P3751"><text:span text:style-name="T3752">224</text:span><text:span text:style-name="T3753">. Kartu su a</text:span><text:span text:style-name="T3754">vanso mokėjimo prašymu projektų vykdytojai – privatūs juridiniai asmenys</text:span><text:span text:style-name="T3755">,<text:s/></text:span><text:span text:style-name="T3756">privačių juridinių asmenų filialai ir atstovybės, fiziniai asmenys</text:span><text:span text:style-name="T3757"><text:s/></text:span><text:span text:style-name="T3758">turi pateikti avanso draudimo dokumentą: finansų įstaigos ar draudimo įmonės garantiją ar laidavimo raštą arba laid</text:span><text:span text:style-name="T3759">avimo draudimo raštą dėl visos avanso sumos, viešieji juridiniai asmenys – avanso draudimo dokumentą dėl avanso sumos, kai ji didesnė kaip 30 000 eurų (trisdešimt tūkstančių eurų). Viešiesiems juridiniams asmenims gali būti netaikomas reikalavimas pateikti</text:span><text:span text:style-name="T3760"><text:s/>avanso draudimo dokumentą dėl avanso sumos, jeigu mokėjimo prašymai teikiami ne rečiau kaip kas mėnesį, per 2 mėnesius projekto vykdytojui pačiam vykdant projekto veiklas patiriamų ar planuojamų patirti tiesioginių išlaidų suma – daugiau nei 30 000 eurų (</text:span><text:span text:style-name="T3761">trisdešimt tūkstančių eurų) ir avanso suma neviršija 45 000 eurų (keturiasdešimt penkių tūkstančių eurų). Reikalavimas pateikti avanso draudimo dokumentą netaikomas biudžetinėms įstaigoms, taip pat viešosioms įstaigoms, kurių savininkė arba viena iš dalini</text:span><text:span text:style-name="T3762">nkų yra valstybė, valstybės valdomoms įmonėms, labdaros ir paramos fondams, kurių vienintelė dalininkė yra valstybė, ir avanso daliai, skirtai vadovaujantis Taisyklių 220.3 papunkčiu. Avanso draudimo dokumente nurodytas naudos gavėjas turi būti sprendimą d</text:span><text:span text:style-name="T3763">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3764">Punkto pakeitimai:</text:p>
      <text:p text:style-name="P3765"><text:span text:style-name="T3766">Nr.<text:s/></text:span><text:a xlink:href="https://www.e-tar.lt/portal/legalAct.html?documentId=05e918f01d8f11e69446a4bedc730fe6" office:target-frame-name="_top" xlink:show="replace"><text:span text:style-name="T3767">1K-184</text:span></text:a><text:span text:style-name="T3768">, 2016-05-18, paskelbta TAR 2016-05-19, i. k. 2016-13656</text:span></text:p>
      <text:p text:style-name="P3769"><text:span text:style-name="T3770">Nr.<text:s/></text:span><text:a xlink:href="https://www.e-tar.lt/portal/legalAct.html?documentId=f21b47c0b14611e6b844f0f29024f5ac" office:target-frame-name="_top" xlink:show="replace"><text:span text:style-name="T3771">1K-415</text:span></text:a><text:span text:style-name="T3772">, 2016-11-22, paskelbta TAR 2016-11-25, i. k. 2016-27457</text:span></text:p>
      <text:p text:style-name="P3773"><text:span text:style-name="T3774">Nr.<text:s/></text:span><text:a xlink:href="https://www.e-tar.lt/portal/legalAct.html?documentId=5575b580af4211e88f64a5ecc703f89b" office:target-frame-name="_top" xlink:show="replace"><text:span text:style-name="T3775">1K-300</text:span></text:a><text:span text:style-name="T3776">, 2018-08-29, paskelbta TAR 2018-09-04, i. k. 2018-13881</text:span></text:p>
      <text:p text:style-name="P3777"><text:span text:style-name="T3778">N</text:span><text:span text:style-name="T3779">r.<text:s/></text:span><text:a xlink:href="https://www.e-tar.lt/portal/legalAct.html?documentId=52085760940011e9ae2e9d61b1f977b3" office:target-frame-name="_top" xlink:show="replace"><text:span text:style-name="T3780">1K-195</text:span></text:a><text:span text:style-name="T3781">, 2019-06-20, paskelbta TAR 2019-06-25, i. k. 2019-10151</text:span></text:p>
      <text:p text:style-name="Normal"/>
      <text:p text:style-name="P3782"><text:span text:style-name="T3783">225</text:span><text:span text:style-name="T3784">. Kai įgyvendinama jungtinė priemonė, avansas projekto vykdytojui išmokamas iš visų ministerijų, kurių administruojamos veiksmų programos priemonės sudaro jungtinę priemonę, lėšų,<text:s/></text:span><text:span text:style-name="T3785">proporcingai<text:s/></text:span><text:span text:style-name="T3786">kiekvienos priemonės lėšų daliai<text:s/></text:span><text:span text:style-name="T3787">ar tik vienai priemonei pagal<text:s/></text:span><text:span text:style-name="T3788">poreikį</text:span><text:span text:style-name="T3789">.</text:span><text:s/></text:p>
      <text:p text:style-name="P3790">Punkto pakeitimai:</text:p>
      <text:p text:style-name="P3791"><text:span text:style-name="T3792">Nr.<text:s/></text:span><text:a xlink:href="https://www.e-tar.lt/portal/legalAct.html?documentId=f21b47c0b14611e6b844f0f29024f5ac" office:target-frame-name="_top" xlink:show="replace"><text:span text:style-name="T3793">1K-415</text:span></text:a><text:span text:style-name="T3794">, 2016-11-22, paskelbta TAR 2016-11-25, i. k. 2016-27457</text:span></text:p>
      <text:p text:style-name="Normal"/>
      <text:p text:style-name="P3795"><text:span text:style-name="T3796">226</text:span><text:span text:style-name="T3797">. Jeigu per 180 dienų nuo avanso gavimo dienos projekt</text:span><text:span text:style-name="T3798">o vykdytojas nepradeda įgyvendinti projekto veiklų ir mokėjimo prašymuose nedeklaruoja patirtų išlaidų, avansu išmokėtos lėšos arba jų dalis turi būti susigrąžinamos vadovaujantis šių Taisyklių 26 skirsniu.</text:span><text:s/></text:p>
      <text:p text:style-name="P3799">Punkto pakeitimai:</text:p>
      <text:p text:style-name="P3800"><text:span text:style-name="T3801">Nr.<text:s/></text:span><text:a xlink:href="https://www.e-tar.lt/portal/legalAct.html?documentId=52085760940011e9ae2e9d61b1f977b3" office:target-frame-name="_top" xlink:show="replace"><text:span text:style-name="T3802">1K-195</text:span></text:a><text:span text:style-name="T3803">, 2019-06-20, paskelbta TAR 2019-06-25, i. k. 2019-10151</text:span></text:p>
      <text:p text:style-name="Normal"/>
      <text:p text:style-name="P3804"><text:span text:style-name="T3805">227</text:span><text:span text:style-name="T3806">. Jeigu tikrindama mokėjimo prašymą įgyvendinančioji institucija nustato, kad įgyvendinan</text:span><text:span text:style-name="T3807">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808">rašymą mokėtiną sumą arba inicijuoja avansu išmokėtų projekto finansavimo lėšų arba jų dalies susigrąžinimą vadovaujantis šių Taisyklių 26 skirsniu.</text:span><text:s/></text:p>
      <text:p text:style-name="P3809">Punkto pakeitimai:</text:p>
      <text:p text:style-name="P3810"><text:span text:style-name="T3811">Nr.<text:s/></text:span><text:a xlink:href="https://www.e-tar.lt/portal/legalAct.html?documentId=52085760940011e9ae2e9d61b1f977b3" office:target-frame-name="_top" xlink:show="replace"><text:span text:style-name="T3812">1K-195</text:span></text:a><text:span text:style-name="T3813">, 2019-06-20, paskelbta TAR 2019-06-25, i. k. 2019-10151</text:span></text:p>
      <text:p text:style-name="Normal"/>
      <text:h text:style-name="P3814" text:outline-level="3"><text:span text:style-name="T3815">Mokėjimo prašymų ir išlaidų patvirtinimo dokumentų teikimas</text:span></text:h>
      <text:p text:style-name="P3816"/>
      <text:p text:style-name="P3817"><text:span text:style-name="T3818">228</text:span><text:span text:style-name="T381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820">vendinančiajai institucijai per DMS. Projekto vykdytojas mokėjimo prašymus teikia ne vėliau, nei nustatyta mokėjimo prašymų teikimo grafike.</text:span></text:p>
      <text:p text:style-name="P3821"><text:span text:style-name="T3822">229</text:span><text:span text:style-name="T3823">.<text:s/></text:span><text:span text:style-name="T3824"><text:s/></text:span><text:span text:style-name="T3825">Įgyvendinančioji institucija, įvertinusi projekto specifiką, turi nustatyti sąrašą projekto tinkamų finan</text:span><text:span text:style-name="T3826">suoti išlaidų patvirtinimo dokumentų, kuriuos projekto vykdytojas turi pateikti su mokėjimo prašymais. Per 14 dienų nuo projekto sutarties pasirašymo dienos įgyvendinančioji institucija<text:s/></text:span><text:span text:style-name="T3827">per DMS<text:s/></text:span><text:span text:style-name="T3828">turi projekto vykdytojui pateikti šį sąrašą ir informuoti apie</text:span><text:span text:style-name="T3829"><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830">o dienos.</text:span></text:p>
      <text:p text:style-name="P3831"><text:span text:style-name="T3832">230</text:span><text:span text:style-name="T3833">. <text:s/>Įgyvendinančioji institucija kartu su tarpiniais ir galutiniu mokėjimo prašymais<text:s/></text:span><text:span text:style-name="T3834">savo vidaus procedūrų apraše nustatyta tvarka</text:span><text:span text:style-name="T3835"><text:s/>prašo</text:span><text:span text:style-name="T3836"><text:s/>projekto vykdytojo pateikti šiuos projekto tinkamų finansuoti išlaidų patvirtinimo dokumentus:<text:s/></text:span></text:p>
      <text:p text:style-name="P3837"><text:span text:style-name="T3838">230.1</text:span><text:span text:style-name="T3839">.</text:span><text:span text:style-name="T3840"><text:s/>kai išlaidas prašoma</text:span><text:span text:style-name="T3841"><text:s/></text:span><text:span text:style-name="T3842">apmokėti<text:s/></text:span><text:span text:style-name="T3843">išlaidų kompensavimo būdu, – išlaidų pagrindimo ir išlaidų apmokėjimo įrodymo dokumentų kopijas;<text:s/></text:span><text:span text:style-name="T3844">o jei išlaidos apmokamos supaprastintai:</text:span></text:p>
      <text:p text:style-name="P3845"><text:span text:style-name="T3846">230.1.1</text:span><text:span text:style-name="T3847">. neprašo pateikti jokių dokumentų, jei išlaidos apmokamos pagal fiksuotąją n</text:span><text:span text:style-name="T3848">ormą, išskyrus atvejus, kai projekto sutartyje numatyta kitaip;</text:span><text:s/></text:p>
      <text:p text:style-name="P3849">Punkto pakeitimai:</text:p>
      <text:p text:style-name="P3850"><text:span text:style-name="T3851">Nr.<text:s/></text:span><text:a xlink:href="https://www.e-tar.lt/portal/legalAct.html?documentId=29eb13c0de0711e99681cd81dcdca52c" office:target-frame-name="_top" xlink:show="replace"><text:span text:style-name="T3852">1K-274</text:span></text:a><text:span text:style-name="T3853">, 2019-09-20, paskelbta TAR 2019-09-27, i. k. 2019-15273</text:span></text:p>
      <text:p text:style-name="Normal"/>
      <text:p text:style-name="P3854"><text:span text:style-name="T3855">230.</text:span><text:span text:style-name="T3856">1.2</text:span><text:span text:style-name="T3857">.</text:span><text:span text:style-name="T3858"><text:s/>prašo pateikti dokumentus ar jų kopijas, kuriais įrodomas projekto kiekybinio rezultato pasiekimas, jei išlaidos apmokamos taikant fiksuotuosius įkainius;<text:s/></text:span></text:p>
      <text:p text:style-name="P3859"><text:span text:style-name="T3860">230.1.3</text:span><text:span text:style-name="T3861">. prašo pateikti dokumentų, kuriais įrodomas projekto veiklos įgyvendinimas ir<text:s/></text:span><text:span text:style-name="T3862">(arba) rezultato pasiekimas, kopijas, jei išlaidos apmokamos taikant fiksuotąją sumą;</text:span><text:s/></text:p>
      <text:p text:style-name="P3863">Punkto pakeitimai:</text:p>
      <text:p text:style-name="P3864"><text:span text:style-name="T3865">Nr.<text:s/></text:span><text:a xlink:href="https://www.e-tar.lt/portal/legalAct.html?documentId=52085760940011e9ae2e9d61b1f977b3" office:target-frame-name="_top" xlink:show="replace"><text:span text:style-name="T3866">1K-195</text:span></text:a><text:span text:style-name="T3867">, 2019-06-20, paskelbta TAR 2019-06-25, i.</text:span><text:span text:style-name="T3868"><text:s/>k. 2019-10151</text:span></text:p>
      <text:p text:style-name="Normal"/>
      <text:p text:style-name="P3869"><text:span text:style-name="T3870">230.2</text:span><text:span text:style-name="T3871">.</text:span><text:span text:style-name="T3872"><text:s/></text:span><text:span text:style-name="T3873">kai išlaidas prašoma</text:span><text:span text:style-name="T3874"><text:s/></text:span><text:span text:style-name="T3875">apmokėti<text:s/></text:span><text:span text:style-name="T3876">sąskaitų apmokėjimo būdu, – išlaidų pagrindimo dokumentų kopijas. Išlaidų apmokėjimo įrodymo dokumentų kopijas prašo pateikti įvykdžius mokėjimus kartu su pranešimu apie patirtų išlaidų apmokėjimą,</text:span><text:span text:style-name="T3877"><text:s/>kaip nurodyta Taisyklių 214.2 papunktyje. Kai projekto vykdytojas kartu prašo pagal fiksuotąją normą apmokėti išlaidas,<text:s/></text:span><text:span text:style-name="T3878">apskaičiuotas nuo<text:s/></text:span><text:span text:style-name="T3879">sąskaitų apmokėjimo būdu deklaruotų išlaidų, neprašo pateikti jokių pagal fiksuotąją normą apskaičiuotų išlaidų patvi</text:span><text:span text:style-name="T3880">rtinimo dokumentų, nebent projekto sutartyje numatyta kitaip.</text:span><text:s/></text:p>
      <text:p text:style-name="P3881">Punkto pakeitimai:</text:p>
      <text:p text:style-name="P3882"><text:span text:style-name="T3883">Nr.<text:s/></text:span><text:a xlink:href="https://www.e-tar.lt/portal/legalAct.html?documentId=f21b47c0b14611e6b844f0f29024f5ac" office:target-frame-name="_top" xlink:show="replace"><text:span text:style-name="T3884">1K-415</text:span></text:a><text:span text:style-name="T3885">, 2016-11-22, paskelbta TAR 2016-11-25, i. k. 2016-27457</text:span></text:p>
      <text:p text:style-name="P3886"><text:span text:style-name="T3887">Nr.<text:s/></text:span><text:a xlink:href="https://www.e-tar.lt/portal/legalAct.html?documentId=29eb13c0de0711e99681cd81dcdca52c" office:target-frame-name="_top" xlink:show="replace"><text:span text:style-name="T3888">1K-274</text:span></text:a><text:span text:style-name="T3889">, 2019-09-20, paskelbta TAR 2019-09-27, i. k. 2019-15273</text:span></text:p>
      <text:p text:style-name="Normal"/>
      <text:p text:style-name="P3890"><text:span text:style-name="T3891">231</text:span><text:span text:style-name="T3892">. <text:s/>Prieš pateikdamas įgyvendinančiajai institucijai rangovo, paslaugų teikėjo ar prekių ti</text:span><text:span text:style-name="T3893">ekėjo išrašytą sąskaitą, projekto vykdytojas turi patikrinti ją, jos atitiktį rangos, paslaugų teikimo ar prekių tiekimo sutarties sąlygoms, patikrinti ir priimti atliktus darbus, suteiktas paslaugas ar patiektas prekes (išskyrus išankstinio apmokėjimo sąs</text:span><text:span text:style-name="T3894">kaitą).<text:s/></text:span></text:p>
      <text:p text:style-name="Normal"/>
      <text:h text:style-name="P3895" text:outline-level="3"><text:span text:style-name="T3896">Mokėjimo prašymų tikrinimas ir tvirtinimas</text:span></text:h>
      <text:p text:style-name="P3897"/>
      <text:p text:style-name="P3898"><text:span text:style-name="T3899">232</text:span><text:span text:style-name="T3900">. <text:s/>Už mokėjimo prašymų tikrinimą,<text:s/></text:span><text:span text:style-name="T3901">projekto tinkamų finansuoti išlaidų patvirtinimo<text:s/></text:span><text:span text:style-name="T3902">dokumentų tikrinimą ir tinkamų finansuoti išlaidų nustatymą atsakinga įgyvendinančioji institucija.</text:span></text:p>
      <text:p text:style-name="P3903"><text:span text:style-name="T3904">233</text:span><text:span text:style-name="T3905">.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906">ašymo patikros lapą.</text:span></text:p>
      <text:p text:style-name="P3907"><text:span text:style-name="T3908">234</text:span><text:span text:style-name="T3909">. Įgyvendinančioji institucija, suderinusi su vadovaujančiąja ir tvirtinančiąja institucijomis, gali nustatyti atrankinę tinkamų finansuoti išlaidų patvirtinimo dokumentų patikros tvarką ir apie ją informuoja ministeriją.</text:span><text:s/></text:p>
      <text:p text:style-name="P3910">Punkto pakeitimai:</text:p>
      <text:p text:style-name="P3911"><text:span text:style-name="T3912">Nr.<text:s/></text:span><text:a xlink:href="https://www.e-tar.lt/portal/legalAct.html?documentId=f21b47c0b14611e6b844f0f29024f5ac" office:target-frame-name="_top" xlink:show="replace"><text:span text:style-name="T3913">1K-415</text:span></text:a><text:span text:style-name="T3914">, 2016-11-22, paskelbta TAR 2016-11-25, i. k. 2016-27457</text:span></text:p>
      <text:p text:style-name="Normal"/>
      <text:p text:style-name="P3915"><text:span text:style-name="T3916">235</text:span><text:span text:style-name="T3917">. Jeigu nustatoma, kad pateiktas klaidingai arba nevisiškai užpildytas mokėjimo prašymas ir (arba) su mokėjimo prašymu pateikti ne visi<text:s/></text:span><text:span text:style-name="T3918">įgyvendinančiosios institucijos paprašyti</text:span><text:span text:style-name="T3919"><text:s/></text:span><text:span text:style-name="T3920">projekto tinkamų finansuoti išlaidų patvirtinimo dokumentai</text:span><text:span text:style-name="T3921">, įgyvendinančioji<text:s/></text:span><text:span text:style-name="T3922">institucija per DMS</text:span><text:span text:style-name="T3923"><text:s/></text:span><text:span text:style-name="T3924">paprašo projekto vykdytojo patikslinti mokėjimo prašymą ir (arba) pateikti trūkstamus dokumentus, nustatydama terminą, per kurį mokėjimo prašymas turi būti patikslintas ir (arba) dokumentai turi būti pateikti (projekto vykdytojas negali</text:span><text:span text:style-name="T3925"><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926">žia kitaip. Jeigu įgyvendinančioji institucija negali įvertinti išlaidų tinkamumo finansuoti dėl pateiktos ne visos informacijos, įgyvendinančioji institucija patvirtina tik tinkamą finansuoti išlaidų sumą.</text:span><text:s/></text:p>
      <text:p text:style-name="P3927">Punkto pakeitimai:</text:p>
      <text:p text:style-name="P3928"><text:span text:style-name="T3929">Nr.<text:s/></text:span><text:a xlink:href="https://www.e-tar.lt/portal/legalAct.html?documentId=f21b47c0b14611e6b844f0f29024f5ac" office:target-frame-name="_top" xlink:show="replace"><text:span text:style-name="T3930">1K-415</text:span></text:a><text:span text:style-name="T3931">, 2016-11-22, paskelbta TAR 2016-11-25, i. k. 2016-27457</text:span></text:p>
      <text:p text:style-name="Normal"/>
      <text:p text:style-name="P3932"><text:span text:style-name="T3933">236</text:span><text:span text:style-name="T3934">. Įgaliotam įgyvendinančiosios institucijos darbuotojui patvirtinus mokėjimo prašymą ir (ar) per SFMIS2014 patei</text:span><text:span text:style-name="T3935">kus paraiškos asignavimų valdytojui duomenis, apie tai<text:s/></text:span><text:span text:style-name="T3936">per DMS</text:span><text:span text:style-name="T3937"><text:s/>informuojamas projekto vykdytojas, t. y. nurodoma<text:s/></text:span><text:span text:style-name="T3938">ši informacija (jeigu ji turima):</text:span><text:s/></text:p>
      <text:p text:style-name="P3939">Punkto pakeitimai:</text:p>
      <text:p text:style-name="P3940"><text:span text:style-name="T3941">Nr.<text:s/></text:span><text:a xlink:href="https://www.e-tar.lt/portal/legalAct.html?documentId=5575b580af4211e88f64a5ecc703f89b" office:target-frame-name="_top" xlink:show="replace"><text:span text:style-name="T3942">1K-300</text:span></text:a><text:span text:style-name="T3943">, 2018-08-29, paskelbta TAR 2018-09-04, i. k. 2018-13881</text:span></text:p>
      <text:p text:style-name="P3944"><text:span text:style-name="T3945">236.1</text:span><text:span text:style-name="T3946">. tinkamomis finansuoti išlaidomis pripažinta mokėjimo prašyme nurodytų išlaidų suma;</text:span></text:p>
      <text:p text:style-name="P3947"><text:span text:style-name="T3948">236.2</text:span><text:span text:style-name="T3949">. tinkamomis finansuoti išlaidomis nepripažinta mokėjimo prašyme nurodytų<text:s/></text:span><text:span text:style-name="T3950">išlaidų suma, nurodant nepripažinimo priežastis;</text:span></text:p>
      <text:p text:style-name="P3951"><text:span text:style-name="T3952">236.3</text:span><text:span text:style-name="T3953">. informacija apie tai, ar tinkamomis finansuoti išlaidomis nepripažintą sumą, ištaisius nurodytus trūkumus, galima įtraukti į kitą mokėjimo prašymą;</text:span><text:s/></text:p>
      <text:p text:style-name="P3954">Punkto pakeitimai:</text:p>
      <text:p text:style-name="P3955"><text:span text:style-name="T3956">Nr.<text:s/></text:span><text:a xlink:href="https://www.e-tar.lt/portal/legalAct.html?documentId=f21b47c0b14611e6b844f0f29024f5ac" office:target-frame-name="_top" xlink:show="replace"><text:span text:style-name="T3957">1K-415</text:span></text:a><text:span text:style-name="T3958">, 2016-11-22, paskelbta TAR 2016-11-25, i. k. 2016-27457</text:span></text:p>
      <text:p text:style-name="Normal"/>
      <text:p text:style-name="P3959"><text:span text:style-name="T3960">236.4</text:span><text:span text:style-name="T3961">. grąžintinų lėšų, t. y. lėšų, dėl kurių grąžinimo įgyvendinančioji institucija priėmė sprendimą (toliau – gr</text:span><text:span text:style-name="T3962">ąžintinos lėšos), suma, išskaičiuota iš sumos, mokėtinos pagal projekto vykdytojo pateiktą mokėjimo prašymą;<text:s/></text:span></text:p>
      <text:p text:style-name="P3963"><text:span text:style-name="T3964">236.5</text:span><text:span text:style-name="T3965">. avansu išmokėtų lėšų ar jų dalies suma, kuria mažinama pagal patvirtintą mokėjimo prašymą mokėtina suma, jeigu įgyvendinančioji institu</text:span><text:span text:style-name="T3966">cija šių Taisyklių 227 punkte nustatyta tvarka priima sprendimą avansu išmokėta lėšų suma ar jos dalimi sumažinti mokėtiną sumą pagal pateiktą mokėjimo prašymą;</text:span></text:p>
      <text:p text:style-name="P3967"><text:span text:style-name="T3968">236.6</text:span><text:span text:style-name="T3969">. faktiškai apmokėtų mokėjimo prašymuose nurodytų finansavimo sumų ir pagal projekto f</text:span><text:span text:style-name="T3970">inansuojamąją dalį apskaičiuotų viso projekto turėjusių būti išmokėtų sumų nuokrypio, įvertinto SFMIS2014 taisyklėse nustatyta tvarka, suma;</text:span></text:p>
      <text:p text:style-name="P3971"><text:span text:style-name="T3972">236.7</text:span><text:span text:style-name="T3973">. pagal patvirtintą mokėjimo prašymą nustatyta mokėtina skirtų finansavimo lėšų suma;</text:span></text:p>
      <text:p text:style-name="P3974"><text:span text:style-name="T3975">236.8</text:span><text:span text:style-name="T3976">. kita, įgy</text:span><text:span text:style-name="T3977">vendinančiosios institucijos nuomone, aktuali informacija.</text:span></text:p>
      <text:p text:style-name="Normal"/>
      <text:p text:style-name="P3978">Punkto pakeitimai:</text:p>
      <text:p text:style-name="P3979"><text:span text:style-name="T3980">Nr.<text:s/></text:span><text:a xlink:href="https://www.e-tar.lt/portal/legalAct.html?documentId=05e918f01d8f11e69446a4bedc730fe6" office:target-frame-name="_top" xlink:show="replace"><text:span text:style-name="T3981">1K-184</text:span></text:a><text:span text:style-name="T3982">, 2016-05-18, paskelbta TAR 2016-05-19, i. k. 2016-13656</text:span></text:p>
      <text:p text:style-name="Normal"/>
      <text:h text:style-name="P3983" text:outline-level="3"><text:span text:style-name="T3984">Projekto išlaidų apmokėjimas</text:span></text:h>
      <text:p text:style-name="P3985"/>
      <text:p text:style-name="P3986"><text:span text:style-name="T3987">237</text:span><text:span text:style-name="T3988">.<text:s/></text:span><text:span text:style-name="T3989">Įgyvendinančioji institucija ne vėliau kaip per 30 dienų<text:s/></text:span><text:span text:style-name="T3990">(kai pateiktas avanso mokėjimo prašymas, – per 14 dienų)<text:s/></text:span><text:span text:style-name="T3991">nuo mokėjimo prašymo gavimo dienos patvirtina mokėjimo prašymą,<text:s/></text:span><text:span text:style-name="T3992">SFMIS</text:span><text:span text:style-name="T3993">2014 parengia paraiškos asignavimų</text:span><text:span text:style-name="T3994"><text:s/>valdytojui duomenis, juos patvirtina ir perduoda į VBAMS. Į vienu metu teikiamus paraiškos asignavimų valdytojui duomenis gali būti įtrauktos išlaidos, apmokamos tik pagal vieną iš Taisyklių 214 punkte nurodytų išlaidų apmokėjimo būdų</text:span><text:span text:style-name="T3995">.</text:span><text:s/></text:p>
      <text:p text:style-name="P3996">Punkto pakeitimai:</text:p>
      <text:p text:style-name="P3997"><text:span text:style-name="T3998">Nr.<text:s/></text:span><text:a xlink:href="https://www.e-tar.lt/portal/legalAct.html?documentId=f21b47c0b14611e6b844f0f29024f5ac" office:target-frame-name="_top" xlink:show="replace"><text:span text:style-name="T3999">1K-415</text:span></text:a><text:span text:style-name="T4000">, 2016-11-22, paskelbta TAR 2016-11-25, i. k. 2016-27457</text:span></text:p>
      <text:p text:style-name="P4001"><text:span text:style-name="T4002">Nr.<text:s/></text:span><text:a xlink:href="https://www.e-tar.lt/portal/legalAct.html?documentId=5575b580af4211e88f64a5ecc703f89b" office:target-frame-name="_top" xlink:show="replace"><text:span text:style-name="T4003">1K-300</text:span></text:a><text:span text:style-name="T4004">, 2018-08-29, paskelbta TAR 2018-09-04, i. k. 2018-13881</text:span></text:p>
      <text:p text:style-name="Normal"/>
      <text:p text:style-name="P4005"><text:span text:style-name="T4006">238</text:span><text:span text:style-name="T4007">. Kai įgyvendinama jungtinė priemonė, įgyvendinančioji institucija parengia paraiškos asignavimų valdytojui duomenis pagal kiekvieną priemonę.</text:span><text:s/></text:p>
      <text:p text:style-name="P4008">Punkto pakeitimai:</text:p>
      <text:p text:style-name="P4009"><text:span text:style-name="T4010">Nr.<text:s/></text:span><text:a xlink:href="https://www.e-tar.lt/portal/legalAct.html?documentId=f21b47c0b14611e6b844f0f29024f5ac" office:target-frame-name="_top" xlink:show="replace"><text:span text:style-name="T4011">1K-415</text:span></text:a><text:span text:style-name="T4012">, 2016-11-22, paskelbta TAR 2016-11-25, i. k. 2016-27457</text:span></text:p>
      <text:p text:style-name="P4013"><text:span text:style-name="T4014">Nr.<text:s/></text:span><text:a xlink:href="https://www.e-tar.lt/portal/legalAct.html?documentId=5575b580af4211e88f64a5ecc703f89b" office:target-frame-name="_top" xlink:show="replace"><text:span text:style-name="T4015">1K-300</text:span></text:a><text:span text:style-name="T4016">, 2018-08-29, paskelbta TAR 2018-09-04, i. k. 2018-13881</text:span></text:p>
      <text:p text:style-name="Normal"/>
      <text:p text:style-name="P4017"><text:span text:style-name="T4018">239</text:span><text:span text:style-name="T4019">.<text:s/></text:span><text:span text:style-name="T4020">Taisyklių 237 punkte nurodytas terminas netaikomas, kai įgyvendinančioji institucija galutinio mokėjimo prašymo tikrinimo metu, vadovaudamasi Taisyklių 277 punktu, atlieka projekto p</text:span><text:span text:style-name="T4021">atikrą vietoje ar turi įvertinti projekto pajamas Taisyklių 36 skirsnyje nustatyta tvarka arba gauti kitų institucijų ar ekspertų išvadas dėl produktų ir (ar) rezultatų kokybės patvirtinimo. Šiame Taisyklių punkte nurodytais atvejais įgyvendinančioji insti</text:span><text:span text:style-name="T4022">tucija paraiškos asignavimų valdytojui duomenis rengia, tvirtina ir perduoda juos į VBAMS ne vėliau kaip per 70 dienų nuo mokėjimo prašymo gavimo dienos.</text:span><text:s/></text:p>
      <text:p text:style-name="P4023">Punkto pakeitimai:</text:p>
      <text:p text:style-name="P4024"><text:span text:style-name="T4025">Nr.<text:s/></text:span><text:a xlink:href="https://www.e-tar.lt/portal/legalAct.html?documentId=f21b47c0b14611e6b844f0f29024f5ac" office:target-frame-name="_top" xlink:show="replace"><text:span text:style-name="T4026">1K-415</text:span></text:a><text:span text:style-name="T4027">, 2016-11-22, paskelbta TAR 2016-11-25, i. k. 2016-27457</text:span></text:p>
      <text:p text:style-name="P4028"><text:span text:style-name="T4029">Nr.<text:s/></text:span><text:a xlink:href="https://www.e-tar.lt/portal/legalAct.html?documentId=5575b580af4211e88f64a5ecc703f89b" office:target-frame-name="_top" xlink:show="replace"><text:span text:style-name="T4030">1K-300</text:span></text:a><text:span text:style-name="T4031">, 2018-08-29, paskelbta TAR 2018-09-04, i. k. 2018-13881</text:span></text:p>
      <text:p text:style-name="Normal"/>
      <text:p text:style-name="P4032"><text:span text:style-name="T4033">240</text:span><text:span text:style-name="T4034">.<text:s/></text:span><text:span text:style-name="T4035">Taisyklių 237 ir 239 punktuose nurodyti terminai netaikomi, kai įgyvendinančioji institucija galutinio mokėjimo prašymo tikrinimo metu įtarusi, kad yra projekto sutarties pažeidi</text:span><text:span text:style-name="T4036">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4037">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4038">Punkto pakeitimai:</text:p>
      <text:p text:style-name="P4039"><text:span text:style-name="T4040">Nr.<text:s/></text:span><text:a xlink:href="https://www.e-tar.lt/portal/legalAct.html?documentId=5575b580af4211e88f64a5ecc703f89b" office:target-frame-name="_top" xlink:show="replace"><text:span text:style-name="T4041">1K-300</text:span></text:a><text:span text:style-name="T4042">, 2018-08-29, paskelbta TAR 2018-09-04, i. k. 2018-13881</text:span></text:p>
      <text:p text:style-name="Normal"/>
      <text:p text:style-name="P4043"><text:span text:style-name="T4044">241</text:span><text:span text:style-name="T4045">.<text:s/></text:span><text:span text:style-name="T4046">Paraiškos asignavimų valdytojui duomenis per SFMIS</text:span><text:span text:style-name="T4047">2014</text:span><text:span text:style-name="T4048"><text:s/>tvirtina<text:s/></text:span><text:span text:style-name="T4049">įgyvendinančiosios institucijos vadovas ar jo įgaliotas asmuo.</text:span><text:s/></text:p>
      <text:p text:style-name="P4050">Punkto pakeitimai:</text:p>
      <text:p text:style-name="P4051"><text:span text:style-name="T4052">Nr.<text:s/></text:span><text:a xlink:href="https://www.e-tar.lt/portal/legalAct.html?documentId=5575b580af4211e88f64a5ecc703f89b" office:target-frame-name="_top" xlink:show="replace"><text:span text:style-name="T4053">1K-300</text:span></text:a><text:span text:style-name="T4054">, 2018-08-29, paskelbta TAR 2018-09-04, i. k. 2018-13881</text:span></text:p>
      <text:p text:style-name="Normal"/>
      <text:p text:style-name="P4055"><text:span text:style-name="T4056">242.</text:span><text:span text:style-name="T4057"><text:s/></text:span><text:span text:style-name="T4058">Neteko galios nuo 2018-09-05</text:span></text:p>
      <text:p text:style-name="P4059">Punkto naikinimas:</text:p>
      <text:p text:style-name="P4060"><text:span text:style-name="T4061">Nr.<text:s/></text:span><text:a xlink:href="https://www.e-tar.lt/portal/legalAct.html?documentId=5575b580af4211e88f64a5ecc703f89b" office:target-frame-name="_top" xlink:show="replace"><text:span text:style-name="T4062">1K-300</text:span></text:a><text:span text:style-name="T4063">, 2018-08-29, paskelbta TAR 2018-09-04, i. k. 2018-13881</text:span></text:p>
      <text:p text:style-name="Normal"/>
      <text:p text:style-name="P4064"><text:span text:style-name="T4065">243.</text:span><text:span text:style-name="T4066"><text:s/>Neteko galios nuo 2018-09-05</text:span></text:p>
      <text:p text:style-name="P4067">Punkto<text:s/>naikinimas:</text:p>
      <text:p text:style-name="P4068"><text:span text:style-name="T4069">Nr.<text:s/></text:span><text:a xlink:href="https://www.e-tar.lt/portal/legalAct.html?documentId=5575b580af4211e88f64a5ecc703f89b" office:target-frame-name="_top" xlink:show="replace"><text:span text:style-name="T4070">1K-300</text:span></text:a><text:span text:style-name="T4071">, 2018-08-29, paskelbta TAR 2018-09-04, i. k. 2018-13881</text:span></text:p>
      <text:p text:style-name="Normal"/>
      <text:p text:style-name="P4072"><text:span text:style-name="T4073">244.</text:span><text:span text:style-name="T4074"><text:s/>Neteko galios nuo 2018-09-05</text:span></text:p>
      <text:p text:style-name="P4075">Punkto naikinimas:</text:p>
      <text:p text:style-name="P4076"><text:span text:style-name="T4077">Nr.<text:s/></text:span><text:a xlink:href="https://www.e-tar.lt/portal/legalAct.html?documentId=5575b580af4211e88f64a5ecc703f89b" office:target-frame-name="_top" xlink:show="replace"><text:span text:style-name="T4078">1K-300</text:span></text:a><text:span text:style-name="T4079">, 2018-08-29, paskelbta TAR 2018-09-04, i. k. 2018-13881</text:span></text:p>
      <text:p text:style-name="Normal"/>
      <text:p text:style-name="P4080"><text:span text:style-name="T4081">245.</text:span><text:span text:style-name="T4082"><text:s/>Neteko galios nuo 2018-09-05</text:span></text:p>
      <text:p text:style-name="P4083">Punkto naikinimas:</text:p>
      <text:p text:style-name="P4084"><text:span text:style-name="T4085">Nr.<text:s/></text:span><text:a xlink:href="https://www.e-tar.lt/portal/legalAct.html?documentId=5575b580af4211e88f64a5ecc703f89b" office:target-frame-name="_top" xlink:show="replace"><text:span text:style-name="T4086">1K-300</text:span></text:a><text:span text:style-name="T4087">, 2018-08-29, paskelbta TAR 2018-09-04, i. k. 2018-13881</text:span></text:p>
      <text:p text:style-name="Normal"/>
      <text:p text:style-name="P4088"><text:span text:style-name="T4089">246</text:span><text:span text:style-name="T4090">. Tais atvejais, kai projekto finansavimo lėšos negali būti išmokėtos projekto vykdytojui dėl to, kad ministerijų programų sąmatose numatyto</text:span><text:span text:style-name="T4091">s asignavimų sumos yra nepakankamos, įgyvendinančioji institucija, gavusi informaciją apie atmestas VBAMS mokėjimo paraiškas, apie tai ne vėliau kaip per 1 dieną turi informuoti ministeriją. Ministerija, gavusi minėtą informaciją, turi atlikti reikalingus<text:s/></text:span><text:span text:style-name="T4092">programų sąmatų pakeitimus ir apie juos ne vėliau kaip per 1 dieną informuoti įgyvendinančiąją instituciją.</text:span><text:s/></text:p>
      <text:p text:style-name="P4093">Punkto pakeitimai:</text:p>
      <text:p text:style-name="P4094"><text:span text:style-name="T4095">Nr.<text:s/></text:span><text:a xlink:href="https://www.e-tar.lt/portal/legalAct.html?documentId=5575b580af4211e88f64a5ecc703f89b" office:target-frame-name="_top" xlink:show="replace"><text:span text:style-name="T4096">1K-300</text:span></text:a><text:span text:style-name="T4097">, 2018-08-29, paskel</text:span><text:span text:style-name="T4098">bta TAR 2018-09-04, i. k. 2018-13881</text:span></text:p>
      <text:p text:style-name="Normal"/>
      <text:p text:style-name="P4099"><text:span text:style-name="T4100">246</text:span><text:span text:style-name="T4101">1</text:span><text:span text:style-name="T4102">. Tais atvejais, kai projekto finansavimo lėšos negali būti išmokėtos projekto vykdytojui dėl neteisingai nurodytų paraiškos asignavimų valdytojui duomenų, įgyvendinančioji institucija, gavusi informaciją apie<text:s/></text:span><text:span text:style-name="T4103">atmestas VBAMS mokėjimo paraiškas, ne vėliau kaip per 1 dieną turi patikslinti paraiškos asignavimų valdytojui duomenis, juos patvirtinti ir perduoti į VBAMS Taisyklių nustatyta tvarka.</text:span><text:s/></text:p>
      <text:p text:style-name="P4104">Papildyta punktu:</text:p>
      <text:p text:style-name="P4105"><text:span text:style-name="T4106">Nr.<text:s/></text:span><text:a xlink:href="https://www.e-tar.lt/portal/legalAct.html?documentId=5575b580af4211e88f64a5ecc703f89b" office:target-frame-name="_top" xlink:show="replace"><text:span text:style-name="T4107">1K-300</text:span></text:a><text:span text:style-name="T4108">, 2018-08-29, paskelbta TAR 2018-09-04, i. k. 2018-13881</text:span></text:p>
      <text:p text:style-name="Normal"/>
      <text:p text:style-name="P4109"><text:span text:style-name="T4110">247.</text:span><text:span text:style-name="T4111"><text:s/>Neteko galios nuo 2018-09-05</text:span></text:p>
      <text:p text:style-name="P4112">Punkto naikinimas:</text:p>
      <text:p text:style-name="P4113"><text:span text:style-name="T4114">Nr.<text:s/></text:span><text:a xlink:href="https://www.e-tar.lt/portal/legalAct.html?documentId=5575b580af4211e88f64a5ecc703f89b" office:target-frame-name="_top" xlink:show="replace"><text:span text:style-name="T4115">1K-300</text:span></text:a><text:span text:style-name="T4116">, 2018-08-29, paskelbta TAR 2018-09-04, i. k. 2018-13881</text:span></text:p>
      <text:p text:style-name="Normal"/>
      <text:p text:style-name="P4117"><text:span text:style-name="T4118">248</text:span><text:span text:style-name="T4119">. Įgyvendinančiajai institucijai patvirtinus paraiškos asignavimų valdytojui duomenis ir perdavus juos į VBAMS,<text:s/></text:span><text:span text:style-name="T4120">Valstybės biudžeto lėšų išdavimo iš valstybės iždo sąskai</text:span><text:span text:style-name="T4121">tos taisyklėse, patvirtintose Lietuvos Respublikos finansų ministro 2000 m. liepos 21 d. įsakymu Nr. 195 „Dėl Valstybės biudžeto lėšų išdavimo iš valstybės iždo sąskaitos taisyklių patvirtinimo“, nustatyta tvarka VBAMS rengiama mokėjimo paraiška Lietuvos R</text:span><text:span text:style-name="T4122">espublikos finansų ministerijos Valstybės iždo departamentui (toliau – Valstybės iždo departamentas), pagal kurią projekto vykdytojui išmokamos projekto finansavimo lėšos.</text:span><text:s/></text:p>
      <text:p text:style-name="P4123">Punkto pakeitimai:</text:p>
      <text:p text:style-name="P4124"><text:span text:style-name="T4125">Nr.<text:s/></text:span><text:a xlink:href="https://www.e-tar.lt/portal/legalAct.html?documentId=5575b580af4211e88f64a5ecc703f89b" office:target-frame-name="_top" xlink:show="replace"><text:span text:style-name="T4126">1K-300</text:span></text:a><text:span text:style-name="T4127">, 2018-08-29, paskelbta TAR 2018-09-04, i. k. 2018-13881</text:span></text:p>
      <text:p text:style-name="Normal"/>
      <text:p text:style-name="P4128"><text:span text:style-name="T4129">249</text:span><text:span text:style-name="T4130">. <text:s/>Projekto vykdytojui apmokamos visos įgyvendinančiosios institucijos nustatytos tinkamomis finansuoti pripažintos išlaidos arba jų dalis, apskaič</text:span><text:span text:style-name="T4131">iuota projekto finansuojamajai daliai.<text:s/></text:span></text:p>
      <text:p text:style-name="P4132"><text:span text:style-name="T4133">250</text:span><text:span text:style-name="T4134">. <text:s/>Projektui skirtos finansavimo lėšos pervedamos į projekto sutartyje nurodytą projekto sąskaitą.</text:span></text:p>
      <text:p text:style-name="P4135"><text:span text:style-name="T4136">251</text:span><text:span text:style-name="T4137">. <text:s/>Jeigu pasikeičia projekto sutartyje nurodytos projekto sąskaitos duomenys, projekto vykdytojas priva</text:span><text:span text:style-name="T4138">lo ne vėliau kaip kitą darbo dieną nuo duomenų pasikeitimo dienos per DMS apie tai pranešti įgyvendinančiajai institucijai. Jei projekto vykdytojas neįvykdo šios pareigos arba projekto sąskaitos duomenys pasikeičia po to, kai įgyvendinančioji institucija p</text:span><text:span text:style-name="T4139">atvirtina mokėjimo prašymą, ir projekto finansavimo lėšos yra pervedamos į ankstesnę projekto sąskaitą, toks projekto finansavimo lėšų pervedimas yra laikomas tinkamu ir visa atsakomybė dėl tokio projekto finansavimo lėšų pervedimo tenka projekto vykdytoju</text:span><text:span text:style-name="T4140">i.</text:span></text:p>
      <text:p text:style-name="P4141"><text:span text:style-name="T4142">252</text:span><text:span text:style-name="T4143">.<text:s/></text:span><text:span text:style-name="T4144">Informacija apie Valstybės iždo departamento atliktus mokėjimus iš VBAMS perduodama į SFMIS2014. Projekto vykdytojas apie mokėjimus informuojamas per DMS.</text:span><text:s/></text:p>
      <text:p text:style-name="P4145">Punkto pakeitimai:</text:p>
      <text:p text:style-name="P4146"><text:span text:style-name="T4147">Nr.<text:s/></text:span><text:a xlink:href="https://www.e-tar.lt/portal/legalAct.html?documentId=5575b580af4211e88f64a5ecc703f89b" office:target-frame-name="_top" xlink:show="replace"><text:span text:style-name="T4148">1K-300</text:span></text:a><text:span text:style-name="T4149">, 2018-08-29, paskelbta TAR 2018-09-04, i. k. 2018-13881</text:span></text:p>
      <text:p text:style-name="Normal"/>
      <text:h text:style-name="P4150" text:outline-level="3"><text:span text:style-name="T4151">Palūkanų apskaita</text:span></text:h>
      <text:p text:style-name="P4152"/>
      <text:p text:style-name="P4153"><text:span text:style-name="T4154">253</text:span><text:span text:style-name="T4155">.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156">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157">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158">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159">Punkto pakeitimai:</text:p>
      <text:p text:style-name="P4160"><text:span text:style-name="T4161">Nr.<text:s/></text:span><text:a xlink:href="https://www.e-tar.lt/portal/legalAct.html?documentId=082ebfe06cda11e5906bc3a96c765ff4" office:target-frame-name="_top" xlink:show="replace"><text:span text:style-name="T4162">1K-309</text:span></text:a><text:span text:style-name="T4163">, 2015-10-07, paskelbta TAR 2015-10-07, i. k. 2015-14857</text:span></text:p>
      <text:p text:style-name="Normal"/>
      <text:p text:style-name="P4164"><text:span text:style-name="T4165">254</text:span><text:span text:style-name="T4166">. Tuo atveju, kai sukauptų palūkanų suma mažesnė nei 15 eurų (penkiolika</text:span><text:span text:style-name="T4167"><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168"><text:s/>mokėjimo prašymu,<text:s/></text:span><text:span text:style-name="T4169">likusi neįskaityta palūkanų suma</text:span><text:span text:style-name="T4170"><text:s/>arba visos sukauptos palūkanos neturi būti grąžinamos (ši nuostata netaikoma, kai projekto vykdytoja yra biudžetinė įstaiga).</text:span><text:s/></text:p>
      <text:p text:style-name="P4171">Punkto pakeitimai:</text:p>
      <text:p text:style-name="P4172"><text:span text:style-name="T4173">Nr.<text:s/></text:span><text:a xlink:href="https://www.e-tar.lt/portal/legalAct.html?documentId=082ebfe06cda11e5906bc3a96c765ff4" office:target-frame-name="_top" xlink:show="replace"><text:span text:style-name="T4174">1K-309</text:span></text:a><text:span text:style-name="T4175">, 2015-10-07, paskelbta TAR 2015-10-07, i. k. 2015-14857</text:span></text:p>
      <text:p text:style-name="Normal"/>
      <text:p text:style-name="P4176"><text:span text:style-name="T4177">254</text:span><text:span text:style-name="T4178">1</text:span><text:span text:style-name="T4179">.<text:s/></text:span><text:span text:style-name="T4180">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181">iausybės 2001 m. gegužės 14 d. nutarimu Nr. 543 „Dėl Lietuvos Respublikos valstybės biudžeto ir savivaldybių biudžetų sudarymo ir vykdymo tvarkos patvirtinimo“, 30 punkte nustatyta tvarka.<text:s/></text:span></text:p>
      <text:p text:style-name="P4182">Papildyta punktu:</text:p>
      <text:p text:style-name="P4183"><text:span text:style-name="T4184">Nr.<text:s/></text:span><text:a xlink:href="https://www.e-tar.lt/portal/legalAct.html?documentId=082ebfe06cda11e5906bc3a96c765ff4" office:target-frame-name="_top" xlink:show="replace"><text:span text:style-name="T4185">1K-309</text:span></text:a><text:span text:style-name="T4186">, 2015-10-07, paskelbta TAR 2015-10-07, i. k. 2015-14857</text:span></text:p>
      <text:p text:style-name="Normal"/>
      <text:h text:style-name="P4187" text:outline-level="2"><text:span text:style-name="T4188">22 skirsnis. Stebėsenos rodikliai<text:s/></text:span></text:h>
      <text:p text:style-name="P4189"/>
      <text:p text:style-name="P4190"><text:span text:style-name="T4191">255</text:span><text:span text:style-name="T4192">. Nustatant stebėsenos rodiklius, skaičiuojant pasiektas jų reikšmes ir atsiskaitant už juo</text:span><text:span text:style-name="T4193">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194">lių nustatymo ir skaičiavimo taisyklių patvirtinimo“, nustatytą tvarką, formą ir jos pildymo instrukciją ir skelbiami svetainėje www.esinvesticijos.lt.</text:span><text:s/></text:p>
      <text:p text:style-name="P4195">Punkto pakeitimai:</text:p>
      <text:p text:style-name="P4196"><text:span text:style-name="T4197">Nr.<text:s/></text:span><text:a xlink:href="https://www.e-tar.lt/portal/legalAct.html?documentId=05e918f01d8f11e69446a4bedc730fe6" office:target-frame-name="_top" xlink:show="replace"><text:span text:style-name="T4198">1K-184</text:span></text:a><text:span text:style-name="T4199">, 2016-05-18, paskelbta TAR 2016-05-19, i. k. 2016-13656</text:span></text:p>
      <text:p text:style-name="Normal"/>
      <text:p text:style-name="P4200"><text:span text:style-name="T4201">256</text:span><text:span text:style-name="T4202">. Vadovaudamasis projektų finansavimo sąlygų apraše nustatytais reikalavimais, pareiškėja</text:span><text:span text:style-name="T4203">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4204">ti stebėsenos rodikliai atitinka projektų finansavimo sąlygų apraše ir kituose, šių Taisyklių 255 punkte nurodytuose, dokumentuose nustatytus reikalavimus, jie perkeliami į projekto sutartį.</text:span></text:p>
      <text:p text:style-name="P4205"><text:span text:style-name="T4206">257</text:span><text:span text:style-name="T4207">. Už projekto sutartyje nustatytų stebėsenos rodiklių pasi</text:span><text:span text:style-name="T4208">ekimą projekto vykdytojas atsiskaito teikdamas mokėjimo prašymus ir (arba) ataskaitas po projekto finansavimo pabaigos.<text:s/></text:span></text:p>
      <text:p text:style-name="P4209"><text:span text:style-name="T4210">258</text:span><text:span text:style-name="T4211">. Jeigu stebėsenos rodiklių skaičiavimo aprašuose nurodytu pasiekimo momentu projekto vykdytojas yra nepasiekęs projekto sutarty</text:span><text:span text:style-name="T4212">je nustatytų stebėsenos rodiklių, įgyvendinančioji institucija, įvertinusi stebėsenos rodiklių nepasiekimo priežastis ir projektui skirto finansavimo pagrįstumą, vadovaudamasi šių Taisyklių 259–265 punktuose nurodytais principais, vienašaliu sprendimu suma</text:span><text:span text:style-name="T4213">žina projekto sutartyje nustatytą projektui skirtą finansavimą (nekeisdama projekto tinkamų finansuoti išlaidų dydžio, t. y. atitinkama suma didindama projekto vykdytojo nuosavo įnašo dalį). Jei įgyvendinančioji institucija nustato, kad nepasiekus stebėsen</text:span><text:span text:style-name="T4214">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4215"><text:span text:style-name="T4216">259</text:span><text:span text:style-name="T4217">. Jeigu stebėsenos rodiklio reikšmės nepasiekimas yra susijęs su konkrečios projekto veiklos vykdymo apimties sumažėjimu ir projekto vykdytojas nepagrindžia patirtų projekto išlaidų atsižvelgdamas į nepasiektą stebėsenos rodiklio reikšmę, mažinama<text:s/></text:span><text:span text:style-name="T4218">projektui skirto finansavimo dalis apskaičiuojama proporcingai pagal neįvykdytų projekto veiklų apimtis ir (arba) yra lygi nepagrįstai patirtoms projekto išlaidoms.<text:s/></text:span></text:p>
      <text:p text:style-name="P4219"><text:span text:style-name="T4220">260</text:span><text:span text:style-name="T4221">. Jeigu stebėsenos rodiklio reikšmės nepasiekimas nėra susijęs su konkrečios<text:s/></text:span><text:span text:style-name="T4222">projekto veiklos vykdymo apimties sumažėjimu, bet yra sąlygotas veiksnių, kurių įtaką stebėsenos rodiklio nepasiekimui projekto vykdytojas galėjo sumažinti (stebėsenos rodiklio reikšmės nepasiekimo pagrįstumas gali būti vertinamas atsižvelgiant į atitinkam</text:span><text:span text:style-name="T4223">ų veiksmų programos priemonių specifiką, su ministerija suderinta tvarka), mažinama projektui skirto finansavimo dalis apskaičiuojama taip:</text:span></text:p>
      <text:p text:style-name="P4224"><text:span text:style-name="T4225">260.1</text:span><text:span text:style-name="T4226">. jei stebėsenos rodikliai nepasiekti (skaičiuojant nuo projekto sutartyje nustatytos stebėsenos rodiklio rei</text:span><text:span text:style-name="T4227">kšmės) nuo 10 iki 25 procentų (įskaitytinai), tai projektui skirtas finansavimas mažinamas nuo 3 iki 5 procentų su nepasiektu rodikliu susijusių tinkamų finansuoti išlaidų sumos;</text:span></text:p>
      <text:p text:style-name="P4228"><text:span text:style-name="T4229">260.2</text:span><text:span text:style-name="T4230">. jei stebėsenos rodikliai nepasiekti (skaičiuojant nuo projekto sut</text:span><text:span text:style-name="T4231">artyje nustatytos stebėsenos rodiklio reikšmės) nuo 25 iki 40 procentų (įskaitytinai), tai projektui skirtas finansavimas mažinamas nuo 6 iki 10 procentų su nepasiektu rodikliu susijusių tinkamų finansuoti išlaidų sumos;</text:span></text:p>
      <text:p text:style-name="P4232"><text:span text:style-name="T4233">260.3</text:span><text:span text:style-name="T4234">. jei stebėsenos rodikliai</text:span><text:span text:style-name="T4235"><text:s/>nepasiekti (skaičiuojant nuo projekto sutartyje nustatytos stebėsenos rodiklio reikšmės) nuo 40 iki 50 procentų (įskaitytinai), tai projektui skirtas finansavimas mažinamas nuo 11 iki 15 procentų su nepasiektu rodikliu susijusių tinkamų finansuoti išlaidų</text:span><text:span text:style-name="T4236"><text:s/>sumos;</text:span></text:p>
      <text:p text:style-name="P4237"><text:span text:style-name="T4238">260.4</text:span><text:span text:style-name="T4239">. jei stebėsenos rodikliai nepasiekti (skaičiuojant nuo projekto sutartyje nustatytos stebėsenos rodiklio reikšmės) daugiau kaip 50 procentų, tai projektui skirtas finansavimas mažinamas nuo 16 iki 20 procentų su nepasiektu rodikliu susiju</text:span><text:span text:style-name="T4240">sių tinkamų finansuoti išlaidų sumos.</text:span><text:s/></text:p>
      <text:p text:style-name="P4241">Punkto pakeitimai:</text:p>
      <text:p text:style-name="P4242"><text:span text:style-name="T4243">Nr.<text:s/></text:span><text:a xlink:href="https://www.e-tar.lt/portal/legalAct.html?documentId=14dbe210a69311ebbcbbc2971cdac3cb" office:target-frame-name="_top" xlink:show="replace"><text:span text:style-name="T4244">1K-137</text:span></text:a><text:span text:style-name="T4245">, 2021-04-26, paskelbta TAR 2021-04-26, i. k. 2021-08635</text:span></text:p>
      <text:p text:style-name="Normal"/>
      <text:p text:style-name="P4246"><text:span text:style-name="T4247">261</text:span><text:span text:style-name="T4248">. Kokia dalimi mažinama</text:span><text:span text:style-name="T4249"><text:s/>projektui skirto finansavimo suma, nustatoma vadovaujantis proporcingumo principu ir įvertinus projekto stebėsenos rodiklio pobūdį (vertinama, ar stebėsenos rodiklis, kurio reikšmė nepasiekta, yra privalomas ar buvo pasirenkamas pagal projektų finansavimo</text:span><text:span text:style-name="T4250"><text:s/>sąlygų aprašą; ar pasiekta minimali projektų finansavimo sąlygų apraše nustatyta stebėsenos rodiklio reikšmė; ar už nepasiektą stebėsenos rodiklį paraiškos vertinimo metu buvo skirta papildomų balų ir ar tai buvo esminis veiksnys, nulėmęs finansavimo proj</text:span><text:span text:style-name="T4251">ektui skyrimą), projekto rezultato rodiklių skaičių ir stebėsenos rodiklio nepasiekimo aplinkybes (kokių veiksmų ėmėsi projekto vykdytojas rodikliui pasiekti, projekto vykdytojo veiksmai (neveikimas), dėl kurių nebuvo pasiektas rodiklis).</text:span></text:p>
      <text:p text:style-name="P4252"><text:span text:style-name="T4253">Jei Taisyklių 260</text:span><text:span text:style-name="T4254"><text:s/>punkte numatytu atveju daugiau nei vienas stebėsenos rodiklis yra nepasiektas daugiau kaip 10 procentų, projektui skirto finansavimo suma negali būti mažinama daugiau kaip 20 procentų visų projekto tinkamų finansuoti išlaidų sumos.</text:span><text:s/></text:p>
      <text:p text:style-name="P4255">Punkto pakeitimai:</text:p>
      <text:p text:style-name="P4256"><text:span text:style-name="T4257">Nr.</text:span><text:span text:style-name="T4258"><text:s/></text:span><text:a xlink:href="https://www.e-tar.lt/portal/legalAct.html?documentId=14dbe210a69311ebbcbbc2971cdac3cb" office:target-frame-name="_top" xlink:show="replace"><text:span text:style-name="T4259">1K-137</text:span></text:a><text:span text:style-name="T4260">, 2021-04-26, paskelbta TAR 2021-04-26, i. k. 2021-08635</text:span></text:p>
      <text:p text:style-name="Normal"/>
      <text:p text:style-name="P4261"><text:span text:style-name="T4262">262</text:span><text:span text:style-name="T4263">. Kai už skirtingų stebėsenos rodiklių nepasiekimą turi būti mažinamas projektui skirt</text:span><text:span text:style-name="T4264">as finansavimas vadovaujantis skirtingomis nuostatomis, nurodytomis šių Taisyklių 259 ir 260 punktuose, projektui skirtas finansavimas turi būti mažinamas tik viena (didžiausia) projektui skirta finansavimo suma, apskaičiuota pagal viename iš šių punktų nu</text:span><text:span text:style-name="T4265">statytą tvarką.</text:span></text:p>
      <text:p text:style-name="P4266"><text:span text:style-name="T4267">263</text:span><text:span text:style-name="T4268">. Jei už stebėsenos rodiklių nepasiekimą jau buvo vieną kartą sumažintas projektui skirtas finansavimas 20 proc. pagal šių Taisyklių 259 ar 260 punkto nuostatas arba daugiau pagal šių Taisyklių 259 punkto nuostatas, tai vėliau<text:s/></text:span><text:span text:style-name="T4269">nebegali būti papildomai mažinamas projektui skirtas finansavimas pagal šių Taisyklių 260 punkto nuostatas.</text:span></text:p>
      <text:p text:style-name="P4270"><text:span text:style-name="T4271">264</text:span><text:span text:style-name="T4272">. Jei pagal šias Taisykles už stebėsenos rodiklių nepasiekimą buvo sumažintas projektui skirtas finansavimas mažiau nei 20 proc., tai vėliau<text:s/></text:span><text:span text:style-name="T4273">projektui skirtas finansavimas gali būti papildomai sumažintas pagal šių Taisyklių 260 punkto nuostatas, bet kartu ne daugiau kaip 20 proc.<text:s/></text:span></text:p>
      <text:p text:style-name="P4274"><text:span text:style-name="T4275">265</text:span><text:span text:style-name="T4276">. Projektui skirtas finansavimas negali būti mažinamas, jei yra tenkinama bent viena iš šių sąlygų:</text:span></text:p>
      <text:p text:style-name="P4277"><text:span text:style-name="T4278">265.1</text:span><text:span text:style-name="T4279">.</text:span><text:span text:style-name="T4280"><text:s/>stebėsenos rodiklis nepasiektas dėl konkrečios projekto veiklos įgyvendinimo mažesne apimtimi, tačiau projekto vykdytojas pagrindžia siekiant šio rodiklio patirtas projekto išlaidas;</text:span></text:p>
      <text:p text:style-name="P4281"><text:span text:style-name="T4282">265.2</text:span><text:span text:style-name="T4283">. projekto veiklos įgyvendintos projekto sutartyje numatyta api</text:span><text:span text:style-name="T4284">mtimi, o stebėsenos rodiklis nepasiektas dėl veiksnių, kurių įtakos stebėsenos rodiklio nepasiekimui projekto vykdytojas negalėjo sumažinti (stebėsenos rodiklio nepasiekimo pagrįstumas gali būti vertinamas atsižvelgiant į atitinkamų veiksmų programos priem</text:span><text:span text:style-name="T4285">onių specifiką, su ministerija suderinta tvarka), ir projekto vykdytojas kartu su galutiniu mokėjimo prašymu arba ataskaita po projekto finansavimo pabaigos pateikia pagrįstus paaiškinimus, kodėl nepasiekė stebėsenos rodiklio reikšmės.</text:span></text:p>
      <text:p text:style-name="P4286"><text:span text:style-name="T4287">266</text:span><text:span text:style-name="T4288">. Įgyvendin</text:span><text:span text:style-name="T4289">ančioji institucija, šiame Taisyklių skirsnyje nustatyta tvarka sumažinusi projekto sutartyje nustatytą projektui skirtą finansavimą, i</text:span><text:span text:style-name="T4290">šmokėtas lėšas<text:s/></text:span><text:span text:style-name="T4291">susigrąžina šių Taisyklių 26 skirsnyje nustatyta tvarka.</text:span></text:p>
      <text:p text:style-name="Normal"/>
      <text:h text:style-name="P4292" text:outline-level="2"><text:span text:style-name="T4293">23 skirsnis. Informacija apie ESF projektų d</text:span><text:span text:style-name="T4294">alyvius</text:span></text:h>
      <text:p text:style-name="P4295"/>
      <text:p text:style-name="P4296"><text:span text:style-name="T4297">267</text:span><text:span text:style-name="T4298">. Iš ESF lėšų bendrai finansuojamo projekto vykdytojas kartu su tarpiniais ir galutiniu mokėjimo prašymais, kuriuose deklaruojamos su ESF projekto dalyviais susijusios išlaidos arba pasiektos stebėsenos rodiklių reikšmės, per DMS teikia įgy</text:span><text:span text:style-name="T4299">vendinančiajai institucijai informaciją apie ESF projekto dalyvius, pradėjusius dalyvauti projekto veiklose iki mokėjimo prašymo ataskaitinio laikotarpio pabaigos (jei tokių dalyvių esama), pagal svetainėje www.esinvesticijos.lt paskelbtą ESF projekto daly</text:span><text:span text:style-name="T4300">vio anketos (toliau – dalyvio anketa) formą (darbo grupės formą). Mokėjimo prašyme deklaruojamos išlaidos yra pripažįstamos netinkamomis finansuoti, jei projekto vykdytojas nepateikia informacijos apie projekto dalyvius, pradėjusius dalyvauti projekto veik</text:span><text:span text:style-name="T4301">lose, arba pateikia neteisingą ar netikslią informaciją ir jos neištaiso iki įgyvendinančiosios institucijos nurodyto termino. Ištaisęs nurodytus trūkumus, projekto vykdytojas gali išlaidas įtraukti į kitą mokėjimo prašymą.</text:span><text:s/></text:p>
      <text:p text:style-name="P4302">Punkto pakeitimai:</text:p>
      <text:p text:style-name="P4303"><text:span text:style-name="T4304">Nr.<text:s/></text:span><text:a xlink:href="https://www.e-tar.lt/portal/legalAct.html?documentId=05e918f01d8f11e69446a4bedc730fe6" office:target-frame-name="_top" xlink:show="replace"><text:span text:style-name="T4305">1K-184</text:span></text:a><text:span text:style-name="T4306">, 2016-05-18, paskelbta TAR 2016-05-19, i. k. 2016-13656</text:span></text:p>
      <text:p text:style-name="P4307"><text:span text:style-name="T4308">Nr.<text:s/></text:span><text:a xlink:href="https://www.e-tar.lt/portal/legalAct.html?documentId=f21b47c0b14611e6b844f0f29024f5ac" office:target-frame-name="_top" xlink:show="replace"><text:span text:style-name="T4309">1</text:span><text:span text:style-name="T4310">K-415</text:span></text:a><text:span text:style-name="T4311">, 2016-11-22, paskelbta TAR 2016-11-25, i. k. 2016-27457</text:span></text:p>
      <text:p text:style-name="P4312"><text:span text:style-name="T4313">Nr.<text:s/></text:span><text:a xlink:href="https://www.e-tar.lt/portal/legalAct.html?documentId=55d7fc600aeb11e79ba1ee3112ade9bc" office:target-frame-name="_top" xlink:show="replace"><text:span text:style-name="T4314">1K-102</text:span></text:a><text:span text:style-name="T4315">, 2017-03-15, paskelbta TAR 2017-03-20, i. k. 2017-04610</text:span></text:p>
      <text:p text:style-name="Normal"/>
      <text:p text:style-name="P4316"><text:span text:style-name="T4317">268</text:span><text:span text:style-name="T4318">. ESF projekto dalyviai turi priklausyti tikslinei grupei, nurodytai konkrečiame projektų finansavimo sąlygų apraše ir projekto sutartyje, ir atitikti tos grupės nariams keliamus reikalavimus.<text:s/></text:span></text:p>
      <text:p text:style-name="P4319"><text:span text:style-name="T4320">269</text:span><text:span text:style-name="T4321">. Projekto veiklose dalyvaujantys asmenys, gaunantys ne</text:span><text:span text:style-name="T4322">tiesioginę naudą iš projekto, priskiriami netiesioginei projekto tikslinei grupei, todėl nėra laikomi ESF projekto dalyviais ir apie juos informacija kartu su<text:s/></text:span><text:span text:style-name="T4323">mokėjimo prašymu</text:span><text:span text:style-name="T4324"><text:s/></text:span><text:span text:style-name="T4325">neteikiama. Asmenimis, priklausančiais netiesioginei projekto tikslinei grupei,<text:s/></text:span><text:span text:style-name="T4326">yra laikomi, pavyzdžiui, ESF projekto dalyvių mokomi asmenys, kai jų mokymo ir kitos su tuo susijusios išlaidos nėra numatytos projekto biudžete.</text:span></text:p>
      <text:p text:style-name="P4327"><text:span text:style-name="T4328">270</text:span><text:span text:style-name="T4329">. Informacija apie kiekvieną ESF projekto dalyvį renkama pirmą jo dalyvavimo tiesioginėse projekto veik</text:span><text:span text:style-name="T4330">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331">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332">ms. Projekto vykdytojas dalyvio anketos formą atsispausdina iš DMS. Jeigu projekto vykdytojas veiklas pradeda iki paraiškos pateikimo, dalyvio anketos forma atspausdinama iš svetainės<text:s/></text:span><text:span text:style-name="T4333">www.esinvesticijos.lt</text:span><text:span text:style-name="T4334">.</text:span><text:s/></text:p>
      <text:p text:style-name="P4335">Punkto pakeitimai:</text:p>
      <text:p text:style-name="P4336"><text:span text:style-name="T4337">Nr.<text:s/></text:span><text:a xlink:href="https://www.e-tar.lt/portal/legalAct.html?documentId=7d6677a0453511e78ff8eec6d7a8f58e" office:target-frame-name="_top" xlink:show="replace"><text:span text:style-name="T4338">1K-207</text:span></text:a><text:span text:style-name="T4339">, 2017-05-30, paskelbta TAR 2017-05-31, i. k. 2017-09207</text:span></text:p>
      <text:p text:style-name="Normal"/>
      <text:p text:style-name="P4340"><text:span text:style-name="T4341">271</text:span><text:span text:style-name="T4342">. ESF projekto dalyviui atsisakius užpildyti dalyvio anketos formą (išskyrus atvejus, kai atsisakoma užpildyti<text:s/></text:span><text:span text:style-name="T4343">tik informaciją dėl priklausymo socialiai pažeidžiamoms grupėms) ir (ar) projekto vykdytojui negalint pateikti informacijos apie dalyvį, šio dalyvio dalyvavimo projekto veiklose išlaidos yra pripažįstamos netinkamomis finansuoti. Jei ESF projekto dalyvis y</text:span><text:span text:style-name="T4344">ra mažametis arba dėl negalios negali užpildyti dalyvio anketos formos ir (arba) projekto vykdytojas turi prieigą prie viešuose registruose arba valstybės ar savivaldybių informacinėse sistemose esančios informacijos apie ESF projekto dalyvius arba turi in</text:span><text:span text:style-name="T4345">formaciją apie ESF projekto dalyvius (ir gali pagrįsti jos teisingumą patikros vietoje metu pateikdamas projekto dalyvio ar teisėto atstovo sutikimą teikti dalyvio duomenis), tokiu atveju dalyvio anketoje nustatytą informaciją apie ESF projekto dalyvius įg</text:span><text:span text:style-name="T4346">yvendinančiajai institucijai pateikia projekto vykdytojas, o iš ESF projekto dalyvio nereikalaujama užpildyti dalyvio anketos formos (ši nuostata turi būti nustatyta projekto sutartyje arba projektų finansavimo sąlygų apraše).</text:span><text:s/></text:p>
      <text:p text:style-name="P4347">Punkto pakeitimai:</text:p>
      <text:p text:style-name="P4348"><text:span text:style-name="T4349">Nr.<text:s/></text:span><text:a xlink:href="https://www.e-tar.lt/portal/legalAct.html?documentId=55d7fc600aeb11e79ba1ee3112ade9bc" office:target-frame-name="_top" xlink:show="replace"><text:span text:style-name="T4350">1K-102</text:span></text:a><text:span text:style-name="T4351">, 2017-03-15, paskelbta TAR 2017-03-20, i. k. 2017-04610</text:span></text:p>
      <text:p text:style-name="P4352"><text:span text:style-name="T4353">Nr.<text:s/></text:span><text:a xlink:href="https://www.e-tar.lt/portal/legalAct.html?documentId=7d6677a0453511e78ff8eec6d7a8f58e" office:target-frame-name="_top" xlink:show="replace"><text:span text:style-name="T4354">1K-207</text:span></text:a><text:span text:style-name="T4355">, 2017-05-30, paskelbta TAR 2017-05-31, i. k. 2017-09207</text:span></text:p>
      <text:p text:style-name="Normal"/>
      <text:p text:style-name="P4356"><text:span text:style-name="T4357">272</text:span><text:span text:style-name="T4358">. <text:s/>ESF projekto dalyvis pasirašo užpildytą dalyvio anketą, taip užtikrindamas pateiktos informacijos teisingumą. Jeigu dalyvio anketos forma nėra pildoma, pateiktos informacijos apie<text:s/></text:span><text:span text:style-name="T4359">ESF projekto dalyvį teisingumą užtikrina projekto vykdytojas.</text:span></text:p>
      <text:p text:style-name="P4360"><text:span text:style-name="T4361">273</text:span><text:span text:style-name="T4362">. Projekto vykdytojas turi paaiškinti ESF projekto dalyviui, kaip teisingai turi būti pildoma dalyvio anketos forma, ir įsitikinti, kad projekto dalyvis suprato ir teisingai užpildė dalyv</text:span><text:span text:style-name="T4363">io anketą.</text:span><text:s/></text:p>
      <text:p text:style-name="P4364">Punkto pakeitimai:</text:p>
      <text:p text:style-name="P4365"><text:span text:style-name="T4366">Nr.<text:s/></text:span><text:a xlink:href="https://www.e-tar.lt/portal/legalAct.html?documentId=55d7fc600aeb11e79ba1ee3112ade9bc" office:target-frame-name="_top" xlink:show="replace"><text:span text:style-name="T4367">1K-102</text:span></text:a><text:span text:style-name="T4368">, 2017-03-15, paskelbta TAR 2017-03-20, i. k. 2017-04610</text:span></text:p>
      <text:p text:style-name="Normal"/>
      <text:p text:style-name="P4369"><text:span text:style-name="T4370">274</text:span><text:span text:style-name="T4371">. <text:s/>Projekto vykdytojas privalo dalyvio anketoje pateiktus projekto dalyvio duomenis tvarkyti vadovaudamasis asmens duomenų apsaugą reglamentuojančiais teisės aktais.</text:span></text:p>
      <text:p text:style-name="P4372"><text:span text:style-name="T4373">275</text:span><text:span text:style-name="T4374">. <text:s/>Projekto vykdytojas privalo informuoti ESF projekto dalyvį, kokiu tikslu yra ren</text:span><text:span text:style-name="T4375">kami ir tvarkomi jo asmens duomenys, ir užtikrinti ESF projekto dalyvio teisę susipažinti su projekto vykdytojo saugomais jo asmens duomenimis.<text:s/></text:span></text:p>
      <text:p text:style-name="P4376"><text:span text:style-name="T4377">276</text:span><text:span text:style-name="T4378">. <text:s/>Projekto vykdytojas saugo užpildytas dalyvių anketas šių Taisyklių 42 skirsnyje nustatyta tvarka.</text:span><text:span text:style-name="T4379"><text:s/></text:span></text:p>
      <text:p text:style-name="P4380"><text:span text:style-name="T4381">276</text:span><text:span text:style-name="T4382">1</text:span><text:span text:style-name="T4383">.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4384">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4385">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4386">šlaidas įtraukti į kitą mokėjimo prašymą.</text:span><text:s/></text:p>
      <text:p text:style-name="P4387">Papildyta punktu:</text:p>
      <text:p text:style-name="P4388"><text:span text:style-name="T4389">Nr.<text:s/></text:span><text:a xlink:href="https://www.e-tar.lt/portal/legalAct.html?documentId=55d7fc600aeb11e79ba1ee3112ade9bc" office:target-frame-name="_top" xlink:show="replace"><text:span text:style-name="T4390">1K-102</text:span></text:a><text:span text:style-name="T4391">, 2017-03-15, paskelbta TAR 2017-03-20, i. k. 2017-04610</text:span></text:p>
      <text:p text:style-name="Normal"/>
      <text:h text:style-name="P4392" text:outline-level="2"><text:span text:style-name="T4393">24 skirsnis. Patikra proj</text:span><text:span text:style-name="T4394">ekto įgyvendinimo ir (ar) administravimo vietoje</text:span></text:h>
      <text:p text:style-name="P4395"/>
      <text:p text:style-name="P4396"><text:span text:style-name="T4397">277</text:span><text:span text:style-name="T4398">. <text:s/>Įgyvendinančioji institucija, vadovaudamasi šiose Taisyklėse ir vidaus procedūrų apraše nustatyta tvarka, privalo atlikti kiekvieno projekto patikrą vietoje bent kartą per projekto įgyvendinimo la</text:span><text:span text:style-name="T4399">ikotarpį, išskyrus šių Taisyklių 278 ir 279 punktuose nustatytus atvejus. Patikras vietose įgyvendinančioji institucija taip pat privalo atlikti esant įtarimui, kad projekto vykdytojo teikiama informacija yra netiksli, neišsami arba klaidinanti, ir gali at</text:span><text:span text:style-name="T4400">likti kitais įgyvendinančiosios institucijos nustatytais atvejais.</text:span></text:p>
      <text:p text:style-name="P4401"><text:span text:style-name="T4402">278</text:span><text:span text:style-name="T4403">. <text:s/>Patikros vietoje neprivaloma atlikti, jeigu galima įsitikinti visų projekto veiklų ar jų rezultatų (parengtos dokumentacijos, straipsnio, laidos, interneto puslapio ir pan., atiti</text:span><text:span text:style-name="T4404">nkamai kurie patys, kurių įrašai, nuorodos ir pan. pateikiami įgyvendinančiajai institucijai) faktiniu įvykdymu nevykstant į vietą.<text:s/></text:span></text:p>
      <text:p text:style-name="P4405"><text:span text:style-name="T4406">279</text:span><text:span text:style-name="T4407">. Įvertinus projektų riziką (atsižvelgiant į projektų vertę, ankstesnių tikrinimų rezultatus ir kitus<text:s/></text:span><text:span text:style-name="T4408">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4409">Punkto pakeitimai:</text:p>
      <text:p text:style-name="P4410"><text:span text:style-name="T4411">Nr.<text:s/></text:span><text:a xlink:href="https://www.e-tar.lt/portal/legalAct.html?documentId=23a82200f4a511e4927fda1d051299fb" office:target-frame-name="_top" xlink:show="replace"><text:span text:style-name="T4412">1K-160</text:span></text:a><text:span text:style-name="T4413">, 2015-05-06, paskelbta TAR 2015-05-08, i. k. 2015-06943</text:span></text:p>
      <text:p text:style-name="Normal"/>
      <text:p text:style-name="P4414"><text:span text:style-name="T4415">280</text:span><text:span text:style-name="T4416">. <text:s/>Jeigu įgyvendinančioji institucija neatliko projekto patikros vietoje, projek</text:span><text:span text:style-name="T4417">to vykdytojui negali būti išmokėtos projekto finansavimo lėšos pagal galutinį mokėjimo prašymą, išskyrus šių Taisyklių 278 ir 279 punktuose numatytus atvejus.</text:span></text:p>
      <text:p text:style-name="P4418"><text:span text:style-name="T4419">281</text:span><text:span text:style-name="T4420">. <text:s/>Informaciją apie planuojamas patikras vietose įgyvendinančioji institucija registruoja<text:s/></text:span><text:span text:style-name="T4421">SFMIS2014.<text:s/></text:span></text:p>
      <text:p text:style-name="P4422"><text:span text:style-name="T4423">282</text:span><text:span text:style-name="T4424">.<text:s/></text:span><text:span text:style-name="T4425"><text:s/>Įgyvendinančioji institucija gali tikrinti projekto vykdytojo ir partnerio (-ių) ūkinę veiklą tik tiek, kiek ji susijusi su tikrinamo projekto įgyvendinimu.</text:span><text:span text:style-name="T4426"><text:s/></text:span><text:span text:style-name="T4427">Įgyvendinančioji institucija turi teisę susipažinti su kitais projekto vykdyt</text:span><text:span text:style-name="T4428">ojo ir partnerio (-ių) iš kitų finansavimo šaltinių įgyvendinamais (-tais) projektais ir juos įgyvendinant sukurtais rezultatais, kitais projekto vykdytojo ir partnerio (-ių) dokumentais, kiek tai būtina dvigubo tos pačios veiklos tų pačių išlaidų finansav</text:span><text:span text:style-name="T4429">imo prevencijai ir projekto vykdytojo pateiktuose mokėjimo prašymuose deklaruotų išlaidų tinkamumui finansuoti užtikrinti.</text:span></text:p>
      <text:p text:style-name="P4430"><text:span text:style-name="T4431">283</text:span><text:span text:style-name="T4432">.<text:s/></text:span><text:span text:style-name="T4433">Ministerijos atstovai taip pat gali vykti į projekto įgyvendinimo ir (ar) administravimo vietą atskirai arba kartu su įgyven</text:span><text:span text:style-name="T4434">dinančiąja institucija. Įgyvendinančiajai institucijai vykdant vietos plėtros projektų patikrą vietoje, gali dalyvauti ir vietos veiklos grupės atstovai.</text:span><text:s/></text:p>
      <text:p text:style-name="P4435">Punkto pakeitimai:</text:p>
      <text:p text:style-name="P4436"><text:span text:style-name="T4437">Nr.<text:s/></text:span><text:a xlink:href="https://www.e-tar.lt/portal/legalAct.html?documentId=fc673050e74911e88dd9e201dd8ee4f2" office:target-frame-name="_top" xlink:show="replace"><text:span text:style-name="T4438">1K-390</text:span></text:a><text:span text:style-name="T4439">, 2018-11-12, paskelbta TAR 2018-11-21, i. k. 2018-18738</text:span></text:p>
      <text:p text:style-name="Normal"/>
      <text:h text:style-name="P4440" text:outline-level="3"><text:span text:style-name="T4441">Patikros vietoje lapas ir patikros apimtis</text:span></text:h>
      <text:p text:style-name="P4442"/>
      <text:p text:style-name="P4443"><text:span text:style-name="T4444">284</text:span><text:span text:style-name="T4445">. Atlikdami patikrą vietoje, įgyvendinančiosios institucijos darbuotojai pildo vidaus procedūrų apraše nustatyto<text:s/></text:span><text:span text:style-name="T4446">turinio patikros vietoje lapą, kuris rengiamas pagal pavyzdinę darbo grupės formą. Įgyvendinančioji institucija per projekto įgyvendinimo laikotarpį privalo patikrinti projektą pagal visus Taisyklių 285 punkte nustatytus klausimus (išskyrus, kai patikra vi</text:span><text:span text:style-name="T4447">etoje neatliekama Taisyklių 278 ir 279 punktuose numatytais atvejais), apsilankydama vieną (t. y. patikrą vietoje atlikdama iš karto visa pagal šias Taisykles būtina apimtimi) ar kelis kartus (kaskart atlikdama dalinę patikrą) projekto įgyvendinimo ir (ar)</text:span><text:span text:style-name="T4448"><text:s/>administravimo vietoje.</text:span><text:s/></text:p>
      <text:p text:style-name="P4449">Punkto pakeitimai:</text:p>
      <text:p text:style-name="P4450"><text:span text:style-name="T4451">Nr.<text:s/></text:span><text:a xlink:href="https://www.e-tar.lt/portal/legalAct.html?documentId=05e918f01d8f11e69446a4bedc730fe6" office:target-frame-name="_top" xlink:show="replace"><text:span text:style-name="T4452">1K-184</text:span></text:a><text:span text:style-name="T4453">, 2016-05-18, paskelbta TAR 2016-05-19, i. k. 2016-13656</text:span></text:p>
      <text:p text:style-name="Normal"/>
      <text:p text:style-name="P4454"><text:span text:style-name="T4455">285</text:span><text:span text:style-name="T4456">. <text:s/>Įgyvendinančioji institucija, atlik</text:span><text:span text:style-name="T4457">dama patikrą vietoje, atsižvelgdama į veiksmų programos priemonės pobūdį ir savo nustatytą patikros vietoje tikslą ir apimtį, atsako į klausimus, ar:</text:span></text:p>
      <text:p text:style-name="P4458"><text:span text:style-name="T4459">285.1</text:span><text:span text:style-name="T4460">. nepasikeitė duomenys apie projektą ir projekto vykdytoją, turintys įtakos projekto įgyvendinimui;</text:span></text:p>
      <text:p text:style-name="P4461"><text:span text:style-name="T4462">285.2</text:span><text:span text:style-name="T4463">. projekto veiklos vykdomos vadovaujantis projekto sutartimi;</text:span></text:p>
      <text:p text:style-name="P4464"><text:span text:style-name="T4465">285.3</text:span><text:span text:style-name="T4466">. projekto vykdytojo įgyvendinančiajai institucijai su mokėjimo prašymais pateiktuose dokumentuose nurodyta informacija yra teisinga ir užtikrinta tinkama audito seka;</text:span></text:p>
      <text:p text:style-name="P4467"><text:span text:style-name="T4468">285.4</text:span><text:span text:style-name="T4469">. tinkamai atlikti darbai, suteiktos paslaugos ir įsigytos prekės, kurių išlaidas projekto vykdytojas deklaravo įgyvendinančiajai institucijai pateiktuose mokėjimo prašymuose, įvykdytos mokėjimo prašymuose deklaruotų supaprastintų išlaidų apmokėjimą lemi</text:span><text:span text:style-name="T4470">ančios sąlygos;</text:span><text:s/></text:p>
      <text:p text:style-name="P4471">Punkto pakeitimai:</text:p>
      <text:p text:style-name="P4472"><text:span text:style-name="T4473">Nr.<text:s/></text:span><text:a xlink:href="https://www.e-tar.lt/portal/legalAct.html?documentId=52085760940011e9ae2e9d61b1f977b3" office:target-frame-name="_top" xlink:show="replace"><text:span text:style-name="T4474">1K-195</text:span></text:a><text:span text:style-name="T4475">, 2019-06-20, paskelbta TAR 2019-06-25, i. k. 2019-10151</text:span></text:p>
      <text:p text:style-name="Normal"/>
      <text:p text:style-name="P4476"><text:span text:style-name="T4477">285.5</text:span><text:span text:style-name="T4478">. tinkamai vykdoma projekto lėšų apskaita (ne</text:span><text:span text:style-name="T4479">tikrinama, kai projekto išlaidos apmokamos supaprastintai arba kaip palūkanų subsidijos), užtikrinama dvigubo tos pačios veiklos tų pačių išlaidų finansavimo ir projekto pajamų kontrolė;</text:span><text:s/></text:p>
      <text:p text:style-name="P4480">Punkto pakeitimai:</text:p>
      <text:p text:style-name="P4481"><text:span text:style-name="T4482">Nr.<text:s/></text:span><text:a xlink:href="https://www.e-tar.lt/portal/legalAct.html?documentId=7d6677a0453511e78ff8eec6d7a8f58e" office:target-frame-name="_top" xlink:show="replace"><text:span text:style-name="T4483">1K-207</text:span></text:a><text:span text:style-name="T4484">, 2017-05-30, paskelbta TAR 2017-05-31, i. k. 2017-09207</text:span></text:p>
      <text:p text:style-name="P4485"><text:span text:style-name="T4486">Nr.<text:s/></text:span><text:a xlink:href="https://www.e-tar.lt/portal/legalAct.html?documentId=52085760940011e9ae2e9d61b1f977b3" office:target-frame-name="_top" xlink:show="replace"><text:span text:style-name="T4487">1K-195</text:span></text:a><text:span text:style-name="T4488">, 2019-06-20, paskelbta TAR<text:s/></text:span><text:span text:style-name="T4489">2019-06-25, i. k. 2019-10151</text:span></text:p>
      <text:p text:style-name="Normal"/>
      <text:p text:style-name="P4490"><text:span text:style-name="T4491">285.6</text:span><text:span text:style-name="T4492">. projekto vykdytojas įgyvendina informavimo apie projektą priemones;</text:span></text:p>
      <text:p text:style-name="P4493"><text:span text:style-name="T4494">285.7</text:span><text:span text:style-name="T4495">. projekto vykdytojas laikosi darnaus vystymosi, moterų ir vyrų lygybės ir nediskriminavimo principų;</text:span><text:s/></text:p>
      <text:p text:style-name="P4496">Punkto pakeitimai:</text:p>
      <text:p text:style-name="P4497"><text:span text:style-name="T4498">Nr.<text:s/></text:span><text:a xlink:href="https://www.e-tar.lt/portal/legalAct.html?documentId=05e918f01d8f11e69446a4bedc730fe6" office:target-frame-name="_top" xlink:show="replace"><text:span text:style-name="T4499">1K-184</text:span></text:a><text:span text:style-name="T4500">, 2016-05-18, paskelbta TAR 2016-05-19, i. k. 2016-13656</text:span></text:p>
      <text:p text:style-name="Normal"/>
      <text:p text:style-name="P4501"><text:span text:style-name="T4502">285.8</text:span><text:span text:style-name="T4503">. neatsirado aplinkybių, dėl kurių galėtų būti pažeidžiamos konkurencijos politikos nuostatos;</text:span></text:p>
      <text:p text:style-name="P4504"><text:span text:style-name="T4505">285.9</text:span><text:span text:style-name="T4506">. nėra nustatyta aplinkybių, dėl kurių būtų galima įtarti, kad projekto vykdytojui įgyvendinant projektą padaryta ES ir Lietuvos Respublikos teisės aktų pažeidimų;</text:span></text:p>
      <text:p text:style-name="P4507"><text:span text:style-name="T4508">285.10</text:span><text:span text:style-name="T4509">. projekto vykdytojas laikosi kitų projekto sutarties sąlygų (jeigu jos yra</text:span><text:span text:style-name="T4510"><text:s/>nustatytos).</text:span></text:p>
      <text:p text:style-name="P4511"><text:span text:style-name="T4512">286</text:span><text:span text:style-name="T4513">. <text:s/>Jei patikros vietoje metu įgyvendinančioji institucija tikrina projektą ne tik pagal šių Taisyklių 285 punkte nurodytus klausimus, kitus tikrinamus dalykus įgyvendinančioji institucija nustato atsižvelgdama į atitinkamos veiksmų p</text:span><text:span text:style-name="T4514">rogramos priemonės ir (ar) projekto veiklų pobūdį ir patikros tikslą ir papildo patikros vietoje lapą atitinkamais klausimais.</text:span></text:p>
      <text:p text:style-name="Normal"/>
      <text:h text:style-name="P4515" text:outline-level="3"><text:span text:style-name="T4516">Patikros vietoje organizavimas</text:span></text:h>
      <text:p text:style-name="P4517"/>
      <text:p text:style-name="P4518"><text:span text:style-name="T4519">287</text:span><text:span text:style-name="T4520">. <text:s/>Įgyvendinančioji institucija turi<text:s/></text:span><text:span text:style-name="T4521">per DMS</text:span><text:span text:style-name="T4522"><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523">ezultatams, įgyvendinančioji institucija patikrą vietoje gali atlikti prieš tai iš anksto neinformavusi projekto vykdytojo.</text:span></text:p>
      <text:p text:style-name="P4524"><text:span text:style-name="T4525">288</text:span><text:span text:style-name="T4526">. Kai apie projekto patikrą vietoje įgyvendinančioji institucija informuoja projekto vykdytoją iš anksto, projekto vykdytojas</text:span><text:span text:style-name="T4527"><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528">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529">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530">erminas gali būti pratęstas dėl nuo projekto vykdytojo ar įgyvendinančiosios institucijos nepriklausančių aplinkybių.</text:span><text:s/></text:p>
      <text:p text:style-name="P4531">Punkto pakeitimai:</text:p>
      <text:p text:style-name="P4532"><text:span text:style-name="T4533">Nr.<text:s/></text:span><text:a xlink:href="https://www.e-tar.lt/portal/legalAct.html?documentId=05e918f01d8f11e69446a4bedc730fe6" office:target-frame-name="_top" xlink:show="replace"><text:span text:style-name="T4534">1K-184</text:span></text:a><text:span text:style-name="T4535">, 2016-05-</text:span><text:span text:style-name="T4536">18, paskelbta TAR 2016-05-19, i. k. 2016-13656</text:span></text:p>
      <text:p text:style-name="P4537"><text:span text:style-name="T4538">Nr.<text:s/></text:span><text:a xlink:href="https://www.e-tar.lt/portal/legalAct.html?documentId=14dbe210a69311ebbcbbc2971cdac3cb" office:target-frame-name="_top" xlink:show="replace"><text:span text:style-name="T4539">1K-137</text:span></text:a><text:span text:style-name="T4540">, 2021-04-26, paskelbta TAR 2021-04-26, i. k. 2021-08635</text:span></text:p>
      <text:p text:style-name="Normal"/>
      <text:p text:style-name="P4541"><text:span text:style-name="T4542">289</text:span><text:span text:style-name="T4543">. Patikrą vietoje turi atlikti ne ma</text:span><text:span text:style-name="T4544">žiau kaip 2 įgyvendinančiosios institucijos darbuotojai arba jos įgalioti ekspertai, kuriems taikomi Taisyklių 116 punkte nustatyti reikalavimai. Įgyvendinančioji institucija, gavusi visuomenės atstovo skundą, įvertina skunde nurodytas aplinkybes ir esant<text:s/></text:span><text:span text:style-name="T4545">pagrįstam pagrindui, vadovaudamasi savo vidaus procedūrų apraše nustatyta tvarka, atlieka patikrą vietoje bei sudaro galimybę skundą pateikusiam visuomenės atstovui stebėtojo teisėmis dalyvauti patikroje vietoje, išskyrus atvejus, jei atliekamos Taisyklių<text:s/></text:span><text:span text:style-name="T4546">287 punkte numatytos patikros, kai įgyvendinančioji institucija patikrą vietoje atlieka prieš tai iš anksto neinformavusi projekto vykdytojo.</text:span><text:s/></text:p>
      <text:p text:style-name="P4547">Punkto pakeitimai:</text:p>
      <text:p text:style-name="P4548"><text:span text:style-name="T4549">Nr.<text:s/></text:span><text:a xlink:href="https://www.e-tar.lt/portal/legalAct.html?documentId=f21b47c0b14611e6b844f0f29024f5ac" office:target-frame-name="_top" xlink:show="replace"><text:span text:style-name="T4550">1K-415</text:span></text:a><text:span text:style-name="T4551">, 2016-11-22, paskelbta TAR 2016-11-25, i. k. 2016-27457</text:span></text:p>
      <text:p text:style-name="P4552"><text:span text:style-name="T4553">Nr.<text:s/></text:span><text:a xlink:href="https://www.e-tar.lt/portal/legalAct.html?documentId=ea5bc59001c811e88bcec397524184ce" office:target-frame-name="_top" xlink:show="replace"><text:span text:style-name="T4554">1K-23</text:span></text:a><text:span text:style-name="T4555">, 2018-01-25, paskelbta TAR 2018-01-29, i. k. 2018-01273</text:span></text:p>
      <text:p text:style-name="Normal"/>
      <text:p text:style-name="P4556"><text:span text:style-name="T4557">290.</text:span><text:span text:style-name="T4558"><text:s/>Neteko galios</text:span><text:span text:style-name="T4559"><text:s/>nuo 2021-04-27</text:span></text:p>
      <text:p text:style-name="P4560">Punkto naikinimas:</text:p>
      <text:p text:style-name="P4561"><text:span text:style-name="T4562">Nr.<text:s/></text:span><text:a xlink:href="https://www.e-tar.lt/portal/legalAct.html?documentId=14dbe210a69311ebbcbbc2971cdac3cb" office:target-frame-name="_top" xlink:show="replace"><text:span text:style-name="T4563">1K-137</text:span></text:a><text:span text:style-name="T4564">, 2021-04-26, paskelbta TAR 2021-04-26, i. k. 2021-08635</text:span></text:p>
      <text:p text:style-name="Normal"/>
      <text:p text:style-name="P4565"><text:span text:style-name="T4566">291</text:span><text:span text:style-name="T4567">. Atlikusi patikrą vietoje, įgyvendinančioji institucija per 14 dienų po patikros vietoje dienos SFMIS2014 užpildo patikros vietoje<text:s/></text:span><text:span text:style-name="T4568">lapą</text:span><text:span text:style-name="T4569">.<text:s/></text:span><text:span text:style-name="T4570">Projekto vykdytojas su atliktos patikros vietoje lapu supažindinamas per DMS</text:span><text:span text:style-name="T4571">.</text:span><text:s/></text:p>
      <text:p text:style-name="P4572">Punkto pakeitimai:</text:p>
      <text:p text:style-name="P4573"><text:span text:style-name="T4574">Nr.<text:s/></text:span><text:a xlink:href="https://www.e-tar.lt/portal/legalAct.html?documentId=14dbe210a69311ebbcbbc2971cdac3cb" office:target-frame-name="_top" xlink:show="replace"><text:span text:style-name="T4575">1K-137</text:span></text:a><text:span text:style-name="T4576">, 2021-04-26, paskelbta TAR 2021-04-26, i. k. 2021-08635</text:span></text:p>
      <text:p text:style-name="Normal"/>
      <text:p text:style-name="P4577"><text:span text:style-name="T4578">292</text:span><text:span text:style-name="T4579">. Patikros vietoje lape nurodoma patikros vietoje apimtis ir rezultatai, išvados ir rekomendacijos arba</text:span><text:span text:style-name="T4580"><text:s/>privalomi nurodymai projekto vykdytojui dėl projekto įgyvendinimo (toliau kartu šiame skirsnyje – rekomendacijos), nustatomas terminas, per kurį šios rekomendacijos turi būti įgyvendintos.</text:span><text:s/></text:p>
      <text:p text:style-name="P4581">Punkto pakeitimai:</text:p>
      <text:p text:style-name="P4582"><text:span text:style-name="T4583">Nr.<text:s/></text:span><text:a xlink:href="https://www.e-tar.lt/portal/legalAct.html?documentId=14dbe210a69311ebbcbbc2971cdac3cb" office:target-frame-name="_top" xlink:show="replace"><text:span text:style-name="T4584">1K-137</text:span></text:a><text:span text:style-name="T4585">, 2021-04-26, paskelbta TAR 2021-04-26, i. k. 2021-08635</text:span></text:p>
      <text:p text:style-name="Normal"/>
      <text:p text:style-name="P4586"><text:span text:style-name="T4587">293</text:span><text:span text:style-name="T4588">. Įgyvendinančioji institucija, patikros vietoje metu nustačiusi neatitikimų ir (arba) pa</text:span><text:span text:style-name="T4589">tikros vietoje lape nurodžiusi rekomendacijas, informaciją apie tai projekto vykdytojui pateikia per DMS. Įgyvendinančioji institucija turi užtikrinti patikros vietoje lape nurodytų rekomendacijų įgyvendinimo priežiūrą ir įsitikinti, ar rekomendacijos įgyv</text:span><text:span text:style-name="T4590">endintos.</text:span><text:s/></text:p>
      <text:p text:style-name="P4591">Punkto pakeitimai:</text:p>
      <text:p text:style-name="P4592"><text:span text:style-name="T4593">Nr.<text:s/></text:span><text:a xlink:href="https://www.e-tar.lt/portal/legalAct.html?documentId=14dbe210a69311ebbcbbc2971cdac3cb" office:target-frame-name="_top" xlink:show="replace"><text:span text:style-name="T4594">1K-137</text:span></text:a><text:span text:style-name="T4595">, 2021-04-26, paskelbta TAR 2021-04-26, i. k. 2021-08635</text:span></text:p>
      <text:p text:style-name="Normal"/>
      <text:p text:style-name="P4596"><text:span text:style-name="T4597">293</text:span><text:span text:style-name="T4598">1</text:span><text:span text:style-name="T4599">. Informacija apie atliktų patikrų vietoje, apie kur</text:span><text:span text:style-name="T4600">ias projekto vykdytojas nebuvo informuotas iš anksto, rezultatus (nurodant projekto vykdytojo pavadinimą, projekto pavadinimą, juridinio asmens ar kitos organizacijos, atsakingų už tikrintos veiklos organizavimą ir (ar) vykdymą, pavadinimą, veiklų vykimo a</text:span><text:span text:style-name="T4601">r nevykimo faktą patikros metu ir, jei reikia, kitą informaciją) gali būti viešai skelbiama svetainėje www.esinvesticijos.lt.</text:span><text:s/></text:p>
      <text:p text:style-name="P4602">Papildyta punktu:</text:p>
      <text:p text:style-name="P4603"><text:span text:style-name="T4604">Nr.<text:s/></text:span><text:a xlink:href="https://www.e-tar.lt/portal/legalAct.html?documentId=52085760940011e9ae2e9d61b1f977b3" office:target-frame-name="_top" xlink:show="replace"><text:span text:style-name="T4605">1K-195</text:span></text:a><text:span text:style-name="T4606">,<text:s/></text:span><text:span text:style-name="T4607">2019-06-20, paskelbta TAR 2019-06-25, i. k. 2019-10151</text:span></text:p>
      <text:p text:style-name="Normal"/>
      <text:p text:style-name="P4608"><text:span text:style-name="T4609">294</text:span><text:span text:style-name="T4610">.  Įtarusi ES ir Lietuvos Respublikos teisės aktų ir (arba) projekto sutarties pažeidimų, įgyvendinančioji institucija atlieka šių Taisyklių 25 skirsnyje nustatytus veiksmus.</text:span></text:p>
      <text:p text:style-name="Normal"/>
      <text:h text:style-name="P4611" text:outline-level="2"><text:span text:style-name="T4612">25 skirsnis.<text:s/></text:span><text:span text:style-name="T4613">Pažeidimų tyrimas</text:span></text:h>
      <text:p text:style-name="P4614"/>
      <text:p text:style-name="P4615"><text:span text:style-name="T4616">295</text:span><text:span text:style-name="T4617">. <text:s/>Pažeidimus gali įtarti kiekvienas ES struktūrinius fondus administruojančios institucijos darbuotojas, vykdydamas projektų sutarčių priežiūrą, kontrolę arba auditą,<text:s/></text:span><text:span text:style-name="T4618">gavęs informaciją iš trečiųjų šalių ar ją pastebėjęs visuomenė</text:span><text:span text:style-name="T4619">s informavimo priemonėse ir kitais atvejais</text:span><text:span text:style-name="T4620">.</text:span></text:p>
      <text:p text:style-name="P4621"><text:span text:style-name="T4622">296</text:span><text:span text:style-name="T4623">. Ministerija, vadovaujančioji ar tvirtinančioji institucijos, įtarusios pažeidimą ir (ar) gavusios informacijos apie įtariamus pažeidimus iš Lietuvos Respublikos valstybės kontrolės, EK, Europos Audito R</text:span><text:span text:style-name="T4624">ūmų, Finansinių nusikaltimų tyrimo tarnybos prie Vidaus reikalų ministerijos (toliau – Finansinių nusikaltimų tyrimo tarnyba), Lietuvos Respublikos specialiųjų tyrimų tarnybos (toliau – Specialiųjų tyrimų tarnyba), Viešųjų pirkimų tarnybos, Lietuvos Respub</text:span><text:span text:style-name="T4625">likos konkurencijos tarybos (toliau – Konkurencijos taryba) ir trečiųjų šalių, šią informaciją persiunčia įgyvendinančiajai institucijai.</text:span><text:s/></text:p>
      <text:p text:style-name="P4626">Punkto pakeitimai:</text:p>
      <text:p text:style-name="P4627"><text:span text:style-name="T4628">Nr.<text:s/></text:span><text:a xlink:href="https://www.e-tar.lt/portal/legalAct.html?documentId=05e918f01d8f11e69446a4bedc730fe6" office:target-frame-name="_top" xlink:show="replace"><text:span text:style-name="T4629">1K-184</text:span></text:a><text:span text:style-name="T4630">, 2016-05-18, paskelbta TAR 2016-05-19, i. k. 2016-13656</text:span></text:p>
      <text:p text:style-name="Normal"/>
      <text:p text:style-name="P4631"><text:span text:style-name="T4632">297</text:span><text:span text:style-name="T4633">. Įgyvendinančioji institucija<text:s/></text:span><text:span text:style-name="T4634">per 5 darbo dienas</text:span><text:span text:style-name="T4635"><text:s/>nuo Taisyklių 295 ir 296 punktuose nurodytos informacijos gavimo dienos išnagrinėja gautą informaciją (</text:span><text:span text:style-name="T4636">jeigu</text:span><text:span text:style-name="T4637"><text:s/></text:span><text:span text:style-name="T4638">reikia kreiptis į kita</text:span><text:span text:style-name="T4639">s institucijas dėl papildomos informacijos, 5 darbo dienos skaičiuojamos nuo papildomos informacijos gavimo dienos)</text:span><text:span text:style-name="T4640"><text:s/>arba, įtarusi pažeidimą atlikdama projekto administravimo veiksmus, vidaus procedūrų apraše nustatyta tvarka įvertina, ar su įtariamu pažeid</text:span><text:span text:style-name="T4641">imu susijusi informacija turi pažeidimo požymių, nurodytų reglamento (ES) Nr. 1303/2013 2 straipsnio 36 punkte, ir įsitikina, ar įtariamas pažeidimas:</text:span><text:s/></text:p>
      <text:p text:style-name="P4642">Punkto pakeitimai:</text:p>
      <text:p text:style-name="P4643"><text:span text:style-name="T4644">Nr.<text:s/></text:span><text:a xlink:href="https://www.e-tar.lt/portal/legalAct.html?documentId=ff71b0604beb11ea8aceeadd0c5b168c" office:target-frame-name="_top" xlink:show="replace"><text:span text:style-name="T4645">1K-32</text:span></text:a><text:span text:style-name="T4646">, 2020-02-07, paskelbta TAR 2020-02-13, i. k. 2020-03201</text:span></text:p>
      <text:p text:style-name="P4647"><text:span text:style-name="T4648">297.1</text:span><text:span text:style-name="T4649">. įgyvendinančiosios institucijos nuomone, gali būti ištaisytas<text:s/></text:span><text:span text:style-name="T4650">vadovaujantis šių Taisyklių</text:span><text:span text:style-name="T4651"><text:s/>298 punkto nuostatomis</text:span><text:span text:style-name="T4652">;<text:s/></text:span></text:p>
      <text:p text:style-name="P4653"><text:span text:style-name="T4654">297.2</text:span><text:span text:style-name="T4655">. nėra susijęs su įtariama nusikalstama veika, susijusia su ES struktūrinių fondų lėšų neteisėtu gavimu ir (ar) panaudojimu, arba korupcinio pobūdžio nusikalstama veika,<text:s/></text:span><text:span text:style-name="T4656">susijusia su ES struktūrinių fondų lėšų neteisėtu g</text:span><text:span text:style-name="T4657">avimu ir (ar) panaudojimu<text:s/></text:span><text:span text:style-name="T4658">(toliau kartu – nusikalstama veika);</text:span><text:s/></text:p>
      <text:p text:style-name="P4659">Punkto pakeitimai:</text:p>
      <text:p text:style-name="P4660"><text:span text:style-name="T4661">Nr.<text:s/></text:span><text:a xlink:href="https://www.e-tar.lt/portal/legalAct.html?documentId=05e918f01d8f11e69446a4bedc730fe6" office:target-frame-name="_top" xlink:show="replace"><text:span text:style-name="T4662">1K-184</text:span></text:a><text:span text:style-name="T4663">, 2016-05-18, paskelbta TAR 2016-05-19, i. k. 2016-13656</text:span></text:p>
      <text:p text:style-name="Normal"/>
      <text:p text:style-name="P4664"><text:span text:style-name="T4665">297.3</text:span><text:span text:style-name="T4666">. nėra susijęs su sisteminiu pažeidimu, kaip jis apibrėžtas reglamento<text:s/></text:span><text:span text:style-name="T4667">(ES) Nr. 1303/2013 2 straipsnio 38 punkte</text:span><text:span text:style-name="T4668">.</text:span></text:p>
      <text:p text:style-name="P4669"><text:span text:style-name="T4670">298</text:span><text:span text:style-name="T4671">. <text:s/>Jei yra tenkinamos visos Taisyklių 297 punkte nustatytos sąlygos, įgyvendinančioji institucija informacijos apie įtarimą dėl paž</text:span><text:span text:style-name="T4672">eidimo SFMIS2014 neregistruoja ir įtariamas pažeidimas gali būti ištaisytas:</text:span></text:p>
      <text:p text:style-name="P4673"><text:span text:style-name="T4674">298.1</text:span><text:span text:style-name="T4675">. atliekant pirkimą iš naujo, jei įtariamas pažeidimas susijęs su pirkimo sutartimi, kurią sudarant ar vykdant nesilaikyta teisės aktuose nustatytos pirkimų tvarkos, ir, je</text:span><text:span text:style-name="T4676">i reikia, susigrąžinant lėšas šių Taisyklių 26 skirsnyje nustatyta tvarka;<text:s/></text:span></text:p>
      <text:p text:style-name="P4677"><text:span text:style-name="T4678">298.2</text:span><text:span text:style-name="T4679">. kitų įtariamų pažeidimų atvejais, kai su įtariamu pažeidimu susijusios lėšos nebuvo išmokėtos arba išmokėta ne daugiau nei 15 eurų (penkiolika eurų), – įgyvendinančiajai</text:span><text:span text:style-name="T4680"><text:s/>institucijai patvirtinus tik tinkamą finansuoti išlaidų sumą ir (ar) projekto vykdytojui atlikus įgyvendinančiosios institucijos nurodytus veiksmus.</text:span></text:p>
      <text:p text:style-name="P4681"><text:span text:style-name="T4682">299</text:span><text:span text:style-name="T4683">.<text:s/></text:span><text:span text:style-name="T4684">Taisyklių 184, 210, 258, 329, 445, 447, 479 punktuose nurodytais atvejais įtariamo pažeidimo ty</text:span><text:span text:style-name="T4685">rimo veiksmai nėra atliekami, o, kaip numatyta Taisyklių 187.1 papunktyje, atliekamas vienašalis projekto sutarties keitimas Taisyklių 188 punkte nustatyta tvarka<text:s/></text:span><text:span text:style-name="T4686">arba, įsiteisėjus teismo nutarčiai dėl bankroto bylos projekto vykdytojui iškėlimo ar kredito</text:span><text:span text:style-name="T4687">rių susirinkimui priėmus nutarimą bankroto procedūras vykdyti ne teismo tvarka, projekto sutartis nutraukiama, kaip numatyta Taisyklių 190 punkte (</text:span><text:span text:style-name="T4688">išskyrus atvejus, kai nurodytos bankroto procedūros pradėtos įgyvendinančiajai institucijai atliekant pažeidi</text:span><text:span text:style-name="T4689">mo tyrimą).</text:span><text:span text:style-name="T4690"><text:s/>Jei<text:s/></text:span><text:span text:style-name="T4691">teismo nutartis iškelti bankroto bylą įsiteisėja</text:span><text:span text:style-name="T4692"><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693">vimo principus. Šiame Taisyklių punkte numatytais atvejais lėšos</text:span><text:span text:style-name="T4694">, jei reikia, susigrąžinamos Taisyklių 26 skirsnyje nustatyta tvarka.</text:span><text:s/></text:p>
      <text:p text:style-name="P4695">Punkto pakeitimai:</text:p>
      <text:p text:style-name="P4696"><text:span text:style-name="T4697">Nr.<text:s/></text:span><text:a xlink:href="https://www.e-tar.lt/portal/legalAct.html?documentId=f21b47c0b14611e6b844f0f29024f5ac" office:target-frame-name="_top" xlink:show="replace"><text:span text:style-name="T4698">1K-415</text:span></text:a><text:span text:style-name="T4699">, 2016-11-22, paskelbta TAR 2016-11-25, i. k. 2016-27457</text:span></text:p>
      <text:p text:style-name="P4700"><text:span text:style-name="T4701">Nr.<text:s/></text:span><text:a xlink:href="https://www.e-tar.lt/portal/legalAct.html?documentId=5575b580af4211e88f64a5ecc703f89b" office:target-frame-name="_top" xlink:show="replace"><text:span text:style-name="T4702">1K-300</text:span></text:a><text:span text:style-name="T4703">, 2018-08-29, paskelbta TAR 2018-09-04, i. k. 2018-13881</text:span></text:p>
      <text:p text:style-name="Normal"/>
      <text:p text:style-name="P4704"><text:span text:style-name="T4705">300</text:span><text:span text:style-name="T4706">. Apie įtariamo paže</text:span><text:span text:style-name="T4707">idimo ištaisymą ir jo ištaisymo būdą įgyvendinančioji institucija per 5 darbo dienas nuo Taisyklių 297 punkte nurodytų veiksmų atlikimo dienos informuoja projekto vykdytoją per DMS, o su įtariamu pažeidimu susiję veiksmai ir įgyvendinančiosios institucijos</text:span><text:span text:style-name="T4708"><text:s/>priimti sprendimai yra žymimi mokėjimo prašymų patikros lapuose, projektų patikros vietoje lapuose, ataskaitų po projekto finansavimo pabaigos patikros lapuose, susirašinėjimo su projekto vykdytoju dokumentuose ir kituose dokumentuose vadovaujantis įgyven</text:span><text:span text:style-name="T4709">dinančiosios institucijos vidaus procedūrų aprašais.</text:span><text:s/></text:p>
      <text:p text:style-name="P4710">Punkto pakeitimai:</text:p>
      <text:p text:style-name="P4711"><text:span text:style-name="T4712">Nr.<text:s/></text:span><text:a xlink:href="https://www.e-tar.lt/portal/legalAct.html?documentId=ff71b0604beb11ea8aceeadd0c5b168c" office:target-frame-name="_top" xlink:show="replace"><text:span text:style-name="T4713">1K-32</text:span></text:a><text:span text:style-name="T4714">, 2020-02-07, paskelbta TAR 2020-02-13, i. k. 2020-03201</text:span></text:p>
      <text:p text:style-name="P4715"><text:span text:style-name="T4716">Nr.<text:s/></text:span><text:a xlink:href="https://www.e-tar.lt/portal/legalAct.html?documentId=14dbe210a69311ebbcbbc2971cdac3cb" office:target-frame-name="_top" xlink:show="replace"><text:span text:style-name="T4717">1K-137</text:span></text:a><text:span text:style-name="T4718">, 2021-04-26, paskelbta TAR 2021-04-26, i. k. 2021-08635</text:span></text:p>
      <text:p text:style-name="Normal"/>
      <text:p text:style-name="P4719"><text:span text:style-name="T4720">301</text:span><text:span text:style-name="T4721">. <text:s/>Įgyvendinančioji institucija projekto vykdytojui nurodo įtariamo pažeidimo ištaisymo terminą, kuris negali būti trumpesnis kaip 7 dienos ir ne ilgesnis kaip 30 dienų, išskyrus atvejus, kai dėl</text:span><text:span text:style-name="T4722"><text:s/>objektyvių aplinkybių įtariamas pažeidimas negali būti ištai</text:span><text:span text:style-name="T4723">sytas per 30 dienų</text:span><text:span text:style-name="T4724">. T</text:span><text:span text:style-name="T4725">ais atvejais, kai reikia kreiptis į kitas institucijas dėl papildomos informacijos,<text:s/></text:span><text:span text:style-name="T4726">įtariamo pažeidimo</text:span><text:span text:style-name="T4727"><text:s/>ištaisymo terminas gali būti pratęsiamas iki papildomos informacijos gavimo ir (ar) pateikimo į</text:span><text:span text:style-name="T4728">gyvendinančiajai institucijai<text:s/></text:span><text:span text:style-name="T4729">dienos</text:span><text:span text:style-name="T4730">.</text:span><text:span text:style-name="T4731"><text:s/></text:span></text:p>
      <text:p text:style-name="P4732"><text:span text:style-name="T4733">302</text:span><text:span text:style-name="T4734">. Jei projekto vykdytojas per jam nustatytą terminą įtariamo pažeidimo neištaiso arba jei įtariamas pažeidimas netenkina bent vienos iš Taisyklių 297.1–297.3 papunkčiuose nustatytų sąlygų, toks įtariamas pažeidimas<text:s/></text:span><text:span text:style-name="T4735">per 5 darbo dienas nuo<text:s/></text:span><text:span text:style-name="T4736">Taisyklių<text:s/></text:span><text:span text:style-name="T4737">297 punkte nurodytų veiksmų atlikimo</text:span><text:span text:style-name="T4738"><text:s/>dienos yra registruojamas, t. y. įgyvendinančioji institucija įtarimą dėl pažeidimo registruoja SFMIS2014 užpildydama darbo grupės formą „Įtarimas dėl pažeidimo“, pradeda įtariamo pažeidimo tyrimą ir jį atliek</text:span><text:span text:style-name="T4739">a Taisyklių 303–306 punktuose nustatyta tvarka. Pildant darbo grupės formą „Įtarimas dėl pažeidimo“, nurodomas projekto pavadinimas ir kodas, projekto vykdytojas, pirminės informacijos apie įtariamą pažeidimą gavimo data ir šaltinis bei aprašomas įtariamas</text:span><text:span text:style-name="T4740"><text:s/>pažeidimas.</text:span><text:s/></text:p>
      <text:p text:style-name="P4741">Punkto pakeitimai:</text:p>
      <text:p text:style-name="P4742"><text:span text:style-name="T4743">Nr.<text:s/></text:span><text:a xlink:href="https://www.e-tar.lt/portal/legalAct.html?documentId=05e918f01d8f11e69446a4bedc730fe6" office:target-frame-name="_top" xlink:show="replace"><text:span text:style-name="T4744">1K-184</text:span></text:a><text:span text:style-name="T4745">, 2016-05-18, paskelbta TAR 2016-05-19, i. k. 2016-13656</text:span></text:p>
      <text:p text:style-name="P4746"><text:span text:style-name="T4747">Nr.<text:s/></text:span><text:a xlink:href="https://www.e-tar.lt/portal/legalAct.html?documentId=ff71b0604beb11ea8aceeadd0c5b168c" office:target-frame-name="_top" xlink:show="replace"><text:span text:style-name="T4748">1K-32</text:span></text:a><text:span text:style-name="T4749">, 2020-02-07, paskelbta TAR 2020-02-13, i. k. 2020-03201</text:span></text:p>
      <text:p text:style-name="Normal"/>
      <text:p text:style-name="P4750"><text:span text:style-name="T4751">303</text:span><text:span text:style-name="T4752">.<text:s/></text:span><text:span text:style-name="T4753">Įgyvendinančioji institucija ne vėliau kaip per 7 dienas nuo pradėto įtariamo pažeidimo tyrimo dienos informuoja ministeriją (taip pat kitą<text:s/></text:span><text:span text:style-name="T4754">(-as) įgyvendinančiąją (-iąsias) instituciją (-as), jei pažeidimas susijęs su kitos (-ų) įgyvendinančiosios (-iųjų) institucijos (-ų) administruojamo projekto pirkimu) per SFMIS2014 ir projekto vykdytoją per DMS, išskyrus atvejus, kai projekto vykdytojo in</text:span><text:span text:style-name="T4755">formavimas galėtų turėti neigiamos įtakos pažeidimo tyrimui.</text:span><text:s/></text:p>
      <text:p text:style-name="P4756">Punkto pakeitimai:</text:p>
      <text:p text:style-name="P4757"><text:span text:style-name="T4758">Nr.<text:s/></text:span><text:a xlink:href="https://www.e-tar.lt/portal/legalAct.html?documentId=14dbe210a69311ebbcbbc2971cdac3cb" office:target-frame-name="_top" xlink:show="replace"><text:span text:style-name="T4759">1K-137</text:span></text:a><text:span text:style-name="T4760">, 2021-04-26, paskelbta TAR 2021-04-26, i. k. 2021-08635</text:span></text:p>
      <text:p text:style-name="Normal"/>
      <text:p text:style-name="P4761"><text:span text:style-name="T4762">304</text:span><text:span text:style-name="T4763">.<text:s/></text:span><text:span text:style-name="T4764">Įtariamo pažeidimo tyrimo metu įgyvendinančioji institucija vertina projekto vykdytojo ar kitų institucijų ir (ar) įstaigų pateiktą informaciją, duomenis ir dokumentus, gali atlikti projekto patikras vietoje, prašyti paaiškinti įtariamo pažeidimo aplinkybe</text:span><text:span text:style-name="T4765">s, kreiptis į kitas atsakingas institucijas (ministeriją, Viešųjų pirkimų tarnybą, Konkurencijos tarybą ir kt.) su prašymu pateikti išvadas, paaiškinimus apie įtariamo pažeidimo aplinkybes ir informaciją, susijusią su atliekamu pažeidimo tyrimu, ir (ar) at</text:span><text:span text:style-name="T4766">likti kitus veiksmus, kuriais siekiama ištirti įtariamą pažeidimą.<text:s/></text:span><text:span text:style-name="T4767">Įgyvendinančioji institucija įtariamo pažeidimo tyrimo metu privalo atlikti projekto patikrą (-as) vietoje, kai dokumentus, atliktus darbus, pristatytas prekes ir (ar) kitas tyrimui reikšmi</text:span><text:span text:style-name="T4768">ngas aplinkybes galima įvertinti tik projekto patikros (-ų) vietoje metu.</text:span><text:s/></text:p>
      <text:p text:style-name="P4769">Punkto pakeitimai:</text:p>
      <text:p text:style-name="P4770"><text:span text:style-name="T4771">Nr.<text:s/></text:span><text:a xlink:href="https://www.e-tar.lt/portal/legalAct.html?documentId=14dbe210a69311ebbcbbc2971cdac3cb" office:target-frame-name="_top" xlink:show="replace"><text:span text:style-name="T4772">1K-137</text:span></text:a><text:span text:style-name="T4773">, 2021-04-26, paskelbta TAR 2021-04-26, i. k.<text:s/></text:span><text:span text:style-name="T4774">2021-08635</text:span></text:p>
      <text:p text:style-name="Normal"/>
      <text:p text:style-name="P4775"><text:span text:style-name="T4776">305</text:span><text:span text:style-name="T4777">. Įgyvendinančioji institucija įtariamo pažeidimo tyrimą turi atlikti ir priimti sprendimą dėl pažeidimo ne vėliau kaip per 30 dienų nuo įtarimo dėl pažeidimo užregistravimo SFMIS2014 dienos. T</text:span><text:span text:style-name="T4778">ais atvejais, kai reikia kreiptis į kitas in</text:span><text:span text:style-name="T4779">stitucijas ir (ar) projekto vykdytoją dėl papildomos informacijos ar sprendimas dėl sutarties nutraukimo, kaip nustatyta Taisyklių 190 punkte, turi būti suderintas su ministerija Taisyklių 191 punkte nustatyta tvarka, įtariamo pažeidimo tyrimas užbaigiamas</text:span><text:span text:style-name="T4780"><text:s/>ir sprendimas dėl pažeidimo priimamas ne vėliau kaip per 30 dienų nuo papildomos informacijos gavimo arba<text:s/></text:span><text:span text:style-name="T4781">ne vėliau kaip per 7 dienas nuo sprendimo suderinimo su ministerija dienos</text:span><text:span text:style-name="T4782">.<text:s/></text:span><text:span text:style-name="T4783">Tais atvejais, kai įtariamo pažeidimo tyrimas yra susijęs su vykstančiu i</text:span><text:span text:style-name="T4784">kiteisminiu tyrimu ar teisminiu procesu dėl nusikalstamos veikos, įtariamo pažeidimo tyrimo ir nustatymo veiksmus įgyvendinančioji institucija atlieka nelaukdama ikiteisminio tyrimo pabaigos ir (ar) teismo nuosprendžio dėl nusikalstamos veikos</text:span><text:span text:style-name="T4785">.</text:span><text:span text:style-name="T4786"><text:s/></text:span><text:span text:style-name="T4787">Jei atlikus</text:span><text:span text:style-name="T4788"><text:s/>įtariamo pažeidimo tyrimą ir įvertinus visas su įtariamu pažeidimu susijusias aplinkybes įgyvendinančioji institucija neturi pagrindo nustatyti pažeidimo, pažeidimo tyrimas baigiamas ir pažeidimas nėra nustatomas. Pažeidimo tyrimas atnaujinamas, kai įsite</text:span><text:span text:style-name="T4789">isėja teismo nuosprendis, patvirtinantis nusikalstamą veiką.<text:s/></text:span></text:p>
      <text:p text:style-name="P4790">Punkto pakeitimai:</text:p>
      <text:p text:style-name="P4791"><text:span text:style-name="T4792">Nr.<text:s/></text:span><text:a xlink:href="https://www.e-tar.lt/portal/legalAct.html?documentId=f21b47c0b14611e6b844f0f29024f5ac" office:target-frame-name="_top" xlink:show="replace"><text:span text:style-name="T4793">1K-415</text:span></text:a><text:span text:style-name="T4794">, 2016-11-22, paskelbta TAR 2016-11-25, i. k. 2016-27457</text:span></text:p>
      <text:p text:style-name="Normal"/>
      <text:p text:style-name="P4795"><text:span text:style-name="T4796">306</text:span><text:span text:style-name="T4797">.<text:s/></text:span><text:span text:style-name="T4798">Įgyvendinančioji institucija užtikrina, kad i</text:span><text:span text:style-name="T4799">nformacija apie įtariamo pažeidimo tyrimo eigą ir rezultatus ir kita su pažeidimu susijusi informacija būtų registruojama SFMIS2014 pildant darbo grupės formą „Informacija apie pažeidimą“, kurioje pateikiama inf</text:span><text:span text:style-name="T4800">ormacija apie projektą ir projekto vykdytoją, informacija apie įtariamo pažeidimo tyrimą, priimtą sprendimą dėl pažeidimo ir jo įgyvendinimo eigą, nustatytų netinkamų finansuoti lėšų suma, grąžintinų lėšų suma, informacija apie grąžintinų lėšų susigrąžinim</text:span><text:span text:style-name="T4801">o eigą, su pažeidimu susijusius teisminius ar administracinius procesus ir pritaikytas sankcijas</text:span><text:span text:style-name="T4802">.</text:span><text:s/></text:p>
      <text:p text:style-name="P4803">Punkto pakeitimai:</text:p>
      <text:p text:style-name="P4804"><text:span text:style-name="T4805">Nr.<text:s/></text:span><text:a xlink:href="https://www.e-tar.lt/portal/legalAct.html?documentId=05e918f01d8f11e69446a4bedc730fe6" office:target-frame-name="_top" xlink:show="replace"><text:span text:style-name="T4806">1K-184</text:span></text:a><text:span text:style-name="T4807">, 2016-05-18, paskelbta TAR<text:s/></text:span><text:span text:style-name="T4808">2016-05-19, i. k. 2016-13656</text:span></text:p>
      <text:p text:style-name="Normal"/>
      <text:p text:style-name="P4809"><text:span text:style-name="T4810">307</text:span><text:span text:style-name="T4811">. <text:s/>Įgyvendinančioji institucija, atsižvelgdama į įtariamo pažeidimo pobūdį, apskaičiuoja netinkamų finansuoti projekto išlaidų dydį:</text:span></text:p>
      <text:p text:style-name="P4812"><text:span text:style-name="T4813">307.1</text:span><text:span text:style-name="T4814">. atitinkantį su pažeidimu susijusią projekto išlaidų sumą, jei ją galima tiesi</text:span><text:span text:style-name="T4815">ogiai nustatyti;</text:span></text:p>
      <text:p text:style-name="P4816"><text:span text:style-name="T4817">307.2</text:span><text:span text:style-name="T4818">. atitinkantį su pažeidimu susijusių projekto išlaidų dalį, kuri apskaičiuojama šių Taisyklių 310 ir 311 punktuose nustatyta tvarka, jei su pažeidimu susijusių išlaidų negalima tiesiogiai nustatyti.<text:s/></text:span></text:p>
      <text:p text:style-name="P4819"><text:span text:style-name="T4820">308</text:span><text:span text:style-name="T4821">.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822">nsavimo lėšos, netinkamomis finansuoti pripažįstamos visos projekto išlaidos.</text:span></text:p>
      <text:p text:style-name="P4823"><text:span text:style-name="T4824">309</text:span><text:span text:style-name="T4825">.<text:s/></text:span><text:span text:style-name="T4826">Nustačius, kad projekto vykdytojas nesilaikė Taisyklių 337 punkte nustatyto draudimo be įgyvendinančiosios institucijos ir, jeigu tai numatyta teisės aktuose, be ministe</text:span><text:span text:style-name="T4827">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828">įsigijimo išlaidos, įvertinus turto nusidėvėjimą</text:span><text:span text:style-name="T4829">, išskyrus atvejus, kai tokiam intelektinių ar daiktinių teisių į turtą suvaržymui įgyvendinančioji institucija būtų pritarusi</text:span><text:span text:style-name="T4830">.</text:span><text:s/></text:p>
      <text:p text:style-name="P4831">Punkto pakeitimai:</text:p>
      <text:p text:style-name="P4832"><text:span text:style-name="T4833">Nr.<text:s/></text:span><text:a xlink:href="https://www.e-tar.lt/portal/legalAct.html?documentId=f21b47c0b14611e6b844f0f29024f5ac" office:target-frame-name="_top" xlink:show="replace"><text:span text:style-name="T4834">1K-415</text:span></text:a><text:span text:style-name="T4835">, 2016-11-22, paskelbta TAR 2016-11-25, i. k. 2016-27457</text:span></text:p>
      <text:p text:style-name="Normal"/>
      <text:p text:style-name="P4836"><text:span text:style-name="T4837">310</text:span><text:span text:style-name="T4838">. Nustačius, kad projekto vykdytojas pažeidė Taisyklių 27 skirsnyje nustatytus investicijų tęstinumo reikalavimus, netinkamų finansuoti projekt</text:span><text:span text:style-name="T4839">o išlaidų dydis apskaičiuojamas Taisyklių 7 priedo 3–5 punktuose nustatyta tvarka.</text:span><text:span text:style-name="T4840"><text:s/>Tais atvejais, kai projekto vykdytojas bankrutuoja investicijų tęstinumo laikotarpiu, grąžintinos lėšos apskaičiuojamos atsižvelgiant į Taisyklių 7 priedo 3–5 punktuose nust</text:span><text:span text:style-name="T4841">atytus netinkamų finansuoti lėšų apskaičiavimo principus.</text:span><text:s/></text:p>
      <text:p text:style-name="P4842">Punkto pakeitimai:</text:p>
      <text:p text:style-name="P4843"><text:span text:style-name="T4844">Nr.<text:s/></text:span><text:a xlink:href="https://www.e-tar.lt/portal/legalAct.html?documentId=23a82200f4a511e4927fda1d051299fb" office:target-frame-name="_top" xlink:show="replace"><text:span text:style-name="T4845">1K-160</text:span></text:a><text:span text:style-name="T4846">, 2015-05-06, paskelbta TAR 2015-05-08, i. k. 2015-06943</text:span></text:p>
      <text:p text:style-name="P4847"><text:span text:style-name="T4848">Nr.<text:s/></text:span><text:a xlink:href="https://www.e-tar.lt/portal/legalAct.html?documentId=f21b47c0b14611e6b844f0f29024f5ac" office:target-frame-name="_top" xlink:show="replace"><text:span text:style-name="T4849">1K-415</text:span></text:a><text:span text:style-name="T4850">, 2016-11-22, paskelbta TAR 2016-11-25, i. k. 2016-27457</text:span></text:p>
      <text:p text:style-name="Normal"/>
      <text:p text:style-name="P4851"><text:span text:style-name="T4852">311</text:span><text:span text:style-name="T4853">. Kai įtariamas pažeidimas yra susijęs su pirkimu, įvykdytu pažeidžiant teisės aktų nuostatas, a</text:span><text:span text:style-name="T4854">rba dėl tokio pirkimo sudarytos sutarties vykdymu ir neįmanoma tiksliai apskaičiuoti su tokiu pažeidimu susijusių netinkamų finansuoti išlaidų dydžio, šis dydis apskaičiuojamas Taisyklių 7 priedo 6–14 punktuose nustatyta tvarka.</text:span><text:s/></text:p>
      <text:p text:style-name="P4855">Punkto pakeitimai:</text:p>
      <text:p text:style-name="P4856"><text:span text:style-name="T4857">Nr.<text:s/></text:span><text:a xlink:href="https://www.e-tar.lt/portal/legalAct.html?documentId=23a82200f4a511e4927fda1d051299fb" office:target-frame-name="_top" xlink:show="replace"><text:span text:style-name="T4858">1K-160</text:span></text:a><text:span text:style-name="T4859">, 2015-05-06, paskelbta TAR 2015-05-08, i. k. 2015-06943</text:span></text:p>
      <text:p text:style-name="P4860"><text:span text:style-name="T4861">Nr.<text:s/></text:span><text:a xlink:href="https://www.e-tar.lt/portal/legalAct.html?documentId=f21b47c0b14611e6b844f0f29024f5ac" office:target-frame-name="_top" xlink:show="replace"><text:span text:style-name="T4862">1K-415</text:span></text:a><text:span text:style-name="T4863">, 2016-11-22, paskelbta TAR 2016-11-25, i. k. 2016-27457</text:span></text:p>
      <text:p text:style-name="Normal"/>
      <text:p text:style-name="P4864"><text:span text:style-name="T4865">312</text:span><text:span text:style-name="T4866">. <text:s/></text:span><text:span text:style-name="T4867">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868"><text:s/>dėl pažeidimo, taip pat tais atvejais,<text:s/></text:span><text:span text:style-name="T4869">kai įgyvendinančioji institucija gauna informacijos apie pradėtą ikiteisminį tyrimą, susijusį su projektu,</text:span><text:span text:style-name="T4870"><text:s/>sustabdomas, jei įgyvendinančioji institucija mano, kad jų išmokėjimas ar pripažinimas tinkamomis<text:s/></text:span><text:span text:style-name="T4871">finansuoti<text:s/></text:span><text:span text:style-name="T4872">gali padaryti žalą ES ir (ar) Lietuvos Respublikos valstybės biudžetui arba turės neigiamos įtakos dėl nus</text:span><text:span text:style-name="T4873">tatyto pažeidimo pripažintų netinkamomis finansuoti projekto išlaidų grąžinimui (s</text:span><text:span text:style-name="T4874">prendimas dėl lėšų išmokėjimo ar išlaidų pripažinimo tinkamomis fina</text:span><text:span text:style-name="T4875">nsuoti laikino sustabdymo yra rengiamas užpildant<text:s/></text:span><text:span text:style-name="T4876">darbo grupės</text:span><text:span text:style-name="T4877"><text:s/></text:span><text:span text:style-name="T4878">formą)</text:span><text:span text:style-name="T4879">:</text:span><text:span text:style-name="T4880"><text:s/></text:span></text:p>
      <text:p text:style-name="P4881"><text:span text:style-name="T4882">312.1</text:span><text:span text:style-name="T4883">. Jei su įtariamu pažeidimu ar ikiteisminiu tyrimu susijusios lėšos projekto vykdytojui buvo išmokėtos, gali būti stabdomas dalies projekto finansavimo lėšų sumos išmokėjimas.<text:s/></text:span></text:p>
      <text:p text:style-name="P4884"><text:span text:style-name="T4885">312.2</text:span><text:span text:style-name="T4886">. Jei su įtariamu pažeidimu ar ikiteisminiu tyrimu susijusios lėšos projekto vykdytojui nebuvo išmokėtos, gali būti stabdomas dalies išlaidų tinkamumo finansuoti <text:s/>tikrinimas.<text:s/></text:span></text:p>
      <text:p text:style-name="P4887">Punkto pakeitimai:</text:p>
      <text:p text:style-name="P4888"><text:span text:style-name="T4889">Nr.<text:s/></text:span><text:a xlink:href="https://www.e-tar.lt/portal/legalAct.html?documentId=05e918f01d8f11e69446a4bedc730fe6" office:target-frame-name="_top" xlink:show="replace"><text:span text:style-name="T4890">1K-184</text:span></text:a><text:span text:style-name="T4891">, 2016-05-18, paskelbta TAR 2016-05-19, i. k. 2016-13656</text:span></text:p>
      <text:p text:style-name="Normal"/>
      <text:p text:style-name="P4892"><text:span text:style-name="T4893">313</text:span><text:span text:style-name="T4894">. Dėl šių Taisyklių 312 punkte numatytų veiksmų įgyvendinančioji institucija sprendžia atsižvelgdama į galimą pažeidimo finansinį pov</text:span><text:span text:style-name="T4895">eikį, projekto įgyvendinimo laipsnį ir kitas svarbias aplinkybes bei turimą informaciją apie projektą ar projekto vykdytoją ir apie tokį sprendimą informuoja projekto vykdytoją per DMS ir ministeriją.</text:span><text:s/></text:p>
      <text:p text:style-name="P4896">Punkto pakeitimai:</text:p>
      <text:p text:style-name="P4897"><text:span text:style-name="T4898">Nr.<text:s/></text:span><text:a xlink:href="https://www.e-tar.lt/portal/legalAct.html?documentId=52085760940011e9ae2e9d61b1f977b3" office:target-frame-name="_top" xlink:show="replace"><text:span text:style-name="T4899">1K-195</text:span></text:a><text:span text:style-name="T4900">, 2019-06-20, paskelbta TAR 2019-06-25, i. k. 2019-10151</text:span></text:p>
      <text:p text:style-name="Normal"/>
      <text:p text:style-name="P4901"><text:span text:style-name="T4902">314</text:span><text:span text:style-name="T4903">.</text:span><text:span text:style-name="T4904"> Įgyvendinančioji institucija, atlikusi įtariamo pažeidimo tyrimą, priima sprendimą:</text:span></text:p>
      <text:p text:style-name="P4905"><text:span text:style-name="T4906">314.1</text:span><text:span text:style-name="T4907">. pažeidimas<text:s/></text:span><text:span text:style-name="T4908">nenustatytas;</text:span></text:p>
      <text:p text:style-name="P4909"><text:span text:style-name="T4910">314.2</text:span><text:span text:style-name="T4911">. pažeidimas nustatytas, bet gali būti ištaisytas;</text:span></text:p>
      <text:p text:style-name="P4912"><text:span text:style-name="T4913">314.3</text:span><text:span text:style-name="T4914">. pažeidimas nustatytas, su juo susijusios projekto išlaidos pripažįstamos netinkamomis finansuoti<text:s/></text:span><text:span text:style-name="T4915">bei</text:span><text:span text:style-name="T4916">:</text:span></text:p>
      <text:p text:style-name="P4917"><text:span text:style-name="T4918">314.3.1</text:span><text:span text:style-name="T4919">. nutraukiama projekto sutartis ir (arba)</text:span></text:p>
      <text:p text:style-name="P4920"><text:span text:style-name="T4921">314.3.2</text:span><text:span text:style-name="T4922">. šios<text:s/></text:span><text:span text:style-name="T4923">išlaidos susigrąžinamos (jei jos buvo apmokėtos projekto vykdytojui), ir (arba)</text:span></text:p>
      <text:p text:style-name="P4924"><text:span text:style-name="T4925">314.3.3</text:span><text:span text:style-name="T4926">. šios išlaidos<text:s/></text:span>pripažįstamos netinkamomis finansuoti projekto vykdytojo teikiamuose mokėjimo prašymuose (jeigu<text:s/><text:span text:style-name="T4927">netinkamos finansuoti<text:s/></text:span>su pažeidimu susijusios projekto išlaidos projekto vykdytojui dar neapmokėtos<text:s/><text:span text:style-name="T4928">ir pateiktas ar teikiamas mokėjimo prašymas bus tvirtinamas</text:span>)<text:span text:style-name="T4929">.</text:span><text:s/></text:p>
      <text:p text:style-name="P4930">Punkto pakeitimai:</text:p>
      <text:p text:style-name="P4931"><text:span text:style-name="T4932">Nr.<text:s/></text:span><text:a xlink:href="https://www.e-tar.lt/portal/legalAct.html?documentId=ea5bc59001c811e88bcec397524184ce" office:target-frame-name="_top" xlink:show="replace"><text:span text:style-name="T4933">1K-23</text:span></text:a><text:span text:style-name="T4934">, 2018-01-25, pa</text:span><text:span text:style-name="T4935">skelbta TAR 2018-01-29, i. k. 2018-01273</text:span></text:p>
      <text:p text:style-name="Normal"/>
      <text:p text:style-name="P4936"><text:span text:style-name="T4937">315</text:span><text:span text:style-name="T4938">. Tais atvejais, kai atlikus įtariamo pažeidimo tyrimą nustatoma, kad buvo nesilaikyta ES ir Lietuvos Respublikos teisės aktų ir (arba) projekto sutarties nuostatų, tačiau dėl to nebuvo ar negalėjo būti fina</text:span><text:span text:style-name="T4939">nsinio poveikio ES ar Lietuvos Respublikos valstybės biudžetui, pažeidimas nėra nustatomas.<text:s/></text:span><text:span text:style-name="T4940">Tais atvejais, kai atlikus įtariamo pažeidimo tyrimą ir įvertinus visas su įtariamu pažeidimu susijusias aplinkybes įgyvendinančioji institucija neturi pagrindo nus</text:span><text:span text:style-name="T4941">tatyti pažeidimo, tačiau įtaria nusikalstamą veiką, pažeidimo tyrimas baigiamas ir pažeidimas nėra nustatomas</text:span><text:span text:style-name="T4942"><text:s/>bei atliekami Taisyklių 327 punkte numatyti atsakingų institucijų informavimo apie įtariamą nusikalstamą veiką veiksmai</text:span><text:span text:style-name="T4943">. Pažeidimo tyrimas atnauji</text:span><text:span text:style-name="T4944">namas, kai įsiteisėja teismo nuosprendis, patvirtinantis nusikalstamą veiką.</text:span><text:s/></text:p>
      <text:p text:style-name="P4945">Punkto pakeitimai:</text:p>
      <text:p text:style-name="P4946"><text:span text:style-name="T4947">Nr.<text:s/></text:span><text:a xlink:href="https://www.e-tar.lt/portal/legalAct.html?documentId=f21b47c0b14611e6b844f0f29024f5ac" office:target-frame-name="_top" xlink:show="replace"><text:span text:style-name="T4948">1K-415</text:span></text:a><text:span text:style-name="T4949">, 2016-11-22, paskelbta TAR 2016-11-25, i. k.<text:s/></text:span><text:span text:style-name="T4950">2016-27457</text:span></text:p>
      <text:p text:style-name="Normal"/>
      <text:p text:style-name="P4951"><text:span text:style-name="T4952">316</text:span><text:span text:style-name="T4953">.<text:s/></text:span>Įgyvendinančioji institucija, priėmusi sprendimą, kad pažeidimas nenustatytas, tai pažymi darbo grupės<text:span text:style-name="T4954"><text:s/></text:span>formoje „Sprendimas dėl pažeidimo“ ir informaciją apie pažeidimo tyrimo rezultatus registruoja Taisyklių 306 punkte nustatyta tvarka.<text:s/></text:p>
      <text:p text:style-name="P4955">Punkto pakeitimai:</text:p>
      <text:p text:style-name="P4956"><text:span text:style-name="T4957">Nr.<text:s/></text:span><text:a xlink:href="https://www.e-tar.lt/portal/legalAct.html?documentId=05e918f01d8f11e69446a4bedc730fe6" office:target-frame-name="_top" xlink:show="replace"><text:span text:style-name="T4958">1K-184</text:span></text:a><text:span text:style-name="T4959">, 2016-05-18, paskelbta TAR 2016-05-19, i. k. 2016-13656</text:span></text:p>
      <text:p text:style-name="P4960"><text:span text:style-name="T4961">Nr.<text:s/></text:span><text:a xlink:href="https://www.e-tar.lt/portal/legalAct.html?documentId=ea5bc59001c811e88bcec397524184ce" office:target-frame-name="_top" xlink:show="replace"><text:span text:style-name="T4962">1K-23</text:span></text:a><text:span text:style-name="T4963">, 2018-01-25, paskelbta TAR 2018-01-29, i. k. 2018-01273</text:span></text:p>
      <text:p text:style-name="Normal"/>
      <text:p text:style-name="P4964"><text:span text:style-name="T4965">317</text:span><text:span text:style-name="T4966">. Įgyvendinančioji in</text:span><text:span text:style-name="T4967">stitucija apie pažeidimo tyrimo rezultatus<text:s/></text:span><text:span text:style-name="T4968">per DMS</text:span><text:span text:style-name="T4969"><text:s/>informuoja projekto vykdytoją ir per SFMIS2014 informuoja ministeriją.<text:s/></text:span></text:p>
      <text:p text:style-name="P4970"><text:span text:style-name="T4971">318</text:span><text:span text:style-name="T4972">. Įgyvendinančiosios institucijos sprendimas dėl nustatyto pažeidimo yra rengiamas užpildant darbo grupės</text:span><text:span text:style-name="T4973"><text:s/></text:span><text:span text:style-name="T4974">formą „Sprendimas dė</text:span><text:span text:style-name="T4975">l pažeidimo“. Sprendimas dėl pažeidimo turi atitikti Viešojo administravimo įstatymo 8 straipsnyje nustatytus individualiam administraciniam aktui taikomus reikalavimus. Sprendime taip pat nurodoma informacija apie projektą ir projekto vykdytoją, informaci</text:span><text:span text:style-name="T4976">ja apie nustatytą pažeidimą, nustatyta netinkamų finansuoti išlaidų suma, grąžintinų lėšų suma bei jų grąžinimo tvarka ir kitos aplinkybės.</text:span><text:s/></text:p>
      <text:p text:style-name="P4977">Punkto pakeitimai:</text:p>
      <text:p text:style-name="P4978"><text:span text:style-name="T4979">Nr.<text:s/></text:span><text:a xlink:href="https://www.e-tar.lt/portal/legalAct.html?documentId=05e918f01d8f11e69446a4bedc730fe6" office:target-frame-name="_top" xlink:show="replace"><text:span text:style-name="T4980">1K-184</text:span></text:a><text:span text:style-name="T4981">, 2016-05-18, paskelbta TAR 2016-05-19, i. k. 2016-13656</text:span></text:p>
      <text:p text:style-name="Normal"/>
      <text:p text:style-name="P4982"><text:span text:style-name="T4983">319</text:span><text:span text:style-name="T4984">. Įgyvendinančioji institucija, priėmusi sprendimą, kad pažeidimas nustatytas, bet gali būti ištaisytas, sprendime dėl pažeidimo nurodo tokio pažeidimo ištaisymo terminą ir būdą.<text:s/></text:span></text:p>
      <text:p text:style-name="P4985"><text:span text:style-name="T4986">320</text:span><text:span text:style-name="T4987">.<text:s/></text:span><text:span text:style-name="T4988">Tais atvejais, kai dėl nustatyto pažeidimo įgyvendinančioji institucija priima Taisyklių 314.3.1 papunktyje nurodytą sprendimą nutraukti projekto sutartį, toks sprendimas turi būti suderintas su ministerija, kaip nustatyta Taisyklių 191 punkte.</text:span><text:s/></text:p>
      <text:p text:style-name="P4989">Punkto pakeitimai:</text:p>
      <text:p text:style-name="P4990"><text:span text:style-name="T4991">Nr.<text:s/></text:span><text:a xlink:href="https://www.e-tar.lt/portal/legalAct.html?documentId=5575b580af4211e88f64a5ecc703f89b" office:target-frame-name="_top" xlink:show="replace"><text:span text:style-name="T4992">1K-300</text:span></text:a><text:span text:style-name="T4993">, 2018-08-29, paskelbta TAR 2018-09-04, i. k. 2018-13881</text:span></text:p>
      <text:p text:style-name="Normal"/>
      <text:p text:style-name="P4994"><text:span text:style-name="T4995">321</text:span><text:span text:style-name="T4996">. <text:s/>Apie priimtą sprendimą dėl pažeidimo ne vėliau kaip per 3 dar</text:span><text:span text:style-name="T4997">bo dienas nuo jo priėmimo dienos įgyvendinančioji institucija<text:s/></text:span><text:span text:style-name="T4998">per DMS</text:span><text:span text:style-name="T4999"><text:s/>informuoja projekto vykdytoją pateikdama sprendimo kopiją ir per SFMIS2014 informuoja ministeriją (taip pat kitą (-as) įgyvendinančiąją (-iąsias) instituciją (-as), jei pažeidimas susiję</text:span><text:span text:style-name="T5000">s su kitos (-ų) įgyvendinančiosios (-iųjų) institucijos (-ų) administruojamo projekto pirkimu).</text:span></text:p>
      <text:p text:style-name="P5001"><text:span text:style-name="T5002">322</text:span><text:span text:style-name="T5003">. <text:s/>Jeigu pagal sprendimą dėl pažeidimo turi būti keičiama ar nutraukiama projekto sutartis ir (ar)</text:span><text:span text:style-name="T5004"><text:s/></text:span><text:span text:style-name="T5005">susigrąžinamos lėšos, šie veiksmai atliekami vadovauja</text:span><text:span text:style-name="T5006">ntis šių Taisyklių 19 ir 26 skirsnių nuostatomis.<text:s/></text:span></text:p>
      <text:p text:style-name="P5007"><text:span text:style-name="T5008">323</text:span><text:span text:style-name="T5009">.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5010">ekamas ir sprendimas dėl pažeidimo priimamas šiame Taisyklių skirsnyje nustatyta tvarka.<text:s/></text:span></text:p>
      <text:p text:style-name="P5011"><text:span text:style-name="T5012">324</text:span><text:span text:style-name="T5013">. <text:s/>Pažeidimo tyrimo, nustatymo ir ištaisymo procedūros baigiamos, kai baigiami visi su lėšų grąžinimu susiję veiksmai, taip pat baigiamos kitos administracinės</text:span><text:span text:style-name="T5014"><text:s/>ir (ar) teisminės procedūros, susijusios su pažeidimo nustatymu ir ištaisymu.</text:span></text:p>
      <text:p text:style-name="P5015"><text:span text:style-name="T5016">325</text:span><text:span text:style-name="T5017">. <text:s/>Įgyvendinančioji institucija, priimdama sprendimą dėl pažeidimo, susijusio su pirkimu, atsižvelgia į kitos įgyvendinančiosios institucijos nustatytą pažeidimą dėl to p</text:span><text:span text:style-name="T5018">aties pirkimo, nebent pirminio pažeidimo tyrimo metu nebuvo įvertintos aplinkybės, dėl kurių galėtų būti priimtas kitoks sprendimas.</text:span></text:p>
      <text:p text:style-name="P5019"><text:span text:style-name="T5020">326</text:span><text:span text:style-name="T5021">. <text:s/>Įgyvendinančioji institucija, įtarusi sisteminį pažeidimą, apie tai nedelsdama informuoja vadovaujančiąją, tvirti</text:span><text:span text:style-name="T5022">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5023"><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5024">tucija informuoja vadovaujančiąją ir tvirtinančiąją institucijas bei atsakingas ministerijas.</text:span></text:p>
      <text:p text:style-name="P5025"><text:span text:style-name="T5026">327</text:span><text:span text:style-name="T5027">. Įgyvendinančioji institucija, įtarusi nusikalstamą veiką,<text:s/></text:span><text:span text:style-name="T5028">susijusią su ES struktūrinių fondų lėšų neteisėtu gavimu ir (ar) panaudojimu,<text:s/></text:span><text:span text:style-name="T5029">apie tai nedelsda</text:span><text:span text:style-name="T5030">ma, bet ne vėliau kaip per 7 dienas nuo sprendimo dėl pažeidimo priėmimo dienos, informuoja Finansinių nusikaltimų tyrimo tarnybą arba, kai įtariama korupcinio pobūdžio nusikalstama veika,<text:s/></text:span><text:span text:style-name="T5031">susijusi su ES struktūrinių fondų lėšų neteisėtu gavimu ir (ar) pan</text:span><text:span text:style-name="T5032">audojimu,</text:span><text:span text:style-name="T5033"><text:s/>– Specialiųjų tyrimų tarnybą, taip pat informuoja vadovaujančiąją instituciją ir ministeriją. Įgyvendinančioji institucija Finansinių nusikaltimų tyrimo tarnybai arba Specialiųjų tyrimų tarnybai taip pat pateikia visą turimą su įtariama nusikalst</text:span><text:span text:style-name="T5034">ama veika susijusią informaciją,<text:s/></text:span><text:span text:style-name="T5035">nurodo pažeidimo tyrimo metu nustatytus įtariamų nusikalstamų veikų požymius, teisės aktų pažeidimus<text:s/></text:span><text:span text:style-name="T5036">ir</text:span><text:span text:style-name="T5037"><text:s/>pateikia tai patvirtinančių<text:s/></text:span><text:span text:style-name="T5038">dokumentų kopijas.</text:span><text:s/></text:p>
      <text:p text:style-name="P5039">Punkto pakeitimai:</text:p>
      <text:p text:style-name="P5040"><text:span text:style-name="T5041">Nr.<text:s/></text:span><text:a xlink:href="https://www.e-tar.lt/portal/legalAct.html?documentId=05e918f01d8f11e69446a4bedc730fe6" office:target-frame-name="_top" xlink:show="replace"><text:span text:style-name="T5042">1K-184</text:span></text:a><text:span text:style-name="T5043">, 2016-05-18, paskelbta TAR 2016-05-19, i. k. 2016-13656</text:span></text:p>
      <text:p text:style-name="P5044"><text:span text:style-name="T5045">Nr.<text:s/></text:span><text:a xlink:href="https://www.e-tar.lt/portal/legalAct.html?documentId=14dbe210a69311ebbcbbc2971cdac3cb" office:target-frame-name="_top" xlink:show="replace"><text:span text:style-name="T5046">1K-137</text:span></text:a><text:span text:style-name="T5047">, 2021-04-26, paskelbta TAR 2021-04-26, i. k. 2021-08635</text:span></text:p>
      <text:p text:style-name="Normal"/>
      <text:p text:style-name="P5048"><text:span text:style-name="T5049">328</text:span><text:span text:style-name="T5050">. Jei įtariamas ar nustatytas pažeidimas gali sukelti pasekmių už Lietuvos Respublikos teritorijos ribų, įgyvendinančioji institucija apie tokį pažeidimą per 7 dienas nuo įtariamo<text:s/></text:span><text:span text:style-name="T5051">pažeidimo užregistravimo SFMIS2014 ar pažeidimo nustatymo dienos informuoja vadovaujančiąją ir tvirtinančiąją institucijas.</text:span><text:s/></text:p>
      <text:p text:style-name="P5052">Punkto pakeitimai:</text:p>
      <text:p text:style-name="P5053"><text:span text:style-name="T5054">Nr.<text:s/></text:span><text:a xlink:href="https://www.e-tar.lt/portal/legalAct.html?documentId=14dbe210a69311ebbcbbc2971cdac3cb" office:target-frame-name="_top" xlink:show="replace"><text:span text:style-name="T5055">1K-137</text:span></text:a><text:span text:style-name="T5056">, 20</text:span><text:span text:style-name="T5057">21-04-26, paskelbta TAR 2021-04-26, i. k. 2021-08635</text:span></text:p>
      <text:p text:style-name="Normal"/>
      <text:p text:style-name="P5058"><text:span text:style-name="T5059">329</text:span><text:span text:style-name="T5060">. <text:s/>Įgyvendinančioji institucija, atsižvelgdama į priemonės ir (ar) projekto specifiką ir suderinusi su ministerija ir vadovaujančiąja institucija, gali nustatyti projekto sutartyje nustatyto proj</text:span><text:span text:style-name="T5061">ektui skirto finansavimo mažinimo tvarką, kai projekto vykdytojas nesilaiko projekto sutartyje nustatytų sąlygų šių Taisyklių 25 skirsnyje nenurodytais atvejais ir kai toks nesilaikymas neturi šių Taisyklių 297 punkte nustatytų pažeidimo požymių. Tokios tv</text:span><text:span text:style-name="T5062">arkos taikymo galimybė turi būti numatyta projekto sutartyje.<text:s/></text:span><text:span text:style-name="T5063">Prireikus išmokėtos lėšos gali būti</text:span><text:span text:style-name="T5064"><text:s/>susigrąžinamos šių Taisyklių 26 skirsnyje nustatyta tvarka.</text:span></text:p>
      <text:p text:style-name="Normal"/>
      <text:h text:style-name="P5065" text:outline-level="2"><text:span text:style-name="T5066">26 skirsnis. Projekto finansavimo ir kitų lėšų grąžinimas</text:span></text:h>
      <text:p text:style-name="P5067"/>
      <text:p text:style-name="P5068"><text:span text:style-name="T5069">330</text:span><text:span text:style-name="T5070">. <text:s/>Visais šiose Taisyklėse<text:s/></text:span><text:span text:style-name="T5071">nustatytais atvejais sprendimus dėl išmokėtų projekto finansavimo lėšų ir (ar) kitų lėšų grąžinimo (toliau – sprendimas dėl lėšų grąžinimo) priima įgyvendinančioji institucija. Apie priimtą sprendimą dėl lėšų grąžinimo ne vėliau kaip per 3 darbo dienas nuo</text:span><text:span text:style-name="T5072"><text:s/>jo priėmimo dienos įgyvendinančioji institucija per DMS informuoja projekto vykdytoją pateikdama sprendimo kopiją ir per SFMIS</text:span><text:span text:style-name="T5073">2014</text:span><text:span text:style-name="T5074"><text:s/>informuoja ministeriją.</text:span></text:p>
      <text:p text:style-name="P5075"><text:span text:style-name="T5076">331</text:span><text:span text:style-name="T5077">. <text:s/>Projekto vykdytojas grąžintinas lėšas turi grąžinti ne vėliau kaip iki sprendime dėl lėšų<text:s/></text:span><text:span text:style-name="T5078">grąžinimo nurodyto termino pabaigos.<text:s/></text:span></text:p>
      <text:p text:style-name="P5079"><text:span text:style-name="T5080">332</text:span><text:span text:style-name="T5081">. Grąžintinos lėšos gali būti grąžinamos įgyvendinančiajai institucijai išskaičiuojant jas iš<text:s/></text:span><text:span text:style-name="T5082">sumos, mokėtinos pagal projekto vykdytojo pateiktą ir (arba) kitą (-us) teikiamą (-us) mokėjimo prašymą (-us)<text:s/></text:span><text:span text:style-name="T5083">arba<text:s/></text:span><text:span text:style-name="T5084">projekto vykdytojui pervedant jas į įgyvendinančiosios institucijos sprendime dėl lėšų grąžinimo nurodytą ministerijos kredito įstaigos</text:span><text:span text:style-name="T5085"><text:s/></text:span><text:span text:style-name="T5086">sąskaitą.<text:s/></text:span><text:span text:style-name="T5087">Tuo atveju, kai sprendimas dėl lėšų grąžinimo priimamas iki pateikiant ar pateikus galutinį mokėjimo prašymą,<text:s/></text:span><text:span text:style-name="T5088">įgyvendinančioji institucija privalo užtikrinti, kad šios grąžintinos lėšos būtų išskaičiuotos iš<text:s/></text:span><text:span text:style-name="T5089">pagal galutinį mokėjimo prašymą mokėtinos sumos<text:s/></text:span><text:span text:style-name="T5090">ir su galutiniu mokėjimo prašymu nebūtų apmokėtos projekto išlaidos, jei grąžinta ne visa grąžintinų lėšų suma</text:span><text:span text:style-name="T5091">. Jei pagal galutinį mokėjimo prašymą<text:s/></text:span><text:span text:style-name="T5092">projekto vykdytojui mokėtinos</text:span><text:span text:style-name="T5093"><text:s/>sumos nepakanka, likusią grąžintinų lėšų sumą projekto vykdytojas turi pervesti į<text:s/></text:span><text:span text:style-name="T5094">sprendime dėl lėšų grąžinimo nurodytą (-as)<text:s/></text:span><text:span text:style-name="T5095">ministerijos (-ų) kredito įstaigos sąskaitą (-as).</text:span><text:s/></text:p>
      <text:p text:style-name="P5096">Punkto pakeitimai:</text:p>
      <text:p text:style-name="P5097"><text:span text:style-name="T5098">Nr.<text:s/></text:span><text:a xlink:href="https://www.e-tar.lt/portal/legalAct.html?documentId=05e918f01d8f11e69446a4bedc730fe6" office:target-frame-name="_top" xlink:show="replace"><text:span text:style-name="T5099">1K-184</text:span></text:a><text:span text:style-name="T5100">, 2016-05-18, paskelbta TAR 2016-05-19, i. k. 2016-13656</text:span></text:p>
      <text:p text:style-name="Normal"/>
      <text:p text:style-name="P5101"><text:span text:style-name="T5102">333</text:span><text:span text:style-name="T5103">. Projekto vykdytojui negrąžinus grąžintinų lėšų per sprendime dėl lėšų gr</text:span><text:span text:style-name="T5104">ąžinimo nurodytą terminą, skaičiuojami delspinigiai</text:span><text:span text:style-name="T5105"><text:s/></text:span><text:span text:style-name="T5106">Finansinės paramos ir bendrojo finansavimo lėšų grąžinimo į Lietuvos Respublikos valstybės biudžetą taisyklėse, patvirtintose Lietuvos Respublikos Vyriausybės 2005 m. gegužės 30 d. nutarimu Nr. 590 „Dėl F</text:span><text:span text:style-name="T5107">inansinės paramos ir bendrojo finansavimo lėšų grąžinimo į Lietuvos Respublikos valstybės biudžetą taisyklių patvirtinimo“ (toliau – Finansinės paramos grąžinimo taisyklės), nustatyta tvarka.</text:span><text:s/></text:p>
      <text:p text:style-name="P5108">Punkto pakeitimai:</text:p>
      <text:p text:style-name="P5109"><text:span text:style-name="T5110">Nr.<text:s/></text:span><text:a xlink:href="https://www.e-tar.lt/portal/legalAct.html?documentId=05e918f01d8f11e69446a4bedc730fe6" office:target-frame-name="_top" xlink:show="replace"><text:span text:style-name="T5111">1K-184</text:span></text:a><text:span text:style-name="T5112">, 2016-05-18, paskelbta TAR 2016-05-19, i. k. 2016-13656</text:span></text:p>
      <text:p text:style-name="Normal"/>
      <text:p text:style-name="P5113"><text:span text:style-name="T5114">334</text:span><text:span text:style-name="T5115">. Kai teikiama neteisėta ar netinkamai taikoma valstybės pagalba ar kai įgyvendinančioji institucija Finansinės paramos grąžini</text:span><text:span text:style-name="T5116">mo taisyklėse nustatyta tvarka priima sprendimą leisti<text:s/></text:span><text:span text:style-name="T5117">atidėti terminą, per kurį lėšos turi būti grąžintos, arba<text:s/></text:span><text:span text:style-name="T5118">grąžintiną sumą grąžinti dalimis, projekto vykdytojas moka palūkanas Finansinės paramos grąžinimo taisyklėse nustatyta tvarka.</text:span><text:s/></text:p>
      <text:p text:style-name="P5119">Punkto pakeitimai:</text:p>
      <text:p text:style-name="P5120"><text:span text:style-name="T5121">Nr.<text:s/></text:span><text:a xlink:href="https://www.e-tar.lt/portal/legalAct.html?documentId=05e918f01d8f11e69446a4bedc730fe6" office:target-frame-name="_top" xlink:show="replace"><text:span text:style-name="T5122">1K-184</text:span></text:a><text:span text:style-name="T5123">, 2016-05-18, paskelbta TAR 2016-05-19, i. k. 2016-13656</text:span></text:p>
      <text:p text:style-name="Normal"/>
      <text:p text:style-name="P5124"><text:span text:style-name="T5125">335</text:span><text:span text:style-name="T5126">. Sprendimai dėl lėšų grąžinimo priimami ir vykdomi, grąžintinos ir projektų vy</text:span><text:span text:style-name="T5127">kdytojų grąžintos lėšos administruojamos Finansinės paramos grąžinimo taisyklėse ir 2014–2020 metų grąžintinų ir grąžintų lėšų administravimo taisyklėse, patvirtintose Lietuvos Respublikos finansų ministro 2015 m. vasario 12 d. įsakymu Nr. 1K-059 „Dėl 2014</text:span><text:span text:style-name="T5128">–2020 metų grąžintinų ir grąžintų lėšų administravimo taisyklių patvirtinimo“, nustatyta tvarka.</text:span><text:s/></text:p>
      <text:p text:style-name="P5129">Punkto pakeitimai:</text:p>
      <text:p text:style-name="P5130"><text:span text:style-name="T5131">Nr.<text:s/></text:span><text:a xlink:href="https://www.e-tar.lt/portal/legalAct.html?documentId=05e918f01d8f11e69446a4bedc730fe6" office:target-frame-name="_top" xlink:show="replace"><text:span text:style-name="T5132">1K-184</text:span></text:a><text:span text:style-name="T5133">, 2016-05-18, paskelbta TAR<text:s/></text:span><text:span text:style-name="T5134">2016-05-19, i. k. 2016-13656</text:span></text:p>
      <text:p text:style-name="Normal"/>
      <text:p text:style-name="P5135"><text:span text:style-name="T5136">335</text:span><text:span text:style-name="T5137">1</text:span><text:span text:style-name="T5138">. Tais atvejais, kai projekto išlaidos, kurias pagal projekto sutartį buvo numatyta apmokėti iš projektui skirto finansavimo lėšų, tampa netinkamos deklaruoti EK, bet pagal projekto sutarties sąlygas turi būti apmokėto</text:span><text:span text:style-name="T5139">s projekto vykdytojui, šios išlaidos gali būti apmokėtos iš valstybės biudžeto lėšų finansų ministro nustatyta tvarka.</text:span><text:s/></text:p>
      <text:p text:style-name="P5140">Papildyta punktu:</text:p>
      <text:p text:style-name="P5141"><text:span text:style-name="T5142">Nr.<text:s/></text:span><text:a xlink:href="https://www.e-tar.lt/portal/legalAct.html?documentId=ea5bc59001c811e88bcec397524184ce" office:target-frame-name="_top" xlink:show="replace"><text:span text:style-name="T5143">1K-23</text:span></text:a><text:span text:style-name="T5144">, 2018-01-2</text:span><text:span text:style-name="T5145">5, paskelbta TAR 2018-01-29, i. k. 2018-01273</text:span></text:p>
      <text:p text:style-name="Normal"/>
      <text:h text:style-name="P5146" text:outline-level="2"><text:span text:style-name="T5147">27 skirsnis. Projekto užbaigimas ir investicijų tęstinumas</text:span></text:h>
      <text:p text:style-name="P5148"/>
      <text:p text:style-name="P5149"><text:span text:style-name="T5150">336</text:span><text:span text:style-name="T5151">. <text:s/>Įgyvendinęs visas projekto veiklas, projekto vykdytojas iki vadovaujantis šių Taisyklių 213.5 papunkčiu projekto sutartyje nustatyto te</text:span><text:span text:style-name="T5152">rmino įgyvendinančiajai institucijai turi pateikti galutinį mokėjimo prašymą. Patikrinusi ir įvertinusi galutinį mokėjimo prašymą, įgyvendinančioji institucija šių Taisyklių 21 skirsnyje nustatyta tvarka gali:</text:span></text:p>
      <text:p text:style-name="P5153"><text:span text:style-name="T5154">336.1</text:span><text:span text:style-name="T5155">. jį patvirtinti;</text:span></text:p>
      <text:p text:style-name="P5156"><text:span text:style-name="T5157">336.2</text:span><text:span text:style-name="T5158">. paprašyti<text:s/></text:span><text:span text:style-name="T5159">projekto vykdytojo papildomos informacijos, nustatyti terminą, per kurį jis turi pateikti šią informaciją, ir (ar) nuspręsti atlikti projekto patikrą vietoje;</text:span></text:p>
      <text:p text:style-name="P5160"><text:span text:style-name="T5161">336.3</text:span><text:span text:style-name="T5162">. laikinai sustabdyti galutiniame mokėjimo prašyme prašomų</text:span><text:span text:style-name="T5163"><text:s/>lėšų išmokėjimą ar išlaidų pr</text:span><text:span text:style-name="T5164">ipažinimą tinkamomis finansuoti, kaip nustatyta Taisyklių 312 punkte;</text:span><text:span text:style-name="T5165"><text:s/></text:span></text:p>
      <text:p text:style-name="P5166"><text:span text:style-name="T5167">336.4</text:span><text:span text:style-name="T5168">. atmesti galutinį mokėjimo prašymą – išdėstyti atmetimo motyvus ir nustatyti terminą, per kurį projekto vykdytojas turi ištaisyti galutinio mokėjimo prašymo ir (ar) projekto į</text:span><text:span text:style-name="T5169">gyvendinimo trūkumus ir pateikti naują galutinį mokėjimo prašymą.<text:s/></text:span></text:p>
      <text:p text:style-name="P5170"><text:span text:style-name="T5171">337</text:span><text:span text:style-name="T5172">. <text:s/></text:span><text:span text:style-name="T5173">Projekto vykdytojas projekto įgyvendinimo metu be įgyvendinančiosios institucijos per DMS arba raštu pateikto sutikimo ir, jeigu tai numatyta teisės aktuose, be ministerijos<text:s/></text:span><text:span text:style-name="T5174">rašytinio sutikimo negali perleisti, parduoti, įkeisti turto ar kitokiu būdu suvaržyti intelektinių ar daiktinių teisių į turtą, kuriam įsigyti ar sukurti skiriamos projekto finansavimo lėšos.</text:span><text:span text:style-name="T5175"><text:s/>Priimant sprendimą dėl sutikimo įkeisti ar<text:s/></text:span><text:span text:style-name="T5176">kitokiu būdu<text:s/></text:span><text:span text:style-name="T5177">suvaržy</text:span><text:span text:style-name="T5178">ti turtą, reikia vadovautis vadovaujančiosios institucijos rengiamomis Rekomendacijomis dėl sutikimo įkeisti ar kitaip suvaržyti turtą, įsigytą ar sukurtą iš Europos Sąjungos fondų lėšų, kurioms<text:s/></text:span><text:span text:style-name="T5179">pritaria<text:s/></text:span><text:span text:style-name="T5180">Veiksmų programos valdymo komitetas ir</text:span><text:span text:style-name="T5181"><text:s/></text:span><text:span text:style-name="T5182">kurios skelbi</text:span><text:span text:style-name="T5183">amos svetainėje www.esinvesticijos.lt.</text:span></text:p>
      <text:p text:style-name="P5184"><text:span text:style-name="T5185">338</text:span><text:span text:style-name="T5186">. Po projekto finansavimo pabaigos vadovaujantis reglamento (ES) Nr. 1303/2013 71 straipsniu turi būti užtikrintas investicijų tęstinumas, t. y. projektų, kurių veiklos susijusios su investicijomis į infrastruk</text:span><text:span text:style-name="T5187">tūrą arba gamybą (prekių ar paslaugų kūrimą), vykdytojai per 5 metus nuo projekto finansavimo pabaigos arba projektų, kuriems taikomos valstybės pagalbos taisyklės, vykdytojai per valstybės pagalbos taisyklėse nustatytą laikotarpį:</text:span><text:s/><text:span text:style-name="T5188"><text:s/></text:span></text:p>
      <text:p text:style-name="P5189">Punkto pakeitimai:</text:p>
      <text:p text:style-name="P5190"><text:span text:style-name="T5191">Nr.</text:span><text:span text:style-name="T5192"><text:s/></text:span><text:a xlink:href="https://www.e-tar.lt/portal/legalAct.html?documentId=f21b47c0b14611e6b844f0f29024f5ac" office:target-frame-name="_top" xlink:show="replace"><text:span text:style-name="T5193">1K-415</text:span></text:a><text:span text:style-name="T5194">, 2016-11-22, paskelbta TAR 2016-11-25, i. k. 2016-27457</text:span></text:p>
      <text:p text:style-name="P5195"><text:span text:style-name="T5196">338.1</text:span><text:span text:style-name="T5197">. negali nutraukti gamybinės</text:span><text:span text:style-name="T5198"><text:s/></text:span><text:span text:style-name="T5199">veiklos<text:s/></text:span><text:span text:style-name="T5200">arba<text:s/></text:span><text:span text:style-name="T5201">perkelti jos už veiksmų programos įgyvendinim</text:span><text:span text:style-name="T5202">o teritorijos ribų. Gamybinė veikla negali būti perkeliama už ES ribų 10 metų nuo projekto finansavimo pabaigos, išskyrus tuos atvejus, jei teikiama valstybės pagalba arba jei projekto vykdytojas yra<text:s/></text:span><text:span text:style-name="T5203">smulkiojo ar vidutinio verslo subjektas;</text:span><text:s/></text:p>
      <text:p text:style-name="P5204">Punkto pakeitimai:</text:p>
      <text:p text:style-name="P5205"><text:span text:style-name="T5206">Nr.<text:s/></text:span><text:a xlink:href="https://www.e-tar.lt/portal/legalAct.html?documentId=05e918f01d8f11e69446a4bedc730fe6" office:target-frame-name="_top" xlink:show="replace"><text:span text:style-name="T5207">1K-184</text:span></text:a><text:span text:style-name="T5208">, 2016-05-18, paskelbta TAR 2016-05-19, i. k. 2016-13656</text:span></text:p>
      <text:p text:style-name="Normal"/>
      <text:p text:style-name="P5209"><text:span text:style-name="T5210">338.2</text:span><text:span text:style-name="T5211">. negali pakeisti infrastruktūros objekto<text:s/></text:span><text:span text:style-name="T5212">nuosavybės teisių</text:span><text:span text:style-name="T5213">, jei dėl to įmon</text:span><text:span text:style-name="T5214">ė arba viešojo sektoriaus institucija įgytų</text:span><text:span text:style-name="T5215"><text:s/>nederamą pranašumą</text:span><text:span text:style-name="T5216">;</text:span></text:p>
      <text:p text:style-name="P5217"><text:span text:style-name="T5218">338.3</text:span><text:span text:style-name="T5219">. negali iš esmės pakeisti veiklos, kuriai buvo skirtos investicijos,</text:span><text:span text:style-name="T5220"><text:s/>pobūdžio, tikslų<text:s/></text:span><text:span text:style-name="T5221">arba<text:s/></text:span><text:span text:style-name="T5222">įgyvendinimo sąlygų, jei</text:span><text:span text:style-name="T5223"><text:s/>tai pakenktų projekto tikslams.</text:span></text:p>
      <text:p text:style-name="P5224"><text:span text:style-name="T5225">339</text:span><text:span text:style-name="T5226">. Tais atvejais, kai<text:s/></text:span><text:span text:style-name="T5227">investuojama į<text:s/></text:span><text:span text:style-name="T5228">smulkiojo ir vidutinio verslo subjektų veiklą</text:span><text:span text:style-name="T5229"><text:s/>ar jų kuriamas darbo vietas, Taisyklių 338 punkte nustatytas terminas gali būti sutrumpinamas iki 3 metų,<text:s/></text:span><text:span text:style-name="T5230">jei tai nustatyta<text:s/></text:span><text:span text:style-name="T5231">projektų finansavimo sąlygų apraše</text:span><text:span text:style-name="T5232">.</text:span><text:s/></text:p>
      <text:p text:style-name="P5233">Punkto pakeitimai:</text:p>
      <text:p text:style-name="P5234"><text:span text:style-name="T5235">Nr.<text:s/></text:span><text:a xlink:href="https://www.e-tar.lt/portal/legalAct.html?documentId=05e918f01d8f11e69446a4bedc730fe6" office:target-frame-name="_top" xlink:show="replace"><text:span text:style-name="T5236">1K-184</text:span></text:a><text:span text:style-name="T5237">, 2016-05-18, paskelbta TAR 2016-05-19, i. k. 2016-13656</text:span></text:p>
      <text:p text:style-name="Normal"/>
      <text:p text:style-name="P5238"><text:span text:style-name="T5239">340</text:span><text:span text:style-name="T5240">. <text:s/>Šių Taisyklių 338 punkte nustatyti investicijų tęstinumo reikalavimai netaikomi iš ESF lėšų ben</text:span><text:span text:style-name="T5241">drai finansuojamiems projektams, taip pat iš kitų ES<text:s/></text:span><text:span text:style-name="T5242">struktūrinių</text:span><text:span text:style-name="T5243"><text:s/>fondų lėšų bendrai finansuojamiems projektams, kuriems skiriamos lėšos nėra susijusios su investicijomis į infrastruktūrą ar gamybą, nebent tokia prievolė išlaikyti investiciją numatyta vals</text:span><text:span text:style-name="T5244">tybės pagalbos taisyklėse (kai jos taikomos projektui) ir projekto vykdytojo gamybinė veikla nutraukiama arba perkeliama per tose taisyklėse nustatytą laikotarpį. Investicijų tęstinumo reikalavimai taip pat netaikomi projektams tais atvejais, kai su projek</text:span><text:span text:style-name="T5245">tu susijusi gamybinė veikla nutraukiama dėl netyčinio bankroto.</text:span></text:p>
      <text:p text:style-name="P5246"><text:span text:style-name="T5247">341</text:span><text:span text:style-name="T5248">. Projekto vykdytojas nedelsdamas Taisyklių 172 punkte nustatyta tvarka informuoja įgyvendinančiąją instituciją apie atsiradusias Taisyklių 337 ir 338 punktuose nurodytas aplinkybes, ta</text:span><text:span text:style-name="T5249">ip pat apie tai, kad projekto vykdytojas (juridinis asmuo, juridinio asmens filialas ar atstovybė) yra reorganizuojamas ar likviduojamas arba pasikeitė jo teisinė forma, arba apie tai, kad projekto vykdytojas (fizinis asmuo) numato nutraukti ar pakeisti ūk</text:span><text:span text:style-name="T5250">inės ir (arba) ekonominės veiklos vykdymą ar pakeisti ūkinės ir (arba) ekonominės veiklos vykdymo formą. Įgyvendinančioji institucija, gavusi tokią informaciją, įvertina, ar nėra pažeisti Taisyklių 338 punkte nustatyti investicijų tęstinumo reikalavimai, t</text:span><text:span text:style-name="T5251">aip pat projekto sutartis, ir apie tai per DMS informuoja projekto vykdytoją. Projekto vykdytojui neįvykdžius Taisyklių 338 punkte nustatytų investicijų tęstinumo reikalavimų, įgyvendinančioji institucija inicijuoja pažeidimo tyrimą Taisyklių 25 skirsnyje<text:s/></text:span><text:span text:style-name="T5252">nustatyta tvarka, o nustačiusi pažeidimą<text:s/></text:span><text:span text:style-name="T5253">ir priėmusi sprendimą dėl lėšų grąžinimo</text:span><text:span text:style-name="T5254"><text:s/>inicijuoja išmokėtų projekto finansavimo lėšų ar jų dalies susigrąžinimą vadovaujantis Taisyklių 26 skirsniu.</text:span><text:s/></text:p>
      <text:p text:style-name="P5255">Punkto pakeitimai:</text:p>
      <text:p text:style-name="P5256"><text:span text:style-name="T5257">Nr.<text:s/></text:span><text:a xlink:href="https://www.e-tar.lt/portal/legalAct.html?documentId=05e918f01d8f11e69446a4bedc730fe6" office:target-frame-name="_top" xlink:show="replace"><text:span text:style-name="T5258">1K-184</text:span></text:a><text:span text:style-name="T5259">, 2016-05-18, paskelbta TAR 2016-05-19, i. k. 2016-13656</text:span></text:p>
      <text:p text:style-name="P5260"><text:span text:style-name="T5261">Nr.<text:s/></text:span><text:a xlink:href="https://www.e-tar.lt/portal/legalAct.html?documentId=7d6677a0453511e78ff8eec6d7a8f58e" office:target-frame-name="_top" xlink:show="replace"><text:span text:style-name="T5262">1K-207</text:span></text:a><text:span text:style-name="T5263">, 2017-05-30, paskelbta TAR</text:span><text:span text:style-name="T5264"><text:s/>2017-05-31, i. k. 2017-09207</text:span></text:p>
      <text:p text:style-name="Normal"/>
      <text:p text:style-name="P5265"><text:span text:style-name="T5266">342</text:span><text:span text:style-name="T5267">. <text:s/>Projekto vykdytojas, atsiskaitydamas už 5 metų po projekto finansavimo pabaigos ar kitą vadovaujantis šių Taisyklių 343 punktu projekto sutartyje nustatytą poprojektinį laikotarpį, privalo<text:s/></text:span><text:span text:style-name="T5268">per DMS</text:span><text:span text:style-name="T5269"><text:s/>teikti įgyvendinan</text:span><text:span text:style-name="T5270">čiajai institucijai ataskaitas po projekto finansavimo pabaigos pagal šių Taisyklių 8 priede nustatytą formą,</text:span><text:span text:style-name="T5271"><text:s/></text:span><text:span text:style-name="T5272">kuri skelbiama</text:span><text:span text:style-name="T5273"><text:s/>svetainėje<text:s/></text:span><text:span text:style-name="T5274">www.esinvesticijos.lt. Ataskaitos po projekto finansavimo pabaigos turi būti teikiamos vienu iš projekto sutartyje<text:s/></text:span><text:span text:style-name="T5275">nustatytų terminų:</text:span></text:p>
      <text:p text:style-name="P5276"><text:span text:style-name="T5277">342.1</text:span><text:span text:style-name="T5278">. ne vėliau kaip per 30 dienų praėjus kiekvieniems metams po projekto finansavimo pabaigos;</text:span></text:p>
      <text:p text:style-name="P5279"><text:span text:style-name="T5280">342.2</text:span><text:span text:style-name="T5281">. kasmet, ne vėliau kaip per 30 dienų nuo kalendorinių metų pabaigos;</text:span></text:p>
      <text:p text:style-name="P5282"><text:span text:style-name="T5283">342.3</text:span><text:span text:style-name="T5284">. kitu, atsižvelgiant į šių Taisyklių 343 punkto r</text:span><text:span text:style-name="T5285">eikalavimus, įgyvendinančiosios institucijos nustatytu periodiškumu.</text:span></text:p>
      <text:p text:style-name="P5286"><text:span text:style-name="T5287">343</text:span><text:span text:style-name="T5288">. <text:s/>Nepažeidžiant šių Taisyklių 338–340 punktų ir 36 skirsnio nuostatų, taip pat atsižvelgiant į po projekto finansavimo pabaigos projekto sutartyje numatytus pasiekti rodiklius,<text:s/></text:span><text:span text:style-name="T5289">projekto sutartyje gali būti nustatomas trumpesnis nei 5 metų ataskaitų po projekto finansavimo pabaigos teikimo laikotarpis (įskaitant atvejus, kai ataskaitų po projekto finansavimo pabaigos teikti nereikia).</text:span></text:p>
      <text:p text:style-name="P5290"><text:span text:style-name="T5291">344</text:span><text:span text:style-name="T5292">. Įgyvendinančioji institucija gali pap</text:span><text:span text:style-name="T5293">rašyti projekto vykdytojo ataskaitą po projekto finansavimo pabaigos patikslinti ir (arba) atlikti patikrą vietoje. Įgyvendinančioji institucija ataskaitą po projekto finansavimo pabaigos per 30 dienų nuo jos gavimo iš projekto vykdytojo dienos patvirtina<text:s/></text:span><text:span text:style-name="T5294">arba paprašo patikslinti ir per DMS informuoja apie tai projekto vykdytoją, nurodydama patikslinimo priežastis, o kai ji atlieka patikrą vietoje ar pradeda pažeidimo tyrimą, apie ataskaitos po projekto finansavimo pabaigos patvirtinimą arba patikslinimą pe</text:span><text:span text:style-name="T5295">r DMS informuoja projekto vykdytoją per 14 dienų atlikusi patikrą vietoje ar baigusi pažeidimo tyrimą.</text:span><text:s/></text:p>
      <text:p text:style-name="P5296">Punkto pakeitimai:</text:p>
      <text:p text:style-name="P5297"><text:span text:style-name="T5298">Nr.<text:s/></text:span><text:a xlink:href="https://www.e-tar.lt/portal/legalAct.html?documentId=6c9ba19024c811eb932eb1ed7f923910" office:target-frame-name="_top" xlink:show="replace"><text:span text:style-name="T5299">1K-361</text:span></text:a><text:span text:style-name="T5300">, 2020-11-12, paskelbta T</text:span><text:span text:style-name="T5301">AR 2020-11-13, i. k. 2020-23905</text:span></text:p>
      <text:p text:style-name="Normal"/>
      <text:p text:style-name="P5302"><text:span text:style-name="T5303">345</text:span><text:span text:style-name="T5304">. <text:s/>Jeigu projekto vykdytojas laiku nepateikia ataskaitos po projekto finansavimo pabaigos, įgyvendinančioji institucija turi per DMS (prireikus<text:s/></text:span><text:span text:style-name="T5305">raštu</text:span><text:span text:style-name="T5306"><text:s/></text:span><text:span text:style-name="T5307">ar elektroniniu paštu)<text:s/></text:span><text:span text:style-name="T5308">jam apie tai priminti ir nustatyti terminą,</text:span><text:span text:style-name="T5309"><text:s/>per kurį ataskaita po projekto finansavimo pabaigos turi būti pateikta. Jeigu projekto vykdytojas ataskaitos po projekto finansavimo pabaigos laiku nepateikia po priminimo ir (ar) ataskaitoje pateikiami klaidinantys duomenys, įgyvendinančioji institucija<text:s/></text:span><text:span text:style-name="T5310">inicijuoja pažeidimo tyrimą šių Taisyklių 25 skirsnyje nustatyta tvarka, o nustačiusi pažeidimą<text:s/></text:span><text:span text:style-name="T5311">ir priėmusi sprendimą dėl lėšų grąžinimo</text:span><text:span text:style-name="T5312"><text:s/></text:span><text:span text:style-name="T5313">inicijuoja<text:s/></text:span><text:span text:style-name="T5314">išmokėtų projekto finansavimo lėšų arba jų dalies susigrąžinimą vadovaujantis šių Taisyklių 26 skirsniu.</text:span></text:p>
      <text:p text:style-name="P5315"/>
      <text:p text:style-name="Normal"/>
      <text:p text:style-name="P5316"><text:span text:style-name="T5317">V</text:span><text:span text:style-name="T5318"><text:s/>SKYRIUS.<text:s/></text:span><text:span text:style-name="T5319">SPECIALIOSIOS NUOSTATOS DĖL VEIKSMŲ PROGRAMOS PRIEMONIŲ ĮGYVENDINIMO BŪDŲ IR PROJEKTŲ FINANSAVIMO FORMŲ<text:s/></text:span></text:p>
      <text:p text:style-name="P5320"/>
      <text:p text:style-name="P5321"><text:span text:style-name="T5322">346</text:span><text:span text:style-name="T5323">.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324"><text:span text:style-name="T5325">346</text:span><text:span text:style-name="T5326">1</text:span><text:span text:style-name="T5327">.<text:s/></text:span><text:span text:style-name="T5328">Atrenkan</text:span><text:span text:style-name="T5329">t finansuoti ir įgyvendinant</text:span><text:span text:style-name="T5330"><text:s/></text:span><text:span text:style-name="T5331">bandomąsias iniciatyvas taikomos Taisyklių nuostatos, išskyrus projektų finansavimo sąlygų apraše nustatytus ir su vadovaujančiąja institucija suderintus atvejus dėl Taisyklių III skyriaus ir 199 punkto nuostatų taikymo</text:span><text:span text:style-name="T5332">.</text:span><text:s/></text:p>
      <text:p text:style-name="P5333">Papildyta punktu:</text:p>
      <text:p text:style-name="P5334"><text:span text:style-name="T5335">Nr.<text:s/></text:span><text:a xlink:href="https://www.e-tar.lt/portal/legalAct.html?documentId=6c9ba19024c811eb932eb1ed7f923910" office:target-frame-name="_top" xlink:show="replace"><text:span text:style-name="T5336">1K-361</text:span></text:a><text:span text:style-name="T5337">, 2020-11-12, paskelbta TAR 2020-11-13, i. k. 2020-23905</text:span></text:p>
      <text:p text:style-name="Normal"/>
      <text:h text:style-name="P5338" text:outline-level="2"><text:span text:style-name="T5339">28 skirsnis. Visuotinės dotacijos priemonės įgyvendinimas</text:span></text:h>
      <text:p text:style-name="P5340"/>
      <text:p text:style-name="P5341"><text:span text:style-name="T5342">347</text:span><text:span text:style-name="T5343">.<text:s/></text:span><text:span text:style-name="T5344"><text:s/>Veiksmų programos priemonė įgyvendinama visuotinės dotacijos būdu, kai numatoma finansuoti vienarūšes veiklas ir projektų išlaidas apmokėti taikant tik supaprastintą išlaidų apmokėjimą ar<text:s/></text:span><text:span text:style-name="T5345">apdovanojim</text:span><text:span text:style-name="T5346">us<text:s/></text:span><text:span text:style-name="T5347">ar išmokėti<text:s/></text:span><text:span text:style-name="T5348">palūkanų subsidijas</text:span><text:span text:style-name="T5349">.<text:s/></text:span></text:p>
      <text:p text:style-name="P5350"><text:span text:style-name="T5351">348</text:span><text:span text:style-name="T5352">. <text:s/>Dotacijų gavėjų – projektų, finansuojamų pagal visuotinės dotacijos priemonę, vykdytojų – atranka vyksta tęstinės projektų atrankos arba projektų konkurso būdu.</text:span></text:p>
      <text:p text:style-name="P5353"><text:span text:style-name="T5354">349</text:span><text:span text:style-name="T5355">. <text:s/>Visuotinės dotacijos priemonės kvietimo dokumentus, be nurodytų šių Taisyklių 78.1</text:span><text:span text:style-name="T5356">–78.3 papunkčiuose, sudaro šių Taisyklių 9 priede nustatyta dotacijos sutarties forma.<text:s/></text:span></text:p>
      <text:p text:style-name="P5357"><text:span text:style-name="T5358">350</text:span><text:span text:style-name="T5359">. <text:s/>Pareiškėjai ir dotacijų gavėjai gali būti konsultuojami kitais nei šių Taisyklių 24–26 punktuose nurodytais būdais, jei tai nurodyta projektų finansavimo sąly</text:span><text:span text:style-name="T5360">gų apraše. Pasirenkant konsultavimo būdus turi būti užtikrintas tinkamas informavimas apie projektų finansavimo sąlygas, paraiškų rengimo tvarką ir projektų įgyvendinimo reikalavimus.</text:span></text:p>
      <text:p text:style-name="P5361"><text:span text:style-name="T5362">351</text:span><text:span text:style-name="T5363">. <text:s/>Pareiškėjai įgyvendinančiajai institucijai per DMS arba kitu p</text:span><text:span text:style-name="T5364">rojektų finansavimo sąlygų apraše nustatytu būdu teikia dotacijos paraišką. Ministerija, atsižvelgdama į<text:s/></text:span><text:span text:style-name="T5365">visuotinės dotacijos</text:span><text:span text:style-name="T5366"><text:s/>priemonės specifiką, kartu su projektų finansavimo sąlygų aprašu patvirtina dotacijos paraiškos formą, kurią užpildo pareiškėjas.<text:s/></text:span><text:span text:style-name="T536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36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369">vesticijos.lt kartu su kitais kvietimo dokumentais.</text:span></text:p>
      <text:p text:style-name="P5370"><text:span text:style-name="T5371">352</text:span><text:span text:style-name="T5372">. <text:s/>Projektų finansavimo sąlygų apraše gali būti iš anksto, atsižvelgiant į projektų finansavimo sąlygas, nustatyta, kuriuos bendruosius reikalavimus atitinka visi dotacijų gavėjai, kurie atitinka p</text:span><text:span text:style-name="T5373">rojektų finansavimo sąlygų aprašo reikalavimus. Tokiu atveju pagal šiuos bendruosius reikalavimus įgyvendinančioji institucija atskirai nevertina kiekvienos paraiškos.<text:s/></text:span></text:p>
      <text:p text:style-name="P5374"><text:span text:style-name="T5375">353</text:span><text:span text:style-name="T5376">.<text:s/></text:span><text:span text:style-name="T5377"><text:s/></text:span><text:span text:style-name="T5378">Įgyvendinančioji institucija, nustačiusi<text:s/></text:span><text:span text:style-name="T5379">šių Taisyklių 133 punkte nurodytas a</text:span><text:span text:style-name="T5380">plinkybes, gali<text:s/></text:span><text:span text:style-name="T5381">baigti dotacijos paraiškų tinkamumo finansuoti vertinimą<text:s/></text:span><text:span text:style-name="T5382">nesuderinusi su pareiškėju, ar jis sutinka įgyvendinti projektą gavęs nustatyto dydžio skiriamų finansavimo lėšų sumą, jei taip numatyta projektų finansavimo sąlygų apraše.</text:span></text:p>
      <text:p text:style-name="P5383"><text:span text:style-name="T5384">354</text:span><text:span text:style-name="T5385">. B</text:span><text:span text:style-name="T5386">aigusi dotacijos paraiškų vertinimą,<text:s/></text:span><text:span text:style-name="T5387">įgyvendinančioji institucija sudaro<text:s/></text:span><text:span text:style-name="T5388">dotacijų sutartis su atrinktais finansuoti pareiškėjais naudodama Taisyklių 9 priede nustatytą formą</text:span><text:span text:style-name="T5389"><text:s/></text:span><text:span text:style-name="T5390">(</text:span><text:span text:style-name="T5391">šiuo atveju sprendimai dėl projektų finansavimo, nurodyti Taisyklių 153 punkte, n</text:span><text:span text:style-name="T5392">epriimami). Įgyvendinančioji institucija gali sudaryti rezervinių projektų sąrašą,<text:s/></text:span><text:span text:style-name="T5393">kai tokia galimybė buvo numatyta projektų finansavimo sąlygų apraše.</text:span><text:span text:style-name="T5394"><text:s/>Per 14 dienų nuo paraiškų vertinimo ir atrankos pabaigos įgyvendin</text:span><text:span text:style-name="T5395">ančioji institucija svetainėje www.esi</text:span><text:span text:style-name="T5396">nvesticijos.lt paskelbia sąrašą pareiškėjų, kurių projektai buvo arba nebuvo atrinkti finansuoti arba buvo įtraukti į rezervinių projektų sąrašą,</text:span><text:span text:style-name="T5397"><text:s/></text:span><text:span text:style-name="T5398">papildydama paskelbtą informaciją, nurodytą Taisyklių 99 punkte, ir apie tai per DMS arba raštu (kaip nustatyt</text:span><text:span text:style-name="T539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400">dotacijos paraiškas paskelbta svetainėje www.esinvesticijos.lt Taisyklių 129 punkte nustatyta tvarka)</text:span><text:span text:style-name="T5401">.</text:span><text:s/></text:p>
      <text:p text:style-name="P5402">Punkto pakeitimai:</text:p>
      <text:p text:style-name="P5403"><text:span text:style-name="T5404">Nr.<text:s/></text:span><text:a xlink:href="https://www.e-tar.lt/portal/legalAct.html?documentId=f21b47c0b14611e6b844f0f29024f5ac" office:target-frame-name="_top" xlink:show="replace"><text:span text:style-name="T5405">1K-415</text:span></text:a><text:span text:style-name="T5406">, 2016-11-22, paskelbta<text:s/></text:span><text:span text:style-name="T5407">TAR 2016-11-25, i. k. 2016-27457</text:span></text:p>
      <text:p text:style-name="Normal"/>
      <text:p text:style-name="P5408"><text:span text:style-name="T5409">355</text:span><text:span text:style-name="T5410">. <text:s/>Jei<text:s/></text:span><text:span text:style-name="T5411">dotacijos sutartyje nenustatomi stebėsenos rodikliai</text:span><text:span text:style-name="T5412">, priemonės įgyvendinimo plane visuotinės dotacijos priemonei nustatytus stebėsenos rodiklius skaičiuoja įgyvendinančioji institucija Stebėsenos rodiklių nu</text:span><text:span text:style-name="T5413">statymo ir skaičiavimo taisyklėse nustatyta tvarka.<text:s/></text:span></text:p>
      <text:p text:style-name="P5414"><text:span text:style-name="T5415">356</text:span><text:span text:style-name="T5416">. <text:s/>Dotacijos išmokamos taikant tik supaprastintą išlaidų apmokėjimą arba<text:s/></text:span><text:span text:style-name="T5417">apdovanojim</text:span><text:span text:style-name="T5418">us ar palūkanų subsidijas, kurių dydžiai nustatomi vadovaujantis<text:s/></text:span><text:span text:style-name="T5419">projektų finansavimo sąlygų<text:s/></text:span><text:span text:style-name="T5420">aprašu.<text:s/></text:span></text:p>
      <text:p text:style-name="P5421"><text:span text:style-name="T5422">357</text:span><text:span text:style-name="T5423">. <text:s/></text:span><text:span text:style-name="T5424">Dotacijų gavėjai gali gauti avansą, jei tai numatyta<text:s/></text:span><text:span text:style-name="T5425">projektų finansavimo sąlygų<text:s/></text:span><text:span text:style-name="T5426">apraše. Tokiu atveju<text:s/></text:span><text:span text:style-name="T5427">projektų finansavimo sąlygų<text:s/></text:span><text:span text:style-name="T5428">apraše nustatoma didžiausia galimo išmokėti avanso suma arba procentinis dydis, nepažeidžiant šių Taisyklių 223 punkto nuostat</text:span><text:span text:style-name="T5429">ų (k</text:span><text:span text:style-name="T5430">ai visoms projekto tiesioginėms išlaidoms taikoma viena fiksuotoji suma, avanso suma negali viršyti 50 procentų projektui įgyvendinti skirtos projekto finansavimo lėšų sumos).</text:span></text:p>
      <text:p text:style-name="P5431"><text:span text:style-name="T5432">358</text:span><text:span text:style-name="T5433">. <text:s/>Avansas gali būti išmokamas dalimis. Avansas išmokamas vadovaujant</text:span><text:span text:style-name="T5434">is dotacijos gavėjo pateiktu avanso mokėjimo prašymu, kurio forma nustatyta šių Taisyklių 5 priede, arba dotacijos sutartimi, kurioje numatytas (-i) avanso išmokėjimo terminas (-ai) ir dydis (dydžiai).</text:span></text:p>
      <text:p text:style-name="P5435"><text:span text:style-name="T5436">359</text:span><text:span text:style-name="T5437">. Norėdamas, kad išlaidos būtų apmokėtos pagal<text:s/></text:span><text:span text:style-name="T5438">skirtą dotaciją, dotacijos gavėjas teikia įgyvendinančiajai institucijai Taisyklių 6 priede nustatytos formos mokėjimo prašymą (-us).<text:s/></text:span><text:span text:style-name="T5439">Tokiu atveju įgyvendinančioji institucija patikrina mokėjimo prašymą ir išmoka lėšas dotacijos gavėjui per Taisyklių 237 p</text:span><text:span text:style-name="T5440">unkte nurodytą terminą.<text:s/></text:span><text:span text:style-name="T5441">Jei įgyvendinančioji institucija mokėjimams vykdyti gali gauti informaciją kitais būdais, projektų finansavimo sąlygų apraše gali būti nustatyta, kad dotacijų gavėjai neteikia mokėjimo prašymų. Tokiu atveju mokėjimų periodiškumas, t</text:span><text:span text:style-name="T544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443">atlikti projektų finansavimo sąlygų apraše nustatytais terminais, bet ne vėliau kaip per 90 dienų nuo konkretaus projekto<text:s/></text:span><text:span text:style-name="T5444">tinkamų finansuoti išlaidų patvirtinimo dokumentų</text:span><text:span text:style-name="T5445"><text:s/>gavimo dienos.</text:span><text:s/></text:p>
      <text:p text:style-name="P5446">Punkto pakeitimai:</text:p>
      <text:p text:style-name="P5447"><text:span text:style-name="T5448">Nr.<text:s/></text:span><text:a xlink:href="https://www.e-tar.lt/portal/legalAct.html?documentId=05e918f01d8f11e69446a4bedc730fe6" office:target-frame-name="_top" xlink:show="replace"><text:span text:style-name="T5449">1K-184</text:span></text:a><text:span text:style-name="T5450">, 2016-05-18, paskelbta TAR 2016-05-19, i. k. 2016-13656</text:span></text:p>
      <text:p text:style-name="Normal"/>
      <text:p text:style-name="P5451"><text:span text:style-name="T5452">360</text:span><text:span text:style-name="T5453">. Lėšas dotacijos gavėjui išmoka įgyvendinančioji institucija iš visuotinės dotacijos priemonei skirtos įgyvendinančiosios<text:s/></text:span><text:span text:style-name="T5454">institucijos sąskaitos</text:span><text:span text:style-name="T5455">,<text:s/></text:span><text:span text:style-name="T5456">vadovaudamasi dotacijos gavėjo pateiktu mokėjimo prašymu (jei teikiamas) ir (arba) dotacijos sutartimi, ir (arba) projektų finansavimo sąlygų aprašu. Jei dotacijų gavėjai neteikia mokėjimo prašymų, įgyvendinančioji institucija apie<text:s/></text:span><text:span text:style-name="T5457">atliktus mokėjimus neprivalo informuoti dotacijų gavėjų, išskyrus atvejus, kai projektų finansavimo sąlygų apraše nustatyta kitaip.</text:span><text:s/></text:p>
      <text:p text:style-name="P5458">Punkto pakeitimai:</text:p>
      <text:p text:style-name="P5459"><text:span text:style-name="T5460">Nr.<text:s/></text:span><text:a xlink:href="https://www.e-tar.lt/portal/legalAct.html?documentId=f21b47c0b14611e6b844f0f29024f5ac" office:target-frame-name="_top" xlink:show="replace"><text:span text:style-name="T5461">1K</text:span><text:span text:style-name="T5462">-415</text:span></text:a><text:span text:style-name="T5463">, 2016-11-22, paskelbta TAR 2016-11-25, i. k. 2016-27457</text:span></text:p>
      <text:p text:style-name="Normal"/>
      <text:p text:style-name="P5464"><text:span text:style-name="T5465">361</text:span><text:span text:style-name="T5466">. <text:s/>Dotacijų gavėjai projektų finansavimo sąlygų apraše ir (arba) dotacijos sutartyje nustatytais terminais teikia įgyvendinančiajai institucijai tik tuos<text:s/></text:span><text:span text:style-name="T5467">tinkamų finansuoti išlaidų patvir</text:span><text:span text:style-name="T5468">tinimo dokumentus</text:span><text:span text:style-name="T5469"><text:s/>ir kitus dokumentus apie dotacijos panaudojimą, kurie nurodyti projektų finansavimo sąlygų apraše.</text:span></text:p>
      <text:p text:style-name="P5470"><text:span text:style-name="T5471">362</text:span><text:span text:style-name="T5472">. Baigus įgyvendinti veiklą, kuriai skirta dotacija, ir dotacijos gavėjui tinkamai už ją atsiskaičius (jei tai numatyta projektų fin</text:span><text:span text:style-name="T5473">ansavimo sąlygų apraše), įgyvendinančioji institucija ne vėliau kaip per 30 dienų nuo atsiskaitymo už veiklą dienos<text:s/></text:span><text:span text:style-name="T5474">(jei projektų finansavimo sąlygų apraše ar dotacijos sutartyje nenustatytas trumpesnis terminas)<text:s/></text:span><text:span text:style-name="T5475">išmoka dotacijos gavėjui likusią neišmokėtą</text:span><text:span text:style-name="T5476"><text:s/>tinkamų finansuoti lėšų sumą.</text:span><text:s/></text:p>
      <text:p text:style-name="P5477">Punkto pakeitimai:</text:p>
      <text:p text:style-name="P5478"><text:span text:style-name="T5479">Nr.<text:s/></text:span><text:a xlink:href="https://www.e-tar.lt/portal/legalAct.html?documentId=f21b47c0b14611e6b844f0f29024f5ac" office:target-frame-name="_top" xlink:show="replace"><text:span text:style-name="T5480">1K-415</text:span></text:a><text:span text:style-name="T5481">, 2016-11-22, paskelbta TAR 2016-11-25, i. k. 2016-27457</text:span></text:p>
      <text:p text:style-name="Normal"/>
      <text:p text:style-name="P5482"><text:span text:style-name="T5483">363</text:span><text:span text:style-name="T5484">. <text:s/>Jei baigus įgyvendinti veiklą</text:span><text:span text:style-name="T5485">, kuriai skirta dotacija, įgyvendinančioji institucija nustato, kad dotacijos gavėjui buvo išmokėta daugiau lėšų, nei numatyta dotacijos sutartyje</text:span><text:span text:style-name="T5486"><text:s/></text:span><text:span text:style-name="T5487">ir pagal projekto<text:s/></text:span><text:span text:style-name="T5488">tinkamų finansuoti išlaidų patvirtinimo dokumentus,</text:span><text:span text:style-name="T5489"><text:s/>išmokėtų finansavimo lėšų perviršį įgyv</text:span><text:span text:style-name="T5490">endinančioji institucija turi susigrąžinti vadovaudamasi šių Taisyklių 366 punktu ir 26 skirsniu.</text:span></text:p>
      <text:p text:style-name="P5491"><text:span text:style-name="T5492">364</text:span><text:span text:style-name="T5493">. Jei dotacijos gavėjas nesilaiko projektų finansavimo sąlygų apraše ir (ar) dotacijos sutartyje nustatytų sąlygų ar įsipareigojimų ir (ar) kitų teisės</text:span><text:span text:style-name="T5494"><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495">s sutartį taip pat netaikomas reikalavimas su ministerija suderinti esminius dotacijos sutarties pakeitimus.</text:span><text:s/></text:p>
      <text:p text:style-name="P5496">Punkto pakeitimai:</text:p>
      <text:p text:style-name="P5497"><text:span text:style-name="T5498">Nr.<text:s/></text:span><text:a xlink:href="https://www.e-tar.lt/portal/legalAct.html?documentId=ea5bc59001c811e88bcec397524184ce" office:target-frame-name="_top" xlink:show="replace"><text:span text:style-name="T5499">1K-23</text:span></text:a><text:span text:style-name="T5500">, 2018-01-25,<text:s/></text:span><text:span text:style-name="T5501">paskelbta TAR 2018-01-29, i. k. 2018-01273</text:span></text:p>
      <text:p text:style-name="Normal"/>
      <text:p text:style-name="P5502"><text:span text:style-name="T5503">365</text:span><text:span text:style-name="T5504">. <text:s/>Įgyvendinančioji institucija gali vykdyti šių Taisyklių 314 punkte nurodytus veiksmus ir kai pažeidimo tyrimas neatliekamas, jei konkretūs atvejai, kada gali būti vykdomi tokie veiksmai, numatyti projek</text:span><text:span text:style-name="T5505">tų finansavimo sąlygų apraše.<text:s/></text:span></text:p>
      <text:p text:style-name="P5506"><text:span text:style-name="T5507">366</text:span><text:span text:style-name="T5508">. Kai iš dotacijos gavėjo lėšos susigrąžinamos lėšų pervedimo būdu, dotacijos gavėjas grąžintinas lėšas turi pervesti į įgyvendinančiosios institucijos sprendime dėl lėšų grąžinimo nurodytą įgyvendinančiosios instituci</text:span><text:span text:style-name="T5509">jos kredito įstaigos sąskaitą. Įgyvendinančiajai institucijai priėmus sprendimą dėl lėšų grąžinimo, netaikomas reikalavimas apie priimtą sprendimą informuoti ministeriją.</text:span><text:s/></text:p>
      <text:p text:style-name="P5510">Punkto pakeitimai:</text:p>
      <text:p text:style-name="P5511"><text:span text:style-name="T5512">Nr.<text:s/></text:span><text:a xlink:href="https://www.e-tar.lt/portal/legalAct.html?documentId=05e918f01d8f11e69446a4bedc730fe6" office:target-frame-name="_top" xlink:show="replace"><text:span text:style-name="T5513">1K-184</text:span></text:a><text:span text:style-name="T5514">, 2016-05-18, paskelbta TAR 2016-05-19, i. k. 2016-13656</text:span></text:p>
      <text:p text:style-name="Normal"/>
      <text:p text:style-name="P5515"><text:span text:style-name="T5516">367</text:span><text:span text:style-name="T5517">. <text:s/>Kai visuotinės dotacijos priemonė bendrai finansuojama iš ESF lėšų, dotacijų gavėjai per DMS arba kitu projektų finansavimo sąlygų apraše nurodyt</text:span><text:span text:style-name="T5518">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5519">jimo prašymų, informaciją įgyvendinančiajai institucijai apie ESF projekto dalyvius jie pateikia projektų finansavimo sąlygų apraše nustatytais terminais.</text:span></text:p>
      <text:p text:style-name="P5520"><text:span text:style-name="T5521">368</text:span><text:span text:style-name="T5522">. <text:s/>Vadovaujantis šių Taisyklių 24 skirsniu, projektų finansavimo sąlygų apraše turi būti nusta</text:span><text:span text:style-name="T5523">tyta, ar bus vykdomos projektų patikros vietose. Patikros vietose gali būti atliekamos atrankos būdu arba neatliekamos su vadovaujančiąja ir tvirtinančiąja institucijomis suderintais atvejais.</text:span></text:p>
      <text:p text:style-name="P5524"><text:span text:style-name="T5525">369</text:span><text:span text:style-name="T5526">. <text:s/>Vadovaujantis šių Taisyklių 27 skirsniu, projektų fin</text:span><text:span text:style-name="T5527">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5528">s įgyvendinančioji institucija negali gauti kitais būdais).<text:s/></text:span></text:p>
      <text:p text:style-name="P5529"><text:span text:style-name="T5530">370</text:span><text:span text:style-name="T5531">. <text:s/>Atsižvelgiant į projektų finansavimo sąlygas ir vadovaujantis šių Taisyklių 37 skirsniu, projektų finansavimo sąlygų apraše turi būti nustatyti reikalavimai dotacijų gavėjams dėl inform</text:span><text:span text:style-name="T5532">avimo apie gautą finansavimą. Projektų finansavimo sąlygų apraše galima nenustatyti dotacijų gavėjams tų reikalavimų dėl informavimo, kuriuos vykdyti numato įgyvendinančioji institucija.</text:span></text:p>
      <text:p text:style-name="P5533"><text:span text:style-name="T5534">371</text:span><text:span text:style-name="T5535">.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536"><text:s/>užtikrinti šių dokumentų saugojimą ir prieinamumą šių Taisyklių 42 skirsnyje nustatyta tvarka, projektų finansavimo sąlygų apraše gali būti nustatyta, kad dotacijų gavėjai neprivalo saugoti dokumentų.<text:s/></text:span></text:p>
      <text:p text:style-name="P5537"><text:span text:style-name="T5538">372</text:span><text:span text:style-name="T5539">.<text:s/></text:span><text:span text:style-name="T5540">Dotacijos paraiška, dotacijos gavėjo mokėjim</text:span><text:span text:style-name="T5541">o prašymai ir kiti dokumentai (jei reikia) teikiami</text:span><text:span text:style-name="T5542">,<text:s/></text:span><text:span text:style-name="T5543">dotacijos sutarties keitimai ir sutarties nutraukimas vykdomi ir</text:span><text:span text:style-name="T5544"><text:s/>susirašinėjimas tarp dotacijos gavėjo (pareiškėjo) ir įgyvendinančiosios institucijos vyksta<text:s/></text:span><text:span text:style-name="T5545">per DMS</text:span><text:span text:style-name="T5546">, jei projektų finansavimo sąlygų apra</text:span><text:span text:style-name="T5547">še nenustatyta kitaip.</text:span><text:s/></text:p>
      <text:p text:style-name="P5548">Punkto pakeitimai:</text:p>
      <text:p text:style-name="P5549"><text:span text:style-name="T5550">Nr.<text:s/></text:span><text:a xlink:href="https://www.e-tar.lt/portal/legalAct.html?documentId=f21b47c0b14611e6b844f0f29024f5ac" office:target-frame-name="_top" xlink:show="replace"><text:span text:style-name="T5551">1K-415</text:span></text:a><text:span text:style-name="T5552">, 2016-11-22, paskelbta TAR 2016-11-25, i. k. 2016-27457</text:span></text:p>
      <text:p text:style-name="Normal"/>
      <text:p text:style-name="P5553"><text:span text:style-name="T5554">373</text:span><text:span text:style-name="T5555">.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556">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557"><text:s/>– projektui skirtam finansavimui ir pan.</text:span></text:p>
      <text:p text:style-name="Normal"/>
      <text:h text:style-name="P5558" text:outline-level="2"><text:span text:style-name="T5559">29 skirsnis. Tarptautiniai projektai</text:span></text:h>
      <text:p text:style-name="P5560"/>
      <text:p text:style-name="P5561"><text:span text:style-name="T5562">374</text:span><text:span text:style-name="T5563">.  Atrenkant iš ESF lėšų bendrai finansuojamus tarptautinius projektus pagal EK koordinuojamą kvietimą, projektų konkursas</text:span><text:span text:style-name="T5564"><text:s/></text:span><text:span text:style-name="T5565">organizuojamas</text:span><text:span text:style-name="T5566"><text:s/></text:span><text:span text:style-name="T5567">dviem etapais Taisyklių 8<text:s/></text:span><text:span text:style-name="T5568">ir 14–17 skirsniuose nustatyta tvarka.</text:span><text:s/></text:p>
      <text:p text:style-name="P5569">Punkto pakeitimai:</text:p>
      <text:p text:style-name="P5570"><text:span text:style-name="T5571">Nr.<text:s/></text:span><text:a xlink:href="https://www.e-tar.lt/portal/legalAct.html?documentId=7d6677a0453511e78ff8eec6d7a8f58e" office:target-frame-name="_top" xlink:show="replace"><text:span text:style-name="T5572">1K-207</text:span></text:a><text:span text:style-name="T5573">, 2017-05-30, paskelbta TAR 2017-05-31, i. k. 2017-09207</text:span></text:p>
      <text:p text:style-name="Normal"/>
      <text:p text:style-name="P5574"><text:span text:style-name="T5575">375</text:span><text:span text:style-name="T5576">. <text:s/>Pirmajame etape tarpt</text:span><text:span text:style-name="T5577">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578"><text:span text:style-name="T5579">376</text:span><text:span text:style-name="T5580">.  Mini</text:span><text:span text:style-name="T5581">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582">.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583">ąlygų apraše nustatytus apribojimus, jeigu priimtas teigiamas sprendimas dėl tarptautinio projekto finansavimo ir su pareiškėju sudaryta projekto sutartis.</text:span><text:s/></text:p>
      <text:p text:style-name="P5584">Punkto pakeitimai:</text:p>
      <text:p text:style-name="P5585"><text:span text:style-name="T5586">Nr.<text:s/></text:span><text:a xlink:href="https://www.e-tar.lt/portal/legalAct.html?documentId=7d6677a0453511e78ff8eec6d7a8f58e" office:target-frame-name="_top" xlink:show="replace"><text:span text:style-name="T5587">1K-207</text:span></text:a><text:span text:style-name="T5588">, 2017-05-30, paskelbta TAR 2017-05-31, i. k. 2017-09207</text:span></text:p>
      <text:p text:style-name="Normal"/>
      <text:p text:style-name="P5589"><text:span text:style-name="T5590">377</text:span><text:span text:style-name="T5591">. <text:s/>Pirmojo etapo metu atrinkti tarptautinių projektų pareiškėjai, suradę tarptautinius partnerius, kurie atitinka projektų finansavimo sąlygų aprašo reikalavimus i</text:span><text:span text:style-name="T5592">r kurių veikla prisidės prie paraiškose nurodytų projektų tikslų pasiekimo,<text:s/></text:span><text:span text:style-name="T5593">kviečiami dalyvauti antrajame konkurso etape.</text:span><text:span text:style-name="T5594"><text:s/>Tarptautinių projektų pareiškėjai papildo pirmajame etape teiktas paraiškas tarptautinių partnerių duomenimis, baigia pildyti paraiškas pagal projektų finansavimo sąlygų aprašo reikalavimus ir įgyvendinančiajai institucijai<text:s/></text:span><text:span text:style-name="T5595">teikia</text:span><text:span text:style-name="T5596"><text:s/>papildytą paraišką<text:s/></text:span><text:span text:style-name="T5597">ir nu</text:span><text:span text:style-name="T5598">statytus priedus antrajam etapui</text:span><text:span text:style-name="T5599">.<text:s/></text:span></text:p>
      <text:p text:style-name="P5600"><text:span text:style-name="T5601">378</text:span><text:span text:style-name="T5602">.<text:s/></text:span><text:span text:style-name="T5603"><text:s/>Projektų finansavimo sąlygų apraše turi būti nustatytas pakankamas laikotarpis tarptautinių partnerių paieškai po pirmojo etapo pabaigos iki papildytų paraiškų pateikimo antrajam etapui termino, taip pat teisė į</text:span><text:span text:style-name="T5604">gyvendinančiajai institucijai laikantis lygiateisiškumo ir skaidrumo principų pratęsti paraiškų pateikimo antrajam etapui terminą, kaip nustatyta šių Taisyklių 60.4 papunktyje.</text:span></text:p>
      <text:p text:style-name="P5605"><text:span text:style-name="T5606">379</text:span><text:span text:style-name="T5607">.<text:s/></text:span><text:span text:style-name="T5608"><text:s/>Jeigu antrajam etapui pateiktoje papildytoje paraiškoje iš esmės pake</text:span><text:span text:style-name="T5609">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610">finansavimo sąlygų aprašo reikalavimus atitinkančio (-ių) tarptautinio (-ių) partnerio (-ių), tokiu atveju įgyvendinančioji institucija paraišką atmeta.</text:span></text:p>
      <text:p text:style-name="P5611"><text:span text:style-name="T5612">380</text:span><text:span text:style-name="T5613">. Kai tarptautiniai projektai atrenkami ne pagal EK koordinuojamą kvietimą, ministerija gali pas</text:span><text:span text:style-name="T5614">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615">atyta tvarka, jei tokia galimybė numatyta projektų finansavimo sąlygų apraše.</text:span><text:s/></text:p>
      <text:p text:style-name="P5616">Punkto pakeitimai:</text:p>
      <text:p text:style-name="P5617"><text:span text:style-name="T5618">Nr.<text:s/></text:span><text:a xlink:href="https://www.e-tar.lt/portal/legalAct.html?documentId=7d6677a0453511e78ff8eec6d7a8f58e" office:target-frame-name="_top" xlink:show="replace"><text:span text:style-name="T5619">1K-207</text:span></text:a><text:span text:style-name="T5620">, 2017-05-30, paskelbta TAR 2017-05-31, i. k.<text:s/></text:span><text:span text:style-name="T5621">2017-09207</text:span></text:p>
      <text:p text:style-name="Normal"/>
      <text:h text:style-name="P5622" text:outline-level="2"><text:span text:style-name="T5623">30 skirsnis. Grąžinamosios subsidijos</text:span></text:h>
      <text:p text:style-name="P5624"/>
      <text:p text:style-name="P5625"><text:span text:style-name="T5626">381</text:span><text:span text:style-name="T5627">. <text:s/>Ministerija gali pasirinkti skirti grąžinamąją subsidiją projektams įgyvendinti tais atvejais, kai tikslinga susigrąžinti projektui skiriamo finansavimo lėšas arba jų dalį po projekto finansa</text:span><text:span text:style-name="T5628">vimo pabaigos.</text:span></text:p>
      <text:p text:style-name="P5629"><text:span text:style-name="T5630">382</text:span><text:span text:style-name="T5631">. Projektų finansavimo sąlygų apraše turi būti nustatytos grąžinamosios subsidijos skyrimo, grąžinamosios subsidijos ar jos dalies grąžinimo ir (ar) negrąžinimo sąlygos (dydis, grąžinimo terminai, išimtys dėl subsidijos grąžinimo, įsk</text:span><text:span text:style-name="T5632">aitant galimybę pasiekus projekto sutartyje nustatytus rezultatus negrąžinti visos grąžinamosios subsidijos ar jos dalies (jei tokios išimtys nustatytos) ir kitos projektų finansavimo sąlygos.</text:span><text:s/></text:p>
      <text:p text:style-name="P5633">Punkto pakeitimai:</text:p>
      <text:p text:style-name="P5634"><text:span text:style-name="T5635">Nr.<text:s/></text:span><text:a xlink:href="https://www.e-tar.lt/portal/legalAct.html?documentId=5575b580af4211e88f64a5ecc703f89b" office:target-frame-name="_top" xlink:show="replace"><text:span text:style-name="T5636">1K-300</text:span></text:a><text:span text:style-name="T5637">, 2018-08-29, paskelbta TAR 2018-09-04, i. k. 2018-13881</text:span></text:p>
      <text:p text:style-name="Normal"/>
      <text:p text:style-name="P5638"><text:span text:style-name="T5639">382</text:span><text:span text:style-name="T5640">1</text:span><text:span text:style-name="T5641">. Jei projekto vykdytojas įgyvendino projekto veiklas projekto sutartyje numatyta apimti</text:span><text:span text:style-name="T5642">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643"><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644">ta projektų finansavimo sąlygų apraše.</text:span><text:s/></text:p>
      <text:p text:style-name="P5645">Papildyta punktu:</text:p>
      <text:p text:style-name="P5646"><text:span text:style-name="T5647">Nr.<text:s/></text:span><text:a xlink:href="https://www.e-tar.lt/portal/legalAct.html?documentId=5575b580af4211e88f64a5ecc703f89b" office:target-frame-name="_top" xlink:show="replace"><text:span text:style-name="T5648">1K-300</text:span></text:a><text:span text:style-name="T5649">, 2018-08-29, paskelbta TAR 2018-09-04, i. k. 2018-13881</text:span></text:p>
      <text:p text:style-name="Normal"/>
      <text:p text:style-name="P5650"><text:span text:style-name="T5651">383</text:span><text:span text:style-name="T5652">.<text:s/></text:span><text:span text:style-name="T5653">Projekto vykdytojo grąž</text:span><text:span text:style-name="T5654">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655">projekto vykdytojui išmokėtos grąžinamosios subsidijos lėšos.</text:span><text:s/></text:p>
      <text:p text:style-name="P5656">Punkto pakeitimai:</text:p>
      <text:p text:style-name="P5657"><text:span text:style-name="T5658">Nr.<text:s/></text:span><text:a xlink:href="https://www.e-tar.lt/portal/legalAct.html?documentId=5575b580af4211e88f64a5ecc703f89b" office:target-frame-name="_top" xlink:show="replace"><text:span text:style-name="T5659">1K-300</text:span></text:a><text:span text:style-name="T5660">, 2018-08-29, paskelbta TAR 2018-09-04, i. k. 2018-13881</text:span></text:p>
      <text:p text:style-name="Normal"/>
      <text:p text:style-name="P5661"><text:span text:style-name="T5662">384</text:span><text:span text:style-name="T5663">.</text:span><text:span text:style-name="T5664"><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665">klių nustatyta tvarka.</text:span></text:p>
      <text:p text:style-name="P5666"><text:span text:style-name="T5667">385</text:span><text:span text:style-name="T5668">.<text:s/></text:span><text:span text:style-name="T5669">Grąžinamąją subsidiją atrinktų projektų vykdytojams skiria ministerija šių Taisyklių 17 skirsnyje nustatyta tvarka arba įgyvendinančioji institucija šių Taisyklių 354 punkte nustatytu atveju. Sprendime dėl projekto finansavi</text:span><text:span text:style-name="T5670">mo nurodoma, kad skirtos finansavimo lėšos arba jų dalis turi būti grąžintos projektų finansavimo sąlygų apraše nurodytomis sąlygomis.<text:s/></text:span></text:p>
      <text:p text:style-name="P5671"><text:span text:style-name="T5672">386</text:span><text:span text:style-name="T5673">. Su projekto vykdytoju sudaroma projekto sutartis šių Taisyklių 18 skirsnyje arba<text:s/></text:span><text:span text:style-name="T5674">šių Taisyklių 354 punkte<text:s/></text:span><text:span text:style-name="T5675">nusta</text:span><text:span text:style-name="T5676">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677">dinimas administruojamas vadovaujantis šių Taisyklių ir projekto sutartyje nustatyta tvarka.</text:span></text:p>
      <text:p text:style-name="P5678"><text:span text:style-name="T5679">387</text:span><text:span text:style-name="T5680">. Projekto vykdytojui pateikus galutinį mokėjimo prašymą, atsižvelgiant į projekto sutarties nuostatas ir projekto vykdytojo pasiektus rezultatus, pagal<text:s/></text:span><text:span text:style-name="T5681">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682">ekto sutartį po projekto finansavimo pabaigos, jei tai neprieštarauja projektų finansavimo sąlygų aprašui ir Taisyklėms.</text:span><text:s/></text:p>
      <text:p text:style-name="P5683">Punkto pakeitimai:</text:p>
      <text:p text:style-name="P5684"><text:span text:style-name="T5685">Nr.<text:s/></text:span><text:a xlink:href="https://www.e-tar.lt/portal/legalAct.html?documentId=05e918f01d8f11e69446a4bedc730fe6" office:target-frame-name="_top" xlink:show="replace"><text:span text:style-name="T5686">1K-184</text:span></text:a><text:span text:style-name="T5687">,<text:s/></text:span><text:span text:style-name="T5688">2016-05-18, paskelbta TAR 2016-05-19, i. k. 2016-13656</text:span></text:p>
      <text:p text:style-name="P5689"><text:span text:style-name="T5690">Nr.<text:s/></text:span><text:a xlink:href="https://www.e-tar.lt/portal/legalAct.html?documentId=ea5bc59001c811e88bcec397524184ce" office:target-frame-name="_top" xlink:show="replace"><text:span text:style-name="T5691">1K-23</text:span></text:a><text:span text:style-name="T5692">, 2018-01-25, paskelbta TAR 2018-01-29, i. k. 2018-01273</text:span></text:p>
      <text:p text:style-name="Normal"/>
      <text:p text:style-name="P5693"><text:span text:style-name="T5694">388</text:span><text:span text:style-name="T5695">. Projekto vykdytojas grąžina</text:span><text:span text:style-name="T5696"><text:s/>grąžinamų lėšų grafike nustatytas projekto finansavimo</text:span><text:span text:style-name="T5697"><text:s/></text:span><text:span text:style-name="T5698">lėšas Taisyklių 26 skirsnyje nustatyta tvarka,<text:s/></text:span><text:span text:style-name="T5699">pervesdamas jas į įgyvendinančiosios institucijos sprendime dėl lėšų grąžinimo nurodytą ministerijos kredito įstaigos sąskaitą</text:span><text:span text:style-name="T5700">. Sprendime dėl lėšų grąžin</text:span><text:span text:style-name="T570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702">kaitą, iš kurios grąžinamosios subsidijos buvo išmokėtos.</text:span><text:s/></text:p>
      <text:p text:style-name="P5703">Punkto pakeitimai:</text:p>
      <text:p text:style-name="P5704"><text:span text:style-name="T5705">Nr.<text:s/></text:span><text:a xlink:href="https://www.e-tar.lt/portal/legalAct.html?documentId=55d7fc600aeb11e79ba1ee3112ade9bc" office:target-frame-name="_top" xlink:show="replace"><text:span text:style-name="T5706">1K-102</text:span></text:a><text:span text:style-name="T5707">, 2017-03-15, paskelbta TAR 2017-03-20, i. k. 2017-04610</text:span></text:p>
      <text:p text:style-name="Normal"/>
      <text:p text:style-name="P5708"><text:span text:style-name="T5709">389</text:span><text:span text:style-name="T5710">. Jei</text:span><text:span text:style-name="T5711"><text:s/>projektų vykdytojai yra biudžetinės įstaigos, vadovaujantis teisės aktais projektų finansavimo sąlygų apraše gali būti nustatoma kita grąžinamos dalies grąžinimo tvarka nei nustatyta šių Taisyklių 387 ir 388 punktuose.<text:s/></text:span></text:p>
      <text:p text:style-name="P5712"><text:span text:style-name="T5713">390</text:span><text:span text:style-name="T5714">.<text:s/></text:span><text:span text:style-name="T5715">Į valstybės iždo sąskaitą<text:s/></text:span><text:span text:style-name="T5716">sugrąžintos grąžinamųjų subsidijų lėšos apskaitoje atskiriamos apskaitos kodais.<text:s/></text:span><text:span text:style-name="T5717">Sugrąžintos grąžinamųjų subsidijų lėšos pakartotinai panaudojamos tam pačiam tikslui, t. y. tos pačios priemonės kitiems projektams finansuoti vadovaujantis projektų finansavi</text:span><text:span text:style-name="T5718">mo sąlygų aprašu, arba kitoms ministerijos administruojamoms veiksmų programos priemonėms finansuoti, kaip nustatyta ministerijos priemonių įgyvendinimo plane.</text:span></text:p>
      <text:p text:style-name="P5719"><text:span text:style-name="T5720">391</text:span><text:span text:style-name="T5721">. Projektai, dėl kurių ministerija priima sprendimą finansuoti iš sugrąžintų grąžinamosio</text:span><text:span text:style-name="T5722">s subsidijos lėšų, turi būti atrinkti, finansuojami ir įgyvendinami vadovaujantis šiomis Taisyklėmis. Tokie projektai negali būti bendrai finansuojami iš ES struktūrinių fondų lėšų.<text:s/></text:span></text:p>
      <text:p text:style-name="Normal"/>
      <text:h text:style-name="P5723" text:outline-level="2"><text:span text:style-name="T5724">31 skirsnis. Apdovanojimai</text:span></text:h>
      <text:p text:style-name="P5725"/>
      <text:p text:style-name="P5726"><text:span text:style-name="T5727">392</text:span><text:span text:style-name="T5728">. Vadovaujantis 2018 m. liepos 18</text:span><text:span text:style-name="T5729"><text:s/>d. Europos Parlamento ir Tarybos reglamentu (ES, Euratomas) Nr. 2018/1046 dėl Sąjungos bendrajam biudžetui taikomų finansinių taisyklių, kuriuo iš dalies keičiami reglamentai (ES) Nr. 1296/2013, (ES) Nr. 1301/2013, (ES) Nr. 1303/2013, (ES) Nr. 1304/2013,<text:s/></text:span><text:span text:style-name="T5730">(ES) Nr. 1309/2013, (ES) Nr. 1316/2013, (ES) Nr. 223/2014, (ES) Nr. 283/2014 ir Sprendimas Nr. 541/2014/ES bei panaikinamas Reglamentas (ES, Euratomas) Nr. 966/2012 (OL 2018 L 193, p. 1) (toliau – reglamentas (ES, Euratomas) Nr. 2018/1046), 206 ir 207 stra</text:span><text:span text:style-name="T5731">ipsniais, apdovanojimas (-ai) projekto tikslų pasiekimui skatinti turi būti skiriamas (-i) tik konkurso būdu, vadovaujantis skaidrumo ir nediskriminavimo principais. Apdovanojimą (-us), jei jis (jie) numatytas (-i) projektų finansavimo sąlygų apraše ir pro</text:span><text:span text:style-name="T5732">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733">tucija.</text:span><text:s/></text:p>
      <text:p text:style-name="P5734">Punkto pakeitimai:</text:p>
      <text:p text:style-name="P5735"><text:span text:style-name="T5736">Nr.<text:s/></text:span><text:a xlink:href="https://www.e-tar.lt/portal/legalAct.html?documentId=52085760940011e9ae2e9d61b1f977b3" office:target-frame-name="_top" xlink:show="replace"><text:span text:style-name="T5737">1K-195</text:span></text:a><text:span text:style-name="T5738">, 2019-06-20, paskelbta TAR 2019-06-25, i. k. 2019-10151</text:span></text:p>
      <text:p text:style-name="Normal"/>
      <text:p text:style-name="P5739"><text:span text:style-name="T5740">393</text:span><text:span text:style-name="T5741">. Apdovanojimas (-ai) turi būti skiriamas (-i) pagal iš</text:span><text:span text:style-name="T5742"><text:s/>anksto paskelbtas konkurso taisykles. Konkurso taisyklėse turi būti numatytos dalyvavimo konkurse nuostatos: apdovanojimo kriterijai, apdovanojimo (-ų) dydis ir jo (jų) išmokėjimo (ar įteikimo) nuostatos,<text:s/></text:span><text:span text:style-name="T5743">paraiškų pateikimo tvarka ir galutinė data,</text:span><text:span text:style-name="T5744"><text:s/>konkur</text:span><text:span text:style-name="T5745">so dalyvių draudimo dalyvauti konkurse ir</text:span><text:span text:style-name="T5746"><text:s/></text:span><text:span text:style-name="T5747">pašalinimo iš konkurso kriterijai ir kt. Galimi konkurso dalyvių draudimo dalyvauti konkurse ir</text:span><text:span text:style-name="T5748"><text:s/></text:span><text:span text:style-name="T5749">pašalinimo iš konkurso kriterijai nustatyti reglamento (ES, Euratomas) Nr. 2018/1046 136 ir 141 straipsniuose. Konkurs</text:span><text:span text:style-name="T5750">o taisyklėse gali būti nustatytos konkurso atšaukimo sąlygos.</text:span><text:span text:style-name="T5751"><text:s/></text:span></text:p>
      <text:p text:style-name="P5752">Punkto pakeitimai:</text:p>
      <text:p text:style-name="P5753"><text:span text:style-name="T5754">Nr.<text:s/></text:span><text:a xlink:href="https://www.e-tar.lt/portal/legalAct.html?documentId=52085760940011e9ae2e9d61b1f977b3" office:target-frame-name="_top" xlink:show="replace"><text:span text:style-name="T5755">1K-195</text:span></text:a><text:span text:style-name="T5756">, 2019-06-20, paskelbta TAR 2019-06-25, i. k. 2019-10151</text:span></text:p>
      <text:p text:style-name="Normal"/>
      <text:p text:style-name="P5757"><text:span text:style-name="T5758">394</text:span><text:span text:style-name="T5759">.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760"><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761">(-ams), konkurso taisyklės turi būti nustatytos projektų finansavimo sąlygų apraše ir skelbiamos kartu su kvietimo teikti paraiškas skelbimu.<text:s/></text:span></text:p>
      <text:p text:style-name="P5762"><text:span text:style-name="T5763">395</text:span><text:span text:style-name="T5764">. <text:s/>A</text:span><text:span text:style-name="T5765">pdovanojim</text:span><text:span text:style-name="T5766">o (-ų) dydis turi būti nustatytas vadovaujantis teisės aktais arba pagrįstas analogiškuose k</text:span><text:span text:style-name="T5767">onkursuose taikomais a</text:span><text:span text:style-name="T5768">pdovanojim</text:span><text:span text:style-name="T5769">ų dydžiais. A</text:span><text:span text:style-name="T5770">pdovanojim</text:span><text:span text:style-name="T5771">o (-ų) dydis neturi būti susijęs su konkurso laimėtojo (-ų) patiriamomis išlaidomis.</text:span></text:p>
      <text:p text:style-name="P5772"><text:span text:style-name="T5773">396</text:span><text:span text:style-name="T5774">. Konkurso dalyvius vertina ir laimėtoją (-us) nustato ekspertų komisija, vadovaudamasi paskelbtomis konkurso</text:span><text:span text:style-name="T5775"><text:s/>taisyklėmis. Ekspertų komisiją iš ekspertų, kuriems taikomi Taisyklių 116 punkte nustatyti reikalavimai,</text:span><text:span text:style-name="T5776"><text:s/></text:span><text:span text:style-name="T5777">sudaro ir patvirtina projekto vykdytojas (arba įgyvendinančioji institucija tais atvejais, kai apdovanojimai skiriami projektų vykdytojams) arba kita<text:s/></text:span><text:span text:style-name="T5778">konkurso taisyklėse numatyta kompetentinga institucija. Ekspertai, atsižvelgdami į vertinamos veiklos kokybę, turi teisę savarankiškai nuspręsti, ar apdovanojimas (-ai) turi būti skiriamas (-i).</text:span><text:s/></text:p>
      <text:p text:style-name="P5779">Punkto pakeitimai:</text:p>
      <text:p text:style-name="P5780"><text:span text:style-name="T5781">Nr.<text:s/></text:span><text:a xlink:href="https://www.e-tar.lt/portal/legalAct.html?documentId=ea5bc59001c811e88bcec397524184ce" office:target-frame-name="_top" xlink:show="replace"><text:span text:style-name="T5782">1K-23</text:span></text:a><text:span text:style-name="T5783">, 2018-01-25, paskelbta TAR 2018-01-29, i. k. 2018-01273</text:span></text:p>
      <text:p text:style-name="Normal"/>
      <text:p text:style-name="P5784"><text:span text:style-name="T5785">397</text:span><text:span text:style-name="T5786">. <text:s/>Sprendimą dėl a</text:span><text:span text:style-name="T5787">pdovanojim</text:span><text:span text:style-name="T5788">o (-ų) išmokėjimo priima projektą vykdančios institucijos vadovas ar jo įgaliotas asmuo, vadovaud</text:span><text:span text:style-name="T5789">amasis ekspertų komisijos vertinimu. Asmenys, nesutinkantys su sprendimu dėl a</text:span><text:span text:style-name="T5790">pdovanojim</text:span><text:span text:style-name="T5791">o (-ų) išmokėjimo, gali kreiptis į teismą Lietuvos Respublikos teisės aktų nustatyta tvarka. Projekto vykdytojui (-ams) apdovanojimas (-ai) skiriamas (-i) priimant spre</text:span><text:span text:style-name="T5792">ndimą dėl projekto finansavimo šių Taisyklių nustatyta tvarka.</text:span></text:p>
      <text:p text:style-name="P5793"><text:span text:style-name="T5794">398</text:span><text:span text:style-name="T5795">. Apie apdovanojimų gavėjus turi būti viešai informuojama ne rečiau kaip kartą per metus, laikantis reglamento (ES, Euratomas) Nr. 2018/1046 38 straipsnio 2, 3 ir 4 dalių reikalavimų. Ap</text:span><text:span text:style-name="T5796">ie apdovanojimų gavėjus turi būti paskelbta svetainėje www.esinvesticijos.lt, o kai apdovanojimą skiria projekto vykdytojas, – taip pat kitais projekto sutartyje nustatytais būdais ir priemonėmis.</text:span><text:s/></text:p>
      <text:p text:style-name="P5797">Punkto pakeitimai:</text:p>
      <text:p text:style-name="P5798"><text:span text:style-name="T5799">Nr.<text:s/></text:span><text:a xlink:href="https://www.e-tar.lt/portal/legalAct.html?documentId=52085760940011e9ae2e9d61b1f977b3" office:target-frame-name="_top" xlink:show="replace"><text:span text:style-name="T5800">1K-195</text:span></text:a><text:span text:style-name="T5801">, 2019-06-20, paskelbta TAR 2019-06-25, i. k. 2019-10151</text:span></text:p>
      <text:p text:style-name="Normal"/>
      <text:p text:style-name="P5802"><text:span text:style-name="T5803">399.</text:span><text:span text:style-name="T5804"><text:s/>Neteko galios nuo 2021-04-27</text:span></text:p>
      <text:p text:style-name="P5805">Punkto naikinimas:</text:p>
      <text:p text:style-name="P5806"><text:span text:style-name="T5807">Nr.<text:s/></text:span><text:a xlink:href="https://www.e-tar.lt/portal/legalAct.html?documentId=14dbe210a69311ebbcbbc2971cdac3cb" office:target-frame-name="_top" xlink:show="replace"><text:span text:style-name="T5808">1K-137</text:span></text:a><text:span text:style-name="T5809">, 2021-04-26, paskelbta TAR 2021-04-26, i. k. 2021-08635</text:span></text:p>
      <text:p text:style-name="Normal"/>
      <text:p text:style-name="P5810"><text:span text:style-name="T5811">VI</text:span><text:span text:style-name="T5812"><text:s/>SKYRIUS.<text:s/></text:span><text:span text:style-name="T5813">PROJEKTŲ IŠLAIDŲ REIKALAVIMAI</text:span></text:p>
      <text:p text:style-name="P5814"/>
      <text:h text:style-name="P5815" text:outline-level="2"><text:span text:style-name="T5816">32 skirsnis. Bendrieji projektų išlaidų reikalavimai</text:span></text:h>
      <text:p text:style-name="P5817"/>
      <text:p text:style-name="P5818"><text:span text:style-name="T5819">400</text:span><text:span text:style-name="T582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82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822">struktūrinių fondų reikalavimams, kurioms<text:s/></text:span><text:span text:style-name="T5823">pritaria<text:s/></text:span><text:span text:style-name="T5824">Veiksmų programos valdymo komitetas ir</text:span><text:span text:style-name="T5825"><text:s/></text:span><text:span text:style-name="T5826">kurios skelbiamos svetainėje www.esinvesticijos.lt.</text:span></text:p>
      <text:p text:style-name="P5827"><text:span text:style-name="T5828">401</text:span><text:span text:style-name="T5829">. <text:s/>Tinkamos finansuoti išlaidos privalo atitikti bendruosius išlaidų tinkamumo finansuoti reikalavimus, nus</text:span><text:span text:style-name="T5830">tatytus 402–408 punktuose.<text:s/></text:span></text:p>
      <text:p text:style-name="P5831"><text:span text:style-name="T5832">402</text:span><text:span text:style-name="T5833">. <text:s/>Išlaidos turi būti būtinos projektams įgyvendinti, t. y. prisidėti prie projekto tikslų, uždavinių ir rezultatų pasiekimo, ir turi būti numatytos projekto sutartyje.<text:s/></text:span></text:p>
      <text:p text:style-name="P5834"><text:span text:style-name="T5835">403</text:span><text:span text:style-name="T5836">. Išlaidos turi būti patirtos ir apmokėtos t</text:span><text:span text:style-name="T5837">inkamu joms finansuoti laikotarpiu, t. y.:</text:span></text:p>
      <text:p text:style-name="P5838"><text:span text:style-name="T5839">403.1</text:span><text:span text:style-name="T5840">. nuo 2014 m. sausio 1 d. (įgyvendinant REACT-EU prioritetų lėšomis finansuojamus projektus – nuo 2020 m. vasario 1 d.) iki 2023 m. gruodžio 31 d., su sąlyga, kad visos projekto veiklos nėra baigtos iki par</text:span><text:span text:style-name="T5841">eiškėjui pateikiant paraišką (sąlyga netaikoma įgyvendinant REACT-EU prioritetų lėšomis finansuojamus projektus, kurių veiklos pradėtos ne anksčiau kaip 2020 m. vasario 1 d.);</text:span></text:p>
      <text:p text:style-name="P5842"><text:span text:style-name="T5843">403.2</text:span><text:span text:style-name="T5844">. veiklų, skirtų „Jaunimo užimtumo iniciatyvai“ įgyvendinti, išlaidos y</text:span><text:span text:style-name="T5845">ra tinkamos finansuoti nuo 2013 m. rugsėjo 1 d. iki 2023 m. gruodžio 31 d.;</text:span></text:p>
      <text:p text:style-name="P5846"><text:span text:style-name="T5847">403.3</text:span><text:span text:style-name="T5848">. veiklos, kurių išlaidos apmokamos taikant fiksuotuosius įkainius arba fiksuotąsias sumas, gali būti vykdomos tik nuo 2014 m. sausio 1 d. (įgyvendinant „Jaunimo užimtumo<text:s/></text:span><text:span text:style-name="T5849">iniciatyvą“ – nuo 2013 m. rugsėjo 1 d., įgyvendinant REACT-EU prioritetų lėšomis finansuojamus projektus – nuo 2020 m. vasario 1 d.) iki 2023 m. gruodžio 31 d.;</text:span></text:p>
      <text:p text:style-name="P5850"><text:span text:style-name="T5851">403.4</text:span><text:span text:style-name="T5852">. išlaidos, kurios tampa tinkamos finansuoti keičiant veiksmų programą (išskyrus atvej</text:span><text:span text:style-name="T5853">us, kai veiksmų programa keičiama įtraukiant į ją REACT-EU prioritetus), laikomos atitinkančiomis finansavimo reikalavimus nuo tos dienos, kurią EK pateiktas prašymas peržiūrėti veiksmų programą, jeigu EK pritarė veiksmų programos pakeitimui, o jeigu veiks</text:span><text:span text:style-name="T5854">mų programa keičiama taikant reglamento (ES) Nr. 1303/2013 96 straipsnio 11 dalį, – nuo tos dienos, kai įsigalioja Stebėsenos komiteto sprendimas pakeisti veiksmų programą;</text:span></text:p>
      <text:p text:style-name="P5855"><text:span text:style-name="T5856">403.5</text:span><text:span text:style-name="T5857">. kiekvienam projektui taikomas projekto išlaidų tinkamumo finansuoti laik</text:span><text:span text:style-name="T5858">otarpis nustatomas projekto sutartyje.</text:span><text:s/></text:p>
      <text:p text:style-name="P5859">Punkto pakeitimai:</text:p>
      <text:p text:style-name="P5860"><text:span text:style-name="T5861">Nr.<text:s/></text:span><text:a xlink:href="https://www.e-tar.lt/portal/legalAct.html?documentId=14dbe210a69311ebbcbbc2971cdac3cb" office:target-frame-name="_top" xlink:show="replace"><text:span text:style-name="T5862">1K-137</text:span></text:a><text:span text:style-name="T5863">, 2021-04-26, paskelbta TAR 2021-04-26, i. k. 2021-08635</text:span></text:p>
      <text:p text:style-name="Normal"/>
      <text:p text:style-name="P5864"><text:span text:style-name="T5865">404</text:span><text:span text:style-name="T5866">. Išlaidos turi būti<text:s/></text:span><text:span text:style-name="T5867">patirtos projekto vykdytojų ir (ar) partnerių, išskyrus trečiųjų šalių projekto veiklose dalyvaujančių asmenų naudai išmokėtas išmokas ar atlyginimus, kai įgyvendinami iš ESF lėšų bendrai finansuojami projektai.</text:span><text:span text:style-name="T5868"><text:s/></text:span><text:span text:style-name="T5869">Kai projektas įgyvendinamas viešojo ir priva</text:span><text:span text:style-name="T5870">taus sektorių partnerystės būdu, privataus sektoriaus partnerio, su kuriuo sudaryta viešojo ir privataus sektorių partnerystės sutartis, patirtos ir apmokėtos išlaidos laikomos projekto vykdytojo patirtomis ir apmokėtomis išlaidomis</text:span><text:span text:style-name="T5871">.</text:span><text:s/></text:p>
      <text:p text:style-name="P5872">Punkto pakeitimai:</text:p>
      <text:p text:style-name="P5873"><text:span text:style-name="T5874">Nr</text:span><text:span text:style-name="T5875">.<text:s/></text:span><text:a xlink:href="https://www.e-tar.lt/portal/legalAct.html?documentId=52085760940011e9ae2e9d61b1f977b3" office:target-frame-name="_top" xlink:show="replace"><text:span text:style-name="T5876">1K-195</text:span></text:a><text:span text:style-name="T5877">, 2019-06-20, paskelbta TAR 2019-06-25, i. k. 2019-10151</text:span></text:p>
      <text:p text:style-name="Normal"/>
      <text:p text:style-name="P5878"><text:span text:style-name="T5879">405</text:span><text:span text:style-name="T5880">. <text:s/>Išlaidos turi būti faktiškai patirtos, t. y.:</text:span></text:p>
      <text:p text:style-name="P5881"><text:span text:style-name="T5882">405.1</text:span><text:span text:style-name="T5883">. skirtos už patiektas prekes</text:span><text:span text:style-name="T5884">, suteiktas paslaugas, atliktus darbus sumokėti ar priskaičiuotų palūkanų subsidijoms, apskaičiuotam darbo užmokesčiui ir</text:span><text:span text:style-name="T5885"><text:s/></text:span><text:span text:style-name="T5886">kitoms teisės aktuose nustatytoms išmokoms (pavyzdžiui, dienpinigiams,<text:s/></text:span><text:span text:style-name="T5887">stipendijoms)</text:span><text:span text:style-name="T5888"><text:s/>išmokėti;</text:span></text:p>
      <text:p text:style-name="P5889"><text:span text:style-name="T5890">405.2</text:span><text:span text:style-name="T5891">. skirtos iš anksto sumokėti r</text:span><text:span text:style-name="T5892">angovui, prekių tiekėjui ar paslaugų teikėjui pagal su juo sudarytą sutartį</text:span><text:span text:style-name="T5893"><text:s/></text:span><text:span text:style-name="T5894">ir vadovaujantis pateiktomis išankstinio apmokėjimo sąskaitomis (arba sutartimi, jeigu joje nustatyta išankstinio mokėjimo galimybė, didžiausias išankstinio mokėjimo dydis ir išmok</text:span><text:span text:style-name="T5895">ėjimo terminai), jeigu projekto vykdytojas pateikia iš rangovo, prekių tiekėjo ar paslaugų teikėjo gautą kredito įstaigos išankstinio mokėjimo grąžinimo garantiją, laidavimo ar laidavimo draudimo dokumentą dėl ne mažesnės nei išankstinio mokėjimo lėšų sumo</text:span><text:span text:style-name="T5896">s (išskyrus šiam mokėjimui naudojamas projekto vykdytojo ir (ar) partnerio (-ių) nuosavas lėšas), kuriame naudos gavėju nurodytas projekto vykdytojas ar partneris, jei projektų finansavimo sąlygų apraše nenustatyta kitaip</text:span><text:span text:style-name="T5897">. Tuo atveju, jeigu rangovas, preki</text:span><text:span text:style-name="T5898">ų tiekėjas ar paslaugų teikėjas yra biudžetinė įstaiga, taip pat viešoji įstaiga, kurios savininkė arba viena iš dalininkų yra valstybė, valstybės valdoma įmonė arba labdaros ir paramos fondas, kurio vienintelė dalininkė yra valstybė, reikalavimas projekto</text:span><text:span text:style-name="T5899"><text:s/>vykdytojui pateikti rangovo, prekių tiekėjo ar paslaugų teikėjo gautą kredito įstaigos išankstinio mokėjimo grąžinimo garantiją netaikomas</text:span><text:span text:style-name="T5900">;</text:span><text:s/></text:p>
      <text:p text:style-name="P5901">Punkto pakeitimai:</text:p>
      <text:p text:style-name="P5902"><text:span text:style-name="T5903">Nr.<text:s/></text:span><text:a xlink:href="https://www.e-tar.lt/portal/legalAct.html?documentId=ea5bc59001c811e88bcec397524184ce" office:target-frame-name="_top" xlink:show="replace"><text:span text:style-name="T5904">1K-23</text:span></text:a><text:span text:style-name="T5905">, 2018-01-25, paskelbta TAR 2018-01-29, i. k. 2018-01273</text:span></text:p>
      <text:p text:style-name="Normal"/>
      <text:p text:style-name="P5906"><text:span text:style-name="T5907">405.3</text:span><text:span text:style-name="T5908">. skirtos teisės aktuose nustatytoms išankstinėms išmokoms (įskaitant trečiųjų šalių išmokas pagal šių Taisyklių 404 punktą) mokėti;<text:s/></text:span></text:p>
      <text:p text:style-name="P5909"><text:span text:style-name="T5910">405.4</text:span><text:span text:style-name="T5911">. supaprastintai apmokamos išlaidos, nusidėvėjimo (amortizacijos) sąnaudos, apdovanojimai ir nepiniginis įnašas,<text:s/></text:span><text:span text:style-name="T5912">jeigu tokios išlaidos apskaičiuotos pagal šias Taisykles.</text:span></text:p>
      <text:p text:style-name="P5913"><text:span text:style-name="T5914">406</text:span><text:span text:style-name="T5915">. <text:s/>Išlaidos turi būti tinkamai dokumentuotos, t. y. visos įgyvendinant projektą patirtos išlaidos turi būti pagrįstos projekto tinkamų finansuoti išlaidų patvirtinimo dokumentais, kurių ats</text:span><text:span text:style-name="T5916">ekamumas turi būti užtikrintas. Patirtos išlaidos turi būti įtrauktos į projekto vykdytojo, partnerio arba trečiųjų šalių (jeiesama vadovaujantis šių Taisyklių 404 punktu) buhalterinę apskaitą vadovaujantis Lietuvos Respublikos teisės aktuose nustatytais r</text:span><text:span text:style-name="T5917">eikalavimais.<text:s/></text:span></text:p>
      <text:p text:style-name="P5918"><text:span text:style-name="T5919">407</text:span><text:span text:style-name="T5920">. <text:s/>Apmokant išlaidas negali būti pažeisti šiose Taisyklėse nurodytų ES teisės aktų reikalavimai, taip pat valstybės pagalbos reglamentų, schemų ar<text:s/></text:span><text:span text:style-name="T5921">ad hoc</text:span><text:span text:style-name="T5922"><text:s/>sprendimų, viešųjų pirkimų, aplinkos apsaugos ir taikytinų horizontaliųjų princi</text:span><text:span text:style-name="T5923">pų reikalavimai.<text:s/></text:span></text:p>
      <text:p text:style-name="P5924"><text:span text:style-name="T5925">408</text:span><text:span text:style-name="T5926">. <text:s/>Išlaidos turi atitikti šiose Taisyklėse, projektų finansavimo sąlygų apraše ir kituose teisės aktuose išdėstytus reikalavimus.</text:span></text:p>
      <text:p text:style-name="P5927"><text:span text:style-name="T5928">409</text:span><text:span text:style-name="T5929">. <text:s/>Griežtesni, negu nustatyti šių Taisyklių VI skyriuje, išlaidų ir finansavimo reikalavimų at</text:span><text:span text:style-name="T5930">itikties apribojimai, nepažeidžiant šių Taisyklių, gali būti nustatomi projektų finansavimo sąlygų aprašuose. Projektų išlaidos, kurioms šiose Taisyklėse ir projektų finansavimo sąlygų apraše nenustatyti papildomi apribojimai, turėtų būti laikomos atitinka</text:span><text:span text:style-name="T5931">nčiomis finansavimo reikalavimus.</text:span></text:p>
      <text:p text:style-name="P5932"><text:span text:style-name="T5933">410</text:span><text:span text:style-name="T5934">. Projektų išlaidos turi atitikti tam tikro ES<text:s/></text:span><text:span text:style-name="T5935">struktūrinio<text:s/></text:span><text:span text:style-name="T5936">fondo finansavimo sritis. Iš ESF ir Europos regioninės plėtros fondo (toliau – ERPF) lėšų bendrai finansuojamų projektų veiklos gali būti papildomai finans</text:span><text:span text:style-name="T5937">uojamos taikant kryžminį finansavimą, su sąlyga, kad šios veiklos yra tiesiogiai susijusios su projektu ir būtinos tinkamai jam įgyvendinti bei numatytos projektų finansavimo sąlygų apraše, ir jei<text:s/></text:span><text:span text:style-name="T5938">kryžminis finansavimas<text:s/></text:span><text:span text:style-name="T5939">neviršija 10 procentų kiekvieno veik</text:span><text:span text:style-name="T5940">smų programos prioriteto atitinkamo ES<text:s/></text:span><text:span text:style-name="T5941">struktūrinio</text:span><text:span text:style-name="T5942"><text:s/>fondo lėšų limito. Kryžminis finansavimas netaikomas, kai įgyvendinamos jungtinės priemonės.</text:span><text:s/></text:p>
      <text:p text:style-name="P5943">Punkto pakeitimai:</text:p>
      <text:p text:style-name="P5944"><text:span text:style-name="T5945">Nr.<text:s/></text:span><text:a xlink:href="https://www.e-tar.lt/portal/legalAct.html?documentId=f21b47c0b14611e6b844f0f29024f5ac" office:target-frame-name="_top" xlink:show="replace"><text:span text:style-name="T5946">1K-415</text:span></text:a><text:span text:style-name="T5947">, 2016-11-22, paskelbta TAR 2016-11-25, i. k. 2016-27457</text:span></text:p>
      <text:p text:style-name="Normal"/>
      <text:p text:style-name="P5948"><text:span text:style-name="T5949">411</text:span><text:span text:style-name="T5950">. <text:s/>Projekto veiklos turi būti vykdomos veiksmų programos įgyvendinimo teritorijoje, t. y. Lietuvos Respublikoje arba ne Lietuvos Respublikoje, jei jas vykdant sukurti produkt</text:span><text:span text:style-name="T5951">ai, rezultatai ir nauda (ar jų dalis, proporcinga Lietuvos Respublikos finansiniam įnašui) atitenka Lietuvos Respublikai, ir laikomasi šių sąlygų:</text:span></text:p>
      <text:p text:style-name="P5952"><text:span text:style-name="T5953">411.1</text:span><text:span text:style-name="T5954">. iš ERPF ir Sanglaudos fondo lėšų bendrai finansuojamų projektų veiklos gali būti vykdomos (jei tokia</text:span><text:span text:style-name="T5955"><text:s/>galimybė numatyta projektų finansavimo sąlygų apraše):</text:span></text:p>
      <text:p text:style-name="P5956"><text:span text:style-name="T5957">411.1.1</text:span><text:span text:style-name="T5958">. kitose ES valstybėse narėse, jei tokios išlaidos neviršija 15 procentų veiksmų programos prioritetui veiksmų programos patvirtinimo metu skirtų lėšų ir jei Stebėsenos komitetas pritarė toki</text:span><text:span text:style-name="T5959">am projektui arba tokių veiklų įgyvendinimui;</text:span></text:p>
      <text:p text:style-name="P5960"><text:span text:style-name="T5961">411.1.2</text:span><text:span text:style-name="T5962">. kitose ES valstybėse narėse ir už ES ribų – reprezentacijai skirtos veiklos (t. y. verslo plėtrai skatinti būtinos rinkodaros ir panašios veiklos, pavyzdžiui, dalyvavimas mugėse ir kt.), taip pat i</text:span><text:span text:style-name="T5963">nformavimo, komunikacijos ir ES struktūrinių fondų matomumo didinimo veiklos, kurių išlaidos neįtraukiamos skaičiuojant šių Taisyklių 411.1.1 papunktyje nustatytą procentą;</text:span></text:p>
      <text:p text:style-name="P5964"><text:span text:style-name="T5965">411.1.3</text:span><text:span text:style-name="T5966">. kitose ES valstybėse narėse ir už ES ribų, kai vykdomos<text:s/></text:span><text:span text:style-name="T5967">projektų veikl</text:span><text:span text:style-name="T5968">os, susijusios su teminiu tikslu,</text:span><text:span text:style-name="T5969"><text:s/>pagal reglamento (ES) Nr. 1303/2013 9 straipsnio pirmosios pastraipos 1 punktą. Tokiu atveju sukurti produktai, gauti rezultatai ir nauda turi atitekti Lietuvos Respublikai ir (ar) ES, o<text:s/></text:span><text:span text:style-name="T5970">tokių veiklų išlaidos įtraukiamos s</text:span><text:span text:style-name="T5971">kaičiuojant Taisyklių 411.1.1 papunktyje nustatytą procentą;</text:span><text:s/></text:p>
      <text:p text:style-name="P5972">Punkto pakeitimai:</text:p>
      <text:p text:style-name="P5973"><text:span text:style-name="T5974">Nr.<text:s/></text:span><text:a xlink:href="https://www.e-tar.lt/portal/legalAct.html?documentId=52085760940011e9ae2e9d61b1f977b3" office:target-frame-name="_top" xlink:show="replace"><text:span text:style-name="T5975">1K-195</text:span></text:a><text:span text:style-name="T5976">, 2019-06-20, paskelbta TAR 2019-06-25, i. k. 2019-10151</text:span></text:p>
      <text:p text:style-name="Normal"/>
      <text:p text:style-name="P5977"><text:span text:style-name="T5978">411.2</text:span><text:span text:style-name="T5979">. iš ESF lėšų bendrai<text:s/></text:span><text:span text:style-name="T5980">finansuojamų projektų veiklos gali būti vykdomos kitose ES</text:span><text:span text:style-name="T5981"><text:s/>valstybėse narėse</text:span><text:span text:style-name="T5982">. Kai<text:s/></text:span><text:span text:style-name="T5983">iš ESF lėšų bendrai<text:s/></text:span><text:span text:style-name="T5984">finansuojamos veiklos, susijusios su teminiais tikslais pagal<text:s/></text:span><text:span text:style-name="T5985">reglamento (ES) Nr. 1304/2013 3 straipsnio 1 dalies a ir c punktus</text:span><text:span text:style-name="T5986">,<text:s/></text:span><text:span text:style-name="T5987">jos gali būti vykdomos ne ES</text:span><text:span text:style-name="T5988"><text:s/>valstybėse narėse</text:span><text:span text:style-name="T5989">, jei tokių veiklų išlaidos neviršija 3 procentų veiksmų programai finansuoti skirtų ESF lėšų<text:s/></text:span><text:span text:style-name="T5990">ir jei<text:s/></text:span><text:span text:style-name="T5991">Stebėsenos komitetas pritarė tokiam projektui arba tokių veiklų įgyvendinimui (tokiu atveju galimybė vykdyti<text:s/></text:span><text:span text:style-name="T5992">veiklas ne ES<text:s/></text:span><text:span text:style-name="T5993">valstybėse narėse</text:span><text:span text:style-name="T5994"><text:s/>turi būti<text:s/></text:span><text:span text:style-name="T5995">numatyta projektų finansavimo sąlygų apraše)</text:span><text:span text:style-name="T5996">;</text:span></text:p>
      <text:p text:style-name="P5997"><text:span text:style-name="T5998">411.3</text:span><text:span text:style-name="T5999">. kai įgyvendinami REACT-EU prioritetų lėšomis finansuojami projektai, šiame Taisyklių punkte pateikiamos nuorodos į ES valstybes nares neapima Jungtinės<text:s/></text:span><text:span text:style-name="T6000">Karalystės.</text:span><text:s/></text:p>
      <text:p text:style-name="P6001">Papildyta papunkčiu:</text:p>
      <text:p text:style-name="P6002"><text:span text:style-name="T6003">Nr.<text:s/></text:span><text:a xlink:href="https://www.e-tar.lt/portal/legalAct.html?documentId=14dbe210a69311ebbcbbc2971cdac3cb" office:target-frame-name="_top" xlink:show="replace"><text:span text:style-name="T6004">1K-137</text:span></text:a><text:span text:style-name="T6005">, 2021-04-26, paskelbta TAR 2021-04-26, i. k. 2021-08635</text:span></text:p>
      <text:p text:style-name="Normal"/>
      <text:h text:style-name="P6006" text:outline-level="2"><text:span text:style-name="T6007">33 skirsnis. Specialieji projektų išlaidų reikalav</text:span><text:span text:style-name="T6008">imai</text:span></text:h>
      <text:p text:style-name="P6009"/>
      <text:p text:style-name="P6010"><text:span text:style-name="T6011">412</text:span><text:span text:style-name="T6012">. <text:s/>Įgyvendinant projektą naudojamo ilgalaikio turto<text:s/></text:span><text:span text:style-name="T6013">nusidėvėjimo (amortizacijos) sąnaudos<text:s/></text:span><text:span text:style-name="T6014">atitinka finansavimo reikalavimus šiais atvejais:</text:span></text:p>
      <text:p text:style-name="P6015"><text:span text:style-name="T6016">412.1</text:span><text:span text:style-name="T6017">. šiam turtui įsigyti nebuvo naudojamos viešosios (įskaitant ir kitas šalis) lėšos, dėl kurių bū</text:span><text:span text:style-name="T6018">tų pažeistas šių Taisyklių 421.11 papunktyje nustatytas reikalavimas;</text:span></text:p>
      <text:p text:style-name="P6019"><text:span text:style-name="T6020">412.2</text:span><text:span text:style-name="T6021">. nusidėvėjimo (amortizacijos) sąnaudos apskaičiuotos pagal projekto vykdytojo (partnerio) patvirtintus nusidėvėjimo (amortizacijos) normatyvus, parengtus vadovaujantis projekto</text:span><text:span text:style-name="T6022"><text:s/>vykdytojo (partnerio) veiklai taikomais teisės aktais;</text:span></text:p>
      <text:p text:style-name="P6023"><text:span text:style-name="T6024">412.3</text:span><text:span text:style-name="T6025">. nusidėvėjimo (amortizacijos)<text:s/></text:span><text:span text:style-name="T6026">sąnaudų</text:span><text:span text:style-name="T6027"><text:s/>dydis pagrindžiamas apskaičiuotos nusidėvėjimo (amortizacijos) sumos patvirtinimo dokumentais;</text:span></text:p>
      <text:p text:style-name="P6028"><text:span text:style-name="T6029">412.4</text:span><text:span text:style-name="T6030">. nusidėvėjimo (amortizacijos) sąnaudos patirtos</text:span><text:span text:style-name="T6031"><text:s/>projekto išlaidų tinkamumo finansuoti laikotarpiu.</text:span></text:p>
      <text:p text:style-name="P6032"><text:span text:style-name="T6033">413</text:span><text:span text:style-name="T6034">.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035">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036">s institucijos paraiškos vertinimo ar projekto įgyvendinimo metu nustatytų reikalavimų įgyvendinimu</text:span><text:span text:style-name="T6037">. <text:s text:c="2"/></text:span></text:p>
      <text:p text:style-name="P6038"><text:span text:style-name="T6039">414</text:span><text:span text:style-name="T6040">. <text:s/>Žemės pirkimo išlaidos laikomos tinkamomis finansuoti, išskyrus išimtis, nurodytas šių Taisyklių 422 punkte, jeigu jos atitinka šiuos reikalav</text:span><text:span text:style-name="T6041">imus:</text:span></text:p>
      <text:p text:style-name="P6042"><text:span text:style-name="T6043">414.1</text:span><text:span text:style-name="T6044">. žemės pirkimo išlaidos negali sudaryti daugiau nei 10 procentų visų tinkamų finansuoti projekto išlaidų</text:span><text:span text:style-name="T6045"><text:s/></text:span><text:span text:style-name="T6046">(apleistose ir ankstesnės pramoninės paskirties vietovėse perkant žemę, kurioje yra pastatų, – 15 proc.). Išskirtiniais ir tinkamai pagrį</text:span><text:span text:style-name="T6047">stais atvejais, kai žemės pirkimas yra susijęs su aplinkos apsauga, žemės pirkimo išlaidos gali sudaryti didesnę procentinę dalį, nei nustatyta šiame Taisyklių papunktyje;</text:span></text:p>
      <text:p text:style-name="P6048"><text:span text:style-name="T6049">414.2</text:span><text:span text:style-name="T6050">. žemę pagal sandorius įsigijo biudžetinė įstaiga arba teisės aktuose nusta</text:span><text:span text:style-name="T6051">tytas viešąsias paslaugas teikianti institucija ar įstaiga.</text:span></text:p>
      <text:p text:style-name="P6052"><text:span text:style-name="T6053">415</text:span><text:span text:style-name="T6054">.  Kito nekilnojamojo turto, t. y. jau pastatytų pastatų, kitų statinių ir patalpų, pirkimo išlaidos laikomos tinkamomis finansuoti, išskyrus išimtis, nurodytas šių Taisyklių 422 punkte.<text:s/></text:span><text:span text:style-name="T6055">Tokiame pastate, statinyje ar patalpoje veiklą gali vykdyti biudžetinės įstaigos arba teisės aktuose nustatytas viešąsias paslaugas teikiančios institucijos ar įstaigos</text:span><text:span text:style-name="T6056"><text:s/>(išskyrus atvejus, kai nekilnojamąjį turtą įsigyja elektros energiją gaminantys vartoto</text:span><text:span text:style-name="T6057">jai arba asmenys, siekiantys tapti energiją gaminančiais vartotojais)</text:span><text:span text:style-name="T6058">.</text:span><text:s/></text:p>
      <text:p text:style-name="P6059">Punkto pakeitimai:</text:p>
      <text:p text:style-name="P6060"><text:span text:style-name="T6061">Nr.<text:s/></text:span><text:a xlink:href="https://www.e-tar.lt/portal/legalAct.html?documentId=85a1a3f0201011eabe008ea93139d588" office:target-frame-name="_top" xlink:show="replace"><text:span text:style-name="T6062">1K-387</text:span></text:a><text:span text:style-name="T6063">, 2019-12-16, paskelbta TAR 2019-12-17, i. k. 2019-20304</text:span></text:p>
      <text:p text:style-name="Normal"/>
      <text:p text:style-name="P6064"><text:span text:style-name="T6065">416</text:span><text:span text:style-name="T6066">.<text:s/></text:span><text:span text:style-name="T6067"><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6068"><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6069">ai už įgaliojimus, pažymas, skolų sureguliavimo dokumentus, hipotekos mokesčiai, transportavimo ir muitinės išlaidos ir kt.) nėra tinkamos finansuoti, išskyrus atvejus, kai šiose Taisyklėse nustatyta kitaip.</text:span></text:p>
      <text:p text:style-name="P6070"><text:span text:style-name="T6071">417</text:span><text:span text:style-name="T6072">.<text:s/></text:span><text:span text:style-name="T6073"><text:s/>Sudarant nuomos sutartį nuomos įmokos<text:s/></text:span><text:span text:style-name="T6074">yra tinkamos finansuoti proporcingai projekto veiklos,</text:span><text:span text:style-name="T6075"><text:s/>kurią įgyvendinant naudojamas nuomotas turtas,<text:s/></text:span><text:span text:style-name="T6076"><text:s/>laikotarpiui.<text:s/></text:span></text:p>
      <text:p text:style-name="P6077"><text:span text:style-name="T6078">418</text:span><text:span text:style-name="T6079">. Darbo užmokesčio išlaidos gali apimti apskaičiuotą darbo užmokestį, darbdavio mokamas socialinio draudimo įmokas, taip pat įmokas</text:span><text:span text:style-name="T6080"><text:s/>į Garantinį fondą, kitus su darbo santykiais susijusius įsipareigojimus ir yra tinkamos finansuoti, jeigu yra apskaičiuotos ir išmokėtos už darbo vykdant projektą laiką. Netinkamos finansuoti yra išeitinės išmokos (išskyrus atvejus, kai terminuota darbo s</text:span><text:span text:style-name="T6081">utartis su projekto veiklas vykdančiu darbuotoju</text:span><text:span text:style-name="T6082"><text:s/>pasibaigia suėjus terminui</text:span><text:span text:style-name="T6083"><text:s/></text:span><text:span text:style-name="T6084">arba neterminuota darbo sutartis su ilgiau nei 2 metus projekto veiklas vykdančiu darbuotoju nutraukiama dėl to, kad darbuotojo atliekamos darbo funkcijos nebereikia įgyvendinant p</text:span><text:span text:style-name="T6085">rojektą, jei tokiam<text:s/></text:span><text:span text:style-name="T6086">darbuotojui<text:s/></text:span><text:span text:style-name="T6087">vadovaujantis Lietuvos Respublikos darbo kodeksu<text:s/></text:span><text:span text:style-name="T6088">turi būti išmokama išeitinė išmoka)</text:span><text:span text:style-name="T6089">, įmokos į pensijų ir kitus fondus (išskyrus privalomąsias įmokas). Projekto dalyvių darbo užmokesčio išlaidos tinkamos finansuoti tik kaip<text:s/></text:span><text:span text:style-name="T6090">projekto vykdytojo ir (arba) partnerio nuosavas įnašas, išskyrus atvejus, kai projektų finansavimo sąlygų apraše nustatyta kitaip.</text:span><text:s/></text:p>
      <text:p text:style-name="P6091">Punkto pakeitimai:</text:p>
      <text:p text:style-name="P6092"><text:span text:style-name="T6093">Nr.<text:s/></text:span><text:a xlink:href="https://www.e-tar.lt/portal/legalAct.html?documentId=ea5bc59001c811e88bcec397524184ce" office:target-frame-name="_top" xlink:show="replace"><text:span text:style-name="T6094">1K-</text:span><text:span text:style-name="T6095">23</text:span></text:a><text:span text:style-name="T6096">, 2018-01-25, paskelbta TAR 2018-01-29, i. k. 2018-01273</text:span></text:p>
      <text:p text:style-name="Normal"/>
      <text:p text:style-name="P6097"><text:span text:style-name="T6098">419</text:span><text:span text:style-name="T6099">. <text:s/>Veiklų įgyvendinant „Jaunimo užimtumo iniciatyvos“ projektus išlaidos yra tinkamos finansuoti, jeigu šios veiklos yra skirtos jaunesniems nei 30 metų asmenims, kurie nedirba, nestudijuoj</text:span><text:span text:style-name="T6100">a, nesimoko, yra neaktyvūs ar bedarbiai (įskaitant ilgalaikius bedarbius) nepriklausomai nuo to, ar jie yra užsiregistravę darbo biržoje.</text:span></text:p>
      <text:p text:style-name="P6101"><text:span text:style-name="T6102">420</text:span><text:span text:style-name="T6103">. <text:s/>Nepiniginis projekto vykdytojo ir (ar) partnerio įnašas laikomas tinkamomis finansuoti išlaidomis, jeigu num</text:span><text:span text:style-name="T6104">atytas projektų finansavimo sąlygų apraše ir jeigu tai:</text:span></text:p>
      <text:p text:style-name="P6105"><text:span text:style-name="T6106">420.1</text:span><text:span text:style-name="T6107">. žemė arba kitas nekilnojamasis turtas,<text:s/></text:span><text:span text:style-name="T6108">kurio vertė nėra didesnė už rinkos vertę,</text:span><text:span text:style-name="T6109"><text:s/>kai<text:s/></text:span><text:span text:style-name="T6110">rinkos vertę patvirtina turto vertintojas arba nepriklausoma turto vertinimo įmonė, atlikę nepriklausomą v</text:span><text:span text:style-name="T6111">ertinimą, ir kuris įtrauktas į projekto vykdytojo ar partnerio apskaitą, o jam pirkti, statyti ar rekonstruoti per pastaruosius 10 metų nebuvo skirta ES<text:s/></text:span><text:span text:style-name="T6112">struktūrinių</text:span><text:span text:style-name="T6113"><text:s/>fondų ar kitų ES finansinių priemonių lėšų. Žemės vertė negali viršyti šių Taisyklių 414.1</text:span><text:span text:style-name="T6114"><text:s/>papunktyje nustatytos ribos;</text:span></text:p>
      <text:p text:style-name="P6115"><text:span text:style-name="T6116">420.2</text:span><text:span text:style-name="T6117">. savanoriškas darbas, jei galima įrodyti dirbtą laiką, o įnašas apskaičiuojamas taikant Lietuvos Respublikos teisės aktais nustatytą minimalųjį darbo užmokestį arba nustatytą fiksuotąjį įkainį ir laikantis šių Taisyk</text:span><text:span text:style-name="T6118">lių 418 punkto reikalavimų;</text:span></text:p>
      <text:p text:style-name="P6119"><text:span text:style-name="T6120">420.3</text:span><text:span text:style-name="T6121">. į projekto vykdytojo ir (ar) partnerio finansines ataskaitas įtrauktas nematerialusis turtas, kuris yra sukurtas ar įsigytas nepažeidžiant Taisyklių 421.11 papunktyje nustatytų reikalavimų.</text:span><text:s/></text:p>
      <text:p text:style-name="P6122">Papildyta papunkčiu:</text:p>
      <text:p text:style-name="P6123"><text:span text:style-name="T6124">Nr.<text:s/></text:span><text:a xlink:href="https://www.e-tar.lt/portal/legalAct.html?documentId=ea5bc59001c811e88bcec397524184ce" office:target-frame-name="_top" xlink:show="replace"><text:span text:style-name="T6125">1K-23</text:span></text:a><text:span text:style-name="T6126">, 2018-01-25, paskelbta TAR 2018-01-29, i. k. 2018-01273</text:span></text:p>
      <text:p text:style-name="Normal"/>
      <text:h text:style-name="P6127" text:outline-level="2"><text:span text:style-name="T6128">34 skirsnis. Netinkamos finansuoti išlaidos</text:span></text:h>
      <text:p text:style-name="P6129"/>
      <text:p text:style-name="P6130"><text:span text:style-name="T6131">421</text:span><text:span text:style-name="T6132">. <text:s/>Įgyvendinant projektus, visais atvejais netinkamomis finansuoti išlaidomis laikoma:</text:span></text:p>
      <text:p text:style-name="P6133"><text:span text:style-name="T6134">421.1</text:span><text:span text:style-name="T6135">. skolos palūkanos, išskyrus atvejus, kai teikiamos palūkanų ar garantinio mokesčio subsidijos;</text:span></text:p>
      <text:p text:style-name="P6136"><text:span text:style-name="T6137">421</text:span><text:span text:style-name="T6138">.2</text:span><text:span text:style-name="T6139">. PVM, kurį pagal Lietuvos Respublikos teisės aktus galim</text:span><text:span text:style-name="T6140">a įtraukti į PVM atska</text:span><text:span text:style-name="T6141">itą, net jeigu toks PVM į atskaitą<text:s/></text:span><text:span text:style-name="T6142">įtrauktas nebuvo,<text:s/></text:span><text:span text:style-name="T6143">bei PVM, kurį sumokėjo užsienio apmokestinamasis asmuo (kaip jis apibrėžtas Pridėtinės vertės mokesčio įstatyme);</text:span></text:p>
      <text:p text:style-name="P6144"><text:span text:style-name="T6145">421.3</text:span><text:span text:style-name="T6146">. naudoto turto įsigijimo išlaidos, išskyrus atvejus, kai<text:s/></text:span><text:span text:style-name="T6147">perkamas nekilnojamasis turtas ar kultūros vertybės, kai mokymo (si) tikslais perkama įranga ar kitas turtas, kurie bus naudojami ne pagal pirminę savo paskirtį,</text:span><text:span text:style-name="T6148"><text:s/></text:span><text:span text:style-name="T6149">ar kai dėl paveldosaugos reikalavimų teisės aktuose nustatytais atvejais negalima naudoti nauj</text:span><text:span text:style-name="T6150">ų medžiagų, taip pat, kai elektros energiją gaminantys vartotojai arba asmenys, siekiantys tapti energiją gaminančiais vartotojais, įsigyja dalį veikiančių atsinaujinančių išteklių elektros energijos gamybos įrenginių<text:s/></text:span><text:span text:style-name="T6151">ar</text:span><text:span text:style-name="T6152"><text:s/></text:span><text:span text:style-name="T6153">kai įsigyjama optinio ryšio kabelio</text:span><text:span text:style-name="T6154"><text:s/>gijų jau naudojamoje optinio ryšio infrastruktūroje.</text:span><text:s/></text:p>
      <text:p text:style-name="P6155">Punkto pakeitimai:</text:p>
      <text:p text:style-name="P6156"><text:span text:style-name="T6157">Nr.<text:s/></text:span><text:a xlink:href="https://www.e-tar.lt/portal/legalAct.html?documentId=85a1a3f0201011eabe008ea93139d588" office:target-frame-name="_top" xlink:show="replace"><text:span text:style-name="T6158">1K-387</text:span></text:a><text:span text:style-name="T6159">, 2019-12-16, paskelbta TAR 2019-12-17, i. k. 2019-20304</text:span></text:p>
      <text:p text:style-name="P6160"><text:span text:style-name="T6161">Nr.<text:s/></text:span><text:a xlink:href="https://www.e-tar.lt/portal/legalAct.html?documentId=14dbe210a69311ebbcbbc2971cdac3cb" office:target-frame-name="_top" xlink:show="replace"><text:span text:style-name="T6162">1K-137</text:span></text:a><text:span text:style-name="T6163">, 2021-04-26, paskelbta TAR 2021-04-26, i. k. 2021-08635</text:span></text:p>
      <text:p text:style-name="Normal"/>
      <text:p text:style-name="P6164"><text:span text:style-name="T6165">421.4</text:span><text:span text:style-name="T6166">. išlaidos, patirtos atsiradus<text:s/></text:span><text:span text:style-name="T6167">teigiamiems skirtumams dėl<text:s/></text:span><text:span text:style-name="T6168">valiutos kurso pasikeitimo;</text:span></text:p>
      <text:p text:style-name="P6169"><text:span text:style-name="T6170">421.5</text:span><text:span text:style-name="T6171">.<text:s/></text:span><text:span text:style-name="T6172">baudos, nuobaudos ir bylinėjimosi išlaidos;</text:span></text:p>
      <text:p text:style-name="P6173"><text:span text:style-name="T6174">421.6</text:span><text:span text:style-name="T6175">. transporto priemonių (išskyrus tikslines transporto priemones, būtinas projekto uždaviniams įgyvendinti) pirkimo išlaidos;</text:span></text:p>
      <text:p text:style-name="P6176"><text:span text:style-name="T6177">421.7</text:span><text:span text:style-name="T6178">. išlaidos, kurios padidina projekto sąnaudas, proporcingai<text:s/></text:span><text:span text:style-name="T6179">nesukurdamos pridėtinės vertės;</text:span></text:p>
      <text:p text:style-name="P6180"><text:span text:style-name="T6181">421.8</text:span><text:span text:style-name="T6182">. nepagrįstai didelės išlaidos (įgyvendinančioji institucija turi teisę atlikusi rinkos kainų analizę pripažinti netinkamomis finansuoti tą išlaidų dalį, kuri viršija analizės išvadoje nurodytą konkrečiai investicij</text:span><text:span text:style-name="T6183">ai nustatytą didžiausią rinkos kainą);<text:s/></text:span></text:p>
      <text:p text:style-name="P6184"><text:span text:style-name="T6185">421.9</text:span><text:span text:style-name="T6186">. išlaidos, patirtos vykdant sutartis (jų dalį), sudarytas su tarpininkais ar konsultantais, kuriose darbų ar paslaugų kaina siejama su išlaidų dydžiu, nepagrįstu faktine atlikto darbo ar suteiktų paslaugų v</text:span><text:span text:style-name="T6187">erte;</text:span></text:p>
      <text:p text:style-name="P6188"><text:span text:style-name="T6189">421</text:span><text:span text:style-name="T6190">.10</text:span><text:span text:style-name="T6191">. išlaidos, patirtos iš projekto vykdytojo ar partnerio įsigyjant prekes, paslaugas (įskaitant trumpalaikio ir ilgalaikio turto, taip pat nekilnojamojo turto nuomą) ar darbus</text:span><text:span text:style-name="T6192">;</text:span></text:p>
      <text:p text:style-name="P6193"><text:span text:style-name="T6194">421.11</text:span><text:span text:style-name="T6195">. išlaidos, kurios anksčiau buvo finansuotos (apmokėto</text:span><text:span text:style-name="T6196">s) iš Lietuvos Respublikos valstybės biudžeto ir (arba) savivaldybių biudžetų, kitų piniginių išteklių, kuriais disponuoja valstybė ir (arba) savivaldybės, ES struktūrinių fondų,<text:s/></text:span><text:span text:style-name="T6197">kitų</text:span><text:span text:style-name="T6198"><text:s/>ES finansinės paramos priemonių ar kitos tarptautinės paramos lėšų ir de</text:span><text:span text:style-name="T6199">klaruotos (arba pripažintos deklaruotinomis) EK arba kitai tarptautinei institucijai ir kurioms apmokėti skyrus ES struktūrinių fondų lėšų jos būtų pripažintos tinkamomis finansuoti ir (arba) apmokėtos<text:s/></text:span><text:span text:style-name="T6200">ir deklaruotos<text:s/></text:span><text:span text:style-name="T6201">EK arba kitai tarptautinei institucijai</text:span><text:span text:style-name="T6202"><text:s/>daugiau nei vieną kartą</text:span>;</text:p>
      <text:p text:style-name="P6203">Punkto pakeitimai:</text:p>
      <text:p text:style-name="P6204"><text:span text:style-name="T6205">Nr.<text:s/></text:span><text:a xlink:href="https://www.e-tar.lt/portal/legalAct.html?documentId=f21b47c0b14611e6b844f0f29024f5ac" office:target-frame-name="_top" xlink:show="replace"><text:span text:style-name="T6206">1K-415</text:span></text:a><text:span text:style-name="T6207">, 2016-11-22, paskelbta TAR 2016-11-25, i. k. 2016-27457</text:span></text:p>
      <text:p text:style-name="Normal"/>
      <text:p text:style-name="P6208"><text:span text:style-name="T6209">421.12</text:span><text:span text:style-name="T6210">. išlaidos sunkumų patiriančioms įm</text:span><text:span text:style-name="T6211">onėms, kaip apibrėžta valstybės pagalbos taisyklėse (kai projektams teikiama valstybės pagalba, išskyrus atvejus, kai iš ESF lėšų bendrai finansuojamiems projektams teikiama<text:s/></text:span><text:span text:style-name="T6212">de minimis</text:span><text:span text:style-name="T6213"><text:s/>pagalba).</text:span><text:s/></text:p>
      <text:p text:style-name="P6214">Papildyta papunkčiu:</text:p>
      <text:p text:style-name="P6215"><text:span text:style-name="T6216">Nr.<text:s/></text:span><text:a xlink:href="https://www.e-tar.lt/portal/legalAct.html?documentId=f21b47c0b14611e6b844f0f29024f5ac" office:target-frame-name="_top" xlink:show="replace"><text:span text:style-name="T6217">1K-415</text:span></text:a><text:span text:style-name="T6218">, 2016-11-22, paskelbta TAR 2016-11-25, i. k. 2016-27457</text:span></text:p>
      <text:p text:style-name="Normal"/>
      <text:p text:style-name="P6219"><text:span text:style-name="T6220">422</text:span><text:span text:style-name="T6221">. <text:s/>Be šių Taisyklių 421 punkte nurodytų išlaidų, ESF finansavimo reikalavimų neatitinkančiomis taip pat laikomos:</text:span></text:p>
      <text:p text:style-name="P6222"><text:span text:style-name="T6223">422.1</text:span><text:span text:style-name="T6224">. infrastruktūros, žemės ir kito nekilnojamojo turto pirkimo išlaidos;<text:s/></text:span></text:p>
      <text:p text:style-name="P6225"><text:span text:style-name="T6226">422.2</text:span><text:span text:style-name="T6227">. pastatų, kitų statinių ir patalpų statybos, rekonstravimo, remonto ir panašios išlaidos.</text:span></text:p>
      <text:p text:style-name="P6228"><text:span text:style-name="T6229">423</text:span><text:span text:style-name="T6230">. <text:s/>Be šių Taisyklių 421 punkte nurodytų išlaidų,<text:s/></text:span><text:span text:style-name="T6231">Sanglaudos fondo</text:span><text:span text:style-name="T6232"><text:s/>ir ERPF finansavimo reikalavimų neatitinkančiomis taip pat laikomos išlaidos, skirtos:</text:span></text:p>
      <text:p text:style-name="P6233"><text:span text:style-name="T6234">423.1</text:span><text:span text:style-name="T6235">. branduolinės (atominės) elektrinės statybai ir eksploatavimui nutraukti;</text:span></text:p>
      <text:p text:style-name="P6236"><text:span text:style-name="T6237">423.2</text:span><text:span text:style-name="T6238">.<text:s/></text:span><text:span text:style-name="T6239">investicijoms, kuriomis siekiama sumažinti vykdant<text:s/></text:span><text:span text:style-name="T6240">2003 m. spalio 13 d. Eur</text:span><text:span text:style-name="T6241">opos Parlamento ir Tarybos direktyvos Nr. 2003/87/EB, nustatančios šiltnamio efektą sukeliančių dujų emisijos leidimo sistemą Bendrijoje ir iš dalies keičiančios Tarybos direktyvą 96/61/EB (OL 2003 L275, p. 32),<text:s/></text:span><text:span text:style-name="T6242">I priede išvardytas veiklas išmetamų dujų su</text:span><text:span text:style-name="T6243">keliamą šiltnamio efektą;</text:span></text:p>
      <text:p text:style-name="P6244"><text:span text:style-name="T6245">423.3</text:span><text:span text:style-name="T6246">.<text:s/></text:span><text:span text:style-name="T6247">tabako ir tabako gaminių gamybai, perdirbimui ir prekybai;</text:span></text:p>
      <text:p text:style-name="P6248"><text:span text:style-name="T6249">423.4</text:span><text:span text:style-name="T6250">. investicijoms į oro uostų infrastruktūrą, nebent jos būtų susijusios su aplinkos apsauga arba kartu būtų vykdomos investicijos, kurių reikia siekiant</text:span><text:span text:style-name="T6251"><text:s/>sušvelninti ar sumažinti neigiamą oro uostų infrastruktūros poveikį aplinkai.</text:span></text:p>
      <text:p text:style-name="P6252"><text:span text:style-name="T6253">424</text:span><text:span text:style-name="T6254">. <text:s/>Be šių Taisyklių 421 ir 423 punktuose nurodytų išlaidų, Sanglaudos fondo finansavimo reikalavimų neatitinkančiomis taip pat laikomos išlaidos, skirtos investicijoms<text:s/></text:span><text:span text:style-name="T6255">į būsto sektorių, išskyrus atvejus, kai projekto veiklos yra susijusios su energijos efektyvumo ar atsinaujinančių energijos išteklių naudojimo skatinimu.</text:span></text:p>
      <text:p text:style-name="Normal"/>
      <text:h text:style-name="P6256" text:outline-level="2"><text:span text:style-name="T6257">35 skirsnis. Supaprastintas išlaidų apmokėjimas</text:span></text:h>
      <text:p text:style-name="P6258"/>
      <text:p text:style-name="P6259"><text:span text:style-name="T6260">425</text:span><text:span text:style-name="T6261">. <text:s/>Supaprastintai, t. y. pagal fiksuotuosius įkainius, fiksuotąsias sumas arba taikant fiksuotąją normą, apmokamos išlaidos yra tinkamos finansuoti, jei yra nustatytos vadovaujantis bent vienu iš šių būdų:</text:span></text:p>
      <text:p text:style-name="P6262"><text:span text:style-name="T6263">425.1</text:span><text:span text:style-name="T6264">. atlikto reprezentatyvaus tyrimo rezultata</text:span><text:span text:style-name="T6265">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266">tų vertinimu;</text:span><text:s/></text:p>
      <text:p text:style-name="P6267">Punkto pakeitimai:</text:p>
      <text:p text:style-name="P6268"><text:span text:style-name="T6269">Nr.<text:s/></text:span><text:a xlink:href="https://www.e-tar.lt/portal/legalAct.html?documentId=52085760940011e9ae2e9d61b1f977b3" office:target-frame-name="_top" xlink:show="replace"><text:span text:style-name="T6270">1K-195</text:span></text:a><text:span text:style-name="T6271">, 2019-06-20, paskelbta TAR 2019-06-25, i. k. 2019-10151</text:span></text:p>
      <text:p text:style-name="Normal"/>
      <text:p text:style-name="P6272"><text:span text:style-name="T6273">425.2</text:span><text:span text:style-name="T6274">. Lietuvos Respublikos ar ES teisės aktuose ar<text:s/></text:span><text:span text:style-name="T6275">kituose dokumentuose galiojančia supaprastinto išlaidų apmokėjimo schema, jeigu ji bus taikoma panašiems projektams ir panašiems projektų vykdytojams;</text:span></text:p>
      <text:p text:style-name="P6276"><text:span text:style-name="T6277">425.3</text:span><text:span text:style-name="T6278">. projekto tinkamumo finansuoti vertinimo metu šių Taisyklių<text:s/></text:span><text:span text:style-name="T6279">433.4 ir 438.2 papunkčiuose nustaty</text:span><text:span text:style-name="T6280">tais atvejais.</text:span></text:p>
      <text:p text:style-name="P6281"><text:span text:style-name="T6282">425</text:span><text:span text:style-name="T6283">1</text:span><text:span text:style-name="T6284">. Fiksuotieji įkainiai, fiksuotosios sumos arba fiksuotosios normos nustatomi taip, kad:</text:span></text:p>
      <text:p text:style-name="P6285"><text:span text:style-name="T6286">425</text:span><text:span text:style-name="T6287">1</text:span><text:span text:style-name="T6288">.1</text:span><text:span text:style-name="T6289">. juos taikant išlaidas būtų galima apmokėti tada, kai atliekamas konkretus darbas ir (arba) pasiekiama konkrečių rezultatų;</text:span></text:p>
      <text:p text:style-name="P6290"><text:span text:style-name="T6291">425</text:span><text:span text:style-name="T6292">1</text:span><text:span text:style-name="T6293">.2</text:span><text:span text:style-name="T6294">. neapimtų netinkamų finansuoti išlaidų;</text:span></text:p>
      <text:p text:style-name="P6295"><text:span text:style-name="T6296">425</text:span><text:span text:style-name="T6297">1</text:span><text:span text:style-name="T6298">.3</text:span><text:span text:style-name="T6299">. būtų laikomasi patikimo finansų valdymo principo.<text:s/></text:span></text:p>
      <text:p text:style-name="P6300">Papildyta punktu:</text:p>
      <text:p text:style-name="P6301"><text:span text:style-name="T6302">Nr.<text:s/></text:span><text:a xlink:href="https://www.e-tar.lt/portal/legalAct.html?documentId=52085760940011e9ae2e9d61b1f977b3" office:target-frame-name="_top" xlink:show="replace"><text:span text:style-name="T6303">1K-195</text:span></text:a><text:span text:style-name="T6304">, 2019-06-20, paskelbta</text:span><text:span text:style-name="T6305"><text:s/>TAR 2019-06-25, i. k. 2019-10151</text:span></text:p>
      <text:p text:style-name="Normal"/>
      <text:p text:style-name="P6306"><text:span text:style-name="T6307">426</text:span><text:span text:style-name="T6308">. <text:s/>Dėl nustatytų supaprastintai apmokamų išlaidų dydžių neturi būti pranašumo vieniems pareiškėjams ar projektų vykdytojams arba jų vykdomoms veikloms prieš kitus, jei projektai yra vykdomi tokiomis pačiomis sąlygo</text:span><text:span text:style-name="T6309">mis ir toje pačioje teritorijoje.</text:span></text:p>
      <text:p text:style-name="P6310">427. Atliktų tyrimų arba teisės aktų analizės rezultatai, kuriais vadovaujantis nustatyti supaprastintai apmokamų išlaidų dydžiai, skelbiami svetainėje www.esinvesticijos.lt.<text:s/><text:span text:style-name="T6311">Jei ministerija projektų finansavimo sąlygų apraše numato išlaidas apmokėti supaprastintai remdamasi tyrimo<text:s/></text:span>arba teisės aktų analizės<text:span text:style-name="T6312"><text:s/></text:span><text:span text:style-name="T6313">rezultatais, ji atsako už taikomų rezultatų kokybę (pagrindimą, argumentų objektyvumą, skaičiavimų tikslumą) nepriklausoma</text:span><text:span text:style-name="T6314">i nuo to, kas atliko tyrimą</text:span><text:span text:style-name="T6315">.</text:span><text:s/></text:p>
      <text:p text:style-name="P6316">Punkto pakeitimai:</text:p>
      <text:p text:style-name="P6317"><text:span text:style-name="T6318">Nr.<text:s/></text:span><text:a xlink:href="https://www.e-tar.lt/portal/legalAct.html?documentId=ea5bc59001c811e88bcec397524184ce" office:target-frame-name="_top" xlink:show="replace"><text:span text:style-name="T6319">1K-23</text:span></text:a><text:span text:style-name="T6320">, 2018-01-25, paskelbta TAR 2018-01-29, i. k. 2018-01273</text:span></text:p>
      <text:p text:style-name="Normal"/>
      <text:p text:style-name="P6321"><text:span text:style-name="T6322">428</text:span><text:span text:style-name="T6323">. Supaprastintai apmokamos išlaidos</text:span><text:span text:style-name="T6324"><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325">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326"><text:s/>taikymo laikotarpis, kad būtų išvengta dvigubo projekto išlaidų deklaravimo mokėjimo prašymuose.</text:span><text:s/></text:p>
      <text:p text:style-name="P6327">Punkto pakeitimai:</text:p>
      <text:p text:style-name="P6328"><text:span text:style-name="T6329">Nr.<text:s/></text:span><text:a xlink:href="https://www.e-tar.lt/portal/legalAct.html?documentId=f21b47c0b14611e6b844f0f29024f5ac" office:target-frame-name="_top" xlink:show="replace"><text:span text:style-name="T6330">1K-415</text:span></text:a><text:span text:style-name="T6331">, 2016-11-22, paskelbta TAR 20</text:span><text:span text:style-name="T6332">16-11-25, i. k. 2016-27457</text:span></text:p>
      <text:p text:style-name="Normal"/>
      <text:p text:style-name="P6333"><text:span text:style-name="T6334">428</text:span><text:span text:style-name="T6335">1</text:span><text:span text:style-name="T6336">. Supaprastintai apmokamų išlaidų dydžiai, jų taikymo sąlygos (įskaitant galimybę juos keisti sudarius projekto sutartį) nustatomi projektų finansavimo sąlygų apraše (arba dokumente, kuriuo apraše nurodyta vadovautis). V</text:span><text:span text:style-name="T6337">adovaujančiajai arba a</text:span><text:span text:style-name="T6338">udito institucijoms nustačius, kad<text:s/></text:span><text:span text:style-name="T6339">supaprastintai apmokamų išlaidų dydis ar jo taikymo sąlygos<text:s/></text:span><text:span text:style-name="T6340">buvo netinkamai nustatyti (tais atvejais, kai dydis turėjo būti mažesnis arba kitaip taikomas), patikslintas dydis ar jo taikymo sąlygos tu</text:span><text:span text:style-name="T6341">ri būti taikomi jau įgyvendinamų projektų veiksmų, vykdomų nuo dydžio ar jo taikymo sąlygų patikslinimo įsigaliojimo dienos, išlaidoms apmokėti</text:span><text:span text:style-name="T6342">.</text:span><text:s/></text:p>
      <text:p text:style-name="P6343">Papildyta punktu:</text:p>
      <text:p text:style-name="P6344"><text:span text:style-name="T6345">Nr.<text:s/></text:span><text:a xlink:href="https://www.e-tar.lt/portal/legalAct.html?documentId=ea5bc59001c811e88bcec397524184ce" office:target-frame-name="_top" xlink:show="replace"><text:span text:style-name="T6346">1K-23</text:span></text:a><text:span text:style-name="T6347">, 2018-01-25, paskelbta TAR 2018-01-29, i. k. 2018-01273</text:span></text:p>
      <text:p text:style-name="Normal"/>
      <text:p text:style-name="P6348"><text:span text:style-name="T6349">429</text:span><text:span text:style-name="T6350">. Išlaidos nėra apmokamos supaprastintai, jei projekto išlaidos patiriamos išimtinai vykdant pirkimus. <text:s/></text:span></text:p>
      <text:p text:style-name="P6351">Punkto pakeitimai:</text:p>
      <text:p text:style-name="P6352"><text:span text:style-name="T6353">Nr.<text:s/></text:span><text:a xlink:href="https://www.e-tar.lt/portal/legalAct.html?documentId=f21b47c0b14611e6b844f0f29024f5ac" office:target-frame-name="_top" xlink:show="replace"><text:span text:style-name="T6354">1K-415</text:span></text:a><text:span text:style-name="T6355">, 2016-11-22, paskelbta TAR 2016-11-25, i. k. 2016-27457</text:span></text:p>
      <text:p text:style-name="Normal"/>
      <text:p text:style-name="P6356"><text:span text:style-name="T6357">430</text:span><text:span text:style-name="T6358">.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6359">krinti, kad toms pačioms išlaidoms nebūtų skiriamas finansavimas daugiau nei vieną kartą pagal skirtingas schemas.</text:span></text:p>
      <text:p text:style-name="P6360"><text:span text:style-name="T6361">431</text:span><text:span text:style-name="T6362">. Kai projektas bendrai finansuojamas iš ESF lėšų ir jam skiriamo finansavimo lėšų suma neviršija 50 000 eurų (penkiasdešimt tūkstanči</text:span><text:span text:style-name="T6363">ų eurų), visos projekto išlaidos turi būti apmokamos supaprastintai, išskyrus atvejus, kai įgyvendinant projektą teikiama valstybės pagalba, išskyrus<text:s/></text:span><text:span text:style-name="T6364">de minimis<text:s/></text:span><text:span text:style-name="T6365">pagalbą. Šis reikalavimas netaikomas Taisyklių 429 punkte nurodytu atveju.</text:span><text:s/></text:p>
      <text:p text:style-name="P6366">Punkto pakeitimai:</text:p>
      <text:p text:style-name="P6367"><text:span text:style-name="T6368">Nr.<text:s/></text:span><text:a xlink:href="https://www.e-tar.lt/portal/legalAct.html?documentId=f21b47c0b14611e6b844f0f29024f5ac" office:target-frame-name="_top" xlink:show="replace"><text:span text:style-name="T6369">1K-415</text:span></text:a><text:span text:style-name="T6370">, 2016-11-22, paskelbta TAR 2016-11-25, i. k. 2016-27457</text:span></text:p>
      <text:p text:style-name="Normal"/>
      <text:p text:style-name="P6371"><text:span text:style-name="T6372">431</text:span><text:span text:style-name="T6373">1</text:span><text:span text:style-name="T6374">. Kai projektas bendrai finansuojamas iš ESF ar ERPF lėšų ir jam skiriamo finansav</text:span><text:span text:style-name="T6375">imo lėšų suma neviršija 100 000 eurų (vieno šimto tūkstančių eurų), visos projekto išlaidos turi būti apmokamos supaprastintai, išskyrus atvejus, kai įgyvendinant projektą teikiama valstybės pagalba, išskyrus<text:s/></text:span><text:span text:style-name="T6376">de minimis<text:s/></text:span><text:span text:style-name="T6377">pagalbą. Šis reikalavimas netaikomas</text:span><text:span text:style-name="T6378"><text:s/>Taisyklių 429 punkte nurodytu atveju.</text:span><text:s/></text:p>
      <text:p text:style-name="P6379">Papildyta punktu:</text:p>
      <text:p text:style-name="P6380"><text:span text:style-name="T6381">Nr.<text:s/></text:span><text:a xlink:href="https://www.e-tar.lt/portal/legalAct.html?documentId=52085760940011e9ae2e9d61b1f977b3" office:target-frame-name="_top" xlink:show="replace"><text:span text:style-name="T6382">1K-195</text:span></text:a><text:span text:style-name="T6383">, 2019-06-20, paskelbta TAR 2019-06-25, i. k. 2019-10151</text:span></text:p>
      <text:p text:style-name="Normal"/>
      <text:p text:style-name="P6384"><text:span text:style-name="T6385">432</text:span><text:span text:style-name="T6386">.<text:s/></text:span><text:span text:style-name="T6387"><text:s/>Projekto vykdytojo ini</text:span><text:span text:style-name="T6388">ciatyva ir šių Taisyklių 26 skirsnyje nustatyta tvarka gali būti grąžinamos lėšos (ar jų dalis), kurios buvo gautos supaprastintai apmokant išlaidas. Tais atvejais, kai įgyvendinančioji institucija nustato netinkamas finansuoti projekto išlaidas, nuo jų pa</text:span><text:span text:style-name="T6389">gal fiksuotąją normą apskaičiuotos išlaidos taip pat pripažį</text:span><text:span text:style-name="T6390">stamos netinkamomis finansuoti.</text:span></text:p>
      <text:p text:style-name="Normal"/>
      <text:p text:style-name="P6391"><text:span text:style-name="T6392">432</text:span><text:span text:style-name="T6393">1</text:span><text:span text:style-name="T6394">. Kai išlaidos apmokamos supaprastintai, o informacija apie patirtas išlaidas reikalinga atliekant ar atnaujinant supaprastintai apmokamų išlaidų tyrimą<text:s/></text:span><text:span text:style-name="T6395">(-us), projekto vykdytojas projekto įgyvendinimo metu ir po projekto finansavimo pabaigos per projekto sutartyje nurodytą projekto dokumentų saugojimo laikotarpį ministerijos, vadovaujančiosios ar įgyvendinančiosios institucijų prašymu privalo pateikti šią</text:span><text:span text:style-name="T6396"><text:s/>informaciją.</text:span><text:s/></text:p>
      <text:p text:style-name="P6397">Papildyta punktu:</text:p>
      <text:p text:style-name="P6398"><text:span text:style-name="T6399">Nr.<text:s/></text:span><text:a xlink:href="https://www.e-tar.lt/portal/legalAct.html?documentId=52085760940011e9ae2e9d61b1f977b3" office:target-frame-name="_top" xlink:show="replace"><text:span text:style-name="T6400">1K-195</text:span></text:a><text:span text:style-name="T6401">, 2019-06-20, paskelbta TAR 2019-06-25, i. k. 2019-10151</text:span></text:p>
      <text:p text:style-name="Normal"/>
      <text:h text:style-name="P6402" text:outline-level="3"><text:span text:style-name="T6403">Fiksuotosios normos taikymas</text:span></text:h>
      <text:p text:style-name="P6404"/>
      <text:p text:style-name="P6405"><text:span text:style-name="T6406">433</text:span><text:span text:style-name="T6407">. <text:s/>Fiksuotoji norma gali būti nustatyta ir taikoma apmokant:</text:span></text:p>
      <text:p text:style-name="P6408"><text:span text:style-name="T6409">433.1</text:span><text:span text:style-name="T6410">. netiesiogines projekto išlaidas, apskaičiuotas neviršijant šių Taisyklių 10 priede nustatytų didžiausių ribų;</text:span></text:p>
      <text:p text:style-name="P6411"><text:span text:style-name="T6412">433.2</text:span><text:span text:style-name="T6413">. netiesiogines projekto išlaidas, kai fiksuotoji norma sudaro 15 p</text:span><text:span text:style-name="T6414">roc. projekto veiklas vykdančio personalo darbo apmokėjimo (darbo užmokesčio ir susijusių darbdavio įsipareigojimų, atlygio pagal paslaugų, įskaitant autorines, sutartis) išlaidų (toliau – vykdančiojo personalo išlaidos);</text:span></text:p>
      <text:p text:style-name="P6415"><text:span text:style-name="T6416">433.3</text:span><text:span text:style-name="T6417">. dalį tinkamų finansuoti</text:span><text:span text:style-name="T6418"><text:s/>projekto išlaidų, kai fiksuotoji norma sudaro 40 proc. vykdančiojo personalo išlaidų (kai tinkamas finansuoti išlaidas sudaro tik vykdančiojo personalo išlaidos ir išlaidos pagal šiame Taisyklių punkte nustatytą fiksuotąją normą). Projektų, bendrai finans</text:span><text:span text:style-name="T6419">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6420">fiks</text:span><text:span text:style-name="T6421">uotąja norma, nurodyta Taisyklių 433.6 papunktyje;</text:span><text:s/></text:p>
      <text:p text:style-name="P6422">Punkto pakeitimai:</text:p>
      <text:p text:style-name="P6423"><text:span text:style-name="T6424">Nr.<text:s/></text:span><text:a xlink:href="https://www.e-tar.lt/portal/legalAct.html?documentId=52085760940011e9ae2e9d61b1f977b3" office:target-frame-name="_top" xlink:show="replace"><text:span text:style-name="T6425">1K-195</text:span></text:a><text:span text:style-name="T6426">, 2019-06-20, paskelbta TAR 2019-06-25, i. k. 2019-10151</text:span></text:p>
      <text:p text:style-name="P6427"><text:span text:style-name="T6428">Nr.<text:s/></text:span><text:a xlink:href="https://www.e-tar.lt/portal/legalAct.html?documentId=85a1a3f0201011eabe008ea93139d588" office:target-frame-name="_top" xlink:show="replace"><text:span text:style-name="T6429">1K-387</text:span></text:a><text:span text:style-name="T6430">, 2019-12-16, paskelbta TAR 2019-12-17, i. k. 2019-20304</text:span></text:p>
      <text:p text:style-name="Normal"/>
      <text:p text:style-name="P6431"><text:span text:style-name="T6432">433.4</text:span><text:span text:style-name="T6433">. netiesiogines projekto išlaidas ir (arba) dalį tiesioginių projekto išlaidų, kai fiksuotoji norma n</text:span><text:span text:style-name="T6434">ustatoma projekto tinkamumo finansuoti vertinimo metu vadovaujantis projekto biudžete pareiškėjo pateiktais duomenimis, kurie turi būti patikimi ir gali būti patikrinami (gali būti taikoma, kai<text:s/></text:span><text:span text:style-name="T6435">didžiausia<text:s/></text:span><text:span text:style-name="T6436">galima projektui skiriamo finansavimo lėšų suma<text:s/></text:span><text:span text:style-name="T6437">neviršija 100 000 eurų (vieno šimto tūkstančių eurų);</text:span><text:s/></text:p>
      <text:p text:style-name="P6438">Punkto pakeitimai:</text:p>
      <text:p text:style-name="P6439"><text:span text:style-name="T6440">Nr.<text:s/></text:span><text:a xlink:href="https://www.e-tar.lt/portal/legalAct.html?documentId=f21b47c0b14611e6b844f0f29024f5ac" office:target-frame-name="_top" xlink:show="replace"><text:span text:style-name="T6441">1K-415</text:span></text:a><text:span text:style-name="T6442">, 2016-11-22, paskelbta TAR 2016-11-25, i. k. 2016-27457</text:span></text:p>
      <text:p text:style-name="P6443"><text:span text:style-name="T6444">Nr.<text:s/></text:span><text:a xlink:href="https://www.e-tar.lt/portal/legalAct.html?documentId=52085760940011e9ae2e9d61b1f977b3" office:target-frame-name="_top" xlink:show="replace"><text:span text:style-name="T6445">1K-195</text:span></text:a><text:span text:style-name="T6446">, 2019-06-20, paskelbta TAR 2019-06-25, i. k. 2019-10151</text:span></text:p>
      <text:p text:style-name="Normal"/>
      <text:p text:style-name="P6447"><text:span text:style-name="T6448">433.5</text:span><text:span text:style-name="T6449">. netiesiogines projekto išlaidas ir (arba) dalį tiesioginių projekto išlaidų, kai fiksuotoji norm</text:span><text:span text:style-name="T6450">a nustatoma šių Taisyklių 425.1 ir 425.2 papunkčiuose nurodytu būdu;</text:span></text:p>
      <text:p text:style-name="P6451"><text:span text:style-name="T6452">433.6</text:span><text:span text:style-name="T6453">. projekto vykdančiojo personalo darbo užmokesčio išlaidas, kai fiksuotoji norma sudaro iki 20 proc. visų kitų tiesioginių išlaidų. Į kitas tiesiogines išlaidas negali būti<text:s/></text:span><text:span text:style-name="T6454">įtraukiamos darbų įsigijimo taikant viešąjį pirkimą išlaidos, kurių vertė be pridėtinės vertės mokesčio viršija 2014 m. vasario 26 d. Europos Parlamento ir Tarybos direktyvos Nr. 2014/24/ES dėl viešųjų pirkimų, kuria panaikinama Direktyva 2004/18/EB (OL 20</text:span><text:span text:style-name="T6455">14 L 94, p. 65), 4 straipsnio a punkte nustatytą vertės ribą.</text:span><text:s/></text:p>
      <text:p text:style-name="P6456">Papildyta papunkčiu:</text:p>
      <text:p text:style-name="P6457"><text:span text:style-name="T6458">Nr.<text:s/></text:span><text:a xlink:href="https://www.e-tar.lt/portal/legalAct.html?documentId=52085760940011e9ae2e9d61b1f977b3" office:target-frame-name="_top" xlink:show="replace"><text:span text:style-name="T6459">1K-195</text:span></text:a><text:span text:style-name="T6460">, 2019-06-20, paskelbta TAR 2019-06-25, i. k. 2019-10151</text:span></text:p>
      <text:p text:style-name="Normal"/>
      <text:p text:style-name="P6461">434. Fiksuotoji norma taikoma taip, kaip nustatyta projektų finansavimo sąlygų apraše. Projektų finansavimo sąlygų apraše galima nustatyti mažesnę fiksuotąją normą, nei nurodyta šių Taisyklių 433 punkte.<text:s/></text:p>
      <text:p text:style-name="P6462">Punkto pakeitimai:</text:p>
      <text:p text:style-name="P6463"><text:span text:style-name="T6464">Nr.<text:s/></text:span><text:a xlink:href="https://www.e-tar.lt/portal/legalAct.html?documentId=ea5bc59001c811e88bcec397524184ce" office:target-frame-name="_top" xlink:show="replace"><text:span text:style-name="T6465">1K-23</text:span></text:a><text:span text:style-name="T6466">, 2018-01-25, paskelbta TAR 2018-01-29, i. k. 2018-01273</text:span></text:p>
      <text:p text:style-name="Normal"/>
      <text:p text:style-name="P6467"><text:span text:style-name="T6468">434</text:span><text:span text:style-name="T6469">1</text:span><text:span text:style-name="T6470">. Kai netiesioginės projekto išlaidos yra tinkamos finansuoti, joms apmokėti turi būti taikoma fiksuotoji norma, iš</text:span><text:span text:style-name="T6471">skyrus atvejus, nustatytus Taisyklių 10 priede, kai netiesioginės išlaidos turi būti pagrįstos išlaidų pagrindimo ir jų apmokėjimo įrodymo ar lygiaverčiais įrodomaisiais dokumentais.</text:span><text:s/></text:p>
      <text:p text:style-name="P6472">Papildyta punktu:</text:p>
      <text:p text:style-name="P6473"><text:span text:style-name="T6474">Nr.<text:s/></text:span><text:a xlink:href="https://www.e-tar.lt/portal/legalAct.html?documentId=f21b47c0b14611e6b844f0f29024f5ac" office:target-frame-name="_top" xlink:show="replace"><text:span text:style-name="T6475">1K-415</text:span></text:a><text:span text:style-name="T6476">, 2016-11-22, paskelbta TAR 2016-11-25, i. k. 2016-27457</text:span></text:p>
      <text:p text:style-name="Normal"/>
      <text:p text:style-name="P6477"><text:span text:style-name="T6478">435</text:span><text:span text:style-name="T6479">. Tiesioginėms projekto išlaidoms negali būti priskiriamos šios išlaidos:</text:span><text:s/></text:p>
      <text:p text:style-name="P6480">Punkto pakeitimai:</text:p>
      <text:p text:style-name="P6481"><text:span text:style-name="T6482">Nr.<text:s/></text:span><text:a xlink:href="https://www.e-tar.lt/portal/legalAct.html?documentId=f21b47c0b14611e6b844f0f29024f5ac" office:target-frame-name="_top" xlink:show="replace"><text:span text:style-name="T6483">1K-415</text:span></text:a><text:span text:style-name="T6484">, 2016-11-22, paskelbta TAR 2016-11-25, i. k. 2016-27457</text:span></text:p>
      <text:p text:style-name="P6485"><text:span text:style-name="T6486">435.1</text:span><text:span text:style-name="T6487">. projekto administravimo išlaidos:</text:span></text:p>
      <text:p text:style-name="P6488"><text:span text:style-name="T6489">435.1.1</text:span><text:span text:style-name="T6490">. projekto vykdytojo ir (ar) partn</text:span><text:span text:style-name="T6491">erių darbuotojų darbo užmokesčio išlaidos už laiką, dirbtą administruojant projektą (darbo užmokesčio išlaidos apima šių Taisyklių 418 punkte nurodytas išlaidas);</text:span></text:p>
      <text:p text:style-name="P6492"><text:span text:style-name="T6493">435.1.2</text:span><text:span text:style-name="T6494">. projektą administruojančių asmenų mokymų projekto administravimo klausimais išla</text:span><text:span text:style-name="T6495">idos;</text:span></text:p>
      <text:p text:style-name="P6496"><text:span text:style-name="T6497">435.1.3</text:span><text:span text:style-name="T6498">. su projekto administravimo reikmėmis susijusių prekių įsigijimo išlaidos;</text:span></text:p>
      <text:p text:style-name="P6499"><text:span text:style-name="T6500">435.1.4</text:span><text:span text:style-name="T6501">. su projekto administravimo reikmėmis susijusių patalpų nuomos išlaidos;</text:span></text:p>
      <text:p text:style-name="P6502"><text:span text:style-name="T6503">435.1.5</text:span><text:span text:style-name="T6504">. įrangos, transporto priemonių, kai jos susijusios su projekto adm</text:span><text:span text:style-name="T6505">inistravimu, nuomos išlaidos;</text:span></text:p>
      <text:p text:style-name="P6506"><text:span text:style-name="T6507">435.1.6</text:span><text:span text:style-name="T6508">. projekto administravimo paslaugų, teisinių ir kitų konsultacijų išlaidos;</text:span></text:p>
      <text:p text:style-name="P6509"><text:span text:style-name="T6510">435.1.7</text:span><text:span text:style-name="T6511">. projekto administravimo reikmėms būtinų komunalinių ir ryšio paslaugų išlaidos ir įsigyto ir (arba) nuomojamo turto eksploatav</text:span><text:span text:style-name="T6512">imo išlaidos;</text:span></text:p>
      <text:p text:style-name="P6513"><text:span text:style-name="T6514">435.1.8</text:span><text:span text:style-name="T6515">. kitos su projekto administravimu susijusios išlaidos;</text:span></text:p>
      <text:p text:style-name="P6516"><text:span text:style-name="T6517">435.2</text:span><text:span text:style-name="T6518">. projekto lėšų panaudojimo patikrinimo faktinių pastebėjimų ataskaitos ir (arba) išvadų dėl skirtų lėšų panaudojimo parengimo paslaugų (audito) pirkimo išlaidos;</text:span></text:p>
      <text:p text:style-name="P6519"><text:span text:style-name="T6520">435.3</text:span><text:span text:style-name="T6521">. finansinių paslaugų pirkimo išlaidos (avanso draudimo išlaidos, kredito įstaigos mokesčiai ir kitos finansinių paslaugų pirkimo išlaidos).</text:span></text:p>
      <text:p text:style-name="P6522"><text:span text:style-name="T6523">435.4</text:span><text:span text:style-name="T6524">. turto draudimo išlaidos (tik iš ESF lėšų bendrai finansuojamų projektų).</text:span></text:p>
      <text:p text:style-name="P6525"><text:span text:style-name="T6526">436</text:span><text:span text:style-name="T6527">. <text:s/>Konkrečiam projektui taikomą fiksuotąją normą vadovaudamasi šiomis Taisyklėmis ir projektų finansavimo sąlygų aprašu nustato įgyvendinančioji institucija projekto tinkamumo finansuoti vertinimo metu.</text:span></text:p>
      <text:p text:style-name="P6528"><text:span text:style-name="T6529">437</text:span><text:span text:style-name="T6530">. Projekto sutartyje nustačius netiesioginių i</text:span><text:span text:style-name="T6531">šlaidų fiksuotąją normą, projekto įgyvendinimo metu<text:s/></text:span><text:span text:style-name="T6532">ji negali būti keičiama, išskyrus Taisyklių 10 priedo 7 punkte nustatytą atvejį, taip pat atvejus, kai skiriamas papildomas finansavimas.<text:s/></text:span><text:span text:style-name="T6533">Tokiu atveju projekto<text:s/></text:span><text:span text:style-name="T6534">fiksuotoji<text:s/></text:span><text:span text:style-name="T6535">norma įvertinama ir nustatoma iš<text:s/></text:span><text:span text:style-name="T6536">naujo. Pakeitus fiksuotosios normos dydį, pagal ją apmokamos projekto netiesioginės išlaidos perskaičiuojamos atsižvelgiant į per visą projekto sutarties laikotarpį skirtą finansavimą.</text:span><text:s/></text:p>
      <text:p text:style-name="P6537">Punkto pakeitimai:</text:p>
      <text:p text:style-name="P6538"><text:span text:style-name="T6539">Nr.<text:s/></text:span><text:a xlink:href="https://www.e-tar.lt/portal/legalAct.html?documentId=f21b47c0b14611e6b844f0f29024f5ac" office:target-frame-name="_top" xlink:show="replace"><text:span text:style-name="T6540">1K-415</text:span></text:a><text:span text:style-name="T6541">, 2016-11-22, paskelbta TAR 2016-11-25, i. k. 2016-27457</text:span></text:p>
      <text:p text:style-name="Normal"/>
      <text:h text:style-name="P6542" text:outline-level="3"><text:span text:style-name="T6543">Fiksuotųjų įkainių ir fiksuotųjų sumų taikymas</text:span></text:h>
      <text:p text:style-name="P6544"/>
      <text:p text:style-name="P6545"><text:span text:style-name="T6546">438</text:span><text:span text:style-name="T6547">. <text:s/>Numatant taikyti fiksuotuosius įkainius ir (arba) fiksuotąsias sumas, projektų<text:s/></text:span><text:span text:style-name="T6548">finansavimo sąlygų apraše gali būti nustatyta:</text:span></text:p>
      <text:p text:style-name="P6549"><text:span text:style-name="T6550">438.1</text:span><text:span text:style-name="T6551">. jų dydžiai arba nuoroda į tyrimų ar teisės aktų analizės rezultatus arba teisės aktus, kuriuose nustatyti jų dydžiai;</text:span><text:s/></text:p>
      <text:p text:style-name="P6552">Punkto pakeitimai:</text:p>
      <text:p text:style-name="P6553"><text:span text:style-name="T6554">Nr.<text:s/></text:span><text:a xlink:href="https://www.e-tar.lt/portal/legalAct.html?documentId=ea5bc59001c811e88bcec397524184ce" office:target-frame-name="_top" xlink:show="replace"><text:span text:style-name="T6555">1K-23</text:span></text:a><text:span text:style-name="T6556">, 2018-01-25, paskelbta TAR 2018-01-29, i. k. 2018-01273</text:span></text:p>
      <text:p text:style-name="Normal"/>
      <text:p text:style-name="P6557"><text:span text:style-name="T6558">438.2</text:span><text:span text:style-name="T6559">. galimybė nustatyti jų dydį projekto tinkamumo finansuoti vertinimo metu, vadovaujantis projekto biudžete pareiškėjo pateiktais duomenimis, kurie turi būti patikimi ir gali būti patikrinami (gali būti taikoma, kai<text:s/></text:span><text:span text:style-name="T6560">didžiausia<text:s/></text:span><text:span text:style-name="T6561">galima projektui skiriamo fina</text:span><text:span text:style-name="T6562">nsavimo lėšų suma neviršija 100 000 eurų (vieno šimto tūkstančių eurų)).<text:s/></text:span></text:p>
      <text:p text:style-name="P6563">Punkto pakeitimai:</text:p>
      <text:p text:style-name="P6564"><text:span text:style-name="T6565">Nr.<text:s/></text:span><text:a xlink:href="https://www.e-tar.lt/portal/legalAct.html?documentId=f21b47c0b14611e6b844f0f29024f5ac" office:target-frame-name="_top" xlink:show="replace"><text:span text:style-name="T6566">1K-415</text:span></text:a><text:span text:style-name="T6567">, 2016-11-22, paskelbta TAR 2016-11-25, i. k. 2016-2745</text:span><text:span text:style-name="T6568">7</text:span></text:p>
      <text:p text:style-name="P6569"><text:span text:style-name="T6570">Nr.<text:s/></text:span><text:a xlink:href="https://www.e-tar.lt/portal/legalAct.html?documentId=52085760940011e9ae2e9d61b1f977b3" office:target-frame-name="_top" xlink:show="replace"><text:span text:style-name="T6571">1K-195</text:span></text:a><text:span text:style-name="T6572">, 2019-06-20, paskelbta TAR 2019-06-25, i. k. 2019-10151</text:span></text:p>
      <text:p text:style-name="Normal"/>
      <text:p text:style-name="P6573"><text:span text:style-name="T6574">439.</text:span><text:span text:style-name="T6575"><text:s/>Neteko galios nuo 2018-09-05</text:span></text:p>
      <text:p text:style-name="P6576">Punkto naikinimas:</text:p>
      <text:p text:style-name="P6577"><text:span text:style-name="T6578">Nr.<text:s/></text:span><text:a xlink:href="https://www.e-tar.lt/portal/legalAct.html?documentId=5575b580af4211e88f64a5ecc703f89b" office:target-frame-name="_top" xlink:show="replace"><text:span text:style-name="T6579">1K-300</text:span></text:a><text:span text:style-name="T6580">, 2018-08-29, paskelbta TAR 2018-09-04, i. k. 2018-13881</text:span></text:p>
      <text:p text:style-name="Normal"/>
      <text:p text:style-name="P6581"><text:span text:style-name="T6582">440</text:span><text:span text:style-name="T6583">. Vykdančiojo personalo išlaidų valandinį fiksuotąjį įkainį taip pat galima apskaičiuoti<text:s/></text:span><text:span text:style-name="T6584">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585">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586">nius 12 mėnesių patirtas darbo užmokesčio išlaidas, skaičiuojama remiantis turimomis į apskaitą įtrauktomis bendrosiomis darbo išlaidomis arba darbo sutartimis, tinkamai pakoregavus tas išlaidas 12 mėnesių laikotarpiui.</text:span><text:s/></text:p>
      <text:p text:style-name="P6587">Punkto pakeitimai:</text:p>
      <text:p text:style-name="P6588"><text:span text:style-name="T6589">Nr.<text:s/></text:span><text:a xlink:href="https://www.e-tar.lt/portal/legalAct.html?documentId=52085760940011e9ae2e9d61b1f977b3" office:target-frame-name="_top" xlink:show="replace"><text:span text:style-name="T6590">1K-195</text:span></text:a><text:span text:style-name="T6591">, 2019-06-20, paskelbta TAR 2019-06-25, i. k. 2019-10151</text:span></text:p>
      <text:p text:style-name="Normal"/>
      <text:p text:style-name="P6592">441.<text:s/><text:span text:style-name="T6593">Pareiškėjas turi teisę paraiškoje numatyti mažesnius fiksuotųjų įkainių ir fiksuotųjų sumų dydžiu</text:span><text:span text:style-name="T6594">s negu projektų finansavimo sąlygų apraše nustatyti dydžiai.</text:span><text:s/></text:p>
      <text:p text:style-name="P6595">Punkto pakeitimai:</text:p>
      <text:p text:style-name="P6596"><text:span text:style-name="T6597">Nr.<text:s/></text:span><text:a xlink:href="https://www.e-tar.lt/portal/legalAct.html?documentId=ea5bc59001c811e88bcec397524184ce" office:target-frame-name="_top" xlink:show="replace"><text:span text:style-name="T6598">1K-23</text:span></text:a><text:span text:style-name="T6599">, 2018-01-25, paskelbta TAR 2018-01-29, i. k. 2018-01273</text:span></text:p>
      <text:p text:style-name="Normal"/>
      <text:p text:style-name="P6600"><text:span text:style-name="T6601">442.</text:span><text:span text:style-name="T6602"><text:s/>Neteko galios nuo 2018-01-30</text:span></text:p>
      <text:p text:style-name="P6603">Punkto naikinimas:</text:p>
      <text:p text:style-name="P6604"><text:span text:style-name="T6605">Nr.<text:s/></text:span><text:a xlink:href="https://www.e-tar.lt/portal/legalAct.html?documentId=ea5bc59001c811e88bcec397524184ce" office:target-frame-name="_top" xlink:show="replace"><text:span text:style-name="T6606">1K-23</text:span></text:a><text:span text:style-name="T6607">, 2018-01-25, paskelbta TAR 2018-01-29, i. k. 2018-01273</text:span></text:p>
      <text:p text:style-name="P6608">Punkto pakeitimai:</text:p>
      <text:p text:style-name="P6609"><text:span text:style-name="T6610">Nr.<text:s/></text:span><text:a xlink:href="https://www.e-tar.lt/portal/legalAct.html?documentId=f21b47c0b14611e6b844f0f29024f5ac" office:target-frame-name="_top" xlink:show="replace"><text:span text:style-name="T6611">1K-415</text:span></text:a><text:span text:style-name="T6612">, 2016-11-22, paskelbta TAR 2016-11-25, i. k. 2016-27457</text:span></text:p>
      <text:p text:style-name="Normal"/>
      <text:p text:style-name="P6613"><text:span text:style-name="T6614">443</text:span><text:span text:style-name="T6615">. <text:s/>Išlaidos pagal fiksuotuosius įkainius pripažįstamos tinkamomis finansuoti proporcingai pasiektiems kieky</text:span><text:span text:style-name="T6616">biniams rezultatams.</text:span></text:p>
      <text:p text:style-name="P6617"><text:span text:style-name="T6618">444</text:span><text:span text:style-name="T6619">. <text:s/>Išlaidos pagal fiksuotąją sumą yra tinkamos finansuoti tik tuo atveju, jei projekto vykdytojas įgyvendina veiklą projekto sutartyje nustatytomis sąlygomis; priešingu atveju visos išlaidos pagal fiksuotąją sumą nėra tinkamos f</text:span><text:span text:style-name="T6620">inansuoti.<text:s/></text:span></text:p>
      <text:p text:style-name="Normal"/>
      <text:h text:style-name="P6621" text:outline-level="2"><text:span text:style-name="T6622">36 skirsnis. Projekto pajamos</text:span></text:h>
      <text:p text:style-name="P6623"/>
      <text:p text:style-name="P6624"><text:span text:style-name="T6625">445</text:span><text:span text:style-name="T6626">.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627">os:</text:span></text:p>
      <text:p text:style-name="P6628"><text:span text:style-name="T6629">445.1</text:span><text:span text:style-name="T6630">.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631">skirsnio ir vadovaujančiosios institucijos rengiamos Projektų<text:s/></text:span><text:span text:style-name="T6632">diskontuotų grynųjų</text:span><text:span text:style-name="T6633"><text:s/>pajamų skaičiavimo ir priežiūros metodikos,<text:s/></text:span><text:span text:style-name="T6634">kuriai<text:s/></text:span><text:span text:style-name="T6635">pritaria<text:s/></text:span><text:span text:style-name="T6636">Veiksmų programos valdymo komitetas ir</text:span><text:span text:style-name="T6637"><text:s/></text:span><text:span text:style-name="T6638">kuri skelbiama svetainėje www.esinvesticijos.lt, nuostatomis.</text:span><text:s/></text:p>
      <text:p text:style-name="P6639">Punkto pakeitimai:</text:p>
      <text:p text:style-name="P6640"><text:span text:style-name="T6641">Nr.<text:s/></text:span><text:a xlink:href="https://www.e-tar.lt/portal/legalAct.html?documentId=f21b47c0b14611e6b844f0f29024f5ac" office:target-frame-name="_top" xlink:show="replace"><text:span text:style-name="T6642">1K-415</text:span></text:a><text:span text:style-name="T6643">, 2016-11-22, paskelbta TAR 2016-11-25, i. k. 2016-27457</text:span></text:p>
      <text:p text:style-name="Normal"/>
      <text:p text:style-name="P6644"><text:span text:style-name="T6645">445.2</text:span><text:span text:style-name="T6646">. Projekto įgyvendinimo metu gautos grynosios pajamos, kurios nebuvo įvert</text:span><text:span text:style-name="T6647">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648"><text:span text:style-name="T6649">445.3</text:span><text:span text:style-name="T6650">. Jeigu nustato</text:span><text:span text:style-name="T6651">ma, kad po projekto finansavimo pabaigos buvo gauta grynųjų pajamų, kurių objektyviai nebuvo galima įvertinti iš anksto, tokias pajamas projekto vykdytojas per 3 metus nuo projekto finansavimo pabaigos, bet ne vėliau kaip iki 2025 m. vasario 15 d., turi gr</text:span><text:span text:style-name="T6652">ąžinti į Lietuvos Respublikos valstybės biudžetą šių Taisyklių 26 skirsnyje nustatyta tvarka.</text:span></text:p>
      <text:p text:style-name="P6653"><text:span text:style-name="T6654">446</text:span><text:span text:style-name="T6655">. <text:s/>Šių Taisyklių 445 punkto reikalavimai netaikomi:<text:s/></text:span></text:p>
      <text:p text:style-name="P6656"><text:span text:style-name="T6657">446.1</text:span><text:span text:style-name="T6658">. iš ESF lėšų bendrai finansuojamiems projektams;</text:span></text:p>
      <text:p text:style-name="P6659"><text:span text:style-name="T6660">446.2</text:span><text:span text:style-name="T6661">. kai iš ERPF ar Sanglaudos fondo<text:s/></text:span><text:span text:style-name="T6662">lėšų bendrai finansuojamo projekto tinkamų finansuoti išlaidų suma iki pajamų įvertinimo neviršija<text:s/></text:span><text:span text:style-name="T6663">1 000 000 eurų (vieno milijono eurų)</text:span><text:span text:style-name="T6664">;</text:span></text:p>
      <text:p text:style-name="P6665"><text:span text:style-name="T6666">446.3</text:span><text:span text:style-name="T6667">. jeigu projektams taikoma valstybės pagalba;</text:span></text:p>
      <text:p text:style-name="P6668"><text:span text:style-name="T6669">446.4</text:span><text:span text:style-name="T6670">.<text:s/></text:span><text:span text:style-name="T6671">a</text:span><text:span text:style-name="T6672">pdovanojim</text:span><text:span text:style-name="T6673">ams, taip pat grąžinamosioms subsidijoms<text:s/></text:span><text:span text:style-name="T6674">(kai grąžinamos visos projekto vykdytojui išmokėtos lėšos)</text:span><text:span text:style-name="T6675">;</text:span></text:p>
      <text:p text:style-name="P6676"><text:span text:style-name="T6677">446.5</text:span><text:span text:style-name="T6678">.<text:s/></text:span><text:span text:style-name="T6679">fiksuotosioms sumoms, fiksuotiesiems įkainiams ir bendrojo veiksmų plano projektams, jeigu juos nustatant buvo atsižvelgta į numatomas gauti grynąsias pajamas</text:span><text:span text:style-name="T6680">.</text:span></text:p>
      <text:p text:style-name="P6681"><text:span text:style-name="T6682">446.6</text:span><text:span text:style-name="T6683">.<text:s/></text:span><text:span text:style-name="T6684">veiklos išlaid</text:span><text:span text:style-name="T6685">oms, sutaupytoms</text:span><text:span text:style-name="T6686"><text:s/>įgyvendinant energijos vartojimo efektyvumo priemones;</text:span><text:s/></text:p>
      <text:p text:style-name="P6687">Papildyta papunkčiu:</text:p>
      <text:p text:style-name="P6688"><text:span text:style-name="T6689">Nr.<text:s/></text:span><text:a xlink:href="https://www.e-tar.lt/portal/legalAct.html?documentId=52085760940011e9ae2e9d61b1f977b3" office:target-frame-name="_top" xlink:show="replace"><text:span text:style-name="T6690">1K-195</text:span></text:a><text:span text:style-name="T6691">, 2019-06-20, paskelbta TAR 2019-06-25, i. k. 2019-101</text:span><text:span text:style-name="T6692">51</text:span></text:p>
      <text:p text:style-name="Normal"/>
      <text:p text:style-name="P6693"><text:span text:style-name="T6694">446.7</text:span><text:span text:style-name="T6695">.<text:s/></text:span><text:span text:style-name="T6696">jeigu pagal reglamento (ES) Nr. 1303/2013 61 straipsnio 3 dalies a arba aa</text:span><text:span text:style-name="T6697"><text:s/></text:span><text:span text:style-name="T6698">punktą ūkio sektoriui taikoma grynųjų pajamų fiksuotoji norma, išreikšta pajamų procentais. Grynųjų pajamų fiksuotosios normos nustatytos reglamento (ES) Nr. 1303/201</text:span><text:span text:style-name="T6699">3 V priede ir 2015 m. birželio 10 d. Komisijos deleguotajame reglamente (ES) Nr. 2015/1516, kuriuo pagal Europos Parlamento ir Tarybos reglamentą (ES) Nr. 1303/2013 nustatoma fiksuotoji norma, taikoma iš Europos struktūrinių ir investicijų fondų finansuoja</text:span><text:span text:style-name="T6700">miems mokslinių tyrimų, technologijų plėtros ir inovacijų sektoriaus veiksmams (OL 2015 L 239, p. 65), arba nustatomos vadovaujantis reglamento (ES) Nr. 1303/2013 61 straipsnio 3 dalies aa punktu. Ministerija, vadovaujančiajai institucijai pritarus, pajamų</text:span><text:span text:style-name="T6701"><text:s/>fiksuotąsias normas ūkio sektoriui nustato projektų finansavimo sąlygų apraše.</text:span><text:s/></text:p>
      <text:p text:style-name="P6702">Punkto pakeitimai:</text:p>
      <text:p text:style-name="P6703"><text:span text:style-name="T6704">Nr.<text:s/></text:span><text:a xlink:href="https://www.e-tar.lt/portal/legalAct.html?documentId=f21b47c0b14611e6b844f0f29024f5ac" office:target-frame-name="_top" xlink:show="replace"><text:span text:style-name="T6705">1K-415</text:span></text:a><text:span text:style-name="T6706">, 2016-11-22, paskelbta TAR 2016-11-25, i. k. 20</text:span><text:span text:style-name="T6707">16-27457</text:span></text:p>
      <text:p text:style-name="P6708"><text:span text:style-name="T6709">Nr.<text:s/></text:span><text:a xlink:href="https://www.e-tar.lt/portal/legalAct.html?documentId=52085760940011e9ae2e9d61b1f977b3" office:target-frame-name="_top" xlink:show="replace"><text:span text:style-name="T6710">1K-195</text:span></text:a><text:span text:style-name="T6711">, 2019-06-20, paskelbta TAR 2019-06-25, i. k. 2019-10151</text:span></text:p>
      <text:p text:style-name="Normal"/>
      <text:p text:style-name="P6712"><text:span text:style-name="T6713">447</text:span><text:span text:style-name="T6714">.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715"><text:s/>į kurias nebuvo atsižvelgta skiriant finansavimą, suma.<text:s/></text:span><text:span text:style-name="T6716">Projekto įgyvendinimo metu faktiškai gautų grynųjų pajamų suma, kuri apskaičiuojama iš projekto veiklos pajamų atėmus projekto veiklos išlaidas<text:s/></text:span><text:span text:style-name="T6717">(išskyrus veiklos išlaidas, kurios apmokėtos iš<text:s/></text:span><text:span text:style-name="T6718">projekto lėšų)</text:span><text:span text:style-name="T6719">, nurodoma galutiniame mokėjimo prašyme.</text:span><text:span text:style-name="T6720"><text:s/>Kai tinkamumo finansuoti reikalavimus atitinka ne visos projekto išlaidos, gaunamos grynosios pajamos proporcingai paskirstomos į tinkamumo finansuoti reikalavimus atitinkančias ir jų neatitinkančias i</text:span><text:span text:style-name="T6721">šlaidų dalis. Šis punktas netaikomas, jeigu projekto tinkamų finansuoti išlaidų suma neviršija 100 000 eurų (vieno šimto tūkstančių eurų), jeigu projektams taikoma valstybės pagalba, taip pat apdovanojimams,<text:s/></text:span><text:span text:style-name="T6722">grąžinamosioms subsidijoms (</text:span><text:span text:style-name="T6723">kai grąžinamos visos</text:span><text:span text:style-name="T6724"><text:s/>projekto vykdytojui išmokėtos lėšos), fiksuotosioms sumoms, fiksuotiesiems įkainiams ir bendrojo veiksmų plano projektams, jeigu juos nustatant buvo atsižvelgta į numatomas gauti grynąsias pajamas.</text:span><text:s/></text:p>
      <text:p text:style-name="P6725">Punkto pakeitimai:</text:p>
      <text:p text:style-name="P6726"><text:span text:style-name="T6727">Nr.<text:s/></text:span><text:a xlink:href="https://www.e-tar.lt/portal/legalAct.html?documentId=52085760940011e9ae2e9d61b1f977b3" office:target-frame-name="_top" xlink:show="replace"><text:span text:style-name="T6728">1K-195</text:span></text:a><text:span text:style-name="T6729">, 2019-06-20, paskelbta TAR 2019-06-25, i. k. 2019-10151</text:span></text:p>
      <text:p text:style-name="Normal"/>
      <text:p text:style-name="P6730"><text:span text:style-name="T6731">448</text:span><text:span text:style-name="T6732">. <text:s/>Netesybos, baudos ar kitos projekto vykdytojo iš trečiųjų šalių gautos pajamos dėl sutarčių nevykdymo ar kitų priežas</text:span><text:span text:style-name="T6733">čių nėra laikomos projekto pajamomis.</text:span></text:p>
      <text:p text:style-name="Normal"/>
      <text:p text:style-name="P6734"><text:span text:style-name="T6735">VII</text:span><text:span text:style-name="T6736"><text:s/>SKYRIUS.<text:s/></text:span><text:span text:style-name="T6737">KITI PROJEKTŲ REIKALAVIMAI</text:span></text:p>
      <text:p text:style-name="P6738"/>
      <text:h text:style-name="P6739" text:outline-level="2"><text:span text:style-name="T6740">37 skirsnis. Informavimas apie projektą ir komunikacija<text:s/></text:span></text:h>
      <text:p text:style-name="P6741"/>
      <text:p text:style-name="P6742">Pakeistas skirsnio pavadinimas:</text:p>
      <text:p text:style-name="P6743"><text:span text:style-name="T6744">Nr.<text:s/></text:span><text:a xlink:href="https://www.e-tar.lt/portal/legalAct.html?documentId=14dbe210a69311ebbcbbc2971cdac3cb" office:target-frame-name="_top" xlink:show="replace"><text:span text:style-name="T6745">1K-137</text:span></text:a><text:span text:style-name="T6746">, 2021-04-26, paskelbta TAR 2021-04-26, i. k. 2021-08635</text:span></text:p>
      <text:p text:style-name="Normal"/>
      <text:p text:style-name="P6747"><text:span text:style-name="T6748">449</text:span><text:span text:style-name="T6749">. Projekto vykdytojai visose savo įgyvendinamose informavimo ir komunikacijos priemonėse, skirtose ES fondų investicijoms ir (ar) įgyvendinamo projekto tikslui</text:span><text:span text:style-name="T6750">, eigai, rezultatams ir naudai viešinti, turi naudoti 2014–2020 m. ES fondų investicijų ženklą su veiksmų programos pavadinimu (toliau – ženklas) ir nurodyti, kad projektas ar informavimo ir komunikacijos priemonės bendrai finansuojami iš ES struktūrinio (</text:span><text:span text:style-name="T6751">-ių) fondo (-ų) – ESF, ERPF ar Sanglaudos fondo – lėšų. Jei informavimo ir komunikacijos priemonės susijusios su investicijomis, kurios bendrai finansuojamos daugiau kaip vieno fondo lėšomis, ES fondų nuorodą galima pakeisti nuoroda į ES struktūrinius ir i</text:span><text:span text:style-name="T6752">nvesticijų fondus. Kai informavimo ir komunikacijos priemonės susijusios su REACT-EU prioritetais, nurodant pasirinktą ES fondą (ESF ar ERPF) turi būti nuoroda į REACT-EU prioritetą – prierašas „finansuojama kaip Europos Sąjungos atsako į COVID-19 pandemij</text:span><text:span text:style-name="T6753">ą priemonė“. Prievolė nurodyti ES fondą (-us) netaikoma tik mažiems reklaminiams daiktams.</text:span><text:s/></text:p>
      <text:p text:style-name="P6754">Punkto pakeitimai:</text:p>
      <text:p text:style-name="P6755"><text:span text:style-name="T6756">Nr.<text:s/></text:span><text:a xlink:href="https://www.e-tar.lt/portal/legalAct.html?documentId=14dbe210a69311ebbcbbc2971cdac3cb" office:target-frame-name="_top" xlink:show="replace"><text:span text:style-name="T6757">1K-137</text:span></text:a><text:span text:style-name="T6758">, 2021-04-26, paskelbta TAR<text:s/></text:span><text:span text:style-name="T6759">2021-04-26, i. k. 2021-08635</text:span></text:p>
      <text:p text:style-name="Normal"/>
      <text:p text:style-name="P6760"><text:span text:style-name="T6761">449</text:span><text:span text:style-name="T6762">1</text:span><text:span text:style-name="T6763">. Vykdant komunikacijos ir ES struktūrinių fondų matomumo didinimo veiklą, kai pagrindinis informavimo ir komunikacijos priemonės turinys susijęs su pasirengimu įgyvendinti 2021–2027 m. Europos Sąjungos investicijų pro</text:span><text:span text:style-name="T6764">gramą ir kai tokia veikla finansuojama veiksmų programos lėšomis, vietoj ženklo gali būti naudojama ES emblema, ją papildant ES ir<text:s/></text:span><text:span text:style-name="T6765">ES struktūrinio (-ių) fondo (-ų)<text:s/></text:span><text:span text:style-name="T6766">nuoroda.</text:span><text:s/></text:p>
      <text:p text:style-name="P6767">Papildyta punktu:</text:p>
      <text:p text:style-name="P6768"><text:span text:style-name="T6769">Nr.<text:s/></text:span><text:a xlink:href="https://www.e-tar.lt/portal/legalAct.html?documentId=14dbe210a69311ebbcbbc2971cdac3cb" office:target-frame-name="_top" xlink:show="replace"><text:span text:style-name="T6770">1K-137</text:span></text:a><text:span text:style-name="T6771">, 2021-04-26, paskelbta TAR 2021-04-26, i. k. 2021-08635</text:span></text:p>
      <text:p text:style-name="Normal"/>
      <text:p text:style-name="P6772"><text:span text:style-name="T6773">450</text:span><text:span text:style-name="T6774">.<text:s/></text:span><text:span text:style-name="T6775"><text:s/>Projekto vykdytojas privalo vykdyti projekto veiklos apimčiai proporcingus informavimo apie projektą veiksmus:</text:span></text:p>
      <text:p text:style-name="P6776"><text:span text:style-name="T6777">450.1</text:span><text:span text:style-name="T6778">. projekto įgyvendinimo<text:s/></text:span><text:span text:style-name="T6779">pradžioje savo interneto svetainėje (jei projekto vykdytojas tokią turi) paskelbti proporcingą skirto finansavimo dydžiui įgyvendinamo projekto aprašymą, kuriame turi būti apibūdinti projekto tikslai, rezultatai ir informuojama apie finansavimą iš atitinka</text:span><text:span text:style-name="T6780">mo (-ų) ES struktūrinio (-ių) fondo (-ų) lėšų. Spalvotas ženklas turi būti aiškiai matomas interneto svetainės puslapyje skaitmeninio prietaiso (stalinio kompiuterio) rodomame ekrane, kad svetainės vartotojui nereikėtų puslapiu slinkti žemyn;</text:span><text:s/></text:p>
      <text:p text:style-name="P6781">Punkto pakeitimai:</text:p>
      <text:p text:style-name="P6782"><text:span text:style-name="T6783">Nr.<text:s/></text:span><text:a xlink:href="https://www.e-tar.lt/portal/legalAct.html?documentId=14dbe210a69311ebbcbbc2971cdac3cb" office:target-frame-name="_top" xlink:show="replace"><text:span text:style-name="T6784">1K-137</text:span></text:a><text:span text:style-name="T6785">, 2021-04-26, paskelbta TAR 2021-04-26, i. k. 2021-08635</text:span></text:p>
      <text:p text:style-name="Normal"/>
      <text:p text:style-name="P6786"><text:span text:style-name="T6787">450.2</text:span><text:span text:style-name="T6788">. projekto įgyvendinimo pražioje pakabinti bent vieną plakatą (ne mažesnį<text:s/></text:span><text:span text:style-name="T6789">kaip A3 formato), kuriame turi būti pateikta informacija apie įgyvendinamą projektą ir finansavimą iš atitinkamo (-ų) ES<text:s/></text:span><text:span text:style-name="T6790">struktūrinio (-ių)<text:s/></text:span><text:span text:style-name="T6791">fondo (-ų) lėšų. Plakatas turi būti pakabintas visuomenei gerai matomoje vietoje (pavyzdžiui, prie įėjimo į pastatą)</text:span><text:span text:style-name="T6792">. Ši nuostata netaikoma projektams, kuriems taikomos šių Taisyklių 450.3 ir 450.4 papunkčių nuostatos;</text:span></text:p>
      <text:p text:style-name="P6793"><text:span text:style-name="T6794">450.3</text:span><text:span text:style-name="T6795">. projekto įgyvendinimo pradžioje pakabinti</text:span><text:span text:style-name="T6796"><text:s/>laikiną informacinę lentelę ar pastatyti laikiną informacinį stendą</text:span><text:span text:style-name="T6797">, jeigu<text:s/></text:span><text:span text:style-name="T6798">į</text:span><text:span text:style-name="T6799">gyvendinamas iš ERPF ar<text:s/></text:span><text:span text:style-name="T6800">Sanglaudos fondo</text:span><text:span text:style-name="T6801"><text:s/>lėšų<text:s/></text:span><text:span text:style-name="T6802">bendrai finansuojamas</text:span><text:span text:style-name="T6803"><text:s/>infrastuktūros ar statybos<text:s/></text:span><text:span text:style-name="T6804">projektas,<text:s/></text:span><text:span text:style-name="T6805">kuriam skiriama bendra viešųjų (t. y. ES<text:s/></text:span><text:span text:style-name="T6806">struktūrinio (-ių)<text:s/></text:span><text:span text:style-name="T6807">fondo (-ų) ir nacionalinių viešųjų) lėšų suma viršija 500 000 eurų (penkis šimtus tūkstančių eurų);</text:span></text:p>
      <text:p text:style-name="P6808"><text:span text:style-name="T6809">450.4</text:span><text:span text:style-name="T6810">. iki</text:span><text:span text:style-name="T6811"><text:s/>galutinio mokėjimo prašymo pateikimo dienos pakabinti nuolatinę informacinę lentelę ar pastatyti nuolatinį informacinį stendą, jeigu projektui skirta bendra viešųjų lėšų suma viršija 500 000 eurų (penkis šimtus tūkstančių eurų) ir jei įgyvendinamas iš ERP</text:span><text:span text:style-name="T6812">F ar<text:s/></text:span><text:span text:style-name="T6813">Sanglaudos fondo</text:span><text:span text:style-name="T6814"><text:s/>lėšų<text:s/></text:span><text:span text:style-name="T6815">bendrai finansuojamas</text:span><text:span text:style-name="T6816"><text:s/>infrastruktūros ar statybos projektas arba iš projekto lėšų perkamas fizinis objektas;<text:s/></text:span></text:p>
      <text:p text:style-name="P6817"><text:span text:style-name="T6818">450.5</text:span><text:span text:style-name="T6819">. laikinoje ar nuolatinėje informacinėje lentelėje arba informaciniame stende, kurie įrengiami laikantis 2014<text:s/></text:span><text:span text:style-name="T6820">m. liepos 28 d. EK priimto įgyvendinimo reglamento (ES) Nr. 821/2014, kuriuo nustatomos Europos Parlamento ir Tarybos reglamento (ES) Nr. 1303/2013 nuostatų dėl išsamios programų įnašų pervedimo ir valdymo tvarkos, finansinių priemonių ataskaitų teikimo, v</text:span><text:span text:style-name="T6821">eiksmams skirtų informavimo ir komunikacijos priemonių techninių charakteristikų ir duomenų įrašymo ir saugojimo sistemos taikymo taisyklės, su visais pakeitimais II skyriuje nustatytų techninių charakteristikų ir kurių naudojimo pavyzdžiai pateikti ženklo</text:span><text:span text:style-name="T6822"><text:s/>naudojimo vadove, o maketai paskelbti svetainėje www.esinvesticijos.lt, nurodyti projekto pavadinimą, pagrindinį projekto tikslą, ES fondą (-us) ir (ar) pateikti<text:s/></text:span><text:span text:style-name="T6823">nuorodą į REACT-EU</text:span><text:span text:style-name="T6824"><text:s/>prioritetą bei ženklą. Informacinė lentelė arba informacinis stendas turi<text:s/></text:span><text:span text:style-name="T6825">būti įrengti visuomenei gerai matomoje vietoje ir tinkamo dydžio, kad būtų aiškiai matomi, o juose pateikta informacija įskaitoma. Atsižvelgiant į informacinės lentelės arba informacinio stendo specifiką, projekto pavadinimas ir projekto tikslas gali būti<text:s/></text:span><text:span text:style-name="T6826">trumpinami ir tikslinami, nekeičiant esmės. Projekto pavadinimas, tikslas, ženklas ir nuoroda į ES fondą (-us) ir (ar) nuoroda<text:s/></text:span><text:span text:style-name="T6827">į REACT-EU prioritetą<text:s/></text:span><text:span text:style-name="T6828">turi užimti ne mažiau kaip 25 procentus</text:span><text:span text:style-name="T6829"><text:s/>tokios lentelės arba stendo</text:span><text:span text:style-name="T6830"><text:s/>ploto;</text:span><text:s/></text:p>
      <text:p text:style-name="P6831">Punkto pakeitimai:</text:p>
      <text:p text:style-name="P6832"><text:span text:style-name="T6833">Nr.<text:s/></text:span><text:a xlink:href="https://www.e-tar.lt/portal/legalAct.html?documentId=f21b47c0b14611e6b844f0f29024f5ac" office:target-frame-name="_top" xlink:show="replace"><text:span text:style-name="T6834">1K-415</text:span></text:a><text:span text:style-name="T6835">, 2016-11-22, paskelbta TAR 2016-11-25, i. k. 2016-27457</text:span></text:p>
      <text:p text:style-name="P6836"><text:span text:style-name="T6837">Nr.<text:s/></text:span><text:a xlink:href="https://www.e-tar.lt/portal/legalAct.html?documentId=14dbe210a69311ebbcbbc2971cdac3cb" office:target-frame-name="_top" xlink:show="replace"><text:span text:style-name="T6838">1</text:span><text:span text:style-name="T6839">K-137</text:span></text:a><text:span text:style-name="T6840">, 2021-04-26, paskelbta TAR 2021-04-26, i. k. 2021-08635</text:span></text:p>
      <text:p text:style-name="Normal"/>
      <text:p text:style-name="P6841"><text:span text:style-name="T6842">450.6</text:span><text:span text:style-name="T6843">. kai įgyvendinamas iš ESF lėšų bendrai finansuojamas projektas ir<text:s/></text:span><text:span text:style-name="T6844">kai organizuojami mokymai ar vykdomos kitos panašios</text:span><text:span text:style-name="T6845"><text:s/>iš ERPF arba Sanglaudos fondo lėšų bendrai finansuojamo projekto</text:span><text:span text:style-name="T6846"><text:s/>veiklos</text:span><text:span text:style-name="T6847">, užtikrinti, kad projekto dalyviams (tikslinei grupei) būtų pranešta apie projekto finansavimą iš tam tikro (-ų) ES struktūrinio (-ių) fondo (-ų), Lietuvos Respublikos valstybės biudžeto lėšų ir (ar) REACT-EU prioriteto lėšų. Įgyvendinant projekto</text:span><text:span text:style-name="T6848"><text:s/>veiklas, pavyzdžiui, mokymų, konferencijų organizavimo ar panašias, projekto tikslinei grupei skirtuose dokumentuose, įskaitant dalyvavimo renginiuose patvirtinimo dokumentus ar kitus pažymėjimus, turi būti naudojamas ženklas ir informuojama apie projekto</text:span><text:span text:style-name="T6849"><text:s/>finansavimą iš tam tikro (-ų) ES struktūrinio (-ių) fondo (-ų) ir (ar) REACT-EU prioriteto lėšų. Projekto tos pačios veiklos dalyviai apie projekto finansavimo šaltinį gali būti informuojami vienu projekto tikslinei grupei skirtu dokumentu (pvz., seminaro</text:span><text:span text:style-name="T6850"><text:s/>organizavimo dokumentai: pasirinktinai darbotvarkė ir (ar) dalyvių registracijos sąrašas, ir (ar) pažymėjimas);</text:span><text:s/></text:p>
      <text:p text:style-name="P6851">Punkto pakeitimai:</text:p>
      <text:p text:style-name="P6852"><text:span text:style-name="T6853">Nr.<text:s/></text:span><text:a xlink:href="https://www.e-tar.lt/portal/legalAct.html?documentId=14dbe210a69311ebbcbbc2971cdac3cb" office:target-frame-name="_top" xlink:show="replace"><text:span text:style-name="T6854">1K-137</text:span></text:a><text:span text:style-name="T6855">, 2021-04-26,<text:s/></text:span><text:span text:style-name="T6856">paskelbta TAR 2021-04-26, i. k. 2021-08635</text:span></text:p>
      <text:p text:style-name="Normal"/>
      <text:p text:style-name="P6857"><text:span text:style-name="T6858">450.7</text:span><text:span text:style-name="T6859">. gali vykdyti ir kitas informavimo apie projektą veiklas (įskaitant priemones, kuriomis būtų padidintas ES struktūrinių fondų matomumas), jei tai nustatyta projektų finansavimo sąlygų apraše. Visose pro</text:span><text:span text:style-name="T6860">jekto vykdytojo įgyvendinamose informavimo ir komunikacijos priemonėse turi būti atsižvelgiama į reglamento (ES) Nr. 821/2014 II skyriuje pateiktas ES emblemos pateikimo technines charakteristikas.</text:span><text:s/></text:p>
      <text:p text:style-name="P6861">Punkto pakeitimai:</text:p>
      <text:p text:style-name="P6862"><text:span text:style-name="T6863">Nr.<text:s/></text:span><text:a xlink:href="https://www.e-tar.lt/portal/legalAct.html?documentId=52085760940011e9ae2e9d61b1f977b3" office:target-frame-name="_top" xlink:show="replace"><text:span text:style-name="T6864">1K-195</text:span></text:a><text:span text:style-name="T6865">, 2019-06-20, paskelbta TAR 2019-06-25, i. k. 2019-10151</text:span></text:p>
      <text:p text:style-name="P6866"><text:span text:style-name="T6867">Nr.<text:s/></text:span><text:a xlink:href="https://www.e-tar.lt/portal/legalAct.html?documentId=14dbe210a69311ebbcbbc2971cdac3cb" office:target-frame-name="_top" xlink:show="replace"><text:span text:style-name="T6868">1K-137</text:span></text:a><text:span text:style-name="T6869">, 2021-04-26, paskelb</text:span><text:span text:style-name="T6870">ta TAR 2021-04-26, i. k. 2021-08635</text:span></text:p>
      <text:p text:style-name="Normal"/>
      <text:p text:style-name="P6871"><text:span text:style-name="T6872">451</text:span><text:span text:style-name="T6873">. Visose projekto vykdytojo įgyvendinamose informavimo ir komunikacijos priemonėse turi būti naudojamas ženklas. Vienspalvis ar dalinis ženklas (t. y. tik su veiksmų programos pavadinimu ar visai be jo) gali bū</text:span><text:span text:style-name="T6874">ti naudojamas tik pagrįstais atvejais. Visais ženklo naudojimo atvejais turi būti nurodoma, kad projektas finansuojamas ES fondų lėšomis, todėl išskirtiniais atvejais, naudojant ženklą be veiksmų programos pavadinimo, šalia ženklo visada turi būti rašomas<text:s/></text:span><text:span text:style-name="T6875">ES pavadinimas „Europos Sąjunga“. Šalia kitų logotipų naudojamas ženklas turi būti ne mažesnio aukščio ar pločio kaip didžiausias iš kitų logotipų. Detali ženklo naudojimo tvarka aprašyta ženklo naudojimo vadove, kuris skelbiamas svetainėje www.esinvestici</text:span><text:span text:style-name="T6876">jos.lt.</text:span><text:s/></text:p>
      <text:p text:style-name="P6877">Punkto pakeitimai:</text:p>
      <text:p text:style-name="P6878"><text:span text:style-name="T6879">Nr.<text:s/></text:span><text:a xlink:href="https://www.e-tar.lt/portal/legalAct.html?documentId=14dbe210a69311ebbcbbc2971cdac3cb" office:target-frame-name="_top" xlink:show="replace"><text:span text:style-name="T6880">1K-137</text:span></text:a><text:span text:style-name="T6881">, 2021-04-26, paskelbta TAR 2021-04-26, i. k. 2021-08635</text:span></text:p>
      <text:p text:style-name="Normal"/>
      <text:p text:style-name="P6882"><text:span text:style-name="T6883">452</text:span><text:span text:style-name="T6884">. Tuo atveju, kai projektas finansuojamas iš „Jaunimo<text:s/></text:span><text:span text:style-name="T6885">užimtumo iniciatyvos“ lėšų, projekto vykdytojai užtikrina, kad projekto dalyviai būtų informuoti apie „Jaunimo užimtumo iniciatyvai“ skirtą finansavimą</text:span><text:span text:style-name="T6886">. Dokumentuose, kurie skirti visuomenei ar projekto dalyviams informuoti, įskaitant dalyvavimo renginiuos</text:span><text:span text:style-name="T6887">e patvirtinimo dokumentus ar kitus pažymėjimus, turi būti informuojama, kad projektas finansuotas<text:s/></text:span><text:span text:style-name="T6888">iš</text:span><text:span text:style-name="T6889"><text:s/>Europos socialinio fondo ir<text:s/></text:span><text:span text:style-name="T6890">„Jaunimo užimtumo iniciatyvos“ lėšų</text:span><text:span text:style-name="T6891">.</text:span><text:s/></text:p>
      <text:p text:style-name="P6892">Punkto pakeitimai:</text:p>
      <text:p text:style-name="P6893"><text:span text:style-name="T6894">Nr.<text:s/></text:span><text:a xlink:href="https://www.e-tar.lt/portal/legalAct.html?documentId=05e918f01d8f11e69446a4bedc730fe6" office:target-frame-name="_top" xlink:show="replace"><text:span text:style-name="T6895">1K-184</text:span></text:a><text:span text:style-name="T6896">, 2016-05-18, paskelbta TAR 2016-05-19, i. k. 2016-13656</text:span></text:p>
      <text:p text:style-name="Normal"/>
      <text:p text:style-name="P6897"><text:span text:style-name="T6898">452</text:span><text:span text:style-name="T6899">1</text:span><text:span text:style-name="T6900">. Informavimo apie projektą ir kitos<text:s/></text:span><text:span text:style-name="T6901">komunikacijos ir ES struktūrinių ir investicijų fon</text:span><text:span text:style-name="T6902">dų matomumo didinimo<text:s/></text:span><text:span text:style-name="T6903">veiklos<text:s/></text:span><text:span text:style-name="T6904">neturi būti naudojamos politinei ir (ar) komercinei reklamai, t. y. už užmokestį žiniasklaidos priemonėse (televizijoje, radijuje, lauko reklamoje, internete ir spaudoje) ar vykdant kitas projekto veiklas (renginių organizavimo</text:span><text:span text:style-name="T6905">, leidybos) skleidžiant informaciją apie valstybės politiko, politinės partijos, politinės partijos nario ar politinės kampanijos dalyvio veiklą arba jų vardu.</text:span><text:s/></text:p>
      <text:p text:style-name="P6906">Papildyta punktu:</text:p>
      <text:p text:style-name="P6907"><text:span text:style-name="T6908">Nr.<text:s/></text:span><text:a xlink:href="https://www.e-tar.lt/portal/legalAct.html?documentId=f21b47c0b14611e6b844f0f29024f5ac" office:target-frame-name="_top" xlink:show="replace"><text:span text:style-name="T6909">1K-415</text:span></text:a><text:span text:style-name="T6910">, 2016-11-22, paskelbta TAR 2016-11-25, i. k. 2016-27457</text:span></text:p>
      <text:p text:style-name="P6911">Punkto pakeitimai:</text:p>
      <text:p text:style-name="P6912"><text:span text:style-name="T6913">Nr.<text:s/></text:span><text:a xlink:href="https://www.e-tar.lt/portal/legalAct.html?documentId=14dbe210a69311ebbcbbc2971cdac3cb" office:target-frame-name="_top" xlink:show="replace"><text:span text:style-name="T6914">1K-137</text:span></text:a><text:span text:style-name="T6915">, 2021-04-26, paskelbta TAR 2021-04-26, i</text:span><text:span text:style-name="T6916">. k. 2021-08635</text:span></text:p>
      <text:p text:style-name="Normal"/>
      <text:h text:style-name="P6917" text:outline-level="2"><text:span text:style-name="T6918">38 skirsnis. Horizontaliųjų principų įgyvendinimas</text:span></text:h>
      <text:p text:style-name="P6919"/>
      <text:p text:style-name="P6920"><text:span text:style-name="T6921">453</text:span><text:span text:style-name="T6922">. Įgyvendinančioji institucija, vykdydama projektų įgyvendinimo priežiūrą, taiko<text:s/></text:span><text:span text:style-name="T6923">reglamento (ES) Nr. 1303/2013<text:s/></text:span><text:span text:style-name="T6924">4 straipsnio 2 dalyje nurodytą suderinamumo principą. Pagal šį pr</text:span><text:span text:style-name="T6925">incipą iš ES<text:s/></text:span><text:span text:style-name="T6926">struktūrinių</text:span><text:span text:style-name="T6927"><text:s/>fondų lėšų finansuojamos veiklos sritys visais atvejais turi atitikti</text:span><text:span text:style-name="T6928"><text:s/></text:span><text:span text:style-name="T6929">Sutartį dėl ES veikimo</text:span><text:span text:style-name="T6930">, joje nustatytas priemones ir veiksmus, įskaitant konkurenciją, viešųjų</text:span><text:span text:style-name="T6931"> </text:span><text:span text:style-name="T6932">pirkimų sutarčių sudarymą, darnaus vystymosi, moterų ir vyrų lygybės ir nediskriminavimo<text:s/></text:span><text:span text:style-name="T6933">dėl lyties, rasės, tautybės, kalbos, kilmės, socialinės padėties, tikėjimo, įsitikinimų ar pažiūrų, amžiaus, negalios, lytinės orientacijos, etninės priklausomybės, re</text:span><text:span text:style-name="T6934">ligijos (toliau –<text:s/></text:span><text:span text:style-name="T6935">moterų ir vyrų<text:s/></text:span><text:span text:style-name="T6936">lygybės ir nediskriminavimo) principų</text:span><text:span text:style-name="T6937"><text:s/>taikymą.</text:span><text:s/></text:p>
      <text:p text:style-name="P6938">Punkto pakeitimai:</text:p>
      <text:p text:style-name="P6939"><text:span text:style-name="T6940">Nr.<text:s/></text:span><text:a xlink:href="https://www.e-tar.lt/portal/legalAct.html?documentId=05e918f01d8f11e69446a4bedc730fe6" office:target-frame-name="_top" xlink:show="replace"><text:span text:style-name="T6941">1K-184</text:span></text:a><text:span text:style-name="T6942">, 2016-05-18, paskelbta TAR 2016-05-19, i. k. 20</text:span><text:span text:style-name="T6943">16-13656</text:span></text:p>
      <text:p text:style-name="Normal"/>
      <text:p text:style-name="P6944"><text:span text:style-name="T6945">454</text:span><text:span text:style-name="T6946">. Siekdama užtikrinti reglamento (ES) Nr. 1303/2013 7 ir 8 straipsniuose numatytų<text:s/></text:span><text:span text:style-name="T6947">moterų ir vyrų<text:s/></text:span><text:span text:style-name="T6948">lygybės ir nediskriminavimo, darnaus vystymosi principų įgyvendinimą, įgyvendinančioji institucija:</text:span></text:p>
      <text:p text:style-name="P6949"><text:span text:style-name="T6950">454.1</text:span><text:span text:style-name="T6951">. atlikdama projekto tinkamumo fina</text:span><text:span text:style-name="T6952">nsuoti vertinimą, tikrina, ar įgyvendinant projektą bus užtikrintas darnaus vystymosi,<text:s/></text:span><text:span text:style-name="T6953">moterų ir vyrų<text:s/></text:span><text:span text:style-name="T6954">lygybės ir nediskriminavimo principų laikymasis, t. y. nebus pažeidžiami horizontalieji principai, ir, jei taip nustatyta projektų finansavimo sąlygų apra</text:span><text:span text:style-name="T6955">še, ar projektų finansavimo sąlygų apraše numatytais veiksmais bus skatinamas šių principų įgyvendinimas;</text:span></text:p>
      <text:p text:style-name="P6956"><text:span text:style-name="T6957">454.2</text:span><text:span text:style-name="T6958">. vykdydama projektų įgyvendinimo priežiūrą, prižiūri, ar skirtos lėšos naudojamos tinkamai ir laikantis darnaus vystymosi,<text:s/></text:span><text:span text:style-name="T6959">moterų ir vyrų<text:s/></text:span><text:span text:style-name="T6960">ly</text:span><text:span text:style-name="T6961">gybės ir nediskriminavimo principų, taip pat įsipareigojimų, numatytų projekto sutartyje.</text:span><text:s/></text:p>
      <text:p text:style-name="P6962">Punkto pakeitimai:</text:p>
      <text:p text:style-name="P6963"><text:span text:style-name="T6964">Nr.<text:s/></text:span><text:a xlink:href="https://www.e-tar.lt/portal/legalAct.html?documentId=05e918f01d8f11e69446a4bedc730fe6" office:target-frame-name="_top" xlink:show="replace"><text:span text:style-name="T6965">1K-184</text:span></text:a><text:span text:style-name="T6966">, 2016-05-18, paskelbta TAR<text:s/></text:span><text:span text:style-name="T6967">2016-05-19, i. k. 2016-13656</text:span></text:p>
      <text:p text:style-name="Normal"/>
      <text:h text:style-name="P6968" text:outline-level="2"><text:span text:style-name="T6969">39 skirsnis. Konkurencijos politika</text:span></text:h>
      <text:p text:style-name="P6970"/>
      <text:p text:style-name="P6971"><text:span text:style-name="T6972">455</text:span><text:span text:style-name="T6973">. Įgyvendinančioji institucija, užtikrindama valstybės pagalbos teikimo pagal Sutarties dėl ES veikimo 107 straipsnį sąlygų laikymąsi:</text:span></text:p>
      <text:p text:style-name="P6974"><text:span text:style-name="T6975">455.1</text:span><text:span text:style-name="T6976">. projekto tinkamumo finansuoti<text:s/></text:span><text:span text:style-name="T6977">vertinimo metu nustato, ar pagal atitinkamą veiksmų programos priemonę finansuoti pateiktam projektui yra taikomos Sutarties dėl ES veikimo 107 straipsnio 1 dalies nuostatos; jeigu taip, ar tokios valstybės pagalbos priemonės yra suderinamos arba gali būti</text:span><text:span text:style-name="T6978"><text:s/>sud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979">E</text:span><text:span text:style-name="T6980">K sprendimuose nurodytos valstybės pagalbos teikimo sąlygos (reikalavimai) dėl projekto įgyvendinimo turi būti įtrauktos į projekto sutartį)</text:span><text:span text:style-name="T6981">;</text:span></text:p>
      <text:p text:style-name="P6982"><text:span text:style-name="T6983">455.2</text:span><text:span text:style-name="T6984">. vertina, ar projekto finansavimas, kuris projekto tinkamumo finansuoti vertinimo metu buvo pripažintas<text:s/></text:span><text:span text:style-name="T6985">ne valstybės pagalba, projekto įgyvendinimo metu, atliekant sutarties pakeitimus, netaps valstybės pagalba;<text:s/></text:span></text:p>
      <text:p text:style-name="P6986"><text:span text:style-name="T6987">455.3</text:span><text:span text:style-name="T6988">.<text:s/></text:span><text:span text:style-name="T6989">vertina, ar projekto finansavimas, kuris projekto tinkamumo finansuoti vertinimo metu buvo pripažintas suderinamu su ES bendrąja rinka,<text:s/></text:span><text:span text:style-name="T6990">projekto įgyvendinimo metu, atliekant sutarties pakeitimus ar skiriant papildomai lėšų, nepažeis Sutarties dėl ES veikimo 108 straipsnio 3 dalies ir netaps neteisėta ar netinkamai taikoma pagalba, kaip nustatyta 2015 m. liepos 13 d. Tarybos reglamente (ES)</text:span><text:span text:style-name="T6991"><text:s/>Nr. 2015/1589, nustatančiame išsamias Sutarties dėl Europos Sąjungos veikimo 108 straipsnio taikymo taisykles (OL 2015 L 248, p. 9);</text:span></text:p>
      <text:p text:style-name="P6992"><text:span text:style-name="T6993">455.4</text:span><text:span text:style-name="T6994">. prireikus kreipiasi į valstybės ir kitas institucijas bei įstaigas, kitus subjektus, kurie gali turėti reikiamo</text:span><text:span text:style-name="T6995">s informacijos apie pareiškėjo, projekto vykdytojo ar partnerio gautą ir gaunamą valstybės pagalbą ir nereikšmingą (</text:span><text:span text:style-name="T6996">de minimis</text:span><text:span text:style-name="T6997">) pagalbą;</text:span></text:p>
      <text:p text:style-name="P6998"><text:span text:style-name="T6999">455.5</text:span><text:span text:style-name="T7000">. bendradarbiauja su Konkurencijos taryba ir valstybės pagalbos bei nereikšmingos (</text:span><text:span text:style-name="T7001">de minimis)</text:span><text:span text:style-name="T7002"><text:s/>pagalbos teikėj</text:span><text:span text:style-name="T7003">ais;</text:span></text:p>
      <text:p text:style-name="P7004"><text:span text:style-name="T7005">455.6</text:span><text:span text:style-name="T7006">. kontroliuoja, kad EK nustačius, kad suteikta neteisėta valstybės pagalba arba kad valstybės pagalba buvo taikoma netinkamai, taip pat įgyvendinančiajai institucijai, atliekant projektų įgyvendinimo priežiūrą, nustačius, kad valstybės pagalb</text:span><text:span text:style-name="T7007">a buvo suteikta ir (ar) naudojama netinkamai, lėšos projektui finansuoti būtų grąžinamos kartu su palūkanomis, apskaičiuotomis vadovaujantis EK patvirtintomis palūkanų normomis.</text:span><text:s/></text:p>
      <text:p text:style-name="P7008">Punkto pakeitimai:</text:p>
      <text:p text:style-name="P7009"><text:span text:style-name="T7010">Nr.<text:s/></text:span><text:a xlink:href="https://www.e-tar.lt/portal/legalAct.html?documentId=f21b47c0b14611e6b844f0f29024f5ac" office:target-frame-name="_top" xlink:show="replace"><text:span text:style-name="T7011">1K-415</text:span></text:a><text:span text:style-name="T7012">, 2016-11-22, paskelbta TAR 2016-11-25, i. k. 2016-27457</text:span></text:p>
      <text:p text:style-name="Normal"/>
      <text:p text:style-name="P7013"><text:span text:style-name="T7014">456</text:span><text:span text:style-name="T7015">.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7016"><text:s/>vadovaudamasi Lietuvos Respublikos konkurencijos įstatymu, apie tai praneša Konkurencijos tarybai.</text:span></text:p>
      <text:p text:style-name="Normal"/>
      <text:h text:style-name="P7017" text:outline-level="2"><text:span text:style-name="T7018">40 skirsnis. Pirkimų vykdymas</text:span></text:h>
      <text:p text:style-name="Normal"/>
      <text:h text:style-name="P7019" text:outline-level="3"><text:span text:style-name="T7020">Pareiškėjo ir projekto vykdytojo, kuris nėra perkančioji organizacija, pirkimų reikalavimai</text:span></text:h>
      <text:p text:style-name="P7021"/>
      <text:p text:style-name="P7022"><text:span text:style-name="T7023">457</text:span><text:span text:style-name="T7024">. Pareiškėjas ar</text:span><text:span text:style-name="T7025"><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7026">imo laisvės, laisvės teikti paslaugas, lygiateisiškumo,</text:span><text:span text:style-name="T7027"><text:s/></text:span><text:span text:style-name="T7028">nediskriminavimo bei vienodo požiūrio, skaidrumo, proporcingumo ir abipusio pripažinimo principais, taip pat Taisyklių reikalavimais. Ne perkančiosioms organizacijoms rekomenduojama atsižvelgti į EK A</text:span><text:span text:style-name="T7029">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7030"><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7031">vimo lėšas.<text:s/></text:span></text:p>
      <text:p text:style-name="P7032">Punkto pakeitimai:</text:p>
      <text:p text:style-name="P7033"><text:span text:style-name="T7034">Nr.<text:s/></text:span><text:a xlink:href="https://www.e-tar.lt/portal/legalAct.html?documentId=f21b47c0b14611e6b844f0f29024f5ac" office:target-frame-name="_top" xlink:show="replace"><text:span text:style-name="T7035">1K-415</text:span></text:a><text:span text:style-name="T7036">, 2016-11-22, paskelbta TAR 2016-11-25, i. k. 2016-27457</text:span></text:p>
      <text:p text:style-name="Normal"/>
      <text:p text:style-name="P7037"><text:span text:style-name="T7038">457</text:span><text:span text:style-name="T7039">1</text:span><text:span text:style-name="T7040">. Ne perkančioji organizacija pirkimo procedūroms<text:s/></text:span><text:span text:style-name="T7041">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7042">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7043">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7044">padaryti poveikį šios procedūros rezultatams, turi</text:span><text:span text:style-name="T7045"><text:s/></text:span><text:span text:style-name="T7046">tiesioginį arba netiesioginį finansinį, ekonominį ar kitokį asmeninį suinteresuotumą, kuris leidžia abejoti jų nešališkumu ir nepriklausomumu atliekant pirkimo procedūrą.</text:span><text:s/></text:p>
      <text:p text:style-name="P7047">Papildyta punktu:</text:p>
      <text:p text:style-name="P7048"><text:span text:style-name="T7049">Nr.<text:s/></text:span><text:a xlink:href="https://www.e-tar.lt/portal/legalAct.html?documentId=6c9ba19024c811eb932eb1ed7f923910" office:target-frame-name="_top" xlink:show="replace"><text:span text:style-name="T7050">1K-361</text:span></text:a><text:span text:style-name="T7051">, 2020-11-12, paskelbta TAR 2020-11-13, i. k. 2020-23905</text:span></text:p>
      <text:p text:style-name="Normal"/>
      <text:p text:style-name="P7052"><text:span text:style-name="T7053">457</text:span><text:span text:style-name="T7054">2</text:span><text:span text:style-name="T7055">. Taisyklėse nustatyta ne perkančiųjų organizacijų pirkimų tvarka nėra taikoma supaprast</text:span><text:span text:style-name="T7056">intai apmokamoms ne perkančiųjų organizacijų projektų išlaidoms.</text:span><text:s/></text:p>
      <text:p text:style-name="P7057">Papildyta punktu:</text:p>
      <text:p text:style-name="P7058"><text:span text:style-name="T7059">Nr.<text:s/></text:span><text:a xlink:href="https://www.e-tar.lt/portal/legalAct.html?documentId=f21b47c0b14611e6b844f0f29024f5ac" office:target-frame-name="_top" xlink:show="replace"><text:span text:style-name="T7060">1K-415</text:span></text:a><text:span text:style-name="T7061">, 2016-11-22, paskelbta TAR 2016-11-25, i. k. 2016-27457</text:span></text:p>
      <text:p text:style-name="P7062">Punkto<text:s/>numeracijos pakeitimas:</text:p>
      <text:p text:style-name="P7063"><text:span text:style-name="T7064">Nr.<text:s/></text:span><text:a xlink:href="https://www.e-tar.lt/portal/legalAct.html?documentId=6c9ba19024c811eb932eb1ed7f923910" office:target-frame-name="_top" xlink:show="replace"><text:span text:style-name="T7065">1K-361</text:span></text:a><text:span text:style-name="T7066">, 2020-11-12, paskelbta TAR 2020-11-13, i. k. 2020-23905</text:span></text:p>
      <text:p text:style-name="Normal"/>
      <text:p text:style-name="P7067"><text:span text:style-name="T7068">458</text:span><text:span text:style-name="T7069">.<text:s/></text:span><text:span text:style-name="T7070">Ne perkančioji organizacija, išskyrus Taisyklių 457</text:span><text:span text:style-name="T7071">2</text:span><text:span text:style-name="T7072">, 460</text:span><text:span text:style-name="T7073">1</text:span><text:span text:style-name="T7074"><text:s/>ir 461 punktuose nurodytus atvejus,<text:s/></text:span><text:span text:style-name="T7075">svetainėje www.esinvesticijos.lt</text:span><text:span text:style-name="T7076"><text:s/>užpildo skelbimo apie kvietimą dalyvauti pirkime formą. Tik tada, kai kvietimas dalyvauti pirkime paskelbtas svetainėje www.esinvesticijos.lt, ne perkančioji organizacija informaciją ap</text:span><text:span text:style-name="T7077">ie pirkimą papildomai gali skelbti ne perkančiosios organizacijos ar specializuotose interneto svetainėse, žiniasklaidos priemonėse ir kitais būdais.</text:span><text:s/></text:p>
      <text:p text:style-name="P7078">Punkto pakeitimai:</text:p>
      <text:p text:style-name="P7079"><text:span text:style-name="T7080">Nr.<text:s/></text:span><text:a xlink:href="https://www.e-tar.lt/portal/legalAct.html?documentId=f21b47c0b14611e6b844f0f29024f5ac" office:target-frame-name="_top" xlink:show="replace"><text:span text:style-name="T7081">1K-415</text:span></text:a><text:span text:style-name="T7082">, 2016-11-22, paskelbta TAR 2016-11-25, i. k. 2016-27457</text:span></text:p>
      <text:p text:style-name="P7083"><text:span text:style-name="T7084">Nr.<text:s/></text:span><text:a xlink:href="https://www.e-tar.lt/portal/legalAct.html?documentId=5575b580af4211e88f64a5ecc703f89b" office:target-frame-name="_top" xlink:show="replace"><text:span text:style-name="T7085">1K-300</text:span></text:a><text:span text:style-name="T7086">, 2018-08-29, paskelbta TAR 2018-09-04, i. k. 2018-13881</text:span></text:p>
      <text:p text:style-name="P7087"><text:span text:style-name="T7088">Nr.<text:s/></text:span><text:a xlink:href="https://www.e-tar.lt/portal/legalAct.html?documentId=cdc24760aa1811eab9d9cd0c85e0b745" office:target-frame-name="_top" xlink:show="replace"><text:span text:style-name="T7089">1K-170</text:span></text:a><text:span text:style-name="T7090">, 2020-06-08, paskelbta TAR 2020-06-15, i. k. 2020-12994</text:span></text:p>
      <text:p text:style-name="P7091"><text:span text:style-name="T7092">Nr.<text:s/></text:span><text:a xlink:href="https://www.e-tar.lt/portal/legalAct.html?documentId=6c9ba19024c811eb932eb1ed7f923910" office:target-frame-name="_top" xlink:show="replace"><text:span text:style-name="T7093">1K-361</text:span></text:a><text:span text:style-name="T7094">, 2020-11-12, paskelbta TAR 2020-11-13, i. k. 2020-23905</text:span></text:p>
      <text:p text:style-name="Normal"/>
      <text:p text:style-name="P7095"><text:span text:style-name="T7096">459</text:span><text:span text:style-name="T7097">.<text:s/></text:span><text:span text:style-name="T7098">Ne perkančioji organizacija kvietime dalyvauti pirkime pateikia (nurodo) pasiūlymams parengti būtiną inf</text:span><text:span text:style-name="T7099">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7100">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7101">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7102">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7103">ta tvarka paskelbia pakeistą kvietimą dalyvauti pirkime.</text:span><text:s/></text:p>
      <text:p text:style-name="P7104">Punkto pakeitimai:</text:p>
      <text:p text:style-name="P7105"><text:span text:style-name="T7106">Nr.<text:s/></text:span><text:a xlink:href="https://www.e-tar.lt/portal/legalAct.html?documentId=f21b47c0b14611e6b844f0f29024f5ac" office:target-frame-name="_top" xlink:show="replace"><text:span text:style-name="T7107">1K-415</text:span></text:a><text:span text:style-name="T7108">, 2016-11-22, paskelbta TAR 2016-11-25, i. k. 2016-27457</text:span></text:p>
      <text:p text:style-name="P7109"><text:span text:style-name="T7110">Nr.<text:s/></text:span><text:a xlink:href="https://www.e-tar.lt/portal/legalAct.html?documentId=6c9ba19024c811eb932eb1ed7f923910" office:target-frame-name="_top" xlink:show="replace"><text:span text:style-name="T7111">1K-361</text:span></text:a><text:span text:style-name="T7112">, 2020-11-12, paskelbta TAR 2020-11-13, i. k. 2020-23905</text:span></text:p>
      <text:p text:style-name="Normal"/>
      <text:p text:style-name="P7113"><text:span text:style-name="T7114">460</text:span><text:span text:style-name="T7115">. Kvietime dalyvauti pirkime ir kita tiekėjams pateikta informacija turi būti tiksli, aiški,<text:s/></text:span><text:span text:style-name="T7116">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7117">etimą dalyvauti pirkime, vykdydama tokį pirkimą, ji turi laikytis šių reikalavimų:</text:span></text:p>
      <text:p text:style-name="P7118"><text:span text:style-name="T7119">460.1</text:span><text:span text:style-name="T7120">. Kvietime dalyvauti pirkime ir kituose pirkimo dokumentuose nustatyti reikalavimai negali dirbtinai riboti tiekėjų galimybių dalyvauti pirkime ar sudaryti sąlygas da</text:span><text:span text:style-name="T7121">lyvauti tik konkretiems tiekėjams. Minimalūs tiekėjų kvalifikacijos reikalavimai turi būti proporcingi pirkimo objektui.</text:span></text:p>
      <text:p text:style-name="P7122"><text:span text:style-name="T7123">460.2</text:span><text:span text:style-name="T7124">. Apibūdinant pirkimo objektą negali būti nurodytas konkretus modelis ar šaltinis, konkretus procesas ar prekės ženklas, paten</text:span><text:span text:style-name="T7125">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7126">ms būtina nurodyti, kad priimtini ir savo savybėmis lygiaverčiai objektai.<text:s/></text:span></text:p>
      <text:p text:style-name="P7127"><text:span text:style-name="T7128">460.3</text:span><text:span text:style-name="T7129">.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130">ww.esinvesticijos.lt dienos.<text:s/></text:span></text:p>
      <text:p text:style-name="P7131"><text:span text:style-name="T7132">460.4.</text:span><text:span text:style-name="T7133"><text:s/>Neteko galios nuo 2020-11-14</text:span></text:p>
      <text:p text:style-name="P7134">Papunkčio naikinimas:</text:p>
      <text:p text:style-name="P7135"><text:span text:style-name="T7136">Nr.<text:s/></text:span><text:a xlink:href="https://www.e-tar.lt/portal/legalAct.html?documentId=6c9ba19024c811eb932eb1ed7f923910" office:target-frame-name="_top" xlink:show="replace"><text:span text:style-name="T7137">1K-361</text:span></text:a><text:span text:style-name="T7138">, 2020-11-12, paskelbta TAR 2020-11-13, i. k. 2020-23905</text:span></text:p>
      <text:p text:style-name="Normal"/>
      <text:p text:style-name="P7139"><text:span text:style-name="T7140">460.5</text:span><text:span text:style-name="T7141">.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142"><text:span text:style-name="T7143">460.5.1</text:span><text:span text:style-name="T7144">.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145">gų charakteristikų, įskaitant, pavyzdžiui, kainą, kokybę, komercines sąlygas ir socialinius, aplinkosaugos ir inovacinius aspektus.</text:span></text:p>
      <text:p text:style-name="P7146"><text:span text:style-name="T7147">460.5.2</text:span><text:span text:style-name="T7148">. Nesiderama dėl kvietime dalyvauti pirkime ir kituose pirkimo dokumentuose nurodytų minimalių reikalavimų, taiko</text:span><text:span text:style-name="T7149">mų pirkimo objektui, tiekėjų kvalifikacijai, tiekėjų pasiūlymams, šių pasiūlymų vertinimo kriterijų ir esminių pirkimo sutarties sąlygų.<text:s/></text:span></text:p>
      <text:p text:style-name="P7150"><text:span text:style-name="T7151">460.5.3</text:span><text:span text:style-name="T7152">. Į derybas kviečiami visi pasiūlymus pateikę tiekėjai, atitinkantys ne perkančiosios organizacijos nustaty</text:span><text:span text:style-name="T7153">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154"><text:span text:style-name="T7155">460.5.4</text:span><text:span text:style-name="T7156">. Tie</text:span><text:span text:style-name="T7157">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158"><text:s/>nebuvo pakeisti derybų metu.<text:s/></text:span></text:p>
      <text:p text:style-name="P7159"><text:span text:style-name="T7160">460.6</text:span><text:span text:style-name="T7161">. Kai pirkimas (ar atskiros dalies pirkimas) pasibaigia Taisyklių 462 punkte nurodytais atvejais, pirkimo komisija parengia ir užpildo tiekėjų kvalifikacijos ir pasiūlymų vertinimo protokolą arba pirkimo organizato</text:span><text:span text:style-name="T7162">rius parengia ir užpildo tiekėjų kvalifikacijos ir pasiūlymų vertinimo pažymą.</text:span></text:p>
      <text:p text:style-name="P7163"><text:span text:style-name="T7164">460.7</text:span><text:span text:style-name="T7165">. Pirkimo sutartis sudaroma su laimėjusį pasiūlymą pateikusiu tiekėju arba su vienintelį pasiūlymą pateikusiu tiekėju, kurio galutinis pasiūlymas atitinka ne perkančios</text:span><text:span text:style-name="T7166">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167">s, kai buvo vykdomos derybos.<text:s/></text:span></text:p>
      <text:p text:style-name="P7168"><text:span text:style-name="T7169">460.8</text:span><text:span text:style-name="T7170">. Ne perkančioji organizacija pirkimo sutarties galiojimo laikotarpiu gali ją keisti, pagal Taisykles neatlikdama naujos pirkimo procedūros, išskyrus šiuos atvejus, kai keičiamos esminės pirkimo sutarties sąlygos:</text:span><text:s/></text:p>
      <text:p text:style-name="P7171">Papunkčio pakeitimai:</text:p>
      <text:p text:style-name="P7172"><text:span text:style-name="T7173">Nr.<text:s/></text:span><text:a xlink:href="https://www.e-tar.lt/portal/legalAct.html?documentId=29eb13c0de0711e99681cd81dcdca52c" office:target-frame-name="_top" xlink:show="replace"><text:span text:style-name="T7174">1K-274</text:span></text:a><text:span text:style-name="T7175">, 2019-09-20, paskelbta TAR 2019-09-27, i. k. 2019-15273</text:span></text:p>
      <text:p text:style-name="P7176"><text:span text:style-name="T7177">460.8.1</text:span><text:span text:style-name="T7178">. jos pakeičiamos numatant naujas sąlygas, kurios, jeigu būtų</text:span><text:span text:style-name="T7179"><text:s/>nustatytos pirkimo dokumentuose, būtų suteikusios galimybę dalyvauti pirkimo procedūrose kitiems, nei dalyvavo, tiekėjams;</text:span></text:p>
      <text:p text:style-name="P7180"><text:span text:style-name="T7181">460.8.2</text:span><text:span text:style-name="T7182">. jos pakeičiamos numatant naujas sąlygas, dėl kurių, jeigu jos būtų nustatytos pirkimo dokumentuose, laimėjusiu pasiūlym</text:span><text:span text:style-name="T7183">u galėtų būti pripažintas kito, nei pasirinktas, tiekėjo pasiūlymas;</text:span></text:p>
      <text:p text:style-name="P7184"><text:span text:style-name="T7185">460.8.3</text:span><text:span text:style-name="T7186">.dėl pakeitimo labai padidėja pirkimo sutarties apimtis;</text:span><text:s/></text:p>
      <text:p text:style-name="P7187">Papunkčio pakeitimai:</text:p>
      <text:p text:style-name="P7188"><text:span text:style-name="T7189">Nr.<text:s/></text:span><text:a xlink:href="https://www.e-tar.lt/portal/legalAct.html?documentId=29eb13c0de0711e99681cd81dcdca52c" office:target-frame-name="_top" xlink:show="replace"><text:span text:style-name="T7190">1K-274</text:span></text:a><text:span text:style-name="T7191">, 2019-09-20, paskelbta TAR 2019-09-27, i. k. 2019-15273</text:span></text:p>
      <text:p text:style-name="Normal"/>
      <text:p text:style-name="P7192"><text:span text:style-name="T7193">460.8.4</text:span><text:span text:style-name="T7194">. ekonominė sutarties pusiausvyra pasikeičia asmens, su kuriuo sudaryta sutartis, nau</text:span><text:span text:style-name="T7195">dai taip, kaip nebuvo nustatyta pirminės sutarties sąlygose;</text:span></text:p>
      <text:p text:style-name="P7196"><text:span text:style-name="T7197">460.9</text:span><text:span text:style-name="T7198">. Pirkimo sutartis jos galiojimo laikotarpiu gali būti keičiama pagal Taisykles neatliekant naujos pirkimo procedūros ir nereikalaujant patikrinti, ar nėra Taisyklų 460.8.1–460.8.4 pap</text:span><text:span text:style-name="T7199">unkčiuose nurodytų aplinkybių, šiais atvejais:<text:s/></text:span></text:p>
      <text:p text:style-name="P7200"><text:span text:style-name="T7201">460.9.1</text:span><text:span text:style-name="T7202">. bendra atskirų pakeitimų pagal šį papunktį vertė neviršija 10 procentų pradinės pirkimo sutarties vertės, kai perkamos prekės ar paslaugos, ir 15 procentų – kai perkami darbai, ir pakeitimu iš esmė</text:span><text:span text:style-name="T7203">s nepakeičiamas pirkimo sutarties pobūdis;</text:span></text:p>
      <text:p text:style-name="P7204"><text:span text:style-name="T7205">460.9.2</text:span><text:span text:style-name="T7206">. dėl aplinkybių, kurių nebuvo galima numatyti, paaiškėja, kad reikalingi papildomi darbai arba paslaugos, kurie nebuvo įrašyti į sudarytą pirkimo sutartį ir kurių techniškai ar ekonomiškai neįmanoma at</text:span><text:span text:style-name="T7207">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7208">pagal šį papunktį vertė neturi viršyti 50 procentų pagrindinės pirkimo sutarties vertės ir pakeitimu negali būti iš esmės pakeičiamas pirkimo sutarties pobūdis.<text:s/></text:span></text:p>
      <text:p text:style-name="P7209">Papildyta papunkčiu:</text:p>
      <text:p text:style-name="P7210"><text:span text:style-name="T7211">Nr.<text:s/></text:span><text:a xlink:href="https://www.e-tar.lt/portal/legalAct.html?documentId=29eb13c0de0711e99681cd81dcdca52c" office:target-frame-name="_top" xlink:show="replace"><text:span text:style-name="T7212">1K-274</text:span></text:a><text:span text:style-name="T7213">, 2019-09-20, paskelbta TAR 2019-09-27, i. k. 2019-15273</text:span></text:p>
      <text:p text:style-name="Normal"/>
      <text:p text:style-name="P7214">Punkto pakeitimai:</text:p>
      <text:p text:style-name="P7215"><text:span text:style-name="T7216">Nr.<text:s/></text:span><text:a xlink:href="https://www.e-tar.lt/portal/legalAct.html?documentId=f21b47c0b14611e6b844f0f29024f5ac" office:target-frame-name="_top" xlink:show="replace"><text:span text:style-name="T7217">1K-415</text:span></text:a><text:span text:style-name="T7218">, 2016-11-22, paskelbta TAR<text:s/></text:span><text:span text:style-name="T7219">2016-11-25, i. k. 2016-27457</text:span></text:p>
      <text:p text:style-name="Normal"/>
      <text:p text:style-name="P7220"><text:span text:style-name="T7221">460</text:span><text:span text:style-name="T7222">1</text:span><text:span text:style-name="T7223">.<text:s/></text:span><text:span text:style-name="T7224">Ne perkančioji organizacija turi teisę neskelbti apie pirkimą, kai perkamos:</text:span></text:p>
      <text:p text:style-name="P7225"><text:span text:style-name="T7226">460</text:span><text:span text:style-name="T7227">1</text:span><text:span text:style-name="T7228">.1</text:span><text:span text:style-name="T7229">. dalyvavimo konferencijose paslaugos;</text:span></text:p>
      <text:p text:style-name="P7230"><text:span text:style-name="T7231">460</text:span><text:span text:style-name="T7232">1</text:span><text:span text:style-name="T7233">.2</text:span><text:span text:style-name="T7234">. keleivių pervežimo, nakvynės ir kitos su tarnybine komandiruote susijusios pasla</text:span><text:span text:style-name="T7235">ugos, kai jos įsigyjamos iš tiesioginio paslaugos teikėjo.</text:span><text:s/></text:p>
      <text:p text:style-name="P7236">Papildyta punktu:</text:p>
      <text:p text:style-name="P7237"><text:span text:style-name="T7238">Nr.<text:s/></text:span><text:a xlink:href="https://www.e-tar.lt/portal/legalAct.html?documentId=5575b580af4211e88f64a5ecc703f89b" office:target-frame-name="_top" xlink:show="replace"><text:span text:style-name="T7239">1K-300</text:span></text:a><text:span text:style-name="T7240">, 2018-08-29, paskelbta TAR 2018-09-04, i. k. 2018-13881</text:span></text:p>
      <text:p text:style-name="Normal"/>
      <text:p text:style-name="P7241"><text:span text:style-name="T7242">461</text:span><text:span text:style-name="T7243">. N</text:span><text:span text:style-name="T7244">e perkančioji organizacija turi teisę pateikti kvietimą dalyvauti pirkime vienam tiekėjui ir sudaryti su juo pirkimo sutartį, kai yra bent viena iš sąlygų:</text:span><text:s/></text:p>
      <text:p text:style-name="P7245">Punkto pakeitimai:</text:p>
      <text:p text:style-name="P7246"><text:span text:style-name="T7247">Nr.<text:s/></text:span><text:a xlink:href="https://www.e-tar.lt/portal/legalAct.html?documentId=f21b47c0b14611e6b844f0f29024f5ac" office:target-frame-name="_top" xlink:show="replace"><text:span text:style-name="T7248">1K-415</text:span></text:a><text:span text:style-name="T7249">, 2016-11-22, paskelbta TAR 2016-11-25, i. k. 2016-27457</text:span></text:p>
      <text:p text:style-name="P7250"><text:span text:style-name="T7251">461.1</text:span><text:span text:style-name="T7252">. paskelbus kvietimą dalyvauti pirkime nebuvo gauta nė vieno ne perkančiosios organizacijos nustatytus reikalavimus atitinkančio tiekėjo pasiūlymo, o pirminės<text:s/></text:span><text:span text:style-name="T7253">pirkimo sąlygos iš esmės nekeičiamos;</text:span><text:s/></text:p>
      <text:p text:style-name="P7254">Punkto pakeitimai:</text:p>
      <text:p text:style-name="P7255"><text:span text:style-name="T7256">Nr.<text:s/></text:span><text:a xlink:href="https://www.e-tar.lt/portal/legalAct.html?documentId=f21b47c0b14611e6b844f0f29024f5ac" office:target-frame-name="_top" xlink:show="replace"><text:span text:style-name="T7257">1K-415</text:span></text:a><text:span text:style-name="T7258">, 2016-11-22, paskelbta TAR 2016-11-25, i. k. 2016-27457</text:span></text:p>
      <text:p text:style-name="Normal"/>
      <text:p text:style-name="P7259"><text:span text:style-name="T7260">461.2</text:span><text:span text:style-name="T7261">. prekes, paslaugas ar<text:s/></text:span><text:span text:style-name="T7262">darbus dėl meninių ar techninių priežasčių gali tiekti, teikti ar atlikti tik konkretus tiekėjas arba tiekėjas, turintis išimtines teises gaminti (tiekti) šias prekes, teikti paslaugas ar atlikti darbus;</text:span></text:p>
      <text:p text:style-name="P7263"><text:span text:style-name="T7264">461.3</text:span><text:span text:style-name="T7265">. ne perkančioji organizacija pagal ankstes</text:span><text:span text:style-name="T7266">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7267"><text:s/>ne perkančiajai organizacijai reikėtų įsigyti medžiagų, turinčių kitokias technines charakteristikas, ir dėl to atsirastų nesuderinamumų arba per didelių techninių eksploatacijos ir priežiūros sunkumų;</text:span></text:p>
      <text:p text:style-name="P7268"><text:span text:style-name="T7269">461.4.</text:span><text:span text:style-name="T7270"><text:s/>Neteko galios nuo 2019-09-28</text:span></text:p>
      <text:p text:style-name="P7271">Punkto naikinimas:</text:p>
      <text:p text:style-name="P7272"><text:span text:style-name="T7273">Nr.<text:s/></text:span><text:a xlink:href="https://www.e-tar.lt/portal/legalAct.html?documentId=29eb13c0de0711e99681cd81dcdca52c" office:target-frame-name="_top" xlink:show="replace"><text:span text:style-name="T7274">1K-274</text:span></text:a><text:span text:style-name="T7275">, 2019-09-20, paskelbta TAR 2019-09-27, i. k. 2019-15273</text:span></text:p>
      <text:p text:style-name="Normal"/>
      <text:p text:style-name="P7276"><text:span text:style-name="T7277">461.5</text:span><text:span text:style-name="T7278">. perkamos literatūros, mokslo ir meno kūrinių autorių, atlikėjų ar jų kolekt</text:span><text:span text:style-name="T7279">yvo paslaugos, taip pat mokslo, kultūros ir meno sričių projektų vertinimo ir pretendentų gauti teisės aktų nustatyta tvarka įsteigtas premijas veiklos šiose srityse vertinimo paslaugos;<text:s/></text:span></text:p>
      <text:p text:style-name="P7280"><text:span text:style-name="T7281">461.6</text:span><text:span text:style-name="T7282">. perkamos mokslinių tyrimų ir technologinės plėtros paslau</text:span><text:span text:style-name="T7283">gos, medžiagos, reagentai ir panašūs produktai, tiesiogiai susiję su mokslinių tyrimų ir (ar) technologinės plėtros veikla;<text:s/></text:span></text:p>
      <text:p text:style-name="P7284"><text:span text:style-name="T7285">461.7</text:span><text:span text:style-name="T7286">.<text:s/></text:span><text:span text:style-name="T7287">pirkimo sutarties vertė, finansuojama iš projekto tinkamų finansuoti išlaidų finansavimo šaltinių, padauginta iš projekt</text:span><text:span text:style-name="T7288">o finansuojamosios dalies, neviršija 60 000 eurų (šešiasdešimt tūkstančių eurų), įskaitant jau sudarytas arba ketinamas sudaryti tos pačios rūšies prekių ir (arba) paslaugų ar to paties objekto darbų pirkimo sutartis.<text:s/></text:span><text:span text:style-name="T7289">Ne perkančioji organizacija negali<text:s/></text:span><text:span text:style-name="T7290">dir</text:span><text:span text:style-name="T7291">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292">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293">reglamentu (EB) Nr. 2195/2002 dėl bendro viešųjų pirkimų žodyno (BVPŽ) su visais pakeitimais (toliau – BVPŽ). Laikoma, kad prekės ir paslaugos yra tos pačios rūšies, jeigu yra priskirtos tam pačiam BVPŽ kodui. Darbų objektu yra laikomas statinys su inžiner</text:span><text:span text:style-name="T7294">iniais tinklais.</text:span><text:s/></text:p>
      <text:p text:style-name="P7295">Punkto pakeitimai:</text:p>
      <text:p text:style-name="P7296"><text:span text:style-name="T7297">Nr.<text:s/></text:span><text:a xlink:href="https://www.e-tar.lt/portal/legalAct.html?documentId=f21b47c0b14611e6b844f0f29024f5ac" office:target-frame-name="_top" xlink:show="replace"><text:span text:style-name="T7298">1K-415</text:span></text:a><text:span text:style-name="T7299">, 2016-11-22, paskelbta TAR 2016-11-25, i. k. 2016-27457</text:span></text:p>
      <text:p text:style-name="P7300"><text:span text:style-name="T7301">Nr.<text:s/></text:span><text:a xlink:href="https://www.e-tar.lt/portal/legalAct.html?documentId=5575b580af4211e88f64a5ecc703f89b" office:target-frame-name="_top" xlink:show="replace"><text:span text:style-name="T7302">1K-300</text:span></text:a><text:span text:style-name="T7303">, 2018-08-29, paskelbta TAR 2018-09-04, i. k. 2018-13881</text:span></text:p>
      <text:p text:style-name="P7304"><text:span text:style-name="T7305">Nr.<text:s/></text:span><text:a xlink:href="https://www.e-tar.lt/portal/legalAct.html?documentId=14dbe210a69311ebbcbbc2971cdac3cb" office:target-frame-name="_top" xlink:show="replace"><text:span text:style-name="T7306">1K-137</text:span></text:a><text:span text:style-name="T7307">, 2021-04-26, paskelbta TAR 2021-04-26, i. k. 2021-08635</text:span></text:p>
      <text:p text:style-name="Normal"/>
      <text:p text:style-name="P7308"><text:span text:style-name="T7309">461</text:span><text:span text:style-name="T7310">1</text:span><text:span text:style-name="T7311">.<text:s/></text:span><text:span text:style-name="T7312">Pirkimo sutartis, kurios vertė be PVM viršija 3000 eurų (tris tūkstančius eurų), turi būti sudaroma raštu. Kai kreipiamasi į vieną tiekėją, ne perkančiosios organizacijos reik</text:span><text:span text:style-name="T7313">alavimai gali būti nustatomi ir galutinis pasiūlymas pateikiamas žodžiu.</text:span><text:s/></text:p>
      <text:p text:style-name="P7314">Papildyta punktu:</text:p>
      <text:p text:style-name="P7315"><text:span text:style-name="T7316">Nr.<text:s/></text:span><text:a xlink:href="https://www.e-tar.lt/portal/legalAct.html?documentId=f21b47c0b14611e6b844f0f29024f5ac" office:target-frame-name="_top" xlink:show="replace"><text:span text:style-name="T7317">1K-415</text:span></text:a><text:span text:style-name="T7318">, 2016-11-22, paskelbta TAR 2016-11-25, i. k. 2016-27457</text:span></text:p>
      <text:p text:style-name="Normal"/>
      <text:p text:style-name="P7319"><text:span text:style-name="T7320">462</text:span><text:span text:style-name="T7321">. <text:s/>Pirkimas (ar atskiros dalies pirkimas) pasibaigia, kai yra bent viena iš šių aplinkybių:<text:s/></text:span></text:p>
      <text:p text:style-name="P7322"><text:span text:style-name="T7323">462.1</text:span><text:span text:style-name="T7324">. sudaroma pirkimo sutartis;</text:span></text:p>
      <text:p text:style-name="P7325"><text:span text:style-name="T7326">462.2</text:span><text:span text:style-name="T7327">. atmetami visi pasiūlymai;</text:span></text:p>
      <text:p text:style-name="P7328"><text:span text:style-name="T7329">462.3</text:span><text:span text:style-name="T7330">. nutraukiamos pirkimo procedūros;</text:span></text:p>
      <text:p text:style-name="P7331"><text:span text:style-name="T7332">462.4</text:span><text:span text:style-name="T7333">. per nustatytą terminą<text:s/></text:span><text:span text:style-name="T7334">nepateikiamas nė vienas pasiūlymas;</text:span></text:p>
      <text:p text:style-name="P7335"><text:span text:style-name="T7336">462.5</text:span><text:span text:style-name="T7337">. pasibaigia pasiūlymų galiojimo laikas ir pirkimo sutartis nesudaroma dėl priežasčių, kurios priklauso nuo tiekėjų;</text:span></text:p>
      <text:p text:style-name="P7338"><text:span text:style-name="T7339">462.6</text:span><text:span text:style-name="T7340">. visi tiekėjai atsiima pasiūlymus ar atsisako sudaryti pirkimo sutartį.</text:span></text:p>
      <text:p text:style-name="Normal"/>
      <text:h text:style-name="P7341" text:outline-level="3"><text:span text:style-name="T7342">Pirkimų patikra</text:span></text:h>
      <text:p text:style-name="P7343"/>
      <text:p text:style-name="P7344"><text:span text:style-name="T7345">463</text:span><text:span text:style-name="T7346">. Įgyvendinančioji institucija, atlikdama pirkimų patikrą, derina išankstinės ir paskesnės pirkimų patikros elementus. Išankstinė pirkimų patikra atliekama iki pirkimo pradžios arba pirkimo sutarties sudarymo. Išankstinės pirkimų pa</text:span><text:span text:style-name="T7347">tikros tikslas – galimų pažeidimų prevencija. Paskesnė pirkimų patikra atliekama tikrinant projektų vykdytojų pateiktus mokėjimo prašymus ir nustatant išlaidų atitiktį finansavimo reikalavimams. Pirkimų patikra neatliekama dėl tų projekto išlaidų, kurios a</text:span><text:span text:style-name="T7348">pmokamos supaprastintai, išskyrus atvejus, kai kyla įtarimas, kad projekto išlaidos, kurios apmokėtos supaprastintai, patirtos nesilaikant Viešųjų pirkimų įstatyme (kai jis turi būti taikomas) nustatytų procedūrų.<text:s/></text:span><text:span text:style-name="T7349">Pirkimų patikra taip pat nėra atliekama dė</text:span><text:span text:style-name="T7350">l tų projekto išlaidų, kurios patirtos ir apmokėtos privataus sektoriaus partnerio, su kuriuo sudaryta viešojo ir privataus sektorių partnerystės sutartis.</text:span><text:s/></text:p>
      <text:p text:style-name="P7351">Punkto pakeitimai:</text:p>
      <text:p text:style-name="P7352"><text:span text:style-name="T7353">Nr.<text:s/></text:span><text:a xlink:href="https://www.e-tar.lt/portal/legalAct.html?documentId=f21b47c0b14611e6b844f0f29024f5ac" office:target-frame-name="_top" xlink:show="replace"><text:span text:style-name="T7354">1K-415</text:span></text:a><text:span text:style-name="T7355">, 2016-11-22, paskelbta TAR 2016-11-25, i. k. 2016-27457</text:span></text:p>
      <text:p text:style-name="P7356"><text:span text:style-name="T7357">Nr.<text:s/></text:span><text:a xlink:href="https://www.e-tar.lt/portal/legalAct.html?documentId=52085760940011e9ae2e9d61b1f977b3" office:target-frame-name="_top" xlink:show="replace"><text:span text:style-name="T7358">1K-195</text:span></text:a><text:span text:style-name="T7359">, 2019-06-20, paskelbta TAR 2019-06-25, i. k. 2019-10151</text:span></text:p>
      <text:p text:style-name="Normal"/>
      <text:p text:style-name="P7360"><text:span text:style-name="T7361">464</text:span><text:span text:style-name="T7362">. <text:s/>Kai pareiškėjas, projekto vykdytojas ar partneris yra perkančioji organizacija pagal Viešųjų pirkimų įstatymo reikalavimus, jis atsako už Viešųjų pirkimų įstatymo ir kitų pirkimus reglamentuojančių teisės aktų laikymąsi. Ne perkančioji organizacija at</text:span><text:span text:style-name="T7363">sako už Sutarties dėl ES veikimo principų ir šiose Taisyklėse nustatytų reikalavimų laikymąsi.</text:span></text:p>
      <text:p text:style-name="P7364"><text:span text:style-name="T7365">465</text:span><text:span text:style-name="T7366">. Perkančioji organizacija pirkimus, išskyrus atvejus, kai pagal Viešųjų pirkimų įstatymą apie pirkimą neskelbiama, pirkimas yra mažos vertės arba pirkimu</text:span><text:span text:style-name="T7367">i Viešųjų pirkimų įstatymas netaikomas šiame įstatyme nustatytais atvejais, atlieka elektroniniu būdu, naudodamasi Centrinės viešųjų pirkimų informacinės sistemos (toliau – CVP IS) arba centrinės perkančiosios organizacijos elektroninėmis priemonėmis pirki</text:span><text:span text:style-name="T7368">mų procedūroms atlikti. Kai pirkimas atliekamas ne CVP IS priemonėmis, perkančioji organizacija užtikrina, kad su pirkimu susiję ir perkančiojoje organizacijoje saugomi dokumentai (pvz., įvykdytos pirkimo sutartys, paraiškos, pasiūlymai, pirkimo dokumentai</text:span><text:span text:style-name="T7369">, paraiškų ir pasiūlymų nagrinėjimo bei vertinimo ir kiti dokumentai), reikalingi pirkimo patikrai atlikti, būtų įdėti į CVP IS. Pirkimo patikrai atlikti reikalingi su pirkimu susiję dokumentai, kurie dėl techninių galimybių negali būti įdėti į CVP IS, įgy</text:span><text:span text:style-name="T7370">vendinančiajai institucijai teikiami per DMS arba raštu,<text:s/></text:span><text:span text:style-name="T7371">kai projektų finansavimo sąlygų apraše nurodyta, kad pirkimo sutartis turi būti suderinta su įgyvendinančiąja institucija iki paraiškos pateikimo</text:span><text:span text:style-name="T7372">. Kai perkama iš centrinės perkančiosios organizacijos</text:span><text:span text:style-name="T7373"><text:s/>arba per ją, su pirkimu susiję dokumentai į CVP IS nededami. Esant prieštaravimui tarp CVP IS esančios informacijos ir perkančiosios organizacijos saugomų su pirkimu susijusių dokumentų, įgyvendinančioji institucija atsižvelgia tik į CVP IS esančią inform</text:span><text:span text:style-name="T7374">aciją</text:span><text:span text:style-name="T7375">.</text:span><text:s/></text:p>
      <text:p text:style-name="P7376">Punkto pakeitimai:</text:p>
      <text:p text:style-name="P7377"><text:span text:style-name="T7378">Nr.<text:s/></text:span><text:a xlink:href="https://www.e-tar.lt/portal/legalAct.html?documentId=f21b47c0b14611e6b844f0f29024f5ac" office:target-frame-name="_top" xlink:show="replace"><text:span text:style-name="T7379">1K-415</text:span></text:a><text:span text:style-name="T7380">, 2016-11-22, paskelbta TAR 2016-11-25, i. k. 2016-27457</text:span></text:p>
      <text:p text:style-name="Normal"/>
      <text:p text:style-name="P7381"><text:span text:style-name="T7382">466</text:span><text:span text:style-name="T7383">. Pareiškėjas ar projekto vykdytojas įgyvendinančiajai<text:s/></text:span><text:span text:style-name="T7384">institucijai per DMS pateikia informaciją apie planuojamus, vykdomus ir baigtus pirkimus. Pirkimų plano (pagal darbo grupės formą) pateikimo terminą ministerija nustato projektų finansavimo sąlygų apraše. Jeigu projektų finansavimo sąlygų apraše nenustatyt</text:span><text:span text:style-name="T7385">as 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7386">Punkto pakeitimai:</text:p>
      <text:p text:style-name="P7387"><text:span text:style-name="T7388">Nr.<text:s/></text:span><text:a xlink:href="https://www.e-tar.lt/portal/legalAct.html?documentId=05e918f01d8f11e69446a4bedc730fe6" office:target-frame-name="_top" xlink:show="replace"><text:span text:style-name="T7389">1K-184</text:span></text:a><text:span text:style-name="T7390">, 2016-05-18, paskelbta TAR 2016-05-19, i. k. 2016-13656</text:span></text:p>
      <text:p text:style-name="P7391"><text:span text:style-name="T7392">Nr.<text:s/></text:span><text:a xlink:href="https://www.e-tar.lt/portal/legalAct.html?documentId=f21b47c0b14611e6b844f0f29024f5ac" office:target-frame-name="_top" xlink:show="replace"><text:span text:style-name="T7393">1K-415</text:span></text:a><text:span text:style-name="T7394">, 2016-11-22, paskelbta TAR 2016-11-25, i. k. 2016-27457</text:span></text:p>
      <text:p text:style-name="P7395"><text:span text:style-name="T7396">Nr.<text:s/></text:span><text:a xlink:href="https://www.e-tar.lt/portal/legalAct.html?documentId=55d7fc600aeb11e79ba1ee3112ade9bc" office:target-frame-name="_top" xlink:show="replace"><text:span text:style-name="T7397">1K-102</text:span></text:a><text:span text:style-name="T7398">, 2017-03-15, paskelbta TAR 2017-03-20, i. k. 2017-04610</text:span></text:p>
      <text:p text:style-name="Normal"/>
      <text:p text:style-name="P7399"><text:span text:style-name="T7400">466</text:span><text:span text:style-name="T7401">1</text:span><text:span text:style-name="T7402">. Kai keičiasi pirkimų plane numatytas pirkimą vykdantis subjektas, pirkimo objektas, pirkimo būdas, taip pat kai numatomas naujas pirkimas arba numatytas pirkimas nebevykdomas, projekto vykdytojas ne vėliau kaip per 7 dienas nuo šių aplinkybių paaiškėj</text:span><text:span text:style-name="T7403">imo dienos apie tai informuoja įgyvendinančiąją instituciją, per DMS pateikdamas atnaujintą pirkimų planą.</text:span><text:s/></text:p>
      <text:p text:style-name="P7404">Papildyta punktu:</text:p>
      <text:p text:style-name="P7405"><text:span text:style-name="T7406">Nr.<text:s/></text:span><text:a xlink:href="https://www.e-tar.lt/portal/legalAct.html?documentId=f21b47c0b14611e6b844f0f29024f5ac" office:target-frame-name="_top" xlink:show="replace"><text:span text:style-name="T7407">1K-415</text:span></text:a><text:span text:style-name="T7408">, 2016-11-22, paskelbt</text:span><text:span text:style-name="T7409">a TAR 2016-11-25, i. k. 2016-27457</text:span></text:p>
      <text:p text:style-name="Normal"/>
      <text:p text:style-name="P7410"><text:span text:style-name="T7411">467</text:span><text:span text:style-name="T7412">. <text:s/>Įgyvendinančioji institucija įvertina pirkimų planą ir jo pakeitimus ir apie vertinimo rezultatus per DMS informuoja pareiškėją ar projekto vykdytoją ne vėliau kaip per 14 dienų nuo pirkimų plano ar jo pakeitim</text:span><text:span text:style-name="T7413">ų pateikimo per DMS dienos.</text:span></text:p>
      <text:p text:style-name="P7414"><text:span text:style-name="T7415">467</text:span><text:span text:style-name="T7416">1</text:span><text:span text:style-name="T7417">. Ne vėliau kaip per 14 dienų nuo tos dienos, kai į</text:span><text:span text:style-name="T7418">gyvendinančioji institucija patvirtino pirkimų planą arba kai projekto vykdytojas sudarė pirkimo sutartį, jei pirkimo sutartis sudaroma po pirkimų plano patvirtinimo,<text:s/></text:span><text:span text:style-name="T7419">pr</text:span><text:span text:style-name="T7420">ojekto vykdytojas suveda ir per DMS pateikia įgyvendinančiajai institucijai informaciją apie sudarytas pirkimo sutartis (pagal darbo grupės formą).</text:span><text:s/></text:p>
      <text:p text:style-name="P7421">Papildyta punktu:</text:p>
      <text:p text:style-name="P7422"><text:span text:style-name="T7423">Nr.<text:s/></text:span><text:a xlink:href="https://www.e-tar.lt/portal/legalAct.html?documentId=55d7fc600aeb11e79ba1ee3112ade9bc" office:target-frame-name="_top" xlink:show="replace"><text:span text:style-name="T7424">1K-102</text:span></text:a><text:span text:style-name="T7425">, 2017-03-15, paskelbta TAR 2017-03-20, i. k. 2017-04610</text:span></text:p>
      <text:p text:style-name="Normal"/>
      <text:p text:style-name="P7426"><text:span text:style-name="T7427">468</text:span><text:span text:style-name="T7428">. <text:s/>Pareiškėjų ir projektų vykdytojų planuojami pirkimai išankstinei pirkimų patikrai atrenkami<text:s/></text:span><text:span text:style-name="T7429">pagal 2014–2020 m. Europos Sąjungos struktūrinių fondų administravimo darbo<text:s/></text:span><text:span text:style-name="T7430">grupės patvirtintas pirkimų atrankos patikrai sąlygas, kurias įgyvendinančioji institucija savo vidaus procedūrų apraše nustatyta tvarka gali patikslinti ar papildyti.</text:span></text:p>
      <text:p text:style-name="P7431"><text:span text:style-name="T7432">469</text:span><text:span text:style-name="T7433">. Apie išankstinei pirkimų patikrai atrinktus pirkimus įgyvendinančioji instituci</text:span><text:span text:style-name="T7434">ja pareiškėjus ir projektų vykdytojus informuoja per DMS. Pareiškėjas ar projekto vykdytojas išankstinei patikrai atrinkto pirkimo dokumentus pateikia įgyvendinančiajai institucijai per DMS.</text:span><text:s/></text:p>
      <text:p text:style-name="P7435">Punkto pakeitimai:</text:p>
      <text:p text:style-name="P7436"><text:span text:style-name="T7437">Nr.<text:s/></text:span><text:a xlink:href="https://www.e-tar.lt/portal/legalAct.html?documentId=f21b47c0b14611e6b844f0f29024f5ac" office:target-frame-name="_top" xlink:show="replace"><text:span text:style-name="T7438">1K-415</text:span></text:a><text:span text:style-name="T7439">, 2016-11-22, paskelbta TAR 2016-11-25, i. k. 2016-27457</text:span></text:p>
      <text:p text:style-name="Normal"/>
      <text:p text:style-name="P7440"><text:span text:style-name="T7441">470</text:span><text:span text:style-name="T7442">. <text:s/>Paskesnę pirkimų patikrą įgyvendinančioji institucija pradeda ne vėliau, kaip gavusi su pirkimu susijusį mokėjimo prašymą. Si</text:span><text:span text:style-name="T7443">ekdama užtikrinti spartų mokėjimo prašymų patikros ir tvirtinimo procesą, įgyvendinančioji institucija gali nuspręsti atlikti paskesnę pirkimų patikrą anksčiau, t. y. prieš projekto vykdytojui pateikiant mokėjimo prašymą.<text:s/></text:span></text:p>
      <text:p text:style-name="P7444"><text:span text:style-name="T7445">471</text:span><text:span text:style-name="T7446">. Įgyvendinančioji institu</text:span><text:span text:style-name="T7447">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7448">,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449">Punkto pakeitimai:</text:p>
      <text:p text:style-name="P7450"><text:span text:style-name="T7451">Nr.<text:s/></text:span><text:a xlink:href="https://www.e-tar.lt/portal/legalAct.html?documentId=f21b47c0b14611e6b844f0f29024f5ac" office:target-frame-name="_top" xlink:show="replace"><text:span text:style-name="T7452">1K-415</text:span></text:a><text:span text:style-name="T7453">, 2016-11-22, paskelbta TAR 2016-11-25, i. k. 2016-27457</text:span></text:p>
      <text:p text:style-name="Normal"/>
      <text:p text:style-name="P7454"><text:span text:style-name="T7455">472</text:span><text:span text:style-name="T7456">. Atlikdama pirkimų patikrą, įgyvendinančioji institucija pildo vidaus procedūrų apraše nustatytos formos (pagal pavyzdinę darbo grupės formą) pirkimų patikrų klausimynus.<text:s/></text:span></text:p>
      <text:p text:style-name="P7457">Punkto pakeitimai:</text:p>
      <text:p text:style-name="P7458"><text:span text:style-name="T7459">Nr.<text:s/></text:span><text:a xlink:href="https://www.e-tar.lt/portal/legalAct.html?documentId=05e918f01d8f11e69446a4bedc730fe6" office:target-frame-name="_top" xlink:show="replace"><text:span text:style-name="T7460">1K-184</text:span></text:a><text:span text:style-name="T7461">, 2016-05-18, paskelbta TAR 2016-05-19, i. k. 2016-13656</text:span></text:p>
      <text:p text:style-name="Normal"/>
      <text:p text:style-name="P7462"><text:span text:style-name="T7463">473</text:span><text:span text:style-name="T7464">.<text:s/></text:span><text:span text:style-name="T7465">Įgyvendinančioji institucija gali netikrinti</text:span><text:span text:style-name="T7466"><text:s/>per centrinę perkančiąją organizaciją atlikto pirkimo, taip pat</text:span><text:span text:style-name="T7467"><text:s/></text:span><text:span text:style-name="T7468">Viešųjų pirkimų tarnybos ir</text:span><text:span text:style-name="T7469"><text:s/>kitos įg</text:span><text:span text:style-name="T7470">yvendinančiosios institucijos patikrinto pirkimo, kai pirkimo patikros apimtis sutampa.</text:span><text:s/></text:p>
      <text:p text:style-name="P7471">Punkto pakeitimai:</text:p>
      <text:p text:style-name="P7472"><text:span text:style-name="T7473">Nr.<text:s/></text:span><text:a xlink:href="https://www.e-tar.lt/portal/legalAct.html?documentId=5575b580af4211e88f64a5ecc703f89b" office:target-frame-name="_top" xlink:show="replace"><text:span text:style-name="T7474">1K-300</text:span></text:a><text:span text:style-name="T7475">, 2018-08-29, paskelbta TAR 2018-09-04,<text:s/></text:span><text:span text:style-name="T7476">i. k. 2018-13881</text:span></text:p>
      <text:p text:style-name="Normal"/>
      <text:p text:style-name="P7477"><text:span text:style-name="T7478">474</text:span><text:span text:style-name="T7479">. <text:s/>Pareiškėjai ir projektų vykdytojai privalo įgyvendinančiajai institucijai pateikti paaiškinimus ir (arba) dokumentus, reikalingus pirkimų planui įvertinti ir pirkimų patikrai atlikti. Įgyvendinančioji institucija per DMS pareišk</text:span><text:span text:style-name="T7480">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481">nčius dokumentus arba didelės apimties ar nestandartinius dokumentus (pavyzdžiui, planai, brėžiniai ir pan.), kopijas įgyvendinančiajai institucijai pateikia per DMS.<text:s/></text:span></text:p>
      <text:p text:style-name="P7482"><text:span text:style-name="T7483">475</text:span><text:span text:style-name="T7484">. <text:s/>Išankstinė pirkimų patikra, taip pat paskesnė pirkimų patikra, kai pirkimų dok</text:span><text:span text:style-name="T7485">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486">kimu susijusį mokėjimo prašymą, ar tinkamomis finansuoti išlaidomis nepripažįsta mokėjimo prašyme nurodytų su pirkimu susijusių išlaidų sumos, ar pradeda su patikrintu pirkimu susijusį įtariamo pažeidimo tyrimą.</text:span></text:p>
      <text:p text:style-name="P7487"><text:span text:style-name="T7488">476</text:span><text:span text:style-name="T7489">. <text:s/>Apie išankstinės ir paskesnės pirk</text:span><text:span text:style-name="T7490">imų patikrų rezultatus, kai pirkimų dokumentai teikiami ne su mokėjimo prašymu, įgyvendinančioji institucija per DMS informuoja pareiškėją ar projekto vykdytoją.<text:s/></text:span></text:p>
      <text:p text:style-name="P7491"><text:span text:style-name="T7492">477</text:span><text:span text:style-name="T7493">. <text:s/>Įgyvendinančioji institucija gali šiose Taisyklėse nustatyta tvarka nepripažinti vi</text:span><text:span text:style-name="T7494">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495"><text:span text:style-name="T7496">478</text:span><text:span text:style-name="T7497">. <text:s/>Vykd</text:span><text:span text:style-name="T7498">ydama pirkimų priežiūrą, įgyvendinančioji institucija gali organizuoti pareiškėjų ir projektų vykdytojų mokymus dėl pirkimų vykdymo, skelbti metodinius dokumentus.</text:span></text:p>
      <text:p text:style-name="Normal"/>
      <text:h text:style-name="P7499" text:outline-level="2"><text:span text:style-name="T7500">41 skirsnis. Pridėtinės vertės mokestis<text:s/></text:span></text:h>
      <text:p text:style-name="P7501"/>
      <text:p text:style-name="P7502"><text:span text:style-name="T7503">479</text:span><text:span text:style-name="T7504">. <text:s/>Jei projekto vykdytojas (partneris)</text:span><text:span text:style-name="T7505"><text:s/>projekto įgyvendinimo metu arba pasibaigus projektui pagal Lietuvos Respublikos teisės aktus įgyja teisę į PVM atskaitą ir turi galimybę susigrąžinti iš projekto lėšų sumokėtą PVM, net jei tokia galimybe nepasinaudojo,<text:s/></text:span><text:span text:style-name="T7506">iš projekto lėšų sumokėtas</text:span><text:span text:style-name="T7507"><text:s/>PVM pripa</text:span><text:span text:style-name="T7508">žįstamas netinkamu finansuoti.<text:s/></text:span></text:p>
      <text:p text:style-name="P7509"><text:span text:style-name="T7510">480</text:span><text:span text:style-name="T7511">.<text:s/></text:span><text:span text:style-name="T7512"><text:s/></text:span><text:span text:style-name="T7513"><text:tab/>Projekto vykdytojas privalo informuoti įgyvendinančiąją instituciją, kad jis arba partneris pagal Lietuvos Respublikos teisės aktus įgijo teisę į PVM atskaitą ir turi galimybę susigrąžinti iš projekto lėšų sumokėt</text:span><text:span text:style-name="T7514">ą PVM, net jei tokia galimybe nepasinaudojo,<text:s/></text:span><text:span text:style-name="T7515">ir sugrąžinti netinkamą finansuoti PVM šių Taisyklių 26 skirsnyje nustatyta tvarka.</text:span></text:p>
      <text:p text:style-name="P7516"><text:span text:style-name="T7517">481</text:span><text:span text:style-name="T7518">.<text:s/></text:span><text:span text:style-name="T7519"><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520">ietuvos Respublikos finansų ministerijos Elektroninių prašymų priėmimo sistema (toliau – EPRIS),</text:span><text:span text:style-name="T7521"><text:s/>pripažįstamas netinkamu finansuoti.</text:span></text:p>
      <text:p text:style-name="P7522"><text:span text:style-name="T7523">482</text:span><text:span text:style-name="T7524">.<text:s/></text:span><text:span text:style-name="T7525"><text:s/>Projekto vykdytojas privalo informuoti įgyvendinančiąją instituciją, kad jis arba partneris, jeigu jie yra laikom</text:span><text:span text:style-name="T7526">i Lietuvos Respublikos apmokestinamaisiais asmenimis (kaip apibrėžta Pridėtinės vertės mokesčio įstatymo 2 straipsnyje),</text:span><text:span text:style-name="T7527"><text:s/>pasinaudodami EPRIS,</text:span><text:span text:style-name="T7528"><text:s/></text:span><text:span text:style-name="T7529">susigrąžino užsienyje sumokėtą PVM, apmokėtą iš projekto lėšų.</text:span><text:span text:style-name="T7530"><text:s/></text:span></text:p>
      <text:p text:style-name="P7531"><text:span text:style-name="T7532">483</text:span><text:span text:style-name="T7533">.<text:s/></text:span><text:span text:style-name="T7534"><text:s/></text:span><text:span text:style-name="T7535">Jeigu įgyvendinančioji institucija proje</text:span><text:span text:style-name="T7536">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7537">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7538">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7539">būti apmokėtas</text:span><text:span text:style-name="T7540"><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7541">l Iš Europos Sąjungos fondų ir Europos investicijų banko lėšų bendrai finansuojamų projektų netinkamo finansuoti pridėtinės vertės mokesčio apmokėjimo tvarkos aprašo patvirtinimo“,<text:s/></text:span><text:span text:style-name="T7542">nustatyta tvarka.</text:span></text:p>
      <text:p text:style-name="Normal"/>
      <text:h text:style-name="P7543" text:outline-level="2"><text:span text:style-name="T7544">42 skirsnis. Dokumentų saugojimas</text:span></text:h>
      <text:p text:style-name="P7545"/>
      <text:p text:style-name="P7546"><text:span text:style-name="T7547">484</text:span><text:span text:style-name="T7548">. Projekto</text:span><text:span text:style-name="T7549"><text:s/>vykdytojas su projekto įgyvendinimu susijusius dokumentus privalo saugoti iki projekto sutartyje nustatyto poprojektinio laikotarpio pabaigos, bet</text:span><text:span text:style-name="T7550"><text:s/></text:span><text:span text:style-name="T7551">ne trumpiau kaip 2 metus nuo tų metų, kuriais priimtas sprendimas dėl sąskaitų EK, į kurias įtraukiamos baig</text:span><text:span text:style-name="T7552">tų finansuoti projektų išlaidos,<text:s/></text:span><text:span text:style-name="T7553">ir (arba) kai projektų finansavimo pabaigos data sutampa su ataskaitiniais metais, už kuriuos teikiamos sąskaitos EK</text:span><text:span text:style-name="T7554">, patvirtinimo, gruodžio 31 dienos. <text:s/></text:span></text:p>
      <text:p text:style-name="P7555">Punkto pakeitimai:</text:p>
      <text:p text:style-name="P7556"><text:span text:style-name="T7557">Nr.<text:s/></text:span><text:a xlink:href="https://www.e-tar.lt/portal/legalAct.html?documentId=05e918f01d8f11e69446a4bedc730fe6" office:target-frame-name="_top" xlink:show="replace"><text:span text:style-name="T7558">1K-184</text:span></text:a><text:span text:style-name="T7559">, 2016-05-18, paskelbta TAR 2016-05-19, i. k. 2016-13656</text:span></text:p>
      <text:p text:style-name="Normal"/>
      <text:p text:style-name="P7560"><text:span text:style-name="T7561">485</text:span><text:span text:style-name="T7562">.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563"><text:s/>projekto sutartyje nustatyto poprojektinio laikotarpio pabaigos, bet ne trumpiau kaip<text:s/></text:span><text:span text:style-name="T7564">iki Taisyklių 484</text:span><text:span text:style-name="T7565"><text:s/></text:span><text:span text:style-name="T7566">punkte nurodyto termino</text:span><text:span text:style-name="T7567">. <text:s/></text:span></text:p>
      <text:p text:style-name="P7568">Punkto pakeitimai:</text:p>
      <text:p text:style-name="P7569"><text:span text:style-name="T7570">Nr.<text:s/></text:span><text:a xlink:href="https://www.e-tar.lt/portal/legalAct.html?documentId=05e918f01d8f11e69446a4bedc730fe6" office:target-frame-name="_top" xlink:show="replace"><text:span text:style-name="T7571">1K-</text:span><text:span text:style-name="T7572">184</text:span></text:a><text:span text:style-name="T7573">, 2016-05-18, paskelbta TAR 2016-05-19, i. k. 2016-13656</text:span></text:p>
      <text:p text:style-name="Normal"/>
      <text:p text:style-name="P7574"><text:span text:style-name="T7575">486</text:span><text:span text:style-name="T7576">. <text:s/>Įgyvendinančioji institucija, vadovaudamasi šių Taisyklių 484 ir 485 punktais, projekto sutartyje nurodo konkrečiam projektui taikomą dokumentų saugojimo terminą. Projekto vykdytojas pr</text:span><text:span text:style-name="T7577">ivalo saugoti dokumentus ilgiau, nei nustatyta projekto sutartyje, jei tokia prievolė nustatyta</text:span><text:span text:style-name="T7578"><text:s/>šių Taisyklių 489 punkte nurodytuose dokumentuose.</text:span><text:span text:style-name="T7579"><text:s/></text:span></text:p>
      <text:p text:style-name="P7580"><text:span text:style-name="T7581">487</text:span><text:span text:style-name="T7582">.<text:s/></text:span><text:span text:style-name="T7583"><text:s/>Projekto dokumentų saugojimo terminai gali būti pratęsti<text:s/></text:span><text:span text:style-name="T7584">dėl administracinių ir (ar) teisminių pro</text:span><text:span text:style-name="T7585">cedūrų arba pareikalavus EK. Įgyvendinančioji institucija<text:s/></text:span><text:span text:style-name="T7586">per DMS</text:span><text:span text:style-name="T7587"><text:s/>informuoja (jei toks reikalavimas jam taikomas) projekto vykdytoją apie pratęstą dokumentų saugojimo terminą.</text:span></text:p>
      <text:p text:style-name="P7588"><text:span text:style-name="T7589">488</text:span><text:span text:style-name="T7590">. <text:s/>Projekto vykdytojas privalo saugoti šiuos dokumentus (išskyrus dokumen</text:span><text:span text:style-name="T7591">tus, kurie rengiami, teikiami ir gaunami per DMS):</text:span></text:p>
      <text:p text:style-name="P7592"><text:span text:style-name="T7593">488.1</text:span><text:span text:style-name="T7594">. paraiškos ir jos priedų kopijas;</text:span></text:p>
      <text:p text:style-name="P7595"><text:span text:style-name="T7596">488.2</text:span><text:span text:style-name="T7597">. paraiškos keitimo dokumentų kopijas;</text:span></text:p>
      <text:p text:style-name="P7598"><text:span text:style-name="T7599">488.3</text:span><text:span text:style-name="T7600">. projekto sutarties ir visų papildomų susitarimų ar raštų, kuriais keičiama sutartis, originalus;</text:span></text:p>
      <text:p text:style-name="P7601"><text:span text:style-name="T7602">488.4</text:span><text:span text:style-name="T7603">. ataskaitų po projekto<text:s/></text:span><text:span text:style-name="T7604">finansavimo pabaigos</text:span><text:span text:style-name="T7605">, jų priedų kopijas ir kitus susijusius dokumentus;</text:span></text:p>
      <text:p text:style-name="P7606"><text:span text:style-name="T7607">488.5</text:span><text:span text:style-name="T7608">. mokėjimo prašymų kopijas,<text:s/></text:span><text:span text:style-name="T7609">projekto tinkamų finansuoti išlaidų patvirtinimo<text:s/></text:span><text:span text:style-name="T7610">dokumentų originalus, dalyvių anketas;</text:span></text:p>
      <text:p text:style-name="P7611"><text:span text:style-name="T7612">488.6</text:span><text:span text:style-name="T7613">. susirašinėjimo su įgyv</text:span><text:span text:style-name="T7614">endinančiąja institucija, ministerija dokumentų kopijas;</text:span></text:p>
      <text:p text:style-name="P7615"><text:span text:style-name="T7616">488.7</text:span><text:span text:style-name="T7617">. pirkimų vykdymo dokumentų originalus arba kopijas;</text:span></text:p>
      <text:p text:style-name="P7618"><text:span text:style-name="T7619">488.8</text:span><text:span text:style-name="T7620">. įgyvendintų<text:s/></text:span><text:span text:style-name="T7621">informavimo</text:span><text:span text:style-name="T7622"><text:s/>apie projektą priemonių įrodymo dokumentus.</text:span></text:p>
      <text:p text:style-name="P7623"><text:span text:style-name="T7624">489</text:span><text:span text:style-name="T7625">.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626">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627">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628">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629">atvirtinimo“.</text:span></text:p>
      <text:p text:style-name="P7630"><text:span text:style-name="T7631">490</text:span><text:span text:style-name="T7632">. <text:s/>Kai dokumentai elektronine forma rengiami (pavyzdžiui,<text:s/></text:span><text:span text:style-name="T7633">svetainės, duomenų bazės, informacinės sistemos)</text:span><text:span text:style-name="T7634">, gaunami</text:span><text:span text:style-name="T7635"><text:s/></text:span><text:span text:style-name="T7636">(pavyzdžiui, elektroninėse laikmenose ar elektroniniu paštu), taip pat kai siunčiami ar gaunami elektroniniai laiškai i</text:span><text:span text:style-name="T7637">r gali būti užtikrintas šių dokumentų saugojimas elektronine forma, šių dokumentų popierinių versijų saugoti nereikia.<text:s/></text:span></text:p>
      <text:p text:style-name="P7638"><text:span text:style-name="T7639">491</text:span><text:span text:style-name="T7640">. Projekto vykdytojas privalo užtikrinti su projekto įgyvendinimu susijusių dokumentų (įskaitant elektroninius, pateiktus informa</text:span><text:span text:style-name="T7641">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642">ų nusikaltimų tyrimo tarnybos, Specialiųjų tyrimų tarnybos, Konkurencijos tarybos, EK ir Europos Audito Rūmų atstovams<text:s/></text:span><text:span text:style-name="T7643">ir (ar) jų įgaliotiems asmenims</text:span><text:span text:style-name="T7644"><text:s/>projekto įgyvendinimo metu ir po projekto finansavimo pabaigos projekto dokumentų saugojimo laikotarpiu,<text:s/></text:span><text:span text:style-name="T7645">nustatytu vadovaujantis Taisyklių 484, 485 ir 487 punktais.</text:span><text:s/></text:p>
      <text:p text:style-name="P7646">Punkto pakeitimai:</text:p>
      <text:p text:style-name="P7647"><text:span text:style-name="T7648">Nr.<text:s/></text:span><text:a xlink:href="https://www.e-tar.lt/portal/legalAct.html?documentId=05e918f01d8f11e69446a4bedc730fe6" office:target-frame-name="_top" xlink:show="replace"><text:span text:style-name="T7649">1K-184</text:span></text:a><text:span text:style-name="T7650">, 2016-05-18, paskelbta TAR 2016-05-19, i. k. 2016-13656</text:span></text:p>
      <text:p text:style-name="Normal"/>
      <text:p text:style-name="P7651"><text:span text:style-name="T7652">492</text:span><text:span text:style-name="T7653">.<text:s/></text:span><text:span text:style-name="T765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655" text:outline-level="2"><text:span text:style-name="T7656">43 skirsni</text:span><text:span text:style-name="T7657">s. Skundų nagrinėjimas</text:span></text:h>
      <text:p text:style-name="P7658"/>
      <text:p text:style-name="P7659"><text:span text:style-name="T7660">493</text:span><text:span text:style-name="T7661">. Pareiškėjai ir projektų vykdytojai įgyvendinančiųjų institucijų sprendimus ar veiksmus (neveikimą) skundžia Lietuvos administracinių ginčų komisijai arba Vilniaus apygardos administraciniam teismui įstatymų nustatyta tvarka</text:span><text:span text:style-name="T7662"><text:s/>arba ministerijai Taisyklių 494 punkte nustatytais atvejais. Projektų vykdytojai ministerijos pagal Taisyklių 494 punktą išankstinio ginčų nagrinėjimo ne teismo tvarka priimtus sprendimus skundžia Vilniaus apygardos administraciniam teismui Lietuvos Respu</text:span><text:span text:style-name="T7663">blikos administracinių bylų teisenos įstatymo nustatyta tvarka.</text:span><text:s/></text:p>
      <text:p text:style-name="P7664">Punkto pakeitimai:</text:p>
      <text:p text:style-name="P7665"><text:span text:style-name="T7666">Nr.<text:s/></text:span><text:a xlink:href="https://www.e-tar.lt/portal/legalAct.html?documentId=f21b47c0b14611e6b844f0f29024f5ac" office:target-frame-name="_top" xlink:show="replace"><text:span text:style-name="T7667">1K-415</text:span></text:a><text:span text:style-name="T7668">, 2016-11-22, paskelbta TAR 2016-11-25, i. k. 2016-27457</text:span></text:p>
      <text:p text:style-name="P7669"><text:span text:style-name="T7670">Nr.<text:s/></text:span><text:a xlink:href="https://www.e-tar.lt/portal/legalAct.html?documentId=14dbe210a69311ebbcbbc2971cdac3cb" office:target-frame-name="_top" xlink:show="replace"><text:span text:style-name="T7671">1K-137</text:span></text:a><text:span text:style-name="T7672">, 2021-04-26, paskelbta TAR 2021-04-26, i. k. 2021-08635</text:span></text:p>
      <text:p text:style-name="Normal"/>
      <text:p text:style-name="P7673"><text:span text:style-name="T7674">494</text:span><text:span text:style-name="T7675">.<text:s/></text:span><text:span text:style-name="T7676">Pareiškėjai, vadovaudamiesi Viešojo administravimo įstatymu, įgyvendinančiųjų institucij</text:span><text:span text:style-name="T7677">ų sprendimus dėl paraiškų atmetimo gali apskųsti ministerijoms ne vėliau kaip per 14 dienų nuo tos dienos, kurią sužinojo ar turėjo sužinoti apie šiuos sprendimus. Jei ministerija tenkina pareiškėjo skundą, o įgyvendinančioji institucija po pakartotinio pa</text:span><text:span text:style-name="T7678">raiškos vertinimo vėl atmeta paraišką, pareiškėjas šį įgyvendinančiosios institucijos sprendimą skundžia Lietuvos administracinių ginčų komisijai arba Vilniaus apygardos administraciniam teismui įstatymų nustatyta tvarka.</text:span><text:s/></text:p>
      <text:p text:style-name="P7679">Punkto pakeitimai:</text:p>
      <text:p text:style-name="P7680"><text:span text:style-name="T7681">Nr.<text:s/></text:span><text:a xlink:href="https://www.e-tar.lt/portal/legalAct.html?documentId=f21b47c0b14611e6b844f0f29024f5ac" office:target-frame-name="_top" xlink:show="replace"><text:span text:style-name="T7682">1K-415</text:span></text:a><text:span text:style-name="T7683">, 2016-11-22, paskelbta TAR 2016-11-25, i. k. 2016-27457</text:span></text:p>
      <text:p text:style-name="P7684"><text:span text:style-name="T7685">Nr.<text:s/></text:span><text:a xlink:href="https://www.e-tar.lt/portal/legalAct.html?documentId=5575b580af4211e88f64a5ecc703f89b" office:target-frame-name="_top" xlink:show="replace"><text:span text:style-name="T7686">1K-300</text:span></text:a><text:span text:style-name="T7687">, 2018-08-29, paskelbta TAR 2018-09-04, i. k. 2018-13881</text:span></text:p>
      <text:p text:style-name="P7688"><text:span text:style-name="T7689">Nr.<text:s/></text:span><text:a xlink:href="https://www.e-tar.lt/portal/legalAct.html?documentId=14dbe210a69311ebbcbbc2971cdac3cb" office:target-frame-name="_top" xlink:show="replace"><text:span text:style-name="T7690">1K-137</text:span></text:a><text:span text:style-name="T7691">, 2021-04-26, paskelbta TAR 2021-04-26, i. k. 2021-08635</text:span></text:p>
      <text:p text:style-name="Normal"/>
      <text:p text:style-name="P7692"><text:span text:style-name="T7693">495</text:span><text:span text:style-name="T7694">. Ministerija, vadovaudamasi Viešojo administravimo įstatymu, nagrinėja pareiškėjų skundus, pateiktus vadovaujantis Taisyklių 494 punktu, taip pat nagrinėja pagal reglamento (ES) Nr. 1303/2013 74 straipsnio 3 dalį EK vadovaujančiajai institucijai arba ties</text:span><text:span text:style-name="T7695">iogiai ministerijai perduotus pareiškėjų skundus, kuriuose skundžiami įgyvendinančiųjų institucijų sprendimai dėl paraiškų atmetimo. Jeigu ministerija nusprendžia, kad pareiškėjo skundas pagrįstas, ji įpareigoja įgyvendinančiąją instituciją pakartoti parai</text:span><text:span text:style-name="T7696">škos vertinimo procedūrą. Jei įgyvendinančioji institucija po pakartotinio paraiškos vertinimo vėl atmeta paraišką, pareiškėjas šį įgyvendinančiosios institucijos sprendimą gali apskųsti Lietuvos administracinių ginčų komisijai arba<text:s/></text:span><text:span text:style-name="T7697">Vilniaus apygardos admi</text:span><text:span text:style-name="T7698">nistraciniam</text:span><text:span text:style-name="T7699"><text:s/>teismui įstatymų nustatyta tvarka.</text:span><text:s/></text:p>
      <text:p text:style-name="P7700">Punkto pakeitimai:</text:p>
      <text:p text:style-name="P7701"><text:span text:style-name="T7702">Nr.<text:s/></text:span><text:a xlink:href="https://www.e-tar.lt/portal/legalAct.html?documentId=7d6677a0453511e78ff8eec6d7a8f58e" office:target-frame-name="_top" xlink:show="replace"><text:span text:style-name="T7703">1K-207</text:span></text:a><text:span text:style-name="T7704">, 2017-05-30, paskelbta TAR 2017-05-31, i. k. 2017-09207</text:span></text:p>
      <text:p text:style-name="P7705"><text:span text:style-name="T7706">Nr.<text:s/></text:span><text:a xlink:href="https://www.e-tar.lt/portal/legalAct.html?documentId=14dbe210a69311ebbcbbc2971cdac3cb" office:target-frame-name="_top" xlink:show="replace"><text:span text:style-name="T7707">1K-137</text:span></text:a><text:span text:style-name="T7708">, 2021-04-26, paskelbta TAR 2021-04-26, i. k. 2021-08635</text:span></text:p>
      <text:p text:style-name="Normal"/>
      <text:p text:style-name="P7709"><text:s text:c="5"/></text:p>
      <text:p text:style-name="P7710"><text:span text:style-name="T7711">VIII</text:span><text:span text:style-name="T7712"><text:s/>SKYRIUS</text:span></text:p>
      <text:p text:style-name="P7713"><text:span text:style-name="T7714">PROJEKTŲ ADMINISTRAVIMAS, PASKELBUS VALSTYBĖS LYGIO EKSTREMALIĄJĄ SITUACIJĄ DĖL KORO</text:span><text:span text:style-name="T7715">NAVIRUSO (COVID-19)</text:span></text:p>
      <text:p text:style-name="P7716"/>
      <text:p text:style-name="P7717"><text:span text:style-name="T7718">496</text:span><text:span text:style-name="T7719">. Jeigu<text:s/></text:span><text:span text:style-name="T7720">dėl valstybės lygio ekstremaliajai situacijai valdyti nustatyto karantino režimo ir panašių apribojimų (toliau kartu – režimas) Taisyklių 25 punkte nurodyti informaciniai susitikimai ir (ar) galimų pareiškėjų mokymai</text:span><text:span text:style-name="T7721"><text:s/>neg</text:span><text:span text:style-name="T7722">ali būti rengiami</text:span><text:span text:style-name="T7723"><text:s/>įprastiniu būdu, ši veikla gali būti vykdoma nuotoliniu būdu.</text:span></text:p>
      <text:p text:style-name="P7724"><text:span text:style-name="T7725">497</text:span><text:span text:style-name="T7726">. Taisyklių 67</text:span><text:span text:style-name="T7727">1</text:span><text:span text:style-name="T7728"><text:s/>punkto nuostatos netaikomos</text:span><text:span text:style-name="T7729"><text:s/>projektams, kuriais įgyvendinama<text:s/></text:span><text:span text:style-name="T7730">Ekonomikos skatinimo ir koronaviruso (COVID-19) plitimo sukeltų pasekmių mažinimo priemonių plane (Lietuvos Respublikos Vyriausybės 2020 m. kovo 16 d. pasitarimo protokolas Nr. 14) (toliau – Ekonomikos skatinimo planas) suplanuota<text:s/></text:span><text:span text:style-name="T7731">1 tikslo<text:s/></text:span><text:span text:style-name="T7732">„Užtikrinti ište</text:span><text:span text:style-name="T7733">klius, kurių reikia sveikatos ir visuomenės apsaugos sistemoms efektyviai veikti“<text:s/></text:span><text:span text:style-name="T7734">1 priemonė „Užtikrinti asmens saugos priemonių, reagentų, medicininės ir kitos įrangos įsigijimą“ (toliau – 1 priemonė)</text:span><text:span text:style-name="T7735">.<text:s/></text:span></text:p>
      <text:p text:style-name="P7736"><text:span text:style-name="T7737">Kai papildomas finansavimas Taisyklių 67</text:span><text:span text:style-name="T7738">1</text:span><text:span text:style-name="T7739"><text:s/>punkte nur</text:span><text:span text:style-name="T7740">odytiems projektams skiriamas siekiant įgyvendinti Ekonomikos skatinimo plane suplanuotą 1 priemonę, šių projektų investicijų projektai gali būti netikslinami. Įgyvendinančioji institucija, atlikdama prašymų skirti papildomą finansavimą Taisyklių 67</text:span><text:span text:style-name="T7741">1</text:span><text:span text:style-name="T7742"><text:s/>punkt</text:span><text:span text:style-name="T7743">e nurodytiems projektams vertinimą, patikrina, ar tenkinamos projektų finansavimo sąlygos pagal su projektų finansavimo sąlygų aprašu patvirtintos projekto tinkamumo vertinti lentelės 4.5, 5.4, 6.1, 6.2 ir 7.4–7.8 papunkčiuose nurodytus vertinimo aspektus.</text:span></text:p>
      <text:p text:style-name="P7744"><text:span text:style-name="T7745">498</text:span><text:span text:style-name="T7746">.<text:s/></text:span><text:span text:style-name="T7747">Jei projekto vykdytojas<text:s/></text:span><text:span text:style-name="T7748">dėl režimo negalėdamas vykdyti veiklos įprastiniu būdu ją vykdo nuotoliniu ar kitu racionaliu būdu, tokiu būdu vykdoma veikla laikoma tinkama finansuoti nekeičiant projekto sutarties. Apie veiklos vykdymo būdą projekto vyk</text:span><text:span text:style-name="T7749">dytojas informuoja įgyvendinančiąją instituciją, o įgyvendinančioji institucija per 3 darbo dienas nurodo projekto vykdytojui, kokie dokumentai turi būti pateikti veiklos išlaidoms ir rezultatams pagrįsti.</text:span></text:p>
      <text:p text:style-name="P7750"><text:span text:style-name="T7751">499</text:span><text:span text:style-name="T7752">. Keičiant projekto sutarties duomenis paga</text:span><text:span text:style-name="T7753">l Taisyklių<text:s/></text:span><text:span text:style-name="T7754">179<text:s/></text:span><text:span text:style-name="T7755">punktą gali būti įtraukiamas arba padidinamas prašomas avansas.</text:span></text:p>
      <text:p text:style-name="P7756"><text:span text:style-name="T7757">500</text:span><text:span text:style-name="T7758">.<text:s/></text:span><text:span text:style-name="T7759">Projekto vykdytojas įgyvendinančiajai institucijai gali teikti avanso mokėjimo prašymą (-us), net jei tai nenumatyta projekto sutartyje</text:span><text:span text:style-name="T7760">.<text:s/></text:span></text:p>
      <text:p text:style-name="P7761"><text:span text:style-name="T7762">501</text:span><text:span text:style-name="T7763">. P</text:span><text:span text:style-name="T7764">rojekto vykdytojo p</text:span><text:span text:style-name="T7765">rašymu projekto veiklų įgyvendinimo terminas gali būti atidedamas ir (ar) pratęsiamas, nepažeidžiant Taisyklių 213.1 ir 213.5 papunkčiuose nustatytų terminų.</text:span></text:p>
      <text:p text:style-name="P7766"><text:span text:style-name="T7767">502</text:span><text:span text:style-name="T7768">. Taisyklių 214.2 papunktyje nurodytu išlaidų apmokėjimo būdu apmokamas gautas lėšas projek</text:span><text:span text:style-name="T7769">to vykdytojas arba partneris per 3 (tris) darbo dienas išmoka (taip pat nuosavas ir (ar) partnerio (-ių) lėšas projektui įgyvendinti, jeigu buvo įsipareigojęs skirti tam lėšų ir jos nepervestos anksčiau) rangovui, paslaugų teikėjui arba prekių tiekėjui (ar</text:span><text:span text:style-name="T7770">ba jų nurodytam asmeniui, jei dėl tokių mokėjimų sudaryta sutartis).</text:span></text:p>
      <text:p text:style-name="P7771"><text:span text:style-name="T7772">503</text:span><text:span text:style-name="T7773">. Projekto vykdytojui išmokėto ir tarpiniuose mokėjimo prašymuose neįvertinto avanso suma negali viršyti 50 procentų projektui įgyvendinti skirtos projekto finansavimo lėšų sumos.<text:s/></text:span><text:span text:style-name="T7774">Projekto vykdytojui gali būti išmokama didesnė, nei numatyta projektų finansavimo sąlygų apraše, avanso suma, tačiau ji neturi viršyti šiame punkte nurodytos didžiausios projektui galimos skirti avanso sumos.<text:s/></text:span><text:span text:style-name="T7775">Tais atvejais, kai patiriamos Taisyklių 513.1 p</text:span><text:span text:style-name="T7776">apunktyje nurodytos projektų išlaidos, projekto vykdytojui avansu gali būti išmokama visa projektui įgyvendinti skirta projekto finansavimo lėšų suma.</text:span><text:s/></text:p>
      <text:p text:style-name="P7777"><text:span text:style-name="T7778">Pastaba</text:span>.<text:s/><text:span text:style-name="T7779">Punkto redakcija galioja, iki bus atšaukta Lietuvos Respublikos Vyriausybės 2020 m. vasario 26<text:s/></text:span><text:span text:style-name="T7780">d. nutarimu Nr. 152 „Dėl valstybės lygio ekstremaliosios situacijos paskelbimo“ paskelbta valstybės lygio ekstremalioji situacija.</text:span></text:p>
      <text:p text:style-name="P7781">Punkto pakeitimai:</text:p>
      <text:p text:style-name="P7782"><text:span text:style-name="T7783">Nr.<text:s/></text:span><text:a xlink:href="https://www.e-tar.lt/portal/legalAct.html?documentId=81f1df5089f011eab005936df725feed" office:target-frame-name="_top" xlink:show="replace"><text:span text:style-name="T7784">1K-121</text:span></text:a><text:span text:style-name="T7785">, 2020-04-28, paskelbta TAR 2020-04-30, i. k. 2020-09147</text:span></text:p>
      <text:p text:style-name="Normal"/>
      <text:p text:style-name="P7786"><text:span text:style-name="T7787">504</text:span><text:span text:style-name="T7788">. Reikalavimas pateikti avanso draudimo dokumentą, kaip nurodyta Taisyklių 224 punkte, netaikomas biudžetinėms įstaigoms, taip pat viešosioms įstaigoms, kurių savininkė arba viena iš da</text:span><text:span text:style-name="T7789">lininkų yra valstybė ar savivaldybė, valstybės ar savivaldybės valdomoms įmonėms, valstybės ar savivaldybės įmonėms, labdaros ir paramos fondams, kurių vienintelė dalininkė yra valstybė, ir avanso daliai, skirtai vadovaujantis Taisyklių 220.3 papunkčiu. Av</text:span><text:span text:style-name="T7790">anso draudimo dokumente nurodytas naudos gavėjas turi būti sprendimą dėl projekto finansavimo priėmusi institucija, o draudėjas – projekto vykdytojas.</text:span></text:p>
      <text:p text:style-name="P7791"><text:span text:style-name="T7792">505</text:span><text:span text:style-name="T7793">. Reikalavimas pateikti avanso draudimo dokumentą arba laidavimo draudimo raštą dėl avanso sumos g</text:span><text:span text:style-name="T7794">ali būti netaikomas privatiems juridiniams asmenims, nors toks reikalavimas ir numatytas projekto sutartyje ar projektų finansavimo sąlygų apraše, jeigu avanso suma neviršija 50 procentų projektui įgyvendinti skirtos projekto finansavimo lėšų sumos, bet yr</text:span><text:span text:style-name="T7795">a ne didesnė kaip 30 000 eurų (trisdešimt tūkstančių eurų).</text:span><text:s/></text:p>
      <text:p text:style-name="P7796"><text:span text:style-name="T7797">Pastaba</text:span>.<text:s/><text:span text:style-name="T7798">Punkto redakcija galioja, iki bus atšaukta Lietuvos Respublikos Vyriausybės 2020 m. vasario 26 d. nutarimu Nr. 152 „Dėl valstybės lygio ekstremaliosios situacijos paskelbimo“ paskelbta v</text:span><text:span text:style-name="T7799">alstybės lygio ekstremalioji situacija.</text:span></text:p>
      <text:p text:style-name="P7800">Punkto pakeitimai:</text:p>
      <text:p text:style-name="P7801"><text:span text:style-name="T7802">Nr.<text:s/></text:span><text:a xlink:href="https://www.e-tar.lt/portal/legalAct.html?documentId=cdc24760aa1811eab9d9cd0c85e0b745" office:target-frame-name="_top" xlink:show="replace"><text:span text:style-name="T7803">1K-170</text:span></text:a><text:span text:style-name="T7804">, 2020-06-08, paskelbta TAR 2020-06-15, i. k. 2020-12994</text:span></text:p>
      <text:p text:style-name="Normal"/>
      <text:p text:style-name="P7805"><text:span text:style-name="T7806">506</text:span><text:span text:style-name="T7807">. Įgyvendinančioji insti</text:span><text:span text:style-name="T7808">tucija per DMS, kaip nustatyta Taisyklių 235 punkte, paprašo projekto vykdytojo per 2 darbo dienas (</text:span><text:span text:style-name="T7809">projekto vykdytojo prašymu šis terminas gali būti pratęstas ne ilgiau kaip dar 3 darbo dienoms</text:span><text:span text:style-name="T7810">) patikslinti mokėjimo prašymą ir (arba) pateikti trūkstamus d</text:span><text:span text:style-name="T7811">okumentus, jeigu nustato, kad pateiktas klaidingai arba nevisiškai užpildytas mokėjimo prašymas ir (arba) su mokėjimo prašymu pateikti ne visi įgyvendinančiosios institucijos paprašyti projekto tinkamų finansuoti išlaidų pagrindimo dokumentai.</text:span><text:s/></text:p>
      <text:p text:style-name="P7812"><text:span text:style-name="T7813">Pastaba</text:span>.<text:s/><text:span text:style-name="T7814">Pu</text:span><text:span text:style-name="T7815">nkto redakcija galioja, iki bus atšaukta Lietuvos Respublikos Vyriausybės 2020 m. vasario 26 d. nutarimu Nr. 152 „Dėl valstybės lygio ekstremaliosios situacijos paskelbimo“ paskelbta valstybės lygio ekstremalioji situacija.</text:span></text:p>
      <text:p text:style-name="P7816">Punkto pakeitimai:</text:p>
      <text:p text:style-name="P7817"><text:span text:style-name="T7818">Nr.<text:s/></text:span><text:a xlink:href="https://www.e-tar.lt/portal/legalAct.html?documentId=81f1df5089f011eab005936df725feed" office:target-frame-name="_top" xlink:show="replace"><text:span text:style-name="T7819">1K-121</text:span></text:a><text:span text:style-name="T7820">, 2020-04-28, paskelbta TAR 2020-04-30, i. k. 2020-09147</text:span></text:p>
      <text:p text:style-name="Normal"/>
      <text:p text:style-name="P7821"><text:span text:style-name="T7822">507</text:span><text:span text:style-name="T7823">. Taisyklių 237 punkte nurodytas mokėjimo prašymo tvirtinimo terminas trumpinamas iki 8 darbo<text:s/></text:span><text:span text:style-name="T7824">dienų (kai pateiktas avanso mokėjimo prašymas, – iki 3 darbo dienų). Kai dokumentų pateikimo ir (ar) mokėjimo prašymo tikslinimo terminas pratęsiamas, kaip numatyta Taisyklių 506 punkte, mokėjimo prašymo tvirtinimo terminas laikomas atitinkamai pratęstu. Š</text:span><text:span text:style-name="T7825">io punkto nuostatos netaikomos tais atvejais, kai teikiami mokėjimo prašymai, kuriuose:</text:span></text:p>
      <text:p text:style-name="P7826"><text:span text:style-name="T7827">507.1</text:span><text:span text:style-name="T7828">. nedeklaruojamos išlaidos;</text:span></text:p>
      <text:p text:style-name="P7829"><text:span text:style-name="T7830">507.2</text:span><text:span text:style-name="T7831">. atsiskaitoma už anksčiau išmokėto avanso panaudojimą ir neprašoma išmokėti papildomų lėšų.</text:span><text:s/></text:p>
      <text:p text:style-name="P7832"><text:span text:style-name="T7833">Pastaba</text:span>.<text:s/><text:span text:style-name="T7834">Punkto redakcija gali</text:span><text:span text:style-name="T7835">oja, iki bus atšaukta Lietuvos Respublikos Vyriausybės 2020 m. vasario 26 d. nutarimu Nr. 152 „Dėl valstybės lygio ekstremaliosios situacijos paskelbimo“ paskelbta valstybės lygio ekstremalioji situacija.</text:span></text:p>
      <text:p text:style-name="P7836">Punkto pakeitimai:</text:p>
      <text:p text:style-name="P7837"><text:span text:style-name="T7838">Nr.<text:s/></text:span><text:a xlink:href="https://www.e-tar.lt/portal/legalAct.html?documentId=81f1df5089f011eab005936df725feed" office:target-frame-name="_top" xlink:show="replace"><text:span text:style-name="T7839">1K-121</text:span></text:a><text:span text:style-name="T7840">, 2020-04-28, paskelbta TAR 2020-04-30, i. k. 2020-09147</text:span></text:p>
      <text:p text:style-name="Normal"/>
      <text:p text:style-name="P7841"><text:span text:style-name="T7842">508</text:span><text:span text:style-name="T7843">.</text:span><text:span text:style-name="T7844"><text:s/>Taisyklių 239 punkte nurodytas paraiškos asignavimų valdytojui duomenų rengimo, tvirtinimo ir perdavimo į VBAMS</text:span><text:span text:style-name="T7845"><text:s/>terminas trumpinamas iki 35 dienų.</text:span></text:p>
      <text:p text:style-name="P7846"><text:span text:style-name="T7847">509</text:span><text:span text:style-name="T7848">. Taisyklių 240 punkte nurodytas paraiškos asignavimų valdytojui duomenų rengimo, tvirtinimo ir perdavimo į VBAMS terminas trumpinamas iki 3 darbo dienų.</text:span></text:p>
      <text:p text:style-name="P7849"><text:span text:style-name="T7850">510</text:span><text:span text:style-name="T7851">.</text:span><text:span text:style-name="T7852"><text:s/></text:span><text:span text:style-name="T7853">Tais atvejais, kai patikra vietoje negali būti atl</text:span><text:span text:style-name="T7854">iekama dėl režimo, siekiant įvertinti projekto veiklų ir (ar) jų rezultatų pažangą ar pasiekimą, ši patikra gali būti atliekama nevykstant į projekto įgyvendinimo ir (ar) administravimo vietą, o tikrinant dokumentus, vaizdo, garso įrašus ir (ar) kitus įrod</text:span><text:span text:style-name="T7855">ymus. Atšaukus režimą įgyvendinančioji institucija turi atlikti pakartotinę patikrą vietoje projekto įgyvendinimo laikotarpiu arba po projekto finansavimo pabaigos.</text:span></text:p>
      <text:p text:style-name="P7856"><text:span text:style-name="T7857">511</text:span><text:span text:style-name="T7858">. Įgyvendinančioji institucija gali atmesti<text:s/></text:span><text:span text:style-name="T7859">galutinį mokėjimo prašymą, kai dėl<text:s/></text:span><text:span text:style-name="T7860">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7861">auktas režimas.</text:span></text:p>
      <text:p text:style-name="P7862"><text:span text:style-name="T7863">512</text:span><text:span text:style-name="T7864">. Jeigu rangovas, prekių tiekėjas ar paslaugų teikėjas yra biudžetinė įstaiga, taip pat viešoji įstaiga, kurios savininkė arba viena iš dalininkų yra valstybė ar savivaldybė, valstybės ar savivaldybės valdoma įmonė, valstybės ar<text:s/></text:span><text:span text:style-name="T7865">savivaldybės įmonė arba labdaros ir paramos fondas, kurio vienintelė dalininkė yra valstybė, reikalavimas projekto vykdytojui pateikti rangovo, prekių tiekėjo ar paslaugų teikėjo gautą kredito įstaigos išankstinio mokėjimo grąžinimo garantiją, kaip nustaty</text:span><text:span text:style-name="T7866">ta Taisyklių 405.2 papunktyje, netaikomas.</text:span></text:p>
      <text:p text:style-name="P7867"><text:span text:style-name="T7868">Jeigu rangovas, prekių tiekėjas ar paslaugų teikėjas yra privatus juridinis asmuo, reikalavimas projekto vykdytojui pateikti rangovo, prekių tiekėjo ar paslaugų teikėjo gautą kredito įstaigos išankstinio mokėjimo<text:s/></text:span><text:span text:style-name="T7869">grąžinimo garantiją netaikomas, jei bendra visų išlaidų, skirtų iš anksto<text:s/></text:span><text:span text:style-name="T7870">sumokėti rangovui, prekių tiekėjui ar paslaugų teikėjui pagal su juo sudarytą sutartį</text:span><text:span text:style-name="T7871"><text:s/></text:span><text:span text:style-name="T7872">ir vadovaujantis pateiktomis išankstinio apmokėjimo sąskaitomis (arba sutartimi, jeigu joje nust</text:span><text:span text:style-name="T7873">atyta išankstinio mokėjimo galimybė, didžiausias išankstinio mokėjimo sumos dydis ir išmokėjimo terminai), suma neviršija 10 000 eurų (dešimt tūkstančių eurų).</text:span><text:s/></text:p>
      <text:p text:style-name="P7874"><text:span text:style-name="T7875">513</text:span><text:span text:style-name="T7876">. Nustačius režimą, jo galiojimo laikotarpiu tinkamos finansuoti yra šios išlaidos:</text:span></text:p>
      <text:p text:style-name="P7877"><text:span text:style-name="T7878">513.</text:span><text:span text:style-name="T7879">1</text:span><text:span text:style-name="T7880">. užimtųjų, kuriems paskelbta prastova Darbo kodekso 47 straipsnio 1 dalies 2 punkto nustatytu atveju ir laikantis šio straipsnio 3 dalyje nustatytų reikalavimų, darbo užmokesčio už prastovą išlaidų dalis, kuri kompensuojama Lietuvos Respublikos užimtum</text:span><text:span text:style-name="T7881">o įstatyme nustatytu dydžiu ir tvarka. Šios išlaidos yra tinkamos finansuoti pagal veiksmų programos 7 prioriteto „Kokybiško užimtumo ir dalyvavimo darbo rinkoje skatinimas“ 7.3.1 konkretaus uždavinio „Padidinti gyventojų, ypač ilgalaikių ir nekvalifikuotų</text:span><text:span text:style-name="T7882"><text:s/>bedarbių bei neįgaliųjų užimtumą“ įgyvendinimo priemonę Nr. 07.3.1-ESFA-V-401 „Bedarbių integracija į darbo rinką“;</text:span></text:p>
      <text:p text:style-name="P7883"><text:span text:style-name="T7884">513.2</text:span><text:span text:style-name="T7885">. projektų vykdytojų planuotų (projekto sutartyje numatytų) ir nuo 2020 m. vasario 1 d. iki režimo atšaukimo dėl režimo<text:s/></text:span><text:span text:style-name="T7886">neįvykusių</text:span><text:span text:style-name="T7887"><text:s/>renginių, atšauktų kelionių, nebaigtų stažuočių, studijų ir panašaus pobūdžio nebaigtų</text:span><text:span text:style-name="T7888"><text:s/></text:span><text:span text:style-name="T7889">tęstinių veiklų<text:s/></text:span><text:span text:style-name="T7890">apmokėtos išlaidos, jeigu tokių išlaidų nebuvo galima išvengti arba lėšų joms apmokėti susigrąžinti kitais būdais. Šiame papunktyje nurodytos išlaidos n</text:span><text:span text:style-name="T7891">elaikomos tinkamomis finansuoti, jeigu tokios išlaidos buvo skirtos projektui administruoti, kai projekto netiesioginės išlaidos apmokamos pagal fiksuotąją normą;</text:span></text:p>
      <text:p text:style-name="P7892"><text:span text:style-name="T7893">513.3</text:span><text:span text:style-name="T7894">. pagal Užimtumo įstatymą organizuojamuose mokymuose pameistrystės forma ir stažuotė</text:span><text:span text:style-name="T7895">se dalyvaujančių asmenų stipendijų išlaidos, kai dėl režimo mokymas pameistrystės forma ar stažuotės sustabdomi.</text:span><text:s/></text:p>
      <text:p text:style-name="P7896"><text:span text:style-name="T7897">Pastaba</text:span>.<text:s/><text:span text:style-name="T7898">Papildymas papunkčiu galioja, iki bus atšaukta Lietuvos Respublikos Vyriausybės 2020 m. vasario 26 d. nutarimu Nr. 152 „Dėl valstybės</text:span><text:span text:style-name="T7899"><text:s/>lygio ekstremaliosios situacijos paskelbimo“ paskelbta valstybės lygio ekstremalioji situacija.</text:span></text:p>
      <text:p text:style-name="P7900">Papildyta papunkčiu:</text:p>
      <text:p text:style-name="P7901"><text:span text:style-name="T7902">Nr.<text:s/></text:span><text:a xlink:href="https://www.e-tar.lt/portal/legalAct.html?documentId=cdc24760aa1811eab9d9cd0c85e0b745" office:target-frame-name="_top" xlink:show="replace"><text:span text:style-name="T7903">1K-170</text:span></text:a><text:span text:style-name="T7904">, 2020-06-08, paskelbta TAR 20</text:span><text:span text:style-name="T7905">20-06-15, i. k. 2020-12994</text:span></text:p>
      <text:p text:style-name="Normal"/>
      <text:p text:style-name="P7906"><text:span text:style-name="T7907">Pastaba</text:span>.<text:s/><text:span text:style-name="T7908">Papildymas punktu galioja, iki bus atšaukta Lietuvos Respublikos Vyriausybės 2020 m. vasario 26 d. nutarimu Nr. 152 „Dėl valstybės lygio ekstremaliosios situacijos paskelbimo“ paskelbta valstybės lygio ekstremalioji s</text:span><text:span text:style-name="T7909">ituacija.</text:span></text:p>
      <text:p text:style-name="P7910">Papildyta punktu:</text:p>
      <text:p text:style-name="P7911"><text:span text:style-name="T7912">Nr.<text:s/></text:span><text:a xlink:href="https://www.e-tar.lt/portal/legalAct.html?documentId=81f1df5089f011eab005936df725feed" office:target-frame-name="_top" xlink:show="replace"><text:span text:style-name="T7913">1K-121</text:span></text:a><text:span text:style-name="T7914">, 2020-04-28, paskelbta TAR 2020-04-30, i. k. 2020-09147</text:span></text:p>
      <text:p text:style-name="Normal"/>
      <text:p text:style-name="P7915"><text:span text:style-name="T7916">514</text:span><text:span text:style-name="T7917">.<text:s/></text:span><text:span text:style-name="T7918">Kai patiriamos Taisyklių 513.1 papunktyje nurodytos<text:s/></text:span><text:span text:style-name="T7919">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7920">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7921">asmens duomenys, ir gautų jo sutikimą tokius duomenis teikti Užimtumo tarnybai. Tokiu atveju, nebereikia pateikti užpildytos ESF projekto dalyvio anketos.</text:span><text:s/></text:p>
      <text:p text:style-name="P7922"><text:span text:style-name="T7923">Pastaba</text:span>.<text:s/><text:span text:style-name="T7924">Papildymas punktu galioja, iki bus atšaukta Lietuvos Respublikos Vyriausybės 2020 m. vasari</text:span><text:span text:style-name="T7925">o 26 d. nutarimu Nr. 152 „Dėl valstybės lygio ekstremaliosios situacijos paskelbimo“ paskelbta valstybės lygio ekstremalioji situacija.</text:span></text:p>
      <text:p text:style-name="P7926">Papildyta punktu:</text:p>
      <text:p text:style-name="P7927"><text:span text:style-name="T7928">Nr.<text:s/></text:span><text:a xlink:href="https://www.e-tar.lt/portal/legalAct.html?documentId=81f1df5089f011eab005936df725feed" office:target-frame-name="_top" xlink:show="replace"><text:span text:style-name="T7929">1K-121</text:span></text:a><text:span text:style-name="T7930">, 2020-04-28, paskelbta TAR 2020-04-30, i. k. 2020-09147</text:span></text:p>
      <text:p text:style-name="Normal"/>
      <text:p text:style-name="P7931"><text:span text:style-name="T7932">515</text:span><text:span text:style-name="T7933">. Kai deklaruojamos Taisyklių 513.2 ir 513.3 papunkčiuose nurodytos išlaidos:</text:span><text:s/></text:p>
      <text:p text:style-name="P7934"><text:span text:style-name="T7935">Pastaba</text:span>.<text:s/><text:span text:style-name="T7936">Pastraipos pakeitimas galioja, iki bus atšaukta Lietuvos Respublikos Vyriausybės 2020 m. vasario<text:s/></text:span><text:span text:style-name="T7937">26 d. nutarimu Nr. 152 „Dėl valstybės lygio ekstremaliosios situacijos paskelbimo“ paskelbta valstybės lygio ekstremalioji situacija.</text:span></text:p>
      <text:p text:style-name="P7938">Punkto pakeitimai:</text:p>
      <text:p text:style-name="P7939"><text:span text:style-name="T7940">Nr.<text:s/></text:span><text:a xlink:href="https://www.e-tar.lt/portal/legalAct.html?documentId=cdc24760aa1811eab9d9cd0c85e0b745" office:target-frame-name="_top" xlink:show="replace"><text:span text:style-name="T7941">1K-170</text:span></text:a><text:span text:style-name="T7942">, 2020-06-08, paskelbta TAR 2020-06-15, i. k. 2020-12994</text:span></text:p>
      <text:p text:style-name="P7943"><text:span text:style-name="T7944">515.1</text:span><text:span text:style-name="T7945">. mokėjimo prašymų<text:s/></text:span><text:span text:style-name="T7946">komentaro skiltyje nurodoma</text:span><text:span text:style-name="T7947"><text:s/>„Papildomos išlaidos dėl krizės, keliančios grėsmę visuomenės sveikatai (socialiniam saugumui)“;</text:span></text:p>
      <text:p text:style-name="P7948"><text:span text:style-name="T7949">515.2</text:span><text:span text:style-name="T7950">.<text:s/></text:span><text:span text:style-name="T7951">jų tinkamumas finansuoti įrodom</text:span><text:span text:style-name="T7952">as išlaidų pagrindimo ir jų apmokėjimo įrodymo dokumentais, net jeigu tai nebuvo numatyta projektų finansavimo sąlygų apraše ar projekto sutartyje.</text:span><text:span text:style-name="T7953"><text:s/></text:span><text:span text:style-name="T7954">Tokiu atveju įgyvendinančioji institucija užtikrina, kad būtų išvengta dvigubo projekto išlaidų deklaravimo<text:s/></text:span><text:span text:style-name="T7955">mokėjimo prašymuose.</text:span><text:s/></text:p>
      <text:p text:style-name="P7956"><text:span text:style-name="T7957">Pastaba</text:span>.<text:s/><text:span text:style-name="T7958">Papildymas punktu galioja, iki bus atšaukta Lietuvos Respublikos Vyriausybės 2020 m. vasario 26 d. nutarimu Nr. 152 „Dėl valstybės lygio ekstremaliosios situacijos paskelbimo“ paskelbta valstybės lygio ekstremalioji<text:s/></text:span><text:span text:style-name="T7959">situacija.</text:span></text:p>
      <text:p text:style-name="P7960">Papildyta punktu:</text:p>
      <text:p text:style-name="P7961"><text:span text:style-name="T7962">Nr.<text:s/></text:span><text:a xlink:href="https://www.e-tar.lt/portal/legalAct.html?documentId=81f1df5089f011eab005936df725feed" office:target-frame-name="_top" xlink:show="replace"><text:span text:style-name="T7963">1K-121</text:span></text:a><text:span text:style-name="T7964">, 2020-04-28, paskelbta TAR 2020-04-30, i. k. 2020-09147</text:span></text:p>
      <text:p text:style-name="Normal"/>
      <text:p text:style-name="P7965"><text:span text:style-name="T7966">516</text:span><text:span text:style-name="T7967">. Pasibaigus režimui ir įvertinus, kiek apmokėta papil</text:span><text:span text:style-name="T7968">domų nuo 2020 m. vasario 1 d. iki režimo atšaukimo dėl režimo<text:s/></text:span><text:span text:style-name="T7969">neįvykusių renginių, atšauktų kelionių, nebaigtų stažuočių, studijų ir panašaus pobūdžio nebaigtų</text:span><text:span text:style-name="T7970"><text:s/></text:span><text:span text:style-name="T7971">tęstinių veiklų<text:s/></text:span><text:span text:style-name="T7972">išlaidų, šioms išlaidoms padengti visų pirma turi būti naudojamos sutaupytos pro</text:span><text:span text:style-name="T7973">jekto lėšos. Šiuo atveju sutaupytų lėšų naudojimui netaikoma Taisyklių 207,<text:s/></text:span><text:span text:style-name="T7974">207</text:span><text:span text:style-name="T7975">1</text:span><text:span text:style-name="T7976"><text:s/>ir 209 punktuose<text:s/></text:span><text:span text:style-name="T7977">nustatyta tvarka<text:s/></text:span><text:span text:style-name="T7978">ir 208 punkte nustatyti reikalavimai, taip pat sutarties keitimas nelaikomas esminiu pagal Taisyklių 178.5 papunktį</text:span><text:span text:style-name="T7979">. Jeigu sutaupytų projekto</text:span><text:span text:style-name="T7980"><text:s/>lėšų nėra ir likusių lėšų neužtenka projektui užbaigti ir (arba) nustatytiems projekto rezultatams pasiekti, projekto vykdytojas turi teisę kreiptis dėl papildomo finansavimo skyrimo Taisyklių 20 skirsnyje nustatyta tvarka arba (jeigu papildomo finansavim</text:span><text:span text:style-name="T7981">o skirti nėra galimybės) turi teisę per DMS teikti prašymą įgyvendinančiajai institucijai sumažinti projekto sutartyje nustatytas fizinių ir (arba) stebėsenos rodiklių reikšmes. Įgyvendinančioji institucija šį prašymą nagrinėja Taisyklių 19 ir 22 skirsniuo</text:span><text:span text:style-name="T7982">se nustatyta tvarka.</text:span><text:s/></text:p>
      <text:p text:style-name="P7983">Papildyta punktu:</text:p>
      <text:p text:style-name="P7984"><text:span text:style-name="T7985">Nr.<text:s/></text:span><text:a xlink:href="https://www.e-tar.lt/portal/legalAct.html?documentId=81f1df5089f011eab005936df725feed" office:target-frame-name="_top" xlink:show="replace"><text:span text:style-name="T7986">1K-121</text:span></text:a><text:span text:style-name="T7987">, 2020-04-28, paskelbta TAR 2020-04-30, i. k. 2020-09147</text:span></text:p>
      <text:p text:style-name="Normal"/>
      <text:p text:style-name="P7988"><text:span text:style-name="T7989">517</text:span><text:span text:style-name="T7990">.<text:s/></text:span><text:span text:style-name="T7991">Kai patiriamos išlaidos, kurias įgyvendin</text:span><text:span text:style-name="T7992">ant projektą buvo numatyta apmokėti pagal fiksuotuosius įkainius ar fiksuotąsias sumas, nustatytus Taisyklių 425.3 papunktyje nurodytu atveju, tačiau dėl režimo projekto vykdytojas negali užtikrinti, kad būtų įgyvendintos visos fiksuotiesiems įkainiams ar<text:s/></text:span><text:span text:style-name="T7993">fiksuotosioms sumoms taikomos sąlygos, veiklų įgyvendinimo išlaidų tinkamumas finansuoti<text:s/></text:span><text:span text:style-name="T7994">gali būti</text:span><text:span text:style-name="T7995"><text:s/></text:span><text:span text:style-name="T7996">įrodomas išlaidų pagrindimo ir jų apmokėjimo įrodymo dokumentais</text:span><text:span text:style-name="T7997"><text:s/>arba gali būti nustatomi nauji fiksuotieji įkainiai ar fiksuotosios sumos remiantis projekto</text:span><text:span text:style-name="T7998"><text:s/>vykdytojo pateiktais projekto biudžeto duomenimis, kurie turi būti patikimi ir gali būti patikrinami</text:span><text:span text:style-name="T7999">, net jeigu tai nebuvo nustatyta projektų finansavimo sąlygų apraše ar projekto sutartyje. Tokiu atveju įgyvendinančioji institucija užtikrina, kad būtų iš</text:span><text:span text:style-name="T8000">vengta dvigubo projekto išlaidų deklaravimo mokėjimo prašymuose</text:span><text:span text:style-name="T8001">.</text:span><text:s/></text:p>
      <text:p text:style-name="P8002"><text:span text:style-name="T8003">Pastaba</text:span>.<text:s/><text:span text:style-name="T8004">Papildymas punktu galioja, iki bus atšaukta Lietuvos Respublikos Vyriausybės 2020 m. vasario 26 d. nutarimu Nr. 152 „Dėl valstybės lygio ekstremaliosios situacijos paskelbimo“<text:s/></text:span><text:span text:style-name="T8005">paskelbta valstybės lygio ekstremalioji situacija.</text:span></text:p>
      <text:p text:style-name="P8006">Papildyta punktu:</text:p>
      <text:p text:style-name="P8007"><text:span text:style-name="T8008">Nr.<text:s/></text:span><text:a xlink:href="https://www.e-tar.lt/portal/legalAct.html?documentId=81f1df5089f011eab005936df725feed" office:target-frame-name="_top" xlink:show="replace"><text:span text:style-name="T8009">1K-121</text:span></text:a><text:span text:style-name="T8010">, 2020-04-28, paskelbta TAR 2020-04-30, i. k. 2020-09147</text:span></text:p>
      <text:p text:style-name="P8011">Punkto pakeitimai:</text:p>
      <text:p text:style-name="P8012"><text:span text:style-name="T8013">Nr.</text:span><text:span text:style-name="T8014"><text:s/></text:span><text:a xlink:href="https://www.e-tar.lt/portal/legalAct.html?documentId=14dbe210a69311ebbcbbc2971cdac3cb" office:target-frame-name="_top" xlink:show="replace"><text:span text:style-name="T8015">1K-137</text:span></text:a><text:span text:style-name="T8016">, 2021-04-26, paskelbta TAR 2021-04-26, i. k. 2021-08635</text:span></text:p>
      <text:p text:style-name="Normal"/>
      <text:p text:style-name="P8017"><text:span text:style-name="T8018">518</text:span><text:span text:style-name="T8019">. Tais atvejais, kai ESF projekto dalyvis turi pateikti užpildytą dalyvio anketą, reži</text:span><text:span text:style-name="T8020">mo laikotarpiu ją gali teikti elektroninėmis priemonėmis (įskaitant projekto vykdytojui elektroniniu paštu siunčiamą užpildytą nuskenuotą ar nufotografuotą dalyvio anketą arba, jeigu nuskenuoti, nufotografuoti nėra galimybių, užpildytą dalyvio anketą be pa</text:span><text:span text:style-name="T8021">rašo, siunčiamą iš dalyvio asmeninio telefono arba elektroninio pašto adreso).</text:span><text:s/></text:p>
      <text:p text:style-name="P8022"><text:span text:style-name="T8023">Pastaba</text:span>.<text:s/><text:span text:style-name="T8024">Papildymas punktu galioja, iki bus atšaukta Lietuvos Respublikos Vyriausybės 2020 m. vasario 26 d. nutarimu Nr. 152 „Dėl valstybės lygio ekstremaliosios situacijos pas</text:span><text:span text:style-name="T8025">kelbimo“ paskelbta valstybės lygio ekstremalioji situacija.</text:span></text:p>
      <text:p text:style-name="P8026">Papildyta punktu:</text:p>
      <text:p text:style-name="P8027"><text:span text:style-name="T8028">Nr.<text:s/></text:span><text:a xlink:href="https://www.e-tar.lt/portal/legalAct.html?documentId=81f1df5089f011eab005936df725feed" office:target-frame-name="_top" xlink:show="replace"><text:span text:style-name="T8029">1K-121</text:span></text:a><text:span text:style-name="T8030">, 2020-04-28, paskelbta TAR 2020-04-30, i. k. 2020-09147</text:span></text:p>
      <text:p text:style-name="Normal"/>
      <text:p text:style-name="P8031"><text:span text:style-name="T8032">519</text:span><text:span text:style-name="T8033">. Ski</text:span><text:span text:style-name="T8034">riant finansavimą (arba papildomą finansavimą) projektų, kurie tiesiogiai susiję su naujojo koronaviruso (COVID-19) pandemijos padarinių mažinimu, išlaidoms, patirtoms nuo 2020 m. vasario 1 d., apmokėti, netaikoma Taisyklių 403.1 papunkčio sąlyga, kad viso</text:span><text:span text:style-name="T8035">s projekto veiklos nėra baigtos iki pareiškėjui pateikiant paraišką. Prieš taikydama šį Taisyklių punktą, ministerija turi gauti vadovaujančiosios institucijos pritarimą</text:span><text:span text:style-name="T8036">.</text:span></text:p>
      <text:p text:style-name="P8037"><text:span text:style-name="T8038">Pastaba</text:span>.<text:s/><text:span text:style-name="T8039">Papildymas punktu galioja, iki bus atšaukta Lietuvos Respublikos Vyriausybės</text:span><text:span text:style-name="T8040"><text:s/>2020 m. vasario 26 d. nutarimu Nr. 152 „Dėl valstybės lygio ekstremaliosios situacijos paskelbimo“ paskelbta valstybės lygio ekstremalioji situacija.</text:span></text:p>
      <text:p text:style-name="P8041">Papildyta punktu:</text:p>
      <text:p text:style-name="P8042"><text:span text:style-name="T8043">Nr.<text:s/></text:span><text:a xlink:href="https://www.e-tar.lt/portal/legalAct.html?documentId=81f1df5089f011eab005936df725feed" office:target-frame-name="_top" xlink:show="replace"><text:span text:style-name="T8044">1K-121</text:span></text:a><text:span text:style-name="T8045">, 2020-04-28, paskelbta TAR 2020-04-30, i. k. 2020-09147</text:span></text:p>
      <text:p text:style-name="Normal"/>
      <text:p text:style-name="P8046"><text:span text:style-name="T8047">520</text:span><text:span text:style-name="T8048">. Projektų finansavimo sąlygų aprašas (atitinkamai ir sudarytos projektų sutartys) gali<text:s/></text:span><text:span text:style-name="T8049">būti keičiamas jau atrinkus projektus ir (ar) sudarius projektų sutartis, jei šie pakeitimai būtini tinkamam projektų įgyvendinimui paskelbus valstybės lygio ekstremaliąją situaciją užtikrinti.</text:span><text:s/></text:p>
      <text:p text:style-name="P8050"><text:span text:style-name="T8051">Pastaba</text:span><text:span text:style-name="T8052">. Papildymas 520 punktu galioja, iki bus atšaukta Liet</text:span><text:span text:style-name="T8053">uvos Respublikos Vyriausybės 2020 m. vasario 26 d. nutarimu Nr. 152 „Dėl valstybės lygio ekstremaliosios situacijos paskelbimo“ paskelbta valstybės lygio ekstremalioji situacija.</text:span></text:p>
      <text:p text:style-name="P8054">Papildyta punktu:</text:p>
      <text:p text:style-name="P8055"><text:span text:style-name="T8056">Nr.<text:s/></text:span><text:a xlink:href="https://www.e-tar.lt/portal/legalAct.html?documentId=6c9ba19024c811eb932eb1ed7f923910" office:target-frame-name="_top" xlink:show="replace"><text:span text:style-name="T8057">1K-361</text:span></text:a><text:span text:style-name="T8058">, 2020-11-12, paskelbta TAR 2020-11-13, i. k. 2020-23905</text:span></text:p>
      <text:p text:style-name="Normal"/>
      <text:p text:style-name="P8059"><text:span text:style-name="T8060">521</text:span><text:span text:style-name="T8061">. Jei Taisyklių 520 punkte nurodyti veiksmai atliekami dėl projektų, kurių išlaidoms apmokėti, remiantis Taisyklių 425 punkte nurodytais būdai</text:span><text:span text:style-name="T8062">s, buvo nustatyti supaprastintai apmokamų išlaidų dydžiai, ir dėl šių veiksmų negali būti įgyvendintos visos anksčiau nustatytų supaprastintai apmokamų išlaidų dydžių taikymo sąlygos, projektų išlaidoms apmokėti gali būti nustatomi nauji supaprastintai apm</text:span><text:span text:style-name="T8063">okamų išlaidų dydžiai remiantis projekto vykdytojo pateiktais projekto biudžeto duomenimis, kurie turi būti patikimi ir gali būti patikrinami (gali būti taikoma projektams, kuriems skiriamo finansavimo suma neviršija 100 000 eurų (vieno šimto tūkstančių eu</text:span><text:span text:style-name="T8064">rų)).</text:span><text:s/></text:p>
      <text:p text:style-name="P8065"><text:span text:style-name="T8066">Pastaba</text:span><text:span text:style-name="T8067">. Papildymas 520 punktu galioja, iki bus atšaukta Lietuvos Respublikos Vyriausybės 2020 m. vasario 26 d. nutarimu Nr. 152 „Dėl valstybės lygio ekstremaliosios situacijos paskelbimo“ paskelbta valstybės lygio ekstremalioji situacija.</text:span></text:p>
      <text:p text:style-name="P8068">Papildyta<text:s/>punktu:</text:p>
      <text:p text:style-name="P8069"><text:span text:style-name="T8070">Nr.<text:s/></text:span><text:a xlink:href="https://www.e-tar.lt/portal/legalAct.html?documentId=14dbe210a69311ebbcbbc2971cdac3cb" office:target-frame-name="_top" xlink:show="replace"><text:span text:style-name="T8071">1K-137</text:span></text:a><text:span text:style-name="T8072">, 2021-04-26, paskelbta TAR 2021-04-26, i. k. 2021-08635</text:span></text:p>
      <text:p text:style-name="Normal"/>
      <text:p text:style-name="P8073">Papildyta skyriumi:</text:p>
      <text:p text:style-name="P8074"><text:span text:style-name="T8075">Nr.<text:s/></text:span><text:a xlink:href="https://www.e-tar.lt/portal/legalAct.html?documentId=eda8cd506d9c11eabee4a336e7e6fdab" office:target-frame-name="_top" xlink:show="replace"><text:span text:style-name="T8076">1K-75</text:span></text:a><text:span text:style-name="T8077">, 2020-03-23, paskelbta TAR 2020-03-25, i. k. 2020-05981</text:span></text:p>
      <text:p text:style-name="Normal"/>
      <text:p text:style-name="Normal"/>
      <text:p text:style-name="Normal"/>
      <text:p text:style-name="Normal"/>
      <text:p text:style-name="P8078">Priedų pakeitimai:</text:p>
      <text:p text:style-name="Normal"/>
      <text:p text:style-name="P8079">10 priedas_Fiksuotosios normos netiesioginėms išlaidos</text:p>
      <text:p text:style-name="P8080">Priedo pakeitimai:</text:p>
      <text:p text:style-name="P8081"><text:span text:style-name="T8082">Nr.<text:s/></text:span><text:a xlink:href="https://www.e-tar.lt/portal/legalAct.html?documentId=f21b47c0b14611e6b844f0f29024f5ac" office:target-frame-name="_top" xlink:show="replace"><text:span text:style-name="T8083">1K-415</text:span></text:a><text:span text:style-name="T8084">, 2016-11-22, paskelbta TAR 2016-11-25, i. k. 2016-27457</text:span></text:p>
      <text:p text:style-name="P8085"><text:span text:style-name="T8086">Nr.<text:s/></text:span><text:a xlink:href="https://www.e-tar.lt/portal/legalAct.html?documentId=ea5bc59001c811e88bcec397524184ce" office:target-frame-name="_top" xlink:show="replace"><text:span text:style-name="T8087">1K-23</text:span></text:a><text:span text:style-name="T8088">, 2018-01-25, paskelbta TAR 2018-01-29, i. k. 2018-01273</text:span></text:p>
      <text:p text:style-name="P8089"><text:span text:style-name="T8090">Nr.<text:s/></text:span><text:a xlink:href="https://www.e-tar.lt/portal/legalAct.html?documentId=5575b580af4211e88f64a5ecc703f89b" office:target-frame-name="_top" xlink:show="replace"><text:span text:style-name="T8091">1K-300</text:span></text:a><text:span text:style-name="T8092">, 2018-08-29, paskelbta TAR 2018-09-04, i. k. 2018-13881</text:span></text:p>
      <text:p text:style-name="Normal"/>
      <text:p text:style-name="P8093">1 priedas_DMS aprašas</text:p>
      <text:p text:style-name="P8094">Priedo pakeitimai:</text:p>
      <text:p text:style-name="P8095"><text:span text:style-name="T8096">Nr.<text:s/></text:span><text:a xlink:href="https://www.e-tar.lt/portal/legalAct.html?documentId=42da3830effd11e5989ee743dd0efbb0" office:target-frame-name="_top" xlink:show="replace"><text:span text:style-name="T8097">1K-89</text:span></text:a><text:span text:style-name="T8098">, 2016-03-17, paskelbta TAR 2016-03-23, i. k. 2016-05759</text:span></text:p>
      <text:p text:style-name="P8099"><text:span text:style-name="T8100">Nr.<text:s/></text:span><text:a xlink:href="https://www.e-tar.lt/portal/legalAct.html?documentId=05e918f01d8f11e69446a4bedc730fe6" office:target-frame-name="_top" xlink:show="replace"><text:span text:style-name="T8101">1K-184</text:span></text:a><text:span text:style-name="T8102">, 2016-05-18, paskelbta TAR 2016-05-19, i. k. 2016-13656</text:span></text:p>
      <text:p text:style-name="P8103"><text:span text:style-name="T8104">Nr.<text:s/></text:span><text:a xlink:href="https://www.e-tar.lt/portal/legalAct.html?documentId=7d6677a0453511e78ff8eec6d7a8f58e" office:target-frame-name="_top" xlink:show="replace"><text:span text:style-name="T8105">1K-207</text:span></text:a><text:span text:style-name="T8106">, 2017-05-30, paskelbta TAR 2017-05-31, i. k. 2017-09207</text:span></text:p>
      <text:p text:style-name="P8107"><text:span text:style-name="T8108">Nr.<text:s/></text:span><text:a xlink:href="https://www.e-tar.lt/portal/legalAct.html?documentId=8dd5bc90df1d11e7b3f0a470b0373cb2" office:target-frame-name="_top" xlink:show="replace"><text:span text:style-name="T8109">1K-447</text:span></text:a><text:span text:style-name="T8110">, 2017-12-07, paskelbta TAR 2017-12-13, i. k. 2017-19996</text:span></text:p>
      <text:p text:style-name="P8111"><text:span text:style-name="T8112">Nr.<text:s/></text:span><text:a xlink:href="https://www.e-tar.lt/portal/legalAct.html?documentId=fc673050e74911e88dd9e201dd8ee4f2" office:target-frame-name="_top" xlink:show="replace"><text:span text:style-name="T8113">1K-390</text:span></text:a><text:span text:style-name="T8114">, 2018-11-12, paskelbta TAR 2018-11-21, i. k. 2018-18738</text:span></text:p>
      <text:p text:style-name="P8115"><text:span text:style-name="T8116">Nr.<text:s/></text:span><text:a xlink:href="https://www.e-tar.lt/portal/legalAct.html?documentId=d5154d60763811e9b81587fcbd5a76f6" office:target-frame-name="_top" xlink:show="replace"><text:span text:style-name="T8117">1K-147</text:span></text:a><text:span text:style-name="T8118">, 2019-05-13, paskelbta TAR 2019-05-16, i. k. 2019-07771</text:span></text:p>
      <text:p text:style-name="P8119"><text:span text:style-name="T8120">Nr.<text:s/></text:span><text:a xlink:href="https://www.e-tar.lt/portal/legalAct.html?documentId=29eb13c0de0711e99681cd81dcdca52c" office:target-frame-name="_top" xlink:show="replace"><text:span text:style-name="T8121">1K-274</text:span></text:a><text:span text:style-name="T8122">, 2019-09-20, paskelbta TAR 2019-09-27, i. k. 2019-15273</text:span></text:p>
      <text:p text:style-name="P8123"><text:span text:style-name="T8124">Nr.<text:s/></text:span><text:a xlink:href="https://www.e-tar.lt/portal/legalAct.html?documentId=6c9ba19024c811eb932eb1ed7f923910" office:target-frame-name="_top" xlink:show="replace"><text:span text:style-name="T8125">1K-361</text:span></text:a><text:span text:style-name="T8126">, 2020-11-12, paskelbta TAR 2020-11-13, i. k. 2020-23905</text:span></text:p>
      <text:p text:style-name="P8127"><text:span text:style-name="T8128">Nr.<text:s/></text:span><text:a xlink:href="https://www.e-tar.lt/portal/legalAct.html?documentId=14dbe210a69311ebbcbbc2971cdac3cb" office:target-frame-name="_top" xlink:show="replace"><text:span text:style-name="T8129">1K-137</text:span></text:a><text:span text:style-name="T8130">, 2021-04-26, paskelbta TAR 2021-04-26, i. k. 2021-08635</text:span></text:p>
      <text:p text:style-name="Normal"/>
      <text:p text:style-name="P8131">2 priedas_Bendrieji reikalavimai projektams</text:p>
      <text:p text:style-name="P8132">Priedo pakeitimai:</text:p>
      <text:p text:style-name="P8133"><text:span text:style-name="T8134">Nr.<text:s/></text:span><text:a xlink:href="https://www.e-tar.lt/portal/legalAct.html?documentId=05e918f01d8f11e69446a4bedc730fe6" office:target-frame-name="_top" xlink:show="replace"><text:span text:style-name="T8135">1K-184</text:span></text:a><text:span text:style-name="T8136">, 2016-05-18, paskelbta TAR 2016-05-19, i. k. 2016-13656</text:span></text:p>
      <text:p text:style-name="P8137"><text:span text:style-name="T8138">Nr.<text:s/></text:span><text:a xlink:href="https://www.e-tar.lt/portal/legalAct.html?documentId=f21b47c0b14611e6b844f0f29024f5ac" office:target-frame-name="_top" xlink:show="replace"><text:span text:style-name="T8139">1K-415</text:span></text:a><text:span text:style-name="T8140">, 2016-11-22, paskelbta TAR 2016-11-25, i. k. 2016-27457</text:span></text:p>
      <text:p text:style-name="P8141"><text:span text:style-name="T8142">Nr.<text:s/></text:span><text:a xlink:href="https://www.e-tar.lt/portal/legalAct.html?documentId=55d7fc600aeb11e79ba1ee3112ade9bc" office:target-frame-name="_top" xlink:show="replace"><text:span text:style-name="T8143">1K-102</text:span></text:a><text:span text:style-name="T8144">, 2017-03-15, paskelbta TAR 2017-</text:span><text:span text:style-name="T8145">03-20, i. k. 2017-04610</text:span></text:p>
      <text:p text:style-name="P8146"><text:span text:style-name="T8147">Nr.<text:s/></text:span><text:a xlink:href="https://www.e-tar.lt/portal/legalAct.html?documentId=7d6677a0453511e78ff8eec6d7a8f58e" office:target-frame-name="_top" xlink:show="replace"><text:span text:style-name="T8148">1K-207</text:span></text:a><text:span text:style-name="T8149">, 2017-05-30, paskelbta TAR 2017-05-31, i. k. 2017-09207</text:span></text:p>
      <text:p text:style-name="P8150"><text:span text:style-name="T8151">Nr.<text:s/></text:span><text:a xlink:href="https://www.e-tar.lt/portal/legalAct.html?documentId=ea5bc59001c811e88bcec397524184ce" office:target-frame-name="_top" xlink:show="replace"><text:span text:style-name="T8152">1K-23</text:span></text:a><text:span text:style-name="T8153">, 2018-01-25, paskelbta TAR 2018-01-29, i. k. 2018-01273</text:span></text:p>
      <text:p text:style-name="P8154"><text:span text:style-name="T8155">Nr.<text:s/></text:span><text:a xlink:href="https://www.e-tar.lt/portal/legalAct.html?documentId=5575b580af4211e88f64a5ecc703f89b" office:target-frame-name="_top" xlink:show="replace"><text:span text:style-name="T8156">1K-300</text:span></text:a><text:span text:style-name="T8157">, 2018-08-29, paskelbta TAR 2018-09-04, i. k. 2018-</text:span><text:span text:style-name="T8158">13881</text:span></text:p>
      <text:p text:style-name="P8159"><text:span text:style-name="T8160">Nr.<text:s/></text:span><text:a xlink:href="https://www.e-tar.lt/portal/legalAct.html?documentId=fc673050e74911e88dd9e201dd8ee4f2" office:target-frame-name="_top" xlink:show="replace"><text:span text:style-name="T8161">1K-390</text:span></text:a><text:span text:style-name="T8162">, 2018-11-12, paskelbta TAR 2018-11-21, i. k. 2018-18738</text:span></text:p>
      <text:p text:style-name="P8163"><text:span text:style-name="T8164">Nr.<text:s/></text:span><text:a xlink:href="https://www.e-tar.lt/portal/legalAct.html?documentId=52085760940011e9ae2e9d61b1f977b3" office:target-frame-name="_top" xlink:show="replace"><text:span text:style-name="T8165">1K-195</text:span></text:a><text:span text:style-name="T8166">, 2019-06-20, paskelbta TAR 2019-06-25, i. k. 2019-10151</text:span></text:p>
      <text:p text:style-name="P8167"><text:span text:style-name="T8168">Nr.<text:s/></text:span><text:a xlink:href="https://www.e-tar.lt/portal/legalAct.html?documentId=85a1a3f0201011eabe008ea93139d588" office:target-frame-name="_top" xlink:show="replace"><text:span text:style-name="T8169">1K-387</text:span></text:a><text:span text:style-name="T8170">, 2019-12-16, paskelbta TAR 2019-12-17, i. k. 2019-20304</text:span></text:p>
      <text:p text:style-name="P8171"><text:span text:style-name="T8172">Nr.<text:s/></text:span><text:a xlink:href="https://www.e-tar.lt/portal/legalAct.html?documentId=6c9ba19024c811eb932eb1ed7f923910" office:target-frame-name="_top" xlink:show="replace"><text:span text:style-name="T8173">1K-361</text:span></text:a><text:span text:style-name="T8174">, 2020-11-12, paskelbta TAR 2020-11-13, i. k. 2020-23905</text:span></text:p>
      <text:p text:style-name="P8175"><text:span text:style-name="T8176">Nr.<text:s/></text:span><text:a xlink:href="https://www.e-tar.lt/portal/legalAct.html?documentId=14dbe210a69311ebbcbbc2971cdac3cb" office:target-frame-name="_top" xlink:show="replace"><text:span text:style-name="T8177">1K-137</text:span></text:a><text:span text:style-name="T8178">, 2021-04-26, paskelbta TAR 2021-04-26, i. k. 2021-08635</text:span></text:p>
      <text:p text:style-name="Normal"/>
      <text:p text:style-name="P8179">3 priedas_Paraiskos forma_su partner dekl</text:p>
      <text:p text:style-name="P8180">Priedo pakeitimai:</text:p>
      <text:p text:style-name="P8181"><text:span text:style-name="T8182">Nr.<text:s/></text:span><text:a xlink:href="https://www.e-tar.lt/portal/legalAct.html?documentId=23a82200f4a511e4927fda1d051299fb" office:target-frame-name="_top" xlink:show="replace"><text:span text:style-name="T8183">1K-160</text:span></text:a><text:span text:style-name="T8184">, 2015-05-06, paskelbta TAR 2015-05-08, i. k. 2015-06943</text:span></text:p>
      <text:p text:style-name="P8185"><text:span text:style-name="T8186">Nr.<text:s/></text:span><text:a xlink:href="https://www.e-tar.lt/portal/legalAct.html?documentId=082ebfe06cda11e5906bc3a96c765ff4" office:target-frame-name="_top" xlink:show="replace"><text:span text:style-name="T8187">1K-309</text:span></text:a><text:span text:style-name="T8188">, 2015-10-07, paskelbta TAR 2015-10-07, i. k. 2015-14857</text:span></text:p>
      <text:p text:style-name="P8189"><text:span text:style-name="T8190">Nr.<text:s/></text:span><text:a xlink:href="https://www.e-tar.lt/portal/legalAct.html?documentId=05e918f01d8f11e69446a4bedc730fe6" office:target-frame-name="_top" xlink:show="replace"><text:span text:style-name="T8191">1K-184</text:span></text:a><text:span text:style-name="T8192">, 2016-05-18, paskelbta TAR 2016-05-19, i. k. 2016-13656</text:span></text:p>
      <text:p text:style-name="P8193"><text:span text:style-name="T8194">Nr.<text:s/></text:span><text:a xlink:href="https://www.e-tar.lt/portal/legalAct.html?documentId=f21b47c0b14611e6b844f0f29024f5ac" office:target-frame-name="_top" xlink:show="replace"><text:span text:style-name="T8195">1K-415</text:span></text:a><text:span text:style-name="T8196">, 2016-11-22, paskelbta TAR 2016-11-25, i. k. 2016-27457</text:span></text:p>
      <text:p text:style-name="P8197"><text:span text:style-name="T8198">Nr.<text:s/></text:span><text:a xlink:href="https://www.e-tar.lt/portal/legalAct.html?documentId=7d6677a0453511e78ff8eec6d7a8f58e" office:target-frame-name="_top" xlink:show="replace"><text:span text:style-name="T8199">1K-207</text:span></text:a><text:span text:style-name="T8200">, 2017</text:span><text:span text:style-name="T8201">-05-30, paskelbta TAR 2017-05-31, i. k. 2017-09207</text:span></text:p>
      <text:p text:style-name="P8202"><text:span text:style-name="T8203">Nr.<text:s/></text:span><text:a xlink:href="https://www.e-tar.lt/portal/legalAct.html?documentId=ea5bc59001c811e88bcec397524184ce" office:target-frame-name="_top" xlink:show="replace"><text:span text:style-name="T8204">1K-23</text:span></text:a><text:span text:style-name="T8205">, 2018-01-25, paskelbta TAR 2018-01-29, i. k. 2018-01273</text:span></text:p>
      <text:p text:style-name="P8206"><text:span text:style-name="T8207">Nr.<text:s/></text:span><text:a xlink:href="https://www.e-tar.lt/portal/legalAct.html?documentId=52085760940011e9ae2e9d61b1f977b3" office:target-frame-name="_top" xlink:show="replace"><text:span text:style-name="T8208">1K-195</text:span></text:a><text:span text:style-name="T8209">, 2019-06-20, paskelbta TAR 2019-06-25, i. k. 2019-10151</text:span></text:p>
      <text:p text:style-name="P8210"><text:span text:style-name="T8211">Nr.<text:s/></text:span><text:a xlink:href="https://www.e-tar.lt/portal/legalAct.html?documentId=6c9ba19024c811eb932eb1ed7f923910" office:target-frame-name="_top" xlink:show="replace"><text:span text:style-name="T8212">1K-361</text:span></text:a><text:span text:style-name="T8213">, 2020-11-12, paskelbta TAR 2020-11-13, i. k. 2020-23905</text:span></text:p>
      <text:p text:style-name="Normal"/>
      <text:p text:style-name="P8214">4 priedas_Sutarties forma</text:p>
      <text:p text:style-name="P8215">Priedo pakeitimai:</text:p>
      <text:p text:style-name="P8216"><text:span text:style-name="T8217">Nr.<text:s/></text:span><text:a xlink:href="https://www.e-tar.lt/portal/legalAct.html?documentId=082ebfe06cda11e5906bc3a96c765ff4" office:target-frame-name="_top" xlink:show="replace"><text:span text:style-name="T8218">1K-309</text:span></text:a><text:span text:style-name="T8219">, 2015-10-07, paskelbta TAR 2015-1</text:span><text:span text:style-name="T8220">0-07, i. k. 2015-14857</text:span></text:p>
      <text:p text:style-name="P8221"><text:span text:style-name="T8222">Nr.<text:s/></text:span><text:a xlink:href="https://www.e-tar.lt/portal/legalAct.html?documentId=42da3830effd11e5989ee743dd0efbb0" office:target-frame-name="_top" xlink:show="replace"><text:span text:style-name="T8223">1K-89</text:span></text:a><text:span text:style-name="T8224">, 2016-03-17, paskelbta TAR 2016-03-23, i. k. 2016-05759</text:span></text:p>
      <text:p text:style-name="P8225"><text:span text:style-name="T8226">Nr.<text:s/></text:span><text:a xlink:href="https://www.e-tar.lt/portal/legalAct.html?documentId=05e918f01d8f11e69446a4bedc730fe6" office:target-frame-name="_top" xlink:show="replace"><text:span text:style-name="T8227">1K-184</text:span></text:a><text:span text:style-name="T8228">, 2016-05-18, paskelbta TAR 2016-05-19, i. k. 2016-13656</text:span></text:p>
      <text:p text:style-name="P8229"><text:span text:style-name="T8230">Nr.<text:s/></text:span><text:a xlink:href="https://www.e-tar.lt/portal/legalAct.html?documentId=f21b47c0b14611e6b844f0f29024f5ac" office:target-frame-name="_top" xlink:show="replace"><text:span text:style-name="T8231">1K-415</text:span></text:a><text:span text:style-name="T8232">, 2016-11-22, paskelbta TAR 2016-11-25, i. k. 2016-2</text:span><text:span text:style-name="T8233">7457</text:span></text:p>
      <text:p text:style-name="P8234"><text:span text:style-name="T8235">Nr.<text:s/></text:span><text:a xlink:href="https://www.e-tar.lt/portal/legalAct.html?documentId=7d6677a0453511e78ff8eec6d7a8f58e" office:target-frame-name="_top" xlink:show="replace"><text:span text:style-name="T8236">1K-207</text:span></text:a><text:span text:style-name="T8237">, 2017-05-30, paskelbta TAR 2017-05-31, i. k. 2017-09207</text:span></text:p>
      <text:p text:style-name="P8238"><text:span text:style-name="T8239">Nr.<text:s/></text:span><text:a xlink:href="https://www.e-tar.lt/portal/legalAct.html?documentId=ea5bc59001c811e88bcec397524184ce" office:target-frame-name="_top" xlink:show="replace"><text:span text:style-name="T8240">1K-23</text:span></text:a><text:span text:style-name="T8241">, 2018-01-25, paskelbta TAR 2018-01-29, i. k. 2018-01273</text:span></text:p>
      <text:p text:style-name="P8242"><text:span text:style-name="T8243">Nr.<text:s/></text:span><text:a xlink:href="https://www.e-tar.lt/portal/legalAct.html?documentId=52085760940011e9ae2e9d61b1f977b3" office:target-frame-name="_top" xlink:show="replace"><text:span text:style-name="T8244">1K-195</text:span></text:a><text:span text:style-name="T8245">, 2019-06-20, paskelbta TAR 2019-06-25, i. k. 2019-10151</text:span></text:p>
      <text:p text:style-name="P8246"><text:span text:style-name="T8247">Nr.<text:s/></text:span><text:a xlink:href="https://www.e-tar.lt/portal/legalAct.html?documentId=6c9ba19024c811eb932eb1ed7f923910" office:target-frame-name="_top" xlink:show="replace"><text:span text:style-name="T8248">1K-361</text:span></text:a><text:span text:style-name="T8249">, 2020-11-12, paskelbta TAR 2020-11-13, i. k. 2020-23905</text:span></text:p>
      <text:p text:style-name="Normal"/>
      <text:p text:style-name="P8250">5 priedas_AMP forma</text:p>
      <text:p text:style-name="P8251">Priedo pakeitimai:</text:p>
      <text:p text:style-name="P8252"><text:span text:style-name="T8253">Nr.<text:s/></text:span><text:a xlink:href="https://www.e-tar.lt/portal/legalAct.html?documentId=05e918f01d8f11e69446a4bedc730fe6" office:target-frame-name="_top" xlink:show="replace"><text:span text:style-name="T8254">1K-184</text:span></text:a><text:span text:style-name="T8255">, 2016-05-18, paskelbta TAR 2016-05-19, i. k. 2016-13656</text:span></text:p>
      <text:p text:style-name="P8256"><text:span text:style-name="T8257">Nr.<text:s/></text:span><text:a xlink:href="https://www.e-tar.lt/portal/legalAct.html?documentId=f21b47c0b14611e6b844f0f29024f5ac" office:target-frame-name="_top" xlink:show="replace"><text:span text:style-name="T8258">1K-415</text:span></text:a><text:span text:style-name="T8259">, 2016-11-22, paskelbta TAR 2016-11-25,<text:s/></text:span><text:span text:style-name="T8260">i. k. 2016-27457</text:span></text:p>
      <text:p text:style-name="P8261"><text:span text:style-name="T8262">Nr.<text:s/></text:span><text:a xlink:href="https://www.e-tar.lt/portal/legalAct.html?documentId=7d6677a0453511e78ff8eec6d7a8f58e" office:target-frame-name="_top" xlink:show="replace"><text:span text:style-name="T8263">1K-207</text:span></text:a><text:span text:style-name="T8264">, 2017-05-30, paskelbta TAR 2017-05-31, i. k. 2017-09207</text:span></text:p>
      <text:p text:style-name="P8265"><text:span text:style-name="T8266">Nr.<text:s/></text:span><text:a xlink:href="https://www.e-tar.lt/portal/legalAct.html?documentId=52085760940011e9ae2e9d61b1f977b3" office:target-frame-name="_top" xlink:show="replace"><text:span text:style-name="T8267">1K-195</text:span></text:a><text:span text:style-name="T8268">, 2019-06-20, paskelbta TAR 2019-06-25, i. k. 2019-10151</text:span></text:p>
      <text:p text:style-name="P8269"><text:span text:style-name="T8270">Nr.<text:s/></text:span><text:a xlink:href="https://www.e-tar.lt/portal/legalAct.html?documentId=29eb13c0de0711e99681cd81dcdca52c" office:target-frame-name="_top" xlink:show="replace"><text:span text:style-name="T8271">1K-274</text:span></text:a><text:span text:style-name="T8272">, 2019-09-20, paskelbta TAR 2019-09-27, i. k. 2019-15273</text:span></text:p>
      <text:p text:style-name="Normal"/>
      <text:p text:style-name="P8273">6 priedas_MP forma</text:p>
      <text:p text:style-name="P8274">Priedo pakeitimai:</text:p>
      <text:p text:style-name="P8275"><text:span text:style-name="T8276">Nr.<text:s/></text:span><text:a xlink:href="https://www.e-tar.lt/portal/legalAct.html?documentId=082ebfe06cda11e5906bc3a96c765ff4" office:target-frame-name="_top" xlink:show="replace"><text:span text:style-name="T8277">1K-309</text:span></text:a><text:span text:style-name="T8278">, 2015-10-07, paskelbta TAR 2015-10-07, i. k. 2015-14857</text:span></text:p>
      <text:p text:style-name="P8279"><text:span text:style-name="T8280">Nr.<text:s/></text:span><text:a xlink:href="https://www.e-tar.lt/portal/legalAct.html?documentId=05e918f01d8f11e69446a4bedc730fe6" office:target-frame-name="_top" xlink:show="replace"><text:span text:style-name="T8281">1K-184</text:span></text:a><text:span text:style-name="T8282">, 2016-05-18, paskelbta TAR 2016-05-19, i. k. 2016-13656</text:span></text:p>
      <text:p text:style-name="P8283"><text:span text:style-name="T8284">Nr.<text:s/></text:span><text:a xlink:href="https://www.e-tar.lt/portal/legalAct.html?documentId=f21b47c0b14611e6b844f0f29024f5ac" office:target-frame-name="_top" xlink:show="replace"><text:span text:style-name="T8285">1K-415</text:span></text:a><text:span text:style-name="T8286">, 2016-11-22, paskelbta TAR<text:s/></text:span><text:span text:style-name="T8287">2016-11-25, i. k. 2016-27457</text:span></text:p>
      <text:p text:style-name="P8288"><text:span text:style-name="T8289">Nr.<text:s/></text:span><text:a xlink:href="https://www.e-tar.lt/portal/legalAct.html?documentId=7d6677a0453511e78ff8eec6d7a8f58e" office:target-frame-name="_top" xlink:show="replace"><text:span text:style-name="T8290">1K-207</text:span></text:a><text:span text:style-name="T8291">, 2017-05-30, paskelbta TAR 2017-05-31, i. k. 2017-09207</text:span></text:p>
      <text:p text:style-name="P8292"><text:span text:style-name="T8293">Nr.<text:s/></text:span><text:a xlink:href="https://www.e-tar.lt/portal/legalAct.html?documentId=ea5bc59001c811e88bcec397524184ce" office:target-frame-name="_top" xlink:show="replace"><text:span text:style-name="T8294">1K-23</text:span></text:a><text:span text:style-name="T8295">, 2018-01-25, paskelbta TAR 2018-01-29, i. k. 2018-01273</text:span></text:p>
      <text:p text:style-name="P8296"><text:span text:style-name="T8297">Nr.<text:s/></text:span><text:a xlink:href="https://www.e-tar.lt/portal/legalAct.html?documentId=52085760940011e9ae2e9d61b1f977b3" office:target-frame-name="_top" xlink:show="replace"><text:span text:style-name="T8298">1K-195</text:span></text:a><text:span text:style-name="T8299">, 2019-06-20, paskelbta TAR 2019-06-25, i. k.<text:s/></text:span><text:span text:style-name="T8300">2019-10151</text:span></text:p>
      <text:p text:style-name="P8301"><text:span text:style-name="T8302">Nr.<text:s/></text:span><text:a xlink:href="https://www.e-tar.lt/portal/legalAct.html?documentId=29eb13c0de0711e99681cd81dcdca52c" office:target-frame-name="_top" xlink:show="replace"><text:span text:style-name="T8303">1K-274</text:span></text:a><text:span text:style-name="T8304">, 2019-09-20, paskelbta TAR 2019-09-27, i. k. 2019-15273</text:span></text:p>
      <text:p text:style-name="P8305"><text:span text:style-name="T8306">Nr.<text:s/></text:span><text:a xlink:href="https://www.e-tar.lt/portal/legalAct.html?documentId=6c9ba19024c811eb932eb1ed7f923910" office:target-frame-name="_top" xlink:show="replace"><text:span text:style-name="T8307">1K-361</text:span></text:a><text:span text:style-name="T8308">, 2020-11-12, paskelbta TAR 2020-11-13, i. k. 2020-23905</text:span></text:p>
      <text:p text:style-name="P8309"><text:span text:style-name="T8310">Nr.<text:s/></text:span><text:a xlink:href="https://www.e-tar.lt/portal/legalAct.html?documentId=5c0549e0613a11eb9dc7b575f08e8bea" office:target-frame-name="_top" xlink:show="replace"><text:span text:style-name="T8311">1K-21</text:span></text:a><text:span text:style-name="T8312">, 2021-01-27, paskelbta TAR 2021-01-28, i. k. 2021-01491</text:span></text:p>
      <text:p text:style-name="P8313"><text:span text:style-name="T8314">Nr.<text:s/></text:span><text:a xlink:href="https://www.e-tar.lt/portal/legalAct.html?documentId=14dbe210a69311ebbcbbc2971cdac3cb" office:target-frame-name="_top" xlink:show="replace"><text:span text:style-name="T8315">1K-137</text:span></text:a><text:span text:style-name="T8316">, 2021-04-26, paskelbta TAR 2021-04-26, i. k. 2021-08635</text:span></text:p>
      <text:p text:style-name="Normal"/>
      <text:p text:style-name="P8317">7 priedas_Netinkamu finansuoti islaidu apsk_docx</text:p>
      <text:p text:style-name="P8318">Priedo pakeitimai:</text:p>
      <text:p text:style-name="P8319"><text:span text:style-name="T8320">Nr.<text:s/></text:span><text:a xlink:href="https://www.e-tar.lt/portal/legalAct.html?documentId=23a82200f4a511e4927fda1d051299fb" office:target-frame-name="_top" xlink:show="replace"><text:span text:style-name="T8321">1K-160</text:span></text:a><text:span text:style-name="T8322">, 2015-05-06, paskelbta TAR 2015-05-08, i. k. 2015-06943</text:span></text:p>
      <text:p text:style-name="P8323"><text:span text:style-name="T8324">Nr.<text:s/></text:span><text:a xlink:href="https://www.e-tar.lt/portal/legalAct.html?documentId=f21b47c0b14611e6b844f0f29024f5ac" office:target-frame-name="_top" xlink:show="replace"><text:span text:style-name="T8325">1K-415</text:span></text:a><text:span text:style-name="T8326">, 2016-11-22</text:span><text:span text:style-name="T8327">, paskelbta TAR 2016-11-25, i. k. 2016-27457</text:span></text:p>
      <text:p text:style-name="P8328"><text:span text:style-name="T8329">Nr.<text:s/></text:span><text:a xlink:href="https://www.e-tar.lt/portal/legalAct.html?documentId=5575b580af4211e88f64a5ecc703f89b" office:target-frame-name="_top" xlink:show="replace"><text:span text:style-name="T8330">1K-300</text:span></text:a><text:span text:style-name="T8331">, 2018-08-29, paskelbta TAR 2018-09-04, i. k. 2018-13881</text:span></text:p>
      <text:p text:style-name="P8332"><text:span text:style-name="T8333">Nr.<text:s/></text:span><text:a xlink:href="https://www.e-tar.lt/portal/legalAct.html?documentId=cdc24760aa1811eab9d9cd0c85e0b745" office:target-frame-name="_top" xlink:show="replace"><text:span text:style-name="T8334">1K-170</text:span></text:a><text:span text:style-name="T8335">, 2020-06-08, paskelbta TAR 2020-06-15, i. k. 2020-12994</text:span></text:p>
      <text:p text:style-name="Normal"/>
      <text:p text:style-name="P8336">8 priedas_Ataskaita po projekto finansavimo pabaigos_docx</text:p>
      <text:p text:style-name="P8337">Priedo pakeitimai:</text:p>
      <text:p text:style-name="P8338"><text:span text:style-name="T8339">Nr.<text:s/></text:span><text:a xlink:href="https://www.e-tar.lt/portal/legalAct.html?documentId=f21b47c0b14611e6b844f0f29024f5ac" office:target-frame-name="_top" xlink:show="replace"><text:span text:style-name="T8340">1K-415</text:span></text:a><text:span text:style-name="T8341">, 2016-11-22, paskelbta TAR 2016-11-25, i. k. 2016-27457</text:span></text:p>
      <text:p text:style-name="P8342"><text:span text:style-name="T8343">Nr.<text:s/></text:span><text:a xlink:href="https://www.e-tar.lt/portal/legalAct.html?documentId=7d6677a0453511e78ff8eec6d7a8f58e" office:target-frame-name="_top" xlink:show="replace"><text:span text:style-name="T8344">1K-207</text:span></text:a><text:span text:style-name="T8345">,<text:s/></text:span><text:span text:style-name="T8346">2017-05-30, paskelbta TAR 2017-05-31, i. k. 2017-09207</text:span></text:p>
      <text:p text:style-name="P8347"><text:span text:style-name="T8348">Nr.<text:s/></text:span><text:a xlink:href="https://www.e-tar.lt/portal/legalAct.html?documentId=52085760940011e9ae2e9d61b1f977b3" office:target-frame-name="_top" xlink:show="replace"><text:span text:style-name="T8349">1K-195</text:span></text:a><text:span text:style-name="T8350">, 2019-06-20, paskelbta TAR 2019-06-25, i. k. 2019-10151</text:span></text:p>
      <text:p text:style-name="Normal"/>
      <text:p text:style-name="P8351">9 priedas_Dotacijos sutarties forma</text:p>
      <text:p text:style-name="P8352">Priedo pakeitimai:</text:p>
      <text:p text:style-name="P8353"><text:span text:style-name="T8354">Nr.<text:s/></text:span><text:a xlink:href="https://www.e-tar.lt/portal/legalAct.html?documentId=082ebfe06cda11e5906bc3a96c765ff4" office:target-frame-name="_top" xlink:show="replace"><text:span text:style-name="T8355">1K-309</text:span></text:a><text:span text:style-name="T8356">, 2015-10-07, paskelbta TAR 2015-10-07, i. k. 2015-14857</text:span></text:p>
      <text:p text:style-name="P8357"><text:span text:style-name="T8358">Nr.<text:s/></text:span><text:a xlink:href="https://www.e-tar.lt/portal/legalAct.html?documentId=05e918f01d8f11e69446a4bedc730fe6" office:target-frame-name="_top" xlink:show="replace"><text:span text:style-name="T8359">1K-184</text:span></text:a><text:span text:style-name="T8360">, 2016-05-18, paskelbta TAR 2016-05-19, i. k. 2016-13656</text:span></text:p>
      <text:p text:style-name="P8361"><text:span text:style-name="T8362">Nr.<text:s/></text:span><text:a xlink:href="https://www.e-tar.lt/portal/legalAct.html?documentId=f21b47c0b14611e6b844f0f29024f5ac" office:target-frame-name="_top" xlink:show="replace"><text:span text:style-name="T8363">1K-415</text:span></text:a><text:span text:style-name="T8364">, 2016-11-22, paskelbta TAR 2016-11-25, i. k. 2016-274</text:span><text:span text:style-name="T8365">57</text:span></text:p>
      <text:p text:style-name="P8366"><text:span text:style-name="T8367">Nr.<text:s/></text:span><text:a xlink:href="https://www.e-tar.lt/portal/legalAct.html?documentId=7d6677a0453511e78ff8eec6d7a8f58e" office:target-frame-name="_top" xlink:show="replace"><text:span text:style-name="T8368">1K-207</text:span></text:a><text:span text:style-name="T8369">, 2017-05-30, paskelbta TAR 2017-05-31, i. k. 2017-09207</text:span></text:p>
      <text:p text:style-name="P8370"><text:span text:style-name="T8371">Nr.<text:s/></text:span><text:a xlink:href="https://www.e-tar.lt/portal/legalAct.html?documentId=ea5bc59001c811e88bcec397524184ce" office:target-frame-name="_top" xlink:show="replace"><text:span text:style-name="T8372">1K-23</text:span></text:a><text:span text:style-name="T8373">, 2018-01-25, paskelbta TAR 2018-01-29, i. k. 2018-01273</text:span></text:p>
      <text:p text:style-name="P8374"><text:span text:style-name="T8375">Nr.<text:s/></text:span><text:a xlink:href="https://www.e-tar.lt/portal/legalAct.html?documentId=52085760940011e9ae2e9d61b1f977b3" office:target-frame-name="_top" xlink:show="replace"><text:span text:style-name="T8376">1K-195</text:span></text:a><text:span text:style-name="T8377">, 2019-06-20, paskelbta TAR 2019-06-25, i. k. 2019-10151</text:span></text:p>
      <text:p text:style-name="Normal"/>
      <text:p text:style-name="P8378">11 priedas Projekto tinkamumo finansuoti aprašas</text:p>
      <text:p text:style-name="P8379">Papildyta priedu:</text:p>
      <text:p text:style-name="P8380"><text:span text:style-name="T8381">Nr.<text:s/></text:span><text:a xlink:href="https://www.e-tar.lt/portal/legalAct.html?documentId=55d7fc600aeb11e79ba1ee3112ade9bc" office:target-frame-name="_top" xlink:show="replace"><text:span text:style-name="T8382">1K-102</text:span></text:a><text:span text:style-name="T8383">, 2017-03-15,</text:span><text:span text:style-name="T8384"><text:s/>paskelbta TAR 2017-03-20, i. k. 2017-04610</text:span></text:p>
      <text:p text:style-name="P8385">Priedo pakeitimai:</text:p>
      <text:p text:style-name="P8386"><text:span text:style-name="T8387">Nr.<text:s/></text:span><text:a xlink:href="https://www.e-tar.lt/portal/legalAct.html?documentId=7d6677a0453511e78ff8eec6d7a8f58e" office:target-frame-name="_top" xlink:show="replace"><text:span text:style-name="T8388">1K-207</text:span></text:a><text:span text:style-name="T8389">, 2017-05-30, paskelbta TAR 2017-05-31, i. k. 2017-09207</text:span></text:p>
      <text:p text:style-name="Normal"/>
      <text:p text:style-name="P8390"/>
      <text:p text:style-name="P8391"/>
      <text:p text:style-name="P8392"><text:span text:style-name="T8393">Pakeitimai:</text:span></text:p>
      <text:p text:style-name="P8394"/>
      <text:p text:style-name="P8395"><text:span text:style-name="T8396">1.</text:span></text:p>
      <text:p text:style-name="P8397"><text:span text:style-name="T8398">Lietuvos<text:s/></text:span><text:span text:style-name="T8399">Respublikos finansų ministerija, Įsakymas</text:span></text:p>
      <text:p text:style-name="P8400"><text:span text:style-name="T8401">Nr.<text:s/></text:span><text:a xlink:href="https://www.e-tar.lt/portal/legalAct.html?documentId=23a82200f4a511e4927fda1d051299fb" office:target-frame-name="_top" xlink:show="replace"><text:span text:style-name="T8402">1K-160</text:span></text:a><text:span text:style-name="T8403">, 2015-05-06, paskelbta TAR 2015-05-08, i. k. 2015-06943</text:span></text:p>
      <text:p text:style-name="P8404"><text:span text:style-name="T8405">Dėl finansų ministro 2014 m. spalio 8 d. įsakymo<text:s/></text:span><text:span text:style-name="T8406">Nr. 1K-316 „Dėl Projektų administravimo ir finansavimo taisyklių patvirtinimo“ pakeitimo</text:span></text:p>
      <text:p text:style-name="P8407"/>
      <text:p text:style-name="P8408"><text:span text:style-name="T8409">2.</text:span></text:p>
      <text:p text:style-name="P8410"><text:span text:style-name="T8411">Lietuvos Respublikos finansų ministerija, Įsakymas</text:span></text:p>
      <text:p text:style-name="P8412"><text:span text:style-name="T8413">Nr.<text:s/></text:span><text:a xlink:href="https://www.e-tar.lt/portal/legalAct.html?documentId=082ebfe06cda11e5906bc3a96c765ff4" office:target-frame-name="_top" xlink:show="replace"><text:span text:style-name="T8414">1K-309</text:span></text:a><text:span text:style-name="T8415">,<text:s/></text:span><text:span text:style-name="T8416">2015-10-07, paskelbta TAR 2015-10-07, i. k. 2015-14857</text:span></text:p>
      <text:p text:style-name="P8417"><text:span text:style-name="T8418">Dėl finansų ministro 2014 m. spalio 8 d. įsakymo Nr. 1K-316 „Dėl Projektų administravimo ir finansavimo taisyklių patvirtinimo“ pakeitimo</text:span></text:p>
      <text:p text:style-name="P8419"/>
      <text:p text:style-name="P8420"><text:span text:style-name="T8421">3.</text:span></text:p>
      <text:p text:style-name="P8422"><text:span text:style-name="T8423">Lietuvos Respublikos finansų ministerija, Įsakymas</text:span></text:p>
      <text:p text:style-name="P8424"><text:span text:style-name="T8425">Nr.<text:s/></text:span><text:a xlink:href="https://www.e-tar.lt/portal/legalAct.html?documentId=42da3830effd11e5989ee743dd0efbb0" office:target-frame-name="_top" xlink:show="replace"><text:span text:style-name="T8426">1K-89</text:span></text:a><text:span text:style-name="T8427">, 2016-03-17, paskelbta TAR 2016-03-23, i. k. 2016-05759</text:span></text:p>
      <text:p text:style-name="P8428"><text:span text:style-name="T8429">Dėl finansų ministro 2014 m. spalio 8 d. įsakymo Nr. 1K-316 „Dėl projektų administravimo ir finans</text:span><text:span text:style-name="T8430">avimo taisyklių patvirtinimo“ pakeitimo</text:span></text:p>
      <text:p text:style-name="P8431"/>
      <text:p text:style-name="P8432"><text:span text:style-name="T8433">4.</text:span></text:p>
      <text:p text:style-name="P8434"><text:span text:style-name="T8435">Lietuvos Respublikos finansų ministerija, Įsakymas</text:span></text:p>
      <text:p text:style-name="P8436"><text:span text:style-name="T8437">Nr.<text:s/></text:span><text:a xlink:href="https://www.e-tar.lt/portal/legalAct.html?documentId=05e918f01d8f11e69446a4bedc730fe6" office:target-frame-name="_top" xlink:show="replace"><text:span text:style-name="T8438">1K-184</text:span></text:a><text:span text:style-name="T8439">, 2016-05-18, paskelbta TAR 2016-05-19, i. k. 2016-13</text:span><text:span text:style-name="T8440">656</text:span></text:p>
      <text:p text:style-name="P8441"><text:span text:style-name="T8442">Dėl finansų ministro 2014 m. spalio 8 d. įsakymo Nr. 1K-316 „Dėl Projektų administravimo ir finansavimo taisyklių patvirtinimo“ pakeitimo</text:span></text:p>
      <text:p text:style-name="P8443"/>
      <text:p text:style-name="P8444"><text:span text:style-name="T8445">5.</text:span></text:p>
      <text:p text:style-name="P8446"><text:span text:style-name="T8447">Lietuvos Respublikos finansų ministerija, Įsakymas</text:span></text:p>
      <text:p text:style-name="P8448"><text:span text:style-name="T8449">Nr.<text:s/></text:span><text:a xlink:href="https://www.e-tar.lt/portal/legalAct.html?documentId=f21b47c0b14611e6b844f0f29024f5ac" office:target-frame-name="_top" xlink:show="replace"><text:span text:style-name="T8450">1K-415</text:span></text:a><text:span text:style-name="T8451">, 2016-11-22, paskelbta TAR 2016-11-25, i. k. 2016-27457</text:span></text:p>
      <text:p text:style-name="P8452"><text:span text:style-name="T8453">Dėl finansų ministro 2014 m. spalio 8 d. įsakymo Nr. 1K-316 „Dėl Projektų administravimo ir finansavimo taisyklių patvirtinimo“ pakeitimo</text:span></text:p>
      <text:p text:style-name="P8454"/>
      <text:p text:style-name="P8455"><text:span text:style-name="T8456">6.</text:span></text:p>
      <text:p text:style-name="P8457"><text:span text:style-name="T8458">Lietuvos</text:span><text:span text:style-name="T8459"><text:s/>Respublikos finansų ministerija, Įsakymas</text:span></text:p>
      <text:p text:style-name="P8460"><text:span text:style-name="T8461">Nr.<text:s/></text:span><text:a xlink:href="https://www.e-tar.lt/portal/legalAct.html?documentId=55d7fc600aeb11e79ba1ee3112ade9bc" office:target-frame-name="_top" xlink:show="replace"><text:span text:style-name="T8462">1K-102</text:span></text:a><text:span text:style-name="T8463">, 2017-03-15, paskelbta TAR 2017-03-20, i. k. 2017-04610</text:span></text:p>
      <text:p text:style-name="P8464"><text:span text:style-name="T8465">Dėl finansų ministro 2014 m. spalio 8 d. įsakymo</text:span><text:span text:style-name="T8466"><text:s/>Nr. 1K-316 „Dėl Projektų administravimo ir finansavimo taisyklių patvirtinimo“ pakeitimo</text:span></text:p>
      <text:p text:style-name="P8467"/>
      <text:p text:style-name="P8468"><text:span text:style-name="T8469">7.</text:span></text:p>
      <text:p text:style-name="P8470"><text:span text:style-name="T8471">Lietuvos Respublikos finansų ministerija, Įsakymas</text:span></text:p>
      <text:p text:style-name="P8472"><text:span text:style-name="T8473">Nr.<text:s/></text:span><text:a xlink:href="https://www.e-tar.lt/portal/legalAct.html?documentId=7d6677a0453511e78ff8eec6d7a8f58e" office:target-frame-name="_top" xlink:show="replace"><text:span text:style-name="T8474">1K-207</text:span></text:a><text:span text:style-name="T8475">,<text:s/></text:span><text:span text:style-name="T8476">2017-05-30, paskelbta TAR 2017-05-31, i. k. 2017-09207</text:span></text:p>
      <text:p text:style-name="P8477"><text:span text:style-name="T8478">Dėl finansų ministro 2014 m. spalio 8 d. įsakymo Nr. 1K-316 „Dėl Projektų administravimo ir finansavimo taisyklių patvirtinimo“ pakeitimo</text:span></text:p>
      <text:p text:style-name="P8479"/>
      <text:p text:style-name="P8480"><text:span text:style-name="T8481">8.</text:span></text:p>
      <text:p text:style-name="P8482"><text:span text:style-name="T8483">Lietuvos Respublikos finansų ministerija, Įsakymas</text:span></text:p>
      <text:p text:style-name="P8484"><text:span text:style-name="T8485">Nr.<text:s/></text:span><text:a xlink:href="https://www.e-tar.lt/portal/legalAct.html?documentId=8dd5bc90df1d11e7b3f0a470b0373cb2" office:target-frame-name="_top" xlink:show="replace"><text:span text:style-name="T8486">1K-447</text:span></text:a><text:span text:style-name="T8487">, 2017-12-07, paskelbta TAR 2017-12-13, i. k. 2017-19996</text:span></text:p>
      <text:p text:style-name="P8488"><text:span text:style-name="T8489">Dėl finansų ministro 2014 m. spalio 8 d. įsakymo Nr. 1K-316 „Dėl Projektų administravimo ir<text:s/></text:span><text:span text:style-name="T8490">finansavimo taisyklių patvirtinimo“ pakeitimo</text:span></text:p>
      <text:p text:style-name="P8491"/>
      <text:p text:style-name="P8492"><text:span text:style-name="T8493">9.</text:span></text:p>
      <text:p text:style-name="P8494"><text:span text:style-name="T8495">Lietuvos Respublikos finansų ministerija, Įsakymas</text:span></text:p>
      <text:p text:style-name="P8496"><text:span text:style-name="T8497">Nr.<text:s/></text:span><text:a xlink:href="https://www.e-tar.lt/portal/legalAct.html?documentId=ea5bc59001c811e88bcec397524184ce" office:target-frame-name="_top" xlink:show="replace"><text:span text:style-name="T8498">1K-23</text:span></text:a><text:span text:style-name="T8499">, 2018-01-25, paskelbta TAR 2018-01-29, i. k. 20</text:span><text:span text:style-name="T8500">18-01273</text:span></text:p>
      <text:p text:style-name="P8501"><text:span text:style-name="T8502">Dėl finansų ministro 2014 m. spalio 8 d. įsakymo Nr. 1K-316 „Dėl Projektų administravimo ir finansavimo taisyklių patvirtinimo“ pakeitimo</text:span></text:p>
      <text:p text:style-name="P8503"/>
      <text:p text:style-name="P8504"><text:span text:style-name="T8505">10.</text:span></text:p>
      <text:p text:style-name="P8506"><text:span text:style-name="T8507">Lietuvos Respublikos finansų ministerija, Įsakymas</text:span></text:p>
      <text:p text:style-name="P8508"><text:span text:style-name="T8509">Nr.<text:s/></text:span><text:a xlink:href="https://www.e-tar.lt/portal/legalAct.html?documentId=5575b580af4211e88f64a5ecc703f89b" office:target-frame-name="_top" xlink:show="replace"><text:span text:style-name="T8510">1K-300</text:span></text:a><text:span text:style-name="T8511">, 2018-08-29, paskelbta TAR 2018-09-04, i. k. 2018-13881</text:span></text:p>
      <text:p text:style-name="P8512"><text:span text:style-name="T8513">Dėl finansų ministro 2014 m. spalio 8 d. įsakymo Nr. 1K-316 „Dėl Projektų administravimo ir finansavimo taisyklių patvirtinimo“ pakeitimo</text:span></text:p>
      <text:p text:style-name="P8514"/>
      <text:p text:style-name="P8515"><text:span text:style-name="T8516">11.</text:span></text:p>
      <text:p text:style-name="P8517"><text:span text:style-name="T8518">L</text:span><text:span text:style-name="T8519">ietuvos Respublikos finansų ministerija, Įsakymas</text:span></text:p>
      <text:p text:style-name="P8520"><text:span text:style-name="T8521">Nr.<text:s/></text:span><text:a xlink:href="https://www.e-tar.lt/portal/legalAct.html?documentId=fc673050e74911e88dd9e201dd8ee4f2" office:target-frame-name="_top" xlink:show="replace"><text:span text:style-name="T8522">1K-390</text:span></text:a><text:span text:style-name="T8523">, 2018-11-12, paskelbta TAR 2018-11-21, i. k. 2018-18738</text:span></text:p>
      <text:p text:style-name="P8524"><text:span text:style-name="T8525">Dėl finansų ministro 2014 m. spalio 8 d.<text:s/></text:span><text:span text:style-name="T8526">įsakymo Nr. 1K-316 „Dėl Projektų administravimo ir finansavimo taisyklių patvirtinimo“ pakeitimo</text:span></text:p>
      <text:p text:style-name="P8527"/>
      <text:p text:style-name="P8528"><text:span text:style-name="T8529">12.</text:span></text:p>
      <text:p text:style-name="P8530"><text:span text:style-name="T8531">Lietuvos Respublikos finansų ministerija, Įsakymas</text:span></text:p>
      <text:p text:style-name="P8532"><text:span text:style-name="T8533">Nr.<text:s/></text:span><text:a xlink:href="https://www.e-tar.lt/portal/legalAct.html?documentId=d5154d60763811e9b81587fcbd5a76f6" office:target-frame-name="_top" xlink:show="replace"><text:span text:style-name="T8534">1</text:span><text:span text:style-name="T8535">K-147</text:span></text:a><text:span text:style-name="T8536">, 2019-05-13, paskelbta TAR 2019-05-16, i. k. 2019-07771</text:span></text:p>
      <text:p text:style-name="P8537"><text:span text:style-name="T8538">Dėl finansų ministro 2014 m. spalio 8 d. įsakymo Nr. 1K-316 „Dėl Projektų administravimo ir finansavimo taisyklių patvirtinimo“ pakeitimo</text:span></text:p>
      <text:p text:style-name="P8539"/>
      <text:p text:style-name="P8540"><text:span text:style-name="T8541">13.</text:span></text:p>
      <text:p text:style-name="P8542"><text:span text:style-name="T8543">Lietuvos Respublikos finansų ministerija, Įsakymas</text:span></text:p>
      <text:p text:style-name="P8544"><text:span text:style-name="T8545">Nr.<text:s/></text:span><text:a xlink:href="https://www.e-tar.lt/portal/legalAct.html?documentId=52085760940011e9ae2e9d61b1f977b3" office:target-frame-name="_top" xlink:show="replace"><text:span text:style-name="T8546">1K-195</text:span></text:a><text:span text:style-name="T8547">, 2019-06-20, paskelbta TAR 2019-06-25, i. k. 2019-10151</text:span></text:p>
      <text:p text:style-name="P8548"><text:span text:style-name="T8549">Dėl finansų ministro 2014 m. spalio 8 d. įsakymo Nr. 1K-316 „Dėl Projektų administravimo ir</text:span><text:span text:style-name="T8550"><text:s/>finansavimo taisyklių patvirtinimo“ pakeitimo</text:span></text:p>
      <text:p text:style-name="P8551"/>
      <text:p text:style-name="P8552"><text:span text:style-name="T8553">14.</text:span></text:p>
      <text:p text:style-name="P8554"><text:span text:style-name="T8555">Lietuvos Respublikos finansų ministerija, Įsakymas</text:span></text:p>
      <text:p text:style-name="P8556"><text:span text:style-name="T8557">Nr.<text:s/></text:span><text:a xlink:href="https://www.e-tar.lt/portal/legalAct.html?documentId=29eb13c0de0711e99681cd81dcdca52c" office:target-frame-name="_top" xlink:show="replace"><text:span text:style-name="T8558">1K-274</text:span></text:a><text:span text:style-name="T8559">, 2019-09-20, paskelbta TAR 2019-09-27, i. k.</text:span><text:span text:style-name="T8560"><text:s/>2019-15273</text:span></text:p>
      <text:p text:style-name="P8561"><text:span text:style-name="T8562">Dėl finansų ministro 2014 m. spalio 8 d. įsakymo Nr. 1K-316 „Dėl Projektų administravimo ir finansavimo taisyklių patvirtinimo“ pakeitimo</text:span></text:p>
      <text:p text:style-name="P8563"/>
      <text:p text:style-name="P8564"><text:span text:style-name="T8565">15.</text:span></text:p>
      <text:p text:style-name="P8566"><text:span text:style-name="T8567">Lietuvos Respublikos finansų ministerija, Įsakymas</text:span></text:p>
      <text:p text:style-name="P8568"><text:span text:style-name="T8569">Nr.<text:s/></text:span><text:a xlink:href="https://www.e-tar.lt/portal/legalAct.html?documentId=85a1a3f0201011eabe008ea93139d588" office:target-frame-name="_top" xlink:show="replace"><text:span text:style-name="T8570">1K-387</text:span></text:a><text:span text:style-name="T8571">, 2019-12-16, paskelbta TAR 2019-12-17, i. k. 2019-20304</text:span></text:p>
      <text:p text:style-name="P8572"><text:span text:style-name="T8573">Dėl finansų ministro 2014 m. spalio 8 d. įsakymo Nr. 1K-316 „Dėl Projektų administravimo ir finansavimo taisyklių patvirtinimo“ pakeitimo</text:span></text:p>
      <text:p text:style-name="P8574"/>
      <text:p text:style-name="P8575"><text:span text:style-name="T8576">16</text:span><text:span text:style-name="T8577">.</text:span></text:p>
      <text:p text:style-name="P8578"><text:span text:style-name="T8579">Lietuvos Respublikos finansų ministerija, Įsakymas</text:span></text:p>
      <text:p text:style-name="P8580"><text:span text:style-name="T8581">Nr.<text:s/></text:span><text:a xlink:href="https://www.e-tar.lt/portal/legalAct.html?documentId=ff71b0604beb11ea8aceeadd0c5b168c" office:target-frame-name="_top" xlink:show="replace"><text:span text:style-name="T8582">1K-32</text:span></text:a><text:span text:style-name="T8583">, 2020-02-07, paskelbta TAR 2020-02-13, i. k. 2020-03201</text:span></text:p>
      <text:p text:style-name="P8584"><text:span text:style-name="T8585">Dėl finansų ministro 2014 m. spalio 8 d</text:span><text:span text:style-name="T8586">. įsakymo Nr. 1K-316 „Dėl Projektų administravimo ir finansavimo taisyklių“ pakeitimo</text:span></text:p>
      <text:p text:style-name="P8587"/>
      <text:p text:style-name="P8588"><text:span text:style-name="T8589">17.</text:span></text:p>
      <text:p text:style-name="P8590"><text:span text:style-name="T8591">Lietuvos Respublikos finansų ministerija, Įsakymas</text:span></text:p>
      <text:p text:style-name="P8592"><text:span text:style-name="T8593">Nr.<text:s/></text:span><text:a xlink:href="https://www.e-tar.lt/portal/legalAct.html?documentId=eda8cd506d9c11eabee4a336e7e6fdab" office:target-frame-name="_top" xlink:show="replace"><text:span text:style-name="T8594">1K-75</text:span></text:a><text:span text:style-name="T8595">, 2020-</text:span><text:span text:style-name="T8596">03-23, paskelbta TAR 2020-03-25, i. k. 2020-05981</text:span></text:p>
      <text:p text:style-name="P8597"><text:span text:style-name="T8598">Dėl finansų ministro 2014 m. spalio 8 d. įsakymo Nr. 1K-316 „Dėl Projektų administravimo ir finansavimo taisyklių patvirtinimo“ pakeitimo</text:span></text:p>
      <text:p text:style-name="P8599"/>
      <text:p text:style-name="P8600"><text:span text:style-name="T8601">18.</text:span></text:p>
      <text:p text:style-name="P8602"><text:span text:style-name="T8603">Lietuvos Respublikos finansų ministerija, Įsakymas</text:span></text:p>
      <text:p text:style-name="P8604"><text:span text:style-name="T8605">Nr.<text:s/></text:span><text:a xlink:href="https://www.e-tar.lt/portal/legalAct.html?documentId=81f1df5089f011eab005936df725feed" office:target-frame-name="_top" xlink:show="replace"><text:span text:style-name="T8606">1K-121</text:span></text:a><text:span text:style-name="T8607">, 2020-04-28, paskelbta TAR 2020-04-30, i. k. 2020-09147</text:span></text:p>
      <text:p text:style-name="P8608"><text:span text:style-name="T8609">Dėl finansų ministro 2014 m. spalio 8 d. įsakymo Nr. 1K-316 „Dėl Projektų administravimo ir finansavimo</text:span><text:span text:style-name="T8610"><text:s/>taisyklių patvirtinimo“ pakeitimo</text:span></text:p>
      <text:p text:style-name="P8611"/>
      <text:p text:style-name="P8612"><text:span text:style-name="T8613">19.</text:span></text:p>
      <text:p text:style-name="P8614"><text:span text:style-name="T8615">Lietuvos Respublikos finansų ministerija, Įsakymas</text:span></text:p>
      <text:p text:style-name="P8616"><text:span text:style-name="T8617">Nr.<text:s/></text:span><text:a xlink:href="https://www.e-tar.lt/portal/legalAct.html?documentId=cdc24760aa1811eab9d9cd0c85e0b745" office:target-frame-name="_top" xlink:show="replace"><text:span text:style-name="T8618">1K-170</text:span></text:a><text:span text:style-name="T8619">, 2020-06-08, paskelbta TAR 2020-06-15, i. k. 2020-12994</text:span></text:p>
      <text:p text:style-name="P8620"><text:span text:style-name="T8621">Dėl finansų ministro 2014 m. spalio 8 d. įsakymo Nr. 1K-316 „Dėl Projektų administravimo ir finansavimo taisyklių patvirtinimo“ pakeitimo</text:span></text:p>
      <text:p text:style-name="P8622"/>
      <text:p text:style-name="P8623"><text:span text:style-name="T8624">20.</text:span></text:p>
      <text:p text:style-name="P8625"><text:span text:style-name="T8626">Lietuvos Respublikos finansų ministerija, Įsakymas</text:span></text:p>
      <text:p text:style-name="P8627"><text:span text:style-name="T8628">Nr.<text:s/></text:span><text:a xlink:href="https://www.e-tar.lt/portal/legalAct.html?documentId=6b3f5a70070f11ebb74de75171d26d52" office:target-frame-name="_top" xlink:show="replace"><text:span text:style-name="T8629">1K-322</text:span></text:a><text:span text:style-name="T8630">, 2020-10-05, paskelbta TAR 2020-10-06, i. k. 2020-20794</text:span></text:p>
      <text:p text:style-name="P8631"><text:span text:style-name="T8632">Dėl finansų ministro 2014 m. spalio 8 d. įsakymo Nr. 1K-316 „Dėl Projektų administravimo ir finan</text:span><text:span text:style-name="T8633">savimo taisyklių patvirtinimo“ pakeitimo</text:span></text:p>
      <text:p text:style-name="P8634"/>
      <text:p text:style-name="P8635"><text:span text:style-name="T8636">21.</text:span></text:p>
      <text:p text:style-name="P8637"><text:span text:style-name="T8638">Lietuvos Respublikos finansų ministerija, Įsakymas</text:span></text:p>
      <text:p text:style-name="P8639"><text:span text:style-name="T8640">Nr.<text:s/></text:span><text:a xlink:href="https://www.e-tar.lt/portal/legalAct.html?documentId=6c9ba19024c811eb932eb1ed7f923910" office:target-frame-name="_top" xlink:show="replace"><text:span text:style-name="T8641">1K-361</text:span></text:a><text:span text:style-name="T8642">, 2020-11-12, paskelbta TAR 2020-11-13, i. k. 2020-</text:span><text:span text:style-name="T8643">23905</text:span></text:p>
      <text:p text:style-name="P8644"><text:span text:style-name="T8645">Dėl finansų ministro 2014 m. spalio 8 d. įsakymo Nr. 1K-316 „Dėl Projektų administravimo ir finansavimo taisyklių patvirtinimo“ pakeitimo</text:span></text:p>
      <text:p text:style-name="P8646"/>
      <text:p text:style-name="P8647"><text:span text:style-name="T8648">22.</text:span></text:p>
      <text:p text:style-name="P8649"><text:span text:style-name="T8650">Lietuvos Respublikos finansų ministerija, Įsakymas</text:span></text:p>
      <text:p text:style-name="P8651"><text:span text:style-name="T8652">Nr.<text:s/></text:span><text:a xlink:href="https://www.e-tar.lt/portal/legalAct.html?documentId=5c0549e0613a11eb9dc7b575f08e8bea" office:target-frame-name="_top" xlink:show="replace"><text:span text:style-name="T8653">1K-21</text:span></text:a><text:span text:style-name="T8654">, 2021-01-27, paskelbta TAR 2021-01-28, i. k. 2021-01491</text:span></text:p>
      <text:p text:style-name="P8655"><text:span text:style-name="T8656">Dėl finansų ministro 2014 m. spalio 8 d. įsakymo Nr. 1K-316 „Dėl Projektų administravimo ir finansavimo taisyklių patvirtinimo“ pakeitimo</text:span></text:p>
      <text:p text:style-name="P8657"/>
      <text:p text:style-name="P8658"><text:span text:style-name="T8659">23.</text:span></text:p>
      <text:p text:style-name="P8660"><text:span text:style-name="T8661">Lietu</text:span><text:span text:style-name="T8662">vos Respublikos finansų ministerija, Įsakymas</text:span></text:p>
      <text:p text:style-name="P8663"><text:span text:style-name="T8664">Nr.<text:s/></text:span><text:a xlink:href="https://www.e-tar.lt/portal/legalAct.html?documentId=14dbe210a69311ebbcbbc2971cdac3cb" office:target-frame-name="_top" xlink:show="replace"><text:span text:style-name="T8665">1K-137</text:span></text:a><text:span text:style-name="T8666">, 2021-04-26, paskelbta TAR 2021-04-26, i. k. 2021-08635</text:span></text:p>
      <text:p text:style-name="P8667"><text:span text:style-name="T8668">Dėl finansų ministro 2014 m. spalio 8 d. įsak</text:span><text:span text:style-name="T8669">ymo Nr. 1K-316 „Dėl Projektų administravimo ir finansavimo taisyklių patvirtinimo“ pakeitimo</text:span></text:p>
      <text:p text:style-name="P8670"/>
      <text:p text:style-name="P8671"/>
      <text:p text:style-name="P8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8:00Z</meta:creation-date>
    <dc:date>2024-10-16T05:48:00Z</dc:date>
    <meta:print-date>2014-09-29T11:13:00Z</meta:print-date>
    <meta:template xlink:href="Normal.dotm" xlink:type="simple"/>
    <meta:editing-cycles>2</meta:editing-cycles>
    <meta:editing-duration>PT0S</meta:editing-duration>
    <meta:document-statistic meta:page-count="5" meta:paragraph-count="2515" meta:word-count="55806" meta:character-count="457892" meta:row-count="10374" meta:non-whitespace-character-count="404601"/>
  </office:meta>
</office:document-meta>
</file>