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color="#000000" style:font-size-complex="12pt" fo:hyphenate="false"/>
    </style:style>
    <style:style style:name="P23" style:parent-style-name="Normal" style:family="paragraph">
      <style:paragraph-properties fo:keep-together="always" fo:text-align="center" style:vertical-align="middle" fo:line-height="117%"/>
      <style:text-properties fo:color="#000000" style:font-size-complex="12pt" fo:hyphenate="false"/>
    </style:style>
    <style:style style:name="P24" style:parent-style-name="Normal" style:family="paragraph">
      <style:paragraph-properties fo:keep-together="always" fo:text-align="center" style:vertical-align="middle" fo:line-height="117%"/>
      <style:text-properties fo:color="#000000" style:font-size-complex="12pt" fo:hyphenate="false"/>
    </style:style>
    <style:style style:name="P25" style:parent-style-name="Normal" style:family="paragraph">
      <style:paragraph-properties fo:text-align="justify"/>
      <style:text-properties style:font-name="TimesLT" style:font-size-complex="12pt" fo:language="en" fo:country="US"/>
    </style:style>
    <style:style style:name="P26" style:parent-style-name="Normal" style:family="paragraph">
      <style:paragraph-properties fo:text-align="justify"/>
      <style:text-properties style:font-name="TimesLT" style:font-size-complex="12pt" fo:language="en" fo:country="US"/>
    </style:style>
    <style:style style:name="P27" style:parent-style-name="Normal" style:family="paragraph">
      <style:paragraph-properties fo:text-align="justify" fo:text-indent="0.5909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416in"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name="Arial" fo:font-size="11pt" style:font-size-asian="11pt"/>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fo:line-height="117%"/>
    </style:style>
    <style:style style:name="P57" style:parent-style-name="Normal" style:family="paragraph">
      <style:paragraph-properties fo:text-align="justify" fo:line-height="117%"/>
    </style:style>
    <style:style style:name="P58" style:parent-style-name="Normal" style:family="paragraph">
      <style:paragraph-properties fo:text-align="justify" fo:line-height="117%"/>
    </style:style>
    <style:style style:name="P59" style:parent-style-name="Normal" style:family="paragraph">
      <style:paragraph-properties fo:text-align="justify" fo:line-height="117%"/>
    </style:style>
    <style:style style:name="T60" style:parent-style-name="DefaultParagraphFont" style:family="text">
      <style:text-properties style:font-name="TimesLT" style:font-size-complex="11pt" fo:language="en" fo:country="US"/>
    </style:style>
    <style:style style:name="T61" style:parent-style-name="DefaultParagraphFont" style:family="text">
      <style:text-properties style:font-name="TimesLT" style:font-size-complex="11pt" fo:language="en" fo:country="US"/>
    </style:style>
    <style:style style:name="T62" style:parent-style-name="DefaultParagraphFont" style:family="text">
      <style:text-properties style:font-name="TimesLT" style:font-size-complex="11pt" fo:language="en" fo:country="US"/>
    </style:style>
    <style:style style:name="T63" style:parent-style-name="DefaultParagraphFont" style:family="text">
      <style:text-properties style:font-name="TimesLT" style:font-size-complex="11pt" fo:language="en" fo:country="US"/>
    </style:style>
    <style:style style:name="T64" style:parent-style-name="DefaultParagraphFont" style:family="text">
      <style:text-properties style:font-name="TimesLT" style:font-size-complex="11pt" fo:language="en" fo:country="US"/>
    </style:style>
    <style:style style:name="T65" style:parent-style-name="DefaultParagraphFont" style:family="text">
      <style:text-properties style:font-name="TimesLT" style:font-size-complex="11pt" fo:language="en" fo:country="US"/>
    </style:style>
    <style:style style:name="T66" style:parent-style-name="DefaultParagraphFont" style:family="text">
      <style:text-properties style:font-name="TimesLT" style:font-size-complex="11pt" fo:language="en" fo:country="US"/>
    </style:style>
    <style:style style:name="T67" style:parent-style-name="DefaultParagraphFont" style:family="text">
      <style:text-properties style:font-name="TimesLT" style:font-size-complex="11pt" fo:language="en" fo:country="US"/>
    </style:style>
    <style:style style:name="T68" style:parent-style-name="DefaultParagraphFont" style:family="text">
      <style:text-properties style:font-name="TimesLT" style:font-size-complex="11pt" fo:language="en" fo:country="US"/>
    </style:style>
    <style:style style:name="P69" style:parent-style-name="Normal" style:master-page-name="MPF1" style:family="paragraph">
      <style:paragraph-properties fo:break-before="page" fo:margin-left="3.15in" style:page-number="1">
        <style:tab-stops/>
      </style:paragraph-properties>
      <style:text-properties style:font-weight-complex="bold" style:language-asian="lt" style:country-asian="LT"/>
    </style:style>
    <style:style style:name="P76" style:parent-style-name="Normal" style:family="paragraph">
      <style:paragraph-properties fo:text-align="justify" fo:text-indent="0.5in"/>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font-size="13pt" style:font-size-asian="13pt" style:font-size-complex="13pt"/>
    </style:style>
    <style:style style:name="P79" style:parent-style-name="Normal" style:family="paragraph">
      <style:text-properties fo:font-size="10pt" style:font-size-asian="10pt"/>
    </style:style>
    <style:style style:name="P80" style:parent-style-name="Normal" style:family="paragraph">
      <style:paragraph-properties fo:keep-with-next="always" fo:text-align="center" fo:margin-left="0.3937in" fo:margin-right="0.3937in">
        <style:tab-stops/>
      </style:paragraph-properties>
    </style:style>
    <style:style style:name="T81" style:parent-style-name="DefaultParagraphFont" style:family="text">
      <style:text-properties fo:font-weight="bold" style:font-weight-asian="bold" style:font-weight-complex="bold" style:letter-kerning="true" style:font-size-complex="12pt"/>
    </style:style>
    <style:style style:name="T82" style:parent-style-name="DefaultParagraphFont" style:family="text">
      <style:text-properties fo:font-weight="bold" style:font-weight-asian="bold" style:font-weight-complex="bold" style:letter-kerning="true" style:font-size-complex="12pt"/>
    </style:style>
    <style:style style:name="T83" style:parent-style-name="DefaultParagraphFont" style:family="text">
      <style:text-properties fo:font-weight="bold" style:font-weight-asian="bold" style:font-weight-complex="bold" style:letter-kerning="true" style:font-size-complex="12pt"/>
    </style:style>
    <style:style style:name="P84" style:parent-style-name="Normal" style:family="paragraph">
      <style:text-properties fo:font-size="10pt" style:font-size-asian="10pt"/>
    </style:style>
    <style:style style:name="P8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tab-stops>
          <style:tab-stop style:type="left" style:position="0.7875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09" style:parent-style-name="DefaultParagraphFont" style:family="text">
      <style:text-properties style:font-weight-complex="bold" style:font-size-complex="12pt" style:language-asian="lt" style:country-asian="LT" style:language-complex="lo" style:country-complex="LA"/>
    </style:style>
    <style:style style:name="T210" style:parent-style-name="DefaultParagraphFont" style:family="text">
      <style:text-properties style:font-weight-complex="bold" style:font-size-complex="12pt" style:language-asian="lt" style:country-asian="LT" style:language-complex="lo" style:country-complex="LA"/>
    </style:style>
    <style:style style:name="T21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12" style:parent-style-name="DefaultParagraphFont" style:family="text">
      <style:text-properties style:font-size-complex="12pt" style:language-asian="lt" style:country-asian="LT" style:language-complex="lo" style:country-complex="LA"/>
    </style:style>
    <style:style style:name="T213" style:parent-style-name="DefaultParagraphFont" style:family="text">
      <style:text-properties style:font-size-complex="12pt" style:language-asian="lt" style:country-asian="LT" style:language-complex="lo" style:country-complex="LA"/>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language-complex="lo" style:country-complex="LA"/>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style:font-size-complex="12pt" style:language-complex="lo" style:country-complex="LA"/>
    </style:style>
    <style:style style:name="T268" style:parent-style-name="DefaultParagraphFont" style:family="text">
      <style:text-properties style:font-weight-complex="bold" style:font-size-complex="12pt" style:language-complex="lo" style:country-complex="LA"/>
    </style:style>
    <style:style style:name="T269" style:parent-style-name="DefaultParagraphFont" style:family="text">
      <style:text-properties fo:font-weight="bold" style:font-weight-asian="bold" style:font-weight-complex="bold" style:font-size-complex="12pt" style:language-complex="lo" style:country-complex="LA"/>
    </style:style>
    <style:style style:name="T270" style:parent-style-name="DefaultParagraphFont" style:family="text">
      <style:text-properties style:font-size-complex="12pt" style:language-complex="lo" style:country-complex="LA"/>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complex="lo" style:country-complex="LA"/>
    </style:style>
    <style:style style:name="T273" style:parent-style-name="DefaultParagraphFont" style:family="text">
      <style:text-properties style:font-size-complex="12pt" style:language-complex="lo" style:country-complex="LA"/>
    </style:style>
    <style:style style:name="P274" style:parent-style-name="Normal" style:family="paragraph">
      <style:paragraph-properties fo:text-align="justify" fo:text-indent="0.5in">
        <style:tab-stops>
          <style:tab-stop style:type="left" style:position="0.4923in"/>
          <style:tab-stop style:type="left" style:position="0.5909in"/>
          <style:tab-stop style:type="left" style:position="1.1812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style:font-size-complex="12pt" style:language-complex="lo" style:country-complex="LA"/>
    </style:style>
    <style:style style:name="T346" style:parent-style-name="DefaultParagraphFont" style:family="text">
      <style:text-properties style:font-weight-complex="bold" style:font-size-complex="12pt" style:language-complex="lo" style:country-complex="LA"/>
    </style:style>
    <style:style style:name="T347" style:parent-style-name="DefaultParagraphFont" style:family="text">
      <style:text-properties fo:font-weight="bold" style:font-weight-asian="bold" style:font-weight-complex="bold" style:font-size-complex="12pt" style:language-complex="lo" style:country-complex="LA"/>
    </style:style>
    <style:style style:name="T348" style:parent-style-name="DefaultParagraphFont" style:family="text">
      <style:text-properties style:font-size-complex="12pt" style:language-complex="lo" style:country-complex="LA"/>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complex="lo" style:country-complex="LA"/>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style="italic" style:font-style-asian="italic" style:font-style-complex="italic"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name-asian="Calibri" fo:font-weight="bold" style:font-weight-asian="bold" style:font-weight-complex="bold"/>
    </style:style>
    <style:style style:name="T419" style:parent-style-name="DefaultParagraphFont" style:family="text">
      <style:text-properties style:font-name-asian="Calibri" style:font-weight-complex="bold"/>
    </style:style>
    <style:style style:name="T420" style:parent-style-name="DefaultParagraphFont" style:family="text">
      <style:text-properties style:font-name-asian="Calibri"/>
    </style:style>
    <style:style style:name="T421" style:parent-style-name="DefaultParagraphFont" style:family="text">
      <style:text-properties style:font-name-asian="Calibri"/>
    </style:style>
    <style:style style:name="T422" style:parent-style-name="DefaultParagraphFont" style:family="text">
      <style:text-properties style:font-name-asian="Calibri" fo:font-weight="bold" style:font-weight-asian="bold"/>
    </style:style>
    <style:style style:name="T423" style:parent-style-name="DefaultParagraphFont" style:family="text">
      <style:text-properties style:font-name-asian="Calibri"/>
    </style:style>
    <style:style style:name="T424" style:parent-style-name="DefaultParagraphFont" style:family="text">
      <style:text-properties style:font-name-asian="Calibri"/>
    </style:style>
    <style:style style:name="T425" style:parent-style-name="DefaultParagraphFont" style:family="text">
      <style:text-properties style:font-name-asian="Calibri"/>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Palemona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style:font-name="Arial" fo:font-size="11pt" style:font-size-asian="11pt"/>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tab-stops>
          <style:tab-stop style:type="left" style:position="0.4923in"/>
          <style:tab-stop style:type="left" style:position="0.5909in"/>
          <style:tab-stop style:type="left" style:position="1.1812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fo:background-color="#FFFFFF" style:language-asian="lt" style:country-asian="LT"/>
    </style:style>
    <style:style style:name="T550" style:parent-style-name="DefaultParagraphFont" style:family="text">
      <style:text-properties fo:color="#000000" fo:background-color="#FFFFFF"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keep-with-next="always" fo:text-align="center" fo:margin-left="0.3937in" fo:margin-right="0.3937in">
        <style:tab-stops/>
      </style:paragraph-properties>
    </style:style>
    <style:style style:name="T564" style:parent-style-name="DefaultParagraphFont" style:family="text">
      <style:text-properties fo:font-weight="bold" style:font-weight-asian="bold" style:font-weight-complex="bold" style:letter-kerning="true" style:font-size-complex="12pt"/>
    </style:style>
    <style:style style:name="T565" style:parent-style-name="DefaultParagraphFont" style:family="text">
      <style:text-properties fo:font-weight="bold" style:font-weight-asian="bold" style:font-weight-complex="bold" style:letter-kerning="true" style:font-size-complex="12pt"/>
    </style:style>
    <style:style style:name="T566" style:parent-style-name="DefaultParagraphFont" style:family="text">
      <style:text-properties fo:font-weight="bold" style:font-weight-asian="bold" style:font-weight-complex="bold" style:letter-kerning="true" style:font-size-complex="12pt"/>
    </style:style>
    <style:style style:name="P567" style:parent-style-name="Normal" style:family="paragraph">
      <style:text-properties fo:font-size="10pt" style:font-size-asian="10pt"/>
    </style:style>
    <style:style style:name="P568" style:parent-style-name="Normal" style:family="paragraph">
      <style:paragraph-properties fo:keep-with-next="always" fo:text-align="center" fo:margin-left="0.3937in" fo:margin-right="0.3937in">
        <style:tab-stops/>
      </style:paragraph-properties>
    </style:style>
    <style:style style:name="T569" style:parent-style-name="DefaultParagraphFont" style:family="text">
      <style:text-properties fo:font-weight="bold" style:font-weight-asian="bold" style:font-weight-complex="bold" style:font-style-complex="italic" style:font-size-complex="12pt"/>
    </style:style>
    <style:style style:name="T570" style:parent-style-name="DefaultParagraphFont" style:family="text">
      <style:text-properties fo:font-weight="bold" style:font-weight-asian="bold" style:font-weight-complex="bold" style:font-style-complex="italic" style:font-size-complex="12pt"/>
    </style:style>
    <style:style style:name="P571" style:parent-style-name="Normal" style:family="paragraph">
      <style:text-properties fo:font-size="10pt" style:font-size-asian="10pt"/>
    </style:style>
    <style:style style:name="P57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tab-stops>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tab-stops>
          <style:tab-stop style:type="left" style:position="0.7875in"/>
        </style:tab-stops>
      </style:paragraph-properties>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keep-with-next="always" fo:text-align="center" fo:margin-left="0.3937in" fo:margin-right="0.3937in">
        <style:tab-stops/>
      </style:paragraph-properties>
    </style:style>
    <style:style style:name="T616" style:parent-style-name="DefaultParagraphFont" style:family="text">
      <style:text-properties fo:font-weight="bold" style:font-weight-asian="bold" style:font-weight-complex="bold" style:font-style-complex="italic" style:font-size-complex="12pt"/>
    </style:style>
    <style:style style:name="P617" style:parent-style-name="Normal" style:family="paragraph">
      <style:text-properties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keep-with-next="always" fo:text-align="center" fo:margin-left="0.3937in" fo:margin-right="0.3937in">
        <style:tab-stops/>
      </style:paragraph-properties>
    </style:style>
    <style:style style:name="T646" style:parent-style-name="DefaultParagraphFont" style:family="text">
      <style:text-properties fo:font-weight="bold" style:font-weight-asian="bold" style:font-weight-complex="bold" style:font-style-complex="italic" style:font-size-complex="12pt"/>
    </style:style>
    <style:style style:name="T647" style:parent-style-name="DefaultParagraphFont" style:family="text">
      <style:text-properties fo:font-weight="bold" style:font-weight-asian="bold" style:font-weight-complex="bold" style:font-style-complex="italic" style:font-size-complex="12pt"/>
    </style:style>
    <style:style style:name="P648" style:parent-style-name="Normal" style:family="paragraph">
      <style:text-properties fo:font-size="10pt" style:font-size-asian="10pt"/>
    </style:style>
    <style:style style:name="P649"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tab-stops>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0.78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ab-stops>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keep-with-next="always" fo:text-align="center" fo:margin-left="0.3937in" fo:margin-right="0.3937in">
        <style:tab-stops/>
      </style:paragraph-properties>
    </style:style>
    <style:style style:name="T706" style:parent-style-name="DefaultParagraphFont" style:family="text">
      <style:text-properties fo:font-weight="bold" style:font-weight-asian="bold" style:font-weight-complex="bold" style:font-style-complex="italic" style:font-size-complex="12pt"/>
    </style:style>
    <style:style style:name="P707" style:parent-style-name="Normal" style:family="paragraph">
      <style:text-properties fo:font-size="10pt" style:font-size-asian="10pt"/>
    </style:style>
    <style:style style:name="P708" style:parent-style-name="Normal" style:family="paragraph">
      <style:paragraph-properties fo:text-align="justify" fo:text-indent="0.4923in">
        <style:tab-stops>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tab-stops>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keep-with-next="always" fo:text-align="center" fo:margin-left="0.3937in" fo:margin-right="0.3937in">
        <style:tab-stops/>
      </style:paragraph-properties>
    </style:style>
    <style:style style:name="T756" style:parent-style-name="DefaultParagraphFont" style:family="text">
      <style:text-properties fo:font-weight="bold" style:font-weight-asian="bold" style:font-weight-complex="bold" style:font-style-complex="italic" style:font-size-complex="12pt"/>
    </style:style>
    <style:style style:name="P757" style:parent-style-name="Normal" style:family="paragraph">
      <style:text-properties fo:font-size="10pt" style:font-size-asian="10pt"/>
    </style:style>
    <style:style style:name="P75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fo:background-color="#FFFFFF"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P774" style:parent-style-name="Normal" style:family="paragraph">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keep-with-next="always" fo:text-align="center" fo:margin-left="0.3937in" fo:margin-right="0.3937in">
        <style:tab-stops/>
      </style:paragraph-properties>
    </style:style>
    <style:style style:name="T820" style:parent-style-name="DefaultParagraphFont" style:family="text">
      <style:text-properties fo:font-weight="bold" style:font-weight-asian="bold" style:font-weight-complex="bold" style:letter-kerning="true" style:font-size-complex="12pt"/>
    </style:style>
    <style:style style:name="T821" style:parent-style-name="DefaultParagraphFont" style:family="text">
      <style:text-properties fo:font-weight="bold" style:font-weight-asian="bold" style:font-weight-complex="bold" style:letter-kerning="true" style:font-size-complex="12pt"/>
    </style:style>
    <style:style style:name="T822" style:parent-style-name="DefaultParagraphFont" style:family="text">
      <style:text-properties fo:font-weight="bold" style:font-weight-asian="bold" style:font-weight-complex="bold" style:letter-kerning="true" style:font-size-complex="12pt"/>
    </style:style>
    <style:style style:name="P823" style:parent-style-name="Normal" style:family="paragraph">
      <style:text-properties fo:font-size="10pt" style:font-size-asian="10pt"/>
    </style:style>
    <style:style style:name="P824" style:parent-style-name="Normal" style:family="paragraph">
      <style:paragraph-properties fo:text-align="justify" fo:text-indent="0.4923in">
        <style:tab-stops>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keep-with-next="always" fo:text-align="center" fo:margin-left="0.3937in" fo:margin-right="0.3937in">
        <style:tab-stops/>
      </style:paragraph-properties>
    </style:style>
    <style:style style:name="T841" style:parent-style-name="DefaultParagraphFont" style:family="text">
      <style:text-properties fo:font-weight="bold" style:font-weight-asian="bold" style:font-weight-complex="bold" style:font-style-complex="italic" style:font-size-complex="12pt"/>
    </style:style>
    <style:style style:name="P842" style:parent-style-name="Normal" style:family="paragraph">
      <style:text-properties fo:font-size="10pt" style:font-size-asian="10pt"/>
    </style:style>
    <style:style style:name="P84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language-complex="lo" style:country-complex="LA"/>
    </style:style>
    <style:style style:name="P861" style:parent-style-name="Normal" style:family="paragraph">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tab-stops>
          <style:tab-stop style:type="left" style:position="0.7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text-position="super 66.6%"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tab-stops>
          <style:tab-stop style:type="left" style:position="0.787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tab-stops>
          <style:tab-stop style:type="left" style:position="0.78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tab-stops>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22" style:parent-style-name="DefaultParagraphFont" style:family="text">
      <style:text-properties style:font-name-asian="Calibri" fo:color="#000000" style:font-size-complex="12pt" style:language-asian="lt" style:country-asian="LT"/>
    </style:style>
    <style:style style:name="T1023" style:parent-style-name="DefaultParagraphFont" style:family="text">
      <style:text-properties style:font-name-asian="Calibri"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weight-complex="bold"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T1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tab-stops>
          <style:tab-stop style:type="left" style:position="0.787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keep-with-next="always" fo:text-align="center" fo:margin-left="0.3937in" fo:margin-right="0.3937in">
        <style:tab-stops/>
      </style:paragraph-properties>
    </style:style>
    <style:style style:name="T1040" style:parent-style-name="DefaultParagraphFont" style:family="text">
      <style:text-properties fo:font-weight="bold" style:font-weight-asian="bold" style:font-weight-complex="bold" style:font-style-complex="italic" style:font-size-complex="12pt"/>
    </style:style>
    <style:style style:name="P1041" style:parent-style-name="Normal" style:family="paragraph">
      <style:text-properties fo:font-size="10pt" style:font-size-asian="10pt"/>
    </style:style>
    <style:style style:name="P1042" style:parent-style-name="Normal" style:family="paragraph">
      <style:paragraph-properties fo:text-align="justify" fo:text-indent="0.4923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T1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T1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tab-stops>
          <style:tab-stop style:type="left" style:position="0.7875in"/>
        </style:tab-stops>
      </style:paragraph-properties>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tab-stops>
          <style:tab-stop style:type="left" style:position="0.7875in"/>
        </style:tab-stops>
      </style:paragraph-properties>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T1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T1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23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23in">
        <style:tab-stops>
          <style:tab-stop style:type="left" style:position="0.7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4923in">
        <style:tab-stops>
          <style:tab-stop style:type="left" style:position="0.787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tab-stops>
          <style:tab-stop style:type="left" style:position="0.8861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T1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23in">
        <style:tab-stops>
          <style:tab-stop style:type="left" style:position="0.787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tab-stops>
          <style:tab-stop style:type="left" style:position="0.8861in"/>
        </style:tab-stops>
      </style:paragraph-properties>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T1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4923in">
        <style:tab-stops>
          <style:tab-stop style:type="left" style:position="0.787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923in">
        <style:tab-stops>
          <style:tab-stop style:type="left" style:position="0.787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keep-with-next="always" fo:text-align="center" fo:margin-left="0.3937in" fo:margin-right="0.3937in">
        <style:tab-stops/>
      </style:paragraph-properties>
    </style:style>
    <style:style style:name="T1175" style:parent-style-name="DefaultParagraphFont" style:family="text">
      <style:text-properties fo:font-weight="bold" style:font-weight-asian="bold" style:font-weight-complex="bold" style:font-style-complex="italic" style:font-size-complex="12pt"/>
    </style:style>
    <style:style style:name="P1176" style:parent-style-name="Normal" style:family="paragraph">
      <style:text-properties fo:font-size="10pt" style:font-size-asian="10pt"/>
    </style:style>
    <style:style style:name="P1177" style:parent-style-name="Normal" style:family="paragraph">
      <style:paragraph-properties fo:text-align="justify" fo:text-indent="0.4923in">
        <style:tab-stops>
          <style:tab-stop style:type="left" style:position="0.7875in"/>
        </style:tab-stops>
      </style:paragraph-properties>
    </style:style>
    <style:style style:name="T1178" style:parent-style-name="DefaultParagraphFont" style:family="text">
      <style:text-properties style:font-size-complex="12pt" fo:background-color="#FFFFFF"/>
    </style:style>
    <style:style style:name="T1179" style:parent-style-name="DefaultParagraphFont" style:family="text">
      <style:text-properties style:font-size-complex="12pt" fo:background-color="#FFFFFF"/>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fo:background-color="#FFFFFF"/>
    </style:style>
    <style:style style:name="P1183" style:parent-style-name="Normal" style:family="paragraph">
      <style:paragraph-properties fo:text-align="justify" fo:text-indent="0.4923in">
        <style:tab-stops>
          <style:tab-stop style:type="left" style:position="0.7875in"/>
        </style:tab-stops>
      </style:paragraph-properties>
    </style:style>
    <style:style style:name="T1184" style:parent-style-name="DefaultParagraphFont" style:family="text">
      <style:text-properties style:font-size-complex="12pt" fo:background-color="#FFFFFF"/>
    </style:style>
    <style:style style:name="T1185" style:parent-style-name="DefaultParagraphFont" style:family="text">
      <style:text-properties style:font-size-complex="12pt" fo:background-color="#FFFFFF"/>
    </style:style>
    <style:style style:name="T1186" style:parent-style-name="DefaultParagraphFont" style:family="text">
      <style:text-properties style:font-size-complex="12pt" fo:background-color="#FFFFFF"/>
    </style:style>
    <style:style style:name="T1187" style:parent-style-name="DefaultParagraphFont" style:family="text">
      <style:text-properties style:font-size-complex="12pt" fo:background-color="#FFFFFF"/>
    </style:style>
    <style:style style:name="T1188" style:parent-style-name="DefaultParagraphFont" style:family="text">
      <style:text-properties style:font-size-complex="12pt" fo:background-color="#FFFFFF"/>
    </style:style>
    <style:style style:name="P1189" style:parent-style-name="Normal" style:family="paragraph">
      <style:paragraph-properties fo:text-align="justify" fo:text-indent="0.4923in">
        <style:tab-stops>
          <style:tab-stop style:type="left" style:position="0.7875in"/>
        </style:tab-stops>
      </style:paragraph-properties>
    </style:style>
    <style:style style:name="T1190" style:parent-style-name="DefaultParagraphFont" style:family="text">
      <style:text-properties style:font-size-complex="12pt" fo:background-color="#FFFFFF"/>
    </style:style>
    <style:style style:name="T1191" style:parent-style-name="DefaultParagraphFont" style:family="text">
      <style:text-properties style:font-size-complex="12pt" fo:background-color="#FFFFFF"/>
    </style:style>
    <style:style style:name="T1192" style:parent-style-name="DefaultParagraphFont" style:family="text">
      <style:text-properties style:font-size-complex="12pt" fo:background-color="#FFFFFF"/>
    </style:style>
    <style:style style:name="P119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194" style:parent-style-name="DefaultParagraphFont" style:family="text">
      <style:text-properties style:font-size-complex="12pt" fo:background-color="#FFFFFF"/>
    </style:style>
    <style:style style:name="T1195" style:parent-style-name="DefaultParagraphFont" style:family="text">
      <style:text-properties style:font-size-complex="12pt" fo:background-color="#FFFFFF"/>
    </style:style>
    <style:style style:name="T1196" style:parent-style-name="DefaultParagraphFont" style:family="text">
      <style:text-properties style:font-size-complex="12pt" fo:background-color="#FFFFFF"/>
    </style:style>
    <style:style style:name="T1197" style:parent-style-name="DefaultParagraphFont" style:family="text">
      <style:text-properties style:font-size-complex="12pt" fo:background-color="#FFFFFF"/>
    </style:style>
    <style:style style:name="T1198" style:parent-style-name="DefaultParagraphFont" style:family="text">
      <style:text-properties style:font-size-complex="12pt" fo:background-color="#FFFFFF"/>
    </style:style>
    <style:style style:name="T1199" style:parent-style-name="DefaultParagraphFont" style:family="text">
      <style:text-properties style:font-size-complex="12pt" fo:background-color="#FFFFFF"/>
    </style:style>
    <style:style style:name="P1200" style:parent-style-name="Normal" style:family="paragraph">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T1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23in">
        <style:tab-stops>
          <style:tab-stop style:type="left" style:position="0.7875in"/>
        </style:tab-stops>
      </style:paragraph-properties>
    </style:style>
    <style:style style:name="T1211" style:parent-style-name="DefaultParagraphFont" style:family="text">
      <style:text-properties style:font-size-complex="12pt" fo:background-color="#FFFFFF" style:language-asian="lt" style:country-asian="LT"/>
    </style:style>
    <style:style style:name="T1212" style:parent-style-name="DefaultParagraphFont" style:family="text">
      <style:text-properties style:font-size-complex="12pt" fo:background-color="#FFFFFF" style:language-asian="lt" style:country-asian="LT"/>
    </style:style>
    <style:style style:name="T1213" style:parent-style-name="DefaultParagraphFont" style:family="text">
      <style:text-properties style:font-size-complex="12pt" fo:background-color="#FFFFFF" style:language-asian="lt" style:country-asian="LT"/>
    </style:style>
    <style:style style:name="T1214" style:parent-style-name="DefaultParagraphFont" style:family="text">
      <style:text-properties style:font-size-complex="12pt" fo:background-color="#FFFFFF" style:language-asian="lt" style:country-asian="LT"/>
    </style:style>
    <style:style style:name="T1215" style:parent-style-name="DefaultParagraphFont" style:family="text">
      <style:text-properties style:font-size-complex="12pt" fo:background-color="#FFFFFF" style:language-asian="lt" style:country-asian="LT"/>
    </style:style>
    <style:style style:name="T1216" style:parent-style-name="DefaultParagraphFont" style:family="text">
      <style:text-properties style:font-size-complex="12pt" fo:background-color="#FFFFFF" style:language-asian="lt" style:country-asian="LT"/>
    </style:style>
    <style:style style:name="P1217" style:parent-style-name="Normal" style:family="paragraph">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4923in">
        <style:tab-stops>
          <style:tab-stop style:type="left" style:position="0.7875in"/>
        </style:tab-stops>
      </style:paragraph-properties>
    </style:style>
    <style:style style:name="T1223" style:parent-style-name="DefaultParagraphFont" style:family="text">
      <style:text-properties style:font-size-complex="12pt" fo:background-color="#FFFFFF"/>
    </style:style>
    <style:style style:name="T1224" style:parent-style-name="DefaultParagraphFont" style:family="text">
      <style:text-properties style:font-size-complex="12pt" fo:background-color="#FFFFFF"/>
    </style:style>
    <style:style style:name="T1225" style:parent-style-name="DefaultParagraphFont" style:family="text">
      <style:text-properties style:font-size-complex="12pt" fo:background-color="#FFFFFF"/>
    </style:style>
    <style:style style:name="P1226" style:parent-style-name="Normal" style:family="paragraph">
      <style:paragraph-properties fo:text-align="justify" fo:text-indent="0.5in">
        <style:tab-stops>
          <style:tab-stop style:type="left" style:position="0.8861in"/>
        </style:tab-stops>
      </style:paragraph-properties>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text-properties style:font-name="Arial"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T1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T1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4923in">
        <style:tab-stops>
          <style:tab-stop style:type="left" style:position="0.787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fo:background-color="#FFFFFF"/>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fo:background-color="#FFFFFF"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fo:background-color="#FFFFFF" style:language-asian="lt" style:country-asian="LT"/>
    </style:style>
    <style:style style:name="T1253" style:parent-style-name="DefaultParagraphFont" style:family="text">
      <style:text-properties fo:background-color="#FFFFFF"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T1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keep-with-next="always" fo:text-align="center" fo:margin-left="0.3937in" fo:margin-right="0.3937in">
        <style:tab-stops/>
      </style:paragraph-properties>
    </style:style>
    <style:style style:name="T1262" style:parent-style-name="DefaultParagraphFont" style:family="text">
      <style:text-properties fo:font-weight="bold" style:font-weight-asian="bold" style:font-weight-complex="bold" style:font-style-complex="italic" style:font-size-complex="12pt"/>
    </style:style>
    <style:style style:name="P1263" style:parent-style-name="Normal" style:family="paragraph">
      <style:text-properties fo:font-size="10pt" style:font-size-asian="10p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style:font-weight-complex="bold"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text-properties style:font-name="Arial"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T1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T1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T1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tab-stops>
          <style:tab-stop style:type="left" style:position="0.787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4923in">
        <style:tab-stops>
          <style:tab-stop style:type="left" style:position="0in"/>
          <style:tab-stop style:type="left" style:position="0.0986in"/>
          <style:tab-stop style:type="left" style:position="0.5909in"/>
        </style:tab-stops>
      </style:paragraph-properties>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tab-stops>
          <style:tab-stop style:type="left" style:position="0.7875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tab-stops>
          <style:tab-stop style:type="left" style:position="0.787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tab-stops>
          <style:tab-stop style:type="left" style:position="0.787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923in">
        <style:tab-stops>
          <style:tab-stop style:type="left" style:position="0in"/>
          <style:tab-stop style:type="left" style:position="0.0986in"/>
          <style:tab-stop style:type="left" style:position="0.5909in"/>
        </style:tab-stops>
      </style:paragraph-properties>
    </style:style>
    <style:style style:name="T1314" style:parent-style-name="DefaultParagraphFont" style:family="text">
      <style:text-properties style:font-name="&amp;quot" fo:color="#000000" style:language-asian="lt" style:country-asian="LT"/>
    </style:style>
    <style:style style:name="T1315" style:parent-style-name="DefaultParagraphFont" style:family="text">
      <style:text-properties style:font-name="&amp;quot" fo:color="#000000" style:language-asian="lt" style:country-asian="LT"/>
    </style:style>
    <style:style style:name="T1316" style:parent-style-name="DefaultParagraphFont" style:family="text">
      <style:text-properties style:font-name="&amp;quot" fo:color="#000000" style:language-asian="lt" style:country-asian="LT"/>
    </style:style>
    <style:style style:name="P1317" style:parent-style-name="Normal" style:family="paragraph">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T1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tab-stops>
          <style:tab-stop style:type="left" style:position="0.7875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T1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P1330" style:parent-style-name="Normal" style:family="paragraph">
      <style:paragraph-properties fo:keep-with-next="always" fo:text-align="center" fo:margin-left="0.3937in" fo:margin-right="0.3937in">
        <style:tab-stops/>
      </style:paragraph-properties>
    </style:style>
    <style:style style:name="T1331" style:parent-style-name="DefaultParagraphFont" style:family="text">
      <style:text-properties fo:font-weight="bold" style:font-weight-asian="bold" style:font-weight-complex="bold" style:font-style-complex="italic" style:font-size-complex="12pt"/>
    </style:style>
    <style:style style:name="P1332" style:parent-style-name="Normal" style:family="paragraph">
      <style:text-properties fo:font-size="10pt" style:font-size-asian="10pt"/>
    </style:style>
    <style:style style:name="P1333" style:parent-style-name="Normal" style:family="paragraph">
      <style:paragraph-properties fo:text-align="justify" fo:text-indent="0.4923in">
        <style:tab-stops>
          <style:tab-stop style:type="left" style:position="0.787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4923in">
        <style:tab-stops>
          <style:tab-stop style:type="left" style:position="0.787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4923in">
        <style:tab-stops>
          <style:tab-stop style:type="left" style:position="0.787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4923in">
        <style:tab-stops>
          <style:tab-stop style:type="left" style:position="0.787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T1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4923in">
        <style:tab-stops>
          <style:tab-stop style:type="left" style:position="0.787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4923in">
        <style:tab-stops>
          <style:tab-stop style:type="left" style:position="0.787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4923in">
        <style:tab-stops>
          <style:tab-stop style:type="left" style:position="0.787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T1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tab-stops>
          <style:tab-stop style:type="left" style:position="0.787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text-position="super 66.6%"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text-position="super 66.6%"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text-properties style:font-name="Arial"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T1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P1406" style:parent-style-name="Normal" style:family="paragraph">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T1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4923in">
        <style:tab-stops>
          <style:tab-stop style:type="left" style:position="0.787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923in"/>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P1425" style:parent-style-name="Normal" style:family="paragraph">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4923in"/>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text-properties style:font-name="Arial"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T1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4923in">
        <style:tab-stops>
          <style:tab-stop style:type="left" style:position="0.787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T1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T1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4923in">
        <style:tab-stops>
          <style:tab-stop style:type="left" style:position="0.787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4923in">
        <style:tab-stops>
          <style:tab-stop style:type="left" style:position="0.7875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4923in">
        <style:tab-stops>
          <style:tab-stop style:type="left" style:position="0.787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4923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T1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4923in">
        <style:tab-stops>
          <style:tab-stop style:type="left" style:position="0.7875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T1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keep-with-next="always" fo:text-align="center" fo:margin-left="0.3937in" fo:margin-right="0.3937in">
        <style:tab-stops/>
      </style:paragraph-properties>
    </style:style>
    <style:style style:name="T1494" style:parent-style-name="DefaultParagraphFont" style:family="text">
      <style:text-properties fo:font-weight="bold" style:font-weight-asian="bold" style:font-weight-complex="bold" style:font-style-complex="italic" style:font-size-complex="12pt"/>
    </style:style>
    <style:style style:name="T1495" style:parent-style-name="DefaultParagraphFont" style:family="text">
      <style:text-properties fo:font-weight="bold" style:font-weight-asian="bold" style:font-weight-complex="bold" style:font-style-complex="italic" style:font-size-complex="12pt"/>
    </style:style>
    <style:style style:name="P1496" style:parent-style-name="Normal" style:family="paragraph">
      <style:text-properties fo:font-size="10pt" style:font-size-asian="10pt"/>
    </style:style>
    <style:style style:name="P1497" style:parent-style-name="Normal" style:family="paragraph">
      <style:paragraph-properties fo:text-align="justify" fo:text-indent="0.4923in">
        <style:tab-stops>
          <style:tab-stop style:type="left" style:position="0.787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4923in"/>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P1507" style:parent-style-name="Normal" style:family="paragraph">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keep-with-next="always" fo:text-align="center" fo:text-indent="0.5in"/>
    </style:style>
    <style:style style:name="T1520" style:parent-style-name="DefaultParagraphFont" style:family="text">
      <style:text-properties fo:font-weight="bold" style:font-weight-asian="bold" style:font-weight-complex="bold" fo:font-style="italic" style:font-style-asian="italic" style:font-size-complex="13pt"/>
    </style:style>
    <style:style style:name="P1521" style:parent-style-name="Normal" style:family="paragraph">
      <style:text-properties fo:font-size="10pt" style:font-size-asian="10pt"/>
    </style:style>
    <style:style style:name="P1522" style:parent-style-name="Normal" style:family="paragraph">
      <style:paragraph-properties fo:text-align="justify" fo:text-indent="0.5in">
        <style:tab-stops>
          <style:tab-stop style:type="left" style:position="0.787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in">
        <style:tab-stops>
          <style:tab-stop style:type="left" style:position="0.7875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4923in">
        <style:tab-stops>
          <style:tab-stop style:type="left" style:position="0.8861in"/>
        </style:tab-stops>
      </style:paragraph-properties>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T1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T1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T1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tab-stops>
          <style:tab-stop style:type="left" style:position="0.787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923in">
        <style:tab-stops>
          <style:tab-stop style:type="left" style:position="0.7875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keep-with-next="always" fo:text-align="center" fo:text-indent="0.5in"/>
    </style:style>
    <style:style style:name="T1558" style:parent-style-name="DefaultParagraphFont" style:family="text">
      <style:text-properties fo:font-weight="bold" style:font-weight-asian="bold" style:font-weight-complex="bold" fo:font-style="italic" style:font-style-asian="italic" style:font-size-complex="13pt"/>
    </style:style>
    <style:style style:name="P1559" style:parent-style-name="Normal" style:family="paragraph">
      <style:text-properties fo:font-size="10pt" style:font-size-asian="10pt"/>
    </style:style>
    <style:style style:name="P156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T1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T1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923in">
        <style:tab-stops>
          <style:tab-stop style:type="left" style:position="0.787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4923in">
        <style:tab-stops>
          <style:tab-stop style:type="left" style:position="0.787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font-size="7pt" style:font-size-asian="7pt" style:font-size-complex="7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font-size="7pt" style:font-size-asian="7pt" style:font-size-complex="7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font-size="7pt" style:font-size-asian="7pt" style:font-size-complex="7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4923in">
        <style:tab-stops>
          <style:tab-stop style:type="left" style:position="0.787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keep-with-next="always" fo:text-align="center" fo:text-indent="0.5in"/>
    </style:style>
    <style:style style:name="T1604" style:parent-style-name="DefaultParagraphFont" style:family="text">
      <style:text-properties fo:font-weight="bold" style:font-weight-asian="bold" style:font-weight-complex="bold" fo:font-style="italic" style:font-style-asian="italic" style:font-size-complex="13pt"/>
    </style:style>
    <style:style style:name="P1605" style:parent-style-name="Normal" style:family="paragraph">
      <style:text-properties fo:font-size="10pt" style:font-size-asian="10pt"/>
    </style:style>
    <style:style style:name="P1606"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fo:font-weight="bold" style:font-weight-asian="bold" style:font-weight-complex="bold"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P1622" style:parent-style-name="Normal" style:family="paragraph">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T1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T1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T1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tab-stops>
          <style:tab-stop style:type="left" style:position="0.8861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T1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T1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4923in">
        <style:tab-stops>
          <style:tab-stop style:type="left" style:position="0.7875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4923in">
        <style:tab-stops>
          <style:tab-stop style:type="left" style:position="0.7875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4923in">
        <style:tab-stops>
          <style:tab-stop style:type="left" style:position="0.6895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4923in">
        <style:tab-stops>
          <style:tab-stop style:type="left" style:position="0.6895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keep-with-next="always" fo:text-align="center" fo:margin-left="0.3937in" fo:margin-right="0.3937in">
        <style:tab-stops/>
      </style:paragraph-properties>
    </style:style>
    <style:style style:name="T1679" style:parent-style-name="DefaultParagraphFont" style:family="text">
      <style:text-properties fo:font-weight="bold" style:font-weight-asian="bold" style:font-weight-complex="bold" style:font-style-complex="italic" style:font-size-complex="12pt"/>
    </style:style>
    <style:style style:name="T1680" style:parent-style-name="DefaultParagraphFont" style:family="text">
      <style:text-properties fo:font-weight="bold" style:font-weight-asian="bold" style:font-weight-complex="bold" style:font-style-complex="italic" style:font-size-complex="12pt"/>
    </style:style>
    <style:style style:name="P1681" style:parent-style-name="Normal" style:family="paragraph">
      <style:text-properties fo:font-size="10pt" style:font-size-asian="10pt"/>
    </style:style>
    <style:style style:name="P1682" style:parent-style-name="Normal" style:family="paragraph">
      <style:paragraph-properties fo:text-align="justify" fo:text-indent="0.3937in"/>
    </style:style>
    <style:style style:name="T1683" style:parent-style-name="DefaultParagraphFont" style:family="text">
      <style:text-properties style:font-name="Arial" fo:font-size="11pt" style:font-size-asian="11pt"/>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T1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4923in">
        <style:tab-stops>
          <style:tab-stop style:type="left" style:position="0.7875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tab-stops>
          <style:tab-stop style:type="left" style:position="0.8861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T1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4923in">
        <style:tab-stops>
          <style:tab-stop style:type="left" style:position="0.7875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4923in">
        <style:tab-stops>
          <style:tab-stop style:type="left" style:position="0.7875in"/>
        </style:tab-stops>
      </style:paragraph-properties>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T1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4923in">
        <style:tab-stops>
          <style:tab-stop style:type="left" style:position="0.7875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909in"/>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T1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T1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T1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P1761" style:parent-style-name="Normal" style:family="paragraph">
      <style:paragraph-properties fo:keep-with-next="always" fo:text-align="center" fo:margin-left="0.3937in" fo:margin-right="0.3937in">
        <style:tab-stops/>
      </style:paragraph-properties>
    </style:style>
    <style:style style:name="T1762" style:parent-style-name="DefaultParagraphFont" style:family="text">
      <style:text-properties fo:font-weight="bold" style:font-weight-asian="bold" style:font-weight-complex="bold" style:font-style-complex="italic" style:font-size-complex="12pt"/>
    </style:style>
    <style:style style:name="P1763" style:parent-style-name="Normal" style:family="paragraph">
      <style:text-properties fo:font-size="10pt" style:font-size-asian="10pt"/>
    </style:style>
    <style:style style:name="P1764" style:parent-style-name="Normal" style:family="paragraph">
      <style:paragraph-properties fo:text-align="justify" fo:text-indent="0.4923in"/>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P1768" style:parent-style-name="Normal" style:family="paragraph">
      <style:paragraph-properties fo:text-align="justify" fo:text-indent="0.4923in"/>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P1781" style:parent-style-name="Normal" style:family="paragraph">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T1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in"/>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P1791" style:parent-style-name="Normal" style:family="paragraph">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T1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P1796" style:parent-style-name="Normal" style:family="paragraph">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T1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4923in">
        <style:tab-stops>
          <style:tab-stop style:type="left" style:position="0.7875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4923in"/>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P1810" style:parent-style-name="Normal" style:family="paragraph">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T1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name="Tms Rmn" style:font-name-complex="Tms Rmn" style:font-size-complex="12pt" style:language-asian="lt" style:country-asian="L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4923in">
        <style:tab-stops>
          <style:tab-stop style:type="left" style:position="0.7875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in">
        <style:tab-stops>
          <style:tab-stop style:type="left" style:position="0.787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tyle-complex="italic"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in"/>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P1875" style:parent-style-name="Normal" style:family="paragraph">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T1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T1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5in">
        <style:tab-stops>
          <style:tab-stop style:type="left" style:position="0.7875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in">
        <style:tab-stops>
          <style:tab-stop style:type="left" style:position="0.7875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in">
        <style:tab-stops>
          <style:tab-stop style:type="left" style:position="0.7875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tab-stops>
          <style:tab-stop style:type="left" style:position="0.7875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in">
        <style:tab-stops>
          <style:tab-stop style:type="left" style:position="0.7875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in">
        <style:tab-stops>
          <style:tab-stop style:type="left" style:position="0.7875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in">
        <style:tab-stops>
          <style:tab-stop style:type="left" style:position="0.7875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5in">
        <style:tab-stops>
          <style:tab-stop style:type="left" style:position="0.7875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style>
    <style:style style:name="P1941" style:parent-style-name="Normal" style:family="paragraph">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T1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text-properties style:font-name="Arial"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T1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keep-with-next="always" fo:text-align="center" fo:margin-left="0.3937in" fo:margin-right="0.3937in">
        <style:tab-stops/>
      </style:paragraph-properties>
    </style:style>
    <style:style style:name="T1958" style:parent-style-name="DefaultParagraphFont" style:family="text">
      <style:text-properties fo:font-weight="bold" style:font-weight-asian="bold" style:font-weight-complex="bold" style:font-style-complex="italic" style:font-size-complex="12pt" fo:language="en" fo:country="US"/>
    </style:style>
    <style:style style:name="T1959" style:parent-style-name="DefaultParagraphFont" style:family="text">
      <style:text-properties fo:font-weight="bold" style:font-weight-asian="bold" style:font-weight-complex="bold" style:font-style-complex="italic" style:font-size-complex="12pt"/>
    </style:style>
    <style:style style:name="T1960" style:parent-style-name="DefaultParagraphFont" style:family="text">
      <style:text-properties fo:font-weight="bold" style:font-weight-asian="bold" style:font-weight-complex="bold" style:font-style-complex="italic" style:font-size-complex="12pt" fo:language="en" fo:country="US"/>
    </style:style>
    <style:style style:name="T1961" style:parent-style-name="DefaultParagraphFont" style:family="text">
      <style:text-properties fo:font-weight="bold" style:font-weight-asian="bold" style:font-weight-complex="bold" style:font-style-complex="italic" style:font-size-complex="12pt"/>
    </style:style>
    <style:style style:name="P1962" style:parent-style-name="Normal" style:family="paragraph">
      <style:text-properties fo:font-size="10pt" style:font-size-asian="10pt"/>
    </style:style>
    <style:style style:name="P1963" style:parent-style-name="Normal" style:family="paragraph">
      <style:paragraph-properties fo:text-align="justify" fo:text-indent="0.4923in">
        <style:tab-stops>
          <style:tab-stop style:type="left" style:position="0.7875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in">
        <style:tab-stops>
          <style:tab-stop style:type="left" style:position="0.7875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4923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fo:font-size="10pt" style:font-size-asian="10pt"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text-properties style:font-name="Arial"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T1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font-weight="bold" style:font-weight-asian="bold"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font-weight="bold" style:font-weight-asian="bold"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fo:font-weight="bold" style:font-weight-asian="bold"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font-weight="bold" style:font-weight-asian="bold"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text-properties style:font-name="Arial"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T2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T2016" style:parent-style-name="DefaultParagraphFont" style:family="text">
      <style:text-properties style:font-name="Arial"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T2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tab-stops>
          <style:tab-stop style:type="left" style:position="0.8861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font-weight="bold" style:font-weight-asian="bold"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fo:font-weight="bold" style:font-weight-asian="bold"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text-properties style:font-name="Arial"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T2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T2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15%" fo:text-indent="0.4923in">
        <style:tab-stops>
          <style:tab-stop style:type="left" style:position="0.8861in"/>
        </style:tab-stops>
      </style:paragraph-properties>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P2066" style:parent-style-name="Normal" style:family="paragraph">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T2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4923in"/>
    </style:style>
    <style:style style:name="T2072" style:parent-style-name="DefaultParagraphFont" style:family="text">
      <style:text-properties style:font-name-asian="Calibri" style:font-size-complex="12pt" style:language-asian="lt" style:country-asian="LT"/>
    </style:style>
    <style:style style:name="T2073" style:parent-style-name="DefaultParagraphFont" style:family="text">
      <style:text-properties style:font-name-asian="Calibri" style:text-position="super 66.6%" style:font-size-complex="12pt" style:language-asian="lt" style:country-asian="LT"/>
    </style:style>
    <style:style style:name="T2074" style:parent-style-name="DefaultParagraphFont" style:family="text">
      <style:text-properties style:font-name-asian="Calibri" style:font-size-complex="12pt" style:language-asian="lt" style:country-asian="LT"/>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P2080" style:parent-style-name="Normal" style:family="paragraph">
      <style:paragraph-properties fo:text-align="justify" fo:text-indent="0.4923in"/>
    </style:style>
    <style:style style:name="T2081" style:parent-style-name="DefaultParagraphFont" style:family="text">
      <style:text-properties style:language-asian="lt" style:country-asian="LT"/>
    </style:style>
    <style:style style:name="T2082" style:parent-style-name="DefaultParagraphFont" style:family="text">
      <style:text-properties style:text-position="super 66.6%" style:language-asian="lt" style:country-asian="LT"/>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P2087" style:parent-style-name="Normal" style:family="paragraph">
      <style:text-properties style:font-name="Arial"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T2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rial"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93" style:parent-style-name="DefaultParagraphFont" style:family="text">
      <style:text-properties style:language-asian="lt" style:country-asian="LT"/>
    </style:style>
    <style:style style:name="T2094" style:parent-style-name="DefaultParagraphFont" style:family="text">
      <style:text-properties style:text-position="super 66.6%" style:language-asian="lt" style:country-asian="LT"/>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P2099" style:parent-style-name="Normal" style:family="paragraph">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T2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P2104" style:parent-style-name="Normal" style:family="paragraph">
      <style:text-properties style:font-name="Arial"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T2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rial"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4923in"/>
    </style:style>
    <style:style style:name="T2110" style:parent-style-name="DefaultParagraphFont" style:family="text">
      <style:text-properties style:text-position="super 66.6%"/>
    </style:style>
    <style:style style:name="P211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112" style:parent-style-name="DefaultParagraphFont" style:family="text">
      <style:text-properties style:font-name-asian="Calibri" style:font-size-complex="12pt" style:language-asian="lt" style:country-asian="LT"/>
    </style:style>
    <style:style style:name="T2113" style:parent-style-name="DefaultParagraphFont" style:family="text">
      <style:text-properties style:font-name-asian="Calibri" style:text-position="super 66.6%" style:font-size-complex="12pt" style:language-asian="lt" style:country-asian="LT"/>
    </style:style>
    <style:style style:name="T2114" style:parent-style-name="DefaultParagraphFont" style:family="text">
      <style:text-properties style:font-name-asian="Calibri" style:font-size-complex="12pt" style:language-asian="lt" style:country-asian="LT"/>
    </style:style>
    <style:style style:name="T2115" style:parent-style-name="DefaultParagraphFont" style:family="text">
      <style:text-properties style:font-name-asian="Calibri" style:font-size-complex="12pt" style:language-asian="lt" style:country-asian="LT"/>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style:language-asian="lt" style:country-asian="LT"/>
    </style:style>
    <style:style style:name="P2123" style:parent-style-name="Normal" style:family="paragraph">
      <style:text-properties style:font-name="Arial"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T2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4923in"/>
    </style:style>
    <style:style style:name="T2130" style:parent-style-name="DefaultParagraphFont" style:family="text">
      <style:text-properties style:text-position="super 66.6%"/>
    </style:style>
    <style:style style:name="P2131" style:parent-style-name="Normal" style:family="paragraph">
      <style:paragraph-properties fo:text-align="justify" fo:text-indent="0.5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text-position="super 66.6%"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text-position="super 66.6%"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text-properties style:font-name="Arial"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rial" style:font-name-asian="MS Mincho" fo:font-style="italic" style:font-style-asian="italic" style:font-style-complex="italic" fo:font-size="10pt" style:font-size-asian="10pt"/>
    </style:style>
    <style:style style:name="T2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4923in"/>
    </style:style>
    <style:style style:name="T2158" style:parent-style-name="DefaultParagraphFont" style:family="text">
      <style:text-properties style:text-position="super 66.6%"/>
    </style:style>
    <style:style style:name="P2159" style:parent-style-name="Normal" style:family="paragraph">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T2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171" style:parent-style-name="DefaultParagraphFont" style:family="text">
      <style:text-properties style:font-name-asian="Calibri" style:font-size-complex="12pt" style:language-asian="lt" style:country-asian="LT"/>
    </style:style>
    <style:style style:name="T2172" style:parent-style-name="DefaultParagraphFont" style:family="text">
      <style:text-properties style:font-name-asian="Calibri"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text-properties style:font-name="Arial"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T2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T2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T2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4923in">
        <style:tab-stops>
          <style:tab-stop style:type="left" style:position="0.7875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4923in">
        <style:tab-stops>
          <style:tab-stop style:type="left" style:position="0.7875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5in">
        <style:tab-stops>
          <style:tab-stop style:type="left" style:position="0.7875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fo:background-color="#FFFFFF"/>
    </style:style>
    <style:style style:name="T2215" style:parent-style-name="DefaultParagraphFont" style:family="text">
      <style:text-properties style:font-size-complex="12pt"/>
    </style:style>
    <style:style style:name="T2216" style:parent-style-name="DefaultParagraphFont" style:family="text">
      <style:text-properties style:font-size-complex="12pt" fo:background-color="#FFFFFF"/>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5in">
        <style:tab-stops>
          <style:tab-stop style:type="left" style:position="0.8861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text-properties style:font-name="Arial"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T2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rial" style:font-name-asian="MS Mincho" fo:font-style="italic" style:font-style-asian="italic" style:font-style-complex="italic" fo:font-size="10pt" style:font-size-asian="10pt"/>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T2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text-properties style:font-name="Arial"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rial" style:font-name-asian="MS Mincho" fo:font-style="italic" style:font-style-asian="italic" style:font-style-complex="italic" fo:font-size="10pt" style:font-size-asian="10pt"/>
    </style:style>
    <style:style style:name="T2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rial"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T2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4923in"/>
    </style:style>
    <style:style style:name="T2251" style:parent-style-name="DefaultParagraphFont" style:family="text">
      <style:text-properties style:font-size-complex="12pt"/>
    </style:style>
    <style:style style:name="T2252" style:parent-style-name="DefaultParagraphFont" style:family="text">
      <style:text-properties style:text-position="super 66.6%"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size-complex="12pt"/>
    </style:style>
    <style:style style:name="P2256" style:parent-style-name="Normal" style:family="paragraph">
      <style:text-properties style:font-name="Arial"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T2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5in">
        <style:tab-stops>
          <style:tab-stop style:type="left" style:position="0.7875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fo:background-color="#FFFFFF"/>
    </style:style>
    <style:style style:name="T2266" style:parent-style-name="DefaultParagraphFont" style:family="text">
      <style:text-properties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style:font-size-complex="12pt"/>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style:font-weight-complex="bold" style:font-size-complex="12pt"/>
    </style:style>
    <style:style style:name="P227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273" style:parent-style-name="DefaultParagraphFont" style:family="text">
      <style:text-properties style:font-name-asian="Calibri" style:font-size-complex="12pt" style:language-asian="lt" style:country-asian="LT"/>
    </style:style>
    <style:style style:name="T2274" style:parent-style-name="DefaultParagraphFont" style:family="text">
      <style:text-properties style:font-name-asian="Calibri" style:text-position="super 66.6%" style:font-size-complex="12pt" style:language-asian="lt" style:country-asian="LT"/>
    </style:style>
    <style:style style:name="T2275" style:parent-style-name="DefaultParagraphFont" style:family="text">
      <style:text-properties style:font-name-asian="Calibri"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text-properties style:font-name="Arial"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T2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P2286" style:parent-style-name="Normal" style:family="paragraph">
      <style:text-properties style:font-name="Arial"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rial" style:font-name-asian="MS Mincho" fo:font-style="italic" style:font-style-asian="italic" style:font-style-complex="italic" fo:font-size="10pt" style:font-size-asian="10pt"/>
    </style:style>
    <style:style style:name="T2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rial" style:font-name-asian="MS Mincho" fo:font-style="italic" style:font-style-asian="italic" style:font-style-complex="italic" fo:font-size="10pt" style:font-size-asian="10pt"/>
    </style:style>
    <style:style style:name="P2291" style:parent-style-name="Normal" style:family="paragraph">
      <style:paragraph-properties fo:keep-with-next="always" fo:text-align="center" fo:margin-left="0.3937in" fo:margin-right="0.3937in">
        <style:tab-stops/>
      </style:paragraph-properties>
    </style:style>
    <style:style style:name="T2292" style:parent-style-name="DefaultParagraphFont" style:family="text">
      <style:text-properties fo:font-weight="bold" style:font-weight-asian="bold" style:font-weight-complex="bold" style:font-style-complex="italic" style:font-size-complex="12pt"/>
    </style:style>
    <style:style style:name="P2293" style:parent-style-name="Normal" style:family="paragraph">
      <style:text-properties fo:font-size="10pt" style:font-size-asian="10pt"/>
    </style:style>
    <style:style style:name="P2294" style:parent-style-name="Normal" style:family="paragraph">
      <style:paragraph-properties fo:text-align="justify" fo:text-indent="0.4923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4923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4923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4923in">
        <style:tab-stops>
          <style:tab-stop style:type="left" style:position="0.7875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text-properties style:font-name="Arial"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rial" style:font-name-asian="MS Mincho" fo:font-style="italic" style:font-style-asian="italic" style:font-style-complex="italic" fo:font-size="10pt" style:font-size-asian="10pt"/>
    </style:style>
    <style:style style:name="T2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P2316" style:parent-style-name="Normal" style:family="paragraph">
      <style:text-properties style:font-name="Arial"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T2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4923in">
        <style:tab-stops>
          <style:tab-stop style:type="left" style:position="0.7875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4923in">
        <style:tab-stops>
          <style:tab-stop style:type="left" style:position="0.7875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text-position="super 66.6%"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4923in">
        <style:tab-stops>
          <style:tab-stop style:type="left" style:position="0.7875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4923in">
        <style:tab-stops>
          <style:tab-stop style:type="left" style:position="0.7875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340" style:parent-style-name="DefaultParagraphFont" style:family="text">
      <style:text-properties style:font-name-asian="Calibri" style:font-size-complex="12pt" style:language-asian="lt" style:country-asian="LT"/>
    </style:style>
    <style:style style:name="T2341" style:parent-style-name="DefaultParagraphFont" style:family="text">
      <style:text-properties style:font-name-asian="Calibri"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fo:font-weight="bold" style:font-weight-asian="bold"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text-properties style:font-name="Arial"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rial" style:font-name-asian="MS Mincho" fo:font-style="italic" style:font-style-asian="italic" style:font-style-complex="italic" fo:font-size="10pt" style:font-size-asian="10pt"/>
    </style:style>
    <style:style style:name="T2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4923in">
        <style:tab-stops>
          <style:tab-stop style:type="left" style:position="0.7875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4923in">
        <style:tab-stops>
          <style:tab-stop style:type="left" style:position="0.7875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4923in"/>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T2363" style:parent-style-name="DefaultParagraphFont" style:family="text">
      <style:text-properties style:language-asian="lt" style:country-asian="LT"/>
    </style:style>
    <style:style style:name="T2364" style:parent-style-name="DefaultParagraphFont" style:family="text">
      <style:text-properties style:language-asian="lt" style:country-asian="LT"/>
    </style:style>
    <style:style style:name="T2365" style:parent-style-name="DefaultParagraphFont" style:family="text">
      <style:text-properties style:language-asian="lt" style:country-asian="LT"/>
    </style:style>
    <style:style style:name="T2366" style:parent-style-name="DefaultParagraphFont" style:family="text">
      <style:text-properties style:language-asian="lt" style:country-asian="LT"/>
    </style:style>
    <style:style style:name="P2367" style:parent-style-name="Normal" style:family="paragraph">
      <style:text-properties style:font-name="Arial"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rial" style:font-name-asian="MS Mincho" fo:font-style="italic" style:font-style-asian="italic" style:font-style-complex="italic" fo:font-size="10pt" style:font-size-asian="10pt"/>
    </style:style>
    <style:style style:name="T2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text-properties style:font-name="Arial"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T2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P2382" style:parent-style-name="Normal" style:family="paragraph">
      <style:paragraph-properties fo:keep-with-next="always" fo:text-align="center" fo:margin-left="0.3937in" fo:margin-right="0.3937in">
        <style:tab-stops/>
      </style:paragraph-properties>
    </style:style>
    <style:style style:name="T2383" style:parent-style-name="DefaultParagraphFont" style:family="text">
      <style:text-properties fo:font-weight="bold" style:font-weight-asian="bold" style:font-weight-complex="bold" style:font-style-complex="italic" style:font-size-complex="12pt"/>
    </style:style>
    <style:style style:name="P2384" style:parent-style-name="Normal" style:family="paragraph">
      <style:text-properties fo:font-size="10pt" style:font-size-asian="10pt"/>
    </style:style>
    <style:style style:name="P238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text-position="super 66.6%"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text-position="super 66.6%"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text-underline-type="single" style:text-underline-style="solid" style:text-underline-width="auto" style:text-underline-mode="continuou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text-properties style:font-name="Arial"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T2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T2414" style:parent-style-name="DefaultParagraphFont" style:family="text">
      <style:text-properties style:font-name="Arial" style:font-name-asian="MS Mincho" fo:font-style="italic" style:font-style-asian="italic" style:font-style-complex="italic" fo:font-size="10pt" style:font-size-asian="10pt"/>
    </style:style>
    <style:style style:name="P2415" style:parent-style-name="Normal" style:family="paragraph">
      <style:text-properties style:font-name="Arial"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T2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rial"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fo:font-weight="bold" style:font-weight-asian="bold" style:font-weight-complex="bold"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fo:font-weight="bold" style:font-weight-asian="bold" style:font-weight-complex="bold"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text-position="super 66.6%" style:font-size-complex="12pt"/>
    </style:style>
    <style:style style:name="T2434" style:parent-style-name="DefaultParagraphFont" style:family="text">
      <style:text-properties style:font-size-complex="12pt"/>
    </style:style>
    <style:style style:name="P2435" style:parent-style-name="Normal" style:family="paragraph">
      <style:text-properties style:font-name="Arial"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T2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in">
        <style:tab-stops>
          <style:tab-stop style:type="left" style:position="0.8861in"/>
        </style:tab-stops>
      </style:paragraph-properties>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P2460" style:parent-style-name="Normal" style:family="paragraph">
      <style:text-properties style:font-name="Arial"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style:font-name-asian="MS Mincho" fo:font-style="italic" style:font-style-asian="italic" style:font-style-complex="italic" fo:font-size="10pt" style:font-size-asian="10pt"/>
    </style:style>
    <style:style style:name="T2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5in">
        <style:tab-stops>
          <style:tab-stop style:type="left" style:position="0.8861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text-properties style:font-name="Arial"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T2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T2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rial"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rial" style:font-name-asian="MS Mincho" fo:font-style="italic" style:font-style-asian="italic" style:font-style-complex="italic" fo:font-size="10pt" style:font-size-asian="10pt"/>
    </style:style>
    <style:style style:name="T2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rial" style:font-name-asian="MS Mincho" fo:font-style="italic" style:font-style-asian="italic" style:font-style-complex="italic" fo:font-size="10pt" style:font-size-asian="10pt"/>
    </style:style>
    <style:style style:name="P2489" style:parent-style-name="Normal" style:family="paragraph">
      <style:paragraph-properties fo:keep-with-next="always" fo:text-align="center" fo:margin-left="0.3937in" fo:margin-right="0.3937in">
        <style:tab-stops/>
      </style:paragraph-properties>
    </style:style>
    <style:style style:name="T2490" style:parent-style-name="DefaultParagraphFont" style:family="text">
      <style:text-properties fo:font-weight="bold" style:font-weight-asian="bold" style:font-weight-complex="bold" style:font-style-complex="italic" style:font-size-complex="12pt"/>
    </style:style>
    <style:style style:name="P2491" style:parent-style-name="Normal" style:family="paragraph">
      <style:text-properties fo:font-size="10pt" style:font-size-asian="10pt"/>
    </style:style>
    <style:style style:name="P2492" style:parent-style-name="Normal" style:family="paragraph">
      <style:paragraph-properties fo:text-align="justify" fo:text-indent="0.5in">
        <style:tab-stops>
          <style:tab-stop style:type="left" style:position="0.8861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5in">
        <style:tab-stops>
          <style:tab-stop style:type="left" style:position="0.8861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fo:font-weight="bold" style:font-weight-asian="bold" style:font-weight-complex="bold"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5in">
        <style:tab-stops>
          <style:tab-stop style:type="left" style:position="0.8861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text-properties style:font-name="Arial"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T2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4923in">
        <style:tab-stops>
          <style:tab-stop style:type="left" style:position="0.7875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4923in">
        <style:tab-stops>
          <style:tab-stop style:type="left" style:position="0.7875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4923in">
        <style:tab-stops>
          <style:tab-stop style:type="left" style:position="0.7875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4923in">
        <style:tab-stops>
          <style:tab-stop style:type="left" style:position="0.7875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5in">
        <style:tab-stops>
          <style:tab-stop style:type="left" style:position="0.8861in"/>
        </style:tab-stops>
      </style:paragraph-properties>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P2559" style:parent-style-name="Normal" style:family="paragraph">
      <style:text-properties style:font-name="Arial"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T2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T2564" style:parent-style-name="DefaultParagraphFont" style:family="text">
      <style:text-properties style:font-name="Arial"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rial" style:font-name-asian="MS Mincho" fo:font-style="italic" style:font-style-asian="italic" style:font-style-complex="italic" fo:font-size="10pt" style:font-size-asian="10pt"/>
    </style:style>
    <style:style style:name="T2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4923in">
        <style:tab-stops>
          <style:tab-stop style:type="left" style:position="0.7875in"/>
        </style:tab-stops>
      </style:paragraph-properties>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weight-complex="bold" style:font-size-complex="12pt"/>
    </style:style>
    <style:style style:name="P2573" style:parent-style-name="Normal" style:family="paragraph">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T2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4923in">
        <style:tab-stops>
          <style:tab-stop style:type="left" style:position="0.7875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fo:font-weight="bold" style:font-weight-asian="bold"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text-properties style:font-name="Arial"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T2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fo:font-weight="bold" style:font-weight-asian="bold"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T2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fo:font-weight="bold" style:font-weight-asian="bold"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text-properties style:font-name="Arial"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T2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4923in">
        <style:tab-stops>
          <style:tab-stop style:type="left" style:position="0.7875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4923in">
        <style:tab-stops>
          <style:tab-stop style:type="left" style:position="0.7875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4923in">
        <style:tab-stops>
          <style:tab-stop style:type="left" style:position="0.8861in"/>
        </style:tab-stops>
      </style:paragraph-properties>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language-asian="lt" style:country-asian="L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P2644" style:parent-style-name="Normal" style:family="paragraph">
      <style:text-properties style:font-name="Arial"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T2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T2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T2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4923in">
        <style:tab-stops>
          <style:tab-stop style:type="left" style:position="0.7875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fo:font-weight="bold" style:font-weight-asian="bold" style:font-size-complex="12pt"/>
    </style:style>
    <style:style style:name="T2662" style:parent-style-name="DefaultParagraphFont" style:family="text">
      <style:text-properties style:font-size-complex="12pt"/>
    </style:style>
    <style:style style:name="T2663" style:parent-style-name="DefaultParagraphFont" style:family="text">
      <style:text-properties fo:font-weight="bold" style:font-weight-asian="bold"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fo:font-weight="bold" style:font-weight-asian="bold"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4923in">
        <style:tab-stops>
          <style:tab-stop style:type="left" style:position="0.7875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5in"/>
    </style:style>
    <style:style style:name="T2673" style:parent-style-name="DefaultParagraphFont" style:family="text">
      <style:text-properties style:font-name-asian="Calibri" style:font-size-complex="12pt" style:language-asian="lt" style:country-asian="LT"/>
    </style:style>
    <style:style style:name="T2674" style:parent-style-name="DefaultParagraphFont" style:family="text">
      <style:text-properties style:font-name-asian="Calibri"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fo:font-weight="bold" style:font-weight-asian="bold"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fo:font-weight="bold" style:font-weight-asian="bold"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fo:font-weight="bold" style:font-weight-asian="bold"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text-properties style:font-name="Arial"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T2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T2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T2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4923in">
        <style:tab-stops>
          <style:tab-stop style:type="left" style:position="0.7875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text-position="super 66.6%"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name-asian="AngsanaUPC" style:font-weight-complex="bold" style:font-style-complex="italic"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weight-complex="bold" fo:color="#000000" style:font-size-complex="12pt" style:language-asian="lt" style:country-asian="LT"/>
    </style:style>
    <style:style style:name="T2713" style:parent-style-name="DefaultParagraphFont" style:family="text">
      <style:text-properties style:font-weight-complex="bold" fo:color="#000000" style:font-size-complex="12pt" style:language-asian="lt" style:country-asian="LT"/>
    </style:style>
    <style:style style:name="T2714" style:parent-style-name="DefaultParagraphFont" style:family="text">
      <style:text-properties style:font-name-asian="Calibri" style:font-size-complex="12pt" style:language-asian="lt" style:country-asian="LT"/>
    </style:style>
    <style:style style:name="T2715" style:parent-style-name="DefaultParagraphFont" style:family="text">
      <style:text-properties style:font-weight-complex="bold" fo:color="#000000"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text-position="super 66.6%"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text-properties style:font-name="Arial"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T2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P2729" style:parent-style-name="Normal" style:family="paragraph">
      <style:paragraph-properties fo:text-align="justify"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text-position="super 66.6%"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text-position="super 66.6%"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text-position="super 66.6%"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text-properties style:font-name="Arial"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T2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P2746" style:parent-style-name="Normal" style:family="paragraph">
      <style:paragraph-properties fo:keep-with-next="always" fo:text-align="center" fo:margin-left="0.3937in" fo:margin-right="0.3937in">
        <style:tab-stops/>
      </style:paragraph-properties>
    </style:style>
    <style:style style:name="T2747" style:parent-style-name="DefaultParagraphFont" style:family="text">
      <style:text-properties fo:font-weight="bold" style:font-weight-asian="bold" style:font-weight-complex="bold" style:letter-kerning="true" style:font-size-complex="12pt"/>
    </style:style>
    <style:style style:name="T2748" style:parent-style-name="DefaultParagraphFont" style:family="text">
      <style:text-properties fo:font-weight="bold" style:font-weight-asian="bold" style:font-weight-complex="bold" style:letter-kerning="true" style:font-size-complex="12pt"/>
    </style:style>
    <style:style style:name="T2749" style:parent-style-name="DefaultParagraphFont" style:family="text">
      <style:text-properties fo:font-weight="bold" style:font-weight-asian="bold" style:font-weight-complex="bold" style:letter-kerning="true" style:font-size-complex="12pt"/>
    </style:style>
    <style:style style:name="P2750" style:parent-style-name="Normal" style:family="paragraph">
      <style:text-properties fo:font-size="10pt" style:font-size-asian="10pt"/>
    </style:style>
    <style:style style:name="P2751" style:parent-style-name="Normal" style:family="paragraph">
      <style:paragraph-properties fo:keep-with-next="always" fo:text-align="center" fo:margin-left="0.3937in" fo:margin-right="0.3937in">
        <style:tab-stops/>
      </style:paragraph-properties>
    </style:style>
    <style:style style:name="T2752" style:parent-style-name="DefaultParagraphFont" style:family="text">
      <style:text-properties fo:font-weight="bold" style:font-weight-asian="bold" style:font-weight-complex="bold" style:font-style-complex="italic" style:font-size-complex="12pt"/>
    </style:style>
    <style:style style:name="T2753" style:parent-style-name="DefaultParagraphFont" style:family="text">
      <style:text-properties fo:font-weight="bold" style:font-weight-asian="bold" style:font-weight-complex="bold" style:font-style-complex="italic" style:font-size-complex="12pt"/>
    </style:style>
    <style:style style:name="P2754" style:parent-style-name="Normal" style:family="paragraph">
      <style:text-properties fo:font-size="10pt" style:font-size-asian="10pt"/>
    </style:style>
    <style:style style:name="P2755" style:parent-style-name="Normal" style:family="paragraph">
      <style:paragraph-properties fo:text-align="justify" fo:text-indent="0.4923in">
        <style:tab-stops>
          <style:tab-stop style:type="left" style:position="0.7875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4923in">
        <style:tab-stops>
          <style:tab-stop style:type="left" style:position="0.7875in"/>
        </style:tab-stops>
      </style:paragraph-properties>
    </style:style>
    <style:style style:name="T2763" style:parent-style-name="DefaultParagraphFont" style:family="text">
      <style:text-properties style:language-asian="lt" style:country-asian="LT"/>
    </style:style>
    <style:style style:name="T2764" style:parent-style-name="DefaultParagraphFont" style:family="text">
      <style:text-properties style:language-asian="lt" style:country-asian="LT"/>
    </style:style>
    <style:style style:name="T2765" style:parent-style-name="DefaultParagraphFont" style:family="text">
      <style:text-properties style:language-asian="lt" style:country-asian="LT"/>
    </style:style>
    <style:style style:name="T2766" style:parent-style-name="DefaultParagraphFont" style:family="text">
      <style:text-properties style:language-asian="lt" style:country-asian="LT"/>
    </style:style>
    <style:style style:name="T2767" style:parent-style-name="DefaultParagraphFont" style:family="text">
      <style:text-properties fo:font-weight="bold" style:font-weight-asian="bold" style:language-asian="lt" style:country-asian="LT"/>
    </style:style>
    <style:style style:name="T2768" style:parent-style-name="DefaultParagraphFont" style:family="text">
      <style:text-properties style:language-asian="lt" style:country-asian="LT"/>
    </style:style>
    <style:style style:name="T2769" style:parent-style-name="DefaultParagraphFont" style:family="text">
      <style:text-properties style:language-asian="lt" style:country-asian="LT"/>
    </style:style>
    <style:style style:name="T2770" style:parent-style-name="DefaultParagraphFont" style:family="text">
      <style:text-properties fo:font-weight="bold" style:font-weight-asian="bold" style:language-asian="lt" style:country-asian="LT"/>
    </style:style>
    <style:style style:name="P2771" style:parent-style-name="Normal" style:family="paragraph">
      <style:text-properties style:font-name="Arial"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T2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5in"/>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font-weight="bold" style:font-weight-asian="bold" style:font-weight-complex="bold"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style:font-weight-complex="bold" fo:color="#000000" style:font-size-complex="12pt" style:language-asian="lt" style:country-asian="LT"/>
    </style:style>
    <style:style style:name="T2783" style:parent-style-name="DefaultParagraphFont" style:family="text">
      <style:text-properties style:font-weight-complex="bold" fo:color="#000000" style:font-size-complex="12pt" style:language-asian="lt" style:country-asian="LT"/>
    </style:style>
    <style:style style:name="T2784" style:parent-style-name="DefaultParagraphFont" style:family="text">
      <style:text-properties style:font-weight-complex="bold" style:font-size-complex="12pt" style:language-asian="lt" style:country-asian="LT"/>
    </style:style>
    <style:style style:name="T2785" style:parent-style-name="DefaultParagraphFont" style:family="text">
      <style:text-properties style:font-weight-complex="bold" fo:color="#000000" style:font-size-complex="12pt" style:language-asian="lt" style:country-asian="LT"/>
    </style:style>
    <style:style style:name="T2786" style:parent-style-name="DefaultParagraphFont" style:family="text">
      <style:text-properties style:font-weight-complex="bold" style:font-size-complex="12pt" style:language-asian="lt" style:country-asian="LT"/>
    </style:style>
    <style:style style:name="T2787" style:parent-style-name="DefaultParagraphFont" style:family="text">
      <style:text-properties style:font-weight-complex="bold" fo:color="#000000" style:font-size-complex="12pt" style:language-asian="lt" style:country-asian="LT"/>
    </style:style>
    <style:style style:name="T2788" style:parent-style-name="DefaultParagraphFont" style:family="text">
      <style:text-properties style:font-weight-complex="bold" style:font-size-complex="12pt" style:language-asian="lt" style:country-asian="LT"/>
    </style:style>
    <style:style style:name="T2789" style:parent-style-name="DefaultParagraphFont" style:family="text">
      <style:text-properties style:font-weight-complex="bold" style:font-size-complex="12pt" style:language-asian="lt" style:country-asian="LT"/>
    </style:style>
    <style:style style:name="T2790" style:parent-style-name="DefaultParagraphFont" style:family="text">
      <style:text-properties style:font-weight-complex="bold" fo:color="#000000" style:font-size-complex="12pt" style:language-asian="lt" style:country-asian="LT"/>
    </style:style>
    <style:style style:name="T2791" style:parent-style-name="DefaultParagraphFont" style:family="text">
      <style:text-properties style:font-weight-complex="bold" fo:color="#FF0000" style:font-size-complex="12pt" style:language-asian="lt" style:country-asian="LT"/>
    </style:style>
    <style:style style:name="T2792" style:parent-style-name="DefaultParagraphFont" style:family="text">
      <style:text-properties style:font-weight-complex="bold"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weight-complex="bold" style:font-style-complex="italic"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P2799" style:parent-style-name="Normal" style:family="paragraph">
      <style:text-properties style:font-name="Arial"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T2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T2804" style:parent-style-name="DefaultParagraphFont" style:family="text">
      <style:text-properties style:font-name="Arial"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5in">
        <style:tab-stops>
          <style:tab-stop style:type="left" style:position="0.8861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text-properties style:font-name="Arial"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T2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4923in">
        <style:tab-stops>
          <style:tab-stop style:type="left" style:position="0.7875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name="Helv" style:font-name-complex="Helv" fo:font-size="10pt" style:font-size-asian="10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size-complex="12pt"/>
    </style:style>
    <style:style style:name="P2833" style:parent-style-name="Normal" style:family="paragraph">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T2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5in">
        <style:tab-stops>
          <style:tab-stop style:type="left" style:position="0.8861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text-properties style:font-name="Arial"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T2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T2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4923in"/>
    </style:style>
    <style:style style:name="T2854" style:parent-style-name="DefaultParagraphFont" style:family="text">
      <style:text-properties style:font-name-asian="Calibri" style:font-size-complex="12pt" style:language-asian="lt" style:country-asian="LT"/>
    </style:style>
    <style:style style:name="T2855" style:parent-style-name="DefaultParagraphFont" style:family="text">
      <style:text-properties style:font-name-asian="Calibri"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weight-complex="bold"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text-properties style:font-name="Arial"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T2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T2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T2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text-properties style:font-name="Arial"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rial" style:font-name-asian="MS Mincho" fo:font-style="italic" style:font-style-asian="italic" style:font-style-complex="italic" fo:font-size="10pt" style:font-size-asian="10pt"/>
    </style:style>
    <style:style style:name="T2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rial"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3937in"/>
    </style:style>
    <style:style style:name="T2890" style:parent-style-name="DefaultParagraphFont" style:family="text">
      <style:text-properties style:font-name="Arial" fo:font-size="11pt" style:font-size-asian="11pt"/>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P2892" style:parent-style-name="Normal" style:family="paragraph">
      <style:text-properties style:font-name="Arial"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rial" style:font-name-asian="MS Mincho" fo:font-style="italic" style:font-style-asian="italic" style:font-style-complex="italic" fo:font-size="10pt" style:font-size-asian="10pt"/>
    </style:style>
    <style:style style:name="T2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P2897" style:parent-style-name="Normal" style:family="paragraph">
      <style:text-properties style:font-name="Arial"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T2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T2902" style:parent-style-name="DefaultParagraphFont" style:family="text">
      <style:text-properties style:font-name="Arial" style:font-name-asian="MS Mincho" fo:font-style="italic" style:font-style-asian="italic" style:font-style-complex="italic" fo:font-size="10pt" style:font-size-asian="10pt"/>
    </style:style>
    <style:style style:name="P2903" style:parent-style-name="Normal" style:family="paragraph">
      <style:paragraph-properties fo:keep-with-next="always" fo:text-align="center" fo:margin-left="0.3937in" fo:margin-right="0.3937in">
        <style:tab-stops/>
      </style:paragraph-properties>
    </style:style>
    <style:style style:name="T2904" style:parent-style-name="DefaultParagraphFont" style:family="text">
      <style:text-properties fo:font-weight="bold" style:font-weight-asian="bold" style:font-weight-complex="bold" style:font-style-complex="italic" style:font-size-complex="12pt"/>
    </style:style>
    <style:style style:name="P2905" style:parent-style-name="Normal" style:family="paragraph">
      <style:text-properties fo:font-size="10pt" style:font-size-asian="10pt"/>
    </style:style>
    <style:style style:name="P2906" style:parent-style-name="Normal" style:family="paragraph">
      <style:paragraph-properties fo:text-align="justify" fo:text-indent="0.4923in">
        <style:tab-stops>
          <style:tab-stop style:type="left" style:position="0.7875in"/>
        </style:tab-stops>
      </style:paragraph-propertie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fo:font-style="italic" style:font-style-asian="italic"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weight-complex="bold" style:font-size-complex="12pt"/>
    </style:style>
    <style:style style:name="P2914" style:parent-style-name="Normal" style:family="paragraph">
      <style:paragraph-properties fo:text-align="justify" fo:text-indent="0.4923in">
        <style:tab-stops>
          <style:tab-stop style:type="left" style:position="0.7875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4923in">
        <style:tab-stops>
          <style:tab-stop style:type="left" style:position="0.7875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4923in">
        <style:tab-stops>
          <style:tab-stop style:type="left" style:position="0.7875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weight-complex="bold" style:font-size-complex="12pt" style:language-asian="lt" style:country-asian="L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493in">
        <style:tab-stops>
          <style:tab-stop style:type="left" style:position="0.7875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4923in">
        <style:tab-stops>
          <style:tab-stop style:type="left" style:position="0.7875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4923in">
        <style:tab-stops>
          <style:tab-stop style:type="left" style:position="0.7875in"/>
        </style:tab-stops>
      </style:paragraph-properties>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4923in">
        <style:tab-stops>
          <style:tab-stop style:type="left" style:position="0.7875in"/>
        </style:tab-stops>
      </style:paragraph-properties>
    </style:style>
    <style:style style:name="T2945" style:parent-style-name="DefaultParagraphFont" style:family="text">
      <style:text-properties style:font-size-complex="12pt" fo:language="en" fo:country="US"/>
    </style:style>
    <style:style style:name="T2946" style:parent-style-name="DefaultParagraphFont" style:family="text">
      <style:text-properties style:font-size-complex="12pt" fo:language="en" fo:country="US"/>
    </style:style>
    <style:style style:name="T2947" style:parent-style-name="DefaultParagraphFont" style:family="text">
      <style:text-properties style:font-name="TimesLT"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4923in"/>
    </style:style>
    <style:style style:name="T2950" style:parent-style-name="DefaultParagraphFont" style:family="text">
      <style:text-properties style:language-asian="lt" style:country-asian="LT"/>
    </style:style>
    <style:style style:name="T2951" style:parent-style-name="DefaultParagraphFont" style:family="text">
      <style:text-properties style:language-asian="lt" style:country-asian="LT"/>
    </style:style>
    <style:style style:name="T2952" style:parent-style-name="DefaultParagraphFont" style:family="text">
      <style:text-properties style:language-asian="lt" style:country-asian="LT"/>
    </style:style>
    <style:style style:name="P2953" style:parent-style-name="Normal" style:family="paragraph">
      <style:text-properties style:font-name="Arial"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rial" style:font-name-asian="MS Mincho" fo:font-style="italic" style:font-style-asian="italic" style:font-style-complex="italic" fo:font-size="10pt" style:font-size-asian="10pt"/>
    </style:style>
    <style:style style:name="T2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rial"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T2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rial" style:font-name-asian="MS Mincho" fo:font-style="italic" style:font-style-asian="italic" style:font-style-complex="italic" fo:font-size="10pt" style:font-size-asian="10pt"/>
    </style:style>
    <style:style style:name="P2962" style:parent-style-name="Normal" style:family="paragraph">
      <style:paragraph-properties fo:text-align="justify" fo:text-indent="0.5in">
        <style:tab-stops>
          <style:tab-stop style:type="left" style:position="1.0381in"/>
        </style:tab-stops>
      </style:paragraph-properties>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5in">
        <style:tab-stops>
          <style:tab-stop style:type="left" style:position="1.0381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text-properties style:font-name="Arial"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T2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P2978" style:parent-style-name="Normal" style:family="paragraph">
      <style:paragraph-properties fo:text-align="justify" fo:text-indent="0.5in">
        <style:tab-stops>
          <style:tab-stop style:type="left" style:position="0.8861in"/>
        </style:tab-stops>
      </style:paragraph-properties>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text-position="super 66.6%"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text-properties style:font-name="Arial"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T2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4923in">
        <style:tab-stops>
          <style:tab-stop style:type="left" style:position="0.7875in"/>
        </style:tab-stops>
      </style:paragraph-properties>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text-properties style:font-name="Arial"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T2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rial"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rial" style:font-name-asian="MS Mincho" fo:font-style="italic" style:font-style-asian="italic" style:font-style-complex="italic" fo:font-size="10pt" style:font-size-asian="10pt"/>
    </style:style>
    <style:style style:name="T3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rial" style:font-name-asian="MS Mincho" fo:font-style="italic" style:font-style-asian="italic" style:font-style-complex="italic" fo:font-size="10pt" style:font-size-asian="10pt"/>
    </style:style>
    <style:style style:name="P3003" style:parent-style-name="Normal" style:family="paragraph">
      <style:paragraph-properties fo:text-align="justify" fo:text-indent="0.5in">
        <style:tab-stops>
          <style:tab-stop style:type="left" style:position="0.7875in"/>
        </style:tab-stops>
      </style:paragraph-properties>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text-properties style:font-name="Arial"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T3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rial" style:font-name-asian="MS Mincho" fo:font-style="italic" style:font-style-asian="italic" style:font-style-complex="italic" fo:font-size="10pt" style:font-size-asian="10pt"/>
    </style:style>
    <style:style style:name="P3012" style:parent-style-name="Normal" style:family="paragraph">
      <style:paragraph-properties fo:text-align="justify" fo:text-indent="0.4923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text-properties style:font-name="Arial"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T3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rial" style:font-name-asian="MS Mincho" fo:font-style="italic" style:font-style-asian="italic" style:font-style-complex="italic" fo:font-size="10pt" style:font-size-asian="10pt"/>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P3026" style:parent-style-name="Normal" style:family="paragraph">
      <style:paragraph-properties fo:text-align="justify" fo:text-indent="0.4923in">
        <style:tab-stops>
          <style:tab-stop style:type="left" style:position="0.7875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4923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4923in">
        <style:tab-stops>
          <style:tab-stop style:type="left" style:position="0.7875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tyle-complex="italic"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4923in">
        <style:tab-stops>
          <style:tab-stop style:type="left" style:position="0.7875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weight-complex="bold" style:font-size-complex="12pt" style:language-asian="lt" style:country-asian="LT"/>
    </style:style>
    <style:style style:name="P3057" style:parent-style-name="Normal" style:family="paragraph">
      <style:text-properties style:font-name="Arial"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T3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P3062" style:parent-style-name="Normal" style:family="paragraph">
      <style:paragraph-properties fo:text-align="justify" fo:text-indent="0.4923in">
        <style:tab-stops>
          <style:tab-stop style:type="left" style:position="0.7875in"/>
        </style:tab-stops>
      </style:paragraph-properties>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4923in">
        <style:tab-stops>
          <style:tab-stop style:type="left" style:position="0.7875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weight-complex="bold" style:font-size-complex="12pt" style:language-asian="lt" style:country-asian="LT"/>
    </style:style>
    <style:style style:name="T3073" style:parent-style-name="DefaultParagraphFont" style:family="text">
      <style:text-properties style:font-weight-complex="bold" style:font-size-complex="12pt" style:language-asian="lt" style:country-asian="LT"/>
    </style:style>
    <style:style style:name="T3074" style:parent-style-name="DefaultParagraphFont" style:family="text">
      <style:text-properties style:font-size-complex="12pt"/>
    </style:style>
    <style:style style:name="T3075" style:parent-style-name="DefaultParagraphFont" style:family="text">
      <style:text-properties style:font-weight-complex="bold" style:font-size-complex="12pt" style:language-asian="lt" style:country-asian="LT"/>
    </style:style>
    <style:style style:name="P3076" style:parent-style-name="Normal" style:family="paragraph">
      <style:paragraph-properties fo:text-align="justify" fo:text-indent="0.4923in">
        <style:tab-stops>
          <style:tab-stop style:type="left" style:position="0.7875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4923in">
        <style:tab-stops>
          <style:tab-stop style:type="left" style:position="0.7875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5in">
        <style:tab-stops>
          <style:tab-stop style:type="left" style:position="0.8861in"/>
        </style:tab-stops>
      </style:paragraph-properties>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weight-complex="bold" style:font-size-complex="12pt" style:language-asian="lt" style:country-asian="LT"/>
    </style:style>
    <style:style style:name="T3092" style:parent-style-name="DefaultParagraphFont" style:family="text">
      <style:text-properties fo:font-weight="bold" style:font-weight-asian="bold" style:font-weight-complex="bold" fo:font-size="10pt" style:font-size-asian="10pt" style:language-asian="lt" style:country-asian="L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5in">
        <style:tab-stops>
          <style:tab-stop style:type="left" style:position="0.8861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4923in"/>
    </style:style>
    <style:style style:name="T3099" style:parent-style-name="DefaultParagraphFont" style:family="text">
      <style:text-properties style:language-asian="lt" style:country-asian="LT"/>
    </style:style>
    <style:style style:name="T3100" style:parent-style-name="DefaultParagraphFont" style:family="text">
      <style:text-properties style:language-asian="lt" style:country-asian="LT"/>
    </style:style>
    <style:style style:name="P3101" style:parent-style-name="Normal" style:family="paragraph">
      <style:text-properties style:font-name="Arial"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T3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T3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rial" style:font-name-asian="MS Mincho" fo:font-style="italic" style:font-style-asian="italic" style:font-style-complex="italic" fo:font-size="10pt" style:font-size-asian="10pt"/>
    </style:style>
    <style:style style:name="T3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rial"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4923in">
        <style:tab-stops>
          <style:tab-stop style:type="left" style:position="0.7875in"/>
        </style:tab-stops>
      </style:paragraph-properties>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text-indent="0.4923in">
        <style:tab-stops>
          <style:tab-stop style:type="left" style:position="0.6895in"/>
        </style:tab-stops>
      </style:paragraph-properties>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size-complex="12pt"/>
    </style:style>
    <style:style style:name="T3125" style:parent-style-name="DefaultParagraphFont" style:family="text">
      <style:text-properties fo:font-weight="bold" style:font-weight-asian="bold"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text-properties style:font-name="Arial"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rial" style:font-name-asian="MS Mincho" fo:font-style="italic" style:font-style-asian="italic" style:font-style-complex="italic" fo:font-size="10pt" style:font-size-asian="10pt"/>
    </style:style>
    <style:style style:name="T3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rial"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T3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P3138" style:parent-style-name="Normal" style:family="paragraph">
      <style:paragraph-properties fo:text-align="justify" fo:text-indent="0.5in">
        <style:tab-stops>
          <style:tab-stop style:type="left" style:position="0.8861in"/>
        </style:tab-stops>
      </style:paragraph-properties>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style:font-weight-complex="bold"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style:font-weight-complex="bold"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P3147" style:parent-style-name="Normal" style:family="paragraph">
      <style:text-properties style:font-name="Arial"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rial" style:font-name-asian="MS Mincho" fo:font-style="italic" style:font-style-asian="italic" style:font-style-complex="italic" fo:font-size="10pt" style:font-size-asian="10pt"/>
    </style:style>
    <style:style style:name="T3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rial"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rial" style:font-name-asian="MS Mincho" fo:font-style="italic" style:font-style-asian="italic" style:font-style-complex="italic" fo:font-size="10pt" style:font-size-asian="10pt"/>
    </style:style>
    <style:style style:name="T3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5in">
        <style:tab-stops>
          <style:tab-stop style:type="left" style:position="0.8861in"/>
        </style:tab-stops>
      </style:paragraph-properties>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style:font-weight-complex="bold" fo:color="#000000" style:font-size-complex="12pt" style:language-asian="lt" style:country-asian="LT"/>
    </style:style>
    <style:style style:name="T3161" style:parent-style-name="DefaultParagraphFont" style:family="text">
      <style:text-properties fo:font-weight="bold" style:font-weight-asian="bold" style:font-weight-complex="bold"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style:font-weight-complex="bold"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style:font-weight-complex="bold" fo:color="#000000" style:font-size-complex="12pt" style:language-asian="lt" style:country-asian="LT"/>
    </style:style>
    <style:style style:name="T3167" style:parent-style-name="DefaultParagraphFont" style:family="text">
      <style:text-properties style:font-weight-complex="bold"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text-properties style:font-name="Arial"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T3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T3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P3181" style:parent-style-name="Normal" style:family="paragraph">
      <style:paragraph-properties fo:text-align="justify" fo:text-indent="0.4923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text-properties style:font-name="Arial"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T3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T3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T3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text-properties style:font-name="Arial"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T3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T3218" style:parent-style-name="DefaultParagraphFont" style:family="text">
      <style:text-properties style:font-name="Arial"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rial" style:font-name-asian="MS Mincho" fo:font-style="italic" style:font-style-asian="italic" style:font-style-complex="italic" fo:font-size="10pt" style:font-size-asian="10pt"/>
    </style:style>
    <style:style style:name="T3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T3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4923in">
        <style:tab-stops>
          <style:tab-stop style:type="left" style:position="0.7875in"/>
        </style:tab-stops>
      </style:paragraph-properties>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keep-with-next="always" fo:text-align="center" fo:margin-left="0.3937in" fo:margin-right="0.3937in">
        <style:tab-stops/>
      </style:paragraph-properties>
    </style:style>
    <style:style style:name="T3232" style:parent-style-name="DefaultParagraphFont" style:family="text">
      <style:text-properties fo:font-weight="bold" style:font-weight-asian="bold" style:font-weight-complex="bold" style:font-style-complex="italic" style:font-size-complex="12pt"/>
    </style:style>
    <style:style style:name="P3233" style:parent-style-name="Normal" style:family="paragraph">
      <style:text-properties fo:font-size="10pt" style:font-size-asian="10pt"/>
    </style:style>
    <style:style style:name="P3234" style:parent-style-name="Normal" style:family="paragraph">
      <style:paragraph-properties fo:text-align="justify" fo:text-indent="0.4923in">
        <style:tab-stops>
          <style:tab-stop style:type="left" style:position="0.7875in"/>
        </style:tab-stops>
      </style:paragraph-properties>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243" style:parent-style-name="DefaultParagraphFont" style:family="text">
      <style:text-properties style:font-name-asian="Calibri" style:font-size-complex="12pt" style:language-asian="lt" style:country-asian="LT"/>
    </style:style>
    <style:style style:name="T3244" style:parent-style-name="DefaultParagraphFont" style:family="text">
      <style:text-properties style:font-name-asian="Calibri"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fo:font-weight="bold" style:font-weight-asian="bold"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weight-complex="bold" style:font-size-complex="12pt" style:language-asian="lt" style:country-asian="LT"/>
    </style:style>
    <style:style style:name="T3250" style:parent-style-name="DefaultParagraphFont" style:family="text">
      <style:text-properties style:font-weight-complex="bold" style:font-size-complex="12pt" style:language-asian="lt" style:country-asian="LT"/>
    </style:style>
    <style:style style:name="T3251" style:parent-style-name="DefaultParagraphFont" style:family="text">
      <style:text-properties fo:font-weight="bold" style:font-weight-asian="bold" style:font-weight-complex="bold"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T3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T3258" style:parent-style-name="DefaultParagraphFont" style:family="text">
      <style:text-properties style:font-name="Arial" style:font-name-asian="MS Mincho" fo:font-style="italic" style:font-style-asian="italic" style:font-style-complex="italic" fo:font-size="10pt" style:font-size-asian="10pt"/>
    </style:style>
    <style:style style:name="P3259" style:parent-style-name="Normal" style:family="paragraph">
      <style:paragraph-properties fo:text-align="justify"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5in">
        <style:tab-stops>
          <style:tab-stop style:type="left" style:position="0.7875in"/>
        </style:tab-stops>
      </style:paragraph-properties>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language-asian="lt" style:country-asian="LT"/>
    </style:style>
    <style:style style:name="T3267" style:parent-style-name="DefaultParagraphFont" style:family="text">
      <style:text-properties style:font-weight-complex="bold" style:font-style-complex="italic" style:font-size-complex="12pt" style:language-asian="lt" style:country-asian="LT"/>
    </style:style>
    <style:style style:name="T3268" style:parent-style-name="DefaultParagraphFont" style:family="text">
      <style:text-properties style:font-weight-complex="bold" style:font-style-complex="italic" style:font-size-complex="12pt" style:language-asian="lt" style:country-asian="LT"/>
    </style:style>
    <style:style style:name="T3269" style:parent-style-name="DefaultParagraphFont" style:family="text">
      <style:text-properties style:language-asian="lt" style:country-asian="LT"/>
    </style:style>
    <style:style style:name="T3270" style:parent-style-name="DefaultParagraphFont" style:family="text">
      <style:text-properties fo:font-weight="bold" style:font-weight-asian="bold" style:language-asian="lt" style:country-asian="LT"/>
    </style:style>
    <style:style style:name="T3271" style:parent-style-name="DefaultParagraphFont" style:family="text">
      <style:text-properties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text-properties style:font-name="Arial"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T3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P327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text-properties style:font-name="Arial"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rial" style:font-name-asian="MS Mincho" fo:font-style="italic" style:font-style-asian="italic" style:font-style-complex="italic" fo:font-size="10pt" style:font-size-asian="10pt"/>
    </style:style>
    <style:style style:name="T3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rial"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style:font-name-asian="MS Mincho" fo:font-style="italic" style:font-style-asian="italic" style:font-style-complex="italic" fo:font-size="10pt" style:font-size-asian="10pt"/>
    </style:style>
    <style:style style:name="T3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4923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3937in"/>
    </style:style>
    <style:style style:name="T3298" style:parent-style-name="DefaultParagraphFont" style:family="text">
      <style:text-properties style:font-name="Arial" fo:font-size="11pt" style:font-size-asian="11pt"/>
    </style:style>
    <style:style style:name="T3299" style:parent-style-name="DefaultParagraphFont" style:family="text">
      <style:text-properties style:font-name="Arial" style:font-name-asian="MS Mincho" fo:font-style="italic" style:font-style-asian="italic" style:font-style-complex="italic" fo:font-size="10pt" style:font-size-asian="10pt"/>
    </style:style>
    <style:style style:name="P3300" style:parent-style-name="Normal" style:family="paragraph">
      <style:text-properties style:font-name="Arial"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rial" style:font-name-asian="MS Mincho" fo:font-style="italic" style:font-style-asian="italic" style:font-style-complex="italic" fo:font-size="10pt" style:font-size-asian="10pt"/>
    </style:style>
    <style:style style:name="T3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rial" style:font-name-asian="MS Mincho" fo:font-style="italic" style:font-style-asian="italic" style:font-style-complex="italic" fo:font-size="10pt" style:font-size-asian="10pt"/>
    </style:style>
    <style:style style:name="P3305" style:parent-style-name="Normal" style:family="paragraph">
      <style:paragraph-properties fo:text-align="justify" fo:text-indent="0.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309" style:parent-style-name="DefaultParagraphFont" style:family="text">
      <style:text-properties style:font-name-asian="Calibri" style:font-size-complex="12pt" style:language-asian="lt" style:country-asian="LT"/>
    </style:style>
    <style:style style:name="T3310" style:parent-style-name="DefaultParagraphFont" style:family="text">
      <style:text-properties style:font-name-asian="Calibri"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text-properties style:font-name="Arial"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rial" style:font-name-asian="MS Mincho" fo:font-style="italic" style:font-style-asian="italic" style:font-style-complex="italic" fo:font-size="10pt" style:font-size-asian="10pt"/>
    </style:style>
    <style:style style:name="T3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rial"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4923in">
        <style:tab-stops>
          <style:tab-stop style:type="left" style:position="0.7875in"/>
        </style:tab-stops>
      </style:paragraph-properties>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341" style:parent-style-name="DefaultParagraphFont" style:family="text">
      <style:text-properties style:language-asian="lt" style:country-asian="LT"/>
    </style:style>
    <style:style style:name="T3342" style:parent-style-name="DefaultParagraphFont" style:family="text">
      <style:text-properties style:language-asian="lt" style:country-asian="LT"/>
    </style:style>
    <style:style style:name="T3343" style:parent-style-name="DefaultParagraphFont" style:family="text">
      <style:text-properties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text-position="super 66.6%"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language-asian="lt" style:country-asian="LT"/>
    </style:style>
    <style:style style:name="T3349" style:parent-style-name="DefaultParagraphFont" style:family="text">
      <style:text-properties style:language-asian="lt" style:country-asian="LT"/>
    </style:style>
    <style:style style:name="P3350" style:parent-style-name="Normal" style:family="paragraph">
      <style:text-properties style:font-name="Arial"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T3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rial" style:font-name-asian="MS Mincho" fo:font-style="italic" style:font-style-asian="italic" style:font-style-complex="italic" fo:font-size="10pt" style:font-size-asian="10pt"/>
    </style:style>
    <style:style style:name="T3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rial" style:font-name-asian="MS Mincho" fo:font-style="italic" style:font-style-asian="italic" style:font-style-complex="italic" fo:font-size="10pt" style:font-size-asian="10pt"/>
    </style:style>
    <style:style style:name="P3359"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360" style:parent-style-name="DefaultParagraphFont" style:family="text">
      <style:text-properties style:font-name="&amp;quot" fo:color="#000000" style:language-asian="lt" style:country-asian="LT"/>
    </style:style>
    <style:style style:name="T3361" style:parent-style-name="DefaultParagraphFont" style:family="text">
      <style:text-properties style:font-name="&amp;quot" fo:color="#000000" style:language-asian="lt" style:country-asian="LT"/>
    </style:style>
    <style:style style:name="T3362" style:parent-style-name="DefaultParagraphFont" style:family="text">
      <style:text-properties fo:color="#000000" style:language-asian="lt" style:country-asian="LT"/>
    </style:style>
    <style:style style:name="T3363" style:parent-style-name="DefaultParagraphFont" style:family="text">
      <style:text-properties style:font-name="&amp;quot" fo:color="#000000" style:language-asian="lt" style:country-asian="LT"/>
    </style:style>
    <style:style style:name="T3364" style:parent-style-name="DefaultParagraphFont" style:family="text">
      <style:text-properties style:font-name="&amp;quot" fo:color="#000000" style:language-asian="lt" style:country-asian="LT"/>
    </style:style>
    <style:style style:name="T3365" style:parent-style-name="DefaultParagraphFont" style:family="text">
      <style:text-properties style:font-name="&amp;quot" style:language-asian="lt" style:country-asian="LT"/>
    </style:style>
    <style:style style:name="T3366" style:parent-style-name="DefaultParagraphFont" style:family="text">
      <style:text-properties style:font-name="&amp;quot" fo:color="#000000" style:language-asian="lt" style:country-asian="LT"/>
    </style:style>
    <style:style style:name="T3367" style:parent-style-name="DefaultParagraphFont" style:family="text">
      <style:text-properties style:font-name="&amp;quot" fo:color="#000000" style:language-asian="lt" style:country-asian="LT"/>
    </style:style>
    <style:style style:name="T3368" style:parent-style-name="DefaultParagraphFont" style:family="text">
      <style:text-properties style:font-name="&amp;quot" fo:color="#000000" style:language-asian="lt" style:country-asian="LT"/>
    </style:style>
    <style:style style:name="T3369" style:parent-style-name="DefaultParagraphFont" style:family="text">
      <style:text-properties style:font-name="&amp;quot" fo:color="#000000" style:language-asian="lt" style:country-asian="LT"/>
    </style:style>
    <style:style style:name="P3370" style:parent-style-name="Normal" style:family="paragraph">
      <style:text-properties style:font-name="Arial"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rial" style:font-name-asian="MS Mincho" fo:font-style="italic" style:font-style-asian="italic" style:font-style-complex="italic" fo:font-size="10pt" style:font-size-asian="10pt"/>
    </style:style>
    <style:style style:name="T3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rial"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rial" style:font-name-asian="MS Mincho" fo:font-style="italic" style:font-style-asian="italic" style:font-style-complex="italic" fo:font-size="10pt" style:font-size-asian="10pt"/>
    </style:style>
    <style:style style:name="T3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rial"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rial" style:font-name-asian="MS Mincho" fo:font-style="italic" style:font-style-asian="italic" style:font-style-complex="italic" fo:font-size="10pt" style:font-size-asian="10pt"/>
    </style:style>
    <style:style style:name="T3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rial" style:font-name-asian="MS Mincho" fo:font-style="italic" style:font-style-asian="italic" style:font-style-complex="italic" fo:font-size="10pt" style:font-size-asian="10pt"/>
    </style:style>
    <style:style style:name="T3383" style:parent-style-name="DefaultParagraphFont" style:family="text">
      <style:text-properties style:font-name="Arial" style:font-name-asian="MS Mincho" fo:font-style="italic" style:font-style-asian="italic" style:font-style-complex="italic" fo:font-size="10pt" style:font-size-asian="10pt"/>
    </style:style>
    <style:style style:name="P3384" style:parent-style-name="Normal" style:family="paragraph">
      <style:paragraph-properties fo:text-align="justify" fo:text-indent="0.4923in"/>
    </style:style>
    <style:style style:name="T3385" style:parent-style-name="DefaultParagraphFont" style:family="text">
      <style:text-properties style:font-size-complex="12pt"/>
    </style:style>
    <style:style style:name="T3386" style:parent-style-name="DefaultParagraphFont" style:family="text">
      <style:text-properties style:text-position="super 66.6%"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text-position="super 66.6%"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text-properties style:font-name="Arial"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rial" style:font-name-asian="MS Mincho" fo:font-style="italic" style:font-style-asian="italic" style:font-style-complex="italic" fo:font-size="10pt" style:font-size-asian="10pt"/>
    </style:style>
    <style:style style:name="T3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rial" style:font-name-asian="MS Mincho" fo:font-style="italic" style:font-style-asian="italic" style:font-style-complex="italic" fo:font-size="10pt" style:font-size-asian="10pt"/>
    </style:style>
    <style:style style:name="T3398" style:parent-style-name="DefaultParagraphFont" style:family="text">
      <style:text-properties style:font-name="Arial" style:font-name-asian="MS Mincho" fo:font-style="italic" style:font-style-asian="italic" style:font-style-complex="italic" fo:font-size="10pt" style:font-size-asian="10pt"/>
    </style:style>
    <style:style style:name="P3399" style:parent-style-name="Normal" style:family="paragraph">
      <style:paragraph-properties fo:text-align="justify" fo:text-indent="0.4923in">
        <style:tab-stops>
          <style:tab-stop style:type="left" style:position="0.7875in"/>
        </style:tab-stops>
      </style:paragraph-properties>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4923in">
        <style:tab-stops>
          <style:tab-stop style:type="left" style:position="0.7875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fo:color="#000000"/>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text-properties style:font-name="Arial"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rial" style:font-name-asian="MS Mincho" fo:font-style="italic" style:font-style-asian="italic" style:font-style-complex="italic" fo:font-size="10pt" style:font-size-asian="10pt"/>
    </style:style>
    <style:style style:name="T3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rial"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rial" style:font-name-asian="MS Mincho" fo:font-style="italic" style:font-style-asian="italic" style:font-style-complex="italic" fo:font-size="10pt" style:font-size-asian="10pt"/>
    </style:style>
    <style:style style:name="T3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rial" style:font-name-asian="MS Mincho" fo:font-style="italic" style:font-style-asian="italic" style:font-style-complex="italic" fo:font-size="10pt" style:font-size-asian="10pt"/>
    </style:style>
    <style:style style:name="T3430" style:parent-style-name="DefaultParagraphFont" style:family="text">
      <style:text-properties style:font-name="Arial" style:font-name-asian="MS Mincho" fo:font-style="italic" style:font-style-asian="italic" style:font-style-complex="italic" fo:font-size="10pt" style:font-size-asian="10pt"/>
    </style:style>
    <style:style style:name="P3431" style:parent-style-name="Normal" style:family="paragraph">
      <style:paragraph-properties fo:text-align="justify"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text-properties style:font-name="Arial"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rial" style:font-name-asian="MS Mincho" fo:font-style="italic" style:font-style-asian="italic" style:font-style-complex="italic" fo:font-size="10pt" style:font-size-asian="10pt"/>
    </style:style>
    <style:style style:name="T3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P3440" style:parent-style-name="Normal" style:family="paragraph">
      <style:paragraph-properties fo:text-align="justify" fo:text-indent="0.4923in">
        <style:tab-stops>
          <style:tab-stop style:type="left" style:position="0.7875in"/>
        </style:tab-stops>
      </style:paragraph-properties>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4923in">
        <style:tab-stops>
          <style:tab-stop style:type="left" style:position="0.7875in"/>
        </style:tab-stops>
      </style:paragraph-properties>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font-weight="bold" style:font-weight-asian="bold" style:font-weight-complex="bold"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style:font-weight-complex="bold" style:font-size-complex="12pt" style:language-asian="lt" style:country-asian="LT"/>
    </style:style>
    <style:style style:name="T3452" style:parent-style-name="DefaultParagraphFont" style:family="text">
      <style:text-properties style:font-weight-complex="bold"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weight-complex="bold"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style:font-weight-complex="bold" fo:color="#000000" style:font-size-complex="12pt" style:language-asian="lt" style:country-asian="LT"/>
    </style:style>
    <style:style style:name="P3459" style:parent-style-name="Normal" style:family="paragraph">
      <style:text-properties style:font-name="Arial"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rial" style:font-name-asian="MS Mincho" fo:font-style="italic" style:font-style-asian="italic" style:font-style-complex="italic" fo:font-size="10pt" style:font-size-asian="10pt"/>
    </style:style>
    <style:style style:name="T3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rial"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rial" style:font-name-asian="MS Mincho" fo:font-style="italic" style:font-style-asian="italic" style:font-style-complex="italic" fo:font-size="10pt" style:font-size-asian="10pt"/>
    </style:style>
    <style:style style:name="T3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rial" style:font-name-asian="MS Mincho" fo:font-style="italic" style:font-style-asian="italic" style:font-style-complex="italic" fo:font-size="10pt" style:font-size-asian="10pt"/>
    </style:style>
    <style:style style:name="P3468" style:parent-style-name="Normal" style:family="paragraph">
      <style:paragraph-properties fo:text-align="justify" fo:text-indent="0.4923in">
        <style:tab-stops>
          <style:tab-stop style:type="left" style:position="0.7875in"/>
        </style:tab-stops>
      </style:paragraph-properties>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4923in">
        <style:tab-stops>
          <style:tab-stop style:type="left" style:position="0.7875in"/>
        </style:tab-stops>
      </style:paragraph-properties>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4923in">
        <style:tab-stops>
          <style:tab-stop style:type="left" style:position="0.7875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4923in">
        <style:tab-stops>
          <style:tab-stop style:type="left" style:position="0.7875in"/>
        </style:tab-stops>
      </style:paragraph-properties>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text-properties style:font-name="Arial"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rial" style:font-name-asian="MS Mincho" fo:font-style="italic" style:font-style-asian="italic" style:font-style-complex="italic" fo:font-size="10pt" style:font-size-asian="10pt"/>
    </style:style>
    <style:style style:name="T3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rial" style:font-name-asian="MS Mincho" fo:font-style="italic" style:font-style-asian="italic" style:font-style-complex="italic" fo:font-size="10pt" style:font-size-asian="10pt"/>
    </style:style>
    <style:style style:name="P3488" style:parent-style-name="Normal" style:family="paragraph">
      <style:paragraph-properties fo:text-align="justify" fo:text-indent="0.4923in"/>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T3491" style:parent-style-name="DefaultParagraphFont" style:family="text">
      <style:text-properties style:font-weight-complex="bold" style:font-size-complex="12pt" style:language-asian="lt" style:country-asian="LT"/>
    </style:style>
    <style:style style:name="P3492" style:parent-style-name="Normal" style:family="paragraph">
      <style:text-properties style:font-name="Arial"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T3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rial" style:font-name-asian="MS Mincho" fo:font-style="italic" style:font-style-asian="italic" style:font-style-complex="italic" fo:font-size="10pt" style:font-size-asian="10pt"/>
    </style:style>
    <style:style style:name="P3497" style:parent-style-name="Normal" style:family="paragraph">
      <style:paragraph-properties fo:text-align="justify" fo:text-indent="0.5in">
        <style:tab-stops>
          <style:tab-stop style:type="left" style:position="0.8861in"/>
        </style:tab-stops>
      </style:paragraph-properties>
    </style:style>
    <style:style style:name="T3498" style:parent-style-name="DefaultParagraphFont" style:family="text">
      <style:text-properties style:font-name-asian="Calibri" style:font-size-complex="12pt" style:language-asian="lt" style:country-asian="LT"/>
    </style:style>
    <style:style style:name="T3499" style:parent-style-name="DefaultParagraphFont" style:family="text">
      <style:text-properties style:font-name-asian="Calibri" style:text-position="super 66.6%" style:font-size-complex="12pt" style:language-asian="lt" style:country-asian="LT"/>
    </style:style>
    <style:style style:name="T3500" style:parent-style-name="DefaultParagraphFont" style:family="text">
      <style:text-properties style:font-name-asian="Calibri" style:font-size-complex="12pt" style:language-asian="lt" style:country-asian="LT"/>
    </style:style>
    <style:style style:name="T3501" style:parent-style-name="DefaultParagraphFont" style:family="text">
      <style:text-properties style:font-name-asian="Calibri" style:font-size-complex="12pt" style:language-asian="lt" style:country-asian="LT"/>
    </style:style>
    <style:style style:name="T3502" style:parent-style-name="DefaultParagraphFont" style:family="text">
      <style:text-properties style:font-name-asian="Calibri" style:font-weight-complex="bold" style:font-size-complex="12pt" style:language-asian="lt" style:country-asian="LT"/>
    </style:style>
    <style:style style:name="T3503" style:parent-style-name="DefaultParagraphFont" style:family="text">
      <style:text-properties style:font-name-asian="Calibri" style:font-size-complex="12pt" style:language-asian="lt" style:country-asian="LT"/>
    </style:style>
    <style:style style:name="T3504" style:parent-style-name="DefaultParagraphFont" style:family="text">
      <style:text-properties style:font-name-asian="Calibri" style:font-size-complex="12pt" style:language-asian="lt" style:country-asian="LT"/>
    </style:style>
    <style:style style:name="T3505" style:parent-style-name="DefaultParagraphFont" style:family="text">
      <style:text-properties style:font-name-asian="Calibri" style:font-weight-complex="bold" style:font-size-complex="12pt" style:language-asian="lt" style:country-asian="LT"/>
    </style:style>
    <style:style style:name="T3506" style:parent-style-name="DefaultParagraphFont" style:family="text">
      <style:text-properties style:font-name-asian="Calibri" style:font-size-complex="12pt" style:language-asian="lt" style:country-asian="LT"/>
    </style:style>
    <style:style style:name="T3507" style:parent-style-name="DefaultParagraphFont" style:family="text">
      <style:text-properties style:font-name-asian="Calibri" style:font-weight-complex="bold" style:font-size-complex="12pt" style:language-asian="lt" style:country-asian="LT"/>
    </style:style>
    <style:style style:name="T3508" style:parent-style-name="DefaultParagraphFont" style:family="text">
      <style:text-properties style:font-name-asian="Calibri" style:font-weight-complex="bold" style:font-size-complex="12pt" style:language-asian="lt" style:country-asian="LT"/>
    </style:style>
    <style:style style:name="T3509" style:parent-style-name="DefaultParagraphFont" style:family="text">
      <style:text-properties style:font-name-asian="Calibri" style:font-size-complex="12pt" style:language-asian="lt" style:country-asian="LT"/>
    </style:style>
    <style:style style:name="T3510" style:parent-style-name="DefaultParagraphFont" style:family="text">
      <style:text-properties style:font-name-asian="Calibri" style:font-weight-complex="bold" style:font-size-complex="12pt" style:language-asian="lt" style:country-asian="LT"/>
    </style:style>
    <style:style style:name="T3511" style:parent-style-name="DefaultParagraphFont" style:family="text">
      <style:text-properties style:font-name-asian="Calibri" style:font-size-complex="12pt" style:language-asian="lt" style:country-asian="LT"/>
    </style:style>
    <style:style style:name="T3512" style:parent-style-name="DefaultParagraphFont" style:family="text">
      <style:text-properties style:font-name-asian="Calibri" style:font-size-complex="12pt" style:language-asian="lt" style:country-asian="LT"/>
    </style:style>
    <style:style style:name="P3513" style:parent-style-name="Normal" style:family="paragraph">
      <style:text-properties style:font-name="Arial"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rial" style:font-name-asian="MS Mincho" fo:font-style="italic" style:font-style-asian="italic" style:font-style-complex="italic" fo:font-size="10pt" style:font-size-asian="10pt"/>
    </style:style>
    <style:style style:name="T3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rial" style:font-name-asian="MS Mincho" fo:font-style="italic" style:font-style-asian="italic" style:font-style-complex="italic" fo:font-size="10pt" style:font-size-asian="10pt"/>
    </style:style>
    <style:style style:name="P3518" style:parent-style-name="Normal" style:family="paragraph">
      <style:paragraph-properties fo:text-align="justify" fo:text-indent="0.5in">
        <style:tab-stops>
          <style:tab-stop style:type="left" style:position="0.8861in"/>
        </style:tab-stops>
      </style:paragraph-properties>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text-position="super 66.6%"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text-properties style:font-name="Arial"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T3528" style:parent-style-name="DefaultParagraphFont" style:family="text">
      <style:text-properties style:font-name="Arial" style:font-name-asian="MS Mincho" fo:font-style="italic" style:font-style-asian="italic" style:font-style-complex="italic" fo:font-size="10pt" style:font-size-asian="10pt"/>
    </style:style>
    <style:style style:name="T3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T3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rial" style:font-name-asian="MS Mincho" fo:font-style="italic" style:font-style-asian="italic" style:font-style-complex="italic" fo:font-size="10pt" style:font-size-asian="10pt"/>
    </style:style>
    <style:style style:name="P353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4923in">
        <style:tab-stops>
          <style:tab-stop style:type="left" style:position="0.7875in"/>
        </style:tab-stops>
      </style:paragraph-properties>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keep-with-next="always" fo:text-align="center" fo:margin-left="0.3937in" fo:margin-right="0.3937in">
        <style:tab-stops/>
      </style:paragraph-properties>
    </style:style>
    <style:style style:name="T3544" style:parent-style-name="DefaultParagraphFont" style:family="text">
      <style:text-properties fo:font-weight="bold" style:font-weight-asian="bold" style:font-weight-complex="bold" style:font-style-complex="italic" style:font-size-complex="12pt"/>
    </style:style>
    <style:style style:name="P3545" style:parent-style-name="Normal" style:family="paragraph">
      <style:paragraph-properties fo:keep-with-next="always" fo:text-align="center"/>
    </style:style>
    <style:style style:name="T3546" style:parent-style-name="DefaultParagraphFont" style:family="text">
      <style:text-properties fo:font-weight="bold" style:font-weight-asian="bold" style:font-weight-complex="bold" fo:font-style="italic" style:font-style-asian="italic" style:font-size-complex="13pt"/>
    </style:style>
    <style:style style:name="T3547" style:parent-style-name="DefaultParagraphFont" style:family="text">
      <style:text-properties fo:font-weight="bold" style:font-weight-asian="bold" style:font-weight-complex="bold" fo:font-style="italic" style:font-style-asian="italic" style:font-size-complex="13pt"/>
    </style:style>
    <style:style style:name="P3548" style:parent-style-name="Normal" style:family="paragraph">
      <style:text-properties fo:font-size="10pt" style:font-size-asian="10pt"/>
    </style:style>
    <style:style style:name="P3549" style:parent-style-name="Normal" style:family="paragraph">
      <style:paragraph-properties fo:text-align="justify" fo:text-indent="0.3937in"/>
    </style:style>
    <style:style style:name="T3550" style:parent-style-name="DefaultParagraphFont" style:family="text">
      <style:text-properties style:font-name="Arial" fo:font-size="11pt" style:font-size-asian="11pt"/>
    </style:style>
    <style:style style:name="T3551" style:parent-style-name="DefaultParagraphFont" style:family="text">
      <style:text-properties style:font-name="Arial" style:font-name-asian="MS Mincho" fo:font-style="italic" style:font-style-asian="italic" style:font-style-complex="italic" fo:font-size="10pt" style:font-size-asian="10pt"/>
    </style:style>
    <style:style style:name="P3552" style:parent-style-name="Normal" style:family="paragraph">
      <style:text-properties style:font-name="Arial"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T3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P3557" style:parent-style-name="Normal" style:family="paragraph">
      <style:text-properties style:font-name="Arial"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rial" style:font-name-asian="MS Mincho" fo:font-style="italic" style:font-style-asian="italic" style:font-style-complex="italic" fo:font-size="10pt" style:font-size-asian="10pt"/>
    </style:style>
    <style:style style:name="T3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T3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P3566" style:parent-style-name="Normal" style:family="paragraph">
      <style:paragraph-properties fo:text-align="justify" fo:text-indent="0.4923in">
        <style:tab-stops>
          <style:tab-stop style:type="left" style:position="0.7875in"/>
        </style:tab-stops>
      </style:paragraph-properties>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weight-complex="bold"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weight-complex="bold" style:font-size-complex="12pt"/>
    </style:style>
    <style:style style:name="P3575" style:parent-style-name="Normal" style:family="paragraph">
      <style:paragraph-properties fo:text-align="justify" fo:margin-right="0.0236in" fo:text-indent="0.4923in"/>
    </style:style>
    <style:style style:name="P3576" style:parent-style-name="Normal" style:family="paragraph">
      <style:paragraph-properties fo:text-align="justify" fo:margin-right="0.0236in" fo:text-indent="0.4923in"/>
    </style:style>
    <style:style style:name="T3577" style:parent-style-name="DefaultParagraphFont" style:family="text">
      <style:text-properties style:font-weight-complex="bold"/>
    </style:style>
    <style:style style:name="P3578" style:parent-style-name="Normal" style:family="paragraph">
      <style:paragraph-properties fo:text-align="justify" fo:text-indent="0.5in"/>
    </style:style>
    <style:style style:name="T3579" style:parent-style-name="DefaultParagraphFont" style:family="text">
      <style:text-properties style:language-asian="lt" style:country-asian="LT"/>
    </style:style>
    <style:style style:name="T3580" style:parent-style-name="DefaultParagraphFont" style:family="text">
      <style:text-properties style:language-asian="lt" style:country-asian="LT"/>
    </style:style>
    <style:style style:name="T3581" style:parent-style-name="DefaultParagraphFont" style:family="text">
      <style:text-properties style:font-weight-complex="bold" style:language-asian="lt" style:country-asian="LT"/>
    </style:style>
    <style:style style:name="T3582" style:parent-style-name="DefaultParagraphFont" style:family="text">
      <style:text-properties style:language-asian="lt" style:country-asian="LT"/>
    </style:style>
    <style:style style:name="T3583" style:parent-style-name="DefaultParagraphFont" style:family="text">
      <style:text-properties style:language-asian="lt" style:country-asian="LT"/>
    </style:style>
    <style:style style:name="T3584" style:parent-style-name="DefaultParagraphFont" style:family="text">
      <style:text-properties style:font-weight-complex="bold" style:language-asian="lt" style:country-asian="LT"/>
    </style:style>
    <style:style style:name="P3585" style:parent-style-name="Normal" style:family="paragraph">
      <style:text-properties style:font-name="Arial"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rial" style:font-name-asian="MS Mincho" fo:font-style="italic" style:font-style-asian="italic" style:font-style-complex="italic" fo:font-size="10pt" style:font-size-asian="10pt"/>
    </style:style>
    <style:style style:name="T3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rial" style:font-name-asian="MS Mincho" fo:font-style="italic" style:font-style-asian="italic" style:font-style-complex="italic" fo:font-size="10pt" style:font-size-asian="10pt"/>
    </style:style>
    <style:style style:name="P3590" style:parent-style-name="Normal" style:family="paragraph">
      <style:paragraph-properties fo:text-align="justify" fo:margin-right="0.0236in" fo:text-indent="0.4923in"/>
    </style:style>
    <style:style style:name="T3591" style:parent-style-name="DefaultParagraphFont" style:family="text">
      <style:text-properties style:font-weight-complex="bold"/>
    </style:style>
    <style:style style:name="T3592" style:parent-style-name="DefaultParagraphFont" style:family="text">
      <style:text-properties style:font-weight-complex="bold"/>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weight-complex="bold"/>
    </style:style>
    <style:style style:name="T3595" style:parent-style-name="DefaultParagraphFont" style:family="text">
      <style:text-properties style:font-weight-complex="bold"/>
    </style:style>
    <style:style style:name="P3596" style:parent-style-name="Normal" style:family="paragraph">
      <style:paragraph-properties fo:text-align="justify" fo:text-indent="0.4923in"/>
    </style:style>
    <style:style style:name="T3597" style:parent-style-name="DefaultParagraphFont" style:family="text">
      <style:text-properties style:language-asian="lt" style:country-asian="LT"/>
    </style:style>
    <style:style style:name="T3598" style:parent-style-name="DefaultParagraphFont" style:family="text">
      <style:text-properties style:language-asian="lt" style:country-asian="LT"/>
    </style:style>
    <style:style style:name="T3599" style:parent-style-name="DefaultParagraphFont" style:family="text">
      <style:text-properties style:language-asian="lt" style:country-asian="LT"/>
    </style:style>
    <style:style style:name="T3600" style:parent-style-name="DefaultParagraphFont" style:family="text">
      <style:text-properties style:language-asian="lt" style:country-asian="LT"/>
    </style:style>
    <style:style style:name="P3601" style:parent-style-name="Normal" style:family="paragraph">
      <style:text-properties style:font-name="Arial"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rial" style:font-name-asian="MS Mincho" fo:font-style="italic" style:font-style-asian="italic" style:font-style-complex="italic" fo:font-size="10pt" style:font-size-asian="10pt"/>
    </style:style>
    <style:style style:name="T3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rial" style:font-name-asian="MS Mincho" fo:font-style="italic" style:font-style-asian="italic" style:font-style-complex="italic" fo:font-size="10pt" style:font-size-asian="10pt"/>
    </style:style>
    <style:style style:name="T3606" style:parent-style-name="DefaultParagraphFont" style:family="text">
      <style:text-properties style:font-name="Arial" style:font-name-asian="MS Mincho" fo:font-style="italic" style:font-style-asian="italic" style:font-style-complex="italic" fo:font-size="10pt" style:font-size-asian="10pt"/>
    </style:style>
    <style:style style:name="P3607" style:parent-style-name="Normal" style:family="paragraph">
      <style:paragraph-properties fo:text-align="justify" fo:text-indent="0.5in"/>
    </style:style>
    <style:style style:name="T3608" style:parent-style-name="DefaultParagraphFont" style:family="text">
      <style:text-properties style:language-asian="lt" style:country-asian="LT"/>
    </style:style>
    <style:style style:name="T3609" style:parent-style-name="DefaultParagraphFont" style:family="text">
      <style:text-properties style:language-asian="lt" style:country-asian="LT"/>
    </style:style>
    <style:style style:name="T3610" style:parent-style-name="DefaultParagraphFont" style:family="text">
      <style:text-properties style:language-asian="lt" style:country-asian="LT"/>
    </style:style>
    <style:style style:name="T3611" style:parent-style-name="DefaultParagraphFont" style:family="text">
      <style:text-properties style:font-weight-complex="bold" style:language-asian="lt" style:country-asian="LT"/>
    </style:style>
    <style:style style:name="T3612" style:parent-style-name="DefaultParagraphFont" style:family="text">
      <style:text-properties style:language-asian="lt" style:country-asian="LT"/>
    </style:style>
    <style:style style:name="T3613" style:parent-style-name="DefaultParagraphFont" style:family="text">
      <style:text-properties style:language-asian="lt" style:country-asian="LT"/>
    </style:style>
    <style:style style:name="T3614" style:parent-style-name="DefaultParagraphFont" style:family="text">
      <style:text-properties style:font-weight-complex="bold" style:language-asian="lt" style:country-asian="LT"/>
    </style:style>
    <style:style style:name="T3615" style:parent-style-name="DefaultParagraphFont" style:family="text">
      <style:text-properties style:language-asian="lt" style:country-asian="LT"/>
    </style:style>
    <style:style style:name="T3616" style:parent-style-name="DefaultParagraphFont" style:family="text">
      <style:text-properties style:language-asian="lt" style:country-asian="LT"/>
    </style:style>
    <style:style style:name="P3617" style:parent-style-name="Normal" style:family="paragraph">
      <style:text-properties style:font-name="Arial"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T3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P3622" style:parent-style-name="Normal" style:family="paragraph">
      <style:text-properties style:font-name="Arial"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T3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P3627" style:parent-style-name="Normal" style:family="paragraph">
      <style:text-properties style:font-name="Arial"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rial" style:font-name-asian="MS Mincho" fo:font-style="italic" style:font-style-asian="italic" style:font-style-complex="italic" fo:font-size="10pt" style:font-size-asian="10pt"/>
    </style:style>
    <style:style style:name="T3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rial" style:font-name-asian="MS Mincho" fo:font-style="italic" style:font-style-asian="italic" style:font-style-complex="italic" fo:font-size="10pt" style:font-size-asian="10pt"/>
    </style:style>
    <style:style style:name="P3632" style:parent-style-name="Normal" style:family="paragraph">
      <style:paragraph-properties fo:text-align="justify" fo:text-indent="0.5909in"/>
    </style:style>
    <style:style style:name="T3633" style:parent-style-name="DefaultParagraphFont" style:family="text">
      <style:text-properties style:language-asian="lt" style:country-asian="LT"/>
    </style:style>
    <style:style style:name="T3634" style:parent-style-name="DefaultParagraphFont" style:family="text">
      <style:text-properties style:text-position="super 66.6%" style:language-asian="lt" style:country-asian="LT"/>
    </style:style>
    <style:style style:name="T3635" style:parent-style-name="DefaultParagraphFont" style:family="text">
      <style:text-properties style:language-asian="lt" style:country-asian="LT"/>
    </style:style>
    <style:style style:name="T3636" style:parent-style-name="DefaultParagraphFont" style:family="text">
      <style:text-properties style:language-asian="lt" style:country-asian="LT"/>
    </style:style>
    <style:style style:name="T3637" style:parent-style-name="DefaultParagraphFont" style:family="text">
      <style:text-properties style:language-asian="lt" style:country-asian="LT"/>
    </style:style>
    <style:style style:name="P3638" style:parent-style-name="Normal" style:family="paragraph">
      <style:text-properties style:font-name="Arial"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rial" style:font-name-asian="MS Mincho" fo:font-style="italic" style:font-style-asian="italic" style:font-style-complex="italic" fo:font-size="10pt" style:font-size-asian="10pt"/>
    </style:style>
    <style:style style:name="T3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P364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48" style:parent-style-name="DefaultParagraphFont" style:family="text">
      <style:text-properties style:font-name-asian="Calibri" style:font-size-complex="12pt" style:language-asian="lt" style:country-asian="LT"/>
    </style:style>
    <style:style style:name="T3649" style:parent-style-name="DefaultParagraphFont" style:family="text">
      <style:text-properties style:font-name-asian="Calibri"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fo:font-style="italic" style:font-style-asian="italic"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text-properties style:font-name="Arial"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rial" style:font-name-asian="MS Mincho" fo:font-style="italic" style:font-style-asian="italic" style:font-style-complex="italic" fo:font-size="10pt" style:font-size-asian="10pt"/>
    </style:style>
    <style:style style:name="T3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rial" style:font-name-asian="MS Mincho" fo:font-style="italic" style:font-style-asian="italic" style:font-style-complex="italic" fo:font-size="10pt" style:font-size-asian="10pt"/>
    </style:style>
    <style:style style:name="P365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text-indent="0.4923in"/>
    </style:style>
    <style:style style:name="T3664" style:parent-style-name="DefaultParagraphFont" style:family="text">
      <style:text-properties style:language-asian="lt" style:country-asian="LT"/>
    </style:style>
    <style:style style:name="T3665" style:parent-style-name="DefaultParagraphFont" style:family="text">
      <style:text-properties style:language-asian="lt" style:country-asian="LT"/>
    </style:style>
    <style:style style:name="T3666" style:parent-style-name="DefaultParagraphFont" style:family="text">
      <style:text-properties style:language-asian="lt" style:country-asian="LT"/>
    </style:style>
    <style:style style:name="P3667" style:parent-style-name="Normal" style:family="paragraph">
      <style:text-properties style:font-name="Arial"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rial" style:font-name-asian="MS Mincho" fo:font-style="italic" style:font-style-asian="italic" style:font-style-complex="italic" fo:font-size="10pt" style:font-size-asian="10pt"/>
    </style:style>
    <style:style style:name="T3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rial" style:font-name-asian="MS Mincho" fo:font-style="italic" style:font-style-asian="italic" style:font-style-complex="italic" fo:font-size="10pt" style:font-size-asian="10pt"/>
    </style:style>
    <style:style style:name="P3672" style:parent-style-name="Normal" style:family="paragraph">
      <style:paragraph-properties fo:text-align="justify" fo:text-indent="0.5in">
        <style:tab-stops>
          <style:tab-stop style:type="left" style:position="0.7875in"/>
        </style:tab-stops>
      </style:paragraph-properties>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text-position="super 66.6%"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text-properties style:font-name="Arial"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rial" style:font-name-asian="MS Mincho" fo:font-style="italic" style:font-style-asian="italic" style:font-style-complex="italic" fo:font-size="10pt" style:font-size-asian="10pt"/>
    </style:style>
    <style:style style:name="T3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rial" style:font-name-asian="MS Mincho" fo:font-style="italic" style:font-style-asian="italic" style:font-style-complex="italic" fo:font-size="10pt" style:font-size-asian="10pt"/>
    </style:style>
    <style:style style:name="P3682" style:parent-style-name="Normal" style:family="paragraph">
      <style:paragraph-properties fo:text-align="justify" fo:text-indent="0.5in">
        <style:tab-stops>
          <style:tab-stop style:type="left" style:position="0.7875in"/>
        </style:tab-stops>
      </style:paragraph-properties>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text-position="super 66.6%"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style:language-asian="lt" style:country-asian="LT"/>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fo:color="#080872" style:font-size-complex="12pt" style:language-asian="lt" style:country-asian="LT"/>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text-properties style:font-name="Arial"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rial" style:font-name-asian="MS Mincho" fo:font-style="italic" style:font-style-asian="italic" style:font-style-complex="italic" fo:font-size="10pt" style:font-size-asian="10pt"/>
    </style:style>
    <style:style style:name="T3697" style:parent-style-name="DefaultParagraphFont" style:family="text">
      <style:text-properties style:font-name="Arial" style:font-name-asian="MS Mincho" fo:font-style="italic" style:font-style-asian="italic" style:font-style-complex="italic" fo:font-size="10pt" style:font-size-asian="10pt"/>
    </style:style>
    <style:style style:name="T3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rial" style:font-name-asian="MS Mincho" fo:font-style="italic" style:font-style-asian="italic" style:font-style-complex="italic" fo:font-size="10pt" style:font-size-asian="10pt"/>
    </style:style>
    <style:style style:name="P370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fo:font-style="italic" style:font-style-asian="italic" style:font-style-complex="italic"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text-properties style:font-name="Arial"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rial" style:font-name-asian="MS Mincho" fo:font-style="italic" style:font-style-asian="italic" style:font-style-complex="italic" fo:font-size="10pt" style:font-size-asian="10pt"/>
    </style:style>
    <style:style style:name="T3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rial" style:font-name-asian="MS Mincho" fo:font-style="italic" style:font-style-asian="italic" style:font-style-complex="italic" fo:font-size="10pt" style:font-size-asian="10pt"/>
    </style:style>
    <style:style style:name="P3730" style:parent-style-name="Normal" style:family="paragraph">
      <style:text-properties style:font-name="Arial"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rial" style:font-name-asian="MS Mincho" fo:font-style="italic" style:font-style-asian="italic" style:font-style-complex="italic" fo:font-size="10pt" style:font-size-asian="10pt"/>
    </style:style>
    <style:style style:name="T3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rial" style:font-name-asian="MS Mincho" fo:font-style="italic" style:font-style-asian="italic" style:font-style-complex="italic" fo:font-size="10pt" style:font-size-asian="10pt"/>
    </style:style>
    <style:style style:name="P373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weight-complex="bold" style:text-position="super 66.6%"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text-properties style:font-name="Arial"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rial" style:font-name-asian="MS Mincho" fo:font-style="italic" style:font-style-asian="italic" style:font-style-complex="italic" fo:font-size="10pt" style:font-size-asian="10pt"/>
    </style:style>
    <style:style style:name="T3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rial" style:font-name-asian="MS Mincho" fo:font-style="italic" style:font-style-asian="italic" style:font-style-complex="italic" fo:font-size="10pt" style:font-size-asian="10pt"/>
    </style:style>
    <style:style style:name="T3746" style:parent-style-name="DefaultParagraphFont" style:family="text">
      <style:text-properties style:font-name="Arial" style:font-name-asian="MS Mincho" fo:font-style="italic" style:font-style-asian="italic" style:font-style-complex="italic" fo:font-size="10pt" style:font-size-asian="10pt"/>
    </style:style>
    <style:style style:name="P3747" style:parent-style-name="Normal" style:family="paragraph">
      <style:paragraph-properties fo:text-align="justify" fo:text-indent="0.4923in">
        <style:tab-stops>
          <style:tab-stop style:type="left" style:position="0.7875in"/>
        </style:tab-stops>
      </style:paragraph-properties>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text-properties style:font-name="Arial"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rial" style:font-name-asian="MS Mincho" fo:font-style="italic" style:font-style-asian="italic" style:font-style-complex="italic" fo:font-size="10pt" style:font-size-asian="10pt"/>
    </style:style>
    <style:style style:name="T3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rial"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rial" style:font-name-asian="MS Mincho" fo:font-style="italic" style:font-style-asian="italic" style:font-style-complex="italic" fo:font-size="10pt" style:font-size-asian="10pt"/>
    </style:style>
    <style:style style:name="T3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rial"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rial" style:font-name-asian="MS Mincho" fo:font-style="italic" style:font-style-asian="italic" style:font-style-complex="italic" fo:font-size="10pt" style:font-size-asian="10pt"/>
    </style:style>
    <style:style style:name="T3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rial" style:font-name-asian="MS Mincho" fo:font-style="italic" style:font-style-asian="italic" style:font-style-complex="italic" fo:font-size="10pt" style:font-size-asian="10pt"/>
    </style:style>
    <style:style style:name="P377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text-properties style:font-name="Arial"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rial" style:font-name-asian="MS Mincho" fo:font-style="italic" style:font-style-asian="italic" style:font-style-complex="italic" fo:font-size="10pt" style:font-size-asian="10pt"/>
    </style:style>
    <style:style style:name="T3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rial" style:font-name-asian="MS Mincho" fo:font-style="italic" style:font-style-asian="italic" style:font-style-complex="italic" fo:font-size="10pt" style:font-size-asian="10pt"/>
    </style:style>
    <style:style style:name="T3786" style:parent-style-name="DefaultParagraphFont" style:family="text">
      <style:text-properties style:font-name="Arial"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rial" style:font-name-asian="MS Mincho" fo:font-style="italic" style:font-style-asian="italic" style:font-style-complex="italic" fo:font-size="10pt" style:font-size-asian="10pt"/>
    </style:style>
    <style:style style:name="T3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rial"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T3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P3795" style:parent-style-name="Normal" style:family="paragraph">
      <style:paragraph-properties fo:text-align="justify" fo:text-indent="0.4923in">
        <style:tab-stops>
          <style:tab-stop style:type="left" style:position="0.7875in"/>
        </style:tab-stops>
      </style:paragraph-properties>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weight-complex="bold" style:font-size-complex="12pt"/>
    </style:style>
    <style:style style:name="P3807" style:parent-style-name="Normal" style:family="paragraph">
      <style:paragraph-properties fo:keep-with-next="always" fo:text-align="center" fo:margin-left="0.4923in">
        <style:tab-stops>
          <style:tab-stop style:type="left" style:position="0.2951in"/>
        </style:tab-stops>
      </style:paragraph-properties>
    </style:style>
    <style:style style:name="T3808" style:parent-style-name="DefaultParagraphFont" style:family="text">
      <style:text-properties fo:font-weight="bold" style:font-weight-asian="bold" style:font-weight-complex="bold" fo:font-style="italic" style:font-style-asian="italic" style:font-size-complex="13pt"/>
    </style:style>
    <style:style style:name="P3809" style:parent-style-name="Normal" style:family="paragraph">
      <style:text-properties fo:font-size="10pt" style:font-size-asian="10pt"/>
    </style:style>
    <style:style style:name="P3810" style:parent-style-name="Normal" style:family="paragraph">
      <style:paragraph-properties fo:text-align="justify" fo:text-indent="0.4923in">
        <style:tab-stops>
          <style:tab-stop style:type="left" style:position="0.7875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4923in">
        <style:tab-stops>
          <style:tab-stop style:type="left" style:position="0.7875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3937in"/>
    </style:style>
    <style:style style:name="T3824" style:parent-style-name="DefaultParagraphFont" style:family="text">
      <style:text-properties style:font-name="Arial" fo:font-size="11pt" style:font-size-asian="11pt"/>
    </style:style>
    <style:style style:name="T3825" style:parent-style-name="DefaultParagraphFont" style:family="text">
      <style:text-properties style:font-name="Arial" style:font-name-asian="MS Mincho" fo:font-style="italic" style:font-style-asian="italic" style:font-style-complex="italic" fo:font-size="10pt" style:font-size-asian="10pt"/>
    </style:style>
    <style:style style:name="T3826" style:parent-style-name="DefaultParagraphFont" style:family="text">
      <style:text-properties style:font-name="Arial" style:font-name-asian="MS Mincho" fo:font-style="italic" style:font-style-asian="italic" style:font-style-complex="italic" fo:font-size="10pt" style:font-size-asian="10pt"/>
    </style:style>
    <style:style style:name="P3827" style:parent-style-name="Normal" style:family="paragraph">
      <style:text-properties style:font-name="Arial"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rial" style:font-name-asian="MS Mincho" fo:font-style="italic" style:font-style-asian="italic" style:font-style-complex="italic" fo:font-size="10pt" style:font-size-asian="10pt"/>
    </style:style>
    <style:style style:name="T3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rial" style:font-name-asian="MS Mincho" fo:font-style="italic" style:font-style-asian="italic" style:font-style-complex="italic" fo:font-size="10pt" style:font-size-asian="10pt"/>
    </style:style>
    <style:style style:name="P383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text-properties style:font-name="Arial"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rial" style:font-name-asian="MS Mincho" fo:font-style="italic" style:font-style-asian="italic" style:font-style-complex="italic" fo:font-size="10pt" style:font-size-asian="10pt"/>
    </style:style>
    <style:style style:name="T3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rial" style:font-name-asian="MS Mincho" fo:font-style="italic" style:font-style-asian="italic" style:font-style-complex="italic" fo:font-size="10pt" style:font-size-asian="10pt"/>
    </style:style>
    <style:style style:name="T3841" style:parent-style-name="DefaultParagraphFont" style:family="text">
      <style:text-properties style:font-name="Arial" style:font-name-asian="MS Mincho" fo:font-style="italic" style:font-style-asian="italic" style:font-style-complex="italic" fo:font-size="10pt" style:font-size-asian="10pt"/>
    </style:style>
    <style:style style:name="P3842" style:parent-style-name="Normal" style:family="paragraph">
      <style:paragraph-properties fo:text-align="justify" fo:text-indent="0.4923in">
        <style:tab-stops>
          <style:tab-stop style:type="left" style:position="0.7875in"/>
        </style:tab-stops>
      </style:paragraph-properties>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language-asian="lt" style:country-asian="LT"/>
    </style:style>
    <style:style style:name="T3846" style:parent-style-name="DefaultParagraphFont" style:family="text">
      <style:text-properties style:language-asian="lt" style:country-asian="LT"/>
    </style:style>
    <style:style style:name="P3847" style:parent-style-name="Normal" style:family="paragraph">
      <style:paragraph-properties fo:text-align="justify" fo:text-indent="0.4923in">
        <style:tab-stops>
          <style:tab-stop style:type="left" style:position="0.7875in"/>
        </style:tab-stops>
      </style:paragraph-properties>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text-align="justify" fo:text-indent="0.4923in">
        <style:tab-stops>
          <style:tab-stop style:type="left" style:position="0.7875in"/>
        </style:tab-stops>
      </style:paragraph-properties>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text-properties style:font-name="Arial"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rial" style:font-name-asian="MS Mincho" fo:font-style="italic" style:font-style-asian="italic" style:font-style-complex="italic" fo:font-size="10pt" style:font-size-asian="10pt"/>
    </style:style>
    <style:style style:name="T3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rial" style:font-name-asian="MS Mincho" fo:font-style="italic" style:font-style-asian="italic" style:font-style-complex="italic" fo:font-size="10pt" style:font-size-asian="10pt"/>
    </style:style>
    <style:style style:name="P3859" style:parent-style-name="Normal" style:family="paragraph">
      <style:paragraph-properties fo:text-align="justify" fo:text-indent="0.4923in">
        <style:tab-stops>
          <style:tab-stop style:type="left" style:position="0.7875in"/>
        </style:tab-stops>
      </style:paragraph-properties>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justify" fo:text-indent="0.5in"/>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weight-complex="bold" style:font-size-complex="12pt" style:language-asian="lt" style:country-asian="LT"/>
    </style:style>
    <style:style style:name="T3869" style:parent-style-name="DefaultParagraphFont" style:family="text">
      <style:text-properties style:font-weight-complex="bold" style:font-size-complex="12pt" style:language-asian="lt" style:country-asian="LT"/>
    </style:style>
    <style:style style:name="P3870" style:parent-style-name="Normal" style:family="paragraph">
      <style:text-properties style:font-name="Arial"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rial" style:font-name-asian="MS Mincho" fo:font-style="italic" style:font-style-asian="italic" style:font-style-complex="italic" fo:font-size="10pt" style:font-size-asian="10pt"/>
    </style:style>
    <style:style style:name="T3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rial" style:font-name-asian="MS Mincho" fo:font-style="italic" style:font-style-asian="italic" style:font-style-complex="italic" fo:font-size="10pt" style:font-size-asian="10pt"/>
    </style:style>
    <style:style style:name="P3875" style:parent-style-name="Normal" style:family="paragraph">
      <style:paragraph-properties fo:text-align="justify" fo:text-indent="0.4923in">
        <style:tab-stops>
          <style:tab-stop style:type="left" style:position="0.7875in"/>
        </style:tab-stops>
      </style:paragraph-properties>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name-asian="Calibri" style:font-size-complex="12pt"/>
    </style:style>
    <style:style style:name="T3881" style:parent-style-name="DefaultParagraphFont" style:family="text">
      <style:text-properties style:font-weight-complex="bold" style:font-size-complex="12pt"/>
    </style:style>
    <style:style style:name="T3882" style:parent-style-name="DefaultParagraphFont" style:family="text">
      <style:text-properties style:font-name-asian="Calibri" style:font-size-complex="12pt"/>
    </style:style>
    <style:style style:name="P3883" style:parent-style-name="Normal" style:family="paragraph">
      <style:text-properties style:font-name="Arial"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rial" style:font-name-asian="MS Mincho" fo:font-style="italic" style:font-style-asian="italic" style:font-style-complex="italic" fo:font-size="10pt" style:font-size-asian="10pt"/>
    </style:style>
    <style:style style:name="T3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rial" style:font-name-asian="MS Mincho" fo:font-style="italic" style:font-style-asian="italic" style:font-style-complex="italic" fo:font-size="10pt" style:font-size-asian="10pt"/>
    </style:style>
    <style:style style:name="P388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text-properties style:font-name="Arial"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rial" style:font-name-asian="MS Mincho" fo:font-style="italic" style:font-style-asian="italic" style:font-style-complex="italic" fo:font-size="10pt" style:font-size-asian="10pt"/>
    </style:style>
    <style:style style:name="T3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rial" style:font-name-asian="MS Mincho" fo:font-style="italic" style:font-style-asian="italic" style:font-style-complex="italic" fo:font-size="10pt" style:font-size-asian="10pt"/>
    </style:style>
    <style:style style:name="P3898" style:parent-style-name="Normal" style:family="paragraph">
      <style:paragraph-properties fo:text-align="justify" fo:text-indent="0.4923in"/>
    </style:style>
    <style:style style:name="T3899" style:parent-style-name="DefaultParagraphFont" style:family="text">
      <style:text-properties style:language-asian="lt" style:country-asian="LT"/>
    </style:style>
    <style:style style:name="T3900" style:parent-style-name="DefaultParagraphFont" style:family="text">
      <style:text-properties style:language-asian="lt" style:country-asian="LT"/>
    </style:style>
    <style:style style:name="T3901" style:parent-style-name="DefaultParagraphFont" style:family="text">
      <style:text-properties style:language-asian="lt" style:country-asian="LT"/>
    </style:style>
    <style:style style:name="T3902" style:parent-style-name="DefaultParagraphFont" style:family="text">
      <style:text-properties style:text-position="super 66.6%" style:language-asian="lt" style:country-asian="LT"/>
    </style:style>
    <style:style style:name="T3903" style:parent-style-name="DefaultParagraphFont" style:family="text">
      <style:text-properties style:language-asian="lt" style:country-asian="LT"/>
    </style:style>
    <style:style style:name="P3904" style:parent-style-name="Normal" style:family="paragraph">
      <style:text-properties style:font-name="Arial"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rial" style:font-name-asian="MS Mincho" fo:font-style="italic" style:font-style-asian="italic" style:font-style-complex="italic" fo:font-size="10pt" style:font-size-asian="10pt"/>
    </style:style>
    <style:style style:name="T3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rial" style:font-name-asian="MS Mincho" fo:font-style="italic" style:font-style-asian="italic" style:font-style-complex="italic" fo:font-size="10pt" style:font-size-asian="10pt"/>
    </style:style>
    <style:style style:name="T3909" style:parent-style-name="DefaultParagraphFont" style:family="text">
      <style:text-properties style:font-name="Arial" style:font-name-asian="MS Mincho" fo:font-style="italic" style:font-style-asian="italic" style:font-style-complex="italic" fo:font-size="10pt" style:font-size-asian="10pt"/>
    </style:style>
    <style:style style:name="P3910" style:parent-style-name="Normal" style:family="paragraph">
      <style:paragraph-properties fo:text-align="justify" fo:text-indent="0.4923in"/>
    </style:style>
    <style:style style:name="T3911" style:parent-style-name="DefaultParagraphFont" style:family="text">
      <style:text-properties style:language-asian="lt" style:country-asian="LT"/>
    </style:style>
    <style:style style:name="T3912" style:parent-style-name="DefaultParagraphFont" style:family="text">
      <style:text-properties style:text-position="super 66.6%" style:language-asian="lt" style:country-asian="LT"/>
    </style:style>
    <style:style style:name="T3913" style:parent-style-name="DefaultParagraphFont" style:family="text">
      <style:text-properties style:language-asian="lt" style:country-asian="LT"/>
    </style:style>
    <style:style style:name="T3914" style:parent-style-name="DefaultParagraphFont" style:family="text">
      <style:text-properties style:language-asian="lt" style:country-asian="LT"/>
    </style:style>
    <style:style style:name="T3915" style:parent-style-name="DefaultParagraphFont" style:family="text">
      <style:text-properties style:language-asian="lt" style:country-asian="LT"/>
    </style:style>
    <style:style style:name="P3916" style:parent-style-name="Normal" style:family="paragraph">
      <style:text-properties style:font-name="Arial"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rial" style:font-name-asian="MS Mincho" fo:font-style="italic" style:font-style-asian="italic" style:font-style-complex="italic" fo:font-size="10pt" style:font-size-asian="10pt"/>
    </style:style>
    <style:style style:name="T3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rial" style:font-name-asian="MS Mincho" fo:font-style="italic" style:font-style-asian="italic" style:font-style-complex="italic" fo:font-size="10pt" style:font-size-asian="10pt"/>
    </style:style>
    <style:style style:name="P3921" style:parent-style-name="Normal" style:family="paragraph">
      <style:paragraph-properties fo:text-align="justify" fo:text-indent="0.4923in"/>
    </style:style>
    <style:style style:name="T3922" style:parent-style-name="DefaultParagraphFont" style:family="text">
      <style:text-properties style:language-asian="lt" style:country-asian="LT"/>
    </style:style>
    <style:style style:name="T3923" style:parent-style-name="DefaultParagraphFont" style:family="text">
      <style:text-properties style:language-asian="lt" style:country-asian="LT"/>
    </style:style>
    <style:style style:name="T3924" style:parent-style-name="DefaultParagraphFont" style:family="text">
      <style:text-properties style:language-asian="lt" style:country-asian="LT"/>
    </style:style>
    <style:style style:name="T3925" style:parent-style-name="DefaultParagraphFont" style:family="text">
      <style:text-properties style:language-asian="lt" style:country-asian="LT"/>
    </style:style>
    <style:style style:name="T3926" style:parent-style-name="DefaultParagraphFont" style:family="text">
      <style:text-properties style:language-asian="lt" style:country-asian="LT"/>
    </style:style>
    <style:style style:name="T3927" style:parent-style-name="DefaultParagraphFont" style:family="text">
      <style:text-properties style:language-asian="lt" style:country-asian="LT"/>
    </style:style>
    <style:style style:name="T3928" style:parent-style-name="DefaultParagraphFont" style:family="text">
      <style:text-properties style:language-asian="lt" style:country-asian="LT"/>
    </style:style>
    <style:style style:name="T3929" style:parent-style-name="DefaultParagraphFont" style:family="text">
      <style:text-properties style:language-asian="lt" style:country-asian="LT"/>
    </style:style>
    <style:style style:name="T3930" style:parent-style-name="DefaultParagraphFont" style:family="text">
      <style:text-properties style:language-asian="lt" style:country-asian="LT"/>
    </style:style>
    <style:style style:name="P3931" style:parent-style-name="Normal" style:family="paragraph">
      <style:text-properties style:font-name="Arial"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rial" style:font-name-asian="MS Mincho" fo:font-style="italic" style:font-style-asian="italic" style:font-style-complex="italic" fo:font-size="10pt" style:font-size-asian="10pt"/>
    </style:style>
    <style:style style:name="T3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rial" style:font-name-asian="MS Mincho" fo:font-style="italic" style:font-style-asian="italic" style:font-style-complex="italic" fo:font-size="10pt" style:font-size-asian="10pt"/>
    </style:style>
    <style:style style:name="T3936" style:parent-style-name="DefaultParagraphFont" style:family="text">
      <style:text-properties style:font-name="Arial"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rial" style:font-name-asian="MS Mincho" fo:font-style="italic" style:font-style-asian="italic" style:font-style-complex="italic" fo:font-size="10pt" style:font-size-asian="10pt"/>
    </style:style>
    <style:style style:name="T3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rial"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rial" style:font-name-asian="MS Mincho" fo:font-style="italic" style:font-style-asian="italic" style:font-style-complex="italic" fo:font-size="10pt" style:font-size-asian="10pt"/>
    </style:style>
    <style:style style:name="T3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rial"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rial" style:font-name-asian="MS Mincho" fo:font-style="italic" style:font-style-asian="italic" style:font-style-complex="italic" fo:font-size="10pt" style:font-size-asian="10pt"/>
    </style:style>
    <style:style style:name="T3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rial" style:font-name-asian="MS Mincho" fo:font-style="italic" style:font-style-asian="italic" style:font-style-complex="italic" fo:font-size="10pt" style:font-size-asian="10pt"/>
    </style:style>
    <style:style style:name="T3949" style:parent-style-name="DefaultParagraphFont" style:family="text">
      <style:text-properties style:font-name="Arial"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rial" style:font-name-asian="MS Mincho" fo:font-style="italic" style:font-style-asian="italic" style:font-style-complex="italic" fo:font-size="10pt" style:font-size-asian="10pt"/>
    </style:style>
    <style:style style:name="T3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rial"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rial" style:font-name-asian="MS Mincho" fo:font-style="italic" style:font-style-asian="italic" style:font-style-complex="italic" fo:font-size="10pt" style:font-size-asian="10pt"/>
    </style:style>
    <style:style style:name="T3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rial" style:font-name-asian="MS Mincho" fo:font-style="italic" style:font-style-asian="italic" style:font-style-complex="italic" fo:font-size="10pt" style:font-size-asian="10pt"/>
    </style:style>
    <style:style style:name="P395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language-asian="lt" style:country-asian="LT"/>
    </style:style>
    <style:style style:name="P3966" style:parent-style-name="Normal" style:family="paragraph">
      <style:text-properties style:font-name="Arial"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rial" style:font-name-asian="MS Mincho" fo:font-style="italic" style:font-style-asian="italic" style:font-style-complex="italic" fo:font-size="10pt" style:font-size-asian="10pt"/>
    </style:style>
    <style:style style:name="T3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rial" style:font-name-asian="MS Mincho" fo:font-style="italic" style:font-style-asian="italic" style:font-style-complex="italic" fo:font-size="10pt" style:font-size-asian="10pt"/>
    </style:style>
    <style:style style:name="T3971" style:parent-style-name="DefaultParagraphFont" style:family="text">
      <style:text-properties style:font-name="Arial" style:font-name-asian="MS Mincho" fo:font-style="italic" style:font-style-asian="italic" style:font-style-complex="italic" fo:font-size="10pt" style:font-size-asian="10pt"/>
    </style:style>
    <style:style style:name="P397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text-properties style:font-name="Arial"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rial" style:font-name-asian="MS Mincho" fo:font-style="italic" style:font-style-asian="italic" style:font-style-complex="italic" fo:font-size="10pt" style:font-size-asian="10pt"/>
    </style:style>
    <style:style style:name="T3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rial" style:font-name-asian="MS Mincho" fo:font-style="italic" style:font-style-asian="italic" style:font-style-complex="italic" fo:font-size="10pt" style:font-size-asian="10pt"/>
    </style:style>
    <style:style style:name="P3981" style:parent-style-name="Normal" style:family="paragraph">
      <style:paragraph-properties fo:text-align="justify" fo:text-indent="0.5in">
        <style:tab-stops>
          <style:tab-stop style:type="left" style:position="0.8861in"/>
        </style:tab-stops>
      </style:paragraph-properties>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text-properties style:font-name="Arial"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rial" style:font-name-asian="MS Mincho" fo:font-style="italic" style:font-style-asian="italic" style:font-style-complex="italic" fo:font-size="10pt" style:font-size-asian="10pt"/>
    </style:style>
    <style:style style:name="T3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rial" style:font-name-asian="MS Mincho" fo:font-style="italic" style:font-style-asian="italic" style:font-style-complex="italic" fo:font-size="10pt" style:font-size-asian="10pt"/>
    </style:style>
    <style:style style:name="P3991" style:parent-style-name="Normal" style:family="paragraph">
      <style:paragraph-properties fo:keep-with-next="always" fo:text-align="center" fo:margin-left="0.4923in">
        <style:tab-stops>
          <style:tab-stop style:type="left" style:position="0.2951in"/>
        </style:tab-stops>
      </style:paragraph-properties>
    </style:style>
    <style:style style:name="T3992" style:parent-style-name="DefaultParagraphFont" style:family="text">
      <style:text-properties fo:font-weight="bold" style:font-weight-asian="bold" style:font-weight-complex="bold" fo:font-style="italic" style:font-style-asian="italic" style:font-size-complex="13pt"/>
    </style:style>
    <style:style style:name="P3993" style:parent-style-name="Normal" style:family="paragraph">
      <style:text-properties fo:font-size="10pt" style:font-size-asian="10pt"/>
    </style:style>
    <style:style style:name="P3994"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text-indent="0.4923in">
        <style:tab-stops>
          <style:tab-stop style:type="left" style:position="0.7875in"/>
        </style:tab-stops>
      </style:paragraph-properties>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weight-complex="bold" style:font-size-complex="12pt"/>
    </style:style>
    <style:style style:name="T4004" style:parent-style-name="DefaultParagraphFont" style:family="text">
      <style:text-properties style:font-weight-complex="bold"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weight-complex="bold" style:font-size-complex="12pt"/>
    </style:style>
    <style:style style:name="T4007" style:parent-style-name="DefaultParagraphFont" style:family="text">
      <style:text-properties style:font-weight-complex="bold" style:font-size-complex="12pt"/>
    </style:style>
    <style:style style:name="P4008" style:parent-style-name="Normal" style:family="paragraph">
      <style:paragraph-properties fo:text-align="justify" fo:text-indent="0.493in">
        <style:tab-stops>
          <style:tab-stop style:type="left" style:position="0.7875in"/>
        </style:tab-stops>
      </style:paragraph-properties>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weight-complex="bold" fo:color="#000000" style:font-size-complex="12pt"/>
    </style:style>
    <style:style style:name="T4012" style:parent-style-name="DefaultParagraphFont" style:family="text">
      <style:text-properties fo:color="#000000" style:font-size-complex="12pt"/>
    </style:style>
    <style:style style:name="T4013" style:parent-style-name="DefaultParagraphFont" style:family="text">
      <style:text-properties style:font-weight-complex="bold" style:font-size-complex="12pt"/>
    </style:style>
    <style:style style:name="P4014" style:parent-style-name="Normal" style:family="paragraph">
      <style:paragraph-properties fo:text-align="justify" fo:text-indent="0.4923in">
        <style:tab-stops>
          <style:tab-stop style:type="left" style:position="0.7875in"/>
        </style:tab-stops>
      </style:paragraph-properties>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weight-complex="bold"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weight-complex="bold" style:font-size-complex="12pt"/>
    </style:style>
    <style:style style:name="P402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24" style:parent-style-name="DefaultParagraphFont" style:family="text">
      <style:text-properties style:font-name="&amp;quot" fo:color="#000000" style:language-asian="lt" style:country-asian="LT"/>
    </style:style>
    <style:style style:name="T4025" style:parent-style-name="DefaultParagraphFont" style:family="text">
      <style:text-properties style:font-name="&amp;quot" fo:color="#000000" style:language-asian="lt" style:country-asian="LT"/>
    </style:style>
    <style:style style:name="T4026" style:parent-style-name="DefaultParagraphFont" style:family="text">
      <style:text-properties style:font-name="&amp;quot" fo:color="#000000" style:language-asian="lt" style:country-asian="LT"/>
    </style:style>
    <style:style style:name="P4027" style:parent-style-name="Normal" style:family="paragraph">
      <style:text-properties style:font-name="Arial"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rial" style:font-name-asian="MS Mincho" fo:font-style="italic" style:font-style-asian="italic" style:font-style-complex="italic" fo:font-size="10pt" style:font-size-asian="10pt"/>
    </style:style>
    <style:style style:name="T4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rial" style:font-name-asian="MS Mincho" fo:font-style="italic" style:font-style-asian="italic" style:font-style-complex="italic" fo:font-size="10pt" style:font-size-asian="10pt"/>
    </style:style>
    <style:style style:name="P4032" style:parent-style-name="Normal" style:family="paragraph">
      <style:paragraph-properties fo:text-align="justify" fo:text-indent="0.4923in">
        <style:tab-stops>
          <style:tab-stop style:type="left" style:position="0.7875in"/>
        </style:tab-stops>
      </style:paragraph-properties>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5in">
        <style:tab-stops>
          <style:tab-stop style:type="left" style:position="0.8861in"/>
        </style:tab-stops>
      </style:paragraph-properties>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text-properties style:font-name="Arial"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rial" style:font-name-asian="MS Mincho" fo:font-style="italic" style:font-style-asian="italic" style:font-style-complex="italic" fo:font-size="10pt" style:font-size-asian="10pt"/>
    </style:style>
    <style:style style:name="T4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rial" style:font-name-asian="MS Mincho" fo:font-style="italic" style:font-style-asian="italic" style:font-style-complex="italic" fo:font-size="10pt" style:font-size-asian="10pt"/>
    </style:style>
    <style:style style:name="P404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47" style:parent-style-name="DefaultParagraphFont" style:family="text">
      <style:text-properties style:font-weight-complex="bold" style:font-size-complex="12pt" style:language-asian="lt" style:country-asian="LT"/>
    </style:style>
    <style:style style:name="T4048" style:parent-style-name="DefaultParagraphFont" style:family="text">
      <style:text-properties style:font-weight-complex="bold"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weight-complex="bold"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weight-complex="bold"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weight-complex="bold"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text-properties style:font-name="Arial"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rial" style:font-name-asian="MS Mincho" fo:font-style="italic" style:font-style-asian="italic" style:font-style-complex="italic" fo:font-size="10pt" style:font-size-asian="10pt"/>
    </style:style>
    <style:style style:name="T4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rial"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rial" style:font-name-asian="MS Mincho" fo:font-style="italic" style:font-style-asian="italic" style:font-style-complex="italic" fo:font-size="10pt" style:font-size-asian="10pt"/>
    </style:style>
    <style:style style:name="T4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rial" style:font-name-asian="MS Mincho" fo:font-style="italic" style:font-style-asian="italic" style:font-style-complex="italic" fo:font-size="10pt" style:font-size-asian="10pt"/>
    </style:style>
    <style:style style:name="P4067" style:parent-style-name="Normal" style:family="paragraph">
      <style:paragraph-properties fo:text-align="justify" fo:text-indent="0.4923in">
        <style:tab-stops>
          <style:tab-stop style:type="left" style:position="0.7875in"/>
        </style:tab-stops>
      </style:paragraph-properties>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keep-with-next="always" fo:text-align="center" fo:margin-left="0.4923in">
        <style:tab-stops>
          <style:tab-stop style:type="left" style:position="0.2951in"/>
        </style:tab-stops>
      </style:paragraph-properties>
    </style:style>
    <style:style style:name="T4072" style:parent-style-name="DefaultParagraphFont" style:family="text">
      <style:text-properties fo:font-weight="bold" style:font-weight-asian="bold" style:font-weight-complex="bold" fo:font-style="italic" style:font-style-asian="italic" style:font-size-complex="13pt"/>
    </style:style>
    <style:style style:name="T4073" style:parent-style-name="DefaultParagraphFont" style:family="text">
      <style:text-properties fo:font-weight="bold" style:font-weight-asian="bold" style:font-weight-complex="bold" fo:font-style="italic" style:font-style-asian="italic" style:font-size-complex="13pt"/>
    </style:style>
    <style:style style:name="P4074" style:parent-style-name="Normal" style:family="paragraph">
      <style:text-properties fo:font-size="10pt" style:font-size-asian="10pt"/>
    </style:style>
    <style:style style:name="P4075" style:parent-style-name="Normal" style:family="paragraph">
      <style:paragraph-properties fo:text-align="justify" fo:text-indent="0.4923in">
        <style:tab-stops>
          <style:tab-stop style:type="left" style:position="0.7875in"/>
        </style:tab-stops>
      </style:paragraph-properties>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text-indent="0.4923in">
        <style:tab-stops>
          <style:tab-stop style:type="left" style:position="0.7875in"/>
        </style:tab-stops>
      </style:paragraph-properties>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text-properties style:font-name="Arial"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rial" style:font-name-asian="MS Mincho" fo:font-style="italic" style:font-style-asian="italic" style:font-style-complex="italic" fo:font-size="10pt" style:font-size-asian="10pt"/>
    </style:style>
    <style:style style:name="T4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rial" style:font-name-asian="MS Mincho" fo:font-style="italic" style:font-style-asian="italic" style:font-style-complex="italic" fo:font-size="10pt" style:font-size-asian="10pt"/>
    </style:style>
    <style:style style:name="P409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weight-complex="bold"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weight-complex="bold"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fo:font-weight="bold" style:font-weight-asian="bold"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text-properties style:font-name="Arial"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rial" style:font-name-asian="MS Mincho" fo:font-style="italic" style:font-style-asian="italic" style:font-style-complex="italic" fo:font-size="10pt" style:font-size-asian="10pt"/>
    </style:style>
    <style:style style:name="T4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rial" style:font-name-asian="MS Mincho" fo:font-style="italic" style:font-style-asian="italic" style:font-style-complex="italic" fo:font-size="10pt" style:font-size-asian="10pt"/>
    </style:style>
    <style:style style:name="P4110" style:parent-style-name="Normal" style:family="paragraph">
      <style:paragraph-properties fo:text-align="justify" fo:text-indent="0.4923in">
        <style:tab-stops>
          <style:tab-stop style:type="left" style:position="0.7875in"/>
        </style:tab-stops>
      </style:paragraph-properties>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weight-complex="bold"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weight-complex="bold" style:font-size-complex="12pt" style:language-asian="lt" style:country-asian="LT"/>
    </style:style>
    <style:style style:name="P4117" style:parent-style-name="Normal" style:family="paragraph">
      <style:text-properties style:font-name="Arial"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rial" style:font-name-asian="MS Mincho" fo:font-style="italic" style:font-style-asian="italic" style:font-style-complex="italic" fo:font-size="10pt" style:font-size-asian="10pt"/>
    </style:style>
    <style:style style:name="T4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rial" style:font-name-asian="MS Mincho" fo:font-style="italic" style:font-style-asian="italic" style:font-style-complex="italic" fo:font-size="10pt" style:font-size-asian="10pt"/>
    </style:style>
    <style:style style:name="P4122" style:parent-style-name="Normal" style:family="paragraph">
      <style:paragraph-properties fo:text-align="justify" fo:text-indent="0.5118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text-indent="0.5118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text-properties style:font-name="Arial"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rial" style:font-name-asian="MS Mincho" fo:font-style="italic" style:font-style-asian="italic" style:font-style-complex="italic" fo:font-size="10pt" style:font-size-asian="10pt"/>
    </style:style>
    <style:style style:name="T4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rial" style:font-name-asian="MS Mincho" fo:font-style="italic" style:font-style-asian="italic" style:font-style-complex="italic" fo:font-size="10pt" style:font-size-asian="10pt"/>
    </style:style>
    <style:style style:name="P4137" style:parent-style-name="Normal" style:family="paragraph">
      <style:paragraph-properties fo:text-align="justify" fo:text-indent="0.5118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text-indent="0.5118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fo:text-indent="0.5118in"/>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align="justify" fo:text-indent="0.5118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fo:text-indent="0.5118in"/>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text-properties style:font-name="Arial"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rial" style:font-name-asian="MS Mincho" fo:font-style="italic" style:font-style-asian="italic" style:font-style-complex="italic" fo:font-size="10pt" style:font-size-asian="10pt"/>
    </style:style>
    <style:style style:name="T4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rial" style:font-name-asian="MS Mincho" fo:font-style="italic" style:font-style-asian="italic" style:font-style-complex="italic" fo:font-size="10pt" style:font-size-asian="10pt"/>
    </style:style>
    <style:style style:name="P4161" style:parent-style-name="Normal" style:family="paragraph">
      <style:paragraph-properties fo:keep-with-next="always" fo:text-align="center" fo:text-indent="0.5in">
        <style:tab-stops>
          <style:tab-stop style:type="left" style:position="0.7875in"/>
        </style:tab-stops>
      </style:paragraph-properties>
    </style:style>
    <style:style style:name="T4162" style:parent-style-name="DefaultParagraphFont" style:family="text">
      <style:text-properties fo:font-weight="bold" style:font-weight-asian="bold" style:font-weight-complex="bold" fo:font-style="italic" style:font-style-asian="italic" style:font-size-complex="13pt"/>
    </style:style>
    <style:style style:name="P4163" style:parent-style-name="Normal" style:family="paragraph">
      <style:text-properties fo:font-size="10pt" style:font-size-asian="10pt"/>
    </style:style>
    <style:style style:name="P4164" style:parent-style-name="Normal" style:family="paragraph">
      <style:paragraph-properties fo:text-align="justify" fo:text-indent="0.4923in">
        <style:tab-stops>
          <style:tab-stop style:type="left" style:position="1.0381in"/>
        </style:tab-stops>
      </style:paragraph-properties>
    </style:style>
    <style:style style:name="T4165" style:parent-style-name="DefaultParagraphFont" style:family="text">
      <style:text-properties style:language-asian="lt" style:country-asian="LT"/>
    </style:style>
    <style:style style:name="T4166" style:parent-style-name="DefaultParagraphFont" style:family="text">
      <style:text-properties style:language-asian="lt" style:country-asian="LT"/>
    </style:style>
    <style:style style:name="T4167" style:parent-style-name="DefaultParagraphFont" style:family="text">
      <style:text-properties style:language-asian="lt" style:country-asian="LT"/>
    </style:style>
    <style:style style:name="T4168" style:parent-style-name="DefaultParagraphFont" style:family="text">
      <style:text-properties style:language-asian="lt" style:country-asian="LT"/>
    </style:style>
    <style:style style:name="P4169" style:parent-style-name="Normal" style:family="paragraph">
      <style:text-properties style:font-name="Arial"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rial" style:font-name-asian="MS Mincho" fo:font-style="italic" style:font-style-asian="italic" style:font-style-complex="italic" fo:font-size="10pt" style:font-size-asian="10pt"/>
    </style:style>
    <style:style style:name="T4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rial" style:font-name-asian="MS Mincho" fo:font-style="italic" style:font-style-asian="italic" style:font-style-complex="italic" fo:font-size="10pt" style:font-size-asian="10pt"/>
    </style:style>
    <style:style style:name="T4174" style:parent-style-name="DefaultParagraphFont" style:family="text">
      <style:text-properties style:font-name="Arial"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rial" style:font-name-asian="MS Mincho" fo:font-style="italic" style:font-style-asian="italic" style:font-style-complex="italic" fo:font-size="10pt" style:font-size-asian="10pt"/>
    </style:style>
    <style:style style:name="T4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rial"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style:font-name-asian="MS Mincho" fo:font-style="italic" style:font-style-asian="italic" style:font-style-complex="italic" fo:font-size="10pt" style:font-size-asian="10pt"/>
    </style:style>
    <style:style style:name="T4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rial" style:font-name-asian="MS Mincho" fo:font-style="italic" style:font-style-asian="italic" style:font-style-complex="italic" fo:font-size="10pt" style:font-size-asian="10pt"/>
    </style:style>
    <style:style style:name="P4183"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4184" style:parent-style-name="DefaultParagraphFont" style:family="text">
      <style:text-properties style:font-name-asian="Calibri" style:font-size-complex="12pt"/>
    </style:style>
    <style:style style:name="T4185" style:parent-style-name="DefaultParagraphFont" style:family="text">
      <style:text-properties style:font-name-asian="Calibri" style:font-size-complex="12pt"/>
    </style:style>
    <style:style style:name="P4186" style:parent-style-name="Normal" style:family="paragraph">
      <style:text-properties style:font-name="Arial"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rial" style:font-name-asian="MS Mincho" fo:font-style="italic" style:font-style-asian="italic" style:font-style-complex="italic" fo:font-size="10pt" style:font-size-asian="10pt"/>
    </style:style>
    <style:style style:name="T4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rial"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rial" style:font-name-asian="MS Mincho" fo:font-style="italic" style:font-style-asian="italic" style:font-style-complex="italic" fo:font-size="10pt" style:font-size-asian="10pt"/>
    </style:style>
    <style:style style:name="T4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rial" style:font-name-asian="MS Mincho" fo:font-style="italic" style:font-style-asian="italic" style:font-style-complex="italic" fo:font-size="10pt" style:font-size-asian="10pt"/>
    </style:style>
    <style:style style:name="P4195" style:parent-style-name="Normal" style:family="paragraph">
      <style:paragraph-properties fo:text-align="justify" fo:text-indent="0.4923in">
        <style:tab-stops>
          <style:tab-stop style:type="left" style:position="1.0381in"/>
        </style:tab-stops>
      </style:paragraph-properties>
    </style:style>
    <style:style style:name="T4196" style:parent-style-name="DefaultParagraphFont" style:family="text">
      <style:text-properties style:language-asian="lt" style:country-asian="LT"/>
    </style:style>
    <style:style style:name="T4197" style:parent-style-name="DefaultParagraphFont" style:family="text">
      <style:text-properties style:language-asian="lt" style:country-asian="LT"/>
    </style:style>
    <style:style style:name="T4198" style:parent-style-name="DefaultParagraphFont" style:family="text">
      <style:text-properties style:language-asian="lt" style:country-asian="LT"/>
    </style:style>
    <style:style style:name="T4199" style:parent-style-name="DefaultParagraphFont" style:family="text">
      <style:text-properties style:language-asian="lt" style:country-asian="LT"/>
    </style:style>
    <style:style style:name="P4200" style:parent-style-name="Normal" style:family="paragraph">
      <style:text-properties style:font-name="Arial"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rial" style:font-name-asian="MS Mincho" fo:font-style="italic" style:font-style-asian="italic" style:font-style-complex="italic" fo:font-size="10pt" style:font-size-asian="10pt"/>
    </style:style>
    <style:style style:name="T4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rial"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rial" style:font-name-asian="MS Mincho" fo:font-style="italic" style:font-style-asian="italic" style:font-style-complex="italic" fo:font-size="10pt" style:font-size-asian="10pt"/>
    </style:style>
    <style:style style:name="T4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rial"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rial" style:font-name-asian="MS Mincho" fo:font-style="italic" style:font-style-asian="italic" style:font-style-complex="italic" fo:font-size="10pt" style:font-size-asian="10pt"/>
    </style:style>
    <style:style style:name="T4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rial" style:font-name-asian="MS Mincho" fo:font-style="italic" style:font-style-asian="italic" style:font-style-complex="italic" fo:font-size="10pt" style:font-size-asian="10pt"/>
    </style:style>
    <style:style style:name="P4213" style:parent-style-name="Normal" style:family="paragraph">
      <style:paragraph-properties fo:text-align="justify" fo:text-indent="0.4923in">
        <style:tab-stops>
          <style:tab-stop style:type="left" style:position="1.0381in"/>
        </style:tab-stops>
      </style:paragraph-properties>
    </style:style>
    <style:style style:name="T4214" style:parent-style-name="DefaultParagraphFont" style:family="text">
      <style:text-properties style:language-asian="lt" style:country-asian="LT"/>
    </style:style>
    <style:style style:name="T4215" style:parent-style-name="DefaultParagraphFont" style:family="text">
      <style:text-properties style:language-asian="lt" style:country-asian="LT"/>
    </style:style>
    <style:style style:name="T4216" style:parent-style-name="DefaultParagraphFont" style:family="text">
      <style:text-properties style:language-asian="lt" style:country-asian="LT"/>
    </style:style>
    <style:style style:name="T4217" style:parent-style-name="DefaultParagraphFont" style:family="text">
      <style:text-properties style:language-asian="lt" style:country-asian="LT"/>
    </style:style>
    <style:style style:name="T4218" style:parent-style-name="DefaultParagraphFont" style:family="text">
      <style:text-properties style:language-asian="lt" style:country-asian="LT"/>
    </style:style>
    <style:style style:name="P4219" style:parent-style-name="Normal" style:family="paragraph">
      <style:text-properties style:font-name="Arial"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rial" style:font-name-asian="MS Mincho" fo:font-style="italic" style:font-style-asian="italic" style:font-style-complex="italic" fo:font-size="10pt" style:font-size-asian="10pt"/>
    </style:style>
    <style:style style:name="T4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rial"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rial" style:font-name-asian="MS Mincho" fo:font-style="italic" style:font-style-asian="italic" style:font-style-complex="italic" fo:font-size="10pt" style:font-size-asian="10pt"/>
    </style:style>
    <style:style style:name="T4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rial" style:font-name-asian="MS Mincho" fo:font-style="italic" style:font-style-asian="italic" style:font-style-complex="italic" fo:font-size="10pt" style:font-size-asian="10pt"/>
    </style:style>
    <style:style style:name="T4228" style:parent-style-name="DefaultParagraphFont" style:family="text">
      <style:text-properties style:font-name="Arial" style:font-name-asian="MS Mincho" fo:font-style="italic" style:font-style-asian="italic" style:font-style-complex="italic" fo:font-size="10pt" style:font-size-asian="10pt"/>
    </style:style>
    <style:style style:name="P422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weight-complex="bold"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weight-complex="bold" style:font-size-complex="12pt"/>
    </style:style>
    <style:style style:name="T4235" style:parent-style-name="DefaultParagraphFont" style:family="text">
      <style:text-properties style:font-size-complex="12pt"/>
    </style:style>
    <style:style style:name="P4236" style:parent-style-name="Normal" style:family="paragraph">
      <style:text-properties style:font-name="Arial"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rial" style:font-name-asian="MS Mincho" fo:font-style="italic" style:font-style-asian="italic" style:font-style-complex="italic" fo:font-size="10pt" style:font-size-asian="10pt"/>
    </style:style>
    <style:style style:name="T4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rial" style:font-name-asian="MS Mincho" fo:font-style="italic" style:font-style-asian="italic" style:font-style-complex="italic" fo:font-size="10pt" style:font-size-asian="10pt"/>
    </style:style>
    <style:style style:name="P4241" style:parent-style-name="Normal" style:family="paragraph">
      <style:paragraph-properties fo:text-align="justify" fo:text-indent="0.3937in"/>
    </style:style>
    <style:style style:name="T4242" style:parent-style-name="DefaultParagraphFont" style:family="text">
      <style:text-properties style:font-name="Arial" fo:font-size="11pt" style:font-size-asian="11pt"/>
    </style:style>
    <style:style style:name="T4243" style:parent-style-name="DefaultParagraphFont" style:family="text">
      <style:text-properties style:font-name="Arial" style:font-name-asian="MS Mincho" fo:font-style="italic" style:font-style-asian="italic" style:font-style-complex="italic" fo:font-size="10pt" style:font-size-asian="10pt"/>
    </style:style>
    <style:style style:name="P4244" style:parent-style-name="Normal" style:family="paragraph">
      <style:text-properties style:font-name="Arial"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rial" style:font-name-asian="MS Mincho" fo:font-style="italic" style:font-style-asian="italic" style:font-style-complex="italic" fo:font-size="10pt" style:font-size-asian="10pt"/>
    </style:style>
    <style:style style:name="T4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rial" style:font-name-asian="MS Mincho" fo:font-style="italic" style:font-style-asian="italic" style:font-style-complex="italic" fo:font-size="10pt" style:font-size-asian="10pt"/>
    </style:style>
    <style:style style:name="P4249" style:parent-style-name="Normal" style:family="paragraph">
      <style:paragraph-properties fo:text-align="justify" fo:text-indent="0.3937in"/>
    </style:style>
    <style:style style:name="T4250" style:parent-style-name="DefaultParagraphFont" style:family="text">
      <style:text-properties style:font-name="Arial" fo:font-size="11pt" style:font-size-asian="11pt"/>
    </style:style>
    <style:style style:name="T4251" style:parent-style-name="DefaultParagraphFont" style:family="text">
      <style:text-properties style:font-name="Arial" style:font-name-asian="MS Mincho" fo:font-style="italic" style:font-style-asian="italic" style:font-style-complex="italic" fo:font-size="10pt" style:font-size-asian="10pt"/>
    </style:style>
    <style:style style:name="P4252" style:parent-style-name="Normal" style:family="paragraph">
      <style:text-properties style:font-name="Arial"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rial" style:font-name-asian="MS Mincho" fo:font-style="italic" style:font-style-asian="italic" style:font-style-complex="italic" fo:font-size="10pt" style:font-size-asian="10pt"/>
    </style:style>
    <style:style style:name="T4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rial" style:font-name-asian="MS Mincho" fo:font-style="italic" style:font-style-asian="italic" style:font-style-complex="italic" fo:font-size="10pt" style:font-size-asian="10pt"/>
    </style:style>
    <style:style style:name="P4257" style:parent-style-name="Normal" style:family="paragraph">
      <style:paragraph-properties fo:text-align="justify" fo:text-indent="0.3937in"/>
    </style:style>
    <style:style style:name="T4258" style:parent-style-name="DefaultParagraphFont" style:family="text">
      <style:text-properties style:font-name="Arial" fo:font-size="11pt" style:font-size-asian="11pt"/>
    </style:style>
    <style:style style:name="T4259" style:parent-style-name="DefaultParagraphFont" style:family="text">
      <style:text-properties style:font-name="Arial" style:font-name-asian="MS Mincho" fo:font-style="italic" style:font-style-asian="italic" style:font-style-complex="italic" fo:font-size="10pt" style:font-size-asian="10pt"/>
    </style:style>
    <style:style style:name="P4260" style:parent-style-name="Normal" style:family="paragraph">
      <style:text-properties style:font-name="Arial"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rial" style:font-name-asian="MS Mincho" fo:font-style="italic" style:font-style-asian="italic" style:font-style-complex="italic" fo:font-size="10pt" style:font-size-asian="10pt"/>
    </style:style>
    <style:style style:name="T4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rial" style:font-name-asian="MS Mincho" fo:font-style="italic" style:font-style-asian="italic" style:font-style-complex="italic" fo:font-size="10pt" style:font-size-asian="10pt"/>
    </style:style>
    <style:style style:name="P4265" style:parent-style-name="Normal" style:family="paragraph">
      <style:paragraph-properties fo:text-align="justify" fo:text-indent="0.3937in"/>
    </style:style>
    <style:style style:name="T4266" style:parent-style-name="DefaultParagraphFont" style:family="text">
      <style:text-properties style:font-name="Arial" fo:font-size="11pt" style:font-size-asian="11pt"/>
    </style:style>
    <style:style style:name="T4267" style:parent-style-name="DefaultParagraphFont" style:family="text">
      <style:text-properties style:font-name="Arial" style:font-name-asian="MS Mincho" fo:font-style="italic" style:font-style-asian="italic" style:font-style-complex="italic" fo:font-size="10pt" style:font-size-asian="10pt"/>
    </style:style>
    <style:style style:name="P4268" style:parent-style-name="Normal" style:family="paragraph">
      <style:text-properties style:font-name="Arial"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rial" style:font-name-asian="MS Mincho" fo:font-style="italic" style:font-style-asian="italic" style:font-style-complex="italic" fo:font-size="10pt" style:font-size-asian="10pt"/>
    </style:style>
    <style:style style:name="T4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rial" style:font-name-asian="MS Mincho" fo:font-style="italic" style:font-style-asian="italic" style:font-style-complex="italic" fo:font-size="10pt" style:font-size-asian="10pt"/>
    </style:style>
    <style:style style:name="T4273" style:parent-style-name="DefaultParagraphFont" style:family="text">
      <style:text-properties style:font-name="Arial" style:font-name-asian="MS Mincho" fo:font-style="italic" style:font-style-asian="italic" style:font-style-complex="italic" fo:font-size="10pt" style:font-size-asian="10pt"/>
    </style:style>
    <style:style style:name="P4274" style:parent-style-name="Normal" style:family="paragraph">
      <style:paragraph-properties fo:text-align="justify" fo:text-indent="0.4923in">
        <style:tab-stops>
          <style:tab-stop style:type="left" style:position="0in"/>
        </style:tab-stops>
      </style:paragraph-properties>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text-properties style:font-name="Arial"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rial" style:font-name-asian="MS Mincho" fo:font-style="italic" style:font-style-asian="italic" style:font-style-complex="italic" fo:font-size="10pt" style:font-size-asian="10pt"/>
    </style:style>
    <style:style style:name="T4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rial" style:font-name-asian="MS Mincho" fo:font-style="italic" style:font-style-asian="italic" style:font-style-complex="italic" fo:font-size="10pt" style:font-size-asian="10pt"/>
    </style:style>
    <style:style style:name="P4284" style:parent-style-name="Normal" style:family="paragraph">
      <style:paragraph-properties fo:text-align="justify" fo:text-indent="0.4923in">
        <style:tab-stops>
          <style:tab-stop style:type="left" style:position="0in"/>
        </style:tab-stops>
      </style:paragraph-properties>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text-position="super 66.6%" style:font-size-complex="12pt"/>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style:font-size-complex="12pt"/>
    </style:style>
    <style:style style:name="P4290" style:parent-style-name="Normal" style:family="paragraph">
      <style:text-properties style:font-name="Arial"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rial" style:font-name-asian="MS Mincho" fo:font-style="italic" style:font-style-asian="italic" style:font-style-complex="italic" fo:font-size="10pt" style:font-size-asian="10pt"/>
    </style:style>
    <style:style style:name="T4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rial" style:font-name-asian="MS Mincho" fo:font-style="italic" style:font-style-asian="italic" style:font-style-complex="italic" fo:font-size="10pt" style:font-size-asian="10pt"/>
    </style:style>
    <style:style style:name="P4296" style:parent-style-name="Normal" style:family="paragraph">
      <style:paragraph-properties fo:text-align="justify" fo:text-indent="0.3937in"/>
    </style:style>
    <style:style style:name="T4297" style:parent-style-name="DefaultParagraphFont" style:family="text">
      <style:text-properties style:font-name="Arial" fo:font-size="11pt" style:font-size-asian="11pt"/>
    </style:style>
    <style:style style:name="T4298" style:parent-style-name="DefaultParagraphFont" style:family="text">
      <style:text-properties style:font-name="Arial" style:font-name-asian="MS Mincho" fo:font-style="italic" style:font-style-asian="italic" style:font-style-complex="italic" fo:font-size="10pt" style:font-size-asian="10pt"/>
    </style:style>
    <style:style style:name="P4299" style:parent-style-name="Normal" style:family="paragraph">
      <style:text-properties style:font-name="Arial"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rial" style:font-name-asian="MS Mincho" fo:font-style="italic" style:font-style-asian="italic" style:font-style-complex="italic" fo:font-size="10pt" style:font-size-asian="10pt"/>
    </style:style>
    <style:style style:name="T4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rial" style:font-name-asian="MS Mincho" fo:font-style="italic" style:font-style-asian="italic" style:font-style-complex="italic" fo:font-size="10pt" style:font-size-asian="10pt"/>
    </style:style>
    <style:style style:name="T4304" style:parent-style-name="DefaultParagraphFont" style:family="text">
      <style:text-properties style:font-name="Arial" style:font-name-asian="MS Mincho" fo:font-style="italic" style:font-style-asian="italic" style:font-style-complex="italic" fo:font-size="10pt" style:font-size-asian="10pt"/>
    </style:style>
    <style:style style:name="P430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306" style:parent-style-name="DefaultParagraphFont" style:family="text">
      <style:text-properties style:font-name-asian="Calibri" style:font-size-complex="12pt"/>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text-properties style:font-name="Arial"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rial" style:font-name-asian="MS Mincho" fo:font-style="italic" style:font-style-asian="italic" style:font-style-complex="italic" fo:font-size="10pt" style:font-size-asian="10pt"/>
    </style:style>
    <style:style style:name="T4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rial" style:font-name-asian="MS Mincho" fo:font-style="italic" style:font-style-asian="italic" style:font-style-complex="italic" fo:font-size="10pt" style:font-size-asian="10pt"/>
    </style:style>
    <style:style style:name="T4316" style:parent-style-name="DefaultParagraphFont" style:family="text">
      <style:text-properties style:font-name="Arial" style:font-name-asian="MS Mincho" fo:font-style="italic" style:font-style-asian="italic" style:font-style-complex="italic" fo:font-size="10pt" style:font-size-asian="10pt"/>
    </style:style>
    <style:style style:name="P4317" style:parent-style-name="Normal" style:family="paragraph">
      <style:paragraph-properties fo:text-align="justify" fo:text-indent="0.4923in">
        <style:tab-stops>
          <style:tab-stop style:type="left" style:position="0.7875in"/>
        </style:tab-stops>
      </style:paragraph-properties>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329" style:parent-style-name="DefaultParagraphFont" style:family="text">
      <style:text-properties style:font-name-asian="Calibri" style:font-size-complex="12pt"/>
    </style:style>
    <style:style style:name="T4330" style:parent-style-name="DefaultParagraphFont" style:family="text">
      <style:text-properties style:font-name-asian="Calibri" style:font-size-complex="12p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text-properties style:font-name="Arial"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rial" style:font-name-asian="MS Mincho" fo:font-style="italic" style:font-style-asian="italic" style:font-style-complex="italic" fo:font-size="10pt" style:font-size-asian="10pt"/>
    </style:style>
    <style:style style:name="T4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rial" style:font-name-asian="MS Mincho" fo:font-style="italic" style:font-style-asian="italic" style:font-style-complex="italic" fo:font-size="10pt" style:font-size-asian="10pt"/>
    </style:style>
    <style:style style:name="T4338" style:parent-style-name="DefaultParagraphFont" style:family="text">
      <style:text-properties style:font-name="Arial" style:font-name-asian="MS Mincho" fo:font-style="italic" style:font-style-asian="italic" style:font-style-complex="italic" fo:font-size="10pt" style:font-size-asian="10pt"/>
    </style:style>
    <style:style style:name="P4339" style:parent-style-name="Normal" style:family="paragraph">
      <style:paragraph-properties fo:keep-with-next="always" fo:text-align="center" fo:text-indent="0.5118in"/>
    </style:style>
    <style:style style:name="T4340" style:parent-style-name="DefaultParagraphFont" style:family="text">
      <style:text-properties fo:font-weight="bold" style:font-weight-asian="bold" style:font-weight-complex="bold" fo:font-style="italic" style:font-style-asian="italic" style:font-size-complex="13pt"/>
    </style:style>
    <style:style style:name="P4341" style:parent-style-name="Normal" style:family="paragraph">
      <style:text-properties fo:font-size="10pt" style:font-size-asian="10pt"/>
    </style:style>
    <style:style style:name="P4342" style:parent-style-name="Normal" style:family="paragraph">
      <style:paragraph-properties fo:text-align="justify" fo:text-indent="0.4923in">
        <style:tab-stops>
          <style:tab-stop style:type="left" style:position="0.7875in"/>
        </style:tab-stops>
      </style:paragraph-properties>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text-properties style:font-name="Arial"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rial" style:font-name-asian="MS Mincho" fo:font-style="italic" style:font-style-asian="italic" style:font-style-complex="italic" fo:font-size="10pt" style:font-size-asian="10pt"/>
    </style:style>
    <style:style style:name="T4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rial" style:font-name-asian="MS Mincho" fo:font-style="italic" style:font-style-asian="italic" style:font-style-complex="italic" fo:font-size="10pt" style:font-size-asian="10pt"/>
    </style:style>
    <style:style style:name="T4354" style:parent-style-name="DefaultParagraphFont" style:family="text">
      <style:text-properties style:font-name="Arial" style:font-name-asian="MS Mincho" fo:font-style="italic" style:font-style-asian="italic" style:font-style-complex="italic" fo:font-size="10pt" style:font-size-asian="10pt"/>
    </style:style>
    <style:style style:name="P4355" style:parent-style-name="Normal" style:family="paragraph">
      <style:paragraph-properties fo:text-align="justify" fo:text-indent="0.5909in">
        <style:tab-stops>
          <style:tab-stop style:type="left" style:position="0.7875in"/>
        </style:tab-stops>
      </style:paragraph-properties>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weight-complex="bold"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text-properties style:font-name="Arial"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rial" style:font-name-asian="MS Mincho" fo:font-style="italic" style:font-style-asian="italic" style:font-style-complex="italic" fo:font-size="10pt" style:font-size-asian="10pt"/>
    </style:style>
    <style:style style:name="T4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rial" style:font-name-asian="MS Mincho" fo:font-style="italic" style:font-style-asian="italic" style:font-style-complex="italic" fo:font-size="10pt" style:font-size-asian="10pt"/>
    </style:style>
    <style:style style:name="P4367" style:parent-style-name="Normal" style:family="paragraph">
      <style:paragraph-properties fo:text-align="justify" fo:text-indent="0.5909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text-position="super 66.6%"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weight-complex="bold" fo:color="#000000" style:font-size-complex="12pt" style:language-asian="lt" style:country-asian="LT"/>
    </style:style>
    <style:style style:name="T4372" style:parent-style-name="DefaultParagraphFont" style:family="text">
      <style:text-properties style:font-weight-complex="bold" fo:color="#000000" style:font-size-complex="12pt" style:language-asian="lt" style:country-asian="LT"/>
    </style:style>
    <style:style style:name="P4373" style:parent-style-name="Normal" style:family="paragraph">
      <style:text-properties style:font-name="Arial"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rial" style:font-name-asian="MS Mincho" fo:font-style="italic" style:font-style-asian="italic" style:font-style-complex="italic" fo:font-size="10pt" style:font-size-asian="10pt"/>
    </style:style>
    <style:style style:name="T4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rial" style:font-name-asian="MS Mincho" fo:font-style="italic" style:font-style-asian="italic" style:font-style-complex="italic" fo:font-size="10pt" style:font-size-asian="10pt"/>
    </style:style>
    <style:style style:name="P4378" style:parent-style-name="Normal" style:family="paragraph">
      <style:paragraph-properties fo:keep-with-next="always" fo:text-align="center" fo:margin-left="0.3937in" fo:margin-right="0.3937in">
        <style:tab-stops/>
      </style:paragraph-properties>
    </style:style>
    <style:style style:name="T4379" style:parent-style-name="DefaultParagraphFont" style:family="text">
      <style:text-properties fo:font-weight="bold" style:font-weight-asian="bold" style:font-weight-complex="bold" style:font-style-complex="italic" style:font-size-complex="12pt"/>
    </style:style>
    <style:style style:name="P4380" style:parent-style-name="Normal" style:family="paragraph">
      <style:text-properties fo:font-size="10pt" style:font-size-asian="10pt"/>
    </style:style>
    <style:style style:name="P4381"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text-properties style:font-name="Arial"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rial" style:font-name-asian="MS Mincho" fo:font-style="italic" style:font-style-asian="italic" style:font-style-complex="italic" fo:font-size="10pt" style:font-size-asian="10pt"/>
    </style:style>
    <style:style style:name="T4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rial" style:font-name-asian="MS Mincho" fo:font-style="italic" style:font-style-asian="italic" style:font-style-complex="italic" fo:font-size="10pt" style:font-size-asian="10pt"/>
    </style:style>
    <style:style style:name="P4391" style:parent-style-name="Normal" style:family="paragraph">
      <style:paragraph-properties fo:text-align="justify" fo:text-indent="0.5909in">
        <style:tab-stops>
          <style:tab-stop style:type="left" style:position="0.2958in"/>
        </style:tab-stops>
      </style:paragraph-properties>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text-indent="0.5909in">
        <style:tab-stops>
          <style:tab-stop style:type="left" style:position="0.2958in"/>
        </style:tab-stops>
      </style:paragraph-properties>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text-indent="0.5909in">
        <style:tab-stops>
          <style:tab-stop style:type="left" style:position="0.2958in"/>
        </style:tab-stops>
      </style:paragraph-properties>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text-indent="0.5909in">
        <style:tab-stops>
          <style:tab-stop style:type="left" style:position="0.2958in"/>
        </style:tab-stops>
      </style:paragraph-properties>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text-indent="0.5in"/>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align="justify" fo:text-indent="0.5in"/>
    </style:style>
    <style:style style:name="T4416" style:parent-style-name="DefaultParagraphFont" style:family="text">
      <style:text-properties fo:color="#000000" style:font-size-complex="12pt" style:language-asian="lt" style:country-asian="LT"/>
    </style:style>
    <style:style style:name="T4417" style:parent-style-name="DefaultParagraphFont" style:family="text">
      <style:text-properties fo:color="#000000" style:font-size-complex="12pt" style:language-asian="lt" style:country-asian="LT"/>
    </style:style>
    <style:style style:name="T4418" style:parent-style-name="DefaultParagraphFont" style:family="text">
      <style:text-properties fo:color="#000000" style:font-size-complex="12pt" style:language-asian="lt" style:country-asian="LT"/>
    </style:style>
    <style:style style:name="P4419" style:parent-style-name="Normal" style:family="paragraph">
      <style:paragraph-properties fo:text-align="justify" fo:text-indent="0.5in"/>
    </style:style>
    <style:style style:name="T4420" style:parent-style-name="DefaultParagraphFont" style:family="text">
      <style:text-properties fo:color="#000000" style:font-size-complex="12pt" style:language-asian="lt" style:country-asian="LT"/>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fo:color="#000000" style:font-size-complex="12pt" style:language-asian="lt" style:country-asian="LT"/>
    </style:style>
    <style:style style:name="P4424" style:parent-style-name="Normal" style:family="paragraph">
      <style:paragraph-properties fo:text-align="justify" fo:text-indent="0.5in"/>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P4428" style:parent-style-name="Normal" style:family="paragraph">
      <style:paragraph-properties fo:text-align="justify" fo:text-indent="0.5in"/>
    </style:style>
    <style:style style:name="T4429" style:parent-style-name="DefaultParagraphFont" style:family="text">
      <style:text-properties fo:color="#000000" style:font-size-complex="12pt" style:language-asian="lt" style:country-asian="LT"/>
    </style:style>
    <style:style style:name="T4430" style:parent-style-name="DefaultParagraphFont" style:family="text">
      <style:text-properties fo:color="#000000" style:font-size-complex="12pt" style:language-asian="lt" style:country-asian="LT"/>
    </style:style>
    <style:style style:name="T4431" style:parent-style-name="DefaultParagraphFont" style:family="text">
      <style:text-properties fo:color="#000000" style:font-size-complex="12pt" style:language-asian="lt" style:country-asian="LT"/>
    </style:style>
    <style:style style:name="P4432" style:parent-style-name="Normal" style:family="paragraph">
      <style:text-properties style:font-name="Arial"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rial" style:font-name-asian="MS Mincho" fo:font-style="italic" style:font-style-asian="italic" style:font-style-complex="italic" fo:font-size="10pt" style:font-size-asian="10pt"/>
    </style:style>
    <style:style style:name="T4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rial" style:font-name-asian="MS Mincho" fo:font-style="italic" style:font-style-asian="italic" style:font-style-complex="italic" fo:font-size="10pt" style:font-size-asian="10pt"/>
    </style:style>
    <style:style style:name="T4437" style:parent-style-name="DefaultParagraphFont" style:family="text">
      <style:text-properties style:font-name="Arial" style:font-name-asian="MS Mincho" fo:font-style="italic" style:font-style-asian="italic" style:font-style-complex="italic" fo:font-size="10pt" style:font-size-asian="10pt"/>
    </style:style>
    <style:style style:name="P4438" style:parent-style-name="Normal" style:family="paragraph">
      <style:paragraph-properties fo:text-align="justify" fo:text-indent="0.5909in"/>
    </style:style>
    <style:style style:name="T4439" style:parent-style-name="DefaultParagraphFont" style:family="text">
      <style:text-properties fo:color="#000000" style:font-size-complex="12pt" style:language-asian="lt" style:country-asian="LT"/>
    </style:style>
    <style:style style:name="T4440" style:parent-style-name="DefaultParagraphFont" style:family="text">
      <style:text-properties fo:color="#000000" style:font-size-complex="12pt" style:language-asian="lt" style:country-asian="LT"/>
    </style:style>
    <style:style style:name="T4441" style:parent-style-name="DefaultParagraphFont" style:family="text">
      <style:text-properties fo:color="#000000" style:font-size-complex="12pt" style:language-asian="lt" style:country-asian="LT"/>
    </style:style>
    <style:style style:name="T4442" style:parent-style-name="DefaultParagraphFont" style:family="text">
      <style:text-properties fo:color="#000000" style:font-size-complex="12pt" style:language-asian="lt" style:country-asian="LT"/>
    </style:style>
    <style:style style:name="T4443" style:parent-style-name="DefaultParagraphFont" style:family="text">
      <style:text-properties fo:color="#000000" style:font-size-complex="12pt" style:language-asian="lt" style:country-asian="LT"/>
    </style:style>
    <style:style style:name="P4444" style:parent-style-name="Normal" style:family="paragraph">
      <style:paragraph-properties fo:text-align="justify" fo:text-indent="0.5909in"/>
    </style:style>
    <style:style style:name="T4445" style:parent-style-name="DefaultParagraphFont" style:family="text">
      <style:text-properties fo:color="#000000" style:font-size-complex="12pt" style:language-asian="lt" style:country-asian="LT"/>
    </style:style>
    <style:style style:name="T4446" style:parent-style-name="DefaultParagraphFont" style:family="text">
      <style:text-properties fo:color="#000000" style:font-size-complex="12pt" style:language-asian="lt" style:country-asian="LT"/>
    </style:style>
    <style:style style:name="P4447" style:parent-style-name="Normal" style:family="paragraph">
      <style:text-properties style:font-name="Arial"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rial" style:font-name-asian="MS Mincho" fo:font-style="italic" style:font-style-asian="italic" style:font-style-complex="italic" fo:font-size="10pt" style:font-size-asian="10pt"/>
    </style:style>
    <style:style style:name="T4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rial" style:font-name-asian="MS Mincho" fo:font-style="italic" style:font-style-asian="italic" style:font-style-complex="italic" fo:font-size="10pt" style:font-size-asian="10pt"/>
    </style:style>
    <style:style style:name="P4452" style:parent-style-name="Normal" style:family="paragraph">
      <style:paragraph-properties fo:text-align="justify" fo:text-indent="0.5909in">
        <style:tab-stops>
          <style:tab-stop style:type="left" style:position="0.2958in"/>
        </style:tab-stops>
      </style:paragraph-properties>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text-indent="0.5909in">
        <style:tab-stops>
          <style:tab-stop style:type="left" style:position="0.2958in"/>
        </style:tab-stops>
      </style:paragraph-properties>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text-indent="0.5909in">
        <style:tab-stops>
          <style:tab-stop style:type="left" style:position="0.2958in"/>
        </style:tab-stops>
      </style:paragraph-properties>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text-indent="0.5909in">
        <style:tab-stops>
          <style:tab-stop style:type="left" style:position="0.2958in"/>
        </style:tab-stops>
      </style:paragraph-properties>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text-indent="0.5909in">
        <style:tab-stops>
          <style:tab-stop style:type="left" style:position="0.3937in"/>
        </style:tab-stops>
      </style:paragraph-properties>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text-indent="0.5909in">
        <style:tab-stops>
          <style:tab-stop style:type="left" style:position="0.3937in"/>
        </style:tab-stops>
      </style:paragraph-properties>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text-indent="0.5909in">
        <style:tab-stops>
          <style:tab-stop style:type="left" style:position="0.2958in"/>
        </style:tab-stops>
      </style:paragraph-properties>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weight-complex="bold" style:font-size-complex="12pt" style:language-asian="lt" style:country-asian="LT"/>
    </style:style>
    <style:style style:name="T4483" style:parent-style-name="DefaultParagraphFont" style:family="text">
      <style:text-properties style:font-weight-complex="bold" style:font-size-complex="12pt" style:language-asian="lt" style:country-asian="LT"/>
    </style:style>
    <style:style style:name="P4484" style:parent-style-name="Normal" style:family="paragraph">
      <style:paragraph-properties fo:text-align="justify" fo:text-indent="0.4923in"/>
    </style:style>
    <style:style style:name="T4485" style:parent-style-name="DefaultParagraphFont" style:family="text">
      <style:text-properties style:language-asian="lt" style:country-asian="LT"/>
    </style:style>
    <style:style style:name="T4486" style:parent-style-name="DefaultParagraphFont" style:family="text">
      <style:text-properties style:text-position="super 66.6%" style:language-asian="lt" style:country-asian="LT"/>
    </style:style>
    <style:style style:name="T4487" style:parent-style-name="DefaultParagraphFont" style:family="text">
      <style:text-properties style:language-asian="lt" style:country-asian="LT"/>
    </style:style>
    <style:style style:name="P4488" style:parent-style-name="Normal" style:family="paragraph">
      <style:text-properties style:font-name="Arial"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rial" style:font-name-asian="MS Mincho" fo:font-style="italic" style:font-style-asian="italic" style:font-style-complex="italic" fo:font-size="10pt" style:font-size-asian="10pt"/>
    </style:style>
    <style:style style:name="T4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rial" style:font-name-asian="MS Mincho" fo:font-style="italic" style:font-style-asian="italic" style:font-style-complex="italic" fo:font-size="10pt" style:font-size-asian="10pt"/>
    </style:style>
    <style:style style:name="P4493" style:parent-style-name="Normal" style:family="paragraph">
      <style:paragraph-properties fo:keep-with-next="always" fo:text-align="center" fo:margin-left="0.3937in" fo:margin-right="0.3937in">
        <style:tab-stops/>
      </style:paragraph-properties>
    </style:style>
    <style:style style:name="T4494" style:parent-style-name="DefaultParagraphFont" style:family="text">
      <style:text-properties fo:font-weight="bold" style:font-weight-asian="bold" style:font-weight-complex="bold" style:font-style-complex="italic" style:font-size-complex="12pt"/>
    </style:style>
    <style:style style:name="P4495" style:parent-style-name="Normal" style:family="paragraph">
      <style:text-properties fo:font-size="10pt" style:font-size-asian="10pt"/>
    </style:style>
    <style:style style:name="P4496"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text-properties style:font-name="Arial"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rial" style:font-name-asian="MS Mincho" fo:font-style="italic" style:font-style-asian="italic" style:font-style-complex="italic" fo:font-size="10pt" style:font-size-asian="10pt"/>
    </style:style>
    <style:style style:name="T4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rial"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rial" style:font-name-asian="MS Mincho" fo:font-style="italic" style:font-style-asian="italic" style:font-style-complex="italic" fo:font-size="10pt" style:font-size-asian="10pt"/>
    </style:style>
    <style:style style:name="T4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rial"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style:font-name-asian="MS Mincho" fo:font-style="italic" style:font-style-asian="italic" style:font-style-complex="italic" fo:font-size="10pt" style:font-size-asian="10pt"/>
    </style:style>
    <style:style style:name="T4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rial" style:font-name-asian="MS Mincho" fo:font-style="italic" style:font-style-asian="italic" style:font-style-complex="italic" fo:font-size="10pt" style:font-size-asian="10pt"/>
    </style:style>
    <style:style style:name="P4516" style:parent-style-name="Normal" style:family="paragraph">
      <style:paragraph-properties fo:text-align="justify" fo:text-indent="0.5in">
        <style:tab-stops>
          <style:tab-stop style:type="left" style:position="0.7875in"/>
        </style:tab-stops>
      </style:paragraph-properties>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fo:text-indent="0.5in">
        <style:tab-stops>
          <style:tab-stop style:type="left" style:position="0.7875in"/>
        </style:tab-stops>
      </style:paragraph-properties>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weight-complex="bold" style:font-size-complex="12pt"/>
    </style:style>
    <style:style style:name="T4525" style:parent-style-name="DefaultParagraphFont" style:family="text">
      <style:text-properties fo:font-weight="bold" style:font-weight-asian="bold" style:font-weight-complex="bold"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text-indent="0.4923in">
        <style:tab-stops>
          <style:tab-stop style:type="left" style:position="0.7875in"/>
        </style:tab-stops>
      </style:paragraph-properties>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text-underline-type="single" style:text-underline-style="solid" style:text-underline-width="auto" style:text-underline-mode="continuous"/>
    </style:style>
    <style:style style:name="T4535" style:parent-style-name="DefaultParagraphFont" style:family="text">
      <style:text-properties style:font-size-complex="12pt"/>
    </style:style>
    <style:style style:name="P4536" style:parent-style-name="Normal" style:family="paragraph">
      <style:text-properties style:font-name="Arial"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rial" style:font-name-asian="MS Mincho" fo:font-style="italic" style:font-style-asian="italic" style:font-style-complex="italic" fo:font-size="10pt" style:font-size-asian="10pt"/>
    </style:style>
    <style:style style:name="T4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rial" style:font-name-asian="MS Mincho" fo:font-style="italic" style:font-style-asian="italic" style:font-style-complex="italic" fo:font-size="10pt" style:font-size-asian="10pt"/>
    </style:style>
    <style:style style:name="P4541" style:parent-style-name="Normal" style:family="paragraph">
      <style:paragraph-properties fo:text-align="justify" fo:text-indent="0.4923in"/>
    </style:style>
    <style:style style:name="T4542" style:parent-style-name="DefaultParagraphFont" style:family="text">
      <style:text-properties style:text-position="super 66.6%" style:font-size-complex="12pt"/>
    </style:style>
    <style:style style:name="P4543" style:parent-style-name="Normal" style:family="paragraph">
      <style:text-properties style:font-name="Arial"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rial" style:font-name-asian="MS Mincho" fo:font-style="italic" style:font-style-asian="italic" style:font-style-complex="italic" fo:font-size="10pt" style:font-size-asian="10pt"/>
    </style:style>
    <style:style style:name="T4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rial" style:font-name-asian="MS Mincho" fo:font-style="italic" style:font-style-asian="italic" style:font-style-complex="italic" fo:font-size="10pt" style:font-size-asian="10pt"/>
    </style:style>
    <style:style style:name="P4548" style:parent-style-name="Normal" style:family="paragraph">
      <style:paragraph-properties fo:text-align="justify" fo:text-indent="0.4923in">
        <style:tab-stops>
          <style:tab-stop style:type="left" style:position="0.7875in"/>
        </style:tab-stops>
      </style:paragraph-properties>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text-properties style:font-name="Arial"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rial" style:font-name-asian="MS Mincho" fo:font-style="italic" style:font-style-asian="italic" style:font-style-complex="italic" fo:font-size="10pt" style:font-size-asian="10pt"/>
    </style:style>
    <style:style style:name="T4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rial"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rial" style:font-name-asian="MS Mincho" fo:font-style="italic" style:font-style-asian="italic" style:font-style-complex="italic" fo:font-size="10pt" style:font-size-asian="10pt"/>
    </style:style>
    <style:style style:name="T4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rial" style:font-name-asian="MS Mincho" fo:font-style="italic" style:font-style-asian="italic" style:font-style-complex="italic" fo:font-size="10pt" style:font-size-asian="10pt"/>
    </style:style>
    <style:style style:name="T4564" style:parent-style-name="DefaultParagraphFont" style:family="text">
      <style:text-properties style:font-name="Arial" style:font-name-asian="MS Mincho" fo:font-style="italic" style:font-style-asian="italic" style:font-style-complex="italic" fo:font-size="10pt" style:font-size-asian="10pt"/>
    </style:style>
    <style:style style:name="P4565" style:parent-style-name="Normal" style:family="paragraph">
      <style:paragraph-properties fo:text-align="justify" fo:text-indent="0.5in">
        <style:tab-stops>
          <style:tab-stop style:type="left" style:position="0.7875in"/>
        </style:tab-stops>
      </style:paragraph-properties>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text-properties style:font-name="Arial"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rial" style:font-name-asian="MS Mincho" fo:font-style="italic" style:font-style-asian="italic" style:font-style-complex="italic" fo:font-size="10pt" style:font-size-asian="10pt"/>
    </style:style>
    <style:style style:name="T4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rial" style:font-name-asian="MS Mincho" fo:font-style="italic" style:font-style-asian="italic" style:font-style-complex="italic" fo:font-size="10pt" style:font-size-asian="10pt"/>
    </style:style>
    <style:style style:name="P4577" style:parent-style-name="Normal" style:family="paragraph">
      <style:paragraph-properties fo:text-align="justify" fo:text-indent="0.5in">
        <style:tab-stops>
          <style:tab-stop style:type="left" style:position="0.7875in"/>
        </style:tab-stops>
      </style:paragraph-properties>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fo:text-indent="0.5in">
        <style:tab-stops>
          <style:tab-stop style:type="left" style:position="0.7875in"/>
        </style:tab-stops>
      </style:paragraph-properties>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fo:text-indent="0.5in">
        <style:tab-stops>
          <style:tab-stop style:type="left" style:position="0.7875in"/>
        </style:tab-stops>
      </style:paragraph-properties>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fo:font-weight="bold" style:font-weight-asian="bold" style:font-weight-complex="bold" style:font-size-complex="12pt"/>
    </style:style>
    <style:style style:name="P4588"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589" style:parent-style-name="DefaultParagraphFont" style:family="text">
      <style:text-properties style:font-size-complex="12pt"/>
    </style:style>
    <style:style style:name="T4590" style:parent-style-name="DefaultParagraphFont" style:family="text">
      <style:text-properties style:text-position="super 66.6%"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text-properties style:font-name="Arial"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rial" style:font-name-asian="MS Mincho" fo:font-style="italic" style:font-style-asian="italic" style:font-style-complex="italic" fo:font-size="10pt" style:font-size-asian="10pt"/>
    </style:style>
    <style:style style:name="T4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rial" style:font-name-asian="MS Mincho" fo:font-style="italic" style:font-style-asian="italic" style:font-style-complex="italic" fo:font-size="10pt" style:font-size-asian="10pt"/>
    </style:style>
    <style:style style:name="P4600" style:parent-style-name="Normal" style:family="paragraph">
      <style:paragraph-properties fo:keep-with-next="always" fo:text-align="center" fo:margin-left="0.3937in" fo:margin-right="0.3937in">
        <style:tab-stops/>
      </style:paragraph-properties>
    </style:style>
    <style:style style:name="T4601" style:parent-style-name="DefaultParagraphFont" style:family="text">
      <style:text-properties fo:font-weight="bold" style:font-weight-asian="bold" style:font-weight-complex="bold" style:font-style-complex="italic" style:font-size-complex="12pt"/>
    </style:style>
    <style:style style:name="T4602" style:parent-style-name="DefaultParagraphFont" style:family="text">
      <style:text-properties fo:font-weight="bold" style:font-weight-asian="bold" style:font-weight-complex="bold" style:font-style-complex="italic" style:font-size-complex="12pt"/>
    </style:style>
    <style:style style:name="P4603" style:parent-style-name="Normal" style:family="paragraph">
      <style:text-properties fo:font-size="10pt" style:font-size-asian="10pt"/>
    </style:style>
    <style:style style:name="P4604" style:parent-style-name="Normal" style:family="paragraph">
      <style:paragraph-properties fo:text-align="justify" fo:text-indent="0.4923in"/>
    </style:style>
    <style:style style:name="T4605" style:parent-style-name="DefaultParagraphFont" style:family="text">
      <style:text-properties style:language-asian="lt" style:country-asian="LT"/>
    </style:style>
    <style:style style:name="T4606" style:parent-style-name="DefaultParagraphFont" style:family="text">
      <style:text-properties style:language-asian="lt" style:country-asian="LT"/>
    </style:style>
    <style:style style:name="T4607" style:parent-style-name="DefaultParagraphFont" style:family="text">
      <style:text-properties style:language-asian="lt" style:country-asian="LT"/>
    </style:style>
    <style:style style:name="T4608" style:parent-style-name="DefaultParagraphFont" style:family="text">
      <style:text-properties style:font-weight-complex="bold" style:language-asian="lt" style:country-asian="LT"/>
    </style:style>
    <style:style style:name="T4609" style:parent-style-name="DefaultParagraphFont" style:family="text">
      <style:text-properties style:language-asian="lt" style:country-asian="LT"/>
    </style:style>
    <style:style style:name="T4610" style:parent-style-name="DefaultParagraphFont" style:family="text">
      <style:text-properties style:language-asian="lt" style:country-asian="LT"/>
    </style:style>
    <style:style style:name="P4611" style:parent-style-name="Normal" style:family="paragraph">
      <style:text-properties style:font-name="Arial"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rial" style:font-name-asian="MS Mincho" fo:font-style="italic" style:font-style-asian="italic" style:font-style-complex="italic" fo:font-size="10pt" style:font-size-asian="10pt"/>
    </style:style>
    <style:style style:name="T4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rial" style:font-name-asian="MS Mincho" fo:font-style="italic" style:font-style-asian="italic" style:font-style-complex="italic" fo:font-size="10pt" style:font-size-asian="10pt"/>
    </style:style>
    <style:style style:name="T4616" style:parent-style-name="DefaultParagraphFont" style:family="text">
      <style:text-properties style:font-name="Arial" style:font-name-asian="MS Mincho" fo:font-style="italic" style:font-style-asian="italic" style:font-style-complex="italic" fo:font-size="10pt" style:font-size-asian="10pt"/>
    </style:style>
    <style:style style:name="P4617" style:parent-style-name="Normal" style:family="paragraph">
      <style:paragraph-properties fo:text-align="justify" fo:text-indent="0.4923in"/>
    </style:style>
    <style:style style:name="T4618" style:parent-style-name="DefaultParagraphFont" style:family="text">
      <style:text-properties style:font-size-complex="12pt"/>
    </style:style>
    <style:style style:name="T4619" style:parent-style-name="DefaultParagraphFont" style:family="text">
      <style:text-properties style:text-position="super 66.6%"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weight-complex="bold" fo:color="#000000" style:font-size-complex="12pt"/>
    </style:style>
    <style:style style:name="T4622" style:parent-style-name="DefaultParagraphFont" style:family="text">
      <style:text-properties style:font-weight-complex="bold" fo:color="#000000" style:font-size-complex="12p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weight-complex="bold" fo:color="#000000" style:font-size-complex="12pt"/>
    </style:style>
    <style:style style:name="T4625" style:parent-style-name="DefaultParagraphFont" style:family="text">
      <style:text-properties style:font-weight-complex="bold" fo:color="#000000" style:font-size-complex="12p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weight-complex="bold" fo:color="#000000" style:font-size-complex="12pt"/>
    </style:style>
    <style:style style:name="T4628" style:parent-style-name="DefaultParagraphFont" style:family="text">
      <style:text-properties style:font-weight-complex="bold" fo:color="#000000" style:font-size-complex="12pt"/>
    </style:style>
    <style:style style:name="P4629" style:parent-style-name="Normal" style:family="paragraph">
      <style:text-properties style:font-name="Arial"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rial" style:font-name-asian="MS Mincho" fo:font-style="italic" style:font-style-asian="italic" style:font-style-complex="italic" fo:font-size="10pt" style:font-size-asian="10pt"/>
    </style:style>
    <style:style style:name="T4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rial" style:font-name-asian="MS Mincho" fo:font-style="italic" style:font-style-asian="italic" style:font-style-complex="italic" fo:font-size="10pt" style:font-size-asian="10pt"/>
    </style:style>
    <style:style style:name="T4634" style:parent-style-name="DefaultParagraphFont" style:family="text">
      <style:text-properties style:font-name="Arial" style:font-name-asian="MS Mincho" fo:font-style="italic" style:font-style-asian="italic" style:font-style-complex="italic" fo:font-size="10pt" style:font-size-asian="10pt"/>
    </style:style>
    <style:style style:name="P4635" style:parent-style-name="Normal" style:family="paragraph">
      <style:paragraph-properties fo:text-align="justify" fo:text-indent="0.4923in"/>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text-position="super 66.6%" style:font-size-complex="12pt" style:language-asian="lt" style:country-asian="LT"/>
    </style:style>
    <style:style style:name="T4638" style:parent-style-name="DefaultParagraphFont" style:family="text">
      <style:text-properties fo:color="#000000" style:font-size-complex="12pt"/>
    </style:style>
    <style:style style:name="T4639" style:parent-style-name="DefaultParagraphFont" style:family="text">
      <style:text-properties fo:color="#000000" style:font-size-complex="12pt"/>
    </style:style>
    <style:style style:name="T4640" style:parent-style-name="DefaultParagraphFont" style:family="text">
      <style:text-properties fo:color="#000000" style:font-size-complex="12pt"/>
    </style:style>
    <style:style style:name="P4641" style:parent-style-name="Normal" style:family="paragraph">
      <style:text-properties style:font-name="Arial"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rial" style:font-name-asian="MS Mincho" fo:font-style="italic" style:font-style-asian="italic" style:font-style-complex="italic" fo:font-size="10pt" style:font-size-asian="10pt"/>
    </style:style>
    <style:style style:name="T4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rial" style:font-name-asian="MS Mincho" fo:font-style="italic" style:font-style-asian="italic" style:font-style-complex="italic" fo:font-size="10pt" style:font-size-asian="10pt"/>
    </style:style>
    <style:style style:name="P4646" style:parent-style-name="Normal" style:family="paragraph">
      <style:paragraph-properties fo:text-align="justify" fo:text-indent="0.4923in">
        <style:tab-stops>
          <style:tab-stop style:type="left" style:position="0.7875in"/>
        </style:tab-stops>
      </style:paragraph-properties>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P4651" style:parent-style-name="Normal" style:family="paragraph">
      <style:paragraph-properties fo:text-align="justify" fo:text-indent="0.4923in"/>
    </style:style>
    <style:style style:name="T4652" style:parent-style-name="DefaultParagraphFont" style:family="text">
      <style:text-properties style:language-asian="lt" style:country-asian="LT"/>
    </style:style>
    <style:style style:name="T4653" style:parent-style-name="DefaultParagraphFont" style:family="text">
      <style:text-properties style:language-asian="lt" style:country-asian="LT"/>
    </style:style>
    <style:style style:name="T4654" style:parent-style-name="DefaultParagraphFont" style:family="text">
      <style:text-properties style:language-asian="lt" style:country-asian="LT"/>
    </style:style>
    <style:style style:name="P4655" style:parent-style-name="Normal" style:family="paragraph">
      <style:text-properties style:font-name="Arial"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rial" style:font-name-asian="MS Mincho" fo:font-style="italic" style:font-style-asian="italic" style:font-style-complex="italic" fo:font-size="10pt" style:font-size-asian="10pt"/>
    </style:style>
    <style:style style:name="T4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rial" style:font-name-asian="MS Mincho" fo:font-style="italic" style:font-style-asian="italic" style:font-style-complex="italic" fo:font-size="10pt" style:font-size-asian="10pt"/>
    </style:style>
    <style:style style:name="T4660" style:parent-style-name="DefaultParagraphFont" style:family="text">
      <style:text-properties style:font-name="Arial" style:font-name-asian="MS Mincho" fo:font-style="italic" style:font-style-asian="italic" style:font-style-complex="italic" fo:font-size="10pt" style:font-size-asian="10pt"/>
    </style:style>
    <style:style style:name="P4661" style:parent-style-name="Normal" style:family="paragraph">
      <style:paragraph-properties fo:text-align="justify" fo:text-indent="0.4923in">
        <style:tab-stops>
          <style:tab-stop style:type="left" style:position="0.7875in"/>
        </style:tab-stops>
      </style:paragraph-properties>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fo:text-indent="0.4923in">
        <style:tab-stops>
          <style:tab-stop style:type="left" style:position="0.7875in"/>
        </style:tab-stops>
      </style:paragraph-properties>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P4668" style:parent-style-name="Normal" style:family="paragraph">
      <style:paragraph-properties fo:text-align="justify" fo:text-indent="0.4923in">
        <style:tab-stops>
          <style:tab-stop style:type="left" style:position="0.7875in"/>
        </style:tab-stops>
      </style:paragraph-properties>
    </style:style>
    <style:style style:name="T4669" style:parent-style-name="DefaultParagraphFont" style:family="text">
      <style:text-properties style:font-weight-complex="bold" style:font-size-complex="12pt"/>
    </style:style>
    <style:style style:name="T4670" style:parent-style-name="DefaultParagraphFont" style:family="text">
      <style:text-properties style:font-weight-complex="bold" style:font-size-complex="12pt"/>
    </style:style>
    <style:style style:name="T4671" style:parent-style-name="DefaultParagraphFont" style:family="text">
      <style:text-properties style:font-size-complex="12pt"/>
    </style:style>
    <style:style style:name="T4672" style:parent-style-name="DefaultParagraphFont" style:family="text">
      <style:text-properties fo:font-weight="bold" style:font-weight-asian="bold" style:font-weight-complex="bold"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P467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4677" style:parent-style-name="DefaultParagraphFont" style:family="text">
      <style:text-properties style:font-name-asian="Calibri" style:font-size-complex="12pt" style:language-asian="lt" style:country-asian="LT"/>
    </style:style>
    <style:style style:name="T4678" style:parent-style-name="DefaultParagraphFont" style:family="text">
      <style:text-properties style:font-name-asian="Calibri"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text-properties style:font-name="Arial"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rial" style:font-name-asian="MS Mincho" fo:font-style="italic" style:font-style-asian="italic" style:font-style-complex="italic" fo:font-size="10pt" style:font-size-asian="10pt"/>
    </style:style>
    <style:style style:name="T4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rial" style:font-name-asian="MS Mincho" fo:font-style="italic" style:font-style-asian="italic" style:font-style-complex="italic" fo:font-size="10pt" style:font-size-asian="10pt"/>
    </style:style>
    <style:style style:name="P4687" style:parent-style-name="Normal" style:family="paragraph">
      <style:paragraph-properties fo:keep-with-next="always" fo:text-align="center" fo:margin-left="0.4923in">
        <style:tab-stops>
          <style:tab-stop style:type="left" style:position="0.2951in"/>
        </style:tab-stops>
      </style:paragraph-properties>
    </style:style>
    <style:style style:name="T4688" style:parent-style-name="DefaultParagraphFont" style:family="text">
      <style:text-properties fo:font-weight="bold" style:font-weight-asian="bold" style:font-weight-complex="bold" fo:font-style="italic" style:font-style-asian="italic" style:font-size-complex="13pt"/>
    </style:style>
    <style:style style:name="P4689" style:parent-style-name="Normal" style:family="paragraph">
      <style:text-properties fo:font-size="10pt" style:font-size-asian="10pt"/>
    </style:style>
    <style:style style:name="P469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text-properties style:font-name="Arial"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rial" style:font-name-asian="MS Mincho" fo:font-style="italic" style:font-style-asian="italic" style:font-style-complex="italic" fo:font-size="10pt" style:font-size-asian="10pt"/>
    </style:style>
    <style:style style:name="T4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rial" style:font-name-asian="MS Mincho" fo:font-style="italic" style:font-style-asian="italic" style:font-style-complex="italic" fo:font-size="10pt" style:font-size-asian="10pt"/>
    </style:style>
    <style:style style:name="P4700" style:parent-style-name="Normal" style:family="paragraph">
      <style:paragraph-properties fo:text-align="justify" fo:text-indent="0.4923in">
        <style:tab-stops>
          <style:tab-stop style:type="left" style:position="0.7875in"/>
        </style:tab-stops>
      </style:paragraph-properties>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fo:text-indent="0.4923in">
        <style:tab-stops>
          <style:tab-stop style:type="left" style:position="0.7875in"/>
        </style:tab-stops>
      </style:paragraph-properties>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P4707" style:parent-style-name="Normal" style:family="paragraph">
      <style:paragraph-properties fo:text-align="justify" fo:text-indent="0.4923in">
        <style:tab-stops>
          <style:tab-stop style:type="left" style:position="0.7875in"/>
        </style:tab-stops>
      </style:paragraph-properties>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P4710" style:parent-style-name="Normal" style:family="paragraph">
      <style:paragraph-properties fo:text-align="justify" fo:text-indent="0.4923in">
        <style:tab-stops>
          <style:tab-stop style:type="left" style:position="0.7875in"/>
        </style:tab-stops>
      </style:paragraph-properties>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text-properties style:font-name="Arial" style:font-name-asian="MS Mincho"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rial" style:font-name-asian="MS Mincho" fo:font-style="italic" style:font-style-asian="italic" style:font-style-complex="italic" fo:font-size="10pt" style:font-size-asian="10pt"/>
    </style:style>
    <style:style style:name="T4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rial" style:font-name-asian="MS Mincho" fo:font-style="italic" style:font-style-asian="italic" style:font-style-complex="italic" fo:font-size="10pt" style:font-size-asian="10pt"/>
    </style:style>
    <style:style style:name="P4723" style:parent-style-name="Normal" style:family="paragraph">
      <style:paragraph-properties fo:text-align="justify" fo:text-indent="0.5in">
        <style:tab-stops>
          <style:tab-stop style:type="left" style:position="0.8861in"/>
        </style:tab-stops>
      </style:paragraph-properties>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name-asian="Calibri" style:font-size-complex="12pt"/>
    </style:style>
    <style:style style:name="P4727" style:parent-style-name="Normal" style:family="paragraph">
      <style:text-properties style:font-name="Arial"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rial" style:font-name-asian="MS Mincho" fo:font-style="italic" style:font-style-asian="italic" style:font-style-complex="italic" fo:font-size="10pt" style:font-size-asian="10pt"/>
    </style:style>
    <style:style style:name="T4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rial"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rial" style:font-name-asian="MS Mincho" fo:font-style="italic" style:font-style-asian="italic" style:font-style-complex="italic" fo:font-size="10pt" style:font-size-asian="10pt"/>
    </style:style>
    <style:style style:name="T4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rial" style:font-name-asian="MS Mincho" fo:font-style="italic" style:font-style-asian="italic" style:font-style-complex="italic" fo:font-size="10pt" style:font-size-asian="10pt"/>
    </style:style>
    <style:style style:name="P4736" style:parent-style-name="Normal" style:family="paragraph">
      <style:paragraph-properties fo:text-align="justify" fo:text-indent="0.4923in">
        <style:tab-stops>
          <style:tab-stop style:type="left" style:position="0.7875in"/>
        </style:tab-stops>
      </style:paragraph-properties>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text-properties style:font-name="Arial"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rial" style:font-name-asian="MS Mincho" fo:font-style="italic" style:font-style-asian="italic" style:font-style-complex="italic" fo:font-size="10pt" style:font-size-asian="10pt"/>
    </style:style>
    <style:style style:name="T4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rial" style:font-name-asian="MS Mincho" fo:font-style="italic" style:font-style-asian="italic" style:font-style-complex="italic" fo:font-size="10pt" style:font-size-asian="10pt"/>
    </style:style>
    <style:style style:name="P4748" style:parent-style-name="Normal" style:family="paragraph">
      <style:paragraph-properties fo:text-align="justify" fo:text-indent="0.4923in">
        <style:tab-stops>
          <style:tab-stop style:type="left" style:position="0.7875in"/>
        </style:tab-stops>
      </style:paragraph-properties>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fo:text-indent="0.4923in">
        <style:tab-stops>
          <style:tab-stop style:type="left" style:position="0.7875in"/>
        </style:tab-stops>
      </style:paragraph-properties>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fo:text-indent="0.4923in">
        <style:tab-stops>
          <style:tab-stop style:type="left" style:position="0.7875in"/>
        </style:tab-stops>
      </style:paragraph-properties>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P4759" style:parent-style-name="Normal" style:family="paragraph">
      <style:paragraph-properties fo:text-align="justify" fo:text-indent="0.4923in">
        <style:tab-stops>
          <style:tab-stop style:type="left" style:position="0.7875in"/>
        </style:tab-stops>
      </style:paragraph-properties>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paragraph-properties fo:keep-with-next="always" fo:text-align="center" fo:margin-left="0.4923in">
        <style:tab-stops>
          <style:tab-stop style:type="left" style:position="0.2951in"/>
        </style:tab-stops>
      </style:paragraph-properties>
    </style:style>
    <style:style style:name="T4764" style:parent-style-name="DefaultParagraphFont" style:family="text">
      <style:text-properties fo:font-weight="bold" style:font-weight-asian="bold" style:font-weight-complex="bold" fo:font-style="italic" style:font-style-asian="italic" style:font-size-complex="13pt"/>
    </style:style>
    <style:style style:name="P4765" style:parent-style-name="Normal" style:family="paragraph">
      <style:text-properties fo:font-size="10pt" style:font-size-asian="10pt"/>
    </style:style>
    <style:style style:name="P4766" style:parent-style-name="Normal" style:family="paragraph">
      <style:paragraph-properties fo:text-align="justify" fo:text-indent="0.4923in">
        <style:tab-stops>
          <style:tab-stop style:type="left" style:position="0.7875in"/>
        </style:tab-stops>
      </style:paragraph-properties>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weight-complex="bold" style:font-size-complex="12pt"/>
    </style:style>
    <style:style style:name="T4770" style:parent-style-name="DefaultParagraphFont" style:family="text">
      <style:text-properties style:font-weight-complex="bold" style:font-size-complex="12pt"/>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P4773" style:parent-style-name="Normal" style:family="paragraph">
      <style:paragraph-properties fo:text-align="justify" fo:text-indent="0.5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text-properties style:font-name="Arial"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rial" style:font-name-asian="MS Mincho" fo:font-style="italic" style:font-style-asian="italic" style:font-style-complex="italic" fo:font-size="10pt" style:font-size-asian="10pt"/>
    </style:style>
    <style:style style:name="T4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rial" style:font-name-asian="MS Mincho" fo:font-style="italic" style:font-style-asian="italic" style:font-style-complex="italic" fo:font-size="10pt" style:font-size-asian="10pt"/>
    </style:style>
    <style:style style:name="T4785" style:parent-style-name="DefaultParagraphFont" style:family="text">
      <style:text-properties style:font-name="Arial"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rial" style:font-name-asian="MS Mincho" fo:font-style="italic" style:font-style-asian="italic" style:font-style-complex="italic" fo:font-size="10pt" style:font-size-asian="10pt"/>
    </style:style>
    <style:style style:name="T4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rial" style:font-name-asian="MS Mincho" fo:font-style="italic" style:font-style-asian="italic" style:font-style-complex="italic" fo:font-size="10pt" style:font-size-asian="10pt"/>
    </style:style>
    <style:style style:name="P4790" style:parent-style-name="Normal" style:family="paragraph">
      <style:paragraph-properties fo:text-align="justify" fo:text-indent="0.4923in">
        <style:tab-stops>
          <style:tab-stop style:type="left" style:position="0.7875in"/>
        </style:tab-stops>
      </style:paragraph-properties>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P4796" style:parent-style-name="Normal" style:family="paragraph">
      <style:text-properties style:font-name="Arial"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rial" style:font-name-asian="MS Mincho" fo:font-style="italic" style:font-style-asian="italic" style:font-style-complex="italic" fo:font-size="10pt" style:font-size-asian="10pt"/>
    </style:style>
    <style:style style:name="T4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rial" style:font-name-asian="MS Mincho"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rial" style:font-name-asian="MS Mincho" fo:font-style="italic" style:font-style-asian="italic" style:font-style-complex="italic" fo:font-size="10pt" style:font-size-asian="10pt"/>
    </style:style>
    <style:style style:name="T4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rial" style:font-name-asian="MS Mincho" fo:font-style="italic" style:font-style-asian="italic" style:font-style-complex="italic" fo:font-size="10pt" style:font-size-asian="10pt"/>
    </style:style>
    <style:style style:name="P4805" style:parent-style-name="Normal" style:family="paragraph">
      <style:paragraph-properties fo:text-align="justify" fo:text-indent="0.3937in"/>
    </style:style>
    <style:style style:name="T4806" style:parent-style-name="DefaultParagraphFont" style:family="text">
      <style:text-properties style:font-name="Arial" fo:font-size="11pt" style:font-size-asian="11pt"/>
    </style:style>
    <style:style style:name="T4807" style:parent-style-name="DefaultParagraphFont" style:family="text">
      <style:text-properties style:font-name="Arial" style:font-name-asian="MS Mincho" fo:font-style="italic" style:font-style-asian="italic" style:font-style-complex="italic" fo:font-size="10pt" style:font-size-asian="10pt"/>
    </style:style>
    <style:style style:name="T4808" style:parent-style-name="DefaultParagraphFont" style:family="text">
      <style:text-properties style:font-name="Arial" style:font-name-asian="MS Mincho" fo:font-style="italic" style:font-style-asian="italic" style:font-style-complex="italic" fo:font-size="10pt" style:font-size-asian="10pt"/>
    </style:style>
    <style:style style:name="P4809" style:parent-style-name="Normal" style:family="paragraph">
      <style:text-properties style:font-name="Arial"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rial" style:font-name-asian="MS Mincho" fo:font-style="italic" style:font-style-asian="italic" style:font-style-complex="italic" fo:font-size="10pt" style:font-size-asian="10pt"/>
    </style:style>
    <style:style style:name="T4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rial" style:font-name-asian="MS Mincho" fo:font-style="italic" style:font-style-asian="italic" style:font-style-complex="italic" fo:font-size="10pt" style:font-size-asian="10pt"/>
    </style:style>
    <style:style style:name="P4814" style:parent-style-name="Normal" style:family="paragraph">
      <style:paragraph-properties fo:text-align="justify" fo:text-indent="0.5in"/>
    </style:style>
    <style:style style:name="T4815" style:parent-style-name="DefaultParagraphFont" style:family="text">
      <style:text-properties fo:color="#000000" style:font-size-complex="12pt" style:language-asian="lt" style:country-asian="LT"/>
    </style:style>
    <style:style style:name="T4816" style:parent-style-name="DefaultParagraphFont" style:family="text">
      <style:text-properties fo:color="#000000" style:font-size-complex="12pt" style:language-asian="lt" style:country-asian="LT"/>
    </style:style>
    <style:style style:name="T4817" style:parent-style-name="DefaultParagraphFont" style:family="text">
      <style:text-properties fo:color="#000000" style:font-size-complex="12pt" style:language-asian="lt" style:country-asian="LT"/>
    </style:style>
    <style:style style:name="T4818" style:parent-style-name="DefaultParagraphFont" style:family="text">
      <style:text-properties style:font-weight-complex="bold" fo:color="#000000" style:font-size-complex="12pt" style:language-asian="lt" style:country-asian="LT"/>
    </style:style>
    <style:style style:name="T4819" style:parent-style-name="DefaultParagraphFont" style:family="text">
      <style:text-properties fo:color="#000000" style:font-size-complex="12pt" style:language-asian="lt" style:country-asian="LT"/>
    </style:style>
    <style:style style:name="T4820" style:parent-style-name="DefaultParagraphFont" style:family="text">
      <style:text-properties style:font-weight-complex="bold" fo:color="#000000"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text-properties style:font-name="Arial"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rial" style:font-name-asian="MS Mincho" fo:font-style="italic" style:font-style-asian="italic" style:font-style-complex="italic" fo:font-size="10pt" style:font-size-asian="10pt"/>
    </style:style>
    <style:style style:name="T4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rial" style:font-name-asian="MS Mincho" fo:font-style="italic" style:font-style-asian="italic" style:font-style-complex="italic" fo:font-size="10pt" style:font-size-asian="10pt"/>
    </style:style>
    <style:style style:name="P4827" style:parent-style-name="Normal" style:family="paragraph">
      <style:paragraph-properties fo:text-align="justify" fo:text-indent="0.5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text-properties style:font-name="Arial"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rial" style:font-name-asian="MS Mincho" fo:font-style="italic" style:font-style-asian="italic" style:font-style-complex="italic" fo:font-size="10pt" style:font-size-asian="10pt"/>
    </style:style>
    <style:style style:name="T4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rial" style:font-name-asian="MS Mincho" fo:font-style="italic" style:font-style-asian="italic" style:font-style-complex="italic" fo:font-size="10pt" style:font-size-asian="10pt"/>
    </style:style>
    <style:style style:name="P4836" style:parent-style-name="Normal" style:family="paragraph">
      <style:paragraph-properties fo:text-align="justify" fo:text-indent="0.5in"/>
    </style:style>
    <style:style style:name="T4837" style:parent-style-name="DefaultParagraphFont" style:family="text">
      <style:text-properties fo:color="#000000" style:language-asian="lt" style:country-asian="LT"/>
    </style:style>
    <style:style style:name="T4838" style:parent-style-name="DefaultParagraphFont" style:family="text">
      <style:text-properties fo:color="#000000" style:language-asian="lt" style:country-asian="LT"/>
    </style:style>
    <style:style style:name="T4839" style:parent-style-name="DefaultParagraphFont" style:family="text">
      <style:text-properties fo:color="#000000" style:language-asian="lt" style:country-asian="LT"/>
    </style:style>
    <style:style style:name="P4840" style:parent-style-name="Normal" style:family="paragraph">
      <style:text-properties style:font-name="Arial"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rial" style:font-name-asian="MS Mincho" fo:font-style="italic" style:font-style-asian="italic" style:font-style-complex="italic" fo:font-size="10pt" style:font-size-asian="10pt"/>
    </style:style>
    <style:style style:name="T4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rial" style:font-name-asian="MS Mincho" fo:font-style="italic" style:font-style-asian="italic" style:font-style-complex="italic" fo:font-size="10pt" style:font-size-asian="10pt"/>
    </style:style>
    <style:style style:name="P4845" style:parent-style-name="Normal" style:family="paragraph">
      <style:paragraph-properties fo:text-align="justify" fo:text-indent="0.5in">
        <style:tab-stops>
          <style:tab-stop style:type="left" style:position="0.8861in"/>
        </style:tab-stops>
      </style:paragraph-properties>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text-position="super 66.6%"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text-properties style:font-name="Arial" style:font-name-asian="MS Mincho" fo:font-style="italic" style:font-style-asian="italic"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rial" style:font-name-asian="MS Mincho" fo:font-style="italic" style:font-style-asian="italic" style:font-style-complex="italic" fo:font-size="10pt" style:font-size-asian="10pt"/>
    </style:style>
    <style:style style:name="T4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rial" style:font-name-asian="MS Mincho" fo:font-style="italic" style:font-style-asian="italic" style:font-style-complex="italic" fo:font-size="10pt" style:font-size-asian="10pt"/>
    </style:style>
    <style:style style:name="T4856" style:parent-style-name="DefaultParagraphFont" style:family="text">
      <style:text-properties style:font-name="Arial" style:font-name-asian="MS Mincho" fo:font-style="italic" style:font-style-asian="italic" style:font-style-complex="italic" fo:font-size="10pt" style:font-size-asian="10pt"/>
    </style:style>
    <style:style style:name="P4857" style:parent-style-name="Normal" style:family="paragraph">
      <style:paragraph-properties fo:text-align="justify" fo:text-indent="0.4923in">
        <style:tab-stops>
          <style:tab-stop style:type="left" style:position="0.7875in"/>
        </style:tab-stops>
      </style:paragraph-properties>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P4860" style:parent-style-name="Normal" style:family="paragraph">
      <style:paragraph-properties fo:keep-with-next="always" fo:text-align="center" fo:margin-left="0.3937in" fo:margin-right="0.3937in">
        <style:tab-stops/>
      </style:paragraph-properties>
    </style:style>
    <style:style style:name="T4861" style:parent-style-name="DefaultParagraphFont" style:family="text">
      <style:text-properties fo:font-weight="bold" style:font-weight-asian="bold" style:font-weight-complex="bold" style:font-style-complex="italic" style:font-size-complex="12pt"/>
    </style:style>
    <style:style style:name="P4862" style:parent-style-name="Normal" style:family="paragraph">
      <style:text-properties fo:font-size="10pt" style:font-size-asian="10pt"/>
    </style:style>
    <style:style style:name="P4863" style:parent-style-name="Normal" style:family="paragraph">
      <style:paragraph-properties fo:text-align="justify" fo:text-indent="0.4923in">
        <style:tab-stops>
          <style:tab-stop style:type="left" style:position="0.7875in"/>
        </style:tab-stops>
      </style:paragraph-properties>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style>
    <style:style style:name="P486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text-properties style:font-name="Arial"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rial" style:font-name-asian="MS Mincho" fo:font-style="italic" style:font-style-asian="italic" style:font-style-complex="italic" fo:font-size="10pt" style:font-size-asian="10pt"/>
    </style:style>
    <style:style style:name="T4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rial" style:font-name-asian="MS Mincho" fo:font-style="italic" style:font-style-asian="italic" style:font-style-complex="italic" fo:font-size="10pt" style:font-size-asian="10pt"/>
    </style:style>
    <style:style style:name="T4879" style:parent-style-name="DefaultParagraphFont" style:family="text">
      <style:text-properties style:font-name="Arial" style:font-name-asian="MS Mincho" fo:font-style="italic" style:font-style-asian="italic" style:font-style-complex="italic" fo:font-size="10pt" style:font-size-asian="10pt"/>
    </style:style>
    <style:style style:name="P4880" style:parent-style-name="Normal" style:family="paragraph">
      <style:paragraph-properties fo:text-align="justify" fo:text-indent="0.4923in">
        <style:tab-stops>
          <style:tab-stop style:type="left" style:position="0.7875in"/>
        </style:tab-stops>
      </style:paragraph-properties>
    </style:style>
    <style:style style:name="T4881" style:parent-style-name="DefaultParagraphFont" style:family="text">
      <style:text-properties fo:color="#000000" style:font-size-complex="12pt"/>
    </style:style>
    <style:style style:name="T4882" style:parent-style-name="DefaultParagraphFont" style:family="text">
      <style:text-properties fo:color="#000000" style:font-size-complex="12pt"/>
    </style:style>
    <style:style style:name="T4883" style:parent-style-name="DefaultParagraphFont" style:family="text">
      <style:text-properties style:font-weight-complex="bold" fo:color="#000000" style:font-size-complex="12pt"/>
    </style:style>
    <style:style style:name="T4884" style:parent-style-name="DefaultParagraphFont" style:family="text">
      <style:text-properties fo:color="#000000" style:font-size-complex="12pt"/>
    </style:style>
    <style:style style:name="T4885" style:parent-style-name="DefaultParagraphFont" style:family="text">
      <style:text-properties style:font-size-complex="12pt"/>
    </style:style>
    <style:style style:name="T4886" style:parent-style-name="DefaultParagraphFont" style:family="text">
      <style:text-properties fo:color="#FF0000" style:font-size-complex="12pt"/>
    </style:style>
    <style:style style:name="T4887" style:parent-style-name="DefaultParagraphFont" style:family="text">
      <style:text-properties style:font-weight-complex="bold" fo:color="#000000" style:font-size-complex="12pt"/>
    </style:style>
    <style:style style:name="T4888" style:parent-style-name="DefaultParagraphFont" style:family="text">
      <style:text-properties style:font-weight-complex="bold" fo:color="#000000" style:font-size-complex="12pt"/>
    </style:style>
    <style:style style:name="T4889" style:parent-style-name="DefaultParagraphFont" style:family="text">
      <style:text-properties fo:color="#000000" style:font-size-complex="12pt"/>
    </style:style>
    <style:style style:name="T4890" style:parent-style-name="DefaultParagraphFont" style:family="text">
      <style:text-properties fo:color="#000000" style:font-size-complex="12pt"/>
    </style:style>
    <style:style style:name="P4891" style:parent-style-name="Normal" style:family="paragraph">
      <style:text-properties style:font-name="Arial" style:font-name-asian="MS Mincho"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rial" style:font-name-asian="MS Mincho" fo:font-style="italic" style:font-style-asian="italic" style:font-style-complex="italic" fo:font-size="10pt" style:font-size-asian="10pt"/>
    </style:style>
    <style:style style:name="T4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rial" style:font-name-asian="MS Mincho" fo:font-style="italic" style:font-style-asian="italic" style:font-style-complex="italic" fo:font-size="10pt" style:font-size-asian="10pt"/>
    </style:style>
    <style:style style:name="T4896" style:parent-style-name="DefaultParagraphFont" style:family="text">
      <style:text-properties style:font-name="Arial" style:font-name-asian="MS Mincho" fo:font-style="italic" style:font-style-asian="italic" style:font-style-complex="italic" fo:font-size="10pt" style:font-size-asian="10pt"/>
    </style:style>
    <style:style style:name="P4897"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weight-complex="bold" style:font-size-complex="12pt"/>
    </style:style>
    <style:style style:name="T4901" style:parent-style-name="DefaultParagraphFont" style:family="text">
      <style:text-properties style:font-size-complex="12pt"/>
    </style:style>
    <style:style style:name="P4902"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weight-complex="bold" fo:color="#000000"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text-properties style:font-name="Arial" style:font-name-asian="MS Mincho"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rial" style:font-name-asian="MS Mincho" fo:font-style="italic" style:font-style-asian="italic" style:font-style-complex="italic" fo:font-size="10pt" style:font-size-asian="10pt"/>
    </style:style>
    <style:style style:name="T4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rial" style:font-name-asian="MS Mincho" fo:font-style="italic" style:font-style-asian="italic" style:font-style-complex="italic" fo:font-size="10pt" style:font-size-asian="10pt"/>
    </style:style>
    <style:style style:name="P4913"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style>
    <style:style style:name="P491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P4922" style:parent-style-name="Normal" style:family="paragraph">
      <style:paragraph-properties fo:text-align="justify" fo:text-indent="0.4923in">
        <style:tab-stops>
          <style:tab-stop style:type="left" style:position="0.4923in"/>
        </style:tab-stops>
      </style:paragraph-properties>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P4926" style:parent-style-name="Normal" style:family="paragraph">
      <style:paragraph-properties fo:text-align="justify" fo:text-indent="0.4923in">
        <style:tab-stops>
          <style:tab-stop style:type="left" style:position="0.4923in"/>
        </style:tab-stops>
      </style:paragraph-properties>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P4931" style:parent-style-name="Normal" style:family="paragraph">
      <style:paragraph-properties fo:text-align="justify" fo:text-indent="0.4923in">
        <style:tab-stops>
          <style:tab-stop style:type="left" style:position="0.7875in"/>
        </style:tab-stops>
      </style:paragraph-properties>
    </style:style>
    <style:style style:name="T4932" style:parent-style-name="DefaultParagraphFont" style:family="text">
      <style:text-properties style:font-name-asian="Calibri" style:font-size-complex="12pt"/>
    </style:style>
    <style:style style:name="T4933" style:parent-style-name="DefaultParagraphFont" style:family="text">
      <style:text-properties style:font-name-asian="Calibri"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weight-complex="bold"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weight-complex="bold"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style>
    <style:style style:name="P4944" style:parent-style-name="Normal" style:family="paragraph">
      <style:text-properties style:font-name="Arial"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rial" style:font-name-asian="MS Mincho" fo:font-style="italic" style:font-style-asian="italic" style:font-style-complex="italic" fo:font-size="10pt" style:font-size-asian="10pt"/>
    </style:style>
    <style:style style:name="T4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rial"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rial" style:font-name-asian="MS Mincho" fo:font-style="italic" style:font-style-asian="italic" style:font-style-complex="italic" fo:font-size="10pt" style:font-size-asian="10pt"/>
    </style:style>
    <style:style style:name="T4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rial" style:font-name-asian="MS Mincho" fo:font-style="italic" style:font-style-asian="italic" style:font-style-complex="italic" fo:font-size="10pt" style:font-size-asian="10pt"/>
    </style:style>
    <style:style style:name="P4953" style:parent-style-name="Normal" style:family="paragraph">
      <style:paragraph-properties fo:text-align="justify" fo:text-indent="0.4923in"/>
    </style:style>
    <style:style style:name="T4954" style:parent-style-name="DefaultParagraphFont" style:family="text">
      <style:text-properties fo:color="#000000" style:font-size-complex="12pt" style:language-asian="lt" style:country-asian="LT"/>
    </style:style>
    <style:style style:name="T4955" style:parent-style-name="DefaultParagraphFont" style:family="text">
      <style:text-properties fo:color="#000000" style:font-size-complex="12pt" style:language-asian="lt" style:country-asian="LT"/>
    </style:style>
    <style:style style:name="T4956" style:parent-style-name="DefaultParagraphFont" style:family="text">
      <style:text-properties fo:color="#000000" style:font-size-complex="12pt" style:language-asian="lt" style:country-asian="L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fo:color="#000000" style:font-size-complex="12pt" style:language-asian="lt" style:country-asian="LT"/>
    </style:style>
    <style:style style:name="T4960" style:parent-style-name="DefaultParagraphFont" style:family="text">
      <style:text-properties fo:color="#000000" style:font-size-complex="12pt" style:language-asian="lt" style:country-asian="LT"/>
    </style:style>
    <style:style style:name="T4961" style:parent-style-name="DefaultParagraphFont" style:family="text">
      <style:text-properties fo:color="#000000" style:font-size-complex="12pt" style:language-asian="lt" style:country-asian="LT"/>
    </style:style>
    <style:style style:name="P4962" style:parent-style-name="Normal" style:family="paragraph">
      <style:text-properties style:font-name="Arial"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rial" style:font-name-asian="MS Mincho" fo:font-style="italic" style:font-style-asian="italic" style:font-style-complex="italic" fo:font-size="10pt" style:font-size-asian="10pt"/>
    </style:style>
    <style:style style:name="T4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rial"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rial" style:font-name-asian="MS Mincho" fo:font-style="italic" style:font-style-asian="italic" style:font-style-complex="italic" fo:font-size="10pt" style:font-size-asian="10pt"/>
    </style:style>
    <style:style style:name="T4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rial"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rial" style:font-name-asian="MS Mincho" fo:font-style="italic" style:font-style-asian="italic" style:font-style-complex="italic" fo:font-size="10pt" style:font-size-asian="10pt"/>
    </style:style>
    <style:style style:name="T4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rial" style:font-name-asian="MS Mincho" fo:font-style="italic" style:font-style-asian="italic" style:font-style-complex="italic" fo:font-size="10pt" style:font-size-asian="10pt"/>
    </style:style>
    <style:style style:name="T4975" style:parent-style-name="DefaultParagraphFont" style:family="text">
      <style:text-properties style:font-name="Arial" style:font-name-asian="MS Mincho" fo:font-style="italic" style:font-style-asian="italic" style:font-style-complex="italic" fo:font-size="10pt" style:font-size-asian="10pt"/>
    </style:style>
    <style:style style:name="P4976" style:parent-style-name="Normal" style:family="paragraph">
      <style:paragraph-properties fo:text-align="justify" fo:text-indent="0.4923in">
        <style:tab-stops>
          <style:tab-stop style:type="left" style:position="0.7875in"/>
        </style:tab-stops>
      </style:paragraph-properties>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weight-complex="bold" style:font-size-complex="12pt"/>
    </style:style>
    <style:style style:name="T4980" style:parent-style-name="DefaultParagraphFont" style:family="text">
      <style:text-properties style:font-weight-complex="bold"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weight-complex="bold"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font-weight-complex="bold"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weight-complex="bold" style:font-size-complex="12pt"/>
    </style:style>
    <style:style style:name="T4987" style:parent-style-name="DefaultParagraphFont" style:family="text">
      <style:text-properties style:font-size-complex="12pt"/>
    </style:style>
    <style:style style:name="P4988" style:parent-style-name="Normal" style:family="paragraph">
      <style:paragraph-properties fo:text-align="justify" fo:text-indent="0.4923in">
        <style:tab-stops>
          <style:tab-stop style:type="left" style:position="0.4923in"/>
        </style:tab-stops>
      </style:paragraph-properties>
    </style:style>
    <style:style style:name="T4989" style:parent-style-name="DefaultParagraphFont" style:family="text">
      <style:text-properties fo:color="#000000" style:font-size-complex="12pt"/>
    </style:style>
    <style:style style:name="T4990" style:parent-style-name="DefaultParagraphFont" style:family="text">
      <style:text-properties fo:color="#000000" style:font-size-complex="12pt"/>
    </style:style>
    <style:style style:name="T4991" style:parent-style-name="DefaultParagraphFont" style:family="text">
      <style:text-properties fo:color="#000000" style:font-size-complex="12pt"/>
    </style:style>
    <style:style style:name="T4992" style:parent-style-name="DefaultParagraphFont" style:family="text">
      <style:text-properties style:font-weight-complex="bold" fo:color="#000000" style:font-size-complex="12pt"/>
    </style:style>
    <style:style style:name="T4993" style:parent-style-name="DefaultParagraphFont" style:family="text">
      <style:text-properties fo:color="#000000" style:font-size-complex="12pt"/>
    </style:style>
    <style:style style:name="T4994" style:parent-style-name="DefaultParagraphFont" style:family="text">
      <style:text-properties style:font-weight-complex="bold" fo:color="#000000" style:font-size-complex="12pt"/>
    </style:style>
    <style:style style:name="T4995" style:parent-style-name="DefaultParagraphFont" style:family="text">
      <style:text-properties fo:color="#000000" style:font-size-complex="12pt"/>
    </style:style>
    <style:style style:name="T4996" style:parent-style-name="DefaultParagraphFont" style:family="text">
      <style:text-properties fo:color="#000000" style:font-size-complex="12pt"/>
    </style:style>
    <style:style style:name="T4997" style:parent-style-name="DefaultParagraphFont" style:family="text">
      <style:text-properties fo:color="#000000" style:font-size-complex="12pt"/>
    </style:style>
    <style:style style:name="P4998" style:parent-style-name="Normal" style:family="paragraph">
      <style:text-properties style:font-name="Arial"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rial" style:font-name-asian="MS Mincho" fo:font-style="italic" style:font-style-asian="italic" style:font-style-complex="italic" fo:font-size="10pt" style:font-size-asian="10pt"/>
    </style:style>
    <style:style style:name="T5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rial"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rial" style:font-name-asian="MS Mincho" fo:font-style="italic" style:font-style-asian="italic" style:font-style-complex="italic" fo:font-size="10pt" style:font-size-asian="10pt"/>
    </style:style>
    <style:style style:name="T5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rial" style:font-name-asian="MS Mincho" fo:font-style="italic" style:font-style-asian="italic" style:font-style-complex="italic" fo:font-size="10pt" style:font-size-asian="10pt"/>
    </style:style>
    <style:style style:name="P5007" style:parent-style-name="Normal" style:family="paragraph">
      <style:paragraph-properties fo:text-align="justify" fo:text-indent="0.4923in"/>
    </style:style>
    <style:style style:name="T5008" style:parent-style-name="DefaultParagraphFont" style:family="text">
      <style:text-properties fo:color="#000000" style:font-size-complex="12pt" style:language-asian="lt" style:country-asian="LT"/>
    </style:style>
    <style:style style:name="T5009" style:parent-style-name="DefaultParagraphFont" style:family="text">
      <style:text-properties fo:color="#000000" style:font-size-complex="12pt" style:language-asian="lt" style:country-asian="LT"/>
    </style:style>
    <style:style style:name="T5010" style:parent-style-name="DefaultParagraphFont" style:family="text">
      <style:text-properties fo:color="#000000" style:font-size-complex="12pt" style:language-asian="lt" style:country-asian="LT"/>
    </style:style>
    <style:style style:name="T5011" style:parent-style-name="DefaultParagraphFont" style:family="text">
      <style:text-properties style:font-size-complex="12pt"/>
    </style:style>
    <style:style style:name="T5012" style:parent-style-name="DefaultParagraphFont" style:family="text">
      <style:text-properties fo:color="#000000" style:font-size-complex="12pt" style:language-asian="lt" style:country-asian="LT"/>
    </style:style>
    <style:style style:name="T5013" style:parent-style-name="DefaultParagraphFont" style:family="text">
      <style:text-properties fo:color="#000000" style:font-size-complex="12pt" style:language-asian="lt" style:country-asian="LT"/>
    </style:style>
    <style:style style:name="P5014" style:parent-style-name="Normal" style:family="paragraph">
      <style:text-properties style:font-name="Arial"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rial" style:font-name-asian="MS Mincho" fo:font-style="italic" style:font-style-asian="italic" style:font-style-complex="italic" fo:font-size="10pt" style:font-size-asian="10pt"/>
    </style:style>
    <style:style style:name="T5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rial"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rial" style:font-name-asian="MS Mincho" fo:font-style="italic" style:font-style-asian="italic" style:font-style-complex="italic" fo:font-size="10pt" style:font-size-asian="10pt"/>
    </style:style>
    <style:style style:name="T5021" style:parent-style-name="DefaultParagraphFont" style:family="text">
      <style:text-properties style:font-name="Arial" style:font-name-asian="MS Mincho" fo:font-style="italic" style:font-style-asian="italic" style:font-style-complex="italic" fo:font-size="10pt" style:font-size-asian="10pt"/>
    </style:style>
    <style:style style:name="T5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rial" style:font-name-asian="MS Mincho" fo:font-style="italic" style:font-style-asian="italic" style:font-style-complex="italic" fo:font-size="10pt" style:font-size-asian="10pt"/>
    </style:style>
    <style:style style:name="P5024" style:parent-style-name="Normal" style:family="paragraph">
      <style:paragraph-properties fo:text-align="justify" fo:text-indent="0.4923in"/>
    </style:style>
    <style:style style:name="T5025" style:parent-style-name="DefaultParagraphFont" style:family="text">
      <style:text-properties fo:color="#000000" style:font-size-complex="12pt" style:language-asian="lt" style:country-asian="LT"/>
    </style:style>
    <style:style style:name="T5026" style:parent-style-name="DefaultParagraphFont" style:family="text">
      <style:text-properties fo:color="#000000" style:font-size-complex="12pt" style:language-asian="lt" style:country-asian="LT"/>
    </style:style>
    <style:style style:name="T5027" style:parent-style-name="DefaultParagraphFont" style:family="text">
      <style:text-properties fo:color="#000000" style:font-size-complex="12pt" style:language-asian="lt" style:country-asian="LT"/>
    </style:style>
    <style:style style:name="T5028" style:parent-style-name="DefaultParagraphFont" style:family="text">
      <style:text-properties fo:color="#000000"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T5030" style:parent-style-name="DefaultParagraphFont" style:family="text">
      <style:text-properties fo:color="#000000" style:font-size-complex="12pt" style:language-asian="lt" style:country-asian="LT"/>
    </style:style>
    <style:style style:name="P5031" style:parent-style-name="Normal" style:family="paragraph">
      <style:text-properties style:font-name="Arial"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rial" style:font-name-asian="MS Mincho" fo:font-style="italic" style:font-style-asian="italic" style:font-style-complex="italic" fo:font-size="10pt" style:font-size-asian="10pt"/>
    </style:style>
    <style:style style:name="T5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rial"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rial" style:font-name-asian="MS Mincho" fo:font-style="italic" style:font-style-asian="italic" style:font-style-complex="italic" fo:font-size="10pt" style:font-size-asian="10pt"/>
    </style:style>
    <style:style style:name="T5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rial" style:font-name-asian="MS Mincho" fo:font-style="italic" style:font-style-asian="italic" style:font-style-complex="italic" fo:font-size="10pt" style:font-size-asian="10pt"/>
    </style:style>
    <style:style style:name="P5040" style:parent-style-name="Normal" style:family="paragraph">
      <style:paragraph-properties fo:text-align="justify" fo:text-indent="0.4923in">
        <style:tab-stops>
          <style:tab-stop style:type="left" style:position="1.0381in"/>
        </style:tab-stops>
      </style:paragraph-properties>
    </style:style>
    <style:style style:name="T5041" style:parent-style-name="DefaultParagraphFont" style:family="text">
      <style:text-properties style:language-asian="lt" style:country-asian="LT"/>
    </style:style>
    <style:style style:name="T5042" style:parent-style-name="DefaultParagraphFont" style:family="text">
      <style:text-properties style:language-asian="lt" style:country-asian="LT"/>
    </style:style>
    <style:style style:name="T5043" style:parent-style-name="DefaultParagraphFont" style:family="text">
      <style:text-properties style:language-asian="lt" style:country-asian="LT"/>
    </style:style>
    <style:style style:name="P5044" style:parent-style-name="Normal" style:family="paragraph">
      <style:paragraph-properties fo:text-align="justify" fo:text-indent="0.4923in">
        <style:tab-stops>
          <style:tab-stop style:type="left" style:position="1.0381in"/>
        </style:tab-stops>
      </style:paragraph-properties>
    </style:style>
    <style:style style:name="T5045" style:parent-style-name="DefaultParagraphFont" style:family="text">
      <style:text-properties style:language-asian="lt" style:country-asian="LT"/>
    </style:style>
    <style:style style:name="T5046" style:parent-style-name="DefaultParagraphFont" style:family="text">
      <style:text-properties style:language-asian="lt" style:country-asian="LT"/>
    </style:style>
    <style:style style:name="T5047" style:parent-style-name="DefaultParagraphFont" style:family="text">
      <style:text-properties style:language-asian="lt" style:country-asian="LT"/>
    </style:style>
    <style:style style:name="T5048" style:parent-style-name="DefaultParagraphFont" style:family="text">
      <style:text-properties style:language-asian="lt" style:country-asian="LT"/>
    </style:style>
    <style:style style:name="P5049" style:parent-style-name="Normal" style:family="paragraph">
      <style:paragraph-properties fo:text-align="justify" fo:text-indent="0.4923in">
        <style:tab-stops>
          <style:tab-stop style:type="left" style:position="1.0381in"/>
        </style:tab-stops>
      </style:paragraph-properties>
    </style:style>
    <style:style style:name="T5050" style:parent-style-name="DefaultParagraphFont" style:family="text">
      <style:text-properties style:language-asian="lt" style:country-asian="LT"/>
    </style:style>
    <style:style style:name="T5051" style:parent-style-name="DefaultParagraphFont" style:family="text">
      <style:text-properties style:language-asian="lt" style:country-asian="LT"/>
    </style:style>
    <style:style style:name="T5052" style:parent-style-name="DefaultParagraphFont" style:family="text">
      <style:text-properties style:text-position="super 66.6%" style:language-asian="lt" style:country-asian="LT"/>
    </style:style>
    <style:style style:name="T5053" style:parent-style-name="DefaultParagraphFont" style:family="text">
      <style:text-properties style:language-asian="lt" style:country-asian="LT"/>
    </style:style>
    <style:style style:name="P5054" style:parent-style-name="Normal" style:family="paragraph">
      <style:text-properties style:font-name="Arial" style:font-name-asian="MS Mincho" fo:font-style="italic" style:font-style-asian="italic"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rial" style:font-name-asian="MS Mincho" fo:font-style="italic" style:font-style-asian="italic" style:font-style-complex="italic" fo:font-size="10pt" style:font-size-asian="10pt"/>
    </style:style>
    <style:style style:name="T5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rial" style:font-name-asian="MS Mincho"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rial" style:font-name-asian="MS Mincho" fo:font-style="italic" style:font-style-asian="italic" style:font-style-complex="italic" fo:font-size="10pt" style:font-size-asian="10pt"/>
    </style:style>
    <style:style style:name="T5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rial" style:font-name-asian="MS Mincho" fo:font-style="italic" style:font-style-asian="italic" style:font-style-complex="italic" fo:font-size="10pt" style:font-size-asian="10pt"/>
    </style:style>
    <style:style style:name="T5063" style:parent-style-name="DefaultParagraphFont" style:family="text">
      <style:text-properties style:font-name="Arial" style:font-name-asian="MS Mincho" fo:font-style="italic" style:font-style-asian="italic"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rial" style:font-name-asian="MS Mincho" fo:font-style="italic" style:font-style-asian="italic" style:font-style-complex="italic" fo:font-size="10pt" style:font-size-asian="10pt"/>
    </style:style>
    <style:style style:name="T5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rial" style:font-name-asian="MS Mincho" fo:font-style="italic" style:font-style-asian="italic" style:font-style-complex="italic" fo:font-size="10pt" style:font-size-asian="10pt"/>
    </style:style>
    <style:style style:name="P5068" style:parent-style-name="Normal" style:family="paragraph">
      <style:paragraph-properties fo:text-align="justify" fo:text-indent="0.4923in">
        <style:tab-stops>
          <style:tab-stop style:type="left" style:position="1.0381in"/>
        </style:tab-stops>
      </style:paragraph-properties>
    </style:style>
    <style:style style:name="T5069" style:parent-style-name="DefaultParagraphFont" style:family="text">
      <style:text-properties style:language-asian="lt" style:country-asian="LT"/>
    </style:style>
    <style:style style:name="T5070" style:parent-style-name="DefaultParagraphFont" style:family="text">
      <style:text-properties style:text-position="super 66.6%" style:language-asian="lt" style:country-asian="LT"/>
    </style:style>
    <style:style style:name="T5071" style:parent-style-name="DefaultParagraphFont" style:family="text">
      <style:text-properties style:language-asian="lt" style:country-asian="LT"/>
    </style:style>
    <style:style style:name="T5072" style:parent-style-name="DefaultParagraphFont" style:family="text">
      <style:text-properties style:language-asian="lt" style:country-asian="LT"/>
    </style:style>
    <style:style style:name="P5073" style:parent-style-name="Normal" style:family="paragraph">
      <style:paragraph-properties fo:text-align="justify" fo:text-indent="0.4923in">
        <style:tab-stops>
          <style:tab-stop style:type="left" style:position="1.0381in"/>
        </style:tab-stops>
      </style:paragraph-properties>
    </style:style>
    <style:style style:name="T5074" style:parent-style-name="DefaultParagraphFont" style:family="text">
      <style:text-properties style:language-asian="lt" style:country-asian="LT"/>
    </style:style>
    <style:style style:name="T5075" style:parent-style-name="DefaultParagraphFont" style:family="text">
      <style:text-properties style:text-position="super 66.6%" style:language-asian="lt" style:country-asian="LT"/>
    </style:style>
    <style:style style:name="T5076" style:parent-style-name="DefaultParagraphFont" style:family="text">
      <style:text-properties style:language-asian="lt" style:country-asian="LT"/>
    </style:style>
    <style:style style:name="T5077" style:parent-style-name="DefaultParagraphFont" style:family="text">
      <style:text-properties style:language-asian="lt" style:country-asian="LT"/>
    </style:style>
    <style:style style:name="T5078" style:parent-style-name="DefaultParagraphFont" style:family="text">
      <style:text-properties style:language-asian="lt" style:country-asian="LT"/>
    </style:style>
    <style:style style:name="P5079" style:parent-style-name="Normal" style:family="paragraph">
      <style:paragraph-properties fo:text-align="justify" fo:text-indent="0.4923in">
        <style:tab-stops>
          <style:tab-stop style:type="left" style:position="1.0381in"/>
        </style:tab-stops>
      </style:paragraph-properties>
    </style:style>
    <style:style style:name="T5080" style:parent-style-name="DefaultParagraphFont" style:family="text">
      <style:text-properties style:language-asian="lt" style:country-asian="LT"/>
    </style:style>
    <style:style style:name="T5081" style:parent-style-name="DefaultParagraphFont" style:family="text">
      <style:text-properties style:text-position="super 66.6%" style:language-asian="lt" style:country-asian="LT"/>
    </style:style>
    <style:style style:name="T5082" style:parent-style-name="DefaultParagraphFont" style:family="text">
      <style:text-properties style:language-asian="lt" style:country-asian="LT"/>
    </style:style>
    <style:style style:name="T5083" style:parent-style-name="DefaultParagraphFont" style:family="text">
      <style:text-properties style:language-asian="lt" style:country-asian="LT"/>
    </style:style>
    <style:style style:name="T5084" style:parent-style-name="DefaultParagraphFont" style:family="text">
      <style:text-properties style:language-asian="lt" style:country-asian="LT"/>
    </style:style>
    <style:style style:name="T5085" style:parent-style-name="DefaultParagraphFont" style:family="text">
      <style:text-properties style:language-asian="lt" style:country-asian="LT"/>
    </style:style>
    <style:style style:name="P5086" style:parent-style-name="Normal" style:family="paragraph">
      <style:paragraph-properties fo:text-align="justify" fo:text-indent="0.4923in">
        <style:tab-stops>
          <style:tab-stop style:type="left" style:position="1.0381in"/>
        </style:tab-stops>
      </style:paragraph-properties>
    </style:style>
    <style:style style:name="T5087" style:parent-style-name="DefaultParagraphFont" style:family="text">
      <style:text-properties style:language-asian="lt" style:country-asian="LT"/>
    </style:style>
    <style:style style:name="T5088" style:parent-style-name="DefaultParagraphFont" style:family="text">
      <style:text-properties style:text-position="super 66.6%" style:language-asian="lt" style:country-asian="LT"/>
    </style:style>
    <style:style style:name="T5089" style:parent-style-name="DefaultParagraphFont" style:family="text">
      <style:text-properties style:language-asian="lt" style:country-asian="LT"/>
    </style:style>
    <style:style style:name="T5090" style:parent-style-name="DefaultParagraphFont" style:family="text">
      <style:text-properties style:language-asian="lt" style:country-asian="LT"/>
    </style:style>
    <style:style style:name="T5091" style:parent-style-name="DefaultParagraphFont" style:family="text">
      <style:text-properties style:language-asian="lt" style:country-asian="LT"/>
    </style:style>
    <style:style style:name="T5092" style:parent-style-name="DefaultParagraphFont" style:family="text">
      <style:text-properties style:text-position="super 66.6%" style:language-asian="lt" style:country-asian="LT"/>
    </style:style>
    <style:style style:name="T5093" style:parent-style-name="DefaultParagraphFont" style:family="text">
      <style:text-properties style:language-asian="lt" style:country-asian="LT"/>
    </style:style>
    <style:style style:name="T5094" style:parent-style-name="DefaultParagraphFont" style:family="text">
      <style:text-properties style:text-position="super 66.6%" style:language-asian="lt" style:country-asian="LT"/>
    </style:style>
    <style:style style:name="T5095" style:parent-style-name="DefaultParagraphFont" style:family="text">
      <style:text-properties style:language-asian="lt" style:country-asian="LT"/>
    </style:style>
    <style:style style:name="T5096" style:parent-style-name="DefaultParagraphFont" style:family="text">
      <style:text-properties style:language-asian="lt" style:country-asian="LT"/>
    </style:style>
    <style:style style:name="P5097" style:parent-style-name="Normal" style:family="paragraph">
      <style:paragraph-properties fo:text-align="justify" fo:text-indent="0.4923in">
        <style:tab-stops>
          <style:tab-stop style:type="left" style:position="1.0381in"/>
        </style:tab-stops>
      </style:paragraph-properties>
    </style:style>
    <style:style style:name="T5098" style:parent-style-name="DefaultParagraphFont" style:family="text">
      <style:text-properties style:language-asian="lt" style:country-asian="LT"/>
    </style:style>
    <style:style style:name="T5099" style:parent-style-name="DefaultParagraphFont" style:family="text">
      <style:text-properties style:text-position="super 66.6%" style:language-asian="lt" style:country-asian="LT"/>
    </style:style>
    <style:style style:name="T5100" style:parent-style-name="DefaultParagraphFont" style:family="text">
      <style:text-properties style:language-asian="lt" style:country-asian="LT"/>
    </style:style>
    <style:style style:name="T5101" style:parent-style-name="DefaultParagraphFont" style:family="text">
      <style:text-properties style:language-asian="lt" style:country-asian="LT"/>
    </style:style>
    <style:style style:name="T5102" style:parent-style-name="DefaultParagraphFont" style:family="text">
      <style:text-properties style:font-name-asian="Calibri" style:letter-kerning="true" style:font-size-complex="12pt" style:language-asian="lt" style:country-asian="LT"/>
    </style:style>
    <style:style style:name="T5103" style:parent-style-name="DefaultParagraphFont" style:family="text">
      <style:text-properties style:language-asian="lt" style:country-asian="LT"/>
    </style:style>
    <style:style style:name="T5104" style:parent-style-name="DefaultParagraphFont" style:family="text">
      <style:text-properties style:language-asian="lt" style:country-asian="LT"/>
    </style:style>
    <style:style style:name="T5105" style:parent-style-name="DefaultParagraphFont" style:family="text">
      <style:text-properties style:language-asian="lt" style:country-asian="LT"/>
    </style:style>
    <style:style style:name="P5106" style:parent-style-name="Normal" style:family="paragraph">
      <style:paragraph-properties fo:text-align="justify" fo:text-indent="0.4923in">
        <style:tab-stops>
          <style:tab-stop style:type="left" style:position="1.0381in"/>
        </style:tab-stops>
      </style:paragraph-properties>
    </style:style>
    <style:style style:name="T5107" style:parent-style-name="DefaultParagraphFont" style:family="text">
      <style:text-properties style:language-asian="lt" style:country-asian="LT"/>
    </style:style>
    <style:style style:name="T5108" style:parent-style-name="DefaultParagraphFont" style:family="text">
      <style:text-properties style:text-position="super 66.6%" style:language-asian="lt" style:country-asian="LT"/>
    </style:style>
    <style:style style:name="T5109" style:parent-style-name="DefaultParagraphFont" style:family="text">
      <style:text-properties style:language-asian="lt" style:country-asian="LT"/>
    </style:style>
    <style:style style:name="T5110" style:parent-style-name="DefaultParagraphFont" style:family="text">
      <style:text-properties style:language-asian="lt" style:country-asian="LT"/>
    </style:style>
    <style:style style:name="T5111" style:parent-style-name="DefaultParagraphFont" style:family="text">
      <style:text-properties style:font-name-asian="Calibri" style:letter-kerning="true" style:font-size-complex="12pt" style:language-asian="lt" style:country-asian="LT"/>
    </style:style>
    <style:style style:name="T5112" style:parent-style-name="DefaultParagraphFont" style:family="text">
      <style:text-properties style:language-asian="lt" style:country-asian="LT"/>
    </style:style>
    <style:style style:name="T5113" style:parent-style-name="DefaultParagraphFont" style:family="text">
      <style:text-properties style:text-position="super 66.6%" style:language-asian="lt" style:country-asian="LT"/>
    </style:style>
    <style:style style:name="T5114" style:parent-style-name="DefaultParagraphFont" style:family="text">
      <style:text-properties style:language-asian="lt" style:country-asian="LT"/>
    </style:style>
    <style:style style:name="T5115" style:parent-style-name="DefaultParagraphFont" style:family="text">
      <style:text-properties style:text-position="super 66.6%" style:language-asian="lt" style:country-asian="LT"/>
    </style:style>
    <style:style style:name="T5116" style:parent-style-name="DefaultParagraphFont" style:family="text">
      <style:text-properties style:language-asian="lt" style:country-asian="LT"/>
    </style:style>
    <style:style style:name="T5117" style:parent-style-name="DefaultParagraphFont" style:family="text">
      <style:text-properties style:language-asian="lt" style:country-asian="LT"/>
    </style:style>
    <style:style style:name="P5118" style:parent-style-name="Normal" style:family="paragraph">
      <style:text-properties style:font-name="Arial"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rial" style:font-name-asian="MS Mincho" fo:font-style="italic" style:font-style-asian="italic" style:font-style-complex="italic" fo:font-size="10pt" style:font-size-asian="10pt"/>
    </style:style>
    <style:style style:name="T5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rial" style:font-name-asian="MS Mincho" fo:font-style="italic" style:font-style-asian="italic" style:font-style-complex="italic" fo:font-size="10pt" style:font-size-asian="10pt"/>
    </style:style>
    <style:style style:name="P5123" style:parent-style-name="Normal" style:family="paragraph">
      <style:paragraph-properties fo:text-align="justify" fo:text-indent="0.4923in">
        <style:tab-stops>
          <style:tab-stop style:type="left" style:position="1.0381in"/>
        </style:tab-stops>
      </style:paragraph-properties>
    </style:style>
    <style:style style:name="T5124" style:parent-style-name="DefaultParagraphFont" style:family="text">
      <style:text-properties style:language-asian="lt" style:country-asian="LT"/>
    </style:style>
    <style:style style:name="T5125" style:parent-style-name="DefaultParagraphFont" style:family="text">
      <style:text-properties style:text-position="super 66.6%" style:language-asian="lt" style:country-asian="LT"/>
    </style:style>
    <style:style style:name="T5126" style:parent-style-name="DefaultParagraphFont" style:family="text">
      <style:text-properties style:language-asian="lt" style:country-asian="LT"/>
    </style:style>
    <style:style style:name="T5127" style:parent-style-name="DefaultParagraphFont" style:family="text">
      <style:text-properties style:language-asian="lt" style:country-asian="LT"/>
    </style:style>
    <style:style style:name="T5128" style:parent-style-name="DefaultParagraphFont" style:family="text">
      <style:text-properties style:language-asian="lt" style:country-asian="LT"/>
    </style:style>
    <style:style style:name="T5129" style:parent-style-name="DefaultParagraphFont" style:family="text">
      <style:text-properties style:language-asian="lt" style:country-asian="LT"/>
    </style:style>
    <style:style style:name="P5130" style:parent-style-name="Normal" style:family="paragraph">
      <style:text-properties style:font-name="Arial"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rial" style:font-name-asian="MS Mincho" fo:font-style="italic" style:font-style-asian="italic" style:font-style-complex="italic" fo:font-size="10pt" style:font-size-asian="10pt"/>
    </style:style>
    <style:style style:name="T5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rial" style:font-name-asian="MS Mincho" fo:font-style="italic" style:font-style-asian="italic" style:font-style-complex="italic" fo:font-size="10pt" style:font-size-asian="10pt"/>
    </style:style>
    <style:style style:name="P5135"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5136" style:parent-style-name="DefaultParagraphFont" style:family="text">
      <style:text-properties style:font-name-asian="Calibri" style:font-size-complex="12pt" style:language-asian="lt" style:country-asian="LT"/>
    </style:style>
    <style:style style:name="T5137" style:parent-style-name="DefaultParagraphFont" style:family="text">
      <style:text-properties style:font-name-asian="Calibri" style:font-size-complex="12pt" style:language-asian="lt" style:country-asian="LT"/>
    </style:style>
    <style:style style:name="T5138" style:parent-style-name="DefaultParagraphFont" style:family="text">
      <style:text-properties style:font-name-asian="Calibri" style:font-size-complex="12pt" style:language-asian="lt" style:country-asian="LT"/>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name-asian="Calibri" style:font-size-complex="12pt" style:language-asian="lt" style:country-asian="LT"/>
    </style:style>
    <style:style style:name="P5143" style:parent-style-name="Normal" style:family="paragraph">
      <style:text-properties style:font-name="Arial"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rial" style:font-name-asian="MS Mincho" fo:font-style="italic" style:font-style-asian="italic" style:font-style-complex="italic" fo:font-size="10pt" style:font-size-asian="10pt"/>
    </style:style>
    <style:style style:name="T5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rial" style:font-name-asian="MS Mincho" fo:font-style="italic" style:font-style-asian="italic" style:font-style-complex="italic" fo:font-size="10pt" style:font-size-asian="10pt"/>
    </style:style>
    <style:style style:name="T5148" style:parent-style-name="DefaultParagraphFont" style:family="text">
      <style:text-properties style:font-name="Arial" style:font-name-asian="MS Mincho" fo:font-style="italic" style:font-style-asian="italic" style:font-style-complex="italic" fo:font-size="10pt" style:font-size-asian="10pt"/>
    </style:style>
    <style:style style:name="P514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P51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P5163"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language-asian="lt" style:country-asian="LT"/>
    </style:style>
    <style:style style:name="P5171" style:parent-style-name="Normal" style:family="paragraph">
      <style:text-properties style:font-name="Arial"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rial" style:font-name-asian="MS Mincho" fo:font-style="italic" style:font-style-asian="italic" style:font-style-complex="italic" fo:font-size="10pt" style:font-size-asian="10pt"/>
    </style:style>
    <style:style style:name="T5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rial" style:font-name-asian="MS Mincho" fo:font-style="italic" style:font-style-asian="italic" style:font-style-complex="italic" fo:font-size="10pt" style:font-size-asian="10pt"/>
    </style:style>
    <style:style style:name="P517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P5182" style:parent-style-name="Normal" style:family="paragraph">
      <style:text-properties style:font-name="Arial"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rial" style:font-name-asian="MS Mincho" fo:font-style="italic" style:font-style-asian="italic" style:font-style-complex="italic" fo:font-size="10pt" style:font-size-asian="10pt"/>
    </style:style>
    <style:style style:name="T5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rial" style:font-name-asian="MS Mincho" fo:font-style="italic" style:font-style-asian="italic" style:font-style-complex="italic" fo:font-size="10pt" style:font-size-asian="10pt"/>
    </style:style>
    <style:style style:name="T5187" style:parent-style-name="DefaultParagraphFont" style:family="text">
      <style:text-properties style:font-name="Arial" style:font-name-asian="MS Mincho" fo:font-style="italic" style:font-style-asian="italic"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rial" style:font-name-asian="MS Mincho" fo:font-style="italic" style:font-style-asian="italic" style:font-style-complex="italic" fo:font-size="10pt" style:font-size-asian="10pt"/>
    </style:style>
    <style:style style:name="T5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rial" style:font-name-asian="MS Mincho" fo:font-style="italic" style:font-style-asian="italic" style:font-style-complex="italic" fo:font-size="10pt" style:font-size-asian="10pt"/>
    </style:style>
    <style:style style:name="P519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text-properties style:font-name="Arial"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rial" style:font-name-asian="MS Mincho" fo:font-style="italic" style:font-style-asian="italic" style:font-style-complex="italic" fo:font-size="10pt" style:font-size-asian="10pt"/>
    </style:style>
    <style:style style:name="T5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rial" style:font-name-asian="MS Mincho" fo:font-style="italic" style:font-style-asian="italic"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rial" style:font-name-asian="MS Mincho" fo:font-style="italic" style:font-style-asian="italic" style:font-style-complex="italic" fo:font-size="10pt" style:font-size-asian="10pt"/>
    </style:style>
    <style:style style:name="T5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rial" style:font-name-asian="MS Mincho" fo:font-style="italic" style:font-style-asian="italic" style:font-style-complex="italic" fo:font-size="10pt" style:font-size-asian="10pt"/>
    </style:style>
    <style:style style:name="P520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weight-complex="bold" style:font-size-complex="12pt" style:language-asian="lt" style:country-asian="LT"/>
    </style:style>
    <style:style style:name="T5212" style:parent-style-name="DefaultParagraphFont" style:family="text">
      <style:text-properties style:font-weight-complex="bold"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weight-complex="bold"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weight-complex="bold"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fo:font-weight="bold" style:font-weight-asian="bold" style:font-size-complex="12pt" style:language-asian="lt" style:country-asian="LT"/>
    </style:style>
    <style:style style:name="T5220" style:parent-style-name="DefaultParagraphFont" style:family="text">
      <style:text-properties style:font-weight-complex="bold"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style>
    <style:style style:name="P5223" style:parent-style-name="Normal" style:family="paragraph">
      <style:paragraph-properties fo:text-align="justify" fo:text-indent="0.4923in">
        <style:tab-stops>
          <style:tab-stop style:type="left" style:position="0.8861in"/>
        </style:tab-stops>
      </style:paragraph-properties>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P5226" style:parent-style-name="Normal" style:family="paragraph">
      <style:paragraph-properties fo:text-align="justify" fo:text-indent="0.4923in">
        <style:tab-stops>
          <style:tab-stop style:type="left" style:position="0.8861in"/>
        </style:tab-stops>
      </style:paragraph-properties>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P5230" style:parent-style-name="Normal" style:family="paragraph">
      <style:text-properties style:font-name="Arial"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rial" style:font-name-asian="MS Mincho" fo:font-style="italic" style:font-style-asian="italic" style:font-style-complex="italic" fo:font-size="10pt" style:font-size-asian="10pt"/>
    </style:style>
    <style:style style:name="T5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rial" style:font-name-asian="MS Mincho" fo:font-style="italic" style:font-style-asian="italic" style:font-style-complex="italic" fo:font-size="10pt" style:font-size-asian="10pt"/>
    </style:style>
    <style:style style:name="T5235" style:parent-style-name="DefaultParagraphFont" style:family="text">
      <style:text-properties style:font-name="Arial" style:font-name-asian="MS Mincho" fo:font-style="italic" style:font-style-asian="italic" style:font-style-complex="italic" fo:font-size="10pt" style:font-size-asian="10pt"/>
    </style:style>
    <style:style style:name="P5236" style:parent-style-name="Normal" style:family="paragraph">
      <style:paragraph-properties fo:text-align="justify" fo:text-indent="0.4923in"/>
    </style:style>
    <style:style style:name="T5237" style:parent-style-name="DefaultParagraphFont" style:family="text">
      <style:text-properties fo:color="#000000" style:font-size-complex="12pt" style:language-asian="lt" style:country-asian="LT"/>
    </style:style>
    <style:style style:name="T5238" style:parent-style-name="DefaultParagraphFont" style:family="text">
      <style:text-properties fo:color="#000000" style:font-size-complex="12pt" style:language-asian="lt" style:country-asian="LT"/>
    </style:style>
    <style:style style:name="T5239" style:parent-style-name="DefaultParagraphFont" style:family="text">
      <style:text-properties fo:color="#000000" style:font-size-complex="12pt" style:language-asian="lt" style:country-asian="LT"/>
    </style:style>
    <style:style style:name="T5240" style:parent-style-name="DefaultParagraphFont" style:family="text">
      <style:text-properties style:font-size-complex="12pt"/>
    </style:style>
    <style:style style:name="P5241" style:parent-style-name="Normal" style:family="paragraph">
      <style:text-properties style:font-name="Arial"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rial" style:font-name-asian="MS Mincho" fo:font-style="italic" style:font-style-asian="italic" style:font-style-complex="italic" fo:font-size="10pt" style:font-size-asian="10pt"/>
    </style:style>
    <style:style style:name="T5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rial"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rial" style:font-name-asian="MS Mincho" fo:font-style="italic" style:font-style-asian="italic" style:font-style-complex="italic" fo:font-size="10pt" style:font-size-asian="10pt"/>
    </style:style>
    <style:style style:name="T5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rial" style:font-name-asian="MS Mincho" fo:font-style="italic" style:font-style-asian="italic" style:font-style-complex="italic" fo:font-size="10pt" style:font-size-asian="10pt"/>
    </style:style>
    <style:style style:name="T5250" style:parent-style-name="DefaultParagraphFont" style:family="text">
      <style:text-properties style:font-name="Arial" style:font-name-asian="MS Mincho" fo:font-style="italic" style:font-style-asian="italic" style:font-style-complex="italic" fo:font-size="10pt" style:font-size-asian="10pt"/>
    </style:style>
    <style:style style:name="P5251" style:parent-style-name="Normal" style:family="paragraph">
      <style:paragraph-properties fo:text-align="justify" fo:text-indent="0.4923in"/>
    </style:style>
    <style:style style:name="T5252" style:parent-style-name="DefaultParagraphFont" style:family="text">
      <style:text-properties fo:color="#000000" style:font-size-complex="12pt" style:language-asian="lt" style:country-asian="LT"/>
    </style:style>
    <style:style style:name="T5253" style:parent-style-name="DefaultParagraphFont" style:family="text">
      <style:text-properties fo:color="#000000" style:font-size-complex="12pt" style:language-asian="lt" style:country-asian="LT"/>
    </style:style>
    <style:style style:name="P5254" style:parent-style-name="Normal" style:family="paragraph">
      <style:paragraph-properties fo:text-align="justify" fo:text-indent="0.4923in"/>
      <style:text-properties style:font-size-complex="12pt" fo:language="en" fo:country="US" style:language-asian="lt" style:country-asian="LT"/>
    </style:style>
    <style:style style:name="P5255" style:parent-style-name="Normal" style:family="paragraph">
      <style:text-properties style:font-name="Arial"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rial" style:font-name-asian="MS Mincho" fo:font-style="italic" style:font-style-asian="italic" style:font-style-complex="italic" fo:font-size="10pt" style:font-size-asian="10pt"/>
    </style:style>
    <style:style style:name="T5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rial" style:font-name-asian="MS Mincho" fo:font-style="italic" style:font-style-asian="italic" style:font-style-complex="italic" fo:font-size="10pt" style:font-size-asian="10pt"/>
    </style:style>
    <style:style style:name="P5260" style:parent-style-name="Normal" style:family="paragraph">
      <style:paragraph-properties fo:text-align="justify" fo:text-indent="0.4923in"/>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P5263" style:parent-style-name="Normal" style:family="paragraph">
      <style:paragraph-properties fo:text-align="justify" fo:text-indent="0.4923in"/>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P5266" style:parent-style-name="Normal" style:family="paragraph">
      <style:paragraph-properties fo:text-align="justify" fo:text-indent="0.4923in"/>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weight-complex="bold" style:font-size-complex="12pt"/>
    </style:style>
    <style:style style:name="T5271" style:parent-style-name="DefaultParagraphFont" style:family="text">
      <style:text-properties style:font-size-complex="12pt" style:language-asian="lt" style:country-asian="LT"/>
    </style:style>
    <style:style style:name="P5272"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P5275" style:parent-style-name="Normal" style:family="paragraph">
      <style:paragraph-properties fo:text-align="justify" fo:text-indent="0.4923in"/>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P5279" style:parent-style-name="Normal" style:family="paragraph">
      <style:paragraph-properties fo:text-align="justify" fo:text-indent="0.4923in"/>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weight-complex="bold" style:font-size-complex="12pt"/>
    </style:style>
    <style:style style:name="T5284" style:parent-style-name="DefaultParagraphFont" style:family="text">
      <style:text-properties style:font-weight-complex="bold" style:font-size-complex="12pt"/>
    </style:style>
    <style:style style:name="T5285" style:parent-style-name="DefaultParagraphFont" style:family="text">
      <style:text-properties style:font-size-complex="12pt" style:language-asian="lt" style:country-asian="LT"/>
    </style:style>
    <style:style style:name="P5286" style:parent-style-name="Normal" style:family="paragraph">
      <style:text-properties style:font-name="Arial" style:font-name-asian="MS Mincho" fo:font-style="italic" style:font-style-asian="italic"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rial" style:font-name-asian="MS Mincho" fo:font-style="italic" style:font-style-asian="italic" style:font-style-complex="italic" fo:font-size="10pt" style:font-size-asian="10pt"/>
    </style:style>
    <style:style style:name="T5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rial" style:font-name-asian="MS Mincho" fo:font-style="italic" style:font-style-asian="italic" style:font-style-complex="italic" fo:font-size="10pt" style:font-size-asian="10pt"/>
    </style:style>
    <style:style style:name="P529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weight-complex="bold" style:font-size-complex="12pt" style:language-asian="lt" style:country-asian="LT"/>
    </style:style>
    <style:style style:name="T5296" style:parent-style-name="DefaultParagraphFont" style:family="text">
      <style:text-properties style:font-weight-complex="bold" style:font-size-complex="12pt" style:language-asian="lt" style:country-asian="LT"/>
    </style:style>
    <style:style style:name="T5297" style:parent-style-name="DefaultParagraphFont" style:family="text">
      <style:text-properties style:font-weight-complex="bold" style:font-size-complex="12pt"/>
    </style:style>
    <style:style style:name="T5298" style:parent-style-name="DefaultParagraphFont" style:family="text">
      <style:text-properties style:font-weight-complex="bold" style:font-size-complex="12pt" style:language-asian="lt" style:country-asian="LT"/>
    </style:style>
    <style:style style:name="T5299" style:parent-style-name="DefaultParagraphFont" style:family="text">
      <style:text-properties style:font-weight-complex="bold" style:font-size-complex="12pt" style:language-asian="lt" style:country-asian="LT"/>
    </style:style>
    <style:style style:name="P5300" style:parent-style-name="Normal" style:family="paragraph">
      <style:text-properties style:font-name="Arial"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rial" style:font-name-asian="MS Mincho" fo:font-style="italic" style:font-style-asian="italic" style:font-style-complex="italic" fo:font-size="10pt" style:font-size-asian="10pt"/>
    </style:style>
    <style:style style:name="T5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rial" style:font-name-asian="MS Mincho" fo:font-style="italic" style:font-style-asian="italic" style:font-style-complex="italic" fo:font-size="10pt" style:font-size-asian="10pt"/>
    </style:style>
    <style:style style:name="P5305" style:parent-style-name="Normal" style:family="paragraph">
      <style:paragraph-properties fo:text-align="justify" fo:text-indent="0.4923in">
        <style:tab-stops>
          <style:tab-stop style:type="left" style:position="0.7875in"/>
        </style:tab-stops>
      </style:paragraph-properties>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fo:font-weight="bold" style:font-weight-asian="bold" style:font-weight-complex="bold"/>
    </style:style>
    <style:style style:name="P5309" style:parent-style-name="Normal" style:family="paragraph">
      <style:text-properties style:font-name="Arial"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rial" style:font-name-asian="MS Mincho" fo:font-style="italic" style:font-style-asian="italic" style:font-style-complex="italic" fo:font-size="10pt" style:font-size-asian="10pt"/>
    </style:style>
    <style:style style:name="T5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rial" style:font-name-asian="MS Mincho" fo:font-style="italic" style:font-style-asian="italic"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rial" style:font-name-asian="MS Mincho" fo:font-style="italic" style:font-style-asian="italic" style:font-style-complex="italic" fo:font-size="10pt" style:font-size-asian="10pt"/>
    </style:style>
    <style:style style:name="T5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rial" style:font-name-asian="MS Mincho" fo:font-style="italic" style:font-style-asian="italic" style:font-style-complex="italic" fo:font-size="10pt" style:font-size-asian="10pt"/>
    </style:style>
    <style:style style:name="T5318" style:parent-style-name="DefaultParagraphFont" style:family="text">
      <style:text-properties style:font-name="Arial" style:font-name-asian="MS Mincho" fo:font-style="italic" style:font-style-asian="italic" style:font-style-complex="italic" fo:font-size="10pt" style:font-size-asian="10pt"/>
    </style:style>
    <style:style style:name="P5319" style:parent-style-name="Normal" style:family="paragraph">
      <style:paragraph-properties fo:text-align="justify" fo:text-indent="0.4923in"/>
    </style:style>
    <style:style style:name="T5320" style:parent-style-name="DefaultParagraphFont" style:family="text">
      <style:text-properties fo:color="#000000" style:font-size-complex="12pt" style:language-asian="lt" style:country-asian="LT"/>
    </style:style>
    <style:style style:name="T5321" style:parent-style-name="DefaultParagraphFont" style:family="text">
      <style:text-properties fo:color="#000000" style:font-size-complex="12pt" style:language-asian="lt" style:country-asian="LT"/>
    </style:style>
    <style:style style:name="P5322" style:parent-style-name="Normal" style:family="paragraph">
      <style:text-properties style:font-name="Arial"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rial" style:font-name-asian="MS Mincho" fo:font-style="italic" style:font-style-asian="italic" style:font-style-complex="italic" fo:font-size="10pt" style:font-size-asian="10pt"/>
    </style:style>
    <style:style style:name="T5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rial" style:font-name-asian="MS Mincho" fo:font-style="italic" style:font-style-asian="italic" style:font-style-complex="italic" fo:font-size="10pt" style:font-size-asian="10pt"/>
    </style:style>
    <style:style style:name="P5327" style:parent-style-name="Normal" style:family="paragraph">
      <style:paragraph-properties fo:text-align="justify" fo:text-indent="0.4923in"/>
    </style:style>
    <style:style style:name="T5328" style:parent-style-name="DefaultParagraphFont" style:family="text">
      <style:text-properties fo:color="#000000" style:font-size-complex="12pt" style:language-asian="lt" style:country-asian="LT"/>
    </style:style>
    <style:style style:name="T5329" style:parent-style-name="DefaultParagraphFont" style:family="text">
      <style:text-properties fo:color="#000000" style:font-size-complex="12pt" style:language-asian="lt" style:country-asian="LT"/>
    </style:style>
    <style:style style:name="T5330" style:parent-style-name="DefaultParagraphFont" style:family="text">
      <style:text-properties fo:color="#000000" style:font-size-complex="12pt" style:language-asian="lt" style:country-asian="LT"/>
    </style:style>
    <style:style style:name="T5331" style:parent-style-name="DefaultParagraphFont" style:family="text">
      <style:text-properties fo:color="#000000" style:font-size-complex="12pt" style:language-asian="lt" style:country-asian="LT"/>
    </style:style>
    <style:style style:name="P5332" style:parent-style-name="Normal" style:family="paragraph">
      <style:text-properties style:font-name="Arial"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rial" style:font-name-asian="MS Mincho" fo:font-style="italic" style:font-style-asian="italic" style:font-style-complex="italic" fo:font-size="10pt" style:font-size-asian="10pt"/>
    </style:style>
    <style:style style:name="T5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rial"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rial" style:font-name-asian="MS Mincho" fo:font-style="italic" style:font-style-asian="italic" style:font-style-complex="italic" fo:font-size="10pt" style:font-size-asian="10pt"/>
    </style:style>
    <style:style style:name="T5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rial" style:font-name-asian="MS Mincho" fo:font-style="italic" style:font-style-asian="italic" style:font-style-complex="italic" fo:font-size="10pt" style:font-size-asian="10pt"/>
    </style:style>
    <style:style style:name="P5341"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text-align="justify" fo:text-indent="0.4923in"/>
    </style:style>
    <style:style style:name="T5345" style:parent-style-name="DefaultParagraphFont" style:family="text">
      <style:text-properties style:font-name-asian="Calibri" style:font-size-complex="12pt" style:language-asian="lt" style:country-asian="LT"/>
    </style:style>
    <style:style style:name="T5346" style:parent-style-name="DefaultParagraphFont" style:family="text">
      <style:text-properties style:font-name-asian="Calibri" style:font-size-complex="12pt" style:language-asian="lt" style:country-asian="LT"/>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P5349" style:parent-style-name="Normal" style:family="paragraph">
      <style:text-properties style:font-name="Arial"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rial" style:font-name-asian="MS Mincho" fo:font-style="italic" style:font-style-asian="italic" style:font-style-complex="italic" fo:font-size="10pt" style:font-size-asian="10pt"/>
    </style:style>
    <style:style style:name="T5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rial" style:font-name-asian="MS Mincho" fo:font-style="italic" style:font-style-asian="italic" style:font-style-complex="italic" fo:font-size="10pt" style:font-size-asian="10pt"/>
    </style:style>
    <style:style style:name="P5354" style:parent-style-name="Normal" style:family="paragraph">
      <style:paragraph-properties fo:text-align="justify" fo:text-indent="0.4923in"/>
    </style:style>
    <style:style style:name="T5355" style:parent-style-name="DefaultParagraphFont" style:family="text">
      <style:text-properties fo:color="#000000" style:font-size-complex="12pt" style:language-asian="lt" style:country-asian="LT"/>
    </style:style>
    <style:style style:name="T5356" style:parent-style-name="DefaultParagraphFont" style:family="text">
      <style:text-properties fo:color="#000000" style:font-size-complex="12pt" style:language-asian="lt" style:country-asian="LT"/>
    </style:style>
    <style:style style:name="T5357" style:parent-style-name="DefaultParagraphFont" style:family="text">
      <style:text-properties fo:color="#000000" style:font-size-complex="12pt" style:language-asian="lt" style:country-asian="LT"/>
    </style:style>
    <style:style style:name="T5358" style:parent-style-name="DefaultParagraphFont" style:family="text">
      <style:text-properties style:font-size-complex="12pt"/>
    </style:style>
    <style:style style:name="T5359" style:parent-style-name="DefaultParagraphFont" style:family="text">
      <style:text-properties fo:color="#000000" style:font-size-complex="12pt" style:language-asian="lt" style:country-asian="LT"/>
    </style:style>
    <style:style style:name="T5360" style:parent-style-name="DefaultParagraphFont" style:family="text">
      <style:text-properties fo:color="#000000" style:font-size-complex="12pt" style:language-asian="lt" style:country-asian="LT"/>
    </style:style>
    <style:style style:name="P5361" style:parent-style-name="Normal" style:family="paragraph">
      <style:text-properties style:font-name="Arial"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rial" style:font-name-asian="MS Mincho" fo:font-style="italic" style:font-style-asian="italic" style:font-style-complex="italic" fo:font-size="10pt" style:font-size-asian="10pt"/>
    </style:style>
    <style:style style:name="T5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rial" style:font-name-asian="MS Mincho" fo:font-style="italic" style:font-style-asian="italic" style:font-style-complex="italic" fo:font-size="10pt" style:font-size-asian="10pt"/>
    </style:style>
    <style:style style:name="P5366" style:parent-style-name="Normal" style:family="paragraph">
      <style:paragraph-properties fo:text-align="justify" fo:text-indent="0.4923in">
        <style:tab-stops>
          <style:tab-stop style:type="left" style:position="0.8861in"/>
        </style:tab-stops>
      </style:paragraph-properties>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T5369" style:parent-style-name="DefaultParagraphFont" style:family="text">
      <style:text-properties fo:font-weight="bold" style:font-weight-asian="bold" style:font-size-complex="12pt"/>
    </style:style>
    <style:style style:name="T5370" style:parent-style-name="DefaultParagraphFont" style:family="text">
      <style:text-properties style:font-size-complex="12pt"/>
    </style:style>
    <style:style style:name="P5371" style:parent-style-name="Normal" style:family="paragraph">
      <style:paragraph-properties fo:text-align="justify" fo:text-indent="0.4923in"/>
    </style:style>
    <style:style style:name="T5372" style:parent-style-name="DefaultParagraphFont" style:family="text">
      <style:text-properties fo:color="#000000" style:font-size-complex="12pt" style:language-asian="lt" style:country-asian="LT"/>
    </style:style>
    <style:style style:name="T5373" style:parent-style-name="DefaultParagraphFont" style:family="text">
      <style:text-properties fo:color="#000000" style:font-size-complex="12pt" style:language-asian="lt" style:country-asian="LT"/>
    </style:style>
    <style:style style:name="T5374" style:parent-style-name="DefaultParagraphFont" style:family="text">
      <style:text-properties fo:color="#000000" style:font-size-complex="12pt" style:language-asian="lt" style:country-asian="LT"/>
    </style:style>
    <style:style style:name="T5375" style:parent-style-name="DefaultParagraphFont" style:family="text">
      <style:text-properties fo:color="#000000" style:font-size-complex="12pt" style:language-asian="lt" style:country-asian="LT"/>
    </style:style>
    <style:style style:name="T5376" style:parent-style-name="DefaultParagraphFont" style:family="text">
      <style:text-properties fo:color="#000000" style:font-size-complex="12pt" style:language-asian="lt" style:country-asian="LT"/>
    </style:style>
    <style:style style:name="P5377" style:parent-style-name="Normal" style:family="paragraph">
      <style:text-properties style:font-name="Arial"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rial" style:font-name-asian="MS Mincho" fo:font-style="italic" style:font-style-asian="italic" style:font-style-complex="italic" fo:font-size="10pt" style:font-size-asian="10pt"/>
    </style:style>
    <style:style style:name="T5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rial" style:font-name-asian="MS Mincho" fo:font-style="italic" style:font-style-asian="italic" style:font-style-complex="italic" fo:font-size="10pt" style:font-size-asian="10pt"/>
    </style:style>
    <style:style style:name="T5382" style:parent-style-name="DefaultParagraphFont" style:family="text">
      <style:text-properties style:font-name="Arial" style:font-name-asian="MS Mincho" fo:font-style="italic" style:font-style-asian="italic" style:font-style-complex="italic" fo:font-size="10pt" style:font-size-asian="10pt"/>
    </style:style>
    <style:style style:name="P5383"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P5386"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P5391"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P5396" style:parent-style-name="Normal" style:family="paragraph">
      <style:paragraph-properties fo:text-align="justify" fo:text-indent="0.5in"/>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name-asian="Calibri"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weight-complex="bold" style:font-size-complex="12pt" style:language-asian="lt" style:country-asian="L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weight-complex="bold" style:font-size-complex="12pt" style:language-asian="lt" style:country-asian="LT"/>
    </style:style>
    <style:style style:name="T5407" style:parent-style-name="DefaultParagraphFont" style:family="text">
      <style:text-properties style:font-weight-complex="bold" style:font-size-complex="12pt" style:language-asian="lt" style:country-asian="LT"/>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weight-complex="bold" style:font-size-complex="12pt" style:language-asian="lt" style:country-asian="LT"/>
    </style:style>
    <style:style style:name="T5410" style:parent-style-name="DefaultParagraphFont" style:family="text">
      <style:text-properties style:font-size-complex="12pt" style:language-asian="lt" style:country-asian="LT"/>
    </style:style>
    <style:style style:name="P5411" style:parent-style-name="Normal" style:family="paragraph">
      <style:text-properties style:font-name="Arial"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rial" style:font-name-asian="MS Mincho" fo:font-style="italic" style:font-style-asian="italic" style:font-style-complex="italic" fo:font-size="10pt" style:font-size-asian="10pt"/>
    </style:style>
    <style:style style:name="T5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rial" style:font-name-asian="MS Mincho" fo:font-style="italic" style:font-style-asian="italic" style:font-style-complex="italic" fo:font-size="10pt" style:font-size-asian="10pt"/>
    </style:style>
    <style:style style:name="T5416" style:parent-style-name="DefaultParagraphFont" style:family="text">
      <style:text-properties style:font-name="Arial" style:font-name-asian="MS Mincho"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rial" style:font-name-asian="MS Mincho" fo:font-style="italic" style:font-style-asian="italic" style:font-style-complex="italic" fo:font-size="10pt" style:font-size-asian="10pt"/>
    </style:style>
    <style:style style:name="T5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rial" style:font-name-asian="MS Mincho" fo:font-style="italic" style:font-style-asian="italic" style:font-style-complex="italic" fo:font-size="10pt" style:font-size-asian="10pt"/>
    </style:style>
    <style:style style:name="P5421" style:parent-style-name="Normal" style:family="paragraph">
      <style:paragraph-properties fo:text-align="justify" fo:text-indent="0.5in"/>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P5425" style:parent-style-name="Normal" style:family="paragraph">
      <style:text-properties style:font-name="Arial" style:font-name-asian="MS Mincho" fo:font-style="italic" style:font-style-asian="italic"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rial" style:font-name-asian="MS Mincho" fo:font-style="italic" style:font-style-asian="italic" style:font-style-complex="italic" fo:font-size="10pt" style:font-size-asian="10pt"/>
    </style:style>
    <style:style style:name="T5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rial" style:font-name-asian="MS Mincho" fo:font-style="italic" style:font-style-asian="italic" style:font-style-complex="italic" fo:font-size="10pt" style:font-size-asian="10pt"/>
    </style:style>
    <style:style style:name="P5430"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weight-complex="bold" style:font-size-complex="12pt" style:language-asian="lt" style:country-asian="LT"/>
    </style:style>
    <style:style style:name="T5437" style:parent-style-name="DefaultParagraphFont" style:family="text">
      <style:text-properties style:font-weight-complex="bold" style:font-size-complex="12pt" style:language-asian="lt" style:country-asian="LT"/>
    </style:style>
    <style:style style:name="P5438" style:parent-style-name="Normal" style:family="paragraph">
      <style:paragraph-properties fo:keep-with-next="always" fo:text-align="center" fo:margin-left="0.3937in" fo:margin-right="0.3937in">
        <style:tab-stops/>
      </style:paragraph-properties>
    </style:style>
    <style:style style:name="T5439" style:parent-style-name="DefaultParagraphFont" style:family="text">
      <style:text-properties fo:font-weight="bold" style:font-weight-asian="bold" style:font-weight-complex="bold" style:font-style-complex="italic" style:font-size-complex="12pt"/>
    </style:style>
    <style:style style:name="P5440" style:parent-style-name="Normal" style:family="paragraph">
      <style:text-properties fo:font-size="10pt" style:font-size-asian="10pt"/>
    </style:style>
    <style:style style:name="P5441" style:parent-style-name="Normal" style:family="paragraph">
      <style:paragraph-properties fo:text-align="justify" fo:text-indent="0.4923in">
        <style:tab-stops>
          <style:tab-stop style:type="left" style:position="0.7875in"/>
        </style:tab-stops>
      </style:paragraph-properties>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P5448" style:parent-style-name="Normal" style:family="paragraph">
      <style:paragraph-properties fo:text-align="justify" fo:text-indent="0.4923in">
        <style:tab-stops>
          <style:tab-stop style:type="left" style:position="0.7875in"/>
        </style:tab-stops>
      </style:paragraph-properties>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weight-complex="bold" style:font-size-complex="12pt" style:language-asian="lt" style:country-asian="LT"/>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fo:font-weight="bold" style:font-weight-asian="bold"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weight-complex="bold"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weight-complex="bold"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weight-complex="bold" style:font-size-complex="12pt" style:language-asian="lt" style:country-asian="LT"/>
    </style:style>
    <style:style style:name="T5464" style:parent-style-name="DefaultParagraphFont" style:family="text">
      <style:text-properties style:font-weight-complex="bold"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weight-complex="bold" style:font-size-complex="12pt" style:language-asian="lt" style:country-asian="LT"/>
    </style:style>
    <style:style style:name="P5467" style:parent-style-name="Normal" style:family="paragraph">
      <style:text-properties style:font-name="Arial"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rial" style:font-name-asian="MS Mincho" fo:font-style="italic" style:font-style-asian="italic" style:font-style-complex="italic" fo:font-size="10pt" style:font-size-asian="10pt"/>
    </style:style>
    <style:style style:name="T5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rial" style:font-name-asian="MS Mincho" fo:font-style="italic" style:font-style-asian="italic" style:font-style-complex="italic" fo:font-size="10pt" style:font-size-asian="10pt"/>
    </style:style>
    <style:style style:name="T5472" style:parent-style-name="DefaultParagraphFont" style:family="text">
      <style:text-properties style:font-name="Arial" style:font-name-asian="MS Mincho" fo:font-style="italic" style:font-style-asian="italic" style:font-style-complex="italic" fo:font-size="10pt" style:font-size-asian="10pt"/>
    </style:style>
    <style:style style:name="P547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fo:font-weight="bold" style:font-weight-asian="bold" style:font-size-complex="12pt" style:language-asian="lt" style:country-asian="LT"/>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P5480" style:parent-style-name="Normal" style:family="paragraph">
      <style:text-properties style:font-name="Arial"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rial" style:font-name-asian="MS Mincho" fo:font-style="italic" style:font-style-asian="italic" style:font-style-complex="italic" fo:font-size="10pt" style:font-size-asian="10pt"/>
    </style:style>
    <style:style style:name="T5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rial" style:font-name-asian="MS Mincho" fo:font-style="italic" style:font-style-asian="italic" style:font-style-complex="italic" fo:font-size="10pt" style:font-size-asian="10pt"/>
    </style:style>
    <style:style style:name="P548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weight-complex="bold" style:font-size-complex="12pt" style:language-asian="lt" style:country-asian="L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P5492" style:parent-style-name="Normal" style:family="paragraph">
      <style:text-properties style:font-name="Arial"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rial" style:font-name-asian="MS Mincho" fo:font-style="italic" style:font-style-asian="italic" style:font-style-complex="italic" fo:font-size="10pt" style:font-size-asian="10pt"/>
    </style:style>
    <style:style style:name="T5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rial" style:font-name-asian="MS Mincho" fo:font-style="italic" style:font-style-asian="italic" style:font-style-complex="italic" fo:font-size="10pt" style:font-size-asian="10pt"/>
    </style:style>
    <style:style style:name="T5497" style:parent-style-name="DefaultParagraphFont" style:family="text">
      <style:text-properties style:font-name="Arial" style:font-name-asian="MS Mincho" fo:font-style="italic" style:font-style-asian="italic" style:font-style-complex="italic" fo:font-size="10pt" style:font-size-asian="10pt"/>
    </style:style>
    <style:style style:name="P549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P5502" style:parent-style-name="Normal" style:family="paragraph">
      <style:text-properties style:font-name="Arial"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rial" style:font-name-asian="MS Mincho" fo:font-style="italic" style:font-style-asian="italic" style:font-style-complex="italic" fo:font-size="10pt" style:font-size-asian="10pt"/>
    </style:style>
    <style:style style:name="T5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rial" style:font-name-asian="MS Mincho" fo:font-style="italic" style:font-style-asian="italic" style:font-style-complex="italic" fo:font-size="10pt" style:font-size-asian="10pt"/>
    </style:style>
    <style:style style:name="P5507" style:parent-style-name="Normal" style:family="paragraph">
      <style:paragraph-properties fo:text-align="justify" fo:text-indent="0.4923in">
        <style:tab-stops>
          <style:tab-stop style:type="left" style:position="0.7875in"/>
        </style:tab-stops>
      </style:paragraph-properties>
    </style:style>
    <style:style style:name="T5508" style:parent-style-name="DefaultParagraphFont" style:family="text">
      <style:text-properties style:font-weight-complex="bold" style:font-size-complex="12pt"/>
    </style:style>
    <style:style style:name="T5509" style:parent-style-name="DefaultParagraphFont" style:family="text">
      <style:text-properties style:font-weight-complex="bold" style:text-position="super 66.6%" style:font-size-complex="12pt"/>
    </style:style>
    <style:style style:name="T5510" style:parent-style-name="DefaultParagraphFont" style:family="text">
      <style:text-properties style:font-weight-complex="bold" style:font-size-complex="12pt"/>
    </style:style>
    <style:style style:name="T5511" style:parent-style-name="DefaultParagraphFont" style:family="text">
      <style:text-properties style:font-weight-complex="bold" style:font-size-complex="12pt"/>
    </style:style>
    <style:style style:name="P5512" style:parent-style-name="Normal" style:family="paragraph">
      <style:text-properties style:font-name="Arial"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rial" style:font-name-asian="MS Mincho" fo:font-style="italic" style:font-style-asian="italic" style:font-style-complex="italic" fo:font-size="10pt" style:font-size-asian="10pt"/>
    </style:style>
    <style:style style:name="T5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rial" style:font-name-asian="MS Mincho" fo:font-style="italic" style:font-style-asian="italic" style:font-style-complex="italic" fo:font-size="10pt" style:font-size-asian="10pt"/>
    </style:style>
    <style:style style:name="P5517" style:parent-style-name="Normal" style:family="paragraph">
      <style:paragraph-properties fo:keep-with-next="always" fo:text-align="center" fo:margin-left="0.3937in" fo:margin-right="0.3937in">
        <style:tab-stops/>
      </style:paragraph-properties>
    </style:style>
    <style:style style:name="T5518" style:parent-style-name="DefaultParagraphFont" style:family="text">
      <style:text-properties fo:font-weight="bold" style:font-weight-asian="bold" style:font-weight-complex="bold" style:font-style-complex="italic" style:font-size-complex="12pt"/>
    </style:style>
    <style:style style:name="P5519" style:parent-style-name="Normal" style:family="paragraph">
      <style:text-properties fo:font-size="10pt" style:font-size-asian="10pt"/>
    </style:style>
    <style:style style:name="P5520" style:parent-style-name="Normal" style:family="paragraph">
      <style:paragraph-properties fo:text-align="justify" fo:text-indent="0.4923in">
        <style:tab-stops>
          <style:tab-stop style:type="left" style:position="0.7875in"/>
        </style:tab-stops>
      </style:paragraph-properties>
    </style:style>
    <style:style style:name="T5521" style:parent-style-name="DefaultParagraphFont" style:family="text">
      <style:text-properties style:language-asian="lt" style:country-asian="LT"/>
    </style:style>
    <style:style style:name="T5522" style:parent-style-name="DefaultParagraphFont" style:family="text">
      <style:text-properties style:language-asian="lt" style:country-asian="LT"/>
    </style:style>
    <style:style style:name="T5523" style:parent-style-name="DefaultParagraphFont" style:family="text">
      <style:text-properties style:language-asian="lt" style:country-asian="LT"/>
    </style:style>
    <style:style style:name="T5524" style:parent-style-name="DefaultParagraphFont" style:family="text">
      <style:text-properties style:language-asian="lt" style:country-asian="LT"/>
    </style:style>
    <style:style style:name="P5525" style:parent-style-name="Normal" style:family="paragraph">
      <style:text-properties style:font-name="Arial"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rial" style:font-name-asian="MS Mincho" fo:font-style="italic" style:font-style-asian="italic" style:font-style-complex="italic" fo:font-size="10pt" style:font-size-asian="10pt"/>
    </style:style>
    <style:style style:name="T5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rial" style:font-name-asian="MS Mincho" fo:font-style="italic" style:font-style-asian="italic" style:font-style-complex="italic" fo:font-size="10pt" style:font-size-asian="10pt"/>
    </style:style>
    <style:style style:name="P5530" style:parent-style-name="Normal" style:family="paragraph">
      <style:paragraph-properties fo:text-align="justify" fo:text-indent="0.5in"/>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P5533" style:parent-style-name="Normal" style:family="paragraph">
      <style:paragraph-properties fo:text-align="justify" fo:text-indent="0.5in"/>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P5537" style:parent-style-name="Normal" style:family="paragraph">
      <style:paragraph-properties fo:text-align="justify" fo:text-indent="0.5in"/>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font-weight-complex="bold" style:font-size-complex="12pt"/>
    </style:style>
    <style:style style:name="T5541" style:parent-style-name="DefaultParagraphFont" style:family="text">
      <style:text-properties style:font-size-complex="12pt"/>
    </style:style>
    <style:style style:name="P5542" style:parent-style-name="Normal" style:family="paragraph">
      <style:paragraph-properties fo:text-align="justify" fo:text-indent="0.5in"/>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P5546" style:parent-style-name="Normal" style:family="paragraph">
      <style:paragraph-properties fo:text-align="justify" fo:text-indent="0.4923in">
        <style:tab-stops>
          <style:tab-stop style:type="left" style:position="0.7875in"/>
        </style:tab-stops>
      </style:paragraph-properties>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weight-complex="bold" style:font-size-complex="12pt" style:language-asian="lt" style:country-asian="LT"/>
    </style:style>
    <style:style style:name="T5557" style:parent-style-name="DefaultParagraphFont" style:family="text">
      <style:text-properties style:font-weight-complex="bold" style:font-size-complex="12pt" style:language-asian="lt" style:country-asian="LT"/>
    </style:style>
    <style:style style:name="T5558" style:parent-style-name="DefaultParagraphFont" style:family="text">
      <style:text-properties fo:font-weight="bold" style:font-weight-asian="bold" style:font-weight-complex="bold" style:font-size-complex="12pt" style:language-asian="lt" style:country-asian="LT"/>
    </style:style>
    <style:style style:name="T5559" style:parent-style-name="DefaultParagraphFont" style:family="text">
      <style:text-properties style:font-size-complex="12pt"/>
    </style:style>
    <style:style style:name="P5560" style:parent-style-name="Normal" style:family="paragraph">
      <style:paragraph-properties fo:text-align="justify" fo:text-indent="0.4923in">
        <style:tab-stops>
          <style:tab-stop style:type="left" style:position="0.7875in"/>
        </style:tab-stops>
      </style:paragraph-properties>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P5566" style:parent-style-name="Normal" style:family="paragraph">
      <style:text-properties style:font-name="Arial"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rial" style:font-name-asian="MS Mincho" fo:font-style="italic" style:font-style-asian="italic" style:font-style-complex="italic" fo:font-size="10pt" style:font-size-asian="10pt"/>
    </style:style>
    <style:style style:name="T5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rial" style:font-name-asian="MS Mincho" fo:font-style="italic" style:font-style-asian="italic" style:font-style-complex="italic" fo:font-size="10pt" style:font-size-asian="10pt"/>
    </style:style>
    <style:style style:name="P557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572" style:parent-style-name="DefaultParagraphFont" style:family="text">
      <style:text-properties style:font-weight-complex="bold" style:font-size-complex="12pt" style:language-asian="lt" style:country-asian="LT"/>
    </style:style>
    <style:style style:name="T5573" style:parent-style-name="DefaultParagraphFont" style:family="text">
      <style:text-properties style:font-weight-complex="bold" style:font-size-complex="12pt" style:language-asian="lt" style:country-asian="LT"/>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weight-complex="bold" style:font-size-complex="12pt" style:language-asian="lt" style:country-asian="LT"/>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weight-complex="bold" style:font-size-complex="12pt" style:language-asian="lt" style:country-asian="LT"/>
    </style:style>
    <style:style style:name="T5578" style:parent-style-name="DefaultParagraphFont" style:family="text">
      <style:text-properties style:font-weight-complex="bold"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text-properties style:font-name="Arial"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rial" style:font-name-asian="MS Mincho" fo:font-style="italic" style:font-style-asian="italic" style:font-style-complex="italic" fo:font-size="10pt" style:font-size-asian="10pt"/>
    </style:style>
    <style:style style:name="T5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rial" style:font-name-asian="MS Mincho" fo:font-style="italic" style:font-style-asian="italic" style:font-style-complex="italic" fo:font-size="10pt" style:font-size-asian="10pt"/>
    </style:style>
    <style:style style:name="P5586" style:parent-style-name="Normal" style:family="paragraph">
      <style:paragraph-properties fo:text-align="justify" fo:text-indent="0.5in"/>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T5589" style:parent-style-name="DefaultParagraphFont" style:family="text">
      <style:text-properties style:font-weight-complex="bold" style:font-size-complex="12pt"/>
    </style:style>
    <style:style style:name="T5590" style:parent-style-name="DefaultParagraphFont" style:family="text">
      <style:text-properties style:font-size-complex="12pt"/>
    </style:style>
    <style:style style:name="T5591" style:parent-style-name="DefaultParagraphFont" style:family="text">
      <style:text-properties style:font-weight-complex="bold" style:font-size-complex="12pt"/>
    </style:style>
    <style:style style:name="T5592" style:parent-style-name="DefaultParagraphFont" style:family="text">
      <style:text-properties style:font-size-complex="12pt"/>
    </style:style>
    <style:style style:name="P5593" style:parent-style-name="Normal" style:family="paragraph">
      <style:paragraph-properties fo:text-align="justify" fo:text-indent="0.5in"/>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T5596" style:parent-style-name="DefaultParagraphFont" style:family="text">
      <style:text-properties style:font-weight-complex="bold" style:font-size-complex="12pt"/>
    </style:style>
    <style:style style:name="T5597" style:parent-style-name="DefaultParagraphFont" style:family="text">
      <style:text-properties style:font-size-complex="12pt"/>
    </style:style>
    <style:style style:name="T5598" style:parent-style-name="DefaultParagraphFont" style:family="text">
      <style:text-properties style:font-weight-complex="bold" style:font-size-complex="12pt"/>
    </style:style>
    <style:style style:name="T5599" style:parent-style-name="DefaultParagraphFont" style:family="text">
      <style:text-properties style:font-size-complex="12pt"/>
    </style:style>
    <style:style style:name="P560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weight-complex="bold" style:font-size-complex="12pt" style:language-asian="lt" style:country-asian="L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weight-complex="bold" style:font-size-complex="12pt" style:language-asian="lt" style:country-asian="LT"/>
    </style:style>
    <style:style style:name="T5606" style:parent-style-name="DefaultParagraphFont" style:family="text">
      <style:text-properties style:font-name-asian="Calibri" style:font-weight-complex="bold" style:font-size-complex="12pt" style:language-asian="lt" style:country-asian="LT"/>
    </style:style>
    <style:style style:name="T5607" style:parent-style-name="DefaultParagraphFont" style:family="text">
      <style:text-properties style:font-weight-complex="bold" style:font-size-complex="12pt" style:language-asian="lt" style:country-asian="LT"/>
    </style:style>
    <style:style style:name="T5608" style:parent-style-name="DefaultParagraphFont" style:family="text">
      <style:text-properties style:font-size-complex="12pt" style:language-asian="lt" style:country-asian="LT"/>
    </style:style>
    <style:style style:name="P5609" style:parent-style-name="Normal" style:family="paragraph">
      <style:text-properties style:font-name="Arial" style:font-name-asian="MS Mincho" fo:font-style="italic" style:font-style-asian="italic"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rial" style:font-name-asian="MS Mincho" fo:font-style="italic" style:font-style-asian="italic" style:font-style-complex="italic" fo:font-size="10pt" style:font-size-asian="10pt"/>
    </style:style>
    <style:style style:name="T5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rial" style:font-name-asian="MS Mincho" fo:font-style="italic" style:font-style-asian="italic" style:font-style-complex="italic" fo:font-size="10pt" style:font-size-asian="10pt"/>
    </style:style>
    <style:style style:name="P5614" style:parent-style-name="Normal" style:family="paragraph">
      <style:paragraph-properties fo:text-align="justify" fo:text-indent="0.4923in">
        <style:tab-stops>
          <style:tab-stop style:type="left" style:position="0.7875in"/>
        </style:tab-stops>
      </style:paragraph-properties>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P5622"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T5629" style:parent-style-name="DefaultParagraphFont" style:family="text">
      <style:text-properties style:font-weight-complex="bold" style:font-size-complex="12pt"/>
    </style:style>
    <style:style style:name="T5630" style:parent-style-name="DefaultParagraphFont" style:family="text">
      <style:text-properties style:font-size-complex="12pt"/>
    </style:style>
    <style:style style:name="P5631" style:parent-style-name="Normal" style:family="paragraph">
      <style:text-properties style:font-name="Arial" style:font-name-asian="MS Mincho"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rial" style:font-name-asian="MS Mincho" fo:font-style="italic" style:font-style-asian="italic" style:font-style-complex="italic" fo:font-size="10pt" style:font-size-asian="10pt"/>
    </style:style>
    <style:style style:name="T5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rial"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rial" style:font-name-asian="MS Mincho" fo:font-style="italic" style:font-style-asian="italic" style:font-style-complex="italic" fo:font-size="10pt" style:font-size-asian="10pt"/>
    </style:style>
    <style:style style:name="T5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rial" style:font-name-asian="MS Mincho" fo:font-style="italic" style:font-style-asian="italic" style:font-style-complex="italic" fo:font-size="10pt" style:font-size-asian="10pt"/>
    </style:style>
    <style:style style:name="P5640" style:parent-style-name="Normal" style:family="paragraph">
      <style:paragraph-properties fo:text-align="justify" fo:text-indent="0.4923in">
        <style:tab-stops>
          <style:tab-stop style:type="left" style:position="0.7875in"/>
        </style:tab-stops>
      </style:paragraph-properties>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T5643" style:parent-style-name="DefaultParagraphFont" style:family="text">
      <style:text-properties style:font-weight-complex="bold" style:font-size-complex="12pt"/>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fo:font-weight="bold" style:font-weight-asian="bold" style:font-weight-complex="bold"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weight-complex="bold" style:font-size-complex="12pt"/>
    </style:style>
    <style:style style:name="T5649" style:parent-style-name="DefaultParagraphFont" style:family="text">
      <style:text-properties style:font-size-complex="12pt"/>
    </style:style>
    <style:style style:name="P5650" style:parent-style-name="Normal" style:family="paragraph">
      <style:paragraph-properties fo:text-align="justify" fo:text-indent="0.5in"/>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P5654" style:parent-style-name="Normal" style:family="paragraph">
      <style:paragraph-properties fo:text-align="justify" fo:text-indent="0.5in"/>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P5657" style:parent-style-name="Normal" style:family="paragraph">
      <style:paragraph-properties fo:text-align="justify" fo:text-indent="0.5in"/>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P5661" style:parent-style-name="Normal" style:family="paragraph">
      <style:paragraph-properties fo:text-align="justify" fo:text-indent="0.4923in">
        <style:tab-stops>
          <style:tab-stop style:type="left" style:position="1.0381in"/>
        </style:tab-stops>
      </style:paragraph-properties>
    </style:style>
    <style:style style:name="T5662" style:parent-style-name="DefaultParagraphFont" style:family="text">
      <style:text-properties style:language-asian="lt" style:country-asian="LT"/>
    </style:style>
    <style:style style:name="T5663" style:parent-style-name="DefaultParagraphFont" style:family="text">
      <style:text-properties style:language-asian="lt" style:country-asian="LT"/>
    </style:style>
    <style:style style:name="T5664" style:parent-style-name="DefaultParagraphFont" style:family="text">
      <style:text-properties style:language-asian="lt" style:country-asian="LT"/>
    </style:style>
    <style:style style:name="P5665" style:parent-style-name="Normal" style:family="paragraph">
      <style:text-properties style:font-name="Arial" style:font-name-asian="MS Mincho" fo:font-style="italic" style:font-style-asian="italic"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rial" style:font-name-asian="MS Mincho" fo:font-style="italic" style:font-style-asian="italic" style:font-style-complex="italic" fo:font-size="10pt" style:font-size-asian="10pt"/>
    </style:style>
    <style:style style:name="T5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rial" style:font-name-asian="MS Mincho" fo:font-style="italic" style:font-style-asian="italic" style:font-style-complex="italic" fo:font-size="10pt" style:font-size-asian="10pt"/>
    </style:style>
    <style:style style:name="P5670" style:parent-style-name="Normal" style:family="paragraph">
      <style:paragraph-properties fo:text-align="justify" fo:text-indent="0.4923in"/>
    </style:style>
    <style:style style:name="T5671" style:parent-style-name="DefaultParagraphFont" style:family="text">
      <style:text-properties fo:color="#000000" style:font-size-complex="12pt" style:language-asian="lt" style:country-asian="LT"/>
    </style:style>
    <style:style style:name="T5672" style:parent-style-name="DefaultParagraphFont" style:family="text">
      <style:text-properties fo:color="#000000" style:font-size-complex="12pt" style:language-asian="lt" style:country-asian="LT"/>
    </style:style>
    <style:style style:name="T5673" style:parent-style-name="DefaultParagraphFont" style:family="text">
      <style:text-properties style:language-asian="lt" style:country-asian="LT"/>
    </style:style>
    <style:style style:name="T5674" style:parent-style-name="DefaultParagraphFont" style:family="text">
      <style:text-properties style:language-asian="lt" style:country-asian="LT"/>
    </style:style>
    <style:style style:name="T5675" style:parent-style-name="DefaultParagraphFont" style:family="text">
      <style:text-properties style:language-asian="lt" style:country-asian="LT"/>
    </style:style>
    <style:style style:name="P5676" style:parent-style-name="Normal" style:family="paragraph">
      <style:text-properties style:font-name="Arial"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rial" style:font-name-asian="MS Mincho" fo:font-style="italic" style:font-style-asian="italic" style:font-style-complex="italic" fo:font-size="10pt" style:font-size-asian="10pt"/>
    </style:style>
    <style:style style:name="T5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rial" style:font-name-asian="MS Mincho" fo:font-style="italic" style:font-style-asian="italic" style:font-style-complex="italic" fo:font-size="10pt" style:font-size-asian="10pt"/>
    </style:style>
    <style:style style:name="T5681" style:parent-style-name="DefaultParagraphFont" style:family="text">
      <style:text-properties style:font-name="Arial"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rial" style:font-name-asian="MS Mincho" fo:font-style="italic" style:font-style-asian="italic" style:font-style-complex="italic" fo:font-size="10pt" style:font-size-asian="10pt"/>
    </style:style>
    <style:style style:name="T5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rial" style:font-name-asian="MS Mincho" fo:font-style="italic" style:font-style-asian="italic" style:font-style-complex="italic" fo:font-size="10pt" style:font-size-asian="10pt"/>
    </style:style>
    <style:style style:name="P5686" style:parent-style-name="Normal" style:family="paragraph">
      <style:paragraph-properties fo:text-align="justify" fo:text-indent="0.4923in">
        <style:tab-stops>
          <style:tab-stop style:type="left" style:position="0.7875in"/>
        </style:tab-stops>
      </style:paragraph-properties>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weight-complex="bold" style:font-size-complex="12pt"/>
    </style:style>
    <style:style style:name="T5690" style:parent-style-name="DefaultParagraphFont" style:family="text">
      <style:text-properties fo:font-weight="bold" style:font-weight-asian="bold" style:font-weight-complex="bold" style:font-size-complex="12pt"/>
    </style:style>
    <style:style style:name="T5691" style:parent-style-name="DefaultParagraphFont" style:family="text">
      <style:text-properties style:font-weight-complex="bold"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T5695" style:parent-style-name="DefaultParagraphFont" style:family="text">
      <style:text-properties style:font-weight-complex="bold" style:font-size-complex="12pt"/>
    </style:style>
    <style:style style:name="T5696" style:parent-style-name="DefaultParagraphFont" style:family="text">
      <style:text-properties style:font-size-complex="12pt"/>
    </style:style>
    <style:style style:name="T5697" style:parent-style-name="DefaultParagraphFont" style:family="text">
      <style:text-properties style:font-weight-complex="bold" style:font-size-complex="12pt"/>
    </style:style>
    <style:style style:name="T5698" style:parent-style-name="DefaultParagraphFont" style:family="text">
      <style:text-properties style:font-size-complex="12pt"/>
    </style:style>
    <style:style style:name="P569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700" style:parent-style-name="Normal" style:family="paragraph">
      <style:paragraph-properties fo:keep-with-next="always" fo:text-align="center" fo:margin-left="0.3937in" fo:margin-right="0.3937in">
        <style:tab-stops/>
      </style:paragraph-properties>
    </style:style>
    <style:style style:name="T5701" style:parent-style-name="DefaultParagraphFont" style:family="text">
      <style:text-properties fo:font-weight="bold" style:font-weight-asian="bold" style:font-weight-complex="bold" style:letter-kerning="true" style:font-size-complex="12pt"/>
    </style:style>
    <style:style style:name="T5702" style:parent-style-name="DefaultParagraphFont" style:family="text">
      <style:text-properties fo:font-weight="bold" style:font-weight-asian="bold" style:font-weight-complex="bold" style:letter-kerning="true" style:font-size-complex="12pt"/>
    </style:style>
    <style:style style:name="T5703" style:parent-style-name="DefaultParagraphFont" style:family="text">
      <style:text-properties fo:font-weight="bold" style:font-weight-asian="bold" style:font-weight-complex="bold" style:letter-kerning="true" style:font-size-complex="12pt"/>
    </style:style>
    <style:style style:name="T5704" style:parent-style-name="DefaultParagraphFont" style:family="text">
      <style:text-properties fo:font-weight="bold" style:font-weight-asian="bold" style:font-weight-complex="bold" style:letter-kerning="true" style:font-size-complex="12pt"/>
    </style:style>
    <style:style style:name="P5705" style:parent-style-name="Normal" style:family="paragraph">
      <style:text-properties fo:font-size="10pt" style:font-size-asian="10pt"/>
    </style:style>
    <style:style style:name="P570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P5709" style:parent-style-name="Normal" style:family="paragraph">
      <style:paragraph-properties fo:text-align="justify" fo:text-indent="0.4923in"/>
    </style:style>
    <style:style style:name="T5710" style:parent-style-name="DefaultParagraphFont" style:family="text">
      <style:text-properties style:language-asian="lt" style:country-asian="LT"/>
    </style:style>
    <style:style style:name="T5711" style:parent-style-name="DefaultParagraphFont" style:family="text">
      <style:text-properties style:text-position="super 66.6%" style:language-asian="lt" style:country-asian="LT"/>
    </style:style>
    <style:style style:name="T5712" style:parent-style-name="DefaultParagraphFont" style:family="text">
      <style:text-properties style:language-asian="lt" style:country-asian="LT"/>
    </style:style>
    <style:style style:name="T5713" style:parent-style-name="DefaultParagraphFont" style:family="text">
      <style:text-properties style:font-weight-complex="bold" fo:color="#000000" style:font-size-complex="12pt" style:language-asian="lt" style:country-asian="LT"/>
    </style:style>
    <style:style style:name="T5714" style:parent-style-name="DefaultParagraphFont" style:family="text">
      <style:text-properties style:font-weight-complex="bold" fo:color="#000000" style:font-size-complex="12pt" style:language-asian="lt" style:country-asian="LT"/>
    </style:style>
    <style:style style:name="T5715" style:parent-style-name="DefaultParagraphFont" style:family="text">
      <style:text-properties fo:color="#000000" style:font-size-complex="12pt" style:language-asian="lt" style:country-asian="LT"/>
    </style:style>
    <style:style style:name="T5716" style:parent-style-name="DefaultParagraphFont" style:family="text">
      <style:text-properties style:font-weight-complex="bold" fo:color="#000000" style:font-size-complex="12pt" style:language-asian="lt" style:country-asian="LT"/>
    </style:style>
    <style:style style:name="T5717" style:parent-style-name="DefaultParagraphFont" style:family="text">
      <style:text-properties style:font-size-complex="12pt" style:language-asian="lt" style:country-asian="LT"/>
    </style:style>
    <style:style style:name="P5718" style:parent-style-name="Normal" style:family="paragraph">
      <style:text-properties style:font-name="Arial"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rial" style:font-name-asian="MS Mincho" fo:font-style="italic" style:font-style-asian="italic" style:font-style-complex="italic" fo:font-size="10pt" style:font-size-asian="10pt"/>
    </style:style>
    <style:style style:name="T5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rial" style:font-name-asian="MS Mincho" fo:font-style="italic" style:font-style-asian="italic" style:font-style-complex="italic" fo:font-size="10pt" style:font-size-asian="10pt"/>
    </style:style>
    <style:style style:name="P5723" style:parent-style-name="Normal" style:family="paragraph">
      <style:paragraph-properties fo:keep-with-next="always" fo:text-align="center" fo:margin-left="0.3937in" fo:margin-right="0.3937in">
        <style:tab-stops/>
      </style:paragraph-properties>
    </style:style>
    <style:style style:name="T5724" style:parent-style-name="DefaultParagraphFont" style:family="text">
      <style:text-properties fo:font-weight="bold" style:font-weight-asian="bold" style:font-weight-complex="bold" style:font-style-complex="italic" style:font-size-complex="12pt"/>
    </style:style>
    <style:style style:name="P5725" style:parent-style-name="Normal" style:family="paragraph">
      <style:text-properties fo:font-size="10pt" style:font-size-asian="10pt"/>
    </style:style>
    <style:style style:name="P5726" style:parent-style-name="Normal" style:family="paragraph">
      <style:paragraph-properties fo:text-align="justify" fo:text-indent="0.4923in">
        <style:tab-stops>
          <style:tab-stop style:type="left" style:position="0.7875in"/>
        </style:tab-stops>
      </style:paragraph-properties>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T5729" style:parent-style-name="DefaultParagraphFont" style:family="text">
      <style:text-properties style:font-size-complex="12pt" fo:background-color="#FFFFFF"/>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fo:background-color="#FFFFFF"/>
    </style:style>
    <style:style style:name="T5732" style:parent-style-name="DefaultParagraphFont" style:family="text">
      <style:text-properties style:font-weight-complex="bold" style:font-size-complex="12pt" fo:background-color="#FFFFFF"/>
    </style:style>
    <style:style style:name="T5733" style:parent-style-name="DefaultParagraphFont" style:family="text">
      <style:text-properties style:font-weight-complex="bold" style:font-size-complex="12pt"/>
    </style:style>
    <style:style style:name="T5734" style:parent-style-name="DefaultParagraphFont" style:family="text">
      <style:text-properties style:font-size-complex="12pt" fo:background-color="#FFFFFF"/>
    </style:style>
    <style:style style:name="P5735" style:parent-style-name="Normal" style:family="paragraph">
      <style:paragraph-properties fo:text-align="justify" fo:text-indent="0.4923in">
        <style:tab-stops>
          <style:tab-stop style:type="left" style:position="0.7875in"/>
        </style:tab-stops>
      </style:paragraph-properties>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P5739" style:parent-style-name="Normal" style:family="paragraph">
      <style:paragraph-properties fo:text-align="justify" fo:text-indent="0.4923in">
        <style:tab-stops>
          <style:tab-stop style:type="left" style:position="0.7875in"/>
        </style:tab-stops>
      </style:paragraph-properties>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P5743" style:parent-style-name="Normal" style:family="paragraph">
      <style:paragraph-properties fo:text-align="justify" fo:text-indent="0.4923in">
        <style:tab-stops>
          <style:tab-stop style:type="left" style:position="0.7875in"/>
        </style:tab-stops>
      </style:paragraph-properties>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P5747" style:parent-style-name="Normal" style:family="paragraph">
      <style:paragraph-properties fo:text-align="justify" fo:text-indent="0.4923in">
        <style:tab-stops>
          <style:tab-stop style:type="left" style:position="0.7875in"/>
        </style:tab-stops>
      </style:paragraph-properties>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T5751" style:parent-style-name="DefaultParagraphFont" style:family="text">
      <style:text-properties style:font-weight-complex="bold" style:font-size-complex="12pt"/>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P5756" style:parent-style-name="Normal" style:family="paragraph">
      <style:paragraph-properties fo:text-align="justify" fo:text-indent="0.4923in">
        <style:tab-stops>
          <style:tab-stop style:type="left" style:position="0.7875in"/>
        </style:tab-stops>
      </style:paragraph-properties>
    </style:style>
    <style:style style:name="T5757" style:parent-style-name="DefaultParagraphFont" style:family="text">
      <style:text-properties style:font-weight-complex="bold" style:font-size-complex="12pt"/>
    </style:style>
    <style:style style:name="T5758" style:parent-style-name="DefaultParagraphFont" style:family="text">
      <style:text-properties style:font-weight-complex="bold" style:font-size-complex="12pt"/>
    </style:style>
    <style:style style:name="T5759" style:parent-style-name="DefaultParagraphFont" style:family="text">
      <style:text-properties style:font-weight-complex="bold" style:font-size-complex="12pt"/>
    </style:style>
    <style:style style:name="P5760" style:parent-style-name="Normal" style:family="paragraph">
      <style:paragraph-properties fo:text-align="justify" fo:text-indent="0.4923in">
        <style:tab-stops>
          <style:tab-stop style:type="left" style:position="0.7875in"/>
        </style:tab-stops>
      </style:paragraph-properties>
    </style:style>
    <style:style style:name="T5761" style:parent-style-name="DefaultParagraphFont" style:family="text">
      <style:text-properties style:font-weight-complex="bold" style:font-size-complex="12pt"/>
    </style:style>
    <style:style style:name="T5762" style:parent-style-name="DefaultParagraphFont" style:family="text">
      <style:text-properties style:font-weight-complex="bold" style:font-size-complex="12pt"/>
    </style:style>
    <style:style style:name="T5763" style:parent-style-name="DefaultParagraphFont" style:family="text">
      <style:text-properties style:font-size-complex="12pt"/>
    </style:style>
    <style:style style:name="T5764" style:parent-style-name="DefaultParagraphFont" style:family="text">
      <style:text-properties style:font-weight-complex="bold"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weight-complex="bold" style:font-size-complex="12pt"/>
    </style:style>
    <style:style style:name="T5767" style:parent-style-name="DefaultParagraphFont" style:family="text">
      <style:text-properties style:font-weight-complex="bold" style:font-size-complex="12pt"/>
    </style:style>
    <style:style style:name="T5768" style:parent-style-name="DefaultParagraphFont" style:family="text">
      <style:text-properties style:font-size-complex="12pt"/>
    </style:style>
    <style:style style:name="P576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770" style:parent-style-name="DefaultParagraphFont" style:family="text">
      <style:text-properties style:font-size-complex="12pt" fo:background-color="#FFFFFF"/>
    </style:style>
    <style:style style:name="T5771" style:parent-style-name="DefaultParagraphFont" style:family="text">
      <style:text-properties style:font-size-complex="12pt" fo:background-color="#FFFFFF"/>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T5774" style:parent-style-name="DefaultParagraphFont" style:family="text">
      <style:text-properties style:font-size-complex="12pt" fo:background-color="#FFFFFF"/>
    </style:style>
    <style:style style:name="T5775" style:parent-style-name="DefaultParagraphFont" style:family="text">
      <style:text-properties style:font-size-complex="12pt"/>
    </style:style>
    <style:style style:name="T577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777" style:parent-style-name="DefaultParagraphFont" style:family="text">
      <style:text-properties style:font-size-complex="12pt" fo:background-color="#FFFFFF"/>
    </style:style>
    <style:style style:name="T5778" style:parent-style-name="DefaultParagraphFont" style:family="text">
      <style:text-properties style:font-size-complex="12pt" fo:background-color="#FFFFFF"/>
    </style:style>
    <style:style style:name="T5779" style:parent-style-name="DefaultParagraphFont" style:family="text">
      <style:text-properties style:font-size-complex="12pt"/>
    </style:style>
    <style:style style:name="T5780" style:parent-style-name="DefaultParagraphFont" style:family="text">
      <style:text-properties style:font-size-complex="12pt" fo:background-color="#FFFFFF"/>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T5783" style:parent-style-name="DefaultParagraphFont" style:family="text">
      <style:text-properties fo:font-style="italic" style:font-style-asian="italic"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T5787" style:parent-style-name="DefaultParagraphFont" style:family="text">
      <style:text-properties style:font-size-complex="12pt" fo:background-color="#FFFFFF"/>
    </style:style>
    <style:style style:name="P5788" style:parent-style-name="Normal" style:family="paragraph">
      <style:text-properties style:font-name="Arial"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rial" style:font-name-asian="MS Mincho" fo:font-style="italic" style:font-style-asian="italic" style:font-style-complex="italic" fo:font-size="10pt" style:font-size-asian="10pt"/>
    </style:style>
    <style:style style:name="T5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rial" style:font-name-asian="MS Mincho" fo:font-style="italic" style:font-style-asian="italic" style:font-style-complex="italic" fo:font-size="10pt" style:font-size-asian="10pt"/>
    </style:style>
    <style:style style:name="P5793" style:parent-style-name="Normal" style:family="paragraph">
      <style:paragraph-properties fo:text-align="justify" fo:text-indent="0.4923in">
        <style:tab-stops>
          <style:tab-stop style:type="left" style:position="0.7875in"/>
        </style:tab-stops>
      </style:paragraph-properties>
    </style:style>
    <style:style style:name="T5794" style:parent-style-name="DefaultParagraphFont" style:family="text">
      <style:text-properties style:font-size-complex="12pt" fo:background-color="#FFFFFF"/>
    </style:style>
    <style:style style:name="T5795" style:parent-style-name="DefaultParagraphFont" style:family="text">
      <style:text-properties style:font-size-complex="12pt" fo:background-color="#FFFFFF"/>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fo:background-color="#FFFFFF"/>
    </style:style>
    <style:style style:name="P5799" style:parent-style-name="Normal" style:family="paragraph">
      <style:paragraph-properties fo:text-align="justify" fo:text-indent="0.4923in">
        <style:tab-stops>
          <style:tab-stop style:type="left" style:position="0.7875in"/>
        </style:tab-stops>
      </style:paragraph-properties>
    </style:style>
    <style:style style:name="T5800" style:parent-style-name="DefaultParagraphFont" style:family="text">
      <style:text-properties style:font-size-complex="12pt" fo:background-color="#FFFFFF"/>
    </style:style>
    <style:style style:name="T5801" style:parent-style-name="DefaultParagraphFont" style:family="text">
      <style:text-properties style:font-size-complex="12pt" fo:background-color="#FFFFFF"/>
    </style:style>
    <style:style style:name="T5802" style:parent-style-name="DefaultParagraphFont" style:family="text">
      <style:text-properties style:font-name="Tms Rmn" style:font-name-complex="Tms Rmn" style:font-size-complex="12pt" style:language-asian="lt" style:country-asian="LT"/>
    </style:style>
    <style:style style:name="T5803" style:parent-style-name="DefaultParagraphFont" style:family="text">
      <style:text-properties style:font-size-complex="12pt" fo:background-color="#FFFFFF"/>
    </style:style>
    <style:style style:name="T5804" style:parent-style-name="DefaultParagraphFont" style:family="text">
      <style:text-properties style:font-size-complex="12pt"/>
    </style:style>
    <style:style style:name="T5805" style:parent-style-name="DefaultParagraphFont" style:family="text">
      <style:text-properties style:font-size-complex="12pt" fo:background-color="#FFFFFF"/>
    </style:style>
    <style:style style:name="P5806" style:parent-style-name="Normal" style:family="paragraph">
      <style:paragraph-properties fo:text-align="justify" fo:text-indent="0.4923in">
        <style:tab-stops>
          <style:tab-stop style:type="left" style:position="0.7875in"/>
        </style:tab-stops>
      </style:paragraph-properties>
    </style:style>
    <style:style style:name="T5807" style:parent-style-name="DefaultParagraphFont" style:family="text">
      <style:text-properties style:font-size-complex="12pt" fo:background-color="#FFFFFF"/>
    </style:style>
    <style:style style:name="T5808" style:parent-style-name="DefaultParagraphFont" style:family="text">
      <style:text-properties style:font-size-complex="12pt" fo:background-color="#FFFFFF"/>
    </style:style>
    <style:style style:name="T5809" style:parent-style-name="DefaultParagraphFont" style:family="text">
      <style:text-properties style:font-size-complex="12pt"/>
    </style:style>
    <style:style style:name="T5810" style:parent-style-name="DefaultParagraphFont" style:family="text">
      <style:text-properties style:font-size-complex="12pt" fo:background-color="#FFFFFF"/>
    </style:style>
    <style:style style:name="T5811" style:parent-style-name="DefaultParagraphFont" style:family="text">
      <style:text-properties style:font-size-complex="12pt"/>
    </style:style>
    <style:style style:name="T5812" style:parent-style-name="DefaultParagraphFont" style:family="text">
      <style:text-properties style:font-size-complex="12pt" fo:background-color="#FFFFFF"/>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P5815" style:parent-style-name="Normal" style:family="paragraph">
      <style:paragraph-properties fo:text-align="justify" fo:text-indent="0.4923in">
        <style:tab-stops>
          <style:tab-stop style:type="left" style:position="0.7875in"/>
        </style:tab-stops>
      </style:paragraph-properties>
    </style:style>
    <style:style style:name="T5816" style:parent-style-name="DefaultParagraphFont" style:family="text">
      <style:text-properties style:font-size-complex="12pt" fo:background-color="#FFFFFF"/>
    </style:style>
    <style:style style:name="T5817" style:parent-style-name="DefaultParagraphFont" style:family="text">
      <style:text-properties style:font-size-complex="12pt" fo:background-color="#FFFFFF"/>
    </style:style>
    <style:style style:name="T5818" style:parent-style-name="DefaultParagraphFont" style:family="text">
      <style:text-properties style:font-size-complex="12pt" fo:background-color="#FFFFFF"/>
    </style:style>
    <style:style style:name="P581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fo:color="#000000" style:font-size-complex="12pt" style:language-asian="lt" style:country-asian="LT"/>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weight-complex="bold" style:font-size-complex="12pt" style:language-asian="lt" style:country-asian="LT"/>
    </style:style>
    <style:style style:name="T5829" style:parent-style-name="DefaultParagraphFont" style:family="text">
      <style:text-properties style:font-size-complex="12pt" style:language-asian="lt" style:country-asian="LT"/>
    </style:style>
    <style:style style:name="P5830" style:parent-style-name="Normal" style:family="paragraph">
      <style:text-properties style:font-name="Arial" style:font-name-asian="MS Mincho" fo:font-style="italic" style:font-style-asian="italic"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rial" style:font-name-asian="MS Mincho" fo:font-style="italic" style:font-style-asian="italic" style:font-style-complex="italic" fo:font-size="10pt" style:font-size-asian="10pt"/>
    </style:style>
    <style:style style:name="T5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rial" style:font-name-asian="MS Mincho" fo:font-style="italic" style:font-style-asian="italic" style:font-style-complex="italic" fo:font-size="10pt" style:font-size-asian="10pt"/>
    </style:style>
    <style:style style:name="P583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T5838" style:parent-style-name="DefaultParagraphFont" style:family="text">
      <style:text-properties style:font-size-complex="12pt" fo:background-color="#FFFFFF"/>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P5842" style:parent-style-name="Normal" style:family="paragraph">
      <style:text-properties style:font-name="Arial"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rial" style:font-name-asian="MS Mincho" fo:font-style="italic" style:font-style-asian="italic" style:font-style-complex="italic" fo:font-size="10pt" style:font-size-asian="10pt"/>
    </style:style>
    <style:style style:name="T5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rial" style:font-name-asian="MS Mincho" fo:font-style="italic" style:font-style-asian="italic" style:font-style-complex="italic" fo:font-size="10pt" style:font-size-asian="10pt"/>
    </style:style>
    <style:style style:name="P5847" style:parent-style-name="Normal" style:family="paragraph">
      <style:paragraph-properties fo:text-align="justify" fo:text-indent="0.4923in">
        <style:tab-stops>
          <style:tab-stop style:type="left" style:position="0.7875in"/>
        </style:tab-stops>
      </style:paragraph-properties>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T5850" style:parent-style-name="DefaultParagraphFont" style:family="text">
      <style:text-properties style:font-weight-complex="bold"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P585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T5857" style:parent-style-name="DefaultParagraphFont" style:family="text">
      <style:text-properties style:font-weight-complex="bold" style:font-size-complex="12pt"/>
    </style:style>
    <style:style style:name="T5858" style:parent-style-name="DefaultParagraphFont" style:family="text">
      <style:text-properties style:font-size-complex="12pt"/>
    </style:style>
    <style:style style:name="P5859" style:parent-style-name="Normal" style:family="paragraph">
      <style:text-properties style:font-name="Arial" style:font-name-asian="MS Mincho" fo:font-style="italic" style:font-style-asian="italic"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rial" style:font-name-asian="MS Mincho" fo:font-style="italic" style:font-style-asian="italic" style:font-style-complex="italic" fo:font-size="10pt" style:font-size-asian="10pt"/>
    </style:style>
    <style:style style:name="T5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rial" style:font-name-asian="MS Mincho" fo:font-style="italic" style:font-style-asian="italic" style:font-style-complex="italic" fo:font-size="10pt" style:font-size-asian="10pt"/>
    </style:style>
    <style:style style:name="P5864" style:parent-style-name="Normal" style:family="paragraph">
      <style:paragraph-properties fo:text-align="justify" fo:text-indent="0.4923in">
        <style:tab-stops>
          <style:tab-stop style:type="left" style:position="0.7875in"/>
        </style:tab-stops>
      </style:paragraph-properties>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T5868" style:parent-style-name="DefaultParagraphFont" style:family="text">
      <style:text-properties style:font-size-complex="12pt" fo:background-color="#FFFFFF"/>
    </style:style>
    <style:style style:name="T5869" style:parent-style-name="DefaultParagraphFont" style:family="text">
      <style:text-properties style:font-size-complex="12pt"/>
    </style:style>
    <style:style style:name="T5870" style:parent-style-name="DefaultParagraphFont" style:family="text">
      <style:text-properties style:font-weight-complex="bold" style:font-size-complex="12pt"/>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P5873" style:parent-style-name="Normal" style:family="paragraph">
      <style:paragraph-properties fo:text-align="justify" fo:text-indent="0.4923in">
        <style:tab-stops>
          <style:tab-stop style:type="left" style:position="0.7875in"/>
        </style:tab-stops>
      </style:paragraph-properties>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P5878" style:parent-style-name="Normal" style:family="paragraph">
      <style:text-properties style:font-name="Arial" style:font-name-asian="MS Mincho" fo:font-style="italic" style:font-style-asian="italic"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rial" style:font-name-asian="MS Mincho" fo:font-style="italic" style:font-style-asian="italic" style:font-style-complex="italic" fo:font-size="10pt" style:font-size-asian="10pt"/>
    </style:style>
    <style:style style:name="T5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rial" style:font-name-asian="MS Mincho" fo:font-style="italic" style:font-style-asian="italic" style:font-style-complex="italic" fo:font-size="10pt" style:font-size-asian="10pt"/>
    </style:style>
    <style:style style:name="P5883" style:parent-style-name="Normal" style:family="paragraph">
      <style:paragraph-properties fo:text-align="justify" fo:text-indent="0.4923in">
        <style:tab-stops>
          <style:tab-stop style:type="left" style:position="0.7875in"/>
        </style:tab-stops>
      </style:paragraph-properties>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P588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P5892" style:parent-style-name="Normal" style:family="paragraph">
      <style:text-properties style:font-name="Arial" style:font-name-asian="MS Mincho" fo:font-style="italic" style:font-style-asian="italic"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rial" style:font-name-asian="MS Mincho" fo:font-style="italic" style:font-style-asian="italic" style:font-style-complex="italic" fo:font-size="10pt" style:font-size-asian="10pt"/>
    </style:style>
    <style:style style:name="T5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rial" style:font-name-asian="MS Mincho" fo:font-style="italic" style:font-style-asian="italic" style:font-style-complex="italic" fo:font-size="10pt" style:font-size-asian="10pt"/>
    </style:style>
    <style:style style:name="T5897" style:parent-style-name="DefaultParagraphFont" style:family="text">
      <style:text-properties style:font-name="Arial" style:font-name-asian="MS Mincho" fo:font-style="italic" style:font-style-asian="italic" style:font-style-complex="italic" fo:font-size="10pt" style:font-size-asian="10pt"/>
    </style:style>
    <style:style style:name="P5898" style:parent-style-name="Normal" style:family="paragraph">
      <style:paragraph-properties fo:text-align="justify" fo:text-indent="0.4923in">
        <style:tab-stops>
          <style:tab-stop style:type="left" style:position="0.7875in"/>
        </style:tab-stops>
      </style:paragraph-properties>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P5903" style:parent-style-name="Normal" style:family="paragraph">
      <style:paragraph-properties fo:text-align="justify" fo:text-indent="0.4923in">
        <style:tab-stops>
          <style:tab-stop style:type="left" style:position="0.7875in"/>
        </style:tab-stops>
      </style:paragraph-properties>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P5907" style:parent-style-name="Normal" style:family="paragraph">
      <style:paragraph-properties fo:text-align="justify" fo:text-indent="0.4923in">
        <style:tab-stops>
          <style:tab-stop style:type="left" style:position="0.7875in"/>
        </style:tab-stops>
      </style:paragraph-properties>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P5912" style:parent-style-name="Normal" style:family="paragraph">
      <style:paragraph-properties fo:text-align="justify" fo:text-indent="0.4923in">
        <style:tab-stops>
          <style:tab-stop style:type="left" style:position="0.7875in"/>
        </style:tab-stops>
      </style:paragraph-properties>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P5916" style:parent-style-name="Normal" style:family="paragraph">
      <style:paragraph-properties fo:text-align="justify" fo:text-indent="0.4923in">
        <style:tab-stops>
          <style:tab-stop style:type="left" style:position="0.7875in"/>
        </style:tab-stops>
      </style:paragraph-properties>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P592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T5924" style:parent-style-name="DefaultParagraphFont" style:family="text">
      <style:text-properties style:font-weight-complex="bold" style:font-size-complex="12pt"/>
    </style:style>
    <style:style style:name="T5925" style:parent-style-name="DefaultParagraphFont" style:family="text">
      <style:text-properties fo:font-weight="bold" style:font-weight-asian="bold" style:font-weight-complex="bold" style:font-size-complex="12pt"/>
    </style:style>
    <style:style style:name="T5926" style:parent-style-name="DefaultParagraphFont" style:family="text">
      <style:text-properties style:font-weight-complex="bold" style:font-size-complex="12pt"/>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weight-complex="bold" style:font-size-complex="12pt"/>
    </style:style>
    <style:style style:name="T5930" style:parent-style-name="DefaultParagraphFont" style:family="text">
      <style:text-properties style:font-size-complex="12pt"/>
    </style:style>
    <style:style style:name="P5931" style:parent-style-name="Normal" style:family="paragraph">
      <style:text-properties style:font-name="Arial" style:font-name-asian="MS Mincho" fo:font-style="italic" style:font-style-asian="italic"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rial" style:font-name-asian="MS Mincho" fo:font-style="italic" style:font-style-asian="italic" style:font-style-complex="italic" fo:font-size="10pt" style:font-size-asian="10pt"/>
    </style:style>
    <style:style style:name="T5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rial" style:font-name-asian="MS Mincho" fo:font-style="italic" style:font-style-asian="italic" style:font-style-complex="italic" fo:font-size="10pt" style:font-size-asian="10pt"/>
    </style:style>
    <style:style style:name="P5936" style:parent-style-name="Normal" style:family="paragraph">
      <style:paragraph-properties fo:text-align="justify" fo:text-indent="0.4923in">
        <style:tab-stops>
          <style:tab-stop style:type="left" style:position="0.7875in"/>
        </style:tab-stops>
      </style:paragraph-properties>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P5941" style:parent-style-name="Normal" style:family="paragraph">
      <style:paragraph-properties fo:keep-with-next="always" fo:text-align="center" fo:margin-left="0.3937in" fo:margin-right="0.3937in">
        <style:tab-stops/>
      </style:paragraph-properties>
    </style:style>
    <style:style style:name="T5942" style:parent-style-name="DefaultParagraphFont" style:family="text">
      <style:text-properties fo:font-weight="bold" style:font-weight-asian="bold" style:font-weight-complex="bold" style:font-style-complex="italic" style:font-size-complex="12pt"/>
    </style:style>
    <style:style style:name="P5943" style:parent-style-name="Normal" style:family="paragraph">
      <style:text-properties fo:font-size="10pt" style:font-size-asian="10pt"/>
    </style:style>
    <style:style style:name="P5944" style:parent-style-name="Normal" style:family="paragraph">
      <style:paragraph-properties fo:text-align="justify" fo:text-indent="0.4923in"/>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T5948" style:parent-style-name="DefaultParagraphFont" style:family="text">
      <style:text-properties fo:font-weight="bold" style:font-weight-asian="bold" style:font-size-complex="12pt"/>
    </style:style>
    <style:style style:name="T5949" style:parent-style-name="DefaultParagraphFont" style:family="text">
      <style:text-properties style:font-size-complex="12pt"/>
    </style:style>
    <style:style style:name="T5950" style:parent-style-name="DefaultParagraphFont" style:family="text">
      <style:text-properties fo:font-weight="bold" style:font-weight-asian="bold" style:font-size-complex="12pt"/>
    </style:style>
    <style:style style:name="T5951" style:parent-style-name="DefaultParagraphFont" style:family="text">
      <style:text-properties style:font-size-complex="12pt"/>
    </style:style>
    <style:style style:name="P5952" style:parent-style-name="Normal" style:family="paragraph">
      <style:text-properties style:font-name="Arial" style:font-name-asian="MS Mincho" fo:font-style="italic" style:font-style-asian="italic"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rial" style:font-name-asian="MS Mincho" fo:font-style="italic" style:font-style-asian="italic" style:font-style-complex="italic" fo:font-size="10pt" style:font-size-asian="10pt"/>
    </style:style>
    <style:style style:name="T5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rial" style:font-name-asian="MS Mincho" fo:font-style="italic" style:font-style-asian="italic" style:font-style-complex="italic" fo:font-size="10pt" style:font-size-asian="10pt"/>
    </style:style>
    <style:style style:name="P5957" style:parent-style-name="Normal" style:family="paragraph">
      <style:paragraph-properties fo:text-align="justify" fo:text-indent="0.4923in">
        <style:tab-stops>
          <style:tab-stop style:type="left" style:position="0.7875in"/>
        </style:tab-stops>
      </style:paragraph-properties>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P5961" style:parent-style-name="Normal" style:family="paragraph">
      <style:paragraph-properties fo:text-align="justify" fo:text-indent="0.4923in"/>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P5967" style:parent-style-name="Normal" style:family="paragraph">
      <style:text-properties style:font-name="Arial" style:font-name-asian="MS Mincho"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rial" style:font-name-asian="MS Mincho" fo:font-style="italic" style:font-style-asian="italic" style:font-style-complex="italic" fo:font-size="10pt" style:font-size-asian="10pt"/>
    </style:style>
    <style:style style:name="T5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rial" style:font-name-asian="MS Mincho" fo:font-style="italic" style:font-style-asian="italic" style:font-style-complex="italic" fo:font-size="10pt" style:font-size-asian="10pt"/>
    </style:style>
    <style:style style:name="P5972" style:parent-style-name="Normal" style:family="paragraph">
      <style:paragraph-properties fo:text-align="justify" fo:text-indent="0.4923in">
        <style:tab-stops>
          <style:tab-stop style:type="left" style:position="0.7875in"/>
        </style:tab-stops>
      </style:paragraph-properties>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T5975" style:parent-style-name="DefaultParagraphFont" style:family="text">
      <style:text-properties style:font-size-complex="12pt" fo:background-color="#FFFFFF"/>
    </style:style>
    <style:style style:name="T5976" style:parent-style-name="DefaultParagraphFont" style:family="text">
      <style:text-properties style:font-size-complex="12pt" fo:background-color="#FFFFFF"/>
    </style:style>
    <style:style style:name="T5977" style:parent-style-name="DefaultParagraphFont" style:family="text">
      <style:text-properties style:font-size-complex="12pt"/>
    </style:style>
    <style:style style:name="T5978" style:parent-style-name="DefaultParagraphFont" style:family="text">
      <style:text-properties style:font-size-complex="12pt" fo:background-color="#FFFFFF"/>
    </style:style>
    <style:style style:name="T5979" style:parent-style-name="DefaultParagraphFont" style:family="text">
      <style:text-properties style:font-size-complex="12pt" fo:background-color="#FFFFFF"/>
    </style:style>
    <style:style style:name="T5980" style:parent-style-name="DefaultParagraphFont" style:family="text">
      <style:text-properties style:font-size-complex="12pt"/>
    </style:style>
    <style:style style:name="T5981" style:parent-style-name="DefaultParagraphFont" style:family="text">
      <style:text-properties style:font-size-complex="12pt" fo:background-color="#FFFFFF"/>
    </style:style>
    <style:style style:name="T5982" style:parent-style-name="DefaultParagraphFont" style:family="text">
      <style:text-properties style:font-size-complex="12pt"/>
    </style:style>
    <style:style style:name="P5983" style:parent-style-name="Normal" style:family="paragraph">
      <style:paragraph-properties fo:text-align="justify" fo:text-indent="0.4923in">
        <style:tab-stops>
          <style:tab-stop style:type="left" style:position="0.7875in"/>
        </style:tab-stops>
      </style:paragraph-properties>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T5986" style:parent-style-name="DefaultParagraphFont" style:family="text">
      <style:text-properties style:font-size-complex="12pt" fo:background-color="#FFFFFF"/>
    </style:style>
    <style:style style:name="T5987" style:parent-style-name="DefaultParagraphFont" style:family="text">
      <style:text-properties style:font-size-complex="12pt" fo:background-color="#FFFFFF"/>
    </style:style>
    <style:style style:name="P5988" style:parent-style-name="Normal" style:family="paragraph">
      <style:paragraph-properties fo:text-align="justify" fo:text-indent="0.4923in">
        <style:tab-stops>
          <style:tab-stop style:type="left" style:position="0.7875in"/>
        </style:tab-stops>
      </style:paragraph-properties>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P5994" style:parent-style-name="Normal" style:family="paragraph">
      <style:paragraph-properties fo:text-align="justify" fo:text-indent="0.4923in"/>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P5999" style:parent-style-name="Normal" style:family="paragraph">
      <style:text-properties style:font-name="Arial" style:font-name-asian="MS Mincho"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rial" style:font-name-asian="MS Mincho" fo:font-style="italic" style:font-style-asian="italic" style:font-style-complex="italic" fo:font-size="10pt" style:font-size-asian="10pt"/>
    </style:style>
    <style:style style:name="T6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rial" style:font-name-asian="MS Mincho" fo:font-style="italic" style:font-style-asian="italic" style:font-style-complex="italic" fo:font-size="10pt" style:font-size-asian="10pt"/>
    </style:style>
    <style:style style:name="P6004" style:parent-style-name="Normal" style:family="paragraph">
      <style:paragraph-properties fo:keep-with-next="always" fo:text-align="center" fo:margin-left="0.3937in" fo:margin-right="0.3937in">
        <style:tab-stops/>
      </style:paragraph-properties>
    </style:style>
    <style:style style:name="T6005" style:parent-style-name="DefaultParagraphFont" style:family="text">
      <style:text-properties fo:font-weight="bold" style:font-weight-asian="bold" style:font-weight-complex="bold" style:font-style-complex="italic" style:font-size-complex="12pt"/>
    </style:style>
    <style:style style:name="T6006" style:parent-style-name="DefaultParagraphFont" style:family="text">
      <style:text-properties fo:font-weight="bold" style:font-weight-asian="bold" style:font-weight-complex="bold" style:font-style-complex="italic" style:font-size-complex="12pt"/>
    </style:style>
    <style:style style:name="P6007" style:parent-style-name="Normal" style:family="paragraph">
      <style:text-properties fo:font-size="10pt" style:font-size-asian="10pt"/>
    </style:style>
    <style:style style:name="P6008" style:parent-style-name="Normal" style:family="paragraph">
      <style:paragraph-properties fo:text-align="justify" fo:text-indent="0.5in">
        <style:tab-stops>
          <style:tab-stop style:type="left" style:position="0.7875in"/>
        </style:tab-stops>
      </style:paragraph-properties>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P6011" style:parent-style-name="Normal" style:family="paragraph">
      <style:paragraph-properties fo:text-align="justify" fo:text-indent="0.4923in"/>
    </style:style>
    <style:style style:name="T6012" style:parent-style-name="DefaultParagraphFont" style:family="text">
      <style:text-properties style:font-name-asian="Calibri" style:font-size-complex="12pt" style:language-asian="lt" style:country-asian="LT"/>
    </style:style>
    <style:style style:name="T6013" style:parent-style-name="DefaultParagraphFont" style:family="text">
      <style:text-properties style:font-name-asian="Calibri" style:font-size-complex="12pt" style:language-asian="lt" style:country-asian="LT"/>
    </style:style>
    <style:style style:name="T6014" style:parent-style-name="DefaultParagraphFont" style:family="text">
      <style:text-properties style:font-name-asian="Calibri" style:font-size-complex="12pt" style:language-asian="lt" style:country-asian="LT"/>
    </style:style>
    <style:style style:name="T6015" style:parent-style-name="DefaultParagraphFont" style:family="text">
      <style:text-properties style:font-name-asian="Calibri" style:font-size-complex="12pt" style:language-asian="lt" style:country-asian="LT"/>
    </style:style>
    <style:style style:name="P6016" style:parent-style-name="Normal" style:family="paragraph">
      <style:text-properties style:font-name="Arial" style:font-name-asian="MS Mincho" fo:font-style="italic" style:font-style-asian="italic"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style:font-name="Arial" style:font-name-asian="MS Mincho" fo:font-style="italic" style:font-style-asian="italic" style:font-style-complex="italic" fo:font-size="10pt" style:font-size-asian="10pt"/>
    </style:style>
    <style:style style:name="T6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rial" style:font-name-asian="MS Mincho" fo:font-style="italic" style:font-style-asian="italic" style:font-style-complex="italic" fo:font-size="10pt" style:font-size-asian="10pt"/>
    </style:style>
    <style:style style:name="P6021" style:parent-style-name="Normal" style:family="paragraph">
      <style:paragraph-properties fo:text-align="justify" fo:text-indent="0.4923in"/>
    </style:style>
    <style:style style:name="T6022" style:parent-style-name="DefaultParagraphFont" style:family="text">
      <style:text-properties style:font-size-complex="12pt"/>
    </style:style>
    <style:style style:name="T6023" style:parent-style-name="DefaultParagraphFont" style:family="text">
      <style:text-properties style:text-position="super 66.6%" style:font-size-complex="12pt"/>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P6027" style:parent-style-name="Normal" style:family="paragraph">
      <style:text-properties style:font-name="Arial" style:font-name-asian="MS Mincho" fo:font-style="italic" style:font-style-asian="italic"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rial" style:font-name-asian="MS Mincho" fo:font-style="italic" style:font-style-asian="italic" style:font-style-complex="italic" fo:font-size="10pt" style:font-size-asian="10pt"/>
    </style:style>
    <style:style style:name="T6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rial" style:font-name-asian="MS Mincho" fo:font-style="italic" style:font-style-asian="italic" style:font-style-complex="italic" fo:font-size="10pt" style:font-size-asian="10pt"/>
    </style:style>
    <style:style style:name="P6032" style:parent-style-name="Normal" style:family="paragraph">
      <style:paragraph-properties fo:text-align="justify" fo:text-indent="0.4923in">
        <style:tab-stops>
          <style:tab-stop style:type="left" style:position="0in"/>
        </style:tab-stops>
      </style:paragraph-properties>
    </style:style>
    <style:style style:name="T6033" style:parent-style-name="DefaultParagraphFont" style:family="text">
      <style:text-properties style:font-name-asian="Calibri" style:font-size-complex="12pt" style:language-asian="lt" style:country-asian="LT"/>
    </style:style>
    <style:style style:name="T6034" style:parent-style-name="DefaultParagraphFont" style:family="text">
      <style:text-properties style:font-name-asian="Calibri" style:font-size-complex="12pt" style:language-asian="lt" style:country-asian="L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P6037" style:parent-style-name="Normal" style:family="paragraph">
      <style:text-properties style:font-name="Arial"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rial" style:font-name-asian="MS Mincho" fo:font-style="italic" style:font-style-asian="italic" style:font-style-complex="italic" fo:font-size="10pt" style:font-size-asian="10pt"/>
    </style:style>
    <style:style style:name="T6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rial" style:font-name-asian="MS Mincho" fo:font-style="italic" style:font-style-asian="italic" style:font-style-complex="italic" fo:font-size="10pt" style:font-size-asian="10pt"/>
    </style:style>
    <style:style style:name="P6042" style:parent-style-name="Normal" style:family="paragraph">
      <style:paragraph-properties fo:text-align="justify" fo:text-indent="0.5in">
        <style:tab-stops>
          <style:tab-stop style:type="left" style:position="0.7875in"/>
        </style:tab-stops>
      </style:paragraph-properties>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P6046" style:parent-style-name="Normal" style:family="paragraph">
      <style:paragraph-properties fo:text-align="justify" fo:text-indent="0.5in">
        <style:tab-stops>
          <style:tab-stop style:type="left" style:position="0.7875in"/>
        </style:tab-stops>
      </style:paragraph-properties>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P6052" style:parent-style-name="Normal" style:family="paragraph">
      <style:paragraph-properties fo:text-align="justify" fo:text-indent="0.5in">
        <style:tab-stops>
          <style:tab-stop style:type="left" style:position="0.7875in"/>
        </style:tab-stops>
      </style:paragraph-properties>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P6059" style:parent-style-name="Normal" style:family="paragraph">
      <style:paragraph-properties fo:text-align="justify" fo:text-indent="0.4923in">
        <style:tab-stops>
          <style:tab-stop style:type="left" style:position="0.7875in"/>
        </style:tab-stops>
      </style:paragraph-properties>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P6064" style:parent-style-name="Normal" style:family="paragraph">
      <style:text-properties style:font-name="Arial" style:font-name-asian="MS Mincho" fo:font-style="italic" style:font-style-asian="italic"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rial" style:font-name-asian="MS Mincho" fo:font-style="italic" style:font-style-asian="italic" style:font-style-complex="italic" fo:font-size="10pt" style:font-size-asian="10pt"/>
    </style:style>
    <style:style style:name="T6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rial" style:font-name-asian="MS Mincho" fo:font-style="italic" style:font-style-asian="italic"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rial" style:font-name-asian="MS Mincho" fo:font-style="italic" style:font-style-asian="italic" style:font-style-complex="italic" fo:font-size="10pt" style:font-size-asian="10pt"/>
    </style:style>
    <style:style style:name="T6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rial" style:font-name-asian="MS Mincho" fo:font-style="italic" style:font-style-asian="italic" style:font-style-complex="italic" fo:font-size="10pt" style:font-size-asian="10pt"/>
    </style:style>
    <style:style style:name="P6073"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074" style:parent-style-name="DefaultParagraphFont" style:family="text">
      <style:text-properties fo:color="#000000" style:font-size-complex="12pt" style:language-asian="lt" style:country-asian="LT"/>
    </style:style>
    <style:style style:name="T6075" style:parent-style-name="DefaultParagraphFont" style:family="text">
      <style:text-properties fo:color="#000000" style:font-size-complex="12pt" style:language-asian="lt" style:country-asian="LT"/>
    </style:style>
    <style:style style:name="T60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077" style:parent-style-name="DefaultParagraphFont" style:family="text">
      <style:text-properties fo:color="#000000" style:font-size-complex="12pt" style:language-asian="lt" style:country-asian="LT"/>
    </style:style>
    <style:style style:name="T6078" style:parent-style-name="DefaultParagraphFont" style:family="text">
      <style:text-properties fo:color="#000000" style:font-size-complex="12pt" style:language-asian="lt" style:country-asian="LT"/>
    </style:style>
    <style:style style:name="T6079" style:parent-style-name="DefaultParagraphFont" style:family="text">
      <style:text-properties style:font-weight-complex="bold" style:font-size-complex="12pt" style:language-asian="lt" style:country-asian="LT"/>
    </style:style>
    <style:style style:name="T6080" style:parent-style-name="DefaultParagraphFont" style:family="text">
      <style:text-properties fo:color="#000000" style:font-size-complex="12pt" style:language-asian="lt" style:country-asian="LT"/>
    </style:style>
    <style:style style:name="T6081" style:parent-style-name="DefaultParagraphFont" style:family="text">
      <style:text-properties fo:color="#000000" style:font-size-complex="12pt" style:language-asian="lt" style:country-asian="LT"/>
    </style:style>
    <style:style style:name="P6082" style:parent-style-name="Normal" style:family="paragraph">
      <style:text-properties style:font-name="Arial"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rial" style:font-name-asian="MS Mincho" fo:font-style="italic" style:font-style-asian="italic" style:font-style-complex="italic" fo:font-size="10pt" style:font-size-asian="10pt"/>
    </style:style>
    <style:style style:name="T6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rial" style:font-name-asian="MS Mincho" fo:font-style="italic" style:font-style-asian="italic" style:font-style-complex="italic" fo:font-size="10pt" style:font-size-asian="10pt"/>
    </style:style>
    <style:style style:name="P6087" style:parent-style-name="Normal" style:family="paragraph">
      <style:paragraph-properties fo:text-align="justify" fo:text-indent="0.5in">
        <style:tab-stops>
          <style:tab-stop style:type="left" style:position="0.7875in"/>
        </style:tab-stops>
      </style:paragraph-properties>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P6091" style:parent-style-name="Normal" style:family="paragraph">
      <style:paragraph-properties fo:text-align="justify" fo:text-indent="0.5in">
        <style:tab-stops>
          <style:tab-stop style:type="left" style:position="0.7875in"/>
        </style:tab-stops>
      </style:paragraph-properties>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P6098" style:parent-style-name="Normal" style:family="paragraph">
      <style:paragraph-properties fo:text-align="justify" fo:text-indent="0.5in">
        <style:tab-stops>
          <style:tab-stop style:type="left" style:position="0.7875in"/>
        </style:tab-stops>
      </style:paragraph-properties>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P6102" style:parent-style-name="Normal" style:family="paragraph">
      <style:paragraph-properties fo:keep-with-next="always" fo:text-align="center" fo:margin-left="0.3937in" fo:margin-right="0.3937in">
        <style:tab-stops/>
      </style:paragraph-properties>
    </style:style>
    <style:style style:name="T6103" style:parent-style-name="DefaultParagraphFont" style:family="text">
      <style:text-properties fo:font-weight="bold" style:font-weight-asian="bold" style:font-weight-complex="bold" style:font-style-complex="italic" style:font-size-complex="12pt"/>
    </style:style>
    <style:style style:name="P6104" style:parent-style-name="Normal" style:family="paragraph">
      <style:text-properties fo:font-size="10pt" style:font-size-asian="10pt"/>
    </style:style>
    <style:style style:name="P6105" style:parent-style-name="Normal" style:family="paragraph">
      <style:paragraph-properties fo:text-align="justify" fo:text-indent="0.4923in">
        <style:tab-stops>
          <style:tab-stop style:type="left" style:position="0.7875in"/>
        </style:tab-stops>
      </style:paragraph-properties>
    </style:style>
    <style:style style:name="P6106" style:parent-style-name="Normal" style:family="paragraph">
      <style:text-properties style:font-name="Arial" style:font-name-asian="MS Mincho" fo:font-style="italic" style:font-style-asian="italic"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rial" style:font-name-asian="MS Mincho" fo:font-style="italic" style:font-style-asian="italic" style:font-style-complex="italic" fo:font-size="10pt" style:font-size-asian="10pt"/>
    </style:style>
    <style:style style:name="T6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rial" style:font-name-asian="MS Mincho" fo:font-style="italic" style:font-style-asian="italic"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rial" style:font-name-asian="MS Mincho" fo:font-style="italic" style:font-style-asian="italic" style:font-style-complex="italic" fo:font-size="10pt" style:font-size-asian="10pt"/>
    </style:style>
    <style:style style:name="T6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rial" style:font-name-asian="MS Mincho" fo:font-style="italic" style:font-style-asian="italic" style:font-style-complex="italic" fo:font-size="10pt" style:font-size-asian="10pt"/>
    </style:style>
    <style:style style:name="P6115" style:parent-style-name="Normal" style:family="paragraph">
      <style:paragraph-properties fo:text-align="justify" fo:text-indent="0.5in">
        <style:tab-stops>
          <style:tab-stop style:type="left" style:position="0.8861in"/>
        </style:tab-stops>
      </style:paragraph-properties>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fo:color="#000000" style:font-size-complex="12pt" style:language-asian="lt" style:country-asian="L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fo:font-weight="bold" style:font-weight-asian="bold" style:font-size-complex="12pt" style:language-asian="lt" style:country-asian="LT"/>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fo:font-weight="bold" style:font-weight-asian="bold" style:font-size-complex="12pt" style:language-asian="lt" style:country-asian="LT"/>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fo:font-weight="bold" style:font-weight-asian="bold" style:font-size-complex="12pt" style:language-asian="lt" style:country-asian="LT"/>
    </style:style>
    <style:style style:name="P6127" style:parent-style-name="Normal" style:family="paragraph">
      <style:text-properties style:font-name="Arial" style:font-name-asian="MS Mincho" fo:font-style="italic" style:font-style-asian="italic"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rial" style:font-name-asian="MS Mincho" fo:font-style="italic" style:font-style-asian="italic" style:font-style-complex="italic" fo:font-size="10pt" style:font-size-asian="10pt"/>
    </style:style>
    <style:style style:name="T6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rial" style:font-name-asian="MS Mincho" fo:font-style="italic" style:font-style-asian="italic" style:font-style-complex="italic" fo:font-size="10pt" style:font-size-asian="10pt"/>
    </style:style>
    <style:style style:name="P6132" style:parent-style-name="Normal" style:family="paragraph">
      <style:paragraph-properties fo:text-align="justify" fo:text-indent="0.4923in">
        <style:tab-stops>
          <style:tab-stop style:type="left" style:position="0.7875in"/>
        </style:tab-stops>
      </style:paragraph-properties>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P6138" style:parent-style-name="Normal" style:family="paragraph">
      <style:paragraph-properties fo:text-align="justify" fo:text-indent="0.4923in">
        <style:tab-stops>
          <style:tab-stop style:type="left" style:position="0.7875in"/>
        </style:tab-stops>
      </style:paragraph-properties>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T6141" style:parent-style-name="DefaultParagraphFont" style:family="text">
      <style:text-properties style:font-name-complex="EUAlbertina" style:font-size-complex="12pt"/>
    </style:style>
    <style:style style:name="T6142" style:parent-style-name="DefaultParagraphFont" style:family="text">
      <style:text-properties style:font-size-complex="12pt"/>
    </style:style>
    <style:style style:name="T6143" style:parent-style-name="DefaultParagraphFont" style:family="text">
      <style:text-properties style:font-name-complex="EUAlbertina" style:font-size-complex="12pt"/>
    </style:style>
    <style:style style:name="T6144" style:parent-style-name="DefaultParagraphFont" style:family="text">
      <style:text-properties style:font-size-complex="12pt"/>
    </style:style>
    <style:style style:name="T6145" style:parent-style-name="DefaultParagraphFont" style:family="text">
      <style:text-properties style:font-name-complex="EUAlbertina"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P6148" style:parent-style-name="Normal" style:family="paragraph">
      <style:paragraph-properties fo:text-align="justify" fo:text-indent="0.4923in"/>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T6151" style:parent-style-name="DefaultParagraphFont" style:family="text">
      <style:text-properties fo:font-weight="bold" style:font-weight-asian="bold" style:font-size-complex="12pt"/>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P6155" style:parent-style-name="Normal" style:family="paragraph">
      <style:text-properties style:font-name="Arial" style:font-name-asian="MS Mincho" fo:font-style="italic" style:font-style-asian="italic"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rial" style:font-name-asian="MS Mincho" fo:font-style="italic" style:font-style-asian="italic" style:font-style-complex="italic" fo:font-size="10pt" style:font-size-asian="10pt"/>
    </style:style>
    <style:style style:name="T6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rial" style:font-name-asian="MS Mincho" fo:font-style="italic" style:font-style-asian="italic" style:font-style-complex="italic" fo:font-size="10pt" style:font-size-asian="10pt"/>
    </style:style>
    <style:style style:name="T6160" style:parent-style-name="DefaultParagraphFont" style:family="text">
      <style:text-properties style:font-name="Arial" style:font-name-asian="MS Mincho" fo:font-style="italic" style:font-style-asian="italic" style:font-style-complex="italic" fo:font-size="10pt" style:font-size-asian="10pt"/>
    </style:style>
    <style:style style:name="P6161" style:parent-style-name="Normal" style:family="paragraph">
      <style:paragraph-properties fo:text-align="justify" fo:text-indent="0.4923in">
        <style:tab-stops>
          <style:tab-stop style:type="left" style:position="0.7875in"/>
        </style:tab-stops>
      </style:paragraph-properties>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font-name-complex="EUAlbertina" style:font-size-complex="12pt"/>
    </style:style>
    <style:style style:name="T6165" style:parent-style-name="DefaultParagraphFont" style:family="text">
      <style:text-properties style:font-size-complex="12pt"/>
    </style:style>
    <style:style style:name="T6166" style:parent-style-name="DefaultParagraphFont" style:family="text">
      <style:text-properties style:font-name-complex="EUAlbertina" style:font-size-complex="12pt"/>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P6169" style:parent-style-name="Normal" style:family="paragraph">
      <style:paragraph-properties fo:text-align="justify" fo:text-indent="0.5in">
        <style:tab-stops>
          <style:tab-stop style:type="left" style:position="0.8861in"/>
        </style:tab-stops>
      </style:paragraph-properties>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P6174" style:parent-style-name="Normal" style:family="paragraph">
      <style:text-properties style:font-name="Arial" style:font-name-asian="MS Mincho" fo:font-style="italic" style:font-style-asian="italic"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rial" style:font-name-asian="MS Mincho" fo:font-style="italic" style:font-style-asian="italic" style:font-style-complex="italic" fo:font-size="10pt" style:font-size-asian="10pt"/>
    </style:style>
    <style:style style:name="T6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rial" style:font-name-asian="MS Mincho" fo:font-style="italic" style:font-style-asian="italic" style:font-style-complex="italic" fo:font-size="10pt" style:font-size-asian="10pt"/>
    </style:style>
    <style:style style:name="T6179" style:parent-style-name="DefaultParagraphFont" style:family="text">
      <style:text-properties style:font-name="Arial" style:font-name-asian="MS Mincho" fo:font-style="italic" style:font-style-asian="italic" style:font-style-complex="italic" fo:font-size="10pt" style:font-size-asian="10pt"/>
    </style:style>
    <style:style style:name="P6180" style:parent-style-name="Normal" style:family="paragraph">
      <style:paragraph-properties fo:text-align="justify" fo:text-indent="0.3937in"/>
    </style:style>
    <style:style style:name="T6181" style:parent-style-name="DefaultParagraphFont" style:family="text">
      <style:text-properties style:font-name="Arial" fo:font-size="11pt" style:font-size-asian="11pt"/>
    </style:style>
    <style:style style:name="T6182" style:parent-style-name="DefaultParagraphFont" style:family="text">
      <style:text-properties style:font-name="Arial" style:font-name-asian="MS Mincho" fo:font-style="italic" style:font-style-asian="italic" style:font-style-complex="italic" fo:font-size="10pt" style:font-size-asian="10pt"/>
    </style:style>
    <style:style style:name="P6183" style:parent-style-name="Normal" style:family="paragraph">
      <style:text-properties style:font-name="Arial" style:font-name-asian="MS Mincho" fo:font-style="italic" style:font-style-asian="italic"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rial" style:font-name-asian="MS Mincho" fo:font-style="italic" style:font-style-asian="italic" style:font-style-complex="italic" fo:font-size="10pt" style:font-size-asian="10pt"/>
    </style:style>
    <style:style style:name="T6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rial" style:font-name-asian="MS Mincho" fo:font-style="italic" style:font-style-asian="italic" style:font-style-complex="italic" fo:font-size="10pt" style:font-size-asian="10pt"/>
    </style:style>
    <style:style style:name="P6188" style:parent-style-name="Normal" style:family="paragraph">
      <style:paragraph-properties fo:keep-with-next="always" fo:text-align="center" fo:margin-left="0.3937in" fo:margin-right="0.3937in">
        <style:tab-stops/>
      </style:paragraph-properties>
    </style:style>
    <style:style style:name="T6189" style:parent-style-name="DefaultParagraphFont" style:family="text">
      <style:text-properties fo:font-weight="bold" style:font-weight-asian="bold" style:font-weight-complex="bold" style:letter-kerning="true" style:font-size-complex="12pt"/>
    </style:style>
    <style:style style:name="T6190" style:parent-style-name="DefaultParagraphFont" style:family="text">
      <style:text-properties fo:font-weight="bold" style:font-weight-asian="bold" style:font-weight-complex="bold" style:letter-kerning="true" style:font-size-complex="12pt"/>
    </style:style>
    <style:style style:name="T6191" style:parent-style-name="DefaultParagraphFont" style:family="text">
      <style:text-properties fo:font-weight="bold" style:font-weight-asian="bold" style:font-weight-complex="bold" style:letter-kerning="true" style:font-size-complex="12pt"/>
    </style:style>
    <style:style style:name="P6192" style:parent-style-name="Normal" style:family="paragraph">
      <style:text-properties fo:font-size="10pt" style:font-size-asian="10pt"/>
    </style:style>
    <style:style style:name="P6193" style:parent-style-name="Normal" style:family="paragraph">
      <style:paragraph-properties fo:keep-with-next="always" fo:text-align="center" fo:margin-left="0.3937in" fo:margin-right="0.3937in">
        <style:tab-stops/>
      </style:paragraph-properties>
    </style:style>
    <style:style style:name="T6194" style:parent-style-name="DefaultParagraphFont" style:family="text">
      <style:text-properties fo:font-weight="bold" style:font-weight-asian="bold" style:font-weight-complex="bold" style:font-style-complex="italic" style:font-size-complex="12pt"/>
    </style:style>
    <style:style style:name="P6195" style:parent-style-name="Normal" style:family="paragraph">
      <style:text-properties fo:font-size="10pt" style:font-size-asian="10pt"/>
    </style:style>
    <style:style style:name="P6196" style:parent-style-name="Normal" style:family="paragraph">
      <style:paragraph-properties fo:text-align="justify" fo:text-indent="0.4923in">
        <style:tab-stops>
          <style:tab-stop style:type="left" style:position="0.7875in"/>
        </style:tab-stops>
      </style:paragraph-properties>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weight-complex="bold" style:font-size-complex="12pt" style:language-asian="lt" style:country-asian="LT"/>
    </style:style>
    <style:style style:name="T6203" style:parent-style-name="DefaultParagraphFont" style:family="text">
      <style:text-properties fo:font-weight="bold" style:font-weight-asian="bold" style:font-weight-complex="bold" style:font-size-complex="12pt" style:language-asian="lt" style:country-asian="LT"/>
    </style:style>
    <style:style style:name="T6204" style:parent-style-name="DefaultParagraphFont" style:family="text">
      <style:text-properties style:font-size-complex="12pt"/>
    </style:style>
    <style:style style:name="P6205" style:parent-style-name="Normal" style:family="paragraph">
      <style:paragraph-properties fo:text-align="justify" fo:text-indent="0.4923in">
        <style:tab-stops>
          <style:tab-stop style:type="left" style:position="0.7875in"/>
        </style:tab-stops>
      </style:paragraph-properties>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P6209" style:parent-style-name="Normal" style:family="paragraph">
      <style:paragraph-properties fo:text-align="justify" fo:text-indent="0.4923in">
        <style:tab-stops>
          <style:tab-stop style:type="left" style:position="0.7875in"/>
        </style:tab-stops>
      </style:paragraph-properties>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P6213" style:parent-style-name="Normal" style:family="paragraph">
      <style:paragraph-properties fo:text-align="justify" fo:text-indent="0.5in">
        <style:tab-stops>
          <style:tab-stop style:type="left" style:position="0.7875in"/>
        </style:tab-stops>
      </style:paragraph-properties>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P6216" style:parent-style-name="Normal" style:family="paragraph">
      <style:paragraph-properties fo:text-align="justify" fo:text-indent="0.5in">
        <style:tab-stops>
          <style:tab-stop style:type="left" style:position="0.7875in"/>
        </style:tab-stops>
      </style:paragraph-properties>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P6221" style:parent-style-name="Normal" style:family="paragraph">
      <style:paragraph-properties fo:text-align="justify" fo:text-indent="0.5in">
        <style:tab-stops>
          <style:tab-stop style:type="left" style:position="0.7875in"/>
        </style:tab-stops>
      </style:paragraph-properties>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P6224" style:parent-style-name="Normal" style:family="paragraph">
      <style:paragraph-properties fo:text-align="justify" fo:text-indent="0.5in">
        <style:tab-stops>
          <style:tab-stop style:type="left" style:position="0.7875in"/>
        </style:tab-stops>
      </style:paragraph-properties>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P6229" style:parent-style-name="Normal" style:family="paragraph">
      <style:paragraph-properties fo:text-align="justify" fo:text-indent="0.5in">
        <style:tab-stops>
          <style:tab-stop style:type="left" style:position="0.7875in"/>
        </style:tab-stops>
      </style:paragraph-properties>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P6234" style:parent-style-name="Normal" style:family="paragraph">
      <style:paragraph-properties fo:text-align="justify" fo:text-indent="0.5in"/>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P6237" style:parent-style-name="Normal" style:family="paragraph">
      <style:text-properties style:font-name="Arial" style:font-name-asian="MS Mincho" fo:font-style="italic" style:font-style-asian="italic"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rial" style:font-name-asian="MS Mincho" fo:font-style="italic" style:font-style-asian="italic" style:font-style-complex="italic" fo:font-size="10pt" style:font-size-asian="10pt"/>
    </style:style>
    <style:style style:name="T6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rial" style:font-name-asian="MS Mincho" fo:font-style="italic" style:font-style-asian="italic" style:font-style-complex="italic" fo:font-size="10pt" style:font-size-asian="10pt"/>
    </style:style>
    <style:style style:name="P6242" style:parent-style-name="Normal" style:family="paragraph">
      <style:paragraph-properties fo:text-align="justify" fo:text-indent="0.5in">
        <style:tab-stops>
          <style:tab-stop style:type="left" style:position="0.8861in"/>
        </style:tab-stops>
      </style:paragraph-properties>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6247" style:parent-style-name="DefaultParagraphFont" style:family="text">
      <style:text-properties style:font-name-asian="Calibri" style:font-weight-complex="bold" style:font-style-complex="italic" style:font-size-complex="12pt" style:language-asian="lt" style:country-asian="LT"/>
    </style:style>
    <style:style style:name="T6248" style:parent-style-name="DefaultParagraphFont" style:family="text">
      <style:text-properties style:font-name-asian="Calibri" style:font-weight-complex="bold" style:font-style-complex="italic" style:font-size-complex="12pt" style:language-asian="lt" style:country-asian="LT"/>
    </style:style>
    <style:style style:name="T6249" style:parent-style-name="DefaultParagraphFont" style:family="text">
      <style:text-properties style:font-size-complex="12pt" style:language-asian="lt" style:country-asian="LT"/>
    </style:style>
    <style:style style:name="P6250" style:parent-style-name="Normal" style:family="paragraph">
      <style:text-properties style:font-name="Arial" style:font-name-asian="MS Mincho" fo:font-style="italic" style:font-style-asian="italic"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rial" style:font-name-asian="MS Mincho" fo:font-style="italic" style:font-style-asian="italic" style:font-style-complex="italic" fo:font-size="10pt" style:font-size-asian="10pt"/>
    </style:style>
    <style:style style:name="T6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rial" style:font-name-asian="MS Mincho" fo:font-style="italic" style:font-style-asian="italic" style:font-style-complex="italic" fo:font-size="10pt" style:font-size-asian="10pt"/>
    </style:style>
    <style:style style:name="T6255" style:parent-style-name="DefaultParagraphFont" style:family="text">
      <style:text-properties style:font-name="Arial" style:font-name-asian="MS Mincho" fo:font-style="italic" style:font-style-asian="italic" style:font-style-complex="italic" fo:font-size="10pt" style:font-size-asian="10pt"/>
    </style:style>
    <style:style style:name="P6256" style:parent-style-name="Normal" style:family="paragraph">
      <style:paragraph-properties fo:text-align="justify" fo:text-indent="0.4923in">
        <style:tab-stops>
          <style:tab-stop style:type="left" style:position="0.7875in"/>
        </style:tab-stops>
      </style:paragraph-properties>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P6259" style:parent-style-name="Normal" style:family="paragraph">
      <style:paragraph-properties fo:text-align="justify" fo:text-indent="0.4923in">
        <style:tab-stops>
          <style:tab-stop style:type="left" style:position="0.7875in"/>
        </style:tab-stops>
      </style:paragraph-properties>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T6262" style:parent-style-name="DefaultParagraphFont" style:family="text">
      <style:text-properties fo:font-weight="bold" style:font-weight-asian="bold" style:font-size-complex="12pt"/>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style>
    <style:style style:name="P6266" style:parent-style-name="Normal" style:family="paragraph">
      <style:paragraph-properties fo:text-align="justify" fo:text-indent="0.4923in">
        <style:tab-stops>
          <style:tab-stop style:type="left" style:position="0.7875in"/>
        </style:tab-stops>
      </style:paragraph-properties>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T6269" style:parent-style-name="DefaultParagraphFont" style:family="text">
      <style:text-properties style:font-weight-complex="bold" style:font-size-complex="12pt"/>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T6274" style:parent-style-name="DefaultParagraphFont" style:family="text">
      <style:text-properties style:font-weight-complex="bold" style:font-size-complex="12pt"/>
    </style:style>
    <style:style style:name="T6275" style:parent-style-name="DefaultParagraphFont" style:family="text">
      <style:text-properties style:font-weight-complex="bold" style:font-size-complex="12pt"/>
    </style:style>
    <style:style style:name="T6276" style:parent-style-name="DefaultParagraphFont" style:family="text">
      <style:text-properties style:font-name-asian="Calibri" style:font-size-complex="12pt"/>
    </style:style>
    <style:style style:name="T6277" style:parent-style-name="DefaultParagraphFont" style:family="text">
      <style:text-properties style:font-weight-complex="bold" style:font-size-complex="12pt"/>
    </style:style>
    <style:style style:name="T6278" style:parent-style-name="DefaultParagraphFont" style:family="text">
      <style:text-properties style:font-weight-complex="bold" style:font-size-complex="12pt"/>
    </style:style>
    <style:style style:name="T6279" style:parent-style-name="DefaultParagraphFont" style:family="text">
      <style:text-properties style:font-size-complex="12pt"/>
    </style:style>
    <style:style style:name="P6280" style:parent-style-name="Normal" style:family="paragraph">
      <style:text-properties style:font-name="Arial" style:font-name-asian="MS Mincho" fo:font-style="italic" style:font-style-asian="italic"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rial" style:font-name-asian="MS Mincho" fo:font-style="italic" style:font-style-asian="italic" style:font-style-complex="italic" fo:font-size="10pt" style:font-size-asian="10pt"/>
    </style:style>
    <style:style style:name="T6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rial" style:font-name-asian="MS Mincho" fo:font-style="italic" style:font-style-asian="italic"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rial" style:font-name-asian="MS Mincho" fo:font-style="italic" style:font-style-asian="italic" style:font-style-complex="italic" fo:font-size="10pt" style:font-size-asian="10pt"/>
    </style:style>
    <style:style style:name="T6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rial" style:font-name-asian="MS Mincho" fo:font-style="italic" style:font-style-asian="italic" style:font-style-complex="italic" fo:font-size="10pt" style:font-size-asian="10pt"/>
    </style:style>
    <style:style style:name="P6289" style:parent-style-name="Normal" style:family="paragraph">
      <style:paragraph-properties fo:text-align="justify" fo:text-indent="0.4923in">
        <style:tab-stops>
          <style:tab-stop style:type="left" style:position="0.7875in"/>
        </style:tab-stops>
      </style:paragraph-properties>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P6293" style:parent-style-name="Normal" style:family="paragraph">
      <style:paragraph-properties fo:text-align="justify" fo:text-indent="0.4923in">
        <style:tab-stops>
          <style:tab-stop style:type="left" style:position="0.7875in"/>
        </style:tab-stops>
      </style:paragraph-properties>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P6296" style:parent-style-name="Normal" style:family="paragraph">
      <style:paragraph-properties fo:text-align="justify" fo:text-indent="0.4923in"/>
    </style:style>
    <style:style style:name="T6297" style:parent-style-name="DefaultParagraphFont" style:family="text">
      <style:text-properties style:language-asian="lt" style:country-asian="LT"/>
    </style:style>
    <style:style style:name="T6298" style:parent-style-name="DefaultParagraphFont" style:family="text">
      <style:text-properties style:text-position="super 66.6%" style:language-asian="lt" style:country-asian="LT"/>
    </style:style>
    <style:style style:name="T6299" style:parent-style-name="DefaultParagraphFont" style:family="text">
      <style:text-properties style:language-asian="lt" style:country-asian="LT"/>
    </style:style>
    <style:style style:name="T6300" style:parent-style-name="DefaultParagraphFont" style:family="text">
      <style:text-properties style:language-asian="lt" style:country-asian="LT"/>
    </style:style>
    <style:style style:name="T6301" style:parent-style-name="DefaultParagraphFont" style:family="text">
      <style:text-properties style:language-asian="lt" style:country-asian="LT"/>
    </style:style>
    <style:style style:name="P6302" style:parent-style-name="Normal" style:family="paragraph">
      <style:text-properties style:font-name="Arial" style:font-name-asian="MS Mincho" fo:font-style="italic" style:font-style-asian="italic"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rial" style:font-name-asian="MS Mincho" fo:font-style="italic" style:font-style-asian="italic" style:font-style-complex="italic" fo:font-size="10pt" style:font-size-asian="10pt"/>
    </style:style>
    <style:style style:name="T6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rial" style:font-name-asian="MS Mincho" fo:font-style="italic" style:font-style-asian="italic" style:font-style-complex="italic" fo:font-size="10pt" style:font-size-asian="10pt"/>
    </style:style>
    <style:style style:name="P6307" style:parent-style-name="Normal" style:family="paragraph">
      <style:paragraph-properties fo:text-align="justify" fo:text-indent="0.4923in">
        <style:tab-stops>
          <style:tab-stop style:type="left" style:position="0.7875in"/>
        </style:tab-stops>
      </style:paragraph-properties>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P6311" style:parent-style-name="Normal" style:family="paragraph">
      <style:text-properties style:font-name="Arial" style:font-name-asian="MS Mincho" fo:font-style="italic" style:font-style-asian="italic"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rial" style:font-name-asian="MS Mincho" fo:font-style="italic" style:font-style-asian="italic" style:font-style-complex="italic" fo:font-size="10pt" style:font-size-asian="10pt"/>
    </style:style>
    <style:style style:name="T6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rial" style:font-name-asian="MS Mincho" fo:font-style="italic" style:font-style-asian="italic" style:font-style-complex="italic" fo:font-size="10pt" style:font-size-asian="10pt"/>
    </style:style>
    <style:style style:name="P6316" style:parent-style-name="Normal" style:family="paragraph">
      <style:paragraph-properties fo:text-align="justify" fo:text-indent="0.4923in">
        <style:tab-stops>
          <style:tab-stop style:type="left" style:position="0.7875in"/>
        </style:tab-stops>
      </style:paragraph-properties>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T6320" style:parent-style-name="DefaultParagraphFont" style:family="text">
      <style:text-properties fo:font-style="italic" style:font-style-asian="italic" style:font-size-complex="12pt"/>
    </style:style>
    <style:style style:name="T6321" style:parent-style-name="DefaultParagraphFont" style:family="text">
      <style:text-properties style:font-size-complex="12pt"/>
    </style:style>
    <style:style style:name="P6322" style:parent-style-name="Normal" style:family="paragraph">
      <style:paragraph-properties fo:text-align="justify" fo:text-indent="0.4923in">
        <style:tab-stops>
          <style:tab-stop style:type="left" style:position="0.7875in"/>
        </style:tab-stops>
      </style:paragraph-properties>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P6326" style:parent-style-name="Normal" style:family="paragraph">
      <style:paragraph-properties fo:text-align="justify" fo:text-indent="0.4923in">
        <style:tab-stops>
          <style:tab-stop style:type="left" style:position="0.7875in"/>
        </style:tab-stops>
      </style:paragraph-properties>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P633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T6337" style:parent-style-name="DefaultParagraphFont" style:family="text">
      <style:text-properties style:font-weight-complex="bold" style:font-size-complex="12pt" style:language-asian="lt" style:country-asian="LT"/>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P6342" style:parent-style-name="Normal" style:family="paragraph">
      <style:text-properties style:font-name="Arial" style:font-name-asian="MS Mincho" fo:font-style="italic" style:font-style-asian="italic"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rial" style:font-name-asian="MS Mincho" fo:font-style="italic" style:font-style-asian="italic" style:font-style-complex="italic" fo:font-size="10pt" style:font-size-asian="10pt"/>
    </style:style>
    <style:style style:name="T6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rial" style:font-name-asian="MS Mincho" fo:font-style="italic" style:font-style-asian="italic" style:font-style-complex="italic" fo:font-size="10pt" style:font-size-asian="10pt"/>
    </style:style>
    <style:style style:name="P6347"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P6351" style:parent-style-name="Normal" style:family="paragraph">
      <style:paragraph-properties fo:text-align="justify" fo:text-indent="0.5in">
        <style:tab-stops>
          <style:tab-stop style:type="left" style:position="0.8861in"/>
        </style:tab-stops>
      </style:paragraph-properties>
    </style:style>
    <style:style style:name="T6352" style:parent-style-name="DefaultParagraphFont" style:family="text">
      <style:text-properties fo:color="#000000" style:font-size-complex="12pt" style:language-asian="lt" style:country-asian="LT"/>
    </style:style>
    <style:style style:name="T6353" style:parent-style-name="DefaultParagraphFont" style:family="text">
      <style:text-properties fo:color="#000000" style:font-size-complex="12pt" style:language-asian="lt" style:country-asian="LT"/>
    </style:style>
    <style:style style:name="P6354" style:parent-style-name="Normal" style:family="paragraph">
      <style:paragraph-properties fo:text-align="justify" fo:text-indent="0.5in">
        <style:tab-stops>
          <style:tab-stop style:type="left" style:position="0.8861in"/>
        </style:tab-stops>
      </style:paragraph-properties>
    </style:style>
    <style:style style:name="T6355" style:parent-style-name="DefaultParagraphFont" style:family="text">
      <style:text-properties fo:color="#000000" style:font-size-complex="12pt" style:language-asian="lt" style:country-asian="LT"/>
    </style:style>
    <style:style style:name="T6356" style:parent-style-name="DefaultParagraphFont" style:family="text">
      <style:text-properties fo:color="#000000" style:font-size-complex="12pt" style:language-asian="lt" style:country-asian="LT"/>
    </style:style>
    <style:style style:name="T6357" style:parent-style-name="DefaultParagraphFont" style:family="text">
      <style:text-properties fo:color="#000000" style:font-size-complex="12pt" style:language-asian="lt" style:country-asian="LT"/>
    </style:style>
    <style:style style:name="P6358" style:parent-style-name="Normal" style:family="paragraph">
      <style:paragraph-properties fo:text-align="justify" fo:text-indent="0.5in">
        <style:tab-stops>
          <style:tab-stop style:type="left" style:position="0.8861in"/>
        </style:tab-stops>
      </style:paragraph-properties>
    </style:style>
    <style:style style:name="T6359" style:parent-style-name="DefaultParagraphFont" style:family="text">
      <style:text-properties fo:color="#000000" style:font-size-complex="12pt" style:language-asian="lt" style:country-asian="LT"/>
    </style:style>
    <style:style style:name="T6360" style:parent-style-name="DefaultParagraphFont" style:family="text">
      <style:text-properties fo:color="#000000" style:font-size-complex="12pt" style:language-asian="lt" style:country-asian="LT"/>
    </style:style>
    <style:style style:name="T6361" style:parent-style-name="DefaultParagraphFont" style:family="text">
      <style:text-properties fo:color="#000000" style:font-size-complex="12pt" style:language-asian="lt" style:country-asian="LT"/>
    </style:style>
    <style:style style:name="T6362" style:parent-style-name="DefaultParagraphFont" style:family="text">
      <style:text-properties fo:color="#000000" style:font-size-complex="12pt" style:language-asian="lt" style:country-asian="LT"/>
    </style:style>
    <style:style style:name="P6363" style:parent-style-name="Normal" style:family="paragraph">
      <style:paragraph-properties fo:text-align="justify" fo:text-indent="0.5in">
        <style:tab-stops>
          <style:tab-stop style:type="left" style:position="0.8861in"/>
        </style:tab-stops>
      </style:paragraph-properties>
    </style:style>
    <style:style style:name="T6364" style:parent-style-name="DefaultParagraphFont" style:family="text">
      <style:text-properties fo:color="#000000" style:font-size-complex="12pt" style:language-asian="lt" style:country-asian="LT"/>
    </style:style>
    <style:style style:name="T6365" style:parent-style-name="DefaultParagraphFont" style:family="text">
      <style:text-properties fo:color="#000000" style:font-size-complex="12pt" style:language-asian="lt" style:country-asian="L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name-asian="Arial Unicode MS" fo:color="#000000" style:font-size-complex="12pt" fo:background-color="#FFFFFF" style:language-asian="lt" style:country-asian="LT"/>
    </style:style>
    <style:style style:name="T6368" style:parent-style-name="DefaultParagraphFont" style:family="text">
      <style:text-properties style:font-name-asian="Arial Unicode MS" fo:color="#000000" style:font-size-complex="12pt" fo:background-color="#FFFFFF" style:language-asian="lt" style:country-asian="LT"/>
    </style:style>
    <style:style style:name="T6369" style:parent-style-name="DefaultParagraphFont" style:family="text">
      <style:text-properties fo:color="#000000" style:font-size-complex="12pt" style:language-asian="lt" style:country-asian="LT"/>
    </style:style>
    <style:style style:name="P6370" style:parent-style-name="Normal" style:family="paragraph">
      <style:text-properties style:font-name="Arial" style:font-name-asian="MS Mincho" fo:font-style="italic" style:font-style-asian="italic"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rial" style:font-name-asian="MS Mincho" fo:font-style="italic" style:font-style-asian="italic" style:font-style-complex="italic" fo:font-size="10pt" style:font-size-asian="10pt"/>
    </style:style>
    <style:style style:name="T6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rial" style:font-name-asian="MS Mincho" fo:font-style="italic" style:font-style-asian="italic" style:font-style-complex="italic" fo:font-size="10pt" style:font-size-asian="10pt"/>
    </style:style>
    <style:style style:name="P6375" style:parent-style-name="Normal" style:family="paragraph">
      <style:paragraph-properties fo:text-align="justify" fo:text-indent="0.4923in">
        <style:tab-stops>
          <style:tab-stop style:type="left" style:position="0.7875in"/>
        </style:tab-stops>
      </style:paragraph-properties>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tyle-complex="italic" style:font-size-complex="12pt" style:language-asian="lt" style:country-asian="LT"/>
    </style:style>
    <style:style style:name="T6379" style:parent-style-name="DefaultParagraphFont" style:family="text">
      <style:text-properties style:font-style-complex="italic"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tyle-complex="italic" style:font-size-complex="12pt" style:language-asian="lt" style:country-asian="L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tyle-complex="italic" style:font-size-complex="12pt" style:language-asian="lt" style:country-asian="LT"/>
    </style:style>
    <style:style style:name="T6384" style:parent-style-name="DefaultParagraphFont" style:family="text">
      <style:text-properties style:font-size-complex="12pt"/>
    </style:style>
    <style:style style:name="T6385" style:parent-style-name="DefaultParagraphFont" style:family="text">
      <style:text-properties style:font-style-complex="italic" style:font-size-complex="12pt" style:language-asian="lt" style:country-asian="L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tyle-complex="italic" style:font-size-complex="12pt" style:language-asian="lt" style:country-asian="LT"/>
    </style:style>
    <style:style style:name="T6388" style:parent-style-name="DefaultParagraphFont" style:family="text">
      <style:text-properties style:font-style-complex="italic" style:font-size-complex="12pt" style:language-asian="lt" style:country-asian="L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tyle-complex="italic" style:font-size-complex="12pt" style:language-asian="lt" style:country-asian="LT"/>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tyle-complex="italic" style:font-size-complex="12pt" style:language-asian="lt" style:country-asian="LT"/>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T6395" style:parent-style-name="DefaultParagraphFont" style:family="text">
      <style:text-properties style:font-style-complex="italic" style:font-size-complex="12pt" style:language-asian="lt" style:country-asian="LT"/>
    </style:style>
    <style:style style:name="P6396" style:parent-style-name="Normal" style:family="paragraph">
      <style:paragraph-properties fo:text-align="justify" fo:text-indent="0.5in"/>
    </style:style>
    <style:style style:name="T6397" style:parent-style-name="DefaultParagraphFont" style:family="text">
      <style:text-properties style:font-weight-complex="bold" fo:color="#000000" style:font-size-complex="12pt" style:language-asian="lt" style:country-asian="LT"/>
    </style:style>
    <style:style style:name="T6398" style:parent-style-name="DefaultParagraphFont" style:family="text">
      <style:text-properties style:font-weight-complex="bold" fo:color="#000000" style:font-size-complex="12pt" style:language-asian="lt" style:country-asian="LT"/>
    </style:style>
    <style:style style:name="P6399" style:parent-style-name="Normal" style:family="paragraph">
      <style:text-properties style:font-name="Arial" style:font-name-asian="MS Mincho" fo:font-style="italic" style:font-style-asian="italic"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style:font-name="Arial" style:font-name-asian="MS Mincho" fo:font-style="italic" style:font-style-asian="italic" style:font-style-complex="italic" fo:font-size="10pt" style:font-size-asian="10pt"/>
    </style:style>
    <style:style style:name="T6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rial" style:font-name-asian="MS Mincho" fo:font-style="italic" style:font-style-asian="italic" style:font-style-complex="italic" fo:font-size="10pt" style:font-size-asian="10pt"/>
    </style:style>
    <style:style style:name="P6404" style:parent-style-name="Normal" style:family="paragraph">
      <style:paragraph-properties fo:keep-with-next="always" fo:text-align="center" fo:margin-left="0.3937in" fo:margin-right="0.3937in">
        <style:tab-stops/>
      </style:paragraph-properties>
    </style:style>
    <style:style style:name="T6405" style:parent-style-name="DefaultParagraphFont" style:family="text">
      <style:text-properties fo:font-weight="bold" style:font-weight-asian="bold" style:font-weight-complex="bold" style:font-style-complex="italic" style:font-size-complex="12pt"/>
    </style:style>
    <style:style style:name="P6406" style:parent-style-name="Normal" style:family="paragraph">
      <style:text-properties fo:font-size="10pt" style:font-size-asian="10pt"/>
    </style:style>
    <style:style style:name="P6407" style:parent-style-name="Normal" style:family="paragraph">
      <style:paragraph-properties fo:text-align="justify" fo:text-indent="0.4923in">
        <style:tab-stops>
          <style:tab-stop style:type="left" style:position="0.7875in"/>
        </style:tab-stops>
      </style:paragraph-properties>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T6410" style:parent-style-name="DefaultParagraphFont" style:family="text">
      <style:text-properties style:font-weight-complex="bold" style:font-size-complex="12pt"/>
    </style:style>
    <style:style style:name="T6411" style:parent-style-name="DefaultParagraphFont" style:family="text">
      <style:text-properties style:font-weight-complex="bold" style:font-size-complex="12pt"/>
    </style:style>
    <style:style style:name="T6412" style:parent-style-name="DefaultParagraphFont" style:family="text">
      <style:text-properties style:font-size-complex="12pt"/>
    </style:style>
    <style:style style:name="P6413" style:parent-style-name="Normal" style:family="paragraph">
      <style:paragraph-properties fo:text-align="justify" fo:text-indent="0.4923in">
        <style:tab-stops>
          <style:tab-stop style:type="left" style:position="0.7875in"/>
        </style:tab-stops>
      </style:paragraph-properties>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P6416" style:parent-style-name="Normal" style:family="paragraph">
      <style:paragraph-properties fo:text-align="justify" fo:text-indent="0.4923in">
        <style:tab-stops>
          <style:tab-stop style:type="left" style:position="0.7875in"/>
        </style:tab-stops>
      </style:paragraph-properties>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P6419" style:parent-style-name="Normal" style:family="paragraph">
      <style:paragraph-properties fo:text-align="justify" fo:text-indent="0.4923in">
        <style:tab-stops>
          <style:tab-stop style:type="left" style:position="0.7875in"/>
        </style:tab-stops>
      </style:paragraph-properties>
    </style:style>
    <style:style style:name="T6420" style:parent-style-name="DefaultParagraphFont" style:family="text">
      <style:text-properties style:font-size-complex="12pt" style:language-asian="ru" style:country-asian="RU"/>
    </style:style>
    <style:style style:name="T6421" style:parent-style-name="DefaultParagraphFont" style:family="text">
      <style:text-properties style:font-size-complex="12pt" style:language-asian="ru" style:country-asian="RU"/>
    </style:style>
    <style:style style:name="T6422" style:parent-style-name="DefaultParagraphFont" style:family="text">
      <style:text-properties style:font-size-complex="12pt" style:language-asian="ru" style:country-asian="RU"/>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language-asian="ru" style:country-asian="RU"/>
    </style:style>
    <style:style style:name="P6425" style:parent-style-name="Normal" style:family="paragraph">
      <style:paragraph-properties fo:text-align="justify" fo:text-indent="0.4923in">
        <style:tab-stops>
          <style:tab-stop style:type="left" style:position="0.7875in"/>
        </style:tab-stops>
      </style:paragraph-properties>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P6428" style:parent-style-name="Normal" style:family="paragraph">
      <style:paragraph-properties fo:text-align="justify" fo:text-indent="0.4923in">
        <style:tab-stops>
          <style:tab-stop style:type="left" style:position="0.7875in"/>
        </style:tab-stops>
      </style:paragraph-properties>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language-asian="ru" style:country-asian="RU"/>
    </style:style>
    <style:style style:name="P6434" style:parent-style-name="Normal" style:family="paragraph">
      <style:paragraph-properties fo:text-align="justify" fo:text-indent="0.4923in">
        <style:tab-stops>
          <style:tab-stop style:type="left" style:position="0.7875in"/>
        </style:tab-stops>
      </style:paragraph-properties>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P6438" style:parent-style-name="Normal" style:family="paragraph">
      <style:paragraph-properties fo:text-align="justify" fo:text-indent="0.4923in">
        <style:tab-stops>
          <style:tab-stop style:type="left" style:position="0.7875in"/>
        </style:tab-stops>
      </style:paragraph-properties>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T6441" style:parent-style-name="DefaultParagraphFont" style:family="text">
      <style:text-properties fo:font-weight="bold" style:font-weight-asian="bold" fo:font-style="italic" style:font-style-asian="italic" style:font-size-complex="12pt"/>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P6444" style:parent-style-name="Normal" style:family="paragraph">
      <style:paragraph-properties fo:text-align="justify" fo:text-indent="0.4923in">
        <style:tab-stops>
          <style:tab-stop style:type="left" style:position="0.7875in"/>
        </style:tab-stops>
      </style:paragraph-properties>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style>
    <style:style style:name="P6448" style:parent-style-name="Normal" style:family="paragraph">
      <style:paragraph-properties fo:text-align="justify" fo:text-indent="0.5in">
        <style:tab-stops>
          <style:tab-stop style:type="left" style:position="0.7875in"/>
        </style:tab-stops>
      </style:paragraph-properties>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weight-complex="bold" style:font-size-complex="12pt" style:language-asian="lt" style:country-asian="LT"/>
    </style:style>
    <style:style style:name="T6453" style:parent-style-name="DefaultParagraphFont" style:family="text">
      <style:text-properties style:font-weight-complex="bold" style:font-size-complex="12pt" style:language-asian="lt" style:country-asian="LT"/>
    </style:style>
    <style:style style:name="T6454" style:parent-style-name="DefaultParagraphFont" style:family="text">
      <style:text-properties style:font-size-complex="12pt" style:language-asian="lt" style:country-asian="LT"/>
    </style:style>
    <style:style style:name="P6455" style:parent-style-name="Normal" style:family="paragraph">
      <style:text-properties style:font-name="Arial" style:font-name-asian="MS Mincho" fo:font-style="italic" style:font-style-asian="italic" style:font-style-complex="italic"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style:font-name="Arial" style:font-name-asian="MS Mincho" fo:font-style="italic" style:font-style-asian="italic" style:font-style-complex="italic" fo:font-size="10pt" style:font-size-asian="10pt"/>
    </style:style>
    <style:style style:name="T6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rial" style:font-name-asian="MS Mincho" fo:font-style="italic" style:font-style-asian="italic" style:font-style-complex="italic" fo:font-size="10pt" style:font-size-asian="10pt"/>
    </style:style>
    <style:style style:name="P6460" style:parent-style-name="Normal" style:family="paragraph">
      <style:paragraph-properties fo:text-align="justify" fo:text-indent="0.4923in">
        <style:tab-stops>
          <style:tab-stop style:type="left" style:position="-0.1375in"/>
        </style:tab-stops>
      </style:paragraph-properties>
    </style:style>
    <style:style style:name="T6461" style:parent-style-name="DefaultParagraphFont" style:family="text">
      <style:text-properties style:font-size-complex="12pt"/>
    </style:style>
    <style:style style:name="T6462" style:parent-style-name="DefaultParagraphFont" style:family="text">
      <style:text-properties style:text-position="super 66.6%" style:font-size-complex="12pt"/>
    </style:style>
    <style:style style:name="T6463" style:parent-style-name="DefaultParagraphFont" style:family="text">
      <style:text-properties style:font-size-complex="12pt"/>
    </style:style>
    <style:style style:name="P6464" style:parent-style-name="Normal" style:family="paragraph">
      <style:paragraph-properties fo:text-align="justify" fo:text-indent="0.4923in">
        <style:tab-stops>
          <style:tab-stop style:type="left" style:position="-0.1375in"/>
        </style:tab-stops>
      </style:paragraph-properties>
    </style:style>
    <style:style style:name="T6465" style:parent-style-name="DefaultParagraphFont" style:family="text">
      <style:text-properties style:font-size-complex="12pt"/>
    </style:style>
    <style:style style:name="T6466" style:parent-style-name="DefaultParagraphFont" style:family="text">
      <style:text-properties style:text-position="super 66.6%" style:font-size-complex="12pt"/>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P6470" style:parent-style-name="Normal" style:family="paragraph">
      <style:paragraph-properties fo:text-align="justify" fo:text-indent="0.4923in">
        <style:tab-stops>
          <style:tab-stop style:type="left" style:position="-0.1375in"/>
        </style:tab-stops>
      </style:paragraph-properties>
    </style:style>
    <style:style style:name="T6471" style:parent-style-name="DefaultParagraphFont" style:family="text">
      <style:text-properties style:font-size-complex="12pt"/>
    </style:style>
    <style:style style:name="T6472" style:parent-style-name="DefaultParagraphFont" style:family="text">
      <style:text-properties style:text-position="super 66.6%" style:font-size-complex="12pt"/>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P6476" style:parent-style-name="Normal" style:family="paragraph">
      <style:paragraph-properties fo:text-align="justify" fo:text-indent="0.4923in">
        <style:tab-stops>
          <style:tab-stop style:type="left" style:position="-0.1375in"/>
        </style:tab-stops>
      </style:paragraph-properties>
    </style:style>
    <style:style style:name="T6477" style:parent-style-name="DefaultParagraphFont" style:family="text">
      <style:text-properties style:font-size-complex="12pt"/>
    </style:style>
    <style:style style:name="T6478" style:parent-style-name="DefaultParagraphFont" style:family="text">
      <style:text-properties style:text-position="super 66.6%" style:font-size-complex="12pt"/>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P6481" style:parent-style-name="Normal" style:family="paragraph">
      <style:paragraph-properties fo:text-align="justify" fo:text-indent="0.4923in">
        <style:tab-stops>
          <style:tab-stop style:type="left" style:position="-0.1375in"/>
        </style:tab-stops>
      </style:paragraph-properties>
    </style:style>
    <style:style style:name="T6482" style:parent-style-name="DefaultParagraphFont" style:family="text">
      <style:text-properties style:font-size-complex="12pt"/>
    </style:style>
    <style:style style:name="T6483" style:parent-style-name="DefaultParagraphFont" style:family="text">
      <style:text-properties style:text-position="super 66.6%" style:font-size-complex="12pt"/>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P6487" style:parent-style-name="Normal" style:family="paragraph">
      <style:paragraph-properties fo:text-align="justify" fo:text-indent="0.4923in">
        <style:tab-stops>
          <style:tab-stop style:type="left" style:position="-0.1375in"/>
        </style:tab-stops>
      </style:paragraph-properties>
    </style:style>
    <style:style style:name="T6488" style:parent-style-name="DefaultParagraphFont" style:family="text">
      <style:text-properties style:font-size-complex="12pt"/>
    </style:style>
    <style:style style:name="T6489" style:parent-style-name="DefaultParagraphFont" style:family="text">
      <style:text-properties style:text-position="super 66.6%" style:font-size-complex="12pt"/>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P6493" style:parent-style-name="Normal" style:family="paragraph">
      <style:text-properties style:font-name="Arial" style:font-name-asian="MS Mincho" fo:font-style="italic" style:font-style-asian="italic"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rial" style:font-name-asian="MS Mincho" fo:font-style="italic" style:font-style-asian="italic" style:font-style-complex="italic" fo:font-size="10pt" style:font-size-asian="10pt"/>
    </style:style>
    <style:style style:name="T6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rial" style:font-name-asian="MS Mincho" fo:font-style="italic" style:font-style-asian="italic" style:font-style-complex="italic" fo:font-size="10pt" style:font-size-asian="10pt"/>
    </style:style>
    <style:style style:name="P6498" style:parent-style-name="Normal" style:family="paragraph">
      <style:paragraph-properties fo:text-align="justify" fo:text-indent="0.493in">
        <style:tab-stops>
          <style:tab-stop style:type="left" style:position="0.7875in"/>
        </style:tab-stops>
      </style:paragraph-properties>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language-asian="ru" style:country-asian="RU"/>
    </style:style>
    <style:style style:name="T6502" style:parent-style-name="DefaultParagraphFont" style:family="text">
      <style:text-properties style:font-size-complex="12pt" style:language-asian="ru" style:country-asian="RU"/>
    </style:style>
    <style:style style:name="T6503" style:parent-style-name="DefaultParagraphFont" style:family="text">
      <style:text-properties style:font-size-complex="12pt" style:language-asian="ru" style:country-asian="RU"/>
    </style:style>
    <style:style style:name="T6504" style:parent-style-name="DefaultParagraphFont" style:family="text">
      <style:text-properties style:font-size-complex="12pt" style:language-asian="ru" style:country-asian="RU"/>
    </style:style>
    <style:style style:name="P6505" style:parent-style-name="Normal" style:family="paragraph">
      <style:paragraph-properties fo:text-align="justify" fo:text-indent="0.4923in">
        <style:tab-stops>
          <style:tab-stop style:type="left" style:position="0.7875in"/>
        </style:tab-stops>
      </style:paragraph-properties>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language-asian="ru" style:country-asian="RU"/>
    </style:style>
    <style:style style:name="T6509" style:parent-style-name="DefaultParagraphFont" style:family="text">
      <style:text-properties style:font-size-complex="12pt" style:language-asian="ru" style:country-asian="RU"/>
    </style:style>
    <style:style style:name="T6510" style:parent-style-name="DefaultParagraphFont" style:family="text">
      <style:text-properties style:font-name="Tms Rmn" style:font-name-complex="Tms Rmn" style:font-size-complex="12pt"/>
    </style:style>
    <style:style style:name="T6511" style:parent-style-name="DefaultParagraphFont" style:family="text">
      <style:text-properties style:font-size-complex="12pt" style:language-asian="ru" style:country-asian="RU"/>
    </style:style>
    <style:style style:name="P6512" style:parent-style-name="Normal" style:family="paragraph">
      <style:paragraph-properties fo:text-align="justify" fo:text-indent="0.4923in">
        <style:tab-stops>
          <style:tab-stop style:type="left" style:position="0.7875in"/>
        </style:tab-stops>
      </style:paragraph-properties>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style>
    <style:style style:name="T6519" style:parent-style-name="DefaultParagraphFont" style:family="text">
      <style:text-properties style:font-weight-complex="bold" style:font-size-complex="12p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weight-complex="bold" style:font-size-complex="12pt"/>
    </style:style>
    <style:style style:name="T6522" style:parent-style-name="DefaultParagraphFont" style:family="text">
      <style:text-properties style:font-weight-complex="bold" style:font-size-complex="12pt"/>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P6526" style:parent-style-name="Normal" style:family="paragraph">
      <style:text-properties style:font-name="Arial" style:font-name-asian="MS Mincho" fo:font-style="italic" style:font-style-asian="italic"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style:font-name="Arial" style:font-name-asian="MS Mincho" fo:font-style="italic" style:font-style-asian="italic" style:font-style-complex="italic" fo:font-size="10pt" style:font-size-asian="10pt"/>
    </style:style>
    <style:style style:name="T6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rial" style:font-name-asian="MS Mincho" fo:font-style="italic" style:font-style-asian="italic" style:font-style-complex="italic" fo:font-size="10pt" style:font-size-asian="10pt"/>
    </style:style>
    <style:style style:name="T6531" style:parent-style-name="DefaultParagraphFont" style:family="text">
      <style:text-properties style:font-name="Arial" style:font-name-asian="MS Mincho" fo:font-style="italic" style:font-style-asian="italic" style:font-style-complex="italic" fo:font-size="10pt" style:font-size-asian="10pt"/>
    </style:style>
    <style:style style:name="P6532" style:parent-style-name="Normal" style:family="paragraph">
      <style:paragraph-properties fo:text-align="justify" fo:text-indent="0.4923in">
        <style:tab-stops>
          <style:tab-stop style:type="left" style:position="0.7875in"/>
        </style:tab-stops>
      </style:paragraph-properties>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P6536" style:parent-style-name="Normal" style:family="paragraph">
      <style:paragraph-properties fo:text-align="justify" fo:text-indent="0.4923in">
        <style:tab-stops>
          <style:tab-stop style:type="left" style:position="0.7875in"/>
        </style:tab-stops>
      </style:paragraph-properties>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P6539" style:parent-style-name="Normal" style:family="paragraph">
      <style:paragraph-properties fo:text-align="justify" fo:text-indent="0.4923in">
        <style:tab-stops>
          <style:tab-stop style:type="left" style:position="0.7875in"/>
        </style:tab-stops>
      </style:paragraph-properties>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T6543" style:parent-style-name="DefaultParagraphFont" style:family="text">
      <style:text-properties style:font-weight-complex="bold" style:font-size-complex="12pt" style:language-asian="lt" style:country-asian="LT"/>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style>
    <style:style style:name="P6549" style:parent-style-name="Normal" style:family="paragraph">
      <style:paragraph-properties fo:text-align="justify" fo:text-indent="0.4923in">
        <style:tab-stops>
          <style:tab-stop style:type="left" style:position="0.7875in"/>
        </style:tab-stops>
      </style:paragraph-properties>
    </style:style>
    <style:style style:name="T6550" style:parent-style-name="DefaultParagraphFont" style:family="text">
      <style:text-properties style:font-size-complex="12pt"/>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P6553" style:parent-style-name="Normal" style:family="paragraph">
      <style:paragraph-properties fo:text-align="justify" fo:text-indent="0.4923in">
        <style:tab-stops>
          <style:tab-stop style:type="left" style:position="5.25in"/>
        </style:tab-stops>
      </style:paragraph-properties>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P6557" style:parent-style-name="Normal" style:family="paragraph">
      <style:text-properties style:font-name="Arial" style:font-name-asian="MS Mincho" fo:font-style="italic" style:font-style-asian="italic"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style:font-name="Arial" style:font-name-asian="MS Mincho" fo:font-style="italic" style:font-style-asian="italic" style:font-style-complex="italic" fo:font-size="10pt" style:font-size-asian="10pt"/>
    </style:style>
    <style:style style:name="T6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rial" style:font-name-asian="MS Mincho" fo:font-style="italic" style:font-style-asian="italic" style:font-style-complex="italic" fo:font-size="10pt" style:font-size-asian="10pt"/>
    </style:style>
    <style:style style:name="P6562" style:parent-style-name="Normal" style:family="paragraph">
      <style:paragraph-properties fo:keep-with-next="always" fo:text-align="center" fo:margin-left="0.3937in" fo:margin-right="0.3937in">
        <style:tab-stops/>
      </style:paragraph-properties>
    </style:style>
    <style:style style:name="T6563" style:parent-style-name="DefaultParagraphFont" style:family="text">
      <style:text-properties fo:font-weight="bold" style:font-weight-asian="bold" style:font-weight-complex="bold" style:font-style-complex="italic" style:font-size-complex="12pt"/>
    </style:style>
    <style:style style:name="P6564" style:parent-style-name="Normal" style:family="paragraph">
      <style:text-properties fo:font-size="10pt" style:font-size-asian="10pt"/>
    </style:style>
    <style:style style:name="P6565" style:parent-style-name="Normal" style:family="paragraph">
      <style:paragraph-properties fo:text-align="justify" fo:text-indent="0.4923in">
        <style:tab-stops>
          <style:tab-stop style:type="left" style:position="0.7875in"/>
        </style:tab-stops>
      </style:paragraph-properties>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P6568" style:parent-style-name="Normal" style:family="paragraph">
      <style:paragraph-properties fo:text-align="justify" fo:text-indent="0.5in"/>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P6572" style:parent-style-name="Normal" style:family="paragraph">
      <style:paragraph-properties fo:text-align="justify" fo:text-indent="0.5in"/>
    </style:style>
    <style:style style:name="T6573" style:parent-style-name="DefaultParagraphFont" style:family="text">
      <style:text-properties style:font-size-complex="12pt"/>
    </style:style>
    <style:style style:name="T6574" style:parent-style-name="DefaultParagraphFont" style:family="text">
      <style:text-properties style:font-weight-complex="bold" style:font-size-complex="12pt"/>
    </style:style>
    <style:style style:name="T6575" style:parent-style-name="DefaultParagraphFont" style:family="text">
      <style:text-properties style:font-weight-complex="bold" style:font-size-complex="12pt"/>
    </style:style>
    <style:style style:name="T6576" style:parent-style-name="DefaultParagraphFont" style:family="text">
      <style:text-properties style:font-size-complex="12pt"/>
    </style:style>
    <style:style style:name="T6577" style:parent-style-name="DefaultParagraphFont" style:family="text">
      <style:text-properties style:font-weight-complex="bold" style:font-size-complex="12pt"/>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P6580" style:parent-style-name="Normal" style:family="paragraph">
      <style:paragraph-properties fo:text-align="justify" fo:text-indent="0.5in"/>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fo:font-style="italic" style:font-style-asian="italic" style:font-style-complex="italic" style:font-size-complex="12pt" style:language-asian="lt" style:country-asian="LT"/>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weight-complex="bold" style:font-size-complex="12pt" style:language-asian="lt" style:country-asian="LT"/>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weight-complex="bold" style:font-size-complex="12pt" style:language-asian="lt" style:country-asian="LT"/>
    </style:style>
    <style:style style:name="P6590" style:parent-style-name="Normal" style:family="paragraph">
      <style:text-properties style:font-name="Arial" style:font-name-asian="MS Mincho" fo:font-style="italic" style:font-style-asian="italic"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style:font-name="Arial" style:font-name-asian="MS Mincho" fo:font-style="italic" style:font-style-asian="italic" style:font-style-complex="italic" fo:font-size="10pt" style:font-size-asian="10pt"/>
    </style:style>
    <style:style style:name="T6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rial" style:font-name-asian="MS Mincho" fo:font-style="italic" style:font-style-asian="italic"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style:font-name="Arial" style:font-name-asian="MS Mincho" fo:font-style="italic" style:font-style-asian="italic" style:font-style-complex="italic" fo:font-size="10pt" style:font-size-asian="10pt"/>
    </style:style>
    <style:style style:name="T6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rial" style:font-name-asian="MS Mincho" fo:font-style="italic" style:font-style-asian="italic" style:font-style-complex="italic" fo:font-size="10pt" style:font-size-asian="10pt"/>
    </style:style>
    <style:style style:name="T6599" style:parent-style-name="DefaultParagraphFont" style:family="text">
      <style:text-properties style:font-name="Arial" style:font-name-asian="MS Mincho" fo:font-style="italic" style:font-style-asian="italic" style:font-style-complex="italic" fo:font-size="10pt" style:font-size-asian="10pt"/>
    </style:style>
    <style:style style:name="P6600" style:parent-style-name="Normal" style:family="paragraph">
      <style:paragraph-properties fo:text-align="justify" fo:text-indent="0.5in"/>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style>
    <style:style style:name="P6605" style:parent-style-name="Normal" style:family="paragraph">
      <style:paragraph-properties fo:text-align="justify" fo:text-indent="0.5in"/>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P6608" style:parent-style-name="Normal" style:family="paragraph">
      <style:paragraph-properties fo:text-align="justify" fo:text-indent="0.5in"/>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P6612" style:parent-style-name="Normal" style:family="paragraph">
      <style:paragraph-properties fo:text-align="justify" fo:text-indent="0.5in"/>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P6615" style:parent-style-name="Normal" style:family="paragraph">
      <style:paragraph-properties fo:text-align="justify" fo:text-indent="0.5in"/>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P6618" style:parent-style-name="Normal" style:family="paragraph">
      <style:paragraph-properties fo:text-align="justify" fo:text-indent="0.5in"/>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P6621" style:parent-style-name="Normal" style:family="paragraph">
      <style:paragraph-properties fo:text-align="justify" fo:text-indent="0.5in"/>
    </style:style>
    <style:style style:name="T6622" style:parent-style-name="DefaultParagraphFont" style:family="text">
      <style:text-properties style:font-size-complex="12pt"/>
    </style:style>
    <style:style style:name="T6623" style:parent-style-name="DefaultParagraphFont" style:family="text">
      <style:text-properties style:font-weight-complex="bold" style:font-size-complex="12pt"/>
    </style:style>
    <style:style style:name="T6624" style:parent-style-name="DefaultParagraphFont" style:family="text">
      <style:text-properties style:font-weight-complex="bold" style:font-size-complex="12pt"/>
    </style:style>
    <style:style style:name="T6625" style:parent-style-name="DefaultParagraphFont" style:family="text">
      <style:text-properties style:font-weight-complex="bold" style:font-size-complex="12pt"/>
    </style:style>
    <style:style style:name="T6626" style:parent-style-name="DefaultParagraphFont" style:family="text">
      <style:text-properties style:font-size-complex="12pt"/>
    </style:style>
    <style:style style:name="P662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T6631" style:parent-style-name="DefaultParagraphFont" style:family="text">
      <style:text-properties style:font-weight-complex="bold" style:font-size-complex="12pt"/>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style>
    <style:style style:name="P6636" style:parent-style-name="Normal" style:family="paragraph">
      <style:text-properties style:font-name="Arial" style:font-name-asian="MS Mincho" fo:font-style="italic" style:font-style-asian="italic"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style:font-name="Arial" style:font-name-asian="MS Mincho" fo:font-style="italic" style:font-style-asian="italic" style:font-style-complex="italic" fo:font-size="10pt" style:font-size-asian="10pt"/>
    </style:style>
    <style:style style:name="T6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rial" style:font-name-asian="MS Mincho" fo:font-style="italic" style:font-style-asian="italic" style:font-style-complex="italic" fo:font-size="10pt" style:font-size-asian="10pt"/>
    </style:style>
    <style:style style:name="P664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T6645" style:parent-style-name="DefaultParagraphFont" style:family="text">
      <style:text-properties fo:font-style="italic" style:font-style-asian="italic" style:font-size-complex="12pt"/>
    </style:style>
    <style:style style:name="T6646" style:parent-style-name="DefaultParagraphFont" style:family="text">
      <style:text-properties style:font-size-complex="12pt"/>
    </style:style>
    <style:style style:name="P6647" style:parent-style-name="Normal" style:family="paragraph">
      <style:text-properties style:font-name="Arial" style:font-name-asian="MS Mincho" fo:font-style="italic" style:font-style-asian="italic" style:font-style-complex="italic"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style:font-name="Arial" style:font-name-asian="MS Mincho" fo:font-style="italic" style:font-style-asian="italic" style:font-style-complex="italic" fo:font-size="10pt" style:font-size-asian="10pt"/>
    </style:style>
    <style:style style:name="T6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rial" style:font-name-asian="MS Mincho" fo:font-style="italic" style:font-style-asian="italic" style:font-style-complex="italic" fo:font-size="10pt" style:font-size-asian="10pt"/>
    </style:style>
    <style:style style:name="P6652" style:parent-style-name="Normal" style:family="paragraph">
      <style:paragraph-properties fo:text-align="justify" fo:text-indent="0.4923in">
        <style:tab-stops>
          <style:tab-stop style:type="left" style:position="0.7875in"/>
        </style:tab-stops>
      </style:paragraph-properties>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P6655" style:parent-style-name="Normal" style:family="paragraph">
      <style:paragraph-properties fo:text-align="justify" fo:text-indent="0.4923in">
        <style:tab-stops>
          <style:tab-stop style:type="left" style:position="0.7875in"/>
        </style:tab-stops>
      </style:paragraph-properties>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P6659" style:parent-style-name="Normal" style:family="paragraph">
      <style:paragraph-properties fo:text-align="justify" fo:text-indent="0.4923in">
        <style:tab-stops>
          <style:tab-stop style:type="left" style:position="0.7875in"/>
        </style:tab-stops>
      </style:paragraph-properties>
    </style:style>
    <style:style style:name="T6660" style:parent-style-name="DefaultParagraphFont" style:family="text">
      <style:text-properties style:font-size-complex="12pt" style:language-asian="ru" style:country-asian="RU"/>
    </style:style>
    <style:style style:name="T6661" style:parent-style-name="DefaultParagraphFont" style:family="text">
      <style:text-properties style:font-size-complex="12pt" style:language-asian="ru" style:country-asian="RU"/>
    </style:style>
    <style:style style:name="P6662" style:parent-style-name="Normal" style:family="paragraph">
      <style:paragraph-properties fo:text-align="justify" fo:text-indent="0.4923in">
        <style:tab-stops>
          <style:tab-stop style:type="left" style:position="0.7875in"/>
        </style:tab-stops>
      </style:paragraph-properties>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style>
    <style:style style:name="P6667" style:parent-style-name="Normal" style:family="paragraph">
      <style:paragraph-properties fo:text-align="justify" fo:text-indent="0.4923in">
        <style:tab-stops>
          <style:tab-stop style:type="left" style:position="0.7875in"/>
        </style:tab-stops>
      </style:paragraph-properties>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P6670" style:parent-style-name="Normal" style:family="paragraph">
      <style:paragraph-properties fo:text-align="justify" fo:text-indent="0.4923in">
        <style:tab-stops>
          <style:tab-stop style:type="left" style:position="-0.1375in"/>
        </style:tab-stops>
      </style:paragraph-properties>
    </style:style>
    <style:style style:name="T6671" style:parent-style-name="DefaultParagraphFont" style:family="text">
      <style:text-properties style:font-weight-complex="bold" style:font-size-complex="12pt"/>
    </style:style>
    <style:style style:name="T6672" style:parent-style-name="DefaultParagraphFont" style:family="text">
      <style:text-properties style:font-weight-complex="bold" style:font-size-complex="12pt"/>
    </style:style>
    <style:style style:name="P6673" style:parent-style-name="Normal" style:family="paragraph">
      <style:text-properties style:font-name="Arial" style:font-name-asian="MS Mincho" fo:font-style="italic" style:font-style-asian="italic"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rial" style:font-name-asian="MS Mincho" fo:font-style="italic" style:font-style-asian="italic" style:font-style-complex="italic" fo:font-size="10pt" style:font-size-asian="10pt"/>
    </style:style>
    <style:style style:name="T6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rial" style:font-name-asian="MS Mincho" fo:font-style="italic" style:font-style-asian="italic" style:font-style-complex="italic" fo:font-size="10pt" style:font-size-asian="10pt"/>
    </style:style>
    <style:style style:name="T6678" style:parent-style-name="DefaultParagraphFont" style:family="text">
      <style:text-properties style:font-name="Arial" style:font-name-asian="MS Mincho" fo:font-style="italic" style:font-style-asian="italic" style:font-style-complex="italic" fo:font-size="10pt" style:font-size-asian="10pt"/>
    </style:style>
    <style:style style:name="P6679" style:parent-style-name="Normal" style:family="paragraph">
      <style:paragraph-properties fo:text-align="justify" fo:text-indent="0.4923in">
        <style:tab-stops>
          <style:tab-stop style:type="left" style:position="0.7875in"/>
        </style:tab-stops>
      </style:paragraph-properties>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style>
    <style:style style:name="P6683" style:parent-style-name="Normal" style:family="paragraph">
      <style:paragraph-properties fo:text-align="justify" fo:text-indent="0.4923in">
        <style:tab-stops>
          <style:tab-stop style:type="left" style:position="0.7875in"/>
        </style:tab-stops>
      </style:paragraph-properties>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P6687" style:parent-style-name="Normal" style:family="paragraph">
      <style:paragraph-properties fo:text-align="justify" fo:text-indent="0.4923in">
        <style:tab-stops>
          <style:tab-stop style:type="left" style:position="0.7875in"/>
        </style:tab-stops>
      </style:paragraph-properties>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P6691" style:parent-style-name="Normal" style:family="paragraph">
      <style:paragraph-properties fo:keep-with-next="always" fo:text-align="center" fo:margin-left="0.3937in" fo:margin-right="0.3937in">
        <style:tab-stops/>
      </style:paragraph-properties>
    </style:style>
    <style:style style:name="T6692" style:parent-style-name="DefaultParagraphFont" style:family="text">
      <style:text-properties fo:font-weight="bold" style:font-weight-asian="bold" style:font-weight-complex="bold" style:font-style-complex="italic" style:font-size-complex="12pt"/>
    </style:style>
    <style:style style:name="P6693" style:parent-style-name="Normal" style:family="paragraph">
      <style:text-properties fo:font-size="10pt" style:font-size-asian="10pt"/>
    </style:style>
    <style:style style:name="P6694" style:parent-style-name="Normal" style:family="paragraph">
      <style:paragraph-properties fo:text-align="justify" fo:text-indent="0.4923in">
        <style:tab-stops>
          <style:tab-stop style:type="left" style:position="0.7875in"/>
        </style:tab-stops>
      </style:paragraph-properties>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P6697" style:parent-style-name="Normal" style:family="paragraph">
      <style:paragraph-properties fo:text-align="justify" fo:text-indent="0.5in">
        <style:tab-stops>
          <style:tab-stop style:type="left" style:position="0.8861in"/>
        </style:tab-stops>
      </style:paragraph-properties>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P6702" style:parent-style-name="Normal" style:family="paragraph">
      <style:text-properties style:font-name="Arial" style:font-name-asian="MS Mincho" fo:font-style="italic" style:font-style-asian="italic" style:font-style-complex="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rial" style:font-name-asian="MS Mincho" fo:font-style="italic" style:font-style-asian="italic" style:font-style-complex="italic" fo:font-size="10pt" style:font-size-asian="10pt"/>
    </style:style>
    <style:style style:name="T6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rial" style:font-name-asian="MS Mincho" fo:font-style="italic" style:font-style-asian="italic" style:font-style-complex="italic" fo:font-size="10pt" style:font-size-asian="10pt"/>
    </style:style>
    <style:style style:name="P6707" style:parent-style-name="Normal" style:family="paragraph">
      <style:paragraph-properties fo:text-align="justify" fo:text-indent="0.4923in">
        <style:tab-stops>
          <style:tab-stop style:type="left" style:position="0.7875in"/>
        </style:tab-stops>
      </style:paragraph-properties>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P6711" style:parent-style-name="Normal" style:family="paragraph">
      <style:paragraph-properties fo:text-align="justify" fo:text-indent="0.4923in">
        <style:tab-stops>
          <style:tab-stop style:type="left" style:position="0.7875in"/>
        </style:tab-stops>
      </style:paragraph-properties>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T6714" style:parent-style-name="DefaultParagraphFont" style:family="text">
      <style:text-properties style:font-size-complex="12pt" fo:language="en" fo:country="US"/>
    </style:style>
    <style:style style:name="T6715" style:parent-style-name="DefaultParagraphFont" style:family="text">
      <style:text-properties style:font-size-complex="12pt" fo:language="en" fo:country="US"/>
    </style:style>
    <style:style style:name="P6716" style:parent-style-name="Normal" style:family="paragraph">
      <style:paragraph-properties fo:text-align="justify" fo:text-indent="0.5in">
        <style:tab-stops>
          <style:tab-stop style:type="left" style:position="0.8861in"/>
        </style:tab-stops>
      </style:paragraph-properties>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text-position="super 66.6%" style:font-size-complex="12pt" style:language-asian="lt" style:country-asian="LT"/>
    </style:style>
    <style:style style:name="T6719" style:parent-style-name="DefaultParagraphFont" style:family="text">
      <style:text-properties style:font-size-complex="12pt" style:language-asian="lt" style:country-asian="LT"/>
    </style:style>
    <style:style style:name="P6720" style:parent-style-name="Normal" style:family="paragraph">
      <style:paragraph-properties fo:text-align="justify" fo:text-indent="0.5in">
        <style:tab-stops>
          <style:tab-stop style:type="left" style:position="0.8861in"/>
        </style:tab-stops>
      </style:paragraph-properties>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text-position="super 66.6%" style:font-size-complex="12pt" style:language-asian="lt" style:country-asian="LT"/>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P6725" style:parent-style-name="Normal" style:family="paragraph">
      <style:paragraph-properties fo:text-align="justify" fo:text-indent="0.5in">
        <style:tab-stops>
          <style:tab-stop style:type="left" style:position="0.8861in"/>
        </style:tab-stops>
      </style:paragraph-properties>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text-position="super 66.6%" style:font-size-complex="12pt" style:language-asian="lt" style:country-asian="LT"/>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P6730" style:parent-style-name="Normal" style:family="paragraph">
      <style:paragraph-properties fo:text-align="justify" fo:text-indent="0.5in">
        <style:tab-stops>
          <style:tab-stop style:type="left" style:position="0.8861in"/>
        </style:tab-stops>
      </style:paragraph-properties>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text-position="super 66.6%"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P6735" style:parent-style-name="Normal" style:family="paragraph">
      <style:text-properties style:font-name="Arial" style:font-name-asian="MS Mincho" fo:font-style="italic" style:font-style-asian="italic" style:font-style-complex="italic"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style:font-name="Arial" style:font-name-asian="MS Mincho" fo:font-style="italic" style:font-style-asian="italic" style:font-style-complex="italic" fo:font-size="10pt" style:font-size-asian="10pt"/>
    </style:style>
    <style:style style:name="T6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rial" style:font-name-asian="MS Mincho" fo:font-style="italic" style:font-style-asian="italic" style:font-style-complex="italic" fo:font-size="10pt" style:font-size-asian="10pt"/>
    </style:style>
    <style:style style:name="T6740" style:parent-style-name="DefaultParagraphFont" style:family="text">
      <style:text-properties style:font-name="Arial" style:font-name-asian="MS Mincho" fo:font-style="italic" style:font-style-asian="italic" style:font-style-complex="italic" fo:font-size="10pt" style:font-size-asian="10pt"/>
    </style:style>
    <style:style style:name="P6741" style:parent-style-name="Normal" style:family="paragraph">
      <style:paragraph-properties fo:text-align="justify" fo:text-indent="0.4923in">
        <style:tab-stops>
          <style:tab-stop style:type="left" style:position="0.7875in"/>
        </style:tab-stops>
      </style:paragraph-properties>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P6745" style:parent-style-name="Normal" style:family="paragraph">
      <style:paragraph-properties fo:text-align="justify" fo:text-indent="0.4923in">
        <style:tab-stops>
          <style:tab-stop style:type="left" style:position="0.7875in"/>
        </style:tab-stops>
      </style:paragraph-properties>
    </style:style>
    <style:style style:name="T6746" style:parent-style-name="DefaultParagraphFont" style:family="text">
      <style:text-properties style:language-asian="lt" style:country-asian="LT"/>
    </style:style>
    <style:style style:name="T6747" style:parent-style-name="DefaultParagraphFont" style:family="text">
      <style:text-properties style:language-asian="lt" style:country-asian="LT"/>
    </style:style>
    <style:style style:name="T6748" style:parent-style-name="DefaultParagraphFont" style:family="text">
      <style:text-properties fo:font-weight="bold" style:font-weight-asian="bold"/>
    </style:style>
    <style:style style:name="T6749" style:parent-style-name="DefaultParagraphFont" style:family="text">
      <style:text-properties style:language-asian="lt" style:country-asian="LT"/>
    </style:style>
    <style:style style:name="T6750" style:parent-style-name="DefaultParagraphFont" style:family="text">
      <style:text-properties style:font-size-complex="12pt"/>
    </style:style>
    <style:style style:name="P6751" style:parent-style-name="Normal" style:family="paragraph">
      <style:text-properties style:font-name="Arial" style:font-name-asian="MS Mincho" fo:font-style="italic" style:font-style-asian="italic" style:font-style-complex="italic"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style:font-name="Arial" style:font-name-asian="MS Mincho" fo:font-style="italic" style:font-style-asian="italic" style:font-style-complex="italic" fo:font-size="10pt" style:font-size-asian="10pt"/>
    </style:style>
    <style:style style:name="T6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5" style:parent-style-name="DefaultParagraphFont" style:family="text">
      <style:text-properties style:font-name="Arial" style:font-name-asian="MS Mincho" fo:font-style="italic" style:font-style-asian="italic" style:font-style-complex="italic" fo:font-size="10pt" style:font-size-asian="10pt"/>
    </style:style>
    <style:style style:name="P675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P6762" style:parent-style-name="Normal" style:family="paragraph">
      <style:text-properties style:font-name="Arial" style:font-name-asian="MS Mincho" fo:font-style="italic" style:font-style-asian="italic" style:font-style-complex="italic"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style:font-name="Arial" style:font-name-asian="MS Mincho" fo:font-style="italic" style:font-style-asian="italic" style:font-style-complex="italic" fo:font-size="10pt" style:font-size-asian="10pt"/>
    </style:style>
    <style:style style:name="T6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rial" style:font-name-asian="MS Mincho" fo:font-style="italic" style:font-style-asian="italic" style:font-style-complex="italic" fo:font-size="10pt" style:font-size-asian="10pt"/>
    </style:style>
    <style:style style:name="P6767" style:parent-style-name="Normal" style:family="paragraph">
      <style:paragraph-properties fo:text-align="justify" fo:text-indent="0.4923in">
        <style:tab-stops>
          <style:tab-stop style:type="left" style:position="0.7875in"/>
        </style:tab-stops>
      </style:paragraph-properties>
    </style:style>
    <style:style style:name="T6768" style:parent-style-name="DefaultParagraphFont" style:family="text">
      <style:text-properties style:font-size-complex="12pt"/>
    </style:style>
    <style:style style:name="T6769" style:parent-style-name="DefaultParagraphFont" style:family="text">
      <style:text-properties style:text-position="super 66.6%" style:font-size-complex="12pt"/>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T6772" style:parent-style-name="DefaultParagraphFont" style:family="text">
      <style:text-properties style:font-weight-complex="bold" style:font-size-complex="12pt"/>
    </style:style>
    <style:style style:name="T6773" style:parent-style-name="DefaultParagraphFont" style:family="text">
      <style:text-properties style:font-weight-complex="bold" style:font-size-complex="12pt"/>
    </style:style>
    <style:style style:name="T6774" style:parent-style-name="DefaultParagraphFont" style:family="text">
      <style:text-properties style:font-size-complex="12pt"/>
    </style:style>
    <style:style style:name="T6775" style:parent-style-name="DefaultParagraphFont" style:family="text">
      <style:text-properties style:font-weight-complex="bold" style:font-size-complex="12pt"/>
    </style:style>
    <style:style style:name="T6776" style:parent-style-name="DefaultParagraphFont" style:family="text">
      <style:text-properties style:font-weight-complex="bold" style:font-size-complex="12pt"/>
    </style:style>
    <style:style style:name="T6777" style:parent-style-name="DefaultParagraphFont" style:family="text">
      <style:text-properties style:font-size-complex="12pt"/>
    </style:style>
    <style:style style:name="P6778" style:parent-style-name="Normal" style:family="paragraph">
      <style:text-properties style:font-name="Arial" style:font-name-asian="MS Mincho" fo:font-style="italic" style:font-style-asian="italic"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rial" style:font-name-asian="MS Mincho" fo:font-style="italic" style:font-style-asian="italic" style:font-style-complex="italic" fo:font-size="10pt" style:font-size-asian="10pt"/>
    </style:style>
    <style:style style:name="T6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rial" style:font-name-asian="MS Mincho" fo:font-style="italic" style:font-style-asian="italic" style:font-style-complex="italic" fo:font-size="10pt" style:font-size-asian="10pt"/>
    </style:style>
    <style:style style:name="T6783" style:parent-style-name="DefaultParagraphFont" style:family="text">
      <style:text-properties style:font-name="Arial" style:font-name-asian="MS Mincho" fo:font-style="italic" style:font-style-asian="italic" style:font-style-complex="italic" fo:font-size="10pt" style:font-size-asian="10pt"/>
    </style:style>
    <style:style style:name="P678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85" style:parent-style-name="DefaultParagraphFont" style:family="text">
      <style:text-properties style:font-size-complex="12pt"/>
    </style:style>
    <style:style style:name="T6786" style:parent-style-name="DefaultParagraphFont" style:family="text">
      <style:text-properties style:font-size-complex="12pt"/>
    </style:style>
    <style:style style:name="P6787" style:parent-style-name="Normal" style:family="paragraph">
      <style:text-properties style:font-name="Arial" style:font-name-asian="MS Mincho" fo:font-style="italic" style:font-style-asian="italic" style:font-style-complex="italic"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rial" style:font-name-asian="MS Mincho" fo:font-style="italic" style:font-style-asian="italic" style:font-style-complex="italic" fo:font-size="10pt" style:font-size-asian="10pt"/>
    </style:style>
    <style:style style:name="T6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rial" style:font-name-asian="MS Mincho" fo:font-style="italic" style:font-style-asian="italic" style:font-style-complex="italic" fo:font-size="10pt" style:font-size-asian="10pt"/>
    </style:style>
    <style:style style:name="P6792" style:parent-style-name="Normal" style:family="paragraph">
      <style:paragraph-properties fo:text-align="justify" fo:text-indent="0.4923in">
        <style:tab-stops>
          <style:tab-stop style:type="left" style:position="0.7875in"/>
        </style:tab-stops>
      </style:paragraph-properties>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style>
    <style:style style:name="P679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T6800" style:parent-style-name="DefaultParagraphFont" style:family="text">
      <style:text-properties fo:font-style="italic" style:font-style-asian="italic" style:font-size-complex="12pt"/>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style>
    <style:style style:name="P6803" style:parent-style-name="Normal" style:family="paragraph">
      <style:text-properties style:font-name="Arial" style:font-name-asian="MS Mincho" fo:font-style="italic" style:font-style-asian="italic" style:font-style-complex="italic"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style:font-name="Arial" style:font-name-asian="MS Mincho" fo:font-style="italic" style:font-style-asian="italic" style:font-style-complex="italic" fo:font-size="10pt" style:font-size-asian="10pt"/>
    </style:style>
    <style:style style:name="T6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style:font-name="Arial" style:font-name-asian="MS Mincho" fo:font-style="italic" style:font-style-asian="italic" style:font-style-complex="italic" fo:font-size="10pt" style:font-size-asian="10pt"/>
    </style:style>
    <style:style style:name="P6808"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text-position="super 66.6%" style:font-size-complex="12pt" style:language-asian="lt" style:country-asian="L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fo:font-style="italic" style:font-style-asian="italic" style:font-size-complex="12pt" style:language-asian="lt" style:country-asian="LT"/>
    </style:style>
    <style:style style:name="T6815" style:parent-style-name="DefaultParagraphFont" style:family="text">
      <style:text-properties style:font-size-complex="12pt" style:language-asian="lt" style:country-asian="LT"/>
    </style:style>
    <style:style style:name="P6816" style:parent-style-name="Normal" style:family="paragraph">
      <style:text-properties style:font-name="Arial" style:font-name-asian="MS Mincho" fo:font-style="italic" style:font-style-asian="italic"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rial" style:font-name-asian="MS Mincho" fo:font-style="italic" style:font-style-asian="italic" style:font-style-complex="italic" fo:font-size="10pt" style:font-size-asian="10pt"/>
    </style:style>
    <style:style style:name="T6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style:font-name="Arial" style:font-name-asian="MS Mincho" fo:font-style="italic" style:font-style-asian="italic" style:font-style-complex="italic" fo:font-size="10pt" style:font-size-asian="10pt"/>
    </style:style>
    <style:style style:name="T6821" style:parent-style-name="DefaultParagraphFont" style:family="text">
      <style:text-properties style:font-name="Arial" style:font-name-asian="MS Mincho" fo:font-style="italic" style:font-style-asian="italic" style:font-style-complex="italic" fo:font-size="10pt" style:font-size-asian="10pt"/>
    </style:style>
    <style:style style:name="P6822" style:parent-style-name="Normal" style:family="paragraph">
      <style:paragraph-properties fo:text-align="justify" fo:text-indent="0.4923in">
        <style:tab-stops>
          <style:tab-stop style:type="left" style:position="0.7875in"/>
        </style:tab-stops>
      </style:paragraph-properties>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style>
    <style:style style:name="P6828" style:parent-style-name="Normal" style:family="paragraph">
      <style:paragraph-properties fo:text-align="justify" fo:text-indent="0.5in">
        <style:tab-stops>
          <style:tab-stop style:type="left" style:position="0.8861in"/>
        </style:tab-stops>
      </style:paragraph-properties>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text-position="super 66.6%"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P6834" style:parent-style-name="Normal" style:family="paragraph">
      <style:text-properties style:font-name="Arial" style:font-name-asian="MS Mincho" fo:font-style="italic" style:font-style-asian="italic"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rial" style:font-name-asian="MS Mincho" fo:font-style="italic" style:font-style-asian="italic" style:font-style-complex="italic" fo:font-size="10pt" style:font-size-asian="10pt"/>
    </style:style>
    <style:style style:name="T6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rial" style:font-name-asian="MS Mincho" fo:font-style="italic" style:font-style-asian="italic" style:font-style-complex="italic" fo:font-size="10pt" style:font-size-asian="10pt"/>
    </style:style>
    <style:style style:name="P6839" style:parent-style-name="Normal" style:family="paragraph">
      <style:paragraph-properties fo:keep-with-next="always" fo:text-align="center" fo:margin-left="0.4923in">
        <style:tab-stops>
          <style:tab-stop style:type="left" style:position="0.2951in"/>
        </style:tab-stops>
      </style:paragraph-properties>
    </style:style>
    <style:style style:name="T6840" style:parent-style-name="DefaultParagraphFont" style:family="text">
      <style:text-properties fo:font-weight="bold" style:font-weight-asian="bold" style:font-weight-complex="bold" fo:font-style="italic" style:font-style-asian="italic" style:font-size-complex="13pt"/>
    </style:style>
    <style:style style:name="P6841" style:parent-style-name="Normal" style:family="paragraph">
      <style:text-properties fo:font-size="10pt" style:font-size-asian="10pt"/>
    </style:style>
    <style:style style:name="P6842" style:parent-style-name="Normal" style:family="paragraph">
      <style:paragraph-properties fo:text-align="justify" fo:text-indent="0.4923in">
        <style:tab-stops>
          <style:tab-stop style:type="left" style:position="0.7875in"/>
        </style:tab-stops>
      </style:paragraph-properties>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P6845" style:parent-style-name="Normal" style:family="paragraph">
      <style:paragraph-properties fo:text-align="justify" fo:text-indent="0.4923in">
        <style:tab-stops>
          <style:tab-stop style:type="left" style:position="0.7875in"/>
        </style:tab-stops>
      </style:paragraph-properties>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P6848" style:parent-style-name="Normal" style:family="paragraph">
      <style:paragraph-properties fo:text-align="justify" fo:text-indent="0.4923in">
        <style:tab-stops>
          <style:tab-stop style:type="left" style:position="0.7875in"/>
        </style:tab-stops>
      </style:paragraph-properties>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P6852" style:parent-style-name="Normal" style:family="paragraph">
      <style:paragraph-properties fo:text-align="justify" fo:text-indent="0.5in">
        <style:tab-stops>
          <style:tab-stop style:type="left" style:position="0.7875in"/>
        </style:tab-stops>
      </style:paragraph-properties>
    </style:style>
    <style:style style:name="T6853" style:parent-style-name="DefaultParagraphFont" style:family="text">
      <style:text-properties fo:color="#000000" style:font-size-complex="12pt" style:language-asian="lt" style:country-asian="LT"/>
    </style:style>
    <style:style style:name="T6854" style:parent-style-name="DefaultParagraphFont" style:family="text">
      <style:text-properties fo:color="#000000" style:font-size-complex="12pt" style:language-asian="lt" style:country-asian="LT"/>
    </style:style>
    <style:style style:name="T6855" style:parent-style-name="DefaultParagraphFont" style:family="text">
      <style:text-properties fo:color="#000000" style:font-size-complex="12pt" style:language-asian="lt" style:country-asian="LT"/>
    </style:style>
    <style:style style:name="T6856" style:parent-style-name="DefaultParagraphFont" style:family="text">
      <style:text-properties fo:color="#000000" style:font-size-complex="12pt" style:language-asian="lt" style:country-asian="LT"/>
    </style:style>
    <style:style style:name="T6857" style:parent-style-name="DefaultParagraphFont" style:family="text">
      <style:text-properties fo:color="#000000" style:font-size-complex="12pt" style:language-asian="lt" style:country-asian="LT"/>
    </style:style>
    <style:style style:name="T6858" style:parent-style-name="DefaultParagraphFont" style:family="text">
      <style:text-properties style:font-weight-complex="bold" fo:color="#000000" style:font-size-complex="12pt" style:language-asian="lt" style:country-asian="LT"/>
    </style:style>
    <style:style style:name="P6859" style:parent-style-name="Normal" style:family="paragraph">
      <style:text-properties style:font-name="Arial" style:font-name-asian="MS Mincho" fo:font-style="italic" style:font-style-asian="italic"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rial" style:font-name-asian="MS Mincho" fo:font-style="italic" style:font-style-asian="italic" style:font-style-complex="italic" fo:font-size="10pt" style:font-size-asian="10pt"/>
    </style:style>
    <style:style style:name="T6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rial" style:font-name-asian="MS Mincho" fo:font-style="italic" style:font-style-asian="italic"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style:font-name="Arial" style:font-name-asian="MS Mincho" fo:font-style="italic" style:font-style-asian="italic" style:font-style-complex="italic" fo:font-size="10pt" style:font-size-asian="10pt"/>
    </style:style>
    <style:style style:name="T6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rial" style:font-name-asian="MS Mincho" fo:font-style="italic" style:font-style-asian="italic" style:font-style-complex="italic" fo:font-size="10pt" style:font-size-asian="10pt"/>
    </style:style>
    <style:style style:name="P6868"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fo:background-color="#FFFFFF" style:language-asian="lt" style:country-asian="LT"/>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language-asian="lt" style:country-asian="LT"/>
    </style:style>
    <style:style style:name="P6875" style:parent-style-name="Normal" style:family="paragraph">
      <style:text-properties style:font-name="Arial" style:font-name-asian="MS Mincho" fo:font-style="italic" style:font-style-asian="italic"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style:font-name="Arial" style:font-name-asian="MS Mincho" fo:font-style="italic" style:font-style-asian="italic" style:font-style-complex="italic" fo:font-size="10pt" style:font-size-asian="10pt"/>
    </style:style>
    <style:style style:name="T6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style:font-name="Arial" style:font-name-asian="MS Mincho" fo:font-style="italic" style:font-style-asian="italic" style:font-style-complex="italic"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style:font-name="Arial" style:font-name-asian="MS Mincho" fo:font-style="italic" style:font-style-asian="italic" style:font-style-complex="italic" fo:font-size="10pt" style:font-size-asian="10pt"/>
    </style:style>
    <style:style style:name="T6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3" style:parent-style-name="DefaultParagraphFont" style:family="text">
      <style:text-properties style:font-name="Arial" style:font-name-asian="MS Mincho" fo:font-style="italic" style:font-style-asian="italic" style:font-style-complex="italic" fo:font-size="10pt" style:font-size-asian="10pt"/>
    </style:style>
    <style:style style:name="P6884" style:parent-style-name="Normal" style:family="paragraph">
      <style:paragraph-properties fo:text-align="justify" fo:text-indent="0.4923in">
        <style:tab-stops>
          <style:tab-stop style:type="left" style:position="0.7875in"/>
        </style:tab-stops>
      </style:paragraph-properties>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P6888" style:parent-style-name="Normal" style:family="paragraph">
      <style:paragraph-properties fo:text-align="justify" fo:text-indent="0.4923in">
        <style:tab-stops>
          <style:tab-stop style:type="left" style:position="-0.1375in"/>
        </style:tab-stops>
      </style:paragraph-properties>
    </style:style>
    <style:style style:name="T6889" style:parent-style-name="DefaultParagraphFont" style:family="text">
      <style:text-properties fo:color="#000000" style:font-size-complex="12pt"/>
    </style:style>
    <style:style style:name="T6890" style:parent-style-name="DefaultParagraphFont" style:family="text">
      <style:text-properties fo:color="#000000" style:font-size-complex="12pt"/>
    </style:style>
    <style:style style:name="P6891" style:parent-style-name="Normal" style:family="paragraph">
      <style:text-properties style:font-name="Arial" style:font-name-asian="MS Mincho" fo:font-style="italic" style:font-style-asian="italic" style:font-style-complex="italic"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rial" style:font-name-asian="MS Mincho" fo:font-style="italic" style:font-style-asian="italic" style:font-style-complex="italic" fo:font-size="10pt" style:font-size-asian="10pt"/>
    </style:style>
    <style:style style:name="T6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rial" style:font-name-asian="MS Mincho" fo:font-style="italic" style:font-style-asian="italic" style:font-style-complex="italic" fo:font-size="10pt" style:font-size-asian="10pt"/>
    </style:style>
    <style:style style:name="P6896" style:parent-style-name="Normal" style:family="paragraph">
      <style:text-properties style:font-name="Arial" style:font-name-asian="MS Mincho" fo:font-style="italic" style:font-style-asian="italic" style:font-style-complex="italic"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style:font-name="Arial" style:font-name-asian="MS Mincho" fo:font-style="italic" style:font-style-asian="italic" style:font-style-complex="italic" fo:font-size="10pt" style:font-size-asian="10pt"/>
    </style:style>
    <style:style style:name="T6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0" style:parent-style-name="DefaultParagraphFont" style:family="text">
      <style:text-properties style:font-name="Arial" style:font-name-asian="MS Mincho" fo:font-style="italic" style:font-style-asian="italic" style:font-style-complex="italic" fo:font-size="10pt" style:font-size-asian="10pt"/>
    </style:style>
    <style:style style:name="P6901" style:parent-style-name="Normal" style:family="paragraph">
      <style:paragraph-properties fo:text-align="justify" fo:text-indent="0.4923in">
        <style:tab-stops>
          <style:tab-stop style:type="left" style:position="0.7875in"/>
        </style:tab-stops>
      </style:paragraph-properties>
    </style:style>
    <style:style style:name="P6902" style:parent-style-name="Normal" style:family="paragraph">
      <style:text-properties style:font-name="Arial" style:font-name-asian="MS Mincho" fo:font-style="italic" style:font-style-asian="italic" style:font-style-complex="italic"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style:font-name="Arial" style:font-name-asian="MS Mincho" fo:font-style="italic" style:font-style-asian="italic" style:font-style-complex="italic" fo:font-size="10pt" style:font-size-asian="10pt"/>
    </style:style>
    <style:style style:name="T6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style:font-name="Arial" style:font-name-asian="MS Mincho" fo:font-style="italic" style:font-style-asian="italic" style:font-style-complex="italic" fo:font-size="10pt" style:font-size-asian="10pt"/>
    </style:style>
    <style:style style:name="P690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08" style:parent-style-name="DefaultParagraphFont" style:family="text">
      <style:text-properties style:font-size-complex="12pt"/>
    </style:style>
    <style:style style:name="T6909" style:parent-style-name="DefaultParagraphFont" style:family="text">
      <style:text-properties style:text-position="super 66.6%" style:font-size-complex="12pt"/>
    </style:style>
    <style:style style:name="T6910" style:parent-style-name="DefaultParagraphFont" style:family="text">
      <style:text-properties style:font-size-complex="12pt"/>
    </style:style>
    <style:style style:name="T6911" style:parent-style-name="DefaultParagraphFont" style:family="text">
      <style:text-properties style:font-size-complex="12pt"/>
    </style:style>
    <style:style style:name="P6912" style:parent-style-name="Normal" style:family="paragraph">
      <style:text-properties style:font-name="Arial" style:font-name-asian="MS Mincho" fo:font-style="italic" style:font-style-asian="italic" style:font-style-complex="italic"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style:font-name="Arial" style:font-name-asian="MS Mincho" fo:font-style="italic" style:font-style-asian="italic" style:font-style-complex="italic" fo:font-size="10pt" style:font-size-asian="10pt"/>
    </style:style>
    <style:style style:name="T6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6" style:parent-style-name="DefaultParagraphFont" style:family="text">
      <style:text-properties style:font-name="Arial" style:font-name-asian="MS Mincho" fo:font-style="italic" style:font-style-asian="italic" style:font-style-complex="italic" fo:font-size="10pt" style:font-size-asian="10pt"/>
    </style:style>
    <style:style style:name="P6917" style:parent-style-name="Normal" style:family="paragraph">
      <style:paragraph-properties fo:text-align="justify" fo:text-indent="0.4923in">
        <style:tab-stops>
          <style:tab-stop style:type="left" style:position="0.7875in"/>
        </style:tab-stops>
      </style:paragraph-properties>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P6920" style:parent-style-name="Normal" style:family="paragraph">
      <style:text-properties style:font-name="Arial" style:font-name-asian="MS Mincho" fo:font-style="italic" style:font-style-asian="italic"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style:font-name="Arial" style:font-name-asian="MS Mincho" fo:font-style="italic" style:font-style-asian="italic" style:font-style-complex="italic" fo:font-size="10pt" style:font-size-asian="10pt"/>
    </style:style>
    <style:style style:name="T6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rial" style:font-name-asian="MS Mincho" fo:font-style="italic" style:font-style-asian="italic" style:font-style-complex="italic" fo:font-size="10pt" style:font-size-asian="10pt"/>
    </style:style>
    <style:style style:name="P6925" style:parent-style-name="Normal" style:family="paragraph">
      <style:paragraph-properties fo:text-align="justify" fo:text-indent="0.4923in">
        <style:tab-stops>
          <style:tab-stop style:type="left" style:position="0.7875in"/>
        </style:tab-stops>
      </style:paragraph-properties>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style>
    <style:style style:name="P6928" style:parent-style-name="Normal" style:family="paragraph">
      <style:paragraph-properties fo:text-align="justify" fo:text-indent="0.4923in">
        <style:tab-stops>
          <style:tab-stop style:type="left" style:position="0.7875in"/>
        </style:tab-stops>
      </style:paragraph-properties>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style>
    <style:style style:name="P6932" style:parent-style-name="Normal" style:family="paragraph">
      <style:paragraph-properties fo:text-align="justify" fo:text-indent="0.4923in">
        <style:tab-stops>
          <style:tab-stop style:type="left" style:position="0.7875in"/>
        </style:tab-stops>
      </style:paragraph-properties>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P6935" style:parent-style-name="Normal" style:family="paragraph">
      <style:paragraph-properties fo:text-align="justify" fo:text-indent="0.4923in">
        <style:tab-stops>
          <style:tab-stop style:type="left" style:position="0.7875in"/>
        </style:tab-stops>
      </style:paragraph-properties>
    </style:style>
    <style:style style:name="T6936" style:parent-style-name="DefaultParagraphFont" style:family="text">
      <style:text-properties style:font-size-complex="12pt"/>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style>
    <style:style style:name="P6939" style:parent-style-name="Normal" style:family="paragraph">
      <style:paragraph-properties fo:text-align="justify" fo:text-indent="0.4923in">
        <style:tab-stops>
          <style:tab-stop style:type="left" style:position="0.7875in"/>
        </style:tab-stops>
      </style:paragraph-properties>
    </style:style>
    <style:style style:name="T6940" style:parent-style-name="DefaultParagraphFont" style:family="text">
      <style:text-properties style:font-size-complex="12pt"/>
    </style:style>
    <style:style style:name="T6941" style:parent-style-name="DefaultParagraphFont" style:family="text">
      <style:text-properties style:font-size-complex="12pt"/>
    </style:style>
    <style:style style:name="P6942" style:parent-style-name="Normal" style:family="paragraph">
      <style:paragraph-properties fo:text-align="justify" fo:text-indent="0.4923in">
        <style:tab-stops>
          <style:tab-stop style:type="left" style:position="0.7875in"/>
        </style:tab-stops>
      </style:paragraph-properties>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style>
    <style:style style:name="P6945" style:parent-style-name="Normal" style:family="paragraph">
      <style:paragraph-properties fo:text-align="justify" fo:text-indent="0.4923in">
        <style:tab-stops>
          <style:tab-stop style:type="left" style:position="0.7875in"/>
        </style:tab-stops>
      </style:paragraph-properties>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P6949" style:parent-style-name="Normal" style:family="paragraph">
      <style:paragraph-properties fo:text-align="justify" fo:text-indent="0.4923in">
        <style:tab-stops>
          <style:tab-stop style:type="left" style:position="0.7875in"/>
        </style:tab-stops>
      </style:paragraph-properties>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P6952" style:parent-style-name="Normal" style:family="paragraph">
      <style:paragraph-properties fo:text-align="justify" fo:text-indent="0.4923in">
        <style:tab-stops>
          <style:tab-stop style:type="left" style:position="0.7875in"/>
        </style:tab-stops>
      </style:paragraph-properties>
    </style:style>
    <style:style style:name="T6953" style:parent-style-name="DefaultParagraphFont" style:family="text">
      <style:text-properties style:font-size-complex="12pt"/>
    </style:style>
    <style:style style:name="T6954" style:parent-style-name="DefaultParagraphFont" style:family="text">
      <style:text-properties style:font-size-complex="12pt"/>
    </style:style>
    <style:style style:name="T6955" style:parent-style-name="DefaultParagraphFont" style:family="text">
      <style:text-properties style:font-size-complex="12pt"/>
    </style:style>
    <style:style style:name="P6956" style:parent-style-name="Normal" style:family="paragraph">
      <style:paragraph-properties fo:text-align="justify" fo:text-indent="0.4923in">
        <style:tab-stops>
          <style:tab-stop style:type="left" style:position="0.7875in"/>
        </style:tab-stops>
      </style:paragraph-properties>
    </style:style>
    <style:style style:name="T6957" style:parent-style-name="DefaultParagraphFont" style:family="text">
      <style:text-properties style:font-size-complex="12pt"/>
    </style:style>
    <style:style style:name="T6958" style:parent-style-name="DefaultParagraphFont" style:family="text">
      <style:text-properties style:font-size-complex="12pt"/>
    </style:style>
    <style:style style:name="P6959" style:parent-style-name="Normal" style:family="paragraph">
      <style:paragraph-properties fo:text-align="justify" fo:text-indent="0.4923in">
        <style:tab-stops>
          <style:tab-stop style:type="left" style:position="0.7875in"/>
        </style:tab-stops>
      </style:paragraph-properties>
    </style:style>
    <style:style style:name="T6960" style:parent-style-name="DefaultParagraphFont" style:family="text">
      <style:text-properties style:font-size-complex="12pt"/>
    </style:style>
    <style:style style:name="T6961" style:parent-style-name="DefaultParagraphFont" style:family="text">
      <style:text-properties style:font-size-complex="12pt"/>
    </style:style>
    <style:style style:name="T6962" style:parent-style-name="DefaultParagraphFont" style:family="text">
      <style:text-properties style:font-size-complex="12pt"/>
    </style:style>
    <style:style style:name="P6963" style:parent-style-name="Normal" style:family="paragraph">
      <style:paragraph-properties fo:text-align="justify" fo:text-indent="0.4923in">
        <style:tab-stops>
          <style:tab-stop style:type="left" style:position="0.7875in"/>
        </style:tab-stops>
      </style:paragraph-properties>
    </style:style>
    <style:style style:name="T6964" style:parent-style-name="DefaultParagraphFont" style:family="text">
      <style:text-properties style:font-size-complex="12pt"/>
    </style:style>
    <style:style style:name="T6965" style:parent-style-name="DefaultParagraphFont" style:family="text">
      <style:text-properties style:font-size-complex="12pt"/>
    </style:style>
    <style:style style:name="P6966" style:parent-style-name="Normal" style:family="paragraph">
      <style:paragraph-properties fo:text-align="justify" fo:text-indent="0.4923in">
        <style:tab-stops>
          <style:tab-stop style:type="left" style:position="0.7875in"/>
        </style:tab-stops>
      </style:paragraph-properties>
    </style:style>
    <style:style style:name="T6967" style:parent-style-name="DefaultParagraphFont" style:family="text">
      <style:text-properties style:font-size-complex="12pt"/>
    </style:style>
    <style:style style:name="T6968" style:parent-style-name="DefaultParagraphFont" style:family="text">
      <style:text-properties style:font-size-complex="12pt"/>
    </style:style>
    <style:style style:name="T6969" style:parent-style-name="DefaultParagraphFont" style:family="text">
      <style:text-properties style:font-size-complex="12pt"/>
    </style:style>
    <style:style style:name="P6970" style:parent-style-name="Normal" style:family="paragraph">
      <style:paragraph-properties fo:text-align="justify" fo:text-indent="0.4923in">
        <style:tab-stops>
          <style:tab-stop style:type="left" style:position="0.7875in"/>
        </style:tab-stops>
      </style:paragraph-properties>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T6973" style:parent-style-name="DefaultParagraphFont" style:family="text">
      <style:text-properties style:font-weight-complex="bold" style:font-size-complex="12pt"/>
    </style:style>
    <style:style style:name="T6974" style:parent-style-name="DefaultParagraphFont" style:family="text">
      <style:text-properties style:font-weight-complex="bold" style:font-size-complex="12pt"/>
    </style:style>
    <style:style style:name="T6975" style:parent-style-name="DefaultParagraphFont" style:family="text">
      <style:text-properties style:font-size-complex="12pt" fo:background-color="#FFFFFF"/>
    </style:style>
    <style:style style:name="T6976" style:parent-style-name="DefaultParagraphFont" style:family="text">
      <style:text-properties style:font-size-complex="12pt"/>
    </style:style>
    <style:style style:name="T6977" style:parent-style-name="DefaultParagraphFont" style:family="text">
      <style:text-properties style:font-size-complex="12pt" fo:background-color="#FFFFFF"/>
    </style:style>
    <style:style style:name="T6978" style:parent-style-name="DefaultParagraphFont" style:family="text">
      <style:text-properties style:font-size-complex="12pt" fo:background-color="#FFFFFF"/>
    </style:style>
    <style:style style:name="P6979" style:parent-style-name="Normal" style:family="paragraph">
      <style:text-properties style:font-name="Arial" style:font-name-asian="MS Mincho" fo:font-style="italic" style:font-style-asian="italic" style:font-style-complex="italic"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style:font-name="Arial" style:font-name-asian="MS Mincho" fo:font-style="italic" style:font-style-asian="italic" style:font-style-complex="italic" fo:font-size="10pt" style:font-size-asian="10pt"/>
    </style:style>
    <style:style style:name="T6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rial" style:font-name-asian="MS Mincho" fo:font-style="italic" style:font-style-asian="italic" style:font-style-complex="italic" fo:font-size="10pt" style:font-size-asian="10pt"/>
    </style:style>
    <style:style style:name="P6984" style:parent-style-name="Normal" style:family="paragraph">
      <style:paragraph-properties fo:keep-with-next="always" fo:text-align="center" fo:margin-left="0.4923in">
        <style:tab-stops>
          <style:tab-stop style:type="left" style:position="0.2951in"/>
        </style:tab-stops>
      </style:paragraph-properties>
    </style:style>
    <style:style style:name="T6985" style:parent-style-name="DefaultParagraphFont" style:family="text">
      <style:text-properties fo:font-weight="bold" style:font-weight-asian="bold" style:font-weight-complex="bold" fo:font-style="italic" style:font-style-asian="italic" style:font-size-complex="13pt"/>
    </style:style>
    <style:style style:name="P6986" style:parent-style-name="Normal" style:family="paragraph">
      <style:text-properties fo:font-size="10pt" style:font-size-asian="10pt"/>
    </style:style>
    <style:style style:name="P6987" style:parent-style-name="Normal" style:family="paragraph">
      <style:paragraph-properties fo:text-align="justify" fo:text-indent="0.4923in">
        <style:tab-stops>
          <style:tab-stop style:type="left" style:position="0.7875in"/>
        </style:tab-stops>
      </style:paragraph-properties>
    </style:style>
    <style:style style:name="T6988" style:parent-style-name="DefaultParagraphFont" style:family="text">
      <style:text-properties style:font-size-complex="12pt"/>
    </style:style>
    <style:style style:name="T6989" style:parent-style-name="DefaultParagraphFont" style:family="text">
      <style:text-properties style:font-size-complex="12pt"/>
    </style:style>
    <style:style style:name="P6990" style:parent-style-name="Normal" style:family="paragraph">
      <style:paragraph-properties fo:text-align="justify" fo:text-indent="0.4923in">
        <style:tab-stops>
          <style:tab-stop style:type="left" style:position="0.7875in"/>
        </style:tab-stops>
      </style:paragraph-properties>
    </style:style>
    <style:style style:name="T6991" style:parent-style-name="DefaultParagraphFont" style:family="text">
      <style:text-properties style:font-size-complex="12pt"/>
    </style:style>
    <style:style style:name="T6992" style:parent-style-name="DefaultParagraphFont" style:family="text">
      <style:text-properties style:font-size-complex="12pt"/>
    </style:style>
    <style:style style:name="T6993" style:parent-style-name="DefaultParagraphFont" style:family="text">
      <style:text-properties style:font-size-complex="12pt"/>
    </style:style>
    <style:style style:name="P6994" style:parent-style-name="Normal" style:family="paragraph">
      <style:text-properties style:font-name="Arial" style:font-name-asian="MS Mincho" fo:font-style="italic" style:font-style-asian="italic"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rial" style:font-name-asian="MS Mincho" fo:font-style="italic" style:font-style-asian="italic" style:font-style-complex="italic" fo:font-size="10pt" style:font-size-asian="10pt"/>
    </style:style>
    <style:style style:name="T6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rial" style:font-name-asian="MS Mincho" fo:font-style="italic" style:font-style-asian="italic" style:font-style-complex="italic" fo:font-size="10pt" style:font-size-asian="10pt"/>
    </style:style>
    <style:style style:name="T6999" style:parent-style-name="DefaultParagraphFont" style:family="text">
      <style:text-properties style:font-name="Arial" style:font-name-asian="MS Mincho" fo:font-style="italic" style:font-style-asian="italic" style:font-style-complex="italic" fo:font-size="10pt" style:font-size-asian="10pt"/>
    </style:style>
    <style:style style:name="P7000"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fo:background-color="#FFFFFF" style:language-asian="lt" style:country-asian="LT"/>
    </style:style>
    <style:style style:name="T7005" style:parent-style-name="DefaultParagraphFont" style:family="text">
      <style:text-properties style:font-size-complex="12pt" style:language-asian="lt" style:country-asian="LT"/>
    </style:style>
    <style:style style:name="P7006" style:parent-style-name="Normal" style:family="paragraph">
      <style:text-properties style:font-name="Arial" style:font-name-asian="MS Mincho" fo:font-style="italic" style:font-style-asian="italic" style:font-style-complex="italic"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style:font-name="Arial" style:font-name-asian="MS Mincho" fo:font-style="italic" style:font-style-asian="italic" style:font-style-complex="italic" fo:font-size="10pt" style:font-size-asian="10pt"/>
    </style:style>
    <style:style style:name="T7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style:font-name="Arial" style:font-name-asian="MS Mincho" fo:font-style="italic" style:font-style-asian="italic"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rial" style:font-name-asian="MS Mincho" fo:font-style="italic" style:font-style-asian="italic" style:font-style-complex="italic" fo:font-size="10pt" style:font-size-asian="10pt"/>
    </style:style>
    <style:style style:name="T7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rial" style:font-name-asian="MS Mincho" fo:font-style="italic" style:font-style-asian="italic" style:font-style-complex="italic" fo:font-size="10pt" style:font-size-asian="10pt"/>
    </style:style>
    <style:style style:name="P7015" style:parent-style-name="Normal" style:family="paragraph">
      <style:paragraph-properties fo:text-align="justify" fo:text-indent="0.3937in"/>
    </style:style>
    <style:style style:name="T7016" style:parent-style-name="DefaultParagraphFont" style:family="text">
      <style:text-properties style:font-name="Arial" fo:font-size="11pt" style:font-size-asian="11pt"/>
    </style:style>
    <style:style style:name="T7017" style:parent-style-name="DefaultParagraphFont" style:family="text">
      <style:text-properties style:font-name="Arial" style:font-name-asian="MS Mincho" fo:font-style="italic" style:font-style-asian="italic" style:font-style-complex="italic" fo:font-size="10pt" style:font-size-asian="10pt"/>
    </style:style>
    <style:style style:name="P7018" style:parent-style-name="Normal" style:family="paragraph">
      <style:text-properties style:font-name="Arial" style:font-name-asian="MS Mincho" fo:font-style="italic" style:font-style-asian="italic" style:font-style-complex="italic"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style:font-name="Arial" style:font-name-asian="MS Mincho" fo:font-style="italic" style:font-style-asian="italic" style:font-style-complex="italic" fo:font-size="10pt" style:font-size-asian="10pt"/>
    </style:style>
    <style:style style:name="T7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2" style:parent-style-name="DefaultParagraphFont" style:family="text">
      <style:text-properties style:font-name="Arial" style:font-name-asian="MS Mincho" fo:font-style="italic" style:font-style-asian="italic" style:font-style-complex="italic" fo:font-size="10pt" style:font-size-asian="10pt"/>
    </style:style>
    <style:style style:name="P7023" style:parent-style-name="Normal" style:family="paragraph">
      <style:paragraph-properties fo:text-align="justify" fo:text-indent="0.5in">
        <style:tab-stops>
          <style:tab-stop style:type="left" style:position="0.8861in"/>
        </style:tab-stops>
      </style:paragraph-properties>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language-asian="lt" style:country-asian="LT"/>
    </style:style>
    <style:style style:name="P7030" style:parent-style-name="Normal" style:family="paragraph">
      <style:text-properties style:font-name="Arial" style:font-name-asian="MS Mincho" fo:font-style="italic" style:font-style-asian="italic" style:font-style-complex="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style:font-name="Arial" style:font-name-asian="MS Mincho" fo:font-style="italic" style:font-style-asian="italic" style:font-style-complex="italic" fo:font-size="10pt" style:font-size-asian="10pt"/>
    </style:style>
    <style:style style:name="T7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style:font-name="Arial" style:font-name-asian="MS Mincho" fo:font-style="italic" style:font-style-asian="italic" style:font-style-complex="italic" fo:font-size="10pt" style:font-size-asian="10pt"/>
    </style:style>
    <style:style style:name="P7035" style:parent-style-name="Normal" style:family="paragraph">
      <style:paragraph-properties fo:text-align="justify" fo:text-indent="0.4923in">
        <style:tab-stops>
          <style:tab-stop style:type="left" style:position="0.7875in"/>
        </style:tab-stops>
      </style:paragraph-properties>
    </style:style>
    <style:style style:name="T7036" style:parent-style-name="DefaultParagraphFont" style:family="text">
      <style:text-properties fo:background-color="#FFFFFF"/>
    </style:style>
    <style:style style:name="T7037" style:parent-style-name="DefaultParagraphFont" style:family="text">
      <style:text-properties fo:background-color="#FFFFFF"/>
    </style:style>
    <style:style style:name="P7038" style:parent-style-name="Normal" style:family="paragraph">
      <style:text-properties style:font-name="Arial" style:font-name-asian="MS Mincho" fo:font-style="italic" style:font-style-asian="italic"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style:font-name="Arial" style:font-name-asian="MS Mincho" fo:font-style="italic" style:font-style-asian="italic" style:font-style-complex="italic" fo:font-size="10pt" style:font-size-asian="10pt"/>
    </style:style>
    <style:style style:name="T7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rial" style:font-name-asian="MS Mincho" fo:font-style="italic" style:font-style-asian="italic" style:font-style-complex="italic" fo:font-size="10pt" style:font-size-asian="10pt"/>
    </style:style>
    <style:style style:name="T7043" style:parent-style-name="DefaultParagraphFont" style:family="text">
      <style:text-properties style:font-name="Arial" style:font-name-asian="MS Mincho" fo:font-style="italic" style:font-style-asian="italic" style:font-style-complex="italic" fo:font-size="10pt" style:font-size-asian="10pt"/>
    </style:style>
    <style:style style:name="P7044" style:parent-style-name="Normal" style:family="paragraph">
      <style:paragraph-properties fo:text-align="justify" fo:text-indent="0.3937in"/>
    </style:style>
    <style:style style:name="T7045" style:parent-style-name="DefaultParagraphFont" style:family="text">
      <style:text-properties style:font-name="Arial" fo:font-size="11pt" style:font-size-asian="11pt"/>
    </style:style>
    <style:style style:name="T7046" style:parent-style-name="DefaultParagraphFont" style:family="text">
      <style:text-properties style:font-name="Arial" style:font-name-asian="MS Mincho" fo:font-style="italic" style:font-style-asian="italic" style:font-style-complex="italic" fo:font-size="10pt" style:font-size-asian="10pt"/>
    </style:style>
    <style:style style:name="P7047" style:parent-style-name="Normal" style:family="paragraph">
      <style:text-properties style:font-name="Arial" style:font-name-asian="MS Mincho" fo:font-style="italic" style:font-style-asian="italic" style:font-style-complex="italic"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style:font-name="Arial" style:font-name-asian="MS Mincho" fo:font-style="italic" style:font-style-asian="italic" style:font-style-complex="italic" fo:font-size="10pt" style:font-size-asian="10pt"/>
    </style:style>
    <style:style style:name="T7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rial" style:font-name-asian="MS Mincho" fo:font-style="italic" style:font-style-asian="italic" style:font-style-complex="italic" fo:font-size="10pt" style:font-size-asian="10pt"/>
    </style:style>
    <style:style style:name="T7052" style:parent-style-name="DefaultParagraphFont" style:family="text">
      <style:text-properties style:font-name="Arial" style:font-name-asian="MS Mincho" fo:font-style="italic" style:font-style-asian="italic" style:font-style-complex="italic" fo:font-size="10pt" style:font-size-asian="10pt"/>
    </style:style>
    <style:style style:name="P7053" style:parent-style-name="Normal" style:family="paragraph">
      <style:text-properties style:font-name="Arial" style:font-name-asian="MS Mincho" fo:font-style="italic" style:font-style-asian="italic" style:font-style-complex="italic"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style:font-name="Arial" style:font-name-asian="MS Mincho" fo:font-style="italic" style:font-style-asian="italic" style:font-style-complex="italic" fo:font-size="10pt" style:font-size-asian="10pt"/>
    </style:style>
    <style:style style:name="T7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rial" style:font-name-asian="MS Mincho" fo:font-style="italic" style:font-style-asian="italic" style:font-style-complex="italic" fo:font-size="10pt" style:font-size-asian="10pt"/>
    </style:style>
    <style:style style:name="P7058" style:parent-style-name="Normal" style:family="paragraph">
      <style:paragraph-properties fo:text-align="justify" fo:text-indent="0.4923in">
        <style:tab-stops>
          <style:tab-stop style:type="left" style:position="0.7875in"/>
        </style:tab-stops>
      </style:paragraph-properties>
    </style:style>
    <style:style style:name="T7059" style:parent-style-name="DefaultParagraphFont" style:family="text">
      <style:text-properties style:font-size-complex="12pt"/>
    </style:style>
    <style:style style:name="T7060" style:parent-style-name="DefaultParagraphFont" style:family="text">
      <style:text-properties style:font-size-complex="12pt"/>
    </style:style>
    <style:style style:name="P7061" style:parent-style-name="Normal" style:family="paragraph">
      <style:paragraph-properties fo:text-align="justify" fo:text-indent="0.4923in">
        <style:tab-stops>
          <style:tab-stop style:type="left" style:position="0.7875in"/>
        </style:tab-stops>
      </style:paragraph-properties>
    </style:style>
    <style:style style:name="T7062" style:parent-style-name="DefaultParagraphFont" style:family="text">
      <style:text-properties style:font-size-complex="12pt"/>
    </style:style>
    <style:style style:name="T7063" style:parent-style-name="DefaultParagraphFont" style:family="text">
      <style:text-properties style:font-size-complex="12pt"/>
    </style:style>
    <style:style style:name="T7064" style:parent-style-name="DefaultParagraphFont" style:family="text">
      <style:text-properties style:font-size-complex="12pt"/>
    </style:style>
    <style:style style:name="P7065" style:parent-style-name="Normal" style:family="paragraph">
      <style:paragraph-properties fo:keep-with-next="always" fo:text-align="center" fo:margin-left="0.3937in" fo:margin-right="0.3937in">
        <style:tab-stops/>
      </style:paragraph-properties>
    </style:style>
    <style:style style:name="T7066" style:parent-style-name="DefaultParagraphFont" style:family="text">
      <style:text-properties fo:font-weight="bold" style:font-weight-asian="bold" style:font-weight-complex="bold" style:font-style-complex="italic" style:font-size-complex="12pt"/>
    </style:style>
    <style:style style:name="P7067" style:parent-style-name="Normal" style:family="paragraph">
      <style:text-properties fo:font-size="10pt" style:font-size-asian="10pt"/>
    </style:style>
    <style:style style:name="P7068" style:parent-style-name="Normal" style:family="paragraph">
      <style:paragraph-properties fo:text-align="justify" fo:text-indent="0.4923in">
        <style:tab-stops>
          <style:tab-stop style:type="left" style:position="0.7875in"/>
        </style:tab-stops>
      </style:paragraph-properties>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lt" style:country-asian="LT"/>
    </style:style>
    <style:style style:name="P707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weight-complex="bold" style:font-size-complex="12p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style:font-weight-complex="bold" style:font-size-complex="12pt" style:language-asian="lt" style:country-asian="LT"/>
    </style:style>
    <style:style style:name="T7081" style:parent-style-name="DefaultParagraphFont" style:family="text">
      <style:text-properties fo:font-weight="bold" style:font-weight-asian="bold" style:font-weight-complex="bold" style:font-size-complex="12pt" style:language-asian="lt" style:country-asian="LT"/>
    </style:style>
    <style:style style:name="T7082" style:parent-style-name="DefaultParagraphFont" style:family="text">
      <style:text-properties style:font-size-complex="12pt" style:language-asian="lt" style:country-asian="LT"/>
    </style:style>
    <style:style style:name="P7083" style:parent-style-name="Normal" style:family="paragraph">
      <style:text-properties style:font-name="Arial" style:font-name-asian="MS Mincho" fo:font-style="italic" style:font-style-asian="italic" style:font-style-complex="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style:font-name="Arial" style:font-name-asian="MS Mincho" fo:font-style="italic" style:font-style-asian="italic" style:font-style-complex="italic" fo:font-size="10pt" style:font-size-asian="10pt"/>
    </style:style>
    <style:style style:name="T7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7" style:parent-style-name="DefaultParagraphFont" style:family="text">
      <style:text-properties style:font-name="Arial" style:font-name-asian="MS Mincho" fo:font-style="italic" style:font-style-asian="italic" style:font-style-complex="italic" fo:font-size="10pt" style:font-size-asian="10pt"/>
    </style:style>
    <style:style style:name="P7088" style:parent-style-name="Normal" style:family="paragraph">
      <style:paragraph-properties fo:text-align="justify" fo:text-indent="0.4923in">
        <style:tab-stops>
          <style:tab-stop style:type="left" style:position="0.7875in"/>
        </style:tab-stops>
      </style:paragraph-properties>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P7092" style:parent-style-name="Normal" style:family="paragraph">
      <style:paragraph-properties fo:text-align="justify" fo:text-indent="0.5in"/>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size-complex="12pt" style:language-asian="lt" style:country-asian="LT"/>
    </style:style>
    <style:style style:name="P7097" style:parent-style-name="Normal" style:family="paragraph">
      <style:paragraph-properties fo:text-align="justify" fo:text-indent="0.4923in">
        <style:tab-stops>
          <style:tab-stop style:type="left" style:position="0.7875in"/>
        </style:tab-stops>
      </style:paragraph-properties>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size-complex="12pt" style:language-asian="lt" style:country-asian="LT"/>
    </style:style>
    <style:style style:name="P7100" style:parent-style-name="Normal" style:family="paragraph">
      <style:paragraph-properties fo:text-align="justify" fo:text-indent="0.4923in">
        <style:tab-stops>
          <style:tab-stop style:type="left" style:position="0.7875in"/>
        </style:tab-stops>
      </style:paragraph-properties>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P7103" style:parent-style-name="Normal" style:family="paragraph">
      <style:paragraph-properties fo:text-align="justify" fo:text-indent="0.4923in">
        <style:tab-stops>
          <style:tab-stop style:type="left" style:position="0.7875in"/>
        </style:tab-stops>
      </style:paragraph-properties>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style>
    <style:style style:name="T7108" style:parent-style-name="DefaultParagraphFont" style:family="text">
      <style:text-properties style:font-size-complex="12pt" style:language-asian="lt" style:country-asian="LT"/>
    </style:style>
    <style:style style:name="P7109" style:parent-style-name="Normal" style:family="paragraph">
      <style:paragraph-properties fo:text-align="justify" fo:text-indent="0.4923in">
        <style:tab-stops>
          <style:tab-stop style:type="left" style:position="0.7875in"/>
        </style:tab-stops>
      </style:paragraph-properties>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size-complex="12pt" style:language-asian="lt" style:country-asian="LT"/>
    </style:style>
    <style:style style:name="P7112" style:parent-style-name="Normal" style:family="paragraph">
      <style:paragraph-properties fo:text-align="justify" fo:text-indent="0.4923in">
        <style:tab-stops>
          <style:tab-stop style:type="left" style:position="0.7875in"/>
        </style:tab-stops>
      </style:paragraph-properties>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style>
    <style:style style:name="T7116" style:parent-style-name="DefaultParagraphFont" style:family="text">
      <style:text-properties style:font-name-complex="EUAlbertina" style:font-size-complex="12p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style>
    <style:style style:name="P7120" style:parent-style-name="Normal" style:family="paragraph">
      <style:paragraph-properties fo:text-align="justify" fo:text-indent="0.4923in">
        <style:tab-stops>
          <style:tab-stop style:type="left" style:position="0.7875in"/>
        </style:tab-stops>
      </style:paragraph-properties>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style>
    <style:style style:name="T7124" style:parent-style-name="DefaultParagraphFont" style:family="text">
      <style:text-properties style:font-size-complex="12pt" style:language-asian="lt" style:country-asian="LT"/>
    </style:style>
    <style:style style:name="P712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7126" style:parent-style-name="DefaultParagraphFont" style:family="text">
      <style:text-properties style:font-name-asian="Calibri" style:font-size-complex="12pt" style:language-asian="lt" style:country-asian="LT"/>
    </style:style>
    <style:style style:name="T7127" style:parent-style-name="DefaultParagraphFont" style:family="text">
      <style:text-properties style:font-name-asian="Calibri"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weight-complex="bold" style:font-size-complex="12pt" style:language-asian="lt" style:country-asian="LT"/>
    </style:style>
    <style:style style:name="P7131" style:parent-style-name="Normal" style:family="paragraph">
      <style:text-properties style:font-name="Arial" style:font-name-asian="MS Mincho" fo:font-style="italic" style:font-style-asian="italic" style:font-style-complex="italic"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style:font-name="Arial" style:font-name-asian="MS Mincho" fo:font-style="italic" style:font-style-asian="italic" style:font-style-complex="italic" fo:font-size="10pt" style:font-size-asian="10pt"/>
    </style:style>
    <style:style style:name="T7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style:font-name="Arial" style:font-name-asian="MS Mincho" fo:font-style="italic" style:font-style-asian="italic" style:font-style-complex="italic" fo:font-size="10pt" style:font-size-asian="10pt"/>
    </style:style>
    <style:style style:name="T7136" style:parent-style-name="DefaultParagraphFont" style:family="text">
      <style:text-properties style:font-name="Arial" style:font-name-asian="MS Mincho" fo:font-style="italic" style:font-style-asian="italic" style:font-style-complex="italic" fo:font-size="10pt" style:font-size-asian="10pt"/>
    </style:style>
    <style:style style:name="P7137" style:parent-style-name="Normal" style:family="paragraph">
      <style:paragraph-properties fo:text-align="justify" fo:text-indent="0.4923in">
        <style:tab-stops>
          <style:tab-stop style:type="left" style:position="-0.1375in"/>
        </style:tab-stops>
      </style:paragraph-properties>
    </style:style>
    <style:style style:name="T7138" style:parent-style-name="DefaultParagraphFont" style:family="text">
      <style:text-properties style:font-weight-complex="bold"/>
    </style:style>
    <style:style style:name="P7139" style:parent-style-name="Normal" style:family="paragraph">
      <style:text-properties style:font-name="Arial" style:font-name-asian="MS Mincho" fo:font-style="italic" style:font-style-asian="italic"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style:font-name="Arial" style:font-name-asian="MS Mincho" fo:font-style="italic" style:font-style-asian="italic" style:font-style-complex="italic" fo:font-size="10pt" style:font-size-asian="10pt"/>
    </style:style>
    <style:style style:name="T7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rial" style:font-name-asian="MS Mincho" fo:font-style="italic" style:font-style-asian="italic" style:font-style-complex="italic"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style:font-name="Arial" style:font-name-asian="MS Mincho" fo:font-style="italic" style:font-style-asian="italic" style:font-style-complex="italic" fo:font-size="10pt" style:font-size-asian="10pt"/>
    </style:style>
    <style:style style:name="T7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rial" style:font-name-asian="MS Mincho" fo:font-style="italic" style:font-style-asian="italic" style:font-style-complex="italic"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style:font-name="Arial" style:font-name-asian="MS Mincho" fo:font-style="italic" style:font-style-asian="italic" style:font-style-complex="italic" fo:font-size="10pt" style:font-size-asian="10pt"/>
    </style:style>
    <style:style style:name="T7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1" style:parent-style-name="DefaultParagraphFont" style:family="text">
      <style:text-properties style:font-name="Arial" style:font-name-asian="MS Mincho" fo:font-style="italic" style:font-style-asian="italic" style:font-style-complex="italic" fo:font-size="10pt" style:font-size-asian="10pt"/>
    </style:style>
    <style:style style:name="P7152"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weight-complex="bold" style:font-size-complex="12pt" style:language-asian="lt" style:country-asian="LT"/>
    </style:style>
    <style:style style:name="T7157" style:parent-style-name="DefaultParagraphFont" style:family="text">
      <style:text-properties style:font-weight-complex="bold" style:font-size-complex="12pt" style:language-asian="lt" style:country-asian="LT"/>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weight-complex="bold" style:font-size-complex="12pt" style:language-asian="lt" style:country-asian="LT"/>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style:font-size-complex="12pt" style:language-asian="lt" style:country-asian="LT"/>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style:font-weight-complex="bold" style:font-size-complex="12pt" style:language-asian="lt" style:country-asian="LT"/>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P7166" style:parent-style-name="Normal" style:family="paragraph">
      <style:text-properties style:font-name="Arial" style:font-name-asian="MS Mincho" fo:font-style="italic" style:font-style-asian="italic" style:font-style-complex="italic"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style:font-name="Arial" style:font-name-asian="MS Mincho" fo:font-style="italic" style:font-style-asian="italic" style:font-style-complex="italic" fo:font-size="10pt" style:font-size-asian="10pt"/>
    </style:style>
    <style:style style:name="T7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rial" style:font-name-asian="MS Mincho" fo:font-style="italic" style:font-style-asian="italic" style:font-style-complex="italic" fo:font-size="10pt" style:font-size-asian="10pt"/>
    </style:style>
    <style:style style:name="P7171" style:parent-style-name="Normal" style:family="paragraph">
      <style:paragraph-properties fo:text-align="justify" fo:text-indent="0.4923in">
        <style:tab-stops>
          <style:tab-stop style:type="left" style:position="0.7875in"/>
        </style:tab-stops>
      </style:paragraph-properties>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style:language-asian="lt" style:country-asian="LT"/>
    </style:style>
    <style:style style:name="P7175" style:parent-style-name="Normal" style:family="paragraph">
      <style:paragraph-properties fo:keep-with-next="always" fo:text-align="center" fo:margin-left="0.3937in" fo:margin-right="0.3937in">
        <style:tab-stops/>
      </style:paragraph-properties>
    </style:style>
    <style:style style:name="T7176" style:parent-style-name="DefaultParagraphFont" style:family="text">
      <style:text-properties fo:font-weight="bold" style:font-weight-asian="bold" style:font-weight-complex="bold" style:letter-kerning="true" style:font-size-complex="12pt"/>
    </style:style>
    <style:style style:name="T7177" style:parent-style-name="DefaultParagraphFont" style:family="text">
      <style:text-properties fo:font-weight="bold" style:font-weight-asian="bold" style:font-weight-complex="bold" style:letter-kerning="true" style:font-size-complex="12pt"/>
    </style:style>
    <style:style style:name="T7178" style:parent-style-name="DefaultParagraphFont" style:family="text">
      <style:text-properties fo:font-weight="bold" style:font-weight-asian="bold" style:font-weight-complex="bold" style:letter-kerning="true" style:font-size-complex="12pt"/>
    </style:style>
    <style:style style:name="P7179" style:parent-style-name="Normal" style:family="paragraph">
      <style:text-properties fo:font-size="10pt" style:font-size-asian="10pt"/>
    </style:style>
    <style:style style:name="P7180" style:parent-style-name="Normal" style:family="paragraph">
      <style:paragraph-properties fo:keep-with-next="always" fo:text-align="center" fo:margin-left="0.3937in" fo:margin-right="0.3937in">
        <style:tab-stops/>
      </style:paragraph-properties>
    </style:style>
    <style:style style:name="T7181" style:parent-style-name="DefaultParagraphFont" style:family="text">
      <style:text-properties fo:font-weight="bold" style:font-weight-asian="bold" style:font-weight-complex="bold" style:font-style-complex="italic" style:font-size-complex="12pt"/>
    </style:style>
    <style:style style:name="P7182" style:parent-style-name="Normal" style:family="paragraph">
      <style:text-properties fo:font-size="10pt" style:font-size-asian="10pt"/>
    </style:style>
    <style:style style:name="P7183" style:parent-style-name="Normal" style:family="paragraph">
      <style:text-properties style:font-name="Arial" style:font-name-asian="MS Mincho" fo:font-style="italic" style:font-style-asian="italic"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style:font-name="Arial" style:font-name-asian="MS Mincho" fo:font-style="italic" style:font-style-asian="italic" style:font-style-complex="italic" fo:font-size="10pt" style:font-size-asian="10pt"/>
    </style:style>
    <style:style style:name="T7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rial" style:font-name-asian="MS Mincho" fo:font-style="italic" style:font-style-asian="italic" style:font-style-complex="italic" fo:font-size="10pt" style:font-size-asian="10pt"/>
    </style:style>
    <style:style style:name="P7188" style:parent-style-name="Normal" style:family="paragraph">
      <style:paragraph-properties fo:text-align="justify" fo:text-indent="0.5in">
        <style:tab-stops>
          <style:tab-stop style:type="left" style:position="0.7875in"/>
        </style:tab-stops>
      </style:paragraph-properties>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size-complex="12pt" style:language-asian="lt" style:country-asian="LT"/>
    </style:style>
    <style:style style:name="P7195" style:parent-style-name="Normal" style:family="paragraph">
      <style:text-properties style:font-name="Arial" style:font-name-asian="MS Mincho" fo:font-style="italic" style:font-style-asian="italic" style:font-style-complex="italic"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style:font-name="Arial" style:font-name-asian="MS Mincho" fo:font-style="italic" style:font-style-asian="italic" style:font-style-complex="italic" fo:font-size="10pt" style:font-size-asian="10pt"/>
    </style:style>
    <style:style style:name="T7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rial" style:font-name-asian="MS Mincho" fo:font-style="italic" style:font-style-asian="italic" style:font-style-complex="italic" fo:font-size="10pt" style:font-size-asian="10pt"/>
    </style:style>
    <style:style style:name="P7200" style:parent-style-name="Normal" style:family="paragraph">
      <style:paragraph-properties fo:text-align="justify" fo:text-indent="0.4923in"/>
    </style:style>
    <style:style style:name="T7201" style:parent-style-name="DefaultParagraphFont" style:family="text">
      <style:text-properties style:text-position="super 66.6%"/>
    </style:style>
    <style:style style:name="P7202" style:parent-style-name="Normal" style:family="paragraph">
      <style:text-properties style:font-name="Arial" style:font-name-asian="MS Mincho" fo:font-style="italic" style:font-style-asian="italic" style:font-style-complex="italic"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style:font-name="Arial" style:font-name-asian="MS Mincho" fo:font-style="italic" style:font-style-asian="italic" style:font-style-complex="italic" fo:font-size="10pt" style:font-size-asian="10pt"/>
    </style:style>
    <style:style style:name="T7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rial" style:font-name-asian="MS Mincho" fo:font-style="italic" style:font-style-asian="italic" style:font-style-complex="italic" fo:font-size="10pt" style:font-size-asian="10pt"/>
    </style:style>
    <style:style style:name="T7207" style:parent-style-name="DefaultParagraphFont" style:family="text">
      <style:text-properties style:font-name="Arial" style:font-name-asian="MS Mincho" fo:font-style="italic" style:font-style-asian="italic" style:font-style-complex="italic" fo:font-size="10pt" style:font-size-asian="10pt"/>
    </style:style>
    <style:style style:name="P7208" style:parent-style-name="Normal" style:family="paragraph">
      <style:text-properties style:font-name="Arial" style:font-name-asian="MS Mincho" fo:font-style="italic" style:font-style-asian="italic" style:font-style-complex="italic"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style:font-name="Arial" style:font-name-asian="MS Mincho" fo:font-style="italic" style:font-style-asian="italic" style:font-style-complex="italic" fo:font-size="10pt" style:font-size-asian="10pt"/>
    </style:style>
    <style:style style:name="T7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2" style:parent-style-name="DefaultParagraphFont" style:family="text">
      <style:text-properties style:font-name="Arial" style:font-name-asian="MS Mincho" fo:font-style="italic" style:font-style-asian="italic" style:font-style-complex="italic" fo:font-size="10pt" style:font-size-asian="10pt"/>
    </style:style>
    <style:style style:name="P7213" style:parent-style-name="Normal" style:family="paragraph">
      <style:paragraph-properties fo:text-align="justify" fo:text-indent="0.4923in">
        <style:tab-stops>
          <style:tab-stop style:type="left" style:position="0.7875in"/>
        </style:tab-stops>
      </style:paragraph-properties>
    </style:style>
    <style:style style:name="T7214" style:parent-style-name="DefaultParagraphFont" style:family="text">
      <style:text-properties style:font-size-complex="12pt"/>
    </style:style>
    <style:style style:name="T7215" style:parent-style-name="DefaultParagraphFont" style:family="text">
      <style:text-properties style:font-size-complex="12pt"/>
    </style:style>
    <style:style style:name="T7216" style:parent-style-name="DefaultParagraphFont" style:family="text">
      <style:text-properties style:font-size-complex="12pt" style:language-asian="lt" style:country-asian="LT"/>
    </style:style>
    <style:style style:name="P7217" style:parent-style-name="Normal" style:family="paragraph">
      <style:paragraph-properties fo:text-align="justify" fo:text-indent="0.5in">
        <style:tab-stops>
          <style:tab-stop style:type="left" style:position="0.7875in"/>
        </style:tab-stops>
      </style:paragraph-properties>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size-complex="12pt" style:language-asian="lt" style:country-asian="LT"/>
    </style:style>
    <style:style style:name="P7222" style:parent-style-name="Normal" style:family="paragraph">
      <style:text-properties style:font-name="Arial" style:font-name-asian="MS Mincho" fo:font-style="italic" style:font-style-asian="italic" style:font-style-complex="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style:font-name="Arial" style:font-name-asian="MS Mincho" fo:font-style="italic" style:font-style-asian="italic" style:font-style-complex="italic" fo:font-size="10pt" style:font-size-asian="10pt"/>
    </style:style>
    <style:style style:name="T7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style:font-name="Arial" style:font-name-asian="MS Mincho" fo:font-style="italic" style:font-style-asian="italic" style:font-style-complex="italic" fo:font-size="10pt" style:font-size-asian="10pt"/>
    </style:style>
    <style:style style:name="P7228" style:parent-style-name="Normal" style:family="paragraph">
      <style:paragraph-properties fo:text-align="justify" fo:text-indent="0.4923in">
        <style:tab-stops>
          <style:tab-stop style:type="left" style:position="0.7875in"/>
        </style:tab-stops>
      </style:paragraph-properties>
    </style:style>
    <style:style style:name="T7229" style:parent-style-name="DefaultParagraphFont" style:family="text">
      <style:text-properties style:font-size-complex="12pt"/>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size-complex="12pt"/>
    </style:style>
    <style:style style:name="P7234" style:parent-style-name="Normal" style:family="paragraph">
      <style:paragraph-properties fo:text-align="justify" fo:text-indent="0.4923in">
        <style:tab-stops>
          <style:tab-stop style:type="left" style:position="0.7875in"/>
        </style:tab-stops>
      </style:paragraph-properties>
    </style:style>
    <style:style style:name="T7235" style:parent-style-name="DefaultParagraphFont" style:family="text">
      <style:text-properties style:font-size-complex="12pt"/>
    </style:style>
    <style:style style:name="T7236" style:parent-style-name="DefaultParagraphFont" style:family="text">
      <style:text-properties style:font-size-complex="12pt"/>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language-asian="lt" style:country-asian="LT"/>
    </style:style>
    <style:style style:name="T7239" style:parent-style-name="DefaultParagraphFont" style:family="text">
      <style:text-properties style:font-size-complex="12pt"/>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style:font-size-complex="12pt"/>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size-complex="12pt"/>
    </style:style>
    <style:style style:name="T7244" style:parent-style-name="DefaultParagraphFont" style:family="text">
      <style:text-properties style:font-size-complex="12pt" style:language-asian="lt" style:country-asian="LT"/>
    </style:style>
    <style:style style:name="T7245" style:parent-style-name="DefaultParagraphFont" style:family="text">
      <style:text-properties style:font-size-complex="12pt"/>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style:font-size-complex="12pt"/>
    </style:style>
    <style:style style:name="P7251" style:parent-style-name="Normal" style:family="paragraph">
      <style:paragraph-properties fo:text-align="justify" fo:text-indent="0.4923in">
        <style:tab-stops>
          <style:tab-stop style:type="left" style:position="0.7875in"/>
        </style:tab-stops>
      </style:paragraph-properties>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style>
    <style:style style:name="T7255" style:parent-style-name="DefaultParagraphFont" style:family="text">
      <style:text-properties style:font-size-complex="12pt" style:language-asian="lt" style:country-asian="LT"/>
    </style:style>
    <style:style style:name="T7256" style:parent-style-name="DefaultParagraphFont" style:family="text">
      <style:text-properties style:font-size-complex="12pt"/>
    </style:style>
    <style:style style:name="T7257" style:parent-style-name="DefaultParagraphFont" style:family="text">
      <style:text-properties style:font-size-complex="12pt" style:language-asian="lt" style:country-asian="LT"/>
    </style:style>
    <style:style style:name="T7258" style:parent-style-name="DefaultParagraphFont" style:family="text">
      <style:text-properties style:font-size-complex="12pt"/>
    </style:style>
    <style:style style:name="T7259" style:parent-style-name="DefaultParagraphFont" style:family="text">
      <style:text-properties style:font-size-complex="12pt"/>
    </style:style>
    <style:style style:name="P7260" style:parent-style-name="Normal" style:family="paragraph">
      <style:paragraph-properties fo:text-align="justify" fo:text-indent="0.5in">
        <style:tab-stops>
          <style:tab-stop style:type="left" style:position="0.7875in"/>
        </style:tab-stops>
      </style:paragraph-properties>
    </style:style>
    <style:style style:name="T7261" style:parent-style-name="DefaultParagraphFont" style:family="text">
      <style:text-properties style:font-size-complex="12pt" style:language-asian="lt" style:country-asian="LT"/>
    </style:style>
    <style:style style:name="T7262" style:parent-style-name="DefaultParagraphFont" style:family="text">
      <style:text-properties style:font-size-complex="12pt" style:language-asian="lt" style:country-asian="LT"/>
    </style:style>
    <style:style style:name="T7263" style:parent-style-name="DefaultParagraphFont" style:family="text">
      <style:text-properties style:font-size-complex="12pt" style:language-asian="lt" style:country-asian="LT"/>
    </style:style>
    <style:style style:name="T7264" style:parent-style-name="DefaultParagraphFont" style:family="text">
      <style:text-properties style:font-size-complex="12pt" style:language-asian="lt" style:country-asian="LT"/>
    </style:style>
    <style:style style:name="T7265" style:parent-style-name="DefaultParagraphFont" style:family="text">
      <style:text-properties style:font-size-complex="12pt" style:language-asian="lt" style:country-asian="LT"/>
    </style:style>
    <style:style style:name="T7266" style:parent-style-name="DefaultParagraphFont" style:family="text">
      <style:text-properties style:font-weight-complex="bold" style:font-size-complex="12pt" style:language-asian="lt" style:country-asian="LT"/>
    </style:style>
    <style:style style:name="T7267" style:parent-style-name="DefaultParagraphFont" style:family="text">
      <style:text-properties style:font-size-complex="12pt" style:language-asian="lt" style:country-asian="LT"/>
    </style:style>
    <style:style style:name="T7268" style:parent-style-name="DefaultParagraphFont" style:family="text">
      <style:text-properties style:font-size-complex="12pt" style:language-asian="lt" style:country-asian="LT"/>
    </style:style>
    <style:style style:name="T7269" style:parent-style-name="DefaultParagraphFont" style:family="text">
      <style:text-properties style:font-size-complex="12pt" style:language-asian="lt" style:country-asian="LT"/>
    </style:style>
    <style:style style:name="T7270" style:parent-style-name="DefaultParagraphFont" style:family="text">
      <style:text-properties style:font-weight-complex="bold" style:font-size-complex="12pt" style:language-asian="lt" style:country-asian="LT"/>
    </style:style>
    <style:style style:name="T7271" style:parent-style-name="DefaultParagraphFont" style:family="text">
      <style:text-properties fo:color="#000000" style:font-size-complex="12pt" style:language-asian="lt" style:country-asian="LT"/>
    </style:style>
    <style:style style:name="T7272" style:parent-style-name="DefaultParagraphFont" style:family="text">
      <style:text-properties style:font-size-complex="12pt" style:language-asian="lt" style:country-asian="LT"/>
    </style:style>
    <style:style style:name="T7273" style:parent-style-name="DefaultParagraphFont" style:family="text">
      <style:text-properties fo:color="#000000" style:font-size-complex="12pt" style:language-asian="lt" style:country-asian="LT"/>
    </style:style>
    <style:style style:name="P7274" style:parent-style-name="Normal" style:family="paragraph">
      <style:text-properties style:font-name="Arial" style:font-name-asian="MS Mincho" fo:font-style="italic" style:font-style-asian="italic" style:font-style-complex="italic"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style:font-name="Arial" style:font-name-asian="MS Mincho" fo:font-style="italic" style:font-style-asian="italic" style:font-style-complex="italic" fo:font-size="10pt" style:font-size-asian="10pt"/>
    </style:style>
    <style:style style:name="T7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style:font-name="Arial" style:font-name-asian="MS Mincho" fo:font-style="italic" style:font-style-asian="italic" style:font-style-complex="italic" fo:font-size="10pt" style:font-size-asian="10pt"/>
    </style:style>
    <style:style style:name="T7279" style:parent-style-name="DefaultParagraphFont" style:family="text">
      <style:text-properties style:font-name="Arial" style:font-name-asian="MS Mincho" fo:font-style="italic" style:font-style-asian="italic" style:font-style-complex="italic"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style:font-name="Arial" style:font-name-asian="MS Mincho" fo:font-style="italic" style:font-style-asian="italic" style:font-style-complex="italic" fo:font-size="10pt" style:font-size-asian="10pt"/>
    </style:style>
    <style:style style:name="T7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3" style:parent-style-name="DefaultParagraphFont" style:family="text">
      <style:text-properties style:font-name="Arial" style:font-name-asian="MS Mincho" fo:font-style="italic" style:font-style-asian="italic" style:font-style-complex="italic" fo:font-size="10pt" style:font-size-asian="10pt"/>
    </style:style>
    <style:style style:name="P7284" style:parent-style-name="Normal" style:family="paragraph">
      <style:paragraph-properties fo:text-align="justify" fo:text-indent="0.4923in">
        <style:tab-stops>
          <style:tab-stop style:type="left" style:position="-0.1375in"/>
        </style:tab-stops>
      </style:paragraph-properties>
    </style:style>
    <style:style style:name="P7285" style:parent-style-name="Normal" style:family="paragraph">
      <style:text-properties style:font-name="Arial" style:font-name-asian="MS Mincho" fo:font-style="italic" style:font-style-asian="italic"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style:font-name="Arial" style:font-name-asian="MS Mincho" fo:font-style="italic" style:font-style-asian="italic" style:font-style-complex="italic" fo:font-size="10pt" style:font-size-asian="10pt"/>
    </style:style>
    <style:style style:name="T7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rial" style:font-name-asian="MS Mincho" fo:font-style="italic" style:font-style-asian="italic"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style:font-name="Arial" style:font-name-asian="MS Mincho" fo:font-style="italic" style:font-style-asian="italic" style:font-style-complex="italic" fo:font-size="10pt" style:font-size-asian="10pt"/>
    </style:style>
    <style:style style:name="T7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3" style:parent-style-name="DefaultParagraphFont" style:family="text">
      <style:text-properties style:font-name="Arial" style:font-name-asian="MS Mincho" fo:font-style="italic" style:font-style-asian="italic" style:font-style-complex="italic" fo:font-size="10pt" style:font-size-asian="10pt"/>
    </style:style>
    <style:style style:name="T7294" style:parent-style-name="DefaultParagraphFont" style:family="text">
      <style:text-properties style:font-name="Arial" style:font-name-asian="MS Mincho" fo:font-style="italic" style:font-style-asian="italic" style:font-style-complex="italic" fo:font-size="10pt" style:font-size-asian="10pt"/>
    </style:style>
    <style:style style:name="P7295" style:parent-style-name="Normal" style:family="paragraph">
      <style:paragraph-properties fo:text-align="justify" fo:text-indent="0.5in">
        <style:tab-stops>
          <style:tab-stop style:type="left" style:position="0.7875in"/>
        </style:tab-stops>
      </style:paragraph-properties>
    </style:style>
    <style:style style:name="T7296" style:parent-style-name="DefaultParagraphFont" style:family="text">
      <style:text-properties style:font-size-complex="12pt" style:language-asian="lt" style:country-asian="LT"/>
    </style:style>
    <style:style style:name="T7297" style:parent-style-name="DefaultParagraphFont" style:family="text">
      <style:text-properties style:font-size-complex="12pt" style:language-asian="lt" style:country-asian="LT"/>
    </style:style>
    <style:style style:name="T7298" style:parent-style-name="DefaultParagraphFont" style:family="text">
      <style:text-properties style:font-size-complex="12pt" style:language-asian="lt" style:country-asian="LT"/>
    </style:style>
    <style:style style:name="P7299" style:parent-style-name="Normal" style:family="paragraph">
      <style:text-properties style:font-name="Arial" style:font-name-asian="MS Mincho" fo:font-style="italic" style:font-style-asian="italic" style:font-style-complex="italic"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style:font-name="Arial" style:font-name-asian="MS Mincho" fo:font-style="italic" style:font-style-asian="italic" style:font-style-complex="italic" fo:font-size="10pt" style:font-size-asian="10pt"/>
    </style:style>
    <style:style style:name="T7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3" style:parent-style-name="DefaultParagraphFont" style:family="text">
      <style:text-properties style:font-name="Arial" style:font-name-asian="MS Mincho" fo:font-style="italic" style:font-style-asian="italic" style:font-style-complex="italic"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style:font-name="Arial" style:font-name-asian="MS Mincho" fo:font-style="italic" style:font-style-asian="italic" style:font-style-complex="italic" fo:font-size="10pt" style:font-size-asian="10pt"/>
    </style:style>
    <style:style style:name="T7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7" style:parent-style-name="DefaultParagraphFont" style:family="text">
      <style:text-properties style:font-name="Arial" style:font-name-asian="MS Mincho" fo:font-style="italic" style:font-style-asian="italic" style:font-style-complex="italic" fo:font-size="10pt" style:font-size-asian="10pt"/>
    </style:style>
    <style:style style:name="T7308" style:parent-style-name="DefaultParagraphFont" style:family="text">
      <style:text-properties style:font-name="Arial" style:font-name-asian="MS Mincho" fo:font-style="italic" style:font-style-asian="italic" style:font-style-complex="italic" fo:font-size="10pt" style:font-size-asian="10pt"/>
    </style:style>
    <style:style style:name="P7309" style:parent-style-name="Normal" style:family="paragraph">
      <style:paragraph-properties fo:text-align="justify" fo:text-indent="0.5in">
        <style:tab-stops>
          <style:tab-stop style:type="left" style:position="0.7875in"/>
        </style:tab-stops>
      </style:paragraph-properties>
    </style:style>
    <style:style style:name="T7310" style:parent-style-name="DefaultParagraphFont" style:family="text">
      <style:text-properties style:font-size-complex="12pt" style:language-asian="lt" style:country-asian="LT"/>
    </style:style>
    <style:style style:name="T7311" style:parent-style-name="DefaultParagraphFont" style:family="text">
      <style:text-properties style:font-size-complex="12pt" style:language-asian="lt" style:country-asian="LT"/>
    </style:style>
    <style:style style:name="T7312" style:parent-style-name="DefaultParagraphFont" style:family="text">
      <style:text-properties style:font-size-complex="12pt" style:language-asian="lt" style:country-asian="LT"/>
    </style:style>
    <style:style style:name="T7313" style:parent-style-name="DefaultParagraphFont" style:family="text">
      <style:text-properties style:font-size-complex="12pt" style:language-asian="lt" style:country-asian="LT"/>
    </style:style>
    <style:style style:name="T7314" style:parent-style-name="DefaultParagraphFont" style:family="text">
      <style:text-properties style:font-size-complex="12pt" style:language-asian="lt" style:country-asian="LT"/>
    </style:style>
    <style:style style:name="P7315" style:parent-style-name="Normal" style:family="paragraph">
      <style:text-properties style:font-name="Arial" style:font-name-asian="MS Mincho" fo:font-style="italic" style:font-style-asian="italic" style:font-style-complex="italic"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style:font-name="Arial" style:font-name-asian="MS Mincho" fo:font-style="italic" style:font-style-asian="italic" style:font-style-complex="italic" fo:font-size="10pt" style:font-size-asian="10pt"/>
    </style:style>
    <style:style style:name="T7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9" style:parent-style-name="DefaultParagraphFont" style:family="text">
      <style:text-properties style:font-name="Arial" style:font-name-asian="MS Mincho" fo:font-style="italic" style:font-style-asian="italic" style:font-style-complex="italic" fo:font-size="10pt" style:font-size-asian="10pt"/>
    </style:style>
    <style:style style:name="P732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321" style:parent-style-name="DefaultParagraphFont" style:family="text">
      <style:text-properties style:font-size-complex="12pt" style:language-asian="lt" style:country-asian="LT"/>
    </style:style>
    <style:style style:name="T7322" style:parent-style-name="DefaultParagraphFont" style:family="text">
      <style:text-properties style:font-size-complex="12pt" style:language-asian="lt" style:country-asian="LT"/>
    </style:style>
    <style:style style:name="T7323" style:parent-style-name="DefaultParagraphFont" style:family="text">
      <style:text-properties style:font-size-complex="12pt" style:language-asian="lt" style:country-asian="LT"/>
    </style:style>
    <style:style style:name="T7324" style:parent-style-name="DefaultParagraphFont" style:family="text">
      <style:text-properties style:font-weight-complex="bold" style:font-style-complex="italic" style:font-size-complex="12pt" style:language-asian="lt" style:country-asian="LT"/>
    </style:style>
    <style:style style:name="T7325" style:parent-style-name="DefaultParagraphFont" style:family="text">
      <style:text-properties style:font-weight-complex="bold" style:font-style-complex="italic" style:font-size-complex="12pt" style:language-asian="lt" style:country-asian="LT"/>
    </style:style>
    <style:style style:name="T7326" style:parent-style-name="DefaultParagraphFont" style:family="text">
      <style:text-properties style:font-size-complex="12pt" style:language-asian="lt" style:country-asian="LT"/>
    </style:style>
    <style:style style:name="T7327" style:parent-style-name="DefaultParagraphFont" style:family="text">
      <style:text-properties style:font-weight-complex="bold" fo:color="#000000" style:font-size-complex="12pt" style:language-asian="lt" style:country-asian="LT"/>
    </style:style>
    <style:style style:name="T7328" style:parent-style-name="DefaultParagraphFont" style:family="text">
      <style:text-properties style:font-size-complex="12pt" style:language-asian="lt" style:country-asian="LT"/>
    </style:style>
    <style:style style:name="T7329" style:parent-style-name="DefaultParagraphFont" style:family="text">
      <style:text-properties style:font-weight-complex="bold" style:font-style-complex="italic" style:font-size-complex="12pt" style:language-asian="lt" style:country-asian="LT"/>
    </style:style>
    <style:style style:name="P7330" style:parent-style-name="Normal" style:family="paragraph">
      <style:text-properties style:font-name="Arial" style:font-name-asian="MS Mincho" fo:font-style="italic" style:font-style-asian="italic" style:font-style-complex="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style:font-name="Arial" style:font-name-asian="MS Mincho" fo:font-style="italic" style:font-style-asian="italic" style:font-style-complex="italic" fo:font-size="10pt" style:font-size-asian="10pt"/>
    </style:style>
    <style:style style:name="T7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rial" style:font-name-asian="MS Mincho" fo:font-style="italic" style:font-style-asian="italic" style:font-style-complex="italic" fo:font-size="10pt" style:font-size-asian="10pt"/>
    </style:style>
    <style:style style:name="P7335" style:parent-style-name="Normal" style:family="paragraph">
      <style:paragraph-properties fo:text-align="justify" fo:text-indent="0.5in">
        <style:tab-stops>
          <style:tab-stop style:type="left" style:position="0.7875in"/>
        </style:tab-stops>
      </style:paragraph-properties>
    </style:style>
    <style:style style:name="T7336" style:parent-style-name="DefaultParagraphFont" style:family="text">
      <style:text-properties style:font-size-complex="12pt" style:language-asian="lt" style:country-asian="LT"/>
    </style:style>
    <style:style style:name="T7337" style:parent-style-name="DefaultParagraphFont" style:family="text">
      <style:text-properties style:text-position="super 66.6%" style:font-size-complex="12pt" style:language-asian="lt" style:country-asian="LT"/>
    </style:style>
    <style:style style:name="T7338" style:parent-style-name="DefaultParagraphFont" style:family="text">
      <style:text-properties style:font-size-complex="12pt" style:language-asian="lt" style:country-asian="LT"/>
    </style:style>
    <style:style style:name="T7339" style:parent-style-name="DefaultParagraphFont" style:family="text">
      <style:text-properties style:font-weight-complex="bold" fo:color="#000000" style:font-size-complex="12pt" style:language-asian="lt" style:country-asian="LT"/>
    </style:style>
    <style:style style:name="T7340" style:parent-style-name="DefaultParagraphFont" style:family="text">
      <style:text-properties style:font-size-complex="12pt" style:language-asian="lt" style:country-asian="LT"/>
    </style:style>
    <style:style style:name="T7341" style:parent-style-name="DefaultParagraphFont" style:family="text">
      <style:text-properties style:font-weight-complex="bold" style:font-size-complex="12pt" style:language-asian="lt" style:country-asian="LT"/>
    </style:style>
    <style:style style:name="T7342" style:parent-style-name="DefaultParagraphFont" style:family="text">
      <style:text-properties style:font-weight-complex="bold" style:font-size-complex="12pt" style:language-asian="lt" style:country-asian="LT"/>
    </style:style>
    <style:style style:name="T7343" style:parent-style-name="DefaultParagraphFont" style:family="text">
      <style:text-properties style:font-weight-complex="bold" style:font-size-complex="12pt" style:language-asian="lt" style:country-asian="LT"/>
    </style:style>
    <style:style style:name="P7344" style:parent-style-name="Normal" style:family="paragraph">
      <style:text-properties style:font-name="Arial" style:font-name-asian="MS Mincho" fo:font-style="italic" style:font-style-asian="italic"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style:font-name="Arial" style:font-name-asian="MS Mincho" fo:font-style="italic" style:font-style-asian="italic" style:font-style-complex="italic" fo:font-size="10pt" style:font-size-asian="10pt"/>
    </style:style>
    <style:style style:name="T7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rial" style:font-name-asian="MS Mincho" fo:font-style="italic" style:font-style-asian="italic" style:font-style-complex="italic" fo:font-size="10pt" style:font-size-asian="10pt"/>
    </style:style>
    <style:style style:name="T7349" style:parent-style-name="DefaultParagraphFont" style:family="text">
      <style:text-properties style:font-name="Arial" style:font-name-asian="MS Mincho" fo:font-style="italic" style:font-style-asian="italic" style:font-style-complex="italic" fo:font-size="10pt" style:font-size-asian="10pt"/>
    </style:style>
    <style:style style:name="P7350" style:parent-style-name="Normal" style:family="paragraph">
      <style:text-properties style:font-name="Arial" style:font-name-asian="MS Mincho" fo:font-style="italic" style:font-style-asian="italic" style:font-style-complex="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style:font-name="Arial" style:font-name-asian="MS Mincho" fo:font-style="italic" style:font-style-asian="italic" style:font-style-complex="italic" fo:font-size="10pt" style:font-size-asian="10pt"/>
    </style:style>
    <style:style style:name="T7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rial" style:font-name-asian="MS Mincho" fo:font-style="italic" style:font-style-asian="italic" style:font-style-complex="italic" fo:font-size="10pt" style:font-size-asian="10pt"/>
    </style:style>
    <style:style style:name="P7355" style:parent-style-name="Normal" style:family="paragraph">
      <style:paragraph-properties fo:keep-with-next="always" fo:text-align="center" fo:margin-left="0.3937in" fo:margin-right="0.3937in">
        <style:tab-stops/>
      </style:paragraph-properties>
    </style:style>
    <style:style style:name="T7356" style:parent-style-name="DefaultParagraphFont" style:family="text">
      <style:text-properties fo:font-weight="bold" style:font-weight-asian="bold" style:font-weight-complex="bold" style:font-style-complex="italic" style:font-size-complex="12pt"/>
    </style:style>
    <style:style style:name="T7357" style:parent-style-name="DefaultParagraphFont" style:family="text">
      <style:text-properties fo:font-weight="bold" style:font-weight-asian="bold" style:font-weight-complex="bold" style:font-style-complex="italic" style:font-size-complex="12pt"/>
    </style:style>
    <style:style style:name="P7358" style:parent-style-name="Normal" style:family="paragraph">
      <style:text-properties fo:font-size="10pt" style:font-size-asian="10pt"/>
    </style:style>
    <style:style style:name="P735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360" style:parent-style-name="DefaultParagraphFont" style:family="text">
      <style:text-properties style:font-size-complex="12pt" fo:background-color="#FFFFFF" style:language-asian="lt" style:country-asian="LT"/>
    </style:style>
    <style:style style:name="T7361" style:parent-style-name="DefaultParagraphFont" style:family="text">
      <style:text-properties style:font-size-complex="12pt" fo:background-color="#FFFFFF" style:language-asian="lt" style:country-asian="LT"/>
    </style:style>
    <style:style style:name="T7362" style:parent-style-name="DefaultParagraphFont" style:family="text">
      <style:text-properties style:font-size-complex="12pt" style:language-asian="lt" style:country-asian="LT"/>
    </style:style>
    <style:style style:name="T7363" style:parent-style-name="DefaultParagraphFont" style:family="text">
      <style:text-properties style:font-size-complex="12pt" fo:background-color="#FFFFFF" style:language-asian="lt" style:country-asian="LT"/>
    </style:style>
    <style:style style:name="T7364" style:parent-style-name="DefaultParagraphFont" style:family="text">
      <style:text-properties style:font-size-complex="12pt" style:language-asian="lt" style:country-asian="LT"/>
    </style:style>
    <style:style style:name="T7365" style:parent-style-name="DefaultParagraphFont" style:family="text">
      <style:text-properties style:font-size-complex="12pt" fo:background-color="#FFFFFF" style:language-asian="lt" style:country-asian="LT"/>
    </style:style>
    <style:style style:name="T7366" style:parent-style-name="DefaultParagraphFont" style:family="text">
      <style:text-properties fo:letter-spacing="-0.0013in" style:font-size-complex="12pt" fo:background-color="#FFFFFF" style:language-asian="lt" style:country-asian="LT"/>
    </style:style>
    <style:style style:name="T7367" style:parent-style-name="DefaultParagraphFont" style:family="text">
      <style:text-properties style:font-size-complex="12pt" fo:background-color="#FFFFFF" style:language-asian="lt" style:country-asian="LT"/>
    </style:style>
    <style:style style:name="T7368" style:parent-style-name="DefaultParagraphFont" style:family="text">
      <style:text-properties fo:letter-spacing="-0.0027in" style:font-size-complex="12pt" fo:background-color="#FFFFFF" style:language-asian="lt" style:country-asian="LT"/>
    </style:style>
    <style:style style:name="T7369" style:parent-style-name="DefaultParagraphFont" style:family="text">
      <style:text-properties fo:letter-spacing="-0.0013in" style:font-size-complex="12pt" fo:background-color="#FFFFFF" style:language-asian="lt" style:country-asian="LT"/>
    </style:style>
    <style:style style:name="T7370" style:parent-style-name="DefaultParagraphFont" style:family="text">
      <style:text-properties style:font-size-complex="12pt" fo:background-color="#FFFFFF" style:language-asian="lt" style:country-asian="LT"/>
    </style:style>
    <style:style style:name="T7371" style:parent-style-name="DefaultParagraphFont" style:family="text">
      <style:text-properties style:font-size-complex="12pt" style:language-asian="lt" style:country-asian="LT"/>
    </style:style>
    <style:style style:name="T7372" style:parent-style-name="DefaultParagraphFont" style:family="text">
      <style:text-properties style:font-size-complex="12pt" style:language-asian="lt" style:country-asian="LT"/>
    </style:style>
    <style:style style:name="T7373" style:parent-style-name="DefaultParagraphFont" style:family="text">
      <style:text-properties style:font-size-complex="12pt" fo:background-color="#FFFFFF" style:language-asian="lt" style:country-asian="LT"/>
    </style:style>
    <style:style style:name="T7374" style:parent-style-name="DefaultParagraphFont" style:family="text">
      <style:text-properties style:font-size-complex="12pt" style:language-asian="lt" style:country-asian="LT"/>
    </style:style>
    <style:style style:name="T7375" style:parent-style-name="DefaultParagraphFont" style:family="text">
      <style:text-properties style:font-size-complex="12pt" fo:background-color="#FFFFFF" style:language-asian="lt" style:country-asian="LT"/>
    </style:style>
    <style:style style:name="P7376" style:parent-style-name="Normal" style:family="paragraph">
      <style:text-properties style:font-name="Arial" style:font-name-asian="MS Mincho" fo:font-style="italic" style:font-style-asian="italic" style:font-style-complex="italic"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style:font-name="Arial" style:font-name-asian="MS Mincho" fo:font-style="italic" style:font-style-asian="italic" style:font-style-complex="italic" fo:font-size="10pt" style:font-size-asian="10pt"/>
    </style:style>
    <style:style style:name="T7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rial" style:font-name-asian="MS Mincho" fo:font-style="italic" style:font-style-asian="italic" style:font-style-complex="italic" fo:font-size="10pt" style:font-size-asian="10pt"/>
    </style:style>
    <style:style style:name="P738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382" style:parent-style-name="DefaultParagraphFont" style:family="text">
      <style:text-properties style:font-size-complex="12pt" style:language-asian="lt" style:country-asian="LT"/>
    </style:style>
    <style:style style:name="T7383" style:parent-style-name="DefaultParagraphFont" style:family="text">
      <style:text-properties style:font-size-complex="12pt" style:language-asian="lt" style:country-asian="LT"/>
    </style:style>
    <style:style style:name="T7384" style:parent-style-name="DefaultParagraphFont" style:family="text">
      <style:text-properties style:font-size-complex="12pt" fo:background-color="#FFFFFF" style:language-asian="lt" style:country-asian="LT"/>
    </style:style>
    <style:style style:name="T7385" style:parent-style-name="DefaultParagraphFont" style:family="text">
      <style:text-properties style:font-size-complex="12pt" style:language-asian="lt" style:country-asian="LT"/>
    </style:style>
    <style:style style:name="P738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387" style:parent-style-name="DefaultParagraphFont" style:family="text">
      <style:text-properties style:font-size-complex="12pt" style:language-asian="lt" style:country-asian="LT"/>
    </style:style>
    <style:style style:name="T7388" style:parent-style-name="DefaultParagraphFont" style:family="text">
      <style:text-properties style:font-size-complex="12pt" style:language-asian="lt" style:country-asian="LT"/>
    </style:style>
    <style:style style:name="T7389" style:parent-style-name="DefaultParagraphFont" style:family="text">
      <style:text-properties style:font-size-complex="12pt" style:language-asian="lt" style:country-asian="LT"/>
    </style:style>
    <style:style style:name="T7390" style:parent-style-name="DefaultParagraphFont" style:family="text">
      <style:text-properties style:font-size-complex="12pt" fo:background-color="#FFFFFF" style:language-asian="lt" style:country-asian="LT"/>
    </style:style>
    <style:style style:name="T7391" style:parent-style-name="DefaultParagraphFont" style:family="text">
      <style:text-properties style:font-size-complex="12pt" style:language-asian="lt" style:country-asian="LT"/>
    </style:style>
    <style:style style:name="T7392" style:parent-style-name="DefaultParagraphFont" style:family="text">
      <style:text-properties style:font-size-complex="12pt" style:language-asian="lt" style:country-asian="LT"/>
    </style:style>
    <style:style style:name="P739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394" style:parent-style-name="DefaultParagraphFont" style:family="text">
      <style:text-properties style:font-size-complex="12pt" style:language-asian="lt" style:country-asian="LT"/>
    </style:style>
    <style:style style:name="T7395" style:parent-style-name="DefaultParagraphFont" style:family="text">
      <style:text-properties style:font-size-complex="12pt" style:language-asian="lt" style:country-asian="LT"/>
    </style:style>
    <style:style style:name="T7396" style:parent-style-name="DefaultParagraphFont" style:family="text">
      <style:text-properties style:font-size-complex="12pt" fo:background-color="#FFFFFF" style:language-asian="lt" style:country-asian="LT"/>
    </style:style>
    <style:style style:name="T7397" style:parent-style-name="DefaultParagraphFont" style:family="text">
      <style:text-properties style:font-size-complex="12pt" style:language-asian="lt" style:country-asian="LT"/>
    </style:style>
    <style:style style:name="T7398" style:parent-style-name="DefaultParagraphFont" style:family="text">
      <style:text-properties style:font-size-complex="12pt" style:language-asian="lt" style:country-asian="LT"/>
    </style:style>
    <style:style style:name="P7399" style:parent-style-name="Normal" style:family="paragraph">
      <style:text-properties style:font-name="Arial" style:font-name-asian="MS Mincho" fo:font-style="italic" style:font-style-asian="italic"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style:font-name="Arial" style:font-name-asian="MS Mincho" fo:font-style="italic" style:font-style-asian="italic" style:font-style-complex="italic" fo:font-size="10pt" style:font-size-asian="10pt"/>
    </style:style>
    <style:style style:name="T7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style:font-name="Arial" style:font-name-asian="MS Mincho" fo:font-style="italic" style:font-style-asian="italic" style:font-style-complex="italic" fo:font-size="10pt" style:font-size-asian="10pt"/>
    </style:style>
    <style:style style:name="T7404" style:parent-style-name="DefaultParagraphFont" style:family="text">
      <style:text-properties style:font-name="Arial" style:font-name-asian="MS Mincho" fo:font-style="italic" style:font-style-asian="italic" style:font-style-complex="italic" fo:font-size="10pt" style:font-size-asian="10pt"/>
    </style:style>
    <style:style style:name="P7405" style:parent-style-name="Normal" style:family="paragraph">
      <style:paragraph-properties fo:keep-with-next="always" fo:text-align="center" fo:margin-left="0.3937in" fo:margin-right="0.3937in">
        <style:tab-stops/>
      </style:paragraph-properties>
    </style:style>
    <style:style style:name="T7406" style:parent-style-name="DefaultParagraphFont" style:family="text">
      <style:text-properties fo:font-weight="bold" style:font-weight-asian="bold" style:font-weight-complex="bold" style:font-style-complex="italic" style:font-size-complex="12pt"/>
    </style:style>
    <style:style style:name="P7407" style:parent-style-name="Normal" style:family="paragraph">
      <style:text-properties fo:font-size="10pt" style:font-size-asian="10pt"/>
    </style:style>
    <style:style style:name="P740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09" style:parent-style-name="DefaultParagraphFont" style:family="text">
      <style:text-properties style:font-size-complex="12pt" style:language-asian="lt" style:country-asian="LT"/>
    </style:style>
    <style:style style:name="T7410" style:parent-style-name="DefaultParagraphFont" style:family="text">
      <style:text-properties style:font-size-complex="12pt" style:language-asian="lt" style:country-asian="LT"/>
    </style:style>
    <style:style style:name="P741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12" style:parent-style-name="DefaultParagraphFont" style:family="text">
      <style:text-properties style:font-size-complex="12pt" style:language-asian="lt" style:country-asian="LT"/>
    </style:style>
    <style:style style:name="T7413" style:parent-style-name="DefaultParagraphFont" style:family="text">
      <style:text-properties style:font-size-complex="12pt" style:language-asian="lt" style:country-asian="LT"/>
    </style:style>
    <style:style style:name="T7414" style:parent-style-name="DefaultParagraphFont" style:family="text">
      <style:text-properties style:font-size-complex="12pt" style:language-asian="lt" style:country-asian="LT"/>
    </style:style>
    <style:style style:name="T7415" style:parent-style-name="DefaultParagraphFont" style:family="text">
      <style:text-properties style:font-size-complex="12pt" style:language-asian="lt" style:country-asian="LT"/>
    </style:style>
    <style:style style:name="T7416" style:parent-style-name="DefaultParagraphFont" style:family="text">
      <style:text-properties style:font-size-complex="12pt"/>
    </style:style>
    <style:style style:name="T7417" style:parent-style-name="DefaultParagraphFont" style:family="text">
      <style:text-properties style:font-size-complex="12pt"/>
    </style:style>
    <style:style style:name="T7418" style:parent-style-name="DefaultParagraphFont" style:family="text">
      <style:text-properties style:font-size-complex="12pt" style:language-asian="lt" style:country-asian="LT"/>
    </style:style>
    <style:style style:name="P741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20" style:parent-style-name="DefaultParagraphFont" style:family="text">
      <style:text-properties style:font-size-complex="12pt" style:language-asian="lt" style:country-asian="LT"/>
    </style:style>
    <style:style style:name="T7421" style:parent-style-name="DefaultParagraphFont" style:family="text">
      <style:text-properties style:font-size-complex="12pt" style:language-asian="lt" style:country-asian="LT"/>
    </style:style>
    <style:style style:name="T7422" style:parent-style-name="DefaultParagraphFont" style:family="text">
      <style:text-properties style:font-size-complex="12pt" style:language-asian="lt" style:country-asian="LT"/>
    </style:style>
    <style:style style:name="P7423" style:parent-style-name="Normal" style:family="paragraph">
      <style:paragraph-properties fo:text-align="justify" fo:text-indent="0.4923in">
        <style:tab-stops>
          <style:tab-stop style:type="left" style:position="-0.1375in"/>
        </style:tab-stops>
      </style:paragraph-properties>
    </style:style>
    <style:style style:name="P7424" style:parent-style-name="Normal" style:family="paragraph">
      <style:text-properties style:font-name="Arial" style:font-name-asian="MS Mincho" fo:font-style="italic" style:font-style-asian="italic" style:font-style-complex="italic"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style:font-name="Arial" style:font-name-asian="MS Mincho" fo:font-style="italic" style:font-style-asian="italic" style:font-style-complex="italic" fo:font-size="10pt" style:font-size-asian="10pt"/>
    </style:style>
    <style:style style:name="T7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8" style:parent-style-name="DefaultParagraphFont" style:family="text">
      <style:text-properties style:font-name="Arial" style:font-name-asian="MS Mincho" fo:font-style="italic" style:font-style-asian="italic" style:font-style-complex="italic" fo:font-size="10pt" style:font-size-asian="10pt"/>
    </style:style>
    <style:style style:name="T7429" style:parent-style-name="DefaultParagraphFont" style:family="text">
      <style:text-properties style:font-name="Arial" style:font-name-asian="MS Mincho" fo:font-style="italic" style:font-style-asian="italic" style:font-style-complex="italic" fo:font-size="10pt" style:font-size-asian="10pt"/>
    </style:style>
    <style:style style:name="P743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31" style:parent-style-name="DefaultParagraphFont" style:family="text">
      <style:text-properties style:font-size-complex="12pt" style:language-asian="lt" style:country-asian="LT"/>
    </style:style>
    <style:style style:name="T7432" style:parent-style-name="DefaultParagraphFont" style:family="text">
      <style:text-properties style:font-size-complex="12pt" style:language-asian="lt" style:country-asian="LT"/>
    </style:style>
    <style:style style:name="T7433" style:parent-style-name="DefaultParagraphFont" style:family="text">
      <style:text-properties fo:font-style="italic" style:font-style-asian="italic" style:font-size-complex="12pt" style:language-asian="lt" style:country-asian="LT"/>
    </style:style>
    <style:style style:name="T7434" style:parent-style-name="DefaultParagraphFont" style:family="text">
      <style:text-properties fo:font-style="italic" style:font-style-asian="italic" style:font-size-complex="12pt" style:language-asian="lt" style:country-asian="LT"/>
    </style:style>
    <style:style style:name="T7435" style:parent-style-name="DefaultParagraphFont" style:family="text">
      <style:text-properties style:font-size-complex="12pt" style:language-asian="lt" style:country-asian="LT"/>
    </style:style>
    <style:style style:name="P743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37" style:parent-style-name="DefaultParagraphFont" style:family="text">
      <style:text-properties style:font-size-complex="12pt" style:language-asian="lt" style:country-asian="LT"/>
    </style:style>
    <style:style style:name="T7438" style:parent-style-name="DefaultParagraphFont" style:family="text">
      <style:text-properties style:font-size-complex="12pt" style:language-asian="lt" style:country-asian="LT"/>
    </style:style>
    <style:style style:name="T7439" style:parent-style-name="DefaultParagraphFont" style:family="text">
      <style:text-properties fo:font-style="italic" style:font-style-asian="italic" style:font-size-complex="12pt" style:language-asian="lt" style:country-asian="LT"/>
    </style:style>
    <style:style style:name="T7440" style:parent-style-name="DefaultParagraphFont" style:family="text">
      <style:text-properties style:font-size-complex="12pt" style:language-asian="lt" style:country-asian="LT"/>
    </style:style>
    <style:style style:name="P744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42" style:parent-style-name="DefaultParagraphFont" style:family="text">
      <style:text-properties style:font-size-complex="12pt" style:language-asian="lt" style:country-asian="LT"/>
    </style:style>
    <style:style style:name="T7443" style:parent-style-name="DefaultParagraphFont" style:family="text">
      <style:text-properties style:font-size-complex="12pt" style:language-asian="lt" style:country-asian="LT"/>
    </style:style>
    <style:style style:name="T7444" style:parent-style-name="DefaultParagraphFont" style:family="text">
      <style:text-properties style:font-size-complex="12pt" style:language-asian="lt" style:country-asian="LT"/>
    </style:style>
    <style:style style:name="T7445" style:parent-style-name="DefaultParagraphFont" style:family="text">
      <style:text-properties style:font-size-complex="12pt" style:language-asian="lt" style:country-asian="LT"/>
    </style:style>
    <style:style style:name="P7446" style:parent-style-name="Normal" style:family="paragraph">
      <style:text-properties style:font-name="Arial" style:font-name-asian="MS Mincho" fo:font-style="italic" style:font-style-asian="italic" style:font-style-complex="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style:font-name="Arial" style:font-name-asian="MS Mincho" fo:font-style="italic" style:font-style-asian="italic" style:font-style-complex="italic" fo:font-size="10pt" style:font-size-asian="10pt"/>
    </style:style>
    <style:style style:name="T7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style:font-name="Arial" style:font-name-asian="MS Mincho" fo:font-style="italic" style:font-style-asian="italic" style:font-style-complex="italic" fo:font-size="10pt" style:font-size-asian="10pt"/>
    </style:style>
    <style:style style:name="P7451" style:parent-style-name="Normal" style:family="paragraph">
      <style:paragraph-properties fo:text-align="justify" fo:text-indent="0.4923in">
        <style:tab-stops>
          <style:tab-stop style:type="left" style:position="0.7875in"/>
        </style:tab-stops>
      </style:paragraph-properties>
    </style:style>
    <style:style style:name="T7452" style:parent-style-name="DefaultParagraphFont" style:family="text">
      <style:text-properties style:font-size-complex="12pt" style:language-asian="lt" style:country-asian="LT"/>
    </style:style>
    <style:style style:name="T7453" style:parent-style-name="DefaultParagraphFont" style:family="text">
      <style:text-properties style:font-size-complex="12pt" style:language-asian="lt" style:country-asian="LT"/>
    </style:style>
    <style:style style:name="T7454" style:parent-style-name="DefaultParagraphFont" style:family="text">
      <style:text-properties style:font-size-complex="12pt" style:language-asian="lt" style:country-asian="LT"/>
    </style:style>
    <style:style style:name="T7455" style:parent-style-name="DefaultParagraphFont" style:family="text">
      <style:text-properties style:font-size-complex="12pt" style:language-asian="lt" style:country-asian="LT"/>
    </style:style>
    <style:style style:name="P7456" style:parent-style-name="Normal" style:family="paragraph">
      <style:paragraph-properties fo:keep-with-next="always" fo:text-align="center" fo:margin-left="0.3937in" fo:margin-right="0.3937in">
        <style:tab-stops/>
      </style:paragraph-properties>
    </style:style>
    <style:style style:name="T7457" style:parent-style-name="DefaultParagraphFont" style:family="text">
      <style:text-properties fo:font-weight="bold" style:font-weight-asian="bold" style:font-weight-complex="bold" style:font-style-complex="italic" style:font-size-complex="12pt"/>
    </style:style>
    <style:style style:name="P7458" style:parent-style-name="Normal" style:family="paragraph">
      <style:paragraph-properties fo:keep-with-next="always" fo:text-align="center" fo:text-indent="0.5in">
        <style:tab-stops>
          <style:tab-stop style:type="left" style:position="0.7875in"/>
        </style:tab-stops>
      </style:paragraph-properties>
    </style:style>
    <style:style style:name="T7459" style:parent-style-name="DefaultParagraphFont" style:family="text">
      <style:text-properties fo:font-weight="bold" style:font-weight-asian="bold" style:font-weight-complex="bold" fo:font-style="italic" style:font-style-asian="italic" style:font-size-complex="13pt"/>
    </style:style>
    <style:style style:name="P7460" style:parent-style-name="Normal" style:family="paragraph">
      <style:text-properties fo:font-size="10pt" style:font-size-asian="10pt"/>
    </style:style>
    <style:style style:name="P7461" style:parent-style-name="Normal" style:family="paragraph">
      <style:text-properties style:font-name="Arial" style:font-name-asian="MS Mincho" fo:font-style="italic" style:font-style-asian="italic" style:font-style-complex="italic"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style:font-name="Arial" style:font-name-asian="MS Mincho" fo:font-style="italic" style:font-style-asian="italic" style:font-style-complex="italic" fo:font-size="10pt" style:font-size-asian="10pt"/>
    </style:style>
    <style:style style:name="T7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5" style:parent-style-name="DefaultParagraphFont" style:family="text">
      <style:text-properties style:font-name="Arial" style:font-name-asian="MS Mincho" fo:font-style="italic" style:font-style-asian="italic" style:font-style-complex="italic" fo:font-size="10pt" style:font-size-asian="10pt"/>
    </style:style>
    <style:style style:name="P7466" style:parent-style-name="Normal" style:family="paragraph">
      <style:paragraph-properties fo:text-align="justify" fo:text-indent="0.4923in">
        <style:tab-stops>
          <style:tab-stop style:type="left" style:position="-0.1375in"/>
        </style:tab-stops>
      </style:paragraph-properties>
    </style:style>
    <style:style style:name="T7467" style:parent-style-name="DefaultParagraphFont" style:family="text">
      <style:text-properties style:font-size-complex="12pt"/>
    </style:style>
    <style:style style:name="T7468" style:parent-style-name="DefaultParagraphFont" style:family="text">
      <style:text-properties fo:color="#000000" style:font-size-complex="12pt"/>
    </style:style>
    <style:style style:name="T7469" style:parent-style-name="DefaultParagraphFont" style:family="text">
      <style:text-properties fo:color="#000000" style:font-size-complex="12pt"/>
    </style:style>
    <style:style style:name="T7470" style:parent-style-name="DefaultParagraphFont" style:family="text">
      <style:text-properties fo:color="#000000" fo:background-color="#FFFFFF"/>
    </style:style>
    <style:style style:name="P7471" style:parent-style-name="Normal" style:family="paragraph">
      <style:text-properties style:font-name="Arial" style:font-name-asian="MS Mincho" fo:font-style="italic" style:font-style-asian="italic" style:font-style-complex="italic"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style:font-name="Arial" style:font-name-asian="MS Mincho" fo:font-style="italic" style:font-style-asian="italic" style:font-style-complex="italic" fo:font-size="10pt" style:font-size-asian="10pt"/>
    </style:style>
    <style:style style:name="T7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5" style:parent-style-name="DefaultParagraphFont" style:family="text">
      <style:text-properties style:font-name="Arial" style:font-name-asian="MS Mincho" fo:font-style="italic" style:font-style-asian="italic" style:font-style-complex="italic"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style:font-name="Arial" style:font-name-asian="MS Mincho" fo:font-style="italic" style:font-style-asian="italic" style:font-style-complex="italic" fo:font-size="10pt" style:font-size-asian="10pt"/>
    </style:style>
    <style:style style:name="T7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9" style:parent-style-name="DefaultParagraphFont" style:family="text">
      <style:text-properties style:font-name="Arial" style:font-name-asian="MS Mincho" fo:font-style="italic" style:font-style-asian="italic" style:font-style-complex="italic" fo:font-size="10pt" style:font-size-asian="10pt"/>
    </style:style>
    <style:style style:name="P7480" style:parent-style-name="Normal" style:family="paragraph">
      <style:paragraph-properties fo:text-align="justify" fo:text-indent="0.4923in"/>
    </style:style>
    <style:style style:name="T7481" style:parent-style-name="DefaultParagraphFont" style:family="text">
      <style:text-properties fo:color="#000000" style:font-size-complex="12pt" style:language-asian="lt" style:country-asian="LT"/>
    </style:style>
    <style:style style:name="T7482" style:parent-style-name="DefaultParagraphFont" style:family="text">
      <style:text-properties fo:color="#000000" style:text-position="super 66.6%" style:font-size-complex="12pt" style:language-asian="lt" style:country-asian="LT"/>
    </style:style>
    <style:style style:name="T7483" style:parent-style-name="DefaultParagraphFont" style:family="text">
      <style:text-properties fo:color="#000000" style:font-size-complex="12pt" style:language-asian="lt" style:country-asian="LT"/>
    </style:style>
    <style:style style:name="T7484" style:parent-style-name="DefaultParagraphFont" style:family="text">
      <style:text-properties fo:color="#000000" style:font-size-complex="12pt" style:language-asian="lt" style:country-asian="LT"/>
    </style:style>
    <style:style style:name="T7485" style:parent-style-name="DefaultParagraphFont" style:family="text">
      <style:text-properties fo:color="#000000" style:font-size-complex="12pt" style:language-asian="lt" style:country-asian="LT"/>
    </style:style>
    <style:style style:name="T7486" style:parent-style-name="DefaultParagraphFont" style:family="text">
      <style:text-properties fo:color="#000000" style:font-size-complex="12pt" style:language-asian="lt" style:country-asian="LT"/>
    </style:style>
    <style:style style:name="T7487" style:parent-style-name="DefaultParagraphFont" style:family="text">
      <style:text-properties fo:font-weight="bold" style:font-weight-asian="bold" fo:color="#000000" style:font-size-complex="12pt" style:language-asian="lt" style:country-asian="LT"/>
    </style:style>
    <style:style style:name="T7488" style:parent-style-name="DefaultParagraphFont" style:family="text">
      <style:text-properties fo:color="#000000" style:font-size-complex="12pt" style:language-asian="lt" style:country-asian="LT"/>
    </style:style>
    <style:style style:name="T7489" style:parent-style-name="DefaultParagraphFont" style:family="text">
      <style:text-properties fo:color="#000000" style:font-size-complex="12pt" style:language-asian="lt" style:country-asian="LT"/>
    </style:style>
    <style:style style:name="P7490" style:parent-style-name="Normal" style:family="paragraph">
      <style:text-properties style:font-name="Arial" style:font-name-asian="MS Mincho" fo:font-style="italic" style:font-style-asian="italic" style:font-style-complex="italic"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style:font-name="Arial" style:font-name-asian="MS Mincho" fo:font-style="italic" style:font-style-asian="italic" style:font-style-complex="italic" fo:font-size="10pt" style:font-size-asian="10pt"/>
    </style:style>
    <style:style style:name="T7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4" style:parent-style-name="DefaultParagraphFont" style:family="text">
      <style:text-properties style:font-name="Arial" style:font-name-asian="MS Mincho" fo:font-style="italic" style:font-style-asian="italic" style:font-style-complex="italic" fo:font-size="10pt" style:font-size-asian="10pt"/>
    </style:style>
    <style:style style:name="P7495"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7496" style:parent-style-name="DefaultParagraphFont" style:family="text">
      <style:text-properties style:font-size-complex="12pt"/>
    </style:style>
    <style:style style:name="T7497" style:parent-style-name="DefaultParagraphFont" style:family="text">
      <style:text-properties style:text-position="super 66.6%" style:font-size-complex="12pt"/>
    </style:style>
    <style:style style:name="T7498" style:parent-style-name="DefaultParagraphFont" style:family="text">
      <style:text-properties style:font-size-complex="12pt"/>
    </style:style>
    <style:style style:name="T7499" style:parent-style-name="DefaultParagraphFont" style:family="text">
      <style:text-properties style:font-size-complex="12pt"/>
    </style:style>
    <style:style style:name="P7500" style:parent-style-name="Normal" style:family="paragraph">
      <style:text-properties style:font-name="Arial" style:font-name-asian="MS Mincho" fo:font-style="italic" style:font-style-asian="italic" style:font-style-complex="italic"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style:font-name="Arial" style:font-name-asian="MS Mincho" fo:font-style="italic" style:font-style-asian="italic" style:font-style-complex="italic" fo:font-size="10pt" style:font-size-asian="10pt"/>
    </style:style>
    <style:style style:name="T7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4" style:parent-style-name="DefaultParagraphFont" style:family="text">
      <style:text-properties style:font-name="Arial" style:font-name-asian="MS Mincho" fo:font-style="italic" style:font-style-asian="italic" style:font-style-complex="italic" fo:font-size="10pt" style:font-size-asian="10pt"/>
    </style:style>
    <style:style style:name="T7505" style:parent-style-name="DefaultParagraphFont" style:family="text">
      <style:text-properties style:font-name="Arial" style:font-name-asian="MS Mincho" fo:font-style="italic" style:font-style-asian="italic" style:font-style-complex="italic" fo:font-size="10pt" style:font-size-asian="10pt"/>
    </style:style>
    <style:style style:name="P7506" style:parent-style-name="Normal" style:family="paragraph">
      <style:text-properties style:font-name="Arial" style:font-name-asian="MS Mincho" fo:font-style="italic" style:font-style-asian="italic" style:font-style-complex="italic"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style:font-name="Arial" style:font-name-asian="MS Mincho" fo:font-style="italic" style:font-style-asian="italic" style:font-style-complex="italic" fo:font-size="10pt" style:font-size-asian="10pt"/>
    </style:style>
    <style:style style:name="T7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0" style:parent-style-name="DefaultParagraphFont" style:family="text">
      <style:text-properties style:font-name="Arial" style:font-name-asian="MS Mincho" fo:font-style="italic" style:font-style-asian="italic" style:font-style-complex="italic" fo:font-size="10pt" style:font-size-asian="10pt"/>
    </style:style>
    <style:style style:name="P7511" style:parent-style-name="Normal" style:family="paragraph">
      <style:paragraph-properties fo:text-align="justify" fo:text-indent="0.4923in"/>
    </style:style>
    <style:style style:name="T7512" style:parent-style-name="DefaultParagraphFont" style:family="text">
      <style:text-properties fo:color="#000000" style:font-size-complex="12pt" style:language-asian="lt" style:country-asian="LT"/>
    </style:style>
    <style:style style:name="T7513" style:parent-style-name="DefaultParagraphFont" style:family="text">
      <style:text-properties fo:color="#000000" style:font-size-complex="12pt" style:language-asian="lt" style:country-asian="LT"/>
    </style:style>
    <style:style style:name="T7514" style:parent-style-name="DefaultParagraphFont" style:family="text">
      <style:text-properties fo:color="#000000" style:font-size-complex="12pt" fo:background-color="#FFFFFF" style:language-asian="lt" style:country-asian="LT"/>
    </style:style>
    <style:style style:name="T7515" style:parent-style-name="DefaultParagraphFont" style:family="text">
      <style:text-properties fo:color="#000000" style:font-size-complex="12pt" fo:background-color="#FFFFFF" style:language-asian="lt" style:country-asian="LT"/>
    </style:style>
    <style:style style:name="T7516" style:parent-style-name="DefaultParagraphFont" style:family="text">
      <style:text-properties fo:color="#000000" style:text-position="super 66.6%" style:font-size-complex="12pt" fo:background-color="#FFFFFF" style:language-asian="lt" style:country-asian="LT"/>
    </style:style>
    <style:style style:name="T7517" style:parent-style-name="DefaultParagraphFont" style:family="text">
      <style:text-properties fo:color="#000000" style:font-size-complex="12pt" fo:background-color="#FFFFFF" style:language-asian="lt" style:country-asian="LT"/>
    </style:style>
    <style:style style:name="T7518" style:parent-style-name="DefaultParagraphFont" style:family="text">
      <style:text-properties fo:color="#000000" style:text-position="super 66.6%" style:font-size-complex="12pt" style:language-asian="lt" style:country-asian="LT"/>
    </style:style>
    <style:style style:name="T7519" style:parent-style-name="DefaultParagraphFont" style:family="text">
      <style:text-properties fo:color="#000000" style:font-size-complex="12pt" fo:background-color="#FFFFFF" style:language-asian="lt" style:country-asian="LT"/>
    </style:style>
    <style:style style:name="T7520" style:parent-style-name="DefaultParagraphFont" style:family="text">
      <style:text-properties fo:color="#000000" style:font-size-complex="12pt" style:language-asian="lt" style:country-asian="LT"/>
    </style:style>
    <style:style style:name="T7521" style:parent-style-name="DefaultParagraphFont" style:family="text">
      <style:text-properties fo:color="#000000" style:font-size-complex="12pt" fo:background-color="#FFFFFF" style:language-asian="lt" style:country-asian="LT"/>
    </style:style>
    <style:style style:name="T7522" style:parent-style-name="DefaultParagraphFont" style:family="text">
      <style:text-properties fo:color="#000000" style:font-size-complex="12pt" fo:background-color="#FFFFFF" style:language-asian="lt" style:country-asian="LT"/>
    </style:style>
    <style:style style:name="P7523" style:parent-style-name="Normal" style:family="paragraph">
      <style:text-properties style:font-name="Arial" style:font-name-asian="MS Mincho" fo:font-style="italic" style:font-style-asian="italic" style:font-style-complex="italic"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style:font-name="Arial" style:font-name-asian="MS Mincho" fo:font-style="italic" style:font-style-asian="italic" style:font-style-complex="italic" fo:font-size="10pt" style:font-size-asian="10pt"/>
    </style:style>
    <style:style style:name="T7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7" style:parent-style-name="DefaultParagraphFont" style:family="text">
      <style:text-properties style:font-name="Arial" style:font-name-asian="MS Mincho" fo:font-style="italic" style:font-style-asian="italic" style:font-style-complex="italic" fo:font-size="10pt" style:font-size-asian="10pt"/>
    </style:style>
    <style:style style:name="T7528" style:parent-style-name="DefaultParagraphFont" style:family="text">
      <style:text-properties style:font-name="Arial" style:font-name-asian="MS Mincho" fo:font-style="italic" style:font-style-asian="italic" style:font-style-complex="italic"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style:font-name="Arial" style:font-name-asian="MS Mincho" fo:font-style="italic" style:font-style-asian="italic" style:font-style-complex="italic" fo:font-size="10pt" style:font-size-asian="10pt"/>
    </style:style>
    <style:style style:name="T7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2" style:parent-style-name="DefaultParagraphFont" style:family="text">
      <style:text-properties style:font-name="Arial" style:font-name-asian="MS Mincho" fo:font-style="italic" style:font-style-asian="italic" style:font-style-complex="italic"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style:font-name="Arial" style:font-name-asian="MS Mincho" fo:font-style="italic" style:font-style-asian="italic" style:font-style-complex="italic" fo:font-size="10pt" style:font-size-asian="10pt"/>
    </style:style>
    <style:style style:name="T7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6" style:parent-style-name="DefaultParagraphFont" style:family="text">
      <style:text-properties style:font-name="Arial" style:font-name-asian="MS Mincho" fo:font-style="italic" style:font-style-asian="italic"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style:font-name="Arial" style:font-name-asian="MS Mincho" fo:font-style="italic" style:font-style-asian="italic" style:font-style-complex="italic" fo:font-size="10pt" style:font-size-asian="10pt"/>
    </style:style>
    <style:style style:name="T7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rial" style:font-name-asian="MS Mincho" fo:font-style="italic" style:font-style-asian="italic" style:font-style-complex="italic" fo:font-size="10pt" style:font-size-asian="10pt"/>
    </style:style>
    <style:style style:name="P7541" style:parent-style-name="Normal" style:family="paragraph">
      <style:paragraph-properties fo:text-align="justify" fo:text-indent="0.4923in"/>
    </style:style>
    <style:style style:name="T7542" style:parent-style-name="DefaultParagraphFont" style:family="text">
      <style:text-properties fo:color="#000000" style:font-size-complex="12pt" style:language-asian="lt" style:country-asian="LT"/>
    </style:style>
    <style:style style:name="T7543" style:parent-style-name="DefaultParagraphFont" style:family="text">
      <style:text-properties fo:color="#000000" style:font-size-complex="12pt" style:language-asian="lt" style:country-asian="LT"/>
    </style:style>
    <style:style style:name="T7544" style:parent-style-name="DefaultParagraphFont" style:family="text">
      <style:text-properties fo:color="#000000" style:language-asian="lt" style:country-asian="LT"/>
    </style:style>
    <style:style style:name="T7545" style:parent-style-name="DefaultParagraphFont" style:family="text">
      <style:text-properties fo:color="#000000" style:language-asian="lt" style:country-asian="LT"/>
    </style:style>
    <style:style style:name="T7546" style:parent-style-name="DefaultParagraphFont" style:family="text">
      <style:text-properties fo:color="#000000" style:language-asian="lt" style:country-asian="LT"/>
    </style:style>
    <style:style style:name="T7547" style:parent-style-name="DefaultParagraphFont" style:family="text">
      <style:text-properties fo:color="#000000" style:language-asian="lt" style:country-asian="LT"/>
    </style:style>
    <style:style style:name="T7548" style:parent-style-name="DefaultParagraphFont" style:family="text">
      <style:text-properties fo:color="#000000" style:language-asian="lt" style:country-asian="LT"/>
    </style:style>
    <style:style style:name="P7549" style:parent-style-name="Normal" style:family="paragraph">
      <style:text-properties style:font-name="Arial" style:font-name-asian="MS Mincho" fo:font-style="italic" style:font-style-asian="italic" style:font-style-complex="italic"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style:font-name="Arial" style:font-name-asian="MS Mincho" fo:font-style="italic" style:font-style-asian="italic" style:font-style-complex="italic" fo:font-size="10pt" style:font-size-asian="10pt"/>
    </style:style>
    <style:style style:name="T7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3" style:parent-style-name="DefaultParagraphFont" style:family="text">
      <style:text-properties style:font-name="Arial" style:font-name-asian="MS Mincho" fo:font-style="italic" style:font-style-asian="italic" style:font-style-complex="italic"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style:font-name="Arial" style:font-name-asian="MS Mincho" fo:font-style="italic" style:font-style-asian="italic" style:font-style-complex="italic" fo:font-size="10pt" style:font-size-asian="10pt"/>
    </style:style>
    <style:style style:name="T7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rial" style:font-name-asian="MS Mincho" fo:font-style="italic" style:font-style-asian="italic" style:font-style-complex="italic" fo:font-size="10pt" style:font-size-asian="10pt"/>
    </style:style>
    <style:style style:name="P7558"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7559" style:parent-style-name="DefaultParagraphFont" style:family="text">
      <style:text-properties style:font-size-complex="12pt"/>
    </style:style>
    <style:style style:name="T7560" style:parent-style-name="DefaultParagraphFont" style:family="text">
      <style:text-properties style:font-size-complex="12pt"/>
    </style:style>
    <style:style style:name="T7561" style:parent-style-name="DefaultParagraphFont" style:family="text">
      <style:text-properties style:font-size-complex="12pt"/>
    </style:style>
    <style:style style:name="P756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63" style:parent-style-name="DefaultParagraphFont" style:family="text">
      <style:text-properties style:font-size-complex="12pt"/>
    </style:style>
    <style:style style:name="T7564" style:parent-style-name="DefaultParagraphFont" style:family="text">
      <style:text-properties style:font-size-complex="12pt"/>
    </style:style>
    <style:style style:name="T7565" style:parent-style-name="DefaultParagraphFont" style:family="text">
      <style:text-properties style:font-size-complex="12pt"/>
    </style:style>
    <style:style style:name="P756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67" style:parent-style-name="DefaultParagraphFont" style:family="text">
      <style:text-properties style:font-size-complex="12pt"/>
    </style:style>
    <style:style style:name="T7568" style:parent-style-name="DefaultParagraphFont" style:family="text">
      <style:text-properties style:font-size-complex="12pt"/>
    </style:style>
    <style:style style:name="T7569" style:parent-style-name="DefaultParagraphFont" style:family="text">
      <style:text-properties style:font-size-complex="12pt"/>
    </style:style>
    <style:style style:name="T7570" style:parent-style-name="DefaultParagraphFont" style:family="text">
      <style:text-properties style:font-size-complex="12pt"/>
    </style:style>
    <style:style style:name="P757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72" style:parent-style-name="DefaultParagraphFont" style:family="text">
      <style:text-properties style:font-size-complex="12pt"/>
    </style:style>
    <style:style style:name="T7573" style:parent-style-name="DefaultParagraphFont" style:family="text">
      <style:text-properties style:font-size-complex="12pt"/>
    </style:style>
    <style:style style:name="T7574" style:parent-style-name="DefaultParagraphFont" style:family="text">
      <style:text-properties style:font-size-complex="12pt"/>
    </style:style>
    <style:style style:name="P7575" style:parent-style-name="Normal" style:family="paragraph">
      <style:paragraph-properties fo:text-align="justify" fo:text-indent="0.3937in"/>
    </style:style>
    <style:style style:name="T7576" style:parent-style-name="DefaultParagraphFont" style:family="text">
      <style:text-properties style:font-name="Arial" fo:font-size="11pt" style:font-size-asian="11pt"/>
    </style:style>
    <style:style style:name="T7577" style:parent-style-name="DefaultParagraphFont" style:family="text">
      <style:text-properties style:font-name="Arial" style:font-name-asian="MS Mincho" fo:font-style="italic" style:font-style-asian="italic" style:font-style-complex="italic" fo:font-size="10pt" style:font-size-asian="10pt"/>
    </style:style>
    <style:style style:name="P7578" style:parent-style-name="Normal" style:family="paragraph">
      <style:text-properties style:font-name="Arial" style:font-name-asian="MS Mincho" fo:font-style="italic" style:font-style-asian="italic" style:font-style-complex="italic"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style:font-name="Arial" style:font-name-asian="MS Mincho" fo:font-style="italic" style:font-style-asian="italic" style:font-style-complex="italic" fo:font-size="10pt" style:font-size-asian="10pt"/>
    </style:style>
    <style:style style:name="T7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2" style:parent-style-name="DefaultParagraphFont" style:family="text">
      <style:text-properties style:font-name="Arial" style:font-name-asian="MS Mincho" fo:font-style="italic" style:font-style-asian="italic" style:font-style-complex="italic" fo:font-size="10pt" style:font-size-asian="10pt"/>
    </style:style>
    <style:style style:name="P758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84" style:parent-style-name="DefaultParagraphFont" style:family="text">
      <style:text-properties style:font-size-complex="12pt"/>
    </style:style>
    <style:style style:name="T7585" style:parent-style-name="DefaultParagraphFont" style:family="text">
      <style:text-properties style:font-size-complex="12pt"/>
    </style:style>
    <style:style style:name="P758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87" style:parent-style-name="DefaultParagraphFont" style:family="text">
      <style:text-properties style:font-size-complex="12pt"/>
    </style:style>
    <style:style style:name="T7588" style:parent-style-name="DefaultParagraphFont" style:family="text">
      <style:text-properties style:font-size-complex="12pt"/>
    </style:style>
    <style:style style:name="T7589" style:parent-style-name="DefaultParagraphFont" style:family="text">
      <style:text-properties style:font-size-complex="12pt"/>
    </style:style>
    <style:style style:name="P759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91" style:parent-style-name="DefaultParagraphFont" style:family="text">
      <style:text-properties style:font-size-complex="12pt"/>
    </style:style>
    <style:style style:name="T7592" style:parent-style-name="DefaultParagraphFont" style:family="text">
      <style:text-properties style:font-size-complex="12pt"/>
    </style:style>
    <style:style style:name="T7593" style:parent-style-name="DefaultParagraphFont" style:family="text">
      <style:text-properties style:font-size-complex="12pt"/>
    </style:style>
    <style:style style:name="P759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95" style:parent-style-name="DefaultParagraphFont" style:family="text">
      <style:text-properties style:font-size-complex="12pt"/>
    </style:style>
    <style:style style:name="T7596" style:parent-style-name="DefaultParagraphFont" style:family="text">
      <style:text-properties style:font-size-complex="12pt"/>
    </style:style>
    <style:style style:name="T7597" style:parent-style-name="DefaultParagraphFont" style:family="text">
      <style:text-properties style:font-size-complex="12pt"/>
    </style:style>
    <style:style style:name="P759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99" style:parent-style-name="DefaultParagraphFont" style:family="text">
      <style:text-properties style:font-size-complex="12pt"/>
    </style:style>
    <style:style style:name="T7600" style:parent-style-name="DefaultParagraphFont" style:family="text">
      <style:text-properties style:font-size-complex="12pt"/>
    </style:style>
    <style:style style:name="T7601" style:parent-style-name="DefaultParagraphFont" style:family="text">
      <style:text-properties style:font-size-complex="12pt"/>
    </style:style>
    <style:style style:name="T7602" style:parent-style-name="DefaultParagraphFont" style:family="text">
      <style:text-properties style:font-size-complex="12pt"/>
    </style:style>
    <style:style style:name="P760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04" style:parent-style-name="DefaultParagraphFont" style:family="text">
      <style:text-properties style:font-size-complex="12pt"/>
    </style:style>
    <style:style style:name="T7605" style:parent-style-name="DefaultParagraphFont" style:family="text">
      <style:text-properties style:font-size-complex="12pt"/>
    </style:style>
    <style:style style:name="T7606" style:parent-style-name="DefaultParagraphFont" style:family="text">
      <style:text-properties style:font-size-complex="12pt"/>
    </style:style>
    <style:style style:name="P760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08" style:parent-style-name="DefaultParagraphFont" style:family="text">
      <style:text-properties style:font-size-complex="12pt"/>
    </style:style>
    <style:style style:name="T7609" style:parent-style-name="DefaultParagraphFont" style:family="text">
      <style:text-properties style:font-size-complex="12pt"/>
    </style:style>
    <style:style style:name="T7610" style:parent-style-name="DefaultParagraphFont" style:family="text">
      <style:text-properties style:font-size-complex="12pt"/>
    </style:style>
    <style:style style:name="T7611" style:parent-style-name="DefaultParagraphFont" style:family="text">
      <style:text-properties style:font-size-complex="12pt"/>
    </style:style>
    <style:style style:name="P761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13" style:parent-style-name="DefaultParagraphFont" style:family="text">
      <style:text-properties style:font-size-complex="12pt"/>
    </style:style>
    <style:style style:name="T7614" style:parent-style-name="DefaultParagraphFont" style:family="text">
      <style:text-properties style:font-size-complex="12pt"/>
    </style:style>
    <style:style style:name="T7615" style:parent-style-name="DefaultParagraphFont" style:family="text">
      <style:text-properties style:font-size-complex="12pt"/>
    </style:style>
    <style:style style:name="P7616" style:parent-style-name="Normal" style:family="paragraph">
      <style:text-properties style:font-name="Arial" style:font-name-asian="MS Mincho" fo:font-style="italic" style:font-style-asian="italic" style:font-style-complex="italic"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style:font-name="Arial" style:font-name-asian="MS Mincho" fo:font-style="italic" style:font-style-asian="italic" style:font-style-complex="italic" fo:font-size="10pt" style:font-size-asian="10pt"/>
    </style:style>
    <style:style style:name="T7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0" style:parent-style-name="DefaultParagraphFont" style:family="text">
      <style:text-properties style:font-name="Arial" style:font-name-asian="MS Mincho" fo:font-style="italic" style:font-style-asian="italic" style:font-style-complex="italic" fo:font-size="10pt" style:font-size-asian="10pt"/>
    </style:style>
    <style:style style:name="P762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22" style:parent-style-name="DefaultParagraphFont" style:family="text">
      <style:text-properties style:font-size-complex="12pt"/>
    </style:style>
    <style:style style:name="T7623" style:parent-style-name="DefaultParagraphFont" style:family="text">
      <style:text-properties style:font-size-complex="12pt"/>
    </style:style>
    <style:style style:name="T7624" style:parent-style-name="DefaultParagraphFont" style:family="text">
      <style:text-properties style:font-size-complex="12pt"/>
    </style:style>
    <style:style style:name="P762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26" style:parent-style-name="DefaultParagraphFont" style:family="text">
      <style:text-properties style:font-size-complex="12pt"/>
    </style:style>
    <style:style style:name="T7627" style:parent-style-name="DefaultParagraphFont" style:family="text">
      <style:text-properties style:font-size-complex="12pt"/>
    </style:style>
    <style:style style:name="T7628" style:parent-style-name="DefaultParagraphFont" style:family="text">
      <style:text-properties style:font-size-complex="12pt"/>
    </style:style>
    <style:style style:name="P7629"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0833in"/>
        </style:tab-stops>
      </style:paragraph-properties>
    </style:style>
    <style:style style:name="T7630" style:parent-style-name="DefaultParagraphFont" style:family="text">
      <style:text-properties style:font-size-complex="12pt"/>
    </style:style>
    <style:style style:name="T7631" style:parent-style-name="DefaultParagraphFont" style:family="text">
      <style:text-properties style:font-size-complex="12pt"/>
    </style:style>
    <style:style style:name="P7632" style:parent-style-name="Normal" style:family="paragraph">
      <style:text-properties style:font-name="Arial" style:font-name-asian="MS Mincho" fo:font-style="italic" style:font-style-asian="italic" style:font-style-complex="italic"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style:font-name="Arial" style:font-name-asian="MS Mincho" fo:font-style="italic" style:font-style-asian="italic" style:font-style-complex="italic" fo:font-size="10pt" style:font-size-asian="10pt"/>
    </style:style>
    <style:style style:name="T7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6" style:parent-style-name="DefaultParagraphFont" style:family="text">
      <style:text-properties style:font-name="Arial" style:font-name-asian="MS Mincho" fo:font-style="italic" style:font-style-asian="italic" style:font-style-complex="italic" fo:font-size="10pt" style:font-size-asian="10pt"/>
    </style:style>
    <style:style style:name="P7637"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7638" style:parent-style-name="DefaultParagraphFont" style:family="text">
      <style:text-properties style:font-size-complex="12pt"/>
    </style:style>
    <style:style style:name="T7639" style:parent-style-name="DefaultParagraphFont" style:family="text">
      <style:text-properties style:font-size-complex="12pt"/>
    </style:style>
    <style:style style:name="P7640"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7641" style:parent-style-name="DefaultParagraphFont" style:family="text">
      <style:text-properties style:language-asian="lt" style:country-asian="LT"/>
    </style:style>
    <style:style style:name="T7642" style:parent-style-name="DefaultParagraphFont" style:family="text">
      <style:text-properties style:language-asian="lt" style:country-asian="LT"/>
    </style:style>
    <style:style style:name="P7643"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7644" style:parent-style-name="DefaultParagraphFont" style:family="text">
      <style:text-properties style:font-size-complex="12pt" style:language-asian="lt" style:country-asian="LT"/>
    </style:style>
    <style:style style:name="T7645" style:parent-style-name="DefaultParagraphFont" style:family="text">
      <style:text-properties style:font-size-complex="12pt" style:language-asian="lt" style:country-asian="LT"/>
    </style:style>
    <style:style style:name="T7646" style:parent-style-name="DefaultParagraphFont" style:family="text">
      <style:text-properties style:font-size-complex="12pt" style:language-asian="lt" style:country-asian="LT"/>
    </style:style>
    <style:style style:name="P7647" style:parent-style-name="Normal" style:family="paragraph">
      <style:paragraph-properties fo:text-align="justify" fo:margin-right="0.0236in" fo:text-indent="0.4923in"/>
    </style:style>
    <style:style style:name="T7648" style:parent-style-name="DefaultParagraphFont" style:family="text">
      <style:text-properties style:language-asian="lt" style:country-asian="LT"/>
    </style:style>
    <style:style style:name="T7649" style:parent-style-name="DefaultParagraphFont" style:family="text">
      <style:text-properties style:language-asian="lt" style:country-asian="LT"/>
    </style:style>
    <style:style style:name="T7650" style:parent-style-name="DefaultParagraphFont" style:family="text">
      <style:text-properties style:language-asian="lt" style:country-asian="LT"/>
    </style:style>
    <style:style style:name="T7651" style:parent-style-name="DefaultParagraphFont" style:family="text">
      <style:text-properties style:language-asian="lt" style:country-asian="LT"/>
    </style:style>
    <style:style style:name="T7652" style:parent-style-name="DefaultParagraphFont" style:family="text">
      <style:text-properties style:language-asian="lt" style:country-asian="LT"/>
    </style:style>
    <style:style style:name="P7653" style:parent-style-name="Normal" style:family="paragraph">
      <style:text-properties style:font-name="Arial" style:font-name-asian="MS Mincho" fo:font-style="italic" style:font-style-asian="italic" style:font-style-complex="italic"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style:font-name="Arial" style:font-name-asian="MS Mincho" fo:font-style="italic" style:font-style-asian="italic" style:font-style-complex="italic" fo:font-size="10pt" style:font-size-asian="10pt"/>
    </style:style>
    <style:style style:name="T7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7" style:parent-style-name="DefaultParagraphFont" style:family="text">
      <style:text-properties style:font-name="Arial" style:font-name-asian="MS Mincho" fo:font-style="italic" style:font-style-asian="italic" style:font-style-complex="italic" fo:font-size="10pt" style:font-size-asian="10pt"/>
    </style:style>
    <style:style style:name="T7658" style:parent-style-name="DefaultParagraphFont" style:family="text">
      <style:text-properties style:font-name="Arial" style:font-name-asian="MS Mincho" fo:font-style="italic" style:font-style-asian="italic" style:font-style-complex="italic" fo:font-size="10pt" style:font-size-asian="10pt"/>
    </style:style>
    <style:style style:name="P7659" style:parent-style-name="Normal" style:family="paragraph">
      <style:text-properties style:font-name="Arial" style:font-name-asian="MS Mincho" fo:font-style="italic" style:font-style-asian="italic" style:font-style-complex="italic"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style:font-name="Arial" style:font-name-asian="MS Mincho" fo:font-style="italic" style:font-style-asian="italic" style:font-style-complex="italic" fo:font-size="10pt" style:font-size-asian="10pt"/>
    </style:style>
    <style:style style:name="T7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3" style:parent-style-name="DefaultParagraphFont" style:family="text">
      <style:text-properties style:font-name="Arial" style:font-name-asian="MS Mincho" fo:font-style="italic" style:font-style-asian="italic" style:font-style-complex="italic" fo:font-size="10pt" style:font-size-asian="10pt"/>
    </style:style>
    <style:style style:name="P7664" style:parent-style-name="Normal" style:family="paragraph">
      <style:text-properties style:font-name="Arial" style:font-name-asian="MS Mincho" fo:font-style="italic" style:font-style-asian="italic" style:font-style-complex="italic"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style:font-name="Arial" style:font-name-asian="MS Mincho" fo:font-style="italic" style:font-style-asian="italic" style:font-style-complex="italic" fo:font-size="10pt" style:font-size-asian="10pt"/>
    </style:style>
    <style:style style:name="T7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8" style:parent-style-name="DefaultParagraphFont" style:family="text">
      <style:text-properties style:font-name="Arial" style:font-name-asian="MS Mincho" fo:font-style="italic" style:font-style-asian="italic" style:font-style-complex="italic" fo:font-size="10pt" style:font-size-asian="10pt"/>
    </style:style>
    <style:style style:name="P7669" style:parent-style-name="Normal" style:family="paragraph">
      <style:paragraph-properties fo:text-align="justify" fo:text-indent="0.4923in"/>
    </style:style>
    <style:style style:name="T7670" style:parent-style-name="DefaultParagraphFont" style:family="text">
      <style:text-properties style:font-name-asian="Calibri" style:font-size-complex="12pt"/>
    </style:style>
    <style:style style:name="T7671" style:parent-style-name="DefaultParagraphFont" style:family="text">
      <style:text-properties style:font-name-asian="Calibri" style:text-position="super 66.6%" style:font-size-complex="12pt"/>
    </style:style>
    <style:style style:name="T7672" style:parent-style-name="DefaultParagraphFont" style:family="text">
      <style:text-properties style:font-name-asian="Calibri" style:font-size-complex="12pt"/>
    </style:style>
    <style:style style:name="T7673" style:parent-style-name="DefaultParagraphFont" style:family="text">
      <style:text-properties style:language-asian="lt" style:country-asian="LT"/>
    </style:style>
    <style:style style:name="P7674" style:parent-style-name="Normal" style:family="paragraph">
      <style:paragraph-properties fo:text-align="justify" fo:text-indent="0.4923in"/>
    </style:style>
    <style:style style:name="T7675" style:parent-style-name="DefaultParagraphFont" style:family="text">
      <style:text-properties style:font-name-asian="Calibri" style:font-size-complex="12pt"/>
    </style:style>
    <style:style style:name="T7676" style:parent-style-name="DefaultParagraphFont" style:family="text">
      <style:text-properties style:font-name-asian="Calibri" style:text-position="super 66.6%" style:font-size-complex="12pt"/>
    </style:style>
    <style:style style:name="T7677" style:parent-style-name="DefaultParagraphFont" style:family="text">
      <style:text-properties style:font-name-asian="Calibri" style:font-size-complex="12pt"/>
    </style:style>
    <style:style style:name="T7678" style:parent-style-name="DefaultParagraphFont" style:family="text">
      <style:text-properties style:font-name-asian="Calibri" style:font-size-complex="12pt"/>
    </style:style>
    <style:style style:name="T7679" style:parent-style-name="DefaultParagraphFont" style:family="text">
      <style:text-properties style:font-name-asian="Calibri" style:font-size-complex="12pt"/>
    </style:style>
    <style:style style:name="P7680" style:parent-style-name="Normal" style:family="paragraph">
      <style:paragraph-properties fo:text-align="justify" fo:text-indent="0.4923in"/>
    </style:style>
    <style:style style:name="T7681" style:parent-style-name="DefaultParagraphFont" style:family="text">
      <style:text-properties style:font-name-asian="Calibri" style:font-size-complex="12pt"/>
    </style:style>
    <style:style style:name="T7682" style:parent-style-name="DefaultParagraphFont" style:family="text">
      <style:text-properties style:font-name-asian="Calibri" style:text-position="super 66.6%" style:font-size-complex="12pt"/>
    </style:style>
    <style:style style:name="T7683" style:parent-style-name="DefaultParagraphFont" style:family="text">
      <style:text-properties style:font-name-asian="Calibri" style:font-size-complex="12pt"/>
    </style:style>
    <style:style style:name="T7684" style:parent-style-name="DefaultParagraphFont" style:family="text">
      <style:text-properties style:font-name-asian="Calibri" style:font-size-complex="12pt"/>
    </style:style>
    <style:style style:name="P7685" style:parent-style-name="Normal" style:family="paragraph">
      <style:text-properties style:font-name="Arial" style:font-name-asian="MS Mincho" fo:font-style="italic" style:font-style-asian="italic" style:font-style-complex="italic"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style:font-name="Arial" style:font-name-asian="MS Mincho" fo:font-style="italic" style:font-style-asian="italic" style:font-style-complex="italic" fo:font-size="10pt" style:font-size-asian="10pt"/>
    </style:style>
    <style:style style:name="T7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style:font-name="Arial" style:font-name-asian="MS Mincho" fo:font-style="italic" style:font-style-asian="italic" style:font-style-complex="italic" fo:font-size="10pt" style:font-size-asian="10pt"/>
    </style:style>
    <style:style style:name="P7690" style:parent-style-name="Normal" style:family="paragraph">
      <style:paragraph-properties fo:text-align="justify" fo:text-indent="0.4923in">
        <style:tab-stops>
          <style:tab-stop style:type="left" style:position="0.7875in"/>
        </style:tab-stops>
      </style:paragraph-properties>
    </style:style>
    <style:style style:name="T7691" style:parent-style-name="DefaultParagraphFont" style:family="text">
      <style:text-properties style:font-size-complex="12pt"/>
    </style:style>
    <style:style style:name="T7692" style:parent-style-name="DefaultParagraphFont" style:family="text">
      <style:text-properties style:font-size-complex="12pt"/>
    </style:style>
    <style:style style:name="T7693" style:parent-style-name="DefaultParagraphFont" style:family="text">
      <style:text-properties style:font-size-complex="12pt"/>
    </style:style>
    <style:style style:name="P7694" style:parent-style-name="Normal" style:family="paragraph">
      <style:text-properties style:font-name="Arial" style:font-name-asian="MS Mincho" fo:font-style="italic" style:font-style-asian="italic" style:font-style-complex="italic"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style:font-name="Arial" style:font-name-asian="MS Mincho" fo:font-style="italic" style:font-style-asian="italic" style:font-style-complex="italic" fo:font-size="10pt" style:font-size-asian="10pt"/>
    </style:style>
    <style:style style:name="T7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8" style:parent-style-name="DefaultParagraphFont" style:family="text">
      <style:text-properties style:font-name="Arial" style:font-name-asian="MS Mincho" fo:font-style="italic" style:font-style-asian="italic" style:font-style-complex="italic" fo:font-size="10pt" style:font-size-asian="10pt"/>
    </style:style>
    <style:style style:name="P769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00" style:parent-style-name="DefaultParagraphFont" style:family="text">
      <style:text-properties style:font-size-complex="12pt"/>
    </style:style>
    <style:style style:name="T7701" style:parent-style-name="DefaultParagraphFont" style:family="text">
      <style:text-properties style:font-size-complex="12pt"/>
    </style:style>
    <style:style style:name="P7702" style:parent-style-name="Normal" style:family="paragraph">
      <style:text-properties style:font-name="Arial" style:font-name-asian="MS Mincho" fo:font-style="italic" style:font-style-asian="italic" style:font-style-complex="italic"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style:font-name="Arial" style:font-name-asian="MS Mincho" fo:font-style="italic" style:font-style-asian="italic" style:font-style-complex="italic" fo:font-size="10pt" style:font-size-asian="10pt"/>
    </style:style>
    <style:style style:name="T7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6" style:parent-style-name="DefaultParagraphFont" style:family="text">
      <style:text-properties style:font-name="Arial" style:font-name-asian="MS Mincho" fo:font-style="italic" style:font-style-asian="italic" style:font-style-complex="italic" fo:font-size="10pt" style:font-size-asian="10pt"/>
    </style:style>
    <style:style style:name="P7707" style:parent-style-name="Normal" style:family="paragraph">
      <style:paragraph-properties fo:text-align="justify" fo:text-indent="0.4923in">
        <style:tab-stops>
          <style:tab-stop style:type="left" style:position="0.7875in"/>
        </style:tab-stops>
      </style:paragraph-properties>
    </style:style>
    <style:style style:name="T7708" style:parent-style-name="DefaultParagraphFont" style:family="text">
      <style:text-properties style:font-size-complex="12pt"/>
    </style:style>
    <style:style style:name="T7709" style:parent-style-name="DefaultParagraphFont" style:family="text">
      <style:text-properties style:font-size-complex="12pt"/>
    </style:style>
    <style:style style:name="T7710" style:parent-style-name="DefaultParagraphFont" style:family="text">
      <style:text-properties style:font-size-complex="12pt"/>
    </style:style>
    <style:style style:name="P7711" style:parent-style-name="Normal" style:family="paragraph">
      <style:paragraph-properties fo:text-align="justify" fo:text-indent="0.4923in">
        <style:tab-stops>
          <style:tab-stop style:type="left" style:position="0.7875in"/>
        </style:tab-stops>
      </style:paragraph-properties>
    </style:style>
    <style:style style:name="T7712" style:parent-style-name="DefaultParagraphFont" style:family="text">
      <style:text-properties style:font-size-complex="12pt"/>
    </style:style>
    <style:style style:name="T7713" style:parent-style-name="DefaultParagraphFont" style:family="text">
      <style:text-properties style:font-size-complex="12pt"/>
    </style:style>
    <style:style style:name="T7714" style:parent-style-name="DefaultParagraphFont" style:family="text">
      <style:text-properties style:font-size-complex="12pt"/>
    </style:style>
    <style:style style:name="T7715" style:parent-style-name="DefaultParagraphFont" style:family="text">
      <style:text-properties style:font-size-complex="12pt"/>
    </style:style>
    <style:style style:name="P7716" style:parent-style-name="Normal" style:family="paragraph">
      <style:paragraph-properties fo:text-align="justify" fo:text-indent="0.3937in"/>
    </style:style>
    <style:style style:name="T7717" style:parent-style-name="DefaultParagraphFont" style:family="text">
      <style:text-properties style:font-name="Arial" fo:font-size="11pt" style:font-size-asian="11pt"/>
    </style:style>
    <style:style style:name="T7718" style:parent-style-name="DefaultParagraphFont" style:family="text">
      <style:text-properties style:font-name="Arial" style:font-name-asian="MS Mincho" fo:font-style="italic" style:font-style-asian="italic" style:font-style-complex="italic" fo:font-size="10pt" style:font-size-asian="10pt"/>
    </style:style>
    <style:style style:name="P7719" style:parent-style-name="Normal" style:family="paragraph">
      <style:text-properties style:font-name="Arial" style:font-name-asian="MS Mincho" fo:font-style="italic" style:font-style-asian="italic" style:font-style-complex="italic"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style:font-name="Arial" style:font-name-asian="MS Mincho" fo:font-style="italic" style:font-style-asian="italic" style:font-style-complex="italic" fo:font-size="10pt" style:font-size-asian="10pt"/>
    </style:style>
    <style:style style:name="T7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3" style:parent-style-name="DefaultParagraphFont" style:family="text">
      <style:text-properties style:font-name="Arial" style:font-name-asian="MS Mincho" fo:font-style="italic" style:font-style-asian="italic" style:font-style-complex="italic" fo:font-size="10pt" style:font-size-asian="10pt"/>
    </style:style>
    <style:style style:name="P7724" style:parent-style-name="Normal" style:family="paragraph">
      <style:paragraph-properties fo:text-align="justify" fo:text-indent="0.4923in">
        <style:tab-stops>
          <style:tab-stop style:type="left" style:position="0.7875in"/>
        </style:tab-stops>
      </style:paragraph-properties>
    </style:style>
    <style:style style:name="T7725" style:parent-style-name="DefaultParagraphFont" style:family="text">
      <style:text-properties style:font-size-complex="12pt"/>
    </style:style>
    <style:style style:name="T7726" style:parent-style-name="DefaultParagraphFont" style:family="text">
      <style:text-properties style:font-size-complex="12pt"/>
    </style:style>
    <style:style style:name="T7727" style:parent-style-name="DefaultParagraphFont" style:family="text">
      <style:text-properties style:font-size-complex="12pt"/>
    </style:style>
    <style:style style:name="P7728" style:parent-style-name="Normal" style:family="paragraph">
      <style:paragraph-properties fo:text-align="justify" fo:text-indent="0.4923in">
        <style:tab-stops>
          <style:tab-stop style:type="left" style:position="0.7875in"/>
        </style:tab-stops>
      </style:paragraph-properties>
    </style:style>
    <style:style style:name="T7729" style:parent-style-name="DefaultParagraphFont" style:family="text">
      <style:text-properties style:font-size-complex="12pt"/>
    </style:style>
    <style:style style:name="T7730" style:parent-style-name="DefaultParagraphFont" style:family="text">
      <style:text-properties style:font-size-complex="12pt"/>
    </style:style>
    <style:style style:name="P7731" style:parent-style-name="Normal" style:family="paragraph">
      <style:paragraph-properties fo:text-align="justify" fo:text-indent="0.5in">
        <style:tab-stops>
          <style:tab-stop style:type="left" style:position="0.7875in"/>
        </style:tab-stops>
      </style:paragraph-properties>
    </style:style>
    <style:style style:name="T7732" style:parent-style-name="DefaultParagraphFont" style:family="text">
      <style:text-properties style:font-name-asian="Calibri" style:font-size-complex="12pt" style:language-asian="lt" style:country-asian="LT"/>
    </style:style>
    <style:style style:name="T7733" style:parent-style-name="DefaultParagraphFont" style:family="text">
      <style:text-properties style:font-name-asian="Calibri" style:font-size-complex="12pt" style:language-asian="lt" style:country-asian="LT"/>
    </style:style>
    <style:style style:name="T7734" style:parent-style-name="DefaultParagraphFont" style:family="text">
      <style:text-properties style:font-size-complex="12pt" style:language-asian="lt" style:country-asian="LT"/>
    </style:style>
    <style:style style:name="T7735" style:parent-style-name="DefaultParagraphFont" style:family="text">
      <style:text-properties style:font-size-complex="12pt" style:language-asian="lt" style:country-asian="LT"/>
    </style:style>
    <style:style style:name="T7736" style:parent-style-name="DefaultParagraphFont" style:family="text">
      <style:text-properties style:font-size-complex="12pt" style:language-asian="lt" style:country-asian="LT"/>
    </style:style>
    <style:style style:name="T7737" style:parent-style-name="DefaultParagraphFont" style:family="text">
      <style:text-properties style:font-weight-complex="bold" style:font-size-complex="12pt" style:language-asian="lt" style:country-asian="LT"/>
    </style:style>
    <style:style style:name="T7738" style:parent-style-name="DefaultParagraphFont" style:family="text">
      <style:text-properties style:font-size-complex="12pt" style:language-asian="lt" style:country-asian="LT"/>
    </style:style>
    <style:style style:name="T7739" style:parent-style-name="DefaultParagraphFont" style:family="text">
      <style:text-properties style:font-size-complex="12pt" style:language-asian="lt" style:country-asian="LT"/>
    </style:style>
    <style:style style:name="T7740" style:parent-style-name="DefaultParagraphFont" style:family="text">
      <style:text-properties style:font-size-complex="12pt" style:language-asian="lt" style:country-asian="LT"/>
    </style:style>
    <style:style style:name="T7741" style:parent-style-name="DefaultParagraphFont" style:family="text">
      <style:text-properties style:font-size-complex="12pt" style:language-asian="lt" style:country-asian="LT"/>
    </style:style>
    <style:style style:name="P7742" style:parent-style-name="Normal" style:family="paragraph">
      <style:text-properties style:font-name="Arial" style:font-name-asian="MS Mincho" fo:font-style="italic" style:font-style-asian="italic" style:font-style-complex="italic"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style:font-name="Arial" style:font-name-asian="MS Mincho" fo:font-style="italic" style:font-style-asian="italic" style:font-style-complex="italic" fo:font-size="10pt" style:font-size-asian="10pt"/>
    </style:style>
    <style:style style:name="T7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6" style:parent-style-name="DefaultParagraphFont" style:family="text">
      <style:text-properties style:font-name="Arial" style:font-name-asian="MS Mincho" fo:font-style="italic" style:font-style-asian="italic" style:font-style-complex="italic" fo:font-size="10pt" style:font-size-asian="10pt"/>
    </style:style>
    <style:style style:name="T7747" style:parent-style-name="DefaultParagraphFont" style:family="text">
      <style:text-properties style:font-name="Arial" style:font-name-asian="MS Mincho" fo:font-style="italic" style:font-style-asian="italic" style:font-style-complex="italic"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style:font-name="Arial" style:font-name-asian="MS Mincho" fo:font-style="italic" style:font-style-asian="italic" style:font-style-complex="italic" fo:font-size="10pt" style:font-size-asian="10pt"/>
    </style:style>
    <style:style style:name="T7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1" style:parent-style-name="DefaultParagraphFont" style:family="text">
      <style:text-properties style:font-name="Arial" style:font-name-asian="MS Mincho" fo:font-style="italic" style:font-style-asian="italic" style:font-style-complex="italic"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style:font-name="Arial" style:font-name-asian="MS Mincho" fo:font-style="italic" style:font-style-asian="italic" style:font-style-complex="italic" fo:font-size="10pt" style:font-size-asian="10pt"/>
    </style:style>
    <style:style style:name="T7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5" style:parent-style-name="DefaultParagraphFont" style:family="text">
      <style:text-properties style:font-name="Arial" style:font-name-asian="MS Mincho" fo:font-style="italic" style:font-style-asian="italic" style:font-style-complex="italic" fo:font-size="10pt" style:font-size-asian="10pt"/>
    </style:style>
    <style:style style:name="P7756" style:parent-style-name="Normal" style:family="paragraph">
      <style:paragraph-properties fo:text-align="justify" fo:text-indent="0.4923in">
        <style:tab-stops>
          <style:tab-stop style:type="left" style:position="1.0381in"/>
        </style:tab-stops>
      </style:paragraph-properties>
    </style:style>
    <style:style style:name="T7757" style:parent-style-name="DefaultParagraphFont" style:family="text">
      <style:text-properties style:language-asian="lt" style:country-asian="LT"/>
    </style:style>
    <style:style style:name="T7758" style:parent-style-name="DefaultParagraphFont" style:family="text">
      <style:text-properties style:text-position="super 66.6%" style:language-asian="lt" style:country-asian="LT"/>
    </style:style>
    <style:style style:name="T7759" style:parent-style-name="DefaultParagraphFont" style:family="text">
      <style:text-properties style:language-asian="lt" style:country-asian="LT"/>
    </style:style>
    <style:style style:name="T7760" style:parent-style-name="DefaultParagraphFont" style:family="text">
      <style:text-properties style:language-asian="lt" style:country-asian="LT"/>
    </style:style>
    <style:style style:name="P7761" style:parent-style-name="Normal" style:family="paragraph">
      <style:text-properties style:font-name="Arial" style:font-name-asian="MS Mincho" fo:font-style="italic" style:font-style-asian="italic" style:font-style-complex="italic"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style:font-name="Arial" style:font-name-asian="MS Mincho" fo:font-style="italic" style:font-style-asian="italic" style:font-style-complex="italic" fo:font-size="10pt" style:font-size-asian="10pt"/>
    </style:style>
    <style:style style:name="T7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5" style:parent-style-name="DefaultParagraphFont" style:family="text">
      <style:text-properties style:font-name="Arial" style:font-name-asian="MS Mincho" fo:font-style="italic" style:font-style-asian="italic" style:font-style-complex="italic" fo:font-size="10pt" style:font-size-asian="10pt"/>
    </style:style>
    <style:style style:name="T7766" style:parent-style-name="DefaultParagraphFont" style:family="text">
      <style:text-properties style:font-name="Arial" style:font-name-asian="MS Mincho" fo:font-style="italic" style:font-style-asian="italic" style:font-style-complex="italic" fo:font-size="10pt" style:font-size-asian="10pt"/>
    </style:style>
    <style:style style:name="P7767" style:parent-style-name="Normal" style:family="paragraph">
      <style:text-properties style:font-name="Arial" style:font-name-asian="MS Mincho" fo:font-style="italic" style:font-style-asian="italic" style:font-style-complex="italic"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style:font-name="Arial" style:font-name-asian="MS Mincho" fo:font-style="italic" style:font-style-asian="italic" style:font-style-complex="italic" fo:font-size="10pt" style:font-size-asian="10pt"/>
    </style:style>
    <style:style style:name="T7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style:font-name="Arial" style:font-name-asian="MS Mincho" fo:font-style="italic" style:font-style-asian="italic" style:font-style-complex="italic" fo:font-size="10pt" style:font-size-asian="10pt"/>
    </style:style>
    <style:style style:name="P7772" style:parent-style-name="Normal" style:family="paragraph">
      <style:paragraph-properties fo:text-align="justify" fo:text-indent="0.4923in">
        <style:tab-stops>
          <style:tab-stop style:type="left" style:position="0.7875in"/>
        </style:tab-stops>
      </style:paragraph-properties>
    </style:style>
    <style:style style:name="T7773" style:parent-style-name="DefaultParagraphFont" style:family="text">
      <style:text-properties style:font-size-complex="12pt"/>
    </style:style>
    <style:style style:name="T7774" style:parent-style-name="DefaultParagraphFont" style:family="text">
      <style:text-properties style:font-size-complex="12pt"/>
    </style:style>
    <style:style style:name="P7775" style:parent-style-name="Normal" style:family="paragraph">
      <style:paragraph-properties fo:text-align="justify" fo:text-indent="0.4923in">
        <style:tab-stops>
          <style:tab-stop style:type="left" style:position="0.7875in"/>
        </style:tab-stops>
      </style:paragraph-properties>
    </style:style>
    <style:style style:name="T7776" style:parent-style-name="DefaultParagraphFont" style:family="text">
      <style:text-properties style:font-size-complex="12pt"/>
    </style:style>
    <style:style style:name="T7777" style:parent-style-name="DefaultParagraphFont" style:family="text">
      <style:text-properties style:font-size-complex="12pt"/>
    </style:style>
    <style:style style:name="P7778" style:parent-style-name="Normal" style:family="paragraph">
      <style:paragraph-properties fo:text-align="justify" fo:text-indent="0.4923in">
        <style:tab-stops>
          <style:tab-stop style:type="left" style:position="0.7875in"/>
        </style:tab-stops>
      </style:paragraph-properties>
    </style:style>
    <style:style style:name="T7779" style:parent-style-name="DefaultParagraphFont" style:family="text">
      <style:text-properties style:font-size-complex="12pt"/>
    </style:style>
    <style:style style:name="T7780" style:parent-style-name="DefaultParagraphFont" style:family="text">
      <style:text-properties style:font-size-complex="12pt"/>
    </style:style>
    <style:style style:name="P7781" style:parent-style-name="Normal" style:family="paragraph">
      <style:paragraph-properties fo:text-align="justify" fo:text-indent="0.4923in">
        <style:tab-stops>
          <style:tab-stop style:type="left" style:position="0.7875in"/>
        </style:tab-stops>
      </style:paragraph-properties>
    </style:style>
    <style:style style:name="T7782" style:parent-style-name="DefaultParagraphFont" style:family="text">
      <style:text-properties style:font-size-complex="12pt"/>
    </style:style>
    <style:style style:name="T7783" style:parent-style-name="DefaultParagraphFont" style:family="text">
      <style:text-properties style:font-size-complex="12pt"/>
    </style:style>
    <style:style style:name="P7784" style:parent-style-name="Normal" style:family="paragraph">
      <style:paragraph-properties fo:text-align="justify" fo:text-indent="0.4923in">
        <style:tab-stops>
          <style:tab-stop style:type="left" style:position="0.7875in"/>
        </style:tab-stops>
      </style:paragraph-properties>
    </style:style>
    <style:style style:name="T7785" style:parent-style-name="DefaultParagraphFont" style:family="text">
      <style:text-properties style:font-size-complex="12pt"/>
    </style:style>
    <style:style style:name="T7786" style:parent-style-name="DefaultParagraphFont" style:family="text">
      <style:text-properties style:font-size-complex="12pt"/>
    </style:style>
    <style:style style:name="T7787" style:parent-style-name="DefaultParagraphFont" style:family="text">
      <style:text-properties style:font-size-complex="12pt"/>
    </style:style>
    <style:style style:name="P7788" style:parent-style-name="Normal" style:family="paragraph">
      <style:paragraph-properties fo:text-align="justify" fo:text-indent="0.4923in">
        <style:tab-stops>
          <style:tab-stop style:type="left" style:position="0.7875in"/>
        </style:tab-stops>
      </style:paragraph-properties>
    </style:style>
    <style:style style:name="T7789" style:parent-style-name="DefaultParagraphFont" style:family="text">
      <style:text-properties style:font-size-complex="12pt"/>
    </style:style>
    <style:style style:name="T7790" style:parent-style-name="DefaultParagraphFont" style:family="text">
      <style:text-properties style:font-size-complex="12pt"/>
    </style:style>
    <style:style style:name="P7791" style:parent-style-name="Normal" style:family="paragraph">
      <style:paragraph-properties fo:text-align="justify" fo:text-indent="0.4923in">
        <style:tab-stops>
          <style:tab-stop style:type="left" style:position="0.7875in"/>
        </style:tab-stops>
      </style:paragraph-properties>
    </style:style>
    <style:style style:name="T7792" style:parent-style-name="DefaultParagraphFont" style:family="text">
      <style:text-properties style:font-size-complex="12pt"/>
    </style:style>
    <style:style style:name="T7793" style:parent-style-name="DefaultParagraphFont" style:family="text">
      <style:text-properties style:font-size-complex="12pt"/>
    </style:style>
    <style:style style:name="P7794" style:parent-style-name="Normal" style:family="paragraph">
      <style:paragraph-properties fo:keep-with-next="always" fo:text-align="center" fo:margin-left="0.4923in">
        <style:tab-stops>
          <style:tab-stop style:type="left" style:position="0.2951in"/>
        </style:tab-stops>
      </style:paragraph-properties>
    </style:style>
    <style:style style:name="T7795" style:parent-style-name="DefaultParagraphFont" style:family="text">
      <style:text-properties fo:font-weight="bold" style:font-weight-asian="bold" style:font-weight-complex="bold" fo:font-style="italic" style:font-style-asian="italic" style:font-size-complex="13pt"/>
    </style:style>
    <style:style style:name="P7796" style:parent-style-name="Normal" style:family="paragraph">
      <style:text-properties fo:font-size="10pt" style:font-size-asian="10pt"/>
    </style:style>
    <style:style style:name="P7797" style:parent-style-name="Normal" style:family="paragraph">
      <style:paragraph-properties fo:text-align="justify" fo:text-indent="0.4923in">
        <style:tab-stops>
          <style:tab-stop style:type="left" style:position="-0.1375in"/>
          <style:tab-stop style:type="left" style:position="0.9847in"/>
        </style:tab-stops>
      </style:paragraph-properties>
    </style:style>
    <style:style style:name="T7798" style:parent-style-name="DefaultParagraphFont" style:family="text">
      <style:text-properties style:font-name-asian="Calibri" style:font-size-complex="12pt" style:language-asian="lt" style:country-asian="LT"/>
    </style:style>
    <style:style style:name="T7799" style:parent-style-name="DefaultParagraphFont" style:family="text">
      <style:text-properties style:font-name-asian="Calibri" style:font-size-complex="12pt" style:language-asian="lt" style:country-asian="LT"/>
    </style:style>
    <style:style style:name="T7800" style:parent-style-name="DefaultParagraphFont" style:family="text">
      <style:text-properties style:font-name-asian="Calibri" style:font-size-complex="12pt" style:language-asian="lt" style:country-asian="LT"/>
    </style:style>
    <style:style style:name="T7801" style:parent-style-name="DefaultParagraphFont" style:family="text">
      <style:text-properties style:font-name-asian="Calibri" style:font-size-complex="12pt" style:language-asian="lt" style:country-asian="LT"/>
    </style:style>
    <style:style style:name="T7802" style:parent-style-name="DefaultParagraphFont" style:family="text">
      <style:text-properties fo:color="#000000" style:font-size-complex="12pt"/>
    </style:style>
    <style:style style:name="T7803" style:parent-style-name="DefaultParagraphFont" style:family="text">
      <style:text-properties style:font-name-asian="Calibri" style:font-size-complex="12pt" style:language-asian="lt" style:country-asian="LT"/>
    </style:style>
    <style:style style:name="T7804" style:parent-style-name="DefaultParagraphFont" style:family="text">
      <style:text-properties style:font-name-asian="Calibri" style:font-size-complex="12pt" style:language-asian="lt" style:country-asian="LT"/>
    </style:style>
    <style:style style:name="T7805" style:parent-style-name="DefaultParagraphFont" style:family="text">
      <style:text-properties style:font-size-complex="12pt" style:language-asian="lt" style:country-asian="LT"/>
    </style:style>
    <style:style style:name="P7806" style:parent-style-name="Normal" style:family="paragraph">
      <style:text-properties style:font-name="Arial" style:font-name-asian="MS Mincho" fo:font-style="italic" style:font-style-asian="italic" style:font-style-complex="italic"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style:font-name="Arial" style:font-name-asian="MS Mincho" fo:font-style="italic" style:font-style-asian="italic" style:font-style-complex="italic" fo:font-size="10pt" style:font-size-asian="10pt"/>
    </style:style>
    <style:style style:name="T7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0" style:parent-style-name="DefaultParagraphFont" style:family="text">
      <style:text-properties style:font-name="Arial" style:font-name-asian="MS Mincho" fo:font-style="italic" style:font-style-asian="italic" style:font-style-complex="italic"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style:font-name="Arial" style:font-name-asian="MS Mincho" fo:font-style="italic" style:font-style-asian="italic" style:font-style-complex="italic" fo:font-size="10pt" style:font-size-asian="10pt"/>
    </style:style>
    <style:style style:name="T7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4" style:parent-style-name="DefaultParagraphFont" style:family="text">
      <style:text-properties style:font-name="Arial" style:font-name-asian="MS Mincho" fo:font-style="italic" style:font-style-asian="italic" style:font-style-complex="italic"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style:font-name="Arial" style:font-name-asian="MS Mincho" fo:font-style="italic" style:font-style-asian="italic" style:font-style-complex="italic" fo:font-size="10pt" style:font-size-asian="10pt"/>
    </style:style>
    <style:style style:name="T7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8" style:parent-style-name="DefaultParagraphFont" style:family="text">
      <style:text-properties style:font-name="Arial" style:font-name-asian="MS Mincho" fo:font-style="italic" style:font-style-asian="italic" style:font-style-complex="italic" fo:font-size="10pt" style:font-size-asian="10pt"/>
    </style:style>
    <style:style style:name="T7819" style:parent-style-name="DefaultParagraphFont" style:family="text">
      <style:text-properties style:font-name="Arial" style:font-name-asian="MS Mincho" fo:font-style="italic" style:font-style-asian="italic" style:font-style-complex="italic" fo:font-size="10pt" style:font-size-asian="10pt"/>
    </style:style>
    <style:style style:name="P7820" style:parent-style-name="Normal" style:family="paragraph">
      <style:paragraph-properties fo:text-align="justify" fo:text-indent="0.4923in">
        <style:tab-stops>
          <style:tab-stop style:type="left" style:position="0.7875in"/>
        </style:tab-stops>
      </style:paragraph-properties>
    </style:style>
    <style:style style:name="T7821" style:parent-style-name="DefaultParagraphFont" style:family="text">
      <style:text-properties style:font-size-complex="12pt"/>
    </style:style>
    <style:style style:name="T7822" style:parent-style-name="DefaultParagraphFont" style:family="text">
      <style:text-properties style:font-size-complex="12pt"/>
    </style:style>
    <style:style style:name="T7823" style:parent-style-name="DefaultParagraphFont" style:family="text">
      <style:text-properties fo:color="#000000" style:font-size-complex="12pt"/>
    </style:style>
    <style:style style:name="T7824" style:parent-style-name="DefaultParagraphFont" style:family="text">
      <style:text-properties fo:color="#000000" style:font-size-complex="12pt"/>
    </style:style>
    <style:style style:name="T7825" style:parent-style-name="DefaultParagraphFont" style:family="text">
      <style:text-properties style:font-name-asian="Calibri" style:font-size-complex="12pt" style:language-asian="lt" style:country-asian="LT"/>
    </style:style>
    <style:style style:name="T7826" style:parent-style-name="DefaultParagraphFont" style:family="text">
      <style:text-properties style:font-size-complex="12pt"/>
    </style:style>
    <style:style style:name="T7827" style:parent-style-name="DefaultParagraphFont" style:family="text">
      <style:text-properties fo:color="#000000" style:font-size-complex="12pt"/>
    </style:style>
    <style:style style:name="T7828" style:parent-style-name="DefaultParagraphFont" style:family="text">
      <style:text-properties style:font-name-asian="Calibri" style:font-size-complex="12pt" style:language-asian="lt" style:country-asian="LT"/>
    </style:style>
    <style:style style:name="T7829" style:parent-style-name="DefaultParagraphFont" style:family="text">
      <style:text-properties style:font-size-complex="12pt"/>
    </style:style>
    <style:style style:name="T7830" style:parent-style-name="DefaultParagraphFont" style:family="text">
      <style:text-properties style:font-size-complex="12pt"/>
    </style:style>
    <style:style style:name="P7831" style:parent-style-name="Normal" style:family="paragraph">
      <style:text-properties style:font-name="Arial" style:font-name-asian="MS Mincho" fo:font-style="italic" style:font-style-asian="italic" style:font-style-complex="italic"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style:font-name="Arial" style:font-name-asian="MS Mincho" fo:font-style="italic" style:font-style-asian="italic" style:font-style-complex="italic" fo:font-size="10pt" style:font-size-asian="10pt"/>
    </style:style>
    <style:style style:name="T7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5" style:parent-style-name="DefaultParagraphFont" style:family="text">
      <style:text-properties style:font-name="Arial" style:font-name-asian="MS Mincho" fo:font-style="italic" style:font-style-asian="italic" style:font-style-complex="italic" fo:font-size="10pt" style:font-size-asian="10pt"/>
    </style:style>
    <style:style style:name="T7836" style:parent-style-name="DefaultParagraphFont" style:family="text">
      <style:text-properties style:font-name="Arial" style:font-name-asian="MS Mincho" fo:font-style="italic" style:font-style-asian="italic" style:font-style-complex="italic" fo:font-size="10pt" style:font-size-asian="10pt"/>
    </style:style>
    <style:style style:name="P783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838" style:parent-style-name="DefaultParagraphFont" style:family="text">
      <style:text-properties style:font-weight-complex="bold" style:font-size-complex="12pt" style:language-asian="lt" style:country-asian="LT"/>
    </style:style>
    <style:style style:name="T7839" style:parent-style-name="DefaultParagraphFont" style:family="text">
      <style:text-properties style:font-weight-complex="bold" style:font-size-complex="12pt" style:language-asian="lt" style:country-asian="LT"/>
    </style:style>
    <style:style style:name="T7840" style:parent-style-name="DefaultParagraphFont" style:family="text">
      <style:text-properties style:font-weight-complex="bold" style:font-size-complex="12pt" style:language-asian="lt" style:country-asian="LT"/>
    </style:style>
    <style:style style:name="T7841" style:parent-style-name="DefaultParagraphFont" style:family="text">
      <style:text-properties style:font-weight-complex="bold" style:font-size-complex="12pt" style:language-asian="lt" style:country-asian="LT"/>
    </style:style>
    <style:style style:name="T7842" style:parent-style-name="DefaultParagraphFont" style:family="text">
      <style:text-properties style:font-weight-complex="bold" style:font-size-complex="12pt" style:language-asian="lt" style:country-asian="LT"/>
    </style:style>
    <style:style style:name="T7843" style:parent-style-name="DefaultParagraphFont" style:family="text">
      <style:text-properties style:font-weight-complex="bold" style:font-size-complex="12pt" style:language-asian="lt" style:country-asian="LT"/>
    </style:style>
    <style:style style:name="T7844" style:parent-style-name="DefaultParagraphFont" style:family="text">
      <style:text-properties style:font-weight-complex="bold" style:font-size-complex="12pt"/>
    </style:style>
    <style:style style:name="T7845" style:parent-style-name="DefaultParagraphFont" style:family="text">
      <style:text-properties style:font-weight-complex="bold" style:font-size-complex="12pt" style:language-asian="lt" style:country-asian="LT"/>
    </style:style>
    <style:style style:name="T7846" style:parent-style-name="DefaultParagraphFont" style:family="text">
      <style:text-properties style:font-weight-complex="bold" style:font-size-complex="12pt" style:language-asian="lt" style:country-asian="LT"/>
    </style:style>
    <style:style style:name="T7847" style:parent-style-name="DefaultParagraphFont" style:family="text">
      <style:text-properties style:font-size-complex="12pt" style:language-asian="lt" style:country-asian="LT"/>
    </style:style>
    <style:style style:name="P7848" style:parent-style-name="Normal" style:family="paragraph">
      <style:text-properties style:font-name="Arial" style:font-name-asian="MS Mincho" fo:font-style="italic" style:font-style-asian="italic" style:font-style-complex="italic"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style:font-name="Arial" style:font-name-asian="MS Mincho" fo:font-style="italic" style:font-style-asian="italic" style:font-style-complex="italic" fo:font-size="10pt" style:font-size-asian="10pt"/>
    </style:style>
    <style:style style:name="T7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2" style:parent-style-name="DefaultParagraphFont" style:family="text">
      <style:text-properties style:font-name="Arial" style:font-name-asian="MS Mincho" fo:font-style="italic" style:font-style-asian="italic" style:font-style-complex="italic" fo:font-size="10pt" style:font-size-asian="10pt"/>
    </style:style>
    <style:style style:name="T7853" style:parent-style-name="DefaultParagraphFont" style:family="text">
      <style:text-properties style:font-name="Arial" style:font-name-asian="MS Mincho" fo:font-style="italic" style:font-style-asian="italic" style:font-style-complex="italic"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style:font-name="Arial" style:font-name-asian="MS Mincho" fo:font-style="italic" style:font-style-asian="italic" style:font-style-complex="italic" fo:font-size="10pt" style:font-size-asian="10pt"/>
    </style:style>
    <style:style style:name="T7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7" style:parent-style-name="DefaultParagraphFont" style:family="text">
      <style:text-properties style:font-name="Arial" style:font-name-asian="MS Mincho" fo:font-style="italic" style:font-style-asian="italic" style:font-style-complex="italic" fo:font-size="10pt" style:font-size-asian="10pt"/>
    </style:style>
    <style:style style:name="P7858"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7859" style:parent-style-name="DefaultParagraphFont" style:family="text">
      <style:text-properties style:font-size-complex="12pt"/>
    </style:style>
    <style:style style:name="T7860" style:parent-style-name="DefaultParagraphFont" style:family="text">
      <style:text-properties style:font-size-complex="12pt"/>
    </style:style>
    <style:style style:name="T7861" style:parent-style-name="DefaultParagraphFont" style:family="text">
      <style:text-properties style:font-size-complex="12pt"/>
    </style:style>
    <style:style style:name="T7862" style:parent-style-name="DefaultParagraphFont" style:family="text">
      <style:text-properties style:font-size-complex="12pt"/>
    </style:style>
    <style:style style:name="T7863" style:parent-style-name="DefaultParagraphFont" style:family="text">
      <style:text-properties style:font-size-complex="12pt"/>
    </style:style>
    <style:style style:name="P7864" style:parent-style-name="Normal" style:family="paragraph">
      <style:text-properties style:font-name="Arial" style:font-name-asian="MS Mincho" fo:font-style="italic" style:font-style-asian="italic" style:font-style-complex="italic"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style:font-name="Arial" style:font-name-asian="MS Mincho" fo:font-style="italic" style:font-style-asian="italic" style:font-style-complex="italic" fo:font-size="10pt" style:font-size-asian="10pt"/>
    </style:style>
    <style:style style:name="T7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8" style:parent-style-name="DefaultParagraphFont" style:family="text">
      <style:text-properties style:font-name="Arial" style:font-name-asian="MS Mincho" fo:font-style="italic" style:font-style-asian="italic" style:font-style-complex="italic"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style:font-name="Arial" style:font-name-asian="MS Mincho" fo:font-style="italic" style:font-style-asian="italic" style:font-style-complex="italic" fo:font-size="10pt" style:font-size-asian="10pt"/>
    </style:style>
    <style:style style:name="T7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2" style:parent-style-name="DefaultParagraphFont" style:family="text">
      <style:text-properties style:font-name="Arial" style:font-name-asian="MS Mincho" fo:font-style="italic" style:font-style-asian="italic" style:font-style-complex="italic"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style:font-name="Arial" style:font-name-asian="MS Mincho" fo:font-style="italic" style:font-style-asian="italic" style:font-style-complex="italic" fo:font-size="10pt" style:font-size-asian="10pt"/>
    </style:style>
    <style:style style:name="T7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6" style:parent-style-name="DefaultParagraphFont" style:family="text">
      <style:text-properties style:font-name="Arial" style:font-name-asian="MS Mincho" fo:font-style="italic" style:font-style-asian="italic" style:font-style-complex="italic" fo:font-size="10pt" style:font-size-asian="10pt"/>
    </style:style>
    <style:style style:name="T7877" style:parent-style-name="DefaultParagraphFont" style:family="text">
      <style:text-properties style:font-name="Arial" style:font-name-asian="MS Mincho" fo:font-style="italic" style:font-style-asian="italic" style:font-style-complex="italic" fo:font-size="10pt" style:font-size-asian="10pt"/>
    </style:style>
    <style:style style:name="P787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879" style:parent-style-name="DefaultParagraphFont" style:family="text">
      <style:text-properties style:font-size-complex="12pt"/>
    </style:style>
    <style:style style:name="T7880" style:parent-style-name="DefaultParagraphFont" style:family="text">
      <style:text-properties style:text-position="super 66.6%" style:font-size-complex="12pt"/>
    </style:style>
    <style:style style:name="T7881" style:parent-style-name="DefaultParagraphFont" style:family="text">
      <style:text-properties style:font-size-complex="12pt"/>
    </style:style>
    <style:style style:name="T7882" style:parent-style-name="DefaultParagraphFont" style:family="text">
      <style:text-properties style:font-size-complex="12pt"/>
    </style:style>
    <style:style style:name="P7883" style:parent-style-name="Normal" style:family="paragraph">
      <style:text-properties style:font-name="Arial" style:font-name-asian="MS Mincho" fo:font-style="italic" style:font-style-asian="italic" style:font-style-complex="italic"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style:font-name="Arial" style:font-name-asian="MS Mincho" fo:font-style="italic" style:font-style-asian="italic" style:font-style-complex="italic" fo:font-size="10pt" style:font-size-asian="10pt"/>
    </style:style>
    <style:style style:name="T7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8" style:parent-style-name="DefaultParagraphFont" style:family="text">
      <style:text-properties style:font-name="Arial" style:font-name-asian="MS Mincho" fo:font-style="italic" style:font-style-asian="italic" style:font-style-complex="italic" fo:font-size="10pt" style:font-size-asian="10pt"/>
    </style:style>
    <style:style style:name="P7889" style:parent-style-name="Normal" style:family="paragraph">
      <style:paragraph-properties fo:text-align="justify" fo:text-indent="0.4923in">
        <style:tab-stops>
          <style:tab-stop style:type="left" style:position="0.7875in"/>
        </style:tab-stops>
      </style:paragraph-properties>
    </style:style>
    <style:style style:name="T7890" style:parent-style-name="DefaultParagraphFont" style:family="text">
      <style:text-properties style:font-size-complex="12pt"/>
    </style:style>
    <style:style style:name="T7891" style:parent-style-name="DefaultParagraphFont" style:family="text">
      <style:text-properties style:font-size-complex="12pt"/>
    </style:style>
    <style:style style:name="T7892" style:parent-style-name="DefaultParagraphFont" style:family="text">
      <style:text-properties style:font-size-complex="12pt"/>
    </style:style>
    <style:style style:name="P7893"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7894" style:parent-style-name="DefaultParagraphFont" style:family="text">
      <style:text-properties style:font-size-complex="12pt"/>
    </style:style>
    <style:style style:name="T7895" style:parent-style-name="DefaultParagraphFont" style:family="text">
      <style:text-properties style:text-position="super 66.6%" style:font-size-complex="12pt"/>
    </style:style>
    <style:style style:name="T7896" style:parent-style-name="DefaultParagraphFont" style:family="text">
      <style:text-properties style:font-size-complex="12pt"/>
    </style:style>
    <style:style style:name="T7897" style:parent-style-name="DefaultParagraphFont" style:family="text">
      <style:text-properties style:font-weight-complex="bold" style:font-size-complex="12pt"/>
    </style:style>
    <style:style style:name="T7898" style:parent-style-name="DefaultParagraphFont" style:family="text">
      <style:text-properties style:font-size-complex="12pt"/>
    </style:style>
    <style:style style:name="T7899" style:parent-style-name="DefaultParagraphFont" style:family="text">
      <style:text-properties style:font-size-complex="12pt"/>
    </style:style>
    <style:style style:name="P7900" style:parent-style-name="Normal" style:family="paragraph">
      <style:text-properties style:font-name="Arial" style:font-name-asian="MS Mincho" fo:font-style="italic" style:font-style-asian="italic" style:font-style-complex="italic"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style:font-name="Arial" style:font-name-asian="MS Mincho" fo:font-style="italic" style:font-style-asian="italic" style:font-style-complex="italic" fo:font-size="10pt" style:font-size-asian="10pt"/>
    </style:style>
    <style:style style:name="T7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4" style:parent-style-name="DefaultParagraphFont" style:family="text">
      <style:text-properties style:font-name="Arial" style:font-name-asian="MS Mincho" fo:font-style="italic" style:font-style-asian="italic" style:font-style-complex="italic" fo:font-size="10pt" style:font-size-asian="10pt"/>
    </style:style>
    <style:style style:name="P7905" style:parent-style-name="Normal" style:family="paragraph">
      <style:paragraph-properties fo:text-align="justify" fo:text-indent="0.4923in">
        <style:tab-stops>
          <style:tab-stop style:type="left" style:position="0.7875in"/>
        </style:tab-stops>
      </style:paragraph-properties>
    </style:style>
    <style:style style:name="T7906" style:parent-style-name="DefaultParagraphFont" style:family="text">
      <style:text-properties style:font-size-complex="12pt"/>
    </style:style>
    <style:style style:name="T7907" style:parent-style-name="DefaultParagraphFont" style:family="text">
      <style:text-properties style:font-size-complex="12pt"/>
    </style:style>
    <style:style style:name="T7908" style:parent-style-name="DefaultParagraphFont" style:family="text">
      <style:text-properties style:font-size-complex="12pt"/>
    </style:style>
    <style:style style:name="T7909" style:parent-style-name="DefaultParagraphFont" style:family="text">
      <style:text-properties style:font-size-complex="12pt" style:language-asian="lt" style:country-asian="LT"/>
    </style:style>
    <style:style style:name="T7910" style:parent-style-name="DefaultParagraphFont" style:family="text">
      <style:text-properties style:font-size-complex="12pt" style:language-asian="lt" style:country-asian="LT"/>
    </style:style>
    <style:style style:name="P791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912" style:parent-style-name="DefaultParagraphFont" style:family="text">
      <style:text-properties style:font-size-complex="12pt"/>
    </style:style>
    <style:style style:name="T7913" style:parent-style-name="DefaultParagraphFont" style:family="text">
      <style:text-properties style:font-size-complex="12pt"/>
    </style:style>
    <style:style style:name="T7914" style:parent-style-name="DefaultParagraphFont" style:family="text">
      <style:text-properties style:font-size-complex="12pt"/>
    </style:style>
    <style:style style:name="P7915" style:parent-style-name="Normal" style:family="paragraph">
      <style:text-properties style:font-name="Arial" style:font-name-asian="MS Mincho" fo:font-style="italic" style:font-style-asian="italic" style:font-style-complex="italic"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style:font-name="Arial" style:font-name-asian="MS Mincho" fo:font-style="italic" style:font-style-asian="italic" style:font-style-complex="italic" fo:font-size="10pt" style:font-size-asian="10pt"/>
    </style:style>
    <style:style style:name="T7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9" style:parent-style-name="DefaultParagraphFont" style:family="text">
      <style:text-properties style:font-name="Arial" style:font-name-asian="MS Mincho" fo:font-style="italic" style:font-style-asian="italic" style:font-style-complex="italic" fo:font-size="10pt" style:font-size-asian="10pt"/>
    </style:style>
    <style:style style:name="T7920" style:parent-style-name="DefaultParagraphFont" style:family="text">
      <style:text-properties style:font-name="Arial" style:font-name-asian="MS Mincho" fo:font-style="italic" style:font-style-asian="italic" style:font-style-complex="italic" fo:font-size="10pt" style:font-size-asian="10pt"/>
    </style:style>
    <style:style style:name="P7921" style:parent-style-name="Normal" style:family="paragraph">
      <style:paragraph-properties fo:text-align="justify" fo:text-indent="0.4923in">
        <style:tab-stops>
          <style:tab-stop style:type="left" style:position="0.7875in"/>
        </style:tab-stops>
      </style:paragraph-properties>
    </style:style>
    <style:style style:name="T7922" style:parent-style-name="DefaultParagraphFont" style:family="text">
      <style:text-properties style:font-size-complex="12pt"/>
    </style:style>
    <style:style style:name="T7923" style:parent-style-name="DefaultParagraphFont" style:family="text">
      <style:text-properties style:font-size-complex="12pt"/>
    </style:style>
    <style:style style:name="T7924" style:parent-style-name="DefaultParagraphFont" style:family="text">
      <style:text-properties style:font-size-complex="12pt"/>
    </style:style>
    <style:style style:name="P792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926" style:parent-style-name="DefaultParagraphFont" style:family="text">
      <style:text-properties style:font-size-complex="12pt"/>
    </style:style>
    <style:style style:name="T7927" style:parent-style-name="DefaultParagraphFont" style:family="text">
      <style:text-properties style:font-size-complex="12pt"/>
    </style:style>
    <style:style style:name="T7928" style:parent-style-name="DefaultParagraphFont" style:family="text">
      <style:text-properties style:font-size-complex="12pt"/>
    </style:style>
    <style:style style:name="T7929" style:parent-style-name="DefaultParagraphFont" style:family="text">
      <style:text-properties style:font-size-complex="12pt"/>
    </style:style>
    <style:style style:name="P7930" style:parent-style-name="Normal" style:family="paragraph">
      <style:text-properties style:font-name="Arial" style:font-name-asian="MS Mincho" fo:font-style="italic" style:font-style-asian="italic" style:font-style-complex="italic"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style:font-name="Arial" style:font-name-asian="MS Mincho" fo:font-style="italic" style:font-style-asian="italic" style:font-style-complex="italic" fo:font-size="10pt" style:font-size-asian="10pt"/>
    </style:style>
    <style:style style:name="T7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4" style:parent-style-name="DefaultParagraphFont" style:family="text">
      <style:text-properties style:font-name="Arial" style:font-name-asian="MS Mincho" fo:font-style="italic" style:font-style-asian="italic" style:font-style-complex="italic" fo:font-size="10pt" style:font-size-asian="10pt"/>
    </style:style>
    <style:style style:name="P793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936" style:parent-style-name="DefaultParagraphFont" style:family="text">
      <style:text-properties style:font-size-complex="12pt" style:language-asian="lt" style:country-asian="LT"/>
    </style:style>
    <style:style style:name="T7937" style:parent-style-name="DefaultParagraphFont" style:family="text">
      <style:text-properties style:font-size-complex="12pt" style:language-asian="lt" style:country-asian="LT"/>
    </style:style>
    <style:style style:name="T7938" style:parent-style-name="DefaultParagraphFont" style:family="text">
      <style:text-properties style:font-size-complex="12pt" style:language-asian="lt" style:country-asian="LT"/>
    </style:style>
    <style:style style:name="P7939" style:parent-style-name="Normal" style:family="paragraph">
      <style:text-properties style:font-name="Arial" style:font-name-asian="MS Mincho" fo:font-style="italic" style:font-style-asian="italic" style:font-style-complex="italic"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style:font-name="Arial" style:font-name-asian="MS Mincho" fo:font-style="italic" style:font-style-asian="italic" style:font-style-complex="italic" fo:font-size="10pt" style:font-size-asian="10pt"/>
    </style:style>
    <style:style style:name="T7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3" style:parent-style-name="DefaultParagraphFont" style:family="text">
      <style:text-properties style:font-name="Arial" style:font-name-asian="MS Mincho" fo:font-style="italic" style:font-style-asian="italic" style:font-style-complex="italic" fo:font-size="10pt" style:font-size-asian="10pt"/>
    </style:style>
    <style:style style:name="P7944" style:parent-style-name="Normal" style:family="paragraph">
      <style:paragraph-properties fo:text-align="justify" fo:text-indent="0.4923in"/>
    </style:style>
    <style:style style:name="T7945" style:parent-style-name="DefaultParagraphFont" style:family="text">
      <style:text-properties style:font-name-asian="Calibri" style:font-size-complex="12pt"/>
    </style:style>
    <style:style style:name="T7946" style:parent-style-name="DefaultParagraphFont" style:family="text">
      <style:text-properties style:font-name-asian="Calibri" style:font-size-complex="12pt"/>
    </style:style>
    <style:style style:name="T7947" style:parent-style-name="DefaultParagraphFont" style:family="text">
      <style:text-properties style:font-size-complex="12pt"/>
    </style:style>
    <style:style style:name="T7948" style:parent-style-name="DefaultParagraphFont" style:family="text">
      <style:text-properties style:font-weight-complex="bold" style:font-size-complex="12pt"/>
    </style:style>
    <style:style style:name="T7949" style:parent-style-name="DefaultParagraphFont" style:family="text">
      <style:text-properties style:font-size-complex="12pt"/>
    </style:style>
    <style:style style:name="P7950" style:parent-style-name="Normal" style:family="paragraph">
      <style:text-properties style:font-name="Arial" style:font-name-asian="MS Mincho" fo:font-style="italic" style:font-style-asian="italic" style:font-style-complex="italic"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style:font-name="Arial" style:font-name-asian="MS Mincho" fo:font-style="italic" style:font-style-asian="italic" style:font-style-complex="italic" fo:font-size="10pt" style:font-size-asian="10pt"/>
    </style:style>
    <style:style style:name="T7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4" style:parent-style-name="DefaultParagraphFont" style:family="text">
      <style:text-properties style:font-name="Arial" style:font-name-asian="MS Mincho" fo:font-style="italic" style:font-style-asian="italic" style:font-style-complex="italic" fo:font-size="10pt" style:font-size-asian="10pt"/>
    </style:style>
    <style:style style:name="T7955" style:parent-style-name="DefaultParagraphFont" style:family="text">
      <style:text-properties style:font-name="Arial" style:font-name-asian="MS Mincho" fo:font-style="italic" style:font-style-asian="italic" style:font-style-complex="italic"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style:font-name="Arial" style:font-name-asian="MS Mincho" fo:font-style="italic" style:font-style-asian="italic" style:font-style-complex="italic" fo:font-size="10pt" style:font-size-asian="10pt"/>
    </style:style>
    <style:style style:name="T7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9" style:parent-style-name="DefaultParagraphFont" style:family="text">
      <style:text-properties style:font-name="Arial" style:font-name-asian="MS Mincho" fo:font-style="italic" style:font-style-asian="italic" style:font-style-complex="italic" fo:font-size="10pt" style:font-size-asian="10pt"/>
    </style:style>
    <style:style style:name="P7960" style:parent-style-name="Normal" style:family="paragraph">
      <style:paragraph-properties fo:text-align="justify" fo:text-indent="0.4923in">
        <style:tab-stops>
          <style:tab-stop style:type="left" style:position="0.7875in"/>
        </style:tab-stops>
      </style:paragraph-properties>
    </style:style>
    <style:style style:name="T7961" style:parent-style-name="DefaultParagraphFont" style:family="text">
      <style:text-properties style:font-size-complex="12pt"/>
    </style:style>
    <style:style style:name="T7962" style:parent-style-name="DefaultParagraphFont" style:family="text">
      <style:text-properties style:font-size-complex="12pt"/>
    </style:style>
    <style:style style:name="T7963" style:parent-style-name="DefaultParagraphFont" style:family="text">
      <style:text-properties style:font-size-complex="12pt"/>
    </style:style>
    <style:style style:name="T7964" style:parent-style-name="DefaultParagraphFont" style:family="text">
      <style:text-properties style:font-size-complex="12pt"/>
    </style:style>
    <style:style style:name="T7965" style:parent-style-name="DefaultParagraphFont" style:family="text">
      <style:text-properties style:font-size-complex="12pt"/>
    </style:style>
    <style:style style:name="P7966" style:parent-style-name="Normal" style:family="paragraph">
      <style:paragraph-properties fo:text-align="justify" fo:text-indent="0.4923in">
        <style:tab-stops>
          <style:tab-stop style:type="left" style:position="0.7875in"/>
        </style:tab-stops>
      </style:paragraph-properties>
    </style:style>
    <style:style style:name="T7967" style:parent-style-name="DefaultParagraphFont" style:family="text">
      <style:text-properties style:font-size-complex="12pt"/>
    </style:style>
    <style:style style:name="T7968" style:parent-style-name="DefaultParagraphFont" style:family="text">
      <style:text-properties style:font-size-complex="12pt"/>
    </style:style>
    <style:style style:name="T7969" style:parent-style-name="DefaultParagraphFont" style:family="text">
      <style:text-properties style:font-size-complex="12pt"/>
    </style:style>
    <style:style style:name="T7970" style:parent-style-name="DefaultParagraphFont" style:family="text">
      <style:text-properties style:font-size-complex="12pt"/>
    </style:style>
    <style:style style:name="P7971" style:parent-style-name="Normal" style:family="paragraph">
      <style:paragraph-properties fo:text-align="justify" fo:text-indent="0.4923in">
        <style:tab-stops>
          <style:tab-stop style:type="left" style:position="0.7875in"/>
        </style:tab-stops>
      </style:paragraph-properties>
    </style:style>
    <style:style style:name="T7972" style:parent-style-name="DefaultParagraphFont" style:family="text">
      <style:text-properties style:font-size-complex="12pt"/>
    </style:style>
    <style:style style:name="T7973" style:parent-style-name="DefaultParagraphFont" style:family="text">
      <style:text-properties style:font-size-complex="12pt"/>
    </style:style>
    <style:style style:name="T7974" style:parent-style-name="DefaultParagraphFont" style:family="text">
      <style:text-properties style:font-size-complex="12pt"/>
    </style:style>
    <style:style style:name="P7975" style:parent-style-name="Normal" style:family="paragraph">
      <style:paragraph-properties fo:text-align="justify" fo:text-indent="0.4923in">
        <style:tab-stops>
          <style:tab-stop style:type="left" style:position="0.7875in"/>
        </style:tab-stops>
      </style:paragraph-properties>
    </style:style>
    <style:style style:name="T7976" style:parent-style-name="DefaultParagraphFont" style:family="text">
      <style:text-properties style:font-size-complex="12pt"/>
    </style:style>
    <style:style style:name="T7977" style:parent-style-name="DefaultParagraphFont" style:family="text">
      <style:text-properties style:font-size-complex="12pt"/>
    </style:style>
    <style:style style:name="T7978" style:parent-style-name="DefaultParagraphFont" style:family="text">
      <style:text-properties style:font-size-complex="12pt"/>
    </style:style>
    <style:style style:name="P7979" style:parent-style-name="Normal" style:family="paragraph">
      <style:paragraph-properties fo:text-align="justify" fo:text-indent="0.4923in">
        <style:tab-stops>
          <style:tab-stop style:type="left" style:position="0.7875in"/>
        </style:tab-stops>
      </style:paragraph-properties>
    </style:style>
    <style:style style:name="T7980" style:parent-style-name="DefaultParagraphFont" style:family="text">
      <style:text-properties style:font-size-complex="12pt"/>
    </style:style>
    <style:style style:name="T7981" style:parent-style-name="DefaultParagraphFont" style:family="text">
      <style:text-properties style:font-size-complex="12pt"/>
    </style:style>
    <style:style style:name="T7982" style:parent-style-name="DefaultParagraphFont" style:family="text">
      <style:text-properties style:font-size-complex="12pt"/>
    </style:style>
    <style:style style:name="P7983" style:parent-style-name="Normal" style:family="paragraph">
      <style:paragraph-properties fo:keep-with-next="always" fo:text-align="center" fo:margin-left="0.3937in" fo:margin-right="0.3937in">
        <style:tab-stops/>
      </style:paragraph-properties>
    </style:style>
    <style:style style:name="T7984" style:parent-style-name="DefaultParagraphFont" style:family="text">
      <style:text-properties fo:font-weight="bold" style:font-weight-asian="bold" style:font-weight-complex="bold" style:font-style-complex="italic" style:font-size-complex="12pt"/>
    </style:style>
    <style:style style:name="P7985" style:parent-style-name="Normal" style:family="paragraph">
      <style:text-properties fo:font-size="10pt" style:font-size-asian="10pt"/>
    </style:style>
    <style:style style:name="P7986" style:parent-style-name="Normal" style:family="paragraph">
      <style:paragraph-properties fo:text-align="justify" fo:text-indent="0.4923in">
        <style:tab-stops>
          <style:tab-stop style:type="left" style:position="0.7875in"/>
        </style:tab-stops>
      </style:paragraph-properties>
    </style:style>
    <style:style style:name="T7987" style:parent-style-name="DefaultParagraphFont" style:family="text">
      <style:text-properties style:font-size-complex="12pt" style:language-asian="lt" style:country-asian="LT"/>
    </style:style>
    <style:style style:name="T7988" style:parent-style-name="DefaultParagraphFont" style:family="text">
      <style:text-properties style:font-size-complex="12pt" style:language-asian="lt" style:country-asian="LT"/>
    </style:style>
    <style:style style:name="T7989" style:parent-style-name="DefaultParagraphFont" style:family="text">
      <style:text-properties style:font-size-complex="12pt" style:language-asian="lt" style:country-asian="LT"/>
    </style:style>
    <style:style style:name="T7990" style:parent-style-name="DefaultParagraphFont" style:family="text">
      <style:text-properties style:font-weight-complex="bold" style:font-size-complex="12pt" style:language-asian="lt" style:country-asian="LT"/>
    </style:style>
    <style:style style:name="T7991" style:parent-style-name="DefaultParagraphFont" style:family="text">
      <style:text-properties style:font-size-complex="12pt" style:language-asian="lt" style:country-asian="LT"/>
    </style:style>
    <style:style style:name="P7992"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7993" style:parent-style-name="DefaultParagraphFont" style:family="text">
      <style:text-properties style:font-weight-complex="bold" style:font-size-complex="12pt" style:language-asian="lt" style:country-asian="LT"/>
    </style:style>
    <style:style style:name="T7994" style:parent-style-name="DefaultParagraphFont" style:family="text">
      <style:text-properties style:font-weight-complex="bold" style:font-size-complex="12pt" style:language-asian="lt" style:country-asian="LT"/>
    </style:style>
    <style:style style:name="T7995" style:parent-style-name="DefaultParagraphFont" style:family="text">
      <style:text-properties style:font-size-complex="12pt" style:language-asian="lt" style:country-asian="LT"/>
    </style:style>
    <style:style style:name="T7996" style:parent-style-name="DefaultParagraphFont" style:family="text">
      <style:text-properties style:font-size-complex="12pt" style:language-asian="lt" style:country-asian="LT"/>
    </style:style>
    <style:style style:name="T7997" style:parent-style-name="DefaultParagraphFont" style:family="text">
      <style:text-properties style:font-size-complex="12pt" style:language-asian="lt" style:country-asian="LT"/>
    </style:style>
    <style:style style:name="T7998" style:parent-style-name="DefaultParagraphFont" style:family="text">
      <style:text-properties style:font-weight-complex="bold" style:font-size-complex="12pt" style:language-asian="lt" style:country-asian="LT"/>
    </style:style>
    <style:style style:name="P7999" style:parent-style-name="Normal" style:family="paragraph">
      <style:paragraph-properties fo:text-align="justify" fo:text-indent="0.4923in">
        <style:tab-stops>
          <style:tab-stop style:type="left" style:position="0.7875in"/>
        </style:tab-stops>
      </style:paragraph-properties>
    </style:style>
    <style:style style:name="T8000" style:parent-style-name="DefaultParagraphFont" style:family="text">
      <style:text-properties style:font-size-complex="12pt" style:language-asian="lt" style:country-asian="LT"/>
    </style:style>
    <style:style style:name="T8001" style:parent-style-name="DefaultParagraphFont" style:family="text">
      <style:text-properties style:font-size-complex="12pt" style:language-asian="lt" style:country-asian="LT"/>
    </style:style>
    <style:style style:name="T8002" style:parent-style-name="DefaultParagraphFont" style:family="text">
      <style:text-properties style:font-size-complex="12pt"/>
    </style:style>
    <style:style style:name="T8003" style:parent-style-name="DefaultParagraphFont" style:family="text">
      <style:text-properties style:font-size-complex="12pt"/>
    </style:style>
    <style:style style:name="T8004" style:parent-style-name="DefaultParagraphFont" style:family="text">
      <style:text-properties style:font-size-complex="12pt"/>
    </style:style>
    <style:style style:name="T8005" style:parent-style-name="DefaultParagraphFont" style:family="text">
      <style:text-properties style:font-size-complex="12pt" style:language-asian="lt" style:country-asian="LT"/>
    </style:style>
    <style:style style:name="P8006" style:parent-style-name="Normal" style:family="paragraph">
      <style:paragraph-properties fo:text-align="justify" fo:text-indent="0.4923in">
        <style:tab-stops>
          <style:tab-stop style:type="left" style:position="0.7875in"/>
        </style:tab-stops>
      </style:paragraph-properties>
    </style:style>
    <style:style style:name="T8007" style:parent-style-name="DefaultParagraphFont" style:family="text">
      <style:text-properties style:font-weight-complex="bold" style:font-size-complex="12pt" style:language-asian="lt" style:country-asian="LT"/>
    </style:style>
    <style:style style:name="T8008" style:parent-style-name="DefaultParagraphFont" style:family="text">
      <style:text-properties style:font-weight-complex="bold" style:font-size-complex="12pt" style:language-asian="lt" style:country-asian="LT"/>
    </style:style>
    <style:style style:name="T8009" style:parent-style-name="DefaultParagraphFont" style:family="text">
      <style:text-properties style:font-size-complex="12pt" style:language-asian="lt" style:country-asian="LT"/>
    </style:style>
    <style:style style:name="T8010" style:parent-style-name="DefaultParagraphFont" style:family="text">
      <style:text-properties style:font-size-complex="12pt" style:language-asian="lt" style:country-asian="LT"/>
    </style:style>
    <style:style style:name="T8011" style:parent-style-name="DefaultParagraphFont" style:family="text">
      <style:text-properties style:font-size-complex="12pt"/>
    </style:style>
    <style:style style:name="T8012" style:parent-style-name="DefaultParagraphFont" style:family="text">
      <style:text-properties style:font-size-complex="12pt" style:language-asian="lt" style:country-asian="LT"/>
    </style:style>
    <style:style style:name="T8013" style:parent-style-name="DefaultParagraphFont" style:family="text">
      <style:text-properties style:font-size-complex="12pt"/>
    </style:style>
    <style:style style:name="T8014" style:parent-style-name="DefaultParagraphFont" style:family="text">
      <style:text-properties style:font-size-complex="12pt" style:language-asian="lt" style:country-asian="LT"/>
    </style:style>
    <style:style style:name="P8015" style:parent-style-name="Normal" style:family="paragraph">
      <style:paragraph-properties fo:text-align="justify" fo:text-indent="0.4923in">
        <style:tab-stops>
          <style:tab-stop style:type="left" style:position="0.7875in"/>
        </style:tab-stops>
      </style:paragraph-properties>
    </style:style>
    <style:style style:name="T8016" style:parent-style-name="DefaultParagraphFont" style:family="text">
      <style:text-properties style:font-size-complex="12pt" style:language-asian="lt" style:country-asian="LT"/>
    </style:style>
    <style:style style:name="T8017" style:parent-style-name="DefaultParagraphFont" style:family="text">
      <style:text-properties style:font-size-complex="12pt" style:language-asian="lt" style:country-asian="LT"/>
    </style:style>
    <style:style style:name="T8018" style:parent-style-name="DefaultParagraphFont" style:family="text">
      <style:text-properties style:font-name="Helv" style:font-name-complex="Helv" fo:font-size="10pt" style:font-size-asian="10pt" style:language-asian="lt" style:country-asian="LT"/>
    </style:style>
    <style:style style:name="T8019" style:parent-style-name="DefaultParagraphFont" style:family="text">
      <style:text-properties style:font-size-complex="12pt" style:language-asian="lt" style:country-asian="LT"/>
    </style:style>
    <style:style style:name="T8020" style:parent-style-name="DefaultParagraphFont" style:family="text">
      <style:text-properties style:font-size-complex="12pt" style:language-asian="lt" style:country-asian="LT"/>
    </style:style>
    <style:style style:name="T8021" style:parent-style-name="DefaultParagraphFont" style:family="text">
      <style:text-properties style:font-size-complex="12pt" style:language-asian="lt" style:country-asian="LT"/>
    </style:style>
    <style:style style:name="T8022" style:parent-style-name="DefaultParagraphFont" style:family="text">
      <style:text-properties style:font-size-complex="12pt" style:language-asian="lt" style:country-asian="LT"/>
    </style:style>
    <style:style style:name="T8023" style:parent-style-name="DefaultParagraphFont" style:family="text">
      <style:text-properties style:font-size-complex="12pt"/>
    </style:style>
    <style:style style:name="T8024" style:parent-style-name="DefaultParagraphFont" style:family="text">
      <style:text-properties style:font-size-complex="12pt"/>
    </style:style>
    <style:style style:name="T8025" style:parent-style-name="DefaultParagraphFont" style:family="text">
      <style:text-properties style:font-size-complex="12pt"/>
    </style:style>
    <style:style style:name="T8026" style:parent-style-name="DefaultParagraphFont" style:family="text">
      <style:text-properties style:font-size-complex="12pt" style:language-asian="lt" style:country-asian="LT"/>
    </style:style>
    <style:style style:name="P8027" style:parent-style-name="Normal" style:family="paragraph">
      <style:paragraph-properties fo:keep-with-next="always" fo:text-align="center" fo:margin-left="0.3937in" fo:margin-right="0.3937in">
        <style:tab-stops/>
      </style:paragraph-properties>
    </style:style>
    <style:style style:name="T8028" style:parent-style-name="DefaultParagraphFont" style:family="text">
      <style:text-properties fo:font-weight="bold" style:font-weight-asian="bold" style:font-weight-complex="bold" style:font-style-complex="italic" style:font-size-complex="12pt"/>
    </style:style>
    <style:style style:name="P8029" style:parent-style-name="Normal" style:family="paragraph">
      <style:text-properties fo:font-size="10pt" style:font-size-asian="10pt"/>
    </style:style>
    <style:style style:name="P803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031" style:parent-style-name="DefaultParagraphFont" style:family="text">
      <style:text-properties style:font-size-complex="12pt" style:language-asian="lt" style:country-asian="LT"/>
    </style:style>
    <style:style style:name="T8032" style:parent-style-name="DefaultParagraphFont" style:family="text">
      <style:text-properties style:font-size-complex="12pt" style:language-asian="lt" style:country-asian="LT"/>
    </style:style>
    <style:style style:name="T8033" style:parent-style-name="DefaultParagraphFont" style:family="text">
      <style:text-properties style:font-size-complex="12pt" style:language-asian="lt" style:country-asian="LT"/>
    </style:style>
    <style:style style:name="T8034" style:parent-style-name="DefaultParagraphFont" style:family="text">
      <style:text-properties style:font-style-complex="italic" style:font-size-complex="12pt" style:language-asian="lt" style:country-asian="LT"/>
    </style:style>
    <style:style style:name="T8035" style:parent-style-name="DefaultParagraphFont" style:family="text">
      <style:text-properties style:font-size-complex="12pt" style:language-asian="lt" style:country-asian="LT"/>
    </style:style>
    <style:style style:name="T8036" style:parent-style-name="DefaultParagraphFont" style:family="text">
      <style:text-properties style:font-weight-complex="bold" style:font-size-complex="12pt" style:language-asian="lt" style:country-asian="LT"/>
    </style:style>
    <style:style style:name="T8037" style:parent-style-name="DefaultParagraphFont" style:family="text">
      <style:text-properties style:font-weight-complex="bold" style:font-size-complex="12pt" style:language-asian="lt" style:country-asian="LT"/>
    </style:style>
    <style:style style:name="T8038" style:parent-style-name="DefaultParagraphFont" style:family="text">
      <style:text-properties style:font-size-complex="12pt" style:language-asian="lt" style:country-asian="LT"/>
    </style:style>
    <style:style style:name="P8039" style:parent-style-name="Normal" style:family="paragraph">
      <style:text-properties style:font-name="Arial" style:font-name-asian="MS Mincho" fo:font-style="italic" style:font-style-asian="italic" style:font-style-complex="italic"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style:font-name="Arial" style:font-name-asian="MS Mincho" fo:font-style="italic" style:font-style-asian="italic" style:font-style-complex="italic" fo:font-size="10pt" style:font-size-asian="10pt"/>
    </style:style>
    <style:style style:name="T8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3" style:parent-style-name="DefaultParagraphFont" style:family="text">
      <style:text-properties style:font-name="Arial" style:font-name-asian="MS Mincho" fo:font-style="italic" style:font-style-asian="italic" style:font-style-complex="italic" fo:font-size="10pt" style:font-size-asian="10pt"/>
    </style:style>
    <style:style style:name="T8044" style:parent-style-name="DefaultParagraphFont" style:family="text">
      <style:text-properties style:font-name="Arial" style:font-name-asian="MS Mincho" fo:font-style="italic" style:font-style-asian="italic" style:font-style-complex="italic" fo:font-size="10pt" style:font-size-asian="10pt"/>
    </style:style>
    <style:style style:name="P804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046" style:parent-style-name="DefaultParagraphFont" style:family="text">
      <style:text-properties style:font-size-complex="12pt" style:language-asian="lt" style:country-asian="LT"/>
    </style:style>
    <style:style style:name="T8047" style:parent-style-name="DefaultParagraphFont" style:family="text">
      <style:text-properties style:font-size-complex="12pt" style:language-asian="lt" style:country-asian="LT"/>
    </style:style>
    <style:style style:name="T8048" style:parent-style-name="DefaultParagraphFont" style:family="text">
      <style:text-properties style:font-size-complex="12pt" style:language-asian="lt" style:country-asian="LT"/>
    </style:style>
    <style:style style:name="T8049" style:parent-style-name="DefaultParagraphFont" style:family="text">
      <style:text-properties style:font-weight-complex="bold" style:font-size-complex="12pt" style:language-asian="lt" style:country-asian="LT"/>
    </style:style>
    <style:style style:name="T8050" style:parent-style-name="DefaultParagraphFont" style:family="text">
      <style:text-properties style:font-weight-complex="bold" style:text-position="super 66.6%" style:font-size-complex="12pt" style:language-asian="lt" style:country-asian="LT"/>
    </style:style>
    <style:style style:name="T8051" style:parent-style-name="DefaultParagraphFont" style:family="text">
      <style:text-properties style:font-weight-complex="bold" style:font-size-complex="12pt" style:language-asian="lt" style:country-asian="LT"/>
    </style:style>
    <style:style style:name="T8052" style:parent-style-name="DefaultParagraphFont" style:family="text">
      <style:text-properties style:font-size-complex="12pt" style:language-asian="lt" style:country-asian="LT"/>
    </style:style>
    <style:style style:name="P8053" style:parent-style-name="Normal" style:family="paragraph">
      <style:text-properties style:font-name="Arial" style:font-name-asian="MS Mincho" fo:font-style="italic" style:font-style-asian="italic" style:font-style-complex="italic"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style:font-name="Arial" style:font-name-asian="MS Mincho" fo:font-style="italic" style:font-style-asian="italic" style:font-style-complex="italic" fo:font-size="10pt" style:font-size-asian="10pt"/>
    </style:style>
    <style:style style:name="T8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7" style:parent-style-name="DefaultParagraphFont" style:family="text">
      <style:text-properties style:font-name="Arial" style:font-name-asian="MS Mincho" fo:font-style="italic" style:font-style-asian="italic" style:font-style-complex="italic" fo:font-size="10pt" style:font-size-asian="10pt"/>
    </style:style>
    <style:style style:name="P8058" style:parent-style-name="Normal" style:family="paragraph">
      <style:paragraph-properties fo:text-align="justify" fo:text-indent="0.4923in">
        <style:tab-stops>
          <style:tab-stop style:type="left" style:position="0.7875in"/>
        </style:tab-stops>
      </style:paragraph-properties>
    </style:style>
    <style:style style:name="T8059" style:parent-style-name="DefaultParagraphFont" style:family="text">
      <style:text-properties style:font-size-complex="12pt"/>
    </style:style>
    <style:style style:name="T8060" style:parent-style-name="DefaultParagraphFont" style:family="text">
      <style:text-properties style:font-size-complex="12pt"/>
    </style:style>
    <style:style style:name="T8061" style:parent-style-name="DefaultParagraphFont" style:family="text">
      <style:text-properties style:font-size-complex="12pt"/>
    </style:style>
    <style:style style:name="T8062" style:parent-style-name="DefaultParagraphFont" style:family="text">
      <style:text-properties style:font-style-complex="italic" style:font-size-complex="12pt" style:language-asian="lt" style:country-asian="LT"/>
    </style:style>
    <style:style style:name="T8063" style:parent-style-name="DefaultParagraphFont" style:family="text">
      <style:text-properties style:font-size-complex="12pt" style:language-asian="lt" style:country-asian="LT"/>
    </style:style>
    <style:style style:name="P8064" style:parent-style-name="Normal" style:family="paragraph">
      <style:paragraph-properties fo:text-align="justify" fo:text-indent="0.4923in">
        <style:tab-stops>
          <style:tab-stop style:type="left" style:position="0.7875in"/>
        </style:tab-stops>
      </style:paragraph-properties>
    </style:style>
    <style:style style:name="T8065" style:parent-style-name="DefaultParagraphFont" style:family="text">
      <style:text-properties style:font-size-complex="12pt"/>
    </style:style>
    <style:style style:name="T8066" style:parent-style-name="DefaultParagraphFont" style:family="text">
      <style:text-properties style:font-size-complex="12pt"/>
    </style:style>
    <style:style style:name="T8067" style:parent-style-name="DefaultParagraphFont" style:family="text">
      <style:text-properties style:font-size-complex="12pt" style:language-asian="lt" style:country-asian="LT"/>
    </style:style>
    <style:style style:name="T8068" style:parent-style-name="DefaultParagraphFont" style:family="text">
      <style:text-properties style:font-size-complex="12pt" style:language-asian="lt" style:country-asian="LT"/>
    </style:style>
    <style:style style:name="T8069" style:parent-style-name="DefaultParagraphFont" style:family="text">
      <style:text-properties style:font-size-complex="12pt"/>
    </style:style>
    <style:style style:name="T8070" style:parent-style-name="DefaultParagraphFont" style:family="text">
      <style:text-properties style:font-weight-complex="bold" style:font-size-complex="12pt"/>
    </style:style>
    <style:style style:name="T8071" style:parent-style-name="DefaultParagraphFont" style:family="text">
      <style:text-properties style:font-size-complex="12pt"/>
    </style:style>
    <style:style style:name="P8072" style:parent-style-name="Normal" style:family="paragraph">
      <style:paragraph-properties fo:text-align="justify" fo:text-indent="0.4923in">
        <style:tab-stops>
          <style:tab-stop style:type="left" style:position="0.7875in"/>
        </style:tab-stops>
      </style:paragraph-properties>
    </style:style>
    <style:style style:name="T8073" style:parent-style-name="DefaultParagraphFont" style:family="text">
      <style:text-properties style:font-size-complex="12pt" style:language-asian="lt" style:country-asian="LT"/>
    </style:style>
    <style:style style:name="T8074" style:parent-style-name="DefaultParagraphFont" style:family="text">
      <style:text-properties style:font-size-complex="12pt" style:language-asian="lt" style:country-asian="LT"/>
    </style:style>
    <style:style style:name="T8075" style:parent-style-name="DefaultParagraphFont" style:family="text">
      <style:text-properties style:font-size-complex="12pt" style:language-asian="lt" style:country-asian="LT"/>
    </style:style>
    <style:style style:name="P8076" style:parent-style-name="Normal" style:family="paragraph">
      <style:paragraph-properties fo:text-align="justify" fo:text-indent="0.4923in">
        <style:tab-stops>
          <style:tab-stop style:type="left" style:position="0.7875in"/>
        </style:tab-stops>
      </style:paragraph-properties>
    </style:style>
    <style:style style:name="T8077" style:parent-style-name="DefaultParagraphFont" style:family="text">
      <style:text-properties style:font-size-complex="12pt" style:language-asian="lt" style:country-asian="LT"/>
    </style:style>
    <style:style style:name="T8078" style:parent-style-name="DefaultParagraphFont" style:family="text">
      <style:text-properties style:font-size-complex="12pt" style:language-asian="lt" style:country-asian="LT"/>
    </style:style>
    <style:style style:name="P8079" style:parent-style-name="Normal" style:family="paragraph">
      <style:paragraph-properties fo:text-align="justify" fo:text-indent="0.4923in">
        <style:tab-stops>
          <style:tab-stop style:type="left" style:position="0.7875in"/>
        </style:tab-stops>
      </style:paragraph-properties>
    </style:style>
    <style:style style:name="T8080" style:parent-style-name="DefaultParagraphFont" style:family="text">
      <style:text-properties style:font-size-complex="12pt" style:language-asian="lt" style:country-asian="LT"/>
    </style:style>
    <style:style style:name="T8081" style:parent-style-name="DefaultParagraphFont" style:family="text">
      <style:text-properties style:font-size-complex="12pt" style:language-asian="lt" style:country-asian="LT"/>
    </style:style>
    <style:style style:name="P8082" style:parent-style-name="Normal" style:family="paragraph">
      <style:paragraph-properties fo:text-align="justify" fo:text-indent="0.4923in">
        <style:tab-stops>
          <style:tab-stop style:type="left" style:position="0.7875in"/>
        </style:tab-stops>
      </style:paragraph-properties>
    </style:style>
    <style:style style:name="T8083" style:parent-style-name="DefaultParagraphFont" style:family="text">
      <style:text-properties style:font-size-complex="12pt" style:language-asian="lt" style:country-asian="LT"/>
    </style:style>
    <style:style style:name="T8084" style:parent-style-name="DefaultParagraphFont" style:family="text">
      <style:text-properties style:font-size-complex="12pt" style:language-asian="lt" style:country-asian="LT"/>
    </style:style>
    <style:style style:name="T8085" style:parent-style-name="DefaultParagraphFont" style:family="text">
      <style:text-properties style:font-size-complex="12pt" style:language-asian="lt" style:country-asian="LT"/>
    </style:style>
    <style:style style:name="P8086" style:parent-style-name="Normal" style:family="paragraph">
      <style:paragraph-properties fo:text-align="justify" fo:text-indent="0.4923in">
        <style:tab-stops>
          <style:tab-stop style:type="left" style:position="0.7875in"/>
        </style:tab-stops>
      </style:paragraph-properties>
    </style:style>
    <style:style style:name="T8087" style:parent-style-name="DefaultParagraphFont" style:family="text">
      <style:text-properties style:font-size-complex="12pt" style:language-asian="lt" style:country-asian="LT"/>
    </style:style>
    <style:style style:name="T8088" style:parent-style-name="DefaultParagraphFont" style:family="text">
      <style:text-properties style:font-size-complex="12pt" style:language-asian="lt" style:country-asian="LT"/>
    </style:style>
    <style:style style:name="T8089" style:parent-style-name="DefaultParagraphFont" style:family="text">
      <style:text-properties style:font-size-complex="12pt"/>
    </style:style>
    <style:style style:name="T8090" style:parent-style-name="DefaultParagraphFont" style:family="text">
      <style:text-properties style:font-size-complex="12pt" style:language-asian="lt" style:country-asian="LT"/>
    </style:style>
    <style:style style:name="P8091" style:parent-style-name="Normal" style:family="paragraph">
      <style:paragraph-properties fo:text-align="justify" fo:text-indent="0.4923in">
        <style:tab-stops>
          <style:tab-stop style:type="left" style:position="0.7875in"/>
        </style:tab-stops>
      </style:paragraph-properties>
    </style:style>
    <style:style style:name="T8092" style:parent-style-name="DefaultParagraphFont" style:family="text">
      <style:text-properties style:font-size-complex="12pt" style:language-asian="lt" style:country-asian="LT"/>
    </style:style>
    <style:style style:name="T8093" style:parent-style-name="DefaultParagraphFont" style:family="text">
      <style:text-properties style:font-size-complex="12pt" style:language-asian="lt" style:country-asian="LT"/>
    </style:style>
    <style:style style:name="T8094" style:parent-style-name="DefaultParagraphFont" style:family="text">
      <style:text-properties style:font-weight-complex="bold" style:font-size-complex="12pt"/>
    </style:style>
    <style:style style:name="T8095" style:parent-style-name="DefaultParagraphFont" style:family="text">
      <style:text-properties style:font-size-complex="12pt" style:language-asian="lt" style:country-asian="LT"/>
    </style:style>
    <style:style style:name="T8096" style:parent-style-name="DefaultParagraphFont" style:family="text">
      <style:text-properties style:font-size-complex="12pt" style:language-asian="lt" style:country-asian="LT"/>
    </style:style>
    <style:style style:name="P8097" style:parent-style-name="Normal" style:family="paragraph">
      <style:paragraph-properties fo:text-align="justify" fo:text-indent="0.4923in">
        <style:tab-stops>
          <style:tab-stop style:type="left" style:position="0.7875in"/>
        </style:tab-stops>
      </style:paragraph-properties>
    </style:style>
    <style:style style:name="T8098" style:parent-style-name="DefaultParagraphFont" style:family="text">
      <style:text-properties style:font-size-complex="12pt" style:language-asian="lt" style:country-asian="LT"/>
    </style:style>
    <style:style style:name="T8099" style:parent-style-name="DefaultParagraphFont" style:family="text">
      <style:text-properties style:font-size-complex="12pt" style:language-asian="lt" style:country-asian="LT"/>
    </style:style>
    <style:style style:name="P8100" style:parent-style-name="Normal" style:family="paragraph">
      <style:paragraph-properties fo:text-align="justify" fo:text-indent="0.4923in">
        <style:tab-stops>
          <style:tab-stop style:type="left" style:position="0.7875in"/>
        </style:tab-stops>
      </style:paragraph-properties>
    </style:style>
    <style:style style:name="T8101" style:parent-style-name="DefaultParagraphFont" style:family="text">
      <style:text-properties style:font-size-complex="12pt" style:language-asian="lt" style:country-asian="LT"/>
    </style:style>
    <style:style style:name="T8102" style:parent-style-name="DefaultParagraphFont" style:family="text">
      <style:text-properties style:font-size-complex="12pt" style:language-asian="lt" style:country-asian="LT"/>
    </style:style>
    <style:style style:name="P8103" style:parent-style-name="Normal" style:family="paragraph">
      <style:paragraph-properties fo:text-align="justify" fo:text-indent="0.4923in">
        <style:tab-stops>
          <style:tab-stop style:type="left" style:position="0.7875in"/>
        </style:tab-stops>
      </style:paragraph-properties>
    </style:style>
    <style:style style:name="T8104" style:parent-style-name="DefaultParagraphFont" style:family="text">
      <style:text-properties style:font-size-complex="12pt" style:language-asian="lt" style:country-asian="LT"/>
    </style:style>
    <style:style style:name="T8105" style:parent-style-name="DefaultParagraphFont" style:family="text">
      <style:text-properties style:font-size-complex="12pt" style:language-asian="lt" style:country-asian="LT"/>
    </style:style>
    <style:style style:name="T8106" style:parent-style-name="DefaultParagraphFont" style:family="text">
      <style:text-properties style:font-size-complex="12pt"/>
    </style:style>
    <style:style style:name="T8107" style:parent-style-name="DefaultParagraphFont" style:family="text">
      <style:text-properties style:font-size-complex="12pt" style:language-asian="lt" style:country-asian="LT"/>
    </style:style>
    <style:style style:name="P8108" style:parent-style-name="Normal" style:family="paragraph">
      <style:paragraph-properties fo:text-align="justify" fo:text-indent="0.4923in">
        <style:tab-stops>
          <style:tab-stop style:type="left" style:position="0.7875in"/>
        </style:tab-stops>
      </style:paragraph-properties>
    </style:style>
    <style:style style:name="T8109" style:parent-style-name="DefaultParagraphFont" style:family="text">
      <style:text-properties style:font-size-complex="12pt" style:language-asian="lt" style:country-asian="LT"/>
    </style:style>
    <style:style style:name="T8110" style:parent-style-name="DefaultParagraphFont" style:family="text">
      <style:text-properties style:font-size-complex="12pt" style:language-asian="lt" style:country-asian="LT"/>
    </style:style>
    <style:style style:name="T8111" style:parent-style-name="DefaultParagraphFont" style:family="text">
      <style:text-properties style:font-size-complex="12pt" style:language-asian="lt" style:country-asian="LT"/>
    </style:style>
    <style:style style:name="T8112" style:parent-style-name="DefaultParagraphFont" style:family="text">
      <style:text-properties style:font-size-complex="12pt" style:language-asian="lt" style:country-asian="LT"/>
    </style:style>
    <style:style style:name="T8113" style:parent-style-name="DefaultParagraphFont" style:family="text">
      <style:text-properties style:font-size-complex="12pt" style:language-asian="lt" style:country-asian="LT"/>
    </style:style>
    <style:style style:name="T8114" style:parent-style-name="DefaultParagraphFont" style:family="text">
      <style:text-properties style:font-size-complex="12pt" style:language-asian="lt" style:country-asian="LT"/>
    </style:style>
    <style:style style:name="T8115" style:parent-style-name="DefaultParagraphFont" style:family="text">
      <style:text-properties style:font-size-complex="12pt" style:language-asian="lt" style:country-asian="LT"/>
    </style:style>
    <style:style style:name="P8116" style:parent-style-name="Normal" style:family="paragraph">
      <style:paragraph-properties fo:text-align="justify" fo:text-indent="0.4923in">
        <style:tab-stops>
          <style:tab-stop style:type="left" style:position="0.7875in"/>
        </style:tab-stops>
      </style:paragraph-properties>
    </style:style>
    <style:style style:name="T8117" style:parent-style-name="DefaultParagraphFont" style:family="text">
      <style:text-properties style:font-size-complex="12pt" style:language-asian="lt" style:country-asian="LT"/>
    </style:style>
    <style:style style:name="T8118" style:parent-style-name="DefaultParagraphFont" style:family="text">
      <style:text-properties style:font-size-complex="12pt" style:language-asian="lt" style:country-asian="LT"/>
    </style:style>
    <style:style style:name="T8119" style:parent-style-name="DefaultParagraphFont" style:family="text">
      <style:text-properties style:font-size-complex="12pt"/>
    </style:style>
    <style:style style:name="T8120" style:parent-style-name="DefaultParagraphFont" style:family="text">
      <style:text-properties style:font-size-complex="12pt" style:language-asian="lt" style:country-asian="LT"/>
    </style:style>
    <style:style style:name="T8121" style:parent-style-name="DefaultParagraphFont" style:family="text">
      <style:text-properties fo:font-weight="bold" style:font-weight-asian="bold" style:font-size-complex="12pt" style:language-asian="lt" style:country-asian="LT"/>
    </style:style>
    <style:style style:name="T8122" style:parent-style-name="DefaultParagraphFont" style:family="text">
      <style:text-properties style:font-size-complex="12pt" style:language-asian="lt" style:country-asian="LT"/>
    </style:style>
    <style:style style:name="T8123" style:parent-style-name="DefaultParagraphFont" style:family="text">
      <style:text-properties style:font-size-complex="12pt" style:language-asian="lt" style:country-asian="LT"/>
    </style:style>
    <style:style style:name="P8124"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8125" style:parent-style-name="DefaultParagraphFont" style:family="text">
      <style:text-properties style:font-size-complex="12pt" style:language-asian="lt" style:country-asian="LT"/>
    </style:style>
    <style:style style:name="T8126" style:parent-style-name="DefaultParagraphFont" style:family="text">
      <style:text-properties style:font-size-complex="12pt" style:language-asian="lt" style:country-asian="LT"/>
    </style:style>
    <style:style style:name="T8127" style:parent-style-name="DefaultParagraphFont" style:family="text">
      <style:text-properties style:font-size-complex="12pt" style:language-asian="lt" style:country-asian="LT"/>
    </style:style>
    <style:style style:name="T8128" style:parent-style-name="DefaultParagraphFont" style:family="text">
      <style:text-properties style:font-size-complex="12pt" style:language-asian="lt" style:country-asian="LT"/>
    </style:style>
    <style:style style:name="T8129" style:parent-style-name="DefaultParagraphFont" style:family="text">
      <style:text-properties style:font-weight-complex="bold" style:font-size-complex="12pt" style:language-asian="lt" style:country-asian="LT"/>
    </style:style>
    <style:style style:name="T8130" style:parent-style-name="DefaultParagraphFont" style:family="text">
      <style:text-properties style:font-size-complex="12pt" style:language-asian="lt" style:country-asian="LT"/>
    </style:style>
    <style:style style:name="T8131" style:parent-style-name="DefaultParagraphFont" style:family="text">
      <style:text-properties style:font-size-complex="12pt" style:language-asian="lt" style:country-asian="LT"/>
    </style:style>
    <style:style style:name="P8132" style:parent-style-name="Normal" style:family="paragraph">
      <style:text-properties style:font-name="Arial" style:font-name-asian="MS Mincho" fo:font-style="italic" style:font-style-asian="italic" style:font-style-complex="italic"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style:font-name="Arial" style:font-name-asian="MS Mincho" fo:font-style="italic" style:font-style-asian="italic" style:font-style-complex="italic" fo:font-size="10pt" style:font-size-asian="10pt"/>
    </style:style>
    <style:style style:name="T8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6" style:parent-style-name="DefaultParagraphFont" style:family="text">
      <style:text-properties style:font-name="Arial" style:font-name-asian="MS Mincho" fo:font-style="italic" style:font-style-asian="italic" style:font-style-complex="italic" fo:font-size="10pt" style:font-size-asian="10pt"/>
    </style:style>
    <style:style style:name="P8137" style:parent-style-name="Normal" style:family="paragraph">
      <style:paragraph-properties fo:text-align="justify" fo:text-indent="0.4923in">
        <style:tab-stops>
          <style:tab-stop style:type="left" style:position="0.7875in"/>
        </style:tab-stops>
      </style:paragraph-properties>
    </style:style>
    <style:style style:name="T8138" style:parent-style-name="DefaultParagraphFont" style:family="text">
      <style:text-properties style:font-size-complex="12pt"/>
    </style:style>
    <style:style style:name="T8139" style:parent-style-name="DefaultParagraphFont" style:family="text">
      <style:text-properties style:font-size-complex="12pt"/>
    </style:style>
    <style:style style:name="T8140" style:parent-style-name="DefaultParagraphFont" style:family="text">
      <style:text-properties style:font-size-complex="12pt" style:language-asian="lt" style:country-asian="LT"/>
    </style:style>
    <style:style style:name="P8141" style:parent-style-name="Normal" style:family="paragraph">
      <style:paragraph-properties fo:keep-with-next="always" fo:text-align="center" fo:margin-left="0.3937in" fo:margin-right="0.3937in">
        <style:tab-stops/>
      </style:paragraph-properties>
    </style:style>
    <style:style style:name="T8142" style:parent-style-name="DefaultParagraphFont" style:family="text">
      <style:text-properties fo:font-weight="bold" style:font-weight-asian="bold" style:font-weight-complex="bold" style:font-style-complex="italic" style:font-size-complex="12pt"/>
    </style:style>
    <style:style style:name="T8143" style:parent-style-name="DefaultParagraphFont" style:family="text">
      <style:text-properties fo:font-weight="bold" style:font-weight-asian="bold" style:font-weight-complex="bold" style:font-style-complex="italic" style:font-size-complex="12pt"/>
    </style:style>
    <style:style style:name="P8144" style:parent-style-name="Normal" style:family="paragraph">
      <style:text-properties fo:font-size="10pt" style:font-size-asian="10pt"/>
    </style:style>
    <style:style style:name="P8145" style:parent-style-name="Normal" style:family="paragraph">
      <style:paragraph-properties fo:text-align="justify" fo:text-indent="0.4923in"/>
    </style:style>
    <style:style style:name="T8146" style:parent-style-name="DefaultParagraphFont" style:family="text">
      <style:text-properties fo:color="#000000" style:font-size-complex="12pt" style:language-asian="lt" style:country-asian="LT"/>
    </style:style>
    <style:style style:name="T8147" style:parent-style-name="DefaultParagraphFont" style:family="text">
      <style:text-properties fo:color="#000000" style:font-size-complex="12pt" style:language-asian="lt" style:country-asian="LT"/>
    </style:style>
    <style:style style:name="T8148" style:parent-style-name="DefaultParagraphFont" style:family="text">
      <style:text-properties fo:color="#000000" style:font-size-complex="12pt" style:language-asian="lt" style:country-asian="LT"/>
    </style:style>
    <style:style style:name="T8149" style:parent-style-name="DefaultParagraphFont" style:family="text">
      <style:text-properties fo:color="#000000" style:font-size-complex="12pt" style:language-asian="lt" style:country-asian="LT"/>
    </style:style>
    <style:style style:name="T8150" style:parent-style-name="DefaultParagraphFont" style:family="text">
      <style:text-properties style:font-size-complex="12pt"/>
    </style:style>
    <style:style style:name="P8151" style:parent-style-name="Normal" style:family="paragraph">
      <style:text-properties style:font-name="Arial" style:font-name-asian="MS Mincho" fo:font-style="italic" style:font-style-asian="italic" style:font-style-complex="italic"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style:font-name="Arial" style:font-name-asian="MS Mincho" fo:font-style="italic" style:font-style-asian="italic" style:font-style-complex="italic" fo:font-size="10pt" style:font-size-asian="10pt"/>
    </style:style>
    <style:style style:name="T8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5" style:parent-style-name="DefaultParagraphFont" style:family="text">
      <style:text-properties style:font-name="Arial" style:font-name-asian="MS Mincho" fo:font-style="italic" style:font-style-asian="italic" style:font-style-complex="italic"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style:font-name="Arial" style:font-name-asian="MS Mincho" fo:font-style="italic" style:font-style-asian="italic" style:font-style-complex="italic" fo:font-size="10pt" style:font-size-asian="10pt"/>
    </style:style>
    <style:style style:name="T8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9" style:parent-style-name="DefaultParagraphFont" style:family="text">
      <style:text-properties style:font-name="Arial" style:font-name-asian="MS Mincho" fo:font-style="italic" style:font-style-asian="italic" style:font-style-complex="italic" fo:font-size="10pt" style:font-size-asian="10pt"/>
    </style:style>
    <style:style style:name="T8160" style:parent-style-name="DefaultParagraphFont" style:family="text">
      <style:text-properties style:font-name="Arial" style:font-name-asian="MS Mincho" fo:font-style="italic" style:font-style-asian="italic" style:font-style-complex="italic"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style:font-name="Arial" style:font-name-asian="MS Mincho" fo:font-style="italic" style:font-style-asian="italic" style:font-style-complex="italic" fo:font-size="10pt" style:font-size-asian="10pt"/>
    </style:style>
    <style:style style:name="T8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4" style:parent-style-name="DefaultParagraphFont" style:family="text">
      <style:text-properties style:font-name="Arial" style:font-name-asian="MS Mincho" fo:font-style="italic" style:font-style-asian="italic" style:font-style-complex="italic" fo:font-size="10pt" style:font-size-asian="10pt"/>
    </style:style>
    <style:style style:name="P8165" style:parent-style-name="Normal" style:family="paragraph">
      <style:paragraph-properties fo:text-align="justify" fo:text-indent="0.5in">
        <style:tab-stops>
          <style:tab-stop style:type="left" style:position="0in"/>
        </style:tab-stops>
      </style:paragraph-properties>
    </style:style>
    <style:style style:name="T8166" style:parent-style-name="DefaultParagraphFont" style:family="text">
      <style:text-properties style:font-name-asian="Calibri" style:font-size-complex="12pt" style:language-asian="lt" style:country-asian="LT"/>
    </style:style>
    <style:style style:name="T8167" style:parent-style-name="DefaultParagraphFont" style:family="text">
      <style:text-properties style:font-name-asian="Calibri" style:font-size-complex="12pt" style:language-asian="lt" style:country-asian="LT"/>
    </style:style>
    <style:style style:name="T8168" style:parent-style-name="DefaultParagraphFont" style:family="text">
      <style:text-properties style:font-size-complex="12pt" style:language-asian="lt" style:country-asian="LT"/>
    </style:style>
    <style:style style:name="T8169" style:parent-style-name="DefaultParagraphFont" style:family="text">
      <style:text-properties style:font-size-complex="12pt" style:language-asian="lt" style:country-asian="LT"/>
    </style:style>
    <style:style style:name="T8170" style:parent-style-name="DefaultParagraphFont" style:family="text">
      <style:text-properties style:font-size-complex="12pt" style:language-asian="lt" style:country-asian="LT"/>
    </style:style>
    <style:style style:name="T8171" style:parent-style-name="DefaultParagraphFont" style:family="text">
      <style:text-properties style:font-size-complex="12pt" style:language-asian="lt" style:country-asian="LT"/>
    </style:style>
    <style:style style:name="P8172" style:parent-style-name="Normal" style:family="paragraph">
      <style:text-properties style:font-name="Arial" style:font-name-asian="MS Mincho" fo:font-style="italic" style:font-style-asian="italic" style:font-style-complex="italic"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style:font-name="Arial" style:font-name-asian="MS Mincho" fo:font-style="italic" style:font-style-asian="italic" style:font-style-complex="italic" fo:font-size="10pt" style:font-size-asian="10pt"/>
    </style:style>
    <style:style style:name="T8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6" style:parent-style-name="DefaultParagraphFont" style:family="text">
      <style:text-properties style:font-name="Arial" style:font-name-asian="MS Mincho" fo:font-style="italic" style:font-style-asian="italic" style:font-style-complex="italic"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style:font-name="Arial" style:font-name-asian="MS Mincho" fo:font-style="italic" style:font-style-asian="italic" style:font-style-complex="italic" fo:font-size="10pt" style:font-size-asian="10pt"/>
    </style:style>
    <style:style style:name="T8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0" style:parent-style-name="DefaultParagraphFont" style:family="text">
      <style:text-properties style:font-name="Arial" style:font-name-asian="MS Mincho" fo:font-style="italic" style:font-style-asian="italic" style:font-style-complex="italic"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style:font-name="Arial" style:font-name-asian="MS Mincho" fo:font-style="italic" style:font-style-asian="italic" style:font-style-complex="italic" fo:font-size="10pt" style:font-size-asian="10pt"/>
    </style:style>
    <style:style style:name="T8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4" style:parent-style-name="DefaultParagraphFont" style:family="text">
      <style:text-properties style:font-name="Arial" style:font-name-asian="MS Mincho" fo:font-style="italic" style:font-style-asian="italic" style:font-style-complex="italic" fo:font-size="10pt" style:font-size-asian="10pt"/>
    </style:style>
    <style:style style:name="P8185" style:parent-style-name="Normal" style:family="paragraph">
      <style:paragraph-properties fo:text-align="justify" fo:text-indent="0.5in">
        <style:tab-stops>
          <style:tab-stop style:type="left" style:position="0.7875in"/>
        </style:tab-stops>
      </style:paragraph-properties>
    </style:style>
    <style:style style:name="T8186" style:parent-style-name="DefaultParagraphFont" style:family="text">
      <style:text-properties style:font-name-asian="Calibri" style:font-size-complex="12pt" style:language-asian="lt" style:country-asian="LT"/>
    </style:style>
    <style:style style:name="T8187" style:parent-style-name="DefaultParagraphFont" style:family="text">
      <style:text-properties style:font-name-asian="Calibri" style:font-size-complex="12pt" style:language-asian="lt" style:country-asian="LT"/>
    </style:style>
    <style:style style:name="T8188" style:parent-style-name="DefaultParagraphFont" style:family="text">
      <style:text-properties style:font-name-asian="Calibri" style:font-size-complex="12pt" style:language-asian="lt" style:country-asian="LT"/>
    </style:style>
    <style:style style:name="T8189" style:parent-style-name="DefaultParagraphFont" style:family="text">
      <style:text-properties style:font-name-asian="Calibri" style:font-size-complex="12pt" style:language-asian="lt" style:country-asian="LT"/>
    </style:style>
    <style:style style:name="T8190" style:parent-style-name="DefaultParagraphFont" style:family="text">
      <style:text-properties style:font-name-asian="Calibri" style:font-size-complex="12pt" style:language-asian="lt" style:country-asian="LT"/>
    </style:style>
    <style:style style:name="T8191" style:parent-style-name="DefaultParagraphFont" style:family="text">
      <style:text-properties style:font-size-complex="12pt" style:language-asian="lt" style:country-asian="LT"/>
    </style:style>
    <style:style style:name="T8192" style:parent-style-name="DefaultParagraphFont" style:family="text">
      <style:text-properties style:font-name-asian="Calibri" style:font-size-complex="12pt" style:language-asian="lt" style:country-asian="LT"/>
    </style:style>
    <style:style style:name="P8193" style:parent-style-name="Normal" style:family="paragraph">
      <style:text-properties style:font-name="Arial" style:font-name-asian="MS Mincho" fo:font-style="italic" style:font-style-asian="italic" style:font-style-complex="italic"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style:font-name="Arial" style:font-name-asian="MS Mincho" fo:font-style="italic" style:font-style-asian="italic" style:font-style-complex="italic" fo:font-size="10pt" style:font-size-asian="10pt"/>
    </style:style>
    <style:style style:name="T8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7" style:parent-style-name="DefaultParagraphFont" style:family="text">
      <style:text-properties style:font-name="Arial" style:font-name-asian="MS Mincho" fo:font-style="italic" style:font-style-asian="italic" style:font-style-complex="italic" fo:font-size="10pt" style:font-size-asian="10pt"/>
    </style:style>
    <style:style style:name="T8198" style:parent-style-name="DefaultParagraphFont" style:family="text">
      <style:text-properties style:font-name="Arial" style:font-name-asian="MS Mincho" fo:font-style="italic" style:font-style-asian="italic" style:font-style-complex="italic"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style:font-name="Arial" style:font-name-asian="MS Mincho" fo:font-style="italic" style:font-style-asian="italic" style:font-style-complex="italic" fo:font-size="10pt" style:font-size-asian="10pt"/>
    </style:style>
    <style:style style:name="T8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2" style:parent-style-name="DefaultParagraphFont" style:family="text">
      <style:text-properties style:font-name="Arial" style:font-name-asian="MS Mincho" fo:font-style="italic" style:font-style-asian="italic" style:font-style-complex="italic" fo:font-size="10pt" style:font-size-asian="10pt"/>
    </style:style>
    <style:style style:name="P8203" style:parent-style-name="Normal" style:family="paragraph">
      <style:paragraph-properties fo:text-align="center"/>
    </style:style>
    <style:style style:name="P8204" style:parent-style-name="Normal" style:family="paragraph">
      <style:paragraph-properties fo:text-align="center">
        <style:tab-stops>
          <style:tab-stop style:type="left" style:position="0.7875in"/>
        </style:tab-stops>
      </style:paragraph-properties>
    </style:style>
    <style:style style:name="T8205" style:parent-style-name="DefaultParagraphFont" style:family="text">
      <style:text-properties fo:font-weight="bold" style:font-weight-asian="bold" style:font-size-complex="12pt" fo:language="en" fo:country="US"/>
    </style:style>
    <style:style style:name="T8206" style:parent-style-name="DefaultParagraphFont" style:family="text">
      <style:text-properties fo:font-weight="bold" style:font-weight-asian="bold" style:font-size-complex="12pt" fo:language="en" fo:country="US"/>
    </style:style>
    <style:style style:name="P8207" style:parent-style-name="Normal" style:family="paragraph">
      <style:paragraph-properties fo:text-align="center">
        <style:tab-stops>
          <style:tab-stop style:type="left" style:position="0.7875in"/>
        </style:tab-stops>
      </style:paragraph-properties>
    </style:style>
    <style:style style:name="T8208" style:parent-style-name="DefaultParagraphFont" style:family="text">
      <style:text-properties fo:font-weight="bold" style:font-weight-asian="bold" style:font-size-complex="12pt"/>
    </style:style>
    <style:style style:name="T8209" style:parent-style-name="DefaultParagraphFont" style:family="text">
      <style:text-properties fo:font-weight="bold" style:font-weight-asian="bold" style:font-size-complex="12pt"/>
    </style:style>
    <style:style style:name="P8210"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size-complex="12pt"/>
    </style:style>
    <style:style style:name="P8211" style:parent-style-name="Normal" style:family="paragraph">
      <style:paragraph-properties fo:text-align="justify" fo:text-indent="0.5in">
        <style:tab-stops>
          <style:tab-stop style:type="left" style:position="0.7875in"/>
        </style:tab-stops>
      </style:paragraph-properties>
    </style:style>
    <style:style style:name="T8212" style:parent-style-name="DefaultParagraphFont" style:family="text">
      <style:text-properties style:language-asian="lt" style:country-asian="LT"/>
    </style:style>
    <style:style style:name="T8213" style:parent-style-name="DefaultParagraphFont" style:family="text">
      <style:text-properties style:language-asian="lt" style:country-asian="LT"/>
    </style:style>
    <style:style style:name="T8214" style:parent-style-name="DefaultParagraphFont" style:family="text">
      <style:text-properties style:font-weight-complex="bold" style:font-style-complex="italic" style:font-size-complex="12pt" style:language-asian="lt" style:country-asian="LT"/>
    </style:style>
    <style:style style:name="T8215" style:parent-style-name="DefaultParagraphFont" style:family="text">
      <style:text-properties style:font-weight-complex="bold" style:font-style-complex="italic" style:font-size-complex="12pt" style:language-asian="lt" style:country-asian="LT"/>
    </style:style>
    <style:style style:name="T8216" style:parent-style-name="DefaultParagraphFont" style:family="text">
      <style:text-properties style:font-size-complex="12pt" style:language-asian="lt" style:country-asian="LT"/>
    </style:style>
    <style:style style:name="T8217" style:parent-style-name="DefaultParagraphFont" style:family="text">
      <style:text-properties style:font-weight-complex="bold" style:font-style-complex="italic" style:font-size-complex="12pt" style:language-asian="lt" style:country-asian="LT"/>
    </style:style>
    <style:style style:name="P8218" style:parent-style-name="Normal" style:family="paragraph">
      <style:paragraph-properties fo:text-align="justify" fo:text-indent="0.5in">
        <style:tab-stops>
          <style:tab-stop style:type="left" style:position="0.7875in"/>
        </style:tab-stops>
      </style:paragraph-properties>
    </style:style>
    <style:style style:name="T8219" style:parent-style-name="DefaultParagraphFont" style:family="text">
      <style:text-properties style:font-weight-complex="bold" style:font-style-complex="italic" style:font-size-complex="12pt" style:language-asian="lt" style:country-asian="LT"/>
    </style:style>
    <style:style style:name="T8220" style:parent-style-name="DefaultParagraphFont" style:family="text">
      <style:text-properties style:font-weight-complex="bold" style:font-style-complex="italic" style:font-size-complex="12pt" style:language-asian="lt" style:country-asian="LT"/>
    </style:style>
    <style:style style:name="T8221" style:parent-style-name="DefaultParagraphFont" style:family="text">
      <style:text-properties style:font-weight-complex="bold" style:font-style-complex="italic" style:text-position="super 66.6%" style:font-size-complex="12pt" style:language-asian="lt" style:country-asian="LT"/>
    </style:style>
    <style:style style:name="T8222" style:parent-style-name="DefaultParagraphFont" style:family="text">
      <style:text-properties style:font-weight-complex="bold" style:font-style-complex="italic" style:font-size-complex="12pt" style:language-asian="lt" style:country-asian="LT"/>
    </style:style>
    <style:style style:name="T8223" style:parent-style-name="DefaultParagraphFont" style:family="text">
      <style:text-properties style:font-size-complex="12pt" style:language-asian="lt" style:country-asian="LT"/>
    </style:style>
    <style:style style:name="T8224" style:parent-style-name="DefaultParagraphFont" style:family="text">
      <style:text-properties style:language-asian="lt" style:country-asian="LT"/>
    </style:style>
    <style:style style:name="T8225" style:parent-style-name="DefaultParagraphFont" style:family="text">
      <style:text-properties style:language-asian="lt" style:country-asian="LT"/>
    </style:style>
    <style:style style:name="T8226" style:parent-style-name="DefaultParagraphFont" style:family="text">
      <style:text-properties style:font-weight-complex="bold" style:font-size-complex="12pt" style:language-asian="lt" style:country-asian="LT"/>
    </style:style>
    <style:style style:name="T8227" style:parent-style-name="DefaultParagraphFont" style:family="text">
      <style:text-properties style:language-asian="lt" style:country-asian="LT"/>
    </style:style>
    <style:style style:name="T8228" style:parent-style-name="DefaultParagraphFont" style:family="text">
      <style:text-properties style:language-asian="lt" style:country-asian="LT"/>
    </style:style>
    <style:style style:name="T8229" style:parent-style-name="DefaultParagraphFont" style:family="text">
      <style:text-properties style:font-weight-complex="bold" style:font-size-complex="12pt" style:language-asian="lt" style:country-asian="LT"/>
    </style:style>
    <style:style style:name="T8230" style:parent-style-name="DefaultParagraphFont" style:family="text">
      <style:text-properties style:font-size-complex="12pt" style:language-asian="lt" style:country-asian="LT"/>
    </style:style>
    <style:style style:name="P8231" style:parent-style-name="Normal" style:family="paragraph">
      <style:paragraph-properties fo:text-align="justify" fo:text-indent="0.5in">
        <style:tab-stops>
          <style:tab-stop style:type="left" style:position="0.7875in"/>
        </style:tab-stops>
      </style:paragraph-properties>
    </style:style>
    <style:style style:name="T8232" style:parent-style-name="DefaultParagraphFont" style:family="text">
      <style:text-properties style:language-asian="lt" style:country-asian="LT"/>
    </style:style>
    <style:style style:name="T8233" style:parent-style-name="DefaultParagraphFont" style:family="text">
      <style:text-properties style:text-position="super 66.6%" style:language-asian="lt" style:country-asian="LT"/>
    </style:style>
    <style:style style:name="T8234" style:parent-style-name="DefaultParagraphFont" style:family="text">
      <style:text-properties style:language-asian="lt" style:country-asian="LT"/>
    </style:style>
    <style:style style:name="T8235" style:parent-style-name="DefaultParagraphFont" style:family="text">
      <style:text-properties style:language-asian="lt" style:country-asian="LT"/>
    </style:style>
    <style:style style:name="T8236" style:parent-style-name="DefaultParagraphFont" style:family="text">
      <style:text-properties style:text-position="super 66.6%" style:language-asian="lt" style:country-asian="LT"/>
    </style:style>
    <style:style style:name="T8237" style:parent-style-name="DefaultParagraphFont" style:family="text">
      <style:text-properties style:language-asian="lt" style:country-asian="LT"/>
    </style:style>
    <style:style style:name="T8238" style:parent-style-name="DefaultParagraphFont" style:family="text">
      <style:text-properties style:language-asian="lt" style:country-asian="LT"/>
    </style:style>
    <style:style style:name="P8239" style:parent-style-name="Normal" style:family="paragraph">
      <style:paragraph-properties fo:text-align="justify" fo:text-indent="0.5in">
        <style:tab-stops>
          <style:tab-stop style:type="left" style:position="0.7875in"/>
        </style:tab-stops>
      </style:paragraph-properties>
    </style:style>
    <style:style style:name="T8240" style:parent-style-name="DefaultParagraphFont" style:family="text">
      <style:text-properties style:font-size-complex="12pt" style:language-asian="lt" style:country-asian="LT"/>
    </style:style>
    <style:style style:name="T8241" style:parent-style-name="DefaultParagraphFont" style:family="text">
      <style:text-properties style:font-size-complex="12pt" style:language-asian="lt" style:country-asian="LT"/>
    </style:style>
    <style:style style:name="T8242" style:parent-style-name="DefaultParagraphFont" style:family="text">
      <style:text-properties style:language-asian="lt" style:country-asian="LT"/>
    </style:style>
    <style:style style:name="T8243" style:parent-style-name="DefaultParagraphFont" style:family="text">
      <style:text-properties style:language-asian="lt" style:country-asian="LT"/>
    </style:style>
    <style:style style:name="T8244" style:parent-style-name="DefaultParagraphFont" style:family="text">
      <style:text-properties style:font-weight-complex="bold" style:language-asian="lt" style:country-asian="LT"/>
    </style:style>
    <style:style style:name="T8245" style:parent-style-name="DefaultParagraphFont" style:family="text">
      <style:text-properties style:font-weight-complex="bold" style:language-asian="lt" style:country-asian="LT"/>
    </style:style>
    <style:style style:name="P8246" style:parent-style-name="Normal" style:family="paragraph">
      <style:paragraph-properties fo:text-align="justify" fo:text-indent="0.5in">
        <style:tab-stops>
          <style:tab-stop style:type="left" style:position="0.7875in"/>
        </style:tab-stops>
      </style:paragraph-properties>
    </style:style>
    <style:style style:name="T8247" style:parent-style-name="DefaultParagraphFont" style:family="text">
      <style:text-properties style:font-weight-complex="bold" style:language-asian="lt" style:country-asian="LT"/>
    </style:style>
    <style:style style:name="T8248" style:parent-style-name="DefaultParagraphFont" style:family="text">
      <style:text-properties style:font-weight-complex="bold" style:language-asian="lt" style:country-asian="LT"/>
    </style:style>
    <style:style style:name="T8249" style:parent-style-name="DefaultParagraphFont" style:family="text">
      <style:text-properties style:font-weight-complex="bold" fo:language="en" fo:country="US" style:language-asian="lt" style:country-asian="LT"/>
    </style:style>
    <style:style style:name="T8250" style:parent-style-name="DefaultParagraphFont" style:family="text">
      <style:text-properties style:font-weight-complex="bold" fo:language="en" fo:country="US" style:language-asian="lt" style:country-asian="LT"/>
    </style:style>
    <style:style style:name="T8251" style:parent-style-name="DefaultParagraphFont" style:family="text">
      <style:text-properties style:font-weight-complex="bold" style:language-asian="lt" style:country-asian="LT"/>
    </style:style>
    <style:style style:name="P8252" style:parent-style-name="Normal" style:family="paragraph">
      <style:paragraph-properties fo:text-align="justify" fo:text-indent="0.5in">
        <style:tab-stops>
          <style:tab-stop style:type="left" style:position="0.7875in"/>
        </style:tab-stops>
      </style:paragraph-properties>
    </style:style>
    <style:style style:name="T8253" style:parent-style-name="DefaultParagraphFont" style:family="text">
      <style:text-properties style:language-asian="lt" style:country-asian="LT"/>
    </style:style>
    <style:style style:name="T8254" style:parent-style-name="DefaultParagraphFont" style:family="text">
      <style:text-properties style:language-asian="lt" style:country-asian="LT"/>
    </style:style>
    <style:style style:name="T8255" style:parent-style-name="DefaultParagraphFont" style:family="text">
      <style:text-properties style:font-weight-complex="bold" style:language-asian="lt" style:country-asian="LT"/>
    </style:style>
    <style:style style:name="T8256" style:parent-style-name="DefaultParagraphFont" style:family="text">
      <style:text-properties style:language-asian="lt" style:country-asian="LT"/>
    </style:style>
    <style:style style:name="P8257" style:parent-style-name="Normal" style:family="paragraph">
      <style:paragraph-properties fo:text-align="justify" fo:text-indent="0.5in">
        <style:tab-stops>
          <style:tab-stop style:type="left" style:position="0.7875in"/>
        </style:tab-stops>
      </style:paragraph-properties>
    </style:style>
    <style:style style:name="T8258" style:parent-style-name="DefaultParagraphFont" style:family="text">
      <style:text-properties style:language-asian="lt" style:country-asian="LT"/>
    </style:style>
    <style:style style:name="T8259" style:parent-style-name="DefaultParagraphFont" style:family="text">
      <style:text-properties style:language-asian="lt" style:country-asian="LT"/>
    </style:style>
    <style:style style:name="T8260" style:parent-style-name="DefaultParagraphFont" style:family="text">
      <style:text-properties style:font-weight-complex="bold" style:language-asian="lt" style:country-asian="LT"/>
    </style:style>
    <style:style style:name="T8261" style:parent-style-name="DefaultParagraphFont" style:family="text">
      <style:text-properties style:font-weight-complex="bold" style:language-asian="lt" style:country-asian="LT"/>
    </style:style>
    <style:style style:name="P8262" style:parent-style-name="Normal" style:family="paragraph">
      <style:paragraph-properties fo:text-align="justify" fo:text-indent="0.5in">
        <style:tab-stops>
          <style:tab-stop style:type="left" style:position="0.7875in"/>
        </style:tab-stops>
      </style:paragraph-properties>
    </style:style>
    <style:style style:name="T8263" style:parent-style-name="DefaultParagraphFont" style:family="text">
      <style:text-properties style:language-asian="lt" style:country-asian="LT"/>
    </style:style>
    <style:style style:name="T8264" style:parent-style-name="DefaultParagraphFont" style:family="text">
      <style:text-properties style:language-asian="lt" style:country-asian="LT"/>
    </style:style>
    <style:style style:name="T8265" style:parent-style-name="DefaultParagraphFont" style:family="text">
      <style:text-properties style:language-asian="lt" style:country-asian="LT"/>
    </style:style>
    <style:style style:name="T8266" style:parent-style-name="DefaultParagraphFont" style:family="text">
      <style:text-properties style:language-asian="lt" style:country-asian="LT"/>
    </style:style>
    <style:style style:name="P8267" style:parent-style-name="Normal" style:family="paragraph">
      <style:paragraph-properties fo:text-align="justify" fo:text-indent="0.5in">
        <style:tab-stops>
          <style:tab-stop style:type="left" style:position="0.7875in"/>
        </style:tab-stops>
      </style:paragraph-properties>
    </style:style>
    <style:style style:name="T8268" style:parent-style-name="DefaultParagraphFont" style:family="text">
      <style:text-properties fo:color="#000000" style:font-size-complex="12pt" style:language-asian="lt" style:country-asian="LT"/>
    </style:style>
    <style:style style:name="T8269" style:parent-style-name="DefaultParagraphFont" style:family="text">
      <style:text-properties fo:color="#000000" style:font-size-complex="12pt" style:language-asian="lt" style:country-asian="LT"/>
    </style:style>
    <style:style style:name="T8270" style:parent-style-name="DefaultParagraphFont" style:family="text">
      <style:text-properties fo:color="#000000" style:font-size-complex="12pt" style:language-asian="lt" style:country-asian="LT"/>
    </style:style>
    <style:style style:name="T8271" style:parent-style-name="DefaultParagraphFont" style:family="text">
      <style:text-properties style:font-weight-complex="bold" fo:color="#000000" style:font-size-complex="12pt" style:language-asian="lt" style:country-asian="LT"/>
    </style:style>
    <style:style style:name="T8272" style:parent-style-name="DefaultParagraphFont" style:family="text">
      <style:text-properties style:font-weight-complex="bold" fo:color="#000000" style:font-size-complex="12pt" style:language-asian="lt" style:country-asian="LT"/>
    </style:style>
    <style:style style:name="P8273" style:parent-style-name="Normal" style:family="paragraph">
      <style:paragraph-properties fo:text-align="justify">
        <style:tab-stops>
          <style:tab-stop style:type="left" style:position="0.7875in"/>
        </style:tab-stops>
      </style:paragraph-properties>
    </style:style>
    <style:style style:name="T8274" style:parent-style-name="DefaultParagraphFont" style:family="text">
      <style:text-properties fo:font-weight="bold" style:font-weight-asian="bold"/>
    </style:style>
    <style:style style:name="T8275" style:parent-style-name="DefaultParagraphFont" style:family="text">
      <style:text-properties fo:font-style="italic" style:font-style-asian="italic"/>
    </style:style>
    <style:style style:name="T8276" style:parent-style-name="DefaultParagraphFont" style:family="text">
      <style:text-properties fo:font-style="italic" style:font-style-asian="italic"/>
    </style:style>
    <style:style style:name="P8277" style:parent-style-name="Normal" style:family="paragraph">
      <style:text-properties style:font-name="Arial" style:font-name-asian="MS Mincho" fo:font-style="italic" style:font-style-asian="italic" style:font-style-complex="italic"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style:font-name="Arial" style:font-name-asian="MS Mincho" fo:font-style="italic" style:font-style-asian="italic" style:font-style-complex="italic" fo:font-size="10pt" style:font-size-asian="10pt"/>
    </style:style>
    <style:style style:name="T8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1" style:parent-style-name="DefaultParagraphFont" style:family="text">
      <style:text-properties style:font-name="Arial" style:font-name-asian="MS Mincho" fo:font-style="italic" style:font-style-asian="italic" style:font-style-complex="italic" fo:font-size="10pt" style:font-size-asian="10pt"/>
    </style:style>
    <style:style style:name="P8282" style:parent-style-name="Normal" style:family="paragraph">
      <style:paragraph-properties fo:text-align="justify" fo:text-indent="0.5in">
        <style:tab-stops>
          <style:tab-stop style:type="left" style:position="0.7875in"/>
        </style:tab-stops>
      </style:paragraph-properties>
    </style:style>
    <style:style style:name="T8283" style:parent-style-name="DefaultParagraphFont" style:family="text">
      <style:text-properties style:language-asian="lt" style:country-asian="LT"/>
    </style:style>
    <style:style style:name="T8284" style:parent-style-name="DefaultParagraphFont" style:family="text">
      <style:text-properties style:language-asian="lt" style:country-asian="LT"/>
    </style:style>
    <style:style style:name="T8285" style:parent-style-name="DefaultParagraphFont" style:family="text">
      <style:text-properties style:language-asian="lt" style:country-asian="LT"/>
    </style:style>
    <style:style style:name="T8286" style:parent-style-name="DefaultParagraphFont" style:family="text">
      <style:text-properties style:language-asian="lt" style:country-asian="LT"/>
    </style:style>
    <style:style style:name="T8287" style:parent-style-name="DefaultParagraphFont" style:family="text">
      <style:text-properties style:language-asian="lt" style:country-asian="LT"/>
    </style:style>
    <style:style style:name="P8288" style:parent-style-name="Normal" style:family="paragraph">
      <style:paragraph-properties fo:text-align="justify" fo:text-indent="0.5in">
        <style:tab-stops>
          <style:tab-stop style:type="left" style:position="0in"/>
          <style:tab-stop style:type="left" style:position="0.0986in"/>
          <style:tab-stop style:type="left" style:position="0.7875in"/>
        </style:tab-stops>
      </style:paragraph-properties>
    </style:style>
    <style:style style:name="T8289" style:parent-style-name="DefaultParagraphFont" style:family="text">
      <style:text-properties fo:color="#000000" style:language-asian="lt" style:country-asian="LT"/>
    </style:style>
    <style:style style:name="T8290" style:parent-style-name="DefaultParagraphFont" style:family="text">
      <style:text-properties fo:color="#000000" style:language-asian="lt" style:country-asian="LT"/>
    </style:style>
    <style:style style:name="T8291" style:parent-style-name="DefaultParagraphFont" style:family="text">
      <style:text-properties fo:color="#000000" style:language-asian="lt" style:country-asian="LT"/>
    </style:style>
    <style:style style:name="P8292" style:parent-style-name="Normal" style:family="paragraph">
      <style:paragraph-properties fo:text-align="justify">
        <style:tab-stops>
          <style:tab-stop style:type="left" style:position="0in"/>
          <style:tab-stop style:type="left" style:position="0.0986in"/>
          <style:tab-stop style:type="left" style:position="0.7875in"/>
        </style:tab-stops>
      </style:paragraph-properties>
    </style:style>
    <style:style style:name="T8293" style:parent-style-name="DefaultParagraphFont" style:family="text">
      <style:text-properties fo:font-weight="bold" style:font-weight-asian="bold"/>
    </style:style>
    <style:style style:name="T8294" style:parent-style-name="DefaultParagraphFont" style:family="text">
      <style:text-properties fo:font-style="italic" style:font-style-asian="italic"/>
    </style:style>
    <style:style style:name="T8295" style:parent-style-name="DefaultParagraphFont" style:family="text">
      <style:text-properties fo:font-style="italic" style:font-style-asian="italic"/>
    </style:style>
    <style:style style:name="P8296" style:parent-style-name="Normal" style:family="paragraph">
      <style:text-properties style:font-name="Arial" style:font-name-asian="MS Mincho" fo:font-style="italic" style:font-style-asian="italic" style:font-style-complex="italic"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style:font-name="Arial" style:font-name-asian="MS Mincho" fo:font-style="italic" style:font-style-asian="italic" style:font-style-complex="italic" fo:font-size="10pt" style:font-size-asian="10pt"/>
    </style:style>
    <style:style style:name="T8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0" style:parent-style-name="DefaultParagraphFont" style:family="text">
      <style:text-properties style:font-name="Arial" style:font-name-asian="MS Mincho" fo:font-style="italic" style:font-style-asian="italic" style:font-style-complex="italic" fo:font-size="10pt" style:font-size-asian="10pt"/>
    </style:style>
    <style:style style:name="P8301" style:parent-style-name="Normal" style:family="paragraph">
      <style:paragraph-properties fo:text-align="justify" fo:text-indent="0.5in">
        <style:tab-stops>
          <style:tab-stop style:type="left" style:position="0.7875in"/>
        </style:tab-stops>
      </style:paragraph-properties>
    </style:style>
    <style:style style:name="T8302" style:parent-style-name="DefaultParagraphFont" style:family="text">
      <style:text-properties fo:color="#000000" style:font-size-complex="12pt" style:language-asian="lt" style:country-asian="LT"/>
    </style:style>
    <style:style style:name="T8303" style:parent-style-name="DefaultParagraphFont" style:family="text">
      <style:text-properties fo:color="#000000" style:font-size-complex="12pt" style:language-asian="lt" style:country-asian="LT"/>
    </style:style>
    <style:style style:name="T8304" style:parent-style-name="DefaultParagraphFont" style:family="text">
      <style:text-properties fo:color="#000000" style:font-size-complex="12pt" style:language-asian="lt" style:country-asian="LT"/>
    </style:style>
    <style:style style:name="T8305" style:parent-style-name="DefaultParagraphFont" style:family="text">
      <style:text-properties style:font-weight-complex="bold" fo:color="#000000" style:font-size-complex="12pt" style:language-asian="lt" style:country-asian="LT"/>
    </style:style>
    <style:style style:name="T8306" style:parent-style-name="DefaultParagraphFont" style:family="text">
      <style:text-properties fo:color="#000000" style:font-size-complex="12pt" style:language-asian="lt" style:country-asian="LT"/>
    </style:style>
    <style:style style:name="T8307" style:parent-style-name="DefaultParagraphFont" style:family="text">
      <style:text-properties fo:color="#000000" style:font-size-complex="12pt" style:language-asian="lt" style:country-asian="LT"/>
    </style:style>
    <style:style style:name="P8308" style:parent-style-name="Normal" style:family="paragraph">
      <style:paragraph-properties fo:text-align="justify">
        <style:tab-stops>
          <style:tab-stop style:type="left" style:position="0.7875in"/>
        </style:tab-stops>
      </style:paragraph-properties>
    </style:style>
    <style:style style:name="T8309" style:parent-style-name="DefaultParagraphFont" style:family="text">
      <style:text-properties fo:font-weight="bold" style:font-weight-asian="bold"/>
    </style:style>
    <style:style style:name="T8310" style:parent-style-name="DefaultParagraphFont" style:family="text">
      <style:text-properties fo:font-style="italic" style:font-style-asian="italic"/>
    </style:style>
    <style:style style:name="T8311" style:parent-style-name="DefaultParagraphFont" style:family="text">
      <style:text-properties fo:font-style="italic" style:font-style-asian="italic"/>
    </style:style>
    <style:style style:name="P8312" style:parent-style-name="Normal" style:family="paragraph">
      <style:text-properties style:font-name="Arial" style:font-name-asian="MS Mincho" fo:font-style="italic" style:font-style-asian="italic" style:font-style-complex="italic"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style:font-name="Arial" style:font-name-asian="MS Mincho" fo:font-style="italic" style:font-style-asian="italic" style:font-style-complex="italic" fo:font-size="10pt" style:font-size-asian="10pt"/>
    </style:style>
    <style:style style:name="T8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6" style:parent-style-name="DefaultParagraphFont" style:family="text">
      <style:text-properties style:font-name="Arial" style:font-name-asian="MS Mincho" fo:font-style="italic" style:font-style-asian="italic" style:font-style-complex="italic" fo:font-size="10pt" style:font-size-asian="10pt"/>
    </style:style>
    <style:style style:name="P8317" style:parent-style-name="Normal" style:family="paragraph">
      <style:paragraph-properties fo:text-align="justify" fo:text-indent="0.5in">
        <style:tab-stops>
          <style:tab-stop style:type="left" style:position="0.7875in"/>
        </style:tab-stops>
      </style:paragraph-properties>
    </style:style>
    <style:style style:name="T8318" style:parent-style-name="DefaultParagraphFont" style:family="text">
      <style:text-properties style:font-size-complex="12pt" style:language-asian="lt" style:country-asian="LT"/>
    </style:style>
    <style:style style:name="T8319" style:parent-style-name="DefaultParagraphFont" style:family="text">
      <style:text-properties style:font-size-complex="12pt" style:language-asian="lt" style:country-asian="LT"/>
    </style:style>
    <style:style style:name="T8320" style:parent-style-name="DefaultParagraphFont" style:family="text">
      <style:text-properties style:font-size-complex="12pt" style:language-asian="lt" style:country-asian="LT"/>
    </style:style>
    <style:style style:name="T8321" style:parent-style-name="DefaultParagraphFont" style:family="text">
      <style:text-properties style:font-size-complex="12pt" style:language-asian="lt" style:country-asian="LT"/>
    </style:style>
    <style:style style:name="P8322" style:parent-style-name="Normal" style:family="paragraph">
      <style:paragraph-properties fo:text-align="justify" fo:text-indent="0.5in">
        <style:tab-stops>
          <style:tab-stop style:type="left" style:position="0.7875in"/>
        </style:tab-stops>
      </style:paragraph-properties>
    </style:style>
    <style:style style:name="T8323" style:parent-style-name="DefaultParagraphFont" style:family="text">
      <style:text-properties style:font-size-complex="12pt" style:language-asian="lt" style:country-asian="LT"/>
    </style:style>
    <style:style style:name="T8324" style:parent-style-name="DefaultParagraphFont" style:family="text">
      <style:text-properties style:font-size-complex="12pt" style:language-asian="lt" style:country-asian="LT"/>
    </style:style>
    <style:style style:name="P8325" style:parent-style-name="Normal" style:family="paragraph">
      <style:paragraph-properties fo:text-align="justify" fo:text-indent="0.5in">
        <style:tab-stops>
          <style:tab-stop style:type="left" style:position="0.7875in"/>
        </style:tab-stops>
      </style:paragraph-properties>
    </style:style>
    <style:style style:name="T8326" style:parent-style-name="DefaultParagraphFont" style:family="text">
      <style:text-properties style:font-size-complex="12pt" style:language-asian="lt" style:country-asian="LT"/>
    </style:style>
    <style:style style:name="T8327" style:parent-style-name="DefaultParagraphFont" style:family="text">
      <style:text-properties style:font-size-complex="12pt" style:language-asian="lt" style:country-asian="LT"/>
    </style:style>
    <style:style style:name="P8328" style:parent-style-name="Normal" style:family="paragraph">
      <style:paragraph-properties fo:text-align="justify">
        <style:tab-stops>
          <style:tab-stop style:type="left" style:position="0.7875in"/>
        </style:tab-stops>
      </style:paragraph-properties>
    </style:style>
    <style:style style:name="T8329" style:parent-style-name="DefaultParagraphFont" style:family="text">
      <style:text-properties fo:font-weight="bold" style:font-weight-asian="bold"/>
    </style:style>
    <style:style style:name="T8330" style:parent-style-name="DefaultParagraphFont" style:family="text">
      <style:text-properties fo:font-style="italic" style:font-style-asian="italic"/>
    </style:style>
    <style:style style:name="T8331" style:parent-style-name="DefaultParagraphFont" style:family="text">
      <style:text-properties fo:font-style="italic" style:font-style-asian="italic"/>
    </style:style>
    <style:style style:name="P8332" style:parent-style-name="Normal" style:family="paragraph">
      <style:text-properties style:font-name="Arial" style:font-name-asian="MS Mincho" fo:font-style="italic" style:font-style-asian="italic" style:font-style-complex="italic"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style:font-name="Arial" style:font-name-asian="MS Mincho" fo:font-style="italic" style:font-style-asian="italic" style:font-style-complex="italic" fo:font-size="10pt" style:font-size-asian="10pt"/>
    </style:style>
    <style:style style:name="T8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6" style:parent-style-name="DefaultParagraphFont" style:family="text">
      <style:text-properties style:font-name="Arial" style:font-name-asian="MS Mincho" fo:font-style="italic" style:font-style-asian="italic" style:font-style-complex="italic" fo:font-size="10pt" style:font-size-asian="10pt"/>
    </style:style>
    <style:style style:name="P8337" style:parent-style-name="Normal" style:family="paragraph">
      <style:paragraph-properties fo:text-align="justify" fo:text-indent="0.5in">
        <style:tab-stops>
          <style:tab-stop style:type="left" style:position="0.7875in"/>
        </style:tab-stops>
      </style:paragraph-properties>
    </style:style>
    <style:style style:name="T8338" style:parent-style-name="DefaultParagraphFont" style:family="text">
      <style:text-properties style:language-asian="lt" style:country-asian="LT"/>
    </style:style>
    <style:style style:name="T8339" style:parent-style-name="DefaultParagraphFont" style:family="text">
      <style:text-properties style:language-asian="lt" style:country-asian="LT"/>
    </style:style>
    <style:style style:name="T8340" style:parent-style-name="DefaultParagraphFont" style:family="text">
      <style:text-properties style:font-weight-complex="bold" style:language-asian="lt" style:country-asian="LT"/>
    </style:style>
    <style:style style:name="T8341" style:parent-style-name="DefaultParagraphFont" style:family="text">
      <style:text-properties style:font-weight-complex="bold" style:language-asian="lt" style:country-asian="LT"/>
    </style:style>
    <style:style style:name="P8342" style:parent-style-name="Normal" style:family="paragraph">
      <style:paragraph-properties fo:text-align="justify" fo:text-indent="0.5in">
        <style:tab-stops>
          <style:tab-stop style:type="left" style:position="0.7875in"/>
        </style:tab-stops>
      </style:paragraph-properties>
    </style:style>
    <style:style style:name="T8343" style:parent-style-name="DefaultParagraphFont" style:family="text">
      <style:text-properties style:font-weight-complex="bold" style:language-asian="lt" style:country-asian="LT"/>
    </style:style>
    <style:style style:name="T8344" style:parent-style-name="DefaultParagraphFont" style:family="text">
      <style:text-properties style:font-weight-complex="bold" style:language-asian="lt" style:country-asian="LT"/>
    </style:style>
    <style:style style:name="P8345" style:parent-style-name="Normal" style:family="paragraph">
      <style:paragraph-properties fo:text-align="justify" fo:text-indent="0.5in">
        <style:tab-stops>
          <style:tab-stop style:type="left" style:position="0.7875in"/>
        </style:tab-stops>
      </style:paragraph-properties>
    </style:style>
    <style:style style:name="T8346" style:parent-style-name="DefaultParagraphFont" style:family="text">
      <style:text-properties style:font-weight-complex="bold" style:font-size-complex="12pt"/>
    </style:style>
    <style:style style:name="T8347" style:parent-style-name="DefaultParagraphFont" style:family="text">
      <style:text-properties style:font-weight-complex="bold" style:font-size-complex="12pt"/>
    </style:style>
    <style:style style:name="T8348" style:parent-style-name="DefaultParagraphFont" style:family="text">
      <style:text-properties style:font-weight-complex="bold"/>
    </style:style>
    <style:style style:name="T8349" style:parent-style-name="DefaultParagraphFont" style:family="text">
      <style:text-properties style:font-size-complex="12pt"/>
    </style:style>
    <style:style style:name="T8350" style:parent-style-name="DefaultParagraphFont" style:family="text">
      <style:text-properties style:font-size-complex="12pt"/>
    </style:style>
    <style:style style:name="T8351" style:parent-style-name="DefaultParagraphFont" style:family="text">
      <style:text-properties style:font-size-complex="12pt"/>
    </style:style>
    <style:style style:name="P8352" style:parent-style-name="Normal" style:family="paragraph">
      <style:paragraph-properties fo:text-align="justify" fo:text-indent="0.5in">
        <style:tab-stops>
          <style:tab-stop style:type="left" style:position="0.7875in"/>
        </style:tab-stops>
      </style:paragraph-properties>
    </style:style>
    <style:style style:name="T8353" style:parent-style-name="DefaultParagraphFont" style:family="text">
      <style:text-properties style:font-weight-complex="bold" style:language-asian="lt" style:country-asian="LT"/>
    </style:style>
    <style:style style:name="T8354" style:parent-style-name="DefaultParagraphFont" style:family="text">
      <style:text-properties style:font-weight-complex="bold" style:language-asian="lt" style:country-asian="LT"/>
    </style:style>
    <style:style style:name="T8355" style:parent-style-name="DefaultParagraphFont" style:family="text">
      <style:text-properties style:language-asian="lt" style:country-asian="LT"/>
    </style:style>
    <style:style style:name="T8356" style:parent-style-name="DefaultParagraphFont" style:family="text">
      <style:text-properties style:language-asian="lt" style:country-asian="LT"/>
    </style:style>
    <style:style style:name="T8357" style:parent-style-name="DefaultParagraphFont" style:family="text">
      <style:text-properties style:language-asian="lt" style:country-asian="LT"/>
    </style:style>
    <style:style style:name="P8358" style:parent-style-name="Normal" style:family="paragraph">
      <style:paragraph-properties fo:text-align="justify" fo:text-indent="0.5in">
        <style:tab-stops>
          <style:tab-stop style:type="left" style:position="0.7875in"/>
        </style:tab-stops>
      </style:paragraph-properties>
    </style:style>
    <style:style style:name="T8359" style:parent-style-name="DefaultParagraphFont" style:family="text">
      <style:text-properties style:font-weight-complex="bold" style:language-asian="lt" style:country-asian="LT"/>
    </style:style>
    <style:style style:name="T8360" style:parent-style-name="DefaultParagraphFont" style:family="text">
      <style:text-properties style:font-weight-complex="bold" style:language-asian="lt" style:country-asian="LT"/>
    </style:style>
    <style:style style:name="T8361" style:parent-style-name="DefaultParagraphFont" style:family="text">
      <style:text-properties style:font-weight-complex="bold" style:language-asian="lt" style:country-asian="LT"/>
    </style:style>
    <style:style style:name="T8362" style:parent-style-name="DefaultParagraphFont" style:family="text">
      <style:text-properties style:font-weight-complex="bold" style:language-asian="lt" style:country-asian="LT"/>
    </style:style>
    <style:style style:name="P8363" style:parent-style-name="Normal" style:family="paragraph">
      <style:paragraph-properties fo:text-align="justify" fo:text-indent="0.5in">
        <style:tab-stops>
          <style:tab-stop style:type="left" style:position="0.7875in"/>
        </style:tab-stops>
      </style:paragraph-properties>
    </style:style>
    <style:style style:name="T8364" style:parent-style-name="DefaultParagraphFont" style:family="text">
      <style:text-properties style:font-weight-complex="bold" style:language-asian="lt" style:country-asian="LT"/>
    </style:style>
    <style:style style:name="T8365" style:parent-style-name="DefaultParagraphFont" style:family="text">
      <style:text-properties style:font-weight-complex="bold" style:language-asian="lt" style:country-asian="LT"/>
    </style:style>
    <style:style style:name="T8366" style:parent-style-name="DefaultParagraphFont" style:family="text">
      <style:text-properties style:language-asian="lt" style:country-asian="LT"/>
    </style:style>
    <style:style style:name="T8367" style:parent-style-name="DefaultParagraphFont" style:family="text">
      <style:text-properties style:font-weight-complex="bold" style:language-asian="lt" style:country-asian="LT"/>
    </style:style>
    <style:style style:name="T8368" style:parent-style-name="DefaultParagraphFont" style:family="text">
      <style:text-properties style:language-asian="lt" style:country-asian="LT"/>
    </style:style>
    <style:style style:name="T8369" style:parent-style-name="DefaultParagraphFont" style:family="text">
      <style:text-properties style:language-asian="lt" style:country-asian="LT"/>
    </style:style>
    <style:style style:name="P8370" style:parent-style-name="Normal" style:family="paragraph">
      <style:paragraph-properties fo:text-align="justify" fo:text-indent="0.5in"/>
    </style:style>
    <style:style style:name="T8371" style:parent-style-name="DefaultParagraphFont" style:family="text">
      <style:text-properties style:font-size-complex="12pt" style:language-asian="lt" style:country-asian="LT"/>
    </style:style>
    <style:style style:name="T8372" style:parent-style-name="DefaultParagraphFont" style:family="text">
      <style:text-properties style:font-size-complex="12pt" style:language-asian="lt" style:country-asian="LT"/>
    </style:style>
    <style:style style:name="T8373" style:parent-style-name="DefaultParagraphFont" style:family="text">
      <style:text-properties style:font-size-complex="12pt" style:language-asian="lt" style:country-asian="LT"/>
    </style:style>
    <style:style style:name="P8374" style:parent-style-name="Normal" style:family="paragraph">
      <style:paragraph-properties fo:text-align="justify" fo:text-indent="0.5in"/>
    </style:style>
    <style:style style:name="T8375" style:parent-style-name="DefaultParagraphFont" style:family="text">
      <style:text-properties style:font-size-complex="12pt" style:language-asian="lt" style:country-asian="LT"/>
    </style:style>
    <style:style style:name="T8376" style:parent-style-name="DefaultParagraphFont" style:family="text">
      <style:text-properties style:font-size-complex="12pt" style:language-asian="lt" style:country-asian="LT"/>
    </style:style>
    <style:style style:name="T8377" style:parent-style-name="DefaultParagraphFont" style:family="text">
      <style:text-properties style:font-size-complex="12pt" style:language-asian="lt" style:country-asian="LT"/>
    </style:style>
    <style:style style:name="T8378" style:parent-style-name="DefaultParagraphFont" style:family="text">
      <style:text-properties style:font-size-complex="12pt" style:language-asian="lt" style:country-asian="LT"/>
    </style:style>
    <style:style style:name="P8379" style:parent-style-name="Normal" style:family="paragraph">
      <style:paragraph-properties fo:text-align="justify" fo:text-indent="0.5in">
        <style:tab-stops>
          <style:tab-stop style:type="left" style:position="0.7875in"/>
        </style:tab-stops>
      </style:paragraph-properties>
    </style:style>
    <style:style style:name="T8380" style:parent-style-name="DefaultParagraphFont" style:family="text">
      <style:text-properties style:font-size-complex="12pt" style:language-asian="lt" style:country-asian="LT"/>
    </style:style>
    <style:style style:name="T8381" style:parent-style-name="DefaultParagraphFont" style:family="text">
      <style:text-properties style:font-size-complex="12pt" style:language-asian="lt" style:country-asian="LT"/>
    </style:style>
    <style:style style:name="T8382" style:parent-style-name="DefaultParagraphFont" style:family="text">
      <style:text-properties style:font-size-complex="12pt" style:language-asian="lt" style:country-asian="LT"/>
    </style:style>
    <style:style style:name="T8383" style:parent-style-name="DefaultParagraphFont" style:family="text">
      <style:text-properties style:language-asian="lt" style:country-asian="LT"/>
    </style:style>
    <style:style style:name="T8384" style:parent-style-name="DefaultParagraphFont" style:family="text">
      <style:text-properties fo:font-weight="bold" style:font-weight-asian="bold" style:language-asian="lt" style:country-asian="LT"/>
    </style:style>
    <style:style style:name="T8385" style:parent-style-name="DefaultParagraphFont" style:family="text">
      <style:text-properties style:language-asian="lt" style:country-asian="LT"/>
    </style:style>
    <style:style style:name="T8386" style:parent-style-name="DefaultParagraphFont" style:family="text">
      <style:text-properties style:font-size-complex="12pt" style:language-asian="lt" style:country-asian="LT"/>
    </style:style>
    <style:style style:name="T8387" style:parent-style-name="DefaultParagraphFont" style:family="text">
      <style:text-properties style:font-size-complex="12pt" style:language-asian="lt" style:country-asian="LT"/>
    </style:style>
    <style:style style:name="P8388"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8389" style:parent-style-name="DefaultParagraphFont" style:family="text">
      <style:text-properties style:font-weight-complex="bold" fo:color="#000000" style:font-size-complex="12pt" style:language-asian="lt" style:country-asian="LT"/>
    </style:style>
    <style:style style:name="T8390" style:parent-style-name="DefaultParagraphFont" style:family="text">
      <style:text-properties style:font-weight-complex="bold" fo:color="#000000" style:font-size-complex="12pt" style:language-asian="lt" style:country-asian="LT"/>
    </style:style>
    <style:style style:name="T8391" style:parent-style-name="DefaultParagraphFont" style:family="text">
      <style:text-properties style:font-weight-complex="bold" fo:color="#000000" style:font-size-complex="12pt" style:language-asian="lt" style:country-asian="LT"/>
    </style:style>
    <style:style style:name="P8392" style:parent-style-name="Normal" style:family="paragraph">
      <style:paragraph-properties fo:text-align="justify">
        <style:tab-stops>
          <style:tab-stop style:type="left" style:position="0in"/>
          <style:tab-stop style:type="left" style:position="0.0986in"/>
          <style:tab-stop style:type="left" style:position="0.7875in"/>
        </style:tab-stops>
      </style:paragraph-properties>
    </style:style>
    <style:style style:name="T8393" style:parent-style-name="DefaultParagraphFont" style:family="text">
      <style:text-properties fo:font-weight="bold" style:font-weight-asian="bold"/>
    </style:style>
    <style:style style:name="T8394" style:parent-style-name="DefaultParagraphFont" style:family="text">
      <style:text-properties fo:font-style="italic" style:font-style-asian="italic"/>
    </style:style>
    <style:style style:name="T8395" style:parent-style-name="DefaultParagraphFont" style:family="text">
      <style:text-properties fo:font-style="italic" style:font-style-asian="italic"/>
    </style:style>
    <style:style style:name="P8396" style:parent-style-name="Normal" style:family="paragraph">
      <style:text-properties style:font-name="Arial" style:font-name-asian="MS Mincho" fo:font-style="italic" style:font-style-asian="italic" style:font-style-complex="italic"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style:font-name="Arial" style:font-name-asian="MS Mincho" fo:font-style="italic" style:font-style-asian="italic" style:font-style-complex="italic" fo:font-size="10pt" style:font-size-asian="10pt"/>
    </style:style>
    <style:style style:name="T8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0" style:parent-style-name="DefaultParagraphFont" style:family="text">
      <style:text-properties style:font-name="Arial" style:font-name-asian="MS Mincho" fo:font-style="italic" style:font-style-asian="italic" style:font-style-complex="italic" fo:font-size="10pt" style:font-size-asian="10pt"/>
    </style:style>
    <style:style style:name="T8401" style:parent-style-name="DefaultParagraphFont" style:family="text">
      <style:text-properties style:font-name="Arial" style:font-name-asian="MS Mincho" fo:font-style="italic" style:font-style-asian="italic" style:font-style-complex="italic" fo:font-size="10pt" style:font-size-asian="10pt"/>
    </style:style>
    <style:style style:name="P8402" style:parent-style-name="Normal" style:family="paragraph">
      <style:paragraph-properties fo:text-align="justify">
        <style:tab-stops>
          <style:tab-stop style:type="left" style:position="0.7875in"/>
        </style:tab-stops>
      </style:paragraph-properties>
    </style:style>
    <style:style style:name="T8403" style:parent-style-name="DefaultParagraphFont" style:family="text">
      <style:text-properties fo:font-weight="bold" style:font-weight-asian="bold"/>
    </style:style>
    <style:style style:name="T8404" style:parent-style-name="DefaultParagraphFont" style:family="text">
      <style:text-properties fo:font-style="italic" style:font-style-asian="italic"/>
    </style:style>
    <style:style style:name="T8405" style:parent-style-name="DefaultParagraphFont" style:family="text">
      <style:text-properties fo:font-style="italic" style:font-style-asian="italic"/>
    </style:style>
    <style:style style:name="P8406" style:parent-style-name="Normal" style:family="paragraph">
      <style:text-properties style:font-name="Arial" style:font-name-asian="MS Mincho" fo:font-style="italic" style:font-style-asian="italic" style:font-style-complex="italic"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style:font-name="Arial" style:font-name-asian="MS Mincho" fo:font-style="italic" style:font-style-asian="italic" style:font-style-complex="italic" fo:font-size="10pt" style:font-size-asian="10pt"/>
    </style:style>
    <style:style style:name="T8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0" style:parent-style-name="DefaultParagraphFont" style:family="text">
      <style:text-properties style:font-name="Arial" style:font-name-asian="MS Mincho" fo:font-style="italic" style:font-style-asian="italic" style:font-style-complex="italic" fo:font-size="10pt" style:font-size-asian="10pt"/>
    </style:style>
    <style:style style:name="P8411" style:parent-style-name="Normal" style:family="paragraph">
      <style:paragraph-properties fo:text-align="justify" fo:text-indent="0.5in">
        <style:tab-stops>
          <style:tab-stop style:type="left" style:position="0.7875in"/>
        </style:tab-stops>
      </style:paragraph-properties>
    </style:style>
    <style:style style:name="T8412" style:parent-style-name="DefaultParagraphFont" style:family="text">
      <style:text-properties style:font-size-complex="12pt" style:language-asian="lt" style:country-asian="LT"/>
    </style:style>
    <style:style style:name="T8413" style:parent-style-name="DefaultParagraphFont" style:family="text">
      <style:text-properties style:font-size-complex="12pt" style:language-asian="lt" style:country-asian="LT"/>
    </style:style>
    <style:style style:name="T8414" style:parent-style-name="DefaultParagraphFont" style:family="text">
      <style:text-properties style:font-weight-complex="bold" style:font-size-complex="12pt" style:language-asian="lt" style:country-asian="LT"/>
    </style:style>
    <style:style style:name="T8415" style:parent-style-name="DefaultParagraphFont" style:family="text">
      <style:text-properties style:font-weight-complex="bold" style:font-size-complex="12pt" style:language-asian="lt" style:country-asian="LT"/>
    </style:style>
    <style:style style:name="T8416" style:parent-style-name="DefaultParagraphFont" style:family="text">
      <style:text-properties style:font-weight-complex="bold" style:font-size-complex="12pt" style:language-asian="lt" style:country-asian="LT"/>
    </style:style>
    <style:style style:name="T8417" style:parent-style-name="DefaultParagraphFont" style:family="text">
      <style:text-properties style:font-weight-complex="bold" style:font-size-complex="12pt" style:language-asian="lt" style:country-asian="LT"/>
    </style:style>
    <style:style style:name="P8418" style:parent-style-name="Normal" style:family="paragraph">
      <style:paragraph-properties fo:text-align="justify">
        <style:tab-stops>
          <style:tab-stop style:type="left" style:position="0.7875in"/>
        </style:tab-stops>
      </style:paragraph-properties>
    </style:style>
    <style:style style:name="T8419" style:parent-style-name="DefaultParagraphFont" style:family="text">
      <style:text-properties fo:font-weight="bold" style:font-weight-asian="bold"/>
    </style:style>
    <style:style style:name="T8420" style:parent-style-name="DefaultParagraphFont" style:family="text">
      <style:text-properties fo:font-style="italic" style:font-style-asian="italic"/>
    </style:style>
    <style:style style:name="T8421" style:parent-style-name="DefaultParagraphFont" style:family="text">
      <style:text-properties fo:font-style="italic" style:font-style-asian="italic"/>
    </style:style>
    <style:style style:name="P8422" style:parent-style-name="Normal" style:family="paragraph">
      <style:text-properties style:font-name="Arial" style:font-name-asian="MS Mincho" fo:font-style="italic" style:font-style-asian="italic" style:font-style-complex="italic"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style:font-name="Arial" style:font-name-asian="MS Mincho" fo:font-style="italic" style:font-style-asian="italic" style:font-style-complex="italic" fo:font-size="10pt" style:font-size-asian="10pt"/>
    </style:style>
    <style:style style:name="T8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6" style:parent-style-name="DefaultParagraphFont" style:family="text">
      <style:text-properties style:font-name="Arial" style:font-name-asian="MS Mincho" fo:font-style="italic" style:font-style-asian="italic" style:font-style-complex="italic" fo:font-size="10pt" style:font-size-asian="10pt"/>
    </style:style>
    <style:style style:name="P8427" style:parent-style-name="Normal" style:family="paragraph">
      <style:paragraph-properties fo:text-align="justify" fo:text-indent="0.4923in">
        <style:tab-stops>
          <style:tab-stop style:type="left" style:position="0.2958in"/>
        </style:tab-stops>
      </style:paragraph-properties>
    </style:style>
    <style:style style:name="T8428" style:parent-style-name="DefaultParagraphFont" style:family="text">
      <style:text-properties style:font-size-complex="12pt" style:language-asian="lt" style:country-asian="LT"/>
    </style:style>
    <style:style style:name="T8429" style:parent-style-name="DefaultParagraphFont" style:family="text">
      <style:text-properties style:text-position="super 66.6%" style:font-size-complex="12pt" style:language-asian="lt" style:country-asian="LT"/>
    </style:style>
    <style:style style:name="T8430" style:parent-style-name="DefaultParagraphFont" style:family="text">
      <style:text-properties style:font-size-complex="12pt"/>
    </style:style>
    <style:style style:name="T8431" style:parent-style-name="DefaultParagraphFont" style:family="text">
      <style:text-properties style:font-size-complex="12pt"/>
    </style:style>
    <style:style style:name="T8432" style:parent-style-name="DefaultParagraphFont" style:family="text">
      <style:text-properties style:font-size-complex="12pt"/>
    </style:style>
    <style:style style:name="T8433" style:parent-style-name="DefaultParagraphFont" style:family="text">
      <style:text-properties style:font-size-complex="12pt"/>
    </style:style>
    <style:style style:name="P8434" style:parent-style-name="Normal" style:family="paragraph">
      <style:text-properties style:font-name="Arial" style:font-name-asian="MS Mincho" fo:font-style="italic" style:font-style-asian="italic" style:font-style-complex="italic"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style:font-name="Arial" style:font-name-asian="MS Mincho" fo:font-style="italic" style:font-style-asian="italic" style:font-style-complex="italic" fo:font-size="10pt" style:font-size-asian="10pt"/>
    </style:style>
    <style:style style:name="T8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8" style:parent-style-name="DefaultParagraphFont" style:family="text">
      <style:text-properties style:font-name="Arial" style:font-name-asian="MS Mincho" fo:font-style="italic" style:font-style-asian="italic" style:font-style-complex="italic" fo:font-size="10pt" style:font-size-asian="10pt"/>
    </style:style>
    <style:style style:name="P8439" style:parent-style-name="Normal" style:family="paragraph">
      <style:paragraph-properties fo:text-align="justify" fo:text-indent="0.5in">
        <style:tab-stops>
          <style:tab-stop style:type="left" style:position="0.7875in"/>
        </style:tab-stops>
      </style:paragraph-properties>
    </style:style>
    <style:style style:name="T8440" style:parent-style-name="DefaultParagraphFont" style:family="text">
      <style:text-properties fo:color="#000000" style:language-asian="lt" style:country-asian="LT"/>
    </style:style>
    <style:style style:name="T8441" style:parent-style-name="DefaultParagraphFont" style:family="text">
      <style:text-properties fo:color="#000000" style:language-asian="lt" style:country-asian="LT"/>
    </style:style>
    <style:style style:name="P8442" style:parent-style-name="Normal" style:family="paragraph">
      <style:paragraph-properties fo:text-align="justify">
        <style:tab-stops>
          <style:tab-stop style:type="left" style:position="0.7875in"/>
        </style:tab-stops>
      </style:paragraph-properties>
    </style:style>
    <style:style style:name="T8443" style:parent-style-name="DefaultParagraphFont" style:family="text">
      <style:text-properties fo:font-weight="bold" style:font-weight-asian="bold"/>
    </style:style>
    <style:style style:name="T8444" style:parent-style-name="DefaultParagraphFont" style:family="text">
      <style:text-properties fo:font-style="italic" style:font-style-asian="italic"/>
    </style:style>
    <style:style style:name="T8445" style:parent-style-name="DefaultParagraphFont" style:family="text">
      <style:text-properties fo:font-style="italic" style:font-style-asian="italic"/>
    </style:style>
    <style:style style:name="P8446" style:parent-style-name="Normal" style:family="paragraph">
      <style:text-properties style:font-name="Arial" style:font-name-asian="MS Mincho" fo:font-style="italic" style:font-style-asian="italic" style:font-style-complex="italic"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style:font-name="Arial" style:font-name-asian="MS Mincho" fo:font-style="italic" style:font-style-asian="italic" style:font-style-complex="italic" fo:font-size="10pt" style:font-size-asian="10pt"/>
    </style:style>
    <style:style style:name="T8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0" style:parent-style-name="DefaultParagraphFont" style:family="text">
      <style:text-properties style:font-name="Arial" style:font-name-asian="MS Mincho" fo:font-style="italic" style:font-style-asian="italic" style:font-style-complex="italic" fo:font-size="10pt" style:font-size-asian="10pt"/>
    </style:style>
    <style:style style:name="P8451" style:parent-style-name="Normal" style:family="paragraph">
      <style:paragraph-properties fo:text-align="justify" fo:text-indent="0.5in">
        <style:tab-stops>
          <style:tab-stop style:type="left" style:position="0.7875in"/>
        </style:tab-stops>
      </style:paragraph-properties>
    </style:style>
    <style:style style:name="T8452" style:parent-style-name="DefaultParagraphFont" style:family="text">
      <style:text-properties style:font-size-complex="12pt"/>
    </style:style>
    <style:style style:name="T8453" style:parent-style-name="DefaultParagraphFont" style:family="text">
      <style:text-properties style:font-size-complex="12pt"/>
    </style:style>
    <style:style style:name="T8454" style:parent-style-name="DefaultParagraphFont" style:family="text">
      <style:text-properties style:font-size-complex="12pt"/>
    </style:style>
    <style:style style:name="T8455" style:parent-style-name="DefaultParagraphFont" style:family="text">
      <style:text-properties style:font-weight-complex="bold" style:font-size-complex="12pt"/>
    </style:style>
    <style:style style:name="T8456" style:parent-style-name="DefaultParagraphFont" style:family="text">
      <style:text-properties style:font-size-complex="12pt"/>
    </style:style>
    <style:style style:name="P8457" style:parent-style-name="Normal" style:family="paragraph">
      <style:paragraph-properties fo:text-align="justify" fo:text-indent="0.5in">
        <style:tab-stops>
          <style:tab-stop style:type="left" style:position="0.7875in"/>
        </style:tab-stops>
      </style:paragraph-properties>
    </style:style>
    <style:style style:name="T8458" style:parent-style-name="DefaultParagraphFont" style:family="text">
      <style:text-properties style:font-size-complex="12pt"/>
    </style:style>
    <style:style style:name="T8459" style:parent-style-name="DefaultParagraphFont" style:family="text">
      <style:text-properties style:font-size-complex="12pt"/>
    </style:style>
    <style:style style:name="T8460" style:parent-style-name="DefaultParagraphFont" style:family="text">
      <style:text-properties style:font-weight-complex="bold" style:font-size-complex="12pt"/>
    </style:style>
    <style:style style:name="T8461" style:parent-style-name="DefaultParagraphFont" style:family="text">
      <style:text-properties style:font-weight-complex="bold" style:font-size-complex="12pt"/>
    </style:style>
    <style:style style:name="T8462" style:parent-style-name="DefaultParagraphFont" style:family="text">
      <style:text-properties style:font-size-complex="12pt"/>
    </style:style>
    <style:style style:name="T8463" style:parent-style-name="DefaultParagraphFont" style:family="text">
      <style:text-properties style:font-weight-complex="bold" style:font-size-complex="12pt"/>
    </style:style>
    <style:style style:name="P8464" style:parent-style-name="Normal" style:family="paragraph">
      <style:paragraph-properties fo:text-align="justify">
        <style:tab-stops>
          <style:tab-stop style:type="left" style:position="0.7875in"/>
        </style:tab-stops>
      </style:paragraph-properties>
    </style:style>
    <style:style style:name="T8465" style:parent-style-name="DefaultParagraphFont" style:family="text">
      <style:text-properties fo:font-weight="bold" style:font-weight-asian="bold"/>
    </style:style>
    <style:style style:name="T8466" style:parent-style-name="DefaultParagraphFont" style:family="text">
      <style:text-properties fo:font-style="italic" style:font-style-asian="italic"/>
    </style:style>
    <style:style style:name="T8467" style:parent-style-name="DefaultParagraphFont" style:family="text">
      <style:text-properties fo:font-style="italic" style:font-style-asian="italic"/>
    </style:style>
    <style:style style:name="P8468" style:parent-style-name="Normal" style:family="paragraph">
      <style:text-properties style:font-name="Arial" style:font-name-asian="MS Mincho" fo:font-style="italic" style:font-style-asian="italic" style:font-style-complex="italic"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style:font-name="Arial" style:font-name-asian="MS Mincho" fo:font-style="italic" style:font-style-asian="italic" style:font-style-complex="italic" fo:font-size="10pt" style:font-size-asian="10pt"/>
    </style:style>
    <style:style style:name="T8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2" style:parent-style-name="DefaultParagraphFont" style:family="text">
      <style:text-properties style:font-name="Arial" style:font-name-asian="MS Mincho" fo:font-style="italic" style:font-style-asian="italic" style:font-style-complex="italic" fo:font-size="10pt" style:font-size-asian="10pt"/>
    </style:style>
    <style:style style:name="P8473" style:parent-style-name="Normal" style:family="paragraph">
      <style:paragraph-properties fo:text-align="justify" fo:text-indent="0.5in">
        <style:tab-stops>
          <style:tab-stop style:type="left" style:position="0.7875in"/>
        </style:tab-stops>
      </style:paragraph-properties>
    </style:style>
    <style:style style:name="T8474" style:parent-style-name="DefaultParagraphFont" style:family="text">
      <style:text-properties style:font-size-complex="12pt" style:language-asian="lt" style:country-asian="LT"/>
    </style:style>
    <style:style style:name="T8475" style:parent-style-name="DefaultParagraphFont" style:family="text">
      <style:text-properties style:font-size-complex="12pt" style:language-asian="lt" style:country-asian="LT"/>
    </style:style>
    <style:style style:name="T8476" style:parent-style-name="DefaultParagraphFont" style:family="text">
      <style:text-properties style:language-asian="lt" style:country-asian="LT"/>
    </style:style>
    <style:style style:name="T8477" style:parent-style-name="DefaultParagraphFont" style:family="text">
      <style:text-properties style:language-asian="lt" style:country-asian="LT"/>
    </style:style>
    <style:style style:name="T8478" style:parent-style-name="DefaultParagraphFont" style:family="text">
      <style:text-properties fo:font-weight="bold" style:font-weight-asian="bold" style:language-asian="lt" style:country-asian="LT"/>
    </style:style>
    <style:style style:name="T8479" style:parent-style-name="DefaultParagraphFont" style:family="text">
      <style:text-properties style:language-asian="lt" style:country-asian="LT"/>
    </style:style>
    <style:style style:name="T8480" style:parent-style-name="DefaultParagraphFont" style:family="text">
      <style:text-properties style:font-size-complex="12pt" style:language-asian="lt" style:country-asian="LT"/>
    </style:style>
    <style:style style:name="T8481" style:parent-style-name="DefaultParagraphFont" style:family="text">
      <style:text-properties style:font-name-asian="Calibri" style:font-size-complex="12pt" style:language-asian="lt" style:country-asian="LT"/>
    </style:style>
    <style:style style:name="T8482" style:parent-style-name="DefaultParagraphFont" style:family="text">
      <style:text-properties style:font-name-asian="Calibri" style:font-size-complex="12pt" style:language-asian="lt" style:country-asian="LT"/>
    </style:style>
    <style:style style:name="T8483" style:parent-style-name="DefaultParagraphFont" style:family="text">
      <style:text-properties style:font-name-asian="Calibri" style:text-position="super 66.6%" style:font-size-complex="12pt" style:language-asian="lt" style:country-asian="LT"/>
    </style:style>
    <style:style style:name="T8484" style:parent-style-name="DefaultParagraphFont" style:family="text">
      <style:text-properties style:font-name-asian="Calibri" style:font-size-complex="12pt" style:language-asian="lt" style:country-asian="LT"/>
    </style:style>
    <style:style style:name="T8485" style:parent-style-name="DefaultParagraphFont" style:family="text">
      <style:text-properties style:font-size-complex="12pt" style:language-asian="lt" style:country-asian="LT"/>
    </style:style>
    <style:style style:name="T8486" style:parent-style-name="DefaultParagraphFont" style:family="text">
      <style:text-properties style:font-name-asian="Calibri" style:font-size-complex="12pt" style:language-asian="lt" style:country-asian="LT"/>
    </style:style>
    <style:style style:name="T8487" style:parent-style-name="DefaultParagraphFont" style:family="text">
      <style:text-properties style:font-size-complex="12pt" style:language-asian="lt" style:country-asian="LT"/>
    </style:style>
    <style:style style:name="T8488" style:parent-style-name="DefaultParagraphFont" style:family="text">
      <style:text-properties style:font-size-complex="12pt" style:language-asian="lt" style:country-asian="LT"/>
    </style:style>
    <style:style style:name="T8489" style:parent-style-name="DefaultParagraphFont" style:family="text">
      <style:text-properties style:font-size-complex="12pt" style:language-asian="lt" style:country-asian="LT"/>
    </style:style>
    <style:style style:name="P8490" style:parent-style-name="Normal" style:family="paragraph">
      <style:text-properties style:font-name="Arial" style:font-name-asian="MS Mincho" fo:font-style="italic" style:font-style-asian="italic" style:font-style-complex="italic"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style:font-name="Arial" style:font-name-asian="MS Mincho" fo:font-style="italic" style:font-style-asian="italic" style:font-style-complex="italic" fo:font-size="10pt" style:font-size-asian="10pt"/>
    </style:style>
    <style:style style:name="T8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4" style:parent-style-name="DefaultParagraphFont" style:family="text">
      <style:text-properties style:font-name="Arial" style:font-name-asian="MS Mincho" fo:font-style="italic" style:font-style-asian="italic" style:font-style-complex="italic" fo:font-size="10pt" style:font-size-asian="10pt"/>
    </style:style>
    <style:style style:name="P8495" style:parent-style-name="Normal" style:family="paragraph">
      <style:paragraph-properties fo:text-align="justify" fo:text-indent="0.5in">
        <style:tab-stops>
          <style:tab-stop style:type="left" style:position="0.7875in"/>
        </style:tab-stops>
      </style:paragraph-properties>
    </style:style>
    <style:style style:name="T8496" style:parent-style-name="DefaultParagraphFont" style:family="text">
      <style:text-properties style:font-weight-complex="bold" style:font-size-complex="12pt" style:language-asian="lt" style:country-asian="LT"/>
    </style:style>
    <style:style style:name="T8497" style:parent-style-name="DefaultParagraphFont" style:family="text">
      <style:text-properties style:font-weight-complex="bold" style:font-size-complex="12pt" style:language-asian="lt" style:country-asian="LT"/>
    </style:style>
    <style:style style:name="T8498" style:parent-style-name="DefaultParagraphFont" style:family="text">
      <style:text-properties fo:color="#000000" style:font-size-complex="12pt" style:language-asian="lt" style:country-asian="LT"/>
    </style:style>
    <style:style style:name="T8499" style:parent-style-name="DefaultParagraphFont" style:family="text">
      <style:text-properties fo:color="#000000" style:font-size-complex="12pt" style:language-asian="lt" style:country-asian="LT"/>
    </style:style>
    <style:style style:name="T8500" style:parent-style-name="DefaultParagraphFont" style:family="text">
      <style:text-properties fo:color="#000000" style:font-size-complex="12pt" style:language-asian="lt" style:country-asian="LT"/>
    </style:style>
    <style:style style:name="T8501" style:parent-style-name="DefaultParagraphFont" style:family="text">
      <style:text-properties style:font-weight-complex="bold" fo:color="#000000" style:font-size-complex="12pt" style:language-asian="lt" style:country-asian="LT"/>
    </style:style>
    <style:style style:name="T8502" style:parent-style-name="DefaultParagraphFont" style:family="text">
      <style:text-properties fo:color="#0082BF" style:font-size-complex="12pt" style:language-asian="lt" style:country-asian="LT"/>
    </style:style>
    <style:style style:name="T8503" style:parent-style-name="DefaultParagraphFont" style:family="text">
      <style:text-properties fo:color="#000000" style:font-size-complex="12pt" style:language-asian="lt" style:country-asian="LT"/>
    </style:style>
    <style:style style:name="T8504" style:parent-style-name="DefaultParagraphFont" style:family="text">
      <style:text-properties style:font-weight-complex="bold" fo:color="#000000" style:font-size-complex="12pt" style:language-asian="lt" style:country-asian="LT"/>
    </style:style>
    <style:style style:name="T8505" style:parent-style-name="DefaultParagraphFont" style:family="text">
      <style:text-properties style:font-weight-complex="bold" fo:color="#000000" style:font-size-complex="12pt" style:language-asian="lt" style:country-asian="LT"/>
    </style:style>
    <style:style style:name="T8506" style:parent-style-name="DefaultParagraphFont" style:family="text">
      <style:text-properties fo:color="#000000" style:font-size-complex="12pt" style:language-asian="lt" style:country-asian="LT"/>
    </style:style>
    <style:style style:name="T8507" style:parent-style-name="DefaultParagraphFont" style:family="text">
      <style:text-properties fo:color="#000000" style:font-size-complex="12pt" style:language-asian="lt" style:country-asian="LT"/>
    </style:style>
    <style:style style:name="T8508" style:parent-style-name="DefaultParagraphFont" style:family="text">
      <style:text-properties style:font-weight-complex="bold" style:font-size-complex="12pt" style:language-asian="lt" style:country-asian="LT"/>
    </style:style>
    <style:style style:name="P8509" style:parent-style-name="Normal" style:family="paragraph">
      <style:paragraph-properties fo:text-align="justify">
        <style:tab-stops>
          <style:tab-stop style:type="left" style:position="0.7875in"/>
        </style:tab-stops>
      </style:paragraph-properties>
    </style:style>
    <style:style style:name="T8510" style:parent-style-name="DefaultParagraphFont" style:family="text">
      <style:text-properties fo:font-weight="bold" style:font-weight-asian="bold"/>
    </style:style>
    <style:style style:name="T8511" style:parent-style-name="DefaultParagraphFont" style:family="text">
      <style:text-properties fo:font-style="italic" style:font-style-asian="italic"/>
    </style:style>
    <style:style style:name="P8512" style:parent-style-name="Normal" style:family="paragraph">
      <style:text-properties style:font-name="Arial" style:font-name-asian="MS Mincho" fo:font-style="italic" style:font-style-asian="italic" style:font-style-complex="italic"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style:font-name="Arial" style:font-name-asian="MS Mincho" fo:font-style="italic" style:font-style-asian="italic" style:font-style-complex="italic" fo:font-size="10pt" style:font-size-asian="10pt"/>
    </style:style>
    <style:style style:name="T8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6" style:parent-style-name="DefaultParagraphFont" style:family="text">
      <style:text-properties style:font-name="Arial" style:font-name-asian="MS Mincho" fo:font-style="italic" style:font-style-asian="italic" style:font-style-complex="italic" fo:font-size="10pt" style:font-size-asian="10pt"/>
    </style:style>
    <style:style style:name="P8517" style:parent-style-name="Normal" style:family="paragraph">
      <style:text-properties style:font-name="Arial" style:font-name-asian="MS Mincho" fo:font-style="italic" style:font-style-asian="italic" style:font-style-complex="italic"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style:font-name="Arial" style:font-name-asian="MS Mincho" fo:font-style="italic" style:font-style-asian="italic" style:font-style-complex="italic" fo:font-size="10pt" style:font-size-asian="10pt"/>
    </style:style>
    <style:style style:name="T8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1" style:parent-style-name="DefaultParagraphFont" style:family="text">
      <style:text-properties style:font-name="Arial" style:font-name-asian="MS Mincho" fo:font-style="italic" style:font-style-asian="italic" style:font-style-complex="italic" fo:font-size="10pt" style:font-size-asian="10pt"/>
    </style:style>
    <style:style style:name="P8522" style:parent-style-name="Normal" style:family="paragraph">
      <style:paragraph-properties fo:text-align="justify" fo:text-indent="0.5in">
        <style:tab-stops>
          <style:tab-stop style:type="left" style:position="0.7875in"/>
        </style:tab-stops>
      </style:paragraph-properties>
    </style:style>
    <style:style style:name="T8523" style:parent-style-name="DefaultParagraphFont" style:family="text">
      <style:text-properties style:font-size-complex="12pt" style:language-asian="lt" style:country-asian="LT"/>
    </style:style>
    <style:style style:name="T8524" style:parent-style-name="DefaultParagraphFont" style:family="text">
      <style:text-properties style:font-size-complex="12pt" style:language-asian="lt" style:country-asian="LT"/>
    </style:style>
    <style:style style:name="T8525" style:parent-style-name="DefaultParagraphFont" style:family="text">
      <style:text-properties style:font-size-complex="12pt" style:language-asian="lt" style:country-asian="LT"/>
    </style:style>
    <style:style style:name="T8526" style:parent-style-name="DefaultParagraphFont" style:family="text">
      <style:text-properties style:font-size-complex="12pt" style:language-asian="lt" style:country-asian="LT"/>
    </style:style>
    <style:style style:name="P8527" style:parent-style-name="Normal" style:family="paragraph">
      <style:paragraph-properties fo:text-align="justify">
        <style:tab-stops>
          <style:tab-stop style:type="left" style:position="0.7875in"/>
        </style:tab-stops>
      </style:paragraph-properties>
    </style:style>
    <style:style style:name="T8528" style:parent-style-name="DefaultParagraphFont" style:family="text">
      <style:text-properties fo:font-weight="bold" style:font-weight-asian="bold"/>
    </style:style>
    <style:style style:name="T8529" style:parent-style-name="DefaultParagraphFont" style:family="text">
      <style:text-properties fo:font-style="italic" style:font-style-asian="italic"/>
    </style:style>
    <style:style style:name="T8530" style:parent-style-name="DefaultParagraphFont" style:family="text">
      <style:text-properties fo:font-style="italic" style:font-style-asian="italic"/>
    </style:style>
    <style:style style:name="P8531" style:parent-style-name="Normal" style:family="paragraph">
      <style:text-properties style:font-name="Arial" style:font-name-asian="MS Mincho" fo:font-style="italic" style:font-style-asian="italic" style:font-style-complex="italic"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style:font-name="Arial" style:font-name-asian="MS Mincho" fo:font-style="italic" style:font-style-asian="italic" style:font-style-complex="italic" fo:font-size="10pt" style:font-size-asian="10pt"/>
    </style:style>
    <style:style style:name="T8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5" style:parent-style-name="DefaultParagraphFont" style:family="text">
      <style:text-properties style:font-name="Arial" style:font-name-asian="MS Mincho" fo:font-style="italic" style:font-style-asian="italic" style:font-style-complex="italic" fo:font-size="10pt" style:font-size-asian="10pt"/>
    </style:style>
    <style:style style:name="P8536" style:parent-style-name="Normal" style:family="paragraph">
      <style:paragraph-properties fo:text-align="justify" fo:text-indent="0.5in">
        <style:tab-stops>
          <style:tab-stop style:type="left" style:position="0.7875in"/>
        </style:tab-stops>
      </style:paragraph-properties>
    </style:style>
    <style:style style:name="T8537" style:parent-style-name="DefaultParagraphFont" style:family="text">
      <style:text-properties style:font-size-complex="12pt" style:language-asian="lt" style:country-asian="LT"/>
    </style:style>
    <style:style style:name="T8538" style:parent-style-name="DefaultParagraphFont" style:family="text">
      <style:text-properties style:font-size-complex="12pt" style:language-asian="lt" style:country-asian="LT"/>
    </style:style>
    <style:style style:name="T8539" style:parent-style-name="DefaultParagraphFont" style:family="text">
      <style:text-properties style:font-size-complex="12pt" style:language-asian="lt" style:country-asian="LT"/>
    </style:style>
    <style:style style:name="T8540" style:parent-style-name="DefaultParagraphFont" style:family="text">
      <style:text-properties style:font-size-complex="12pt" style:language-asian="lt" style:country-asian="LT"/>
    </style:style>
    <style:style style:name="T8541" style:parent-style-name="DefaultParagraphFont" style:family="text">
      <style:text-properties style:font-weight-complex="bold" style:font-size-complex="12pt" style:language-asian="lt" style:country-asian="LT"/>
    </style:style>
    <style:style style:name="P8542" style:parent-style-name="Normal" style:family="paragraph">
      <style:paragraph-properties fo:text-align="justify">
        <style:tab-stops>
          <style:tab-stop style:type="left" style:position="0.7875in"/>
        </style:tab-stops>
      </style:paragraph-properties>
    </style:style>
    <style:style style:name="T8543" style:parent-style-name="DefaultParagraphFont" style:family="text">
      <style:text-properties fo:font-weight="bold" style:font-weight-asian="bold"/>
    </style:style>
    <style:style style:name="T8544" style:parent-style-name="DefaultParagraphFont" style:family="text">
      <style:text-properties fo:font-style="italic" style:font-style-asian="italic"/>
    </style:style>
    <style:style style:name="T8545" style:parent-style-name="DefaultParagraphFont" style:family="text">
      <style:text-properties fo:font-style="italic" style:font-style-asian="italic"/>
    </style:style>
    <style:style style:name="P8546" style:parent-style-name="Normal" style:family="paragraph">
      <style:text-properties style:font-name="Arial" style:font-name-asian="MS Mincho" fo:font-style="italic" style:font-style-asian="italic" style:font-style-complex="italic"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style:font-name="Arial" style:font-name-asian="MS Mincho" fo:font-style="italic" style:font-style-asian="italic" style:font-style-complex="italic" fo:font-size="10pt" style:font-size-asian="10pt"/>
    </style:style>
    <style:style style:name="T8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0" style:parent-style-name="DefaultParagraphFont" style:family="text">
      <style:text-properties style:font-name="Arial" style:font-name-asian="MS Mincho" fo:font-style="italic" style:font-style-asian="italic" style:font-style-complex="italic" fo:font-size="10pt" style:font-size-asian="10pt"/>
    </style:style>
    <style:style style:name="T8551" style:parent-style-name="DefaultParagraphFont" style:family="text">
      <style:text-properties style:font-name="Arial" style:font-name-asian="MS Mincho" fo:font-style="italic" style:font-style-asian="italic" style:font-style-complex="italic" fo:font-size="10pt" style:font-size-asian="10pt"/>
    </style:style>
    <style:style style:name="P8552" style:parent-style-name="Normal" style:family="paragraph">
      <style:paragraph-properties fo:text-align="justify" fo:text-indent="0.4923in"/>
    </style:style>
    <style:style style:name="T8553" style:parent-style-name="DefaultParagraphFont" style:family="text">
      <style:text-properties style:font-weight-complex="bold" style:font-size-complex="12pt" style:language-asian="lt" style:country-asian="LT"/>
    </style:style>
    <style:style style:name="T8554" style:parent-style-name="DefaultParagraphFont" style:family="text">
      <style:text-properties style:font-weight-complex="bold" style:font-size-complex="12pt" style:language-asian="lt" style:country-asian="LT"/>
    </style:style>
    <style:style style:name="T8555" style:parent-style-name="DefaultParagraphFont" style:family="text">
      <style:text-properties style:font-weight-complex="bold" style:font-size-complex="12pt" style:language-asian="lt" style:country-asian="LT"/>
    </style:style>
    <style:style style:name="P8556" style:parent-style-name="Normal" style:family="paragraph">
      <style:paragraph-properties fo:text-align="justify"/>
    </style:style>
    <style:style style:name="T8557" style:parent-style-name="DefaultParagraphFont" style:family="text">
      <style:text-properties fo:font-weight="bold" style:font-weight-asian="bold" style:font-size-complex="12pt"/>
    </style:style>
    <style:style style:name="T8558" style:parent-style-name="DefaultParagraphFont" style:family="text">
      <style:text-properties fo:font-style="italic" style:font-style-asian="italic" style:font-size-complex="12pt"/>
    </style:style>
    <style:style style:name="T8559" style:parent-style-name="DefaultParagraphFont" style:family="text">
      <style:text-properties fo:font-style="italic" style:font-style-asian="italic" style:font-size-complex="12pt"/>
    </style:style>
    <style:style style:name="P8560" style:parent-style-name="Normal" style:family="paragraph">
      <style:text-properties style:font-name="Arial" style:font-name-asian="MS Mincho" fo:font-style="italic" style:font-style-asian="italic" style:font-style-complex="italic"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style:font-name="Arial" style:font-name-asian="MS Mincho" fo:font-style="italic" style:font-style-asian="italic" style:font-style-complex="italic" fo:font-size="10pt" style:font-size-asian="10pt"/>
    </style:style>
    <style:style style:name="T8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4" style:parent-style-name="DefaultParagraphFont" style:family="text">
      <style:text-properties style:font-name="Arial" style:font-name-asian="MS Mincho" fo:font-style="italic" style:font-style-asian="italic" style:font-style-complex="italic" fo:font-size="10pt" style:font-size-asian="10pt"/>
    </style:style>
    <style:style style:name="P8565" style:parent-style-name="Normal" style:family="paragraph">
      <style:paragraph-properties fo:text-align="justify" fo:text-indent="0.5in">
        <style:tab-stops>
          <style:tab-stop style:type="left" style:position="0.4923in"/>
        </style:tab-stops>
      </style:paragraph-properties>
    </style:style>
    <style:style style:name="T8566" style:parent-style-name="DefaultParagraphFont" style:family="text">
      <style:text-properties style:font-weight-complex="bold" fo:color="#000000" style:font-size-complex="12pt" style:language-asian="lt" style:country-asian="LT"/>
    </style:style>
    <style:style style:name="T8567" style:parent-style-name="DefaultParagraphFont" style:family="text">
      <style:text-properties style:font-weight-complex="bold" fo:color="#000000" style:font-size-complex="12pt" style:language-asian="lt" style:country-asian="LT"/>
    </style:style>
    <style:style style:name="T8568" style:parent-style-name="DefaultParagraphFont" style:family="text">
      <style:text-properties style:font-weight-complex="bold" fo:color="#000000" style:font-size-complex="12pt" style:language-asian="lt" style:country-asian="LT"/>
    </style:style>
    <style:style style:name="T8569" style:parent-style-name="DefaultParagraphFont" style:family="text">
      <style:text-properties style:font-weight-complex="bold" fo:color="#000000" style:font-size-complex="12pt" style:language-asian="lt" style:country-asian="LT"/>
    </style:style>
    <style:style style:name="T8570" style:parent-style-name="DefaultParagraphFont" style:family="text">
      <style:text-properties style:font-weight-complex="bold" fo:color="#000000" style:font-size-complex="12pt" style:language-asian="lt" style:country-asian="LT"/>
    </style:style>
    <style:style style:name="P8571" style:parent-style-name="Normal" style:family="paragraph">
      <style:paragraph-properties fo:text-align="justify">
        <style:tab-stops>
          <style:tab-stop style:type="left" style:position="0.4923in"/>
        </style:tab-stops>
      </style:paragraph-properties>
    </style:style>
    <style:style style:name="T8572" style:parent-style-name="DefaultParagraphFont" style:family="text">
      <style:text-properties fo:font-weight="bold" style:font-weight-asian="bold" style:font-size-complex="12pt"/>
    </style:style>
    <style:style style:name="T8573" style:parent-style-name="DefaultParagraphFont" style:family="text">
      <style:text-properties fo:font-style="italic" style:font-style-asian="italic" style:font-size-complex="12pt"/>
    </style:style>
    <style:style style:name="T8574" style:parent-style-name="DefaultParagraphFont" style:family="text">
      <style:text-properties fo:font-style="italic" style:font-style-asian="italic" style:font-size-complex="12pt"/>
    </style:style>
    <style:style style:name="P8575" style:parent-style-name="Normal" style:family="paragraph">
      <style:text-properties style:font-name="Arial" style:font-name-asian="MS Mincho" fo:font-style="italic" style:font-style-asian="italic" style:font-style-complex="italic"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style:font-name="Arial" style:font-name-asian="MS Mincho" fo:font-style="italic" style:font-style-asian="italic" style:font-style-complex="italic" fo:font-size="10pt" style:font-size-asian="10pt"/>
    </style:style>
    <style:style style:name="T8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9" style:parent-style-name="DefaultParagraphFont" style:family="text">
      <style:text-properties style:font-name="Arial" style:font-name-asian="MS Mincho" fo:font-style="italic" style:font-style-asian="italic" style:font-style-complex="italic" fo:font-size="10pt" style:font-size-asian="10pt"/>
    </style:style>
    <style:style style:name="T8580" style:parent-style-name="DefaultParagraphFont" style:family="text">
      <style:text-properties style:font-name="Arial" style:font-name-asian="MS Mincho" fo:font-style="italic" style:font-style-asian="italic" style:font-style-complex="italic" fo:font-size="10pt" style:font-size-asian="10pt"/>
    </style:style>
    <style:style style:name="P8581" style:parent-style-name="Normal" style:family="paragraph">
      <style:text-properties style:font-name="Arial" style:font-name-asian="MS Mincho" fo:font-style="italic" style:font-style-asian="italic" style:font-style-complex="italic"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style:font-name="Arial" style:font-name-asian="MS Mincho" fo:font-style="italic" style:font-style-asian="italic" style:font-style-complex="italic" fo:font-size="10pt" style:font-size-asian="10pt"/>
    </style:style>
    <style:style style:name="T8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5" style:parent-style-name="DefaultParagraphFont" style:family="text">
      <style:text-properties style:font-name="Arial" style:font-name-asian="MS Mincho" fo:font-style="italic" style:font-style-asian="italic" style:font-style-complex="italic" fo:font-size="10pt" style:font-size-asian="10pt"/>
    </style:style>
    <style:style style:name="P8586" style:parent-style-name="Normal" style:family="paragraph">
      <style:text-properties style:font-name="Arial" style:font-name-asian="MS Mincho" fo:font-weight="bold" style:font-weight-asian="bold" style:font-style-complex="italic" fo:font-size="10pt" style:font-size-asian="10pt"/>
    </style:style>
    <style:style style:name="P8587" style:parent-style-name="Normal" style:family="paragraph">
      <style:text-properties style:font-name="Arial" style:font-name-asian="MS Mincho" style:font-style-complex="italic" fo:font-size="10pt" style:font-size-asian="10pt"/>
    </style:style>
    <style:style style:name="P8588" style:parent-style-name="Normal" style:family="paragraph">
      <style:text-properties style:font-name="Arial" style:font-name-asian="MS Mincho" fo:font-style="italic" style:font-style-asian="italic" style:font-style-complex="italic"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style:font-name="Arial" style:font-name-asian="MS Mincho" fo:font-style="italic" style:font-style-asian="italic" style:font-style-complex="italic" fo:font-size="10pt" style:font-size-asian="10pt"/>
    </style:style>
    <style:style style:name="T8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2" style:parent-style-name="DefaultParagraphFont" style:family="text">
      <style:text-properties style:font-name="Arial" style:font-name-asian="MS Mincho" fo:font-style="italic" style:font-style-asian="italic" style:font-style-complex="italic"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style:font-name="Arial" style:font-name-asian="MS Mincho" fo:font-style="italic" style:font-style-asian="italic" style:font-style-complex="italic" fo:font-size="10pt" style:font-size-asian="10pt"/>
    </style:style>
    <style:style style:name="T8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6" style:parent-style-name="DefaultParagraphFont" style:family="text">
      <style:text-properties style:font-name="Arial" style:font-name-asian="MS Mincho" fo:font-style="italic" style:font-style-asian="italic" style:font-style-complex="italic"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style:font-name="Arial" style:font-name-asian="MS Mincho" fo:font-style="italic" style:font-style-asian="italic" style:font-style-complex="italic" fo:font-size="10pt" style:font-size-asian="10pt"/>
    </style:style>
    <style:style style:name="T8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0" style:parent-style-name="DefaultParagraphFont" style:family="text">
      <style:text-properties style:font-name="Arial" style:font-name-asian="MS Mincho" fo:font-style="italic" style:font-style-asian="italic" style:font-style-complex="italic" fo:font-size="10pt" style:font-size-asian="10pt"/>
    </style:style>
    <style:style style:name="P8601" style:parent-style-name="Normal" style:family="paragraph">
      <style:text-properties style:font-name="Arial" style:font-name-asian="MS Mincho" style:font-style-complex="italic" fo:font-size="10pt" style:font-size-asian="10pt"/>
    </style:style>
    <style:style style:name="P8602" style:parent-style-name="Normal" style:family="paragraph">
      <style:text-properties style:font-name="Arial" style:font-name-asian="MS Mincho" fo:font-style="italic" style:font-style-asian="italic" style:font-style-complex="italic"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style:font-name="Arial" style:font-name-asian="MS Mincho" fo:font-style="italic" style:font-style-asian="italic" style:font-style-complex="italic" fo:font-size="10pt" style:font-size-asian="10pt"/>
    </style:style>
    <style:style style:name="T8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6" style:parent-style-name="DefaultParagraphFont" style:family="text">
      <style:text-properties style:font-name="Arial" style:font-name-asian="MS Mincho" fo:font-style="italic" style:font-style-asian="italic" style:font-style-complex="italic" fo:font-size="10pt" style:font-size-asian="10pt"/>
    </style:style>
    <style:style style:name="T8607" style:parent-style-name="DefaultParagraphFont" style:family="text">
      <style:text-properties style:font-name="Arial" style:font-name-asian="MS Mincho" fo:font-style="italic" style:font-style-asian="italic" style:font-style-complex="italic"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style:font-name="Arial" style:font-name-asian="MS Mincho" fo:font-style="italic" style:font-style-asian="italic" style:font-style-complex="italic" fo:font-size="10pt" style:font-size-asian="10pt"/>
    </style:style>
    <style:style style:name="T8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1" style:parent-style-name="DefaultParagraphFont" style:family="text">
      <style:text-properties style:font-name="Arial" style:font-name-asian="MS Mincho" fo:font-style="italic" style:font-style-asian="italic" style:font-style-complex="italic"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style:font-name="Arial" style:font-name-asian="MS Mincho" fo:font-style="italic" style:font-style-asian="italic" style:font-style-complex="italic" fo:font-size="10pt" style:font-size-asian="10pt"/>
    </style:style>
    <style:style style:name="T8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5" style:parent-style-name="DefaultParagraphFont" style:family="text">
      <style:text-properties style:font-name="Arial" style:font-name-asian="MS Mincho" fo:font-style="italic" style:font-style-asian="italic" style:font-style-complex="italic"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style:font-name="Arial" style:font-name-asian="MS Mincho" fo:font-style="italic" style:font-style-asian="italic" style:font-style-complex="italic" fo:font-size="10pt" style:font-size-asian="10pt"/>
    </style:style>
    <style:style style:name="T8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9" style:parent-style-name="DefaultParagraphFont" style:family="text">
      <style:text-properties style:font-name="Arial" style:font-name-asian="MS Mincho" fo:font-style="italic" style:font-style-asian="italic" style:font-style-complex="italic"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style:font-name="Arial" style:font-name-asian="MS Mincho" fo:font-style="italic" style:font-style-asian="italic" style:font-style-complex="italic" fo:font-size="10pt" style:font-size-asian="10pt"/>
    </style:style>
    <style:style style:name="T8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3" style:parent-style-name="DefaultParagraphFont" style:family="text">
      <style:text-properties style:font-name="Arial" style:font-name-asian="MS Mincho" fo:font-style="italic" style:font-style-asian="italic" style:font-style-complex="italic"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style:font-name="Arial" style:font-name-asian="MS Mincho" fo:font-style="italic" style:font-style-asian="italic" style:font-style-complex="italic" fo:font-size="10pt" style:font-size-asian="10pt"/>
    </style:style>
    <style:style style:name="T8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7" style:parent-style-name="DefaultParagraphFont" style:family="text">
      <style:text-properties style:font-name="Arial" style:font-name-asian="MS Mincho" fo:font-style="italic" style:font-style-asian="italic" style:font-style-complex="italic"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style:font-name="Arial" style:font-name-asian="MS Mincho" fo:font-style="italic" style:font-style-asian="italic" style:font-style-complex="italic" fo:font-size="10pt" style:font-size-asian="10pt"/>
    </style:style>
    <style:style style:name="T8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1" style:parent-style-name="DefaultParagraphFont" style:family="text">
      <style:text-properties style:font-name="Arial" style:font-name-asian="MS Mincho" fo:font-style="italic" style:font-style-asian="italic" style:font-style-complex="italic"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style:font-name="Arial" style:font-name-asian="MS Mincho" fo:font-style="italic" style:font-style-asian="italic" style:font-style-complex="italic" fo:font-size="10pt" style:font-size-asian="10pt"/>
    </style:style>
    <style:style style:name="T8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5" style:parent-style-name="DefaultParagraphFont" style:family="text">
      <style:text-properties style:font-name="Arial" style:font-name-asian="MS Mincho" fo:font-style="italic" style:font-style-asian="italic" style:font-style-complex="italic"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style:font-name="Arial" style:font-name-asian="MS Mincho" fo:font-style="italic" style:font-style-asian="italic" style:font-style-complex="italic" fo:font-size="10pt" style:font-size-asian="10pt"/>
    </style:style>
    <style:style style:name="T8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0" style:parent-style-name="DefaultParagraphFont" style:family="text">
      <style:text-properties style:font-name="Arial" style:font-name-asian="MS Mincho" fo:font-style="italic" style:font-style-asian="italic" style:font-style-complex="italic"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style:font-name="Arial" style:font-name-asian="MS Mincho" fo:font-style="italic" style:font-style-asian="italic" style:font-style-complex="italic" fo:font-size="10pt" style:font-size-asian="10pt"/>
    </style:style>
    <style:style style:name="T8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4" style:parent-style-name="DefaultParagraphFont" style:family="text">
      <style:text-properties style:font-name="Arial" style:font-name-asian="MS Mincho" fo:font-style="italic" style:font-style-asian="italic" style:font-style-complex="italic" fo:font-size="10pt" style:font-size-asian="10pt"/>
    </style:style>
    <style:style style:name="P8645" style:parent-style-name="Normal" style:family="paragraph">
      <style:text-properties style:font-name="Arial" style:font-name-asian="MS Mincho" style:font-style-complex="italic" fo:font-size="10pt" style:font-size-asian="10pt"/>
    </style:style>
    <style:style style:name="P8646" style:parent-style-name="Normal" style:family="paragraph">
      <style:text-properties style:font-name="Arial" style:font-name-asian="MS Mincho" fo:font-style="italic" style:font-style-asian="italic" style:font-style-complex="italic"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style:font-name="Arial" style:font-name-asian="MS Mincho" fo:font-style="italic" style:font-style-asian="italic" style:font-style-complex="italic" fo:font-size="10pt" style:font-size-asian="10pt"/>
    </style:style>
    <style:style style:name="T8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0" style:parent-style-name="DefaultParagraphFont" style:family="text">
      <style:text-properties style:font-name="Arial" style:font-name-asian="MS Mincho" fo:font-style="italic" style:font-style-asian="italic" style:font-style-complex="italic"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style:font-name="Arial" style:font-name-asian="MS Mincho" fo:font-style="italic" style:font-style-asian="italic" style:font-style-complex="italic" fo:font-size="10pt" style:font-size-asian="10pt"/>
    </style:style>
    <style:style style:name="T8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4" style:parent-style-name="DefaultParagraphFont" style:family="text">
      <style:text-properties style:font-name="Arial" style:font-name-asian="MS Mincho" fo:font-style="italic" style:font-style-asian="italic" style:font-style-complex="italic"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style:font-name="Arial" style:font-name-asian="MS Mincho" fo:font-style="italic" style:font-style-asian="italic" style:font-style-complex="italic" fo:font-size="10pt" style:font-size-asian="10pt"/>
    </style:style>
    <style:style style:name="T8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8" style:parent-style-name="DefaultParagraphFont" style:family="text">
      <style:text-properties style:font-name="Arial" style:font-name-asian="MS Mincho" fo:font-style="italic" style:font-style-asian="italic" style:font-style-complex="italic" fo:font-size="10pt" style:font-size-asian="10pt"/>
    </style:style>
    <style:style style:name="T8659" style:parent-style-name="DefaultParagraphFont" style:family="text">
      <style:text-properties style:font-name="Arial" style:font-name-asian="MS Mincho" fo:font-style="italic" style:font-style-asian="italic" style:font-style-complex="italic"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style:font-name="Arial" style:font-name-asian="MS Mincho" fo:font-style="italic" style:font-style-asian="italic" style:font-style-complex="italic" fo:font-size="10pt" style:font-size-asian="10pt"/>
    </style:style>
    <style:style style:name="T8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3" style:parent-style-name="DefaultParagraphFont" style:family="text">
      <style:text-properties style:font-name="Arial" style:font-name-asian="MS Mincho" fo:font-style="italic" style:font-style-asian="italic" style:font-style-complex="italic"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style:font-name="Arial" style:font-name-asian="MS Mincho" fo:font-style="italic" style:font-style-asian="italic" style:font-style-complex="italic" fo:font-size="10pt" style:font-size-asian="10pt"/>
    </style:style>
    <style:style style:name="T8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7" style:parent-style-name="DefaultParagraphFont" style:family="text">
      <style:text-properties style:font-name="Arial" style:font-name-asian="MS Mincho" fo:font-style="italic" style:font-style-asian="italic" style:font-style-complex="italic"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style:font-name="Arial" style:font-name-asian="MS Mincho" fo:font-style="italic" style:font-style-asian="italic" style:font-style-complex="italic" fo:font-size="10pt" style:font-size-asian="10pt"/>
    </style:style>
    <style:style style:name="T8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1" style:parent-style-name="DefaultParagraphFont" style:family="text">
      <style:text-properties style:font-name="Arial" style:font-name-asian="MS Mincho" fo:font-style="italic" style:font-style-asian="italic" style:font-style-complex="italic"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style:font-name="Arial" style:font-name-asian="MS Mincho" fo:font-style="italic" style:font-style-asian="italic" style:font-style-complex="italic" fo:font-size="10pt" style:font-size-asian="10pt"/>
    </style:style>
    <style:style style:name="T8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5" style:parent-style-name="DefaultParagraphFont" style:family="text">
      <style:text-properties style:font-name="Arial" style:font-name-asian="MS Mincho" fo:font-style="italic" style:font-style-asian="italic" style:font-style-complex="italic"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style:font-name="Arial" style:font-name-asian="MS Mincho" fo:font-style="italic" style:font-style-asian="italic" style:font-style-complex="italic" fo:font-size="10pt" style:font-size-asian="10pt"/>
    </style:style>
    <style:style style:name="T8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9" style:parent-style-name="DefaultParagraphFont" style:family="text">
      <style:text-properties style:font-name="Arial" style:font-name-asian="MS Mincho" fo:font-style="italic" style:font-style-asian="italic" style:font-style-complex="italic"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style:font-name="Arial" style:font-name-asian="MS Mincho" fo:font-style="italic" style:font-style-asian="italic" style:font-style-complex="italic" fo:font-size="10pt" style:font-size-asian="10pt"/>
    </style:style>
    <style:style style:name="T8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3" style:parent-style-name="DefaultParagraphFont" style:family="text">
      <style:text-properties style:font-name="Arial" style:font-name-asian="MS Mincho" fo:font-style="italic" style:font-style-asian="italic" style:font-style-complex="italic"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style:font-name="Arial" style:font-name-asian="MS Mincho" fo:font-style="italic" style:font-style-asian="italic" style:font-style-complex="italic" fo:font-size="10pt" style:font-size-asian="10pt"/>
    </style:style>
    <style:style style:name="T8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7" style:parent-style-name="DefaultParagraphFont" style:family="text">
      <style:text-properties style:font-name="Arial" style:font-name-asian="MS Mincho" fo:font-style="italic" style:font-style-asian="italic" style:font-style-complex="italic"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style:font-name="Arial" style:font-name-asian="MS Mincho" fo:font-style="italic" style:font-style-asian="italic" style:font-style-complex="italic" fo:font-size="10pt" style:font-size-asian="10pt"/>
    </style:style>
    <style:style style:name="T8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1" style:parent-style-name="DefaultParagraphFont" style:family="text">
      <style:text-properties style:font-name="Arial" style:font-name-asian="MS Mincho" fo:font-style="italic" style:font-style-asian="italic" style:font-style-complex="italic"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style:font-name="Arial" style:font-name-asian="MS Mincho" fo:font-style="italic" style:font-style-asian="italic" style:font-style-complex="italic" fo:font-size="10pt" style:font-size-asian="10pt"/>
    </style:style>
    <style:style style:name="T8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5" style:parent-style-name="DefaultParagraphFont" style:family="text">
      <style:text-properties style:font-name="Arial" style:font-name-asian="MS Mincho" fo:font-style="italic" style:font-style-asian="italic" style:font-style-complex="italic" fo:font-size="10pt" style:font-size-asian="10pt"/>
    </style:style>
    <style:style style:name="P8696" style:parent-style-name="Normal" style:family="paragraph">
      <style:text-properties style:font-name="Arial" style:font-name-asian="MS Mincho" style:font-style-complex="italic" fo:font-size="10pt" style:font-size-asian="10pt"/>
    </style:style>
    <style:style style:name="P8697" style:parent-style-name="Normal" style:family="paragraph">
      <style:text-properties style:font-name="Arial" style:font-name-asian="MS Mincho" fo:font-style="italic" style:font-style-asian="italic" style:font-style-complex="italic"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style:font-name="Arial" style:font-name-asian="MS Mincho" fo:font-style="italic" style:font-style-asian="italic" style:font-style-complex="italic" fo:font-size="10pt" style:font-size-asian="10pt"/>
    </style:style>
    <style:style style:name="T8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1" style:parent-style-name="DefaultParagraphFont" style:family="text">
      <style:text-properties style:font-name="Arial" style:font-name-asian="MS Mincho" fo:font-style="italic" style:font-style-asian="italic" style:font-style-complex="italic"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style:font-name="Arial" style:font-name-asian="MS Mincho" fo:font-style="italic" style:font-style-asian="italic" style:font-style-complex="italic" fo:font-size="10pt" style:font-size-asian="10pt"/>
    </style:style>
    <style:style style:name="T8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5" style:parent-style-name="DefaultParagraphFont" style:family="text">
      <style:text-properties style:font-name="Arial" style:font-name-asian="MS Mincho" fo:font-style="italic" style:font-style-asian="italic" style:font-style-complex="italic"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style:font-name="Arial" style:font-name-asian="MS Mincho" fo:font-style="italic" style:font-style-asian="italic" style:font-style-complex="italic" fo:font-size="10pt" style:font-size-asian="10pt"/>
    </style:style>
    <style:style style:name="T8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9" style:parent-style-name="DefaultParagraphFont" style:family="text">
      <style:text-properties style:font-name="Arial" style:font-name-asian="MS Mincho" fo:font-style="italic" style:font-style-asian="italic" style:font-style-complex="italic" fo:font-size="10pt" style:font-size-asian="10pt"/>
    </style:style>
    <style:style style:name="T8710" style:parent-style-name="DefaultParagraphFont" style:family="text">
      <style:text-properties style:font-name="Arial" style:font-name-asian="MS Mincho" fo:font-style="italic" style:font-style-asian="italic" style:font-style-complex="italic"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style:font-name="Arial" style:font-name-asian="MS Mincho" fo:font-style="italic" style:font-style-asian="italic" style:font-style-complex="italic" fo:font-size="10pt" style:font-size-asian="10pt"/>
    </style:style>
    <style:style style:name="T8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4" style:parent-style-name="DefaultParagraphFont" style:family="text">
      <style:text-properties style:font-name="Arial" style:font-name-asian="MS Mincho" fo:font-style="italic" style:font-style-asian="italic" style:font-style-complex="italic"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style:font-name="Arial" style:font-name-asian="MS Mincho" fo:font-style="italic" style:font-style-asian="italic" style:font-style-complex="italic" fo:font-size="10pt" style:font-size-asian="10pt"/>
    </style:style>
    <style:style style:name="T8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8" style:parent-style-name="DefaultParagraphFont" style:family="text">
      <style:text-properties style:font-name="Arial" style:font-name-asian="MS Mincho" fo:font-style="italic" style:font-style-asian="italic" style:font-style-complex="italic"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style:font-name="Arial" style:font-name-asian="MS Mincho" fo:font-style="italic" style:font-style-asian="italic" style:font-style-complex="italic" fo:font-size="10pt" style:font-size-asian="10pt"/>
    </style:style>
    <style:style style:name="T8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2" style:parent-style-name="DefaultParagraphFont" style:family="text">
      <style:text-properties style:font-name="Arial" style:font-name-asian="MS Mincho" fo:font-style="italic" style:font-style-asian="italic" style:font-style-complex="italic" fo:font-size="10pt" style:font-size-asian="10pt"/>
    </style:style>
    <style:style style:name="T8723" style:parent-style-name="DefaultParagraphFont" style:family="text">
      <style:text-properties style:font-name="Arial" style:font-name-asian="MS Mincho" fo:font-style="italic" style:font-style-asian="italic" style:font-style-complex="italic"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style:font-name="Arial" style:font-name-asian="MS Mincho" fo:font-style="italic" style:font-style-asian="italic" style:font-style-complex="italic" fo:font-size="10pt" style:font-size-asian="10pt"/>
    </style:style>
    <style:style style:name="T8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7" style:parent-style-name="DefaultParagraphFont" style:family="text">
      <style:text-properties style:font-name="Arial" style:font-name-asian="MS Mincho" fo:font-style="italic" style:font-style-asian="italic" style:font-style-complex="italic"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style:font-name="Arial" style:font-name-asian="MS Mincho" fo:font-style="italic" style:font-style-asian="italic" style:font-style-complex="italic" fo:font-size="10pt" style:font-size-asian="10pt"/>
    </style:style>
    <style:style style:name="T8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1" style:parent-style-name="DefaultParagraphFont" style:family="text">
      <style:text-properties style:font-name="Arial" style:font-name-asian="MS Mincho" fo:font-style="italic" style:font-style-asian="italic" style:font-style-complex="italic"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style:font-name="Arial" style:font-name-asian="MS Mincho" fo:font-style="italic" style:font-style-asian="italic" style:font-style-complex="italic" fo:font-size="10pt" style:font-size-asian="10pt"/>
    </style:style>
    <style:style style:name="T8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5" style:parent-style-name="DefaultParagraphFont" style:family="text">
      <style:text-properties style:font-name="Arial" style:font-name-asian="MS Mincho" fo:font-style="italic" style:font-style-asian="italic" style:font-style-complex="italic"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style:font-name="Arial" style:font-name-asian="MS Mincho" fo:font-style="italic" style:font-style-asian="italic" style:font-style-complex="italic" fo:font-size="10pt" style:font-size-asian="10pt"/>
    </style:style>
    <style:style style:name="T8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9" style:parent-style-name="DefaultParagraphFont" style:family="text">
      <style:text-properties style:font-name="Arial" style:font-name-asian="MS Mincho" fo:font-style="italic" style:font-style-asian="italic" style:font-style-complex="italic" fo:font-size="10pt" style:font-size-asian="10pt"/>
    </style:style>
    <style:style style:name="P8740" style:parent-style-name="Normal" style:family="paragraph">
      <style:text-properties style:font-name="Arial" style:font-name-asian="MS Mincho" style:font-style-complex="italic" fo:font-size="10pt" style:font-size-asian="10pt"/>
    </style:style>
    <style:style style:name="P8741" style:parent-style-name="Normal" style:family="paragraph">
      <style:text-properties style:font-name="Arial" style:font-name-asian="MS Mincho" fo:font-style="italic" style:font-style-asian="italic" style:font-style-complex="italic"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style:font-name="Arial" style:font-name-asian="MS Mincho" fo:font-style="italic" style:font-style-asian="italic" style:font-style-complex="italic" fo:font-size="10pt" style:font-size-asian="10pt"/>
    </style:style>
    <style:style style:name="T8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5" style:parent-style-name="DefaultParagraphFont" style:family="text">
      <style:text-properties style:font-name="Arial" style:font-name-asian="MS Mincho" fo:font-style="italic" style:font-style-asian="italic" style:font-style-complex="italic"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style:font-name="Arial" style:font-name-asian="MS Mincho" fo:font-style="italic" style:font-style-asian="italic" style:font-style-complex="italic" fo:font-size="10pt" style:font-size-asian="10pt"/>
    </style:style>
    <style:style style:name="T8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9" style:parent-style-name="DefaultParagraphFont" style:family="text">
      <style:text-properties style:font-name="Arial" style:font-name-asian="MS Mincho" fo:font-style="italic" style:font-style-asian="italic" style:font-style-complex="italic" fo:font-size="10pt" style:font-size-asian="10pt"/>
    </style:style>
    <style:style style:name="T8750" style:parent-style-name="DefaultParagraphFont" style:family="text">
      <style:text-properties style:font-name="Arial" style:font-name-asian="MS Mincho" fo:font-style="italic" style:font-style-asian="italic" style:font-style-complex="italic"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style:font-name="Arial" style:font-name-asian="MS Mincho" fo:font-style="italic" style:font-style-asian="italic" style:font-style-complex="italic" fo:font-size="10pt" style:font-size-asian="10pt"/>
    </style:style>
    <style:style style:name="T8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4" style:parent-style-name="DefaultParagraphFont" style:family="text">
      <style:text-properties style:font-name="Arial" style:font-name-asian="MS Mincho" fo:font-style="italic" style:font-style-asian="italic" style:font-style-complex="italic"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style:font-name="Arial" style:font-name-asian="MS Mincho" fo:font-style="italic" style:font-style-asian="italic" style:font-style-complex="italic" fo:font-size="10pt" style:font-size-asian="10pt"/>
    </style:style>
    <style:style style:name="T8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8" style:parent-style-name="DefaultParagraphFont" style:family="text">
      <style:text-properties style:font-name="Arial" style:font-name-asian="MS Mincho" fo:font-style="italic" style:font-style-asian="italic" style:font-style-complex="italic"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style:font-name="Arial" style:font-name-asian="MS Mincho" fo:font-style="italic" style:font-style-asian="italic" style:font-style-complex="italic" fo:font-size="10pt" style:font-size-asian="10pt"/>
    </style:style>
    <style:style style:name="T8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2" style:parent-style-name="DefaultParagraphFont" style:family="text">
      <style:text-properties style:font-name="Arial" style:font-name-asian="MS Mincho" fo:font-style="italic" style:font-style-asian="italic" style:font-style-complex="italic" fo:font-size="10pt" style:font-size-asian="10pt"/>
    </style:style>
    <style:style style:name="T8763" style:parent-style-name="DefaultParagraphFont" style:family="text">
      <style:text-properties style:font-name="Arial" style:font-name-asian="MS Mincho" fo:font-style="italic" style:font-style-asian="italic" style:font-style-complex="italic"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style:font-name="Arial" style:font-name-asian="MS Mincho" fo:font-style="italic" style:font-style-asian="italic" style:font-style-complex="italic" fo:font-size="10pt" style:font-size-asian="10pt"/>
    </style:style>
    <style:style style:name="T8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7" style:parent-style-name="DefaultParagraphFont" style:family="text">
      <style:text-properties style:font-name="Arial" style:font-name-asian="MS Mincho" fo:font-style="italic" style:font-style-asian="italic" style:font-style-complex="italic"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style:font-name="Arial" style:font-name-asian="MS Mincho" fo:font-style="italic" style:font-style-asian="italic" style:font-style-complex="italic" fo:font-size="10pt" style:font-size-asian="10pt"/>
    </style:style>
    <style:style style:name="T8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1" style:parent-style-name="DefaultParagraphFont" style:family="text">
      <style:text-properties style:font-name="Arial" style:font-name-asian="MS Mincho" fo:font-style="italic" style:font-style-asian="italic" style:font-style-complex="italic"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style:font-name="Arial" style:font-name-asian="MS Mincho" fo:font-style="italic" style:font-style-asian="italic" style:font-style-complex="italic" fo:font-size="10pt" style:font-size-asian="10pt"/>
    </style:style>
    <style:style style:name="T8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5" style:parent-style-name="DefaultParagraphFont" style:family="text">
      <style:text-properties style:font-name="Arial" style:font-name-asian="MS Mincho" fo:font-style="italic" style:font-style-asian="italic" style:font-style-complex="italic" fo:font-size="10pt" style:font-size-asian="10pt"/>
    </style:style>
    <style:style style:name="P8776" style:parent-style-name="Normal" style:family="paragraph">
      <style:text-properties style:font-name="Arial" style:font-name-asian="MS Mincho" style:font-style-complex="italic" fo:font-size="10pt" style:font-size-asian="10pt"/>
    </style:style>
    <style:style style:name="P8777" style:parent-style-name="Normal" style:family="paragraph">
      <style:text-properties style:font-name="Arial" style:font-name-asian="MS Mincho" fo:font-style="italic" style:font-style-asian="italic" style:font-style-complex="italic"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style:font-name="Arial" style:font-name-asian="MS Mincho" fo:font-style="italic" style:font-style-asian="italic" style:font-style-complex="italic" fo:font-size="10pt" style:font-size-asian="10pt"/>
    </style:style>
    <style:style style:name="T8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1" style:parent-style-name="DefaultParagraphFont" style:family="text">
      <style:text-properties style:font-name="Arial" style:font-name-asian="MS Mincho" fo:font-style="italic" style:font-style-asian="italic" style:font-style-complex="italic"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style:font-name="Arial" style:font-name-asian="MS Mincho" fo:font-style="italic" style:font-style-asian="italic" style:font-style-complex="italic" fo:font-size="10pt" style:font-size-asian="10pt"/>
    </style:style>
    <style:style style:name="T8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5" style:parent-style-name="DefaultParagraphFont" style:family="text">
      <style:text-properties style:font-name="Arial" style:font-name-asian="MS Mincho" fo:font-style="italic" style:font-style-asian="italic" style:font-style-complex="italic"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style:font-name="Arial" style:font-name-asian="MS Mincho" fo:font-style="italic" style:font-style-asian="italic" style:font-style-complex="italic" fo:font-size="10pt" style:font-size-asian="10pt"/>
    </style:style>
    <style:style style:name="T8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9" style:parent-style-name="DefaultParagraphFont" style:family="text">
      <style:text-properties style:font-name="Arial" style:font-name-asian="MS Mincho" fo:font-style="italic" style:font-style-asian="italic" style:font-style-complex="italic" fo:font-size="10pt" style:font-size-asian="10pt"/>
    </style:style>
    <style:style style:name="T8790" style:parent-style-name="DefaultParagraphFont" style:family="text">
      <style:text-properties style:font-name="Arial" style:font-name-asian="MS Mincho" fo:font-style="italic" style:font-style-asian="italic" style:font-style-complex="italic"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style:font-name="Arial" style:font-name-asian="MS Mincho" fo:font-style="italic" style:font-style-asian="italic" style:font-style-complex="italic" fo:font-size="10pt" style:font-size-asian="10pt"/>
    </style:style>
    <style:style style:name="T8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4" style:parent-style-name="DefaultParagraphFont" style:family="text">
      <style:text-properties style:font-name="Arial" style:font-name-asian="MS Mincho" fo:font-style="italic" style:font-style-asian="italic" style:font-style-complex="italic"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style:font-name="Arial" style:font-name-asian="MS Mincho" fo:font-style="italic" style:font-style-asian="italic" style:font-style-complex="italic" fo:font-size="10pt" style:font-size-asian="10pt"/>
    </style:style>
    <style:style style:name="T8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8" style:parent-style-name="DefaultParagraphFont" style:family="text">
      <style:text-properties style:font-name="Arial" style:font-name-asian="MS Mincho" fo:font-style="italic" style:font-style-asian="italic" style:font-style-complex="italic" fo:font-size="10pt" style:font-size-asian="10pt"/>
    </style:style>
    <style:style style:name="P8799" style:parent-style-name="Normal" style:family="paragraph">
      <style:text-properties style:font-name="Arial" style:font-name-asian="MS Mincho" style:font-style-complex="italic" fo:font-size="10pt" style:font-size-asian="10pt"/>
    </style:style>
    <style:style style:name="P8800" style:parent-style-name="Normal" style:family="paragraph">
      <style:text-properties style:font-name="Arial" style:font-name-asian="MS Mincho" fo:font-style="italic" style:font-style-asian="italic" style:font-style-complex="italic"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style:font-name="Arial" style:font-name-asian="MS Mincho" fo:font-style="italic" style:font-style-asian="italic" style:font-style-complex="italic" fo:font-size="10pt" style:font-size-asian="10pt"/>
    </style:style>
    <style:style style:name="T8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4" style:parent-style-name="DefaultParagraphFont" style:family="text">
      <style:text-properties style:font-name="Arial" style:font-name-asian="MS Mincho" fo:font-style="italic" style:font-style-asian="italic" style:font-style-complex="italic" fo:font-size="10pt" style:font-size-asian="10pt"/>
    </style:style>
    <style:style style:name="T8805" style:parent-style-name="DefaultParagraphFont" style:family="text">
      <style:text-properties style:font-name="Arial" style:font-name-asian="MS Mincho" fo:font-style="italic" style:font-style-asian="italic" style:font-style-complex="italic"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style:font-name="Arial" style:font-name-asian="MS Mincho" fo:font-style="italic" style:font-style-asian="italic" style:font-style-complex="italic" fo:font-size="10pt" style:font-size-asian="10pt"/>
    </style:style>
    <style:style style:name="T8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9" style:parent-style-name="DefaultParagraphFont" style:family="text">
      <style:text-properties style:font-name="Arial" style:font-name-asian="MS Mincho" fo:font-style="italic" style:font-style-asian="italic" style:font-style-complex="italic"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style:font-name="Arial" style:font-name-asian="MS Mincho" fo:font-style="italic" style:font-style-asian="italic" style:font-style-complex="italic" fo:font-size="10pt" style:font-size-asian="10pt"/>
    </style:style>
    <style:style style:name="T8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3" style:parent-style-name="DefaultParagraphFont" style:family="text">
      <style:text-properties style:font-name="Arial" style:font-name-asian="MS Mincho" fo:font-style="italic" style:font-style-asian="italic" style:font-style-complex="italic"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style:font-name="Arial" style:font-name-asian="MS Mincho" fo:font-style="italic" style:font-style-asian="italic" style:font-style-complex="italic" fo:font-size="10pt" style:font-size-asian="10pt"/>
    </style:style>
    <style:style style:name="T8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7" style:parent-style-name="DefaultParagraphFont" style:family="text">
      <style:text-properties style:font-name="Arial" style:font-name-asian="MS Mincho" fo:font-style="italic" style:font-style-asian="italic" style:font-style-complex="italic" fo:font-size="10pt" style:font-size-asian="10pt"/>
    </style:style>
    <style:style style:name="T8818" style:parent-style-name="DefaultParagraphFont" style:family="text">
      <style:text-properties style:font-name="Arial" style:font-name-asian="MS Mincho" fo:font-style="italic" style:font-style-asian="italic" style:font-style-complex="italic"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style:font-name="Arial" style:font-name-asian="MS Mincho" fo:font-style="italic" style:font-style-asian="italic" style:font-style-complex="italic" fo:font-size="10pt" style:font-size-asian="10pt"/>
    </style:style>
    <style:style style:name="T8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2" style:parent-style-name="DefaultParagraphFont" style:family="text">
      <style:text-properties style:font-name="Arial" style:font-name-asian="MS Mincho" fo:font-style="italic" style:font-style-asian="italic" style:font-style-complex="italic"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style:font-name="Arial" style:font-name-asian="MS Mincho" fo:font-style="italic" style:font-style-asian="italic" style:font-style-complex="italic" fo:font-size="10pt" style:font-size-asian="10pt"/>
    </style:style>
    <style:style style:name="T8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6" style:parent-style-name="DefaultParagraphFont" style:family="text">
      <style:text-properties style:font-name="Arial" style:font-name-asian="MS Mincho" fo:font-style="italic" style:font-style-asian="italic" style:font-style-complex="italic"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style:font-name="Arial" style:font-name-asian="MS Mincho" fo:font-style="italic" style:font-style-asian="italic" style:font-style-complex="italic" fo:font-size="10pt" style:font-size-asian="10pt"/>
    </style:style>
    <style:style style:name="T8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0" style:parent-style-name="DefaultParagraphFont" style:family="text">
      <style:text-properties style:font-name="Arial" style:font-name-asian="MS Mincho" fo:font-style="italic" style:font-style-asian="italic" style:font-style-complex="italic"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style:font-name="Arial" style:font-name-asian="MS Mincho" fo:font-style="italic" style:font-style-asian="italic" style:font-style-complex="italic" fo:font-size="10pt" style:font-size-asian="10pt"/>
    </style:style>
    <style:style style:name="T8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4" style:parent-style-name="DefaultParagraphFont" style:family="text">
      <style:text-properties style:font-name="Arial" style:font-name-asian="MS Mincho" fo:font-style="italic" style:font-style-asian="italic" style:font-style-complex="italic"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style:font-name="Arial" style:font-name-asian="MS Mincho" fo:font-style="italic" style:font-style-asian="italic" style:font-style-complex="italic" fo:font-size="10pt" style:font-size-asian="10pt"/>
    </style:style>
    <style:style style:name="T8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8" style:parent-style-name="DefaultParagraphFont" style:family="text">
      <style:text-properties style:font-name="Arial" style:font-name-asian="MS Mincho" fo:font-style="italic" style:font-style-asian="italic" style:font-style-complex="italic"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style:font-name="Arial" style:font-name-asian="MS Mincho" fo:font-style="italic" style:font-style-asian="italic" style:font-style-complex="italic" fo:font-size="10pt" style:font-size-asian="10pt"/>
    </style:style>
    <style:style style:name="T8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2" style:parent-style-name="DefaultParagraphFont" style:family="text">
      <style:text-properties style:font-name="Arial" style:font-name-asian="MS Mincho" fo:font-style="italic" style:font-style-asian="italic" style:font-style-complex="italic" fo:font-size="10pt" style:font-size-asian="10pt"/>
    </style:style>
    <style:style style:name="T8843" style:parent-style-name="DefaultParagraphFont" style:family="text">
      <style:text-properties style:font-name="Arial" style:font-name-asian="MS Mincho" fo:font-style="italic" style:font-style-asian="italic" style:font-style-complex="italic"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style:font-name="Arial" style:font-name-asian="MS Mincho" fo:font-style="italic" style:font-style-asian="italic" style:font-style-complex="italic" fo:font-size="10pt" style:font-size-asian="10pt"/>
    </style:style>
    <style:style style:name="T8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7" style:parent-style-name="DefaultParagraphFont" style:family="text">
      <style:text-properties style:font-name="Arial" style:font-name-asian="MS Mincho" fo:font-style="italic" style:font-style-asian="italic" style:font-style-complex="italic" fo:font-size="10pt" style:font-size-asian="10pt"/>
    </style:style>
    <style:style style:name="P8848" style:parent-style-name="Normal" style:family="paragraph">
      <style:text-properties style:font-name="Arial" style:font-name-asian="MS Mincho" style:font-style-complex="italic" fo:font-size="10pt" style:font-size-asian="10pt"/>
    </style:style>
    <style:style style:name="P8849" style:parent-style-name="Normal" style:family="paragraph">
      <style:text-properties style:font-name="Arial" style:font-name-asian="MS Mincho" fo:font-style="italic" style:font-style-asian="italic" style:font-style-complex="italic"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style:font-name="Arial" style:font-name-asian="MS Mincho" fo:font-style="italic" style:font-style-asian="italic" style:font-style-complex="italic" fo:font-size="10pt" style:font-size-asian="10pt"/>
    </style:style>
    <style:style style:name="T8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3" style:parent-style-name="DefaultParagraphFont" style:family="text">
      <style:text-properties style:font-name="Arial" style:font-name-asian="MS Mincho" fo:font-style="italic" style:font-style-asian="italic" style:font-style-complex="italic"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style:font-name="Arial" style:font-name-asian="MS Mincho" fo:font-style="italic" style:font-style-asian="italic" style:font-style-complex="italic" fo:font-size="10pt" style:font-size-asian="10pt"/>
    </style:style>
    <style:style style:name="T8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7" style:parent-style-name="DefaultParagraphFont" style:family="text">
      <style:text-properties style:font-name="Arial" style:font-name-asian="MS Mincho" fo:font-style="italic" style:font-style-asian="italic" style:font-style-complex="italic"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style:font-name="Arial" style:font-name-asian="MS Mincho" fo:font-style="italic" style:font-style-asian="italic" style:font-style-complex="italic" fo:font-size="10pt" style:font-size-asian="10pt"/>
    </style:style>
    <style:style style:name="T8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1" style:parent-style-name="DefaultParagraphFont" style:family="text">
      <style:text-properties style:font-name="Arial" style:font-name-asian="MS Mincho" fo:font-style="italic" style:font-style-asian="italic" style:font-style-complex="italic" fo:font-size="10pt" style:font-size-asian="10pt"/>
    </style:style>
    <style:style style:name="T8862" style:parent-style-name="DefaultParagraphFont" style:family="text">
      <style:text-properties style:font-name="Arial" style:font-name-asian="MS Mincho" fo:font-style="italic" style:font-style-asian="italic" style:font-style-complex="italic"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style:font-name="Arial" style:font-name-asian="MS Mincho" fo:font-style="italic" style:font-style-asian="italic" style:font-style-complex="italic" fo:font-size="10pt" style:font-size-asian="10pt"/>
    </style:style>
    <style:style style:name="T8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6" style:parent-style-name="DefaultParagraphFont" style:family="text">
      <style:text-properties style:font-name="Arial" style:font-name-asian="MS Mincho" fo:font-style="italic" style:font-style-asian="italic" style:font-style-complex="italic"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style:font-name="Arial" style:font-name-asian="MS Mincho" fo:font-style="italic" style:font-style-asian="italic" style:font-style-complex="italic" fo:font-size="10pt" style:font-size-asian="10pt"/>
    </style:style>
    <style:style style:name="T8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0" style:parent-style-name="DefaultParagraphFont" style:family="text">
      <style:text-properties style:font-name="Arial" style:font-name-asian="MS Mincho" fo:font-style="italic" style:font-style-asian="italic" style:font-style-complex="italic" fo:font-size="10pt" style:font-size-asian="10pt"/>
    </style:style>
    <style:style style:name="P8871" style:parent-style-name="Normal" style:family="paragraph">
      <style:text-properties style:font-name="Arial" style:font-name-asian="MS Mincho" style:font-style-complex="italic" fo:font-size="10pt" style:font-size-asian="10pt"/>
    </style:style>
    <style:style style:name="P8872" style:parent-style-name="Normal" style:family="paragraph">
      <style:text-properties style:font-name="Arial" style:font-name-asian="MS Mincho" fo:font-style="italic" style:font-style-asian="italic" style:font-style-complex="italic"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style:font-name="Arial" style:font-name-asian="MS Mincho" fo:font-style="italic" style:font-style-asian="italic" style:font-style-complex="italic" fo:font-size="10pt" style:font-size-asian="10pt"/>
    </style:style>
    <style:style style:name="T8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6" style:parent-style-name="DefaultParagraphFont" style:family="text">
      <style:text-properties style:font-name="Arial" style:font-name-asian="MS Mincho" fo:font-style="italic" style:font-style-asian="italic" style:font-style-complex="italic"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style:font-name="Arial" style:font-name-asian="MS Mincho" fo:font-style="italic" style:font-style-asian="italic" style:font-style-complex="italic" fo:font-size="10pt" style:font-size-asian="10pt"/>
    </style:style>
    <style:style style:name="T8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0" style:parent-style-name="DefaultParagraphFont" style:family="text">
      <style:text-properties style:font-name="Arial" style:font-name-asian="MS Mincho" fo:font-style="italic" style:font-style-asian="italic" style:font-style-complex="italic"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style:font-name="Arial" style:font-name-asian="MS Mincho" fo:font-style="italic" style:font-style-asian="italic" style:font-style-complex="italic" fo:font-size="10pt" style:font-size-asian="10pt"/>
    </style:style>
    <style:style style:name="T8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4" style:parent-style-name="DefaultParagraphFont" style:family="text">
      <style:text-properties style:font-name="Arial" style:font-name-asian="MS Mincho" fo:font-style="italic" style:font-style-asian="italic" style:font-style-complex="italic" fo:font-size="10pt" style:font-size-asian="10pt"/>
    </style:style>
    <style:style style:name="P8885" style:parent-style-name="Normal" style:family="paragraph">
      <style:text-properties style:font-name="Arial" style:font-name-asian="MS Mincho" style:font-style-complex="italic" fo:font-size="10pt" style:font-size-asian="10pt"/>
    </style:style>
    <style:style style:name="P8886" style:parent-style-name="Normal" style:family="paragraph">
      <style:text-properties style:font-name="Arial" style:font-name-asian="MS Mincho" fo:font-style="italic" style:font-style-asian="italic" style:font-style-complex="italic"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style:font-name="Arial" style:font-name-asian="MS Mincho" fo:font-style="italic" style:font-style-asian="italic" style:font-style-complex="italic" fo:font-size="10pt" style:font-size-asian="10pt"/>
    </style:style>
    <style:style style:name="T8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0" style:parent-style-name="DefaultParagraphFont" style:family="text">
      <style:text-properties style:font-name="Arial" style:font-name-asian="MS Mincho" fo:font-style="italic" style:font-style-asian="italic" style:font-style-complex="italic"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style:font-name="Arial" style:font-name-asian="MS Mincho" fo:font-style="italic" style:font-style-asian="italic" style:font-style-complex="italic" fo:font-size="10pt" style:font-size-asian="10pt"/>
    </style:style>
    <style:style style:name="T8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4" style:parent-style-name="DefaultParagraphFont" style:family="text">
      <style:text-properties style:font-name="Arial" style:font-name-asian="MS Mincho" fo:font-style="italic" style:font-style-asian="italic" style:font-style-complex="italic"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style:font-name="Arial" style:font-name-asian="MS Mincho" fo:font-style="italic" style:font-style-asian="italic" style:font-style-complex="italic" fo:font-size="10pt" style:font-size-asian="10pt"/>
    </style:style>
    <style:style style:name="T8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8" style:parent-style-name="DefaultParagraphFont" style:family="text">
      <style:text-properties style:font-name="Arial" style:font-name-asian="MS Mincho" fo:font-style="italic" style:font-style-asian="italic" style:font-style-complex="italic"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style:font-name="Arial" style:font-name-asian="MS Mincho" fo:font-style="italic" style:font-style-asian="italic" style:font-style-complex="italic" fo:font-size="10pt" style:font-size-asian="10pt"/>
    </style:style>
    <style:style style:name="T8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2" style:parent-style-name="DefaultParagraphFont" style:family="text">
      <style:text-properties style:font-name="Arial" style:font-name-asian="MS Mincho" fo:font-style="italic" style:font-style-asian="italic" style:font-style-complex="italic"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style:font-name="Arial" style:font-name-asian="MS Mincho" fo:font-style="italic" style:font-style-asian="italic" style:font-style-complex="italic" fo:font-size="10pt" style:font-size-asian="10pt"/>
    </style:style>
    <style:style style:name="T8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6" style:parent-style-name="DefaultParagraphFont" style:family="text">
      <style:text-properties style:font-name="Arial" style:font-name-asian="MS Mincho" fo:font-style="italic" style:font-style-asian="italic" style:font-style-complex="italic" fo:font-size="10pt" style:font-size-asian="10pt"/>
    </style:style>
    <style:style style:name="T8907" style:parent-style-name="DefaultParagraphFont" style:family="text">
      <style:text-properties style:font-name="Arial" style:font-name-asian="MS Mincho" fo:font-style="italic" style:font-style-asian="italic" style:font-style-complex="italic"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style:font-name="Arial" style:font-name-asian="MS Mincho" fo:font-style="italic" style:font-style-asian="italic" style:font-style-complex="italic" fo:font-size="10pt" style:font-size-asian="10pt"/>
    </style:style>
    <style:style style:name="T8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1" style:parent-style-name="DefaultParagraphFont" style:family="text">
      <style:text-properties style:font-name="Arial" style:font-name-asian="MS Mincho" fo:font-style="italic" style:font-style-asian="italic" style:font-style-complex="italic" fo:font-size="10pt" style:font-size-asian="10pt"/>
    </style:style>
    <style:style style:name="P8912" style:parent-style-name="Normal" style:family="paragraph">
      <style:text-properties style:font-name="Arial" style:font-name-asian="MS Mincho" style:font-style-complex="italic" fo:font-size="10pt" style:font-size-asian="10pt"/>
    </style:style>
    <style:style style:name="P8913" style:parent-style-name="Normal" style:family="paragraph">
      <style:text-properties style:font-name="Arial" style:font-name-asian="MS Mincho" fo:font-style="italic" style:font-style-asian="italic" style:font-style-complex="italic"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style:font-name="Arial" style:font-name-asian="MS Mincho" fo:font-style="italic" style:font-style-asian="italic" style:font-style-complex="italic" fo:font-size="10pt" style:font-size-asian="10pt"/>
    </style:style>
    <style:style style:name="T8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7" style:parent-style-name="DefaultParagraphFont" style:family="text">
      <style:text-properties style:font-name="Arial" style:font-name-asian="MS Mincho" fo:font-style="italic" style:font-style-asian="italic" style:font-style-complex="italic" fo:font-size="10pt" style:font-size-asian="10pt"/>
    </style:style>
    <style:style style:name="P8918" style:parent-style-name="Normal" style:family="paragraph">
      <style:text-properties style:font-name="Arial" style:font-name-asian="MS Mincho" fo:font-style="italic" style:font-style-asian="italic" style:font-style-complex="italic"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style:font-name="Arial" style:font-name-asian="MS Mincho" fo:font-style="italic" style:font-style-asian="italic" style:font-style-complex="italic" fo:font-size="10pt" style:font-size-asian="10pt"/>
    </style:style>
    <style:style style:name="T8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2" style:parent-style-name="DefaultParagraphFont" style:family="text">
      <style:text-properties style:font-name="Arial" style:font-name-asian="MS Mincho" fo:font-style="italic" style:font-style-asian="italic" style:font-style-complex="italic" fo:font-size="10pt" style:font-size-asian="10pt"/>
    </style:style>
    <style:style style:name="P8923" style:parent-style-name="Normal" style:family="paragraph">
      <style:paragraph-properties fo:text-align="justify"/>
      <style:text-properties style:font-name="Arial" fo:font-weight="bold" style:font-weight-asian="bold" fo:font-size="10pt" style:font-size-asian="10pt"/>
    </style:style>
    <style:style style:name="P8924" style:parent-style-name="Normal" style:family="paragraph">
      <style:paragraph-properties fo:text-align="justify"/>
      <style:text-properties style:font-name="Arial" fo:font-weight="bold" style:font-weight-asian="bold"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style:font-name="Arial" fo:font-weight="bold" style:font-weight-asian="bold" fo:font-size="10pt" style:font-size-asian="10pt"/>
    </style:style>
    <style:style style:name="P8927" style:parent-style-name="Normal" style:family="paragraph">
      <style:paragraph-properties fo:text-align="justify"/>
      <style:text-properties style:font-name="Arial"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style:font-name="Arial"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style:font-name="Arial"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style:font-name="Arial" fo:font-size="10pt" style:font-size-asian="10pt"/>
    </style:style>
    <style:style style:name="T8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35" style:parent-style-name="DefaultParagraphFont" style:family="text">
      <style:text-properties style:font-name="Arial" style:font-name-asian="MS Mincho" style:font-style-complex="italic"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style:font-name="Arial" fo:font-size="10pt" style:font-size-asian="10pt"/>
    </style:style>
    <style:style style:name="T8938" style:parent-style-name="DefaultParagraphFont" style:family="text">
      <style:text-properties style:font-name="Arial" fo:font-size="10pt" style:font-size-asian="10pt"/>
    </style:style>
    <style:style style:name="P8939" style:parent-style-name="Normal" style:family="paragraph">
      <style:paragraph-properties fo:text-align="justify"/>
      <style:text-properties style:font-name="Arial"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style:font-name="Arial"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style:font-name="Arial"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style:font-name="Arial" fo:font-size="10pt" style:font-size-asian="10pt"/>
    </style:style>
    <style:style style:name="T8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47" style:parent-style-name="DefaultParagraphFont" style:family="text">
      <style:text-properties style:font-name="Arial" style:font-name-asian="MS Mincho" style:font-style-complex="italic" fo:font-size="10pt" style:font-size-asian="10pt"/>
    </style:style>
    <style:style style:name="T8948" style:parent-style-name="DefaultParagraphFont" style:family="text">
      <style:text-properties style:font-name="Arial" style:font-name-asian="MS Mincho" style:font-style-complex="italic"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style:font-name="Arial" fo:font-size="10pt" style:font-size-asian="10pt"/>
    </style:style>
    <style:style style:name="P8951" style:parent-style-name="Normal" style:family="paragraph">
      <style:paragraph-properties fo:text-align="justify"/>
      <style:text-properties style:font-name="Arial"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style:font-name="Arial"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style:font-name="Arial"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style:font-name="Arial" fo:font-size="10pt" style:font-size-asian="10pt"/>
    </style:style>
    <style:style style:name="T89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59" style:parent-style-name="DefaultParagraphFont" style:family="text">
      <style:text-properties style:font-name="Arial" style:font-name-asian="MS Mincho" style:font-style-complex="italic"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style:font-name="Arial" fo:font-size="10pt" style:font-size-asian="10pt"/>
    </style:style>
    <style:style style:name="P8962" style:parent-style-name="Normal" style:family="paragraph">
      <style:paragraph-properties fo:text-align="justify"/>
      <style:text-properties style:font-name="Arial"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style:font-name="Arial"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style:font-name="Arial" fo:font-size="10pt" style:font-size-asian="10pt"/>
    </style:style>
    <style:style style:name="T8967" style:parent-style-name="DefaultParagraphFont" style:family="text">
      <style:text-properties style:font-name="Arial"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style:font-name="Arial" fo:font-size="10pt" style:font-size-asian="10pt"/>
    </style:style>
    <style:style style:name="T89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71" style:parent-style-name="DefaultParagraphFont" style:family="text">
      <style:text-properties style:font-name="Arial" style:font-name-asian="MS Mincho" style:font-style-complex="italic"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style:font-name="Arial" fo:font-size="10pt" style:font-size-asian="10pt"/>
    </style:style>
    <style:style style:name="T8974" style:parent-style-name="DefaultParagraphFont" style:family="text">
      <style:text-properties style:font-name="Arial" fo:font-size="10pt" style:font-size-asian="10pt"/>
    </style:style>
    <style:style style:name="P8975" style:parent-style-name="Normal" style:family="paragraph">
      <style:paragraph-properties fo:text-align="justify"/>
      <style:text-properties style:font-name="Arial"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style:font-name="Arial"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style:font-name="Arial"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style:font-name="Arial" fo:font-size="10pt" style:font-size-asian="10pt"/>
    </style:style>
    <style:style style:name="T89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83" style:parent-style-name="DefaultParagraphFont" style:family="text">
      <style:text-properties style:font-name="Arial" style:font-name-asian="MS Mincho" style:font-style-complex="italic" fo:font-size="10pt" style:font-size-asian="10pt"/>
    </style:style>
    <style:style style:name="T8984" style:parent-style-name="DefaultParagraphFont" style:family="text">
      <style:text-properties style:font-name="Arial" style:font-name-asian="MS Mincho" style:font-style-complex="italic"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style:font-name="Arial" fo:font-size="10pt" style:font-size-asian="10pt"/>
    </style:style>
    <style:style style:name="P8987" style:parent-style-name="Normal" style:family="paragraph">
      <style:paragraph-properties fo:text-align="justify"/>
      <style:text-properties style:font-name="Arial"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style:font-name="Arial" fo:font-size="10pt" style:font-size-asian="10pt"/>
    </style:style>
    <style:style style:name="P8990" style:parent-style-name="Normal" style:family="paragraph">
      <style:paragraph-properties fo:text-align="justify"/>
    </style:style>
    <style:style style:name="T8991" style:parent-style-name="DefaultParagraphFont" style:family="text">
      <style:text-properties style:font-name="Arial"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style:font-name="Arial" fo:font-size="10pt" style:font-size-asian="10pt"/>
    </style:style>
    <style:style style:name="T89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95" style:parent-style-name="DefaultParagraphFont" style:family="text">
      <style:text-properties style:font-name="Arial" style:font-name-asian="MS Mincho" style:font-style-complex="italic"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style:font-name="Arial" fo:font-size="10pt" style:font-size-asian="10pt"/>
    </style:style>
    <style:style style:name="T8998" style:parent-style-name="DefaultParagraphFont" style:family="text">
      <style:text-properties style:font-name="Arial" fo:font-size="10pt" style:font-size-asian="10pt"/>
    </style:style>
    <style:style style:name="P8999" style:parent-style-name="Normal" style:family="paragraph">
      <style:paragraph-properties fo:text-align="justify"/>
      <style:text-properties style:font-name="Arial"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style:font-name="Arial"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style:font-name="Arial"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style:font-name="Arial" fo:font-size="10pt" style:font-size-asian="10pt"/>
    </style:style>
    <style:style style:name="T90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07" style:parent-style-name="DefaultParagraphFont" style:family="text">
      <style:text-properties style:font-name="Arial" style:font-name-asian="MS Mincho" style:font-style-complex="italic" fo:font-size="10pt" style:font-size-asian="10pt"/>
    </style:style>
    <style:style style:name="T9008" style:parent-style-name="DefaultParagraphFont" style:family="text">
      <style:text-properties style:font-name="Arial" style:font-name-asian="MS Mincho" style:font-style-complex="italic"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style:font-name="Arial" fo:font-size="10pt" style:font-size-asian="10pt"/>
    </style:style>
    <style:style style:name="P9011" style:parent-style-name="Normal" style:family="paragraph">
      <style:paragraph-properties fo:text-align="justify"/>
      <style:text-properties style:font-name="Arial"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style:font-name="Arial"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style:font-name="Arial"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style:font-name="Arial" fo:font-size="10pt" style:font-size-asian="10pt"/>
    </style:style>
    <style:style style:name="T90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19" style:parent-style-name="DefaultParagraphFont" style:family="text">
      <style:text-properties style:font-name="Arial" style:font-name-asian="MS Mincho" style:font-style-complex="italic"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style:font-name="Arial" fo:font-size="10pt" style:font-size-asian="10pt"/>
    </style:style>
    <style:style style:name="P9022" style:parent-style-name="Normal" style:family="paragraph">
      <style:paragraph-properties fo:text-align="justify"/>
      <style:text-properties style:font-name="Arial"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style:font-name="Arial"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style:font-name="Arial" fo:font-size="10pt" style:font-size-asian="10pt"/>
    </style:style>
    <style:style style:name="T9027" style:parent-style-name="DefaultParagraphFont" style:family="text">
      <style:text-properties style:font-name="Arial"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style:font-name="Arial" fo:font-size="10pt" style:font-size-asian="10pt"/>
    </style:style>
    <style:style style:name="T90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31" style:parent-style-name="DefaultParagraphFont" style:family="text">
      <style:text-properties style:font-name="Arial" style:font-name-asian="MS Mincho" style:font-style-complex="italic"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style:font-name="Arial" fo:font-size="10pt" style:font-size-asian="10pt"/>
    </style:style>
    <style:style style:name="T9034" style:parent-style-name="DefaultParagraphFont" style:family="text">
      <style:text-properties style:font-name="Arial" fo:font-size="10pt" style:font-size-asian="10pt"/>
    </style:style>
    <style:style style:name="P9035" style:parent-style-name="Normal" style:family="paragraph">
      <style:paragraph-properties fo:text-align="justify"/>
      <style:text-properties style:font-name="Arial"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style:font-name="Arial" fo:font-size="10pt" style:font-size-asian="10pt"/>
    </style:style>
    <style:style style:name="P9038" style:parent-style-name="Normal" style:family="paragraph">
      <style:paragraph-properties fo:text-align="justify"/>
    </style:style>
    <style:style style:name="T9039" style:parent-style-name="DefaultParagraphFont" style:family="text">
      <style:text-properties style:font-name="Arial"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style:font-name="Arial" fo:font-size="10pt" style:font-size-asian="10pt"/>
    </style:style>
    <style:style style:name="T90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43" style:parent-style-name="DefaultParagraphFont" style:family="text">
      <style:text-properties style:font-name="Arial" style:font-name-asian="MS Mincho" style:font-style-complex="italic" fo:font-size="10pt" style:font-size-asian="10pt"/>
    </style:style>
    <style:style style:name="T9044" style:parent-style-name="DefaultParagraphFont" style:family="text">
      <style:text-properties style:font-name="Arial" style:font-name-asian="MS Mincho" style:font-style-complex="italic" fo:font-size="10pt" style:font-size-asian="10pt"/>
    </style:style>
    <style:style style:name="P9045" style:parent-style-name="Normal" style:family="paragraph">
      <style:paragraph-properties fo:text-align="justify"/>
    </style:style>
    <style:style style:name="T9046" style:parent-style-name="DefaultParagraphFont" style:family="text">
      <style:text-properties style:font-name="Arial" fo:font-size="10pt" style:font-size-asian="10pt"/>
    </style:style>
    <style:style style:name="P9047" style:parent-style-name="Normal" style:family="paragraph">
      <style:paragraph-properties fo:text-align="justify"/>
      <style:text-properties style:font-name="Arial"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style:font-name="Arial"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style:font-name="Arial"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style:font-name="Arial" fo:font-size="10pt" style:font-size-asian="10pt"/>
    </style:style>
    <style:style style:name="T90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55" style:parent-style-name="DefaultParagraphFont" style:family="text">
      <style:text-properties style:font-name="Arial" style:font-name-asian="MS Mincho" style:font-style-complex="italic"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style:font-name="Arial" fo:font-size="10pt" style:font-size-asian="10pt"/>
    </style:style>
    <style:style style:name="T9058" style:parent-style-name="DefaultParagraphFont" style:family="text">
      <style:text-properties style:font-name="Arial" fo:font-size="10pt" style:font-size-asian="10pt"/>
    </style:style>
    <style:style style:name="P9059" style:parent-style-name="Normal" style:family="paragraph">
      <style:paragraph-properties fo:text-align="justify"/>
      <style:text-properties style:font-name="Arial"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style:font-name="Arial"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style:font-name="Arial"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style:font-name="Arial" fo:font-size="10pt" style:font-size-asian="10pt"/>
    </style:style>
    <style:style style:name="T90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67" style:parent-style-name="DefaultParagraphFont" style:family="text">
      <style:text-properties style:font-name="Arial" style:font-name-asian="MS Mincho" style:font-style-complex="italic" fo:font-size="10pt" style:font-size-asian="10pt"/>
    </style:style>
    <style:style style:name="T9068" style:parent-style-name="DefaultParagraphFont" style:family="text">
      <style:text-properties style:font-name="Arial" style:font-name-asian="MS Mincho" style:font-style-complex="italic"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style:font-name="Arial" fo:font-size="10pt" style:font-size-asian="10pt"/>
    </style:style>
    <style:style style:name="P9071" style:parent-style-name="Normal" style:family="paragraph">
      <style:paragraph-properties fo:text-align="justify"/>
      <style:text-properties style:font-name="Arial"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style:font-name="Arial"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style:font-name="Arial"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style:font-name="Arial" fo:font-size="10pt" style:font-size-asian="10pt"/>
    </style:style>
    <style:style style:name="T9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79" style:parent-style-name="DefaultParagraphFont" style:family="text">
      <style:text-properties style:font-name="Arial" style:font-name-asian="MS Mincho" style:font-style-complex="italic"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style:font-name="Arial" fo:font-size="10pt" style:font-size-asian="10pt"/>
    </style:style>
    <style:style style:name="P9082" style:parent-style-name="Normal" style:family="paragraph">
      <style:paragraph-properties fo:text-align="justify"/>
      <style:text-properties style:font-name="Arial"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style:font-name="Arial"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style:font-name="Arial" fo:font-size="10pt" style:font-size-asian="10pt"/>
    </style:style>
    <style:style style:name="T9087" style:parent-style-name="DefaultParagraphFont" style:family="text">
      <style:text-properties style:font-name="Arial"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style:font-name="Arial" fo:font-size="10pt" style:font-size-asian="10pt"/>
    </style:style>
    <style:style style:name="T90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91" style:parent-style-name="DefaultParagraphFont" style:family="text">
      <style:text-properties style:font-name="Arial" style:font-name-asian="MS Mincho" style:font-style-complex="italic"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style:font-name="Arial" fo:font-size="10pt" style:font-size-asian="10pt"/>
    </style:style>
    <style:style style:name="T9094" style:parent-style-name="DefaultParagraphFont" style:family="text">
      <style:text-properties style:font-name="Arial" fo:font-size="10pt" style:font-size-asian="10pt"/>
    </style:style>
    <style:style style:name="P9095" style:parent-style-name="Normal" style:family="paragraph">
      <style:paragraph-properties fo:text-align="justify"/>
      <style:text-properties style:font-name="Arial"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style:font-name="Arial"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style:font-name="Arial"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style:font-name="Arial" fo:font-size="10pt" style:font-size-asian="10pt"/>
    </style:style>
    <style:style style:name="T91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04" style:parent-style-name="DefaultParagraphFont" style:family="text">
      <style:text-properties style:font-name="Arial" style:font-name-asian="MS Mincho" style:font-style-complex="italic"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style:font-name="Arial" fo:font-size="10pt" style:font-size-asian="10pt"/>
    </style:style>
    <style:style style:name="P9107" style:parent-style-name="Normal" style:family="paragraph">
      <style:paragraph-properties fo:text-align="justify"/>
      <style:text-properties style:font-name="Arial"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style:font-name="Arial"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style:font-name="Arial"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style:font-name="Arial" fo:font-size="10pt" style:font-size-asian="10pt"/>
    </style:style>
    <style:style style:name="T91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15" style:parent-style-name="DefaultParagraphFont" style:family="text">
      <style:text-properties style:font-name="Arial" style:font-name-asian="MS Mincho" style:font-style-complex="italic" fo:font-size="10pt" style:font-size-asian="10pt"/>
    </style:style>
    <style:style style:name="P9116" style:parent-style-name="Normal" style:family="paragraph">
      <style:paragraph-properties fo:text-align="justify"/>
    </style:style>
    <style:style style:name="T9117" style:parent-style-name="DefaultParagraphFont" style:family="text">
      <style:text-properties style:font-name="Arial" fo:font-size="10pt" style:font-size-asian="10pt"/>
    </style:style>
    <style:style style:name="T9118" style:parent-style-name="DefaultParagraphFont" style:family="text">
      <style:text-properties style:font-name="Arial" fo:font-size="10pt" style:font-size-asian="10pt"/>
    </style:style>
    <style:style style:name="P9119" style:parent-style-name="Normal" style:family="paragraph">
      <style:paragraph-properties fo:text-align="justify"/>
      <style:text-properties style:font-name="Arial"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style:font-name="Arial"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style:font-name="Arial"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style:font-name="Arial" fo:font-size="10pt" style:font-size-asian="10pt"/>
    </style:style>
    <style:style style:name="T91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27" style:parent-style-name="DefaultParagraphFont" style:family="text">
      <style:text-properties style:font-name="Arial" style:font-name-asian="MS Mincho" style:font-style-complex="italic"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style:font-name="Arial" fo:font-size="10pt" style:font-size-asian="10pt"/>
    </style:style>
    <style:style style:name="T9130" style:parent-style-name="DefaultParagraphFont" style:family="text">
      <style:text-properties style:font-name="Arial" fo:font-size="10pt" style:font-size-asian="10pt"/>
    </style:style>
    <style:style style:name="P9131" style:parent-style-name="Normal" style:family="paragraph">
      <style:paragraph-properties fo:text-align="justify"/>
      <style:text-properties style:font-name="Arial"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style:font-name="Arial"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style:font-name="Arial"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style:font-name="Arial" fo:font-size="10pt" style:font-size-asian="10pt"/>
    </style:style>
    <style:style style:name="T9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39" style:parent-style-name="DefaultParagraphFont" style:family="text">
      <style:text-properties style:font-name="Arial" style:font-name-asian="MS Mincho" style:font-style-complex="italic" fo:font-size="10pt" style:font-size-asian="10pt"/>
    </style:style>
    <style:style style:name="P9140" style:parent-style-name="Normal" style:family="paragraph">
      <style:paragraph-properties fo:text-align="justify"/>
    </style:style>
    <style:style style:name="T9141" style:parent-style-name="DefaultParagraphFont" style:family="text">
      <style:text-properties style:font-name="Arial" fo:font-size="10pt" style:font-size-asian="10pt"/>
    </style:style>
    <style:style style:name="P9142" style:parent-style-name="Normal" style:family="paragraph">
      <style:paragraph-properties fo:text-align="justify"/>
      <style:text-properties style:font-name="Arial"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style:font-name="Arial"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style:font-name="Arial" fo:font-size="10pt" style:font-size-asian="10pt"/>
    </style:style>
    <style:style style:name="T9147" style:parent-style-name="DefaultParagraphFont" style:family="text">
      <style:text-properties style:font-name="Arial" fo:font-size="10pt" style:font-size-asian="10pt"/>
    </style:style>
    <style:style style:name="P9148" style:parent-style-name="Normal" style:family="paragraph">
      <style:paragraph-properties fo:text-align="justify"/>
    </style:style>
    <style:style style:name="T9149" style:parent-style-name="DefaultParagraphFont" style:family="text">
      <style:text-properties style:font-name="Arial" fo:font-size="10pt" style:font-size-asian="10pt"/>
    </style:style>
    <style:style style:name="T9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51" style:parent-style-name="DefaultParagraphFont" style:family="text">
      <style:text-properties style:font-name="Arial" style:font-name-asian="MS Mincho" style:font-style-complex="italic" fo:font-size="10pt" style:font-size-asian="10pt"/>
    </style:style>
    <style:style style:name="P9152" style:parent-style-name="Normal" style:family="paragraph">
      <style:paragraph-properties fo:text-align="justify"/>
    </style:style>
    <style:style style:name="T9153" style:parent-style-name="DefaultParagraphFont" style:family="text">
      <style:text-properties style:font-name="Arial" fo:font-size="10pt" style:font-size-asian="10pt"/>
    </style:style>
    <style:style style:name="T9154" style:parent-style-name="DefaultParagraphFont" style:family="text">
      <style:text-properties style:font-name="Arial" fo:font-size="10pt" style:font-size-asian="10pt"/>
    </style:style>
    <style:style style:name="P9155" style:parent-style-name="Normal" style:family="paragraph">
      <style:paragraph-properties fo:text-align="justify"/>
      <style:text-properties style:font-name="Arial"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style:font-name="Arial"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style:font-name="Arial" fo:font-size="10pt" style:font-size-asian="10pt"/>
    </style:style>
    <style:style style:name="P9160" style:parent-style-name="Normal" style:family="paragraph">
      <style:paragraph-properties fo:text-align="justify"/>
    </style:style>
    <style:style style:name="T9161" style:parent-style-name="DefaultParagraphFont" style:family="text">
      <style:text-properties style:font-name="Arial" fo:font-size="10pt" style:font-size-asian="10pt"/>
    </style:style>
    <style:style style:name="T9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63" style:parent-style-name="DefaultParagraphFont" style:family="text">
      <style:text-properties style:font-name="Arial" style:font-name-asian="MS Mincho" style:font-style-complex="italic" fo:font-size="10pt" style:font-size-asian="10pt"/>
    </style:style>
    <style:style style:name="T9164" style:parent-style-name="DefaultParagraphFont" style:family="text">
      <style:text-properties style:font-name="Arial" style:font-name-asian="MS Mincho" style:font-style-complex="italic"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style:font-name="Arial" fo:font-size="10pt" style:font-size-asian="10pt"/>
    </style:style>
    <style:style style:name="P9167" style:parent-style-name="Normal" style:family="paragraph">
      <style:paragraph-properties fo:text-align="justify"/>
      <style:text-properties style:font-name="Arial"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style:font-name="Arial"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style:font-name="Arial"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style:font-name="Arial" fo:font-size="10pt" style:font-size-asian="10pt"/>
    </style:style>
    <style:style style:name="T9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75" style:parent-style-name="DefaultParagraphFont" style:family="text">
      <style:text-properties style:font-name="Arial" style:font-name-asian="MS Mincho" style:font-style-complex="italic"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style:font-name="Arial" fo:font-size="10pt" style:font-size-asian="10pt"/>
    </style:style>
    <style:style style:name="T9178" style:parent-style-name="DefaultParagraphFont" style:family="text">
      <style:text-properties style:font-name="Arial" fo:font-size="10pt" style:font-size-asian="10pt"/>
    </style:style>
    <style:style style:name="P9179" style:parent-style-name="Normal" style:family="paragraph">
      <style:paragraph-properties fo:text-align="justify"/>
      <style:text-properties style:font-name="Arial"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style:font-name="Arial"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style:font-name="Arial" fo:font-size="10pt" style:font-size-asian="10pt"/>
    </style:style>
    <style:style style:name="P9184" style:parent-style-name="Normal" style:family="paragraph">
      <style:paragraph-properties fo:text-align="justify"/>
    </style:style>
    <style:style style:name="T9185" style:parent-style-name="DefaultParagraphFont" style:family="text">
      <style:text-properties style:font-name="Arial" fo:font-size="10pt" style:font-size-asian="10pt"/>
    </style:style>
    <style:style style:name="T9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87" style:parent-style-name="DefaultParagraphFont" style:family="text">
      <style:text-properties style:font-name="Arial" style:font-name-asian="MS Mincho" style:font-style-complex="italic"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style:font-name="Arial" fo:font-size="10pt" style:font-size-asian="10pt"/>
    </style:style>
    <style:style style:name="P9190" style:parent-style-name="Normal" style:family="paragraph">
      <style:paragraph-properties fo:text-align="justify"/>
      <style:text-properties style:font-name="Arial"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style:font-name="Arial" fo:font-size="10pt" style:font-size-asian="10pt"/>
    </style:style>
    <style:style style:name="P9193" style:parent-style-name="Normal" style:family="paragraph">
      <style:paragraph-properties fo:text-align="justify"/>
    </style:style>
    <style:style style:name="T9194" style:parent-style-name="DefaultParagraphFont" style:family="text">
      <style:text-properties style:font-name="Arial" fo:font-size="10pt" style:font-size-asian="10pt"/>
    </style:style>
    <style:style style:name="P9195" style:parent-style-name="Normal" style:family="paragraph">
      <style:paragraph-properties fo:text-align="justify"/>
    </style:style>
    <style:style style:name="T9196" style:parent-style-name="DefaultParagraphFont" style:family="text">
      <style:text-properties style:font-name="Arial" fo:font-size="10pt" style:font-size-asian="10pt"/>
    </style:style>
    <style:style style:name="T9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98" style:parent-style-name="DefaultParagraphFont" style:family="text">
      <style:text-properties style:font-name="Arial" style:font-name-asian="MS Mincho" style:font-style-complex="italic"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style:font-name="Arial" fo:font-size="10pt" style:font-size-asian="10pt"/>
    </style:style>
    <style:style style:name="P9201" style:parent-style-name="Normal" style:family="paragraph">
      <style:paragraph-properties fo:text-align="justify"/>
      <style:text-properties style:font-name="Arial"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style:font-name="Arial"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style:font-name="Arial" fo:font-size="10pt" style:font-size-asian="10pt"/>
    </style:style>
    <style:style style:name="T9206" style:parent-style-name="DefaultParagraphFont" style:family="text">
      <style:text-properties style:font-name="Arial"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style:font-name="Arial" fo:font-size="10pt" style:font-size-asian="10pt"/>
    </style:style>
    <style:style style:name="T9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10" style:parent-style-name="DefaultParagraphFont" style:family="text">
      <style:text-properties style:font-name="Arial" style:font-name-asian="MS Mincho" style:font-style-complex="italic"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style:font-name="Arial" fo:font-size="10pt" style:font-size-asian="10pt"/>
    </style:style>
    <style:style style:name="T9213" style:parent-style-name="DefaultParagraphFont" style:family="text">
      <style:text-properties style:font-name="Arial" fo:font-size="10pt" style:font-size-asian="10pt"/>
    </style:style>
    <style:style style:name="P9214" style:parent-style-name="Normal" style:family="paragraph">
      <style:paragraph-properties fo:text-align="justify"/>
      <style:text-properties style:font-name="Arial"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style:font-name="Arial"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style:font-name="Arial" fo:font-size="10pt" style:font-size-asian="10pt"/>
    </style:style>
    <style:style style:name="P9219" style:parent-style-name="Normal" style:family="paragraph">
      <style:paragraph-properties fo:text-align="justify"/>
    </style:style>
    <style:style style:name="T9220" style:parent-style-name="DefaultParagraphFont" style:family="text">
      <style:text-properties style:font-name="Arial" fo:font-size="10pt" style:font-size-asian="10pt"/>
    </style:style>
    <style:style style:name="T9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22" style:parent-style-name="DefaultParagraphFont" style:family="text">
      <style:text-properties style:font-name="Arial" style:font-name-asian="MS Mincho" style:font-style-complex="italic" fo:font-size="10pt" style:font-size-asian="10pt"/>
    </style:style>
    <style:style style:name="T9223" style:parent-style-name="DefaultParagraphFont" style:family="text">
      <style:text-properties style:font-name="Arial" style:font-name-asian="MS Mincho" style:font-style-complex="italic"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style:font-name="Arial" fo:font-size="10pt" style:font-size-asian="10pt"/>
    </style:style>
    <style:style style:name="P9226" style:parent-style-name="Normal" style:family="paragraph">
      <style:paragraph-properties fo:text-align="justify"/>
      <style:text-properties style:font-name="Arial"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style:font-name="Arial"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style:font-name="Arial" fo:font-size="10pt" style:font-size-asian="10pt"/>
    </style:style>
    <style:style style:name="P9231" style:parent-style-name="Normal" style:family="paragraph">
      <style:paragraph-properties fo:text-align="justify"/>
    </style:style>
    <style:style style:name="T9232" style:parent-style-name="DefaultParagraphFont" style:family="text">
      <style:text-properties style:font-name="Arial" fo:font-size="10pt" style:font-size-asian="10pt"/>
    </style:style>
    <style:style style:name="T9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34" style:parent-style-name="DefaultParagraphFont" style:family="text">
      <style:text-properties style:font-name="Arial" style:font-name-asian="MS Mincho" style:font-style-complex="italic" fo:font-size="10pt" style:font-size-asian="10pt"/>
    </style:style>
    <style:style style:name="P9235" style:parent-style-name="Normal" style:family="paragraph">
      <style:paragraph-properties fo:text-align="justify"/>
    </style:style>
    <style:style style:name="T9236" style:parent-style-name="DefaultParagraphFont" style:family="text">
      <style:text-properties style:font-name="Arial" fo:font-size="10pt" style:font-size-asian="10pt"/>
    </style:style>
    <style:style style:name="T9237" style:parent-style-name="DefaultParagraphFont" style:family="text">
      <style:text-properties style:font-name="Arial" fo:font-size="10pt" style:font-size-asian="10pt"/>
    </style:style>
    <style:style style:name="P9238" style:parent-style-name="Normal" style:family="paragraph">
      <style:paragraph-properties fo:text-align="justify"/>
      <style:text-properties style:font-name="Arial"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style:font-name="Arial"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style:font-name="Arial" fo:font-size="10pt" style:font-size-asian="10pt"/>
    </style:style>
    <style:style style:name="P9243" style:parent-style-name="Normal" style:family="paragraph">
      <style:paragraph-properties fo:text-align="justify"/>
    </style:style>
    <style:style style:name="T9244" style:parent-style-name="DefaultParagraphFont" style:family="text">
      <style:text-properties style:font-name="Arial" fo:font-size="10pt" style:font-size-asian="10pt"/>
    </style:style>
    <style:style style:name="T92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46" style:parent-style-name="DefaultParagraphFont" style:family="text">
      <style:text-properties style:font-name="Arial" style:font-name-asian="MS Mincho" style:font-style-complex="italic" fo:font-size="10pt" style:font-size-asian="10pt"/>
    </style:style>
    <style:style style:name="T9247" style:parent-style-name="DefaultParagraphFont" style:family="text">
      <style:text-properties style:font-name="Arial" style:font-name-asian="MS Mincho" style:font-style-complex="italic" fo:font-size="10pt" style:font-size-asian="10pt"/>
    </style:style>
    <style:style style:name="P9248" style:parent-style-name="Normal" style:family="paragraph">
      <style:paragraph-properties fo:text-align="justify"/>
    </style:style>
    <style:style style:name="T9249" style:parent-style-name="DefaultParagraphFont" style:family="text">
      <style:text-properties style:font-name="Arial" fo:font-size="10pt" style:font-size-asian="10pt"/>
    </style:style>
    <style:style style:name="P9250" style:parent-style-name="Normal" style:family="paragraph">
      <style:paragraph-properties fo:text-align="justify"/>
      <style:text-properties style:font-name="Arial"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style:font-name="Arial" fo:font-size="10pt" style:font-size-asian="10pt"/>
    </style:style>
    <style:style style:name="P9253" style:parent-style-name="Normal" style:family="paragraph">
      <style:paragraph-properties fo:text-align="justify"/>
    </style:style>
    <style:style style:name="T9254" style:parent-style-name="DefaultParagraphFont" style:family="text">
      <style:text-properties style:font-name="Arial" fo:font-size="10pt" style:font-size-asian="10pt"/>
    </style:style>
    <style:style style:name="P9255" style:parent-style-name="Normal" style:family="paragraph">
      <style:paragraph-properties fo:text-align="justify"/>
    </style:style>
    <style:style style:name="T9256" style:parent-style-name="DefaultParagraphFont" style:family="text">
      <style:text-properties style:font-name="Arial" fo:font-size="10pt" style:font-size-asian="10pt"/>
    </style:style>
    <style:style style:name="T92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58" style:parent-style-name="DefaultParagraphFont" style:family="text">
      <style:text-properties style:font-name="Arial" style:font-name-asian="MS Mincho" style:font-style-complex="italic"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style:font-name="Arial" fo:font-size="10pt" style:font-size-asian="10pt"/>
    </style:style>
    <style:style style:name="P9261" style:parent-style-name="Normal" style:family="paragraph">
      <style:paragraph-properties fo:text-align="justify"/>
      <style:text-properties style:font-name="Arial"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style:font-name="Arial" fo:font-size="10pt" style:font-size-asian="10pt"/>
    </style:style>
    <style:style style:name="P9264" style:parent-style-name="Normal" style:family="paragraph">
      <style:paragraph-properties fo:text-align="justify"/>
    </style:style>
    <style:style style:name="T9265" style:parent-style-name="DefaultParagraphFont" style:family="text">
      <style:text-properties style:font-name="Arial" fo:font-size="10pt" style:font-size-asian="10pt"/>
    </style:style>
    <style:style style:name="P9266" style:parent-style-name="Normal" style:family="paragraph">
      <style:paragraph-properties fo:text-align="justify"/>
    </style:style>
    <style:style style:name="T9267" style:parent-style-name="DefaultParagraphFont" style:family="text">
      <style:text-properties style:font-name="Arial" fo:font-size="10pt" style:font-size-asian="10pt"/>
    </style:style>
    <style:style style:name="T92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69" style:parent-style-name="DefaultParagraphFont" style:family="text">
      <style:text-properties style:font-name="Arial" style:font-name-asian="MS Mincho" style:font-style-complex="italic" fo:font-size="10pt" style:font-size-asian="10pt"/>
    </style:style>
    <style:style style:name="P9270" style:parent-style-name="Normal" style:family="paragraph">
      <style:paragraph-properties fo:text-align="justify"/>
    </style:style>
    <style:style style:name="T9271" style:parent-style-name="DefaultParagraphFont" style:family="text">
      <style:text-properties style:font-name="Arial" fo:font-size="10pt" style:font-size-asian="10pt"/>
    </style:style>
    <style:style style:name="T9272" style:parent-style-name="DefaultParagraphFont" style:family="text">
      <style:text-properties style:font-name="Arial" fo:font-size="10pt" style:font-size-asian="10pt"/>
    </style:style>
    <style:style style:name="P9273" style:parent-style-name="Normal" style:family="paragraph">
      <style:paragraph-properties fo:text-align="justify"/>
      <style:text-properties style:font-name="Arial"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style:font-name="Arial" fo:font-size="10pt" style:font-size-asian="10pt"/>
    </style:style>
    <style:style style:name="P9276" style:parent-style-name="Normal" style:family="paragraph">
      <style:paragraph-properties fo:text-align="justify"/>
    </style:style>
    <style:style style:name="T9277" style:parent-style-name="DefaultParagraphFont" style:family="text">
      <style:text-properties style:font-name="Arial" fo:font-size="10pt" style:font-size-asian="10pt"/>
    </style:style>
    <style:style style:name="P9278" style:parent-style-name="Normal" style:family="paragraph">
      <style:paragraph-properties fo:text-align="justify"/>
    </style:style>
    <style:style style:name="T9279" style:parent-style-name="DefaultParagraphFont" style:family="text">
      <style:text-properties style:font-name="Arial" fo:font-size="10pt" style:font-size-asian="10pt"/>
    </style:style>
    <style:style style:name="T92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82" style:parent-style-name="DefaultParagraphFont" style:family="text">
      <style:text-properties style:font-name="Arial" style:font-name-asian="MS Mincho" style:font-style-complex="italic" fo:font-size="10pt" style:font-size-asian="10pt"/>
    </style:style>
    <style:style style:name="P9283" style:parent-style-name="Normal" style:family="paragraph">
      <style:paragraph-properties fo:text-align="justify"/>
    </style:style>
    <style:style style:name="T9284" style:parent-style-name="DefaultParagraphFont" style:family="text">
      <style:text-properties style:font-name="Arial" fo:font-size="10pt" style:font-size-asian="10pt"/>
    </style:style>
    <style:style style:name="P9285" style:parent-style-name="Normal" style:family="paragraph">
      <style:paragraph-properties fo:text-align="justify"/>
      <style:text-properties style:font-name="Arial" fo:font-size="10pt" style:font-size-asian="10pt"/>
    </style:style>
    <style:style style:name="P9286" style:parent-style-name="Normal" style:family="paragraph">
      <style:paragraph-properties fo:widows="0" fo:orphans="0"/>
    </style:style>
    <style:style style:name="P9287" style:parent-style-name="Normal" style:family="paragraph">
      <style:paragraph-properties fo:text-align="justify" fo:background-color="#FFFF00">
        <style:tab-stops>
          <style:tab-stop style:type="left" style:position="0.4923in"/>
        </style:tab-stops>
      </style:paragraph-properties>
      <style:text-properties fo:font-style="italic" style:font-style-asian="italic"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3-15 iki 2024-07-30</text:span></text:p>
      <text:p text:style-name="P9"/>
      <text:p text:style-name="P10"><text:span text:style-name="T11">Įsakymas paskelbtas: TAR 2014-10-09, i. k. 2014-13940</text:span></text:p>
      <text:p text:style-name="P12"/>
      <text:p text:style-name="P13"/>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 PATVIRTINIMO</text:span></text:p>
      <text:p text:style-name="P22"/>
      <text:p text:style-name="P23">2014 m. spalio 8 d. Nr. 1K-316<text:s/></text:p>
      <text:p text:style-name="P24">Vilnius</text:p>
      <text:p text:style-name="P25"/>
      <text:p text:style-name="P26"/>
      <text:p text:style-name="P27"><text:span text:style-name="T28">Vadovaudamasi Atsakomybės ir funkcijų paskirstymo tarp institucijų, įgyvendinant 2014–2020 metų Europos Sąjungos fondų investicijų veiksmų programą ir rengiantis įgyvendinti 2021–2027 metų Europos Sąjungos fondų in</text:span><text:span text:style-name="T29">vesticijų programą, taisyklių, patvirtintų Lietuvos Respublikos Vyriausybės 2014 m. birželio 4 d. nutarimu Nr. 528 „Dėl atsakomybės ir funkcijų paskirstymo tarp institucijų, įgyvendinant<text:s/></text:span><text:soft-page-break/><text:span text:style-name="T30">2014–2020 metų Europos Sąjungos fondų investicijų veiksmų programą ir</text:span><text:span text:style-name="T31"><text:s/>rengiantis įgyvendinti 2021–2027 metų Europos Sąjungos fondų investicijų programą“, 4.7.2 papunkčiu,</text:span><text:s/></text:p>
      <text:p text:style-name="P32">Preambulės pakeitimai:</text:p>
      <text:p text:style-name="P33"><text:span text:style-name="T34">Nr.<text:s/></text:span><text:a xlink:href="https://www.e-tar.lt/portal/legalAct.html?documentId=14dbe210a69311ebbcbbc2971cdac3cb" office:target-frame-name="_top" xlink:show="replace"><text:span text:style-name="T35">1K-137</text:span></text:a><text:span text:style-name="T36">, 2021-04-26,<text:s/></text:span><text:span text:style-name="T37">paskelbta TAR 2021-04-26, i. k. 2021-08635</text:span></text:p>
      <text:p text:style-name="P38"><text:span text:style-name="T39">Nr.<text:s/></text:span><text:a xlink:href="https://www.e-tar.lt/portal/legalAct.html?documentId=2c657f7060c011edbc04912defe897d1" office:target-frame-name="_top" xlink:show="replace"><text:span text:style-name="T40">1K-366</text:span></text:a><text:span text:style-name="T41">, 2022-11-10, paskelbta TAR 2022-11-10, i. k. 2022-22692</text:span></text:p>
      <text:p text:style-name="Normal"/>
      <text:p text:style-name="P42"><text:span text:style-name="T43">1</text:span><text:span text:style-name="T44">.<text:s/></text:span><text:span text:style-name="T45">Tvirtinu</text:span><text:span text:style-name="T46"><text:s/>Projektų administravimo ir fina</text:span><text:span text:style-name="T47">nsavimo taisykles (pridedama).</text:span></text:p>
      <text:p text:style-name="P48"><text:span text:style-name="T49">2.</text:span><text:span text:style-name="T50"><text:s/>Neteko galios nuo 2015-10-08</text:span></text:p>
      <text:p text:style-name="P51">Punkto naikinimas:</text:p>
      <text:p text:style-name="P52"><text:span text:style-name="T53">Nr.<text:s/></text:span><text:a xlink:href="https://www.e-tar.lt/portal/legalAct.html?documentId=082ebfe06cda11e5906bc3a96c765ff4" office:target-frame-name="_top" xlink:show="replace"><text:span text:style-name="T54">1K-309</text:span></text:a><text:span text:style-name="T55">, 2015-10-07, paskelbta TAR 2015-10-07, i. k. 2015-14857</text:span></text:p>
      <text:p text:style-name="Normal"/>
      <text:p text:style-name="P56"/>
      <text:p text:style-name="P57"/>
      <text:p text:style-name="P58"/>
      <text:p text:style-name="P59"><text:span text:style-name="T60">Finansų ministra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Rimantas Šadžius</text:span></text:p>
      <text:soft-page-break/>
      <text:p text:style-name="P69">PATVIRTINTA<text:line-break/>Lietuvos Respublikos finansų ministro<text:line-break/>2014 m. spalio 8 d. įsakymu Nr.<text:s/>1K-316</text:p>
      <text:p text:style-name="Normal"/>
      <text:p text:style-name="P76"/>
      <text:p text:style-name="P77"><text:span text:style-name="T78">PROJEKTŲ ADMINISTRAVIMO IR FINANSAVIMO TAISYKLĖS</text:span></text:p>
      <text:p text:style-name="P79"/>
      <text:p text:style-name="P80"><text:span text:style-name="T81">I</text:span><text:span text:style-name="T82"><text:s/>SKYRIUS.<text:s/></text:span><text:span text:style-name="T83">BENDROSIOS NUOSTATOS</text:span></text:p>
      <text:p text:style-name="P84"/>
      <text:p text:style-name="P85"><text:span text:style-name="T86">1</text:span><text:span text:style-name="T87">. Projektų administravimo ir finansavimo taisyklėse (toliau – Taisyklės) nustatoma iš Europos Sąjungos (toliau – ES) struktūrinių fondų lėšų bendrai finan</text:span><text:span text:style-name="T88">suojamų projektų (toliau – projektas), įgyvendinamų pagal 2014–2020 metų ES fondų investicijų veiksmų programą,</text:span><text:span text:style-name="T89"><text:s/>patvirtintą 2014 m. rugsėjo 8 d. Europos Komisijos įgyvendinimo sprendimu, kuriuo patvirtinami tam tikri „2014–2020 metų Europos Sąjungos fondų<text:s/></text:span><text:span text:style-name="T90">investicijų veiksmų programos“ elementai, kad, siekiant investicijų į ekonomikos augimą ir darbo vietų kūrimą tikslo, iš Europos regioninės plėtros fondo, Sanglaudos fondo, Europos socialinio fondo ir specialaus asignavimo Jaunimo užimtumo iniciatyvai būtų</text:span><text:span text:style-name="T91"><text:s/>teikiama parama Lietuvai (apie nurodytą sprendimą Europos Komisija pranešė dokumentu Nr. C(2014) 6397),<text:s/></text:span><text:span text:style-name="T92">su paskutiniais<text:s/></text:span><text:soft-page-break/><text:span text:style-name="T93">pakeitimais, padarytais 2018 m. rugsėjo 24 d. Europos Komisijos įgyvendinimo sprendimu (apie nurodytą sprendimą Europos Komisija praneš</text:span><text:span text:style-name="T94">ė dokumentu Nr. C(2018)6019) (toliau – veiksmų programa), vertinimo, atrankos, finansavimo ir įgyvendinimo tvarka.</text:span><text:s/></text:p>
      <text:p text:style-name="P95">Punkto pakeitimai:</text:p>
      <text:p text:style-name="P96"><text:span text:style-name="T97">Nr.<text:s/></text:span><text:a xlink:href="https://www.e-tar.lt/portal/legalAct.html?documentId=05e918f01d8f11e69446a4bedc730fe6" office:target-frame-name="_top" xlink:show="replace"><text:span text:style-name="T98">1K-184</text:span></text:a><text:span text:style-name="T99">, 2016-05-18,</text:span><text:span text:style-name="T100"><text:s/>paskelbta TAR 2016-05-19, i. k. 2016-13656</text:span></text:p>
      <text:p text:style-name="P101"><text:span text:style-name="T102">Nr.<text:s/></text:span><text:a xlink:href="https://www.e-tar.lt/portal/legalAct.html?documentId=52085760940011e9ae2e9d61b1f977b3" office:target-frame-name="_top" xlink:show="replace"><text:span text:style-name="T103">1K-195</text:span></text:a><text:span text:style-name="T104">, 2019-06-20, paskelbta TAR 2019-06-25, i. k. 2019-10151</text:span></text:p>
      <text:p text:style-name="Normal"/>
      <text:p text:style-name="P105"><text:span text:style-name="T106">2</text:span><text:span text:style-name="T107">. Taisyklės netaikomos<text:s/></text:span><text:span text:style-name="T108">ES struktūrinių fondų<text:s/></text:span><text:span text:style-name="T109">finansinėms<text:s/></text:span><text:span text:style-name="T110">priemonėms,<text:s/></text:span><text:span text:style-name="T111">išskyrus atvejus, kai tai numatyta Finansinių priemonių įgyvendinimo taisyklėse, patvirtintose Lietuvos Respublikos finansų ministro 2014 m. spalio 16 d. įsakymu Nr. 1K-326 „Dėl Finansinių priemonių įgyvendinim</text:span><text:span text:style-name="T112">o taisyklių patvirtinimo“.</text:span><text:s/></text:p>
      <text:p text:style-name="P113">Punkto pakeitimai:</text:p>
      <text:p text:style-name="P114"><text:span text:style-name="T115">Nr.<text:s/></text:span><text:a xlink:href="https://www.e-tar.lt/portal/legalAct.html?documentId=05e918f01d8f11e69446a4bedc730fe6" office:target-frame-name="_top" xlink:show="replace"><text:span text:style-name="T116">1K-184</text:span></text:a><text:span text:style-name="T117">, 2016-05-18, paskelbta TAR 2016-05-19, i. k. 2016-13656</text:span></text:p>
      <text:p text:style-name="Normal"/>
      <text:p text:style-name="P118"><text:span text:style-name="T119">3</text:span><text:span text:style-name="T120">. Taisyklėse nustatoma veiksmų program</text:span><text:span text:style-name="T121">os techninės paramos prioritetų administravimo tvarka tiek,<text:s/></text:span><text:span text:style-name="T122">kiek nurodyta Techninės paramos administravimo taisyklėse, patvirtintose Lietuvos Respublikos finansų ministro 2014 m. spalio 28 d. įsakymu Nr. 1K-337 „Dėl Techninės paramos administravimo taisykl</text:span><text:span text:style-name="T123">ių patvirtinimo</text:span><text:span text:style-name="T124">.<text:s/></text:span></text:p>
      <text:soft-page-break/>
      <text:p text:style-name="P125">Punkto pakeitimai:</text:p>
      <text:p text:style-name="P126"><text:span text:style-name="T127">Nr.<text:s/></text:span><text:a xlink:href="https://www.e-tar.lt/portal/legalAct.html?documentId=05e918f01d8f11e69446a4bedc730fe6" office:target-frame-name="_top" xlink:show="replace"><text:span text:style-name="T128">1K-184</text:span></text:a><text:span text:style-name="T129">, 2016-05-18, paskelbta TAR 2016-05-19, i. k. 2016-13656</text:span></text:p>
      <text:p text:style-name="Normal"/>
      <text:p text:style-name="P130"><text:span text:style-name="T131">4</text:span><text:span text:style-name="T132">.<text:s/></text:span><text:span text:style-name="T133">Atlikdami Taisyklėse nustatytus veiksmus<text:s/></text:span><text:span text:style-name="T134">tarpinės institucijos, pareiškėjai ir projektų vykdytojai:</text:span></text:p>
      <text:p text:style-name="P135"><text:span text:style-name="T136">4.1</text:span><text:span text:style-name="T137">. naudoja formas ir vadovaujasi instrukcijomis, kurios yra patvirtintos Lietuvos Respublikos teisės aktais</text:span><text:span text:style-name="T138">;</text:span></text:p>
      <text:p text:style-name="P139"><text:span text:style-name="T140">4.2</text:span><text:span text:style-name="T141">. vadovaujasi rekomendacijomis ir kitais metodiniais dokumentais, kuriems pri</text:span><text:span text:style-name="T142">taria Veiksmų programos valdymo komitetas ir kurie skelbiami<text:s/></text:span><text:span text:style-name="T143">ES struktūrinių fondų svetainėje www.esinvesticijos.lt (toliau – svetainė www.esinvesticijos.lt)</text:span><text:span text:style-name="T144">;</text:span></text:p>
      <text:p text:style-name="P145"><text:span text:style-name="T146">4.3. vadovaujasi instrukcijomis ir naudoja formas, kurioms pritaria<text:s/></text:span><text:span text:style-name="T147">2014–2020 metų Europos Sąju</text:span><text:span text:style-name="T148">ngos struktūrinių fondų administravimo darbo grupė,<text:s/></text:span><text:span text:style-name="T149">sudaryta<text:s/></text:span><text:span text:style-name="T150">Lietuvos Respublikos<text:s/></text:span><text:span text:style-name="T151">finansų ministro 2013 m. liepos 11 d. įsakymu Nr. 1K-243 „Dėl darbo grupės sudarymo“</text:span><text:span text:style-name="T152"><text:s/>(toliau – darbo grupės forma). Darbo grupės formos ir instrukcijos skelbiamos svetainėje<text:s/></text:span><text:span text:style-name="T153">www.esinvesticijos.lt.</text:span><text:s/></text:p>
      <text:p text:style-name="P154">Punkto pakeitimai:</text:p>
      <text:p text:style-name="P155"><text:span text:style-name="T156">Nr.<text:s/></text:span><text:a xlink:href="https://www.e-tar.lt/portal/legalAct.html?documentId=05e918f01d8f11e69446a4bedc730fe6" office:target-frame-name="_top" xlink:show="replace"><text:span text:style-name="T157">1K-184</text:span></text:a><text:span text:style-name="T158">, 2016-05-18, paskelbta TAR 2016-05-19, i. k. 2016-13656</text:span></text:p>
      <text:p text:style-name="Normal"/>
      <text:p text:style-name="P159"><text:span text:style-name="T160">5</text:span><text:span text:style-name="T161">. Tarpinės institucijos, planuodamos<text:s/></text:span><text:span text:style-name="T162">priemonių ir projektų įgyvendinimą, vertindamos paraiškas finansuoti projektą (toliau – paraiška) ir vykdydamos projektų įgyvendinimo priežiūrą, turi užtikrinti, kad bus laikomasi šių principų:</text:span></text:p>
      <text:p text:style-name="P163"><text:span text:style-name="T164">5.1</text:span><text:span text:style-name="T165">. lygiateisiškumo – visoms tam tikro kvietimo teikti para</text:span><text:span text:style-name="T166">iškas arba iš ES struktūrinių fondų lėšų siūlomų bendrai finansuoti valstybės ar regionų projektų sąrašo (toliau – valstybės ar regiono projektų sąrašas) paraiškoms ir (ar) projektams turi būti taikomi vienodi planavimo, vertinimo ir įgyvendinimo priežiūro</text:span><text:span text:style-name="T167">s principai;</text:span></text:p>
      <text:p text:style-name="P168"><text:span text:style-name="T169">5.2</text:span><text:span text:style-name="T170">. aiškios atsakomybės, <text:s/>nešališkumo ir skaidrumo:</text:span></text:p>
      <text:p text:style-name="P171"><text:span text:style-name="T172">5.2.1</text:span><text:span text:style-name="T173">. ES struktūrinių fondų lėšas administruojančioms ir kontroliuojančioms institucijoms turi būti sudaromos sąlygos nustatyti vertinimą ar tikrinimą atlikusius ar sprendimą priėmusi</text:span><text:span text:style-name="T174">us asmenis;<text:s/></text:span></text:p>
      <text:p text:style-name="P175"><text:span text:style-name="T176">5.2.2</text:span><text:span text:style-name="T177">. visi vertintojai, tikrinimus atliekantys ir Taisyklėse nurodytus sprendimus priimantys darbuotojai privalo deklaruoti galimą interesų konfliktą ir būti supažindinti su savo funkcijomis ir atsakomybe;<text:s/></text:span></text:p>
      <text:p text:style-name="P178"><text:span text:style-name="T179">5.2.3</text:span><text:span text:style-name="T180">. priimant sprendimus,</text:span><text:span text:style-name="T181"><text:s/>susijusius su paraiškų vertinimu, projektų atranka, projekto sutarčių sudarymu ir keitimu, mokėjimo prašymų tvirtinimu, išlaidų apmokėjimu, patikrų vietoje rezultatų tvirtinimu, pažeidimų nustatymu ir išmokėtų projektui skirto finansavimo lėšų grąžinimu,<text:s/></text:span><text:span text:style-name="T182">turi dalyvauti ne mažiau kaip 2 asmenys;</text:span></text:p>
      <text:p text:style-name="P183"><text:span text:style-name="T184">5.2.4</text:span><text:span text:style-name="T185">. apie vertinimo ir tikrinimo rezultatus, priimtus sprendimus turi būti informuojama Taisyklių nustatyta tvarka;</text:span><text:s/></text:p>
      <text:p text:style-name="P186">Punkto pakeitimai:</text:p>
      <text:p text:style-name="P187"><text:span text:style-name="T188">Nr.<text:s/></text:span><text:a xlink:href="https://www.e-tar.lt/portal/legalAct.html?documentId=f21b47c0b14611e6b844f0f29024f5ac" office:target-frame-name="_top" xlink:show="replace"><text:span text:style-name="T189">1K-415</text:span></text:a><text:span text:style-name="T190">, 2016-11-22, paskelbta TAR 2016-11-25, i. k. 2016-27457</text:span></text:p>
      <text:p text:style-name="Normal"/>
      <text:p text:style-name="P191"><text:span text:style-name="T192">5.3</text:span><text:span text:style-name="T193">. profesionalumo ir efektyvumo:</text:span></text:p>
      <text:p text:style-name="P194"><text:span text:style-name="T195">5.3.1</text:span><text:span text:style-name="T196">. vertinimui ar tikrinimui atlikti, sprendimams priimti turi būti pasitelkiami tinkamos kompetencijos specialistai;<text:s/></text:span></text:p>
      <text:p text:style-name="P197"><text:span text:style-name="T198">5.3.2</text:span><text:span text:style-name="T199">. vertinimas, tikrinimas, sprendimų priėmimas turi būti tinkamai organizuojami; iš pareiškėjo ir (ar) projekto vykdytojo tos pačio</text:span><text:span text:style-name="T200">s informacijos ir (ar) dokumentų neturi būti prašoma daugiau nei vieną kartą;<text:s/></text:span></text:p>
      <text:p text:style-name="P201"><text:span text:style-name="T202">5.4</text:span><text:span text:style-name="T203">. konfidencialumo – turi būti užtikrintas paraiškoje ir projekto sutartyje pateiktos informacijos naudojimas tik vertinimo, tikrinimo ar projekto įgyvendinimo priežiūros tikslais ir informacijos apie projektą neskleidimas, išskyrus šiose Taisyklėse ir kitu</text:span><text:span text:style-name="T204">ose teisės aktuose nustatytus atvejus.<text:s/></text:span></text:p>
      <text:p text:style-name="P205"><text:span text:style-name="T206">6</text:span><text:span text:style-name="T207">. Taisyklėse vartojamos sąvokos:</text:span></text:p>
      <text:p text:style-name="P208"><text:span text:style-name="T209">6.1</text:span><text:span text:style-name="T210">.</text:span><text:span text:style-name="T211"><text:s/>Apdovanojimas</text:span><text:span text:style-name="T212"><text:s/>– projekto finansavimo forma – piniginė ar kita dovana, skiriama konkurso būdu atrinktam fiziniam ar juridiniam asmeniui, juridinio asmens filialui arba at</text:span><text:span text:style-name="T213">stovybei už veiklos, kuria buvo siekiama projekto ir (ar) veiksmų programos prioriteto įgyvendinimo priemonės<text:s/></text:span><text:span text:style-name="T214">(toliau – veiksmų programos priemonė)<text:s/></text:span><text:span text:style-name="T215">tikslų, rezultatus.</text:span><text:s/></text:p>
      <text:p text:style-name="P216">Punkto pakeitimai:</text:p>
      <text:p text:style-name="P217"><text:span text:style-name="T218">Nr.<text:s/></text:span><text:a xlink:href="https://www.e-tar.lt/portal/legalAct.html?documentId=05e918f01d8f11e69446a4bedc730fe6" office:target-frame-name="_top" xlink:show="replace"><text:span text:style-name="T219">1K-184</text:span></text:a><text:span text:style-name="T220">, 2016-05-18, paskelbta TAR 2016-05-19, i. k. 2016-13656</text:span></text:p>
      <text:p text:style-name="Normal"/>
      <text:p text:style-name="P221"><text:span text:style-name="T222">6.2</text:span><text:span text:style-name="T223">.</text:span><text:span text:style-name="T224"><text:s/>Bendrasis veiksmų planas</text:span><text:span text:style-name="T225"><text:s/>– projekto arba projektų grupės, skirtų daliai veiksmų programos įgyvendinti, kai išlaidos apmokamos supaprastintai pagal iš</text:span><text:span text:style-name="T226"><text:s/>anksto su Europos Komisija (toliau – EK) suderintų projekto (-ų) produktų ir rezultatų pasiekimus, aprašymas.</text:span></text:p>
      <text:p text:style-name="P227"><text:span text:style-name="T228">6.3</text:span><text:span text:style-name="T229">.<text:s/></text:span><text:span text:style-name="T230">Fiksuotasis projekto išlaidų vieneto įkainis</text:span><text:span text:style-name="T231"><text:s/>(toliau – fiksuotasis įkainis) – iš anksto nustatytas vienodas projekto išlaidų vieneto įka</text:span><text:span text:style-name="T232">inis, taikomas projekto tinkamoms finansuoti išlaidoms apskaičiuoti ir apmokėti remiantis pateiktais dokumentais, kuriais įrodomas projekto kiekybinio rezultato pasiekimas, kai projekto vykdytojas neteikia išlaidų pagrindimo ir išlaidų apmokėjimo įrodymo d</text:span><text:span text:style-name="T233">okumentų.</text:span><text:span text:style-name="T234"><text:s/></text:span></text:p>
      <text:p text:style-name="P235"><text:span text:style-name="T236">6.4</text:span><text:span text:style-name="T237">.<text:s/></text:span><text:span text:style-name="T238">Fiksuotoji projekto išlaidų norma<text:s/></text:span><text:span text:style-name="T239">(toliau – fiksuotoji norma) –<text:s/></text:span><text:span text:style-name="T240">teisės aktais ar tyrimais arba kitais teisės aktuose numatytais būdais<text:s/></text:span><text:span text:style-name="T241">iš anksto<text:s/></text:span><text:span text:style-name="T242">nustatyta išlaidų norma (išreikšta procentais nuo visų ar dalies projekto tinkamų<text:s/></text:span><text:span text:style-name="T243">finansuoti išlaidų), taikoma apmokant dalį projekto išlaidų,</text:span><text:span text:style-name="T244"><text:s/>kai projekto vykdytojas neteikia projekto tinkamų finansuoti išlaidų patvirtinimo dokumentų.</text:span><text:s/></text:p>
      <text:p text:style-name="P245">Punkto pakeitimai:</text:p>
      <text:p text:style-name="P246"><text:span text:style-name="T247">Nr.<text:s/></text:span><text:a xlink:href="https://www.e-tar.lt/portal/legalAct.html?documentId=52085760940011e9ae2e9d61b1f977b3" office:target-frame-name="_top" xlink:show="replace"><text:span text:style-name="T248">1K-195</text:span></text:a><text:span text:style-name="T249">, 2019-06-20, paskelbta TAR 2019-06-25, i. k. 2019-10151</text:span></text:p>
      <text:p text:style-name="Normal"/>
      <text:p text:style-name="P250"><text:span text:style-name="T251">6.5</text:span><text:span text:style-name="T252">.<text:s/></text:span><text:span text:style-name="T253">Fiksuotoji projekto išlaidų suma</text:span><text:span text:style-name="T254"><text:s/>(toliau – fiksuotoji suma) – iš anksto nustatyta bendra projekto ar jo dalies išlaidų suma, taikoma projekto tinkamoms finansuoti<text:s/></text:span><text:span text:style-name="T255">išlaidoms apskaičiuoti ir apmokėti remiantis pateiktais dokumentais, kuriais įrodomas projekto veiklos įgyvendinimas ir (arba) rezultato pasiekimas, kai projekto vykdytojas neteikia išlaidų pagrindimo ir išlaidų apmokėjimo įrodymo dokumentų.</text:span><text:s/></text:p>
      <text:p text:style-name="P256">Punkto pakeitimai:</text:p>
      <text:p text:style-name="P257"><text:span text:style-name="T258">Nr.<text:s/></text:span><text:a xlink:href="https://www.e-tar.lt/portal/legalAct.html?documentId=52085760940011e9ae2e9d61b1f977b3" office:target-frame-name="_top" xlink:show="replace"><text:span text:style-name="T259">1K-195</text:span></text:a><text:span text:style-name="T260">, 2019-06-20, paskelbta TAR 2019-06-25, i. k. 2019-10151</text:span></text:p>
      <text:p text:style-name="Normal"/>
      <text:p text:style-name="P261"><text:span text:style-name="T262">6.6</text:span><text:span text:style-name="T263">.<text:s/></text:span><text:span text:style-name="T264">Galutinis mokėjimo prašymas</text:span><text:span text:style-name="T265"><text:s/>– įgyvendinus visas projekto veiklas projekto vykdytojo pateiktas įgyvendinančiajai institucijai mokėjimo prašymas.</text:span></text:p>
      <text:p text:style-name="P266"><text:span text:style-name="T267">6.7</text:span><text:span text:style-name="T268">.<text:s/></text:span><text:span text:style-name="T269">Grąžinamoji subsidija</text:span><text:span text:style-name="T270"><text:s/>– projekto finansavimo forma – projektui skiriamos finansavimo<text:s/></text:span><text:span text:style-name="T271">lėšos</text:span><text:span text:style-name="T272">, kurias visas arba jų dalį projekto sut</text:span><text:span text:style-name="T273">artyje nustatytomis sąlygomis projekto vykdytojas privalo grąžinti.</text:span></text:p>
      <text:p text:style-name="P274"><text:span text:style-name="T275">6.8</text:span><text:span text:style-name="T276">.<text:s/></text:span><text:span text:style-name="T277">Investicijų tęstinumas</text:span><text:span text:style-name="T278"><text:s/>– 2013 m. gruodžio 17 d. Europos Parlamento ir Tarybos reglamento (ES) Nr. 1303/2013, kuriuo nustatomos Europos regioninės plėtros fondui, Europos socialiniam fondui, Sanglaudos fondui, Europos žemės ūkio fondui kaimo plėtrai ir Europos jūros reikalų ir ž</text:span><text:span text:style-name="T279">uvininkystės fondui bendros nuostatos ir Europos regioninės plėtros fondui, Europos socialiniam fondui, Sanglaudos fondui ir Europos jūros reikalų ir žuvininkystės fondui taikytinos bendrosios nuostatos ir panaikinamas Tarybos reglamentas (EB) Nr. 1083/200</text:span><text:span text:style-name="T280">6, su visais pakeitimais 71 straipsnyje nustatyta investicijų išlaikymo prievolė, kurią projekto vykdytojas privalo įvykdyti po projekto finansavimo pabaigos.</text:span><text:s/></text:p>
      <text:p text:style-name="P281">Punkto pakeitimai:</text:p>
      <text:p text:style-name="P282"><text:span text:style-name="T283">Nr.<text:s/></text:span><text:a xlink:href="https://www.e-tar.lt/portal/legalAct.html?documentId=52085760940011e9ae2e9d61b1f977b3" office:target-frame-name="_top" xlink:show="replace"><text:span text:style-name="T284">1K-195</text:span></text:a><text:span text:style-name="T285">, 2019-06-20, paskelbta TAR 2019-06-25, i. k. 2019-10151</text:span></text:p>
      <text:p text:style-name="P286"><text:span text:style-name="T287">Nr.<text:s/></text:span><text:a xlink:href="https://www.e-tar.lt/portal/legalAct.html?documentId=14dbe210a69311ebbcbbc2971cdac3cb" office:target-frame-name="_top" xlink:show="replace"><text:span text:style-name="T288">1K-137</text:span></text:a><text:span text:style-name="T289">, 2021-04-26, paskelbta TAR 2021-04-26, i. k. 2021-08635</text:span></text:p>
      <text:p text:style-name="Normal"/>
      <text:p text:style-name="P290"><text:span text:style-name="T291">6.9</text:span><text:span text:style-name="T292">.<text:s/></text:span><text:span text:style-name="T293">Iš Europos Sąjungos struktūrinių fondų lėšų bendrai finansuojamų projektų duomenų mainų svetainė</text:span><text:span text:style-name="T294"><text:s/>– ribotos prieigos interneto svetainė, skirta projektų duomenų peržiūrai ir jų elektroniniams mainams tarp pareiškėjų ar projektų vykdytojų,<text:s/></text:span><text:span text:style-name="T295">partnerių a</text:span><text:span text:style-name="T296">r su projekto įgyvendinimu susijusių subjektų</text:span><text:span text:style-name="T297"><text:s/>ir įgyvendinančiųjų institucijų.<text:s/></text:span></text:p>
      <text:p text:style-name="P298"><text:span text:style-name="T299">6.10</text:span><text:span text:style-name="T300">.<text:s/></text:span><text:span text:style-name="T301">Iš Europos Sąjungos struktūrinių fondų lėšų bendrai finansuojamų projektų duomenų mainų svetainės naudotojas</text:span><text:span text:style-name="T302"><text:s/>– pareiškėjas, projekto vykdytojas, partneris ar su proje</text:span><text:span text:style-name="T303">kto įgyvendinimu susijęs subjektas, turintys teisę jungtis prie Iš Europos Sąjungos struktūrinių fondų lėšų bendrai finansuojamų projektų duomenų mainų svetainės ir elektroniniu būdu teikti, gauti ar peržiūrėti duomenis apie projektą.</text:span></text:p>
      <text:p text:style-name="P304"><text:span text:style-name="T305">6.11</text:span><text:span text:style-name="T306">.<text:s/></text:span><text:span text:style-name="T307">Iš Europos<text:s/></text:span><text:span text:style-name="T308">socialinio fondo lėšų bendrai finansuojamo<text:s/></text:span><text:span text:style-name="T309">projekto dalyvis<text:s/></text:span><text:span text:style-name="T310">(toliau – ESF projekto dalyvis) –<text:s/></text:span><text:span text:style-name="T311">tiesioginėse iš Europos socialinio fondo (toliau – ESF) lėšų bendrai finansuojamo projekto veiklose dalyvaujantis, bet tuo pačiu metu jų neadministruojantis ir ne</text:span><text:span text:style-name="T312">vykdantis, tiesioginę naudą iš projekto gaunantis fizinis asmuo, kurio dalyvavimo projekto veiklose išlaidos yra numatytos projekto biudžete ir kurį projekto vykdytojas gali įvardyti ir paprašyti jį pateikti asmens duomenis, reikalingus informacijai apie p</text:span><text:span text:style-name="T313">rojekto įgyvendinimą surinkti, ir kurio duomenys yra įtraukiami į veiksmų programos stebėsenos ir (arba) nacionalinį stebėsenos rodiklius, nustatytus projekto sutartyje.</text:span><text:s/></text:p>
      <text:p text:style-name="P314">Punkto pakeitimai:</text:p>
      <text:p text:style-name="P315"><text:span text:style-name="T316">Nr.<text:s/></text:span><text:a xlink:href="https://www.e-tar.lt/portal/legalAct.html?documentId=f21b47c0b14611e6b844f0f29024f5ac" office:target-frame-name="_top" xlink:show="replace"><text:span text:style-name="T317">1K-415</text:span></text:a><text:span text:style-name="T318">, 2016-11-22, paskelbta TAR 2016-11-25, i. k. 2016-27457</text:span></text:p>
      <text:p text:style-name="Normal"/>
      <text:p text:style-name="P319"><text:span text:style-name="T320">6.12</text:span><text:span text:style-name="T321">.<text:s/></text:span><text:span text:style-name="T322">Išlaidų apmokėjimo įrodymo dokumentai</text:span><text:span text:style-name="T323"><text:s/>– banko arba kitos kredito įstaigos sąskaitos iš</text:span><text:span text:style-name="T324">rašai, kasos pajamų ir išlaidų orderiai ir (ar) kiti dokumentai, kuriais įrodoma, kad pagal išlaidų pagrindimo dokumentus buvo atliktas mokėjimas.<text:s/></text:span></text:p>
      <text:p text:style-name="P325"><text:span text:style-name="T326">6.13</text:span><text:span text:style-name="T327">.<text:s/></text:span><text:span text:style-name="T328">Išlaidų pagrindimo dokumentai</text:span><text:span text:style-name="T329"><text:s/>– rangovų, paslaugų teikėjų ar prekių tiekėjų pateiktos sąskaitos fa</text:span><text:span text:style-name="T330">ktūros, perdavimo aktai, darbo užmokesčio apskaitos dokumentai, kelionių ir (ar) kiti dokumentai, kuriais pagrindžiamos patirtos išlaidos.</text:span></text:p>
      <text:p text:style-name="P331"><text:span text:style-name="T332">6.14</text:span><text:span text:style-name="T333">.<text:s/></text:span><text:span text:style-name="T334">Lygiavertis įrodomasis dokumentas</text:span><text:span text:style-name="T335"><text:s/>– išlaidų pagrindimo ir (arba) jų apmokėjimo įrodymo dokumentams lygiaver</text:span><text:span text:style-name="T336">tis popierinis arba elektroninis liudijimas, kuriuo patvirtinamas ūkinės operacijos arba ūkinio įvykio tapatumas. Lygiavertis įrodomasis dokumentas privalo būti pasirašomas, jeigu tokia prievolė nustatyta teisės aktuose.</text:span></text:p>
      <text:p text:style-name="P337"><text:span text:style-name="T338">6.15</text:span><text:span text:style-name="T339">.<text:s/></text:span><text:span text:style-name="T340">Mokėjimo prašymas<text:s/></text:span><text:span text:style-name="T341">– proje</text:span><text:span text:style-name="T342">kto vykdytojo užpildytas ir įgyvendinančiajai institucijai pateiktas finansų ministro patvirtintos formos prašymas išmokėti projekto sutartyje numatytą avansą ar jo dalį arba apmokėti ir (ar) kompensuoti projekto išlaidas ir (ar) atsiskaityti už projekto v</text:span><text:span text:style-name="T343">eiklas.</text:span></text:p>
      <text:p text:style-name="P344"><text:span text:style-name="T345">6.16</text:span><text:span text:style-name="T346">.<text:s/></text:span><text:span text:style-name="T347">Negrąžinamoji subsidija</text:span><text:span text:style-name="T348"><text:s/>– projekto finansavimo forma – projektui skiriamos finansavimo<text:s/></text:span><text:span text:style-name="T349">lėšos</text:span><text:span text:style-name="T350">, kurių projekto vykdytojui nereikia grąžinti.</text:span></text:p>
      <text:p text:style-name="P351"><text:span text:style-name="T352">6.17</text:span><text:span text:style-name="T353">.<text:s/></text:span><text:span text:style-name="T354">Nepiniginis įnašas<text:s/></text:span><text:span text:style-name="T355">– turtas ar veikla, kuriais projekto vykdytojas prisideda prie projekt</text:span><text:span text:style-name="T356">o įgyvendinimo ir už kuriuos nėra sumokama iš projektui skiriamų finansavimo lėšų. Nepiniginis įnašas projekto biudžete išreiškiamas pinigine verte.<text:s/></text:span></text:p>
      <text:p text:style-name="P357"><text:span text:style-name="T358">6.18</text:span><text:span text:style-name="T359">.<text:s/></text:span><text:span text:style-name="T360">Netiesioginės projekto išlaidos</text:span><text:span text:style-name="T361"><text:s/>– išlaidos, kurios nėra skiriamos tiesiogiai projekto veikloms įgyvendinti, tačiau yra būtinos ir tiesiogiai susijusios su tiesioginėmis projekto išlaidomis.</text:span><text:s/></text:p>
      <text:p text:style-name="P362">Punkto pakeitimai:</text:p>
      <text:p text:style-name="P363"><text:span text:style-name="T364">Nr.<text:s/></text:span><text:a xlink:href="https://www.e-tar.lt/portal/legalAct.html?documentId=f21b47c0b14611e6b844f0f29024f5ac" office:target-frame-name="_top" xlink:show="replace"><text:span text:style-name="T365">1K-415</text:span></text:a><text:span text:style-name="T366">, 2016-11-22, paskelbta TAR 2016-11-25, i. k. 2016-27457</text:span></text:p>
      <text:p text:style-name="Normal"/>
      <text:p text:style-name="P367"><text:span text:style-name="T368">6.19</text:span><text:span text:style-name="T369">.<text:s/></text:span><text:span text:style-name="T370">Patirtos išlaidos</text:span><text:span text:style-name="T371"><text:s/>– išlaidos, nurodytos sąskaitoje faktūroje ar lygiaverčiame įrodomajame dokumente arba išankstinio mokėjimo dokumente prekėms, paslaugoms, darbams apmokėti, išlaidos, apskaičiuotos kaip darbo užmokestis ar kitos išmokos, taip pat kitos pagal projekto vykd</text:span><text:span text:style-name="T372">ytojo įsipareigojimą mokėti dar neapmokėtos išlaidos.</text:span></text:p>
      <text:p text:style-name="P373"><text:span text:style-name="T374">6.20</text:span><text:span text:style-name="T375">.<text:s/></text:span><text:span text:style-name="T376">Pirkimas pagal projektą</text:span><text:span text:style-name="T377"><text:s/>(toliau – pirkimas) – siekiant įgyvendinti projekto veiklas pareiškėjo</text:span><text:span text:style-name="T378">, projekto vykdytojo</text:span><text:span text:style-name="T379"><text:s/>ar partnerio, kurie yra perkančiosios organizacijos pagal Lietuvos Respubliko</text:span><text:span text:style-name="T380">s viešųjų pirkimų įstatymo reikalavimus, vykdomas pirkimas, kuriam taikomas ar iš dalies taikomas Viešųjų pirkimų įstatymas arba kuriam jis netaikomas šiame įstatyme nustatytais atvejais, arba pareiškėjo</text:span><text:span text:style-name="T381">, projekto vykdytojo</text:span><text:span text:style-name="T382"><text:s/>ar partnerio, kurie nėra perkanč</text:span><text:span text:style-name="T383">iosios organizacijos pagal Viešųjų pirkimų įstatymo reikalavimus, vykdomas pirkimas.</text:span></text:p>
      <text:p text:style-name="P384"><text:span text:style-name="T385">6.21</text:span><text:span text:style-name="T386">.<text:s/></text:span><text:span text:style-name="T387">Projekto finansavimo pabaiga</text:span><text:span text:style-name="T388"><text:s/>– patvirtintame galutiniame mokėjimo prašyme nurodytų išlaidų apmokėjimo projekto vykdytojui data arba data, kai projekto vykdytojas</text:span><text:span text:style-name="T389"><text:s/>arba partneris apmoka visas galutiniame mokėjimo prašyme nurodytas išlaidas rangovui, paslaugų teikėjui arba prekių tiekėjui (kai galutiniame mokėjimo prašyme deklaruotos</text:span><text:span text:style-name="T390"><text:s/></text:span><text:span text:style-name="T391">išlaidos apmokamos taikant sąskaitų apmokėjimo būdą), atsižvelgiant į tai, kuris vei</text:span><text:span text:style-name="T392">ksmas atliekamas vėliau, arba galutinio mokėjimo prašymo patvirtinimo data, jei su galutiniu mokėjimo prašymu nėra apmokamos projekto išlaidos. Kai visuotinės dotacijos priemonės projekto vykdytojas neteikia mokėjimo prašymų, projekto finansavimo pabaiga l</text:span><text:span text:style-name="T393">aikoma paskutinio atlikto mokėjimo projekto vykdytojui data, jei projektų finansavimo sąlygų apraše nenustatyta kitaip.<text:s/></text:span><text:span text:style-name="T394">Projekto finansavimo pabaigos data nekeičiama, jeigu teismo sprendimu išlaidos apmokamos po projekto finansavimo pabaigos.</text:span><text:s/></text:p>
      <text:p text:style-name="P395">Punkto pakeitimai:</text:p>
      <text:p text:style-name="P396"><text:span text:style-name="T397">Nr.<text:s/></text:span><text:a xlink:href="https://www.e-tar.lt/portal/legalAct.html?documentId=f21b47c0b14611e6b844f0f29024f5ac" office:target-frame-name="_top" xlink:show="replace"><text:span text:style-name="T398">1K-415</text:span></text:a><text:span text:style-name="T399">, 2016-11-22, paskelbta TAR 2016-11-25, i. k. 2016-27457</text:span></text:p>
      <text:p text:style-name="P400"><text:span text:style-name="T401">Nr.<text:s/></text:span><text:a xlink:href="https://www.e-tar.lt/portal/legalAct.html?documentId=2c657f7060c011edbc04912defe897d1" office:target-frame-name="_top" xlink:show="replace"><text:span text:style-name="T402">1K-366</text:span></text:a><text:span text:style-name="T403">, 2022-11-10, paskelbta TAR 2022-11-10, i. k. 2022-22692</text:span></text:p>
      <text:p text:style-name="Normal"/>
      <text:p text:style-name="P404"><text:span text:style-name="T405">6.22</text:span><text:span text:style-name="T406">.<text:s/></text:span><text:span text:style-name="T407">Projekto finansuojamoji dalis –<text:s/></text:span><text:span text:style-name="T408">projektui skirtų finansavimo lėšų santykis su projekto</text:span><text:span text:style-name="T409"><text:s/>tinkamų finansuoti išlaidų suma.</text:span></text:p>
      <text:p text:style-name="P410"><text:span text:style-name="T411">6.23</text:span><text:span text:style-name="T412">.<text:s/></text:span><text:span text:style-name="T413">Projekto įgyvendinimo trukmė</text:span><text:span text:style-name="T414"><text:s/>– projekto įgyvendinimo laikotarpis nuo šio projekto sutarties pasirašymo dienos iki jo veiklų įgyvendinimo pabaigos.</text:span></text:p>
      <text:p text:style-name="P415"><text:span text:style-name="T416">6.24</text:span><text:span text:style-name="T417">.<text:s/></text:span><text:span text:style-name="T418">Projekto išlaidų tinkamumo finansuoti laikotarpis</text:span><text:span text:style-name="T419"><text:s/></text:span><text:span text:style-name="T420">– pro</text:span><text:span text:style-name="T421">jekto sutartyje nustatytas laikotarpis nuo projekto veiklų įgyvendinimo pradžios (nepažeidžiant valstybės pagalbos reglamentų nuostatų dėl veiklų įgyvendinimo pradžios ar</text:span><text:span text:style-name="T422"><text:s/></text:span><text:span text:style-name="T423">EK sprendimuose dėl valstybės pagalbos suderinamumo su vidaus rinka nustatytos datos)</text:span><text:span text:style-name="T424"><text:s/>iki galutinio mokėjimo prašymo pateikimo termino, per kurį turi būti patirtos ir apmokėtos visos su projekto įgyvendinimu susijusios tinkamos finansuoti išlaidos (jei teikiant galutinį mokėjimo prašymą išlaidas prašoma apmokėti sąskaitų apmokėjimo būdu, i</text:span><text:span text:style-name="T425">šlaidos gali būti apmokėtos ir pasibaigus šiam laikotarpiui, bet ne vėliau kaip iki 2023 m. gruodžio 31 d.).</text:span><text:s/>Jeigu projekto sutartyje nustatyta galimybė galutinį mokėjimo prašymą pateikti po 2023 m. gruodžio 31 d., projekto išlaidų tinkamumo finansuoti pabaiga laikoma 2023 m. gruodžio 31 d.<text:s/></text:p>
      <text:p text:style-name="P426">Punkto pakeitimai:</text:p>
      <text:p text:style-name="P427"><text:span text:style-name="T428">Nr.<text:s/></text:span><text:a xlink:href="https://www.e-tar.lt/portal/legalAct.html?documentId=ea5bc59001c811e88bcec397524184ce" office:target-frame-name="_top" xlink:show="replace"><text:span text:style-name="T429">1K-23</text:span></text:a><text:span text:style-name="T430">, 2018-01-25, paskelbta TAR 2018-01-29, i. k. 2018-01273</text:span></text:p>
      <text:p text:style-name="P431"><text:span text:style-name="T432">Nr.<text:s/></text:span><text:a xlink:href="https://www.e-tar.lt/portal/legalAct.html?documentId=52085760940011e9ae2e9d61b1f977b3" office:target-frame-name="_top" xlink:show="replace"><text:span text:style-name="T433">1K-195</text:span></text:a><text:span text:style-name="T434">, 2019-06-20, paskelbta TAR 2019-06-25, i. k. 2019-10151</text:span></text:p>
      <text:p text:style-name="P435"><text:span text:style-name="T436">Nr.<text:s/></text:span><text:a xlink:href="https://www.e-tar.lt/portal/legalAct.html?documentId=a68b7920956411ed8df094f359a60216" office:target-frame-name="_top" xlink:show="replace"><text:span text:style-name="T437">1K-11</text:span></text:a><text:span text:style-name="T438">, 2023-01-16, paskel</text:span><text:span text:style-name="T439">bta TAR 2023-01-16, i. k. 2023-00717</text:span></text:p>
      <text:p text:style-name="Normal"/>
      <text:p text:style-name="P440"><text:span text:style-name="T441">6.25</text:span><text:span text:style-name="T442">.<text:s/></text:span><text:span text:style-name="T443">Projekto tinkamų finansuoti išlaidų finansavimo šaltiniai</text:span><text:span text:style-name="T444"><text:s/>(toliau – projekto finansavimo šaltiniai) – lėšų šaltiniai, iš kurių finansuojamos projekto tinkamos finansuoti išlaidos, t. y. projektui skiriamos finansavimo lėšos ir projekto vykdytojo ir (ar) partnerio (-ių)</text:span><text:span text:style-name="T445"><text:s/></text:span><text:span text:style-name="T446">nuosavos lėšos</text:span><text:span text:style-name="T447">.</text:span></text:p>
      <text:p text:style-name="P448"><text:span text:style-name="T449">6.26</text:span><text:span text:style-name="T450">.<text:s/></text:span><text:span text:style-name="T451">Projekto tinkamų<text:s/></text:span><text:span text:style-name="T452">finansuoti išlaidų patvirtinimo dokumentai</text:span><text:span text:style-name="T453"><text:s/>– projekto tinkamų finansuoti<text:s/></text:span><text:span text:style-name="T454">išlaidų pagrindimo ir jų apmokėjimo įrodymo ar lygiaverčiai įrodomieji dokumentai, taip pat dokumentai, kuriais įrodomas projekto kiekybinio rezultato pasiekimas, kai išlaidos apmokam</text:span><text:span text:style-name="T455">os taikant fiksuotuosius įkainius, ar projekto veiklos įgyvendinimas, kai išlaidos apmokamos taikant fiksuotąją sumą.<text:s/></text:span></text:p>
      <text:p text:style-name="P456"><text:span text:style-name="T457">6.27</text:span><text:span text:style-name="T458">.<text:s/></text:span><text:span text:style-name="T459">Projekto veiklų įgyvendinimo pabaiga</text:span><text:span text:style-name="T460"><text:s/>– projekto sutartyje nustatyta projekto veiklų įgyvendinimo pabaigos data.<text:s/></text:span></text:p>
      <text:p text:style-name="P461"><text:span text:style-name="T462">6.28.<text:s/></text:span><text:span text:style-name="T463">Projek</text:span><text:span text:style-name="T464">to veiklų įgyvendinimo pradžia</text:span><text:span text:style-name="T465"><text:s/>– projekto sutartyje nustatyta pirmosios projekto veiklos pradžios data.</text:span><text:s/></text:p>
      <text:p text:style-name="P466">Punkto pakeitimai:</text:p>
      <text:p text:style-name="P467"><text:span text:style-name="T468">Nr.<text:s/></text:span><text:a xlink:href="https://www.e-tar.lt/portal/legalAct.html?documentId=ea5bc59001c811e88bcec397524184ce" office:target-frame-name="_top" xlink:show="replace"><text:span text:style-name="T469">1K-23</text:span></text:a><text:span text:style-name="T470">, 2018-01-25, paskelbta T</text:span><text:span text:style-name="T471">AR 2018-01-29, i. k. 2018-01273</text:span></text:p>
      <text:p text:style-name="Normal"/>
      <text:p text:style-name="P472"><text:span text:style-name="T473">6.29</text:span><text:span text:style-name="T474">.<text:s/></text:span><text:span text:style-name="T475">Projekto vykdytojo ir (ar) partnerio (-ių) nuosavos lėšos</text:span><text:span text:style-name="T476"><text:s/>–<text:s/></text:span><text:span text:style-name="T477">lėšų suma, kuria projekto vykdytojas ir (ar) partneris (-iai) prisideda prie projekto įgyvendinimo ir</text:span><text:span text:style-name="T478"><text:s/></text:span><text:span text:style-name="T479">kurią gali sudaryti nacionalinės viešosios<text:s/></text:span><text:span text:style-name="T480">lėšos ir</text:span><text:span text:style-name="T481"><text:s/>privačios lėšos.</text:span></text:p>
      <text:p text:style-name="P482"><text:span text:style-name="T483">6.30</text:span><text:span text:style-name="T484">.<text:s/></text:span><text:span text:style-name="T485">Projektui skiriamos finansavimo lėšos</text:span><text:span text:style-name="T486"><text:s/>– finansavimo iš Lietuvos Respublikos valstybės biudžeto asignavimų valdytojų programų, kuriose numatytos ES struktūrinių fondų lėšos ir (ar) Lietuvos Respublikos valstybės biudžeto lėšos ve</text:span><text:span text:style-name="T487">iksmų programos priemonėms finansuoti, lėšų suma, skiriama visoms projekto tinkamoms finansuoti išlaidoms ar daliai jų apmokėti.<text:s/></text:span></text:p>
      <text:p text:style-name="P488"><text:span text:style-name="T489">6.31</text:span><text:span text:style-name="T490">.<text:s/></text:span><text:span text:style-name="T491">Strateginio planavimo dokumentai</text:span><text:span text:style-name="T492"><text:s/>– dokumentai, parengti vadovaujantis Strateginio planavimo metodika, patvirtinta Lietuvos Respublikos Vyriausybės 2002 m. birželio 6 d. nutarimu Nr. 827 „Dėl Strateginio planavimo metodikos patvirtinimo“, jų įgyvendinamieji teisės aktai, integruotos terit</text:span><text:span text:style-name="T493">orijos vystymo programos, kiti teisės aktai, kuriais nustatomos valstybės įgyvendinamos politikos kryptys, priemonės<text:s/></text:span><text:span text:style-name="T494">ir (arba)</text:span><text:span text:style-name="T495"><text:s/>paskiriamos atsakingos institucijos. Prie strateginio planavimo dokumentų taip pat priskiriamos vietos plėtros strategijos.</text:span><text:s/></text:p>
      <text:p text:style-name="P496">Punkto pakeitimai:</text:p>
      <text:p text:style-name="P497"><text:span text:style-name="T498">Nr.<text:s/></text:span><text:a xlink:href="https://www.e-tar.lt/portal/legalAct.html?documentId=fc673050e74911e88dd9e201dd8ee4f2" office:target-frame-name="_top" xlink:show="replace"><text:span text:style-name="T499">1K-390</text:span></text:a><text:span text:style-name="T500">, 2018-11-12, paskelbta TAR 2018-11-21, i. k. 2018-18738</text:span></text:p>
      <text:p text:style-name="Normal"/>
      <text:p text:style-name="P501"><text:span text:style-name="T502">6.32</text:span><text:span text:style-name="T503">.<text:s/></text:span><text:span text:style-name="T504">Supaprastintas išlaidų apmokėjimas</text:span><text:span text:style-name="T505"><text:s/>– projekto tinkamų finansuoti<text:s/></text:span><text:span text:style-name="T506">išlaidų apmokėjimas, kai projekto vykdytojui nereikia pateikti išlaidų pagrindimo ir jų apmokėjimo įrodymo dokumentų. Projekto išlaidos apmokamos supaprastintai, kai joms taikomi<text:s/></text:span><text:span text:style-name="T507">fiksuotieji įkainiai, fiksuotoji suma ar<text:s/></text:span><text:span text:style-name="T508">fiksuotoji norma</text:span><text:span text:style-name="T509">.</text:span></text:p>
      <text:p text:style-name="P510"><text:span text:style-name="T511">6.33</text:span><text:span text:style-name="T512">.<text:s/></text:span><text:span text:style-name="T513">Tiesiogi</text:span><text:span text:style-name="T514">nės projekto išlaidos</text:span><text:span text:style-name="T515"><text:s/>– tiesiogiai projekto veikloms įgyvendinti būtinos išlaidos, kai tiesioginį projekto veiklų ir jų išlaidų ryšį įmanoma aiškiai parodyti.</text:span><text:span text:style-name="T516"><text:s/></text:span></text:p>
      <text:p text:style-name="P517">6.34.<text:span text:style-name="T518"> </text:span><text:span text:style-name="T519">Veiksmų programos įgyvendinimo teritorija</text:span> – veiksmų programoje nustatyta teritorija, kurioje turi būti įgyvendinami projektai, taip pat teritorija, kurioje gali būti įgyvendinami projektai pagal reglamento (ES) Nr. 1303/2013 70 straipsnyje ir 2013 m. gruodžio 17 d. Europos Parlamento ir Tarybos reglamento (ES) Nr. 1304/2013 dėl Europos socialinio fondo, kuriuo panaikinamas Tarybos reglamentas (EB) Nr. 1081/2006 su visais pakeitimais 13 straipsnio 2 ir 3 dalyse nustatytas išimtis.<text:s/></text:p>
      <text:p text:style-name="P520">Punkto pakeitimai:</text:p>
      <text:p text:style-name="P521"><text:span text:style-name="T522">Nr.<text:s/></text:span><text:a xlink:href="https://www.e-tar.lt/portal/legalAct.html?documentId=52085760940011e9ae2e9d61b1f977b3" office:target-frame-name="_top" xlink:show="replace"><text:span text:style-name="T523">1K-195</text:span></text:a><text:span text:style-name="T524">, 2019-06-20, paskelbta TAR 2019-06-25, i. k. 2019-10151</text:span></text:p>
      <text:p text:style-name="P525"><text:span text:style-name="T526">Nr.<text:s/></text:span><text:a xlink:href="https://www.e-tar.lt/portal/legalAct.html?documentId=2c657f7060c011edbc04912defe897d1" office:target-frame-name="_top" xlink:show="replace"><text:span text:style-name="T527">1K-366</text:span></text:a><text:span text:style-name="T528">, 2022-11-10, paskelbta TAR 202</text:span><text:span text:style-name="T529">2-11-10, i. k. 2022-22692</text:span></text:p>
      <text:p text:style-name="Normal"/>
      <text:p text:style-name="P530"><text:span text:style-name="T531">6.35.</text:span><text:span text:style-name="T532"><text:s/>Neteko galios nuo 2019-01-01</text:span></text:p>
      <text:p text:style-name="P533">Punkto naikinimas:</text:p>
      <text:p text:style-name="P534"><text:span text:style-name="T535">Nr.<text:s/></text:span><text:a xlink:href="https://www.e-tar.lt/portal/legalAct.html?documentId=fc673050e74911e88dd9e201dd8ee4f2" office:target-frame-name="_top" xlink:show="replace"><text:span text:style-name="T536">1K-390</text:span></text:a><text:span text:style-name="T537">, 2018-11-12, paskelbta TAR 2018-11-21, i. k. 2018-18738</text:span></text:p>
      <text:p text:style-name="P538">Punkto pakeitimai:</text:p>
      <text:p text:style-name="P539"><text:span text:style-name="T540">Nr.<text:s/></text:span><text:a xlink:href="https://www.e-tar.lt/portal/legalAct.html?documentId=05e918f01d8f11e69446a4bedc730fe6" office:target-frame-name="_top" xlink:show="replace"><text:span text:style-name="T541">1K-184</text:span></text:a><text:span text:style-name="T542">, 2016-05-18, paskelbta TAR 2016-05-19, i. k. 2016-13656</text:span></text:p>
      <text:p text:style-name="Normal"/>
      <text:p text:style-name="P543"><text:span text:style-name="T544">6.36</text:span><text:span text:style-name="T545">. Kitos Taisyklėse vartojamos sąvokos suprantamos taip, kaip jos apibrėžtos reglamente (ES) Nr. 1303/2013,<text:s/></text:span><text:span text:style-name="T546">Atsakomybės ir funkcijų paskirstymo tarp institucijų, įgyvendinant 2014–2020 metų Europos Sąjungos fondų investicijų veiksmų programą ir rengiantis į</text:span><text:span text:style-name="T547">gyvendinti 2021–2027 metų Europos Sąjungos fondų investicijų programą,<text:s/></text:span><text:span text:style-name="T548">taisyklėse, patvirtintose Lietuvos Respublikos Vyriausybės 2014 m. birželio 4 d. nutarimu Nr. 528 „</text:span><text:span text:style-name="T549">Dėl atsakomybės ir funkcijų paskirstymo tarp institucijų, įgyvendinant 2014–2020 metų<text:s/></text:span><text:span text:style-name="T550">Europos Sąjungos fondų investicijų veiksmų programą ir rengiantis įgyvendinti 2021–2027 metų Europos Sąjungos fondų investicijų programą</text:span><text:span text:style-name="T551">“ (toliau – Atsakomybės ir funkcijų paskirstymo taisyklės), ir 2014–2020 metų Europos Sąjungos fondų investicijų veiksmų</text:span><text:span text:style-name="T552"><text:s/>programos administravimo taisyklėse, patvirtintose Lietuvos Respublikos Vyriausybės 2014 m. spalio 3 d. nutarimu Nr. 1090 „Dėl 2014–2020 metų Europos Sąjungos fondų investicijų veiksmų programos administravimo taisyklių patvirtinimo“ (toliau – Veiksmų pro</text:span><text:span text:style-name="T553">gramos administravimo taisyklės).</text:span><text:s/></text:p>
      <text:p text:style-name="P554">Punkto pakeitimai:</text:p>
      <text:p text:style-name="P555"><text:span text:style-name="T556">Nr.<text:s/></text:span><text:a xlink:href="https://www.e-tar.lt/portal/legalAct.html?documentId=05e918f01d8f11e69446a4bedc730fe6" office:target-frame-name="_top" xlink:show="replace"><text:span text:style-name="T557">1K-184</text:span></text:a><text:span text:style-name="T558">, 2016-05-18, paskelbta TAR 2016-05-19, i. k. 2016-13656</text:span></text:p>
      <text:p text:style-name="P559"><text:span text:style-name="T560">Nr.<text:s/></text:span><text:a xlink:href="https://www.e-tar.lt/portal/legalAct.html?documentId=14dbe210a69311ebbcbbc2971cdac3cb" office:target-frame-name="_top" xlink:show="replace"><text:span text:style-name="T561">1K-137</text:span></text:a><text:span text:style-name="T562">, 2021-04-26, paskelbta TAR 2021-04-26, i. k. 2021-08635</text:span></text:p>
      <text:p text:style-name="Normal"/>
      <text:p text:style-name="P563"><text:span text:style-name="T564">II</text:span><text:span text:style-name="T565"><text:s/>SKYRIUS.<text:s/></text:span><text:span text:style-name="T566">INFORMACIJOS TEIKIMAS IR INFORMACINIŲ TECHNOLOGIJŲ SISTEMŲ NAUDOJIMAS</text:span></text:p>
      <text:p text:style-name="P567"/>
      <text:h text:style-name="P568" text:outline-level="2"><text:span text:style-name="T569">1 skirsnis. 2014–2020 metų Europos</text:span><text:span text:style-name="T570"><text:s/>Sąjungos struktūrinių fondų posistemio naudojimas</text:span></text:h>
      <text:p text:style-name="P571"/>
      <text:p text:style-name="P572"><text:span text:style-name="T573">7</text:span><text:span text:style-name="T574">. Registruodamos paraiškas, vertindamos ir atrinkdamos projektus, priimdamos sprendimus dėl projektų finansavimo, sudarydamos ir keisdamos projektų sutartis, vykdydamos projektų įgyvendinimo priežiūr</text:span><text:span text:style-name="T575">ą tarpinės institucijos naudojasi 2014–2020 metų Europos Sąjungos struktūrinių fondų posistemiu (toliau – SFMIS2014), vadovaudamosi</text:span><text:span text:style-name="T576"><text:s/>2014–2020 metų<text:s/></text:span><text:span text:style-name="T577">Europos Sąjungos struktūrinių fondų posistemio naudojimo taisyklėmis, patvirtintomis Lietuvos Respublikos fin</text:span><text:span text:style-name="T578">ansų ministro 2014 m. gruodžio 31 d. įsakymu Nr. 1K-511 „Dėl<text:s/></text:span><text:span text:style-name="T579">2014–2020 metų<text:s/></text:span><text:span text:style-name="T580">Europos Sąjungos struktūrinių fondų posistemio naudojimo taisyklių patvirtinimo“ (toliau – SFMIS2014 taisyklės).</text:span><text:s/></text:p>
      <text:p text:style-name="P581">Punkto pakeitimai:</text:p>
      <text:p text:style-name="P582"><text:span text:style-name="T583">Nr.<text:s/></text:span><text:a xlink:href="https://www.e-tar.lt/portal/legalAct.html?documentId=05e918f01d8f11e69446a4bedc730fe6" office:target-frame-name="_top" xlink:show="replace"><text:span text:style-name="T584">1K-184</text:span></text:a><text:span text:style-name="T585">, 2016-05-18, paskelbta TAR 2016-05-19, i. k. 2016-13656</text:span></text:p>
      <text:p text:style-name="Normal"/>
      <text:p text:style-name="P586"><text:span text:style-name="T587">8</text:span><text:span text:style-name="T588">. Mokėjimai projekto vykdytojams atliekami ir atliktų mokėjimų apskaita tvarkoma SFMIS2014<text:s/></text:span><text:span text:style-name="T589">ir</text:span><text:span text:style-name="T590"><text:s/></text:span><text:span text:style-name="T591">Valstybės biudžeto, apskaitos ir mokėjimų sistemoje (toliau – VBAMS).<text:s/></text:span></text:p>
      <text:p text:style-name="P592"><text:span text:style-name="T593">9</text:span><text:span text:style-name="T594">. Tais atvejais, kai Taisyklėse nustatyti veiksmai turi būti atliekami naudojant SFMIS2014, bet SFMIS2014</text:span><text:span text:style-name="T595"><text:s/></text:span><text:span text:style-name="T596">funkcinės galimybės nepakankamos ar laikinai neužtikrinamos, tarpinės i</text:span><text:span text:style-name="T597">nstitucijos atitinkamus veiksmus gali atlikti teikdamos ar kaupdamos (analogiška forma) reikalingą informaciją raštu. Informaciją apie SFMIS2014 funkcinių galimybių laikiną neužtikrinimą vadovaujančioji institucija skelbia SFMIS2014.<text:s/></text:span><text:span text:style-name="T598">Išnykus aplinkybėms, d</text:span><text:span text:style-name="T599">ėl kurių veiksmai negalėjo būti atliekami naudojant SFMIS2014, visa reikalinga informacija</text:span><text:span text:style-name="T600">,</text:span><text:span text:style-name="T601"><text:s/></text:span><text:span text:style-name="T602">taip pat ir ta, kuri buvo raštu teikiama ir (ar) kaupiama,<text:s/></text:span><text:span text:style-name="T603">registruojama SFMIS2014.</text:span><text:s/></text:p>
      <text:p text:style-name="P604">Punkto pakeitimai:</text:p>
      <text:p text:style-name="P605"><text:span text:style-name="T606">Nr.<text:s/></text:span><text:a xlink:href="https://www.e-tar.lt/portal/legalAct.html?documentId=f21b47c0b14611e6b844f0f29024f5ac" office:target-frame-name="_top" xlink:show="replace"><text:span text:style-name="T607">1K-415</text:span></text:a><text:span text:style-name="T608">, 2016-11-22, paskelbta TAR 2016-11-25, i. k. 2016-27457</text:span></text:p>
      <text:p text:style-name="Normal"/>
      <text:p text:style-name="P609"><text:span text:style-name="T610">10</text:span><text:span text:style-name="T611">.<text:s/></text:span><text:span text:style-name="T612">Vadovaujančioji ir tarpinės institucijos turi teisę rinkti, kaupti ir apdoroti informaciją ir duomenis apie pareiškėją ar projekto vykdytoją i</text:span><text:span text:style-name="T613">r jo veiklą, būtinus paraiškų vertinimui atlikti, sprendimams dėl projekto finansavimo priimti ir kitiems tikslams, susijusiems su projekto įgyvendinimo priežiūra, kontrole ir ES struktūrinių fondų lėšų panaudojimo vertinimu, taip pat informaciją apie proj</text:span><text:span text:style-name="T614">ekto dalyvius.</text:span></text:p>
      <text:p text:style-name="Normal"/>
      <text:h text:style-name="P615" text:outline-level="2"><text:span text:style-name="T616">2 skirsnis. Iš Europos Sąjungos struktūrinių fondų lėšų bendrai finansuojamų projektų duomenų mainų svetainės naudojimas</text:span></text:h>
      <text:p text:style-name="P617"/>
      <text:p text:style-name="P618"><text:span text:style-name="T619">11</text:span><text:span text:style-name="T620">. Pareiškėjai, teikdami paraiškas ir su jomis susijusią informaciją, ir projektų vykdytojai projektų įgyvend</text:span><text:span text:style-name="T621">inimo metu ir poprojektiniu laikotarpiu privalo naudotis<text:s/></text:span><text:span text:style-name="T622">Iš Europos Sąjungos<text:s/></text:span><text:span text:style-name="T623">struktūrinių</text:span><text:span text:style-name="T624"><text:s/>fondų lėšų bendrai finansuojamų projektų duomenų mainų svetaine</text:span><text:span text:style-name="T625"><text:s/>(toliau – DMS), išskyrus šiose Taisyklėse nustatytas išimtis. DMS naudojimosi tvarka nustatyta Duomenų teikimo per<text:s/></text:span><text:span text:style-name="T626">Iš Europos Sąjungos struktūrinių fondų lėšų bendrai finansuojamų projektų<text:s/></text:span><text:span text:style-name="T627">duomenų mainų svetainę tvarkos apraše (šių Taisyklių 1 priedas).<text:s/></text:span></text:p>
      <text:p text:style-name="P628"><text:span text:style-name="T629">12</text:span><text:span text:style-name="T630">. Vadovaujančioji institucija neatsako už tai, kad dėl telekomunikacijos tinklų ar kitų ne vadovaujančiosios institucijos sistemų gedimų DMS naudotojas negali prisijungti prie DMS ir laiku pateikti dokumentų arba kad dėl tokių gedimų prarandami ar iškraipo</text:span><text:span text:style-name="T631">mi elektroniniu būdu teikiamų dokumentų duomenys, taip pat už tai, kad dėl tokių gedimų DMS naudotojas nėra tinkamai informuojamas apie jo dokumento (rinkmenos) sutvarkymą.<text:s/></text:span></text:p>
      <text:p text:style-name="P632"><text:span text:style-name="T633">13</text:span><text:span text:style-name="T634">. Jeigu DMS funkcinės galimybės nepakankamos ar<text:s/></text:span><text:span text:style-name="T635">laikinai</text:span><text:span text:style-name="T636"><text:s/>neužtikrinamos, rei</text:span><text:span text:style-name="T637">kalingą informaciją, susijusią su paraiška ar projekto įgyvendinimu, pareiškėjas ar projekto vykdytojas įgyvendinančiajai institucijai ir įgyvendinančioji institucija pareiškėjui ar projekto vykdytojui teikia raštu.<text:s/></text:span><text:span text:style-name="T638">Informaciją apie DMS funkcinių galimybių</text:span><text:span text:style-name="T639"><text:s/>laikiną neužtikrinimą vadovaujančioji institucija skelbia DMS.</text:span><text:s/></text:p>
      <text:p text:style-name="P640">Punkto pakeitimai:</text:p>
      <text:p text:style-name="P641"><text:span text:style-name="T642">Nr.<text:s/></text:span><text:a xlink:href="https://www.e-tar.lt/portal/legalAct.html?documentId=f21b47c0b14611e6b844f0f29024f5ac" office:target-frame-name="_top" xlink:show="replace"><text:span text:style-name="T643">1K-415</text:span></text:a><text:span text:style-name="T644">, 2016-11-22, paskelbta TAR 2016-11-25, i. k. 2016-27457</text:span></text:p>
      <text:p text:style-name="Normal"/>
      <text:h text:style-name="P645" text:outline-level="2"><text:span text:style-name="T646">3<text:s/></text:span><text:span text:style-name="T647">skirsnis. Kiti informacijos teikimo būdai ir elektroninio parašo naudojimas</text:span></text:h>
      <text:p text:style-name="P648"/>
      <text:p text:style-name="P649"><text:span text:style-name="T650">14</text:span><text:span text:style-name="T651">. </text:span><text:span text:style-name="T652"> Pareiškėjas ir (arba) projekto vykdytojas teikia p</text:span><text:span text:style-name="T653">araiškos (jei ji teikiama ne per DMS Taisyklėse nustatytais atvejais) ir projekto sutarties<text:s/></text:span><text:span text:style-name="T654">originalą, pasirašytą raštu<text:s/></text:span><text:span text:style-name="T655">popierinėje laikmenoje (kai teikia paraišką, kartu pateikia į elektroninę laikmeną įrašytą paraišką ir jos priedus) arba <text:s/>pasirašytą kvalifikuotu elektroniniu parašu (tik elektroninėje laikmenoje</text:span><text:span text:style-name="T656">).</text:span><text:span text:style-name="T657"><text:s/></text:span></text:p>
      <text:p text:style-name="P658">Punkto pakeitimai:</text:p>
      <text:p text:style-name="P659"><text:span text:style-name="T660">Nr.<text:s/></text:span><text:a xlink:href="https://www.e-tar.lt/portal/legalAct.html?documentId=55d7fc600aeb11e79ba1ee3112ade9bc" office:target-frame-name="_top" xlink:show="replace"><text:span text:style-name="T661">1K-102</text:span></text:a><text:span text:style-name="T662">, 2017-03-15, paskelbta TAR 2017-03-20, i. k. 2017-04610</text:span></text:p>
      <text:p text:style-name="Normal"/>
      <text:p text:style-name="P663"><text:span text:style-name="T664">15</text:span><text:span text:style-name="T665">. Kartu su paraiška ar projekto sutartimi teikiami dokumentai ir (ar) skaitmeninės pridedamų dokumentų kopijos teikiami<text:s/></text:span><text:span text:style-name="T666">tokiu pat būdu, kaip paraiška ar projekto sutartis, išskyrus Taisyklių 16 punkte nustatytas išimtis.</text:span><text:s/></text:p>
      <text:p text:style-name="P667">Punkto pakeitimai:</text:p>
      <text:p text:style-name="P668"><text:span text:style-name="T669">Nr.<text:s/></text:span><text:a xlink:href="https://www.e-tar.lt/portal/legalAct.html?documentId=f21b47c0b14611e6b844f0f29024f5ac" office:target-frame-name="_top" xlink:show="replace"><text:span text:style-name="T670">1K-415</text:span></text:a><text:span text:style-name="T671">, 2016-11-22, paskelbta TAR</text:span><text:span text:style-name="T672"><text:s/>2016-11-25, i. k. 2016-27457</text:span></text:p>
      <text:p text:style-name="P673"><text:span text:style-name="T674">Nr.<text:s/></text:span><text:a xlink:href="https://www.e-tar.lt/portal/legalAct.html?documentId=7d6677a0453511e78ff8eec6d7a8f58e" office:target-frame-name="_top" xlink:show="replace"><text:span text:style-name="T675">1K-207</text:span></text:a><text:span text:style-name="T676">, 2017-05-30, paskelbta TAR 2017-05-31, i. k. 2017-09207</text:span></text:p>
      <text:p text:style-name="Normal"/>
      <text:p text:style-name="P677"><text:span text:style-name="T678">16</text:span><text:span text:style-name="T679">. Tais atvejais, kai Taisyklės nustato, kad paraiškos,</text:span><text:span text:style-name="T680"><text:s/>projekto sutarties keitimai, mokėjimo prašymai, ataskaitos ir kiti dokumentai turi būti teikiami per DMS, prie jų pridedami dokumentai, kurių negalima pateikti per DMS, gali būti teikiami elektroninėse laikmenose su lydraščiu, kuriame nurodomi dokumentų p</text:span><text:span text:style-name="T681">avadinimai, datos ir numeriai. Pridedami dokumentai gali būti teikiami kaip popieriniai dokumentai, jeigu tai numatyta projektų finansavimo sąlygų apraše arba, jei įvertinusi aplinkybes, kad kita forma dokumentai negali būti pateikti, to prašo įgyvendinanč</text:span><text:span text:style-name="T682">ioji institucija.</text:span><text:s/></text:p>
      <text:p text:style-name="P683">Punkto pakeitimai:</text:p>
      <text:p text:style-name="P684"><text:span text:style-name="T685">Nr.<text:s/></text:span><text:a xlink:href="https://www.e-tar.lt/portal/legalAct.html?documentId=f21b47c0b14611e6b844f0f29024f5ac" office:target-frame-name="_top" xlink:show="replace"><text:span text:style-name="T686">1K-415</text:span></text:a><text:span text:style-name="T687">, 2016-11-22, paskelbta TAR 2016-11-25, i. k. 2016-27457</text:span></text:p>
      <text:p text:style-name="Normal"/>
      <text:p text:style-name="P688"><text:span text:style-name="T689">17</text:span><text:span text:style-name="T690">. Informacijos teikimas per SFMIS2014 ar DMS<text:s/></text:span><text:span text:style-name="T691">prilyginamas informacijos teikimui raštu.</text:span></text:p>
      <text:p text:style-name="P692"><text:span text:style-name="T693">18</text:span><text:span text:style-name="T694">. Pareiškėjo ar projekto vykdytojo neturi būti prašoma pateikti informacijos ir (ar) dokumentų, jei tam tikrą informaciją ir (ar) dokumentus pareiškėjas ar projekto vykdytojas jau yra pateikęs siekdamas gauti</text:span><text:span text:style-name="T695"><text:s/>2014–2020 metų ES struktūrinių fondų lėšas (pareiškėjas turi nurodyti, kada, kam, kokią informaciją yra pateikęs), taip pat<text:s/></text:span><text:span text:style-name="T696">kitos informacijos ir (ar) dokumentų, kurie valdomi<text:s/></text:span><text:span text:style-name="T697">Lietuvos Respublikos valstybės institucijų viešuose registruose ir informacinės</text:span><text:span text:style-name="T698">e sistemose.</text:span></text:p>
      <text:p text:style-name="P699"><text:span text:style-name="T700">19</text:span><text:span text:style-name="T701">. Jei Taisyklėse nurodyta pateikti informaciją ar suderinti dokumentą, sprendimą ar veiksmą, bet neparašyta, kokiu būdu, tai atliekama derinimo veiksmą atliekančios šalies pasirinktu, kitai šaliai prieinamu būdu<text:s/></text:span><text:span text:style-name="T702">–<text:s/></text:span><text:span text:style-name="T703">per SFMIS2014 ar DMS ar</text:span><text:span text:style-name="T704">ba raštu.</text:span></text:p>
      <text:p text:style-name="Normal"/>
      <text:h text:style-name="P705" text:outline-level="2"><text:span text:style-name="T706">4 skirsnis. Informacijos teikimas pareiškėjams, projektų vykdytojams ir visuomenei Europos Sąjungos struktūrinių fondų svetainėje<text:s/></text:span></text:h>
      <text:p text:style-name="P707"/>
      <text:p text:style-name="P708"><text:span text:style-name="T709">20</text:span><text:span text:style-name="T710">. Visa pareiškėjams, projektų vykdytojams ir partneriams, taip pat visuomenei svarbi informacija apie teikiamą ES<text:s/></text:span><text:span text:style-name="T711">struktūrinių</text:span><text:span text:style-name="T712"><text:s/>fondų finansavimą, šio finansavimo prašymo ir gavimo tvarką, gautas ir vertinamas paraiškas, projektų įgyvendinimo reikalavimus,<text:s/></text:span><text:span text:style-name="T713">įgyvendinamus projektus, naujienas ir renginius, ES ir Lietuvos Respublikos teisės aktus, reglamentuojančius ES<text:s/></text:span><text:span text:style-name="T714">struktūrinių</text:span><text:span text:style-name="T715"><text:s/>fondų administravimą, metodinius nurodymus ir rekomendacijas skelbiama svetainėje www.esinvesticijos.lt vadovaujančiosios instituci</text:span><text:span text:style-name="T716">jos rengiamų Rekomendacijų dėl Europos Sąjungos struktūrinių fondų svetainės administravimo,<text:s/></text:span><text:span text:style-name="T717">kurioms pritaria<text:s/></text:span><text:span text:style-name="T718">Veiksmų programos valdymo komitetas ir</text:span><text:span text:style-name="T719"><text:s/></text:span><text:span text:style-name="T720">kurios skelbiamos svetainėje www.esinvesticijos.lt, nustatyta tvarka.</text:span></text:p>
      <text:p text:style-name="P721"><text:span text:style-name="T722">21</text:span><text:span text:style-name="T723">. Jei<text:s/></text:span><text:span text:style-name="T724">Taisyklių 20 punkte nurod</text:span><text:span text:style-name="T725">yta</text:span><text:span text:style-name="T726"><text:s/>skelbtina informacija nėra registruojama SFMIS2014<text:s/></text:span><text:span text:style-name="T727">ir perduodama paskelbti į svetainę www.esinvesticijos.lt, ją</text:span><text:span text:style-name="T728"><text:s/>svetainėje<text:s/></text:span><text:span text:style-name="T729">www.esinvesticijos.lt</text:span><text:span text:style-name="T730"><text:s/>turi paskelbti už atitinkamus veiksmus ir (ar) sprendimus atsakinga institucija ne vėliau kaip per 7 dienas</text:span><text:span text:style-name="T731"><text:s/>nuo tų veiksmų užbaigimo ir (ar) sprendimų priėmimo dienos.<text:s/></text:span></text:p>
      <text:p text:style-name="P732">Punkto pakeitimai:</text:p>
      <text:p text:style-name="P733"><text:span text:style-name="T734">Nr.<text:s/></text:span><text:a xlink:href="https://www.e-tar.lt/portal/legalAct.html?documentId=05e918f01d8f11e69446a4bedc730fe6" office:target-frame-name="_top" xlink:show="replace"><text:span text:style-name="T735">1K-184</text:span></text:a><text:span text:style-name="T736">, 2016-05-18, paskelbta TAR 2016-05-19, i. k. 2016-13656</text:span></text:p>
      <text:p text:style-name="Normal"/>
      <text:p text:style-name="P737"><text:span text:style-name="T738">22</text:span><text:span text:style-name="T739">. Į</text:span><text:span text:style-name="T740"><text:s/>svetainėje www.esinvesticijos.lt pateiktus klausimus, susijusius su ES<text:s/></text:span><text:span text:style-name="T741">struktūriniais</text:span><text:span text:style-name="T742"><text:s/>fondais, per 7 dienas paklausėjo nurodytu elektroninio pašto adresu pateikiamas vadovaujančiosios institucijos atsakymas. Svetainėje www.esinvesticijos.lt pateiktus klau</text:span><text:span text:style-name="T743">simus, kurie priklauso tarpinės institucijos kompetencijai, vadovaujančiosios institucijos atsakingas darbuotojas ne vėliau kaip kitą darbo dieną persiunčia, informuodamas apie tai paklausėją, atsakingai tarpinei institucijai, o ši turi pateikti atsakymą p</text:span><text:span text:style-name="T744">aklausėjui per 7 dienas nuo paklausimo gavimo institucijoje dienos. Atsakymus į dažniausiai užduodamus klausimus pagal kompetenciją vadovaujančioji institucija ir tarpinės institucijos skelbia svetainėje www.esinvesticijos.lt.</text:span><text:s/></text:p>
      <text:p text:style-name="P745">Punkto pakeitimai:</text:p>
      <text:p text:style-name="P746"><text:span text:style-name="T747">Nr.<text:s/></text:span><text:a xlink:href="https://www.e-tar.lt/portal/legalAct.html?documentId=f21b47c0b14611e6b844f0f29024f5ac" office:target-frame-name="_top" xlink:show="replace"><text:span text:style-name="T748">1K-415</text:span></text:a><text:span text:style-name="T749">, 2016-11-22, paskelbta TAR 2016-11-25, i. k. 2016-27457</text:span></text:p>
      <text:p text:style-name="Normal"/>
      <text:p text:style-name="P750"><text:span text:style-name="T751">23</text:span><text:span text:style-name="T752">. Projekto įgyvendinimo metu sukurti produktai (parengtos metodikos, leidiniai, galimybių<text:s/></text:span><text:span text:style-name="T753">studijos, atlikti tyrimai ir kita) ir (ar) informacija apie juos yra skelbiami svetainėje www.esinvesticijos.lt, išskyrus atvejus, kai projekto vykdytojas nurodo, kad šios informacijos skelbimas prieštarautų Lietuvos Respublikos teisės aktams. Už produktų<text:s/></text:span><text:span text:style-name="T754">ir informacijos apie juos skelbimą šioje svetainėje atsakinga įgyvendinančioji institucija, o už jų turinį atsako projekto vykdytojas.<text:s/></text:span></text:p>
      <text:p text:style-name="Normal"/>
      <text:h text:style-name="P755" text:outline-level="2"><text:span text:style-name="T756">5 skirsnis. Pareiškėjų ir projektų vykdytojų konsultavimas</text:span></text:h>
      <text:p text:style-name="P757"/>
      <text:p text:style-name="P758"><text:span text:style-name="T759">24</text:span><text:span text:style-name="T760">.<text:s/></text:span><text:span text:style-name="T761">Galimi pareiškėjai<text:s/></text:span><text:span text:style-name="T762">raštu<text:s/></text:span><text:span text:style-name="T763">ir žodžiu gali pateikt</text:span><text:span text:style-name="T764">i įgyvendinančiajai institucijai klausimus dėl dalyvavimo projektų konkurse ir tęstinėje projektų atrankoje tvarkos ir sąlygų, valstybės</text:span><text:span text:style-name="T765">,<text:s/></text:span><text:span text:style-name="T766">regionų projektų ir<text:s/></text:span><text:span text:style-name="T767">bendruomenės inicijuotos vietos plėtros projektų (toliau – vietos plėtros projektas)</text:span><text:span text:style-name="T768"><text:s/></text:span><text:span text:style-name="T769">rengimo, para</text:span><text:span text:style-name="T770">iškos pildymo, informavimo apie projektą veiksmų taikymo ir kitus susijusius klausimus. Įgyvendinančioji institucija savo vidaus procedūrų apraše nustatyta tvarka privalo informuoti galimus pareiškėjus šiais klausimais nuo pranešimo galimam pareiškėjui, ka</text:span><text:span text:style-name="T771">d jo projektas įtrauktas į valstybės ar regionų projektų sąrašą, arba kvietimo teikti paraiškas paskelbimo dienos iki paskutinės paraiškų pateikimo įgyvendinančiajai institucijai dienos. Į galimo pareiškėjo pateiktus klausimus turi būti atsakoma naudojanti</text:span><text:span text:style-name="T772">s tomis pačiomis ryšio priemonėmis, kuriomis galimas pareiškėjas pateikė klausimą, ne vėliau kaip per 14 dienų nuo klausimo gavimo įgyvendinančiojoje institucijoje dienos.</text:span><text:span text:style-name="T773"><text:s/></text:span></text:p>
      <text:p text:style-name="P774">Punkto pakeitimai:</text:p>
      <text:p text:style-name="P775"><text:span text:style-name="T776">Nr.<text:s/></text:span><text:a xlink:href="https://www.e-tar.lt/portal/legalAct.html?documentId=fc673050e74911e88dd9e201dd8ee4f2" office:target-frame-name="_top" xlink:show="replace"><text:span text:style-name="T777">1K-390</text:span></text:a><text:span text:style-name="T778">, 2018-11-12, paskelbta TAR 2018-11-21, i. k. 2018-18738</text:span></text:p>
      <text:p text:style-name="Normal"/>
      <text:p text:style-name="P779"><text:span text:style-name="T780">25</text:span><text:span text:style-name="T781">.</text:span><text:span text:style-name="T782"><text:s/></text:span><text:span text:style-name="T783">Kai paskelbiamas kvietimas teikti paraiškas arba sudaromi valstybės ar regionų projektų<text:s/></text:span><text:span text:style-name="T784">sąrašai, įgyvendinančioji institucija ir ministerija, pagal kompetenciją atsakinga už iš ES struktūrinių fondų lėšų bendrai finansuojamą ūkio sektorių (toliau – ministerija), savo vidaus procedūrų apraše nustatyta tvarka turi surengti informacinius susitik</text:span><text:span text:style-name="T785">imus ir (ar) galimų pareiškėjų mokymą, siekdamos paaiškinti projektų finansavimo sąlygas, paraiškų rengimo ir teikimo tvarką, prevencinius veiksmus pažeidimų ir sukčiavimų atvejams išvengti. Jei projektai atrenkami valstybės ar regionų projektų planavimo b</text:span><text:span text:style-name="T786">ūdu, informaciniai susitikimai ir (ar) galimų pareiškėjų mokymai gali būti nerengiami, kai galimi pareiškėjai jau yra vykdę panašius projektus, tačiau rengiami tuo atveju, kai pareiškėjas įgyvendinančiosios institucijos to prašo.</text:span><text:s/></text:p>
      <text:p text:style-name="P787">Punkto pakeitimai:</text:p>
      <text:p text:style-name="P788"><text:span text:style-name="T789">Nr.<text:s/></text:span><text:a xlink:href="https://www.e-tar.lt/portal/legalAct.html?documentId=23a82200f4a511e4927fda1d051299fb" office:target-frame-name="_top" xlink:show="replace"><text:span text:style-name="T790">1K-160</text:span></text:a><text:span text:style-name="T791">, 2015-05-06, paskelbta TAR 2015-05-08, i. k. 2015-06943</text:span></text:p>
      <text:p text:style-name="P792"><text:span text:style-name="T793">Nr.<text:s/></text:span><text:a xlink:href="https://www.e-tar.lt/portal/legalAct.html?documentId=f21b47c0b14611e6b844f0f29024f5ac" office:target-frame-name="_top" xlink:show="replace"><text:span text:style-name="T794">1K-415</text:span></text:a><text:span text:style-name="T795">, 2016-11-22, paskelbta TAR 2016-11-25, i. k. 2016-27457</text:span></text:p>
      <text:p text:style-name="Normal"/>
      <text:p text:style-name="P796"><text:span text:style-name="T797">26</text:span><text:span text:style-name="T798">. Projekto įgyvendinimo laikotarpiu ir poprojektiniu laikotarpiu įgyvendinančioji institucija savo vidaus procedūrų apraše nustatyta tvarka projektų vykdytojams privalo teikti infor</text:span><text:span text:style-name="T799">maciją, reikalingą įgyvendinant projektą, organizuoti mokymus ir (ar) parengti kitas informavimo ir mokymo priemones, siekdama užtikrinti veiksmingą projekto įgyvendinimą pagal projekto sutarties sąlygas</text:span><text:span text:style-name="T800"><text:s/></text:span><text:span text:style-name="T801">ir sumažinti pažeidimų ir sukčiavimų atsiradimo</text:span><text:span text:style-name="T802"><text:s/></text:span><text:span text:style-name="T803">rizi</text:span><text:span text:style-name="T804">ką.</text:span><text:s/></text:p>
      <text:p text:style-name="P805">Punkto pakeitimai:</text:p>
      <text:p text:style-name="P806"><text:span text:style-name="T807">Nr.<text:s/></text:span><text:a xlink:href="https://www.e-tar.lt/portal/legalAct.html?documentId=f21b47c0b14611e6b844f0f29024f5ac" office:target-frame-name="_top" xlink:show="replace"><text:span text:style-name="T808">1K-415</text:span></text:a><text:span text:style-name="T809">, 2016-11-22, paskelbta TAR 2016-11-25, i. k. 2016-27457</text:span></text:p>
      <text:p text:style-name="Normal"/>
      <text:p text:style-name="P810"><text:span text:style-name="T811">27</text:span><text:span text:style-name="T812">. Informacinių susitikimų (išskyrus individualias konsultaci</text:span><text:span text:style-name="T813">jas) ir galimų pareiškėjų mokymų data, vieta ir turinys turi būti skelbiami svetainėje www.esinvesticijos.lt, o DMS naudotojai apie organizuojamus mokymus turi būti informuojami per DMS ne vėliau kaip likus 7 dienoms iki renginio dienos.</text:span><text:s/></text:p>
      <text:p text:style-name="P814">Punkto pakeitimai:</text:p>
      <text:p text:style-name="P815"><text:span text:style-name="T816">Nr.<text:s/></text:span><text:a xlink:href="https://www.e-tar.lt/portal/legalAct.html?documentId=52085760940011e9ae2e9d61b1f977b3" office:target-frame-name="_top" xlink:show="replace"><text:span text:style-name="T817">1K-195</text:span></text:a><text:span text:style-name="T818">, 2019-06-20, paskelbta TAR 2019-06-25, i. k. 2019-10151</text:span></text:p>
      <text:p text:style-name="Normal"/>
      <text:p text:style-name="P819"><text:span text:style-name="T820">III</text:span><text:span text:style-name="T821"><text:s/>SKYRIUS.<text:s/></text:span><text:span text:style-name="T822">PROJEKTŲ ATRANKA</text:span></text:p>
      <text:p text:style-name="P823"/>
      <text:p text:style-name="P824"><text:span text:style-name="T825">28</text:span><text:span text:style-name="T826">. Projektai atrenkami finansuoti vienu iš<text:s/></text:span><text:span text:style-name="T827">šių būdų:</text:span></text:p>
      <text:p text:style-name="P828"><text:span text:style-name="T829">28.1</text:span><text:span text:style-name="T830">. valstybės projektų planavimo;</text:span></text:p>
      <text:p text:style-name="P831"><text:span text:style-name="T832">28.2</text:span><text:span text:style-name="T833">. regionų projektų planavimo;<text:s/></text:span></text:p>
      <text:p text:style-name="P834"><text:span text:style-name="T835">28.3</text:span><text:span text:style-name="T836">. projektų konkurso (vienu arba dviem etapais);</text:span></text:p>
      <text:p text:style-name="P837"><text:span text:style-name="T838">28.4</text:span><text:span text:style-name="T839">. tęstinės projektų atrankos.</text:span></text:p>
      <text:p text:style-name="Normal"/>
      <text:h text:style-name="P840" text:outline-level="2"><text:span text:style-name="T841">6 skirsnis. Valstybės projektų planavimas</text:span></text:h>
      <text:p text:style-name="P842"/>
      <text:p text:style-name="P843"><text:span text:style-name="T844">29</text:span><text:span text:style-name="T845">.<text:s/></text:span><text:span text:style-name="T846">Valstybės projektų<text:s/></text:span><text:span text:style-name="T847">planavimo būdu atrenkami valstybės projektai.</text:span><text:s/></text:p>
      <text:p text:style-name="P848">Punkto pakeitimai:</text:p>
      <text:p text:style-name="P849"><text:span text:style-name="T850">Nr.<text:s/></text:span><text:a xlink:href="https://www.e-tar.lt/portal/legalAct.html?documentId=fc673050e74911e88dd9e201dd8ee4f2" office:target-frame-name="_top" xlink:show="replace"><text:span text:style-name="T851">1K-390</text:span></text:a><text:span text:style-name="T852">, 2018-11-12, paskelbta TAR 2018-11-21, i. k. 2018-18738</text:span></text:p>
      <text:p text:style-name="Normal"/>
      <text:p text:style-name="P853"><text:span text:style-name="T854">30</text:span><text:span text:style-name="T855">.<text:s/></text:span><text:span text:style-name="T856">Ministerijos val</text:span><text:span text:style-name="T857">stybės projektus planuoja vadovaudamosi strateginio planavimo dokumentais, taip pat veiksmų programa, veiksmų programos priedu, priemonių įgyvendinimo planu, projektų finansavimo sąlygų aprašu, kitais veiksmų programos įgyvendinimą reglamentuojančiais Liet</text:span><text:span text:style-name="T858">uvos Respublikos teisės aktais taip, kad būtų galima įsitikinti, jog projektai suplanuoti skaidriai, laikantis patikimo finansų valdymo principo ir vadovaujantis Veiksmų programos stebėsenos komiteto (toliau – Stebėsenos komitetas) patvirtintais specialiai</text:span><text:span text:style-name="T859">siais projektų atrankos kriterijais</text:span><text:span text:style-name="T860">.</text:span><text:s/></text:p>
      <text:p text:style-name="P861">Punkto pakeitimai:</text:p>
      <text:p text:style-name="P862"><text:span text:style-name="T863">Nr.<text:s/></text:span><text:a xlink:href="https://www.e-tar.lt/portal/legalAct.html?documentId=f21b47c0b14611e6b844f0f29024f5ac" office:target-frame-name="_top" xlink:show="replace"><text:span text:style-name="T864">1K-415</text:span></text:a><text:span text:style-name="T865">, 2016-11-22, paskelbta TAR 2016-11-25, i. k. 2016-27457</text:span></text:p>
      <text:p text:style-name="P866"><text:span text:style-name="T867">Nr.<text:s/></text:span><text:a xlink:href="https://www.e-tar.lt/portal/legalAct.html?documentId=fc673050e74911e88dd9e201dd8ee4f2" office:target-frame-name="_top" xlink:show="replace"><text:span text:style-name="T868">1K-390</text:span></text:a><text:span text:style-name="T869">, 2018-11-12, paskelbta TAR 2018-11-21, i. k. 2018-18738</text:span></text:p>
      <text:p text:style-name="Normal"/>
      <text:p text:style-name="P870"><text:span text:style-name="T871">31</text:span><text:span text:style-name="T872">.<text:s/></text:span><text:span text:style-name="T873">Valstybės projektų planavimas atliekamas pagal ministerijos patvirtintą valstybės projek</text:span><text:span text:style-name="T874">tų atrankos tvarkos aprašą. Šis dokumentas skelbiamas</text:span><text:span text:style-name="T875"><text:s/></text:span><text:span text:style-name="T876">svetainėje www.esinvesticijos.lt.</text:span><text:s/></text:p>
      <text:p text:style-name="P877">Punkto pakeitimai:</text:p>
      <text:p text:style-name="P878"><text:span text:style-name="T879">Nr.<text:s/></text:span><text:a xlink:href="https://www.e-tar.lt/portal/legalAct.html?documentId=fc673050e74911e88dd9e201dd8ee4f2" office:target-frame-name="_top" xlink:show="replace"><text:span text:style-name="T880">1K-390</text:span></text:a><text:span text:style-name="T881">, 2018-11-12, paskelbta TAR 2018-11-21,<text:s/></text:span><text:span text:style-name="T882">i. k. 2018-18738</text:span></text:p>
      <text:p text:style-name="Normal"/>
      <text:p text:style-name="P883"><text:span text:style-name="T884">32</text:span><text:span text:style-name="T885">. Ministerija sudaro ir patvirtina valstybės projektų sąrašą pagal iš Europos Sąjungos struktūrinių fondų lėšų siūlomų bendrai finansuoti valstybės ar regiono projektų sąrašo formą, patvirtintą Lietuvos Respublikos finansų ministro<text:s/></text:span><text:span text:style-name="T886">2014 m. birželio 27 d. įsakymu Nr. 1K-199 „Dėl 2014–2020 m. Europos Sąjungos fondų investicijų veiksmų programos administravimo taisyklių įgyvendinimo“.<text:s/></text:span></text:p>
      <text:p text:style-name="P887">Punkto pakeitimai:</text:p>
      <text:p text:style-name="P888"><text:span text:style-name="T889">Nr.<text:s/></text:span><text:a xlink:href="https://www.e-tar.lt/portal/legalAct.html?documentId=05e918f01d8f11e69446a4bedc730fe6" office:target-frame-name="_top" xlink:show="replace"><text:span text:style-name="T890">1K-184</text:span></text:a><text:span text:style-name="T891">, 2016-05-18, paskelbta TAR 2016-05-19, i. k. 2016-13656</text:span></text:p>
      <text:p text:style-name="Normal"/>
      <text:p text:style-name="P892"><text:span text:style-name="T893">33</text:span><text:span text:style-name="T894">. Sprendimai dėl valstybės projektų sąrašų priimami atsižvelgiant į projektų išlaidų patyrimo prognozes taip, kad ES<text:s/></text:span><text:span text:style-name="T895">struktūrinių</text:span><text:span text:style-name="T896"><text:s/>fondų lėšos nebūtų prarastos pagal reglamento (ES) Nr. 1303/2013 136 straipsnio nuostatas.<text:s/></text:span></text:p>
      <text:p text:style-name="P897"><text:span text:style-name="T898">34</text:span><text:span text:style-name="T899">. Ministerija taip pat gali sudaryti rezervinių valstybės projektų sąrašą valstybės projektų atrankos tvarkos apraše nustatyta tvarka.<text:s/></text:span></text:p>
      <text:p text:style-name="P900"><text:span text:style-name="T901">35</text:span><text:span text:style-name="T902">.<text:s/></text:span><text:span text:style-name="T903">Projektas<text:s/></text:span><text:span text:style-name="T904">įtraukiamas į valstybės projektų sąrašą, jei strateginio planavimo dokumente nustatytas projekto vykdytojas ir jam pavestos įgyvendinti veiklos sritys (kurios atitinka projekto tikslą) arba strateginio planavimo dokumente nurodomas planuojamas įgyvendinti<text:s/></text:span><text:span text:style-name="T905">projektas, projekto vykdytojas ir jam numatytos projekto veiklos. Jeigu strateginio planavimo dokumente numatyta daugiau projektų ar projektų vykdytojų ir visiems projektams finansuoti neužtenka lėšų, į valstybės projektų sąrašą jie įtraukiami šiuose dokum</text:span><text:span text:style-name="T906">entuose nustatyta prioritetine tvarka.</text:span><text:s/></text:p>
      <text:p text:style-name="P907">Punkto pakeitimai:</text:p>
      <text:p text:style-name="P908"><text:span text:style-name="T909">Nr.<text:s/></text:span><text:a xlink:href="https://www.e-tar.lt/portal/legalAct.html?documentId=fc673050e74911e88dd9e201dd8ee4f2" office:target-frame-name="_top" xlink:show="replace"><text:span text:style-name="T910">1K-390</text:span></text:a><text:span text:style-name="T911">, 2018-11-12, paskelbta TAR 2018-11-21, i. k. 2018-18738</text:span></text:p>
      <text:p text:style-name="Normal"/>
      <text:p text:style-name="P912"><text:span text:style-name="T913">36</text:span><text:span text:style-name="T914">.<text:s/></text:span><text:span text:style-name="T915">Kai strateginio planavi</text:span><text:span text:style-name="T916">mo dokumentuose nėra nustatyti projektai ir (ar) projektų vykdytojai, kaip tai nurodyta šių Taisyklių 35 punkte, ir reikia nustatyti, kuris pareiškėjas yra tinkamiausias strateginio planavimo dokumente numatytiems tikslams pasiekti, turi būti vykdomas proj</text:span><text:span text:style-name="T917">ektų konkursas ar tęstinė projektų atranka šių Taisyklių 8 ir 9 skirsniuose nustatyta tvarka.</text:span><text:s/></text:p>
      <text:p text:style-name="P918">Punkto pakeitimai:</text:p>
      <text:p text:style-name="P919"><text:span text:style-name="T920">Nr.<text:s/></text:span><text:a xlink:href="https://www.e-tar.lt/portal/legalAct.html?documentId=fc673050e74911e88dd9e201dd8ee4f2" office:target-frame-name="_top" xlink:show="replace"><text:span text:style-name="T921">1K-390</text:span></text:a><text:span text:style-name="T922">, 2018-11-12, paskelbta TAR 2018-1</text:span><text:span text:style-name="T923">1-21, i. k. 2018-18738</text:span></text:p>
      <text:p text:style-name="Normal"/>
      <text:p text:style-name="P924"><text:span text:style-name="T925">37</text:span><text:span text:style-name="T926">. Ministerija turi įvertinti ir į valstybės projektų sąrašą įtraukti tik tuos projektus, kurie:</text:span></text:p>
      <text:p text:style-name="P927"><text:span text:style-name="T928">37.1</text:span><text:span text:style-name="T929">.<text:s/></text:span><text:span text:style-name="T930">atitinka veiksmų programos, taip pat strateginio planavimo dokumentų nuostatas;</text:span><text:span text:style-name="T931"><text:s/></text:span></text:p>
      <text:p text:style-name="P932">Punkto pakeitimai:</text:p>
      <text:p text:style-name="P933"><text:span text:style-name="T934">Nr.<text:s/></text:span><text:a xlink:href="https://www.e-tar.lt/portal/legalAct.html?documentId=fc673050e74911e88dd9e201dd8ee4f2" office:target-frame-name="_top" xlink:show="replace"><text:span text:style-name="T935">1K-390</text:span></text:a><text:span text:style-name="T936">, 2018-11-12, paskelbta TAR 2018-11-21, i. k. 2018-18738</text:span></text:p>
      <text:p text:style-name="Normal"/>
      <text:p text:style-name="P937"><text:span text:style-name="T938">37.2</text:span><text:span text:style-name="T939">. yra geriausia iš galimų alternatyvų veiksmų programoje ir strateginio planavimo dokumentuose nustatyti</text:span><text:span text:style-name="T940">ems tikslams ir projekto tikslams įgyvendinti (pagal Taisyklių 66.7 papunktyje ir 67</text:span><text:span text:style-name="T941">1</text:span><text:span text:style-name="T942"><text:s/>punkte nurodytus reikalavimus);</text:span><text:s/></text:p>
      <text:p text:style-name="P943">Punkto pakeitimai:</text:p>
      <text:p text:style-name="P944"><text:span text:style-name="T945">Nr.<text:s/></text:span><text:a xlink:href="https://www.e-tar.lt/portal/legalAct.html?documentId=f21b47c0b14611e6b844f0f29024f5ac" office:target-frame-name="_top" xlink:show="replace"><text:span text:style-name="T946">1K-415</text:span></text:a><text:span text:style-name="T947">,<text:s/></text:span><text:span text:style-name="T948">2016-11-22, paskelbta TAR 2016-11-25, i. k. 2016-27457</text:span></text:p>
      <text:p text:style-name="Normal"/>
      <text:p text:style-name="P949"><text:span text:style-name="T950">37.3</text:span><text:span text:style-name="T951">. tenkina projektų parengtumo sąlygas, nustatytas projektų finansavimo sąlygų apraše.</text:span><text:s/></text:p>
      <text:p text:style-name="P952">Punkto pakeitimai:</text:p>
      <text:p text:style-name="P953"><text:span text:style-name="T954">Nr.<text:s/></text:span><text:a xlink:href="https://www.e-tar.lt/portal/legalAct.html?documentId=f21b47c0b14611e6b844f0f29024f5ac" office:target-frame-name="_top" xlink:show="replace"><text:span text:style-name="T955">1K-415</text:span></text:a><text:span text:style-name="T956">, 2016-11-22, paskelbta TAR 2016-11-25, i. k. 2016-27457</text:span></text:p>
      <text:p text:style-name="Normal"/>
      <text:p text:style-name="P957"><text:span text:style-name="T958">38</text:span><text:span text:style-name="T959">. Į valstybės projektų sąrašą įtraukiamų projektų atitiktis Taisyklių 37 punkte nustatytiems reikalavimams turi būti žymima projektinio pasiūlymo dėl valstybės projekto</text:span><text:span text:style-name="T960"><text:s/>įgyvendinimo vertinimo išvadoje (pagal darbo grupės</text:span><text:span text:style-name="T961"><text:s/></text:span><text:span text:style-name="T962">formą).<text:s/></text:span></text:p>
      <text:p text:style-name="P963">Punkto pakeitimai:</text:p>
      <text:p text:style-name="P964"><text:span text:style-name="T965">Nr.<text:s/></text:span><text:a xlink:href="https://www.e-tar.lt/portal/legalAct.html?documentId=05e918f01d8f11e69446a4bedc730fe6" office:target-frame-name="_top" xlink:show="replace"><text:span text:style-name="T966">1K-184</text:span></text:a><text:span text:style-name="T967">, 2016-05-18, paskelbta TAR 2016-05-19, i. k. 2016-13656</text:span></text:p>
      <text:p text:style-name="Normal"/>
      <text:p text:style-name="P968"><text:span text:style-name="T969">39</text:span><text:span text:style-name="T970">. V</text:span><text:span text:style-name="T971">alstybės projektų sąraše nustatomas kiekvieno projekto paraiškos pateikimo terminas negali būti trumpesnis kaip 30 dienų nuo valstybės projektų sąrašo patvirtinimo dienos, išskyrus atvejus, kai ministerijai suderinus su pareiškėju ir jam sutikus tinkamai p</text:span><text:span text:style-name="T972">arengta paraiška gali būti pateikta per trumpesnį laikotarpį.</text:span></text:p>
      <text:p text:style-name="P973"><text:span text:style-name="T974">40</text:span><text:span text:style-name="T975">. Ministerija, priėmusi sprendimą dėl valstybės projektų sąrašo, per 7 dienas</text:span><text:span text:style-name="T976"><text:s/>jo duomenis suveda į SFMIS2014 bei paskelbia svetainėje<text:s/></text:span><text:span text:style-name="T977">www.esinvesticijos.lt ir apie tai informuoja įgyvendin</text:span><text:span text:style-name="T978">ančiąją instituciją.</text:span><text:s/></text:p>
      <text:p text:style-name="P979">Punkto pakeitimai:</text:p>
      <text:p text:style-name="P980"><text:span text:style-name="T981">Nr.<text:s/></text:span><text:a xlink:href="https://www.e-tar.lt/portal/legalAct.html?documentId=f21b47c0b14611e6b844f0f29024f5ac" office:target-frame-name="_top" xlink:show="replace"><text:span text:style-name="T982">1K-415</text:span></text:a><text:span text:style-name="T983">, 2016-11-22, paskelbta TAR 2016-11-25, i. k. 2016-27457</text:span></text:p>
      <text:p text:style-name="P984"><text:span text:style-name="T985">Nr.<text:s/></text:span><text:a xlink:href="https://www.e-tar.lt/portal/legalAct.html?documentId=14dbe210a69311ebbcbbc2971cdac3cb" office:target-frame-name="_top" xlink:show="replace"><text:span text:style-name="T986">1K-137</text:span></text:a><text:span text:style-name="T987">, 2021-04-26, paskelbta TAR 2021-04-26, i. k. 2021-08635</text:span></text:p>
      <text:p text:style-name="Normal"/>
      <text:p text:style-name="P988"><text:span text:style-name="T989">41</text:span><text:span text:style-name="T990">. Įgyvendinančioji institucija, gavusi informaciją apie priimtą sprendimą dėl valstybės pr</text:span><text:span text:style-name="T991">ojektų sąrašo, per 7 dienas nuo šios informacijos gavimo dienos:</text:span></text:p>
      <text:p text:style-name="P992"><text:span text:style-name="T993">41.1</text:span><text:span text:style-name="T994">. apie tai raštu informuoja į valstybės projektų sąrašą įtrauktus pareiškėjus, siūlydama jiems teikti paraiškas</text:span><text:span text:style-name="T995"><text:s/></text:span><text:span text:style-name="T996">vadovaujantis Taisyklių 1 priede nustatyta tvarka;</text:span><text:s/></text:p>
      <text:p text:style-name="P997">Punkto pakeitimai:</text:p>
      <text:p text:style-name="P998"><text:span text:style-name="T999">Nr</text:span><text:span text:style-name="T1000">.<text:s/></text:span><text:a xlink:href="https://www.e-tar.lt/portal/legalAct.html?documentId=52085760940011e9ae2e9d61b1f977b3" office:target-frame-name="_top" xlink:show="replace"><text:span text:style-name="T1001">1K-195</text:span></text:a><text:span text:style-name="T1002">, 2019-06-20, paskelbta TAR 2019-06-25, i. k. 2019-10151</text:span></text:p>
      <text:p text:style-name="Normal"/>
      <text:p text:style-name="P1003"><text:span text:style-name="T1004">41.2</text:span><text:span text:style-name="T1005">. suveda į SFMIS2014 į valstybės projektų sąrašą įtrauktiems pareiškėjams žinotiną i</text:span><text:span text:style-name="T1006">nformaciją apie<text:s/></text:span><text:span text:style-name="T1007">kvietimo teikti paraiškas dokumentus<text:s/></text:span><text:span text:style-name="T1008">(nuorodas į aktualius teisės aktus)</text:span><text:span text:style-name="T1009">, nurodo<text:s/></text:span><text:span text:style-name="T1010">paraiškos pateikimo tvarką, įgyvendinančiosios institucijos kontaktinio asmens duomenis.</text:span></text:p>
      <text:p text:style-name="P1011"><text:span text:style-name="T1012">42</text:span><text:span text:style-name="T1013">. Į valstybės projektų sąrašą įtrauktas pareiškėjas informuoja</text:span><text:span text:style-name="T1014">mas apie į valstybės projektų sąrašą įtrauktą projektą ir (arba) sprendimus, susijusius su konkrečiu projektu.</text:span><text:s/></text:p>
      <text:p text:style-name="P1015">Punkto pakeitimai:</text:p>
      <text:p text:style-name="P1016"><text:span text:style-name="T1017">Nr.<text:s/></text:span><text:a xlink:href="https://www.e-tar.lt/portal/legalAct.html?documentId=52085760940011e9ae2e9d61b1f977b3" office:target-frame-name="_top" xlink:show="replace"><text:span text:style-name="T1018">1K-195</text:span></text:a><text:span text:style-name="T1019">, 2019-06-20, pas</text:span><text:span text:style-name="T1020">kelbta TAR 2019-06-25, i. k. 2019-10151</text:span></text:p>
      <text:p text:style-name="Normal"/>
      <text:p text:style-name="P1021"><text:span text:style-name="T1022">43</text:span><text:span text:style-name="T1023">.<text:s/></text:span><text:span text:style-name="T1024">Ministerija, vadovaudamasi valstybės projektų atrankos tvarkos aprašo reikalavimais, gali keisti sprendimą dėl patvirtinto valstybės projektų sąrašo. Sprendimas dėl valstybės projektų sąrašo nėra keičiamas, jei įvertinus paraiškas priimtas sprendimas dėl m</text:span><text:span text:style-name="T1025">ažesnės, nei numatyta valstybės projektų sąraše, finansavimo lėšų sumos skyrimo projektui, taip pat jei įgyvendinant projektą sumažėja jo tinkamų finansuoti išlaidų suma ar<text:s/></text:span><text:span text:style-name="T1026">projekto sutartyje</text:span><text:span text:style-name="T1027"><text:s/>numatytas projektui skirtų finansavimo lėšų dydis, taip pat kai<text:s/></text:span><text:span text:style-name="T1028">projektui skiriamas papildomas finansavimas ar nutraukiama projekto sutartis.<text:s/></text:span></text:p>
      <text:p text:style-name="P1029">Punkto pakeitimai:</text:p>
      <text:p text:style-name="P1030"><text:span text:style-name="T1031">Nr.<text:s/></text:span><text:a xlink:href="https://www.e-tar.lt/portal/legalAct.html?documentId=fc673050e74911e88dd9e201dd8ee4f2" office:target-frame-name="_top" xlink:show="replace"><text:span text:style-name="T1032">1K-390</text:span></text:a><text:span text:style-name="T1033">, 2018-11-12, paskelbta TAR 2018-11-21, i. k. 2018</text:span><text:span text:style-name="T1034">-18738</text:span></text:p>
      <text:p text:style-name="Normal"/>
      <text:p text:style-name="P1035"><text:span text:style-name="T1036">44</text:span><text:span text:style-name="T1037">. Ministerijos patvirtintas valstybės projektų sąrašas negali būti laikomas galutiniu sprendimu projektą bendrai finansuoti iš ES struktūrinių fondų lėšų. Galutinį sprendimą dėl valstybės projekto finansavimo priima ministerija, vadovaudamasi</text:span><text:span text:style-name="T1038"><text:s/>šių Taisyklių 17 skirsnyje nustatyta tvarka.</text:span></text:p>
      <text:p text:style-name="Normal"/>
      <text:h text:style-name="P1039" text:outline-level="2"><text:span text:style-name="T1040">7 skirsnis. Regionų projektų planavimas</text:span></text:h>
      <text:p text:style-name="P1041"/>
      <text:p text:style-name="P1042"><text:span text:style-name="T1043">45</text:span><text:span text:style-name="T1044">. Regionų plėtros tarybos planuoja regionų projektus vadovaudamosi strateginio planavimo dokumentais, atitinkamo regiono plėtros planu, veiksmų programa, veik</text:span><text:span text:style-name="T1045">smų programos priedu, priemonių įgyvendinimo planu, projektų finansavimo sąlygų aprašu, kitais Lietuvos Respublikos teisės aktais taip, kad būtų galima įsitikinti, jog projektai suplanuoti skaidriai, laikantis patikimo finansų valdymo principo ir vadovauja</text:span><text:span text:style-name="T1046">ntis Stebėsenos komiteto patvirtintais specialiaisiais projektų atrankos kriterijais.<text:s/></text:span></text:p>
      <text:p text:style-name="P1047"><text:span text:style-name="T1048">46</text:span><text:span text:style-name="T1049">. Regionų projektų planavimas atliekamas Iš Europos Sąjungos struktūrinių fondų lėšų bendrai finansuojamų regionų projektų atrankos tvarkos aprašo, patvirtinto Lie</text:span><text:span text:style-name="T1050">tuvos Respublikos vidaus reikalų ministro 2014 m. gruodžio 22 d. įsakymu Nr. 1V-893 „Dėl Iš Europos Sąjungos struktūrinių fondų lėšų bendrai finansuojamų regionų projektų atrankos tvarkos aprašo patvirtinimo“ (toliau – regionų projektų atrankos tvarkos apr</text:span><text:span text:style-name="T1051">ašas), nustatyta tvarka.</text:span><text:s/></text:p>
      <text:p text:style-name="P1052">Punkto pakeitimai:</text:p>
      <text:p text:style-name="P1053"><text:span text:style-name="T1054">Nr.<text:s/></text:span><text:a xlink:href="https://www.e-tar.lt/portal/legalAct.html?documentId=05e918f01d8f11e69446a4bedc730fe6" office:target-frame-name="_top" xlink:show="replace"><text:span text:style-name="T1055">1K-184</text:span></text:a><text:span text:style-name="T1056">, 2016-05-18, paskelbta TAR 2016-05-19, i. k. 2016-13656</text:span></text:p>
      <text:p text:style-name="Normal"/>
      <text:p text:style-name="P1057"><text:span text:style-name="T1058">47</text:span><text:span text:style-name="T1059">. Regiono plėtros taryba sudaro ir patvirtina regiono projektų sąrašą pagal Iš Europos Sąjungos struktūrinių fondų lėšų siūlomų bendrai finansuoti valstybės ar regiono projektų sąrašo formą, patvirtintą Lietuvos Respublikos finansų ministro 2014 m. birželi</text:span><text:span text:style-name="T1060">o 27 d. įsakymu Nr. 1K-199 „Dėl 2014–2020 m. Europos Sąjungos fondų investicijų veiksmų programos administravimo taisyklių įgyvendinimo“.<text:s/></text:span></text:p>
      <text:p text:style-name="P1061">Punkto pakeitimai:</text:p>
      <text:p text:style-name="P1062"><text:span text:style-name="T1063">Nr.<text:s/></text:span><text:a xlink:href="https://www.e-tar.lt/portal/legalAct.html?documentId=05e918f01d8f11e69446a4bedc730fe6" office:target-frame-name="_top" xlink:show="replace"><text:span text:style-name="T1064">1K-184</text:span></text:a><text:span text:style-name="T1065">, 2016-05-18, paskelbta TAR 2016-05-19, i. k. 2016-13656</text:span></text:p>
      <text:p text:style-name="Normal"/>
      <text:p text:style-name="P1066"><text:span text:style-name="T1067">48</text:span><text:span text:style-name="T1068">.<text:s/></text:span><text:span text:style-name="T1069">Siekiant, kad ES<text:s/></text:span><text:span text:style-name="T1070">struktūrinių</text:span><text:span text:style-name="T1071"><text:s/>fondų lėšos nebūtų prarastos pagal reglamento (ES) Nr. 1303/2013 136 straipsnį, sprendimai dėl regionų projektų sąrašų turi būti priimami atsižvelgian</text:span><text:span text:style-name="T1072">t į projektų<text:s/></text:span><text:span text:style-name="T1073">finansavimo sąlygų apraše suplanuotas ES struktūrinių fondų lėšas, dėl kurių kasmet turi būti pasirašytos projektų sutartys ir kurios kasmet turi būti pripažintos deklaruotinomis EK</text:span><text:span text:style-name="T1074">.<text:s/></text:span></text:p>
      <text:p text:style-name="P1075"><text:span text:style-name="T1076">49</text:span><text:span text:style-name="T1077">.<text:s/></text:span><text:span text:style-name="T1078">Regionų plėtros tarybos turi užtikrinti, kad visi į</text:span><text:span text:style-name="T1079"><text:s/>regionų projektų sąrašus įtraukti projektai atitiktų reikalavimus, nustatytus šių Taisyklių 37 punkte (tikrinant projekto atitiktį Taisyklių 37.1 papunktyje nurodytų dokumentų nuostatoms, taip pat tikrinama jo atitiktis regiono plėtros plano nuostatoms).<text:s/></text:span></text:p>
      <text:p text:style-name="P1080"><text:span text:style-name="T1081">50</text:span><text:span text:style-name="T1082">. Į regionų projektų sąrašą įtraukiamų projektų atitiktis Taisyklių 49 punkte nustatytiems reikalavimams turi būti žymima projektinio pasiūlymo dėl regiono projekto įgyvendinimo vertinimo išvadoje (pagal regionų projektų atrankos tvarkos apraše<text:s/></text:span><text:span text:style-name="T1083">nustatytą formą).</text:span><text:s/></text:p>
      <text:p text:style-name="P1084">Punkto pakeitimai:</text:p>
      <text:p text:style-name="P1085"><text:span text:style-name="T1086">Nr.<text:s/></text:span><text:a xlink:href="https://www.e-tar.lt/portal/legalAct.html?documentId=05e918f01d8f11e69446a4bedc730fe6" office:target-frame-name="_top" xlink:show="replace"><text:span text:style-name="T1087">1K-184</text:span></text:a><text:span text:style-name="T1088">, 2016-05-18, paskelbta TAR 2016-05-19, i. k. 2016-13656</text:span></text:p>
      <text:p text:style-name="P1089"><text:span text:style-name="T1090">Nr.<text:s/></text:span><text:a xlink:href="https://www.e-tar.lt/portal/legalAct.html?documentId=f21b47c0b14611e6b844f0f29024f5ac" office:target-frame-name="_top" xlink:show="replace"><text:span text:style-name="T1091">1K-415</text:span></text:a><text:span text:style-name="T1092">, 2016-11-22, paskelbta TAR 2016-11-25, i. k. 2016-27457</text:span></text:p>
      <text:p text:style-name="Normal"/>
      <text:p text:style-name="P1093"><text:span text:style-name="T1094">51</text:span><text:span text:style-name="T1095">. Regiono projektų sąraše nustatomas kiekvieno projekto paraiškos pateikimo terminas negali būti trumpesnis kaip 30 dienų nuo regiono pro</text:span><text:span text:style-name="T1096">jektų sąrašo patvirtinimo dienos, išskyrus atvejus, kai, Lietuvos Respublikos vidaus reikalų ministerijai suderinus su savivaldybės vykdomąja institucija ir pareiškėjui sutikus, tinkamai parengta paraiška gali būti pateikta per trumpesnį laikotarpį.</text:span><text:s/></text:p>
      <text:p text:style-name="P1097">Punkto pakeitimai:</text:p>
      <text:p text:style-name="P1098"><text:span text:style-name="T1099">Nr.<text:s/></text:span><text:a xlink:href="https://www.e-tar.lt/portal/legalAct.html?documentId=f21b47c0b14611e6b844f0f29024f5ac" office:target-frame-name="_top" xlink:show="replace"><text:span text:style-name="T1100">1K-415</text:span></text:a><text:span text:style-name="T1101">, 2016-11-22, paskelbta TAR 2016-11-25, i. k. 2016-27457</text:span></text:p>
      <text:p text:style-name="P1102"><text:span text:style-name="T1103">Nr.<text:s/></text:span><text:a xlink:href="https://www.e-tar.lt/portal/legalAct.html?documentId=2c657f7060c011edbc04912defe897d1" office:target-frame-name="_top" xlink:show="replace"><text:span text:style-name="T1104">1K-366</text:span></text:a><text:span text:style-name="T1105">, 2022-11-10, paskelbta TAR 2022-11-10, i. k. 2022-22692</text:span></text:p>
      <text:p text:style-name="Normal"/>
      <text:p text:style-name="P1106"><text:span text:style-name="T1107">52</text:span><text:span text:style-name="T1108">. Regiono plėtros taryba, patvirtinusi regiono projektų sąrašą, per 5 dienas informuoja Vi</text:span><text:span text:style-name="T1109">daus reikalų ministeriją ir įgyvendinančiąją instituciją bei už veiksmų programos priemonę atsakingą ministeriją</text:span><text:span text:style-name="T1110">. Vidaus reikalų ministerija</text:span><text:span text:style-name="T1111"><text:s/>per 7 dienas jo duomenis suveda į SFMIS2014</text:span><text:span text:style-name="T1112"><text:s/>bei paskelbia svetainėje</text:span><text:span text:style-name="T1113"><text:s/>www.esinvesticijos.lt.</text:span><text:s/></text:p>
      <text:p text:style-name="P1114">Punkto pakeitimai:</text:p>
      <text:p text:style-name="P1115"><text:span text:style-name="T1116">Nr.</text:span><text:span text:style-name="T1117"><text:s/></text:span><text:a xlink:href="https://www.e-tar.lt/portal/legalAct.html?documentId=f21b47c0b14611e6b844f0f29024f5ac" office:target-frame-name="_top" xlink:show="replace"><text:span text:style-name="T1118">1K-415</text:span></text:a><text:span text:style-name="T1119">, 2016-11-22, paskelbta TAR 2016-11-25, i. k. 2016-27457</text:span></text:p>
      <text:p text:style-name="P1120"><text:span text:style-name="T1121">Nr.<text:s/></text:span><text:a xlink:href="https://www.e-tar.lt/portal/legalAct.html?documentId=14dbe210a69311ebbcbbc2971cdac3cb" office:target-frame-name="_top" xlink:show="replace"><text:span text:style-name="T1122">1K-137</text:span></text:a><text:span text:style-name="T1123">, 2021-04-26, paskelbta TAR 2021-04-26, i. k. 2021-08635</text:span></text:p>
      <text:p text:style-name="P1124"><text:span text:style-name="T1125">Nr.<text:s/></text:span><text:a xlink:href="https://www.e-tar.lt/portal/legalAct.html?documentId=2c657f7060c011edbc04912defe897d1" office:target-frame-name="_top" xlink:show="replace"><text:span text:style-name="T1126">1K-366</text:span></text:a><text:span text:style-name="T1127">, 2022-11-10, paskelbta TAR 2022-11-10, i. k. 2022-22692</text:span></text:p>
      <text:p text:style-name="Normal"/>
      <text:p text:style-name="P1128"><text:span text:style-name="T1129">53</text:span><text:span text:style-name="T1130">. Vidaus reik</text:span><text:span text:style-name="T1131">alų ministerija arba už veiksmų programos priemonę atsakinga ministerija, nustačiusi, kad į regiono projektų sąrašą įtrauktas projektas neatitinka Taisyklių 49 punkte nurodytų reikalavimų, siūlo regiono plėtros tarybai tokį projektą iš regiono projektų sąr</text:span><text:span text:style-name="T1132">ašo pašalinti, nurodydama tokio siūlymo priežastis.</text:span></text:p>
      <text:p text:style-name="P1133"><text:span text:style-name="T1134">54</text:span><text:span text:style-name="T1135">. Įgyvendinančioji institucija, gavusi informaciją apie priimtą sprendimą dėl regiono projektų sąrašo patvirtinimo, per 7 dienas nuo šios informacijos gavimo dienos:</text:span></text:p>
      <text:p text:style-name="P1136"><text:span text:style-name="T1137">54.1</text:span><text:span text:style-name="T1138">. apie tai raštu informuoj</text:span><text:span text:style-name="T1139">a į regiono projektų sąrašą įtrauktus pareiškėjus, siūlydama jiems teikti paraiškas vadovaujantis Taisyklių 1 priede nustatyta tvarka;</text:span><text:s/></text:p>
      <text:p text:style-name="P1140">Punkto pakeitimai:</text:p>
      <text:p text:style-name="P1141"><text:span text:style-name="T1142">Nr.<text:s/></text:span><text:a xlink:href="https://www.e-tar.lt/portal/legalAct.html?documentId=52085760940011e9ae2e9d61b1f977b3" office:target-frame-name="_top" xlink:show="replace"><text:span text:style-name="T1143">1K-195</text:span></text:a><text:span text:style-name="T1144">, 2019-06-20, paskelbta TAR 2019-06-25, i. k. 2019-10151</text:span></text:p>
      <text:p text:style-name="Normal"/>
      <text:p text:style-name="P1145"><text:span text:style-name="T1146">54.2</text:span><text:span text:style-name="T1147">. suveda į SFMIS2014 į regiono projektų sąrašą įtrauktiems pareiškėjams žinotiną informaciją apie<text:s/></text:span><text:span text:style-name="T1148">kvietimo teikti paraiškas dokumentus<text:s/></text:span><text:span text:style-name="T1149">(nuorodas į aktualius teisės aktus)</text:span><text:span text:style-name="T1150">, nurodo<text:s/></text:span><text:span text:style-name="T1151">paraiškos pateikimo tvarką, įgyvendinančiosios institucijos kontaktinio asmens duomenis.</text:span></text:p>
      <text:p text:style-name="P1152"><text:span text:style-name="T1153">55</text:span><text:span text:style-name="T1154">. Į regiono projektų sąrašą įtrauktas pareiškėjas informuojamas<text:s/></text:span><text:span text:style-name="T1155">apie į regiono projektų sąrašą įtrauktą projektą</text:span><text:span text:style-name="T1156"><text:s/>ir (arba) sprendimus, susijusius konkrečiu pro</text:span><text:span text:style-name="T1157">jektu.</text:span><text:s/></text:p>
      <text:p text:style-name="P1158">Punkto pakeitimai:</text:p>
      <text:p text:style-name="P1159"><text:span text:style-name="T1160">Nr.<text:s/></text:span><text:a xlink:href="https://www.e-tar.lt/portal/legalAct.html?documentId=52085760940011e9ae2e9d61b1f977b3" office:target-frame-name="_top" xlink:show="replace"><text:span text:style-name="T1161">1K-195</text:span></text:a><text:span text:style-name="T1162">, 2019-06-20, paskelbta TAR 2019-06-25, i. k. 2019-10151</text:span></text:p>
      <text:p text:style-name="Normal"/>
      <text:p text:style-name="P1163"><text:span text:style-name="T1164">56</text:span><text:span text:style-name="T1165">. Regiono plėtros taryba, vadovaudamasi regionų projektų<text:s/></text:span><text:span text:style-name="T1166">atrankos tvarkos aprašo reikalavimais, gali keisti regiono projektų sąrašą taip, kad regiono projektų sąraše esančių regiono projektų biudžetų ES<text:s/></text:span><text:span text:style-name="T1167">struktūrinių</text:span><text:span text:style-name="T1168"><text:s/>fondų lėšų suma neviršytų regiono projektams skirtų lėšų limito, nustatyto projektų finansavimo s</text:span><text:span text:style-name="T1169">ąlygų apraše.<text:s/></text:span></text:p>
      <text:p text:style-name="P1170"><text:span text:style-name="T1171">57</text:span><text:span text:style-name="T1172">. Regiono plėtros tarybos patvirtintas regiono projektų sąrašas negali būti laikomas galutiniu sprendimu projektą bendrai finansuoti iš ES struktūrinių fondų lėšų. Galutinį sprendimą dėl regiono projekto finansavimo priima ministerija,</text:span><text:span text:style-name="T1173"><text:s/>vadovaudamasi šių Taisyklių 17 skirsnyje nustatyta tvarka.<text:s/></text:span></text:p>
      <text:p text:style-name="Normal"/>
      <text:h text:style-name="P1174" text:outline-level="2"><text:span text:style-name="T1175">8 skirsnis. Projektų konkursai</text:span></text:h>
      <text:p text:style-name="P1176"/>
      <text:p text:style-name="P1177"><text:span text:style-name="T1178">58</text:span><text:span text:style-name="T1179">.<text:s/></text:span><text:span text:style-name="T1180">Projektų konkursas vykdomas, kai reikia nustatyti, kuris pareiškėjas galėtų geriau prisidėti prie veiksmų programos prioriteto konkretaus uždavinio<text:s/></text:span><text:span text:style-name="T1181">įgyvendinimo.</text:span><text:span text:style-name="T1182"><text:s/>Projektų konkursas gali būti organizuojamas vienu arba dviem etapais.<text:s/></text:span></text:p>
      <text:p text:style-name="P1183"><text:span text:style-name="T1184">59</text:span><text:span text:style-name="T1185">. Vykdant konkursą vienu etapu, pareiškėjas iki kvietimo teikti paraiškas skelbime nurodyto termino pabaigos turi pateikti įgyvendinančiajai institucijai užpildytą p</text:span><text:span text:style-name="T1186">araišką ir projektų finansavimo sąlygų apraše nustatytus priedus. Atrenkami tinkami finansuoti, geriausiai įvertinti projektai, kurie surinko projektų finansavimo sąlygų apraše nustatytą minimalią balų sumą ir kuriems įgyvendinti pagal įgyvendinančiosios i</text:span><text:span text:style-name="T1187">nstitucijos nustatytą didžiausią projektams leidžiamą skirti finansavimo lėšų sumą užtenka projektų finansavimo sąlygų apraše ir (arba) kvietimo teikti paraiškas skelbime nurodytos pagal konkretų kvietimą teikti paraiškas skirtos lėšų sumos (toliau – kviet</text:span><text:span text:style-name="T1188">imui teikti paraiškas skirta lėšų suma).</text:span></text:p>
      <text:p text:style-name="P1189"><text:span text:style-name="T1190">60</text:span><text:span text:style-name="T1191">. Vykdant projektų konkursą dviem etapais (su išankstine projektų idėjų atranka), be šių Taisyklių 8, 10–12 ir 14–17 skirsniuose nurodytos tvarkos, taikomi šie papildomi kvietimo teikti paraiškas dokumentų, pa</text:span><text:span text:style-name="T1192">raiškų teikimo ir jų vertinimo organizavimo reikalavimai:</text:span></text:p>
      <text:p text:style-name="P1193"><text:span text:style-name="T1194">60.1</text:span><text:span text:style-name="T1195">. Pirmajame konkurso etape įgyvendinančioji institucija pareiškėjo prašo pateikti užpildytą arba iš dalies užpildytą paraišką ir projektų finansavimo sąlygų apraše nustatytus priedus. Atliekam</text:span><text:span text:style-name="T1196">as projektų idėjų vertinimas, susidedantis iš projekto naudos ir kokybės ir (arba) projektų finansavimo sąlygų apraše nurodytų konkrečių projektų bendrųjų reikalavimų ar dalies jų vertinimo aspektų ir (arba) specialiųjų projektų atrankos kriterijų vertinim</text:span><text:span text:style-name="T1197">o. Atrenkamos paraiškos, kurių idėjos geriausiai įvertintos (laikantis projektų naudos ir kokybės vertinimo metu sudarytos projektų, surinkusių projektų finansavimo sąlygų apraše nustatytą minimalią balų sumą, pirmumo eilės) ir kurioms pagal prašomą skirti</text:span><text:span text:style-name="T1198"><text:s/>finansavimo lėšų sumą užtenka kvietimui teikti paraiškas skirtos lėšų sumos, arba, jei projektų naudos ir kokybės vertinimas neatliekamas, atrenkamos projektų finansavimo sąlygų apraše nurodytus konkrečius projektų bendruosius reikalavimus ar dalį jų vert</text:span><text:span text:style-name="T1199">inimo aspektų ir (arba) nurodytus specialiuosius projektų atrankos kriterijus atitikusios paraiškos.</text:span><text:s/></text:p>
      <text:p text:style-name="P1200">Punkto pakeitimai:</text:p>
      <text:p text:style-name="P1201"><text:span text:style-name="T1202">Nr.<text:s/></text:span><text:a xlink:href="https://www.e-tar.lt/portal/legalAct.html?documentId=082ebfe06cda11e5906bc3a96c765ff4" office:target-frame-name="_top" xlink:show="replace"><text:span text:style-name="T1203">1K-309</text:span></text:a><text:span text:style-name="T1204">, 2015-10-07, paskelbta TAR</text:span><text:span text:style-name="T1205"><text:s/>2015-10-07, i. k. 2015-14857</text:span></text:p>
      <text:p text:style-name="P1206"><text:span text:style-name="T1207">Nr.<text:s/></text:span><text:a xlink:href="https://www.e-tar.lt/portal/legalAct.html?documentId=f21b47c0b14611e6b844f0f29024f5ac" office:target-frame-name="_top" xlink:show="replace"><text:span text:style-name="T1208">1K-415</text:span></text:a><text:span text:style-name="T1209">, 2016-11-22, paskelbta TAR 2016-11-25, i. k. 2016-27457</text:span></text:p>
      <text:p text:style-name="Normal"/>
      <text:p text:style-name="P1210"><text:span text:style-name="T1211">60.2</text:span><text:span text:style-name="T1212">. Po pirmojo konkurso etapo atrinkti pareiškėjai kvi</text:span><text:span text:style-name="T1213">ečiami dalyvauti antrajame konkurso etape, t. y. pateikti likusią paraiškos informaciją ir nustatytus priedus. Pirmajame konkurso etape atlikusi projektų naudos ir kokybės vertinimą, įgyvendinančioji institucija kviečia antrajame konkurso etape dalyvauti i</text:span><text:span text:style-name="T1214">r tuos pareiškėjus (laikydamasi projektų naudos ir kokybės vertinimo metu sudarytos projektų pirmumo eilės), kurių projektams įgyvendinti pagal prašomą skirti finansavimo lėšų sumą neužtenka kvietimui teikti paraiškas skirtos lėšų sumos, jei savo vidaus pr</text:span><text:span text:style-name="T1215">ocedūrų apraše nustatyta tvarka įvertinusi panašių priemonių paraiškų vertinimo patirtį numato, kad atlikus projektų tinkamumo finansuoti vertinimą gali sumažėti po pirmojo konkurso etapo atrinktų pareiškėjų projektams įgyvendinti prašomų skirti finansavim</text:span><text:span text:style-name="T1216">o lėšų suma. Antrajame konkurso etape atliekamas projekto tinkamumo finansuoti vertinimas, taip pat naudos ir kokybės vertinimas, jei jį atlikti nebuvo numatyta pirmajame konkurso etape.</text:span><text:s/></text:p>
      <text:p text:style-name="P1217">Punkto pakeitimai:</text:p>
      <text:p text:style-name="P1218"><text:span text:style-name="T1219">Nr.<text:s/></text:span><text:a xlink:href="https://www.e-tar.lt/portal/legalAct.html?documentId=082ebfe06cda11e5906bc3a96c765ff4" office:target-frame-name="_top" xlink:show="replace"><text:span text:style-name="T1220">1K-309</text:span></text:a><text:span text:style-name="T1221">, 2015-10-07, paskelbta TAR 2015-10-07, i. k. 2015-14857</text:span></text:p>
      <text:p text:style-name="Normal"/>
      <text:p text:style-name="P1222"><text:span text:style-name="T1223">60.3</text:span><text:span text:style-name="T1224">. Visa informacija apie kiekvienam konkurso etapui pildomas paraiškos dalis ir teikiamus priedus nurodoma projektų finansavimo<text:s/></text:span><text:span text:style-name="T1225">sąlygų apraše.</text:span></text:p>
      <text:p text:style-name="P1226"><text:span text:style-name="T1227">60.4</text:span><text:span text:style-name="T1228">. Kvietimo teikti paraiškas skelbime nurodoma ši informacija: pirmojo konkurso etapo paraiškų pateikimo terminas, pirmojo konkurso etapo paraiškų vertinimo trukmė ir, atsižvelgiant į tai, planuojamas antrojo konkurso etapo paraiškų<text:s/></text:span><text:span text:style-name="T1229">pateikimo terminas. Antrajame konkurso etape kviečiami dalyvauti pareiškėjai informuojami per DMS. Jei įgyvendinančioji institucija Taisyklių 127 punkte nurodyta tvarka pratęsia pirmojo etapo paraiškų vertinimo terminą, laikydamasi lygiateisiškumo ir skaid</text:span><text:span text:style-name="T1230">rumo principų, ji gali pratęsti antrojo konkurso etapo paraiškų pateikimo terminą, apie tai pareiškėjus informuodama per DMS ir ministeriją elektroniniu paštu. Jeigu antrojo konkurso etapo paraiškų pateikimo terminą reikia pratęsti ilgiau nei 14 dienų, įgy</text:span><text:span text:style-name="T1231">vendinančioji institucija šio termino pratęsimą turi suderinti su ministerija.</text:span><text:s/></text:p>
      <text:p text:style-name="P1232">Punkto pakeitimai:</text:p>
      <text:p text:style-name="P1233"><text:span text:style-name="T1234">Nr.<text:s/></text:span><text:a xlink:href="https://www.e-tar.lt/portal/legalAct.html?documentId=f21b47c0b14611e6b844f0f29024f5ac" office:target-frame-name="_top" xlink:show="replace"><text:span text:style-name="T1235">1K-415</text:span></text:a><text:span text:style-name="T1236">, 2016-11-22, paskelbta TAR 2016-11-25, i. k. 201</text:span><text:span text:style-name="T1237">6-27457</text:span></text:p>
      <text:p text:style-name="P1238"><text:span text:style-name="T1239">Nr.<text:s/></text:span><text:a xlink:href="https://www.e-tar.lt/portal/legalAct.html?documentId=52085760940011e9ae2e9d61b1f977b3" office:target-frame-name="_top" xlink:show="replace"><text:span text:style-name="T1240">1K-195</text:span></text:a><text:span text:style-name="T1241">, 2019-06-20, paskelbta TAR 2019-06-25, i. k. 2019-10151</text:span></text:p>
      <text:p text:style-name="Normal"/>
      <text:p text:style-name="P1242"><text:span text:style-name="T1243">61</text:span><text:span text:style-name="T1244">.<text:s/></text:span><text:span text:style-name="T1245">Vykdant projektų konkursą, projektų finansavimo sąlygų apraše turi būti<text:s/></text:span><text:span text:style-name="T1246">nustatyta privaloma surinkti minimali balų suma.<text:s/></text:span></text:p>
      <text:p text:style-name="P1247"><text:span text:style-name="T1248">62</text:span><text:span text:style-name="T1249">.<text:s/></text:span><text:span text:style-name="T1250">Vykdant projektų konkursą vienu etapu, turi būti nustatytas<text:s/></text:span><text:span text:style-name="T1251">pakankamas, bet ne trumpesnis kaip 30 dienų nuo kvietimo teikti paraiškas paskelbimo dienos, paraiškų pateikimo terminas. Vykdant<text:s/></text:span><text:span text:style-name="T1252">projektų</text:span><text:span text:style-name="T1253"><text:s/>konkursą dviem etapais, kiekvieno etapo paraiškų pateikimo<text:s/></text:span><text:span text:style-name="T1254">terminas negali būti trumpesnis kaip 30 dienų nuo kvietimo teikti paraiškas paskelbimo (pirmajam konkurso etapui) dienos ir nuo siūlymo atrinktiems pareiškėjams dalyvauti antrajame konkurso etape<text:s/></text:span><text:span text:style-name="T1255">pateikimo dienos.</text:span><text:s/></text:p>
      <text:p text:style-name="P1256">Punkto pakeitimai:</text:p>
      <text:p text:style-name="P1257"><text:span text:style-name="T1258">Nr.<text:s/></text:span><text:a xlink:href="https://www.e-tar.lt/portal/legalAct.html?documentId=cdc24760aa1811eab9d9cd0c85e0b745" office:target-frame-name="_top" xlink:show="replace"><text:span text:style-name="T1259">1K-170</text:span></text:a><text:span text:style-name="T1260">, 2020-06-08, paskelbta TAR 2020-06-15, i. k. 2020-12994</text:span></text:p>
      <text:p text:style-name="Normal"/>
      <text:h text:style-name="P1261" text:outline-level="2"><text:span text:style-name="T1262">9 skirsnis. Tęstinė projektų atranka</text:span></text:h>
      <text:p text:style-name="P1263"/>
      <text:p text:style-name="P1264"><text:span text:style-name="T1265">63</text:span><text:span text:style-name="T1266">. Tęstinė projektų atranka gali būti vykdoma tais atvejais, kai remiamos nesudėtingos<text:s/></text:span><text:span text:style-name="T1267">ir (arba)</text:span><text:span text:style-name="T1268"><text:s/>vienarūšės veiklos, o projektų kokybei užtikrinti projektų finansavimo sąlygų apraše galima nustatyti reikalavimus, kurių vykdymas lengvai patikrinamas. Tęstinė</text:span><text:span text:style-name="T1269"><text:s/>projektų atranka taip pat gali būti vykdoma įgyvendinant priemones, skirtas vietos plėtros strategijoms įgyvendinti, arba tiesioginėms užsienio investicijoms pritraukti, arba kai dalis susijusių investicijų finansuojama naudojantis finansinėmis priemonėmi</text:span><text:span text:style-name="T1270">s.</text:span><text:s/></text:p>
      <text:p text:style-name="P1271">Punkto pakeitimai:</text:p>
      <text:p text:style-name="P1272"><text:span text:style-name="T1273">Nr.<text:s/></text:span><text:a xlink:href="https://www.e-tar.lt/portal/legalAct.html?documentId=f21b47c0b14611e6b844f0f29024f5ac" office:target-frame-name="_top" xlink:show="replace"><text:span text:style-name="T1274">1K-415</text:span></text:a><text:span text:style-name="T1275">, 2016-11-22, paskelbta TAR 2016-11-25, i. k. 2016-27457</text:span></text:p>
      <text:p text:style-name="P1276"><text:span text:style-name="T1277">Nr.<text:s/></text:span><text:a xlink:href="https://www.e-tar.lt/portal/legalAct.html?documentId=ea5bc59001c811e88bcec397524184ce" office:target-frame-name="_top" xlink:show="replace"><text:span text:style-name="T1278">1K-23</text:span></text:a><text:span text:style-name="T1279">, 2018-01-25, paskelbta TAR 2018-01-29, i. k. 2018-01273</text:span></text:p>
      <text:p text:style-name="P1280"><text:span text:style-name="T1281">Nr.<text:s/></text:span><text:a xlink:href="https://www.e-tar.lt/portal/legalAct.html?documentId=fc673050e74911e88dd9e201dd8ee4f2" office:target-frame-name="_top" xlink:show="replace"><text:span text:style-name="T1282">1K-390</text:span></text:a><text:span text:style-name="T1283">, 2018-11-12, paskelbta TAR 2018-11-21, i. k. 2018-1</text:span><text:span text:style-name="T1284">8738</text:span></text:p>
      <text:p text:style-name="P1285"><text:span text:style-name="T1286">Nr.<text:s/></text:span><text:a xlink:href="https://www.e-tar.lt/portal/legalAct.html?documentId=6b3f5a70070f11ebb74de75171d26d52" office:target-frame-name="_top" xlink:show="replace"><text:span text:style-name="T1287">1K-322</text:span></text:a><text:span text:style-name="T1288">, 2020-10-05, paskelbta TAR 2020-10-06, i. k. 2020-20794</text:span></text:p>
      <text:p text:style-name="Normal"/>
      <text:p text:style-name="P1289"><text:span text:style-name="T1290">64</text:span><text:span text:style-name="T1291">. Vykdant tęstinę projektų atranką:</text:span></text:p>
      <text:p text:style-name="P1292"><text:span text:style-name="T1293">64.1</text:span><text:span text:style-name="T1294">. Projektų finansavimo sąlygų apraše<text:s/></text:span><text:span text:style-name="T1295">turi būti nustatyta didžiausia galima projektui skirti finansavimo lėšų suma, paraiškų vertinimo ir atrankos periodiškumas, o kvietimo teikti paraiškas skelbime – galutinis paraiškų pateikimo terminas, kuris negali būti trumpesnis kaip 30 dienų nuo kvietim</text:span><text:span text:style-name="T1296">o teikti paraiškas paskelbimo dienos.</text:span><text:s/></text:p>
      <text:p text:style-name="P1297">Papunkčio pakeitimai:</text:p>
      <text:p text:style-name="P1298"><text:span text:style-name="T1299">Nr.<text:s/></text:span><text:a xlink:href="https://www.e-tar.lt/portal/legalAct.html?documentId=cdc24760aa1811eab9d9cd0c85e0b745" office:target-frame-name="_top" xlink:show="replace"><text:span text:style-name="T1300">1K-170</text:span></text:a><text:span text:style-name="T1301">, 2020-06-08, paskelbta TAR 2020-06-15, i. k. 2020-12994</text:span></text:p>
      <text:p text:style-name="Normal"/>
      <text:p text:style-name="P1302"><text:span text:style-name="T1303">64.2</text:span><text:span text:style-name="T1304">. Paraiškos teikiamos</text:span><text:span text:style-name="T1305"><text:s/>nuolat iki kvietimo teikti paraiškas skelbime nustatyto termino. Tęstinė projektų atranka baigiama anksčiau, jeigu pagal priimtus sprendimus dėl projektų finansavimo ir pateiktas naujas paraiškas paskirstyta ir prašoma skirti finansavimo lėšų suma sudaro<text:s/></text:span><text:span text:style-name="T1306">galimybę paskirstyti visą kvietimui teikti paraiškas skirtą lėšų sumą.</text:span></text:p>
      <text:p text:style-name="P1307"><text:span text:style-name="T1308">64.3</text:span><text:span text:style-name="T1309">. Pateiktos paraiškos vertinamos ir sprendimai dėl projektų finansavimo priimami pagal paraiškų pateikimo eilę, išskyrus Taisyklių 64.4 ir 64.5 papunkčiuose nurodytus atvejus.</text:span></text:p>
      <text:p text:style-name="P1310"><text:span text:style-name="T1311">64.4</text:span><text:span text:style-name="T1312">. Sprendimai dėl paraiškų atmetimo gali būti priimami nesilaikant paraiškų pateikimo eiliškumo.<text:s/></text:span></text:p>
      <text:p text:style-name="P1313"><text:span text:style-name="T1314">64.5</text:span><text:span text:style-name="T1315">. Pateiktos paraiškos gali būti vertinamos ir sprendimai dėl projektų finansavimo priimami nesilaikant paraiškų pateikimo eiliškumo, užtikrinant</text:span><text:span text:style-name="T1316">, kad tai neturės įtakos anksčiau pateiktų paraiškų finansavimui.</text:span><text:s/></text:p>
      <text:p text:style-name="P1317">Papunkčio pakeitimai:</text:p>
      <text:p text:style-name="P1318"><text:span text:style-name="T1319">Nr.<text:s/></text:span><text:a xlink:href="https://www.e-tar.lt/portal/legalAct.html?documentId=cdc24760aa1811eab9d9cd0c85e0b745" office:target-frame-name="_top" xlink:show="replace"><text:span text:style-name="T1320">1K-170</text:span></text:a><text:span text:style-name="T1321">, 2020-06-08, paskelbta TAR 2020-06-15, i. k. 2020-12994</text:span></text:p>
      <text:p text:style-name="Normal"/>
      <text:p text:style-name="P1322"><text:span text:style-name="T1323">64.6</text:span><text:span text:style-name="T1324">. Atliekamas tik projektų tinkamumo finansuoti vertinimas.</text:span><text:s/></text:p>
      <text:p text:style-name="P1325">Punkto pakeitimai:</text:p>
      <text:p text:style-name="P1326"><text:span text:style-name="T1327">Nr.<text:s/></text:span><text:a xlink:href="https://www.e-tar.lt/portal/legalAct.html?documentId=85a1a3f0201011eabe008ea93139d588" office:target-frame-name="_top" xlink:show="replace"><text:span text:style-name="T1328">1K-387</text:span></text:a><text:span text:style-name="T1329">, 2019-12-16, paskelbta TAR 2019-12-17, i. k. 2019-20304</text:span></text:p>
      <text:p text:style-name="Normal"/>
      <text:h text:style-name="P1330" text:outline-level="2"><text:span text:style-name="T1331">10 skirsnis. Bendrieji projektų reikalavimai ir projektų atrankos kriterijai</text:span></text:h>
      <text:p text:style-name="P1332"/>
      <text:p text:style-name="P1333"><text:span text:style-name="T1334">65</text:span><text:span text:style-name="T1335">. Bendruosius projektų reikalavimus<text:s/></text:span><text:span text:style-name="T1336">(toliau – bendrieji reikalavimai)</text:span><text:span text:style-name="T1337">, išdėstytus šių Taisyklių 66 punkte, ir projektų finansavimo sąlygų apraše nustatytus projektų atrankos kriterijus turi atitikti visi projektai, kuriuos ketinama finansuoti iš ES<text:s/></text:span><text:span text:style-name="T1338">struktūrinių</text:span><text:span text:style-name="T1339"><text:s/>fondų lėšų.<text:s/></text:span></text:p>
      <text:p text:style-name="P1340"><text:span text:style-name="T1341">66</text:span><text:span text:style-name="T1342">. Bendrieji reikalavimai yra šie:</text:span></text:p>
      <text:p text:style-name="P1343"><text:span text:style-name="T1344">66.1</text:span><text:span text:style-name="T1345">. Pr</text:span><text:span text:style-name="T1346">ojektu turi būti prisidedama prie bent vieno veiksmų programos prioriteto konkretaus uždavinio įgyvendinimo, rezultato pasiekimo ir turi būti įgyvendinama bent viena pagal projektų finansavimo sąlygų aprašą numatoma finansuoti veikla.</text:span></text:p>
      <text:p text:style-name="P1347"><text:span text:style-name="T1348">66.2</text:span><text:span text:style-name="T1349">. Projektas<text:s/></text:span><text:span text:style-name="T1350">turi atitikti strateginio planavimo dokumentų nuostatas.</text:span></text:p>
      <text:p text:style-name="P1351"><text:span text:style-name="T1352">66.3</text:span><text:span text:style-name="T1353">. Projektu turi būti siekiama aiškių ir realių kiekybinių uždavinių.</text:span></text:p>
      <text:p text:style-name="P1354"><text:span text:style-name="T1355">66.4</text:span><text:span text:style-name="T1356">. Projektas turi atitikti horizontaliuosius (darnaus vystymosi bei moterų ir vyrų lygybės ir nediskriminavimo) pri</text:span><text:span text:style-name="T1357">ncipus, projekto įgyvendinimas turi būti suderinamas su ES konkurencijos politikos nuostatomis.</text:span><text:s/></text:p>
      <text:p text:style-name="P1358">Punkto pakeitimai:</text:p>
      <text:p text:style-name="P1359"><text:span text:style-name="T1360">Nr.<text:s/></text:span><text:a xlink:href="https://www.e-tar.lt/portal/legalAct.html?documentId=05e918f01d8f11e69446a4bedc730fe6" office:target-frame-name="_top" xlink:show="replace"><text:span text:style-name="T1361">1K-184</text:span></text:a><text:span text:style-name="T1362">, 2016-05-18, paskelbta TAR 2016</text:span><text:span text:style-name="T1363">-05-19, i. k. 2016-13656</text:span></text:p>
      <text:p text:style-name="Normal"/>
      <text:p text:style-name="P1364"><text:span text:style-name="T1365">66.5</text:span><text:span text:style-name="T1366">. Pareiškėjas ir partneris (-iai) organizaciniu požiūriu turi būti pajėgūs tinkamai ir laiku įgyvendinti teikiamą projektą ir atitikti jiems keliamus reikalavimus.</text:span></text:p>
      <text:p text:style-name="P1367"><text:span text:style-name="T1368">66.6</text:span><text:span text:style-name="T1369">. Projekto išlaidų finansavimo šaltiniai turi būti</text:span><text:span text:style-name="T1370"><text:s/>aiškiai nustatyti ir užtikrinti.<text:s/></text:span></text:p>
      <text:p text:style-name="P1371"><text:span text:style-name="T1372">66.7</text:span><text:span text:style-name="T1373">. Turi būti užtikrintas efektyvus projektui įgyvendinti reikalingų lėšų panaudojimas.</text:span></text:p>
      <text:p text:style-name="P1374"><text:span text:style-name="T1375">66.8</text:span><text:span text:style-name="T1376">. Projekto veiklos turi būti vykdomos veiksmų programos įgyvendinimo teritorijoje (šių Taisyklių 411 punkte nustatytomi</text:span><text:span text:style-name="T1377">s sąlygomis).</text:span></text:p>
      <text:p text:style-name="P1378"><text:span text:style-name="T1379">67</text:span><text:span text:style-name="T1380">. Pareiškėjais, projektų vykdytojais ir partneriais gali būti Atsakomybės ir funkcijų paskirstymo taisyklių 2.32 ir 2.48 papunkčiuose nurodyti asmenys. Projektų finansavimo sąlygų apraše gali būti nustatyta papildomų reikalavimų<text:s/></text:span><text:span text:style-name="T1381">projektų vykdytojams (pareiškėjams) ir partneriams.</text:span><text:s/></text:p>
      <text:p text:style-name="P1382">Punkto pakeitimai:</text:p>
      <text:p text:style-name="P1383"><text:span text:style-name="T1384">Nr.<text:s/></text:span><text:a xlink:href="https://www.e-tar.lt/portal/legalAct.html?documentId=05e918f01d8f11e69446a4bedc730fe6" office:target-frame-name="_top" xlink:show="replace"><text:span text:style-name="T1385">1K-184</text:span></text:a><text:span text:style-name="T1386">, 2016-05-18, paskelbta TAR 2016-05-19, i. k. 2016-13656</text:span></text:p>
      <text:p text:style-name="Normal"/>
      <text:p text:style-name="P1387"><text:span text:style-name="T1388">67</text:span><text:span text:style-name="T1389">1</text:span><text:span text:style-name="T1390">.</text:span><text:span text:style-name="T1391"><text:s/></text:span><text:span text:style-name="T1392">Kai rengi</text:span><text:span text:style-name="T1393">amas projektas, kuriuo siekiama investuoti į ilgalaikį materialųjį ar nematerialųjį turtą, reikalingą viešosioms paslaugoms, kaip jos apibrėžtos Viešojo administravimo įstatyme, teikti ir (arba) viešojo administravimo funkcijoms vykdyti, ir kuriam įgyvendi</text:span><text:span text:style-name="T1394">nti suplanuotų investicijų į investavimo objektus išlaidų suma, išskyrus (atėmus) joms tenkantį pirkimo ir (arba) importo pridėtinės vertės mokestį (toliau – PVM) ir išlaidas, kurios apmokamos supaprastintai pagal iš anksto nustatytus dydžius (fiksuotuosiu</text:span><text:span text:style-name="T1395">s įkainius, fiksuotąsias sumas arba fiksuotąsias normas), viršija 300 000 eurų, Taisyklių 66.7 papunktyje nustatytam reikalavimui įvertinti kartu su valstybės arba regiono projekto projektiniu pasiūlymu teikiamas investicijų projektas kartu su investicijų<text:s/></text:span><text:span text:style-name="T1396">projekto skaičiuokle, o kai vykdomas projektų konkursas ar tęstinė projektų atranka, kartu su paraiška teikiamas investicijų projektas su viena siūloma įgyvendinti projekto alternatyva ir investicijų projekto skaičiuokle. Investicijų projektas ir investici</text:span><text:span text:style-name="T1397">jų projekto skaičiuoklė rengiami vadovaujantis viešosios įstaigos Centrinės projektų valdymo agentūros nustatyta metodika (dokumentas skelbiamas interneto svetainėse www.finmin.lt ir www.esinvesticijos.lt).<text:s/></text:span><text:span text:style-name="T1398">Jei projektų finansavimo sąlygų apraše planuojama</text:span><text:span text:style-name="T1399"><text:s/>numatyti, kad investicijų projektai bus rengiami vadovaujantis ne visomis minėtos metodikos nuostatomis, tokios išimtys turi būti suderintos su vadovaujančiąja institucija</text:span><text:span text:style-name="T1400">.</text:span><text:s/></text:p>
      <text:p text:style-name="P1401">Papildyta punktu:</text:p>
      <text:p text:style-name="P1402"><text:span text:style-name="T1403">Nr.<text:s/></text:span><text:a xlink:href="https://www.e-tar.lt/portal/legalAct.html?documentId=23a82200f4a511e4927fda1d051299fb" office:target-frame-name="_top" xlink:show="replace"><text:span text:style-name="T1404">1K-160</text:span></text:a><text:span text:style-name="T1405">, 2015-05-06, paskelbta TAR 2015-05-08, i. k. 2015-06943</text:span></text:p>
      <text:p text:style-name="P1406">Punkto pakeitimai:</text:p>
      <text:p text:style-name="P1407"><text:span text:style-name="T1408">Nr.<text:s/></text:span><text:a xlink:href="https://www.e-tar.lt/portal/legalAct.html?documentId=f21b47c0b14611e6b844f0f29024f5ac" office:target-frame-name="_top" xlink:show="replace"><text:span text:style-name="T1409">1K-415</text:span></text:a><text:span text:style-name="T1410">, 2016-11-22, paskelbta TAR</text:span><text:span text:style-name="T1411"><text:s/>2016-11-25, i. k. 2016-27457</text:span></text:p>
      <text:p text:style-name="P1412"><text:span text:style-name="T1413">Nr.<text:s/></text:span><text:a xlink:href="https://www.e-tar.lt/portal/legalAct.html?documentId=85a1a3f0201011eabe008ea93139d588" office:target-frame-name="_top" xlink:show="replace"><text:span text:style-name="T1414">1K-387</text:span></text:a><text:span text:style-name="T1415">, 2019-12-16, paskelbta TAR 2019-12-17, i. k. 2019-20304</text:span></text:p>
      <text:p text:style-name="Normal"/>
      <text:p text:style-name="P1416"><text:span text:style-name="T1417">68</text:span><text:span text:style-name="T1418">. Projektų atrankos kriterijus tvirtina Stebėsenos<text:s/></text:span><text:span text:style-name="T1419">komitetas. Projektų atrankos kriterijai skirstomi į specialiuosius ir prioritetinius. Specialieji projektų atrankos kriterijai gali detalizuoti bendruosius reikalavimus.</text:span></text:p>
      <text:p text:style-name="P1420"><text:span text:style-name="T1421">69</text:span><text:span text:style-name="T1422">. Pagal kiekvieną veiksmų programos priemonę turi būti patvirtintas bent vienas<text:s/></text:span><text:span text:style-name="T1423">specialusis projektų atrankos kriterijus, detalizuojantis Taisyklių 66.2 papunktyje nurodytą bendrąjį reikalavimą. Kai projektai atrenkami projektų konkurso būdu, pagal kiekvieną veiksmų programos priemonę taip pat turi būti patvirtinti prioritetiniai proj</text:span><text:span text:style-name="T1424">ektų atrankos kriterijai.</text:span><text:s/></text:p>
      <text:p text:style-name="P1425">Punkto pakeitimai:</text:p>
      <text:p text:style-name="P1426"><text:span text:style-name="T1427">Nr.<text:s/></text:span><text:a xlink:href="https://www.e-tar.lt/portal/legalAct.html?documentId=23a82200f4a511e4927fda1d051299fb" office:target-frame-name="_top" xlink:show="replace"><text:span text:style-name="T1428">1K-160</text:span></text:a><text:span text:style-name="T1429">, 2015-05-06, paskelbta TAR 2015-05-08, i. k. 2015-06943</text:span></text:p>
      <text:p text:style-name="Normal"/>
      <text:p text:style-name="P1430"><text:span text:style-name="T1431">70</text:span><text:span text:style-name="T1432">. Pagal tam tikrą kvietimą teikti<text:s/></text:span><text:span text:style-name="T1433">paraiškas arba pagal valstybės ar regionų projektų sąrašą planuojamiems finansuoti projektams gali būti taikomi ne visi veiksmų programos priemonei nustatyti projektų atrankos kriterijai, kai ministerija nurodo tai projektų finansavimo sąlygų apraše. Tokiu</text:span><text:span text:style-name="T1434"><text:s/>atveju teikiant specialiuosius projektų atrankos kriterijus Stebėsenos komitetui tvirtinti turi būti nurodyta, kokie specialieji projektų atrankos kriterijai kokioms veikloms taikomi.</text:span><text:s/></text:p>
      <text:p text:style-name="P1435">Punkto pakeitimai:</text:p>
      <text:p text:style-name="P1436"><text:span text:style-name="T1437">Nr.<text:s/></text:span><text:a xlink:href="https://www.e-tar.lt/portal/legalAct.html?documentId=23a82200f4a511e4927fda1d051299fb" office:target-frame-name="_top" xlink:show="replace"><text:span text:style-name="T1438">1K-160</text:span></text:a><text:span text:style-name="T1439">, 2015-05-06, paskelbta TAR 2015-05-08, i. k. 2015-06943</text:span></text:p>
      <text:p text:style-name="Normal"/>
      <text:p text:style-name="P1440"><text:span text:style-name="T1441">71</text:span><text:span text:style-name="T1442">. Ministerija projektų finansavimo sąlygų apraše gali detalizuoti reikalavimus, susijusius su projektų atitiktimi šių Taisyklių 66 punk</text:span><text:span text:style-name="T1443">te numatytiems bendriesiems reikalavimams ir Stebėsenos komiteto patvirtintiems specialiesiems ir prioritetiniams projektų atrankos kriterijams. Šiais detalizuotais reikalavimais patikslinamas atitinkamų bendrųjų reikalavimų ir projektų atrankos kriterijų<text:s/></text:span><text:span text:style-name="T1444">taikymas. Ministerija projektų finansavimo sąlygų apraše negali nustatyti naujų projektų atrankos kriterijų, kurie nėra patvirtinti Stebėsenos komiteto, ir naujų bendrųjų reikalavimų.<text:s/></text:span></text:p>
      <text:p text:style-name="P1445"><text:span text:style-name="T1446">72</text:span><text:span text:style-name="T1447">. Prieš tai, kai projektas įtraukiamas į valstybės arba regiono p</text:span><text:span text:style-name="T1448">rojektų sąrašą, ministerija, kai projektas atrenkamas valstybės projektų planavimo būdu, arba Vidaus reikalų ministerija, kai projektas atrenkamas regionų projektų planavimo būdu, įvertina, ar projektas atitinka reikalavimus, nustatytus atitinkamai Taisykl</text:span><text:span text:style-name="T1449">ių 37 arba 49 punkte.</text:span><text:s/></text:p>
      <text:p text:style-name="P1450">Punkto pakeitimai:</text:p>
      <text:p text:style-name="P1451"><text:span text:style-name="T1452">Nr.<text:s/></text:span><text:a xlink:href="https://www.e-tar.lt/portal/legalAct.html?documentId=f21b47c0b14611e6b844f0f29024f5ac" office:target-frame-name="_top" xlink:show="replace"><text:span text:style-name="T1453">1K-415</text:span></text:a><text:span text:style-name="T1454">, 2016-11-22, paskelbta TAR 2016-11-25, i. k. 2016-27457</text:span></text:p>
      <text:p text:style-name="P1455"><text:span text:style-name="T1456">Nr.<text:s/></text:span><text:a xlink:href="https://www.e-tar.lt/portal/legalAct.html?documentId=2c657f7060c011edbc04912defe897d1" office:target-frame-name="_top" xlink:show="replace"><text:span text:style-name="T1457">1K-366</text:span></text:a><text:span text:style-name="T1458">, 2022-11-10, paskelbta TAR 2022-11-10, i. k. 2022-22692</text:span></text:p>
      <text:p text:style-name="Normal"/>
      <text:p text:style-name="P1459"><text:span text:style-name="T1460">73</text:span><text:span text:style-name="T1461">. Valstybės arba regiono projektų atitiktį kitiems bendriesiems reikalavimams ir jų vertinimo aspektams bei kitiems specialiesiems pr</text:span><text:span text:style-name="T1462">ojektų atrankos kriterijams,<text:s/></text:span><text:span text:style-name="T1463">nei nurodyta šių Taisyklių 72 punkte,</text:span><text:span text:style-name="T1464"><text:s/>vertina įgyvendinančioji institucija projekto tinkamumo finansuoti vertinimo metu.</text:span></text:p>
      <text:p text:style-name="P1465"><text:span text:style-name="T1466">74</text:span><text:span text:style-name="T1467">. Kai projektai atrenkami projektų konkurso būdu, įgyvendinančioji institucija projektų tinkamumo fi</text:span><text:span text:style-name="T1468">nansuoti vertinimo metu įvertina projektų atitiktį bendriesiems reikalavimams ir specialiesiems projektų atrankos kriterijams, taip pat naudos ir kokybės vertinimo metu – projektų atitiktį prioritetiniams projektų atrankos kriterijams.<text:s/></text:span></text:p>
      <text:p text:style-name="P1469"><text:span text:style-name="T1470">75</text:span><text:span text:style-name="T1471">. Kai projekt</text:span><text:span text:style-name="T1472">ai atrenkami tęstinės projektų atrankos būdu, įgyvendinančioji institucija projektų tinkamumo finansuoti vertinimo metu įvertina projektų atitiktį bendriesiems reikalavimams ir specialiesiems projektų atrankos kriterijams.<text:s/></text:span></text:p>
      <text:p text:style-name="P1473"><text:span text:style-name="T1474">76</text:span><text:span text:style-name="T1475">. Projektų atitiktis<text:s/></text:span><text:span text:style-name="T1476">bendriesiems reikalavimams vertinama pagal Taisyklių 2 priede išdėstytus vertinimo aspektus, atsižvelgiant į pateikiamus paaiškinimus. Tik teigiamai įvertinus projektą pagal visus projektui taikomus bendrojo reikalavimo vertinimo aspektus, išskyrus projekt</text:span><text:span text:style-name="T1477">o atitikties Europos investicijų banko nustatytoms išlaidų tinkamumo finansuoti sąlygoms vertinimo aspektą, galima patvirtinti, kad projektas atitinka bendrąjį reikalavimą.</text:span><text:s/></text:p>
      <text:p text:style-name="P1478">Punkto pakeitimai:</text:p>
      <text:p text:style-name="P1479"><text:span text:style-name="T1480">Nr.<text:s/></text:span><text:a xlink:href="https://www.e-tar.lt/portal/legalAct.html?documentId=55d7fc600aeb11e79ba1ee3112ade9bc" office:target-frame-name="_top" xlink:show="replace"><text:span text:style-name="T1481">1K-102</text:span></text:a><text:span text:style-name="T1482">, 2017-03-15, paskelbta TAR 2017-03-20, i. k. 2017-04610</text:span></text:p>
      <text:p text:style-name="Normal"/>
      <text:p text:style-name="P1483"><text:span text:style-name="T1484">77</text:span><text:span text:style-name="T1485">. Viso projekto įgyvendinimo metu projektas turi atitikti bendruosius reikalavimus (išskyrus šių Taisyklių 2 priede nustatytas išimtis) ir, kai pro</text:span><text:span text:style-name="T1486">jektai atrenkami projektų konkurso būdu, specialiuosius (išskyrus atvejus, kai juose nustatytas reikalavimas atitikti strateginio planavimo dokumentą) ir prioritetinius projektų atrankos kriterijus, išskyrus Stebėsenos komiteto patvirtintas išimtis dėl pro</text:span><text:span text:style-name="T1487">jektų atrankos kriterijų taikymo įgyvendinant projektus.</text:span><text:s/></text:p>
      <text:p text:style-name="P1488">Punkto pakeitimai:</text:p>
      <text:p text:style-name="P1489"><text:span text:style-name="T1490">Nr.<text:s/></text:span><text:a xlink:href="https://www.e-tar.lt/portal/legalAct.html?documentId=ea5bc59001c811e88bcec397524184ce" office:target-frame-name="_top" xlink:show="replace"><text:span text:style-name="T1491">1K-23</text:span></text:a><text:span text:style-name="T1492">, 2018-01-25, paskelbta TAR 2018-01-29, i. k. 2018-01273</text:span></text:p>
      <text:p text:style-name="Normal"/>
      <text:h text:style-name="P1493" text:outline-level="2"><text:span text:style-name="T1494">11<text:s/></text:span><text:span text:style-name="T1495">skirsnis. Kvietimo teikti paraiškas dokumentai</text:span></text:h>
      <text:p text:style-name="P1496"/>
      <text:p text:style-name="P1497"><text:span text:style-name="T1498">78</text:span><text:span text:style-name="T1499">. Kvietimo teikti paraiškas projektų konkursui arba tęstinei projektų atrankai dokumentai ir valstybės arba regiono projektų sąrašo sudarymo dokumentai (toliau kartu – kvietimo dokumentai) yra šie:<text:s/></text:span></text:p>
      <text:p text:style-name="P1500"><text:span text:style-name="T1501">78.</text:span><text:span text:style-name="T1502">1</text:span><text:span text:style-name="T1503">. projektų finansavimo sąlygų aprašas;</text:span></text:p>
      <text:p text:style-name="P1504"><text:span text:style-name="T1505">78.2</text:span><text:span text:style-name="T1506">. kvietimo teikti paraiškas skelbimas (taikoma tik projektų konkursui arba tęstinei projektų atrankai);</text:span><text:s/></text:p>
      <text:p text:style-name="P1507">Punkto pakeitimai:</text:p>
      <text:p text:style-name="P1508"><text:span text:style-name="T1509">Nr.<text:s/></text:span><text:a xlink:href="https://www.e-tar.lt/portal/legalAct.html?documentId=23a82200f4a511e4927fda1d051299fb" office:target-frame-name="_top" xlink:show="replace"><text:span text:style-name="T1510">1K-160</text:span></text:a><text:span text:style-name="T1511">, 2015-05-06, paskelbta TAR 2015-05-08, i. k. 2015-06943</text:span></text:p>
      <text:p text:style-name="Normal"/>
      <text:p text:style-name="P1512"><text:span text:style-name="T1513">78.3</text:span><text:span text:style-name="T1514">. paraiškos forma (šių Taisyklių 3 priedas) ir kitų šiose Taisyklėse ar projektų finansavimo sąlygų apraše nustatytų su paraiška teikiamų dokumentų formos;</text:span></text:p>
      <text:p text:style-name="P1515"><text:span text:style-name="T1516">78.4</text:span><text:span text:style-name="T1517">. projekto sutarties forma (šių Taisyklių 4 priedas). Tam tikrais atvejais su projektų finansavimo sąlygų aprašu gali būti tvirtinamas konkrečiai veiksmų programos priemonei <text:s/>pagal šių Taisyklių 4 priede nustatytą formą parengtas projekto sutarties projekt</text:span><text:span text:style-name="T1518">as.<text:s/></text:span></text:p>
      <text:p text:style-name="Normal"/>
      <text:h text:style-name="P1519" text:outline-level="3"><text:span text:style-name="T1520">Projektų finansavimo sąlygų aprašas ir kvietimo teikti paraiškas skelbimas</text:span></text:h>
      <text:p text:style-name="P1521"/>
      <text:p text:style-name="P1522"><text:span text:style-name="T1523">79</text:span><text:span text:style-name="T1524">. Projektai atrenkami ir vertinami vadovaujantis atitinkamos veiksmų programos priemonės projektų finansavimo sąlygų apraše, kurį tvirtina ministerija, nurodytais</text:span><text:span text:style-name="T1525"><text:s/>reikalavimais.<text:s/></text:span></text:p>
      <text:p text:style-name="P1526"><text:span text:style-name="T1527">80</text:span><text:span text:style-name="T1528">. Projektų finansavimo sąlygų aprašas turi būti patvirtintas ir paskelbtas Teisės aktų registre ir svetainėje www.esinvesticijos.lt prieš kvietimo teikti paraiškas paskelbimą arba projektinių pasiūlymų dėl valstybės arba regionų proj</text:span><text:span text:style-name="T1529">ektų įgyvendinimo pateikimą ministerijoms arba regionų plėtros taryboms. Jei projektų finansavimo sąlygų aprašo nuostatos neatitinka šių Taisyklių nuostatų, taikomos šių Taisyklių nuostatos.</text:span></text:p>
      <text:p text:style-name="P1530"><text:span text:style-name="T1531">81</text:span><text:span text:style-name="T1532">. Ministerija, patvirtinusi projektų finansavimo sąlygų apr</text:span><text:span text:style-name="T1533">ašą, informuoja apie tai įgyvendinančiąją instituciją, o kai planuojami regionų projektai, – ir Vidaus reikalų ministeriją ir nustato kvietimo sumą, taip pat, suderinusi su įgyvendinančiąja institucija, nustato projektų konkurso arba tęstinės projektų atra</text:span><text:span text:style-name="T1534">nkos paraiškų pateikimo terminą (-us) (kvietimų teikti paraiškas skelbimo, projektų sąrašų ir finansavimo sutarčių sudarymo planą ministerija iš anksto skelbia svetainėje www.esinvesticijos.lt).</text:span><text:s/></text:p>
      <text:p text:style-name="P1535">Punkto pakeitimai:</text:p>
      <text:p text:style-name="P1536"><text:span text:style-name="T1537">Nr.<text:s/></text:span><text:a xlink:href="https://www.e-tar.lt/portal/legalAct.html?documentId=f21b47c0b14611e6b844f0f29024f5ac" office:target-frame-name="_top" xlink:show="replace"><text:span text:style-name="T1538">1K-415</text:span></text:a><text:span text:style-name="T1539">, 2016-11-22, paskelbta TAR 2016-11-25, i. k. 2016-27457</text:span></text:p>
      <text:p text:style-name="P1540"><text:span text:style-name="T1541">Nr.<text:s/></text:span><text:a xlink:href="https://www.e-tar.lt/portal/legalAct.html?documentId=52085760940011e9ae2e9d61b1f977b3" office:target-frame-name="_top" xlink:show="replace"><text:span text:style-name="T1542">1K-195</text:span></text:a><text:span text:style-name="T1543">, 2019-06-20, paskelbta TAR 2019-06-25, i. k. 2019-10151</text:span></text:p>
      <text:p text:style-name="P1544"><text:span text:style-name="T1545">Nr.<text:s/></text:span><text:a xlink:href="https://www.e-tar.lt/portal/legalAct.html?documentId=2c657f7060c011edbc04912defe897d1" office:target-frame-name="_top" xlink:show="replace"><text:span text:style-name="T1546">1K-366</text:span></text:a><text:span text:style-name="T1547">, 2022-11-10, paskelbta TAR 2022-11-10, i. k. 2022-22692</text:span></text:p>
      <text:p text:style-name="Normal"/>
      <text:p text:style-name="P1548"><text:span text:style-name="T1549">82</text:span><text:span text:style-name="T1550">.<text:s/></text:span><text:span text:style-name="T1551">Įgyvendinančioji institucija kvietimo teikti paraiškas skelbimą skelbia svetainėje www.esinvesticijos.lt. Įgyvendinančioji institucija gali pasirinkti papildomus kvietimo teikti paraiškas skelbimo būdus ir priemones, atsižvelgdama į tai, kokiomis iš jų efe</text:span><text:span text:style-name="T1552">ktyviausiai būtų informuojamos tikslinės pareiškėjų grupės pagal kiekvieną kvietimą teikti paraiškas.</text:span></text:p>
      <text:p text:style-name="P1553"><text:span text:style-name="T1554">83</text:span><text:span text:style-name="T1555">. Tam tikram projektui taikomos projektų finansavimo sąlygų aprašo nuostatos, susijusios su reikalavimais projekto vykdytojui, projekto veiklų ir pr</text:span><text:span text:style-name="T1556">ojekto išlaidų, investicijų tęstinumo, rezultatų ir rodiklių pasiekimo reikalavimais, turi būti perkeltos į projekto sutarties nuostatas.<text:s/></text:span></text:p>
      <text:p text:style-name="Normal"/>
      <text:h text:style-name="P1557" text:outline-level="3"><text:span text:style-name="T1558">Paraiškos forma ir su paraiška teikiami dokumentai</text:span></text:h>
      <text:p text:style-name="P1559"/>
      <text:p text:style-name="P1560"><text:span text:style-name="T1561">84</text:span><text:span text:style-name="T1562">. Taisyklių 3 priede nustatyta paraiškos forma ir jos<text:s/></text:span><text:span text:style-name="T1563">pildymo instrukcija, taip pat tipiniai paraiškos priedai, nurodyti Taisyklių 3 priedo 20 punkte, skelbiami svetainėje www.esinvesticijos.lt. Paraiška ir jos priedai pildomi lietuvių kalba, jei kitaip nenustatyta projektų finansavimo sąlygų apraše.</text:span><text:s/></text:p>
      <text:p text:style-name="P1564">Punkto<text:s/>pakeitimai:</text:p>
      <text:p text:style-name="P1565"><text:span text:style-name="T1566">Nr.<text:s/></text:span><text:a xlink:href="https://www.e-tar.lt/portal/legalAct.html?documentId=23a82200f4a511e4927fda1d051299fb" office:target-frame-name="_top" xlink:show="replace"><text:span text:style-name="T1567">1K-160</text:span></text:a><text:span text:style-name="T1568">, 2015-05-06, paskelbta TAR 2015-05-08, i. k. 2015-06943</text:span></text:p>
      <text:p text:style-name="P1569"><text:span text:style-name="T1570">Nr.<text:s/></text:span><text:a xlink:href="https://www.e-tar.lt/portal/legalAct.html?documentId=f21b47c0b14611e6b844f0f29024f5ac" office:target-frame-name="_top" xlink:show="replace"><text:span text:style-name="T1571">1K-415</text:span></text:a><text:span text:style-name="T1572">, 2016-11-22, paskelbta TAR 2016-11-25, i. k. 2016-27457</text:span></text:p>
      <text:p text:style-name="Normal"/>
      <text:p text:style-name="P1573"><text:span text:style-name="T1574">85</text:span><text:span text:style-name="T1575">. Jei paraiškos formoje nustatytos informacijos nepakanka konkrečios veiksmų programos priemonės projektams įvertinti, ministerija projektų finansavimo sąlygų apra</text:span><text:span text:style-name="T1576">še gali nustatyti papildomus su paraiška teikiamus dokumentus (taip pat jų formas).</text:span></text:p>
      <text:p text:style-name="P1577"><text:span text:style-name="T1578">86</text:span><text:span text:style-name="T1579">. Spręsdama klausimą dėl su paraiška privalomų pateikti dokumentų skaičiaus, ministerija privalo atsižvelgti į šiuos reikalavimus:</text:span></text:p>
      <text:p text:style-name="P1580"><text:span text:style-name="T1581">86.1</text:span><text:span text:style-name="T1582">.</text:span><text:span text:style-name="T1583"><text:s/></text:span><text:span text:style-name="T1584">Prašoma informacija turi bū</text:span><text:span text:style-name="T1585">ti būtina siekiant įvertinti pareiškėjo ir (ar) partnerių tinkamumą, projekto pagrįstumą ir atitiktį bendriesiems reikalavimams ir specialiesiems bei prioritetiniams (jei taikoma) projektų atrankos kriterijams.<text:s/></text:span></text:p>
      <text:p text:style-name="P1586"><text:span text:style-name="T1587">86.2</text:span><text:span text:style-name="T1588">.</text:span><text:span text:style-name="T1589"><text:s/></text:span><text:span text:style-name="T1590">Pareiškėjo neturi būti prašoma pat</text:span><text:span text:style-name="T1591">eikti nepagrįstai daug informacijos ir pažymų, kurios nebūtų svarbios vertinant paraiškas, o tik apsunkintų paraiškos parengimą.<text:s/></text:span></text:p>
      <text:p text:style-name="P1592"><text:span text:style-name="T1593">86.3</text:span><text:span text:style-name="T1594">.</text:span><text:span text:style-name="T1595"><text:s/></text:span><text:span text:style-name="T1596">Pateikiamos informacijos ir dokumentų kiekis turi būti nustatytas atsižvelgiant į tai, kurie dokumentai ir<text:s/></text:span><text:span text:style-name="T1597">informacija būtini paraiškos vertinimo metu, o kurie gali būti pateikiami prieš projekto sutarties pasirašymą. Dokumentai ir informacija, kuriuos pareiškėjas turi pateikti, turi būti nustatyti iš anksto projektų finansavimo sąlygų apraše.</text:span></text:p>
      <text:p text:style-name="P1598"><text:span text:style-name="T1599">87</text:span><text:span text:style-name="T1600">. Jeigu p</text:span><text:span text:style-name="T1601">araiška teikiama kartu su partneriu (-iais), prie paraiškos turi būti pridedama kiekvieno partnerio pasirašyta deklaracija, kad visi partneriai yra susipažinę su prašomu finansuoti projektu, savo teisėmis ir pareigomis įgyvendinant projektą. Partnerio dekl</text:span><text:span text:style-name="T1602">aracijos forma nustatyta šių Taisyklių 3 priede ir skelbiama svetainėje www.esinvesticijos.lt.</text:span></text:p>
      <text:p text:style-name="Normal"/>
      <text:h text:style-name="P1603" text:outline-level="3"><text:span text:style-name="T1604">Kvietimo dokumentų keitimas</text:span></text:h>
      <text:p text:style-name="P1605"/>
      <text:p text:style-name="P1606"><text:span text:style-name="T1607">88</text:span><text:span text:style-name="T1608">. Jeigu paskelbus kvietimą teikti paraiškas arba patvirtinus valstybės arba regiono projektų sąrašą keičiami kvietimo<text:s/></text:span><text:span text:style-name="T1609">dokumentai ir juose keičiamos esminės nuostatos (keičiamos projektų finansavimo sąlygos ir (arba) paraiškų teikimo sąlygos, turinčios įtakos paraiškų vertinimo rezultatams (išskyrus atvejus, kai pratęsiamas paraiškų pateikimo terminas), pavyzdžiui, kai kei</text:span><text:span text:style-name="T1610">čiamos remtinos veiklos, projektų atrankos kriterijai, reikalavimai, susiję su stebėsenos rodikliais, tinkamomis finansuoti išlaidomis, ir (ar) kiti pareiškėjams ir projektams taikomi reikalavimai), ministerija informuoja vadovaujančiąją ir įgyvendinančiąj</text:span><text:span text:style-name="T1611">ą institucijas (kai įgyvendinami regionų projektai, – ir Vidaus reikalų ministeriją, kuri informuoja regionų plėtros tarybas) apie būtinybę keisti kvietimo dokumentus ir kartu paprašo įgyvendinančiąją instituciją sustabdyti paraiškų priėmimą (arba paraiškų</text:span><text:span text:style-name="T1612"><text:s/>vertinimą, jeigu paraiškų pateikimo laikotarpis jau pasibaigęs). Paraiškų priėmimas ir vertinimas gali būti nestabdomas tų valstybės ar regiono projektų, kuriems numatomi kvietimo dokumentų pakeitimai nebus taikomi arba jų</text:span><text:span text:style-name="T1613"><text:s/></text:span><text:span text:style-name="T1614">paraiškų pateikimo terminas yra<text:s/></text:span><text:span text:style-name="T1615">vėlesnis nei 30 dienų po planuojamo kvietimo dokumentų pakeitimo įsigaliojimo datos. Įgyvendinančioji institucija svetainėje www.esinvesticijos.lt paskelbia apie paraiškų priėmimo arba vertinimo stabdymą, o valstybės ir regionų projektų pareiškėjus informu</text:span><text:span text:style-name="T1616">oja apie tai papildomai. Ministerija keičiamus kvietimo dokumentus derina su įgyvendinančiąja institucija ir Veiksmų programos administravimo taisyklių nustatytais atvejais – su vadovaujančiąja institucija (išskyrus atvejus, kai kvietimo dokumentai keičiam</text:span><text:span text:style-name="T1617">i į juos perkeliant Taisyklių nuostatas) ir (arba) kita (-omis) institucija (-omis) ir partneriais, nurodytais reglamento (ES) Nr. 1303/2013 5 straipsnio 1 dalyje. Ministerija ir įgyvendinančioji institucija Taisyklių 80–82 punktuose nustatyta tvarka paske</text:span><text:span text:style-name="T1618">lbia pakeistus kvietimo dokumentus ir nustato kitą galutinį paraiškų teikimo terminą (netaikoma, kai vykdoma tęstinė projektų atranka), kuris negali būti trumpesnis kaip 30 dienų nuo atnaujinto kvietimo teikti paraiškas paskelbimo (arba valstybės ar region</text:span><text:span text:style-name="T1619">ų projektų pareiškėjų informavimo) dienos, išskyrus atvejus, kai suderinus su valstybės ar regiono projekto pareiškėju ir jam sutikus tinkamai parengta paraiška gali būti pateikta per trumpesnį laikotarpį. Vykdant projektų konkursą, visas terminas nuo kvie</text:span><text:span text:style-name="T1620">timo paskelbimo dienos iki kvietimo sustabdymo dienos ir nuo atnaujinto kvietimo paskelbimo dienos iki kvietimo teikti paraiškas paskutinės dienos turi būti ne trumpesnis kaip 30 dienų (kai vykdomas projektų konkursas dviem etapais, – ne trumpesnis kaip 30</text:span><text:span text:style-name="T1621"><text:s/>dienų kiekvienam etapui).</text:span><text:s/></text:p>
      <text:p text:style-name="P1622">Punkto pakeitimai:</text:p>
      <text:p text:style-name="P1623"><text:span text:style-name="T1624">Nr.<text:s/></text:span><text:a xlink:href="https://www.e-tar.lt/portal/legalAct.html?documentId=05e918f01d8f11e69446a4bedc730fe6" office:target-frame-name="_top" xlink:show="replace"><text:span text:style-name="T1625">1K-184</text:span></text:a><text:span text:style-name="T1626">, 2016-05-18, paskelbta TAR 2016-05-19, i. k. 2016-13656</text:span></text:p>
      <text:p text:style-name="P1627"><text:span text:style-name="T1628">Nr.<text:s/></text:span><text:a xlink:href="https://www.e-tar.lt/portal/legalAct.html?documentId=f21b47c0b14611e6b844f0f29024f5ac" office:target-frame-name="_top" xlink:show="replace"><text:span text:style-name="T1629">1K-415</text:span></text:a><text:span text:style-name="T1630">, 2016-11-22, paskelbta TAR 2016-11-25, i. k. 2016-27457</text:span></text:p>
      <text:p text:style-name="P1631"><text:span text:style-name="T1632">Nr.<text:s/></text:span><text:a xlink:href="https://www.e-tar.lt/portal/legalAct.html?documentId=5575b580af4211e88f64a5ecc703f89b" office:target-frame-name="_top" xlink:show="replace"><text:span text:style-name="T1633">1K-300</text:span></text:a><text:span text:style-name="T1634">, 2018-08-29, paskelbta TAR</text:span><text:span text:style-name="T1635"><text:s/>2018-09-04, i. k. 2018-13881</text:span></text:p>
      <text:p text:style-name="P1636"><text:span text:style-name="T1637">Nr.<text:s/></text:span><text:a xlink:href="https://www.e-tar.lt/portal/legalAct.html?documentId=52085760940011e9ae2e9d61b1f977b3" office:target-frame-name="_top" xlink:show="replace"><text:span text:style-name="T1638">1K-195</text:span></text:a><text:span text:style-name="T1639">, 2019-06-20, paskelbta TAR 2019-06-25, i. k. 2019-10151</text:span></text:p>
      <text:p text:style-name="P1640"><text:span text:style-name="T1641">Nr.<text:s/></text:span><text:a xlink:href="https://www.e-tar.lt/portal/legalAct.html?documentId=cdc24760aa1811eab9d9cd0c85e0b745" office:target-frame-name="_top" xlink:show="replace"><text:span text:style-name="T1642">1K-170</text:span></text:a><text:span text:style-name="T1643">, 2020-06-08, paskelbta TAR 2020-06-15, i. k. 2020-12994</text:span></text:p>
      <text:p text:style-name="Normal"/>
      <text:p text:style-name="P1644"><text:span text:style-name="T1645">89</text:span><text:span text:style-name="T1646">. Jeigu paskelbus kvietimą teikti paraiškas arba patvirtinus valstybės arba regionų projek</text:span><text:span text:style-name="T1647">tų sąrašą keičiami kvietimo dokumentai ir juose keičiama informacija yra neesminė (nekeičiamos projektų finansavimo ir (arba) paraiškų teikimo sąlygos, ši informacija neturi įtakos paraiškų vertinimo rezultatams), ministerija apie būtinybę keisti kvietimo<text:s/></text:span><text:span text:style-name="T1648">dokumentus informuoja įgyvendinančiąją instituciją (kai įgyvendinami regionų projektai, – ir Vidaus reikalų ministeriją, kuri informuoja regionų plėtros tarybas), parengia ir patvirtina kvietimo dokumentų pakeitimus ir paskelbia pakeistus kvietimo dokument</text:span><text:span text:style-name="T1649">us Taisyklių 80 punkte nustatyta tvarka, o jei yra pratęstas tik paraiškų pateikimo terminas, įgyvendinančioji institucija apie tai paskelbia Taisyklių 82 punkte nustatyta tvarka. Valstybės ir regionų projektų pareiškėjus, kurie dar nėra pateikę paraiškų,<text:s/></text:span><text:span text:style-name="T1650">įgyvendinančioji institucija papildomai informuoja apie pakeistus kvietimo dokumentus.</text:span><text:s/></text:p>
      <text:p text:style-name="P1651">Punkto pakeitimai:</text:p>
      <text:p text:style-name="P1652"><text:span text:style-name="T1653">Nr.<text:s/></text:span><text:a xlink:href="https://www.e-tar.lt/portal/legalAct.html?documentId=f21b47c0b14611e6b844f0f29024f5ac" office:target-frame-name="_top" xlink:show="replace"><text:span text:style-name="T1654">1K-415</text:span></text:a><text:span text:style-name="T1655">, 2016-11-22, paskelbta TAR 2016-11-25, i</text:span><text:span text:style-name="T1656">. k. 2016-27457</text:span></text:p>
      <text:p text:style-name="P1657"><text:span text:style-name="T1658">Nr.<text:s/></text:span><text:a xlink:href="https://www.e-tar.lt/portal/legalAct.html?documentId=52085760940011e9ae2e9d61b1f977b3" office:target-frame-name="_top" xlink:show="replace"><text:span text:style-name="T1659">1K-195</text:span></text:a><text:span text:style-name="T1660">, 2019-06-20, paskelbta TAR 2019-06-25, i. k. 2019-10151</text:span></text:p>
      <text:p text:style-name="Normal"/>
      <text:p text:style-name="P1661"><text:span text:style-name="T1662">90</text:span><text:span text:style-name="T1663">. Apie pakeistus kvietimo dokumentus įgyvendinančioji institucija<text:s/></text:span><text:span text:style-name="T1664">pe</text:span><text:span text:style-name="T1665">r DMS</text:span><text:span text:style-name="T1666"><text:s/>informuoja pareiškėjus, pateikusius paraiškas iki kvietimo dokumentų pakeitimo dienos, ir prireikus paprašo per nustatytą terminą, kuris negali būti trumpesnis, kaip šių Taisyklių 88 punkte nurodytas terminas, arba per 14 dienų (šių Taisyklių 89 punk</text:span><text:span text:style-name="T1667">te nurodytu atveju) nuo informavimo apie pakeistus kvietimo dokumentus dienos pateikti su kvietimo dokumentų pakeitimais susijusią papildomą informaciją ir (ar) dokumentus ir (ar) patikslinti paraišką.<text:s/></text:span></text:p>
      <text:p text:style-name="P1668"><text:span text:style-name="T1669">91</text:span><text:span text:style-name="T1670">. Jei projektų finansavimo sąlygų aprašas keiči</text:span><text:span text:style-name="T1671">amas jau atrinkus projektus, šie pakeitimai, nepažeidžiant lygiateisiškumo principo, taikomi ir įgyvendinamiems projektams, jei tokie pakeitimai nepablogina projektų finansavimo sąlygų ir jei projektų finansavimo sąlygų aprašas keičiamas dėl to, kad:</text:span></text:p>
      <text:p text:style-name="P1672"><text:span text:style-name="T1673">91.1</text:span><text:span text:style-name="T1674">. paaiškėja nuo projekto vykdytojo nepriklausančios aplinkybės, dėl kurių projektai negali būti įgyvendinti tinkamai;</text:span></text:p>
      <text:p text:style-name="P1675"><text:span text:style-name="T1676">91.2</text:span><text:span text:style-name="T1677">. projektų finansavimo sąlygos keičiamos atsižvelgiant į numatomą projektams skirti papildomą finansavimą.</text:span></text:p>
      <text:p text:style-name="Normal"/>
      <text:h text:style-name="P1678" text:outline-level="2"><text:span text:style-name="T1679">12 skirsnis.<text:s/></text:span><text:span text:style-name="T1680">Paraiškų teikimas ir registravimas</text:span></text:h>
      <text:p text:style-name="P1681"/>
      <text:p text:style-name="P1682"><text:span text:style-name="T1683">92.</text:span><text:span text:style-name="T1684"><text:s/>Neteko galios nuo 2019-06-26</text:span></text:p>
      <text:p text:style-name="P1685">Punkto naikinimas:</text:p>
      <text:p text:style-name="P1686"><text:span text:style-name="T1687">Nr.<text:s/></text:span><text:a xlink:href="https://www.e-tar.lt/portal/legalAct.html?documentId=52085760940011e9ae2e9d61b1f977b3" office:target-frame-name="_top" xlink:show="replace"><text:span text:style-name="T1688">1K-195</text:span></text:a><text:span text:style-name="T1689">, 2019-06-20, paskelbta TAR 2019-06-25, i. k. 2019-10151</text:span></text:p>
      <text:p text:style-name="Normal"/>
      <text:p text:style-name="P1690"><text:span text:style-name="T1691">93</text:span><text:span text:style-name="T1692">. Paraiškos teikiamos įgyvendinančiajai institucijai per DMS šių Taisyklių 2 skirsnyje nustatyta tvarka. Kitais būdais išsiųstos ar pristatytos arba po kvietimo teikti paraiškas skelbime ar valstybės ar regionų projektų sąraše nustatyto termino patei</text:span><text:span text:style-name="T1693">ktos paraiškos atmetamos, išskyrus šių Taisyklių 95 punkte nurodytą atvejį.</text:span></text:p>
      <text:p text:style-name="P1694"><text:span text:style-name="T1695">94</text:span><text:span text:style-name="T1696">. Jei laikinai neužtikrinamos DMS funkcinės galimybės ir dėl to pareiškėjai negali pateikti paraiškos ar jos priedo (-ų) paskutinę paraiškų pateikimo termino dieną, įgyvendin</text:span><text:span text:style-name="T1697">ančioji institucija paraiškų pateikimo terminą pratęsia 7 dienų laikotarpiui ir (arba) sudaro galimybę paraiškas ar jų priedus pateikti kitu būdu ir apie tai paskelbia svetainėje www.esinvesticijos.lt, o valstybės ir regionų projektų pareiškėjus informuoja</text:span><text:span text:style-name="T1698"><text:s/>papildomai.</text:span><text:s/></text:p>
      <text:p text:style-name="P1699">Punkto pakeitimai:</text:p>
      <text:p text:style-name="P1700"><text:span text:style-name="T1701">Nr.<text:s/></text:span><text:a xlink:href="https://www.e-tar.lt/portal/legalAct.html?documentId=f21b47c0b14611e6b844f0f29024f5ac" office:target-frame-name="_top" xlink:show="replace"><text:span text:style-name="T1702">1K-415</text:span></text:a><text:span text:style-name="T1703">, 2016-11-22, paskelbta TAR 2016-11-25, i. k. 2016-27457</text:span></text:p>
      <text:p text:style-name="P1704"><text:span text:style-name="T1705">Nr.<text:s/></text:span><text:a xlink:href="https://www.e-tar.lt/portal/legalAct.html?documentId=52085760940011e9ae2e9d61b1f977b3" office:target-frame-name="_top" xlink:show="replace"><text:span text:style-name="T1706">1K-195</text:span></text:a><text:span text:style-name="T1707">, 2019-06-20, paskelbta TAR 2019-06-25, i. k. 2019-10151</text:span></text:p>
      <text:p text:style-name="Normal"/>
      <text:p text:style-name="P1708"><text:span text:style-name="T1709">95</text:span><text:span text:style-name="T1710">. Pareiškėjui praleidus valstybės ar regionų projektų sąraše nustatytą paraiškos pateikimo terminą, sprendimą dėl paraiškos priėmimo, atsižvel</text:span><text:span text:style-name="T1711">gdama į termino praleidimo priežastis, priima įgyvendinančioji institucija. Šį sprendimą įgyvendinančioji institucija suderina su ministerija, jei tokia prievolė nustatyta projektų finansavimo sąlygų apraše.</text:span></text:p>
      <text:p text:style-name="P1712"><text:span text:style-name="T1713">96</text:span><text:span text:style-name="T1714">. Kartu su paraiška pareiškėjas turi per DMS arba, kai negalima pateikti per DMS, šių Taisyklių 15 ir 16 punktuose nurodytais būdais (iki paraiškai teikti nustatyto termino paskutinės dienos) pateikti projektų finansavimo sąlygų apraše nustatytus paraiškos</text:span><text:span text:style-name="T1715"><text:s/>priedus.<text:s/></text:span></text:p>
      <text:p text:style-name="P1716"><text:span text:style-name="T1717">97</text:span><text:span text:style-name="T1718">.<text:s/></text:span><text:span text:style-name="T1719">Per DMS pateikta paraiška automatiškai užregistruojama SFMIS2014. Jeigu paraiška buvo pateikta ne per DMS, bet vadovaujantis Taisyklių 94 punktu kitu būdu, į</text:span><text:span text:style-name="T1720">gyvendinančioji institucija gautą paraišką užregistruoja SFMIS2014. Vadovaujanti</text:span><text:span text:style-name="T1721">s 2014–2020 metų Europos Sąjungos struktūrinių fondų administravimo darbo grupės patvirtinta veiksmų programos priemonių, projektų ir stebėsenos rodiklių kodavimo instrukcija, paraiškai suteikiamas unikalus paraiškos kodas (toliau – paraiškos kodas).</text:span><text:s/></text:p>
      <text:p text:style-name="P1722">Punkto pakeitimai:</text:p>
      <text:p text:style-name="P1723"><text:span text:style-name="T1724">Nr.<text:s/></text:span><text:a xlink:href="https://www.e-tar.lt/portal/legalAct.html?documentId=14dbe210a69311ebbcbbc2971cdac3cb" office:target-frame-name="_top" xlink:show="replace"><text:span text:style-name="T1725">1K-137</text:span></text:a><text:span text:style-name="T1726">, 2021-04-26, paskelbta TAR 2021-04-26, i. k. 2021-08635</text:span></text:p>
      <text:p text:style-name="Normal"/>
      <text:p text:style-name="P1727"><text:span text:style-name="T1728">98</text:span><text:span text:style-name="T1729">. <text:s/>Pateikusiam paraišką pareiškėjui ne vėliau kaip per 7 dienas nuo p</text:span><text:span text:style-name="T1730">araiškos gavimo dienos per DMS išsiunčiamas paraiškos registravimo patvirtinimo pranešimas, kuriame taip pat nurodomas paraiškos kodas.<text:s/></text:span></text:p>
      <text:p text:style-name="P1731"><text:span text:style-name="T1732">99</text:span><text:span text:style-name="T1733">. Informaciją apie pagal kiekvieną kvietimą teikti paraiškas registruotas paraiškas ne vėliau kaip per 7 dienas n</text:span><text:span text:style-name="T1734">uo paraiškų pateikimo termino paskutinės dienos (kai vykdomas konkursas dviem etapais, – nuo paraiškų kiekvienam etapui pateikimo termino paskutinės dienos, kai vykdoma tęstinė projektų atranka, – nuo kiekvienos paraiškos pateikimo dienos arba projektų fin</text:span><text:span text:style-name="T1735">ansavimo sąlygų apraše nurodytu periodiškumu; kai atrenkami valstybės ir regionų projektai, – nuo paraiškos pateikimo dienos) įgyvendinančioji institucija paskelbia svetainėje<text:s/></text:span><text:span text:style-name="T1736">www.esinvesticijos.lt</text:span><text:span text:style-name="T1737">, nurodydama pareiškėją, projekto pavadinimą, trumpą projek</text:span><text:span text:style-name="T1738">to aprašymą, paraiškos kodą ir prašomų skirti finansavimo lėšų sumą.<text:s/></text:span><text:span text:style-name="T1739">Skelbiant pareiškėją, projekto pavadinimą ir trumpą projekto aprašymą,<text:s/></text:span><text:span text:style-name="T1740">fizinio asmens ir individualios įmonės pavadinime esantys asmens duomenys (vardas ir pavardė) neskelbiami.</text:span><text:span text:style-name="T1741"><text:s/></text:span><text:span text:style-name="T1742">Taip pat<text:s/></text:span><text:span text:style-name="T1743">nurodomas bendras pagal kvietimą teikti paraiškas gautų ir užregistruotų paraiškų skaičius ir bendra prašomų skirti finansavimo lėšų suma. Pareiškėjo prašomų skirti finansavimo lėšų suma ir bendra pagal kvietimą teikti paraiškas prašomų skirti finansavimo<text:s/></text:span><text:span text:style-name="T1744">lėšų suma gali būti neskelbiamos svetainėje<text:s/></text:span><text:span text:style-name="T1745">www.esinvesticijos.lt</text:span><text:span text:style-name="T1746"><text:s/>pasibaigus pirmajam konkurso etapui (kai projektų konkursas vykdomas dviem etapais), jei teikiant paraiškas pirmajam konkurso etapui iš pareiškėjų nereikalaujama nurodyti prašomų skirti fina</text:span><text:span text:style-name="T1747">nsavimo lėšų sumos.</text:span><text:s/></text:p>
      <text:p text:style-name="P1748">Punkto pakeitimai:</text:p>
      <text:p text:style-name="P1749"><text:span text:style-name="T1750">Nr.<text:s/></text:span><text:a xlink:href="https://www.e-tar.lt/portal/legalAct.html?documentId=082ebfe06cda11e5906bc3a96c765ff4" office:target-frame-name="_top" xlink:show="replace"><text:span text:style-name="T1751">1K-309</text:span></text:a><text:span text:style-name="T1752">, 2015-10-07, paskelbta TAR 2015-10-07, i. k. 2015-14857</text:span></text:p>
      <text:p text:style-name="P1753"><text:span text:style-name="T1754">Nr.<text:s/></text:span><text:a xlink:href="https://www.e-tar.lt/portal/legalAct.html?documentId=05e918f01d8f11e69446a4bedc730fe6" office:target-frame-name="_top" xlink:show="replace"><text:span text:style-name="T1755">1K-184</text:span></text:a><text:span text:style-name="T1756">, 2016-05-18, paskelbta TAR 2016-05-19, i. k. 2016-13656</text:span></text:p>
      <text:p text:style-name="P1757"><text:span text:style-name="T1758">Nr.<text:s/></text:span><text:a xlink:href="https://www.e-tar.lt/portal/legalAct.html?documentId=a68b7920956411ed8df094f359a60216" office:target-frame-name="_top" xlink:show="replace"><text:span text:style-name="T1759">1K-11</text:span></text:a><text:span text:style-name="T1760">, 2023-01-16, paskelbta TAR 2023-01-16, i. k. 2023-00717</text:span></text:p>
      <text:p text:style-name="Normal"/>
      <text:h text:style-name="P1761" text:outline-level="2"><text:span text:style-name="T1762">13 skirsnis. Didelės apimties projektai</text:span></text:h>
      <text:p text:style-name="P1763"/>
      <text:p text:style-name="P1764"><text:span text:style-name="T1765">100</text:span><text:span text:style-name="T1766">. Valstybės projektų planavimo būdu atrenkami</text:span><text:span text:style-name="T1767"><text:s/>didelės apimties projektai rengiami vadovaujantis:</text:span></text:p>
      <text:p text:style-name="P1768"><text:span text:style-name="T1769">100.1</text:span><text:span text:style-name="T1770">. Taisyklių 78 punkte nurodytais dokumentais;<text:s/></text:span></text:p>
      <text:p text:style-name="P1771"><text:span text:style-name="T1772">100.2</text:span><text:span text:style-name="T1773">. reglamento (ES) Nr. 1303/2013 101–103 straipsniuose nustatytais reikalavimais;</text:span></text:p>
      <text:p text:style-name="P1774"><text:span text:style-name="T1775">100.3</text:span><text:span text:style-name="T1776">. didelės apimties projekto paraiškos forma ir sąna</text:span><text:span text:style-name="T1777">udų ir naudos analizės atlikimo metodika, patvirtintomis 2015 m. sausio 20 d. Komisijos įgyvendinimo reglamentu (ES) Nr. 2015/207, kuriuo nustatomos išsamios Europos Parlamento ir Tarybos reglamento (ES) Nr. 1303/2013 nuostatų dėl pažangos ataskaitos model</text:span><text:span text:style-name="T1778">ių, informacijos apie didelės apimties projektą teikimo, bendrojo veiksmų plano, investicijų į ekonomikos augimą ir darbo vietų kūrimą tikslo įgyvendinimo ataskaitų, valdymo pareiškimo, audito strategijos, audito nuomonės ir metinės kontrolės ataskaitos mo</text:span><text:span text:style-name="T1779">delių, taip pat išlaidų ir naudos analizės atlikimo metodikos ir Europos Parlamento ir Tarybos reglamento (ES) Nr. 1299/2013 nuostatų dėl Europos teritorinio bendradarbiavimo tikslo įgyvendinimo ataskaitų modelio įgyvendinimo taisyklės, su visais pakeitima</text:span><text:span text:style-name="T1780">is (dokumentas skelbiamas svetainėje www.esinvesticijos.lt);</text:span><text:s/></text:p>
      <text:p text:style-name="P1781">Punkto pakeitimai:</text:p>
      <text:p text:style-name="P1782"><text:span text:style-name="T1783">Nr.<text:s/></text:span><text:a xlink:href="https://www.e-tar.lt/portal/legalAct.html?documentId=14dbe210a69311ebbcbbc2971cdac3cb" office:target-frame-name="_top" xlink:show="replace"><text:span text:style-name="T1784">1K-137</text:span></text:a><text:span text:style-name="T1785">, 2021-04-26, paskelbta TAR 2021-04-26, i. k. 2021-08635</text:span></text:p>
      <text:p text:style-name="Normal"/>
      <text:p text:style-name="P1786"><text:span text:style-name="T1787">100.4</text:span><text:span text:style-name="T1788">. Metodinėmis gairėmis dėl nepriklausomo didelės apimties projekto kokybės vertinimo ir projektų, iš kurių gaunama pajamų, grynųjų pajamų skaičiavimo, patvirtintomis 2014 m. kovo 3 d. Komisijos deleguotuoju reglamentu (ES) Nr. 480/2014, kuriuo papildomas E</text:span><text:span text:style-name="T1789">uropos Parlamento ir Tarybos reglamentas (ES) Nr. 1303/2013, kuriuo nustatomos Europos regioninės plėtros fondui, Europos socialiniam fondui, Sanglaudos fondui, Europos žemės ūkio fondui kaimo plėtrai ir Europos jūrų reikalų ir žuvininkystės fondui bendros</text:span><text:span text:style-name="T1790"><text:s/>nuostatos ir Europos regioninės plėtros fondui, Europos socialiniam fondui, Sanglaudos fondui ir Europos jūrų reikalų ir žuvininkystės fondui taikytinos bendrosios nuostatos, su visais pakeitimais (dokumentas skelbiamas svetainėje www.esinvesticijos.lt).</text:span><text:s/></text:p>
      <text:p text:style-name="P1791">Punkto pakeitimai:</text:p>
      <text:p text:style-name="P1792"><text:span text:style-name="T1793">Nr.<text:s/></text:span><text:a xlink:href="https://www.e-tar.lt/portal/legalAct.html?documentId=14dbe210a69311ebbcbbc2971cdac3cb" office:target-frame-name="_top" xlink:show="replace"><text:span text:style-name="T1794">1K-137</text:span></text:a><text:span text:style-name="T1795">, 2021-04-26, paskelbta TAR 2021-04-26, i. k. 2021-08635</text:span></text:p>
      <text:p text:style-name="Normal"/>
      <text:p text:style-name="P1796">Punkto pakeitimai:</text:p>
      <text:p text:style-name="P1797"><text:span text:style-name="T1798">Nr.<text:s/></text:span><text:a xlink:href="https://www.e-tar.lt/portal/legalAct.html?documentId=23a82200f4a511e4927fda1d051299fb" office:target-frame-name="_top" xlink:show="replace"><text:span text:style-name="T1799">1K-160</text:span></text:a><text:span text:style-name="T1800">, 2015-05-06, paskelbta TAR 2015-05-08, i. k. 2015-06943</text:span></text:p>
      <text:p text:style-name="Normal"/>
      <text:p text:style-name="P1801"><text:span text:style-name="T1802">101</text:span><text:span text:style-name="T1803">. <text:s/>Siekiant gauti finansavimą didelės apimties projektams įgyvendinti turi būti teikiama:</text:span></text:p>
      <text:p text:style-name="P1804"><text:span text:style-name="T1805">101.1</text:span><text:span text:style-name="T1806">. užpildyta paraiškos forma, nustatyta šių Taisyklių 3 priede;</text:span></text:p>
      <text:p text:style-name="P1807"><text:span text:style-name="T1808">101.2</text:span><text:span text:style-name="T1809">. užpildyta paraiškos forma, nustatyta reglamente (ES) Nr. 2015/207, ir kiti dokumentai, kuriais pagrindžiama šioje paraiškos formoje pateikta informacija;</text:span><text:s/></text:p>
      <text:p text:style-name="P1810">Punkto pakeitimai:</text:p>
      <text:p text:style-name="P1811"><text:span text:style-name="T1812">Nr.<text:s/></text:span><text:a xlink:href="https://www.e-tar.lt/portal/legalAct.html?documentId=23a82200f4a511e4927fda1d051299fb" office:target-frame-name="_top" xlink:show="replace"><text:span text:style-name="T1813">1K-160</text:span></text:a><text:span text:style-name="T1814">, 2015-05-06, paskelbta TAR 2015-05-08, i. k. 2015-06943</text:span></text:p>
      <text:p text:style-name="Normal"/>
      <text:p text:style-name="P1815"><text:span text:style-name="T1816">101.3</text:span><text:span text:style-name="T1817">. informacija apie pasirašytą arba numatomą pasirašyti pirmąją didelės apimties p</text:span><text:span text:style-name="T1818">rojekto rangos darbų sutartį arba viešosios ir privačios partnerystės sutartį, kai projektai įgyvendinami pagal viešosios ir privačios partnerystės schemas, ir dokumentai, kuriais pagrindžiama ši informacija, atsižvelgiant į reglamento (ES) Nr. 1303/2013 1</text:span><text:span text:style-name="T1819">02 straipsnio 3 dalies nuostatas;</text:span></text:p>
      <text:p text:style-name="P1820"><text:span text:style-name="T1821">101.4</text:span><text:span text:style-name="T1822">.<text:s/></text:span><text:span text:style-name="T1823">Jungtinės paramos projektams Europos regionuose programos (toliau – JASPERS)</text:span><text:span text:style-name="T1824"><text:s/>ekspertų galutinė išvada dėl didelės apimties projekto ir JASPERS ekspertų pateiktų rekomendacijų santrauka bei pareiškėjo paaiškinima</text:span><text:span text:style-name="T1825">i dėl rekomendacijų, į kurias nebuvo atsižvelgta rengiant didelės apimties projekto dokumentus, tuo atveju, kai didelės apimties projektui teikiama konsultacinė</text:span><text:span text:style-name="T1826"><text:s/></text:span><text:span text:style-name="T1827">JASPERS ekspertų</text:span><text:span text:style-name="T1828"><text:s/></text:span><text:span text:style-name="T1829">pagalba;</text:span></text:p>
      <text:p text:style-name="P1830"><text:span text:style-name="T1831">101.5</text:span><text:span text:style-name="T1832">. kiti projektų finansavimo sąlygų apraše nurodyti dokumenta</text:span><text:span text:style-name="T1833">i.<text:s/></text:span></text:p>
      <text:p text:style-name="P1834"><text:span text:style-name="T1835">102</text:span><text:span text:style-name="T1836">. <text:s/>Pareiškėjo parengti šių Taisyklių 101 punkte nurodyti dokumentai šių Taisyklių 12 skirsnyje nustatyta tvarka teikiami įgyvendinančiajai institucijai (šių Taisyklių 101.2–101.4 papunkčiuose nurodyti dokumentai teikiami pasirašyti ir skenuoti</text:span><text:span text:style-name="T1837">), kuri šių Taisyklių nustatyta tvarka atlikdama projekto tinkamumo finansuoti vertinimą ir vadovaudamasi vidaus procedūrų aprašu turi patikrinti, ar:</text:span></text:p>
      <text:p text:style-name="P1838"><text:span text:style-name="T1839">102.1</text:span><text:span text:style-name="T1840">. pateikta visa reglamento (ES) Nr. 1303/2013 101 straipsnyje nurodyta informacija ir su teikiama<text:s/></text:span><text:span text:style-name="T1841">informacija susiję tinkamai parengti dokumentai;</text:span></text:p>
      <text:p text:style-name="P1842"><text:span text:style-name="T1843">102.2</text:span><text:span text:style-name="T1844">. šių Taisyklių 101.2, 101.3 ir 101.5 papunkčiuose nurodytuose dokumentuose pateikta informacija yra aktuali ir atitinka ES ir Lietuvos Respublikos teisės aktuose nustatytus reikalavimus; šių<text:s/></text:span><text:span text:style-name="T1845">Taisyklių 101.4 papunktyje nurodyti paaiškinimai yra pagrįsti; šių Taisyklių 101.2–101.4 papunkčiuose nurodytų dokumentų informacija neprieštarauja paraiškoje, kuri rengiama pagal šių Taisyklių 3 priedą, pateiktai informacijai;</text:span></text:p>
      <text:p text:style-name="P1846"><text:span text:style-name="T1847">102.3</text:span><text:span text:style-name="T1848">. šių Taisyklių 101</text:span><text:span text:style-name="T1849"><text:s/>punkte nurodytuose dokumentuose pateikti duomenys ir rodikliai yra teisingi ir atitinka projekto sąnaudų ir naudos analizės išvadoje pateiktus skaičiavimus;</text:span></text:p>
      <text:p text:style-name="P1850"><text:span text:style-name="T1851">102.4</text:span><text:span text:style-name="T1852">. įvertinus su didelės apimties projektu pateiktą JASPERS ekspertų galutinę išvadą, esant</text:span><text:span text:style-name="T1853"><text:s/>poreikiui su didelės apimties projektu susiję dokumentai parengti arba patikslinti atsižvelgiant į JASPERS ekspertų pateiktas rekomendacijas, kai didelės apimties projektui teikiama konsultacinė</text:span><text:span text:style-name="T1854"><text:s/></text:span><text:span text:style-name="T1855">JASPERS ekspertų</text:span><text:span text:style-name="T1856"><text:s/></text:span><text:span text:style-name="T1857">pagalba.</text:span></text:p>
      <text:p text:style-name="P1858"><text:span text:style-name="T1859">103</text:span><text:span text:style-name="T1860">. Jei projektų finansavim</text:span><text:span text:style-name="T1861">o sąlygų apraše nurodyta, kad<text:s/></text:span><text:span text:style-name="T1862">taikoma reglamento (ES) Nr. 1303/2013 101 straipsnyje numatyta nepriklausomo didelės apimties projekto kokybės vertinimo procedūra,<text:s/></text:span><text:span text:style-name="T1863">įgyvendinančioji institucija, teigiamai įvertinusi didelės apimties projekto tinkamumą finansu</text:span><text:span text:style-name="T1864">oti ir vadovaudamasi vidaus procedūrų aprašu:</text:span></text:p>
      <text:p text:style-name="P1865"><text:span text:style-name="T1866">103.1</text:span><text:span text:style-name="T1867">. teikia vadovaujančiajai institucijai siūlymą teikti didelės apimties projekto paraišką vertinti nepriklausomam ekspertui (tolesnis didelės apimties projekto paraiškos vertinimas stabdomas, iki vadovauj</text:span><text:span text:style-name="T1868">ančioji institucija pateiks informaciją pagal šių Taisyklių 103.2 papunktį);</text:span></text:p>
      <text:p text:style-name="P1869"><text:span text:style-name="T1870">103.2</text:span><text:span text:style-name="T1871">. gavusi iš vadovaujančiosios institucijos informaciją, kad didelės apimties projekto paraišką nepriklausomas ekspertas įvertino teigiamai, pildo didelės apimties projekt</text:span><text:span text:style-name="T1872">o pranešimo EK formą, nustatytą 2014 m. rugsėjo 22 d. Komisijos įgyvendinimo reglamento (ES) Nr. 1011/2014, kuriuo nustatomos išsamios Europos Parlamento ir Tarybos reglamento (ES) Nr. 1303/2013 nuostatų dėl tam tikros informacijos teikimo Komisijai modeli</text:span><text:span text:style-name="T1873">ų įgyvendinimo taisyklės ir išsamios paramos gavėjų ir vadovaujančiųjų institucijų, tvirtinančiųjų institucijų, audito institucijų ir tarpinių institucijų keitimosi informacija taisyklės, su visais pakeitimais I priede, ir kartu su Taisyklių 101 punkte nur</text:span><text:span text:style-name="T1874">odytais dokumentais ir tinkamumo finansuoti vertinimo ataskaita teikia ministerijai.</text:span><text:s/></text:p>
      <text:p text:style-name="P1875">Punkto pakeitimai:</text:p>
      <text:p text:style-name="P1876"><text:span text:style-name="T1877">Nr.<text:s/></text:span><text:a xlink:href="https://www.e-tar.lt/portal/legalAct.html?documentId=23a82200f4a511e4927fda1d051299fb" office:target-frame-name="_top" xlink:show="replace"><text:span text:style-name="T1878">1K-160</text:span></text:a><text:span text:style-name="T1879">, 2015-05-06, paskelbta TAR 2015-05-08, i.<text:s/></text:span><text:span text:style-name="T1880">k. 2015-06943</text:span></text:p>
      <text:p text:style-name="P1881"><text:span text:style-name="T1882">Nr.<text:s/></text:span><text:a xlink:href="https://www.e-tar.lt/portal/legalAct.html?documentId=14dbe210a69311ebbcbbc2971cdac3cb" office:target-frame-name="_top" xlink:show="replace"><text:span text:style-name="T1883">1K-137</text:span></text:a><text:span text:style-name="T1884">, 2021-04-26, paskelbta TAR 2021-04-26, i. k. 2021-08635</text:span></text:p>
      <text:p text:style-name="Normal"/>
      <text:p text:style-name="P1885"><text:span text:style-name="T1886">104</text:span><text:span text:style-name="T1887">. Šių Taisyklių 101 punkte nurodyti dokumentai nėra teikiami minist</text:span><text:span text:style-name="T1888">erijai, jei pagal šių Taisyklių 103 punktą dėl didelės apimties projekto pateiktas neigiamas</text:span><text:span text:style-name="T1889"><text:s/></text:span><text:span text:style-name="T1890">nepriklausomo eksperto vertinimas. Tokiu atveju ministerijai teikiama tik tinkamumo finansuoti vertinimo ataskaita.<text:s/></text:span></text:p>
      <text:p text:style-name="P1891"><text:span text:style-name="T1892">105</text:span><text:span text:style-name="T1893">. Jei projektų finansavimo sąlygų apraš</text:span><text:span text:style-name="T1894">e nurodyta, kad taikoma reglamento (ES) Nr. 1303/2013 101 straipsnyje ir 102 straipsnio 2 dalyje numatyta didelės apimties projekto vertinimo EK procedūra, įgyvendinančioji institucija, teigiamai įvertinusi didelės apimties projekto tinkamumą finansuoti ir</text:span><text:span text:style-name="T1895"><text:s/>įsitikinusi, kad užtikrintas visų šių Taisyklių 102 punkte nurodytų reikalavimų įgyvendinimas, teikia ministerijai šių Taisyklių 101 punkte nurodytus dokumentus kartu su tinkamumo finansuoti vertinimo ataskaita.<text:s/></text:span></text:p>
      <text:p text:style-name="P1896"><text:span text:style-name="T1897">106</text:span><text:span text:style-name="T1898">. Ministerija, vadovaudamasi vidaus</text:span><text:span text:style-name="T1899"><text:s/>procedūrų aprašu, įvertinusi įgyvendinančiosios institucijos didelės apimties projekto tinkamumo finansuoti vertinimo ataskaitoje pateiktą išvadą dėl didelės apimties projekto tinkamumo finansuoti, teikia šių Taisyklių 101.2–101.5 papunkčiuose nurodytus d</text:span><text:span text:style-name="T1900">okumentus ir, jei taikoma šių Taisyklių 103 punkte nustatyta didelės apimties projekto vertinimo procedūra, užpildytą pranešimo EK formą vadovaujančiajai institucijai su raštu, kuriuo patvirtina, kad didelės apimties projekto paraiška gali būti teikiama EK</text:span><text:span text:style-name="T1901">.</text:span></text:p>
      <text:p text:style-name="P1902"><text:span text:style-name="T1903">107</text:span><text:span text:style-name="T1904">. Ministerija, pagal šių Taisyklių 106 punktą pateikusi didelės apimties projektą vadovaujančiajai institucijai, šių Taisyklių 153 punkte nustatyta tvarka priima sprendimą dėl projekto finansavimo.</text:span></text:p>
      <text:p text:style-name="P1905"><text:span text:style-name="T1906">108</text:span><text:span text:style-name="T1907">. Vadovaujančioji institucija, gavusi<text:s/></text:span><text:span text:style-name="T1908">ministerijos patvirtinimą, pateikia didelės apimties projekto paraišką EK vertinti ir tvirtinti arba praneša EK, kaip numatyta reglamento (ES) Nr. 1303/2013 102 straipsnio 1 dalyje.</text:span></text:p>
      <text:p text:style-name="P1909"><text:span text:style-name="T1910">109</text:span><text:span text:style-name="T1911">. EK laikinai sustabdžius didelės apimties projekto vertinimą ir pa</text:span><text:span text:style-name="T1912">teikus pastabas dėl didelės apimties projekto paraiškos arba nepritarus didelės apimties projekto paraiškai, kaip numatyta reglamento (ES) Nr. 1303/2013 102 straipsnio 4 dalyje, ministerija, bendradarbiaudama su įgyvendinančiąja institucija ir pareiškėju a</text:span><text:span text:style-name="T1913">r projekto vykdytoju, užtikrina atsakymo į EK pateiktas pastabas parengimą, o prireikus – reikiamų didelės apimties projekto paraiškos dokumentų patikslinimą ir teikia informaciją vadovaujančiajai institucijai arba imasi su paraiškos tikslinimu susijusių v</text:span><text:span text:style-name="T1914">eiksmų, nurodytų Metodinėse gairėse dėl nepriklausomo didelės apimties projekto kokybės vertinimo.</text:span></text:p>
      <text:p text:style-name="P1915"><text:span text:style-name="T1916">110</text:span><text:span text:style-name="T1917">. EK priėmus reglamento (ES) Nr. 1303/2013 102 straipsnio 2 dalyje nurodytą sprendimą dėl didelės apimties projekto arba iki EK sprendimo priėmimo die</text:span><text:span text:style-name="T1918">nos ministerijai priėmus sprendimą dėl projekto finansavimo ir šių Taisyklių nustatyta tvarka sudarius projekto sutartį (kurioje nurodoma didžiausia didelės apimties projektui skiriamų ES<text:s/></text:span><text:span text:style-name="T1919">struktūrinių</text:span><text:span text:style-name="T1920"><text:s/>fondų lėšų suma gali būti kitokia, negu EK sprendime nu</text:span><text:span text:style-name="T1921">rodyta ES<text:s/></text:span><text:span text:style-name="T1922">struktūrinių</text:span><text:span text:style-name="T1923"><text:s/>fondų lėšų suma), šiose Taisyklėse nustatyta tvarka atliekami mokėjimai projekto vykdytojui ir projekto įgyvendinimo priežiūra.<text:s/></text:span></text:p>
      <text:p text:style-name="P1924"><text:span text:style-name="T1925">111</text:span><text:span text:style-name="T1926">. Jeigu ministerijos sprendimas dėl projekto finansavimo priimamas ir projekto sutartis sudaroma<text:s/></text:span><text:span text:style-name="T1927">iki EK sprendimo dėl didelės apimties projekto priėmimo dienos, o EK nepritaria didelės apimties projektui arba atsižvelgdama į projekto pajamas pagal reglamento (ES) Nr. 1303/2013 <text:s/>61 straipsnį ar dėl kitų priežasčių sprendimu dėl didelės apimties projekt</text:span><text:span text:style-name="T1928">o patvirtina didelės apimties projekto EK tinkamų deklaruoti išlaidų sumą, mažesnę už nurodytą didelės apimties projekto paraiškoje ar projekto sutartyje, ministerijos sprendimas dėl projekto finansavimo turi būti keičiamas ir projekto sutartis atitinkamai</text:span><text:span text:style-name="T1929"><text:s/>turi būti nutraukiama arba keičiama, atsižvelgiant į EK sprendimą, o išmokėtos EK sprendimu nepatvirtintos projektui skiriamos finansavimo lėšos ar jų dalis turi būti susigrąžinamos šių Taisyklių 26 skirsnyje nustatyta tvarka.</text:span></text:p>
      <text:p text:style-name="P1930"><text:span text:style-name="T1931">112</text:span><text:span text:style-name="T1932">. Jei EK sprendimu ne</text:span><text:span text:style-name="T1933">patvirtintos išlaidos buvo pripažintos deklaruotinomis EK<text:s/></text:span><text:span text:style-name="T1934">ir (arba) deklaruotos EK</text:span><text:span text:style-name="T1935">, vadovaujantis Išlaidų deklaravimo ir sąskaitų Europos Komisijai rengimo taisyklėmis, patvirtintomis Lietuvos Respublikos finansų ministro<text:s/></text:span><text:span text:style-name="T1936">2014 m. lapkričio 5 d. įsakymu Nr.</text:span><text:span text:style-name="T1937"><text:s/>1K-346 „Dėl Išlaidų deklaravimo ir sąskaitų Europos Komisijai rengimo taisyklių patvirtinimo“</text:span><text:span text:style-name="T1938">, turi būti mažinamos atitinkamo projekto<text:s/></text:span><text:span text:style-name="T1939">pripažintos deklaruotinomis EK ir (arba) deklaruotos EK išlaidos</text:span><text:span text:style-name="T1940">.</text:span><text:s/></text:p>
      <text:p text:style-name="P1941">Punkto pakeitimai:</text:p>
      <text:p text:style-name="P1942"><text:span text:style-name="T1943">Nr.<text:s/></text:span><text:a xlink:href="https://www.e-tar.lt/portal/legalAct.html?documentId=14dbe210a69311ebbcbbc2971cdac3cb" office:target-frame-name="_top" xlink:show="replace"><text:span text:style-name="T1944">1K-137</text:span></text:a><text:span text:style-name="T1945">, 2021-04-26, paskelbta TAR 2021-04-26, i. k. 2021-08635</text:span></text:p>
      <text:p text:style-name="Normal"/>
      <text:p text:style-name="P1946"><text:span text:style-name="T1947">113</text:span><text:span text:style-name="T1948">. Jei projekto įgyvendinimo metu projektai tampa didelės apimties, įgyvendinančioji institucija pagal kompetenciją už</text:span><text:span text:style-name="T1949">tikrina, kad didelės apimties projektai būtų įvertinti ir patvirtinti šiame Taisyklių skirsnyje nustatyta tvarka. Jeigu įgyvendinant didelės apimties projektą, dėl kurio EK yra priėmusi sprendimą, keičiama jo sutartis ir su tuo susijusi didelės apimties pr</text:span><text:span text:style-name="T1950">ojekto paraiškoje pateikta informacija, įgyvendinančioji institucija įvertina keitimų pobūdį ir apie keitimus privalo informuoti ministeriją, kuri, prireikus keisti EK sprendimą, organizuoja EK sprendimo dėl didelės apimties projekto pakeitimo pasiūlymo pa</text:span><text:span text:style-name="T1951">rengimą ir teikia jį vadovaujančiajai institucijai.</text:span><text:s/></text:p>
      <text:p text:style-name="P1952">Punkto pakeitimai:</text:p>
      <text:p text:style-name="P1953"><text:span text:style-name="T1954">Nr.<text:s/></text:span><text:a xlink:href="https://www.e-tar.lt/portal/legalAct.html?documentId=14dbe210a69311ebbcbbc2971cdac3cb" office:target-frame-name="_top" xlink:show="replace"><text:span text:style-name="T1955">1K-137</text:span></text:a><text:span text:style-name="T1956">, 2021-04-26, paskelbta TAR 2021-04-26, i. k. 2021-08635</text:span></text:p>
      <text:p text:style-name="Normal"/>
      <text:h text:style-name="P1957" text:outline-level="2"><text:span text:style-name="T1958">14<text:s/></text:span><text:span text:style-name="T1959">skirsnis</text:span><text:span text:style-name="T1960">.<text:s/></text:span><text:span text:style-name="T1961">Paraiškų vertinimo organizavimas</text:span></text:h>
      <text:p text:style-name="P1962"/>
      <text:p text:style-name="P1963"><text:span text:style-name="T1964">114</text:span><text:span text:style-name="T1965">. <text:s/>Paraiškų vertinimą sudaro šie etapai:</text:span></text:p>
      <text:p text:style-name="P1966"><text:span text:style-name="T1967">114.1</text:span><text:span text:style-name="T1968">. projekto tinkamumo finansuoti vertinimas, taikomas visiems projektams;</text:span></text:p>
      <text:p text:style-name="P1969"><text:span text:style-name="T1970">114.2</text:span><text:span text:style-name="T1971">. projekto naudos ir kokybės vertinimas, atliekamas tik tuo atveju, kai projektai atr</text:span><text:span text:style-name="T1972">enkami projektų konkurso būdu.</text:span></text:p>
      <text:p text:style-name="P1973"><text:span text:style-name="T1974">115</text:span><text:span text:style-name="T1975">. Paraiškų vertinimą atlieka įgyvendinančioji institucija. Įgyvendinančioji institucija vidaus procedūrų apraše nustatyta tvarka gali pasirinkti, kurį paraiškų vertinimo etapą vykdyti anksčiau, arba šiuos vertinimus<text:s/></text:span><text:span text:style-name="T1976">atlikti vienu metu. Jei pirma atliekamas projekto naudos ir kokybės vertinimas, projekto tinkamumo finansuoti vertinimas pradedamas nuo paraiškų, surinkusių daugiausia balų naudos ir kokybės vertinimo metu. Tokiu atveju projekto tinkamumo finansuoti vertin</text:span><text:span text:style-name="T1977">imas atliekamas tol, kol pagal pateiktas paraiškas paskirstoma visa kvietimui teikti paraiškas skirta lėšų suma, atsižvelgiant į nustatytą didžiausią galimų skirti projektui finansavimo lėšų dydį (kitų paraiškų tinkamumas finansuoti nevertinamas). Atlikusi</text:span><text:span text:style-name="T1978"><text:s/>projekto tinkamumo finansuoti vertinimą, įgyvendinančioji institucija turi patikrinti, ar projekto tinkamumo finansuoti vertinimo metu nustatytos aplinkybės neturi įtakos naudos ir kokybės vertinimo rezultatams, ir, jeigu reikia, patikslinti naudos ir kok</text:span><text:span text:style-name="T1979">ybės vertinimo rezultatus.</text:span></text:p>
      <text:p text:style-name="P1980"><text:span text:style-name="T1981">116</text:span><text:span text:style-name="T1982">. Paraiškas vertina vertintojai, kurie yra įgyvendinančiosios institucijos darbuotojai ir (ar) šios institucijos pasitelkti ekspertai. Ekspertai paraiškos vertinimui atlikti turi turėti tinkamą kompetenciją (t. y. vertinam</text:span><text:span text:style-name="T1983">os srities kvalifikaciją arba<text:s/></text:span><text:span text:style-name="T1984">ne mažesnę kaip 3 metų darbo patirtį</text:span><text:span text:style-name="T1985"><text:s/></text:span><text:span text:style-name="T1986">toje srityje), turi būti nešališki (t. y. ne mažiau kaip 1 metus iki ekspertinio vertinimo pradžios neturėję darbo santykių arba jų esmę atitinkančių santykių su pareiškėju ar partneriu, ta</text:span><text:span text:style-name="T1987">ip pat su pareiškėju ar partneriu nesusiję artimos giminystės ir (ar) svainystės ryšiais (asmenimis, susijusiais artimos giminystės ir (ar) svainystės ryšiais, laikomi sutuoktinis, jų vaikai (įvaikiai), tėvai (įtėviai), seneliai, vaikaičiai, taip pat ekspe</text:span><text:span text:style-name="T1988">rto ir jo sutuoktinio broliai (įbroliai), seserys (įseserės) ir šių brolių (įbrolių) bei seserų (įseserių) sutuoktiniai, taip pat asmenys, įregistravę partnerystę įstatymų nustatyta tvarka). Jei įgyvendinančioji institucija paraiškoms vertinti pasitelkia e</text:span><text:span text:style-name="T1989">kspertus, sudariusi projektų sutartis, ji ekspertų pavardes paskelbia svetainėje www.esinvesticijos.lt.</text:span><text:s/></text:p>
      <text:p text:style-name="P1990">Punkto pakeitimai:</text:p>
      <text:p text:style-name="P1991"><text:span text:style-name="T1992">Nr.<text:s/></text:span><text:a xlink:href="https://www.e-tar.lt/portal/legalAct.html?documentId=ea5bc59001c811e88bcec397524184ce" office:target-frame-name="_top" xlink:show="replace"><text:span text:style-name="T1993">1K-23</text:span></text:a><text:span text:style-name="T1994">, 2018-01-25, paskelbta T</text:span><text:span text:style-name="T1995">AR 2018-01-29, i. k. 2018-01273</text:span></text:p>
      <text:p text:style-name="Normal"/>
      <text:p text:style-name="P1996"><text:span text:style-name="T1997">117</text:span><text:span text:style-name="T1998">.</text:span><text:span text:style-name="T1999"><text:s/></text:span><text:span text:style-name="T2000">Vertintojai, atlikdami paraiškų vertinimą, turi pildyti projektų finansavimo sąlygų apraše nustatytos formos vertinimo lenteles. Projekto tinkamumo finansuoti vertinimo lentelę bei</text:span><text:span text:style-name="T2001"><text:s/></text:span><text:span text:style-name="T2002">naudos ir kokybės vertinimo<text:s/></text:span><text:span text:style-name="T2003">lentelę ministerija rengia pagal darbo grupės</text:span><text:span text:style-name="T2004"><text:s/></text:span><text:span text:style-name="T2005">formą. Projekto tinkamumo finansuoti vertinimo lentelėje nurodyti<text:s/></text:span><text:span text:style-name="T2006">bendrieji reikalavimai, jų vertinimo aspektai ir paaiškinimai</text:span><text:span text:style-name="T2007"><text:s/>turi atitikti Taisyklių 2 priede nurodytus bendruosius reikalavimus, jų vertinimo<text:s/></text:span><text:span text:style-name="T2008">aspektus ir paaiškinimus.</text:span><text:span text:style-name="T2009"><text:s/></text:span><text:span text:style-name="T2010">Vertintojų įvertinimai vertinimo lentelėse turi būti pagrįsti argumentais.<text:s/></text:span></text:p>
      <text:p text:style-name="P2011">Punkto pakeitimai:</text:p>
      <text:p text:style-name="P2012"><text:span text:style-name="T2013">Nr.<text:s/></text:span><text:a xlink:href="https://www.e-tar.lt/portal/legalAct.html?documentId=23a82200f4a511e4927fda1d051299fb" office:target-frame-name="_top" xlink:show="replace"><text:span text:style-name="T2014">1K-160</text:span></text:a><text:span text:style-name="T2015">, 2015-05-06, paskelbta TAR</text:span><text:span text:style-name="T2016"><text:s/>2015-05-08, i. k. 2015-06943</text:span></text:p>
      <text:p text:style-name="P2017"><text:span text:style-name="T2018">Nr.<text:s/></text:span><text:a xlink:href="https://www.e-tar.lt/portal/legalAct.html?documentId=05e918f01d8f11e69446a4bedc730fe6" office:target-frame-name="_top" xlink:show="replace"><text:span text:style-name="T2019">1K-184</text:span></text:a><text:span text:style-name="T2020">, 2016-05-18, paskelbta TAR 2016-05-19, i. k. 2016-13656</text:span></text:p>
      <text:p text:style-name="Normal"/>
      <text:p text:style-name="P2021"><text:span text:style-name="T2022">118</text:span><text:span text:style-name="T2023">. Jeigu vertinant paraišką nustatoma, kad vertinimui<text:s/></text:span><text:span text:style-name="T2024">atlikti pateikti ne visi reikiami dokumentai ir (ar) informacija, arba jei dėl paraiškoje pateiktos neišsamios ar netikslios informacijos, trūkstamų dokumentų įgyvendinančioji institucija negali tinkamai įvertinti projekto, ji turi per DMS paprašyti pareiš</text:span><text:span text:style-name="T2025">kėjo per nustatytą terminą pateikti papildomus duomenis ir dokumentus, papildyti ar patikslinti paraiškoje pateiktą informaciją. Tikslinant paraišką pirmąjį kartą nustatomas</text:span><text:span text:style-name="T2026"><text:s/></text:span><text:span text:style-name="T2027">7 dienų terminas, kuris gali būti pratęstas, jei pareiškėjas, norėdamas pateikti p</text:span><text:span text:style-name="T2028">rašomus dokumentus ar informaciją, turi kreiptis į kitą (-as) instituciją (-as). Į pareiškėjo prašymą pratęsti terminą įgyvendinančioji institucija atsako kuo operatyviau, bet ne vėliau kaip per 3 darbo dienas nuo tokio prašymo gavimo dienos. Jeigu įgyvend</text:span><text:span text:style-name="T2029">inančioji institucija prašo paraišką tikslinti daugiau kaip vieną kartą, vėliau nustatomas 4</text:span><text:span text:style-name="T2030"><text:s/></text:span><text:span text:style-name="T2031">dienų paraiškos patikslinimo terminas. Jeigu pareiškėjas per nustatytą terminą per DMS arba, kai dokumentų ir (ar) informacijos negalima pateikti per DMS, projektų</text:span><text:span text:style-name="T2032"><text:s/>finansavimo sąlygų apraše nustatytais būdais pateikia ne visus prašomus dokumentus ir (ar) informaciją, įgyvendinančioji institucija atlieka paraiškos vertinimą vadovaudamasi ta informacijos ir (ar) dokumentų dalimi, kuri yra pateikta. Jeigu pareiškėjas p</text:span><text:span text:style-name="T2033">er nustatytą terminą prašomų dokumentų ir (ar) informacijos nepateikia, įgyvendinančioji institucija turi teisę priimti sprendimą atmesti paraišką (išskyrus Taisyklių 143 punkte nurodytą atvejį). Projektų finansavimo sąlygų apraše gali būti nustatyta, kada</text:span><text:span text:style-name="T2034"><text:s/>paraiška atmetama neprašius pareiškėjo pateikti papildomų duomenų ar dokumentų, papildyti ar patikslinti paraiškoje pateiktos informacijos.</text:span><text:s/></text:p>
      <text:p text:style-name="P2035">Punkto pakeitimai:</text:p>
      <text:p text:style-name="P2036"><text:span text:style-name="T2037">Nr.<text:s/></text:span><text:a xlink:href="https://www.e-tar.lt/portal/legalAct.html?documentId=7d6677a0453511e78ff8eec6d7a8f58e" office:target-frame-name="_top" xlink:show="replace"><text:span text:style-name="T2038">1K-207</text:span></text:a><text:span text:style-name="T2039">, 2017-05-30, paskelbta TAR 2017-05-31, i. k. 2017-09207</text:span></text:p>
      <text:p text:style-name="P2040"><text:span text:style-name="T2041">Nr.<text:s/></text:span><text:a xlink:href="https://www.e-tar.lt/portal/legalAct.html?documentId=52085760940011e9ae2e9d61b1f977b3" office:target-frame-name="_top" xlink:show="replace"><text:span text:style-name="T2042">1K-195</text:span></text:a><text:span text:style-name="T2043">, 2019-06-20, paskelbta TAR 2019-06-25, i. k. 2019-10151</text:span></text:p>
      <text:p text:style-name="Normal"/>
      <text:p text:style-name="P2044"><text:span text:style-name="T2045">119</text:span><text:span text:style-name="T2046">. Vertintojai</text:span><text:span text:style-name="T2047"><text:s/>gali kreiptis į atitinkamas institucijas su prašymu pateikti papildomą informaciją apie pareiškėją ir paraišką ir vertindami pareiškėjo pateiktus duomenis ir informaciją naudotis kitais išoriniais oficialiais informacijos šaltiniais.</text:span></text:p>
      <text:p text:style-name="P2048"><text:span text:style-name="T2049">120</text:span><text:span text:style-name="T2050">. Kiekvieno pa</text:span><text:span text:style-name="T2051">raiškų vertinimo etapo metu įgyvendinančioji institucija savo vidaus procedūrų apraše nustatyta tvarka gali kviesti pareiškėjus pokalbio, taip pat prireikus kitais būdais įsitikinti, ar paraiškoje pateikta informacija yra pagrįsta. Kai vykdomas projektų ko</text:span><text:span text:style-name="T2052">nkursas, pokalbyje su pareiškėju turi dalyvauti ne mažiau kaip 2 įgyvendinančiosios institucijos atstovai. Pokalbis su pareiškėju turi būti protokoluojamas ir (arba), apie tai įspėjus pokalbyje dalyvaujančius asmenis, įrašomas.</text:span></text:p>
      <text:p text:style-name="P2053"><text:span text:style-name="T2054">121</text:span><text:span text:style-name="T2055">. <text:s/>Tais atvejais, kai tinkamumo finansuoti vertinimo metu pareiškėjas, norėdamas pateikti prašomus dokumentus ar informaciją, turi kreiptis į kitą (-as) instituciją (-as) arba kai pareiškėjas turi įvykdyti pirkimą,<text:s/></text:span><text:span text:style-name="T2056">įgyvendinančioji institucija gali priimti</text:span><text:span text:style-name="T2057"><text:s/>sprendimą baigti paraiškos vertinimą su išlyga, kad konkretūs veiksmai bus atlikti arba reikiami dokumentai ir (ar) informacija bus pateikti iki sprendimo dėl projekto finansavimo priėmimo dienos, projekto sutarties pasirašymo dienos arba kito projekto su</text:span><text:span text:style-name="T2058">tartyje konkrečiu atveju įgyvendinančiosios institucijos nustatyto termino.<text:s/></text:span><text:span text:style-name="T2059">Pareiškėjui nepateikus reikiamų dokumentų ir (ar) informacijos iki nustatyto termino, paraiška atmetama arba, jei priimtas sprendimas dėl projekto finansavimo, projekto sutartis ne</text:span><text:span text:style-name="T2060">pasirašoma, apie tai informuojamas pareiškėjas ir atliekami kiti veiksmai šių Taisyklių 168 punkte nustatyta tvarka, arba sudaryta projekto sutartis gali būti nutraukiama šių Taisyklių 193 punkte nustatyta tvarka. Visais atvejais turi būti užtikrinamas šių</text:span><text:span text:style-name="T2061"><text:s/>Taisyklių 5 punkte išdėstytų principų laikymasis.</text:span></text:p>
      <text:p text:style-name="P2062"><text:span text:style-name="T2063">122</text:span><text:span text:style-name="T2064">. Įgyvendinančioji institucija taip pat atmeta paraišką, jei vertinimo metu nustatyta, kad pareiškėjas ar su paraiška susiję asmenys siekė gauti konfidencialią informaciją arba neteisėtai daryti įta</text:span><text:span text:style-name="T2065">ką vertinimo rezultatams ar vertintojams.</text:span><text:s/></text:p>
      <text:p text:style-name="P2066">Punkto pakeitimai:</text:p>
      <text:p text:style-name="P2067"><text:span text:style-name="T2068">Nr.<text:s/></text:span><text:a xlink:href="https://www.e-tar.lt/portal/legalAct.html?documentId=ea5bc59001c811e88bcec397524184ce" office:target-frame-name="_top" xlink:show="replace"><text:span text:style-name="T2069">1K-23</text:span></text:a><text:span text:style-name="T2070">, 2018-01-25, paskelbta TAR 2018-01-29, i. k. 2018-01273</text:span></text:p>
      <text:p text:style-name="Normal"/>
      <text:p text:style-name="P2071"><text:span text:style-name="T2072">122</text:span><text:span text:style-name="T2073">1</text:span><text:span text:style-name="T2074">.<text:s/></text:span><text:span text:style-name="T2075">Jei yra nustatyta e</text:span><text:span text:style-name="T2076">sminių valstybės ar regiono projekto paraiškos pakeitimų, palyginus su projektiniu pasiūlymu dėl valstybės ar regiono projekto įgyvendinimo ir valstybės ar regiono projektų sąrašu, arba esminių vietos plėtros projekto, kurį vietos veiklos grupė Vietos plėt</text:span><text:span text:style-name="T2077">ros strategijų atrankos ir įgyvendinimo taisyklėse, patvirtintose Lietuvos Respublikos vidaus reikalų ministro 2015 m. gruodžio 11 d. įsakymu Nr. 1V-992 „Dėl Vietos plėtros strategijų atrankos ir įgyvendinimo taisyklių patvirtinimo“, nustatyta tvarka yra į</text:span><text:span text:style-name="T2078">traukusi į vietos plėtros projektų sąrašą, paraiškos pakeitimų, palyginus su vietos plėtros projektų sąraše pateikta informacija apie projektą (toliau – esminiai paraiškos pakeitimai), įgyvendinančioji institucija, pateikdama informaciją apie nustatytus es</text:span><text:span text:style-name="T2079">minius paraiškos pakeitimus:<text:s/></text:span></text:p>
      <text:p text:style-name="P2080"><text:span text:style-name="T2081">122</text:span><text:span text:style-name="T2082">1</text:span><text:span text:style-name="T2083">.1</text:span><text:span text:style-name="T2084">. kreipiasi į ministeriją (kai įgyvendinami valstybės projektai) arba Vidaus reikalų ministeriją (kai įgyvendinami regionų projektai) prašydama įvertinti projekto atitiktį Taisyklių 37 arba 49 punkte nustatytiems<text:s/></text:span><text:span text:style-name="T2085">reikalavimams. Ministerija arba Vidaus reikalų ministerija, įvertinusios paraiškos pakeitimus, pateikia įgyvendinančiajai institucijai išvadą dėl projekto atitikties Taisyklių 37 arba 49 punkte nustatytiems reikalavimams. Prireikus ministerija arba regiono</text:span><text:span text:style-name="T2086"><text:s/>plėtros taryba pakeičia valstybės ar regiono projektų sąrašą. Jei projektas nebeatitinka Taisyklių 37 arba 49 punkto reikalavimų, ministerija arba Vidaus reikalų ministerija apie tai informuoja įgyvendinančiąją instituciją, kuri atmeta paraišką;</text:span><text:s/></text:p>
      <text:p text:style-name="P2087">Papunkčio pakeitimai:</text:p>
      <text:p text:style-name="P2088"><text:span text:style-name="T2089">Nr.<text:s/></text:span><text:a xlink:href="https://www.e-tar.lt/portal/legalAct.html?documentId=2c657f7060c011edbc04912defe897d1" office:target-frame-name="_top" xlink:show="replace"><text:span text:style-name="T2090">1K-366</text:span></text:a><text:span text:style-name="T2091">, 2022-11-10, paskelbta TAR 2022-11-10, i. k. 2022-22692</text:span></text:p>
      <text:p text:style-name="Normal"/>
      <text:p text:style-name="P2092"><text:span text:style-name="T2093">122</text:span><text:span text:style-name="T2094">1</text:span><text:span text:style-name="T2095">.2</text:span><text:span text:style-name="T2096">. kreipiasi į vietos veiklos grupę (kai įgyvendinami vietos plėtro</text:span><text:span text:style-name="T2097">s projektai) prašydama pritarti esminiams paraiškos pakeitimams. Jei vietos veiklos grupė informuoja įgyvendinančiąją instituciją, kad esminiams paraiškos pakeitimams nepritaria, įgyvendinančioji institucija paraišką atmeta. Vietos veiklos grupė, pritarusi</text:span><text:span text:style-name="T2098"><text:s/>esminiams paraiškos pakeitimams, Vietos plėtros strategijų atrankos ir įgyvendinimo taisyklėse nustatytais atvejais pakeičia vietos plėtros projektų sąrašą.</text:span><text:s/></text:p>
      <text:p text:style-name="P2099">Papildyta punktu:</text:p>
      <text:p text:style-name="P2100"><text:span text:style-name="T2101">Nr.<text:s/></text:span><text:a xlink:href="https://www.e-tar.lt/portal/legalAct.html?documentId=ea5bc59001c811e88bcec397524184ce" office:target-frame-name="_top" xlink:show="replace"><text:span text:style-name="T2102">1K-23</text:span></text:a><text:span text:style-name="T2103">, 2018-01-25, paskelbta TAR 2018-01-29, i. k. 2018-01273</text:span></text:p>
      <text:p text:style-name="P2104">Punkto pakeitimai:</text:p>
      <text:p text:style-name="P2105"><text:span text:style-name="T2106">Nr.<text:s/></text:span><text:a xlink:href="https://www.e-tar.lt/portal/legalAct.html?documentId=fc673050e74911e88dd9e201dd8ee4f2" office:target-frame-name="_top" xlink:show="replace"><text:span text:style-name="T2107">1K-390</text:span></text:a><text:span text:style-name="T2108">, 2018-11-12, paskelbta TAR 2018-11-21, i. k. 2018-18738</text:span></text:p>
      <text:p text:style-name="Normal"/>
      <text:p text:style-name="P2109">122<text:span text:style-name="T2110">2</text:span>. Jei projektų finansavimo sąlygų apraše nėra nustatyta kitaip, esminiais paraiškos pakeitimais laikomi atvejai, kai:</text:p>
      <text:p text:style-name="P2111"><text:span text:style-name="T2112">122</text:span><text:span text:style-name="T2113">2</text:span><text:span text:style-name="T2114">.1</text:span><text:span text:style-name="T2115">.</text:span><text:span text:style-name="T2116"><text:s/>mažinamos projektiniame pasiūlyme</text:span><text:span text:style-name="T2117"><text:s/>numatytos stebėsenos rodiklių reikšmės daugiau nei 3 procentais (įgyvendinant iš ESF lėšų bendrai finansuojamus projektus, stebėsenos rodiklių reikšmės mažinamos daugiau kaip 10 procentų,</text:span><text:span text:style-name="T2118"><text:s/></text:span><text:span text:style-name="T2119">o įgyvendinant vietos plėtros projektus,<text:s/></text:span><text:span text:style-name="T2120">jei mažinamos vietos plėtr</text:span><text:span text:style-name="T2121">os projektų sąraše numatytos stebėsenos rodiklių reikšmės, – daugiau kaip 10 procentų)</text:span><text:span text:style-name="T2122">;</text:span><text:s/></text:p>
      <text:p text:style-name="P2123">Papunkčio pakeitimai:</text:p>
      <text:p text:style-name="P2124"><text:span text:style-name="T2125">Nr.<text:s/></text:span><text:a xlink:href="https://www.e-tar.lt/portal/legalAct.html?documentId=fc673050e74911e88dd9e201dd8ee4f2" office:target-frame-name="_top" xlink:show="replace"><text:span text:style-name="T2126">1K-390</text:span></text:a><text:span text:style-name="T2127">, 2018-11-12, paskelbta TAR 2018-11-2</text:span><text:span text:style-name="T2128">1, i. k. 2018-18738</text:span></text:p>
      <text:p text:style-name="Normal"/>
      <text:p text:style-name="P2129">122<text:span text:style-name="T2130">2</text:span>.2. keičiamos projekto veiklos ir (ar) techniniai sprendimai, turintys esminę įtaką projekto apimčiai, tikslams ir uždaviniams;</text:p>
      <text:p text:style-name="P2131"><text:span text:style-name="T2132">122</text:span><text:span text:style-name="T2133">2</text:span><text:span text:style-name="T2134">.3</text:span><text:span text:style-name="T2135">.<text:s/></text:span><text:span text:style-name="T2136">keičiasi investicijų projekte suplanuoti pinigų srautai</text:span><text:span text:style-name="T2137"><text:s/>ir,<text:s/></text:span><text:span text:style-name="T2138">įgyvendinanč</text:span><text:span text:style-name="T2139">iajai<text:s/></text:span><text:span text:style-name="T2140">institucij</text:span><text:span text:style-name="T2141">ai</text:span><text:span text:style-name="T2142"><text:s/></text:span><text:span text:style-name="T2143">atlikus pinigų srautų pasikeitimų<text:s/></text:span><text:span text:style-name="T2144">vertinim</text:span><text:span text:style-name="T2145">ą, nustatoma</text:span><text:span text:style-name="T2146">, kad tai gali turėti įtakos pasirinktai optimaliai projekto įgyvendinimo alternatyvai ir (</text:span><text:span text:style-name="T2147">arba) projektas tampa neatsiperkantis</text:span><text:span text:style-name="T2148"><text:s/>(taikoma, kai projektas atitinka Taisyklių 67</text:span><text:span text:style-name="T2149">1</text:span><text:span text:style-name="T2150"><text:s/>punkte nurody</text:span><text:span text:style-name="T2151">tus požymius);</text:span><text:s/></text:p>
      <text:p text:style-name="P2152">Papunkčio pakeitimai:</text:p>
      <text:p text:style-name="P2153"><text:span text:style-name="T2154">Nr.<text:s/></text:span><text:a xlink:href="https://www.e-tar.lt/portal/legalAct.html?documentId=5c0549e0613a11eb9dc7b575f08e8bea" office:target-frame-name="_top" xlink:show="replace"><text:span text:style-name="T2155">1K-21</text:span></text:a><text:span text:style-name="T2156">, 2021-01-27, paskelbta TAR 2021-01-28, i. k. 2021-01491</text:span></text:p>
      <text:p text:style-name="Normal"/>
      <text:p text:style-name="P2157">122<text:span text:style-name="T2158">2</text:span>.4. keičiasi pareiškėjas.<text:s/></text:p>
      <text:p text:style-name="P2159">Papildyta punktu:</text:p>
      <text:p text:style-name="P2160"><text:span text:style-name="T2161">Nr.<text:s/></text:span><text:a xlink:href="https://www.e-tar.lt/portal/legalAct.html?documentId=ea5bc59001c811e88bcec397524184ce" office:target-frame-name="_top" xlink:show="replace"><text:span text:style-name="T2162">1K-23</text:span></text:a><text:span text:style-name="T2163">, 2018-01-25, paskelbta TAR 2018-01-29, i. k. 2018-01273</text:span></text:p>
      <text:p text:style-name="Normal"/>
      <text:p text:style-name="P2164"><text:span text:style-name="T2165">123</text:span><text:span text:style-name="T2166">. Prieš priimdama sprendimą atmesti paraišką, įgyvendinančioji institucija turi<text:s/></text:span><text:span text:style-name="T2167">išnagrinėti nustatytus neatitikimus, papildomos informacijos, duomenų ir dokumentų nepateikimo aplinkybes ir įsitikinti, kad atmetimas yra pagrįstas ir paraiškos vertinimą atlikę vertintojai nepažeidė įgyvendinančiosios institucijos vidaus procedūrų, jei t</text:span><text:span text:style-name="T2168">ai turėjo ar galėjo turėti įtakos vertinimo rezultatams.</text:span><text:span text:style-name="T2169"><text:s/></text:span></text:p>
      <text:p text:style-name="P2170"><text:span text:style-name="T2171">124</text:span><text:span text:style-name="T2172">.<text:s/></text:span><text:span text:style-name="T2173">Priėmusi sprendimą atmesti paraišką, įgyvendinančioji institucija per 3 darbo dienas per DMS</text:span><text:span text:style-name="T2174"><text:s/></text:span><text:span text:style-name="T2175">pareiškėjui pateikia sprendimą dėl paraiškos atmetimo, kuriame nurodo paraiškos atmetimo priežastis, paraiškos atmetimo teisinį pagrindą ir šio sprendimo apskundimo tvarką, o jei priimtas sprendimas atmesti valstybės ar regiono projekto paraišką, apie tai<text:s/></text:span><text:span text:style-name="T2176">taip pat per SFMIS2014 informuoja ministeriją, dėl regionų projektų – ir<text:s/></text:span><text:span text:style-name="T2177">regiono plėtros tarybą bei Vidaus reikalų ministeriją</text:span><text:span text:style-name="T2178">.<text:s/></text:span><text:span text:style-name="T2179">Jei<text:s/></text:span><text:span text:style-name="T2180">priimtas sprendimas atmesti vietos plėtros projekto, kurio pareiškėju ar partneriu nėra vietos veiklos grupė, paraišką, apie</text:span><text:span text:style-name="T2181"><text:s/>tai įgyvendinančioji institucija per 7 darbo dienas nuo šio sprendimo priėmimo informuoja vietos veiklos grupę jos elektroninio pašto adresu.<text:s/></text:span></text:p>
      <text:p text:style-name="P2182">Punkto pakeitimai:</text:p>
      <text:p text:style-name="P2183"><text:span text:style-name="T2184">Nr.<text:s/></text:span><text:a xlink:href="https://www.e-tar.lt/portal/legalAct.html?documentId=f21b47c0b14611e6b844f0f29024f5ac" office:target-frame-name="_top" xlink:show="replace"><text:span text:style-name="T2185">1K-415</text:span></text:a><text:span text:style-name="T2186">, 2016-11-22, paskelbta TAR 2016-11-25, i. k. 2016-27457</text:span></text:p>
      <text:p text:style-name="P2187"><text:span text:style-name="T2188">Nr.<text:s/></text:span><text:a xlink:href="https://www.e-tar.lt/portal/legalAct.html?documentId=fc673050e74911e88dd9e201dd8ee4f2" office:target-frame-name="_top" xlink:show="replace"><text:span text:style-name="T2189">1K-390</text:span></text:a><text:span text:style-name="T2190">, 2018-11-12, paskelbta TAR 2018-11-21, i. k. 2018-18738</text:span></text:p>
      <text:p text:style-name="P2191"><text:span text:style-name="T2192">Nr.<text:s/></text:span><text:a xlink:href="https://www.e-tar.lt/portal/legalAct.html?documentId=2c657f7060c011edbc04912defe897d1" office:target-frame-name="_top" xlink:show="replace"><text:span text:style-name="T2193">1K-366</text:span></text:a><text:span text:style-name="T2194">, 2022-11-10, paskelbta TAR 2022-11-10, i. k. 2022-22692</text:span></text:p>
      <text:p text:style-name="Normal"/>
      <text:p text:style-name="P2195"><text:span text:style-name="T2196">125</text:span><text:span text:style-name="T2197">. Įgyvendinančioji institucija turi užtikrinti, kad:<text:s/></text:span></text:p>
      <text:p text:style-name="P2198"><text:span text:style-name="T2199">125.1</text:span><text:span text:style-name="T2200">. valstybės ir regionų projektų vertinima</text:span><text:span text:style-name="T2201">s ir atranka truktų ne ilgiau kaip 60 dienų nuo valstybės ar regiono projekto paraiškos gavimo dienos;</text:span></text:p>
      <text:p text:style-name="P2202"><text:span text:style-name="T2203">125.2</text:span><text:span text:style-name="T2204">. projektų konkurso būdu gautų paraiškų vertinimas ir atranka truktų ne ilgiau kaip 90 dienų nuo kvietimo teikti paraiškas skelbime nurodytos pa</text:span><text:span text:style-name="T2205">skutinės paraiškos (-ų) pateikimo dienos;<text:s/></text:span></text:p>
      <text:p text:style-name="P2206"><text:span text:style-name="T2207">125.3</text:span><text:span text:style-name="T2208">. tęstinės projektų atrankos būdu atrenkamų projektų paraiškų vertinimas truktų ne ilgiau kaip 60 dienų nuo paraiškos gavimo dienos arba atsižvelgiant į projektų finansavimo sąlygų apraše nustatytą paraiš</text:span><text:span text:style-name="T2209">kų vertinimo periodiškumą.<text:s/></text:span></text:p>
      <text:p text:style-name="P2210"><text:span text:style-name="T2211">126</text:span><text:span text:style-name="T2212">. Projektų finansavimo sąlygų apraše gali būti nustatyti ilgesni paraiškų vertinimo ir atrankos terminai, jei pagal konkretų projektų sąrašą arba kvietimą teikti paraiškas numatoma prašyti paraiškos vertinimo metu įvykd</text:span><text:span text:style-name="T2213">yti pirkimą arba jei<text:s/></text:span><text:span text:style-name="T2214">projektų konkursas<text:s/></text:span><text:span text:style-name="T2215">vykdomas<text:s/></text:span><text:span text:style-name="T2216">dviem etapais</text:span><text:span text:style-name="T2217">.<text:s/></text:span></text:p>
      <text:p text:style-name="P2218"><text:span text:style-name="T2219">127</text:span><text:span text:style-name="T2220">. Paraiškų vertinimo ir projektų atrankos pabaiga laikoma projektų tinkamumo finansuoti vertinimo ataskaitos (kai projektai atrenkami valstybės arba regionų projektų planavimo arba<text:s/></text:span><text:span text:style-name="T2221">tęstinės projektų atrankos būdu) arba atrinktų projektų ataskaitos (kai vykdomas projektų konkursas) patvirtinimo SFMIS2014 diena. Vertinant didelės apimties projektų paraiškas pagal Taisyklių 103 punkte nustatytą procedūrą, taip pat kitais atvejais nepavy</text:span><text:span text:style-name="T2222">kus paraiškų įvertinti per nustatytą terminą (jeigu paraiškų vertinimo metu reikia kreiptis į kitas institucijas ir (arba) atliekama patikra projekto įgyvendinimo ir (ar) administravimo vietoje (toliau – patikra vietoje), ir (arba) pareiškėjas turi įvykdyt</text:span><text:span text:style-name="T2223">i pirkimą iki paraiškos tinkamumo finansuoti vertinimo pabaigos, ir (arba) įgyvendinančioji institucija, vadovaudamasi vidaus procedūrų apraše nustatyta tvarka, paraiškos vertinimo metu įvertinusi įvykdyto pirkimo tinkamumą, nustato, kad pareiškėjas nesila</text:span><text:span text:style-name="T2224">ikė pirkimus reglamentuojančių teisės aktų, taip pat kai buvo gauta paraiškų už didesnę sumą, nei kvietimui teikti paraiškas skirta lėšų suma), vertinimo terminas gali būti pratęstas įgyvendinančiosios institucijos sprendimu. Apie naują paraiškų vertinimo<text:s/></text:span><text:span text:style-name="T2225">terminą įgyvendinančioji institucija turi informuoti pareiškėjus per DMS ir ministeriją.</text:span><text:s/></text:p>
      <text:p text:style-name="P2226">Punkto pakeitimai:</text:p>
      <text:p text:style-name="P2227"><text:span text:style-name="T2228">Nr.<text:s/></text:span><text:a xlink:href="https://www.e-tar.lt/portal/legalAct.html?documentId=f21b47c0b14611e6b844f0f29024f5ac" office:target-frame-name="_top" xlink:show="replace"><text:span text:style-name="T2229">1K-415</text:span></text:a><text:span text:style-name="T2230">, 2016-11-22, paskelbta TAR 2016-11-25,</text:span><text:span text:style-name="T2231"><text:s/>i. k. 2016-27457</text:span></text:p>
      <text:p text:style-name="P2232"><text:span text:style-name="T2233">Nr.<text:s/></text:span><text:a xlink:href="https://www.e-tar.lt/portal/legalAct.html?documentId=52085760940011e9ae2e9d61b1f977b3" office:target-frame-name="_top" xlink:show="replace"><text:span text:style-name="T2234">1K-195</text:span></text:a><text:span text:style-name="T2235">, 2019-06-20, paskelbta TAR 2019-06-25, i. k. 2019-10151</text:span></text:p>
      <text:p text:style-name="Normal"/>
      <text:p text:style-name="P2236"><text:span text:style-name="T2237">128</text:span><text:span text:style-name="T2238">. Jei baigus paraiškos vertinimą ir atranką arba priėmus sprendim</text:span><text:span text:style-name="T2239">ą dėl projekto finansavimo iki projekto sutarties sudarymo įgyvendinančioji institucija įtaria, kad esama informacijos, arba iš trečiųjų šalių gauna informacijos, turinčios neigiamos įtakos paraiškos vertinimo rezultatams, ji atlieka pakartotinį paraiškos<text:s/></text:span><text:span text:style-name="T2240">vertinimą apie tai informavusi ministeriją, o per DMS – pareiškėją. Sprendimai dėl projektų finansavimo prireikus keičiami arba nekeičiami atsižvelgiant į pakartotinio paraiškos vertinimo rezultatus.</text:span><text:s/></text:p>
      <text:p text:style-name="P2241">Punkto pakeitimai:</text:p>
      <text:p text:style-name="P2242"><text:span text:style-name="T2243">Nr.<text:s/></text:span><text:a xlink:href="https://www.e-tar.lt/portal/legalAct.html?documentId=7d6677a0453511e78ff8eec6d7a8f58e" office:target-frame-name="_top" xlink:show="replace"><text:span text:style-name="T2244">1K-207</text:span></text:a><text:span text:style-name="T2245">, 2017-05-30, paskelbta TAR 2017-05-31, i. k. 2017-09207</text:span></text:p>
      <text:p text:style-name="P2246"><text:span text:style-name="T2247">Nr.<text:s/></text:span><text:a xlink:href="https://www.e-tar.lt/portal/legalAct.html?documentId=14dbe210a69311ebbcbbc2971cdac3cb" office:target-frame-name="_top" xlink:show="replace"><text:span text:style-name="T2248">1K-137</text:span></text:a><text:span text:style-name="T2249">, 2021-04-26, paskelbta TAR 2021-04-26, i. k. 2021-08635</text:span></text:p>
      <text:p text:style-name="Normal"/>
      <text:p text:style-name="P2250"><text:span text:style-name="T2251">128</text:span><text:span text:style-name="T2252">1</text:span><text:span text:style-name="T2253">. Jei<text:s/></text:span><text:span text:style-name="T2254">įgyvendinančioji institucija turi atlikti pakartotinį paraiškos vertinimą,<text:s/></text:span><text:span text:style-name="T2255">jis atliekamas vadovaujantis Taisyklių 14–16 skirsniuose nustatyta tvarka.</text:span><text:s/></text:p>
      <text:p text:style-name="P2256">Papildyta punktu:</text:p>
      <text:p text:style-name="P2257"><text:span text:style-name="T2258">Nr.<text:s/></text:span><text:a xlink:href="https://www.e-tar.lt/portal/legalAct.html?documentId=ea5bc59001c811e88bcec397524184ce" office:target-frame-name="_top" xlink:show="replace"><text:span text:style-name="T2259">1K-23</text:span></text:a><text:span text:style-name="T2260">, 2018-01-25, paskelbta TAR 2018-01-29, i. k. 2018-01273</text:span></text:p>
      <text:p text:style-name="Normal"/>
      <text:p text:style-name="P2261"><text:span text:style-name="T2262">129</text:span><text:span text:style-name="T2263">. Informacija apie projekto tinkamumo finansuoti vertinimo, naudos ir kokybės vertinimo<text:s/></text:span><text:span text:style-name="T2264">etapus perėjusias ir atmestas paraiškas (taip pat apie projekto naudos ir kokybės vertinimo metu suteiktą galutinę balų sumą), o kai vykdomas<text:s/></text:span><text:span text:style-name="T2265">projektų konkursas dviem etapais, – ir apie projektus, kurių paraiškas pasiūlyta teikti antrajam konkurso etapui,<text:s/></text:span><text:span text:style-name="T2266">pasibaigus kiekvienam vertinimo etapui, ne vėliau kaip per 7 dienas skelbiama svetainėje www.esinvesticijos.lt, papildant paskelbtą informaciją, nurodytą šių Taisyklių 99 punkte,<text:s/></text:span><text:span text:style-name="T2267">ir apie tai</text:span><text:span text:style-name="T2268"><text:s/></text:span><text:span text:style-name="T2269">per DMS</text:span><text:span text:style-name="T2270"><text:s/></text:span><text:span text:style-name="T2271">informuojami pareiškėjai.</text:span></text:p>
      <text:p text:style-name="P2272"><text:span text:style-name="T2273">129</text:span><text:span text:style-name="T2274">1</text:span><text:span text:style-name="T2275">.</text:span><text:span text:style-name="T2276"><text:tab/>Pareiškėjas turi teis</text:span><text:span text:style-name="T2277">ę atsiimti paraišką bet kurio paraiškų vertinimo etapo metu, pateikdamas prašymą įgyvendinančiajai institucijai per DMS arba pasirašytą raštu popierinėje laikmenoje arba pasirašytą kvalifikuotu elektroniniu parašu.</text:span><text:span text:style-name="T2278"><text:s/>Jei<text:s/></text:span><text:span text:style-name="T2279">paraišką atsiima vietos plėtros proje</text:span><text:span text:style-name="T2280">kto, kurio pareiškėju ar partneriu nėra vietos veiklos grupė, pareiškėjas, apie tai įgyvendinančioji institucija per 7 darbo dienas nuo šio sprendimo priėmimo informuoja vietos veiklos grupę jos elektroninio pašto adresu.</text:span><text:s/></text:p>
      <text:p text:style-name="P2281">Papildyta punktu:</text:p>
      <text:p text:style-name="P2282"><text:span text:style-name="T2283">Nr.<text:s/></text:span><text:a xlink:href="https://www.e-tar.lt/portal/legalAct.html?documentId=f21b47c0b14611e6b844f0f29024f5ac" office:target-frame-name="_top" xlink:show="replace"><text:span text:style-name="T2284">1K-415</text:span></text:a><text:span text:style-name="T2285">, 2016-11-22, paskelbta TAR 2016-11-25, i. k. 2016-27457</text:span></text:p>
      <text:p text:style-name="P2286">Punkto pakeitimai:</text:p>
      <text:p text:style-name="P2287"><text:span text:style-name="T2288">Nr.<text:s/></text:span><text:a xlink:href="https://www.e-tar.lt/portal/legalAct.html?documentId=fc673050e74911e88dd9e201dd8ee4f2" office:target-frame-name="_top" xlink:show="replace"><text:span text:style-name="T2289">1K-390</text:span></text:a><text:span text:style-name="T2290">, 2018-11-12, paskelbta TAR 2018-11-21, i. k. 2018-18738</text:span></text:p>
      <text:p text:style-name="Normal"/>
      <text:h text:style-name="P2291" text:outline-level="2"><text:span text:style-name="T2292">15 skirsnis. Projekto tinkamumo finansuoti vertinimas</text:span></text:h>
      <text:p text:style-name="P2293"/>
      <text:p text:style-name="P2294"><text:span text:style-name="T2295">130</text:span><text:span text:style-name="T2296">. Projekto tinkamumo finansuoti vertinimo metu įgyvendinančioji institucija:</text:span></text:p>
      <text:p text:style-name="P2297"><text:span text:style-name="T2298">130.1</text:span><text:span text:style-name="T2299">. nustato, ar projektas<text:s/></text:span><text:span text:style-name="T2300">tinkamas finansuoti pagal projektų finansavimo sąlygų aprašo reikalavimus;</text:span></text:p>
      <text:p text:style-name="P2301"><text:span text:style-name="T2302">130.2</text:span><text:span text:style-name="T2303">. įvertina projekto atitiktį bendriesiems reikalavimams ir specialiesiems projektų atrankos kriterijams (išskyrus atitiktį reikalavimams, kurie vertinami Taisyklių 72 punkt</text:span><text:span text:style-name="T2304">e nustatyta tvarka), taip pat nustato didžiausią galimą projekto tinkamų finansuoti išlaidų sumą, didžiausią EK tinkamų deklaruoti išlaidų sumą ir didžiausią galimų skirti projektui finansavimo lėšų dydį;<text:s/></text:span></text:p>
      <text:p text:style-name="P2305"><text:span text:style-name="T2306">130.3</text:span><text:span text:style-name="T2307">. vadovaudamasi Taisyklių 11 priede<text:s/></text:span><text:span text:style-name="T2308">nustatyta tvarka įvertina projekto atitiktį Europos investicijų banko nustatytoms išlaidų tinkamumo finansuoti sąlygoms, jei projektą planuojama bendrai finansuoti iš Lietuvos Respublikos valstybės biudžeto lėšų (įskaitant atvejus, kai projekto vykdytojo i</text:span><text:span text:style-name="T2309">r (arba) partnerio nuosavų lėšų šaltinis yra Lietuvos Respublikos valstybės biudžeto lėšos) arba projekto visą nuosavų lėšų sumą ar jos dalį planuojama bendrai finansuoti iš projekto vykdytojui ir (arba) partneriui perskolintų Europos investicijų banko pas</text:span><text:span text:style-name="T2310">kolos lėšų.</text:span><text:s/></text:p>
      <text:p text:style-name="P2311">Papunkčio pakeitimai:</text:p>
      <text:p text:style-name="P2312"><text:span text:style-name="T2313">Nr.<text:s/></text:span><text:a xlink:href="https://www.e-tar.lt/portal/legalAct.html?documentId=7d6677a0453511e78ff8eec6d7a8f58e" office:target-frame-name="_top" xlink:show="replace"><text:span text:style-name="T2314">1K-207</text:span></text:a><text:span text:style-name="T2315">, 2017-05-30, paskelbta TAR 2017-05-31, i. k. 2017-09207</text:span></text:p>
      <text:p text:style-name="Normal"/>
      <text:p text:style-name="P2316">Punkto pakeitimai:</text:p>
      <text:p text:style-name="P2317"><text:span text:style-name="T2318">Nr.<text:s/></text:span><text:a xlink:href="https://www.e-tar.lt/portal/legalAct.html?documentId=55d7fc600aeb11e79ba1ee3112ade9bc" office:target-frame-name="_top" xlink:show="replace"><text:span text:style-name="T2319">1K-102</text:span></text:a><text:span text:style-name="T2320">, 2017-03-15, paskelbta TAR 2017-03-20, i. k. 2017-04610</text:span></text:p>
      <text:p text:style-name="Normal"/>
      <text:p text:style-name="P2321"><text:span text:style-name="T2322">131</text:span><text:span text:style-name="T2323">. <text:s/>Projekto tinkamumo finansuoti vertinimą atlieka įgyvendinančiosios institucijos paskirtas (-i) vertintojas (-ai).<text:s/></text:span></text:p>
      <text:p text:style-name="P2324"><text:span text:style-name="T2325">132</text:span><text:span text:style-name="T2326">. <text:s/>Projekto tinkamumo finansuoti vertinimo metu nustatydama didžiausią galimą projekto tinkamų finansuoti išlaidų sumą, didžiausią EK tinkamų deklaruoti išlaidų sumą ir didžiausią galimų skirti projektui finansavimo lėšų dydį, įgyvendinančioji inst</text:span><text:span text:style-name="T2327">itucija, vadovaudamasi šių Taisyklių 36</text:span><text:span text:style-name="T2328"><text:s/></text:span><text:span text:style-name="T2329">skirsniu, turi įvertinti projekto planuojamas gauti grynąsias pajamas.</text:span></text:p>
      <text:p text:style-name="P2330"><text:span text:style-name="T2331">133</text:span><text:span text:style-name="T2332">. <text:s/>Jeigu įgyvendinančiosios institucijos projekto tinkamumo finansuoti vertinimo metu nustatyta didžiausia galima projekto tinkamų finansu</text:span><text:span text:style-name="T2333">oti išlaidų suma ir didžiausias galimų skirti projektui finansavimo lėšų dydis yra mažesni už paraiškoje nurodytą projekto tinkamų finansuoti išlaidų sumą ir prašomų projektui skirti finansavimo lėšų dydį, įgyvendinančioji institucija turi per DMS apie tai</text:span><text:span text:style-name="T2334"><text:s/>informuoti pareiškėją ir su juo suderinti, ar jis sutinka įgyvendinti projektą už nustatyto dydžio skiriamų finansavimo lėšų sumą. Jeigu pareiškėjas su tuo nesutinka, paraiška atmetama.<text:s/></text:span></text:p>
      <text:p text:style-name="P2335"><text:span text:style-name="T2336">134</text:span><text:span text:style-name="T2337">. <text:s/>Projekto tinkamų finansuoti išlaidų dalis, kurios nepadeng</text:span><text:span text:style-name="T2338">ia projektui skiriamos finansavimo lėšos, turi būti finansuojama iš projekto vykdytojo ir (ar) partnerio (-ių) lėšų. <text:s/></text:span></text:p>
      <text:p text:style-name="P2339"><text:span text:style-name="T2340">135</text:span><text:span text:style-name="T2341">.<text:s/></text:span><text:span text:style-name="T2342">Valstybės</text:span><text:span text:style-name="T2343">,</text:span><text:span text:style-name="T2344"><text:s/>regionų ir vietos plėtros projektų tinkamumo finansuoti vertinimą įgyvendinančioji institucija turi organizuoti kaip derybas su pareiškėju, t. y., įgyvendinančiajai institucijai pateikus pastabas dėl paraiškos atitikties bendriesiems reikalavimams, pareiš</text:span><text:span text:style-name="T2345">kėjui leidžiama patikslinti paraišką.</text:span><text:s/></text:p>
      <text:p text:style-name="P2346">Punkto pakeitimai:</text:p>
      <text:p text:style-name="P2347"><text:span text:style-name="T2348">Nr.<text:s/></text:span><text:a xlink:href="https://www.e-tar.lt/portal/legalAct.html?documentId=fc673050e74911e88dd9e201dd8ee4f2" office:target-frame-name="_top" xlink:show="replace"><text:span text:style-name="T2349">1K-390</text:span></text:a><text:span text:style-name="T2350">, 2018-11-12, paskelbta TAR 2018-11-21, i. k. 2018-18738</text:span></text:p>
      <text:p text:style-name="Normal"/>
      <text:p text:style-name="P2351"><text:span text:style-name="T2352">136</text:span><text:span text:style-name="T2353">. <text:s/>Jeigu projektas neatit</text:span><text:span text:style-name="T2354">inka bent vieno projektų finansavimo sąlygų apraše nustatyto reikalavimo, bendrojo reikalavimo arba specialiojo projektų atrankos kriterijaus, įgyvendinančioji institucija turi priimti sprendimą atmesti paraišką, išskyrus šių Taisyklių 121 punkte numatytus</text:span><text:span text:style-name="T2355"><text:s/>atvejus.<text:s/></text:span></text:p>
      <text:p text:style-name="P2356"><text:span text:style-name="T2357">137</text:span><text:span text:style-name="T2358">. <text:s/>Jeigu tai numatyta projektų finansavimo sąlygų apraše, įgyvendinančioji institucija, valstybės ar regiono projekto tinkamumo finansuoti vertinimo metu gali nustatyti pirkimus, kuriuos pareiškėjas turi įvykdyti iki projekto tinkamumo fi</text:span><text:span text:style-name="T2359">nansuoti vertinimo pabaigos.<text:s/></text:span></text:p>
      <text:p text:style-name="P2360"><text:span text:style-name="T2361">138</text:span><text:span text:style-name="T2362">. Jeigu pareiškėjas įvykdo pirkimus savo nuožiūra ar vykdydamas projektų finansavimo sąlygų apraše nustatytą reikalavimą arba įgyvendinančiosios institucijos nurodymu Taisyklių 137 punkte nustatyta tvarka, įgyvendinanči</text:span><text:span text:style-name="T2363">oji institucija, vadovaudamasi vidaus procedūrų apraše nustatyta tvarka ir apimtimi, paraiškos vertinimo metu turi įvertinti įvykdyto pirkimo tinkamumą. Nustačiusi, kad pareiškėjas nesilaikė pirkimus reglamentuojančių teisės aktų, įgyvendinančioji instituc</text:span><text:span text:style-name="T2364">ija, atsižvelgdama į Su pažeidimu susijusių netinkamų finansuoti projekto išlaidų apskaičiavimo tvarkos aprašą, nustatytą Taisyklių 7 priede, sumažina didžiausią galimą projekto tinkamų finansuoti išlaidų sumą arba tais atvejais, kai dėl pritaikytos finans</text:span><text:span text:style-name="T2365">inės korekcijos dydžio projektas negali būti įgyvendintas, atmeta paraišką. Toks sprendimas įrašomas projekto tinkamumo finansuoti vertinimo ataskaitoje. Jei didžiausia galima projekto tinkamų finansuoti išlaidų suma buvo sumažinta vertinimo metu, projekto</text:span><text:span text:style-name="T2366"><text:s/>finansavimas dėl tos pačios priežasties negali būti pakartotinai sumažintas projekto įgyvendinimo metu.</text:span><text:s/></text:p>
      <text:p text:style-name="P2367">Punkto pakeitimai:</text:p>
      <text:p text:style-name="P2368"><text:span text:style-name="T2369">Nr.<text:s/></text:span><text:a xlink:href="https://www.e-tar.lt/portal/legalAct.html?documentId=23a82200f4a511e4927fda1d051299fb" office:target-frame-name="_top" xlink:show="replace"><text:span text:style-name="T2370">1K-160</text:span></text:a><text:span text:style-name="T2371">, 2015-05-06, paskelbta</text:span><text:span text:style-name="T2372"><text:s/>TAR 2015-05-08, i. k. 2015-06943</text:span></text:p>
      <text:p text:style-name="Normal"/>
      <text:p text:style-name="P2373"><text:span text:style-name="T2374">139</text:span><text:span text:style-name="T2375">. Jei projektų finansavimo sąlygų apraše nustatomi santykiniai ar procentiniai išlaidų kategorijų (eilučių) dydžio apribojimai nuo projekto tinkamų finansuoti išlaidų sumos (išskyrus fiksuotąją normą ir Taisyklėse<text:s/></text:span><text:span text:style-name="T2376">nustatytus išlaidų apribojimus), jie taikomi tik paraiškos vertinimo metu, jei kitaip nenustatyta projektų finansavimo sąlygų apraše.</text:span><text:s/></text:p>
      <text:p text:style-name="P2377">Punkto pakeitimai:</text:p>
      <text:p text:style-name="P2378"><text:span text:style-name="T2379">Nr.<text:s/></text:span><text:a xlink:href="https://www.e-tar.lt/portal/legalAct.html?documentId=f21b47c0b14611e6b844f0f29024f5ac" office:target-frame-name="_top" xlink:show="replace"><text:span text:style-name="T2380">1K-415</text:span></text:a><text:span text:style-name="T2381">, 2016-11-22, paskelbta TAR 2016-11-25, i. k. 2016-27457</text:span></text:p>
      <text:p text:style-name="Normal"/>
      <text:h text:style-name="P2382" text:outline-level="2"><text:span text:style-name="T2383">16 skirsnis. Projektų naudos ir kokybės vertinimas</text:span></text:h>
      <text:p text:style-name="P2384"/>
      <text:p text:style-name="P2385"><text:span text:style-name="T2386">140</text:span><text:span text:style-name="T2387">. Projektų naudos ir kokybės vertinimo metu projektai vertinami pagal atitinkamos veiksmų programos priemonės projektų<text:s/></text:span><text:span text:style-name="T2388">finansavimo sąlygų apraše nurodytus prioritetinius projektų atrankos kriterijus. Kiekvienam kriterijui nurodomas galimas surinkti maksimalus balų skaičius. Didžiausia projektui galima skirti balų suma turi sudaryti 100 balų. Privalomą surinkti minimalią ba</text:span><text:span text:style-name="T2389">lų sumą ministerija turi nustatyti projektų finansavimo sąlygų apraše. Projektai, kurie per naudos ir kokybės vertinimo etapą nesurenka nustatytos minimalios balų sumos, nėra tinkami finansuoti ir paraiškos atmetamos.</text:span></text:p>
      <text:p text:style-name="P2390"><text:span text:style-name="T2391">141</text:span><text:span text:style-name="T2392">. Projektų naudos ir kokybės ve</text:span><text:span text:style-name="T2393">rtinimui atlikti skiriami 2 vertintojai (informacija apie skirtus vertintojus laikoma konfidencialia, išskyrus atvejus, kai įgyvendinančioji institucija tokią informaciją privalo pateikti Veiksmų programos administravimo taisyklėse nustatytais atvejais).<text:s/></text:span></text:p>
      <text:p text:style-name="P2394"><text:span text:style-name="T2395">141</text:span><text:span text:style-name="T2396">1</text:span><text:span text:style-name="T2397">.</text:span><text:span text:style-name="T2398"><text:s/></text:span><text:span text:style-name="T2399">Mokslinių tyrimų ir eksperimentinės plėtros bei mokslininkų kvalifikacijos tobulinimo projektų vertinimui atlikti įgyvendinančioji institucija papildomai gali skirti ekspertų grupę (tokia sąlyga turi būti nurodyta projektų finansavimo sąlygų apra</text:span><text:span text:style-name="T2400">še, o ekspertų grupės funkcijos, sprendimų priėmimo, nešališkumo ir konfidencialumo užtikrinimo tvarka turi būti nustatyta</text:span><text:span text:style-name="T2401"><text:s/>ekspertų grupės darbo reglamente arba kitame teisės akte, kurie skelbiami viešai</text:span><text:span text:style-name="T2402">). Ekspertų grupę sudaro ekspertai, kuriems taikomi T</text:span><text:span text:style-name="T2403">aisyklių 116 punkte nustatyti reikalavimai<text:s/></text:span><text:span text:style-name="T2404">ir kurie ne mažiau kaip 5 metus nėra leidę mokslinių publikacijų kartu su paraiškoje nurodytais tyrėjais.</text:span><text:span text:style-name="T2405"><text:s/>Sudarius projektų sutartis ekspertų grupės sudėtis skelbiama svetainėje<text:s/></text:span><text:span text:style-name="T2406">www.esinvesticijos.lt</text:span><text:span text:style-name="T2407">. Ekspertų gru</text:span><text:span text:style-name="T2408">pė gali būti sudaroma ir projekto tinkamumo finansuoti vertinimo metu, laikantis šiame punkte nustatytų sąlygų.</text:span><text:s/></text:p>
      <text:p text:style-name="P2409">Papildyta punktu:</text:p>
      <text:p text:style-name="P2410"><text:span text:style-name="T2411">Nr.<text:s/></text:span><text:a xlink:href="https://www.e-tar.lt/portal/legalAct.html?documentId=f21b47c0b14611e6b844f0f29024f5ac" office:target-frame-name="_top" xlink:show="replace"><text:span text:style-name="T2412">1K-415</text:span></text:a><text:span text:style-name="T2413">, 2016-11-22, pas</text:span><text:span text:style-name="T2414">kelbta TAR 2016-11-25, i. k. 2016-27457</text:span></text:p>
      <text:p text:style-name="P2415">Punkto pakeitimai:</text:p>
      <text:p text:style-name="P2416"><text:span text:style-name="T2417">Nr.<text:s/></text:span><text:a xlink:href="https://www.e-tar.lt/portal/legalAct.html?documentId=ea5bc59001c811e88bcec397524184ce" office:target-frame-name="_top" xlink:show="replace"><text:span text:style-name="T2418">1K-23</text:span></text:a><text:span text:style-name="T2419">, 2018-01-25, paskelbta TAR 2018-01-29, i. k. 2018-01273</text:span></text:p>
      <text:p text:style-name="Normal"/>
      <text:p text:style-name="P2420"><text:span text:style-name="T2421">142</text:span><text:span text:style-name="T2422">. Projektui suteikiamas b</text:span><text:span text:style-name="T2423">alas yra dviejų vertintojų suteiktų balų vidurkis.</text:span><text:span text:style-name="T2424"><text:s/></text:span><text:span text:style-name="T2425">Vertintojui individualiai atlikus projekto naudos ir kokybės vertinimą, turi būti organizuojamas (-i) visų to kvietimo teikti paraiškas vertintojų arba vertinimo komisijos (jeigu ji sudaroma) susitikimas (</text:span><text:span text:style-name="T2426">-ai), kuriame (-iuose) aptariami kiekvieno vertintojo tam tikrai paraiškai suteikti balai ir jų suteikimo argumentai. Atsižvelgdami į aptarimo rezultatus, vertintojai turi teisę patikslinti individualaus paraiškos vertinimo metu paraiškai suteiktus balus.<text:s/></text:span><text:span text:style-name="T2427">Jeigu įvykus aptarimui individualaus paraiškos vertinimo rezultatai skiriasi tarpusavyje daugiau kaip 10 balų, įgyvendinančioji institucija paskiria papildomą vertintoją. Tokiu atveju paraiškai suteikiamas balas yra dviejų artimiausius balus suteikusių ver</text:span><text:span text:style-name="T2428">tintojų balų vidurkis. Jeigu artimiausių balų negalima vienareikšmiškai nustatyti, skaičiuojamas pareiškėjui naudingesnių artimiausių balų vidurkis.</text:span><text:span text:style-name="T2429"><text:s/></text:span><text:span text:style-name="T2430">Šiame punkte numatytas balų vidurkis neskaičiuojamas, jei<text:s/></text:span><text:span text:style-name="T2431">projekto naudos ir kokybės vertinimą atlieka<text:s/></text:span><text:span text:style-name="T2432">Taisyklių 141</text:span><text:span text:style-name="T2433">1</text:span><text:span text:style-name="T2434"><text:s/>punkte nurodyta ekspertų grupė. Tokiu atveju ekspertų grupės vertinimas, nurodytas ekspertų grupės posėdžio protokole, kurį pasirašo įgyvendinančiosios institucijos paskirtas ekspertų grupės vadovas, laikomas galutiniu.</text:span><text:s/></text:p>
      <text:p text:style-name="P2435">Punkto pakeitimai:</text:p>
      <text:p text:style-name="P2436"><text:span text:style-name="T2437">N</text:span><text:span text:style-name="T2438">r.<text:s/></text:span><text:a xlink:href="https://www.e-tar.lt/portal/legalAct.html?documentId=f21b47c0b14611e6b844f0f29024f5ac" office:target-frame-name="_top" xlink:show="replace"><text:span text:style-name="T2439">1K-415</text:span></text:a><text:span text:style-name="T2440">, 2016-11-22, paskelbta TAR 2016-11-25, i. k. 2016-27457</text:span></text:p>
      <text:p text:style-name="Normal"/>
      <text:p text:style-name="P2441"><text:span text:style-name="T2442">143</text:span><text:span text:style-name="T2443">. Jeigu projekto naudos ir kokybės vertinimo metu vertintojams kyla neaiškumų ar trū</text:span><text:span text:style-name="T2444">ksta informacijos, įgyvendinančioji institucija per DMS paprašo pareiškėjo per jos nustatytą terminą pateikti paaiškinimus ar trūkstamą informaciją šių Taisyklių 118 punkte nustatyta tvarka. Jeigu pareiškėjas per nustatytą terminą nepateikia trūkstamos inf</text:span><text:span text:style-name="T2445">ormacijos arba pareiškėjo pateiktos informacijos nepakanka, projekto naudos ir kokybės vertinimas atliekamas vadovaujantis tik turima informacija.<text:s/></text:span></text:p>
      <text:p text:style-name="P2446"><text:span text:style-name="T2447">144</text:span><text:span text:style-name="T2448">. Projekto naudos ir kokybės vertinimą atlikus po to, kai projekto tinkamumo finansuoti vertinimas ja</text:span><text:span text:style-name="T2449">u atliktas, įgyvendinančiosios institucijos sprendimu gali būti pakartotinai atliekamas projekto tinkamumo finansuoti vertinimas, patikslinant nustatytą didžiausią galimą projekto tinkamų finansuoti išlaidų sumą, didžiausią EK tinkamų deklaruoti išlaidų su</text:span><text:span text:style-name="T2450">mą ir didžiausią galimų skirti projektui finansavimo lėšų dydį. Pakartotinis projekto tinkamumo finansuoti vertinimas gali būti atliekamas dėl projekto naudos ir kokybės vertinimo metu priimtų sprendimų, susijusių su projekto veiklų optimizavimu (pavyzdžiu</text:span><text:span text:style-name="T2451">i, pagrįstai siūloma atsisakyti dalies projekto veiklų ar jas pakeisti kitomis). Apie pakartotinai atlikto projekto tinkamumo finansuoti vertinimo rezultatus įgyvendinančioji institucija per DMS informuoja pareiškėją, <text:s/>šių Taisyklių 133 punkte nustatyta tv</text:span><text:span text:style-name="T2452">arka suderina su juo patikslintą didžiausią galimą projekto tinkamų finansuoti išlaidų sumą ir didžiausią galimų skirti projektui finansavimo lėšų dydį.</text:span></text:p>
      <text:p text:style-name="P2453"><text:span text:style-name="T2454">145</text:span><text:span text:style-name="T2455">. Jei konkurso būdu gautų paraiškų vertinimo metu paaiškėja, kad numatytos projekto veiklos iš e</text:span><text:span text:style-name="T2456">smės sutampa su suplanuotomis ir (ar) įgyvendinamomis kitų projektų veiklomis, dėl kurių finansavimo ir (ar) įgyvendinimo jau yra priimti sprendimai, įgyvendinančioji institucija, pagrindusi, kad tokių veiklų pakartotinis finansavimas yra netikslingas, ir<text:s/></text:span><text:span text:style-name="T2457">suderinusi su ministerija, priima sprendimą laikyti tokias veiklas netinkamomis finansuoti ir atitinkamai patikslina paraiškos vertinimo rezultatus (t. y. prireikus pakartoja projekto tinkamumo finansuoti vertinimą ir (arba) projekto naudos ir kokybės vert</text:span><text:span text:style-name="T2458">inimą). Jeigu kelių tam pačiam konkursui pateiktų projektų paraiškų veiklos sutampa, įgyvendinančioji institucija, pagrindusi, kad tokių sutampančių veiklų finansavimas yra netikslingas, ir suderinusi su ministerija, priima sprendimą laikyti tinkama finans</text:span><text:span text:style-name="T2459">uoti tik atlikus naudos ir kokybės vertinimą geriausiai įvertinto projekto tokią veiklą ir atitinkamai patikslina paraiškų vertinimo rezultatus.</text:span><text:s/></text:p>
      <text:p text:style-name="P2460">Punkto pakeitimai:</text:p>
      <text:p text:style-name="P2461"><text:span text:style-name="T2462">Nr.<text:s/></text:span><text:a xlink:href="https://www.e-tar.lt/portal/legalAct.html?documentId=52085760940011e9ae2e9d61b1f977b3" office:target-frame-name="_top" xlink:show="replace"><text:span text:style-name="T2463">1K-195</text:span></text:a><text:span text:style-name="T2464">, 2019-06-20, paskelbta TAR 2019-06-25, i. k. 2019-10151</text:span></text:p>
      <text:p text:style-name="Normal"/>
      <text:p text:style-name="P2465"><text:span text:style-name="T2466">146</text:span><text:span text:style-name="T2467">. Paraiškų vertinimo pabaigoje, iki atrinktų projektų ataskaitos pateikimo ministerijai,<text:s/></text:span><text:span text:style-name="T2468">įgyvendinančioji institucija (arba ministerija, jei taip nustatyta projektų finansavimo sąlygų apraše) organizuoja konkurso būdu gautų paraiškų baigiamąjį vertinimo aptarimą. Aptarime, be ministerijos ir įgyvendinančiosios institucijos atstovų, stebėtojų t</text:span><text:span text:style-name="T2469">eisėmis dalyvauja vadovaujančiosios institucijos, partnerių, nurodytų reglamento (ES) Nr. 1303/2013 5 straipsnio 1 dalyje, kitų institucijų ir įstaigų atstovai. Vertinimo rezultatų aptarimo grupės sudėtį tvirtina įgyvendinančiosios institucijos (arba minis</text:span><text:span text:style-name="T2470">terijos, jei taip nustatyta projektų finansavimo sąlygų apraše) vadovas ar jo įgaliotas asmuo. Vertinimo rezultatų aptarimo grupės veiklos principai turi būti nustatyti įsakyme, kuriuo tvirtinama grupės sudėtis, ir (arba) šios grupės darbo reglamente. Asme</text:span><text:span text:style-name="T2471">nys, dalyvaujantys stebėtojų teisėmis, turi būti pasirašę nešališkumo ir konfidencialumo deklaracijas pagal įgyvendinančiosios institucijos arba ministerijos nustatytą formą. Jei aptarimo metu paaiškėja, kad įgyvendinančioji institucija paraiškų vertinimo<text:s/></text:span><text:span text:style-name="T2472">metu nesivadovavo projektų finansavimo sąlygų apraše nustatytais reikalavimais, bendraisiais reikalavimais, specialiaisiais ir (ar) prioritetiniais projektų atrankos kriterijais, ministerija savo atstovų balsų dauguma, nurodydama tokio sprendimo motyvus, t</text:span><text:span text:style-name="T2473">uri pareikalauti pakartotinai įvertinti paraiškas. Įgyvendinančiosios institucijos ir ministerijos bendru sutarimu vertinimo rezultatų aptarimas gali būti neorganizuojamas, jeigu visoms pagal vieną kvietimą teikti paraiškas įgyvendinančiosios institucijos<text:s/></text:span><text:span text:style-name="T2474">siūlomoms finansuoti paraiškoms finansuoti užtenka kvietimui teikti paraiškas skirtos lėšų sumos.</text:span><text:s/></text:p>
      <text:p text:style-name="P2475">Punkto pakeitimai:</text:p>
      <text:p text:style-name="P2476"><text:span text:style-name="T2477">Nr.<text:s/></text:span><text:a xlink:href="https://www.e-tar.lt/portal/legalAct.html?documentId=05e918f01d8f11e69446a4bedc730fe6" office:target-frame-name="_top" xlink:show="replace"><text:span text:style-name="T2478">1K-184</text:span></text:a><text:span text:style-name="T2479">, 2016-05-18, paskelbta TAR 20</text:span><text:span text:style-name="T2480">16-05-19, i. k. 2016-13656</text:span></text:p>
      <text:p text:style-name="P2481"><text:span text:style-name="T2482">Nr.<text:s/></text:span><text:a xlink:href="https://www.e-tar.lt/portal/legalAct.html?documentId=f21b47c0b14611e6b844f0f29024f5ac" office:target-frame-name="_top" xlink:show="replace"><text:span text:style-name="T2483">1K-415</text:span></text:a><text:span text:style-name="T2484">, 2016-11-22, paskelbta TAR 2016-11-25, i. k. 2016-27457</text:span></text:p>
      <text:p text:style-name="P2485"><text:span text:style-name="T2486">Nr.<text:s/></text:span><text:a xlink:href="https://www.e-tar.lt/portal/legalAct.html?documentId=52085760940011e9ae2e9d61b1f977b3" office:target-frame-name="_top" xlink:show="replace"><text:span text:style-name="T2487">1K-195</text:span></text:a><text:span text:style-name="T2488">, 2019-06-20, paskelbta TAR 2019-06-25, i. k. 2019-10151</text:span></text:p>
      <text:p text:style-name="Normal"/>
      <text:h text:style-name="P2489" text:outline-level="2"><text:span text:style-name="T2490">17 skirsnis. Projektų atranka ir sprendimas dėl projekto finansavimo</text:span></text:h>
      <text:p text:style-name="P2491"/>
      <text:p text:style-name="P2492"><text:span text:style-name="T2493">147</text:span><text:span text:style-name="T2494">. Projektų atra</text:span><text:span text:style-name="T2495">nkos pabaiga sutampa su paraiškų vertinimo pabaiga:</text:span></text:p>
      <text:p text:style-name="P2496"><text:span text:style-name="T2497">147.1</text:span><text:span text:style-name="T2498">. Įgyvendinančioji institucija, baigusi valstybės projektų, regionų projektų ar tęstinės projektų atrankos būdu gautų paraiškų vertinimą, pagal darbo grupės</text:span><text:span text:style-name="T2499"><text:s/></text:span><text:span text:style-name="T2500">formą parengia projektų tinkamumo finans</text:span><text:span text:style-name="T2501">uoti vertinimo ataskaitą ir pateikia ją ministerijai.</text:span></text:p>
      <text:p text:style-name="P2502"><text:span text:style-name="T2503">147.2</text:span><text:span text:style-name="T2504">. Kai vertinamos projektų konkurso būdu gautos paraiškos, įgyvendinančioji institucija, baigusi visų pagal vieną kvietimą teikti paraiškas pateiktų projektų konkurso būdu atrenkamų paraiškų ver</text:span><text:span text:style-name="T2505">tinimą, pagal darbo grupės formas parengia paraiškų vertinimo ataskaitas: projektų tinkamumo finansuoti vertinimo ataskaitą, projektų naudos ir kokybės vertinimo ataskaitą ir atrinktų projektų ataskaitą. Įgyvendinančioji institucija apie projektų tinkamumo</text:span><text:span text:style-name="T2506"><text:s/>finansuoti vertinimo ataskaitos ir projektų naudos ir kokybės vertinimo ataskaitos parengimą per SFMIS2014 informuoja ministeriją, o atrinktų projektų ataskaitą pateikia ministerijai. Jeigu visose pagal vieną kvietimą pateiktose paraiškose arba paraiškose</text:span><text:span text:style-name="T2507">, kurių projekto tinkamumo finansuoti vertinimas atliktas, prašoma bendra lėšų suma neviršija šiam kvietimui teikti paraiškas skirtos lėšų sumos, įgyvendinančioji institucija paraiškų vertinimo ataskaitas gali rengti dalimis, užtikrindama Taisyklių 5 punkt</text:span><text:span text:style-name="T2508">e išdėstytų principų laikymąsi.</text:span><text:s/></text:p>
      <text:p text:style-name="P2509">Punkto pakeitimai:</text:p>
      <text:p text:style-name="P2510"><text:span text:style-name="T2511">Nr.<text:s/></text:span><text:a xlink:href="https://www.e-tar.lt/portal/legalAct.html?documentId=52085760940011e9ae2e9d61b1f977b3" office:target-frame-name="_top" xlink:show="replace"><text:span text:style-name="T2512">1K-195</text:span></text:a><text:span text:style-name="T2513">, 2019-06-20, paskelbta TAR 2019-06-25, i. k. 2019-10151</text:span></text:p>
      <text:p text:style-name="Normal"/>
      <text:p text:style-name="P2514"><text:span text:style-name="T2515">148</text:span><text:span text:style-name="T2516">. <text:s/>Projektų tinkamumo finansu</text:span><text:span text:style-name="T2517">oti vertinimo ataskaitoje turi būti pateikta:</text:span></text:p>
      <text:p text:style-name="P2518"><text:span text:style-name="T2519">148.1</text:span><text:span text:style-name="T2520">. bendra informacija apie veiksmų programos priemonę ir kvietimą teikti paraiškas (taikoma tik projektų konkurso arba tęstinės projektų atrankos būdu atrenkamiems projektams);</text:span></text:p>
      <text:p text:style-name="P2521"><text:span text:style-name="T2522">148.2</text:span><text:span text:style-name="T2523">. paraiškų, kurios</text:span><text:span text:style-name="T2524"><text:s/>atlikus tinkamumo finansuoti vertinimą buvo įvertintos teigiamai, sąrašas, nurodant įgyvendinančiosios institucijos nustatytą ir šių Taisyklių 133 punkte nustatyta tvarka su pareiškėju suderintą didžiausią galimą projekto tinkamų finansuoti išlaidų sumą i</text:span><text:span text:style-name="T2525">r didžiausią galimų skirti projektui finansavimo lėšų dydį;</text:span></text:p>
      <text:p text:style-name="P2526"><text:span text:style-name="T2527">148.3</text:span><text:span text:style-name="T2528">. paraiškų, kurios atlikus tinkamumo finansuoti vertinimą buvo atmestos, sąrašas;</text:span></text:p>
      <text:p text:style-name="P2529"><text:span text:style-name="T2530">148.4</text:span><text:span text:style-name="T2531">. paraiškų, kurių tinkamumo finansuoti vertinimas nebuvo atliktas (vadovaujantis šių Taisyklių 1</text:span><text:span text:style-name="T2532">15 punktu), sąrašas.</text:span></text:p>
      <text:p text:style-name="P2533"><text:span text:style-name="T2534">149</text:span><text:span text:style-name="T2535">. <text:s/>Projektų naudos ir kokybės vertinimo ataskaitoje turi būti pateiktas įvertintų paraiškų sąrašas, išdėstytas pagal šio vertinimo metu paraiškoms suteiktų balų skaičių (nuo didžiausio iki mažiausio), nurodant pagal kiekvieną<text:s/></text:span><text:span text:style-name="T2536">prioritetinį projektų atrankos kriterijų paraiškai suteiktą balų skaičių.<text:s/></text:span></text:p>
      <text:p text:style-name="P2537"><text:span text:style-name="T2538">150</text:span><text:span text:style-name="T2539">. <text:s/>Atrinktų projektų ataskaitoje turi būti nurodyta:</text:span></text:p>
      <text:p text:style-name="P2540"><text:span text:style-name="T2541">150.1</text:span><text:span text:style-name="T2542">. paraiškų, kurioms įgyvendinančioji institucija rekomenduoja skirti finansavimą, sąrašas, išdėstytas pagal<text:s/></text:span><text:span text:style-name="T2543">projektų naudos ir kokybės vertinimo metu gautų balų skaičių (nuo didžiausio iki mažiausio), nurodant didžiausią galimą projekto tinkamų finansuoti išlaidų sumą ir didžiausią galimų skirti projektui finansavimo lėšų dydį;</text:span></text:p>
      <text:p text:style-name="P2544"><text:span text:style-name="T2545">150.2</text:span><text:span text:style-name="T2546">. paraiškų, kurios nebuvo</text:span><text:span text:style-name="T2547"><text:s/>atmestos atlikus projektų tinkamumo finansuoti vertinimą bei naudos ir kokybės vertinimą, tačiau joms finansuoti nepakanka kvietimui teikti paraiškas skirtos lėšų sumos, sąrašas, išdėstytas pagal projektų naudos ir kokybės vertinimo metu paraiškai suteikt</text:span><text:span text:style-name="T2548">ų balų skaičių (nuo didžiausio iki mažiausio).</text:span></text:p>
      <text:p text:style-name="P2549"><text:span text:style-name="T2550">151</text:span><text:span text:style-name="T2551">. <text:s/>Kai projektams, surinkusiems vienodą balų skaičių, finansuoti nepakanka kvietimui teikti paraiškas skirtos lėšų sumos, pirmenybė suteikiama projektams, surinkusiems daugiau balų pagal pirmąjį proje</text:span><text:span text:style-name="T2552">ktų finansavimo sąlygų apraše nustatytą prioritetinį projektų atrankos kriterijų, o jei projektai vienodai įvertinti pagal šį prioritetinį kriterijų, pirmenybė suteikiama projektams, surinkusiems daugiau balų pagal kitą iš eilės nurodytą prioritetinį krite</text:span><text:span text:style-name="T2553">rijų. Jei pagal visus prioritetinius projektų atrankos kriterijus tokie projektai įvertinti vienodai, įgyvendinančioji institucija atrinktų projektų ataskaitoje nurodo juos teigiamai įvertintų projektų, kuriems finansuoti neužteko kvietimui teikti paraiška</text:span><text:span text:style-name="T2554">s skirtos lėšų sumos, sąraše.<text:s/></text:span></text:p>
      <text:p text:style-name="P2555"><text:span text:style-name="T2556">152</text:span><text:span text:style-name="T2557">. Ministerija, nustačiusi, kad jai pateiktos paraiškų vertinimo ataskaitos užpildytos netinkamai, ne vėliau kaip per 7 dienas nuo paraiškų vertinimo ataskaitų gavimo dienos turi apie tai informuoti įgyvendinančiąją ins</text:span><text:span text:style-name="T2558">tituciją ir nustatyti ne ilgesnį kaip 7 dienų terminą, per kurį įgyvendinančioji institucija turi jas pataisyti.</text:span><text:s/></text:p>
      <text:p text:style-name="P2559">Punkto pakeitimai:</text:p>
      <text:p text:style-name="P2560"><text:span text:style-name="T2561">Nr.<text:s/></text:span><text:a xlink:href="https://www.e-tar.lt/portal/legalAct.html?documentId=7d6677a0453511e78ff8eec6d7a8f58e" office:target-frame-name="_top" xlink:show="replace"><text:span text:style-name="T2562">1K-207</text:span></text:a><text:span text:style-name="T2563">, 2017-05-30, p</text:span><text:span text:style-name="T2564">askelbta TAR 2017-05-31, i. k. 2017-09207</text:span></text:p>
      <text:p text:style-name="P2565"><text:span text:style-name="T2566">Nr.<text:s/></text:span><text:a xlink:href="https://www.e-tar.lt/portal/legalAct.html?documentId=52085760940011e9ae2e9d61b1f977b3" office:target-frame-name="_top" xlink:show="replace"><text:span text:style-name="T2567">1K-195</text:span></text:a><text:span text:style-name="T2568">, 2019-06-20, paskelbta TAR 2019-06-25, i. k. 2019-10151</text:span></text:p>
      <text:p text:style-name="Normal"/>
      <text:p text:style-name="P2569"><text:span text:style-name="T2570">153</text:span><text:span text:style-name="T2571">. <text:s/>Sprendimą dėl projekto finansavimo priima ministerija, vadovaudamasi projektų vertinimo ir atrankos rezultatais, ne vėliau kaip per 14 dienų nuo Taisyklių 147 punkte nurodytų dokumentų arba, jei ministerija dėl šių dokumentų pateikė pastabų, nuo Taisykl</text:span><text:span text:style-name="T2572">ių 152 punkte nustatyta tvarka pataisytų dokumentų gavimo dienos.</text:span><text:s/></text:p>
      <text:p text:style-name="P2573">Punkto pakeitimai:</text:p>
      <text:p text:style-name="P2574"><text:span text:style-name="T2575">Nr.<text:s/></text:span><text:a xlink:href="https://www.e-tar.lt/portal/legalAct.html?documentId=7d6677a0453511e78ff8eec6d7a8f58e" office:target-frame-name="_top" xlink:show="replace"><text:span text:style-name="T2576">1K-207</text:span></text:a><text:span text:style-name="T2577">, 2017-05-30, paskelbta TAR 2017-05-31, i. k. 2017-09207</text:span></text:p>
      <text:p text:style-name="Normal"/>
      <text:p text:style-name="P2578"><text:span text:style-name="T2579">15</text:span><text:span text:style-name="T2580">4</text:span><text:span text:style-name="T2581">. <text:s/>Sprendime dėl projekto finansavimo nurodoma:<text:s/></text:span></text:p>
      <text:p text:style-name="P2582"><text:span text:style-name="T2583">154.1</text:span><text:span text:style-name="T2584">. teisinis pagrindas finansuoti projektą arba jo nefinansuoti (įgyvendinančiosios institucijos patvirtintos paraiškų vertinimo ataskaitos ir kiti teisės aktai, kuriais vadovaujantis priimtas sprend</text:span><text:span text:style-name="T2585">imas dėl projekto finansavimo);</text:span></text:p>
      <text:p text:style-name="P2586"><text:span text:style-name="T2587">154.2</text:span><text:span text:style-name="T2588">. projektas arba sąrašas projektų, kurie finansuojami, ir lėšų, skiriamų kiekvienam projektui, didžiausias dydis (pagal darbo grupės</text:span><text:span text:style-name="T2589"><text:s/></text:span><text:span text:style-name="T2590">formą);</text:span><text:s/></text:p>
      <text:p text:style-name="P2591">Punkto pakeitimai:</text:p>
      <text:p text:style-name="P2592"><text:span text:style-name="T2593">Nr.<text:s/></text:span><text:a xlink:href="https://www.e-tar.lt/portal/legalAct.html?documentId=05e918f01d8f11e69446a4bedc730fe6" office:target-frame-name="_top" xlink:show="replace"><text:span text:style-name="T2594">1K-184</text:span></text:a><text:span text:style-name="T2595">, 2016-05-18, paskelbta TAR 2016-05-19, i. k. 2016-13656</text:span></text:p>
      <text:p text:style-name="Normal"/>
      <text:p text:style-name="P2596"><text:span text:style-name="T2597">154.3</text:span><text:span text:style-name="T2598">. projektas arba sąrašas projektų, kurie nefinansuojami (sprendimas nefinansuoti projekto nėra priimamas, jei įgyvendinančioji instituc</text:span><text:span text:style-name="T2599">ija, vertindama paraišką, priėmė sprendimą atmesti paraišką) (pagal darbo grupės</text:span><text:span text:style-name="T2600"><text:s/></text:span><text:span text:style-name="T2601">formą);</text:span><text:s/></text:p>
      <text:p text:style-name="P2602">Punkto pakeitimai:</text:p>
      <text:p text:style-name="P2603"><text:span text:style-name="T2604">Nr.<text:s/></text:span><text:a xlink:href="https://www.e-tar.lt/portal/legalAct.html?documentId=05e918f01d8f11e69446a4bedc730fe6" office:target-frame-name="_top" xlink:show="replace"><text:span text:style-name="T2605">1K-184</text:span></text:a><text:span text:style-name="T2606">, 2016-05-18, paskelbta TAR 2016-05-19,</text:span><text:span text:style-name="T2607"><text:s/>i. k. 2016-13656</text:span></text:p>
      <text:p text:style-name="Normal"/>
      <text:p text:style-name="P2608"><text:span text:style-name="T2609">154.4</text:span><text:span text:style-name="T2610">. projektas arba sąrašas projektų, kurie įrašomi į rezervinių projektų sąrašą (kai vykdomas projektų konkursas arba tęstinė projektų atranka) (pagal darbo grupės</text:span><text:span text:style-name="T2611"><text:s/></text:span><text:span text:style-name="T2612">formą);<text:s/></text:span></text:p>
      <text:p text:style-name="P2613">Punkto pakeitimai:</text:p>
      <text:p text:style-name="P2614"><text:span text:style-name="T2615">Nr.<text:s/></text:span><text:a xlink:href="https://www.e-tar.lt/portal/legalAct.html?documentId=05e918f01d8f11e69446a4bedc730fe6" office:target-frame-name="_top" xlink:show="replace"><text:span text:style-name="T2616">1K-184</text:span></text:a><text:span text:style-name="T2617">, 2016-05-18, paskelbta TAR 2016-05-19, i. k. 2016-13656</text:span></text:p>
      <text:p text:style-name="Normal"/>
      <text:p text:style-name="P2618"><text:span text:style-name="T2619">154.5</text:span><text:span text:style-name="T2620">. sprendimo dėl projekto finansavimo apskundimo tvarka.<text:s/></text:span></text:p>
      <text:p text:style-name="P2621"><text:span text:style-name="T2622">155</text:span><text:span text:style-name="T2623">. <text:s/>Kai vykdomas proje</text:span><text:span text:style-name="T2624">ktų konkursas arba tęstinė projektų atranka, rezervinių projektų sąrašas sudaromas, jei ministerija, įvertinusi pagal kvietimą teikti paraiškas skirtos lėšų sumos likutį ir prašomą skirti finansavimo lėšų sumą pagal teigiamai įvertintas paraiškas, kurioms<text:s/></text:span><text:span text:style-name="T2625">finansuoti neužteko lėšų, nusprendžia, kad ateityje bus galimybių šiam kvietimui teikti paraiškas skirti papildomą lėšų sumą. Į rezervinių projektų sąrašą projektai įrašomi ta pačia eile, kaip jie buvo išdėstyti atrinktų projektų ataskaitoje (vykdant tęsti</text:span><text:span text:style-name="T2626">nę projektų atranką – pagal paraiškų pateikimo eilę). Priėmusi sprendimus dėl papildomos lėšų sumos skyrimo kvietimui teikti paraiškas, ministerija gali priimti sprendimą finansuoti projektus iš rezervinių projektų sąrašo, laikydamasi nustatytos projektų e</text:span><text:span text:style-name="T2627">ilės. Jei ministerija nusprendžia papildomos lėšų sumos kvietimui teikti paraiškas neskirti arba skirti jų mažiau, nei reikia į rezervinių projektų sąrašą įrašytiems projektams finansuoti, ji turi priimti sprendimą nefinansuoti tų projektų, kuriems neužtek</text:span><text:span text:style-name="T2628">o kvietimui teikti paraiškas skirtos lėšų sumos ar skiriamos papildomos lėšų sumos. Jeigu skiriamos papildomos lėšų sumos neužtenka visiems pagal prioritetinius projektų atrankos kriterijus vienodai įvertintiems projektams, nėra finansuojamas nė vienas iš<text:s/></text:span><text:span text:style-name="T2629">tų projektų.<text:s/></text:span></text:p>
      <text:p text:style-name="P2630"><text:span text:style-name="T2631">156</text:span><text:span text:style-name="T2632">. <text:s/>Prieš priimdama sprendimą dėl į rezervinį projektų sąrašą įtraukto projekto finansavimo, jei yra aplinkybių, darančių įtaką sprendimui dėl projekto finansavimo, ministerija turi kreiptis į įgyvendinančiąją instituciją, kad ji patikr</text:span><text:span text:style-name="T2633">intų, ar nepasikeitė projekto įgyvendinimo sąlygos, dėl kurių šio projekto nebūtų galima įgyvendinti visa apimtimi. Tokiu atveju įgyvendinančioji institucija gali, o jei nuo sprendimo įtraukti projektą į rezervinių projektų sąrašą praėjo daugiau nei 6 mėne</text:span><text:span text:style-name="T2634">siai, turi iš naujo atlikti šio projekto tinkamumo finansuoti vertinimą.</text:span></text:p>
      <text:p text:style-name="P2635"><text:span text:style-name="T2636">157</text:span><text:span text:style-name="T2637">. Ministerija pateikia įgyvendinančiajai institucijai, o dėl regionų projektų ir<text:s/></text:span><text:span text:style-name="T2638">regiono plėtros tarybai bei Vidaus reikalų ministerijai</text:span><text:span text:style-name="T2639"><text:s/>sprendimą dėl projekto finansavimo ne v</text:span><text:span text:style-name="T2640">ėliau kaip per 3 darbo dienas nuo sprendimo priėmimo dienos, kartu nurodydama, iš kokių Lietuvos Respublikos valstybės biudžeto programų priemonių lėšų yra finansuojamas projektas, t. y. nurodo priemonių pavadinimus ir kodus, taip pat ekonominės biudžeto p</text:span><text:span text:style-name="T2641">ajamų ir asignavimų klasifikacijos (toliau – ekonominė klasifikacija) ir funkcinės asignavimų klasifikacijos (toliau – funkcinė klasifikacija) kodus. Vienam projektui nurodomas vienas ekonominės klasifikacijos kodas pagal didžiąją projekto numatomų patirti</text:span><text:span text:style-name="T2642"><text:s/>išlaidų dalį. Pasikeitus Lietuvos Respublikos valstybės biudžeto programos priemonės, iš kurios lėšų yra finansuojamas projektas, kodui ar pavadinimui, ekonominės ir funkcinės klasifikacijos kodui, ministerija per 7 dienas apie pasikeitimus informuoja įgy</text:span><text:span text:style-name="T2643">vendinančiąją instituciją.</text:span><text:s/></text:p>
      <text:p text:style-name="P2644">Punkto pakeitimai:</text:p>
      <text:p text:style-name="P2645"><text:span text:style-name="T2646">Nr.<text:s/></text:span><text:a xlink:href="https://www.e-tar.lt/portal/legalAct.html?documentId=f21b47c0b14611e6b844f0f29024f5ac" office:target-frame-name="_top" xlink:show="replace"><text:span text:style-name="T2647">1K-415</text:span></text:a><text:span text:style-name="T2648">, 2016-11-22, paskelbta TAR 2016-11-25, i. k. 2016-27457</text:span></text:p>
      <text:p text:style-name="P2649"><text:span text:style-name="T2650">Nr.<text:s/></text:span><text:a xlink:href="https://www.e-tar.lt/portal/legalAct.html?documentId=52085760940011e9ae2e9d61b1f977b3" office:target-frame-name="_top" xlink:show="replace"><text:span text:style-name="T2651">1K-195</text:span></text:a><text:span text:style-name="T2652">, 2019-06-20, paskelbta TAR 2019-06-25, i. k. 2019-10151</text:span></text:p>
      <text:p text:style-name="P2653"><text:span text:style-name="T2654">Nr.<text:s/></text:span><text:a xlink:href="https://www.e-tar.lt/portal/legalAct.html?documentId=2c657f7060c011edbc04912defe897d1" office:target-frame-name="_top" xlink:show="replace"><text:span text:style-name="T2655">1K-366</text:span></text:a><text:span text:style-name="T2656">, 2022-11-10, paskelbta TAR</text:span><text:span text:style-name="T2657"><text:s/>2022-11-10, i. k. 2022-22692</text:span></text:p>
      <text:p text:style-name="Normal"/>
      <text:p text:style-name="P2658"><text:span text:style-name="T2659">158</text:span><text:span text:style-name="T2660">. <text:s/>Įgyvendinančioji institucija per 3 darbo dienas nuo ministerijos sprendimo dėl projekto finansavimo gavimo dienos</text:span><text:span text:style-name="T2661"><text:s/></text:span><text:span text:style-name="T2662">per DMS</text:span><text:span text:style-name="T2663"><text:s/></text:span><text:span text:style-name="T2664">pateikia</text:span><text:span text:style-name="T2665"><text:s/>sprendimą</text:span><text:span text:style-name="T2666"><text:s/></text:span><text:span text:style-name="T2667">dėl projekto finansavimo jame nurodytiems pareiškėjams.</text:span></text:p>
      <text:p text:style-name="P2668"><text:span text:style-name="T2669">159</text:span><text:span text:style-name="T2670">. <text:s/>Ministerija sprendimą dėl projekto finansavimo turi pripažinti netekusiu galios ne vėliau kaip per 14 dienų nuo įgyvendinančiosios institucijos informacijos, kad pareiškėjas per įgyvendinančiosios institucijos nustatytą terminą nepasirašė projekto sutar</text:span><text:span text:style-name="T2671">ties arba atsisakė ją pasirašyti, gavimo per SFMIS2014 dienos.</text:span></text:p>
      <text:p text:style-name="P2672"><text:span text:style-name="T2673">160</text:span><text:span text:style-name="T2674">.<text:s/></text:span><text:span text:style-name="T2675">Jei dėl objektyvių priežasčių pareiškėjas ar projekto vykdytojas prašo leidimo perleisti projekto vykdytojo teises ir pareigas kitam juridiniam ar fiziniam</text:span><text:span text:style-name="T2676"><text:s/></text:span><text:span text:style-name="T2677">asmeniui, įgyvendinančioji i</text:span><text:span text:style-name="T2678">nstitucija, įvertinusi priežastis ir teisių perėmėjo tinkamumą pagal projektų finansavimo sąlygų aprašo reikalavimus, apie tai informuoja ministeriją,</text:span><text:span text:style-name="T2679"><text:s/></text:span><text:span text:style-name="T2680">o jei tai vietos plėtros projektas, – ir vietos veiklos grupę jos elektroninio pašto adresu. Jei įgyvendi</text:span><text:span text:style-name="T2681">nančioji institucija siūlo patenkinti šį pareiškėjo ar projekto vykdytojo prašymą (ir, jei tai vietos plėtros projektas, vietos veiklos grupė neprieštarauja šiam prašymui),</text:span><text:span text:style-name="T2682"><text:s/></text:span><text:span text:style-name="T2683">ministerija gali pakeisti sprendimą dėl projekto finansavimo, skirdama projekto fin</text:span><text:span text:style-name="T2684">ansavimo lėšas pareiškėjo ar projekto vykdytojo teises ir pareigas perėmusiam juridiniam ar fiziniam asmeniui.</text:span><text:s/></text:p>
      <text:p text:style-name="P2685">Punkto pakeitimai:</text:p>
      <text:p text:style-name="P2686"><text:span text:style-name="T2687">Nr.<text:s/></text:span><text:a xlink:href="https://www.e-tar.lt/portal/legalAct.html?documentId=05e918f01d8f11e69446a4bedc730fe6" office:target-frame-name="_top" xlink:show="replace"><text:span text:style-name="T2688">1K-184</text:span></text:a><text:span text:style-name="T2689">, 2016-05-18, pas</text:span><text:span text:style-name="T2690">kelbta TAR 2016-05-19, i. k. 2016-13656</text:span></text:p>
      <text:p text:style-name="P2691"><text:span text:style-name="T2692">Nr.<text:s/></text:span><text:a xlink:href="https://www.e-tar.lt/portal/legalAct.html?documentId=fc673050e74911e88dd9e201dd8ee4f2" office:target-frame-name="_top" xlink:show="replace"><text:span text:style-name="T2693">1K-390</text:span></text:a><text:span text:style-name="T2694">, 2018-11-12, paskelbta TAR 2018-11-21, i. k. 2018-18738</text:span></text:p>
      <text:p text:style-name="P2695"><text:span text:style-name="T2696">Nr.<text:s/></text:span><text:a xlink:href="https://www.e-tar.lt/portal/legalAct.html?documentId=14dbe210a69311ebbcbbc2971cdac3cb" office:target-frame-name="_top" xlink:show="replace"><text:span text:style-name="T2697">1K-137</text:span></text:a><text:span text:style-name="T2698">, 2021-04-26, paskelbta TAR 2021-04-26, i. k. 2021-08635</text:span></text:p>
      <text:p text:style-name="Normal"/>
      <text:p text:style-name="P2699"><text:span text:style-name="T2700">161</text:span><text:span text:style-name="T2701">. <text:s/>Informaciją apie priimtus sprendimus dėl projektų finansavimo ir kiekvienam projektui skirtų finansavimo lėšų sumą ministerija skelbia svetainėje www.esinvesticijos.lt ne vėliau kaip per 7 dienas nuo šių sprendimų priėmimo dienos, papildydama paskelbtą<text:s/></text:span><text:span text:style-name="T2702">informaciją, nurodytą šių Taisyklių 99 punkte</text:span><text:span text:style-name="T2703">. Vykdant projektų konkursą ir tęstinę projektų atranką taip pat skelbiama bendra pagal kvietimą teikti paraiškas<text:s/></text:span><text:span text:style-name="T2704">paskirstytų finansavimo lėšų suma.</text:span></text:p>
      <text:p text:style-name="P2705"><text:span text:style-name="T2706">161</text:span><text:span text:style-name="T2707">1</text:span><text:span text:style-name="T2708">. Projektų, kuriais prisidedama prie veiksmų programos</text:span><text:span text:style-name="T2709"><text:s/>prioritetų</text:span><text:span text:style-name="T2710">,</text:span><text:span text:style-name="T2711"><text:s/>finansuojamų vadovaujantis<text:s/></text:span><text:span text:style-name="T2712">2020 m. gruodžio 23 d. Europos Parlamento ir Tarybos reglamentu (ES) 2020/2221, kuriuo iš dalies keičiamas Reglamentas (ES) Nr. 1303/2013, kiek tai susiję su papildomais ištekliais ir įgyvendinimo taisyklėmis, siekia</text:span><text:span text:style-name="T2713">nt suteikti paramą COVID-19 pandemijos sukeltai krizei ir jos socialiniams padariniams įveikti skirtiems veiksmams skatinti ir pasirengti žaliajam, skaitmeniniam ir atspariam ekonomikos atgaivinimui (REACT-EU) (toliau<text:s/></text:span><text:span text:style-name="T2714">– REACT-EU prioritetai)</text:span><text:span text:style-name="T2715">,</text:span><text:span text:style-name="T2716"><text:s/>tikslų įgyven</text:span><text:span text:style-name="T2717">dinimo, atranka pagal kitų veiksmų programos prioritetų priemones gali būti vykdoma iki EK pritarimo veiksmų programos papildymui REACT-EU prioritetais ir veiksmų programos priedo pakeitimo dienos, vadovaujantis Taisyklių III skyriuje ir Veiksmų programos<text:s/></text:span><text:span text:style-name="T2718">administravimo taisyklių VIII skyriuje nustatyta tvarka parengtais kvietimo teikti paraiškas dokumentais.</text:span></text:p>
      <text:p text:style-name="P2719"><text:span text:style-name="T2720">Kai, atsižvelgiant į Veiksmų programos administravimo taisyklių 76</text:span><text:span text:style-name="T2721">1</text:span><text:span text:style-name="T2722"><text:s/>punkto nuostatas, SFMIS2014, kai įgyvendinamos veiksmų programos REACT-EU priorite</text:span><text:span text:style-name="T2723">tų priemonės, registruojami pagal kitų veiksmų programos prioritetų priemones atrinktų projektų duomenys, veiksmai, susiję su informacijos apie projektus registravimu, atliekami vadovaujantis vadovaujančiosios institucijos pateiktais paaiškinimais.</text:span><text:s/></text:p>
      <text:p text:style-name="P2724">Papildyta punktu:</text:p>
      <text:p text:style-name="P2725"><text:span text:style-name="T2726">Nr.<text:s/></text:span><text:a xlink:href="https://www.e-tar.lt/portal/legalAct.html?documentId=14dbe210a69311ebbcbbc2971cdac3cb" office:target-frame-name="_top" xlink:show="replace"><text:span text:style-name="T2727">1K-137</text:span></text:a><text:span text:style-name="T2728">, 2021-04-26, paskelbta TAR 2021-04-26, i. k. 2021-08635</text:span></text:p>
      <text:p text:style-name="Normal"/>
      <text:p text:style-name="P2729"><text:span text:style-name="T2730">161</text:span><text:span text:style-name="T2731">2</text:span><text:span text:style-name="T2732">. Ministerija, vadovaudamasi Veiksmų programos administravimo taisykli</text:span><text:span text:style-name="T2733">ų 76</text:span><text:span text:style-name="T2734">1</text:span><text:span text:style-name="T2735"><text:s/>punktu, priima sprendimą, kad veiksmų programos REACT-EU prioriteto priemonės kvietimo teikti paraiškas dokumentais ir pagal šiuos dokumentus atrinktais projektais laikomi kito veiksmų programos prioriteto priemonės kvietimo teikti paraiškas dokument</text:span><text:span text:style-name="T2736">ai ir pagal juos atrinkti Taisyklių 161</text:span><text:span text:style-name="T2737">1</text:span><text:span text:style-name="T2738"><text:s/>punkte nurodyti projektai. Sprendime turi būti pateikiama visa audito sekai užtikrinti reikalinga informacija, įskaitant pagal kriterijus, suderintus su vadovaujančiąja institucija, sudarytą projektų sąrašą, kai ne<text:s/></text:span><text:span text:style-name="T2739">visi pagal kito veiksmų programos prioriteto priemonę atrinkti projektai laikomi projektais, atrinktais pagal veiksmų programos REACT-EU prioriteto atitinkamą priemonę. Ministerija apie priimtą sprendimą per 3 darbo dienas informuoja įgyvendinančiąją insti</text:span><text:span text:style-name="T2740">tuciją.</text:span><text:s/></text:p>
      <text:p text:style-name="P2741">Papildyta punktu:</text:p>
      <text:p text:style-name="P2742"><text:span text:style-name="T2743">Nr.<text:s/></text:span><text:a xlink:href="https://www.e-tar.lt/portal/legalAct.html?documentId=14dbe210a69311ebbcbbc2971cdac3cb" office:target-frame-name="_top" xlink:show="replace"><text:span text:style-name="T2744">1K-137</text:span></text:a><text:span text:style-name="T2745">, 2021-04-26, paskelbta TAR 2021-04-26, i. k. 2021-08635</text:span></text:p>
      <text:p text:style-name="Normal"/>
      <text:p text:style-name="P2746"><text:span text:style-name="T2747">IV</text:span><text:span text:style-name="T2748"><text:s/>SKYRIUS.<text:s/></text:span><text:span text:style-name="T2749">PROJEKTŲ ĮGYVENDINIMAS</text:span></text:p>
      <text:p text:style-name="P2750"/>
      <text:h text:style-name="P2751" text:outline-level="2"><text:span text:style-name="T2752">18 skirsnis.<text:s/></text:span><text:span text:style-name="T2753">Projekto sutarties sudarymas</text:span></text:h>
      <text:p text:style-name="P2754"/>
      <text:p text:style-name="P2755"><text:span text:style-name="T2756">162</text:span><text:span text:style-name="T2757">. <text:s/>Su pareiškėju, kurio projektą nuspręsta bendrai finansuoti iš ES<text:s/></text:span><text:span text:style-name="T2758">struktūrinių</text:span><text:span text:style-name="T2759"><text:s/>fondų lėšų, įgyvendinančioji institucija raštu sudaro dvišalę projekto sutartį. Veiksmų programos administravimo taisyklėse nustatytais at</text:span><text:span text:style-name="T2760">vejais, kai tai numatyta projektų finansavimo sąlygų apraše, gali būti sudaromos trišalės projekto sutartys tarp pareiškėjo, įgyvendinančiosios institucijos ir ministerijos. Projekto sutartis sudaroma su pareiškėju, pateikusiu paraišką, išskyrus šių Taisyk</text:span><text:span text:style-name="T2761">lių 160 punkte nurodytą atvejį. Su pareiškėju sudarius sutartį, pareiškėjas tampa projekto vykdytoju.</text:span></text:p>
      <text:p text:style-name="P2762"><text:span text:style-name="T2763">163</text:span><text:span text:style-name="T2764">. Tuo atveju, jeigu projektas įgyvendinamas kartu su partneriu (-iais), projekto vykdytojas atstovauja visiems partneriams projekto sutarties vykdy</text:span><text:span text:style-name="T2765">mo ir projekto įgyvendinimo klausimais ir privalo užtikrinti, kad partneris (-iai) būtų tinkamai informuotas (-i) apie jo (jų) pareigas, susijusias su projekto sutarties vykdymu ir projekto įgyvendinimu, taip pat laikytųsi visų su projekto įgyvendinimu sus</text:span><text:span text:style-name="T2766">ijusių įsipareigojimų, nustatytų projekto sutartyje ir Taisyklėse. Iki projekto sutarties pasirašymo projekto vykdytojas su partneriu (-iais) sudaro sutartį, kurioje nustato tarpusavio teises ir pareigas įgyvendinant projektą</text:span><text:span text:style-name="T2767">,<text:s/></text:span><text:span text:style-name="T2768">išskyrus atvejus, kai projekt</text:span><text:span text:style-name="T2769">ų finansavimo sąlygų apraše nustatyta kitaip.</text:span><text:span text:style-name="T2770"><text:s/></text:span></text:p>
      <text:p text:style-name="P2771">Punkto pakeitimai:</text:p>
      <text:p text:style-name="P2772"><text:span text:style-name="T2773">Nr.<text:s/></text:span><text:a xlink:href="https://www.e-tar.lt/portal/legalAct.html?documentId=23a82200f4a511e4927fda1d051299fb" office:target-frame-name="_top" xlink:show="replace"><text:span text:style-name="T2774">1K-160</text:span></text:a><text:span text:style-name="T2775">, 2015-05-06, paskelbta TAR 2015-05-08, i. k. 2015-06943</text:span></text:p>
      <text:p text:style-name="Normal"/>
      <text:p text:style-name="P2776"><text:span text:style-name="T2777">164</text:span><text:span text:style-name="T2778">. Projektų sutart</text:span><text:span text:style-name="T2779">ys, kurių bendra vertė yra visa veiksmų programos prioritetams skirta lėšų suma, gali būti sudaromos iki 2020 m.</text:span><text:span text:style-name="T2780"><text:s/></text:span><text:span text:style-name="T2781">gruodžio 31 d. Kai</text:span><text:span text:style-name="T2782"><text:s/>veiksmų programos prioritetui ar konkrečiam jo uždaviniui lėšos skiriamos arba perskirstomos tarp programos prioritetų ar ko</text:span><text:span text:style-name="T2783">nkrečių prioriteto uždavinių (įskaitant ministerijų teisę prisiimti papildomų įsipareigojimų) 2020 ir vėlesniais metais, projektų sutartys<text:s/></text:span><text:span text:style-name="T2784">gali<text:s/></text:span><text:span text:style-name="T2785">būti sudaromos<text:s/></text:span><text:span text:style-name="T2786">iki 2021 m. rugsėjo 30 d. arba<text:s/></text:span><text:span text:style-name="T2787">per 6 mėnesius nuo veiksmų programos priedo</text:span><text:span text:style-name="T2788">, kuriuo lėšos skiriamo</text:span><text:span text:style-name="T2789">s veiksmų programos prioritetui ar konkrečiam jo uždaviniui, pakeitimo<text:s/></text:span><text:span text:style-name="T2790">įsigaliojimo dienos,</text:span><text:span text:style-name="T2791"><text:s/></text:span><text:span text:style-name="T2792">atsižvelgiant į tai, kuri iš šių datų vėlesnė</text:span><text:span text:style-name="T2793">.<text:s/></text:span><text:span text:style-name="T2794">Ministerijai suderinus su vadovaujančiąja institucija, galutinis projektų sutarčių sudarymo terminas gali būti<text:s/></text:span><text:span text:style-name="T2795">pratęstas</text:span><text:span text:style-name="T2796">, kai</text:span><text:span text:style-name="T2797"><text:s/>yra rizika, kad Lietuvai skirtos lėšos gali būti nepanaudotos iki 2023 m. gruodžio 31 d</text:span><text:span text:style-name="T2798">.</text:span><text:s/></text:p>
      <text:p text:style-name="P2799">Punkto pakeitimai:</text:p>
      <text:p text:style-name="P2800"><text:span text:style-name="T2801">Nr.<text:s/></text:span><text:a xlink:href="https://www.e-tar.lt/portal/legalAct.html?documentId=14dbe210a69311ebbcbbc2971cdac3cb" office:target-frame-name="_top" xlink:show="replace"><text:span text:style-name="T2802">1K-137</text:span></text:a><text:span text:style-name="T2803">, 2021-04-26, paskelbta<text:s/></text:span><text:span text:style-name="T2804">TAR 2021-04-26, i. k. 2021-08635</text:span></text:p>
      <text:p text:style-name="Normal"/>
      <text:p text:style-name="P2805"><text:span text:style-name="T2806">165</text:span><text:span text:style-name="T2807">. Projekto sutartis susideda iš projekto sutarties sąlygų ir nustatytos formos priedų. Šių Taisyklių II, IV, VI ir VII skyriuose yra pateikiamos bendrosios projekto sutarties sąlygos, kurios yra vienodos visų<text:s/></text:span><text:span text:style-name="T2808">projektų sutartims. Specialiosios projekto sutarties sąlygos pritaikomos pagal tam tikrą projektą, neprieštaraujant šiose Taisyklėse ir projektų finansavimo sąlygų apraše nustatytiems reikalavimams ir laikantis su projektų finansavimo sąlygų aprašu patvirt</text:span><text:span text:style-name="T2809">intos arba, jei su projektų finansavimo sąlygų aprašu nepatvirtinta, šių Taisyklių 4 priede nustatytos projekto sutarties formos, kuri taip pat yra skelbiama svetainėje www.esinvesticijos.lt, reikalavimų. Atsižvelgiant į paraiškų vertinimo metu ir prieš sk</text:span><text:span text:style-name="T2810">iriant finansavimą projektams iškilusį poreikį nustatyti papildomus projektų įgyvendinimo reikalavimus, į projektų sutarčių sąlygas gali būti įtraukiamos papildomos specialiosios sąlygos, kurias įgyvendinančioji institucija suderina su ministerija, kai pla</text:span><text:span text:style-name="T2811">nuojama sudaryti trišalę sutartį. Ministerija per 7 dienas nuo įgyvendinančiosios institucijos pranešimo gavimo dienos pateikia savo pritarimą arba pastabas dėl projekto sutarties sąlygų įtraukimo.</text:span><text:s/></text:p>
      <text:p text:style-name="P2812">Punkto pakeitimai:</text:p>
      <text:p text:style-name="P2813"><text:span text:style-name="T2814">Nr.<text:s/></text:span><text:a xlink:href="https://www.e-tar.lt/portal/legalAct.html?documentId=52085760940011e9ae2e9d61b1f977b3" office:target-frame-name="_top" xlink:show="replace"><text:span text:style-name="T2815">1K-195</text:span></text:a><text:span text:style-name="T2816">, 2019-06-20, paskelbta TAR 2019-06-25, i. k. 2019-10151</text:span></text:p>
      <text:p text:style-name="Normal"/>
      <text:p text:style-name="P2817"><text:span text:style-name="T2818">166</text:span><text:span text:style-name="T2819">. Gavusi ministerijos sprendimą dėl projekto finansavimo, įgyvendinančioji institucija<text:s/></text:span><text:span text:style-name="T2820">ne vėliau kaip per 14 dienų</text:span><text:span text:style-name="T2821"><text:s/>pareng</text:span><text:span text:style-name="T2822">ia ir pateikia pareiškėjui projekto sutarties projektą (išskyrus atvejus, kai pareiškėjas iki projekto sutarties pasirašymo dienos turi įvykdyti įgyvendinančiosios institucijos paraiškos vertinimo metu nustatytas sąlygas).</text:span><text:span text:style-name="T2823"><text:s/></text:span><text:span text:style-name="T2824">Jeigu sudaroma trišalė projekto s</text:span><text:span text:style-name="T2825">utartis, sutarties projektas taip pat teikiamas ministerijai pasirašyti per 7 dienas nuo pateikimo dienos. Įgyvendinančioji institucija pareiškėjui nurodo pasiūlymo pasirašyti projekto sutartį galiojimo terminą, kuris turi būti ne trumpesnis nei<text:s/></text:span><text:span text:style-name="T2826">7 dienos,<text:s/></text:span><text:span text:style-name="T2827">jei projekto sutarties šalys nesusitaria kitaip.<text:s/></text:span><text:span text:style-name="T2828">Pareiškėjui per įgyvendinančiosios institucijos nustatytą pasiūlymo galiojimo terminą nepasirašius projekto sutarties, pasiūlymas pasirašyti projekto sutartį netenka galios. Pareiškėjas turi teisę kreiptis į</text:span><text:span text:style-name="T2829"><text:s/>įgyvendinančiąją instituciją su prašymu pratęsti projekto sutarties pasirašymo terminą. Įgyvendinančioji institucija, įvertinusi prašymo priežastis, ir jei šis prašymas neprieštarauja projektų finansavimo sąlygų aprašui, turi teisę pakeisti projekto sutar</text:span><text:span text:style-name="T2830">ties pasirašymo terminą ir apie savo sprendimą privalo informuoti pareiškėją ne vėliau kaip per<text:s/></text:span><text:span text:style-name="T2831">3 darbo<text:s/></text:span><text:span text:style-name="T2832">dienas nuo prašymo gavimo dienos.</text:span><text:s/></text:p>
      <text:p text:style-name="P2833">Punkto pakeitimai:</text:p>
      <text:p text:style-name="P2834"><text:span text:style-name="T2835">Nr.<text:s/></text:span><text:a xlink:href="https://www.e-tar.lt/portal/legalAct.html?documentId=7d6677a0453511e78ff8eec6d7a8f58e" office:target-frame-name="_top" xlink:show="replace"><text:span text:style-name="T2836">1K-207</text:span></text:a><text:span text:style-name="T2837">, 2017-05-30, paskelbta TAR 2017-05-31, i. k. 2017-09207</text:span></text:p>
      <text:p text:style-name="Normal"/>
      <text:p text:style-name="P2838"><text:span text:style-name="T2839">167</text:span><text:span text:style-name="T2840">. Įgyvendinančioji institucija, prieš pateikdama projekto sutarties projektą pareiškėjui<text:s/></text:span><text:span text:style-name="T2841">pasirašyti, per DMS jį gali pateikti pareiškėjui (trišalės sutarties projektą – ir ministerijai), kad būtų papildyta ir (arba) patikslinta projekto sutartyje nurodyta informacija. Pareiškėjas (teikiant trišalės sutarties projektą – ir ministerija) privalo<text:s/></text:span><text:span text:style-name="T2842">papildyti ir (arba) patikslinti informaciją per įgyvendinančiosios institucijos nustatytą terminą (ne trumpesnį nei 3 darbo dienos, jei projekto sutarties šalys nesusitaria kitaip).</text:span><text:s/></text:p>
      <text:p text:style-name="P2843">Punkto pakeitimai:</text:p>
      <text:p text:style-name="P2844"><text:span text:style-name="T2845">Nr.<text:s/></text:span><text:a xlink:href="https://www.e-tar.lt/portal/legalAct.html?documentId=7d6677a0453511e78ff8eec6d7a8f58e" office:target-frame-name="_top" xlink:show="replace"><text:span text:style-name="T2846">1K-207</text:span></text:a><text:span text:style-name="T2847">, 2017-05-30, paskelbta TAR 2017-05-31, i. k. 2017-09207</text:span></text:p>
      <text:p text:style-name="P2848"><text:span text:style-name="T2849">Nr.<text:s/></text:span><text:a xlink:href="https://www.e-tar.lt/portal/legalAct.html?documentId=52085760940011e9ae2e9d61b1f977b3" office:target-frame-name="_top" xlink:show="replace"><text:span text:style-name="T2850">1K-195</text:span></text:a><text:span text:style-name="T2851">, 2019-06-20, paskelbta TAR 2019-06-2</text:span><text:span text:style-name="T2852">5, i. k. 2019-10151</text:span></text:p>
      <text:p text:style-name="Normal"/>
      <text:p text:style-name="P2853"><text:span text:style-name="T2854">168</text:span><text:span text:style-name="T2855">.<text:s/></text:span><text:span text:style-name="T2856">Jeigu pareiškėjas atsisako pasirašyti projekto sutartį ar per nustatytą terminą jos nepasirašo, įgyvendinančioji institucija per 7 dienas nuo šios informacijos gavimo dienos arba nustatyto termino pabaigos per SFMIS2014 apie t</text:span><text:span text:style-name="T2857">ai</text:span><text:span text:style-name="T2858"><text:s/></text:span><text:span text:style-name="T2859">informuoja ministeriją (jei tai regiono projektas, – ir<text:s/></text:span><text:span text:style-name="T2860">regiono plėtros tarybą bei</text:span><text:span text:style-name="T2861"><text:s/></text:span><text:span text:style-name="T2862">Vidaus reikalų ministeriją</text:span><text:span text:style-name="T2863">, jei tai vietos plėtros projektas, – ir vietos veiklos grupę jos elektroninio pašto adresu), o per DMS informuoja pareiškėją, kad pasiūlymas pa</text:span><text:span text:style-name="T2864">sirašyti projekto sutartį neteko galios. Tokiu atveju ministerija priima sprendimą Taisyklių 159 punkte nustatyta tvarka.</text:span><text:s/></text:p>
      <text:p text:style-name="P2865">Punkto pakeitimai:</text:p>
      <text:p text:style-name="P2866"><text:span text:style-name="T2867">Nr.<text:s/></text:span><text:a xlink:href="https://www.e-tar.lt/portal/legalAct.html?documentId=f21b47c0b14611e6b844f0f29024f5ac" office:target-frame-name="_top" xlink:show="replace"><text:span text:style-name="T2868">1K-415</text:span></text:a><text:span text:style-name="T2869">, 2016</text:span><text:span text:style-name="T2870">-11-22, paskelbta TAR 2016-11-25, i. k. 2016-27457</text:span></text:p>
      <text:p text:style-name="P2871"><text:span text:style-name="T2872">Nr.<text:s/></text:span><text:a xlink:href="https://www.e-tar.lt/portal/legalAct.html?documentId=fc673050e74911e88dd9e201dd8ee4f2" office:target-frame-name="_top" xlink:show="replace"><text:span text:style-name="T2873">1K-390</text:span></text:a><text:span text:style-name="T2874">, 2018-11-12, paskelbta TAR 2018-11-21, i. k. 2018-18738</text:span></text:p>
      <text:p text:style-name="P2875"><text:span text:style-name="T2876">Nr.<text:s/></text:span><text:a xlink:href="https://www.e-tar.lt/portal/legalAct.html?documentId=2c657f7060c011edbc04912defe897d1" office:target-frame-name="_top" xlink:show="replace"><text:span text:style-name="T2877">1K-366</text:span></text:a><text:span text:style-name="T2878">, 2022-11-10, paskelbta TAR 2022-11-10, i. k. 2022-22692</text:span></text:p>
      <text:p text:style-name="Normal"/>
      <text:p text:style-name="P2879"><text:span text:style-name="T2880">169</text:span><text:span text:style-name="T2881">. Įgyvendinančioji institucija ne vėliau kaip per 7 dienas nuo projekto sutarties pasiraš</text:span><text:span text:style-name="T2882">ymo dienos informaciją apie pasirašytą projekto sutartį pateikia svetainėje www.esinvesticijos.lt, nurodydama projekto vykdytoją ir projekto įgyvendinimo vietos savivaldybę, projekto pavadinimą, projekto kodą, bendrą projekto tinkamų finansuoti išlaidų sum</text:span><text:span text:style-name="T2883">ą, projektui skirtų finansavimo lėšų sumą ir ES struktūrinių fondų lėšų sumą, projekto sutarties pasirašymo datą, numatomą projekto veiklų įgyvendinimo pabaigos datą ir pateikdama trumpą projekto aprašymą.</text:span><text:s/></text:p>
      <text:p text:style-name="P2884">Punkto pakeitimai:</text:p>
      <text:p text:style-name="P2885"><text:span text:style-name="T2886">Nr.<text:s/></text:span><text:a xlink:href="https://www.e-tar.lt/portal/legalAct.html?documentId=f21b47c0b14611e6b844f0f29024f5ac" office:target-frame-name="_top" xlink:show="replace"><text:span text:style-name="T2887">1K-415</text:span></text:a><text:span text:style-name="T2888">, 2016-11-22, paskelbta TAR 2016-11-25, i. k. 2016-27457</text:span></text:p>
      <text:p text:style-name="Normal"/>
      <text:p text:style-name="P2889"><text:span text:style-name="T2890">170.</text:span><text:span text:style-name="T2891"><text:s/>Neteko galios nuo 2018-09-05</text:span></text:p>
      <text:p text:style-name="P2892">Punkto naikinimas:</text:p>
      <text:p text:style-name="P2893"><text:span text:style-name="T2894">Nr.<text:s/></text:span><text:a xlink:href="https://www.e-tar.lt/portal/legalAct.html?documentId=5575b580af4211e88f64a5ecc703f89b" office:target-frame-name="_top" xlink:show="replace"><text:span text:style-name="T2895">1K-300</text:span></text:a><text:span text:style-name="T2896">, 2018-08-29, paskelbta TAR 2018-09-04, i. k. 2018-13881</text:span></text:p>
      <text:p text:style-name="P2897">Punkto pakeitimai:</text:p>
      <text:p text:style-name="P2898"><text:span text:style-name="T2899">Nr.<text:s/></text:span><text:a xlink:href="https://www.e-tar.lt/portal/legalAct.html?documentId=f21b47c0b14611e6b844f0f29024f5ac" office:target-frame-name="_top" xlink:show="replace"><text:span text:style-name="T2900">1K-415</text:span></text:a><text:span text:style-name="T2901">, 201</text:span><text:span text:style-name="T2902">6-11-22, paskelbta TAR 2016-11-25, i. k. 2016-27457</text:span></text:p>
      <text:p text:style-name="Normal"/>
      <text:h text:style-name="P2903" text:outline-level="2"><text:span text:style-name="T2904">19 skirsnis. Projekto sutarties keitimas ir nutraukimas</text:span></text:h>
      <text:p text:style-name="P2905"/>
      <text:p text:style-name="P2906"><text:span text:style-name="T2907">171</text:span><text:span text:style-name="T2908">. <text:s/>Projekto s</text:span><text:span text:style-name="T2909">utarties keitimai, sutarties nutraukimas yra vykdomi</text:span><text:span text:style-name="T2910"><text:s/></text:span><text:span text:style-name="T2911">per</text:span><text:span text:style-name="T2912"><text:s/></text:span><text:span text:style-name="T2913">DMS.</text:span></text:p>
      <text:p text:style-name="P2914"><text:span text:style-name="T2915">172</text:span><text:span text:style-name="T2916">. <text:s/>Projekto vykdytojas privalo per DMS informuoti įgyvendinančiąją instituciją apie įvykusius arba numatomus projekto planuoto įgyvendinimo nukrypimus, dėl kurių keičiasi projekto apimtis, projekto išlaidos, pratęsiamas projekto įgyvendinimo laikotarpis ar</text:span><text:span text:style-name="T2917"><text:s/>kitaip keičiasi projektas ar projekto sutartyje nustatyti projekto vykdytojo įsipareigojimai.<text:s/></text:span></text:p>
      <text:p text:style-name="P2918"><text:span text:style-name="T2919">173</text:span><text:span text:style-name="T2920">. <text:s/>Ministerija taip pat gali informuoti įgyvendinančiąją instituciją apie įvykusius arba numatomus projekto planuoto įgyvendinimo nukrypimus, kuriuos įgy</text:span><text:span text:style-name="T2921">vendinančioji institucija privalo įvertinti šiame Taisyklių skirsnyje nustatyta tvarka.</text:span></text:p>
      <text:p text:style-name="P2922"><text:span text:style-name="T2923">174</text:span><text:span text:style-name="T2924">. <text:s/>Įgyvendinančioji institucija įvertina iš projekto vykdytojo, ministerijos ar kitų šaltinių gautą informaciją ir, jeigu nurodyti projekto planuoto įgyvendinimo</text:span><text:span text:style-name="T2925"><text:s/>nukrypimai yra negalimi, per 14 dienų nuo informacijos gavimo dienos per DMS apie tai informuoja projekto vykdytoją, įpareigodama imtis priemonių nukrypimams ištaisyti. Tais atvejais, kai įgyvendinančiajai institucijai reikia kreiptis į kitas institucijas</text:span><text:span text:style-name="T2926"><text:s/>ar įstaigas, šiame Taisyklių punkte arba šių Taisyklių 175 punkte nurodytas terminas, per kurį įgyvendinančioji institucija turi išnagrinėti gautą informaciją apie projekto planuoto įgyvendinimo nukrypimus, pagrįstais atvejais gali būti pratęstas ir apie<text:s/></text:span><text:span text:style-name="T2927">tai informuojamas projekto vykdytojas</text:span><text:span text:style-name="T2928"><text:s/>(jeigu informacija buvo gauta iš projekto vykdytojo)</text:span><text:span text:style-name="T2929">.</text:span></text:p>
      <text:p text:style-name="P2930"><text:span text:style-name="T2931">175</text:span><text:span text:style-name="T2932">. <text:s/>Įvertinusi iš projekto vykdytojo, ministerijos ar kitų šaltinių gautą informaciją, įgyvendinančioji institucija gali inicijuoti projekto sutarties keitimą</text:span><text:span text:style-name="T2933">, jeigu nurodytiprojekto planuoto įgyvendinimo nukrypimai yra galimi. Per 14 dienų nuo informacijos gavimo dienos įgyvendinančioji institucija per DMS projekto sutarties keitimo sąlygas pateikia projekto vykdytojui pasirašyti arba patvirtinti. Jeigu atliek</text:span><text:span text:style-name="T2934">amas projekto sutarties keitimas šių Taisyklių 178 punkte nurodytais atvejais, įgyvendinančioji institucija minėtus veiksmus atlieka per 30 dienų. Kai keičiama trišalė projekto sutartis, projekto sutarties keitimo sąlygos taip pat teikiamos ministerijai pa</text:span><text:span text:style-name="T2935">sirašyti arba patvirtinti per 7 dienas nuo jų pateikimo dienos, išskyrus šių Taisyklių 182 punkte nurodytus atvejus.</text:span></text:p>
      <text:p text:style-name="P2936"><text:span text:style-name="T2937">176</text:span><text:span text:style-name="T2938">. <text:s/>Įgyvendinančiajai institucijai paprašius, projekto vykdytojas turi pateikti dokumentus, kuriais pagrindžiama šių Taisyklių 172 ir</text:span><text:span text:style-name="T2939"><text:s/>(ar) 173 punktuose nurodyta informacija, ir (arba) papildomą informaciją, reikalingą sprendimui dėl projekto sutarties keitimo priimti.</text:span></text:p>
      <text:p text:style-name="P2940"><text:span text:style-name="T2941">177</text:span><text:span text:style-name="T2942">. <text:s/>Jeigu projekto sutarties keitimas atitinka vieną iš šių Taisyklių 178 punkte nurodytų aplinkybių, jis laikoma</text:span><text:span text:style-name="T2943">s esminiu keitimu, kurį įgyvendinančioji institucija turi suderinti su ministerija šių Taisyklių 180 arba 181 punkte nustatyta tvarka. Neatitinkantys nė vienos iš šių Taisyklių 178 punkte nurodytų aplinkybių projekto sutarties keitimai laikomi neesminiais.</text:span></text:p>
      <text:p text:style-name="P2944"><text:span text:style-name="T2945">178</text:span><text:span text:style-name="T2946">.<text:s/></text:span><text:span text:style-name="T2947"><text:s/></text:span><text:span text:style-name="T2948">Projekto sutarties esminiai pakeitimai yra atliekami, kai:<text:s/></text:span></text:p>
      <text:p text:style-name="P2949"><text:span text:style-name="T2950">178.1</text:span><text:span text:style-name="T2951">. projekto įgyvendinimo laikotarpis pratęsiamas ilgiau, nei numatyta projektų finansavimo sąlygų apraše, arba pratęsiamas ilgiau nei 6 mėnesiams, jeigu projektų finansavimo sąlyg</text:span><text:span text:style-name="T2952">ų apraše šio laikotarpio pratęsimo sąlyga neaptarta, arba yra ilgesnis negu iki 2023 m. gruodžio 31 d., projekto sutartyje nurodant galutinio mokėjimo prašymo pateikimo terminą, nustatytą vadovaujantis Taisyklių 213.1.3 arba 213.1.4 papunkčiu;</text:span><text:s/></text:p>
      <text:p text:style-name="P2953">Punkto pakeitimai:</text:p>
      <text:p text:style-name="P2954"><text:span text:style-name="T2955">Nr.<text:s/></text:span><text:a xlink:href="https://www.e-tar.lt/portal/legalAct.html?documentId=a68b7920956411ed8df094f359a60216" office:target-frame-name="_top" xlink:show="replace"><text:span text:style-name="T2956">1K-11</text:span></text:a><text:span text:style-name="T2957">, 2023-01-16, paskelbta TAR 2023-01-16, i. k. 2023-00717</text:span></text:p>
      <text:p text:style-name="P2958"><text:span text:style-name="T2959">Nr.<text:s/></text:span><text:a xlink:href="https://www.e-tar.lt/portal/legalAct.html?documentId=f350eaf076ec11eea5a28c81c82193a8" office:target-frame-name="_top" xlink:show="replace"><text:span text:style-name="T2960">1K-366</text:span></text:a><text:span text:style-name="T2961">, 2023-10-30, paskelbta TAR 2023-10-30, i. k. 2023-21134</text:span></text:p>
      <text:p text:style-name="Normal"/>
      <text:p text:style-name="P2962"><text:span text:style-name="T2963">178.2</text:span><text:span text:style-name="T2964">. mažinamos projekto sutartyje nustatytos projekto stebėsenos rodiklių reikšmės. Įgyven</text:span><text:span text:style-name="T2965">dinant iš ESF lėšų bendrai finansuojamus projektus, stebėsenos rodiklių pradinės reikšmės mažinamos daugiau kaip 10 procentų;</text:span></text:p>
      <text:p text:style-name="P2966"><text:span text:style-name="T2967">178.3</text:span><text:span text:style-name="T2968">. keičiasi projekto veiklos ir (ar) techniniai sprendimai, turintys esminę įtaką projekto apimčiai, tikslams ir uždavinia</text:span><text:span text:style-name="T2969">ms;<text:s/></text:span></text:p>
      <text:p text:style-name="P2970"><text:span text:style-name="T2971">178.4</text:span><text:span text:style-name="T2972">. perleidžiamos projekto vykdytojo teisės ir pareigos kitam asmeniui arba valstybės projektui įgyvendinti įtraukiami nauji arba keičiami esami partneriai;</text:span><text:s/></text:p>
      <text:p text:style-name="P2973">Punkto pakeitimai:</text:p>
      <text:p text:style-name="P2974"><text:span text:style-name="T2975">Nr.<text:s/></text:span><text:a xlink:href="https://www.e-tar.lt/portal/legalAct.html?documentId=f21b47c0b14611e6b844f0f29024f5ac" office:target-frame-name="_top" xlink:show="replace"><text:span text:style-name="T2976">1K-415</text:span></text:a><text:span text:style-name="T2977">, 2016-11-22, paskelbta TAR 2016-11-25, i. k. 2016-27457</text:span></text:p>
      <text:p text:style-name="Normal"/>
      <text:p text:style-name="P2978"><text:span text:style-name="T2979">178.5</text:span><text:span text:style-name="T2980">. leidžiama panaudoti įgyvendinant projektą sutaupytas lėšas šių Taisyklių 20 skirsnyje nurodytais atvejais. Taisyklių 207</text:span><text:span text:style-name="T2981">1<text:s/></text:span><text:span text:style-name="T2982">punkte nurodytais atveja</text:span><text:span text:style-name="T2983">is sutaupius lėšų projekto sutarties keitimai laikomi neesminiais.</text:span><text:s/></text:p>
      <text:p text:style-name="P2984">Punkto pakeitimai:</text:p>
      <text:p text:style-name="P2985"><text:span text:style-name="T2986">Nr.<text:s/></text:span><text:a xlink:href="https://www.e-tar.lt/portal/legalAct.html?documentId=52085760940011e9ae2e9d61b1f977b3" office:target-frame-name="_top" xlink:show="replace"><text:span text:style-name="T2987">1K-195</text:span></text:a><text:span text:style-name="T2988">, 2019-06-20, paskelbta TAR 2019-06-25, i. k. 2019-10151</text:span></text:p>
      <text:p text:style-name="Normal"/>
      <text:p text:style-name="P2989"><text:span text:style-name="T2990">179</text:span><text:span text:style-name="T2991">. Jei keičiami projekto sutarties duomenys apie projekto vykdytojo atsakingus asmenis, taip pat įgyvendinančiosios institucijos (vykdant trišales sutartis – ir ministerijos), projekto vykdytojo ir partnerio (-ių) pavadinimas (-ai), adresas (-ai), kit</text:span><text:span text:style-name="T2992">a kontaktinė informacija ar projekto sąskaitos duomenys arba taisomos techninės klaidos, projekto sutarties šalims užtenka apie tai informuoti vienai kitą per DMS (apie tokius trišalės sutarties pakeitimus įgyvendinančioji institucija per 3 darbo dienas in</text:span><text:span text:style-name="T2993">formuoja ministeriją per SFMIS2014). Projekto sutartis laikoma pakeista nuo tokios informacijos gavimo iš duomenis keičiančios projekto sutarties šalies dienos.</text:span><text:s/></text:p>
      <text:p text:style-name="P2994">Punkto pakeitimai:</text:p>
      <text:p text:style-name="P2995"><text:span text:style-name="T2996">Nr.<text:s/></text:span><text:a xlink:href="https://www.e-tar.lt/portal/legalAct.html?documentId=7d6677a0453511e78ff8eec6d7a8f58e" office:target-frame-name="_top" xlink:show="replace"><text:span text:style-name="T2997">1K-207</text:span></text:a><text:span text:style-name="T2998">, 2017-05-30, paskelbta TAR 2017-05-31, i. k. 2017-09207</text:span></text:p>
      <text:p text:style-name="P2999"><text:span text:style-name="T3000">Nr.<text:s/></text:span><text:a xlink:href="https://www.e-tar.lt/portal/legalAct.html?documentId=ea5bc59001c811e88bcec397524184ce" office:target-frame-name="_top" xlink:show="replace"><text:span text:style-name="T3001">1K-23</text:span></text:a><text:span text:style-name="T3002">, 2018-01-25, paskelbta TAR 2018-01-29, i. k. 2018-01273</text:span></text:p>
      <text:p text:style-name="Normal"/>
      <text:p text:style-name="P3003"><text:span text:style-name="T3004">180</text:span><text:span text:style-name="T3005">. Taisyklių 178 punkte nurodytais atvejais įgyvendinančioji institucija informuoja ministeriją apie poreikį pakeisti projekto sutartį. Ministerija per 14 dienų pritaria sutarties keitimui, pritaria tik daliai keitimo arba jam nepritaria (nepritardama</text:span><text:span text:style-name="T3006"><text:s/>projekto sutarties keitimui nurodo nepritarimo priežastis). Jeigu ministerija projekto sutarties keitimui nepritaria, įgyvendinančioji institucija per DMS apie tai informuoja projekto vykdytoją.</text:span><text:s/></text:p>
      <text:p text:style-name="P3007">Punkto pakeitimai:</text:p>
      <text:p text:style-name="P3008"><text:span text:style-name="T3009">Nr.<text:s/></text:span><text:a xlink:href="https://www.e-tar.lt/portal/legalAct.html?documentId=14dbe210a69311ebbcbbc2971cdac3cb" office:target-frame-name="_top" xlink:show="replace"><text:span text:style-name="T3010">1K-137</text:span></text:a><text:span text:style-name="T3011">, 2021-04-26, paskelbta TAR 2021-04-26, i. k. 2021-08635</text:span></text:p>
      <text:p text:style-name="Normal"/>
      <text:p text:style-name="P3012"><text:span text:style-name="T3013">181</text:span><text:span text:style-name="T3014">. <text:s/>Kai vykdomos dvišalės projektų sutartys, ministerija gali iš anksto pritarti projektų sutarčių keitimams šių Taisyklių 178 punkte nurodytais atvejais.<text:s/></text:span></text:p>
      <text:p text:style-name="P3015"><text:span text:style-name="T3016">182</text:span><text:span text:style-name="T3017">. Kai vykdomos trišalės projektų sutartys, sutarčių neesminius keitimus atlieka įgyvendinančio</text:span><text:span text:style-name="T3018">ji institucija, apie atliktą sutarties keitimą per SFMIS2014 informuodama ministeriją. Ministerija gali iš anksto pritarti, kad įgyvendinančioji institucija tokiu pat būdu atliktų sutarčių esminius keitimus. Tokiu atveju trišalių sutarčių keitimai atliekam</text:span><text:span text:style-name="T3019">i šiame Taisyklių skirsnyje nustatyta tvarka, kaip dvišalių sutarčių keitimai.<text:s/></text:span></text:p>
      <text:p text:style-name="P3020">Punkto pakeitimai:</text:p>
      <text:p text:style-name="P3021"><text:span text:style-name="T3022">Nr.<text:s/></text:span><text:a xlink:href="https://www.e-tar.lt/portal/legalAct.html?documentId=f21b47c0b14611e6b844f0f29024f5ac" office:target-frame-name="_top" xlink:show="replace"><text:span text:style-name="T3023">1K-415</text:span></text:a><text:span text:style-name="T3024">, 2016-11-22, paskelbta TAR 2016-11-25, i. k. 201</text:span><text:span text:style-name="T3025">6-27457</text:span></text:p>
      <text:p text:style-name="Normal"/>
      <text:p text:style-name="P3026"><text:span text:style-name="T3027">183</text:span><text:span text:style-name="T3028">. Įgyvendinančioji institucija, priimdama sprendimą dėl projekto sutarties keitimo, ir (arba) ministerija, pritardama arba nepritardama projekto sutarties keitimui, atsižvelgia į šias aplinkybes:</text:span></text:p>
      <text:p text:style-name="P3029"><text:span text:style-name="T3030">183.1</text:span><text:span text:style-name="T3031">. ar pakeitus projekto sutartį bus pa</text:span><text:span text:style-name="T3032">siekti projekto tikslai (įgyvendinančioji institucija ir (arba) ministerija turi atsižvelgti į aplinkybes, kurių projekto vykdytojas negalėjo numatyti teikdamas paraišką, taip pat įvertinti numatomo projekto sutarties pakeitimo įtaką projektui taikytiems a</text:span><text:span text:style-name="T3033">trankos kriterijams);<text:s/></text:span></text:p>
      <text:p text:style-name="P3034"><text:span text:style-name="T3035">183.2</text:span><text:span text:style-name="T3036">. ar dar neįgyvendinus projekto veiklų projekto s</text:span><text:span text:style-name="T3037">utartyje nustatyta<text:s/></text:span><text:span text:style-name="T3038">stebėsenos<text:s/></text:span><text:span text:style-name="T3039">rodiklio reikšmė<text:s/></text:span><text:span text:style-name="T3040">mažinama<text:s/></text:span><text:span text:style-name="T3041">dėl mažesnės projekto veiklos (-ų) apimties (-čių) arba</text:span><text:span text:style-name="T3042"><text:s/>dėl veiksnių, kurių įtakos projekto vykdytojas<text:s/></text:span><text:span text:style-name="T3043">negali<text:s/></text:span><text:span text:style-name="T3044">sumažinti</text:span><text:span text:style-name="T3045"><text:s/>(tokiu atveju projekto sutartis gali būti keičiama; projekto sutartis nėra keičiama, jei dar neįgyvendinus projekto veiklų projekto s</text:span><text:span text:style-name="T3046">utartyje nustatyta<text:s/></text:span><text:span text:style-name="T3047">stebėsenos<text:s/></text:span><text:span text:style-name="T3048">rodiklio reikšmė<text:s/></text:span><text:span text:style-name="T3049">mažinama dėl veiksnių, kurių<text:s/></text:span><text:span text:style-name="T3050">įtaką projekto vykdytojas dar gali sumažinti, arba dar<text:s/></text:span><text:span text:style-name="T3051">nėra galimybės nustatyti, kad įgyvendinus visas projekto veiklas ir (arba) rodiklio pasiekimo momentu nebus pasiekta projekto sutartyje nustatyta rodiklio reikšmė);<text:s/></text:span></text:p>
      <text:p text:style-name="P3052"><text:span text:style-name="T3053">183.3</text:span><text:span text:style-name="T3054">. ar įgyvendinus projekto<text:s/></text:span><text:span text:style-name="T3055">veiklas galutiniame mokėjimo prašyme arba ataskaitoje po projekto finansavimo pabaigos nurodyta, kad projekto sutartyje nustatyta rodiklio reikšmė nepasiekta (tokiais atvejais projekto sutartis nėra keičiama).</text:span><text:span text:style-name="T3056"><text:s/></text:span></text:p>
      <text:p text:style-name="P3057">Punkto pakeitimai:</text:p>
      <text:p text:style-name="P3058"><text:span text:style-name="T3059">Nr.<text:s/></text:span><text:a xlink:href="https://www.e-tar.lt/portal/legalAct.html?documentId=f21b47c0b14611e6b844f0f29024f5ac" office:target-frame-name="_top" xlink:show="replace"><text:span text:style-name="T3060">1K-415</text:span></text:a><text:span text:style-name="T3061">, 2016-11-22, paskelbta TAR 2016-11-25, i. k. 2016-27457</text:span></text:p>
      <text:p text:style-name="Normal"/>
      <text:p text:style-name="P3062"><text:span text:style-name="T3063">184</text:span><text:span text:style-name="T3064">. <text:s/>Vertindama gautą informaciją apie projekto įgyvendinimo nukrypimus, įgyvendinančioji institucija turi įv</text:span><text:span text:style-name="T3065">ertinti jų įtaką projektui skirtų finansavimo lėšų dydžiui, projekto tinkamumui finansuoti ir projekto atitikčiai šių Taisyklių 77 punkto reikalavimams. Nustačiusi, kad projektui turi būti skirta mažiau projekto finansavimo lėšų, nei numatyta projekto suta</text:span><text:span text:style-name="T3066">rtyje, įgyvendinančioji institucija gali tai įtraukti į projekto sutarties keitimo sąlygas arba atlikti vienašalį projekto sutarties keitimą, vadovaudamasi šių Taisyklių 187.1 papunkčiu. Atlikusi projekto sutarties keitimą, kuriuo buvo sumažinta projekto s</text:span><text:span text:style-name="T3067">utartyje nurodyta projektui skirtų finansavimo lėšų suma, įgyvendinančioji institucija prireikus inicijuoja išmokėtų projektui skirtų finansavimo lėšų dalies sugrąžinimą, vadovaudamasi šių Taisyklių 26 skirsniu.</text:span></text:p>
      <text:p text:style-name="P3068"><text:span text:style-name="T3069">185</text:span><text:span text:style-name="T3070">. <text:s/>Jeigu reikia, įgyvendinančioji ins</text:span><text:span text:style-name="T3071">titucija projekto vykdytojui per DMS nurodo, kokius veiksmus ir per kokį terminą jis turi atlikti, kad būtų padarytas projekto sutarties pakeitimas</text:span><text:span text:style-name="T3072">. Jeigu projekto vykdytojas per nurodytą terminą nepasirašo (nepatvirtina) projekto sutarties pakeitimo arba<text:s/></text:span><text:span text:style-name="T3073">neatlieka kitų nurodytų veiksmų, laikoma, kad jis nesutiko su pasiūlytu<text:s/></text:span><text:span text:style-name="T3074">projekto<text:s/></text:span><text:span text:style-name="T3075">sutarties keitimu.<text:s/></text:span></text:p>
      <text:p text:style-name="P3076"><text:span text:style-name="T3077">186</text:span><text:span text:style-name="T3078">. <text:s/>Projekto sutarties pakeitimo nuostatos taikomos iki projekto sutarties pakeitimo atsiradusiems šalių santykiams, jei projekto sutarties pakeitime</text:span><text:span text:style-name="T3079"><text:s/>nenustatoma kitaip.</text:span></text:p>
      <text:p text:style-name="P3080"><text:span text:style-name="T3081">187</text:span><text:span text:style-name="T3082">. <text:s/>Įgyvendinančioji institucija turi teisę vienašaliu sprendimu pakeisti projekto sutartį, kai:<text:s/></text:span></text:p>
      <text:p text:style-name="P3083"><text:span text:style-name="T3084">187.1</text:span><text:span text:style-name="T3085">. mažėja projekto tinkamų finansuoti išlaidų suma, didžiausia EK tinkamų deklaruoti išlaidų suma ir (arba) didžiausias galim</text:span><text:span text:style-name="T3086">ų skirti projektui finansavimo lėšų dydis šių Taisyklių 184, 210, 258, 329, 445, 447, 479 punktuose nurodytais atvejais ir dėl to reikia sumažinti projekto sutartyje nurodytą projektui skirtų finansavimo lėšų dydį;</text:span></text:p>
      <text:p text:style-name="P3087"><text:span text:style-name="T3088">187.2</text:span><text:span text:style-name="T3089">. keičiasi Lietuvos Respublikos<text:s/></text:span><text:span text:style-name="T3090">ir (ar) ES teisės aktai, dėl kurių reikia keisti projekto sutartį (įskaitant projektų finansavimo sąlygų aprašą, kai jis keičiamas šių Taisyklių 91 punkte nustatytais atvejais ir kai<text:s/></text:span><text:span text:style-name="T3091">jį keičiant</text:span><text:span text:style-name="T3092"><text:s/></text:span><text:span text:style-name="T3093">nurodoma, kad pakeitimai taikomi įgyvendinamiems projektams);</text:span><text:span text:style-name="T3094"><text:s/></text:span></text:p>
      <text:p text:style-name="P3095"><text:span text:style-name="T3096">187.3</text:span><text:span text:style-name="T3097">. ministerija pakeičia sprendimą dėl projekto finansavimo šių Taisyklių 111 punkte nustatytais atvejais.</text:span></text:p>
      <text:p text:style-name="P3098">188. Įgyvendinančioji institucija, priėmusi vienašalį sprendimą pakeisti projekto sutartį, jį per DMS siunčia projekto vykdytojui ir apie tai per SFMIS2014 informuoja ministeriją (įgyvendinant regionų projektus – ir<text:s/><text:span text:style-name="T3099">regiono plėtros tarybą bei Vidaus reikalų m</text:span><text:span text:style-name="T3100">inisteriją</text:span>). Projekto vykdytojui nevykdant projekto sutarties sąlygų vienašališkai pakeitus projekto sutartį, projekto sutartis gali būti nutraukiama Taisyklių 190–192 punktuose nustatyta tvarka. Projekto sutartis negali būti nutraukta, jeigu Lietuvos administracinių ginčų komisijoje ar Vilniaus apygardos administraciniame teisme yra nagrinėjamas projekto vykdytojo skundas dėl įgyvendinančiosios institucijos priimto vienašalio sprendimo dėl projekto sutarties pakeitimo.<text:s/></text:p>
      <text:p text:style-name="P3101">Punkto pakeitimai:</text:p>
      <text:p text:style-name="P3102"><text:span text:style-name="T3103">Nr.<text:s/></text:span><text:a xlink:href="https://www.e-tar.lt/portal/legalAct.html?documentId=f21b47c0b14611e6b844f0f29024f5ac" office:target-frame-name="_top" xlink:show="replace"><text:span text:style-name="T3104">1K-415</text:span></text:a><text:span text:style-name="T3105">, 2016-11-22, paskelbta TAR 2016-11-25, i. k. 2016-27457</text:span></text:p>
      <text:p text:style-name="P3106"><text:span text:style-name="T3107">Nr.<text:s/></text:span><text:a xlink:href="https://www.e-tar.lt/portal/legalAct.html?documentId=14dbe210a69311ebbcbbc2971cdac3cb" office:target-frame-name="_top" xlink:show="replace"><text:span text:style-name="T3108">1K-137</text:span></text:a><text:span text:style-name="T3109">, 2021-04-26, paskelbta TAR 2021-04-26, i. k. 2021-08635</text:span></text:p>
      <text:p text:style-name="P3110"><text:span text:style-name="T3111">Nr.<text:s/></text:span><text:a xlink:href="https://www.e-tar.lt/portal/legalAct.html?documentId=2c657f7060c011edbc04912defe897d1" office:target-frame-name="_top" xlink:show="replace"><text:span text:style-name="T3112">1K-366</text:span></text:a><text:span text:style-name="T3113">, 2022-11-10, paskelbta TAR 2022-11-10, i. k. 2022-22692</text:span></text:p>
      <text:p text:style-name="Normal"/>
      <text:p text:style-name="P3114"><text:span text:style-name="T3115">189</text:span><text:span text:style-name="T3116">.<text:s/></text:span><text:span text:style-name="T3117"><text:s/>Keičiant projekto sutar</text:span><text:span text:style-name="T3118">tį šalių sutarimu arba priimant vienašalį sprendimą pakeisti projekto sutartį šių Taisyklių 187.1</text:span><text:span text:style-name="T3119"><text:s/>ir<text:s/></text:span><text:span text:style-name="T3120">187.2 papunkčiuose nurodytais atvejais, sprendimas dėl projekto finansavimo nėra keičiamas, išskyrus atvejus, kai šiose Taisyklėse nustatyta kitaip.</text:span></text:p>
      <text:p text:style-name="P3121"><text:span text:style-name="T3122">190</text:span><text:span text:style-name="T3123">.<text:s/></text:span><text:span text:style-name="T3124">Įgyvendinančioji institucija, suderinusi su ministerija, turi teisę nutraukti projekto sutartį Taisyklių 188 punkte nustatytais atvejais, priėmusi Taisyklių 314.3.1</text:span><text:span text:style-name="T3125"><text:s/></text:span><text:span text:style-name="T3126">papunktyje nurodytą sprendimą dėl pažeidimo, taip pat kitais atvejais, kai projekto vykd</text:span><text:span text:style-name="T3127">ytojas nevykdo projekto sutarties sąlygų. Projekto sutartis nutraukiama, jeigu yra įsiteisėjusi teismo nutartis dėl bankroto bylos projekto vykdytojui iškėlimo (išskyrus atvejus, kai projekto vykdytojo teisės ir pareigos perleidžiamos kitam asmeniui Taisyk</text:span><text:span text:style-name="T3128">lių 160 punkte nustatyta tvarka).</text:span><text:s/></text:p>
      <text:p text:style-name="P3129">Punkto pakeitimai:</text:p>
      <text:p text:style-name="P3130"><text:span text:style-name="T3131">Nr.<text:s/></text:span><text:a xlink:href="https://www.e-tar.lt/portal/legalAct.html?documentId=f21b47c0b14611e6b844f0f29024f5ac" office:target-frame-name="_top" xlink:show="replace"><text:span text:style-name="T3132">1K-415</text:span></text:a><text:span text:style-name="T3133">, 2016-11-22, paskelbta TAR 2016-11-25, i. k. 2016-27457</text:span></text:p>
      <text:p text:style-name="P3134"><text:span text:style-name="T3135">Nr.<text:s/></text:span><text:a xlink:href="https://www.e-tar.lt/portal/legalAct.html?documentId=5575b580af4211e88f64a5ecc703f89b" office:target-frame-name="_top" xlink:show="replace"><text:span text:style-name="T3136">1K-300</text:span></text:a><text:span text:style-name="T3137">, 2018-08-29, paskelbta TAR 2018-09-04, i. k. 2018-13881</text:span></text:p>
      <text:p text:style-name="Normal"/>
      <text:p text:style-name="P3138"><text:span text:style-name="T3139">191</text:span><text:span text:style-name="T3140">. Įgyvendinančioji institucija, ketindama nutraukti projekto sutartį, informuoja ministeriją apie poreikį nutraukti sutartį. Ministerija per 14 dienų gali pateikti įgyvendinančiajai institucijai papildomą informaciją, kurią būtina įvertinti prieš projekto<text:s/></text:span><text:span text:style-name="T3141">sutarties nutraukimą. Kai įgyvendinančioji institucija išnagrinėja gautą informaciją ir nusprendžia, kad ji nedaro įtakos sprendimui nutraukti projekto sutartį (t. y. projektas negali būti tinkamai baigtas įgyvendinti, o projekto išlaidos nėra tinkamos dek</text:span><text:span text:style-name="T3142">laruoti EK), arba kai ministerija per nustatytą terminą nepateikia papildomos informacijos, įgyvendinančioji institucija priima sprendimą<text:s/></text:span><text:span text:style-name="T3143">pradėti<text:s/></text:span><text:span text:style-name="T3144">projekto sutarties nutraukimo<text:s/></text:span><text:span text:style-name="T3145">procedūrą</text:span><text:span text:style-name="T3146">.</text:span><text:s/></text:p>
      <text:p text:style-name="P3147">Punkto pakeitimai:</text:p>
      <text:p text:style-name="P3148"><text:span text:style-name="T3149">Nr.<text:s/></text:span><text:a xlink:href="https://www.e-tar.lt/portal/legalAct.html?documentId=f21b47c0b14611e6b844f0f29024f5ac" office:target-frame-name="_top" xlink:show="replace"><text:span text:style-name="T3150">1K-415</text:span></text:a><text:span text:style-name="T3151">, 2016-11-22, paskelbta TAR 2016-11-25, i. k. 2016-27457</text:span></text:p>
      <text:p text:style-name="P3152"><text:span text:style-name="T3153">Nr.<text:s/></text:span><text:a xlink:href="https://www.e-tar.lt/portal/legalAct.html?documentId=52085760940011e9ae2e9d61b1f977b3" office:target-frame-name="_top" xlink:show="replace"><text:span text:style-name="T3154">1K-195</text:span></text:a><text:span text:style-name="T3155">, 2019-06-20, paskelbta TAR 2019</text:span><text:span text:style-name="T3156">-06-25, i. k. 2019-10151</text:span></text:p>
      <text:p text:style-name="Normal"/>
      <text:p text:style-name="P3157"><text:span text:style-name="T3158">192</text:span><text:span text:style-name="T3159">. Įgyvendinančioji institucija,<text:s/></text:span><text:span text:style-name="T3160">Taisyklių 188 ir 190 punktuose nurodytais atvejais</text:span><text:span text:style-name="T3161"><text:s/></text:span><text:span text:style-name="T3162">priėmusi sprendimą<text:s/></text:span><text:span text:style-name="T3163">pradėti projekto sutarties nutraukimo procedūrą,</text:span><text:span text:style-name="T3164"><text:s/>per DMS informuoja projekto vykdytoją apie pradėtą projekto sutarties nu</text:span><text:span text:style-name="T3165">traukimo procedūrą ir nustato 14 dienų terminą, per kurį projekto vykdytojas gali pateikti motyvuotus paaiškinimus. Kai įgyvendinančioji institucija išnagrinėja gautą informaciją<text:s/></text:span><text:span text:style-name="T3166">ir nusprendžia, kad ji nedaro įtakos sprendimui nutraukti projekto sutartį (t</text:span><text:span text:style-name="T3167">. y. projektas negali būti tinkamai baigtas įgyvendinti, o projekto išlaidos nėra tinkamos deklaruoti EK),</text:span><text:span text:style-name="T3168"><text:s/>arba kai projekto vykdytojas per nustatytą terminą nepateikia motyvuotų paaiškinimų (po termino gauti paaiškinimai nėra nagrinėjami), įgyvendinančioj</text:span><text:span text:style-name="T3169">i institucija priima sprendimą dėl projekto sutarties nutraukimo. Sprendimas nutraukti projekto sutartį gali būti priimtas ne anksčiau kaip po 30 dienų nuo projekto vykdytojo informavimo apie pradėtą projekto sutarties nutraukimo procedūrą per DMS dienos.<text:s/></text:span><text:span text:style-name="T3170">Savo sprendimą įgyvendinančioji institucija per DMS siunčia projekto vykdytojui. Priimdama sprendimą nutraukti projekto sutartį, įgyvendinančioji institucija inicijuoja išmokėtų projektui skirtų finansavimo lėšų grąžinimą, vadovaudamasi Taisyklių 26 skirsn</text:span><text:span text:style-name="T3171">io nuostatomis.</text:span><text:s/></text:p>
      <text:p text:style-name="P3172">Punkto pakeitimai:</text:p>
      <text:p text:style-name="P3173"><text:span text:style-name="T3174">Nr.<text:s/></text:span><text:a xlink:href="https://www.e-tar.lt/portal/legalAct.html?documentId=f21b47c0b14611e6b844f0f29024f5ac" office:target-frame-name="_top" xlink:show="replace"><text:span text:style-name="T3175">1K-415</text:span></text:a><text:span text:style-name="T3176">, 2016-11-22, paskelbta TAR 2016-11-25, i. k. 2016-27457</text:span></text:p>
      <text:p text:style-name="P3177"><text:span text:style-name="T3178">Nr.<text:s/></text:span><text:a xlink:href="https://www.e-tar.lt/portal/legalAct.html?documentId=52085760940011e9ae2e9d61b1f977b3" office:target-frame-name="_top" xlink:show="replace"><text:span text:style-name="T3179">1K-195</text:span></text:a><text:span text:style-name="T3180">, 2019-06-20, paskelbta TAR 2019-06-25, i. k. 2019-10151</text:span></text:p>
      <text:p text:style-name="Normal"/>
      <text:p text:style-name="P3181"><text:span text:style-name="T3182">193</text:span><text:span text:style-name="T3183">. Projekto vykdytojas turi teisę atsisakyti vykdyti projekto sutartį</text:span><text:span text:style-name="T3184"><text:s/></text:span><text:span text:style-name="T3185">apie tai informuodamas įgyvendinančiąją instituciją</text:span><text:span text:style-name="T3186"><text:s/></text:span><text:span text:style-name="T3187">per DMS (jei projektas atrinktas valstybės ar regiono projektų planavimo būdu, įgyvendinančioji institucija apie tai informuoja ministeriją, o apie regiono projektą – ir<text:s/></text:span><text:span text:style-name="T3188">regiono plėtros tarybą bei Vidaus reikalų ministeriją</text:span><text:span text:style-name="T3189">). Jeigu projekto vykdytojui buvo</text:span><text:span text:style-name="T3190"><text:s/>išmokėta projektui skirtų finansavimo lėšų, projekto sutartis gali būti nutraukta tik po to, kai išmokėtos projektui skirtos finansavimo lėšos susigrąžinamos iš projekto vykdytojo vadovaujantis Taisyklių 26 skirsniu. Šiame Taisyklių punkte nustatytu atvej</text:span><text:span text:style-name="T3191">u sprendimą nutraukti projekto sutartį įgyvendinančioji institucija priima per 30 dienų (jei grąžinamos išmokėtos projektui skirtos finansavimo lėšos) ir per DMS informuoja projekto vykdytoją, kad projekto sutartis nustojo galioti.</text:span><text:s/></text:p>
      <text:p text:style-name="P3192">Punkto pakeitimai:</text:p>
      <text:p text:style-name="P3193"><text:span text:style-name="T3194">Nr.<text:s/></text:span><text:a xlink:href="https://www.e-tar.lt/portal/legalAct.html?documentId=f21b47c0b14611e6b844f0f29024f5ac" office:target-frame-name="_top" xlink:show="replace"><text:span text:style-name="T3195">1K-415</text:span></text:a><text:span text:style-name="T3196">, 2016-11-22, paskelbta TAR 2016-11-25, i. k. 2016-27457</text:span></text:p>
      <text:p text:style-name="P3197"><text:span text:style-name="T3198">Nr.<text:s/></text:span><text:a xlink:href="https://www.e-tar.lt/portal/legalAct.html?documentId=52085760940011e9ae2e9d61b1f977b3" office:target-frame-name="_top" xlink:show="replace"><text:span text:style-name="T3199">1K-195</text:span></text:a><text:span text:style-name="T3200">, 2019-06-20, paskelbta TAR 2019-06-25, i. k. 2019-10151</text:span></text:p>
      <text:p text:style-name="P3201"><text:span text:style-name="T3202">Nr.<text:s/></text:span><text:a xlink:href="https://www.e-tar.lt/portal/legalAct.html?documentId=2c657f7060c011edbc04912defe897d1" office:target-frame-name="_top" xlink:show="replace"><text:span text:style-name="T3203">1K-366</text:span></text:a><text:span text:style-name="T3204">, 2022-11-10, paskelbta TAR 2022-11-10, i. k. 2022-22692</text:span></text:p>
      <text:p text:style-name="Normal"/>
      <text:p text:style-name="P3205"><text:span text:style-name="T3206">194</text:span><text:span text:style-name="T3207">. Įgyvendinan</text:span><text:span text:style-name="T3208">čioji institucija informuoja atsakingą ministeriją apie užbaigtas Taisyklių 192 ir 193 punktuose nustatytas projekto sutarties nutraukimo procedūras. Ministerija, gavusi informaciją apie nutrauktą projekto sutartį, pripažįsta sprendimą dėl projekto finansa</text:span><text:span text:style-name="T3209">vimo netekusiu galios. Jei projektas yra įtrauktas į regiono projektų sąrašą, įgyvendinančioji institucija apie pradėtas ir užbaigtas projekto sutarties nutraukimo procedūras taip pat informuoja<text:s/></text:span><text:span text:style-name="T3210">regiono plėtros tarybą ir Vidaus reikalų ministeriją.<text:s/></text:span><text:span text:style-name="T3211">Regiono</text:span><text:span text:style-name="T3212"><text:s/>plėtros taryba, gavusi informaciją apie nutrauktą projekto sutartį, išbraukia projektą iš regionų projektų sąrašo.</text:span><text:s/></text:p>
      <text:p text:style-name="P3213">Punkto pakeitimai:</text:p>
      <text:p text:style-name="P3214"><text:span text:style-name="T3215">Nr.<text:s/></text:span><text:a xlink:href="https://www.e-tar.lt/portal/legalAct.html?documentId=f21b47c0b14611e6b844f0f29024f5ac" office:target-frame-name="_top" xlink:show="replace"><text:span text:style-name="T3216">1K-415</text:span></text:a><text:span text:style-name="T3217">, 2016-11-22</text:span><text:span text:style-name="T3218">, paskelbta TAR 2016-11-25, i. k. 2016-27457</text:span></text:p>
      <text:p text:style-name="P3219"><text:span text:style-name="T3220">Nr.<text:s/></text:span><text:a xlink:href="https://www.e-tar.lt/portal/legalAct.html?documentId=14dbe210a69311ebbcbbc2971cdac3cb" office:target-frame-name="_top" xlink:show="replace"><text:span text:style-name="T3221">1K-137</text:span></text:a><text:span text:style-name="T3222">, 2021-04-26, paskelbta TAR 2021-04-26, i. k. 2021-08635</text:span></text:p>
      <text:p text:style-name="P3223"><text:span text:style-name="T3224">Nr.<text:s/></text:span><text:a xlink:href="https://www.e-tar.lt/portal/legalAct.html?documentId=2c657f7060c011edbc04912defe897d1" office:target-frame-name="_top" xlink:show="replace"><text:span text:style-name="T3225">1K-366</text:span></text:a><text:span text:style-name="T3226">, 2022-11-10, paskelbta TAR 2022-11-10, i. k. 2022-22692</text:span></text:p>
      <text:p text:style-name="Normal"/>
      <text:p text:style-name="P3227"><text:span text:style-name="T3228">195</text:span><text:span text:style-name="T3229">. <text:s/>Projekto sutartis gali būti keičiama ir nutraukiama šiame Taisyklių skirsnyje nustatyta tvarka nuo projekto sutarties pasirašymo dienos iki visų projekto sutartį pasirašiusių šalių įsipareigojimų pagal projekto sutartį įvykdymo dienos, t. y. projekto įg</text:span><text:span text:style-name="T3230">yvendinimo laikotarpiu, poprojektiniu laikotarpiu ir dokumentų saugojimo laikotarpiu, kuris nustatomas vadovaujantis šių Taisyklių 42 skirsniu.<text:s/></text:span></text:p>
      <text:p text:style-name="Normal"/>
      <text:h text:style-name="P3231" text:outline-level="2"><text:span text:style-name="T3232">20 skirsnis. Papildomas įgyvendinamo projekto finansavimas ir sutaupytų lėšų panaudojimas</text:span></text:h>
      <text:p text:style-name="P3233"/>
      <text:p text:style-name="P3234"><text:span text:style-name="T3235">196</text:span><text:span text:style-name="T3236">. <text:s/>Papil</text:span><text:span text:style-name="T3237">domas finansavimas projektui gali būti skiriamas vadovaujantis šių Taisyklių 5 punkte nurodytais principais. Įgyvendinami projektai gali būti papildomai finansuojami šiais atvejais:</text:span></text:p>
      <text:p text:style-name="P3238"><text:span text:style-name="T3239">196.1</text:span><text:span text:style-name="T3240">. valstybės ar regiono projektą numatoma įgyvendinti didesnės apimt</text:span><text:span text:style-name="T3241">ies: pasiekti daugiau kiekybinių rezultatų ir (ar) įgyvendinti daugiau veiklų, jeigu dėl didesnės apimties projektas duotų daugiau socialinės ir (ar) ekonominės naudos, taip pat geriau prisidėtų prie veiksmų programos tikslų įgyvendinimo;</text:span></text:p>
      <text:p text:style-name="P3242"><text:span text:style-name="T3243">196.2</text:span><text:span text:style-name="T3244">.<text:s/></text:span><text:span text:style-name="T3245">dėl ob</text:span><text:span text:style-name="T3246">jektyvių priežasčių, kurios atsirado valstybės</text:span><text:span text:style-name="T3247">,</text:span><text:span text:style-name="T3248"><text:s/>regiono ar vietos plėtros projekto įgyvendinimo metu ir kurių nebuvo įmanoma numatyti paraiškos rengimo, vertinimo, projekto atrankos ir sprendimo dėl projekto finansavimo priėmimo metu, padidėja<text:s/></text:span><text:span text:style-name="T3249">projekto sut</text:span><text:span text:style-name="T3250">artyje numatytoms veikloms įgyvendinti</text:span><text:span text:style-name="T3251"><text:s/></text:span><text:span text:style-name="T3252">nustatytų projekto tinkamų finansuoti išlaidų suma;<text:s/></text:span></text:p>
      <text:p text:style-name="P3253">Punkto pakeitimai:</text:p>
      <text:p text:style-name="P3254"><text:span text:style-name="T3255">Nr.<text:s/></text:span><text:a xlink:href="https://www.e-tar.lt/portal/legalAct.html?documentId=fc673050e74911e88dd9e201dd8ee4f2" office:target-frame-name="_top" xlink:show="replace"><text:span text:style-name="T3256">1K-390</text:span></text:a><text:span text:style-name="T3257">, 2018-11-12, paskelbta TAR 2018-11-2</text:span><text:span text:style-name="T3258">1, i. k. 2018-18738</text:span></text:p>
      <text:p text:style-name="Normal"/>
      <text:p text:style-name="P3259"><text:span text:style-name="T3260">196.3</text:span><text:span text:style-name="T3261">. didinama valstybės ar regiono projekto finansuojamoji dalis, kai projekto tinkamų finansuoti išlaidų suma nesikeičia;</text:span></text:p>
      <text:p text:style-name="P3262"><text:span text:style-name="T3263">196.4</text:span><text:span text:style-name="T3264">. atsiranda išlaidų, kurios susidaro projekto įgyvendinimo metu dėl ministerijos ir (arba) įgyvendinančiosios institucijos keliamų papildomų su projekto įgyvendinimu susijusių reikalavimų (pavyzdžiui, kai prašoma pateikti pažymas, turto vertinimo ataskaitą</text:span><text:span text:style-name="T3265"><text:s/>ar kt.), kurie nebuvo keliami paraiškos teikimo metu; taip pat kai projekto vykdytojas buvo deklaravęs<text:s/></text:span><text:span text:style-name="T3266">nuo 2020 m. vasario 1 d. iki<text:s/></text:span><text:span text:style-name="T3267">valstybės lygio ekstremaliajai situacijai valdyti nustatyto karantino režimo ir panašių apribojimų (toliau – režimas) atšau</text:span><text:span text:style-name="T3268">kimo dėl režimo<text:s/></text:span><text:span text:style-name="T3269">neįvykusių renginių, atšauktų kelionių, nebaigtų stažuočių, studijų ir panašaus pobūdžio nebaigtų</text:span><text:span text:style-name="T3270"><text:s/></text:span><text:span text:style-name="T3271">tęstinių veiklų išlaidas</text:span><text:span text:style-name="T3272">;</text:span><text:s/></text:p>
      <text:p text:style-name="P3273">Punkto pakeitimai:</text:p>
      <text:p text:style-name="P3274"><text:span text:style-name="T3275">Nr.<text:s/></text:span><text:a xlink:href="https://www.e-tar.lt/portal/legalAct.html?documentId=81f1df5089f011eab005936df725feed" office:target-frame-name="_top" xlink:show="replace"><text:span text:style-name="T3276">1K-121</text:span></text:a><text:span text:style-name="T3277">, 2020-04-28, paskelbta TAR 2020-04-30, i. k. 2020-09147</text:span></text:p>
      <text:p text:style-name="Normal"/>
      <text:p text:style-name="P3278"><text:span text:style-name="T3279">196.5</text:span><text:span text:style-name="T3280">. su tarptautiniais partneriais įgyvendinamos naujos tarptautinių projektų veiklos.</text:span><text:s/></text:p>
      <text:p text:style-name="P3281">Punkto pakeitimai:</text:p>
      <text:p text:style-name="P3282"><text:span text:style-name="T3283">Nr.<text:s/></text:span><text:a xlink:href="https://www.e-tar.lt/portal/legalAct.html?documentId=f21b47c0b14611e6b844f0f29024f5ac" office:target-frame-name="_top" xlink:show="replace"><text:span text:style-name="T3284">1K-415</text:span></text:a><text:span text:style-name="T3285">, 2016-11-22, paskelbta TAR 2016-11-25, i. k. 2016-27457</text:span></text:p>
      <text:p text:style-name="P3286"><text:span text:style-name="T3287">Nr.<text:s/></text:span><text:a xlink:href="https://www.e-tar.lt/portal/legalAct.html?documentId=7d6677a0453511e78ff8eec6d7a8f58e" office:target-frame-name="_top" xlink:show="replace"><text:span text:style-name="T3288">1K-207</text:span></text:a><text:span text:style-name="T3289">, 2017-05-30, paskelbta TAR 2017-05-31, i. k. 2017-09207</text:span></text:p>
      <text:p text:style-name="Normal"/>
      <text:p text:style-name="P3290"><text:span text:style-name="T3291">197</text:span><text:span text:style-name="T3292">. <text:s/>Šių Taisyklių 196 punkte numatytais atvejais papildomas finansavimas projektui gali būti skiriamas, jeigu tenkinamos šios sąlygos:</text:span></text:p>
      <text:p text:style-name="P3293"><text:span text:style-name="T3294">197.1</text:span><text:span text:style-name="T3295">. projekto vykdytojas, vadovaudamasis ES ir Lietuvos Respublikos teisės aktais, ėmėsi priemonių, galinči</text:span><text:span text:style-name="T3296">ų sumažinti papildomas išlaidas;</text:span></text:p>
      <text:p text:style-name="P3297"><text:span text:style-name="T3298">197.2.</text:span><text:span text:style-name="T3299"><text:s/>Neteko galios nuo 2016-11-26</text:span></text:p>
      <text:p text:style-name="P3300">Punkto naikinimas:</text:p>
      <text:p text:style-name="P3301"><text:span text:style-name="T3302">Nr.<text:s/></text:span><text:a xlink:href="https://www.e-tar.lt/portal/legalAct.html?documentId=f21b47c0b14611e6b844f0f29024f5ac" office:target-frame-name="_top" xlink:show="replace"><text:span text:style-name="T3303">1K-415</text:span></text:a><text:span text:style-name="T3304">, 2016-11-22, paskelbta TAR 2016-11-25, i. k. 2016-27457</text:span></text:p>
      <text:p text:style-name="Normal"/>
      <text:p text:style-name="P3305"><text:span text:style-name="T3306">197.3</text:span><text:span text:style-name="T3307">. projekto vykdytojui nėra apmokėtos galutiniame mokėjimo prašyme nurodytos išlaidos;</text:span></text:p>
      <text:p text:style-name="P3308"><text:span text:style-name="T3309">197.4</text:span><text:span text:style-name="T3310">.<text:s/></text:span><text:span text:style-name="T3311">skyrus papildomą finansavimą nebus viršytas didžiausias galimų skirti projektui finansavimo lėšų dydis, jei jis nustatytas projektų finansavimo sąlygų</text:span><text:span text:style-name="T3312"><text:s/>apraše, ir projektų finansavimo sąlygų apraše nustatytas regiono projektams skirtų lėšų limitas arba vietos plėtros strategijai įgyvendinti skirtų finansavimo lėšų dydis;<text:s/></text:span></text:p>
      <text:p text:style-name="P3313">Punkto pakeitimai:</text:p>
      <text:p text:style-name="P3314"><text:span text:style-name="T3315">Nr.<text:s/></text:span><text:a xlink:href="https://www.e-tar.lt/portal/legalAct.html?documentId=fc673050e74911e88dd9e201dd8ee4f2" office:target-frame-name="_top" xlink:show="replace"><text:span text:style-name="T3316">1K-390</text:span></text:a><text:span text:style-name="T3317">, 2018-11-12, paskelbta TAR 2018-11-21, i. k. 2018-18738</text:span></text:p>
      <text:p text:style-name="Normal"/>
      <text:p text:style-name="P3318"><text:span text:style-name="T3319">197.5</text:span><text:span text:style-name="T3320">. papildomas finansavimas skiriamas finansuoti toms projekto veiklos išlaidoms, kurios</text:span><text:span text:style-name="T3321"><text:s/></text:span><text:span text:style-name="T3322">nebuvo pripažintos netinkamomis finansuoti nustačius pažeidimą</text:span><text:span text:style-name="T3323">, vadovaujantis šių Taisyklių 25 skirsniu;</text:span></text:p>
      <text:p text:style-name="P3324"><text:span text:style-name="T3325">197.6</text:span><text:span text:style-name="T3326">. papildomas finansavimas skiriamas finansuoti toms veiklos išlaidoms, kurios atitinka projektų finansavimo sąlygų apraše nustatytus reikalavi</text:span><text:span text:style-name="T3327">mus;</text:span></text:p>
      <text:p text:style-name="P3328"><text:span text:style-name="T3329">197.7</text:span><text:span text:style-name="T3330">. papildomas finansavimas skiriamas neviršijant priemonių įgyvendinimo plane atitinkamai veiksmų programos priemonei numatyto finansavimo, išskyrus atvejus, kai ministerijai veiksmų programos priede suteikta teisė prisiimant įsipareigojimus p</text:span><text:span text:style-name="T3331">agal sudarytas projektų sutartis viršyti priemonių įgyvendinimo plane veiksmų programos priemonei ar prioritetui numatytą finansavimą;</text:span></text:p>
      <text:p text:style-name="P3332"><text:span text:style-name="T3333">197.8</text:span><text:span text:style-name="T3334">. projekto vykdytojas įsipareigoja įgyvendinti papildomus informavimo apie projektą veiksmus, jeigu skyrus papil</text:span><text:span text:style-name="T3335">domą finansavimą pasikeičia privalomiems informavimo apie projektą veiksmams taikomi reikalavimai, nustatyti šių Taisyklių 37 skirsnyje.</text:span></text:p>
      <text:p text:style-name="P3336"><text:span text:style-name="T3337">198</text:span><text:span text:style-name="T3338">. <text:s/>Papildomus reikalavimus dėl papildomo finansavimo skyrimo gali nustatyti ministerija projektų finansavimo s</text:span><text:span text:style-name="T3339">ąlygų apraše.</text:span></text:p>
      <text:p text:style-name="P3340"><text:span text:style-name="T3341">199</text:span><text:span text:style-name="T3342">. Projekto vykdytojas, išskyrus regionų projektų vykdytojus, siekdamas gauti papildomą finansavimą, raštu kreipiasi į ministeriją. Ministerija, išnagrinėjusi projekto vykdytojo prašymą ir įvertinusi, ar papildomas finansavimas atitiktų Taisyklių 197.7 papu</text:span><text:span text:style-name="T3343">nktyje nurodytą sąlygą (Taisyklių 196.1 ir 196.5 papunkčiuose nurodytais atvejais, taip pat įvertinusi, ar planuojamos papildomai finansuoti veiklos atitinka Taisyklių 37 punkto sąlygas<text:s/></text:span><text:span text:style-name="T3344">(jei siekiamas gauti papildomas finansavimas sudaro iki 5 procentų pro</text:span><text:span text:style-name="T3345">jekto vertės, Taisyklių 37.2</text:span><text:span text:style-name="T3346"><text:s/></text:span><text:span text:style-name="T3347">papunktis netaikomas))</text:span><text:span text:style-name="T3348">, apie preliminarų pritarimą skirti papildomą finansavimą informuoja raštu projekto vykdytoją ir įgyvendinančiąją instituciją. Projekto vykdytojas, gavęs ministerijos preliminarų pritarimą, per 14 dienų (m</text:span><text:span text:style-name="T3349">inisterija šį terminą gali pratęsti, jei reikia parengti dokumentus) per DMS įgyvendinančiajai institucijai teikia prašymą skirti papildomą finansavimą projektui.</text:span><text:s/></text:p>
      <text:p text:style-name="P3350">Punkto pakeitimai:</text:p>
      <text:p text:style-name="P3351"><text:span text:style-name="T3352">Nr.<text:s/></text:span><text:a xlink:href="https://www.e-tar.lt/portal/legalAct.html?documentId=ea5bc59001c811e88bcec397524184ce" office:target-frame-name="_top" xlink:show="replace"><text:span text:style-name="T3353">1K-23</text:span></text:a><text:span text:style-name="T3354">, 2018-01-25, paskelbta TAR 2018-01-29, i. k. 2018-01273</text:span></text:p>
      <text:p text:style-name="P3355"><text:span text:style-name="T3356">Nr.<text:s/></text:span><text:a xlink:href="https://www.e-tar.lt/portal/legalAct.html?documentId=cdc24760aa1811eab9d9cd0c85e0b745" office:target-frame-name="_top" xlink:show="replace"><text:span text:style-name="T3357">1K-170</text:span></text:a><text:span text:style-name="T3358">, 2020-06-08, paskelbta TAR 2020-06-15, i. k. 2020-12994</text:span></text:p>
      <text:p text:style-name="Normal"/>
      <text:p text:style-name="P3359"><text:span text:style-name="T3360">200</text:span><text:span text:style-name="T3361">. Savivaldybės vykdomoji institucija dėl regiono projekto vykdytojo, siekiančio gauti papildomą finansavimą, raštu kreipiasi į regiono plėtros tarybą</text:span><text:span text:style-name="T3362"><text:s/>ir Vidaus reikalų ministeriją (pateikdama Taisyklių 202 punkte nurodytus dokumentus)</text:span><text:span text:style-name="T3363">. Jei regiono<text:s/></text:span><text:span text:style-name="T3364">plėtros taryba (Taisyklių 196.1 ir 196.5 papunkčiuose nurodytais atvejais užtikrindama, kad planuojamos papildomai finansuoti veiklos atitinka Taisyklių<text:s/></text:span><text:span text:style-name="T3365">37</text:span><text:span text:style-name="T3366"><text:s/>punkto sąlygas (jei siekiamas gauti papildomas finansavimas sudaro iki 5 procentų projekto vertės, T</text:span><text:span text:style-name="T3367">aisyklių 37.2 papunktis netaikomas)) priima sprendimą tenkinti prašymą, ji, vadovaudamasi Taisyklių 56 punktu, pakeičia regiono projektų sąrašą, nustatydama didesnę projektui numatomų skirti finansavimo lėšų sumą, ir apie tai, vadovaudamasi Taisyklių 52 pu</text:span><text:span text:style-name="T3368">nktu, informuoja atsakingas institucijas ir raštu informuoja savivaldybės vykdomąją instituciją ir projekto vykdytoją. Regiono plėtros tarybai pakeitus regiono projektų sąrašą, projekto vykdytojas per DMS teikia įgyvendinančiajai institucijai prašymą skirt</text:span><text:span text:style-name="T3369">i papildomą finansavimą projektui.</text:span><text:s/></text:p>
      <text:p text:style-name="P3370">Punkto pakeitimai:</text:p>
      <text:p text:style-name="P3371"><text:span text:style-name="T3372">Nr.<text:s/></text:span><text:a xlink:href="https://www.e-tar.lt/portal/legalAct.html?documentId=f21b47c0b14611e6b844f0f29024f5ac" office:target-frame-name="_top" xlink:show="replace"><text:span text:style-name="T3373">1K-415</text:span></text:a><text:span text:style-name="T3374">, 2016-11-22, paskelbta TAR 2016-11-25, i. k. 2016-27457</text:span></text:p>
      <text:p text:style-name="P3375"><text:span text:style-name="T3376">Nr.<text:s/></text:span><text:a xlink:href="https://www.e-tar.lt/portal/legalAct.html?documentId=cdc24760aa1811eab9d9cd0c85e0b745" office:target-frame-name="_top" xlink:show="replace"><text:span text:style-name="T3377">1K-170</text:span></text:a><text:span text:style-name="T3378">, 2020-06-08, paskelbta TAR 2020-06-15, i. k. 2020-12994</text:span></text:p>
      <text:p text:style-name="P3379"><text:span text:style-name="T3380">Nr.<text:s/></text:span><text:a xlink:href="https://www.e-tar.lt/portal/legalAct.html?documentId=2c657f7060c011edbc04912defe897d1" office:target-frame-name="_top" xlink:show="replace"><text:span text:style-name="T3381">1K-366</text:span></text:a><text:span text:style-name="T3382">, 2022-11-10, paske</text:span><text:span text:style-name="T3383">lbta TAR 2022-11-10, i. k. 2022-22692</text:span></text:p>
      <text:p text:style-name="Normal"/>
      <text:p text:style-name="P3384"><text:span text:style-name="T3385">200</text:span><text:span text:style-name="T3386">1</text:span><text:span text:style-name="T3387">.</text:span><text:span text:style-name="T3388"><text:s/></text:span><text:span text:style-name="T3389">Jei iki raštu išreikšto Taisyklių 199 arba 200 punkte nurodyto pritarimo papildomam finansavimui ministerija ar regiono plėtros taryba gauna daugiau prašymų skirti papildomą finansavimą ir bendra prašoma<text:s/></text:span><text:span text:style-name="T3390">papildomo finansavimo lėšų suma viršija faktiškai turimą papildomo finansavimo lėšų sumą, ministerija arba regiono plėtros taryba vertina prašymus kartu ir, jei projektų finansavimo sąlygų apraše nenustatyta kitaip, priima sprendimus prioritetine tvarka, a</text:span><text:span text:style-name="T3391">tsižvelgdama į tai, kuriam projektui skirtas papildomas finansavimas duos daugiau socialinės ir (ar) ekonominės naudos. Jei papildomo finansavimo prašymų eilė susidaro dėl Taisyklių 196.4 papunktyje nustatytų atvejų, papildomo finansavimo lėšos projektų vy</text:span><text:span text:style-name="T3392">kdytojams paskirstomos proporcingai papildomai reikalingai tinkamų finansuoti išlaidų sumai.</text:span><text:s/></text:p>
      <text:p text:style-name="P3393">Papildyta punktu:</text:p>
      <text:p text:style-name="P3394"><text:span text:style-name="T3395">Nr.<text:s/></text:span><text:a xlink:href="https://www.e-tar.lt/portal/legalAct.html?documentId=ea5bc59001c811e88bcec397524184ce" office:target-frame-name="_top" xlink:show="replace"><text:span text:style-name="T3396">1K-23</text:span></text:a><text:span text:style-name="T3397">, 2018-01-25, paskelbta TAR 2018-01-2</text:span><text:span text:style-name="T3398">9, i. k. 2018-01273</text:span></text:p>
      <text:p text:style-name="Normal"/>
      <text:p text:style-name="P3399"><text:span text:style-name="T3400">201</text:span><text:span text:style-name="T3401">. <text:s/>Ministerija ir regiono plėtros taryba, laikydamosi skaidrumo ir lygiateisiškumo principų, gali iš anksto raštu įgyvendinančiajai institucijai pritarti arba nepritarti papildomam projektų finansavimui rašte nustatytais atvejai</text:span><text:span text:style-name="T3402">s.</text:span></text:p>
      <text:p text:style-name="P3403"><text:span text:style-name="T3404">202</text:span><text:span text:style-name="T3405">. Kartu su prašymu skirti papildomą finansavimą projekto vykdytojas turi pateikti dokumentus, kuriais pagrindžiama, kad tenkinamos papildomo finansavimo skyrimo sąlygos, nustatytos šių Taisyklių 196 ir 197 punktuose, arba paaiškinimus ir kitą<text:s/></text:span><text:span text:style-name="T3406">informaciją, kurie, jo manymu, yra svarbūs sprendimui dėl papildomo finansavimo skyrimo priimti. Dokumentų, kurie buvo anksčiau pateikti įgyvendinančiajai institucijai, pakartotinai teikti nereikia.</text:span></text:p>
      <text:p text:style-name="P3407"><text:span text:style-name="T3408">203</text:span><text:span text:style-name="T3409">. <text:s/>Įgyvendinančioji institucija, vadovaudamasi šių</text:span><text:span text:style-name="T3410"><text:s/>Taisyklių 14, 15 ir 17 skirsniais, jei šiame Taisyklių skirsnyje nėra nustatyta kitaip, atlieka prašymų skirti papildomą finansavimą vertinimą. Vertindama prašymą skirti papildomą finansavimą įgyvendinančioji institucija įvertina įgyvendinant projektą sut</text:span><text:span text:style-name="T3411">aupytas lėšas (kaip nurodyta šių Taisyklių 207 punkte), kuriomis būtų galima apmokėti prašyme nurodytas papildomas išlaidas ar jų dalį.</text:span></text:p>
      <text:p text:style-name="P3412"><text:span text:style-name="T3413">204</text:span><text:span text:style-name="T3414">. Įgyvendinančioji institucija, atlikdama prašymų skirti papildomą finansavimą vertinimą, patikrina, ar tenkinamo</text:span><text:span text:style-name="T3415">s projektų finansavimo sąlygos pagal su projektų finansavimo sąlygų aprašu patvirtintą projekto tinkamumo finansuoti vertinimo lentelę (kuri rengiama pagal Taisyklių 2 priede nurodytus</text:span><text:span text:style-name="T3416"><text:s/>bendruosius reikalavimus, jų vertinimo aspektus ir paaiškinimus</text:span><text:span text:style-name="T3417">), t. y.</text:span><text:span text:style-name="T3418"><text:s/>Taisyklių 196.1 ir 196.5 papunkčiuose nurodytais atvejais patikrina atitiktį pagal visus projekto tinkamumo finansuoti vertinimo lentelės bendrųjų reikalavimų vertinimo aspektus (išskyrus valstybės ir regionų projektų atitiktį tiems reikalavimams, kuriuos</text:span><text:span text:style-name="T3419"><text:s/>pagal Taisyklių 199 ir 200 punktus vertina ministerijos ar Vidaus reikalų ministerija), Taisyklių 196.2 ir 196.4 papunkčiuose nurodytais atvejais patikrina atitiktį pagal projekto tinkamumo finansuoti vertinimo lentelės 4.5, 5.4, 6.1, 6.2 ir 7.4–7.8 papun</text:span><text:span text:style-name="T3420">kčiuose nurodytus vertinimo aspektus, Taisyklių 196.3 papunktyje nurodytu atveju patikrina atitiktį pagal projekto tinkamumo finansuoti vertinimo lentelės 4.5 ir 5.4 papunkčiuose nurodytus vertinimo aspektus.</text:span><text:s/></text:p>
      <text:p text:style-name="P3421">Punkto pakeitimai:</text:p>
      <text:p text:style-name="P3422"><text:span text:style-name="T3423">Nr.<text:s/></text:span><text:a xlink:href="https://www.e-tar.lt/portal/legalAct.html?documentId=f21b47c0b14611e6b844f0f29024f5ac" office:target-frame-name="_top" xlink:show="replace"><text:span text:style-name="T3424">1K-415</text:span></text:a><text:span text:style-name="T3425">, 2016-11-22, paskelbta TAR 2016-11-25, i. k. 2016-27457</text:span></text:p>
      <text:p text:style-name="P3426"><text:span text:style-name="T3427">Nr.<text:s/></text:span><text:a xlink:href="https://www.e-tar.lt/portal/legalAct.html?documentId=2c657f7060c011edbc04912defe897d1" office:target-frame-name="_top" xlink:show="replace"><text:span text:style-name="T3428">1K-366</text:span></text:a><text:span text:style-name="T3429">, 2022-11-</text:span><text:span text:style-name="T3430">10, paskelbta TAR 2022-11-10, i. k. 2022-22692</text:span></text:p>
      <text:p text:style-name="Normal"/>
      <text:p text:style-name="P3431"><text:span text:style-name="T3432">205</text:span><text:span text:style-name="T3433">. Įgyvendinančioji institucija, atlikusi projekto papildomų išlaidų tinkamumo finansuoti vertinimą, per 30 dienų (šių Taisyklių 196.3 papunktyje numatytu atveju – per 14 dienų) nuo prašymo skirti papil</text:span><text:span text:style-name="T3434">domą finansavimą gavimo dienos nustato projektui galimų skirti papildomų lėšų dydį ir parengia išvadą dėl prašymo skirti papildomą finansavimą, kurią pateikia ministerijai.</text:span><text:s/></text:p>
      <text:p text:style-name="P3435">Punkto pakeitimai:</text:p>
      <text:p text:style-name="P3436"><text:span text:style-name="T3437">Nr.<text:s/></text:span><text:a xlink:href="https://www.e-tar.lt/portal/legalAct.html?documentId=14dbe210a69311ebbcbbc2971cdac3cb" office:target-frame-name="_top" xlink:show="replace"><text:span text:style-name="T3438">1K-137</text:span></text:a><text:span text:style-name="T3439">, 2021-04-26, paskelbta TAR 2021-04-26, i. k. 2021-08635</text:span></text:p>
      <text:p text:style-name="Normal"/>
      <text:p text:style-name="P3440"><text:span text:style-name="T3441">206</text:span><text:span text:style-name="T3442">. <text:s/>Atsižvelgdama į prašymo skirti papildomą finansavimą vertinimo išvadą, ministerija pri</text:span><text:span text:style-name="T3443">ima sprendimą skirti projektui papildomą finansavimą arba neskirti papildomo finansavimo. Sprendimas rengiamas ir apie jį informuojama Taisyklių 17 skirsnyje nustatyta tvarka. Šis sprendimas skirti projektui papildomą finansavimą arba neskirti papildomo fi</text:span><text:span text:style-name="T3444">nansavimo laikomas galutiniu. <text:s/></text:span></text:p>
      <text:p text:style-name="P3445"><text:span text:style-name="T3446">207</text:span><text:span text:style-name="T3447">. Jei projekto vykdytojas, įgyvendindamas projektą, sutaupo lėšų (t. y. kai, įvykdžius visus ar pagrindinius numatytus projekto pirkimus</text:span><text:span text:style-name="T3448">,</text:span><text:span text:style-name="T3449"><text:s/>paaiškėja, kad projektui įgyvendinti reikia mažiau lėšų, nei numatyta projekto<text:s/></text:span><text:span text:style-name="T3450">sutartyje, arba atsisakoma įgyvendinti tam tikras projekto sutartyje numatytas veiklas (nepakeičiant jų kitomis veiklomis, kurios taip pat ar geriau prisidėtų prie projekto tikslų ir (arba) stebėsenos rodiklių pasiekimo),<text:s/></text:span><text:span text:style-name="T3451">arba sumažinami fiksuotieji įkaini</text:span><text:span text:style-name="T3452">ai, fiksuotoji suma ar fiksuotoji norma,</text:span><text:span text:style-name="T3453"><text:s/></text:span><text:span text:style-name="T3454">arba sutaupoma darbo užmokesčio išlaidų</text:span><text:span text:style-name="T3455">),</text:span><text:span text:style-name="T3456"><text:s/>jis gali kreiptis per DMS į įgyvendinančiąją instituciją, o pastaroji, suderinusi su ministerija (įgyvendinant regiono projektą – ir su regiono plėtros taryba), gali leisti<text:s/></text:span><text:span text:style-name="T3457">įgyvendinant projektą sutaupytas lėšas panaudoti šiais atvejais</text:span><text:span text:style-name="T3458">:</text:span><text:s text:c="2"/></text:p>
      <text:p text:style-name="P3459">Punkto pakeitimai:</text:p>
      <text:p text:style-name="P3460"><text:span text:style-name="T3461">Nr.<text:s/></text:span><text:a xlink:href="https://www.e-tar.lt/portal/legalAct.html?documentId=f21b47c0b14611e6b844f0f29024f5ac" office:target-frame-name="_top" xlink:show="replace"><text:span text:style-name="T3462">1K-415</text:span></text:a><text:span text:style-name="T3463">, 2016-11-22, paskelbta TAR 2016-11-25, i. k. 2016-27457</text:span></text:p>
      <text:p text:style-name="P3464"><text:span text:style-name="T3465">Nr.<text:s/></text:span><text:a xlink:href="https://www.e-tar.lt/portal/legalAct.html?documentId=52085760940011e9ae2e9d61b1f977b3" office:target-frame-name="_top" xlink:show="replace"><text:span text:style-name="T3466">1K-195</text:span></text:a><text:span text:style-name="T3467">, 2019-06-20, paskelbta TAR 2019-06-25, i. k. 2019-10151</text:span></text:p>
      <text:p text:style-name="P3468"><text:span text:style-name="T3469">207.1</text:span><text:span text:style-name="T3470">. jei numatoma projektą įgyvendinti didesnės apimties: pasiekti daugiau kiekybinių rezult</text:span><text:span text:style-name="T3471">atų ir (ar) įgyvendinti daugiau veiklų, jeigu dėl didesnės apimties projektas geriau prisidėtų prie veiksmų programos tikslų įgyvendinimo;</text:span></text:p>
      <text:p text:style-name="P3472"><text:span text:style-name="T3473">207.2</text:span><text:span text:style-name="T3474">. jei reikia padidinti valstybės ar regiono projekto finansuojamąją dalį, neviršijant projekto sutartyje nur</text:span><text:span text:style-name="T3475">odytos projektui skirtų finansavimo lėšų sumos;</text:span></text:p>
      <text:p text:style-name="P3476"><text:span text:style-name="T3477">207.3</text:span><text:span text:style-name="T3478">. jei reikia apmokėti išlaidas, kurios susidaro projekto įgyvendinimo metu dėl ministerijos ir (arba) įgyvendinančiosios institucijos keliamų papildomų su projekto įgyvendinimu susijusių reikalavimų<text:s/></text:span><text:span text:style-name="T3479">(pavyzdžiui, kai prašoma pateikti pažymas, turto vertinimo ataskaitą ar kt.), kurie nebuvo keliami paraiškos teikimo metu.</text:span></text:p>
      <text:p text:style-name="P3480"><text:span text:style-name="T3481">207.4</text:span><text:span text:style-name="T3482">. jei numatoma su tarptautiniais partneriais įgyvendinti naujas tarptautinių projektų veiklas;</text:span></text:p>
      <text:p text:style-name="P3483">Punkto pakeitimai:</text:p>
      <text:p text:style-name="P3484"><text:span text:style-name="T3485">Nr.<text:s/></text:span><text:a xlink:href="https://www.e-tar.lt/portal/legalAct.html?documentId=7d6677a0453511e78ff8eec6d7a8f58e" office:target-frame-name="_top" xlink:show="replace"><text:span text:style-name="T3486">1K-207</text:span></text:a><text:span text:style-name="T3487">, 2017-05-30, paskelbta TAR 2017-05-31, i. k. 2017-09207</text:span></text:p>
      <text:p text:style-name="Normal"/>
      <text:p text:style-name="P3488"><text:span text:style-name="T3489">207.5</text:span><text:span text:style-name="T3490">. jei reikia apmokėti išlaidas, kurios yra tinkamos finansuoti ir kurių dėl objektyvių<text:s/></text:span><text:span text:style-name="T3491">priežasčių nebuvo įmanoma numatyti paraiškos rengimo, vertinimo, projekto atrankos ir sprendimo dėl projekto finansavimo priėmimo metu, neviršijant projekto sutartyje nurodytos projektui skirtų finansavimo lėšų sumos.</text:span><text:s/></text:p>
      <text:p text:style-name="P3492">Papildyta papunkčiu:</text:p>
      <text:p text:style-name="P3493"><text:span text:style-name="T3494">Nr.<text:s/></text:span><text:a xlink:href="https://www.e-tar.lt/portal/legalAct.html?documentId=6c9ba19024c811eb932eb1ed7f923910" office:target-frame-name="_top" xlink:show="replace"><text:span text:style-name="T3495">1K-361</text:span></text:a><text:span text:style-name="T3496">, 2020-11-12, paskelbta TAR 2020-11-13, i. k. 2020-23905</text:span></text:p>
      <text:p text:style-name="Normal"/>
      <text:p text:style-name="P3497"><text:span text:style-name="T3498">207</text:span><text:span text:style-name="T3499">1</text:span><text:span text:style-name="T3500">. Jei projekto vykdytojas sutaupo pagal konkursinę ar tęstinę projektų atranką atrinktų ESF proj</text:span><text:span text:style-name="T3501">ekto (-ų) lėšų (t. y.<text:s/></text:span><text:span text:style-name="T3502">kai projekto vykdytojas įvykdo bent vieną pirkimą, nurodytą pagal konkretų fizinį rodiklį, ir</text:span><text:span text:style-name="T3503"><text:s/>paaiškėja, kad projektui įgyvendinti reikia mažiau lėšų, nei numatyta projekto sutartyje, arba atsisakoma įgyvendinti tam tikras projekto su</text:span><text:span text:style-name="T3504">tartyje numatytas veiklas (nepakeičiant jų kitomis veiklomis, kurios taip pat ar geriau prisidėtų prie projekto tikslų ir (arba) stebėsenos rodiklių pasiekimo),</text:span><text:span text:style-name="T3505"><text:s/>arba sumažinami fiksuotieji įkainiai, fiksuotoji suma ar fiksuotoji norma</text:span><text:span text:style-name="T3506">,<text:s/></text:span><text:span text:style-name="T3507">arba sutaupoma darbo</text:span><text:span text:style-name="T3508"><text:s/>užmokesčio išlaidų</text:span><text:span text:style-name="T3509">), jis gali kreiptis per DMS į įgyvendinančiąją instituciją, o pastaroji</text:span><text:span text:style-name="T3510">,<text:s/></text:span><text:span text:style-name="T3511">informavusi ministeriją, gali leisti įgyvendinant projektą sutaupytas lėšas panaudoti atliekant neesminį projekto sutarties keitimą, esant Taisyklių 207.1–207.4 pa</text:span><text:span text:style-name="T3512">punkčiuose nustatytiems atvejams.</text:span><text:s/></text:p>
      <text:p text:style-name="P3513">Papildyta punktu:</text:p>
      <text:p text:style-name="P3514"><text:span text:style-name="T3515">Nr.<text:s/></text:span><text:a xlink:href="https://www.e-tar.lt/portal/legalAct.html?documentId=52085760940011e9ae2e9d61b1f977b3" office:target-frame-name="_top" xlink:show="replace"><text:span text:style-name="T3516">1K-195</text:span></text:a><text:span text:style-name="T3517">, 2019-06-20, paskelbta TAR 2019-06-25, i. k. 2019-10151</text:span></text:p>
      <text:p text:style-name="Normal"/>
      <text:p text:style-name="P3518"><text:span text:style-name="T3519">208</text:span><text:span text:style-name="T3520">. Projekto įgyvendinimo metu<text:s/></text:span><text:span text:style-name="T3521">sutaupytos lėšos gali būti panaudojamos, jei leidžiant jas panaudoti vadovaujamasi Taisyklių 5 punkte nurodytais principais ir laikomasi Taisyklių 197.1, 197.3, 197.5 ir 197.6 papunkčiuose nustatytų sąlygų ir projektų finansavimo sąlygų aprašo nuostatų. Ta</text:span><text:span text:style-name="T3522">isyklių 207</text:span><text:span text:style-name="T3523">1</text:span><text:span text:style-name="T3524"><text:s/>punkte nurodytos sutaupytos lėšos negali būti panaudojamos, jei per 5 darbo dienas nuo informacijos apie planuojamą projekto sutarties keitimą gavimo dienos ministerija pateikia argumentuotą prieštaravimą tokiam keitimui.</text:span><text:s/></text:p>
      <text:p text:style-name="P3525">Punkto pakeitimai:</text:p>
      <text:p text:style-name="P3526"><text:span text:style-name="T3527">N</text:span><text:span text:style-name="T3528">r.<text:s/></text:span><text:a xlink:href="https://www.e-tar.lt/portal/legalAct.html?documentId=f21b47c0b14611e6b844f0f29024f5ac" office:target-frame-name="_top" xlink:show="replace"><text:span text:style-name="T3529">1K-415</text:span></text:a><text:span text:style-name="T3530">, 2016-11-22, paskelbta TAR 2016-11-25, i. k. 2016-27457</text:span></text:p>
      <text:p text:style-name="P3531"><text:span text:style-name="T3532">Nr.<text:s/></text:span><text:a xlink:href="https://www.e-tar.lt/portal/legalAct.html?documentId=52085760940011e9ae2e9d61b1f977b3" office:target-frame-name="_top" xlink:show="replace"><text:span text:style-name="T3533">1K-195</text:span></text:a><text:span text:style-name="T3534">, 2019-06-20, paskelbta TAR 2019-06-25, i. k. 2019-10151</text:span></text:p>
      <text:p text:style-name="Normal"/>
      <text:p text:style-name="P3535"><text:span text:style-name="T3536">209</text:span><text:span text:style-name="T3537">. <text:s/>Ministerija ir regiono plėtros taryba gali iš anksto raštu įgyvendinančiajai institucijai pritarti arba nepritarti įgyvendinant projektą sutaupytų lėšų panaudojimui rašte n</text:span><text:span text:style-name="T3538">ustatytais atvejais.<text:s/></text:span></text:p>
      <text:p text:style-name="P3539"><text:span text:style-name="T3540">210</text:span><text:span text:style-name="T3541">. <text:s/>Jei projekto vykdytojas neprašo ir nenumato prašyti įgyvendinant projektą sutaupytų lėšų arba ministerija, regiono plėtros taryba arba įgyvendinančioji institucija nepritaria šių lėšų panaudojimui, įgyvendinančioji instituci</text:span><text:span text:style-name="T3542">ja gali sumažinti projekto sutartyje nurodytą didžiausią galimą tinkamų finansuoti išlaidų sumą ir didžiausią galimų skirti projektui finansavimo lėšų dydį nelaukdama projekto finansavimo pabaigos.</text:span></text:p>
      <text:p text:style-name="Normal"/>
      <text:h text:style-name="P3543" text:outline-level="2"><text:span text:style-name="T3544">21 skirsnis. Mokėjimai projekto vykdytojui</text:span></text:h>
      <text:p text:style-name="Normal"/>
      <text:h text:style-name="P3545" text:outline-level="3"><text:span text:style-name="T3546">Mokėj</text:span><text:span text:style-name="T3547">imų projekto vykdytojui tvarka</text:span></text:h>
      <text:p text:style-name="P3548"/>
      <text:p text:style-name="P3549"><text:span text:style-name="T3550">211.</text:span><text:span text:style-name="T3551"><text:s/>Neteko galios nuo 2019-11-04</text:span></text:p>
      <text:p text:style-name="P3552">Punkto naikinimas:</text:p>
      <text:p text:style-name="P3553"><text:span text:style-name="T3554">Nr.<text:s/></text:span><text:a xlink:href="https://www.e-tar.lt/portal/legalAct.html?documentId=29eb13c0de0711e99681cd81dcdca52c" office:target-frame-name="_top" xlink:show="replace"><text:span text:style-name="T3555">1K-274</text:span></text:a><text:span text:style-name="T3556">, 2019-09-20, paskelbta TAR 2019-09-27, i. k. 2019-15273</text:span></text:p>
      <text:p text:style-name="P3557">Punkto pakeitimai:</text:p>
      <text:p text:style-name="P3558"><text:span text:style-name="T3559">Nr.<text:s/></text:span><text:a xlink:href="https://www.e-tar.lt/portal/legalAct.html?documentId=05e918f01d8f11e69446a4bedc730fe6" office:target-frame-name="_top" xlink:show="replace"><text:span text:style-name="T3560">1K-184</text:span></text:a><text:span text:style-name="T3561">, 2016-05-18, paskelbta TAR 2016-05-19, i. k. 2016-13656</text:span></text:p>
      <text:p text:style-name="P3562"><text:span text:style-name="T3563">Nr.<text:s/></text:span><text:a xlink:href="https://www.e-tar.lt/portal/legalAct.html?documentId=f21b47c0b14611e6b844f0f29024f5ac" office:target-frame-name="_top" xlink:show="replace"><text:span text:style-name="T3564">1K-415</text:span></text:a><text:span text:style-name="T3565">, 2016-11-22, paskelbta TAR 2016-11-25, i. k. 2016-27457</text:span></text:p>
      <text:p text:style-name="Normal"/>
      <text:p text:style-name="P3566"><text:span text:style-name="T3567">212</text:span><text:span text:style-name="T3568">.<text:s/></text:span><text:span text:style-name="T3569"><text:s/>Projekto vykdytojas įgyvendinančiajai institucijai teikia tarpinį (-ius) ir galutinį mokėjimo prašymus, taip pat gali teikti avanso mokėjimo prašymą (-u</text:span><text:span text:style-name="T3570">s), jei tai numatyta projekto sutartyje</text:span><text:span text:style-name="T3571">.<text:s/></text:span></text:p>
      <text:p text:style-name="P3572"><text:span text:style-name="T3573">213</text:span><text:span text:style-name="T3574">. <text:s/>Mokėjimo prašymų teikimo terminai:</text:span></text:p>
      <text:p text:style-name="P3575">213.1. Mokėjimo prašymus projekto vykdytojas įgyvendinančiajai institucijai gali teikti nuo projekto sutarties pasirašymo dienos iki projekto sutartyje nustatyto galutinio mokėjimo prašymo pateikimo termino, bet ne vėliau kaip:</text:p>
      <text:p text:style-name="P3576">213.1.1. iki<text:s/><text:span text:style-name="T3577">2023 m. spalio 31 d., jeigu prašoma išlaidas apmokėti sąskaitų apmokėjimo būdu arba abiem – išlaidų kompensavimo ir sąskaitų apmokėjimo – būdais;<text:s/></text:span></text:p>
      <text:p text:style-name="P3578"><text:span text:style-name="T3579">213.1.2</text:span><text:span text:style-name="T3580">.<text:s/></text:span><text:span text:style-name="T3581">iki 2024 m.<text:s/></text:span><text:span text:style-name="T3582">vasario<text:s/></text:span><text:span text:style-name="T3583">29</text:span><text:span text:style-name="T3584"><text:s/>d. (nepažeidžiant Taisyklių 403.1–403.3 papunkčiuose nustatytų išlaidų patyrimo ir apmokėjimo terminų), jeigu prašoma išlaidas apmokėti išlaidų kompensavimo būdu;</text:span><text:s/></text:p>
      <text:p text:style-name="P3585">Papunkčio pakeitimai:</text:p>
      <text:p text:style-name="P3586"><text:span text:style-name="T3587">Nr.<text:s/></text:span><text:a xlink:href="https://www.e-tar.lt/portal/legalAct.html?documentId=e149a670d16011eead77e967e3995264" office:target-frame-name="_top" xlink:show="replace"><text:span text:style-name="T3588">1K-67</text:span></text:a><text:span text:style-name="T3589">, 2024-02-22, paskelbta TAR 2024-02-22, i. k. 2024-03392</text:span></text:p>
      <text:p text:style-name="Normal"/>
      <text:p text:style-name="P3590">213.1.3.<text:s/><text:span text:style-name="T3591">kai projekto veiklos nebaigiamos ir (arba) projekto rezultatai nepasiekiami iki 2023 m. gruodžio 31 d., bet projekto vykdytojas projekto sutartyj</text:span><text:span text:style-name="T3592">e įsipareigoja po 2023 m. gruodžio 31 d. projekto veiklas užbaigti ir (arba) projekto rezultatus pasiekti savo lėšomis, mokėjimo prašymas, kuriuo neprašoma apmokėti išlaidų, bet atsiskaitoma už<text:s/></text:span><text:span text:style-name="T3593">projekto veiklas ir (arba)<text:s/></text:span><text:span text:style-name="T3594">pasiektus projekto rezultatus, gali</text:span><text:span text:style-name="T3595"><text:s/>būti teikiamas iki 2024 m. liepos 31 d., o jeigu projekto tinkamų finansuoti išlaidų suma yra didesnė nei 1 mln. eurų, – iki 2026 m. spalio 31 d.</text:span><text:s/></text:p>
      <text:p text:style-name="P3596"><text:span text:style-name="T3597">213.1.4</text:span><text:span text:style-name="T3598">. išlaidas, nurodytas Taisyklių 405.2 ir 405.3 papunkčiuose, projekto vykdytojas gali įtraukti į<text:s/></text:span><text:span text:style-name="T3599">mokėjimo prašymą tik iki Taisyklių 213.1.1 ir 213.1.2 papunkčiuose nustatyto termino (atsižvelgdamas į išlaidų apmokėjimo būdą) ir privalo ne vėliau kaip iki 2024 m. liepos 31 d. su mokėjimo prašymu įgyvendinančiajai institucijai pateikti įrodymus, kad ava</text:span><text:span text:style-name="T3600">nsu apmokėtos prekės gautos, paslaugos suteiktos, darbai atlikti, o išmokos gautos tinkamu finansuoti laikotarpiu;</text:span></text:p>
      <text:p text:style-name="P3601">Papildyta papunkčiu:</text:p>
      <text:p text:style-name="P3602"><text:span text:style-name="T3603">Nr.<text:s/></text:span><text:a xlink:href="https://www.e-tar.lt/portal/legalAct.html?documentId=f350eaf076ec11eea5a28c81c82193a8" office:target-frame-name="_top" xlink:show="replace"><text:span text:style-name="T3604">1K-366</text:span></text:a><text:span text:style-name="T3605">, 2023-10-30</text:span><text:span text:style-name="T3606">, paskelbta TAR 2023-10-30, i. k. 2023-21134</text:span></text:p>
      <text:p text:style-name="Normal"/>
      <text:p text:style-name="P3607"><text:span text:style-name="T3608">213.1.5</text:span><text:span text:style-name="T3609">. kai projekto vykdytojas, vadovaudamasis Taisyklių 493 punktu, apskundžia įgyvendinančiosios institucijos sprendimus ar veiksmus (neveikimą) ir Lietuvos administracinių ginčų komisija arba teismas pripažįsta neteisėtais įgyvendinančiosios institucijos spr</text:span><text:span text:style-name="T3610">endimus ar veiksmus (neveikimą) ir dėl to išlaidos ar jų dalis tampa tinkamos finansuoti, projekto vykdytojas turi teisę pateikti mokėjimo prašymą Taisyklių 213.1.2 papunktyje nurodytomis sąlygomis ir į jį įtraukti minėtas išlaidas ir po 2024 m.<text:s/></text:span><text:span text:style-name="T3611">vasario 29</text:span><text:span text:style-name="T3612"><text:s/>d., bet ne vėliau kaip per 30 dienų nuo Lietuvos administracinių ginčų komisijos sprendimo įsigaliojimo arba teismo sprendimo įsiteisėjimo dienos. Kai įgyvendinančioji institucija, vadovaudamasi Taisyklių 323 punktu, pakeičia savo sprendimą dėl pažeidimo<text:s/></text:span><text:span text:style-name="T3613">ir dėl to išlaidos ar jų dalis tampa tinkamos finansuoti, dėl šių išlaidų projekto vykdytojas gali pateikti mokėjimo prašymą Taisyklių 213.1.2 papunktyje nurodytomis sąlygomis ir po 2024 m.<text:s/></text:span><text:span text:style-name="T3614">vasario 29</text:span><text:span text:style-name="T3615"><text:s/>d., bet ne vėliau kaip per 30 dienų nuo įgyvendinančios</text:span><text:span text:style-name="T3616">ios institucijos sprendimo dėl pažeidimo pakeitimo priėmimo dienos.</text:span><text:s/></text:p>
      <text:p text:style-name="P3617">Papildyta papunkčiu:</text:p>
      <text:p text:style-name="P3618"><text:span text:style-name="T3619">Nr.<text:s/></text:span><text:a xlink:href="https://www.e-tar.lt/portal/legalAct.html?documentId=180ec190c4e111eea5a28c81c82193a8" office:target-frame-name="_top" xlink:show="replace"><text:span text:style-name="T3620">1K-45</text:span></text:a><text:span text:style-name="T3621">, 2024-02-06, paskelbta TAR 2024-02-06, i. k. 2024-02171</text:span></text:p>
      <text:p text:style-name="P3622">Papunkčio pakeitimai:</text:p>
      <text:p text:style-name="P3623"><text:span text:style-name="T3624">Nr.<text:s/></text:span><text:a xlink:href="https://www.e-tar.lt/portal/legalAct.html?documentId=e149a670d16011eead77e967e3995264" office:target-frame-name="_top" xlink:show="replace"><text:span text:style-name="T3625">1K-67</text:span></text:a><text:span text:style-name="T3626">, 2024-02-22, paskelbta TAR 2024-02-22, i. k. 2024-03392</text:span></text:p>
      <text:p text:style-name="Normal"/>
      <text:p text:style-name="P3627">Punkto pakeitimai:</text:p>
      <text:p text:style-name="P3628"><text:span text:style-name="T3629">Nr.<text:s/></text:span><text:a xlink:href="https://www.e-tar.lt/portal/legalAct.html?documentId=a68b7920956411ed8df094f359a60216" office:target-frame-name="_top" xlink:show="replace"><text:span text:style-name="T3630">1K-11</text:span></text:a><text:span text:style-name="T3631">, 2023-01-16, paskelbta TAR 2023-01-16, i. k. 2023-00717</text:span></text:p>
      <text:p text:style-name="Normal"/>
      <text:p text:style-name="P3632"><text:span text:style-name="T3633">213.1</text:span><text:span text:style-name="T3634">1</text:span><text:span text:style-name="T3635">. Projektų vykdytojai, kurie iki 2024 m. sausio 31 d. pateikė mokėjimo prašymus dėl išl</text:span><text:span text:style-name="T3636">aidų apmokėjimo išlaidų kompensavimo būdu, tačiau dar turi tinkamų finansuoti projekto išlaidų, kurios anksčiau nebuvo deklaruotos įgyvendinančiajai institucijai, gali patikslinti pateiktą mokėjimo prašymą, įtraukdami tokias išlaidas, arba gali dėl tokių i</text:span><text:span text:style-name="T3637">šlaidų teikti papildomą mokėjimo prašymą Taisyklių 213.1.2 papunktyje nustatyta tvarka.</text:span></text:p>
      <text:p text:style-name="P3638">Papildyta papunkčiu:</text:p>
      <text:p text:style-name="P3639"><text:span text:style-name="T3640">Nr.<text:s/></text:span><text:a xlink:href="https://www.e-tar.lt/portal/legalAct.html?documentId=e149a670d16011eead77e967e3995264" office:target-frame-name="_top" xlink:show="replace"><text:span text:style-name="T3641">1K-67</text:span></text:a><text:span text:style-name="T3642">, 2024-02-22, paskelbta TAR 2024-02-22,<text:s/></text:span><text:span text:style-name="T3643">i. k. 2024-03392</text:span></text:p>
      <text:p text:style-name="Normal"/>
      <text:p text:style-name="P3644"><text:span text:style-name="T3645">213.2</text:span><text:span text:style-name="T3646">. Avanso mokėjimo prašymas gali būti teikiamas pasirašius projekto sutartį ir (arba) viso projekto įgyvendinimo metu, kai projekto vykdytojui reikia apyvartinių lėšų projektui įgyvendinti.</text:span></text:p>
      <text:p text:style-name="P3647"><text:span text:style-name="T3648">213.3</text:span><text:span text:style-name="T3649">.<text:s/></text:span><text:span text:style-name="T3650">Pirmąjį mokėjimo prašymą kart</text:span><text:span text:style-name="T3651">u su jame nurodyta</text:span><text:span text:style-name="T3652"><text:s/></text:span><text:span text:style-name="T3653">informacija apie mokėjimo prašymų teikimo grafiką projekto vykdytojas teikia ne vėliau kaip po 14 dienų nuo projekto sutarties pasirašymo dienos.</text:span><text:s/></text:p>
      <text:p text:style-name="P3654">Punkto pakeitimai:</text:p>
      <text:p text:style-name="P3655"><text:span text:style-name="T3656">Nr.<text:s/></text:span><text:a xlink:href="https://www.e-tar.lt/portal/legalAct.html?documentId=29eb13c0de0711e99681cd81dcdca52c" office:target-frame-name="_top" xlink:show="replace"><text:span text:style-name="T3657">1K-274</text:span></text:a><text:span text:style-name="T3658">, 2019-09-20, paskelbta TAR 2019-09-27, i. k. 2019-15273</text:span></text:p>
      <text:p text:style-name="Normal"/>
      <text:p text:style-name="P3659"><text:span text:style-name="T3660">213.4</text:span><text:span text:style-name="T3661">. Tarpinius mokėjimo prašymus projekto vykdytojas teikia ne vėliau kaip po 90 dienų nuo ankstesnio tarpinio mokėjimo prašymo pateikimo dienos, jei įgyve</text:span><text:span text:style-name="T3662">ndinančioji institucija, atsižvelgdama į projekto specifiką ir projekto vykdytojo pinigų srautų poreikį, projekto sutartyje arba mokėjimo prašymų teikimo grafike nenustato kitaip.</text:span></text:p>
      <text:p text:style-name="P3663"><text:span text:style-name="T3664">213.5</text:span><text:span text:style-name="T3665">. Galutinis mokėjimo prašymas teikiamas iki projekto sutartyje nust</text:span><text:span text:style-name="T3666">atyto termino. Šis terminas netaikomas tuo atveju, kai įgyvendinančioji institucija galutinį mokėjimo prašymą atmeta Taisyklių 336.4 papunktyje nustatyta tvarka.</text:span><text:s/></text:p>
      <text:p text:style-name="P3667">Punkto pakeitimai:</text:p>
      <text:p text:style-name="P3668"><text:span text:style-name="T3669">Nr.<text:s/></text:span><text:a xlink:href="https://www.e-tar.lt/portal/legalAct.html?documentId=f350eaf076ec11eea5a28c81c82193a8" office:target-frame-name="_top" xlink:show="replace"><text:span text:style-name="T3670">1K-366</text:span></text:a><text:span text:style-name="T3671">, 2023-10-30, paskelbta TAR 2023-10-30, i. k. 2023-21134</text:span></text:p>
      <text:p text:style-name="Normal"/>
      <text:p text:style-name="P3672"><text:span text:style-name="T3673">213</text:span><text:span text:style-name="T3674">1</text:span><text:span text:style-name="T3675">. Mokėjimo prašymuose projekto vykdytojas teikia mokėjimo prašymų teikimo grafiką artimiausiems 6 projekto įgyvendinimo mėnesiams (nurodomos planuojamų mokėjimo prašymų datos ir sumos). Projekto vykdytojas turi atnaujinti šią informaciją su kiekvienu tarpi</text:span><text:span text:style-name="T3676">niu mokėjimo prašymu.<text:s/></text:span></text:p>
      <text:p text:style-name="P3677">Papildyta punktu:</text:p>
      <text:p text:style-name="P3678"><text:span text:style-name="T3679">Nr.<text:s/></text:span><text:a xlink:href="https://www.e-tar.lt/portal/legalAct.html?documentId=85a1a3f0201011eabe008ea93139d588" office:target-frame-name="_top" xlink:show="replace"><text:span text:style-name="T3680">1K-387</text:span></text:a><text:span text:style-name="T3681">, 2019-12-16, paskelbta TAR 2019-12-17, i. k. 2019-20304</text:span></text:p>
      <text:p text:style-name="Normal"/>
      <text:p text:style-name="P3682"><text:span text:style-name="T3683">213</text:span><text:span text:style-name="T3684">2</text:span><text:span text:style-name="T3685">.<text:s/></text:span><text:span text:style-name="T3686">Įgyvendinančioji institucija gali prašy</text:span><text:span text:style-name="T3687">ti projekto vykdytojo teikti mokėjimo prašymų teikimo grafiką ilgesniam nei 6 mėnesių laikotarpiui, jeigu taip numatyta<text:s/></text:span><text:span text:style-name="T3688">projektų finansavimo sąlygų apraše</text:span><text:span text:style-name="T3689">, projekto sutartyje ir (arba) siekiant<text:s/></text:span><text:span text:style-name="T3690">sumažinti</text:span><text:span text:style-name="T3691"><text:s/></text:span><text:span text:style-name="T3692">projekto įgyvendinimo<text:s/></text:span><text:span text:style-name="T3693">rizikas.</text:span><text:s/></text:p>
      <text:p text:style-name="P3694">Papildyta punktu:</text:p>
      <text:p text:style-name="P3695"><text:span text:style-name="T3696">Nr</text:span><text:span text:style-name="T3697">.<text:s/></text:span><text:a xlink:href="https://www.e-tar.lt/portal/legalAct.html?documentId=85a1a3f0201011eabe008ea93139d588" office:target-frame-name="_top" xlink:show="replace"><text:span text:style-name="T3698">1K-387</text:span></text:a><text:span text:style-name="T3699">, 2019-12-16, paskelbta TAR 2019-12-17, i. k. 2019-20304</text:span></text:p>
      <text:p text:style-name="Normal"/>
      <text:p text:style-name="P3700"><text:span text:style-name="T3701">214</text:span><text:span text:style-name="T3702">. Projekto išlaidos gali būti apmokamos šiais būdais:</text:span></text:p>
      <text:p text:style-name="P3703"><text:span text:style-name="T3704">214.1</text:span><text:span text:style-name="T3705">.</text:span><text:span text:style-name="T3706"><text:s/></text:span><text:span text:style-name="T3707">išlaidų kompensavimo būdu, kai projekto vykdytojas<text:s/></text:span><text:span text:style-name="T3708">deklaruoja patirtas ir apmokėtas išlaidas, taip pat išlaidas, apmokamas supaprastintai</text:span><text:span text:style-name="T3709">. Tokiu atveju projekto vykdytojas įgyvendina projektą iš projekto vykdytojo ir (ar) partnerio (-ių) lėšų arba avansu g</text:span><text:span text:style-name="T3710">autų lėšų;</text:span></text:p>
      <text:p text:style-name="P3711"><text:span text:style-name="T3712">214.2</text:span><text:span text:style-name="T3713">. sąskaitų apmokėjimo būdu, kai projekto vykdytojas<text:s/></text:span><text:span text:style-name="T3714">deklaruoja patirtas, bet dar neapmokėtas išlaidas</text:span><text:span text:style-name="T3715">. Tokiu atveju projekto vykdytojas arba partneris, gavęs lėšas, per 7 dienas išmoka jas (taip pat nuosavas ir (ar) partnerio (-ių) lėša</text:span><text:span text:style-name="T3716">s projektui įgyvendinti, jeigu buvo įsipareigojęs skirti tam lėšų ir jos nepervestos anksčiau) rangovui, paslaugų teikėjui arba prekių tiekėjui (arba jų nurodytam asmeniui, jei dėl tokių mokėjimų sudaryta civilinė, pavyzdžiui, faktoringo, sutartis) ir per<text:s/></text:span><text:span text:style-name="T3717">DMS įgyvendinančiajai institucijai pateikia pranešimą apie patirtų išlaidų apmokėjimą (pagal darbo grupės formą). Kol projekto vykdytojas arba partneris neišmoka mokėjimo prašyme nurodytų lėšų rangovui, paslaugų teikėjui ar prekių tiekėjui ir projekto vykd</text:span><text:span text:style-name="T3718">ytojas per DMS įgyvendinančiajai institucijai nepateikia pranešimo apie patirtų išlaidų apmokėjimą, įgyvendinančioji institucija vidaus procedūrų apraše nustatyta tvarka gali netvirtinti vėliau projekto vykdytojo teikiamo (-ų) mokėjimo prašymo (-ų) ar<text:s/></text:span><text:span text:style-name="T3719">jo (</text:span><text:span text:style-name="T3720">jų)</text:span><text:span text:style-name="T3721"><text:s/>dalies. Deklaruodamas išlaidas sąskaitų apmokėjimo būdu projekto vykdytojas taip pat gali deklaruoti<text:s/></text:span><text:span text:style-name="T3722">kitas projekto išlaidas, kurios apmokamos supaprastintai (taikant fiksuotąją normą), jei jos apskaičiuojamos nuo<text:s/></text:span><text:span text:style-name="T3723">sąskaitų apmokėjimo būdu deklaruotų iš</text:span><text:span text:style-name="T3724">laidų.</text:span><text:s/></text:p>
      <text:p text:style-name="P3725">Papunkčio pakeitimai:</text:p>
      <text:p text:style-name="P3726"><text:span text:style-name="T3727">Nr.<text:s/></text:span><text:a xlink:href="https://www.e-tar.lt/portal/legalAct.html?documentId=ea5bc59001c811e88bcec397524184ce" office:target-frame-name="_top" xlink:show="replace"><text:span text:style-name="T3728">1K-23</text:span></text:a><text:span text:style-name="T3729">, 2018-01-25, paskelbta TAR 2018-01-29, i. k. 2018-01273</text:span></text:p>
      <text:p text:style-name="Normal"/>
      <text:p text:style-name="P3730">Punkto pakeitimai:</text:p>
      <text:p text:style-name="P3731"><text:span text:style-name="T3732">Nr.<text:s/></text:span><text:a xlink:href="https://www.e-tar.lt/portal/legalAct.html?documentId=f21b47c0b14611e6b844f0f29024f5ac" office:target-frame-name="_top" xlink:show="replace"><text:span text:style-name="T3733">1K-415</text:span></text:a><text:span text:style-name="T3734">, 2016-11-22, paskelbta TAR 2016-11-25, i. k. 2016-27457</text:span></text:p>
      <text:p text:style-name="Normal"/>
      <text:p text:style-name="P3735"><text:span text:style-name="T3736">214</text:span><text:span text:style-name="T3737">1</text:span><text:span text:style-name="T3738">. I</text:span><text:span text:style-name="T3739">šlaidos pagal fiksuotąją normą gali būti apmokamos tik proporcingai mokėjimo prašymuose (įskaitant ir anksčiau patvirti</text:span><text:span text:style-name="T3740">ntus mokėjimo prašymus) patvirtintoms tinkamoms finansuoti išlaidoms, nuo kurių jos apskaičiuojamos.<text:s/></text:span></text:p>
      <text:p text:style-name="P3741">Papildyta punktu:</text:p>
      <text:p text:style-name="P3742"><text:span text:style-name="T3743">Nr.<text:s/></text:span><text:a xlink:href="https://www.e-tar.lt/portal/legalAct.html?documentId=f21b47c0b14611e6b844f0f29024f5ac" office:target-frame-name="_top" xlink:show="replace"><text:span text:style-name="T3744">1K-415</text:span></text:a><text:span text:style-name="T3745">, 2016-11-22, paskelbta TAR<text:s/></text:span><text:span text:style-name="T3746">2016-11-25, i. k. 2016-27457</text:span></text:p>
      <text:p text:style-name="Normal"/>
      <text:p text:style-name="P3747"><text:span text:style-name="T3748">215</text:span><text:span text:style-name="T3749">. <text:s/>Kiekvienam projektui taikytinas (-i) išlaidų apmokėjimo būdas (-ai) nustatomas (-i) projekto sutartyje. Į vieną mokėjimo prašymą gali būti įtrauktos projekto išlaidos, kurioms apmokėti taikomi<text:s/></text:span><text:span text:style-name="T3750">abu</text:span><text:span text:style-name="T3751"><text:s/>šių Taisyklių 214 punkte nurodyti išlaidų apmokėjimo būdai.<text:s/></text:span></text:p>
      <text:p text:style-name="P3752"><text:span text:style-name="T3753">216</text:span><text:span text:style-name="T3754">. Projekto vykdytojas projekto įgyvendinimo metu privalo užtikrinti tinkamą projekto finansinės apskaitos atskyrimą bendroje projekto vykdytojo finansinėje apskaitoje. Su projektu susiję<text:s/></text:span><text:span text:style-name="T3755">finansinės apskaitos įrašai turi būti lengvai atskiriami nuo kitų projekto vykdytojo operacijų arba kitų projekto vykdytojo vykdomų projektų operacijų. Projekto operacijų apskaitai tvarkyti rekomenduojama naudoti atskiras sąskaitų plano subsąskaitas arba k</text:span><text:span text:style-name="T3756">itaip jas atskirti, pavyzdžiui, nurodant požymius. Šiame punkte nurodyti reikalavimai netaikomi išlaidoms, kurios apmokamos supaprastintai arba kaip palūkanų subsidijos, ir fiziniam asmeniui, kuris nevykdo ūkinės ir (arba) ekonominės veiklos.</text:span><text:s/></text:p>
      <text:p text:style-name="P3757">Punkto pakeitimai:</text:p>
      <text:p text:style-name="P3758"><text:span text:style-name="T3759">Nr.<text:s/></text:span><text:a xlink:href="https://www.e-tar.lt/portal/legalAct.html?documentId=05e918f01d8f11e69446a4bedc730fe6" office:target-frame-name="_top" xlink:show="replace"><text:span text:style-name="T3760">1K-184</text:span></text:a><text:span text:style-name="T3761">, 2016-05-18, paskelbta TAR 2016-05-19, i. k. 2016-13656</text:span></text:p>
      <text:p text:style-name="P3762"><text:span text:style-name="T3763">Nr.<text:s/></text:span><text:a xlink:href="https://www.e-tar.lt/portal/legalAct.html?documentId=52085760940011e9ae2e9d61b1f977b3" office:target-frame-name="_top" xlink:show="replace"><text:span text:style-name="T3764">1K-195</text:span></text:a><text:span text:style-name="T3765">, 2019-06-20, paskelbta TAR 2019-06-25, i. k. 2019-10151</text:span></text:p>
      <text:p text:style-name="P3766"><text:span text:style-name="T3767">Nr.<text:s/></text:span><text:a xlink:href="https://www.e-tar.lt/portal/legalAct.html?documentId=2c657f7060c011edbc04912defe897d1" office:target-frame-name="_top" xlink:show="replace"><text:span text:style-name="T3768">1K-366</text:span></text:a><text:span text:style-name="T3769">, 2022-11-10, paskelbta TAR 2022-11-10, i. k. 2022-22692</text:span></text:p>
      <text:p text:style-name="Normal"/>
      <text:p text:style-name="P3770"><text:span text:style-name="T3771">217</text:span><text:span text:style-name="T3772">.<text:s/></text:span><text:span text:style-name="T3773">Prieš sudarydamas projekto sutartį, projekto vykdytojas turi turėti kredito įstaigoje atskirą sąskaitą projektui skiriamų finansavimo lėšų apskaitai tvarkyti, jeigu numatoma išmokėti avansą projektui finansuoti ir (ar) projekto išlaidoms taikyti sąskaitų a</text:span><text:span text:style-name="T3774">pmokėjimo būdą. Kai projekto vykdytojas<text:s/></text:span><text:span text:style-name="T3775">yra biudžetinė įstaiga,</text:span><text:span text:style-name="T3776"><text:s/>ji gali vienoje kredito įstaigos sąskaitoje laikyti iš ES struktūrinių fondų lėšų finansuojamam projektui (-ams) skiriamas lėšas,<text:s/></text:span><text:span text:style-name="T3777">užtikrindama atskirų projektų lėšų apskaitos atskyrimą</text:span><text:span text:style-name="T3778">. Kai pr</text:span><text:span text:style-name="T3779">ojektas įgyvendinamas viešojo ir privataus sektorių partnerystės būdu, prieš sudarydamas projekto sutartį, projekto vykdytojas turi turėti sąlyginio deponavimo sąskaitą, į kurią bus pervedamos projektui skirtos finansavimo lėšos. Į sąlyginio deponavimo sąs</text:span><text:span text:style-name="T3780">kaitą gautos lėšos turi būti naudojamos išmokoms mokėti viešojo ir privataus sektorių partnerystės sutartyje nustatyta tvarka.</text:span><text:s/></text:p>
      <text:p text:style-name="P3781">Punkto pakeitimai:</text:p>
      <text:p text:style-name="P3782"><text:span text:style-name="T3783">Nr.<text:s/></text:span><text:a xlink:href="https://www.e-tar.lt/portal/legalAct.html?documentId=082ebfe06cda11e5906bc3a96c765ff4" office:target-frame-name="_top" xlink:show="replace"><text:span text:style-name="T3784">1K-309</text:span></text:a><text:span text:style-name="T3785">,</text:span><text:span text:style-name="T3786"><text:s/>2015-10-07, paskelbta TAR 2015-10-07, i. k. 2015-14857</text:span></text:p>
      <text:p text:style-name="P3787"><text:span text:style-name="T3788">Nr.<text:s/></text:span><text:a xlink:href="https://www.e-tar.lt/portal/legalAct.html?documentId=f21b47c0b14611e6b844f0f29024f5ac" office:target-frame-name="_top" xlink:show="replace"><text:span text:style-name="T3789">1K-415</text:span></text:a><text:span text:style-name="T3790">, 2016-11-22, paskelbta TAR 2016-11-25, i. k. 2016-27457</text:span></text:p>
      <text:p text:style-name="P3791"><text:span text:style-name="T3792">Nr.<text:s/></text:span><text:a xlink:href="https://www.e-tar.lt/portal/legalAct.html?documentId=52085760940011e9ae2e9d61b1f977b3" office:target-frame-name="_top" xlink:show="replace"><text:span text:style-name="T3793">1K-195</text:span></text:a><text:span text:style-name="T3794">, 2019-06-20, paskelbta TAR 2019-06-25, i. k. 2019-10151</text:span></text:p>
      <text:p text:style-name="Normal"/>
      <text:p text:style-name="P3795"><text:span text:style-name="T3796">218</text:span><text:span text:style-name="T3797">.<text:s/></text:span><text:span text:style-name="T3798"><text:s/>Įgyvendinęs visas projekto sutartyje nustatytas projekto veiklas, projekto vykdytojas įgyvendinančiajai institucijai pateikia galutinį mokėjimo prašymą. Jeigu įgyvendinančioji institucija, patikrinusi galutinį mokėjimo prašymą, nustato, kad projekto vykdy</text:span><text:span text:style-name="T3799">tojui lėšų išmokėta mažiau, nei numatyta projekto sutartyje ir (ar) pagal<text:s/></text:span><text:span text:style-name="T3800">projekto tinkamų finansuoti išlaidų patvirtinimo dokumentus</text:span><text:span text:style-name="T3801">, trūkstamos lėšos jam išmokamos patvirtinus galutinį mokėjimo prašymą. Jeigu įgyvendinančioji institucija, patikrinusi gal</text:span><text:span text:style-name="T3802">utinį mokėjimo prašymą, nustato, kad lėšų išmokėta daugiau, nei numatyta projekto sutartyje ir (ar) pagal<text:s/></text:span><text:span text:style-name="T3803">projekto tinkamų finansuoti išlaidų patvirtinimo dokumentus,</text:span><text:span text:style-name="T3804"><text:s/>išmokėtų projekto finansavimo lėšų perviršis turi būti susigrąžinamas vadovaujantis šių T</text:span><text:span text:style-name="T3805">aisyklių 26 skirsnio nuostatomis.</text:span><text:span text:style-name="T3806"><text:s/></text:span></text:p>
      <text:p text:style-name="Normal"/>
      <text:h text:style-name="P3807" text:outline-level="3"><text:span text:style-name="T3808">Avanso mokėjimo sąlygos</text:span></text:h>
      <text:p text:style-name="P3809"/>
      <text:p text:style-name="P3810"><text:span text:style-name="T3811">219</text:span><text:span text:style-name="T3812">. <text:s/>Projekto vykdytojo prašymu projekto sutartyje gali būti numatytas avansas projektams finansuoti (projekto tinkamoms finansuoti išlaidoms apmokėti ir šių Taisyklių 220.3 papunktyje n</text:span><text:span text:style-name="T3813">ustatytais atvejais), jei tenkinamos šių Taisyklių 220–221 ir 223 punktuose nustatytos sąlygos. <text:s/></text:span></text:p>
      <text:p text:style-name="P3814"><text:span text:style-name="T3815">220</text:span><text:span text:style-name="T3816">. <text:s/>Įgyvendinančioji institucija</text:span><text:span text:style-name="T3817"><text:s/>projekto sutartyje</text:span><text:span text:style-name="T3818"><text:s/>nustato</text:span><text:span text:style-name="T3819"><text:s/>didžiausią<text:s/></text:span><text:span text:style-name="T3820">projekto vykdytojui<text:s/></text:span><text:span text:style-name="T3821">galimą išmokėti</text:span><text:span text:style-name="T3822"><text:s/>avanso dydį, atsižvelgdama į:</text:span></text:p>
      <text:p text:style-name="P3823"><text:span text:style-name="T3824">220.1.</text:span><text:span text:style-name="T3825"><text:s/>Neteko g</text:span><text:span text:style-name="T3826">alios nuo 2019-06-26</text:span></text:p>
      <text:p text:style-name="P3827">Punkto naikinimas:</text:p>
      <text:p text:style-name="P3828"><text:span text:style-name="T3829">Nr.<text:s/></text:span><text:a xlink:href="https://www.e-tar.lt/portal/legalAct.html?documentId=52085760940011e9ae2e9d61b1f977b3" office:target-frame-name="_top" xlink:show="replace"><text:span text:style-name="T3830">1K-195</text:span></text:a><text:span text:style-name="T3831">, 2019-06-20, paskelbta TAR 2019-06-25, i. k. 2019-10151</text:span></text:p>
      <text:p text:style-name="Normal"/>
      <text:p text:style-name="P3832"><text:span text:style-name="T3833">220.2</text:span><text:span text:style-name="T3834">. projekto veiklų įgyvendinimo<text:s/></text:span><text:span text:style-name="T3835">laikotarpį, įvykdytus pirkimus (jei vykdomi) ir planuojamas mokėjimo prašymų teikimo datas ir sumas;</text:span><text:s/></text:p>
      <text:p text:style-name="P3836">Punkto pakeitimai:</text:p>
      <text:p text:style-name="P3837"><text:span text:style-name="T3838">Nr.<text:s/></text:span><text:a xlink:href="https://www.e-tar.lt/portal/legalAct.html?documentId=52085760940011e9ae2e9d61b1f977b3" office:target-frame-name="_top" xlink:show="replace"><text:span text:style-name="T3839">1K-195</text:span></text:a><text:span text:style-name="T3840">, 2019-06-20, paskelbta TAR</text:span><text:span text:style-name="T3841"><text:s/>2019-06-25, i. k. 2019-10151</text:span></text:p>
      <text:p text:style-name="Normal"/>
      <text:p text:style-name="P3842"><text:span text:style-name="T3843">220.3</text:span><text:span text:style-name="T3844">.<text:s/></text:span><text:span text:style-name="T3845">kai projektus įgyvendina viešieji juridiniai asmenys, – laikiną pinigų srautų poreikį, susijusį su projekto netinkamo finansuoti PVM dalies, tenkančios projekto finansuojamajai daliai, apmokėjimu, jeigu PVM bus grą</text:span><text:span text:style-name="T3846">žinamas Lietuvos Respublikos pridėtinės vertės mokesčio įstatymo nustatyta tvarka. Tokiu atveju projekto vykdytojas:</text:span></text:p>
      <text:p text:style-name="P3847"><text:span text:style-name="T3848">220.3.1</text:span><text:span text:style-name="T3849">. pateikia įgyvendinančiajai institucijai pagrindimą, kad pats neturi galimybės apmokėti netinkamo finansuoti PVM, susijusio su pr</text:span><text:span text:style-name="T3850">ojekto įgyvendinimu;</text:span></text:p>
      <text:p text:style-name="P3851"><text:span text:style-name="T3852">220.3.2</text:span><text:span text:style-name="T3853">. pasinaudoja Pridėtinės vertės mokesčio įstatyme numatytomis galimybėmis ir nedelsdamas kreipiasi į Valstybinę mokesčių inspekciją prie Lietuvos Respublikos finansų ministerijos dėl PVM skirtumo ar jo dalies grąžinimo.</text:span></text:p>
      <text:p text:style-name="P3854">Punkto pakeitimai:</text:p>
      <text:p text:style-name="P3855"><text:span text:style-name="T3856">Nr.<text:s/></text:span><text:a xlink:href="https://www.e-tar.lt/portal/legalAct.html?documentId=23a82200f4a511e4927fda1d051299fb" office:target-frame-name="_top" xlink:show="replace"><text:span text:style-name="T3857">1K-160</text:span></text:a><text:span text:style-name="T3858">, 2015-05-06, paskelbta TAR 2015-05-08, i. k. 2015-06943</text:span></text:p>
      <text:p text:style-name="Normal"/>
      <text:p text:style-name="P3859"><text:span text:style-name="T3860">221</text:span><text:span text:style-name="T3861">. Projektui finansuoti išmokėtas avansas gali būti laikinai pana</text:span><text:span text:style-name="T3862">udotas:</text:span></text:p>
      <text:p text:style-name="P3863"><text:span text:style-name="T3864">221.1</text:span><text:span text:style-name="T3865">. netinkamam finansuoti PVM apmokėti, kuris projekto vykdytojui kompensuojamas Iš Europos Sąjungos fondų ir Europos investicijų banko lėšų bendrai finansuojamų projektų netinkamo finansuoti pridėtinės vertės mokesčio apmokėjimo tvarkos apraš</text:span><text:span text:style-name="T3866">o, patvirtinto finansų ministro 2010 m. birželio 22 d. įsakymu Nr. 1K-203 „Dėl Iš Europos Sąjungos fondų ir Europos investicijų banko lėšų bendrai finansuojamų projektų netinkamo finansuoti pridėtinės vertės mokesčio apmokėjimo tvarkos aprašo patvirtinimo“</text:span><text:span text:style-name="T3867">, nustatyta tvarka</text:span><text:span text:style-name="T3868"><text:s/>arba, kai netinkamas finansuoti PVM kompensuojamas iš Lietuvos Respublikos socialinės apsaugos ir darbo ministerijai skirtų valstybės biudžeto asignavimų, pagal tvarką, kurią nustato Lietuvos Respublikos socialinės apsaugos ir darbo mini</text:span><text:span text:style-name="T3869">stras;</text:span><text:s/></text:p>
      <text:p text:style-name="P3870">Papunkčio pakeitimai:</text:p>
      <text:p text:style-name="P3871"><text:span text:style-name="T3872">Nr.<text:s/></text:span><text:a xlink:href="https://www.e-tar.lt/portal/legalAct.html?documentId=14dbe210a69311ebbcbbc2971cdac3cb" office:target-frame-name="_top" xlink:show="replace"><text:span text:style-name="T3873">1K-137</text:span></text:a><text:span text:style-name="T3874">, 2021-04-26, paskelbta TAR 2021-04-26, i. k. 2021-08635</text:span></text:p>
      <text:p text:style-name="Normal"/>
      <text:p text:style-name="P3875"><text:span text:style-name="T3876">221.2</text:span><text:span text:style-name="T3877">.<text:s/></text:span><text:span text:style-name="T3878">netinkamoms deklaruoti EK išlaidoms apmokėti tais</text:span><text:span text:style-name="T3879"><text:s/>atvejais,<text:s/></text:span><text:span text:style-name="T3880">kai vadovaujantis projekto sutartimi jos turi būti apmokėtos projekto vykdytojui iš projektui skirto finansavimo lėšų<text:s/></text:span><text:span text:style-name="T3881">ir gali būti kompensuojamos finansų ministro nustatyta tvarka</text:span><text:span text:style-name="T3882">.</text:span><text:s/></text:p>
      <text:p text:style-name="P3883">Punkto pakeitimai:</text:p>
      <text:p text:style-name="P3884"><text:span text:style-name="T3885">Nr.<text:s/></text:span><text:a xlink:href="https://www.e-tar.lt/portal/legalAct.html?documentId=ea5bc59001c811e88bcec397524184ce" office:target-frame-name="_top" xlink:show="replace"><text:span text:style-name="T3886">1K-23</text:span></text:a><text:span text:style-name="T3887">, 2018-01-25, paskelbta TAR 2018-01-29, i. k. 2018-01273</text:span></text:p>
      <text:p text:style-name="Normal"/>
      <text:p text:style-name="P3888"><text:span text:style-name="T3889">222</text:span><text:span text:style-name="T3890">. Pagal pateiktą avanso mokėjimo prašymą išmokamo avanso dydis negali viršyti per artimiau</text:span><text:span text:style-name="T3891">sius 6 mėnesius projekto vykdytojo su mokėjimo prašymais planuojamos deklaruoti išlaidų sumos. Tuo atveju, jeigu prašomo avanso dydis yra didesnis, jo poreikis ir dydis vertinami pagal įgyvendinančiosios institucijos vidaus procedūrų apraše nustatytą išmok</text:span><text:span text:style-name="T3892">amo avanso vertinimo tvarką. Įgyvendinančiosios institucijos vidaus procedūrų apraše, be kitų nuostatų, turi būti nurodyti šių Taisyklių 220 punkte nustatyti reikalavimai.</text:span><text:s/></text:p>
      <text:p text:style-name="P3893">Punkto pakeitimai:</text:p>
      <text:p text:style-name="P3894"><text:span text:style-name="T3895">Nr.<text:s/></text:span><text:a xlink:href="https://www.e-tar.lt/portal/legalAct.html?documentId=52085760940011e9ae2e9d61b1f977b3" office:target-frame-name="_top" xlink:show="replace"><text:span text:style-name="T3896">1K-195</text:span></text:a><text:span text:style-name="T3897">, 2019-06-20, paskelbta TAR 2019-06-25, i. k. 2019-10151</text:span></text:p>
      <text:p text:style-name="Normal"/>
      <text:p text:style-name="P3898"><text:span text:style-name="T3899">223</text:span><text:span text:style-name="T3900">. Projekto vykdytojui išmokėto ir tarpiniuose mokėjimo prašymuose neįvertinto avanso suma negali viršyti 30 procentų projektui įgyvendinti skirtos<text:s/></text:span><text:span text:style-name="T3901">projekto finansavimo lėšų sumos, išskyrus Taisyklių 223</text:span><text:span text:style-name="T3902">1</text:span><text:span text:style-name="T3903"><text:s/>punkte nurodytą atvejį.</text:span><text:s/></text:p>
      <text:p text:style-name="P3904">Punkto pakeitimai:</text:p>
      <text:p text:style-name="P3905"><text:span text:style-name="T3906">Nr.<text:s/></text:span><text:a xlink:href="https://www.e-tar.lt/portal/legalAct.html?documentId=f350eaf076ec11eea5a28c81c82193a8" office:target-frame-name="_top" xlink:show="replace"><text:span text:style-name="T3907">1K-366</text:span></text:a><text:span text:style-name="T3908">, 2023-10-30, paskelbta TAR 2023-10-30, i. k. 2</text:span><text:span text:style-name="T3909">023-21134</text:span></text:p>
      <text:p text:style-name="Normal"/>
      <text:p text:style-name="P3910"><text:span text:style-name="T3911">223</text:span><text:span text:style-name="T3912">1</text:span><text:span text:style-name="T3913">. Išmokamo avanso dydį pagal projekto vykdytojo pateiktą avanso mokėjimo prašymą įgyvendinančioji institucija nustato įvertinusi projekto veiklų vykdymo laikotarpį, įvykdytus pirkimus (jei vykdomi), planuojamas patirti išlaidas ir kitus<text:s/></text:span><text:span text:style-name="T3914">rizikos veiksnius, dėl kurių avansas gali būti neįskaitytas laiku. Jei įvertinusi minėtą informaciją įgyvendinančioji institucija nustato, kad avanso poreikis yra didesnis nei 30 procentų projektui įgyvendinti skirtos projekto finansavimo lėšų sumos, toks<text:s/></text:span><text:span text:style-name="T3915">avansas gali būti išmokamas.</text:span><text:s/></text:p>
      <text:p text:style-name="P3916">Papildyta punktu:</text:p>
      <text:p text:style-name="P3917"><text:span text:style-name="T3918">Nr.<text:s/></text:span><text:a xlink:href="https://www.e-tar.lt/portal/legalAct.html?documentId=f350eaf076ec11eea5a28c81c82193a8" office:target-frame-name="_top" xlink:show="replace"><text:span text:style-name="T3919">1K-366</text:span></text:a><text:span text:style-name="T3920">, 2023-10-30, paskelbta TAR 2023-10-30, i. k. 2023-21134</text:span></text:p>
      <text:p text:style-name="Normal"/>
      <text:p text:style-name="P3921"><text:span text:style-name="T3922">224</text:span><text:span text:style-name="T3923">. Kartu su avanso mokėjimo prašymu<text:s/></text:span><text:span text:style-name="T3924">projektų vykdytojai – privatūs juridiniai asmenys, privačių juridinių asmenų filialai ir atstovybės, fiziniai asmenys turi pateikti avanso draudimo dokumentą: Lietuvos banko prižiūrimos finansų įstaigos ar draudimo įmonės garantiją ar laidavimo raštą arba<text:s/></text:span><text:span text:style-name="T3925">laidavimo draudimo raštą dėl visos avanso sumos, viešieji juridiniai asmenys – avanso draudimo dokumentą dėl avanso sumos, kai ji didesnė kaip 30 000 eurų (trisdešimt tūkstančių eurų). Viešiesiems juridiniams asmenims gali būti netaikomas reikalavimas pate</text:span><text:span text:style-name="T3926">ikti avanso draudimo dokumentą dėl avanso sumos, jeigu mokėjimo prašymai teikiami ne rečiau kaip kas mėnesį, per 2 mėnesius projekto vykdytojui pačiam vykdant projekto veiklas patiriamų ar planuojamų patirti tiesioginių išlaidų suma – daugiau nei 30 000 eu</text:span><text:span text:style-name="T3927">rų (trisdešimt tūkstančių eurų) ir avanso suma neviršija 45 000 eurų (keturiasdešimt penkių tūkstančių eurų). Reikalavimas pateikti avanso draudimo dokumentą netaikomas biudžetinėms įstaigoms, taip pat viešosioms įstaigoms, kurių savininkė arba viena iš da</text:span><text:span text:style-name="T3928">lininkų yra valstybė ar savivaldybė, valstybės ar savivaldybės valdomoms įmonėms, labdaros ir paramos fondams, kurių vienintelė dalininkė yra valstybės valdoma bendrovė, ir avanso daliai, skirtai vadovaujantis Taisyklių 220.3 papunkčiu. Avanso draudimo dok</text:span><text:span text:style-name="T3929">umente nurodytas draudėjas turi būti projekto vykdytojas, naudos gavėjas turi būti sprendimą dėl projekto finansavimo priėmusi institucija. Avanso draudimo dokumente turi būti nurodyta avanso draudimo suma ir galiojimo terminas, kuris negali būti trumpesni</text:span><text:span text:style-name="T3930">s nei mokėjimo prašymo, kuriame galutinai įvertinamas turimas avansas, patvirtinimo data.</text:span><text:s/></text:p>
      <text:p text:style-name="P3931">Punkto pakeitimai:</text:p>
      <text:p text:style-name="P3932"><text:span text:style-name="T3933">Nr.<text:s/></text:span><text:a xlink:href="https://www.e-tar.lt/portal/legalAct.html?documentId=05e918f01d8f11e69446a4bedc730fe6" office:target-frame-name="_top" xlink:show="replace"><text:span text:style-name="T3934">1K-184</text:span></text:a><text:span text:style-name="T3935">, 2016-05-18, paskelbta TAR 2016-05-19</text:span><text:span text:style-name="T3936">, i. k. 2016-13656</text:span></text:p>
      <text:p text:style-name="P3937"><text:span text:style-name="T3938">Nr.<text:s/></text:span><text:a xlink:href="https://www.e-tar.lt/portal/legalAct.html?documentId=f21b47c0b14611e6b844f0f29024f5ac" office:target-frame-name="_top" xlink:show="replace"><text:span text:style-name="T3939">1K-415</text:span></text:a><text:span text:style-name="T3940">, 2016-11-22, paskelbta TAR 2016-11-25, i. k. 2016-27457</text:span></text:p>
      <text:p text:style-name="P3941"><text:span text:style-name="T3942">Nr.<text:s/></text:span><text:a xlink:href="https://www.e-tar.lt/portal/legalAct.html?documentId=5575b580af4211e88f64a5ecc703f89b" office:target-frame-name="_top" xlink:show="replace"><text:span text:style-name="T3943">1K-300</text:span></text:a><text:span text:style-name="T3944">, 2018-08-29, paskelbta TAR 2018-09-04, i. k. 2018-13881</text:span></text:p>
      <text:p text:style-name="P3945"><text:span text:style-name="T3946">Nr.<text:s/></text:span><text:a xlink:href="https://www.e-tar.lt/portal/legalAct.html?documentId=52085760940011e9ae2e9d61b1f977b3" office:target-frame-name="_top" xlink:show="replace"><text:span text:style-name="T3947">1K-195</text:span></text:a><text:span text:style-name="T3948">, 2019-06-20, paskelbta TAR 2019-06-25, i. k. 2019-1015</text:span><text:span text:style-name="T3949">1</text:span></text:p>
      <text:p text:style-name="P3950"><text:span text:style-name="T3951">Nr.<text:s/></text:span><text:a xlink:href="https://www.e-tar.lt/portal/legalAct.html?documentId=2c657f7060c011edbc04912defe897d1" office:target-frame-name="_top" xlink:show="replace"><text:span text:style-name="T3952">1K-366</text:span></text:a><text:span text:style-name="T3953">, 2022-11-10, paskelbta TAR 2022-11-10, i. k. 2022-22692</text:span></text:p>
      <text:p text:style-name="P3954"><text:span text:style-name="T3955">Nr.<text:s/></text:span><text:a xlink:href="https://www.e-tar.lt/portal/legalAct.html?documentId=f350eaf076ec11eea5a28c81c82193a8" office:target-frame-name="_top" xlink:show="replace"><text:span text:style-name="T3956">1K-366</text:span></text:a><text:span text:style-name="T3957">, 2023-10-30, paskelbta TAR 2023-10-30, i. k. 2023-21134</text:span></text:p>
      <text:p text:style-name="Normal"/>
      <text:p text:style-name="P3958"><text:span text:style-name="T3959">225</text:span><text:span text:style-name="T3960">. Kai įgyvendinama jungtinė priemonė, avansas projekto vykdytojui išmokamas iš visų ministerijų, kurių administruojamos veiksmų programos priemonės sudaro jungtinę priemonę</text:span><text:span text:style-name="T3961">, lėšų,<text:s/></text:span><text:span text:style-name="T3962">proporcingai<text:s/></text:span><text:span text:style-name="T3963">kiekvienos priemonės lėšų daliai<text:s/></text:span><text:span text:style-name="T3964">ar tik vienai priemonei pagal poreikį</text:span><text:span text:style-name="T3965">.</text:span><text:s/></text:p>
      <text:p text:style-name="P3966">Punkto pakeitimai:</text:p>
      <text:p text:style-name="P3967"><text:span text:style-name="T3968">Nr.<text:s/></text:span><text:a xlink:href="https://www.e-tar.lt/portal/legalAct.html?documentId=f21b47c0b14611e6b844f0f29024f5ac" office:target-frame-name="_top" xlink:show="replace"><text:span text:style-name="T3969">1K-415</text:span></text:a><text:span text:style-name="T3970">, 2016-11-22, paskelbta TAR<text:s/></text:span><text:span text:style-name="T3971">2016-11-25, i. k. 2016-27457</text:span></text:p>
      <text:p text:style-name="Normal"/>
      <text:p text:style-name="P3972"><text:span text:style-name="T3973">226</text:span><text:span text:style-name="T3974">. Jeigu per 180 dienų nuo avanso gavimo dienos projekto vykdytojas nepradeda įgyvendinti projekto veiklų ir mokėjimo prašymuose nedeklaruoja patirtų išlaidų, avansu išmokėtos lėšos arba jų dalis turi būti susigrąžinamos</text:span><text:span text:style-name="T3975"><text:s/>vadovaujantis šių Taisyklių 26 skirsniu.</text:span><text:s/></text:p>
      <text:p text:style-name="P3976">Punkto pakeitimai:</text:p>
      <text:p text:style-name="P3977"><text:span text:style-name="T3978">Nr.<text:s/></text:span><text:a xlink:href="https://www.e-tar.lt/portal/legalAct.html?documentId=52085760940011e9ae2e9d61b1f977b3" office:target-frame-name="_top" xlink:show="replace"><text:span text:style-name="T3979">1K-195</text:span></text:a><text:span text:style-name="T3980">, 2019-06-20, paskelbta TAR 2019-06-25, i. k. 2019-10151</text:span></text:p>
      <text:p text:style-name="Normal"/>
      <text:p text:style-name="P3981"><text:span text:style-name="T3982">227</text:span><text:span text:style-name="T3983">. Jeigu tikrindama<text:s/></text:span><text:span text:style-name="T3984">mokėjimo prašymą įgyvendinančioji institucija nustato, kad įgyvendinant projekto veiklas neužtikrinamas efektyvus avanso panaudojimas, ji savo vidaus procedūrų apraše nustatyta išmokamo avanso vertinimo tvarka įvertina avanso poreikio sumažėjimą ir avansu<text:s/></text:span><text:span text:style-name="T3985">išmokėtų lėšų suma ar jos dalimi sumažina pagal patvirtintą mokėjimo prašymą mokėtiną sumą arba inicijuoja avansu išmokėtų projekto finansavimo lėšų arba jų dalies susigrąžinimą vadovaujantis šių Taisyklių 26 skirsniu.</text:span><text:s/></text:p>
      <text:p text:style-name="P3986">Punkto pakeitimai:</text:p>
      <text:p text:style-name="P3987"><text:span text:style-name="T3988">Nr.<text:s/></text:span><text:a xlink:href="https://www.e-tar.lt/portal/legalAct.html?documentId=52085760940011e9ae2e9d61b1f977b3" office:target-frame-name="_top" xlink:show="replace"><text:span text:style-name="T3989">1K-195</text:span></text:a><text:span text:style-name="T3990">, 2019-06-20, paskelbta TAR 2019-06-25, i. k. 2019-10151</text:span></text:p>
      <text:p text:style-name="Normal"/>
      <text:h text:style-name="P3991" text:outline-level="3"><text:span text:style-name="T3992">Mokėjimo prašymų ir išlaidų patvirtinimo dokumentų teikimas</text:span></text:h>
      <text:p text:style-name="P3993"/>
      <text:p text:style-name="P3994"><text:span text:style-name="T3995">228</text:span><text:span text:style-name="T3996">. <text:s/>Mokėjimo prašymai rengiami pagal</text:span><text:span text:style-name="T3997"><text:s/>atitinkamo mokėjimo prašymo formą (šių Taisyklių 5 ir 6 priedai). Projekto vykdytojas, DMS užpildęs mokėjimo prašymo formą arba iš DMS parsisiuntęs iš dalies užpildytą mokėjimo prašymo formą ir ją papildęs, teikia ją įgyvendinančiajai institucijai per DMS</text:span><text:span text:style-name="T3998">. Projekto vykdytojas mokėjimo prašymus teikia ne vėliau, nei nustatyta mokėjimo prašymų teikimo grafike.</text:span></text:p>
      <text:p text:style-name="P3999"><text:span text:style-name="T4000">229</text:span><text:span text:style-name="T4001">.<text:s/></text:span><text:span text:style-name="T4002"><text:s/></text:span><text:span text:style-name="T4003">Įgyvendinančioji institucija, įvertinusi projekto specifiką, turi nustatyti sąrašą projekto tinkamų finansuoti išlaidų patvirtinimo dokument</text:span><text:span text:style-name="T4004">ų, kuriuos projekto vykdytojas turi pateikti su mokėjimo prašymais. Per 14 dienų nuo projekto sutarties pasirašymo dienos įgyvendinančioji institucija<text:s/></text:span><text:span text:style-name="T4005">per DMS<text:s/></text:span><text:span text:style-name="T4006">turi projekto vykdytojui pateikti šį sąrašą ir informuoti apie šių dokumentų pateikimo su mokėjim</text:span><text:span text:style-name="T4007">o prašymais tvarką. Apie teiktinų dokumentų sąrašo ar šių dokumentų pateikimo su mokėjimo prašymais tvarkos pakeitimus įgyvendinančioji institucija informuoja projekto vykdytoją per DMS per 7 dienas nuo tvarkos pasikeitimo dienos.</text:span></text:p>
      <text:p text:style-name="P4008"><text:span text:style-name="T4009">230</text:span><text:span text:style-name="T4010">. <text:s/>Įgyvendinančioji institucija kartu su tarpiniais ir galutiniu mokėjimo prašymais<text:s/></text:span><text:span text:style-name="T4011">savo vidaus procedūrų apraše nustatyta tvarka</text:span><text:span text:style-name="T4012"><text:s/>prašo</text:span><text:span text:style-name="T4013"><text:s/>projekto vykdytojo pateikti šiuos projekto tinkamų finansuoti išlaidų patvirtinimo dokumentus:<text:s/></text:span></text:p>
      <text:p text:style-name="P4014"><text:span text:style-name="T4015">230.1</text:span><text:span text:style-name="T4016">.</text:span><text:span text:style-name="T4017"><text:s/>kai išlaidas pr</text:span><text:span text:style-name="T4018">ašoma</text:span><text:span text:style-name="T4019"><text:s/></text:span><text:span text:style-name="T4020">apmokėti<text:s/></text:span><text:span text:style-name="T4021">išlaidų kompensavimo būdu, – išlaidų pagrindimo ir išlaidų apmokėjimo įrodymo dokumentų kopijas;<text:s/></text:span><text:span text:style-name="T4022">o jei išlaidos apmokamos supaprastintai:</text:span></text:p>
      <text:p text:style-name="P4023"><text:span text:style-name="T4024">230.1.1</text:span><text:span text:style-name="T4025">. neprašo pateikti jokių dokumentų, jei išlaidos apmokamos pagal fiksuotąją normą, išskyrus at</text:span><text:span text:style-name="T4026">vejus, kai projekto sutartyje numatyta kitaip;</text:span><text:s/></text:p>
      <text:p text:style-name="P4027">Punkto pakeitimai:</text:p>
      <text:p text:style-name="P4028"><text:span text:style-name="T4029">Nr.<text:s/></text:span><text:a xlink:href="https://www.e-tar.lt/portal/legalAct.html?documentId=29eb13c0de0711e99681cd81dcdca52c" office:target-frame-name="_top" xlink:show="replace"><text:span text:style-name="T4030">1K-274</text:span></text:a><text:span text:style-name="T4031">, 2019-09-20, paskelbta TAR 2019-09-27, i. k. 2019-15273</text:span></text:p>
      <text:p text:style-name="Normal"/>
      <text:p text:style-name="P4032"><text:span text:style-name="T4033">230.1.2</text:span><text:span text:style-name="T4034">.</text:span><text:span text:style-name="T4035"><text:s/>prašo pate</text:span><text:span text:style-name="T4036">ikti dokumentus ar jų kopijas, kuriais įrodomas projekto kiekybinio rezultato pasiekimas, jei išlaidos apmokamos taikant fiksuotuosius įkainius;<text:s/></text:span></text:p>
      <text:p text:style-name="P4037"><text:span text:style-name="T4038">230.1.3</text:span><text:span text:style-name="T4039">. prašo pateikti dokumentų, kuriais įrodomas projekto veiklos įgyvendinimas ir (arba) rezultato<text:s/></text:span><text:span text:style-name="T4040">pasiekimas, kopijas, jei išlaidos apmokamos taikant fiksuotąją sumą;</text:span><text:s/></text:p>
      <text:p text:style-name="P4041">Punkto pakeitimai:</text:p>
      <text:p text:style-name="P4042"><text:span text:style-name="T4043">Nr.<text:s/></text:span><text:a xlink:href="https://www.e-tar.lt/portal/legalAct.html?documentId=52085760940011e9ae2e9d61b1f977b3" office:target-frame-name="_top" xlink:show="replace"><text:span text:style-name="T4044">1K-195</text:span></text:a><text:span text:style-name="T4045">, 2019-06-20, paskelbta TAR 2019-06-25, i. k. 2019-10151</text:span></text:p>
      <text:p text:style-name="Normal"/>
      <text:p text:style-name="P4046"><text:span text:style-name="T4047">230.2</text:span><text:span text:style-name="T4048">.</text:span><text:span text:style-name="T4049"><text:s/></text:span><text:span text:style-name="T4050">kai išlaidas prašoma</text:span><text:span text:style-name="T4051"><text:s/></text:span><text:span text:style-name="T4052">apmokėti<text:s/></text:span><text:span text:style-name="T4053">sąskaitų apmokėjimo būdu, – išlaidų pagrindimo dokumentų kopijas. Išlaidų apmokėjimo įrodymo dokumentų kopijas prašo pateikti įvykdžius mokėjimus kartu su pranešimu apie patirtų išlaidų apmokėjimą, kaip nurodyta Ta</text:span><text:span text:style-name="T4054">isyklių 214.2 papunktyje. Kai projekto vykdytojas kartu prašo pagal fiksuotąją normą apmokėti išlaidas,<text:s/></text:span><text:span text:style-name="T4055">apskaičiuotas nuo<text:s/></text:span><text:span text:style-name="T4056">sąskaitų apmokėjimo būdu deklaruotų išlaidų, neprašo pateikti jokių pagal fiksuotąją normą apskaičiuotų išlaidų patvirtinimo dokumentų</text:span><text:span text:style-name="T4057">, nebent projekto sutartyje numatyta kitaip.</text:span><text:s/></text:p>
      <text:p text:style-name="P4058">Punkto pakeitimai:</text:p>
      <text:p text:style-name="P4059"><text:span text:style-name="T4060">Nr.<text:s/></text:span><text:a xlink:href="https://www.e-tar.lt/portal/legalAct.html?documentId=f21b47c0b14611e6b844f0f29024f5ac" office:target-frame-name="_top" xlink:show="replace"><text:span text:style-name="T4061">1K-415</text:span></text:a><text:span text:style-name="T4062">, 2016-11-22, paskelbta TAR 2016-11-25, i. k. 2016-27457</text:span></text:p>
      <text:p text:style-name="P4063"><text:span text:style-name="T4064">Nr.<text:s/></text:span><text:a xlink:href="https://www.e-tar.lt/portal/legalAct.html?documentId=29eb13c0de0711e99681cd81dcdca52c" office:target-frame-name="_top" xlink:show="replace"><text:span text:style-name="T4065">1K-274</text:span></text:a><text:span text:style-name="T4066">, 2019-09-20, paskelbta TAR 2019-09-27, i. k. 2019-15273</text:span></text:p>
      <text:p text:style-name="Normal"/>
      <text:p text:style-name="P4067"><text:span text:style-name="T4068">231</text:span><text:span text:style-name="T4069">. <text:s/>Prieš pateikdamas įgyvendinančiajai institucijai rangovo, paslaugų teikėjo ar prekių tiekėjo išrašytą są</text:span><text:span text:style-name="T4070">skaitą, projekto vykdytojas turi patikrinti ją, jos atitiktį rangos, paslaugų teikimo ar prekių tiekimo sutarties sąlygoms, patikrinti ir priimti atliktus darbus, suteiktas paslaugas ar patiektas prekes (išskyrus išankstinio apmokėjimo sąskaitą).<text:s/></text:span></text:p>
      <text:p text:style-name="Normal"/>
      <text:h text:style-name="P4071" text:outline-level="3"><text:span text:style-name="T4072">Mok</text:span><text:span text:style-name="T4073">ėjimo prašymų tikrinimas ir tvirtinimas</text:span></text:h>
      <text:p text:style-name="P4074"/>
      <text:p text:style-name="P4075"><text:span text:style-name="T4076">232</text:span><text:span text:style-name="T4077">. <text:s/>Už mokėjimo prašymų tikrinimą,<text:s/></text:span><text:span text:style-name="T4078">projekto tinkamų finansuoti išlaidų patvirtinimo<text:s/></text:span><text:span text:style-name="T4079">dokumentų tikrinimą ir tinkamų finansuoti išlaidų nustatymą atsakinga įgyvendinančioji institucija.</text:span></text:p>
      <text:p text:style-name="P4080"><text:span text:style-name="T4081">233</text:span><text:span text:style-name="T4082">. <text:s/>Įgyvendinančioj</text:span><text:span text:style-name="T4083">i institucija mokėjimo prašymus tikrina ir tvirtina vadovaudamasi patikimo finansų valdymo principu. Mokėjimo prašymas tikrinamas ir tvirtinamas pildant įgyvendinančiosios institucijos vidaus procedūrų apraše nustatytos formos mokėjimo prašymo patikros lap</text:span><text:span text:style-name="T4084">ą.</text:span></text:p>
      <text:p text:style-name="P4085"><text:span text:style-name="T4086">234</text:span><text:span text:style-name="T4087">. Įgyvendinančioji institucija, suderinusi su vadovaujančiąja ir tvirtinančiąja institucijomis, gali nustatyti atrankinę tinkamų finansuoti išlaidų patvirtinimo dokumentų patikros tvarką ir apie ją informuoja ministeriją.</text:span><text:s/></text:p>
      <text:p text:style-name="P4088">Punkto pakeitimai:</text:p>
      <text:p text:style-name="P4089"><text:span text:style-name="T4090">Nr.<text:s/></text:span><text:a xlink:href="https://www.e-tar.lt/portal/legalAct.html?documentId=f21b47c0b14611e6b844f0f29024f5ac" office:target-frame-name="_top" xlink:show="replace"><text:span text:style-name="T4091">1K-415</text:span></text:a><text:span text:style-name="T4092">, 2016-11-22, paskelbta TAR 2016-11-25, i. k. 2016-27457</text:span></text:p>
      <text:p text:style-name="Normal"/>
      <text:p text:style-name="P4093"><text:span text:style-name="T4094">235</text:span><text:span text:style-name="T4095">. Jeigu nustatoma, kad pateiktas klaidingai arba nevisiškai užpildytas mokėjimo prašymas ir (arba) su mokėjimo prašymu pateikti ne visi<text:s/></text:span><text:span text:style-name="T4096">įgyvendinančiosios institucijos paprašyti</text:span><text:span text:style-name="T4097"><text:s/></text:span><text:span text:style-name="T4098">projekto tinkamų finansuoti išlaidų patvirtinimo dokumentai</text:span><text:span text:style-name="T4099">, įgyvendinančioji<text:s/></text:span><text:span text:style-name="T4100">institucija per DMS</text:span><text:span text:style-name="T4101"><text:s/></text:span><text:span text:style-name="T4102">paprašo projekto vykdytojo patikslinti mokėjimo prašymą ir (arba) pateikti trūkstamus dokumentus, nustatydama terminą, per kurį mokėjimo prašymas turi būti patikslintas ir (arba) dokumentai turi būti pateikti (projekto vykdytojas negali</text:span><text:span text:style-name="T4103"><text:s/>teikti patikslinto mokėjimo prašymo savo nuožiūra, įgyvendinančiajai institucijai neprašant). Šis terminas neturi būti trumpesnis kaip 7 dienos ir ilgesnis kaip 14 dienų, jeigu įgyvendinančioji institucija ir projekto vykdytojas bendru sutarimu nenusprend</text:span><text:span text:style-name="T4104">žia kitaip. Jeigu įgyvendinančioji institucija negali įvertinti išlaidų tinkamumo finansuoti dėl pateiktos ne visos informacijos, įgyvendinančioji institucija patvirtina tik tinkamą finansuoti išlaidų sumą.</text:span><text:s/></text:p>
      <text:p text:style-name="P4105">Punkto pakeitimai:</text:p>
      <text:p text:style-name="P4106"><text:span text:style-name="T4107">Nr.<text:s/></text:span><text:a xlink:href="https://www.e-tar.lt/portal/legalAct.html?documentId=f21b47c0b14611e6b844f0f29024f5ac" office:target-frame-name="_top" xlink:show="replace"><text:span text:style-name="T4108">1K-415</text:span></text:a><text:span text:style-name="T4109">, 2016-11-22, paskelbta TAR 2016-11-25, i. k. 2016-27457</text:span></text:p>
      <text:p text:style-name="Normal"/>
      <text:p text:style-name="P4110"><text:span text:style-name="T4111">236</text:span><text:span text:style-name="T4112">. Įgaliotam įgyvendinančiosios institucijos darbuotojui patvirtinus mokėjimo prašymą ir (ar) per SFMIS2014 patei</text:span><text:span text:style-name="T4113">kus paraiškos asignavimų valdytojui duomenis, apie tai<text:s/></text:span><text:span text:style-name="T4114">per DMS</text:span><text:span text:style-name="T4115"><text:s/>informuojamas projekto vykdytojas, t. y. nurodoma<text:s/></text:span><text:span text:style-name="T4116">ši informacija (jeigu ji turima):</text:span><text:s/></text:p>
      <text:p text:style-name="P4117">Punkto pakeitimai:</text:p>
      <text:p text:style-name="P4118"><text:span text:style-name="T4119">Nr.<text:s/></text:span><text:a xlink:href="https://www.e-tar.lt/portal/legalAct.html?documentId=5575b580af4211e88f64a5ecc703f89b" office:target-frame-name="_top" xlink:show="replace"><text:span text:style-name="T4120">1K-300</text:span></text:a><text:span text:style-name="T4121">, 2018-08-29, paskelbta TAR 2018-09-04, i. k. 2018-13881</text:span></text:p>
      <text:p text:style-name="P4122"><text:span text:style-name="T4123">236.1</text:span><text:span text:style-name="T4124">. tinkamomis finansuoti išlaidomis pripažinta mokėjimo prašyme nurodytų išlaidų suma;</text:span></text:p>
      <text:p text:style-name="P4125"><text:span text:style-name="T4126">236.2</text:span><text:span text:style-name="T4127">. tinkamomis finansuoti išlaidomis nepripažinta mokėjimo prašyme nurodytų<text:s/></text:span><text:span text:style-name="T4128">išlaidų suma, nurodant nepripažinimo priežastis;</text:span></text:p>
      <text:p text:style-name="P4129"><text:span text:style-name="T4130">236.3</text:span><text:span text:style-name="T4131">. informacija apie tai, ar tinkamomis finansuoti išlaidomis nepripažintą sumą, ištaisius nurodytus trūkumus, galima įtraukti į kitą mokėjimo prašymą;</text:span><text:s/></text:p>
      <text:p text:style-name="P4132">Punkto pakeitimai:</text:p>
      <text:p text:style-name="P4133"><text:span text:style-name="T4134">Nr.<text:s/></text:span><text:a xlink:href="https://www.e-tar.lt/portal/legalAct.html?documentId=f21b47c0b14611e6b844f0f29024f5ac" office:target-frame-name="_top" xlink:show="replace"><text:span text:style-name="T4135">1K-415</text:span></text:a><text:span text:style-name="T4136">, 2016-11-22, paskelbta TAR 2016-11-25, i. k. 2016-27457</text:span></text:p>
      <text:p text:style-name="Normal"/>
      <text:p text:style-name="P4137"><text:span text:style-name="T4138">236.4</text:span><text:span text:style-name="T4139">. grąžintinų lėšų, t. y. lėšų, dėl kurių grąžinimo įgyvendinančioji institucija priėmė sprendimą (toliau – gr</text:span><text:span text:style-name="T4140">ąžintinos lėšos), suma, išskaičiuota iš sumos, mokėtinos pagal projekto vykdytojo pateiktą mokėjimo prašymą;<text:s/></text:span></text:p>
      <text:p text:style-name="P4141"><text:span text:style-name="T4142">236.5</text:span><text:span text:style-name="T4143">. avansu išmokėtų lėšų ar jų dalies suma, kuria mažinama pagal patvirtintą mokėjimo prašymą mokėtina suma, jeigu įgyvendinančioji institu</text:span><text:span text:style-name="T4144">cija šių Taisyklių 227 punkte nustatyta tvarka priima sprendimą avansu išmokėta lėšų suma ar jos dalimi sumažinti mokėtiną sumą pagal pateiktą mokėjimo prašymą;</text:span></text:p>
      <text:p text:style-name="P4145"><text:span text:style-name="T4146">236.6</text:span><text:span text:style-name="T4147">. faktiškai apmokėtų mokėjimo prašymuose nurodytų finansavimo sumų ir pagal projekto f</text:span><text:span text:style-name="T4148">inansuojamąją dalį apskaičiuotų viso projekto turėjusių būti išmokėtų sumų nuokrypio, įvertinto SFMIS2014 taisyklėse nustatyta tvarka, suma;</text:span></text:p>
      <text:p text:style-name="P4149"><text:span text:style-name="T4150">236.7</text:span><text:span text:style-name="T4151">. pagal patvirtintą mokėjimo prašymą nustatyta mokėtina skirtų finansavimo lėšų suma;</text:span></text:p>
      <text:p text:style-name="P4152"><text:span text:style-name="T4153">236.8</text:span><text:span text:style-name="T4154">. kita, įgy</text:span><text:span text:style-name="T4155">vendinančiosios institucijos nuomone, aktuali informacija.</text:span></text:p>
      <text:p text:style-name="Normal"/>
      <text:p text:style-name="P4156">Punkto pakeitimai:</text:p>
      <text:p text:style-name="P4157"><text:span text:style-name="T4158">Nr.<text:s/></text:span><text:a xlink:href="https://www.e-tar.lt/portal/legalAct.html?documentId=05e918f01d8f11e69446a4bedc730fe6" office:target-frame-name="_top" xlink:show="replace"><text:span text:style-name="T4159">1K-184</text:span></text:a><text:span text:style-name="T4160">, 2016-05-18, paskelbta TAR 2016-05-19, i. k. 2016-13656</text:span></text:p>
      <text:p text:style-name="Normal"/>
      <text:h text:style-name="P4161" text:outline-level="3"><text:span text:style-name="T4162">Projekto išlaidų apmokėjimas</text:span></text:h>
      <text:p text:style-name="P4163"/>
      <text:p text:style-name="P4164"><text:span text:style-name="T4165">237</text:span><text:span text:style-name="T4166">. Įgyvendinančioji institucija ne vėliau kaip per 30 dienų (kai pateiktas avanso mokėjimo prašymas, – per 14 dienų, o kai vadovaujantis Taisyklių 213.1.5 papunkčiu pateiktas galutinis mokėjimo prašymas, – per 5 darbo<text:s/></text:span><text:span text:style-name="T4167">dienas) nuo mokėjimo prašymo gavimo dienos patvirtina mokėjimo prašymą, SFMIS2014 parengia paraiškos asignavimų valdytojui duomenis, juos patvirtina ir perduoda į VBAMS. Į vienu metu teikiamus paraiškos asignavimų valdytojui duomenis gali būti įtrauktos iš</text:span><text:span text:style-name="T4168">laidos, apmokamos tik pagal vieną iš Taisyklių 214 punkte nurodytų išlaidų apmokėjimo būdų.</text:span><text:s/></text:p>
      <text:p text:style-name="P4169">Punkto pakeitimai:</text:p>
      <text:p text:style-name="P4170"><text:span text:style-name="T4171">Nr.<text:s/></text:span><text:a xlink:href="https://www.e-tar.lt/portal/legalAct.html?documentId=f21b47c0b14611e6b844f0f29024f5ac" office:target-frame-name="_top" xlink:show="replace"><text:span text:style-name="T4172">1K-415</text:span></text:a><text:span text:style-name="T4173">, 2016-11-22, paskelbta TAR 2016-11-</text:span><text:span text:style-name="T4174">25, i. k. 2016-27457</text:span></text:p>
      <text:p text:style-name="P4175"><text:span text:style-name="T4176">Nr.<text:s/></text:span><text:a xlink:href="https://www.e-tar.lt/portal/legalAct.html?documentId=5575b580af4211e88f64a5ecc703f89b" office:target-frame-name="_top" xlink:show="replace"><text:span text:style-name="T4177">1K-300</text:span></text:a><text:span text:style-name="T4178">, 2018-08-29, paskelbta TAR 2018-09-04, i. k. 2018-13881</text:span></text:p>
      <text:p text:style-name="P4179"><text:span text:style-name="T4180">Nr.<text:s/></text:span><text:a xlink:href="https://www.e-tar.lt/portal/legalAct.html?documentId=180ec190c4e111eea5a28c81c82193a8" office:target-frame-name="_top" xlink:show="replace"><text:span text:style-name="T4181">1K-45</text:span></text:a><text:span text:style-name="T4182">, 2024-02-06, paskelbta TAR 2024-02-06, i. k. 2024-02171</text:span></text:p>
      <text:p text:style-name="Normal"/>
      <text:p text:style-name="P4183"><text:span text:style-name="T4184">238</text:span><text:span text:style-name="T4185">. Kai įgyvendinama jungtinė priemonė, įgyvendinančioji institucija parengia paraiškos asignavimų valdytojui duomenis pagal kiekvieną priemonę.</text:span><text:s/></text:p>
      <text:p text:style-name="P4186">Punkto pakeitimai:</text:p>
      <text:p text:style-name="P4187"><text:span text:style-name="T4188">Nr.<text:s/></text:span><text:a xlink:href="https://www.e-tar.lt/portal/legalAct.html?documentId=f21b47c0b14611e6b844f0f29024f5ac" office:target-frame-name="_top" xlink:show="replace"><text:span text:style-name="T4189">1K-415</text:span></text:a><text:span text:style-name="T4190">, 2016-11-22, paskelbta TAR 2016-11-25, i. k. 2016-27457</text:span></text:p>
      <text:p text:style-name="P4191"><text:span text:style-name="T4192">Nr.<text:s/></text:span><text:a xlink:href="https://www.e-tar.lt/portal/legalAct.html?documentId=5575b580af4211e88f64a5ecc703f89b" office:target-frame-name="_top" xlink:show="replace"><text:span text:style-name="T4193">1K-300</text:span></text:a><text:span text:style-name="T4194">, 2018-08-29, paskelbta TAR 2018-09-04, i. k. 2018-13881</text:span></text:p>
      <text:p text:style-name="Normal"/>
      <text:p text:style-name="P4195"><text:span text:style-name="T4196">239</text:span><text:span text:style-name="T4197">. Taisyklių 237 punkte nurodytas terminas netaikomas, kai įgyvendinančioji institucija galutinio mokėjimo prašymo tikrinimo metu, vadovaudamasi Taisyklių 277 punktu,</text:span><text:span text:style-name="T4198"><text:s/>atlieka projekto patikrą vietoje ar turi įvertinti projekto pajamas Taisyklių 36 skirsnyje nustatyta tvarka arba gauti kitų institucijų ar ekspertų išvadas dėl produktų ir (ar) rezultatų kokybės patvirtinimo. Šiame Taisyklių punkte nurodytais atvejais įgy</text:span><text:span text:style-name="T4199">vendinančioji institucija paraiškos asignavimų valdytojui duomenis rengia, tvirtina ir perduoda juos į VBAMS ne vėliau kaip per 70 dienų nuo mokėjimo prašymo gavimo dienos, bet ne vėliau kaip iki 2024 m. kovo 20 d.</text:span><text:s/></text:p>
      <text:p text:style-name="P4200">Punkto pakeitimai:</text:p>
      <text:p text:style-name="P4201"><text:span text:style-name="T4202">Nr.<text:s/></text:span><text:a xlink:href="https://www.e-tar.lt/portal/legalAct.html?documentId=f21b47c0b14611e6b844f0f29024f5ac" office:target-frame-name="_top" xlink:show="replace"><text:span text:style-name="T4203">1K-415</text:span></text:a><text:span text:style-name="T4204">, 2016-11-22, paskelbta TAR 2016-11-25, i. k. 2016-27457</text:span></text:p>
      <text:p text:style-name="P4205"><text:span text:style-name="T4206">Nr.<text:s/></text:span><text:a xlink:href="https://www.e-tar.lt/portal/legalAct.html?documentId=5575b580af4211e88f64a5ecc703f89b" office:target-frame-name="_top" xlink:show="replace"><text:span text:style-name="T4207">1K-300</text:span></text:a><text:span text:style-name="T4208">, 2018-08-29, paskelbta TAR 2018-09-04, i. k. 2018-13881</text:span></text:p>
      <text:p text:style-name="P4209"><text:span text:style-name="T4210">Nr.<text:s/></text:span><text:a xlink:href="https://www.e-tar.lt/portal/legalAct.html?documentId=180ec190c4e111eea5a28c81c82193a8" office:target-frame-name="_top" xlink:show="replace"><text:span text:style-name="T4211">1K-45</text:span></text:a><text:span text:style-name="T4212">, 2024-02-06, paskelbta TAR 2024-02-06, i. k. 2024-02171</text:span></text:p>
      <text:p text:style-name="Normal"/>
      <text:p text:style-name="P4213"><text:span text:style-name="T4214">240</text:span><text:span text:style-name="T4215">. Taisyklių 237<text:s/></text:span><text:span text:style-name="T4216">ir 239 punktuose nurodyti terminai netaikomi, kai įgyvendinančioji institucija galutinio mokėjimo prašymo tikrinimo metu įtarusi, kad yra projekto sutarties pažeidimų, Taisyklių 25 skirsnyje nustatyta tvarka atlieka įtariamo pažeidimo tyrimą ir kai yra sus</text:span><text:span text:style-name="T4217">tabdytas lėšų išmokėjimas Taisyklių 312 punkte nustatyta tvarka. Tokiu atveju įgyvendinančioji institucija privalo informuoti projekto vykdytoją apie pateikto mokėjimo prašymo tikrinimo termino pratęsimą ir paraiškos asignavimų valdytojui duomenis rengia,<text:s/></text:span><text:span text:style-name="T4218">tvirtina ir perduoda juos į VBAMS ne vėliau kaip per 7 dienas nuo sprendimo dėl pažeidimo priėmimo arba nuo lėšų išmokėjimo atnaujinimo dienos, bet ne vėliau kaip iki 2024 m. kovo 20 d.</text:span><text:s/></text:p>
      <text:p text:style-name="P4219">Punkto pakeitimai:</text:p>
      <text:p text:style-name="P4220"><text:span text:style-name="T4221">Nr.<text:s/></text:span><text:a xlink:href="https://www.e-tar.lt/portal/legalAct.html?documentId=5575b580af4211e88f64a5ecc703f89b" office:target-frame-name="_top" xlink:show="replace"><text:span text:style-name="T4222">1K-300</text:span></text:a><text:span text:style-name="T4223">, 2018-08-29, paskelbta TAR 2018-09-04, i. k. 2018-13881</text:span></text:p>
      <text:p text:style-name="P4224"><text:span text:style-name="T4225">Nr.<text:s/></text:span><text:a xlink:href="https://www.e-tar.lt/portal/legalAct.html?documentId=180ec190c4e111eea5a28c81c82193a8" office:target-frame-name="_top" xlink:show="replace"><text:span text:style-name="T4226">1K-45</text:span></text:a><text:span text:style-name="T4227">, 2024-02-06, paskelbta TAR 2024-0</text:span><text:span text:style-name="T4228">2-06, i. k. 2024-02171</text:span></text:p>
      <text:p text:style-name="Normal"/>
      <text:p text:style-name="P4229"><text:span text:style-name="T4230">241</text:span><text:span text:style-name="T4231">.<text:s/></text:span><text:span text:style-name="T4232">Paraiškos asignavimų valdytojui duomenis per SFMIS</text:span><text:span text:style-name="T4233">2014</text:span><text:span text:style-name="T4234"><text:s/>tvirtina<text:s/></text:span><text:span text:style-name="T4235">įgyvendinančiosios institucijos vadovas ar jo įgaliotas asmuo.</text:span><text:s/></text:p>
      <text:p text:style-name="P4236">Punkto pakeitimai:</text:p>
      <text:p text:style-name="P4237"><text:span text:style-name="T4238">Nr.<text:s/></text:span><text:a xlink:href="https://www.e-tar.lt/portal/legalAct.html?documentId=5575b580af4211e88f64a5ecc703f89b" office:target-frame-name="_top" xlink:show="replace"><text:span text:style-name="T4239">1K-300</text:span></text:a><text:span text:style-name="T4240">, 2018-08-29, paskelbta TAR 2018-09-04, i. k. 2018-13881</text:span></text:p>
      <text:p text:style-name="Normal"/>
      <text:p text:style-name="P4241"><text:span text:style-name="T4242">242.</text:span><text:span text:style-name="T4243"><text:s/>Neteko galios nuo 2018-09-05</text:span></text:p>
      <text:p text:style-name="P4244">Punkto naikinimas:</text:p>
      <text:p text:style-name="P4245"><text:span text:style-name="T4246">Nr.<text:s/></text:span><text:a xlink:href="https://www.e-tar.lt/portal/legalAct.html?documentId=5575b580af4211e88f64a5ecc703f89b" office:target-frame-name="_top" xlink:show="replace"><text:span text:style-name="T4247">1K-300</text:span></text:a><text:span text:style-name="T4248">, 2018-08-29, paskelbta TAR 2018-09-04, i. k. 2018-13881</text:span></text:p>
      <text:p text:style-name="Normal"/>
      <text:p text:style-name="P4249"><text:span text:style-name="T4250">243.</text:span><text:span text:style-name="T4251"><text:s/>Neteko galios nuo 2018-09-05</text:span></text:p>
      <text:p text:style-name="P4252">Punkto naikinimas:</text:p>
      <text:p text:style-name="P4253"><text:span text:style-name="T4254">Nr.<text:s/></text:span><text:a xlink:href="https://www.e-tar.lt/portal/legalAct.html?documentId=5575b580af4211e88f64a5ecc703f89b" office:target-frame-name="_top" xlink:show="replace"><text:span text:style-name="T4255">1K-300</text:span></text:a><text:span text:style-name="T4256">, 2018-08-29, paskelbta TAR 2018-09-04, i. k. 2018-13881</text:span></text:p>
      <text:p text:style-name="Normal"/>
      <text:p text:style-name="P4257"><text:span text:style-name="T4258">244.</text:span><text:span text:style-name="T4259"><text:s/>Neteko galios nuo 2018-09-05</text:span></text:p>
      <text:p text:style-name="P4260">Punkto naikinimas:</text:p>
      <text:p text:style-name="P4261"><text:span text:style-name="T4262">Nr.<text:s/></text:span><text:a xlink:href="https://www.e-tar.lt/portal/legalAct.html?documentId=5575b580af4211e88f64a5ecc703f89b" office:target-frame-name="_top" xlink:show="replace"><text:span text:style-name="T4263">1K-300</text:span></text:a><text:span text:style-name="T4264">, 2018-08-29, paskelbta TAR 2018-09-04, i. k. 2018-13881</text:span></text:p>
      <text:p text:style-name="Normal"/>
      <text:p text:style-name="P4265"><text:span text:style-name="T4266">245.</text:span><text:span text:style-name="T4267"><text:s/>Neteko galios nuo 2018-09-05</text:span></text:p>
      <text:p text:style-name="P4268">Punkto naikinimas:</text:p>
      <text:p text:style-name="P4269"><text:span text:style-name="T4270">Nr.<text:s/></text:span><text:a xlink:href="https://www.e-tar.lt/portal/legalAct.html?documentId=5575b580af4211e88f64a5ecc703f89b" office:target-frame-name="_top" xlink:show="replace"><text:span text:style-name="T4271">1K-300</text:span></text:a><text:span text:style-name="T4272">, 2</text:span><text:span text:style-name="T4273">018-08-29, paskelbta TAR 2018-09-04, i. k. 2018-13881</text:span></text:p>
      <text:p text:style-name="Normal"/>
      <text:p text:style-name="P4274"><text:span text:style-name="T4275">246</text:span><text:span text:style-name="T4276">. Tais atvejais, kai projekto finansavimo lėšos negali būti išmokėtos projekto vykdytojui dėl to, kad ministerijų programų sąmatose numatytos asignavimų sumos yra nepakankamos, įgyvendinančioji<text:s/></text:span><text:span text:style-name="T4277">institucija, gavusi informaciją apie atmestas VBAMS mokėjimo paraiškas, apie tai ne vėliau kaip per 1 dieną turi informuoti ministeriją. Ministerija, gavusi minėtą informaciją, turi atlikti reikalingus programų sąmatų pakeitimus ir apie juos ne vėliau kaip</text:span><text:span text:style-name="T4278"><text:s/>per 1 dieną informuoti įgyvendinančiąją instituciją.</text:span><text:s/></text:p>
      <text:p text:style-name="P4279">Punkto pakeitimai:</text:p>
      <text:p text:style-name="P4280"><text:span text:style-name="T4281">Nr.<text:s/></text:span><text:a xlink:href="https://www.e-tar.lt/portal/legalAct.html?documentId=5575b580af4211e88f64a5ecc703f89b" office:target-frame-name="_top" xlink:show="replace"><text:span text:style-name="T4282">1K-300</text:span></text:a><text:span text:style-name="T4283">, 2018-08-29, paskelbta TAR 2018-09-04, i. k. 2018-13881</text:span></text:p>
      <text:p text:style-name="Normal"/>
      <text:p text:style-name="P4284"><text:span text:style-name="T4285">246</text:span><text:span text:style-name="T4286">1</text:span><text:span text:style-name="T4287">. Tais<text:s/></text:span><text:span text:style-name="T4288">atvejais, kai projekto finansavimo lėšos negali būti išmokėtos projekto vykdytojui dėl neteisingai nurodytų paraiškos asignavimų valdytojui duomenų, įgyvendinančioji institucija, gavusi informaciją apie atmestas VBAMS mokėjimo paraiškas, ne vėliau kaip per</text:span><text:span text:style-name="T4289"><text:s/>1 dieną turi patikslinti paraiškos asignavimų valdytojui duomenis, juos patvirtinti ir perduoti į VBAMS Taisyklių nustatyta tvarka.</text:span><text:s/></text:p>
      <text:p text:style-name="P4290">Papildyta punktu:</text:p>
      <text:p text:style-name="P4291"><text:span text:style-name="T4292">Nr.<text:s/></text:span><text:a xlink:href="https://www.e-tar.lt/portal/legalAct.html?documentId=5575b580af4211e88f64a5ecc703f89b" office:target-frame-name="_top" xlink:show="replace"><text:span text:style-name="T4293">1K</text:span><text:span text:style-name="T4294">-300</text:span></text:a><text:span text:style-name="T4295">, 2018-08-29, paskelbta TAR 2018-09-04, i. k. 2018-13881</text:span></text:p>
      <text:p text:style-name="Normal"/>
      <text:p text:style-name="P4296"><text:span text:style-name="T4297">247.</text:span><text:span text:style-name="T4298"><text:s/>Neteko galios nuo 2018-09-05</text:span></text:p>
      <text:p text:style-name="P4299">Punkto naikinimas:</text:p>
      <text:p text:style-name="P4300"><text:span text:style-name="T4301">Nr.<text:s/></text:span><text:a xlink:href="https://www.e-tar.lt/portal/legalAct.html?documentId=5575b580af4211e88f64a5ecc703f89b" office:target-frame-name="_top" xlink:show="replace"><text:span text:style-name="T4302">1K-300</text:span></text:a><text:span text:style-name="T4303">, 2018-08-29, paskelbta TAR 201</text:span><text:span text:style-name="T4304">8-09-04, i. k. 2018-13881</text:span></text:p>
      <text:p text:style-name="Normal"/>
      <text:p text:style-name="P4305"><text:span text:style-name="T4306">248</text:span><text:span text:style-name="T4307">. Įgyvendinančiajai institucijai patvirtinus paraiškos asignavimų valdytojui duomenis ir perdavus juos į VBAMS,<text:s/></text:span><text:span text:style-name="T4308">Valstybės biudžeto lėšų išdavimo iš valstybės iždo sąskaitos taisyklėse, patvirtintose Lietuvos Respublikos fi</text:span><text:span text:style-name="T4309">nansų ministro 2000 m. liepos 21 d. įsakymu Nr. 195 „Dėl Valstybės biudžeto lėšų išdavimo iš valstybės iždo sąskaitos taisyklių patvirtinimo“, nustatyta tvarka VBAMS rengiama mokėjimo paraiška Lietuvos Respublikos finansų ministerijos Valstybės iždo depart</text:span><text:span text:style-name="T4310">amentui (toliau – Valstybės iždo departamentas), pagal kurią projekto vykdytojui išmokamos projekto finansavimo lėšos.</text:span><text:s/></text:p>
      <text:p text:style-name="P4311">Punkto pakeitimai:</text:p>
      <text:p text:style-name="P4312"><text:span text:style-name="T4313">Nr.<text:s/></text:span><text:a xlink:href="https://www.e-tar.lt/portal/legalAct.html?documentId=5575b580af4211e88f64a5ecc703f89b" office:target-frame-name="_top" xlink:show="replace"><text:span text:style-name="T4314">1K-300</text:span></text:a><text:span text:style-name="T4315">, 2018-08</text:span><text:span text:style-name="T4316">-29, paskelbta TAR 2018-09-04, i. k. 2018-13881</text:span></text:p>
      <text:p text:style-name="Normal"/>
      <text:p text:style-name="P4317"><text:span text:style-name="T4318">249</text:span><text:span text:style-name="T4319">. <text:s/>Projekto vykdytojui apmokamos visos įgyvendinančiosios institucijos nustatytos tinkamomis finansuoti pripažintos išlaidos arba jų dalis, apskaičiuota projekto finansuojamajai daliai.<text:s/></text:span></text:p>
      <text:p text:style-name="P4320"><text:span text:style-name="T4321">250</text:span><text:span text:style-name="T4322">. <text:s/>Projektui skirtos finansavimo lėšos pervedamos į projekto sutartyje nurodytą projekto sąskaitą.</text:span></text:p>
      <text:p text:style-name="P4323"><text:span text:style-name="T4324">251</text:span><text:span text:style-name="T4325">. <text:s/>Jeigu pasikeičia projekto sutartyje nurodytos projekto sąskaitos duomenys, projekto vykdytojas privalo ne vėliau kaip kitą darbo dieną nuo duomenų<text:s/></text:span><text:span text:style-name="T4326">pasikeitimo dienos per DMS apie tai pranešti įgyvendinančiajai institucijai. Jei projekto vykdytojas neįvykdo šios pareigos arba projekto sąskaitos duomenys pasikeičia po to, kai įgyvendinančioji institucija patvirtina mokėjimo prašymą, ir projekto finansa</text:span><text:span text:style-name="T4327">vimo lėšos yra pervedamos į ankstesnę projekto sąskaitą, toks projekto finansavimo lėšų pervedimas yra laikomas tinkamu ir visa atsakomybė dėl tokio projekto finansavimo lėšų pervedimo tenka projekto vykdytojui.</text:span></text:p>
      <text:p text:style-name="P4328"><text:span text:style-name="T4329">252</text:span><text:span text:style-name="T4330">.<text:s/></text:span><text:span text:style-name="T4331">Informacija apie Valstybės iždo dep</text:span><text:span text:style-name="T4332">artamento atliktus mokėjimus iš VBAMS perduodama į SFMIS2014. Projekto vykdytojas apie mokėjimus informuojamas per DMS.</text:span><text:s/></text:p>
      <text:p text:style-name="P4333">Punkto pakeitimai:</text:p>
      <text:p text:style-name="P4334"><text:span text:style-name="T4335">Nr.<text:s/></text:span><text:a xlink:href="https://www.e-tar.lt/portal/legalAct.html?documentId=5575b580af4211e88f64a5ecc703f89b" office:target-frame-name="_top" xlink:show="replace"><text:span text:style-name="T4336">1K-300</text:span></text:a><text:span text:style-name="T4337">,<text:s/></text:span><text:span text:style-name="T4338">2018-08-29, paskelbta TAR 2018-09-04, i. k. 2018-13881</text:span></text:p>
      <text:p text:style-name="Normal"/>
      <text:h text:style-name="P4339" text:outline-level="3"><text:span text:style-name="T4340">Palūkanų apskaita</text:span></text:h>
      <text:p text:style-name="P4341"/>
      <text:p text:style-name="P4342"><text:span text:style-name="T4343">253</text:span><text:span text:style-name="T4344">. Jei projekto išlaidos buvo apmokėtos sąskaitų apmokėjimo būdu arba projekto vykdytojui buvo išmokėtas avansas, projekto vykdytojas galutiniame mokėjimo prašyme privalo<text:s/></text:span><text:span text:style-name="T4345">įgyvendinančiajai institucijai pateikti <text:s/>informaciją apie palūkanas, sukauptas projekto sąskaitoje, kuri nurodyta projekto sutartyje, arba apie tai, kad palūkanos skaičiuojamos nebuvo. Projekto sąskaitoje sukauptų palūkanų dydžiu, vadovaujantis šių Taisykl</text:span><text:span text:style-name="T4346">ių 26 skirsniu, turi būti mažinama pagal galutinį mokėjimo prašymą mokėtina projektui skirto finansavimo iš Lietuvos Respublikos valstybės biudžeto lėšų dalis. Jeigu sukauptų palūkanų suma didesnė už mokėtiną pagal galutinį mokėjimo prašymą projektui skirt</text:span><text:span text:style-name="T4347">o finansavimo iš Lietuvos Respublikos valstybės biudžeto lėšų dalį arba projektui neskirta finansavimo iš Lietuvos Respublikos valstybės biudžeto lėšų, perviršis arba visos sukauptos palūkanos turi būti grąžinami vadovaujantis šių Taisyklių 332 punktu. <text:s/>(Š</text:span><text:span text:style-name="T4348">is punktas netaikomas projektų vykdytojams, kurie yra biudžetinės įstaigos.)</text:span><text:s/></text:p>
      <text:p text:style-name="P4349">Punkto pakeitimai:</text:p>
      <text:p text:style-name="P4350"><text:span text:style-name="T4351">Nr.<text:s/></text:span><text:a xlink:href="https://www.e-tar.lt/portal/legalAct.html?documentId=082ebfe06cda11e5906bc3a96c765ff4" office:target-frame-name="_top" xlink:show="replace"><text:span text:style-name="T4352">1K-309</text:span></text:a><text:span text:style-name="T4353">, 2015-10-07, paskelbta TAR 2015-10-07, i. k. 2015-</text:span><text:span text:style-name="T4354">14857</text:span></text:p>
      <text:p text:style-name="Normal"/>
      <text:p text:style-name="P4355"><text:span text:style-name="T4356">254</text:span><text:span text:style-name="T4357">. Tuo atveju, kai sukauptų palūkanų suma mažesnė nei 15 eurų (penkiolika eurų) <text:s/>arba lygi šiai sumai ir mokėtinos pagal galutinį mokėjimo prašymą projektui skirto finansavimo iš Lietuvos Respublikos valstybės biudžeto lėšų dalies nepakanka su</text:span><text:span text:style-name="T4358">kauptų palūkanų sumai ar jos daliai įskaityti su projekto vykdytojo pateiktu galutiniu mokėjimo prašymu,<text:s/></text:span><text:span text:style-name="T4359">likusi neįskaityta palūkanų suma</text:span><text:span text:style-name="T4360"><text:s/>arba visos sukauptos palūkanos neturi būti grąžinamos (ši nuostata netaikoma, kai projekto vykdytoja yra biudžetinė įs</text:span><text:span text:style-name="T4361">taiga).</text:span><text:s/></text:p>
      <text:p text:style-name="P4362">Punkto pakeitimai:</text:p>
      <text:p text:style-name="P4363"><text:span text:style-name="T4364">Nr.<text:s/></text:span><text:a xlink:href="https://www.e-tar.lt/portal/legalAct.html?documentId=082ebfe06cda11e5906bc3a96c765ff4" office:target-frame-name="_top" xlink:show="replace"><text:span text:style-name="T4365">1K-309</text:span></text:a><text:span text:style-name="T4366">, 2015-10-07, paskelbta TAR 2015-10-07, i. k. 2015-14857</text:span></text:p>
      <text:p text:style-name="Normal"/>
      <text:p text:style-name="P4367"><text:span text:style-name="T4368">254</text:span><text:span text:style-name="T4369">1</text:span><text:span text:style-name="T4370">.<text:s/></text:span><text:span text:style-name="T4371">Kai projekto vykdytoja yra biudžetinė įstaiga, projekto (-ų) sąskaitoje sukauptas palūkanas ji perveda į valstybės biudžetą Lietuvos Respublikos valstybės biudžeto ir savivaldybių biudžetų sudarymo ir vykdymo taisyklių, patvirtintų Lietuvos Respublikos Vyr</text:span><text:span text:style-name="T4372">iausybės 2001 m. gegužės 14 d. nutarimu Nr. 543 „Dėl Lietuvos Respublikos valstybės biudžeto ir savivaldybių biudžetų sudarymo ir vykdymo tvarkos patvirtinimo“, 30 punkte nustatyta tvarka.<text:s/></text:span></text:p>
      <text:p text:style-name="P4373">Papildyta punktu:</text:p>
      <text:p text:style-name="P4374"><text:span text:style-name="T4375">Nr.<text:s/></text:span><text:a xlink:href="https://www.e-tar.lt/portal/legalAct.html?documentId=082ebfe06cda11e5906bc3a96c765ff4" office:target-frame-name="_top" xlink:show="replace"><text:span text:style-name="T4376">1K-309</text:span></text:a><text:span text:style-name="T4377">, 2015-10-07, paskelbta TAR 2015-10-07, i. k. 2015-14857</text:span></text:p>
      <text:p text:style-name="Normal"/>
      <text:h text:style-name="P4378" text:outline-level="2"><text:span text:style-name="T4379">22 skirsnis. Stebėsenos rodikliai<text:s/></text:span></text:h>
      <text:p text:style-name="P4380"/>
      <text:p text:style-name="P4381"><text:span text:style-name="T4382">255</text:span><text:span text:style-name="T4383">. Nustatant stebėsenos rodiklius, skaičiuojant pasiektas jų reikšmes ir atsiskaitant už juo</text:span><text:span text:style-name="T4384">s turi būti vadovaujamasi stebėsenos rodiklių skaičiavimo aprašais, kurie rengiami pagal Stebėsenos rodiklių nustatymo ir skaičiavimo taisyklių, patvirtintų Lietuvos Respublikos finansų ministro 2014 m. spalio 31 d. įsakymu Nr. 1K-341 „Dėl Stebėsenos rodik</text:span><text:span text:style-name="T4385">lių nustatymo ir skaičiavimo taisyklių patvirtinimo“, nustatytą tvarką, formą ir jos pildymo instrukciją ir skelbiami svetainėje www.esinvesticijos.lt.</text:span><text:s/></text:p>
      <text:p text:style-name="P4386">Punkto pakeitimai:</text:p>
      <text:p text:style-name="P4387"><text:span text:style-name="T4388">Nr.<text:s/></text:span><text:a xlink:href="https://www.e-tar.lt/portal/legalAct.html?documentId=05e918f01d8f11e69446a4bedc730fe6" office:target-frame-name="_top" xlink:show="replace"><text:span text:style-name="T4389">1K-184</text:span></text:a><text:span text:style-name="T4390">, 2016-05-18, paskelbta TAR 2016-05-19, i. k. 2016-13656</text:span></text:p>
      <text:p text:style-name="Normal"/>
      <text:p text:style-name="P4391"><text:span text:style-name="T4392">256</text:span><text:span text:style-name="T4393">. Vadovaudamasis projektų finansavimo sąlygų apraše nustatytais reikalavimais, pareiškėja</text:span><text:span text:style-name="T4394">s, pildydamas paraišką, pasirenka projektui taikomus stebėsenos rodiklius, kuriuos įsipareigoja pasiekti iki stebėsenos rodiklių skaičiavimo apraše nurodyto pasiekimo momento, bet ne vėliau kaip iki poprojektinio laikotarpio pabaigos. Jei paraiškoje nurody</text:span><text:span text:style-name="T4395">ti stebėsenos rodikliai atitinka projektų finansavimo sąlygų apraše ir kituose, šių Taisyklių 255 punkte nurodytuose, dokumentuose nustatytus reikalavimus, jie perkeliami į projekto sutartį.</text:span></text:p>
      <text:p text:style-name="P4396"><text:span text:style-name="T4397">257</text:span><text:span text:style-name="T4398">. Už projekto sutartyje nustatytų stebėsenos rodiklių pasiekimą projekto vykdytojas atsiskaito teikdamas mokėjimo prašymus ir (arba) ataskaitas po projekto finansavimo pabaigos.<text:s/></text:span></text:p>
      <text:p text:style-name="P4399"><text:span text:style-name="T4400">258</text:span><text:span text:style-name="T4401">. Jeigu stebėsenos rodiklių skaičiavimo aprašuose nurodytu pasiekimo m</text:span><text:span text:style-name="T4402">omentu projekto vykdytojas yra nepasiekęs projekto sutartyje nustatytų stebėsenos rodiklių, įgyvendinančioji institucija, įvertinusi stebėsenos rodiklių nepasiekimo priežastis ir projektui skirto finansavimo pagrįstumą, vadovaudamasi šių Taisyklių 259–265<text:s/></text:span><text:span text:style-name="T4403">punktuose nurodytais principais, vienašaliu sprendimu sumažina projekto sutartyje nustatytą projektui skirtą finansavimą (nekeisdama projekto tinkamų finansuoti išlaidų dydžio, t. y. atitinkama suma didindama projekto vykdytojo nuosavo įnašo dalį). Jei įgy</text:span><text:span text:style-name="T4404">vendinančioji institucija nustato, kad nepasiekus stebėsenos rodiklių taip pat nėra pasiektas projekto tikslas, vadovaudamasi šių Taisyklių 190 punktu ji inicijuoja projekto sutarties nutraukimą šių Taisyklių 19 skirsnyje nustatyta tvarka ir išmokėtų lėšų<text:s/></text:span><text:span text:style-name="T4405">susigrąžinimą šių Taisyklių 26 skirsnyje nustatyta tvarka.</text:span></text:p>
      <text:p text:style-name="P4406"><text:span text:style-name="T4407">259</text:span><text:span text:style-name="T4408">. Jeigu stebėsenos rodiklio reikšmės nepasiekimas yra susijęs su konkrečios projekto veiklos vykdymo apimties sumažėjimu ir projekto vykdytojas nepagrindžia patirtų projekto išlaidų atsižvel</text:span><text:span text:style-name="T4409">gdamas į nepasiektą stebėsenos rodiklio reikšmę, mažinama projektui skirto finansavimo dalis apskaičiuojama proporcingai pagal neįvykdytų projekto veiklų apimtis ir (arba) yra lygi nepagrįstai patirtoms projekto išlaidoms.<text:s/></text:span></text:p>
      <text:p text:style-name="P4410"><text:span text:style-name="T4411">260</text:span><text:span text:style-name="T4412">. Jeigu stebėsenos rodikl</text:span><text:span text:style-name="T4413">io reikšmės nepasiekimas nėra susijęs su konkrečios projekto veiklos vykdymo apimties sumažėjimu, bet yra sąlygotas veiksnių, kurių įtaką stebėsenos rodiklio nepasiekimui projekto vykdytojas galėjo sumažinti (stebėsenos rodiklio reikšmės nepasiekimo pagrįs</text:span><text:span text:style-name="T4414">tumas gali būti vertinamas atsižvelgiant į atitinkamų veiksmų programos priemonių specifiką, su ministerija suderinta tvarka), mažinama projektui skirto finansavimo dalis apskaičiuojama taip:</text:span></text:p>
      <text:p text:style-name="P4415"><text:span text:style-name="T4416">260.1</text:span><text:span text:style-name="T4417">. jei stebėsenos rodikliai nepasiekti (skaičiuojant nuo p</text:span><text:span text:style-name="T4418">rojekto sutartyje nustatytos stebėsenos rodiklio reikšmės) nuo 10 iki 25 procentų (įskaitytinai), tai projektui skirtas finansavimas mažinamas nuo 3 iki 5 procentų su nepasiektu rodikliu susijusių tinkamų finansuoti išlaidų sumos;</text:span></text:p>
      <text:p text:style-name="P4419"><text:span text:style-name="T4420">260.2</text:span><text:span text:style-name="T4421">. jei stebėsenos</text:span><text:span text:style-name="T4422"><text:s/>rodikliai nepasiekti (skaičiuojant nuo projekto sutartyje nustatytos stebėsenos rodiklio reikšmės) nuo 25 iki 40 procentų (įskaitytinai), tai projektui skirtas finansavimas mažinamas nuo 6 iki 10 procentų su nepasiektu rodikliu susijusių tinkamų finansuot</text:span><text:span text:style-name="T4423">i išlaidų sumos;</text:span></text:p>
      <text:p text:style-name="P4424"><text:span text:style-name="T4425">260.3</text:span><text:span text:style-name="T4426">. jei stebėsenos rodikliai nepasiekti (skaičiuojant nuo projekto sutartyje nustatytos stebėsenos rodiklio reikšmės) nuo 40 iki 50 procentų (įskaitytinai), tai projektui skirtas finansavimas mažinamas nuo 11 iki 15 procentų su nepa</text:span><text:span text:style-name="T4427">siektu rodikliu susijusių tinkamų finansuoti išlaidų sumos;</text:span></text:p>
      <text:p text:style-name="P4428"><text:span text:style-name="T4429">260.4</text:span><text:span text:style-name="T4430">. jei stebėsenos rodikliai nepasiekti (skaičiuojant nuo projekto sutartyje nustatytos stebėsenos rodiklio reikšmės) daugiau kaip 50 procentų, tai projektui skirtas finansavimas mažinamas<text:s/></text:span><text:span text:style-name="T4431">nuo 16 iki 20 procentų su nepasiektu rodikliu susijusių tinkamų finansuoti išlaidų sumos.</text:span><text:s/></text:p>
      <text:p text:style-name="P4432">Punkto pakeitimai:</text:p>
      <text:p text:style-name="P4433"><text:span text:style-name="T4434">Nr.<text:s/></text:span><text:a xlink:href="https://www.e-tar.lt/portal/legalAct.html?documentId=14dbe210a69311ebbcbbc2971cdac3cb" office:target-frame-name="_top" xlink:show="replace"><text:span text:style-name="T4435">1K-137</text:span></text:a><text:span text:style-name="T4436">, 2021-04-26, paskelbta TAR 2021-04-</text:span><text:span text:style-name="T4437">26, i. k. 2021-08635</text:span></text:p>
      <text:p text:style-name="Normal"/>
      <text:p text:style-name="P4438"><text:span text:style-name="T4439">261</text:span><text:span text:style-name="T4440">. Kokia dalimi mažinama projektui skirto finansavimo suma, nustatoma vadovaujantis proporcingumo principu ir įvertinus projekto stebėsenos rodiklio pobūdį (vertinama, ar stebėsenos rodiklis, kurio reikšmė nepasiekta, yra prival</text:span><text:span text:style-name="T4441">omas ar buvo pasirenkamas pagal projektų finansavimo sąlygų aprašą; ar pasiekta minimali projektų finansavimo sąlygų apraše nustatyta stebėsenos rodiklio reikšmė; ar už nepasiektą stebėsenos rodiklį paraiškos vertinimo metu buvo skirta papildomų balų ir ar</text:span><text:span text:style-name="T4442"><text:s/>tai buvo esminis veiksnys, nulėmęs finansavimo projektui skyrimą), projekto rezultato rodiklių skaičių ir stebėsenos rodiklio nepasiekimo aplinkybes (kokių veiksmų ėmėsi projekto vykdytojas rodikliui pasiekti, projekto vykdytojo veiksmai (neveikimas), dėl</text:span><text:span text:style-name="T4443"><text:s/>kurių nebuvo pasiektas rodiklis).</text:span></text:p>
      <text:p text:style-name="P4444"><text:span text:style-name="T4445">Jei Taisyklių 260 punkte numatytu atveju daugiau nei vienas stebėsenos rodiklis yra nepasiektas daugiau kaip 10 procentų, projektui skirto finansavimo suma negali būti mažinama daugiau kaip 20 procentų visų projekto tinka</text:span><text:span text:style-name="T4446">mų finansuoti išlaidų sumos.</text:span><text:s/></text:p>
      <text:p text:style-name="P4447">Punkto pakeitimai:</text:p>
      <text:p text:style-name="P4448"><text:span text:style-name="T4449">Nr.<text:s/></text:span><text:a xlink:href="https://www.e-tar.lt/portal/legalAct.html?documentId=14dbe210a69311ebbcbbc2971cdac3cb" office:target-frame-name="_top" xlink:show="replace"><text:span text:style-name="T4450">1K-137</text:span></text:a><text:span text:style-name="T4451">, 2021-04-26, paskelbta TAR 2021-04-26, i. k. 2021-08635</text:span></text:p>
      <text:p text:style-name="Normal"/>
      <text:p text:style-name="P4452"><text:span text:style-name="T4453">262</text:span><text:span text:style-name="T4454">. Kai už skirtingų stebėsenos<text:s/></text:span><text:span text:style-name="T4455">rodiklių nepasiekimą turi būti mažinamas projektui skirtas finansavimas vadovaujantis skirtingomis nuostatomis, nurodytomis šių Taisyklių 259 ir 260 punktuose, projektui skirtas finansavimas turi būti mažinamas tik viena (didžiausia) projektui skirta finan</text:span><text:span text:style-name="T4456">savimo suma, apskaičiuota pagal viename iš šių punktų nustatytą tvarką.</text:span></text:p>
      <text:p text:style-name="P4457"><text:span text:style-name="T4458">263</text:span><text:span text:style-name="T4459">. Jei už stebėsenos rodiklių nepasiekimą jau buvo vieną kartą sumažintas projektui skirtas finansavimas 20 proc. pagal šių Taisyklių 259 ar 260 punkto nuostatas arba daugiau pag</text:span><text:span text:style-name="T4460">al šių Taisyklių 259 punkto nuostatas, tai vėliau nebegali būti papildomai mažinamas projektui skirtas finansavimas pagal šių Taisyklių 260 punkto nuostatas.</text:span></text:p>
      <text:p text:style-name="P4461"><text:span text:style-name="T4462">264</text:span><text:span text:style-name="T4463">. Jei pagal šias Taisykles už stebėsenos rodiklių nepasiekimą buvo sumažintas projektui ski</text:span><text:span text:style-name="T4464">rtas finansavimas mažiau nei 20 proc., tai vėliau projektui skirtas finansavimas gali būti papildomai sumažintas pagal šių Taisyklių 260 punkto nuostatas, bet kartu ne daugiau kaip 20 proc.<text:s/></text:span></text:p>
      <text:p text:style-name="P4465"><text:span text:style-name="T4466">265</text:span><text:span text:style-name="T4467">. Projektui skirtas finansavimas negali būti mažinamas, je</text:span><text:span text:style-name="T4468">i yra tenkinama bent viena iš šių sąlygų:</text:span></text:p>
      <text:p text:style-name="P4469"><text:span text:style-name="T4470">265.1</text:span><text:span text:style-name="T4471">. stebėsenos rodiklis nepasiektas dėl konkrečios projekto veiklos įgyvendinimo mažesne apimtimi, tačiau projekto vykdytojas pagrindžia siekiant šio rodiklio patirtas projekto išlaidas;</text:span></text:p>
      <text:p text:style-name="P4472"><text:span text:style-name="T4473">265.2</text:span><text:span text:style-name="T4474">. projekto<text:s/></text:span><text:span text:style-name="T4475">veiklos įgyvendintos projekto sutartyje numatyta apimtimi, o stebėsenos rodiklis nepasiektas dėl veiksnių, kurių įtakos stebėsenos rodiklio nepasiekimui projekto vykdytojas negalėjo sumažinti (stebėsenos rodiklio nepasiekimo pagrįstumas gali būti vertinama</text:span><text:span text:style-name="T4476">s atsižvelgiant į atitinkamų veiksmų programos priemonių specifiką, su ministerija suderinta tvarka), ir projekto vykdytojas kartu su galutiniu mokėjimo prašymu arba ataskaita po projekto finansavimo pabaigos pateikia pagrįstus paaiškinimus, kodėl nepasiek</text:span><text:span text:style-name="T4477">ė stebėsenos rodiklio reikšmės.</text:span></text:p>
      <text:p text:style-name="P4478"><text:span text:style-name="T4479">266</text:span><text:span text:style-name="T4480">. Įgyvendinančioji institucija, šiame Taisyklių skirsnyje nustatyta tvarka sumažinusi projekto sutartyje nustatytą projektui skirtą finansavimą, i</text:span><text:span text:style-name="T4481">šmokėtas lėšas<text:s/></text:span><text:span text:style-name="T4482">susigrąžina šių Taisyklių 26 skirsnyje nustatyta tvark</text:span><text:span text:style-name="T4483">a.</text:span></text:p>
      <text:p text:style-name="Normal"/>
      <text:p text:style-name="P4484"><text:span text:style-name="T4485">266</text:span><text:span text:style-name="T4486">1</text:span><text:span text:style-name="T4487">. Įgyvendinančioji institucija, suderinusi su vadovaujančiąja institucija ir ministerija ir gavusi jų pritarimą, gali nustatyti stebėsenos rodiklių pasiekimo tikrinimo atrankinę tvarką.</text:span><text:s/></text:p>
      <text:p text:style-name="P4488">Papildyta punktu:</text:p>
      <text:p text:style-name="P4489"><text:span text:style-name="T4490">Nr.<text:s/></text:span><text:a xlink:href="https://www.e-tar.lt/portal/legalAct.html?documentId=f350eaf076ec11eea5a28c81c82193a8" office:target-frame-name="_top" xlink:show="replace"><text:span text:style-name="T4491">1K-366</text:span></text:a><text:span text:style-name="T4492">, 2023-10-30, paskelbta TAR 2023-10-30, i. k. 2023-21134</text:span></text:p>
      <text:p text:style-name="Normal"/>
      <text:h text:style-name="P4493" text:outline-level="2"><text:span text:style-name="T4494">23 skirsnis. Informacija apie ESF projektų dalyvius</text:span></text:h>
      <text:p text:style-name="P4495"/>
      <text:p text:style-name="P4496"><text:span text:style-name="T4497">267</text:span><text:span text:style-name="T4498">. Iš ESF lėšų bendrai finansuojamo projekto vykdytojas kartu su<text:s/></text:span><text:span text:style-name="T4499">tarpiniais ir galutiniu mokėjimo prašymais, kuriuose deklaruojamos su ESF projekto dalyviais susijusios išlaidos arba pasiektos stebėsenos rodiklių reikšmės, per DMS teikia įgyvendinančiajai institucijai informaciją apie ESF projekto dalyvius, pradėjusius<text:s/></text:span><text:span text:style-name="T4500">dalyvauti projekto veiklose iki mokėjimo prašymo ataskaitinio laikotarpio pabaigos (jei tokių dalyvių esama), pagal svetainėje www.esinvesticijos.lt paskelbtą ESF projekto dalyvio anketos (toliau – dalyvio anketa) formą (darbo grupės formą). Mokėjimo prašy</text:span><text:span text:style-name="T4501">me deklaruojamos išlaidos yra pripažįstamos netinkamomis finansuoti, jei projekto vykdytojas nepateikia informacijos apie projekto dalyvius, pradėjusius dalyvauti projekto veiklose, arba pateikia neteisingą ar netikslią informaciją ir jos neištaiso iki įgy</text:span><text:span text:style-name="T4502">vendinančiosios institucijos nurodyto termino. Ištaisęs nurodytus trūkumus, projekto vykdytojas gali išlaidas įtraukti į kitą mokėjimo prašymą.</text:span><text:s/></text:p>
      <text:p text:style-name="P4503">Punkto pakeitimai:</text:p>
      <text:p text:style-name="P4504"><text:span text:style-name="T4505">Nr.<text:s/></text:span><text:a xlink:href="https://www.e-tar.lt/portal/legalAct.html?documentId=05e918f01d8f11e69446a4bedc730fe6" office:target-frame-name="_top" xlink:show="replace"><text:span text:style-name="T4506">1K-184</text:span></text:a><text:span text:style-name="T4507">, 2016-05-18, paskelbta TAR 2016-05-19, i. k. 2016-13656</text:span></text:p>
      <text:p text:style-name="P4508"><text:span text:style-name="T4509">Nr.<text:s/></text:span><text:a xlink:href="https://www.e-tar.lt/portal/legalAct.html?documentId=f21b47c0b14611e6b844f0f29024f5ac" office:target-frame-name="_top" xlink:show="replace"><text:span text:style-name="T4510">1K-415</text:span></text:a><text:span text:style-name="T4511">, 2016-11-22, paskelbta TAR 2016-11-25, i. k. 2016-27457</text:span></text:p>
      <text:p text:style-name="P4512"><text:span text:style-name="T4513">Nr.<text:s/></text:span><text:a xlink:href="https://www.e-tar.lt/portal/legalAct.html?documentId=55d7fc600aeb11e79ba1ee3112ade9bc" office:target-frame-name="_top" xlink:show="replace"><text:span text:style-name="T4514">1K-102</text:span></text:a><text:span text:style-name="T4515">, 2017-03-15, paskelbta TAR 2017-03-20, i. k. 2017-04610</text:span></text:p>
      <text:p text:style-name="Normal"/>
      <text:p text:style-name="P4516"><text:span text:style-name="T4517">268</text:span><text:span text:style-name="T4518">. ESF projekto dalyviai turi priklausyti tikslinei grupei, nurodytai konkrečiame projektų finansavimo</text:span><text:span text:style-name="T4519"><text:s/>sąlygų apraše ir projekto sutartyje, ir atitikti tos grupės nariams keliamus reikalavimus.<text:s/></text:span></text:p>
      <text:p text:style-name="P4520"><text:span text:style-name="T4521">269</text:span><text:span text:style-name="T4522">. Projekto veiklose dalyvaujantys asmenys, gaunantys netiesioginę naudą iš projekto, priskiriami netiesioginei projekto tikslinei grupei, todėl nėra laikomi</text:span><text:span text:style-name="T4523"><text:s/>ESF projekto dalyviais ir apie juos informacija kartu su<text:s/></text:span><text:span text:style-name="T4524">mokėjimo prašymu</text:span><text:span text:style-name="T4525"><text:s/></text:span><text:span text:style-name="T4526">neteikiama. Asmenimis, priklausančiais netiesioginei projekto tikslinei grupei, yra laikomi, pavyzdžiui, ESF projekto dalyvių mokomi asmenys, kai jų mokymo ir kitos su tuo susijusio</text:span><text:span text:style-name="T4527">s išlaidos nėra numatytos projekto biudžete.</text:span></text:p>
      <text:p text:style-name="P4528"><text:span text:style-name="T4529">270</text:span><text:span text:style-name="T4530">. Informacija apie kiekvieną ESF projekto dalyvį renkama pirmą jo dalyvavimo tiesioginėse projekto veiklose dieną vieną kartą per projekto įgyvendinimo laikotarpį. ESF projekto dalyviui pateikiama užpildyti dalyvio anketos forma, kurioje reikia nurodyti be</text:span><text:span text:style-name="T4531">ndrą informaciją apie ESF projekto dalyvį (vardas, pavardė, gimimo data ir kontaktinė informacija), informaciją apie jo dalyvavimo projekto veiklose pradžią, taip pat informaciją apie ESF projekto dalyvio lytį, statusą darbo rinkoje, išsilavinimą, priklaus</text:span><text:span text:style-name="T4532">ymą pažeidžiamoms grupėms ir atitiktį kitiems projektų finansavimo sąlygų apraše nustatytiems kriterijams. Projekto vykdytojas dalyvio anketos formą atsispausdina iš DMS. Jeigu projekto vykdytojas veiklas pradeda iki paraiškos pateikimo, dalyvio anketos fo</text:span><text:span text:style-name="T4533">rma atspausdinama iš svetainės<text:s/></text:span><text:span text:style-name="T4534">www.esinvesticijos.lt</text:span><text:span text:style-name="T4535">.</text:span><text:s/></text:p>
      <text:p text:style-name="P4536">Punkto pakeitimai:</text:p>
      <text:p text:style-name="P4537"><text:span text:style-name="T4538">Nr.<text:s/></text:span><text:a xlink:href="https://www.e-tar.lt/portal/legalAct.html?documentId=7d6677a0453511e78ff8eec6d7a8f58e" office:target-frame-name="_top" xlink:show="replace"><text:span text:style-name="T4539">1K-207</text:span></text:a><text:span text:style-name="T4540">, 2017-05-30, paskelbta TAR 2017-05-31, i. k. 2017-09207</text:span></text:p>
      <text:p text:style-name="Normal"/>
      <text:p text:style-name="P4541">270<text:span text:style-name="T4542">1</text:span>. Įgyvendinant projektą Nr. 08.4.1-ESFA-V-419-02-0001 projekto dalyviams, kuriems suteikta laikinoji apsauga Lietuvos Respublikoje dėl Rusijos Federacijos karinės agresijos Ukrainoje ir kurie gavę pagrindinius poreikius tenkinančią paramą, nereikia pateikti užpildytos dalyvio anketos. Informaciją apie ESF projekto dalyvius projekto vykdytojas arba partneris pateikia pažymoje, kurioje nurodoma užsieniečio vardas (vardai), pavardė (pavardės), gimimo data, interesų Lietuvoje turinčio užsieniečio kodas (ILTU) ir dalyvio statusas darbo rinkoje (dirbantis, bedarbis, neaktyvus). Projekto vykdytojas arba partneris užtikrina ESF projekto dalyvio informavimą, kokiu tikslu renkami ir tvarkomi jo asmens duomenys.<text:s/></text:p>
      <text:p text:style-name="P4543">Papildyta punktu:</text:p>
      <text:p text:style-name="P4544"><text:span text:style-name="T4545">Nr.<text:s/></text:span><text:a xlink:href="https://www.e-tar.lt/portal/legalAct.html?documentId=2c657f7060c011edbc04912defe897d1" office:target-frame-name="_top" xlink:show="replace"><text:span text:style-name="T4546">1K-366</text:span></text:a><text:span text:style-name="T4547">, 2022-11-10, paskelbta TAR 2022-11-10, i. k. 2022-22692</text:span></text:p>
      <text:p text:style-name="Normal"/>
      <text:p text:style-name="P4548"><text:span text:style-name="T4549">271</text:span><text:span text:style-name="T4550">. ESF projekto dalyviui atsisakius užpildyti dalyvio anketos formą (išskyrus atvejus, kai atsisakoma užpildyti tik inform</text:span><text:span text:style-name="T4551">aciją dėl priklausymo socialiai pažeidžiamoms grupėms) ir (ar) projekto vykdytojui negalint pateikti informacijos apie dalyvį, šio dalyvio dalyvavimo projekto veiklose išlaidos yra pripažįstamos netinkamomis finansuoti. Jei ESF projekto dalyvis yra mažamet</text:span><text:span text:style-name="T4552">is arba dėl negalios negali užpildyti dalyvio anketos formos ir (arba) projekto vykdytojas turi prieigą prie viešuose registruose arba valstybės ar savivaldybių informacinėse sistemose esančios informacijos apie ESF projekto dalyvius arba turi informaciją<text:s/></text:span><text:span text:style-name="T4553">apie ESF projekto dalyvius (ir gali pagrįsti jos teisingumą patikros vietoje metu pateikdamas projekto dalyvio ar teisėto atstovo sutikimą teikti dalyvio duomenis), tokiu atveju dalyvio anketoje nustatytą informaciją apie ESF projekto dalyvius įgyvendinanč</text:span><text:span text:style-name="T4554">iajai institucijai pateikia projekto vykdytojas, o iš ESF projekto dalyvio nereikalaujama užpildyti dalyvio anketos formos (ši nuostata turi būti nustatyta projekto sutartyje arba projektų finansavimo sąlygų apraše).</text:span><text:s/></text:p>
      <text:p text:style-name="P4555">Punkto pakeitimai:</text:p>
      <text:p text:style-name="P4556"><text:span text:style-name="T4557">Nr.<text:s/></text:span><text:a xlink:href="https://www.e-tar.lt/portal/legalAct.html?documentId=55d7fc600aeb11e79ba1ee3112ade9bc" office:target-frame-name="_top" xlink:show="replace"><text:span text:style-name="T4558">1K-102</text:span></text:a><text:span text:style-name="T4559">, 2017-03-15, paskelbta TAR 2017-03-20, i. k. 2017-04610</text:span></text:p>
      <text:p text:style-name="P4560"><text:span text:style-name="T4561">Nr.<text:s/></text:span><text:a xlink:href="https://www.e-tar.lt/portal/legalAct.html?documentId=7d6677a0453511e78ff8eec6d7a8f58e" office:target-frame-name="_top" xlink:show="replace"><text:span text:style-name="T4562">1K-207</text:span></text:a><text:span text:style-name="T4563">,<text:s/></text:span><text:span text:style-name="T4564">2017-05-30, paskelbta TAR 2017-05-31, i. k. 2017-09207</text:span></text:p>
      <text:p text:style-name="Normal"/>
      <text:p text:style-name="P4565"><text:span text:style-name="T4566">272</text:span><text:span text:style-name="T4567">. <text:s/>ESF projekto dalyvis pasirašo užpildytą dalyvio anketą, taip užtikrindamas pateiktos informacijos teisingumą. Jeigu dalyvio anketos forma nėra pildoma, pateiktos informacijos apie ESF projek</text:span><text:span text:style-name="T4568">to dalyvį teisingumą užtikrina projekto vykdytojas.</text:span></text:p>
      <text:p text:style-name="P4569"><text:span text:style-name="T4570">273</text:span><text:span text:style-name="T4571">. Projekto vykdytojas turi paaiškinti ESF projekto dalyviui, kaip teisingai turi būti pildoma dalyvio anketos forma, ir įsitikinti, kad projekto dalyvis suprato ir teisingai užpildė dalyvio anketą.</text:span><text:s/></text:p>
      <text:p text:style-name="P4572">Punkto pakeitimai:</text:p>
      <text:p text:style-name="P4573"><text:span text:style-name="T4574">Nr.<text:s/></text:span><text:a xlink:href="https://www.e-tar.lt/portal/legalAct.html?documentId=55d7fc600aeb11e79ba1ee3112ade9bc" office:target-frame-name="_top" xlink:show="replace"><text:span text:style-name="T4575">1K-102</text:span></text:a><text:span text:style-name="T4576">, 2017-03-15, paskelbta TAR 2017-03-20, i. k. 2017-04610</text:span></text:p>
      <text:p text:style-name="Normal"/>
      <text:p text:style-name="P4577"><text:span text:style-name="T4578">274</text:span><text:span text:style-name="T4579">. <text:s/>Projekto vykdytojas privalo dalyvio anketoje pateiktus projekto dalyvio duomenis tvarkyti vadovaudamasis asmens duomenų apsaugą reglamentuojančiais teisės aktais.</text:span></text:p>
      <text:p text:style-name="P4580"><text:span text:style-name="T4581">275</text:span><text:span text:style-name="T4582">. <text:s/>Projekto vykdytojas privalo informuoti ESF projekto dalyvį, kokiu tikslu yra ren</text:span><text:span text:style-name="T4583">kami ir tvarkomi jo asmens duomenys, ir užtikrinti ESF projekto dalyvio teisę susipažinti su projekto vykdytojo saugomais jo asmens duomenimis.<text:s/></text:span></text:p>
      <text:p text:style-name="P4584"><text:span text:style-name="T4585">276</text:span><text:span text:style-name="T4586">. <text:s/>Projekto vykdytojas saugo užpildytas dalyvių anketas šių Taisyklių 42 skirsnyje nustatyta tvarka.</text:span><text:span text:style-name="T4587"><text:s/></text:span></text:p>
      <text:p text:style-name="P4588"><text:span text:style-name="T4589">276</text:span><text:span text:style-name="T4590">1</text:span><text:span text:style-name="T4591">. Projekto vykdytojas privalo per DMS teikti informaciją apie ESF projekto dalyvio dalyvavimo projekto veiklose pabaigos datą ir rezultatus, pasiektus per 28 dienas nuo jo dalyvavimo projekto veiklose pabaigos, vadovaudamasis Projekto dalyvių informa</text:span><text:span text:style-name="T4592">cijos administravimo instrukcija, kuri skelbiama svetainėje www.esinvesticijos.lt. Mokėjimo prašyme deklaruojamos išlaidos yra pripažįstamos netinkamomis finansuoti ir projektas yra nebaigtas įgyvendinti, jei projekto vykdytojas nepateikia informacijos api</text:span><text:span text:style-name="T4593">e ESF projekto dalyvio dalyvavimo projekto veiklose pabaigos datą ir rezultatus arba pateikia neteisingą ar netikslią informaciją ir jos neištaiso iki įgyvendinančiosios institucijos nurodyto termino. Ištaisęs nurodytus trūkumus, projekto vykdytojas gali i</text:span><text:span text:style-name="T4594">šlaidas įtraukti į kitą mokėjimo prašymą.</text:span><text:s/></text:p>
      <text:p text:style-name="P4595">Papildyta punktu:</text:p>
      <text:p text:style-name="P4596"><text:span text:style-name="T4597">Nr.<text:s/></text:span><text:a xlink:href="https://www.e-tar.lt/portal/legalAct.html?documentId=55d7fc600aeb11e79ba1ee3112ade9bc" office:target-frame-name="_top" xlink:show="replace"><text:span text:style-name="T4598">1K-102</text:span></text:a><text:span text:style-name="T4599">, 2017-03-15, paskelbta TAR 2017-03-20, i. k. 2017-04610</text:span></text:p>
      <text:p text:style-name="Normal"/>
      <text:h text:style-name="P4600" text:outline-level="2"><text:span text:style-name="T4601">24 skirsnis. Patikra<text:s/></text:span><text:span text:style-name="T4602">projekto įgyvendinimo ir (ar) administravimo vietoje</text:span></text:h>
      <text:p text:style-name="P4603"/>
      <text:p text:style-name="P4604"><text:span text:style-name="T4605">277</text:span><text:span text:style-name="T4606">. Įgyvendinančioji institucija, vadovaudamasi šiose Taisyklėse ir vidaus procedūrų apraše nustatyta tvarka, privalo atlikti kiekvieno projekto patikrą vietoje bent kartą per projekto įgyvendinimo</text:span><text:span text:style-name="T4607"><text:s/>laikotarpį<text:s/></text:span><text:span text:style-name="T4608">ir po projekto finansavimo pabaigos,</text:span><text:span text:style-name="T4609"><text:s/>išskyrus šių Taisyklių 278 ir 279 punktuose nustatytus atvejus. Patikras vietose įgyvendinančioji institucija taip pat privalo atlikti esant įtarimui, kad projekto vykdytojo teikiama informacija yra netiksli</text:span><text:span text:style-name="T4610">, neišsami arba klaidinanti, ir gali atlikti kitais įgyvendinančiosios institucijos nustatytais atvejais.</text:span><text:s/></text:p>
      <text:p text:style-name="P4611">Punkto pakeitimai:</text:p>
      <text:p text:style-name="P4612"><text:span text:style-name="T4613">Nr.<text:s/></text:span><text:a xlink:href="https://www.e-tar.lt/portal/legalAct.html?documentId=fb8c98a0ca1611ed9978886e85107ab2" office:target-frame-name="_top" xlink:show="replace"><text:span text:style-name="T4614">1K-107</text:span></text:a><text:span text:style-name="T4615">, 2023-03-24, paskelbt</text:span><text:span text:style-name="T4616">a TAR 2023-03-24, i. k. 2023-05212</text:span></text:p>
      <text:p text:style-name="Normal"/>
      <text:p text:style-name="P4617"><text:span text:style-name="T4618">277</text:span><text:span text:style-name="T4619">1</text:span><text:span text:style-name="T4620">.<text:s/></text:span><text:span text:style-name="T4621">Projektų veiklų, kurių faktinį įvykdymą galima patikrinti nevykstant į projekto įgyvendinimo ir (ar) administravimo vietą, patikrą vietoje galima atlikti nuotoliniu būdu – naudojant informacinių technologijų<text:s/></text:span><text:span text:style-name="T4622">priemones (</text:span><text:span text:style-name="T4623">„</text:span><text:span text:style-name="T4624">Zoom</text:span>“<text:span text:style-name="T4625">,<text:s/></text:span><text:span text:style-name="T4626">„Microsoft<text:s/></text:span><text:span text:style-name="T4627">Teams</text:span>“ platformas<text:span text:style-name="T4628"><text:s/>ir pan.) patikrinti dokumentus, vaizdo, garso įrašus ir (ar) kitus įrodymus.</text:span><text:s/></text:p>
      <text:p text:style-name="P4629">Papildyta punktu:</text:p>
      <text:p text:style-name="P4630"><text:span text:style-name="T4631">Nr.<text:s/></text:span><text:a xlink:href="https://www.e-tar.lt/portal/legalAct.html?documentId=2c657f7060c011edbc04912defe897d1" office:target-frame-name="_top" xlink:show="replace"><text:span text:style-name="T4632">1K-366</text:span></text:a><text:span text:style-name="T4633">, 20</text:span><text:span text:style-name="T4634">22-11-10, paskelbta TAR 2022-11-10, i. k. 2022-22692</text:span></text:p>
      <text:p text:style-name="Normal"/>
      <text:p text:style-name="P4635"><text:span text:style-name="T4636">277</text:span><text:span text:style-name="T4637">2</text:span><text:span text:style-name="T4638">. Projektų, kurių patikros vietose dėl galiojusio režimo buvo atliktos nuotoliniu būdu nevykstant į projekto įgyvendinimo ir (ar) administravimo vietą, pasibaigus režimui, patikros vietose atlie</text:span><text:span text:style-name="T4639">kamos pakartotinai vykstant į projekto įgyvendinimo ir (ar) administravimo vietą ir įsitikinant dėl tų aspektų, dėl kurių nebuvo įmanoma įsitikinti nuotoliniu būdu atliktos patikros vietoje, kai nevykstama į projekto įgyvendinimo ir (ar) administravimo vie</text:span><text:span text:style-name="T4640">tą, metu.</text:span><text:s/></text:p>
      <text:p text:style-name="P4641">Papildyta punktu:</text:p>
      <text:p text:style-name="P4642"><text:span text:style-name="T4643">Nr.<text:s/></text:span><text:a xlink:href="https://www.e-tar.lt/portal/legalAct.html?documentId=2c657f7060c011edbc04912defe897d1" office:target-frame-name="_top" xlink:show="replace"><text:span text:style-name="T4644">1K-366</text:span></text:a><text:span text:style-name="T4645">, 2022-11-10, paskelbta TAR 2022-11-10, i. k. 2022-22692</text:span></text:p>
      <text:p text:style-name="Normal"/>
      <text:p text:style-name="P4646"><text:span text:style-name="T4647">278</text:span><text:span text:style-name="T4648">. <text:s/>Patikros vietoje neprivaloma atlikti, jeigu galima<text:s/></text:span><text:span text:style-name="T4649">įsitikinti visų projekto veiklų ar jų rezultatų (parengtos dokumentacijos, straipsnio, laidos, interneto puslapio ir pan., atitinkamai kurie patys, kurių įrašai, nuorodos ir pan. pateikiami įgyvendinančiajai institucijai) faktiniu įvykdymu nevykstant į vie</text:span><text:span text:style-name="T4650">tą.<text:s/></text:span></text:p>
      <text:p text:style-name="P4651"><text:span text:style-name="T4652">279</text:span><text:span text:style-name="T4653">. Įvertinus projektų riziką (atsižvelgiant į projektų vertę, ankstesnių tikrinimų rezultatus ir kitus įgyvendinančiosios institucijos nustatytus kriterijus), patikros vietoje gali būti atliekamos atrankiniu būdu suderintais su vadovaujančiąja i</text:span><text:span text:style-name="T4654">r tvirtinančiąja institucijomis atvejais ir tvarka bei informavus apie tokią tvarką ministeriją.</text:span><text:s/></text:p>
      <text:p text:style-name="P4655">Punkto pakeitimai:</text:p>
      <text:p text:style-name="P4656"><text:span text:style-name="T4657">Nr.<text:s/></text:span><text:a xlink:href="https://www.e-tar.lt/portal/legalAct.html?documentId=23a82200f4a511e4927fda1d051299fb" office:target-frame-name="_top" xlink:show="replace"><text:span text:style-name="T4658">1K-160</text:span></text:a><text:span text:style-name="T4659">, 2015-05-06, paskelbta TAR<text:s/></text:span><text:span text:style-name="T4660">2015-05-08, i. k. 2015-06943</text:span></text:p>
      <text:p text:style-name="Normal"/>
      <text:p text:style-name="P4661"><text:span text:style-name="T4662">280</text:span><text:span text:style-name="T4663">. <text:s/>Jeigu įgyvendinančioji institucija neatliko projekto patikros vietoje, projekto vykdytojui negali būti išmokėtos projekto finansavimo lėšos pagal galutinį mokėjimo prašymą, išskyrus šių Taisyklių 278 ir 279 punktuose</text:span><text:span text:style-name="T4664"><text:s/>numatytus atvejus.</text:span></text:p>
      <text:p text:style-name="P4665"><text:span text:style-name="T4666">281</text:span><text:span text:style-name="T4667">. <text:s/>Informaciją apie planuojamas patikras vietose įgyvendinančioji institucija registruoja SFMIS2014.<text:s/></text:span></text:p>
      <text:p text:style-name="P4668"><text:span text:style-name="T4669">282</text:span><text:span text:style-name="T4670">.<text:s/></text:span><text:span text:style-name="T4671"><text:s/>Įgyvendinančioji institucija gali tikrinti projekto vykdytojo ir partnerio (-ių) ūkinę veiklą tik tiek, kiek ji susijusi su tikrinamo projekto įgyvendinimu.</text:span><text:span text:style-name="T4672"><text:s/></text:span><text:span text:style-name="T4673">Įgyvendinančioji institucija turi teisę susipažinti su kitais projekto vykdytojo ir partnerio (-ių</text:span><text:span text:style-name="T4674">) iš kitų finansavimo šaltinių įgyvendinamais (-tais) projektais ir juos įgyvendinant sukurtais rezultatais, kitais projekto vykdytojo ir partnerio (-ių) dokumentais, kiek tai būtina dvigubo tos pačios veiklos tų pačių išlaidų finansavimo prevencijai ir pr</text:span><text:span text:style-name="T4675">ojekto vykdytojo pateiktuose mokėjimo prašymuose deklaruotų išlaidų tinkamumui finansuoti užtikrinti.</text:span></text:p>
      <text:p text:style-name="P4676"><text:span text:style-name="T4677">283</text:span><text:span text:style-name="T4678">.<text:s/></text:span><text:span text:style-name="T4679">Ministerijos atstovai taip pat gali vykti į projekto įgyvendinimo ir (ar) administravimo vietą atskirai arba kartu su įgyvendinančiąja institucij</text:span><text:span text:style-name="T4680">a. Įgyvendinančiajai institucijai vykdant vietos plėtros projektų patikrą vietoje, gali dalyvauti ir vietos veiklos grupės atstovai.</text:span><text:s/></text:p>
      <text:p text:style-name="P4681">Punkto pakeitimai:</text:p>
      <text:p text:style-name="P4682"><text:span text:style-name="T4683">Nr.<text:s/></text:span><text:a xlink:href="https://www.e-tar.lt/portal/legalAct.html?documentId=fc673050e74911e88dd9e201dd8ee4f2" office:target-frame-name="_top" xlink:show="replace"><text:span text:style-name="T4684">1</text:span><text:span text:style-name="T4685">K-390</text:span></text:a><text:span text:style-name="T4686">, 2018-11-12, paskelbta TAR 2018-11-21, i. k. 2018-18738</text:span></text:p>
      <text:p text:style-name="Normal"/>
      <text:h text:style-name="P4687" text:outline-level="3"><text:span text:style-name="T4688">Patikros vietoje lapas ir patikros apimtis</text:span></text:h>
      <text:p text:style-name="P4689"/>
      <text:p text:style-name="P4690"><text:span text:style-name="T4691">284</text:span><text:span text:style-name="T4692">. Atlikdami patikrą vietoje, įgyvendinančiosios institucijos darbuotojai pildo vidaus procedūrų apraše nustatyto turinio patikros vietoje<text:s/></text:span><text:span text:style-name="T4693">lapą, kuris rengiamas pagal pavyzdinę darbo grupės formą. Įgyvendinančioji institucija per projekto įgyvendinimo laikotarpį privalo patikrinti projektą pagal visus Taisyklių 285 punkte nustatytus klausimus (išskyrus, kai patikra vietoje neatliekama Taisykl</text:span><text:span text:style-name="T4694">ių 278 ir 279 punktuose numatytais atvejais), apsilankydama vieną (t. y. patikrą vietoje atlikdama iš karto visa pagal šias Taisykles būtina apimtimi) ar kelis kartus (kaskart atlikdama dalinę patikrą) projekto įgyvendinimo ir (ar) administravimo vietoje.</text:span><text:s/></text:p>
      <text:p text:style-name="P4695">Punkto pakeitimai:</text:p>
      <text:p text:style-name="P4696"><text:span text:style-name="T4697">Nr.<text:s/></text:span><text:a xlink:href="https://www.e-tar.lt/portal/legalAct.html?documentId=05e918f01d8f11e69446a4bedc730fe6" office:target-frame-name="_top" xlink:show="replace"><text:span text:style-name="T4698">1K-184</text:span></text:a><text:span text:style-name="T4699">, 2016-05-18, paskelbta TAR 2016-05-19, i. k. 2016-13656</text:span></text:p>
      <text:p text:style-name="Normal"/>
      <text:p text:style-name="P4700"><text:span text:style-name="T4701">285</text:span><text:span text:style-name="T4702">. <text:s/>Įgyvendinančioji institucija, atlikdama patikrą vietoje, atsižvelgdama į veiksmų programos priemonės pobūdį ir savo nustatytą patikros vietoje tikslą ir apimtį, atsako į klausimus, ar:</text:span></text:p>
      <text:p text:style-name="P4703"><text:span text:style-name="T4704">285.1</text:span><text:span text:style-name="T4705">. nepasikeitė duomenys apie projektą ir projekto vykdytoją, t</text:span><text:span text:style-name="T4706">urintys įtakos projekto įgyvendinimui;</text:span></text:p>
      <text:p text:style-name="P4707"><text:span text:style-name="T4708">285.2</text:span><text:span text:style-name="T4709">. projekto veiklos vykdomos vadovaujantis projekto sutartimi;</text:span></text:p>
      <text:p text:style-name="P4710"><text:span text:style-name="T4711">285.3</text:span><text:span text:style-name="T4712">. projekto vykdytojo įgyvendinančiajai institucijai su mokėjimo prašymais pateiktuose dokumentuose nurodyta informacija yra teisinga ir u</text:span><text:span text:style-name="T4713">žtikrinta tinkama audito seka;</text:span></text:p>
      <text:p text:style-name="P4714"><text:span text:style-name="T4715">285.4</text:span><text:span text:style-name="T4716">. tinkamai atlikti darbai, suteiktos paslaugos ir įsigytos prekės, kurių išlaidas projekto vykdytojas deklaravo įgyvendinančiajai institucijai pateiktuose mokėjimo prašymuose, įvykdytos mokėjimo prašymuose deklaruotų</text:span><text:span text:style-name="T4717"><text:s/>supaprastintų išlaidų apmokėjimą lemiančios sąlygos;</text:span><text:s/></text:p>
      <text:p text:style-name="P4718">Punkto pakeitimai:</text:p>
      <text:p text:style-name="P4719"><text:span text:style-name="T4720">Nr.<text:s/></text:span><text:a xlink:href="https://www.e-tar.lt/portal/legalAct.html?documentId=52085760940011e9ae2e9d61b1f977b3" office:target-frame-name="_top" xlink:show="replace"><text:span text:style-name="T4721">1K-195</text:span></text:a><text:span text:style-name="T4722">, 2019-06-20, paskelbta TAR 2019-06-25, i. k. 2019-10151</text:span></text:p>
      <text:p text:style-name="Normal"/>
      <text:p text:style-name="P4723"><text:span text:style-name="T4724">285.5</text:span><text:span text:style-name="T4725">.<text:s/></text:span><text:span text:style-name="T4726">tinkamai vykdoma projekto lėšų apskaita (netikrinama, kai projekto išlaidos apmokamos supaprastintai arba kaip palūkanų subsidijos), užtikrinama dvigubo tos pačios veiklos tų pačių išlaidų finansavimo ir projekto pajamų kontrolė;</text:span><text:s/></text:p>
      <text:p text:style-name="P4727">Punkto pakeitimai:</text:p>
      <text:p text:style-name="P4728"><text:span text:style-name="T4729">Nr.<text:s/></text:span><text:a xlink:href="https://www.e-tar.lt/portal/legalAct.html?documentId=7d6677a0453511e78ff8eec6d7a8f58e" office:target-frame-name="_top" xlink:show="replace"><text:span text:style-name="T4730">1K-207</text:span></text:a><text:span text:style-name="T4731">, 2017-05-30, paskelbta TAR 2017-05-31, i. k. 2017-09207</text:span></text:p>
      <text:p text:style-name="P4732"><text:span text:style-name="T4733">Nr.<text:s/></text:span><text:a xlink:href="https://www.e-tar.lt/portal/legalAct.html?documentId=52085760940011e9ae2e9d61b1f977b3" office:target-frame-name="_top" xlink:show="replace"><text:span text:style-name="T4734">1K-195</text:span></text:a><text:span text:style-name="T4735">, 2019-06-20, paskelbta TAR 2019-06-25, i. k. 2019-10151</text:span></text:p>
      <text:p text:style-name="Normal"/>
      <text:p text:style-name="P4736"><text:span text:style-name="T4737">285.6</text:span><text:span text:style-name="T4738">. projekto vykdytojas įgyvendina informavimo apie projektą priemones;</text:span></text:p>
      <text:p text:style-name="P4739"><text:span text:style-name="T4740">285.7</text:span><text:span text:style-name="T4741">. projekto vykdytojas laikosi darnaus vystymosi, moterų ir vyrų lygybės ir nediskriminavimo<text:s/></text:span><text:span text:style-name="T4742">principų;</text:span><text:s/></text:p>
      <text:p text:style-name="P4743">Punkto pakeitimai:</text:p>
      <text:p text:style-name="P4744"><text:span text:style-name="T4745">Nr.<text:s/></text:span><text:a xlink:href="https://www.e-tar.lt/portal/legalAct.html?documentId=05e918f01d8f11e69446a4bedc730fe6" office:target-frame-name="_top" xlink:show="replace"><text:span text:style-name="T4746">1K-184</text:span></text:a><text:span text:style-name="T4747">, 2016-05-18, paskelbta TAR 2016-05-19, i. k. 2016-13656</text:span></text:p>
      <text:p text:style-name="Normal"/>
      <text:p text:style-name="P4748"><text:span text:style-name="T4749">285.8</text:span><text:span text:style-name="T4750">. neatsirado aplinkybių, dėl kurių galėtų būti paže</text:span><text:span text:style-name="T4751">idžiamos konkurencijos politikos nuostatos;</text:span></text:p>
      <text:p text:style-name="P4752"><text:span text:style-name="T4753">285.9</text:span><text:span text:style-name="T4754">. nėra nustatyta aplinkybių, dėl kurių būtų galima įtarti, kad projekto vykdytojui įgyvendinant projektą padaryta ES ir Lietuvos Respublikos teisės aktų pažeidimų;</text:span></text:p>
      <text:p text:style-name="P4755"><text:span text:style-name="T4756">285.10</text:span><text:span text:style-name="T4757">. projekto vykdytojas laikosi</text:span><text:span text:style-name="T4758"><text:s/>kitų projekto sutarties sąlygų (jeigu jos yra nustatytos).</text:span></text:p>
      <text:p text:style-name="P4759"><text:span text:style-name="T4760">286</text:span><text:span text:style-name="T4761">. <text:s/>Jei patikros vietoje metu įgyvendinančioji institucija tikrina projektą ne tik pagal šių Taisyklių 285 punkte nurodytus klausimus, kitus tikrinamus dalykus įgyvendinančioji institucija</text:span><text:span text:style-name="T4762"><text:s/>nustato atsižvelgdama į atitinkamos veiksmų programos priemonės ir (ar) projekto veiklų pobūdį ir patikros tikslą ir papildo patikros vietoje lapą atitinkamais klausimais.</text:span></text:p>
      <text:p text:style-name="Normal"/>
      <text:h text:style-name="P4763" text:outline-level="3"><text:span text:style-name="T4764">Patikros vietoje organizavimas</text:span></text:h>
      <text:p text:style-name="P4765"/>
      <text:p text:style-name="P4766"><text:span text:style-name="T4767">287</text:span><text:span text:style-name="T4768">. <text:s/>Įgyvendinančioji institucija turi<text:s/></text:span><text:span text:style-name="T4769">pe</text:span><text:span text:style-name="T4770">r DMS</text:span><text:span text:style-name="T4771"><text:s/>informuoti projekto vykdytoją apie patikrą vietoje likus ne mažiau kaip 3 darbo dienoms iki patikros vietoje atlikimo dienos. Jeigu išankstinis projekto vykdytojo informavimas apie planuojamą patikrą vietoje gali turėti neigiamos įtakos patikros viet</text:span><text:span text:style-name="T4772">oje rezultatams, įgyvendinančioji institucija patikrą vietoje gali atlikti prieš tai iš anksto neinformavusi projekto vykdytojo.</text:span></text:p>
      <text:p text:style-name="P4773"><text:span text:style-name="T4774">288</text:span><text:span text:style-name="T4775">. Kai apie projekto patikrą vietoje įgyvendinančioji institucija informuoja projekto vykdytoją iš anksto, projekto vykdy</text:span><text:span text:style-name="T4776">tojas turi užtikrinti projekto vykdytojo vadovo ar jo įgalioto asmens (kai projekto vykdytojas yra fizinis asmuo, – savo arba įgalioto asmens) ir kitų už projekto įgyvendinimą atsakingų asmenų dalyvavimą patikroje. Jei neįmanoma sudaryti sąlygų atlikti pat</text:span><text:span text:style-name="T4777">ikrą įgyvendinančiosios institucijos nurodytu metu ir (ar) joje negali dalyvauti pranešime dėl patikros įvardyti asmenys, projekto vykdytojas turi nedelsdamas per DMS arba kitomis priemonėmis informuoti įgyvendinančiąją instituciją, nurodydamas to priežast</text:span><text:span text:style-name="T4778">is. Kita patikros vietoje data nustatoma įgyvendinančiosios institucijos vidaus procedūrų apraše nustatyta tvarka ir patikra turi būti atlikta ne vėliau kaip per 30 dienų nuo projekto vykdytojo pranešimo apie netinkamą patikros vietoje datą gavimo dienos.<text:s/></text:span><text:span text:style-name="T4779">Šis terminas gali būti pratęstas dėl nuo projekto vykdytojo ar įgyvendinančiosios institucijos nepriklausančių aplinkybių.</text:span><text:s/></text:p>
      <text:p text:style-name="P4780">Punkto pakeitimai:</text:p>
      <text:p text:style-name="P4781"><text:span text:style-name="T4782">Nr.<text:s/></text:span><text:a xlink:href="https://www.e-tar.lt/portal/legalAct.html?documentId=05e918f01d8f11e69446a4bedc730fe6" office:target-frame-name="_top" xlink:show="replace"><text:span text:style-name="T4783">1K-184</text:span></text:a><text:span text:style-name="T4784">,<text:s/></text:span><text:span text:style-name="T4785">2016-05-18, paskelbta TAR 2016-05-19, i. k. 2016-13656</text:span></text:p>
      <text:p text:style-name="P4786"><text:span text:style-name="T4787">Nr.<text:s/></text:span><text:a xlink:href="https://www.e-tar.lt/portal/legalAct.html?documentId=14dbe210a69311ebbcbbc2971cdac3cb" office:target-frame-name="_top" xlink:show="replace"><text:span text:style-name="T4788">1K-137</text:span></text:a><text:span text:style-name="T4789">, 2021-04-26, paskelbta TAR 2021-04-26, i. k. 2021-08635</text:span></text:p>
      <text:p text:style-name="Normal"/>
      <text:p text:style-name="P4790"><text:span text:style-name="T4791">289</text:span><text:span text:style-name="T4792">. Patikrą vietoje turi<text:s/></text:span><text:span text:style-name="T4793">atlikti ne mažiau kaip 2 įgyvendinančiosios institucijos darbuotojai arba jos įgalioti ekspertai, kuriems taikomi Taisyklių 116 punkte nustatyti reikalavimai. Įgyvendinančioji institucija, gavusi visuomenės atstovo skundą, įvertina skunde nurodytas aplinky</text:span><text:span text:style-name="T4794">bes ir esant pagrįstam pagrindui, vadovaudamasi savo vidaus procedūrų apraše nustatyta tvarka, atlieka patikrą vietoje bei sudaro galimybę skundą pateikusiam visuomenės atstovui stebėtojo teisėmis dalyvauti patikroje vietoje, išskyrus atvejus, jei atliekam</text:span><text:span text:style-name="T4795">os Taisyklių 287 punkte numatytos patikros, kai įgyvendinančioji institucija patikrą vietoje atlieka prieš tai iš anksto neinformavusi projekto vykdytojo.</text:span><text:s/></text:p>
      <text:p text:style-name="P4796">Punkto pakeitimai:</text:p>
      <text:p text:style-name="P4797"><text:span text:style-name="T4798">Nr.<text:s/></text:span><text:a xlink:href="https://www.e-tar.lt/portal/legalAct.html?documentId=f21b47c0b14611e6b844f0f29024f5ac" office:target-frame-name="_top" xlink:show="replace"><text:span text:style-name="T4799">1K-415</text:span></text:a><text:span text:style-name="T4800">, 2016-11-22, paskelbta TAR 2016-11-25, i. k. 2016-27457</text:span></text:p>
      <text:p text:style-name="P4801"><text:span text:style-name="T4802">Nr.<text:s/></text:span><text:a xlink:href="https://www.e-tar.lt/portal/legalAct.html?documentId=ea5bc59001c811e88bcec397524184ce" office:target-frame-name="_top" xlink:show="replace"><text:span text:style-name="T4803">1K-23</text:span></text:a><text:span text:style-name="T4804">, 2018-01-25, paskelbta TAR 2018-01-29, i. k. 2018-01273</text:span></text:p>
      <text:p text:style-name="Normal"/>
      <text:p text:style-name="P4805"><text:span text:style-name="T4806">290.</text:span><text:span text:style-name="T4807"><text:s/></text:span><text:span text:style-name="T4808">Neteko galios nuo 2021-04-27</text:span></text:p>
      <text:p text:style-name="P4809">Punkto naikinimas:</text:p>
      <text:p text:style-name="P4810"><text:span text:style-name="T4811">Nr.<text:s/></text:span><text:a xlink:href="https://www.e-tar.lt/portal/legalAct.html?documentId=14dbe210a69311ebbcbbc2971cdac3cb" office:target-frame-name="_top" xlink:show="replace"><text:span text:style-name="T4812">1K-137</text:span></text:a><text:span text:style-name="T4813">, 2021-04-26, paskelbta TAR 2021-04-26, i. k. 2021-08635</text:span></text:p>
      <text:p text:style-name="Normal"/>
      <text:p text:style-name="P4814"><text:span text:style-name="T4815">291</text:span><text:span text:style-name="T4816">. Atlikusi patikrą vietoje, įgyvend</text:span><text:span text:style-name="T4817">inančioji institucija per 14 dienų po patikros vietoje dienos SFMIS2014 užpildo patikros vietoje<text:s/></text:span><text:span text:style-name="T4818">lapą</text:span><text:span text:style-name="T4819">.<text:s/></text:span><text:span text:style-name="T4820">Projekto vykdytojas su atliktos patikros vietoje lapu supažindinamas per DMS</text:span><text:span text:style-name="T4821">.</text:span><text:s/></text:p>
      <text:p text:style-name="P4822">Punkto pakeitimai:</text:p>
      <text:p text:style-name="P4823"><text:span text:style-name="T4824">Nr.<text:s/></text:span><text:a xlink:href="https://www.e-tar.lt/portal/legalAct.html?documentId=14dbe210a69311ebbcbbc2971cdac3cb" office:target-frame-name="_top" xlink:show="replace"><text:span text:style-name="T4825">1K-137</text:span></text:a><text:span text:style-name="T4826">, 2021-04-26, paskelbta TAR 2021-04-26, i. k. 2021-08635</text:span></text:p>
      <text:p text:style-name="Normal"/>
      <text:p text:style-name="P4827"><text:span text:style-name="T4828">292</text:span><text:span text:style-name="T4829">. Patikros vietoje lape nurodoma patikros vietoje apimtis ir rezultatai, išvados ir rekom</text:span><text:span text:style-name="T4830">endacijos arba privalomi nurodymai projekto vykdytojui dėl projekto įgyvendinimo (toliau kartu šiame skirsnyje – rekomendacijos), nustatomas terminas, per kurį šios rekomendacijos turi būti įgyvendintos.</text:span><text:s/></text:p>
      <text:p text:style-name="P4831">Punkto pakeitimai:</text:p>
      <text:p text:style-name="P4832"><text:span text:style-name="T4833">Nr.<text:s/></text:span><text:a xlink:href="https://www.e-tar.lt/portal/legalAct.html?documentId=14dbe210a69311ebbcbbc2971cdac3cb" office:target-frame-name="_top" xlink:show="replace"><text:span text:style-name="T4834">1K-137</text:span></text:a><text:span text:style-name="T4835">, 2021-04-26, paskelbta TAR 2021-04-26, i. k. 2021-08635</text:span></text:p>
      <text:p text:style-name="Normal"/>
      <text:p text:style-name="P4836"><text:span text:style-name="T4837">293</text:span><text:span text:style-name="T4838">. Įgyvendinančioji institucija, patikros vietoje metu nustačiusi neatitikimų ir (arba) patikros vietoje lape nurodž</text:span><text:span text:style-name="T4839">iusi rekomendacijas, informaciją apie tai projekto vykdytojui pateikia per DMS. Įgyvendinančioji institucija turi užtikrinti patikros vietoje lape nurodytų rekomendacijų įgyvendinimo priežiūrą ir įsitikinti, ar rekomendacijos įgyvendintos.</text:span><text:s/></text:p>
      <text:p text:style-name="P4840">Punkto pakeitimai:</text:p>
      <text:p text:style-name="P4841"><text:span text:style-name="T4842">Nr.<text:s/></text:span><text:a xlink:href="https://www.e-tar.lt/portal/legalAct.html?documentId=14dbe210a69311ebbcbbc2971cdac3cb" office:target-frame-name="_top" xlink:show="replace"><text:span text:style-name="T4843">1K-137</text:span></text:a><text:span text:style-name="T4844">, 2021-04-26, paskelbta TAR 2021-04-26, i. k. 2021-08635</text:span></text:p>
      <text:p text:style-name="Normal"/>
      <text:p text:style-name="P4845"><text:span text:style-name="T4846">293</text:span><text:span text:style-name="T4847">1</text:span><text:span text:style-name="T4848">. Informacija apie atliktų patikrų vietoje, apie kurias projekto vykdytojas<text:s/></text:span><text:span text:style-name="T4849">nebuvo informuotas iš anksto, rezultatus (nurodant projekto vykdytojo pavadinimą, projekto pavadinimą, juridinio asmens ar kitos organizacijos, atsakingų už tikrintos veiklos organizavimą ir (ar) vykdymą, pavadinimą, veiklų vykimo ar nevykimo faktą patikro</text:span><text:span text:style-name="T4850">s metu ir, jei reikia, kitą informaciją) gali būti viešai skelbiama svetainėje www.esinvesticijos.lt.</text:span><text:s/></text:p>
      <text:p text:style-name="P4851">Papildyta punktu:</text:p>
      <text:p text:style-name="P4852"><text:span text:style-name="T4853">Nr.<text:s/></text:span><text:a xlink:href="https://www.e-tar.lt/portal/legalAct.html?documentId=52085760940011e9ae2e9d61b1f977b3" office:target-frame-name="_top" xlink:show="replace"><text:span text:style-name="T4854">1K-195</text:span></text:a><text:span text:style-name="T4855">, 2019-06-20, paskelbta TAR</text:span><text:span text:style-name="T4856"><text:s/>2019-06-25, i. k. 2019-10151</text:span></text:p>
      <text:p text:style-name="Normal"/>
      <text:p text:style-name="P4857"><text:span text:style-name="T4858">294</text:span><text:span text:style-name="T4859">.  Įtarusi ES ir Lietuvos Respublikos teisės aktų ir (arba) projekto sutarties pažeidimų, įgyvendinančioji institucija atlieka šių Taisyklių 25 skirsnyje nustatytus veiksmus.</text:span></text:p>
      <text:p text:style-name="Normal"/>
      <text:h text:style-name="P4860" text:outline-level="2"><text:span text:style-name="T4861">25 skirsnis. Pažeidimų tyrimas</text:span></text:h>
      <text:p text:style-name="P4862"/>
      <text:p text:style-name="P4863"><text:span text:style-name="T4864">295</text:span><text:span text:style-name="T4865">. <text:s/>Pažeidimus gali įtarti kiekvienas ES struktūrinius fondus administruojančios institucijos darbuotojas, vykdydamas projektų sutarčių priežiūrą, kontrolę arba auditą,<text:s/></text:span><text:span text:style-name="T4866">gavęs informaciją iš trečiųjų šalių ar ją pastebėjęs visuomenės informavimo priemonėse<text:s/></text:span><text:span text:style-name="T4867">ir kitais atvejais</text:span><text:span text:style-name="T4868">.</text:span></text:p>
      <text:p text:style-name="P4869"><text:span text:style-name="T4870">296</text:span><text:span text:style-name="T4871">. Ministerija, vadovaujančioji ar tvirtinančioji institucijos, įtarusios pažeidimą ir (ar) gavusios informacijos apie įtariamus pažeidimus iš Lietuvos Respublikos valstybės kontrolės, EK, Europos Audito Rūmų, Finansinių nusikalti</text:span><text:span text:style-name="T4872">mų tyrimo tarnybos prie Vidaus reikalų ministerijos (toliau – Finansinių nusikaltimų tyrimo tarnyba), Lietuvos Respublikos specialiųjų tyrimų tarnybos (toliau – Specialiųjų tyrimų tarnyba), Viešųjų pirkimų tarnybos, Lietuvos Respublikos konkurencijos taryb</text:span><text:span text:style-name="T4873">os (toliau – Konkurencijos taryba) ir trečiųjų šalių, šią informaciją persiunčia įgyvendinančiajai institucijai.</text:span><text:s/></text:p>
      <text:p text:style-name="P4874">Punkto pakeitimai:</text:p>
      <text:p text:style-name="P4875"><text:span text:style-name="T4876">Nr.<text:s/></text:span><text:a xlink:href="https://www.e-tar.lt/portal/legalAct.html?documentId=05e918f01d8f11e69446a4bedc730fe6" office:target-frame-name="_top" xlink:show="replace"><text:span text:style-name="T4877">1K-184</text:span></text:a><text:span text:style-name="T4878">, 2016-05-18, p</text:span><text:span text:style-name="T4879">askelbta TAR 2016-05-19, i. k. 2016-13656</text:span></text:p>
      <text:p text:style-name="Normal"/>
      <text:p text:style-name="P4880"><text:span text:style-name="T4881">297</text:span><text:span text:style-name="T4882">. Įgyvendinančioji institucija<text:s/></text:span><text:span text:style-name="T4883">per 5 darbo dienas</text:span><text:span text:style-name="T4884"><text:s/>nuo Taisyklių 295 ir 296 punktuose nurodytos informacijos gavimo dienos išnagrinėja gautą informaciją (</text:span><text:span text:style-name="T4885">jeigu</text:span><text:span text:style-name="T4886"><text:s/></text:span><text:span text:style-name="T4887">reikia kreiptis į kitas institucijas dėl papild</text:span><text:span text:style-name="T4888">omos informacijos, 5 darbo dienos skaičiuojamos nuo papildomos informacijos gavimo dienos)</text:span><text:span text:style-name="T4889"><text:s/>arba, įtarusi pažeidimą atlikdama projekto administravimo veiksmus, vidaus procedūrų apraše nustatyta tvarka įvertina, ar su įtariamu pažeidimu susijusi informacija<text:s/></text:span><text:span text:style-name="T4890">turi pažeidimo požymių, nurodytų reglamento (ES) Nr. 1303/2013 2 straipsnio 36 punkte, ir įsitikina, ar įtariamas pažeidimas:</text:span><text:s/></text:p>
      <text:p text:style-name="P4891">Punkto pakeitimai:</text:p>
      <text:p text:style-name="P4892"><text:span text:style-name="T4893">Nr.<text:s/></text:span><text:a xlink:href="https://www.e-tar.lt/portal/legalAct.html?documentId=ff71b0604beb11ea8aceeadd0c5b168c" office:target-frame-name="_top" xlink:show="replace"><text:span text:style-name="T4894">1K-32</text:span></text:a><text:span text:style-name="T4895">,<text:s/></text:span><text:span text:style-name="T4896">2020-02-07, paskelbta TAR 2020-02-13, i. k. 2020-03201</text:span></text:p>
      <text:p text:style-name="P4897"><text:span text:style-name="T4898">297.1</text:span><text:span text:style-name="T4899">. įgyvendinančiosios institucijos nuomone, gali būti ištaisytas<text:s/></text:span><text:span text:style-name="T4900">vadovaujantis šių Taisyklių 298 punkto nuostatomis</text:span><text:span text:style-name="T4901">;<text:s/></text:span></text:p>
      <text:p text:style-name="P4902"><text:span text:style-name="T4903">297.2</text:span><text:span text:style-name="T4904">. nėra susijęs su įtariama nusikalstama veika, susijusia su ES struk</text:span><text:span text:style-name="T4905">tūrinių fondų lėšų neteisėtu gavimu ir (ar) panaudojimu, arba korupcinio pobūdžio nusikalstama veika,<text:s/></text:span><text:span text:style-name="T4906">susijusia su ES struktūrinių fondų lėšų neteisėtu gavimu ir (ar) panaudojimu<text:s/></text:span><text:span text:style-name="T4907">(toliau kartu – nusikalstama veika);</text:span><text:s/></text:p>
      <text:p text:style-name="P4908">Punkto pakeitimai:</text:p>
      <text:p text:style-name="P4909"><text:span text:style-name="T4910">Nr.<text:s/></text:span><text:a xlink:href="https://www.e-tar.lt/portal/legalAct.html?documentId=05e918f01d8f11e69446a4bedc730fe6" office:target-frame-name="_top" xlink:show="replace"><text:span text:style-name="T4911">1K-184</text:span></text:a><text:span text:style-name="T4912">, 2016-05-18, paskelbta TAR 2016-05-19, i. k. 2016-13656</text:span></text:p>
      <text:p text:style-name="Normal"/>
      <text:p text:style-name="P4913"><text:span text:style-name="T4914">297.3</text:span><text:span text:style-name="T4915">. nėra susijęs su sisteminiu pažeidimu, kaip jis apibrėžtas reglamento<text:s/></text:span><text:span text:style-name="T4916">(ES) Nr. 1303/20</text:span><text:span text:style-name="T4917">13 2 straipsnio 38 punkte</text:span><text:span text:style-name="T4918">.</text:span></text:p>
      <text:p text:style-name="P4919"><text:span text:style-name="T4920">298</text:span><text:span text:style-name="T4921">. <text:s/>Jei yra tenkinamos visos Taisyklių 297 punkte nustatytos sąlygos, įgyvendinančioji institucija informacijos apie įtarimą dėl pažeidimo SFMIS2014 neregistruoja ir įtariamas pažeidimas gali būti ištaisytas:</text:span></text:p>
      <text:p text:style-name="P4922"><text:span text:style-name="T4923">298.1</text:span><text:span text:style-name="T4924">. atl</text:span><text:span text:style-name="T4925">iekant pirkimą iš naujo, jei įtariamas pažeidimas susijęs su pirkimo sutartimi, kurią sudarant ar vykdant nesilaikyta teisės aktuose nustatytos pirkimų tvarkos, ir, jei reikia, susigrąžinant lėšas šių Taisyklių 26 skirsnyje nustatyta tvarka;<text:s/></text:span></text:p>
      <text:p text:style-name="P4926"><text:span text:style-name="T4927">298.2</text:span><text:span text:style-name="T4928">. ki</text:span><text:span text:style-name="T4929">tų įtariamų pažeidimų atvejais, kai su įtariamu pažeidimu susijusios lėšos nebuvo išmokėtos arba išmokėta ne daugiau nei 15 eurų (penkiolika eurų), – įgyvendinančiajai institucijai patvirtinus tik tinkamą finansuoti išlaidų sumą ir (ar) projekto vykdytojui</text:span><text:span text:style-name="T4930"><text:s/>atlikus įgyvendinančiosios institucijos nurodytus veiksmus.</text:span></text:p>
      <text:p text:style-name="P4931"><text:span text:style-name="T4932">299</text:span><text:span text:style-name="T4933">.<text:s/></text:span><text:span text:style-name="T4934">Taisyklių 184, 210, 258, 329, 445, 447, 479 punktuose nurodytais atvejais įtariamo pažeidimo tyrimo veiksmai nėra atliekami, o, kaip numatyta Taisyklių 187.1 papunktyje, atliekamas vie</text:span><text:span text:style-name="T4935">našalis projekto sutarties keitimas Taisyklių 188 punkte nustatyta tvarka<text:s/></text:span><text:span text:style-name="T4936">arba, įsiteisėjus teismo nutarčiai dėl bankroto bylos projekto vykdytojui iškėlimo ar kreditorių susirinkimui priėmus nutarimą bankroto procedūras vykdyti ne teismo tvarka, projekto<text:s/></text:span><text:span text:style-name="T4937">sutartis nutraukiama, kaip numatyta Taisyklių 190 punkte (</text:span><text:span text:style-name="T4938">išskyrus atvejus, kai nurodytos bankroto procedūros pradėtos įgyvendinančiajai institucijai atliekant pažeidimo tyrimą).</text:span><text:span text:style-name="T4939"><text:s/>Jei<text:s/></text:span><text:span text:style-name="T4940">teismo nutartis iškelti bankroto bylą įsiteisėja</text:span><text:span text:style-name="T4941"><text:s/>ar kreditorių susirinkimo nutarimas bankroto procedūras vykdyti ne teismo tvarka priimamas investicijų tęstinumo laikotarpiu, grąžintinos lėšos apskaičiuojamos atsižvelgiant į Taisyklių 7 priedo 3–5 punktuose nustatytus netinkamų finansuoti lėšų apskaičia</text:span><text:span text:style-name="T4942">vimo principus. Šiame Taisyklių punkte numatytais atvejais lėšos</text:span><text:span text:style-name="T4943">, jei reikia, susigrąžinamos Taisyklių 26 skirsnyje nustatyta tvarka.</text:span><text:s/></text:p>
      <text:p text:style-name="P4944">Punkto pakeitimai:</text:p>
      <text:p text:style-name="P4945"><text:span text:style-name="T4946">Nr.<text:s/></text:span><text:a xlink:href="https://www.e-tar.lt/portal/legalAct.html?documentId=f21b47c0b14611e6b844f0f29024f5ac" office:target-frame-name="_top" xlink:show="replace"><text:span text:style-name="T4947">1K-415</text:span></text:a><text:span text:style-name="T4948">, 2016-11-22, paskelbta TAR 2016-11-25, i. k. 2016-27457</text:span></text:p>
      <text:p text:style-name="P4949"><text:span text:style-name="T4950">Nr.<text:s/></text:span><text:a xlink:href="https://www.e-tar.lt/portal/legalAct.html?documentId=5575b580af4211e88f64a5ecc703f89b" office:target-frame-name="_top" xlink:show="replace"><text:span text:style-name="T4951">1K-300</text:span></text:a><text:span text:style-name="T4952">, 2018-08-29, paskelbta TAR 2018-09-04, i. k. 2018-13881</text:span></text:p>
      <text:p text:style-name="Normal"/>
      <text:p text:style-name="P4953"><text:span text:style-name="T4954">300</text:span><text:span text:style-name="T4955">. Apie įtariamo paže</text:span><text:span text:style-name="T4956">idimo ištaisymą ir jo ištaisymo būdą įgyvendinančioji institucija per 5 darbo dienas nuo Taisyklių 297 punkte nurodytų veiksmų atlikimo dienos informuoja projekto vykdytoją per DMS ir apie nustatytus neatitikimus informuoja<text:s/></text:span><text:span text:style-name="T4957">centrinę perkančiąją organizacij</text:span><text:span text:style-name="T4958">ą (toliau – CPO), kai atliktas pirkimas iš CPO, vadovaujantis Lietuvos Respublikos viešųjų pirkimų įstatymo 82 straipsnio nuostatomis (toliau – pirkimas iš CPO),<text:s/></text:span><text:span text:style-name="T4959">o su įtariamu pažeidimu susiję veiksmai ir įgyvendinančiosios institucijos priimti sprendimai<text:s/></text:span><text:span text:style-name="T4960">yra žymimi mokėjimo prašymų patikros lapuose, projektų patikros vietoje lapuose, ataskaitų po projekto finansavimo pabaigos patikros lapuose, susirašinėjimo su projekto vykdytoju dokumentuose ir kituose dokumentuose vadovaujantis įgyvendinančiosios institu</text:span><text:span text:style-name="T4961">cijos vidaus procedūrų aprašais.</text:span><text:s/></text:p>
      <text:p text:style-name="P4962">Punkto pakeitimai:</text:p>
      <text:p text:style-name="P4963"><text:span text:style-name="T4964">Nr.<text:s/></text:span><text:a xlink:href="https://www.e-tar.lt/portal/legalAct.html?documentId=ff71b0604beb11ea8aceeadd0c5b168c" office:target-frame-name="_top" xlink:show="replace"><text:span text:style-name="T4965">1K-32</text:span></text:a><text:span text:style-name="T4966">, 2020-02-07, paskelbta TAR 2020-02-13, i. k. 2020-03201</text:span></text:p>
      <text:p text:style-name="P4967"><text:span text:style-name="T4968">Nr.<text:s/></text:span><text:a xlink:href="https://www.e-tar.lt/portal/legalAct.html?documentId=14dbe210a69311ebbcbbc2971cdac3cb" office:target-frame-name="_top" xlink:show="replace"><text:span text:style-name="T4969">1K-137</text:span></text:a><text:span text:style-name="T4970">, 2021-04-26, paskelbta TAR 2021-04-26, i. k. 2021-08635</text:span></text:p>
      <text:p text:style-name="P4971"><text:span text:style-name="T4972">Nr.<text:s/></text:span><text:a xlink:href="https://www.e-tar.lt/portal/legalAct.html?documentId=2c657f7060c011edbc04912defe897d1" office:target-frame-name="_top" xlink:show="replace"><text:span text:style-name="T4973">1K-366</text:span></text:a><text:span text:style-name="T4974">, 2022-11-10, paskelbt</text:span><text:span text:style-name="T4975">a TAR 2022-11-10, i. k. 2022-22692</text:span></text:p>
      <text:p text:style-name="Normal"/>
      <text:p text:style-name="P4976"><text:span text:style-name="T4977">301</text:span><text:span text:style-name="T4978">. <text:s/>Įgyvendinančioji institucija projekto vykdytojui nurodo įtariamo pažeidimo ištaisymo terminą, kuris negali būti trumpesnis kaip 7 dienos ir ne ilgesnis kaip 30 dienų, išskyrus atvejus, kai dėl</text:span><text:span text:style-name="T4979"><text:s/>objektyvių aplink</text:span><text:span text:style-name="T4980">ybių įtariamas pažeidimas negali būti ištaisytas per 30 dienų</text:span><text:span text:style-name="T4981">. T</text:span><text:span text:style-name="T4982">ais atvejais, kai reikia kreiptis į kitas institucijas dėl papildomos informacijos,<text:s/></text:span><text:span text:style-name="T4983">įtariamo pažeidimo</text:span><text:span text:style-name="T4984"><text:s/>ištaisymo terminas gali būti pratęsiamas iki papildomos informacijos gavimo ir (ar) pateikimo į</text:span><text:span text:style-name="T4985">gyvendinančiajai institucijai<text:s/></text:span><text:span text:style-name="T4986">dienos</text:span><text:span text:style-name="T4987">.<text:s/></text:span></text:p>
      <text:p text:style-name="P4988"><text:span text:style-name="T4989">302</text:span><text:span text:style-name="T4990">. Jei projekto vykdytojas per jam nustatytą terminą įtariamo pažeidimo neištaiso arba jei įtariamas pažeidimas net</text:span><text:span text:style-name="T4991">enkina bent vienos iš Taisyklių 297.1–297.3 papunkčiuose nustatytų sąlygų, toks įtariamas pažeidimas<text:s/></text:span><text:span text:style-name="T4992">per 5 darbo dienas nuo<text:s/></text:span><text:span text:style-name="T4993">Taisyklių<text:s/></text:span><text:span text:style-name="T4994">297 punkte nurodytų veiksmų atlikimo</text:span><text:span text:style-name="T4995"><text:s/>dienos yra registruojamas, t. y. įgyvendinančioji institucija įtarimą dėl pažeidimo r</text:span><text:span text:style-name="T4996">egistruoja SFMIS2014 užpildydama darbo grupės formą „Įtarimas dėl pažeidimo“, pradeda įtariamo pažeidimo tyrimą ir jį atlieka Taisyklių 303–306 punktuose nustatyta tvarka. Pildant darbo grupės formą „Įtarimas dėl pažeidimo“, nurodomas projekto pavadinimas<text:s/></text:span><text:span text:style-name="T4997">ir kodas, projekto vykdytojas, pirminės informacijos apie įtariamą pažeidimą gavimo data ir šaltinis bei aprašomas įtariamas pažeidimas.</text:span><text:s/></text:p>
      <text:p text:style-name="P4998">Punkto pakeitimai:</text:p>
      <text:p text:style-name="P4999"><text:span text:style-name="T5000">Nr.<text:s/></text:span><text:a xlink:href="https://www.e-tar.lt/portal/legalAct.html?documentId=05e918f01d8f11e69446a4bedc730fe6" office:target-frame-name="_top" xlink:show="replace"><text:span text:style-name="T5001">1K-184</text:span></text:a><text:span text:style-name="T5002">, 2016-05-18, paskelbta TAR 2016-05-19, i. k. 2016-13656</text:span></text:p>
      <text:p text:style-name="P5003"><text:span text:style-name="T5004">Nr.<text:s/></text:span><text:a xlink:href="https://www.e-tar.lt/portal/legalAct.html?documentId=ff71b0604beb11ea8aceeadd0c5b168c" office:target-frame-name="_top" xlink:show="replace"><text:span text:style-name="T5005">1K-32</text:span></text:a><text:span text:style-name="T5006">, 2020-02-07, paskelbta TAR 2020-02-13, i. k. 2020-03201</text:span></text:p>
      <text:p text:style-name="Normal"/>
      <text:p text:style-name="P5007"><text:span text:style-name="T5008">303</text:span><text:span text:style-name="T5009">. Įgyvendinančioji institucija ne vėliau kaip per 7 dienas nuo pradėto įtariamo pažeidimo tyrimo dienos informuoja ministeriją (taip pat kitą (-as) įgyvendinančiąją (-iąsias) instit</text:span><text:span text:style-name="T5010">uciją (-as), jei pažeidimas susijęs su kitos (-ų) įgyvendinančiosios (-iųjų) institucijos (-ų) administruojamo projekto pirkimu) per SFMIS2014, projekto vykdytoją per DMS ir<text:s/></text:span><text:span text:style-name="T5011">CPO, kai atliktas pirkimas iš CPO</text:span><text:span text:style-name="T5012">, išskyrus atvejus, kai projekto vykdytojo ir (ar</text:span><text:span text:style-name="T5013">) CPO informavimas galėtų turėti neigiamos įtakos pažeidimo tyrimui.</text:span><text:s/></text:p>
      <text:p text:style-name="P5014">Punkto pakeitimai:</text:p>
      <text:p text:style-name="P5015"><text:span text:style-name="T5016">Nr.<text:s/></text:span><text:a xlink:href="https://www.e-tar.lt/portal/legalAct.html?documentId=14dbe210a69311ebbcbbc2971cdac3cb" office:target-frame-name="_top" xlink:show="replace"><text:span text:style-name="T5017">1K-137</text:span></text:a><text:span text:style-name="T5018">, 2021-04-26, paskelbta TAR 2021-04-26, i. k. 2021-08635</text:span></text:p>
      <text:p text:style-name="P5019"><text:span text:style-name="T5020">Nr</text:span><text:span text:style-name="T5021">.<text:s/></text:span><text:a xlink:href="https://www.e-tar.lt/portal/legalAct.html?documentId=2c657f7060c011edbc04912defe897d1" office:target-frame-name="_top" xlink:show="replace"><text:span text:style-name="T5022">1K-366</text:span></text:a><text:span text:style-name="T5023">, 2022-11-10, paskelbta TAR 2022-11-10, i. k. 2022-22692</text:span></text:p>
      <text:p text:style-name="Normal"/>
      <text:p text:style-name="P5024"><text:span text:style-name="T5025">304</text:span><text:span text:style-name="T5026">. Įtariamo pažeidimo tyrimo metu įgyvendinančioji institucija vertina projekto<text:s/></text:span><text:span text:style-name="T5027">vykdytojo ir (ar) CPO, kai atliktas pirkimas iš CPO, ir (ar) kitų institucijų, ir (ar) įstaigų pateiktą informaciją, duomenis ir dokumentus, gali atlikti projekto patikras vietoje, prašyti paaiškinti įtariamo pažeidimo aplinkybes, kreiptis į kitas atsaking</text:span><text:span text:style-name="T5028">as institucijas (ministeriją, Viešųjų pirkimų tarnybą, Konkurencijos tarybą ir kt.) su prašymu pateikti išvadas, paaiškinimus apie įtariamo pažeidimo aplinkybes ir informaciją, susijusią su atliekamu pažeidimo tyrimu, ir (ar) atlikti kitus veiksmus, kuriai</text:span><text:span text:style-name="T5029">s siekiama ištirti įtariamą pažeidimą. Įgyvendinančioji institucija įtariamo pažeidimo tyrimo metu privalo atlikti projekto patikrą (-as) vietoje, kai dokumentus, atliktus darbus, pristatytas prekes ir (ar) kitas tyrimui reikšmingas aplinkybes galima įvert</text:span><text:span text:style-name="T5030">inti tik projekto patikros (-ų) vietoje metu.</text:span><text:s/></text:p>
      <text:p text:style-name="P5031">Punkto pakeitimai:</text:p>
      <text:p text:style-name="P5032"><text:span text:style-name="T5033">Nr.<text:s/></text:span><text:a xlink:href="https://www.e-tar.lt/portal/legalAct.html?documentId=14dbe210a69311ebbcbbc2971cdac3cb" office:target-frame-name="_top" xlink:show="replace"><text:span text:style-name="T5034">1K-137</text:span></text:a><text:span text:style-name="T5035">, 2021-04-26, paskelbta TAR 2021-04-26, i. k. 2021-08635</text:span></text:p>
      <text:p text:style-name="P5036"><text:span text:style-name="T5037">Nr.<text:s/></text:span><text:a xlink:href="https://www.e-tar.lt/portal/legalAct.html?documentId=2c657f7060c011edbc04912defe897d1" office:target-frame-name="_top" xlink:show="replace"><text:span text:style-name="T5038">1K-366</text:span></text:a><text:span text:style-name="T5039">, 2022-11-10, paskelbta TAR 2022-11-10, i. k. 2022-22692</text:span></text:p>
      <text:p text:style-name="Normal"/>
      <text:p text:style-name="P5040"><text:span text:style-name="T5041">305</text:span><text:span text:style-name="T5042">. Įgyvendinančioji institucija įtariamo pažeidimo tyrimą turi atlikti ir priimti sprendimą dėl pažeidimo ne<text:s/></text:span><text:span text:style-name="T5043">vėliau kaip per 30 dienų nuo įtarimo dėl pažeidimo užregistravimo SFMIS2014 dienos, išskyrus:<text:s/></text:span></text:p>
      <text:p text:style-name="P5044"><text:span text:style-name="T5045">305.1</text:span><text:span text:style-name="T5046">. atvejus, kai reikia kreiptis į kitas institucijas ir (ar) projekto vykdytoją, ir (ar) CPO, kai atliktas pirkimas iš CPO, dėl papildomos informacijos ar<text:s/></text:span><text:span text:style-name="T5047">sprendimas dėl sutarties nutraukimo, kaip nustatyta Taisyklių 190 punkte, turi būti suderintas su ministerija Taisyklių 191 punkte nustatyta tvarka. Šiame papunktyje nurodytais atvejais įgyvendinančioji institucija pažeidimo tyrimą turi atlikti ne vėliau k</text:span><text:span text:style-name="T5048">aip per 30 dienų nuo papildomos informacijos gavimo arba ne vėliau kaip per 7 dienas nuo sprendimo suderinimo su ministerija dienos;</text:span></text:p>
      <text:p text:style-name="P5049"><text:span text:style-name="T5050">305.2</text:span><text:span text:style-name="T5051">. atvejus, nurodytus Taisyklių 305</text:span><text:span text:style-name="T5052">1</text:span><text:span text:style-name="T5053"><text:s/>punkte.</text:span><text:s/></text:p>
      <text:p text:style-name="P5054">Punkto pakeitimai:</text:p>
      <text:p text:style-name="P5055"><text:span text:style-name="T5056">Nr.<text:s/></text:span><text:a xlink:href="https://www.e-tar.lt/portal/legalAct.html?documentId=f21b47c0b14611e6b844f0f29024f5ac" office:target-frame-name="_top" xlink:show="replace"><text:span text:style-name="T5057">1K-415</text:span></text:a><text:span text:style-name="T5058">, 2016-11-22, paskelbta TAR 2016-11-25, i. k. 2016-27457</text:span></text:p>
      <text:p text:style-name="P5059"><text:span text:style-name="T5060">Nr.<text:s/></text:span><text:a xlink:href="https://www.e-tar.lt/portal/legalAct.html?documentId=2c657f7060c011edbc04912defe897d1" office:target-frame-name="_top" xlink:show="replace"><text:span text:style-name="T5061">1K-366</text:span></text:a><text:span text:style-name="T5062">, 2022-11-10, paskelbta TAR 202</text:span><text:span text:style-name="T5063">2-11-10, i. k. 2022-22692</text:span></text:p>
      <text:p text:style-name="P5064"><text:span text:style-name="T5065">Nr.<text:s/></text:span><text:a xlink:href="https://www.e-tar.lt/portal/legalAct.html?documentId=d916efb0e1c511eead77e967e3995264" office:target-frame-name="_top" xlink:show="replace"><text:span text:style-name="T5066">1K-98</text:span></text:a><text:span text:style-name="T5067">, 2024-03-14, paskelbta TAR 2024-03-14, i. k. 2024-04639</text:span></text:p>
      <text:p text:style-name="Normal"/>
      <text:p text:style-name="P5068"><text:span text:style-name="T5069">305</text:span><text:span text:style-name="T5070">1</text:span><text:span text:style-name="T5071">. Įtariamo pažeidimo tyrimas turi būti atliktas ir<text:s/></text:span><text:span text:style-name="T5072">sprendimas dėl pažeidimo priimtas per trumpesnius negu Taisyklių 305 punkte nustatytus terminus šiais atvejais:</text:span></text:p>
      <text:p text:style-name="P5073"><text:span text:style-name="T5074">305</text:span><text:span text:style-name="T5075">1</text:span><text:span text:style-name="T5076">.1</text:span><text:span text:style-name="T5077">. Kai dėl pradėto ir neužbaigto įtariamo pažeidimo tyrimo įgyvendinančioji institucija negali priimti sprendimo dėl kartu su mokėjimo pr</text:span><text:span text:style-name="T5078">ašymais deklaruotų išlaidų tinkamumo finansuoti, įtariamo pažeidimo tyrimas turi būti užbaigtas ir sprendimas dėl pažeidimo priimtas ne vėliau kaip iki 2024 m. kovo 20 d.<text:s/></text:span></text:p>
      <text:p text:style-name="P5079"><text:span text:style-name="T5080">305</text:span><text:span text:style-name="T5081">1</text:span><text:span text:style-name="T5082">.2</text:span><text:span text:style-name="T5083">. Kai dėl pradėto ir neužbaigto įtariamo pažeidimo tyrimo projekto išlaido</text:span><text:span text:style-name="T5084">s ar jų dalis nebuvo įtrauktos į tarpinio mokėjimo paraiškas Europos Komisijai arba išimtos iš 2022–2023 ar ankstesnių ataskaitinių metų sąskaitų Europos Komisijai ir, vadovaujantis Taisyklių 305 punkte nustatytais terminais, pažeidimo tyrimas būtų užbaigt</text:span><text:span text:style-name="T5085">as ir sprendimas dėl pažeidimo priimtas vėliau negu 2024 m. kovo 31 d., įtariamo pažeidimo tyrimas turi būti užbaigtas ir sprendimas dėl pažeidimo priimtas ne vėliau kaip iki 2024 m. kovo 31 d.</text:span></text:p>
      <text:p text:style-name="P5086"><text:span text:style-name="T5087">305</text:span><text:span text:style-name="T5088">1</text:span><text:span text:style-name="T5089">.3</text:span><text:span text:style-name="T5090">. Kai įtariamo pažeidimo tyrimas pradėtas iki 2024 m</text:span><text:span text:style-name="T5091">. gruodžio 1 d. ir toks pažeidimo tyrimas neatitinka Taisyklių 305</text:span><text:span text:style-name="T5092">1</text:span><text:span text:style-name="T5093">.1 arba 305</text:span><text:span text:style-name="T5094">1</text:span><text:span text:style-name="T5095">.2 papunktyje nurodyto atvejo bei, vadovaujantis Taisyklių 305 punkte nustatytais terminais, pažeidimo tyrimas būtų baigtas ir sprendimas dėl pažeidimo priimtas vėliau negu 2024</text:span><text:span text:style-name="T5096"><text:s/>m. gruodžio 31 d., pažeidimo tyrimas užbaigiamas ir sprendimas dėl pažeidimo priimamas ne vėliau kaip iki 2024 m. gruodžio 31 d.</text:span></text:p>
      <text:p text:style-name="P5097"><text:span text:style-name="T5098">305</text:span><text:span text:style-name="T5099">1</text:span><text:span text:style-name="T5100">.4</text:span><text:span text:style-name="T5101">. Kai įtariamo pažeidimo tyrimas pradėtas nuo 2024 m. gruodžio 1 d. iki 2024 m. gruodžio 31 d.</text:span><text:span text:style-name="T5102"><text:s/></text:span><text:span text:style-name="T5103">ir, vadovaujantis Tai</text:span><text:span text:style-name="T5104">syklių 305 punkte nustatytais terminais, pažeidimo tyrimas būtų baigtas ir sprendimas dėl pažeidimo priimtas vėliau negu 2025 m. sausio 15 d., įtariamo pažeidimo tyrimas užbaigiamas ir sprendimas dėl pažeidimo priimamas ne vėliau kaip iki 2025 m. sausio 15</text:span><text:span text:style-name="T5105"><text:s/>d.</text:span></text:p>
      <text:p text:style-name="P5106"><text:span text:style-name="T5107">305</text:span><text:span text:style-name="T5108">1</text:span><text:span text:style-name="T5109">.5</text:span><text:span text:style-name="T5110">. Kai įtariamo pažeidimo tyrimas pradėtas dėl audito institucijos audito metu pateikto pastebėjimo</text:span><text:span text:style-name="T5111"><text:s/></text:span><text:span text:style-name="T5112">ir toks pažeidimas neatitinka Taisyklių 305</text:span><text:span text:style-name="T5113">1</text:span><text:span text:style-name="T5114">.1 arba 305</text:span><text:span text:style-name="T5115">1</text:span><text:span text:style-name="T5116">.2 papunktyje nustatyto atvejo bei, vadovaujantis Taisyklių 305 punkte nustatytais<text:s/></text:span><text:span text:style-name="T5117">terminais, pažeidimo tyrimas būtų baigtas ir sprendimas dėl pažeidimo priimtas vėliau negu 2024 m. gruodžio 31 d., įtariamo pažeidimo tyrimas turi būti užbaigtas ir sprendimas dėl pažeidimo priimtas ne vėliau kaip iki 2024 m. gruodžio 31 d.</text:span><text:s/></text:p>
      <text:p text:style-name="P5118">Papildyta punktu:</text:p>
      <text:p text:style-name="P5119"><text:span text:style-name="T5120">Nr.<text:s/></text:span><text:a xlink:href="https://www.e-tar.lt/portal/legalAct.html?documentId=d916efb0e1c511eead77e967e3995264" office:target-frame-name="_top" xlink:show="replace"><text:span text:style-name="T5121">1K-98</text:span></text:a><text:span text:style-name="T5122">, 2024-03-14, paskelbta TAR 2024-03-14, i. k. 2024-04639</text:span></text:p>
      <text:p text:style-name="Normal"/>
      <text:p text:style-name="P5123"><text:span text:style-name="T5124">305</text:span><text:span text:style-name="T5125">2</text:span><text:span text:style-name="T5126">. Kai įtariamo pažeidimo tyrimas yra susijęs su vykstančiu ikiteisminiu<text:s/></text:span><text:span text:style-name="T5127">tyrimu ar teisminiu procesu dėl nusikalstamos veikos, įtariamo pažeidimo tyrimo ir nustatymo veiksmus įgyvendinančioji institucija atlieka nelaukdama ikiteisminio tyrimo pabaigos ir (ar) teismo nuosprendžio dėl nusikalstamos veikos. Jei atlikus įtariamo pa</text:span><text:span text:style-name="T5128">žeidimo tyrimą ir įvertinus visas su įtariamu pažeidimu susijusias aplinkybes įgyvendinančioji institucija neturi pagrindo nustatyti pažeidimo, pažeidimo tyrimas baigiamas ir pažeidimas nėra nustatomas. Pažeidimo tyrimas atnaujinamas, kai įsiteisėja teismo</text:span><text:span text:style-name="T5129"><text:s/>nuosprendis, patvirtinantis nusikalstamą veiką.</text:span><text:s/></text:p>
      <text:p text:style-name="P5130">Papildyta punktu:</text:p>
      <text:p text:style-name="P5131"><text:span text:style-name="T5132">Nr.<text:s/></text:span><text:a xlink:href="https://www.e-tar.lt/portal/legalAct.html?documentId=d916efb0e1c511eead77e967e3995264" office:target-frame-name="_top" xlink:show="replace"><text:span text:style-name="T5133">1K-98</text:span></text:a><text:span text:style-name="T5134">, 2024-03-14, paskelbta TAR 2024-03-14, i. k. 2024-04639</text:span></text:p>
      <text:p text:style-name="Normal"/>
      <text:p text:style-name="P5135"><text:span text:style-name="T5136">306</text:span><text:span text:style-name="T5137">. Įgyvendinančio</text:span><text:span text:style-name="T5138">ji institucija užtikrina, kad i</text:span><text:span text:style-name="T5139">nformacija apie įtariamo pažeidimo tyrimo eigą ir rezultatus ir kita su pažeidimu susijusi informacija būtų registruojama SFMIS2014 pildant darbo grupės formą „Informacija apie pažeidimą“, kurioje pateikiama informacija apie<text:s/></text:span><text:span text:style-name="T5140">projektą ir projekto vykdytoją, informacija apie įtariamo pažeidimo tyrimą, priimtą sprendimą dėl pažeidimo ir jo įgyvendinimo eigą, nustatytų netinkamų finansuoti lėšų suma, grąžintinų lėšų suma, informacija apie grąžintinų lėšų susigrąžinimo eigą, su paž</text:span><text:span text:style-name="T5141">eidimu susijusius teisminius ar administracinius procesus ir pritaikytas sankcijas</text:span><text:span text:style-name="T5142">.</text:span><text:s/></text:p>
      <text:p text:style-name="P5143">Punkto pakeitimai:</text:p>
      <text:p text:style-name="P5144"><text:span text:style-name="T5145">Nr.<text:s/></text:span><text:a xlink:href="https://www.e-tar.lt/portal/legalAct.html?documentId=05e918f01d8f11e69446a4bedc730fe6" office:target-frame-name="_top" xlink:show="replace"><text:span text:style-name="T5146">1K-184</text:span></text:a><text:span text:style-name="T5147">, 2016-05-18, paskelbta TAR 2016-05-19, i. k</text:span><text:span text:style-name="T5148">. 2016-13656</text:span></text:p>
      <text:p text:style-name="Normal"/>
      <text:p text:style-name="P5149"><text:span text:style-name="T5150">307</text:span><text:span text:style-name="T5151">. <text:s/>Įgyvendinančioji institucija, atsižvelgdama į įtariamo pažeidimo pobūdį, apskaičiuoja netinkamų finansuoti projekto išlaidų dydį:</text:span></text:p>
      <text:p text:style-name="P5152"><text:span text:style-name="T5153">307.1</text:span><text:span text:style-name="T5154">. atitinkantį su pažeidimu susijusią projekto išlaidų sumą, jei ją galima tiesiogiai nustatyti;</text:span></text:p>
      <text:p text:style-name="P5155"><text:span text:style-name="T5156">307.2</text:span><text:span text:style-name="T5157">. atitinkantį su pažeidimu susijusių projekto išlaidų dalį, kuri apskaičiuojama šių Taisyklių 310 ir 311 punktuose nustatyta tvarka, jei su pažeidimu susijusių išlaidų negalima tiesiogiai nustatyti.<text:s/></text:span></text:p>
      <text:p text:style-name="P5158"><text:span text:style-name="T5159">308</text:span><text:span text:style-name="T5160">. <text:s/>Kai įtariamas pažeidimas yra susij</text:span><text:span text:style-name="T5161">ęs su nustatyta nusikalstama veika dėl projekto vykdytojo ar ES struktūrinių fondų lėšas administruojančios institucijos darbuotojo neteisėtų veiksmų, dėl kurių projektui buvo neteisėtai skirtos ir (arba) išmokėtos finansavimo lėšos, netinkamomis finansuot</text:span><text:span text:style-name="T5162">i pripažįstamos visos projekto išlaidos.</text:span></text:p>
      <text:p text:style-name="P5163"><text:span text:style-name="T5164">309</text:span><text:span text:style-name="T5165">.<text:s/></text:span><text:span text:style-name="T5166">Nustačius, kad projekto vykdytojas nesilaikė Taisyklių 337 punkte nustatyto draudimo be įgyvendinančiosios institucijos ir, jeigu tai numatyta teisės aktuose, be ministerijos sutikimo perleisti, parduoti, į</text:span><text:span text:style-name="T5167">keisti turtą ar kitokiu būdu suvaržyti intelektines ar daiktines teises į turtą, kuriam įsigyti ar sukurti skiriamos projekto finansavimo lėšos, netinkamomis finansuoti projekto išlaidomis pripažįstamos suvaržyto turto įsigijimo išlaidos, įvertinus turto n</text:span><text:span text:style-name="T5168">usidėvėjimą</text:span><text:span text:style-name="T5169">, išskyrus atvejus, kai tokiam intelektinių ar daiktinių teisių į turtą suvaržymui įgyvendinančioji institucija būtų pritarusi</text:span><text:span text:style-name="T5170">.</text:span><text:s/></text:p>
      <text:p text:style-name="P5171">Punkto pakeitimai:</text:p>
      <text:p text:style-name="P5172"><text:span text:style-name="T5173">Nr.<text:s/></text:span><text:a xlink:href="https://www.e-tar.lt/portal/legalAct.html?documentId=f21b47c0b14611e6b844f0f29024f5ac" office:target-frame-name="_top" xlink:show="replace"><text:span text:style-name="T5174">1K-415</text:span></text:a><text:span text:style-name="T5175">, 2016-11-22, paskelbta TAR 2016-11-25, i. k. 2016-27457</text:span></text:p>
      <text:p text:style-name="Normal"/>
      <text:p text:style-name="P5176"><text:span text:style-name="T5177">310</text:span><text:span text:style-name="T5178">. Nustačius, kad projekto vykdytojas pažeidė Taisyklių 27 skirsnyje nustatytus<text:s/></text:span><text:span text:style-name="T5179">investicijų tęstinumo reikalavimus, netinkamų finansuoti projekto išlaidų dydis apskaičiuojamas Taisyklių 7 priedo 3–5 punktuose nustatyta tvarka.</text:span><text:span text:style-name="T5180"><text:s/>Tais atvejais, kai projekto vykdytojas bankrutuoja investicijų tęstinumo laikotarpiu, grąžintinos lėšos apska</text:span><text:span text:style-name="T5181">ičiuojamos atsižvelgiant į Taisyklių 7 priedo 3–5 punktuose nustatytus netinkamų finansuoti lėšų apskaičiavimo principus.</text:span><text:s/></text:p>
      <text:p text:style-name="P5182">Punkto pakeitimai:</text:p>
      <text:p text:style-name="P5183"><text:span text:style-name="T5184">Nr.<text:s/></text:span><text:a xlink:href="https://www.e-tar.lt/portal/legalAct.html?documentId=23a82200f4a511e4927fda1d051299fb" office:target-frame-name="_top" xlink:show="replace"><text:span text:style-name="T5185">1K-160</text:span></text:a><text:span text:style-name="T5186">, 2015</text:span><text:span text:style-name="T5187">-05-06, paskelbta TAR 2015-05-08, i. k. 2015-06943</text:span></text:p>
      <text:p text:style-name="P5188"><text:span text:style-name="T5189">Nr.<text:s/></text:span><text:a xlink:href="https://www.e-tar.lt/portal/legalAct.html?documentId=f21b47c0b14611e6b844f0f29024f5ac" office:target-frame-name="_top" xlink:show="replace"><text:span text:style-name="T5190">1K-415</text:span></text:a><text:span text:style-name="T5191">, 2016-11-22, paskelbta TAR 2016-11-25, i. k. 2016-27457</text:span></text:p>
      <text:p text:style-name="Normal"/>
      <text:p text:style-name="P5192"><text:span text:style-name="T5193">311</text:span><text:span text:style-name="T5194">. Kai įtariamas pažeidimas yra s</text:span><text:span text:style-name="T5195">usijęs su pirkimu, įvykdytu pažeidžiant teisės aktų nuostatas, arba dėl tokio pirkimo sudarytos sutarties vykdymu ir neįmanoma tiksliai apskaičiuoti su tokiu pažeidimu susijusių netinkamų finansuoti išlaidų dydžio, šis dydis apskaičiuojamas Taisyklių 7 pri</text:span><text:span text:style-name="T5196">edo 6–14 punktuose nustatyta tvarka.</text:span><text:s/></text:p>
      <text:p text:style-name="P5197">Punkto pakeitimai:</text:p>
      <text:p text:style-name="P5198"><text:span text:style-name="T5199">Nr.<text:s/></text:span><text:a xlink:href="https://www.e-tar.lt/portal/legalAct.html?documentId=23a82200f4a511e4927fda1d051299fb" office:target-frame-name="_top" xlink:show="replace"><text:span text:style-name="T5200">1K-160</text:span></text:a><text:span text:style-name="T5201">, 2015-05-06, paskelbta TAR 2015-05-08, i. k. 2015-06943</text:span></text:p>
      <text:p text:style-name="P5202"><text:span text:style-name="T5203">Nr.<text:s/></text:span><text:a xlink:href="https://www.e-tar.lt/portal/legalAct.html?documentId=f21b47c0b14611e6b844f0f29024f5ac" office:target-frame-name="_top" xlink:show="replace"><text:span text:style-name="T5204">1K-415</text:span></text:a><text:span text:style-name="T5205">, 2016-11-22, paskelbta TAR 2016-11-25, i. k. 2016-27457</text:span></text:p>
      <text:p text:style-name="Normal"/>
      <text:p text:style-name="P5206"><text:span text:style-name="T5207">312</text:span><text:span text:style-name="T5208">. <text:s/></text:span><text:span text:style-name="T5209">Su įtariamu pažeidimu susijusių lėšų išmokėjimas ar išlaidų pripažinimas tinkamomis finansuoti laikinai, kol bus i</text:span><text:span text:style-name="T5210">štaisytas įtariamas pažeidimas ar bus baigtas įtariamo pažeidimo tyrimas ir priimtas (-i) Taisyklių 314 punkte nurodytas (-i) sprendimas (-ai) dėl pažeidimo, taip pat tais atvejais,<text:s/></text:span><text:span text:style-name="T5211">kai įgyvendinančioji institucija gauna informacijos apie pradėtą ikiteismi</text:span><text:span text:style-name="T5212">nį tyrimą, susijusį su projektu,</text:span><text:span text:style-name="T5213"><text:s/>sustabdomas, jei įgyvendinančioji institucija mano, kad jų išmokėjimas ar pripažinimas tinkamomis<text:s/></text:span><text:span text:style-name="T5214">finansuoti gali padaryti žalą ES ir (ar) Lietuvos Respublikos valstybės biudžetui arba turės neigiamos įtakos dėl nus</text:span><text:span text:style-name="T5215">tatyto p</text:span><text:span text:style-name="T5216">ažeidimo pripažintų netinkamomis finansuoti projekto išlaidų grąžinimui (s</text:span><text:span text:style-name="T5217">prendimas dėl lėšų išmokėjimo ar išlaidų pripažinimo tinkamomis finansuoti laikino sustabdymo yra rengiamas užpildant<text:s/></text:span><text:span text:style-name="T5218">darbo grupės</text:span><text:span text:style-name="T5219"><text:s/></text:span><text:span text:style-name="T5220">formą)</text:span><text:span text:style-name="T5221">:</text:span><text:span text:style-name="T5222"><text:s/></text:span></text:p>
      <text:p text:style-name="P5223"><text:span text:style-name="T5224">312.1</text:span><text:span text:style-name="T5225">. Jei su įtariamu pažeidimu ar ikiteisminiu tyrimu susijusios lėšos projekto vykdytojui buvo išmokėtos, gali būti stabdomas dalies projekto finansavimo lėšų sumos išmokėjimas.<text:s/></text:span></text:p>
      <text:p text:style-name="P5226"><text:span text:style-name="T5227">312.2</text:span><text:span text:style-name="T5228">. Jei su įtariamu pažeidimu ar ikiteisminiu tyrimu susijusios lėšos pr</text:span><text:span text:style-name="T5229">ojekto vykdytojui nebuvo išmokėtos, gali būti stabdomas dalies išlaidų tinkamumo finansuoti <text:s/>tikrinimas.<text:s/></text:span></text:p>
      <text:p text:style-name="P5230">Punkto pakeitimai:</text:p>
      <text:p text:style-name="P5231"><text:span text:style-name="T5232">Nr.<text:s/></text:span><text:a xlink:href="https://www.e-tar.lt/portal/legalAct.html?documentId=05e918f01d8f11e69446a4bedc730fe6" office:target-frame-name="_top" xlink:show="replace"><text:span text:style-name="T5233">1K-184</text:span></text:a><text:span text:style-name="T5234">, 2016-05-18, paskelb</text:span><text:span text:style-name="T5235">ta TAR 2016-05-19, i. k. 2016-13656</text:span></text:p>
      <text:p text:style-name="Normal"/>
      <text:p text:style-name="P5236"><text:span text:style-name="T5237">313</text:span><text:span text:style-name="T5238">. Dėl šių Taisyklių 312 punkte numatytų veiksmų įgyvendinančioji institucija sprendžia atsižvelgdama į galimą pažeidimo finansinį poveikį, projekto įgyvendinimo laipsnį ir kitas svarbias aplinkybes bei turimą inf</text:span><text:span text:style-name="T5239">ormaciją apie projektą ar projekto vykdytoją ir apie tokį sprendimą informuoja projekto vykdytoją per DMS ir CPO, kai atliktas pirkimas iš CPO, taip pat ministeriją</text:span><text:span text:style-name="T5240">.</text:span><text:s/></text:p>
      <text:p text:style-name="P5241">Punkto pakeitimai:</text:p>
      <text:p text:style-name="P5242"><text:span text:style-name="T5243">Nr.<text:s/></text:span><text:a xlink:href="https://www.e-tar.lt/portal/legalAct.html?documentId=52085760940011e9ae2e9d61b1f977b3" office:target-frame-name="_top" xlink:show="replace"><text:span text:style-name="T5244">1K-195</text:span></text:a><text:span text:style-name="T5245">, 2019-06-20, paskelbta TAR 2019-06-25, i. k. 2019-10151</text:span></text:p>
      <text:p text:style-name="P5246"><text:span text:style-name="T5247">Nr.<text:s/></text:span><text:a xlink:href="https://www.e-tar.lt/portal/legalAct.html?documentId=2c657f7060c011edbc04912defe897d1" office:target-frame-name="_top" xlink:show="replace"><text:span text:style-name="T5248">1K-366</text:span></text:a><text:span text:style-name="T5249">, 2022-11-10, paskelbta TAR 2022-11-10, i. k. 2022-22</text:span><text:span text:style-name="T5250">692</text:span></text:p>
      <text:p text:style-name="Normal"/>
      <text:p text:style-name="P5251"><text:span text:style-name="T5252">314</text:span><text:span text:style-name="T5253">. Įgyvendinančioji institucija, atlikusi įtariamo pažeidimo tyrimą (įskaitant ir pažeidimo tyrimus dėl pirkimų iš CPO), priima sprendimą:</text:span><text:s/></text:p>
      <text:p text:style-name="P5254"/>
      <text:p text:style-name="P5255">Punkto pakeitimai:</text:p>
      <text:p text:style-name="P5256"><text:span text:style-name="T5257">Nr.<text:s/></text:span><text:a xlink:href="https://www.e-tar.lt/portal/legalAct.html?documentId=2c657f7060c011edbc04912defe897d1" office:target-frame-name="_top" xlink:show="replace"><text:span text:style-name="T5258">1K-366</text:span></text:a><text:span text:style-name="T5259">, 2022-11-10, paskelbta TAR 2022-11-10, i. k. 2022-22692</text:span></text:p>
      <text:p text:style-name="P5260"><text:span text:style-name="T5261">314.1</text:span><text:span text:style-name="T5262">. pažeidimas nenustatytas;</text:span></text:p>
      <text:p text:style-name="P5263"><text:span text:style-name="T5264">314.2</text:span><text:span text:style-name="T5265">. pažeidimas nustatytas, bet gali būti ištaisytas;</text:span></text:p>
      <text:p text:style-name="P5266"><text:span text:style-name="T5267">3</text:span><text:span text:style-name="T5268">14.3</text:span><text:span text:style-name="T5269">. pažeidimas nustatytas, su juo susijusios projekto išlaidos pripažįstamos netinkamomis finansuoti<text:s/></text:span><text:span text:style-name="T5270">bei</text:span><text:span text:style-name="T5271">:</text:span></text:p>
      <text:p text:style-name="P5272"><text:span text:style-name="T5273">314.3.1</text:span><text:span text:style-name="T5274">. nutraukiama projekto sutartis ir (arba)</text:span></text:p>
      <text:p text:style-name="P5275"><text:span text:style-name="T5276">314.3.2</text:span><text:span text:style-name="T5277">. šios išlaidos susigrąžinamos (jei jos buvo apmokėtos projekto vykdytojui), ir (arb</text:span><text:span text:style-name="T5278">a)</text:span></text:p>
      <text:p text:style-name="P5279"><text:span text:style-name="T5280">314.3.3</text:span><text:span text:style-name="T5281">. šios išlaidos<text:s/></text:span>pripažįstamos netinkamomis finansuoti projekto vykdytojo teikiamuose mokėjimo prašymuose (jeigu<text:s/><text:span text:style-name="T5282">netinkamos finansuoti<text:s/></text:span>su pažeidimu susijusios projekto išlaidos projekto vykdytojui dar neapmokėtos<text:s/><text:span text:style-name="T5283">ir pateiktas ar teikiamas mokė</text:span><text:span text:style-name="T5284">jimo prašymas bus tvirtinamas</text:span>)<text:span text:style-name="T5285">.</text:span><text:s/></text:p>
      <text:p text:style-name="P5286">Punkto pakeitimai:</text:p>
      <text:p text:style-name="P5287"><text:span text:style-name="T5288">Nr.<text:s/></text:span><text:a xlink:href="https://www.e-tar.lt/portal/legalAct.html?documentId=ea5bc59001c811e88bcec397524184ce" office:target-frame-name="_top" xlink:show="replace"><text:span text:style-name="T5289">1K-23</text:span></text:a><text:span text:style-name="T5290">, 2018-01-25, paskelbta TAR 2018-01-29, i. k. 2018-01273</text:span></text:p>
      <text:p text:style-name="Normal"/>
      <text:p text:style-name="P5291"><text:span text:style-name="T5292">315</text:span><text:span text:style-name="T5293">. Tais atvejais, kai atlikus įtariamo pažeidimo tyrimą nustatoma, kad buvo nesilaikyta ES ir Lietuvos Respublikos teisės aktų ir (arba) projekto sutarties nuostatų, tačiau dėl to nebuvo ar negalėjo būti finansinio poveikio ES ar Lietuvos Respublikos valsty</text:span><text:span text:style-name="T5294">bės biudžetui, pažeidimas nėra nustatomas.<text:s/></text:span><text:span text:style-name="T5295">Tais atvejais, kai atlikus įtariamo pažeidimo tyrimą ir įvertinus visas su įtariamu pažeidimu susijusias aplinkybes įgyvendinančioji institucija neturi pagrindo nustatyti pažeidimo, tačiau įtaria nusikalstamą veik</text:span><text:span text:style-name="T5296">ą, pažeidimo tyrimas baigiamas ir pažeidimas nėra nustatomas</text:span><text:span text:style-name="T5297"><text:s/>bei atliekami Taisyklių 327 punkte numatyti atsakingų institucijų informavimo apie įtariamą nusikalstamą veiką veiksmai</text:span><text:span text:style-name="T5298">. Pažeidimo tyrimas atnaujinamas, kai įsiteisėja teismo nuosprendis, patvirt</text:span><text:span text:style-name="T5299">inantis nusikalstamą veiką.</text:span><text:s/></text:p>
      <text:p text:style-name="P5300">Punkto pakeitimai:</text:p>
      <text:p text:style-name="P5301"><text:span text:style-name="T5302">Nr.<text:s/></text:span><text:a xlink:href="https://www.e-tar.lt/portal/legalAct.html?documentId=f21b47c0b14611e6b844f0f29024f5ac" office:target-frame-name="_top" xlink:show="replace"><text:span text:style-name="T5303">1K-415</text:span></text:a><text:span text:style-name="T5304">, 2016-11-22, paskelbta TAR 2016-11-25, i. k. 2016-27457</text:span></text:p>
      <text:p text:style-name="Normal"/>
      <text:p text:style-name="P5305"><text:span text:style-name="T5306">316</text:span><text:span text:style-name="T5307">.<text:s/></text:span>Įgyvendinančioji institucija, priėmusi sprendimą, kad pažeidimas nenustatytas, tai pažymi darbo grupės<text:span text:style-name="T5308"><text:s/></text:span>formoje „Sprendimas dėl pažeidimo“ ir informaciją apie pažeidimo tyrimo rezultatus registruoja Taisyklių 306 punkte nustatyta tvarka.<text:s/></text:p>
      <text:p text:style-name="P5309">Punkto pakeitimai:</text:p>
      <text:p text:style-name="P5310"><text:span text:style-name="T5311">Nr.<text:s/></text:span><text:a xlink:href="https://www.e-tar.lt/portal/legalAct.html?documentId=05e918f01d8f11e69446a4bedc730fe6" office:target-frame-name="_top" xlink:show="replace"><text:span text:style-name="T5312">1K-184</text:span></text:a><text:span text:style-name="T5313">, 2016-05-18, paskelbta TAR 2016-05-19, i. k. 2016-13656</text:span></text:p>
      <text:p text:style-name="P5314"><text:span text:style-name="T5315">Nr.<text:s/></text:span><text:a xlink:href="https://www.e-tar.lt/portal/legalAct.html?documentId=ea5bc59001c811e88bcec397524184ce" office:target-frame-name="_top" xlink:show="replace"><text:span text:style-name="T5316">1K-23</text:span></text:a><text:span text:style-name="T5317">, 2018-01-25, pa</text:span><text:span text:style-name="T5318">skelbta TAR 2018-01-29, i. k. 2018-01273</text:span></text:p>
      <text:p text:style-name="Normal"/>
      <text:p text:style-name="P5319"><text:span text:style-name="T5320">317</text:span><text:span text:style-name="T5321">. Įgyvendinančioji institucija apie pažeidimo tyrimo rezultatus per DMS informuoja projekto vykdytoją ir CPO, kai atliktas pirkimas iš CPO, taip pat per SFMIS2014 informuoja ministeriją.</text:span><text:s/></text:p>
      <text:p text:style-name="P5322">Punkto pakeitimai:</text:p>
      <text:p text:style-name="P5323"><text:span text:style-name="T5324">Nr.<text:s/></text:span><text:a xlink:href="https://www.e-tar.lt/portal/legalAct.html?documentId=2c657f7060c011edbc04912defe897d1" office:target-frame-name="_top" xlink:show="replace"><text:span text:style-name="T5325">1K-366</text:span></text:a><text:span text:style-name="T5326">, 2022-11-10, paskelbta TAR 2022-11-10, i. k. 2022-22692</text:span></text:p>
      <text:p text:style-name="Normal"/>
      <text:p text:style-name="P5327"><text:span text:style-name="T5328">318</text:span><text:span text:style-name="T5329">. Įgyvendinančiosios institucijos sprendimas dėl nustatyto pažeidimo yra rengiamas<text:s/></text:span><text:span text:style-name="T5330">užpildant darbo grupės formą „Sprendimas dėl pažeidimo“. Sprendimas dėl pažeidimo turi atitikti Viešojo administravimo įstatyme nustatytus administraciniam sprendimui taikomus reikalavimus. Sprendime taip pat nurodoma informacija apie projektą ir projekto<text:s/></text:span><text:span text:style-name="T5331">vykdytoją, informacija apie nustatytą pažeidimą, nustatyta netinkamų finansuoti išlaidų suma, grąžintinų lėšų suma bei jų grąžinimo tvarka ir kitos aplinkybės.</text:span><text:s/></text:p>
      <text:p text:style-name="P5332">Punkto pakeitimai:</text:p>
      <text:p text:style-name="P5333"><text:span text:style-name="T5334">Nr.<text:s/></text:span><text:a xlink:href="https://www.e-tar.lt/portal/legalAct.html?documentId=05e918f01d8f11e69446a4bedc730fe6" office:target-frame-name="_top" xlink:show="replace"><text:span text:style-name="T5335">1K-184</text:span></text:a><text:span text:style-name="T5336">, 2016-05-18, paskelbta TAR 2016-05-19, i. k. 2016-13656</text:span></text:p>
      <text:p text:style-name="P5337"><text:span text:style-name="T5338">Nr.<text:s/></text:span><text:a xlink:href="https://www.e-tar.lt/portal/legalAct.html?documentId=2c657f7060c011edbc04912defe897d1" office:target-frame-name="_top" xlink:show="replace"><text:span text:style-name="T5339">1K-366</text:span></text:a><text:span text:style-name="T5340">, 2022-11-10, paskelbta TAR 2022-11-10, i. k. 2022-22692</text:span></text:p>
      <text:p text:style-name="Normal"/>
      <text:p text:style-name="P5341"><text:span text:style-name="T5342">319</text:span><text:span text:style-name="T5343">. Įgyvendinančioji institucija, priėmusi sprendimą, kad pažeidimas nustatytas, bet gali būti ištaisytas, sprendime dėl pažeidimo nurodo tokio pažeidimo ištaisymo terminą ir būdą.<text:s/></text:span></text:p>
      <text:p text:style-name="P5344"><text:span text:style-name="T5345">320</text:span><text:span text:style-name="T5346">.<text:s/></text:span><text:span text:style-name="T5347">Tais atvejais, kai dėl nustatyto pažeidimo įgyvendinančioji i</text:span><text:span text:style-name="T5348">nstitucija priima Taisyklių 314.3.1 papunktyje nurodytą sprendimą nutraukti projekto sutartį, toks sprendimas turi būti suderintas su ministerija, kaip nustatyta Taisyklių 191 punkte.</text:span><text:s/></text:p>
      <text:p text:style-name="P5349">Punkto pakeitimai:</text:p>
      <text:p text:style-name="P5350"><text:span text:style-name="T5351">Nr.<text:s/></text:span><text:a xlink:href="https://www.e-tar.lt/portal/legalAct.html?documentId=5575b580af4211e88f64a5ecc703f89b" office:target-frame-name="_top" xlink:show="replace"><text:span text:style-name="T5352">1K-300</text:span></text:a><text:span text:style-name="T5353">, 2018-08-29, paskelbta TAR 2018-09-04, i. k. 2018-13881</text:span></text:p>
      <text:p text:style-name="Normal"/>
      <text:p text:style-name="P5354"><text:span text:style-name="T5355">321</text:span><text:span text:style-name="T5356">. Apie priimtą sprendimą dėl pažeidimo ne vėliau kaip per 3 darbo dienas nuo jo priėmimo dienos įgyvendinančioji institucija per DMS in</text:span><text:span text:style-name="T5357">formuoja projekto vykdytoją ir<text:s/></text:span><text:span text:style-name="T5358">CPO, kai atliktas pirkimas iš CPO,<text:s/></text:span><text:span text:style-name="T5359">pateikdama sprendimo kopiją, taip pat per SFMIS2014 informuoja ministeriją (ir kitą (-as) įgyvendinančiąją (-iąsias) instituciją (-as), jei pažeidimas susijęs su kitos (-ų) įgyvendinančiosio</text:span><text:span text:style-name="T5360">s (-iųjų) institucijos (-ų) administruojamo projekto pirkimu).</text:span><text:s/></text:p>
      <text:p text:style-name="P5361">Punkto pakeitimai:</text:p>
      <text:p text:style-name="P5362"><text:span text:style-name="T5363">Nr.<text:s/></text:span><text:a xlink:href="https://www.e-tar.lt/portal/legalAct.html?documentId=2c657f7060c011edbc04912defe897d1" office:target-frame-name="_top" xlink:show="replace"><text:span text:style-name="T5364">1K-366</text:span></text:a><text:span text:style-name="T5365">, 2022-11-10, paskelbta TAR 2022-11-10, i. k. 2022-22692</text:span></text:p>
      <text:p text:style-name="Normal"/>
      <text:p text:style-name="P5366"><text:span text:style-name="T5367">322</text:span><text:span text:style-name="T5368">. <text:s/>Jeigu pagal sprendimą dėl pažeidimo turi būti keičiama ar nutraukiama projekto sutartis ir (ar)</text:span><text:span text:style-name="T5369"><text:s/></text:span><text:span text:style-name="T5370">susigrąžinamos lėšos, šie veiksmai atliekami vadovaujantis šių Taisyklių 19 ir 26 skirsnių nuostatomis.<text:s/></text:span></text:p>
      <text:p text:style-name="P5371"><text:span text:style-name="T5372">323</text:span><text:span text:style-name="T5373">. Esant poreikiui (t. y. paaiškėjus naujoms a</text:span><text:span text:style-name="T5374">plinkybėms, kurios nebuvo įvertintos pažeidimo tyrimo metu, nustačius, kad netinkamai apskaičiuota netinkamų finansuoti išlaidų suma, ir kitais atvejais) pažeidimo tyrimas gali būti atliekamas iš naujo ir atsižvelgiant į jo rezultatus atitinkamai gali būti</text:span><text:span text:style-name="T5375"><text:s/>pakeistas sprendimas dėl pažeidimo. Atnaujintas pažeidimo tyrimas atliekamas ir sprendimas dėl pažeidimo priimamas šiame Taisyklių skirsnyje nustatyta tvarka. Kai, atnaujinus pažeidimo tyrimą ir priėmus sprendimą dėl pažeidimo, sumažėja projekto vykdytoju</text:span><text:span text:style-name="T5376">i nustatytų netinkamų finansuoti išlaidų suma, įgyvendinančioji institucija apie tai informuoja vadovaujančiąją instituciją.</text:span><text:s/></text:p>
      <text:p text:style-name="P5377">Punkto pakeitimai:</text:p>
      <text:p text:style-name="P5378"><text:span text:style-name="T5379">Nr.<text:s/></text:span><text:a xlink:href="https://www.e-tar.lt/portal/legalAct.html?documentId=2c657f7060c011edbc04912defe897d1" office:target-frame-name="_top" xlink:show="replace"><text:span text:style-name="T5380">1K-366</text:span></text:a><text:span text:style-name="T5381">, 2</text:span><text:span text:style-name="T5382">022-11-10, paskelbta TAR 2022-11-10, i. k. 2022-22692</text:span></text:p>
      <text:p text:style-name="Normal"/>
      <text:p text:style-name="P5383"><text:span text:style-name="T5384">324</text:span><text:span text:style-name="T5385">. <text:s/>Pažeidimo tyrimo, nustatymo ir ištaisymo procedūros baigiamos, kai baigiami visi su lėšų grąžinimu susiję veiksmai, taip pat baigiamos kitos administracinės ir (ar) teisminės procedūros, susijusios su pažeidimo nustatymu ir ištaisymu.</text:span></text:p>
      <text:p text:style-name="P5386"><text:span text:style-name="T5387">325</text:span><text:span text:style-name="T5388">. <text:s/>Įgyvendi</text:span><text:span text:style-name="T5389">nančioji institucija, priimdama sprendimą dėl pažeidimo, susijusio su pirkimu, atsižvelgia į kitos įgyvendinančiosios institucijos nustatytą pažeidimą dėl to paties pirkimo, nebent pirminio pažeidimo tyrimo metu nebuvo įvertintos aplinkybės, dėl kurių galė</text:span><text:span text:style-name="T5390">tų būti priimtas kitoks sprendimas.</text:span></text:p>
      <text:p text:style-name="P5391"><text:span text:style-name="T5392">326</text:span><text:span text:style-name="T5393">. <text:s/>Įgyvendinančioji institucija, įtarusi sisteminį pažeidimą, apie tai nedelsdama informuoja vadovaujančiąją, tvirtinančiąją institucijas ir atsakingas ministerijas. Įgyvendinančioji institucija patikrina visus su</text:span><text:span text:style-name="T5394"><text:s/>įtariamu sisteminiu pažeidimu susijusius savo administruojamus projektus, vidaus procedūrų apraše nustatyta tvarka įvertina, ar juose yra sisteminių pažeidimų ir, nustačiusi tokius pažeidimus, šiame Taisyklių skirsnyje nustatyta tvarka atlieka pažeidimų t</text:span><text:span text:style-name="T5395">yrimus ir kitus nurodytus veiksmus. Apie atliktus pažeidimų tyrimus ir kitus veiksmus ne vėliau kaip per 7 dienas nuo jų atlikimo dienos įgyvendinančioji institucija informuoja vadovaujančiąją ir tvirtinančiąją institucijas bei atsakingas ministerijas.</text:span></text:p>
      <text:p text:style-name="P5396"><text:span text:style-name="T5397">3</text:span><text:span text:style-name="T5398">27</text:span><text:span text:style-name="T5399">. Įgyvendinančioji institucija, įtarusi nusikalstamą veiką,<text:s/></text:span><text:span text:style-name="T5400">susijusią su ES struktūrinių fondų lėšų neteisėtu gavimu ir (ar) panaudojimu,<text:s/></text:span><text:span text:style-name="T5401">apie tai nedelsdama, bet ne vėliau kaip per 7 dienas nuo sprendimo dėl pažeidimo priėmimo dienos, informuoja Finan</text:span><text:span text:style-name="T5402">sinių nusikaltimų tyrimo tarnybą arba, kai įtariama korupcinio pobūdžio nusikalstama veika,<text:s/></text:span><text:span text:style-name="T5403">susijusi su ES struktūrinių fondų lėšų neteisėtu gavimu ir (ar) panaudojimu,</text:span><text:span text:style-name="T5404"><text:s/>– Specialiųjų tyrimų tarnybą, taip pat informuoja vadovaujančiąją instituciją ir minist</text:span><text:span text:style-name="T5405">eriją. Įgyvendinančioji institucija Finansinių nusikaltimų tyrimo tarnybai arba Specialiųjų tyrimų tarnybai taip pat pateikia visą turimą su įtariama nusikalstama veika susijusią informaciją,<text:s/></text:span><text:span text:style-name="T5406">nurodo pažeidimo tyrimo metu nustatytus įtariamų nusikalstamų ve</text:span><text:span text:style-name="T5407">ikų požymius, teisės aktų pažeidimus<text:s/></text:span><text:span text:style-name="T5408">ir</text:span><text:span text:style-name="T5409"><text:s/>pateikia tai patvirtinančių<text:s/></text:span><text:span text:style-name="T5410">dokumentų kopijas.</text:span><text:s/></text:p>
      <text:p text:style-name="P5411">Punkto pakeitimai:</text:p>
      <text:p text:style-name="P5412"><text:span text:style-name="T5413">Nr.<text:s/></text:span><text:a xlink:href="https://www.e-tar.lt/portal/legalAct.html?documentId=05e918f01d8f11e69446a4bedc730fe6" office:target-frame-name="_top" xlink:show="replace"><text:span text:style-name="T5414">1K-184</text:span></text:a><text:span text:style-name="T5415">, 2016-05-18, paskelbta TAR 2016-05-19, i</text:span><text:span text:style-name="T5416">. k. 2016-13656</text:span></text:p>
      <text:p text:style-name="P5417"><text:span text:style-name="T5418">Nr.<text:s/></text:span><text:a xlink:href="https://www.e-tar.lt/portal/legalAct.html?documentId=14dbe210a69311ebbcbbc2971cdac3cb" office:target-frame-name="_top" xlink:show="replace"><text:span text:style-name="T5419">1K-137</text:span></text:a><text:span text:style-name="T5420">, 2021-04-26, paskelbta TAR 2021-04-26, i. k. 2021-08635</text:span></text:p>
      <text:p text:style-name="Normal"/>
      <text:p text:style-name="P5421"><text:span text:style-name="T5422">328</text:span><text:span text:style-name="T5423">. Jei įtariamas ar nustatytas pažeidimas gali sukelti pasekmių už<text:s/></text:span><text:span text:style-name="T5424">Lietuvos Respublikos teritorijos ribų, įgyvendinančioji institucija apie tokį pažeidimą per 7 dienas nuo įtariamo pažeidimo užregistravimo SFMIS2014 ar pažeidimo nustatymo dienos informuoja vadovaujančiąją ir tvirtinančiąją institucijas.</text:span><text:s/></text:p>
      <text:p text:style-name="P5425">Punkto pakeitimai:</text:p>
      <text:p text:style-name="P5426"><text:span text:style-name="T5427">Nr.<text:s/></text:span><text:a xlink:href="https://www.e-tar.lt/portal/legalAct.html?documentId=14dbe210a69311ebbcbbc2971cdac3cb" office:target-frame-name="_top" xlink:show="replace"><text:span text:style-name="T5428">1K-137</text:span></text:a><text:span text:style-name="T5429">, 2021-04-26, paskelbta TAR 2021-04-26, i. k. 2021-08635</text:span></text:p>
      <text:p text:style-name="Normal"/>
      <text:p text:style-name="P5430"><text:span text:style-name="T5431">329</text:span><text:span text:style-name="T5432">. <text:s/>Įgyvendinančioji institucija, atsižvelgdama į priemonės ir (ar) projekto speci</text:span><text:span text:style-name="T5433">fiką ir suderinusi su ministerija ir vadovaujančiąja institucija, gali nustatyti projekto sutartyje nustatyto projektui skirto finansavimo mažinimo tvarką, kai projekto vykdytojas nesilaiko projekto sutartyje nustatytų sąlygų šių Taisyklių 25 skirsnyje nen</text:span><text:span text:style-name="T5434">urodytais atvejais ir kai toks nesilaikymas neturi šių Taisyklių 297 punkte nustatytų pažeidimo požymių. Tokios tvarkos taikymo galimybė turi būti numatyta projekto sutartyje.<text:s/></text:span><text:span text:style-name="T5435">Prireikus išmokėtos lėšos gali būti</text:span><text:span text:style-name="T5436"><text:s/>susigrąžinamos šių Taisyklių 26 skirsnyje nu</text:span><text:span text:style-name="T5437">statyta tvarka.</text:span></text:p>
      <text:p text:style-name="Normal"/>
      <text:h text:style-name="P5438" text:outline-level="2"><text:span text:style-name="T5439">26 skirsnis. Projekto finansavimo ir kitų lėšų grąžinimas</text:span></text:h>
      <text:p text:style-name="P5440"/>
      <text:p text:style-name="P5441"><text:span text:style-name="T5442">330</text:span><text:span text:style-name="T5443">. <text:s/>Visais šiose Taisyklėse nustatytais atvejais sprendimus dėl išmokėtų projekto finansavimo lėšų ir (ar) kitų lėšų grąžinimo (toliau – sprendimas dėl lėšų grąžinimo) pr</text:span><text:span text:style-name="T5444">iima įgyvendinančioji institucija. Apie priimtą sprendimą dėl lėšų grąžinimo ne vėliau kaip per 3 darbo dienas nuo jo priėmimo dienos įgyvendinančioji institucija per DMS informuoja projekto vykdytoją pateikdama sprendimo kopiją ir per SFMIS</text:span><text:span text:style-name="T5445">2014</text:span><text:span text:style-name="T5446"><text:s/>informuoja</text:span><text:span text:style-name="T5447"><text:s/>ministeriją.</text:span></text:p>
      <text:p text:style-name="P5448"><text:span text:style-name="T5449">331</text:span><text:span text:style-name="T5450">. <text:s/>Projekto vykdytojas grąžintinas lėšas turi grąžinti ne vėliau kaip iki sprendime dėl lėšų grąžinimo nurodyto termino pabaigos.<text:s/></text:span></text:p>
      <text:p text:style-name="P5451"><text:span text:style-name="T5452">332</text:span><text:span text:style-name="T5453">. Grąžintinos lėšos gali būti grąžinamos įgyvendinančiajai institucijai išskaičiuojant jas iš<text:s/></text:span><text:span text:style-name="T5454">sumos, mokėtinos pagal projekto vykdytojo pateiktą ir (arba) kitą (-us) teikiamą (-us) mokėjimo prašymą (-us)<text:s/></text:span><text:span text:style-name="T5455">arba projekto vykdytojui pervedant jas į įgyvendinančiosios institucijos sprendime dėl lėšų grąžinimo nurodytą ministerijos kredito įstaigos</text:span><text:span text:style-name="T5456"><text:s/></text:span><text:span text:style-name="T5457">sąskaitą.<text:s/></text:span><text:span text:style-name="T5458">Tuo atveju, kai sprendimas dėl lėšų grąžinimo priimamas iki pateikiant ar pateikus galutinį mokėjimo prašymą, įgyvendinančioji institucija privalo užtikrinti, kad šios grąžintinos lėšos būtų išskaičiuotos iš<text:s/></text:span><text:span text:style-name="T5459">pagal galutinį mokėjimo prašymą mokėti</text:span><text:span text:style-name="T5460">nos sumos<text:s/></text:span><text:span text:style-name="T5461">ir su galutiniu mokėjimo prašymu nebūtų apmokėtos projekto išlaidos, jei grąžinta ne visa grąžintinų lėšų suma. Jei pagal galutinį mokėjimo prašymą<text:s/></text:span><text:span text:style-name="T5462">projekto vykdytojui mokėtinos</text:span><text:span text:style-name="T5463"><text:s/>sumos nepakanka, likusią grąžintinų lėšų sumą projekto vykdytojas tu</text:span><text:span text:style-name="T5464">ri pervesti į<text:s/></text:span><text:span text:style-name="T5465">sprendime dėl lėšų grąžinimo nurodytą (-as)<text:s/></text:span><text:span text:style-name="T5466">ministerijos (-ų) kredito įstaigos sąskaitą (-as).</text:span><text:s/></text:p>
      <text:p text:style-name="P5467">Punkto pakeitimai:</text:p>
      <text:p text:style-name="P5468"><text:span text:style-name="T5469">Nr.<text:s/></text:span><text:a xlink:href="https://www.e-tar.lt/portal/legalAct.html?documentId=05e918f01d8f11e69446a4bedc730fe6" office:target-frame-name="_top" xlink:show="replace"><text:span text:style-name="T5470">1K-184</text:span></text:a><text:span text:style-name="T5471">, 2016-05-18, paske</text:span><text:span text:style-name="T5472">lbta TAR 2016-05-19, i. k. 2016-13656</text:span></text:p>
      <text:p text:style-name="Normal"/>
      <text:p text:style-name="P5473"><text:span text:style-name="T5474">333</text:span><text:span text:style-name="T5475">. Projekto vykdytojui negrąžinus grąžintinų lėšų per sprendime dėl lėšų grąžinimo nurodytą terminą, skaičiuojami delspinigiai</text:span><text:span text:style-name="T5476"><text:s/></text:span><text:span text:style-name="T5477">Finansinės paramos ir bendrojo finansavimo lėšų grąžinimo į Lietuvos Respublikos val</text:span><text:span text:style-name="T5478">stybės biudžetą taisyklėse, patvirtintose Lietuvos Respublikos Vyriausybės 2005 m. gegužės 30 d. nutarimu Nr. 590 „Dėl Finansinės paramos ir bendrojo finansavimo lėšų grąžinimo į Lietuvos Respublikos valstybės biudžetą taisyklių patvirtinimo“ (toliau – Fin</text:span><text:span text:style-name="T5479">ansinės paramos grąžinimo taisyklės), nustatyta tvarka.</text:span><text:s/></text:p>
      <text:p text:style-name="P5480">Punkto pakeitimai:</text:p>
      <text:p text:style-name="P5481"><text:span text:style-name="T5482">Nr.<text:s/></text:span><text:a xlink:href="https://www.e-tar.lt/portal/legalAct.html?documentId=05e918f01d8f11e69446a4bedc730fe6" office:target-frame-name="_top" xlink:show="replace"><text:span text:style-name="T5483">1K-184</text:span></text:a><text:span text:style-name="T5484">, 2016-05-18, paskelbta TAR 2016-05-19, i. k. 2016-13656</text:span></text:p>
      <text:p text:style-name="Normal"/>
      <text:p text:style-name="P5485"><text:span text:style-name="T5486">334</text:span><text:span text:style-name="T5487">. Kai t</text:span><text:span text:style-name="T5488">eikiama neteisėta ar netinkamai taikoma valstybės pagalba ar kai įgyvendinančioji institucija Finansinės paramos grąžinimo taisyklėse nustatyta tvarka priima sprendimą leisti<text:s/></text:span><text:span text:style-name="T5489">atidėti terminą, per kurį lėšos turi būti grąžintos, arba<text:s/></text:span><text:span text:style-name="T5490">grąžintiną sumą grąžint</text:span><text:span text:style-name="T5491">i dalimis, projekto vykdytojas moka palūkanas Finansinės paramos grąžinimo taisyklėse nustatyta tvarka.</text:span><text:s/></text:p>
      <text:p text:style-name="P5492">Punkto pakeitimai:</text:p>
      <text:p text:style-name="P5493"><text:span text:style-name="T5494">Nr.<text:s/></text:span><text:a xlink:href="https://www.e-tar.lt/portal/legalAct.html?documentId=05e918f01d8f11e69446a4bedc730fe6" office:target-frame-name="_top" xlink:show="replace"><text:span text:style-name="T5495">1K-184</text:span></text:a><text:span text:style-name="T5496">, 2016-05-18, paskelbta<text:s/></text:span><text:span text:style-name="T5497">TAR 2016-05-19, i. k. 2016-13656</text:span></text:p>
      <text:p text:style-name="Normal"/>
      <text:p text:style-name="P5498"><text:span text:style-name="T5499">335</text:span><text:span text:style-name="T5500">. Sprendimai dėl lėšų grąžinimo priimami ir vykdomi, grąžintinos ir projektų vykdytojų grąžintos lėšos administruojamos Finansinės paramos grąžinimo taisyklėse ir 2014–2020 metų grąžintinų ir grąžintų lėšų administr</text:span><text:span text:style-name="T5501">avimo taisyklėse, patvirtintose Lietuvos Respublikos finansų ministro 2015 m. vasario 12 d. įsakymu Nr. 1K-059 „Dėl 2014–2020 metų grąžintinų ir grąžintų lėšų administravimo taisyklių patvirtinimo“, nustatyta tvarka.</text:span><text:s/></text:p>
      <text:p text:style-name="P5502">Punkto pakeitimai:</text:p>
      <text:p text:style-name="P5503"><text:span text:style-name="T5504">Nr.<text:s/></text:span><text:a xlink:href="https://www.e-tar.lt/portal/legalAct.html?documentId=05e918f01d8f11e69446a4bedc730fe6" office:target-frame-name="_top" xlink:show="replace"><text:span text:style-name="T5505">1K-184</text:span></text:a><text:span text:style-name="T5506">, 2016-05-18, paskelbta TAR 2016-05-19, i. k. 2016-13656</text:span></text:p>
      <text:p text:style-name="Normal"/>
      <text:p text:style-name="P5507"><text:span text:style-name="T5508">335</text:span><text:span text:style-name="T5509">1</text:span><text:span text:style-name="T5510">. Tais atvejais, kai projekto išlaidos, kurias pagal projekto sutartį buvo numatyta apmo</text:span><text:span text:style-name="T5511">kėti iš projektui skirto finansavimo lėšų, tampa netinkamos deklaruoti EK, bet pagal projekto sutarties sąlygas turi būti apmokėtos projekto vykdytojui, šios išlaidos gali būti apmokėtos iš valstybės biudžeto lėšų finansų ministro nustatyta tvarka.</text:span><text:s/></text:p>
      <text:p text:style-name="P5512">Papildyta punktu:</text:p>
      <text:p text:style-name="P5513"><text:span text:style-name="T5514">Nr.<text:s/></text:span><text:a xlink:href="https://www.e-tar.lt/portal/legalAct.html?documentId=ea5bc59001c811e88bcec397524184ce" office:target-frame-name="_top" xlink:show="replace"><text:span text:style-name="T5515">1K-23</text:span></text:a><text:span text:style-name="T5516">, 2018-01-25, paskelbta TAR 2018-01-29, i. k. 2018-01273</text:span></text:p>
      <text:p text:style-name="Normal"/>
      <text:h text:style-name="P5517" text:outline-level="2"><text:span text:style-name="T5518">27 skirsnis. Projekto užbaigimas ir investicijų tęstinumas</text:span></text:h>
      <text:p text:style-name="P5519"/>
      <text:p text:style-name="P5520"><text:span text:style-name="T5521">336</text:span><text:span text:style-name="T5522">. Įgyven</text:span><text:span text:style-name="T5523">dinęs visas projekto veiklas, projekto vykdytojas iki projekto sutartyje nustatyto termino įgyvendinančiajai institucijai turi pateikti galutinį mokėjimo prašymą. Patikrinusi ir įvertinusi galutinį mokėjimo prašymą, įgyvendinančioji institucija Taisyklių 2</text:span><text:span text:style-name="T5524">1 skirsnyje nustatyta tvarka gali:</text:span><text:s/></text:p>
      <text:p text:style-name="P5525">Punkto pakeitimai:</text:p>
      <text:p text:style-name="P5526"><text:span text:style-name="T5527">Nr.<text:s/></text:span><text:a xlink:href="https://www.e-tar.lt/portal/legalAct.html?documentId=f350eaf076ec11eea5a28c81c82193a8" office:target-frame-name="_top" xlink:show="replace"><text:span text:style-name="T5528">1K-366</text:span></text:a><text:span text:style-name="T5529">, 2023-10-30, paskelbta TAR 2023-10-30, i. k. 2023-21134</text:span></text:p>
      <text:p text:style-name="P5530"><text:span text:style-name="T5531">336.1</text:span><text:span text:style-name="T5532">. jį patvirtinti;</text:span></text:p>
      <text:p text:style-name="P5533"><text:span text:style-name="T5534">336.2</text:span><text:span text:style-name="T5535">.<text:s/></text:span><text:span text:style-name="T5536">paprašyti projekto vykdytojo papildomos informacijos, nustatyti terminą, per kurį jis turi pateikti šią informaciją, ir (ar) nuspręsti atlikti projekto patikrą vietoje;</text:span></text:p>
      <text:p text:style-name="P5537"><text:span text:style-name="T5538">336.3</text:span><text:span text:style-name="T5539">. laikinai sustabdyti galutiniame mokėjimo prašyme prašomų</text:span><text:span text:style-name="T5540"><text:s/>lėšų išmokėjimą ar išlaidų pripažinimą tinkamomis finansuoti, kaip nustatyta Taisyklių 312 punkte;</text:span><text:span text:style-name="T5541"><text:s/></text:span></text:p>
      <text:p text:style-name="P5542"><text:span text:style-name="T5543">336.4</text:span><text:span text:style-name="T5544">. atmesti galutinį mokėjimo prašymą – išdėstyti atmetimo motyvus ir nustatyti terminą, per kurį projekto vykdytojas turi ištaisyti galutinio mokėj</text:span><text:span text:style-name="T5545">imo prašymo ir (ar) projekto įgyvendinimo trūkumus ir pateikti naują galutinį mokėjimo prašymą.<text:s/></text:span></text:p>
      <text:p text:style-name="P5546"><text:span text:style-name="T5547">337</text:span><text:span text:style-name="T5548">. <text:s/></text:span><text:span text:style-name="T5549">Projekto vykdytojas projekto įgyvendinimo metu be įgyvendinančiosios institucijos per DMS arba raštu pateikto sutikimo ir, jeigu tai numatyta teisė</text:span><text:span text:style-name="T5550">s aktuose, be ministerijos rašytinio sutikimo negali perleisti, parduoti, įkeisti turto ar kitokiu būdu suvaržyti intelektinių ar daiktinių teisių į turtą, kuriam įsigyti ar sukurti skiriamos projekto finansavimo lėšos.</text:span><text:span text:style-name="T5551"><text:s/>Priimant sprendimą dėl sutikimo įkei</text:span><text:span text:style-name="T5552">sti ar<text:s/></text:span><text:span text:style-name="T5553">kitokiu būdu<text:s/></text:span><text:span text:style-name="T5554">suvaržyti turtą, reikia vadovautis vadovaujančiosios institucijos rengiamomis Rekomendacijomis dėl sutikimo įkeisti ar kitaip suvaržyti turtą, įsigytą ar sukurtą iš Europos Sąjungos fondų lėšų, kurioms<text:s/></text:span><text:span text:style-name="T5555">pritaria<text:s/></text:span><text:span text:style-name="T5556">Veiksmų programos valdymo</text:span><text:span text:style-name="T5557"><text:s/>komitetas ir</text:span><text:span text:style-name="T5558"><text:s/></text:span><text:span text:style-name="T5559">kurios skelbiamos svetainėje www.esinvesticijos.lt.</text:span></text:p>
      <text:p text:style-name="P5560"><text:span text:style-name="T5561">338</text:span><text:span text:style-name="T5562">. Po projekto finansavimo pabaigos vadovaujantis reglamento (ES) Nr. 1303/2013 71 straipsniu turi būti užtikrintas investicijų tęstinumas, t. y. projektų, kurių veiklos susijusios su<text:s/></text:span><text:span text:style-name="T5563">investicijomis į infrastruktūrą arba gamybą (prekių ar paslaugų kūrimą), vykdytojai per 5 metus nuo projekto finansavimo pabaigos arba projektų, kuriems taikomos valstybės pagalbos taisyklės, vykdytojai per valstybės pagalbos taisyklėse nustatytą laikotarp</text:span><text:span text:style-name="T5564">į:</text:span><text:s/><text:span text:style-name="T5565"><text:s/></text:span></text:p>
      <text:p text:style-name="P5566">Punkto pakeitimai:</text:p>
      <text:p text:style-name="P5567"><text:span text:style-name="T5568">Nr.<text:s/></text:span><text:a xlink:href="https://www.e-tar.lt/portal/legalAct.html?documentId=f21b47c0b14611e6b844f0f29024f5ac" office:target-frame-name="_top" xlink:show="replace"><text:span text:style-name="T5569">1K-415</text:span></text:a><text:span text:style-name="T5570">, 2016-11-22, paskelbta TAR 2016-11-25, i. k. 2016-27457</text:span></text:p>
      <text:p text:style-name="P5571"><text:span text:style-name="T5572">338.1</text:span><text:span text:style-name="T5573">. negali nutraukti gamybinės</text:span><text:span text:style-name="T5574"><text:s/></text:span><text:span text:style-name="T5575">veiklos<text:s/></text:span><text:span text:style-name="T5576">arba<text:s/></text:span><text:span text:style-name="T5577">perkelti jos už ve</text:span><text:span text:style-name="T5578">iksmų programos įgyvendinimo teritorijos ribų. Gamybinė veikla negali būti perkeliama už ES ribų 10 metų nuo projekto finansavimo pabaigos, išskyrus tuos atvejus, jei teikiama valstybės pagalba arba jei projekto vykdytojas yra<text:s/></text:span><text:span text:style-name="T5579">smulkiojo ar vidutinio verslo</text:span><text:span text:style-name="T5580"><text:s/>subjektas;</text:span><text:s/></text:p>
      <text:p text:style-name="P5581">Punkto pakeitimai:</text:p>
      <text:p text:style-name="P5582"><text:span text:style-name="T5583">Nr.<text:s/></text:span><text:a xlink:href="https://www.e-tar.lt/portal/legalAct.html?documentId=05e918f01d8f11e69446a4bedc730fe6" office:target-frame-name="_top" xlink:show="replace"><text:span text:style-name="T5584">1K-184</text:span></text:a><text:span text:style-name="T5585">, 2016-05-18, paskelbta TAR 2016-05-19, i. k. 2016-13656</text:span></text:p>
      <text:p text:style-name="Normal"/>
      <text:p text:style-name="P5586"><text:span text:style-name="T5587">338.2</text:span><text:span text:style-name="T5588">. negali pakeisti infrastruktūros objekto<text:s/></text:span><text:span text:style-name="T5589">nuosavybės teisių</text:span><text:span text:style-name="T5590">, jei dėl to įmonė arba viešojo sektoriaus institucija įgytų</text:span><text:span text:style-name="T5591"><text:s/>nederamą pranašumą</text:span><text:span text:style-name="T5592">;</text:span></text:p>
      <text:p text:style-name="P5593"><text:span text:style-name="T5594">338.3</text:span><text:span text:style-name="T5595">. negali iš esmės pakeisti veiklos, kuriai buvo skirtos investicijos,</text:span><text:span text:style-name="T5596"><text:s/>pobūdžio, tikslų<text:s/></text:span><text:span text:style-name="T5597">arba<text:s/></text:span><text:span text:style-name="T5598">įgyvendinimo sąlygų, jei</text:span><text:span text:style-name="T5599"><text:s/>tai pakenktų projekto tikslams.</text:span></text:p>
      <text:p text:style-name="P5600"><text:span text:style-name="T5601">339</text:span><text:span text:style-name="T5602">. Tais atvejais, kai<text:s/></text:span><text:span text:style-name="T5603">investuojama į<text:s/></text:span><text:span text:style-name="T5604">smulkiojo ir vidutinio verslo subjektų veiklą</text:span><text:span text:style-name="T5605"><text:s/>ar jų kuriamas darbo vietas, Taisyklių 338 punkte nustatytas terminas gali būti sutrumpinamas iki 3 metų,<text:s/></text:span><text:span text:style-name="T5606">jei tai nustatyta<text:s/></text:span><text:span text:style-name="T5607">projektų finansavimo sąlygų apraše</text:span><text:span text:style-name="T5608">.</text:span><text:s/></text:p>
      <text:p text:style-name="P5609">Punkto pakeitimai:</text:p>
      <text:p text:style-name="P5610"><text:span text:style-name="T5611">Nr.<text:s/></text:span><text:a xlink:href="https://www.e-tar.lt/portal/legalAct.html?documentId=05e918f01d8f11e69446a4bedc730fe6" office:target-frame-name="_top" xlink:show="replace"><text:span text:style-name="T5612">1K-184</text:span></text:a><text:span text:style-name="T5613">, 2016-05-18, paskelbta TAR 2016-05-19, i. k. 2016-13656</text:span></text:p>
      <text:p text:style-name="Normal"/>
      <text:p text:style-name="P5614"><text:span text:style-name="T5615">340</text:span><text:span text:style-name="T5616">. <text:s/>Šių Taisyklių 338 punkte nustatyti investicijų tęstinumo reikalav</text:span><text:span text:style-name="T5617">imai netaikomi iš ESF lėšų bendrai finansuojamiems projektams, taip pat iš kitų ES<text:s/></text:span><text:span text:style-name="T5618">struktūrinių</text:span><text:span text:style-name="T5619"><text:s/>fondų lėšų bendrai finansuojamiems projektams, kuriems skiriamos lėšos nėra susijusios su investicijomis į infrastruktūrą ar gamybą, nebent tokia prievolė išlai</text:span><text:span text:style-name="T5620">kyti investiciją numatyta valstybės pagalbos taisyklėse (kai jos taikomos projektui) ir projekto vykdytojo gamybinė veikla nutraukiama arba perkeliama per tose taisyklėse nustatytą laikotarpį. Investicijų tęstinumo reikalavimai taip pat netaikomi projektam</text:span><text:span text:style-name="T5621">s tais atvejais, kai su projektu susijusi gamybinė veikla nutraukiama dėl netyčinio bankroto.</text:span></text:p>
      <text:p text:style-name="P5622"><text:span text:style-name="T5623">341</text:span><text:span text:style-name="T5624">. Projekto vykdytojas nedelsdamas Taisyklių 172 punkte nustatyta tvarka informuoja įgyvendinančiąją instituciją apie atsiradusias Taisyklių 337 ir 338 punk</text:span><text:span text:style-name="T5625">tuose nurodytas aplinkybes, taip pat apie tai, kad projekto vykdytojas (juridinis asmuo, juridinio asmens filialas ar atstovybė) yra reorganizuojamas ar likviduojamas arba pasikeitė jo teisinė forma, arba apie tai, kad projekto vykdytojas (fizinis asmuo) n</text:span><text:span text:style-name="T5626">umato nutraukti ar pakeisti ūkinės ir (arba) ekonominės veiklos vykdymą ar pakeisti ūkinės ir (arba) ekonominės veiklos vykdymo formą. Įgyvendinančioji institucija, gavusi tokią informaciją, įvertina, ar nėra pažeisti Taisyklių 338 punkte nustatyti investi</text:span><text:span text:style-name="T5627">cijų tęstinumo reikalavimai, taip pat projekto sutartis, ir apie tai per DMS informuoja projekto vykdytoją. Projekto vykdytojui neįvykdžius Taisyklių 338 punkte nustatytų investicijų tęstinumo reikalavimų, įgyvendinančioji institucija inicijuoja pažeidimo<text:s/></text:span><text:span text:style-name="T5628">tyrimą Taisyklių 25 skirsnyje nustatyta tvarka, o nustačiusi pažeidimą<text:s/></text:span><text:span text:style-name="T5629">ir priėmusi sprendimą dėl lėšų grąžinimo</text:span><text:span text:style-name="T5630"><text:s/>inicijuoja išmokėtų projekto finansavimo lėšų ar jų dalies susigrąžinimą vadovaujantis Taisyklių 26 skirsniu.</text:span><text:s/></text:p>
      <text:p text:style-name="P5631">Punkto pakeitimai:</text:p>
      <text:p text:style-name="P5632"><text:span text:style-name="T5633">Nr.<text:s/></text:span><text:a xlink:href="https://www.e-tar.lt/portal/legalAct.html?documentId=05e918f01d8f11e69446a4bedc730fe6" office:target-frame-name="_top" xlink:show="replace"><text:span text:style-name="T5634">1K-184</text:span></text:a><text:span text:style-name="T5635">, 2016-05-18, paskelbta TAR 2016-05-19, i. k. 2016-13656</text:span></text:p>
      <text:p text:style-name="P5636"><text:span text:style-name="T5637">Nr.<text:s/></text:span><text:a xlink:href="https://www.e-tar.lt/portal/legalAct.html?documentId=7d6677a0453511e78ff8eec6d7a8f58e" office:target-frame-name="_top" xlink:show="replace"><text:span text:style-name="T5638">1K-207</text:span></text:a><text:span text:style-name="T5639">, 2017-05-30, paskelbta TAR 2017-05-31, i. k. 2017-09207</text:span></text:p>
      <text:p text:style-name="Normal"/>
      <text:p text:style-name="P5640"><text:span text:style-name="T5641">342</text:span><text:span text:style-name="T5642">. <text:s/>Projekto vykdytojas, atsiskaitydamas už 5 metų po projekto finansavimo pabaigos ar kitą vadovaujantis šių Taisyklių 343 punktu projekto sutartyje nustatytą poprojektinį laikotarpį, privalo<text:s/></text:span><text:span text:style-name="T5643">per DMS</text:span><text:span text:style-name="T5644"><text:s/>teikti įgyvendinančiajai institucijai ataskaitas po proj</text:span><text:span text:style-name="T5645">ekto finansavimo pabaigos pagal šių Taisyklių 8 priede nustatytą formą,</text:span><text:span text:style-name="T5646"><text:s/></text:span><text:span text:style-name="T5647">kuri skelbiama</text:span><text:span text:style-name="T5648"><text:s/>svetainėje<text:s/></text:span><text:span text:style-name="T5649">www.esinvesticijos.lt. Ataskaitos po projekto finansavimo pabaigos turi būti teikiamos vienu iš projekto sutartyje nustatytų terminų:</text:span></text:p>
      <text:p text:style-name="P5650"><text:span text:style-name="T5651">342.1</text:span><text:span text:style-name="T5652">. ne vėliau kaip<text:s/></text:span><text:span text:style-name="T5653">per 30 dienų praėjus kiekvieniems metams po projekto finansavimo pabaigos;</text:span></text:p>
      <text:p text:style-name="P5654"><text:span text:style-name="T5655">342.2</text:span><text:span text:style-name="T5656">. kasmet, ne vėliau kaip per 30 dienų nuo kalendorinių metų pabaigos;</text:span></text:p>
      <text:p text:style-name="P5657"><text:span text:style-name="T5658">342.3</text:span><text:span text:style-name="T5659">. kitu, atsižvelgiant į šių Taisyklių 343 punkto reikalavimus, įgyvendinančiosios institucijo</text:span><text:span text:style-name="T5660">s nustatytu periodiškumu.</text:span></text:p>
      <text:p text:style-name="P5661"><text:span text:style-name="T5662">343</text:span><text:span text:style-name="T5663">. Nepažeidžiant Taisyklių 338–340 punktų ir 36 skirsnio nuostatų, taip pat atsižvelgiant į po projekto finansavimo pabaigos projekto sutartyje numatytus pasiekti rodiklius, projekto sutartyje gali būti nustatomas ilgesnis</text:span><text:span text:style-name="T5664"><text:s/>ar trumpesnis nei 5 metų ataskaitų po projekto finansavimo pabaigos teikimo laikotarpis (įskaitant atvejus, kai ataskaitų po projekto finansavimo pabaigos teikti nereikia).</text:span><text:s/></text:p>
      <text:p text:style-name="P5665">Punkto pakeitimai:</text:p>
      <text:p text:style-name="P5666"><text:span text:style-name="T5667">Nr.<text:s/></text:span><text:a xlink:href="https://www.e-tar.lt/portal/legalAct.html?documentId=180ec190c4e111eea5a28c81c82193a8" office:target-frame-name="_top" xlink:show="replace"><text:span text:style-name="T5668">1K-45</text:span></text:a><text:span text:style-name="T5669">, 2024-02-06, paskelbta TAR 2024-02-06, i. k. 2024-02171</text:span></text:p>
      <text:p text:style-name="Normal"/>
      <text:p text:style-name="P5670"><text:span text:style-name="T5671">344</text:span><text:span text:style-name="T5672">.<text:s/></text:span><text:span text:style-name="T5673">Įgyvendinančioji institucija ataskaitą po projekto finansavimo pabaigos per 30 dienų nuo jos gavimo iš projekto vykdytojo dienos patvirtina arba</text:span><text:span text:style-name="T5674"><text:s/>paprašo patikslinti ir per DMS informuoja apie tai projekto vykdytoją, nurodydama patikslinimo priežastis, o kai ji atlieka patikrą vietoje ar pradeda pažeidimo tyrimą, apie ataskaitos po projekto finansavimo pabaigos patvirtinimą arba patikslinimą per DM</text:span><text:span text:style-name="T5675">S informuoja projekto vykdytoją per 14 dienų atlikusi patikrą vietoje ar baigusi pažeidimo tyrimą.</text:span><text:s/></text:p>
      <text:p text:style-name="P5676">Punkto pakeitimai:</text:p>
      <text:p text:style-name="P5677"><text:span text:style-name="T5678">Nr.<text:s/></text:span><text:a xlink:href="https://www.e-tar.lt/portal/legalAct.html?documentId=6c9ba19024c811eb932eb1ed7f923910" office:target-frame-name="_top" xlink:show="replace"><text:span text:style-name="T5679">1K-361</text:span></text:a><text:span text:style-name="T5680">, 2020-11-12, paskelbta TAR 2</text:span><text:span text:style-name="T5681">020-11-13, i. k. 2020-23905</text:span></text:p>
      <text:p text:style-name="P5682"><text:span text:style-name="T5683">Nr.<text:s/></text:span><text:a xlink:href="https://www.e-tar.lt/portal/legalAct.html?documentId=fb8c98a0ca1611ed9978886e85107ab2" office:target-frame-name="_top" xlink:show="replace"><text:span text:style-name="T5684">1K-107</text:span></text:a><text:span text:style-name="T5685">, 2023-03-24, paskelbta TAR 2023-03-24, i. k. 2023-05212</text:span></text:p>
      <text:p text:style-name="Normal"/>
      <text:p text:style-name="P5686"><text:span text:style-name="T5687">345</text:span><text:span text:style-name="T5688">. <text:s/>Jeigu projekto vykdytojas laiku nepateikia ataskaitos po projekto finansavimo pabaigos, įgyvendinančioji institucija turi per DMS (prireikus<text:s/></text:span><text:span text:style-name="T5689">raštu</text:span><text:span text:style-name="T5690"><text:s/></text:span><text:span text:style-name="T5691">ar elektroniniu paštu)<text:s/></text:span><text:span text:style-name="T5692">jam apie tai priminti ir nustatyti terminą, per kurį ataskaita po projekto finansav</text:span><text:span text:style-name="T5693">imo pabaigos turi būti pateikta. Jeigu projekto vykdytojas ataskaitos po projekto finansavimo pabaigos laiku nepateikia po priminimo ir (ar) ataskaitoje pateikiami klaidinantys duomenys, įgyvendinančioji institucija inicijuoja pažeidimo tyrimą šių Taisykli</text:span><text:span text:style-name="T5694">ų 25 skirsnyje nustatyta tvarka, o nustačiusi pažeidimą<text:s/></text:span><text:span text:style-name="T5695">ir priėmusi sprendimą dėl lėšų grąžinimo</text:span><text:span text:style-name="T5696"><text:s/></text:span><text:span text:style-name="T5697">inicijuoja<text:s/></text:span><text:span text:style-name="T5698">išmokėtų projekto finansavimo lėšų arba jų dalies susigrąžinimą vadovaujantis šių Taisyklių 26 skirsniu.</text:span></text:p>
      <text:p text:style-name="P5699"/>
      <text:p text:style-name="Normal"/>
      <text:p text:style-name="P5700"><text:span text:style-name="T5701">V</text:span><text:span text:style-name="T5702"><text:s/>SKYRIUS.<text:s/></text:span><text:span text:style-name="T5703">SPECIALIOSIOS NUOSTATO</text:span><text:span text:style-name="T5704">S DĖL VEIKSMŲ PROGRAMOS PRIEMONIŲ ĮGYVENDINIMO BŪDŲ IR PROJEKTŲ FINANSAVIMO FORMŲ<text:s/></text:span></text:p>
      <text:p text:style-name="P5705"/>
      <text:p text:style-name="P5706"><text:span text:style-name="T5707">346</text:span><text:span text:style-name="T5708">. <text:s/>Įgyvendinant visuotinės dotacijos priemonę, tarptautinio bendradarbiavimo projektus, skiriant grąžinamąją subsidiją arba apdovanojimus taikomos šių Taisyklių nuostatos, išskyrus atvejus, kai šiame Taisyklių skyriuje nustatyta kitaip.<text:s/></text:span></text:p>
      <text:p text:style-name="P5709"><text:span text:style-name="T5710">346</text:span><text:span text:style-name="T5711">1</text:span><text:span text:style-name="T5712">.<text:s/></text:span><text:span text:style-name="T5713">Atrenkan</text:span><text:span text:style-name="T5714">t finansuoti ir įgyvendinant</text:span><text:span text:style-name="T5715"><text:s/></text:span><text:span text:style-name="T5716">bandomąsias iniciatyvas taikomos Taisyklių nuostatos, išskyrus projektų finansavimo sąlygų apraše nustatytus ir su vadovaujančiąja institucija suderintus atvejus dėl Taisyklių III skyriaus ir 199 punkto nuostatų taikymo</text:span><text:span text:style-name="T5717">.</text:span><text:s/></text:p>
      <text:p text:style-name="P5718">Papildyta punktu:</text:p>
      <text:p text:style-name="P5719"><text:span text:style-name="T5720">Nr.<text:s/></text:span><text:a xlink:href="https://www.e-tar.lt/portal/legalAct.html?documentId=6c9ba19024c811eb932eb1ed7f923910" office:target-frame-name="_top" xlink:show="replace"><text:span text:style-name="T5721">1K-361</text:span></text:a><text:span text:style-name="T5722">, 2020-11-12, paskelbta TAR 2020-11-13, i. k. 2020-23905</text:span></text:p>
      <text:p text:style-name="Normal"/>
      <text:h text:style-name="P5723" text:outline-level="2"><text:span text:style-name="T5724">28 skirsnis. Visuotinės dotacijos priemonės įgyvendinimas</text:span></text:h>
      <text:p text:style-name="P5725"/>
      <text:p text:style-name="P5726"><text:span text:style-name="T5727">347</text:span><text:span text:style-name="T5728">.<text:s/></text:span><text:span text:style-name="T5729"><text:s/>Veiksmų programos priemonė įgyvendinama visuotinės dotacijos būdu, kai numatoma finansuoti vienarūšes veiklas ir projektų išlaidas apmokėti taikant tik supaprastintą išlaidų apmokėjimą ar<text:s/></text:span><text:span text:style-name="T5730">apdovanojim</text:span><text:span text:style-name="T5731">us<text:s/></text:span><text:span text:style-name="T5732">ar išmokėti<text:s/></text:span><text:span text:style-name="T5733">palūkanų subsidijas</text:span><text:span text:style-name="T5734">.<text:s/></text:span></text:p>
      <text:p text:style-name="P5735"><text:span text:style-name="T5736">348</text:span><text:span text:style-name="T5737">. <text:s/>Dotacijų<text:s/></text:span><text:span text:style-name="T5738">gavėjų – projektų, finansuojamų pagal visuotinės dotacijos priemonę, vykdytojų – atranka vyksta tęstinės projektų atrankos arba projektų konkurso būdu.</text:span></text:p>
      <text:p text:style-name="P5739"><text:span text:style-name="T5740">349</text:span><text:span text:style-name="T5741">. <text:s/>Visuotinės dotacijos priemonės kvietimo dokumentus, be nurodytų šių Taisyklių 78.1–78.3 papunk</text:span><text:span text:style-name="T5742">čiuose, sudaro šių Taisyklių 9 priede nustatyta dotacijos sutarties forma.<text:s/></text:span></text:p>
      <text:p text:style-name="P5743"><text:span text:style-name="T5744">350</text:span><text:span text:style-name="T5745">. <text:s/>Pareiškėjai ir dotacijų gavėjai gali būti konsultuojami kitais nei šių Taisyklių 24–26 punktuose nurodytais būdais, jei tai nurodyta projektų finansavimo sąlygų apraše. P</text:span><text:span text:style-name="T5746">asirenkant konsultavimo būdus turi būti užtikrintas tinkamas informavimas apie projektų finansavimo sąlygas, paraiškų rengimo tvarką ir projektų įgyvendinimo reikalavimus.</text:span></text:p>
      <text:p text:style-name="P5747"><text:span text:style-name="T5748">351</text:span><text:span text:style-name="T5749">. <text:s/>Pareiškėjai įgyvendinančiajai institucijai per DMS arba kitu projektų fina</text:span><text:span text:style-name="T5750">nsavimo sąlygų apraše nustatytu būdu teikia dotacijos paraišką. Ministerija, atsižvelgdama į<text:s/></text:span><text:span text:style-name="T5751">visuotinės dotacijos</text:span><text:span text:style-name="T5752"><text:s/>priemonės specifiką, kartu su projektų finansavimo sąlygų aprašu patvirtina dotacijos paraiškos formą, kurią užpildo pareiškėjas. Tvirtindama<text:s/></text:span><text:span text:style-name="T5753">dotacijos paraiškos formą, ministerija, vadovaudamasi šių Taisyklių 3 priede nustatyta paraiškos forma, gali atsisakyti tų paraiškos klausimų, kurie netaikomi konkrečiai visuotinės dotacijos priemonei (jei paraiškos formoje, pateiktoje šių Taisyklių 3 prie</text:span><text:span text:style-name="T5754">de, nustatyta, kad jie gali būti netaikomi dotacijų gavėjams), ir (arba) įrašyti informaciją, kuri pagal konkrečią visuotinės dotacijos priemonę yra žinoma ir vienoda visiems pareiškėjams. Dotacijos paraiškos forma skelbiama svetainėje www.esinvesticijos.l</text:span><text:span text:style-name="T5755">t kartu su kitais kvietimo dokumentais.</text:span></text:p>
      <text:p text:style-name="P5756"><text:span text:style-name="T5757">352</text:span><text:span text:style-name="T5758">. <text:s/>Projektų finansavimo sąlygų apraše gali būti iš anksto, atsižvelgiant į projektų finansavimo sąlygas, nustatyta, kuriuos bendruosius reikalavimus atitinka visi dotacijų gavėjai, kurie atitinka projektų finansavimo sąlygų aprašo reikalavimus. Tokiu atvej</text:span><text:span text:style-name="T5759">u pagal šiuos bendruosius reikalavimus įgyvendinančioji institucija atskirai nevertina kiekvienos paraiškos.<text:s/></text:span></text:p>
      <text:p text:style-name="P5760"><text:span text:style-name="T5761">353</text:span><text:span text:style-name="T5762">.<text:s/></text:span><text:span text:style-name="T5763"><text:s/></text:span><text:span text:style-name="T5764">Įgyvendinančioji institucija, nustačiusi<text:s/></text:span><text:span text:style-name="T5765">šių Taisyklių 133 punkte nurodytas aplinkybes, gali<text:s/></text:span><text:span text:style-name="T5766">baigti dotacijos paraiškų tinkamumo finansu</text:span><text:span text:style-name="T5767">oti vertinimą<text:s/></text:span><text:span text:style-name="T5768">nesuderinusi su pareiškėju, ar jis sutinka įgyvendinti projektą gavęs nustatyto dydžio skiriamų finansavimo lėšų sumą, jei taip numatyta projektų finansavimo sąlygų apraše.</text:span></text:p>
      <text:p text:style-name="P5769"><text:span text:style-name="T5770">354</text:span><text:span text:style-name="T5771">. Baigusi dotacijos paraiškų vertinimą,<text:s/></text:span><text:span text:style-name="T5772">įgyvendinančioji insti</text:span><text:span text:style-name="T5773">tucija sudaro<text:s/></text:span><text:span text:style-name="T5774">dotacijų sutartis su atrinktais finansuoti pareiškėjais naudodama Taisyklių 9 priede nustatytą formą</text:span><text:span text:style-name="T5775"><text:s/></text:span><text:span text:style-name="T5776">(</text:span><text:span text:style-name="T5777">šiuo atveju sprendimai dėl projektų finansavimo, nurodyti Taisyklių 153 punkte, nepriimami). Įgyvendinančioji institucija gali sudaryti reze</text:span><text:span text:style-name="T5778">rvinių projektų sąrašą,<text:s/></text:span><text:span text:style-name="T5779">kai tokia galimybė buvo numatyta projektų finansavimo sąlygų apraše.</text:span><text:span text:style-name="T5780"><text:s/>Per 14 dienų nuo paraiškų vertinimo ir atrankos pabaigos įgyvendin</text:span><text:span text:style-name="T5781">ančioji institucija svetainėje www.esinvesticijos.lt paskelbia sąrašą pareiškėjų, kurių projektai</text:span><text:span text:style-name="T5782"><text:s/>buvo arba nebuvo atrinkti finansuoti arba buvo įtraukti į rezervinių projektų sąrašą,</text:span><text:span text:style-name="T5783"><text:s/></text:span><text:span text:style-name="T5784">papildydama paskelbtą informaciją, nurodytą Taisyklių 99 punkte, ir apie tai per DMS arba raštu (kaip nustatyta projektų finansavimo sąlygų apraše) taip pat informuoja p</text:span><text:span text:style-name="T5785">areiškėjus (netaikoma dotacijos paraiškoms, kurios buvo atmestos paraiškų vertinimo metu, ir pareiškėjai apie tai buvo informuoti Taisyklių 124 punkte nustatyta tvarka, o informacija apie atmestas dotacijos paraiškas paskelbta svetainėje www.esinvesticijos</text:span><text:span text:style-name="T5786">.lt Taisyklių 129 punkte nustatyta tvarka)</text:span><text:span text:style-name="T5787">.</text:span><text:s/></text:p>
      <text:p text:style-name="P5788">Punkto pakeitimai:</text:p>
      <text:p text:style-name="P5789"><text:span text:style-name="T5790">Nr.<text:s/></text:span><text:a xlink:href="https://www.e-tar.lt/portal/legalAct.html?documentId=f21b47c0b14611e6b844f0f29024f5ac" office:target-frame-name="_top" xlink:show="replace"><text:span text:style-name="T5791">1K-415</text:span></text:a><text:span text:style-name="T5792">, 2016-11-22, paskelbta TAR 2016-11-25, i. k. 2016-27457</text:span></text:p>
      <text:p text:style-name="Normal"/>
      <text:p text:style-name="P5793"><text:span text:style-name="T5794">355</text:span><text:span text:style-name="T5795">. <text:s/>Jei<text:s/></text:span><text:span text:style-name="T5796">dotacijos su</text:span><text:span text:style-name="T5797">tartyje nenustatomi stebėsenos rodikliai</text:span><text:span text:style-name="T5798">, priemonės įgyvendinimo plane visuotinės dotacijos priemonei nustatytus stebėsenos rodiklius skaičiuoja įgyvendinančioji institucija Stebėsenos rodiklių nustatymo ir skaičiavimo taisyklėse nustatyta tvarka.<text:s/></text:span></text:p>
      <text:p text:style-name="P5799"><text:span text:style-name="T5800">356</text:span><text:span text:style-name="T5801">. <text:s/>Dotacijos išmokamos taikant tik supaprastintą išlaidų apmokėjimą arba<text:s/></text:span><text:span text:style-name="T5802">apdovanojim</text:span><text:span text:style-name="T5803">us ar palūkanų subsidijas, kurių dydžiai nustatomi vadovaujantis<text:s/></text:span><text:span text:style-name="T5804">projektų finansavimo sąlygų<text:s/></text:span><text:span text:style-name="T5805">aprašu.<text:s/></text:span></text:p>
      <text:p text:style-name="P5806"><text:span text:style-name="T5807">357</text:span><text:span text:style-name="T5808">. <text:s/>Dotacijų gavėjai gali gauti avansą, jei tai numatyta<text:s/></text:span><text:span text:style-name="T5809">projektų finansavimo sąlygų<text:s/></text:span><text:span text:style-name="T5810">apraše. Tokiu atveju<text:s/></text:span><text:span text:style-name="T5811">projektų finansavimo sąlygų<text:s/></text:span><text:span text:style-name="T5812">apraše nustatoma didžiausia galimo išmokėti avanso suma arba procentinis dydis, nepažeidžiant šių Taisyklių 223 punkto nuostatų (k</text:span><text:span text:style-name="T5813">ai visoms projekto tiesioginėms išlaidoms taikoma</text:span><text:span text:style-name="T5814"><text:s/>viena fiksuotoji suma, avanso suma negali viršyti 50 procentų projektui įgyvendinti skirtos projekto finansavimo lėšų sumos).</text:span></text:p>
      <text:p text:style-name="P5815"><text:span text:style-name="T5816">358</text:span><text:span text:style-name="T5817">. <text:s/>Avansas gali būti išmokamas dalimis. Avansas išmokamas vadovaujantis dotacijos gavėjo pateiktu avanso mokėjimo prašymu,</text:span><text:span text:style-name="T5818"><text:s/>kurio forma nustatyta šių Taisyklių 5 priede, arba dotacijos sutartimi, kurioje numatytas (-i) avanso išmokėjimo terminas (-ai) ir dydis (dydžiai).</text:span></text:p>
      <text:p text:style-name="P5819"><text:span text:style-name="T5820">359</text:span><text:span text:style-name="T5821">. Norėdamas, kad išlaidos būtų apmokėtos pagal skirtą dotaciją, dotacijos gavėjas teikia įgyvendinan</text:span><text:span text:style-name="T5822">čiajai institucijai Taisyklių 6 priede nustatytos formos mokėjimo prašymą (-us).<text:s/></text:span><text:span text:style-name="T5823">Tokiu atveju įgyvendinančioji institucija patikrina mokėjimo prašymą ir išmoka lėšas dotacijos gavėjui per Taisyklių 237 punkte nurodytą terminą.<text:s/></text:span><text:span text:style-name="T5824">Jei įgyvendinančioji instituc</text:span><text:span text:style-name="T5825">ija mokėjimams vykdyti gali gauti informaciją kitais būdais, projektų finansavimo sąlygų apraše gali būti nustatyta, kad dotacijų gavėjai neteikia mokėjimo prašymų. Tokiu atveju mokėjimų periodiškumas, tvarka ir dydis nustatomi projektų finansavimo sąlygų<text:s/></text:span><text:span text:style-name="T5826">apraše ir (arba) dotacijos sutartyje, vadovaujantis patikimo finansų valdymo principu ir audito sekos reikalavimais. Kai dotacijų gavėjai neteikia mokėjimo prašymų, mokėjimai dotacijų gavėjams turi būti atlikti projektų finansavimo sąlygų apraše nustatytai</text:span><text:span text:style-name="T5827">s terminais, bet ne vėliau kaip per 90 dienų nuo konkretaus projekto<text:s/></text:span><text:span text:style-name="T5828">tinkamų finansuoti išlaidų patvirtinimo dokumentų</text:span><text:span text:style-name="T5829"><text:s/>gavimo dienos.</text:span><text:s/></text:p>
      <text:p text:style-name="P5830">Punkto pakeitimai:</text:p>
      <text:p text:style-name="P5831"><text:span text:style-name="T5832">Nr.<text:s/></text:span><text:a xlink:href="https://www.e-tar.lt/portal/legalAct.html?documentId=05e918f01d8f11e69446a4bedc730fe6" office:target-frame-name="_top" xlink:show="replace"><text:span text:style-name="T5833">1K-184</text:span></text:a><text:span text:style-name="T5834">, 2016-05-18, paskelbta TAR 2016-05-19, i. k. 2016-13656</text:span></text:p>
      <text:p text:style-name="Normal"/>
      <text:p text:style-name="P5835"><text:span text:style-name="T5836">360</text:span><text:span text:style-name="T5837">. Lėšas dotacijos gavėjui išmoka įgyvendinančioji institucija iš visuotinės dotacijos priemonei skirtos įgyvendinančiosios institucijos sąskaitos</text:span><text:span text:style-name="T5838">,<text:s/></text:span><text:span text:style-name="T5839">vadovaudamasi dotacijos gavėjo pateikt</text:span><text:span text:style-name="T5840">u mokėjimo prašymu (jei teikiamas) ir (arba) dotacijos sutartimi, ir (arba) projektų finansavimo sąlygų aprašu. Jei dotacijų gavėjai neteikia mokėjimo prašymų, įgyvendinančioji institucija apie atliktus mokėjimus neprivalo informuoti dotacijų gavėjų, išsky</text:span><text:span text:style-name="T5841">rus atvejus, kai projektų finansavimo sąlygų apraše nustatyta kitaip.</text:span><text:s/></text:p>
      <text:p text:style-name="P5842">Punkto pakeitimai:</text:p>
      <text:p text:style-name="P5843"><text:span text:style-name="T5844">Nr.<text:s/></text:span><text:a xlink:href="https://www.e-tar.lt/portal/legalAct.html?documentId=f21b47c0b14611e6b844f0f29024f5ac" office:target-frame-name="_top" xlink:show="replace"><text:span text:style-name="T5845">1K-415</text:span></text:a><text:span text:style-name="T5846">, 2016-11-22, paskelbta TAR 2016-11-25, i. k. 2016-27457</text:span></text:p>
      <text:p text:style-name="Normal"/>
      <text:p text:style-name="P5847"><text:span text:style-name="T5848">361</text:span><text:span text:style-name="T5849">. <text:s/>Dotacijų gavėjai projektų finansavimo sąlygų apraše ir (arba) dotacijos sutartyje nustatytais terminais teikia įgyvendinančiajai institucijai tik tuos<text:s/></text:span><text:span text:style-name="T5850">tinkamų finansuoti išlaidų patvirtinimo dokumentus</text:span><text:span text:style-name="T5851"><text:s/>ir kitus dokumentus apie dotacijos panaudoji</text:span><text:span text:style-name="T5852">mą, kurie nurodyti projektų finansavimo sąlygų apraše.</text:span></text:p>
      <text:p text:style-name="P5853"><text:span text:style-name="T5854">362</text:span><text:span text:style-name="T5855">. Baigus įgyvendinti veiklą, kuriai skirta dotacija, ir dotacijos gavėjui tinkamai už ją atsiskaičius (jei tai numatyta projektų finansavimo sąlygų apraše), įgyvendinančioji institucija ne vėlia</text:span><text:span text:style-name="T5856">u kaip per 30 dienų nuo atsiskaitymo už veiklą dienos<text:s/></text:span><text:span text:style-name="T5857">(jei projektų finansavimo sąlygų apraše ar dotacijos sutartyje nenustatytas trumpesnis terminas)<text:s/></text:span><text:span text:style-name="T5858">išmoka dotacijos gavėjui likusią neišmokėtą tinkamų finansuoti lėšų sumą.</text:span><text:s/></text:p>
      <text:p text:style-name="P5859">Punkto pakeitimai:</text:p>
      <text:p text:style-name="P5860"><text:span text:style-name="T5861">Nr.<text:s/></text:span><text:a xlink:href="https://www.e-tar.lt/portal/legalAct.html?documentId=f21b47c0b14611e6b844f0f29024f5ac" office:target-frame-name="_top" xlink:show="replace"><text:span text:style-name="T5862">1K-415</text:span></text:a><text:span text:style-name="T5863">, 2016-11-22, paskelbta TAR 2016-11-25, i. k. 2016-27457</text:span></text:p>
      <text:p text:style-name="Normal"/>
      <text:p text:style-name="P5864"><text:span text:style-name="T5865">363</text:span><text:span text:style-name="T5866">. <text:s/>Jei baigus įgyvendinti veiklą, kuriai skirta dotacija, įgyvendinančioji institucija nustato</text:span><text:span text:style-name="T5867">, kad dotacijos gavėjui buvo išmokėta daugiau lėšų, nei numatyta dotacijos sutartyje</text:span><text:span text:style-name="T5868"><text:s/></text:span><text:span text:style-name="T5869">ir pagal projekto<text:s/></text:span><text:span text:style-name="T5870">tinkamų finansuoti išlaidų patvirtinimo dokumentus,</text:span><text:span text:style-name="T5871"><text:s/>išmokėtų finansavimo lėšų perviršį įgyvendinančioji institucija turi susigrąžinti vadovaudamasi šių T</text:span><text:span text:style-name="T5872">aisyklių 366 punktu ir 26 skirsniu.</text:span></text:p>
      <text:p text:style-name="P5873"><text:span text:style-name="T5874">364</text:span><text:span text:style-name="T5875">. Jei dotacijos gavėjas nesilaiko projektų finansavimo sąlygų apraše ir (ar) dotacijos sutartyje nustatytų sąlygų ar įsipareigojimų ir (ar) kitų teisės aktų arba nebegali toliau vykdyti veiklos, kuriai skirta dota</text:span><text:span text:style-name="T5876">cija, įgyvendinančioji institucija inicijuoja pažeidimo tyrimą. Priėmusi sprendimą nutraukti dotacijos sutartį, įgyvendinančioji institucija neturi jo suderinti su ministerija. Keičiant dotacijos sutartį taip pat netaikomas reikalavimas su ministerija sude</text:span><text:span text:style-name="T5877">rinti esminius dotacijos sutarties pakeitimus.</text:span><text:s/></text:p>
      <text:p text:style-name="P5878">Punkto pakeitimai:</text:p>
      <text:p text:style-name="P5879"><text:span text:style-name="T5880">Nr.<text:s/></text:span><text:a xlink:href="https://www.e-tar.lt/portal/legalAct.html?documentId=ea5bc59001c811e88bcec397524184ce" office:target-frame-name="_top" xlink:show="replace"><text:span text:style-name="T5881">1K-23</text:span></text:a><text:span text:style-name="T5882">, 2018-01-25, paskelbta TAR 2018-01-29, i. k. 2018-01273</text:span></text:p>
      <text:p text:style-name="Normal"/>
      <text:p text:style-name="P5883"><text:span text:style-name="T5884">365</text:span><text:span text:style-name="T5885">. <text:s/>Įgyvendinančio</text:span><text:span text:style-name="T5886">ji institucija gali vykdyti šių Taisyklių 314 punkte nurodytus veiksmus ir kai pažeidimo tyrimas neatliekamas, jei konkretūs atvejai, kada gali būti vykdomi tokie veiksmai, numatyti projektų finansavimo sąlygų apraše.<text:s/></text:span></text:p>
      <text:p text:style-name="P5887"><text:span text:style-name="T5888">366</text:span><text:span text:style-name="T5889">. Kai iš dotacijos gavėjo<text:s/></text:span><text:span text:style-name="T5890">lėšos susigrąžinamos lėšų pervedimo būdu, dotacijos gavėjas grąžintinas lėšas turi pervesti į įgyvendinančiosios institucijos sprendime dėl lėšų grąžinimo nurodytą įgyvendinančiosios institucijos kredito įstaigos sąskaitą. Įgyvendinančiajai institucijai pr</text:span><text:span text:style-name="T5891">iėmus sprendimą dėl lėšų grąžinimo, netaikomas reikalavimas apie priimtą sprendimą informuoti ministeriją.</text:span><text:s/></text:p>
      <text:p text:style-name="P5892">Punkto pakeitimai:</text:p>
      <text:p text:style-name="P5893"><text:span text:style-name="T5894">Nr.<text:s/></text:span><text:a xlink:href="https://www.e-tar.lt/portal/legalAct.html?documentId=05e918f01d8f11e69446a4bedc730fe6" office:target-frame-name="_top" xlink:show="replace"><text:span text:style-name="T5895">1K-184</text:span></text:a><text:span text:style-name="T5896">, 2016-05-18,<text:s/></text:span><text:span text:style-name="T5897">paskelbta TAR 2016-05-19, i. k. 2016-13656</text:span></text:p>
      <text:p text:style-name="Normal"/>
      <text:p text:style-name="P5898"><text:span text:style-name="T5899">367</text:span><text:span text:style-name="T5900">. <text:s/>Kai visuotinės dotacijos priemonė bendrai finansuojama iš ESF lėšų, dotacijų gavėjai per DMS arba kitu projektų finansavimo sąlygų apraše nurodytu būdu įgyvendinančiajai institucijai teikia informaciją<text:s/></text:span><text:span text:style-name="T5901">apie ESF projekto dalyvius (jei esama dalyvių). Jei šią informaciją dotacijų gavėjai teikia ne per DMS, įgyvendinančioji institucija gautą informaciją suveda į DMS. Jei dotacijų gavėjai neteikia mokėjimo prašymų, informaciją įgyvendinančiajai institucijai<text:s/></text:span><text:span text:style-name="T5902">apie ESF projekto dalyvius jie pateikia projektų finansavimo sąlygų apraše nustatytais terminais.</text:span></text:p>
      <text:p text:style-name="P5903"><text:span text:style-name="T5904">368</text:span><text:span text:style-name="T5905">. <text:s/>Vadovaujantis šių Taisyklių 24 skirsniu, projektų finansavimo sąlygų apraše turi būti nustatyta, ar bus vykdomos projektų patikros vietose. Patikros</text:span><text:span text:style-name="T5906"><text:s/>vietose gali būti atliekamos atrankos būdu arba neatliekamos su vadovaujančiąja ir tvirtinančiąja institucijomis suderintais atvejais.</text:span></text:p>
      <text:p text:style-name="P5907"><text:span text:style-name="T5908">369</text:span><text:span text:style-name="T5909">. <text:s/>Vadovaujantis šių Taisyklių 27 skirsniu, projektų finansavimo sąlygų apraše turi būti nustatyta, ar projektams</text:span><text:span text:style-name="T5910"><text:s/>taikomi investicijų tęstinumo ir ataskaitų po projekto finansavimo pabaigos teikimo reikalavimai, kokią informaciją dėl šių reikalavimų laikymosi turi teikti dotacijų gavėjai (jei tokios informacijos įgyvendinančioji institucija negali gauti kitais būdais</text:span><text:span text:style-name="T5911">).<text:s/></text:span></text:p>
      <text:p text:style-name="P5912"><text:span text:style-name="T5913">370</text:span><text:span text:style-name="T5914">. <text:s/>Atsižvelgiant į projektų finansavimo sąlygas ir vadovaujantis šių Taisyklių 37 skirsniu, projektų finansavimo sąlygų apraše turi būti nustatyti reikalavimai dotacijų gavėjams dėl informavimo apie gautą finansavimą. Projektų finansavimo sąlygų</text:span><text:span text:style-name="T5915"><text:s/>apraše galima nenustatyti dotacijų gavėjams tų reikalavimų dėl informavimo, kuriuos vykdyti numato įgyvendinančioji institucija.</text:span></text:p>
      <text:p text:style-name="P5916"><text:span text:style-name="T5917">371</text:span><text:span text:style-name="T5918">. <text:s/>Projektų finansavimo sąlygų apraše turi būti nustatyti dotacijų gavėjų dokumentų saugojimo reikalavimai. Jei įgyvend</text:span><text:span text:style-name="T5919">inančioji institucija turi visus reikalingus dokumentus, kuriuos pagal šių Taisyklių 42 skirsnį turi saugoti projektų vykdytojai, ir gali užtikrinti šių dokumentų saugojimą ir prieinamumą šių Taisyklių 42 skirsnyje nustatyta tvarka, projektų finansavimo są</text:span><text:span text:style-name="T5920">lygų apraše gali būti nustatyta, kad dotacijų gavėjai neprivalo saugoti dokumentų.<text:s/></text:span></text:p>
      <text:p text:style-name="P5921"><text:span text:style-name="T5922">372</text:span><text:span text:style-name="T5923">.<text:s/></text:span><text:span text:style-name="T5924">Dotacijos paraiška, dotacijos gavėjo mokėjimo prašymai ir kiti dokumentai (jei reikia) teikiami</text:span><text:span text:style-name="T5925">,<text:s/></text:span><text:span text:style-name="T5926">dotacijos sutarties keitimai ir sutarties nutraukimas vykdomi ir</text:span><text:span text:style-name="T5927"><text:s/>s</text:span><text:span text:style-name="T5928">usirašinėjimas tarp dotacijos gavėjo (pareiškėjo) ir įgyvendinančiosios institucijos vyksta<text:s/></text:span><text:span text:style-name="T5929">per DMS</text:span><text:span text:style-name="T5930">, jei projektų finansavimo sąlygų apraše nenustatyta kitaip.</text:span><text:s/></text:p>
      <text:p text:style-name="P5931">Punkto pakeitimai:</text:p>
      <text:p text:style-name="P5932"><text:span text:style-name="T5933">Nr.<text:s/></text:span><text:a xlink:href="https://www.e-tar.lt/portal/legalAct.html?documentId=f21b47c0b14611e6b844f0f29024f5ac" office:target-frame-name="_top" xlink:show="replace"><text:span text:style-name="T5934">1K-415</text:span></text:a><text:span text:style-name="T5935">, 2016-11-22, paskelbta TAR 2016-11-25, i. k. 2016-27457</text:span></text:p>
      <text:p text:style-name="Normal"/>
      <text:p text:style-name="P5936"><text:span text:style-name="T5937">373</text:span><text:span text:style-name="T5938">. <text:s/>Kai vadovaujamasi kitais šių Taisyklių skirsniais, taip pat kitais veiksmų programos įgyvendinimą reglamentuojančiais teisės aktais, vadovaujančiosios insti</text:span><text:span text:style-name="T5939">tucijos, ministerijos, įgyvendinančiosios institucijos ar veiksmų programos įgyvendinimą kontroliuojančių institucijų, nurodytų šių Taisyklių 491 punkte, dokumentais, kurie taikomi projektams administruoti ir finansuoti, dotacijų gavėjai prilyginami projek</text:span><text:span text:style-name="T5940">tų vykdytojams, dotacijos sutartis – projekto sutarčiai, dotacijos paraiška – paraiškai, dotacija – projektui skirtam finansavimui ir pan.</text:span></text:p>
      <text:p text:style-name="Normal"/>
      <text:h text:style-name="P5941" text:outline-level="2"><text:span text:style-name="T5942">29 skirsnis. Tarptautiniai projektai</text:span></text:h>
      <text:p text:style-name="P5943"/>
      <text:p text:style-name="P5944"><text:span text:style-name="T5945">374</text:span><text:span text:style-name="T5946">.  Atrenkant iš ESF lėšų bendrai finansuojamus tarptautinius<text:s/></text:span><text:span text:style-name="T5947">projektus pagal EK koordinuojamą kvietimą, projektų konkursas</text:span><text:span text:style-name="T5948"><text:s/></text:span><text:span text:style-name="T5949">organizuojamas</text:span><text:span text:style-name="T5950"><text:s/></text:span><text:span text:style-name="T5951">dviem etapais Taisyklių 8 ir 14–17 skirsniuose nustatyta tvarka.</text:span><text:s/></text:p>
      <text:p text:style-name="P5952">Punkto pakeitimai:</text:p>
      <text:p text:style-name="P5953"><text:span text:style-name="T5954">Nr.<text:s/></text:span><text:a xlink:href="https://www.e-tar.lt/portal/legalAct.html?documentId=7d6677a0453511e78ff8eec6d7a8f58e" office:target-frame-name="_top" xlink:show="replace"><text:span text:style-name="T5955">1K-207</text:span></text:a><text:span text:style-name="T5956">, 2017-05-30, paskelbta TAR 2017-05-31, i. k. 2017-09207</text:span></text:p>
      <text:p text:style-name="Normal"/>
      <text:p text:style-name="P5957"><text:span text:style-name="T5958">375</text:span><text:span text:style-name="T5959">. <text:s/>Pirmajame etape tarptautinių projektų pareiškėjų prašoma pateikti pagal projektų finansavimo sąlygų aprašo reikalavimus iš dalies užpildytą paraišką ir nustatytus priedus, ku</text:span><text:span text:style-name="T5960">riuose informacija apie tarptautinius partnerius gali būti preliminari arba neteikiama.<text:s/></text:span></text:p>
      <text:p text:style-name="P5961"><text:span text:style-name="T5962">376</text:span><text:span text:style-name="T5963">.  Ministerija ar įgyvendinančioji institucija užtikrina, kad informacija apie pirmojo etapo metu atrinktus tarptautinių projektų pareiškėjus būtų suvesta į EK<text:s/></text:span><text:span text:style-name="T5964">partnerių paieškos duomenų bazę ir kad patys tarptautinių projektų pareiškėjai galėtų naudotis šia baze. Pareiškėjai gali vykti į tarptautines partnerių paieškas (tarptautinius partnerių paieškos forumus), kurias (-iuos) organizuoja EK, o tokios partnerių<text:s/></text:span><text:span text:style-name="T5965">paieškos išlaidos yra laikomos tinkamomis finansuoti išlaidomis, atsižvelgiant į projektų finansavimo sąlygų apraše nustatytus apribojimus, jeigu priimtas teigiamas sprendimas dėl tarptautinio projekto finansavimo ir su pareiškėju sudaryta projekto sutarti</text:span><text:span text:style-name="T5966">s.</text:span><text:s/></text:p>
      <text:p text:style-name="P5967">Punkto pakeitimai:</text:p>
      <text:p text:style-name="P5968"><text:span text:style-name="T5969">Nr.<text:s/></text:span><text:a xlink:href="https://www.e-tar.lt/portal/legalAct.html?documentId=7d6677a0453511e78ff8eec6d7a8f58e" office:target-frame-name="_top" xlink:show="replace"><text:span text:style-name="T5970">1K-207</text:span></text:a><text:span text:style-name="T5971">, 2017-05-30, paskelbta TAR 2017-05-31, i. k. 2017-09207</text:span></text:p>
      <text:p text:style-name="Normal"/>
      <text:p text:style-name="P5972"><text:span text:style-name="T5973">377</text:span><text:span text:style-name="T5974">. <text:s/>Pirmojo etapo metu atrinkti tarptautinių projektų pareiškėjai, suradę tarptautinius partnerius, kurie atitinka projektų finansavimo sąlygų aprašo reikalavimus ir kurių veikla prisidės prie paraiškose nurodytų projektų tikslų pasiekimo,<text:s/></text:span><text:span text:style-name="T5975">kviečiami dalyvau</text:span><text:span text:style-name="T5976">ti antrajame konkurso etape.</text:span><text:span text:style-name="T5977"><text:s/>Tarptautinių projektų pareiškėjai papildo pirmajame etape teiktas paraiškas tarptautinių partnerių duomenimis, baigia pildyti paraiškas pagal projektų finansavimo sąlygų aprašo reikalavimus ir įgyvendinančiajai institucijai<text:s/></text:span><text:span text:style-name="T5978">tei</text:span><text:span text:style-name="T5979">kia</text:span><text:span text:style-name="T5980"><text:s/>papildytą paraišką<text:s/></text:span><text:span text:style-name="T5981">ir nustatytus priedus antrajam etapui</text:span><text:span text:style-name="T5982">.<text:s/></text:span></text:p>
      <text:p text:style-name="P5983"><text:span text:style-name="T5984">378</text:span><text:span text:style-name="T5985">.<text:s/></text:span><text:span text:style-name="T5986"><text:s/>Projektų finansavimo sąlygų apraše turi būti nustatytas pakankamas laikotarpis tarptautinių partnerių paieškai po pirmojo etapo pabaigos iki papildytų paraiškų pateikimo antrajam etapui termino, taip pat teisė įgyvendinančiajai institucijai laikantis lygi</text:span><text:span text:style-name="T5987">ateisiškumo ir skaidrumo principų pratęsti paraiškų pateikimo antrajam etapui terminą, kaip nustatyta šių Taisyklių 60.4 papunktyje.</text:span></text:p>
      <text:p text:style-name="P5988"><text:span text:style-name="T5989">379</text:span><text:span text:style-name="T5990">.<text:s/></text:span><text:span text:style-name="T5991"><text:s/>Jeigu antrajam etapui pateiktoje papildytoje paraiškoje iš esmės pakeičiama pirmojo etapo paraiškoje pateikta inf</text:span><text:span text:style-name="T5992">ormacija ir (arba) nukrypstama nuo projektų finansavimo sąlygų apraše nustatytų reikalavimų, t. y. atliekami esminiai pirmajame etape teiktos paraiškos pakeitimai, ir (arba) pareiškėjui nepavyksta rasti projektų finansavimo sąlygų aprašo reikalavimus atiti</text:span><text:span text:style-name="T5993">nkančio (-ių) tarptautinio (-ių) partnerio (-ių), tokiu atveju įgyvendinančioji institucija paraišką atmeta.</text:span></text:p>
      <text:p text:style-name="P5994"><text:span text:style-name="T5995">380</text:span><text:span text:style-name="T5996">. Kai tarptautiniai projektai atrenkami ne pagal EK koordinuojamą kvietimą, ministerija gali pasirinkti bet kurį Taisyklių 28 punkte nustaty</text:span><text:span text:style-name="T5997">tą projektų atrankos būdą.  Projektų veiklos, įgyvendinamos kartu su tarptautiniais partneriais, taip pat gali būti finansuojamos skiriant papildomų lėšų jau įgyvendinamiems projektams Taisyklių 20 skirsnyje nustatyta tvarka, jei tokia galimybė numatyta pr</text:span><text:span text:style-name="T5998">ojektų finansavimo sąlygų apraše.</text:span><text:s/></text:p>
      <text:p text:style-name="P5999">Punkto pakeitimai:</text:p>
      <text:p text:style-name="P6000"><text:span text:style-name="T6001">Nr.<text:s/></text:span><text:a xlink:href="https://www.e-tar.lt/portal/legalAct.html?documentId=7d6677a0453511e78ff8eec6d7a8f58e" office:target-frame-name="_top" xlink:show="replace"><text:span text:style-name="T6002">1K-207</text:span></text:a><text:span text:style-name="T6003">, 2017-05-30, paskelbta TAR 2017-05-31, i. k. 2017-09207</text:span></text:p>
      <text:p text:style-name="Normal"/>
      <text:h text:style-name="P6004" text:outline-level="2"><text:span text:style-name="T6005">30 skirsnis. Grąžinamosios subsi</text:span><text:span text:style-name="T6006">dijos</text:span></text:h>
      <text:p text:style-name="P6007"/>
      <text:p text:style-name="P6008"><text:span text:style-name="T6009">381</text:span><text:span text:style-name="T6010">. <text:s/>Ministerija gali pasirinkti skirti grąžinamąją subsidiją projektams įgyvendinti tais atvejais, kai tikslinga susigrąžinti projektui skiriamo finansavimo lėšas arba jų dalį po projekto finansavimo pabaigos.</text:span></text:p>
      <text:p text:style-name="P6011"><text:span text:style-name="T6012">382</text:span><text:span text:style-name="T6013">. Projektų finansavimo sąl</text:span><text:span text:style-name="T6014">ygų apraše turi būti nustatytos grąžinamosios subsidijos skyrimo, grąžinamosios subsidijos ar jos dalies grąžinimo ir (ar) negrąžinimo sąlygos (dydis, grąžinimo terminai, išimtys dėl subsidijos grąžinimo, įskaitant galimybę pasiekus projekto sutartyje nust</text:span><text:span text:style-name="T6015">atytus rezultatus negrąžinti visos grąžinamosios subsidijos ar jos dalies (jei tokios išimtys nustatytos) ir kitos projektų finansavimo sąlygos.</text:span><text:s/></text:p>
      <text:p text:style-name="P6016">Punkto pakeitimai:</text:p>
      <text:p text:style-name="P6017"><text:span text:style-name="T6018">Nr.<text:s/></text:span><text:a xlink:href="https://www.e-tar.lt/portal/legalAct.html?documentId=5575b580af4211e88f64a5ecc703f89b" office:target-frame-name="_top" xlink:show="replace"><text:span text:style-name="T6019">1K-300</text:span></text:a><text:span text:style-name="T6020">, 2018-08-29, paskelbta TAR 2018-09-04, i. k. 2018-13881</text:span></text:p>
      <text:p text:style-name="Normal"/>
      <text:p text:style-name="P6021"><text:span text:style-name="T6022">382</text:span><text:span text:style-name="T6023">1</text:span><text:span text:style-name="T6024">. Jei projekto vykdytojas įgyvendino projekto veiklas projekto sutartyje numatyta apimtimi, o projekto sutartyje nustatytų rezultatų nepasiekė dėl veiksnių, kurių įtakos jų<text:s/></text:span><text:span text:style-name="T6025">nepasiekimui jis negalėjo sumažinti, ir kartu su galutiniu mokėjimo prašymu arba ataskaita po projekto finansavimo pabaigos pateikė pagrįstus paaiškinimus, kodėl nepasiekė rezultato reikšmės (projekto sutartyje nustatytų rezultatų nepasiekimo pagrįstumas g</text:span><text:span text:style-name="T6026">ali būti vertinamas atsižvelgiant į atitinkamų veiksmų programos priemonių specifiką, su ministerija suderinta tvarka), grąžinamas dydis apskaičiuojamas taip, kaip nustatyta projektų finansavimo sąlygų apraše.</text:span><text:s/></text:p>
      <text:p text:style-name="P6027">Papildyta punktu:</text:p>
      <text:p text:style-name="P6028"><text:span text:style-name="T6029">Nr.<text:s/></text:span><text:a xlink:href="https://www.e-tar.lt/portal/legalAct.html?documentId=5575b580af4211e88f64a5ecc703f89b" office:target-frame-name="_top" xlink:show="replace"><text:span text:style-name="T6030">1K-300</text:span></text:a><text:span text:style-name="T6031">, 2018-08-29, paskelbta TAR 2018-09-04, i. k. 2018-13881</text:span></text:p>
      <text:p text:style-name="Normal"/>
      <text:p text:style-name="P6032"><text:span text:style-name="T6033">383</text:span><text:span text:style-name="T6034">.<text:s/></text:span><text:span text:style-name="T6035">Projekto vykdytojo grąžinamas dydis skaičiuojamas nuo EK tinkamų deklaruoti išlaidų sumos. Projektų, kuriems</text:span><text:span text:style-name="T6036"><text:s/>skirtos grąžinamosios subsidijos, grynosios pajamos turi būti įvertintos Taisyklių 36 skirsnyje nustatyta tvarka. Grynosios pajamos nėra vertinamos, kai grąžinamos visos projekto vykdytojui išmokėtos grąžinamosios subsidijos lėšos.</text:span><text:s/></text:p>
      <text:p text:style-name="P6037">Punkto pakeitimai:</text:p>
      <text:p text:style-name="P6038"><text:span text:style-name="T6039">Nr.<text:s/></text:span><text:a xlink:href="https://www.e-tar.lt/portal/legalAct.html?documentId=5575b580af4211e88f64a5ecc703f89b" office:target-frame-name="_top" xlink:show="replace"><text:span text:style-name="T6040">1K-300</text:span></text:a><text:span text:style-name="T6041">, 2018-08-29, paskelbta TAR 2018-09-04, i. k. 2018-13881</text:span></text:p>
      <text:p text:style-name="Normal"/>
      <text:p text:style-name="P6042"><text:span text:style-name="T6043">384</text:span><text:span text:style-name="T6044">. Grąžinamosiomis subsidijomis gali būti finansuojami projektai, atrinkti valstybės</text:span><text:span text:style-name="T6045"><text:s/>projektų planavimo, regionų projektų planavimo, projektų konkurso ir tęstinės projektų atrankos būdais. Projektų atranka pagal kiekvieną būdą vykdoma vadovaujantis šių Taisyklių nustatyta tvarka.</text:span></text:p>
      <text:p text:style-name="P6046"><text:span text:style-name="T6047">385</text:span><text:span text:style-name="T6048">.<text:s/></text:span><text:span text:style-name="T6049">Grąžinamąją subsidiją atrinktų projektų vykdytojam</text:span><text:span text:style-name="T6050">s skiria ministerija šių Taisyklių 17 skirsnyje nustatyta tvarka arba įgyvendinančioji institucija šių Taisyklių 354 punkte nustatytu atveju. Sprendime dėl projekto finansavimo nurodoma, kad skirtos finansavimo lėšos arba jų dalis turi būti grąžintos proje</text:span><text:span text:style-name="T6051">ktų finansavimo sąlygų apraše nurodytomis sąlygomis.<text:s/></text:span></text:p>
      <text:p text:style-name="P6052"><text:span text:style-name="T6053">386</text:span><text:span text:style-name="T6054">. Su projekto vykdytoju sudaroma projekto sutartis šių Taisyklių 18 skirsnyje arba<text:s/></text:span><text:span text:style-name="T6055">šių Taisyklių 354 punkte<text:s/></text:span><text:span text:style-name="T6056">nustatyta tvarka. Projektų finansavimo sąlygų aprašo nuostatos, susijusios su projektui</text:span><text:span text:style-name="T6057"><text:s/>skirtų finansavimo lėšų grąžinamos dalies grąžinimu, turi būti perkeltos į projekto sutarties nuostatas. Mokėjimai projekto vykdytojui atliekami ir projekto sutarties įgyvendinimas administruojamas vadovaujantis šių Taisyklių ir projekto sutartyje nustaty</text:span><text:span text:style-name="T6058">ta tvarka.</text:span></text:p>
      <text:p text:style-name="P6059"><text:span text:style-name="T6060">387</text:span><text:span text:style-name="T6061">. Projekto vykdytojui pateikus galutinį mokėjimo prašymą, atsižvelgiant į projekto sutarties nuostatas ir projekto vykdytojo pasiektus rezultatus, pagal darbo grupės pavyzdinę grąžinamų projekto finansavimo lėšų grafiko formą patvirtinama</text:span><text:span text:style-name="T6062">s projekto sutarties priedas – grąžinamų projekto finansavimo lėšų grafikas (toliau – grąžinamų lėšų grafikas). Grąžinamų lėšų grafikas gali būti tikslinamas keičiant projekto sutartį po projekto finansavimo pabaigos, jei tai neprieštarauja projektų finans</text:span><text:span text:style-name="T6063">avimo sąlygų aprašui ir Taisyklėms.</text:span><text:s/></text:p>
      <text:p text:style-name="P6064">Punkto pakeitimai:</text:p>
      <text:p text:style-name="P6065"><text:span text:style-name="T6066">Nr.<text:s/></text:span><text:a xlink:href="https://www.e-tar.lt/portal/legalAct.html?documentId=05e918f01d8f11e69446a4bedc730fe6" office:target-frame-name="_top" xlink:show="replace"><text:span text:style-name="T6067">1K-184</text:span></text:a><text:span text:style-name="T6068">, 2016-05-18, paskelbta TAR 2016-05-19, i. k. 2016-13656</text:span></text:p>
      <text:p text:style-name="P6069"><text:span text:style-name="T6070">Nr.<text:s/></text:span><text:a xlink:href="https://www.e-tar.lt/portal/legalAct.html?documentId=ea5bc59001c811e88bcec397524184ce" office:target-frame-name="_top" xlink:show="replace"><text:span text:style-name="T6071">1K-23</text:span></text:a><text:span text:style-name="T6072">, 2018-01-25, paskelbta TAR 2018-01-29, i. k. 2018-01273</text:span></text:p>
      <text:p text:style-name="Normal"/>
      <text:p text:style-name="P6073"><text:span text:style-name="T6074">388</text:span><text:span text:style-name="T6075">. Projekto vykdytojas grąžina grąžinamų lėšų grafike nustatytas projekto finansavimo</text:span><text:span text:style-name="T6076"><text:s/></text:span><text:span text:style-name="T6077">lėšas</text:span><text:span text:style-name="T6078"><text:s/>Taisyklių 26 skirsnyje nustatyta tvarka,<text:s/></text:span><text:span text:style-name="T6079">pervesdamas jas į įgyvendinančiosios institucijos sprendime dėl lėšų grąžinimo nurodytą ministerijos kredito įstaigos sąskaitą</text:span><text:span text:style-name="T6080">. Sprendime dėl lėšų grąžinimo turi būti nurodytas grąžinamų lėšų grafike nustatytas lėš</text:span><text:span text:style-name="T6081">ų grąžinimo terminas. Ministerija per 7 dienas nuo tos dienos, kai projekto vykdytojas grąžina grąžinamų lėšų grafike nustatyto dydžio projekto finansavimo lėšas, perveda jas į valstybės iždo sąskaitą, iš kurios grąžinamosios subsidijos buvo išmokėtos.</text:span><text:s/></text:p>
      <text:p text:style-name="P6082">Punkto pakeitimai:</text:p>
      <text:p text:style-name="P6083"><text:span text:style-name="T6084">Nr.<text:s/></text:span><text:a xlink:href="https://www.e-tar.lt/portal/legalAct.html?documentId=55d7fc600aeb11e79ba1ee3112ade9bc" office:target-frame-name="_top" xlink:show="replace"><text:span text:style-name="T6085">1K-102</text:span></text:a><text:span text:style-name="T6086">, 2017-03-15, paskelbta TAR 2017-03-20, i. k. 2017-04610</text:span></text:p>
      <text:p text:style-name="Normal"/>
      <text:p text:style-name="P6087"><text:span text:style-name="T6088">389</text:span><text:span text:style-name="T6089">. Jei projektų vykdytojai yra biudžetinės įstaigos, vadovaujantis<text:s/></text:span><text:span text:style-name="T6090">teisės aktais projektų finansavimo sąlygų apraše gali būti nustatoma kita grąžinamos dalies grąžinimo tvarka nei nustatyta šių Taisyklių 387 ir 388 punktuose.<text:s/></text:span></text:p>
      <text:p text:style-name="P6091"><text:span text:style-name="T6092">390</text:span><text:span text:style-name="T6093">.<text:s/></text:span><text:span text:style-name="T6094">Į valstybės iždo sąskaitą sugrąžintos grąžinamųjų subsidijų lėšos apskaitoje atskiriamo</text:span><text:span text:style-name="T6095">s apskaitos kodais.<text:s/></text:span><text:span text:style-name="T6096">Sugrąžintos grąžinamųjų subsidijų lėšos pakartotinai panaudojamos tam pačiam tikslui, t. y. tos pačios priemonės kitiems projektams finansuoti vadovaujantis projektų finansavimo sąlygų aprašu, arba kitoms ministerijos administruojamoms<text:s/></text:span><text:span text:style-name="T6097">veiksmų programos priemonėms finansuoti, kaip nustatyta ministerijos priemonių įgyvendinimo plane.</text:span></text:p>
      <text:p text:style-name="P6098"><text:span text:style-name="T6099">391</text:span><text:span text:style-name="T6100">. Projektai, dėl kurių ministerija priima sprendimą finansuoti iš sugrąžintų grąžinamosios subsidijos lėšų, turi būti atrinkti, finansuojami ir įgyven</text:span><text:span text:style-name="T6101">dinami vadovaujantis šiomis Taisyklėmis. Tokie projektai negali būti bendrai finansuojami iš ES struktūrinių fondų lėšų.<text:s/></text:span></text:p>
      <text:p text:style-name="Normal"/>
      <text:h text:style-name="P6102" text:outline-level="2"><text:span text:style-name="T6103">31 skirsnis. Apdovanojimai</text:span></text:h>
      <text:p text:style-name="P6104"/>
      <text:p text:style-name="P6105">392. Vadovaujantis 2018 m. liepos 18 d. Europos Parlamento ir Tarybos reglamento (ES, Euratomas)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206 ir 207 straipsniais, apdovanojimas (-ai) projekto tikslų<text:s/>pasiekimui skatinti turi būti skiriamas (-i) tik konkurso būdu, vadovaujantis skaidrumo ir nediskriminavimo principais. Apdovanojimą (-us), jei jis (jie) numatytas (-i) projektų finansavimo sąlygų apraše ir projekto sutartyje, gali skirti projekto vykdytojas. Jei numatyta projektų finansavimo sąlygų apraše, apdovanojimą (-us) projekto vykdytojui (-ams) taip pat gali skirti ministerija arba, kai įgyvendinama visuotinės dotacijos priemonė, – įgyvendinančioji institucija.<text:s/></text:p>
      <text:p text:style-name="P6106">Punkto pakeitimai:</text:p>
      <text:p text:style-name="P6107"><text:span text:style-name="T6108">Nr.<text:s/></text:span><text:a xlink:href="https://www.e-tar.lt/portal/legalAct.html?documentId=52085760940011e9ae2e9d61b1f977b3" office:target-frame-name="_top" xlink:show="replace"><text:span text:style-name="T6109">1K-195</text:span></text:a><text:span text:style-name="T6110">, 2019-06-20, paskelbta TAR 2019-06-25, i. k. 2019-10151</text:span></text:p>
      <text:p text:style-name="P6111"><text:span text:style-name="T6112">Nr.<text:s/></text:span><text:a xlink:href="https://www.e-tar.lt/portal/legalAct.html?documentId=2c657f7060c011edbc04912defe897d1" office:target-frame-name="_top" xlink:show="replace"><text:span text:style-name="T6113">1K-366</text:span></text:a><text:span text:style-name="T6114">, 2022-11-10, paskelbta TAR 2022-11-10, i. k. 2022-22692</text:span></text:p>
      <text:p text:style-name="Normal"/>
      <text:p text:style-name="P6115"><text:span text:style-name="T6116">393</text:span><text:span text:style-name="T6117">. Apdovanojimas (-ai) turi būti skiriamas (-i) pagal iš anksto paskelbtas konkurso taisykles. Konkurso taisyklėse turi būti numatytos dalyvavimo konkurse nuostatos: apdovanojimo kr</text:span><text:span text:style-name="T6118">iterijai, apdovanojimo (-ų) dydis ir jo (jų) išmokėjimo (ar įteikimo) nuostatos,<text:s/></text:span><text:span text:style-name="T6119">paraiškų pateikimo tvarka ir galutinė data,</text:span><text:span text:style-name="T6120"><text:s/>konkurso dalyvių draudimo dalyvauti konkurse ir</text:span><text:span text:style-name="T6121"><text:s/></text:span><text:span text:style-name="T6122">pašalinimo iš konkurso kriterijai ir kt. Galimi konkurso dalyvių draudimo dalyvauti</text:span><text:span text:style-name="T6123"><text:s/>konkurse ir</text:span><text:span text:style-name="T6124"><text:s/></text:span><text:span text:style-name="T6125">pašalinimo iš konkurso kriterijai nustatyti reglamento (ES, Euratomas) Nr. 2018/1046 136 ir 141 straipsniuose. Konkurso taisyklėse gali būti nustatytos konkurso atšaukimo sąlygos.</text:span><text:span text:style-name="T6126"><text:s/></text:span></text:p>
      <text:p text:style-name="P6127">Punkto pakeitimai:</text:p>
      <text:p text:style-name="P6128"><text:span text:style-name="T6129">Nr.<text:s/></text:span><text:a xlink:href="https://www.e-tar.lt/portal/legalAct.html?documentId=52085760940011e9ae2e9d61b1f977b3" office:target-frame-name="_top" xlink:show="replace"><text:span text:style-name="T6130">1K-195</text:span></text:a><text:span text:style-name="T6131">, 2019-06-20, paskelbta TAR 2019-06-25, i. k. 2019-10151</text:span></text:p>
      <text:p text:style-name="Normal"/>
      <text:p text:style-name="P6132"><text:span text:style-name="T6133">394</text:span><text:span text:style-name="T6134">. <text:s/>Kai apdovanojimą (-us) skiria projekto vykdytojas, pagrindinės konkurso nuostatos (įskaitant apdovanojimo (-ų) dydį) turi b</text:span><text:span text:style-name="T6135">ūti nustatytos projekto sutartyje, o konkurso taisyklės prieš jas paskelbiant suderintos su įgyvendinančiąja institucija. Projekto vykdytojas konkurso taisykles skelbia svetainėje www.esinvesticijos.lt ir kitais projekto sutartyje nustatytais būdais ir pri</text:span><text:span text:style-name="T6136">emonėmis, kuriais gali būti geriausiai informuojamos tikslinės grupės. Kai apdovanojimas (-ai) skiriamas (-i) projekto vykdytojui (-ams), konkurso taisyklės turi būti nustatytos projektų finansavimo sąlygų apraše ir skelbiamos kartu su kvietimo teikti para</text:span><text:span text:style-name="T6137">iškas skelbimu.<text:s/></text:span></text:p>
      <text:p text:style-name="P6138"><text:span text:style-name="T6139">395</text:span><text:span text:style-name="T6140">. <text:s/>A</text:span><text:span text:style-name="T6141">pdovanojim</text:span><text:span text:style-name="T6142">o (-ų) dydis turi būti nustatytas vadovaujantis teisės aktais arba pagrįstas analogiškuose konkursuose taikomais a</text:span><text:span text:style-name="T6143">pdovanojim</text:span><text:span text:style-name="T6144">ų dydžiais. A</text:span><text:span text:style-name="T6145">pdovanojim</text:span><text:span text:style-name="T6146">o (-ų) dydis neturi būti susijęs su konkurso laimėtojo (-ų)<text:s/></text:span><text:span text:style-name="T6147">patiriamomis išlaidomis.</text:span></text:p>
      <text:p text:style-name="P6148"><text:span text:style-name="T6149">396</text:span><text:span text:style-name="T6150">. Konkurso dalyvius vertina ir laimėtoją (-us) nustato ekspertų komisija, vadovaudamasi paskelbtomis konkurso taisyklėmis. Ekspertų komisiją iš ekspertų, kuriems taikomi Taisyklių 116 punkte nustatyti reikalavimai,</text:span><text:span text:style-name="T6151"><text:s/></text:span><text:span text:style-name="T6152">sudaro ir</text:span><text:span text:style-name="T6153"><text:s/>patvirtina projekto vykdytojas (arba įgyvendinančioji institucija tais atvejais, kai apdovanojimai skiriami projektų vykdytojams) arba kita konkurso taisyklėse numatyta kompetentinga institucija. Ekspertai, atsižvelgdami į vertinamos veiklos kokybę, turi<text:s/></text:span><text:span text:style-name="T6154">teisę savarankiškai nuspręsti, ar apdovanojimas (-ai) turi būti skiriamas (-i).</text:span><text:s/></text:p>
      <text:p text:style-name="P6155">Punkto pakeitimai:</text:p>
      <text:p text:style-name="P6156"><text:span text:style-name="T6157">Nr.<text:s/></text:span><text:a xlink:href="https://www.e-tar.lt/portal/legalAct.html?documentId=ea5bc59001c811e88bcec397524184ce" office:target-frame-name="_top" xlink:show="replace"><text:span text:style-name="T6158">1K-23</text:span></text:a><text:span text:style-name="T6159">, 2018-01-25, paskelbta TAR 2018-01-29, i. k. 201</text:span><text:span text:style-name="T6160">8-01273</text:span></text:p>
      <text:p text:style-name="Normal"/>
      <text:p text:style-name="P6161"><text:span text:style-name="T6162">397</text:span><text:span text:style-name="T6163">. <text:s/>Sprendimą dėl a</text:span><text:span text:style-name="T6164">pdovanojim</text:span><text:span text:style-name="T6165">o (-ų) išmokėjimo priima projektą vykdančios institucijos vadovas ar jo įgaliotas asmuo, vadovaudamasis ekspertų komisijos vertinimu. Asmenys, nesutinkantys su sprendimu dėl a</text:span><text:span text:style-name="T6166">pdovanojim</text:span><text:span text:style-name="T6167">o (-ų) išmokėjimo, gali kre</text:span><text:span text:style-name="T6168">iptis į teismą Lietuvos Respublikos teisės aktų nustatyta tvarka. Projekto vykdytojui (-ams) apdovanojimas (-ai) skiriamas (-i) priimant sprendimą dėl projekto finansavimo šių Taisyklių nustatyta tvarka.</text:span></text:p>
      <text:p text:style-name="P6169"><text:span text:style-name="T6170">398</text:span><text:span text:style-name="T6171">. Apie apdovanojimų gavėjus turi būti viešai<text:s/></text:span><text:span text:style-name="T6172">informuojama ne rečiau kaip kartą per metus, laikantis reglamento (ES, Euratomas) Nr. 2018/1046 38 straipsnio 2, 3 ir 4 dalių reikalavimų. Apie apdovanojimų gavėjus turi būti paskelbta svetainėje www.esinvesticijos.lt, o kai apdovanojimą skiria projekto vy</text:span><text:span text:style-name="T6173">kdytojas, – taip pat kitais projekto sutartyje nustatytais būdais ir priemonėmis.</text:span><text:s/></text:p>
      <text:p text:style-name="P6174">Punkto pakeitimai:</text:p>
      <text:p text:style-name="P6175"><text:span text:style-name="T6176">Nr.<text:s/></text:span><text:a xlink:href="https://www.e-tar.lt/portal/legalAct.html?documentId=52085760940011e9ae2e9d61b1f977b3" office:target-frame-name="_top" xlink:show="replace"><text:span text:style-name="T6177">1K-195</text:span></text:a><text:span text:style-name="T6178">, 2019-06-20, paskelbta TAR 2019-06-25, i. k.<text:s/></text:span><text:span text:style-name="T6179">2019-10151</text:span></text:p>
      <text:p text:style-name="Normal"/>
      <text:p text:style-name="P6180"><text:span text:style-name="T6181">399.</text:span><text:span text:style-name="T6182"><text:s/>Neteko galios nuo 2021-04-27</text:span></text:p>
      <text:p text:style-name="P6183">Punkto naikinimas:</text:p>
      <text:p text:style-name="P6184"><text:span text:style-name="T6185">Nr.<text:s/></text:span><text:a xlink:href="https://www.e-tar.lt/portal/legalAct.html?documentId=14dbe210a69311ebbcbbc2971cdac3cb" office:target-frame-name="_top" xlink:show="replace"><text:span text:style-name="T6186">1K-137</text:span></text:a><text:span text:style-name="T6187">, 2021-04-26, paskelbta TAR 2021-04-26, i. k. 2021-08635</text:span></text:p>
      <text:p text:style-name="Normal"/>
      <text:p text:style-name="P6188"><text:span text:style-name="T6189">VI</text:span><text:span text:style-name="T6190"><text:s/>SKYRIUS.<text:s/></text:span><text:span text:style-name="T6191">PROJEKTŲ IŠLAIDŲ REIKALAVIMAI</text:span></text:p>
      <text:p text:style-name="P6192"/>
      <text:h text:style-name="P6193" text:outline-level="2"><text:span text:style-name="T6194">32 skirsnis. Bendrieji projektų išlaidų reikalavimai</text:span></text:h>
      <text:p text:style-name="P6195"/>
      <text:p text:style-name="P6196"><text:span text:style-name="T6197">400</text:span><text:span text:style-name="T6198">. <text:s/>Projektų išlaidų atitiktį išlaidų tinkamumo finansuoti reikalavimams vertina ir nustato įgyvendinančioji institucija vertindama pareiškėjų paraiškas, tikrindam</text:span><text:span text:style-name="T6199">a projektų vykdytojų teikiamus mokėjimo prašymus ir atlikdama kitus priežiūros ir kontrolės veiksmus. Vertindama projektų išlaidų atitiktį jų tinkamumo finansuoti reikalavimams, įgyvendinančioji institucija vadovaujasi šiomis Taisyklėmis ir vadovaujančiosi</text:span><text:span text:style-name="T6200">os instuticijos rengiamomis Rekomendacijomis dėl projektų išlaidų atitikties Europos Sąjungos struktūrinių fondų reikalavimams, kurioms<text:s/></text:span><text:span text:style-name="T6201">pritaria<text:s/></text:span><text:span text:style-name="T6202">Veiksmų programos valdymo komitetas ir</text:span><text:span text:style-name="T6203"><text:s/></text:span><text:span text:style-name="T6204">kurios skelbiamos svetainėje www.esinvesticijos.lt.</text:span></text:p>
      <text:p text:style-name="P6205"><text:span text:style-name="T6206">401</text:span><text:span text:style-name="T6207">. <text:s/>Tinkamos f</text:span><text:span text:style-name="T6208">inansuoti išlaidos privalo atitikti bendruosius išlaidų tinkamumo finansuoti reikalavimus, nustatytus 402–408 punktuose.<text:s/></text:span></text:p>
      <text:p text:style-name="P6209"><text:span text:style-name="T6210">402</text:span><text:span text:style-name="T6211">. <text:s/>Išlaidos turi būti būtinos projektams įgyvendinti, t. y. prisidėti prie projekto tikslų, uždavinių ir rezultatų pasiekimo, i</text:span><text:span text:style-name="T6212">r turi būti numatytos projekto sutartyje.<text:s/></text:span></text:p>
      <text:p text:style-name="P6213"><text:span text:style-name="T6214">403</text:span><text:span text:style-name="T6215">. Išlaidos turi būti patirtos ir apmokėtos tinkamu joms finansuoti laikotarpiu, t. y.:</text:span></text:p>
      <text:p text:style-name="P6216"><text:span text:style-name="T6217">403.1</text:span><text:span text:style-name="T6218">. nuo 2014 m. sausio 1 d. (įgyvendinant REACT-EU prioritetų lėšomis finansuojamus projektus – nuo 2020 m. vasari</text:span><text:span text:style-name="T6219">o 1 d.) iki 2023 m. gruodžio 31 d., su sąlyga, kad visos projekto veiklos nėra baigtos iki pareiškėjui pateikiant paraišką (sąlyga netaikoma įgyvendinant REACT-EU prioritetų lėšomis finansuojamus projektus, kurių veiklos pradėtos ne anksčiau kaip 2020 m. v</text:span><text:span text:style-name="T6220">asario 1 d.);</text:span></text:p>
      <text:p text:style-name="P6221"><text:span text:style-name="T6222">403.2</text:span><text:span text:style-name="T6223">. veiklų, skirtų „Jaunimo užimtumo iniciatyvai“ įgyvendinti, išlaidos yra tinkamos finansuoti nuo 2013 m. rugsėjo 1 d. iki 2023 m. gruodžio 31 d.;</text:span></text:p>
      <text:p text:style-name="P6224"><text:span text:style-name="T6225">403.3</text:span><text:span text:style-name="T6226">. veiklos, kurių išlaidos apmokamos taikant fiksuotuosius įkainius arba<text:s/></text:span><text:span text:style-name="T6227">fiksuotąsias sumas, gali būti vykdomos tik nuo 2014 m. sausio 1 d. (įgyvendinant „Jaunimo užimtumo iniciatyvą“ – nuo 2013 m. rugsėjo 1 d., įgyvendinant REACT-EU prioritetų lėšomis finansuojamus projektus – nuo 2020 m. vasario 1 d.) iki 2023 m. gruodžio 31<text:s/></text:span><text:span text:style-name="T6228">d.;</text:span></text:p>
      <text:p text:style-name="P6229"><text:span text:style-name="T6230">403.4</text:span><text:span text:style-name="T6231">. išlaidos, kurios tampa tinkamos finansuoti keičiant veiksmų programą (išskyrus atvejus, kai veiksmų programa keičiama įtraukiant į ją REACT-EU prioritetus), laikomos atitinkančiomis finansavimo reikalavimus nuo tos dienos, kurią EK pateiktas</text:span><text:span text:style-name="T6232"><text:s/>prašymas peržiūrėti veiksmų programą, jeigu EK pritarė veiksmų programos pakeitimui, o jeigu veiksmų programa keičiama taikant reglamento (ES) Nr. 1303/2013 96 straipsnio 11 dalį, – nuo tos dienos, kai įsigalioja Stebėsenos komiteto sprendimas pakeisti ve</text:span><text:span text:style-name="T6233">iksmų programą;</text:span></text:p>
      <text:p text:style-name="P6234"><text:span text:style-name="T6235">403.5</text:span><text:span text:style-name="T6236">. kiekvienam projektui taikomas projekto išlaidų tinkamumo finansuoti laikotarpis nustatomas projekto sutartyje.</text:span><text:s/></text:p>
      <text:p text:style-name="P6237">Punkto pakeitimai:</text:p>
      <text:p text:style-name="P6238"><text:span text:style-name="T6239">Nr.<text:s/></text:span><text:a xlink:href="https://www.e-tar.lt/portal/legalAct.html?documentId=14dbe210a69311ebbcbbc2971cdac3cb" office:target-frame-name="_top" xlink:show="replace"><text:span text:style-name="T6240">1K-137</text:span></text:a><text:span text:style-name="T6241">, 2021-04-26, paskelbta TAR 2021-04-26, i. k. 2021-08635</text:span></text:p>
      <text:p text:style-name="Normal"/>
      <text:p text:style-name="P6242"><text:span text:style-name="T6243">404</text:span><text:span text:style-name="T6244">. Išlaidos turi būti patirtos projekto vykdytojų ir (ar) partnerių, išskyrus trečiųjų šalių projekto veiklose dalyvaujančių asmenų naudai išmokėtas išmokas ar atlyginimus, kai įgy</text:span><text:span text:style-name="T6245">vendinami iš ESF lėšų bendrai finansuojami projektai.</text:span><text:span text:style-name="T6246"><text:s/></text:span><text:span text:style-name="T6247">Kai projektas įgyvendinamas viešojo ir privataus sektorių partnerystės būdu, privataus sektoriaus partnerio, su kuriuo sudaryta viešojo ir privataus sektorių partnerystės sutartis, patirtos ir apmokėtos</text:span><text:span text:style-name="T6248"><text:s/>išlaidos laikomos projekto vykdytojo patirtomis ir apmokėtomis išlaidomis</text:span><text:span text:style-name="T6249">.</text:span><text:s/></text:p>
      <text:p text:style-name="P6250">Punkto pakeitimai:</text:p>
      <text:p text:style-name="P6251"><text:span text:style-name="T6252">Nr.<text:s/></text:span><text:a xlink:href="https://www.e-tar.lt/portal/legalAct.html?documentId=52085760940011e9ae2e9d61b1f977b3" office:target-frame-name="_top" xlink:show="replace"><text:span text:style-name="T6253">1K-195</text:span></text:a><text:span text:style-name="T6254">, 2019-06-20, paskelbta TAR 2019-06-25, i. k. 2019-1</text:span><text:span text:style-name="T6255">0151</text:span></text:p>
      <text:p text:style-name="Normal"/>
      <text:p text:style-name="P6256"><text:span text:style-name="T6257">405</text:span><text:span text:style-name="T6258">. <text:s/>Išlaidos turi būti faktiškai patirtos, t. y.:</text:span></text:p>
      <text:p text:style-name="P6259"><text:span text:style-name="T6260">405.1</text:span><text:span text:style-name="T6261">. skirtos už patiektas prekes, suteiktas paslaugas, atliktus darbus sumokėti ar priskaičiuotų palūkanų subsidijoms, apskaičiuotam darbo užmokesčiui ir</text:span><text:span text:style-name="T6262"><text:s/></text:span><text:span text:style-name="T6263">kitoms teisės aktuose nustatytoms išmokoms (pavyzdžiui, dienpinigiams,<text:s/></text:span><text:span text:style-name="T6264">stipendijoms)</text:span><text:span text:style-name="T6265"><text:s/>išmokėti;</text:span></text:p>
      <text:p text:style-name="P6266"><text:span text:style-name="T6267">405.2</text:span><text:span text:style-name="T6268">. skirtos iš anksto sumokėti rangovui, prekių tiekėjui ar paslaugų teikėjui pagal su juo sudarytą sutartį</text:span><text:span text:style-name="T6269"><text:s/></text:span><text:span text:style-name="T6270">ir vadovaujantis pateiktomis išankstinio apmok</text:span><text:span text:style-name="T6271">ėjimo sąskaitomis (arba sutartimi, jeigu joje nustatyta išankstinio mokėjimo galimybė, didžiausias išankstinio mokėjimo dydis ir išmokėjimo terminai), jeigu projekto vykdytojas pateikia iš rangovo, prekių tiekėjo ar paslaugų teikėjo gautą kredito įstaigos<text:s/></text:span><text:span text:style-name="T6272">išankstinio mokėjimo grąžinimo garantiją, laidavimo ar laidavimo draudimo dokumentą dėl ne mažesnės nei išankstinio mokėjimo lėšų sumos (išskyrus šiam mokėjimui naudojamas projekto vykdytojo ir (ar) partnerio (-ių) nuosavas lėšas), kuriame naudos gavėju nu</text:span><text:span text:style-name="T6273">rodytas projekto vykdytojas ar partneris, jei projektų finansavimo sąlygų apraše nenustatyta kitaip</text:span><text:span text:style-name="T6274">. Tuo atveju, jeigu rangovas, prekių tiekėjas ar paslaugų teikėjas yra biudžetinė įstaiga, taip pat viešoji įstaiga, kurios savininkė arba viena iš dalininkų</text:span><text:span text:style-name="T6275"><text:s/>yra valstybė, valstybės valdoma įmonė arba labdaros ir paramos fondas, kurio vienintelė dalininkė yra<text:s/></text:span><text:span text:style-name="T6276">valstybės valdoma bendrovė</text:span><text:span text:style-name="T6277">, reikalavimas projekto vykdytojui pateikti rangovo, prekių tiekėjo ar paslaugų teikėjo gautą kredito įstaigos išankstinio mokė</text:span><text:span text:style-name="T6278">jimo grąžinimo garantiją netaikomas</text:span><text:span text:style-name="T6279">;</text:span><text:s/></text:p>
      <text:p text:style-name="P6280">Punkto pakeitimai:</text:p>
      <text:p text:style-name="P6281"><text:span text:style-name="T6282">Nr.<text:s/></text:span><text:a xlink:href="https://www.e-tar.lt/portal/legalAct.html?documentId=ea5bc59001c811e88bcec397524184ce" office:target-frame-name="_top" xlink:show="replace"><text:span text:style-name="T6283">1K-23</text:span></text:a><text:span text:style-name="T6284">, 2018-01-25, paskelbta TAR 2018-01-29, i. k. 2018-01273</text:span></text:p>
      <text:p text:style-name="P6285"><text:span text:style-name="T6286">Nr.<text:s/></text:span><text:a xlink:href="https://www.e-tar.lt/portal/legalAct.html?documentId=2c657f7060c011edbc04912defe897d1" office:target-frame-name="_top" xlink:show="replace"><text:span text:style-name="T6287">1K-366</text:span></text:a><text:span text:style-name="T6288">, 2022-11-10, paskelbta TAR 2022-11-10, i. k. 2022-22692</text:span></text:p>
      <text:p text:style-name="Normal"/>
      <text:p text:style-name="P6289"><text:span text:style-name="T6290">405.3</text:span><text:span text:style-name="T6291">. skirtos teisės aktuose nustatytoms išankstinėms išmokoms (įskaitant trečiųjų šalių išmokas pagal šių Taisyklių 404</text:span><text:span text:style-name="T6292"><text:s/>punktą) mokėti;<text:s/></text:span></text:p>
      <text:p text:style-name="P6293"><text:span text:style-name="T6294">405.4</text:span><text:span text:style-name="T6295">. supaprastintai apmokamos išlaidos, nusidėvėjimo (amortizacijos) sąnaudos, apdovanojimai ir nepiniginis įnašas, jeigu tokios išlaidos apskaičiuotos pagal šias Taisykles.</text:span></text:p>
      <text:p text:style-name="P6296"><text:span text:style-name="T6297">405</text:span><text:span text:style-name="T6298">1</text:span><text:span text:style-name="T6299">. Taisyklių 405.2 ir 405.3 papunkčiuose nurodyto</text:span><text:span text:style-name="T6300">s išlaidos tampa netinkamomis finansuoti, jeigu projekto vykdytojas su galutiniu mokėjimo prašymu, o jei galutinio mokėjimo prašymo terminas vėlesnis nei 2024 m. liepos 31 d., – su tarpiniu mokėjimo prašymu iki 2024 m. liepos 31 d. įgyvendinančiajai instit</text:span><text:span text:style-name="T6301">ucijai nepateikia įrodymų, kad avansu apmokėtos prekės gautos, paslaugos suteiktos, darbai atlikti, o išmokos gautos tinkamu finansuoti laikotarpiu.</text:span><text:s/></text:p>
      <text:p text:style-name="P6302">Papildyta punktu:</text:p>
      <text:p text:style-name="P6303"><text:span text:style-name="T6304">Nr.<text:s/></text:span><text:a xlink:href="https://www.e-tar.lt/portal/legalAct.html?documentId=f350eaf076ec11eea5a28c81c82193a8" office:target-frame-name="_top" xlink:show="replace"><text:span text:style-name="T6305">1K-366</text:span></text:a><text:span text:style-name="T6306">, 2023-10-30, paskelbta TAR 2023-10-30, i. k. 2023-21134</text:span></text:p>
      <text:p text:style-name="Normal"/>
      <text:p text:style-name="P6307"><text:span text:style-name="T6308">406</text:span><text:span text:style-name="T6309">. Išlaidos turi būti tinkamai dokumentuotos, t. y. visos įgyvendinant projektą patirtos išlaidos turi būti pagrįstos projekto tinkamų finansuoti išlaidų patvirtinimo<text:s/></text:span><text:span text:style-name="T6310">dokumentais, kurių atsekamumas turi būti užtikrintas. Patirtos išlaidos turi būti įtrauktos į projekto vykdytojo, partnerio arba trečiųjų šalių (jei esama trečiųjų šalių, vadovaujantis Taisyklių 404 punktu) finansinę apskaitą.</text:span><text:s/></text:p>
      <text:p text:style-name="P6311">Punkto pakeitimai:</text:p>
      <text:p text:style-name="P6312"><text:span text:style-name="T6313">Nr.<text:s/></text:span><text:a xlink:href="https://www.e-tar.lt/portal/legalAct.html?documentId=2c657f7060c011edbc04912defe897d1" office:target-frame-name="_top" xlink:show="replace"><text:span text:style-name="T6314">1K-366</text:span></text:a><text:span text:style-name="T6315">, 2022-11-10, paskelbta TAR 2022-11-10, i. k. 2022-22692</text:span></text:p>
      <text:p text:style-name="Normal"/>
      <text:p text:style-name="P6316"><text:span text:style-name="T6317">407</text:span><text:span text:style-name="T6318">. <text:s/>Apmokant išlaidas negali būti pažeisti šiose Taisyklėse nurodytų ES teisės aktų reikalavi</text:span><text:span text:style-name="T6319">mai, taip pat valstybės pagalbos reglamentų, schemų ar<text:s/></text:span><text:span text:style-name="T6320">ad hoc</text:span><text:span text:style-name="T6321"><text:s/>sprendimų, viešųjų pirkimų, aplinkos apsaugos ir taikytinų horizontaliųjų principų reikalavimai.<text:s/></text:span></text:p>
      <text:p text:style-name="P6322"><text:span text:style-name="T6323">408</text:span><text:span text:style-name="T6324">. <text:s/>Išlaidos turi atitikti šiose Taisyklėse, projektų finansavimo sąlygų apraše ir kituose</text:span><text:span text:style-name="T6325"><text:s/>teisės aktuose išdėstytus reikalavimus.</text:span></text:p>
      <text:p text:style-name="P6326"><text:span text:style-name="T6327">409</text:span><text:span text:style-name="T6328">. <text:s/>Griežtesni, negu nustatyti šių Taisyklių VI skyriuje, išlaidų ir finansavimo reikalavimų atitikties apribojimai, nepažeidžiant šių Taisyklių, gali būti nustatomi projektų finansavimo sąlygų aprašuose. Proj</text:span><text:span text:style-name="T6329">ektų išlaidos, kurioms šiose Taisyklėse ir projektų finansavimo sąlygų apraše nenustatyti papildomi apribojimai, turėtų būti laikomos atitinkančiomis finansavimo reikalavimus.</text:span></text:p>
      <text:p text:style-name="P6330"><text:span text:style-name="T6331">410</text:span><text:span text:style-name="T6332">. Projektų išlaidos turi atitikti tam tikro ES<text:s/></text:span><text:span text:style-name="T6333">struktūrinio<text:s/></text:span><text:span text:style-name="T6334">fondo finansa</text:span><text:span text:style-name="T6335">vimo sritis. Iš ESF ir Europos regioninės plėtros fondo (toliau – ERPF) lėšų bendrai finansuojamų projektų veiklos gali būti papildomai finansuojamos taikant kryžminį finansavimą, su sąlyga, kad šios veiklos yra tiesiogiai susijusios su projektu ir būtinos</text:span><text:span text:style-name="T6336"><text:s/>tinkamai jam įgyvendinti bei numatytos projektų finansavimo sąlygų apraše, ir jei<text:s/></text:span><text:span text:style-name="T6337">kryžminis finansavimas<text:s/></text:span><text:span text:style-name="T6338">neviršija 10 procentų kiekvieno veiksmų programos prioriteto atitinkamo ES<text:s/></text:span><text:span text:style-name="T6339">struktūrinio</text:span><text:span text:style-name="T6340"><text:s/>fondo lėšų limito. Kryžminis finansavimas netaikomas, kai įgyv</text:span><text:span text:style-name="T6341">endinamos jungtinės priemonės.</text:span><text:s/></text:p>
      <text:p text:style-name="P6342">Punkto pakeitimai:</text:p>
      <text:p text:style-name="P6343"><text:span text:style-name="T6344">Nr.<text:s/></text:span><text:a xlink:href="https://www.e-tar.lt/portal/legalAct.html?documentId=f21b47c0b14611e6b844f0f29024f5ac" office:target-frame-name="_top" xlink:show="replace"><text:span text:style-name="T6345">1K-415</text:span></text:a><text:span text:style-name="T6346">, 2016-11-22, paskelbta TAR 2016-11-25, i. k. 2016-27457</text:span></text:p>
      <text:p text:style-name="Normal"/>
      <text:p text:style-name="P6347"><text:span text:style-name="T6348">411</text:span><text:span text:style-name="T6349">. <text:s/>Projekto veiklos turi būti vykdomos veiksmų programos įgyvendinimo teritorijoje, t. y. Lietuvos Respublikoje arba ne Lietuvos Respublikoje, jei jas vykdant sukurti produktai, rezultatai ir nauda (ar jų dalis, proporcinga Lietuvos Respublikos finansiniam</text:span><text:span text:style-name="T6350"><text:s/>įnašui) atitenka Lietuvos Respublikai, ir laikomasi šių sąlygų:</text:span></text:p>
      <text:p text:style-name="P6351"><text:span text:style-name="T6352">411.1</text:span><text:span text:style-name="T6353">. iš ERPF ir Sanglaudos fondo lėšų bendrai finansuojamų projektų veiklos gali būti vykdomos (jei tokia galimybė numatyta projektų finansavimo sąlygų apraše):</text:span></text:p>
      <text:p text:style-name="P6354"><text:span text:style-name="T6355">411.1.1</text:span><text:span text:style-name="T6356">. kitose ES<text:s/></text:span><text:span text:style-name="T6357">valstybėse narėse, jei tokios išlaidos neviršija 15 procentų veiksmų programos prioritetui veiksmų programos patvirtinimo metu skirtų lėšų ir jei Stebėsenos komitetas pritarė tokiam projektui arba tokių veiklų įgyvendinimui;</text:span></text:p>
      <text:p text:style-name="P6358"><text:span text:style-name="T6359">411.1.2</text:span><text:span text:style-name="T6360">. kitose ES valstybė</text:span><text:span text:style-name="T6361">se narėse ir už ES ribų – reprezentacijai skirtos veiklos (t. y. verslo plėtrai skatinti būtinos rinkodaros ir panašios veiklos, pavyzdžiui, dalyvavimas mugėse ir kt.), taip pat informavimo, komunikacijos ir ES struktūrinių fondų matomumo didinimo veiklos,</text:span><text:span text:style-name="T6362"><text:s/>kurių išlaidos neįtraukiamos skaičiuojant šių Taisyklių 411.1.1 papunktyje nustatytą procentą;</text:span></text:p>
      <text:p text:style-name="P6363"><text:span text:style-name="T6364">411.1.3</text:span><text:span text:style-name="T6365">. kitose ES valstybėse narėse ir už ES ribų, kai vykdomos<text:s/></text:span><text:span text:style-name="T6366">projektų veiklos, susijusios su teminiu tikslu,</text:span><text:span text:style-name="T6367"><text:s/>pagal reglamento (ES) Nr. 1303/2013 9 strai</text:span><text:span text:style-name="T6368">psnio pirmosios pastraipos 1 punktą. Tokiu atveju sukurti produktai, gauti rezultatai ir nauda turi atitekti Lietuvos Respublikai ir (ar) ES, o<text:s/></text:span><text:span text:style-name="T6369">tokių veiklų išlaidos įtraukiamos skaičiuojant Taisyklių 411.1.1 papunktyje nustatytą procentą;</text:span><text:s/></text:p>
      <text:p text:style-name="P6370">Punkto pakeitimai:</text:p>
      <text:p text:style-name="P6371"><text:span text:style-name="T6372">Nr.<text:s/></text:span><text:a xlink:href="https://www.e-tar.lt/portal/legalAct.html?documentId=52085760940011e9ae2e9d61b1f977b3" office:target-frame-name="_top" xlink:show="replace"><text:span text:style-name="T6373">1K-195</text:span></text:a><text:span text:style-name="T6374">, 2019-06-20, paskelbta TAR 2019-06-25, i. k. 2019-10151</text:span></text:p>
      <text:p text:style-name="Normal"/>
      <text:p text:style-name="P6375"><text:span text:style-name="T6376">411.2</text:span><text:span text:style-name="T6377">. iš ESF lėšų bendrai<text:s/></text:span><text:span text:style-name="T6378">finansuojamų projektų veiklos gali būti vykdomos kito</text:span><text:span text:style-name="T6379">se ES</text:span><text:span text:style-name="T6380"><text:s/>valstybėse narėse</text:span><text:span text:style-name="T6381">. Kai<text:s/></text:span><text:span text:style-name="T6382">iš ESF lėšų bendrai<text:s/></text:span><text:span text:style-name="T6383">finansuojamos veiklos, susijusios su teminiais tikslais pagal<text:s/></text:span><text:span text:style-name="T6384">reglamento (ES) Nr. 1304/2013 3 straipsnio 1 dalies a ir c punktus</text:span><text:span text:style-name="T6385">, jos gali būti vykdomos ne ES</text:span><text:span text:style-name="T6386"><text:s/>valstybėse narėse</text:span><text:span text:style-name="T6387">, jei tokių veiklų išlaidos nev</text:span><text:span text:style-name="T6388">iršija 3 procentų veiksmų programai finansuoti skirtų ESF lėšų<text:s/></text:span><text:span text:style-name="T6389">ir jei<text:s/></text:span><text:span text:style-name="T6390">Stebėsenos komitetas pritarė tokiam projektui arba tokių veiklų įgyvendinimui (tokiu atveju galimybė vykdyti veiklas ne ES<text:s/></text:span><text:span text:style-name="T6391">valstybėse narėse</text:span><text:span text:style-name="T6392"><text:s/>turi būti<text:s/></text:span><text:span text:style-name="T6393">numatyta projektų finansavimo<text:s/></text:span><text:span text:style-name="T6394">sąlygų apraše)</text:span><text:span text:style-name="T6395">;</text:span></text:p>
      <text:p text:style-name="P6396"><text:span text:style-name="T6397">411.3</text:span><text:span text:style-name="T6398">. kai įgyvendinami REACT-EU prioritetų lėšomis finansuojami projektai, šiame Taisyklių punkte pateikiamos nuorodos į ES valstybes nares neapima Jungtinės Karalystės.</text:span><text:s/></text:p>
      <text:p text:style-name="P6399">Papildyta papunkčiu:</text:p>
      <text:p text:style-name="P6400"><text:span text:style-name="T6401">Nr.<text:s/></text:span><text:a xlink:href="https://www.e-tar.lt/portal/legalAct.html?documentId=14dbe210a69311ebbcbbc2971cdac3cb" office:target-frame-name="_top" xlink:show="replace"><text:span text:style-name="T6402">1K-137</text:span></text:a><text:span text:style-name="T6403">, 2021-04-26, paskelbta TAR 2021-04-26, i. k. 2021-08635</text:span></text:p>
      <text:p text:style-name="Normal"/>
      <text:h text:style-name="P6404" text:outline-level="2"><text:span text:style-name="T6405">33 skirsnis. Specialieji projektų išlaidų reikalavimai</text:span></text:h>
      <text:p text:style-name="P6406"/>
      <text:p text:style-name="P6407"><text:span text:style-name="T6408">412</text:span><text:span text:style-name="T6409">. <text:s/>Įgyvendinant projektą naudojamo ilgalaikio turto<text:s/></text:span><text:span text:style-name="T6410">nusidėvėjimo</text:span><text:span text:style-name="T6411"><text:s/>(amortizacijos) sąnaudos<text:s/></text:span><text:span text:style-name="T6412">atitinka finansavimo reikalavimus šiais atvejais:</text:span></text:p>
      <text:p text:style-name="P6413"><text:span text:style-name="T6414">412.1</text:span><text:span text:style-name="T6415">. šiam turtui įsigyti nebuvo naudojamos viešosios (įskaitant ir kitas šalis) lėšos, dėl kurių būtų pažeistas šių Taisyklių 421.11 papunktyje nustatytas reikalavimas;</text:span></text:p>
      <text:p text:style-name="P6416"><text:span text:style-name="T6417">412.2</text:span><text:span text:style-name="T6418">. nusidėvėjimo (amortizacijos) sąnaudos apskaičiuotos pagal projekto vykdytojo (partnerio) patvirtintus nusidėvėjimo (amortizacijos) normatyvus, parengtus vadovaujantis projekto vykdytojo (partnerio) veiklai taikomais teisės aktais;</text:span></text:p>
      <text:p text:style-name="P6419"><text:span text:style-name="T6420">412.3</text:span><text:span text:style-name="T6421">. nusidėvėji</text:span><text:span text:style-name="T6422">mo (amortizacijos)<text:s/></text:span><text:span text:style-name="T6423">sąnaudų</text:span><text:span text:style-name="T6424"><text:s/>dydis pagrindžiamas apskaičiuotos nusidėvėjimo (amortizacijos) sumos patvirtinimo dokumentais;</text:span></text:p>
      <text:p text:style-name="P6425"><text:span text:style-name="T6426">412.4</text:span><text:span text:style-name="T6427">. nusidėvėjimo (amortizacijos) sąnaudos patirtos projekto išlaidų tinkamumo finansuoti laikotarpiu.</text:span></text:p>
      <text:p text:style-name="P6428"><text:span text:style-name="T6429">413</text:span><text:span text:style-name="T6430">. <text:s/>Projekto lėšų panaudojimo patikrinimo paslaugų, turto vertinimo paslaugų, finansų įstaigų ar draudimo įmonių suteiktų garantijų arba laidavimo ar laidavimo draudimo paslaugų, materialiojo turto, kuriam įsigyti ar sukurti skirtos ES struktūrinių fondų lė</text:span><text:span text:style-name="T6431">šos, draudimo (tik projekto įgyvendinimo laikotarpiu) išlaidos, kredito įstaigos mokesčiai už sąskaitos atidarymą ir tvarkymą yra tinkamos finansuoti išlaidos, jeigu jos susijusios su šių Taisyklių, projektų finansavimo sąlygų aprašo arba įgyvendinančiosio</text:span><text:span text:style-name="T6432">s institucijos paraiškos vertinimo ar projekto įgyvendinimo metu nustatytų reikalavimų įgyvendinimu</text:span><text:span text:style-name="T6433">. <text:s text:c="2"/></text:span></text:p>
      <text:p text:style-name="P6434"><text:span text:style-name="T6435">414</text:span><text:span text:style-name="T6436">. <text:s/>Žemės pirkimo išlaidos laikomos tinkamomis finansuoti, išskyrus išimtis, nurodytas šių Taisyklių 422 punkte, jeigu jos atitinka šiuos reikalav</text:span><text:span text:style-name="T6437">imus:</text:span></text:p>
      <text:p text:style-name="P6438"><text:span text:style-name="T6439">414.1</text:span><text:span text:style-name="T6440">. žemės pirkimo išlaidos negali sudaryti daugiau nei 10 procentų visų tinkamų finansuoti projekto išlaidų</text:span><text:span text:style-name="T6441"><text:s/></text:span><text:span text:style-name="T6442">(apleistose ir ankstesnės pramoninės paskirties vietovėse perkant žemę, kurioje yra pastatų, – 15 proc.). Išskirtiniais ir tinkamai pagrį</text:span><text:span text:style-name="T6443">stais atvejais, kai žemės pirkimas yra susijęs su aplinkos apsauga, žemės pirkimo išlaidos gali sudaryti didesnę procentinę dalį, nei nustatyta šiame Taisyklių papunktyje;</text:span></text:p>
      <text:p text:style-name="P6444"><text:span text:style-name="T6445">414.2</text:span><text:span text:style-name="T6446">. žemę pagal sandorius įsigijo biudžetinė įstaiga arba teisės aktuose nusta</text:span><text:span text:style-name="T6447">tytas viešąsias paslaugas teikianti institucija ar įstaiga.</text:span></text:p>
      <text:p text:style-name="P6448"><text:span text:style-name="T6449">415</text:span><text:span text:style-name="T6450">.  Kito nekilnojamojo turto, t. y. jau pastatytų pastatų, kitų statinių ir patalpų, pirkimo išlaidos laikomos tinkamomis finansuoti, išskyrus išimtis, nurodytas šių Taisyklių 422 punkte.<text:s/></text:span><text:span text:style-name="T6451">Tokiame pastate, statinyje ar patalpoje veiklą gali vykdyti biudžetinės įstaigos arba teisės aktuose nustatytas viešąsias paslaugas teikiančios institucijos ar įstaigos</text:span><text:span text:style-name="T6452"><text:s/>(išskyrus atvejus, kai nekilnojamąjį turtą įsigyja elektros energiją gaminantys vartoto</text:span><text:span text:style-name="T6453">jai arba asmenys, siekiantys tapti energiją gaminančiais vartotojais)</text:span><text:span text:style-name="T6454">.</text:span><text:s/></text:p>
      <text:p text:style-name="P6455">Punkto pakeitimai:</text:p>
      <text:p text:style-name="P6456"><text:span text:style-name="T6457">Nr.<text:s/></text:span><text:a xlink:href="https://www.e-tar.lt/portal/legalAct.html?documentId=85a1a3f0201011eabe008ea93139d588" office:target-frame-name="_top" xlink:show="replace"><text:span text:style-name="T6458">1K-387</text:span></text:a><text:span text:style-name="T6459">, 2019-12-16, paskelbta TAR 2019-12-17, i. k. 2019-20304</text:span></text:p>
      <text:p text:style-name="Normal"/>
      <text:p text:style-name="P6460"><text:span text:style-name="T6461">415</text:span><text:span text:style-name="T6462">1</text:span><text:span text:style-name="T6463">. Ilgalaikio materialiojo turto, išskyrus turtą, nurodytą Taisyklių 422 punkte, pirkimo išlaidos laikomos tinkamomis finansuoti iš ESF lėšų, jeigu tenkinama bent viena iš šių sąlygų:</text:span></text:p>
      <text:p text:style-name="P6464"><text:span text:style-name="T6465">415</text:span><text:span text:style-name="T6466">1</text:span><text:span text:style-name="T6467">.1</text:span><text:span text:style-name="T6468">. įgyvendinant projektą nurodytos šio turto pirkimo išla</text:span><text:span text:style-name="T6469">idos yra mažesnės nei tokio paties turto nuomos išlaidos projekto (ar jo veiklos, kuriai vykdyti reikalingas turtas) įgyvendinimo laikotarpiu;</text:span></text:p>
      <text:p text:style-name="P6470"><text:span text:style-name="T6471">415</text:span><text:span text:style-name="T6472">1</text:span><text:span text:style-name="T6473">.2</text:span><text:span text:style-name="T6474">. finansuojama šio turto pirkimo išlaidų dalis, lygi įsigyto turto nusidėvėjimo vertei per laikotarpį n</text:span><text:span text:style-name="T6475">uo turto įsigijimo iki projekto įgyvendinimo pabaigos;</text:span></text:p>
      <text:p text:style-name="P6476"><text:span text:style-name="T6477">415</text:span><text:span text:style-name="T6478">1</text:span><text:span text:style-name="T6479">.3</text:span><text:span text:style-name="T6480">. užbaigus projektą šio turto likutinė vertė yra nereikšminga, t. y. sudaro ne daugiau kaip 250 eurų bendros šio turto vertės;</text:span></text:p>
      <text:p text:style-name="P6481"><text:span text:style-name="T6482">415</text:span><text:span text:style-name="T6483">1</text:span><text:span text:style-name="T6484">.4</text:span><text:span text:style-name="T6485">. užbaigus projektą šis turtas ne trumpiau kaip iki jo</text:span><text:span text:style-name="T6486"><text:s/>nusidėvėjimo arba bent 5 metus bus naudojamas tam pačiam tikslui, kurio buvo siekiama įgyvendinant projektą, ir šio turto naudojimas būtinas projekto tikslo tęstinumui užtikrinti;</text:span></text:p>
      <text:p text:style-name="P6487"><text:span text:style-name="T6488">415</text:span><text:span text:style-name="T6489">1</text:span><text:span text:style-name="T6490">.5</text:span><text:span text:style-name="T6491">. jei projektas skirtas šiam turtui įsigyti, kai tai leidžiama ES</text:span><text:span text:style-name="T6492"><text:s/>reglamentuose ir Taisyklėse.</text:span><text:s/></text:p>
      <text:p text:style-name="P6493">Papildyta punktu:</text:p>
      <text:p text:style-name="P6494"><text:span text:style-name="T6495">Nr.<text:s/></text:span><text:a xlink:href="https://www.e-tar.lt/portal/legalAct.html?documentId=2c657f7060c011edbc04912defe897d1" office:target-frame-name="_top" xlink:show="replace"><text:span text:style-name="T6496">1K-366</text:span></text:a><text:span text:style-name="T6497">, 2022-11-10, paskelbta TAR 2022-11-10, i. k. 2022-22692</text:span></text:p>
      <text:p text:style-name="Normal"/>
      <text:p text:style-name="P6498"><text:span text:style-name="T6499">416</text:span><text:span text:style-name="T6500">.<text:s/></text:span><text:span text:style-name="T6501"><text:s/>Finansinės nuomos (lizingo) į</text:span><text:span text:style-name="T6502">mokos už įsigyjamą daiktą vertei, nurodytai finansinės nuomos (lizingo) sutartyje, dengti atitinka finansavimo reikalavimus, jei finansinės nuomos (lizingo) sutartyse numatyta didžiausia suma, atitinkanti finansavimo reikalavimus, neviršija išnuomoto turto</text:span><text:span text:style-name="T6503"><text:s/>rinkos vertės finansinės nuomos (lizingo) sutarties sudarymo momentu. Kitos su finansinės nuomos (lizingo) sutartimi susijusios išlaidos (sutarties dokumentų parengimo, sutarties sąlygų keitimo mokesčiai bei mokesčiai už įgaliojimus, pažymas, skolų suregu</text:span><text:span text:style-name="T6504">liavimo dokumentus, hipotekos mokesčiai, transportavimo ir muitinės išlaidos ir kt.) nėra tinkamos finansuoti, išskyrus atvejus, kai šiose Taisyklėse nustatyta kitaip.</text:span></text:p>
      <text:p text:style-name="P6505"><text:span text:style-name="T6506">417</text:span><text:span text:style-name="T6507">.<text:s/></text:span><text:span text:style-name="T6508"><text:s/>Sudarant nuomos sutartį nuomos įmokos yra tinkamos finansuoti proporcingai pro</text:span><text:span text:style-name="T6509">jekto veiklos,</text:span><text:span text:style-name="T6510"><text:s/>kurią įgyvendinant naudojamas nuomotas turtas,<text:s/></text:span><text:span text:style-name="T6511"><text:s/>laikotarpiui.<text:s/></text:span></text:p>
      <text:p text:style-name="P6512"><text:span text:style-name="T6513">418</text:span><text:span text:style-name="T6514">. Darbo užmokesčio išlaidos gali apimti apskaičiuotą darbo užmokestį, darbdavio mokamas socialinio draudimo įmokas, taip pat įmokas į Garantinį fondą, kitus su darbo santy</text:span><text:span text:style-name="T6515">kiais susijusius įsipareigojimus ir yra tinkamos finansuoti, jeigu yra apskaičiuotos ir išmokėtos už darbo vykdant projektą laiką. Netinkamos finansuoti yra išeitinės išmokos (išskyrus atvejus, kai terminuota darbo sutartis su projekto veiklas vykdančiu da</text:span><text:span text:style-name="T6516">rbuotoju</text:span><text:span text:style-name="T6517"><text:s/>pasibaigia suėjus terminui</text:span><text:span text:style-name="T6518"><text:s/></text:span><text:span text:style-name="T6519">arba neterminuota darbo sutartis su ilgiau nei 2 metus projekto veiklas vykdančiu darbuotoju nutraukiama dėl to, kad darbuotojo atliekamos darbo funkcijos nebereikia įgyvendinant projektą, jei tokiam<text:s/></text:span><text:span text:style-name="T6520">darbuotojui<text:s/></text:span><text:span text:style-name="T6521">vadovauj</text:span><text:span text:style-name="T6522">antis Lietuvos Respublikos darbo kodeksu<text:s/></text:span><text:span text:style-name="T6523">turi būti išmokama išeitinė išmoka)</text:span><text:span text:style-name="T6524">, įmokos į pensijų ir kitus fondus (išskyrus privalomąsias įmokas). Projekto dalyvių darbo užmokesčio išlaidos tinkamos finansuoti tik kaip projekto vykdytojo ir (arba) partnerio n</text:span><text:span text:style-name="T6525">uosavas įnašas, išskyrus atvejus, kai projektų finansavimo sąlygų apraše nustatyta kitaip.</text:span><text:s/></text:p>
      <text:p text:style-name="P6526">Punkto pakeitimai:</text:p>
      <text:p text:style-name="P6527"><text:span text:style-name="T6528">Nr.<text:s/></text:span><text:a xlink:href="https://www.e-tar.lt/portal/legalAct.html?documentId=ea5bc59001c811e88bcec397524184ce" office:target-frame-name="_top" xlink:show="replace"><text:span text:style-name="T6529">1K-23</text:span></text:a><text:span text:style-name="T6530">, 2018-01-25, paskelbta TAR<text:s/></text:span><text:span text:style-name="T6531">2018-01-29, i. k. 2018-01273</text:span></text:p>
      <text:p text:style-name="Normal"/>
      <text:p text:style-name="P6532"><text:span text:style-name="T6533">419</text:span><text:span text:style-name="T6534">. <text:s/>Veiklų įgyvendinant „Jaunimo užimtumo iniciatyvos“ projektus išlaidos yra tinkamos finansuoti, jeigu šios veiklos yra skirtos jaunesniems nei 30 metų asmenims, kurie nedirba, nestudijuoja, nesimoko, yra neaktyvūs ar bedarbiai (įskaitant ilgalaikius beda</text:span><text:span text:style-name="T6535">rbius) nepriklausomai nuo to, ar jie yra užsiregistravę darbo biržoje.</text:span></text:p>
      <text:p text:style-name="P6536"><text:span text:style-name="T6537">420</text:span><text:span text:style-name="T6538">. <text:s/>Nepiniginis projekto vykdytojo ir (ar) partnerio įnašas laikomas tinkamomis finansuoti išlaidomis, jeigu numatytas projektų finansavimo sąlygų apraše ir jeigu tai:</text:span></text:p>
      <text:p text:style-name="P6539"><text:span text:style-name="T6540">420.1</text:span><text:span text:style-name="T6541">. že</text:span><text:span text:style-name="T6542">mė arba kitas nekilnojamasis turtas,<text:s/></text:span><text:span text:style-name="T6543">kurio vertė nėra didesnė už rinkos vertę,</text:span><text:span text:style-name="T6544"><text:s/>kai<text:s/></text:span><text:span text:style-name="T6545">rinkos vertę patvirtina turto vertintojas arba nepriklausoma turto vertinimo įmonė, atlikę nepriklausomą vertinimą, ir kuris įtrauktas į projekto vykdytojo ar partnerio apsk</text:span><text:span text:style-name="T6546">aitą, o jam pirkti, statyti ar rekonstruoti per pastaruosius 10 metų nebuvo skirta ES<text:s/></text:span><text:span text:style-name="T6547">struktūrinių</text:span><text:span text:style-name="T6548"><text:s/>fondų ar kitų ES finansinių priemonių lėšų. Žemės vertė negali viršyti šių Taisyklių 414.1 papunktyje nustatytos ribos;</text:span></text:p>
      <text:p text:style-name="P6549"><text:span text:style-name="T6550">420.2</text:span><text:span text:style-name="T6551">. savanoriškas darbas, jei g</text:span><text:span text:style-name="T6552">alima įrodyti dirbtą laiką, o įnašas apskaičiuojamas taikant Lietuvos Respublikos teisės aktais nustatytą minimalųjį darbo užmokestį arba nustatytą fiksuotąjį įkainį ir laikantis šių Taisyklių 418 punkto reikalavimų;</text:span></text:p>
      <text:p text:style-name="P6553"><text:span text:style-name="T6554">420.3</text:span><text:span text:style-name="T6555">. į projekto vykdytojo ir (ar)</text:span><text:span text:style-name="T6556"><text:s/>partnerio finansines ataskaitas įtrauktas nematerialusis turtas, kuris yra sukurtas ar įsigytas nepažeidžiant Taisyklių 421.11 papunktyje nustatytų reikalavimų.</text:span><text:s/></text:p>
      <text:p text:style-name="P6557">Papildyta papunkčiu:</text:p>
      <text:p text:style-name="P6558"><text:span text:style-name="T6559">Nr.<text:s/></text:span><text:a xlink:href="https://www.e-tar.lt/portal/legalAct.html?documentId=ea5bc59001c811e88bcec397524184ce" office:target-frame-name="_top" xlink:show="replace"><text:span text:style-name="T6560">1K-23</text:span></text:a><text:span text:style-name="T6561">, 2018-01-25, paskelbta TAR 2018-01-29, i. k. 2018-01273</text:span></text:p>
      <text:p text:style-name="Normal"/>
      <text:h text:style-name="P6562" text:outline-level="2"><text:span text:style-name="T6563">34 skirsnis. Netinkamos finansuoti išlaidos</text:span></text:h>
      <text:p text:style-name="P6564"/>
      <text:p text:style-name="P6565"><text:span text:style-name="T6566">421</text:span><text:span text:style-name="T6567">. <text:s/>Įgyvendinant projektus, visais atvejais netinkamomis finansuoti išlaidomis laikoma:</text:span></text:p>
      <text:p text:style-name="P6568"><text:span text:style-name="T6569">421.1</text:span><text:span text:style-name="T6570">. skolos<text:s/></text:span><text:span text:style-name="T6571">palūkanos, išskyrus atvejus, kai teikiamos palūkanų ar garantinio mokesčio subsidijos;</text:span></text:p>
      <text:p text:style-name="P6572"><text:span text:style-name="T6573">421</text:span><text:span text:style-name="T6574">.2</text:span><text:span text:style-name="T6575">. PVM, kurį pagal Lietuvos Respublikos teisės aktus galima įtraukti į PVM atska</text:span><text:span text:style-name="T6576">itą, net jeigu toks PVM į atskaitą<text:s/></text:span><text:span text:style-name="T6577">įtrauktas nebuvo,<text:s/></text:span><text:span text:style-name="T6578">bei PVM, kurį sumokėjo užsie</text:span><text:span text:style-name="T6579">nio apmokestinamasis asmuo (kaip jis apibrėžtas Pridėtinės vertės mokesčio įstatyme);</text:span></text:p>
      <text:p text:style-name="P6580"><text:span text:style-name="T6581">421.3</text:span><text:span text:style-name="T6582">. naudoto turto įsigijimo išlaidos, išskyrus atvejus, kai perkamas nekilnojamasis turtas ar kultūros vertybės, kai mokymo (si) tikslais perkama įranga ar kitas t</text:span><text:span text:style-name="T6583">urtas, kurie bus naudojami ne pagal pirminę savo paskirtį,</text:span><text:span text:style-name="T6584"><text:s/></text:span><text:span text:style-name="T6585">ar kai dėl paveldosaugos reikalavimų teisės aktuose nustatytais atvejais negalima naudoti naujų medžiagų, taip pat, kai elektros energiją gaminantys vartotojai arba asmenys, siekiantys tapti energi</text:span><text:span text:style-name="T6586">ją gaminančiais vartotojais, įsigyja dalį veikiančių atsinaujinančių išteklių elektros energijos gamybos įrenginių<text:s/></text:span><text:span text:style-name="T6587">ar</text:span><text:span text:style-name="T6588"><text:s/></text:span><text:span text:style-name="T6589">kai įsigyjama optinio ryšio kabelio gijų jau naudojamoje optinio ryšio infrastruktūroje.</text:span><text:s/></text:p>
      <text:p text:style-name="P6590">Punkto pakeitimai:</text:p>
      <text:p text:style-name="P6591"><text:span text:style-name="T6592">Nr.<text:s/></text:span><text:a xlink:href="https://www.e-tar.lt/portal/legalAct.html?documentId=85a1a3f0201011eabe008ea93139d588" office:target-frame-name="_top" xlink:show="replace"><text:span text:style-name="T6593">1K-387</text:span></text:a><text:span text:style-name="T6594">, 2019-12-16, paskelbta TAR 2019-12-17, i. k. 2019-20304</text:span></text:p>
      <text:p text:style-name="P6595"><text:span text:style-name="T6596">Nr.<text:s/></text:span><text:a xlink:href="https://www.e-tar.lt/portal/legalAct.html?documentId=14dbe210a69311ebbcbbc2971cdac3cb" office:target-frame-name="_top" xlink:show="replace"><text:span text:style-name="T6597">1K-137</text:span></text:a><text:span text:style-name="T6598">, 2021-04-26</text:span><text:span text:style-name="T6599">, paskelbta TAR 2021-04-26, i. k. 2021-08635</text:span></text:p>
      <text:p text:style-name="Normal"/>
      <text:p text:style-name="P6600"><text:span text:style-name="T6601">421.4</text:span><text:span text:style-name="T6602">. išlaidos, patirtos atsiradus<text:s/></text:span><text:span text:style-name="T6603">teigiamiems skirtumams dėl<text:s/></text:span><text:span text:style-name="T6604">valiutos kurso pasikeitimo;</text:span></text:p>
      <text:p text:style-name="P6605"><text:span text:style-name="T6606">421.5</text:span><text:span text:style-name="T6607">. baudos, nuobaudos ir bylinėjimosi išlaidos;</text:span></text:p>
      <text:p text:style-name="P6608"><text:span text:style-name="T6609">421.6</text:span><text:span text:style-name="T6610">. transporto priemonių (išskyrus tikslines transpor</text:span><text:span text:style-name="T6611">to priemones, būtinas projekto uždaviniams įgyvendinti) pirkimo išlaidos;</text:span></text:p>
      <text:p text:style-name="P6612"><text:span text:style-name="T6613">421.7</text:span><text:span text:style-name="T6614">. išlaidos, kurios padidina projekto sąnaudas, proporcingai nesukurdamos pridėtinės vertės;</text:span></text:p>
      <text:p text:style-name="P6615"><text:span text:style-name="T6616">421.8</text:span><text:span text:style-name="T6617">. nepagrįstai didelės išlaidos (įgyvendinančioji institucija turi teisę atlikusi rinkos kainų analizę pripažinti netinkamomis finansuoti tą išlaidų dalį, kuri viršija analizės išvadoje nurodytą konkrečiai investicijai nustatytą didžiausią rinkos kainą);<text:s/></text:span></text:p>
      <text:p text:style-name="P6618"><text:span text:style-name="T6619">421.9</text:span><text:span text:style-name="T6620">. išlaidos, patirtos vykdant sutartis (jų dalį), sudarytas su tarpininkais ar konsultantais, kuriose darbų ar paslaugų kaina siejama su išlaidų dydžiu, nepagrįstu faktine atlikto darbo ar suteiktų paslaugų verte;</text:span></text:p>
      <text:p text:style-name="P6621"><text:span text:style-name="T6622">421</text:span><text:span text:style-name="T6623">.10</text:span><text:span text:style-name="T6624">. išlaidos, patirtos iš p</text:span><text:span text:style-name="T6625">rojekto vykdytojo ar partnerio įsigyjant prekes, paslaugas (įskaitant trumpalaikio ir ilgalaikio turto, taip pat nekilnojamojo turto nuomą) ar darbus</text:span><text:span text:style-name="T6626">;</text:span></text:p>
      <text:p text:style-name="P6627"><text:span text:style-name="T6628">421.11</text:span><text:span text:style-name="T6629">. išlaidos, kurios anksčiau buvo finansuotos (apmokėtos) iš Lietuvos Respublikos valstybės biud</text:span><text:span text:style-name="T6630">žeto ir (arba) savivaldybių biudžetų, kitų piniginių išteklių, kuriais disponuoja valstybė ir (arba) savivaldybės, ES struktūrinių fondų,<text:s/></text:span><text:span text:style-name="T6631">kitų</text:span><text:span text:style-name="T6632"><text:s/>ES finansinės paramos priemonių ar kitos tarptautinės paramos lėšų ir deklaruotos (arba pripažintos deklaruotinom</text:span><text:span text:style-name="T6633">is) EK arba kitai tarptautinei institucijai ir kurioms apmokėti skyrus ES struktūrinių fondų lėšų jos būtų pripažintos tinkamomis finansuoti ir (arba) apmokėtos<text:s/></text:span><text:span text:style-name="T6634">ir deklaruotos<text:s/></text:span><text:span text:style-name="T6635">EK arba kitai tarptautinei institucijai daugiau nei vieną kartą</text:span>;</text:p>
      <text:p text:style-name="P6636">Punkto pakeitimai:</text:p>
      <text:p text:style-name="P6637"><text:span text:style-name="T6638">Nr.<text:s/></text:span><text:a xlink:href="https://www.e-tar.lt/portal/legalAct.html?documentId=f21b47c0b14611e6b844f0f29024f5ac" office:target-frame-name="_top" xlink:show="replace"><text:span text:style-name="T6639">1K-415</text:span></text:a><text:span text:style-name="T6640">, 2016-11-22, paskelbta TAR 2016-11-25, i. k. 2016-27457</text:span></text:p>
      <text:p text:style-name="Normal"/>
      <text:p text:style-name="P6641"><text:span text:style-name="T6642">421.12</text:span><text:span text:style-name="T6643">. išlaidos sunkumų patiriančioms įmonėms, kaip apibrėžta valstybės pagalbos<text:s/></text:span><text:span text:style-name="T6644">taisyklėse (kai projektams teikiama valstybės pagalba, išskyrus atvejus, kai iš ESF lėšų bendrai finansuojamiems projektams teikiama<text:s/></text:span><text:span text:style-name="T6645">de minimis</text:span><text:span text:style-name="T6646"><text:s/>pagalba).</text:span><text:s/></text:p>
      <text:p text:style-name="P6647">Papildyta papunkčiu:</text:p>
      <text:p text:style-name="P6648"><text:span text:style-name="T6649">Nr.<text:s/></text:span><text:a xlink:href="https://www.e-tar.lt/portal/legalAct.html?documentId=f21b47c0b14611e6b844f0f29024f5ac" office:target-frame-name="_top" xlink:show="replace"><text:span text:style-name="T6650">1K-415</text:span></text:a><text:span text:style-name="T6651">, 2016-11-22, paskelbta TAR 2016-11-25, i. k. 2016-27457</text:span></text:p>
      <text:p text:style-name="Normal"/>
      <text:p text:style-name="P6652"><text:span text:style-name="T6653">422</text:span><text:span text:style-name="T6654">. <text:s/>Be šių Taisyklių 421 punkte nurodytų išlaidų, ESF finansavimo reikalavimų neatitinkančiomis taip pat laikomos:</text:span></text:p>
      <text:p text:style-name="P6655"><text:span text:style-name="T6656">422.1</text:span><text:span text:style-name="T6657">. infrastruktūros, žemės ir kito nekilno</text:span><text:span text:style-name="T6658">jamojo turto pirkimo išlaidos;<text:s/></text:span></text:p>
      <text:p text:style-name="P6659"><text:span text:style-name="T6660">422.2</text:span><text:span text:style-name="T6661">. pastatų, kitų statinių ir patalpų statybos, rekonstravimo, remonto ir panašios išlaidos.</text:span></text:p>
      <text:p text:style-name="P6662"><text:span text:style-name="T6663">423</text:span><text:span text:style-name="T6664">. <text:s/>Be šių Taisyklių 421 punkte nurodytų išlaidų,<text:s/></text:span><text:span text:style-name="T6665">Sanglaudos fondo</text:span><text:span text:style-name="T6666"><text:s/>ir ERPF finansavimo reikalavimų neatitinkančiomis taip pat laikomos išlaidos, skirtos:</text:span></text:p>
      <text:p text:style-name="P6667"><text:span text:style-name="T6668">423.1</text:span><text:span text:style-name="T6669">. branduolinės (atominės) elektrinės statybai ir eksploatavimui nutraukti;</text:span></text:p>
      <text:p text:style-name="P6670">423.2. investicijoms, kuriomis siekiama sumažinti<text:s/><text:span text:style-name="T6671">Lietuvos Respublikos klimato kai</text:span><text:span text:style-name="T6672">tos valdymo įstatymo 1 priede<text:s/></text:span>išvardytas veiklas išmetamų dujų sukeliamą šiltnamio efektą;<text:s/></text:p>
      <text:p text:style-name="P6673">Punkto pakeitimai:</text:p>
      <text:p text:style-name="P6674"><text:span text:style-name="T6675">Nr.<text:s/></text:span><text:a xlink:href="https://www.e-tar.lt/portal/legalAct.html?documentId=2c657f7060c011edbc04912defe897d1" office:target-frame-name="_top" xlink:show="replace"><text:span text:style-name="T6676">1K-366</text:span></text:a><text:span text:style-name="T6677">, 2022-11-10, paskelbta TAR 2022-11-1</text:span><text:span text:style-name="T6678">0, i. k. 2022-22692</text:span></text:p>
      <text:p text:style-name="Normal"/>
      <text:p text:style-name="P6679"><text:span text:style-name="T6680">423.3</text:span><text:span text:style-name="T6681">.<text:s/></text:span><text:span text:style-name="T6682">tabako ir tabako gaminių gamybai, perdirbimui ir prekybai;</text:span></text:p>
      <text:p text:style-name="P6683"><text:span text:style-name="T6684">423.4</text:span><text:span text:style-name="T6685">. investicijoms į oro uostų infrastruktūrą, nebent jos būtų susijusios su aplinkos apsauga arba kartu būtų vykdomos investicijos, kurių reikia siekiant<text:s/></text:span><text:span text:style-name="T6686">sušvelninti ar sumažinti neigiamą oro uostų infrastruktūros poveikį aplinkai.</text:span></text:p>
      <text:p text:style-name="P6687"><text:span text:style-name="T6688">424</text:span><text:span text:style-name="T6689">. <text:s/>Be šių Taisyklių 421 ir 423 punktuose nurodytų išlaidų, Sanglaudos fondo finansavimo reikalavimų neatitinkančiomis taip pat laikomos išlaidos, skirtos investicijoms į</text:span><text:span text:style-name="T6690"><text:s/>būsto sektorių, išskyrus atvejus, kai projekto veiklos yra susijusios su energijos efektyvumo ar atsinaujinančių energijos išteklių naudojimo skatinimu.</text:span></text:p>
      <text:p text:style-name="Normal"/>
      <text:h text:style-name="P6691" text:outline-level="2"><text:span text:style-name="T6692">35 skirsnis. Supaprastintas išlaidų apmokėjimas</text:span></text:h>
      <text:p text:style-name="P6693"/>
      <text:p text:style-name="P6694"><text:span text:style-name="T6695">425</text:span><text:span text:style-name="T6696">. <text:s/>Supaprastintai, t. y. pagal fiksuotuosius įkainius, fiksuotąsias sumas arba taikant fiksuotąją normą, apmokamos išlaidos yra tinkamos finansuoti, jei yra nustatytos vadovaujantis bent vienu iš šių būdų:</text:span></text:p>
      <text:p text:style-name="P6697"><text:span text:style-name="T6698">425.1</text:span><text:span text:style-name="T6699">. atlikto reprezentatyvaus tyrimo rezultata</text:span><text:span text:style-name="T6700">is, kai yra įvertinamos vidutinės rinkos kainos, statistiniai duomenys, projektų istoriniai duomenys, įprasta konkrečių paramos gavėjų taikoma išlaidų apskaitos praktika ar kiti duomenys, kurie yra patikimi ir gali būti patikrinami, ar kai remiamasi eksper</text:span><text:span text:style-name="T6701">tų vertinimu;</text:span><text:s/></text:p>
      <text:p text:style-name="P6702">Punkto pakeitimai:</text:p>
      <text:p text:style-name="P6703"><text:span text:style-name="T6704">Nr.<text:s/></text:span><text:a xlink:href="https://www.e-tar.lt/portal/legalAct.html?documentId=52085760940011e9ae2e9d61b1f977b3" office:target-frame-name="_top" xlink:show="replace"><text:span text:style-name="T6705">1K-195</text:span></text:a><text:span text:style-name="T6706">, 2019-06-20, paskelbta TAR 2019-06-25, i. k. 2019-10151</text:span></text:p>
      <text:p text:style-name="Normal"/>
      <text:p text:style-name="P6707"><text:span text:style-name="T6708">425.2</text:span><text:span text:style-name="T6709">. Lietuvos Respublikos ar ES teisės aktuose ar<text:s/></text:span><text:span text:style-name="T6710">kituose dokumentuose galiojančia supaprastinto išlaidų apmokėjimo schema, jeigu ji bus taikoma panašiems projektams ir panašiems projektų vykdytojams;</text:span></text:p>
      <text:p text:style-name="P6711"><text:span text:style-name="T6712">425.3</text:span><text:span text:style-name="T6713">. projekto tinkamumo finansuoti vertinimo metu šių Taisyklių<text:s/></text:span><text:span text:style-name="T6714">433.4 ir 438.2 papunkčiuose nustaty</text:span><text:span text:style-name="T6715">tais atvejais.</text:span></text:p>
      <text:p text:style-name="P6716"><text:span text:style-name="T6717">425</text:span><text:span text:style-name="T6718">1</text:span><text:span text:style-name="T6719">. Fiksuotieji įkainiai, fiksuotosios sumos arba fiksuotosios normos nustatomi taip, kad:</text:span></text:p>
      <text:p text:style-name="P6720"><text:span text:style-name="T6721">425</text:span><text:span text:style-name="T6722">1</text:span><text:span text:style-name="T6723">.1</text:span><text:span text:style-name="T6724">. juos taikant išlaidas būtų galima apmokėti tada, kai atliekamas konkretus darbas ir (arba) pasiekiama konkrečių rezultatų;</text:span></text:p>
      <text:p text:style-name="P6725"><text:span text:style-name="T6726">425</text:span><text:span text:style-name="T6727">1</text:span><text:span text:style-name="T6728">.2</text:span><text:span text:style-name="T6729">. neapimtų netinkamų finansuoti išlaidų;</text:span></text:p>
      <text:p text:style-name="P6730"><text:span text:style-name="T6731">425</text:span><text:span text:style-name="T6732">1</text:span><text:span text:style-name="T6733">.3</text:span><text:span text:style-name="T6734">. būtų laikomasi patikimo finansų valdymo principo.<text:s/></text:span></text:p>
      <text:p text:style-name="P6735">Papildyta punktu:</text:p>
      <text:p text:style-name="P6736"><text:span text:style-name="T6737">Nr.<text:s/></text:span><text:a xlink:href="https://www.e-tar.lt/portal/legalAct.html?documentId=52085760940011e9ae2e9d61b1f977b3" office:target-frame-name="_top" xlink:show="replace"><text:span text:style-name="T6738">1K-195</text:span></text:a><text:span text:style-name="T6739">, 2019-06-20, paskelbta</text:span><text:span text:style-name="T6740"><text:s/>TAR 2019-06-25, i. k. 2019-10151</text:span></text:p>
      <text:p text:style-name="Normal"/>
      <text:p text:style-name="P6741"><text:span text:style-name="T6742">426</text:span><text:span text:style-name="T6743">. <text:s/>Dėl nustatytų supaprastintai apmokamų išlaidų dydžių neturi būti pranašumo vieniems pareiškėjams ar projektų vykdytojams arba jų vykdomoms veikloms prieš kitus, jei projektai yra vykdomi tokiomis pačiomis sąlygo</text:span><text:span text:style-name="T6744">mis ir toje pačioje teritorijoje.</text:span></text:p>
      <text:p text:style-name="P6745">427. Atliktų tyrimų arba teisės aktų analizės rezultatai, kuriais vadovaujantis nustatyti supaprastintai apmokamų išlaidų dydžiai, skelbiami svetainėje www.esinvesticijos.lt.<text:s/><text:span text:style-name="T6746">Jei ministerija projektų finansavimo sąlygų</text:span><text:span text:style-name="T6747"><text:s/>apraše numato išlaidas apmokėti supaprastintai remdamasi tyrimo<text:s/></text:span>arba teisės aktų analizės<text:span text:style-name="T6748"><text:s/></text:span><text:span text:style-name="T6749">rezultatais, ji atsako už taikomų rezultatų kokybę (pagrindimą, argumentų objektyvumą, skaičiavimų tikslumą) nepriklausomai nuo to, kas atliko tyrimą</text:span><text:span text:style-name="T6750">.</text:span><text:s/></text:p>
      <text:p text:style-name="P6751">Punkto pakeitimai:</text:p>
      <text:p text:style-name="P6752"><text:span text:style-name="T6753">Nr.<text:s/></text:span><text:a xlink:href="https://www.e-tar.lt/portal/legalAct.html?documentId=ea5bc59001c811e88bcec397524184ce" office:target-frame-name="_top" xlink:show="replace"><text:span text:style-name="T6754">1K-23</text:span></text:a><text:span text:style-name="T6755">, 2018-01-25, paskelbta TAR 2018-01-29, i. k. 2018-01273</text:span></text:p>
      <text:p text:style-name="Normal"/>
      <text:p text:style-name="P6756"><text:span text:style-name="T6757">428</text:span><text:span text:style-name="T6758">. Supaprastintai apmokamos išlaidos yra tinkamos finansuoti, jei galimybė jas<text:s/></text:span><text:span text:style-name="T6759">apmokėti supaprastintai iš anksto (iki projekto sutarties sudarymo) nustatyta projektų finansavimo sąlygų apraše, aiškiai nurodant supaprastintai apmokamų išlaidų taikymo sritį. Kai galimybė taikyti konkretų fiksuotąjį įkainį, fiksuotąją sumą ar fiksuotąją</text:span><text:span text:style-name="T6760"><text:s/>normą nustatoma projektų finansavimo sąlygų apraše sudarius projekto sutartį, tokia galimybė gali būti taikoma jau įgyvendinamam projektui, jei aiškiai atskiriamas naujai nustatytų supaprastintai apmokamų išlaidų taikymo laikotarpis, kad būtų išvengta dvi</text:span><text:span text:style-name="T6761">gubo projekto išlaidų deklaravimo mokėjimo prašymuose.</text:span><text:s/></text:p>
      <text:p text:style-name="P6762">Punkto pakeitimai:</text:p>
      <text:p text:style-name="P6763"><text:span text:style-name="T6764">Nr.<text:s/></text:span><text:a xlink:href="https://www.e-tar.lt/portal/legalAct.html?documentId=f21b47c0b14611e6b844f0f29024f5ac" office:target-frame-name="_top" xlink:show="replace"><text:span text:style-name="T6765">1K-415</text:span></text:a><text:span text:style-name="T6766">, 2016-11-22, paskelbta TAR 2016-11-25, i. k. 2016-27457</text:span></text:p>
      <text:p text:style-name="Normal"/>
      <text:p text:style-name="P6767"><text:span text:style-name="T6768">428</text:span><text:span text:style-name="T6769">1</text:span><text:span text:style-name="T6770">. Supap</text:span><text:span text:style-name="T6771">rastintai apmokamų išlaidų dydžiai, jų taikymo sąlygos (įskaitant galimybę juos keisti sudarius projekto sutartį) nustatomi projektų finansavimo sąlygų apraše (arba dokumente, kuriuo apraše nurodyta vadovautis). Vadovaujančiajai arba a</text:span><text:span text:style-name="T6772">udito institucijoms n</text:span><text:span text:style-name="T6773">ustačius, kad<text:s/></text:span><text:span text:style-name="T6774">supaprastintai apmokamų išlaidų dydis ar jo taikymo sąlygos<text:s/></text:span><text:span text:style-name="T6775">buvo netinkamai nustatyti (tais atvejais, kai dydis turėjo būti mažesnis arba kitaip taikomas), patikslintas dydis ar jo taikymo sąlygos turi būti taikomi jau įgyvendinamų projektų v</text:span><text:span text:style-name="T6776">eiksmų, vykdomų nuo dydžio ar jo taikymo sąlygų patikslinimo įsigaliojimo dienos, išlaidoms apmokėti</text:span><text:span text:style-name="T6777">.</text:span><text:s/></text:p>
      <text:p text:style-name="P6778">Papildyta punktu:</text:p>
      <text:p text:style-name="P6779"><text:span text:style-name="T6780">Nr.<text:s/></text:span><text:a xlink:href="https://www.e-tar.lt/portal/legalAct.html?documentId=ea5bc59001c811e88bcec397524184ce" office:target-frame-name="_top" xlink:show="replace"><text:span text:style-name="T6781">1K-23</text:span></text:a><text:span text:style-name="T6782">, 2018-01-25, paskelbta TAR<text:s/></text:span><text:span text:style-name="T6783">2018-01-29, i. k. 2018-01273</text:span></text:p>
      <text:p text:style-name="Normal"/>
      <text:p text:style-name="P6784"><text:span text:style-name="T6785">429</text:span><text:span text:style-name="T6786">. Išlaidos nėra apmokamos supaprastintai, jei projekto išlaidos patiriamos išimtinai vykdant pirkimus. <text:s/></text:span></text:p>
      <text:p text:style-name="P6787">Punkto pakeitimai:</text:p>
      <text:p text:style-name="P6788"><text:span text:style-name="T6789">Nr.<text:s/></text:span><text:a xlink:href="https://www.e-tar.lt/portal/legalAct.html?documentId=f21b47c0b14611e6b844f0f29024f5ac" office:target-frame-name="_top" xlink:show="replace"><text:span text:style-name="T6790">1K-415</text:span></text:a><text:span text:style-name="T6791">, 2016-11-22, paskelbta TAR 2016-11-25, i. k. 2016-27457</text:span></text:p>
      <text:p text:style-name="Normal"/>
      <text:p text:style-name="P6792"><text:span text:style-name="T6793">430</text:span><text:span text:style-name="T6794">. <text:s/>Jei įgyvendinant vieną projektą taikoma daugiau nei viena supaprastinto išlaidų apmokėjimo schema (pavyzdžiui, išlaidos apmokamos pagal fiksuotuosius įkainius ir fiksuotąją su</text:span><text:span text:style-name="T6795">mą arba pagal fiksuotuosius įkainius ir taikant fiksuotąją normą), būtina užtikrinti, kad toms pačioms išlaidoms nebūtų skiriamas finansavimas daugiau nei vieną kartą pagal skirtingas schemas.</text:span></text:p>
      <text:p text:style-name="P6796"><text:span text:style-name="T6797">431</text:span><text:span text:style-name="T6798">. Kai projektas bendrai finansuojamas iš ESF lėšų ir jam</text:span><text:span text:style-name="T6799"><text:s/>skiriamo finansavimo lėšų suma neviršija 50 000 eurų (penkiasdešimt tūkstančių eurų), visos projekto išlaidos turi būti apmokamos supaprastintai, išskyrus atvejus, kai įgyvendinant projektą teikiama valstybės pagalba, išskyrus<text:s/></text:span><text:span text:style-name="T6800">de minimis<text:s/></text:span><text:span text:style-name="T6801">pagalbą. Šis reik</text:span><text:span text:style-name="T6802">alavimas netaikomas Taisyklių 429 punkte nurodytu atveju.</text:span><text:s/></text:p>
      <text:p text:style-name="P6803">Punkto pakeitimai:</text:p>
      <text:p text:style-name="P6804"><text:span text:style-name="T6805">Nr.<text:s/></text:span><text:a xlink:href="https://www.e-tar.lt/portal/legalAct.html?documentId=f21b47c0b14611e6b844f0f29024f5ac" office:target-frame-name="_top" xlink:show="replace"><text:span text:style-name="T6806">1K-415</text:span></text:a><text:span text:style-name="T6807">, 2016-11-22, paskelbta TAR 2016-11-25, i. k. 2016-27457</text:span></text:p>
      <text:p text:style-name="Normal"/>
      <text:p text:style-name="P6808"><text:span text:style-name="T6809">431</text:span><text:span text:style-name="T6810">1</text:span><text:span text:style-name="T6811">. Ka</text:span><text:span text:style-name="T6812">i projektas bendrai finansuojamas iš ESF ar ERPF lėšų ir jam skiriamo finansavimo lėšų suma neviršija 100 000 eurų (vieno šimto tūkstančių eurų), visos projekto išlaidos turi būti apmokamos supaprastintai, išskyrus atvejus, kai įgyvendinant projektą teikia</text:span><text:span text:style-name="T6813">ma valstybės pagalba, išskyrus<text:s/></text:span><text:span text:style-name="T6814">de minimis<text:s/></text:span><text:span text:style-name="T6815">pagalbą. Šis reikalavimas netaikomas Taisyklių 429 punkte nurodytu atveju.</text:span><text:s/></text:p>
      <text:p text:style-name="P6816">Papildyta punktu:</text:p>
      <text:p text:style-name="P6817"><text:span text:style-name="T6818">Nr.<text:s/></text:span><text:a xlink:href="https://www.e-tar.lt/portal/legalAct.html?documentId=52085760940011e9ae2e9d61b1f977b3" office:target-frame-name="_top" xlink:show="replace"><text:span text:style-name="T6819">1K-195</text:span></text:a><text:span text:style-name="T6820">, 2019-06-20</text:span><text:span text:style-name="T6821">, paskelbta TAR 2019-06-25, i. k. 2019-10151</text:span></text:p>
      <text:p text:style-name="Normal"/>
      <text:p text:style-name="P6822"><text:span text:style-name="T6823">432</text:span><text:span text:style-name="T6824">.<text:s/></text:span><text:span text:style-name="T6825"><text:s/>Projekto vykdytojo iniciatyva ir šių Taisyklių 26 skirsnyje nustatyta tvarka gali būti grąžinamos lėšos (ar jų dalis), kurios buvo gautos supaprastintai apmokant išlaidas. Tais atvejais, kai įgyvendinančioji institucija nustato netinkamas finansuoti proje</text:span><text:span text:style-name="T6826">kto išlaidas, nuo jų pagal fiksuotąją normą apskaičiuotos išlaidos taip pat pripažį</text:span><text:span text:style-name="T6827">stamos netinkamomis finansuoti.</text:span></text:p>
      <text:p text:style-name="Normal"/>
      <text:p text:style-name="P6828"><text:span text:style-name="T6829">432</text:span><text:span text:style-name="T6830">1</text:span><text:span text:style-name="T6831">. Kai išlaidos apmokamos supaprastintai, o informacija apie patirtas išlaidas reikalinga atliekant ar atnaujinant supaprastintai<text:s/></text:span><text:span text:style-name="T6832">apmokamų išlaidų tyrimą (-us), projekto vykdytojas projekto įgyvendinimo metu ir po projekto finansavimo pabaigos per projekto sutartyje nurodytą projekto dokumentų saugojimo laikotarpį ministerijos, vadovaujančiosios ar įgyvendinančiosios institucijų praš</text:span><text:span text:style-name="T6833">ymu privalo pateikti šią informaciją.</text:span><text:s/></text:p>
      <text:p text:style-name="P6834">Papildyta punktu:</text:p>
      <text:p text:style-name="P6835"><text:span text:style-name="T6836">Nr.<text:s/></text:span><text:a xlink:href="https://www.e-tar.lt/portal/legalAct.html?documentId=52085760940011e9ae2e9d61b1f977b3" office:target-frame-name="_top" xlink:show="replace"><text:span text:style-name="T6837">1K-195</text:span></text:a><text:span text:style-name="T6838">, 2019-06-20, paskelbta TAR 2019-06-25, i. k. 2019-10151</text:span></text:p>
      <text:p text:style-name="Normal"/>
      <text:h text:style-name="P6839" text:outline-level="3"><text:span text:style-name="T6840">Fiksuotosios normos taikymas</text:span></text:h>
      <text:p text:style-name="P6841"/>
      <text:p text:style-name="P6842"><text:span text:style-name="T6843">433</text:span><text:span text:style-name="T6844">. <text:s/>Fiksuotoji norma gali būti nustatyta ir taikoma apmokant:</text:span></text:p>
      <text:p text:style-name="P6845"><text:span text:style-name="T6846">433.1</text:span><text:span text:style-name="T6847">. netiesiogines projekto išlaidas, apskaičiuotas neviršijant šių Taisyklių 10 priede nustatytų didžiausių ribų;</text:span></text:p>
      <text:p text:style-name="P6848"><text:span text:style-name="T6849">433.2</text:span><text:span text:style-name="T6850">. netiesiogines projekto išlaidas, kai fiksuotoji norma sud</text:span><text:span text:style-name="T6851">aro 15 proc. projekto veiklas vykdančio personalo darbo apmokėjimo (darbo užmokesčio ir susijusių darbdavio įsipareigojimų, atlygio pagal paslaugų, įskaitant autorines, sutartis) išlaidų (toliau – vykdančiojo personalo išlaidos);</text:span></text:p>
      <text:p text:style-name="P6852"><text:span text:style-name="T6853">433.3</text:span><text:span text:style-name="T6854">. dalį tinkamų fi</text:span><text:span text:style-name="T6855">nansuoti projekto išlaidų, kai fiksuotoji norma sudaro 40 proc. vykdančiojo personalo išlaidų (kai tinkamas finansuoti išlaidas sudaro tik vykdančiojo personalo išlaidos ir išlaidos pagal šiame Taisyklių punkte nustatytą fiksuotąją normą). Projektų, bendra</text:span><text:span text:style-name="T6856">i finansuojamų iš ESF ir ERPF lėšų, dalyviams mokami atlyginimai ir išmokos laikomi papildomomis tinkamomis finansuoti išlaidomis, neįskaičiuotomis į šią fiksuotąją normą. Ši fiksuotoji norma netaikoma vykdančiojo personalo išlaidoms, apskaičiuotoms remian</text:span><text:span text:style-name="T6857">tis<text:s/></text:span><text:span text:style-name="T6858">fiksuotąja norma, nurodyta Taisyklių 433.6 papunktyje;</text:span><text:s/></text:p>
      <text:p text:style-name="P6859">Punkto pakeitimai:</text:p>
      <text:p text:style-name="P6860"><text:span text:style-name="T6861">Nr.<text:s/></text:span><text:a xlink:href="https://www.e-tar.lt/portal/legalAct.html?documentId=52085760940011e9ae2e9d61b1f977b3" office:target-frame-name="_top" xlink:show="replace"><text:span text:style-name="T6862">1K-195</text:span></text:a><text:span text:style-name="T6863">, 2019-06-20, paskelbta TAR 2019-06-25, i. k. 2019-10151</text:span></text:p>
      <text:p text:style-name="P6864"><text:span text:style-name="T6865">Nr.<text:s/></text:span><text:a xlink:href="https://www.e-tar.lt/portal/legalAct.html?documentId=85a1a3f0201011eabe008ea93139d588" office:target-frame-name="_top" xlink:show="replace"><text:span text:style-name="T6866">1K-387</text:span></text:a><text:span text:style-name="T6867">, 2019-12-16, paskelbta TAR 2019-12-17, i. k. 2019-20304</text:span></text:p>
      <text:p text:style-name="Normal"/>
      <text:p text:style-name="P6868"><text:span text:style-name="T6869">433.4</text:span><text:span text:style-name="T6870">. netiesiogines projekto išlaidas ir (arba) dalį tiesioginių projekto išlaidų, kai fiks</text:span><text:span text:style-name="T6871">uotoji norma nustatoma projekto tinkamumo finansuoti vertinimo metu vadovaujantis projekto biudžete pareiškėjo pateiktais duomenimis, kurie turi būti patikimi ir gali būti patikrinami (gali būti taikoma, kai<text:s/></text:span><text:span text:style-name="T6872">didžiausia<text:s/></text:span><text:span text:style-name="T6873">galima projektui skiriamo finansavimo</text:span><text:span text:style-name="T6874"><text:s/>lėšų suma neviršija 100 000 eurų (vieno šimto tūkstančių eurų);</text:span><text:s/></text:p>
      <text:p text:style-name="P6875">Punkto pakeitimai:</text:p>
      <text:p text:style-name="P6876"><text:span text:style-name="T6877">Nr.<text:s/></text:span><text:a xlink:href="https://www.e-tar.lt/portal/legalAct.html?documentId=f21b47c0b14611e6b844f0f29024f5ac" office:target-frame-name="_top" xlink:show="replace"><text:span text:style-name="T6878">1K-415</text:span></text:a><text:span text:style-name="T6879">, 2016-11-22, paskelbta TAR 2016-11-25, i. k. 2016-27457</text:span></text:p>
      <text:p text:style-name="P6880"><text:span text:style-name="T6881">Nr.<text:s/></text:span><text:a xlink:href="https://www.e-tar.lt/portal/legalAct.html?documentId=52085760940011e9ae2e9d61b1f977b3" office:target-frame-name="_top" xlink:show="replace"><text:span text:style-name="T6882">1K-195</text:span></text:a><text:span text:style-name="T6883">, 2019-06-20, paskelbta TAR 2019-06-25, i. k. 2019-10151</text:span></text:p>
      <text:p text:style-name="Normal"/>
      <text:p text:style-name="P6884"><text:span text:style-name="T6885">433.5</text:span><text:span text:style-name="T6886">. netiesiogines projekto išlaidas ir (arba) dalį tiesioginių projekto išlaidų, kai fiks</text:span><text:span text:style-name="T6887">uotoji norma nustatoma šių Taisyklių 425.1 ir 425.2 papunkčiuose nurodytu būdu;</text:span></text:p>
      <text:p text:style-name="P6888">433.6. projekto vykdančiojo personalo darbo užmokesčio išlaidas, kai fiksuotoji norma sudaro iki 20 proc. visų kitų tiesioginių išlaidų. Į kitas tiesiogines išlaidas negali būti įtraukiamos darbų įsigijimo taikant viešąjį pirkimą išlaidos,<text:s/><text:span text:style-name="T6889">kaip tai numatyta reg</text:span><text:span text:style-name="T6890">lamento (ES) Nr. 1303/2013 68a straipsnio 1 dalyje</text:span>.<text:s/></text:p>
      <text:p text:style-name="P6891">Papildyta papunkčiu:</text:p>
      <text:p text:style-name="P6892"><text:span text:style-name="T6893">Nr.<text:s/></text:span><text:a xlink:href="https://www.e-tar.lt/portal/legalAct.html?documentId=52085760940011e9ae2e9d61b1f977b3" office:target-frame-name="_top" xlink:show="replace"><text:span text:style-name="T6894">1K-195</text:span></text:a><text:span text:style-name="T6895">, 2019-06-20, paskelbta TAR 2019-06-25, i. k. 2019-10151</text:span></text:p>
      <text:p text:style-name="P6896">Papunkčio pakeitimai:</text:p>
      <text:p text:style-name="P6897"><text:span text:style-name="T6898">Nr.<text:s/></text:span><text:a xlink:href="https://www.e-tar.lt/portal/legalAct.html?documentId=2c657f7060c011edbc04912defe897d1" office:target-frame-name="_top" xlink:show="replace"><text:span text:style-name="T6899">1K-366</text:span></text:a><text:span text:style-name="T6900">, 2022-11-10, paskelbta TAR 2022-11-10, i. k. 2022-22692</text:span></text:p>
      <text:p text:style-name="Normal"/>
      <text:p text:style-name="P6901">434. Fiksuotoji norma taikoma taip, kaip nustatyta projektų finansavimo sąlygų apraše. Projektų finansavimo sąlygų apraše galima nustatyti mažesnę fiksuotąją normą, nei nurodyta šių Taisyklių 433 punkte.<text:s/></text:p>
      <text:p text:style-name="P6902">Punkto pakeitimai:</text:p>
      <text:p text:style-name="P6903"><text:span text:style-name="T6904">Nr.<text:s/></text:span><text:a xlink:href="https://www.e-tar.lt/portal/legalAct.html?documentId=ea5bc59001c811e88bcec397524184ce" office:target-frame-name="_top" xlink:show="replace"><text:span text:style-name="T6905">1K-23</text:span></text:a><text:span text:style-name="T6906">, 2018-01-25, paskelbta TAR 2018-01-29, i. k. 2018-01273</text:span></text:p>
      <text:p text:style-name="Normal"/>
      <text:p text:style-name="P6907"><text:span text:style-name="T6908">434</text:span><text:span text:style-name="T6909">1</text:span><text:span text:style-name="T6910">. Kai netiesioginės projekto išlaidos yra tinkamos finansuoti, joms apmokėti turi būti taikoma fiksuotoji norma, išsky</text:span><text:span text:style-name="T6911">rus atvejus, nustatytus Taisyklių 10 priede, kai netiesioginės išlaidos turi būti pagrįstos išlaidų pagrindimo ir jų apmokėjimo įrodymo ar lygiaverčiais įrodomaisiais dokumentais.</text:span><text:s/></text:p>
      <text:p text:style-name="P6912">Papildyta punktu:</text:p>
      <text:p text:style-name="P6913"><text:span text:style-name="T6914">Nr.<text:s/></text:span><text:a xlink:href="https://www.e-tar.lt/portal/legalAct.html?documentId=f21b47c0b14611e6b844f0f29024f5ac" office:target-frame-name="_top" xlink:show="replace"><text:span text:style-name="T6915">1K-415</text:span></text:a><text:span text:style-name="T6916">, 2016-11-22, paskelbta TAR 2016-11-25, i. k. 2016-27457</text:span></text:p>
      <text:p text:style-name="Normal"/>
      <text:p text:style-name="P6917"><text:span text:style-name="T6918">435</text:span><text:span text:style-name="T6919">. Tiesioginėms projekto išlaidoms negali būti priskiriamos šios išlaidos:</text:span><text:s/></text:p>
      <text:p text:style-name="P6920">Punkto pakeitimai:</text:p>
      <text:p text:style-name="P6921"><text:span text:style-name="T6922">Nr.<text:s/></text:span><text:a xlink:href="https://www.e-tar.lt/portal/legalAct.html?documentId=f21b47c0b14611e6b844f0f29024f5ac" office:target-frame-name="_top" xlink:show="replace"><text:span text:style-name="T6923">1K-415</text:span></text:a><text:span text:style-name="T6924">, 2016-11-22, paskelbta TAR 2016-11-25, i. k. 2016-27457</text:span></text:p>
      <text:p text:style-name="P6925"><text:span text:style-name="T6926">435.1</text:span><text:span text:style-name="T6927">. projekto administravimo išlaidos:</text:span></text:p>
      <text:p text:style-name="P6928"><text:span text:style-name="T6929">435.1.1</text:span><text:span text:style-name="T6930">. projekto vykdytojo ir (ar) partnerių darbuotojų darbo užmokesčio išlaidos už laiką,</text:span><text:span text:style-name="T6931"><text:s/>dirbtą administruojant projektą (darbo užmokesčio išlaidos apima šių Taisyklių 418 punkte nurodytas išlaidas);</text:span></text:p>
      <text:p text:style-name="P6932"><text:span text:style-name="T6933">435.1.2</text:span><text:span text:style-name="T6934">. projektą administruojančių asmenų mokymų projekto administravimo klausimais išlaidos;</text:span></text:p>
      <text:p text:style-name="P6935"><text:span text:style-name="T6936">435.1.3</text:span><text:span text:style-name="T6937">. su projekto administravimo<text:s/></text:span><text:span text:style-name="T6938">reikmėmis susijusių prekių įsigijimo išlaidos;</text:span></text:p>
      <text:p text:style-name="P6939"><text:span text:style-name="T6940">435.1.4</text:span><text:span text:style-name="T6941">. su projekto administravimo reikmėmis susijusių patalpų nuomos išlaidos;</text:span></text:p>
      <text:p text:style-name="P6942"><text:span text:style-name="T6943">435.1.5</text:span><text:span text:style-name="T6944">. įrangos, transporto priemonių, kai jos susijusios su projekto administravimu, nuomos išlaidos;</text:span></text:p>
      <text:p text:style-name="P6945"><text:span text:style-name="T6946">435.1.6</text:span><text:span text:style-name="T6947">.<text:s/></text:span><text:span text:style-name="T6948">projekto administravimo paslaugų, teisinių ir kitų konsultacijų išlaidos;</text:span></text:p>
      <text:p text:style-name="P6949"><text:span text:style-name="T6950">435.1.7</text:span><text:span text:style-name="T6951">. projekto administravimo reikmėms būtinų komunalinių ir ryšio paslaugų išlaidos ir įsigyto ir (arba) nuomojamo turto eksploatavimo išlaidos;</text:span></text:p>
      <text:p text:style-name="P6952"><text:span text:style-name="T6953">435.1.8</text:span><text:span text:style-name="T6954">. kitos su projekt</text:span><text:span text:style-name="T6955">o administravimu susijusios išlaidos;</text:span></text:p>
      <text:p text:style-name="P6956"><text:span text:style-name="T6957">435.2</text:span><text:span text:style-name="T6958">. projekto lėšų panaudojimo patikrinimo faktinių pastebėjimų ataskaitos ir (arba) išvadų dėl skirtų lėšų panaudojimo parengimo paslaugų (audito) pirkimo išlaidos;</text:span></text:p>
      <text:p text:style-name="P6959"><text:span text:style-name="T6960">435.3</text:span><text:span text:style-name="T6961">. finansinių paslaugų pirkimo išlai</text:span><text:span text:style-name="T6962">dos (avanso draudimo išlaidos, kredito įstaigos mokesčiai ir kitos finansinių paslaugų pirkimo išlaidos).</text:span></text:p>
      <text:p text:style-name="P6963"><text:span text:style-name="T6964">435.4</text:span><text:span text:style-name="T6965">. turto draudimo išlaidos (tik iš ESF lėšų bendrai finansuojamų projektų).</text:span></text:p>
      <text:p text:style-name="P6966"><text:span text:style-name="T6967">436</text:span><text:span text:style-name="T6968">. <text:s/>Konkrečiam projektui taikomą fiksuotąją normą vadovaud</text:span><text:span text:style-name="T6969">amasi šiomis Taisyklėmis ir projektų finansavimo sąlygų aprašu nustato įgyvendinančioji institucija projekto tinkamumo finansuoti vertinimo metu.</text:span></text:p>
      <text:p text:style-name="P6970"><text:span text:style-name="T6971">437</text:span><text:span text:style-name="T6972">. Projekto sutartyje nustačius netiesioginių išlaidų fiksuotąją normą, projekto įgyvendinimo metu<text:s/></text:span><text:span text:style-name="T6973">ji ne</text:span><text:span text:style-name="T6974">gali būti keičiama, išskyrus Taisyklių 10 priedo 7 punkte nustatytą atvejį, taip pat atvejus, kai skiriamas papildomas finansavimas.<text:s/></text:span><text:span text:style-name="T6975">Tokiu atveju projekto<text:s/></text:span><text:span text:style-name="T6976">fiksuotoji<text:s/></text:span><text:span text:style-name="T6977">norma įvertinama ir nustatoma iš naujo. Pakeitus fiksuotosios normos dydį, pagal ją apmoka</text:span><text:span text:style-name="T6978">mos projekto netiesioginės išlaidos perskaičiuojamos atsižvelgiant į per visą projekto sutarties laikotarpį skirtą finansavimą.</text:span><text:s/></text:p>
      <text:p text:style-name="P6979">Punkto pakeitimai:</text:p>
      <text:p text:style-name="P6980"><text:span text:style-name="T6981">Nr.<text:s/></text:span><text:a xlink:href="https://www.e-tar.lt/portal/legalAct.html?documentId=f21b47c0b14611e6b844f0f29024f5ac" office:target-frame-name="_top" xlink:show="replace"><text:span text:style-name="T6982">1K-415</text:span></text:a><text:span text:style-name="T6983">, 2016-11-22, paskelbta TAR 2016-11-25, i. k. 2016-27457</text:span></text:p>
      <text:p text:style-name="Normal"/>
      <text:h text:style-name="P6984" text:outline-level="3"><text:span text:style-name="T6985">Fiksuotųjų įkainių ir fiksuotųjų sumų taikymas</text:span></text:h>
      <text:p text:style-name="P6986"/>
      <text:p text:style-name="P6987"><text:span text:style-name="T6988">438</text:span><text:span text:style-name="T6989">. <text:s/>Numatant taikyti fiksuotuosius įkainius ir (arba) fiksuotąsias sumas, projektų finansavimo sąlygų apraše gali būti nustatyta:</text:span></text:p>
      <text:p text:style-name="P6990"><text:span text:style-name="T6991">438.1</text:span><text:span text:style-name="T6992">. j</text:span><text:span text:style-name="T6993">ų dydžiai arba nuoroda į tyrimų ar teisės aktų analizės rezultatus arba teisės aktus, kuriuose nustatyti jų dydžiai;</text:span><text:s/></text:p>
      <text:p text:style-name="P6994">Punkto pakeitimai:</text:p>
      <text:p text:style-name="P6995"><text:span text:style-name="T6996">Nr.<text:s/></text:span><text:a xlink:href="https://www.e-tar.lt/portal/legalAct.html?documentId=ea5bc59001c811e88bcec397524184ce" office:target-frame-name="_top" xlink:show="replace"><text:span text:style-name="T6997">1K-23</text:span></text:a><text:span text:style-name="T6998">, 2018-01-25</text:span><text:span text:style-name="T6999">, paskelbta TAR 2018-01-29, i. k. 2018-01273</text:span></text:p>
      <text:p text:style-name="Normal"/>
      <text:p text:style-name="P7000"><text:span text:style-name="T7001">438.2</text:span><text:span text:style-name="T7002">. galimybė nustatyti jų dydį projekto tinkamumo finansuoti vertinimo metu, vadovaujantis projekto biudžete pareiškėjo pateiktais duomenimis, kurie turi būti patikimi ir gali būti patikrinami (gali būti</text:span><text:span text:style-name="T7003"><text:s/>taikoma, kai<text:s/></text:span><text:span text:style-name="T7004">didžiausia<text:s/></text:span><text:span text:style-name="T7005">galima projektui skiriamo finansavimo lėšų suma neviršija 100 000 eurų (vieno šimto tūkstančių eurų)).<text:s/></text:span></text:p>
      <text:p text:style-name="P7006">Punkto pakeitimai:</text:p>
      <text:p text:style-name="P7007"><text:span text:style-name="T7008">Nr.<text:s/></text:span><text:a xlink:href="https://www.e-tar.lt/portal/legalAct.html?documentId=f21b47c0b14611e6b844f0f29024f5ac" office:target-frame-name="_top" xlink:show="replace"><text:span text:style-name="T7009">1K-415</text:span></text:a><text:span text:style-name="T7010">, 2016-11-22, paskelbta TAR 2016-11-25, i. k. 2016-27457</text:span></text:p>
      <text:p text:style-name="P7011"><text:span text:style-name="T7012">Nr.<text:s/></text:span><text:a xlink:href="https://www.e-tar.lt/portal/legalAct.html?documentId=52085760940011e9ae2e9d61b1f977b3" office:target-frame-name="_top" xlink:show="replace"><text:span text:style-name="T7013">1K-195</text:span></text:a><text:span text:style-name="T7014">, 2019-06-20, paskelbta TAR 2019-06-25, i. k. 2019-10151</text:span></text:p>
      <text:p text:style-name="Normal"/>
      <text:p text:style-name="P7015"><text:span text:style-name="T7016">439.</text:span><text:span text:style-name="T7017"><text:s/>Neteko galios nuo 2018-09-05</text:span></text:p>
      <text:p text:style-name="P7018">Punkto naikinimas:</text:p>
      <text:p text:style-name="P7019"><text:span text:style-name="T7020">Nr.<text:s/></text:span><text:a xlink:href="https://www.e-tar.lt/portal/legalAct.html?documentId=5575b580af4211e88f64a5ecc703f89b" office:target-frame-name="_top" xlink:show="replace"><text:span text:style-name="T7021">1K-300</text:span></text:a><text:span text:style-name="T7022">, 2018-08-29, paskelbta TAR 2018-09-04, i. k. 2018-13881</text:span></text:p>
      <text:p text:style-name="Normal"/>
      <text:p text:style-name="P7023"><text:span text:style-name="T7024">440</text:span><text:span text:style-name="T7025">. Vykdančiojo personalo išlaidų va</text:span><text:span text:style-name="T7026">landinį fiksuotąjį įkainį taip pat galima apskaičiuoti per paskutinius 12 mėnesių patirtas darbo užmokesčio išlaidas, įskaitant šių Taisyklių 418 punkte nurodytas išlaidas, dalijant iš 1720 valandų visą darbo dieną dirbantiems darbuotojams arba iš atitinka</text:span><text:span text:style-name="T7027">mo 1720 valandų proporcingo skaičiaus ne visą darbo dieną dirbantiems darbuotojams. Taikant šiuo būdu apskaičiuotą valandinį įkainį, bendras deklaruotų valandų skaičius vienam asmeniui per metus turi neviršyti valandų skaičiaus, naudojamo tam valandiniam į</text:span><text:span text:style-name="T7028">kainiui apskaičiuoti. Kai nėra duomenų apie per paskutinius 12 mėnesių patirtas darbo užmokesčio išlaidas, skaičiuojama remiantis turimomis į apskaitą įtrauktomis bendrosiomis darbo išlaidomis arba darbo sutartimis, tinkamai pakoregavus tas išlaidas 12 mėn</text:span><text:span text:style-name="T7029">esių laikotarpiui.</text:span><text:s/></text:p>
      <text:p text:style-name="P7030">Punkto pakeitimai:</text:p>
      <text:p text:style-name="P7031"><text:span text:style-name="T7032">Nr.<text:s/></text:span><text:a xlink:href="https://www.e-tar.lt/portal/legalAct.html?documentId=52085760940011e9ae2e9d61b1f977b3" office:target-frame-name="_top" xlink:show="replace"><text:span text:style-name="T7033">1K-195</text:span></text:a><text:span text:style-name="T7034">, 2019-06-20, paskelbta TAR 2019-06-25, i. k. 2019-10151</text:span></text:p>
      <text:p text:style-name="Normal"/>
      <text:p text:style-name="P7035">441.<text:s/><text:span text:style-name="T7036">Pareiškėjas turi teisę paraiškoje numatyti</text:span><text:span text:style-name="T7037"><text:s/>mažesnius fiksuotųjų įkainių ir fiksuotųjų sumų dydžius negu projektų finansavimo sąlygų apraše nustatyti dydžiai.</text:span><text:s/></text:p>
      <text:p text:style-name="P7038">Punkto pakeitimai:</text:p>
      <text:p text:style-name="P7039"><text:span text:style-name="T7040">Nr.<text:s/></text:span><text:a xlink:href="https://www.e-tar.lt/portal/legalAct.html?documentId=ea5bc59001c811e88bcec397524184ce" office:target-frame-name="_top" xlink:show="replace"><text:span text:style-name="T7041">1K-23</text:span></text:a><text:span text:style-name="T7042">, 2018-01-25,</text:span><text:span text:style-name="T7043"><text:s/>paskelbta TAR 2018-01-29, i. k. 2018-01273</text:span></text:p>
      <text:p text:style-name="Normal"/>
      <text:p text:style-name="P7044"><text:span text:style-name="T7045">442.</text:span><text:span text:style-name="T7046"><text:s/>Neteko galios nuo 2018-01-30</text:span></text:p>
      <text:p text:style-name="P7047">Punkto naikinimas:</text:p>
      <text:p text:style-name="P7048"><text:span text:style-name="T7049">Nr.<text:s/></text:span><text:a xlink:href="https://www.e-tar.lt/portal/legalAct.html?documentId=ea5bc59001c811e88bcec397524184ce" office:target-frame-name="_top" xlink:show="replace"><text:span text:style-name="T7050">1K-23</text:span></text:a><text:span text:style-name="T7051">, 2018-01-25, paskelbta TAR 2018-01-29, i. k. 201</text:span><text:span text:style-name="T7052">8-01273</text:span></text:p>
      <text:p text:style-name="P7053">Punkto pakeitimai:</text:p>
      <text:p text:style-name="P7054"><text:span text:style-name="T7055">Nr.<text:s/></text:span><text:a xlink:href="https://www.e-tar.lt/portal/legalAct.html?documentId=f21b47c0b14611e6b844f0f29024f5ac" office:target-frame-name="_top" xlink:show="replace"><text:span text:style-name="T7056">1K-415</text:span></text:a><text:span text:style-name="T7057">, 2016-11-22, paskelbta TAR 2016-11-25, i. k. 2016-27457</text:span></text:p>
      <text:p text:style-name="Normal"/>
      <text:p text:style-name="P7058"><text:span text:style-name="T7059">443</text:span><text:span text:style-name="T7060">. <text:s/>Išlaidos pagal fiksuotuosius įkainius pripažįstamos tinkamomis finansuoti proporcingai pasiektiems kiekybiniams rezultatams.</text:span></text:p>
      <text:p text:style-name="P7061"><text:span text:style-name="T7062">444</text:span><text:span text:style-name="T7063">. <text:s/>Išlaidos pagal fiksuotąją sumą yra tinkamos finansuoti tik tuo atveju, jei projekto vykdytojas įgyvendina veiklą proje</text:span><text:span text:style-name="T7064">kto sutartyje nustatytomis sąlygomis; priešingu atveju visos išlaidos pagal fiksuotąją sumą nėra tinkamos finansuoti.<text:s/></text:span></text:p>
      <text:p text:style-name="Normal"/>
      <text:h text:style-name="P7065" text:outline-level="2"><text:span text:style-name="T7066">36 skirsnis. Projekto pajamos</text:span></text:h>
      <text:p text:style-name="P7067"/>
      <text:p text:style-name="P7068"><text:span text:style-name="T7069">445</text:span><text:span text:style-name="T7070">. <text:s/>Projekto tinkamumo finansuoti vertinimo metu įgyvendinančioji institucija pagal reglamento (ES) Nr. 1303/2013 61 straipsnį turi iš anksto įvertinti projekto planuojamas gauti grynąsias pajamas projekto įgyvendinimo metu ir po projekto finansavimo pabaig</text:span><text:span text:style-name="T7071">os:</text:span></text:p>
      <text:p text:style-name="P7072"><text:span text:style-name="T7073">445.1</text:span><text:span text:style-name="T7074">. Įgyvendinančioji institucija, nustatydama didžiausią galimą projekto tinkamų finansuoti išlaidų sumą, didžiausią EK tinkamų deklaruoti išlaidų sumą ir didžiausią galimų skirti projektui finansavimo lėšų dydį, vadovaujasi reglamento (ES) Nr. 48</text:span><text:span text:style-name="T7075">0/2014 III skirsnio ir vadovaujančiosios institucijos rengiamos Projektų<text:s/></text:span><text:span text:style-name="T7076">diskontuotų grynųjų</text:span><text:span text:style-name="T7077"><text:s/>pajamų skaičiavimo ir priežiūros metodikos,<text:s/></text:span><text:span text:style-name="T7078">kuriai<text:s/></text:span><text:span text:style-name="T7079">pritaria<text:s/></text:span><text:span text:style-name="T7080">Veiksmų programos valdymo komitetas ir</text:span><text:span text:style-name="T7081"><text:s/></text:span><text:span text:style-name="T7082">kuri skelbiama svetainėje www.esinvesticijos.lt, nuostatomis.</text:span><text:s/></text:p>
      <text:p text:style-name="P7083">Punkto pakeitimai:</text:p>
      <text:p text:style-name="P7084"><text:span text:style-name="T7085">Nr.<text:s/></text:span><text:a xlink:href="https://www.e-tar.lt/portal/legalAct.html?documentId=f21b47c0b14611e6b844f0f29024f5ac" office:target-frame-name="_top" xlink:show="replace"><text:span text:style-name="T7086">1K-415</text:span></text:a><text:span text:style-name="T7087">, 2016-11-22, paskelbta TAR 2016-11-25, i. k. 2016-27457</text:span></text:p>
      <text:p text:style-name="Normal"/>
      <text:p text:style-name="P7088"><text:span text:style-name="T7089">445.2</text:span><text:span text:style-name="T7090">. Projekto įgyvendinimo metu gautos grynosios pajamos, kurios<text:s/></text:span><text:span text:style-name="T7091">nebuvo įvertintos iš anksto, šių Taisyklių 26 skirsnyje nustatyta tvarka turi būti susigrąžinamos (arba priimamas sprendimas dėl jų grąžinimo nepažeidžiant šių Taisyklių 332 punkto nuostatų) ne vėliau kaip tvirtinant galutinį mokėjimo prašymą.</text:span></text:p>
      <text:p text:style-name="P7092"><text:span text:style-name="T7093">445.3</text:span><text:span text:style-name="T7094">. J</text:span><text:span text:style-name="T7095">eigu nustatoma, kad po projekto finansavimo pabaigos buvo gauta grynųjų pajamų, kurių objektyviai nebuvo galima įvertinti iš anksto, tokias pajamas projekto vykdytojas per 3 metus nuo projekto finansavimo pabaigos, bet ne vėliau kaip iki 2025 m. vasario 15</text:span><text:span text:style-name="T7096"><text:s/>d., turi grąžinti į Lietuvos Respublikos valstybės biudžetą šių Taisyklių 26 skirsnyje nustatyta tvarka.</text:span></text:p>
      <text:p text:style-name="P7097"><text:span text:style-name="T7098">446</text:span><text:span text:style-name="T7099">. <text:s/>Šių Taisyklių 445 punkto reikalavimai netaikomi:<text:s/></text:span></text:p>
      <text:p text:style-name="P7100"><text:span text:style-name="T7101">446.1</text:span><text:span text:style-name="T7102">. iš ESF lėšų bendrai finansuojamiems projektams;</text:span></text:p>
      <text:p text:style-name="P7103"><text:span text:style-name="T7104">446.2</text:span><text:span text:style-name="T7105">. kai iš ERPF ar Sangl</text:span><text:span text:style-name="T7106">audos fondo lėšų bendrai finansuojamo projekto tinkamų finansuoti išlaidų suma iki pajamų įvertinimo neviršija<text:s/></text:span><text:span text:style-name="T7107">1 000 000 eurų (vieno milijono eurų)</text:span><text:span text:style-name="T7108">;</text:span></text:p>
      <text:p text:style-name="P7109"><text:span text:style-name="T7110">446.3</text:span><text:span text:style-name="T7111">. jeigu projektams taikoma valstybės pagalba;</text:span></text:p>
      <text:p text:style-name="P7112"><text:span text:style-name="T7113">446.4</text:span><text:span text:style-name="T7114">.<text:s/></text:span><text:span text:style-name="T7115">a</text:span><text:span text:style-name="T7116">pdovanojim</text:span><text:span text:style-name="T7117">ams, taip pat grąžinamosioms s</text:span><text:span text:style-name="T7118">ubsidijoms (kai grąžinamos visos projekto vykdytojui išmokėtos lėšos)</text:span><text:span text:style-name="T7119">;</text:span></text:p>
      <text:p text:style-name="P7120"><text:span text:style-name="T7121">446.5</text:span><text:span text:style-name="T7122">.<text:s/></text:span><text:span text:style-name="T7123">fiksuotosioms sumoms, fiksuotiesiems įkainiams ir bendrojo veiksmų plano projektams, jeigu juos nustatant buvo atsižvelgta į numatomas gauti grynąsias pajamas</text:span><text:span text:style-name="T7124">.</text:span></text:p>
      <text:p text:style-name="P7125"><text:span text:style-name="T7126">446.6</text:span><text:span text:style-name="T7127">.<text:s/></text:span><text:span text:style-name="T7128">vei</text:span><text:span text:style-name="T7129">klos išlaidoms, sutaupytoms</text:span><text:span text:style-name="T7130"><text:s/>įgyvendinant energijos vartojimo efektyvumo priemones;</text:span><text:s/></text:p>
      <text:p text:style-name="P7131">Papildyta papunkčiu:</text:p>
      <text:p text:style-name="P7132"><text:span text:style-name="T7133">Nr.<text:s/></text:span><text:a xlink:href="https://www.e-tar.lt/portal/legalAct.html?documentId=52085760940011e9ae2e9d61b1f977b3" office:target-frame-name="_top" xlink:show="replace"><text:span text:style-name="T7134">1K-195</text:span></text:a><text:span text:style-name="T7135">, 2019-06-20, paskelbta TAR 2019-06-25, i.<text:s/></text:span><text:span text:style-name="T7136">k. 2019-10151</text:span></text:p>
      <text:p text:style-name="Normal"/>
      <text:p text:style-name="P7137">446.7. jeigu pagal reglamento (ES) Nr. 1303/2013 61 straipsnio 3 dalies a arba aa<text:span text:style-name="T7138"> </text:span>punktą ūkio sektoriui taikoma grynųjų pajamų fiksuotoji norma, išreikšta pajamų procentais. Grynųjų pajamų fiksuotosios normos nustatytos reglamento (ES) Nr. 1303/2013 V priede ir 2015 m. birželio 10 d. Komisijos deleguotajame reglamente (ES) Nr. 2015/1516, kuriuo pagal Europos Parlamento ir Tarybos reglamentą (ES) Nr. 1303/2013 nustatoma fiksuotoji norma, taikoma iš Europos struktūrinių ir investicijų fondų<text:s/>finansuojamiems mokslinių tyrimų, technologijų plėtros ir inovacijų sektoriaus veiksmams, arba nustatomos vadovaujantis reglamento (ES) Nr. 1303/2013 61 straipsnio 3 dalies aa punktu. Ministerija, vadovaujančiajai institucijai pritarus, pajamų fiksuotąsias normas ūkio sektoriui nustato projektų finansavimo sąlygų apraše.<text:s/></text:p>
      <text:p text:style-name="P7139">Punkto pakeitimai:</text:p>
      <text:p text:style-name="P7140"><text:span text:style-name="T7141">Nr.<text:s/></text:span><text:a xlink:href="https://www.e-tar.lt/portal/legalAct.html?documentId=f21b47c0b14611e6b844f0f29024f5ac" office:target-frame-name="_top" xlink:show="replace"><text:span text:style-name="T7142">1K-415</text:span></text:a><text:span text:style-name="T7143">, 2016-11-22, paskelbta TAR 2016-11-25, i. k. 2016-27457</text:span></text:p>
      <text:p text:style-name="P7144"><text:span text:style-name="T7145">Nr.<text:s/></text:span><text:a xlink:href="https://www.e-tar.lt/portal/legalAct.html?documentId=52085760940011e9ae2e9d61b1f977b3" office:target-frame-name="_top" xlink:show="replace"><text:span text:style-name="T7146">1K-195</text:span></text:a><text:span text:style-name="T7147">, 2019-06-20, paskelbta TAR 2019-06-25, i. k. 2019-10151</text:span></text:p>
      <text:p text:style-name="P7148"><text:span text:style-name="T7149">Nr.<text:s/></text:span><text:a xlink:href="https://www.e-tar.lt/portal/legalAct.html?documentId=2c657f7060c011edbc04912defe897d1" office:target-frame-name="_top" xlink:show="replace"><text:span text:style-name="T7150">1K-366</text:span></text:a><text:span text:style-name="T7151">, 2022-11-10, paskelbta TAR 2022-11-10, i. k. 2022-22692</text:span></text:p>
      <text:p text:style-name="Normal"/>
      <text:p text:style-name="P7152"><text:span text:style-name="T7153">447</text:span><text:span text:style-name="T7154">. Kai įgyvendinami šių Taisyklių 446.1 ir 446.2 papunkčiuose nurodyti projektai, jų tinkamos finansuoti išlaidos ne vėliau kaip su galutiniu mokėjimo prašymu turėtų būti su</text:span><text:span text:style-name="T7155">mažintos grynųjų pajamų, kurios buvo tiesiogiai gautos projekto įgyvendinimo metu ir į kurias nebuvo atsižvelgta skiriant finansavimą, suma.<text:s/></text:span><text:span text:style-name="T7156">Projekto įgyvendinimo metu faktiškai gautų grynųjų pajamų suma, kuri apskaičiuojama iš projekto veiklos pajamų atėm</text:span><text:span text:style-name="T7157">us projekto veiklos išlaidas<text:s/></text:span><text:span text:style-name="T7158">(išskyrus veiklos išlaidas, kurios apmokėtos iš projekto lėšų)</text:span><text:span text:style-name="T7159">, nurodoma galutiniame mokėjimo prašyme.</text:span><text:span text:style-name="T7160"><text:s/>Kai tinkamumo finansuoti reikalavimus atitinka ne visos projekto išlaidos, gaunamos grynosios pajamos proporcingai paskirsto</text:span><text:span text:style-name="T7161">mos į tinkamumo finansuoti reikalavimus atitinkančias ir jų neatitinkančias išlaidų dalis. Šis punktas netaikomas, jeigu projekto tinkamų finansuoti išlaidų suma neviršija 100 000 eurų (vieno šimto tūkstančių eurų), jeigu projektams taikoma valstybės pagal</text:span><text:span text:style-name="T7162">ba, taip pat apdovanojimams,<text:s/></text:span><text:span text:style-name="T7163">grąžinamosioms subsidijoms (</text:span><text:span text:style-name="T7164">kai grąžinamos visos projekto vykdytojui išmokėtos lėšos), fiksuotosioms sumoms, fiksuotiesiems įkainiams ir bendrojo veiksmų plano projektams, jeigu juos nustatant buvo atsižvelgta į numatomas gauti</text:span><text:span text:style-name="T7165"><text:s/>grynąsias pajamas.</text:span><text:s/></text:p>
      <text:p text:style-name="P7166">Punkto pakeitimai:</text:p>
      <text:p text:style-name="P7167"><text:span text:style-name="T7168">Nr.<text:s/></text:span><text:a xlink:href="https://www.e-tar.lt/portal/legalAct.html?documentId=52085760940011e9ae2e9d61b1f977b3" office:target-frame-name="_top" xlink:show="replace"><text:span text:style-name="T7169">1K-195</text:span></text:a><text:span text:style-name="T7170">, 2019-06-20, paskelbta TAR 2019-06-25, i. k. 2019-10151</text:span></text:p>
      <text:p text:style-name="Normal"/>
      <text:p text:style-name="P7171"><text:span text:style-name="T7172">448</text:span><text:span text:style-name="T7173">. <text:s/>Netesybos, baudos ar kitos projekto vykd</text:span><text:span text:style-name="T7174">ytojo iš trečiųjų šalių gautos pajamos dėl sutarčių nevykdymo ar kitų priežasčių nėra laikomos projekto pajamomis.</text:span></text:p>
      <text:p text:style-name="Normal"/>
      <text:p text:style-name="P7175"><text:span text:style-name="T7176">VII</text:span><text:span text:style-name="T7177"><text:s/>SKYRIUS.<text:s/></text:span><text:span text:style-name="T7178">KITI PROJEKTŲ REIKALAVIMAI</text:span></text:p>
      <text:p text:style-name="P7179"/>
      <text:h text:style-name="P7180" text:outline-level="2"><text:span text:style-name="T7181">37 skirsnis. Informavimas apie projektą ir komunikacija<text:s/></text:span></text:h>
      <text:p text:style-name="P7182"/>
      <text:p text:style-name="P7183">Pakeistas skirsnio<text:s/>pavadinimas:</text:p>
      <text:p text:style-name="P7184"><text:span text:style-name="T7185">Nr.<text:s/></text:span><text:a xlink:href="https://www.e-tar.lt/portal/legalAct.html?documentId=14dbe210a69311ebbcbbc2971cdac3cb" office:target-frame-name="_top" xlink:show="replace"><text:span text:style-name="T7186">1K-137</text:span></text:a><text:span text:style-name="T7187">, 2021-04-26, paskelbta TAR 2021-04-26, i. k. 2021-08635</text:span></text:p>
      <text:p text:style-name="Normal"/>
      <text:p text:style-name="P7188"><text:span text:style-name="T7189">449</text:span><text:span text:style-name="T7190">. Projekto vykdytojai visose savo įgyvendinamose informavimo ir komunika</text:span><text:span text:style-name="T7191">cijos priemonėse, skirtose ES fondų investicijoms ir (ar) įgyvendinamo projekto tikslui, eigai, rezultatams ir naudai viešinti, turi naudoti 2014–2020 m. ES fondų investicijų ženklą su veiksmų programos pavadinimu (toliau – ženklas) ir nurodyti, kad projek</text:span><text:span text:style-name="T7192">tas ar informavimo ir komunikacijos priemonės bendrai finansuojami iš ES struktūrinio (-ių) fondo (-ų) – ESF, ERPF ar Sanglaudos fondo – lėšų. Jei informavimo ir komunikacijos priemonės susijusios su investicijomis, kurios bendrai finansuojamos daugiau kai</text:span><text:span text:style-name="T7193">p vieno fondo lėšomis, ES fondų nuorodą galima pakeisti nuoroda į ES struktūrinius ir investicijų fondus. Kai informavimo ir komunikacijos priemonės susijusios su REACT-EU prioritetais, nurodant pasirinktą ES fondą (ESF ar ERPF) turi būti nuoroda į REACT-E</text:span><text:span text:style-name="T7194">U prioritetą – prierašas „finansuojama kaip Europos Sąjungos atsako į COVID-19 pandemiją priemonė“. Prievolė nurodyti ES fondą (-us) netaikoma tik mažiems reklaminiams daiktams.</text:span><text:s/></text:p>
      <text:p text:style-name="P7195">Punkto pakeitimai:</text:p>
      <text:p text:style-name="P7196"><text:span text:style-name="T7197">Nr.<text:s/></text:span><text:a xlink:href="https://www.e-tar.lt/portal/legalAct.html?documentId=14dbe210a69311ebbcbbc2971cdac3cb" office:target-frame-name="_top" xlink:show="replace"><text:span text:style-name="T7198">1K-137</text:span></text:a><text:span text:style-name="T7199">, 2021-04-26, paskelbta TAR 2021-04-26, i. k. 2021-08635</text:span></text:p>
      <text:p text:style-name="Normal"/>
      <text:p text:style-name="P7200">449<text:span text:style-name="T7201">1</text:span>. Vykdant komunikacijos ir ES struktūrinių fondų matomumo didinimo veiklą, kai pagrindinis informavimo ir komunikacijos priemonės turinys susijęs su pasirengimu įgyvendinti 2021–2027 m. Europos Sąjungos investicijų programą ar jos įgyvendinimu ir kai tokia<text:s/>veikla finansuojama veiksmų programos lėšomis, vietoj ženklo gali būti naudojama ES emblema taip, kaip nurodyta EK leidinyje „ES emblemos naudojimas vykdant 2021–2027 m. ES programas“ (leidinys skelbiamas adresu ec.europa.eu/info/sites/default/files/eu-emblem-rules_lt.pdf), ją papildant ES ir ES struktūrinio (-ių) fondo (-ų) nuoroda.<text:s/></text:p>
      <text:p text:style-name="P7202">Papildyta punktu:</text:p>
      <text:p text:style-name="P7203"><text:span text:style-name="T7204">Nr.<text:s/></text:span><text:a xlink:href="https://www.e-tar.lt/portal/legalAct.html?documentId=14dbe210a69311ebbcbbc2971cdac3cb" office:target-frame-name="_top" xlink:show="replace"><text:span text:style-name="T7205">1K-137</text:span></text:a><text:span text:style-name="T7206">, 2021-04-26, paskelbta TAR 2021-04-26, i. k. 20</text:span><text:span text:style-name="T7207">21-08635</text:span></text:p>
      <text:p text:style-name="P7208">Punkto pakeitimai:</text:p>
      <text:p text:style-name="P7209"><text:span text:style-name="T7210">Nr.<text:s/></text:span><text:a xlink:href="https://www.e-tar.lt/portal/legalAct.html?documentId=2c657f7060c011edbc04912defe897d1" office:target-frame-name="_top" xlink:show="replace"><text:span text:style-name="T7211">1K-366</text:span></text:a><text:span text:style-name="T7212">, 2022-11-10, paskelbta TAR 2022-11-10, i. k. 2022-22692</text:span></text:p>
      <text:p text:style-name="Normal"/>
      <text:p text:style-name="P7213"><text:span text:style-name="T7214">450</text:span><text:span text:style-name="T7215">.<text:s/></text:span><text:span text:style-name="T7216"><text:s/>Projekto vykdytojas privalo vykdyti projekto veiklos apimčiai proporcingus informavimo apie projektą veiksmus:</text:span></text:p>
      <text:p text:style-name="P7217"><text:span text:style-name="T7218">450.1</text:span><text:span text:style-name="T7219">. projekto įgyvendinimo pradžioje savo interneto svetainėje (jei projekto vykdytojas tokią turi) paskelbti proporcingą skirto finansavimo</text:span><text:span text:style-name="T7220"><text:s/>dydžiui įgyvendinamo projekto aprašymą, kuriame turi būti apibūdinti projekto tikslai, rezultatai ir informuojama apie finansavimą iš atitinkamo (-ų) ES struktūrinio (-ių) fondo (-ų) lėšų. Spalvotas ženklas turi būti aiškiai matomas interneto svetainės pu</text:span><text:span text:style-name="T7221">slapyje skaitmeninio prietaiso (stalinio kompiuterio) rodomame ekrane, kad svetainės vartotojui nereikėtų puslapiu slinkti žemyn;</text:span><text:s/></text:p>
      <text:p text:style-name="P7222">Punkto pakeitimai:</text:p>
      <text:p text:style-name="P7223"><text:span text:style-name="T7224">Nr.<text:s/></text:span><text:a xlink:href="https://www.e-tar.lt/portal/legalAct.html?documentId=14dbe210a69311ebbcbbc2971cdac3cb" office:target-frame-name="_top" xlink:show="replace"><text:span text:style-name="T7225">1K-1</text:span><text:span text:style-name="T7226">37</text:span></text:a><text:span text:style-name="T7227">, 2021-04-26, paskelbta TAR 2021-04-26, i. k. 2021-08635</text:span></text:p>
      <text:p text:style-name="Normal"/>
      <text:p text:style-name="P7228"><text:span text:style-name="T7229">450.2</text:span><text:span text:style-name="T7230">. projekto įgyvendinimo pražioje pakabinti bent vieną plakatą (ne mažesnį kaip A3 formato), kuriame turi būti pateikta informacija apie įgyvendinamą projektą ir finansavimą iš atitinkamo<text:s/></text:span><text:span text:style-name="T7231">(-ų) ES<text:s/></text:span><text:span text:style-name="T7232">struktūrinio (-ių)<text:s/></text:span><text:span text:style-name="T7233">fondo (-ų) lėšų. Plakatas turi būti pakabintas visuomenei gerai matomoje vietoje (pavyzdžiui, prie įėjimo į pastatą). Ši nuostata netaikoma projektams, kuriems taikomos šių Taisyklių 450.3 ir 450.4 papunkčių nuostatos;</text:span></text:p>
      <text:p text:style-name="P7234"><text:span text:style-name="T7235">450.3</text:span><text:span text:style-name="T7236">.</text:span><text:span text:style-name="T7237"><text:s/>projekto įgyvendinimo pradžioje pakabinti</text:span><text:span text:style-name="T7238"><text:s/>laikiną informacinę lentelę ar pastatyti laikiną informacinį stendą</text:span><text:span text:style-name="T7239">, jeigu<text:s/></text:span><text:span text:style-name="T7240">į</text:span><text:span text:style-name="T7241">gyvendinamas iš ERPF ar<text:s/></text:span><text:span text:style-name="T7242">Sanglaudos fondo</text:span><text:span text:style-name="T7243"><text:s/>lėšų<text:s/></text:span><text:span text:style-name="T7244">bendrai finansuojamas</text:span><text:span text:style-name="T7245"><text:s/>infrastuktūros ar statybos<text:s/></text:span><text:span text:style-name="T7246">projektas,<text:s/></text:span><text:span text:style-name="T7247">kuriam skiriama bendra viešųjų<text:s/></text:span><text:span text:style-name="T7248">(t. y. ES<text:s/></text:span><text:span text:style-name="T7249">struktūrinio (-ių)<text:s/></text:span><text:span text:style-name="T7250">fondo (-ų) ir nacionalinių viešųjų) lėšų suma viršija 500 000 eurų (penkis šimtus tūkstančių eurų);</text:span></text:p>
      <text:p text:style-name="P7251"><text:span text:style-name="T7252">450.4</text:span><text:span text:style-name="T7253">. iki galutinio mokėjimo prašymo pateikimo dienos pakabinti nuolatinę informacinę lentelę ar pastatyti nuolatinį infor</text:span><text:span text:style-name="T7254">macinį stendą, jeigu projektui skirta bendra viešųjų lėšų suma viršija 500 000 eurų (penkis šimtus tūkstančių eurų) ir jei įgyvendinamas iš ERPF ar<text:s/></text:span><text:span text:style-name="T7255">Sanglaudos fondo</text:span><text:span text:style-name="T7256"><text:s/>lėšų<text:s/></text:span><text:span text:style-name="T7257">bendrai finansuojamas</text:span><text:span text:style-name="T7258"><text:s/>infrastruktūros ar statybos projektas arba iš projekto lėšų perk</text:span><text:span text:style-name="T7259">amas fizinis objektas;<text:s/></text:span></text:p>
      <text:p text:style-name="P7260"><text:span text:style-name="T7261">450.5</text:span><text:span text:style-name="T7262">. laikinoje ar nuolatinėje informacinėje lentelėje arba informaciniame stende, kurie įrengiami laikantis 2014 m. liepos 28 d. EK priimto įgyvendinimo reglamento (ES) Nr. 821/2014, kuriuo nustatomos Europos Parlamento ir Tar</text:span><text:span text:style-name="T7263">ybos reglamento (ES) Nr. 1303/2013 nuostatų dėl išsamios programų įnašų pervedimo ir valdymo tvarkos, finansinių priemonių ataskaitų teikimo, veiksmams skirtų informavimo ir komunikacijos priemonių techninių charakteristikų ir duomenų įrašymo ir saugojimo<text:s/></text:span><text:span text:style-name="T7264">sistemos taikymo taisyklės, su visais pakeitimais II skyriuje nustatytų techninių charakteristikų ir kurių naudojimo pavyzdžiai pateikti ženklo naudojimo vadove, o maketai paskelbti svetainėje www.esinvesticijos.lt, nurodyti projekto pavadinimą, pagrindinį</text:span><text:span text:style-name="T7265"><text:s/>projekto tikslą, ES fondą (-us) ir (ar) pateikti<text:s/></text:span><text:span text:style-name="T7266">nuorodą į REACT-EU</text:span><text:span text:style-name="T7267"><text:s/>prioritetą bei ženklą. Informacinė lentelė arba informacinis stendas turi būti įrengti visuomenei gerai matomoje vietoje ir tinkamo dydžio, kad būtų aiškiai matomi, o juose pateikta infor</text:span><text:span text:style-name="T7268">macija įskaitoma. Atsižvelgiant į informacinės lentelės arba informacinio stendo specifiką, projekto pavadinimas ir projekto tikslas gali būti trumpinami ir tikslinami, nekeičiant esmės. Projekto pavadinimas, tikslas, ženklas ir nuoroda į ES fondą (-us) ir</text:span><text:span text:style-name="T7269"><text:s/>(ar) nuoroda<text:s/></text:span><text:span text:style-name="T7270">į REACT-EU prioritetą<text:s/></text:span><text:span text:style-name="T7271">turi užimti ne mažiau kaip 25 procentus</text:span><text:span text:style-name="T7272"><text:s/>tokios lentelės arba stendo</text:span><text:span text:style-name="T7273"><text:s/>ploto;</text:span><text:s/></text:p>
      <text:p text:style-name="P7274">Punkto pakeitimai:</text:p>
      <text:p text:style-name="P7275"><text:span text:style-name="T7276">Nr.<text:s/></text:span><text:a xlink:href="https://www.e-tar.lt/portal/legalAct.html?documentId=f21b47c0b14611e6b844f0f29024f5ac" office:target-frame-name="_top" xlink:show="replace"><text:span text:style-name="T7277">1K-415</text:span></text:a><text:span text:style-name="T7278">, 2016-11-22,<text:s/></text:span><text:span text:style-name="T7279">paskelbta TAR 2016-11-25, i. k. 2016-27457</text:span></text:p>
      <text:p text:style-name="P7280"><text:span text:style-name="T7281">Nr.<text:s/></text:span><text:a xlink:href="https://www.e-tar.lt/portal/legalAct.html?documentId=14dbe210a69311ebbcbbc2971cdac3cb" office:target-frame-name="_top" xlink:show="replace"><text:span text:style-name="T7282">1K-137</text:span></text:a><text:span text:style-name="T7283">, 2021-04-26, paskelbta TAR 2021-04-26, i. k. 2021-08635</text:span></text:p>
      <text:p text:style-name="Normal"/>
      <text:p text:style-name="P7284">450.6. kai įgyvendinamas iš ESF lėšų bendrai finansuojamas projektas ir kai organizuojami mokymai ar vykdomos kitos panašios iš ERPF arba Sanglaudos fondo lėšų bendrai finansuojamo projekto veiklos, užtikrinti, kad projekto dalyviams (tikslinei grupei) būtų pranešta apie projekto finansavimą iš tam<text:s/>tikro (-ų) ES struktūrinio (-ių) fondo (-ų), ir (ar) REACT-EU prioriteto lėšų. Įgyvendinant projekto veiklas, pavyzdžiui, mokymų, konferencijų organizavimo ar panašias, projekto tikslinei grupei skirtuose dokumentuose, įskaitant dalyvavimo renginiuose patvirtinimo dokumentus ar kitus pažymėjimus, turi būti naudojamas ženklas ir informuojama apie projekto finansavimą iš tam tikro (-ų) ES struktūrinio (-ių) fondo (-ų) ir (ar) REACT-EU prioriteto lėšų. Projekto tos pačios veiklos dalyviai apie projekto finansavimo šaltinį gali būti informuojami vienu projekto tikslinei grupei skirtu dokumentu (pvz., seminaro organizavimo dokumentai: pasirinktinai darbotvarkė ir (ar) dalyvių registracijos sąrašas, ir (ar) pažymėjimas);<text:s/></text:p>
      <text:p text:style-name="P7285">Punkto pakeitimai:</text:p>
      <text:p text:style-name="P7286"><text:span text:style-name="T7287">Nr.<text:s/></text:span><text:a xlink:href="https://www.e-tar.lt/portal/legalAct.html?documentId=14dbe210a69311ebbcbbc2971cdac3cb" office:target-frame-name="_top" xlink:show="replace"><text:span text:style-name="T7288">1K-137</text:span></text:a><text:span text:style-name="T7289">, 2021-04-26, paskelbta TAR 2021-04-26, i. k. 2021-08635</text:span></text:p>
      <text:p text:style-name="P7290"><text:span text:style-name="T7291">Nr.<text:s/></text:span><text:a xlink:href="https://www.e-tar.lt/portal/legalAct.html?documentId=2c657f7060c011edbc04912defe897d1" office:target-frame-name="_top" xlink:show="replace"><text:span text:style-name="T7292">1K-366</text:span></text:a><text:span text:style-name="T7293">, 202</text:span><text:span text:style-name="T7294">2-11-10, paskelbta TAR 2022-11-10, i. k. 2022-22692</text:span></text:p>
      <text:p text:style-name="Normal"/>
      <text:p text:style-name="P7295"><text:span text:style-name="T7296">450.7</text:span><text:span text:style-name="T7297">. gali vykdyti ir kitas informavimo apie projektą veiklas (įskaitant priemones, kuriomis būtų padidintas ES struktūrinių fondų matomumas), jei tai nustatyta projektų finansavimo sąlygų apraše.<text:s/></text:span><text:span text:style-name="T7298">Visose projekto vykdytojo įgyvendinamose informavimo ir komunikacijos priemonėse turi būti atsižvelgiama į reglamento (ES) Nr. 821/2014 II skyriuje pateiktas ES emblemos pateikimo technines charakteristikas.</text:span><text:s/></text:p>
      <text:p text:style-name="P7299">Punkto pakeitimai:</text:p>
      <text:p text:style-name="P7300"><text:span text:style-name="T7301">Nr.<text:s/></text:span><text:a xlink:href="https://www.e-tar.lt/portal/legalAct.html?documentId=52085760940011e9ae2e9d61b1f977b3" office:target-frame-name="_top" xlink:show="replace"><text:span text:style-name="T7302">1K-195</text:span></text:a><text:span text:style-name="T7303">, 2019-06-20, paskelbta TAR 2019-06-25, i. k. 2019-10151</text:span></text:p>
      <text:p text:style-name="P7304"><text:span text:style-name="T7305">Nr.<text:s/></text:span><text:a xlink:href="https://www.e-tar.lt/portal/legalAct.html?documentId=14dbe210a69311ebbcbbc2971cdac3cb" office:target-frame-name="_top" xlink:show="replace"><text:span text:style-name="T7306">1K-137</text:span></text:a><text:span text:style-name="T7307">,<text:s/></text:span><text:span text:style-name="T7308">2021-04-26, paskelbta TAR 2021-04-26, i. k. 2021-08635</text:span></text:p>
      <text:p text:style-name="Normal"/>
      <text:p text:style-name="P7309"><text:span text:style-name="T7310">451</text:span><text:span text:style-name="T7311">. Visose projekto vykdytojo įgyvendinamose informavimo ir komunikacijos priemonėse turi būti naudojamas ženklas. Vienspalvis ar dalinis ženklas (t. y. tik su veiksmų programos pavadinimu ar v</text:span><text:span text:style-name="T7312">isai be jo) gali būti naudojamas tik pagrįstais atvejais. Visais ženklo naudojimo atvejais turi būti nurodoma, kad projektas finansuojamas ES fondų lėšomis, todėl išskirtiniais atvejais, naudojant ženklą be veiksmų programos pavadinimo, šalia ženklo visada</text:span><text:span text:style-name="T7313"><text:s/>turi būti rašomas ES pavadinimas „Europos Sąjunga“. Šalia kitų logotipų naudojamas ženklas turi būti ne mažesnio aukščio ar pločio kaip didžiausias iš kitų logotipų. Detali ženklo naudojimo tvarka aprašyta ženklo naudojimo vadove, kuris skelbiamas svetain</text:span><text:span text:style-name="T7314">ėje www.esinvesticijos.lt.</text:span><text:s/></text:p>
      <text:p text:style-name="P7315">Punkto pakeitimai:</text:p>
      <text:p text:style-name="P7316"><text:span text:style-name="T7317">Nr.<text:s/></text:span><text:a xlink:href="https://www.e-tar.lt/portal/legalAct.html?documentId=14dbe210a69311ebbcbbc2971cdac3cb" office:target-frame-name="_top" xlink:show="replace"><text:span text:style-name="T7318">1K-137</text:span></text:a><text:span text:style-name="T7319">, 2021-04-26, paskelbta TAR 2021-04-26, i. k. 2021-08635</text:span></text:p>
      <text:p text:style-name="Normal"/>
      <text:p text:style-name="P7320"><text:span text:style-name="T7321">452</text:span><text:span text:style-name="T7322">. Tuo atveju, kai projektas finansuo</text:span><text:span text:style-name="T7323">jamas iš „Jaunimo užimtumo iniciatyvos“ lėšų, projekto vykdytojai užtikrina, kad projekto dalyviai būtų informuoti apie „Jaunimo užimtumo iniciatyvai“ skirtą finansavimą</text:span><text:span text:style-name="T7324">. Dokumentuose, kurie skirti visuomenei ar projekto dalyviams informuoti, įskaitant dal</text:span><text:span text:style-name="T7325">yvavimo renginiuose patvirtinimo dokumentus ar kitus pažymėjimus, turi būti informuojama, kad projektas finansuotas<text:s/></text:span><text:span text:style-name="T7326">iš</text:span><text:span text:style-name="T7327"><text:s/>Europos socialinio fondo ir<text:s/></text:span><text:span text:style-name="T7328">„Jaunimo užimtumo iniciatyvos“ lėšų</text:span><text:span text:style-name="T7329">.</text:span><text:s/></text:p>
      <text:p text:style-name="P7330">Punkto pakeitimai:</text:p>
      <text:p text:style-name="P7331"><text:span text:style-name="T7332">Nr.<text:s/></text:span><text:a xlink:href="https://www.e-tar.lt/portal/legalAct.html?documentId=05e918f01d8f11e69446a4bedc730fe6" office:target-frame-name="_top" xlink:show="replace"><text:span text:style-name="T7333">1K-184</text:span></text:a><text:span text:style-name="T7334">, 2016-05-18, paskelbta TAR 2016-05-19, i. k. 2016-13656</text:span></text:p>
      <text:p text:style-name="Normal"/>
      <text:p text:style-name="P7335"><text:span text:style-name="T7336">452</text:span><text:span text:style-name="T7337">1</text:span><text:span text:style-name="T7338">. Informavimo apie projektą ir kitos<text:s/></text:span><text:span text:style-name="T7339">komunikacijos ir ES struktūrinių ir investicijų fondų matomumo didinimo<text:s/></text:span><text:span text:style-name="T7340">veiklos<text:s/></text:span><text:span text:style-name="T7341">neturi būti naudo</text:span><text:span text:style-name="T7342">jamos politinei ir (ar) komercinei reklamai, t. y. už užmokestį žiniasklaidos priemonėse (televizijoje, radijuje, lauko reklamoje, internete ir spaudoje) ar vykdant kitas projekto veiklas (renginių organizavimo, leidybos) skleidžiant informaciją apie valst</text:span><text:span text:style-name="T7343">ybės politiko, politinės partijos, politinės partijos nario ar politinės kampanijos dalyvio veiklą arba jų vardu.</text:span><text:s/></text:p>
      <text:p text:style-name="P7344">Papildyta punktu:</text:p>
      <text:p text:style-name="P7345"><text:span text:style-name="T7346">Nr.<text:s/></text:span><text:a xlink:href="https://www.e-tar.lt/portal/legalAct.html?documentId=f21b47c0b14611e6b844f0f29024f5ac" office:target-frame-name="_top" xlink:show="replace"><text:span text:style-name="T7347">1K-415</text:span></text:a><text:span text:style-name="T7348">, 2016-11-22,<text:s/></text:span><text:span text:style-name="T7349">paskelbta TAR 2016-11-25, i. k. 2016-27457</text:span></text:p>
      <text:p text:style-name="P7350">Punkto pakeitimai:</text:p>
      <text:p text:style-name="P7351"><text:span text:style-name="T7352">Nr.<text:s/></text:span><text:a xlink:href="https://www.e-tar.lt/portal/legalAct.html?documentId=14dbe210a69311ebbcbbc2971cdac3cb" office:target-frame-name="_top" xlink:show="replace"><text:span text:style-name="T7353">1K-137</text:span></text:a><text:span text:style-name="T7354">, 2021-04-26, paskelbta TAR 2021-04-26, i. k. 2021-08635</text:span></text:p>
      <text:p text:style-name="Normal"/>
      <text:h text:style-name="P7355" text:outline-level="2"><text:span text:style-name="T7356">38 skirsnis. Horizontali</text:span><text:span text:style-name="T7357">ųjų principų įgyvendinimas</text:span></text:h>
      <text:p text:style-name="P7358"/>
      <text:p text:style-name="P7359"><text:span text:style-name="T7360">453</text:span><text:span text:style-name="T7361">. Įgyvendinančioji institucija, vykdydama projektų įgyvendinimo priežiūrą, taiko<text:s/></text:span><text:span text:style-name="T7362">reglamento (ES) Nr. 1303/2013<text:s/></text:span><text:span text:style-name="T7363">4 straipsnio 2 dalyje nurodytą suderinamumo principą. Pagal šį principą iš ES<text:s/></text:span><text:span text:style-name="T7364">struktūrinių</text:span><text:span text:style-name="T7365"><text:s/>fondų lėšų finansuojamos veiklos sritys visais atvejais turi atitikti</text:span><text:span text:style-name="T7366"><text:s/></text:span><text:span text:style-name="T7367">Sutartį dėl ES veikimo</text:span><text:span text:style-name="T7368">, joje nustatytas priemones ir veiksmus, įskaitant konkurenciją, viešųjų</text:span><text:span text:style-name="T7369"> </text:span><text:span text:style-name="T7370">pirkimų sutarčių sudarymą, darnaus vystymosi, moterų ir vyrų lygybės ir nediskriminavimo<text:s/></text:span><text:span text:style-name="T7371">d</text:span><text:span text:style-name="T7372">ėl lyties, rasės, tautybės, kalbos, kilmės, socialinės padėties, tikėjimo, įsitikinimų ar pažiūrų, amžiaus, negalios, lytinės orientacijos, etninės priklausomybės, religijos (toliau –<text:s/></text:span><text:span text:style-name="T7373">moterų ir vyrų<text:s/></text:span><text:span text:style-name="T7374">lygybės ir nediskriminavimo) principų</text:span><text:span text:style-name="T7375"><text:s/>taikymą.</text:span><text:s/></text:p>
      <text:p text:style-name="P7376">Punkto pakeitimai:</text:p>
      <text:p text:style-name="P7377"><text:span text:style-name="T7378">Nr.<text:s/></text:span><text:a xlink:href="https://www.e-tar.lt/portal/legalAct.html?documentId=05e918f01d8f11e69446a4bedc730fe6" office:target-frame-name="_top" xlink:show="replace"><text:span text:style-name="T7379">1K-184</text:span></text:a><text:span text:style-name="T7380">, 2016-05-18, paskelbta TAR 2016-05-19, i. k. 2016-13656</text:span></text:p>
      <text:p text:style-name="Normal"/>
      <text:p text:style-name="P7381"><text:span text:style-name="T7382">454</text:span><text:span text:style-name="T7383">. Siekdama užtikrinti reglamento (ES) Nr. 1303/2013 7 ir 8 straipsniuose numatytų<text:s/></text:span><text:span text:style-name="T7384">moterų ir vyrų<text:s/></text:span><text:span text:style-name="T7385">lygybės ir nediskriminavimo, darnaus vystymosi principų įgyvendinimą, įgyvendinančioji institucija:</text:span></text:p>
      <text:p text:style-name="P7386"><text:span text:style-name="T7387">454.1</text:span><text:span text:style-name="T7388">. atlikdama projekto tinkamumo finansuoti vertinimą,</text:span><text:span text:style-name="T7389"><text:s/>tikrina, ar įgyvendinant projektą bus užtikrintas darnaus vystymosi,<text:s/></text:span><text:span text:style-name="T7390">moterų ir vyrų<text:s/></text:span><text:span text:style-name="T7391">lygybės ir nediskriminavimo principų laikymasis, t. y. nebus pažeidžiami horizontalieji principai, ir, jei taip nustatyta projektų finansavimo sąlygų apraše, ar projektų f</text:span><text:span text:style-name="T7392">inansavimo sąlygų apraše numatytais veiksmais bus skatinamas šių principų įgyvendinimas;</text:span></text:p>
      <text:p text:style-name="P7393"><text:span text:style-name="T7394">454.2</text:span><text:span text:style-name="T7395">. vykdydama projektų įgyvendinimo priežiūrą, prižiūri, ar skirtos lėšos naudojamos tinkamai ir laikantis darnaus vystymosi,<text:s/></text:span><text:span text:style-name="T7396">moterų ir vyrų<text:s/></text:span><text:span text:style-name="T7397">lygybės ir nediskri</text:span><text:span text:style-name="T7398">minavimo principų, taip pat įsipareigojimų, numatytų projekto sutartyje.</text:span><text:s/></text:p>
      <text:p text:style-name="P7399">Punkto pakeitimai:</text:p>
      <text:p text:style-name="P7400"><text:span text:style-name="T7401">Nr.<text:s/></text:span><text:a xlink:href="https://www.e-tar.lt/portal/legalAct.html?documentId=05e918f01d8f11e69446a4bedc730fe6" office:target-frame-name="_top" xlink:show="replace"><text:span text:style-name="T7402">1K-184</text:span></text:a><text:span text:style-name="T7403">, 2016-05-18, paskelbta TAR 2016-05-19, i. k. 2016-13</text:span><text:span text:style-name="T7404">656</text:span></text:p>
      <text:p text:style-name="Normal"/>
      <text:h text:style-name="P7405" text:outline-level="2"><text:span text:style-name="T7406">39 skirsnis. Konkurencijos politika</text:span></text:h>
      <text:p text:style-name="P7407"/>
      <text:p text:style-name="P7408"><text:span text:style-name="T7409">455</text:span><text:span text:style-name="T7410">. Įgyvendinančioji institucija, užtikrindama valstybės pagalbos teikimo pagal Sutarties dėl ES veikimo 107 straipsnį sąlygų laikymąsi:</text:span></text:p>
      <text:p text:style-name="P7411"><text:span text:style-name="T7412">455.1</text:span><text:span text:style-name="T7413">. projekto tinkamumo finansuoti vertinimo metu nustato, ar pa</text:span><text:span text:style-name="T7414">gal atitinkamą veiksmų programos priemonę finansuoti pateiktam projektui yra taikomos Sutarties dėl ES veikimo 107 straipsnio 1 dalies nuostatos; jeigu taip, ar tokios valstybės pagalbos priemonės yra suderinamos arba gali būti suderinamos su ES bendrąja r</text:span><text:span text:style-name="T7415">inka pagal patvirtintą projektų finansavimo sąlygų aprašą arba kitą vadovaujantis valstybės pagalbą reglamentuojančiais ES teisės aktais priimtą dokumentą, kuriame nustatomi valstybės pagalbos priemonėms taikomi reikalavimai (</text:span><text:span text:style-name="T7416">EK sprendimuose nurodytos vals</text:span><text:span text:style-name="T7417">tybės pagalbos teikimo sąlygos (reikalavimai) dėl projekto įgyvendinimo turi būti įtrauktos į projekto sutartį)</text:span><text:span text:style-name="T7418">;</text:span></text:p>
      <text:p text:style-name="P7419"><text:span text:style-name="T7420">455.2</text:span><text:span text:style-name="T7421">. vertina, ar projekto finansavimas, kuris projekto tinkamumo finansuoti vertinimo metu buvo pripažintas ne valstybės pagalba, projekt</text:span><text:span text:style-name="T7422">o įgyvendinimo metu, atliekant sutarties pakeitimus, netaps valstybės pagalba;<text:s/></text:span></text:p>
      <text:p text:style-name="P7423">455.3. vertina, ar projekto finansavimas, kuris projekto tinkamumo finansuoti vertinimo metu buvo pripažintas suderinamu su ES bendrąja rinka, projekto įgyvendinimo metu, atliekant sutarties pakeitimus ar skiriant papildomai lėšų, nepažeis Sutarties dėl ES veikimo 108 straipsnio 3 dalies ir netaps neteisėta ar netinkamai taikoma pagalba, kaip nustatyta 2015 m. liepos 13 d. Tarybos reglamente (ES) 2015/1589, nustatančiame išsamias Sutarties dėl Europos Sąjungos veikimo 108 straipsnio taikymo taisykles;<text:s/></text:p>
      <text:p text:style-name="P7424">Papunkčio pakeitimai:</text:p>
      <text:p text:style-name="P7425"><text:span text:style-name="T7426">Nr.<text:s/></text:span><text:a xlink:href="https://www.e-tar.lt/portal/legalAct.html?documentId=2c657f7060c011edbc04912defe897d1" office:target-frame-name="_top" xlink:show="replace"><text:span text:style-name="T7427">1K-366</text:span></text:a><text:span text:style-name="T7428">, 2022-11-10, paskelbta TAR 2022-11-10, i. k.<text:s/></text:span><text:span text:style-name="T7429">2022-22692</text:span></text:p>
      <text:p text:style-name="Normal"/>
      <text:p text:style-name="P7430"><text:span text:style-name="T7431">455.4</text:span><text:span text:style-name="T7432">. prireikus kreipiasi į valstybės ir kitas institucijas bei įstaigas, kitus subjektus, kurie gali turėti reikiamos informacijos apie pareiškėjo, projekto vykdytojo ar partnerio gautą ir gaunamą valstybės pagalbą ir nereikšmingą (</text:span><text:span text:style-name="T7433">de min</text:span><text:span text:style-name="T7434">imis</text:span><text:span text:style-name="T7435">) pagalbą;</text:span></text:p>
      <text:p text:style-name="P7436"><text:span text:style-name="T7437">455.5</text:span><text:span text:style-name="T7438">. bendradarbiauja su Konkurencijos taryba ir valstybės pagalbos bei nereikšmingos (</text:span><text:span text:style-name="T7439">de minimis)</text:span><text:span text:style-name="T7440"><text:s/>pagalbos teikėjais;</text:span></text:p>
      <text:p text:style-name="P7441"><text:span text:style-name="T7442">455.6</text:span><text:span text:style-name="T7443">. kontroliuoja, kad EK nustačius, kad suteikta neteisėta valstybės pagalba arba kad valstybės pagalba buvo<text:s/></text:span><text:span text:style-name="T7444">taikoma netinkamai, taip pat įgyvendinančiajai institucijai, atliekant projektų įgyvendinimo priežiūrą, nustačius, kad valstybės pagalba buvo suteikta ir (ar) naudojama netinkamai, lėšos projektui finansuoti būtų grąžinamos kartu su palūkanomis, apskaičiuo</text:span><text:span text:style-name="T7445">tomis vadovaujantis EK patvirtintomis palūkanų normomis.</text:span><text:s/></text:p>
      <text:p text:style-name="P7446">Punkto pakeitimai:</text:p>
      <text:p text:style-name="P7447"><text:span text:style-name="T7448">Nr.<text:s/></text:span><text:a xlink:href="https://www.e-tar.lt/portal/legalAct.html?documentId=f21b47c0b14611e6b844f0f29024f5ac" office:target-frame-name="_top" xlink:show="replace"><text:span text:style-name="T7449">1K-415</text:span></text:a><text:span text:style-name="T7450">, 2016-11-22, paskelbta TAR 2016-11-25, i. k. 2016-27457</text:span></text:p>
      <text:p text:style-name="Normal"/>
      <text:p text:style-name="P7451"><text:span text:style-name="T7452">456</text:span><text:span text:style-name="T7453">. <text:s/>Į</text:span><text:span text:style-name="T7454">gyvendinančioji institucija, įtarusi konkurencijos politikos pažeidimus, susijusius su viešojo administravimo subjektų pareiga užtikrinti sąžiningos konkurencijos laisvę, konkurenciją ribojančiais susitarimais ar piktnaudžiavimu dominuojančia padėtimi, vad</text:span><text:span text:style-name="T7455">ovaudamasi Lietuvos Respublikos konkurencijos įstatymu, apie tai praneša Konkurencijos tarybai.</text:span></text:p>
      <text:p text:style-name="Normal"/>
      <text:h text:style-name="P7456" text:outline-level="2"><text:span text:style-name="T7457">40 skirsnis. Pirkimų vykdymas</text:span></text:h>
      <text:p text:style-name="Normal"/>
      <text:h text:style-name="P7458" text:outline-level="3"><text:span text:style-name="T7459">Pareiškėjo ir projekto vykdytojo, kuris nėra perkančioji organizacija ar perkantysis subjektas, pirkimų reikalavimai<text:s/></text:span></text:h>
      <text:p text:style-name="P7460"/>
      <text:p text:style-name="P7461">Pakeistas skirsnio pavadinimas:</text:p>
      <text:p text:style-name="P7462"><text:span text:style-name="T7463">Nr.<text:s/></text:span><text:a xlink:href="https://www.e-tar.lt/portal/legalAct.html?documentId=2c657f7060c011edbc04912defe897d1" office:target-frame-name="_top" xlink:show="replace"><text:span text:style-name="T7464">1K-366</text:span></text:a><text:span text:style-name="T7465">, 2022-11-10, paskelbta TAR 2022-11-10, i. k. 2022-22692</text:span></text:p>
      <text:p text:style-name="Normal"/>
      <text:p text:style-name="P7466">457. Pareiškėjas ar projekto vykdytojas, partneris, kurie nėra perkančiosios organizacijos pagal Viešųjų pirkimų įstatymo reikalavimus<text:span text:style-name="T7467"><text:s/>ar perkantieji subjektai pagal Lietuvos Respublikos p</text:span><text:span text:style-name="T7468">irkimų, atliekamų vandentvarkos, energetikos, transporto ar pašto paslaugų srities perkančiųjų subjektų, įstatymo reikalavi</text:span><text:span text:style-name="T7469">mus</text:span><text:s/>(toliau kartu – ne perkančioji organizacija), pirkimus vykdo vadovaudamiesi Sutarties dėl ES veikimo principais – laisvo prekių judėjimo, įsisteigimo laisvės, laisvės teikti paslaugas, lygiateisiškumo, nediskriminavimo bei vienodo požiūrio, skaidrumo,<text:s/>proporcingumo ir abipusio pripažinimo principais, taip pat Taisyklių reikalavimais. Ne perkančiosioms organizacijoms rekomenduojama atsižvelgti į EK Aiškinamojo komunikato dėl Bendrijos teisės, taikomos sudarant sutartis, kurioms netaikomos arba tik iš dalies taikomos viešųjų pirkimų direktyvos (<text:span text:style-name="T7470">2006/C 179/02</text:span>), nuostatas. Ne perkančiosios organizacijos pirkimo tikslas – vadovaujantis Sutarties dėl ES veikimo principais ir šiose Taisyklėse nustatytais reikalavimais sudaryti ekonomiškai pagrįstą pirkimo sutartį, leidžiančią įsigyti pareiškėjui ar projekto vykdytojui reikalingų prekių, paslaugų ar darbų, racionaliai naudojant projektui skirtas finansavimo lėšas.<text:s/></text:p>
      <text:p text:style-name="P7471">Punkto pakeitimai:</text:p>
      <text:p text:style-name="P7472"><text:span text:style-name="T7473">Nr.<text:s/></text:span><text:a xlink:href="https://www.e-tar.lt/portal/legalAct.html?documentId=f21b47c0b14611e6b844f0f29024f5ac" office:target-frame-name="_top" xlink:show="replace"><text:span text:style-name="T7474">1K-415</text:span></text:a><text:span text:style-name="T7475">, 2016-11-22, paskelbta TAR 2016-11-25, i. k. 2016-27457</text:span></text:p>
      <text:p text:style-name="P7476"><text:span text:style-name="T7477">Nr.<text:s/></text:span><text:a xlink:href="https://www.e-tar.lt/portal/legalAct.html?documentId=2c657f7060c011edbc04912defe897d1" office:target-frame-name="_top" xlink:show="replace"><text:span text:style-name="T7478">1K-366</text:span></text:a><text:span text:style-name="T7479">, 2022-11-10, paskelbta TAR 2022-11-10, i. k. 2022-22692</text:span></text:p>
      <text:p text:style-name="Normal"/>
      <text:p text:style-name="P7480"><text:span text:style-name="T7481">457</text:span><text:span text:style-name="T7482">1</text:span><text:span text:style-name="T7483">. Ne perkančioji organizacija pirkimo procedūroms atlikti gali sudaryti pirkimo komisiją arba paskirti pirkimo organizatorių. Ne perkančioji organizacija, vykdydama pirkimą ir siekdama išvengti konkurencijos iškraipymo bei užtikrinti visų prekių tiekėjų</text:span><text:span text:style-name="T7484">, paslaugų teikėjų ar rangovų (toliau kartu šiame Taisyklių skirsnyje – tiekėjai) lygiateisiškumą, turi imtis veiksmingų ir jai prieinamų priemonių, kad būtų išvengta interesų konfliktų atsiradimo, taip pat priemonių, reikalingų interesų konfliktams nustat</text:span><text:span text:style-name="T7485">yti ir šalinti. Interesų konfliktai apima atvejus, bet jais neapsiriboja, kai ne perkančiosios organizacijos darbuotojai, pirkimo komisijos nariai, ekspertai, stebėtojai, taip pat tiekėjo, rinkoje siūlančio pagalbines viešųjų pirkimų veiklos paslaugas, ats</text:span><text:span text:style-name="T7486">tovai, kurie dalyvauja pirkimo procedūroje arba gali padaryti poveikį šios procedūros rezultatams, turi</text:span><text:span text:style-name="T7487"><text:s/></text:span><text:span text:style-name="T7488">tiesioginį arba netiesioginį finansinį, ekonominį ar kitokį asmeninį suinteresuotumą, kuris leidžia abejoti jų nešališkumu ir nepriklausomumu atliekant<text:s/></text:span><text:span text:style-name="T7489">pirkimo procedūrą.</text:span><text:s/></text:p>
      <text:p text:style-name="P7490">Papildyta punktu:</text:p>
      <text:p text:style-name="P7491"><text:span text:style-name="T7492">Nr.<text:s/></text:span><text:a xlink:href="https://www.e-tar.lt/portal/legalAct.html?documentId=6c9ba19024c811eb932eb1ed7f923910" office:target-frame-name="_top" xlink:show="replace"><text:span text:style-name="T7493">1K-361</text:span></text:a><text:span text:style-name="T7494">, 2020-11-12, paskelbta TAR 2020-11-13, i. k. 2020-23905</text:span></text:p>
      <text:p text:style-name="Normal"/>
      <text:p text:style-name="P7495"><text:span text:style-name="T7496">457</text:span><text:span text:style-name="T7497">2</text:span><text:span text:style-name="T7498">. Taisyklėse nustatyta ne perkančiųjų<text:s/></text:span><text:span text:style-name="T7499">organizacijų pirkimų tvarka nėra taikoma supaprastintai apmokamoms ne perkančiųjų organizacijų projektų išlaidoms.</text:span><text:s/></text:p>
      <text:p text:style-name="P7500">Papildyta punktu:</text:p>
      <text:p text:style-name="P7501"><text:span text:style-name="T7502">Nr.<text:s/></text:span><text:a xlink:href="https://www.e-tar.lt/portal/legalAct.html?documentId=f21b47c0b14611e6b844f0f29024f5ac" office:target-frame-name="_top" xlink:show="replace"><text:span text:style-name="T7503">1K-415</text:span></text:a><text:span text:style-name="T7504">, 2016-11-22,<text:s/></text:span><text:span text:style-name="T7505">paskelbta TAR 2016-11-25, i. k. 2016-27457</text:span></text:p>
      <text:p text:style-name="P7506">Punkto numeracijos pakeitimas:</text:p>
      <text:p text:style-name="P7507"><text:span text:style-name="T7508">Nr.<text:s/></text:span><text:a xlink:href="https://www.e-tar.lt/portal/legalAct.html?documentId=6c9ba19024c811eb932eb1ed7f923910" office:target-frame-name="_top" xlink:show="replace"><text:span text:style-name="T7509">1K-361</text:span></text:a><text:span text:style-name="T7510">, 2020-11-12, paskelbta TAR 2020-11-13, i. k. 2020-23905</text:span></text:p>
      <text:p text:style-name="Normal"/>
      <text:p text:style-name="P7511"><text:span text:style-name="T7512">458</text:span><text:span text:style-name="T7513">.<text:s/></text:span><text:span text:style-name="T7514">Ne perk</text:span><text:span text:style-name="T7515">ančioji organizacija, išskyrus Taisyklių 457</text:span><text:span text:style-name="T7516">2</text:span><text:span text:style-name="T7517">, 460</text:span><text:span text:style-name="T7518">1</text:span><text:span text:style-name="T7519"><text:s/>ir 461 punktuose nurodytus atvejus,<text:s/></text:span><text:span text:style-name="T7520">svetainėje www.esinvesticijos.lt</text:span><text:span text:style-name="T7521"><text:s/>užpildo skelbimo apie kvietimą dalyvauti pirkime formą. Tik tada, kai kvietimas dalyvauti pirkime paskelbtas svetainėje www.esinvesticijos.lt, ne perkančioji organizacija informaciją apie pirkimą papildomai gali skelbti ne perkančiosios organizacijos ar s</text:span><text:span text:style-name="T7522">pecializuotose interneto svetainėse, žiniasklaidos priemonėse ir kitais būdais.</text:span><text:s/></text:p>
      <text:p text:style-name="P7523">Punkto pakeitimai:</text:p>
      <text:p text:style-name="P7524"><text:span text:style-name="T7525">Nr.<text:s/></text:span><text:a xlink:href="https://www.e-tar.lt/portal/legalAct.html?documentId=f21b47c0b14611e6b844f0f29024f5ac" office:target-frame-name="_top" xlink:show="replace"><text:span text:style-name="T7526">1K-415</text:span></text:a><text:span text:style-name="T7527">, 2016-11-22, paskelbta TAR 2016-11-25, i. k. 20</text:span><text:span text:style-name="T7528">16-27457</text:span></text:p>
      <text:p text:style-name="P7529"><text:span text:style-name="T7530">Nr.<text:s/></text:span><text:a xlink:href="https://www.e-tar.lt/portal/legalAct.html?documentId=5575b580af4211e88f64a5ecc703f89b" office:target-frame-name="_top" xlink:show="replace"><text:span text:style-name="T7531">1K-300</text:span></text:a><text:span text:style-name="T7532">, 2018-08-29, paskelbta TAR 2018-09-04, i. k. 2018-13881</text:span></text:p>
      <text:p text:style-name="P7533"><text:span text:style-name="T7534">Nr.<text:s/></text:span><text:a xlink:href="https://www.e-tar.lt/portal/legalAct.html?documentId=cdc24760aa1811eab9d9cd0c85e0b745" office:target-frame-name="_top" xlink:show="replace"><text:span text:style-name="T7535">1K-170</text:span></text:a><text:span text:style-name="T7536">, 2020-06-08, paskelbta TAR 2020-06-15, i. k. 2020-12994</text:span></text:p>
      <text:p text:style-name="P7537"><text:span text:style-name="T7538">Nr.<text:s/></text:span><text:a xlink:href="https://www.e-tar.lt/portal/legalAct.html?documentId=6c9ba19024c811eb932eb1ed7f923910" office:target-frame-name="_top" xlink:show="replace"><text:span text:style-name="T7539">1K-361</text:span></text:a><text:span text:style-name="T7540">, 2020-11-12, paskelbta TAR 2020-11-13, i. k. 2020-23905</text:span></text:p>
      <text:p text:style-name="Normal"/>
      <text:p text:style-name="P7541"><text:span text:style-name="T7542">459</text:span><text:span text:style-name="T7543">.<text:s/></text:span><text:span text:style-name="T7544">Ne perkančioji organizacija kvietime dalyvauti pirkime pateikia (nurodo) pasiūlymams parengti būtiną informaciją: pirkimo būdą (konkursas arba derybos), pasiūlymų teikimo terminą ir reikalavimus, pirkimo objekto apibūdinimą, kvalifikacijos reikalavimus i</text:span><text:span text:style-name="T7545">r jų įrodymo dokumentus (jei kvalifikacijos reikalavimai keliami), informaciją apie pasiūlymų vertinimą, pasirinktinai nurodydama ekonomiškai naudingiausio pasiūlymo vertinimo kriterijus arba mažiausios kainos kriterijų, ar bus deramasi arba kokiais atveja</text:span><text:span text:style-name="T7546">is bus deramasi, ir (ar) derėjimosi tvarką, apie pagrindines pirkimo sutarties sąlygas (prekių patiekimo, paslaugų suteikimo ar darbų atlikimo terminus, kainodaros taisykles, atsiskaitymo terminus, atsiskaitymo tvarką, pirkimo sutarties įvykdymo užtikrinim</text:span><text:span text:style-name="T7547">o reikalavimus (jei keliami), jei reikia, – kitas sąlygas. Jei paskelbus kvietimą dalyvauti pirkime yra keičiama pasiūlymams parengti reikalinga informacija, taip pat kai tiekėjui (-ams) teikiami dokumentų paaiškinimai (patikslinimai) (pavyzdžiui, keičiami</text:span><text:span text:style-name="T7548"><text:s/>ir (ar) tikslinami kvalifikacijos reikalavimai), ne perkančioji organizacija Taisyklių 458 punkte nustatyta tvarka paskelbia pakeistą kvietimą dalyvauti pirkime.</text:span><text:s/></text:p>
      <text:p text:style-name="P7549">Punkto pakeitimai:</text:p>
      <text:p text:style-name="P7550"><text:span text:style-name="T7551">Nr.<text:s/></text:span><text:a xlink:href="https://www.e-tar.lt/portal/legalAct.html?documentId=f21b47c0b14611e6b844f0f29024f5ac" office:target-frame-name="_top" xlink:show="replace"><text:span text:style-name="T7552">1K-415</text:span></text:a><text:span text:style-name="T7553">, 2016-11-22, paskelbta TAR 2016-11-25, i. k. 2016-27457</text:span></text:p>
      <text:p text:style-name="P7554"><text:span text:style-name="T7555">Nr.<text:s/></text:span><text:a xlink:href="https://www.e-tar.lt/portal/legalAct.html?documentId=6c9ba19024c811eb932eb1ed7f923910" office:target-frame-name="_top" xlink:show="replace"><text:span text:style-name="T7556">1K-361</text:span></text:a><text:span text:style-name="T7557">, 2020-11-12, paskelbta TAR 2020-11-13, i. k. 2020-23905</text:span></text:p>
      <text:p text:style-name="Normal"/>
      <text:p text:style-name="P7558"><text:span text:style-name="T7559">460</text:span><text:span text:style-name="T7560">. Kvietime dalyvauti pirkime ir kita tiekėjams pateikta informacija turi būti tiksli, aiški, nedviprasmiška, kad pirkimu suinteresuoti tiekėjai galėtų pateikti pasiūlymus, o ne perkančioji organizacija nupirkti tas prekes, paslaugas ar darbus, kur</text:span><text:span text:style-name="T7561">iuos numatyta pirkti iš projekto finansavimo lėšų. Kai ne perkančioji organizacija perka skelbdama kvietimą dalyvauti pirkime, vykdydama tokį pirkimą, ji turi laikytis šių reikalavimų:</text:span></text:p>
      <text:p text:style-name="P7562"><text:span text:style-name="T7563">460.1</text:span><text:span text:style-name="T7564">. Kvietime dalyvauti pirkime ir kituose pirkimo dokumentuose nus</text:span><text:span text:style-name="T7565">tatyti reikalavimai negali dirbtinai riboti tiekėjų galimybių dalyvauti pirkime ar sudaryti sąlygas dalyvauti tik konkretiems tiekėjams. Minimalūs tiekėjų kvalifikacijos reikalavimai turi būti proporcingi pirkimo objektui.</text:span></text:p>
      <text:p text:style-name="P7566"><text:span text:style-name="T7567">460.2</text:span><text:span text:style-name="T7568">. Apibūdinant pirkimo ob</text:span><text:span text:style-name="T7569">jektą negali būti nurodytas konkretus modelis ar šaltinis, konkretus procesas ar prekės ženklas, patentas, tipai, konkreti kilmė ar gamyba, dėl kurių tam tikroms įmonėms ar tam tikriems produktams būtų sudarytos palankesnės sąlygos arba jie būtų atmesti, i</text:span><text:span text:style-name="T7570">šskyrus atvejus, kai neįmanoma tiksliai ir suprantamai apibūdinti pirkimo objekto. Šiuo atveju tiekėjams būtina nurodyti, kad priimtini ir savo savybėmis lygiaverčiai objektai.<text:s/></text:span></text:p>
      <text:p text:style-name="P7571"><text:span text:style-name="T7572">460.3</text:span><text:span text:style-name="T7573">. Pasiūlymų pateikimo terminas turi būti nustatytas toks, kad tiekėjai spėtų susipažinti su pirkimo dokumentais ir parengti pasiūlymus. Pasiūlymų pateikimo terminas negali būti trumpesnis kaip 7 dienos nuo kvietimo dalyvauti pirkime paskelbimo svetainėje w</text:span><text:span text:style-name="T7574">ww.esinvesticijos.lt dienos.<text:s/></text:span></text:p>
      <text:p text:style-name="P7575"><text:span text:style-name="T7576">460.4.</text:span><text:span text:style-name="T7577"><text:s/>Neteko galios nuo 2020-11-14</text:span></text:p>
      <text:p text:style-name="P7578">Papunkčio naikinimas:</text:p>
      <text:p text:style-name="P7579"><text:span text:style-name="T7580">Nr.<text:s/></text:span><text:a xlink:href="https://www.e-tar.lt/portal/legalAct.html?documentId=6c9ba19024c811eb932eb1ed7f923910" office:target-frame-name="_top" xlink:show="replace"><text:span text:style-name="T7581">1K-361</text:span></text:a><text:span text:style-name="T7582">, 2020-11-12, paskelbta TAR 2020-11-13, i. k. 2020-23905</text:span></text:p>
      <text:p text:style-name="Normal"/>
      <text:p text:style-name="P7583"><text:span text:style-name="T7584">460.5</text:span><text:span text:style-name="T7585">. Kai pirkimas vykdomas konkurso būdu ir kvietime dalyvauti pirkime ne perkančioji organizacija nurodo galimybę pradėti derybas arba pirkimas vykdomas derybų būdu, ne perkančiajai organizacijai vykdant derybas turi būti laikomasi šių reikalavimų:</text:span></text:p>
      <text:p text:style-name="P7586"><text:span text:style-name="T7587">460.5.1</text:span><text:span text:style-name="T7588">. Derybomis turi būti siekiama pagerinti pasiūlymus, kad ne perkančiosios organizacijos galėtų pirkti darbus, prekes ir paslaugas, kurie visiškai atitinka jų konkrečius poreikius. Derybos gali būti vykdomos dėl visų perkamų darbų, prekių ar paslau</text:span><text:span text:style-name="T7589">gų charakteristikų, įskaitant, pavyzdžiui, kainą, kokybę, komercines sąlygas ir socialinius, aplinkosaugos ir inovacinius aspektus.</text:span></text:p>
      <text:p text:style-name="P7590"><text:span text:style-name="T7591">460.5.2</text:span><text:span text:style-name="T7592">. Nesiderama dėl kvietime dalyvauti pirkime ir kituose pirkimo dokumentuose nurodytų minimalių reikalavimų, taiko</text:span><text:span text:style-name="T7593">mų pirkimo objektui, tiekėjų kvalifikacijai, tiekėjų pasiūlymams, šių pasiūlymų vertinimo kriterijų ir esminių pirkimo sutarties sąlygų.<text:s/></text:span></text:p>
      <text:p text:style-name="P7594"><text:span text:style-name="T7595">460.5.3</text:span><text:span text:style-name="T7596">. Į derybas kviečiami visi pasiūlymus pateikę tiekėjai, atitinkantys ne perkančiosios organizacijos nustaty</text:span><text:span text:style-name="T7597">tus minimalius kvalifikacijos ir pasiūlymų pateikimo reikalavimus. Derybų metu tiekėjai neturi būti diskriminuojami jiems pateikiant skirtingą informaciją arba kaip nors kitaip ribojant atskirų tiekėjų galimybes pagerinti savo pasiūlymus.<text:s/></text:span></text:p>
      <text:p text:style-name="P7598"><text:span text:style-name="T7599">460.5.4</text:span><text:span text:style-name="T7600">. Tie</text:span><text:span text:style-name="T7601">kėjų galutiniai pasiūlymai vertinami pagal tiekėjams kvietime dalyvauti pirkime nurodytus vertinimo kriterijus. Jeigu ne perkančioji organizacija vykdė derybas, galutiniais pasiūlymais yra laikomi derybų protokolai ir pirminiai tiekėjų pasiūlymai, kiek jie</text:span><text:span text:style-name="T7602"><text:s/>nebuvo pakeisti derybų metu.<text:s/></text:span></text:p>
      <text:p text:style-name="P7603"><text:span text:style-name="T7604">460.6</text:span><text:span text:style-name="T7605">. Kai pirkimas (ar atskiros dalies pirkimas) pasibaigia Taisyklių 462 punkte nurodytais atvejais, pirkimo komisija parengia ir užpildo tiekėjų kvalifikacijos ir pasiūlymų vertinimo protokolą arba pirkimo<text:s/></text:span><text:span text:style-name="T7606">organizatorius parengia ir užpildo tiekėjų kvalifikacijos ir pasiūlymų vertinimo pažymą.</text:span></text:p>
      <text:p text:style-name="P7607"><text:span text:style-name="T7608">460.7</text:span><text:span text:style-name="T7609">. Pirkimo sutartis sudaroma su laimėjusį pasiūlymą pateikusiu tiekėju arba su vienintelį pasiūlymą pateikusiu tiekėju, kurio galutinis pasiūlymas atitinka ne<text:s/></text:span><text:span text:style-name="T7610">perkančiosios organizacijos nustatytus reikalavimus. Sudarant pirkimo sutartį negali būti keičiama laimėjusio tiekėjo galutinio pasiūlymo kaina ir sąlygos, taip pat ne perkančiosios organizacijos kvietime dalyvauti pirkime nustatytos pirkimo sąlygos, išsky</text:span><text:span text:style-name="T7611">rus atvejus, kai buvo vykdomos derybos.<text:s/></text:span></text:p>
      <text:p text:style-name="P7612"><text:span text:style-name="T7613">460.8</text:span><text:span text:style-name="T7614">. Ne perkančioji organizacija pirkimo sutarties galiojimo laikotarpiu gali ją keisti, pagal Taisykles neatlikdama naujos pirkimo procedūros, išskyrus šiuos atvejus, kai keičiamos esminės pirkimo sutarties s</text:span><text:span text:style-name="T7615">ąlygos:</text:span><text:s/></text:p>
      <text:p text:style-name="P7616">Papunkčio pakeitimai:</text:p>
      <text:p text:style-name="P7617"><text:span text:style-name="T7618">Nr.<text:s/></text:span><text:a xlink:href="https://www.e-tar.lt/portal/legalAct.html?documentId=29eb13c0de0711e99681cd81dcdca52c" office:target-frame-name="_top" xlink:show="replace"><text:span text:style-name="T7619">1K-274</text:span></text:a><text:span text:style-name="T7620">, 2019-09-20, paskelbta TAR 2019-09-27, i. k. 2019-15273</text:span></text:p>
      <text:p text:style-name="P7621"><text:span text:style-name="T7622">460.8.1</text:span><text:span text:style-name="T7623">. jos pakeičiamos numatant naujas sąlygas, kurios,<text:s/></text:span><text:span text:style-name="T7624">jeigu būtų nustatytos pirkimo dokumentuose, būtų suteikusios galimybę dalyvauti pirkimo procedūrose kitiems, nei dalyvavo, tiekėjams;</text:span></text:p>
      <text:p text:style-name="P7625"><text:span text:style-name="T7626">460.8.2</text:span><text:span text:style-name="T7627">. jos pakeičiamos numatant naujas sąlygas, dėl kurių, jeigu jos būtų nustatytos pirkimo dokumentuose, laimėjusi</text:span><text:span text:style-name="T7628">u pasiūlymu galėtų būti pripažintas kito, nei pasirinktas, tiekėjo pasiūlymas;</text:span></text:p>
      <text:p text:style-name="P7629"><text:span text:style-name="T7630">460.8.3</text:span><text:span text:style-name="T7631">.dėl pakeitimo labai padidėja pirkimo sutarties apimtis;</text:span><text:s/></text:p>
      <text:p text:style-name="P7632">Papunkčio pakeitimai:</text:p>
      <text:p text:style-name="P7633"><text:span text:style-name="T7634">Nr.<text:s/></text:span><text:a xlink:href="https://www.e-tar.lt/portal/legalAct.html?documentId=29eb13c0de0711e99681cd81dcdca52c" office:target-frame-name="_top" xlink:show="replace"><text:span text:style-name="T7635">1K-274</text:span></text:a><text:span text:style-name="T7636">, 2019-09-20, paskelbta TAR 2019-09-27, i. k. 2019-15273</text:span></text:p>
      <text:p text:style-name="Normal"/>
      <text:p text:style-name="P7637"><text:span text:style-name="T7638">460.8.4</text:span><text:span text:style-name="T7639">. ekonominė sutarties pusiausvyra pasikeičia asmens, su kuriuo sudaryta sutartis, naudai taip, kaip nebuvo nustatyta pirminės sutarties sąlygose;</text:span></text:p>
      <text:p text:style-name="P7640"><text:span text:style-name="T7641">460.9</text:span><text:span text:style-name="T7642">. Pirkimo sutartis jos galiojimo laikotarpiu gali būti keičiama pagal Taisykles neatliekant naujos pirkimo procedūros ir nereikalaujant patikrinti, ar nėra Taisyklų 460.8.1–460.8.4 papunkčiuose nurodytų aplinkybių, šiais atvejais:<text:s/></text:span></text:p>
      <text:p text:style-name="P7643"><text:span text:style-name="T7644">460.9.1</text:span><text:span text:style-name="T7645">. bendra<text:s/></text:span><text:span text:style-name="T7646">atskirų pakeitimų pagal šį papunktį vertė neviršija 10 procentų pradinės pirkimo sutarties vertės, kai perkamos prekės ar paslaugos, ir 15 procentų – kai perkami darbai, ir pakeitimu iš esmės nepakeičiamas pirkimo sutarties pobūdis;</text:span></text:p>
      <text:p text:style-name="P7647"><text:span text:style-name="T7648">460.9.2</text:span><text:span text:style-name="T7649">. dėl aplink</text:span><text:span text:style-name="T7650">ybių, kurių nebuvo galima numatyti, paaiškėja, kad reikalingi papildomi darbai arba paslaugos, kurie nebuvo įrašyti į sudarytą pirkimo sutartį ir kurių techniškai ar ekonomiškai neįmanoma atskirti nuo pradinės pirkimo sutarties, nesukeliant didelių nepatog</text:span><text:span text:style-name="T7651">umų ne perkančiajai organizacijai, arba kai tokie darbai ar paslaugos, nors ir gali būti atskirti nuo pradinės pirkimo sutarties, yra būtini jai baigti įgyvendinti. Atskiro pakeitimo pagal šį papunktį vertė neturi viršyti 50 procentų pagrindinės pirkimo su</text:span><text:span text:style-name="T7652">tarties vertės ir pakeitimu negali būti iš esmės pakeičiamas pirkimo sutarties pobūdis.</text:span><text:s/></text:p>
      <text:p text:style-name="P7653">Papunkčio pakeitimai:</text:p>
      <text:p text:style-name="P7654"><text:span text:style-name="T7655">Nr.<text:s/></text:span><text:a xlink:href="https://www.e-tar.lt/portal/legalAct.html?documentId=fb8c98a0ca1611ed9978886e85107ab2" office:target-frame-name="_top" xlink:show="replace"><text:span text:style-name="T7656">1K-107</text:span></text:a><text:span text:style-name="T7657">, 2023-03-24, paskelbta TAR 2023-03-2</text:span><text:span text:style-name="T7658">4, i. k. 2023-05212</text:span></text:p>
      <text:p text:style-name="Normal"/>
      <text:p text:style-name="P7659">Papildyta papunkčiu:</text:p>
      <text:p text:style-name="P7660"><text:span text:style-name="T7661">Nr.<text:s/></text:span><text:a xlink:href="https://www.e-tar.lt/portal/legalAct.html?documentId=29eb13c0de0711e99681cd81dcdca52c" office:target-frame-name="_top" xlink:show="replace"><text:span text:style-name="T7662">1K-274</text:span></text:a><text:span text:style-name="T7663">, 2019-09-20, paskelbta TAR 2019-09-27, i. k. 2019-15273</text:span></text:p>
      <text:p text:style-name="Normal"/>
      <text:p text:style-name="P7664">Punkto pakeitimai:</text:p>
      <text:p text:style-name="P7665"><text:span text:style-name="T7666">Nr.<text:s/></text:span><text:a xlink:href="https://www.e-tar.lt/portal/legalAct.html?documentId=f21b47c0b14611e6b844f0f29024f5ac" office:target-frame-name="_top" xlink:show="replace"><text:span text:style-name="T7667">1K-415</text:span></text:a><text:span text:style-name="T7668">, 2016-11-22, paskelbta TAR 2016-11-25, i. k. 2016-27457</text:span></text:p>
      <text:p text:style-name="Normal"/>
      <text:p text:style-name="P7669"><text:span text:style-name="T7670">460</text:span><text:span text:style-name="T7671">1</text:span><text:span text:style-name="T7672">.<text:s/></text:span><text:span text:style-name="T7673">Ne perkančioji organizacija turi teisę neskelbti apie pirkimą, kai perkamos:</text:span></text:p>
      <text:p text:style-name="P7674"><text:span text:style-name="T7675">460</text:span><text:span text:style-name="T7676">1</text:span><text:span text:style-name="T7677">.1</text:span><text:span text:style-name="T7678">. dalyvavimo konfere</text:span><text:span text:style-name="T7679">ncijose paslaugos;</text:span></text:p>
      <text:p text:style-name="P7680"><text:span text:style-name="T7681">460</text:span><text:span text:style-name="T7682">1</text:span><text:span text:style-name="T7683">.2</text:span><text:span text:style-name="T7684">. keleivių pervežimo, nakvynės ir kitos su tarnybine komandiruote susijusios paslaugos, kai jos įsigyjamos iš tiesioginio paslaugos teikėjo.</text:span><text:s/></text:p>
      <text:p text:style-name="P7685">Papildyta punktu:</text:p>
      <text:p text:style-name="P7686"><text:span text:style-name="T7687">Nr.<text:s/></text:span><text:a xlink:href="https://www.e-tar.lt/portal/legalAct.html?documentId=5575b580af4211e88f64a5ecc703f89b" office:target-frame-name="_top" xlink:show="replace"><text:span text:style-name="T7688">1K-300</text:span></text:a><text:span text:style-name="T7689">, 2018-08-29, paskelbta TAR 2018-09-04, i. k. 2018-13881</text:span></text:p>
      <text:p text:style-name="Normal"/>
      <text:p text:style-name="P7690"><text:span text:style-name="T7691">461</text:span><text:span text:style-name="T7692">. Ne perkančioji organizacija turi teisę pateikti kvietimą dalyvauti pirkime vienam tiekė</text:span><text:span text:style-name="T7693">jui ir sudaryti su juo pirkimo sutartį, kai yra bent viena iš sąlygų:</text:span><text:s/></text:p>
      <text:p text:style-name="P7694">Punkto pakeitimai:</text:p>
      <text:p text:style-name="P7695"><text:span text:style-name="T7696">Nr.<text:s/></text:span><text:a xlink:href="https://www.e-tar.lt/portal/legalAct.html?documentId=f21b47c0b14611e6b844f0f29024f5ac" office:target-frame-name="_top" xlink:show="replace"><text:span text:style-name="T7697">1K-415</text:span></text:a><text:span text:style-name="T7698">, 2016-11-22, paskelbta TAR 2016-11-25, i. k. 2016-27457</text:span></text:p>
      <text:p text:style-name="P7699"><text:span text:style-name="T7700">461.1</text:span><text:span text:style-name="T7701">. paskelbus kvietimą dalyvauti pirkime nebuvo gauta nė vieno ne perkančiosios organizacijos nustatytus reikalavimus atitinkančio tiekėjo pasiūlymo, o pirminės pirkimo sąlygos iš esmės nekeičiamos;</text:span><text:s/></text:p>
      <text:p text:style-name="P7702">Punkto pakeitimai:</text:p>
      <text:p text:style-name="P7703"><text:span text:style-name="T7704">Nr.<text:s/></text:span><text:a xlink:href="https://www.e-tar.lt/portal/legalAct.html?documentId=f21b47c0b14611e6b844f0f29024f5ac" office:target-frame-name="_top" xlink:show="replace"><text:span text:style-name="T7705">1K-415</text:span></text:a><text:span text:style-name="T7706">, 2016-11-22, paskelbta TAR 2016-11-25, i. k. 2016-27457</text:span></text:p>
      <text:p text:style-name="Normal"/>
      <text:p text:style-name="P7707"><text:span text:style-name="T7708">461.2</text:span><text:span text:style-name="T7709">. prekes, paslaugas ar darbus dėl meninių ar techninių priežasčių gali tiekti, teikti ar atlikti tik konkretus ti</text:span><text:span text:style-name="T7710">ekėjas arba tiekėjas, turintis išimtines teises gaminti (tiekti) šias prekes, teikti paslaugas ar atlikti darbus;</text:span></text:p>
      <text:p text:style-name="P7711"><text:span text:style-name="T7712">461.3</text:span><text:span text:style-name="T7713">. ne perkančioji organizacija pagal ankstesnę pirkimo sutartį iš kokio nors tiekėjo pirko prekių ir nustatė, kad iš jo verta pirkti p</text:span><text:span text:style-name="T7714">apildomai, siekiant iš dalies pakeisti turimas ir įprastines prekes ar įrenginius arba padidinti turimų prekių ar įrenginių skaičius (kiekius), kai, pakeitus tiekėją, ne perkančiajai organizacijai reikėtų įsigyti medžiagų, turinčių kitokias technines chara</text:span><text:span text:style-name="T7715">kteristikas, ir dėl to atsirastų nesuderinamumų arba per didelių techninių eksploatacijos ir priežiūros sunkumų;</text:span></text:p>
      <text:p text:style-name="P7716"><text:span text:style-name="T7717">461.4.</text:span><text:span text:style-name="T7718"><text:s/>Neteko galios nuo 2019-09-28</text:span></text:p>
      <text:p text:style-name="P7719">Punkto naikinimas:</text:p>
      <text:p text:style-name="P7720"><text:span text:style-name="T7721">Nr.<text:s/></text:span><text:a xlink:href="https://www.e-tar.lt/portal/legalAct.html?documentId=29eb13c0de0711e99681cd81dcdca52c" office:target-frame-name="_top" xlink:show="replace"><text:span text:style-name="T7722">1K-274</text:span></text:a><text:span text:style-name="T7723">, 2019-09-20, paskelbta TAR 2019-09-27, i. k. 2019-15273</text:span></text:p>
      <text:p text:style-name="Normal"/>
      <text:p text:style-name="P7724"><text:span text:style-name="T7725">461.5</text:span><text:span text:style-name="T7726">. perkamos literatūros, mokslo ir meno kūrinių autorių, atlikėjų ar jų kolektyvo paslaugos, taip pat mokslo, kultūros ir meno sričių projektų vertinimo ir pretendentų gauti teisės aktų nustatyta tvarka įsteigtas premijas veiklos šiose srityse vertinimo pas</text:span><text:span text:style-name="T7727">laugos;<text:s/></text:span></text:p>
      <text:p text:style-name="P7728"><text:span text:style-name="T7729">461.6</text:span><text:span text:style-name="T7730">. perkamos mokslinių tyrimų ir technologinės plėtros paslaugos, medžiagos, reagentai ir panašūs produktai, tiesiogiai susiję su mokslinių tyrimų ir (ar) technologinės plėtros veikla;<text:s/></text:span></text:p>
      <text:p text:style-name="P7731"><text:span text:style-name="T7732">461.7</text:span><text:span text:style-name="T7733">.<text:s/></text:span><text:span text:style-name="T7734">pirkimo sutarties vertė, finansuojama iš pr</text:span><text:span text:style-name="T7735">ojekto tinkamų finansuoti išlaidų finansavimo šaltinių, padauginta iš projekto finansuojamosios dalies, neviršija 60 000 eurų (šešiasdešimt tūkstančių eurų), įskaitant jau sudarytas arba ketinamas sudaryti tos pačios rūšies prekių ir (arba) paslaugų ar to<text:s/></text:span><text:span text:style-name="T7736">paties objekto darbų pirkimo sutartis.<text:s/></text:span><text:span text:style-name="T7737">Ne perkančioji organizacija negali<text:s/></text:span><text:span text:style-name="T7738">dirbtinai skaidyti pirkimo arba prašyti su pirkimu susijusias išlaidas finansuoti mažesne projekto finansuojamąja dalimi, jeigu taip galėtų būti išvengta Taisyklėse nustatytos pirkim</text:span><text:span text:style-name="T7739">ų tvarkos taikymo, nebent tai yra pateisinama dėl objektyvių priežasčių. Ne perkančiosioms organizacijoms rekomenduojama tos pačios rūšies prekių ir (arba) paslaugų ar to paties objekto darbų pirkimo sutarčių vertės nustatymui taikyti Bendrąjį viešųjų pirk</text:span><text:span text:style-name="T7740">imų žodyną, patvirtintą 2002 m. lapkričio 5 d. Europos Parlamento ir Tarybos reglamentu (EB) Nr. 2195/2002 dėl bendro viešųjų pirkimų žodyno (BVPŽ) su visais pakeitimais (toliau – BVPŽ). Laikoma, kad prekės ir paslaugos yra tos pačios rūšies, jeigu yra pri</text:span><text:span text:style-name="T7741">skirtos tam pačiam BVPŽ kodui. Darbų objektu yra laikomas statinys su inžineriniais tinklais.</text:span><text:s/></text:p>
      <text:p text:style-name="P7742">Punkto pakeitimai:</text:p>
      <text:p text:style-name="P7743"><text:span text:style-name="T7744">Nr.<text:s/></text:span><text:a xlink:href="https://www.e-tar.lt/portal/legalAct.html?documentId=f21b47c0b14611e6b844f0f29024f5ac" office:target-frame-name="_top" xlink:show="replace"><text:span text:style-name="T7745">1K-415</text:span></text:a><text:span text:style-name="T7746">, 2016-11-22, paskelbta TAR 2016-1</text:span><text:span text:style-name="T7747">1-25, i. k. 2016-27457</text:span></text:p>
      <text:p text:style-name="P7748"><text:span text:style-name="T7749">Nr.<text:s/></text:span><text:a xlink:href="https://www.e-tar.lt/portal/legalAct.html?documentId=5575b580af4211e88f64a5ecc703f89b" office:target-frame-name="_top" xlink:show="replace"><text:span text:style-name="T7750">1K-300</text:span></text:a><text:span text:style-name="T7751">, 2018-08-29, paskelbta TAR 2018-09-04, i. k. 2018-13881</text:span></text:p>
      <text:p text:style-name="P7752"><text:span text:style-name="T7753">Nr.<text:s/></text:span><text:a xlink:href="https://www.e-tar.lt/portal/legalAct.html?documentId=14dbe210a69311ebbcbbc2971cdac3cb" office:target-frame-name="_top" xlink:show="replace"><text:span text:style-name="T7754">1K-137</text:span></text:a><text:span text:style-name="T7755">, 2021-04-26, paskelbta TAR 2021-04-26, i. k. 2021-08635</text:span></text:p>
      <text:p text:style-name="Normal"/>
      <text:p text:style-name="P7756"><text:span text:style-name="T7757">461</text:span><text:span text:style-name="T7758">1</text:span><text:span text:style-name="T7759">. Pirkimo sutartis, kurios vertė be PVM viršija 5 000 eurų (penkis tūkstančius eurų), turi būti sudaroma raštu. Kai kreipiamasi į vieną tiekėją, ne<text:s/></text:span><text:span text:style-name="T7760">perkančiosios organizacijos reikalavimai gali būti nustatomi ir galutinis pasiūlymas pateikiamas žodžiu.</text:span><text:s/></text:p>
      <text:p text:style-name="P7761">Papildyta punktu:</text:p>
      <text:p text:style-name="P7762"><text:span text:style-name="T7763">Nr.<text:s/></text:span><text:a xlink:href="https://www.e-tar.lt/portal/legalAct.html?documentId=f21b47c0b14611e6b844f0f29024f5ac" office:target-frame-name="_top" xlink:show="replace"><text:span text:style-name="T7764">1K-415</text:span></text:a><text:span text:style-name="T7765">, 2016-11-22, paskelbta<text:s/></text:span><text:span text:style-name="T7766">TAR 2016-11-25, i. k. 2016-27457</text:span></text:p>
      <text:p text:style-name="P7767">Punkto pakeitimai:</text:p>
      <text:p text:style-name="P7768"><text:span text:style-name="T7769">Nr.<text:s/></text:span><text:a xlink:href="https://www.e-tar.lt/portal/legalAct.html?documentId=fb8c98a0ca1611ed9978886e85107ab2" office:target-frame-name="_top" xlink:show="replace"><text:span text:style-name="T7770">1K-107</text:span></text:a><text:span text:style-name="T7771">, 2023-03-24, paskelbta TAR 2023-03-24, i. k. 2023-05212</text:span></text:p>
      <text:p text:style-name="Normal"/>
      <text:p text:style-name="P7772"><text:span text:style-name="T7773">462</text:span><text:span text:style-name="T7774">. <text:s/>Pirkimas (ar atskiros dalies pirkimas) pasibaigia, kai yra bent viena iš šių aplinkybių:<text:s/></text:span></text:p>
      <text:p text:style-name="P7775"><text:span text:style-name="T7776">462.1</text:span><text:span text:style-name="T7777">. sudaroma pirkimo sutartis;</text:span></text:p>
      <text:p text:style-name="P7778"><text:span text:style-name="T7779">462.2</text:span><text:span text:style-name="T7780">. atmetami visi pasiūlymai;</text:span></text:p>
      <text:p text:style-name="P7781"><text:span text:style-name="T7782">462.3</text:span><text:span text:style-name="T7783">. nutraukiamos pirkimo procedūros;</text:span></text:p>
      <text:p text:style-name="P7784"><text:span text:style-name="T7785">462.4</text:span><text:span text:style-name="T7786">. per nustatytą terminą nepateikiamas</text:span><text:span text:style-name="T7787"><text:s/>nė vienas pasiūlymas;</text:span></text:p>
      <text:p text:style-name="P7788"><text:span text:style-name="T7789">462.5</text:span><text:span text:style-name="T7790">. pasibaigia pasiūlymų galiojimo laikas ir pirkimo sutartis nesudaroma dėl priežasčių, kurios priklauso nuo tiekėjų;</text:span></text:p>
      <text:p text:style-name="P7791"><text:span text:style-name="T7792">462.6</text:span><text:span text:style-name="T7793">. visi tiekėjai atsiima pasiūlymus ar atsisako sudaryti pirkimo sutartį.</text:span></text:p>
      <text:p text:style-name="Normal"/>
      <text:h text:style-name="P7794" text:outline-level="3"><text:span text:style-name="T7795">Pirkimų patikra</text:span></text:h>
      <text:p text:style-name="P7796"/>
      <text:p text:style-name="P7797"><text:span text:style-name="T7798">463</text:span><text:span text:style-name="T7799">. Įgyvendinančioji institucija, atlikdama pirkimų patikrą, derina išankstinės ir paskesnės pirkimų patikros elementus. Išankstinė pirkimų patikra atliekama iki pirkimo pradžios arba pirkimo sutarties sudarymo. Išankstinės pirkimų patikros tikslas – g</text:span><text:span text:style-name="T7800">alimų pažeidimų prevencija. Paskesnė pirkimų patikra atliekama tikrinant projektų vykdytojų pateiktus mokėjimo prašymus ir nustatant išlaidų atitiktį finansavimo reikalavimams. Pirkimų patikra neatliekama dėl tų projekto išlaidų, kurios apmokamos supaprast</text:span><text:span text:style-name="T7801">intai, išskyrus atvejus, kai kyla įtarimas, kad projekto išlaidos, kurios apmokėtos supaprastintai, patirtos nesilaikant Viešųjų pirkimų įstatyme ar<text:s/></text:span><text:span text:style-name="T7802">Pirkimų, atliekamų vandentvarkos, energetikos, transporto ar pašto paslaugų srities perkančiųjų subjektų,<text:s/></text:span><text:span text:style-name="T7803">į</text:span><text:span text:style-name="T7804">statyme (kai turi būti taikomi) nustatytų procedūrų.<text:s/></text:span><text:span text:style-name="T7805">Pirkimų patikra taip pat nėra atliekama dėl tų projekto išlaidų, kurios patirtos ir apmokėtos privataus sektoriaus partnerio, su kuriuo sudaryta viešojo ir privataus sektorių partnerystės sutartis.</text:span><text:s/></text:p>
      <text:p text:style-name="P7806">Punkto pakeitimai:</text:p>
      <text:p text:style-name="P7807"><text:span text:style-name="T7808">Nr.<text:s/></text:span><text:a xlink:href="https://www.e-tar.lt/portal/legalAct.html?documentId=f21b47c0b14611e6b844f0f29024f5ac" office:target-frame-name="_top" xlink:show="replace"><text:span text:style-name="T7809">1K-415</text:span></text:a><text:span text:style-name="T7810">, 2016-11-22, paskelbta TAR 2016-11-25, i. k. 2016-27457</text:span></text:p>
      <text:p text:style-name="P7811"><text:span text:style-name="T7812">Nr.<text:s/></text:span><text:a xlink:href="https://www.e-tar.lt/portal/legalAct.html?documentId=52085760940011e9ae2e9d61b1f977b3" office:target-frame-name="_top" xlink:show="replace"><text:span text:style-name="T7813">1K-195</text:span></text:a><text:span text:style-name="T7814">, 2019-06-20, paskelbta TAR 2019-06-25, i. k. 2019-10151</text:span></text:p>
      <text:p text:style-name="P7815"><text:span text:style-name="T7816">Nr.<text:s/></text:span><text:a xlink:href="https://www.e-tar.lt/portal/legalAct.html?documentId=2c657f7060c011edbc04912defe897d1" office:target-frame-name="_top" xlink:show="replace"><text:span text:style-name="T7817">1K-366</text:span></text:a><text:span text:style-name="T7818">, 2022-11-10, paskelbta TAR 2022-11-10, i. k. 2022-2269</text:span><text:span text:style-name="T7819">2</text:span></text:p>
      <text:p text:style-name="Normal"/>
      <text:p text:style-name="P7820"><text:span text:style-name="T7821">464</text:span><text:span text:style-name="T7822">. Kai pareiškėjas, projekto vykdytojas ar partneris yra perkančioji organizacija pagal Viešųjų pirkimų įstatymo reikalavimus ar perkantysis subjektas pagal<text:s/></text:span><text:span text:style-name="T7823">Pirkimų, atliekamų vandentvarkos, energetikos, transporto ar pašto paslaugų srities perkan</text:span><text:span text:style-name="T7824">čiųjų subjektų,<text:s/></text:span><text:span text:style-name="T7825">įstatymo reikalavimus</text:span><text:span text:style-name="T7826">, jis atsako už Viešųjų pirkimų įstatymo,<text:s/></text:span><text:span text:style-name="T7827">Pirkimų, atliekamų vandentvarkos, energetikos, transporto ar pašto paslaugų srities perkančiųjų subjektų,<text:s/></text:span><text:span text:style-name="T7828">įstatymo</text:span><text:span text:style-name="T7829"><text:s/>ir kitų pirkimus reglamentuojančių teisės aktų laikymąsi. Ne p</text:span><text:span text:style-name="T7830">erkančioji organizacija atsako už Sutarties dėl ES veikimo principų ir šiose Taisyklėse nustatytų reikalavimų laikymąsi.</text:span><text:s/></text:p>
      <text:p text:style-name="P7831">Punkto pakeitimai:</text:p>
      <text:p text:style-name="P7832"><text:span text:style-name="T7833">Nr.<text:s/></text:span><text:a xlink:href="https://www.e-tar.lt/portal/legalAct.html?documentId=2c657f7060c011edbc04912defe897d1" office:target-frame-name="_top" xlink:show="replace"><text:span text:style-name="T7834">1K-366</text:span></text:a><text:span text:style-name="T7835">, 2022-</text:span><text:span text:style-name="T7836">11-10, paskelbta TAR 2022-11-10, i. k. 2022-22692</text:span></text:p>
      <text:p text:style-name="Normal"/>
      <text:p text:style-name="P7837"><text:span text:style-name="T7838">465</text:span><text:span text:style-name="T7839">. Perkančioji organizacija pirkimus, išskyrus atvejus, kai pagal Viešųjų pirkimų įstatymą apie pirkimą neskelbiama taikant Viešųjų pirkimų įstatymo 22 straipsnio ar 72 straipsnio 3 dalies išimtis, pirkimas yra mažos vertės neskelbiamas pirkimas arba pirkim</text:span><text:span text:style-name="T7840">ui Viešųjų pirkimų įstatymas netaikomas šiame įstatyme nustatytais atvejais, atlieka elektroniniu būdu, naudodamasi Centrinės viešųjų pirkimų informacinės sistemos (toliau – CVP IS) arba CPO elektroninėmis priemonėmis pirkimų procedūroms atlikti. Kai pirki</text:span><text:span text:style-name="T7841">mas atliekamas ne CVP IS priemonėmis, perkančioji organizacija užtikrina, kad su pirkimu susiję ir perkančiojoje organizacijoje saugomi dokumentai (pvz., įvykdytos pirkimo sutartys, paraiškos, pasiūlymai, pirkimo dokumentai, paraiškų ir pasiūlymų nagrinėji</text:span><text:span text:style-name="T7842">mo bei vertinimo ir kiti dokumentai), reikalingi pirkimo patikrai atlikti, būtų įdėti į CVP IS. Pirkimo patikrai atlikti reikalingi su pirkimu susiję dokumentai, kurie dėl techninių galimybių negali būti įdėti į CVP IS, įgyvendinančiajai institucijai teiki</text:span><text:span text:style-name="T7843">ami per DMS arba raštu,<text:s/></text:span><text:span text:style-name="T7844">kai projektų finansavimo sąlygų apraše nurodyta, kad pirkimo sutartis turi būti suderinta su įgyvendinančiąja institucija iki paraiškos pateikimo</text:span><text:span text:style-name="T7845">. Esant prieštaravimui tarp CVP IS esančios informacijos ir perkančiosios organizacijos</text:span><text:span text:style-name="T7846"><text:s/>saugomų su pirkimu susijusių dokumentų, įgyvendinančioji institucija atsižvelgia tik į CVP IS esančią informaciją</text:span><text:span text:style-name="T7847">.</text:span><text:s/></text:p>
      <text:p text:style-name="P7848">Punkto pakeitimai:</text:p>
      <text:p text:style-name="P7849"><text:span text:style-name="T7850">Nr.<text:s/></text:span><text:a xlink:href="https://www.e-tar.lt/portal/legalAct.html?documentId=f21b47c0b14611e6b844f0f29024f5ac" office:target-frame-name="_top" xlink:show="replace"><text:span text:style-name="T7851">1K-415</text:span></text:a><text:span text:style-name="T7852">,<text:s/></text:span><text:span text:style-name="T7853">2016-11-22, paskelbta TAR 2016-11-25, i. k. 2016-27457</text:span></text:p>
      <text:p text:style-name="P7854"><text:span text:style-name="T7855">Nr.<text:s/></text:span><text:a xlink:href="https://www.e-tar.lt/portal/legalAct.html?documentId=2c657f7060c011edbc04912defe897d1" office:target-frame-name="_top" xlink:show="replace"><text:span text:style-name="T7856">1K-366</text:span></text:a><text:span text:style-name="T7857">, 2022-11-10, paskelbta TAR 2022-11-10, i. k. 2022-22692</text:span></text:p>
      <text:p text:style-name="Normal"/>
      <text:p text:style-name="P7858"><text:span text:style-name="T7859">466</text:span><text:span text:style-name="T7860">. Pareiškėjas ar projekto vy</text:span><text:span text:style-name="T7861">kdytojas įgyvendinančiajai institucijai per DMS pateikia informaciją apie planuojamus, vykdomus ir baigtus pirkimus. Pirkimų plano (pagal darbo grupės formą) pateikimo terminą ministerija nustato projektų finansavimo sąlygų apraše. Jeigu projektų finansavi</text:span><text:span text:style-name="T7862">mo sąlygų apraše nenustatytas pirkimų plano pateikimo terminas, pirkimų planas teikiamas per 14 dienų po projekto sutarties sudarymo dienos, jei įgyvendinančioji institucija nenustato kitaip. Pirkimų planas neteikiamas, jei visos projekto išlaidos apmokamo</text:span><text:span text:style-name="T7863">s supaprastintai.</text:span><text:s/></text:p>
      <text:p text:style-name="P7864">Punkto pakeitimai:</text:p>
      <text:p text:style-name="P7865"><text:span text:style-name="T7866">Nr.<text:s/></text:span><text:a xlink:href="https://www.e-tar.lt/portal/legalAct.html?documentId=05e918f01d8f11e69446a4bedc730fe6" office:target-frame-name="_top" xlink:show="replace"><text:span text:style-name="T7867">1K-184</text:span></text:a><text:span text:style-name="T7868">, 2016-05-18, paskelbta TAR 2016-05-19, i. k. 2016-13656</text:span></text:p>
      <text:p text:style-name="P7869"><text:span text:style-name="T7870">Nr.<text:s/></text:span><text:a xlink:href="https://www.e-tar.lt/portal/legalAct.html?documentId=f21b47c0b14611e6b844f0f29024f5ac" office:target-frame-name="_top" xlink:show="replace"><text:span text:style-name="T7871">1K-415</text:span></text:a><text:span text:style-name="T7872">, 2016-11-22, paskelbta TAR 2016-11-25, i. k. 2016-27457</text:span></text:p>
      <text:p text:style-name="P7873"><text:span text:style-name="T7874">Nr.<text:s/></text:span><text:a xlink:href="https://www.e-tar.lt/portal/legalAct.html?documentId=55d7fc600aeb11e79ba1ee3112ade9bc" office:target-frame-name="_top" xlink:show="replace"><text:span text:style-name="T7875">1K-102</text:span></text:a><text:span text:style-name="T7876">, 2017-03-15, paskelbta TAR 2017-03-</text:span><text:span text:style-name="T7877">20, i. k. 2017-04610</text:span></text:p>
      <text:p text:style-name="Normal"/>
      <text:p text:style-name="P7878"><text:span text:style-name="T7879">466</text:span><text:span text:style-name="T7880">1</text:span><text:span text:style-name="T7881">. Kai keičiasi pirkimų plane numatytas pirkimą vykdantis subjektas, pirkimo objektas, pirkimo būdas, taip pat kai numatomas naujas pirkimas arba numatytas pirkimas nebevykdomas, projekto vykdytojas ne vėliau kaip per 7 dienas<text:s/></text:span><text:span text:style-name="T7882">nuo šių aplinkybių paaiškėjimo dienos apie tai informuoja įgyvendinančiąją instituciją, per DMS pateikdamas atnaujintą pirkimų planą.</text:span><text:s/></text:p>
      <text:p text:style-name="P7883">Papildyta punktu:</text:p>
      <text:p text:style-name="P7884"><text:span text:style-name="T7885">Nr.<text:s/></text:span><text:a xlink:href="https://www.e-tar.lt/portal/legalAct.html?documentId=f21b47c0b14611e6b844f0f29024f5ac" office:target-frame-name="_top" xlink:show="replace"><text:span text:style-name="T7886">1</text:span><text:span text:style-name="T7887">K-415</text:span></text:a><text:span text:style-name="T7888">, 2016-11-22, paskelbta TAR 2016-11-25, i. k. 2016-27457</text:span></text:p>
      <text:p text:style-name="Normal"/>
      <text:p text:style-name="P7889"><text:span text:style-name="T7890">467</text:span><text:span text:style-name="T7891">. <text:s/>Įgyvendinančioji institucija įvertina pirkimų planą ir jo pakeitimus ir apie vertinimo rezultatus per DMS informuoja pareiškėją ar projekto vykdytoją ne vėliau kaip per 14 dienų nuo p</text:span><text:span text:style-name="T7892">irkimų plano ar jo pakeitimų pateikimo per DMS dienos.</text:span></text:p>
      <text:p text:style-name="P7893"><text:span text:style-name="T7894">467</text:span><text:span text:style-name="T7895">1</text:span><text:span text:style-name="T7896">. Ne vėliau kaip per 14 dienų nuo tos dienos, kai į</text:span><text:span text:style-name="T7897">gyvendinančioji institucija patvirtino pirkimų planą arba kai projekto vykdytojas sudarė pirkimo sutartį, jei pirkimo sutartis sudaroma po pirkimų plano patvirtinimo,<text:s/></text:span><text:span text:style-name="T7898">projekto vykdytojas suveda ir per DMS pateikia įgyvendinančiajai institucijai informaciją</text:span><text:span text:style-name="T7899"><text:s/>apie sudarytas pirkimo sutartis (pagal darbo grupės formą).</text:span><text:s/></text:p>
      <text:p text:style-name="P7900">Papildyta punktu:</text:p>
      <text:p text:style-name="P7901"><text:span text:style-name="T7902">Nr.<text:s/></text:span><text:a xlink:href="https://www.e-tar.lt/portal/legalAct.html?documentId=55d7fc600aeb11e79ba1ee3112ade9bc" office:target-frame-name="_top" xlink:show="replace"><text:span text:style-name="T7903">1K-102</text:span></text:a><text:span text:style-name="T7904">, 2017-03-15, paskelbta TAR 2017-03-20, i. k. 2017-04610</text:span></text:p>
      <text:p text:style-name="Normal"/>
      <text:p text:style-name="P7905"><text:span text:style-name="T7906">468</text:span><text:span text:style-name="T7907">. <text:s/></text:span><text:span text:style-name="T7908">Pareiškėjų ir projektų vykdytojų planuojami pirkimai išankstinei pirkimų patikrai atrenkami<text:s/></text:span><text:span text:style-name="T7909">pagal 2014–2020 m. Europos Sąjungos struktūrinių fondų administravimo darbo grupės patvirtintas pirkimų atrankos patikrai sąlygas, kurias įgyvendinančioji instituci</text:span><text:span text:style-name="T7910">ja savo vidaus procedūrų apraše nustatyta tvarka gali patikslinti ar papildyti.</text:span></text:p>
      <text:p text:style-name="P7911"><text:span text:style-name="T7912">469</text:span><text:span text:style-name="T7913">. Apie išankstinei pirkimų patikrai atrinktus pirkimus įgyvendinančioji institucija pareiškėjus ir projektų vykdytojus informuoja per DMS. Pareiškėjas ar projekto vykdyt</text:span><text:span text:style-name="T7914">ojas išankstinei patikrai atrinkto pirkimo dokumentus pateikia įgyvendinančiajai institucijai per DMS.</text:span><text:s/></text:p>
      <text:p text:style-name="P7915">Punkto pakeitimai:</text:p>
      <text:p text:style-name="P7916"><text:span text:style-name="T7917">Nr.<text:s/></text:span><text:a xlink:href="https://www.e-tar.lt/portal/legalAct.html?documentId=f21b47c0b14611e6b844f0f29024f5ac" office:target-frame-name="_top" xlink:show="replace"><text:span text:style-name="T7918">1K-415</text:span></text:a><text:span text:style-name="T7919">, 2016-11-22, paskelbta<text:s/></text:span><text:span text:style-name="T7920">TAR 2016-11-25, i. k. 2016-27457</text:span></text:p>
      <text:p text:style-name="Normal"/>
      <text:p text:style-name="P7921"><text:span text:style-name="T7922">470</text:span><text:span text:style-name="T7923">. <text:s/>Paskesnę pirkimų patikrą įgyvendinančioji institucija pradeda ne vėliau, kaip gavusi su pirkimu susijusį mokėjimo prašymą. Siekdama užtikrinti spartų mokėjimo prašymų patikros ir tvirtinimo procesą, įgyvendinanči</text:span><text:span text:style-name="T7924">oji institucija gali nuspręsti atlikti paskesnę pirkimų patikrą anksčiau, t. y. prieš projekto vykdytojui pateikiant mokėjimo prašymą.<text:s/></text:span></text:p>
      <text:p text:style-name="P7925"><text:span text:style-name="T7926">471</text:span><text:span text:style-name="T7927">. Įgyvendinančioji institucija, atlikdama paskesnę pirkimų patikrą, gali vadovautis savo patvirtinta atrankine pi</text:span><text:span text:style-name="T7928">rkimų patikros metodika, nustatydama atvejus, kada pirkimas gali būti netikrinamas, jei pirkimo vertė pagal projektą (suma, už kurią projektui įgyvendinti perkama prekių, paslaugų ar darbų pagal konkretaus pirkimo metu su tiekėju sudarytą arba planuojamą s</text:span><text:span text:style-name="T7929">udaryti sutartį) be pridėtinės vertės mokesčio ne didesnė nei Viešųjų pirkimų įstatyme nustatyta mažos vertės pirkimo vertė už prekes ir paslaugas arba darbus.</text:span><text:s/></text:p>
      <text:p text:style-name="P7930">Punkto pakeitimai:</text:p>
      <text:p text:style-name="P7931"><text:span text:style-name="T7932">Nr.<text:s/></text:span><text:a xlink:href="https://www.e-tar.lt/portal/legalAct.html?documentId=f21b47c0b14611e6b844f0f29024f5ac" office:target-frame-name="_top" xlink:show="replace"><text:span text:style-name="T7933">1K-415</text:span></text:a><text:span text:style-name="T7934">, 2016-11-22, paskelbta TAR 2016-11-25, i. k. 2016-27457</text:span></text:p>
      <text:p text:style-name="Normal"/>
      <text:p text:style-name="P7935"><text:span text:style-name="T7936">472</text:span><text:span text:style-name="T7937">. Atlikdama pirkimų patikrą, įgyvendinančioji institucija pildo vidaus procedūrų apraše nustatytos formos (pagal pavyzdinę darbo grupės formą) pirkimų patikrų<text:s/></text:span><text:span text:style-name="T7938">klausimynus.<text:s/></text:span></text:p>
      <text:p text:style-name="P7939">Punkto pakeitimai:</text:p>
      <text:p text:style-name="P7940"><text:span text:style-name="T7941">Nr.<text:s/></text:span><text:a xlink:href="https://www.e-tar.lt/portal/legalAct.html?documentId=05e918f01d8f11e69446a4bedc730fe6" office:target-frame-name="_top" xlink:show="replace"><text:span text:style-name="T7942">1K-184</text:span></text:a><text:span text:style-name="T7943">, 2016-05-18, paskelbta TAR 2016-05-19, i. k. 2016-13656</text:span></text:p>
      <text:p text:style-name="Normal"/>
      <text:p text:style-name="P7944"><text:span text:style-name="T7945">473</text:span><text:span text:style-name="T7946">.<text:s/></text:span><text:span text:style-name="T7947">Įgyvendinančioji institucija gali netikrinti</text:span><text:span text:style-name="T7948"><text:s/>Viešųjų pirkimų tarnybos ir</text:span><text:span text:style-name="T7949"><text:s/>kitos įgyvendinančiosios institucijos patikrinto pirkimo, kai pirkimo patikros apimtis sutampa.</text:span><text:s/></text:p>
      <text:p text:style-name="P7950">Punkto pakeitimai:</text:p>
      <text:p text:style-name="P7951"><text:span text:style-name="T7952">Nr.<text:s/></text:span><text:a xlink:href="https://www.e-tar.lt/portal/legalAct.html?documentId=5575b580af4211e88f64a5ecc703f89b" office:target-frame-name="_top" xlink:show="replace"><text:span text:style-name="T7953">1K-300</text:span></text:a><text:span text:style-name="T7954">, 2</text:span><text:span text:style-name="T7955">018-08-29, paskelbta TAR 2018-09-04, i. k. 2018-13881</text:span></text:p>
      <text:p text:style-name="P7956"><text:span text:style-name="T7957">Nr.<text:s/></text:span><text:a xlink:href="https://www.e-tar.lt/portal/legalAct.html?documentId=2c657f7060c011edbc04912defe897d1" office:target-frame-name="_top" xlink:show="replace"><text:span text:style-name="T7958">1K-366</text:span></text:a><text:span text:style-name="T7959">, 2022-11-10, paskelbta TAR 2022-11-10, i. k. 2022-22692</text:span></text:p>
      <text:p text:style-name="Normal"/>
      <text:p text:style-name="P7960"><text:span text:style-name="T7961">474</text:span><text:span text:style-name="T7962">. <text:s/>Pareiškėjai ir projektų vy</text:span><text:span text:style-name="T7963">kdytojai privalo įgyvendinančiajai institucijai pateikti paaiškinimus ir (arba) dokumentus, reikalingus pirkimų planui įvertinti ir pirkimų patikrai atlikti. Įgyvendinančioji institucija per DMS pareiškėjui ar projekto vykdytojui pateikia klausimus ir (ar)</text:span><text:span text:style-name="T7964"><text:s text:c="2"/>trūkstamų dokumentų sąrašus bei nurodo ne trumpesnį kaip 7 dienų terminą paaiškinimams ir (arba) dokumentams pateikti. Pareiškėjai ir projektų vykdytojai paaiškinimus ir dokumentų, išskyrus CVP IS esančius dokumentus arba didelės apimties ar nestandartin</text:span><text:span text:style-name="T7965">ius dokumentus (pavyzdžiui, planai, brėžiniai ir pan.), kopijas įgyvendinančiajai institucijai pateikia per DMS.<text:s/></text:span></text:p>
      <text:p text:style-name="P7966"><text:span text:style-name="T7967">475</text:span><text:span text:style-name="T7968">. <text:s/>Išankstinė pirkimų patikra, taip pat paskesnė pirkimų patikra, kai pirkimų dokumentai teikiami ne su mokėjimo prašymu, baigiamos ne<text:s/></text:span><text:span text:style-name="T7969">vėliau kaip per 30 dienų nuo pirkimų dokumentų gavimo dienos. Kitais atvejais paskesnė pirkimų patikra baigiama, kai įgyvendinančioji institucija patikrina atlikto pirkimo tinkamumą ar patvirtina su pirkimu susijusį mokėjimo prašymą, ar tinkamomis finansuo</text:span><text:span text:style-name="T7970">ti išlaidomis nepripažįsta mokėjimo prašyme nurodytų su pirkimu susijusių išlaidų sumos, ar pradeda su patikrintu pirkimu susijusį įtariamo pažeidimo tyrimą.</text:span></text:p>
      <text:p text:style-name="P7971"><text:span text:style-name="T7972">476</text:span><text:span text:style-name="T7973">. <text:s/>Apie išankstinės ir paskesnės pirkimų patikrų rezultatus, kai pirkimų dokumentai teikiam</text:span><text:span text:style-name="T7974">i ne su mokėjimo prašymu, įgyvendinančioji institucija per DMS informuoja pareiškėją ar projekto vykdytoją.<text:s/></text:span></text:p>
      <text:p text:style-name="P7975"><text:span text:style-name="T7976">477</text:span><text:span text:style-name="T7977">. <text:s/>Įgyvendinančioji institucija gali šiose Taisyklėse nustatyta tvarka nepripažinti visų ar dalies su pirkimu susijusių išlaidų tinkamomis f</text:span><text:span text:style-name="T7978">inansuoti, pradėti įtariamo pažeidimo tyrimą, priimti sprendimą susigrąžinti išmokėtas lėšas, kai ne perkančioji organizacija nepagrindžia įsigytų prekių, paslaugų ar rangos darbų kainos.</text:span></text:p>
      <text:p text:style-name="P7979"><text:span text:style-name="T7980">478</text:span><text:span text:style-name="T7981">. <text:s/>Vykdydama pirkimų priežiūrą, įgyvendinančioji institucija<text:s/></text:span><text:span text:style-name="T7982">gali organizuoti pareiškėjų ir projektų vykdytojų mokymus dėl pirkimų vykdymo, skelbti metodinius dokumentus.</text:span></text:p>
      <text:p text:style-name="Normal"/>
      <text:h text:style-name="P7983" text:outline-level="2"><text:span text:style-name="T7984">41 skirsnis. Pridėtinės vertės mokestis<text:s/></text:span></text:h>
      <text:p text:style-name="P7985"/>
      <text:p text:style-name="P7986"><text:span text:style-name="T7987">479</text:span><text:span text:style-name="T7988">. <text:s/>Jei projekto vykdytojas (partneris) projekto įgyvendinimo metu arba pasibaigus projektui pagal Lietuvos Respublikos teisės aktus įgyja teisę į PVM atskaitą ir turi galimybę susigrąžinti iš projekto lėšų sumokėtą PVM, net jei tokia galimybe nepasinaudojo</text:span><text:span text:style-name="T7989">,<text:s/></text:span><text:span text:style-name="T7990">iš projekto lėšų sumokėtas</text:span><text:span text:style-name="T7991"><text:s/>PVM pripažįstamas netinkamu finansuoti.<text:s/></text:span></text:p>
      <text:p text:style-name="P7992"><text:span text:style-name="T7993">480</text:span><text:span text:style-name="T7994">.<text:s/></text:span><text:span text:style-name="T7995"><text:s/></text:span><text:span text:style-name="T7996"><text:tab/>Projekto vykdytojas privalo informuoti įgyvendinančiąją instituciją, kad jis arba partneris pagal Lietuvos Respublikos teisės aktus įgijo teisę į PVM atskaitą ir turi galimybę</text:span><text:span text:style-name="T7997"><text:s/>susigrąžinti iš projekto lėšų sumokėtą PVM, net jei tokia galimybe nepasinaudojo,<text:s/></text:span><text:span text:style-name="T7998">ir sugrąžinti netinkamą finansuoti PVM šių Taisyklių 26 skirsnyje nustatyta tvarka.</text:span></text:p>
      <text:p text:style-name="P7999"><text:span text:style-name="T8000">481</text:span><text:span text:style-name="T8001">.<text:s/></text:span><text:span text:style-name="T8002"><text:s/>Projekto įgyvendinimo metu arba pasibaigus projektui, iš projekto lėšų užsienyj</text:span><text:span text:style-name="T8003">e sumokėtas Lietuvos Respublikos apmokestinamojo asmens PVM, kurį Lietuvos Respublikos apmokestinamasis asmuo susigrąžino pasinaudodamas Valstybinės mokesčių inspekcijos prie Lietuvos Respublikos finansų ministerijos Elektroninių prašymų priėmimo sistema (</text:span><text:span text:style-name="T8004">toliau – EPRIS),</text:span><text:span text:style-name="T8005"><text:s/>pripažįstamas netinkamu finansuoti.</text:span></text:p>
      <text:p text:style-name="P8006"><text:span text:style-name="T8007">482</text:span><text:span text:style-name="T8008">.<text:s/></text:span><text:span text:style-name="T8009"><text:s/>Projekto vykdytojas privalo informuoti įgyvendinančiąją instituciją, kad jis arba partneris, jeigu jie yra laikomi Lietuvos Respublikos apmokestinamaisiais asmenimis (kaip apibrėžta Pridėtinės<text:s/></text:span><text:span text:style-name="T8010">vertės mokesčio įstatymo 2 straipsnyje),</text:span><text:span text:style-name="T8011"><text:s/>pasinaudodami EPRIS,</text:span><text:span text:style-name="T8012"><text:s/></text:span><text:span text:style-name="T8013">susigrąžino užsienyje sumokėtą PVM, apmokėtą iš projekto lėšų.</text:span><text:span text:style-name="T8014"><text:s/></text:span></text:p>
      <text:p text:style-name="P8015"><text:span text:style-name="T8016">483</text:span><text:span text:style-name="T8017">.<text:s/></text:span><text:span text:style-name="T8018"><text:s/></text:span><text:span text:style-name="T8019">Jeigu įgyvendinančioji institucija projekto tinkamumo finansuoti vertinimo metu negali nustatyti, kurios projekto PVM da</text:span><text:span text:style-name="T8020">lies nėra galimybės įtraukti į atskaitą Pridėtinės vertės mokesčio įstatyme nustatyta tvarka (kai projekto vykdytojas ar partneris įgyvendina mišrias veiklas, t. y. įgyvendinant projektą numatytos įsigyti prekės, paslaugos, darbai skirti ne tik Pridėtinės<text:s/></text:span><text:span text:style-name="T8021">vertės mokesčio įstatymo 58 straipsnio 1 dalyje nurodytai veiklai), ir dėl to PVM pripažįsta netinkamu finansuoti, toks valstybės institucijų, įstaigų ir įmonių, savivaldybių institucijų, įstaigų ir įmonių, valstybinių mokslo ir studijų institucijų bei vie</text:span><text:span text:style-name="T8022">šųjų įstaigų, kurių viena iš dalininkų yra valstybė ar savivaldybė, įgyvendinamų projektų netinkamas finansuoti PVM, tenkantis projektui skiriamo finansavimo lėšų daliai, gali būti apmokėtas</text:span><text:span text:style-name="T8023"><text:s/>Iš Europos Sąjungos fondų ir Europos investicijų banko lėšų bendr</text:span><text:span text:style-name="T8024">ai finansuojamų projektų netinkamo finansuoti pridėtinės vertės mokesčio apmokėjimo tvarkos apraše, patvirtintame finansų ministro 2010 m. birželio 22 d. įsakymu Nr. 1K-203 „Dėl Iš Europos Sąjungos fondų ir Europos investicijų banko lėšų bendrai finansuoja</text:span><text:span text:style-name="T8025">mų projektų netinkamo finansuoti pridėtinės vertės mokesčio apmokėjimo tvarkos aprašo patvirtinimo“,<text:s/></text:span><text:span text:style-name="T8026">nustatyta tvarka.</text:span></text:p>
      <text:p text:style-name="Normal"/>
      <text:h text:style-name="P8027" text:outline-level="2"><text:span text:style-name="T8028">42 skirsnis. Dokumentų saugojimas</text:span></text:h>
      <text:p text:style-name="P8029"/>
      <text:p text:style-name="P8030"><text:span text:style-name="T8031">484</text:span><text:span text:style-name="T8032">. Projekto vykdytojas su projekto įgyvendinimu susijusius dokumentus privalo saugoti iki p</text:span><text:span text:style-name="T8033">rojekto sutartyje nustatyto poprojektinio laikotarpio pabaigos, bet</text:span><text:span text:style-name="T8034"><text:s/></text:span><text:span text:style-name="T8035">ne trumpiau kaip 2 metus nuo tų metų, kuriais priimtas sprendimas dėl sąskaitų EK, į kurias įtraukiamos baigtų finansuoti projektų išlaidos,<text:s/></text:span><text:span text:style-name="T8036">ir (arba) kai projektų finansavimo pabaigos dat</text:span><text:span text:style-name="T8037">a sutampa su ataskaitiniais metais, už kuriuos teikiamos sąskaitos EK</text:span><text:span text:style-name="T8038">, patvirtinimo, gruodžio 31 dienos. <text:s/></text:span></text:p>
      <text:p text:style-name="P8039">Punkto pakeitimai:</text:p>
      <text:p text:style-name="P8040"><text:span text:style-name="T8041">Nr.<text:s/></text:span><text:a xlink:href="https://www.e-tar.lt/portal/legalAct.html?documentId=05e918f01d8f11e69446a4bedc730fe6" office:target-frame-name="_top" xlink:show="replace"><text:span text:style-name="T8042">1K-184</text:span></text:a><text:span text:style-name="T8043">, 2016-05-18,<text:s/></text:span><text:span text:style-name="T8044">paskelbta TAR 2016-05-19, i. k. 2016-13656</text:span></text:p>
      <text:p text:style-name="Normal"/>
      <text:p text:style-name="P8045"><text:span text:style-name="T8046">485</text:span><text:span text:style-name="T8047">. Kai projektui valstybės pagalba skirta atsižvelgiant į EK sprendimų arba ES reglamentų, pagal kuriuos teikiama valstybės pagalba, nuostatas, projekto vykdytojas dokumentus turi saugoti EK sprendimuose ar</text:span><text:span text:style-name="T8048">ba reglamentuose nurodytais terminais, taip pat iki projekto sutartyje nustatyto poprojektinio laikotarpio pabaigos, bet ne trumpiau kaip<text:s/></text:span><text:span text:style-name="T8049">iki Taisyklių 484</text:span><text:span text:style-name="T8050"><text:s/></text:span><text:span text:style-name="T8051">punkte nurodyto termino</text:span><text:span text:style-name="T8052">. <text:s/></text:span></text:p>
      <text:p text:style-name="P8053">Punkto pakeitimai:</text:p>
      <text:p text:style-name="P8054"><text:span text:style-name="T8055">Nr.<text:s/></text:span><text:a xlink:href="https://www.e-tar.lt/portal/legalAct.html?documentId=05e918f01d8f11e69446a4bedc730fe6" office:target-frame-name="_top" xlink:show="replace"><text:span text:style-name="T8056">1K-184</text:span></text:a><text:span text:style-name="T8057">, 2016-05-18, paskelbta TAR 2016-05-19, i. k. 2016-13656</text:span></text:p>
      <text:p text:style-name="Normal"/>
      <text:p text:style-name="P8058"><text:span text:style-name="T8059">486</text:span><text:span text:style-name="T8060">. <text:s/>Įgyvendinančioji institucija, vadovaudamasi šių Taisyklių 484 ir 485 punktais, projekto sutartyje nurodo konkrečiam projektui taikomą<text:s/></text:span><text:span text:style-name="T8061">dokumentų saugojimo terminą. Projekto vykdytojas privalo saugoti dokumentus ilgiau, nei nustatyta projekto sutartyje, jei tokia prievolė nustatyta</text:span><text:span text:style-name="T8062"><text:s/>šių Taisyklių 489 punkte nurodytuose dokumentuose.</text:span><text:span text:style-name="T8063"><text:s/></text:span></text:p>
      <text:p text:style-name="P8064"><text:span text:style-name="T8065">487</text:span><text:span text:style-name="T8066">.<text:s/></text:span><text:span text:style-name="T8067"><text:s/>Projekto dokumentų saugojimo terminai gali būti</text:span><text:span text:style-name="T8068"><text:s/>pratęsti<text:s/></text:span><text:span text:style-name="T8069">dėl administracinių ir (ar) teisminių procedūrų arba pareikalavus EK. Įgyvendinančioji institucija<text:s/></text:span><text:span text:style-name="T8070">per DMS</text:span><text:span text:style-name="T8071"><text:s/>informuoja (jei toks reikalavimas jam taikomas) projekto vykdytoją apie pratęstą dokumentų saugojimo terminą.</text:span></text:p>
      <text:p text:style-name="P8072"><text:span text:style-name="T8073">488</text:span><text:span text:style-name="T8074">. <text:s/>Projekto vykdytojas</text:span><text:span text:style-name="T8075"><text:s/>privalo saugoti šiuos dokumentus (išskyrus dokumentus, kurie rengiami, teikiami ir gaunami per DMS):</text:span></text:p>
      <text:p text:style-name="P8076"><text:span text:style-name="T8077">488.1</text:span><text:span text:style-name="T8078">. paraiškos ir jos priedų kopijas;</text:span></text:p>
      <text:p text:style-name="P8079"><text:span text:style-name="T8080">488.2</text:span><text:span text:style-name="T8081">. paraiškos keitimo dokumentų kopijas;</text:span></text:p>
      <text:p text:style-name="P8082"><text:span text:style-name="T8083">488.3</text:span><text:span text:style-name="T8084">. projekto sutarties ir visų papildomų susitarimų ar<text:s/></text:span><text:span text:style-name="T8085">raštų, kuriais keičiama sutartis, originalus;</text:span></text:p>
      <text:p text:style-name="P8086"><text:span text:style-name="T8087">488.4</text:span><text:span text:style-name="T8088">. ataskaitų po projekto<text:s/></text:span><text:span text:style-name="T8089">finansavimo pabaigos</text:span><text:span text:style-name="T8090">, jų priedų kopijas ir kitus susijusius dokumentus;</text:span></text:p>
      <text:p text:style-name="P8091"><text:span text:style-name="T8092">488.5</text:span><text:span text:style-name="T8093">. mokėjimo prašymų kopijas,<text:s/></text:span><text:span text:style-name="T8094">projekto tinkamų finansuoti išlaidų patvirtinimo<text:s/></text:span><text:span text:style-name="T8095">dokumentų originalu</text:span><text:span text:style-name="T8096">s, dalyvių anketas;</text:span></text:p>
      <text:p text:style-name="P8097"><text:span text:style-name="T8098">488.6</text:span><text:span text:style-name="T8099">. susirašinėjimo su įgyvendinančiąja institucija, ministerija dokumentų kopijas;</text:span></text:p>
      <text:p text:style-name="P8100"><text:span text:style-name="T8101">488.7</text:span><text:span text:style-name="T8102">. pirkimų vykdymo dokumentų originalus arba kopijas;</text:span></text:p>
      <text:p text:style-name="P8103"><text:span text:style-name="T8104">488.8</text:span><text:span text:style-name="T8105">. įgyvendintų<text:s/></text:span><text:span text:style-name="T8106">informavimo</text:span><text:span text:style-name="T8107"><text:s/>apie projektą priemonių įrodymo dokumentus.</text:span></text:p>
      <text:p text:style-name="P8108"><text:span text:style-name="T8109">4</text:span><text:span text:style-name="T8110">89</text:span><text:span text:style-name="T8111">. <text:s/>Projektų vykdytojai visų su projekto įgyvendinimu susijusių dokumentų saugojimą organizuoja vadovaudamiesi Bendrųjų dokumentų saugojimo terminų rodykle, patvirtinta Lietuvos vyriausiojo archyvaro 2011 m. kovo 9 d. įsakymu Nr. V-100 „Dėl Bendrųjų dok</text:span><text:span text:style-name="T8112">umentų saugojimo terminų rodyklės patvirtinimo“, ir (arba) Dokumentų tvarkymo ir apskaitos taisyklėmis, patvirtintomis Lietuvos vyriausiojo archyvaro 2011 m. liepos 4 d. įsakymu Nr. V-118 „Dėl Dokumentų tvarkymo ir apskaitos taisyklių patvirtinimo“, ir (ar</text:span><text:span text:style-name="T8113">ba) Nevalstybinių organizacijų ir privačių juridinių asmenų dokumentų rengimo, tvarkymo ir apskaitos taisyklėmis, patvirtintomis Lietuvos vyriausiojo archyvaro 2011 m. gruodžio 20 d. įsakymu Nr. V-152 „Dėl Nevalstybinių organizacijų ir privačių juridinių a</text:span><text:span text:style-name="T8114">smenų dokumentų rengimo, tvarkymo ir apskaitos taisyklių patvirtinimo“, ir (arba) Elektroninių dokumentų valdymo taisyklėmis, patvirtintomis Lietuvos vyriausiojo archyvaro 2011 m. gruodžio 29 d. įsakymu Nr. V-158 „Dėl Elektroninių dokumentų valdymo taisykl</text:span><text:span text:style-name="T8115">ių patvirtinimo“.</text:span></text:p>
      <text:p text:style-name="P8116"><text:span text:style-name="T8117">490</text:span><text:span text:style-name="T8118">. <text:s/>Kai dokumentai elektronine forma rengiami (pavyzdžiui,<text:s/></text:span><text:span text:style-name="T8119">svetainės, duomenų bazės, informacinės sistemos)</text:span><text:span text:style-name="T8120">, gaunami</text:span><text:span text:style-name="T8121"><text:s/></text:span><text:span text:style-name="T8122">(pavyzdžiui, elektroninėse laikmenose ar elektroniniu paštu), taip pat kai siunčiami ar gaunami elektroniniai laišk</text:span><text:span text:style-name="T8123">ai ir gali būti užtikrintas šių dokumentų saugojimas elektronine forma, šių dokumentų popierinių versijų saugoti nereikia.<text:s/></text:span></text:p>
      <text:p text:style-name="P8124"><text:span text:style-name="T8125">491</text:span><text:span text:style-name="T8126">. Projekto vykdytojas privalo užtikrinti su projekto įgyvendinimu susijusių dokumentų (įskaitant elektroninius, pateiktus inf</text:span><text:span text:style-name="T8127">ormacinių technologijų priemonėmis ir elektroninėse laikmenose) saugumą ir prieinamumą vadovaujančiosios, tvirtinančiosios institucijų, Viešųjų pirkimų tarnybos, ministerijos, įgyvendinančiosios institucijos, Lietuvos Respublikos valstybės kontrolės, Finan</text:span><text:span text:style-name="T8128">sinių nusikaltimų tyrimo tarnybos, Specialiųjų tyrimų tarnybos, Konkurencijos tarybos, EK ir Europos Audito Rūmų atstovams<text:s/></text:span><text:span text:style-name="T8129">ir (ar) jų įgaliotiems asmenims</text:span><text:span text:style-name="T8130"><text:s/>projekto įgyvendinimo metu ir po projekto finansavimo pabaigos projekto dokumentų saugojimo laikotarp</text:span><text:span text:style-name="T8131">iu, nustatytu vadovaujantis Taisyklių 484, 485 ir 487 punktais.</text:span><text:s/></text:p>
      <text:p text:style-name="P8132">Punkto pakeitimai:</text:p>
      <text:p text:style-name="P8133"><text:span text:style-name="T8134">Nr.<text:s/></text:span><text:a xlink:href="https://www.e-tar.lt/portal/legalAct.html?documentId=05e918f01d8f11e69446a4bedc730fe6" office:target-frame-name="_top" xlink:show="replace"><text:span text:style-name="T8135">1K-184</text:span></text:a><text:span text:style-name="T8136">, 2016-05-18, paskelbta TAR 2016-05-19, i. k. 2016-13656</text:span></text:p>
      <text:p text:style-name="Normal"/>
      <text:p text:style-name="P8137"><text:span text:style-name="T8138">492</text:span><text:span text:style-name="T8139">.<text:s/></text:span><text:span text:style-name="T8140"><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h text:style-name="P8141" text:outline-level="2"><text:span text:style-name="T8142">43 skir</text:span><text:span text:style-name="T8143">snis. Skundų nagrinėjimas</text:span></text:h>
      <text:p text:style-name="P8144"/>
      <text:p text:style-name="P8145"><text:span text:style-name="T8146">493</text:span><text:span text:style-name="T8147">. Pareiškėjai ir projektų vykdytojai įgyvendinančiųjų institucijų sprendimus ar veiksmus (neveikimą) skundžia Lietuvos administracinių ginčų komisijai arba Vilniaus apygardos administraciniam teismui arba ministerijai Tais</text:span><text:span text:style-name="T8148">yklių 494 punkte nustatytais atvejais. Projektų vykdytojai ministerijos pagal Taisyklių 494 punktą išankstinio ginčų nagrinėjimo ne teismo tvarka priimtus sprendimus skundžia Vilniaus apygardos administraciniam teismui Lietuvos Respublikos administracinių<text:s/></text:span><text:span text:style-name="T8149">bylų teisenos įstatymo nustatyta tvarka. Kai įgyvendinančioji institucija priima sprendimą dėl pažeidimo atliekant pirkimą iš CPO, įgyvendinančiųjų institucijų sprendimus ar veiksmus (neveikimą) gali skųsti ir CPO.</text:span><text:span text:style-name="T8150"><text:s/></text:span></text:p>
      <text:p text:style-name="P8151">Punkto pakeitimai:</text:p>
      <text:p text:style-name="P8152"><text:span text:style-name="T8153">Nr.<text:s/></text:span><text:a xlink:href="https://www.e-tar.lt/portal/legalAct.html?documentId=f21b47c0b14611e6b844f0f29024f5ac" office:target-frame-name="_top" xlink:show="replace"><text:span text:style-name="T8154">1K-415</text:span></text:a><text:span text:style-name="T8155">, 2016-11-22, paskelbta TAR 2016-11-25, i. k. 2016-27457</text:span></text:p>
      <text:p text:style-name="P8156"><text:span text:style-name="T8157">Nr.<text:s/></text:span><text:a xlink:href="https://www.e-tar.lt/portal/legalAct.html?documentId=14dbe210a69311ebbcbbc2971cdac3cb" office:target-frame-name="_top" xlink:show="replace"><text:span text:style-name="T8158">1K-137</text:span></text:a><text:span text:style-name="T8159">, 20</text:span><text:span text:style-name="T8160">21-04-26, paskelbta TAR 2021-04-26, i. k. 2021-08635</text:span></text:p>
      <text:p text:style-name="P8161"><text:span text:style-name="T8162">Nr.<text:s/></text:span><text:a xlink:href="https://www.e-tar.lt/portal/legalAct.html?documentId=2c657f7060c011edbc04912defe897d1" office:target-frame-name="_top" xlink:show="replace"><text:span text:style-name="T8163">1K-366</text:span></text:a><text:span text:style-name="T8164">, 2022-11-10, paskelbta TAR 2022-11-10, i. k. 2022-22692</text:span></text:p>
      <text:p text:style-name="Normal"/>
      <text:p text:style-name="P8165"><text:span text:style-name="T8166">494</text:span><text:span text:style-name="T8167">.<text:s/></text:span><text:span text:style-name="T8168">Pareiškėjai, vadovaudamiesi<text:s/></text:span><text:span text:style-name="T8169">Viešojo administravimo įstatymu, įgyvendinančiųjų institucijų sprendimus dėl paraiškų atmetimo gali apskųsti ministerijoms ne vėliau kaip per 14 dienų nuo tos dienos, kurią sužinojo ar turėjo sužinoti apie šiuos sprendimus. Jei ministerija tenkina pareiškė</text:span><text:span text:style-name="T8170">jo skundą, o įgyvendinančioji institucija po pakartotinio paraiškos vertinimo vėl atmeta paraišką, pareiškėjas šį įgyvendinančiosios institucijos sprendimą skundžia Lietuvos administracinių ginčų komisijai arba Vilniaus apygardos administraciniam teismui į</text:span><text:span text:style-name="T8171">statymų nustatyta tvarka.</text:span><text:s/></text:p>
      <text:p text:style-name="P8172">Punkto pakeitimai:</text:p>
      <text:p text:style-name="P8173"><text:span text:style-name="T8174">Nr.<text:s/></text:span><text:a xlink:href="https://www.e-tar.lt/portal/legalAct.html?documentId=f21b47c0b14611e6b844f0f29024f5ac" office:target-frame-name="_top" xlink:show="replace"><text:span text:style-name="T8175">1K-415</text:span></text:a><text:span text:style-name="T8176">, 2016-11-22, paskelbta TAR 2016-11-25, i. k. 2016-27457</text:span></text:p>
      <text:p text:style-name="P8177"><text:span text:style-name="T8178">Nr.<text:s/></text:span><text:a xlink:href="https://www.e-tar.lt/portal/legalAct.html?documentId=5575b580af4211e88f64a5ecc703f89b" office:target-frame-name="_top" xlink:show="replace"><text:span text:style-name="T8179">1K-300</text:span></text:a><text:span text:style-name="T8180">, 2018-08-29, paskelbta TAR 2018-09-04, i. k. 2018-13881</text:span></text:p>
      <text:p text:style-name="P8181"><text:span text:style-name="T8182">Nr.<text:s/></text:span><text:a xlink:href="https://www.e-tar.lt/portal/legalAct.html?documentId=14dbe210a69311ebbcbbc2971cdac3cb" office:target-frame-name="_top" xlink:show="replace"><text:span text:style-name="T8183">1K-137</text:span></text:a><text:span text:style-name="T8184">, 2021-04-26, paskelbta TAR 2021-04-26, i. k. 2021-08635</text:span></text:p>
      <text:p text:style-name="Normal"/>
      <text:p text:style-name="P8185"><text:span text:style-name="T8186">495</text:span><text:span text:style-name="T8187">. Ministerija, vadovaudamasi Viešojo administravimo įstatymu, nagrinėja pareiškėjų skundus, pateiktus vadovaujantis Taisyklių 494 punktu, taip pat nagrinėja pagal reglamento (ES) N</text:span><text:span text:style-name="T8188">r. 1303/2013 74 straipsnio 3 dalį EK vadovaujančiajai institucijai arba tiesiogiai ministerijai perduotus pareiškėjų skundus, kuriuose skundžiami įgyvendinančiųjų institucijų sprendimai dėl paraiškų atmetimo. Jeigu ministerija nusprendžia, kad pareiškėjo s</text:span><text:span text:style-name="T8189">kundas pagrįstas, ji įpareigoja įgyvendinančiąją instituciją pakartoti paraiškos vertinimo procedūrą. Jei įgyvendinančioji institucija po pakartotinio paraiškos vertinimo vėl atmeta paraišką, pareiškėjas šį įgyvendinančiosios institucijos sprendimą gali ap</text:span><text:span text:style-name="T8190">skųsti Lietuvos administracinių ginčų komisijai arba<text:s/></text:span><text:span text:style-name="T8191">Vilniaus apygardos administraciniam</text:span><text:span text:style-name="T8192"><text:s/>teismui įstatymų nustatyta tvarka.</text:span><text:s/></text:p>
      <text:p text:style-name="P8193">Punkto pakeitimai:</text:p>
      <text:p text:style-name="P8194"><text:span text:style-name="T8195">Nr.<text:s/></text:span><text:a xlink:href="https://www.e-tar.lt/portal/legalAct.html?documentId=7d6677a0453511e78ff8eec6d7a8f58e" office:target-frame-name="_top" xlink:show="replace"><text:span text:style-name="T8196">1K-207</text:span></text:a><text:span text:style-name="T8197">, 20</text:span><text:span text:style-name="T8198">17-05-30, paskelbta TAR 2017-05-31, i. k. 2017-09207</text:span></text:p>
      <text:p text:style-name="P8199"><text:span text:style-name="T8200">Nr.<text:s/></text:span><text:a xlink:href="https://www.e-tar.lt/portal/legalAct.html?documentId=14dbe210a69311ebbcbbc2971cdac3cb" office:target-frame-name="_top" xlink:show="replace"><text:span text:style-name="T8201">1K-137</text:span></text:a><text:span text:style-name="T8202">, 2021-04-26, paskelbta TAR 2021-04-26, i. k. 2021-08635</text:span></text:p>
      <text:p text:style-name="Normal"/>
      <text:p text:style-name="P8203"><text:s text:c="5"/></text:p>
      <text:p text:style-name="P8204"><text:span text:style-name="T8205">VIII</text:span><text:span text:style-name="T8206"><text:s/>SKYRIUS</text:span></text:p>
      <text:p text:style-name="P8207"><text:span text:style-name="T8208">PROJEKTŲ</text:span><text:span text:style-name="T8209"><text:s/>ADMINISTRAVIMAS, PASKELBUS VALSTYBĖS LYGIO EKSTREMALIĄJĄ SITUACIJĄ DĖL KORONAVIRUSO (COVID-19)</text:span></text:p>
      <text:p text:style-name="P8210"/>
      <text:p text:style-name="P8211"><text:span text:style-name="T8212">496</text:span><text:span text:style-name="T8213">. Jeigu<text:s/></text:span><text:span text:style-name="T8214">dėl valstybės lygio ekstremaliajai situacijai valdyti nustatyto karantino režimo ir panašių apribojimų (toliau kartu – režimas) Taisyklių 25<text:s/></text:span><text:span text:style-name="T8215">punkte nurodyti informaciniai susitikimai ir (ar) galimų pareiškėjų mokymai</text:span><text:span text:style-name="T8216"><text:s/>negali būti rengiami</text:span><text:span text:style-name="T8217"><text:s/>įprastiniu būdu, ši veikla gali būti vykdoma nuotoliniu būdu.</text:span></text:p>
      <text:p text:style-name="P8218"><text:span text:style-name="T8219">497</text:span><text:span text:style-name="T8220">. Taisyklių 67</text:span><text:span text:style-name="T8221">1</text:span><text:span text:style-name="T8222"><text:s/>punkto nuostatos netaikomos</text:span><text:span text:style-name="T8223"><text:s/>projektams, kuriais įgyvendinama<text:s/></text:span><text:span text:style-name="T8224">Ekonomikos sk</text:span><text:span text:style-name="T8225">atinimo ir koronaviruso (COVID-19) plitimo sukeltų pasekmių mažinimo priemonių plane (Lietuvos Respublikos Vyriausybės 2020 m. kovo 16 d. pasitarimo protokolas Nr. 14) (toliau – Ekonomikos skatinimo planas) suplanuota<text:s/></text:span><text:span text:style-name="T8226">1 tikslo<text:s/></text:span><text:span text:style-name="T8227">„Užtikrinti išteklius, kurių<text:s/></text:span><text:span text:style-name="T8228">reikia sveikatos ir visuomenės apsaugos sistemoms efektyviai veikti“<text:s/></text:span><text:span text:style-name="T8229">1 priemonė „Užtikrinti asmens saugos priemonių, reagentų, medicininės ir kitos įrangos įsigijimą“ (toliau – 1 priemonė)</text:span><text:span text:style-name="T8230">.<text:s/></text:span></text:p>
      <text:p text:style-name="P8231"><text:span text:style-name="T8232">Kai papildomas finansavimas Taisyklių 67</text:span><text:span text:style-name="T8233">1</text:span><text:span text:style-name="T8234"><text:s/>punkte nurodytiems proj</text:span><text:span text:style-name="T8235">ektams skiriamas siekiant įgyvendinti Ekonomikos skatinimo plane suplanuotą 1 priemonę, šių projektų investicijų projektai gali būti netikslinami. Įgyvendinančioji institucija, atlikdama prašymų skirti papildomą finansavimą Taisyklių 67</text:span><text:span text:style-name="T8236">1</text:span><text:span text:style-name="T8237"><text:s/>punkte nurodytiems</text:span><text:span text:style-name="T8238"><text:s/>projektams vertinimą, patikrina, ar tenkinamos projektų finansavimo sąlygos pagal su projektų finansavimo sąlygų aprašu patvirtintos projekto tinkamumo vertinti lentelės 4.5, 5.4, 6.1, 6.2 ir 7.4–7.8 papunkčiuose nurodytus vertinimo aspektus.</text:span></text:p>
      <text:p text:style-name="P8239"><text:span text:style-name="T8240">498</text:span><text:span text:style-name="T8241">.<text:s/></text:span><text:span text:style-name="T8242">Jei</text:span><text:span text:style-name="T8243"><text:s/>projekto vykdytojas<text:s/></text:span><text:span text:style-name="T8244">dėl režimo negalėdamas vykdyti veiklos įprastiniu būdu ją vykdo nuotoliniu ar kitu racionaliu būdu, tokiu būdu vykdoma veikla laikoma tinkama finansuoti nekeičiant projekto sutarties. Apie veiklos vykdymo būdą projekto vykdytojas infor</text:span><text:span text:style-name="T8245">muoja įgyvendinančiąją instituciją, o įgyvendinančioji institucija per 3 darbo dienas nurodo projekto vykdytojui, kokie dokumentai turi būti pateikti veiklos išlaidoms ir rezultatams pagrįsti.</text:span></text:p>
      <text:p text:style-name="P8246"><text:span text:style-name="T8247">499</text:span><text:span text:style-name="T8248">. Keičiant projekto sutarties duomenis pagal Taisyklių<text:s/></text:span><text:span text:style-name="T8249">1</text:span><text:span text:style-name="T8250">79<text:s/></text:span><text:span text:style-name="T8251">punktą gali būti įtraukiamas arba padidinamas prašomas avansas.</text:span></text:p>
      <text:p text:style-name="P8252"><text:span text:style-name="T8253">500</text:span><text:span text:style-name="T8254">.<text:s/></text:span><text:span text:style-name="T8255">Projekto vykdytojas įgyvendinančiajai institucijai gali teikti avanso mokėjimo prašymą (-us), net jei tai nenumatyta projekto sutartyje</text:span><text:span text:style-name="T8256">.<text:s/></text:span></text:p>
      <text:p text:style-name="P8257"><text:span text:style-name="T8258">501</text:span><text:span text:style-name="T8259">. P</text:span><text:span text:style-name="T8260">rojekto vykdytojo prašymu<text:s/></text:span><text:span text:style-name="T8261">projekto veiklų įgyvendinimo terminas gali būti atidedamas ir (ar) pratęsiamas, nepažeidžiant Taisyklių 213.1 ir 213.5 papunkčiuose nustatytų terminų.</text:span></text:p>
      <text:p text:style-name="P8262"><text:span text:style-name="T8263">502</text:span><text:span text:style-name="T8264">. Taisyklių 214.2 papunktyje nurodytu išlaidų apmokėjimo būdu apmokamas gautas lėšas projekto vykd</text:span><text:span text:style-name="T8265">ytojas arba partneris per 3 (tris) darbo dienas išmoka (taip pat nuosavas ir (ar) partnerio (-ių) lėšas projektui įgyvendinti, jeigu buvo įsipareigojęs skirti tam lėšų ir jos nepervestos anksčiau) rangovui, paslaugų teikėjui arba prekių tiekėjui (arba jų n</text:span><text:span text:style-name="T8266">urodytam asmeniui, jei dėl tokių mokėjimų sudaryta sutartis).</text:span></text:p>
      <text:p text:style-name="P8267"><text:span text:style-name="T8268">503</text:span><text:span text:style-name="T8269">. Projekto vykdytojui išmokėto ir tarpiniuose mokėjimo prašymuose neįvertinto avanso suma negali viršyti 50 procentų projektui įgyvendinti skirtos projekto finansavimo lėšų sumos. Projekto vykdytojui gali būti išmokama didesnė, nei numatyta projektų finans</text:span><text:span text:style-name="T8270">avimo sąlygų apraše, avanso suma, tačiau ji neturi viršyti šiame punkte nurodytos didžiausios projektui galimos skirti avanso sumos.<text:s/></text:span><text:span text:style-name="T8271">Tais atvejais, kai patiriamos Taisyklių 513.1 papunktyje nurodytos projektų išlaidos, projekto vykdytojui avansu gali būti<text:s/></text:span><text:span text:style-name="T8272">išmokama visa projektui įgyvendinti skirta projekto finansavimo lėšų suma.</text:span><text:s/></text:p>
      <text:p text:style-name="P8273"><text:span text:style-name="T8274">Pastaba</text:span>.<text:s/><text:span text:style-name="T8275">Punkto redakcija galioja, iki bus atšaukta Lietuvos Respublikos Vyriausybės 2020 m. vasario 26 d. nutarimu Nr. 152 „Dėl valstybės lygio ekstremaliosios situacijos paskelbi</text:span><text:span text:style-name="T8276">mo“ paskelbta valstybės lygio ekstremalioji situacija.</text:span></text:p>
      <text:p text:style-name="P8277">Punkto pakeitimai:</text:p>
      <text:p text:style-name="P8278"><text:span text:style-name="T8279">Nr.<text:s/></text:span><text:a xlink:href="https://www.e-tar.lt/portal/legalAct.html?documentId=81f1df5089f011eab005936df725feed" office:target-frame-name="_top" xlink:show="replace"><text:span text:style-name="T8280">1K-121</text:span></text:a><text:span text:style-name="T8281">, 2020-04-28, paskelbta TAR 2020-04-30, i. k. 2020-09147</text:span></text:p>
      <text:p text:style-name="Normal"/>
      <text:p text:style-name="P8282"><text:span text:style-name="T8283">504</text:span><text:span text:style-name="T8284">. Reikala</text:span><text:span text:style-name="T8285">vimas pateikti avanso draudimo dokumentą, kaip nurodyta Taisyklių 224 punkte, netaikomas biudžetinėms įstaigoms, taip pat viešosioms įstaigoms, kurių savininkė arba viena iš dalininkų yra valstybė ar savivaldybė, valstybės ar savivaldybės valdomoms įmonėms</text:span><text:span text:style-name="T8286">, valstybės ar savivaldybės įmonėms, labdaros ir paramos fondams, kurių vienintelė dalininkė yra valstybė, ir avanso daliai, skirtai vadovaujantis Taisyklių 220.3 papunkčiu. Avanso draudimo dokumente nurodytas naudos gavėjas turi būti sprendimą dėl projekt</text:span><text:span text:style-name="T8287">o finansavimo priėmusi institucija, o draudėjas – projekto vykdytojas.</text:span></text:p>
      <text:p text:style-name="P8288"><text:span text:style-name="T8289">505</text:span><text:span text:style-name="T8290">. Reikalavimas pateikti avanso draudimo dokumentą arba laidavimo draudimo raštą dėl avanso sumos gali būti netaikomas privatiems juridiniams asmenims, nors toks reikalavimas ir n</text:span><text:span text:style-name="T8291">umatytas projekto sutartyje ar projektų finansavimo sąlygų apraše, jeigu avanso suma neviršija 50 procentų projektui įgyvendinti skirtos projekto finansavimo lėšų sumos, bet yra ne didesnė kaip 30 000 eurų (trisdešimt tūkstančių eurų).</text:span><text:s/></text:p>
      <text:p text:style-name="P8292"><text:span text:style-name="T8293">Pastaba</text:span>.<text:s/><text:span text:style-name="T8294">Punkto red</text:span><text:span text:style-name="T8295">akcija galioja, iki bus atšaukta Lietuvos Respublikos Vyriausybės 2020 m. vasario 26 d. nutarimu Nr. 152 „Dėl valstybės lygio ekstremaliosios situacijos paskelbimo“ paskelbta valstybės lygio ekstremalioji situacija.</text:span></text:p>
      <text:p text:style-name="P8296">Punkto pakeitimai:</text:p>
      <text:p text:style-name="P8297"><text:span text:style-name="T8298">Nr.<text:s/></text:span><text:a xlink:href="https://www.e-tar.lt/portal/legalAct.html?documentId=cdc24760aa1811eab9d9cd0c85e0b745" office:target-frame-name="_top" xlink:show="replace"><text:span text:style-name="T8299">1K-170</text:span></text:a><text:span text:style-name="T8300">, 2020-06-08, paskelbta TAR 2020-06-15, i. k. 2020-12994</text:span></text:p>
      <text:p text:style-name="Normal"/>
      <text:p text:style-name="P8301"><text:span text:style-name="T8302">506</text:span><text:span text:style-name="T8303">. Įgyvendinančioji institucija per DMS, kaip nustatyta Taisyklių 235 punkte, paprašo projekto vykdytojo<text:s/></text:span><text:span text:style-name="T8304">per 2 darbo dienas (</text:span><text:span text:style-name="T8305">projekto vykdytojo prašymu šis terminas gali būti pratęstas ne ilgiau kaip dar 3 darbo dienoms</text:span><text:span text:style-name="T8306">) patikslinti mokėjimo prašymą ir (arba) pateikti trūkstamus dokumentus, jeigu nustato, kad pateiktas klaidingai arba nevisiškai užpildytas mo</text:span><text:span text:style-name="T8307">kėjimo prašymas ir (arba) su mokėjimo prašymu pateikti ne visi įgyvendinančiosios institucijos paprašyti projekto tinkamų finansuoti išlaidų pagrindimo dokumentai.</text:span><text:s/></text:p>
      <text:p text:style-name="P8308"><text:span text:style-name="T8309">Pastaba</text:span>.<text:s/><text:span text:style-name="T8310">Punkto redakcija galioja, iki bus atšaukta Lietuvos Respublikos Vyriausybės 2020 m</text:span><text:span text:style-name="T8311">. vasario 26 d. nutarimu Nr. 152 „Dėl valstybės lygio ekstremaliosios situacijos paskelbimo“ paskelbta valstybės lygio ekstremalioji situacija.</text:span></text:p>
      <text:p text:style-name="P8312">Punkto pakeitimai:</text:p>
      <text:p text:style-name="P8313"><text:span text:style-name="T8314">Nr.<text:s/></text:span><text:a xlink:href="https://www.e-tar.lt/portal/legalAct.html?documentId=81f1df5089f011eab005936df725feed" office:target-frame-name="_top" xlink:show="replace"><text:span text:style-name="T8315">1K-121</text:span></text:a><text:span text:style-name="T8316">, 2020-04-28, paskelbta TAR 2020-04-30, i. k. 2020-09147</text:span></text:p>
      <text:p text:style-name="Normal"/>
      <text:p text:style-name="P8317"><text:span text:style-name="T8318">507</text:span><text:span text:style-name="T8319">. Taisyklių 237 punkte nurodytas mokėjimo prašymo tvirtinimo terminas trumpinamas iki 8 d</text:span><text:span text:style-name="T8320">arbo dienų (kai pateiktas avanso mokėjimo prašymas, – iki 3 darbo dienų). Kai dokumentų pateikimo ir (ar) mokėjimo prašymo tikslinimo terminas pratęsiamas, kaip numatyta Taisyklių 506 punkte, mokėjimo prašymo tvirtinimo terminas laikomas atitinkamai pratęs</text:span><text:span text:style-name="T8321">tu. Šio punkto nuostatos netaikomos tais atvejais, kai teikiami mokėjimo prašymai, kuriuose:</text:span></text:p>
      <text:p text:style-name="P8322"><text:span text:style-name="T8323">507.1</text:span><text:span text:style-name="T8324">. nedeklaruojamos išlaidos;</text:span></text:p>
      <text:p text:style-name="P8325"><text:span text:style-name="T8326">507.2</text:span><text:span text:style-name="T8327">. atsiskaitoma už anksčiau išmokėto avanso panaudojimą ir neprašoma išmokėti papildomų lėšų.</text:span><text:s/></text:p>
      <text:p text:style-name="P8328"><text:span text:style-name="T8329">Pastaba</text:span>.<text:s/><text:span text:style-name="T8330">Punkto redakcija</text:span><text:span text:style-name="T8331"><text:s/>galioja, iki bus atšaukta Lietuvos Respublikos Vyriausybės 2020 m. vasario 26 d. nutarimu Nr. 152 „Dėl valstybės lygio ekstremaliosios situacijos paskelbimo“ paskelbta valstybės lygio ekstremalioji situacija.</text:span></text:p>
      <text:p text:style-name="P8332">Punkto pakeitimai:</text:p>
      <text:p text:style-name="P8333"><text:span text:style-name="T8334">Nr.<text:s/></text:span><text:a xlink:href="https://www.e-tar.lt/portal/legalAct.html?documentId=81f1df5089f011eab005936df725feed" office:target-frame-name="_top" xlink:show="replace"><text:span text:style-name="T8335">1K-121</text:span></text:a><text:span text:style-name="T8336">, 2020-04-28, paskelbta TAR 2020-04-30, i. k. 2020-09147</text:span></text:p>
      <text:p text:style-name="Normal"/>
      <text:p text:style-name="P8337"><text:span text:style-name="T8338">508</text:span><text:span text:style-name="T8339">.</text:span><text:span text:style-name="T8340"><text:s/>Taisyklių 239 punkte nurodytas paraiškos asignavimų valdytojui duomenų rengimo, tvirtin</text:span><text:span text:style-name="T8341">imo ir perdavimo į VBAMS terminas trumpinamas iki 35 dienų.</text:span></text:p>
      <text:p text:style-name="P8342"><text:span text:style-name="T8343">509</text:span><text:span text:style-name="T8344">. Taisyklių 240 punkte nurodytas paraiškos asignavimų valdytojui duomenų rengimo, tvirtinimo ir perdavimo į VBAMS terminas trumpinamas iki 3 darbo dienų.</text:span></text:p>
      <text:p text:style-name="P8345"><text:span text:style-name="T8346">510</text:span><text:span text:style-name="T8347">.</text:span><text:span text:style-name="T8348"><text:s/></text:span><text:span text:style-name="T8349">Tais atvejais, kai patikra</text:span><text:span text:style-name="T8350"><text:s/>vietoje negali būti atliekama dėl režimo, siekiant įvertinti projekto veiklų ir (ar) jų rezultatų pažangą ar pasiekimą, ši patikra gali būti atliekama nevykstant į projekto įgyvendinimo ir (ar) administravimo vietą, o tikrinant dokumentus, vaizdo, garso į</text:span><text:span text:style-name="T8351">rašus ir (ar) kitus įrodymus. Atšaukus režimą įgyvendinančioji institucija turi atlikti pakartotinę patikrą vietoje projekto įgyvendinimo laikotarpiu arba po projekto finansavimo pabaigos.</text:span></text:p>
      <text:p text:style-name="P8352"><text:span text:style-name="T8353">511</text:span><text:span text:style-name="T8354">. Įgyvendinančioji institucija gali atmesti<text:s/></text:span><text:span text:style-name="T8355">galutinį mokėjim</text:span><text:span text:style-name="T8356">o prašymą, kai dėl režimo negali būti atliekama patikra vietoje, kaip nustatyta Taisyklių 280 punkte. Tokiu atveju įgyvendinančioji institucija nurodo projekto vykdytojui pateikti tarpinį mokėjimo prašymą, galutinio mokėjimo prašymo pateikimo terminas atid</text:span><text:span text:style-name="T8357">edamas, iki bus atšauktas režimas.</text:span></text:p>
      <text:p text:style-name="P8358"><text:span text:style-name="T8359">512</text:span><text:span text:style-name="T8360">. Jeigu rangovas, prekių tiekėjas ar paslaugų teikėjas yra biudžetinė įstaiga, taip pat viešoji įstaiga, kurios savininkė arba viena iš dalininkų yra valstybė ar savivaldybė, valstybės ar savivaldybės valdoma įmonė</text:span><text:span text:style-name="T8361">, valstybės ar savivaldybės įmonė arba labdaros ir paramos fondas, kurio vienintelė dalininkė yra valstybė, reikalavimas projekto vykdytojui pateikti rangovo, prekių tiekėjo ar paslaugų teikėjo gautą kredito įstaigos išankstinio mokėjimo grąžinimo garantij</text:span><text:span text:style-name="T8362">ą, kaip nustatyta Taisyklių 405.2 papunktyje, netaikomas.</text:span></text:p>
      <text:p text:style-name="P8363"><text:span text:style-name="T8364">Jeigu rangovas, prekių tiekėjas ar paslaugų teikėjas yra privatus juridinis asmuo, reikalavimas projekto vykdytojui pateikti rangovo, prekių tiekėjo ar paslaugų teikėjo gautą kredito įstaigos išanks</text:span><text:span text:style-name="T8365">tinio mokėjimo grąžinimo garantiją netaikomas, jei bendra visų išlaidų, skirtų iš anksto<text:s/></text:span><text:span text:style-name="T8366">sumokėti rangovui, prekių tiekėjui ar paslaugų teikėjui pagal su juo sudarytą sutartį</text:span><text:span text:style-name="T8367"><text:s/></text:span><text:span text:style-name="T8368">ir vadovaujantis pateiktomis išankstinio apmokėjimo sąskaitomis (arba sutartimi,<text:s/></text:span><text:span text:style-name="T8369">jeigu joje nustatyta išankstinio mokėjimo galimybė, didžiausias išankstinio mokėjimo sumos dydis ir išmokėjimo terminai), suma neviršija 10 000 eurų (dešimt tūkstančių eurų).</text:span><text:s/></text:p>
      <text:p text:style-name="P8370"><text:span text:style-name="T8371">513</text:span><text:span text:style-name="T8372">. Nustačius režimą, jo galiojimo laikotarpiu tinkamos finansuoti yra šios</text:span><text:span text:style-name="T8373"><text:s/>išlaidos:</text:span></text:p>
      <text:p text:style-name="P8374"><text:span text:style-name="T8375">513.1</text:span><text:span text:style-name="T8376">. užimtųjų, kuriems paskelbta prastova Darbo kodekso 47 straipsnio 1 dalies 2 punkto nustatytu atveju ir laikantis šio straipsnio 3 dalyje nustatytų reikalavimų, darbo užmokesčio už prastovą išlaidų dalis, kuri kompensuojama Lietuvos Resp</text:span><text:span text:style-name="T8377">ublikos užimtumo įstatyme nustatytu dydžiu ir tvarka. Šios išlaidos yra tinkamos finansuoti pagal veiksmų programos 7 prioriteto „Kokybiško užimtumo ir dalyvavimo darbo rinkoje skatinimas“ 7.3.1 konkretaus uždavinio „Padidinti gyventojų, ypač ilgalaikių ir</text:span><text:span text:style-name="T8378"><text:s/>nekvalifikuotų bedarbių bei neįgaliųjų užimtumą“ įgyvendinimo priemonę Nr. 07.3.1-ESFA-V-401 „Bedarbių integracija į darbo rinką“;</text:span></text:p>
      <text:p text:style-name="P8379"><text:span text:style-name="T8380">513.2</text:span><text:span text:style-name="T8381">. projektų vykdytojų planuotų (projekto sutartyje numatytų) ir nuo 2020 m. vasario 1 d. iki režimo atšaukimo dėl re</text:span><text:span text:style-name="T8382">žimo<text:s/></text:span><text:span text:style-name="T8383">neįvykusių renginių, atšauktų kelionių, nebaigtų stažuočių, studijų ir panašaus pobūdžio nebaigtų</text:span><text:span text:style-name="T8384"><text:s/></text:span><text:span text:style-name="T8385">tęstinių veiklų<text:s/></text:span><text:span text:style-name="T8386">apmokėtos išlaidos, jeigu tokių išlaidų nebuvo galima išvengti arba lėšų joms apmokėti susigrąžinti kitais būdais. Šiame papunktyje nurod</text:span><text:span text:style-name="T8387">ytos išlaidos nelaikomos tinkamomis finansuoti, jeigu tokios išlaidos buvo skirtos projektui administruoti, kai projekto netiesioginės išlaidos apmokamos pagal fiksuotąją normą;</text:span></text:p>
      <text:p text:style-name="P8388"><text:span text:style-name="T8389">513.3</text:span><text:span text:style-name="T8390">. pagal Užimtumo įstatymą organizuojamuose mokymuose pameistrystės fo</text:span><text:span text:style-name="T8391">rma ir stažuotėse dalyvaujančių asmenų stipendijų išlaidos, kai dėl režimo mokymas pameistrystės forma ar stažuotės sustabdomi.</text:span><text:s/></text:p>
      <text:p text:style-name="P8392"><text:span text:style-name="T8393">Pastaba</text:span>.<text:s/><text:span text:style-name="T8394">Papildymas papunkčiu galioja, iki bus atšaukta Lietuvos Respublikos Vyriausybės 2020 m. vasario 26 d. nutarimu Nr. 152</text:span><text:span text:style-name="T8395"><text:s/>„Dėl valstybės lygio ekstremaliosios situacijos paskelbimo“ paskelbta valstybės lygio ekstremalioji situacija.</text:span></text:p>
      <text:p text:style-name="P8396">Papildyta papunkčiu:</text:p>
      <text:p text:style-name="P8397"><text:span text:style-name="T8398">Nr.<text:s/></text:span><text:a xlink:href="https://www.e-tar.lt/portal/legalAct.html?documentId=cdc24760aa1811eab9d9cd0c85e0b745" office:target-frame-name="_top" xlink:show="replace"><text:span text:style-name="T8399">1K-170</text:span></text:a><text:span text:style-name="T8400">, 2020-06-08,<text:s/></text:span><text:span text:style-name="T8401">paskelbta TAR 2020-06-15, i. k. 2020-12994</text:span></text:p>
      <text:p text:style-name="Normal"/>
      <text:p text:style-name="P8402"><text:span text:style-name="T8403">Pastaba</text:span>.<text:s/><text:span text:style-name="T8404">Papildymas punktu galioja, iki bus atšaukta Lietuvos Respublikos Vyriausybės 2020 m. vasario 26 d. nutarimu Nr. 152 „Dėl valstybės lygio ekstremaliosios situacijos paskelbimo“ paskelbta valstybės lygio</text:span><text:span text:style-name="T8405"><text:s/>ekstremalioji situacija.</text:span></text:p>
      <text:p text:style-name="P8406">Papildyta punktu:</text:p>
      <text:p text:style-name="P8407"><text:span text:style-name="T8408">Nr.<text:s/></text:span><text:a xlink:href="https://www.e-tar.lt/portal/legalAct.html?documentId=81f1df5089f011eab005936df725feed" office:target-frame-name="_top" xlink:show="replace"><text:span text:style-name="T8409">1K-121</text:span></text:a><text:span text:style-name="T8410">, 2020-04-28, paskelbta TAR 2020-04-30, i. k. 2020-09147</text:span></text:p>
      <text:p text:style-name="Normal"/>
      <text:p text:style-name="P8411"><text:span text:style-name="T8412">514</text:span><text:span text:style-name="T8413">.<text:s/></text:span><text:span text:style-name="T8414">Kai patiriamos Taisyklių 513.1 papunk</text:span><text:span text:style-name="T8415">tyje nurodytos išlaidos, informaciją apie ESF projekto dalyvius Užimtumo tarnybai prie Lietuvos Respublikos socialinės apsaugos ir darbo ministerijos (toliau – Užimtumo tarnyba) gali pateikti darbdavys, Užimtumo tarnybos nustatytoje prašymo išmokėti subsid</text:span><text:span text:style-name="T8416">iją formoje nurodydamas ESF projekto dalyvio vardą, pavardę, gimimo datą, lytį ir dalyvavimo projekto veiklose pradžios (t. y. prastovos pirmosios dienos) datą. Užimtumo tarnyba užtikrina, kad darbdavys informuotų ESF projekto dalyvį, kokiu tikslu renkami<text:s/></text:span><text:span text:style-name="T8417">ir tvarkomi jo asmens duomenys, ir gautų jo sutikimą tokius duomenis teikti Užimtumo tarnybai. Tokiu atveju, nebereikia pateikti užpildytos ESF projekto dalyvio anketos.</text:span><text:s/></text:p>
      <text:p text:style-name="P8418"><text:span text:style-name="T8419">Pastaba</text:span>.<text:s/><text:span text:style-name="T8420">Papildymas punktu galioja, iki bus atšaukta Lietuvos Respublikos Vyriausybės</text:span><text:span text:style-name="T8421"><text:s/>2020 m. vasario 26 d. nutarimu Nr. 152 „Dėl valstybės lygio ekstremaliosios situacijos paskelbimo“ paskelbta valstybės lygio ekstremalioji situacija.</text:span></text:p>
      <text:p text:style-name="P8422">Papildyta punktu:</text:p>
      <text:p text:style-name="P8423"><text:span text:style-name="T8424">Nr.<text:s/></text:span><text:a xlink:href="https://www.e-tar.lt/portal/legalAct.html?documentId=81f1df5089f011eab005936df725feed" office:target-frame-name="_top" xlink:show="replace"><text:span text:style-name="T8425">1K-121</text:span></text:a><text:span text:style-name="T8426">, 2020-04-28, paskelbta TAR 2020-04-30, i. k. 2020-09147</text:span></text:p>
      <text:p text:style-name="Normal"/>
      <text:p text:style-name="P8427"><text:span text:style-name="T8428">514</text:span><text:span text:style-name="T8429">1</text:span><text:span text:style-name="T8430">. Kai patiriamos išlaidos įgyvendinant projektą Nr. J02-CPVA-V-11-0005 „Sveikatos priežiūros specialistų praktinis mokymas teikti pagalbą sergantiems koronaviruso infekc</text:span><text:span text:style-name="T8431">ija (COVID-19 liga) asmenims“, projekto vykdytojas privalo pateikti įrodymus dėl atitikties tikslinei grupei, kad mokymai buvo skirti sveikatos priežiūros sektoriaus darbuotojams, kurie mokėsi su COVID-19 liga susijusiomis temomis, taip užtikrindamas, kad<text:s/></text:span><text:span text:style-name="T8432">visi mokymuose dalyvavę asmenys buvo dirbantys sveikatos priežiūros sektoriuje. Taip pat projekto vykdytojas privalo pateikti šią informaciją apie ESF projekto dalyvį: vardą, pavardę, gimimo datą, lytį ir dalyvavimo projekto veiklose pradžios datą. Tokiu a</text:span><text:span text:style-name="T8433">tveju nereikia pateikti užpildytos ESF projekto dalyvio anketos.</text:span><text:s/></text:p>
      <text:p text:style-name="P8434">Papildyta punktu:</text:p>
      <text:p text:style-name="P8435"><text:span text:style-name="T8436">Nr.<text:s/></text:span><text:a xlink:href="https://www.e-tar.lt/portal/legalAct.html?documentId=2c657f7060c011edbc04912defe897d1" office:target-frame-name="_top" xlink:show="replace"><text:span text:style-name="T8437">1K-366</text:span></text:a><text:span text:style-name="T8438">, 2022-11-10, paskelbta TAR 2022-11-10, i. k. 2022-22692</text:span></text:p>
      <text:p text:style-name="Normal"/>
      <text:p text:style-name="P8439"><text:span text:style-name="T8440">515</text:span><text:span text:style-name="T8441">. Kai deklaruojamos Taisyklių 513.2 ir 513.3 papunkčiuose nurodytos išlaidos:</text:span><text:s/></text:p>
      <text:p text:style-name="P8442"><text:span text:style-name="T8443">Pastaba</text:span>.<text:s/><text:span text:style-name="T8444">Pastraipos pakeitimas galioja, iki bus atšaukta Lietuvos Respublikos Vyriausybės 2020 m. vasario 26 d. nutarimu Nr. 152 „Dėl valstybės lygio ekstremaliosios situacijos</text:span><text:span text:style-name="T8445"><text:s/>paskelbimo“ paskelbta valstybės lygio ekstremalioji situacija.</text:span></text:p>
      <text:p text:style-name="P8446">Punkto pakeitimai:</text:p>
      <text:p text:style-name="P8447"><text:span text:style-name="T8448">Nr.<text:s/></text:span><text:a xlink:href="https://www.e-tar.lt/portal/legalAct.html?documentId=cdc24760aa1811eab9d9cd0c85e0b745" office:target-frame-name="_top" xlink:show="replace"><text:span text:style-name="T8449">1K-170</text:span></text:a><text:span text:style-name="T8450">, 2020-06-08, paskelbta TAR 2020-06-15, i. k. 2020-12994</text:span></text:p>
      <text:p text:style-name="P8451"><text:span text:style-name="T8452">515.1</text:span><text:span text:style-name="T8453">.</text:span><text:span text:style-name="T8454"><text:s/>mokėjimo prašymų<text:s/></text:span><text:span text:style-name="T8455">komentaro skiltyje nurodoma</text:span><text:span text:style-name="T8456"><text:s/>„Papildomos išlaidos dėl krizės, keliančios grėsmę visuomenės sveikatai (socialiniam saugumui)“;</text:span></text:p>
      <text:p text:style-name="P8457"><text:span text:style-name="T8458">515.2</text:span><text:span text:style-name="T8459">.<text:s/></text:span><text:span text:style-name="T8460">jų tinkamumas finansuoti įrodomas išlaidų pagrindimo ir jų apmokėjimo įrodymo dokumentais, net jeigu t</text:span><text:span text:style-name="T8461">ai nebuvo numatyta projektų finansavimo sąlygų apraše ar projekto sutartyje.</text:span><text:span text:style-name="T8462"><text:s/></text:span><text:span text:style-name="T8463">Tokiu atveju įgyvendinančioji institucija užtikrina, kad būtų išvengta dvigubo projekto išlaidų deklaravimo mokėjimo prašymuose.</text:span><text:s/></text:p>
      <text:p text:style-name="P8464"><text:span text:style-name="T8465">Pastaba</text:span>.<text:s/><text:span text:style-name="T8466">Papildymas punktu galioja, iki bus atš</text:span><text:span text:style-name="T8467">aukta Lietuvos Respublikos Vyriausybės 2020 m. vasario 26 d. nutarimu Nr. 152 „Dėl valstybės lygio ekstremaliosios situacijos paskelbimo“ paskelbta valstybės lygio ekstremalioji situacija.</text:span></text:p>
      <text:p text:style-name="P8468">Papildyta punktu:</text:p>
      <text:p text:style-name="P8469"><text:span text:style-name="T8470">Nr.<text:s/></text:span><text:a xlink:href="https://www.e-tar.lt/portal/legalAct.html?documentId=81f1df5089f011eab005936df725feed" office:target-frame-name="_top" xlink:show="replace"><text:span text:style-name="T8471">1K-121</text:span></text:a><text:span text:style-name="T8472">, 2020-04-28, paskelbta TAR 2020-04-30, i. k. 2020-09147</text:span></text:p>
      <text:p text:style-name="Normal"/>
      <text:p text:style-name="P8473"><text:span text:style-name="T8474">516</text:span><text:span text:style-name="T8475">. Pasibaigus režimui ir įvertinus, kiek apmokėta papildomų nuo 2020 m. vasario 1 d. iki režimo atšaukimo dėl režimo<text:s/></text:span><text:span text:style-name="T8476">neįvykusių rengi</text:span><text:span text:style-name="T8477">nių, atšauktų kelionių, nebaigtų stažuočių, studijų ir panašaus pobūdžio nebaigtų</text:span><text:span text:style-name="T8478"><text:s/></text:span><text:span text:style-name="T8479">tęstinių veiklų<text:s/></text:span><text:span text:style-name="T8480">išlaidų, šioms išlaidoms padengti visų pirma turi būti naudojamos sutaupytos projekto lėšos. Šiuo atveju sutaupytų lėšų naudojimui netaikoma Taisyklių 207,<text:s/></text:span><text:span text:style-name="T8481">20</text:span><text:span text:style-name="T8482">7</text:span><text:span text:style-name="T8483">1</text:span><text:span text:style-name="T8484"><text:s/>ir 209 punktuose<text:s/></text:span><text:span text:style-name="T8485">nustatyta tvarka<text:s/></text:span><text:span text:style-name="T8486">ir 208 punkte nustatyti reikalavimai, taip pat sutarties keitimas nelaikomas esminiu pagal Taisyklių 178.5 papunktį</text:span><text:span text:style-name="T8487">. Jeigu sutaupytų projekto lėšų nėra ir likusių lėšų neužtenka projektui užbaigti ir (arba) nustatytiems</text:span><text:span text:style-name="T8488"><text:s/>projekto rezultatams pasiekti, projekto vykdytojas turi teisę kreiptis dėl papildomo finansavimo skyrimo Taisyklių 20 skirsnyje nustatyta tvarka arba (jeigu papildomo finansavimo skirti nėra galimybės) turi teisę per DMS teikti prašymą įgyvendinančiajai i</text:span><text:span text:style-name="T8489">nstitucijai sumažinti projekto sutartyje nustatytas fizinių ir (arba) stebėsenos rodiklių reikšmes. Įgyvendinančioji institucija šį prašymą nagrinėja Taisyklių 19 ir 22 skirsniuose nustatyta tvarka.</text:span><text:s/></text:p>
      <text:p text:style-name="P8490">Papildyta punktu:</text:p>
      <text:p text:style-name="P8491"><text:span text:style-name="T8492">Nr.<text:s/></text:span><text:a xlink:href="https://www.e-tar.lt/portal/legalAct.html?documentId=81f1df5089f011eab005936df725feed" office:target-frame-name="_top" xlink:show="replace"><text:span text:style-name="T8493">1K-121</text:span></text:a><text:span text:style-name="T8494">, 2020-04-28, paskelbta TAR 2020-04-30, i. k. 2020-09147</text:span></text:p>
      <text:p text:style-name="Normal"/>
      <text:p text:style-name="P8495"><text:span text:style-name="T8496">517</text:span><text:span text:style-name="T8497">.<text:s/></text:span><text:span text:style-name="T8498">Kai patiriamos išlaidos, kurias įgyvendinant projektą buvo numatyta apmokėti pagal fiks</text:span><text:span text:style-name="T8499">uotuosius įkainius ar fiksuotąsias sumas, nustatytus Taisyklių 425.3 papunktyje nurodytu atveju, tačiau dėl režimo projekto vykdytojas negali užtikrinti, kad būtų įgyvendintos visos fiksuotiesiems įkainiams ar fiksuotosioms sumoms taikomos sąlygos, veiklų<text:s/></text:span><text:span text:style-name="T8500">įgyvendinimo išlaidų tinkamumas finansuoti<text:s/></text:span><text:span text:style-name="T8501">gali būti</text:span><text:span text:style-name="T8502"><text:s/></text:span><text:span text:style-name="T8503">įrodomas išlaidų pagrindimo ir jų apmokėjimo įrodymo dokumentais</text:span><text:span text:style-name="T8504"><text:s/>arba gali būti nustatomi nauji fiksuotieji įkainiai ar fiksuotosios sumos remiantis projekto vykdytojo pateiktais projekto biudžeto duomen</text:span><text:span text:style-name="T8505">imis, kurie turi būti patikimi ir gali būti patikrinami</text:span><text:span text:style-name="T8506">, net jeigu tai nebuvo nustatyta projektų finansavimo sąlygų apraše ar projekto sutartyje. Tokiu atveju įgyvendinančioji institucija užtikrina, kad būtų išvengta dvigubo projekto išlaidų deklaravimo mo</text:span><text:span text:style-name="T8507">kėjimo prašymuose</text:span><text:span text:style-name="T8508">.</text:span><text:s/></text:p>
      <text:p text:style-name="P8509"><text:span text:style-name="T8510">Pastaba</text:span>.<text:s/><text:span text:style-name="T8511">Papildymas punktu galioja, iki bus atšaukta Lietuvos Respublikos Vyriausybės 2020 m. vasario 26 d. nutarimu Nr. 152 „Dėl valstybės lygio ekstremaliosios situacijos paskelbimo“ paskelbta valstybės lygio ekstremalioji situacija.</text:span></text:p>
      <text:p text:style-name="P8512">Papildyta punktu:</text:p>
      <text:p text:style-name="P8513"><text:span text:style-name="T8514">Nr.<text:s/></text:span><text:a xlink:href="https://www.e-tar.lt/portal/legalAct.html?documentId=81f1df5089f011eab005936df725feed" office:target-frame-name="_top" xlink:show="replace"><text:span text:style-name="T8515">1K-121</text:span></text:a><text:span text:style-name="T8516">, 2020-04-28, paskelbta TAR 2020-04-30, i. k. 2020-09147</text:span></text:p>
      <text:p text:style-name="P8517">Punkto pakeitimai:</text:p>
      <text:p text:style-name="P8518"><text:span text:style-name="T8519">Nr.<text:s/></text:span><text:a xlink:href="https://www.e-tar.lt/portal/legalAct.html?documentId=14dbe210a69311ebbcbbc2971cdac3cb" office:target-frame-name="_top" xlink:show="replace"><text:span text:style-name="T8520">1K-137</text:span></text:a><text:span text:style-name="T8521">, 2021-04-26, paskelbta TAR 2021-04-26, i. k. 2021-08635</text:span></text:p>
      <text:p text:style-name="Normal"/>
      <text:p text:style-name="P8522"><text:span text:style-name="T8523">518</text:span><text:span text:style-name="T8524">. Tais atvejais, kai ESF projekto dalyvis turi pateikti užpildytą dalyvio anketą, režimo laikotarpiu ją gali teikti elektroninėmis priemo</text:span><text:span text:style-name="T8525">nėmis (įskaitant projekto vykdytojui elektroniniu paštu siunčiamą užpildytą nuskenuotą ar nufotografuotą dalyvio anketą arba, jeigu nuskenuoti, nufotografuoti nėra galimybių, užpildytą dalyvio anketą be parašo, siunčiamą iš dalyvio asmeninio telefono arba<text:s/></text:span><text:span text:style-name="T8526">elektroninio pašto adreso).</text:span><text:s/></text:p>
      <text:p text:style-name="P8527"><text:span text:style-name="T8528">Pastaba</text:span>.<text:s/><text:span text:style-name="T8529">Papildymas punktu galioja, iki bus atšaukta Lietuvos Respublikos Vyriausybės 2020 m. vasario 26 d. nutarimu Nr. 152 „Dėl valstybės lygio ekstremaliosios situacijos paskelbimo“ paskelbta valstybės lygio ekstremalioji si</text:span><text:span text:style-name="T8530">tuacija.</text:span></text:p>
      <text:p text:style-name="P8531">Papildyta punktu:</text:p>
      <text:p text:style-name="P8532"><text:span text:style-name="T8533">Nr.<text:s/></text:span><text:a xlink:href="https://www.e-tar.lt/portal/legalAct.html?documentId=81f1df5089f011eab005936df725feed" office:target-frame-name="_top" xlink:show="replace"><text:span text:style-name="T8534">1K-121</text:span></text:a><text:span text:style-name="T8535">, 2020-04-28, paskelbta TAR 2020-04-30, i. k. 2020-09147</text:span></text:p>
      <text:p text:style-name="Normal"/>
      <text:p text:style-name="P8536"><text:span text:style-name="T8537">519</text:span><text:span text:style-name="T8538">. Skiriant finansavimą (arba papildomą finansavimą)<text:s/></text:span><text:span text:style-name="T8539">projektų, kurie tiesiogiai susiję su naujojo koronaviruso (COVID-19) pandemijos padarinių mažinimu, išlaidoms, patirtoms nuo 2020 m. vasario 1 d., apmokėti, netaikoma Taisyklių 403.1 papunkčio sąlyga, kad visos projekto veiklos nėra baigtos iki pareiškėjui</text:span><text:span text:style-name="T8540"><text:s/>pateikiant paraišką. Prieš taikydama šį Taisyklių punktą, ministerija turi gauti vadovaujančiosios institucijos pritarimą</text:span><text:span text:style-name="T8541">.</text:span></text:p>
      <text:p text:style-name="P8542"><text:span text:style-name="T8543">Pastaba</text:span>.<text:s/><text:span text:style-name="T8544">Papildymas punktu galioja, iki bus atšaukta Lietuvos Respublikos Vyriausybės 2020 m. vasario 26 d. nutarimu Nr. 152 „Dėl va</text:span><text:span text:style-name="T8545">lstybės lygio ekstremaliosios situacijos paskelbimo“ paskelbta valstybės lygio ekstremalioji situacija.</text:span></text:p>
      <text:p text:style-name="P8546">Papildyta punktu:</text:p>
      <text:p text:style-name="P8547"><text:span text:style-name="T8548">Nr.<text:s/></text:span><text:a xlink:href="https://www.e-tar.lt/portal/legalAct.html?documentId=81f1df5089f011eab005936df725feed" office:target-frame-name="_top" xlink:show="replace"><text:span text:style-name="T8549">1K-121</text:span></text:a><text:span text:style-name="T8550">, 2020-04-28, paskelbta TA</text:span><text:span text:style-name="T8551">R 2020-04-30, i. k. 2020-09147</text:span></text:p>
      <text:p text:style-name="Normal"/>
      <text:p text:style-name="P8552"><text:span text:style-name="T8553">520</text:span><text:span text:style-name="T8554">. Projektų finansavimo sąlygų aprašas (atitinkamai ir sudarytos projektų sutartys) gali būti keičiamas jau atrinkus projektus ir (ar) sudarius projektų sutartis, jei šie pakeitimai būtini tinkamam projektų įgyvendinim</text:span><text:span text:style-name="T8555">ui paskelbus valstybės lygio ekstremaliąją situaciją užtikrinti.</text:span><text:s/></text:p>
      <text:p text:style-name="P8556"><text:span text:style-name="T8557">Pastaba</text:span><text:span text:style-name="T8558">. Papildymas 520 punktu galioja, iki bus atšaukta Lietuvos Respublikos Vyriausybės 2020 m. vasario 26 d. nutarimu Nr. 152 „Dėl valstybės lygio ekstremaliosios situacijos paskelbimo“ p</text:span><text:span text:style-name="T8559">askelbta valstybės lygio ekstremalioji situacija.</text:span></text:p>
      <text:p text:style-name="P8560">Papildyta punktu:</text:p>
      <text:p text:style-name="P8561"><text:span text:style-name="T8562">Nr.<text:s/></text:span><text:a xlink:href="https://www.e-tar.lt/portal/legalAct.html?documentId=6c9ba19024c811eb932eb1ed7f923910" office:target-frame-name="_top" xlink:show="replace"><text:span text:style-name="T8563">1K-361</text:span></text:a><text:span text:style-name="T8564">, 2020-11-12, paskelbta TAR 2020-11-13, i. k. 2020-23905</text:span></text:p>
      <text:p text:style-name="Normal"/>
      <text:p text:style-name="P8565"><text:span text:style-name="T8566">521</text:span><text:span text:style-name="T8567">. Jei Taisyklių</text:span><text:span text:style-name="T8568"><text:s/>520 punkte nurodyti veiksmai atliekami dėl projektų, kurių išlaidoms apmokėti, remiantis Taisyklių 425 punkte nurodytais būdais, buvo nustatyti supaprastintai apmokamų išlaidų dydžiai, ir dėl šių veiksmų negali būti įgyvendintos visos anksčiau nustatytų s</text:span><text:span text:style-name="T8569">upaprastintai apmokamų išlaidų dydžių taikymo sąlygos, projektų išlaidoms apmokėti gali būti nustatomi nauji supaprastintai apmokamų išlaidų dydžiai remiantis projekto vykdytojo pateiktais projekto biudžeto duomenimis, kurie turi būti patikimi ir gali būti</text:span><text:span text:style-name="T8570"><text:s/>patikrinami (gali būti taikoma projektams, kuriems skiriamo finansavimo suma neviršija 100 000 eurų (vieno šimto tūkstančių eurų)).</text:span><text:s/></text:p>
      <text:p text:style-name="P8571"><text:span text:style-name="T8572">Pastaba</text:span><text:span text:style-name="T8573">. Papildymas 520 punktu galioja, iki bus atšaukta Lietuvos Respublikos Vyriausybės 2020 m. vasario 26 d. nutarimu<text:s/></text:span><text:span text:style-name="T8574">Nr. 152 „Dėl valstybės lygio ekstremaliosios situacijos paskelbimo“ paskelbta valstybės lygio ekstremalioji situacija.</text:span></text:p>
      <text:p text:style-name="P8575">Papildyta punktu:</text:p>
      <text:p text:style-name="P8576"><text:span text:style-name="T8577">Nr.<text:s/></text:span><text:a xlink:href="https://www.e-tar.lt/portal/legalAct.html?documentId=14dbe210a69311ebbcbbc2971cdac3cb" office:target-frame-name="_top" xlink:show="replace"><text:span text:style-name="T8578">1K-137</text:span></text:a><text:span text:style-name="T8579">,<text:s/></text:span><text:span text:style-name="T8580">2021-04-26, paskelbta TAR 2021-04-26, i. k. 2021-08635</text:span></text:p>
      <text:p text:style-name="Normal"/>
      <text:p text:style-name="P8581">Papildyta skyriumi:</text:p>
      <text:p text:style-name="P8582"><text:span text:style-name="T8583">Nr.<text:s/></text:span><text:a xlink:href="https://www.e-tar.lt/portal/legalAct.html?documentId=eda8cd506d9c11eabee4a336e7e6fdab" office:target-frame-name="_top" xlink:show="replace"><text:span text:style-name="T8584">1K-75</text:span></text:a><text:span text:style-name="T8585">, 2020-03-23, paskelbta TAR 2020-03-25, i. k. 2020-05981</text:span></text:p>
      <text:p text:style-name="Normal"/>
      <text:p text:style-name="Normal"/>
      <text:p text:style-name="Normal"/>
      <text:p text:style-name="Normal"/>
      <text:p text:style-name="P8586">Priedų pakeitimai:</text:p>
      <text:p text:style-name="Normal"/>
      <text:p text:style-name="P8587">10 priedas_Fiksuotosios normos netiesioginėms išlaidos</text:p>
      <text:p text:style-name="P8588">Priedo pakeitimai:</text:p>
      <text:p text:style-name="P8589"><text:span text:style-name="T8590">Nr.<text:s/></text:span><text:a xlink:href="https://www.e-tar.lt/portal/legalAct.html?documentId=f21b47c0b14611e6b844f0f29024f5ac" office:target-frame-name="_top" xlink:show="replace"><text:span text:style-name="T8591">1K-415</text:span></text:a><text:span text:style-name="T8592">, 2016-11-22, paskelbta TAR 2016-11-25, i. k. 2016-27457</text:span></text:p>
      <text:p text:style-name="P8593"><text:span text:style-name="T8594">Nr.<text:s/></text:span><text:a xlink:href="https://www.e-tar.lt/portal/legalAct.html?documentId=ea5bc59001c811e88bcec397524184ce" office:target-frame-name="_top" xlink:show="replace"><text:span text:style-name="T8595">1K-23</text:span></text:a><text:span text:style-name="T8596">, 2018-01-25, paskelbta TAR 2018-01-29, i. k. 2018-01273</text:span></text:p>
      <text:p text:style-name="P8597"><text:span text:style-name="T8598">Nr.<text:s/></text:span><text:a xlink:href="https://www.e-tar.lt/portal/legalAct.html?documentId=5575b580af4211e88f64a5ecc703f89b" office:target-frame-name="_top" xlink:show="replace"><text:span text:style-name="T8599">1K-300</text:span></text:a><text:span text:style-name="T8600">, 2018-08-29, paskelbta TAR 2018-09-04, i. k. 2018-13881</text:span></text:p>
      <text:p text:style-name="Normal"/>
      <text:p text:style-name="P8601">1 priedas_DMS aprašas</text:p>
      <text:p text:style-name="P8602">Priedo pakeitimai:</text:p>
      <text:p text:style-name="P8603"><text:span text:style-name="T8604">Nr.<text:s/></text:span><text:a xlink:href="https://www.e-tar.lt/portal/legalAct.html?documentId=42da3830effd11e5989ee743dd0efbb0" office:target-frame-name="_top" xlink:show="replace"><text:span text:style-name="T8605">1K-89</text:span></text:a><text:span text:style-name="T8606">, 2016-03-17, paskelbta TAR 2016-03-23,</text:span><text:span text:style-name="T8607"><text:s/>i. k. 2016-05759</text:span></text:p>
      <text:p text:style-name="P8608"><text:span text:style-name="T8609">Nr.<text:s/></text:span><text:a xlink:href="https://www.e-tar.lt/portal/legalAct.html?documentId=05e918f01d8f11e69446a4bedc730fe6" office:target-frame-name="_top" xlink:show="replace"><text:span text:style-name="T8610">1K-184</text:span></text:a><text:span text:style-name="T8611">, 2016-05-18, paskelbta TAR 2016-05-19, i. k. 2016-13656</text:span></text:p>
      <text:p text:style-name="P8612"><text:span text:style-name="T8613">Nr.<text:s/></text:span><text:a xlink:href="https://www.e-tar.lt/portal/legalAct.html?documentId=7d6677a0453511e78ff8eec6d7a8f58e" office:target-frame-name="_top" xlink:show="replace"><text:span text:style-name="T8614">1K-207</text:span></text:a><text:span text:style-name="T8615">, 2017-05-30, paskelbta TAR 2017-05-31, i. k. 2017-09207</text:span></text:p>
      <text:p text:style-name="P8616"><text:span text:style-name="T8617">Nr.<text:s/></text:span><text:a xlink:href="https://www.e-tar.lt/portal/legalAct.html?documentId=8dd5bc90df1d11e7b3f0a470b0373cb2" office:target-frame-name="_top" xlink:show="replace"><text:span text:style-name="T8618">1K-447</text:span></text:a><text:span text:style-name="T8619">, 2017-12-07, paskelbta TAR 2017-12-13, i. k. 2017-19996</text:span></text:p>
      <text:p text:style-name="P8620"><text:span text:style-name="T8621">Nr.<text:s/></text:span><text:a xlink:href="https://www.e-tar.lt/portal/legalAct.html?documentId=fc673050e74911e88dd9e201dd8ee4f2" office:target-frame-name="_top" xlink:show="replace"><text:span text:style-name="T8622">1K-390</text:span></text:a><text:span text:style-name="T8623">, 2018-11-12, paskelbta TAR 2018-11-21, i. k. 2018-18738</text:span></text:p>
      <text:p text:style-name="P8624"><text:span text:style-name="T8625">Nr.<text:s/></text:span><text:a xlink:href="https://www.e-tar.lt/portal/legalAct.html?documentId=d5154d60763811e9b81587fcbd5a76f6" office:target-frame-name="_top" xlink:show="replace"><text:span text:style-name="T8626">1K-147</text:span></text:a><text:span text:style-name="T8627">, 2019-05-13, paskelbta TAR 2019-05-16, i. k. 2019-07771</text:span></text:p>
      <text:p text:style-name="P8628"><text:span text:style-name="T8629">Nr.<text:s/></text:span><text:a xlink:href="https://www.e-tar.lt/portal/legalAct.html?documentId=29eb13c0de0711e99681cd81dcdca52c" office:target-frame-name="_top" xlink:show="replace"><text:span text:style-name="T8630">1K-274</text:span></text:a><text:span text:style-name="T8631">, 2019-09-20, paskelbta TAR 2019-09-27, i. k. 2019-15273</text:span></text:p>
      <text:p text:style-name="P8632"><text:span text:style-name="T8633">Nr.<text:s/></text:span><text:a xlink:href="https://www.e-tar.lt/portal/legalAct.html?documentId=6c9ba19024c811eb932eb1ed7f923910" office:target-frame-name="_top" xlink:show="replace"><text:span text:style-name="T8634">1K-361</text:span></text:a><text:span text:style-name="T8635">, 2020-11-12, paskelbta TAR 2020-11-13, i. k. 2020-23905</text:span></text:p>
      <text:p text:style-name="P8636"><text:span text:style-name="T8637">Nr.<text:s/></text:span><text:a xlink:href="https://www.e-tar.lt/portal/legalAct.html?documentId=14dbe210a69311ebbcbbc2971cdac3cb" office:target-frame-name="_top" xlink:show="replace"><text:span text:style-name="T8638">1K-13</text:span><text:span text:style-name="T8639">7</text:span></text:a><text:span text:style-name="T8640">, 2021-04-26, paskelbta TAR 2021-04-26, i. k. 2021-08635</text:span></text:p>
      <text:p text:style-name="P8641"><text:span text:style-name="T8642">Nr.<text:s/></text:span><text:a xlink:href="https://www.e-tar.lt/portal/legalAct.html?documentId=2c657f7060c011edbc04912defe897d1" office:target-frame-name="_top" xlink:show="replace"><text:span text:style-name="T8643">1K-366</text:span></text:a><text:span text:style-name="T8644">, 2022-11-10, paskelbta TAR 2022-11-10, i. k. 2022-22692</text:span></text:p>
      <text:p text:style-name="Normal"/>
      <text:p text:style-name="P8645">2 priedas_Bendrieji reikalavimai<text:s/>projektams</text:p>
      <text:p text:style-name="P8646">Priedo pakeitimai:</text:p>
      <text:p text:style-name="P8647"><text:span text:style-name="T8648">Nr.<text:s/></text:span><text:a xlink:href="https://www.e-tar.lt/portal/legalAct.html?documentId=05e918f01d8f11e69446a4bedc730fe6" office:target-frame-name="_top" xlink:show="replace"><text:span text:style-name="T8649">1K-184</text:span></text:a><text:span text:style-name="T8650">, 2016-05-18, paskelbta TAR 2016-05-19, i. k. 2016-13656</text:span></text:p>
      <text:p text:style-name="P8651"><text:span text:style-name="T8652">Nr.<text:s/></text:span><text:a xlink:href="https://www.e-tar.lt/portal/legalAct.html?documentId=f21b47c0b14611e6b844f0f29024f5ac" office:target-frame-name="_top" xlink:show="replace"><text:span text:style-name="T8653">1K-415</text:span></text:a><text:span text:style-name="T8654">, 2016-11-22, paskelbta TAR 2016-11-25, i. k. 2016-27457</text:span></text:p>
      <text:p text:style-name="P8655"><text:span text:style-name="T8656">Nr.<text:s/></text:span><text:a xlink:href="https://www.e-tar.lt/portal/legalAct.html?documentId=55d7fc600aeb11e79ba1ee3112ade9bc" office:target-frame-name="_top" xlink:show="replace"><text:span text:style-name="T8657">1K-102</text:span></text:a><text:span text:style-name="T8658">, 2017-03-15, paskelbta TAR 2017-03-20, i.<text:s/></text:span><text:span text:style-name="T8659">k. 2017-04610</text:span></text:p>
      <text:p text:style-name="P8660"><text:span text:style-name="T8661">Nr.<text:s/></text:span><text:a xlink:href="https://www.e-tar.lt/portal/legalAct.html?documentId=7d6677a0453511e78ff8eec6d7a8f58e" office:target-frame-name="_top" xlink:show="replace"><text:span text:style-name="T8662">1K-207</text:span></text:a><text:span text:style-name="T8663">, 2017-05-30, paskelbta TAR 2017-05-31, i. k. 2017-09207</text:span></text:p>
      <text:p text:style-name="P8664"><text:span text:style-name="T8665">Nr.<text:s/></text:span><text:a xlink:href="https://www.e-tar.lt/portal/legalAct.html?documentId=ea5bc59001c811e88bcec397524184ce" office:target-frame-name="_top" xlink:show="replace"><text:span text:style-name="T8666">1K-23</text:span></text:a><text:span text:style-name="T8667">, 2018-01-25, paskelbta TAR 2018-01-29, i. k. 2018-01273</text:span></text:p>
      <text:p text:style-name="P8668"><text:span text:style-name="T8669">Nr.<text:s/></text:span><text:a xlink:href="https://www.e-tar.lt/portal/legalAct.html?documentId=5575b580af4211e88f64a5ecc703f89b" office:target-frame-name="_top" xlink:show="replace"><text:span text:style-name="T8670">1K-300</text:span></text:a><text:span text:style-name="T8671">, 2018-08-29, paskelbta TAR 2018-09-04, i. k. 2018-13881</text:span></text:p>
      <text:p text:style-name="P8672"><text:span text:style-name="T8673">Nr.<text:s/></text:span><text:a xlink:href="https://www.e-tar.lt/portal/legalAct.html?documentId=fc673050e74911e88dd9e201dd8ee4f2" office:target-frame-name="_top" xlink:show="replace"><text:span text:style-name="T8674">1K-390</text:span></text:a><text:span text:style-name="T8675">, 2018-11-12, paskelbta TAR 2018-11-21, i. k. 2018-18738</text:span></text:p>
      <text:p text:style-name="P8676"><text:span text:style-name="T8677">Nr.<text:s/></text:span><text:a xlink:href="https://www.e-tar.lt/portal/legalAct.html?documentId=52085760940011e9ae2e9d61b1f977b3" office:target-frame-name="_top" xlink:show="replace"><text:span text:style-name="T8678">1K-195</text:span></text:a><text:span text:style-name="T8679">, 2019-06-20, paskelbta TAR 2019-06-25, i. k. 2019-10151</text:span></text:p>
      <text:p text:style-name="P8680"><text:span text:style-name="T8681">Nr.<text:s/></text:span><text:a xlink:href="https://www.e-tar.lt/portal/legalAct.html?documentId=85a1a3f0201011eabe008ea93139d588" office:target-frame-name="_top" xlink:show="replace"><text:span text:style-name="T8682">1K-387</text:span></text:a><text:span text:style-name="T8683">, 2019-12-16, paskelbta TAR 2019-12-17, i. k. 2019-20304</text:span></text:p>
      <text:p text:style-name="P8684"><text:span text:style-name="T8685">Nr.<text:s/></text:span><text:a xlink:href="https://www.e-tar.lt/portal/legalAct.html?documentId=6c9ba19024c811eb932eb1ed7f923910" office:target-frame-name="_top" xlink:show="replace"><text:span text:style-name="T8686">1K-361</text:span></text:a><text:span text:style-name="T8687">, 2020-11-12, paskelbta TAR 2020-11-13, i. k. 2020-23905</text:span></text:p>
      <text:p text:style-name="P8688"><text:span text:style-name="T8689">Nr.<text:s/></text:span><text:a xlink:href="https://www.e-tar.lt/portal/legalAct.html?documentId=14dbe210a69311ebbcbbc2971cdac3cb" office:target-frame-name="_top" xlink:show="replace"><text:span text:style-name="T8690">1K-137</text:span></text:a><text:span text:style-name="T8691">, 2021-04-26, paskelbta TAR 2021-04-26, i. k. 2021-08635</text:span></text:p>
      <text:p text:style-name="P8692"><text:span text:style-name="T8693">Nr.<text:s/></text:span><text:a xlink:href="https://www.e-tar.lt/portal/legalAct.html?documentId=2c657f7060c011edbc04912defe897d1" office:target-frame-name="_top" xlink:show="replace"><text:span text:style-name="T8694">1K-366</text:span></text:a><text:span text:style-name="T8695">, 2022-11-10, paskelbta TAR 2022-11-10, i. k. 2022-22692</text:span></text:p>
      <text:p text:style-name="Normal"/>
      <text:p text:style-name="P8696">3 priedas_Paraiskos forma_su partner dekl</text:p>
      <text:p text:style-name="P8697">Priedo pakeitimai:</text:p>
      <text:p text:style-name="P8698"><text:span text:style-name="T8699">Nr.<text:s/></text:span><text:a xlink:href="https://www.e-tar.lt/portal/legalAct.html?documentId=23a82200f4a511e4927fda1d051299fb" office:target-frame-name="_top" xlink:show="replace"><text:span text:style-name="T8700">1K-160</text:span></text:a><text:span text:style-name="T8701">, 2015-05-06, paskelbta TAR 2015-05-08, i. k. 2015-06943</text:span></text:p>
      <text:p text:style-name="P8702"><text:span text:style-name="T8703">Nr.<text:s/></text:span><text:a xlink:href="https://www.e-tar.lt/portal/legalAct.html?documentId=082ebfe06cda11e5906bc3a96c765ff4" office:target-frame-name="_top" xlink:show="replace"><text:span text:style-name="T8704">1K-309</text:span></text:a><text:span text:style-name="T8705">, 2015-10-07, paskelbta TAR 2015-10-07, i. k. 2015-14857</text:span></text:p>
      <text:p text:style-name="P8706"><text:span text:style-name="T8707">Nr.<text:s/></text:span><text:a xlink:href="https://www.e-tar.lt/portal/legalAct.html?documentId=05e918f01d8f11e69446a4bedc730fe6" office:target-frame-name="_top" xlink:show="replace"><text:span text:style-name="T8708">1K-184</text:span></text:a><text:span text:style-name="T8709">, 2016-05-18, paskelbta TAR 2016-05</text:span><text:span text:style-name="T8710">-19, i. k. 2016-13656</text:span></text:p>
      <text:p text:style-name="P8711"><text:span text:style-name="T8712">Nr.<text:s/></text:span><text:a xlink:href="https://www.e-tar.lt/portal/legalAct.html?documentId=f21b47c0b14611e6b844f0f29024f5ac" office:target-frame-name="_top" xlink:show="replace"><text:span text:style-name="T8713">1K-415</text:span></text:a><text:span text:style-name="T8714">, 2016-11-22, paskelbta TAR 2016-11-25, i. k. 2016-27457</text:span></text:p>
      <text:p text:style-name="P8715"><text:span text:style-name="T8716">Nr.<text:s/></text:span><text:a xlink:href="https://www.e-tar.lt/portal/legalAct.html?documentId=7d6677a0453511e78ff8eec6d7a8f58e" office:target-frame-name="_top" xlink:show="replace"><text:span text:style-name="T8717">1K-207</text:span></text:a><text:span text:style-name="T8718">, 2017-05-30, paskelbta TAR 2017-05-31, i. k. 2017-09207</text:span></text:p>
      <text:p text:style-name="P8719"><text:span text:style-name="T8720">Nr.<text:s/></text:span><text:a xlink:href="https://www.e-tar.lt/portal/legalAct.html?documentId=ea5bc59001c811e88bcec397524184ce" office:target-frame-name="_top" xlink:show="replace"><text:span text:style-name="T8721">1K-23</text:span></text:a><text:span text:style-name="T8722">, 2018-01-25, paskelbta TAR 2018-01-29, i. k.<text:s/></text:span><text:span text:style-name="T8723">2018-01273</text:span></text:p>
      <text:p text:style-name="P8724"><text:span text:style-name="T8725">Nr.<text:s/></text:span><text:a xlink:href="https://www.e-tar.lt/portal/legalAct.html?documentId=52085760940011e9ae2e9d61b1f977b3" office:target-frame-name="_top" xlink:show="replace"><text:span text:style-name="T8726">1K-195</text:span></text:a><text:span text:style-name="T8727">, 2019-06-20, paskelbta TAR 2019-06-25, i. k. 2019-10151</text:span></text:p>
      <text:p text:style-name="P8728"><text:span text:style-name="T8729">Nr.<text:s/></text:span><text:a xlink:href="https://www.e-tar.lt/portal/legalAct.html?documentId=6c9ba19024c811eb932eb1ed7f923910" office:target-frame-name="_top" xlink:show="replace"><text:span text:style-name="T8730">1K-361</text:span></text:a><text:span text:style-name="T8731">, 2020-11-12, paskelbta TAR 2020-11-13, i. k. 2020-23905</text:span></text:p>
      <text:p text:style-name="P8732"><text:span text:style-name="T8733">Nr.<text:s/></text:span><text:a xlink:href="https://www.e-tar.lt/portal/legalAct.html?documentId=2c657f7060c011edbc04912defe897d1" office:target-frame-name="_top" xlink:show="replace"><text:span text:style-name="T8734">1K-366</text:span></text:a><text:span text:style-name="T8735">, 2022-11-10, paskelbta TAR 2022-11-10, i. k. 2022-22692</text:span></text:p>
      <text:p text:style-name="P8736"><text:span text:style-name="T8737">Nr.<text:s/></text:span><text:a xlink:href="https://www.e-tar.lt/portal/legalAct.html?documentId=fb8c98a0ca1611ed9978886e85107ab2" office:target-frame-name="_top" xlink:show="replace"><text:span text:style-name="T8738">1K-107</text:span></text:a><text:span text:style-name="T8739">, 2023-03-24, paskelbta TAR 2023-03-24, i. k. 2023-05212</text:span></text:p>
      <text:p text:style-name="Normal"/>
      <text:p text:style-name="P8740">4 priedas_Sutarties forma</text:p>
      <text:p text:style-name="P8741">Priedo pakeitimai:</text:p>
      <text:p text:style-name="P8742"><text:span text:style-name="T8743">Nr.<text:s/></text:span><text:a xlink:href="https://www.e-tar.lt/portal/legalAct.html?documentId=082ebfe06cda11e5906bc3a96c765ff4" office:target-frame-name="_top" xlink:show="replace"><text:span text:style-name="T8744">1K-309</text:span></text:a><text:span text:style-name="T8745">, 2015-10-07, paskelbta TAR 2015-10-07, i. k. 2015-14857</text:span></text:p>
      <text:p text:style-name="P8746"><text:span text:style-name="T8747">Nr.<text:s/></text:span><text:a xlink:href="https://www.e-tar.lt/portal/legalAct.html?documentId=42da3830effd11e5989ee743dd0efbb0" office:target-frame-name="_top" xlink:show="replace"><text:span text:style-name="T8748">1K-89</text:span></text:a><text:span text:style-name="T8749">, 2016-03-17, paskelbta TAR 2016-03</text:span><text:span text:style-name="T8750">-23, i. k. 2016-05759</text:span></text:p>
      <text:p text:style-name="P8751"><text:span text:style-name="T8752">Nr.<text:s/></text:span><text:a xlink:href="https://www.e-tar.lt/portal/legalAct.html?documentId=05e918f01d8f11e69446a4bedc730fe6" office:target-frame-name="_top" xlink:show="replace"><text:span text:style-name="T8753">1K-184</text:span></text:a><text:span text:style-name="T8754">, 2016-05-18, paskelbta TAR 2016-05-19, i. k. 2016-13656</text:span></text:p>
      <text:p text:style-name="P8755"><text:span text:style-name="T8756">Nr.<text:s/></text:span><text:a xlink:href="https://www.e-tar.lt/portal/legalAct.html?documentId=f21b47c0b14611e6b844f0f29024f5ac" office:target-frame-name="_top" xlink:show="replace"><text:span text:style-name="T8757">1K-415</text:span></text:a><text:span text:style-name="T8758">, 2016-11-22, paskelbta TAR 2016-11-25, i. k. 2016-27457</text:span></text:p>
      <text:p text:style-name="P8759"><text:span text:style-name="T8760">Nr.<text:s/></text:span><text:a xlink:href="https://www.e-tar.lt/portal/legalAct.html?documentId=7d6677a0453511e78ff8eec6d7a8f58e" office:target-frame-name="_top" xlink:show="replace"><text:span text:style-name="T8761">1K-207</text:span></text:a><text:span text:style-name="T8762">, 2017-05-30, paskelbta TAR 2017-05-31, i. k.<text:s/></text:span><text:span text:style-name="T8763">2017-09207</text:span></text:p>
      <text:p text:style-name="P8764"><text:span text:style-name="T8765">Nr.<text:s/></text:span><text:a xlink:href="https://www.e-tar.lt/portal/legalAct.html?documentId=ea5bc59001c811e88bcec397524184ce" office:target-frame-name="_top" xlink:show="replace"><text:span text:style-name="T8766">1K-23</text:span></text:a><text:span text:style-name="T8767">, 2018-01-25, paskelbta TAR 2018-01-29, i. k. 2018-01273</text:span></text:p>
      <text:p text:style-name="P8768"><text:span text:style-name="T8769">Nr.<text:s/></text:span><text:a xlink:href="https://www.e-tar.lt/portal/legalAct.html?documentId=52085760940011e9ae2e9d61b1f977b3" office:target-frame-name="_top" xlink:show="replace"><text:span text:style-name="T8770">1K-195</text:span></text:a><text:span text:style-name="T8771">, 2019-06-20, paskelbta TAR 2019-06-25, i. k. 2019-10151</text:span></text:p>
      <text:p text:style-name="P8772"><text:span text:style-name="T8773">Nr.<text:s/></text:span><text:a xlink:href="https://www.e-tar.lt/portal/legalAct.html?documentId=6c9ba19024c811eb932eb1ed7f923910" office:target-frame-name="_top" xlink:show="replace"><text:span text:style-name="T8774">1K-361</text:span></text:a><text:span text:style-name="T8775">, 2020-11-12, paskelbta TAR 2020-11-13, i. k. 2020-23905</text:span></text:p>
      <text:p text:style-name="Normal"/>
      <text:p text:style-name="P8776">5 priedas_AMP forma</text:p>
      <text:p text:style-name="P8777">Priedo pakeitimai:</text:p>
      <text:p text:style-name="P8778"><text:span text:style-name="T8779">Nr.<text:s/></text:span><text:a xlink:href="https://www.e-tar.lt/portal/legalAct.html?documentId=05e918f01d8f11e69446a4bedc730fe6" office:target-frame-name="_top" xlink:show="replace"><text:span text:style-name="T8780">1K-184</text:span></text:a><text:span text:style-name="T8781">, 2016-05-18, paskelbta TAR 2016-05-19, i. k. 2016-13656</text:span></text:p>
      <text:p text:style-name="P8782"><text:span text:style-name="T8783">Nr.<text:s/></text:span><text:a xlink:href="https://www.e-tar.lt/portal/legalAct.html?documentId=f21b47c0b14611e6b844f0f29024f5ac" office:target-frame-name="_top" xlink:show="replace"><text:span text:style-name="T8784">1K-415</text:span></text:a><text:span text:style-name="T8785">, 2016-11-22, paskelbta TAR 2016-11-25, i. k. 2016-27457</text:span></text:p>
      <text:p text:style-name="P8786"><text:span text:style-name="T8787">Nr.<text:s/></text:span><text:a xlink:href="https://www.e-tar.lt/portal/legalAct.html?documentId=7d6677a0453511e78ff8eec6d7a8f58e" office:target-frame-name="_top" xlink:show="replace"><text:span text:style-name="T8788">1K-207</text:span></text:a><text:span text:style-name="T8789">, 2017-05-30, paskelbta TAR 2017-05-31, i</text:span><text:span text:style-name="T8790">. k. 2017-09207</text:span></text:p>
      <text:p text:style-name="P8791"><text:span text:style-name="T8792">Nr.<text:s/></text:span><text:a xlink:href="https://www.e-tar.lt/portal/legalAct.html?documentId=52085760940011e9ae2e9d61b1f977b3" office:target-frame-name="_top" xlink:show="replace"><text:span text:style-name="T8793">1K-195</text:span></text:a><text:span text:style-name="T8794">, 2019-06-20, paskelbta TAR 2019-06-25, i. k. 2019-10151</text:span></text:p>
      <text:p text:style-name="P8795"><text:span text:style-name="T8796">Nr.<text:s/></text:span><text:a xlink:href="https://www.e-tar.lt/portal/legalAct.html?documentId=29eb13c0de0711e99681cd81dcdca52c" office:target-frame-name="_top" xlink:show="replace"><text:span text:style-name="T8797">1K-274</text:span></text:a><text:span text:style-name="T8798">, 2019-09-20, paskelbta TAR 2019-09-27, i. k. 2019-15273</text:span></text:p>
      <text:p text:style-name="Normal"/>
      <text:p text:style-name="P8799">6 priedas_MP forma</text:p>
      <text:p text:style-name="P8800">Priedo pakeitimai:</text:p>
      <text:p text:style-name="P8801"><text:span text:style-name="T8802">Nr.<text:s/></text:span><text:a xlink:href="https://www.e-tar.lt/portal/legalAct.html?documentId=082ebfe06cda11e5906bc3a96c765ff4" office:target-frame-name="_top" xlink:show="replace"><text:span text:style-name="T8803">1K-309</text:span></text:a><text:span text:style-name="T8804">, 2015-10-07,<text:s/></text:span><text:span text:style-name="T8805">paskelbta TAR 2015-10-07, i. k. 2015-14857</text:span></text:p>
      <text:p text:style-name="P8806"><text:span text:style-name="T8807">Nr.<text:s/></text:span><text:a xlink:href="https://www.e-tar.lt/portal/legalAct.html?documentId=05e918f01d8f11e69446a4bedc730fe6" office:target-frame-name="_top" xlink:show="replace"><text:span text:style-name="T8808">1K-184</text:span></text:a><text:span text:style-name="T8809">, 2016-05-18, paskelbta TAR 2016-05-19, i. k. 2016-13656</text:span></text:p>
      <text:p text:style-name="P8810"><text:span text:style-name="T8811">Nr.<text:s/></text:span><text:a xlink:href="https://www.e-tar.lt/portal/legalAct.html?documentId=f21b47c0b14611e6b844f0f29024f5ac" office:target-frame-name="_top" xlink:show="replace"><text:span text:style-name="T8812">1K-415</text:span></text:a><text:span text:style-name="T8813">, 2016-11-22, paskelbta TAR 2016-11-25, i. k. 2016-27457</text:span></text:p>
      <text:p text:style-name="P8814"><text:span text:style-name="T8815">Nr.<text:s/></text:span><text:a xlink:href="https://www.e-tar.lt/portal/legalAct.html?documentId=7d6677a0453511e78ff8eec6d7a8f58e" office:target-frame-name="_top" xlink:show="replace"><text:span text:style-name="T8816">1K-207</text:span></text:a><text:span text:style-name="T8817">, 2017-05-30, paskelbta TAR 201</text:span><text:span text:style-name="T8818">7-05-31, i. k. 2017-09207</text:span></text:p>
      <text:p text:style-name="P8819"><text:span text:style-name="T8820">Nr.<text:s/></text:span><text:a xlink:href="https://www.e-tar.lt/portal/legalAct.html?documentId=ea5bc59001c811e88bcec397524184ce" office:target-frame-name="_top" xlink:show="replace"><text:span text:style-name="T8821">1K-23</text:span></text:a><text:span text:style-name="T8822">, 2018-01-25, paskelbta TAR 2018-01-29, i. k. 2018-01273</text:span></text:p>
      <text:p text:style-name="P8823"><text:span text:style-name="T8824">Nr.<text:s/></text:span><text:a xlink:href="https://www.e-tar.lt/portal/legalAct.html?documentId=52085760940011e9ae2e9d61b1f977b3" office:target-frame-name="_top" xlink:show="replace"><text:span text:style-name="T8825">1K-195</text:span></text:a><text:span text:style-name="T8826">, 2019-06-20, paskelbta TAR 2019-06-25, i. k. 2019-10151</text:span></text:p>
      <text:p text:style-name="P8827"><text:span text:style-name="T8828">Nr.<text:s/></text:span><text:a xlink:href="https://www.e-tar.lt/portal/legalAct.html?documentId=29eb13c0de0711e99681cd81dcdca52c" office:target-frame-name="_top" xlink:show="replace"><text:span text:style-name="T8829">1K-274</text:span></text:a><text:span text:style-name="T8830">, 2019-09-20, paskelbta TAR 2019-09-27, i. k. 2019-15273</text:span></text:p>
      <text:p text:style-name="P8831"><text:span text:style-name="T8832">Nr.<text:s/></text:span><text:a xlink:href="https://www.e-tar.lt/portal/legalAct.html?documentId=6c9ba19024c811eb932eb1ed7f923910" office:target-frame-name="_top" xlink:show="replace"><text:span text:style-name="T8833">1K-361</text:span></text:a><text:span text:style-name="T8834">, 2020-11-12, paskelbta TAR 2020-11-13, i. k. 2020-23905</text:span></text:p>
      <text:p text:style-name="P8835"><text:span text:style-name="T8836">Nr.<text:s/></text:span><text:a xlink:href="https://www.e-tar.lt/portal/legalAct.html?documentId=5c0549e0613a11eb9dc7b575f08e8bea" office:target-frame-name="_top" xlink:show="replace"><text:span text:style-name="T8837">1K-21</text:span></text:a><text:span text:style-name="T8838">, 2021-01-27, paskelbta TAR 2021-01-28, i. k. 2021-01491</text:span></text:p>
      <text:p text:style-name="P8839"><text:span text:style-name="T8840">Nr.<text:s/></text:span><text:a xlink:href="https://www.e-tar.lt/portal/legalAct.html?documentId=14dbe210a69311ebbcbbc2971cdac3cb" office:target-frame-name="_top" xlink:show="replace"><text:span text:style-name="T8841">1K-137</text:span></text:a><text:span text:style-name="T8842">, 2021-</text:span><text:span text:style-name="T8843">04-26, paskelbta TAR 2021-04-26, i. k. 2021-08635</text:span></text:p>
      <text:p text:style-name="P8844"><text:span text:style-name="T8845">Nr.<text:s/></text:span><text:a xlink:href="https://www.e-tar.lt/portal/legalAct.html?documentId=2c657f7060c011edbc04912defe897d1" office:target-frame-name="_top" xlink:show="replace"><text:span text:style-name="T8846">1K-366</text:span></text:a><text:span text:style-name="T8847">, 2022-11-10, paskelbta TAR 2022-11-10, i. k. 2022-22692</text:span></text:p>
      <text:p text:style-name="Normal"/>
      <text:p text:style-name="P8848">7 priedas_Netinkamu finansuoti islaidu<text:s/>apsk_docx</text:p>
      <text:p text:style-name="P8849">Priedo pakeitimai:</text:p>
      <text:p text:style-name="P8850"><text:span text:style-name="T8851">Nr.<text:s/></text:span><text:a xlink:href="https://www.e-tar.lt/portal/legalAct.html?documentId=23a82200f4a511e4927fda1d051299fb" office:target-frame-name="_top" xlink:show="replace"><text:span text:style-name="T8852">1K-160</text:span></text:a><text:span text:style-name="T8853">, 2015-05-06, paskelbta TAR 2015-05-08, i. k. 2015-06943</text:span></text:p>
      <text:p text:style-name="P8854"><text:span text:style-name="T8855">Nr.<text:s/></text:span><text:a xlink:href="https://www.e-tar.lt/portal/legalAct.html?documentId=f21b47c0b14611e6b844f0f29024f5ac" office:target-frame-name="_top" xlink:show="replace"><text:span text:style-name="T8856">1K-415</text:span></text:a><text:span text:style-name="T8857">, 2016-11-22, paskelbta TAR 2016-11-25, i. k. 2016-27457</text:span></text:p>
      <text:p text:style-name="P8858"><text:span text:style-name="T8859">Nr.<text:s/></text:span><text:a xlink:href="https://www.e-tar.lt/portal/legalAct.html?documentId=5575b580af4211e88f64a5ecc703f89b" office:target-frame-name="_top" xlink:show="replace"><text:span text:style-name="T8860">1K-300</text:span></text:a><text:span text:style-name="T8861">, 2018-08-29, paskelbta TAR 2018-09-04, i. k.</text:span><text:span text:style-name="T8862"><text:s/>2018-13881</text:span></text:p>
      <text:p text:style-name="P8863"><text:span text:style-name="T8864">Nr.<text:s/></text:span><text:a xlink:href="https://www.e-tar.lt/portal/legalAct.html?documentId=cdc24760aa1811eab9d9cd0c85e0b745" office:target-frame-name="_top" xlink:show="replace"><text:span text:style-name="T8865">1K-170</text:span></text:a><text:span text:style-name="T8866">, 2020-06-08, paskelbta TAR 2020-06-15, i. k. 2020-12994</text:span></text:p>
      <text:p text:style-name="P8867"><text:span text:style-name="T8868">Nr.<text:s/></text:span><text:a xlink:href="https://www.e-tar.lt/portal/legalAct.html?documentId=2c657f7060c011edbc04912defe897d1" office:target-frame-name="_top" xlink:show="replace"><text:span text:style-name="T8869">1K-366</text:span></text:a><text:span text:style-name="T8870">, 2022-11-10, paskelbta TAR 2022-11-10, i. k. 2022-22692</text:span></text:p>
      <text:p text:style-name="Normal"/>
      <text:p text:style-name="P8871">8 priedas_Ataskaita po projekto finansavimo pabaigos_docx</text:p>
      <text:p text:style-name="P8872">Priedo pakeitimai:</text:p>
      <text:p text:style-name="P8873"><text:span text:style-name="T8874">Nr.<text:s/></text:span><text:a xlink:href="https://www.e-tar.lt/portal/legalAct.html?documentId=f21b47c0b14611e6b844f0f29024f5ac" office:target-frame-name="_top" xlink:show="replace"><text:span text:style-name="T8875">1K-415</text:span></text:a><text:span text:style-name="T8876">, 2016-11-22, paskelbta TAR 2016-11-25, i. k. 2016-27457</text:span></text:p>
      <text:p text:style-name="P8877"><text:span text:style-name="T8878">Nr.<text:s/></text:span><text:a xlink:href="https://www.e-tar.lt/portal/legalAct.html?documentId=7d6677a0453511e78ff8eec6d7a8f58e" office:target-frame-name="_top" xlink:show="replace"><text:span text:style-name="T8879">1K-207</text:span></text:a><text:span text:style-name="T8880">, 2017-05-30, paskelbta TAR 2017-05-31, i. k. 2017-09207</text:span></text:p>
      <text:p text:style-name="P8881"><text:span text:style-name="T8882">Nr.<text:s/></text:span><text:a xlink:href="https://www.e-tar.lt/portal/legalAct.html?documentId=52085760940011e9ae2e9d61b1f977b3" office:target-frame-name="_top" xlink:show="replace"><text:span text:style-name="T8883">1K-195</text:span></text:a><text:span text:style-name="T8884">, 2019-06-20, paskelbta TAR 2019-06-25, i. k. 2019-10151</text:span></text:p>
      <text:p text:style-name="Normal"/>
      <text:p text:style-name="P8885">9 priedas_Dotacijos sutarties forma</text:p>
      <text:p text:style-name="P8886">Priedo pakeitimai:</text:p>
      <text:p text:style-name="P8887"><text:span text:style-name="T8888">Nr.<text:s/></text:span><text:a xlink:href="https://www.e-tar.lt/portal/legalAct.html?documentId=082ebfe06cda11e5906bc3a96c765ff4" office:target-frame-name="_top" xlink:show="replace"><text:span text:style-name="T8889">1K-309</text:span></text:a><text:span text:style-name="T8890">, 2015-10-07, paskelbta TAR 2015-10-07, i. k. 2015-14857</text:span></text:p>
      <text:p text:style-name="P8891"><text:span text:style-name="T8892">Nr.<text:s/></text:span><text:a xlink:href="https://www.e-tar.lt/portal/legalAct.html?documentId=05e918f01d8f11e69446a4bedc730fe6" office:target-frame-name="_top" xlink:show="replace"><text:span text:style-name="T8893">1K-184</text:span></text:a><text:span text:style-name="T8894">, 2016-05-18, paskelbta TAR 2016-05-19, i. k. 2016-13656</text:span></text:p>
      <text:p text:style-name="P8895"><text:span text:style-name="T8896">Nr.<text:s/></text:span><text:a xlink:href="https://www.e-tar.lt/portal/legalAct.html?documentId=f21b47c0b14611e6b844f0f29024f5ac" office:target-frame-name="_top" xlink:show="replace"><text:span text:style-name="T8897">1K-415</text:span></text:a><text:span text:style-name="T8898">, 2016-11-22, paskelbta TAR 2016-11-25, i. k. 2016-27457</text:span></text:p>
      <text:p text:style-name="P8899"><text:span text:style-name="T8900">Nr.<text:s/></text:span><text:a xlink:href="https://www.e-tar.lt/portal/legalAct.html?documentId=7d6677a0453511e78ff8eec6d7a8f58e" office:target-frame-name="_top" xlink:show="replace"><text:span text:style-name="T8901">1K-207</text:span></text:a><text:span text:style-name="T8902">, 2017-05-30, paskelbta TAR 2017-05-31, i. k. 2017-09207</text:span></text:p>
      <text:p text:style-name="P8903"><text:span text:style-name="T8904">Nr.<text:s/></text:span><text:a xlink:href="https://www.e-tar.lt/portal/legalAct.html?documentId=ea5bc59001c811e88bcec397524184ce" office:target-frame-name="_top" xlink:show="replace"><text:span text:style-name="T8905">1K-23</text:span></text:a><text:span text:style-name="T8906">, 2018-</text:span><text:span text:style-name="T8907">01-25, paskelbta TAR 2018-01-29, i. k. 2018-01273</text:span></text:p>
      <text:p text:style-name="P8908"><text:span text:style-name="T8909">Nr.<text:s/></text:span><text:a xlink:href="https://www.e-tar.lt/portal/legalAct.html?documentId=52085760940011e9ae2e9d61b1f977b3" office:target-frame-name="_top" xlink:show="replace"><text:span text:style-name="T8910">1K-195</text:span></text:a><text:span text:style-name="T8911">, 2019-06-20, paskelbta TAR 2019-06-25, i. k. 2019-10151</text:span></text:p>
      <text:p text:style-name="Normal"/>
      <text:p text:style-name="P8912">11 priedas Projekto tinkamumo finansuoti<text:s/>aprašas</text:p>
      <text:p text:style-name="P8913">Papildyta priedu:</text:p>
      <text:p text:style-name="P8914"><text:span text:style-name="T8915">Nr.<text:s/></text:span><text:a xlink:href="https://www.e-tar.lt/portal/legalAct.html?documentId=55d7fc600aeb11e79ba1ee3112ade9bc" office:target-frame-name="_top" xlink:show="replace"><text:span text:style-name="T8916">1K-102</text:span></text:a><text:span text:style-name="T8917">, 2017-03-15, paskelbta TAR 2017-03-20, i. k. 2017-04610</text:span></text:p>
      <text:p text:style-name="P8918">Priedo pakeitimai:</text:p>
      <text:p text:style-name="P8919"><text:span text:style-name="T8920">Nr.<text:s/></text:span><text:a xlink:href="https://www.e-tar.lt/portal/legalAct.html?documentId=7d6677a0453511e78ff8eec6d7a8f58e" office:target-frame-name="_top" xlink:show="replace"><text:span text:style-name="T8921">1K-207</text:span></text:a><text:span text:style-name="T8922">, 2017-05-30, paskelbta TAR 2017-05-31, i. k. 2017-09207</text:span></text:p>
      <text:p text:style-name="Normal"/>
      <text:p text:style-name="P8923"/>
      <text:p text:style-name="P8924"/>
      <text:p text:style-name="P8925"><text:span text:style-name="T8926">Pakeitimai:</text:span></text:p>
      <text:p text:style-name="P8927"/>
      <text:p text:style-name="P8928"><text:span text:style-name="T8929">1.</text:span></text:p>
      <text:p text:style-name="P8930"><text:span text:style-name="T8931">Lietuvos Respublikos finansų ministerija, Įsakymas</text:span></text:p>
      <text:p text:style-name="P8932"><text:span text:style-name="T8933">Nr.<text:s/></text:span><text:a xlink:href="https://www.e-tar.lt/portal/legalAct.html?documentId=23a82200f4a511e4927fda1d051299fb" office:target-frame-name="_top" xlink:show="replace"><text:span text:style-name="T8934">1K-160</text:span></text:a><text:span text:style-name="T8935">, 2015-05-06, paskelbta TAR 2015-05-08, i. k. 2015-06943</text:span></text:p>
      <text:p text:style-name="P8936"><text:span text:style-name="T8937">Dėl finansų ministro 2014 m. spalio 8 d. įsakymo Nr. 1K-316 „Dėl Projektų administravimo ir finan</text:span><text:span text:style-name="T8938">savimo taisyklių patvirtinimo“ pakeitimo</text:span></text:p>
      <text:p text:style-name="P8939"/>
      <text:p text:style-name="P8940"><text:span text:style-name="T8941">2.</text:span></text:p>
      <text:p text:style-name="P8942"><text:span text:style-name="T8943">Lietuvos Respublikos finansų ministerija, Įsakymas</text:span></text:p>
      <text:p text:style-name="P8944"><text:span text:style-name="T8945">Nr.<text:s/></text:span><text:a xlink:href="https://www.e-tar.lt/portal/legalAct.html?documentId=082ebfe06cda11e5906bc3a96c765ff4" office:target-frame-name="_top" xlink:show="replace"><text:span text:style-name="T8946">1K-309</text:span></text:a><text:span text:style-name="T8947">, 2015-10-07, paskelbta TAR 2015-10-07, i. k. 2015-1</text:span><text:span text:style-name="T8948">4857</text:span></text:p>
      <text:p text:style-name="P8949"><text:span text:style-name="T8950">Dėl finansų ministro 2014 m. spalio 8 d. įsakymo Nr. 1K-316 „Dėl Projektų administravimo ir finansavimo taisyklių patvirtinimo“ pakeitimo</text:span></text:p>
      <text:p text:style-name="P8951"/>
      <text:p text:style-name="P8952"><text:span text:style-name="T8953">3.</text:span></text:p>
      <text:p text:style-name="P8954"><text:span text:style-name="T8955">Lietuvos Respublikos finansų ministerija, Įsakymas</text:span></text:p>
      <text:p text:style-name="P8956"><text:span text:style-name="T8957">Nr.<text:s/></text:span><text:a xlink:href="https://www.e-tar.lt/portal/legalAct.html?documentId=42da3830effd11e5989ee743dd0efbb0" office:target-frame-name="_top" xlink:show="replace"><text:span text:style-name="T8958">1K-89</text:span></text:a><text:span text:style-name="T8959">, 2016-03-17, paskelbta TAR 2016-03-23, i. k. 2016-05759</text:span></text:p>
      <text:p text:style-name="P8960"><text:span text:style-name="T8961">Dėl finansų ministro 2014 m. spalio 8 d. įsakymo Nr. 1K-316 „Dėl projektų administravimo ir finansavimo taisyklių patvirtinimo“ pakeitimo</text:span></text:p>
      <text:p text:style-name="P8962"/>
      <text:p text:style-name="P8963"><text:span text:style-name="T8964">4.</text:span></text:p>
      <text:p text:style-name="P8965"><text:span text:style-name="T8966">Lietuvos</text:span><text:span text:style-name="T8967"><text:s/>Respublikos finansų ministerija, Įsakymas</text:span></text:p>
      <text:p text:style-name="P8968"><text:span text:style-name="T8969">Nr.<text:s/></text:span><text:a xlink:href="https://www.e-tar.lt/portal/legalAct.html?documentId=05e918f01d8f11e69446a4bedc730fe6" office:target-frame-name="_top" xlink:show="replace"><text:span text:style-name="T8970">1K-184</text:span></text:a><text:span text:style-name="T8971">, 2016-05-18, paskelbta TAR 2016-05-19, i. k. 2016-13656</text:span></text:p>
      <text:p text:style-name="P8972"><text:span text:style-name="T8973">Dėl finansų ministro 2014 m. spalio 8 d. įsakymo</text:span><text:span text:style-name="T8974"><text:s/>Nr. 1K-316 „Dėl Projektų administravimo ir finansavimo taisyklių patvirtinimo“ pakeitimo</text:span></text:p>
      <text:p text:style-name="P8975"/>
      <text:p text:style-name="P8976"><text:span text:style-name="T8977">5.</text:span></text:p>
      <text:p text:style-name="P8978"><text:span text:style-name="T8979">Lietuvos Respublikos finansų ministerija, Įsakymas</text:span></text:p>
      <text:p text:style-name="P8980"><text:span text:style-name="T8981">Nr.<text:s/></text:span><text:a xlink:href="https://www.e-tar.lt/portal/legalAct.html?documentId=f21b47c0b14611e6b844f0f29024f5ac" office:target-frame-name="_top" xlink:show="replace"><text:span text:style-name="T8982">1K-415</text:span></text:a><text:span text:style-name="T8983">,<text:s/></text:span><text:span text:style-name="T8984">2016-11-22, paskelbta TAR 2016-11-25, i. k. 2016-27457</text:span></text:p>
      <text:p text:style-name="P8985"><text:span text:style-name="T8986">Dėl finansų ministro 2014 m. spalio 8 d. įsakymo Nr. 1K-316 „Dėl Projektų administravimo ir finansavimo taisyklių patvirtinimo“ pakeitimo</text:span></text:p>
      <text:p text:style-name="P8987"/>
      <text:p text:style-name="P8988"><text:span text:style-name="T8989">6.</text:span></text:p>
      <text:p text:style-name="P8990"><text:span text:style-name="T8991">Lietuvos Respublikos finansų ministerija, Įsakymas</text:span></text:p>
      <text:p text:style-name="P8992"><text:span text:style-name="T8993">Nr.<text:s/></text:span><text:a xlink:href="https://www.e-tar.lt/portal/legalAct.html?documentId=55d7fc600aeb11e79ba1ee3112ade9bc" office:target-frame-name="_top" xlink:show="replace"><text:span text:style-name="T8994">1K-102</text:span></text:a><text:span text:style-name="T8995">, 2017-03-15, paskelbta TAR 2017-03-20, i. k. 2017-04610</text:span></text:p>
      <text:p text:style-name="P8996"><text:span text:style-name="T8997">Dėl finansų ministro 2014 m. spalio 8 d. įsakymo Nr. 1K-316 „Dėl Projektų administravimo ir finansa</text:span><text:span text:style-name="T8998">vimo taisyklių patvirtinimo“ pakeitimo</text:span></text:p>
      <text:p text:style-name="P8999"/>
      <text:p text:style-name="P9000"><text:span text:style-name="T9001">7.</text:span></text:p>
      <text:p text:style-name="P9002"><text:span text:style-name="T9003">Lietuvos Respublikos finansų ministerija, Įsakymas</text:span></text:p>
      <text:p text:style-name="P9004"><text:span text:style-name="T9005">Nr.<text:s/></text:span><text:a xlink:href="https://www.e-tar.lt/portal/legalAct.html?documentId=7d6677a0453511e78ff8eec6d7a8f58e" office:target-frame-name="_top" xlink:show="replace"><text:span text:style-name="T9006">1K-207</text:span></text:a><text:span text:style-name="T9007">, 2017-05-30, paskelbta TAR 2017-05-31, i. k. 2017-092</text:span><text:span text:style-name="T9008">07</text:span></text:p>
      <text:p text:style-name="P9009"><text:span text:style-name="T9010">Dėl finansų ministro 2014 m. spalio 8 d. įsakymo Nr. 1K-316 „Dėl Projektų administravimo ir finansavimo taisyklių patvirtinimo“ pakeitimo</text:span></text:p>
      <text:p text:style-name="P9011"/>
      <text:p text:style-name="P9012"><text:span text:style-name="T9013">8.</text:span></text:p>
      <text:p text:style-name="P9014"><text:span text:style-name="T9015">Lietuvos Respublikos finansų ministerija, Įsakymas</text:span></text:p>
      <text:p text:style-name="P9016"><text:span text:style-name="T9017">Nr.<text:s/></text:span><text:a xlink:href="https://www.e-tar.lt/portal/legalAct.html?documentId=8dd5bc90df1d11e7b3f0a470b0373cb2" office:target-frame-name="_top" xlink:show="replace"><text:span text:style-name="T9018">1K-447</text:span></text:a><text:span text:style-name="T9019">, 2017-12-07, paskelbta TAR 2017-12-13, i. k. 2017-19996</text:span></text:p>
      <text:p text:style-name="P9020"><text:span text:style-name="T9021">Dėl finansų ministro 2014 m. spalio 8 d. įsakymo Nr. 1K-316 „Dėl Projektų administravimo ir finansavimo taisyklių patvirtinimo“ pakeitimo</text:span></text:p>
      <text:p text:style-name="P9022"/>
      <text:p text:style-name="P9023"><text:span text:style-name="T9024">9.</text:span></text:p>
      <text:p text:style-name="P9025"><text:span text:style-name="T9026">Lietuvos<text:s/></text:span><text:span text:style-name="T9027">Respublikos finansų ministerija, Įsakymas</text:span></text:p>
      <text:p text:style-name="P9028"><text:span text:style-name="T9029">Nr.<text:s/></text:span><text:a xlink:href="https://www.e-tar.lt/portal/legalAct.html?documentId=ea5bc59001c811e88bcec397524184ce" office:target-frame-name="_top" xlink:show="replace"><text:span text:style-name="T9030">1K-23</text:span></text:a><text:span text:style-name="T9031">, 2018-01-25, paskelbta TAR 2018-01-29, i. k. 2018-01273</text:span></text:p>
      <text:p text:style-name="P9032"><text:span text:style-name="T9033">Dėl finansų ministro 2014 m. spalio 8 d. įsakymo N</text:span><text:span text:style-name="T9034">r. 1K-316 „Dėl Projektų administravimo ir finansavimo taisyklių patvirtinimo“ pakeitimo</text:span></text:p>
      <text:p text:style-name="P9035"/>
      <text:p text:style-name="P9036"><text:span text:style-name="T9037">10.</text:span></text:p>
      <text:p text:style-name="P9038"><text:span text:style-name="T9039">Lietuvos Respublikos finansų ministerija, Įsakymas</text:span></text:p>
      <text:p text:style-name="P9040"><text:span text:style-name="T9041">Nr.<text:s/></text:span><text:a xlink:href="https://www.e-tar.lt/portal/legalAct.html?documentId=5575b580af4211e88f64a5ecc703f89b" office:target-frame-name="_top" xlink:show="replace"><text:span text:style-name="T9042">1K-300</text:span></text:a><text:span text:style-name="T9043">,<text:s/></text:span><text:span text:style-name="T9044">2018-08-29, paskelbta TAR 2018-09-04, i. k. 2018-13881</text:span></text:p>
      <text:p text:style-name="P9045"><text:span text:style-name="T9046">Dėl finansų ministro 2014 m. spalio 8 d. įsakymo Nr. 1K-316 „Dėl Projektų administravimo ir finansavimo taisyklių patvirtinimo“ pakeitimo</text:span></text:p>
      <text:p text:style-name="P9047"/>
      <text:p text:style-name="P9048"><text:span text:style-name="T9049">11.</text:span></text:p>
      <text:p text:style-name="P9050"><text:span text:style-name="T9051">Lietuvos Respublikos finansų ministerija, Įsakymas</text:span></text:p>
      <text:p text:style-name="P9052"><text:span text:style-name="T9053">Nr.<text:s/></text:span><text:a xlink:href="https://www.e-tar.lt/portal/legalAct.html?documentId=fc673050e74911e88dd9e201dd8ee4f2" office:target-frame-name="_top" xlink:show="replace"><text:span text:style-name="T9054">1K-390</text:span></text:a><text:span text:style-name="T9055">, 2018-11-12, paskelbta TAR 2018-11-21, i. k. 2018-18738</text:span></text:p>
      <text:p text:style-name="P9056"><text:span text:style-name="T9057">Dėl finansų ministro 2014 m. spalio 8 d. įsakymo Nr. 1K-316 „Dėl Projektų administravimo ir finan</text:span><text:span text:style-name="T9058">savimo taisyklių patvirtinimo“ pakeitimo</text:span></text:p>
      <text:p text:style-name="P9059"/>
      <text:p text:style-name="P9060"><text:span text:style-name="T9061">12.</text:span></text:p>
      <text:p text:style-name="P9062"><text:span text:style-name="T9063">Lietuvos Respublikos finansų ministerija, Įsakymas</text:span></text:p>
      <text:p text:style-name="P9064"><text:span text:style-name="T9065">Nr.<text:s/></text:span><text:a xlink:href="https://www.e-tar.lt/portal/legalAct.html?documentId=d5154d60763811e9b81587fcbd5a76f6" office:target-frame-name="_top" xlink:show="replace"><text:span text:style-name="T9066">1K-147</text:span></text:a><text:span text:style-name="T9067">, 2019-05-13, paskelbta TAR 2019-05-16, i. k. 2019-</text:span><text:span text:style-name="T9068">07771</text:span></text:p>
      <text:p text:style-name="P9069"><text:span text:style-name="T9070">Dėl finansų ministro 2014 m. spalio 8 d. įsakymo Nr. 1K-316 „Dėl Projektų administravimo ir finansavimo taisyklių patvirtinimo“ pakeitimo</text:span></text:p>
      <text:p text:style-name="P9071"/>
      <text:p text:style-name="P9072"><text:span text:style-name="T9073">13.</text:span></text:p>
      <text:p text:style-name="P9074"><text:span text:style-name="T9075">Lietuvos Respublikos finansų ministerija, Įsakymas</text:span></text:p>
      <text:p text:style-name="P9076"><text:span text:style-name="T9077">Nr.<text:s/></text:span><text:a xlink:href="https://www.e-tar.lt/portal/legalAct.html?documentId=52085760940011e9ae2e9d61b1f977b3" office:target-frame-name="_top" xlink:show="replace"><text:span text:style-name="T9078">1K-195</text:span></text:a><text:span text:style-name="T9079">, 2019-06-20, paskelbta TAR 2019-06-25, i. k. 2019-10151</text:span></text:p>
      <text:p text:style-name="P9080"><text:span text:style-name="T9081">Dėl finansų ministro 2014 m. spalio 8 d. įsakymo Nr. 1K-316 „Dėl Projektų administravimo ir finansavimo taisyklių patvirtinimo“ pakeitimo</text:span></text:p>
      <text:p text:style-name="P9082"/>
      <text:p text:style-name="P9083"><text:span text:style-name="T9084">14.</text:span></text:p>
      <text:p text:style-name="P9085"><text:span text:style-name="T9086">Liet</text:span><text:span text:style-name="T9087">uvos Respublikos finansų ministerija, Įsakymas</text:span></text:p>
      <text:p text:style-name="P9088"><text:span text:style-name="T9089">Nr.<text:s/></text:span><text:a xlink:href="https://www.e-tar.lt/portal/legalAct.html?documentId=29eb13c0de0711e99681cd81dcdca52c" office:target-frame-name="_top" xlink:show="replace"><text:span text:style-name="T9090">1K-274</text:span></text:a><text:span text:style-name="T9091">, 2019-09-20, paskelbta TAR 2019-09-27, i. k. 2019-15273</text:span></text:p>
      <text:p text:style-name="P9092"><text:span text:style-name="T9093">Dėl finansų ministro 2014 m. spalio 8 d. įsa</text:span><text:span text:style-name="T9094">kymo Nr. 1K-316 „Dėl Projektų administravimo ir finansavimo taisyklių patvirtinimo“ pakeitimo</text:span></text:p>
      <text:p text:style-name="P9095"/>
      <text:p text:style-name="P9096"><text:span text:style-name="T9097">15.</text:span></text:p>
      <text:p text:style-name="P9098"><text:span text:style-name="T9099">Lietuvos Respublikos finansų ministerija, Įsakymas</text:span></text:p>
      <text:p text:style-name="P9100"><text:span text:style-name="T9101">Nr.<text:s/></text:span><text:a xlink:href="https://www.e-tar.lt/portal/legalAct.html?documentId=85a1a3f0201011eabe008ea93139d588" office:target-frame-name="_top" xlink:show="replace"><text:span text:style-name="T9102">1K-3</text:span><text:span text:style-name="T9103">87</text:span></text:a><text:span text:style-name="T9104">, 2019-12-16, paskelbta TAR 2019-12-17, i. k. 2019-20304</text:span></text:p>
      <text:p text:style-name="P9105"><text:span text:style-name="T9106">Dėl finansų ministro 2014 m. spalio 8 d. įsakymo Nr. 1K-316 „Dėl Projektų administravimo ir finansavimo taisyklių patvirtinimo“ pakeitimo</text:span></text:p>
      <text:p text:style-name="P9107"/>
      <text:p text:style-name="P9108"><text:span text:style-name="T9109">16.</text:span></text:p>
      <text:p text:style-name="P9110"><text:span text:style-name="T9111">Lietuvos Respublikos finansų ministerija, Įsakymas</text:span></text:p>
      <text:p text:style-name="P9112"><text:span text:style-name="T9113">Nr.<text:s/></text:span><text:a xlink:href="https://www.e-tar.lt/portal/legalAct.html?documentId=ff71b0604beb11ea8aceeadd0c5b168c" office:target-frame-name="_top" xlink:show="replace"><text:span text:style-name="T9114">1K-32</text:span></text:a><text:span text:style-name="T9115">, 2020-02-07, paskelbta TAR 2020-02-13, i. k. 2020-03201</text:span></text:p>
      <text:p text:style-name="P9116"><text:span text:style-name="T9117">Dėl finansų ministro 2014 m. spalio 8 d. įsakymo Nr. 1K-316 „Dėl Projektų administravimo ir<text:s/></text:span><text:span text:style-name="T9118">finansavimo taisyklių“ pakeitimo</text:span></text:p>
      <text:p text:style-name="P9119"/>
      <text:p text:style-name="P9120"><text:span text:style-name="T9121">17.</text:span></text:p>
      <text:p text:style-name="P9122"><text:span text:style-name="T9123">Lietuvos Respublikos finansų ministerija, Įsakymas</text:span></text:p>
      <text:p text:style-name="P9124"><text:span text:style-name="T9125">Nr.<text:s/></text:span><text:a xlink:href="https://www.e-tar.lt/portal/legalAct.html?documentId=eda8cd506d9c11eabee4a336e7e6fdab" office:target-frame-name="_top" xlink:show="replace"><text:span text:style-name="T9126">1K-75</text:span></text:a><text:span text:style-name="T9127">, 2020-03-23, paskelbta TAR 2020-03-25, i. k. 2020-05981</text:span></text:p>
      <text:p text:style-name="P9128"><text:span text:style-name="T9129">Dėl</text:span><text:span text:style-name="T9130"><text:s/>finansų ministro 2014 m. spalio 8 d. įsakymo Nr. 1K-316 „Dėl Projektų administravimo ir finansavimo taisyklių patvirtinimo“ pakeitimo</text:span></text:p>
      <text:p text:style-name="P9131"/>
      <text:p text:style-name="P9132"><text:span text:style-name="T9133">18.</text:span></text:p>
      <text:p text:style-name="P9134"><text:span text:style-name="T9135">Lietuvos Respublikos finansų ministerija, Įsakymas</text:span></text:p>
      <text:p text:style-name="P9136"><text:span text:style-name="T9137">Nr.<text:s/></text:span><text:a xlink:href="https://www.e-tar.lt/portal/legalAct.html?documentId=81f1df5089f011eab005936df725feed" office:target-frame-name="_top" xlink:show="replace"><text:span text:style-name="T9138">1K-121</text:span></text:a><text:span text:style-name="T9139">, 2020-04-28, paskelbta TAR 2020-04-30, i. k. 2020-09147</text:span></text:p>
      <text:p text:style-name="P9140"><text:span text:style-name="T9141">Dėl finansų ministro 2014 m. spalio 8 d. įsakymo Nr. 1K-316 „Dėl Projektų administravimo ir finansavimo taisyklių patvirtinimo“ pakeitimo</text:span></text:p>
      <text:p text:style-name="P9142"/>
      <text:p text:style-name="P9143"><text:span text:style-name="T9144">19.</text:span></text:p>
      <text:p text:style-name="P9145"><text:span text:style-name="T9146">Lietuvos Resp</text:span><text:span text:style-name="T9147">ublikos finansų ministerija, Įsakymas</text:span></text:p>
      <text:p text:style-name="P9148"><text:span text:style-name="T9149">Nr.<text:s/></text:span><text:a xlink:href="https://www.e-tar.lt/portal/legalAct.html?documentId=cdc24760aa1811eab9d9cd0c85e0b745" office:target-frame-name="_top" xlink:show="replace"><text:span text:style-name="T9150">1K-170</text:span></text:a><text:span text:style-name="T9151">, 2020-06-08, paskelbta TAR 2020-06-15, i. k. 2020-12994</text:span></text:p>
      <text:p text:style-name="P9152"><text:span text:style-name="T9153">Dėl finansų ministro 2014 m. spalio 8 d. įsakymo Nr.<text:s/></text:span><text:span text:style-name="T9154">1K-316 „Dėl Projektų administravimo ir finansavimo taisyklių patvirtinimo“ pakeitimo</text:span></text:p>
      <text:p text:style-name="P9155"/>
      <text:p text:style-name="P9156"><text:span text:style-name="T9157">20.</text:span></text:p>
      <text:p text:style-name="P9158"><text:span text:style-name="T9159">Lietuvos Respublikos finansų ministerija, Įsakymas</text:span></text:p>
      <text:p text:style-name="P9160"><text:span text:style-name="T9161">Nr.<text:s/></text:span><text:a xlink:href="https://www.e-tar.lt/portal/legalAct.html?documentId=6b3f5a70070f11ebb74de75171d26d52" office:target-frame-name="_top" xlink:show="replace"><text:span text:style-name="T9162">1K-322</text:span></text:a><text:span text:style-name="T9163">, 2020-</text:span><text:span text:style-name="T9164">10-05, paskelbta TAR 2020-10-06, i. k. 2020-20794</text:span></text:p>
      <text:p text:style-name="P9165"><text:span text:style-name="T9166">Dėl finansų ministro 2014 m. spalio 8 d. įsakymo Nr. 1K-316 „Dėl Projektų administravimo ir finansavimo taisyklių patvirtinimo“ pakeitimo</text:span></text:p>
      <text:p text:style-name="P9167"/>
      <text:p text:style-name="P9168"><text:span text:style-name="T9169">21.</text:span></text:p>
      <text:p text:style-name="P9170"><text:span text:style-name="T9171">Lietuvos Respublikos finansų ministerija, Įsakymas</text:span></text:p>
      <text:p text:style-name="P9172"><text:span text:style-name="T9173">Nr.<text:s/></text:span><text:a xlink:href="https://www.e-tar.lt/portal/legalAct.html?documentId=6c9ba19024c811eb932eb1ed7f923910" office:target-frame-name="_top" xlink:show="replace"><text:span text:style-name="T9174">1K-361</text:span></text:a><text:span text:style-name="T9175">, 2020-11-12, paskelbta TAR 2020-11-13, i. k. 2020-23905</text:span></text:p>
      <text:p text:style-name="P9176"><text:span text:style-name="T9177">Dėl finansų ministro 2014 m. spalio 8 d. įsakymo Nr. 1K-316 „Dėl Projektų administravimo ir finansavimo</text:span><text:span text:style-name="T9178"><text:s/>taisyklių patvirtinimo“ pakeitimo</text:span></text:p>
      <text:p text:style-name="P9179"/>
      <text:p text:style-name="P9180"><text:span text:style-name="T9181">22.</text:span></text:p>
      <text:p text:style-name="P9182"><text:span text:style-name="T9183">Lietuvos Respublikos finansų ministerija, Įsakymas</text:span></text:p>
      <text:p text:style-name="P9184"><text:span text:style-name="T9185">Nr.<text:s/></text:span><text:a xlink:href="https://www.e-tar.lt/portal/legalAct.html?documentId=5c0549e0613a11eb9dc7b575f08e8bea" office:target-frame-name="_top" xlink:show="replace"><text:span text:style-name="T9186">1K-21</text:span></text:a><text:span text:style-name="T9187">, 2021-01-27, paskelbta TAR 2021-01-28, i. k. 2021-01491</text:span></text:p>
      <text:p text:style-name="P9188"><text:span text:style-name="T9189">Dėl finansų ministro 2014 m. spalio 8 d. įsakymo Nr. 1K-316 „Dėl Projektų administravimo ir finansavimo taisyklių patvirtinimo“ pakeitimo</text:span></text:p>
      <text:p text:style-name="P9190"/>
      <text:p text:style-name="P9191"><text:span text:style-name="T9192">23.</text:span></text:p>
      <text:p text:style-name="P9193"><text:span text:style-name="T9194">Lietuvos Respublikos finansų ministerija, Įsakymas</text:span></text:p>
      <text:p text:style-name="P9195"><text:span text:style-name="T9196">Nr.<text:s/></text:span><text:a xlink:href="https://www.e-tar.lt/portal/legalAct.html?documentId=14dbe210a69311ebbcbbc2971cdac3cb" office:target-frame-name="_top" xlink:show="replace"><text:span text:style-name="T9197">1K-137</text:span></text:a><text:span text:style-name="T9198">, 2021-04-26, paskelbta TAR 2021-04-26, i. k. 2021-08635</text:span></text:p>
      <text:p text:style-name="P9199"><text:span text:style-name="T9200">Dėl finansų ministro 2014 m. spalio 8 d. įsakymo Nr. 1K-316 „Dėl Projektų administravimo ir finansavimo taisyklių patvirtinimo“ pakeitimo</text:span></text:p>
      <text:p text:style-name="P9201"/>
      <text:p text:style-name="P9202"><text:span text:style-name="T9203">24.</text:span></text:p>
      <text:p text:style-name="P9204"><text:span text:style-name="T9205">Lietuvos R</text:span><text:span text:style-name="T9206">espublikos finansų ministerija, Įsakymas</text:span></text:p>
      <text:p text:style-name="P9207"><text:span text:style-name="T9208">Nr.<text:s/></text:span><text:a xlink:href="https://www.e-tar.lt/portal/legalAct.html?documentId=2c657f7060c011edbc04912defe897d1" office:target-frame-name="_top" xlink:show="replace"><text:span text:style-name="T9209">1K-366</text:span></text:a><text:span text:style-name="T9210">, 2022-11-10, paskelbta TAR 2022-11-10, i. k. 2022-22692</text:span></text:p>
      <text:p text:style-name="P9211"><text:span text:style-name="T9212">Dėl finansų ministro 2014 m. spalio 8 d. įsakymo N</text:span><text:span text:style-name="T9213">r. 1K-316 „Dėl Projektų administravimo ir finansavimo taisyklių patvirtinimo“ pakeitimo</text:span></text:p>
      <text:p text:style-name="P9214"/>
      <text:p text:style-name="P9215"><text:span text:style-name="T9216">25.</text:span></text:p>
      <text:p text:style-name="P9217"><text:span text:style-name="T9218">Lietuvos Respublikos finansų ministerija, Įsakymas</text:span></text:p>
      <text:p text:style-name="P9219"><text:span text:style-name="T9220">Nr.<text:s/></text:span><text:a xlink:href="https://www.e-tar.lt/portal/legalAct.html?documentId=a68b7920956411ed8df094f359a60216" office:target-frame-name="_top" xlink:show="replace"><text:span text:style-name="T9221">1K-11</text:span></text:a><text:span text:style-name="T9222">, 202</text:span><text:span text:style-name="T9223">3-01-16, paskelbta TAR 2023-01-16, i. k. 2023-00717</text:span></text:p>
      <text:p text:style-name="P9224"><text:span text:style-name="T9225">Dėl finansų ministro 2014 m. spalio 8 d. įsakymo Nr. 1K-316 „Dėl Projektų administravimo ir finansavimo taisyklių patvirtinimo“ pakeitimo</text:span></text:p>
      <text:p text:style-name="P9226"/>
      <text:p text:style-name="P9227"><text:span text:style-name="T9228">26.</text:span></text:p>
      <text:p text:style-name="P9229"><text:span text:style-name="T9230">Lietuvos Respublikos finansų ministerija, Įsakymas</text:span></text:p>
      <text:p text:style-name="P9231"><text:span text:style-name="T9232">Nr.<text:s/></text:span><text:a xlink:href="https://www.e-tar.lt/portal/legalAct.html?documentId=fb8c98a0ca1611ed9978886e85107ab2" office:target-frame-name="_top" xlink:show="replace"><text:span text:style-name="T9233">1K-107</text:span></text:a><text:span text:style-name="T9234">, 2023-03-24, paskelbta TAR 2023-03-24, i. k. 2023-05212</text:span></text:p>
      <text:p text:style-name="P9235"><text:span text:style-name="T9236">Dėl finansų ministro 2014 m. spalio 8 d. įsakymo Nr. 1K-316 „Dėl Projektų administravimo ir finansavi</text:span><text:span text:style-name="T9237">mo taisyklių patvirtinimo“ pakeitimo</text:span></text:p>
      <text:p text:style-name="P9238"/>
      <text:p text:style-name="P9239"><text:span text:style-name="T9240">27.</text:span></text:p>
      <text:p text:style-name="P9241"><text:span text:style-name="T9242">Lietuvos Respublikos finansų ministerija, Įsakymas</text:span></text:p>
      <text:p text:style-name="P9243"><text:span text:style-name="T9244">Nr.<text:s/></text:span><text:a xlink:href="https://www.e-tar.lt/portal/legalAct.html?documentId=f350eaf076ec11eea5a28c81c82193a8" office:target-frame-name="_top" xlink:show="replace"><text:span text:style-name="T9245">1K-366</text:span></text:a><text:span text:style-name="T9246">, 2023-10-30, paskelbta TAR 2023-10-30, i. k.<text:s/></text:span><text:span text:style-name="T9247">2023-21134</text:span></text:p>
      <text:p text:style-name="P9248"><text:span text:style-name="T9249">Dėl finansų ministro 2014 m. spalio 8 d. įsakymo Nr. 1K-316 „Dėl Projektų administravimo ir finansavimo taisyklių patvirtinimo“ pakeitimo</text:span></text:p>
      <text:p text:style-name="P9250"/>
      <text:p text:style-name="P9251"><text:span text:style-name="T9252">28.</text:span></text:p>
      <text:p text:style-name="P9253"><text:span text:style-name="T9254">Lietuvos Respublikos finansų ministerija, Įsakymas</text:span></text:p>
      <text:p text:style-name="P9255"><text:span text:style-name="T9256">Nr.<text:s/></text:span><text:a xlink:href="https://www.e-tar.lt/portal/legalAct.html?documentId=180ec190c4e111eea5a28c81c82193a8" office:target-frame-name="_top" xlink:show="replace"><text:span text:style-name="T9257">1K-45</text:span></text:a><text:span text:style-name="T9258">, 2024-02-06, paskelbta TAR 2024-02-06, i. k. 2024-02171</text:span></text:p>
      <text:p text:style-name="P9259"><text:span text:style-name="T9260">Dėl finansų ministro 2014 m. spalio 8 d. įsakymo Nr. 1K-316 „Dėl Projektų administravimo ir finansavimo taisyklių patvirtinimo“ pakeitimo</text:span></text:p>
      <text:p text:style-name="P9261"/>
      <text:p text:style-name="P9262"><text:span text:style-name="T9263">29.</text:span></text:p>
      <text:p text:style-name="P9264"><text:span text:style-name="T9265">Lietuvos Respublikos finansų ministerija, Įsakymas</text:span></text:p>
      <text:p text:style-name="P9266"><text:span text:style-name="T9267">Nr.<text:s/></text:span><text:a xlink:href="https://www.e-tar.lt/portal/legalAct.html?documentId=e149a670d16011eead77e967e3995264" office:target-frame-name="_top" xlink:show="replace"><text:span text:style-name="T9268">1K-67</text:span></text:a><text:span text:style-name="T9269">, 2024-02-22, paskelbta TAR 2024-02-22, i. k. 2024-03392</text:span></text:p>
      <text:p text:style-name="P9270"><text:span text:style-name="T9271">Dėl finansų ministro 2014 m. spalio 8 d.<text:s/></text:span><text:span text:style-name="T9272">įsakymo Nr. 1K-316 „Dėl Projektų administravimo ir finansavimo taisyklių patvirtinimo“ pakeitimo</text:span></text:p>
      <text:p text:style-name="P9273"/>
      <text:p text:style-name="P9274"><text:span text:style-name="T9275">30.</text:span></text:p>
      <text:p text:style-name="P9276"><text:span text:style-name="T9277">Lietuvos Respublikos finansų ministerija, Įsakymas</text:span></text:p>
      <text:p text:style-name="P9278"><text:span text:style-name="T9279">Nr.<text:s/></text:span><text:a xlink:href="https://www.e-tar.lt/portal/legalAct.html?documentId=d916efb0e1c511eead77e967e3995264" office:target-frame-name="_top" xlink:show="replace"><text:span text:style-name="T9280">1</text:span><text:span text:style-name="T9281">K-98</text:span></text:a><text:span text:style-name="T9282">, 2024-03-14, paskelbta TAR 2024-03-14, i. k. 2024-04639</text:span></text:p>
      <text:p text:style-name="P9283"><text:span text:style-name="T9284">Dėl finansų ministro 2014 m. spalio 8 d. įsakymo Nr. 1K-316 „Dėl Projektų administravimo ir finansavimo taisyklių patvirtinimo“ pakeitimo</text:span></text:p>
      <text:p text:style-name="P9285"/>
      <text:p text:style-name="P9286"/>
      <text:p text:style-name="P9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2479in" fo:margin-bottom="0.709in" fo:margin-right="0.7229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7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56</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ų administravimo ir finansavimo taisyklės (TURINYS):</dc:title>
    <meta:initial-creator>Rima</meta:initial-creator>
    <dc:creator>adlibuser</dc:creator>
    <meta:creation-date>2024-10-16T05:49:00Z</meta:creation-date>
    <dc:date>2024-10-16T05:49:00Z</dc:date>
    <meta:print-date>2014-09-29T11:13:00Z</meta:print-date>
    <meta:template xlink:href="Normal.dotm" xlink:type="simple"/>
    <meta:editing-cycles>2</meta:editing-cycles>
    <meta:editing-duration>PT0S</meta:editing-duration>
    <meta:document-statistic meta:page-count="5" meta:paragraph-count="10411" meta:word-count="59749" meta:character-count="478940" meta:row-count="39054" meta:non-whitespace-character-count="429602"/>
  </office:meta>
</office:document-meta>
</file>