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complex="lo" style:country-complex="LA"/>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fo:font-weight="bold" style:font-weight-asian="bold" style:font-weight-complex="bold" style:font-size-complex="12pt" style:language-complex="lo" style:country-complex="LA"/>
    </style:style>
    <style:style style:name="T259" style:parent-style-name="DefaultParagraphFont" style:family="text">
      <style:text-properties style:font-size-complex="12pt" style:language-complex="lo" style:country-complex="L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complex="lo" style:country-complex="LA"/>
    </style:style>
    <style:style style:name="T262" style:parent-style-name="DefaultParagraphFont" style:family="text">
      <style:text-properties style:font-size-complex="12pt" style:language-complex="lo" style:country-complex="LA"/>
    </style:style>
    <style:style style:name="P2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complex="lo" style:country-complex="LA"/>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fo:font-weight="bold" style:font-weight-asian="bold" style:font-weight-complex="bold" style:font-size-complex="12pt" style:language-complex="lo" style:country-complex="LA"/>
    </style:style>
    <style:style style:name="T335" style:parent-style-name="DefaultParagraphFont" style:family="text">
      <style:text-properties style:font-size-complex="12pt" style:language-complex="lo" style:country-complex="L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complex="lo" style:country-complex="LA"/>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fo:margin-left="0.3937in" fo:margin-right="0.3937in">
        <style:tab-stops/>
      </style:paragraph-properties>
    </style:style>
    <style:style style:name="T540" style:parent-style-name="DefaultParagraphFont" style:family="text">
      <style:text-properties fo:font-weight="bold" style:font-weight-asian="bold" style:font-weight-complex="bold" style:letter-kerning="true" style:font-size-complex="12pt"/>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P543" style:parent-style-name="Normal" style:family="paragraph">
      <style:text-properties fo:font-size="10pt" style:font-size-asian="10pt"/>
    </style:style>
    <style:style style:name="P544" style:parent-style-name="Normal" style:family="paragraph">
      <style:paragraph-properties fo:keep-with-next="always" fo:text-align="center" fo:margin-left="0.3937in" fo:margin-right="0.3937in">
        <style:tab-stops/>
      </style:paragraph-properties>
    </style:style>
    <style:style style:name="T545" style:parent-style-name="DefaultParagraphFont" style:family="text">
      <style:text-properties fo:font-weight="bold" style:font-weight-asian="bold" style:font-weight-complex="bold" style:font-style-complex="italic" style:font-size-complex="12pt"/>
    </style:style>
    <style:style style:name="P546" style:parent-style-name="Normal" style:family="paragraph">
      <style:text-properties fo:font-size="10pt" style:font-size-asian="10pt"/>
    </style:style>
    <style:style style:name="P5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with-next="always" fo:text-align="center" fo:margin-left="0.3937in" fo:margin-right="0.3937in">
        <style:tab-stops/>
      </style:paragraph-properties>
    </style:style>
    <style:style style:name="T592" style:parent-style-name="DefaultParagraphFont" style:family="text">
      <style:text-properties fo:font-weight="bold" style:font-weight-asian="bold" style:font-weight-complex="bold" style:font-style-complex="italic"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center" fo:margin-left="0.3937in" fo:margin-right="0.3937in">
        <style:tab-stops/>
      </style:paragraph-properties>
    </style:style>
    <style:style style:name="T624" style:parent-style-name="DefaultParagraphFont" style:family="text">
      <style:text-properties fo:font-weight="bold" style:font-weight-asian="bold" style:font-weight-complex="bold" style:font-style-complex="italic" style:font-size-complex="12pt"/>
    </style:style>
    <style:style style:name="P625" style:parent-style-name="Normal" style:family="paragraph">
      <style:text-properties fo:font-size="10pt" style:font-size-asian="10pt"/>
    </style:style>
    <style:style style:name="P62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text-align="center" fo:margin-left="0.3937in" fo:margin-right="0.3937in">
        <style:tab-stops/>
      </style:paragraph-properties>
    </style:style>
    <style:style style:name="T682" style:parent-style-name="DefaultParagraphFont" style:family="text">
      <style:text-properties fo:font-weight="bold" style:font-weight-asian="bold" style:font-weight-complex="bold" style:font-style-complex="italic"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keep-with-next="always" fo:text-align="center" fo:margin-left="0.3937in" fo:margin-right="0.3937in">
        <style:tab-stops/>
      </style:paragraph-properties>
    </style:style>
    <style:style style:name="T731" style:parent-style-name="DefaultParagraphFont" style:family="text">
      <style:text-properties fo:font-weight="bold" style:font-weight-asian="bold" style:font-weight-complex="bold" style:font-style-complex="italic" style:font-size-complex="12pt"/>
    </style:style>
    <style:style style:name="P732" style:parent-style-name="Normal" style:family="paragraph">
      <style:text-properties fo:font-size="10pt" style:font-size-asian="10pt"/>
    </style:style>
    <style:style style:name="P7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fo:background-color="#FFFFFF"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center" fo:margin-left="0.3937in" fo:margin-right="0.3937in">
        <style:tab-stops/>
      </style:paragraph-properties>
    </style:style>
    <style:style style:name="T797" style:parent-style-name="DefaultParagraphFont" style:family="text">
      <style:text-properties fo:font-weight="bold" style:font-weight-asian="bold" style:font-weight-complex="bold" style:letter-kerning="true" style:font-size-complex="12pt"/>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P800" style:parent-style-name="Normal" style:family="paragraph">
      <style:text-properties fo:font-size="10pt" style:font-size-asian="10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keep-with-next="always" fo:text-align="center" fo:margin-left="0.3937in" fo:margin-right="0.3937in">
        <style:tab-stops/>
      </style:paragraph-properties>
    </style:style>
    <style:style style:name="T818" style:parent-style-name="DefaultParagraphFont" style:family="text">
      <style:text-properties fo:font-weight="bold" style:font-weight-asian="bold" style:font-weight-complex="bold" style:font-style-complex="italic" style:font-size-complex="12pt"/>
    </style:style>
    <style:style style:name="P819" style:parent-style-name="Normal" style:family="paragraph">
      <style:text-properties fo:font-size="10pt" style:font-size-asian="10pt"/>
    </style:style>
    <style:style style:name="P8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keep-with-next="always" fo:text-align="center" fo:margin-left="0.3937in" fo:margin-right="0.3937in">
        <style:tab-stops/>
      </style:paragraph-properties>
    </style:style>
    <style:style style:name="T1012" style:parent-style-name="DefaultParagraphFont" style:family="text">
      <style:text-properties fo:font-weight="bold" style:font-weight-asian="bold" style:font-weight-complex="bold" style:font-style-complex="italic" style:font-size-complex="12pt"/>
    </style:style>
    <style:style style:name="P1013" style:parent-style-name="Normal" style:family="paragraph">
      <style:text-properties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keep-with-next="always" fo:text-align="center" fo:margin-left="0.3937in" fo:margin-right="0.3937in">
        <style:tab-stops/>
      </style:paragraph-properties>
    </style:style>
    <style:style style:name="T1135" style:parent-style-name="DefaultParagraphFont" style:family="text">
      <style:text-properties fo:font-weight="bold" style:font-weight-asian="bold" style:font-weight-complex="bold" style:font-style-complex="italic" style:font-size-complex="12pt"/>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background-color="#FFFFFF"/>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P1186" style:parent-style-name="Normal" style:family="paragraph">
      <style:paragraph-properties fo:text-align="justify" fo:text-indent="0.5in">
        <style:tab-stops>
          <style:tab-stop style:type="left" style:position="0.8861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keep-with-next="always" fo:text-align="center" fo:margin-left="0.3937in" fo:margin-right="0.3937in">
        <style:tab-stops/>
      </style:paragraph-properties>
    </style:style>
    <style:style style:name="T1222" style:parent-style-name="DefaultParagraphFont" style:family="text">
      <style:text-properties fo:font-weight="bold" style:font-weight-asian="bold" style:font-weight-complex="bold" style:font-style-complex="italic" style:font-size-complex="12pt"/>
    </style:style>
    <style:style style:name="P1223" style:parent-style-name="Normal" style:family="paragraph">
      <style:text-properties fo:font-size="10pt" style:font-size-asian="10pt"/>
    </style:style>
    <style:style style:name="P12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keep-with-next="always" fo:text-align="center" fo:margin-left="0.3937in" fo:margin-right="0.3937in">
        <style:tab-stops/>
      </style:paragraph-properties>
    </style:style>
    <style:style style:name="T1276" style:parent-style-name="DefaultParagraphFont" style:family="text">
      <style:text-properties fo:font-weight="bold" style:font-weight-asian="bold" style:font-weight-complex="bold" style:font-style-complex="italic" style:font-size-complex="12pt"/>
    </style:style>
    <style:style style:name="P1277" style:parent-style-name="Normal" style:family="paragraph">
      <style:text-properties fo:font-size="10pt" style:font-size-asian="10p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keep-with-next="always" fo:text-align="center" fo:margin-left="0.3937in" fo:margin-right="0.3937in">
        <style:tab-stops/>
      </style:paragraph-properties>
    </style:style>
    <style:style style:name="T1432" style:parent-style-name="DefaultParagraphFont" style:family="text">
      <style:text-properties fo:font-weight="bold" style:font-weight-asian="bold" style:font-weight-complex="bold" style:font-style-complex="italic" style:font-size-complex="12pt"/>
    </style:style>
    <style:style style:name="P1433" style:parent-style-name="Normal" style:family="paragraph">
      <style:text-properties fo:font-size="10pt" style:font-size-asian="10pt"/>
    </style:style>
    <style:style style:name="P1434" style:parent-style-name="Normal" style:family="paragraph">
      <style:paragraph-properties fo:text-align="justify" fo:text-indent="0.4923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keep-with-next="always" fo:text-align="center" fo:text-indent="0.5in"/>
    </style:style>
    <style:style style:name="T1459" style:parent-style-name="DefaultParagraphFont" style:family="text">
      <style:text-properties fo:font-weight="bold" style:font-weight-asian="bold" style:font-weight-complex="bold" fo:font-style="italic" style:font-style-asian="italic" style:font-size-complex="13pt"/>
    </style:style>
    <style:style style:name="P1460" style:parent-style-name="Normal" style:family="paragraph">
      <style:text-properties fo:font-size="10pt" style:font-size-asian="10pt"/>
    </style:style>
    <style:style style:name="P1461" style:parent-style-name="Normal" style:family="paragraph">
      <style:paragraph-properties fo:text-align="justify" fo:text-indent="0.5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8861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keep-with-next="always" fo:text-align="center" fo:text-indent="0.5in"/>
    </style:style>
    <style:style style:name="T1494" style:parent-style-name="DefaultParagraphFont" style:family="text">
      <style:text-properties fo:font-weight="bold" style:font-weight-asian="bold" style:font-weight-complex="bold" fo:font-style="italic" style:font-style-asian="italic" style:font-size-complex="13pt"/>
    </style:style>
    <style:style style:name="P1495" style:parent-style-name="Normal" style:family="paragraph">
      <style:text-properties fo:font-size="10pt" style:font-size-asian="10pt"/>
    </style:style>
    <style:style style:name="P14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ize="7pt" style:font-size-asian="7pt" style:font-size-complex="7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ize="7pt" style:font-size-asian="7pt" style:font-size-complex="7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ize="7pt" style:font-size-asian="7pt" style:font-size-complex="7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keep-with-next="always" fo:text-align="center" fo:text-indent="0.5in"/>
    </style:style>
    <style:style style:name="T1539" style:parent-style-name="DefaultParagraphFont" style:family="text">
      <style:text-properties fo:font-weight="bold" style:font-weight-asian="bold" style:font-weight-complex="bold" fo:font-style="italic" style:font-style-asian="italic" style:font-size-complex="13pt"/>
    </style:style>
    <style:style style:name="P1540" style:parent-style-name="Normal" style:family="paragraph">
      <style:text-properties fo:font-size="10pt" style:font-size-asian="10pt"/>
    </style:style>
    <style:style style:name="P1541" style:parent-style-name="Normal" style:family="paragraph">
      <style:paragraph-properties fo:text-align="justify" fo:text-indent="0.5in">
        <style:tab-stops>
          <style:tab-stop style:type="left" style:position="0.886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tab-stops>
          <style:tab-stop style:type="left" style:position="0.8861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keep-with-next="always" fo:text-align="center" fo:margin-left="0.3937in" fo:margin-right="0.3937in">
        <style:tab-stops/>
      </style:paragraph-properties>
    </style:style>
    <style:style style:name="T1611" style:parent-style-name="DefaultParagraphFont" style:family="text">
      <style:text-properties fo:font-weight="bold" style:font-weight-asian="bold" style:font-weight-complex="bold" style:font-style-complex="italic" style:font-size-complex="12pt"/>
    </style:style>
    <style:style style:name="P1612" style:parent-style-name="Normal" style:family="paragraph">
      <style:text-properties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886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7875in"/>
        </style:tab-stops>
      </style:paragraph-properties>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keep-with-next="always" fo:text-align="center" fo:margin-left="0.3937in" fo:margin-right="0.3937in">
        <style:tab-stops/>
      </style:paragraph-properties>
    </style:style>
    <style:style style:name="T1680" style:parent-style-name="DefaultParagraphFont" style:family="text">
      <style:text-properties fo:font-weight="bold" style:font-weight-asian="bold" style:font-weight-complex="bold" style:font-style-complex="italic" style:font-size-complex="12pt"/>
    </style:style>
    <style:style style:name="P1681" style:parent-style-name="Normal" style:family="paragraph">
      <style:text-properties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Tms Rmn" style:font-name-complex="Tms Rmn"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tyle-complex="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tab-stops>
          <style:tab-stop style:type="left" style:position="0.7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keep-with-next="always" fo:text-align="center" fo:margin-left="0.3937in" fo:margin-right="0.3937in">
        <style:tab-stops/>
      </style:paragraph-properties>
    </style:style>
    <style:style style:name="T1853" style:parent-style-name="DefaultParagraphFont" style:family="text">
      <style:text-properties fo:font-weight="bold" style:font-weight-asian="bold" style:font-weight-complex="bold" style:font-style-complex="italic" style:font-size-complex="12pt" fo:language="en" fo:country="US"/>
    </style:style>
    <style:style style:name="T1854" style:parent-style-name="DefaultParagraphFont" style:family="text">
      <style:text-properties fo:font-weight="bold" style:font-weight-asian="bold" style:font-weight-complex="bold" style:font-style-complex="italic" style:font-size-complex="12pt"/>
    </style:style>
    <style:style style:name="T1855" style:parent-style-name="DefaultParagraphFont" style:family="text">
      <style:text-properties fo:font-weight="bold" style:font-weight-asian="bold" style:font-weight-complex="bold" style:font-style-complex="italic" style:font-size-complex="12pt" fo:language="en" fo:country="US"/>
    </style:style>
    <style:style style:name="T1856" style:parent-style-name="DefaultParagraphFont" style:family="text">
      <style:text-properties fo:font-weight="bold" style:font-weight-asian="bold" style:font-weight-complex="bold" style:font-style-complex="italic" style:font-size-complex="12pt"/>
    </style:style>
    <style:style style:name="P1857" style:parent-style-name="Normal" style:family="paragraph">
      <style:text-properties fo:font-size="10pt" style:font-size-asian="10pt"/>
    </style:style>
    <style:style style:name="P1858" style:parent-style-name="Normal" style:family="paragraph">
      <style:paragraph-properties fo:text-align="justify" fo:text-indent="0.4923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fo:font-size="10pt" style:font-size-asian="10pt"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0.886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4923in">
        <style:tab-stops>
          <style:tab-stop style:type="left" style:position="0.8861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text-position="super 66.6%"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style:language-asian="lt" style:country-asian="LT"/>
    </style:style>
    <style:style style:name="T1974" style:parent-style-name="DefaultParagraphFont" style:family="text">
      <style:text-properties style:text-position="super 66.6%"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81" style:parent-style-name="DefaultParagraphFont" style:family="text">
      <style:text-properties style:language-asian="lt" style:country-asian="LT"/>
    </style:style>
    <style:style style:name="T1982" style:parent-style-name="DefaultParagraphFont" style:family="text">
      <style:text-properties style:text-position="super 66.6%"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style:text-position="super 66.6%"/>
    </style:style>
    <style:style style:name="P20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text-position="super 66.6%"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T2018" style:parent-style-name="DefaultParagraphFont" style:family="text">
      <style:text-properties style:text-position="super 66.6%"/>
    </style:style>
    <style:style style:name="P2019" style:parent-style-name="Normal" style:family="paragraph">
      <style:paragraph-properties fo:text-align="justify" fo:text-indent="0.4923in"/>
    </style:style>
    <style:style style:name="T2020" style:parent-style-name="DefaultParagraphFont" style:family="text">
      <style:text-properties style:text-position="super 66.6%"/>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text-position="super 66.6%"/>
    </style:style>
    <style:style style:name="P2024" style:parent-style-name="Normal" style:family="paragraph">
      <style:paragraph-properties fo:text-align="justify" fo:text-indent="0.4923in"/>
    </style:style>
    <style:style style:name="T2025" style:parent-style-name="DefaultParagraphFont" style:family="text">
      <style:text-properties style:text-position="super 66.6%"/>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style:style>
    <style:style style:name="T2076" style:parent-style-name="DefaultParagraphFont" style:family="text">
      <style:text-properties style:font-size-complex="12pt" fo:background-color="#FFFFFF"/>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tab-stops>
          <style:tab-stop style:type="left" style:position="0.8861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78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fo:background-color="#FFFFFF"/>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text-position="super 66.6%"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keep-with-next="always" fo:text-align="center" fo:margin-left="0.3937in" fo:margin-right="0.3937in">
        <style:tab-stops/>
      </style:paragraph-properties>
    </style:style>
    <style:style style:name="T2149" style:parent-style-name="DefaultParagraphFont" style:family="text">
      <style:text-properties fo:font-weight="bold" style:font-weight-asian="bold" style:font-weight-complex="bold" style:font-style-complex="italic" style:font-size-complex="12pt"/>
    </style:style>
    <style:style style:name="P2150" style:parent-style-name="Normal" style:family="paragraph">
      <style:text-properties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tab-stops>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keep-with-next="always" fo:text-align="center" fo:margin-left="0.3937in" fo:margin-right="0.3937in">
        <style:tab-stops/>
      </style:paragraph-properties>
    </style:style>
    <style:style style:name="T2241" style:parent-style-name="DefaultParagraphFont" style:family="text">
      <style:text-properties fo:font-weight="bold" style:font-weight-asian="bold" style:font-weight-complex="bold" style:font-style-complex="italic" style:font-size-complex="12pt"/>
    </style:style>
    <style:style style:name="P2242" style:parent-style-name="Normal" style:family="paragraph">
      <style:text-properties fo:font-size="10pt" style:font-size-asian="10pt"/>
    </style:style>
    <style:style style:name="P22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text-underline-type="single" style:text-underline-style="solid" style:text-underline-width="auto" style:text-underline-mode="continuou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tab-stops>
          <style:tab-stop style:type="left" style:position="0.8861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tab-stops>
          <style:tab-stop style:type="left" style:position="0.886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keep-with-next="always" fo:text-align="center" fo:margin-left="0.3937in" fo:margin-right="0.3937in">
        <style:tab-stops/>
      </style:paragraph-properties>
    </style:style>
    <style:style style:name="T2345" style:parent-style-name="DefaultParagraphFont" style:family="text">
      <style:text-properties fo:font-weight="bold" style:font-weight-asian="bold" style:font-weight-complex="bold" style:font-style-complex="italic" style:font-size-complex="12pt"/>
    </style:style>
    <style:style style:name="P2346" style:parent-style-name="Normal" style:family="paragraph">
      <style:text-properties fo:font-size="10pt" style:font-size-asian="10pt"/>
    </style:style>
    <style:style style:name="P2347" style:parent-style-name="Normal" style:family="paragraph">
      <style:paragraph-properties fo:text-align="justify" fo:text-indent="0.5in">
        <style:tab-stops>
          <style:tab-stop style:type="left" style:position="0.8861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88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8861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tab-stops>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tab-stops>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8861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tab-stops>
          <style:tab-stop style:type="left" style:position="0.7875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tab-stops>
          <style:tab-stop style:type="left" style:position="0.8861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tab-stops>
          <style:tab-stop style:type="left" style:position="0.78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P2547" style:parent-style-name="Normal" style:family="paragraph">
      <style:paragraph-properties fo:keep-with-next="always" fo:text-align="center" fo:margin-left="0.3937in" fo:margin-right="0.3937in">
        <style:tab-stops/>
      </style:paragraph-properties>
    </style:style>
    <style:style style:name="T2548" style:parent-style-name="DefaultParagraphFont" style:family="text">
      <style:text-properties fo:font-weight="bold" style:font-weight-asian="bold" style:font-weight-complex="bold" style:letter-kerning="true" style:font-size-complex="12pt"/>
    </style:style>
    <style:style style:name="T2549" style:parent-style-name="DefaultParagraphFont" style:family="text">
      <style:text-properties fo:font-weight="bold" style:font-weight-asian="bold" style:font-weight-complex="bold" style:letter-kerning="true" style:font-size-complex="12pt"/>
    </style:style>
    <style:style style:name="T2550" style:parent-style-name="DefaultParagraphFont" style:family="text">
      <style:text-properties fo:font-weight="bold" style:font-weight-asian="bold" style:font-weight-complex="bold" style:letter-kerning="true" style:font-size-complex="12pt"/>
    </style:style>
    <style:style style:name="P2551" style:parent-style-name="Normal" style:family="paragraph">
      <style:text-properties fo:font-size="10pt" style:font-size-asian="10pt"/>
    </style:style>
    <style:style style:name="P2552" style:parent-style-name="Normal" style:family="paragraph">
      <style:paragraph-properties fo:keep-with-next="always" fo:text-align="center" fo:margin-left="0.3937in" fo:margin-right="0.3937in">
        <style:tab-stops/>
      </style:paragraph-properties>
    </style:style>
    <style:style style:name="T2553" style:parent-style-name="DefaultParagraphFont" style:family="text">
      <style:text-properties fo:font-weight="bold" style:font-weight-asian="bold" style:font-weight-complex="bold" style:font-style-complex="italic" style:font-size-complex="12pt"/>
    </style:style>
    <style:style style:name="T2554" style:parent-style-name="DefaultParagraphFont" style:family="text">
      <style:text-properties fo:font-weight="bold" style:font-weight-asian="bold" style:font-weight-complex="bold" style:font-style-complex="italic" style:font-size-complex="12pt"/>
    </style:style>
    <style:style style:name="P2555" style:parent-style-name="Normal" style:family="paragraph">
      <style:text-properties fo:font-size="10pt" style:font-size-asian="10pt"/>
    </style:style>
    <style:style style:name="P2556" style:parent-style-name="Normal" style:family="paragraph">
      <style:paragraph-properties fo:text-align="justify" fo:text-indent="0.4923in">
        <style:tab-stops>
          <style:tab-stop style:type="left" style:position="0.78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tab-stops>
          <style:tab-stop style:type="left" style:position="0.7875in"/>
        </style:tab-stops>
      </style:paragraph-properties>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fo:font-weight="bold" style:font-weight-asian="bold"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fo:font-weight="bold" style:font-weight-asian="bold"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tab-stops>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8861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Helv" style:font-name-complex="Helv" fo:font-size="10pt" style:font-size-asian="10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88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fo:language="en" fo:country="US"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keep-with-next="always" fo:text-align="center" fo:margin-left="0.3937in" fo:margin-right="0.3937in">
        <style:tab-stops/>
      </style:paragraph-properties>
    </style:style>
    <style:style style:name="T2677" style:parent-style-name="DefaultParagraphFont" style:family="text">
      <style:text-properties fo:font-weight="bold" style:font-weight-asian="bold" style:font-weight-complex="bold" style:font-style-complex="italic" style:font-size-complex="12pt"/>
    </style:style>
    <style:style style:name="P2678" style:parent-style-name="Normal" style:family="paragraph">
      <style:text-properties fo:font-size="10pt" style:font-size-asian="10pt"/>
    </style:style>
    <style:style style:name="P2679" style:parent-style-name="Normal" style:family="paragraph">
      <style:paragraph-properties fo:text-align="justify" fo:text-indent="0.4923in">
        <style:tab-stops>
          <style:tab-stop style:type="left" style:position="0.787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fo:font-style="italic" style:font-style-asian="italic"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fo:text-indent="0.4923in">
        <style:tab-stops>
          <style:tab-stop style:type="left" style:position="0.78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78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78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78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7875in"/>
        </style:tab-stops>
      </style:paragraph-properties>
    </style:style>
    <style:style style:name="T2718" style:parent-style-name="DefaultParagraphFont" style:family="text">
      <style:text-properties style:font-size-complex="12pt" fo:language="en" fo:country="U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name="TimesLT"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tab-stops>
          <style:tab-stop style:type="left" style:position="1.0381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tab-stops>
          <style:tab-stop style:type="left" style:position="1.0381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1.0381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tab-stops>
          <style:tab-stop style:type="left" style:position="0.8861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per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23in">
        <style:tab-stops>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tab-stops>
          <style:tab-stop style:type="left" style:position="0.78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tab-stops>
          <style:tab-stop style:type="left" style:position="0.78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0.78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7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78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language-asian="lt" style:country-asian="LT"/>
    </style:style>
    <style:style style:name="P2839" style:parent-style-name="Normal" style:family="paragraph">
      <style:paragraph-properties fo:text-align="justify" fo:text-indent="0.4923in">
        <style:tab-stops>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tab-stops>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tab-stops>
          <style:tab-stop style:type="left" style:position="0.8861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fo:font-weight="bold" style:font-weight-asian="bold" style:font-weight-complex="bold" fo:font-size="10pt" style:font-size-asian="10pt" style:language-asian="lt" style:country-asian="L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tab-stops>
          <style:tab-stop style:type="left" style:position="0.8861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tab-stops>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4923in">
        <style:tab-stops>
          <style:tab-stop style:type="left" style:position="0.6895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tab-stops>
          <style:tab-stop style:type="left" style:position="0.8861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weight-complex="bold" fo:color="#000000" style:font-size-complex="12pt"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0.8861in"/>
        </style:tab-stops>
      </style:paragraph-properties>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fo:font-weight="bold" style:font-weight-asian="bold" style:font-weight-complex="bold"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weight-complex="bold"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ab-stops>
          <style:tab-stop style:type="left" style:position="0.8861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4923in">
        <style:tab-stops>
          <style:tab-stop style:type="left" style:position="1.0833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tab-stops>
          <style:tab-stop style:type="left" style:position="0.787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keep-with-next="always" fo:text-align="center" fo:margin-left="0.3937in" fo:margin-right="0.3937in">
        <style:tab-stops/>
      </style:paragraph-properties>
    </style:style>
    <style:style style:name="T2977" style:parent-style-name="DefaultParagraphFont" style:family="text">
      <style:text-properties fo:font-weight="bold" style:font-weight-asian="bold" style:font-weight-complex="bold" style:font-style-complex="italic" style:font-size-complex="12pt"/>
    </style:style>
    <style:style style:name="P2978" style:parent-style-name="Normal" style:family="paragraph">
      <style:text-properties fo:font-size="10pt" style:font-size-asian="10pt"/>
    </style:style>
    <style:style style:name="P2979" style:parent-style-name="Normal" style:family="paragraph">
      <style:paragraph-properties fo:text-align="justify" fo:text-indent="0.4923in">
        <style:tab-stops>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tab-stops>
          <style:tab-stop style:type="left" style:position="0.7875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font-weight-complex="bold" style:font-style-complex="italic" style:font-size-complex="12pt"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fo:font-weight="bold" style:font-weight-asian="bold"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fo:font-size="11pt" style:font-size-asian="11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tab-stops>
          <style:tab-stop style:type="left" style:position="0.78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text-position="super 66.6%"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23in">
        <style:tab-stops>
          <style:tab-stop style:type="left" style:position="0.787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4923in">
        <style:tab-stops>
          <style:tab-stop style:type="left" style:position="0.78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4923in">
        <style:tab-stops>
          <style:tab-stop style:type="left" style:position="0.78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0.787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tab-stops>
          <style:tab-stop style:type="left" style:position="0.7875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4923in">
        <style:tab-stops>
          <style:tab-stop style:type="left" style:position="0.78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tab-stops>
          <style:tab-stop style:type="left" style:position="0.787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ab-stops>
          <style:tab-stop style:type="left" style:position="0.7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tab-stops>
          <style:tab-stop style:type="left" style:position="0.8861in"/>
        </style:tab-stops>
      </style:paragraph-properties>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text-position="super 66.6%"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weight-complex="bold"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weight-complex="bold"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weight-complex="bold"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weight-complex="bold"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tab-stops>
          <style:tab-stop style:type="left" style:position="0.8861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per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tab-stops>
          <style:tab-stop style:type="left" style:position="0.787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keep-with-next="always" fo:text-align="center" fo:margin-left="0.3937in" fo:margin-right="0.3937in">
        <style:tab-stops/>
      </style:paragraph-properties>
    </style:style>
    <style:style style:name="T3245" style:parent-style-name="DefaultParagraphFont" style:family="text">
      <style:text-properties fo:font-weight="bold" style:font-weight-asian="bold" style:font-weight-complex="bold" style:font-style-complex="italic" style:font-size-complex="12pt"/>
    </style:style>
    <style:style style:name="P3246" style:parent-style-name="Normal" style:family="paragraph">
      <style:paragraph-properties fo:keep-with-next="always" fo:text-align="center"/>
    </style:style>
    <style:style style:name="T3247" style:parent-style-name="DefaultParagraphFont" style:family="text">
      <style:text-properties fo:font-weight="bold" style:font-weight-asian="bold" style:font-weight-complex="bold" fo:font-style="italic" style:font-style-asian="italic" style:font-size-complex="13pt"/>
    </style:style>
    <style:style style:name="T3248" style:parent-style-name="DefaultParagraphFont" style:family="text">
      <style:text-properties fo:font-weight="bold" style:font-weight-asian="bold" style:font-weight-complex="bold" fo:font-style="italic" style:font-style-asian="italic" style:font-size-complex="13pt"/>
    </style:style>
    <style:style style:name="P3249" style:parent-style-name="Normal" style:family="paragraph">
      <style:text-properties fo:font-size="10pt" style:font-size-asian="10pt"/>
    </style:style>
    <style:style style:name="P3250" style:parent-style-name="Normal" style:family="paragraph">
      <style:paragraph-properties fo:text-align="justify" fo:text-indent="0.3937in"/>
    </style:style>
    <style:style style:name="T3251" style:parent-style-name="DefaultParagraphFont" style:family="text">
      <style:text-properties fo:font-size="11pt" style:font-size-asian="11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tab-stops>
          <style:tab-stop style:type="left" style:position="0.787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font-style="italic" style:font-style-asian="italic"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tab-stops>
          <style:tab-stop style:type="left" style:position="0.787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text-position="super 66.6%"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tab-stops>
          <style:tab-stop style:type="left" style:position="0.7875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text-position="super 66.6%"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080872"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style="italic" style:font-style-asian="italic" style:font-style-complex="italic"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text-position="super 66.6%"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4923in">
        <style:tab-stops>
          <style:tab-stop style:type="left" style:position="0.7875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4923in">
        <style:tab-stops>
          <style:tab-stop style:type="left" style:position="0.7875in"/>
        </style:tab-stops>
      </style:paragraph-properties>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keep-with-next="always" fo:text-align="center" fo:margin-left="0.4923in">
        <style:tab-stops>
          <style:tab-stop style:type="left" style:position="0.2951in"/>
        </style:tab-stops>
      </style:paragraph-properties>
    </style:style>
    <style:style style:name="T3443" style:parent-style-name="DefaultParagraphFont" style:family="text">
      <style:text-properties fo:font-weight="bold" style:font-weight-asian="bold" style:font-weight-complex="bold" fo:font-style="italic" style:font-style-asian="italic" style:font-size-complex="13pt"/>
    </style:style>
    <style:style style:name="P3444" style:parent-style-name="Normal" style:family="paragraph">
      <style:text-properties fo:font-size="10pt" style:font-size-asian="10pt"/>
    </style:style>
    <style:style style:name="P3445" style:parent-style-name="Normal" style:family="paragraph">
      <style:paragraph-properties fo:text-align="justify" fo:text-indent="0.4923in">
        <style:tab-stops>
          <style:tab-stop style:type="left" style:position="0.787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tab-stops>
          <style:tab-stop style:type="left" style:position="0.78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fo:font-size="11pt" style:font-size-asian="11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4923in">
        <style:tab-stops>
          <style:tab-stop style:type="left" style:position="0.7875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align="justify" fo:text-indent="0.4923in">
        <style:tab-stops>
          <style:tab-stop style:type="left" style:position="0.7875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4923in">
        <style:tab-stops>
          <style:tab-stop style:type="left" style:position="0.7875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4923in">
        <style:tab-stops>
          <style:tab-stop style:type="left" style:position="0.7875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4923in">
        <style:tab-stops>
          <style:tab-stop style:type="left" style:position="0.7875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4923in">
        <style:tab-stops>
          <style:tab-stop style:type="left" style:position="0.7875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4923in">
        <style:tab-stops>
          <style:tab-stop style:type="left" style:position="0.78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fo:font-weight="bold" style:font-weight-asian="bold" style:font-weight-complex="bold"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fo:font-weight="bold" style:font-weight-asian="bold" style:font-weight-complex="bold"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tab-stops>
          <style:tab-stop style:type="left" style:position="0.8861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keep-with-next="always" fo:text-align="center" fo:margin-left="0.4923in">
        <style:tab-stops>
          <style:tab-stop style:type="left" style:position="0.2951in"/>
        </style:tab-stops>
      </style:paragraph-properties>
    </style:style>
    <style:style style:name="T3595" style:parent-style-name="DefaultParagraphFont" style:family="text">
      <style:text-properties fo:font-weight="bold" style:font-weight-asian="bold" style:font-weight-complex="bold" fo:font-style="italic" style:font-style-asian="italic" style:font-size-complex="13pt"/>
    </style:style>
    <style:style style:name="P3596" style:parent-style-name="Normal" style:family="paragraph">
      <style:text-properties fo:font-size="10pt" style:font-size-asian="10pt"/>
    </style:style>
    <style:style style:name="P359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tab-stops>
          <style:tab-stop style:type="left" style:position="0.7875in"/>
        </style:tab-stops>
      </style:paragraph-properties>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text-align="justify" fo:text-indent="0.493in">
        <style:tab-stops>
          <style:tab-stop style:type="left" style:position="0.7875in"/>
        </style:tab-stops>
      </style:paragraph-properties>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fo:color="#000000" style:font-size-complex="12pt"/>
    </style:style>
    <style:style style:name="T3615" style:parent-style-name="DefaultParagraphFont" style:family="text">
      <style:text-properties style:font-weight-complex="bold"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style:font-weight-complex="bold" style:font-size-complex="12pt"/>
    </style:style>
    <style:style style:name="P3618" style:parent-style-name="Normal" style:family="paragraph">
      <style:paragraph-properties fo:text-align="justify" fo:text-indent="0.4923in">
        <style:tab-stops>
          <style:tab-stop style:type="left" style:position="0.787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27" style:parent-style-name="DefaultParagraphFont" style:family="text">
      <style:text-properties style:font-name="&amp;quot" fo:color="#000000" style:language-asian="lt" style:country-asian="LT"/>
    </style:style>
    <style:style style:name="T3628" style:parent-style-name="DefaultParagraphFont" style:family="text">
      <style:text-properties style:font-name="&amp;quot" fo:color="#000000" style:language-asian="lt" style:country-asian="LT"/>
    </style:style>
    <style:style style:name="T3629" style:parent-style-name="DefaultParagraphFont" style:family="text">
      <style:text-properties style:font-name="&amp;quot" fo:color="#000000"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4923in">
        <style:tab-stops>
          <style:tab-stop style:type="left" style:position="0.7875in"/>
        </style:tab-stops>
      </style:paragraph-properties>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tab-stops>
          <style:tab-stop style:type="left" style:position="0.8861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4923in">
        <style:tab-stops>
          <style:tab-stop style:type="left" style:position="0.7875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keep-with-next="always" fo:text-align="center" fo:margin-left="0.4923in">
        <style:tab-stops>
          <style:tab-stop style:type="left" style:position="0.2951in"/>
        </style:tab-stops>
      </style:paragraph-properties>
    </style:style>
    <style:style style:name="T3677" style:parent-style-name="DefaultParagraphFont" style:family="text">
      <style:text-properties fo:font-weight="bold" style:font-weight-asian="bold" style:font-weight-complex="bold" fo:font-style="italic" style:font-style-asian="italic" style:font-size-complex="13pt"/>
    </style:style>
    <style:style style:name="P3678" style:parent-style-name="Normal" style:family="paragraph">
      <style:text-properties fo:font-size="10pt" style:font-size-asian="10pt"/>
    </style:style>
    <style:style style:name="P3679" style:parent-style-name="Normal" style:family="paragraph">
      <style:paragraph-properties fo:text-align="justify" fo:text-indent="0.4923in">
        <style:tab-stops>
          <style:tab-stop style:type="left" style:position="0.7875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tab-stops>
          <style:tab-stop style:type="left" style:position="0.7875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4923in">
        <style:tab-stops>
          <style:tab-stop style:type="left" style:position="0.7875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118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118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118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118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5118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5118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5118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keep-with-next="always" fo:text-align="center" fo:text-indent="0.5in">
        <style:tab-stops>
          <style:tab-stop style:type="left" style:position="0.7875in"/>
        </style:tab-stops>
      </style:paragraph-properties>
    </style:style>
    <style:style style:name="T3764" style:parent-style-name="DefaultParagraphFont" style:family="text">
      <style:text-properties fo:font-weight="bold" style:font-weight-asian="bold" style:font-weight-complex="bold" fo:font-style="italic" style:font-style-asian="italic" style:font-size-complex="13pt"/>
    </style:style>
    <style:style style:name="P3765" style:parent-style-name="Normal" style:family="paragraph">
      <style:text-properties fo:font-size="10pt" style:font-size-asian="10pt"/>
    </style:style>
    <style:style style:name="P3766" style:parent-style-name="Normal" style:family="paragraph">
      <style:paragraph-properties fo:text-align="justify" fo:text-indent="0.4923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4923in">
        <style:tab-stops>
          <style:tab-stop style:type="left" style:position="0in"/>
        </style:tab-stops>
      </style:paragraph-properties>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4923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3937in"/>
    </style:style>
    <style:style style:name="T3839" style:parent-style-name="DefaultParagraphFont" style:family="text">
      <style:text-properties fo:font-size="11pt" style:font-size-asian="11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3937in"/>
    </style:style>
    <style:style style:name="T3848" style:parent-style-name="DefaultParagraphFont" style:family="text">
      <style:text-properties fo:font-size="11pt" style:font-size-asian="11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3937in"/>
    </style:style>
    <style:style style:name="T3856" style:parent-style-name="DefaultParagraphFont" style:family="text">
      <style:text-properties fo:font-size="11pt" style:font-size-asian="11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3937in"/>
    </style:style>
    <style:style style:name="T3864" style:parent-style-name="DefaultParagraphFont" style:family="text">
      <style:text-properties fo:font-size="11pt" style:font-size-asian="11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tab-stops>
          <style:tab-stop style:type="left" style:position="0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4923in">
        <style:tab-stops>
          <style:tab-stop style:type="left" style:position="0in"/>
        </style:tab-stops>
      </style:paragraph-properties>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text-position="super 66.6%"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3937in"/>
    </style:style>
    <style:style style:name="T3893" style:parent-style-name="DefaultParagraphFont" style:family="text">
      <style:text-properties fo:font-size="11pt" style:font-size-asian="11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4923in">
        <style:tab-stops>
          <style:tab-stop style:type="left" style:position="0.78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keep-with-next="always" fo:text-align="center" fo:text-indent="0.5118in"/>
    </style:style>
    <style:style style:name="T3934" style:parent-style-name="DefaultParagraphFont" style:family="text">
      <style:text-properties fo:font-weight="bold" style:font-weight-asian="bold" style:font-weight-complex="bold" fo:font-style="italic" style:font-style-asian="italic" style:font-size-complex="13pt"/>
    </style:style>
    <style:style style:name="P3935" style:parent-style-name="Normal" style:family="paragraph">
      <style:text-properties fo:font-size="10pt" style:font-size-asian="10pt"/>
    </style:style>
    <style:style style:name="P3936" style:parent-style-name="Normal" style:family="paragraph">
      <style:paragraph-properties fo:text-align="justify" fo:text-indent="0.4923in">
        <style:tab-stops>
          <style:tab-stop style:type="left" style:position="0.7875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909in">
        <style:tab-stops>
          <style:tab-stop style:type="left" style:position="0.7875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909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text-position="super 66.6%"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fo:color="#000000" style:font-size-complex="12pt" style:language-asian="lt" style:country-asian="LT"/>
    </style:style>
    <style:style style:name="T3964" style:parent-style-name="DefaultParagraphFont" style:family="text">
      <style:text-properties style:font-weight-complex="bold" fo:color="#000000" style:font-size-complex="12pt" style:language-asian="lt" style:country-asian="LT"/>
    </style:style>
    <style:style style:name="T3965" style:parent-style-name="DefaultParagraphFont" style:family="text">
      <style:text-properties style:font-weight-complex="bold" fo:color="#000000"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keep-with-next="always" fo:text-align="center" fo:margin-left="0.3937in" fo:margin-right="0.3937in">
        <style:tab-stops/>
      </style:paragraph-properties>
    </style:style>
    <style:style style:name="T3972" style:parent-style-name="DefaultParagraphFont" style:family="text">
      <style:text-properties fo:font-weight="bold" style:font-weight-asian="bold" style:font-weight-complex="bold" style:font-style-complex="italic" style:font-size-complex="12pt"/>
    </style:style>
    <style:style style:name="T3973" style:parent-style-name="DefaultParagraphFont" style:family="text">
      <style:text-properties fo:font-weight="bold" style:font-weight-asian="bold" style:font-weight-complex="bold" style:font-style-complex="italic" style:font-size-complex="12pt"/>
    </style:style>
    <style:style style:name="P3974" style:parent-style-name="Normal" style:family="paragraph">
      <style:text-properties fo:font-size="10pt" style:font-size-asian="10pt"/>
    </style:style>
    <style:style style:name="P3975"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909in">
        <style:tab-stops>
          <style:tab-stop style:type="left" style:position="0.2958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909in">
        <style:tab-stops>
          <style:tab-stop style:type="left" style:position="0.2958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909in">
        <style:tab-stops>
          <style:tab-stop style:type="left" style:position="0.2958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909in">
        <style:tab-stops>
          <style:tab-stop style:type="left" style:position="0.2958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909in">
        <style:tab-stops>
          <style:tab-stop style:type="left" style:position="0.2958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909in">
        <style:tab-stops>
          <style:tab-stop style:type="left" style:position="0.5909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909in">
        <style:tab-stops>
          <style:tab-stop style:type="left" style:position="0.5909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909in">
        <style:tab-stops>
          <style:tab-stop style:type="left" style:position="0.5909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909in">
        <style:tab-stops>
          <style:tab-stop style:type="left" style:position="0.5909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909in">
        <style:tab-stops>
          <style:tab-stop style:type="left" style:position="0.2958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tyle-complex="italic"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tyle-complex="italic" style:font-size-complex="12pt"/>
    </style:style>
    <style:style style:name="P4042" style:parent-style-name="Normal" style:family="paragraph">
      <style:paragraph-properties fo:text-align="justify" fo:text-indent="0.5909in">
        <style:tab-stops>
          <style:tab-stop style:type="left" style:position="0.2958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909in">
        <style:tab-stops>
          <style:tab-stop style:type="left" style:position="0.2958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909in">
        <style:tab-stops>
          <style:tab-stop style:type="left" style:position="0.2958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909in">
        <style:tab-stops>
          <style:tab-stop style:type="left" style:position="0.2958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909in">
        <style:tab-stops>
          <style:tab-stop style:type="left" style:position="0.3937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909in">
        <style:tab-stops>
          <style:tab-stop style:type="left" style:position="0.3937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909in">
        <style:tab-stops>
          <style:tab-stop style:type="left" style:position="0.2958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P4074" style:parent-style-name="Normal" style:family="paragraph">
      <style:paragraph-properties fo:keep-with-next="always" fo:text-align="center" fo:margin-left="0.3937in" fo:margin-right="0.3937in">
        <style:tab-stops/>
      </style:paragraph-properties>
    </style:style>
    <style:style style:name="T4075" style:parent-style-name="DefaultParagraphFont" style:family="text">
      <style:text-properties fo:font-weight="bold" style:font-weight-asian="bold" style:font-weight-complex="bold" style:font-style-complex="italic" style:font-size-complex="12pt"/>
    </style:style>
    <style:style style:name="P4076" style:parent-style-name="Normal" style:family="paragraph">
      <style:text-properties fo:font-size="10pt" style:font-size-asian="10pt"/>
    </style:style>
    <style:style style:name="P4077"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tab-stops>
          <style:tab-stop style:type="left" style:position="0.78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in">
        <style:tab-stops>
          <style:tab-stop style:type="left" style:position="0.78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fo:font-weight="bold" style:font-weight-asian="bold"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4923in">
        <style:tab-stops>
          <style:tab-stop style:type="left" style:position="0.78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text-underline-type="single" style:text-underline-style="solid" style:text-underline-width="auto" style:text-underline-mode="continuous"/>
    </style:style>
    <style:style style:name="T4116" style:parent-style-name="DefaultParagraphFont" style:family="text">
      <style:text-properties style:font-size-complex="12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4923in">
        <style:tab-stops>
          <style:tab-stop style:type="left" style:position="0.78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787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tab-stops>
          <style:tab-stop style:type="left" style:position="0.787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weight="bold" style:font-weight-asian="bold" style:font-weight-complex="bold" style:font-size-complex="12pt"/>
    </style:style>
    <style:style style:name="P4163"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text-position="super 66.6%"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keep-with-next="always" fo:text-align="center" fo:margin-left="0.3937in" fo:margin-right="0.3937in">
        <style:tab-stops/>
      </style:paragraph-properties>
    </style:style>
    <style:style style:name="T4176" style:parent-style-name="DefaultParagraphFont" style:family="text">
      <style:text-properties fo:font-weight="bold" style:font-weight-asian="bold" style:font-weight-complex="bold" style:font-style-complex="italic" style:font-size-complex="12pt"/>
    </style:style>
    <style:style style:name="P4177" style:parent-style-name="Normal" style:family="paragraph">
      <style:text-properties fo:font-size="10pt" style:font-size-asian="10pt"/>
    </style:style>
    <style:style style:name="P4178" style:parent-style-name="Normal" style:family="paragraph">
      <style:paragraph-properties fo:text-align="justify" fo:text-indent="0.4923in">
        <style:tab-stops>
          <style:tab-stop style:type="left" style:position="0.787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tab-stops>
          <style:tab-stop style:type="left" style:position="0.787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4923in">
        <style:tab-stops>
          <style:tab-stop style:type="left" style:position="0.78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tab-stops>
          <style:tab-stop style:type="left" style:position="0.787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tab-stops>
          <style:tab-stop style:type="left" style:position="0.7875in"/>
        </style:tab-stops>
      </style:paragraph-properties>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font-weight="bold" style:font-weight-asian="bold" style:font-weight-complex="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keep-with-next="always" fo:text-align="center" fo:margin-left="0.4923in">
        <style:tab-stops>
          <style:tab-stop style:type="left" style:position="0.2951in"/>
        </style:tab-stops>
      </style:paragraph-properties>
    </style:style>
    <style:style style:name="T4222" style:parent-style-name="DefaultParagraphFont" style:family="text">
      <style:text-properties fo:font-weight="bold" style:font-weight-asian="bold" style:font-weight-complex="bold" fo:font-style="italic" style:font-style-asian="italic" style:font-size-complex="13pt"/>
    </style:style>
    <style:style style:name="P4223" style:parent-style-name="Normal" style:family="paragraph">
      <style:text-properties fo:font-size="10pt" style:font-size-asian="10pt"/>
    </style:style>
    <style:style style:name="P42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4923in">
        <style:tab-stops>
          <style:tab-stop style:type="left" style:position="0.78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4923in">
        <style:tab-stops>
          <style:tab-stop style:type="left" style:position="0.787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tab-stops>
          <style:tab-stop style:type="left" style:position="0.8861in"/>
        </style:tab-stops>
      </style:paragraph-properties>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4923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4923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78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keep-with-next="always" fo:text-align="center" fo:margin-left="0.4923in">
        <style:tab-stops>
          <style:tab-stop style:type="left" style:position="0.2951in"/>
        </style:tab-stops>
      </style:paragraph-properties>
    </style:style>
    <style:style style:name="T4297" style:parent-style-name="DefaultParagraphFont" style:family="text">
      <style:text-properties fo:font-weight="bold" style:font-weight-asian="bold" style:font-weight-complex="bold" fo:font-style="italic" style:font-style-asian="italic" style:font-size-complex="13pt"/>
    </style:style>
    <style:style style:name="P4298" style:parent-style-name="Normal" style:family="paragraph">
      <style:text-properties fo:font-size="10pt" style:font-size-asian="10pt"/>
    </style:style>
    <style:style style:name="P4299" style:parent-style-name="Normal" style:family="paragraph">
      <style:paragraph-properties fo:text-align="justify" fo:text-indent="0.4923in">
        <style:tab-stops>
          <style:tab-stop style:type="left" style:position="0.78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4923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4923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787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4923in">
        <style:tab-stops>
          <style:tab-stop style:type="left" style:position="0.787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5in">
        <style:tab-stops>
          <style:tab-stop style:type="left" style:position="0.8861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text-position="super 66.6%"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keep-with-next="always" fo:text-align="center" fo:margin-left="0.3937in" fo:margin-right="0.3937in">
        <style:tab-stops/>
      </style:paragraph-properties>
    </style:style>
    <style:style style:name="T4362" style:parent-style-name="DefaultParagraphFont" style:family="text">
      <style:text-properties fo:font-weight="bold" style:font-weight-asian="bold" style:font-weight-complex="bold" style:font-style-complex="italic" style:font-size-complex="12pt"/>
    </style:style>
    <style:style style:name="P4363" style:parent-style-name="Normal" style:family="paragraph">
      <style:text-properties fo:font-size="10pt" style:font-size-asian="10pt"/>
    </style:style>
    <style:style style:name="P4364" style:parent-style-name="Normal" style:family="paragraph">
      <style:paragraph-properties fo:text-align="justify" fo:text-indent="0.4923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4923in">
        <style:tab-stops>
          <style:tab-stop style:type="left" style:position="0.7875in"/>
        </style:tab-stops>
      </style:paragraph-properties>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color="#FF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weight-complex="bold" fo:color="#000000"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4923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tab-stops>
          <style:tab-stop style:type="left" style:position="0.4923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4923in">
        <style:tab-stops>
          <style:tab-stop style:type="left" style:position="0.7875in"/>
        </style:tab-stops>
      </style:paragraph-properties>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4923in">
        <style:tab-stops>
          <style:tab-stop style:type="left" style:position="0.4923in"/>
        </style:tab-stops>
      </style:paragraph-properties>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style:font-weight-complex="bold"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style:font-weight-complex="bold"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4923in">
        <style:tab-stops>
          <style:tab-stop style:type="left" style:position="0.7875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23in">
        <style:tab-stops>
          <style:tab-stop style:type="left" style:position="0.4923in"/>
        </style:tab-stops>
      </style:paragraph-properties>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style:font-weight-complex="bold" fo:color="#000000"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style:font-weight-complex="bold"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name-asian="Calibri" style:font-size-complex="12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fo:font-weight="bold" style:font-weight-asian="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8861in"/>
        </style:tab-stops>
      </style:paragraph-properties>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4923in">
        <style:tab-stops>
          <style:tab-stop style:type="left" style:position="0.8861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tab-stops>
          <style:tab-stop style:type="left" style:position="0.8861in"/>
        </style:tab-stops>
      </style:paragraph-properties>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4923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text-indent="0.4923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text-indent="0.4923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text-indent="0.4923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4923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text-indent="0.4923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size-complex="12pt" style:language-asian="lt" style:country-asian="L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4923in">
        <style:tab-stops>
          <style:tab-stop style:type="left" style:position="0.787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fo:font-weight="bold" style:font-weight-asian="bold" style:font-weight-complex="bold"/>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4923in"/>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4923in">
        <style:tab-stops>
          <style:tab-stop style:type="left" style:position="0.8861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fo:color="#000000"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P4797" style:parent-style-name="Normal" style:family="paragraph">
      <style:paragraph-properties fo:keep-with-next="always" fo:text-align="center" fo:margin-left="0.3937in" fo:margin-right="0.3937in">
        <style:tab-stops/>
      </style:paragraph-properties>
    </style:style>
    <style:style style:name="T4798" style:parent-style-name="DefaultParagraphFont" style:family="text">
      <style:text-properties fo:font-weight="bold" style:font-weight-asian="bold" style:font-weight-complex="bold" style:font-style-complex="italic" style:font-size-complex="12pt"/>
    </style:style>
    <style:style style:name="P4799" style:parent-style-name="Normal" style:family="paragraph">
      <style:text-properties fo:font-size="10pt" style:font-size-asian="10pt"/>
    </style:style>
    <style:style style:name="P4800" style:parent-style-name="Normal" style:family="paragraph">
      <style:paragraph-properties fo:text-align="justify" fo:text-indent="0.4923in">
        <style:tab-stops>
          <style:tab-stop style:type="left" style:position="0.7875in"/>
        </style:tab-stops>
      </style:paragraph-properties>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4923in">
        <style:tab-stops>
          <style:tab-stop style:type="left" style:position="0.7875in"/>
        </style:tab-stops>
      </style:paragraph-properties>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fo:font-weight="bold" style:font-weight-asian="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4923in">
        <style:tab-stops>
          <style:tab-stop style:type="left" style:position="0.7875in"/>
        </style:tab-stops>
      </style:paragraph-properties>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text-position="super 66.6%"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keep-with-next="always" fo:text-align="center" fo:margin-left="0.3937in" fo:margin-right="0.3937in">
        <style:tab-stops/>
      </style:paragraph-properties>
    </style:style>
    <style:style style:name="T4879" style:parent-style-name="DefaultParagraphFont" style:family="text">
      <style:text-properties fo:font-weight="bold" style:font-weight-asian="bold" style:font-weight-complex="bold" style:font-style-complex="italic" style:font-size-complex="12pt"/>
    </style:style>
    <style:style style:name="T4880" style:parent-style-name="DefaultParagraphFont" style:family="text">
      <style:text-properties fo:font-weight="bold" style:font-weight-asian="bold" style:font-weight-complex="bold" style:font-style-complex="italic" style:font-size-complex="12pt"/>
    </style:style>
    <style:style style:name="P4881" style:parent-style-name="Normal" style:family="paragraph">
      <style:text-properties fo:font-size="10pt" style:font-size-asian="10pt"/>
    </style:style>
    <style:style style:name="P4882" style:parent-style-name="Normal" style:family="paragraph">
      <style:paragraph-properties fo:text-align="justify" fo:text-indent="0.4923in">
        <style:tab-stops>
          <style:tab-stop style:type="left" style:position="0.7875in"/>
        </style:tab-stops>
      </style:paragraph-properties>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tab-stops>
          <style:tab-stop style:type="left" style:position="0.7875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fo:font-weight="bold" style:font-weight-asian="bold" style:font-weight-complex="bold" style:font-size-complex="12pt" style:language-asian="lt" style:country-asian="L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4923in">
        <style:tab-stops>
          <style:tab-stop style:type="left" style:position="0.7875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name-asian="Calibri"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4923in">
        <style:tab-stops>
          <style:tab-stop style:type="left" style:position="0.7875in"/>
        </style:tab-stops>
      </style:paragraph-properties>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4923in">
        <style:tab-stops>
          <style:tab-stop style:type="left" style:position="0.7875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font-weight="bold" style:font-weight-asian="bold" style:font-weight-complex="bold"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4923in">
        <style:tab-stops>
          <style:tab-stop style:type="left" style:position="0.7875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4923in">
        <style:tab-stops>
          <style:tab-stop style:type="left" style:position="0.7875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4923in">
        <style:tab-stops>
          <style:tab-stop style:type="left" style:position="0.787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fo:font-weight="bold" style:font-weight-asian="bold" style:font-weight-complex="bold"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43" style:parent-style-name="Normal" style:family="paragraph">
      <style:paragraph-properties fo:keep-with-next="always" fo:text-align="center" fo:margin-left="0.3937in" fo:margin-right="0.3937in">
        <style:tab-stops/>
      </style:paragraph-properties>
    </style:style>
    <style:style style:name="T5044" style:parent-style-name="DefaultParagraphFont" style:family="text">
      <style:text-properties fo:font-weight="bold" style:font-weight-asian="bold" style:font-weight-complex="bold" style:letter-kerning="true" style:font-size-complex="12pt"/>
    </style:style>
    <style:style style:name="T5045" style:parent-style-name="DefaultParagraphFont" style:family="text">
      <style:text-properties fo:font-weight="bold" style:font-weight-asian="bold" style:font-weight-complex="bold" style:letter-kerning="true" style:font-size-complex="12pt"/>
    </style:style>
    <style:style style:name="T5046" style:parent-style-name="DefaultParagraphFont" style:family="text">
      <style:text-properties fo:font-weight="bold" style:font-weight-asian="bold" style:font-weight-complex="bold" style:letter-kerning="true" style:font-size-complex="12pt"/>
    </style:style>
    <style:style style:name="P5047" style:parent-style-name="Normal" style:family="paragraph">
      <style:text-properties fo:font-size="10pt" style:font-size-asian="10pt"/>
    </style:style>
    <style:style style:name="P50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keep-with-next="always" fo:text-align="center" fo:margin-left="0.3937in" fo:margin-right="0.3937in">
        <style:tab-stops/>
      </style:paragraph-properties>
    </style:style>
    <style:style style:name="T5053" style:parent-style-name="DefaultParagraphFont" style:family="text">
      <style:text-properties fo:font-weight="bold" style:font-weight-asian="bold" style:font-weight-complex="bold" style:font-style-complex="italic" style:font-size-complex="12pt"/>
    </style:style>
    <style:style style:name="T5054" style:parent-style-name="DefaultParagraphFont" style:family="text">
      <style:text-properties fo:font-weight="bold" style:font-weight-asian="bold" style:font-weight-complex="bold" style:font-style-complex="italic" style:font-size-complex="12pt"/>
    </style:style>
    <style:style style:name="P5055" style:parent-style-name="Normal" style:family="paragraph">
      <style:text-properties fo:font-size="10pt" style:font-size-asian="10pt"/>
    </style:style>
    <style:style style:name="P5056" style:parent-style-name="Normal" style:family="paragraph">
      <style:paragraph-properties fo:text-align="justify" fo:text-indent="0.4923in">
        <style:tab-stops>
          <style:tab-stop style:type="left" style:position="0.7875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fo:background-color="#FFFFFF"/>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fo:background-color="#FFFFFF"/>
    </style:style>
    <style:style style:name="T5062" style:parent-style-name="DefaultParagraphFont" style:family="text">
      <style:text-properties style:font-weight-complex="bold" style:font-size-complex="12pt" fo:background-color="#FFFFFF"/>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size-complex="12pt" fo:background-color="#FFFFFF"/>
    </style:style>
    <style:style style:name="P5065" style:parent-style-name="Normal" style:family="paragraph">
      <style:paragraph-properties fo:text-align="justify" fo:text-indent="0.4923in">
        <style:tab-stops>
          <style:tab-stop style:type="left" style:position="0.7875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23in">
        <style:tab-stops>
          <style:tab-stop style:type="left" style:position="0.787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4923in">
        <style:tab-stops>
          <style:tab-stop style:type="left" style:position="0.7875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4923in">
        <style:tab-stops>
          <style:tab-stop style:type="left" style:position="0.7875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4923in">
        <style:tab-stops>
          <style:tab-stop style:type="left" style:position="0.7875in"/>
        </style:tab-stops>
      </style:paragraph-properties>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P5088" style:parent-style-name="Normal" style:family="paragraph">
      <style:paragraph-properties fo:text-align="justify" fo:text-indent="0.4923in">
        <style:tab-stops>
          <style:tab-stop style:type="left" style:position="0.7875in"/>
        </style:tab-stops>
      </style:paragraph-properties>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98" style:parent-style-name="DefaultParagraphFont" style:family="text">
      <style:text-properties style:font-size-complex="12pt" fo:background-color="#FFFFFF"/>
    </style:style>
    <style:style style:name="T5099" style:parent-style-name="DefaultParagraphFont" style:family="text">
      <style:text-properties style:font-size-complex="12pt" fo:background-color="#FFFFFF"/>
    </style:style>
    <style:style style:name="T5100" style:parent-style-name="DefaultParagraphFont" style:family="text">
      <style:text-properties style:font-size-complex="12pt"/>
    </style:style>
    <style:style style:name="T5101" style:parent-style-name="DefaultParagraphFont" style:family="text">
      <style:text-properties style:font-size-complex="12pt" fo:background-color="#FFFFFF"/>
    </style:style>
    <style:style style:name="T5102" style:parent-style-name="DefaultParagraphFont" style:family="text">
      <style:text-properties style:font-size-complex="12pt"/>
    </style:style>
    <style:style style:name="T510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104" style:parent-style-name="DefaultParagraphFont" style:family="text">
      <style:text-properties style:font-size-complex="12pt" fo:background-color="#FFFFFF"/>
    </style:style>
    <style:style style:name="T5105" style:parent-style-name="DefaultParagraphFont" style:family="text">
      <style:text-properties style:font-size-complex="12pt" fo:background-color="#FFFFFF"/>
    </style:style>
    <style:style style:name="T5106" style:parent-style-name="DefaultParagraphFont" style:family="text">
      <style:text-properties style:font-size-complex="12pt"/>
    </style:style>
    <style:style style:name="T5107" style:parent-style-name="DefaultParagraphFont" style:family="text">
      <style:text-properties style:font-size-complex="12pt" fo:background-color="#FFFFFF"/>
    </style:style>
    <style:style style:name="T5108" style:parent-style-name="DefaultParagraphFont" style:family="text">
      <style:text-properties style:font-size-complex="12pt" fo:background-color="#FFFFFF"/>
    </style:style>
    <style:style style:name="T5109" style:parent-style-name="DefaultParagraphFont" style:family="text">
      <style:text-properties style:font-size-complex="12pt"/>
    </style:style>
    <style:style style:name="T5110" style:parent-style-name="DefaultParagraphFont" style:family="text">
      <style:text-properties fo:font-style="italic" style:font-style-asian="italic"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fo:background-color="#FFFFFF"/>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4923in">
        <style:tab-stops>
          <style:tab-stop style:type="left" style:position="0.7875in"/>
        </style:tab-stops>
      </style:paragraph-properties>
    </style:style>
    <style:style style:name="T5121" style:parent-style-name="DefaultParagraphFont" style:family="text">
      <style:text-properties style:font-size-complex="12pt" fo:background-color="#FFFFFF"/>
    </style:style>
    <style:style style:name="T5122" style:parent-style-name="DefaultParagraphFont" style:family="text">
      <style:text-properties style:font-size-complex="12pt" fo:background-color="#FFFFFF"/>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fo:background-color="#FFFFFF"/>
    </style:style>
    <style:style style:name="T5125" style:parent-style-name="DefaultParagraphFont" style:family="text">
      <style:text-properties style:font-size-complex="12pt" fo:background-color="#FFFFFF"/>
    </style:style>
    <style:style style:name="P5126" style:parent-style-name="Normal" style:family="paragraph">
      <style:paragraph-properties fo:text-align="justify" fo:text-indent="0.4923in">
        <style:tab-stops>
          <style:tab-stop style:type="left" style:position="0.7875in"/>
        </style:tab-stops>
      </style:paragraph-properties>
    </style:style>
    <style:style style:name="T5127" style:parent-style-name="DefaultParagraphFont" style:family="text">
      <style:text-properties style:font-size-complex="12pt" fo:background-color="#FFFFFF"/>
    </style:style>
    <style:style style:name="T5128" style:parent-style-name="DefaultParagraphFont" style:family="text">
      <style:text-properties style:font-size-complex="12pt" fo:background-color="#FFFFFF"/>
    </style:style>
    <style:style style:name="T5129" style:parent-style-name="DefaultParagraphFont" style:family="text">
      <style:text-properties style:font-name="Tms Rmn" style:font-name-complex="Tms Rmn" style:font-size-complex="12pt" style:language-asian="lt" style:country-asian="LT"/>
    </style:style>
    <style:style style:name="T5130" style:parent-style-name="DefaultParagraphFont" style:family="text">
      <style:text-properties style:font-size-complex="12pt" fo:background-color="#FFFFFF"/>
    </style:style>
    <style:style style:name="T5131" style:parent-style-name="DefaultParagraphFont" style:family="text">
      <style:text-properties style:font-size-complex="12pt"/>
    </style:style>
    <style:style style:name="T5132" style:parent-style-name="DefaultParagraphFont" style:family="text">
      <style:text-properties style:font-size-complex="12pt" fo:background-color="#FFFFFF"/>
    </style:style>
    <style:style style:name="P5133" style:parent-style-name="Normal" style:family="paragraph">
      <style:paragraph-properties fo:text-align="justify" fo:text-indent="0.4923in">
        <style:tab-stops>
          <style:tab-stop style:type="left" style:position="0.7875in"/>
        </style:tab-stops>
      </style:paragraph-properties>
    </style:style>
    <style:style style:name="T5134" style:parent-style-name="DefaultParagraphFont" style:family="text">
      <style:text-properties style:font-size-complex="12pt" fo:background-color="#FFFFFF"/>
    </style:style>
    <style:style style:name="T5135" style:parent-style-name="DefaultParagraphFont" style:family="text">
      <style:text-properties style:font-size-complex="12pt" fo:background-color="#FFFFFF"/>
    </style:style>
    <style:style style:name="T5136" style:parent-style-name="DefaultParagraphFont" style:family="text">
      <style:text-properties style:font-size-complex="12pt"/>
    </style:style>
    <style:style style:name="T5137" style:parent-style-name="DefaultParagraphFont" style:family="text">
      <style:text-properties style:font-size-complex="12pt" fo:background-color="#FFFFFF"/>
    </style:style>
    <style:style style:name="T5138" style:parent-style-name="DefaultParagraphFont" style:family="text">
      <style:text-properties style:font-size-complex="12pt"/>
    </style:style>
    <style:style style:name="T5139" style:parent-style-name="DefaultParagraphFont" style:family="text">
      <style:text-properties style:font-size-complex="12pt" fo:background-color="#FFFFFF"/>
    </style:style>
    <style:style style:name="T5140" style:parent-style-name="DefaultParagraphFont" style:family="text">
      <style:text-properties style:font-size-complex="12pt" fo:background-color="#FFFFFF"/>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4923in">
        <style:tab-stops>
          <style:tab-stop style:type="left" style:position="0.7875in"/>
        </style:tab-stops>
      </style:paragraph-properties>
    </style:style>
    <style:style style:name="T5144" style:parent-style-name="DefaultParagraphFont" style:family="text">
      <style:text-properties style:font-size-complex="12pt" fo:background-color="#FFFFFF"/>
    </style:style>
    <style:style style:name="T5145" style:parent-style-name="DefaultParagraphFont" style:family="text">
      <style:text-properties style:font-size-complex="12pt" fo:background-color="#FFFFFF"/>
    </style:style>
    <style:style style:name="T5146" style:parent-style-name="DefaultParagraphFont" style:family="text">
      <style:text-properties style:font-size-complex="12pt" fo:background-color="#FFFFFF"/>
    </style:style>
    <style:style style:name="P51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fo:background-color="#FFFFFF"/>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4923in">
        <style:tab-stops>
          <style:tab-stop style:type="left" style:position="0.7875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4923in">
        <style:tab-stops>
          <style:tab-stop style:type="left" style:position="0.7875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fo:background-color="#FFFFFF"/>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4923in">
        <style:tab-stops>
          <style:tab-stop style:type="left" style:position="0.7875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4923in">
        <style:tab-stops>
          <style:tab-stop style:type="left" style:position="0.7875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4923in">
        <style:tab-stops>
          <style:tab-stop style:type="left" style:position="0.7875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4923in">
        <style:tab-stops>
          <style:tab-stop style:type="left" style:position="0.7875in"/>
        </style:tab-stops>
      </style:paragraph-properties>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4923in">
        <style:tab-stops>
          <style:tab-stop style:type="left" style:position="0.7875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4923in">
        <style:tab-stops>
          <style:tab-stop style:type="left" style:position="0.7875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4923in">
        <style:tab-stops>
          <style:tab-stop style:type="left" style:position="0.7875in"/>
        </style:tab-stops>
      </style:paragraph-properties>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fo:font-weight="bold" style:font-weight-asian="bold" style:font-weight-complex="bold"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size-complex="12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4923in">
        <style:tab-stops>
          <style:tab-stop style:type="left" style:position="0.7875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keep-with-next="always" fo:text-align="center" fo:margin-left="0.3937in" fo:margin-right="0.3937in">
        <style:tab-stops/>
      </style:paragraph-properties>
    </style:style>
    <style:style style:name="T5269" style:parent-style-name="DefaultParagraphFont" style:family="text">
      <style:text-properties fo:font-weight="bold" style:font-weight-asian="bold" style:font-weight-complex="bold" style:font-style-complex="italic" style:font-size-complex="12pt"/>
    </style:style>
    <style:style style:name="P5270" style:parent-style-name="Normal" style:family="paragraph">
      <style:text-properties fo:font-size="10pt" style:font-size-asian="10pt"/>
    </style:style>
    <style:style style:name="P5271" style:parent-style-name="Normal" style:family="paragraph">
      <style:paragraph-properties fo:text-align="justify" fo:text-indent="0.4923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fo:font-weight="bold" style:font-weight-asian="bold" style:font-size-complex="12pt"/>
    </style:style>
    <style:style style:name="T5275" style:parent-style-name="DefaultParagraphFont" style:family="text">
      <style:text-properties style:font-size-complex="12pt"/>
    </style:style>
    <style:style style:name="T5276" style:parent-style-name="DefaultParagraphFont" style:family="text">
      <style:text-properties fo:font-weight="bold" style:font-weight-asian="bold"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4923in">
        <style:tab-stops>
          <style:tab-stop style:type="left" style:position="0.7875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4923in">
        <style:tab-stops>
          <style:tab-stop style:type="left" style:position="0.7875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fo:background-color="#FFFFFF"/>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fo:background-color="#FFFFFF"/>
    </style:style>
    <style:style style:name="T5306" style:parent-style-name="DefaultParagraphFont" style:family="text">
      <style:text-properties style:font-size-complex="12pt"/>
    </style:style>
    <style:style style:name="T5307" style:parent-style-name="DefaultParagraphFont" style:family="text">
      <style:text-properties style:font-size-complex="12pt" fo:background-color="#FFFFFF"/>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tab-stops>
          <style:tab-stop style:type="left" style:position="0.7875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fo:background-color="#FFFFFF"/>
    </style:style>
    <style:style style:name="T5313" style:parent-style-name="DefaultParagraphFont" style:family="text">
      <style:text-properties style:font-size-complex="12pt" fo:background-color="#FFFFFF"/>
    </style:style>
    <style:style style:name="P5314" style:parent-style-name="Normal" style:family="paragraph">
      <style:paragraph-properties fo:text-align="justify" fo:text-indent="0.4923in">
        <style:tab-stops>
          <style:tab-stop style:type="left" style:position="0.7875in"/>
        </style:tab-stops>
      </style:paragraph-properties>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4923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keep-with-next="always" fo:text-align="center" fo:margin-left="0.3937in" fo:margin-right="0.3937in">
        <style:tab-stops/>
      </style:paragraph-properties>
    </style:style>
    <style:style style:name="T5331" style:parent-style-name="DefaultParagraphFont" style:family="text">
      <style:text-properties fo:font-weight="bold" style:font-weight-asian="bold" style:font-weight-complex="bold" style:font-style-complex="italic" style:font-size-complex="12pt"/>
    </style:style>
    <style:style style:name="T5332" style:parent-style-name="DefaultParagraphFont" style:family="text">
      <style:text-properties fo:font-weight="bold" style:font-weight-asian="bold" style:font-weight-complex="bold" style:font-style-complex="italic" style:font-size-complex="12pt"/>
    </style:style>
    <style:style style:name="P5333" style:parent-style-name="Normal" style:family="paragraph">
      <style:text-properties fo:font-size="10pt" style:font-size-asian="10pt"/>
    </style:style>
    <style:style style:name="P5334" style:parent-style-name="Normal" style:family="paragraph">
      <style:paragraph-properties fo:text-align="justify" fo:text-indent="0.5in">
        <style:tab-stops>
          <style:tab-stop style:type="left" style:position="0.7875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4923in"/>
    </style:style>
    <style:style style:name="T5338" style:parent-style-name="DefaultParagraphFont" style:family="text">
      <style:text-properties style:font-name-asian="Calibri" style:font-size-complex="12pt" style:language-asian="lt" style:country-asian="LT"/>
    </style:style>
    <style:style style:name="T5339" style:parent-style-name="DefaultParagraphFont" style:family="text">
      <style:text-properties style:font-name-asian="Calibri" style:font-size-complex="12pt" style:language-asian="lt" style:country-asian="LT"/>
    </style:style>
    <style:style style:name="T5340" style:parent-style-name="DefaultParagraphFont" style:family="text">
      <style:text-properties style:font-name-asian="Calibri" style:font-size-complex="12pt" style:language-asian="lt" style:country-asian="LT"/>
    </style:style>
    <style:style style:name="T5341" style:parent-style-name="DefaultParagraphFont" style:family="text">
      <style:text-properties style:font-name-asian="Calibri" style:font-size-complex="12pt" style:language-asian="lt" style:country-asian="L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4923in"/>
    </style:style>
    <style:style style:name="T5348" style:parent-style-name="DefaultParagraphFont" style:family="text">
      <style:text-properties style:font-size-complex="12pt"/>
    </style:style>
    <style:style style:name="T5349" style:parent-style-name="DefaultParagraphFont" style:family="text">
      <style:text-properties style:text-position="super 66.6%"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4923in">
        <style:tab-stops>
          <style:tab-stop style:type="left" style:position="0in"/>
        </style:tab-stops>
      </style:paragraph-properties>
    </style:style>
    <style:style style:name="T5360" style:parent-style-name="DefaultParagraphFont" style:family="text">
      <style:text-properties style:font-name-asian="Calibri" style:font-size-complex="12pt" style:language-asian="lt" style:country-asian="LT"/>
    </style:style>
    <style:style style:name="T5361" style:parent-style-name="DefaultParagraphFont" style:family="text">
      <style:text-properties style:font-name-asian="Calibri"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5in">
        <style:tab-stops>
          <style:tab-stop style:type="left" style:position="0.7875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5in">
        <style:tab-stops>
          <style:tab-stop style:type="left" style:position="0.7875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text-indent="0.5in">
        <style:tab-stops>
          <style:tab-stop style:type="left" style:position="0.7875in"/>
        </style:tab-stops>
      </style:paragraph-properties>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4923in">
        <style:tab-stops>
          <style:tab-stop style:type="left" style:position="0.7875in"/>
        </style:tab-stops>
      </style:paragraph-properties>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5in">
        <style:tab-stops>
          <style:tab-stop style:type="left" style:position="0.7875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5in">
        <style:tab-stops>
          <style:tab-stop style:type="left" style:position="0.7875in"/>
        </style:tab-stops>
      </style:paragraph-properties>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5in">
        <style:tab-stops>
          <style:tab-stop style:type="left" style:position="0.7875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keep-with-next="always" fo:text-align="center" fo:margin-left="0.3937in" fo:margin-right="0.3937in">
        <style:tab-stops/>
      </style:paragraph-properties>
    </style:style>
    <style:style style:name="T5431" style:parent-style-name="DefaultParagraphFont" style:family="text">
      <style:text-properties fo:font-weight="bold" style:font-weight-asian="bold" style:font-weight-complex="bold" style:font-style-complex="italic" style:font-size-complex="12pt"/>
    </style:style>
    <style:style style:name="P5432" style:parent-style-name="Normal" style:family="paragraph">
      <style:text-properties fo:font-size="10pt" style:font-size-asian="10pt"/>
    </style:style>
    <style:style style:name="P5433" style:parent-style-name="Normal" style:family="paragraph">
      <style:paragraph-properties fo:text-align="justify" fo:text-indent="0.5in">
        <style:tab-stops>
          <style:tab-stop style:type="left" style:position="0.8861in"/>
        </style:tab-stops>
      </style:paragraph-properties>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5in">
        <style:tab-stops>
          <style:tab-stop style:type="left" style:position="0.8861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fo:font-weight="bold" style:font-weight-asian="bold"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fo:font-weight="bold" style:font-weight-asian="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fo:font-weight="bold" style:font-weight-asian="bold" style:font-size-complex="12pt" style:language-asian="lt" style:country-asian="L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text-indent="0.4923in">
        <style:tab-stops>
          <style:tab-stop style:type="left" style:position="0.7875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4923in">
        <style:tab-stops>
          <style:tab-stop style:type="left" style:position="0.7875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name-complex="EUAlbertina"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name-complex="EUAlbertina"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name-complex="EUAlbertina"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4923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fo:font-weight="bold" style:font-weight-asian="bold"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4923in">
        <style:tab-stops>
          <style:tab-stop style:type="left" style:position="0.7875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name-complex="EUAlbertina"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name-complex="EUAlbertina"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5in">
        <style:tab-stops>
          <style:tab-stop style:type="left" style:position="0.8861in"/>
        </style:tab-stops>
      </style:paragraph-properties>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4923in">
        <style:tab-stops>
          <style:tab-stop style:type="left" style:position="0.7875in"/>
        </style:tab-stops>
      </style:paragraph-properties>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name-complex="EUAlbertina"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keep-with-next="always" fo:text-align="center" fo:margin-left="0.3937in" fo:margin-right="0.3937in">
        <style:tab-stops/>
      </style:paragraph-properties>
    </style:style>
    <style:style style:name="T5517" style:parent-style-name="DefaultParagraphFont" style:family="text">
      <style:text-properties fo:font-weight="bold" style:font-weight-asian="bold" style:font-weight-complex="bold" style:letter-kerning="true" style:font-size-complex="12pt"/>
    </style:style>
    <style:style style:name="T5518" style:parent-style-name="DefaultParagraphFont" style:family="text">
      <style:text-properties fo:font-weight="bold" style:font-weight-asian="bold" style:font-weight-complex="bold" style:letter-kerning="true" style:font-size-complex="12pt"/>
    </style:style>
    <style:style style:name="T5519" style:parent-style-name="DefaultParagraphFont" style:family="text">
      <style:text-properties fo:font-weight="bold" style:font-weight-asian="bold" style:font-weight-complex="bold" style:letter-kerning="true" style:font-size-complex="12pt"/>
    </style:style>
    <style:style style:name="P5520" style:parent-style-name="Normal" style:family="paragraph">
      <style:text-properties fo:font-size="10pt" style:font-size-asian="10pt"/>
    </style:style>
    <style:style style:name="P5521" style:parent-style-name="Normal" style:family="paragraph">
      <style:paragraph-properties fo:keep-with-next="always" fo:text-align="center" fo:margin-left="0.3937in" fo:margin-right="0.3937in">
        <style:tab-stops/>
      </style:paragraph-properties>
    </style:style>
    <style:style style:name="T5522" style:parent-style-name="DefaultParagraphFont" style:family="text">
      <style:text-properties fo:font-weight="bold" style:font-weight-asian="bold" style:font-weight-complex="bold" style:font-style-complex="italic" style:font-size-complex="12pt"/>
    </style:style>
    <style:style style:name="P5523" style:parent-style-name="Normal" style:family="paragraph">
      <style:text-properties fo:font-size="10pt" style:font-size-asian="10pt"/>
    </style:style>
    <style:style style:name="P5524" style:parent-style-name="Normal" style:family="paragraph">
      <style:paragraph-properties fo:text-align="justify" fo:text-indent="0.4923in">
        <style:tab-stops>
          <style:tab-stop style:type="left" style:position="0.787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fo:font-weight="bold" style:font-weight-asian="bold" style:font-weight-complex="bold" style:font-size-complex="12pt" style:language-asian="lt" style:country-asian="L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4923in">
        <style:tab-stops>
          <style:tab-stop style:type="left" style:position="0.7875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4923in">
        <style:tab-stops>
          <style:tab-stop style:type="left" style:position="0.7875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4923in">
        <style:tab-stops>
          <style:tab-stop style:type="left" style:position="0.7875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4923in">
        <style:tab-stops>
          <style:tab-stop style:type="left" style:position="0.7875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4923in">
        <style:tab-stops>
          <style:tab-stop style:type="left" style:position="0.7875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4923in">
        <style:tab-stops>
          <style:tab-stop style:type="left" style:position="0.7875in"/>
        </style:tab-stops>
      </style:paragraph-properties>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4923in">
        <style:tab-stops>
          <style:tab-stop style:type="left" style:position="0.7875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4923in">
        <style:tab-stops>
          <style:tab-stop style:type="left" style:position="0.7875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5in">
        <style:tab-stops>
          <style:tab-stop style:type="left" style:position="0.8861in"/>
        </style:tab-stops>
      </style:paragraph-properties>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68" style:parent-style-name="DefaultParagraphFont" style:family="text">
      <style:text-properties style:font-name-asian="Calibri" style:font-weight-complex="bold" style:font-style-complex="italic" style:font-size-complex="12pt" style:language-asian="lt" style:country-asian="LT"/>
    </style:style>
    <style:style style:name="T5569" style:parent-style-name="DefaultParagraphFont" style:family="text">
      <style:text-properties style:font-name-asian="Calibri" style:font-weight-complex="bold" style:font-style-complex="italic"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4923in">
        <style:tab-stops>
          <style:tab-stop style:type="left" style:position="0.7875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4923in">
        <style:tab-stops>
          <style:tab-stop style:type="left" style:position="0.7875in"/>
        </style:tab-stops>
      </style:paragraph-properties>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4923in">
        <style:tab-stops>
          <style:tab-stop style:type="left" style:position="0.7875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fo:font-weight="bold" style:font-weight-asian="bold" style:font-weight-complex="bold"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size-complex="12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4923in">
        <style:tab-stops>
          <style:tab-stop style:type="left" style:position="0.7875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4923in">
        <style:tab-stops>
          <style:tab-stop style:type="left" style:position="0.7875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4923in">
        <style:tab-stops>
          <style:tab-stop style:type="left" style:position="0.7875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4923in">
        <style:tab-stops>
          <style:tab-stop style:type="left" style:position="0.7875in"/>
        </style:tab-stops>
      </style:paragraph-properties>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fo:font-style="italic" style:font-style-asian="italic"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text-indent="0.4923in">
        <style:tab-stops>
          <style:tab-stop style:type="left" style:position="0.7875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4923in">
        <style:tab-stops>
          <style:tab-stop style:type="left" style:position="0.7875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5in">
        <style:tab-stops>
          <style:tab-stop style:type="left" style:position="0.8861in"/>
        </style:tab-stops>
      </style:paragraph-properties>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P5653" style:parent-style-name="Normal" style:family="paragraph">
      <style:paragraph-properties fo:text-align="justify" fo:text-indent="0.5in">
        <style:tab-stops>
          <style:tab-stop style:type="left" style:position="0.8861in"/>
        </style:tab-stops>
      </style:paragraph-properties>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P5657" style:parent-style-name="Normal" style:family="paragraph">
      <style:paragraph-properties fo:text-align="justify" fo:text-indent="0.5in">
        <style:tab-stops>
          <style:tab-stop style:type="left" style:position="0.8861in"/>
        </style:tab-stops>
      </style:paragraph-properties>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P5662" style:parent-style-name="Normal" style:family="paragraph">
      <style:paragraph-properties fo:text-align="justify" fo:text-indent="0.5in">
        <style:tab-stops>
          <style:tab-stop style:type="left" style:position="0.8861in"/>
        </style:tab-stops>
      </style:paragraph-properties>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name-asian="Arial Unicode MS" fo:color="#000000" style:font-size-complex="12pt" fo:background-color="#FFFFFF"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4923in">
        <style:tab-stops>
          <style:tab-stop style:type="left" style:position="0.7875in"/>
        </style:tab-stops>
      </style:paragraph-properties>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tyle-complex="italic" style:font-size-complex="12pt" style:language-asian="lt" style:country-asian="LT"/>
    </style:style>
    <style:style style:name="T5678" style:parent-style-name="DefaultParagraphFont" style:family="text">
      <style:text-properties style:font-style-complex="italic"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tyle-complex="italic"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tyle-complex="italic" style:font-size-complex="12pt" style:language-asian="lt" style:country-asian="LT"/>
    </style:style>
    <style:style style:name="T5683" style:parent-style-name="DefaultParagraphFont" style:family="text">
      <style:text-properties style:font-size-complex="12pt"/>
    </style:style>
    <style:style style:name="T5684" style:parent-style-name="DefaultParagraphFont" style:family="text">
      <style:text-properties style:font-style-complex="italic"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tyle-complex="italic"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tyle-complex="italic"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tyle-complex="italic" style:font-size-complex="12pt" style:language-asian="lt" style:country-asian="LT"/>
    </style:style>
    <style:style style:name="T5692" style:parent-style-name="DefaultParagraphFont" style:family="text">
      <style:text-properties style:font-style-complex="italic" style:font-size-complex="12pt" style:language-asian="lt" style:country-asian="LT"/>
    </style:style>
    <style:style style:name="T5693" style:parent-style-name="DefaultParagraphFont" style:family="text">
      <style:text-properties style:font-size-complex="12pt"/>
    </style:style>
    <style:style style:name="T5694" style:parent-style-name="DefaultParagraphFont" style:family="text">
      <style:text-properties style:font-style-complex="italic" style:font-size-complex="12pt" style:language-asian="lt" style:country-asian="LT"/>
    </style:style>
    <style:style style:name="P5695" style:parent-style-name="Normal" style:family="paragraph">
      <style:paragraph-properties fo:keep-with-next="always" fo:text-align="center" fo:margin-left="0.3937in" fo:margin-right="0.3937in">
        <style:tab-stops/>
      </style:paragraph-properties>
    </style:style>
    <style:style style:name="T5696" style:parent-style-name="DefaultParagraphFont" style:family="text">
      <style:text-properties fo:font-weight="bold" style:font-weight-asian="bold" style:font-weight-complex="bold" style:font-style-complex="italic" style:font-size-complex="12pt"/>
    </style:style>
    <style:style style:name="P5697" style:parent-style-name="Normal" style:family="paragraph">
      <style:text-properties fo:font-size="10pt" style:font-size-asian="10pt"/>
    </style:style>
    <style:style style:name="P5698" style:parent-style-name="Normal" style:family="paragraph">
      <style:paragraph-properties fo:text-align="justify" fo:text-indent="0.4923in">
        <style:tab-stops>
          <style:tab-stop style:type="left" style:position="0.7875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4923in">
        <style:tab-stops>
          <style:tab-stop style:type="left" style:position="0.7875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4923in">
        <style:tab-stops>
          <style:tab-stop style:type="left" style:position="0.7875in"/>
        </style:tab-stops>
      </style:paragraph-properties>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4923in">
        <style:tab-stops>
          <style:tab-stop style:type="left" style:position="0.7875in"/>
        </style:tab-stops>
      </style:paragraph-properties>
    </style:style>
    <style:style style:name="T5712" style:parent-style-name="DefaultParagraphFont" style:family="text">
      <style:text-properties style:font-size-complex="12pt" style:language-asian="ru" style:country-asian="RU"/>
    </style:style>
    <style:style style:name="T5713" style:parent-style-name="DefaultParagraphFont" style:family="text">
      <style:text-properties style:font-size-complex="12pt" style:language-asian="ru" style:country-asian="RU"/>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language-asian="ru" style:country-asian="RU"/>
    </style:style>
    <style:style style:name="T5716" style:parent-style-name="DefaultParagraphFont" style:family="text">
      <style:text-properties style:font-size-complex="12pt" style:language-asian="ru" style:country-asian="RU"/>
    </style:style>
    <style:style style:name="P5717" style:parent-style-name="Normal" style:family="paragraph">
      <style:paragraph-properties fo:text-align="justify" fo:text-indent="0.4923in">
        <style:tab-stops>
          <style:tab-stop style:type="left" style:position="0.7875in"/>
        </style:tab-stops>
      </style:paragraph-properties>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4923in">
        <style:tab-stops>
          <style:tab-stop style:type="left" style:position="0.7875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ru" style:country-asian="RU"/>
    </style:style>
    <style:style style:name="P5727" style:parent-style-name="Normal" style:family="paragraph">
      <style:paragraph-properties fo:text-align="justify" fo:text-indent="0.4923in">
        <style:tab-stops>
          <style:tab-stop style:type="left" style:position="0.7875in"/>
        </style:tab-stops>
      </style:paragraph-properties>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text-indent="0.4923in">
        <style:tab-stops>
          <style:tab-stop style:type="left" style:position="0.7875in"/>
        </style:tab-stops>
      </style:paragraph-properties>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fo:font-weight="bold" style:font-weight-asian="bold" fo:font-style="italic" style:font-style-asian="italic"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4923in">
        <style:tab-stops>
          <style:tab-stop style:type="left" style:position="0.7875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5in">
        <style:tab-stops>
          <style:tab-stop style:type="left" style:position="0.7875in"/>
        </style:tab-stops>
      </style:paragraph-properties>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493in">
        <style:tab-stops>
          <style:tab-stop style:type="left" style:position="0.7875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ru" style:country-asian="RU"/>
    </style:style>
    <style:style style:name="T5756" style:parent-style-name="DefaultParagraphFont" style:family="text">
      <style:text-properties style:font-size-complex="12pt" style:language-asian="ru" style:country-asian="RU"/>
    </style:style>
    <style:style style:name="T5757" style:parent-style-name="DefaultParagraphFont" style:family="text">
      <style:text-properties style:font-size-complex="12pt" style:language-asian="ru" style:country-asian="RU"/>
    </style:style>
    <style:style style:name="P5758" style:parent-style-name="Normal" style:family="paragraph">
      <style:paragraph-properties fo:text-align="justify" fo:text-indent="0.4923in">
        <style:tab-stops>
          <style:tab-stop style:type="left" style:position="0.7875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language-asian="ru" style:country-asian="RU"/>
    </style:style>
    <style:style style:name="T5762" style:parent-style-name="DefaultParagraphFont" style:family="text">
      <style:text-properties style:font-size-complex="12pt" style:language-asian="ru" style:country-asian="RU"/>
    </style:style>
    <style:style style:name="T5763" style:parent-style-name="DefaultParagraphFont" style:family="text">
      <style:text-properties style:font-name="Tms Rmn" style:font-name-complex="Tms Rmn" style:font-size-complex="12pt"/>
    </style:style>
    <style:style style:name="T5764" style:parent-style-name="DefaultParagraphFont" style:family="text">
      <style:text-properties style:font-size-complex="12pt" style:language-asian="ru" style:country-asian="RU"/>
    </style:style>
    <style:style style:name="P5765" style:parent-style-name="Normal" style:family="paragraph">
      <style:paragraph-properties fo:text-align="justify" fo:text-indent="0.4923in">
        <style:tab-stops>
          <style:tab-stop style:type="left" style:position="0.7875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style>
    <style:style style:name="T5772" style:parent-style-name="DefaultParagraphFont" style:family="text">
      <style:text-properties style:font-weight-complex="bold" style:font-size-complex="12pt"/>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4923in">
        <style:tab-stops>
          <style:tab-stop style:type="left" style:position="0.7875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4923in">
        <style:tab-stops>
          <style:tab-stop style:type="left" style:position="0.7875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4923in">
        <style:tab-stops>
          <style:tab-stop style:type="left" style:position="0.7875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4923in">
        <style:tab-stops>
          <style:tab-stop style:type="left" style:position="0.7875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4923in">
        <style:tab-stops>
          <style:tab-stop style:type="left" style:position="5.25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keep-with-next="always" fo:text-align="center" fo:margin-left="0.3937in" fo:margin-right="0.3937in">
        <style:tab-stops/>
      </style:paragraph-properties>
    </style:style>
    <style:style style:name="T5816" style:parent-style-name="DefaultParagraphFont" style:family="text">
      <style:text-properties fo:font-weight="bold" style:font-weight-asian="bold" style:font-weight-complex="bold" style:font-style-complex="italic" style:font-size-complex="12pt"/>
    </style:style>
    <style:style style:name="P5817" style:parent-style-name="Normal" style:family="paragraph">
      <style:text-properties fo:font-size="10pt" style:font-size-asian="10pt"/>
    </style:style>
    <style:style style:name="P5818" style:parent-style-name="Normal" style:family="paragraph">
      <style:paragraph-properties fo:text-align="justify" fo:text-indent="0.4923in">
        <style:tab-stops>
          <style:tab-stop style:type="left" style:position="0.7875in"/>
        </style:tab-stops>
      </style:paragraph-properties>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5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5in"/>
    </style:style>
    <style:style style:name="T5826" style:parent-style-name="DefaultParagraphFont" style:family="text">
      <style:text-properties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5in">
        <style:tab-stops>
          <style:tab-stop style:type="left" style:position="0.7875in"/>
        </style:tab-stops>
      </style:paragraph-properties>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fo:font-style="italic" style:font-style-asian="italic" style:font-style-complex="italic"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text-indent="0.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5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5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weight-complex="bold" style:font-size-complex="12pt"/>
    </style:style>
    <style:style style:name="T5873" style:parent-style-name="DefaultParagraphFont" style:family="text">
      <style:text-properties style:font-weight-complex="bold" style:font-size-complex="12pt"/>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fo:font-style="italic" style:font-style-asian="italic" style:font-size-complex="12pt"/>
    </style:style>
    <style:style style:name="T5895" style:parent-style-name="DefaultParagraphFont" style:family="text">
      <style:text-properties style:font-size-complex="12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4923in">
        <style:tab-stops>
          <style:tab-stop style:type="left" style:position="0.7875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4923in">
        <style:tab-stops>
          <style:tab-stop style:type="left" style:position="0.7875in"/>
        </style:tab-stops>
      </style:paragraph-properties>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4923in">
        <style:tab-stops>
          <style:tab-stop style:type="left" style:position="0.7875in"/>
        </style:tab-stops>
      </style:paragraph-properties>
    </style:style>
    <style:style style:name="T5909" style:parent-style-name="DefaultParagraphFont" style:family="text">
      <style:text-properties style:font-size-complex="12pt" style:language-asian="ru" style:country-asian="RU"/>
    </style:style>
    <style:style style:name="T5910" style:parent-style-name="DefaultParagraphFont" style:family="text">
      <style:text-properties style:font-size-complex="12pt" style:language-asian="ru" style:country-asian="RU"/>
    </style:style>
    <style:style style:name="P5911" style:parent-style-name="Normal" style:family="paragraph">
      <style:paragraph-properties fo:text-align="justify" fo:text-indent="0.4923in">
        <style:tab-stops>
          <style:tab-stop style:type="left" style:position="0.7875in"/>
        </style:tab-stops>
      </style:paragraph-properties>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4923in">
        <style:tab-stops>
          <style:tab-stop style:type="left" style:position="0.7875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4923in">
        <style:tab-stops>
          <style:tab-stop style:type="left" style:position="0.7875in"/>
        </style:tab-stops>
      </style:paragraph-properties>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4923in">
        <style:tab-stops>
          <style:tab-stop style:type="left" style:position="0.7875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4923in">
        <style:tab-stops>
          <style:tab-stop style:type="left" style:position="0.7875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4923in">
        <style:tab-stops>
          <style:tab-stop style:type="left" style:position="0.7875in"/>
        </style:tab-stops>
      </style:paragraph-properties>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keep-with-next="always" fo:text-align="center" fo:margin-left="0.3937in" fo:margin-right="0.3937in">
        <style:tab-stops/>
      </style:paragraph-properties>
    </style:style>
    <style:style style:name="T5940" style:parent-style-name="DefaultParagraphFont" style:family="text">
      <style:text-properties fo:font-weight="bold" style:font-weight-asian="bold" style:font-weight-complex="bold" style:font-style-complex="italic" style:font-size-complex="12pt"/>
    </style:style>
    <style:style style:name="T5941" style:parent-style-name="DefaultParagraphFont" style:family="text">
      <style:text-properties fo:font-weight="bold" style:font-weight-asian="bold" style:font-weight-complex="bold" style:font-style-complex="italic" style:font-size-complex="12pt"/>
    </style:style>
    <style:style style:name="P5942" style:parent-style-name="Normal" style:family="paragraph">
      <style:text-properties fo:font-size="10pt" style:font-size-asian="10pt"/>
    </style:style>
    <style:style style:name="P5943" style:parent-style-name="Normal" style:family="paragraph">
      <style:paragraph-properties fo:text-align="justify" fo:text-indent="0.4923in">
        <style:tab-stops>
          <style:tab-stop style:type="left" style:position="0.7875in"/>
        </style:tab-stops>
      </style:paragraph-properties>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5in">
        <style:tab-stops>
          <style:tab-stop style:type="left" style:position="0.8861in"/>
        </style:tab-stops>
      </style:paragraph-properties>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4923in">
        <style:tab-stops>
          <style:tab-stop style:type="left" style:position="0.7875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0.4923in">
        <style:tab-stops>
          <style:tab-stop style:type="left" style:position="0.7875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fo:language="en" fo:country="US"/>
    </style:style>
    <style:style style:name="T5964" style:parent-style-name="DefaultParagraphFont" style:family="text">
      <style:text-properties style:font-size-complex="12pt" fo:language="en" fo:country="US"/>
    </style:style>
    <style:style style:name="P5965" style:parent-style-name="Normal" style:family="paragraph">
      <style:paragraph-properties fo:text-align="justify" fo:text-indent="0.5in">
        <style:tab-stops>
          <style:tab-stop style:type="left" style:position="0.8861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text-position="super 66.6%"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5in">
        <style:tab-stops>
          <style:tab-stop style:type="left" style:position="0.8861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text-position="super 66.6%"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text-indent="0.5in">
        <style:tab-stops>
          <style:tab-stop style:type="left" style:position="0.8861in"/>
        </style:tab-stops>
      </style:paragraph-properties>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text-position="super 66.6%"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text-indent="0.5in">
        <style:tab-stops>
          <style:tab-stop style:type="left" style:position="0.8861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text-position="super 66.6%"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4923in">
        <style:tab-stops>
          <style:tab-stop style:type="left" style:position="0.7875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text-indent="0.4923in">
        <style:tab-stops>
          <style:tab-stop style:type="left" style:position="0.7875in"/>
        </style:tab-stops>
      </style:paragraph-properties>
    </style:style>
    <style:style style:name="T5995" style:parent-style-name="DefaultParagraphFont" style:family="text">
      <style:text-properties style:language-asian="lt" style:country-asian="LT"/>
    </style:style>
    <style:style style:name="T5996" style:parent-style-name="DefaultParagraphFont" style:family="text">
      <style:text-properties fo:font-weight="bold" style:font-weight-asian="bold"/>
    </style:style>
    <style:style style:name="T5997" style:parent-style-name="DefaultParagraphFont" style:family="text">
      <style:text-properties style:language-asian="lt" style:country-asian="LT"/>
    </style:style>
    <style:style style:name="T5998" style:parent-style-name="DefaultParagraphFont" style:family="text">
      <style:text-properties style:language-asian="lt" style:country-asian="LT"/>
    </style:style>
    <style:style style:name="T5999" style:parent-style-name="DefaultParagraphFont" style:family="text">
      <style:text-properties style:font-size-complex="12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4923in">
        <style:tab-stops>
          <style:tab-stop style:type="left" style:position="0.7875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text-position="super 66.6%"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size-complex="12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4923in">
        <style:tab-stops>
          <style:tab-stop style:type="left" style:position="0.7875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fo:font-style="italic" style:font-style-asian="italic" style:font-size-complex="12pt"/>
    </style:style>
    <style:style style:name="T6050" style:parent-style-name="DefaultParagraphFont" style:family="text">
      <style:text-properties style:font-size-complex="12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text-position="super 66.6%"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fo:font-style="italic" style:font-style-asian="italic"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4923in">
        <style:tab-stops>
          <style:tab-stop style:type="left" style:position="0.787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5in">
        <style:tab-stops>
          <style:tab-stop style:type="left" style:position="0.8861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text-position="super 66.6%"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keep-with-next="always" fo:text-align="center" fo:margin-left="0.4923in">
        <style:tab-stops>
          <style:tab-stop style:type="left" style:position="0.2951in"/>
        </style:tab-stops>
      </style:paragraph-properties>
    </style:style>
    <style:style style:name="T6087" style:parent-style-name="DefaultParagraphFont" style:family="text">
      <style:text-properties fo:font-weight="bold" style:font-weight-asian="bold" style:font-weight-complex="bold" fo:font-style="italic" style:font-style-asian="italic" style:font-size-complex="13pt"/>
    </style:style>
    <style:style style:name="P6088" style:parent-style-name="Normal" style:family="paragraph">
      <style:text-properties fo:font-size="10pt" style:font-size-asian="10pt"/>
    </style:style>
    <style:style style:name="P6089" style:parent-style-name="Normal" style:family="paragraph">
      <style:paragraph-properties fo:text-align="justify" fo:text-indent="0.4923in">
        <style:tab-stops>
          <style:tab-stop style:type="left" style:position="0.787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4923in">
        <style:tab-stops>
          <style:tab-stop style:type="left" style:position="0.78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text-indent="0.4923in">
        <style:tab-stops>
          <style:tab-stop style:type="left" style:position="0.7875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5in">
        <style:tab-stops>
          <style:tab-stop style:type="left" style:position="0.7875in"/>
        </style:tab-stops>
      </style:paragraph-properties>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style:font-weight-complex="bold" fo:color="#000000" style:font-size-complex="12pt" style:language-asian="lt" style:country-asian="L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fo:background-color="#FFFFFF"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text-indent="0.4923in">
        <style:tab-stops>
          <style:tab-stop style:type="left" style:position="0.787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5in">
        <style:tab-stops>
          <style:tab-stop style:type="left" style:position="0.8861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text-indent="0.4923in">
        <style:tab-stops>
          <style:tab-stop style:type="left" style:position="0.7875in"/>
        </style:tab-stops>
      </style:paragraph-properties>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text-position="super 66.6%"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text-indent="0.4923in">
        <style:tab-stops>
          <style:tab-stop style:type="left" style:position="0.7875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4923in">
        <style:tab-stops>
          <style:tab-stop style:type="left" style:position="0.7875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4923in">
        <style:tab-stops>
          <style:tab-stop style:type="left" style:position="0.7875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4923in">
        <style:tab-stops>
          <style:tab-stop style:type="left" style:position="0.7875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4923in">
        <style:tab-stops>
          <style:tab-stop style:type="left" style:position="0.7875in"/>
        </style:tab-stops>
      </style:paragraph-properties>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4923in">
        <style:tab-stops>
          <style:tab-stop style:type="left" style:position="0.7875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4923in">
        <style:tab-stops>
          <style:tab-stop style:type="left" style:position="0.7875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text-indent="0.4923in">
        <style:tab-stops>
          <style:tab-stop style:type="left" style:position="0.7875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4923in">
        <style:tab-stops>
          <style:tab-stop style:type="left" style:position="0.7875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4923in">
        <style:tab-stops>
          <style:tab-stop style:type="left" style:position="0.7875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4923in">
        <style:tab-stops>
          <style:tab-stop style:type="left" style:position="0.7875in"/>
        </style:tab-stops>
      </style:paragraph-properties>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4923in">
        <style:tab-stops>
          <style:tab-stop style:type="left" style:position="0.7875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4923in">
        <style:tab-stops>
          <style:tab-stop style:type="left" style:position="0.7875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4923in">
        <style:tab-stops>
          <style:tab-stop style:type="left" style:position="0.7875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4923in">
        <style:tab-stops>
          <style:tab-stop style:type="left" style:position="0.7875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size-complex="12pt" fo:background-color="#FFFFFF"/>
    </style:style>
    <style:style style:name="T6223" style:parent-style-name="DefaultParagraphFont" style:family="text">
      <style:text-properties style:font-size-complex="12pt"/>
    </style:style>
    <style:style style:name="T6224" style:parent-style-name="DefaultParagraphFont" style:family="text">
      <style:text-properties style:font-size-complex="12pt" fo:background-color="#FFFFFF"/>
    </style:style>
    <style:style style:name="T6225" style:parent-style-name="DefaultParagraphFont" style:family="text">
      <style:text-properties style:font-size-complex="12pt" fo:background-color="#FFFFFF"/>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keep-with-next="always" fo:text-align="center" fo:margin-left="0.4923in">
        <style:tab-stops>
          <style:tab-stop style:type="left" style:position="0.2951in"/>
        </style:tab-stops>
      </style:paragraph-properties>
    </style:style>
    <style:style style:name="T6232" style:parent-style-name="DefaultParagraphFont" style:family="text">
      <style:text-properties fo:font-weight="bold" style:font-weight-asian="bold" style:font-weight-complex="bold" fo:font-style="italic" style:font-style-asian="italic" style:font-size-complex="13pt"/>
    </style:style>
    <style:style style:name="P6233" style:parent-style-name="Normal" style:family="paragraph">
      <style:text-properties fo:font-size="10pt" style:font-size-asian="10pt"/>
    </style:style>
    <style:style style:name="P6234" style:parent-style-name="Normal" style:family="paragraph">
      <style:paragraph-properties fo:text-align="justify" fo:text-indent="0.4923in">
        <style:tab-stops>
          <style:tab-stop style:type="left" style:position="0.7875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4923in">
        <style:tab-stops>
          <style:tab-stop style:type="left" style:position="0.7875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fo:background-color="#FFFFFF"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3937in"/>
    </style:style>
    <style:style style:name="T6262" style:parent-style-name="DefaultParagraphFont" style:family="text">
      <style:text-properties fo:font-size="11pt" style:font-size-asian="11pt"/>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text-indent="0.5in">
        <style:tab-stops>
          <style:tab-stop style:type="left" style:position="0.8861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fo:text-indent="0.4923in">
        <style:tab-stops>
          <style:tab-stop style:type="left" style:position="0.7875in"/>
        </style:tab-stops>
      </style:paragraph-properties>
    </style:style>
    <style:style style:name="T6281" style:parent-style-name="DefaultParagraphFont" style:family="text">
      <style:text-properties fo:background-color="#FFFFFF"/>
    </style:style>
    <style:style style:name="T6282" style:parent-style-name="DefaultParagraphFont" style:family="text">
      <style:text-properties fo:background-color="#FFFFFF"/>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text-indent="0.3937in"/>
    </style:style>
    <style:style style:name="T6289" style:parent-style-name="DefaultParagraphFont" style:family="text">
      <style:text-properties fo:font-size="11pt" style:font-size-asian="11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4923in">
        <style:tab-stops>
          <style:tab-stop style:type="left" style:position="0.7875in"/>
        </style:tab-stops>
      </style:paragraph-properties>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4923in">
        <style:tab-stops>
          <style:tab-stop style:type="left" style:position="0.7875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keep-with-next="always" fo:text-align="center" fo:margin-left="0.3937in" fo:margin-right="0.3937in">
        <style:tab-stops/>
      </style:paragraph-properties>
    </style:style>
    <style:style style:name="T6310" style:parent-style-name="DefaultParagraphFont" style:family="text">
      <style:text-properties fo:font-weight="bold" style:font-weight-asian="bold" style:font-weight-complex="bold" style:font-style-complex="italic" style:font-size-complex="12pt"/>
    </style:style>
    <style:style style:name="P6311" style:parent-style-name="Normal" style:family="paragraph">
      <style:text-properties fo:font-size="10pt" style:font-size-asian="10pt"/>
    </style:style>
    <style:style style:name="P6312" style:parent-style-name="Normal" style:family="paragraph">
      <style:paragraph-properties fo:text-align="justify" fo:text-indent="0.4923in">
        <style:tab-stops>
          <style:tab-stop style:type="left" style:position="0.7875in"/>
        </style:tab-stops>
      </style:paragraph-properties>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weight-complex="bold" style:font-size-complex="12p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fo:font-weight="bold" style:font-weight-asian="bold" style:font-weight-complex="bold"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4923in">
        <style:tab-stops>
          <style:tab-stop style:type="left" style:position="0.7875in"/>
        </style:tab-stops>
      </style:paragraph-properties>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4923in">
        <style:tab-stops>
          <style:tab-stop style:type="left" style:position="0.7875in"/>
        </style:tab-stops>
      </style:paragraph-properties>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text-indent="0.4923in">
        <style:tab-stops>
          <style:tab-stop style:type="left" style:position="0.7875in"/>
        </style:tab-stops>
      </style:paragraph-properties>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4923in">
        <style:tab-stops>
          <style:tab-stop style:type="left" style:position="0.7875in"/>
        </style:tab-stops>
      </style:paragraph-properties>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text-indent="0.4923in">
        <style:tab-stops>
          <style:tab-stop style:type="left" style:position="0.7875in"/>
        </style:tab-stops>
      </style:paragraph-properties>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4923in">
        <style:tab-stops>
          <style:tab-stop style:type="left" style:position="0.7875in"/>
        </style:tab-stops>
      </style:paragraph-properties>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style>
    <style:style style:name="T6360" style:parent-style-name="DefaultParagraphFont" style:family="text">
      <style:text-properties style:font-name-complex="EUAlbertina" style:font-size-complex="12p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style>
    <style:style style:name="P6364" style:parent-style-name="Normal" style:family="paragraph">
      <style:paragraph-properties fo:text-align="justify" fo:text-indent="0.4923in">
        <style:tab-stops>
          <style:tab-stop style:type="left" style:position="0.7875in"/>
        </style:tab-stops>
      </style:paragraph-properties>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70" style:parent-style-name="DefaultParagraphFont" style:family="text">
      <style:text-properties style:font-name-asian="Calibri" style:font-size-complex="12pt" style:language-asian="lt" style:country-asian="LT"/>
    </style:style>
    <style:style style:name="T6371" style:parent-style-name="DefaultParagraphFont" style:family="text">
      <style:text-properties style:font-name-asian="Calibri"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weight-complex="bold" style:font-size-complex="12pt" style:language-asian="lt" style:country-asian="L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82" style:parent-style-name="DefaultParagraphFont" style:family="text">
      <style:text-properties style:font-name-asian="Calibri" style:font-size-complex="12pt" style:language-asian="lt" style:country-asian="LT"/>
    </style:style>
    <style:style style:name="T6383" style:parent-style-name="DefaultParagraphFont" style:family="text">
      <style:text-properties style:font-name-asian="Calibri"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fo:font-weight="bold" style:font-weight-asian="bold"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weight-complex="bold"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weight-complex="bold"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weight-complex="bold"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4923in">
        <style:tab-stops>
          <style:tab-stop style:type="left" style:position="0.7875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keep-with-next="always" fo:text-align="center" fo:margin-left="0.3937in" fo:margin-right="0.3937in">
        <style:tab-stops/>
      </style:paragraph-properties>
    </style:style>
    <style:style style:name="T6423" style:parent-style-name="DefaultParagraphFont" style:family="text">
      <style:text-properties fo:font-weight="bold" style:font-weight-asian="bold" style:font-weight-complex="bold" style:letter-kerning="true" style:font-size-complex="12pt"/>
    </style:style>
    <style:style style:name="T6424" style:parent-style-name="DefaultParagraphFont" style:family="text">
      <style:text-properties fo:font-weight="bold" style:font-weight-asian="bold" style:font-weight-complex="bold" style:letter-kerning="true" style:font-size-complex="12pt"/>
    </style:style>
    <style:style style:name="T6425" style:parent-style-name="DefaultParagraphFont" style:family="text">
      <style:text-properties fo:font-weight="bold" style:font-weight-asian="bold" style:font-weight-complex="bold" style:letter-kerning="true" style:font-size-complex="12pt"/>
    </style:style>
    <style:style style:name="P6426" style:parent-style-name="Normal" style:family="paragraph">
      <style:text-properties fo:font-size="10pt" style:font-size-asian="10pt"/>
    </style:style>
    <style:style style:name="P6427" style:parent-style-name="Normal" style:family="paragraph">
      <style:paragraph-properties fo:keep-with-next="always" fo:text-align="center" fo:margin-left="0.3937in" fo:margin-right="0.3937in">
        <style:tab-stops/>
      </style:paragraph-properties>
    </style:style>
    <style:style style:name="T6428" style:parent-style-name="DefaultParagraphFont" style:family="text">
      <style:text-properties fo:font-weight="bold" style:font-weight-asian="bold" style:font-weight-complex="bold" style:font-style-complex="italic" style:font-size-complex="12pt"/>
    </style:style>
    <style:style style:name="P6429" style:parent-style-name="Normal" style:family="paragraph">
      <style:text-properties fo:font-size="10pt" style:font-size-asian="10pt"/>
    </style:style>
    <style:style style:name="P6430" style:parent-style-name="Normal" style:family="paragraph">
      <style:paragraph-properties fo:text-align="justify" fo:text-indent="0.4923in">
        <style:tab-stops>
          <style:tab-stop style:type="left" style:position="0.7875in"/>
        </style:tab-stops>
      </style:paragraph-properties>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text-indent="0.4923in">
        <style:tab-stops>
          <style:tab-stop style:type="left" style:position="0.7875in"/>
        </style:tab-stops>
      </style:paragraph-properties>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4923in">
        <style:tab-stops>
          <style:tab-stop style:type="left" style:position="0.7875in"/>
        </style:tab-stops>
      </style:paragraph-properties>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text-indent="0.4923in">
        <style:tab-stops>
          <style:tab-stop style:type="left" style:position="0.7875in"/>
        </style:tab-stops>
      </style:paragraph-properties>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4923in">
        <style:tab-stops>
          <style:tab-stop style:type="left" style:position="0.7875in"/>
        </style:tab-stops>
      </style:paragraph-properties>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style>
    <style:style style:name="P6472" style:parent-style-name="Normal" style:family="paragraph">
      <style:paragraph-properties fo:text-align="justify" fo:text-indent="0.4923in">
        <style:tab-stops>
          <style:tab-stop style:type="left" style:position="0.7875in"/>
        </style:tab-stops>
      </style:paragraph-properties>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style>
    <style:style style:name="P64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fo:text-indent="0.4923in">
        <style:tab-stops>
          <style:tab-stop style:type="left" style:position="0.7875in"/>
        </style:tab-stops>
      </style:paragraph-properties>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text-indent="0.5in">
        <style:tab-stops>
          <style:tab-stop style:type="left" style:position="0.8861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4923in">
        <style:tab-stops>
          <style:tab-stop style:type="left" style:position="0.7875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weight-complex="bold" style:font-style-complex="italic"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weight-complex="bold" fo:color="#000000" style:font-size-complex="12pt" style:language-asian="lt" style:country-asian="LT"/>
    </style:style>
    <style:style style:name="T6537" style:parent-style-name="DefaultParagraphFont" style:family="text">
      <style:text-properties style:font-weight-complex="bold" fo:color="#000000"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weight-complex="bold" style:font-style-complex="italic" style:font-size-complex="12pt" style:language-asian="lt" style:country-asian="L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6" style:parent-style-name="DefaultParagraphFont" style:family="text">
      <style:text-properties style:font-size-complex="12pt"/>
    </style:style>
    <style:style style:name="T6547" style:parent-style-name="DefaultParagraphFont" style:family="text">
      <style:text-properties style:text-position="super 66.6%"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fo:language="en" fo:country="GB" style:language-asian="lt" style:country-asian="LT"/>
    </style:style>
    <style:style style:name="T6550" style:parent-style-name="DefaultParagraphFont" style:family="text">
      <style:text-properties style:font-weight-complex="bold" style:font-size-complex="12pt" style:language-asian="lt" style:country-asian="LT"/>
    </style:style>
    <style:style style:name="T6551" style:parent-style-name="DefaultParagraphFont" style:family="text">
      <style:text-properties style:font-weight-complex="bold" style:font-size-complex="12pt" style:language-asian="lt" style:country-asian="L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keep-with-next="always" fo:text-align="center" fo:margin-left="0.3937in" fo:margin-right="0.3937in">
        <style:tab-stops/>
      </style:paragraph-properties>
    </style:style>
    <style:style style:name="T6559" style:parent-style-name="DefaultParagraphFont" style:family="text">
      <style:text-properties fo:font-weight="bold" style:font-weight-asian="bold" style:font-weight-complex="bold" style:font-style-complex="italic" style:font-size-complex="12pt"/>
    </style:style>
    <style:style style:name="P6560" style:parent-style-name="Normal" style:family="paragraph">
      <style:text-properties fo:font-size="10pt" style:font-size-asian="10pt"/>
    </style:style>
    <style:style style:name="P656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62" style:parent-style-name="DefaultParagraphFont" style:family="text">
      <style:text-properties style:font-size-complex="12pt" fo:background-color="#FFFFFF" style:language-asian="lt" style:country-asian="LT"/>
    </style:style>
    <style:style style:name="T6563" style:parent-style-name="DefaultParagraphFont" style:family="text">
      <style:text-properties style:font-size-complex="12pt" fo:background-color="#FFFFFF"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fo:background-color="#FFFFFF"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fo:background-color="#FFFFFF" style:language-asian="lt" style:country-asian="LT"/>
    </style:style>
    <style:style style:name="T6568" style:parent-style-name="DefaultParagraphFont" style:family="text">
      <style:text-properties fo:letter-spacing="-0.0013in" style:font-size-complex="12pt" fo:background-color="#FFFFFF" style:language-asian="lt" style:country-asian="LT"/>
    </style:style>
    <style:style style:name="T6569" style:parent-style-name="DefaultParagraphFont" style:family="text">
      <style:text-properties style:font-size-complex="12pt" fo:background-color="#FFFFFF" style:language-asian="lt" style:country-asian="LT"/>
    </style:style>
    <style:style style:name="T6570" style:parent-style-name="DefaultParagraphFont" style:family="text">
      <style:text-properties fo:letter-spacing="-0.0027in" style:font-size-complex="12pt" fo:background-color="#FFFFFF" style:language-asian="lt" style:country-asian="LT"/>
    </style:style>
    <style:style style:name="T6571" style:parent-style-name="DefaultParagraphFont" style:family="text">
      <style:text-properties fo:letter-spacing="-0.0013in" style:font-size-complex="12pt" fo:background-color="#FFFFFF" style:language-asian="lt" style:country-asian="LT"/>
    </style:style>
    <style:style style:name="T6572" style:parent-style-name="DefaultParagraphFont" style:family="text">
      <style:text-properties style:font-size-complex="12pt" fo:background-color="#FFFFFF"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fo:background-color="#FFFFFF"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fo:background-color="#FFFFFF" style:language-asian="lt" style:country-asian="L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fo:background-color="#FFFFFF"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fo:background-color="#FFFFFF"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fo:background-color="#FFFFFF"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keep-with-next="always" fo:text-align="center" fo:margin-left="0.3937in" fo:margin-right="0.3937in">
        <style:tab-stops/>
      </style:paragraph-properties>
    </style:style>
    <style:style style:name="T6609" style:parent-style-name="DefaultParagraphFont" style:family="text">
      <style:text-properties fo:font-weight="bold" style:font-weight-asian="bold" style:font-weight-complex="bold" style:font-style-complex="italic" style:font-size-complex="12pt"/>
    </style:style>
    <style:style style:name="P6610" style:parent-style-name="Normal" style:family="paragraph">
      <style:text-properties fo:font-size="10pt" style:font-size-asian="10pt"/>
    </style:style>
    <style:style style:name="P66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fo:font-style="italic" style:font-style-asian="italic"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fo:font-style="italic" style:font-style-asian="italic"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4923in">
        <style:tab-stops>
          <style:tab-stop style:type="left" style:position="0.7875in"/>
        </style:tab-stops>
      </style:paragraph-properties>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keep-with-next="always" fo:text-align="center" fo:margin-left="0.3937in" fo:margin-right="0.3937in">
        <style:tab-stops/>
      </style:paragraph-properties>
    </style:style>
    <style:style style:name="T6658" style:parent-style-name="DefaultParagraphFont" style:family="text">
      <style:text-properties fo:font-weight="bold" style:font-weight-asian="bold" style:font-weight-complex="bold" style:font-style-complex="italic" style:font-size-complex="12pt"/>
    </style:style>
    <style:style style:name="P6659" style:parent-style-name="Normal" style:family="paragraph">
      <style:paragraph-properties fo:keep-with-next="always" fo:text-align="center" fo:text-indent="0.5in">
        <style:tab-stops>
          <style:tab-stop style:type="left" style:position="0.7875in"/>
        </style:tab-stops>
      </style:paragraph-properties>
    </style:style>
    <style:style style:name="T6660" style:parent-style-name="DefaultParagraphFont" style:family="text">
      <style:text-properties fo:font-weight="bold" style:font-weight-asian="bold" style:font-weight-complex="bold" fo:font-style="italic" style:font-style-asian="italic" style:font-size-complex="13pt"/>
    </style:style>
    <style:style style:name="P6661" style:parent-style-name="Normal" style:family="paragraph">
      <style:text-properties fo:font-size="10pt" style:font-size-asian="10pt"/>
    </style:style>
    <style:style style:name="P666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weight-complex="bold" style:font-size-complex="12pt" style:language-asian="lt" style:country-asian="L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78" style:parent-style-name="DefaultParagraphFont" style:family="text">
      <style:text-properties style:font-size-complex="12pt"/>
    </style:style>
    <style:style style:name="T6679" style:parent-style-name="DefaultParagraphFont" style:family="text">
      <style:text-properties style:text-position="super 66.6%"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text-indent="0.4923in"/>
    </style:style>
    <style:style style:name="T6689" style:parent-style-name="DefaultParagraphFont" style:family="text">
      <style:text-properties style:language-asian="lt" style:country-asian="LT"/>
    </style:style>
    <style:style style:name="T6690" style:parent-style-name="DefaultParagraphFont" style:family="text">
      <style:text-properties style:language-asian="lt" style:country-asian="LT"/>
    </style:style>
    <style:style style:name="T6691" style:parent-style-name="DefaultParagraphFont" style:family="text">
      <style:text-properties style:text-position="super 66.6%" style:language-asian="lt" style:country-asian="LT"/>
    </style:style>
    <style:style style:name="T6692" style:parent-style-name="DefaultParagraphFont" style:family="text">
      <style:text-properties style:language-asian="lt" style:country-asian="LT"/>
    </style:style>
    <style:style style:name="T6693" style:parent-style-name="DefaultParagraphFont" style:family="text">
      <style:text-properties style:text-position="super 66.6%" style:language-asian="lt" style:country-asian="LT"/>
    </style:style>
    <style:style style:name="T6694" style:parent-style-name="DefaultParagraphFont" style:family="text">
      <style:text-properties style:language-asian="lt" style:country-asian="LT"/>
    </style:style>
    <style:style style:name="T6695" style:parent-style-name="DefaultParagraphFont" style:family="text">
      <style:text-properties style:language-asian="lt" style:country-asian="LT"/>
    </style:style>
    <style:style style:name="T6696" style:parent-style-name="DefaultParagraphFont" style:family="text">
      <style:text-properties style:language-asian="lt" style:country-asian="LT"/>
    </style:style>
    <style:style style:name="T6697" style:parent-style-name="DefaultParagraphFont" style:family="text">
      <style:text-properties style:language-asian="lt" style:country-asian="L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weight-complex="bold" style:font-size-complex="12pt"/>
    </style:style>
    <style:style style:name="T6715" style:parent-style-name="DefaultParagraphFont" style:family="text">
      <style:text-properties style:font-weight-complex="bold"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08" style:parent-style-name="DefaultParagraphFont" style:family="text">
      <style:text-properties style:language-asian="lt" style:country-asian="LT"/>
    </style:style>
    <style:style style:name="T6809" style:parent-style-name="DefaultParagraphFont" style:family="text">
      <style:text-properties style:language-asian="lt" style:country-asian="LT"/>
    </style:style>
    <style:style style:name="T6810" style:parent-style-name="DefaultParagraphFont" style:family="text">
      <style:text-properties style:language-asian="lt" style:country-asian="LT"/>
    </style:style>
    <style:style style:name="P681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4923in"/>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text-position="super 66.6%" style:font-size-complex="12pt"/>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language-asian="lt" style:country-asian="LT"/>
    </style:style>
    <style:style style:name="P6835" style:parent-style-name="Normal" style:family="paragraph">
      <style:paragraph-properties fo:text-align="justify" fo:text-indent="0.4923in"/>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text-position="super 66.6%"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P6840" style:parent-style-name="Normal" style:family="paragraph">
      <style:paragraph-properties fo:text-align="justify" fo:text-indent="0.4923in"/>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text-position="super 66.6%"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4923in">
        <style:tab-stops>
          <style:tab-stop style:type="left" style:position="0.7875in"/>
        </style:tab-stops>
      </style:paragraph-properties>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4923in">
        <style:tab-stops>
          <style:tab-stop style:type="left" style:position="0.7875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4923in">
        <style:tab-stops>
          <style:tab-stop style:type="left" style:position="0.7875in"/>
        </style:tab-stops>
      </style:paragraph-properties>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text-indent="0.3937in"/>
    </style:style>
    <style:style style:name="T6880" style:parent-style-name="DefaultParagraphFont" style:family="text">
      <style:text-properties fo:font-size="11pt" style:font-size-asian="11pt"/>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text-indent="0.4923in">
        <style:tab-stops>
          <style:tab-stop style:type="left" style:position="0.7875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4923in">
        <style:tab-stops>
          <style:tab-stop style:type="left" style:position="0.7875in"/>
        </style:tab-stops>
      </style:paragraph-properties>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weight-complex="bold"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weight-complex="bold" style:font-size-complex="12pt"/>
    </style:style>
    <style:style style:name="T6905" style:parent-style-name="DefaultParagraphFont" style:family="text">
      <style:text-properties style:font-size-complex="12pt"/>
    </style:style>
    <style:style style:name="T6906" style:parent-style-name="DefaultParagraphFont" style:family="text">
      <style:text-properties fo:font-style="italic" style:font-style-asian="italic"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4923in"/>
    </style:style>
    <style:style style:name="T6920" style:parent-style-name="DefaultParagraphFont" style:family="text">
      <style:text-properties style:font-size-complex="12pt"/>
    </style:style>
    <style:style style:name="T6921" style:parent-style-name="DefaultParagraphFont" style:family="text">
      <style:text-properties style:text-position="super 66.6%" style:font-size-complex="12pt"/>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text-indent="0.4923in">
        <style:tab-stops>
          <style:tab-stop style:type="left" style:position="0.7875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text-indent="0.4923in">
        <style:tab-stops>
          <style:tab-stop style:type="left" style:position="0.7875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text-indent="0.4923in">
        <style:tab-stops>
          <style:tab-stop style:type="left" style:position="0.7875in"/>
        </style:tab-stops>
      </style:paragraph-properties>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text-indent="0.4923in">
        <style:tab-stops>
          <style:tab-stop style:type="left" style:position="0.7875in"/>
        </style:tab-stops>
      </style:paragraph-properties>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text-indent="0.4923in">
        <style:tab-stops>
          <style:tab-stop style:type="left" style:position="0.7875in"/>
        </style:tab-stops>
      </style:paragraph-properties>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text-indent="0.4923in">
        <style:tab-stops>
          <style:tab-stop style:type="left" style:position="0.7875in"/>
        </style:tab-stops>
      </style:paragraph-properties>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text-indent="0.4923in">
        <style:tab-stops>
          <style:tab-stop style:type="left" style:position="0.7875in"/>
        </style:tab-stops>
      </style:paragraph-properties>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keep-with-next="always" fo:text-align="center" fo:margin-left="0.4923in">
        <style:tab-stops>
          <style:tab-stop style:type="left" style:position="0.2951in"/>
        </style:tab-stops>
      </style:paragraph-properties>
    </style:style>
    <style:style style:name="T6954" style:parent-style-name="DefaultParagraphFont" style:family="text">
      <style:text-properties fo:font-weight="bold" style:font-weight-asian="bold" style:font-weight-complex="bold" fo:font-style="italic" style:font-style-asian="italic" style:font-size-complex="13pt"/>
    </style:style>
    <style:style style:name="P6955" style:parent-style-name="Normal" style:family="paragraph">
      <style:text-properties fo:font-size="10pt" style:font-size-asian="10pt"/>
    </style:style>
    <style:style style:name="P6956" style:parent-style-name="Normal" style:family="paragraph">
      <style:paragraph-properties fo:text-align="justify" fo:text-indent="0.5in">
        <style:tab-stops>
          <style:tab-stop style:type="left" style:position="0.8861in"/>
        </style:tab-stops>
      </style:paragraph-properties>
    </style:style>
    <style:style style:name="T6957" style:parent-style-name="DefaultParagraphFont" style:family="text">
      <style:text-properties style:font-name-asian="Calibri" style:font-size-complex="12pt" style:language-asian="lt" style:country-asian="LT"/>
    </style:style>
    <style:style style:name="T6958" style:parent-style-name="DefaultParagraphFont" style:family="text">
      <style:text-properties style:font-name-asian="Calibri" style:font-size-complex="12pt" style:language-asian="lt" style:country-asian="LT"/>
    </style:style>
    <style:style style:name="T6959" style:parent-style-name="DefaultParagraphFont" style:family="text">
      <style:text-properties style:font-name-asian="Calibri" style:font-size-complex="12pt" style:language-asian="lt" style:country-asian="LT"/>
    </style:style>
    <style:style style:name="T6960" style:parent-style-name="DefaultParagraphFont" style:family="text">
      <style:text-properties style:font-name-asian="Calibri" style:font-size-complex="12pt" style:language-asian="lt" style:country-asian="LT"/>
    </style:style>
    <style:style style:name="T6961" style:parent-style-name="DefaultParagraphFont" style:family="text">
      <style:text-properties style:font-name-asian="Calibri"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4923in">
        <style:tab-stops>
          <style:tab-stop style:type="left" style:position="0.7875in"/>
        </style:tab-stops>
      </style:paragraph-properties>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weight-complex="bold" style:font-size-complex="12pt"/>
    </style:style>
    <style:style style:name="T6985" style:parent-style-name="DefaultParagraphFont" style:family="text">
      <style:text-properties style:font-weight-complex="bold" style:font-size-complex="12pt"/>
    </style:style>
    <style:style style:name="T6986" style:parent-style-name="DefaultParagraphFont" style:family="text">
      <style:text-properties style:font-weight-complex="bold"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13" style:parent-style-name="DefaultParagraphFont" style:family="text">
      <style:text-properties style:font-size-complex="12pt"/>
    </style:style>
    <style:style style:name="T7014" style:parent-style-name="DefaultParagraphFont" style:family="text">
      <style:text-properties style:text-position="super 66.6%"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text-indent="0.4923in">
        <style:tab-stops>
          <style:tab-stop style:type="left" style:position="0.7875in"/>
        </style:tab-stops>
      </style:paragraph-properties>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style:text-position="super 66.6%"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weight-complex="bold"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fo:text-indent="0.4923in">
        <style:tab-stops>
          <style:tab-stop style:type="left" style:position="0.7875in"/>
        </style:tab-stops>
      </style:paragraph-properties>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fo:text-indent="0.4923in">
        <style:tab-stops>
          <style:tab-stop style:type="left" style:position="0.7875in"/>
        </style:tab-stops>
      </style:paragraph-properties>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fo:text-indent="0.4923in"/>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weight-complex="bold" style:font-size-complex="12pt"/>
    </style:style>
    <style:style style:name="T7083" style:parent-style-name="DefaultParagraphFont" style:family="text">
      <style:text-properties style:font-weight-complex="bold"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size-complex="12p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fo:text-indent="0.4923in">
        <style:tab-stops>
          <style:tab-stop style:type="left" style:position="0.7875in"/>
        </style:tab-stops>
      </style:paragraph-properties>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text-indent="0.4923in">
        <style:tab-stops>
          <style:tab-stop style:type="left" style:position="0.7875in"/>
        </style:tab-stops>
      </style:paragraph-properties>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4923in">
        <style:tab-stops>
          <style:tab-stop style:type="left" style:position="0.7875in"/>
        </style:tab-stops>
      </style:paragraph-properties>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text-indent="0.4923in">
        <style:tab-stops>
          <style:tab-stop style:type="left" style:position="0.7875in"/>
        </style:tab-stops>
      </style:paragraph-properties>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text-indent="0.4923in">
        <style:tab-stops>
          <style:tab-stop style:type="left" style:position="0.7875in"/>
        </style:tab-stops>
      </style:paragraph-properties>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keep-with-next="always" fo:text-align="center" fo:margin-left="0.3937in" fo:margin-right="0.3937in">
        <style:tab-stops/>
      </style:paragraph-properties>
    </style:style>
    <style:style style:name="T7114" style:parent-style-name="DefaultParagraphFont" style:family="text">
      <style:text-properties fo:font-weight="bold" style:font-weight-asian="bold" style:font-weight-complex="bold" style:font-style-complex="italic" style:font-size-complex="12pt"/>
    </style:style>
    <style:style style:name="T7115" style:parent-style-name="DefaultParagraphFont" style:family="text">
      <style:text-properties fo:font-weight="bold" style:font-weight-asian="bold" style:font-weight-complex="bold" style:font-style-complex="italic" style:font-size-complex="12pt"/>
    </style:style>
    <style:style style:name="P7116" style:parent-style-name="Normal" style:family="paragraph">
      <style:text-properties fo:font-size="10pt" style:font-size-asian="10pt"/>
    </style:style>
    <style:style style:name="P7117" style:parent-style-name="Normal" style:family="paragraph">
      <style:paragraph-properties fo:text-align="justify" fo:text-indent="0.4923in">
        <style:tab-stops>
          <style:tab-stop style:type="left" style:position="0.7875in"/>
        </style:tab-stops>
      </style:paragraph-properties>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P7130" style:parent-style-name="Normal" style:family="paragraph">
      <style:paragraph-properties fo:text-align="justify" fo:text-indent="0.4923in">
        <style:tab-stops>
          <style:tab-stop style:type="left" style:position="0.7875in"/>
        </style:tab-stops>
      </style:paragraph-properties>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text-indent="0.4923in">
        <style:tab-stops>
          <style:tab-stop style:type="left" style:position="0.7875in"/>
        </style:tab-stops>
      </style:paragraph-properties>
    </style:style>
    <style:style style:name="T7138" style:parent-style-name="DefaultParagraphFont" style:family="text">
      <style:text-properties style:font-weight-complex="bold" style:font-size-complex="12pt" style:language-asian="lt" style:country-asian="LT"/>
    </style:style>
    <style:style style:name="T7139" style:parent-style-name="DefaultParagraphFont" style:family="text">
      <style:text-properties style:font-weight-complex="bold"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text-indent="0.4923in">
        <style:tab-stops>
          <style:tab-stop style:type="left" style:position="0.7875in"/>
        </style:tab-stops>
      </style:paragraph-properties>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name="Helv" style:font-name-complex="Helv" fo:font-size="10pt" style:font-size-asian="10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keep-with-next="always" fo:text-align="center" fo:margin-left="0.3937in" fo:margin-right="0.3937in">
        <style:tab-stops/>
      </style:paragraph-properties>
    </style:style>
    <style:style style:name="T7159" style:parent-style-name="DefaultParagraphFont" style:family="text">
      <style:text-properties fo:font-weight="bold" style:font-weight-asian="bold" style:font-weight-complex="bold" style:font-style-complex="italic" style:font-size-complex="12pt"/>
    </style:style>
    <style:style style:name="P7160" style:parent-style-name="Normal" style:family="paragraph">
      <style:text-properties fo:font-size="10pt" style:font-size-asian="10pt"/>
    </style:style>
    <style:style style:name="P71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tyle-complex="italic"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weight-complex="bold" style:font-size-complex="12pt" style:language-asian="lt" style:country-asian="LT"/>
    </style:style>
    <style:style style:name="T7168" style:parent-style-name="DefaultParagraphFont" style:family="text">
      <style:text-properties style:font-weight-complex="bold"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weight-complex="bold" style:font-size-complex="12pt" style:language-asian="lt" style:country-asian="LT"/>
    </style:style>
    <style:style style:name="T7181" style:parent-style-name="DefaultParagraphFont" style:family="text">
      <style:text-properties style:font-weight-complex="bold" style:text-position="super 66.6%" style:font-size-complex="12pt" style:language-asian="lt" style:country-asian="LT"/>
    </style:style>
    <style:style style:name="T7182" style:parent-style-name="DefaultParagraphFont" style:family="text">
      <style:text-properties style:font-weight-complex="bold"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fo:text-indent="0.4923in">
        <style:tab-stops>
          <style:tab-stop style:type="left" style:position="0.7875in"/>
        </style:tab-stops>
      </style:paragraph-properties>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tyle-complex="italic"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text-indent="0.4923in">
        <style:tab-stops>
          <style:tab-stop style:type="left" style:position="0.7875in"/>
        </style:tab-stops>
      </style:paragraph-properties>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weight-complex="bold"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text-indent="0.4923in">
        <style:tab-stops>
          <style:tab-stop style:type="left" style:position="0.7875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text-indent="0.4923in">
        <style:tab-stops>
          <style:tab-stop style:type="left" style:position="0.7875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text-indent="0.4923in">
        <style:tab-stops>
          <style:tab-stop style:type="left" style:position="0.7875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text-indent="0.4923in">
        <style:tab-stops>
          <style:tab-stop style:type="left" style:position="0.7875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text-indent="0.4923in">
        <style:tab-stops>
          <style:tab-stop style:type="left" style:position="0.7875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text-indent="0.4923in">
        <style:tab-stops>
          <style:tab-stop style:type="left" style:position="0.7875in"/>
        </style:tab-stops>
      </style:paragraph-properties>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text-align="justify" fo:text-indent="0.4923in">
        <style:tab-stops>
          <style:tab-stop style:type="left" style:position="0.7875in"/>
        </style:tab-stops>
      </style:paragraph-properties>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text-indent="0.4923in">
        <style:tab-stops>
          <style:tab-stop style:type="left" style:position="0.7875in"/>
        </style:tab-stops>
      </style:paragraph-properties>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text-indent="0.4923in">
        <style:tab-stops>
          <style:tab-stop style:type="left" style:position="0.7875in"/>
        </style:tab-stops>
      </style:paragraph-properties>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language-asian="lt" style:country-asian="LT"/>
    </style:style>
    <style:style style:name="P7239" style:parent-style-name="Normal" style:family="paragraph">
      <style:paragraph-properties fo:text-align="justify" fo:text-indent="0.4923in">
        <style:tab-stops>
          <style:tab-stop style:type="left" style:position="0.7875in"/>
        </style:tab-stops>
      </style:paragraph-properties>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text-indent="0.4923in">
        <style:tab-stops>
          <style:tab-stop style:type="left" style:position="0.7875in"/>
        </style:tab-stops>
      </style:paragraph-properties>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fo:font-weight="bold" style:font-weight-asian="bold"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weight-complex="bold"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fo:text-indent="0.4923in">
        <style:tab-stops>
          <style:tab-stop style:type="left" style:position="0.7875in"/>
        </style:tab-stops>
      </style:paragraph-properties>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keep-with-next="always" fo:text-align="center" fo:margin-left="0.3937in" fo:margin-right="0.3937in">
        <style:tab-stops/>
      </style:paragraph-properties>
    </style:style>
    <style:style style:name="T7272" style:parent-style-name="DefaultParagraphFont" style:family="text">
      <style:text-properties fo:font-weight="bold" style:font-weight-asian="bold" style:font-weight-complex="bold" style:font-style-complex="italic" style:font-size-complex="12pt"/>
    </style:style>
    <style:style style:name="T7273" style:parent-style-name="DefaultParagraphFont" style:family="text">
      <style:text-properties fo:font-weight="bold" style:font-weight-asian="bold" style:font-weight-complex="bold" style:font-style-complex="italic" style:font-size-complex="12pt"/>
    </style:style>
    <style:style style:name="P7274" style:parent-style-name="Normal" style:family="paragraph">
      <style:text-properties fo:font-size="10pt" style:font-size-asian="10pt"/>
    </style:style>
    <style:style style:name="P727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weight-complex="bold" style:font-size-complex="12pt"/>
    </style:style>
    <style:style style:name="T7280" style:parent-style-name="DefaultParagraphFont" style:family="text">
      <style:text-properties style:font-size-complex="12pt"/>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fo:text-indent="0.4923in">
        <style:tab-stops>
          <style:tab-stop style:type="left" style:position="0in"/>
        </style:tab-stops>
      </style:paragraph-properties>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fo:text-indent="0.4923in">
        <style:tab-stops>
          <style:tab-stop style:type="left" style:position="0.7875in"/>
        </style:tab-stops>
      </style:paragraph-properties>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style:font-size-complex="12pt"/>
    </style:style>
    <style:style style:name="T7305" style:parent-style-name="DefaultParagraphFont" style:family="text">
      <style:text-properties style:font-name-asian="Calibri" style:font-size-complex="12pt"/>
    </style:style>
    <style:style style:name="T7306" style:parent-style-name="DefaultParagraphFont" style:family="text">
      <style:text-properties style:font-name-asian="Calibri" style:font-size-complex="12pt"/>
    </style:style>
    <style:style style:name="T7307" style:parent-style-name="DefaultParagraphFont" style:family="text">
      <style:text-properties style:font-name-asian="Calibri" style:font-size-complex="12p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center"/>
    </style:style>
    <style:style style:name="P7315" style:parent-style-name="Normal" style:family="paragraph">
      <style:paragraph-properties fo:text-align="center">
        <style:tab-stops>
          <style:tab-stop style:type="left" style:position="0.7875in"/>
        </style:tab-stops>
      </style:paragraph-properties>
    </style:style>
    <style:style style:name="T7316" style:parent-style-name="DefaultParagraphFont" style:family="text">
      <style:text-properties fo:font-weight="bold" style:font-weight-asian="bold" style:font-size-complex="12pt" fo:language="en" fo:country="US"/>
    </style:style>
    <style:style style:name="T7317" style:parent-style-name="DefaultParagraphFont" style:family="text">
      <style:text-properties fo:font-weight="bold" style:font-weight-asian="bold" style:font-size-complex="12pt" fo:language="en" fo:country="US"/>
    </style:style>
    <style:style style:name="P7318" style:parent-style-name="Normal" style:family="paragraph">
      <style:paragraph-properties fo:text-align="center">
        <style:tab-stops>
          <style:tab-stop style:type="left" style:position="0.7875in"/>
        </style:tab-stops>
      </style:paragraph-properties>
    </style:style>
    <style:style style:name="T7319" style:parent-style-name="DefaultParagraphFont" style:family="text">
      <style:text-properties fo:font-weight="bold" style:font-weight-asian="bold" style:font-size-complex="12pt"/>
    </style:style>
    <style:style style:name="P7320"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321" style:parent-style-name="Normal" style:family="paragraph">
      <style:paragraph-properties fo:text-align="justify" fo:text-indent="0.5in">
        <style:tab-stops>
          <style:tab-stop style:type="left" style:position="0.7875in"/>
        </style:tab-stops>
      </style:paragraph-properties>
    </style:style>
    <style:style style:name="T7322" style:parent-style-name="DefaultParagraphFont" style:family="text">
      <style:text-properties style:language-asian="lt" style:country-asian="LT"/>
    </style:style>
    <style:style style:name="T7323" style:parent-style-name="DefaultParagraphFont" style:family="text">
      <style:text-properties style:language-asian="lt" style:country-asian="LT"/>
    </style:style>
    <style:style style:name="T7324" style:parent-style-name="DefaultParagraphFont" style:family="text">
      <style:text-properties style:font-weight-complex="bold" style:font-style-complex="italic" style:font-size-complex="12pt" style:language-asian="lt" style:country-asian="LT"/>
    </style:style>
    <style:style style:name="T7325" style:parent-style-name="DefaultParagraphFont" style:family="text">
      <style:text-properties style:font-weight-complex="bold" style:font-style-complex="italic"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weight-complex="bold" style:font-style-complex="italic" style:font-size-complex="12pt" style:language-asian="lt" style:country-asian="LT"/>
    </style:style>
    <style:style style:name="P7328" style:parent-style-name="Normal" style:family="paragraph">
      <style:paragraph-properties fo:text-align="justify" fo:text-indent="0.5in">
        <style:tab-stops>
          <style:tab-stop style:type="left" style:position="0.7875in"/>
        </style:tab-stops>
      </style:paragraph-properties>
    </style:style>
    <style:style style:name="T7329" style:parent-style-name="DefaultParagraphFont" style:family="text">
      <style:text-properties style:font-weight-complex="bold" style:font-style-complex="italic" style:font-size-complex="12pt" style:language-asian="lt" style:country-asian="LT"/>
    </style:style>
    <style:style style:name="T7330" style:parent-style-name="DefaultParagraphFont" style:family="text">
      <style:text-properties style:font-weight-complex="bold" style:font-style-complex="italic" style:font-size-complex="12pt" style:language-asian="lt" style:country-asian="LT"/>
    </style:style>
    <style:style style:name="T7331" style:parent-style-name="DefaultParagraphFont" style:family="text">
      <style:text-properties style:font-weight-complex="bold" style:font-style-complex="italic" style:text-position="super 66.6%" style:font-size-complex="12pt" style:language-asian="lt" style:country-asian="LT"/>
    </style:style>
    <style:style style:name="T7332" style:parent-style-name="DefaultParagraphFont" style:family="text">
      <style:text-properties style:font-weight-complex="bold" style:font-style-complex="italic"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language-asian="lt" style:country-asian="LT"/>
    </style:style>
    <style:style style:name="T7336" style:parent-style-name="DefaultParagraphFont" style:family="text">
      <style:text-properties style:language-asian="lt" style:country-asian="LT"/>
    </style:style>
    <style:style style:name="T7337" style:parent-style-name="DefaultParagraphFont" style:family="text">
      <style:text-properties style:font-weight-complex="bold" style:font-size-complex="12pt" style:language-asian="lt" style:country-asian="LT"/>
    </style:style>
    <style:style style:name="T7338" style:parent-style-name="DefaultParagraphFont" style:family="text">
      <style:text-properties style:language-asian="lt" style:country-asian="LT"/>
    </style:style>
    <style:style style:name="T7339" style:parent-style-name="DefaultParagraphFont" style:family="text">
      <style:text-properties style:font-weight-complex="bold"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text-align="justify" fo:text-indent="0.5in">
        <style:tab-stops>
          <style:tab-stop style:type="left" style:position="0.7875in"/>
        </style:tab-stops>
      </style:paragraph-properties>
    </style:style>
    <style:style style:name="T7342" style:parent-style-name="DefaultParagraphFont" style:family="text">
      <style:text-properties style:language-asian="lt" style:country-asian="LT"/>
    </style:style>
    <style:style style:name="T7343" style:parent-style-name="DefaultParagraphFont" style:family="text">
      <style:text-properties style:language-asian="lt" style:country-asian="LT"/>
    </style:style>
    <style:style style:name="T7344" style:parent-style-name="DefaultParagraphFont" style:family="text">
      <style:text-properties style:text-position="super 66.6%" style:language-asian="lt" style:country-asian="LT"/>
    </style:style>
    <style:style style:name="T7345" style:parent-style-name="DefaultParagraphFont" style:family="text">
      <style:text-properties style:language-asian="lt" style:country-asian="LT"/>
    </style:style>
    <style:style style:name="T7346" style:parent-style-name="DefaultParagraphFont" style:family="text">
      <style:text-properties style:language-asian="lt" style:country-asian="LT"/>
    </style:style>
    <style:style style:name="T7347" style:parent-style-name="DefaultParagraphFont" style:family="text">
      <style:text-properties style:text-position="super 66.6%" style:language-asian="lt" style:country-asian="LT"/>
    </style:style>
    <style:style style:name="T7348" style:parent-style-name="DefaultParagraphFont" style:family="text">
      <style:text-properties style:language-asian="lt" style:country-asian="LT"/>
    </style:style>
    <style:style style:name="T7349" style:parent-style-name="DefaultParagraphFont" style:family="text">
      <style:text-properties style:language-asian="lt" style:country-asian="LT"/>
    </style:style>
    <style:style style:name="P7350" style:parent-style-name="Normal" style:family="paragraph">
      <style:paragraph-properties fo:text-align="justify" fo:text-indent="0.5in">
        <style:tab-stops>
          <style:tab-stop style:type="left" style:position="0.7875in"/>
        </style:tab-stops>
      </style:paragraph-properties>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language-asian="lt" style:country-asian="LT"/>
    </style:style>
    <style:style style:name="T7354" style:parent-style-name="DefaultParagraphFont" style:family="text">
      <style:text-properties style:font-weight-complex="bold" style:language-asian="lt" style:country-asian="LT"/>
    </style:style>
    <style:style style:name="T7355" style:parent-style-name="DefaultParagraphFont" style:family="text">
      <style:text-properties style:font-weight-complex="bold" style:language-asian="lt" style:country-asian="LT"/>
    </style:style>
    <style:style style:name="P7356" style:parent-style-name="Normal" style:family="paragraph">
      <style:paragraph-properties fo:text-align="justify" fo:text-indent="0.5in">
        <style:tab-stops>
          <style:tab-stop style:type="left" style:position="0.7875in"/>
        </style:tab-stops>
      </style:paragraph-properties>
    </style:style>
    <style:style style:name="T7357" style:parent-style-name="DefaultParagraphFont" style:family="text">
      <style:text-properties style:font-weight-complex="bold" style:language-asian="lt" style:country-asian="LT"/>
    </style:style>
    <style:style style:name="T7358" style:parent-style-name="DefaultParagraphFont" style:family="text">
      <style:text-properties style:font-weight-complex="bold" style:language-asian="lt" style:country-asian="LT"/>
    </style:style>
    <style:style style:name="T7359" style:parent-style-name="DefaultParagraphFont" style:family="text">
      <style:text-properties style:font-weight-complex="bold" style:language-asian="lt" style:country-asian="LT"/>
    </style:style>
    <style:style style:name="T7360" style:parent-style-name="DefaultParagraphFont" style:family="text">
      <style:text-properties style:font-weight-complex="bold" fo:language="en" fo:country="US" style:language-asian="lt" style:country-asian="LT"/>
    </style:style>
    <style:style style:name="T7361" style:parent-style-name="DefaultParagraphFont" style:family="text">
      <style:text-properties style:font-weight-complex="bold" style:language-asian="lt" style:country-asian="LT"/>
    </style:style>
    <style:style style:name="P7362" style:parent-style-name="Normal" style:family="paragraph">
      <style:paragraph-properties fo:text-align="justify" fo:text-indent="0.5in">
        <style:tab-stops>
          <style:tab-stop style:type="left" style:position="0.7875in"/>
        </style:tab-stops>
      </style:paragraph-properties>
    </style:style>
    <style:style style:name="T7363" style:parent-style-name="DefaultParagraphFont" style:family="text">
      <style:text-properties style:language-asian="lt" style:country-asian="LT"/>
    </style:style>
    <style:style style:name="T7364" style:parent-style-name="DefaultParagraphFont" style:family="text">
      <style:text-properties style:language-asian="lt" style:country-asian="LT"/>
    </style:style>
    <style:style style:name="T7365" style:parent-style-name="DefaultParagraphFont" style:family="text">
      <style:text-properties style:font-weight-complex="bold" style:language-asian="lt" style:country-asian="LT"/>
    </style:style>
    <style:style style:name="T7366" style:parent-style-name="DefaultParagraphFont" style:family="text">
      <style:text-properties style:font-weight-complex="bold" style:language-asian="lt" style:country-asian="LT"/>
    </style:style>
    <style:style style:name="T7367" style:parent-style-name="DefaultParagraphFont" style:family="text">
      <style:text-properties style:language-asian="lt" style:country-asian="LT"/>
    </style:style>
    <style:style style:name="P7368" style:parent-style-name="Normal" style:family="paragraph">
      <style:paragraph-properties fo:text-align="justify" fo:text-indent="0.5in">
        <style:tab-stops>
          <style:tab-stop style:type="left" style:position="0.7875in"/>
        </style:tab-stops>
      </style:paragraph-properties>
    </style:style>
    <style:style style:name="T7369" style:parent-style-name="DefaultParagraphFont" style:family="text">
      <style:text-properties style:language-asian="lt" style:country-asian="LT"/>
    </style:style>
    <style:style style:name="T7370" style:parent-style-name="DefaultParagraphFont" style:family="text">
      <style:text-properties style:language-asian="lt" style:country-asian="LT"/>
    </style:style>
    <style:style style:name="T7371" style:parent-style-name="DefaultParagraphFont" style:family="text">
      <style:text-properties style:font-weight-complex="bold" style:language-asian="lt" style:country-asian="LT"/>
    </style:style>
    <style:style style:name="P7372" style:parent-style-name="Normal" style:family="paragraph">
      <style:paragraph-properties fo:text-align="justify" fo:text-indent="0.5in">
        <style:tab-stops>
          <style:tab-stop style:type="left" style:position="0.7875in"/>
        </style:tab-stops>
      </style:paragraph-properties>
    </style:style>
    <style:style style:name="T7373" style:parent-style-name="DefaultParagraphFont" style:family="text">
      <style:text-properties style:language-asian="lt" style:country-asian="LT"/>
    </style:style>
    <style:style style:name="T7374" style:parent-style-name="DefaultParagraphFont" style:family="text">
      <style:text-properties style:language-asian="lt" style:country-asian="LT"/>
    </style:style>
    <style:style style:name="T7375" style:parent-style-name="DefaultParagraphFont" style:family="text">
      <style:text-properties style:language-asian="lt" style:country-asian="LT"/>
    </style:style>
    <style:style style:name="T7376" style:parent-style-name="DefaultParagraphFont" style:family="text">
      <style:text-properties style:language-asian="lt" style:country-asian="LT"/>
    </style:style>
    <style:style style:name="P7377" style:parent-style-name="Normal" style:family="paragraph">
      <style:paragraph-properties fo:text-align="justify" fo:text-indent="0.5in">
        <style:tab-stops>
          <style:tab-stop style:type="left" style:position="0.7875in"/>
        </style:tab-stops>
      </style:paragraph-properties>
    </style:style>
    <style:style style:name="T7378" style:parent-style-name="DefaultParagraphFont" style:family="text">
      <style:text-properties fo:color="#000000" style:font-size-complex="12pt" style:language-asian="lt" style:country-asian="LT"/>
    </style:style>
    <style:style style:name="T7379" style:parent-style-name="DefaultParagraphFont" style:family="text">
      <style:text-properties fo:color="#000000" style:font-size-complex="12pt" style:language-asian="lt" style:country-asian="LT"/>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style:font-weight-complex="bold" fo:color="#000000" style:font-size-complex="12pt" style:language-asian="lt" style:country-asian="LT"/>
    </style:style>
    <style:style style:name="T7382" style:parent-style-name="DefaultParagraphFont" style:family="text">
      <style:text-properties style:font-weight-complex="bold" fo:color="#000000" style:font-size-complex="12pt" style:language-asian="lt" style:country-asian="LT"/>
    </style:style>
    <style:style style:name="P7383" style:parent-style-name="Normal" style:family="paragraph">
      <style:paragraph-properties fo:text-align="justify">
        <style:tab-stops>
          <style:tab-stop style:type="left" style:position="0.7875in"/>
        </style:tab-stops>
      </style:paragraph-properties>
    </style:style>
    <style:style style:name="T7384" style:parent-style-name="DefaultParagraphFont" style:family="text">
      <style:text-properties fo:font-weight="bold" style:font-weight-asian="bold"/>
    </style:style>
    <style:style style:name="T7385" style:parent-style-name="DefaultParagraphFont" style:family="text">
      <style:text-properties fo:font-style="italic" style:font-style-asian="italic"/>
    </style:style>
    <style:style style:name="T7386" style:parent-style-name="DefaultParagraphFont" style:family="text">
      <style:text-properties fo:font-style="italic" style:font-style-asian="italic"/>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text-indent="0.5in">
        <style:tab-stops>
          <style:tab-stop style:type="left" style:position="0.7875in"/>
        </style:tab-stops>
      </style:paragraph-properties>
    </style:style>
    <style:style style:name="T7393" style:parent-style-name="DefaultParagraphFont" style:family="text">
      <style:text-properties style:language-asian="lt" style:country-asian="LT"/>
    </style:style>
    <style:style style:name="T7394" style:parent-style-name="DefaultParagraphFont" style:family="text">
      <style:text-properties style:language-asian="lt" style:country-asian="LT"/>
    </style:style>
    <style:style style:name="T7395" style:parent-style-name="DefaultParagraphFont" style:family="text">
      <style:text-properties style:language-asian="lt" style:country-asian="LT"/>
    </style:style>
    <style:style style:name="T7396" style:parent-style-name="DefaultParagraphFont" style:family="text">
      <style:text-properties style:language-asian="lt" style:country-asian="LT"/>
    </style:style>
    <style:style style:name="P7397" style:parent-style-name="Normal" style:family="paragraph">
      <style:paragraph-properties fo:text-align="justify" fo:text-indent="0.5in">
        <style:tab-stops>
          <style:tab-stop style:type="left" style:position="0.7875in"/>
        </style:tab-stops>
      </style:paragraph-properties>
    </style:style>
    <style:style style:name="T7398" style:parent-style-name="DefaultParagraphFont" style:family="text">
      <style:text-properties style:language-asian="lt" style:country-asian="LT"/>
    </style:style>
    <style:style style:name="T7399" style:parent-style-name="DefaultParagraphFont" style:family="text">
      <style:text-properties style:language-asian="lt" style:country-asian="LT"/>
    </style:style>
    <style:style style:name="T7400" style:parent-style-name="DefaultParagraphFont" style:family="text">
      <style:text-properties style:language-asian="lt" style:country-asian="LT"/>
    </style:style>
    <style:style style:name="T7401" style:parent-style-name="DefaultParagraphFont" style:family="text">
      <style:text-properties style:font-weight-complex="bold" style:font-size-complex="12pt" style:language-asian="lt" style:country-asian="LT"/>
    </style:style>
    <style:style style:name="T7402" style:parent-style-name="DefaultParagraphFont" style:family="text">
      <style:text-properties style:language-asian="lt" style:country-asian="LT"/>
    </style:style>
    <style:style style:name="T7403" style:parent-style-name="DefaultParagraphFont" style:family="text">
      <style:text-properties style:font-weight-complex="bold" style:font-size-complex="12pt" style:language-asian="lt" style:country-asian="LT"/>
    </style:style>
    <style:style style:name="T7404" style:parent-style-name="DefaultParagraphFont" style:family="text">
      <style:text-properties style:language-asian="lt" style:country-asian="LT"/>
    </style:style>
    <style:style style:name="T7405" style:parent-style-name="DefaultParagraphFont" style:family="text">
      <style:text-properties style:language-asian="lt" style:country-asian="LT"/>
    </style:style>
    <style:style style:name="P7406" style:parent-style-name="Normal" style:family="paragraph">
      <style:paragraph-properties fo:text-align="justify" fo:text-indent="0.5in">
        <style:tab-stops>
          <style:tab-stop style:type="left" style:position="0.7875in"/>
        </style:tab-stops>
      </style:paragraph-properties>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fo:color="#000000" style:font-size-complex="12pt" style:language-asian="lt" style:country-asian="LT"/>
    </style:style>
    <style:style style:name="T7409" style:parent-style-name="DefaultParagraphFont" style:family="text">
      <style:text-properties style:font-weight-complex="bold" fo:color="#000000" style:font-size-complex="12pt" style:language-asian="lt" style:country-asian="LT"/>
    </style:style>
    <style:style style:name="T7410" style:parent-style-name="DefaultParagraphFont" style:family="text">
      <style:text-properties style:font-weight-complex="bold"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P7413" style:parent-style-name="Normal" style:family="paragraph">
      <style:paragraph-properties fo:text-align="justify">
        <style:tab-stops>
          <style:tab-stop style:type="left" style:position="0.7875in"/>
        </style:tab-stops>
      </style:paragraph-properties>
    </style:style>
    <style:style style:name="T7414" style:parent-style-name="DefaultParagraphFont" style:family="text">
      <style:text-properties fo:font-weight="bold" style:font-weight-asian="bold"/>
    </style:style>
    <style:style style:name="T7415" style:parent-style-name="DefaultParagraphFont" style:family="text">
      <style:text-properties fo:font-style="italic" style:font-style-asian="italic"/>
    </style:style>
    <style:style style:name="T7416" style:parent-style-name="DefaultParagraphFont" style:family="text">
      <style:text-properties fo:font-style="italic" style:font-style-asian="italic"/>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fo:text-indent="0.5in">
        <style:tab-stops>
          <style:tab-stop style:type="left" style:position="0.7875in"/>
        </style:tab-stops>
      </style:paragraph-properties>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fo:text-indent="0.5in">
        <style:tab-stops>
          <style:tab-stop style:type="left" style:position="0.7875in"/>
        </style:tab-stops>
      </style:paragraph-properties>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text-align="justify" fo:text-indent="0.5in">
        <style:tab-stops>
          <style:tab-stop style:type="left" style:position="0.7875in"/>
        </style:tab-stops>
      </style:paragraph-properties>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style:tab-stops>
          <style:tab-stop style:type="left" style:position="0.7875in"/>
        </style:tab-stops>
      </style:paragraph-properties>
    </style:style>
    <style:style style:name="T7435" style:parent-style-name="DefaultParagraphFont" style:family="text">
      <style:text-properties fo:font-weight="bold" style:font-weight-asian="bold"/>
    </style:style>
    <style:style style:name="T7436" style:parent-style-name="DefaultParagraphFont" style:family="text">
      <style:text-properties fo:font-style="italic" style:font-style-asian="italic"/>
    </style:style>
    <style:style style:name="T7437" style:parent-style-name="DefaultParagraphFont" style:family="text">
      <style:text-properties fo:font-style="italic" style:font-style-asian="italic"/>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fo:text-indent="0.5in">
        <style:tab-stops>
          <style:tab-stop style:type="left" style:position="0.7875in"/>
        </style:tab-stops>
      </style:paragraph-properties>
    </style:style>
    <style:style style:name="T7444" style:parent-style-name="DefaultParagraphFont" style:family="text">
      <style:text-properties style:language-asian="lt" style:country-asian="LT"/>
    </style:style>
    <style:style style:name="T7445" style:parent-style-name="DefaultParagraphFont" style:family="text">
      <style:text-properties style:language-asian="lt" style:country-asian="LT"/>
    </style:style>
    <style:style style:name="T7446" style:parent-style-name="DefaultParagraphFont" style:family="text">
      <style:text-properties style:font-weight-complex="bold" style:language-asian="lt" style:country-asian="LT"/>
    </style:style>
    <style:style style:name="T7447" style:parent-style-name="DefaultParagraphFont" style:family="text">
      <style:text-properties style:font-weight-complex="bold" style:language-asian="lt" style:country-asian="LT"/>
    </style:style>
    <style:style style:name="P7448" style:parent-style-name="Normal" style:family="paragraph">
      <style:paragraph-properties fo:text-align="justify" fo:text-indent="0.5in">
        <style:tab-stops>
          <style:tab-stop style:type="left" style:position="0.7875in"/>
        </style:tab-stops>
      </style:paragraph-properties>
    </style:style>
    <style:style style:name="T7449" style:parent-style-name="DefaultParagraphFont" style:family="text">
      <style:text-properties style:font-weight-complex="bold" style:language-asian="lt" style:country-asian="LT"/>
    </style:style>
    <style:style style:name="T7450" style:parent-style-name="DefaultParagraphFont" style:family="text">
      <style:text-properties style:font-weight-complex="bold" style:language-asian="lt" style:country-asian="LT"/>
    </style:style>
    <style:style style:name="T7451" style:parent-style-name="DefaultParagraphFont" style:family="text">
      <style:text-properties style:font-weight-complex="bold" style:language-asian="lt" style:country-asian="LT"/>
    </style:style>
    <style:style style:name="P7452" style:parent-style-name="Normal" style:family="paragraph">
      <style:paragraph-properties fo:text-align="justify" fo:text-indent="0.5in">
        <style:tab-stops>
          <style:tab-stop style:type="left" style:position="0.7875in"/>
        </style:tab-stops>
      </style:paragraph-properties>
    </style:style>
    <style:style style:name="T7453" style:parent-style-name="DefaultParagraphFont" style:family="text">
      <style:text-properties style:font-weight-complex="bold" style:font-size-complex="12pt"/>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weight-complex="bold"/>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fo:text-indent="0.5in">
        <style:tab-stops>
          <style:tab-stop style:type="left" style:position="0.7875in"/>
        </style:tab-stops>
      </style:paragraph-properties>
    </style:style>
    <style:style style:name="T7459" style:parent-style-name="DefaultParagraphFont" style:family="text">
      <style:text-properties style:font-weight-complex="bold" style:language-asian="lt" style:country-asian="LT"/>
    </style:style>
    <style:style style:name="T7460" style:parent-style-name="DefaultParagraphFont" style:family="text">
      <style:text-properties style:font-weight-complex="bold" style:language-asian="lt" style:country-asian="LT"/>
    </style:style>
    <style:style style:name="T7461" style:parent-style-name="DefaultParagraphFont" style:family="text">
      <style:text-properties style:font-weight-complex="bold" style:language-asian="lt" style:country-asian="LT"/>
    </style:style>
    <style:style style:name="T7462" style:parent-style-name="DefaultParagraphFont" style:family="text">
      <style:text-properties style:language-asian="lt" style:country-asian="LT"/>
    </style:style>
    <style:style style:name="T7463" style:parent-style-name="DefaultParagraphFont" style:family="text">
      <style:text-properties style:language-asian="lt" style:country-asian="LT"/>
    </style:style>
    <style:style style:name="P7464" style:parent-style-name="Normal" style:family="paragraph">
      <style:paragraph-properties fo:text-align="justify" fo:text-indent="0.5in">
        <style:tab-stops>
          <style:tab-stop style:type="left" style:position="0.7875in"/>
        </style:tab-stops>
      </style:paragraph-properties>
    </style:style>
    <style:style style:name="T7465" style:parent-style-name="DefaultParagraphFont" style:family="text">
      <style:text-properties style:font-weight-complex="bold" style:language-asian="lt" style:country-asian="LT"/>
    </style:style>
    <style:style style:name="T7466" style:parent-style-name="DefaultParagraphFont" style:family="text">
      <style:text-properties style:font-weight-complex="bold" style:language-asian="lt" style:country-asian="LT"/>
    </style:style>
    <style:style style:name="T7467" style:parent-style-name="DefaultParagraphFont" style:family="text">
      <style:text-properties style:font-weight-complex="bold" style:language-asian="lt" style:country-asian="LT"/>
    </style:style>
    <style:style style:name="T7468" style:parent-style-name="DefaultParagraphFont" style:family="text">
      <style:text-properties style:font-weight-complex="bold" style:language-asian="lt" style:country-asian="LT"/>
    </style:style>
    <style:style style:name="P7469" style:parent-style-name="Normal" style:family="paragraph">
      <style:paragraph-properties fo:text-align="justify" fo:text-indent="0.5in">
        <style:tab-stops>
          <style:tab-stop style:type="left" style:position="0.7875in"/>
        </style:tab-stops>
      </style:paragraph-properties>
    </style:style>
    <style:style style:name="T7470" style:parent-style-name="DefaultParagraphFont" style:family="text">
      <style:text-properties style:font-weight-complex="bold" style:language-asian="lt" style:country-asian="LT"/>
    </style:style>
    <style:style style:name="T7471" style:parent-style-name="DefaultParagraphFont" style:family="text">
      <style:text-properties style:font-weight-complex="bold" style:language-asian="lt" style:country-asian="LT"/>
    </style:style>
    <style:style style:name="T7472" style:parent-style-name="DefaultParagraphFont" style:family="text">
      <style:text-properties style:language-asian="lt" style:country-asian="LT"/>
    </style:style>
    <style:style style:name="T7473" style:parent-style-name="DefaultParagraphFont" style:family="text">
      <style:text-properties style:font-weight-complex="bold" style:language-asian="lt" style:country-asian="LT"/>
    </style:style>
    <style:style style:name="T7474" style:parent-style-name="DefaultParagraphFont" style:family="text">
      <style:text-properties style:language-asian="lt" style:country-asian="LT"/>
    </style:style>
    <style:style style:name="T7475" style:parent-style-name="DefaultParagraphFont" style:family="text">
      <style:text-properties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P7480" style:parent-style-name="Normal" style:family="paragraph">
      <style:paragraph-properties fo:text-align="justify" fo:text-indent="0.5in"/>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P7485" style:parent-style-name="Normal" style:family="paragraph">
      <style:paragraph-properties fo:text-align="justify" fo:text-indent="0.5in">
        <style:tab-stops>
          <style:tab-stop style:type="left" style:position="0.7875in"/>
        </style:tab-stops>
      </style:paragraph-properties>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language-asian="lt" style:country-asian="LT"/>
    </style:style>
    <style:style style:name="T7490" style:parent-style-name="DefaultParagraphFont" style:family="text">
      <style:text-properties fo:font-weight="bold" style:font-weight-asian="bold" style:language-asian="lt" style:country-asian="LT"/>
    </style:style>
    <style:style style:name="T7491" style:parent-style-name="DefaultParagraphFont" style:family="text">
      <style:text-properties style:language-asian="lt" style:country-asian="LT"/>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text-align="justify">
        <style:tab-stops>
          <style:tab-stop style:type="left" style:position="0.7875in"/>
        </style:tab-stops>
      </style:paragraph-properties>
    </style:style>
    <style:style style:name="T7495" style:parent-style-name="DefaultParagraphFont" style:family="text">
      <style:text-properties fo:font-weight="bold" style:font-weight-asian="bold"/>
    </style:style>
    <style:style style:name="T7496" style:parent-style-name="DefaultParagraphFont" style:family="text">
      <style:text-properties fo:font-style="italic" style:font-style-asian="italic"/>
    </style:style>
    <style:style style:name="T7497" style:parent-style-name="DefaultParagraphFont" style:family="text">
      <style:text-properties fo:font-style="italic" style:font-style-asian="italic"/>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text-indent="0.5in">
        <style:tab-stops>
          <style:tab-stop style:type="left" style:position="0.7875in"/>
        </style:tab-stops>
      </style:paragraph-properties>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weight-complex="bold" style:font-size-complex="12pt" style:language-asian="lt" style:country-asian="LT"/>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style:font-size-complex="12pt" style:language-asian="lt" style:country-asian="LT"/>
    </style:style>
    <style:style style:name="P7510" style:parent-style-name="Normal" style:family="paragraph">
      <style:paragraph-properties fo:text-align="justify">
        <style:tab-stops>
          <style:tab-stop style:type="left" style:position="0.7875in"/>
        </style:tab-stops>
      </style:paragraph-properties>
    </style:style>
    <style:style style:name="T7511" style:parent-style-name="DefaultParagraphFont" style:family="text">
      <style:text-properties fo:font-weight="bold" style:font-weight-asian="bold"/>
    </style:style>
    <style:style style:name="T7512" style:parent-style-name="DefaultParagraphFont" style:family="text">
      <style:text-properties fo:font-style="italic" style:font-style-asian="italic"/>
    </style:style>
    <style:style style:name="T7513" style:parent-style-name="DefaultParagraphFont" style:family="text">
      <style:text-properties fo:font-style="italic" style:font-style-asian="italic"/>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text-indent="0.5in">
        <style:tab-stops>
          <style:tab-stop style:type="left" style:position="0.7875in"/>
        </style:tab-stops>
      </style:paragraph-properties>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fo:text-indent="0.5in">
        <style:tab-stops>
          <style:tab-stop style:type="left" style:position="0.7875in"/>
        </style:tab-stops>
      </style:paragraph-properties>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weight-complex="bold"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text-indent="0.5in">
        <style:tab-stops>
          <style:tab-stop style:type="left" style:position="0.7875in"/>
        </style:tab-stops>
      </style:paragraph-properties>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weight-complex="bold" style:font-size-complex="12pt"/>
    </style:style>
    <style:style style:name="P7535" style:parent-style-name="Normal" style:family="paragraph">
      <style:paragraph-properties fo:text-align="justify">
        <style:tab-stops>
          <style:tab-stop style:type="left" style:position="0.7875in"/>
        </style:tab-stops>
      </style:paragraph-properties>
    </style:style>
    <style:style style:name="T7536" style:parent-style-name="DefaultParagraphFont" style:family="text">
      <style:text-properties fo:font-weight="bold" style:font-weight-asian="bold"/>
    </style:style>
    <style:style style:name="T7537" style:parent-style-name="DefaultParagraphFont" style:family="text">
      <style:text-properties fo:font-style="italic" style:font-style-asian="italic"/>
    </style:style>
    <style:style style:name="T7538" style:parent-style-name="DefaultParagraphFont" style:family="text">
      <style:text-properties fo:font-style="italic" style:font-style-asian="italic"/>
    </style:style>
    <style:style style:name="P7539" style:parent-style-name="Normal" style:family="paragraph">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fo:text-indent="0.5in">
        <style:tab-stops>
          <style:tab-stop style:type="left" style:position="0.7875in"/>
        </style:tab-stops>
      </style:paragraph-properties>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language-asian="lt" style:country-asian="LT"/>
    </style:style>
    <style:style style:name="T7549" style:parent-style-name="DefaultParagraphFont" style:family="text">
      <style:text-properties fo:font-weight="bold" style:font-weight-asian="bold" style:language-asian="lt" style:country-asian="LT"/>
    </style:style>
    <style:style style:name="T7550" style:parent-style-name="DefaultParagraphFont" style:family="text">
      <style:text-properties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name-asian="Calibri" style:font-size-complex="12pt" style:language-asian="lt" style:country-asian="LT"/>
    </style:style>
    <style:style style:name="T7554" style:parent-style-name="DefaultParagraphFont" style:family="text">
      <style:text-properties style:font-name-asian="Calibri" style:text-position="super 66.6%" style:font-size-complex="12pt" style:language-asian="lt" style:country-asian="LT"/>
    </style:style>
    <style:style style:name="T7555" style:parent-style-name="DefaultParagraphFont" style:family="text">
      <style:text-properties style:font-name-asian="Calibri" style:font-size-complex="12pt" style:language-asian="lt" style:country-asian="L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name-asian="Calibri"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fo:text-indent="0.5in">
        <style:tab-stops>
          <style:tab-stop style:type="left" style:position="0.7875in"/>
        </style:tab-stops>
      </style:paragraph-properties>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language-asian="lt" style:country-asian="L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weight-complex="bold"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weight-complex="bold" style:font-size-complex="12pt" style:language-asian="lt" style:country-asian="LT"/>
    </style:style>
    <style:style style:name="P7581" style:parent-style-name="Normal" style:family="paragraph">
      <style:paragraph-properties fo:text-align="justify">
        <style:tab-stops>
          <style:tab-stop style:type="left" style:position="0.7875in"/>
        </style:tab-stops>
      </style:paragraph-properties>
    </style:style>
    <style:style style:name="T7582" style:parent-style-name="DefaultParagraphFont" style:family="text">
      <style:text-properties fo:font-weight="bold" style:font-weight-asian="bold"/>
    </style:style>
    <style:style style:name="T7583" style:parent-style-name="DefaultParagraphFont" style:family="text">
      <style:text-properties fo:font-style="italic" style:font-style-asian="italic"/>
    </style:style>
    <style:style style:name="T7584" style:parent-style-name="DefaultParagraphFont" style:family="text">
      <style:text-properties fo:font-style="italic" style:font-style-asian="italic"/>
    </style:style>
    <style:style style:name="P7585" style:parent-style-name="Normal" style:family="paragraph">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fo:text-indent="0.5in">
        <style:tab-stops>
          <style:tab-stop style:type="left" style:position="0.7875in"/>
        </style:tab-stops>
      </style:paragraph-properties>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text-align="justify">
        <style:tab-stops>
          <style:tab-stop style:type="left" style:position="0.7875in"/>
        </style:tab-stops>
      </style:paragraph-properties>
    </style:style>
    <style:style style:name="T7596" style:parent-style-name="DefaultParagraphFont" style:family="text">
      <style:text-properties fo:font-weight="bold" style:font-weight-asian="bold"/>
    </style:style>
    <style:style style:name="T7597" style:parent-style-name="DefaultParagraphFont" style:family="text">
      <style:text-properties fo:font-style="italic" style:font-style-asian="italic"/>
    </style:style>
    <style:style style:name="T7598" style:parent-style-name="DefaultParagraphFont" style:family="text">
      <style:text-properties fo:font-style="italic" style:font-style-asian="italic"/>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text-indent="0.5in">
        <style:tab-stops>
          <style:tab-stop style:type="left" style:position="0.7875in"/>
        </style:tab-stops>
      </style:paragraph-properties>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weight-complex="bold" style:font-size-complex="12pt" style:language-asian="lt" style:country-asian="LT"/>
    </style:style>
    <style:style style:name="P7610" style:parent-style-name="Normal" style:family="paragraph">
      <style:paragraph-properties fo:text-align="justify">
        <style:tab-stops>
          <style:tab-stop style:type="left" style:position="0.7875in"/>
        </style:tab-stops>
      </style:paragraph-properties>
    </style:style>
    <style:style style:name="T7611" style:parent-style-name="DefaultParagraphFont" style:family="text">
      <style:text-properties fo:font-weight="bold" style:font-weight-asian="bold"/>
    </style:style>
    <style:style style:name="T7612" style:parent-style-name="DefaultParagraphFont" style:family="text">
      <style:text-properties fo:font-style="italic" style:font-style-asian="italic"/>
    </style:style>
    <style:style style:name="T7613" style:parent-style-name="DefaultParagraphFont" style:family="text">
      <style:text-properties fo:font-style="italic" style:font-style-asian="italic"/>
    </style:style>
    <style:style style:name="P7614" style:parent-style-name="Normal" style:family="paragraph">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text-properties style:font-name-asian="MS Mincho" fo:font-weight="bold" style:font-weight-asian="bold" style:font-style-complex="italic" fo:font-size="10pt" style:font-size-asian="10pt"/>
    </style:style>
    <style:style style:name="P7625" style:parent-style-name="Normal" style:family="paragraph">
      <style:text-properties style:font-name-asian="MS Mincho" style:font-style-complex="italic" fo:font-size="10pt" style:font-size-asian="10p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text-properties style:font-name-asian="MS Mincho" style:font-style-complex="italic" fo:font-size="10pt" style:font-size-asian="10pt"/>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text-properties style:font-name-asian="MS Mincho" style:font-style-complex="italic" fo:font-size="10pt" style:font-size-asian="10p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text-properties style:font-name-asian="MS Mincho" style:font-style-complex="italic" fo:font-size="10pt" style:font-size-asian="10pt"/>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text-properties style:font-name-asian="MS Mincho" style:font-style-complex="italic" fo:font-size="10pt" style:font-size-asian="10pt"/>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text-properties style:font-name-asian="MS Mincho" style:font-style-complex="italic" fo:font-size="10pt" style:font-size-asian="10pt"/>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text-properties style:font-name-asian="MS Mincho" style:font-style-complex="italic" fo:font-size="10pt" style:font-size-asian="10pt"/>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text-properties style:font-name-asian="MS Mincho" style:font-style-complex="italic" fo:font-size="10pt" style:font-size-asian="10pt"/>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text-properties style:font-name-asian="MS Mincho" style:font-style-complex="italic" fo:font-size="10pt" style:font-size-asian="10pt"/>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text-properties style:font-name-asian="MS Mincho" style:font-style-complex="italic" fo:font-size="10pt" style:font-size-asian="10p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text-properties style:font-name-asian="MS Mincho" style:font-style-complex="italic" fo:font-size="10pt" style:font-size-asian="10pt"/>
    </style:style>
    <style:style style:name="P7883" style:parent-style-name="Normal" style:family="paragraph">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text-properties fo:font-weight="bold" style:font-weight-asian="bold" fo:font-size="10pt" style:font-size-asian="10pt"/>
    </style:style>
    <style:style style:name="P7895" style:parent-style-name="Normal" style:family="paragraph">
      <style:paragraph-properties fo:text-align="justify"/>
      <style:text-properties fo:font-weight="bold" style:font-weight-asian="bold"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weight="bold" style:font-weight-asian="bold"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style:font-style-complex="italic" fo:font-size="10pt" style:font-size-asian="10pt"/>
    </style:style>
    <style:style style:name="T7920" style:parent-style-name="DefaultParagraphFont" style:family="text">
      <style:text-properties style:font-name-asian="MS Mincho"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T7980" style:parent-style-name="DefaultParagraphFont" style:family="text">
      <style:text-properties style:font-name-asian="MS Mincho"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style:font-style-complex="italic" fo:font-size="10pt" style:font-size-asian="10pt"/>
    </style:style>
    <style:style style:name="T8040" style:parent-style-name="DefaultParagraphFont" style:family="text">
      <style:text-properties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style:font-style-complex="italic" fo:font-size="10pt" style:font-size-asian="10pt"/>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T8100" style:parent-style-name="DefaultParagraphFont" style:family="text">
      <style:text-properties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1 iki 2020-06-15</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 kiekybinio rezultato pasiekimas, kai projekto vykdytojas neteikia išlaidų pagrindimo ir išlaidų apmokėjimo įrodymo dokumentų.</text:span><text:span text:style-name="T220"><text:s/></text:span></text:p>
      <text:p text:style-name="P221"><text:span text:style-name="T222">6.4</text:span><text:span text:style-name="T223">.<text:s/></text:span><text:span text:style-name="T224">Fiksuotoji pro</text:span><text:span text:style-name="T225">jekto išlaidų norma<text:s/></text:span><text:span text:style-name="T226">(toliau – fiksuotoji norma) –<text:s/></text:span><text:span text:style-name="T227">teisės aktais ar tyrimais arba kitais teisės aktuose numatytais būdais<text:s/></text:span><text:span text:style-name="T228">iš anksto<text:s/></text:span><text:span text:style-name="T229">nustatyta išlaidų norma (išreikšta procentais nuo visų ar dalies projekto tinkamų finansuoti išlaidų), taikoma apmokant dalį<text:s/></text:span><text:span text:style-name="T230">projekto išlaidų,</text:span><text:span text:style-name="T231"><text:s/>kai projekto vykdytojas neteikia projekto tinkamų finansuoti išlaidų patvirtinimo dokumentų.</text:span><text:s/></text:p>
      <text:p text:style-name="P232">Punkto pakeitimai:</text:p>
      <text:p text:style-name="P233"><text:span text:style-name="T234">Nr.<text:s/></text:span><text:a xlink:href="https://www.e-tar.lt/portal/legalAct.html?documentId=52085760940011e9ae2e9d61b1f977b3" office:target-frame-name="_top" xlink:show="replace"><text:span text:style-name="T235">1K-195</text:span></text:a><text:span text:style-name="T236">, 2019-06-20, pas</text:span><text:span text:style-name="T237">kelbta TAR 2019-06-25, i. k. 2019-10151</text:span></text:p>
      <text:p text:style-name="Normal"/>
      <text:p text:style-name="P238"><text:span text:style-name="T239">6.5</text:span><text:span text:style-name="T240">.<text:s/></text:span><text:span text:style-name="T241">Fiksuotoji projekto išlaidų suma</text:span><text:span text:style-name="T242"><text:s/>(toliau – fiksuotoji suma) – iš anksto nustatyta bendra projekto ar jo dalies išlaidų suma, taikoma projekto tinkamoms finansuoti išlaidoms apskaičiuoti ir apmokėti remianti</text:span><text:span text:style-name="T243">s pateiktais dokumentais, kuriais įrodomas projekto veiklos įgyvendinimas ir (arba) rezultato pasiekimas, kai projekto vykdytojas neteikia išlaidų pagrindimo ir išlaidų apmokėjimo įrodymo dokumentų.</text:span><text:s/></text:p>
      <text:p text:style-name="P244">Punkto pakeitimai:</text:p>
      <text:p text:style-name="P245"><text:span text:style-name="T246">Nr.<text:s/></text:span><text:a xlink:href="https://www.e-tar.lt/portal/legalAct.html?documentId=52085760940011e9ae2e9d61b1f977b3" office:target-frame-name="_top" xlink:show="replace"><text:span text:style-name="T247">1K-195</text:span></text:a><text:span text:style-name="T248">, 2019-06-20, paskelbta TAR 2019-06-25, i. k. 2019-10151</text:span></text:p>
      <text:p text:style-name="Normal"/>
      <text:p text:style-name="P249"><text:span text:style-name="T250">6.6</text:span><text:span text:style-name="T251">.<text:s/></text:span><text:span text:style-name="T252">Galutinis mokėjimo prašymas</text:span><text:span text:style-name="T253"><text:s/>– įgyvendinus visas projekto veiklas projekto vykdytojo pat</text:span><text:span text:style-name="T254">eiktas įgyvendinančiajai institucijai mokėjimo prašymas.</text:span></text:p>
      <text:p text:style-name="P255"><text:span text:style-name="T256">6.7</text:span><text:span text:style-name="T257">.<text:s/></text:span><text:span text:style-name="T258">Grąžinamoji subsidija</text:span><text:span text:style-name="T259"><text:s/>– projekto finansavimo forma – projektui skiriamos finansavimo<text:s/></text:span><text:span text:style-name="T260">lėšos</text:span><text:span text:style-name="T261">, kurias visas arba jų dalį projekto sutartyje nustatytomis sąlygomis projekto vykdytojas privalo gr</text:span><text:span text:style-name="T262">ąžinti.</text:span></text:p>
      <text:p text:style-name="P263"><text:span text:style-name="T264">6.8</text:span><text:span text:style-name="T265">.<text:s/></text:span><text:span text:style-name="T266">Investicijų tęstinumas</text:span><text:span text:style-name="T267"><text:s/>– 2013 m. gruodžio 17 d. Europos Parlamento ir Tarybos reglamento (ES) Nr. 1303/2013, kuriuo nustatomos Europos regioninės plėtros fondui, Europos socialiniam fondui, Sanglaudos fondui, Europos žemės ūkio fondui kaim</text:span><text:span text:style-name="T268">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69">s Tarybos reglamentas (EB) Nr. 1083/2006 (OL 2013, L 347, p. 320), su paskutiniais pakeitimais, padarytais 2018 m. liepos 18 d. Europos Parlamento ir Tarybos reglamentu (ES, Euratomas) Nr. 2018/1046 (OL 2018 L 193, p. 1), 71 straipsnyje nustatyta investici</text:span><text:span text:style-name="T270">jų išlaikymo prievolė, kurią projekto vykdytojas privalo įvykdyti po projekto finansavimo pabaigos.</text:span><text:s/></text:p>
      <text:p text:style-name="P271">Punkto pakeitimai:</text:p>
      <text:p text:style-name="P272"><text:span text:style-name="T273">Nr.<text:s/></text:span><text:a xlink:href="https://www.e-tar.lt/portal/legalAct.html?documentId=52085760940011e9ae2e9d61b1f977b3" office:target-frame-name="_top" xlink:show="replace"><text:span text:style-name="T274">1K-195</text:span></text:a><text:span text:style-name="T275">, 2019-06-20, paskelbta TAR<text:s/></text:span><text:span text:style-name="T276">2019-06-25, i. k. 2019-10151</text:span></text:p>
      <text:p text:style-name="Normal"/>
      <text:p text:style-name="P277"><text:span text:style-name="T278">6.9</text:span><text:span text:style-name="T279">.<text:s/></text:span><text:span text:style-name="T280">Iš Europos Sąjungos struktūrinių fondų lėšų bendrai finansuojamų projektų duomenų mainų svetainė</text:span><text:span text:style-name="T281"><text:s/>– ribotos prieigos interneto svetainė, skirta projektų duomenų peržiūrai ir jų elektroniniams mainams tarp pareiškėjų ar projektų vykdytojų,<text:s/></text:span><text:span text:style-name="T282">partnerių ar su projekto įgyvendinimu susijusių subjektų</text:span><text:span text:style-name="T283"><text:s/>ir įgyvendinančiųjų institucijų.<text:s/></text:span></text:p>
      <text:p text:style-name="P284"><text:span text:style-name="T285">6.10</text:span><text:span text:style-name="T286">.<text:s/></text:span><text:span text:style-name="T287">Iš Europos Są</text:span><text:span text:style-name="T288">jungos struktūrinių fondų lėšų bendrai finansuojamų projektų duomenų mainų svetainės naudotojas</text:span><text:span text:style-name="T289"><text:s/>– pareiškėjas, projekto vykdytojas, partneris ar su projekto įgyvendinimu susijęs subjektas, turintys teisę jungtis prie Iš Europos Sąjungos struktūrinių fondų<text:s/></text:span><text:span text:style-name="T290">lėšų bendrai finansuojamų projektų duomenų mainų svetainės ir elektroniniu būdu teikti, gauti ar peržiūrėti duomenis apie projektą.</text:span></text:p>
      <text:p text:style-name="P291"><text:span text:style-name="T292">6.11</text:span><text:span text:style-name="T293">.<text:s/></text:span><text:span text:style-name="T294">Iš Europos socialinio fondo lėšų bendrai finansuojamo<text:s/></text:span><text:span text:style-name="T295">projekto dalyvis<text:s/></text:span><text:span text:style-name="T296">(toliau – ESF projekto dalyvis) –<text:s/></text:span><text:span text:style-name="T297">tiesiogin</text:span><text:span text:style-name="T298">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299">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0">) nacionalinį stebėsenos rodiklius, nustatytus projekto sutartyje.</text:span><text:s/></text:p>
      <text:p text:style-name="P301">Punkto pakeitimai:</text:p>
      <text:p text:style-name="P302"><text:span text:style-name="T303">Nr.<text:s/></text:span><text:a xlink:href="https://www.e-tar.lt/portal/legalAct.html?documentId=f21b47c0b14611e6b844f0f29024f5ac" office:target-frame-name="_top" xlink:show="replace"><text:span text:style-name="T304">1K-415</text:span></text:a><text:span text:style-name="T305">, 2016-11-22, paskelbta TAR 2016-11-25, i. k. 2016-27457</text:span></text:p>
      <text:p text:style-name="Normal"/>
      <text:p text:style-name="P306"><text:span text:style-name="T307">6</text:span><text:span text:style-name="T308">.12</text:span><text:span text:style-name="T309">.<text:s/></text:span><text:span text:style-name="T310">Išlaidų apmokėjimo įrodymo dokumentai</text:span><text:span text:style-name="T311"><text:s/>– banko arba kitos kredito įstaigos sąskaitos išrašai, kasos pajamų ir išlaidų orderiai ir (ar) kiti dokumentai, kuriais įrodoma, kad pagal išlaidų pagrindimo dokumentus buvo atliktas mokėjimas.<text:s/></text:span></text:p>
      <text:p text:style-name="P312"><text:span text:style-name="T313">6.13</text:span><text:span text:style-name="T314">.<text:s/></text:span><text:span text:style-name="T315">Išlai</text:span><text:span text:style-name="T316">dų pagrindimo dokumentai</text:span><text:span text:style-name="T317"><text:s/>– rangovų, paslaugų teikėjų ar prekių tiekėjų pateiktos sąskaitos faktūros, perdavimo aktai, darbo užmokesčio apskaitos dokumentai, kelionių ir (ar) kiti dokumentai, kuriais pagrindžiamos patirtos išlaidos.</text:span></text:p>
      <text:p text:style-name="P318"><text:span text:style-name="T319">6.14</text:span><text:span text:style-name="T320">.<text:s/></text:span><text:span text:style-name="T321">Lygiavertis įr</text:span><text:span text:style-name="T322">odomasis dokumentas</text:span><text:span text:style-name="T323"><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4">sirašomas, jeigu tokia prievolė nustatyta teisės aktuose.</text:span></text:p>
      <text:p text:style-name="P325"><text:span text:style-name="T326">6.15</text:span><text:span text:style-name="T327">.<text:s/></text:span><text:span text:style-name="T328">Mokėjimo prašymas<text:s/></text:span><text:span text:style-name="T329">– projekto vykdytojo užpildytas ir įgyvendinančiajai institucijai pateiktas finansų ministro patvirtintos formos prašymas išmokėti projekto sutartyje numatytą avansą ar<text:s/></text:span><text:span text:style-name="T330">jo dalį arba apmokėti ir (ar) kompensuoti projekto išlaidas ir (ar) atsiskaityti už projekto veiklas.</text:span></text:p>
      <text:p text:style-name="P331"><text:span text:style-name="T332">6.16</text:span><text:span text:style-name="T333">.<text:s/></text:span><text:span text:style-name="T334">Negrąžinamoji subsidija</text:span><text:span text:style-name="T335"><text:s/>– projekto finansavimo forma – projektui skiriamos finansavimo<text:s/></text:span><text:span text:style-name="T336">lėšos</text:span><text:span text:style-name="T337">, kurių projekto vykdytojui nereikia grąžinti.</text:span></text:p>
      <text:p text:style-name="P338"><text:span text:style-name="T339">6.1</text:span><text:span text:style-name="T340">7</text:span><text:span text:style-name="T341">.<text:s/></text:span><text:span text:style-name="T342">Nepiniginis įnašas<text:s/></text:span><text:span text:style-name="T343">– turtas ar veikla, kuriais projekto vykdytojas prisideda prie projekto įgyvendinimo ir už kuriuos nėra sumokama iš projektui skiriamų finansavimo lėšų. Nepiniginis įnašas projekto biudžete išreiškiamas pinigine verte.<text:s/></text:span></text:p>
      <text:p text:style-name="P344"><text:span text:style-name="T345">6.18</text:span><text:span text:style-name="T346">.<text:s/></text:span><text:span text:style-name="T347">Ne</text:span><text:span text:style-name="T348">tiesioginės projekto išlaidos</text:span><text:span text:style-name="T349"><text:s/>– išlaidos, kurios nėra skiriamos tiesiogiai projekto veikloms įgyvendinti, tačiau yra būtinos ir tiesiogiai susijusios su tiesioginėmis projekto išlaidomis.</text:span><text:s/></text:p>
      <text:p text:style-name="P350">Punkto pakeitimai:</text:p>
      <text:p text:style-name="P351"><text:span text:style-name="T352">Nr.<text:s/></text:span><text:a xlink:href="https://www.e-tar.lt/portal/legalAct.html?documentId=f21b47c0b14611e6b844f0f29024f5ac" office:target-frame-name="_top" xlink:show="replace"><text:span text:style-name="T353">1K-415</text:span></text:a><text:span text:style-name="T354">, 2016-11-22, paskelbta TAR 2016-11-25, i. k. 2016-27457</text:span></text:p>
      <text:p text:style-name="Normal"/>
      <text:p text:style-name="P355"><text:span text:style-name="T356">6.19</text:span><text:span text:style-name="T357">.<text:s/></text:span><text:span text:style-name="T358">Patirtos išlaidos</text:span><text:span text:style-name="T359"><text:s/>– išlaidos, nurodytos sąskaitoje faktūroje ar lygiaverčiame įrodomajame dokumente arba išankstinio mokėjimo do</text:span><text:span text:style-name="T360">kumente prekėms, paslaugoms, darbams apmokėti, išlaidos, apskaičiuotos kaip darbo užmokestis ar kitos išmokos, taip pat kitos pagal projekto vykdytojo įsipareigojimą mokėti dar neapmokėtos išlaidos.</text:span></text:p>
      <text:p text:style-name="P361"><text:span text:style-name="T362">6.20</text:span><text:span text:style-name="T363">.<text:s/></text:span><text:span text:style-name="T364">Pirkimas pagal projektą</text:span><text:span text:style-name="T365"><text:s/>(toliau – pirkimas) – siekiant įgyvendinti projekto veiklas pareiškėjo</text:span><text:span text:style-name="T366">, projekto vykdytojo</text:span><text:span text:style-name="T367"><text:s/>ar partnerio, kurie yra perkančiosios organizacijos pagal Lietuvos Respublikos viešųjų pirkimų įstatymo reikalavimus, vykdomas pirkimas, kuriam taikomas ar iš dalie</text:span><text:span text:style-name="T368">s taikomas Viešųjų pirkimų įstatymas arba kuriam jis netaikomas šiame įstatyme nustatytais atvejais, arba pareiškėjo</text:span><text:span text:style-name="T369">, projekto vykdytojo</text:span><text:span text:style-name="T370"><text:s/>ar partnerio, kurie nėra perkančiosios organizacijos pagal Viešųjų pirkimų įstatymo reikalavimus, vykdomas pirkimas.</text:span></text:p>
      <text:p text:style-name="P371"><text:span text:style-name="T372">6.21</text:span><text:span text:style-name="T373">.<text:s/></text:span><text:span text:style-name="T374">Projekto finansavimo pabaiga</text:span><text:span text:style-name="T375"><text:s/></text:span><text:span text:style-name="T376">–<text:s/></text:span><text:span text:style-name="T377">galutiniame mokėjimo prašyme nurodytų išlaidų apmokėjimo projekto vykdytojui data arba</text:span><text:span text:style-name="T378"><text:s/>data, kai projekto vykdytojas arba partneris apmoka visas galutiniame mokėjimo prašyme nurodytas išlaidas rangovui, paslaugų teikė</text:span><text:span text:style-name="T379">jui arba prekių tiekėjui (kai<text:s/></text:span><text:span text:style-name="T380">galutiniame mokėjimo prašyme deklaruotos</text:span><text:span text:style-name="T381"><text:s/></text:span><text:span text:style-name="T382">išlaidos apmokamos taikant sąskaitų apmokėjimo būdą)</text:span><text:span text:style-name="T383">, atsižvelgiant į tai, kuris veiksmas atliekamas vėliau, arba<text:s/></text:span><text:span text:style-name="T384">galutinio mokėjimo prašymo patvirtinimo data, jei su galutiniu mokėjimo</text:span><text:span text:style-name="T385"><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6">enustatyta kitaip.</text:span><text:s/></text:p>
      <text:p text:style-name="P387">Punkto pakeitimai:</text:p>
      <text:p text:style-name="P388"><text:span text:style-name="T389">Nr.<text:s/></text:span><text:a xlink:href="https://www.e-tar.lt/portal/legalAct.html?documentId=f21b47c0b14611e6b844f0f29024f5ac" office:target-frame-name="_top" xlink:show="replace"><text:span text:style-name="T390">1K-415</text:span></text:a><text:span text:style-name="T391">, 2016-11-22, paskelbta TAR 2016-11-25, i. k. 2016-27457</text:span></text:p>
      <text:p text:style-name="Normal"/>
      <text:p text:style-name="P392"><text:span text:style-name="T393">6.22</text:span><text:span text:style-name="T394">.<text:s/></text:span><text:span text:style-name="T395">Projekto finansuojamoji dalis –<text:s/></text:span><text:span text:style-name="T396">projektui</text:span><text:span text:style-name="T397"><text:s/>skirtų finansavimo lėšų santykis su projekto tinkamų finansuoti išlaidų suma.</text:span></text:p>
      <text:p text:style-name="P398"><text:span text:style-name="T399">6.23</text:span><text:span text:style-name="T400">.<text:s/></text:span><text:span text:style-name="T401">Projekto įgyvendinimo trukmė</text:span><text:span text:style-name="T402"><text:s/>– projekto įgyvendinimo laikotarpis nuo šio projekto sutarties pasirašymo dienos iki jo veiklų įgyvendinimo pabaigos.</text:span></text:p>
      <text:p text:style-name="P403"><text:span text:style-name="T404">6.24</text:span><text:span text:style-name="T405">.<text:s/></text:span><text:span text:style-name="T406">Projekto išlaidų tinkamumo finansuoti laikotarpis<text:s/></text:span><text:span text:style-name="T407">– projekto sutartyje nustatytas laikotarpis nuo projekto veiklų įgyvendinimo pradžios (nepažeidžiant valstybės pagalbos reglamentų nuostatų dėl veiklų įgyvendinimo pradžios ar</text:span><text:span text:style-name="T408"><text:s/></text:span><text:span text:style-name="T409">EK sprendimuose dėl valstybės<text:s/></text:span><text:span text:style-name="T410">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1">aigus šiam laikotarpiui, jei teikiant galutinį mokėjimo prašymą išlaidas prašoma apmokėti sąskaitų apmokėjimo būdu).</text:span><text:s/></text:p>
      <text:p text:style-name="P412">Punkto pakeitimai:</text:p>
      <text:p text:style-name="P413"><text:span text:style-name="T414">Nr.<text:s/></text:span><text:a xlink:href="https://www.e-tar.lt/portal/legalAct.html?documentId=ea5bc59001c811e88bcec397524184ce" office:target-frame-name="_top" xlink:show="replace"><text:span text:style-name="T415">1K-23</text:span></text:a><text:span text:style-name="T416">, 2018-01-25</text:span><text:span text:style-name="T417">, paskelbta TAR 2018-01-29, i. k. 2018-01273</text:span></text:p>
      <text:p text:style-name="P418"><text:span text:style-name="T419">Nr.<text:s/></text:span><text:a xlink:href="https://www.e-tar.lt/portal/legalAct.html?documentId=52085760940011e9ae2e9d61b1f977b3" office:target-frame-name="_top" xlink:show="replace"><text:span text:style-name="T420">1K-195</text:span></text:a><text:span text:style-name="T421">, 2019-06-20, paskelbta TAR 2019-06-25, i. k. 2019-10151</text:span></text:p>
      <text:p text:style-name="Normal"/>
      <text:p text:style-name="P422"><text:span text:style-name="T423">6.25</text:span><text:span text:style-name="T424">.<text:s/></text:span><text:span text:style-name="T425">Projekto tinkamų finansuoti išlaidų</text:span><text:span text:style-name="T426"><text:s/>finansavimo šaltiniai</text:span><text:span text:style-name="T427"><text:s/>(toliau – projekto finansavimo šaltiniai) – lėšų šaltiniai, iš kurių finansuojamos projekto tinkamos finansuoti išlaidos, t. y. projektui skiriamos finansavimo lėšos ir projekto vykdytojo ir (ar) partnerio (-ių)</text:span><text:span text:style-name="T428"><text:s/></text:span><text:span text:style-name="T429">nuosavos lėšos</text:span><text:span text:style-name="T430">.</text:span></text:p>
      <text:p text:style-name="P431"><text:span text:style-name="T432">6.2</text:span><text:span text:style-name="T433">6</text:span><text:span text:style-name="T434">.<text:s/></text:span><text:span text:style-name="T435">Projekto tinkamų finansuoti išlaidų patvirtinimo dokumentai</text:span><text:span text:style-name="T436"><text:s/>– projekto tinkamų finansuoti<text:s/></text:span><text:span text:style-name="T437">išlaidų pagrindimo ir jų apmokėjimo įrodymo ar lygiaverčiai įrodomieji dokumentai, taip pat dokumentai, kuriais įrodomas projekto kiekybinio rezultato pasiekimas</text:span><text:span text:style-name="T438">, kai išlaidos apmokamos taikant fiksuotuosius įkainius, ar projekto veiklos įgyvendinimas, kai išlaidos apmokamos taikant fiksuotąją sumą.<text:s/></text:span></text:p>
      <text:p text:style-name="P439"><text:span text:style-name="T440">6.27</text:span><text:span text:style-name="T441">.<text:s/></text:span><text:span text:style-name="T442">Projekto veiklų įgyvendinimo pabaiga</text:span><text:span text:style-name="T443"><text:s/>– projekto sutartyje nustatyta projekto veiklų įgyvendinimo pabaigos data.<text:s/></text:span></text:p>
      <text:p text:style-name="P444"><text:span text:style-name="T445">6.28.<text:s/></text:span><text:span text:style-name="T446">Projekto veiklų įgyvendinimo pradžia</text:span><text:span text:style-name="T447"><text:s/>– projekto sutartyje nustatyta pirmosios projekto veiklos pradžios data.</text:span><text:s/></text:p>
      <text:p text:style-name="P448">Punkto pakeitimai:</text:p>
      <text:p text:style-name="P449"><text:span text:style-name="T450">Nr.<text:s/></text:span><text:a xlink:href="https://www.e-tar.lt/portal/legalAct.html?documentId=ea5bc59001c811e88bcec397524184ce" office:target-frame-name="_top" xlink:show="replace"><text:span text:style-name="T451">1K-23</text:span></text:a><text:span text:style-name="T452">, 2018-01-25, paskelbta TAR 2018-01-29, i. k. 2018-01273</text:span></text:p>
      <text:p text:style-name="Normal"/>
      <text:p text:style-name="P453"><text:span text:style-name="T454">6.29</text:span><text:span text:style-name="T455">.<text:s/></text:span><text:span text:style-name="T456">Projekto vykdytojo ir (ar) partnerio (-ių) nuosavos lėšos</text:span><text:span text:style-name="T457"><text:s/>–<text:s/></text:span><text:span text:style-name="T458">lėšų suma, kuria projekto vykdytojas ir (ar) partneris (-iai)<text:s/></text:span><text:span text:style-name="T459">prisideda prie projekto įgyvendinimo ir</text:span><text:span text:style-name="T460"><text:s/></text:span><text:span text:style-name="T461">kurią gali sudaryti nacionalinės viešosios<text:s/></text:span><text:span text:style-name="T462">lėšos ir privačios lėšos.</text:span></text:p>
      <text:p text:style-name="P463"><text:span text:style-name="T464">6.30</text:span><text:span text:style-name="T465">.<text:s/></text:span><text:span text:style-name="T466">Projektui skiriamos finansavimo lėšos</text:span><text:span text:style-name="T467"><text:s/>– finansavimo iš Lietuvos Respublikos valstybės biudžeto asignavimų valdytojų programų, kuriose num</text:span><text:span text:style-name="T468">atytos ES struktūrinių fondų lėšos ir (ar) Lietuvos Respublikos valstybės biudžeto lėšos veiksmų programos priemonėms finansuoti, lėšų suma, skiriama visoms projekto tinkamoms finansuoti išlaidoms ar daliai jų apmokėti.<text:s/></text:span></text:p>
      <text:p text:style-name="P469"><text:span text:style-name="T470">6.31</text:span><text:span text:style-name="T471">.<text:s/></text:span><text:span text:style-name="T472">Strateginio planavimo dok</text:span><text:span text:style-name="T473">umentai</text:span><text:span text:style-name="T474"><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5">s teritorijos vystymo programos, kiti teisės aktai, kuriais nustatomos valstybės įgyvendinamos politikos kryptys, priemonės<text:s/></text:span><text:span text:style-name="T476">ir (arba)</text:span><text:span text:style-name="T477"><text:s/>paskiriamos atsakingos institucijos. Prie strateginio planavimo dokumentų taip pat priskiriamos vietos plėtros strategijos</text:span><text:span text:style-name="T478">.</text:span><text:s/></text:p>
      <text:p text:style-name="P479">Punkto pakeitimai:</text:p>
      <text:p text:style-name="P480"><text:span text:style-name="T481">Nr.<text:s/></text:span><text:a xlink:href="https://www.e-tar.lt/portal/legalAct.html?documentId=fc673050e74911e88dd9e201dd8ee4f2" office:target-frame-name="_top" xlink:show="replace"><text:span text:style-name="T482">1K-390</text:span></text:a><text:span text:style-name="T483">, 2018-11-12, paskelbta TAR 2018-11-21, i. k. 2018-18738</text:span></text:p>
      <text:p text:style-name="Normal"/>
      <text:p text:style-name="P484"><text:span text:style-name="T485">6.32</text:span><text:span text:style-name="T486">.<text:s/></text:span><text:span text:style-name="T487">Supaprastintas išlaidų apmokėjimas</text:span><text:span text:style-name="T488"><text:s/>– projekto tinkamų finansuoti išlaidų apmokėjimas, kai projekto vykdytojui nereikia pateikti išlaidų pagrindimo ir jų apmokėjimo įrodymo dokumentų. Projekto išlaidos apmokamos supaprastintai, kai joms taikomi<text:s/></text:span><text:span text:style-name="T489">fiksuotieji įkainiai, fiksuotoji suma ar<text:s/></text:span><text:span text:style-name="T490">fiksu</text:span><text:span text:style-name="T491">otoji norma</text:span><text:span text:style-name="T492">.</text:span></text:p>
      <text:p text:style-name="P493"><text:span text:style-name="T494">6.33</text:span><text:span text:style-name="T495">.<text:s/></text:span><text:span text:style-name="T496">Tiesioginės projekto išlaidos</text:span><text:span text:style-name="T497"><text:s/>– tiesiogiai projekto veikloms įgyvendinti būtinos išlaidos, kai tiesioginį projekto veiklų ir jų išlaidų ryšį įmanoma aiškiai parodyti.</text:span><text:span text:style-name="T498"><text:s/></text:span></text:p>
      <text:p text:style-name="P499"><text:span text:style-name="T500">6.34</text:span><text:span text:style-name="T501">.</text:span><text:span text:style-name="T502"><text:s/>Veiksmų programos įgyvendinimo teritorija</text:span><text:span text:style-name="T503"><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4">eglamento (ES) Nr. 1304/2013 dėl Europos socialinio fondo, kuriuo panaikinamas Tarybos reglamentas (EB) Nr. 1081/2006 (OL 2013, L 347, p. 470), su paskutiniais pakeitimais, padarytais 2018 m. liepos 18 d. Europos Parlamento ir Tarybos reglamentu (ES, Eurat</text:span><text:span text:style-name="T505">omas) Nr. 2018/1046 (OL 2018 L 193, p. 1), 13 straipsnio 2 ir 3 dalyse nustatytas išimtis.</text:span><text:s/></text:p>
      <text:p text:style-name="P506">Punkto pakeitimai:</text:p>
      <text:p text:style-name="P507"><text:span text:style-name="T508">Nr.<text:s/></text:span><text:a xlink:href="https://www.e-tar.lt/portal/legalAct.html?documentId=52085760940011e9ae2e9d61b1f977b3" office:target-frame-name="_top" xlink:show="replace"><text:span text:style-name="T509">1K-195</text:span></text:a><text:span text:style-name="T510">, 2019-06-20, paskelbta TAR 2019-06-2</text:span><text:span text:style-name="T511">5, i. k. 2019-10151</text:span></text:p>
      <text:p text:style-name="Normal"/>
      <text:p text:style-name="P512"><text:span text:style-name="T513">6.35.</text:span><text:span text:style-name="T514"><text:s/>Neteko galios nuo 2019-01-01</text:span></text:p>
      <text:p text:style-name="P515">Punkto naikinimas:</text:p>
      <text:p text:style-name="P516"><text:span text:style-name="T517">Nr.<text:s/></text:span><text:a xlink:href="https://www.e-tar.lt/portal/legalAct.html?documentId=fc673050e74911e88dd9e201dd8ee4f2" office:target-frame-name="_top" xlink:show="replace"><text:span text:style-name="T518">1K-390</text:span></text:a><text:span text:style-name="T519">, 2018-11-12, paskelbta TAR 2018-11-21, i. k. 2018-18738</text:span></text:p>
      <text:p text:style-name="P520">Punkto<text:s/>pakeitimai:</text:p>
      <text:p text:style-name="P521"><text:span text:style-name="T522">Nr.<text:s/></text:span><text:a xlink:href="https://www.e-tar.lt/portal/legalAct.html?documentId=05e918f01d8f11e69446a4bedc730fe6" office:target-frame-name="_top" xlink:show="replace"><text:span text:style-name="T523">1K-184</text:span></text:a><text:span text:style-name="T524">, 2016-05-18, paskelbta TAR 2016-05-19, i. k. 2016-13656</text:span></text:p>
      <text:p text:style-name="Normal"/>
      <text:p text:style-name="P525"><text:span text:style-name="T526">6.36</text:span><text:span text:style-name="T527">. Kitos Taisyklėse vartojamos sąvokos suprantamos taip, kaip jos apibr</text:span><text:span text:style-name="T528">ėžtos reglamente (ES) Nr. 1303/2013,<text:s/></text:span><text:span text:style-name="T529">Atsakomybės ir funkcijų paskirstymo tarp institucijų, įgyvendinant 2014–2020 metų Europos Sąjungos fondų investicijų veiksmų programą,<text:s/></text:span><text:span text:style-name="T530">taisyklėse, patvirtintose Lietuvos Respublikos Vyriausybės 2014 m. birželio 4 d. nut</text:span><text:span text:style-name="T531">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2">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3">au – Veiksmų programos administravimo taisyklės).</text:span><text:s/></text:p>
      <text:p text:style-name="P534">Punkto pakeitimai:</text:p>
      <text:p text:style-name="P535"><text:span text:style-name="T536">Nr.<text:s/></text:span><text:a xlink:href="https://www.e-tar.lt/portal/legalAct.html?documentId=05e918f01d8f11e69446a4bedc730fe6" office:target-frame-name="_top" xlink:show="replace"><text:span text:style-name="T537">1K-184</text:span></text:a><text:span text:style-name="T538">, 2016-05-18, paskelbta TAR 2016-05-19, i. k. 2016-13656</text:span></text:p>
      <text:p text:style-name="Normal"/>
      <text:p text:style-name="P539"><text:span text:style-name="T540">II</text:span><text:span text:style-name="T541"><text:s/>SKYRIUS.<text:s/></text:span><text:span text:style-name="T542">INFORMACIJOS TEIKIMAS IR INFORMACINIŲ TECHNOLOGIJŲ SISTEMŲ NAUDOJIMAS</text:span></text:p>
      <text:p text:style-name="P543"/>
      <text:h text:style-name="P544" text:outline-level="2"><text:span text:style-name="T545">1 skirsnis. 2014–2020 metų Europos Sąjungos struktūrinių fondų posistemio naudojimas</text:span></text:h>
      <text:p text:style-name="P546"/>
      <text:p text:style-name="P547"><text:span text:style-name="T548">7</text:span><text:span text:style-name="T549">. Registruodamos paraiškas, vertindamos ir atrinkdamos projektus, priimdamos sprendimus dėl<text:s/></text:span><text:span text:style-name="T550">projektų finansavimo, sudarydamos ir keisdamos projektų sutartis, vykdydamos projektų įgyvendinimo priežiūrą tarpinės institucijos naudojasi 2014–2020 metų Europos Sąjungos struktūrinių fondų posistemiu (toliau – SFMIS2014), vadovaudamosi</text:span><text:span text:style-name="T551"><text:s/>2014–2020 metų<text:s/></text:span><text:span text:style-name="T552">Eu</text:span><text:span text:style-name="T553">ropos Sąjungos struktūrinių fondų posistemio naudojimo taisyklėmis, patvirtintomis Lietuvos Respublikos finansų ministro 2014 m. gruodžio 31 d. įsakymu Nr. 1K-511 „Dėl<text:s/></text:span><text:span text:style-name="T554">2014–2020 metų<text:s/></text:span><text:span text:style-name="T555">Europos Sąjungos struktūrinių fondų posistemio naudojimo taisyklių patvir</text:span><text:span text:style-name="T556">tinimo“ (toliau – SFMIS2014 taisyklės).</text:span><text:s/></text:p>
      <text:p text:style-name="P557">Punkto pakeitimai:</text:p>
      <text:p text:style-name="P558"><text:span text:style-name="T559">Nr.<text:s/></text:span><text:a xlink:href="https://www.e-tar.lt/portal/legalAct.html?documentId=05e918f01d8f11e69446a4bedc730fe6" office:target-frame-name="_top" xlink:show="replace"><text:span text:style-name="T560">1K-184</text:span></text:a><text:span text:style-name="T561">, 2016-05-18, paskelbta TAR 2016-05-19, i. k. 2016-13656</text:span></text:p>
      <text:p text:style-name="Normal"/>
      <text:p text:style-name="P562"><text:span text:style-name="T563">8</text:span><text:span text:style-name="T564">. Mokėjimai projekto<text:s/></text:span><text:span text:style-name="T565">vykdytojams atliekami ir atliktų mokėjimų apskaita tvarkoma SFMIS2014 ir</text:span><text:span text:style-name="T566"><text:s/></text:span><text:span text:style-name="T567">Valstybės biudžeto, apskaitos ir mokėjimų sistemoje (toliau – VBAMS).<text:s/></text:span></text:p>
      <text:p text:style-name="P568"><text:span text:style-name="T569">9</text:span><text:span text:style-name="T570">. Tais atvejais, kai Taisyklėse nustatyti veiksmai turi būti atliekami naudojant SFMIS2014, bet SFMIS2014</text:span><text:span text:style-name="T571"><text:s/></text:span><text:span text:style-name="T572">f</text:span><text:span text:style-name="T573">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4"><text:s/>vadovaujančioji institucija skelbia SFMIS2014.<text:s/></text:span><text:span text:style-name="T575">Išnykus aplinkybėms, dėl kurių veiksmai negalėjo būti atliekami naudojant SFMIS2014, visa reikalinga informacija</text:span><text:span text:style-name="T576">,</text:span><text:span text:style-name="T577"><text:s/></text:span><text:span text:style-name="T578">taip pat ir ta, kuri buvo raštu teikiama ir (ar) kaupiama,<text:s/></text:span><text:span text:style-name="T579">registruojama SFMIS2014.</text:span><text:s/></text:p>
      <text:p text:style-name="P580">Punkto pakeitimai:</text:p>
      <text:p text:style-name="P581"><text:span text:style-name="T582">Nr.<text:s/></text:span><text:a xlink:href="https://www.e-tar.lt/portal/legalAct.html?documentId=f21b47c0b14611e6b844f0f29024f5ac" office:target-frame-name="_top" xlink:show="replace"><text:span text:style-name="T583">1K-415</text:span></text:a><text:span text:style-name="T584">, 2016-11-22, paskelbta TAR 2016-11-25, i. k. 2016-27457</text:span></text:p>
      <text:p text:style-name="Normal"/>
      <text:p text:style-name="P585"><text:span text:style-name="T586">10</text:span><text:span text:style-name="T587">.<text:s/></text:span><text:span text:style-name="T588">Vadovaujančioji ir tarpinės institucijos turi teisę rinkti, kaupti ir ap</text:span><text:span text:style-name="T589">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0">rinių fondų lėšų panaudojimo vertinimu, taip pat informaciją apie projekto dalyvius.</text:span></text:p>
      <text:p text:style-name="Normal"/>
      <text:h text:style-name="P591" text:outline-level="2"><text:span text:style-name="T592">2 skirsnis. Iš Europos Sąjungos struktūrinių fondų lėšų bendrai finansuojamų projektų duomenų mainų svetainės naudojimas</text:span></text:h>
      <text:p text:style-name="P593"/>
      <text:p text:style-name="P594"><text:span text:style-name="T595">11</text:span><text:span text:style-name="T596">. Pareiškėjai, teikdami paraiškas ir su jomis susijusią informaciją, ir projektų vykdytojai projektų įgyvendinimo metu ir poprojektiniu laikotarpiu privalo naudotis<text:s/></text:span><text:span text:style-name="T597">Iš Europos Sąjungos<text:s/></text:span><text:span text:style-name="T598">struktūrinių</text:span><text:span text:style-name="T599"><text:s/>fondų lėšų bendrai finansuojamų projektų duomenų mainų sve</text:span><text:span text:style-name="T600">taine</text:span><text:span text:style-name="T601"><text:s/>(toliau – DMS), išskyrus šiose Taisyklėse nustatytas išimtis. DMS naudojimosi tvarka nustatyta Duomenų teikimo per<text:s/></text:span><text:span text:style-name="T602">Iš Europos Sąjungos struktūrinių fondų lėšų bendrai finansuojamų projektų<text:s/></text:span><text:span text:style-name="T603">duomenų mainų svetainę tvarkos apraše (šių Taisyklių 1 prieda</text:span><text:span text:style-name="T604">s).<text:s/></text:span></text:p>
      <text:p text:style-name="P605"><text:span text:style-name="T606">12</text:span><text:span text:style-name="T60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8">ar iškraipomi elektroniniu būdu teikiamų dokumentų duomenys, taip pat už tai, kad dėl tokių gedimų DMS naudotojas nėra tinkamai informuojamas apie jo dokumento (rinkmenos) sutvarkymą.<text:s/></text:span></text:p>
      <text:p text:style-name="P609"><text:span text:style-name="T610">13</text:span><text:span text:style-name="T611">. Jeigu DMS funkcinės galimybės nepakankamos ar<text:s/></text:span><text:span text:style-name="T612">laikinai</text:span><text:span text:style-name="T613"><text:s/>neužtikr</text:span><text:span text:style-name="T614">inamos, reikalingą informaciją, susijusią su paraiška ar projekto įgyvendinimu, pareiškėjas ar projekto vykdytojas įgyvendinančiajai institucijai ir įgyvendinančioji institucija pareiškėjui ar projekto vykdytojui teikia raštu.<text:s/></text:span><text:span text:style-name="T615">Informaciją apie DMS funkcini</text:span><text:span text:style-name="T616">ų galimybių laikiną neužtikrinimą vadovaujančioji institucija skelbia DMS.</text:span><text:s/></text:p>
      <text:p text:style-name="P617">Punkto pakeitimai:</text:p>
      <text:p text:style-name="P618"><text:span text:style-name="T619">Nr.<text:s/></text:span><text:a xlink:href="https://www.e-tar.lt/portal/legalAct.html?documentId=f21b47c0b14611e6b844f0f29024f5ac" office:target-frame-name="_top" xlink:show="replace"><text:span text:style-name="T620">1K-415</text:span></text:a><text:span text:style-name="T621">, 2016-11-22, paskelbta TAR 2016-11-25, i. k. 2016-27</text:span><text:span text:style-name="T622">457</text:span></text:p>
      <text:p text:style-name="Normal"/>
      <text:h text:style-name="P623" text:outline-level="2"><text:span text:style-name="T624">3 skirsnis. Kiti informacijos teikimo būdai ir elektroninio parašo naudojimas</text:span></text:h>
      <text:p text:style-name="P625"/>
      <text:p text:style-name="P626"><text:span text:style-name="T627">14</text:span><text:span text:style-name="T628">. </text:span><text:span text:style-name="T629"> Pareiškėjas ir (arba) projekto vykdytojas teikia p</text:span><text:span text:style-name="T630">araiškos (jei ji teikiama ne per DMS Taisyklėse nustatytais atvejais) ir projekto sutarties<text:s/></text:span><text:span text:style-name="T631">originalą, pasirašytą raštu<text:s/></text:span><text:span text:style-name="T632">popierinėje laikmenoje (kai teikia paraišką, kartu pateikia į elektroninę laikmeną įrašytą paraišką ir jos priedus) arba <text:s/>pasirašytą kvalifikuotu elektroniniu parašu (tik elektroninėje laikmenoje</text:span><text:span text:style-name="T633">).</text:span><text:span text:style-name="T634"><text:s/></text:span></text:p>
      <text:p text:style-name="P635">Punkto pakeitimai:</text:p>
      <text:p text:style-name="P636"><text:span text:style-name="T637">Nr.<text:s/></text:span><text:a xlink:href="https://www.e-tar.lt/portal/legalAct.html?documentId=55d7fc600aeb11e79ba1ee3112ade9bc" office:target-frame-name="_top" xlink:show="replace"><text:span text:style-name="T638">1K-102</text:span></text:a><text:span text:style-name="T639">, 2017-03-15, paskelbta TAR 2017-03-20, i. k. 2017-04610</text:span></text:p>
      <text:p text:style-name="Normal"/>
      <text:p text:style-name="P640"><text:span text:style-name="T641">15</text:span><text:span text:style-name="T642">. Kartu su paraiška ar projekto sutartimi teikiami dokumentai ir (ar) skaitmeninės pridedamų<text:s/></text:span><text:span text:style-name="T643">dokumentų kopijos teikiami tokiu pat būdu, kaip paraiška ar projekto sutartis, išskyrus Taisyklių 16 punkte nustatytas išimtis.</text:span><text:s/></text:p>
      <text:p text:style-name="P644">Punkto pakeitimai:</text:p>
      <text:p text:style-name="P645"><text:span text:style-name="T646">Nr.<text:s/></text:span><text:a xlink:href="https://www.e-tar.lt/portal/legalAct.html?documentId=f21b47c0b14611e6b844f0f29024f5ac" office:target-frame-name="_top" xlink:show="replace"><text:span text:style-name="T647">1K-415</text:span></text:a><text:span text:style-name="T648">, 2016-11-22, paskelbta TAR 2016-11-25, i. k. 2016-27457</text:span></text:p>
      <text:p text:style-name="P649"><text:span text:style-name="T650">Nr.<text:s/></text:span><text:a xlink:href="https://www.e-tar.lt/portal/legalAct.html?documentId=7d6677a0453511e78ff8eec6d7a8f58e" office:target-frame-name="_top" xlink:show="replace"><text:span text:style-name="T651">1K-207</text:span></text:a><text:span text:style-name="T652">, 2017-05-30, paskelbta TAR 2017-05-31, i. k. 2017-09207</text:span></text:p>
      <text:p text:style-name="Normal"/>
      <text:p text:style-name="P653"><text:span text:style-name="T654">16</text:span><text:span text:style-name="T655">. Tais atvejais, kai Taisyk</text:span><text:span text:style-name="T656">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7">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8">ikti, to prašo įgyvendinančioji institucija.</text:span><text:s/></text:p>
      <text:p text:style-name="P659">Punkto pakeitimai:</text:p>
      <text:p text:style-name="P660"><text:span text:style-name="T661">Nr.<text:s/></text:span><text:a xlink:href="https://www.e-tar.lt/portal/legalAct.html?documentId=f21b47c0b14611e6b844f0f29024f5ac" office:target-frame-name="_top" xlink:show="replace"><text:span text:style-name="T662">1K-415</text:span></text:a><text:span text:style-name="T663">, 2016-11-22, paskelbta TAR 2016-11-25, i. k. 2016-27457</text:span></text:p>
      <text:p text:style-name="Normal"/>
      <text:p text:style-name="P664"><text:span text:style-name="T665">17</text:span><text:span text:style-name="T666">. Informacijos teik</text:span><text:span text:style-name="T667">imas per SFMIS2014 ar DMS prilyginamas informacijos teikimui raštu.</text:span></text:p>
      <text:p text:style-name="P668"><text:span text:style-name="T669">18</text:span><text:span text:style-name="T670">. Pareiškėjo ar projekto vykdytojo neturi būti prašoma pateikti informacijos ir (ar) dokumentų, jei tam tikrą informaciją ir (ar) dokumentus pareiškėjas ar projekto vykdytojas jau yr</text:span><text:span text:style-name="T671">a pateikęs siekdamas gauti 2014–2020 metų ES struktūrinių fondų lėšas (pareiškėjas turi nurodyti, kada, kam, kokią informaciją yra pateikęs), taip pat<text:s/></text:span><text:span text:style-name="T672">kitos informacijos ir (ar) dokumentų, kurie valdomi<text:s/></text:span><text:span text:style-name="T673">Lietuvos Respublikos valstybės institucijų viešuose r</text:span><text:span text:style-name="T674">egistruose ir informacinėse sistemose.</text:span></text:p>
      <text:p text:style-name="P675"><text:span text:style-name="T676">19</text:span><text:span text:style-name="T677">. Jei Taisyklėse nurodyta pateikti informaciją ar suderinti dokumentą, sprendimą ar veiksmą, bet neparašyta, kokiu būdu, tai atliekama derinimo veiksmą atliekančios šalies pasirinktu, kitai šaliai prieinamu būdu</text:span><text:span text:style-name="T678"><text:s/></text:span><text:span text:style-name="T679">–<text:s/></text:span><text:span text:style-name="T680">per SFMIS2014 ar DMS arba raštu.</text:span></text:p>
      <text:p text:style-name="Normal"/>
      <text:h text:style-name="P681" text:outline-level="2"><text:span text:style-name="T682">4 skirsnis. Informacijos teikimas pareiškėjams, projektų vykdytojams ir visuomenei Europos Sąjungos struktūrinių fondų svetainėje<text:s/></text:span></text:h>
      <text:p text:style-name="P683"/>
      <text:p text:style-name="P684"><text:span text:style-name="T685">20</text:span><text:span text:style-name="T686">. Visa pareiškėjams, projektų vykdytojams ir partneriams, taip pat visuomenei svarbi informacija apie teikiamą ES<text:s/></text:span><text:span text:style-name="T687">struktūrinių</text:span><text:span text:style-name="T688"><text:s/>fondų finansavimą, šio finansavimo prašymo ir gavimo tvarką, gautas ir vertinamas paraiškas, projektų įgyvendinimo reikalavimus,<text:s/></text:span><text:span text:style-name="T689">įgyvendinamus projektus, naujienas ir renginius, ES ir Lietuvos Respublikos teisės aktus, reglamentuojančius ES<text:s/></text:span><text:span text:style-name="T690">struktūrinių</text:span><text:span text:style-name="T691"><text:s/>fondų administravimą, metodinius nurodymus ir rekomendacijas skelbiama svetainėje www.esinvesticijos.lt vadovaujančiosios instituci</text:span><text:span text:style-name="T692">jos rengiamų Rekomendacijų dėl Europos Sąjungos struktūrinių fondų svetainės administravimo,<text:s/></text:span><text:span text:style-name="T693">kurioms pritaria<text:s/></text:span><text:span text:style-name="T694">Veiksmų programos valdymo komitetas ir</text:span><text:span text:style-name="T695"><text:s/></text:span><text:span text:style-name="T696">kurios skelbiamos svetainėje www.esinvesticijos.lt, nustatyta tvarka.</text:span></text:p>
      <text:p text:style-name="P697"><text:span text:style-name="T698">21</text:span><text:span text:style-name="T699">. Jei<text:s/></text:span><text:span text:style-name="T700">Taisyklių 20 punkte<text:s/></text:span><text:span text:style-name="T701">nurodyta</text:span><text:span text:style-name="T702"><text:s/>skelbtina informacija nėra registruojama SFMIS2014<text:s/></text:span><text:span text:style-name="T703">ir perduodama paskelbti į svetainę www.esinvesticijos.lt, ją</text:span><text:span text:style-name="T704"><text:s/>svetainėje<text:s/></text:span><text:span text:style-name="T705">www.esinvesticijos.lt</text:span><text:span text:style-name="T706"><text:s/>turi paskelbti už atitinkamus veiksmus ir (ar) sprendimus atsakinga institucija ne vėliau kaip per 7 d</text:span><text:span text:style-name="T707">ienas nuo tų veiksmų užbaigimo ir (ar) sprendimų priėmimo dienos.<text:s/></text:span></text:p>
      <text:p text:style-name="P708">Punkto pakeitimai:</text:p>
      <text:p text:style-name="P709"><text:span text:style-name="T710">Nr.<text:s/></text:span><text:a xlink:href="https://www.e-tar.lt/portal/legalAct.html?documentId=05e918f01d8f11e69446a4bedc730fe6" office:target-frame-name="_top" xlink:show="replace"><text:span text:style-name="T711">1K-184</text:span></text:a><text:span text:style-name="T712">, 2016-05-18, paskelbta TAR 2016-05-19, i. k. 2016-13656</text:span></text:p>
      <text:p text:style-name="Normal"/>
      <text:p text:style-name="P713"><text:span text:style-name="T714">22</text:span><text:span text:style-name="T715">. Į svetainėje www.esinvesticijos.lt pateiktus klausimus, susijusius su ES<text:s/></text:span><text:span text:style-name="T716">struktūriniais</text:span><text:span text:style-name="T717"><text:s/>fondais, per 7 dienas paklausėjo nurodytu elektroninio pašto adresu pateikiamas vadovaujančiosios institucijos atsakymas. Svetainėje www.esinvesticijos.lt pateiktus</text:span><text:span text:style-name="T718"><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19">ymą paklausėjui per 7 dienas nuo paklausimo gavimo institucijoje dienos. Atsakymus į dažniausiai užduodamus klausimus pagal kompetenciją vadovaujančioji institucija ir tarpinės institucijos skelbia svetainėje www.esinvesticijos.lt.</text:span><text:s/></text:p>
      <text:p text:style-name="P720">Punkto pakeitimai:</text:p>
      <text:p text:style-name="P721"><text:span text:style-name="T722">Nr.<text:s/></text:span><text:a xlink:href="https://www.e-tar.lt/portal/legalAct.html?documentId=f21b47c0b14611e6b844f0f29024f5ac" office:target-frame-name="_top" xlink:show="replace"><text:span text:style-name="T723">1K-415</text:span></text:a><text:span text:style-name="T724">, 2016-11-22, paskelbta TAR 2016-11-25, i. k. 2016-27457</text:span></text:p>
      <text:p text:style-name="Normal"/>
      <text:p text:style-name="P725"><text:span text:style-name="T726">23</text:span><text:span text:style-name="T727">. Projekto įgyvendinimo metu sukurti produktai (parengtos metodikos, leidiniai, galimybi</text:span><text:span text:style-name="T728">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29">ų ir informacijos apie juos skelbimą šioje svetainėje atsakinga įgyvendinančioji institucija, o už jų turinį atsako projekto vykdytojas.<text:s/></text:span></text:p>
      <text:p text:style-name="Normal"/>
      <text:h text:style-name="P730" text:outline-level="2"><text:span text:style-name="T731">5 skirsnis. Pareiškėjų ir projektų vykdytojų konsultavimas</text:span></text:h>
      <text:p text:style-name="P732"/>
      <text:p text:style-name="P733"><text:span text:style-name="T734">24</text:span><text:span text:style-name="T735">.<text:s/></text:span><text:span text:style-name="T736">Galimi pareiškėjai<text:s/></text:span><text:span text:style-name="T737">raštu<text:s/></text:span><text:span text:style-name="T738">ir žodžiu gali patei</text:span><text:span text:style-name="T739">kti įgyvendinančiajai institucijai klausimus dėl dalyvavimo projektų konkurse ir tęstinėje projektų atrankoje tvarkos ir sąlygų, valstybės</text:span><text:span text:style-name="T740">,<text:s/></text:span><text:span text:style-name="T741">regionų projektų ir<text:s/></text:span><text:span text:style-name="T742">bendruomenės inicijuotos vietos plėtros projektų (toliau – vietos plėtros projektas)</text:span><text:span text:style-name="T743"><text:s/></text:span><text:span text:style-name="T744">rengimo, pa</text:span><text:span text:style-name="T745">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6">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7">tis tomis pačiomis ryšio priemonėmis, kuriomis galimas pareiškėjas pateikė klausimą, ne vėliau kaip per 14 dienų nuo klausimo gavimo įgyvendinančiojoje institucijoje dienos.</text:span><text:span text:style-name="T748"><text:s/></text:span></text:p>
      <text:p text:style-name="P749">Punkto pakeitimai:</text:p>
      <text:p text:style-name="P750"><text:span text:style-name="T751">Nr.<text:s/></text:span><text:a xlink:href="https://www.e-tar.lt/portal/legalAct.html?documentId=fc673050e74911e88dd9e201dd8ee4f2" office:target-frame-name="_top" xlink:show="replace"><text:span text:style-name="T752">1K-390</text:span></text:a><text:span text:style-name="T753">, 2018-11-12, paskelbta TAR 2018-11-21, i. k. 2018-18738</text:span></text:p>
      <text:p text:style-name="Normal"/>
      <text:p text:style-name="P754"><text:span text:style-name="T755">25</text:span><text:span text:style-name="T756">.</text:span><text:span text:style-name="T757"><text:s/></text:span><text:span text:style-name="T758">Kai paskelbiamas kvietimas teikti paraiškas arba sudaromi valstybės ar regionų projektų sąrašai, įgyvendinančioji institucija ir ministerija, pa</text:span><text:span text:style-name="T759">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0">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1"><text:s/>mokymai gali būti nerengiami, kai galimi pareiškėjai jau yra vykdę panašius projektus, tačiau rengiami tuo atveju, kai pareiškėjas įgyvendinančiosios institucijos to prašo.</text:span><text:s/></text:p>
      <text:p text:style-name="P762">Punkto pakeitimai:</text:p>
      <text:p text:style-name="P763"><text:span text:style-name="T764">Nr.<text:s/></text:span><text:a xlink:href="https://www.e-tar.lt/portal/legalAct.html?documentId=23a82200f4a511e4927fda1d051299fb" office:target-frame-name="_top" xlink:show="replace"><text:span text:style-name="T765">1K-160</text:span></text:a><text:span text:style-name="T766">, 2015-05-06, paskelbta TAR 2015-05-08, i. k. 2015-06943</text:span></text:p>
      <text:p text:style-name="P767"><text:span text:style-name="T768">Nr.<text:s/></text:span><text:a xlink:href="https://www.e-tar.lt/portal/legalAct.html?documentId=f21b47c0b14611e6b844f0f29024f5ac" office:target-frame-name="_top" xlink:show="replace"><text:span text:style-name="T769">1K-415</text:span></text:a><text:span text:style-name="T770">, 2016-11-22, paskelbta TAR 2016-11-25, i. k. 2016-27457</text:span></text:p>
      <text:p text:style-name="Normal"/>
      <text:p text:style-name="P771"><text:span text:style-name="T772">26</text:span><text:span text:style-name="T773">. Projekto įgyvendinimo laikotarpiu ir poprojektiniu laikotarpiu įgyvendinančioji instituc</text:span><text:span text:style-name="T774">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5">inimą pagal projekto sutarties sąlygas</text:span><text:span text:style-name="T776"><text:s/></text:span><text:span text:style-name="T777">ir sumažinti pažeidimų ir sukčiavimų atsiradimo</text:span><text:span text:style-name="T778"><text:s/></text:span><text:span text:style-name="T779">riziką.</text:span><text:s/></text:p>
      <text:p text:style-name="P780">Punkto pakeitimai:</text:p>
      <text:p text:style-name="P781"><text:span text:style-name="T782">Nr.<text:s/></text:span><text:a xlink:href="https://www.e-tar.lt/portal/legalAct.html?documentId=f21b47c0b14611e6b844f0f29024f5ac" office:target-frame-name="_top" xlink:show="replace"><text:span text:style-name="T783">1K-415</text:span></text:a><text:span text:style-name="T784">, 2016-11-22, paskelbta TAR 2016-</text:span><text:span text:style-name="T785">11-25, i. k. 2016-27457</text:span></text:p>
      <text:p text:style-name="Normal"/>
      <text:p text:style-name="P786"><text:span text:style-name="T787">27</text:span><text:span text:style-name="T788">. Informacinių susitikimų (išskyrus individualias konsultacijas) ir galimų pareiškėjų mokymų data, vieta ir turinys turi būti skelbiami svetainėje www.esinvesticijos.lt, o DMS naudotojai apie organizuojamus mokymus turi būti<text:s/></text:span><text:span text:style-name="T789">informuojami per DMS ne vėliau kaip likus 7 dienoms iki renginio dienos.</text:span><text:s/></text:p>
      <text:p text:style-name="P790">Punkto pakeitimai:</text:p>
      <text:p text:style-name="P791"><text:span text:style-name="T792">Nr.<text:s/></text:span><text:a xlink:href="https://www.e-tar.lt/portal/legalAct.html?documentId=52085760940011e9ae2e9d61b1f977b3" office:target-frame-name="_top" xlink:show="replace"><text:span text:style-name="T793">1K-195</text:span></text:a><text:span text:style-name="T794">, 2019-06-20, paskelbta TAR 2019-06-25, i. k. 2019-1015</text:span><text:span text:style-name="T795">1</text:span></text:p>
      <text:p text:style-name="Normal"/>
      <text:p text:style-name="P796"><text:span text:style-name="T797">III</text:span><text:span text:style-name="T798"><text:s/>SKYRIUS.<text:s/></text:span><text:span text:style-name="T799">PROJEKTŲ ATRANKA</text:span></text:p>
      <text:p text:style-name="P800"/>
      <text:p text:style-name="P801"><text:span text:style-name="T802">28</text:span><text:span text:style-name="T803">. Projektai atrenkami finansuoti vienu iš šių būdų:</text:span></text:p>
      <text:p text:style-name="P804"><text:span text:style-name="T805">28.1</text:span><text:span text:style-name="T806">. valstybės projektų planavimo;</text:span></text:p>
      <text:p text:style-name="P807"><text:span text:style-name="T808">28.2</text:span><text:span text:style-name="T809">. regionų projektų planavimo;<text:s/></text:span></text:p>
      <text:p text:style-name="P810"><text:span text:style-name="T811">28.3</text:span><text:span text:style-name="T812">. projektų konkurso (vienu arba dviem etapais);</text:span></text:p>
      <text:p text:style-name="P813"><text:span text:style-name="T814">28.4</text:span><text:span text:style-name="T815">. tęstinės<text:s/></text:span><text:span text:style-name="T816">projektų atrankos.</text:span></text:p>
      <text:p text:style-name="Normal"/>
      <text:h text:style-name="P817" text:outline-level="2"><text:span text:style-name="T818">6 skirsnis. Valstybės projektų planavimas</text:span></text:h>
      <text:p text:style-name="P819"/>
      <text:p text:style-name="P820"><text:span text:style-name="T821">29</text:span><text:span text:style-name="T822">.<text:s/></text:span><text:span text:style-name="T823">Valstybės projektų planavimo būdu atrenkami valstybės projektai.</text:span><text:s/></text:p>
      <text:p text:style-name="P824">Punkto pakeitimai:</text:p>
      <text:p text:style-name="P825"><text:span text:style-name="T826">Nr.<text:s/></text:span><text:a xlink:href="https://www.e-tar.lt/portal/legalAct.html?documentId=fc673050e74911e88dd9e201dd8ee4f2" office:target-frame-name="_top" xlink:show="replace"><text:span text:style-name="T827">1K-390</text:span></text:a><text:span text:style-name="T828">, 2018-11-12, paskelbta TAR 2018-11-21, i. k. 2018-18738</text:span></text:p>
      <text:p text:style-name="Normal"/>
      <text:p text:style-name="P829"><text:span text:style-name="T830">30</text:span><text:span text:style-name="T831">.<text:s/></text:span><text:span text:style-name="T832">Ministerijos valstybės projektus planuoja vadovaudamosi strateginio planavimo dokumentai</text:span><text:span text:style-name="T833">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4">jektai suplanuoti skaidriai, laikantis patikimo finansų valdymo principo ir vadovaujantis Veiksmų programos stebėsenos komiteto (toliau – Stebėsenos komitetas) patvirtintais specialiaisiais projektų atrankos kriterijais</text:span><text:span text:style-name="T835">.</text:span><text:s/></text:p>
      <text:p text:style-name="P836">Punkto pakeitimai:</text:p>
      <text:p text:style-name="P837"><text:span text:style-name="T838">Nr.<text:s/></text:span><text:a xlink:href="https://www.e-tar.lt/portal/legalAct.html?documentId=f21b47c0b14611e6b844f0f29024f5ac" office:target-frame-name="_top" xlink:show="replace"><text:span text:style-name="T839">1K-415</text:span></text:a><text:span text:style-name="T840">, 2016-11-22, paskelbta TAR 2016-11-25, i. k. 2016-27457</text:span></text:p>
      <text:p text:style-name="P841"><text:span text:style-name="T842">Nr.<text:s/></text:span><text:a xlink:href="https://www.e-tar.lt/portal/legalAct.html?documentId=fc673050e74911e88dd9e201dd8ee4f2" office:target-frame-name="_top" xlink:show="replace"><text:span text:style-name="T843">1K-390</text:span></text:a><text:span text:style-name="T844">, 2018-11-12, paskelbta TAR 2018-11-21, i. k. 2018-18738</text:span></text:p>
      <text:p text:style-name="Normal"/>
      <text:p text:style-name="P845"><text:span text:style-name="T846">31</text:span><text:span text:style-name="T847">.<text:s/></text:span><text:span text:style-name="T848">Valstybės projektų planavimas atliekamas pagal ministerijos patvirtintą valstybės projektų atrankos tvarkos aprašą. Šis dokumentas skelbiamas</text:span><text:span text:style-name="T849"><text:s/></text:span><text:span text:style-name="T850">svetainėje www.esinvesticijos.lt.</text:span><text:s/></text:p>
      <text:p text:style-name="P851">Punkto<text:s/>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2</text:span><text:span text:style-name="T858">. Ministerija sudaro ir patvirtina valstybės projektų sąrašą pagal iš Eu</text:span><text:span text:style-name="T859">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0">eiksmų programos administravimo taisyklių įgyvendinimo“.<text:s/></text:span></text:p>
      <text:p text:style-name="P861">Punkto pakeitimai:</text:p>
      <text:p text:style-name="P862"><text:span text:style-name="T863">Nr.<text:s/></text:span><text:a xlink:href="https://www.e-tar.lt/portal/legalAct.html?documentId=05e918f01d8f11e69446a4bedc730fe6" office:target-frame-name="_top" xlink:show="replace"><text:span text:style-name="T864">1K-184</text:span></text:a><text:span text:style-name="T865">, 2016-05-18, paskelbta TAR 2016-05-19, i. k. 2016-13656</text:span></text:p>
      <text:p text:style-name="Normal"/>
      <text:p text:style-name="P866"><text:span text:style-name="T867">33</text:span><text:span text:style-name="T868">. Spren</text:span><text:span text:style-name="T869">dimai dėl valstybės projektų sąrašų priimami atsižvelgiant į projektų išlaidų patyrimo prognozes taip, kad ES<text:s/></text:span><text:span text:style-name="T870">struktūrinių</text:span><text:span text:style-name="T871"><text:s/>fondų lėšos nebūtų prarastos pagal reglamento (ES) Nr. 1303/2013 136 straipsnio nuostatas.<text:s/></text:span></text:p>
      <text:p text:style-name="P872"><text:span text:style-name="T873">34</text:span><text:span text:style-name="T874">. Ministerija taip pat gali sudaryt</text:span><text:span text:style-name="T875">i rezervinių valstybės projektų sąrašą valstybės projektų atrankos tvarkos apraše nustatyta tvarka.<text:s/></text:span></text:p>
      <text:p text:style-name="P876"><text:span text:style-name="T877">35</text:span><text:span text:style-name="T878">.<text:s/></text:span><text:span text:style-name="T879">Projektas įtraukiamas į valstybės projektų sąrašą, jei strateginio planavimo dokumente nustatytas projekto vykdytojas ir jam pavestos įgyvendinti v</text:span><text:span text:style-name="T880">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1">ektų vykdytojų ir visiems projektams finansuoti neužtenka lėšų, į valstybės projektų sąrašą jie įtraukiami šiuose dokumentuose nustatyta prioritetine tvarka.</text:span><text:s/></text:p>
      <text:p text:style-name="P882">Punkto pakeitimai:</text:p>
      <text:p text:style-name="P883"><text:span text:style-name="T884">Nr.<text:s/></text:span><text:a xlink:href="https://www.e-tar.lt/portal/legalAct.html?documentId=fc673050e74911e88dd9e201dd8ee4f2" office:target-frame-name="_top" xlink:show="replace"><text:span text:style-name="T885">1K-390</text:span></text:a><text:span text:style-name="T886">, 2018-11-12, paskelbta TAR 2018-11-21, i. k. 2018-18738</text:span></text:p>
      <text:p text:style-name="Normal"/>
      <text:p text:style-name="P887"><text:span text:style-name="T888">36</text:span><text:span text:style-name="T889">.<text:s/></text:span><text:span text:style-name="T890">Kai strateginio planavimo dokumentuose nėra nustatyti projektai ir (ar) projektų<text:s/></text:span><text:span text:style-name="T891">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2"><text:s/>ir 9 skirsniuose nustatyta tvarka.</text:span><text:s/></text:p>
      <text:p text:style-name="P893">Punkto pakeitimai:</text:p>
      <text:p text:style-name="P894"><text:span text:style-name="T895">Nr.<text:s/></text:span><text:a xlink:href="https://www.e-tar.lt/portal/legalAct.html?documentId=fc673050e74911e88dd9e201dd8ee4f2" office:target-frame-name="_top" xlink:show="replace"><text:span text:style-name="T896">1K-390</text:span></text:a><text:span text:style-name="T897">, 2018-11-12, paskelbta TAR 2018-11-21, i. k. 2018-18738</text:span></text:p>
      <text:p text:style-name="Normal"/>
      <text:p text:style-name="P898"><text:span text:style-name="T899">37</text:span><text:span text:style-name="T900">. Ministerija turi įvertinti</text:span><text:span text:style-name="T901"><text:s/>ir į valstybės projektų sąrašą įtraukti tik tuos projektus, kurie:</text:span></text:p>
      <text:p text:style-name="P902"><text:span text:style-name="T903">37.1</text:span><text:span text:style-name="T904">.<text:s/></text:span><text:span text:style-name="T905">atitinka veiksmų programos, taip pat strateginio planavimo dokumentų nuostatas;</text:span><text:span text:style-name="T906"><text:s/></text:span></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7.2</text:span><text:span text:style-name="T914">. yra geriausia iš galimų alternatyvų veiksmų programoje ir strateginio planavimo dokumentuose nustatytiems tikslams ir projekto tikslams įgyvendinti (pagal Taisy</text:span><text:span text:style-name="T915">klių 66.7 papunktyje ir 67</text:span><text:span text:style-name="T916">1</text:span><text:span text:style-name="T917"><text:s/>punkte nurodytus reikalavimus);</text:span><text:s/></text:p>
      <text:p text:style-name="P918">Punkto pakeitimai:</text:p>
      <text:p text:style-name="P919"><text:span text:style-name="T920">Nr.<text:s/></text:span><text:a xlink:href="https://www.e-tar.lt/portal/legalAct.html?documentId=f21b47c0b14611e6b844f0f29024f5ac" office:target-frame-name="_top" xlink:show="replace"><text:span text:style-name="T921">1K-415</text:span></text:a><text:span text:style-name="T922">, 2016-11-22, paskelbta TAR 2016-11-25, i. k. 2016-27457</text:span></text:p>
      <text:p text:style-name="Normal"/>
      <text:p text:style-name="P923"><text:span text:style-name="T924">37.3</text:span><text:span text:style-name="T925">.<text:s/></text:span><text:span text:style-name="T926">tenkina projektų parengtumo sąlygas, nustatytas projektų finansavimo sąlygų apraše.</text:span><text:s/></text:p>
      <text:p text:style-name="P927">Punkto pakeitimai:</text:p>
      <text:p text:style-name="P928"><text:span text:style-name="T929">Nr.<text:s/></text:span><text:a xlink:href="https://www.e-tar.lt/portal/legalAct.html?documentId=f21b47c0b14611e6b844f0f29024f5ac" office:target-frame-name="_top" xlink:show="replace"><text:span text:style-name="T930">1K-415</text:span></text:a><text:span text:style-name="T931">, 2016-11-22, paskelbta TAR 2016-11-25, i. k</text:span><text:span text:style-name="T932">. 2016-27457</text:span></text:p>
      <text:p text:style-name="Normal"/>
      <text:p text:style-name="P933"><text:span text:style-name="T934">38</text:span><text:span text:style-name="T935">. Į valstybės projektų sąrašą įtraukiamų projektų atitiktis Taisyklių 37 punkte nustatytiems reikalavimams turi būti žymima projektinio pasiūlymo dėl valstybės projekto įgyvendinimo vertinimo išvadoje (pagal darbo grupės</text:span><text:span text:style-name="T936"><text:s/></text:span><text:span text:style-name="T937">formą).<text:s/></text:span></text:p>
      <text:p text:style-name="P938">Punkto pakeitimai:</text:p>
      <text:p text:style-name="P939"><text:span text:style-name="T940">Nr.<text:s/></text:span><text:a xlink:href="https://www.e-tar.lt/portal/legalAct.html?documentId=05e918f01d8f11e69446a4bedc730fe6" office:target-frame-name="_top" xlink:show="replace"><text:span text:style-name="T941">1K-184</text:span></text:a><text:span text:style-name="T942">, 2016-05-18, paskelbta TAR 2016-05-19, i. k. 2016-13656</text:span></text:p>
      <text:p text:style-name="Normal"/>
      <text:p text:style-name="P943"><text:span text:style-name="T944">39</text:span><text:span text:style-name="T945">. Valstybės projektų sąraše nustatomas kiekvieno projekto paraiškos<text:s/></text:span><text:span text:style-name="T946">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7"><text:span text:style-name="T948">4</text:span><text:span text:style-name="T949">0</text:span><text:span text:style-name="T950">. Ministerija, priėmusi sprendimą dėl valstybės projektų sąrašo, per 7 dienas<text:s/></text:span><text:span text:style-name="T951"><text:s/>jo duomenis suveda į SFMIS2014 bei paskelbia svetainėje<text:s/></text:span><text:span text:style-name="T952">www.esinvesticijos.lt ir per SFMIS2014</text:span><text:span text:style-name="T953"><text:s/></text:span><text:span text:style-name="T954">apie tai informuoja įgyvendinančiąją instituciją, kartu pateikdama įtrauktų į v</text:span><text:span text:style-name="T955">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6"><text:s/>reikalavimams.</text:span><text:s/></text:p>
      <text:p text:style-name="P957">Punkto pakeitimai:</text:p>
      <text:p text:style-name="P958"><text:span text:style-name="T959">Nr.<text:s/></text:span><text:a xlink:href="https://www.e-tar.lt/portal/legalAct.html?documentId=f21b47c0b14611e6b844f0f29024f5ac" office:target-frame-name="_top" xlink:show="replace"><text:span text:style-name="T960">1K-415</text:span></text:a><text:span text:style-name="T961">, 2016-11-22, paskelbta TAR 2016-11-25, i. k. 2016-27457</text:span></text:p>
      <text:p text:style-name="Normal"/>
      <text:p text:style-name="P962"><text:span text:style-name="T963">41</text:span><text:span text:style-name="T964">. Įgyvendinančioji institucija, gavusi informaci</text:span><text:span text:style-name="T965">ją apie priimtą sprendimą dėl valstybės projektų sąrašo, per 7 dienas nuo šios informacijos gavimo dienos:</text:span></text:p>
      <text:p text:style-name="P966"><text:span text:style-name="T967">41.1</text:span><text:span text:style-name="T968">. apie tai raštu informuoja į valstybės projektų sąrašą įtrauktus pareiškėjus, siūlydama jiems teikti paraiškas</text:span><text:span text:style-name="T969"><text:s/></text:span><text:span text:style-name="T970">vadovaujantis Taisyklių 1<text:s/></text:span><text:span text:style-name="T971">priede nustatyta tvarka;</text:span><text:s/></text:p>
      <text:p text:style-name="P972">Punkto pakeitimai:</text:p>
      <text:p text:style-name="P973"><text:span text:style-name="T974">Nr.<text:s/></text:span><text:a xlink:href="https://www.e-tar.lt/portal/legalAct.html?documentId=52085760940011e9ae2e9d61b1f977b3" office:target-frame-name="_top" xlink:show="replace"><text:span text:style-name="T975">1K-195</text:span></text:a><text:span text:style-name="T976">, 2019-06-20, paskelbta TAR 2019-06-25, i. k. 2019-10151</text:span></text:p>
      <text:p text:style-name="Normal"/>
      <text:p text:style-name="P977"><text:span text:style-name="T978">41.2</text:span><text:span text:style-name="T979">. suveda į SFMIS2014 į valstybės proj</text:span><text:span text:style-name="T980">ektų sąrašą įtrauktiems pareiškėjams žinotiną informaciją apie<text:s/></text:span><text:span text:style-name="T981">kvietimo teikti paraiškas dokumentus<text:s/></text:span><text:span text:style-name="T982">(nuorodas į aktualius teisės aktus)</text:span><text:span text:style-name="T983">, nurodo<text:s/></text:span><text:span text:style-name="T984">paraiškos pateikimo tvarką, įgyvendinančiosios institucijos kontaktinio asmens duomenis.</text:span></text:p>
      <text:p text:style-name="P985"><text:span text:style-name="T986">42</text:span><text:span text:style-name="T987">. Į valstybės p</text:span><text:span text:style-name="T988">rojektų sąrašą įtrauktas pareiškėjas informuojamas apie į valstybės projektų sąrašą įtrauktą projektą ir (arba) sprendimus, susijusius su konkrečiu projektu.</text:span><text:s/></text:p>
      <text:p text:style-name="P989">Punkto pakeitimai:</text:p>
      <text:p text:style-name="P990"><text:span text:style-name="T991">Nr.<text:s/></text:span><text:a xlink:href="https://www.e-tar.lt/portal/legalAct.html?documentId=52085760940011e9ae2e9d61b1f977b3" office:target-frame-name="_top" xlink:show="replace"><text:span text:style-name="T992">1K-195</text:span></text:a><text:span text:style-name="T993">, 2019-06-20, paskelbta TAR 2019-06-25, i. k. 2019-10151</text:span></text:p>
      <text:p text:style-name="Normal"/>
      <text:p text:style-name="P994"><text:span text:style-name="T995">43</text:span><text:span text:style-name="T996">.<text:s/></text:span><text:span text:style-name="T997">Ministerija, vadovaudamasi valstybės projektų atrankos tvarkos aprašo reikalavimais, gali keisti sprendimą dėl patvirtinto valstybės projektų sąrašo. Sprendimas</text:span><text:span text:style-name="T998"><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999">aidų suma ar<text:s/></text:span><text:span text:style-name="T1000">projekto sutartyje</text:span><text:span text:style-name="T1001"><text:s/>numatytas projektui skirtų finansavimo lėšų dydis, taip pat kai projektui skiriamas papildomas finansavimas ar nutraukiama projekto sutartis.<text:s/></text:span></text:p>
      <text:p text:style-name="P1002">Punkto pakeitimai:</text:p>
      <text:p text:style-name="P1003"><text:span text:style-name="T1004">Nr.<text:s/></text:span><text:a xlink:href="https://www.e-tar.lt/portal/legalAct.html?documentId=fc673050e74911e88dd9e201dd8ee4f2" office:target-frame-name="_top" xlink:show="replace"><text:span text:style-name="T1005">1K-390</text:span></text:a><text:span text:style-name="T1006">, 2018-11-12, paskelbta TAR 2018-11-21, i. k. 2018-18738</text:span></text:p>
      <text:p text:style-name="Normal"/>
      <text:p text:style-name="P1007"><text:span text:style-name="T1008">44</text:span><text:span text:style-name="T1009">. Ministerijos patvirtintas valstybės projektų sąrašas negali būti laikomas galutiniu sprendimu projektą bendrai finansuoti iš ES struktūrinių<text:s/></text:span><text:span text:style-name="T1010">fondų lėšų. Galutinį sprendimą dėl valstybės projekto finansavimo priima ministerija, vadovaudamasi šių Taisyklių 17 skirsnyje nustatyta tvarka.</text:span></text:p>
      <text:p text:style-name="Normal"/>
      <text:h text:style-name="P1011" text:outline-level="2"><text:span text:style-name="T1012">7 skirsnis. Regionų projektų planavimas</text:span></text:h>
      <text:p text:style-name="P1013"/>
      <text:p text:style-name="P1014"><text:span text:style-name="T1015">45</text:span><text:span text:style-name="T1016">.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7">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8"><text:span text:style-name="T1019">46</text:span><text:span text:style-name="T1020">. Reg</text:span><text:span text:style-name="T1021">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2">s Sąjungos struktūrinių fondų lėšų bendrai finansuojamų regionų projektų atrankos tvarkos aprašo patvirtinimo“ (toliau – regionų projektų atrankos tvarkos aprašas), nustatyta tvarka.</text:span><text:s/></text:p>
      <text:p text:style-name="P1023">Punkto pakeitimai:</text:p>
      <text:p text:style-name="P1024"><text:span text:style-name="T1025">Nr.<text:s/></text:span><text:a xlink:href="https://www.e-tar.lt/portal/legalAct.html?documentId=05e918f01d8f11e69446a4bedc730fe6" office:target-frame-name="_top" xlink:show="replace"><text:span text:style-name="T1026">1K-184</text:span></text:a><text:span text:style-name="T1027">, 2016-05-18, paskelbta TAR 2016-05-19, i. k. 2016-13656</text:span></text:p>
      <text:p text:style-name="Normal"/>
      <text:p text:style-name="P1028"><text:span text:style-name="T1029">47</text:span><text:span text:style-name="T1030">. Regiono plėtros taryba sudaro ir patvirtina regiono projektų sąrašą pagal Iš Europos Sąjungos struktūrinių fondų lėšų siūlomų bendrai f</text:span><text:span text:style-name="T1031">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2"><text:s/></text:span></text:p>
      <text:p text:style-name="P1033">Punkto pakeitimai:</text:p>
      <text:p text:style-name="P1034"><text:span text:style-name="T1035">Nr.<text:s/></text:span><text:a xlink:href="https://www.e-tar.lt/portal/legalAct.html?documentId=05e918f01d8f11e69446a4bedc730fe6" office:target-frame-name="_top" xlink:show="replace"><text:span text:style-name="T1036">1K-184</text:span></text:a><text:span text:style-name="T1037">, 2016-05-18, paskelbta TAR 2016-05-19, i. k. 2016-13656</text:span></text:p>
      <text:p text:style-name="Normal"/>
      <text:p text:style-name="P1038"><text:span text:style-name="T1039">48</text:span><text:span text:style-name="T1040">.<text:s/></text:span><text:span text:style-name="T1041">Siekiant, kad ES<text:s/></text:span><text:span text:style-name="T1042">struktūrinių</text:span><text:span text:style-name="T1043"><text:s/>fondų lėšos nebūtų prarastos pa</text:span><text:span text:style-name="T1044">gal reglamento (ES) Nr. 1303/2013 136 straipsnį, sprendimai dėl regionų projektų sąrašų turi būti priimami atsižvelgiant į projektų<text:s/></text:span><text:span text:style-name="T1045">finansavimo sąlygų apraše suplanuotas ES struktūrinių fondų lėšas, dėl kurių kasmet turi būti pasirašytos projektų sutartys<text:s/></text:span><text:span text:style-name="T1046">ir kurios kasmet turi būti pripažintos deklaruotinomis EK</text:span><text:span text:style-name="T1047">.<text:s/></text:span></text:p>
      <text:p text:style-name="P1048"><text:span text:style-name="T1049">49</text:span><text:span text:style-name="T1050">.<text:s/></text:span><text:span text:style-name="T1051">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2">ma jo atitiktis regiono plėtros plano nuostatoms).<text:s/></text:span></text:p>
      <text:p text:style-name="P1053"><text:span text:style-name="T1054">50</text:span><text:span text:style-name="T1055">. Į regionų projektų sąrašą įtraukiamų projektų atitiktis Taisyklių 49 punkte nustatytiems reikalavimams turi būti žymima projektinio pasiūlymo dėl regiono projekto įgyvendinimo vertinimo išvadoje (</text:span><text:span text:style-name="T1056">pagal regionų projektų atrankos tvarkos apraše nustatytą formą).</text:span><text:s/></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P1062"><text:span text:style-name="T1063">Nr.<text:s/></text:span><text:a xlink:href="https://www.e-tar.lt/portal/legalAct.html?documentId=f21b47c0b14611e6b844f0f29024f5ac" office:target-frame-name="_top" xlink:show="replace"><text:span text:style-name="T1064">1K-415</text:span></text:a><text:span text:style-name="T1065">, 2016-11-22, paskelbta TAR 2016-11-25, i. k. 2016-27457</text:span></text:p>
      <text:p text:style-name="Normal"/>
      <text:p text:style-name="P1066"><text:span text:style-name="T1067">51</text:span><text:span text:style-name="T1068">.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69">jos (toliau – Regioninės plėtros departamentas) suderinus su savivaldybės vykdomąja institucija ir pareiškėjui sutikus, tinkamai parengta paraiška gali būti pateikta per trumpesnį laikotarpį.<text:s/></text:span></text:p>
      <text:p text:style-name="P1070">Punkto pakeitimai:</text:p>
      <text:p text:style-name="P1071"><text:span text:style-name="T1072">Nr.<text:s/></text:span><text:a xlink:href="https://www.e-tar.lt/portal/legalAct.html?documentId=f21b47c0b14611e6b844f0f29024f5ac" office:target-frame-name="_top" xlink:show="replace"><text:span text:style-name="T1073">1K-415</text:span></text:a><text:span text:style-name="T1074">, 2016-11-22, paskelbta TAR 2016-11-25, i. k. 2016-27457</text:span></text:p>
      <text:p text:style-name="Normal"/>
      <text:p text:style-name="P1075"><text:span text:style-name="T1076">52</text:span><text:span text:style-name="T1077">. Regiono plėtros tarybai priėmus sprendimą dėl regiono projektų sąrašo patvirtinimo, Regioninės plėtros departamentas per 7 die</text:span><text:span text:style-name="T1078">nas jo duomenis suveda į SFMIS2014</text:span><text:span text:style-name="T1079"><text:s/>bei paskelbia svetainėje</text:span><text:span text:style-name="T1080"><text:s/>www.esinvesticijos.lt ir per SFMIS2014 apie tai informuoja įgyvendinančiąją instituciją, už veiksmų programos priemonę atsakingą ministeriją ir Lietuvos Respublikos vidaus reikalų ministeriją (tol</text:span><text:span text:style-name="T1081">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2"><text:s/>ir išvadas dėl jų atitikties Taisyklių 49 punkte nustatytiems reikalavimams.<text:s/></text:span></text:p>
      <text:p text:style-name="P1083">Punkto pakeitimai:</text:p>
      <text:p text:style-name="P1084"><text:span text:style-name="T1085">Nr.<text:s/></text:span><text:a xlink:href="https://www.e-tar.lt/portal/legalAct.html?documentId=f21b47c0b14611e6b844f0f29024f5ac" office:target-frame-name="_top" xlink:show="replace"><text:span text:style-name="T1086">1K-415</text:span></text:a><text:span text:style-name="T1087">, 2016-11-22, paskelbta TAR 2016-11-25, i. k. 2016</text:span><text:span text:style-name="T1088">-27457</text:span></text:p>
      <text:p text:style-name="Normal"/>
      <text:p text:style-name="P1089"><text:span text:style-name="T1090">53</text:span><text:span text:style-name="T1091">.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2">ktą iš regiono projektų sąrašo pašalinti, nurodydama tokio siūlymo priežastis.</text:span></text:p>
      <text:p text:style-name="P1093"><text:span text:style-name="T1094">54</text:span><text:span text:style-name="T1095">. Įgyvendinančioji institucija, gavusi informaciją apie priimtą sprendimą dėl regiono projektų sąrašo patvirtinimo, per 7 dienas nuo šios informacijos gavimo dienos:</text:span></text:p>
      <text:p text:style-name="P1096"><text:span text:style-name="T1097">54.1</text:span><text:span text:style-name="T1098">. apie tai raštu informuoja į regiono projektų sąrašą įtrauktus pareiškėjus, siūlydama jiems teikti paraiškas vadovaujantis Taisyklių 1 priede nustatyta tvarka;</text:span><text:s/></text:p>
      <text:p text:style-name="P1099">Punkto pakeitimai:</text:p>
      <text:p text:style-name="P1100"><text:span text:style-name="T1101">Nr.<text:s/></text:span><text:a xlink:href="https://www.e-tar.lt/portal/legalAct.html?documentId=52085760940011e9ae2e9d61b1f977b3" office:target-frame-name="_top" xlink:show="replace"><text:span text:style-name="T1102">1K-195</text:span></text:a><text:span text:style-name="T1103">, 2019-06-20, paskelbta TAR 2019-06-25, i. k. 2019-10151</text:span></text:p>
      <text:p text:style-name="Normal"/>
      <text:p text:style-name="P1104"><text:span text:style-name="T1105">54.2</text:span><text:span text:style-name="T1106">. suveda į SFMIS2014 į regiono projektų sąrašą įtrauktiems pareiškėjams žinotiną informaciją apie<text:s/></text:span><text:span text:style-name="T1107">kvietimo teikti paraiškas dokumentus<text:s/></text:span><text:span text:style-name="T1108">(nuorodas į aktualius</text:span><text:span text:style-name="T1109"><text:s/>teisės aktus)</text:span><text:span text:style-name="T1110">, nurodo<text:s/></text:span><text:span text:style-name="T1111">paraiškos pateikimo tvarką, įgyvendinančiosios institucijos kontaktinio asmens duomenis.</text:span></text:p>
      <text:p text:style-name="P1112"><text:span text:style-name="T1113">55</text:span><text:span text:style-name="T1114">. Į regiono projektų sąrašą įtrauktas pareiškėjas informuojamas<text:s/></text:span><text:span text:style-name="T1115">apie į regiono projektų sąrašą įtrauktą projektą</text:span><text:span text:style-name="T1116"><text:s/>ir (arba) sprendimus, s</text:span><text:span text:style-name="T1117">usijusius konkrečiu projektu.</text:span><text:s/></text:p>
      <text:p text:style-name="P1118">Punkto pakeitimai:</text:p>
      <text:p text:style-name="P1119"><text:span text:style-name="T1120">Nr.<text:s/></text:span><text:a xlink:href="https://www.e-tar.lt/portal/legalAct.html?documentId=52085760940011e9ae2e9d61b1f977b3" office:target-frame-name="_top" xlink:show="replace"><text:span text:style-name="T1121">1K-195</text:span></text:a><text:span text:style-name="T1122">, 2019-06-20, paskelbta TAR 2019-06-25, i. k. 2019-10151</text:span></text:p>
      <text:p text:style-name="Normal"/>
      <text:p text:style-name="P1123"><text:span text:style-name="T1124">56</text:span><text:span text:style-name="T1125">. Regiono plėtros taryba, vadovaud</text:span><text:span text:style-name="T1126">amasi regionų projektų atrankos tvarkos aprašo reikalavimais, gali keisti regiono projektų sąrašą taip, kad regiono projektų sąraše esančių regiono projektų biudžetų ES<text:s/></text:span><text:span text:style-name="T1127">struktūrinių</text:span><text:span text:style-name="T1128"><text:s/>fondų lėšų suma neviršytų regiono projektams skirtų lėšų limito, nustatyto</text:span><text:span text:style-name="T1129"><text:s/>projektų finansavimo sąlygų apraše.<text:s/></text:span></text:p>
      <text:p text:style-name="P1130"><text:span text:style-name="T1131">57</text:span><text:span text:style-name="T1132">. Regiono plėtros tarybos patvirtintas regiono projektų sąrašas negali būti laikomas galutiniu sprendimu projektą bendrai finansuoti iš ES struktūrinių fondų lėšų. Galutinį sprendimą dėl regiono projekto finansav</text:span><text:span text:style-name="T1133">imo priima ministerija, vadovaudamasi šių Taisyklių 17 skirsnyje nustatyta tvarka.<text:s/></text:span></text:p>
      <text:p text:style-name="Normal"/>
      <text:h text:style-name="P1134" text:outline-level="2"><text:span text:style-name="T1135">8 skirsnis. Projektų konkursai</text:span></text:h>
      <text:p text:style-name="P1136"/>
      <text:p text:style-name="P1137"><text:span text:style-name="T1138">58</text:span><text:span text:style-name="T1139">.<text:s/></text:span><text:span text:style-name="T1140">Projektų konkursas vykdomas, kai reikia nustatyti, kuris pareiškėjas galėtų geriau prisidėti prie veiksmų programos prioriteto<text:s/></text:span><text:span text:style-name="T1141">konkretaus uždavinio įgyvendinimo.</text:span><text:span text:style-name="T1142"><text:s/>Projektų konkursas gali būti organizuojamas vienu arba dviem etapais.<text:s/></text:span></text:p>
      <text:p text:style-name="P1143"><text:span text:style-name="T1144">59</text:span><text:span text:style-name="T1145">. Vykdant konkursą vienu etapu, pareiškėjas iki kvietimo teikti paraiškas skelbime nurodyto termino pabaigos turi pateikti įgyvendinančiajai ins</text:span><text:span text:style-name="T1146">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7"><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8">sumos (toliau – kvietimui teikti paraiškas skirta lėšų suma).</text:span></text:p>
      <text:p text:style-name="P1149"><text:span text:style-name="T1150">60</text:span><text:span text:style-name="T1151">. Vykdant projektų konkursą dviem etapais (su išankstine projektų idėjų atranka), be šių Taisyklių 8, 10–12 ir 14–17 skirsniuose nurodytos tvarkos, taikomi šie papildomi kvietimo teikti pa</text:span><text:span text:style-name="T1152">raiškas dokumentų, paraiškų teikimo ir jų vertinimo organizavimo reikalavimai:</text:span></text:p>
      <text:p text:style-name="P1153"><text:span text:style-name="T1154">60.1</text:span><text:span text:style-name="T1155">. Pirmajame konkurso etape įgyvendinančioji institucija pareiškėjo prašo pateikti užpildytą arba iš dalies užpildytą paraišką ir projektų finansavimo sąlygų apraše nustaty</text:span><text:span text:style-name="T1156">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7">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8"><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59">vimus ar dalį jų vertinimo aspektų ir (arba) nurodytus specialiuosius projektų atrankos kriterijus atitikusios paraiškos.</text:span><text:s/></text:p>
      <text:p text:style-name="P1160">Punkto pakeitimai:</text:p>
      <text:p text:style-name="P1161"><text:span text:style-name="T1162">Nr.<text:s/></text:span><text:a xlink:href="https://www.e-tar.lt/portal/legalAct.html?documentId=082ebfe06cda11e5906bc3a96c765ff4" office:target-frame-name="_top" xlink:show="replace"><text:span text:style-name="T1163">1K-309</text:span></text:a><text:span text:style-name="T1164">, 2015</text:span><text:span text:style-name="T1165">-10-07, paskelbta TAR 2015-10-07, i. k. 2015-14857</text:span></text:p>
      <text:p text:style-name="P1166"><text:span text:style-name="T1167">Nr.<text:s/></text:span><text:a xlink:href="https://www.e-tar.lt/portal/legalAct.html?documentId=f21b47c0b14611e6b844f0f29024f5ac" office:target-frame-name="_top" xlink:show="replace"><text:span text:style-name="T1168">1K-415</text:span></text:a><text:span text:style-name="T1169">, 2016-11-22, paskelbta TAR 2016-11-25, i. k. 2016-27457</text:span></text:p>
      <text:p text:style-name="Normal"/>
      <text:p text:style-name="P1170"><text:span text:style-name="T1171">60.2</text:span><text:span text:style-name="T1172">. Po pirmojo konkurso etapo atr</text:span><text:span text:style-name="T1173">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4">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5">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6">omų skirti finansavimo lėšų suma. Antrajame konkurso etape atliekamas projekto tinkamumo finansuoti vertinimas, taip pat naudos ir kokybės vertinimas, jei jį atlikti nebuvo numatyta pirmajame konkurso etape.</text:span><text:s/></text:p>
      <text:p text:style-name="P1177">Punkto pakeitimai:</text:p>
      <text:p text:style-name="P1178"><text:span text:style-name="T1179">Nr.<text:s/></text:span><text:a xlink:href="https://www.e-tar.lt/portal/legalAct.html?documentId=082ebfe06cda11e5906bc3a96c765ff4" office:target-frame-name="_top" xlink:show="replace"><text:span text:style-name="T1180">1K-309</text:span></text:a><text:span text:style-name="T1181">, 2015-10-07, paskelbta TAR 2015-10-07, i. k. 2015-14857</text:span></text:p>
      <text:p text:style-name="Normal"/>
      <text:p text:style-name="P1182"><text:span text:style-name="T1183">60.3</text:span><text:span text:style-name="T1184">. Visa informacija apie kiekvienam konkurso etapui pildomas paraiškos dalis ir teikiamus priedus nurodoma<text:s/></text:span><text:span text:style-name="T1185">projektų finansavimo sąlygų apraše.</text:span></text:p>
      <text:p text:style-name="P1186"><text:span text:style-name="T1187">60.4</text:span><text:span text:style-name="T1188">. Kvietimo teikti paraiškas skelbime nurodoma ši informacija: pirmojo konkurso etapo paraiškų pateikimo terminas, pirmojo konkurso etapo paraiškų vertinimo trukmė ir, atsižvelgiant į tai, planuojamas antrojo konk</text:span><text:span text:style-name="T1189">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0">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1">au nei 14 dienų, įgyvendinančioji institucija šio termino pratęsimą turi suderinti su ministerija.</text:span><text:s/></text:p>
      <text:p text:style-name="P1192">Punkto pakeitimai:</text:p>
      <text:p text:style-name="P1193"><text:span text:style-name="T1194">Nr.<text:s/></text:span><text:a xlink:href="https://www.e-tar.lt/portal/legalAct.html?documentId=f21b47c0b14611e6b844f0f29024f5ac" office:target-frame-name="_top" xlink:show="replace"><text:span text:style-name="T1195">1K-415</text:span></text:a><text:span text:style-name="T1196">, 2016-11-22, paskelbta TAR 2</text:span><text:span text:style-name="T1197">016-11-25, i. k. 2016-27457</text:span></text:p>
      <text:p text:style-name="P1198"><text:span text:style-name="T1199">Nr.<text:s/></text:span><text:a xlink:href="https://www.e-tar.lt/portal/legalAct.html?documentId=52085760940011e9ae2e9d61b1f977b3" office:target-frame-name="_top" xlink:show="replace"><text:span text:style-name="T1200">1K-195</text:span></text:a><text:span text:style-name="T1201">, 2019-06-20, paskelbta TAR 2019-06-25, i. k. 2019-10151</text:span></text:p>
      <text:p text:style-name="Normal"/>
      <text:p text:style-name="P1202"><text:span text:style-name="T1203">61</text:span><text:span text:style-name="T1204">.<text:s/></text:span><text:span text:style-name="T1205">Vykdant projektų konkursą, projektų finansavimo sąly</text:span><text:span text:style-name="T1206">gų apraše turi būti<text:s/></text:span><text:span text:style-name="T1207">nustatyta privaloma surinkti minimali balų suma.<text:s/></text:span></text:p>
      <text:p text:style-name="P1208"><text:span text:style-name="T1209">62</text:span><text:span text:style-name="T1210">.<text:s/></text:span><text:span text:style-name="T1211">Vykdant projektų konkursą vienu etapu,<text:s/></text:span><text:span text:style-name="T1212">paraiškų pateikimo terminas negali būti trumpesnis kaip<text:s/></text:span><text:span text:style-name="T1213">60 dienų nuo kvietimo teikti paraiškas paskelbimo dienos.</text:span><text:span text:style-name="T1214"><text:s/>Vykdant<text:s/></text:span><text:span text:style-name="T1215">projektų konkursą</text:span><text:span text:style-name="T1216"><text:s/>dviem etapais, kiekvieno etapo paraiškų pateikimo<text:s/></text:span><text:span text:style-name="T1217">terminas negali būti trumpesnis kaip 30 dienų</text:span><text:span text:style-name="T1218"><text:s/>nuo kvietimo teikti paraiškas paskelbimo (pirmajam konkurso etapui) dienos ir nuo siūlymo atrinktiems pareiškėjams dalyvauti antrajame konkurso etape pateikimo</text:span><text:span text:style-name="T1219"><text:s/>dienos</text:span><text:span text:style-name="T1220">.</text:span></text:p>
      <text:p text:style-name="Normal"/>
      <text:h text:style-name="P1221" text:outline-level="2"><text:span text:style-name="T1222">9 skirsnis. Tęstinė projektų atranka</text:span></text:h>
      <text:p text:style-name="P1223"/>
      <text:p text:style-name="P1224"><text:span text:style-name="T1225">63</text:span><text:span text:style-name="T1226">.<text:s/></text:span><text:span text:style-name="T1227">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28">ranka taip pat gali būti vykdoma įgyvendinant priemones, skirtas vietos plėtros strategijoms įgyvendinti, arba tiesioginėms užsienio investicijoms pritraukti,<text:s/></text:span><text:span text:style-name="T1229">arba kai dalis susijusių investicijų finansuojama naudojantis finansinėmis priemonėmis</text:span><text:span text:style-name="T1230">.<text:s/></text:span></text:p>
      <text:p text:style-name="P1231">Punkto pakeitimai:</text:p>
      <text:p text:style-name="P1232"><text:span text:style-name="T1233">Nr.<text:s/></text:span><text:a xlink:href="https://www.e-tar.lt/portal/legalAct.html?documentId=f21b47c0b14611e6b844f0f29024f5ac" office:target-frame-name="_top" xlink:show="replace"><text:span text:style-name="T1234">1K-415</text:span></text:a><text:span text:style-name="T1235">, 2016-11-22, paskelbta TAR 2016-11-25, i. k. 2016-27457</text:span></text:p>
      <text:p text:style-name="P1236"><text:span text:style-name="T1237">Nr.<text:s/></text:span><text:a xlink:href="https://www.e-tar.lt/portal/legalAct.html?documentId=ea5bc59001c811e88bcec397524184ce" office:target-frame-name="_top" xlink:show="replace"><text:span text:style-name="T1238">1K-23</text:span></text:a><text:span text:style-name="T1239">, 2018-01-25, paskelbta TAR 2018-01-29, i. k. 2018-01273</text:span></text:p>
      <text:p text:style-name="P1240"><text:span text:style-name="T1241">Nr.<text:s/></text:span><text:a xlink:href="https://www.e-tar.lt/portal/legalAct.html?documentId=fc673050e74911e88dd9e201dd8ee4f2" office:target-frame-name="_top" xlink:show="replace"><text:span text:style-name="T1242">1K-390</text:span></text:a><text:span text:style-name="T1243">, 2018-11-12, paskelbta TAR 2018-11-21, i. k. 2018-18738</text:span></text:p>
      <text:p text:style-name="Normal"/>
      <text:p text:style-name="P1244"><text:span text:style-name="T1245">64</text:span><text:span text:style-name="T1246">. Vykdant tęstinę projektų atranką:</text:span></text:p>
      <text:p text:style-name="P1247"><text:span text:style-name="T1248">64.1</text:span><text:span text:style-name="T1249">. Projektų finansavimo sąlygų apraše turi būti nustatyta didžiausia galima projektui skirti finansavimo lėšų suma, paraiškų vertinimo ir atrankos periodiškumas, o kvietimo teikti paraiškas skelbime – galutinis para</text:span><text:span text:style-name="T1250">iškų pateikimo terminas, kuris negali būti trumpesnis kaip 60 dienų nuo kvietimo teikti paraiškas paskelbimo dienos.<text:s/></text:span></text:p>
      <text:p text:style-name="P1251"><text:span text:style-name="T1252">64.2</text:span><text:span text:style-name="T1253">. Paraiškos teikiamos nuolat iki kvietimo teikti paraiškas skelbime nustatyto termino. Tęstinė projektų atranka baigiama anksčiau,</text:span><text:span text:style-name="T1254"><text:s/>jeigu pagal priimtus sprendimus dėl projektų finansavimo ir pateiktas naujas paraiškas paskirstyta ir prašoma skirti finansavimo lėšų suma sudaro galimybę paskirstyti visą kvietimui teikti paraiškas skirtą lėšų sumą.</text:span></text:p>
      <text:p text:style-name="P1255"><text:span text:style-name="T1256">64.3</text:span><text:span text:style-name="T1257">. Pateiktos paraiškos vertinam</text:span><text:span text:style-name="T1258">os ir sprendimai dėl projektų finansavimo priimami pagal paraiškų pateikimo eilę, išskyrus Taisyklių 64.4 ir 64.5 papunkčiuose nurodytus atvejus.</text:span></text:p>
      <text:p text:style-name="P1259"><text:span text:style-name="T1260">64.4</text:span><text:span text:style-name="T1261">. Sprendimai dėl paraiškų atmetimo gali būti priimami nesilaikant paraiškų pateikimo eiliškumo.<text:s/></text:span></text:p>
      <text:p text:style-name="P1262"><text:span text:style-name="T1263">64.</text:span><text:span text:style-name="T1264">5</text:span><text:span text:style-name="T1265">. Kai dalis su įgyvendinamomis priemonėmis susijusių investicijų finansuojama naudojantis finansinėmis priemonėmis, pateiktos paraiškos gali būti vertinamos ir sprendimai dėl projektų finansavimo priimami nesilaikant paraiškų pateikimo eiliškumo, užtikr</text:span><text:span text:style-name="T1266">inant, kad tai neturės įtakos anksčiau pateiktų paraiškų finansavimui.</text:span></text:p>
      <text:p text:style-name="P1267"><text:span text:style-name="T1268">64.6</text:span><text:span text:style-name="T1269">. Atliekamas tik projektų tinkamumo finansuoti vertinimas.</text:span><text:s/></text:p>
      <text:p text:style-name="P1270">Punkto pakeitimai:</text:p>
      <text:p text:style-name="P1271"><text:span text:style-name="T1272">Nr.<text:s/></text:span><text:a xlink:href="https://www.e-tar.lt/portal/legalAct.html?documentId=85a1a3f0201011eabe008ea93139d588" office:target-frame-name="_top" xlink:show="replace"><text:span text:style-name="T1273">1K-387</text:span></text:a><text:span text:style-name="T1274">, 2019-12-16, paskelbta TAR 2019-12-17, i. k. 2019-20304</text:span></text:p>
      <text:p text:style-name="Normal"/>
      <text:h text:style-name="P1275" text:outline-level="2"><text:span text:style-name="T1276">10 skirsnis. Bendrieji projektų reikalavimai ir projektų atrankos kriterijai</text:span></text:h>
      <text:p text:style-name="P1277"/>
      <text:p text:style-name="P1278"><text:span text:style-name="T1279">65</text:span><text:span text:style-name="T1280">. Bendru</text:span><text:span text:style-name="T1281">osius projektų reikalavimus<text:s/></text:span><text:span text:style-name="T1282">(toliau – bendrieji reikalavimai)</text:span><text:span text:style-name="T1283">, išdėstytus šių Taisyklių 66 punkte, ir projektų finansavimo sąlygų apraše nustatytus projektų atrankos kriterijus turi atitikti visi projektai, kuriuos ketinama finansuoti iš ES<text:s/></text:span><text:span text:style-name="T1284">struktūrinių</text:span><text:span text:style-name="T1285"><text:s/>fo</text:span><text:span text:style-name="T1286">ndų lėšų.<text:s/></text:span></text:p>
      <text:p text:style-name="P1287"><text:span text:style-name="T1288">66</text:span><text:span text:style-name="T1289">. Bendrieji reikalavimai yra šie:</text:span></text:p>
      <text:p text:style-name="P1290"><text:span text:style-name="T1291">66.1</text:span><text:span text:style-name="T1292">. Projektu turi būti prisidedama prie bent vieno veiksmų programos prioriteto konkretaus uždavinio įgyvendinimo, rezultato pasiekimo ir turi būti įgyvendinama bent viena pagal projektų finansavimo<text:s/></text:span><text:span text:style-name="T1293">sąlygų aprašą numatoma finansuoti veikla.</text:span></text:p>
      <text:p text:style-name="P1294"><text:span text:style-name="T1295">66.2</text:span><text:span text:style-name="T1296">. Projektas turi atitikti strateginio planavimo dokumentų nuostatas.</text:span></text:p>
      <text:p text:style-name="P1297"><text:span text:style-name="T1298">66.3</text:span><text:span text:style-name="T1299">. Projektu turi būti siekiama aiškių ir realių kiekybinių uždavinių.</text:span></text:p>
      <text:p text:style-name="P1300"><text:span text:style-name="T1301">66.4</text:span><text:span text:style-name="T1302">. Projektas turi atitikti horizontaliuosius (darnaus</text:span><text:span text:style-name="T1303"><text:s/>vystymosi bei moterų ir vyrų lygybės ir nediskriminavimo) principus, projekto įgyvendinimas turi būti suderinamas su ES konkurencijos politikos nuostatomis.</text:span><text:s/></text:p>
      <text:p text:style-name="P1304">Punkto pakeitimai:</text:p>
      <text:p text:style-name="P1305"><text:span text:style-name="T1306">Nr.<text:s/></text:span><text:a xlink:href="https://www.e-tar.lt/portal/legalAct.html?documentId=05e918f01d8f11e69446a4bedc730fe6" office:target-frame-name="_top" xlink:show="replace"><text:span text:style-name="T1307">1K-184</text:span></text:a><text:span text:style-name="T1308">, 2016-05-18, paskelbta TAR 2016-05-19, i. k. 2016-13656</text:span></text:p>
      <text:p text:style-name="Normal"/>
      <text:p text:style-name="P1309"><text:span text:style-name="T1310">66.5</text:span><text:span text:style-name="T1311">. Pareiškėjas ir partneris (-iai) organizaciniu požiūriu turi būti pajėgūs tinkamai ir laiku įgyvendinti teikiamą projektą ir atitikti jiems keliamus<text:s/></text:span><text:span text:style-name="T1312">reikalavimus.</text:span></text:p>
      <text:p text:style-name="P1313"><text:span text:style-name="T1314">66.6</text:span><text:span text:style-name="T1315">. Projekto išlaidų finansavimo šaltiniai turi būti aiškiai nustatyti ir užtikrinti.<text:s/></text:span></text:p>
      <text:p text:style-name="P1316"><text:span text:style-name="T1317">66.7</text:span><text:span text:style-name="T1318">. Turi būti užtikrintas efektyvus projektui įgyvendinti reikalingų lėšų panaudojimas.</text:span></text:p>
      <text:p text:style-name="P1319"><text:span text:style-name="T1320">66.8</text:span><text:span text:style-name="T1321">. Projekto veiklos turi būti vykdomos veiksmų p</text:span><text:span text:style-name="T1322">rogramos įgyvendinimo teritorijoje (šių Taisyklių 411 punkte nustatytomis sąlygomis).</text:span></text:p>
      <text:p text:style-name="P1323"><text:span text:style-name="T1324">67</text:span><text:span text:style-name="T1325">. Pareiškėjais, projektų vykdytojais ir partneriais gali būti Atsakomybės ir funkcijų paskirstymo taisyklių 2.32 ir 2.48 papunkčiuose nurodyti asmenys. Projektų f</text:span><text:span text:style-name="T1326">inansavimo sąlygų apraše gali būti nustatyta papildomų reikalavimų projektų vykdytojams (pareiškėjams) ir partneriams.</text:span><text:s/></text:p>
      <text:p text:style-name="P1327">Punkto pakeitimai:</text:p>
      <text:p text:style-name="P1328"><text:span text:style-name="T1329">Nr.<text:s/></text:span><text:a xlink:href="https://www.e-tar.lt/portal/legalAct.html?documentId=05e918f01d8f11e69446a4bedc730fe6" office:target-frame-name="_top" xlink:show="replace"><text:span text:style-name="T1330">1K-184</text:span></text:a><text:span text:style-name="T1331">, 2016-05</text:span><text:span text:style-name="T1332">-18, paskelbta TAR 2016-05-19, i. k. 2016-13656</text:span></text:p>
      <text:p text:style-name="Normal"/>
      <text:p text:style-name="P1333"><text:span text:style-name="T1334">67</text:span><text:span text:style-name="T1335">1</text:span><text:span text:style-name="T1336">.</text:span><text:span text:style-name="T1337"><text:s/></text:span><text:span text:style-name="T1338">Kai rengiamas projektas, kuriuo siekiama investuoti į ilgalaikį materialųjį ar nematerialųjį turtą, reikalingą viešosioms paslaugoms, kaip jos apibrėžtos Viešojo administravimo įstatyme, teikti ir (</text:span><text:span text:style-name="T1339">arba) viešojo administravimo funkcijoms vykdyti, ir kuriam įgyvendinti suplanuotų investicijų į investavimo objektus išlaidų suma, išskyrus (atėmus) joms tenkantį pirkimo ir (arba) importo pridėtinės vertės mokestį (toliau – PVM) ir išlaidas, kurios apmoka</text:span><text:span text:style-name="T1340">mos supaprastintai pagal iš anksto nustatytus dydžius (fiksuotuosius įkainius, fiksuotąsias sumas arba fiksuotąsias normas), viršija 300 000 eurų, Taisyklių 66.7 papunktyje nustatytam reikalavimui įvertinti kartu su valstybės arba regiono projekto projekti</text:span><text:span text:style-name="T1341">niu pasiūlymu teikiamas investicijų projektas kartu su investicijų projekto skaičiuokle, o kai vykdomas projektų konkursas ar tęstinė projektų atranka, kartu su paraiška teikiamas investicijų projektas su viena siūloma įgyvendinti projekto alternatyva ir i</text:span><text:span text:style-name="T1342">nvesticijų projekto skaičiuokle. Investicijų projektas ir investicijų projekto skaičiuoklė rengiami vadovaujantis viešosios įstaigos Centrinės projektų valdymo agentūros nustatyta metodika (dokumentas skelbiamas interneto svetainėse www.finmin.lt ir www.es</text:span><text:span text:style-name="T1343">investicijos.lt).<text:s/></text:span><text:span text:style-name="T1344">Jei projektų finansavimo sąlygų apraše planuojama numatyti, kad investicijų projektai bus rengiami vadovaujantis ne visomis minėtos metodikos nuostatomis, tokios išimtys turi būti suderintos su vadovaujančiąja institucija</text:span><text:span text:style-name="T1345">.</text:span><text:s/></text:p>
      <text:p text:style-name="P1346">Papildyta punktu:</text:p>
      <text:p text:style-name="P1347"><text:span text:style-name="T1348">Nr.<text:s/></text:span><text:a xlink:href="https://www.e-tar.lt/portal/legalAct.html?documentId=23a82200f4a511e4927fda1d051299fb" office:target-frame-name="_top" xlink:show="replace"><text:span text:style-name="T1349">1K-160</text:span></text:a><text:span text:style-name="T1350">, 2015-05-06, paskelbta TAR 2015-05-08, i. k. 2015-06943</text:span></text:p>
      <text:p text:style-name="P1351">Punkto pakeitimai:</text:p>
      <text:p text:style-name="P1352"><text:span text:style-name="T1353">Nr.<text:s/></text:span><text:a xlink:href="https://www.e-tar.lt/portal/legalAct.html?documentId=f21b47c0b14611e6b844f0f29024f5ac" office:target-frame-name="_top" xlink:show="replace"><text:span text:style-name="T1354">1K-415</text:span></text:a><text:span text:style-name="T1355">, 2016-11-22, paskelbta TAR 2016-11-25, i. k. 2016-27457</text:span></text:p>
      <text:p text:style-name="P1356"><text:span text:style-name="T1357">Nr.<text:s/></text:span><text:a xlink:href="https://www.e-tar.lt/portal/legalAct.html?documentId=85a1a3f0201011eabe008ea93139d588" office:target-frame-name="_top" xlink:show="replace"><text:span text:style-name="T1358">1K-387</text:span></text:a><text:span text:style-name="T1359">, 2019-12-16, paskelbta TAR 2019-12-17, i. k. 2019-20304</text:span></text:p>
      <text:p text:style-name="Normal"/>
      <text:p text:style-name="P1360"><text:span text:style-name="T1361">68</text:span><text:span text:style-name="T1362">. Projektų atrankos kriterijus tvirtina Stebėsenos komitetas. Projektų atrankos kriterijai</text:span><text:span text:style-name="T1363"><text:s/>skirstomi į specialiuosius ir prioritetinius. Specialieji projektų atrankos kriterijai gali detalizuoti bendruosius reikalavimus.</text:span></text:p>
      <text:p text:style-name="P1364"><text:span text:style-name="T1365">69</text:span><text:span text:style-name="T1366">. Pagal kiekvieną veiksmų programos priemonę turi būti patvirtintas bent vienas specialusis projektų atrankos kriteriju</text:span><text:span text:style-name="T1367">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368">Punkto pakeitimai:</text:p>
      <text:p text:style-name="P1369"><text:span text:style-name="T1370">Nr.<text:s/></text:span><text:a xlink:href="https://www.e-tar.lt/portal/legalAct.html?documentId=23a82200f4a511e4927fda1d051299fb" office:target-frame-name="_top" xlink:show="replace"><text:span text:style-name="T1371">1K-160</text:span></text:a><text:span text:style-name="T1372">, 2015-05-06, paskelbta TAR 2015-05-08, i. k. 2015-06943</text:span></text:p>
      <text:p text:style-name="Normal"/>
      <text:p text:style-name="P1373"><text:span text:style-name="T1374">70</text:span><text:span text:style-name="T1375">. Pagal tam tikrą kvietimą teikti paraiškas arba pagal valstybės ar regionų p</text:span><text:span text:style-name="T1376">rojektų sąrašą planuojamiems finansuoti projektams gali būti taikomi ne visi veiksmų programos priemonei nustatyti projektų atrankos kriterijai, kai ministerija nurodo tai projektų finansavimo sąlygų apraše. Tokiu atveju teikiant specialiuosius projektų at</text:span><text:span text:style-name="T1377">rankos kriterijus Stebėsenos komitetui tvirtinti turi būti nurodyta, kokie specialieji projektų atrankos kriterijai kokioms veikloms taikomi.</text:span><text:s/></text:p>
      <text:p text:style-name="P1378">Punkto pakeitimai:</text:p>
      <text:p text:style-name="P1379"><text:span text:style-name="T1380">Nr.<text:s/></text:span><text:a xlink:href="https://www.e-tar.lt/portal/legalAct.html?documentId=23a82200f4a511e4927fda1d051299fb" office:target-frame-name="_top" xlink:show="replace"><text:span text:style-name="T1381">1K-160</text:span></text:a><text:span text:style-name="T1382">, 2015-05-06, paskelbta TAR 2015-05-08, i. k. 2015-06943</text:span></text:p>
      <text:p text:style-name="Normal"/>
      <text:p text:style-name="P1383"><text:span text:style-name="T1384">71</text:span><text:span text:style-name="T1385">. Ministerija projektų finansavimo sąlygų apraše gali detalizuoti reikalavimus, susijusius su projektų atitiktimi šių Taisyklių 66 punkte numatytiems bendriesiems reikalavimams i</text:span><text:span text:style-name="T1386">r Stebėsenos komiteto patvirtintiems specialiesiems ir prioritetiniams projektų atrankos kriterijams. Šiais detalizuotais reikalavimais patikslinamas atitinkamų bendrųjų reikalavimų ir projektų atrankos kriterijų taikymas. Ministerija projektų finansavimo<text:s/></text:span><text:span text:style-name="T1387">sąlygų apraše negali nustatyti naujų projektų atrankos kriterijų, kurie nėra patvirtinti Stebėsenos komiteto, ir naujų bendrųjų reikalavimų.<text:s/></text:span></text:p>
      <text:p text:style-name="P1388"><text:span text:style-name="T1389">72</text:span><text:span text:style-name="T1390">. Prieš tai, kai projektas įtraukiamas į valstybės arba regiono projektų sąrašą, ministerija, kai projektas<text:s/></text:span><text:span text:style-name="T1391">atrenkamas valstybės projektų planavimo būdu, arba Regioninės plėtros departamentas, kai projektas atrenkamas regionų projektų planavimo būdu, įvertina, ar projektas atitinka reikalavimus, nustatytus atitinkamai Taisyklių 37 arba 49 punkte.</text:span><text:s/></text:p>
      <text:p text:style-name="P1392">Punkto pakeitimai:</text:p>
      <text:p text:style-name="P1393"><text:span text:style-name="T1394">Nr.<text:s/></text:span><text:a xlink:href="https://www.e-tar.lt/portal/legalAct.html?documentId=f21b47c0b14611e6b844f0f29024f5ac" office:target-frame-name="_top" xlink:show="replace"><text:span text:style-name="T1395">1K-415</text:span></text:a><text:span text:style-name="T1396">, 2016-11-22, paskelbta TAR 2016-11-25, i. k. 2016-27457</text:span></text:p>
      <text:p text:style-name="Normal"/>
      <text:p text:style-name="P1397"><text:span text:style-name="T1398">73</text:span><text:span text:style-name="T1399">. Valstybės arba regiono projektų atitiktį kitiems bendriesiems reikalavimams ir jų vertinimo aspektams bei kitiems specialiesiems projektų atrankos kriterijams,<text:s/></text:span><text:span text:style-name="T1400">nei nurodyta šių Taisyklių 72 punkte,</text:span><text:span text:style-name="T1401"><text:s/>vertina įgyvendinančioji institucija projekto tinkamumo<text:s/></text:span><text:span text:style-name="T1402">finansuoti vertinimo metu.</text:span></text:p>
      <text:p text:style-name="P1403"><text:span text:style-name="T1404">74</text:span><text:span text:style-name="T1405">. Kai projektai atrenkami projektų konkurso būdu, įgyvendinančioji institucija projektų tinkamumo finansuoti vertinimo metu įvertina projektų atitiktį bendriesiems reikalavimams ir specialiesiems projektų atrankos kriterija</text:span><text:span text:style-name="T1406">ms, taip pat naudos ir kokybės vertinimo metu – projektų atitiktį prioritetiniams projektų atrankos kriterijams.<text:s/></text:span></text:p>
      <text:p text:style-name="P1407"><text:span text:style-name="T1408">75</text:span><text:span text:style-name="T1409">. Kai projektai atrenkami tęstinės projektų atrankos būdu, įgyvendinančioji institucija projektų tinkamumo finansuoti vertinimo metu įve</text:span><text:span text:style-name="T1410">rtina projektų atitiktį bendriesiems reikalavimams ir specialiesiems projektų atrankos kriterijams.<text:s/></text:span></text:p>
      <text:p text:style-name="P1411"><text:span text:style-name="T1412">76</text:span><text:span text:style-name="T1413">. Projektų atitiktis bendriesiems reikalavimams vertinama pagal Taisyklių 2 priede išdėstytus vertinimo aspektus, atsižvelgiant į pateikiamus paaiški</text:span><text:span text:style-name="T1414">nimus. Tik teigiamai įvertinus projektą pagal visus projektui taikomus bendrojo reikalavimo vertinimo aspektus, išskyrus projekto atitikties Europos investicijų banko nustatytoms išlaidų tinkamumo finansuoti sąlygoms vertinimo aspektą, galima patvirtinti,<text:s/></text:span><text:span text:style-name="T1415">kad projektas atitinka bendrąjį reikalavimą.</text:span><text:s/></text:p>
      <text:p text:style-name="P1416">Punkto pakeitimai:</text:p>
      <text:p text:style-name="P1417"><text:span text:style-name="T1418">Nr.<text:s/></text:span><text:a xlink:href="https://www.e-tar.lt/portal/legalAct.html?documentId=55d7fc600aeb11e79ba1ee3112ade9bc" office:target-frame-name="_top" xlink:show="replace"><text:span text:style-name="T1419">1K-102</text:span></text:a><text:span text:style-name="T1420">, 2017-03-15, paskelbta TAR 2017-03-20, i. k. 2017-04610</text:span></text:p>
      <text:p text:style-name="Normal"/>
      <text:p text:style-name="P1421"><text:span text:style-name="T1422">77</text:span><text:span text:style-name="T1423">. Viso projekto įgy</text:span><text:span text:style-name="T1424">vendinimo metu projektas turi atitikti bendruosius reikalavimus (išskyrus šių Taisyklių 2 priede nustatytas išimtis) ir, kai projektai atrenkami projektų konkurso būdu, specialiuosius (išskyrus atvejus, kai juose nustatytas reikalavimas atitikti strategini</text:span><text:span text:style-name="T1425">o planavimo dokumentą) ir prioritetinius projektų atrankos kriterijus, išskyrus Stebėsenos komiteto patvirtintas išimtis dėl projektų atrankos kriterijų taikymo įgyvendinant projektus.</text:span><text:s/></text:p>
      <text:p text:style-name="P1426">Punkto pakeitimai:</text:p>
      <text:p text:style-name="P1427"><text:span text:style-name="T1428">Nr.<text:s/></text:span><text:a xlink:href="https://www.e-tar.lt/portal/legalAct.html?documentId=ea5bc59001c811e88bcec397524184ce" office:target-frame-name="_top" xlink:show="replace"><text:span text:style-name="T1429">1K-23</text:span></text:a><text:span text:style-name="T1430">, 2018-01-25, paskelbta TAR 2018-01-29, i. k. 2018-01273</text:span></text:p>
      <text:p text:style-name="Normal"/>
      <text:h text:style-name="P1431" text:outline-level="2"><text:span text:style-name="T1432">11 skirsnis. Kvietimo teikti paraiškas dokumentai</text:span></text:h>
      <text:p text:style-name="P1433"/>
      <text:p text:style-name="P1434"><text:span text:style-name="T1435">78</text:span><text:span text:style-name="T1436">. Kvietimo teikti paraiškas projektų</text:span><text:span text:style-name="T1437"><text:s/>konkursui arba tęstinei projektų atrankai dokumentai ir valstybės arba regiono projektų sąrašo sudarymo dokumentai (toliau kartu – kvietimo dokumentai) yra šie:<text:s/></text:span></text:p>
      <text:p text:style-name="P1438"><text:span text:style-name="T1439">78.1</text:span><text:span text:style-name="T1440">. projektų finansavimo sąlygų aprašas;</text:span></text:p>
      <text:p text:style-name="P1441"><text:span text:style-name="T1442">78.2</text:span><text:span text:style-name="T1443">. kvietimo teikti paraiškas skelbimas<text:s/></text:span><text:span text:style-name="T1444">(taikoma tik projektų konkursui arba tęstinei projektų atrankai);</text:span><text:s/></text:p>
      <text:p text:style-name="P1445">Punkto pakeitimai:</text:p>
      <text:p text:style-name="P1446"><text:span text:style-name="T1447">Nr.<text:s/></text:span><text:a xlink:href="https://www.e-tar.lt/portal/legalAct.html?documentId=23a82200f4a511e4927fda1d051299fb" office:target-frame-name="_top" xlink:show="replace"><text:span text:style-name="T1448">1K-160</text:span></text:a><text:span text:style-name="T1449">, 2015-05-06, paskelbta TAR 2015-05-08, i. k. 2015-06943</text:span></text:p>
      <text:p text:style-name="Normal"/>
      <text:p text:style-name="P1450"><text:span text:style-name="T1451">78</text:span><text:span text:style-name="T1452">.3</text:span><text:span text:style-name="T1453">. paraiškos forma (šių Taisyklių 3 priedas) ir kitų šiose Taisyklėse ar projektų finansavimo sąlygų apraše nustatytų su paraiška teikiamų dokumentų formos;</text:span></text:p>
      <text:p text:style-name="P1454"><text:span text:style-name="T1455">78.4</text:span><text:span text:style-name="T1456">. projekto sutarties forma (šių Taisyklių 4 priedas). Tam tikrais atvejais su projektų f</text:span><text:span text:style-name="T1457">inansavimo sąlygų aprašu gali būti tvirtinamas konkrečiai veiksmų programos priemonei <text:s/>pagal šių Taisyklių 4 priede nustatytą formą parengtas projekto sutarties projektas.<text:s/></text:span></text:p>
      <text:p text:style-name="Normal"/>
      <text:h text:style-name="P1458" text:outline-level="3"><text:span text:style-name="T1459">Projektų finansavimo sąlygų aprašas ir kvietimo teikti paraiškas skelbimas</text:span></text:h>
      <text:p text:style-name="P1460"/>
      <text:p text:style-name="P1461"><text:span text:style-name="T1462">79</text:span><text:span text:style-name="T1463">. Projektai atrenkami ir vertinami vadovaujantis atitinkamos veiksmų programos priemonės projektų finansavimo sąlygų apraše, kurį tvirtina ministerija, nurodytais reikalavimais.<text:s/></text:span></text:p>
      <text:p text:style-name="P1464"><text:span text:style-name="T1465">80</text:span><text:span text:style-name="T1466">. Projektų finansavimo sąlygų aprašas turi būti patvirtintas ir p</text:span><text:span text:style-name="T1467">askelbtas Teisės aktų registre ir svetainėje www.esinvesticijos.lt prieš kvietimo teikti paraiškas paskelbimą arba projektinių pasiūlymų dėl valstybės arba regionų projektų įgyvendinimo pateikimą ministerijoms arba regionų plėtros taryboms. Jei projektų fi</text:span><text:span text:style-name="T1468">nansavimo sąlygų aprašo nuostatos neatitinka šių Taisyklių nuostatų, taikomos šių Taisyklių nuostatos.</text:span></text:p>
      <text:p text:style-name="P1469"><text:span text:style-name="T1470">81</text:span><text:span text:style-name="T1471">. Ministerija, patvirtinusi projektų finansavimo sąlygų aprašą, informuoja apie tai įgyvendinančiąją instituciją, o kai planuojami regionų<text:s/></text:span><text:span text:style-name="T1472">projektai, – ir Regioninės plėtros departamentą, ir nustato kvietimo sumą, taip pat, suderinusi su įgyvendinančiąja institucija, nustato projektų konkurso arba tęstinės projektų atrankos paraiškų pateikimo terminą (-us) (kvietimų teikti paraiškas skelbimo,</text:span><text:span text:style-name="T1473"><text:s/>projektų sąrašų ir finansavimo sutarčių sudarymo planą ministerija iš anksto skelbia svetainėje www.esinvesticijos.lt).</text:span><text:s/></text:p>
      <text:p text:style-name="P1474">Punkto pakeitimai:</text:p>
      <text:p text:style-name="P1475"><text:span text:style-name="T1476">Nr.<text:s/></text:span><text:a xlink:href="https://www.e-tar.lt/portal/legalAct.html?documentId=f21b47c0b14611e6b844f0f29024f5ac" office:target-frame-name="_top" xlink:show="replace"><text:span text:style-name="T1477">1K-415</text:span></text:a><text:span text:style-name="T1478">, 2016-</text:span><text:span text:style-name="T1479">11-22, paskelbta TAR 2016-11-25, i. k. 2016-27457</text:span></text:p>
      <text:p text:style-name="P1480"><text:span text:style-name="T1481">Nr.<text:s/></text:span><text:a xlink:href="https://www.e-tar.lt/portal/legalAct.html?documentId=52085760940011e9ae2e9d61b1f977b3" office:target-frame-name="_top" xlink:show="replace"><text:span text:style-name="T1482">1K-195</text:span></text:a><text:span text:style-name="T1483">, 2019-06-20, paskelbta TAR 2019-06-25, i. k. 2019-10151</text:span></text:p>
      <text:p text:style-name="Normal"/>
      <text:p text:style-name="P1484"><text:span text:style-name="T1485">82</text:span><text:span text:style-name="T1486">. Įgyvendinančioji institucija<text:s/></text:span><text:span text:style-name="T1487">kvietimo teikti paraiškas skelbimą skelbia svetainėje www.esinvesticijos.lt. Įgyvendinančioji institucija gali pasirinkti papildomus kvietimo teikti paraiškas skelbimo būdus ir priemones, atsižvelgdama į tai, kokiomis iš jų efektyviausiai būtų informuojamo</text:span><text:span text:style-name="T1488">s tikslinės pareiškėjų grupės pagal kiekvieną kvietimą teikti paraiškas.</text:span></text:p>
      <text:p text:style-name="P1489"><text:span text:style-name="T1490">83</text:span><text:span text:style-name="T1491">. Tam tikram projektui taikomos projektų finansavimo sąlygų aprašo nuostatos, susijusios su reikalavimais projekto vykdytojui, projekto veiklų ir projekto išlaidų, investicijų t</text:span><text:span text:style-name="T1492">ęstinumo, rezultatų ir rodiklių pasiekimo reikalavimais, turi būti perkeltos į projekto sutarties nuostatas.<text:s/></text:span></text:p>
      <text:p text:style-name="Normal"/>
      <text:h text:style-name="P1493" text:outline-level="3"><text:span text:style-name="T1494">Paraiškos forma ir su paraiška teikiami dokumentai</text:span></text:h>
      <text:p text:style-name="P1495"/>
      <text:p text:style-name="P1496"><text:span text:style-name="T1497">84</text:span><text:span text:style-name="T1498">. Taisyklių 3 priede nustatyta paraiškos forma ir jos pildymo instrukcija, taip pat</text:span><text:span text:style-name="T1499"><text:s/>tipiniai paraiškos priedai, nurodyti Taisyklių 3 priedo 20 punkte, skelbiami svetainėje www.esinvesticijos.lt. Paraiška ir jos priedai pildomi lietuvių kalba, jei kitaip nenustatyta projektų finansavimo sąlygų apraše.</text:span><text:s/></text:p>
      <text:p text:style-name="P1500">Punkto pakeitimai:</text:p>
      <text:p text:style-name="P1501"><text:span text:style-name="T1502">Nr.<text:s/></text:span><text:a xlink:href="https://www.e-tar.lt/portal/legalAct.html?documentId=23a82200f4a511e4927fda1d051299fb" office:target-frame-name="_top" xlink:show="replace"><text:span text:style-name="T1503">1K-160</text:span></text:a><text:span text:style-name="T1504">, 2015-05-06, paskelbta TAR 2015-05-08, i. k. 2015-06943</text:span></text:p>
      <text:p text:style-name="P1505"><text:span text:style-name="T1506">Nr.<text:s/></text:span><text:a xlink:href="https://www.e-tar.lt/portal/legalAct.html?documentId=f21b47c0b14611e6b844f0f29024f5ac" office:target-frame-name="_top" xlink:show="replace"><text:span text:style-name="T1507">1K-415</text:span></text:a><text:span text:style-name="T1508">, 2016-11-22, paskelbta TAR 2016-11-25, i. k. 2016-27457</text:span></text:p>
      <text:p text:style-name="Normal"/>
      <text:p text:style-name="P1509"><text:span text:style-name="T1510">85</text:span><text:span text:style-name="T1511">. Jei paraiškos formoje nustatytos informacijos nepakanka konkrečios veiksmų programos priemonės projektams įvertinti, ministerija projektų finansavimo sąlygų apraše gali nustatyti papildomus<text:s/></text:span><text:span text:style-name="T1512">su paraiška teikiamus dokumentus (taip pat jų formas).</text:span></text:p>
      <text:p text:style-name="P1513"><text:span text:style-name="T1514">86</text:span><text:span text:style-name="T1515">. Spręsdama klausimą dėl su paraiška privalomų pateikti dokumentų skaičiaus, ministerija privalo atsižvelgti į šiuos reikalavimus:</text:span></text:p>
      <text:p text:style-name="P1516"><text:span text:style-name="T1517">86.1</text:span><text:span text:style-name="T1518">.</text:span><text:span text:style-name="T1519"><text:s/></text:span><text:span text:style-name="T1520">Prašoma informacija turi būti būtina siekiant įvertinti<text:s/></text:span><text:span text:style-name="T1521">pareiškėjo ir (ar) partnerių tinkamumą, projekto pagrįstumą ir atitiktį bendriesiems reikalavimams ir specialiesiems bei prioritetiniams (jei taikoma) projektų atrankos kriterijams.<text:s/></text:span></text:p>
      <text:p text:style-name="P1522"><text:span text:style-name="T1523">86.2</text:span><text:span text:style-name="T1524">.</text:span><text:span text:style-name="T1525"><text:s/></text:span><text:span text:style-name="T1526">Pareiškėjo neturi būti prašoma pateikti nepagrįstai daug informacijos ir pažymų, kurios nebūtų svarbios vertinant paraiškas, o tik apsunkintų paraiškos parengimą.<text:s/></text:span></text:p>
      <text:p text:style-name="P1527"><text:span text:style-name="T1528">86.3</text:span><text:span text:style-name="T1529">.</text:span><text:span text:style-name="T1530"><text:s/></text:span><text:span text:style-name="T1531">Pateikiamos informacijos ir dokumentų kiekis turi būti nustatytas atsižvelgiant į<text:s/></text:span><text:span text:style-name="T1532">tai, kurie dokumentai ir informacija būtini paraiškos vertinimo metu, o kurie gali būti pateikiami prieš projekto sutarties pasirašymą. Dokumentai ir informacija, kuriuos pareiškėjas turi pateikti, turi būti nustatyti iš anksto projektų finansavimo sąlygų<text:s/></text:span><text:span text:style-name="T1533">apraše.</text:span></text:p>
      <text:p text:style-name="P1534"><text:span text:style-name="T1535">87</text:span><text:span text:style-name="T1536">. Jeigu paraiška teikiama kartu su partneriu (-iais), prie paraiškos turi būti pridedama kiekvieno partnerio pasirašyta deklaracija, kad visi partneriai yra susipažinę su prašomu finansuoti projektu, savo teisėmis ir pareigomis įgyvendinant</text:span><text:span text:style-name="T1537"><text:s/>projektą. Partnerio deklaracijos forma nustatyta šių Taisyklių 3 priede ir skelbiama svetainėje www.esinvesticijos.lt.</text:span></text:p>
      <text:p text:style-name="Normal"/>
      <text:h text:style-name="P1538" text:outline-level="3"><text:span text:style-name="T1539">Kvietimo dokumentų keitimas</text:span></text:h>
      <text:p text:style-name="P1540"/>
      <text:p text:style-name="P1541"><text:span text:style-name="T1542">88</text:span><text:span text:style-name="T1543">. Jeigu paskelbus kvietimą teikti paraiškas arba patvirtinus valstybės arba regiono projektų sąr</text:span><text:span text:style-name="T1544">ašą keičiami kvietimo dokumentai ir juose keičiamos esminės nuostatos (keičiamos projektų finansavimo sąlygos ir (arba) paraiškų teikimo sąlygos, turinčios įtakos paraiškų vertinimo rezultatams (išskyrus atvejus, kai pratęsiamas paraiškų pateikimo terminas</text:span><text:span text:style-name="T1545">), pavyzdžiui, kai keičiamos remtinos veiklos, projektų atrankos kriterijai, reikalavimai, susiję su stebėsenos rodikliais, tinkamomis finansuoti išlaidomis, ir (ar) kiti pareiškėjams ir projektams taikomi reikalavimai), ministerija informuoja vadovaujanči</text:span><text:span text:style-name="T1546">ąją ir įgyvendinančiąją institucijas (kai įgyvendinami regionų projektai, – ir Vidaus reikalų ministeriją, kuri informuoja regionų plėtros tarybas) apie būtinybę keisti kvietimo dokumentus ir kartu paprašo įgyvendinančiąją instituciją sustabdyti paraiškų p</text:span><text:span text:style-name="T1547">riėm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48"><text:s/></text:span><text:span text:style-name="T1549">paraiškų p</text:span><text:span text:style-name="T1550">ateikimo terminas yra vėlesnis nei 30 dienų po planuojamo kvietimo dokumentų pakeitimo įsigaliojimo datos. Įgyvendinančioji institucija svetainėje www.esinvesticijos.lt paskelbia apie paraiškų priėmimo arba vertinimo stabdymą, o valstybės ir regionų projek</text:span><text:span text:style-name="T1551">tų pareiškėjus informuoja apie tai papildomai. Ministerija keičiamus kvietimo dokumentus derina su įgyvendinančiąja institucija ir Veiksmų programos administravimo taisyklių nustatytais atvejais – su vadovaujančiąja institucija (išskyrus atvejus, kai kviet</text:span><text:span text:style-name="T1552">imo dokumentai keičiami į juos perkeliant Taisyklių nuostatas) ir (arba) kita (-omis) institucija (-omis) ir partneriais, nurodytais reglamento (ES) Nr. 1303/2013 5 straipsnio 1 dalyje. Ministerija ir įgyvendinančioji institucija Taisyklių 80–82 punktuose<text:s/></text:span><text:span text:style-name="T1553">nustatyta tvarka paskelbia pakeistus kvietimo dokumentus ir nustato kitą galutinį paraiškų teikimo terminą (netaikoma, kai vykdoma tęstinė projektų atranka), kuris negali būti trumpesnis kaip 30 dienų nuo atnaujinto kvietimo teikti paraiškas paskelbimo (ar</text:span><text:span text:style-name="T1554">ba valstybės ar regionų projektų pareiškėjų informavimo) dienos, išskyrus atvejus, kai suderinus su valstybės ar regiono projekto pareiškėju ir jam sutikus tinkamai parengta paraiška gali būti pateikta per trumpesnį laikotarpį. Vykdant projektų konkursą, v</text:span><text:span text:style-name="T1555">isas terminas nuo kvietimo paskelbimo dienos iki kvietimo sustabdymo dienos ir nuo atnaujinto kvietimo paskelbimo dienos iki kvietimo teikti paraiškas paskutinės dienos turi būti ne trumpesnis kaip 60 dienų (kai vykdomas projektų konkursas dviem etapais, –</text:span><text:span text:style-name="T1556"><text:s/>ne trumpesnis kaip 30 dienų kiekvienam etapui).</text:span><text:s/></text:p>
      <text:p text:style-name="P1557">Punkto pakeitimai:</text:p>
      <text:p text:style-name="P1558"><text:span text:style-name="T1559">Nr.<text:s/></text:span><text:a xlink:href="https://www.e-tar.lt/portal/legalAct.html?documentId=05e918f01d8f11e69446a4bedc730fe6" office:target-frame-name="_top" xlink:show="replace"><text:span text:style-name="T1560">1K-184</text:span></text:a><text:span text:style-name="T1561">, 2016-05-18, paskelbta TAR 2016-05-19, i. k. 2016-13656</text:span></text:p>
      <text:p text:style-name="P1562"><text:span text:style-name="T1563">Nr.<text:s/></text:span><text:a xlink:href="https://www.e-tar.lt/portal/legalAct.html?documentId=f21b47c0b14611e6b844f0f29024f5ac" office:target-frame-name="_top" xlink:show="replace"><text:span text:style-name="T1564">1K-415</text:span></text:a><text:span text:style-name="T1565">, 2016-11-22, paskelbta TAR 2016-11-25, i. k. 2016-27457</text:span></text:p>
      <text:p text:style-name="P1566"><text:span text:style-name="T1567">Nr.<text:s/></text:span><text:a xlink:href="https://www.e-tar.lt/portal/legalAct.html?documentId=5575b580af4211e88f64a5ecc703f89b" office:target-frame-name="_top" xlink:show="replace"><text:span text:style-name="T1568">1K-300</text:span></text:a><text:span text:style-name="T1569">, 201</text:span><text:span text:style-name="T1570">8-08-29, paskelbta TAR 2018-09-04, i. k. 2018-13881</text:span></text:p>
      <text:p text:style-name="P1571"><text:span text:style-name="T1572">Nr.<text:s/></text:span><text:a xlink:href="https://www.e-tar.lt/portal/legalAct.html?documentId=52085760940011e9ae2e9d61b1f977b3" office:target-frame-name="_top" xlink:show="replace"><text:span text:style-name="T1573">1K-195</text:span></text:a><text:span text:style-name="T1574">, 2019-06-20, paskelbta TAR 2019-06-25, i. k. 2019-10151</text:span></text:p>
      <text:p text:style-name="Normal"/>
      <text:p text:style-name="P1575"><text:span text:style-name="T1576">89</text:span><text:span text:style-name="T1577">. Jeigu paskelbus kvietimą<text:s/></text:span><text:span text:style-name="T1578">teikti paraiškas arba patvirtinus valstybės arba regionų projektų sąrašą keičiami kvietimo dokumentai ir juose keičiama informacija yra neesminė (nekeičiamos projektų finansavimo ir (arba) paraiškų teikimo sąlygos, ši informacija neturi įtakos paraiškų ver</text:span><text:span text:style-name="T1579">tinimo rezultatams), ministerija apie būtinybę keisti kvietimo dokumentus informuoja įgyvendinančiąją instituciją (kai įgyvendinami regionų projektai, – ir Vidaus reikalų ministeriją, kuri informuoja regionų plėtros tarybas), parengia ir patvirtina kvietim</text:span><text:span text:style-name="T1580">o dokumentų pakeitimus ir paskelbia pakeistus kvietimo dokumentus Taisyklių 80 punkte nustatyta tvarka, o jei yra pratęstas tik paraiškų pateikimo terminas, įgyvendinančioji institucija apie tai paskelbia Taisyklių 82 punkte nustatyta tvarka. Valstybės ir<text:s/></text:span><text:span text:style-name="T1581">regionų projektų pareiškėjus, kurie dar nėra pateikę paraiškų, įgyvendinančioji institucija papildomai informuoja apie pakeistus kvietimo dokumentus.</text:span><text:s/></text:p>
      <text:p text:style-name="P1582">Punkto pakeitimai:</text:p>
      <text:p text:style-name="P1583"><text:span text:style-name="T1584">Nr.<text:s/></text:span><text:a xlink:href="https://www.e-tar.lt/portal/legalAct.html?documentId=f21b47c0b14611e6b844f0f29024f5ac" office:target-frame-name="_top" xlink:show="replace"><text:span text:style-name="T1585">1K-415</text:span></text:a><text:span text:style-name="T1586">, 2016-11-22, paskelbta TAR 2016-11-25, i. k. 2016-27457</text:span></text:p>
      <text:p text:style-name="P1587"><text:span text:style-name="T1588">Nr.<text:s/></text:span><text:a xlink:href="https://www.e-tar.lt/portal/legalAct.html?documentId=52085760940011e9ae2e9d61b1f977b3" office:target-frame-name="_top" xlink:show="replace"><text:span text:style-name="T1589">1K-195</text:span></text:a><text:span text:style-name="T1590">, 2019-06-20, paskelbta TAR 2019-06-25, i. k. 2019-10151</text:span></text:p>
      <text:p text:style-name="Normal"/>
      <text:p text:style-name="P1591"><text:span text:style-name="T1592">90</text:span><text:span text:style-name="T1593">. Api</text:span><text:span text:style-name="T1594">e pakeistus kvietimo dokumentus įgyvendinančioji institucija<text:s/></text:span><text:span text:style-name="T1595">per DMS</text:span><text:span text:style-name="T1596"><text:s/>informuoja pareiškėjus, pateikusius paraiškas iki kvietimo dokumentų pakeitimo dienos, ir prireikus paprašo per nustatytą terminą, kuris negali būti trumpesnis, kaip šių Taisyklių 88 punk</text:span><text:span text:style-name="T1597">te nurodytas terminas, arba per 14 dienų (šių Taisyklių 89 punkte nurodytu atveju) nuo informavimo apie pakeistus kvietimo dokumentus dienos pateikti su kvietimo dokumentų pakeitimais susijusią papildomą informaciją ir (ar) dokumentus ir (ar) patikslinti p</text:span><text:span text:style-name="T1598">araišką.<text:s/></text:span></text:p>
      <text:p text:style-name="P1599"><text:span text:style-name="T1600">91</text:span><text:span text:style-name="T1601">. Jei projektų finansavimo sąlygų aprašas keičiamas jau atrinkus projektus, šie pakeitimai, nepažeidžiant lygiateisiškumo principo, taikomi ir įgyvendinamiems projektams, jei tokie pakeitimai nepablogina projektų finansavimo sąlygų ir jei p</text:span><text:span text:style-name="T1602">rojektų finansavimo sąlygų aprašas keičiamas dėl to, kad:</text:span></text:p>
      <text:p text:style-name="P1603"><text:span text:style-name="T1604">91.1</text:span><text:span text:style-name="T1605">. paaiškėja nuo projekto vykdytojo nepriklausančios aplinkybės, dėl kurių projektai negali būti įgyvendinti tinkamai;</text:span></text:p>
      <text:p text:style-name="P1606"><text:span text:style-name="T1607">91.2</text:span><text:span text:style-name="T1608">. projektų finansavimo sąlygos keičiamos atsižvelgiant į numatomą<text:s/></text:span><text:span text:style-name="T1609">projektams skirti papildomą finansavimą.</text:span></text:p>
      <text:p text:style-name="Normal"/>
      <text:h text:style-name="P1610" text:outline-level="2"><text:span text:style-name="T1611">12 skirsnis. Paraiškų teikimas ir registravimas</text:span></text:h>
      <text:p text:style-name="P1612"/>
      <text:p text:style-name="P1613"><text:span text:style-name="T1614">92.</text:span><text:span text:style-name="T1615"><text:s/>Neteko galios nuo 2019-06-26</text:span></text:p>
      <text:p text:style-name="P1616">Punkto naikinimas:</text:p>
      <text:p text:style-name="P1617"><text:span text:style-name="T1618">Nr.<text:s/></text:span><text:a xlink:href="https://www.e-tar.lt/portal/legalAct.html?documentId=52085760940011e9ae2e9d61b1f977b3" office:target-frame-name="_top" xlink:show="replace"><text:span text:style-name="T1619">1K-195</text:span></text:a><text:span text:style-name="T1620">, 2019-06-20, paskelbta TAR 2019-06-25, i. k. 2019-10151</text:span></text:p>
      <text:p text:style-name="Normal"/>
      <text:p text:style-name="P1621"><text:span text:style-name="T1622">93</text:span><text:span text:style-name="T1623">. Paraiškos teikiamos įgyvendinančiajai institucijai per DMS šių Taisyklių 2 skirsnyje nustatyta tvarka. Kitais būdais išsiųstos ar pristatytos arba po kvietimo teikti paraiškas skelbime</text:span><text:span text:style-name="T1624"><text:s/>ar valstybės ar regionų projektų sąraše nustatyto termino pateiktos paraiškos atmetamos, išskyrus šių Taisyklių 95 punkte nurodytą atvejį.</text:span></text:p>
      <text:p text:style-name="P1625"><text:span text:style-name="T1626">94</text:span><text:span text:style-name="T1627">. Jei laikinai neužtikrinamos DMS funkcinės galimybės ir dėl to pareiškėjai negali pateikti paraiškos ar jos p</text:span><text:span text:style-name="T1628">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29">cijos.lt, o valstybės ir regionų projektų pareiškėjus informuoja papildomai.</text:span><text:s/></text:p>
      <text:p text:style-name="P1630">Punkto pakeitimai:</text:p>
      <text:p text:style-name="P1631"><text:span text:style-name="T1632">Nr.<text:s/></text:span><text:a xlink:href="https://www.e-tar.lt/portal/legalAct.html?documentId=f21b47c0b14611e6b844f0f29024f5ac" office:target-frame-name="_top" xlink:show="replace"><text:span text:style-name="T1633">1K-415</text:span></text:a><text:span text:style-name="T1634">, 2016-11-22, paskelbta TAR 2016-11-25, i. k. 2016-</text:span><text:span text:style-name="T1635">27457</text:span></text:p>
      <text:p text:style-name="P1636"><text:span text:style-name="T1637">Nr.<text:s/></text:span><text:a xlink:href="https://www.e-tar.lt/portal/legalAct.html?documentId=52085760940011e9ae2e9d61b1f977b3" office:target-frame-name="_top" xlink:show="replace"><text:span text:style-name="T1638">1K-195</text:span></text:a><text:span text:style-name="T1639">, 2019-06-20, paskelbta TAR 2019-06-25, i. k. 2019-10151</text:span></text:p>
      <text:p text:style-name="Normal"/>
      <text:p text:style-name="P1640"><text:span text:style-name="T1641">95</text:span><text:span text:style-name="T1642">. Pareiškėjui praleidus valstybės ar regionų projektų sąraše nustatytą paraišk</text:span><text:span text:style-name="T1643">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44"><text:s/>sąlygų apraše.</text:span></text:p>
      <text:p text:style-name="P1645"><text:span text:style-name="T1646">96</text:span><text:span text:style-name="T1647">. Kartu su paraiška pareiškėjas turi per DMS arba, kai negalima pateikti per DMS, šių Taisyklių 15 ir 16 punktuose nurodytais būdais (iki paraiškai teikti nustatyto termino paskutinės dienos) pateikti projektų finansavimo sąlygų apraš</text:span><text:span text:style-name="T1648">e nustatytus paraiškos priedus.<text:s/></text:span></text:p>
      <text:p text:style-name="P1649"><text:span text:style-name="T1650">97</text:span><text:span text:style-name="T1651">.<text:s/></text:span><text:span text:style-name="T1652">Įgyvendinančioji institucija gautą paraišką užregistruoja SFMIS2014. Vadovaujantis 2014–2020 metų Europos Sąjungos struktūrinių fondų administravimo darbo grupės patvirtinta veiksmų programos priemonių,projektų ir s</text:span><text:span text:style-name="T1653">tebėsenos rodiklių kodavimo instrukcija, paraiškai suteikiamas unikalus paraiškos kodas (toliau – paraiškos kodas).</text:span></text:p>
      <text:p text:style-name="P1654"><text:span text:style-name="T1655">98</text:span><text:span text:style-name="T1656">. <text:s/>Pateikusiam paraišką pareiškėjui ne vėliau kaip per 7 dienas nuo paraiškos gavimo dienos per DMS išsiunčiamas paraiškos registravim</text:span><text:span text:style-name="T1657">o patvirtinimo pranešimas, kuriame taip pat nurodomas paraiškos kodas.<text:s/></text:span></text:p>
      <text:p text:style-name="P1658"><text:span text:style-name="T1659">99</text:span><text:span text:style-name="T1660">.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661">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662">institucija paskelbia svetainėje<text:s/></text:span><text:span text:style-name="T1663">www.esinvesticijos.lt</text:span><text:span text:style-name="T1664">, nurodydama pareiškėją, projekto pavadinimą, trumpą projekto aprašymą, paraiškos kodą ir prašomų skirti finansavimo lėšų sumą. Taip pat nurodomas bendras pagal kvietimą teikti paraiškas gautų ir užregi</text:span><text:span text:style-name="T1665">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666">www.esinvesticijos.lt</text:span><text:span text:style-name="T1667"><text:s/></text:span><text:span text:style-name="T1668">pasibaigus pirmajam konkurso etapui (kai projektų konkursas vykdomas dviem etapais), jei teikiant paraiškas pirmajam konkurso etapui iš pareiškėjų nereikalaujama nurodyti prašomų skirti finansavimo lėšų sumos.<text:s/></text:span></text:p>
      <text:p text:style-name="P1669">Punkto pakeitimai:</text:p>
      <text:p text:style-name="P1670"><text:span text:style-name="T1671">Nr.<text:s/></text:span><text:a xlink:href="https://www.e-tar.lt/portal/legalAct.html?documentId=082ebfe06cda11e5906bc3a96c765ff4" office:target-frame-name="_top" xlink:show="replace"><text:span text:style-name="T1672">1K-309</text:span></text:a><text:span text:style-name="T1673">, 2015-10-07, paskelbta TAR 2015-10-07, i. k. 2015-14857</text:span></text:p>
      <text:p text:style-name="P1674"><text:span text:style-name="T1675">Nr.<text:s/></text:span><text:a xlink:href="https://www.e-tar.lt/portal/legalAct.html?documentId=05e918f01d8f11e69446a4bedc730fe6" office:target-frame-name="_top" xlink:show="replace"><text:span text:style-name="T1676">1K-184</text:span></text:a><text:span text:style-name="T1677">, 2016-0</text:span><text:span text:style-name="T1678">5-18, paskelbta TAR 2016-05-19, i. k. 2016-13656</text:span></text:p>
      <text:p text:style-name="Normal"/>
      <text:h text:style-name="P1679" text:outline-level="2"><text:span text:style-name="T1680">13 skirsnis. Didelės apimties projektai</text:span></text:h>
      <text:p text:style-name="P1681"/>
      <text:p text:style-name="P1682"><text:span text:style-name="T1683">100</text:span><text:span text:style-name="T1684">. Valstybės projektų planavimo būdu atrenkami didelės apimties projektai rengiami vadovaujantis:</text:span></text:p>
      <text:p text:style-name="P1685"><text:span text:style-name="T1686">100.1</text:span><text:span text:style-name="T1687">. Taisyklių 78 punkte nurodytais dokumentais;<text:s/></text:span></text:p>
      <text:p text:style-name="P1688"><text:span text:style-name="T1689">100.2</text:span><text:span text:style-name="T1690">. reglamento (ES) Nr. 1303/2013 101–103 straipsniuose nustatytais reikalavimais;</text:span></text:p>
      <text:p text:style-name="P1691"><text:span text:style-name="T1692">100.3</text:span><text:span text:style-name="T1693">. didelės apimties projekto paraiškos forma ir sąnaudų ir naudos analizės atlikimo metodika, patvirtintomis 2015 m. sausio 20 d. Komisijos įgyvendinimo reglame</text:span><text:span text:style-name="T1694">ntu (ES) Nr. 2015/207, kuriuo nustatomos išsamios Europos Parlamento ir Tarybos reglamento (ES) Nr. 1303/2013 nuostatų dėl pažangos ataskaitos modelių, informacijos apie didelės apimties projektą teikimo, bendrojo veiksmų plano, investicijų į ekonomikos au</text:span><text:span text:style-name="T1695">gimą ir darbo vietų kūrimą tikslo įgyvendinimo ataskaitų, valdymo pareiškimo, audito strategijos, audito nuomonės ir metinės kontrolės ataskaitos modelių, taip pat išlaidų ir naudos analizės atlikimo metodikos ir Europos Parlamento ir Tarybos reglamento (E</text:span><text:span text:style-name="T1696">S) Nr. 1299/2013 nuostatų dėl Europos teritorinio bendradarbiavimo tikslo įgyvendinimo ataskaitų modelio įgyvendinimo taisyklės (OL 2015, L 38, p. 1) (dokumentas skelbiamas svetainėje<text:s/></text:span><text:span text:style-name="T1697">www.esinvesticijos.lt)</text:span><text:span text:style-name="T1698">;<text:s/></text:span></text:p>
      <text:p text:style-name="P1699"><text:span text:style-name="T1700">100.4</text:span><text:span text:style-name="T1701">.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02">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03"><text:s/>nuostatos ir Europos regioninės plėtros fondui, Europos socialiniam fondui, Sanglaudos fondui ir Europos jūrų reikalų ir žuvininkystės fondui taikytinos bendrosios nuostatos (OL 2014, L 138, p. 5) <text:s/>(dokumentas skelbiamas svetainėje<text:s/></text:span><text:span text:style-name="T1704">www.esinvesticijos.lt)</text:span><text:span text:style-name="T1705">.</text:span><text:s/></text:p>
      <text:p text:style-name="P1706">Punkto pakeitimai:</text:p>
      <text:p text:style-name="P1707"><text:span text:style-name="T1708">Nr.<text:s/></text:span><text:a xlink:href="https://www.e-tar.lt/portal/legalAct.html?documentId=23a82200f4a511e4927fda1d051299fb" office:target-frame-name="_top" xlink:show="replace"><text:span text:style-name="T1709">1K-160</text:span></text:a><text:span text:style-name="T1710">, 2015-05-06, paskelbta TAR 2015-05-08, i. k. 2015-06943</text:span></text:p>
      <text:p text:style-name="Normal"/>
      <text:p text:style-name="P1711"><text:span text:style-name="T1712">101</text:span><text:span text:style-name="T1713">. <text:s/>Siekiant gauti finansavimą didelės apimties projektams įg</text:span><text:span text:style-name="T1714">yvendinti turi būti teikiama:</text:span></text:p>
      <text:p text:style-name="P1715"><text:span text:style-name="T1716">101.1</text:span><text:span text:style-name="T1717">. užpildyta paraiškos forma, nustatyta šių Taisyklių 3 priede;</text:span></text:p>
      <text:p text:style-name="P1718"><text:span text:style-name="T1719">101.2</text:span><text:span text:style-name="T1720">. užpildyta paraiškos forma, nustatyta reglamente (ES) Nr. 2015/207, ir kiti dokumentai, kuriais pagrindžiama šioje paraiškos formoje pateikta info</text:span><text:span text:style-name="T1721">rmacija;</text:span><text:s/></text:p>
      <text:p text:style-name="P1722">Punkto pakeitimai:</text:p>
      <text:p text:style-name="P1723"><text:span text:style-name="T1724">Nr.<text:s/></text:span><text:a xlink:href="https://www.e-tar.lt/portal/legalAct.html?documentId=23a82200f4a511e4927fda1d051299fb" office:target-frame-name="_top" xlink:show="replace"><text:span text:style-name="T1725">1K-160</text:span></text:a><text:span text:style-name="T1726">, 2015-05-06, paskelbta TAR 2015-05-08, i. k. 2015-06943</text:span></text:p>
      <text:p text:style-name="Normal"/>
      <text:p text:style-name="P1727"><text:span text:style-name="T1728">101.3</text:span><text:span text:style-name="T1729">. informacija apie pasirašytą arba numatomą pasirašy</text:span><text:span text:style-name="T1730">ti pirmąją didelės apimties projekto rangos darbų sutartį arba viešosios ir privačios partnerystės sutartį, kai projektai įgyvendinami pagal viešosios ir privačios partnerystės schemas, ir dokumentai, kuriais pagrindžiama ši informacija, atsižvelgiant į re</text:span><text:span text:style-name="T1731">glamento (ES) Nr. 1303/2013 102 straipsnio 3 dalies nuostatas;</text:span></text:p>
      <text:p text:style-name="P1732"><text:span text:style-name="T1733">101.4</text:span><text:span text:style-name="T1734">.<text:s/></text:span><text:span text:style-name="T1735">Jungtinės paramos projektams Europos regionuose programos (toliau – JASPERS)</text:span><text:span text:style-name="T1736"><text:s/>ekspertų galutinė išvada dėl didelės apimties projekto ir JASPERS ekspertų pateiktų rekomendacijų santrau</text:span><text:span text:style-name="T1737">ka bei pareiškėjo paaiškinimai dėl rekomendacijų, į kurias nebuvo atsižvelgta rengiant didelės apimties projekto dokumentus, tuo atveju, kai didelės apimties projektui teikiama konsultacinė</text:span><text:span text:style-name="T1738"><text:s/></text:span><text:span text:style-name="T1739">JASPERS ekspertų</text:span><text:span text:style-name="T1740"><text:s/></text:span><text:span text:style-name="T1741">pagalba;</text:span></text:p>
      <text:p text:style-name="P1742"><text:span text:style-name="T1743">101.5</text:span><text:span text:style-name="T1744">. kiti projektų finansavimo sąlygų apraše nurodyti dokumentai.<text:s/></text:span></text:p>
      <text:p text:style-name="P1745"><text:span text:style-name="T1746">102</text:span><text:span text:style-name="T1747">. <text:s/>Pareiškėjo parengti šių Taisyklių 101 punkte nurodyti dokumentai šių Taisyklių 12 skirsnyje nustatyta tvarka teikiami įgyvendinančiajai institucijai (šių Taisyklių 101.2–101.4 papu</text:span><text:span text:style-name="T1748">nkčiuose nurodyti dokumentai teikiami pasirašyti ir skenuoti), kuri šių Taisyklių nustatyta tvarka atlikdama projekto tinkamumo finansuoti vertinimą ir vadovaudamasi vidaus procedūrų aprašu turi patikrinti, ar:</text:span></text:p>
      <text:p text:style-name="P1749"><text:span text:style-name="T1750">102.1</text:span><text:span text:style-name="T1751">. pateikta visa reglamento (ES) Nr. 13</text:span><text:span text:style-name="T1752">03/2013 101 straipsnyje nurodyta informacija ir su teikiama informacija susiję tinkamai parengti dokumentai;</text:span></text:p>
      <text:p text:style-name="P1753"><text:span text:style-name="T1754">102.2</text:span><text:span text:style-name="T1755">. šių Taisyklių 101.2, 101.3 ir 101.5 papunkčiuose nurodytuose dokumentuose pateikta informacija yra aktuali ir atitinka ES ir Lietuvos Re</text:span><text:span text:style-name="T1756">spublikos teisės aktuose nustatytus reikalavimus; šių Taisyklių 101.4 papunktyje nurodyti paaiškinimai yra pagrįsti; šių Taisyklių 101.2–101.4 papunkčiuose nurodytų dokumentų informacija neprieštarauja paraiškoje, kuri rengiama pagal šių Taisyklių 3 priedą</text:span><text:span text:style-name="T1757">, pateiktai informacijai;</text:span></text:p>
      <text:p text:style-name="P1758"><text:span text:style-name="T1759">102.3</text:span><text:span text:style-name="T1760">. šių Taisyklių 101 punkte nurodytuose dokumentuose pateikti duomenys ir rodikliai yra teisingi ir atitinka projekto sąnaudų ir naudos analizės išvadoje pateiktus skaičiavimus;</text:span></text:p>
      <text:p text:style-name="P1761"><text:span text:style-name="T1762">102.4</text:span><text:span text:style-name="T1763">. įvertinus su didelės apimties<text:s/></text:span><text:span text:style-name="T1764">projektu pateiktą JASPERS ekspertų galutinę išvadą, esant poreikiui su didelės apimties projektu susiję dokumentai parengti arba patikslinti atsižvelgiant į JASPERS ekspertų pateiktas rekomendacijas, kai didelės apimties projektui teikiama konsultacinė</text:span><text:span text:style-name="T1765"><text:s/></text:span><text:span text:style-name="T1766">JAS</text:span><text:span text:style-name="T1767">PERS ekspertų</text:span><text:span text:style-name="T1768"><text:s/></text:span><text:span text:style-name="T1769">pagalba.</text:span></text:p>
      <text:p text:style-name="P1770"><text:span text:style-name="T1771">103</text:span><text:span text:style-name="T1772">. Jei projektų finansavimo sąlygų apraše nurodyta, kad<text:s/></text:span><text:span text:style-name="T1773">taikoma reglamento (ES) Nr. 1303/2013 101 straipsnyje numatyta nepriklausomo didelės apimties projekto kokybės vertinimo procedūra,<text:s/></text:span><text:span text:style-name="T1774">įgyvendinančioji institucija, teigiam</text:span><text:span text:style-name="T1775">ai įvertinusi didelės apimties projekto tinkamumą finansuoti ir vadovaudamasi vidaus procedūrų aprašu:</text:span></text:p>
      <text:p text:style-name="P1776"><text:span text:style-name="T1777">103.1</text:span><text:span text:style-name="T1778">. teikia vadovaujančiajai institucijai siūlymą teikti didelės apimties projekto paraišką vertinti nepriklausomam ekspertui (tolesnis didelės apimt</text:span><text:span text:style-name="T1779">ies projekto paraiškos vertinimas stabdomas, iki vadovaujančioji institucija pateiks informaciją pagal šių Taisyklių 103.2 papunktį);</text:span></text:p>
      <text:p text:style-name="P1780"><text:span text:style-name="T1781">103.2</text:span><text:span text:style-name="T1782">. gavusi iš vadovaujančiosios institucijos informaciją, kad didelės apimties projekto paraišką nepriklausomas eks</text:span><text:span text:style-name="T1783">pertas įvertino teigiamai, pildo didelės apimties projekto pranešimo EK formą, nustatytą 2014 m. rugsėjo 22 d. Komisijos įgyvendinimo reglamento (ES) Nr. 1011/2014, kuriuo nustatomos išsamios Europos Parlamento ir Tarybos reglamento (ES) Nr. 1303/2013 nuos</text:span><text:span text:style-name="T1784">tatų dėl tam tikros informacijos teikimo Komisijai modelių įgyvendinimo taisyklės ir išsamios paramos gavėjų ir vadovaujančiųjų institucijų, tvirtinančiųjų institucijų, audito institucijų ir tarpinių institucijų keitimosi informacija taisyklės (OL 2014, L<text:s/></text:span><text:span text:style-name="T1785">286, p. 1), I priede, ir kartu su Taisyklių 101 punkte nurodytais dokumentais ir tinkamumo finansuoti vertinimo ataskaita teikia ministerijai.</text:span><text:s/></text:p>
      <text:p text:style-name="P1786">Punkto pakeitimai:</text:p>
      <text:p text:style-name="P1787"><text:span text:style-name="T1788">Nr.<text:s/></text:span><text:a xlink:href="https://www.e-tar.lt/portal/legalAct.html?documentId=23a82200f4a511e4927fda1d051299fb" office:target-frame-name="_top" xlink:show="replace"><text:span text:style-name="T1789">1K-160</text:span></text:a><text:span text:style-name="T1790">, 2015-05-06, paskelbta TAR 2015-05-08, i. k. 2015-06943</text:span></text:p>
      <text:p text:style-name="Normal"/>
      <text:p text:style-name="P1791"><text:span text:style-name="T1792">104</text:span><text:span text:style-name="T1793">. Šių Taisyklių 101 punkte nurodyti dokumentai nėra teikiami ministerijai, jei pagal šių Taisyklių 103 punktą dėl didelės apimties projekto pateiktas neigiamas</text:span><text:span text:style-name="T1794"><text:s/></text:span><text:span text:style-name="T1795">nepriklausomo<text:s/></text:span><text:span text:style-name="T1796">eksperto vertinimas. Tokiu atveju ministerijai teikiama tik tinkamumo finansuoti vertinimo ataskaita.<text:s/></text:span></text:p>
      <text:p text:style-name="P1797"><text:span text:style-name="T1798">105</text:span><text:span text:style-name="T1799">. Jei projektų finansavimo sąlygų apraše nurodyta, kad taikoma reglamento (ES) Nr. 1303/2013 101 straipsnyje ir 102 straipsnio 2 dalyje numatyta d</text:span><text:span text:style-name="T1800">idelės apimties projekto vertinimo EK procedūra, įgyvendinančioji institucija, teigiamai įvertinusi didelės apimties projekto tinkamumą finansuoti ir įsitikinusi, kad užtikrintas visų šių Taisyklių 102 punkte nurodytų reikalavimų įgyvendinimas, teikia mini</text:span><text:span text:style-name="T1801">sterijai šių Taisyklių 101 punkte nurodytus dokumentus kartu su tinkamumo finansuoti vertinimo ataskaita.<text:s/></text:span></text:p>
      <text:p text:style-name="P1802"><text:span text:style-name="T1803">106</text:span><text:span text:style-name="T1804">. Ministerija, vadovaudamasi vidaus procedūrų aprašu, įvertinusi įgyvendinančiosios institucijos didelės apimties projekto tinkamumo<text:s/></text:span><text:span text:style-name="T1805">finansuoti vertinimo ataskaitoje pateiktą išvadą dėl didelės apimties projekto tinkamumo finansuoti, teikia šių Taisyklių 101.2–101.5 papunkčiuose nurodytus dokumentus ir, jei taikoma šių Taisyklių 103 punkte nustatyta didelės apimties projekto vertinimo p</text:span><text:span text:style-name="T1806">rocedūra, užpildytą pranešimo EK formą vadovaujančiajai institucijai su raštu, kuriuo patvirtina, kad didelės apimties projekto paraiška gali būti teikiama EK.</text:span></text:p>
      <text:p text:style-name="P1807"><text:span text:style-name="T1808">107</text:span><text:span text:style-name="T1809">. Ministerija, pagal šių Taisyklių 106 punktą pateikusi didelės apimties projektą vadovau</text:span><text:span text:style-name="T1810">jančiajai institucijai, šių Taisyklių 153 punkte nustatyta tvarka priima sprendimą dėl projekto finansavimo.</text:span></text:p>
      <text:p text:style-name="P1811"><text:span text:style-name="T1812">108</text:span><text:span text:style-name="T1813">. Vadovaujančioji institucija, gavusi ministerijos patvirtinimą, pateikia didelės apimties projekto paraišką EK vertinti ir tvirtinti arba p</text:span><text:span text:style-name="T1814">raneša EK, kaip numatyta reglamento (ES) Nr. 1303/2013 102 straipsnio 1 dalyje.</text:span></text:p>
      <text:p text:style-name="P1815"><text:span text:style-name="T1816">109</text:span><text:span text:style-name="T1817">. EK laikinai sustabdžius didelės apimties projekto vertinimą ir pateikus pastabas dėl didelės apimties projekto paraiškos arba nepritarus didelės apimties projekto para</text:span><text:span text:style-name="T1818">iškai, kaip numatyta reglamento (ES) Nr. 1303/2013 102 straipsnio 4 dalyje, ministerija, bendradarbiaudama su įgyvendinančiąja institucija ir pareiškėju ar projekto vykdytoju, užtikrina atsakymo į EK pateiktas pastabas parengimą, o prireikus – reikiamų did</text:span><text:span text:style-name="T1819">elės apimties projekto paraiškos dokumentų patikslinimą ir teikia informaciją vadovaujančiajai institucijai arba imasi su paraiškos tikslinimu susijusių veiksmų, nurodytų Metodinėse gairėse dėl nepriklausomo didelės apimties projekto kokybės vertinimo.</text:span></text:p>
      <text:p text:style-name="P1820"><text:span text:style-name="T1821">1</text:span><text:span text:style-name="T1822">10</text:span><text:span text:style-name="T1823">. EK priėmus reglamento (ES) Nr. 1303/2013 102 straipsnio 2 dalyje nurodytą sprendimą dėl didelės apimties projekto arba iki EK sprendimo priėmimo dienos ministerijai priėmus sprendimą dėl projekto finansavimo ir šių Taisyklių nustatyta tvarka sudarius</text:span><text:span text:style-name="T1824"><text:s/>projekto sutartį (kurioje nurodoma didžiausia didelės apimties projektui skiriamų ES<text:s/></text:span><text:span text:style-name="T1825">struktūrinių</text:span><text:span text:style-name="T1826"><text:s/>fondų lėšų suma gali būti kitokia, negu EK sprendime nurodyta ES<text:s/></text:span><text:span text:style-name="T1827">struktūrinių</text:span><text:span text:style-name="T1828"><text:s/>fondų lėšų suma), šiose Taisyklėse nustatyta tvarka atliekami mokėjimai projekt</text:span><text:span text:style-name="T1829">o vykdytojui ir projekto įgyvendinimo priežiūra.<text:s/></text:span></text:p>
      <text:p text:style-name="P1830"><text:span text:style-name="T1831">111</text:span><text:span text:style-name="T1832">. Jeigu ministerijos sprendimas dėl projekto finansavimo priimamas ir projekto sutartis sudaroma iki EK sprendimo dėl didelės apimties projekto priėmimo dienos, o EK nepritaria didelės apimties proje</text:span><text:span text:style-name="T1833">ktui arba atsižvelgdama į projekto pajamas pagal reglamento (ES) Nr. 1303/2013 <text:s/>61 straipsnį ar dėl kitų priežasčių sprendimu dėl didelės apimties projekto patvirtina didelės apimties projekto EK tinkamų deklaruoti išlaidų sumą, mažesnę už nurodytą didelės</text:span><text:span text:style-name="T1834"><text:s/>apimties projekto paraiškoje ar projekto sutartyje, ministerijos sprendimas dėl projekto finansavimo turi būti keičiamas ir projekto sutartis atitinkamai turi būti nutraukiama arba keičiama, atsižvelgiant į EK sprendimą, o išmokėtos EK sprendimu nepatvirt</text:span><text:span text:style-name="T1835">intos projektui skiriamos finansavimo lėšos ar jų dalis turi būti susigrąžinamos šių Taisyklių 26 skirsnyje nustatyta tvarka.</text:span></text:p>
      <text:p text:style-name="P1836"><text:span text:style-name="T1837">112</text:span><text:span text:style-name="T1838">. Jei EK sprendimu nepatvirtintos išlaidos buvo pripažintos deklaruotinomis EK<text:s/></text:span><text:span text:style-name="T1839">ir (arba) deklaruotos EK</text:span><text:span text:style-name="T1840">, vadovaujantis<text:s/></text:span><text:span text:style-name="T1841">fina</text:span><text:span text:style-name="T1842">nsų ministro įsakymu patvirtintomis<text:s/></text:span><text:span text:style-name="T1843">Išlaidų deklaravimo ir sąskaitų Europos Komisijai rengimo taisyklėmis, turi būti mažinamos atitinkamo projekto<text:s/></text:span><text:span text:style-name="T1844">pripažintos deklaruotinomis EK ir (arba) deklaruotos EK išlaidos</text:span><text:span text:style-name="T1845">.<text:s/></text:span></text:p>
      <text:p text:style-name="P1846"><text:span text:style-name="T1847">113</text:span><text:span text:style-name="T1848">. Jei projekto įgyvendinimo metu pr</text:span><text:span text:style-name="T1849">ojektai tampa didelės apimties, įgyvendinančioji institucija pagal kompetenciją užtikrina, kad didelės apimties projektai būtų įvertinti ir patvirtinti šiame Taisyklių skirsnyje nustatyta tvarka. Jeigu įgyvendinant didelės apimties projektą, dėl kurio EK y</text:span><text:span text:style-name="T1850">ra priėmusi sprendimą, keičiama jo sutartis ir su tuo susijusi didelės apimties projekto paraiškoje pateikta informacija, įgyvendinančioji institucija įvertina keitimų pobūdį ir apie keitimus privalo per SFMIS2014 informuoti ministeriją, kuri, prireikus ke</text:span><text:span text:style-name="T1851">isti EK sprendimą, organizuoja EK sprendimo dėl didelės apimties projekto pakeitimo pasiūlymo parengimą ir teikia jį vadovaujančiajai institucijai.</text:span></text:p>
      <text:p text:style-name="Normal"/>
      <text:h text:style-name="P1852" text:outline-level="2"><text:span text:style-name="T1853">14<text:s/></text:span><text:span text:style-name="T1854">skirsnis</text:span><text:span text:style-name="T1855">.<text:s/></text:span><text:span text:style-name="T1856">Paraiškų vertinimo organizavimas</text:span></text:h>
      <text:p text:style-name="P1857"/>
      <text:p text:style-name="P1858"><text:span text:style-name="T1859">114</text:span><text:span text:style-name="T1860">. <text:s/>Paraiškų vertinimą sudaro šie etapai:</text:span></text:p>
      <text:p text:style-name="P1861"><text:span text:style-name="T1862">114.1</text:span><text:span text:style-name="T1863">.</text:span><text:span text:style-name="T1864"><text:s/>projekto tinkamumo finansuoti vertinimas, taikomas visiems projektams;</text:span></text:p>
      <text:p text:style-name="P1865"><text:span text:style-name="T1866">114.2</text:span><text:span text:style-name="T1867">. projekto naudos ir kokybės vertinimas, atliekamas tik tuo atveju, kai projektai atrenkami projektų konkurso būdu.</text:span></text:p>
      <text:p text:style-name="P1868"><text:span text:style-name="T1869">115</text:span><text:span text:style-name="T1870">. Paraiškų vertinimą atlieka įgyvendinančioji inst</text:span><text:span text:style-name="T1871">itucija. Įgyvendinančioji institucija vidaus procedūrų apraše nustatyta tvarka gali pasirinkti, kurį paraiškų vertinimo etapą vykdyti anksčiau, arba šiuos vertinimus atlikti vienu metu. Jei pirma atliekamas projekto naudos ir kokybės vertinimas, projekto t</text:span><text:span text:style-name="T1872">inkamumo finansuoti vertinimas pradedamas nuo paraiškų, surinkusių daugiausia balų naudos ir kokybės vertinimo metu. Tokiu atveju projekto tinkamumo finansuoti vertinimas atliekamas tol, kol pagal pateiktas paraiškas paskirstoma visa kvietimui teikti parai</text:span><text:span text:style-name="T1873">škas skirta lėšų suma, atsižvelgiant į nustatytą didžiausią galimų skirti projektui finansavimo lėšų dydį (kitų paraiškų tinkamumas finansuoti nevertinamas). Atlikusi projekto tinkamumo finansuoti vertinimą, įgyvendinančioji institucija turi patikrinti, ar</text:span><text:span text:style-name="T1874"><text:s/>projekto tinkamumo finansuoti vertinimo metu nustatytos aplinkybės neturi įtakos naudos ir kokybės vertinimo rezultatams, ir, jeigu reikia, patikslinti naudos ir kokybės vertinimo rezultatus.</text:span></text:p>
      <text:p text:style-name="P1875"><text:span text:style-name="T1876">116</text:span><text:span text:style-name="T1877">. Paraiškas vertina vertintojai, kurie yra įgyvendinančiosios institucijos darbuotojai ir (ar) šios institucijos pasitelkti ekspertai. Ekspertai paraiškos vertinimui atlikti turi turėti tinkamą kompetenciją (t. y. vertinamos srities kvalifikaciją arba<text:s/></text:span><text:span text:style-name="T1878">ne m</text:span><text:span text:style-name="T1879">ažesnę kaip 3 metų darbo patirtį</text:span><text:span text:style-name="T1880"><text:s/></text:span><text:span text:style-name="T1881">toje srityje), turi būti nešališki (t. y. ne mažiau kaip 1 metus iki ekspertinio vertinimo pradžios neturėję darbo santykių arba jų esmę atitinkančių santykių su pareiškėju ar partneriu, taip pat su pareiškėju ar partneriu<text:s/></text:span><text:span text:style-name="T1882">nesusiję artimos giminystės ir (ar) svainystės ryšiais (asmenimis, susijusiais artimos giminystės ir (ar) svainystės ryšiais, laikomi sutuoktinis, jų vaikai (įvaikiai), tėvai (įtėviai), seneliai, vaikaičiai, taip pat eksperto ir jo sutuoktinio broliai (įbr</text:span><text:span text:style-name="T1883">oliai), seserys (įseserės) ir šių brolių (įbrolių) bei seserų (įseserių) sutuoktiniai, taip pat asmenys, įregistravę partnerystę įstatymų nustatyta tvarka). Jei įgyvendinančioji institucija paraiškoms vertinti pasitelkia ekspertus, sudariusi projektų sutar</text:span><text:span text:style-name="T1884">tis, ji ekspertų pavardes paskelbia svetainėje www.esinvesticijos.lt.</text:span><text:s/></text:p>
      <text:p text:style-name="P1885">Punkto pakeitimai:</text:p>
      <text:p text:style-name="P1886"><text:span text:style-name="T1887">Nr.<text:s/></text:span><text:a xlink:href="https://www.e-tar.lt/portal/legalAct.html?documentId=ea5bc59001c811e88bcec397524184ce" office:target-frame-name="_top" xlink:show="replace"><text:span text:style-name="T1888">1K-23</text:span></text:a><text:span text:style-name="T1889">, 2018-01-25, paskelbta TAR 2018-01-29, i. k. 2018-01273</text:span></text:p>
      <text:p text:style-name="Normal"/>
      <text:p text:style-name="P1890"><text:span text:style-name="T1891">117</text:span><text:span text:style-name="T1892">.</text:span><text:span text:style-name="T1893"><text:s/></text:span><text:span text:style-name="T1894">Vertintojai, atlikdami paraiškų vertinimą, turi pildyti projektų finansavimo sąlygų apraše nustatytos formos vertinimo lenteles. Projekto tinkamumo finansuoti vertinimo lentelę bei</text:span><text:span text:style-name="T1895"><text:s/></text:span><text:span text:style-name="T1896">naudos ir kokybės vertinimo lentelę ministerija rengia pagal darbo<text:s/></text:span><text:span text:style-name="T1897">grupės</text:span><text:span text:style-name="T1898"><text:s/></text:span><text:span text:style-name="T1899">formą. Projekto tinkamumo finansuoti vertinimo lentelėje nurodyti<text:s/></text:span><text:span text:style-name="T1900">bendrieji reikalavimai, jų vertinimo aspektai ir paaiškinimai</text:span><text:span text:style-name="T1901"><text:s/>turi atitikti Taisyklių 2 priede nurodytus bendruosius reikalavimus, jų vertinimo aspektus ir paaiškinimus.</text:span><text:span text:style-name="T1902"><text:s/></text:span><text:span text:style-name="T1903">Vertintojų įv</text:span><text:span text:style-name="T1904">ertinimai vertinimo lentelėse turi būti pagrįsti argumentais.<text:s/></text:span></text:p>
      <text:p text:style-name="P1905">Punkto pakeitimai:</text:p>
      <text:p text:style-name="P1906"><text:span text:style-name="T1907">Nr.<text:s/></text:span><text:a xlink:href="https://www.e-tar.lt/portal/legalAct.html?documentId=23a82200f4a511e4927fda1d051299fb" office:target-frame-name="_top" xlink:show="replace"><text:span text:style-name="T1908">1K-160</text:span></text:a><text:span text:style-name="T1909">, 2015-05-06, paskelbta TAR 2015-05-08, i. k. 2015-06943</text:span></text:p>
      <text:p text:style-name="P1910"><text:span text:style-name="T1911">Nr.<text:s/></text:span><text:a xlink:href="https://www.e-tar.lt/portal/legalAct.html?documentId=05e918f01d8f11e69446a4bedc730fe6" office:target-frame-name="_top" xlink:show="replace"><text:span text:style-name="T1912">1K-184</text:span></text:a><text:span text:style-name="T1913">, 2016-05-18, paskelbta TAR 2016-05-19, i. k. 2016-13656</text:span></text:p>
      <text:p text:style-name="Normal"/>
      <text:p text:style-name="P1914"><text:span text:style-name="T1915">118</text:span><text:span text:style-name="T1916">. Jeigu vertinant paraišką nustatoma, kad vertinimui atlikti pateikti ne visi reikiami dokum</text:span><text:span text:style-name="T1917">entai ir (ar) informacija, arba jei dėl paraiškoje pateiktos neišsamios ar netikslios informacijos, trūkstamų dokumentų įgyvendinančioji institucija negali tinkamai įvertinti projekto, ji turi per DMS paprašyti pareiškėjo per nustatytą terminą pateikti pap</text:span><text:span text:style-name="T1918">ildomus duomenis ir dokumentus, papildyti ar patikslinti paraiškoje pateiktą informaciją. Tikslinant paraišką pirmąjį kartą nustatomas</text:span><text:span text:style-name="T1919"><text:s/></text:span><text:span text:style-name="T1920">7 dienų terminas, kuris gali būti pratęstas, jei pareiškėjas, norėdamas pateikti prašomus dokumentus ar informaciją, turi</text:span><text:span text:style-name="T1921"><text:s/>kreiptis į kitą (-as) instituciją (-as). Į pareiškėjo prašymą pratęsti terminą įgyvendinančioji institucija atsako kuo operatyviau, bet ne vėliau kaip per 3 darbo dienas nuo tokio prašymo gavimo dienos. Jeigu įgyvendinančioji institucija prašo paraišką ti</text:span><text:span text:style-name="T1922">kslinti daugiau kaip vieną kartą, vėliau nustatomas 4</text:span><text:span text:style-name="T1923"><text:s/></text:span><text:span text:style-name="T1924">dienų paraiškos patikslinimo terminas. Jeigu pareiškėjas per nustatytą terminą per DMS arba, kai dokumentų ir (ar) informacijos negalima pateikti per DMS, projektų finansavimo sąlygų apraše nustatytais<text:s/></text:span><text:span text:style-name="T1925">būdais pateikia ne visus prašomus dokumentus ir (ar) informaciją, įgyvendinančioji institucija atlieka paraiškos vertinimą vadovaudamasi ta informacijos ir (ar) dokumentų dalimi, kuri yra pateikta. Jeigu pareiškėjas per nustatytą terminą prašomų dokumentų<text:s/></text:span><text:span text:style-name="T1926">ir (ar) informacijos nepateikia, įgyvendinančioji institucija turi teisę priimti sprendimą atmesti paraišką (išskyrus Taisyklių 143 punkte nurodytą atvejį). Projektų finansavimo sąlygų apraše gali būti nustatyta, kada paraiška atmetama neprašius pareiškėjo</text:span><text:span text:style-name="T1927"><text:s/>pateikti papildomų duomenų ar dokumentų, papildyti ar patikslinti paraiškoje pateiktos informacijos.</text:span><text:s/></text:p>
      <text:p text:style-name="P1928">Punkto pakeitimai:</text:p>
      <text:p text:style-name="P1929"><text:span text:style-name="T1930">Nr.<text:s/></text:span><text:a xlink:href="https://www.e-tar.lt/portal/legalAct.html?documentId=7d6677a0453511e78ff8eec6d7a8f58e" office:target-frame-name="_top" xlink:show="replace"><text:span text:style-name="T1931">1K-207</text:span></text:a><text:span text:style-name="T1932">, 2017-05-30, paskelbta<text:s/></text:span><text:span text:style-name="T1933">TAR 2017-05-31, i. k. 2017-09207</text:span></text:p>
      <text:p text:style-name="P1934"><text:span text:style-name="T1935">Nr.<text:s/></text:span><text:a xlink:href="https://www.e-tar.lt/portal/legalAct.html?documentId=52085760940011e9ae2e9d61b1f977b3" office:target-frame-name="_top" xlink:show="replace"><text:span text:style-name="T1936">1K-195</text:span></text:a><text:span text:style-name="T1937">, 2019-06-20, paskelbta TAR 2019-06-25, i. k. 2019-10151</text:span></text:p>
      <text:p text:style-name="Normal"/>
      <text:p text:style-name="P1938"><text:span text:style-name="T1939">119</text:span><text:span text:style-name="T1940">. Vertintojai gali kreiptis į atitinkamas<text:s/></text:span><text:span text:style-name="T1941">institucijas su prašymu pateikti papildomą informaciją apie pareiškėją ir paraišką ir vertindami pareiškėjo pateiktus duomenis ir informaciją naudotis kitais išoriniais oficialiais informacijos šaltiniais.</text:span></text:p>
      <text:p text:style-name="P1942"><text:span text:style-name="T1943">120</text:span><text:span text:style-name="T1944">. Kiekvieno paraiškų vertinimo etapo metu į</text:span><text:span text:style-name="T1945">gyvendinančioji institucija savo vidaus procedūrų apraše nustatyta tvarka gali kviesti pareiškėjus pokalbio, taip pat prireikus kitais būdais įsitikinti, ar paraiškoje pateikta informacija yra pagrįsta. Kai vykdomas projektų konkursas, pokalbyje su pareišk</text:span><text:span text:style-name="T1946">ėju turi dalyvauti ne mažiau kaip 2 įgyvendinančiosios institucijos atstovai. Pokalbis su pareiškėju turi būti protokoluojamas ir (arba), apie tai įspėjus pokalbyje dalyvaujančius asmenis, įrašomas.</text:span></text:p>
      <text:p text:style-name="P1947"><text:span text:style-name="T1948">121</text:span><text:span text:style-name="T1949">. <text:s/>Tais atvejais, kai tinkamumo finansuoti vertini</text:span><text:span text:style-name="T1950">mo metu pareiškėjas, norėdamas pateikti prašomus dokumentus ar informaciją, turi kreiptis į kitą (-as) instituciją (-as) arba kai pareiškėjas turi įvykdyti pirkimą,<text:s/></text:span><text:span text:style-name="T1951">įgyvendinančioji institucija gali priimti sprendimą baigti paraiškos vertinimą su išlyga, k</text:span><text:span text:style-name="T1952">ad konkretūs veiksmai bus atlikti arba reikiami dokumentai ir (ar) informacija bus pateikti iki sprendimo dėl projekto finansavimo priėmimo dienos, projekto sutarties pasirašymo dienos arba kito projekto sutartyje konkrečiu atveju įgyvendinančiosios instit</text:span><text:span text:style-name="T1953">ucijos nustatyto termino.<text:s/></text:span><text:span text:style-name="T1954">Pareiškėjui nepateikus reikiamų dokumentų ir (ar) informacijos iki nustatyto termino, paraiška atmetama arba, jei priimtas sprendimas dėl projekto finansavimo, projekto sutartis nepasirašoma, apie tai informuojamas pareiškėjas ir<text:s/></text:span><text:span text:style-name="T1955">atliekami kiti veiksmai šių Taisyklių 168 punkte nustatyta tvarka, arba sudaryta projekto sutartis gali būti nutraukiama šių Taisyklių 193 punkte nustatyta tvarka. Visais atvejais turi būti užtikrinamas šių Taisyklių 5 punkte išdėstytų principų laikymasis.</text:span></text:p>
      <text:p text:style-name="P1956"><text:span text:style-name="T1957">122</text:span><text:span text:style-name="T1958">. Įgyvendinančioji institucija taip pat atmeta paraišką, jei vertinimo metu nustatyta, kad pareiškėjas ar su paraiška susiję asmenys siekė gauti konfidencialią informaciją arba neteisėtai daryti įtaką vertinimo rezultatams ar vertintojams.</text:span><text:s/></text:p>
      <text:p text:style-name="P1959">Punkto<text:s/>pakeitimai:</text:p>
      <text:p text:style-name="P1960"><text:span text:style-name="T1961">Nr.<text:s/></text:span><text:a xlink:href="https://www.e-tar.lt/portal/legalAct.html?documentId=ea5bc59001c811e88bcec397524184ce" office:target-frame-name="_top" xlink:show="replace"><text:span text:style-name="T1962">1K-23</text:span></text:a><text:span text:style-name="T1963">, 2018-01-25, paskelbta TAR 2018-01-29, i. k. 2018-01273</text:span></text:p>
      <text:p text:style-name="Normal"/>
      <text:p text:style-name="P1964"><text:span text:style-name="T1965">122</text:span><text:span text:style-name="T1966">1</text:span><text:span text:style-name="T1967">.<text:s/></text:span><text:span text:style-name="T1968">Jei yra nustatyta esminių valstybės ar regiono projekto paraiškos pak</text:span><text:span text:style-name="T1969">eitimų, palyginus su projektiniu pasiūlymu dėl valstybės ar regiono projekto įgyvendinimo ir valstybės ar regiono projektų sąrašu, arba esminių vietos plėtros projekto, kurį vietos veiklos grupė Vietos plėtros strategijų atrankos ir įgyvendinimo taisyklėse</text:span><text:span text:style-name="T1970">, patvirtintose Lietuvos Respublikos vidaus reikalų ministro 2015 m. gruodžio 11 d. įsakymu Nr. 1V-992 „Dėl Vietos plėtros strategijų atrankos ir įgyvendinimo taisyklių patvirtinimo“, nustatyta tvarka yra įtraukusi į vietos plėtros projektų sąrašą, paraišk</text:span><text:span text:style-name="T1971">os pakeitimų, palyginus su vietos plėtros projektų sąraše pateikta informacija apie projektą (toliau – esminiai paraiškos pakeitimai), įgyvendinančioji institucija, pateikdama informaciją apie nustatytus esminius paraiškos pakeitimus:<text:s/></text:span></text:p>
      <text:p text:style-name="P1972"><text:span text:style-name="T1973">122</text:span><text:span text:style-name="T1974">1</text:span><text:span text:style-name="T1975">.1</text:span><text:span text:style-name="T1976">. kreipiasi<text:s/></text:span><text:span text:style-name="T1977">į ministeriją (kai įgyvendinami valstybės projektai) arba Regioninės plėtros departamentą (kai įgyvendinami regionų projektai) prašydama įvertinti projekto atitiktį Taisyklių 37 arba 49 punkte nustatytiems reikalavimams. Ministerija arba Regioninės plėtros</text:span><text:span text:style-name="T1978"><text:s/>departamentas, įvertinę paraiškos pakeitimus, pateikia įgyvendinančiajai institucijai išvadą dėl projekto atitikties Taisyklių 37 arba 49 punkte nustatytiems reikalavimams. Prireikus ministerija arba regiono plėtros taryba pakeičia valstybės ar regiono pr</text:span><text:span text:style-name="T1979">ojektų sąrašą. Jei projektas nebeatitinka šių Taisyklių 37 arba 49 punkto reikalavimų, ministerija arba Regioninės plėtros departamentas apie tai informuoja įgyvendinančiąją instituciją, kuri atmeta paraišką;</text:span></text:p>
      <text:p text:style-name="P1980"><text:span text:style-name="T1981">122</text:span><text:span text:style-name="T1982">1</text:span><text:span text:style-name="T1983">.2</text:span><text:span text:style-name="T1984">. kreipiasi į vietos veiklos grupę (k</text:span><text:span text:style-name="T1985">ai įgyvendinami vietos plėtros projektai) prašydama pritarti esminiams paraiškos pakeitimams. Jei vietos veiklos grupė informuoja įgyvendinančiąją instituciją, kad esminiams paraiškos pakeitimams nepritaria, įgyvendinančioji institucija paraišką atmeta. Vi</text:span><text:span text:style-name="T1986">etos veiklos grupė, pritarusi esminiams paraiškos pakeitimams, Vietos plėtros strategijų atrankos ir įgyvendinimo taisyklėse nustatytais atvejais pakeičia vietos plėtros projektų sąrašą.</text:span><text:s/></text:p>
      <text:p text:style-name="P1987">Papildyta punktu:</text:p>
      <text:p text:style-name="P1988"><text:span text:style-name="T1989">Nr.<text:s/></text:span><text:a xlink:href="https://www.e-tar.lt/portal/legalAct.html?documentId=ea5bc59001c811e88bcec397524184ce" office:target-frame-name="_top" xlink:show="replace"><text:span text:style-name="T1990">1K-23</text:span></text:a><text:span text:style-name="T1991">, 2018-01-25, paskelbta TAR 2018-01-29, i. k. 2018-01273</text:span></text:p>
      <text:p text:style-name="P1992">Punkto pakeitimai:</text:p>
      <text:p text:style-name="P1993"><text:span text:style-name="T1994">Nr.<text:s/></text:span><text:a xlink:href="https://www.e-tar.lt/portal/legalAct.html?documentId=fc673050e74911e88dd9e201dd8ee4f2" office:target-frame-name="_top" xlink:show="replace"><text:span text:style-name="T1995">1K-390</text:span></text:a><text:span text:style-name="T1996">, 2018-11-12,</text:span><text:span text:style-name="T1997"><text:s/>paskelbta TAR 2018-11-21, i. k. 2018-18738</text:span></text:p>
      <text:p text:style-name="Normal"/>
      <text:p text:style-name="P1998">122<text:span text:style-name="T1999">2</text:span>. Jei projektų finansavimo sąlygų apraše nėra nustatyta kitaip, esminiais paraiškos pakeitimais laikomi atvejai, kai:</text:p>
      <text:p text:style-name="P2000"><text:span text:style-name="T2001">122</text:span><text:span text:style-name="T2002">2</text:span><text:span text:style-name="T2003">.1</text:span><text:span text:style-name="T2004">.</text:span><text:span text:style-name="T2005"><text:s/>mažinamos projektiniame pasiūlyme numatytos stebėsenos rodiklių reikšmės da</text:span><text:span text:style-name="T2006">ugiau nei 3 procentais (įgyvendinant iš ESF lėšų bendrai finansuojamus projektus, stebėsenos rodiklių reikšmės mažinamos daugiau kaip 10 procentų,</text:span><text:span text:style-name="T2007"><text:s/></text:span><text:span text:style-name="T2008">o įgyvendinant vietos plėtros projektus,<text:s/></text:span><text:span text:style-name="T2009">jei mažinamos vietos plėtros projektų sąraše numatytos stebėsenos ro</text:span><text:span text:style-name="T2010">diklių reikšmės, – daugiau kaip 10 procentų)</text:span><text:span text:style-name="T2011">;</text:span><text:s/></text:p>
      <text:p text:style-name="P2012">Papunkčio pakeitimai:</text:p>
      <text:p text:style-name="P2013"><text:span text:style-name="T2014">Nr.<text:s/></text:span><text:a xlink:href="https://www.e-tar.lt/portal/legalAct.html?documentId=fc673050e74911e88dd9e201dd8ee4f2" office:target-frame-name="_top" xlink:show="replace"><text:span text:style-name="T2015">1K-390</text:span></text:a><text:span text:style-name="T2016">, 2018-11-12, paskelbta TAR 2018-11-21, i. k. 2018-18738</text:span></text:p>
      <text:p text:style-name="Normal"/>
      <text:p text:style-name="P2017">122<text:span text:style-name="T2018">2</text:span>.2. keičiamos<text:s/>projekto veiklos ir (ar) techniniai sprendimai, turintys esminę įtaką projekto apimčiai, tikslams ir uždaviniams;</text:p>
      <text:p text:style-name="P2019">122<text:span text:style-name="T2020">2</text:span>.3. didėja suplanuotų investicijų į investavimo objektus išlaidų suma<text:s/><text:span text:style-name="T2021">ir, įgyvendinančiosios institucijos vertinimu, tai gali turėti<text:s/></text:span><text:span text:style-name="T2022">įtakos pasirinktai optimaliai projekto įgyvendinimo alternatyvai</text:span><text:s/>(taikoma, kai projektas atitinka Taisyklių 67<text:span text:style-name="T2023">1</text:span><text:s/>punkte nurodytus požymius);</text:p>
      <text:p text:style-name="P2024">122<text:span text:style-name="T2025">2</text:span>.4. keičiasi pareiškėjas.<text:s/></text:p>
      <text:p text:style-name="P2026">Papildyta punktu:</text:p>
      <text:p text:style-name="P2027"><text:span text:style-name="T2028">Nr.<text:s/></text:span><text:a xlink:href="https://www.e-tar.lt/portal/legalAct.html?documentId=ea5bc59001c811e88bcec397524184ce" office:target-frame-name="_top" xlink:show="replace"><text:span text:style-name="T2029">1K-23</text:span></text:a><text:span text:style-name="T2030">, 2018-01-25, paskelbta TAR 2018-01-29, i. k. 2018-01273</text:span></text:p>
      <text:p text:style-name="Normal"/>
      <text:p text:style-name="P2031"><text:span text:style-name="T2032">123</text:span><text:span text:style-name="T2033">. Prieš priimdama sprendimą atmesti paraišką, įgyvendinančioji institucija turi išnagrinėti nustatytus neatitikimus, papildomos informacijos, duo</text:span><text:span text:style-name="T2034">menų 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2035"><text:s/></text:span></text:p>
      <text:p text:style-name="P2036"><text:span text:style-name="T2037">124</text:span><text:span text:style-name="T2038">.<text:s/></text:span><text:span text:style-name="T2039">Priėmusi sprendimą atmesti paraišką, įgyvendinančioji institucija per 3 darbo dienas per DMS</text:span><text:span text:style-name="T2040"><text:s/></text:span><text:span text:style-name="T2041">pareiškėjui pateikia sprendimą dėl paraiškos atmetimo, kuriame nurodo paraiškos atmetimo priežastis, paraiškos atmetimo teisinį pagrindą ir šio sprendimo apskund</text:span><text:span text:style-name="T2042">imo tvarką, o jei priimtas sprendimas atmesti valstybės ar regiono projekto paraišką, apie tai taip pat per SFMIS2014 informuoja ministeriją, dėl regionų projektų – ir Regioninės plėtros departamentą.<text:s/></text:span><text:span text:style-name="T2043">Jei<text:s/></text:span><text:span text:style-name="T2044">priimtas sprendimas atmesti vietos plėtros projekto</text:span><text:span text:style-name="T2045">, kurio pareiškėju ar partneriu nėra vietos veiklos grupė, paraišką, apie tai įgyvendinančioji institucija per 7 darbo dienas nuo šio sprendimo priėmimo informuoja vietos veiklos grupę jos elektroninio pašto adresu.<text:s/></text:span></text:p>
      <text:p text:style-name="P2046">Punkto pakeitimai:</text:p>
      <text:p text:style-name="P2047"><text:span text:style-name="T2048">Nr.<text:s/></text:span><text:a xlink:href="https://www.e-tar.lt/portal/legalAct.html?documentId=f21b47c0b14611e6b844f0f29024f5ac" office:target-frame-name="_top" xlink:show="replace"><text:span text:style-name="T2049">1K-415</text:span></text:a><text:span text:style-name="T2050">, 2016-11-22, paskelbta TAR 2016-11-25, i. k. 2016-27457</text:span></text:p>
      <text:p text:style-name="P2051"><text:span text:style-name="T2052">Nr.<text:s/></text:span><text:a xlink:href="https://www.e-tar.lt/portal/legalAct.html?documentId=fc673050e74911e88dd9e201dd8ee4f2" office:target-frame-name="_top" xlink:show="replace"><text:span text:style-name="T2053">1K-390</text:span></text:a><text:span text:style-name="T2054">,<text:s/></text:span><text:span text:style-name="T2055">2018-11-12, paskelbta TAR 2018-11-21, i. k. 2018-18738</text:span></text:p>
      <text:p text:style-name="Normal"/>
      <text:p text:style-name="P2056"><text:span text:style-name="T2057">125</text:span><text:span text:style-name="T2058">. Įgyvendinančioji institucija turi užtikrinti, kad:<text:s/></text:span></text:p>
      <text:p text:style-name="P2059"><text:span text:style-name="T2060">125.1</text:span><text:span text:style-name="T2061">. valstybės ir regionų projektų vertinimas ir atranka truktų ne ilgiau kaip 60 dienų nuo valstybės ar regiono projekto paraiškos gav</text:span><text:span text:style-name="T2062">imo dienos;</text:span></text:p>
      <text:p text:style-name="P2063"><text:span text:style-name="T2064">125.2</text:span><text:span text:style-name="T2065">. projektų konkurso būdu gautų paraiškų vertinimas ir atranka truktų ne ilgiau kaip 90 dienų nuo kvietimo teikti paraiškas skelbime nurodytos paskutinės paraiškos (-ų) pateikimo dienos;<text:s/></text:span></text:p>
      <text:p text:style-name="P2066"><text:span text:style-name="T2067">125.3</text:span><text:span text:style-name="T2068">. tęstinės projektų atrankos būdu atren</text:span><text:span text:style-name="T2069">kamų projektų paraiškų vertinimas truktų ne ilgiau kaip 60 dienų nuo paraiškos gavimo dienos arba atsižvelgiant į projektų finansavimo sąlygų apraše nustatytą paraiškų vertinimo periodiškumą.<text:s/></text:span></text:p>
      <text:p text:style-name="P2070"><text:span text:style-name="T2071">126</text:span><text:span text:style-name="T2072">. Projektų finansavimo sąlygų apraše gali būti nustaty</text:span><text:span text:style-name="T2073">ti ilgesni paraiškų vertinimo ir atrankos terminai, jei pagal konkretų projektų sąrašą arba kvietimą teikti paraiškas numatoma prašyti paraiškos vertinimo metu įvykdyti pirkimą arba jei<text:s/></text:span><text:span text:style-name="T2074">projektų konkursas<text:s/></text:span><text:span text:style-name="T2075">vykdomas<text:s/></text:span><text:span text:style-name="T2076">dviem etapais</text:span><text:span text:style-name="T2077">.<text:s/></text:span></text:p>
      <text:p text:style-name="P2078"><text:span text:style-name="T2079">127</text:span><text:span text:style-name="T2080">. Paraiškų vertinim</text:span><text:span text:style-name="T2081">o ir projektų atrankos pabaiga laikoma projektų tinkamumo finansuoti vertinimo ataskaitos (kai projektai atrenkami valstybės arba regionų projektų planavimo arba tęstinės projektų atrankos būdu) arba atrinktų projektų ataskaitos (kai vykdomas projektų konk</text:span><text:span text:style-name="T2082">ursas) patvirtinimo SFMIS2014 diena. Vertinant didelės apimties projektų paraiškas pagal Taisyklių 103 punkte nustatytą procedūrą, taip pat kitais atvejais nepavykus paraiškų įvertinti per nustatytą terminą (jeigu paraiškų vertinimo metu reikia kreiptis į<text:s/></text:span><text:span text:style-name="T2083">kitas institucijas ir (arba) atliekama patikra projekto įgyvendinimo ir (ar) administravimo vietoje (toliau – patikra vietoje), ir (arba) pareiškėjas turi įvykdyti pirkimą iki paraiškos tinkamumo finansuoti vertinimo pabaigos, ir (arba) įgyvendinančioji in</text:span><text:span text:style-name="T2084">stitucija, vadovaudamasi vidaus procedūrų apraše nustatyta tvarka, paraiškos vertinimo metu įvertinusi įvykdyto pirkimo tinkamumą, nustato, kad pareiškėjas nesilaikė pirkimus reglamentuojančių teisės aktų, taip pat kai buvo gauta paraiškų už didesnę sumą,<text:s/></text:span><text:span text:style-name="T2085">nei kvietimui teikti paraiškas skirta lėšų suma), vertinimo terminas gali būti pratęstas įgyvendinančiosios institucijos sprendimu. Apie naują paraiškų vertinimo terminą įgyvendinančioji institucija turi informuoti pareiškėjus per DMS ir ministeriją.</text:span><text:s/></text:p>
      <text:p text:style-name="P2086">Punkto pakeitimai:</text:p>
      <text:p text:style-name="P2087"><text:span text:style-name="T2088">Nr.<text:s/></text:span><text:a xlink:href="https://www.e-tar.lt/portal/legalAct.html?documentId=f21b47c0b14611e6b844f0f29024f5ac" office:target-frame-name="_top" xlink:show="replace"><text:span text:style-name="T2089">1K-415</text:span></text:a><text:span text:style-name="T2090">, 2016-11-22, paskelbta TAR 2016-11-25, i. k. 2016-27457</text:span></text:p>
      <text:p text:style-name="P2091"><text:span text:style-name="T2092">Nr.<text:s/></text:span><text:a xlink:href="https://www.e-tar.lt/portal/legalAct.html?documentId=52085760940011e9ae2e9d61b1f977b3" office:target-frame-name="_top" xlink:show="replace"><text:span text:style-name="T2093">1K-195</text:span></text:a><text:span text:style-name="T2094">, 2019-06-20, paskelbta TAR 2019-06-25, i. k. 2019-10151</text:span></text:p>
      <text:p text:style-name="Normal"/>
      <text:p text:style-name="P2095"><text:span text:style-name="T2096">128</text:span><text:span text:style-name="T2097">. Jei baigus paraiškos vertinimą ir atranką arba priėmus sprendimą dėl projekto finansavimo iki projekto sutarties sudarymo įgyvendinančioji institucija įt</text:span><text:span text:style-name="T2098">aria, kad esama informacijos, arba iš trečiųjų šalių gauna informacijos, turinčios neigiamos įtakos paraiškos vertinimo rezultatams, ji atlieka pakartotinį paraiškos vertinimą apie tai per SFMIS2014 informavusi ministeriją, o per DMS – pareiškėją. Sprendim</text:span><text:span text:style-name="T2099">ai dėl projektų finansavimo prireikus keičiami arba nekeičiami atsižvelgiant į pakartotinio paraiškos vertinimo rezultatus.</text:span><text:s/></text:p>
      <text:p text:style-name="P2100">Punkto pakeitimai:</text:p>
      <text:p text:style-name="P2101"><text:span text:style-name="T2102">Nr.<text:s/></text:span><text:a xlink:href="https://www.e-tar.lt/portal/legalAct.html?documentId=7d6677a0453511e78ff8eec6d7a8f58e" office:target-frame-name="_top" xlink:show="replace"><text:span text:style-name="T2103">1K-207</text:span></text:a><text:span text:style-name="T2104">,<text:s/></text:span><text:span text:style-name="T2105">2017-05-30, paskelbta TAR 2017-05-31, i. k. 2017-09207</text:span></text:p>
      <text:p text:style-name="Normal"/>
      <text:p text:style-name="P2106"><text:span text:style-name="T2107">128</text:span><text:span text:style-name="T2108">1</text:span><text:span text:style-name="T2109">. Jei<text:s/></text:span><text:span text:style-name="T2110">įgyvendinančioji institucija turi atlikti pakartotinį paraiškos vertinimą,<text:s/></text:span><text:span text:style-name="T2111">jis atliekamas vadovaujantis Taisyklių 14–16 skirsniuose nustatyta tvarka.</text:span><text:s/></text:p>
      <text:p text:style-name="P2112">Papildyta punktu:</text:p>
      <text:p text:style-name="P2113"><text:span text:style-name="T2114">Nr.<text:s/></text:span><text:a xlink:href="https://www.e-tar.lt/portal/legalAct.html?documentId=ea5bc59001c811e88bcec397524184ce" office:target-frame-name="_top" xlink:show="replace"><text:span text:style-name="T2115">1K-23</text:span></text:a><text:span text:style-name="T2116">, 2018-01-25, paskelbta TAR 2018-01-29, i. k. 2018-01273</text:span></text:p>
      <text:p text:style-name="Normal"/>
      <text:p text:style-name="P2117"><text:span text:style-name="T2118">129</text:span><text:span text:style-name="T2119">. Informacija apie projekto tinkamumo finansuoti vertinimo, naudos ir kokybės vertinimo etapus perėju</text:span><text:span text:style-name="T2120">sias ir atmestas paraiškas (taip pat apie projekto naudos ir kokybės vertinimo metu suteiktą galutinę balų sumą), o kai vykdomas<text:s/></text:span><text:span text:style-name="T2121">projektų konkursas dviem etapais, – ir apie projektus, kurių paraiškas pasiūlyta teikti antrajam konkurso etapui,<text:s/></text:span><text:span text:style-name="T2122">pasibaigus ki</text:span><text:span text:style-name="T2123">ekvienam vertinimo etapui, ne vėliau kaip per 7 dienas skelbiama svetainėje www.esinvesticijos.lt, papildant paskelbtą informaciją, nurodytą šių Taisyklių 99 punkte,<text:s/></text:span><text:span text:style-name="T2124">ir apie tai</text:span><text:span text:style-name="T2125"><text:s/></text:span><text:span text:style-name="T2126">per DMS</text:span><text:span text:style-name="T2127"><text:s/></text:span><text:span text:style-name="T2128">informuojami pareiškėjai.</text:span></text:p>
      <text:p text:style-name="P2129"><text:span text:style-name="T2130">129</text:span><text:span text:style-name="T2131">1</text:span><text:span text:style-name="T2132">.</text:span><text:span text:style-name="T2133"><text:tab/>Pareiškėjas turi teisę atsiimti pa</text:span><text:span text:style-name="T2134">raišką bet kurio paraiškų vertinimo etapo metu, pateikdamas prašymą įgyvendinančiajai institucijai per DMS arba pasirašytą raštu popierinėje laikmenoje arba pasirašytą kvalifikuotu elektroniniu parašu.</text:span><text:span text:style-name="T2135"><text:s/>Jei<text:s/></text:span><text:span text:style-name="T2136">paraišką atsiima vietos plėtros projekto, kurio pa</text:span><text:span text:style-name="T2137">reiškėju ar partneriu nėra vietos veiklos grupė, pareiškėjas, apie tai įgyvendinančioji institucija per 7 darbo dienas nuo šio sprendimo priėmimo informuoja vietos veiklos grupę jos elektroninio pašto adresu.</text:span><text:s/></text:p>
      <text:p text:style-name="P2138">Papildyta punktu:</text:p>
      <text:p text:style-name="P2139"><text:span text:style-name="T2140">Nr.<text:s/></text:span><text:a xlink:href="https://www.e-tar.lt/portal/legalAct.html?documentId=f21b47c0b14611e6b844f0f29024f5ac" office:target-frame-name="_top" xlink:show="replace"><text:span text:style-name="T2141">1K-415</text:span></text:a><text:span text:style-name="T2142">, 2016-11-22, paskelbta TAR 2016-11-25, i. k. 2016-27457</text:span></text:p>
      <text:p text:style-name="P2143">Punkto pakeitimai:</text:p>
      <text:p text:style-name="P2144"><text:span text:style-name="T2145">Nr.<text:s/></text:span><text:a xlink:href="https://www.e-tar.lt/portal/legalAct.html?documentId=fc673050e74911e88dd9e201dd8ee4f2" office:target-frame-name="_top" xlink:show="replace"><text:span text:style-name="T2146">1K-390</text:span></text:a><text:span text:style-name="T2147">, 2018-11-12, paskelbta TAR 2018-11-21, i. k. 2018-18738</text:span></text:p>
      <text:p text:style-name="Normal"/>
      <text:h text:style-name="P2148" text:outline-level="2"><text:span text:style-name="T2149">15 skirsnis. Projekto tinkamumo finansuoti vertinimas</text:span></text:h>
      <text:p text:style-name="P2150"/>
      <text:p text:style-name="P2151"><text:span text:style-name="T2152">130</text:span><text:span text:style-name="T2153">. Projekto tinkamumo finansuoti vertinimo metu įgyvendinančioji institucija:</text:span></text:p>
      <text:p text:style-name="P2154"><text:span text:style-name="T2155">130.1</text:span><text:span text:style-name="T2156">. nustato, ar<text:s/></text:span><text:span text:style-name="T2157">projektas tinkamas finansuoti pagal projektų finansavimo sąlygų aprašo reikalavimus;</text:span></text:p>
      <text:p text:style-name="P2158"><text:span text:style-name="T2159">130.2</text:span><text:span text:style-name="T2160">. įvertina projekto atitiktį bendriesiems reikalavimams ir specialiesiems projektų atrankos kriterijams (išskyrus atitiktį reikalavimams, kurie vertinami Taisykli</text:span><text:span text:style-name="T2161">ų 72 punkte nustatyta tvarka), taip pat nustato didžiausią galimą projekto tinkamų finansuoti išlaidų sumą, didžiausią EK tinkamų deklaruoti išlaidų sumą ir didžiausią galimų skirti projektui finansavimo lėšų dydį;<text:s/></text:span></text:p>
      <text:p text:style-name="P2162"><text:span text:style-name="T2163">130.3</text:span><text:span text:style-name="T2164">. vadovaudamasi Taisyklių 11 pr</text:span><text:span text:style-name="T2165">iede nustatyta tvarka įvertina projekto atitiktį Europos investicijų banko nustatytoms išlaidų tinkamumo finansuoti sąlygoms, jei projektą planuojama bendrai finansuoti iš Lietuvos Respublikos valstybės biudžeto lėšų (įskaitant atvejus, kai projekto vykdyt</text:span><text:span text:style-name="T2166">ojo ir (arba) partnerio nuosavų lėšų šaltinis yra Lietuvos Respublikos valstybės biudžeto lėšos) arba projekto visą nuosavų lėšų sumą ar jos dalį planuojama bendrai finansuoti iš projekto vykdytojui ir (arba) partneriui perskolintų Europos investicijų bank</text:span><text:span text:style-name="T2167">o paskolos lėšų.</text:span><text:s/></text:p>
      <text:p text:style-name="P2168">Papunkčio pakeitimai:</text:p>
      <text:p text:style-name="P2169"><text:span text:style-name="T2170">Nr.<text:s/></text:span><text:a xlink:href="https://www.e-tar.lt/portal/legalAct.html?documentId=7d6677a0453511e78ff8eec6d7a8f58e" office:target-frame-name="_top" xlink:show="replace"><text:span text:style-name="T2171">1K-207</text:span></text:a><text:span text:style-name="T2172">, 2017-05-30, paskelbta TAR 2017-05-31, i. k. 2017-09207</text:span></text:p>
      <text:p text:style-name="Normal"/>
      <text:p text:style-name="P2173">Punkto pakeitimai:</text:p>
      <text:p text:style-name="P2174"><text:span text:style-name="T2175">Nr.<text:s/></text:span><text:a xlink:href="https://www.e-tar.lt/portal/legalAct.html?documentId=55d7fc600aeb11e79ba1ee3112ade9bc" office:target-frame-name="_top" xlink:show="replace"><text:span text:style-name="T2176">1K-102</text:span></text:a><text:span text:style-name="T2177">, 2017-03-15, paskelbta TAR 2017-03-20, i. k. 2017-04610</text:span></text:p>
      <text:p text:style-name="Normal"/>
      <text:p text:style-name="P2178"><text:span text:style-name="T2179">131</text:span><text:span text:style-name="T2180">. <text:s/>Projekto tinkamumo finansuoti vertinimą atlieka įgyvendinančiosios institucijos paskirtas (-i) vertintojas (-ai).<text:s/></text:span></text:p>
      <text:p text:style-name="P2181"><text:span text:style-name="T2182">132</text:span><text:span text:style-name="T2183">. <text:s/>Projekto tinkamumo finansuoti vertinimo metu nustatydama didžiausią galimą projekto tinkamų finansuoti išlaidų sumą, didžiausią<text:s/></text:span><text:span text:style-name="T2184">EK tinkamų deklaruoti išlaidų sumą ir didžiausią galimų skirti projektui finansavimo lėšų dydį, įgyvendinančioji institucija, vadovaudamasi šių Taisyklių 36</text:span><text:span text:style-name="T2185"><text:s/></text:span><text:span text:style-name="T2186">skirsniu, turi įvertinti projekto planuojamas gauti grynąsias pajamas.</text:span></text:p>
      <text:p text:style-name="P2187"><text:span text:style-name="T2188">133</text:span><text:span text:style-name="T2189">. <text:s/>Jeigu įgyvendinanč</text:span><text:span text:style-name="T2190">iosios institucijos projekto tinkamumo finansuoti vertinimo metu nustatyta didžiausia galima projekto tinkamų finansuoti išlaidų suma ir didžiausias galimų skirti projektui finansavimo lėšų dydis yra mažesni už paraiškoje nurodytą projekto tinkamų finansuo</text:span><text:span text:style-name="T2191">ti išlaidų sumą ir prašomų projektui skirti finansavimo lėšų dydį, įgyvendinančioji institucija turi per DMS apie tai informuoti pareiškėją ir su juo suderinti, ar jis sutinka įgyvendinti projektą už nustatyto dydžio skiriamų finansavimo lėšų sumą. Jeigu p</text:span><text:span text:style-name="T2192">areiškėjas su tuo nesutinka, paraiška atmetama.<text:s/></text:span></text:p>
      <text:p text:style-name="P2193"><text:span text:style-name="T2194">134</text:span><text:span text:style-name="T2195">. <text:s/>Projekto tinkamų finansuoti išlaidų dalis, kurios nepadengia projektui skiriamos finansavimo lėšos, turi būti finansuojama iš projekto vykdytojo ir (ar) partnerio (-ių) lėšų. <text:s/></text:span></text:p>
      <text:p text:style-name="P2196"><text:span text:style-name="T2197">135</text:span><text:span text:style-name="T2198">.<text:s/></text:span><text:span text:style-name="T2199">Valstybės</text:span><text:span text:style-name="T2200">,</text:span><text:span text:style-name="T2201"><text:s/></text:span><text:span text:style-name="T2202">regionų ir vietos plėtros projektų tinkamumo finansuoti vertinimą įgyvendinančioji institucija turi organizuoti kaip derybas su pareiškėju, t. y., įgyvendinančiajai institucijai pateikus pastabas dėl paraiškos atitikties bendriesiems reikalavimams, pareišk</text:span><text:span text:style-name="T2203">ėjui leidžiama patikslinti paraišką.</text:span><text:s/></text:p>
      <text:p text:style-name="P2204">Punkto pakeitimai:</text:p>
      <text:p text:style-name="P2205"><text:span text:style-name="T2206">Nr.<text:s/></text:span><text:a xlink:href="https://www.e-tar.lt/portal/legalAct.html?documentId=fc673050e74911e88dd9e201dd8ee4f2" office:target-frame-name="_top" xlink:show="replace"><text:span text:style-name="T2207">1K-390</text:span></text:a><text:span text:style-name="T2208">, 2018-11-12, paskelbta TAR 2018-11-21, i. k. 2018-18738</text:span></text:p>
      <text:p text:style-name="Normal"/>
      <text:p text:style-name="P2209"><text:span text:style-name="T2210">136</text:span><text:span text:style-name="T2211">. <text:s/>Jeigu projektas neatiti</text:span><text:span text:style-name="T2212">nka bent vieno projektų finansavimo sąlygų apraše nustatyto reikalavimo, bendrojo reikalavimo arba specialiojo projektų atrankos kriterijaus, įgyvendinančioji institucija turi priimti sprendimą atmesti paraišką, išskyrus šių Taisyklių 121 punkte numatytus<text:s/></text:span><text:span text:style-name="T2213">atvejus.<text:s/></text:span></text:p>
      <text:p text:style-name="P2214"><text:span text:style-name="T2215">137</text:span><text:span text:style-name="T2216">. <text:s/>Jeigu tai numatyta projektų finansavimo sąlygų apraše, įgyvendinančioji institucija, valstybės ar regiono projekto tinkamumo finansuoti vertinimo metu gali nustatyti pirkimus, kuriuos pareiškėjas turi įvykdyti iki projekto tinkamumo fin</text:span><text:span text:style-name="T2217">ansuoti vertinimo pabaigos.<text:s/></text:span></text:p>
      <text:p text:style-name="P2218"><text:span text:style-name="T2219">138</text:span><text:span text:style-name="T2220">. Jeigu pareiškėjas įvykdo pirkimus savo nuožiūra ar vykdydamas projektų finansavimo sąlygų apraše nustatytą reikalavimą arba įgyvendinančiosios institucijos nurodymu Taisyklių 137 punkte nustatyta tvarka, įgyvendinančio</text:span><text:span text:style-name="T2221">ji institucija, vadovaudamasi vidaus procedūrų apraše nustatyta tvarka ir apimtimi, paraiškos vertinimo metu turi įvertinti įvykdyto pirkimo tinkamumą. Nustačiusi, kad pareiškėjas nesilaikė pirkimus reglamentuojančių teisės aktų, įgyvendinančioji instituci</text:span><text:span text:style-name="T2222">ja, atsižvelgdama į Su pažeidimu susijusių netinkamų finansuoti projekto išlaidų apskaičiavimo tvarkos aprašą, nustatytą Taisyklių 7 priede, sumažina didžiausią galimą projekto tinkamų finansuoti išlaidų sumą arba tais atvejais, kai dėl pritaikytos finansi</text:span><text:span text:style-name="T2223">nės korekcijos dydžio projektas negali būti įgyvendintas, atmeta paraišką. Toks sprendimas įrašomas projekto tinkamumo finansuoti vertinimo ataskaitoje. Jei didžiausia galima projekto tinkamų finansuoti išlaidų suma buvo sumažinta vertinimo metu, projekto<text:s/></text:span><text:span text:style-name="T2224">finansavimas dėl tos pačios priežasties negali būti pakartotinai sumažintas projekto įgyvendinimo metu.</text:span><text:s/></text:p>
      <text:p text:style-name="P2225">Punkto pakeitimai:</text:p>
      <text:p text:style-name="P2226"><text:span text:style-name="T2227">Nr.<text:s/></text:span><text:a xlink:href="https://www.e-tar.lt/portal/legalAct.html?documentId=23a82200f4a511e4927fda1d051299fb" office:target-frame-name="_top" xlink:show="replace"><text:span text:style-name="T2228">1K-160</text:span></text:a><text:span text:style-name="T2229">, 2015-05-06, paskelbta<text:s/></text:span><text:span text:style-name="T2230">TAR 2015-05-08, i. k. 2015-06943</text:span></text:p>
      <text:p text:style-name="Normal"/>
      <text:p text:style-name="P2231"><text:span text:style-name="T2232">139</text:span><text:span text:style-name="T2233">. Jei projektų finansavimo sąlygų apraše nustatomi santykiniai ar procentiniai išlaidų kategorijų (eilučių) dydžio apribojimai nuo projekto tinkamų finansuoti išlaidų sumos (išskyrus fiksuotąją normą ir Taisyklėse<text:s/></text:span><text:span text:style-name="T2234">nustatytus išlaidų apribojimus), jie taikomi tik paraiškos vertinimo metu, jei kitaip nenustatyta projektų finansavimo sąlygų apraše.</text:span><text:s/></text:p>
      <text:p text:style-name="P2235">Punkto pakeitimai:</text:p>
      <text:p text:style-name="P2236"><text:span text:style-name="T2237">Nr.<text:s/></text:span><text:a xlink:href="https://www.e-tar.lt/portal/legalAct.html?documentId=f21b47c0b14611e6b844f0f29024f5ac" office:target-frame-name="_top" xlink:show="replace"><text:span text:style-name="T2238">1K-415</text:span></text:a><text:span text:style-name="T2239">, 2016-11-22, paskelbta TAR 2016-11-25, i. k. 2016-27457</text:span></text:p>
      <text:p text:style-name="Normal"/>
      <text:h text:style-name="P2240" text:outline-level="2"><text:span text:style-name="T2241">16 skirsnis. Projektų naudos ir kokybės vertinimas</text:span></text:h>
      <text:p text:style-name="P2242"/>
      <text:p text:style-name="P2243"><text:span text:style-name="T2244">140</text:span><text:span text:style-name="T2245">. Projektų naudos ir kokybės vertinimo metu projektai vertinami pagal atitinkamos veiksmų programos priemonės projektų finansavim</text:span><text:span text:style-name="T2246">o sąlygų apraše nurodytus prioritetinius projektų atrankos kriterijus. Kiekvienam kriterijui nurodomas galimas surinkti maksimalus balų skaičius. Didžiausia projektui galima skirti balų suma turi sudaryti 100 balų. Privalomą surinkti minimalią balų sumą mi</text:span><text:span text:style-name="T2247">nisterija turi nustatyti projektų finansavimo sąlygų apraše. Projektai, kurie per naudos ir kokybės vertinimo etapą nesurenka nustatytos minimalios balų sumos, nėra tinkami finansuoti ir paraiškos atmetamos.</text:span></text:p>
      <text:p text:style-name="P2248"><text:span text:style-name="T2249">141</text:span><text:span text:style-name="T2250">. Projektų naudos ir kokybės vertinimui a</text:span><text:span text:style-name="T2251">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52"><text:span text:style-name="T2253">141</text:span><text:span text:style-name="T2254">1</text:span><text:span text:style-name="T2255">.</text:span><text:span text:style-name="T2256"><text:s/></text:span><text:span text:style-name="T2257">Mokslinių tyrimų ir eksperimentinės plėtros bei mokslininkų kvalifikacijos tobulinimo projektų vertinimui atlikti įgyvendinančioji institucija papildomai gali skirti ekspertų grupę (tokia sąlyga turi būti nurodyta projektų finansavimo sąlygų apraše, o eksp</text:span><text:span text:style-name="T2258">ertų grupės funkcijos, sprendimų priėmimo, nešališkumo ir konfidencialumo užtikrinimo tvarka turi būti nustatyta</text:span><text:span text:style-name="T2259"><text:s/>ekspertų grupės darbo reglamente arba kitame teisės akte, kurie skelbiami viešai</text:span><text:span text:style-name="T2260">). Ekspertų grupę sudaro ekspertai, kuriems taikomi Taisyklių 1</text:span><text:span text:style-name="T2261">16 punkte nustatyti reikalavimai<text:s/></text:span><text:span text:style-name="T2262">ir kurie ne mažiau kaip 5 metus nėra leidę mokslinių publikacijų kartu su paraiškoje nurodytais tyrėjais.</text:span><text:span text:style-name="T2263"><text:s/>Sudarius projektų sutartis ekspertų grupės sudėtis skelbiama svetainėje<text:s/></text:span><text:span text:style-name="T2264">www.esinvesticijos.lt</text:span><text:span text:style-name="T2265">. Ekspertų grupė gali bū</text:span><text:span text:style-name="T2266">ti sudaroma ir projekto tinkamumo finansuoti vertinimo metu, laikantis šiame punkte nustatytų sąlygų.</text:span><text:s/></text:p>
      <text:p text:style-name="P2267">Papildyta punktu:</text:p>
      <text:p text:style-name="P2268"><text:span text:style-name="T2269">Nr.<text:s/></text:span><text:a xlink:href="https://www.e-tar.lt/portal/legalAct.html?documentId=f21b47c0b14611e6b844f0f29024f5ac" office:target-frame-name="_top" xlink:show="replace"><text:span text:style-name="T2270">1K-415</text:span></text:a><text:span text:style-name="T2271">, 2016-11-22, paskelbta TAR</text:span><text:span text:style-name="T2272"><text:s/>2016-11-25, i. k. 2016-27457</text:span></text:p>
      <text:p text:style-name="P2273">Punkto pakeitimai:</text:p>
      <text:p text:style-name="P2274"><text:span text:style-name="T2275">Nr.<text:s/></text:span><text:a xlink:href="https://www.e-tar.lt/portal/legalAct.html?documentId=ea5bc59001c811e88bcec397524184ce" office:target-frame-name="_top" xlink:show="replace"><text:span text:style-name="T2276">1K-23</text:span></text:a><text:span text:style-name="T2277">, 2018-01-25, paskelbta TAR 2018-01-29, i. k. 2018-01273</text:span></text:p>
      <text:p text:style-name="Normal"/>
      <text:p text:style-name="P2278"><text:span text:style-name="T2279">142</text:span><text:span text:style-name="T2280">. Projektui suteikiamas balas yra<text:s/></text:span><text:span text:style-name="T2281">dviejų vertintojų suteiktų balų vidurkis.</text:span><text:span text:style-name="T2282"><text:s/></text:span><text:span text:style-name="T2283">Vertintojui individualiai atlikus projekto naudos ir kokybės vertinimą, turi būti organizuojamas (-i) visų to kvietimo teikti paraiškas vertintojų arba vertinimo komisijos (jeigu ji sudaroma) susitikimas (-ai), kur</text:span><text:span text:style-name="T2284">iame (-iuose) aptariami kiekvieno vertintojo tam tikrai paraiškai suteikti balai ir jų suteikimo argumentai. Atsižvelgdami į aptarimo rezultatus, vertintojai turi teisę patikslinti individualaus paraiškos vertinimo metu paraiškai suteiktus balus. Jeigu įvy</text:span><text:span text:style-name="T2285">kus aptarimui individualaus paraiškos vertinimo rezultatai skiriasi tarpusavyje daugiau kaip 10 balų, įgyvendinančioji institucija paskiria papildomą vertintoją. Tokiu atveju paraiškai suteikiamas balas yra dviejų artimiausius balus suteikusių vertintojų b</text:span><text:span text:style-name="T2286">alų vidurkis. Jeigu artimiausių balų negalima vienareikšmiškai nustatyti, skaičiuojamas pareiškėjui naudingesnių artimiausių balų vidurkis.</text:span><text:span text:style-name="T2287"><text:s/></text:span><text:span text:style-name="T2288">Šiame punkte numatytas balų vidurkis neskaičiuojamas, jei<text:s/></text:span><text:span text:style-name="T2289">projekto naudos ir kokybės vertinimą atlieka Taisyklių 141</text:span><text:span text:style-name="T2290">1</text:span><text:span text:style-name="T2291"><text:s/>punkte nurodyta ekspertų grupė. Tokiu atveju ekspertų grupės vertinimas, nurodytas ekspertų grupės posėdžio protokole, kurį pasirašo įgyvendinančiosios institucijos paskirtas ekspertų grupės vadovas, laikomas galutiniu.</text:span><text:s/></text:p>
      <text:p text:style-name="P2292">Punkto pakeitimai:</text:p>
      <text:p text:style-name="P2293"><text:span text:style-name="T2294">Nr.<text:s/></text:span><text:a xlink:href="https://www.e-tar.lt/portal/legalAct.html?documentId=f21b47c0b14611e6b844f0f29024f5ac" office:target-frame-name="_top" xlink:show="replace"><text:span text:style-name="T2295">1K-415</text:span></text:a><text:span text:style-name="T2296">, 2016-11-22, paskelbta TAR 2016-11-25, i. k. 2016-27457</text:span></text:p>
      <text:p text:style-name="Normal"/>
      <text:p text:style-name="P2297"><text:span text:style-name="T2298">143</text:span><text:span text:style-name="T2299">. Jeigu projekto naudos ir kokybės vertinimo metu vertintojams kyla neaiškumų ar trūksta informac</text:span><text:span text:style-name="T2300">ijos, įgyvendinančioji institucija per DMS paprašo pareiškėjo per jos nustatytą terminą pateikti paaiškinimus ar trūkstamą informaciją šių Taisyklių 118 punkte nustatyta tvarka. Jeigu pareiškėjas per nustatytą terminą nepateikia trūkstamos informacijos arb</text:span><text:span text:style-name="T2301">a pareiškėjo pateiktos informacijos nepakanka, projekto naudos ir kokybės vertinimas atliekamas vadovaujantis tik turima informacija.<text:s/></text:span></text:p>
      <text:p text:style-name="P2302"><text:span text:style-name="T2303">144</text:span><text:span text:style-name="T2304">. Projekto naudos ir kokybės vertinimą atlikus po to, kai projekto tinkamumo finansuoti vertinimas jau atliktas, į</text:span><text:span text:style-name="T2305">gyvendinančiosios institucijos sprendimu gali būti pakartotinai atliekamas projekto tinkamumo finansuoti vertinimas, patikslinant nustatytą didžiausią galimą projekto tinkamų finansuoti išlaidų sumą, didžiausią EK tinkamų deklaruoti išlaidų sumą ir didžiau</text:span><text:span text:style-name="T2306">sią galimų skirti projektui finansavimo lėšų dydį. Pakartotinis projekto tinkamumo finansuoti vertinimas gali būti atliekamas dėl projekto naudos ir kokybės vertinimo metu priimtų sprendimų, susijusių su projekto veiklų optimizavimu (pavyzdžiui, pagrįstai<text:s/></text:span><text:span text:style-name="T2307">siūloma atsisakyti dalies projekto veiklų ar jas pakeisti kitomis). Apie pakartotinai atlikto projekto tinkamumo finansuoti vertinimo rezultatus įgyvendinančioji institucija per DMS informuoja pareiškėją, <text:s/>šių Taisyklių 133 punkte nustatyta tvarka suderina</text:span><text:span text:style-name="T2308"><text:s/>su juo patikslintą didžiausią galimą projekto tinkamų finansuoti išlaidų sumą ir didžiausią galimų skirti projektui finansavimo lėšų dydį.</text:span></text:p>
      <text:p text:style-name="P2309"><text:span text:style-name="T2310">145</text:span><text:span text:style-name="T2311">. Jei konkurso būdu gautų paraiškų vertinimo metu paaiškėja, kad numatytos projekto veiklos iš esmės sutampa<text:s/></text:span><text:span text:style-name="T2312">su suplanuotomis ir (ar) įgyvendinamomis kitų projektų veiklomis, dėl kurių finansavimo ir (ar) įgyvendinimo jau yra priimti sprendimai, įgyvendinančioji institucija, pagrindusi, kad tokių veiklų pakartotinis finansavimas yra netikslingas, ir suderinusi su</text:span><text:span text:style-name="T2313"><text:s/>ministerija, priima sprendimą laikyti tokias veiklas netinkamomis finansuoti ir atitinkamai patikslina paraiškos vertinimo rezultatus (t. y. prireikus pakartoja projekto tinkamumo finansuoti vertinimą ir (arba) projekto naudos ir kokybės vertinimą). Jeigu</text:span><text:span text:style-name="T2314"><text:s/>kelių tam pačiam konkursui pateiktų projektų paraiškų veiklos sutampa, įgyvendinančioji institucija, pagrindusi, kad tokių sutampančių veiklų finansavimas yra netikslingas, ir suderinusi su ministerija, priima sprendimą laikyti tinkama finansuoti tik atli</text:span><text:span text:style-name="T2315">kus naudos ir kokybės vertinimą geriausiai įvertinto projekto tokią veiklą ir atitinkamai patikslina paraiškų vertinimo rezultatus.</text:span><text:s/></text:p>
      <text:p text:style-name="P2316">Punkto pakeitimai:</text:p>
      <text:p text:style-name="P2317"><text:span text:style-name="T2318">Nr.<text:s/></text:span><text:a xlink:href="https://www.e-tar.lt/portal/legalAct.html?documentId=52085760940011e9ae2e9d61b1f977b3" office:target-frame-name="_top" xlink:show="replace"><text:span text:style-name="T2319">1K</text:span><text:span text:style-name="T2320">-195</text:span></text:a><text:span text:style-name="T2321">, 2019-06-20, paskelbta TAR 2019-06-25, i. k. 2019-10151</text:span></text:p>
      <text:p text:style-name="Normal"/>
      <text:p text:style-name="P2322"><text:span text:style-name="T2323">146</text:span><text:span text:style-name="T2324">. Paraiškų vertinimo pabaigoje, iki atrinktų projektų ataskaitos pateikimo ministerijai, įgyvendinančioji institucija (arba ministerija, jei taip nustatyta projektų finansavimo sąlygų apr</text:span><text:span text:style-name="T2325">aše) organizuoja konkurso būdu gautų paraiškų baigiamąjį vertinimo aptarimą. Aptarime, be ministerijos ir įgyvendinančiosios institucijos atstovų, stebėtojų teisėmis dalyvauja vadovaujančiosios institucijos, partnerių, nurodytų reglamento (ES) Nr. 1303/201</text:span><text:span text:style-name="T2326">3 5 straipsnio 1 dalyje, kitų institucijų ir įstaigų atstovai. Vertinimo rezultatų aptarimo grupės sudėtį tvirtina įgyvendinančiosios institucijos (arba ministerijos, jei taip nustatyta projektų finansavimo sąlygų apraše) vadovas ar jo įgaliotas asmuo. Ver</text:span><text:span text:style-name="T2327">tinimo rezultatų aptarimo grupės veiklos principai turi būti nustatyti įsakyme, kuriuo tvirtinama grupės sudėtis, ir (arba) šios grupės darbo reglamente. Asmenys, dalyvaujantys stebėtojų teisėmis, turi būti pasirašę nešališkumo ir konfidencialumo deklaraci</text:span><text:span text:style-name="T2328">jas pagal įgyvendinančiosios institucijos arba ministerijos nustatytą formą. Jei aptarimo metu paaiškėja, kad įgyvendinančioji institucija paraiškų vertinimo metu nesivadovavo projektų finansavimo sąlygų apraše nustatytais reikalavimais, bendraisiais reika</text:span><text:span text:style-name="T2329">lavimais, specialiaisiais ir (ar) prioritetiniais projektų atrankos kriterijais, ministerija savo atstovų balsų dauguma, nurodydama tokio sprendimo motyvus, turi pareikalauti pakartotinai įvertinti paraiškas. Įgyvendinančiosios institucijos ir ministerijos</text:span><text:span text:style-name="T2330"><text:s/>bendru sutarimu vertinimo rezultatų aptarimas gali būti neorganizuojamas, jeigu visoms pagal vieną kvietimą teikti paraiškas įgyvendinančiosios institucijos siūlomoms finansuoti paraiškoms finansuoti užtenka kvietimui teikti paraiškas skirtos lėšų sumos.</text:span><text:s/></text:p>
      <text:p text:style-name="P2331">Punkto pakeitimai:</text:p>
      <text:p text:style-name="P2332"><text:span text:style-name="T2333">Nr.<text:s/></text:span><text:a xlink:href="https://www.e-tar.lt/portal/legalAct.html?documentId=05e918f01d8f11e69446a4bedc730fe6" office:target-frame-name="_top" xlink:show="replace"><text:span text:style-name="T2334">1K-184</text:span></text:a><text:span text:style-name="T2335">, 2016-05-18, paskelbta TAR 2016-05-19, i. k. 2016-13656</text:span></text:p>
      <text:p text:style-name="P2336"><text:span text:style-name="T2337">Nr.<text:s/></text:span><text:a xlink:href="https://www.e-tar.lt/portal/legalAct.html?documentId=f21b47c0b14611e6b844f0f29024f5ac" office:target-frame-name="_top" xlink:show="replace"><text:span text:style-name="T2338">1K-415</text:span></text:a><text:span text:style-name="T2339">, 2016-11-22, paskelbta TAR 2016-11-25, i. k. 2016-27457</text:span></text:p>
      <text:p text:style-name="P2340"><text:span text:style-name="T2341">Nr.<text:s/></text:span><text:a xlink:href="https://www.e-tar.lt/portal/legalAct.html?documentId=52085760940011e9ae2e9d61b1f977b3" office:target-frame-name="_top" xlink:show="replace"><text:span text:style-name="T2342">1K-195</text:span></text:a><text:span text:style-name="T2343">, 2019-06-20, paskelbta TAR 2019-06-25, i. k. 2019-10151</text:span></text:p>
      <text:p text:style-name="Normal"/>
      <text:h text:style-name="P2344" text:outline-level="2"><text:span text:style-name="T2345">17 skirsnis. Projektų atranka ir sprendimas dėl projekto finansavimo</text:span></text:h>
      <text:p text:style-name="P2346"/>
      <text:p text:style-name="P2347"><text:span text:style-name="T2348">147</text:span><text:span text:style-name="T2349">. Projektų atrankos pabaiga sutampa su paraiškų vertinimo pabaiga:</text:span></text:p>
      <text:p text:style-name="P2350"><text:span text:style-name="T2351">147.1</text:span><text:span text:style-name="T2352">. Įgyvendinančioji institucija,<text:s/></text:span><text:span text:style-name="T2353">baigusi valstybės projektų, regionų projektų ar tęstinės projektų atrankos būdu gautų paraiškų vertinimą, pagal darbo grupės</text:span><text:span text:style-name="T2354"><text:s/></text:span><text:span text:style-name="T2355">formą parengia projektų tinkamumo finansuoti vertinimo ataskaitą ir pateikia ją ministerijai.</text:span></text:p>
      <text:p text:style-name="P2356"><text:span text:style-name="T2357">147.2</text:span><text:span text:style-name="T2358">. Kai vertinamos projektų ko</text:span><text:span text:style-name="T2359">nkurso būdu gautos paraiškos, įgyvendinančioji institucija, baigusi visų pagal vieną kvietimą teikti paraiškas pateiktų projektų konkurso būdu atrenkamų paraiškų vertinimą, pagal darbo grupės formas parengia paraiškų vertinimo ataskaitas: projektų tinkamum</text:span><text:span text:style-name="T2360">o finansuoti vertinimo ataskaitą, projektų naudos ir kokybės vertinimo ataskaitą ir atrinktų projektų ataskaitą. Įgyvendinančioji institucija apie projektų tinkamumo finansuoti vertinimo ataskaitos ir projektų naudos ir kokybės vertinimo ataskaitos parengi</text:span><text:span text:style-name="T2361">mą per SFMIS2014 informuoja ministeriją, o atrinktų projektų ataskaitą pateikia ministerijai. Jeigu visose pagal vieną kvietimą pateiktose paraiškose arba paraiškose, kurių projekto tinkamumo finansuoti vertinimas atliktas, prašoma bendra lėšų suma nevirši</text:span><text:span text:style-name="T2362">ja šiam kvietimui teikti paraiškas skirtos lėšų sumos, įgyvendinančioji institucija paraiškų vertinimo ataskaitas gali rengti dalimis, užtikrindama Taisyklių 5 punkte išdėstytų principų laikymąsi.</text:span><text:s/></text:p>
      <text:p text:style-name="P2363">Punkto pakeitimai:</text:p>
      <text:p text:style-name="P2364"><text:span text:style-name="T2365">Nr.<text:s/></text:span><text:a xlink:href="https://www.e-tar.lt/portal/legalAct.html?documentId=52085760940011e9ae2e9d61b1f977b3" office:target-frame-name="_top" xlink:show="replace"><text:span text:style-name="T2366">1K-195</text:span></text:a><text:span text:style-name="T2367">, 2019-06-20, paskelbta TAR 2019-06-25, i. k. 2019-10151</text:span></text:p>
      <text:p text:style-name="Normal"/>
      <text:p text:style-name="P2368"><text:span text:style-name="T2369">148</text:span><text:span text:style-name="T2370">. <text:s/>Projektų tinkamumo finansuoti vertinimo ataskaitoje turi būti pateikta:</text:span></text:p>
      <text:p text:style-name="P2371"><text:span text:style-name="T2372">148.1</text:span><text:span text:style-name="T2373">. bendra informacija apie veiksmų<text:s/></text:span><text:span text:style-name="T2374">programos priemonę ir kvietimą teikti paraiškas (taikoma tik projektų konkurso arba tęstinės projektų atrankos būdu atrenkamiems projektams);</text:span></text:p>
      <text:p text:style-name="P2375"><text:span text:style-name="T2376">148.2</text:span><text:span text:style-name="T2377">. paraiškų, kurios atlikus tinkamumo finansuoti vertinimą buvo įvertintos teigiamai, sąrašas, nurodant įg</text:span><text:span text:style-name="T2378">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79"><text:span text:style-name="T2380">148.3</text:span><text:span text:style-name="T2381">. paraiškų, kurios</text:span><text:span text:style-name="T2382"><text:s/>atlikus tinkamumo finansuoti vertinimą buvo atmestos, sąrašas;</text:span></text:p>
      <text:p text:style-name="P2383"><text:span text:style-name="T2384">148.4</text:span><text:span text:style-name="T2385">. paraiškų, kurių tinkamumo finansuoti vertinimas nebuvo atliktas (vadovaujantis šių Taisyklių 115 punktu), sąrašas.</text:span></text:p>
      <text:p text:style-name="P2386"><text:span text:style-name="T2387">149</text:span><text:span text:style-name="T2388">.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389"><text:s/>kriterijų paraiškai suteiktą balų skaičių.<text:s/></text:span></text:p>
      <text:p text:style-name="P2390"><text:span text:style-name="T2391">150</text:span><text:span text:style-name="T2392">. <text:s/>Atrinktų projektų ataskaitoje turi būti nurodyta:</text:span></text:p>
      <text:p text:style-name="P2393"><text:span text:style-name="T2394">150.1</text:span><text:span text:style-name="T2395">. paraiškų, kurioms įgyvendinančioji institucija rekomenduoja skirti finansavimą, sąrašas, išdėstytas pagal projektų naudos ir kokybės vertinimo</text:span><text:span text:style-name="T2396"><text:s/>metu gautų balų skaičių (nuo didžiausio iki mažiausio), nurodant didžiausią galimą projekto tinkamų finansuoti išlaidų sumą ir didžiausią galimų skirti projektui finansavimo lėšų dydį;</text:span></text:p>
      <text:p text:style-name="P2397"><text:span text:style-name="T2398">150.2</text:span><text:span text:style-name="T2399">. paraiškų, kurios nebuvo atmestos atlikus projektų tinkamumo</text:span><text:span text:style-name="T2400"><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01">ažiausio).</text:span></text:p>
      <text:p text:style-name="P2402"><text:span text:style-name="T2403">151</text:span><text:span text:style-name="T2404">.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05">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06"><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07"><text:span text:style-name="T2408">152</text:span><text:span text:style-name="T2409">.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10">p 7 dienų terminą, per kurį įgyvendinančioji institucija turi jas pataisyti.</text:span><text:s/></text:p>
      <text:p text:style-name="P2411">Punkto pakeitimai:</text:p>
      <text:p text:style-name="P2412"><text:span text:style-name="T2413">Nr.<text:s/></text:span><text:a xlink:href="https://www.e-tar.lt/portal/legalAct.html?documentId=7d6677a0453511e78ff8eec6d7a8f58e" office:target-frame-name="_top" xlink:show="replace"><text:span text:style-name="T2414">1K-207</text:span></text:a><text:span text:style-name="T2415">, 2017-05-30, paskelbta TAR 2017-05-31, i. k. 2017-</text:span><text:span text:style-name="T2416">09207</text:span></text:p>
      <text:p text:style-name="P2417"><text:span text:style-name="T2418">Nr.<text:s/></text:span><text:a xlink:href="https://www.e-tar.lt/portal/legalAct.html?documentId=52085760940011e9ae2e9d61b1f977b3" office:target-frame-name="_top" xlink:show="replace"><text:span text:style-name="T2419">1K-195</text:span></text:a><text:span text:style-name="T2420">, 2019-06-20, paskelbta TAR 2019-06-25, i. k. 2019-10151</text:span></text:p>
      <text:p text:style-name="Normal"/>
      <text:p text:style-name="P2421"><text:span text:style-name="T2422">153</text:span><text:span text:style-name="T2423">.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24">ių 152 punkte nustatyta tvarka pataisytų dokumentų gavimo dienos.</text:span><text:s/></text:p>
      <text:p text:style-name="P2425">Punkto pakeitimai:</text:p>
      <text:p text:style-name="P2426"><text:span text:style-name="T2427">Nr.<text:s/></text:span><text:a xlink:href="https://www.e-tar.lt/portal/legalAct.html?documentId=7d6677a0453511e78ff8eec6d7a8f58e" office:target-frame-name="_top" xlink:show="replace"><text:span text:style-name="T2428">1K-207</text:span></text:a><text:span text:style-name="T2429">, 2017-05-30, paskelbta TAR 2017-05-31, i. k. 2017-09207</text:span></text:p>
      <text:p text:style-name="Normal"/>
      <text:p text:style-name="P2430"><text:span text:style-name="T2431">15</text:span><text:span text:style-name="T2432">4</text:span><text:span text:style-name="T2433">. <text:s/>Sprendime dėl projekto finansavimo nurodoma:<text:s/></text:span></text:p>
      <text:p text:style-name="P2434"><text:span text:style-name="T2435">154.1</text:span><text:span text:style-name="T2436">. teisinis pagrindas finansuoti projektą arba jo nefinansuoti (įgyvendinančiosios institucijos patvirtintos paraiškų vertinimo ataskaitos ir kiti teisės aktai, kuriais vadovaujantis priimtas sprend</text:span><text:span text:style-name="T2437">imas dėl projekto finansavimo);</text:span></text:p>
      <text:p text:style-name="P2438"><text:span text:style-name="T2439">154.2</text:span><text:span text:style-name="T2440">. projektas arba sąrašas projektų, kurie finansuojami, ir lėšų, skiriamų kiekvienam projektui, didžiausias dydis (pagal darbo grupės</text:span><text:span text:style-name="T2441"><text:s/></text:span><text:span text:style-name="T2442">formą);</text:span><text:s/></text:p>
      <text:p text:style-name="P2443">Punkto pakeitimai:</text:p>
      <text:p text:style-name="P2444"><text:span text:style-name="T2445">Nr.<text:s/></text:span><text:a xlink:href="https://www.e-tar.lt/portal/legalAct.html?documentId=05e918f01d8f11e69446a4bedc730fe6" office:target-frame-name="_top" xlink:show="replace"><text:span text:style-name="T2446">1K-184</text:span></text:a><text:span text:style-name="T2447">, 2016-05-18, paskelbta TAR 2016-05-19, i. k. 2016-13656</text:span></text:p>
      <text:p text:style-name="Normal"/>
      <text:p text:style-name="P2448"><text:span text:style-name="T2449">154.3</text:span><text:span text:style-name="T2450">. projektas arba sąrašas projektų, kurie nefinansuojami (sprendimas nefinansuoti projekto nėra priimamas, jei įgyvendinančioji instituc</text:span><text:span text:style-name="T2451">ija, vertindama paraišką, priėmė sprendimą atmesti paraišką) (pagal darbo grupės</text:span><text:span text:style-name="T2452"><text:s/></text:span><text:span text:style-name="T2453">formą);</text:span><text:s/></text:p>
      <text:p text:style-name="P2454">Punkto pakeitimai:</text:p>
      <text:p text:style-name="P2455"><text:span text:style-name="T2456">Nr.<text:s/></text:span><text:a xlink:href="https://www.e-tar.lt/portal/legalAct.html?documentId=05e918f01d8f11e69446a4bedc730fe6" office:target-frame-name="_top" xlink:show="replace"><text:span text:style-name="T2457">1K-184</text:span></text:a><text:span text:style-name="T2458">, 2016-05-18, paskelbta TAR 2016-05-19,</text:span><text:span text:style-name="T2459"><text:s/>i. k. 2016-13656</text:span></text:p>
      <text:p text:style-name="Normal"/>
      <text:p text:style-name="P2460"><text:span text:style-name="T2461">154.4</text:span><text:span text:style-name="T2462">. projektas arba sąrašas projektų, kurie įrašomi į rezervinių projektų sąrašą (kai vykdomas projektų konkursas arba tęstinė projektų atranka) (pagal darbo grupės</text:span><text:span text:style-name="T2463"><text:s/></text:span><text:span text:style-name="T2464">formą);<text:s/></text:span></text:p>
      <text:p text:style-name="P2465">Punkto pakeitimai:</text:p>
      <text:p text:style-name="P2466"><text:span text:style-name="T2467">Nr.<text:s/></text:span><text:a xlink:href="https://www.e-tar.lt/portal/legalAct.html?documentId=05e918f01d8f11e69446a4bedc730fe6" office:target-frame-name="_top" xlink:show="replace"><text:span text:style-name="T2468">1K-184</text:span></text:a><text:span text:style-name="T2469">, 2016-05-18, paskelbta TAR 2016-05-19, i. k. 2016-13656</text:span></text:p>
      <text:p text:style-name="Normal"/>
      <text:p text:style-name="P2470"><text:span text:style-name="T2471">154.5</text:span><text:span text:style-name="T2472">. sprendimo dėl projekto finansavimo apskundimo tvarka.<text:s/></text:span></text:p>
      <text:p text:style-name="P2473"><text:span text:style-name="T2474">155</text:span><text:span text:style-name="T2475">. <text:s/>Kai vykdomas proje</text:span><text:span text:style-name="T2476">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477">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478">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479">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480">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481">tų projektų.<text:s/></text:span></text:p>
      <text:p text:style-name="P2482"><text:span text:style-name="T2483">156</text:span><text:span text:style-name="T2484">.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485">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486">siai, turi iš naujo atlikti šio projekto tinkamumo finansuoti vertinimą.</text:span></text:p>
      <text:p text:style-name="P2487"><text:span text:style-name="T2488">157</text:span><text:span text:style-name="T2489">. Ministerija pateikia įgyvendinančiajai institucijai, o dėl regionų projektų – taip pat Regioninės plėtros departamentui, sprendimą dėl projekto finansavimo ne vėliau kaip per</text:span><text:span text:style-name="T2490"><text:s/>3 darbo dienas nuo sprendimo priėmimo dienos, kartu nurodydama, iš kokių Lietuvos Respublikos valstybės biudžeto programų priemonių lėšų yra finansuojamas projektas, t. y. nurodo priemonių pavadinimus ir kodus, taip pat ekonominės biudžeto pajamų ir asign</text:span><text:span text:style-name="T2491">avimų klasifikacijos (toliau – ekonominė klasifikacija) ir funkcinės asignavimų klasifikacijos (toliau – funkcinė klasifikacija) kodus. Vienam projektui nurodomas vienas ekonominės klasifikacijos kodas pagal didžiąją projekto numatomų patirti išlaidų dalį.</text:span><text:span text:style-name="T2492"><text:s/>Pasikeitus Lietuvos Respublikos valstybės biudžeto programos priemonės, iš kurios lėšų yra finansuojamas projektas, kodui ar pavadinimui, ekonominės ir funkcinės klasifikacijos kodui, ministerija per 7 dienas apie pasikeitimus informuoja įgyvendinančiąją<text:s/></text:span><text:span text:style-name="T2493">instituciją.</text:span><text:s/></text:p>
      <text:p text:style-name="P2494">Punkto pakeitimai:</text:p>
      <text:p text:style-name="P2495"><text:span text:style-name="T2496">Nr.<text:s/></text:span><text:a xlink:href="https://www.e-tar.lt/portal/legalAct.html?documentId=f21b47c0b14611e6b844f0f29024f5ac" office:target-frame-name="_top" xlink:show="replace"><text:span text:style-name="T2497">1K-415</text:span></text:a><text:span text:style-name="T2498">, 2016-11-22, paskelbta TAR 2016-11-25, i. k. 2016-27457</text:span></text:p>
      <text:p text:style-name="P2499"><text:span text:style-name="T2500">Nr.<text:s/></text:span><text:a xlink:href="https://www.e-tar.lt/portal/legalAct.html?documentId=52085760940011e9ae2e9d61b1f977b3" office:target-frame-name="_top" xlink:show="replace"><text:span text:style-name="T2501">1K-195</text:span></text:a><text:span text:style-name="T2502">, 2019-06-20, paskelbta TAR 2019-06-25, i. k. 2019-10151</text:span></text:p>
      <text:p text:style-name="Normal"/>
      <text:p text:style-name="P2503"><text:span text:style-name="T2504">158</text:span><text:span text:style-name="T2505">. <text:s/>Įgyvendinančioji institucija per 3 darbo dienas nuo ministerijos sprendimo dėl projekto finansavimo gavimo dienos</text:span><text:span text:style-name="T2506"><text:s/></text:span><text:span text:style-name="T2507">per DMS</text:span><text:span text:style-name="T2508"><text:s/></text:span><text:span text:style-name="T2509">pateikia</text:span><text:span text:style-name="T2510"><text:s/>sprendi</text:span><text:span text:style-name="T2511">mą</text:span><text:span text:style-name="T2512"><text:s/></text:span><text:span text:style-name="T2513">dėl projekto finansavimo jame nurodytiems pareiškėjams.</text:span></text:p>
      <text:p text:style-name="P2514"><text:span text:style-name="T2515">159</text:span><text:span text:style-name="T2516">.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517">ties arba atsisakė ją pasirašyti, gavimo per SFMIS2014 dienos.</text:span></text:p>
      <text:p text:style-name="P2518"><text:span text:style-name="T2519">160</text:span><text:span text:style-name="T2520">.<text:s/></text:span><text:span text:style-name="T2521">Jei dėl objektyvių priežasčių pareiškėjas ar projekto vykdytojas prašo leidimo perleisti projekto vykdytojo teises ir pareigas kitam juridiniam ar fiziniam</text:span><text:span text:style-name="T2522"><text:s/></text:span><text:span text:style-name="T2523">asmeniui, įgyvendinančioji i</text:span><text:span text:style-name="T2524">nstitucija, įvertinusi priežastis ir teisių perėmėjo tinkamumą pagal projektų finansavimo sąlygų aprašo reikalavimus, apie tai per SFMIS2014 informuoja ministeriją</text:span><text:span text:style-name="T2525">,<text:s/></text:span><text:span text:style-name="T2526">o jei tai vietos plėtros projektas, – ir vietos veiklos grupę jos elektroninio pašto adresu</text:span><text:span text:style-name="T2527">. Jei įgyvendinančioji institucija siūlo patenkinti šį pareiškėjo ar projekto vykdytojo prašymą (ir, jei tai vietos plėtros projektas, vietos veiklos grupė neprieštarauja šiam prašymui),</text:span><text:span text:style-name="T2528"><text:s/></text:span><text:span text:style-name="T2529">ministerija gali pakeisti sprendimą dėl projekto finansavimo, skirdam</text:span><text:span text:style-name="T2530">a projekto finansavimo lėšas pareiškėjo ar projekto vykdytojo teises ir pareigas perėmusiam juridiniam ar fiziniam asmeniui.</text:span><text:s/></text:p>
      <text:p text:style-name="P2531">Punkto pakeitimai:</text:p>
      <text:p text:style-name="P2532"><text:span text:style-name="T2533">Nr.<text:s/></text:span><text:a xlink:href="https://www.e-tar.lt/portal/legalAct.html?documentId=05e918f01d8f11e69446a4bedc730fe6" office:target-frame-name="_top" xlink:show="replace"><text:span text:style-name="T2534">1K-184</text:span></text:a><text:span text:style-name="T2535">, 2</text:span><text:span text:style-name="T2536">016-05-18, paskelbta TAR 2016-05-19, i. k. 2016-13656</text:span></text:p>
      <text:p text:style-name="P2537"><text:span text:style-name="T2538">Nr.<text:s/></text:span><text:a xlink:href="https://www.e-tar.lt/portal/legalAct.html?documentId=fc673050e74911e88dd9e201dd8ee4f2" office:target-frame-name="_top" xlink:show="replace"><text:span text:style-name="T2539">1K-390</text:span></text:a><text:span text:style-name="T2540">, 2018-11-12, paskelbta TAR 2018-11-21, i. k. 2018-18738</text:span></text:p>
      <text:p text:style-name="Normal"/>
      <text:p text:style-name="P2541"><text:span text:style-name="T2542">161</text:span><text:span text:style-name="T2543">.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544">informaciją, nurodytą šių Taisyklių 99 punkte</text:span><text:span text:style-name="T2545">. Vykdant projektų konkursą ir tęstinę projektų atranką taip pat skelbiama bendra pagal kvietimą teikti paraiškas<text:s/></text:span><text:span text:style-name="T2546">paskirstytų finansavimo lėšų suma.</text:span></text:p>
      <text:p text:style-name="Normal"/>
      <text:p text:style-name="P2547"><text:span text:style-name="T2548">IV</text:span><text:span text:style-name="T2549"><text:s/>SKYRIUS.<text:s/></text:span><text:span text:style-name="T2550">PROJEKTŲ ĮGYVENDINIMAS</text:span></text:p>
      <text:p text:style-name="P2551"/>
      <text:h text:style-name="P2552" text:outline-level="2"><text:span text:style-name="T2553">18 skirsnis.<text:s/></text:span><text:span text:style-name="T2554">Projekto sutarties sudarymas</text:span></text:h>
      <text:p text:style-name="P2555"/>
      <text:p text:style-name="P2556"><text:span text:style-name="T2557">162</text:span><text:span text:style-name="T2558">. <text:s/>Su pareiškėju, kurio projektą nuspręsta bendrai finansuoti iš ES<text:s/></text:span><text:span text:style-name="T2559">struktūrinių</text:span><text:span text:style-name="T2560"><text:s/>fondų lėšų, įgyvendinančioji institucija raštu sudaro dvišalę projekto sutartį. Veiksmų programos administravimo taisyklėse nustatytais at</text:span><text:span text:style-name="T2561">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562">lių 160 punkte nurodytą atvejį. Su pareiškėju sudarius sutartį, pareiškėjas tampa projekto vykdytoju.</text:span></text:p>
      <text:p text:style-name="P2563"><text:span text:style-name="T2564">163</text:span><text:span text:style-name="T2565">. Tuo atveju, jeigu projektas įgyvendinamas kartu su partneriu (-iais), projekto vykdytojas atstovauja visiems partneriams projekto sutarties vykdy</text:span><text:span text:style-name="T2566">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567">ijusių įsipareigojimų, nustatytų projekto sutartyje ir Taisyklėse. Iki projekto sutarties pasirašymo projekto vykdytojas su partneriu (-iais) sudaro sutartį, kurioje nustato tarpusavio teises ir pareigas įgyvendinant projektą</text:span><text:span text:style-name="T2568">,<text:s/></text:span><text:span text:style-name="T2569">išskyrus atvejus, kai projekt</text:span><text:span text:style-name="T2570">ų finansavimo sąlygų apraše nustatyta kitaip.</text:span><text:span text:style-name="T2571"><text:s/></text:span></text:p>
      <text:p text:style-name="P2572">Punkto pakeitimai:</text:p>
      <text:p text:style-name="P2573"><text:span text:style-name="T2574">Nr.<text:s/></text:span><text:a xlink:href="https://www.e-tar.lt/portal/legalAct.html?documentId=23a82200f4a511e4927fda1d051299fb" office:target-frame-name="_top" xlink:show="replace"><text:span text:style-name="T2575">1K-160</text:span></text:a><text:span text:style-name="T2576">, 2015-05-06, paskelbta TAR 2015-05-08, i. k. 2015-06943</text:span></text:p>
      <text:p text:style-name="Normal"/>
      <text:p text:style-name="P2577"><text:span text:style-name="T2578">164</text:span><text:span text:style-name="T2579">. <text:s/>Projektų sutar</text:span><text:span text:style-name="T2580">tys gali būti sudaromos iki 2020 m.</text:span><text:span text:style-name="T2581"><text:s/></text:span><text:span text:style-name="T2582">gruodžio 31 dienos. Ministerijai suderinus su vadovaujančiąja institucija, galutinis projektų sutarčių sudarymo terminas gali būti pratęstas.<text:s/></text:span></text:p>
      <text:p text:style-name="P2583"><text:span text:style-name="T2584">165</text:span><text:span text:style-name="T2585">. Projekto sutartis susideda iš projekto sutarties sąlygų ir nustatyto</text:span><text:span text:style-name="T2586">s formos priedų. Šių Taisyklių II, IV, VI ir VII skyriuose yra pateikiamos bendrosios projekto sutarties sąlygos, kurios yra vienodos visų projektų sutartims. Specialiosios projekto sutarties sąlygos pritaikomos pagal tam tikrą projektą, neprieštaraujant š</text:span><text:span text:style-name="T2587">iose Taisyklėse ir projektų finansavimo sąlygų apraše nustatytiems reikalavimams ir laikantis su projektų finansavimo sąlygų aprašu patvirtintos arba, jei su projektų finansavimo sąlygų aprašu nepatvirtinta, šių Taisyklių 4 priede nustatytos projekto sutar</text:span><text:span text:style-name="T2588">ties formos, kuri taip pat yra skelbiama svetainėje www.esinvesticijos.lt, reikalavimų. Atsižvelgiant į paraiškų vertinimo metu ir prieš skiriant finansavimą projektams iškilusį poreikį nustatyti papildomus projektų įgyvendinimo reikalavimus, į projektų su</text:span><text:span text:style-name="T2589">tarčių sąlygas gali būti įtraukiamos papildomos specialiosios sąlygos, kurias įgyvendinančioji institucija suderina su ministerija, kai planuojama sudaryti trišalę sutartį. Ministerija per 7 dienas nuo įgyvendinančiosios institucijos pranešimo gavimo dieno</text:span><text:span text:style-name="T2590">s pateikia savo pritarimą arba pastabas dėl projekto sutarties sąlygų įtraukimo.</text:span><text:s/></text:p>
      <text:p text:style-name="P2591">Punkto pakeitimai:</text:p>
      <text:p text:style-name="P2592"><text:span text:style-name="T2593">Nr.<text:s/></text:span><text:a xlink:href="https://www.e-tar.lt/portal/legalAct.html?documentId=52085760940011e9ae2e9d61b1f977b3" office:target-frame-name="_top" xlink:show="replace"><text:span text:style-name="T2594">1K-195</text:span></text:a><text:span text:style-name="T2595">, 2019-06-20, paskelbta TAR 2019-06-25, i. k. 2</text:span><text:span text:style-name="T2596">019-10151</text:span></text:p>
      <text:p text:style-name="Normal"/>
      <text:p text:style-name="P2597"><text:span text:style-name="T2598">166</text:span><text:span text:style-name="T2599">. Gavusi ministerijos sprendimą dėl projekto finansavimo, įgyvendinančioji institucija<text:s/></text:span><text:span text:style-name="T2600">ne vėliau kaip per 14 dienų</text:span><text:span text:style-name="T2601"><text:s/>parengia ir pateikia pareiškėjui projekto sutarties projektą (išskyrus atvejus, kai pareiškėjas iki projekto sutarties pasirašymo dienos turi įvykdyti įgyvendinančiosios institucijos paraiškos vertinimo metu nustatytas sąlygas).</text:span><text:span text:style-name="T2602"><text:s/></text:span><text:span text:style-name="T2603">Jeigu sudaroma trišalė pro</text:span><text:span text:style-name="T2604">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605">7 d</text:span><text:span text:style-name="T2606">ienos, jei projekto sutarties šalys nesusitaria kitaip.<text:s/></text:span><text:span text:style-name="T2607">Pareiškėjui per įgyvendinančiosios institucijos nustatytą pasiūlymo galiojimo terminą nepasirašius projekto sutarties, pasiūlymas pasirašyti projekto sutartį netenka galios. Pareiškėjas turi teisę kre</text:span><text:span text:style-name="T2608">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609">o sutarties pasirašymo terminą ir apie savo sprendimą privalo informuoti pareiškėją ne vėliau kaip per<text:s/></text:span><text:span text:style-name="T2610">3 darbo<text:s/></text:span><text:span text:style-name="T2611">dienas nuo prašymo gavimo dienos.</text:span><text:s/></text:p>
      <text:p text:style-name="P2612">Punkto pakeitimai:</text:p>
      <text:p text:style-name="P2613"><text:span text:style-name="T2614">Nr.<text:s/></text:span><text:a xlink:href="https://www.e-tar.lt/portal/legalAct.html?documentId=7d6677a0453511e78ff8eec6d7a8f58e" office:target-frame-name="_top" xlink:show="replace"><text:span text:style-name="T2615">1K-207</text:span></text:a><text:span text:style-name="T2616">, 2017-05-30, paskelbta TAR 2017-05-31, i. k. 2017-09207</text:span></text:p>
      <text:p text:style-name="Normal"/>
      <text:p text:style-name="P2617"><text:span text:style-name="T2618">167</text:span><text:span text:style-name="T2619">. Įgyvendinančioji institucija, prieš pateikdama projekto sutarties projektą pareiškėjui pasirašyti, per DMS jį gali pateikti pareiškėjui (trišalės sutarties projektą – ir<text:s/></text:span><text:span text:style-name="T2620">ministerijai), kad būtų papildyta ir (arba) patikslinta projekto sutartyje nurodyta informacija. Pareiškėjas (teikiant trišalės sutarties projektą – ir ministerija) privalo papildyti ir (arba) patikslinti informaciją per įgyvendinančiosios institucijos nus</text:span><text:span text:style-name="T2621">tatytą terminą (ne trumpesnį nei 3 darbo dienos, jei projekto sutarties šalys nesusitaria kitaip).</text:span><text:s/></text:p>
      <text:p text:style-name="P2622">Punkto pakeitimai:</text:p>
      <text:p text:style-name="P2623"><text:span text:style-name="T2624">Nr.<text:s/></text:span><text:a xlink:href="https://www.e-tar.lt/portal/legalAct.html?documentId=7d6677a0453511e78ff8eec6d7a8f58e" office:target-frame-name="_top" xlink:show="replace"><text:span text:style-name="T2625">1K-207</text:span></text:a><text:span text:style-name="T2626">, 2017-05-30, paskelbta TAR 2</text:span><text:span text:style-name="T2627">017-05-31, i. k. 2017-09207</text:span></text:p>
      <text:p text:style-name="P2628"><text:span text:style-name="T2629">Nr.<text:s/></text:span><text:a xlink:href="https://www.e-tar.lt/portal/legalAct.html?documentId=52085760940011e9ae2e9d61b1f977b3" office:target-frame-name="_top" xlink:show="replace"><text:span text:style-name="T2630">1K-195</text:span></text:a><text:span text:style-name="T2631">, 2019-06-20, paskelbta TAR 2019-06-25, i. k. 2019-10151</text:span></text:p>
      <text:p text:style-name="Normal"/>
      <text:p text:style-name="P2632"><text:span text:style-name="T2633">168</text:span><text:span text:style-name="T2634">.<text:s/></text:span><text:span text:style-name="T2635">Jeigu pareiškėjas atsisako pasirašyti projekto sutart</text:span><text:span text:style-name="T2636">į ar per nustatytą terminą jos nepasirašo, įgyvendinančioji institucija per 7 dienas nuo šios informacijos gavimo dienos arba nustatyto termino pabaigos per SFMIS2014 apie tai</text:span><text:span text:style-name="T2637"><text:s/></text:span><text:span text:style-name="T2638">informuoja ministeriją (jei tai regiono projektas, – Regioninės plėtros departam</text:span><text:span text:style-name="T2639">entą, jei tai vietos plėtros projektas, – vietos veiklos grupę jos elektroninio pašto adresu), o per DMS informuoja pareiškėją, kad pasiūlymas pasirašyti projekto sutartį neteko galios. Tokiu atveju ministerija priima sprendimą Taisyklių<text:s/></text:span><text:span text:style-name="T2640">159</text:span><text:span text:style-name="T2641"><text:s/>punkte nustaty</text:span><text:span text:style-name="T2642">ta tvarka.<text:s/></text:span></text:p>
      <text:p text:style-name="P2643">Punkto pakeitimai:</text:p>
      <text:p text:style-name="P2644"><text:span text:style-name="T2645">Nr.<text:s/></text:span><text:a xlink:href="https://www.e-tar.lt/portal/legalAct.html?documentId=f21b47c0b14611e6b844f0f29024f5ac" office:target-frame-name="_top" xlink:show="replace"><text:span text:style-name="T2646">1K-415</text:span></text:a><text:span text:style-name="T2647">, 2016-11-22, paskelbta TAR 2016-11-25, i. k. 2016-27457</text:span></text:p>
      <text:p text:style-name="P2648"><text:span text:style-name="T2649">Nr.<text:s/></text:span><text:a xlink:href="https://www.e-tar.lt/portal/legalAct.html?documentId=fc673050e74911e88dd9e201dd8ee4f2" office:target-frame-name="_top" xlink:show="replace"><text:span text:style-name="T2650">1K-390</text:span></text:a><text:span text:style-name="T2651">, 2018-11-12, paskelbta TAR 2018-11-21, i. k. 2018-18738</text:span></text:p>
      <text:p text:style-name="Normal"/>
      <text:p text:style-name="P2652"><text:span text:style-name="T2653">169</text:span><text:span text:style-name="T2654">. Įgyvendinančioji institucija ne vėliau kaip per 7 dienas nuo projekto sutarties pasiraš</text:span><text:span text:style-name="T2655">ymo dienos informaciją apie pasirašytą projekto sutartį pateikia svetainėje www.esinvesticijos.lt, nurodydama projekto vykdytoją ir projekto įgyvendinimo vietos savivaldybę, projekto pavadinimą, projekto kodą, bendrą projekto tinkamų finansuoti išlaidų sum</text:span><text:span text:style-name="T2656">ą, projektui skirtų finansavimo lėšų sumą ir ES struktūrinių fondų lėšų sumą, projekto sutarties pasirašymo datą, numatomą projekto veiklų įgyvendinimo pabaigos datą ir pateikdama trumpą projekto aprašymą.</text:span><text:s/></text:p>
      <text:p text:style-name="P2657">Punkto pakeitimai:</text:p>
      <text:p text:style-name="P2658"><text:span text:style-name="T2659">Nr.<text:s/></text:span><text:a xlink:href="https://www.e-tar.lt/portal/legalAct.html?documentId=f21b47c0b14611e6b844f0f29024f5ac" office:target-frame-name="_top" xlink:show="replace"><text:span text:style-name="T2660">1K-415</text:span></text:a><text:span text:style-name="T2661">, 2016-11-22, paskelbta TAR 2016-11-25, i. k. 2016-27457</text:span></text:p>
      <text:p text:style-name="Normal"/>
      <text:p text:style-name="P2662"><text:span text:style-name="T2663">170.</text:span><text:span text:style-name="T2664"><text:s/>Neteko galios nuo 2018-09-05</text:span></text:p>
      <text:p text:style-name="P2665">Punkto naikinimas:</text:p>
      <text:p text:style-name="P2666"><text:span text:style-name="T2667">Nr.<text:s/></text:span><text:a xlink:href="https://www.e-tar.lt/portal/legalAct.html?documentId=5575b580af4211e88f64a5ecc703f89b" office:target-frame-name="_top" xlink:show="replace"><text:span text:style-name="T2668">1K-300</text:span></text:a><text:span text:style-name="T2669">, 2018-08-29, paskelbta TAR 2018-09-04, i. k. 2018-13881</text:span></text:p>
      <text:p text:style-name="P2670">Punkto pakeitimai:</text:p>
      <text:p text:style-name="P2671"><text:span text:style-name="T2672">Nr.<text:s/></text:span><text:a xlink:href="https://www.e-tar.lt/portal/legalAct.html?documentId=f21b47c0b14611e6b844f0f29024f5ac" office:target-frame-name="_top" xlink:show="replace"><text:span text:style-name="T2673">1K-415</text:span></text:a><text:span text:style-name="T2674">, 2016-11-22, paskelbta TAR 2</text:span><text:span text:style-name="T2675">016-11-25, i. k. 2016-27457</text:span></text:p>
      <text:p text:style-name="Normal"/>
      <text:h text:style-name="P2676" text:outline-level="2"><text:span text:style-name="T2677">19 skirsnis. Projekto sutarties keitimas ir nutraukimas</text:span></text:h>
      <text:p text:style-name="P2678"/>
      <text:p text:style-name="P2679"><text:span text:style-name="T2680">171</text:span><text:span text:style-name="T2681">. <text:s/>Projekto s</text:span><text:span text:style-name="T2682">utarties keitimai, sutarties nutraukimas yra vykdomi</text:span><text:span text:style-name="T2683"><text:s/></text:span><text:span text:style-name="T2684">per</text:span><text:span text:style-name="T2685"><text:s/></text:span><text:span text:style-name="T2686">DMS.</text:span></text:p>
      <text:p text:style-name="P2687"><text:span text:style-name="T2688">172</text:span><text:span text:style-name="T2689">.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690"><text:s/>kitaip keičiasi projektas ar projekto sutartyje nustatyti projekto vykdytojo įsipareigojimai.<text:s/></text:span></text:p>
      <text:p text:style-name="P2691"><text:span text:style-name="T2692">173</text:span><text:span text:style-name="T2693">. <text:s/>Ministerija taip pat gali informuoti įgyvendinančiąją instituciją apie įvykusius arba numatomus projekto planuoto įgyvendinimo nukrypimus, kuriuos įgy</text:span><text:span text:style-name="T2694">vendinančioji institucija privalo įvertinti šiame Taisyklių skirsnyje nustatyta tvarka.</text:span></text:p>
      <text:p text:style-name="P2695"><text:span text:style-name="T2696">174</text:span><text:span text:style-name="T2697">. <text:s/>Įgyvendinančioji institucija įvertina iš projekto vykdytojo, ministerijos ar kitų šaltinių gautą informaciją ir, jeigu nurodyti projekto planuoto įgyvendinimo</text:span><text:span text:style-name="T2698"><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699"><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700">tai informuojamas projekto vykdytojas</text:span><text:span text:style-name="T2701"><text:s/>(jeigu informacija buvo gauta iš projekto vykdytojo)</text:span><text:span text:style-name="T2702">.</text:span></text:p>
      <text:p text:style-name="P2703"><text:span text:style-name="T2704">175</text:span><text:span text:style-name="T2705">. <text:s/>Įvertinusi iš projekto vykdytojo, ministerijos ar kitų šaltinių gautą informaciją, įgyvendinančioji institucija gali inicijuoti projekto sutarties keitimą</text:span><text:span text:style-name="T2706">,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707">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708">sirašyti arba patvirtinti per 7 dienas nuo jų pateikimo dienos, išskyrus šių Taisyklių 182 punkte nurodytus atvejus.</text:span></text:p>
      <text:p text:style-name="P2709"><text:span text:style-name="T2710">176</text:span><text:span text:style-name="T2711">. <text:s/>Įgyvendinančiajai institucijai paprašius, projekto vykdytojas turi pateikti dokumentus, kuriais pagrindžiama šių Taisyklių 172 ir</text:span><text:span text:style-name="T2712"><text:s/>(ar) 173 punktuose nurodyta informacija, ir (arba) papildomą informaciją, reikalingą sprendimui dėl projekto sutarties keitimo priimti.</text:span></text:p>
      <text:p text:style-name="P2713"><text:span text:style-name="T2714">177</text:span><text:span text:style-name="T2715">. <text:s/>Jeigu projekto sutarties keitimas atitinka vieną iš šių Taisyklių 178 punkte nurodytų aplinkybių, jis laikoma</text:span><text:span text:style-name="T2716">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717"><text:span text:style-name="T2718">178</text:span><text:span text:style-name="T2719">.<text:s/></text:span><text:span text:style-name="T2720"><text:s/></text:span><text:span text:style-name="T2721">Projekto sutarties esminiai pakeitimai yra atliekami, kai:<text:s/></text:span></text:p>
      <text:p text:style-name="P2722"><text:span text:style-name="T2723">178.1</text:span><text:span text:style-name="T2724">. projekto įgyvendinimo laikotarpis pratęsiamas ilgiau, nei numatyta projektų finansavimo sąlygų apraše, arba ilgiau nei 6 mėnesiams, jeigu projektų finansavimo sąlygų apraše šio</text:span><text:span text:style-name="T2725"><text:s/>laikotarpio pratęsimo sąlyga neaptarta;</text:span></text:p>
      <text:p text:style-name="P2726"><text:span text:style-name="T2727">178.2</text:span><text:span text:style-name="T2728">. mažinamos projekto sutartyje nustatytos projekto stebėsenos rodiklių reikšmės. Įgyvendinant iš ESF lėšų bendrai finansuojamus projektus, stebėsenos rodiklių pradinės reikšmės mažinamos daugiau kaip 10 pro</text:span><text:span text:style-name="T2729">centų;</text:span></text:p>
      <text:p text:style-name="P2730"><text:span text:style-name="T2731">178.3</text:span><text:span text:style-name="T2732">. keičiasi projekto veiklos ir (ar) techniniai sprendimai, turintys esminę įtaką projekto apimčiai, tikslams ir uždaviniams;<text:s/></text:span></text:p>
      <text:p text:style-name="P2733"><text:span text:style-name="T2734">178.4</text:span><text:span text:style-name="T2735">. perleidžiamos projekto vykdytojo teisės ir pareigos kitam asmeniui arba valstybės projektui įgyvendinti</text:span><text:span text:style-name="T2736"><text:s/>įtraukiami nauji arba keičiami esami partneriai;</text:span><text:s/></text:p>
      <text:p text:style-name="P2737">Punkto pakeitimai:</text:p>
      <text:p text:style-name="P2738"><text:span text:style-name="T2739">Nr.<text:s/></text:span><text:a xlink:href="https://www.e-tar.lt/portal/legalAct.html?documentId=f21b47c0b14611e6b844f0f29024f5ac" office:target-frame-name="_top" xlink:show="replace"><text:span text:style-name="T2740">1K-415</text:span></text:a><text:span text:style-name="T2741">, 2016-11-22, paskelbta TAR 2016-11-25, i. k. 2016-27457</text:span></text:p>
      <text:p text:style-name="Normal"/>
      <text:p text:style-name="P2742"><text:span text:style-name="T2743">178.5</text:span><text:span text:style-name="T2744">. leidžiama</text:span><text:span text:style-name="T2745"><text:s/>panaudoti įgyvendinant projektą sutaupytas lėšas šių Taisyklių 20 skirsnyje nurodytais atvejais. Taisyklių 207</text:span><text:span text:style-name="T2746">1<text:s/></text:span><text:span text:style-name="T2747">punkte nurodytais atvejais sutaupius lėšų projekto sutarties keitimai laikomi neesminiais.</text:span><text:s/></text:p>
      <text:p text:style-name="P2748">Punkto pakeitimai:</text:p>
      <text:p text:style-name="P2749"><text:span text:style-name="T2750">Nr.<text:s/></text:span><text:a xlink:href="https://www.e-tar.lt/portal/legalAct.html?documentId=52085760940011e9ae2e9d61b1f977b3" office:target-frame-name="_top" xlink:show="replace"><text:span text:style-name="T2751">1K-195</text:span></text:a><text:span text:style-name="T2752">, 2019-06-20, paskelbta TAR 2019-06-25, i. k. 2019-10151</text:span></text:p>
      <text:p text:style-name="Normal"/>
      <text:p text:style-name="P2753"><text:span text:style-name="T2754">179</text:span><text:span text:style-name="T2755">. Jei keičiami projekto sutarties duomenys apie projekto vykdytojo atsakingus asmenis,<text:s/></text:span><text:span text:style-name="T2756">taip pat įgyvendinančiosios institucijos (vykdant trišales sutartis – ir ministerijos), projekto vykdytojo ir partnerio (-ių) pavadinimas (-ai), adresas (-ai), kita kontaktinė informacija ar projekto sąskaitos duomenys arba taisomos techninės klaidos, proj</text:span><text:span text:style-name="T2757">ekto sutarties šalims užtenka apie tai informuoti vienai kitą per DMS (apie tokius trišalės sutarties pakeitimus įgyvendinančioji institucija per 3 darbo dienas informuoja ministeriją per SFMIS2014). Projekto sutartis laikoma pakeista nuo tokios informacij</text:span><text:span text:style-name="T2758">os gavimo iš duomenis keičiančios projekto sutarties šalies dienos.</text:span><text:s/></text:p>
      <text:p text:style-name="P2759">Punkto pakeitimai:</text:p>
      <text:p text:style-name="P2760"><text:span text:style-name="T2761">Nr.<text:s/></text:span><text:a xlink:href="https://www.e-tar.lt/portal/legalAct.html?documentId=7d6677a0453511e78ff8eec6d7a8f58e" office:target-frame-name="_top" xlink:show="replace"><text:span text:style-name="T2762">1K-207</text:span></text:a><text:span text:style-name="T2763">, 2017-05-30, paskelbta TAR 2017-05-31, i. k. 2017-09207</text:span></text:p>
      <text:p text:style-name="P2764"><text:span text:style-name="T2765">Nr.</text:span><text:span text:style-name="T2766"><text:s/></text:span><text:a xlink:href="https://www.e-tar.lt/portal/legalAct.html?documentId=ea5bc59001c811e88bcec397524184ce" office:target-frame-name="_top" xlink:show="replace"><text:span text:style-name="T2767">1K-23</text:span></text:a><text:span text:style-name="T2768">, 2018-01-25, paskelbta TAR 2018-01-29, i. k. 2018-01273</text:span></text:p>
      <text:p text:style-name="Normal"/>
      <text:p text:style-name="P2769"><text:span text:style-name="T2770">180</text:span><text:span text:style-name="T2771">. <text:s/>Šių Taisyklių 178 punkte nurodytais atvejais įgyvendinančioji institucija per SFMIS2</text:span><text:span text:style-name="T2772">014 informuoja ministeriją apie poreikį pakeisti projekto sutartį. Ministerija per 14 dienų per SFMIS2014 pritaria sutarties keitimui, pritaria tik daliai keitimo arba jam nepritaria (nepritardama projekto sutarties keitimui nurodo nepritarimo priežastis).</text:span><text:span text:style-name="T2773"><text:s/>Jeigu ministerija projekto sutarties keitimui nepritaria, įgyvendinančioji institucija per DMS apie tai informuoja projekto vykdytoją.</text:span></text:p>
      <text:p text:style-name="P2774"><text:span text:style-name="T2775">181</text:span><text:span text:style-name="T2776">. <text:s/>Kai vykdomos dvišalės projektų sutartys, ministerija gali iš anksto pritarti projektų sutarčių keitimams šių T</text:span><text:span text:style-name="T2777">aisyklių 178 punkte nurodytais atvejais.<text:s/></text:span></text:p>
      <text:p text:style-name="P2778"><text:span text:style-name="T2779">182</text:span><text:span text:style-name="T2780">. Kai vykdomos trišalės projektų sutartys, sutarčių neesminius keitimus atlieka įgyvendinančioji institucija, apie atliktą sutarties keitimą per SFMIS2014 informuodama ministeriją. Ministerija gali iš anksto</text:span><text:span text:style-name="T2781"><text:s/>pritarti, kad įgyvendinančioji institucija tokiu pat būdu atliktų sutarčių esminius keitimus. Tokiu atveju trišalių sutarčių keitimai atliekami šiame Taisyklių skirsnyje nustatyta tvarka, kaip dvišalių sutarčių keitimai.<text:s/></text:span></text:p>
      <text:p text:style-name="P2782">Punkto pakeitimai:</text:p>
      <text:p text:style-name="P2783"><text:span text:style-name="T2784">Nr.<text:s/></text:span><text:a xlink:href="https://www.e-tar.lt/portal/legalAct.html?documentId=f21b47c0b14611e6b844f0f29024f5ac" office:target-frame-name="_top" xlink:show="replace"><text:span text:style-name="T2785">1K-415</text:span></text:a><text:span text:style-name="T2786">, 2016-11-22, paskelbta TAR 2016-11-25, i. k. 2016-27457</text:span></text:p>
      <text:p text:style-name="Normal"/>
      <text:p text:style-name="P2787"><text:span text:style-name="T2788">183</text:span><text:span text:style-name="T2789">. Įgyvendinančioji institucija, priimdama sprendimą dėl projekto sutarties keitimo, ir (arba)<text:s/></text:span><text:span text:style-name="T2790">ministerija, pritardama arba nepritardama projekto sutarties keitimui, atsižvelgia į šias aplinkybes:</text:span></text:p>
      <text:p text:style-name="P2791"><text:span text:style-name="T2792">183.1</text:span><text:span text:style-name="T2793">. ar pakeitus projekto sutartį bus pasiekti projekto tikslai (įgyvendinančioji institucija ir (arba) ministerija turi atsižvelgti į aplinkybes, kur</text:span><text:span text:style-name="T2794">ių projekto vykdytojas negalėjo numatyti teikdamas paraišką, taip pat įvertinti numatomo projekto sutarties pakeitimo įtaką projektui taikytiems atrankos kriterijams);<text:s/></text:span></text:p>
      <text:p text:style-name="P2795"><text:span text:style-name="T2796">183.2</text:span><text:span text:style-name="T2797">. ar dar neįgyvendinus projekto veiklų projekto s</text:span><text:span text:style-name="T2798">utartyje nustatyta<text:s/></text:span><text:span text:style-name="T2799">stebėsenos</text:span><text:span text:style-name="T2800"><text:s/></text:span><text:span text:style-name="T2801">rodiklio reikšmė<text:s/></text:span><text:span text:style-name="T2802">mažinama<text:s/></text:span><text:span text:style-name="T2803">dėl mažesnės projekto veiklos (-ų) apimties (-čių) arba</text:span><text:span text:style-name="T2804"><text:s/>dėl veiksnių, kurių įtakos projekto vykdytojas<text:s/></text:span><text:span text:style-name="T2805">negali<text:s/></text:span><text:span text:style-name="T2806">sumažinti (tokiu atveju projekto sutartis gali būti keičiama; projekto sutartis nėra keičiama, jei dar neįgyvendinus pr</text:span><text:span text:style-name="T2807">ojekto veiklų projekto s</text:span><text:span text:style-name="T2808">utartyje nustatyta<text:s/></text:span><text:span text:style-name="T2809">stebėsenos<text:s/></text:span><text:span text:style-name="T2810">rodiklio reikšmė<text:s/></text:span><text:span text:style-name="T2811">mažinama dėl veiksnių, kurių<text:s/></text:span><text:span text:style-name="T2812">įtaką projekto vykdytojas dar gali sumažinti, arba dar<text:s/></text:span><text:span text:style-name="T2813">nėra galimybės nustatyti, kad įgyvendinus visas projekto veiklas ir (arba) rodiklio pasiekimo momentu</text:span><text:span text:style-name="T2814"><text:s/>nebus pasiekta projekto sutartyje nustatyta rodiklio reikšmė);<text:s/></text:span></text:p>
      <text:p text:style-name="P2815"><text:span text:style-name="T2816">183.3</text:span><text:span text:style-name="T2817">. ar įgyvendinus projekto veiklas galutiniame mokėjimo prašyme arba ataskaitoje po projekto finansavimo pabaigos nurodyta, kad projekto sutartyje nustatyta rodiklio reikšmė nepasiekt</text:span><text:span text:style-name="T2818">a (tokiais atvejais projekto sutartis nėra keičiama).</text:span><text:span text:style-name="T2819"><text:s/></text:span></text:p>
      <text:p text:style-name="P2820">Punkto pakeitimai:</text:p>
      <text:p text:style-name="P2821"><text:span text:style-name="T2822">Nr.<text:s/></text:span><text:a xlink:href="https://www.e-tar.lt/portal/legalAct.html?documentId=f21b47c0b14611e6b844f0f29024f5ac" office:target-frame-name="_top" xlink:show="replace"><text:span text:style-name="T2823">1K-415</text:span></text:a><text:span text:style-name="T2824">, 2016-11-22, paskelbta TAR 2016-11-25, i. k. 2016-27457</text:span></text:p>
      <text:p text:style-name="Normal"/>
      <text:p text:style-name="P2825"><text:span text:style-name="T2826">184</text:span><text:span text:style-name="T2827">. <text:s/>Vert</text:span><text:span text:style-name="T2828">indama gautą informaciją apie projekto įgyvendinimo nukrypimus, įgyvendinančioji institucija turi įvertinti jų įtaką projektui skirtų finansavimo lėšų dydžiui, projekto tinkamumui finansuoti ir projekto atitikčiai šių Taisyklių 77 punkto reikalavimams. Nus</text:span><text:span text:style-name="T2829">tačiusi, kad projektui turi būti skirta mažiau projekto finansavimo lėšų, nei numatyta projekto sutartyje, įgyvendinančioji institucija gali tai įtraukti į projekto sutarties keitimo sąlygas arba atlikti vienašalį projekto sutarties keitimą, vadovaudamasi<text:s/></text:span><text:span text:style-name="T2830">šių Taisyklių 187.1 papunkčiu. Atlikusi projekto sutarties keitimą, kuriuo buvo sumažinta projekto sutartyje nurodyta projektui skirtų finansavimo lėšų suma, įgyvendinančioji institucija prireikus inicijuoja išmokėtų projektui skirtų finansavimo lėšų dalie</text:span><text:span text:style-name="T2831">s sugrąžinimą, vadovaudamasi šių Taisyklių 26 skirsniu.</text:span></text:p>
      <text:p text:style-name="P2832"><text:span text:style-name="T2833">185</text:span><text:span text:style-name="T2834">. <text:s/>Jeigu reikia, įgyvendinančioji institucija projekto vykdytojui per DMS nurodo, kokius veiksmus ir per kokį terminą jis turi atlikti, kad būtų padarytas projekto sutarties pakeitimas</text:span><text:span text:style-name="T2835">. Jeigu p</text:span><text:span text:style-name="T2836">rojekto vykdytojas per nurodytą terminą nepasirašo (nepatvirtina) projekto sutarties pakeitimo arba neatlieka kitų nurodytų veiksmų, laikoma, kad jis nesutiko su pasiūlytu<text:s/></text:span><text:span text:style-name="T2837">projekto<text:s/></text:span><text:span text:style-name="T2838">sutarties keitimu.<text:s/></text:span></text:p>
      <text:p text:style-name="P2839"><text:span text:style-name="T2840">186</text:span><text:span text:style-name="T2841">. <text:s/>Projekto sutarties pakeitimo nuostatos taikom</text:span><text:span text:style-name="T2842">os iki projekto sutarties pakeitimo atsiradusiems šalių santykiams, jei projekto sutarties pakeitime nenustatoma kitaip.</text:span></text:p>
      <text:p text:style-name="P2843"><text:span text:style-name="T2844">187</text:span><text:span text:style-name="T2845">. <text:s/>Įgyvendinančioji institucija turi teisę vienašaliu sprendimu pakeisti projekto sutartį, kai:<text:s/></text:span></text:p>
      <text:p text:style-name="P2846"><text:span text:style-name="T2847">187.1</text:span><text:span text:style-name="T2848">. mažėja projekto<text:s/></text:span><text:span text:style-name="T2849">tinkamų finansuoti išlaidų suma, didžiausia EK tinkamų deklaruoti išlaidų suma ir (arba) didžiausias galimų skirti projektui finansavimo lėšų dydis šių Taisyklių 184, 210, 258, 329, 445, 447, 479 punktuose nurodytais atvejais ir dėl to reikia sumažinti pro</text:span><text:span text:style-name="T2850">jekto sutartyje nurodytą projektui skirtų finansavimo lėšų dydį;</text:span></text:p>
      <text:p text:style-name="P2851"><text:span text:style-name="T2852">187.2</text:span><text:span text:style-name="T2853">. keičiasi Lietuvos Respublikos ir (ar) ES teisės aktai, dėl kurių reikia keisti projekto sutartį (įskaitant projektų finansavimo sąlygų aprašą, kai jis keičiamas šių Taisyklių 91 pu</text:span><text:span text:style-name="T2854">nkte nustatytais atvejais ir kai<text:s/></text:span><text:span text:style-name="T2855">jį keičiant</text:span><text:span text:style-name="T2856"><text:s/></text:span><text:span text:style-name="T2857">nurodoma, kad pakeitimai taikomi įgyvendinamiems projektams);<text:s/></text:span></text:p>
      <text:p text:style-name="P2858"><text:span text:style-name="T2859">187.3</text:span><text:span text:style-name="T2860">. ministerija pakeičia sprendimą dėl projekto finansavimo šių Taisyklių 111 punkte nustatytais atvejais.</text:span></text:p>
      <text:p text:style-name="P2861"><text:span text:style-name="T2862">188</text:span><text:span text:style-name="T2863">. Įgyvendinančioji instit</text:span><text:span text:style-name="T2864">ucija, priėmusi vienašalį sprendimą pakeisti projekto sutartį, jį per DMS siunčia projekto vykdytojui ir apie tai per SFMIS2014 informuoja ministeriją (įgyvendinant regionų projektus – ir Regioninės plėtros departamentą). Projekto vykdytojui nevykdant proj</text:span><text:span text:style-name="T2865">ekto sutarties sąlygų vienašališkai pakeitus projekto sutartį, projekto sutartis gali būti nutraukiama Taisyklių 192 punkte nustatyta tvarka. Projekto sutartis negali būti nutraukta, jeigu Vyriausiojoje administracinių ginčų komisijoje ar teisme Lietuvos R</text:span><text:span text:style-name="T2866">espublikos įstatymų nustatyta tvarka yra nagrinėjamas projekto vykdytojo skundas dėl įgyvendinančiosios institucijos priimto vienašalio sprendimo dėl projekto sutarties pakeitimo.</text:span><text:s/></text:p>
      <text:p text:style-name="P2867">Punkto pakeitimai:</text:p>
      <text:p text:style-name="P2868"><text:span text:style-name="T2869">Nr.<text:s/></text:span><text:a xlink:href="https://www.e-tar.lt/portal/legalAct.html?documentId=f21b47c0b14611e6b844f0f29024f5ac" office:target-frame-name="_top" xlink:show="replace"><text:span text:style-name="T2870">1K-415</text:span></text:a><text:span text:style-name="T2871">, 2016-11-22, paskelbta TAR 2016-11-25, i. k. 2016-27457</text:span></text:p>
      <text:p text:style-name="Normal"/>
      <text:p text:style-name="P2872"><text:span text:style-name="T2873">189</text:span><text:span text:style-name="T2874">.<text:s/></text:span><text:span text:style-name="T2875"><text:s/>Keičiant projekto sutartį šalių sutarimu arba priimant vienašalį sprendimą pakeisti projekto sutartį šių Taisyklių 187.1</text:span><text:span text:style-name="T2876"><text:s/>ir<text:s/></text:span><text:span text:style-name="T2877">187.2 papunk</text:span><text:span text:style-name="T2878">čiuose nurodytais atvejais, sprendimas dėl projekto finansavimo nėra keičiamas, išskyrus atvejus, kai šiose Taisyklėse nustatyta kitaip.</text:span></text:p>
      <text:p text:style-name="P2879"><text:span text:style-name="T2880">190</text:span><text:span text:style-name="T2881">.<text:s/></text:span><text:span text:style-name="T2882">Įgyvendinančioji institucija, suderinusi su ministerija, turi teisę nutraukti projekto sutartį Taisyklių 188 p</text:span><text:span text:style-name="T2883">unkte nustatytais atvejais, priėmusi Taisyklių 314.3.1</text:span><text:span text:style-name="T2884"><text:s/></text:span><text:span text:style-name="T2885">papunktyje nurodytą sprendimą dėl pažeidimo, taip pat kitais atvejais, kai projekto vykdytojas nevykdo projekto sutarties sąlygų. Projekto sutartis nutraukiama, jeigu yra įsiteisėjusi teismo nutartis d</text:span><text:span text:style-name="T2886">ėl bankroto bylos projekto vykdytojui iškėlimo (išskyrus atvejus, kai projekto vykdytojo teisės ir pareigos perleidžiamos kitam asmeniui Taisyklių 160 punkte nustatyta tvarka).</text:span><text:s/></text:p>
      <text:p text:style-name="P2887">Punkto pakeitimai:</text:p>
      <text:p text:style-name="P2888"><text:span text:style-name="T2889">Nr.<text:s/></text:span><text:a xlink:href="https://www.e-tar.lt/portal/legalAct.html?documentId=f21b47c0b14611e6b844f0f29024f5ac" office:target-frame-name="_top" xlink:show="replace"><text:span text:style-name="T2890">1K-415</text:span></text:a><text:span text:style-name="T2891">, 2016-11-22, paskelbta TAR 2016-11-25, i. k. 2016-27457</text:span></text:p>
      <text:p text:style-name="P2892"><text:span text:style-name="T2893">Nr.<text:s/></text:span><text:a xlink:href="https://www.e-tar.lt/portal/legalAct.html?documentId=5575b580af4211e88f64a5ecc703f89b" office:target-frame-name="_top" xlink:show="replace"><text:span text:style-name="T2894">1K-300</text:span></text:a><text:span text:style-name="T2895">, 2018-08-29, paskelbta TAR 2018-09-04, i. k. 2018-13881</text:span></text:p>
      <text:p text:style-name="Normal"/>
      <text:p text:style-name="P2896"><text:span text:style-name="T2897">191</text:span><text:span text:style-name="T2898">. Įgyvendinančioji institucija, ketindama nutraukti projekto sutartį, informuoja ministeriją apie poreikį nutraukti sutartį. Ministerija per 14 dienų gali pateikti įgyvendinančiaja</text:span><text:span text:style-name="T2899">i institucijai papildomą informaciją, kurią būtina įvertinti prieš projekto sutarties nutraukimą. Kai įgyvendinančioji institucija išnagrinėja gautą informaciją ir nusprendžia, kad ji nedaro įtakos sprendimui nutraukti projekto sutartį (t. y. projektas neg</text:span><text:span text:style-name="T2900">ali būti tinkamai baigtas įgyvendinti, o projekto išlaidos nėra tinkamos deklaruoti EK), arba kai ministerija per nustatytą terminą nepateikia papildomos informacijos, įgyvendinančioji institucija priima sprendimą<text:s/></text:span><text:span text:style-name="T2901">pradėti<text:s/></text:span><text:span text:style-name="T2902">projekto sutarties nutraukimo<text:s/></text:span><text:span text:style-name="T2903">proc</text:span><text:span text:style-name="T2904">edūrą</text:span><text:span text:style-name="T2905">.</text:span><text:s/></text:p>
      <text:p text:style-name="P2906">Punkto pakeitimai:</text:p>
      <text:p text:style-name="P2907"><text:span text:style-name="T2908">Nr.<text:s/></text:span><text:a xlink:href="https://www.e-tar.lt/portal/legalAct.html?documentId=f21b47c0b14611e6b844f0f29024f5ac" office:target-frame-name="_top" xlink:show="replace"><text:span text:style-name="T2909">1K-415</text:span></text:a><text:span text:style-name="T2910">, 2016-11-22, paskelbta TAR 2016-11-25, i. k. 2016-27457</text:span></text:p>
      <text:p text:style-name="P2911"><text:span text:style-name="T2912">Nr.<text:s/></text:span><text:a xlink:href="https://www.e-tar.lt/portal/legalAct.html?documentId=52085760940011e9ae2e9d61b1f977b3" office:target-frame-name="_top" xlink:show="replace"><text:span text:style-name="T2913">1K-195</text:span></text:a><text:span text:style-name="T2914">, 2019-06-20, paskelbta TAR 2019-06-25, i. k. 2019-10151</text:span></text:p>
      <text:p text:style-name="Normal"/>
      <text:p text:style-name="P2915"><text:span text:style-name="T2916">192</text:span><text:span text:style-name="T2917">. Įgyvendinančioji institucija,<text:s/></text:span><text:span text:style-name="T2918">Taisyklių 188 ir 190 punktuose nurodytais atvejais</text:span><text:span text:style-name="T2919"><text:s/></text:span><text:span text:style-name="T2920">priėmusi sprendimą<text:s/></text:span><text:span text:style-name="T2921">pradėti projekto sutarties nutraukimo<text:s/></text:span><text:span text:style-name="T2922">procedūrą,</text:span><text:span text:style-name="T2923"><text:s/>per DMS informuoja projekto vykdytoją apie pradėtą projekto sutarties nutraukimo procedūrą ir nustato 14 dienų terminą, per kurį projekto vykdytojas gali pateikti motyvuotus paaiškinimus. Kai įgyvendinančioji institucija išnagrinėja gautą inform</text:span><text:span text:style-name="T2924">aciją<text:s/></text:span><text:span text:style-name="T2925">ir nusprendžia, kad ji nedaro įtakos sprendimui nutraukti projekto sutartį (t. y. projektas negali būti tinkamai baigtas įgyvendinti, o projekto išlaidos nėra tinkamos deklaruoti EK),</text:span><text:span text:style-name="T2926"><text:s/>arba kai projekto vykdytojas per nustatytą terminą nepateikia moty</text:span><text:span text:style-name="T2927">vuotų paaiškinimų (po termino gauti paaiškinimai nėra nagrinėjami), įgyvendinančioji institucija priima sprendimą dėl projekto sutarties nutraukimo. Sprendimas nutraukti projekto sutartį gali būti priimtas ne anksčiau kaip po 30 dienų nuo projekto vykdytoj</text:span><text:span text:style-name="T2928">o informavimo apie pradėtą projekto sutarties nutraukimo procedūrą per DMS dienos. Savo sprendimą įgyvendinančioji institucija per DMS siunčia projekto vykdytojui. Priimdama sprendimą nutraukti projekto sutartį, įgyvendinančioji institucija inicijuoja išmo</text:span><text:span text:style-name="T2929">kėtų projektui skirtų finansavimo lėšų grąžinimą, vadovaudamasi Taisyklių 26 skirsnio nuostatomis.</text:span><text:s/></text:p>
      <text:p text:style-name="P2930">Punkto pakeitimai:</text:p>
      <text:p text:style-name="P2931"><text:span text:style-name="T2932">Nr.<text:s/></text:span><text:a xlink:href="https://www.e-tar.lt/portal/legalAct.html?documentId=f21b47c0b14611e6b844f0f29024f5ac" office:target-frame-name="_top" xlink:show="replace"><text:span text:style-name="T2933">1K-415</text:span></text:a><text:span text:style-name="T2934">, 2016-11-22, paskelbta TAR<text:s/></text:span><text:span text:style-name="T2935">2016-11-25, i. k. 2016-27457</text:span></text:p>
      <text:p text:style-name="P2936"><text:span text:style-name="T2937">Nr.<text:s/></text:span><text:a xlink:href="https://www.e-tar.lt/portal/legalAct.html?documentId=52085760940011e9ae2e9d61b1f977b3" office:target-frame-name="_top" xlink:show="replace"><text:span text:style-name="T2938">1K-195</text:span></text:a><text:span text:style-name="T2939">, 2019-06-20, paskelbta TAR 2019-06-25, i. k. 2019-10151</text:span></text:p>
      <text:p text:style-name="Normal"/>
      <text:p text:style-name="P2940"><text:span text:style-name="T2941">193</text:span><text:span text:style-name="T2942">. Projekto vykdytojas turi teisę atsisakyti vykdyti pr</text:span><text:span text:style-name="T2943">ojekto sutartį</text:span><text:span text:style-name="T2944"><text:s/></text:span><text:span text:style-name="T2945">apie tai informuodamas įgyvendinančiąją instituciją</text:span><text:span text:style-name="T2946"><text:s/></text:span><text:span text:style-name="T2947">per DMS (jei projektas atrinktas valstybės ar regiono projektų planavimo būdu, įgyvendinančioji institucija apie tai informuoja ministeriją, o apie regiono projektą – ir Regioninės plėtros<text:s/></text:span><text:span text:style-name="T2948">departamentą). Jeigu projekto vykdytojui buvo išmokėta projektui skirtų finansavimo lėšų, projekto sutartis gali būti nutraukta tik po to, kai išmokėtos projektui skirtos finansavimo lėšos susigrąžinamos iš projekto vykdytojo vadovaujantis Taisyklių 26 ski</text:span><text:span text:style-name="T2949">rsniu. Šiame Taisyklių punkte nustatytu atveju sprendimą nutraukti projekto sutartį įgyvendinančioji institucija priima per 30 dienų (jei grąžinamos išmokėtos projektui skirtos finansavimo lėšos) ir per DMS informuoja projekto vykdytoją, kad projekto sutar</text:span><text:span text:style-name="T2950">tis nustojo galioti.</text:span><text:s/></text:p>
      <text:p text:style-name="P2951">Punkto pakeitimai:</text:p>
      <text:p text:style-name="P2952"><text:span text:style-name="T2953">Nr.<text:s/></text:span><text:a xlink:href="https://www.e-tar.lt/portal/legalAct.html?documentId=f21b47c0b14611e6b844f0f29024f5ac" office:target-frame-name="_top" xlink:show="replace"><text:span text:style-name="T2954">1K-415</text:span></text:a><text:span text:style-name="T2955">, 2016-11-22, paskelbta TAR 2016-11-25, i. k. 2016-27457</text:span></text:p>
      <text:p text:style-name="P2956"><text:span text:style-name="T2957">Nr.<text:s/></text:span><text:a xlink:href="https://www.e-tar.lt/portal/legalAct.html?documentId=52085760940011e9ae2e9d61b1f977b3" office:target-frame-name="_top" xlink:show="replace"><text:span text:style-name="T2958">1K-195</text:span></text:a><text:span text:style-name="T2959">, 2019-06-20, paskelbta TAR 2019-06-25, i. k. 2019-10151</text:span></text:p>
      <text:p text:style-name="Normal"/>
      <text:p text:style-name="P2960"><text:span text:style-name="T2961">194</text:span><text:span text:style-name="T2962">. Įgyvendinančioji institucija per SFMIS2014 informuoja atsakingą ministeriją apie užbaigtas Taisyklių 192 ir 193 punktuose nustatyta</text:span><text:span text:style-name="T2963">s projekto sutarties nutraukimo procedūras. Ministerija, gavusi informaciją apie nutrauktą projekto sutartį, pripažįsta sprendimą dėl projekto finansavimo netekusiu galios. Jei projektas yra įtrauktas į regiono projektų sąrašą, įgyvendinančioji institucija</text:span><text:span text:style-name="T2964"><text:s/>per SFMIS2014 apie pradėtas ir užbaigtas projekto sutarties nutraukimo procedūras taip pat informuoja Regioninės plėtros departamentą. Regiono plėtros taryba, gavusi informaciją apie nutrauktą projekto sutartį, išbraukia projektą iš regionų projektų sąraš</text:span><text:span text:style-name="T2965">o.</text:span><text:s/></text:p>
      <text:p text:style-name="P2966">Punkto pakeitimai:</text:p>
      <text:p text:style-name="P2967"><text:span text:style-name="T2968">Nr.<text:s/></text:span><text:a xlink:href="https://www.e-tar.lt/portal/legalAct.html?documentId=f21b47c0b14611e6b844f0f29024f5ac" office:target-frame-name="_top" xlink:show="replace"><text:span text:style-name="T2969">1K-415</text:span></text:a><text:span text:style-name="T2970">, 2016-11-22, paskelbta TAR 2016-11-25, i. k. 2016-27457</text:span></text:p>
      <text:p text:style-name="Normal"/>
      <text:p text:style-name="P2971"><text:span text:style-name="T2972">195</text:span><text:span text:style-name="T2973">. <text:s/>Projekto sutartis gali būti keičiama ir nutraukiama šiame</text:span><text:span text:style-name="T2974"><text:s/>Taisyklių skirsnyje nustatyta tvarka nuo projekto sutarties pasirašymo dienos iki visų projekto sutartį pasirašiusių šalių įsipareigojimų pagal projekto sutartį įvykdymo dienos, t. y. projekto įgyvendinimo laikotarpiu, poprojektiniu laikotarpiu ir dokumen</text:span><text:span text:style-name="T2975">tų saugojimo laikotarpiu, kuris nustatomas vadovaujantis šių Taisyklių 42 skirsniu.<text:s/></text:span></text:p>
      <text:p text:style-name="Normal"/>
      <text:h text:style-name="P2976" text:outline-level="2"><text:span text:style-name="T2977">20 skirsnis. Papildomas įgyvendinamo projekto finansavimas ir sutaupytų lėšų panaudojimas</text:span></text:h>
      <text:p text:style-name="P2978"/>
      <text:p text:style-name="P2979"><text:span text:style-name="T2980">196</text:span><text:span text:style-name="T2981">. <text:s/>Papildomas finansavimas projektui gali būti skiriamas vadovaujantis šių Taisyklių 5 punkte nurodytais principais. Įgyvendinami projektai gali būti papildomai finansuojami šiais atvejais:</text:span></text:p>
      <text:p text:style-name="P2982"><text:span text:style-name="T2983">196.1</text:span><text:span text:style-name="T2984">. valstybės ar regiono projektą numatoma įgyvendinti didesn</text:span><text:span text:style-name="T2985">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86"><text:span text:style-name="T2987">196.2</text:span><text:span text:style-name="T2988">.<text:s/></text:span><text:span text:style-name="T2989">dėl objektyvių priežasčių, kurios atsirado valstybės</text:span><text:span text:style-name="T2990">,</text:span><text:span text:style-name="T2991"><text:s/>regiono ar vietos plėtros projekto įgyvendinimo metu ir kurių nebuvo įmanoma numatyti paraiškos rengimo, vertinimo, projekto atrankos ir sprendimo dėl projekto finansavimo priėmimo metu, padidėja<text:s/></text:span><text:span text:style-name="T2992">proj</text:span><text:span text:style-name="T2993">ekto sutartyje numatytoms veikloms įgyvendinti</text:span><text:span text:style-name="T2994"><text:s/></text:span><text:span text:style-name="T2995">nustatytų projekto tinkamų finansuoti išlaidų suma;<text:s/></text:span></text:p>
      <text:p text:style-name="P2996">Punkto pakeitimai:</text:p>
      <text:p text:style-name="P2997"><text:span text:style-name="T2998">Nr.<text:s/></text:span><text:a xlink:href="https://www.e-tar.lt/portal/legalAct.html?documentId=fc673050e74911e88dd9e201dd8ee4f2" office:target-frame-name="_top" xlink:show="replace"><text:span text:style-name="T2999">1K-390</text:span></text:a><text:span text:style-name="T3000">, 2018-11-12, paskelbta TAR 2</text:span><text:span text:style-name="T3001">018-11-21, i. k. 2018-18738</text:span></text:p>
      <text:p text:style-name="Normal"/>
      <text:p text:style-name="P3002"><text:span text:style-name="T3003">196.3</text:span><text:span text:style-name="T3004">. didinama valstybės ar regiono projekto finansuojamoji dalis, kai projekto tinkamų finansuoti išlaidų suma nesikeičia;</text:span></text:p>
      <text:p text:style-name="P3005"><text:span text:style-name="T3006">196.4</text:span><text:span text:style-name="T3007">. atsiranda išlaidų, kurios susidaro projekto įgyvendinimo metu dėl ministerijos ir (arba</text:span><text:span text:style-name="T3008">) įgyvendinančiosios institucijos keliamų papildomų su projekto įgyvendinimu susijusių reikalavimų (pavyzdžiui, kai prašoma pateikti pažymas, turto vertinimo ataskaitą ar kt.), kurie nebuvo keliami paraiškos teikimo metu; taip pat kai projekto vykdytojas b</text:span><text:span text:style-name="T3009">uvo deklaravęs<text:s/></text:span><text:span text:style-name="T3010">nuo 2020 m. vasario 1 d. iki<text:s/></text:span><text:span text:style-name="T3011">valstybės lygio ekstremaliajai situacijai valdyti nustatyto karantino režimo ir panašių apribojimų (toliau – režimas) atšaukimo dėl režimo<text:s/></text:span><text:span text:style-name="T3012">neįvykusių renginių, atšauktų kelionių, nebaigtų stažuočių, studijų ir pa</text:span><text:span text:style-name="T3013">našaus pobūdžio nebaigtų</text:span><text:span text:style-name="T3014"><text:s/></text:span><text:span text:style-name="T3015">tęstinių veiklų išlaidas</text:span><text:span text:style-name="T3016">;</text:span><text:s/></text:p>
      <text:p text:style-name="P3017">Punkto pakeitimai:</text:p>
      <text:p text:style-name="P3018"><text:span text:style-name="T3019">Nr.<text:s/></text:span><text:a xlink:href="https://www.e-tar.lt/portal/legalAct.html?documentId=81f1df5089f011eab005936df725feed" office:target-frame-name="_top" xlink:show="replace"><text:span text:style-name="T3020">1K-121</text:span></text:a><text:span text:style-name="T3021">, 2020-04-28, paskelbta TAR 2020-04-30, i. k. 2020-09147</text:span></text:p>
      <text:p text:style-name="Normal"/>
      <text:p text:style-name="P3022"><text:span text:style-name="T3023">196.5</text:span><text:span text:style-name="T3024">. su<text:s/></text:span><text:span text:style-name="T3025">tarptautiniais partneriais įgyvendinamos naujos tarptautinių projektų veiklos.</text:span><text:s/></text:p>
      <text:p text:style-name="P3026">Punkto pakeitimai:</text:p>
      <text:p text:style-name="P3027"><text:span text:style-name="T3028">Nr.<text:s/></text:span><text:a xlink:href="https://www.e-tar.lt/portal/legalAct.html?documentId=f21b47c0b14611e6b844f0f29024f5ac" office:target-frame-name="_top" xlink:show="replace"><text:span text:style-name="T3029">1K-415</text:span></text:a><text:span text:style-name="T3030">, 2016-11-22, paskelbta TAR 2016-11-25, i. k. 201</text:span><text:span text:style-name="T3031">6-27457</text:span></text:p>
      <text:p text:style-name="P3032"><text:span text:style-name="T3033">Nr.<text:s/></text:span><text:a xlink:href="https://www.e-tar.lt/portal/legalAct.html?documentId=7d6677a0453511e78ff8eec6d7a8f58e" office:target-frame-name="_top" xlink:show="replace"><text:span text:style-name="T3034">1K-207</text:span></text:a><text:span text:style-name="T3035">, 2017-05-30, paskelbta TAR 2017-05-31, i. k. 2017-09207</text:span></text:p>
      <text:p text:style-name="Normal"/>
      <text:p text:style-name="P3036"><text:span text:style-name="T3037">197</text:span><text:span text:style-name="T3038">. <text:s/>Šių Taisyklių 196 punkte numatytais atvejais papildomas finansavimas p</text:span><text:span text:style-name="T3039">rojektui gali būti skiriamas, jeigu tenkinamos šios sąlygos:</text:span></text:p>
      <text:p text:style-name="P3040"><text:span text:style-name="T3041">197.1</text:span><text:span text:style-name="T3042">. projekto vykdytojas, vadovaudamasis ES ir Lietuvos Respublikos teisės aktais, ėmėsi priemonių, galinčių sumažinti papildomas išlaidas;</text:span></text:p>
      <text:p text:style-name="P3043"><text:span text:style-name="T3044">197.2.</text:span><text:span text:style-name="T3045"><text:s/>Neteko galios nuo 2016-11-26</text:span></text:p>
      <text:p text:style-name="P3046">Punkto naikinimas:</text:p>
      <text:p text:style-name="P3047"><text:span text:style-name="T3048">Nr.<text:s/></text:span><text:a xlink:href="https://www.e-tar.lt/portal/legalAct.html?documentId=f21b47c0b14611e6b844f0f29024f5ac" office:target-frame-name="_top" xlink:show="replace"><text:span text:style-name="T3049">1K-415</text:span></text:a><text:span text:style-name="T3050">, 2016-11-22, paskelbta TAR 2016-11-25, i. k. 2016-27457</text:span></text:p>
      <text:p text:style-name="Normal"/>
      <text:p text:style-name="P3051"><text:span text:style-name="T3052">197.3</text:span><text:span text:style-name="T3053">. projekto vykdytojui nėra apmokėtos galutiniame mokėjimo prašyme nurodytos</text:span><text:span text:style-name="T3054"><text:s/>išlaidos;</text:span></text:p>
      <text:p text:style-name="P3055"><text:span text:style-name="T3056">197.4</text:span><text:span text:style-name="T3057">.<text:s/></text:span><text:span text:style-name="T3058">skyrus papildomą finansavimą nebus viršytas didžiausias galimų skirti projektui finansavimo lėšų dydis, jei jis nustatytas projektų finansavimo sąlygų apraše, ir projektų finansavimo sąlygų apraše nustatytas regiono projektams skirtų<text:s/></text:span><text:span text:style-name="T3059">lėšų limitas arba vietos plėtros strategijai įgyvendinti skirtų finansavimo lėšų dydis;<text:s/></text:span></text:p>
      <text:p text:style-name="P3060">Punkto pakeitimai:</text:p>
      <text:p text:style-name="P3061"><text:span text:style-name="T3062">Nr.<text:s/></text:span><text:a xlink:href="https://www.e-tar.lt/portal/legalAct.html?documentId=fc673050e74911e88dd9e201dd8ee4f2" office:target-frame-name="_top" xlink:show="replace"><text:span text:style-name="T3063">1K-390</text:span></text:a><text:span text:style-name="T3064">, 2018-11-12, paskelbta TAR 2018-11-21,<text:s/></text:span><text:span text:style-name="T3065">i. k. 2018-18738</text:span></text:p>
      <text:p text:style-name="Normal"/>
      <text:p text:style-name="P3066"><text:span text:style-name="T3067">197.5</text:span><text:span text:style-name="T3068">. papildomas finansavimas skiriamas finansuoti toms projekto veiklos išlaidoms, kurios</text:span><text:span text:style-name="T3069"><text:s/>nebuvo pripažintos netinkamomis finansuoti nustačius pažeidimą</text:span><text:span text:style-name="T3070">, vadovaujantis šių Taisyklių 25 skirsniu;</text:span></text:p>
      <text:p text:style-name="P3071"><text:span text:style-name="T3072">197.6</text:span><text:span text:style-name="T3073">. papildomas finansavimas sk</text:span><text:span text:style-name="T3074">iriamas finansuoti toms veiklos išlaidoms, kurios atitinka projektų finansavimo sąlygų apraše nustatytus reikalavimus;</text:span></text:p>
      <text:p text:style-name="P3075"><text:span text:style-name="T3076">197.7</text:span><text:span text:style-name="T3077">. papildomas finansavimas skiriamas neviršijant priemonių įgyvendinimo plane atitinkamai veiksmų programos priemonei numatyto fi</text:span><text:span text:style-name="T3078">nansavim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79"><text:span text:style-name="T3080">197.8</text:span><text:span text:style-name="T3081">. proj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82"><text:span text:style-name="T3083">1</text:span><text:span text:style-name="T3084">98</text:span><text:span text:style-name="T3085">. <text:s/>Papildomus reikalavimus dėl papildomo finansavimo skyrimo gali nustatyti ministerija projektų finansavimo sąlygų apraše.</text:span></text:p>
      <text:p text:style-name="P3086"><text:span text:style-name="T3087">199</text:span><text:span text:style-name="T3088">. Projekto vykdytojas, išskyrus regionų projektų vykdytojus, siekdamas gauti papildomą finansavimą, raštu kreipiasi į min</text:span><text:span text:style-name="T3089">isteriją. Ministerija, išnagrinėjusi projekto vykdytojo prašymą ir įvertinusi, ar papildomas finansavimas atitiktų šių Taisyklių 197.7 papunktyje nurodytą sąlygą (šių Taisyklių 196.1 ir 196.5 papunkčiuose nurodytais atvejais, taip pat įvertinusi, ar planuo</text:span><text:span text:style-name="T3090">jamos papildomai finansuoti veiklos atitinka šių Taisyklių 37 punkto sąlygas), apie preliminarų pritarimą skirti papildomą finansavimą informuoja raštu projekto vykdytoją ir įgyvendinančiąją instituciją. Projekto vykdytojas, gavęs ministerijos preliminarų<text:s/></text:span><text:span text:style-name="T3091">pritarimą, per 14 dienų (ministerija šį terminą gali pratęsti, jei reikia parengti dokumentus) per DMS įgyvendinančiajai institucijai teikia prašymą skirti papildomą finansavimą projektui.</text:span><text:s/></text:p>
      <text:p text:style-name="P3092">Punkto pakeitimai:</text:p>
      <text:p text:style-name="P3093"><text:span text:style-name="T3094">Nr.<text:s/></text:span><text:a xlink:href="https://www.e-tar.lt/portal/legalAct.html?documentId=ea5bc59001c811e88bcec397524184ce" office:target-frame-name="_top" xlink:show="replace"><text:span text:style-name="T3095">1K-23</text:span></text:a><text:span text:style-name="T3096">, 2018-01-25, paskelbta TAR 2018-01-29, i. k. 2018-01273</text:span></text:p>
      <text:p text:style-name="Normal"/>
      <text:p text:style-name="P3097"><text:span text:style-name="T3098">200</text:span><text:span text:style-name="T3099">. Savivaldybės vykdomoji institucija dėl regiono projekto vykdytojo, siekiančio gauti papildomą finansavimą, raštu kreipiasi į regi</text:span><text:span text:style-name="T3100">ono plėtros tarybą. Jei regiono plėtros taryba (Taisyklių 196.1 ir 196.5 papunkčiuose nurodytais atvejais užtikrindama, kad planuojamos papildomai finansuoti veiklos atitinka Taisyklių 49 punkto sąlygas) priima sprendimą tenkinti prašymą, ji, vadovaudamasi</text:span><text:span text:style-name="T3101"><text:s/>Taisyklių 56 punktu, pakeičia regiono projektų sąrašą, nustatydama didesnę projektui numatomų skirti finansavimo lėšų sumą, ir apie tai Regioninės plėtros departamentas, vadovaudamasis Taisyklių 52 punktu, informuoja atsakingas institucijas ir raštu infor</text:span><text:span text:style-name="T3102">muoj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03">Punkto pakeitimai:</text:p>
      <text:p text:style-name="P3104"><text:span text:style-name="T3105">Nr.<text:s/></text:span><text:a xlink:href="https://www.e-tar.lt/portal/legalAct.html?documentId=f21b47c0b14611e6b844f0f29024f5ac" office:target-frame-name="_top" xlink:show="replace"><text:span text:style-name="T3106">1K-415</text:span></text:a><text:span text:style-name="T3107">, 2016-11-22, paskelbta TAR 2016-11-25, i. k. 2016-27457</text:span></text:p>
      <text:p text:style-name="Normal"/>
      <text:p text:style-name="P3108"><text:span text:style-name="T3109">200</text:span><text:span text:style-name="T3110">1</text:span><text:span text:style-name="T3111">.</text:span><text:span text:style-name="T3112"><text:s/></text:span><text:span text:style-name="T3113">Jei iki raštu išreikšto Taisyklių 199 arba 200 punkte nurodyto pritarimo papildo</text:span><text:span text:style-name="T3114">mam finansavimui ministerija ar regiono plėtros taryba gauna daugiau prašymų skirti papildomą finansavimą ir bendra prašoma papildomo finansavimo lėšų suma viršija faktiškai turimą papildomo finansavimo lėšų sumą, ministerija arba regiono plėtros taryba ve</text:span><text:span text:style-name="T3115">rtina prašymus kartu ir, jei projektų finansavimo sąlygų apraše nenustatyta kitaip, priima sprendimus prioritetine tvarka, atsižvelgdama į tai, kuriam projektui skirtas papildomas finansavimas duos daugiau socialinės ir (ar) ekonominės naudos. Jei papildom</text:span><text:span text:style-name="T3116">o finansavimo prašymų eilė susidaro dėl Taisyklių 196.4 papunktyje nustatytų atvejų, papildomo finansavimo lėšos projektų vykdytojams paskirstomos proporcingai papildomai reikalingai tinkamų finansuoti išlaidų sumai.</text:span><text:s/></text:p>
      <text:p text:style-name="P3117">Papildyta punktu:</text:p>
      <text:p text:style-name="P3118"><text:span text:style-name="T3119">Nr.<text:s/></text:span><text:a xlink:href="https://www.e-tar.lt/portal/legalAct.html?documentId=ea5bc59001c811e88bcec397524184ce" office:target-frame-name="_top" xlink:show="replace"><text:span text:style-name="T3120">1K-23</text:span></text:a><text:span text:style-name="T3121">, 2018-01-25, paskelbta TAR 2018-01-29, i. k. 2018-01273</text:span></text:p>
      <text:p text:style-name="Normal"/>
      <text:p text:style-name="P3122"><text:span text:style-name="T3123">201</text:span><text:span text:style-name="T3124">. <text:s/>Ministerija ir regiono plėtros taryba, laikydamosi skaidrumo ir lygiateisiškumo principų, gali iš anksto raštu įgyvendinančiajai institucijai pritarti arba nepritarti papildomam projektų finansavimui rašte nustatytais atvejais.</text:span></text:p>
      <text:p text:style-name="P3125"><text:span text:style-name="T3126">202</text:span><text:span text:style-name="T3127">. Kartu su prašymu</text:span><text:span text:style-name="T3128"><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129">yra svarbūs sprendimui dėl papildomo finansavimo skyrimo priimti. Dokumentų, kurie buvo anksčiau pateikti įgyvendinančiajai institucijai, pakartotinai teikti nereikia.</text:span></text:p>
      <text:p text:style-name="P3130"><text:span text:style-name="T3131">203</text:span><text:span text:style-name="T3132">. <text:s/>Įgyvendinančioji institucija, vadovaudamasi šių Taisyklių 14, 15 ir 17 skirsni</text:span><text:span text:style-name="T3133">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134">ų Taisyklių 207 punkte), kuriomis būtų galima apmokėti prašyme nurodytas papildomas išlaidas ar jų dalį.</text:span></text:p>
      <text:p text:style-name="P3135"><text:span text:style-name="T3136">204</text:span><text:span text:style-name="T3137">. Įgyvendinančioji institucija, atlikdama prašymų skirti papildomą finansavimą vertinimą, patikrina, ar tenkinamos projektų finansavimo sąlygos<text:s/></text:span><text:span text:style-name="T3138">pagal su projektų finansavimo sąlygų aprašu patvirtintą projekto tinkamumo finansuoti vertinimo lentelę (kuri rengiama pagal Taisyklių 2 priede pateiktą formą), t. y. Taisyklių 196.1 ir 196.5 papunkčiuose nurodytais atvejais patikrina atitiktį pagal visus<text:s/></text:span><text:span text:style-name="T3139">projekto tinkamumo finansuoti vertinimo lentelės bendrųjų reikalavimų vertinimo aspektus (išskyrus valstybės ir regionų projektų atitiktį tiems reikalavimams, kuriuos pagal Taisyklių 199 ir 200 punktus vertina ministerijos ar Regioninės plėtros departament</text:span><text:span text:style-name="T3140">as), Taisyklių 196.2 ir 196.4 papunkčiuose nurodytais atvejais patikrina atitiktį pagal projekto tinkamumo finansuoti vertinimo lentelės 4.5, 5.4, 6.1, 6.2 ir 7.4–7.8 papunkčiuose nurodytus vertinimo aspektus, Taisyklių 196.3 papunktyje nurodytu atveju pat</text:span><text:span text:style-name="T3141">ikrina atitiktį pagal projekto tinkamumo finansuoti vertinimo lentelės 4.5 ir 5.4 papunkčiuose nurodytus vertinimo aspektus.</text:span><text:s/></text:p>
      <text:p text:style-name="P3142">Punkto pakeitimai:</text:p>
      <text:p text:style-name="P3143"><text:span text:style-name="T3144">Nr.<text:s/></text:span><text:a xlink:href="https://www.e-tar.lt/portal/legalAct.html?documentId=f21b47c0b14611e6b844f0f29024f5ac" office:target-frame-name="_top" xlink:show="replace"><text:span text:style-name="T3145">1K-415</text:span></text:a><text:span text:style-name="T3146">, 2</text:span><text:span text:style-name="T3147">016-11-22, paskelbta TAR 2016-11-25, i. k. 2016-27457</text:span></text:p>
      <text:p text:style-name="Normal"/>
      <text:p text:style-name="P3148"><text:span text:style-name="T3149">205</text:span><text:span text:style-name="T3150">. <text:s/>Įgyvendinančioji institucija, atlikusi projekto papildomų išlaidų tinkamumo finansuoti vertinimą, per 30 dienų (šių Taisyklių 196.3 papunktyje numatytu atveju – per 14 dienų) nuo prašymo skir</text:span><text:span text:style-name="T3151">ti papildomą finansavimą gavimo dienos nustato projektui galimų skirti papildomų lėšų dydį ir parengia išvadą dėl prašymo skirti papildomą finansavimą, kurią per SFMIS2014 pateikia ministerijai.<text:s/></text:span></text:p>
      <text:p text:style-name="P3152"><text:span text:style-name="T3153">206</text:span><text:span text:style-name="T3154">. <text:s/>Atsižvelgdama į prašymo skirti papildomą finansavi</text:span><text:span text:style-name="T3155">mą vertinimo išvadą, ministerija priima sprendimą skirti projektui papildomą finansavimą arba neskirti papildomo finansavimo. Sprendimas rengiamas ir apie jį informuojama Taisyklių 17 skirsnyje nustatyta tvarka. Šis sprendimas skirti projektui papildomą fi</text:span><text:span text:style-name="T3156">nansavimą arba neskirti papildomo finansavimo laikomas galutiniu. <text:s/></text:span></text:p>
      <text:p text:style-name="P3157"><text:span text:style-name="T3158">207</text:span><text:span text:style-name="T3159">. Jei projekto vykdytojas, įgyvendindamas projektą, sutaupo lėšų (t. y. kai, įvykdžius visus ar pagrindinius numatytus projekto pirkimus</text:span><text:span text:style-name="T3160">,</text:span><text:span text:style-name="T3161"><text:s/>paaiškėja, kad projektui įgyvendinti reikia mažiau lėšų, nei numatyta projekto sutartyje, arba atsisakoma įgyvendinti tam tikras projekto sutartyje numatytas veiklas (nepakeičiant jų kitomis veiklomis, kurios taip pat ar geriau prisidėtų prie projekto tik</text:span><text:span text:style-name="T3162">slų ir (arba) stebėsenos rodiklių pasiekimo),<text:s/></text:span><text:span text:style-name="T3163">arba sumažinami fiksuotieji įkainiai, fiksuotoji suma ar fiksuotoji norma,</text:span><text:span text:style-name="T3164"><text:s/></text:span><text:span text:style-name="T3165">arba sutaupoma darbo užmokesčio išlaidų</text:span><text:span text:style-name="T3166">),</text:span><text:span text:style-name="T3167"><text:s/>jis gali kreiptis per DMS į įgyvendinančiąją instituciją, o pastaroji, suderinusi su minister</text:span><text:span text:style-name="T3168">ija (įgyvendinant regiono projektą – ir su regiono plėtros taryba), gali leisti įgyvendinant projektą sutaupytas lėšas panaudoti šiais atvejais</text:span><text:span text:style-name="T3169">:</text:span><text:s text:c="2"/></text:p>
      <text:p text:style-name="P3170">Punkto pakeitimai:</text:p>
      <text:p text:style-name="P3171"><text:span text:style-name="T3172">Nr.<text:s/></text:span><text:a xlink:href="https://www.e-tar.lt/portal/legalAct.html?documentId=f21b47c0b14611e6b844f0f29024f5ac" office:target-frame-name="_top" xlink:show="replace"><text:span text:style-name="T3173">1K-415</text:span></text:a><text:span text:style-name="T3174">, 2016-11-22, paskelbta TAR 2016-11-25, i. k. 2016-27457</text:span></text:p>
      <text:p text:style-name="P3175"><text:span text:style-name="T3176">Nr.<text:s/></text:span><text:a xlink:href="https://www.e-tar.lt/portal/legalAct.html?documentId=52085760940011e9ae2e9d61b1f977b3" office:target-frame-name="_top" xlink:show="replace"><text:span text:style-name="T3177">1K-195</text:span></text:a><text:span text:style-name="T3178">, 2019-06-20, paskelbta TAR 2019-06-25, i. k. 2019-10151</text:span></text:p>
      <text:p text:style-name="P3179"><text:span text:style-name="T3180">207.1</text:span><text:span text:style-name="T3181">. jei num</text:span><text:span text:style-name="T3182">atoma projektą įgyvendinti didesnės apimties: pasiekti daugiau kiekybinių rezultatų ir (ar) įgyvendinti daugiau veiklų, jeigu dėl didesnės apimties projektas geriau prisidėtų prie veiksmų programos tikslų įgyvendinimo;</text:span></text:p>
      <text:p text:style-name="P3183"><text:span text:style-name="T3184">207.2</text:span><text:span text:style-name="T3185">. jei reikia padidinti valst</text:span><text:span text:style-name="T3186">ybės ar regiono projekto finansuojamąją dalį, neviršijant projekto sutartyje nurodytos projektui skirtų finansavimo lėšų sumos;</text:span></text:p>
      <text:p text:style-name="P3187"><text:span text:style-name="T3188">207.3</text:span><text:span text:style-name="T3189">. jei reikia apmokėti išlaidas, kurios susidaro projekto įgyvendinimo metu dėl ministerijos ir (arba) įgyvendinančiosio</text:span><text:span text:style-name="T3190">s institucijos keliamų papildomų su projekto įgyvendinimu susijusių reikalavimų (pavyzdžiui, kai prašoma pateikti pažymas, turto vertinimo ataskaitą ar kt.), kurie nebuvo keliami paraiškos teikimo metu.</text:span></text:p>
      <text:p text:style-name="P3191"><text:span text:style-name="T3192">207.4</text:span><text:span text:style-name="T3193">. jei numatoma su tarptautiniais partneriais</text:span><text:span text:style-name="T3194"><text:s/>įgyvendinti naujas tarptautinių projektų veiklas.</text:span><text:s/></text:p>
      <text:p text:style-name="P3195">Punkto pakeitimai:</text:p>
      <text:p text:style-name="P3196"><text:span text:style-name="T3197">Nr.<text:s/></text:span><text:a xlink:href="https://www.e-tar.lt/portal/legalAct.html?documentId=7d6677a0453511e78ff8eec6d7a8f58e" office:target-frame-name="_top" xlink:show="replace"><text:span text:style-name="T3198">1K-207</text:span></text:a><text:span text:style-name="T3199">, 2017-05-30, paskelbta TAR 2017-05-31, i. k. 2017-09207</text:span></text:p>
      <text:p text:style-name="Normal"/>
      <text:p text:style-name="P3200"><text:span text:style-name="T3201">207</text:span><text:span text:style-name="T3202">1</text:span><text:span text:style-name="T3203">. Jei projekto vykdytojas sutaupo pagal konkursinę ar tęstinę projektų atranką atrinktų ESF projekto (-ų) lėšų (t. y.<text:s/></text:span><text:span text:style-name="T3204">kai projekto vykdytojas įvykdo bent vieną pirkimą, nurodytą pagal konkretų fizinį rodiklį, ir</text:span><text:span text:style-name="T3205"><text:s/>paaiškėja, kad projektui įgyvendinti reikia<text:s/></text:span><text:span text:style-name="T3206">mažiau lėšų, nei numatyta projekto sutartyje, arba atsisakoma įgyvendinti tam tikras projekto sutartyje numatytas veiklas (nepakeičiant jų kitomis veiklomis, kurios taip pat ar geriau prisidėtų prie projekto tikslų ir (arba) stebėsenos rodiklių pasiekimo),</text:span><text:span text:style-name="T3207"><text:s/>arba sumažinami fiksuotieji įkainiai, fiksuotoji suma ar fiksuotoji norma</text:span><text:span text:style-name="T3208">,<text:s/></text:span><text:span text:style-name="T3209">arba sutaupoma darbo užmokesčio išlaidų</text:span><text:span text:style-name="T3210">), jis gali kreiptis per DMS į įgyvendinančiąją instituciją, o pastaroji</text:span><text:span text:style-name="T3211">,<text:s/></text:span><text:span text:style-name="T3212">informavusi ministeriją, gali leisti įgyvendinant projektą sutaupyt</text:span><text:span text:style-name="T3213">as lėšas panaudoti atliekant neesminį projekto sutarties keitimą, esant Taisyklių 207.1–207.4 papunkčiuose nustatytiems atvejams.</text:span><text:s/></text:p>
      <text:p text:style-name="P3214">Papildyta punktu:</text:p>
      <text:p text:style-name="P3215"><text:span text:style-name="T3216">Nr.<text:s/></text:span><text:a xlink:href="https://www.e-tar.lt/portal/legalAct.html?documentId=52085760940011e9ae2e9d61b1f977b3" office:target-frame-name="_top" xlink:show="replace"><text:span text:style-name="T3217">1K-195</text:span></text:a><text:span text:style-name="T3218">, 2019-06-20, paskelbta TAR 2019-06-25, i. k. 2019-10151</text:span></text:p>
      <text:p text:style-name="Normal"/>
      <text:p text:style-name="P3219"><text:span text:style-name="T3220">208</text:span><text:span text:style-name="T3221">. Projekto įgyvendinimo metu sutaupytos lėšos gali būti panaudojamos, jei leidžiant jas panaudoti vadovaujamasi Taisyklių 5 punkte nurodytais principais ir laikomasi Taisyklių 197.1, 19</text:span><text:span text:style-name="T3222">7.3, 197.5 ir 197.6 papunkčiuose nustatytų sąlygų ir projektų finansavimo sąlygų aprašo nuostatų. Taisyklių 207</text:span><text:span text:style-name="T3223">1</text:span><text:span text:style-name="T3224"><text:s/>punkte nurodytos sutaupytos lėšos negali būti panaudojamos, jei per 5 darbo dienas nuo informacijos apie planuojamą projekto sutarties keitimą<text:s/></text:span><text:span text:style-name="T3225">gavimo dienos ministerija pateikia argumentuotą prieštaravimą tokiam keitimui.</text:span><text:s/></text:p>
      <text:p text:style-name="P3226">Punkto pakeitimai:</text:p>
      <text:p text:style-name="P3227"><text:span text:style-name="T3228">Nr.<text:s/></text:span><text:a xlink:href="https://www.e-tar.lt/portal/legalAct.html?documentId=f21b47c0b14611e6b844f0f29024f5ac" office:target-frame-name="_top" xlink:show="replace"><text:span text:style-name="T3229">1K-415</text:span></text:a><text:span text:style-name="T3230">, 2016-11-22, paskelbta TAR 2016-11-25, i. k. 201</text:span><text:span text:style-name="T3231">6-27457</text:span></text:p>
      <text:p text:style-name="P3232"><text:span text:style-name="T3233">Nr.<text:s/></text:span><text:a xlink:href="https://www.e-tar.lt/portal/legalAct.html?documentId=52085760940011e9ae2e9d61b1f977b3" office:target-frame-name="_top" xlink:show="replace"><text:span text:style-name="T3234">1K-195</text:span></text:a><text:span text:style-name="T3235">, 2019-06-20, paskelbta TAR 2019-06-25, i. k. 2019-10151</text:span></text:p>
      <text:p text:style-name="Normal"/>
      <text:p text:style-name="P3236"><text:span text:style-name="T3237">209</text:span><text:span text:style-name="T3238">. <text:s/>Ministerija ir regiono plėtros taryba gali iš anksto raštu įgyvendinanči</text:span><text:span text:style-name="T3239">ajai institucijai pritarti arba nepritarti įgyvendinant projektą sutaupytų lėšų panaudojimui rašte nustatytais atvejais.<text:s/></text:span></text:p>
      <text:p text:style-name="P3240"><text:span text:style-name="T3241">210</text:span><text:span text:style-name="T3242">. <text:s/>Jei projekto vykdytojas neprašo ir nenumato prašyti įgyvendinant projektą sutaupytų lėšų arba ministerija, regiono plėtros taryba arba įgyvendinančioji institucija nepritaria šių lėšų panaudojimui, įgyvendinančioji institucija gali sumažinti projekto su</text:span><text:span text:style-name="T3243">tartyje nurodytą didžiausią galimą tinkamų finansuoti išlaidų sumą ir didžiausią galimų skirti projektui finansavimo lėšų dydį nelaukdama projekto finansavimo pabaigos.</text:span></text:p>
      <text:p text:style-name="Normal"/>
      <text:h text:style-name="P3244" text:outline-level="2"><text:span text:style-name="T3245">21 skirsnis. Mokėjimai projekto vykdytojui</text:span></text:h>
      <text:p text:style-name="Normal"/>
      <text:h text:style-name="P3246" text:outline-level="3"><text:span text:style-name="T3247">Mokėjimų projekto vykdytojui tvark</text:span><text:span text:style-name="T3248">a</text:span></text:h>
      <text:p text:style-name="P3249"/>
      <text:p text:style-name="P3250"><text:span text:style-name="T3251">211.</text:span><text:span text:style-name="T3252"><text:s/>Neteko galios nuo 2019-11-04</text:span></text:p>
      <text:p text:style-name="P3253">Punkto naikinimas:</text:p>
      <text:p text:style-name="P3254"><text:span text:style-name="T3255">Nr.<text:s/></text:span><text:a xlink:href="https://www.e-tar.lt/portal/legalAct.html?documentId=29eb13c0de0711e99681cd81dcdca52c" office:target-frame-name="_top" xlink:show="replace"><text:span text:style-name="T3256">1K-274</text:span></text:a><text:span text:style-name="T3257">, 2019-09-20, paskelbta TAR 2019-09-27, i. k. 2019-15273</text:span></text:p>
      <text:p text:style-name="P3258">Punkto pakeitimai:</text:p>
      <text:p text:style-name="P3259"><text:span text:style-name="T3260">Nr.<text:s/></text:span><text:a xlink:href="https://www.e-tar.lt/portal/legalAct.html?documentId=05e918f01d8f11e69446a4bedc730fe6" office:target-frame-name="_top" xlink:show="replace"><text:span text:style-name="T3261">1K-184</text:span></text:a><text:span text:style-name="T3262">, 2016-05-18, paskelbta TAR 2016-05-19, i. k. 2016-13656</text:span></text:p>
      <text:p text:style-name="P3263"><text:span text:style-name="T3264">Nr.<text:s/></text:span><text:a xlink:href="https://www.e-tar.lt/portal/legalAct.html?documentId=f21b47c0b14611e6b844f0f29024f5ac" office:target-frame-name="_top" xlink:show="replace"><text:span text:style-name="T3265">1K-415</text:span></text:a><text:span text:style-name="T3266">, 2016-11-22, paskelbta TAR 2016-11-25, i. k. 2016-27457</text:span></text:p>
      <text:p text:style-name="Normal"/>
      <text:p text:style-name="P3267"><text:span text:style-name="T3268">212</text:span><text:span text:style-name="T3269">.<text:s/></text:span><text:span text:style-name="T3270"><text:s/>Projekto vykdytojas įgyvendinančiajai institucijai teikia tarpinį (-ius) ir galutinį mokėjimo prašymus, taip pat gali teikti avanso mokėjimo prašymą (-us), jei tai numatyta projekto<text:s/></text:span><text:span text:style-name="T3271">sutartyje</text:span><text:span text:style-name="T3272">.<text:s/></text:span></text:p>
      <text:p text:style-name="P3273"><text:span text:style-name="T3274">213</text:span><text:span text:style-name="T3275">. <text:s/>Mokėjimo prašymų teikimo terminai:</text:span></text:p>
      <text:p text:style-name="P3276"><text:span text:style-name="T3277">213.1</text:span><text:span text:style-name="T3278">. Mokėjimo prašymus projekto vykdytojas įgyvendinančiajai institucijai gali teikti nuo projekto sutarties pasirašymo dienos iki projekto finansavimo pabaigos, bet ne vėliau kaip iki<text:s/></text:span><text:span text:style-name="T3279">2023</text:span><text:span text:style-name="T3280"><text:s/>m. spalio 1 dienos.<text:s/></text:span></text:p>
      <text:p text:style-name="P3281"><text:span text:style-name="T3282">213.2</text:span><text:span text:style-name="T3283">. Avanso mokėjimo prašymas gali būti teikiamas pasirašius projekto sutartį ir (arba) viso projekto įgyvendinimo metu, kai projekto vykdytojui reikia apyvartinių lėšų projektui įgyvendinti.</text:span></text:p>
      <text:p text:style-name="P3284"><text:span text:style-name="T3285">213.3</text:span><text:span text:style-name="T3286">.<text:s/></text:span><text:span text:style-name="T3287">Pirmąjį mokėjimo prašymą<text:s/></text:span><text:span text:style-name="T3288">kartu su jame nurodyta</text:span><text:span text:style-name="T3289"><text:s/></text:span><text:span text:style-name="T3290">informacija apie mokėjimo prašymų teikimo grafiką projekto vykdytojas teikia ne vėliau kaip po 14 dienų nuo projekto sutarties pasirašymo dienos.</text:span><text:s/></text:p>
      <text:p text:style-name="P3291">Punkto pakeitimai:</text:p>
      <text:p text:style-name="P3292"><text:span text:style-name="T3293">Nr.<text:s/></text:span><text:a xlink:href="https://www.e-tar.lt/portal/legalAct.html?documentId=29eb13c0de0711e99681cd81dcdca52c" office:target-frame-name="_top" xlink:show="replace"><text:span text:style-name="T3294">1K-274</text:span></text:a><text:span text:style-name="T3295">, 2019-09-20, paskelbta TAR 2019-09-27, i. k. 2019-15273</text:span></text:p>
      <text:p text:style-name="Normal"/>
      <text:p text:style-name="P3296"><text:span text:style-name="T3297">213.4</text:span><text:span text:style-name="T3298">. Tarpinius mokėjimo prašymus projekto vykdytojas teikia ne vėliau kaip po 90 dienų nuo ankstesnio tarpinio mokėjimo prašymo pateikimo dienos, jei į</text:span><text:span text:style-name="T3299">gyvendinančioji institucija, atsižvelgdama į projekto specifiką ir projekto vykdytojo pinigų srautų poreikį, projekto sutartyje arba mokėjimo prašymų teikimo grafike nenustato kitaip.</text:span></text:p>
      <text:p text:style-name="P3300"><text:span text:style-name="T3301">213.5</text:span><text:span text:style-name="T3302">. Galutinis mokėjimo prašymas teikiamas iki projekto sutartyje<text:s/></text:span><text:span text:style-name="T3303">nustatyto termino,<text:s/></text:span><text:span text:style-name="T3304">kuris negali būti trumpesnis kaip 30 dienų nuo<text:s/></text:span><text:span text:style-name="T3305">projekto<text:s/></text:span><text:span text:style-name="T3306">veiklų įgyvendinimo pabaigos.</text:span><text:span text:style-name="T3307"><text:s/></text:span><text:span text:style-name="T3308">Šis terminas netaikomas tuo atveju</text:span><text:span text:style-name="T3309">, kai įgyvendinančioji institucija galutinį mokėjimo prašymą atmeta šių Taisyklių 336.4 papunktyje nustatyta tvarka</text:span><text:span text:style-name="T3310">.</text:span><text:span text:style-name="T3311"><text:s/></text:span></text:p>
      <text:p text:style-name="P3312"><text:span text:style-name="T3313">213</text:span><text:span text:style-name="T3314">1</text:span><text:span text:style-name="T3315">. Mokėjimo prašymuose projekto vykdytojas teikia mokėjimo prašymų teikimo grafiką artimiausiems 6 projekto įgyvendinimo mėnesiams (nurodomos planuojamų mokėjimo prašymų datos ir sumos). Projekto vykdytojas turi atnaujinti šią informaciją su kiek</text:span><text:span text:style-name="T3316">vienu tarpiniu mokėjimo prašymu.<text:s/></text:span></text:p>
      <text:p text:style-name="P3317">Papildyta punktu:</text:p>
      <text:p text:style-name="P3318"><text:span text:style-name="T3319">Nr.<text:s/></text:span><text:a xlink:href="https://www.e-tar.lt/portal/legalAct.html?documentId=85a1a3f0201011eabe008ea93139d588" office:target-frame-name="_top" xlink:show="replace"><text:span text:style-name="T3320">1K-387</text:span></text:a><text:span text:style-name="T3321">, 2019-12-16, paskelbta TAR 2019-12-17, i. k. 2019-20304</text:span></text:p>
      <text:p text:style-name="Normal"/>
      <text:p text:style-name="P3322"><text:span text:style-name="T3323">213</text:span><text:span text:style-name="T3324">2</text:span><text:span text:style-name="T3325">.<text:s/></text:span><text:span text:style-name="T3326">Įgyvendinančioji institucija gali prašyti projekto vykdytojo teikti mokėjimo prašymų teikimo grafiką ilgesniam nei 6 mėnesių laikotarpiui, jeigu taip numatyta<text:s/></text:span><text:span text:style-name="T3327">projektų finansavimo sąlygų apraše</text:span><text:span text:style-name="T3328">, projekto sutartyje ir (arba) siekiant<text:s/></text:span><text:span text:style-name="T3329">sumažinti</text:span><text:span text:style-name="T3330"><text:s/></text:span><text:span text:style-name="T3331">projekto įgyv</text:span><text:span text:style-name="T3332">endinimo<text:s/></text:span><text:span text:style-name="T3333">rizikas.</text:span><text:s/></text:p>
      <text:p text:style-name="P3334">Papildyta punktu:</text:p>
      <text:p text:style-name="P3335"><text:span text:style-name="T3336">Nr.<text:s/></text:span><text:a xlink:href="https://www.e-tar.lt/portal/legalAct.html?documentId=85a1a3f0201011eabe008ea93139d588" office:target-frame-name="_top" xlink:show="replace"><text:span text:style-name="T3337">1K-387</text:span></text:a><text:span text:style-name="T3338">, 2019-12-16, paskelbta TAR 2019-12-17, i. k. 2019-20304</text:span></text:p>
      <text:p text:style-name="Normal"/>
      <text:p text:style-name="P3339"><text:span text:style-name="T3340">214</text:span><text:span text:style-name="T3341">. Projekto išlaidos gali būti apmokamos šiais<text:s/></text:span><text:span text:style-name="T3342">būdais:</text:span></text:p>
      <text:p text:style-name="P3343"><text:span text:style-name="T3344">214.1</text:span><text:span text:style-name="T3345">.</text:span><text:span text:style-name="T3346"><text:s/></text:span><text:span text:style-name="T3347">išlaidų kompensavimo būdu, kai projekto vykdytojas<text:s/></text:span><text:span text:style-name="T3348">deklaruoja patirtas ir apmokėtas išlaidas, taip pat išlaidas, apmokamas supaprastintai</text:span><text:span text:style-name="T3349">. Tokiu atveju projekto vykdytojas įgyvendina projektą iš projekto vykdytojo ir (ar) partnerio (-ių) l</text:span><text:span text:style-name="T3350">ėšų arba avansu gautų lėšų;</text:span></text:p>
      <text:p text:style-name="P3351"><text:span text:style-name="T3352">214.2</text:span><text:span text:style-name="T3353">. sąskaitų apmokėjimo būdu, kai projekto vykdytojas<text:s/></text:span><text:span text:style-name="T3354">deklaruoja patirtas, bet dar neapmokėtas išlaidas</text:span><text:span text:style-name="T3355">. Tokiu atveju projekto vykdytojas arba partneris, gavęs lėšas, per 7 dienas išmoka jas (taip pat nuosavas ir (ar) par</text:span><text:span text:style-name="T3356">tnerio (-ių) lėšas projektui įgyvendinti, jeigu buvo įsipareigojęs skirti tam lėšų ir jos nepervestos anksčiau) rangovui, paslaugų teikėjui arba prekių tiekėjui (arba jų nurodytam asmeniui, jei dėl tokių mokėjimų sudaryta civilinė, pavyzdžiui, faktoringo,<text:s/></text:span><text:span text:style-name="T3357">sutartis) ir per DMS įgyvendinančiajai institucijai pateikia pranešimą apie patirtų išlaidų apmokėjimą (pagal darbo grupės formą). Kol projekto vykdytojas arba partneris neišmoka mokėjimo prašyme nurodytų lėšų rangovui, paslaugų teikėjui ar prekių tiekėjui</text:span><text:span text:style-name="T3358"><text:s/>ir projekto vykdytojas per DMS įgyvendinančiajai institucijai nepateikia pranešimo apie patirtų išlaidų apmokėjimą, įgyvendinančioji institucija vidaus procedūrų apraše nustatyta tvarka gali netvirtinti vėliau projekto vykdytojo teikiamo (-ų) mokėjimo pra</text:span><text:span text:style-name="T3359">šymo (-ų) ar<text:s/></text:span><text:span text:style-name="T3360">jo (jų)</text:span><text:span text:style-name="T3361"><text:s/>dalies. Deklaruodamas išlaidas sąskaitų apmokėjimo būdu projekto vykdytojas taip pat gali deklaruoti<text:s/></text:span><text:span text:style-name="T3362">kitas projekto išlaidas, kurios apmokamos supaprastintai (taikant fiksuotąją normą), jei jos apskaičiuojamos nuo<text:s/></text:span><text:span text:style-name="T3363">sąskaitų apmokėjimo b</text:span><text:span text:style-name="T3364">ūdu deklaruotų išlaidų.</text:span><text:s/></text:p>
      <text:p text:style-name="P3365">Papunkčio pakeitimai:</text:p>
      <text:p text:style-name="P3366"><text:span text:style-name="T3367">Nr.<text:s/></text:span><text:a xlink:href="https://www.e-tar.lt/portal/legalAct.html?documentId=ea5bc59001c811e88bcec397524184ce" office:target-frame-name="_top" xlink:show="replace"><text:span text:style-name="T3368">1K-23</text:span></text:a><text:span text:style-name="T3369">, 2018-01-25, paskelbta TAR 2018-01-29, i. k. 2018-01273</text:span></text:p>
      <text:p text:style-name="Normal"/>
      <text:p text:style-name="P3370">Punkto pakeitimai:</text:p>
      <text:p text:style-name="P3371"><text:span text:style-name="T3372">Nr.<text:s/></text:span><text:a xlink:href="https://www.e-tar.lt/portal/legalAct.html?documentId=f21b47c0b14611e6b844f0f29024f5ac" office:target-frame-name="_top" xlink:show="replace"><text:span text:style-name="T3373">1K-415</text:span></text:a><text:span text:style-name="T3374">, 2016-11-22, paskelbta TAR 2016-11-25, i. k. 2016-27457</text:span></text:p>
      <text:p text:style-name="Normal"/>
      <text:p text:style-name="P3375"><text:span text:style-name="T3376">214</text:span><text:span text:style-name="T3377">1</text:span><text:span text:style-name="T3378">. I</text:span><text:span text:style-name="T3379">šlaidos pagal fiksuotąją normą gali būti apmokamos tik proporcingai mokėjimo prašymuo</text:span><text:span text:style-name="T3380">se (įskaitant ir anksčiau patvirtintus mokėjimo prašymus) patvirtintoms tinkamoms finansuoti išlaidoms, nuo kurių jos apskaičiuojamos.<text:s/></text:span></text:p>
      <text:p text:style-name="P3381">Papildyta punktu:</text:p>
      <text:p text:style-name="P3382"><text:span text:style-name="T3383">Nr.<text:s/></text:span><text:a xlink:href="https://www.e-tar.lt/portal/legalAct.html?documentId=f21b47c0b14611e6b844f0f29024f5ac" office:target-frame-name="_top" xlink:show="replace"><text:span text:style-name="T3384">1K-415</text:span></text:a><text:span text:style-name="T3385">, 2016-11-22, paskelbta TAR 2016-11-25, i. k. 2016-27457</text:span></text:p>
      <text:p text:style-name="Normal"/>
      <text:p text:style-name="P3386"><text:span text:style-name="T3387">215</text:span><text:span text:style-name="T3388">. <text:s/>Kiekvienam projektui taikytinas (-i) išlaidų apmokėjimo būdas (-ai) nustatomas (-i) projekto sutartyje. Į vieną mokėjimo prašymą gali būti įtrauktos projekto išlaidos, kurioms apmokė</text:span><text:span text:style-name="T3389">ti taikomi<text:s/></text:span><text:span text:style-name="T3390">abu</text:span><text:span text:style-name="T3391"><text:s/>šių Taisyklių 214 punkte nurodyti išlaidų apmokėjimo būdai.<text:s/></text:span></text:p>
      <text:p text:style-name="P3392"><text:span text:style-name="T3393">216</text:span><text:span text:style-name="T3394">. Projekto vykdytojas projekto įgyvendinimo metu privalo užtikrinti tinkamą projekto buhalterinės apskaitos atskyrimą bendroje projekto vykdytojo buhalterinėje apskaitoje. S</text:span><text:span text:style-name="T3395">u projektu susiję buhalterinės apskaitos įrašai turi būti lengvai atskiriami nuo kitų projekto vykdytojo operacijų arba kitų projekto vykdytojo vykdomų projektų operacijų. Projekto operacijų apskaitai tvarkyti rekomenduojama naudoti atskiras sąskaitų plano</text:span><text:span text:style-name="T3396"><text:s/>subsąskaitas arba kitaip jas atskirti, pavyzdžiui, nurodant požymius. Šiame punkte nurodyti reikalavimai netaikomi išlaidoms, kurios apmokamos supaprastintai arba kaip palūkanų subsidijos, ir fiziniam asmeniui, kuris nevykdo ūkinės ir (arba) ekonominės ve</text:span><text:span text:style-name="T3397">iklos.</text:span><text:s/></text:p>
      <text:p text:style-name="P3398">Punkto pakeitimai:</text:p>
      <text:p text:style-name="P3399"><text:span text:style-name="T3400">Nr.<text:s/></text:span><text:a xlink:href="https://www.e-tar.lt/portal/legalAct.html?documentId=05e918f01d8f11e69446a4bedc730fe6" office:target-frame-name="_top" xlink:show="replace"><text:span text:style-name="T3401">1K-184</text:span></text:a><text:span text:style-name="T3402">, 2016-05-18, paskelbta TAR 2016-05-19, i. k. 2016-13656</text:span></text:p>
      <text:p text:style-name="P3403"><text:span text:style-name="T3404">Nr.<text:s/></text:span><text:a xlink:href="https://www.e-tar.lt/portal/legalAct.html?documentId=52085760940011e9ae2e9d61b1f977b3" office:target-frame-name="_top" xlink:show="replace"><text:span text:style-name="T3405">1K-195</text:span></text:a><text:span text:style-name="T3406">, 2019-06-20, paskelbta TAR 2019-06-25, i. k. 2019-10151</text:span></text:p>
      <text:p text:style-name="Normal"/>
      <text:p text:style-name="P3407"><text:span text:style-name="T3408">217</text:span><text:span text:style-name="T3409">.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3410"><text:s/>apmokėjimo būdą. Kai projekto vykdytojas<text:s/></text:span><text:span text:style-name="T3411">yra biudžetinė įstaiga,</text:span><text:span text:style-name="T3412"><text:s/>ji gali vienoje kredito įstaigos sąskaitoje laikyti iš ES struktūrinių fondų lėšų finansuojamam projektui (-ams) skiriamas lėšas,<text:s/></text:span><text:span text:style-name="T3413">užtikrindama atskirų projektų lėšų apskaitos atskyrimą</text:span><text:span text:style-name="T3414">. Kai<text:s/></text:span><text:span text:style-name="T3415">projektas įgyvendinamas viešojo ir privataus sektorių partnerystės būdu, prieš sudarydamas projekto sutartį, projekto vykdytojas turi turėti sąlyginio deponavimo sąskaitą, į kurią bus pervedamos projektui skirtos finansavimo lėšos. Į sąlyginio deponavimo s</text:span><text:span text:style-name="T3416">ąskaitą gautos lėšos turi būti naudojamos išmokoms mokėti viešojo ir privataus sektorių partnerystės sutartyje nustatyta tvarka.</text:span><text:s/></text:p>
      <text:p text:style-name="P3417">Punkto pakeitimai:</text:p>
      <text:p text:style-name="P3418"><text:span text:style-name="T3419">Nr.<text:s/></text:span><text:a xlink:href="https://www.e-tar.lt/portal/legalAct.html?documentId=082ebfe06cda11e5906bc3a96c765ff4" office:target-frame-name="_top" xlink:show="replace"><text:span text:style-name="T3420">1K-309</text:span></text:a><text:span text:style-name="T3421">, 2015-10-07, paskelbta TAR 2015-10-07, i. k. 2015-14857</text:span></text:p>
      <text:p text:style-name="P3422"><text:span text:style-name="T3423">Nr.<text:s/></text:span><text:a xlink:href="https://www.e-tar.lt/portal/legalAct.html?documentId=f21b47c0b14611e6b844f0f29024f5ac" office:target-frame-name="_top" xlink:show="replace"><text:span text:style-name="T3424">1K-415</text:span></text:a><text:span text:style-name="T3425">, 2016-11-22, paskelbta TAR 2016-11-25, i. k. 2016-27457</text:span></text:p>
      <text:p text:style-name="P3426"><text:span text:style-name="T3427">Nr.<text:s/></text:span><text:a xlink:href="https://www.e-tar.lt/portal/legalAct.html?documentId=52085760940011e9ae2e9d61b1f977b3" office:target-frame-name="_top" xlink:show="replace"><text:span text:style-name="T3428">1K-195</text:span></text:a><text:span text:style-name="T3429">, 2019-06-20, paskelbta TAR 2019-06-25, i. k. 2019-10151</text:span></text:p>
      <text:p text:style-name="Normal"/>
      <text:p text:style-name="P3430"><text:span text:style-name="T3431">218</text:span><text:span text:style-name="T3432">.<text:s/></text:span><text:span text:style-name="T3433"><text:s/>Įgyvendinęs visas projekto sutartyje nustatytas projekto veiklas, projekto vykdytojas įgyvendinančiajai inst</text:span><text:span text:style-name="T3434">itucijai pateikia galutinį mokėjimo prašymą. Jeigu įgyvendinančioji institucija, patikrinusi galutinį mokėjimo prašymą, nustato, kad projekto vykdytojui lėšų išmokėta mažiau, nei numatyta projekto sutartyje ir (ar) pagal<text:s/></text:span><text:span text:style-name="T3435">projekto tinkamų finansuoti išlaidų</text:span><text:span text:style-name="T3436"><text:s/>patvirtinimo dokumentus</text:span><text:span text:style-name="T3437">, trūkstamos lėšos jam išmokamos patvirtinus galutinį mokėjimo prašymą. Jeigu įgyvendinančioji institucija, patikrinusi galutinį mokėjimo prašymą, nustato, kad lėšų išmokėta daugiau, nei numatyta projekto sutartyje ir (ar) pagal<text:s/></text:span><text:span text:style-name="T3438">pro</text:span><text:span text:style-name="T3439">jekto tinkamų finansuoti išlaidų patvirtinimo dokumentus,</text:span><text:span text:style-name="T3440"><text:s/>išmokėtų projekto finansavimo lėšų perviršis turi būti susigrąžinamas vadovaujantis šių Taisyklių 26 skirsnio nuostatomis.</text:span><text:span text:style-name="T3441"><text:s/></text:span></text:p>
      <text:p text:style-name="Normal"/>
      <text:h text:style-name="P3442" text:outline-level="3"><text:span text:style-name="T3443">Avanso mokėjimo sąlygos</text:span></text:h>
      <text:p text:style-name="P3444"/>
      <text:p text:style-name="P3445"><text:span text:style-name="T3446">219</text:span><text:span text:style-name="T3447">.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48">ose nustatytos sąlygos. <text:s/></text:span></text:p>
      <text:p text:style-name="P3449"><text:span text:style-name="T3450">220</text:span><text:span text:style-name="T3451">. <text:s/>Įgyvendinančioji institucija</text:span><text:span text:style-name="T3452"><text:s/>projekto sutartyje</text:span><text:span text:style-name="T3453"><text:s/>nustato</text:span><text:span text:style-name="T3454"><text:s/>didžiausią<text:s/></text:span><text:span text:style-name="T3455">projekto vykdytojui<text:s/></text:span><text:span text:style-name="T3456">galimą išmokėti</text:span><text:span text:style-name="T3457"><text:s/>avanso dydį, atsižvelgdama į:</text:span></text:p>
      <text:p text:style-name="P3458"><text:span text:style-name="T3459">220.1.</text:span><text:span text:style-name="T3460"><text:s/>Neteko galios nuo 2019-06-26</text:span></text:p>
      <text:p text:style-name="P3461">Punkto naikinimas:</text:p>
      <text:p text:style-name="P3462"><text:span text:style-name="T3463">Nr.<text:s/></text:span><text:a xlink:href="https://www.e-tar.lt/portal/legalAct.html?documentId=52085760940011e9ae2e9d61b1f977b3" office:target-frame-name="_top" xlink:show="replace"><text:span text:style-name="T3464">1K-195</text:span></text:a><text:span text:style-name="T3465">, 2019-06-20, paskelbta TAR 2019-06-25, i. k. 2019-10151</text:span></text:p>
      <text:p text:style-name="Normal"/>
      <text:p text:style-name="P3466"><text:span text:style-name="T3467">220.2</text:span><text:span text:style-name="T3468">. projekto veiklų įgyvendinimo laikotarpį, įvykdytus pirkimus (jei vykdomi) ir planuojamas mokėjimo prašymų teiki</text:span><text:span text:style-name="T3469">mo datas ir sumas;</text:span><text:s/></text:p>
      <text:p text:style-name="P3470">Punkto pakeitimai:</text:p>
      <text:p text:style-name="P3471"><text:span text:style-name="T3472">Nr.<text:s/></text:span><text:a xlink:href="https://www.e-tar.lt/portal/legalAct.html?documentId=52085760940011e9ae2e9d61b1f977b3" office:target-frame-name="_top" xlink:show="replace"><text:span text:style-name="T3473">1K-195</text:span></text:a><text:span text:style-name="T3474">, 2019-06-20, paskelbta TAR 2019-06-25, i. k. 2019-10151</text:span></text:p>
      <text:p text:style-name="Normal"/>
      <text:p text:style-name="P3475"><text:span text:style-name="T3476">220.3</text:span><text:span text:style-name="T3477">.<text:s/></text:span><text:span text:style-name="T3478">kai projektus įgyvendina viešieji juridi</text:span><text:span text:style-name="T3479">niai asmenys, – laikiną pinigų srautų poreikį, susijusį su projekto netinkamo finansuoti PVM dalies, tenkančios projekto finansuojamajai daliai, apmokėjimu, jeigu PVM bus grąžinamas Lietuvos Respublikos pridėtinės vertės mokesčio įstatymo nustatyta tvarka.</text:span><text:span text:style-name="T3480"><text:s/>Tokiu atveju projekto vykdytojas:</text:span></text:p>
      <text:p text:style-name="P3481"><text:span text:style-name="T3482">220.3.1</text:span><text:span text:style-name="T3483">. pateikia įgyvendinančiajai institucijai pagrindimą, kad pats neturi galimybės apmokėti netinkamo finansuoti PVM, susijusio su projekto įgyvendinimu;</text:span></text:p>
      <text:p text:style-name="P3484"><text:span text:style-name="T3485">220.3.2</text:span><text:span text:style-name="T3486">. pasinaudoja Pridėtinės vertės mokesčio įstatyme<text:s/></text:span><text:span text:style-name="T3487">numatytomis galimybėmis ir nedelsdamas kreipiasi į Valstybinę mokesčių inspekciją prie Lietuvos Respublikos finansų ministerijos dėl PVM skirtumo ar jo dalies grąžinimo.</text:span></text:p>
      <text:p text:style-name="P3488">Punkto pakeitimai:</text:p>
      <text:p text:style-name="P3489"><text:span text:style-name="T3490">Nr.<text:s/></text:span><text:a xlink:href="https://www.e-tar.lt/portal/legalAct.html?documentId=23a82200f4a511e4927fda1d051299fb" office:target-frame-name="_top" xlink:show="replace"><text:span text:style-name="T3491">1K-160</text:span></text:a><text:span text:style-name="T3492">, 2015-05-06, paskelbta TAR 2015-05-08, i. k. 2015-06943</text:span></text:p>
      <text:p text:style-name="Normal"/>
      <text:p text:style-name="P3493"><text:span text:style-name="T3494">221</text:span><text:span text:style-name="T3495">. Projektui finansuoti išmokėtas avansas gali būti laikinai panaudotas:</text:span></text:p>
      <text:p text:style-name="P3496"><text:span text:style-name="T3497">221.1</text:span><text:span text:style-name="T3498">. netink</text:span><text:span text:style-name="T3499">amam finansuoti PVM apmokėti, kuris projekto vykdytojui kompensuojamas Iš Europos Sąjungos fondų ir Europos investicijų banko lėšų bendrai finansuojamų projektų netinkamo finansuoti pridėtinės vertės mokesčio apmokėjimo tvarkos aprašo, patvirtinto finansų<text:s/></text:span><text:span text:style-name="T3500">ministro 2010 m. birželio 22 d. įsakymu Nr. 1K-203 „Dėl Iš Europos Sąjungos fondų ir Europos investicijų banko lėšų bendrai finansuojamų projektų netinkamo finansuoti pridėtinės vertės mokesčio apmokėjimo tvarkos aprašo patvirtinimo“, nustatyta tvarka;</text:span></text:p>
      <text:p text:style-name="P3501"><text:span text:style-name="T3502">2</text:span><text:span text:style-name="T3503">21.2</text:span><text:span text:style-name="T3504">.<text:s/></text:span><text:span text:style-name="T3505">netinkamoms deklaruoti EK išlaidoms apmokėti tais atvejais,<text:s/></text:span><text:span text:style-name="T3506">kai vadovaujantis projekto sutartimi jos turi būti apmokėtos projekto vykdytojui iš projektui skirto finansavimo lėšų<text:s/></text:span><text:span text:style-name="T3507">ir gali būti kompensuojamos finansų ministro nustatyta tvarka</text:span><text:span text:style-name="T3508">.</text:span><text:s/></text:p>
      <text:p text:style-name="P3509">Punkto pakeitimai:</text:p>
      <text:p text:style-name="P3510"><text:span text:style-name="T3511">Nr.<text:s/></text:span><text:a xlink:href="https://www.e-tar.lt/portal/legalAct.html?documentId=ea5bc59001c811e88bcec397524184ce" office:target-frame-name="_top" xlink:show="replace"><text:span text:style-name="T3512">1K-23</text:span></text:a><text:span text:style-name="T3513">, 2018-01-25, paskelbta TAR 2018-01-29, i. k. 2018-01273</text:span></text:p>
      <text:p text:style-name="Normal"/>
      <text:p text:style-name="P3514"><text:span text:style-name="T3515">222</text:span><text:span text:style-name="T3516">. Pagal pateiktą avanso mokėjimo prašymą išmokamo avanso dydis negali</text:span><text:span text:style-name="T3517"><text:s/>viršyti per artimiausius 6 mėnesius projekto vykdytojo su mokėjimo prašymais planuojamos deklaruoti išlaidų sumos. Tuo atveju, jeigu prašomo avanso dydis yra didesnis, jo poreikis ir dydis vertinami pagal įgyvendinančiosios institucijos vidaus procedūrų a</text:span><text:span text:style-name="T3518">praše nustatytą išmokamo avanso vertinimo tvarką. Įgyvendinančiosios institucijos vidaus procedūrų apraše, be kitų nuostatų, turi būti nurodyti šių Taisyklių 220 punkte nustatyti reikalavimai.</text:span><text:s/></text:p>
      <text:p text:style-name="P3519">Punkto pakeitimai:</text:p>
      <text:p text:style-name="P3520"><text:span text:style-name="T3521">Nr.<text:s/></text:span><text:a xlink:href="https://www.e-tar.lt/portal/legalAct.html?documentId=52085760940011e9ae2e9d61b1f977b3" office:target-frame-name="_top" xlink:show="replace"><text:span text:style-name="T3522">1K-195</text:span></text:a><text:span text:style-name="T3523">, 2019-06-20, paskelbta TAR 2019-06-25, i. k. 2019-10151</text:span></text:p>
      <text:p text:style-name="Normal"/>
      <text:p text:style-name="P3524"><text:span text:style-name="T3525">223</text:span><text:span text:style-name="T3526">. <text:s/>Visais atvejais<text:s/></text:span><text:span text:style-name="T3527">projekto vykdytojui išmokėto ir tarpiniuose mokėjimo prašymuose neįvertinto avanso suma</text:span><text:span text:style-name="T3528"><text:s/>negali viršyti 30 p</text:span><text:span text:style-name="T3529">rocentų projektui įgyvendinti skirtos projekto finansavimo lėšų sumos.</text:span></text:p>
      <text:p text:style-name="P3530"><text:span text:style-name="T3531">224</text:span><text:span text:style-name="T3532">. Kartu su avanso mokėjimo prašymu projektų vykdytojai – privatūs juridiniai asmenys</text:span><text:span text:style-name="T3533">,<text:s/></text:span><text:span text:style-name="T3534">privačių juridinių asmenų filialai ir atstovybės, fiziniai asmenys</text:span><text:span text:style-name="T3535"><text:s/></text:span><text:span text:style-name="T3536">turi pateikti avanso<text:s/></text:span><text:span text:style-name="T3537">draudimo dokumentą: finansų įstaigos ar draudimo įmonės garantiją ar laidavimo raštą arba laidavimo draudimo raštą dėl visos avanso sumos, viešieji juridiniai asmenys – avanso draudimo dokumentą dėl avanso sumos, kai ji didesnė kaip 30 000 eurų (trisdešimt</text:span><text:span text:style-name="T3538"><text:s/>tūkstančių eurų). Viešiesiems juridiniams asmenims gali būti netaikomas reikalavimas pateikti avanso draudimo dokumentą dėl avanso sumos, jeigu mokėjimo prašymai teikiami ne rečiau kaip kas mėnesį, per 2 mėnesius projekto vykdytojui pačiam vykdant projekt</text:span><text:span text:style-name="T3539">o veiklas patiriamų ar planuojamų patirti tiesioginių išlaidų suma – daugiau nei 30 000 eurų (trisdešimt tūkstančių eurų) ir avanso suma neviršija 45 000 eurų (keturiasdešimt penkių tūkstančių eurų). Reikalavimas pateikti avanso draudimo dokumentą netaikom</text:span><text:span text:style-name="T3540">as biudžetinėms įstaigoms, taip pat viešosioms įstaigoms, kurių savininkė arba viena iš dalininkų yra valstybė, valstybės valdomoms įmonėms, labdaros ir paramos fondams, kurių vienintelė dalininkė yra valstybė, ir avanso daliai, skirtai vadovaujantis Taisy</text:span><text:span text:style-name="T3541">klių 220.3 papunkčiu. Avanso draudimo dokumente nurodytas naudos gavėjas turi būti sprendimą dėl projekto finansavimo priėmusi institucija. Avanso draudimo dokumente turi būti nurodyta avanso draudimo suma ir galiojimo terminas, kuris negali būti trumpesni</text:span><text:span text:style-name="T3542">s nei mokėjimo prašymo, kuriame galutinai įvertinamas turimas avansas, patvirtinimo data.</text:span><text:s/></text:p>
      <text:p text:style-name="P3543">Punkto pakeitimai:</text:p>
      <text:p text:style-name="P3544"><text:span text:style-name="T3545">Nr.<text:s/></text:span><text:a xlink:href="https://www.e-tar.lt/portal/legalAct.html?documentId=05e918f01d8f11e69446a4bedc730fe6" office:target-frame-name="_top" xlink:show="replace"><text:span text:style-name="T3546">1K-184</text:span></text:a><text:span text:style-name="T3547">, 2016-05-18, paskelbta TAR 2016-05-19</text:span><text:span text:style-name="T3548">, i. k. 2016-13656</text:span></text:p>
      <text:p text:style-name="P3549"><text:span text:style-name="T3550">Nr.<text:s/></text:span><text:a xlink:href="https://www.e-tar.lt/portal/legalAct.html?documentId=f21b47c0b14611e6b844f0f29024f5ac" office:target-frame-name="_top" xlink:show="replace"><text:span text:style-name="T3551">1K-415</text:span></text:a><text:span text:style-name="T3552">, 2016-11-22, paskelbta TAR 2016-11-25, i. k. 2016-27457</text:span></text:p>
      <text:p text:style-name="P3553"><text:span text:style-name="T3554">Nr.<text:s/></text:span><text:a xlink:href="https://www.e-tar.lt/portal/legalAct.html?documentId=5575b580af4211e88f64a5ecc703f89b" office:target-frame-name="_top" xlink:show="replace"><text:span text:style-name="T3555">1K-300</text:span></text:a><text:span text:style-name="T3556">, 2018-08-29, paskelbta TAR 2018-09-04, i. k. 2018-13881</text:span></text:p>
      <text:p text:style-name="P3557"><text:span text:style-name="T3558">Nr.<text:s/></text:span><text:a xlink:href="https://www.e-tar.lt/portal/legalAct.html?documentId=52085760940011e9ae2e9d61b1f977b3" office:target-frame-name="_top" xlink:show="replace"><text:span text:style-name="T3559">1K-195</text:span></text:a><text:span text:style-name="T3560">, 2019-06-20, paskelbta TAR 2019-06-25, i. k. 2019-1015</text:span><text:span text:style-name="T3561">1</text:span></text:p>
      <text:p text:style-name="Normal"/>
      <text:p text:style-name="P3562"><text:span text:style-name="T3563">225</text:span><text:span text:style-name="T3564">. Kai įgyvendinama jungtinė priemonė, avansas projekto vykdytojui išmokamas iš visų ministerijų, kurių administruojamos veiksmų programos priemonės sudaro jungtinę priemonę, lėšų,<text:s/></text:span><text:span text:style-name="T3565">proporcingai<text:s/></text:span><text:span text:style-name="T3566">kiekvienos priemonės lėšų daliai<text:s/></text:span><text:span text:style-name="T3567">ar tik vienai priemo</text:span><text:span text:style-name="T3568">nei pagal poreikį</text:span><text:span text:style-name="T3569">.</text:span><text:s/></text:p>
      <text:p text:style-name="P3570">Punkto pakeitimai:</text:p>
      <text:p text:style-name="P3571"><text:span text:style-name="T3572">Nr.<text:s/></text:span><text:a xlink:href="https://www.e-tar.lt/portal/legalAct.html?documentId=f21b47c0b14611e6b844f0f29024f5ac" office:target-frame-name="_top" xlink:show="replace"><text:span text:style-name="T3573">1K-415</text:span></text:a><text:span text:style-name="T3574">, 2016-11-22, paskelbta TAR 2016-11-25, i. k. 2016-27457</text:span></text:p>
      <text:p text:style-name="Normal"/>
      <text:p text:style-name="P3575"><text:span text:style-name="T3576">226</text:span><text:span text:style-name="T3577">. Jeigu per 180 dienų nuo avanso gavimo<text:s/></text:span><text:span text:style-name="T3578">dienos projekto vykdytojas nepradeda įgyvendinti projekto veiklų ir mokėjimo prašymuose nedeklaruoja patirtų išlaidų, avansu išmokėtos lėšos arba jų dalis turi būti susigrąžinamos vadovaujantis šių Taisyklių 26 skirsniu.</text:span><text:s/></text:p>
      <text:p text:style-name="P3579">Punkto pakeitimai:</text:p>
      <text:p text:style-name="P3580"><text:span text:style-name="T3581">Nr.<text:s/></text:span><text:a xlink:href="https://www.e-tar.lt/portal/legalAct.html?documentId=52085760940011e9ae2e9d61b1f977b3" office:target-frame-name="_top" xlink:show="replace"><text:span text:style-name="T3582">1K-195</text:span></text:a><text:span text:style-name="T3583">, 2019-06-20, paskelbta TAR 2019-06-25, i. k. 2019-10151</text:span></text:p>
      <text:p text:style-name="Normal"/>
      <text:p text:style-name="P3584"><text:span text:style-name="T3585">227</text:span><text:span text:style-name="T3586">. Jeigu tikrindama mokėjimo prašymą įgyvendinančioji institucija nustato, kad įgyvendinant projekt</text:span><text:span text:style-name="T3587">o veiklas neužtikrinamas efektyvus avanso panaudojimas, ji savo vidaus procedūrų apraše nustatyta išmokamo avanso vertinimo tvarka įvertina avanso poreikio sumažėjimą ir avansu išmokėtų lėšų suma ar jos dalimi sumažina pagal patvirtintą mokėjimo prašymą mo</text:span><text:span text:style-name="T3588">kėtiną sumą arba inicijuoja avansu išmokėtų projekto finansavimo lėšų arba jų dalies susigrąžinimą vadovaujantis šių Taisyklių 26 skirsniu.</text:span><text:s/></text:p>
      <text:p text:style-name="P3589">Punkto pakeitimai:</text:p>
      <text:p text:style-name="P3590"><text:span text:style-name="T3591">Nr.<text:s/></text:span><text:a xlink:href="https://www.e-tar.lt/portal/legalAct.html?documentId=52085760940011e9ae2e9d61b1f977b3" office:target-frame-name="_top" xlink:show="replace"><text:span text:style-name="T3592">1K-195</text:span></text:a><text:span text:style-name="T3593">, 2019-06-20, paskelbta TAR 2019-06-25, i. k. 2019-10151</text:span></text:p>
      <text:p text:style-name="Normal"/>
      <text:h text:style-name="P3594" text:outline-level="3"><text:span text:style-name="T3595">Mokėjimo prašymų ir išlaidų patvirtinimo dokumentų teikimas</text:span></text:h>
      <text:p text:style-name="P3596"/>
      <text:p text:style-name="P3597"><text:span text:style-name="T3598">228</text:span><text:span text:style-name="T3599">. <text:s/>Mokėjimo prašymai rengiami pagal atitinkamo mokėjimo prašymo formą (šių Taisyklių 5 ir 6 priedai). Projekto vyk</text:span><text:span text:style-name="T3600">dytojas, DMS užpildęs mokėjimo prašymo formą arba iš DMS parsisiuntęs iš dalies užpildytą mokėjimo prašymo formą ir ją papildęs, teikia ją įgyvendinančiajai institucijai per DMS. Projekto vykdytojas mokėjimo prašymus teikia ne vėliau, nei nustatyta mokėjim</text:span><text:span text:style-name="T3601">o prašymų teikimo grafike.</text:span></text:p>
      <text:p text:style-name="P3602"><text:span text:style-name="T3603">229</text:span><text:span text:style-name="T3604">.<text:s/></text:span><text:span text:style-name="T3605"><text:s/></text:span><text:span text:style-name="T3606">Įgyvendinančioji institucija, įvertinusi projekto specifiką, turi nustatyti sąrašą projekto tinkamų finansuoti išlaidų patvirtinimo dokumentų, kuriuos projekto vykdytojas turi pateikti su mokėjimo prašymais. Per 14 dien</text:span><text:span text:style-name="T3607">ų nuo projekto sutarties pasirašymo dienos įgyvendinančioji institucija<text:s/></text:span><text:span text:style-name="T3608">per DMS<text:s/></text:span><text:span text:style-name="T3609">turi projekto vykdytojui pateikti šį sąrašą ir informuoti apie šių dokumentų pateikimo su mokėjimo prašymais tvarką. Apie teiktinų dokumentų sąrašo ar šių dokumentų pateikimo s</text:span><text:span text:style-name="T3610">u mokėjimo prašymais tvarkos pakeitimus įgyvendinančioji institucija informuoja projekto vykdytoją per DMS per 7 dienas nuo tvarkos pasikeitimo dienos.</text:span></text:p>
      <text:p text:style-name="P3611"><text:span text:style-name="T3612">230</text:span><text:span text:style-name="T3613">. <text:s/>Įgyvendinančioji institucija kartu su tarpiniais ir galutiniu mokėjimo prašymais<text:s/></text:span><text:span text:style-name="T3614">savo vidaus p</text:span><text:span text:style-name="T3615">rocedūrų apraše nustatyta tvarka</text:span><text:span text:style-name="T3616"><text:s/>prašo</text:span><text:span text:style-name="T3617"><text:s/>projekto vykdytojo pateikti šiuos projekto tinkamų finansuoti išlaidų patvirtinimo dokumentus:<text:s/></text:span></text:p>
      <text:p text:style-name="P3618"><text:span text:style-name="T3619">230.1</text:span><text:span text:style-name="T3620">.</text:span><text:span text:style-name="T3621"><text:s/>kai išlaidas prašoma</text:span><text:span text:style-name="T3622"><text:s/></text:span><text:span text:style-name="T3623">apmokėti<text:s/></text:span><text:span text:style-name="T3624">išlaidų kompensavimo būdu, – išlaidų pagrindimo ir išlaidų apmokėjimo įrodymo dokumentų kopijas;<text:s/></text:span><text:span text:style-name="T3625">o jei išlaidos apmokamos supaprastintai:</text:span></text:p>
      <text:p text:style-name="P3626"><text:span text:style-name="T3627">230.1.1</text:span><text:span text:style-name="T3628">. neprašo pateikti jokių dokumentų, jei išlaidos apmokamos pagal fiksuotąją normą, išskyrus atvejus, kai<text:s/></text:span><text:span text:style-name="T3629">projekto sutartyje numatyta kitaip;</text:span><text:s/></text:p>
      <text:p text:style-name="P3630">Punkto pakeitimai:</text:p>
      <text:p text:style-name="P3631"><text:span text:style-name="T3632">Nr.<text:s/></text:span><text:a xlink:href="https://www.e-tar.lt/portal/legalAct.html?documentId=29eb13c0de0711e99681cd81dcdca52c" office:target-frame-name="_top" xlink:show="replace"><text:span text:style-name="T3633">1K-274</text:span></text:a><text:span text:style-name="T3634">, 2019-09-20, paskelbta TAR 2019-09-27, i. k. 2019-15273</text:span></text:p>
      <text:p text:style-name="Normal"/>
      <text:p text:style-name="P3635"><text:span text:style-name="T3636">230.1.2</text:span><text:span text:style-name="T3637">.</text:span><text:span text:style-name="T3638"><text:s/>prašo pateikti dokume</text:span><text:span text:style-name="T3639">ntus ar jų kopijas, kuriais įrodomas projekto kiekybinio rezultato pasiekimas, jei išlaidos apmokamos taikant fiksuotuosius įkainius;<text:s/></text:span></text:p>
      <text:p text:style-name="P3640"><text:span text:style-name="T3641">230.1.3</text:span><text:span text:style-name="T3642">. prašo pateikti dokumentų, kuriais įrodomas projekto veiklos įgyvendinimas ir (arba) rezultato pasiekimas, ko</text:span><text:span text:style-name="T3643">pijas, jei išlaidos apmokamos taikant fiksuotąją sumą;</text:span><text:s/></text:p>
      <text:p text:style-name="P3644">Punkto pakeitimai:</text:p>
      <text:p text:style-name="P3645"><text:span text:style-name="T3646">Nr.<text:s/></text:span><text:a xlink:href="https://www.e-tar.lt/portal/legalAct.html?documentId=52085760940011e9ae2e9d61b1f977b3" office:target-frame-name="_top" xlink:show="replace"><text:span text:style-name="T3647">1K-195</text:span></text:a><text:span text:style-name="T3648">, 2019-06-20, paskelbta TAR 2019-06-25, i. k. 2019-10151</text:span></text:p>
      <text:p text:style-name="Normal"/>
      <text:p text:style-name="P3649"><text:span text:style-name="T3650">230.2</text:span><text:span text:style-name="T3651">.</text:span><text:span text:style-name="T3652"><text:s/></text:span><text:span text:style-name="T3653">ka</text:span><text:span text:style-name="T3654">i išlaidas prašoma</text:span><text:span text:style-name="T3655"><text:s/></text:span><text:span text:style-name="T3656">apmokėti<text:s/></text:span><text:span text:style-name="T3657">sąskaitų apmokėjimo būdu, – išlaidų pagrindimo dokumentų kopijas. Išlaidų apmokėjimo įrodymo dokumentų kopijas prašo pateikti įvykdžius mokėjimus kartu su pranešimu apie patirtų išlaidų apmokėjimą, kaip nurodyta Taisyklių 214.2<text:s/></text:span><text:span text:style-name="T3658">papunktyje. Kai projekto vykdytojas kartu prašo pagal fiksuotąją normą apmokėti išlaidas,<text:s/></text:span><text:span text:style-name="T3659">apskaičiuotas nuo<text:s/></text:span><text:span text:style-name="T3660">sąskaitų apmokėjimo būdu deklaruotų išlaidų, neprašo pateikti jokių pagal fiksuotąją normą apskaičiuotų išlaidų patvirtinimo dokumentų, nebent proje</text:span><text:span text:style-name="T3661">kto sutartyje numatyta kitaip.</text:span><text:s/></text:p>
      <text:p text:style-name="P3662">Punkto pakeitimai:</text:p>
      <text:p text:style-name="P3663"><text:span text:style-name="T3664">Nr.<text:s/></text:span><text:a xlink:href="https://www.e-tar.lt/portal/legalAct.html?documentId=f21b47c0b14611e6b844f0f29024f5ac" office:target-frame-name="_top" xlink:show="replace"><text:span text:style-name="T3665">1K-415</text:span></text:a><text:span text:style-name="T3666">, 2016-11-22, paskelbta TAR 2016-11-25, i. k. 2016-27457</text:span></text:p>
      <text:p text:style-name="P3667"><text:span text:style-name="T3668">Nr.<text:s/></text:span><text:a xlink:href="https://www.e-tar.lt/portal/legalAct.html?documentId=29eb13c0de0711e99681cd81dcdca52c" office:target-frame-name="_top" xlink:show="replace"><text:span text:style-name="T3669">1K-274</text:span></text:a><text:span text:style-name="T3670">, 2019-09-20, paskelbta TAR 2019-09-27, i. k. 2019-15273</text:span></text:p>
      <text:p text:style-name="Normal"/>
      <text:p text:style-name="P3671"><text:span text:style-name="T3672">231</text:span><text:span text:style-name="T3673">. <text:s/>Prieš pateikdamas įgyvendinančiajai institucijai rangovo, paslaugų teikėjo ar prekių</text:span><text:span text:style-name="T3674"><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3675">sąskaitą).<text:s/></text:span></text:p>
      <text:p text:style-name="Normal"/>
      <text:h text:style-name="P3676" text:outline-level="3"><text:span text:style-name="T3677">Mokėjimo prašymų tikrinimas ir tvirtinimas</text:span></text:h>
      <text:p text:style-name="P3678"/>
      <text:p text:style-name="P3679"><text:span text:style-name="T3680">232</text:span><text:span text:style-name="T3681">. <text:s/>Už mokėjimo prašymų tikrinimą,<text:s/></text:span><text:span text:style-name="T3682">projekto tinkamų finansuoti išlaidų patvirtinimo<text:s/></text:span><text:span text:style-name="T3683">dokumentų tikrinimą ir tinkamų finansuoti išlaidų nustatymą atsakinga įgyvendinančioji institucija.</text:span></text:p>
      <text:p text:style-name="P3684"><text:span text:style-name="T3685">233</text:span><text:span text:style-name="T3686">. <text:s/>Įgyvendinančioji institucija mokėjimo prašymus tikrina ir tvirtina vadovaudamasi patikimo finansų valdymo principu. Mokėjimo prašymas tikrinamas ir tvirtinamas pildant įgyvendinančiosios institucijos vidaus procedūrų apraše nustatytos formos mokėjimo<text:s/></text:span><text:span text:style-name="T3687">prašymo patikros lapą.</text:span></text:p>
      <text:p text:style-name="P3688"><text:span text:style-name="T3689">234</text:span><text:span text:style-name="T3690">. Įgyvendinančioji institucija, suderinusi su vadovaujančiąja ir tvirtinančiąja institucijomis, gali nustatyti atrankinę tinkamų finansuoti išlaidų patvirtinimo dokumentų patikros tvarką ir apie ją informuoja ministeriją.</text:span><text:s/></text:p>
      <text:p text:style-name="P3691">Punkto pakeitimai:</text:p>
      <text:p text:style-name="P3692"><text:span text:style-name="T3693">Nr.<text:s/></text:span><text:a xlink:href="https://www.e-tar.lt/portal/legalAct.html?documentId=f21b47c0b14611e6b844f0f29024f5ac" office:target-frame-name="_top" xlink:show="replace"><text:span text:style-name="T3694">1K-415</text:span></text:a><text:span text:style-name="T3695">, 2016-11-22, paskelbta TAR 2016-11-25, i. k. 2016-27457</text:span></text:p>
      <text:p text:style-name="Normal"/>
      <text:p text:style-name="P3696"><text:span text:style-name="T3697">235</text:span><text:span text:style-name="T3698">. Jeigu nustatoma, kad pateiktas klaidingai arba nevisiškai užpildytas mokėjimo prašymas ir (arba) su mokėjimo prašymu pateikti ne visi<text:s/></text:span><text:span text:style-name="T3699">įgyvendinančiosios institucijos paprašyti</text:span><text:span text:style-name="T3700"><text:s/></text:span><text:span text:style-name="T3701">projekto tinkamų finansuoti išlaidų patvirtinimo dokumentai</text:span><text:span text:style-name="T3702">, įgyvendinančioji<text:s/></text:span><text:span text:style-name="T3703">institucija per DMS</text:span><text:span text:style-name="T3704"><text:s/></text:span><text:span text:style-name="T3705">paprašo projekto vykdytojo patikslinti mokėjimo prašymą ir (arba) pateikti trūkstamus dokumentus, nustatydama terminą, per kurį mokėjimo prašymas turi būti patikslintas ir (arba) dokumentai turi būti pateikti (projekto vykdytojas negali</text:span><text:span text:style-name="T3706"><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3707">žia kitaip. Jeigu įgyvendinančioji institucija negali įvertinti išlaidų tinkamumo finansuoti dėl pateiktos ne visos informacijos, įgyvendinančioji institucija patvirtina tik tinkamą finansuoti išlaidų sumą.</text:span><text:s/></text:p>
      <text:p text:style-name="P3708">Punkto pakeitimai:</text:p>
      <text:p text:style-name="P3709"><text:span text:style-name="T3710">Nr.<text:s/></text:span><text:a xlink:href="https://www.e-tar.lt/portal/legalAct.html?documentId=f21b47c0b14611e6b844f0f29024f5ac" office:target-frame-name="_top" xlink:show="replace"><text:span text:style-name="T3711">1K-415</text:span></text:a><text:span text:style-name="T3712">, 2016-11-22, paskelbta TAR 2016-11-25, i. k. 2016-27457</text:span></text:p>
      <text:p text:style-name="Normal"/>
      <text:p text:style-name="P3713"><text:span text:style-name="T3714">236</text:span><text:span text:style-name="T3715">. Įgaliotam įgyvendinančiosios institucijos darbuotojui patvirtinus mokėjimo prašymą ir (ar) per SFMIS2014 patei</text:span><text:span text:style-name="T3716">kus paraiškos asignavimų valdytojui duomenis, apie tai<text:s/></text:span><text:span text:style-name="T3717">per DMS</text:span><text:span text:style-name="T3718"><text:s/>informuojamas projekto vykdytojas, t. y. nurodoma<text:s/></text:span><text:span text:style-name="T3719">ši informacija (jeigu ji turima):</text:span><text:s/></text:p>
      <text:p text:style-name="P3720">Punkto pakeitimai:</text:p>
      <text:p text:style-name="P3721"><text:span text:style-name="T3722">Nr.<text:s/></text:span><text:a xlink:href="https://www.e-tar.lt/portal/legalAct.html?documentId=5575b580af4211e88f64a5ecc703f89b" office:target-frame-name="_top" xlink:show="replace"><text:span text:style-name="T3723">1K-300</text:span></text:a><text:span text:style-name="T3724">, 2018-08-29, paskelbta TAR 2018-09-04, i. k. 2018-13881</text:span></text:p>
      <text:p text:style-name="P3725"><text:span text:style-name="T3726">236.1</text:span><text:span text:style-name="T3727">. tinkamomis finansuoti išlaidomis pripažinta mokėjimo prašyme nurodytų išlaidų suma;</text:span></text:p>
      <text:p text:style-name="P3728"><text:span text:style-name="T3729">236.2</text:span><text:span text:style-name="T3730">. tinkamomis finansuoti išlaidomis nepripažinta mokėjimo prašyme nurodytų išla</text:span><text:span text:style-name="T3731">idų suma, nurodant nepripažinimo priežastis;</text:span></text:p>
      <text:p text:style-name="P3732"><text:span text:style-name="T3733">236.3</text:span><text:span text:style-name="T3734">. informacija apie tai, ar tinkamomis finansuoti išlaidomis nepripažintą sumą, ištaisius nurodytus trūkumus, galima įtraukti į kitą mokėjimo prašymą;</text:span><text:s/></text:p>
      <text:p text:style-name="P3735">Punkto pakeitimai:</text:p>
      <text:p text:style-name="P3736"><text:span text:style-name="T3737">Nr.<text:s/></text:span><text:a xlink:href="https://www.e-tar.lt/portal/legalAct.html?documentId=f21b47c0b14611e6b844f0f29024f5ac" office:target-frame-name="_top" xlink:show="replace"><text:span text:style-name="T3738">1K-415</text:span></text:a><text:span text:style-name="T3739">, 2016-11-22, paskelbta TAR 2016-11-25, i. k. 2016-27457</text:span></text:p>
      <text:p text:style-name="Normal"/>
      <text:p text:style-name="P3740"><text:span text:style-name="T3741">236.4</text:span><text:span text:style-name="T3742">. grąžintinų lėšų, t. y. lėšų, dėl kurių grąžinimo įgyvendinančioji institucija priėmė sprendimą (toliau – grąžintinos lėšos), suma, išskaičiuota iš sumos, mokėtinos pagal projekto vykdytojo pateiktą mokėjimo prašymą;<text:s/></text:span></text:p>
      <text:p text:style-name="P3743"><text:span text:style-name="T3744">236.5</text:span><text:span text:style-name="T3745">. avansu išmokėtų lėšų ar jų</text:span><text:span text:style-name="T3746"><text:s/>dalies suma, kuria mažinama pagal patvirtintą mokėjimo prašymą mokėtina suma, jeigu įgyvendinančioji institucija šių Taisyklių 227 punkte nustatyta tvarka priima sprendimą avansu išmokėta lėšų suma ar jos dalimi sumažinti mokėtiną sumą pagal pateiktą mokė</text:span><text:span text:style-name="T3747">jimo prašymą;</text:span></text:p>
      <text:p text:style-name="P3748"><text:span text:style-name="T3749">236.6</text:span><text:span text:style-name="T3750">. faktiškai apmokėtų mokėjimo prašymuose nurodytų finansavimo sumų ir pagal projekto finansuojamąją dalį apskaičiuotų viso projekto turėjusių būti išmokėtų sumų nuokrypio, įvertinto SFMIS2014 taisyklėse nustatyta tvarka, suma;</text:span></text:p>
      <text:p text:style-name="P3751"><text:span text:style-name="T3752">236.</text:span><text:span text:style-name="T3753">7</text:span><text:span text:style-name="T3754">. pagal patvirtintą mokėjimo prašymą nustatyta mokėtina skirtų finansavimo lėšų suma;</text:span></text:p>
      <text:p text:style-name="P3755"><text:span text:style-name="T3756">236.8</text:span><text:span text:style-name="T3757">. kita, įgyvendinančiosios institucijos nuomone, aktuali informacija.</text:span></text:p>
      <text:p text:style-name="Normal"/>
      <text:p text:style-name="P3758">Punkto pakeitimai:</text:p>
      <text:p text:style-name="P3759"><text:span text:style-name="T3760">Nr.<text:s/></text:span><text:a xlink:href="https://www.e-tar.lt/portal/legalAct.html?documentId=05e918f01d8f11e69446a4bedc730fe6" office:target-frame-name="_top" xlink:show="replace"><text:span text:style-name="T3761">1K-184</text:span></text:a><text:span text:style-name="T3762">, 2016-05-18, paskelbta TAR 2016-05-19, i. k. 2016-13656</text:span></text:p>
      <text:p text:style-name="Normal"/>
      <text:h text:style-name="P3763" text:outline-level="3"><text:span text:style-name="T3764">Projekto išlaidų apmokėjimas</text:span></text:h>
      <text:p text:style-name="P3765"/>
      <text:p text:style-name="P3766"><text:span text:style-name="T3767">237</text:span><text:span text:style-name="T3768">.<text:s/></text:span><text:span text:style-name="T3769">Įgyvendinančioji institucija ne vėliau kaip per 30 di</text:span><text:span text:style-name="T3770">enų<text:s/></text:span><text:span text:style-name="T3771">(kai pateiktas avanso mokėjimo prašymas, – per 14 dienų)<text:s/></text:span><text:span text:style-name="T3772">nuo mokėjimo prašymo gavimo dienos patvirtina mokėjimo prašymą,<text:s/></text:span><text:span text:style-name="T3773">SFMIS</text:span><text:span text:style-name="T3774">2014 parengia paraiškos asignavimų valdytojui duomenis, juos patvirtina ir perduoda į VBAMS. Į vienu metu teikiamus paraiškos<text:s/></text:span><text:span text:style-name="T3775">asignavimų valdytojui duomenis gali būti įtrauktos išlaidos, apmokamos tik pagal vieną iš Taisyklių 214 punkte nurodytų išlaidų apmokėjimo būdų</text:span><text:span text:style-name="T3776">.</text:span><text:s/></text:p>
      <text:p text:style-name="P3777">Punkto pakeitimai:</text:p>
      <text:p text:style-name="P3778"><text:span text:style-name="T3779">Nr.<text:s/></text:span><text:a xlink:href="https://www.e-tar.lt/portal/legalAct.html?documentId=f21b47c0b14611e6b844f0f29024f5ac" office:target-frame-name="_top" xlink:show="replace"><text:span text:style-name="T3780">1K-415</text:span></text:a><text:span text:style-name="T3781">, 2016-11-22, paskelbta TAR 2016-11-25, i. k. 2016-27457</text:span></text:p>
      <text:p text:style-name="P3782"><text:span text:style-name="T3783">Nr.<text:s/></text:span><text:a xlink:href="https://www.e-tar.lt/portal/legalAct.html?documentId=5575b580af4211e88f64a5ecc703f89b" office:target-frame-name="_top" xlink:show="replace"><text:span text:style-name="T3784">1K-300</text:span></text:a><text:span text:style-name="T3785">, 2018-08-29, paskelbta TAR 2018-09-04, i. k. 2018-13881</text:span></text:p>
      <text:p text:style-name="Normal"/>
      <text:p text:style-name="P3786"><text:span text:style-name="T3787">238</text:span><text:span text:style-name="T3788">. Kai įgyvendinama jungtinė priemonė, įgyvendinančioji institucija parengia paraiškos asignavimų valdytojui duomenis pagal kiekvieną priemonę.</text:span><text:s/></text:p>
      <text:p text:style-name="P3789">Punkto pakeitimai:</text:p>
      <text:p text:style-name="P3790"><text:span text:style-name="T3791">Nr.<text:s/></text:span><text:a xlink:href="https://www.e-tar.lt/portal/legalAct.html?documentId=f21b47c0b14611e6b844f0f29024f5ac" office:target-frame-name="_top" xlink:show="replace"><text:span text:style-name="T3792">1K-415</text:span></text:a><text:span text:style-name="T3793">, 2016-11-22, paskelbta TAR 2016-11-25, i. k. 2016-27457</text:span></text:p>
      <text:p text:style-name="P3794"><text:span text:style-name="T3795">Nr.<text:s/></text:span><text:a xlink:href="https://www.e-tar.lt/portal/legalAct.html?documentId=5575b580af4211e88f64a5ecc703f89b" office:target-frame-name="_top" xlink:show="replace"><text:span text:style-name="T3796">1K-300</text:span></text:a><text:span text:style-name="T3797">, 2018-08-29, paskelbta TAR 2018-09-04, i. k. 2018-13881</text:span></text:p>
      <text:p text:style-name="Normal"/>
      <text:p text:style-name="P3798"><text:span text:style-name="T3799">239</text:span><text:span text:style-name="T3800">.<text:s/></text:span><text:span text:style-name="T3801">Taisyklių 237 punkte nurodytas terminas netaikomas, kai įgyvendinančioji institucija galutinio mokėjimo prašymo tikrinimo metu, vadovaudamasi Taisyklių 277 punktu, atlieka projekto patikrą<text:s/></text:span><text:span text:style-name="T3802">vietoje ar turi įvertinti projekto pajamas Taisyklių 36 skirsnyje nustatyta tvarka arba gauti kitų institucijų ar ekspertų išvadas dėl produktų ir (ar) rezultatų kokybės patvirtinimo. Šiame Taisyklių punkte nurodytais atvejais įgyvendinančioji institucija<text:s/></text:span><text:span text:style-name="T3803">paraiškos asignavimų valdytojui duomenis rengia, tvirtina ir perduoda juos į VBAMS ne vėliau kaip per 70 dienų nuo mokėjimo prašymo gavimo dienos.</text:span><text:s/></text:p>
      <text:p text:style-name="P3804">Punkto pakeitimai:</text:p>
      <text:p text:style-name="P3805"><text:span text:style-name="T3806">Nr.<text:s/></text:span><text:a xlink:href="https://www.e-tar.lt/portal/legalAct.html?documentId=f21b47c0b14611e6b844f0f29024f5ac" office:target-frame-name="_top" xlink:show="replace"><text:span text:style-name="T3807">1K-415</text:span></text:a><text:span text:style-name="T3808">, 2016-11-22, paskelbta TAR 2016-11-25, i. k. 2016-27457</text:span></text:p>
      <text:p text:style-name="P3809"><text:span text:style-name="T3810">Nr.<text:s/></text:span><text:a xlink:href="https://www.e-tar.lt/portal/legalAct.html?documentId=5575b580af4211e88f64a5ecc703f89b" office:target-frame-name="_top" xlink:show="replace"><text:span text:style-name="T3811">1K-300</text:span></text:a><text:span text:style-name="T3812">, 2018-08-29, paskelbta TAR 2018-09-04, i. k. 2018-13881</text:span></text:p>
      <text:p text:style-name="Normal"/>
      <text:p text:style-name="P3813"><text:span text:style-name="T3814">240</text:span><text:span text:style-name="T3815">.<text:s/></text:span><text:span text:style-name="T3816">Taisy</text:span><text:span text:style-name="T3817">klių 237 ir 239 punktuose nurodyti terminai netaikomi, kai įgyvendinančioji institucija galutinio mokėjimo prašymo tikrinimo metu įtarusi, kad yra projekto sutarties pažeidimų, Taisyklių 25 skirsnyje nustatyta tvarka atlieka įtariamo pažeidimo tyrimą ir ka</text:span><text:span text:style-name="T3818">i yra sustabdytas lėšų išmokėjimas Taisyklių 312 punkte nustatyta tvarka. Tokiu atveju įgyvendinančioji institucija privalo informuoti projekto vykdytoją apie pateikto mokėjimo prašymo tikrinimo termino pratęsimą ir paraiškos asignavimų valdytojui duomenis</text:span><text:span text:style-name="T3819"><text:s/>rengia, tvirtina ir perduoda juos į VBAMS ne vėliau kaip per 7 dienas nuo sprendimo dėl pažeidimo priėmimo arba nuo lėšų išmokėjimo atnaujinimo dienos.</text:span><text:s/></text:p>
      <text:p text:style-name="P3820">Punkto pakeitimai:</text:p>
      <text:p text:style-name="P3821"><text:span text:style-name="T3822">Nr.<text:s/></text:span><text:a xlink:href="https://www.e-tar.lt/portal/legalAct.html?documentId=5575b580af4211e88f64a5ecc703f89b" office:target-frame-name="_top" xlink:show="replace"><text:span text:style-name="T3823">1K-300</text:span></text:a><text:span text:style-name="T3824">, 2018-08-29, paskelbta TAR 2018-09-04, i. k. 2018-13881</text:span></text:p>
      <text:p text:style-name="Normal"/>
      <text:p text:style-name="P3825"><text:span text:style-name="T3826">241</text:span><text:span text:style-name="T3827">.<text:s/></text:span><text:span text:style-name="T3828">Paraiškos asignavimų valdytojui duomenis per SFMIS</text:span><text:span text:style-name="T3829">2014</text:span><text:span text:style-name="T3830"><text:s/>tvirtina<text:s/></text:span><text:span text:style-name="T3831">įgyvendinančiosios inst</text:span><text:span text:style-name="T3832">itucijos vadovas ar jo įgaliotas asmuo.</text:span><text:s/></text:p>
      <text:p text:style-name="P3833">Punkto pakeitimai:</text:p>
      <text:p text:style-name="P3834"><text:span text:style-name="T3835">Nr.<text:s/></text:span><text:a xlink:href="https://www.e-tar.lt/portal/legalAct.html?documentId=5575b580af4211e88f64a5ecc703f89b" office:target-frame-name="_top" xlink:show="replace"><text:span text:style-name="T3836">1K-300</text:span></text:a><text:span text:style-name="T3837">, 2018-08-29, paskelbta TAR 2018-09-04, i. k. 2018-13881</text:span></text:p>
      <text:p text:style-name="Normal"/>
      <text:p text:style-name="P3838"><text:span text:style-name="T3839">242.</text:span><text:span text:style-name="T3840"><text:s/>Neteko galios nuo 2018-</text:span><text:span text:style-name="T3841">09-05</text:span></text:p>
      <text:p text:style-name="P3842">Punkto naikinimas:</text:p>
      <text:p text:style-name="P3843"><text:span text:style-name="T3844">Nr.<text:s/></text:span><text:a xlink:href="https://www.e-tar.lt/portal/legalAct.html?documentId=5575b580af4211e88f64a5ecc703f89b" office:target-frame-name="_top" xlink:show="replace"><text:span text:style-name="T3845">1K-300</text:span></text:a><text:span text:style-name="T3846">, 2018-08-29, paskelbta TAR 2018-09-04, i. k. 2018-13881</text:span></text:p>
      <text:p text:style-name="Normal"/>
      <text:p text:style-name="P3847"><text:span text:style-name="T3848">243.</text:span><text:span text:style-name="T3849"><text:s/>Neteko galios nuo 2018-09-05</text:span></text:p>
      <text:p text:style-name="P3850">Punkto naikinimas:</text:p>
      <text:p text:style-name="P3851"><text:span text:style-name="T3852">Nr.<text:s/></text:span><text:a xlink:href="https://www.e-tar.lt/portal/legalAct.html?documentId=5575b580af4211e88f64a5ecc703f89b" office:target-frame-name="_top" xlink:show="replace"><text:span text:style-name="T3853">1K-300</text:span></text:a><text:span text:style-name="T3854">, 2018-08-29, paskelbta TAR 2018-09-04, i. k. 2018-13881</text:span></text:p>
      <text:p text:style-name="Normal"/>
      <text:p text:style-name="P3855"><text:span text:style-name="T3856">244.</text:span><text:span text:style-name="T3857"><text:s/>Neteko galios nuo 2018-09-05</text:span></text:p>
      <text:p text:style-name="P3858">Punkto naikinimas:</text:p>
      <text:p text:style-name="P3859"><text:span text:style-name="T3860">Nr.<text:s/></text:span><text:a xlink:href="https://www.e-tar.lt/portal/legalAct.html?documentId=5575b580af4211e88f64a5ecc703f89b" office:target-frame-name="_top" xlink:show="replace"><text:span text:style-name="T3861">1K-300</text:span></text:a><text:span text:style-name="T3862">, 2018-08-29, paskelbta TAR 2018-09-04, i. k. 2018-13881</text:span></text:p>
      <text:p text:style-name="Normal"/>
      <text:p text:style-name="P3863"><text:span text:style-name="T3864">245.</text:span><text:span text:style-name="T3865"><text:s/>Neteko galios nuo 2018-09-05</text:span></text:p>
      <text:p text:style-name="P3866">Punkto naikinimas:</text:p>
      <text:p text:style-name="P3867"><text:span text:style-name="T3868">Nr.<text:s/></text:span><text:a xlink:href="https://www.e-tar.lt/portal/legalAct.html?documentId=5575b580af4211e88f64a5ecc703f89b" office:target-frame-name="_top" xlink:show="replace"><text:span text:style-name="T3869">1K-300</text:span></text:a><text:span text:style-name="T3870">, 2018-08-29, paskelbta TAR 2018-09-04, i. k. 2018-13881</text:span></text:p>
      <text:p text:style-name="Normal"/>
      <text:p text:style-name="P3871"><text:span text:style-name="T3872">246</text:span><text:span text:style-name="T3873">. Tais atvejais, kai projekto finansavimo lėšos negali būti išmokėtos projekto vykdytojui dėl to, kad ministerijų programų s</text:span><text:span text:style-name="T3874">ąmatose numatytos asignavimų sumos yra nepakankamos, įgyvendinančioji institucija, gavusi informaciją apie atmestas VBAMS mokėjimo paraiškas, apie tai ne vėliau kaip per 1 dieną turi informuoti ministeriją. Ministerija, gavusi minėtą informaciją, turi atli</text:span><text:span text:style-name="T3875">kti reikalingus programų sąmatų pakeitimus ir apie juos ne vėliau kaip per 1 dieną informuoti įgyvendinančiąją instituciją.</text:span><text:s/></text:p>
      <text:p text:style-name="P3876">Punkto pakeitimai:</text:p>
      <text:p text:style-name="P3877"><text:span text:style-name="T3878">Nr.<text:s/></text:span><text:a xlink:href="https://www.e-tar.lt/portal/legalAct.html?documentId=5575b580af4211e88f64a5ecc703f89b" office:target-frame-name="_top" xlink:show="replace"><text:span text:style-name="T3879">1K-300</text:span></text:a><text:span text:style-name="T3880">,<text:s/></text:span><text:span text:style-name="T3881">2018-08-29, paskelbta TAR 2018-09-04, i. k. 2018-13881</text:span></text:p>
      <text:p text:style-name="Normal"/>
      <text:p text:style-name="P3882"><text:span text:style-name="T3883">246</text:span><text:span text:style-name="T3884">1</text:span><text:span text:style-name="T3885">. Tais atvejais, kai projekto finansavimo lėšos negali būti išmokėtos projekto vykdytojui dėl neteisingai nurodytų paraiškos asignavimų valdytojui duomenų, įgyvendinančioji institucija, gavusi</text:span><text:span text:style-name="T3886"><text:s/>informaciją apie atmestas VBAMS mokėjimo paraiškas, ne vėliau kaip per 1 dieną turi patikslinti paraiškos asignavimų valdytojui duomenis, juos patvirtinti ir perduoti į VBAMS Taisyklių nustatyta tvarka.</text:span><text:s/></text:p>
      <text:p text:style-name="P3887">Papildyta punktu:</text:p>
      <text:p text:style-name="P3888"><text:span text:style-name="T3889">Nr.<text:s/></text:span><text:a xlink:href="https://www.e-tar.lt/portal/legalAct.html?documentId=5575b580af4211e88f64a5ecc703f89b" office:target-frame-name="_top" xlink:show="replace"><text:span text:style-name="T3890">1K-300</text:span></text:a><text:span text:style-name="T3891">, 2018-08-29, paskelbta TAR 2018-09-04, i. k. 2018-13881</text:span></text:p>
      <text:p text:style-name="Normal"/>
      <text:p text:style-name="P3892"><text:span text:style-name="T3893">247.</text:span><text:span text:style-name="T3894"><text:s/>Neteko galios nuo 2018-09-05</text:span></text:p>
      <text:p text:style-name="P3895">Punkto naikinimas:</text:p>
      <text:p text:style-name="P3896"><text:span text:style-name="T3897">Nr.<text:s/></text:span><text:a xlink:href="https://www.e-tar.lt/portal/legalAct.html?documentId=5575b580af4211e88f64a5ecc703f89b" office:target-frame-name="_top" xlink:show="replace"><text:span text:style-name="T3898">1K-300</text:span></text:a><text:span text:style-name="T3899">, 2018-08-29, paskelbta TAR 2018-09-04, i. k. 2018-13881</text:span></text:p>
      <text:p text:style-name="Normal"/>
      <text:p text:style-name="P3900"><text:span text:style-name="T3901">248</text:span><text:span text:style-name="T3902">. Įgyvendinančiajai institucijai patvirtinus paraiškos asignavimų valdytojui duomenis ir perdavus juos į VBAMS,<text:s/></text:span><text:span text:style-name="T3903">Valstybės biudžeto lėšų išdavimo iš<text:s/></text:span><text:span text:style-name="T3904">valstybės iždo sąskaitos taisyklėse, patvirtintose Lietuvos Respublikos finansų ministro 2000 m. liepos 21 d. įsakymu Nr. 195 „Dėl Valstybės biudžeto lėšų išdavimo iš valstybės iždo sąskaitos taisyklių patvirtinimo“, nustatyta tvarka VBAMS rengiama mokėjim</text:span><text:span text:style-name="T3905">o paraiška Lietuvos Respublikos finansų ministerijos Valstybės iždo departamentui (toliau – Valstybės iždo departamentas), pagal kurią projekto vykdytojui išmokamos projekto finansavimo lėšos.</text:span><text:s/></text:p>
      <text:p text:style-name="P3906">Punkto pakeitimai:</text:p>
      <text:p text:style-name="P3907"><text:span text:style-name="T3908">Nr.<text:s/></text:span><text:a xlink:href="https://www.e-tar.lt/portal/legalAct.html?documentId=5575b580af4211e88f64a5ecc703f89b" office:target-frame-name="_top" xlink:show="replace"><text:span text:style-name="T3909">1K-300</text:span></text:a><text:span text:style-name="T3910">, 2018-08-29, paskelbta TAR 2018-09-04, i. k. 2018-13881</text:span></text:p>
      <text:p text:style-name="Normal"/>
      <text:p text:style-name="P3911"><text:span text:style-name="T3912">249</text:span><text:span text:style-name="T3913">. <text:s/>Projekto vykdytojui apmokamos visos įgyvendinančiosios institucijos nustatytos tinkamomis finansuoti pripažintos išlaidos a</text:span><text:span text:style-name="T3914">rba jų dalis, apskaičiuota projekto finansuojamajai daliai.<text:s/></text:span></text:p>
      <text:p text:style-name="P3915"><text:span text:style-name="T3916">250</text:span><text:span text:style-name="T3917">. <text:s/>Projektui skirtos finansavimo lėšos pervedamos į projekto sutartyje nurodytą projekto sąskaitą.</text:span></text:p>
      <text:p text:style-name="P3918"><text:span text:style-name="T3919">251</text:span><text:span text:style-name="T3920">. <text:s/>Jeigu pasikeičia projekto sutartyje nurodytos projekto sąskaitos duomenys, proj</text:span><text:span text:style-name="T3921">ekto vykdytojas privalo ne vėliau kaip kitą darbo dieną nuo duomenų pasikeitimo dienos per DMS apie tai pranešti įgyvendinančiajai institucijai. Jei projekto vykdytojas neįvykdo šios pareigos arba projekto sąskaitos duomenys pasikeičia po to, kai įgyvendin</text:span><text:span text:style-name="T3922">ančioji institucija patvirtina mokėjimo prašymą, ir projekto finansavimo lėšos yra pervedamos į ankstesnę projekto sąskaitą, toks projekto finansavimo lėšų pervedimas yra laikomas tinkamu ir visa atsakomybė dėl tokio projekto finansavimo lėšų pervedimo ten</text:span><text:span text:style-name="T3923">ka projekto vykdytojui.</text:span></text:p>
      <text:p text:style-name="P3924"><text:span text:style-name="T3925">252</text:span><text:span text:style-name="T3926">.<text:s/></text:span><text:span text:style-name="T3927">Informacija apie Valstybės iždo departamento atliktus mokėjimus iš VBAMS perduodama į SFMIS2014. Projekto vykdytojas apie mokėjimus informuojamas per DMS.</text:span><text:s/></text:p>
      <text:p text:style-name="P3928">Punkto pakeitimai:</text:p>
      <text:p text:style-name="P3929"><text:span text:style-name="T3930">Nr.<text:s/></text:span><text:a xlink:href="https://www.e-tar.lt/portal/legalAct.html?documentId=5575b580af4211e88f64a5ecc703f89b" office:target-frame-name="_top" xlink:show="replace"><text:span text:style-name="T3931">1K-300</text:span></text:a><text:span text:style-name="T3932">, 2018-08-29, paskelbta TAR 2018-09-04, i. k. 2018-13881</text:span></text:p>
      <text:p text:style-name="Normal"/>
      <text:h text:style-name="P3933" text:outline-level="3"><text:span text:style-name="T3934">Palūkanų apskaita</text:span></text:h>
      <text:p text:style-name="P3935"/>
      <text:p text:style-name="P3936"><text:span text:style-name="T3937">253</text:span><text:span text:style-name="T3938">.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3939">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3940">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3941">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942">Punkto pakeitimai:</text:p>
      <text:p text:style-name="P3943"><text:span text:style-name="T3944">Nr.<text:s/></text:span><text:a xlink:href="https://www.e-tar.lt/portal/legalAct.html?documentId=082ebfe06cda11e5906bc3a96c765ff4" office:target-frame-name="_top" xlink:show="replace"><text:span text:style-name="T3945">1K-309</text:span></text:a><text:span text:style-name="T3946">, 2015-10-07, paskelbta TAR 2015-10-07, i. k. 2015-14857</text:span></text:p>
      <text:p text:style-name="Normal"/>
      <text:p text:style-name="P3947"><text:span text:style-name="T3948">254</text:span><text:span text:style-name="T3949">. Tuo atveju, kai sukauptų palūkanų suma mažesnė nei 15 eurų (penkiolika</text:span><text:span text:style-name="T3950"><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3951"><text:s/>mokėjimo prašymu,<text:s/></text:span><text:span text:style-name="T3952">likusi neįskaityta palūkanų suma</text:span><text:span text:style-name="T3953"><text:s/>arba visos sukauptos palūkanos neturi būti grąžinamos (ši nuostata netaikoma, kai projekto vykdytoja yra biudžetinė įstaiga).</text:span><text:s/></text:p>
      <text:p text:style-name="P3954">Punkto pakeitimai:</text:p>
      <text:p text:style-name="P3955"><text:span text:style-name="T3956">Nr.<text:s/></text:span><text:a xlink:href="https://www.e-tar.lt/portal/legalAct.html?documentId=082ebfe06cda11e5906bc3a96c765ff4" office:target-frame-name="_top" xlink:show="replace"><text:span text:style-name="T3957">1K-309</text:span></text:a><text:span text:style-name="T3958">, 2015-10-07, paskelbta TAR 2015-10-07, i. k. 2015-14857</text:span></text:p>
      <text:p text:style-name="Normal"/>
      <text:p text:style-name="P3959"><text:span text:style-name="T3960">254</text:span><text:span text:style-name="T3961">1</text:span><text:span text:style-name="T3962">.<text:s/></text:span><text:span text:style-name="T3963">Kai projekto vykdytoja yra biudžetinė įstaiga, projekto (-ų) sąskaitoje sukauptas palūkanas ji perveda į valstybės biudžetą Lietuvos Respu</text:span><text:span text:style-name="T3964">blikos valstybės biudžeto ir savivaldybių biudžetų sudarymo ir vykdymo taisyklių, patvirtintų Lietuvos Respublikos Vyriausybės 2001 m. gegužės 14 d. nutarimu Nr. 543 „Dėl Lietuvos Respublikos valstybės biudžeto ir savivaldybių biudžetų sudarymo ir vykdymo<text:s/></text:span><text:span text:style-name="T3965">tvarkos patvirtinimo“, 30 punkte nustatyta tvarka.<text:s/></text:span></text:p>
      <text:p text:style-name="P3966">Papildyta punktu:</text:p>
      <text:p text:style-name="P3967"><text:span text:style-name="T3968">Nr.<text:s/></text:span><text:a xlink:href="https://www.e-tar.lt/portal/legalAct.html?documentId=082ebfe06cda11e5906bc3a96c765ff4" office:target-frame-name="_top" xlink:show="replace"><text:span text:style-name="T3969">1K-309</text:span></text:a><text:span text:style-name="T3970">, 2015-10-07, paskelbta TAR 2015-10-07, i. k. 2015-14857</text:span></text:p>
      <text:p text:style-name="Normal"/>
      <text:h text:style-name="P3971" text:outline-level="2"><text:span text:style-name="T3972">22 skirsnis. Ste</text:span><text:span text:style-name="T3973">bėsenos rodikliai<text:s/></text:span></text:h>
      <text:p text:style-name="P3974"/>
      <text:p text:style-name="P3975"><text:span text:style-name="T3976">255</text:span><text:span text:style-name="T3977">. Nustatant stebėsenos rodiklius, skaičiuojant pasiektas jų reikšmes ir atsiskaitant už juos turi būti vadovaujamasi stebėsenos rodiklių skaičiavimo aprašais, kurie rengiami pagal Stebėsenos rodiklių nustatymo ir skaičiavimo<text:s/></text:span><text:span text:style-name="T3978">taisyklių, patvirtintų Lietuvos Respublikos finansų ministro 2014 m. spalio 31 d. įsakymu Nr. 1K-341 „Dėl Stebėsenos rodiklių nustatymo ir skaičiavimo taisyklių patvirtinimo“, nustatytą tvarką, formą ir jos pildymo instrukciją ir skelbiami svetainėje www.e</text:span><text:span text:style-name="T3979">sinvesticijos.lt.</text:span><text:s/></text:p>
      <text:p text:style-name="P3980">Punkto pakeitimai:</text:p>
      <text:p text:style-name="P3981"><text:span text:style-name="T3982">Nr.<text:s/></text:span><text:a xlink:href="https://www.e-tar.lt/portal/legalAct.html?documentId=05e918f01d8f11e69446a4bedc730fe6" office:target-frame-name="_top" xlink:show="replace"><text:span text:style-name="T3983">1K-184</text:span></text:a><text:span text:style-name="T3984">, 2016-05-18, paskelbta TAR 2016-05-19, i. k. 2016-13656</text:span></text:p>
      <text:p text:style-name="Normal"/>
      <text:p text:style-name="P3985"><text:span text:style-name="T3986">256</text:span><text:span text:style-name="T3987">. Vadovaudamasis projektų finansavimo sąlygų<text:s/></text:span><text:span text:style-name="T3988">apraše nustatytais reikalavimais, pareiškėjas, pildydamas paraišką, pasirenka projektui taikomus stebėsenos rodiklius, kuriuos įsipareigoja pasiekti iki stebėsenos rodiklių skaičiavimo apraše nurodyto pasiekimo momento, bet ne vėliau kaip iki poprojektinio</text:span><text:span text:style-name="T3989"><text:s/>laikotarpio pabaigos. Jei paraiškoje nurodyti stebėsenos rodikliai atitinka projektų finansavimo sąlygų apraše ir kituose, šių Taisyklių 255 punkte nurodytuose, dokumentuose nustatytus reikalavimus, jie perkeliami į projekto sutartį.</text:span></text:p>
      <text:p text:style-name="P3990"><text:span text:style-name="T3991">257</text:span><text:span text:style-name="T3992">. Už projekto<text:s/></text:span><text:span text:style-name="T3993">sutartyje nustatytų stebėsenos rodiklių pasiekimą projekto vykdytojas atsiskaito teikdamas mokėjimo prašymus ir (arba) ataskaitas po projekto finansavimo pabaigos.<text:s/></text:span></text:p>
      <text:p text:style-name="P3994"><text:span text:style-name="T3995">258</text:span><text:span text:style-name="T3996">. Jeigu stebėsenos rodiklių skaičiavimo aprašuose nurodytu pasiekimo momentu projekt</text:span><text:span text:style-name="T3997">o vykdytojas yra nepasiekęs projekto sutartyje nustatytų stebėsenos rodiklių, įgyvendinančioji institucija, įvertinusi stebėsenos rodiklių nepasiekimo priežastis ir projektui skirto finansavimo pagrįstumą, vadovaudamasi šių Taisyklių 259–265 punktuose nuro</text:span><text:span text:style-name="T3998">dytais principais, vienašaliu sprendimu sumažina projekto sutartyje nustatytą projektui skirtą finansavimą (nekeisdama projekto tinkamų finansuoti išlaidų dydžio, t. y. atitinkama suma didindama projekto vykdytojo nuosavo įnašo dalį). Jei įgyvendinančioji<text:s/></text:span><text:span text:style-name="T3999">institucija nustato, kad nepasiekus stebėsenos rodiklių taip pat nėra pasiektas projekto tikslas, vadovaudamasi šių Taisyklių 190 punktu ji inicijuoja projekto sutarties nutraukimą šių Taisyklių 19 skirsnyje nustatyta tvarka ir išmokėtų lėšų susigrąžinimą<text:s/></text:span><text:span text:style-name="T4000">šių Taisyklių 26 skirsnyje nustatyta tvarka.</text:span></text:p>
      <text:p text:style-name="P4001"><text:span text:style-name="T4002">259</text:span><text:span text:style-name="T4003">. Jeigu stebėsenos rodiklio reikšmės nepasiekimas yra susijęs su konkrečios projekto veiklos vykdymo apimties sumažėjimu ir projekto vykdytojas nepagrindžia patirtų projekto išlaidų atsižvelgdamas į nepas</text:span><text:span text:style-name="T4004">iektą stebėsenos rodiklio reikšmę, mažinama projektui skirto finansavimo dalis apskaičiuojama proporcingai pagal neįvykdytų projekto veiklų apimtis ir (arba) yra lygi nepagrįstai patirtoms projekto išlaidoms.<text:s/></text:span></text:p>
      <text:p text:style-name="P4005"><text:span text:style-name="T4006">260</text:span><text:span text:style-name="T4007">. Jeigu stebėsenos rodiklio reikšmės ne</text:span><text:span text:style-name="T4008">pasiekimas nėra susijęs su konkrečios projekto veiklos vykdymo apimties sumažėjimu, bet yra sąlygotas veiksnių, kurių įtaką stebėsenos rodiklio nepasiekimui projekto vykdytojas galėjo sumažinti</text:span><text:span text:style-name="T4009"><text:s/>(stebėsenos rodiklio nepasiekimo pagrįstumas gali būti vertina</text:span><text:span text:style-name="T4010">mas atsižvelgiant į atitinkamų veiksmų programos priemonių specifiką, su ministerija suderinta tvarka)</text:span><text:span text:style-name="T4011">, mažinama projektui skirto finansavimo dalis apskaičiuojama taip:</text:span></text:p>
      <text:p text:style-name="P4012"><text:span text:style-name="T4013">260.1</text:span><text:span text:style-name="T4014">. jei stebėsenos rodikliai nepasiekti (skaičiuojant nuo projekto sutartyje nusta</text:span><text:span text:style-name="T4015">tytos stebėsenos rodiklio reikšmės) n</text:span><text:span text:style-name="T4016">uo 10 proc. iki 25 proc. (įskaitytinai), tai<text:s/></text:span><text:span text:style-name="T4017">projektui skirtas finansavimas mažinamas 5 proc.;<text:s/></text:span></text:p>
      <text:p text:style-name="P4018"><text:span text:style-name="T4019">260.2</text:span><text:span text:style-name="T4020">. jei stebėsenos rodikliai nepasiekti (skaičiuojant nuo projekto sutartyje nustatytos stebėsenos rodiklio reikšmės</text:span><text:span text:style-name="T4021">) n</text:span><text:span text:style-name="T4022">uo 25 proc. iki 40 proc. (įskaitytinai), tai<text:s/></text:span><text:span text:style-name="T4023">projektui skirtas finansavimas mažinamas 10 proc.;</text:span></text:p>
      <text:p text:style-name="P4024"><text:span text:style-name="T4025">260.3</text:span><text:span text:style-name="T4026">. jei stebėsenos rodikliai nepasiekti (skaičiuojant nuo projekto sutartyje nustatytos stebėsenos rodiklio reikšmės) n</text:span><text:span text:style-name="T4027">uo 40 proc. iki 50 proc. (įskai</text:span><text:span text:style-name="T4028">tytinai), tai<text:s/></text:span><text:span text:style-name="T4029">projektui skirtas finansavimas mažinamas 15 proc.;</text:span></text:p>
      <text:p text:style-name="P4030"><text:span text:style-name="T4031">260.4</text:span><text:span text:style-name="T4032">. jei stebėsenos rodikliai nepasiekti (skaičiuojant nuo projekto sutartyje nustatytos stebėsenos rodiklio reikšmės) daugiau kaip 50</text:span><text:span text:style-name="T4033"><text:s/>proc., tai<text:s/></text:span><text:span text:style-name="T4034">projektui skirtas finansavimas<text:s/></text:span><text:span text:style-name="T4035">mažinamas 20 proc.</text:span></text:p>
      <text:p text:style-name="P4036"><text:span text:style-name="T4037">261</text:span><text:span text:style-name="T4038">.<text:s/></text:span><text:span text:style-name="T4039">Jei šių Taisyklių<text:s/></text:span><text:span text:style-name="T4040">260</text:span><text:span text:style-name="T4041"><text:s/>punkte numatytu atveju daugiau nei vienas stebėsenos rodiklis yra nepasiektas daugiau kaip 10 proc., projektui skirtas finansavimas mažinamas tik viena (didžiausia) apskaičiuota suma.</text:span></text:p>
      <text:p text:style-name="P4042"><text:span text:style-name="T4043">262</text:span><text:span text:style-name="T4044">. Kai už skir</text:span><text:span text:style-name="T4045">tingų stebėsenos rodiklių nepasiekimą turi būti mažinamas projektui skirtas finansavimas vadovaujantis skirtingomis nuostatomis, nurodytomis šių Taisyklių 259 ir 260 punktuose, projektui skirtas finansavimas turi būti mažinamas tik viena (didžiausia) proje</text:span><text:span text:style-name="T4046">ktui skirta finansavimo suma, apskaičiuota pagal viename iš šių punktų nustatytą tvarką.</text:span></text:p>
      <text:p text:style-name="P4047"><text:span text:style-name="T4048">263</text:span><text:span text:style-name="T4049">. Jei už stebėsenos rodiklių nepasiekimą jau buvo vieną kartą sumažintas projektui skirtas finansavimas 20 proc. pagal šių Taisyklių 259 ar 260 punkto nuostatas</text:span><text:span text:style-name="T4050"><text:s/>arba daugiau pagal šių Taisyklių 259 punkto nuostatas, tai vėliau nebegali būti papildomai mažinamas projektui skirtas finansavimas pagal šių Taisyklių 260 punkto nuostatas.</text:span></text:p>
      <text:p text:style-name="P4051"><text:span text:style-name="T4052">264</text:span><text:span text:style-name="T4053">. Jei pagal šias Taisykles už stebėsenos rodiklių nepasiekimą buvo sumažin</text:span><text:span text:style-name="T4054">tas projektui skirtas finansavimas mažiau nei 20 proc., tai vėliau projektui skirtas finansavimas gali būti papildomai sumažintas pagal šių Taisyklių 260 punkto nuostatas, bet kartu ne daugiau kaip 20 proc.<text:s/></text:span></text:p>
      <text:p text:style-name="P4055"><text:span text:style-name="T4056">265</text:span><text:span text:style-name="T4057">. Projektui skirtas finansavimas negali b</text:span><text:span text:style-name="T4058">ūti mažinamas, jei yra tenkinama bent viena iš šių sąlygų:</text:span></text:p>
      <text:p text:style-name="P4059"><text:span text:style-name="T4060">265.1</text:span><text:span text:style-name="T4061">. stebėsenos rodiklis nepasiektas dėl konkrečios projekto veiklos įgyvendinimo mažesne apimtimi, tačiau projekto vykdytojas pagrindžia siekiant šio rodiklio patirtas projekto išlaidas;</text:span></text:p>
      <text:p text:style-name="P4062"><text:span text:style-name="T4063">265</text:span><text:span text:style-name="T4064">.2</text:span><text:span text:style-name="T4065">. projekto veiklos įgyvendintos projekto sutartyje numatyta apimtimi, o stebėsenos rodiklis nepasiektas dėl veiksnių, kurių įtakos stebėsenos rodiklio nepasiekimui projekto vykdytojas negalėjo sumažinti (stebėsenos rodiklio nepasiekimo pagrįstumas gali</text:span><text:span text:style-name="T4066"><text:s/>būti vertinamas atsižvelgiant į atitinkamų veiksmų programos priemonių specifiką, su ministerija suderinta tvarka), ir projekto vykdytojas kartu su galutiniu mokėjimo prašymu arba ataskaita po projekto finansavimo pabaigos pateikia pagrįstus paaiškinimus,</text:span><text:span text:style-name="T4067"><text:s/>kodėl nepasiekė stebėsenos rodiklio reikšmės.</text:span></text:p>
      <text:p text:style-name="P4068"><text:span text:style-name="T4069">266</text:span><text:span text:style-name="T4070">. Įgyvendinančioji institucija, šiame Taisyklių skirsnyje nustatyta tvarka sumažinusi projekto sutartyje nustatytą projektui skirtą finansavimą, i</text:span><text:span text:style-name="T4071">šmokėtas lėšas<text:s/></text:span><text:span text:style-name="T4072">susigrąžina šių Taisyklių 26 skirsnyje<text:s/></text:span><text:span text:style-name="T4073">nustatyta tvarka.</text:span></text:p>
      <text:p text:style-name="Normal"/>
      <text:h text:style-name="P4074" text:outline-level="2"><text:span text:style-name="T4075">23 skirsnis. Informacija apie ESF projektų dalyvius</text:span></text:h>
      <text:p text:style-name="P4076"/>
      <text:p text:style-name="P4077"><text:span text:style-name="T4078">267</text:span><text:span text:style-name="T4079">. Iš ESF lėšų bendrai finansuojamo projekto vykdytojas kartu su tarpiniais ir galutiniu mokėjimo prašymais, kuriuose deklaruojamos su ESF projekto dalyviais susijusios<text:s/></text:span><text:span text:style-name="T4080">išlaidos arba pasiektos stebėsenos rodiklių reikšmės, per DMS teikia įgyvendinančiajai institucijai informaciją apie ESF projekto dalyvius, pradėjusius dalyvauti projekto veiklose iki mokėjimo prašymo ataskaitinio laikotarpio pabaigos (jei tokių dalyvių es</text:span><text:span text:style-name="T4081">ama), pagal svetainėje www.esinvesticijos.lt paskelbtą ESF projekto dalyvio anketos (toliau – dalyvio anketa) formą (darbo grupės formą). Mokėjimo prašyme deklaruojamos išlaidos yra pripažįstamos netinkamomis finansuoti, jei projekto vykdytojas nepateikia<text:s/></text:span><text:span text:style-name="T4082">informacijos apie projekto dalyvius, pradėjusius dalyvauti projekto veiklose, arba pateikia neteisingą ar netikslią informaciją ir jos neištaiso iki įgyvendinančiosios institucijos nurodyto termino. Ištaisęs nurodytus trūkumus, projekto vykdytojas gali išl</text:span><text:span text:style-name="T4083">aidas įtraukti į kitą mokėjimo prašymą.</text:span><text:s/></text:p>
      <text:p text:style-name="P4084">Punkto pakeitimai:</text:p>
      <text:p text:style-name="P4085"><text:span text:style-name="T4086">Nr.<text:s/></text:span><text:a xlink:href="https://www.e-tar.lt/portal/legalAct.html?documentId=05e918f01d8f11e69446a4bedc730fe6" office:target-frame-name="_top" xlink:show="replace"><text:span text:style-name="T4087">1K-184</text:span></text:a><text:span text:style-name="T4088">, 2016-05-18, paskelbta TAR 2016-05-19, i. k. 2016-13656</text:span></text:p>
      <text:p text:style-name="P4089"><text:span text:style-name="T4090">Nr.<text:s/></text:span><text:a xlink:href="https://www.e-tar.lt/portal/legalAct.html?documentId=f21b47c0b14611e6b844f0f29024f5ac" office:target-frame-name="_top" xlink:show="replace"><text:span text:style-name="T4091">1K-415</text:span></text:a><text:span text:style-name="T4092">, 2016-11-22, paskelbta TAR 2016-11-25, i. k. 2016-27457</text:span></text:p>
      <text:p text:style-name="P4093"><text:span text:style-name="T4094">Nr.<text:s/></text:span><text:a xlink:href="https://www.e-tar.lt/portal/legalAct.html?documentId=55d7fc600aeb11e79ba1ee3112ade9bc" office:target-frame-name="_top" xlink:show="replace"><text:span text:style-name="T4095">1K-102</text:span></text:a><text:span text:style-name="T4096">, 2017-03-15, paskelbta TAR 2017-03-20, i. k. 2017-04610</text:span></text:p>
      <text:p text:style-name="Normal"/>
      <text:p text:style-name="P4097"><text:span text:style-name="T4098">268</text:span><text:span text:style-name="T4099">. ESF projekto dalyviai turi priklausyti tikslinei grupei, nurodytai konkrečiame projektų finansavimo sąlygų apraše ir projekto sutartyje, ir atitikti tos grupės nariams keliamus r</text:span><text:span text:style-name="T4100">eikalavimus.<text:s/></text:span></text:p>
      <text:p text:style-name="P4101"><text:span text:style-name="T4102">269</text:span><text:span text:style-name="T4103">. Projekto veiklose dalyvaujantys asmenys, gaunantys netiesioginę naudą iš projekto, priskiriami netiesioginei projekto tikslinei grupei, todėl nėra laikomi ESF projekto dalyviais ir apie juos informacija kartu su<text:s/></text:span><text:span text:style-name="T4104">mokėjimo prašymu</text:span><text:span text:style-name="T4105"><text:s/></text:span><text:span text:style-name="T4106">nete</text:span><text:span text:style-name="T4107">ikiama. Asmenimis, priklausančiais netiesioginei projekto tikslinei grupei, yra laikomi, pavyzdžiui, ESF projekto dalyvių mokomi asmenys, kai jų mokymo ir kitos su tuo susijusios išlaidos nėra numatytos projekto biudžete.</text:span></text:p>
      <text:p text:style-name="P4108"><text:span text:style-name="T4109">270</text:span><text:span text:style-name="T4110">. Informacija apie kiekvien</text:span><text:span text:style-name="T4111">ą ESF projekto dalyvį renkama pirmą jo dalyvavimo tiesioginėse projekto veiklose dieną vieną kartą per projekto įgyvendinimo laikotarpį. ESF projekto dalyviui pateikiama užpildyti dalyvio anketos forma, kurioje reikia nurodyti bendrą informaciją apie ESF p</text:span><text:span text:style-name="T4112">rojekto dalyvį (vardas, pavardė, gimimo data ir kontaktinė informacija), informaciją apie jo dalyvavimo projekto veiklose pradžią, taip pat informaciją apie ESF projekto dalyvio lytį, statusą darbo rinkoje, išsilavinimą, priklausymą pažeidžiamoms grupėms i</text:span><text:span text:style-name="T4113">r atitiktį kitiems projektų finansavimo sąlygų apraše nustatytiems kriterijams. Projekto vykdytojas dalyvio anketos formą atsispausdina iš DMS. Jeigu projekto vykdytojas veiklas pradeda iki paraiškos pateikimo, dalyvio anketos forma atspausdinama iš svetai</text:span><text:span text:style-name="T4114">nės<text:s/></text:span><text:span text:style-name="T4115">www.esinvesticijos.lt</text:span><text:span text:style-name="T4116">.</text:span><text:s/></text:p>
      <text:p text:style-name="P4117">Punkto pakeitimai:</text:p>
      <text:p text:style-name="P4118"><text:span text:style-name="T4119">Nr.<text:s/></text:span><text:a xlink:href="https://www.e-tar.lt/portal/legalAct.html?documentId=7d6677a0453511e78ff8eec6d7a8f58e" office:target-frame-name="_top" xlink:show="replace"><text:span text:style-name="T4120">1K-207</text:span></text:a><text:span text:style-name="T4121">, 2017-05-30, paskelbta TAR 2017-05-31, i. k. 2017-09207</text:span></text:p>
      <text:p text:style-name="Normal"/>
      <text:p text:style-name="P4122"><text:span text:style-name="T4123">271</text:span><text:span text:style-name="T4124">. ESF projekto dalyviui atsisakius u</text:span><text:span text:style-name="T4125">žpildyti dalyvio anketos formą (išskyrus atvejus, kai atsisakoma užpildyti tik informaciją dėl priklausymo socialiai pažeidžiamoms grupėms) ir (ar) projekto vykdytojui negalint pateikti informacijos apie dalyvį, šio dalyvio dalyvavimo projekto veiklose išl</text:span><text:span text:style-name="T4126">aidos yra pripažįstamos netinkamomis finansuoti. Jei ESF projekto dalyvis yra mažametis arba dėl negalios negali užpildyti dalyvio anketos formos ir (arba) projekto vykdytojas turi prieigą prie viešuose registruose arba valstybės ar savivaldybių informacin</text:span><text:span text:style-name="T4127">ėse sistemose esančios informacijos apie ESF projekto dalyvius arba turi informaciją apie ESF projekto dalyvius (ir gali pagrįsti jos teisingumą patikros vietoje metu pateikdamas projekto dalyvio ar teisėto atstovo sutikimą teikti dalyvio duomenis), tokiu<text:s/></text:span><text:span text:style-name="T4128">atveju dalyvio anketoje nustatytą informaciją apie ESF projekto dalyvius įgyvendinančiajai institucijai pateikia projekto vykdytojas, o iš ESF projekto dalyvio nereikalaujama užpildyti dalyvio anketos formos (ši nuostata turi būti nustatyta projekto sutart</text:span><text:span text:style-name="T4129">yje arba projektų finansavimo sąlygų apraše).</text:span><text:s/></text:p>
      <text:p text:style-name="P4130">Punkto pakeitimai:</text:p>
      <text:p text:style-name="P4131"><text:span text:style-name="T4132">Nr.<text:s/></text:span><text:a xlink:href="https://www.e-tar.lt/portal/legalAct.html?documentId=55d7fc600aeb11e79ba1ee3112ade9bc" office:target-frame-name="_top" xlink:show="replace"><text:span text:style-name="T4133">1K-102</text:span></text:a><text:span text:style-name="T4134">, 2017-03-15, paskelbta TAR 2017-03-20, i. k. 2017-04610</text:span></text:p>
      <text:p text:style-name="P4135"><text:span text:style-name="T4136">Nr.<text:s/></text:span><text:a xlink:href="https://www.e-tar.lt/portal/legalAct.html?documentId=7d6677a0453511e78ff8eec6d7a8f58e" office:target-frame-name="_top" xlink:show="replace"><text:span text:style-name="T4137">1K-207</text:span></text:a><text:span text:style-name="T4138">, 2017-05-30, paskelbta TAR 2017-05-31, i. k. 2017-09207</text:span></text:p>
      <text:p text:style-name="Normal"/>
      <text:p text:style-name="P4139"><text:span text:style-name="T4140">272</text:span><text:span text:style-name="T4141">.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142"><text:span text:style-name="T4143">273</text:span><text:span text:style-name="T4144">.<text:s/></text:span><text:span text:style-name="T4145">Projekto vykdytojas turi paaiškinti ESF projekto dalyviui, kaip teisingai turi būti pildoma dalyvio anketos forma, ir įsitikinti, kad projekto dalyvis suprato ir teisingai užpildė dalyvio anketą.</text:span><text:s/></text:p>
      <text:p text:style-name="P4146">Punkto pakeitimai:</text:p>
      <text:p text:style-name="P4147"><text:span text:style-name="T4148">Nr.<text:s/></text:span><text:a xlink:href="https://www.e-tar.lt/portal/legalAct.html?documentId=55d7fc600aeb11e79ba1ee3112ade9bc" office:target-frame-name="_top" xlink:show="replace"><text:span text:style-name="T4149">1K-102</text:span></text:a><text:span text:style-name="T4150">, 2017-03-15, paskelbta TAR 2017-03-20, i. k. 2017-04610</text:span></text:p>
      <text:p text:style-name="Normal"/>
      <text:p text:style-name="P4151"><text:span text:style-name="T4152">274</text:span><text:span text:style-name="T4153">. <text:s/>Projekto vykdytojas privalo dalyvio anketoje pateiktus projekto dalyvio duomenis tvarkyti vadovaudamasis asmens duomenų<text:s/></text:span><text:span text:style-name="T4154">apsaugą reglamentuojančiais teisės aktais.</text:span></text:p>
      <text:p text:style-name="P4155"><text:span text:style-name="T4156">275</text:span><text:span text:style-name="T4157">. <text:s/>Projekto vykdytojas privalo informuoti ESF projekto dalyvį, kokiu tikslu yra renkami ir tvarkomi jo asmens duomenys, ir užtikrinti ESF projekto dalyvio teisę susipažinti su projekto vykdytojo saugomais j</text:span><text:span text:style-name="T4158">o asmens duomenimis.<text:s/></text:span></text:p>
      <text:p text:style-name="P4159"><text:span text:style-name="T4160">276</text:span><text:span text:style-name="T4161">. <text:s/>Projekto vykdytojas saugo užpildytas dalyvių anketas šių Taisyklių 42 skirsnyje nustatyta tvarka.</text:span><text:span text:style-name="T4162"><text:s/></text:span></text:p>
      <text:p text:style-name="P4163"><text:span text:style-name="T4164">276</text:span><text:span text:style-name="T4165">1</text:span><text:span text:style-name="T4166">. Projekto vykdytojas privalo per DMS teikti informaciją apie ESF projekto dalyvio dalyvavimo projekto veiklose pabai</text:span><text:span text:style-name="T4167">gos datą ir rezultatus, pasiektus per 28 dienas nuo jo dalyvavimo projekto veiklose pabaigos, vadovaudamasis Projekto dalyvių informacijos administravimo instrukcija, kuri skelbiama svetainėje www.esinvesticijos.lt. Mokėjimo prašyme deklaruojamos išlaidos<text:s/></text:span><text:span text:style-name="T4168">yra pripažįstamos netinkamomis finansuoti ir projektas yra nebaigtas įgyvendinti, jei projekto vykdytojas nepateikia informacijos apie ESF projekto dalyvio dalyvavimo projekto veiklose pabaigos datą ir rezultatus arba pateikia neteisingą ar netikslią infor</text:span><text:span text:style-name="T4169">maciją ir jos neištaiso iki įgyvendinančiosios institucijos nurodyto termino. Ištaisęs nurodytus trūkumus, projekto vykdytojas gali išlaidas įtraukti į kitą mokėjimo prašymą.</text:span><text:s/></text:p>
      <text:p text:style-name="P4170">Papildyta punktu:</text:p>
      <text:p text:style-name="P4171"><text:span text:style-name="T4172">Nr.<text:s/></text:span><text:a xlink:href="https://www.e-tar.lt/portal/legalAct.html?documentId=55d7fc600aeb11e79ba1ee3112ade9bc" office:target-frame-name="_top" xlink:show="replace"><text:span text:style-name="T4173">1K-102</text:span></text:a><text:span text:style-name="T4174">, 2017-03-15, paskelbta TAR 2017-03-20, i. k. 2017-04610</text:span></text:p>
      <text:p text:style-name="Normal"/>
      <text:h text:style-name="P4175" text:outline-level="2"><text:span text:style-name="T4176">24 skirsnis. Patikra projekto įgyvendinimo ir (ar) administravimo vietoje</text:span></text:h>
      <text:p text:style-name="P4177"/>
      <text:p text:style-name="P4178"><text:span text:style-name="T4179">277</text:span><text:span text:style-name="T4180">.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181">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182">atvejais.</text:span></text:p>
      <text:p text:style-name="P4183"><text:span text:style-name="T4184">278</text:span><text:span text:style-name="T4185">. <text:s/>Patikros vietoje neprivaloma atlikti, jeigu galima įsitikinti visų projekto veiklų ar jų rezultatų (parengtos dokumentacijos, straipsnio, laidos, interneto puslapio ir pan., atitinkamai kurie patys, kurių įrašai, nuorodos ir pan. pateik</text:span><text:span text:style-name="T4186">iami įgyvendinančiajai institucijai) faktiniu įvykdymu nevykstant į vietą.<text:s/></text:span></text:p>
      <text:p text:style-name="P4187"><text:span text:style-name="T4188">279</text:span><text:span text:style-name="T4189">. Įvertinus projektų riziką (atsižvelgiant į projektų vertę, ankstesnių tikrinimų rezultatus ir kitus įgyvendinančiosios institucijos nustatytus kriterijus), patikros vietoj</text:span><text:span text:style-name="T4190">e gali būti atliekamos atrankiniu būdu suderintais su vadovaujančiąja ir tvirtinančiąja institucijomis atvejais ir tvarka bei informavus apie tokią tvarką ministeriją.</text:span><text:s/></text:p>
      <text:p text:style-name="P4191">Punkto pakeitimai:</text:p>
      <text:p text:style-name="P4192"><text:span text:style-name="T4193">Nr.<text:s/></text:span><text:a xlink:href="https://www.e-tar.lt/portal/legalAct.html?documentId=23a82200f4a511e4927fda1d051299fb" office:target-frame-name="_top" xlink:show="replace"><text:span text:style-name="T4194">1K-160</text:span></text:a><text:span text:style-name="T4195">, 2015-05-06, paskelbta TAR 2015-05-08, i. k. 2015-06943</text:span></text:p>
      <text:p text:style-name="Normal"/>
      <text:p text:style-name="P4196"><text:span text:style-name="T4197">280</text:span><text:span text:style-name="T4198">. <text:s/>Jeigu įgyvendinančioji institucija neatliko projekto patikros vietoje, projekto vykdytojui negali būti išmokėtos projekto finansavimo lėšos pagal ga</text:span><text:span text:style-name="T4199">lutinį mokėjimo prašymą, išskyrus šių Taisyklių 278 ir 279 punktuose numatytus atvejus.</text:span></text:p>
      <text:p text:style-name="P4200"><text:span text:style-name="T4201">281</text:span><text:span text:style-name="T4202">. <text:s/>Informaciją apie planuojamas patikras vietose įgyvendinančioji institucija registruoja SFMIS2014.<text:s/></text:span></text:p>
      <text:p text:style-name="P4203"><text:span text:style-name="T4204">282</text:span><text:span text:style-name="T4205">.<text:s/></text:span><text:span text:style-name="T4206"><text:s/>Įgyvendinančioji institucija gali tikrinti projekto vykdytojo ir partnerio (-ių) ūkinę veiklą tik tiek, kiek ji susijusi su tikrinamo projekto įgyvendinimu.</text:span><text:span text:style-name="T4207"><text:s/></text:span><text:span text:style-name="T4208">Įgyvendinančioji institucija turi teisę susipažinti su kitais projekto vykdytojo ir partnerio (-ių</text:span><text:span text:style-name="T4209">)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4210">ojekto vykdytojo pateiktuose mokėjimo prašymuose deklaruotų išlaidų tinkamumui finansuoti užtikrinti.</text:span></text:p>
      <text:p text:style-name="P4211"><text:span text:style-name="T4212">283</text:span><text:span text:style-name="T4213">.<text:s/></text:span><text:span text:style-name="T4214">Ministerijos atstovai taip pat gali vykti į projekto įgyvendinimo ir (ar) administravimo vietą atskirai arba kartu su įgyvendinančiąja institucij</text:span><text:span text:style-name="T4215">a. Įgyvendinančiajai institucijai vykdant vietos plėtros projektų patikrą vietoje, gali dalyvauti ir vietos veiklos grupės atstovai.</text:span><text:s/></text:p>
      <text:p text:style-name="P4216">Punkto pakeitimai:</text:p>
      <text:p text:style-name="P4217"><text:span text:style-name="T4218">Nr.<text:s/></text:span><text:a xlink:href="https://www.e-tar.lt/portal/legalAct.html?documentId=fc673050e74911e88dd9e201dd8ee4f2" office:target-frame-name="_top" xlink:show="replace"><text:span text:style-name="T4219">1K-390</text:span></text:a><text:span text:style-name="T4220">, 2018-11-12, paskelbta TAR 2018-11-21, i. k. 2018-18738</text:span></text:p>
      <text:p text:style-name="Normal"/>
      <text:h text:style-name="P4221" text:outline-level="3"><text:span text:style-name="T4222">Patikros vietoje lapas ir patikros apimtis</text:span></text:h>
      <text:p text:style-name="P4223"/>
      <text:p text:style-name="P4224"><text:span text:style-name="T4225">284</text:span><text:span text:style-name="T4226">. Atlikdami patikrą vietoje, įgyvendinančiosios institucijos darbuotojai pildo vidaus procedūrų apraše nustatyto turinio patikros vietoje</text:span><text:span text:style-name="T4227"><text:s/>lapą, kuris rengiamas pagal pavyzdinę darbo grupės formą. Įgyvendinančioji institucija per projekto įgyvendinimo laikotarpį privalo patikrinti projektą pagal visus Taisyklių 285 punkte nustatytus klausimus (išskyrus, kai patikra vietoje neatliekama Taisyk</text:span><text:span text:style-name="T4228">l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229">Punkto pakeitimai:</text:p>
      <text:p text:style-name="P4230"><text:span text:style-name="T4231">Nr.<text:s/></text:span><text:a xlink:href="https://www.e-tar.lt/portal/legalAct.html?documentId=05e918f01d8f11e69446a4bedc730fe6" office:target-frame-name="_top" xlink:show="replace"><text:span text:style-name="T4232">1K-184</text:span></text:a><text:span text:style-name="T4233">, 2016-05-18, paskelbta TAR 2016-05-19, i. k. 2016-13656</text:span></text:p>
      <text:p text:style-name="Normal"/>
      <text:p text:style-name="P4234"><text:span text:style-name="T4235">285</text:span><text:span text:style-name="T4236">. <text:s/>Įgyvendinančioji institucija, atlikdama patikrą vietoje, at</text:span><text:span text:style-name="T4237">sižvelgdama į veiksmų programos priemonės pobūdį ir savo nustatytą patikros vietoje tikslą ir apimtį, atsako į klausimus, ar:</text:span></text:p>
      <text:p text:style-name="P4238"><text:span text:style-name="T4239">285.1</text:span><text:span text:style-name="T4240">. nepasikeitė duomenys apie projektą ir projekto vykdytoją, turintys įtakos projekto įgyvendinimui;</text:span></text:p>
      <text:p text:style-name="P4241"><text:span text:style-name="T4242">285.2</text:span><text:span text:style-name="T4243">. projekto vei</text:span><text:span text:style-name="T4244">klos vykdomos vadovaujantis projekto sutartimi;</text:span></text:p>
      <text:p text:style-name="P4245"><text:span text:style-name="T4246">285.3</text:span><text:span text:style-name="T4247">. projekto vykdytojo įgyvendinančiajai institucijai su mokėjimo prašymais pateiktuose dokumentuose nurodyta informacija yra teisinga ir užtikrinta tinkama audito seka;</text:span></text:p>
      <text:p text:style-name="P4248"><text:span text:style-name="T4249">285.4</text:span><text:span text:style-name="T4250">. tinkamai atlikti dar</text:span><text:span text:style-name="T4251">bai, suteiktos paslaugos ir įsigytos prekės, kurių išlaidas projekto vykdytojas deklaravo įgyvendinančiajai institucijai pateiktuose mokėjimo prašymuose, įvykdytos mokėjimo prašymuose deklaruotų supaprastintų išlaidų apmokėjimą lemiančios sąlygos;</text:span><text:s/></text:p>
      <text:p text:style-name="P4252">Punkto<text:s/>pakeitimai:</text:p>
      <text:p text:style-name="P4253"><text:span text:style-name="T4254">Nr.<text:s/></text:span><text:a xlink:href="https://www.e-tar.lt/portal/legalAct.html?documentId=52085760940011e9ae2e9d61b1f977b3" office:target-frame-name="_top" xlink:show="replace"><text:span text:style-name="T4255">1K-195</text:span></text:a><text:span text:style-name="T4256">, 2019-06-20, paskelbta TAR 2019-06-25, i. k. 2019-10151</text:span></text:p>
      <text:p text:style-name="Normal"/>
      <text:p text:style-name="P4257"><text:span text:style-name="T4258">285.5</text:span><text:span text:style-name="T4259">. tinkamai vykdoma projekto lėšų apskaita (netikrinama, kai projekto<text:s/></text:span><text:span text:style-name="T4260">išlaidos apmokamos supaprastintai arba kaip palūkanų subsidijos), užtikrinama dvigubo tos pačios veiklos tų pačių išlaidų finansavimo ir projekto pajamų kontrolė;</text:span><text:s/></text:p>
      <text:p text:style-name="P4261">Punkto pakeitimai:</text:p>
      <text:p text:style-name="P4262"><text:span text:style-name="T4263">Nr.<text:s/></text:span><text:a xlink:href="https://www.e-tar.lt/portal/legalAct.html?documentId=7d6677a0453511e78ff8eec6d7a8f58e" office:target-frame-name="_top" xlink:show="replace"><text:span text:style-name="T4264">1K-207</text:span></text:a><text:span text:style-name="T4265">, 2017-05-30, paskelbta TAR 2017-05-31, i. k. 2017-09207</text:span></text:p>
      <text:p text:style-name="P4266"><text:span text:style-name="T4267">Nr.<text:s/></text:span><text:a xlink:href="https://www.e-tar.lt/portal/legalAct.html?documentId=52085760940011e9ae2e9d61b1f977b3" office:target-frame-name="_top" xlink:show="replace"><text:span text:style-name="T4268">1K-195</text:span></text:a><text:span text:style-name="T4269">, 2019-06-20, paskelbta TAR 2019-06-25, i. k. 2019-10151</text:span></text:p>
      <text:p text:style-name="Normal"/>
      <text:p text:style-name="P4270"><text:span text:style-name="T4271">285.6</text:span><text:span text:style-name="T4272">. projekto vykdytojas įgyvendina informavimo apie projektą priemones;</text:span></text:p>
      <text:p text:style-name="P4273"><text:span text:style-name="T4274">285.7</text:span><text:span text:style-name="T4275">. projekto vykdytojas laikosi darnaus vystymosi, moterų ir vyrų lygybės ir nediskriminavimo principų;</text:span><text:s/></text:p>
      <text:p text:style-name="P4276">Punkto pakeitimai:</text:p>
      <text:p text:style-name="P4277"><text:span text:style-name="T4278">Nr.<text:s/></text:span><text:a xlink:href="https://www.e-tar.lt/portal/legalAct.html?documentId=05e918f01d8f11e69446a4bedc730fe6" office:target-frame-name="_top" xlink:show="replace"><text:span text:style-name="T4279">1K-184</text:span></text:a><text:span text:style-name="T4280">, 2016-05-18, paskelbta TAR 2016-05-19, i. k. 2016-13656</text:span></text:p>
      <text:p text:style-name="Normal"/>
      <text:p text:style-name="P4281"><text:span text:style-name="T4282">285.8</text:span><text:span text:style-name="T4283">. neatsirado aplinkybių, dėl kurių galėtų būti pažeidžiamos konkurencijos politikos nuostatos;</text:span></text:p>
      <text:p text:style-name="P4284"><text:span text:style-name="T4285">285.9</text:span><text:span text:style-name="T4286">. nėra nustatyta apli</text:span><text:span text:style-name="T4287">nkybių, dėl kurių būtų galima įtarti, kad projekto vykdytojui įgyvendinant projektą padaryta ES ir Lietuvos Respublikos teisės aktų pažeidimų;</text:span></text:p>
      <text:p text:style-name="P4288"><text:span text:style-name="T4289">285.10</text:span><text:span text:style-name="T4290">. projekto vykdytojas laikosi kitų projekto sutarties sąlygų (jeigu jos yra nustatytos).</text:span></text:p>
      <text:p text:style-name="P4291"><text:span text:style-name="T4292">286</text:span><text:span text:style-name="T4293">. <text:s/>Je</text:span><text:span text:style-name="T4294">i patikros vietoje metu įgyvendinančioji institucija tikrina projektą ne tik pagal šių Taisyklių 285 punkte nurodytus klausimus, kitus tikrinamus dalykus įgyvendinančioji institucija nustato atsižvelgdama į atitinkamos veiksmų programos priemonės ir (ar) p</text:span><text:span text:style-name="T4295">rojekto veiklų pobūdį ir patikros tikslą ir papildo patikros vietoje lapą atitinkamais klausimais.</text:span></text:p>
      <text:p text:style-name="Normal"/>
      <text:h text:style-name="P4296" text:outline-level="3"><text:span text:style-name="T4297">Patikros vietoje organizavimas</text:span></text:h>
      <text:p text:style-name="P4298"/>
      <text:p text:style-name="P4299"><text:span text:style-name="T4300">287</text:span><text:span text:style-name="T4301">. <text:s/>Įgyvendinančioji institucija turi<text:s/></text:span><text:span text:style-name="T4302">per DMS</text:span><text:span text:style-name="T4303"><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304">ezultatams, įgyvendinančioji institucija patikrą vietoje gali atlikti prieš tai iš anksto neinformavusi projekto vykdytojo.</text:span></text:p>
      <text:p text:style-name="P4305"><text:span text:style-name="T4306">288</text:span><text:span text:style-name="T4307">. Kai apie projekto patikrą vietoje įgyvendinančioji institucija informuoja projekto vykdytoją iš anksto, projekto vykdytojas</text:span><text:span text:style-name="T4308"><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309">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310">Punkto pakeitimai:</text:p>
      <text:p text:style-name="P4311"><text:span text:style-name="T4312">Nr.<text:s/></text:span><text:a xlink:href="https://www.e-tar.lt/portal/legalAct.html?documentId=05e918f01d8f11e69446a4bedc730fe6" office:target-frame-name="_top" xlink:show="replace"><text:span text:style-name="T4313">1K-184</text:span></text:a><text:span text:style-name="T4314">, 2016-05-18, paskelbta TAR 2016-05-19, i. k. 2016-13656</text:span></text:p>
      <text:p text:style-name="Normal"/>
      <text:p text:style-name="P4315"><text:span text:style-name="T4316">289</text:span><text:span text:style-name="T4317">. Patikrą vietoje turi atlikti ne mažiau kaip 2<text:s/></text:span><text:span text:style-name="T4318">įgyvendinančiosios institucijos darbuotojai arba jos įgalioti ekspertai, kuriems taikomi Taisyklių 116 punkte nustatyti reikalavimai. Įgyvendinančioji institucija, gavusi visuomenės atstovo skundą, įvertina skunde nurodytas aplinkybes ir esant pagrįstam pa</text:span><text:span text:style-name="T4319">grindui, vadovaudamasi savo vidaus procedūrų apraše nustatyta tvarka, atlieka patikrą vietoje bei sudaro galimybę skundą pateikusiam visuomenės atstovui stebėtojo teisėmis dalyvauti patikroje vietoje, išskyrus atvejus, jei atliekamos Taisyklių 287 punkte n</text:span><text:span text:style-name="T4320">umatytos patikros, kai įgyvendinančioji institucija patikrą vietoje atlieka prieš tai iš anksto neinformavusi projekto vykdytojo.</text:span><text:s/></text:p>
      <text:p text:style-name="P4321">Punkto pakeitimai:</text:p>
      <text:p text:style-name="P4322"><text:span text:style-name="T4323">Nr.<text:s/></text:span><text:a xlink:href="https://www.e-tar.lt/portal/legalAct.html?documentId=f21b47c0b14611e6b844f0f29024f5ac" office:target-frame-name="_top" xlink:show="replace"><text:span text:style-name="T4324">1K-4</text:span><text:span text:style-name="T4325">15</text:span></text:a><text:span text:style-name="T4326">, 2016-11-22, paskelbta TAR 2016-11-25, i. k. 2016-27457</text:span></text:p>
      <text:p text:style-name="P4327"><text:span text:style-name="T4328">Nr.<text:s/></text:span><text:a xlink:href="https://www.e-tar.lt/portal/legalAct.html?documentId=ea5bc59001c811e88bcec397524184ce" office:target-frame-name="_top" xlink:show="replace"><text:span text:style-name="T4329">1K-23</text:span></text:a><text:span text:style-name="T4330">, 2018-01-25, paskelbta TAR 2018-01-29, i. k. 2018-01273</text:span></text:p>
      <text:p text:style-name="Normal"/>
      <text:p text:style-name="P4331"><text:span text:style-name="T4332">290</text:span><text:span text:style-name="T4333">. <text:s/>Patikrą vietoje atlikę</text:span><text:span text:style-name="T4334"><text:s/>asmenys supažindina projekto vykdytoją su patikros vietoje rezultatais, pateikdami pasirašyti patikros vietoje lapą. Jeigu projekto vykdytojo atstovas atsisako pasirašyti patikros vietoje lapą, patikrą atliekantis asmuo tai pažymi patikros vietoje lape.</text:span></text:p>
      <text:p text:style-name="P4335"><text:span text:style-name="T4336">291</text:span><text:span text:style-name="T4337">. <text:s/>Atlikusi patikrą vietoje, įgyvendinančioji institucija per 14 dienų po patikros vietoje dienos SFMIS2014 užpildo patikros vietoje ataskaitos formą.</text:span></text:p>
      <text:p text:style-name="P4338"><text:span text:style-name="T4339">292</text:span><text:span text:style-name="T4340">. <text:s/>Šioje ataskaitoje nurodomi patikros vietoje rezultatai, išvados ir rekomendacijos arba privalomi nurodymai projekto vykdytojui dėl projekto įgyvendinimo (toliau kartu šiame skirsnyje – rekomendacijos), nustatomas terminas, per kurį šios rekomendacijos t</text:span><text:span text:style-name="T4341">uri būti įgyvendintos.</text:span></text:p>
      <text:p text:style-name="P4342"><text:span text:style-name="T4343">293</text:span><text:span text:style-name="T4344">.  Įgyvendinančioji institucija, patikros vietoje metu nustačiusi neatitikimų ir (arba) patikros vietoje ataskaitoje nurodžiusi rekomendacijas, informaciją apie tai projekto vykdytojui pateikia per DMS. Įgyvendinančioji instit</text:span><text:span text:style-name="T4345">ucija turi užtikrinti patikros vietoje ataskaitoje nurodytų rekomendacijų įgyvendinimo priežiūrą ir įsitikinti, ar rekomendacijos įgyvendintos.</text:span></text:p>
      <text:p text:style-name="P4346"><text:span text:style-name="T4347">293</text:span><text:span text:style-name="T4348">1</text:span><text:span text:style-name="T4349">. Informacija apie atliktų patikrų vietoje, apie kurias projekto vykdytojas nebuvo informuotas iš anksto</text:span><text:span text:style-name="T4350">, rezultatus (nurodant projekto vykdytojo pavadinimą, projekto pavadinimą, juridinio asmens ar kitos organizacijos, atsakingų už tikrintos veiklos organizavimą ir (ar) vykdymą, pavadinimą, veiklų vykimo ar nevykimo faktą patikros metu ir, jei reikia, kitą<text:s/></text:span><text:span text:style-name="T4351">informaciją) gali būti viešai skelbiama svetainėje www.esinvesticijos.lt.</text:span><text:s/></text:p>
      <text:p text:style-name="P4352">Papildyta punktu:</text:p>
      <text:p text:style-name="P4353"><text:span text:style-name="T4354">Nr.<text:s/></text:span><text:a xlink:href="https://www.e-tar.lt/portal/legalAct.html?documentId=52085760940011e9ae2e9d61b1f977b3" office:target-frame-name="_top" xlink:show="replace"><text:span text:style-name="T4355">1K-195</text:span></text:a><text:span text:style-name="T4356">, 2019-06-20, paskelbta TAR 2019-06-25, i. k. 2019-1015</text:span><text:span text:style-name="T4357">1</text:span></text:p>
      <text:p text:style-name="Normal"/>
      <text:p text:style-name="P4358"><text:span text:style-name="T4359">294</text:span><text:span text:style-name="T4360">.  Įtarusi ES ir Lietuvos Respublikos teisės aktų ir (arba) projekto sutarties pažeidimų, įgyvendinančioji institucija atlieka šių Taisyklių 25 skirsnyje nustatytus veiksmus.</text:span></text:p>
      <text:p text:style-name="Normal"/>
      <text:h text:style-name="P4361" text:outline-level="2"><text:span text:style-name="T4362">25 skirsnis. Pažeidimų tyrimas</text:span></text:h>
      <text:p text:style-name="P4363"/>
      <text:p text:style-name="P4364"><text:span text:style-name="T4365">295</text:span><text:span text:style-name="T4366">. <text:s/>Pažeidimus gali įtarti k</text:span><text:span text:style-name="T4367">iekvienas ES struktūrinius fondus administruojančios institucijos darbuotojas, vykdydamas projektų sutarčių priežiūrą, kontrolę arba auditą,<text:s/></text:span><text:span text:style-name="T4368">gavęs informaciją iš trečiųjų šalių ar ją pastebėjęs visuomenės informavimo priemonėse ir kitais atvejais</text:span><text:span text:style-name="T4369">.</text:span></text:p>
      <text:p text:style-name="P4370"><text:span text:style-name="T4371">296</text:span><text:span text:style-name="T4372">.</text:span><text:span text:style-name="T4373"><text:s/>Ministerija, vadovaujančioji ar tvirtinančioji institucijos, įtarusios pažeidimą ir (ar) gavusios informacijos apie įtariamus pažeidimus iš Lietuvos Respublikos valstybės kontrolės, EK, Europos Audito Rūmų, Finansinių nusikaltimų tyrimo tarnybos prie Vida</text:span><text:span text:style-name="T4374">us reikalų ministerijos (toliau – Finansinių nusikaltimų tyrimo tarnyba), Lietuvos Respublikos specialiųjų tyrimų tarnybos (toliau – Specialiųjų tyrimų tarnyba), Viešųjų pirkimų tarnybos, Lietuvos Respublikos konkurencijos tarybos (toliau – Konkurencijos t</text:span><text:span text:style-name="T4375">aryba) ir trečiųjų šalių, šią informaciją persiunčia įgyvendinančiajai institucijai.</text:span><text:s/></text:p>
      <text:p text:style-name="P4376">Punkto pakeitimai:</text:p>
      <text:p text:style-name="P4377"><text:span text:style-name="T4378">Nr.<text:s/></text:span><text:a xlink:href="https://www.e-tar.lt/portal/legalAct.html?documentId=05e918f01d8f11e69446a4bedc730fe6" office:target-frame-name="_top" xlink:show="replace"><text:span text:style-name="T4379">1K-184</text:span></text:a><text:span text:style-name="T4380">, 2016-05-18, paskelbta TAR 2016-05-19, i.<text:s/></text:span><text:span text:style-name="T4381">k. 2016-13656</text:span></text:p>
      <text:p text:style-name="Normal"/>
      <text:p text:style-name="P4382"><text:span text:style-name="T4383">297</text:span><text:span text:style-name="T4384">. Įgyvendinančioji institucija<text:s/></text:span><text:span text:style-name="T4385">per 5 darbo dienas</text:span><text:span text:style-name="T4386"><text:s/>nuo Taisyklių 295 ir 296 punktuose nurodytos informacijos gavimo dienos išnagrinėja gautą informaciją (</text:span><text:span text:style-name="T4387">jeigu</text:span><text:span text:style-name="T4388"><text:s/></text:span><text:span text:style-name="T4389">reikia kreiptis į kitas institucijas dėl papildomos informacijos, 5 darbo<text:s/></text:span><text:span text:style-name="T4390">dienos skaičiuojamos nuo papildomos informacijos gavimo dienos)</text:span><text:span text:style-name="T4391"><text:s/>arba, įtarusi pažeidimą atlikdama projekto administravimo veiksmus, vidaus procedūrų apraše nustatyta tvarka įvertina, ar su įtariamu pažeidimu susijusi informacija turi pažeidimo požymių, nur</text:span><text:span text:style-name="T4392">odytų reglamento (ES) Nr. 1303/2013 2 straipsnio 36 punkte, ir įsitikina, ar įtariamas pažeidimas:</text:span><text:s/></text:p>
      <text:p text:style-name="P4393">Punkto pakeitimai:</text:p>
      <text:p text:style-name="P4394"><text:span text:style-name="T4395">Nr.<text:s/></text:span><text:a xlink:href="https://www.e-tar.lt/portal/legalAct.html?documentId=ff71b0604beb11ea8aceeadd0c5b168c" office:target-frame-name="_top" xlink:show="replace"><text:span text:style-name="T4396">1K-32</text:span></text:a><text:span text:style-name="T4397">, 2020-02-07, paskelbta TAR 20</text:span><text:span text:style-name="T4398">20-02-13, i. k. 2020-03201</text:span></text:p>
      <text:p text:style-name="P4399"><text:span text:style-name="T4400">297.1</text:span><text:span text:style-name="T4401">. įgyvendinančiosios institucijos nuomone, gali būti ištaisytas<text:s/></text:span><text:span text:style-name="T4402">vadovaujantis šių Taisyklių 298 punkto nuostatomis</text:span><text:span text:style-name="T4403">;<text:s/></text:span></text:p>
      <text:p text:style-name="P4404"><text:span text:style-name="T4405">297.2</text:span><text:span text:style-name="T4406">. nėra susijęs su įtariama nusikalstama veika, susijusia su ES struktūrinių fondų lėšų neteisėtu</text:span><text:span text:style-name="T4407"><text:s/>gavimu ir (ar) panaudojimu, arba korupcinio pobūdžio nusikalstama veika,<text:s/></text:span><text:span text:style-name="T4408">susijusia su ES struktūrinių fondų lėšų neteisėtu gavimu ir (ar) panaudojimu<text:s/></text:span><text:span text:style-name="T4409">(toliau kartu – nusikalstama veika);</text:span><text:s/></text:p>
      <text:p text:style-name="P4410">Punkto pakeitimai:</text:p>
      <text:p text:style-name="P4411"><text:span text:style-name="T4412">Nr.<text:s/></text:span><text:a xlink:href="https://www.e-tar.lt/portal/legalAct.html?documentId=05e918f01d8f11e69446a4bedc730fe6" office:target-frame-name="_top" xlink:show="replace"><text:span text:style-name="T4413">1K-184</text:span></text:a><text:span text:style-name="T4414">, 2016-05-18, paskelbta TAR 2016-05-19, i. k. 2016-13656</text:span></text:p>
      <text:p text:style-name="Normal"/>
      <text:p text:style-name="P4415"><text:span text:style-name="T4416">297.3</text:span><text:span text:style-name="T4417">. nėra susijęs su sisteminiu pažeidimu, kaip jis apibrėžtas reglamento<text:s/></text:span><text:span text:style-name="T4418">(ES) Nr. 1303/2013 2 straipsnio 38 punkte</text:span><text:span text:style-name="T4419">.</text:span></text:p>
      <text:p text:style-name="P4420"><text:span text:style-name="T4421">298</text:span><text:span text:style-name="T4422">. <text:s/>Jei</text:span><text:span text:style-name="T4423"><text:s/>yra tenkinamos visos Taisyklių 297 punkte nustatytos sąlygos, įgyvendinančioji institucija informacijos apie įtarimą dėl pažeidimo SFMIS2014 neregistruoja ir įtariamas pažeidimas gali būti ištaisytas:</text:span></text:p>
      <text:p text:style-name="P4424"><text:span text:style-name="T4425">298.1</text:span><text:span text:style-name="T4426">.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427"><text:span text:style-name="T4428">298.2</text:span><text:span text:style-name="T4429">.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430">tojui atlikus įgyvendinančiosios institucijos nurodytus veiksmus.</text:span></text:p>
      <text:p text:style-name="P4431"><text:span text:style-name="T4432">299</text:span><text:span text:style-name="T4433">.<text:s/></text:span><text:span text:style-name="T4434">Taisyklių 184, 210, 258, 329, 445, 447, 479 punktuose nurodytais atvejais įtariamo pažeidimo tyrimo veiksmai nėra atliekami, o, kaip numatyta Taisyklių 187.1 papunktyje, atliekama</text:span><text:span text:style-name="T4435">s vienašalis projekto sutarties keitimas Taisyklių 188 punkte nustatyta tvarka<text:s/></text:span><text:span text:style-name="T4436">arba, įsiteisėjus teismo nutarčiai dėl bankroto bylos projekto vykdytojui iškėlimo ar kreditorių susirinkimui priėmus nutarimą bankroto procedūras vykdyti ne teismo tvarka, proj</text:span><text:span text:style-name="T4437">ekto sutartis nutraukiama, kaip numatyta Taisyklių 190 punkte (</text:span><text:span text:style-name="T4438">išskyrus atvejus, kai nurodytos bankroto procedūros pradėtos įgyvendinančiajai institucijai atliekant pažeidimo tyrimą).</text:span><text:span text:style-name="T4439"><text:s/>Jei<text:s/></text:span><text:span text:style-name="T4440">teismo nutartis iškelti bankroto bylą įsiteisėja</text:span><text:span text:style-name="T4441"><text:s/>ar kreditorių susir</text:span><text:span text:style-name="T4442">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443">e Taisyklių punkte numatytais atvejais lėšos</text:span><text:span text:style-name="T4444">, jei reikia, susigrąžinamos Taisyklių 26 skirsnyje nustatyta tvarka.</text:span><text:s/></text:p>
      <text:p text:style-name="P4445">Punkto pakeitimai:</text:p>
      <text:p text:style-name="P4446"><text:span text:style-name="T4447">Nr.<text:s/></text:span><text:a xlink:href="https://www.e-tar.lt/portal/legalAct.html?documentId=f21b47c0b14611e6b844f0f29024f5ac" office:target-frame-name="_top" xlink:show="replace"><text:span text:style-name="T4448">1K-415</text:span></text:a><text:span text:style-name="T4449">, 2016-11-22,<text:s/></text:span><text:span text:style-name="T4450">paskelbta TAR 2016-11-25, i. k. 2016-27457</text:span></text:p>
      <text:p text:style-name="P4451"><text:span text:style-name="T4452">Nr.<text:s/></text:span><text:a xlink:href="https://www.e-tar.lt/portal/legalAct.html?documentId=5575b580af4211e88f64a5ecc703f89b" office:target-frame-name="_top" xlink:show="replace"><text:span text:style-name="T4453">1K-300</text:span></text:a><text:span text:style-name="T4454">, 2018-08-29, paskelbta TAR 2018-09-04, i. k. 2018-13881</text:span></text:p>
      <text:p text:style-name="Normal"/>
      <text:p text:style-name="P4455"><text:span text:style-name="T4456">300</text:span><text:span text:style-name="T4457">. Apie įtariamo pažeidimo ištaisymą ir j</text:span><text:span text:style-name="T4458">o ištaisymo būdą įgyvendinančioji institucija<text:s/></text:span><text:span text:style-name="T4459">per 5 darbo dienas nuo<text:s/></text:span><text:span text:style-name="T4460">Taisyklių<text:s/></text:span><text:span text:style-name="T4461">297 punkte nurodytų veiksmų atlikimo</text:span><text:span text:style-name="T4462"><text:s/>dienos informuoja projekto vykdytoją per DMS, o su įtariamu pažeidimu susiję veiksmai ir įgyvendinančiosios institucijos priimti sprendimai<text:s/></text:span><text:span text:style-name="T4463">yra žymimi mokėjimo prašymų patikros lapuose, projektų patikros vietoje ataskaitose, ataskaitų po projekto finansavimo pabaigos patikros lapuose, susirašinėjimo su projekto vykdytoju dokumentuose ir kituose dokumentuose vadovaujantis įgyvendinančiosios ins</text:span><text:span text:style-name="T4464">titucijos vidaus procedūrų aprašais.<text:s/></text:span></text:p>
      <text:p text:style-name="P4465">Punkto pakeitimai:</text:p>
      <text:p text:style-name="P4466"><text:span text:style-name="T4467">Nr.<text:s/></text:span><text:a xlink:href="https://www.e-tar.lt/portal/legalAct.html?documentId=ff71b0604beb11ea8aceeadd0c5b168c" office:target-frame-name="_top" xlink:show="replace"><text:span text:style-name="T4468">1K-32</text:span></text:a><text:span text:style-name="T4469">, 2020-02-07, paskelbta TAR 2020-02-13, i. k. 2020-03201</text:span></text:p>
      <text:p text:style-name="Normal"/>
      <text:p text:style-name="P4470"><text:span text:style-name="T4471">301</text:span><text:span text:style-name="T4472">. <text:s/>Įgyvendinančioji institucija projekto vykdytojui nurodo įtariamo pažeidimo ištaisymo terminą, kuris negali būti trumpesnis kaip 7 dienos ir ne ilgesnis kaip 30 dienų, išskyrus atvejus, kai dėl</text:span><text:span text:style-name="T4473"><text:s/>objektyvių aplinkybių įtariamas pažeidimas negali būti ištai</text:span><text:span text:style-name="T4474">sytas per 30 dienų</text:span><text:span text:style-name="T4475">. T</text:span><text:span text:style-name="T4476">ais atvejais, kai reikia kreiptis į kitas institucijas dėl papildomos informacijos,<text:s/></text:span><text:span text:style-name="T4477">įtariamo pažeidimo</text:span><text:span text:style-name="T4478"><text:s/>ištaisymo terminas gali būti pratęsiamas iki papildomos informacijos gavimo ir (ar) pateikimo į</text:span><text:span text:style-name="T4479">gyvendinančiajai institucijai<text:s/></text:span><text:span text:style-name="T4480">dienos</text:span><text:span text:style-name="T4481">.</text:span><text:span text:style-name="T4482"><text:s/></text:span></text:p>
      <text:p text:style-name="P4483"><text:span text:style-name="T4484">302</text:span><text:span text:style-name="T4485">. Jei projekto vykdytojas per jam nustatytą terminą įtariamo pažeidimo neištaiso arba jei įtariamas pažeidimas netenkina bent vienos iš Taisyklių 297.1–297.3 papunkčiuose nustatytų sąlygų, toks įtariamas pažeidimas<text:s/></text:span><text:span text:style-name="T4486">per 5 darbo dienas nuo<text:s/></text:span><text:span text:style-name="T4487">Taisyklių</text:span><text:span text:style-name="T4488"><text:s/></text:span><text:span text:style-name="T4489">297 punkte nurodytų veiksmų atlikimo</text:span><text:span text:style-name="T4490"><text:s/>dienos yra registruojamas, t. y. įgyvendinančioji institucija įtarimą dėl pažeidimo registruoja SFMIS2014 užpildydama darbo grupės formą „Įtarimas dėl pažeidimo“, pradeda įtariamo pažeidimo tyrimą ir jį atlieka Taisykl</text:span><text:span text:style-name="T4491">ių 303–306 punktuose nustatyta tvarka. Pildant darbo grupės formą „Įtarimas dėl pažeidimo“, nurodomas projekto pavadinimas ir kodas, projekto vykdytojas, pirminės informacijos apie įtariamą pažeidimą gavimo data ir šaltinis bei aprašomas įtariamas pažeidim</text:span><text:span text:style-name="T4492">as.</text:span><text:s/></text:p>
      <text:p text:style-name="P4493">Punkto pakeitimai:</text:p>
      <text:p text:style-name="P4494"><text:span text:style-name="T4495">Nr.<text:s/></text:span><text:a xlink:href="https://www.e-tar.lt/portal/legalAct.html?documentId=05e918f01d8f11e69446a4bedc730fe6" office:target-frame-name="_top" xlink:show="replace"><text:span text:style-name="T4496">1K-184</text:span></text:a><text:span text:style-name="T4497">, 2016-05-18, paskelbta TAR 2016-05-19, i. k. 2016-13656</text:span></text:p>
      <text:p text:style-name="P4498"><text:span text:style-name="T4499">Nr.<text:s/></text:span><text:a xlink:href="https://www.e-tar.lt/portal/legalAct.html?documentId=ff71b0604beb11ea8aceeadd0c5b168c" office:target-frame-name="_top" xlink:show="replace"><text:span text:style-name="T4500">1K-32</text:span></text:a><text:span text:style-name="T4501">, 2020-02-07, paskelbta TAR 2020-02-13, i. k. 2020-03201</text:span></text:p>
      <text:p text:style-name="Normal"/>
      <text:p text:style-name="P4502"><text:span text:style-name="T4503">303</text:span><text:span text:style-name="T4504">. <text:s/>Įgyvendinančioji institucija apie pradėtą įtariamo pažeidimo tyrimą ne vėliau kaip per 7 dienas nuo įtarimo dėl pažeidimo užregistravimo SFMIS2014 d</text:span><text:span text:style-name="T4505">ienos informuoja ministeriją (taip pat kitą (-as) įgyvendinančiąją (-iąsias) <text:s/>instituciją (-as), jei pažeidimas susijęs su kitos (-ų) įgyvendinančiosios (-iųjų) institucijos (-ų) administruojamo projekto pirkimu) per SFMIS2014 ir projekto vykdytoją per DMS</text:span><text:span text:style-name="T4506">, išskyrus atvejus, kai projekto vykdytojo informavimas galėtų turėti neigiamos įtakos pažeidimo tyrimui.<text:s/></text:span></text:p>
      <text:p text:style-name="P4507"><text:span text:style-name="T4508">304</text:span><text:span text:style-name="T4509">. <text:s/>Įtariamo pažeidimo tyrimo metu įgyvendinančioji institucija vertina projekto vykdytojo ar kitų institucijų ir (ar) įstaigų pateiktą informa</text:span><text:span text:style-name="T4510">ciją, duomenis ir dokumentus, gali atlikti projekto patikras vietoje, prašyti paaiškinti įtariamo pažeidimo aplinkybes, kreiptis į kitas atsakingas institucijas (ministeriją, Viešųjų pirkimų tarnybą, Konkurencijos tarybą ir kt.) su prašymu pateikti išvadas</text:span><text:span text:style-name="T4511">, paaiškinimus apie įtariamo pažeidimo aplinkybes ir informaciją, susijusią su atliekamu pažeidimo tyrimu, ir (ar) atlikti kitus veiksmus, kuriais siekiama ištirti įtariamą pažeidimą.</text:span></text:p>
      <text:p text:style-name="P4512"><text:span text:style-name="T4513">305</text:span><text:span text:style-name="T4514">. Įgyvendinančioji institucija įtariamo pažeidimo tyrimą turi atl</text:span><text:span text:style-name="T4515">ikti ir priimti sprendimą dėl pažeidimo ne vėliau kaip per 30 dienų nuo įtarimo dėl pažeidimo užregistravimo SFMIS2014 dienos. T</text:span><text:span text:style-name="T4516">ais atvejais, kai reikia kreiptis į kitas institucijas ir (ar) projekto vykdytoją dėl papildomos informacijos ar sprendimas dėl<text:s/></text:span><text:span text:style-name="T4517">sutarties nutraukimo, kaip nustatyta Taisyklių 190 punkte, turi būti suderintas su ministerija Taisyklių 191 punkte nustatyta tvarka, įtariamo pažeidimo tyrimas užbaigiamas ir sprendimas dėl pažeidimo priimamas ne vėliau kaip per 30 dienų nuo papildomos in</text:span><text:span text:style-name="T4518">formacijos gavimo arba<text:s/></text:span><text:span text:style-name="T4519">ne vėliau kaip per 7 dienas nuo sprendimo suderinimo su ministerija dienos</text:span><text:span text:style-name="T4520">.<text:s/></text:span><text:span text:style-name="T4521">Tais atvejais, kai įtariamo pažeidimo tyrimas yra susijęs su vykstančiu ikiteisminiu tyrimu ar teisminiu procesu dėl nusikalstamos veikos, įtariamo pažeidimo</text:span><text:span text:style-name="T4522"><text:s/>tyrimo ir nustatymo veiksmus įgyvendinančioji institucija atlieka nelaukdama ikiteisminio tyrimo pabaigos ir (ar) teismo nuosprendžio dėl nusikalstamos veikos</text:span><text:span text:style-name="T4523">.</text:span><text:span text:style-name="T4524"><text:s/></text:span><text:span text:style-name="T4525">Jei atlikus įtariamo pažeidimo tyrimą ir įvertinus visas su įtariamu pažeidimu susijusias aplin</text:span><text:span text:style-name="T4526">kybes įgyvendinančioji institucija neturi pagrindo nustatyti pažeidimo, pažeidimo tyrimas baigiamas ir pažeidimas nėra nustatomas. Pažeidimo tyrimas atnaujinamas, kai įsiteisėja teismo nuosprendis, patvirtinantis nusikalstamą veiką.<text:s/></text:span></text:p>
      <text:p text:style-name="P4527">Punkto pakeitimai:</text:p>
      <text:p text:style-name="P4528"><text:span text:style-name="T4529">Nr.<text:s/></text:span><text:a xlink:href="https://www.e-tar.lt/portal/legalAct.html?documentId=f21b47c0b14611e6b844f0f29024f5ac" office:target-frame-name="_top" xlink:show="replace"><text:span text:style-name="T4530">1K-415</text:span></text:a><text:span text:style-name="T4531">, 2016-11-22, paskelbta TAR 2016-11-25, i. k. 2016-27457</text:span></text:p>
      <text:p text:style-name="Normal"/>
      <text:p text:style-name="P4532"><text:span text:style-name="T4533">306</text:span><text:span text:style-name="T4534">. Įgyvendinančioji institucija užtikrina, kad i</text:span><text:span text:style-name="T4535">nformacija apie įtariamo pažeidimo t</text:span><text:span text:style-name="T4536">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537"><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538">kytas sankcijas</text:span><text:span text:style-name="T4539">.</text:span><text:s/></text:p>
      <text:p text:style-name="P4540">Punkto pakeitimai:</text:p>
      <text:p text:style-name="P4541"><text:span text:style-name="T4542">Nr.<text:s/></text:span><text:a xlink:href="https://www.e-tar.lt/portal/legalAct.html?documentId=05e918f01d8f11e69446a4bedc730fe6" office:target-frame-name="_top" xlink:show="replace"><text:span text:style-name="T4543">1K-184</text:span></text:a><text:span text:style-name="T4544">, 2016-05-18, paskelbta TAR 2016-05-19, i. k. 2016-13656</text:span></text:p>
      <text:p text:style-name="Normal"/>
      <text:p text:style-name="P4545"><text:span text:style-name="T4546">307</text:span><text:span text:style-name="T4547">. <text:s/>Įgyvendinančioji institucija, atsižvelgdama į įtariamo pažeidimo pobūdį, apskaičiuoja netinkamų finansuoti projekto išlaidų dydį:</text:span></text:p>
      <text:p text:style-name="P4548"><text:span text:style-name="T4549">307.1</text:span><text:span text:style-name="T4550">. atitinkantį su pažeidimu susijusią projekto išlaidų sumą, jei ją galima tiesiogiai nustatyti;</text:span></text:p>
      <text:p text:style-name="P4551"><text:span text:style-name="T4552">307.2</text:span><text:span text:style-name="T4553">. atitinkan</text:span><text:span text:style-name="T4554">tį su pažeidimu susijusių projekto išlaidų dalį, kuri apskaičiuojama šių Taisyklių 310 ir 311 punktuose nustatyta tvarka, jei su pažeidimu susijusių išlaidų negalima tiesiogiai nustatyti.<text:s/></text:span></text:p>
      <text:p text:style-name="P4555"><text:span text:style-name="T4556">308</text:span><text:span text:style-name="T4557">. <text:s/>Kai įtariamas pažeidimas yra susijęs su nustatyta nusik</text:span><text:span text:style-name="T4558">alstama veika dėl projekto vykdytojo ar ES struktūrinių fondų lėšas administruojančios institucijos darbuotojo neteisėtų veiksmų, dėl kurių projektui buvo neteisėtai skirtos ir (arba) išmokėtos finansavimo lėšos, netinkamomis finansuoti pripažįstamos visos</text:span><text:span text:style-name="T4559"><text:s/>projekto išlaidos.</text:span></text:p>
      <text:p text:style-name="P4560"><text:span text:style-name="T4561">309</text:span><text:span text:style-name="T4562">.<text:s/></text:span><text:span text:style-name="T4563">Nustačius, kad projekto vykdytojas nesilaikė Taisyklių 337 punkte nustatyto draudimo be įgyvendinančiosios institucijos ir, jeigu tai numatyta teisės aktuose, be ministerijos sutikimo perleisti, parduoti, įkeisti turtą ar kitok</text:span><text:span text:style-name="T4564">iu būdu suvaržyti intelektines ar daiktines teises į turtą, kuriam įsigyti ar sukurti skiriamos projekto finansavimo lėšos, netinkamomis finansuoti projekto išlaidomis pripažįstamos suvaržyto turto įsigijimo išlaidos, įvertinus turto nusidėvėjimą</text:span><text:span text:style-name="T4565">, išskyrus</text:span><text:span text:style-name="T4566"><text:s/>atvejus, kai tokiam intelektinių ar daiktinių teisių į turtą suvaržymui įgyvendinančioji institucija būtų pritarusi</text:span><text:span text:style-name="T4567">.</text:span><text:s/></text:p>
      <text:p text:style-name="P4568">Punkto pakeitimai:</text:p>
      <text:p text:style-name="P4569"><text:span text:style-name="T4570">Nr.<text:s/></text:span><text:a xlink:href="https://www.e-tar.lt/portal/legalAct.html?documentId=f21b47c0b14611e6b844f0f29024f5ac" office:target-frame-name="_top" xlink:show="replace"><text:span text:style-name="T4571">1K-415</text:span></text:a><text:span text:style-name="T4572">, 2016-11-</text:span><text:span text:style-name="T4573">22, paskelbta TAR 2016-11-25, i. k. 2016-27457</text:span></text:p>
      <text:p text:style-name="Normal"/>
      <text:p text:style-name="P4574"><text:span text:style-name="T4575">310</text:span><text:span text:style-name="T4576">. Nustačius, kad projekto vykdytojas pažeidė Taisyklių 27 skirsnyje nustatytus investicijų tęstinumo reikalavimus, netinkamų finansuoti projekto išlaidų dydis apskaičiuojamas Taisyklių 7 priedo 3–5<text:s/></text:span><text:span text:style-name="T4577">punktuose nustatyta tvarka.</text:span><text:span text:style-name="T4578"><text:s/>Tais atvejais, kai projekto vykdytojas bankrutuoja investicijų tęstinumo laikotarpiu, grąžintinos lėšos apskaičiuojamos atsižvelgiant į Taisyklių 7 priedo 3–5 punktuose nustatytus netinkamų finansuoti lėšų apskaičiavimo principu</text:span><text:span text:style-name="T4579">s.</text:span><text:s/></text:p>
      <text:p text:style-name="P4580">Punkto pakeitimai:</text:p>
      <text:p text:style-name="P4581"><text:span text:style-name="T4582">Nr.<text:s/></text:span><text:a xlink:href="https://www.e-tar.lt/portal/legalAct.html?documentId=23a82200f4a511e4927fda1d051299fb" office:target-frame-name="_top" xlink:show="replace"><text:span text:style-name="T4583">1K-160</text:span></text:a><text:span text:style-name="T4584">, 2015-05-06, paskelbta TAR 2015-05-08, i. k. 2015-06943</text:span></text:p>
      <text:p text:style-name="P4585"><text:span text:style-name="T4586">Nr.<text:s/></text:span><text:a xlink:href="https://www.e-tar.lt/portal/legalAct.html?documentId=f21b47c0b14611e6b844f0f29024f5ac" office:target-frame-name="_top" xlink:show="replace"><text:span text:style-name="T4587">1K-415</text:span></text:a><text:span text:style-name="T4588">, 2016-11-22, paskelbta TAR 2016-11-25, i. k. 2016-27457</text:span></text:p>
      <text:p text:style-name="Normal"/>
      <text:p text:style-name="P4589"><text:span text:style-name="T4590">311</text:span><text:span text:style-name="T4591">. Kai įtariamas pažeidimas yra susijęs su pirkimu, įvykdytu pažeidžiant teisės aktų nuostatas, arba dėl tokio pirkimo sudarytos sutarties vykdymu ir ne</text:span><text:span text:style-name="T4592">įmanoma tiksliai apskaičiuoti su tokiu pažeidimu susijusių netinkamų finansuoti išlaidų dydžio, šis dydis apskaičiuojamas Taisyklių 7 priedo 6–14 punktuose nustatyta tvarka.</text:span><text:s/></text:p>
      <text:p text:style-name="P4593">Punkto pakeitimai:</text:p>
      <text:p text:style-name="P4594"><text:span text:style-name="T4595">Nr.<text:s/></text:span><text:a xlink:href="https://www.e-tar.lt/portal/legalAct.html?documentId=23a82200f4a511e4927fda1d051299fb" office:target-frame-name="_top" xlink:show="replace"><text:span text:style-name="T4596">1K-160</text:span></text:a><text:span text:style-name="T4597">, 2015-05-06, paskelbta TAR 2015-05-08, i. k. 2015-06943</text:span></text:p>
      <text:p text:style-name="P4598"><text:span text:style-name="T4599">Nr.<text:s/></text:span><text:a xlink:href="https://www.e-tar.lt/portal/legalAct.html?documentId=f21b47c0b14611e6b844f0f29024f5ac" office:target-frame-name="_top" xlink:show="replace"><text:span text:style-name="T4600">1K-415</text:span></text:a><text:span text:style-name="T4601">, 2016-11-22, paskelbta TAR 2016-11-25, i. k.</text:span><text:span text:style-name="T4602"><text:s/>2016-27457</text:span></text:p>
      <text:p text:style-name="Normal"/>
      <text:p text:style-name="P4603"><text:span text:style-name="T4604">312</text:span><text:span text:style-name="T4605">. <text:s/></text:span><text:span text:style-name="T4606">Su įtariamu pažeidimu susijusių lėšų išmokėjimas ar išlaidų pripažinimas tinkamomis finansuoti laikinai, kol bus ištaisytas įtariamas pažeidimas ar bus baigtas įtariamo pažeidimo tyrimas ir priimtas (-i) Taisyklių 314 punkte nurodyta</text:span><text:span text:style-name="T4607">s (-i) sprendimas (-ai) dėl pažeidimo, taip pat tais atvejais,<text:s/></text:span><text:span text:style-name="T4608">kai įgyvendinančioji institucija gauna informacijos apie pradėtą ikiteisminį tyrimą, susijusį su projektu,</text:span><text:span text:style-name="T4609"><text:s/>sustabdomas, jei įgyvendinančioji institucija mano, kad jų išmokėjimas ar pripažinimas</text:span><text:span text:style-name="T4610"><text:s/>tinkamomis<text:s/></text:span><text:span text:style-name="T4611">finansuoti gali padaryti žalą ES ir (ar) Lietuvos Respublikos valstybės biudžetui arba turės neigiamos įtakos dėl nus</text:span><text:span text:style-name="T4612">tatyto pažeidimo pripažintų netinkamomis finansuoti projekto išlaidų grąžinimui (s</text:span><text:span text:style-name="T4613">prendimas dėl lėšų išmokėjimo ar išlaidų prip</text:span><text:span text:style-name="T4614">ažinimo tinkamomis finansuoti laikino sustabdymo yra rengiamas užpildant<text:s/></text:span><text:span text:style-name="T4615">darbo grupės</text:span><text:span text:style-name="T4616"><text:s/></text:span><text:span text:style-name="T4617">formą)</text:span><text:span text:style-name="T4618">:</text:span><text:span text:style-name="T4619"><text:s/></text:span></text:p>
      <text:p text:style-name="P4620"><text:span text:style-name="T4621">312.1</text:span><text:span text:style-name="T4622">. Jei su įtariamu pažeidimu ar ikiteisminiu tyrimu susijusios lėšos projekto vykdytojui buvo išmokėtos, gali būti stabdomas dalies projekto finansavimo lėšų sumos išmokėjimas.<text:s/></text:span></text:p>
      <text:p text:style-name="P4623"><text:span text:style-name="T4624">312.2</text:span><text:span text:style-name="T4625">. Jei su įtariamu pažeidimu ar ikiteisminiu tyrimu susijusios lėšos pr</text:span><text:span text:style-name="T4626">ojekto vykdytojui nebuvo išmokėtos, gali būti stabdomas dalies išlaidų tinkamumo finansuoti <text:s/>tikrinimas.<text:s/></text:span></text:p>
      <text:p text:style-name="P4627">Punkto pakeitimai:</text:p>
      <text:p text:style-name="P4628"><text:span text:style-name="T4629">Nr.<text:s/></text:span><text:a xlink:href="https://www.e-tar.lt/portal/legalAct.html?documentId=05e918f01d8f11e69446a4bedc730fe6" office:target-frame-name="_top" xlink:show="replace"><text:span text:style-name="T4630">1K-184</text:span></text:a><text:span text:style-name="T4631">, 2016-05-18,<text:s/></text:span><text:span text:style-name="T4632">paskelbta TAR 2016-05-19, i. k. 2016-13656</text:span></text:p>
      <text:p text:style-name="Normal"/>
      <text:p text:style-name="P4633"><text:span text:style-name="T4634">313</text:span><text:span text:style-name="T4635">. Dėl šių Taisyklių 312 punkte numatytų veiksmų įgyvendinančioji institucija sprendžia atsižvelgdama į galimą pažeidimo finansinį poveikį, projekto įgyvendinimo laipsnį ir kitas svarbias aplinkybes bei tur</text:span><text:span text:style-name="T4636">imą informaciją apie projektą ar projekto vykdytoją ir apie tokį sprendimą informuoja projekto vykdytoją per DMS ir ministeriją.</text:span><text:s/></text:p>
      <text:p text:style-name="P4637">Punkto pakeitimai:</text:p>
      <text:p text:style-name="P4638"><text:span text:style-name="T4639">Nr.<text:s/></text:span><text:a xlink:href="https://www.e-tar.lt/portal/legalAct.html?documentId=52085760940011e9ae2e9d61b1f977b3" office:target-frame-name="_top" xlink:show="replace"><text:span text:style-name="T4640">1K-19</text:span><text:span text:style-name="T4641">5</text:span></text:a><text:span text:style-name="T4642">, 2019-06-20, paskelbta TAR 2019-06-25, i. k. 2019-10151</text:span></text:p>
      <text:p text:style-name="Normal"/>
      <text:p text:style-name="P4643"><text:span text:style-name="T4644">314</text:span><text:span text:style-name="T4645">.</text:span><text:span text:style-name="T4646"> Įgyvendinančioji institucija, atlikusi įtariamo pažeidimo tyrimą, priima sprendimą:</text:span></text:p>
      <text:p text:style-name="P4647"><text:span text:style-name="T4648">314.1</text:span><text:span text:style-name="T4649">. pažeidimas nenustatytas;</text:span></text:p>
      <text:p text:style-name="P4650"><text:span text:style-name="T4651">314.2</text:span><text:span text:style-name="T4652">. pažeidimas nustatytas, bet gali būti ištaisytas;</text:span></text:p>
      <text:p text:style-name="P4653"><text:span text:style-name="T4654">314.3</text:span><text:span text:style-name="T4655">.</text:span><text:span text:style-name="T4656"><text:s/>pažeidimas nustatytas, su juo susijusios projekto išlaidos pripažįstamos netinkamomis finansuoti<text:s/></text:span><text:span text:style-name="T4657">bei</text:span><text:span text:style-name="T4658">:</text:span></text:p>
      <text:p text:style-name="P4659"><text:span text:style-name="T4660">314.3.1</text:span><text:span text:style-name="T4661">. nutraukiama projekto sutartis ir (arba)</text:span></text:p>
      <text:p text:style-name="P4662"><text:span text:style-name="T4663">314.3.2</text:span><text:span text:style-name="T4664">. šios išlaidos susigrąžinamos (jei jos buvo apmokėtos projekto vykdytojui), ir (arba)</text:span></text:p>
      <text:p text:style-name="P4665"><text:span text:style-name="T4666">314.3.3</text:span><text:span text:style-name="T4667">. šios išlaidos<text:s/></text:span>pripažįstamos netinkamomis finansuoti projekto vykdytojo teikiamuose mokėjimo prašymuose (jeigu<text:s/><text:span text:style-name="T4668">netinkamos finansuoti<text:s/></text:span>su pažeidimu susijusios projekto išlaidos projekto vykdytojui dar neapmokėtos<text:s/><text:span text:style-name="T4669">ir pateiktas ar teikiamas mokėjimo<text:s/></text:span><text:span text:style-name="T4670">prašymas bus tvirtinamas</text:span>)<text:span text:style-name="T4671">.</text:span><text:s/></text:p>
      <text:p text:style-name="P4672">Punkto pakeitimai:</text:p>
      <text:p text:style-name="P4673"><text:span text:style-name="T4674">Nr.<text:s/></text:span><text:a xlink:href="https://www.e-tar.lt/portal/legalAct.html?documentId=ea5bc59001c811e88bcec397524184ce" office:target-frame-name="_top" xlink:show="replace"><text:span text:style-name="T4675">1K-23</text:span></text:a><text:span text:style-name="T4676">, 2018-01-25, paskelbta TAR 2018-01-29, i. k. 2018-01273</text:span></text:p>
      <text:p text:style-name="Normal"/>
      <text:p text:style-name="P4677"><text:span text:style-name="T4678">315</text:span><text:span text:style-name="T4679">. Tais atvejais, kai atlikus įtar</text:span><text:span text:style-name="T4680">iamo pažeidimo tyrimą nustatoma, kad buvo nesilaikyta ES ir Lietuvos Respublikos teisės aktų ir (arba) projekto sutarties nuostatų, tačiau dėl to nebuvo ar negalėjo būti finansinio poveikio ES ar Lietuvos Respublikos valstybės biudžetui, pažeidimas nėra nu</text:span><text:span text:style-name="T4681">statomas.<text:s/></text:span><text:span text:style-name="T4682">Tais atvejais, kai atlikus įtariamo pažeidimo tyrimą ir įvertinus visas su įtariamu pažeidimu susijusias aplinkybes įgyvendinančioji institucija neturi pagrindo nustatyti pažeidimo, tačiau įtaria nusikalstamą veiką, pažeidimo tyrimas baigiamas ir</text:span><text:span text:style-name="T4683"><text:s/>pažeidimas nėra nustatomas</text:span><text:span text:style-name="T4684"><text:s/>bei atliekami Taisyklių 327 punkte numatyti atsakingų institucijų informavimo apie įtariamą nusikalstamą veiką veiksmai</text:span><text:span text:style-name="T4685">. Pažeidimo tyrimas atnaujinamas, kai įsiteisėja teismo nuosprendis, patvirtinantis nusikalstamą veiką.</text:span><text:s/></text:p>
      <text:p text:style-name="P4686">Punkto pakeitimai:</text:p>
      <text:p text:style-name="P4687"><text:span text:style-name="T4688">Nr.<text:s/></text:span><text:a xlink:href="https://www.e-tar.lt/portal/legalAct.html?documentId=f21b47c0b14611e6b844f0f29024f5ac" office:target-frame-name="_top" xlink:show="replace"><text:span text:style-name="T4689">1K-415</text:span></text:a><text:span text:style-name="T4690">, 2016-11-22, paskelbta TAR 2016-11-25, i. k. 2016-27457</text:span></text:p>
      <text:p text:style-name="Normal"/>
      <text:p text:style-name="P4691"><text:span text:style-name="T4692">316</text:span><text:span text:style-name="T4693">.<text:s/></text:span>Įgyvendinančioji institucija, priėmusi sprendimą, kad pažeidimas<text:s/>nenustatytas, tai pažymi darbo grupės<text:span text:style-name="T4694"><text:s/></text:span>formoje „Sprendimas dėl pažeidimo“ ir informaciją apie pažeidimo tyrimo rezultatus registruoja Taisyklių 306 punkte nustatyta tvarka.<text:s/></text:p>
      <text:p text:style-name="P4695">Punkto pakeitimai:</text:p>
      <text:p text:style-name="P4696"><text:span text:style-name="T4697">Nr.<text:s/></text:span><text:a xlink:href="https://www.e-tar.lt/portal/legalAct.html?documentId=05e918f01d8f11e69446a4bedc730fe6" office:target-frame-name="_top" xlink:show="replace"><text:span text:style-name="T4698">1K-184</text:span></text:a><text:span text:style-name="T4699">, 2016-05-18, paskelbta TAR 2016-05-19, i. k. 2016-13656</text:span></text:p>
      <text:p text:style-name="P4700"><text:span text:style-name="T4701">Nr.<text:s/></text:span><text:a xlink:href="https://www.e-tar.lt/portal/legalAct.html?documentId=ea5bc59001c811e88bcec397524184ce" office:target-frame-name="_top" xlink:show="replace"><text:span text:style-name="T4702">1K-23</text:span></text:a><text:span text:style-name="T4703">, 2018-01-25, paskelbta TAR 2018-01-29, i. k.<text:s/></text:span><text:span text:style-name="T4704">2018-01273</text:span></text:p>
      <text:p text:style-name="Normal"/>
      <text:p text:style-name="P4705"><text:span text:style-name="T4706">317</text:span><text:span text:style-name="T4707">. Įgyvendinančioji institucija apie pažeidimo tyrimo rezultatus<text:s/></text:span><text:span text:style-name="T4708">per DMS</text:span><text:span text:style-name="T4709"><text:s/>informuoja projekto vykdytoją ir per SFMIS2014 informuoja ministeriją.<text:s/></text:span></text:p>
      <text:p text:style-name="P4710"><text:span text:style-name="T4711">318</text:span><text:span text:style-name="T4712">. Įgyvendinančiosios institucijos sprendimas dėl nustatyto pažeidimo yra rengiamas užp</text:span><text:span text:style-name="T4713">ildant darbo grupės</text:span><text:span text:style-name="T4714"><text:s/></text:span><text:span text:style-name="T4715">formą „Sprendimas dėl pažeidimo“. Sprendimas dėl pažeidimo turi atitikti Viešojo administravimo įstatymo 8 straipsnyje nustatytus individualiam administraciniam aktui taikomus reikalavimus. Sprendime taip pat nurodoma informacija apie p</text:span><text:span text:style-name="T4716">rojektą ir projekto vykdytoją, informacija apie nustatytą pažeidimą, nustatyta netinkamų finansuoti išlaidų suma, grąžintinų lėšų suma bei jų grąžinimo tvarka ir kitos aplinkybės.</text:span><text:s/></text:p>
      <text:p text:style-name="P4717">Punkto pakeitimai:</text:p>
      <text:p text:style-name="P4718"><text:span text:style-name="T4719">Nr.<text:s/></text:span><text:a xlink:href="https://www.e-tar.lt/portal/legalAct.html?documentId=05e918f01d8f11e69446a4bedc730fe6" office:target-frame-name="_top" xlink:show="replace"><text:span text:style-name="T4720">1K-184</text:span></text:a><text:span text:style-name="T4721">, 2016-05-18, paskelbta TAR 2016-05-19, i. k. 2016-13656</text:span></text:p>
      <text:p text:style-name="Normal"/>
      <text:p text:style-name="P4722"><text:span text:style-name="T4723">319</text:span><text:span text:style-name="T4724">. Įgyvendinančioji institucija, priėmusi sprendimą, kad pažeidimas nustatytas, bet gali būti ištaisytas, sprendime dėl pažeidimo nurodo tok</text:span><text:span text:style-name="T4725">io pažeidimo ištaisymo terminą ir būdą.<text:s/></text:span></text:p>
      <text:p text:style-name="P4726"><text:span text:style-name="T4727">320</text:span><text:span text:style-name="T4728">.<text:s/></text:span><text:span text:style-name="T4729">Tais atvejais, kai dėl nustatyto pažeidimo įgyvendinančioji institucija priima Taisyklių 314.3.1 papunktyje nurodytą sprendimą nutraukti projekto sutartį, toks sprendimas turi būti suderintas su ministerija</text:span><text:span text:style-name="T4730">, kaip nustatyta Taisyklių 191 punkte.</text:span><text:s/></text:p>
      <text:p text:style-name="P4731">Punkto pakeitimai:</text:p>
      <text:p text:style-name="P4732"><text:span text:style-name="T4733">Nr.<text:s/></text:span><text:a xlink:href="https://www.e-tar.lt/portal/legalAct.html?documentId=5575b580af4211e88f64a5ecc703f89b" office:target-frame-name="_top" xlink:show="replace"><text:span text:style-name="T4734">1K-300</text:span></text:a><text:span text:style-name="T4735">, 2018-08-29, paskelbta TAR 2018-09-04, i. k. 2018-13881</text:span></text:p>
      <text:p text:style-name="Normal"/>
      <text:p text:style-name="P4736"><text:span text:style-name="T4737">321</text:span><text:span text:style-name="T4738">. <text:s/>Apie priimtą sprendim</text:span><text:span text:style-name="T4739">ą dėl pažeidimo ne vėliau kaip per 3 darbo dienas nuo jo priėmimo dienos įgyvendinančioji institucija<text:s/></text:span><text:span text:style-name="T4740">per DMS</text:span><text:span text:style-name="T4741"><text:s/>informuoja projekto vykdytoją pateikdama sprendimo kopiją ir per SFMIS2014 informuoja ministeriją (taip pat kitą (-as) įgyvendinančiąją (-iąsias) instituciją (-as), jei pažeidimas susijęs su kitos (-ų) įgyvendinančiosios (-iųjų) institucijos (-ų) administ</text:span><text:span text:style-name="T4742">ruojamo projekto pirkimu).</text:span></text:p>
      <text:p text:style-name="P4743"><text:span text:style-name="T4744">322</text:span><text:span text:style-name="T4745">. <text:s/>Jeigu pagal sprendimą dėl pažeidimo turi būti keičiama ar nutraukiama projekto sutartis ir (ar)</text:span><text:span text:style-name="T4746"><text:s/></text:span><text:span text:style-name="T4747">susigrąžinamos lėšos, šie veiksmai atliekami vadovaujantis šių Taisyklių 19 ir 26 skirsnių nuostatomis.<text:s/></text:span></text:p>
      <text:p text:style-name="P4748"><text:span text:style-name="T4749">323</text:span><text:span text:style-name="T4750">. <text:s/>Paaiškėj</text:span><text:span text:style-name="T4751">us naujoms aplinkybėms, kurios nebuvo įvertintos pažeidimo tyrimo metu, pažeidimo tyrimas gali būti atliekamas iš naujo ir atsižvelgiant į jo rezultatus atitinkamai gali būti pakeistas sprendimas dėl pažeidimo. Atnaujintas pažeidimo tyrimas atliekamas ir s</text:span><text:span text:style-name="T4752">prendimas dėl pažeidimo priimamas šiame Taisyklių skirsnyje nustatyta tvarka.<text:s/></text:span></text:p>
      <text:p text:style-name="P4753"><text:span text:style-name="T4754">324</text:span><text:span text:style-name="T4755">. <text:s/>Pažeidimo tyrimo, nustatymo ir ištaisymo procedūros baigiamos, kai baigiami visi su lėšų grąžinimu susiję veiksmai, taip pat baigiamos kitos administracinės ir (ar) te</text:span><text:span text:style-name="T4756">isminės procedūros, susijusios su pažeidimo nustatymu ir ištaisymu.</text:span></text:p>
      <text:p text:style-name="P4757"><text:span text:style-name="T4758">325</text:span><text:span text:style-name="T4759">. <text:s/>Įgyvendinančioji institucija, priimdama sprendimą dėl pažeidimo, susijusio su pirkimu, atsižvelgia į kitos įgyvendinančiosios institucijos nustatytą pažeidimą dėl to paties pirkimo, nebent pirminio pažeidimo tyrimo metu nebuvo įvertintos aplinkybės, dėl</text:span><text:span text:style-name="T4760"><text:s/>kurių galėtų būti priimtas kitoks sprendimas.</text:span></text:p>
      <text:p text:style-name="P4761"><text:span text:style-name="T4762">326</text:span><text:span text:style-name="T4763">. <text:s/>Įgyvendinančioji institucija, įtarusi sisteminį pažeidimą, apie tai nedelsdama informuoja vadovaujančiąją, tvirtinančiąją institucijas ir atsakingas ministerijas. Įgyvendinančioji institucija patikri</text:span><text:span text:style-name="T4764">na visus su įtariamu sisteminiu pažeidimu susijusius savo administruojamus projektus, vidaus procedūrų apraše nustatyta tvarka įvertina, ar juose yra sisteminių pažeidimų ir, nustačiusi tokius pažeidimus, šiame Taisyklių skirsnyje nustatyta tvarka atlieka<text:s/></text:span><text:span text:style-name="T4765">pažeidimų tyrimus ir kitus nurodytus veiksmus. Apie atliktus pažeidimų tyrimus ir kitus veiksmus ne vėliau kaip per 7 dienas nuo jų atlikimo dienos įgyvendinančioji institucija informuoja vadovaujančiąją ir tvirtinančiąją institucijas bei atsakingas minist</text:span><text:span text:style-name="T4766">erijas.</text:span></text:p>
      <text:p text:style-name="P4767"><text:span text:style-name="T4768">327</text:span><text:span text:style-name="T4769">. Įgyvendinančioji institucija, įtarusi nusikalstamą veiką,<text:s/></text:span><text:span text:style-name="T4770">susijusią su ES struktūrinių fondų lėšų neteisėtu gavimu ir (ar) panaudojimu,<text:s/></text:span><text:span text:style-name="T4771">apie tai nedelsdama, bet ne vėliau kaip per 7 dienas nuo sprendimo dėl pažeidimo priėmimo dienos, raštu</text:span><text:span text:style-name="T4772"><text:s/>arba per SFMIS2014, jeigu yra įdiegtos tokios funkcinės galimybės, informuoja Finansinių nusikaltimų tyrimo tarnybą arba, kai įtariama korupcinio pobūdžio nusikalstama veika,<text:s/></text:span><text:span text:style-name="T4773">susijusi su ES struktūrinių fondų lėšų neteisėtu gavimu ir (ar) panaudojimu,</text:span><text:span text:style-name="T4774"><text:s/>– S</text:span><text:span text:style-name="T4775">pecialiųjų tyrimų tarnybą, taip pat per SFMIS2014 informuoja vadovaujančiąją instituciją ir ministeriją. Įgyvendinančioji institucija Finansinių nusikaltimų tyrimo tarnybai arba Specialiųjų tyrimų tarnybai taip pat pateikia visą turimą su įtariama nusikals</text:span><text:span text:style-name="T4776">tama veika susijusią informaciją,<text:s/></text:span><text:span text:style-name="T4777">nurodo pažeidimo tyrimo metu nustatytus įtariamų nusikalstamų veikų požymius, teisės aktų pažeidimus<text:s/></text:span><text:span text:style-name="T4778">ir</text:span><text:span text:style-name="T4779"><text:s/>pateikia tai patvirtinančių<text:s/></text:span><text:span text:style-name="T4780">dokumentų kopijas.<text:s/></text:span></text:p>
      <text:p text:style-name="P4781">Punkto pakeitimai:</text:p>
      <text:p text:style-name="P4782"><text:span text:style-name="T4783">Nr.<text:s/></text:span><text:a xlink:href="https://www.e-tar.lt/portal/legalAct.html?documentId=05e918f01d8f11e69446a4bedc730fe6" office:target-frame-name="_top" xlink:show="replace"><text:span text:style-name="T4784">1K-184</text:span></text:a><text:span text:style-name="T4785">, 2016-05-18, paskelbta TAR 2016-05-19, i. k. 2016-13656</text:span></text:p>
      <text:p text:style-name="Normal"/>
      <text:p text:style-name="P4786"><text:span text:style-name="T4787">328</text:span><text:span text:style-name="T4788">. Jei įtariamas ar nustatytas pažeidimas gali sukelti pasekmių už Lietuvos Respublikos teritorijos ribų, įgyvendinančioji institucija<text:s/></text:span><text:span text:style-name="T4789">apie tokį pažeidimą per 7 dienas nuo įtariamo pažeidimo užregistravimo SFMIS2014 ar pažeidimo nustatymo dienos per SFMIS2014 informuoja vadovaujančiąją instituciją.</text:span></text:p>
      <text:p text:style-name="P4790"><text:span text:style-name="T4791">329</text:span><text:span text:style-name="T4792">. <text:s/>Įgyvendinančioji institucija, atsižvelgdama į priemonės ir (ar) projekto specifiką ir suderinusi su ministerija ir vadovaujančiąja institucija, gali nustatyti projekto sutartyje nustatyto projektui skirto finansavimo mažinimo tvarką, kai projekto vykdyt</text:span><text:span text:style-name="T4793">ojas nesilaiko projekto sutartyje nustatytų sąlygų šių Taisyklių 25 skirsnyje nenurodytais atvejais ir kai toks nesilaikymas neturi šių Taisyklių 297 punkte nustatytų pažeidimo požymių. Tokios tvarkos taikymo galimybė turi būti numatyta projekto sutartyje.</text:span><text:span text:style-name="T4794"><text:s/></text:span><text:span text:style-name="T4795">Prireikus išmokėtos lėšos gali būti</text:span><text:span text:style-name="T4796"><text:s/>susigrąžinamos šių Taisyklių 26 skirsnyje nustatyta tvarka.</text:span></text:p>
      <text:p text:style-name="Normal"/>
      <text:h text:style-name="P4797" text:outline-level="2"><text:span text:style-name="T4798">26 skirsnis. Projekto finansavimo ir kitų lėšų grąžinimas</text:span></text:h>
      <text:p text:style-name="P4799"/>
      <text:p text:style-name="P4800"><text:span text:style-name="T4801">330</text:span><text:span text:style-name="T4802">. <text:s/>Visais šiose Taisyklėse nustatytais atvejais sprendimus dėl išmokėtų projekto finansa</text:span><text:span text:style-name="T4803">vimo lėšų ir (ar) kitų lėšų grąžinimo (toliau – sprendimas dėl lėšų grąžinimo) priima įgyvendinančioji institucija. Apie priimtą sprendimą dėl lėšų grąžinimo ne vėliau kaip per 3 darbo dienas nuo jo priėmimo dienos įgyvendinančioji institucija per DMS info</text:span><text:span text:style-name="T4804">rmuoja projekto vykdytoją pateikdama sprendimo kopiją ir per SFMIS</text:span><text:span text:style-name="T4805">2014</text:span><text:span text:style-name="T4806"><text:s/>informuoja ministeriją.</text:span></text:p>
      <text:p text:style-name="P4807"><text:span text:style-name="T4808">331</text:span><text:span text:style-name="T4809">. <text:s/>Projekto vykdytojas grąžintinas lėšas turi grąžinti ne vėliau kaip iki sprendime dėl lėšų grąžinimo nurodyto termino pabaigos.<text:s/></text:span></text:p>
      <text:p text:style-name="P4810"><text:span text:style-name="T4811">332</text:span><text:span text:style-name="T4812">. Grąžintinos lė</text:span><text:span text:style-name="T4813">šos gali būti grąžinamos įgyvendinančiajai institucijai išskaičiuojant jas iš<text:s/></text:span><text:span text:style-name="T4814">sumos, mokėtinos pagal projekto vykdytojo pateiktą ir (arba) kitą (-us) teikiamą (-us) mokėjimo prašymą (-us)<text:s/></text:span><text:span text:style-name="T4815">arba projekto vykdytojui pervedant jas į įgyvendinančiosios instituc</text:span><text:span text:style-name="T4816">ijos sprendime dėl lėšų grąžinimo nurodytą ministerijos kredito įstaigos</text:span><text:span text:style-name="T4817"><text:s/></text:span><text:span text:style-name="T4818">sąskaitą.<text:s/></text:span><text:span text:style-name="T4819">Tuo atveju, kai sprendimas dėl lėšų grąžinimo priimamas iki pateikiant ar pateikus galutinį mokėjimo prašymą, įgyvendinančioji institucija privalo užtikrinti, kad šios grąži</text:span><text:span text:style-name="T4820">ntinos lėšos būtų išskaičiuotos iš<text:s/></text:span><text:span text:style-name="T4821">pagal galutinį mokėjimo prašymą mokėtinos sumos<text:s/></text:span><text:span text:style-name="T4822">ir su galutiniu mokėjimo prašymu nebūtų apmokėtos projekto išlaidos, jei grąžinta ne visa grąžintinų lėšų suma. Jei pagal galutinį mokėjimo prašymą<text:s/></text:span><text:span text:style-name="T4823">projekto vykdytojui mokėt</text:span><text:span text:style-name="T4824">inos</text:span><text:span text:style-name="T4825"><text:s/>sumos nepakanka, likusią grąžintinų lėšų sumą projekto vykdytojas turi pervesti į<text:s/></text:span><text:span text:style-name="T4826">sprendime dėl lėšų grąžinimo nurodytą (-as)<text:s/></text:span><text:span text:style-name="T4827">ministerijos (-ų) kredito įstaigos sąskaitą (-as).</text:span><text:s/></text:p>
      <text:p text:style-name="P4828">Punkto pakeitimai:</text:p>
      <text:p text:style-name="P4829"><text:span text:style-name="T4830">Nr.<text:s/></text:span><text:a xlink:href="https://www.e-tar.lt/portal/legalAct.html?documentId=05e918f01d8f11e69446a4bedc730fe6" office:target-frame-name="_top" xlink:show="replace"><text:span text:style-name="T4831">1K-184</text:span></text:a><text:span text:style-name="T4832">, 2016-05-18, paskelbta TAR 2016-05-19, i. k. 2016-13656</text:span></text:p>
      <text:p text:style-name="Normal"/>
      <text:p text:style-name="P4833"><text:span text:style-name="T4834">333</text:span><text:span text:style-name="T4835">. Projekto vykdytojui negrąžinus grąžintinų lėšų per sprendime dėl lėšų grąžinimo nurodytą terminą, skaičiuojami delspinigiai</text:span><text:span text:style-name="T4836"><text:s/></text:span><text:span text:style-name="T4837">Finansinės<text:s/></text:span><text:span text:style-name="T4838">paramos ir bendrojo finansavimo lėšų grąžinimo į Lietuvos Respublikos valstybės biudžetą taisyklėse, patvirtintose Lietuvos Respublikos Vyriausybės 2005 m. gegužės 30 d. nutarimu Nr. 590 „Dėl Finansinės paramos ir bendrojo finansavimo lėšų grąžinimo į Liet</text:span><text:span text:style-name="T4839">uvos Respublikos valstybės biudžetą taisyklių patvirtinimo“ (toliau – Finansinės paramos grąžinimo taisyklės), nustatyta tvarka.</text:span><text:s/></text:p>
      <text:p text:style-name="P4840">Punkto pakeitimai:</text:p>
      <text:p text:style-name="P4841"><text:span text:style-name="T4842">Nr.<text:s/></text:span><text:a xlink:href="https://www.e-tar.lt/portal/legalAct.html?documentId=05e918f01d8f11e69446a4bedc730fe6" office:target-frame-name="_top" xlink:show="replace"><text:span text:style-name="T4843">1K-18</text:span><text:span text:style-name="T4844">4</text:span></text:a><text:span text:style-name="T4845">, 2016-05-18, paskelbta TAR 2016-05-19, i. k. 2016-13656</text:span></text:p>
      <text:p text:style-name="Normal"/>
      <text:p text:style-name="P4846"><text:span text:style-name="T4847">334</text:span><text:span text:style-name="T4848">. Kai teikiama neteisėta ar netinkamai taikoma valstybės pagalba ar kai įgyvendinančioji institucija Finansinės paramos grąžinimo taisyklėse nustatyta tvarka priima sprendimą leisti<text:s/></text:span><text:span text:style-name="T4849">atidėti<text:s/></text:span><text:span text:style-name="T4850">terminą, per kurį lėšos turi būti grąžintos, arba<text:s/></text:span><text:span text:style-name="T4851">grąžintiną sumą grąžinti dalimis, projekto vykdytojas moka palūkanas Finansinės paramos grąžinimo taisyklėse nustatyta tvarka.</text:span><text:s/></text:p>
      <text:p text:style-name="P4852">Punkto pakeitimai:</text:p>
      <text:p text:style-name="P4853"><text:span text:style-name="T4854">Nr.<text:s/></text:span><text:a xlink:href="https://www.e-tar.lt/portal/legalAct.html?documentId=05e918f01d8f11e69446a4bedc730fe6" office:target-frame-name="_top" xlink:show="replace"><text:span text:style-name="T4855">1K-184</text:span></text:a><text:span text:style-name="T4856">, 2016-05-18, paskelbta TAR 2016-05-19, i. k. 2016-13656</text:span></text:p>
      <text:p text:style-name="Normal"/>
      <text:p text:style-name="P4857"><text:span text:style-name="T4858">335</text:span><text:span text:style-name="T4859">. Sprendimai dėl lėšų grąžinimo priimami ir vykdomi, grąžintinos ir projektų vykdytojų grąžintos lėšos administruojamos Finansinės paramos grą</text:span><text:span text:style-name="T4860">žinimo taisyklėse ir 2014–2020 metų grąžintinų ir grąžintų lėšų administravimo taisyklėse, patvirtintose Lietuvos Respublikos finansų ministro 2015 m. vasario 12 d. įsakymu Nr. 1K-059 „Dėl 2014–2020 metų grąžintinų ir grąžintų lėšų administravimo taisyklių</text:span><text:span text:style-name="T4861"><text:s/>patvirtinimo“, nustatyta tvarka.</text:span><text:s/></text:p>
      <text:p text:style-name="P4862">Punkto pakeitimai:</text:p>
      <text:p text:style-name="P4863"><text:span text:style-name="T4864">Nr.<text:s/></text:span><text:a xlink:href="https://www.e-tar.lt/portal/legalAct.html?documentId=05e918f01d8f11e69446a4bedc730fe6" office:target-frame-name="_top" xlink:show="replace"><text:span text:style-name="T4865">1K-184</text:span></text:a><text:span text:style-name="T4866">, 2016-05-18, paskelbta TAR 2016-05-19, i. k. 2016-13656</text:span></text:p>
      <text:p text:style-name="Normal"/>
      <text:p text:style-name="P4867"><text:span text:style-name="T4868">335</text:span><text:span text:style-name="T4869">1</text:span><text:span text:style-name="T4870">. Tais atvejais, kai projekt</text:span><text:span text:style-name="T4871">o išlaidos, kurias pagal projekto sutartį buvo numatyta apmokėti iš projektui skirto finansavimo lėšų, tampa netinkamos deklaruoti EK, bet pagal projekto sutarties sąlygas turi būti apmokėtos projekto vykdytojui, šios išlaidos gali būti apmokėtos iš valsty</text:span><text:span text:style-name="T4872">bės biudžeto lėšų finansų ministro nustatyta tvarka.</text:span><text:s/></text:p>
      <text:p text:style-name="P4873">Papildyta punktu:</text:p>
      <text:p text:style-name="P4874"><text:span text:style-name="T4875">Nr.<text:s/></text:span><text:a xlink:href="https://www.e-tar.lt/portal/legalAct.html?documentId=ea5bc59001c811e88bcec397524184ce" office:target-frame-name="_top" xlink:show="replace"><text:span text:style-name="T4876">1K-23</text:span></text:a><text:span text:style-name="T4877">, 2018-01-25, paskelbta TAR 2018-01-29, i. k. 2018-01273</text:span></text:p>
      <text:p text:style-name="Normal"/>
      <text:h text:style-name="P4878" text:outline-level="2"><text:span text:style-name="T4879">27 skirsnis.<text:s/></text:span><text:span text:style-name="T4880">Projekto užbaigimas ir investicijų tęstinumas</text:span></text:h>
      <text:p text:style-name="P4881"/>
      <text:p text:style-name="P4882"><text:span text:style-name="T4883">336</text:span><text:span text:style-name="T4884">. <text:s/>Įgyvendinęs visas projekto veiklas, projekto vykdytojas iki vadovaujantis šių Taisyklių 213.5 papunkčiu projekto sutartyje nustatyto termino įgyvendinančiajai institucijai turi pateikti galutinį mokė</text:span><text:span text:style-name="T4885">jimo prašymą. Patikrinusi ir įvertinusi galutinį mokėjimo prašymą, įgyvendinančioji institucija šių Taisyklių 21 skirsnyje nustatyta tvarka gali:</text:span></text:p>
      <text:p text:style-name="P4886"><text:span text:style-name="T4887">336.1</text:span><text:span text:style-name="T4888">. jį patvirtinti;</text:span></text:p>
      <text:p text:style-name="P4889"><text:span text:style-name="T4890">336.2</text:span><text:span text:style-name="T4891">. paprašyti projekto vykdytojo papildomos informacijos, nustatyti terminą, p</text:span><text:span text:style-name="T4892">er kurį jis turi pateikti šią informaciją, ir (ar) nuspręsti atlikti projekto patikrą vietoje;</text:span></text:p>
      <text:p text:style-name="P4893"><text:span text:style-name="T4894">336.3</text:span><text:span text:style-name="T4895">. laikinai sustabdyti galutiniame mokėjimo prašyme prašomų</text:span><text:span text:style-name="T4896"><text:s/>lėšų išmokėjimą ar išlaidų pripažinimą tinkamomis finansuoti, kaip nustatyta Taisyklių 312 punkte;</text:span><text:span text:style-name="T4897"><text:s/></text:span></text:p>
      <text:p text:style-name="P4898"><text:span text:style-name="T4899">336.4</text:span><text:span text:style-name="T4900">. atmesti galutinį mokėjimo prašymą – išdėstyti atmetimo motyvus ir nustatyti terminą, per kurį projekto vykdytojas turi ištaisyti galutinio mokėj</text:span><text:span text:style-name="T4901">imo prašymo ir (ar) projekto įgyvendinimo trūkumus ir pateikti naują galutinį mokėjimo prašymą.<text:s/></text:span></text:p>
      <text:p text:style-name="P4902"><text:span text:style-name="T4903">337</text:span><text:span text:style-name="T4904">. <text:s/></text:span><text:span text:style-name="T4905">Projekto vykdytojas projekto įgyvendinimo metu be įgyvendinančiosios institucijos per DMS arba raštu pateikto sutikimo ir, jeigu tai numatyta teisė</text:span><text:span text:style-name="T4906">s aktuose, be ministerijos rašytinio sutikimo negali perleisti, parduoti, įkeisti turto ar kitokiu būdu suvaržyti intelektinių ar daiktinių teisių į turtą, kuriam įsigyti ar sukurti skiriamos projekto finansavimo lėšos.</text:span><text:span text:style-name="T4907"><text:s/>Priimant sprendimą dėl sutikimo įkei</text:span><text:span text:style-name="T4908">sti ar<text:s/></text:span><text:span text:style-name="T4909">kitokiu būdu<text:s/></text:span><text:span text:style-name="T4910">suvaržyti turtą, reikia vadovautis vadovaujančiosios institucijos rengiamomis Rekomendacijomis dėl sutikimo įkeisti ar kitaip suvaržyti turtą, įsigytą ar sukurtą iš Europos Sąjungos fondų lėšų, kurioms<text:s/></text:span><text:span text:style-name="T4911">pritaria<text:s/></text:span><text:span text:style-name="T4912">Veiksmų programos valdymo</text:span><text:span text:style-name="T4913"><text:s/>komitetas ir</text:span><text:span text:style-name="T4914"><text:s/></text:span><text:span text:style-name="T4915">kurios skelbiamos svetainėje www.esinvesticijos.lt.</text:span></text:p>
      <text:p text:style-name="P4916"><text:span text:style-name="T4917">338</text:span><text:span text:style-name="T4918">. Po projekto finansavimo pabaigos vadovaujantis reglamento (ES) Nr. 1303/2013 71 straipsniu turi būti užtikrintas investicijų tęstinumas, t. y. projektų, kurių veiklos susijusios su<text:s/></text:span><text:span text:style-name="T4919">investicijomis į infrastruktūrą arba gamybą (prekių ar paslaugų kūrimą), vykdytojai per 5 metus nuo projekto finansavimo pabaigos arba projektų, kuriems taikomos valstybės pagalbos taisyklės, vykdytojai per valstybės pagalbos taisyklėse nustatytą laikotarp</text:span><text:span text:style-name="T4920">į:</text:span><text:s/><text:span text:style-name="T4921"><text:s/></text:span></text:p>
      <text:p text:style-name="P4922">Punkto pakeitimai:</text:p>
      <text:p text:style-name="P4923"><text:span text:style-name="T4924">Nr.<text:s/></text:span><text:a xlink:href="https://www.e-tar.lt/portal/legalAct.html?documentId=f21b47c0b14611e6b844f0f29024f5ac" office:target-frame-name="_top" xlink:show="replace"><text:span text:style-name="T4925">1K-415</text:span></text:a><text:span text:style-name="T4926">, 2016-11-22, paskelbta TAR 2016-11-25, i. k. 2016-27457</text:span></text:p>
      <text:p text:style-name="P4927"><text:span text:style-name="T4928">338.1</text:span><text:span text:style-name="T4929">. negali nutraukti gamybinės</text:span><text:span text:style-name="T4930"><text:s/></text:span><text:span text:style-name="T4931">veiklos<text:s/></text:span><text:span text:style-name="T4932">arba<text:s/></text:span><text:span text:style-name="T4933">perkelti jos už veiksmų programos įgyvendinimo teritorijos ribų. Gamybinė veikla negali būti perkeliama už ES ribų 10 metų nuo projekto finansavimo pabaigos, išskyrus tuos atvejus, jei teikiama valstybės pagalba arba jei projekto vykdytojas yra<text:s/></text:span><text:span text:style-name="T4934">smulkiojo a</text:span><text:span text:style-name="T4935">r vidutinio verslo subjektas;</text:span><text:s/></text:p>
      <text:p text:style-name="P4936">Punkto pakeitimai:</text:p>
      <text:p text:style-name="P4937"><text:span text:style-name="T4938">Nr.<text:s/></text:span><text:a xlink:href="https://www.e-tar.lt/portal/legalAct.html?documentId=05e918f01d8f11e69446a4bedc730fe6" office:target-frame-name="_top" xlink:show="replace"><text:span text:style-name="T4939">1K-184</text:span></text:a><text:span text:style-name="T4940">, 2016-05-18, paskelbta TAR 2016-05-19, i. k. 2016-13656</text:span></text:p>
      <text:p text:style-name="Normal"/>
      <text:p text:style-name="P4941"><text:span text:style-name="T4942">338.2</text:span><text:span text:style-name="T4943">. negali pakeisti infrastruktūr</text:span><text:span text:style-name="T4944">os objekto<text:s/></text:span><text:span text:style-name="T4945">nuosavybės teisių</text:span><text:span text:style-name="T4946">, jei dėl to įmonė arba viešojo sektoriaus institucija įgytų</text:span><text:span text:style-name="T4947"><text:s/>nederamą pranašumą</text:span><text:span text:style-name="T4948">;</text:span></text:p>
      <text:p text:style-name="P4949"><text:span text:style-name="T4950">338.3</text:span><text:span text:style-name="T4951">. negali iš esmės pakeisti veiklos, kuriai buvo skirtos investicijos,</text:span><text:span text:style-name="T4952"><text:s/>pobūdžio, tikslų<text:s/></text:span><text:span text:style-name="T4953">arba<text:s/></text:span><text:span text:style-name="T4954">įgyvendinimo sąlygų, jei</text:span><text:span text:style-name="T4955"><text:s/>tai pakenktų projekto</text:span><text:span text:style-name="T4956"><text:s/>tikslams.</text:span></text:p>
      <text:p text:style-name="P4957"><text:span text:style-name="T4958">339</text:span><text:span text:style-name="T4959">. Tais atvejais, kai<text:s/></text:span><text:span text:style-name="T4960">investuojama į<text:s/></text:span><text:span text:style-name="T4961">smulkiojo ir vidutinio verslo subjektų veiklą</text:span><text:span text:style-name="T4962"><text:s/>ar jų kuriamas darbo vietas, Taisyklių 338 punkte nustatytas terminas gali būti sutrumpinamas iki 3 metų,<text:s/></text:span><text:span text:style-name="T4963">jei tai nustatyta<text:s/></text:span><text:span text:style-name="T4964">projektų finansavimo sąlygų ap</text:span><text:span text:style-name="T4965">raše</text:span><text:span text:style-name="T4966">.</text:span><text:s/></text:p>
      <text:p text:style-name="P4967">Punkto pakeitimai:</text:p>
      <text:p text:style-name="P4968"><text:span text:style-name="T4969">Nr.<text:s/></text:span><text:a xlink:href="https://www.e-tar.lt/portal/legalAct.html?documentId=05e918f01d8f11e69446a4bedc730fe6" office:target-frame-name="_top" xlink:show="replace"><text:span text:style-name="T4970">1K-184</text:span></text:a><text:span text:style-name="T4971">, 2016-05-18, paskelbta TAR 2016-05-19, i. k. 2016-13656</text:span></text:p>
      <text:p text:style-name="Normal"/>
      <text:p text:style-name="P4972"><text:span text:style-name="T4973">340</text:span><text:span text:style-name="T4974">. <text:s/>Šių Taisyklių 338 punkte nustatyti investicijų tęstinumo reikalavimai netaikomi iš ESF lėšų bendrai finansuojamiems projektams, taip pat iš kitų ES<text:s/></text:span><text:span text:style-name="T4975">struktūrinių</text:span><text:span text:style-name="T4976"><text:s/>fondų lėšų bendrai finansuojamiems projektams, kuriems skiriamos lėšos nėra susijusios su in</text:span><text:span text:style-name="T4977">vesticijomis į infrastruktūrą ar gamybą, nebent tokia prievolė išlaikyti investiciją numatyta valstybės pagalbos taisyklėse (kai jos taikomos projektui) ir projekto vykdytojo gamybinė veikla nutraukiama arba perkeliama per tose taisyklėse nustatytą laikota</text:span><text:span text:style-name="T4978">rpį. Investicijų tęstinumo reikalavimai taip pat netaikomi projektams tais atvejais, kai su projektu susijusi gamybinė veikla nutraukiama dėl netyčinio bankroto.</text:span></text:p>
      <text:p text:style-name="P4979"><text:span text:style-name="T4980">341</text:span><text:span text:style-name="T4981">. Projekto vykdytojas nedelsdamas Taisyklių 172 punkte nustatyta tvarka informuoja įgyv</text:span><text:span text:style-name="T4982">endinančiąją instituciją apie atsiradusias Taisyklių 337 ir 338 punktuose nurodytas aplinkybes, taip pat apie tai, kad projekto vykdytojas (juridinis asmuo, juridinio asmens filialas ar atstovybė) yra reorganizuojamas ar likviduojamas arba pasikeitė jo tei</text:span><text:span text:style-name="T4983">sinė forma, arba apie tai, kad projekto vykdytojas (fizinis asmuo) numato nutraukti ar pakeisti ūkinės ir (arba) ekonominės veiklos vykdymą ar pakeisti ūkinės ir (arba) ekonominės veiklos vykdymo formą. Įgyvendinančioji institucija, gavusi tokią informacij</text:span><text:span text:style-name="T4984">ą, įvertina, ar nėra pažeisti Taisyklių 338 punkte nustatyti investicijų tęstinumo reikalavimai, taip pat projekto sutartis, ir apie tai per DMS informuoja projekto vykdytoją. Projekto vykdytojui neįvykdžius Taisyklių 338 punkte nustatytų investicijų tęsti</text:span><text:span text:style-name="T4985">numo reikalavimų, įgyvendinančioji institucija inicijuoja pažeidimo tyrimą Taisyklių 25 skirsnyje nustatyta tvarka, o nustačiusi pažeidimą<text:s/></text:span><text:span text:style-name="T4986">ir priėmusi sprendimą dėl lėšų grąžinimo</text:span><text:span text:style-name="T4987"><text:s/>inicijuoja išmokėtų projekto finansavimo lėšų ar jų dalies susigrąžinimą vad</text:span><text:span text:style-name="T4988">ovaujantis Taisyklių 26 skirsniu.</text:span><text:s/></text:p>
      <text:p text:style-name="P4989">Punkto pakeitimai:</text:p>
      <text:p text:style-name="P4990"><text:span text:style-name="T4991">Nr.<text:s/></text:span><text:a xlink:href="https://www.e-tar.lt/portal/legalAct.html?documentId=05e918f01d8f11e69446a4bedc730fe6" office:target-frame-name="_top" xlink:show="replace"><text:span text:style-name="T4992">1K-184</text:span></text:a><text:span text:style-name="T4993">, 2016-05-18, paskelbta TAR 2016-05-19, i. k. 2016-13656</text:span></text:p>
      <text:p text:style-name="P4994"><text:span text:style-name="T4995">Nr.<text:s/></text:span><text:a xlink:href="https://www.e-tar.lt/portal/legalAct.html?documentId=7d6677a0453511e78ff8eec6d7a8f58e" office:target-frame-name="_top" xlink:show="replace"><text:span text:style-name="T4996">1K-207</text:span></text:a><text:span text:style-name="T4997">, 2017-05-30, paskelbta TAR 2017-05-31, i. k. 2017-09207</text:span></text:p>
      <text:p text:style-name="Normal"/>
      <text:p text:style-name="P4998"><text:span text:style-name="T4999">342</text:span><text:span text:style-name="T5000">. <text:s/>Projekto vykdytojas, atsiskaitydamas už 5 metų po projekto finansavimo pabaigos ar kitą vadovaujantis šių Taisyklių 343 punktu projekto sutartyje nustatytą poprojektinį laikotarpį, privalo<text:s/></text:span><text:span text:style-name="T5001">per DMS</text:span><text:span text:style-name="T5002"><text:s/>teikti įgyvendinančiajai institucijai ataskaitas po proj</text:span><text:span text:style-name="T5003">ekto finansavimo pabaigos pagal šių Taisyklių 8 priede nustatytą formą,</text:span><text:span text:style-name="T5004"><text:s/></text:span><text:span text:style-name="T5005">kuri skelbiama</text:span><text:span text:style-name="T5006"><text:s/>svetainėje<text:s/></text:span><text:span text:style-name="T5007">www.esinvesticijos.lt. Ataskaitos po projekto finansavimo pabaigos turi būti teikiamos vienu iš projekto sutartyje nustatytų terminų:</text:span></text:p>
      <text:p text:style-name="P5008"><text:span text:style-name="T5009">342.1</text:span><text:span text:style-name="T5010">. ne vėliau kaip<text:s/></text:span><text:span text:style-name="T5011">per 30 dienų praėjus kiekvieniems metams po projekto finansavimo pabaigos;</text:span></text:p>
      <text:p text:style-name="P5012"><text:span text:style-name="T5013">342.2</text:span><text:span text:style-name="T5014">. kasmet, ne vėliau kaip per 30 dienų nuo kalendorinių metų pabaigos;</text:span></text:p>
      <text:p text:style-name="P5015"><text:span text:style-name="T5016">342.3</text:span><text:span text:style-name="T5017">. kitu, atsižvelgiant į šių Taisyklių 343 punkto reikalavimus, įgyvendinančiosios institucijo</text:span><text:span text:style-name="T5018">s nustatytu periodiškumu.</text:span></text:p>
      <text:p text:style-name="P5019"><text:span text:style-name="T5020">343</text:span><text:span text:style-name="T5021">. <text:s/>Nepažeidžiant šių Taisyklių 338–340 punktų ir 36 skirsnio nuostatų, taip pat atsižvelgiant į po projekto finansavimo pabaigos projekto sutartyje numatytus pasiekti rodiklius, projekto sutartyje gali būti nustatomas tru</text:span><text:span text:style-name="T5022">mpesnis nei 5 metų ataskaitų po projekto finansavimo pabaigos teikimo laikotarpis (įskaitant atvejus, kai ataskaitų po projekto finansavimo pabaigos teikti nereikia).</text:span></text:p>
      <text:p text:style-name="P5023"><text:span text:style-name="T5024">344</text:span><text:span text:style-name="T5025">. <text:s/>Įgyvendinančioji institucija gali paprašyti projekto vykdytojo ataskaitą po projekto finansavimo pabaigos patikslinti ir (arba) atlikti patikrą vietoje. Įgyvendinančioji institucija ataskaitą po projekto finansavimo pabaigos per 30 dienų nuo jos gavimo<text:s/></text:span><text:span text:style-name="T5026">iš projekto vykdytojo dienos patvirtina arba atmeta ir per DMS informuoja apie tai projekto vykdytoją, nurodydama atmetimo priežastis, o kai ji atlieka patikrą vietoje ar pradeda pažeidimo tyrimą, apie ataskaitos po projekto finansavimo pabaigos patvirtini</text:span><text:span text:style-name="T5027">mą arba atmetimą per DMS informuoja projekto vykdytoją per 14 dienų atlikusi patikrą vietoje ar baigusi pažeidimo tyrimą.</text:span></text:p>
      <text:p text:style-name="P5028"><text:span text:style-name="T5029">345</text:span><text:span text:style-name="T5030">. <text:s/>Jeigu projekto vykdytojas laiku nepateikia ataskaitos po projekto finansavimo pabaigos, įgyvendinančioji institucija turi pe</text:span><text:span text:style-name="T5031">r DMS (prireikus<text:s/></text:span><text:span text:style-name="T5032">raštu</text:span><text:span text:style-name="T5033"><text:s/></text:span><text:span text:style-name="T5034">ar elektroniniu paštu)<text:s/></text:span><text:span text:style-name="T5035">jam apie tai priminti ir nustatyti terminą, per kurį ataskaita po projekto finansavimo pabaigos turi būti pateikta. Jeigu projekto vykdytojas ataskaitos po projekto finansavimo pabaigos laiku nepateikia po prim</text:span><text:span text:style-name="T5036">inimo ir (ar) ataskaitoje pateikiami klaidinantys duomenys, įgyvendinančioji institucija inicijuoja pažeidimo tyrimą šių Taisyklių 25 skirsnyje nustatyta tvarka, o nustačiusi pažeidimą<text:s/></text:span><text:span text:style-name="T5037">ir priėmusi sprendimą dėl lėšų grąžinimo</text:span><text:span text:style-name="T5038"><text:s/></text:span><text:span text:style-name="T5039">inicijuoja<text:s/></text:span><text:span text:style-name="T5040">išmokėtų projekto f</text:span><text:span text:style-name="T5041">inansavimo lėšų arba jų dalies susigrąžinimą vadovaujantis šių Taisyklių 26 skirsniu.</text:span></text:p>
      <text:p text:style-name="P5042"/>
      <text:p text:style-name="Normal"/>
      <text:p text:style-name="P5043"><text:span text:style-name="T5044">V</text:span><text:span text:style-name="T5045"><text:s/>SKYRIUS.<text:s/></text:span><text:span text:style-name="T5046">SPECIALIOSIOS NUOSTATOS DĖL VEIKSMŲ PROGRAMOS PRIEMONIŲ ĮGYVENDINIMO BŪDŲ IR PROJEKTŲ FINANSAVIMO FORMŲ<text:s/></text:span></text:p>
      <text:p text:style-name="P5047"/>
      <text:p text:style-name="P5048"><text:span text:style-name="T5049">346</text:span><text:span text:style-name="T5050">. <text:s/>Įgyvendinant visuotinės dotacijos</text:span><text:span text:style-name="T5051"><text:s/>priemonę, tarptautinio bendradarbiavimo projektus, skiriant grąžinamąją subsidiją arba apdovanojimus taikomos šių Taisyklių nuostatos, išskyrus atvejus, kai šiame Taisyklių skyriuje nustatyta kitaip.<text:s/></text:span></text:p>
      <text:p text:style-name="Normal"/>
      <text:h text:style-name="P5052" text:outline-level="2"><text:span text:style-name="T5053">28 skirsnis. Visuotinės dotacijos priemonės įgyvend</text:span><text:span text:style-name="T5054">inimas</text:span></text:h>
      <text:p text:style-name="P5055"/>
      <text:p text:style-name="P5056"><text:span text:style-name="T5057">347</text:span><text:span text:style-name="T5058">.<text:s/></text:span><text:span text:style-name="T5059"><text:s/>Veiksmų programos priemonė įgyvendinama visuotinės dotacijos būdu, kai numatoma finansuoti vienarūšes veiklas ir projektų išlaidas apmokėti taikant tik supaprastintą išlaidų apmokėjimą ar<text:s/></text:span><text:span text:style-name="T5060">apdovanojim</text:span><text:span text:style-name="T5061">us<text:s/></text:span><text:span text:style-name="T5062">ar išmokėti<text:s/></text:span><text:span text:style-name="T5063">palūkanų subsidijas</text:span><text:span text:style-name="T5064">.<text:s/></text:span></text:p>
      <text:p text:style-name="P5065"><text:span text:style-name="T5066">348</text:span><text:span text:style-name="T5067">. <text:s/>Dotacijų gavėjų – projektų, finansuojamų pagal visuotinės dotacijos priemonę, vykdytojų – atranka vyksta tęstinės projektų atrankos arba projektų konkurso būdu.</text:span></text:p>
      <text:p text:style-name="P5068"><text:span text:style-name="T5069">349</text:span><text:span text:style-name="T5070">. <text:s/>Visuotinės dotacijos priemonės kvietimo dokumentus, be nurodytų šių Taisyklių</text:span><text:span text:style-name="T5071"><text:s/>78.1–78.3 papunkčiuose, sudaro šių Taisyklių 9 priede nustatyta dotacijos sutarties forma.<text:s/></text:span></text:p>
      <text:p text:style-name="P5072"><text:span text:style-name="T5073">350</text:span><text:span text:style-name="T5074">. <text:s/>Pareiškėjai ir dotacijų gavėjai gali būti konsultuojami kitais nei šių Taisyklių 24–26 punktuose nurodytais būdais, jei tai nurodyta projektų finansavimo</text:span><text:span text:style-name="T5075"><text:s/>sąlygų apraše. Pasirenkant konsultavimo būdus turi būti užtikrintas tinkamas informavimas apie projektų finansavimo sąlygas, paraiškų rengimo tvarką ir projektų įgyvendinimo reikalavimus.</text:span></text:p>
      <text:p text:style-name="P5076"><text:span text:style-name="T5077">351</text:span><text:span text:style-name="T5078">. <text:s/>Pareiškėjai įgyvendinančiajai institucijai per DMS arba kitu projektų finansavimo sąlygų apraše nustatytu būdu teikia dotacijos paraišką. Ministerija, atsižvelgdama į<text:s/></text:span><text:span text:style-name="T5079">visuotinės dotacijos</text:span><text:span text:style-name="T5080"><text:s/>priemonės specifiką, kartu su projektų finansavimo sąlygų aprašu<text:s/></text:span><text:span text:style-name="T5081">patvirtina dotacijos paraiškos formą, kurią užpildo pareiškėjas. Tvirtindama dotacijos paraiškos formą, ministerija, vadovaudamasi šių Taisyklių 3 priede nustatyta paraiškos forma, gali atsisakyti tų paraiškos klausimų, kurie netaikomi konkrečiai visuotinė</text:span><text:span text:style-name="T5082">s dotacijos priemonei (jei paraiškos formoje, pateiktoje šių Taisyklių 3 priede, nustatyta, kad jie gali būti netaikomi dotacijų gavėjams), ir (arba) įrašyti informaciją, kuri pagal konkrečią visuotinės dotacijos priemonę yra žinoma ir vienoda visiems pare</text:span><text:span text:style-name="T5083">iškėjams. Dotacijos paraiškos forma skelbiama svetainėje www.esinvesticijos.lt kartu su kitais kvietimo dokumentais.</text:span></text:p>
      <text:p text:style-name="P5084"><text:span text:style-name="T5085">352</text:span><text:span text:style-name="T5086">. <text:s/>Projektų finansavimo sąlygų apraše gali būti iš anksto, atsižvelgiant į projektų finansavimo sąlygas, nustatyta, kuriuos bendruos</text:span><text:span text:style-name="T5087">ius reikalavimus atitinka visi dotacijų gavėjai, kurie atitinka projektų finansavimo sąlygų aprašo reikalavimus. Tokiu atveju pagal šiuos bendruosius reikalavimus įgyvendinančioji institucija atskirai nevertina kiekvienos paraiškos.<text:s/></text:span></text:p>
      <text:p text:style-name="P5088"><text:span text:style-name="T5089">353</text:span><text:span text:style-name="T5090">.<text:s/></text:span><text:span text:style-name="T5091"><text:s/></text:span><text:span text:style-name="T5092">Įgyvendinančioji institucija, nustačiusi<text:s/></text:span><text:span text:style-name="T5093">šių Taisyklių 133 punkte nurodytas aplinkybes, gali<text:s/></text:span><text:span text:style-name="T5094">baigti dotacijos paraiškų tinkamumo finansuoti vertinimą<text:s/></text:span><text:span text:style-name="T5095">nesuderinusi su pareiškėju, ar jis sutinka įgyvendinti projektą gavęs nustatyto dydžio skiriamų finansavim</text:span><text:span text:style-name="T5096">o lėšų sumą, jei taip numatyta projektų finansavimo sąlygų apraše.</text:span></text:p>
      <text:p text:style-name="P5097"><text:span text:style-name="T5098">354</text:span><text:span text:style-name="T5099">. Baigusi dotacijos paraiškų vertinimą,<text:s/></text:span><text:span text:style-name="T5100">įgyvendinančioji institucija sudaro<text:s/></text:span><text:span text:style-name="T5101">dotacijų sutartis su atrinktais finansuoti pareiškėjais naudodama Taisyklių 9 priede nustatytą formą</text:span><text:span text:style-name="T5102"><text:s/></text:span><text:span text:style-name="T5103">(</text:span><text:span text:style-name="T5104">šiuo</text:span><text:span text:style-name="T5105"><text:s/>atveju sprendimai dėl projektų finansavimo, nurodyti Taisyklių 153 punkte, nepriimami). Įgyvendinančioji institucija gali sudaryti rezervinių projektų sąrašą,<text:s/></text:span><text:span text:style-name="T5106">kai tokia galimybė buvo numatyta projektų finansavimo sąlygų apraše.</text:span><text:span text:style-name="T5107"><text:s/>Per 14 dienų nuo paraiškų v</text:span><text:span text:style-name="T5108">ertinimo ir atrankos pabaigos įgyvendin</text:span><text:span text:style-name="T5109">ančioji institucija svetainėje www.esinvesticijos.lt paskelbia sąrašą pareiškėjų, kurių projektai buvo arba nebuvo atrinkti finansuoti arba buvo įtraukti į rezervinių projektų sąrašą,</text:span><text:span text:style-name="T5110"><text:s/></text:span><text:span text:style-name="T5111">papildydama paskelbtą informaciją</text:span><text:span text:style-name="T5112">, nurodytą Taisyklių 99 punkte, ir apie tai per DMS arba raštu (kaip nustatyta projektų finansavimo sąlygų apraše) taip pat informuoja pareiškėjus (netaikoma dotacijos paraiškoms, kurios buvo atmestos paraiškų vertinimo metu, ir pareiškėjai apie tai buvo i</text:span><text:span text:style-name="T5113">nformuoti Taisyklių 124 punkte nustatyta tvarka, o informacija apie atmestas dotacijos paraiškas paskelbta svetainėje www.esinvesticijos.lt Taisyklių 129 punkte nustatyta tvarka)</text:span><text:span text:style-name="T5114">.</text:span><text:s/></text:p>
      <text:p text:style-name="P5115">Punkto pakeitimai:</text:p>
      <text:p text:style-name="P5116"><text:span text:style-name="T5117">Nr.<text:s/></text:span><text:a xlink:href="https://www.e-tar.lt/portal/legalAct.html?documentId=f21b47c0b14611e6b844f0f29024f5ac" office:target-frame-name="_top" xlink:show="replace"><text:span text:style-name="T5118">1K-415</text:span></text:a><text:span text:style-name="T5119">, 2016-11-22, paskelbta TAR 2016-11-25, i. k. 2016-27457</text:span></text:p>
      <text:p text:style-name="Normal"/>
      <text:p text:style-name="P5120"><text:span text:style-name="T5121">355</text:span><text:span text:style-name="T5122">. <text:s/>Jei<text:s/></text:span><text:span text:style-name="T5123">dotacijos sutartyje nenustatomi stebėsenos rodikliai</text:span><text:span text:style-name="T5124">, priemonės įgyvendinimo plane visuotinės dotacijos priemonei nustatytus stebėse</text:span><text:span text:style-name="T5125">nos rodiklius skaičiuoja įgyvendinančioji institucija Stebėsenos rodiklių nustatymo ir skaičiavimo taisyklėse nustatyta tvarka.<text:s/></text:span></text:p>
      <text:p text:style-name="P5126"><text:span text:style-name="T5127">356</text:span><text:span text:style-name="T5128">. <text:s/>Dotacijos išmokamos taikant tik supaprastintą išlaidų apmokėjimą arba<text:s/></text:span><text:span text:style-name="T5129">apdovanojim</text:span><text:span text:style-name="T5130">us ar palūkanų subsidijas, kurių dydžiai nustatomi vadovaujantis<text:s/></text:span><text:span text:style-name="T5131">projektų finansavimo sąlygų<text:s/></text:span><text:span text:style-name="T5132">aprašu.<text:s/></text:span></text:p>
      <text:p text:style-name="P5133"><text:span text:style-name="T5134">357</text:span><text:span text:style-name="T5135">. <text:s/>Dotacijų gavėjai gali gauti avansą, jei tai numatyta<text:s/></text:span><text:span text:style-name="T5136">projektų finansavimo sąlygų<text:s/></text:span><text:span text:style-name="T5137">apraše. Tokiu atveju<text:s/></text:span><text:span text:style-name="T5138">projektų finansavimo sąlygų<text:s/></text:span><text:span text:style-name="T5139">apraše nustato</text:span><text:span text:style-name="T5140">ma didžiausia galimo išmokėti avanso suma arba procentinis dydis, nepažeidžiant šių Taisyklių 223 punkto nuostatų (k</text:span><text:span text:style-name="T5141">ai visoms projekto tiesioginėms išlaidoms taikoma viena fiksuotoji suma, avanso suma negali viršyti 50 procentų projektui įgyvendinti skirto</text:span><text:span text:style-name="T5142">s projekto finansavimo lėšų sumos).</text:span></text:p>
      <text:p text:style-name="P5143"><text:span text:style-name="T5144">358</text:span><text:span text:style-name="T5145">. <text:s/>Avansas gali būti išmokamas dalimis. Avansas išmokamas vadovaujantis dotacijos gavėjo pateiktu avanso mokėjimo prašymu, kurio forma nustatyta šių Taisyklių 5 priede, arba dotacijos sutartimi, kurioje numatytas<text:s/></text:span><text:span text:style-name="T5146">(-i) avanso išmokėjimo terminas (-ai) ir dydis (dydžiai).</text:span></text:p>
      <text:p text:style-name="P5147"><text:span text:style-name="T5148">359</text:span><text:span text:style-name="T5149">. Norėdamas, kad išlaidos būtų apmokėtos pagal skirtą dotaciją, dotacijos gavėjas teikia įgyvendinančiajai institucijai Taisyklių 6 priede nustatytos formos mokėjimo prašymą (-us).<text:s/></text:span><text:span text:style-name="T5150">Tokiu atve</text:span><text:span text:style-name="T5151">ju įgyvendinančioji institucija patikrina mokėjimo prašymą ir išmoka lėšas dotacijos gavėjui per Taisyklių 237 punkte nurodytą terminą.<text:s/></text:span><text:span text:style-name="T5152">Jei įgyvendinančioji institucija mokėjimams vykdyti gali gauti informaciją kitais būdais, projektų finansavimo sąlygų ap</text:span><text:span text:style-name="T5153">raše gali būti nustatyta, kad dotacijų gavėjai neteikia mokėjimo prašymų. Tokiu atveju mokėjimų periodiškumas, tvarka ir dydis nustatomi projektų finansavimo sąlygų apraše ir (arba) dotacijos sutartyje, vadovaujantis patikimo finansų valdymo principu ir au</text:span><text:span text:style-name="T5154">dito sekos reikalavimais. Kai dotacijų gavėjai neteikia mokėjimo prašymų, mokėjimai dotacijų gavėjams turi būti atlikti projektų finansavimo sąlygų apraše nustatytais terminais, bet ne vėliau kaip per 90 dienų nuo konkretaus projekto<text:s/></text:span><text:span text:style-name="T5155">tinkamų finansuoti išl</text:span><text:span text:style-name="T5156">aidų patvirtinimo dokumentų</text:span><text:span text:style-name="T5157"><text:s/>gavimo dienos.</text:span><text:s/></text:p>
      <text:p text:style-name="P5158">Punkto pakeitimai:</text:p>
      <text:p text:style-name="P5159"><text:span text:style-name="T5160">Nr.<text:s/></text:span><text:a xlink:href="https://www.e-tar.lt/portal/legalAct.html?documentId=05e918f01d8f11e69446a4bedc730fe6" office:target-frame-name="_top" xlink:show="replace"><text:span text:style-name="T5161">1K-184</text:span></text:a><text:span text:style-name="T5162">, 2016-05-18, paskelbta TAR 2016-05-19, i. k. 2016-13656</text:span></text:p>
      <text:p text:style-name="Normal"/>
      <text:p text:style-name="P5163"><text:span text:style-name="T5164">360</text:span><text:span text:style-name="T5165">. Lėšas dotacijos ga</text:span><text:span text:style-name="T5166">vėjui išmoka įgyvendinančioji institucija iš visuotinės dotacijos priemonei skirtos įgyvendinančiosios institucijos sąskaitos</text:span><text:span text:style-name="T5167">,<text:s/></text:span><text:span text:style-name="T5168">vadovaudamasi dotacijos gavėjo pateiktu mokėjimo prašymu (jei teikiamas) ir (arba) dotacijos sutartimi, ir (arba) projektų finans</text:span><text:span text:style-name="T5169">avimo sąlygų aprašu. Jei dotacijų gavėjai neteikia mokėjimo prašymų, įgyvendinančioji institucija apie atliktus mokėjimus neprivalo informuoti dotacijų gavėjų, išskyrus atvejus, kai projektų finansavimo sąlygų apraše nustatyta kitaip.</text:span><text:s/></text:p>
      <text:p text:style-name="P5170">Punkto pakeitimai:</text:p>
      <text:p text:style-name="P5171"><text:span text:style-name="T5172">Nr.<text:s/></text:span><text:a xlink:href="https://www.e-tar.lt/portal/legalAct.html?documentId=f21b47c0b14611e6b844f0f29024f5ac" office:target-frame-name="_top" xlink:show="replace"><text:span text:style-name="T5173">1K-415</text:span></text:a><text:span text:style-name="T5174">, 2016-11-22, paskelbta TAR 2016-11-25, i. k. 2016-27457</text:span></text:p>
      <text:p text:style-name="Normal"/>
      <text:p text:style-name="P5175"><text:span text:style-name="T5176">361</text:span><text:span text:style-name="T5177">. <text:s/>Dotacijų gavėjai projektų finansavimo sąlygų apraše ir (arba) dotacijos sutartyj</text:span><text:span text:style-name="T5178">e nustatytais terminais teikia įgyvendinančiajai institucijai tik tuos<text:s/></text:span><text:span text:style-name="T5179">tinkamų finansuoti išlaidų patvirtinimo dokumentus</text:span><text:span text:style-name="T5180"><text:s/>ir kitus dokumentus apie dotacijos panaudojimą, kurie nurodyti projektų finansavimo sąlygų apraše.</text:span></text:p>
      <text:p text:style-name="P5181"><text:span text:style-name="T5182">362</text:span><text:span text:style-name="T5183">. Baigus įgyvendinti veiklą,</text:span><text:span text:style-name="T5184"><text:s/>kuriai skirta dotacija, ir dotacijos gavėjui tinkamai už ją atsiskaičius (jei tai numatyta projektų finansavimo sąlygų apraše), įgyvendinančioji institucija ne vėliau kaip per 30 dienų nuo atsiskaitymo už veiklą dienos<text:s/></text:span><text:span text:style-name="T5185">(jei projektų finansavimo sąlygų apr</text:span><text:span text:style-name="T5186">aše ar dotacijos sutartyje nenustatytas trumpesnis terminas)<text:s/></text:span><text:span text:style-name="T5187">išmoka dotacijos gavėjui likusią neišmokėtą tinkamų finansuoti lėšų sumą.</text:span><text:s/></text:p>
      <text:p text:style-name="P5188">Punkto pakeitimai:</text:p>
      <text:p text:style-name="P5189"><text:span text:style-name="T5190">Nr.<text:s/></text:span><text:a xlink:href="https://www.e-tar.lt/portal/legalAct.html?documentId=f21b47c0b14611e6b844f0f29024f5ac" office:target-frame-name="_top" xlink:show="replace"><text:span text:style-name="T5191">1K-415</text:span></text:a><text:span text:style-name="T5192">, 2016-11-22, paskelbta TAR 2016-11-25, i. k. 2016-27457</text:span></text:p>
      <text:p text:style-name="Normal"/>
      <text:p text:style-name="P5193"><text:span text:style-name="T5194">363</text:span><text:span text:style-name="T5195">. <text:s/>Jei baigus įgyvendinti veiklą, kuriai skirta dotacija, įgyvendinančioji institucija nustato, kad dotacijos gavėjui buvo išmokėta daugiau lėšų, nei numatyta dotacijos sutartyje</text:span><text:span text:style-name="T5196"><text:s/></text:span><text:span text:style-name="T5197">ir pa</text:span><text:span text:style-name="T5198">gal projekto<text:s/></text:span><text:span text:style-name="T5199">tinkamų finansuoti išlaidų patvirtinimo dokumentus,</text:span><text:span text:style-name="T5200"><text:s/>išmokėtų finansavimo lėšų perviršį įgyvendinančioji institucija turi susigrąžinti vadovaudamasi šių Taisyklių 366 punktu ir 26 skirsniu.</text:span></text:p>
      <text:p text:style-name="P5201"><text:span text:style-name="T5202">364</text:span><text:span text:style-name="T5203">. Jei dotacijos gavėjas nesilaiko projektų<text:s/></text:span><text:span text:style-name="T5204">finansavimo sąlygų apraše ir (ar) dotacijos sutartyje nustatytų sąlygų ar įsipareigojimų ir (ar) kitų teisės aktų arba nebegali toliau vykdyti veiklos, kuriai skirta dotacija, įgyvendinančioji institucija inicijuoja pažeidimo tyrimą. Priėmusi sprendimą nut</text:span><text:span text:style-name="T5205">raukti dotacijos sutartį, įgyvendinančioji institucija neturi jo suderinti su ministerija. Keičiant dotacijos sutartį taip pat netaikomas reikalavimas su ministerija suderinti esminius dotacijos sutarties pakeitimus.</text:span><text:s/></text:p>
      <text:p text:style-name="P5206">Punkto pakeitimai:</text:p>
      <text:p text:style-name="P5207"><text:span text:style-name="T5208">Nr.<text:s/></text:span><text:a xlink:href="https://www.e-tar.lt/portal/legalAct.html?documentId=ea5bc59001c811e88bcec397524184ce" office:target-frame-name="_top" xlink:show="replace"><text:span text:style-name="T5209">1K-23</text:span></text:a><text:span text:style-name="T5210">, 2018-01-25, paskelbta TAR 2018-01-29, i. k. 2018-01273</text:span></text:p>
      <text:p text:style-name="Normal"/>
      <text:p text:style-name="P5211"><text:span text:style-name="T5212">365</text:span><text:span text:style-name="T5213">. <text:s/>Įgyvendinančioji institucija gali vykdyti šių Taisyklių 314 punkte nurodytus veiksmus ir kai pažeidi</text:span><text:span text:style-name="T5214">mo tyrimas neatliekamas, jei konkretūs atvejai, kada gali būti vykdomi tokie veiksmai, numatyti projektų finansavimo sąlygų apraše.<text:s/></text:span></text:p>
      <text:p text:style-name="P5215"><text:span text:style-name="T5216">366</text:span><text:span text:style-name="T5217">. Kai iš dotacijos gavėjo lėšos susigrąžinamos lėšų pervedimo būdu, dotacijos gavėjas grąžintinas lėšas turi<text:s/></text:span><text:span text:style-name="T5218">pervesti į įgyvendinančiosios institucijos sprendime dėl lėšų grąžinimo nurodytą įgyvendinančiosios institucijos kredito įstaigos sąskaitą. Įgyvendinančiajai institucijai priėmus sprendimą dėl lėšų grąžinimo, netaikomas reikalavimas apie priimtą sprendimą<text:s/></text:span><text:span text:style-name="T5219">informuoti ministeriją.</text:span><text:s/></text:p>
      <text:p text:style-name="P5220">Punkto pakeitimai:</text:p>
      <text:p text:style-name="P5221"><text:span text:style-name="T5222">Nr.<text:s/></text:span><text:a xlink:href="https://www.e-tar.lt/portal/legalAct.html?documentId=05e918f01d8f11e69446a4bedc730fe6" office:target-frame-name="_top" xlink:show="replace"><text:span text:style-name="T5223">1K-184</text:span></text:a><text:span text:style-name="T5224">, 2016-05-18, paskelbta TAR 2016-05-19, i. k. 2016-13656</text:span></text:p>
      <text:p text:style-name="Normal"/>
      <text:p text:style-name="P5225"><text:span text:style-name="T5226">367</text:span><text:span text:style-name="T5227">. <text:s/>Kai visuotinės dotacijos priemonė be</text:span><text:span text:style-name="T5228">ndrai finansuojama iš ESF lėšų, dotacijų gavėjai per DMS arba kitu projektų finansavimo sąlygų apraše nurodytu būdu įgyvendinančiajai institucijai teikia informaciją apie ESF projekto dalyvius (jei esama dalyvių). Jei šią informaciją dotacijų gavėjai teiki</text:span><text:span text:style-name="T5229">a ne per DMS, įgyvendinančioji institucija gautą informaciją suveda į DMS. Jei dotacijų gavėjai neteikia mokėjimo prašymų, informaciją įgyvendinančiajai institucijai apie ESF projekto dalyvius jie pateikia projektų finansavimo sąlygų apraše nustatytais ter</text:span><text:span text:style-name="T5230">minais.</text:span></text:p>
      <text:p text:style-name="P5231"><text:span text:style-name="T5232">368</text:span><text:span text:style-name="T5233">. <text:s/>Vadovaujantis šių Taisyklių 24 skirsniu, projektų finansavimo sąlygų apraše turi būti nustatyta, ar bus vykdomos projektų patikros vietose. Patikros vietose gali būti atliekamos atrankos būdu arba neatliekamos su vadovaujančiąja ir tvirti</text:span><text:span text:style-name="T5234">nančiąja institucijomis suderintais atvejais.</text:span></text:p>
      <text:p text:style-name="P5235"><text:span text:style-name="T5236">369</text:span><text:span text:style-name="T5237">. <text:s/>Vadovaujantis šių Taisyklių 27 skirsniu, projektų finansavimo sąlygų apraše turi būti nustatyta, ar projektams taikomi investicijų tęstinumo ir ataskaitų po projekto finansavimo pabaigos teikimo reika</text:span><text:span text:style-name="T5238">lavimai, kokią informaciją dėl šių reikalavimų laikymosi turi teikti dotacijų gavėjai (jei tokios informacijos įgyvendinančioji institucija negali gauti kitais būdais).<text:s/></text:span></text:p>
      <text:p text:style-name="P5239"><text:span text:style-name="T5240">370</text:span><text:span text:style-name="T5241">. <text:s/>Atsižvelgiant į projektų finansavimo sąlygas ir vadovaujantis šių Taisyklių<text:s/></text:span><text:span text:style-name="T5242">37 skirsniu, projektų finansavimo sąlygų apraše turi būti nustatyti reikalavimai dotacijų gavėjams dėl informavimo apie gautą finansavimą. Projektų finansavimo sąlygų apraše galima nenustatyti dotacijų gavėjams tų reikalavimų dėl informavimo, kuriuos vykdy</text:span><text:span text:style-name="T5243">ti numato įgyvendinančioji institucija.</text:span></text:p>
      <text:p text:style-name="P5244"><text:span text:style-name="T5245">371</text:span><text:span text:style-name="T5246">. <text:s/>Projektų finansavimo sąlygų apraše turi būti nustatyti dotacijų gavėjų dokumentų saugojimo reikalavimai. Jei įgyvendinančioji institucija turi visus reikalingus dokumentus, kuriuos pagal šių Taisyklių 42 sk</text:span><text:span text:style-name="T5247">irsnį turi saugoti projektų vykdytojai, ir gali užtikrinti šių dokumentų saugojimą ir prieinamumą šių Taisyklių 42 skirsnyje nustatyta tvarka, projektų finansavimo sąlygų apraše gali būti nustatyta, kad dotacijų gavėjai neprivalo saugoti dokumentų.<text:s/></text:span></text:p>
      <text:p text:style-name="P5248"><text:span text:style-name="T5249">372</text:span><text:span text:style-name="T5250">.<text:s/></text:span><text:span text:style-name="T5251">Dotacijos paraiška, dotacijos gavėjo mokėjimo prašymai ir kiti dokumentai (jei reikia) teikiami</text:span><text:span text:style-name="T5252">,<text:s/></text:span><text:span text:style-name="T5253">dotacijos sutarties keitimai ir sutarties nutraukimas vykdomi ir</text:span><text:span text:style-name="T5254"><text:s/>susirašinėjimas tarp dotacijos gavėjo (pareiškėjo) ir įgyvendinančiosios institucijos vykst</text:span><text:span text:style-name="T5255">a<text:s/></text:span><text:span text:style-name="T5256">per DMS</text:span><text:span text:style-name="T5257">, jei projektų finansavimo sąlygų apraše nenustatyta kitaip.</text:span><text:s/></text:p>
      <text:p text:style-name="P5258">Punkto pakeitimai:</text:p>
      <text:p text:style-name="P5259"><text:span text:style-name="T5260">Nr.<text:s/></text:span><text:a xlink:href="https://www.e-tar.lt/portal/legalAct.html?documentId=f21b47c0b14611e6b844f0f29024f5ac" office:target-frame-name="_top" xlink:show="replace"><text:span text:style-name="T5261">1K-415</text:span></text:a><text:span text:style-name="T5262">, 2016-11-22, paskelbta TAR 2016-11-25, i. k. 2016-27457</text:span></text:p>
      <text:p text:style-name="Normal"/>
      <text:p text:style-name="P5263"><text:span text:style-name="T5264">373</text:span><text:span text:style-name="T5265">. <text:s/>Kai vadovaujamasi kitais šių Taisyklių skirsniais, taip pat kitais veiksmų programos įgyvendinimą reglamentuojančiais teisės aktais, vadovaujančiosios institucijos, ministerijos, įgyvendinančiosios institucijos ar veiksmų programos įgyvendinimą k</text:span><text:span text:style-name="T5266">ontroliuojančių institucijų, nurodytų šių Taisyklių 491 punkte, dokumentais, kurie taikomi projektams administruoti ir finansuoti, dotacijų gavėjai prilyginami projektų vykdytojams, dotacijos sutartis – projekto sutarčiai, dotacijos paraiška – paraiškai, d</text:span><text:span text:style-name="T5267">otacija – projektui skirtam finansavimui ir pan.</text:span></text:p>
      <text:p text:style-name="Normal"/>
      <text:h text:style-name="P5268" text:outline-level="2"><text:span text:style-name="T5269">29 skirsnis. Tarptautiniai projektai</text:span></text:h>
      <text:p text:style-name="P5270"/>
      <text:p text:style-name="P5271"><text:span text:style-name="T5272">374</text:span><text:span text:style-name="T5273">.  Atrenkant iš ESF lėšų bendrai finansuojamus tarptautinius projektus pagal EK koordinuojamą kvietimą, projektų konkursas</text:span><text:span text:style-name="T5274"><text:s/></text:span><text:span text:style-name="T5275">organizuojamas</text:span><text:span text:style-name="T5276"><text:s/></text:span><text:span text:style-name="T5277">dviem etapais<text:s/></text:span><text:span text:style-name="T5278">Taisyklių 8 ir 14–17 skirsniuose nustatyta tvarka.</text:span><text:s/></text:p>
      <text:p text:style-name="P5279">Punkto pakeitimai:</text:p>
      <text:p text:style-name="P5280"><text:span text:style-name="T5281">Nr.<text:s/></text:span><text:a xlink:href="https://www.e-tar.lt/portal/legalAct.html?documentId=7d6677a0453511e78ff8eec6d7a8f58e" office:target-frame-name="_top" xlink:show="replace"><text:span text:style-name="T5282">1K-207</text:span></text:a><text:span text:style-name="T5283">, 2017-05-30, paskelbta TAR 2017-05-31, i. k. 2017-09207</text:span></text:p>
      <text:p text:style-name="Normal"/>
      <text:p text:style-name="P5284"><text:span text:style-name="T5285">375</text:span><text:span text:style-name="T5286">. <text:s/>Pirmajame</text:span><text:span text:style-name="T5287"><text:s/>etape tarpt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288"><text:span text:style-name="T5289">376</text:span><text:span text:style-name="T5290">.  Ministerija ar įgyvendinančioji institucija užtikrina, kad informacija apie pirmojo etapo metu atrinktus tarptautinių projektų pareiškėjus būtų suvesta į EK partnerių paieškos duomenų bazę ir kad patys tarptautinių projektų pareiškėjai galėtų naudo</text:span><text:span text:style-name="T5291">tis šia baze. Pareiškėjai gali vykti į tarptautines partnerių paieškas (tarptautinius partnerių paieškos forumus), kurias (-iuos) organizuoja EK, o tokios partnerių paieškos išlaidos yra laikomos tinkamomis finansuoti išlaidomis, atsižvelgiant į projektų f</text:span><text:span text:style-name="T5292">inansavimo sąlygų apraše nustatytus apribojimus, jeigu priimtas teigiamas sprendimas dėl tarptautinio projekto finansavimo ir su pareiškėju sudaryta projekto sutartis.</text:span><text:s/></text:p>
      <text:p text:style-name="P5293">Punkto pakeitimai:</text:p>
      <text:p text:style-name="P5294"><text:span text:style-name="T5295">Nr.<text:s/></text:span><text:a xlink:href="https://www.e-tar.lt/portal/legalAct.html?documentId=7d6677a0453511e78ff8eec6d7a8f58e" office:target-frame-name="_top" xlink:show="replace"><text:span text:style-name="T5296">1K-207</text:span></text:a><text:span text:style-name="T5297">, 2017-05-30, paskelbta TAR 2017-05-31, i. k. 2017-09207</text:span></text:p>
      <text:p text:style-name="Normal"/>
      <text:p text:style-name="P5298"><text:span text:style-name="T5299">377</text:span><text:span text:style-name="T5300">. <text:s/>Pirmojo etapo metu atrinkti tarptautinių projektų pareiškėjai, suradę tarptautinius partnerius, kurie atitinka projektų finansavimo sąlygų aprašo re</text:span><text:span text:style-name="T5301">ikalavimus ir kurių veikla prisidės prie paraiškose nurodytų projektų tikslų pasiekimo,<text:s/></text:span><text:span text:style-name="T5302">kviečiami dalyvauti antrajame konkurso etape.</text:span><text:span text:style-name="T5303"><text:s/>Tarptautinių projektų pareiškėjai papildo pirmajame etape teiktas paraiškas tarptautinių partnerių duomenimis, baigia pild</text:span><text:span text:style-name="T5304">yti paraiškas pagal projektų finansavimo sąlygų aprašo reikalavimus ir įgyvendinančiajai institucijai<text:s/></text:span><text:span text:style-name="T5305">teikia</text:span><text:span text:style-name="T5306"><text:s/>papildytą paraišką<text:s/></text:span><text:span text:style-name="T5307">ir nustatytus priedus antrajam etapui</text:span><text:span text:style-name="T5308">.<text:s/></text:span></text:p>
      <text:p text:style-name="P5309"><text:span text:style-name="T5310">378</text:span><text:span text:style-name="T5311">.<text:s/></text:span><text:span text:style-name="T5312"><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313">ateisiškumo ir skaidrumo principų pratęsti paraiškų pateikimo antrajam etapui terminą, kaip nustatyta šių Taisyklių 60.4 papunktyje.</text:span></text:p>
      <text:p text:style-name="P5314"><text:span text:style-name="T5315">379</text:span><text:span text:style-name="T5316">.<text:s/></text:span><text:span text:style-name="T5317"><text:s/>Jeigu antrajam etapui pateiktoje papildytoje paraiškoje iš esmės pakeičiama pirmojo etapo paraiškoje pateikta inf</text:span><text:span text:style-name="T5318">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319">nkančio (-ių) tarptautinio (-ių) partnerio (-ių), tokiu atveju įgyvendinančioji institucija paraišką atmeta.</text:span></text:p>
      <text:p text:style-name="P5320"><text:span text:style-name="T5321">380</text:span><text:span text:style-name="T5322">. Kai tarptautiniai projektai atrenkami ne pagal EK koordinuojamą kvietimą, ministerija gali pasirinkti bet kurį Taisyklių 28 punkte nustaty</text:span><text:span text:style-name="T5323">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324">ojektų finansavimo sąlygų apraše.</text:span><text:s/></text:p>
      <text:p text:style-name="P5325">Punkto pakeitimai:</text:p>
      <text:p text:style-name="P5326"><text:span text:style-name="T5327">Nr.<text:s/></text:span><text:a xlink:href="https://www.e-tar.lt/portal/legalAct.html?documentId=7d6677a0453511e78ff8eec6d7a8f58e" office:target-frame-name="_top" xlink:show="replace"><text:span text:style-name="T5328">1K-207</text:span></text:a><text:span text:style-name="T5329">, 2017-05-30, paskelbta TAR 2017-05-31, i. k. 2017-09207</text:span></text:p>
      <text:p text:style-name="Normal"/>
      <text:h text:style-name="P5330" text:outline-level="2"><text:span text:style-name="T5331">30 skirsnis. Grąžinamosios subsi</text:span><text:span text:style-name="T5332">dijos</text:span></text:h>
      <text:p text:style-name="P5333"/>
      <text:p text:style-name="P5334"><text:span text:style-name="T5335">381</text:span><text:span text:style-name="T5336">. <text:s/>Ministerija gali pasirinkti skirti grąžinamąją subsidiją projektams įgyvendinti tais atvejais, kai tikslinga susigrąžinti projektui skiriamo finansavimo lėšas arba jų dalį po projekto finansavimo pabaigos.</text:span></text:p>
      <text:p text:style-name="P5337"><text:span text:style-name="T5338">382</text:span><text:span text:style-name="T5339">. Projektų finansavimo sąl</text:span><text:span text:style-name="T5340">ygų apraše turi būti nustatytos grąžinamosios subsidijos skyrimo, grąžinamosios subsidijos ar jos dalies grąžinimo ir (ar) negrąžinimo sąlygos (dydis, grąžinimo terminai, išimtys dėl subsidijos grąžinimo, įskaitant galimybę pasiekus projekto sutartyje nust</text:span><text:span text:style-name="T5341">atytus rezultatus negrąžinti visos grąžinamosios subsidijos ar jos dalies (jei tokios išimtys nustatytos) ir kitos projektų finansavimo sąlygos.</text:span><text:s/></text:p>
      <text:p text:style-name="P5342">Punkto pakeitimai:</text:p>
      <text:p text:style-name="P5343"><text:span text:style-name="T5344">Nr.<text:s/></text:span><text:a xlink:href="https://www.e-tar.lt/portal/legalAct.html?documentId=5575b580af4211e88f64a5ecc703f89b" office:target-frame-name="_top" xlink:show="replace"><text:span text:style-name="T5345">1K-300</text:span></text:a><text:span text:style-name="T5346">, 2018-08-29, paskelbta TAR 2018-09-04, i. k. 2018-13881</text:span></text:p>
      <text:p text:style-name="Normal"/>
      <text:p text:style-name="P5347"><text:span text:style-name="T5348">382</text:span><text:span text:style-name="T5349">1</text:span><text:span text:style-name="T5350">. Jei projekto vykdytojas įgyvendino projekto veiklas projekto sutartyje numatyta<text:s/></text:span><text:span text:style-name="T5351">apimtimi, o projekto sutartyje nustatytų rezultatų nepasiekė dėl veiksnių, kurių įtakos jų nepasiekimui jis negalėjo sumažinti, ir kartu su galutiniu mokėjimo prašymu arba ataskaita po projekto finansavimo pabaigos pateikė pagrįstus paaiškinimus, kodėl nep</text:span><text:span text:style-name="T5352">asiekė rezultato reikšmės (projekto sutartyje nustatytų rezultatų nepasiekimo pagrįstumas gali būti vertinamas atsižvelgiant į atitinkamų veiksmų programos priemonių specifiką, su ministerija suderinta tvarka), grąžinamas dydis apskaičiuojamas taip, kaip n</text:span><text:span text:style-name="T5353">ustatyta projektų finansavimo sąlygų apraše.</text:span><text:s/></text:p>
      <text:p text:style-name="P5354">Papildyta punktu:</text:p>
      <text:p text:style-name="P5355"><text:span text:style-name="T5356">Nr.<text:s/></text:span><text:a xlink:href="https://www.e-tar.lt/portal/legalAct.html?documentId=5575b580af4211e88f64a5ecc703f89b" office:target-frame-name="_top" xlink:show="replace"><text:span text:style-name="T5357">1K-300</text:span></text:a><text:span text:style-name="T5358">, 2018-08-29, paskelbta TAR 2018-09-04, i. k. 2018-13881</text:span></text:p>
      <text:p text:style-name="Normal"/>
      <text:p text:style-name="P5359"><text:span text:style-name="T5360">383</text:span><text:span text:style-name="T5361">.<text:s/></text:span><text:span text:style-name="T5362">Projekto vykdytoj</text:span><text:span text:style-name="T5363">o grąžinamas dydis skaičiuojamas nuo EK tinkamų deklaruoti išlaidų sumos. Projektų, kuriems skirtos grąžinamosios subsidijos, grynosios pajamos turi būti įvertintos Taisyklių 36 skirsnyje nustatyta tvarka. Grynosios pajamos nėra vertinamos, kai grąžinamos<text:s/></text:span><text:span text:style-name="T5364">visos projekto vykdytojui išmokėtos grąžinamosios subsidijos lėšos.</text:span><text:s/></text:p>
      <text:p text:style-name="P5365">Punkto pakeitimai:</text:p>
      <text:p text:style-name="P5366"><text:span text:style-name="T5367">Nr.<text:s/></text:span><text:a xlink:href="https://www.e-tar.lt/portal/legalAct.html?documentId=5575b580af4211e88f64a5ecc703f89b" office:target-frame-name="_top" xlink:show="replace"><text:span text:style-name="T5368">1K-300</text:span></text:a><text:span text:style-name="T5369">, 2018-08-29, paskelbta TAR 2018-09-04, i. k. 2018-13881</text:span></text:p>
      <text:p text:style-name="Normal"/>
      <text:p text:style-name="P5370"><text:span text:style-name="T5371">384</text:span><text:span text:style-name="T5372">. Grąžinamosiomis subsidijomis gali būti finansuojami projektai, atrinkti valstybės projektų planavimo, regionų projektų planavimo, projektų konkurso ir tęstinės projektų atrankos būdais. Projektų atranka pagal kiekvieną būdą vykdoma vadovaujantis šių</text:span><text:span text:style-name="T5373"><text:s/>Taisyklių nustatyta tvarka.</text:span></text:p>
      <text:p text:style-name="P5374"><text:span text:style-name="T5375">385</text:span><text:span text:style-name="T5376">.<text:s/></text:span><text:span text:style-name="T5377">Grąžinamąją subsidiją atrinktų projektų vykdytojams skiria ministerija šių Taisyklių 17 skirsnyje nustatyta tvarka arba įgyvendinančioji institucija šių Taisyklių 354 punkte nustatytu atveju. Sprendime dėl projekto fin</text:span><text:span text:style-name="T5378">ansavimo nurodoma, kad skirtos finansavimo lėšos arba jų dalis turi būti grąžintos projektų finansavimo sąlygų apraše nurodytomis sąlygomis.<text:s/></text:span></text:p>
      <text:p text:style-name="P5379"><text:span text:style-name="T5380">386</text:span><text:span text:style-name="T5381">. Su projekto vykdytoju sudaroma projekto sutartis šių Taisyklių 18 skirsnyje arba<text:s/></text:span><text:span text:style-name="T5382">šių Taisyklių 354 punkte</text:span><text:span text:style-name="T5383"><text:s/></text:span><text:span text:style-name="T5384">nustatyta tvarka. Projektų finansavimo sąlygų aprašo nuostatos, susijusios su projektui skirtų finansavimo lėšų grąžinamos dalies grąžinimu, turi būti perkeltos į projekto sutarties nuostatas. Mokėjimai projekto vykdytojui atliekami ir projekto sutarties<text:s/></text:span><text:span text:style-name="T5385">įgyvendinimas administruojamas vadovaujantis šių Taisyklių ir projekto sutartyje nustatyta tvarka.</text:span></text:p>
      <text:p text:style-name="P5386"><text:span text:style-name="T5387">387</text:span><text:span text:style-name="T5388">. Projekto vykdytojui pateikus galutinį mokėjimo prašymą, atsižvelgiant į projekto sutarties nuostatas ir projekto vykdytojo pasiektus rezultatus, pag</text:span><text:span text:style-name="T5389">al darbo grupės pavyzdinę grąžinamų projekto finansavimo lėšų grafiko formą patvirtinamas projekto sutarties priedas – grąžinamų projekto finansavimo lėšų grafikas (toliau – grąžinamų lėšų grafikas). Grąžinamų lėšų grafikas gali būti tikslinamas keičiant p</text:span><text:span text:style-name="T5390">rojekto sutartį po projekto finansavimo pabaigos, jei tai neprieštarauja projektų finansavimo sąlygų aprašui ir Taisyklėms.</text:span><text:s/></text:p>
      <text:p text:style-name="P5391">Punkto pakeitimai:</text:p>
      <text:p text:style-name="P5392"><text:span text:style-name="T5393">Nr.<text:s/></text:span><text:a xlink:href="https://www.e-tar.lt/portal/legalAct.html?documentId=05e918f01d8f11e69446a4bedc730fe6" office:target-frame-name="_top" xlink:show="replace"><text:span text:style-name="T5394">1K-184</text:span></text:a><text:span text:style-name="T5395">, 20</text:span><text:span text:style-name="T5396">16-05-18, paskelbta TAR 2016-05-19, i. k. 2016-13656</text:span></text:p>
      <text:p text:style-name="P5397"><text:span text:style-name="T5398">Nr.<text:s/></text:span><text:a xlink:href="https://www.e-tar.lt/portal/legalAct.html?documentId=ea5bc59001c811e88bcec397524184ce" office:target-frame-name="_top" xlink:show="replace"><text:span text:style-name="T5399">1K-23</text:span></text:a><text:span text:style-name="T5400">, 2018-01-25, paskelbta TAR 2018-01-29, i. k. 2018-01273</text:span></text:p>
      <text:p text:style-name="Normal"/>
      <text:p text:style-name="P5401"><text:span text:style-name="T5402">388</text:span><text:span text:style-name="T5403">. Projekto vykdytojas grąžina<text:s/></text:span><text:span text:style-name="T5404">grąžinamų lėšų grafike nustatytas projekto finansavimo</text:span><text:span text:style-name="T5405"><text:s/></text:span><text:span text:style-name="T5406">lėšas Taisyklių 26 skirsnyje nustatyta tvarka,<text:s/></text:span><text:span text:style-name="T5407">pervesdamas jas į įgyvendinančiosios institucijos sprendime dėl lėšų grąžinimo nurodytą ministerijos kredito įstaigos sąskaitą</text:span><text:span text:style-name="T5408">. Sprendime dėl lėšų grąžini</text:span><text:span text:style-name="T5409">mo turi būti nurodytas grąžinamų lėšų grafike nustatytas lėšų grąžinimo terminas. Ministerija per 7 dienas nuo tos dienos, kai projekto vykdytojas grąžina grąžinamų lėšų grafike nustatyto dydžio projekto finansavimo lėšas, perveda jas į valstybės iždo sąsk</text:span><text:span text:style-name="T5410">aitą, iš kurios grąžinamosios subsidijos buvo išmokėtos.</text:span><text:s/></text:p>
      <text:p text:style-name="P5411">Punkto pakeitimai:</text:p>
      <text:p text:style-name="P5412"><text:span text:style-name="T5413">Nr.<text:s/></text:span><text:a xlink:href="https://www.e-tar.lt/portal/legalAct.html?documentId=55d7fc600aeb11e79ba1ee3112ade9bc" office:target-frame-name="_top" xlink:show="replace"><text:span text:style-name="T5414">1K-102</text:span></text:a><text:span text:style-name="T5415">, 2017-03-15, paskelbta TAR 2017-03-20, i. k. 2017-04610</text:span></text:p>
      <text:p text:style-name="Normal"/>
      <text:p text:style-name="P5416"><text:span text:style-name="T5417">389</text:span><text:span text:style-name="T5418">. Jei projektų vykdytojai yra biudžetinės įstaigos, vadovaujantis teisės aktais projektų finansavimo sąlygų apraše gali būti nustatoma kita grąžinamos dalies grąžinimo tvarka nei nustatyta šių Taisyklių 387 ir 388 punktuose.<text:s/></text:span></text:p>
      <text:p text:style-name="P5419"><text:span text:style-name="T5420">390</text:span><text:span text:style-name="T5421">.<text:s/></text:span><text:span text:style-name="T5422">Į valstybės iždo sąsk</text:span><text:span text:style-name="T5423">aitą sugrąžintos grąžinamųjų subsidijų lėšos apskaitoje atskiriamos apskaitos kodais.<text:s/></text:span><text:span text:style-name="T5424">Sugrąžintos grąžinamųjų subsidijų lėšos pakartotinai panaudojamos tam pačiam tikslui, t. y. tos pačios priemonės kitiems projektams finansuoti vadovaujantis projektų fina</text:span><text:span text:style-name="T5425">nsavimo sąlygų aprašu, arba kitoms ministerijos administruojamoms veiksmų programos priemonėms finansuoti, kaip nustatyta ministerijos priemonių įgyvendinimo plane.</text:span></text:p>
      <text:p text:style-name="P5426"><text:span text:style-name="T5427">391</text:span><text:span text:style-name="T5428">. Projektai, dėl kurių ministerija priima sprendimą finansuoti iš sugrąžintų grąžina</text:span><text:span text:style-name="T5429">mosios subsidijos lėšų, turi būti atrinkti, finansuojami ir įgyvendinami vadovaujantis šiomis Taisyklėmis. Tokie projektai negali būti bendrai finansuojami iš ES struktūrinių fondų lėšų.<text:s/></text:span></text:p>
      <text:p text:style-name="Normal"/>
      <text:h text:style-name="P5430" text:outline-level="2"><text:span text:style-name="T5431">31 skirsnis. Apdovanojimai</text:span></text:h>
      <text:p text:style-name="P5432"/>
      <text:p text:style-name="P5433"><text:span text:style-name="T5434">392</text:span><text:span text:style-name="T5435">. Vadovaujantis 2018 m.<text:s/></text:span><text:span text:style-name="T5436">liepos 18 d. Europos Parlamento ir Tarybos reglamentu (ES, Euratomas) Nr. 2018/1046 dėl Sąjungos bendrajam biudžetui taikomų finansinių taisyklių, kuriuo iš dalies keičiami reglamentai (ES) Nr. 1296/2013, (ES) Nr. 1301/2013, (ES) Nr. 1303/2013, (ES) Nr. 13</text:span><text:span text:style-name="T5437">04/2013, (ES) Nr. 1309/2013, (ES) Nr. 1316/2013, (ES) Nr. 223/2014, (ES) Nr. 283/2014 ir Sprendimas Nr. 541/2014/ES bei panaikinamas Reglamentas (ES, Euratomas) Nr. 966/2012 (OL 2018 L 193, p. 1) (toliau – reglamentas (ES, Euratomas) Nr. 2018/1046), 206 ir</text:span><text:span text:style-name="T5438"><text:s/>207 straipsniais, apdovanojimas (-ai) projekto tikslų pasiekimui skatinti turi būti skiriamas (-i) tik konkurso būdu, vadovaujantis skaidrumo ir nediskriminavimo principais. Apdovanojimą (-us), jei jis (jie) numatytas (-i) projektų finansavimo sąlygų apra</text:span><text:span text:style-name="T5439">še ir projekto sutartyje, gali skirti projekto vykdytojas. Jei numatyta projektų finansavimo sąlygų apraše, apdovanojimą (-us) projekto vykdytojui (-ams) taip pat gali skirti ministerija arba, kai įgyvendinama visuotinės dotacijos priemonė, – įgyvendinanči</text:span><text:span text:style-name="T5440">oji institucija.</text:span><text:s/></text:p>
      <text:p text:style-name="P5441">Punkto pakeitimai:</text:p>
      <text:p text:style-name="P5442"><text:span text:style-name="T5443">Nr.<text:s/></text:span><text:a xlink:href="https://www.e-tar.lt/portal/legalAct.html?documentId=52085760940011e9ae2e9d61b1f977b3" office:target-frame-name="_top" xlink:show="replace"><text:span text:style-name="T5444">1K-195</text:span></text:a><text:span text:style-name="T5445">, 2019-06-20, paskelbta TAR 2019-06-25, i. k. 2019-10151</text:span></text:p>
      <text:p text:style-name="Normal"/>
      <text:p text:style-name="P5446"><text:span text:style-name="T5447">393</text:span><text:span text:style-name="T5448">. Apdovanojimas (-ai) turi būti skiriamas (-i)</text:span><text:span text:style-name="T5449"><text:s/>pagal iš anksto paskelbtas konkurso taisykles. Konkurso taisyklėse turi būti numatytos dalyvavimo konkurse nuostatos: apdovanojimo kriterijai, apdovanojimo (-ų) dydis ir jo (jų) išmokėjimo (ar įteikimo) nuostatos,<text:s/></text:span><text:span text:style-name="T5450">paraiškų pateikimo tvarka ir galutinė dat</text:span><text:span text:style-name="T5451">a,</text:span><text:span text:style-name="T5452"><text:s/>konkurso dalyvių draudimo dalyvauti konkurse ir</text:span><text:span text:style-name="T5453"><text:s/></text:span><text:span text:style-name="T5454">pašalinimo iš konkurso kriterijai ir kt. Galimi konkurso dalyvių draudimo dalyvauti konkurse ir</text:span><text:span text:style-name="T5455"><text:s/></text:span><text:span text:style-name="T5456">pašalinimo iš konkurso kriterijai nustatyti reglamento (ES, Euratomas) Nr. 2018/1046 136 ir 141 straipsniuose</text:span><text:span text:style-name="T5457">. Konkurso taisyklėse gali būti nustatytos konkurso atšaukimo sąlygos.</text:span><text:span text:style-name="T5458"><text:s/></text:span></text:p>
      <text:p text:style-name="P5459">Punkto pakeitimai:</text:p>
      <text:p text:style-name="P5460"><text:span text:style-name="T5461">Nr.<text:s/></text:span><text:a xlink:href="https://www.e-tar.lt/portal/legalAct.html?documentId=52085760940011e9ae2e9d61b1f977b3" office:target-frame-name="_top" xlink:show="replace"><text:span text:style-name="T5462">1K-195</text:span></text:a><text:span text:style-name="T5463">, 2019-06-20, paskelbta TAR 2019-06-25, i. k. 2019-10151</text:span></text:p>
      <text:p text:style-name="Normal"/>
      <text:p text:style-name="P5464"><text:span text:style-name="T5465">394</text:span><text:span text:style-name="T5466">. <text:s/>Kai apdovanojimą (-us) skiria projekto vykdytojas, pagrindinės konkurso nuostatos (įskaitant apdovanojimo (-ų) dydį) turi būti nustatytos projekto sutartyje, o konkurso taisyklės prieš jas paskelbiant suderintos su įgyvendinančiąja institucija.<text:s/></text:span><text:span text:style-name="T5467">Projekto vykdytojas konkurso taisykles skelbia svetainėje www.esinvesticijos.lt ir kitais projekto sutartyje nustatytais būdais ir priemonėmis, kuriais gali būti geriausiai informuojamos tikslinės grupės. Kai apdovanojimas (-ai) skiriamas (-i) projekto vyk</text:span><text:span text:style-name="T5468">dytojui (-ams), konkurso taisyklės turi būti nustatytos projektų finansavimo sąlygų apraše ir skelbiamos kartu su kvietimo teikti paraiškas skelbimu.<text:s/></text:span></text:p>
      <text:p text:style-name="P5469"><text:span text:style-name="T5470">395</text:span><text:span text:style-name="T5471">. <text:s/>A</text:span><text:span text:style-name="T5472">pdovanojim</text:span><text:span text:style-name="T5473">o (-ų) dydis turi būti nustatytas vadovaujantis teisės aktais arba pagrįstas analogi</text:span><text:span text:style-name="T5474">škuose konkursuose taikomais a</text:span><text:span text:style-name="T5475">pdovanojim</text:span><text:span text:style-name="T5476">ų dydžiais. A</text:span><text:span text:style-name="T5477">pdovanojim</text:span><text:span text:style-name="T5478">o (-ų) dydis neturi būti susijęs su konkurso laimėtojo (-ų) patiriamomis išlaidomis.</text:span></text:p>
      <text:p text:style-name="P5479"><text:span text:style-name="T5480">396</text:span><text:span text:style-name="T5481">. Konkurso dalyvius vertina ir laimėtoją (-us) nustato ekspertų komisija, vadovaudamasi paskelbtomis<text:s/></text:span><text:span text:style-name="T5482">konkurso taisyklėmis. Ekspertų komisiją iš ekspertų, kuriems taikomi Taisyklių 116 punkte nustatyti reikalavimai,</text:span><text:span text:style-name="T5483"><text:s/></text:span><text:span text:style-name="T5484">sudaro ir patvirtina projekto vykdytojas (arba įgyvendinančioji institucija tais atvejais, kai apdovanojimai skiriami projektų vykdytojams) ar</text:span><text:span text:style-name="T5485">ba kita konkurso taisyklėse numatyta kompetentinga institucija. Ekspertai, atsižvelgdami į vertinamos veiklos kokybę, turi teisę savarankiškai nuspręsti, ar apdovanojimas (-ai) turi būti skiriamas (-i).</text:span><text:s/></text:p>
      <text:p text:style-name="P5486">Punkto pakeitimai:</text:p>
      <text:p text:style-name="P5487"><text:span text:style-name="T5488">Nr.<text:s/></text:span><text:a xlink:href="https://www.e-tar.lt/portal/legalAct.html?documentId=ea5bc59001c811e88bcec397524184ce" office:target-frame-name="_top" xlink:show="replace"><text:span text:style-name="T5489">1K-23</text:span></text:a><text:span text:style-name="T5490">, 2018-01-25, paskelbta TAR 2018-01-29, i. k. 2018-01273</text:span></text:p>
      <text:p text:style-name="Normal"/>
      <text:p text:style-name="P5491"><text:span text:style-name="T5492">397</text:span><text:span text:style-name="T5493">. <text:s/>Sprendimą dėl a</text:span><text:span text:style-name="T5494">pdovanojim</text:span><text:span text:style-name="T5495">o (-ų) išmokėjimo priima projektą vykdančios institucijos<text:s/></text:span><text:span text:style-name="T5496">vadovas ar jo įgaliotas asmuo, vadovaudamasis ekspertų komisijos vertinimu. Asmenys, nesutinkantys su sprendimu dėl a</text:span><text:span text:style-name="T5497">pdovanojim</text:span><text:span text:style-name="T5498">o (-ų) išmokėjimo, gali kreiptis į teismą Lietuvos Respublikos teisės aktų nustatyta tvarka. Projekto vykdytojui (-ams) apdovanoj</text:span><text:span text:style-name="T5499">imas (-ai) skiriamas (-i) priimant sprendimą dėl projekto finansavimo šių Taisyklių nustatyta tvarka.</text:span></text:p>
      <text:p text:style-name="P5500"><text:span text:style-name="T5501">398</text:span><text:span text:style-name="T5502">. Apie apdovanojimų gavėjus turi būti viešai informuojama ne rečiau kaip kartą per metus, laikantis reglamento (ES, Euratomas) Nr. 2018/1046 38 str</text:span><text:span text:style-name="T5503">aipsnio 2, 3 ir 4 dalių reikalavimų. Apie apdovanojimų gavėjus turi būti paskelbta svetainėje www.esinvesticijos.lt, o kai apdovanojimą skiria projekto vykdytojas, – taip pat kitais projekto sutartyje nustatytais būdais ir priemonėmis.</text:span><text:s/></text:p>
      <text:p text:style-name="P5504">Punkto pakeitimai:</text:p>
      <text:p text:style-name="P5505"><text:span text:style-name="T5506">Nr.<text:s/></text:span><text:a xlink:href="https://www.e-tar.lt/portal/legalAct.html?documentId=52085760940011e9ae2e9d61b1f977b3" office:target-frame-name="_top" xlink:show="replace"><text:span text:style-name="T5507">1K-195</text:span></text:a><text:span text:style-name="T5508">, 2019-06-20, paskelbta TAR 2019-06-25, i. k. 2019-10151</text:span></text:p>
      <text:p text:style-name="Normal"/>
      <text:p text:style-name="P5509"><text:span text:style-name="T5510">399</text:span><text:span text:style-name="T5511">. <text:s/>Konkursų a</text:span><text:span text:style-name="T5512">pdovanojim</text:span><text:span text:style-name="T5513">ams gauti planavimas, organizavimas, paskelbimas, konkurso d</text:span><text:span text:style-name="T5514">alyvių vertinimas, jų informavimas ir nugalėtojų paskelbimas taip pat reglamentuojamas 2012 m. spalio 29 d. Komisijos deleguotojo reglamento (ES) Nr. 1268/2012 dėl Europos Parlamento ir Tarybos reglamento (ES, Euratomas) Nr. 966/2012 dėl Sąjungos bendrajam</text:span><text:span text:style-name="T5515"><text:s/>biudžetui taikomų finansinių taisyklių taikymo taisyklių (OL 2012 L 362, p. 1) 211–215 straipsniuose.<text:s/></text:span></text:p>
      <text:p text:style-name="Normal"/>
      <text:p text:style-name="P5516"><text:span text:style-name="T5517">VI</text:span><text:span text:style-name="T5518"><text:s/>SKYRIUS.<text:s/></text:span><text:span text:style-name="T5519">PROJEKTŲ IŠLAIDŲ REIKALAVIMAI</text:span></text:p>
      <text:p text:style-name="P5520"/>
      <text:h text:style-name="P5521" text:outline-level="2"><text:span text:style-name="T5522">32 skirsnis. Bendrieji projektų išlaidų reikalavimai</text:span></text:h>
      <text:p text:style-name="P5523"/>
      <text:p text:style-name="P5524"><text:span text:style-name="T5525">400</text:span><text:span text:style-name="T5526">.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527">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528">struktūrinių fondų reikalavimams, kurioms<text:s/></text:span><text:span text:style-name="T5529">pritaria<text:s/></text:span><text:span text:style-name="T5530">Veiksmų programos valdymo komitetas ir</text:span><text:span text:style-name="T5531"><text:s/></text:span><text:span text:style-name="T5532">kurios skelbiamos svetainėje www.esinvesticijos.lt.</text:span></text:p>
      <text:p text:style-name="P5533"><text:span text:style-name="T5534">401</text:span><text:span text:style-name="T5535">. <text:s/>Tinkamos finansuoti išlaidos privalo atitikti bendruosius išlaidų tinkamumo finansuoti reikalavimus, nus</text:span><text:span text:style-name="T5536">tatytus 402–408 punktuose.<text:s/></text:span></text:p>
      <text:p text:style-name="P5537"><text:span text:style-name="T5538">402</text:span><text:span text:style-name="T5539">. <text:s/>Išlaidos turi būti būtinos projektams įgyvendinti, t. y. prisidėti prie projekto tikslų, uždavinių ir rezultatų pasiekimo, ir turi būti numatytos projekto sutartyje.<text:s/></text:span></text:p>
      <text:p text:style-name="P5540"><text:span text:style-name="T5541">403</text:span><text:span text:style-name="T5542">. <text:s/>Išlaidos turi būti patirtos ir apmokėtos<text:s/></text:span><text:span text:style-name="T5543">tinkamu finansuoti laikotarpiu, t. y.:</text:span></text:p>
      <text:p text:style-name="P5544"><text:span text:style-name="T5545">403.1</text:span><text:span text:style-name="T5546">. nuo 2014 m. sausio 1 d. iki 2023 m. gruodžio 31 d., su sąlyga, kad visos projekto veiklos nėra baigtos iki pareiškėjui pateikiant paraišką;</text:span></text:p>
      <text:p text:style-name="P5547"><text:span text:style-name="T5548">403.2</text:span><text:span text:style-name="T5549">. veiklų, skirtų „Jaunimo užimtumo iniciatyvai“ įgyvendinti</text:span><text:span text:style-name="T5550">, išlaidos yra tinkamos finansuoti nuo 2013 m. rugsėjo 1 d. iki 2023 m. gruodžio 31 d.;</text:span></text:p>
      <text:p text:style-name="P5551"><text:span text:style-name="T5552">403.3</text:span><text:span text:style-name="T5553">. veiklos, kurių išlaidos apmokamos taikant fiksuotuosius įkainius arba fiksuotąsias sumas, gali būti vykdomos tik nuo 2014 m. sausio 1 d. (įgyvendinant „Jauni</text:span><text:span text:style-name="T5554">mo užimtumo iniciatyvą“ – nuo 2013 m. rugsėjo 1 d.) iki 2023 m. gruodžio 31 d.;</text:span></text:p>
      <text:p text:style-name="P5555"><text:span text:style-name="T5556">403.4</text:span><text:span text:style-name="T5557">. išlaidos, kurios tampa tinkamos finansuoti keičiant veiksmų programą, laikomos atitinkančiomis finansavimo reikalavimus nuo tos dienos, kurią EK pateiktas prašymas p</text:span><text:span text:style-name="T5558">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5559">amą;</text:span></text:p>
      <text:p text:style-name="P5560"><text:span text:style-name="T5561">403.5</text:span><text:span text:style-name="T5562">. kiekvienam projektui taikomas projekto išlaidų tinkamumo finansuoti laikotarpis nustatomas projekto sutartyje.<text:s/></text:span></text:p>
      <text:p text:style-name="P5563"><text:span text:style-name="T5564">404</text:span><text:span text:style-name="T5565">. Išlaidos turi būti patirtos projekto vykdytojų ir (ar) partnerių, išskyrus trečiųjų šalių projekto veiklose dalyvauja</text:span><text:span text:style-name="T5566">nčių asmenų naudai išmokėtas išmokas ar atlyginimus, kai įgyvendinami iš ESF lėšų bendrai finansuojami projektai.</text:span><text:span text:style-name="T5567"><text:s/></text:span><text:span text:style-name="T5568">Kai projektas įgyvendinamas viešojo ir privataus sektorių partnerystės būdu, privataus sektoriaus partnerio, su kuriuo sudaryta viešojo ir pri</text:span><text:span text:style-name="T5569">vataus sektorių partnerystės sutartis, patirtos ir apmokėtos išlaidos laikomos projekto vykdytojo patirtomis ir apmokėtomis išlaidomis</text:span><text:span text:style-name="T5570">.</text:span><text:s/></text:p>
      <text:p text:style-name="P5571">Punkto pakeitimai:</text:p>
      <text:p text:style-name="P5572"><text:span text:style-name="T5573">Nr.<text:s/></text:span><text:a xlink:href="https://www.e-tar.lt/portal/legalAct.html?documentId=52085760940011e9ae2e9d61b1f977b3" office:target-frame-name="_top" xlink:show="replace"><text:span text:style-name="T5574">1K-195</text:span></text:a><text:span text:style-name="T5575">, 2019-06-20, paskelbta TAR 2019-06-25, i. k. 2019-10151</text:span></text:p>
      <text:p text:style-name="Normal"/>
      <text:p text:style-name="P5576"><text:span text:style-name="T5577">405</text:span><text:span text:style-name="T5578">. <text:s/>Išlaidos turi būti faktiškai patirtos, t. y.:</text:span></text:p>
      <text:p text:style-name="P5579"><text:span text:style-name="T5580">405.1</text:span><text:span text:style-name="T5581">. skirtos už patiektas prekes, su</text:span><text:span text:style-name="T5582">teiktas paslaugas, atliktus darbus sumokėti ar priskaičiuotų palūkanų subsidijoms, apskaičiuotam darbo užmokesčiui ir</text:span><text:span text:style-name="T5583"><text:s/></text:span><text:span text:style-name="T5584">kitoms teisės aktuose nustatytoms išmokoms (pavyzdžiui, dienpinigiams,<text:s/></text:span><text:span text:style-name="T5585">stipendijoms)</text:span><text:span text:style-name="T5586"><text:s/>išmokėti;</text:span></text:p>
      <text:p text:style-name="P5587"><text:span text:style-name="T5588">405.2</text:span><text:span text:style-name="T5589">. skirtos iš anksto sumokėti rango</text:span><text:span text:style-name="T5590">vui, prekių tiekėjui ar paslaugų teikėjui pagal su juo sudarytą sutartį</text:span><text:span text:style-name="T5591"><text:s/></text:span><text:span text:style-name="T5592">ir vadovaujantis pateiktomis išankstinio apmokėjimo sąskaitomis (arba sutartimi, jeigu joje nustatyta išankstinio mokėjimo galimybė, didžiausias išankstinio mokėjimo dydis ir išmokėjim</text:span><text:span text:style-name="T5593">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594">šskyrus šiam mokėjimui naudojamas projekto vykdytojo ir (ar) partnerio (-ių) nuosavas lėšas), kuriame naudos gavėju nurodytas projekto vykdytojas ar partneris, jei projektų finansavimo sąlygų apraše nenustatyta kitaip</text:span><text:span text:style-name="T5595">. Tuo atveju, jeigu rangovas, prekių ti</text:span><text:span text:style-name="T5596">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597">dytojui pateikti rangovo, prekių tiekėjo ar paslaugų teikėjo gautą kredito įstaigos išankstinio mokėjimo grąžinimo garantiją netaikomas</text:span><text:span text:style-name="T5598">;</text:span><text:s/></text:p>
      <text:p text:style-name="P5599">Punkto pakeitimai:</text:p>
      <text:p text:style-name="P5600"><text:span text:style-name="T5601">Nr.<text:s/></text:span><text:a xlink:href="https://www.e-tar.lt/portal/legalAct.html?documentId=ea5bc59001c811e88bcec397524184ce" office:target-frame-name="_top" xlink:show="replace"><text:span text:style-name="T5602">1K-23</text:span></text:a><text:span text:style-name="T5603">, 2018-01-25, paskelbta TAR 2018-01-29, i. k. 2018-01273</text:span></text:p>
      <text:p text:style-name="Normal"/>
      <text:p text:style-name="P5604"><text:span text:style-name="T5605">405.3</text:span><text:span text:style-name="T5606">. skirtos teisės aktuose nustatytoms išankstinėms išmokoms (įskaitant trečiųjų šalių išmokas pagal šių Taisyklių 404 punktą) mokėti;<text:s/></text:span></text:p>
      <text:p text:style-name="P5607"><text:span text:style-name="T5608">405.4</text:span><text:span text:style-name="T5609">. supaprastintai apmokamos išlaidos, n</text:span><text:span text:style-name="T5610">usidėvėjimo (amortizacijos) sąnaudos, apdovanojimai ir nepiniginis įnašas, jeigu tokios išlaidos apskaičiuotos pagal šias Taisykles.</text:span></text:p>
      <text:p text:style-name="P5611"><text:span text:style-name="T5612">406</text:span><text:span text:style-name="T5613">. <text:s/>Išlaidos turi būti tinkamai dokumentuotos, t. y. visos įgyvendinant projektą patirtos išlaidos turi būti pagrįs</text:span><text:span text:style-name="T5614">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615">nę apskaitą vadovaujantis Lietuvos Respublikos teisės aktuose nustatytais reikalavimais.<text:s/></text:span></text:p>
      <text:p text:style-name="P5616"><text:span text:style-name="T5617">407</text:span><text:span text:style-name="T5618">. <text:s/>Apmokant išlaidas negali būti pažeisti šiose Taisyklėse nurodytų ES teisės aktų reikalavimai, taip pat valstybės pagalbos reglamentų, schemų ar<text:s/></text:span><text:span text:style-name="T5619">ad hoc</text:span><text:span text:style-name="T5620"><text:s/>spren</text:span><text:span text:style-name="T5621">dimų, viešųjų pirkimų, aplinkos apsaugos ir taikytinų horizontaliųjų principų reikalavimai.<text:s/></text:span></text:p>
      <text:p text:style-name="P5622"><text:span text:style-name="T5623">408</text:span><text:span text:style-name="T5624">. <text:s/>Išlaidos turi atitikti šiose Taisyklėse, projektų finansavimo sąlygų apraše ir kituose teisės aktuose išdėstytus reikalavimus.</text:span></text:p>
      <text:p text:style-name="P5625"><text:span text:style-name="T5626">409</text:span><text:span text:style-name="T5627">.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628">ktų finansavimo sąlygų apraše nenustatyti papildomi apribojimai, turėtų būti laikomos atitinkančiomis finansavimo reikalavimus.</text:span></text:p>
      <text:p text:style-name="P5629"><text:span text:style-name="T5630">410</text:span><text:span text:style-name="T5631">. Projektų išlaidos turi atitikti tam tikro ES<text:s/></text:span><text:span text:style-name="T5632">struktūrinio<text:s/></text:span><text:span text:style-name="T5633">fondo finansavimo sritis. Iš ESF ir Europos regioninės plėtro</text:span><text:span text:style-name="T5634">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635"><text:s/>finansavimo sąlygų apraše, ir jei<text:s/></text:span><text:span text:style-name="T5636">kryžminis finansavimas<text:s/></text:span><text:span text:style-name="T5637">neviršija 10 procentų kiekvieno veiksmų programos prioriteto atitinkamo ES<text:s/></text:span><text:span text:style-name="T5638">struktūrinio</text:span><text:span text:style-name="T5639"><text:s/>fondo lėšų limito. Kryžminis finansavimas netaikomas, kai įgyvendinamos jungtinės priemonės.</text:span><text:s/></text:p>
      <text:p text:style-name="P5640">Punkto pakeitimai:</text:p>
      <text:p text:style-name="P5641"><text:span text:style-name="T5642">Nr.<text:s/></text:span><text:a xlink:href="https://www.e-tar.lt/portal/legalAct.html?documentId=f21b47c0b14611e6b844f0f29024f5ac" office:target-frame-name="_top" xlink:show="replace"><text:span text:style-name="T5643">1K-415</text:span></text:a><text:span text:style-name="T5644">, 2016-11-22, paskelbta TAR 2016-11-25, i. k. 2016-27457</text:span></text:p>
      <text:p text:style-name="Normal"/>
      <text:p text:style-name="P5645"><text:span text:style-name="T5646">411</text:span><text:span text:style-name="T5647">. <text:s/>Projekto veiklos turi būti vykdomos veiksmų programos įgyvendinimo teritorijo</text:span><text:span text:style-name="T5648">je, t. y. Lietuvos Respublikoje arba ne Lietuvos Respublikoje, jei jas vykdant sukurti produktai, rezultatai ir nauda (ar jų dalis, proporcinga Lietuvos Respublikos finansiniam įnašui) atitenka Lietuvos Respublikai, ir laikomasi šių sąlygų:</text:span></text:p>
      <text:p text:style-name="P5649"><text:span text:style-name="T5650">411.1</text:span><text:span text:style-name="T5651">. iš ERP</text:span><text:span text:style-name="T5652">F ir Sanglaudos fondo lėšų bendrai finansuojamų projektų veiklos gali būti vykdomos (jei tokia galimybė numatyta projektų finansavimo sąlygų apraše):</text:span></text:p>
      <text:p text:style-name="P5653"><text:span text:style-name="T5654">411.1.1</text:span><text:span text:style-name="T5655">. kitose ES valstybėse narėse, jei tokios išlaidos neviršija 15 procentų veiksmų programos priori</text:span><text:span text:style-name="T5656">tetui veiksmų programos patvirtinimo metu skirtų lėšų ir jei Stebėsenos komitetas pritarė tokiam projektui arba tokių veiklų įgyvendinimui;</text:span></text:p>
      <text:p text:style-name="P5657"><text:span text:style-name="T5658">411.1.2</text:span><text:span text:style-name="T5659">. kitose ES valstybėse narėse ir už ES ribų – reprezentacijai skirtos veiklos (t. y. verslo plėtrai skati</text:span><text:span text:style-name="T5660">nti būtinos rinkodaros ir panašios veiklos, pavyzdžiui, dalyvavimas mugėse ir kt.), taip pat informavimo, komunikacijos ir ES struktūrinių fondų matomumo didinimo veiklos, kurių išlaidos neįtraukiamos skaičiuojant šių Taisyklių 411.1.1 papunktyje nustatytą</text:span><text:span text:style-name="T5661"><text:s/>procentą;</text:span></text:p>
      <text:p text:style-name="P5662"><text:span text:style-name="T5663">411.1.3</text:span><text:span text:style-name="T5664">. kitose ES valstybėse narėse ir už ES ribų, kai vykdomos<text:s/></text:span><text:span text:style-name="T5665">projektų veiklos, susijusios su teminiu tikslu,</text:span><text:span text:style-name="T5666"><text:s/>pagal reglamento (ES) Nr. 1303/2013 9 straipsnio pirmosios pastraipos 1 punktą. Tokiu atveju sukurti produktai, gauti rezultatai ir nauda turi atitekti Lietuvos Respublikai ir (ar) ES, o<text:s/></text:span><text:span text:style-name="T5667">tokių veiklų išlaidos įtraukiamos skaičiuojant Taisyklių 411.1.1 pap</text:span><text:span text:style-name="T5668">unktyje nustatytą procentą;</text:span><text:s/></text:p>
      <text:p text:style-name="P5669">Punkto pakeitimai:</text:p>
      <text:p text:style-name="P5670"><text:span text:style-name="T5671">Nr.<text:s/></text:span><text:a xlink:href="https://www.e-tar.lt/portal/legalAct.html?documentId=52085760940011e9ae2e9d61b1f977b3" office:target-frame-name="_top" xlink:show="replace"><text:span text:style-name="T5672">1K-195</text:span></text:a><text:span text:style-name="T5673">, 2019-06-20, paskelbta TAR 2019-06-25, i. k. 2019-10151</text:span></text:p>
      <text:p text:style-name="Normal"/>
      <text:p text:style-name="P5674"><text:span text:style-name="T5675">411.2</text:span><text:span text:style-name="T5676">. iš ESF lėšų bendrai<text:s/></text:span><text:span text:style-name="T5677">finansuoj</text:span><text:span text:style-name="T5678">amų projektų veiklos gali būti vykdomos kitose ES</text:span><text:span text:style-name="T5679"><text:s/>valstybėse narėse</text:span><text:span text:style-name="T5680">. Kai<text:s/></text:span><text:span text:style-name="T5681">iš ESF lėšų bendrai<text:s/></text:span><text:span text:style-name="T5682">finansuojamos veiklos, susijusios su teminiais tikslais pagal<text:s/></text:span><text:span text:style-name="T5683">reglamento (ES) Nr. 1304/2013 3 straipsnio 1 dalies a ir c punktus</text:span><text:span text:style-name="T5684">, jos gali būti vykdomos ne ES</text:span><text:span text:style-name="T5685"><text:s/>vals</text:span><text:span text:style-name="T5686">tybėse narėse</text:span><text:span text:style-name="T5687">, jei tokių veiklų išlaidos neviršija 3 procentų veiksmų programai finansuoti skirtų ESF lėšų<text:s/></text:span><text:span text:style-name="T5688">ir jei<text:s/></text:span><text:span text:style-name="T5689">Stebėsenos komitetas pritarė tokiam projektui arba tokių veiklų įgyvendinimui (tokiu atveju galimybė vykdyti veiklas ne ES<text:s/></text:span><text:span text:style-name="T5690">valstybėse narėse</text:span><text:span text:style-name="T5691"><text:s/>t</text:span><text:span text:style-name="T5692">uri būti<text:s/></text:span><text:span text:style-name="T5693">numatyta projektų finansavimo sąlygų apraše)</text:span><text:span text:style-name="T5694">.</text:span></text:p>
      <text:p text:style-name="Normal"/>
      <text:h text:style-name="P5695" text:outline-level="2"><text:span text:style-name="T5696">33 skirsnis. Specialieji projektų išlaidų reikalavimai</text:span></text:h>
      <text:p text:style-name="P5697"/>
      <text:p text:style-name="P5698"><text:span text:style-name="T5699">412</text:span><text:span text:style-name="T5700">. <text:s/>Įgyvendinant projektą naudojamo ilgalaikio turto<text:s/></text:span><text:span text:style-name="T5701">nusidėvėjimo (amortizacijos) sąnaudos<text:s/></text:span><text:span text:style-name="T5702">atitinka finansavimo reikalavimus šiais<text:s/></text:span><text:span text:style-name="T5703">atvejais:</text:span></text:p>
      <text:p text:style-name="P5704"><text:span text:style-name="T5705">412.1</text:span><text:span text:style-name="T5706">. šiam turtui įsigyti nebuvo naudojamos viešosios (įskaitant ir kitas šalis) lėšos, dėl kurių būtų pažeistas šių Taisyklių 421.11 papunktyje nustatytas reikalavimas;</text:span></text:p>
      <text:p text:style-name="P5707"><text:span text:style-name="T5708">412.2</text:span><text:span text:style-name="T5709">. nusidėvėjimo (amortizacijos) sąnaudos apskaičiuotos pagal proj</text:span><text:span text:style-name="T5710">ekto vykdytojo (partnerio) patvirtintus nusidėvėjimo (amortizacijos) normatyvus, parengtus vadovaujantis projekto vykdytojo (partnerio) veiklai taikomais teisės aktais;</text:span></text:p>
      <text:p text:style-name="P5711"><text:span text:style-name="T5712">412.3</text:span><text:span text:style-name="T5713">. nusidėvėjimo (amortizacijos)<text:s/></text:span><text:span text:style-name="T5714">sąnaudų</text:span><text:span text:style-name="T5715"><text:s/>dydis pagrindžiamas apskaičiuotos nusid</text:span><text:span text:style-name="T5716">ėvėjimo (amortizacijos) sumos patvirtinimo dokumentais;</text:span></text:p>
      <text:p text:style-name="P5717"><text:span text:style-name="T5718">412.4</text:span><text:span text:style-name="T5719">. nusidėvėjimo (amortizacijos) sąnaudos patirtos projekto išlaidų tinkamumo finansuoti laikotarpiu.</text:span></text:p>
      <text:p text:style-name="P5720"><text:span text:style-name="T5721">413</text:span><text:span text:style-name="T5722">. <text:s/>Projekto lėšų panaudojimo patikrinimo paslaugų, turto vertinimo paslaugų, finan</text:span><text:span text:style-name="T5723">sų įstaigų ar draudimo įmonių suteiktų garantijų arba laidavimo ar laidavimo draudimo paslaugų, materialiojo turto, kuriam įsigyti ar sukurti skirtos ES struktūrinių fondų lėšos, draudimo (tik projekto įgyvendinimo laikotarpiu) išlaidos, kredito įstaigos m</text:span><text:span text:style-name="T5724">okesčiai už sąskaitos atidarymą ir tvarkymą yra tinkamos finansuoti išlaidos, jeigu jos susijusios su šių Taisyklių, projektų finansavimo sąlygų aprašo arba įgyvendinančiosios institucijos paraiškos vertinimo ar projekto įgyvendinimo metu nustatytų reikala</text:span><text:span text:style-name="T5725">vimų įgyvendinimu</text:span><text:span text:style-name="T5726">. <text:s text:c="2"/></text:span></text:p>
      <text:p text:style-name="P5727"><text:span text:style-name="T5728">414</text:span><text:span text:style-name="T5729">. <text:s/>Žemės pirkimo išlaidos laikomos tinkamomis finansuoti, išskyrus išimtis, nurodytas šių Taisyklių 422 punkte, jeigu jos atitinka šiuos reikalavimus:</text:span></text:p>
      <text:p text:style-name="P5730"><text:span text:style-name="T5731">414.1</text:span><text:span text:style-name="T5732">. žemės pirkimo išlaidos negali sudaryti daugiau nei 10 procentų visų</text:span><text:span text:style-name="T5733"><text:s/>tinkamų finansuoti projekto išlaidų</text:span><text:span text:style-name="T5734"><text:s/></text:span><text:span text:style-name="T5735">(apleistose ir ankstesnės pramoninės paskirties vietovėse perkant žemę, kurioje yra pastatų, – 15 proc.). Išskirtiniais ir tinkamai pagrįstais atvejais, kai žemės pirkimas yra susijęs su aplinkos apsauga, žemės pirkimo<text:s/></text:span><text:span text:style-name="T5736">išlaidos gali sudaryti didesnę procentinę dalį, nei nustatyta šiame Taisyklių papunktyje;</text:span></text:p>
      <text:p text:style-name="P5737"><text:span text:style-name="T5738">414.2</text:span><text:span text:style-name="T5739">. žemę pagal sandorius įsigijo biudžetinė įstaiga arba teisės aktuose nustatytas viešąsias paslaugas teikianti institucija ar įstaiga.</text:span></text:p>
      <text:p text:style-name="P5740"><text:span text:style-name="T5741">415</text:span><text:span text:style-name="T5742">.  Kito nekil</text:span><text:span text:style-name="T5743">nojamojo turto, t. y. jau pastatytų pastatų, kitų statinių ir patalpų, pirkimo išlaidos laikomos tinkamomis finansuoti, išskyrus išimtis, nurodytas šių Taisyklių 422 punkte. Tokiame pastate, statinyje ar patalpoje veiklą gali vykdyti biudžetinės įstaigos a</text:span><text:span text:style-name="T5744">rba teisės aktuose nustatytas viešąsias paslaugas teikiančios institucijos ar įstaigos</text:span><text:span text:style-name="T5745"><text:s/>(išskyrus atvejus, kai nekilnojamąjį turtą įsigyja elektros energiją gaminantys vartotojai arba asmenys, siekiantys tapti energiją gaminančiais vartotojais)</text:span><text:span text:style-name="T5746">.</text:span><text:s/></text:p>
      <text:p text:style-name="P5747">Punkto pakeitimai:</text:p>
      <text:p text:style-name="P5748"><text:span text:style-name="T5749">Nr.<text:s/></text:span><text:a xlink:href="https://www.e-tar.lt/portal/legalAct.html?documentId=85a1a3f0201011eabe008ea93139d588" office:target-frame-name="_top" xlink:show="replace"><text:span text:style-name="T5750">1K-387</text:span></text:a><text:span text:style-name="T5751">, 2019-12-16, paskelbta TAR 2019-12-17, i. k. 2019-20304</text:span></text:p>
      <text:p text:style-name="Normal"/>
      <text:p text:style-name="P5752"><text:span text:style-name="T5753">416</text:span><text:span text:style-name="T5754">.<text:s/></text:span><text:span text:style-name="T5755"><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5756">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5757">iojimus, pažymas, skolų sureguliavimo dokumentus, hipotekos mokesčiai, transportavimo ir muitinės išlaidos ir kt.) nėra tinkamos finansuoti, išskyrus atvejus, kai šiose Taisyklėse nustatyta kitaip.</text:span></text:p>
      <text:p text:style-name="P5758"><text:span text:style-name="T5759">417</text:span><text:span text:style-name="T5760">.<text:s/></text:span><text:span text:style-name="T5761"><text:s/>Sudarant nuomos sutartį nuomos įmokos yra tinkam</text:span><text:span text:style-name="T5762">os finansuoti proporcingai projekto veiklos,</text:span><text:span text:style-name="T5763"><text:s/>kurią įgyvendinant naudojamas nuomotas turtas,<text:s/></text:span><text:span text:style-name="T5764"><text:s/>laikotarpiui.<text:s/></text:span></text:p>
      <text:p text:style-name="P5765"><text:span text:style-name="T5766">418</text:span><text:span text:style-name="T5767">. Darbo užmokesčio išlaidos gali apimti apskaičiuotą darbo užmokestį, darbdavio mokamas socialinio draudimo įmokas, taip pat įmokas į Garanti</text:span><text:span text:style-name="T5768">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5769"><text:s/>projekto veiklas vykdančiu darbuotoju</text:span><text:span text:style-name="T5770"><text:s/>pasibaigia suėjus terminui</text:span><text:span text:style-name="T5771"><text:s/></text:span><text:span text:style-name="T5772">arba neterminuota darbo sutartis su ilgiau nei 2 metus projekto veiklas vykdančiu darbuotoju nutraukiama dėl to, kad darbuotojo atliekamos darbo funkcijos nebereikia įgyvendinant projektą, j</text:span><text:span text:style-name="T5773">ei tokiam<text:s/></text:span><text:span text:style-name="T5774">darbuotojui<text:s/></text:span><text:span text:style-name="T5775">vadovaujantis Lietuvos Respublikos darbo kodeksu<text:s/></text:span><text:span text:style-name="T5776">turi būti išmokama išeitinė išmoka)</text:span><text:span text:style-name="T5777">, įmokos į pensijų ir kitus fondus (išskyrus privalomąsias įmokas). Projekto dalyvių darbo užmokesčio išlaidos tinkamos finansuoti tik kaip projekto v</text:span><text:span text:style-name="T5778">ykdytojo ir (arba) partnerio nuosavas įnašas, išskyrus atvejus, kai projektų finansavimo sąlygų apraše nustatyta kitaip.</text:span><text:s/></text:p>
      <text:p text:style-name="P5779">Punkto pakeitimai:</text:p>
      <text:p text:style-name="P5780"><text:span text:style-name="T5781">Nr.<text:s/></text:span><text:a xlink:href="https://www.e-tar.lt/portal/legalAct.html?documentId=ea5bc59001c811e88bcec397524184ce" office:target-frame-name="_top" xlink:show="replace"><text:span text:style-name="T5782">1K-23</text:span></text:a><text:span text:style-name="T5783">, 2018-0</text:span><text:span text:style-name="T5784">1-25, paskelbta TAR 2018-01-29, i. k. 2018-01273</text:span></text:p>
      <text:p text:style-name="Normal"/>
      <text:p text:style-name="P5785"><text:span text:style-name="T5786">419</text:span><text:span text:style-name="T5787">. <text:s/>Veiklų įgyvendinant „Jaunimo užimtumo iniciatyvos“ projektus išlaidos yra tinkamos finansuoti, jeigu šios veiklos yra skirtos jaunesniems nei 30 metų asmenims, kurie nedirba, nestudijuoja, nesimok</text:span><text:span text:style-name="T5788">o, yra neaktyvūs ar bedarbiai (įskaitant ilgalaikius bedarbius) nepriklausomai nuo to, ar jie yra užsiregistravę darbo biržoje.</text:span></text:p>
      <text:p text:style-name="P5789"><text:span text:style-name="T5790">420</text:span><text:span text:style-name="T5791">. <text:s/>Nepiniginis projekto vykdytojo ir (ar) partnerio įnašas laikomas tinkamomis finansuoti išlaidomis, jeigu numatytas pro</text:span><text:span text:style-name="T5792">jektų finansavimo sąlygų apraše ir jeigu tai:</text:span></text:p>
      <text:p text:style-name="P5793"><text:span text:style-name="T5794">420.1</text:span><text:span text:style-name="T5795">. žemė arba kitas nekilnojamasis turtas,<text:s/></text:span><text:span text:style-name="T5796">kurio vertė nėra didesnė už rinkos vertę,</text:span><text:span text:style-name="T5797"><text:s/>kai<text:s/></text:span><text:span text:style-name="T5798">rinkos vertę patvirtina turto vertintojas arba nepriklausoma turto vertinimo įmonė, atlikę nepriklausomą vertinimą,<text:s/></text:span><text:span text:style-name="T5799">ir kuris įtrauktas į projekto vykdytojo ar partnerio apskaitą, o jam pirkti, statyti ar rekonstruoti per pastaruosius 10 metų nebuvo skirta ES<text:s/></text:span><text:span text:style-name="T5800">struktūrinių</text:span><text:span text:style-name="T5801"><text:s/>fondų ar kitų ES finansinių priemonių lėšų. Žemės vertė negali viršyti šių Taisyklių 414.1 papunktyj</text:span><text:span text:style-name="T5802">e nustatytos ribos;</text:span></text:p>
      <text:p text:style-name="P5803"><text:span text:style-name="T5804">420.2</text:span><text:span text:style-name="T5805">. savanoriškas darbas, jei galima įrodyti dirbtą laiką, o įnašas apskaičiuojamas taikant Lietuvos Respublikos teisės aktais nustatytą minimalųjį darbo užmokestį arba nustatytą fiksuotąjį įkainį ir laikantis šių Taisyklių 418 pu</text:span><text:span text:style-name="T5806">nkto reikalavimų;</text:span></text:p>
      <text:p text:style-name="P5807"><text:span text:style-name="T5808">420.3</text:span><text:span text:style-name="T5809">. į projekto vykdytojo ir (ar) partnerio finansines ataskaitas įtrauktas nematerialusis turtas, kuris yra sukurtas ar įsigytas nepažeidžiant Taisyklių 421.11 papunktyje nustatytų reikalavimų.</text:span><text:s/></text:p>
      <text:p text:style-name="P5810">Papildyta papunkčiu:</text:p>
      <text:p text:style-name="P5811"><text:span text:style-name="T5812">Nr.<text:s/></text:span><text:a xlink:href="https://www.e-tar.lt/portal/legalAct.html?documentId=ea5bc59001c811e88bcec397524184ce" office:target-frame-name="_top" xlink:show="replace"><text:span text:style-name="T5813">1K-23</text:span></text:a><text:span text:style-name="T5814">, 2018-01-25, paskelbta TAR 2018-01-29, i. k. 2018-01273</text:span></text:p>
      <text:p text:style-name="Normal"/>
      <text:h text:style-name="P5815" text:outline-level="2"><text:span text:style-name="T5816">34 skirsnis. Netinkamos finansuoti išlaidos</text:span></text:h>
      <text:p text:style-name="P5817"/>
      <text:p text:style-name="P5818"><text:span text:style-name="T5819">421</text:span><text:span text:style-name="T5820">. <text:s/>Įgyvendinant projektus, visais atvej</text:span><text:span text:style-name="T5821">ais netinkamomis finansuoti išlaidomis laikoma:</text:span></text:p>
      <text:p text:style-name="P5822"><text:span text:style-name="T5823">421.1</text:span><text:span text:style-name="T5824">. skolos palūkanos, išskyrus atvejus, kai teikiamos palūkanų ar garantinio mokesčio subsidijos;</text:span></text:p>
      <text:p text:style-name="P5825"><text:span text:style-name="T5826">421</text:span><text:span text:style-name="T5827">.2</text:span><text:span text:style-name="T5828">. PVM, kurį pagal Lietuvos Respublikos teisės aktus galima įtraukti į PVM atska</text:span><text:span text:style-name="T5829">itą, net jeigu to</text:span><text:span text:style-name="T5830">ks PVM į atskaitą<text:s/></text:span><text:span text:style-name="T5831">įtrauktas nebuvo,<text:s/></text:span><text:span text:style-name="T5832">bei PVM, kurį sumokėjo užsienio apmokestinamasis asmuo (kaip jis apibrėžtas Pridėtinės vertės mokesčio įstatyme);</text:span></text:p>
      <text:p text:style-name="P5833"><text:span text:style-name="T5834">421.3</text:span><text:span text:style-name="T5835">. naudoto turto įsigijimo išlaidos, išskyrus atvejus, kai perkamas nekilnojamasis turtas ar<text:s/></text:span><text:span text:style-name="T5836">kultūros vertybės, kai mokymo(si) tikslais perkama įranga ar kitas turtas, kurie bus naudojami ne pagal pirminę savo  paskirtį,</text:span><text:span text:style-name="T5837"><text:s/></text:span><text:span text:style-name="T5838">ar kai dėl paveldosaugos reikalavimų teisės aktuose nustatytais atvejais negalima naudoti naujų medžiagų</text:span><text:span text:style-name="T5839">,<text:s/></text:span><text:span text:style-name="T5840">taip pat, kai elektros</text:span><text:span text:style-name="T5841"><text:s/>energiją gaminantys vartotojai arba asmenys, siekiantys tapti energiją gaminančiais vartotojais, įsigyja dalį veikiančių atsinaujinančių išteklių elektros energijos gamybos įrenginių;</text:span><text:s/></text:p>
      <text:p text:style-name="P5842">Punkto pakeitimai:</text:p>
      <text:p text:style-name="P5843"><text:span text:style-name="T5844">Nr.<text:s/></text:span><text:a xlink:href="https://www.e-tar.lt/portal/legalAct.html?documentId=85a1a3f0201011eabe008ea93139d588" office:target-frame-name="_top" xlink:show="replace"><text:span text:style-name="T5845">1K-387</text:span></text:a><text:span text:style-name="T5846">, 2019-12-16, paskelbta TAR 2019-12-17, i. k. 2019-20304</text:span></text:p>
      <text:p text:style-name="Normal"/>
      <text:p text:style-name="P5847"><text:span text:style-name="T5848">421.4</text:span><text:span text:style-name="T5849">. išlaidos, patirtos atsiradus<text:s/></text:span><text:span text:style-name="T5850">teigiamiems skirtumams dėl<text:s/></text:span><text:span text:style-name="T5851">valiutos kurso pasikeitimo;</text:span></text:p>
      <text:p text:style-name="P5852"><text:span text:style-name="T5853">421.5</text:span><text:span text:style-name="T5854">. baudos, nuobaudos ir bylinėjimosi<text:s/></text:span><text:span text:style-name="T5855">išlaidos;</text:span></text:p>
      <text:p text:style-name="P5856"><text:span text:style-name="T5857">421.6</text:span><text:span text:style-name="T5858">. transporto priemonių (išskyrus tikslines transporto priemones, būtinas projekto uždaviniams įgyvendinti) pirkimo išlaidos;</text:span></text:p>
      <text:p text:style-name="P5859"><text:span text:style-name="T5860">421.7</text:span><text:span text:style-name="T5861">. išlaidos, kurios padidina projekto sąnaudas, proporcingai nesukurdamos pridėtinės vertės;</text:span></text:p>
      <text:p text:style-name="P5862"><text:span text:style-name="T5863">421.8</text:span><text:span text:style-name="T5864">.<text:s/></text:span><text:span text:style-name="T5865">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5866"><text:span text:style-name="T5867">4</text:span><text:span text:style-name="T5868">21.9</text:span><text:span text:style-name="T5869">. išlaidos, patirtos vykdant sutartis (jų dalį), sudarytas su tarpininkais ar konsultantais, kuriose darbų ar paslaugų kaina siejama su išlaidų dydžiu, nepagrįstu faktine atlikto darbo ar suteiktų paslaugų verte;</text:span></text:p>
      <text:p text:style-name="P5870"><text:span text:style-name="T5871">421</text:span><text:span text:style-name="T5872">.10</text:span><text:span text:style-name="T5873">. išlaidos, patirtos iš pro</text:span><text:span text:style-name="T5874">jekto vykdytojo ar partnerio įsigyjant prekes, paslaugas (įskaitant trumpalaikio ir ilgalaikio turto, taip pat nekilnojamojo turto nuomą) ar darbus</text:span><text:span text:style-name="T5875">;</text:span></text:p>
      <text:p text:style-name="P5876"><text:span text:style-name="T5877">421.11</text:span><text:span text:style-name="T5878">. išlaidos, kurios anksčiau buvo finansuotos (apmokėtos) iš Lietuvos Respublikos valstybės biudže</text:span><text:span text:style-name="T5879">to ir (arba) savivaldybių biudžetų, kitų piniginių išteklių, kuriais disponuoja valstybė ir (arba) savivaldybės, ES struktūrinių fondų,<text:s/></text:span><text:span text:style-name="T5880">kitų</text:span><text:span text:style-name="T5881"><text:s/>ES finansinės paramos priemonių ar kitos tarptautinės paramos lėšų ir deklaruotos (arba pripažintos deklaruotinomis</text:span><text:span text:style-name="T5882">) EK arba kitai tarptautinei institucijai ir kurioms apmokėti skyrus ES struktūrinių fondų lėšų jos būtų pripažintos tinkamomis finansuoti ir (arba) apmokėtos<text:s/></text:span><text:span text:style-name="T5883">ir deklaruotos<text:s/></text:span><text:span text:style-name="T5884">EK arba kitai tarptautinei institucijai daugiau nei vieną kartą</text:span>;</text:p>
      <text:p text:style-name="P5885">Punkto pakeitimai:</text:p>
      <text:p text:style-name="P5886"><text:span text:style-name="T5887">Nr.<text:s/></text:span><text:a xlink:href="https://www.e-tar.lt/portal/legalAct.html?documentId=f21b47c0b14611e6b844f0f29024f5ac" office:target-frame-name="_top" xlink:show="replace"><text:span text:style-name="T5888">1K-415</text:span></text:a><text:span text:style-name="T5889">, 2016-11-22, paskelbta TAR 2016-11-25, i. k. 2016-27457</text:span></text:p>
      <text:p text:style-name="Normal"/>
      <text:p text:style-name="P5890"><text:span text:style-name="T5891">421.12</text:span><text:span text:style-name="T5892">. išlaidos sunkumų patiriančioms įmonėms, kaip apibrėžta valstybės pagalbos ta</text:span><text:span text:style-name="T5893">isyklėse (kai projektams teikiama valstybės pagalba, išskyrus atvejus, kai iš ESF lėšų bendrai finansuojamiems projektams teikiama<text:s/></text:span><text:span text:style-name="T5894">de minimis</text:span><text:span text:style-name="T5895"><text:s/>pagalba).</text:span><text:s/></text:p>
      <text:p text:style-name="P5896">Papildyta papunkčiu:</text:p>
      <text:p text:style-name="P5897"><text:span text:style-name="T5898">Nr.<text:s/></text:span><text:a xlink:href="https://www.e-tar.lt/portal/legalAct.html?documentId=f21b47c0b14611e6b844f0f29024f5ac" office:target-frame-name="_top" xlink:show="replace"><text:span text:style-name="T5899">1K-415</text:span></text:a><text:span text:style-name="T5900">, 2016-11-22, paskelbta TAR 2016-11-25, i. k. 2016-27457</text:span></text:p>
      <text:p text:style-name="Normal"/>
      <text:p text:style-name="P5901"><text:span text:style-name="T5902">422</text:span><text:span text:style-name="T5903">. <text:s/>Be šių Taisyklių 421 punkte nurodytų išlaidų, ESF finansavimo reikalavimų neatitinka</text:span><text:span text:style-name="T5904">nčiomis taip pat laikomos:</text:span></text:p>
      <text:p text:style-name="P5905"><text:span text:style-name="T5906">422.1</text:span><text:span text:style-name="T5907">. infrastruktūros, žemės ir kito nekilnojamojo turto pirkimo išlaidos;<text:s/></text:span></text:p>
      <text:p text:style-name="P5908"><text:span text:style-name="T5909">422.2</text:span><text:span text:style-name="T5910">. pastatų, kitų statinių ir patalpų statybos, rekonstravimo, remonto ir panašios išlaidos.</text:span></text:p>
      <text:p text:style-name="P5911"><text:span text:style-name="T5912">423</text:span><text:span text:style-name="T5913">. <text:s/>Be šių Taisyklių 421 punkte nurodytų išlaidų,<text:s/></text:span><text:span text:style-name="T5914">Sanglaudos fondo</text:span><text:span text:style-name="T5915"><text:s/>ir ERPF finansavimo reikalavimų neatitinkančiomis taip pat laikomos išlaidos, skirtos:</text:span></text:p>
      <text:p text:style-name="P5916"><text:span text:style-name="T5917">423.1</text:span><text:span text:style-name="T5918">. branduolinės (atominės) elektrinės statybai ir eksploatavimui nutraukti;</text:span></text:p>
      <text:p text:style-name="P5919"><text:span text:style-name="T5920">423.2</text:span><text:span text:style-name="T5921">.<text:s/></text:span><text:span text:style-name="T5922">investicij</text:span><text:span text:style-name="T5923">oms, kuriomis siekiama sumažinti vykdant<text:s/></text:span><text:span text:style-name="T5924">2003 m. spalio 13 d. Europos Parlamento ir Tarybos direktyvos Nr. 2003/87/EB, nustatančios šiltnamio efektą sukeliančių dujų emisijos leidimo sistemą Bendrijoje ir iš dalies keičiančios Tarybos direktyvą 96/61/EB (O</text:span><text:span text:style-name="T5925">L 2003 L275, p. 32),<text:s/></text:span><text:span text:style-name="T5926">I priede išvardytas veiklas išmetamų dujų sukeliamą šiltnamio efektą;</text:span></text:p>
      <text:p text:style-name="P5927"><text:span text:style-name="T5928">423.3</text:span><text:span text:style-name="T5929">.<text:s/></text:span><text:span text:style-name="T5930">tabako ir tabako gaminių gamybai, perdirbimui ir prekybai;</text:span></text:p>
      <text:p text:style-name="P5931"><text:span text:style-name="T5932">423.4</text:span><text:span text:style-name="T5933">. investicijoms į oro uostų infrastruktūrą, nebent jos būtų susijusios su aplinkos aps</text:span><text:span text:style-name="T5934">auga arba kartu būtų vykdomos investicijos, kurių reikia siekiant sušvelninti ar sumažinti neigiamą oro uostų infrastruktūros poveikį aplinkai.</text:span></text:p>
      <text:p text:style-name="P5935"><text:span text:style-name="T5936">424</text:span><text:span text:style-name="T5937">. <text:s/>Be šių Taisyklių 421 ir 423 punktuose nurodytų išlaidų, Sanglaudos fondo finansavimo reikalavimų nea</text:span><text:span text:style-name="T5938">titinkančiomis taip pat laikomos išlaidos, skirtos investicijoms į būsto sektorių, išskyrus atvejus, kai projekto veiklos yra susijusios su energijos efektyvumo ar atsinaujinančių energijos išteklių naudojimo skatinimu.</text:span></text:p>
      <text:p text:style-name="Normal"/>
      <text:h text:style-name="P5939" text:outline-level="2"><text:span text:style-name="T5940">35 skirsnis. Supaprastintas<text:s/></text:span><text:span text:style-name="T5941">išlaidų apmokėjimas</text:span></text:h>
      <text:p text:style-name="P5942"/>
      <text:p text:style-name="P5943"><text:span text:style-name="T5944">425</text:span><text:span text:style-name="T5945">. <text:s/>Supaprastintai, t. y. pagal fiksuotuosius įkainius, fiksuotąsias sumas arba taikant fiksuotąją normą, apmokamos išlaidos yra tinkamos finansuoti, jei yra nustatytos vadovaujantis bent vienu iš šių būdų:</text:span></text:p>
      <text:p text:style-name="P5946"><text:span text:style-name="T5947">425.1</text:span><text:span text:style-name="T5948">. atlikto repre</text:span><text:span text:style-name="T5949">zentatyvaus tyrimo rezultatais, kai yra įvertinamos vidutinės rinkos kainos, statistiniai duomenys, projektų istoriniai duomenys, įprasta konkrečių paramos gavėjų taikoma išlaidų apskaitos praktika ar kiti duomenys, kurie yra patikimi ir gali būti patikrin</text:span><text:span text:style-name="T5950">ami, ar kai remiamasi ekspertų vertinimu;</text:span><text:s/></text:p>
      <text:p text:style-name="P5951">Punkto pakeitimai:</text:p>
      <text:p text:style-name="P5952"><text:span text:style-name="T5953">Nr.<text:s/></text:span><text:a xlink:href="https://www.e-tar.lt/portal/legalAct.html?documentId=52085760940011e9ae2e9d61b1f977b3" office:target-frame-name="_top" xlink:show="replace"><text:span text:style-name="T5954">1K-195</text:span></text:a><text:span text:style-name="T5955">, 2019-06-20, paskelbta TAR 2019-06-25, i. k. 2019-10151</text:span></text:p>
      <text:p text:style-name="Normal"/>
      <text:p text:style-name="P5956"><text:span text:style-name="T5957">425.2</text:span><text:span text:style-name="T5958">. Lietuvos Respubli</text:span><text:span text:style-name="T5959">kos ar ES teisės aktuose ar kituose dokumentuose galiojančia supaprastinto išlaidų apmokėjimo schema, jeigu ji bus taikoma panašiems projektams ir panašiems projektų vykdytojams;</text:span></text:p>
      <text:p text:style-name="P5960"><text:span text:style-name="T5961">425.3</text:span><text:span text:style-name="T5962">. projekto tinkamumo finansuoti vertinimo metu šių Taisyklių<text:s/></text:span><text:span text:style-name="T5963">433.4 i</text:span><text:span text:style-name="T5964">r 438.2 papunkčiuose nustatytais atvejais.</text:span></text:p>
      <text:p text:style-name="P5965"><text:span text:style-name="T5966">425</text:span><text:span text:style-name="T5967">1</text:span><text:span text:style-name="T5968">. Fiksuotieji įkainiai, fiksuotosios sumos arba fiksuotosios normos nustatomi taip, kad:</text:span></text:p>
      <text:p text:style-name="P5969"><text:span text:style-name="T5970">425</text:span><text:span text:style-name="T5971">1</text:span><text:span text:style-name="T5972">.1</text:span><text:span text:style-name="T5973">. juos taikant išlaidas būtų galima apmokėti tada, kai atliekamas konkretus darbas ir (arba) pasiekiama ko</text:span><text:span text:style-name="T5974">nkrečių rezultatų;</text:span></text:p>
      <text:p text:style-name="P5975"><text:span text:style-name="T5976">425</text:span><text:span text:style-name="T5977">1</text:span><text:span text:style-name="T5978">.2</text:span><text:span text:style-name="T5979">. neapimtų netinkamų finansuoti išlaidų;</text:span></text:p>
      <text:p text:style-name="P5980"><text:span text:style-name="T5981">425</text:span><text:span text:style-name="T5982">1</text:span><text:span text:style-name="T5983">.3</text:span><text:span text:style-name="T5984">. būtų laikomasi patikimo finansų valdymo principo.<text:s/></text:span></text:p>
      <text:p text:style-name="P5985">Papildyta punktu:</text:p>
      <text:p text:style-name="P5986"><text:span text:style-name="T5987">Nr.<text:s/></text:span><text:a xlink:href="https://www.e-tar.lt/portal/legalAct.html?documentId=52085760940011e9ae2e9d61b1f977b3" office:target-frame-name="_top" xlink:show="replace"><text:span text:style-name="T5988">1K-195</text:span></text:a><text:span text:style-name="T5989">, 2019-06-20, paskelbta TAR 2019-06-25, i. k. 2019-10151</text:span></text:p>
      <text:p text:style-name="Normal"/>
      <text:p text:style-name="P5990"><text:span text:style-name="T5991">426</text:span><text:span text:style-name="T5992">. <text:s/>Dėl nustatytų supaprastintai apmokamų išlaidų dydžių neturi būti pranašumo vieniems pareiškėjams ar projektų vykdytojams arba jų vykdomoms veikloms prieš kitus, jei projektai yra vyk</text:span><text:span text:style-name="T5993">domi tokiomis pačiomis sąlygomis ir toje pačioje teritorijoje.</text:span></text:p>
      <text:p text:style-name="P5994">427. Atliktų tyrimų arba teisės aktų analizės rezultatai, kuriais vadovaujantis nustatyti supaprastintai apmokamų išlaidų dydžiai, skelbiami svetainėje www.esinvesticijos.lt.<text:s/><text:span text:style-name="T5995">Jei ministerija projektų finansavimo sąlygų apraše numato išlaidas apmokėti supaprastintai remdamasi tyrimo<text:s/></text:span>arba teisės aktų analizės<text:span text:style-name="T5996"><text:s/></text:span><text:span text:style-name="T5997">rezultatais, ji atsako už taikomų rezultatų kokybę (pagrindimą, argumentų objektyvumą, skaičiavimų tikslumą) nepriklausoma</text:span><text:span text:style-name="T5998">i nuo to, kas atliko tyrimą</text:span><text:span text:style-name="T5999">.</text:span><text:s/></text:p>
      <text:p text:style-name="P6000">Punkto pakeitimai:</text:p>
      <text:p text:style-name="P6001"><text:span text:style-name="T6002">Nr.<text:s/></text:span><text:a xlink:href="https://www.e-tar.lt/portal/legalAct.html?documentId=ea5bc59001c811e88bcec397524184ce" office:target-frame-name="_top" xlink:show="replace"><text:span text:style-name="T6003">1K-23</text:span></text:a><text:span text:style-name="T6004">, 2018-01-25, paskelbta TAR 2018-01-29, i. k. 2018-01273</text:span></text:p>
      <text:p text:style-name="Normal"/>
      <text:p text:style-name="P6005"><text:span text:style-name="T6006">428</text:span><text:span text:style-name="T6007">. Supaprastintai apmokamos išlaidos</text:span><text:span text:style-name="T6008"><text:s/>yra tinkamos finansuoti, jei galimybė jas apmokėti supaprastintai iš anksto (iki projekto sutarties sudarymo) nustatyta projektų finansavimo sąlygų apraše, aiškiai nurodant supaprastintai apmokamų išlaidų taikymo sritį. Kai galimybė taikyti konkretų fiksu</text:span><text:span text:style-name="T6009">otąjį įkainį, fiksuotąją sumą ar fiksuotąją normą nustatoma projektų finansavimo sąlygų apraše sudarius projekto sutartį, tokia galimybė gali būti taikoma jau įgyvendinamam projektui, jei aiškiai atskiriamas naujai nustatytų supaprastintai apmokamų išlaidų</text:span><text:span text:style-name="T6010"><text:s/>taikymo laikotarpis, kad būtų išvengta dvigubo projekto išlaidų deklaravimo mokėjimo prašymuose.</text:span><text:s/></text:p>
      <text:p text:style-name="P6011">Punkto pakeitimai:</text:p>
      <text:p text:style-name="P6012"><text:span text:style-name="T6013">Nr.<text:s/></text:span><text:a xlink:href="https://www.e-tar.lt/portal/legalAct.html?documentId=f21b47c0b14611e6b844f0f29024f5ac" office:target-frame-name="_top" xlink:show="replace"><text:span text:style-name="T6014">1K-415</text:span></text:a><text:span text:style-name="T6015">, 2016-11-22, paskelbta TAR 20</text:span><text:span text:style-name="T6016">16-11-25, i. k. 2016-27457</text:span></text:p>
      <text:p text:style-name="Normal"/>
      <text:p text:style-name="P6017"><text:span text:style-name="T6018">428</text:span><text:span text:style-name="T6019">1</text:span><text:span text:style-name="T6020">. Supaprastintai apmokamų išlaidų dydžiai, jų taikymo sąlygos (įskaitant galimybę juos keisti sudarius projekto sutartį) nustatomi projektų finansavimo sąlygų apraše (arba dokumente, kuriuo apraše nurodyta vadovautis).<text:s/></text:span><text:span text:style-name="T6021">Vadovaujančiajai arba a</text:span><text:span text:style-name="T6022">udito institucijoms nustačius, kad<text:s/></text:span><text:span text:style-name="T6023">supaprastintai apmokamų išlaidų dydis ar jo taikymo sąlygos<text:s/></text:span><text:span text:style-name="T6024">buvo netinkamai nustatyti (tais atvejais, kai dydis turėjo būti mažesnis arba kitaip taikomas), patikslintas dydis ar jo taikymo sąlygos t</text:span><text:span text:style-name="T6025">uri būti taikomi jau įgyvendinamų projektų veiksmų, vykdomų nuo dydžio ar jo taikymo sąlygų patikslinimo įsigaliojimo dienos, išlaidoms apmokėti</text:span><text:span text:style-name="T6026">.</text:span><text:s/></text:p>
      <text:p text:style-name="P6027">Papildyta punktu:</text:p>
      <text:p text:style-name="P6028"><text:span text:style-name="T6029">Nr.<text:s/></text:span><text:a xlink:href="https://www.e-tar.lt/portal/legalAct.html?documentId=ea5bc59001c811e88bcec397524184ce" office:target-frame-name="_top" xlink:show="replace"><text:span text:style-name="T6030">1K-23</text:span></text:a><text:span text:style-name="T6031">, 2018-01-25, paskelbta TAR 2018-01-29, i. k. 2018-01273</text:span></text:p>
      <text:p text:style-name="Normal"/>
      <text:p text:style-name="P6032"><text:span text:style-name="T6033">429</text:span><text:span text:style-name="T6034">. Išlaidos nėra apmokamos supaprastintai, jei projekto išlaidos patiriamos išimtinai vykdant pirkimus. <text:s/></text:span></text:p>
      <text:p text:style-name="P6035">Punkto pakeitimai:</text:p>
      <text:p text:style-name="P6036"><text:span text:style-name="T6037">Nr.<text:s/></text:span><text:a xlink:href="https://www.e-tar.lt/portal/legalAct.html?documentId=f21b47c0b14611e6b844f0f29024f5ac" office:target-frame-name="_top" xlink:show="replace"><text:span text:style-name="T6038">1K-415</text:span></text:a><text:span text:style-name="T6039">, 2016-11-22, paskelbta TAR 2016-11-25, i. k. 2016-27457</text:span></text:p>
      <text:p text:style-name="Normal"/>
      <text:p text:style-name="P6040"><text:span text:style-name="T6041">430</text:span><text:span text:style-name="T6042">. <text:s/>Jei įgyvendinant vieną projektą taikoma daugiau nei viena supaprastinto išlaidų apmokėjimo schema (pavyzdžiui, išlaidos apmokamos p</text:span><text:span text:style-name="T6043">ag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6044"><text:span text:style-name="T6045">431</text:span><text:span text:style-name="T6046">. Kai projek</text:span><text:span text:style-name="T6047">tas bendrai finansuojamas iš ESF lėšų ir jam skiriamo finansavimo lėšų suma neviršija 50 000 eurų (penkiasdešimt tūkstančių eurų), visos projekto išlaidos turi būti apmokamos supaprastintai, išskyrus atvejus, kai įgyvendinant projektą teikiama valstybės pa</text:span><text:span text:style-name="T6048">galba, išskyrus<text:s/></text:span><text:span text:style-name="T6049">de minimis<text:s/></text:span><text:span text:style-name="T6050">pagalbą. Šis reikalavimas netaikomas Taisyklių 429 punkte nurodytu atveju.</text:span><text:s/></text:p>
      <text:p text:style-name="P6051">Punkto pakeitimai:</text:p>
      <text:p text:style-name="P6052"><text:span text:style-name="T6053">Nr.<text:s/></text:span><text:a xlink:href="https://www.e-tar.lt/portal/legalAct.html?documentId=f21b47c0b14611e6b844f0f29024f5ac" office:target-frame-name="_top" xlink:show="replace"><text:span text:style-name="T6054">1K-415</text:span></text:a><text:span text:style-name="T6055">, 2016-11-22, paskelbta TA</text:span><text:span text:style-name="T6056">R 2016-11-25, i. k. 2016-27457</text:span></text:p>
      <text:p text:style-name="Normal"/>
      <text:p text:style-name="P6057"><text:span text:style-name="T6058">431</text:span><text:span text:style-name="T6059">1</text:span><text:span text:style-name="T6060">. Kai projektas bendrai finansuojamas iš ESF ar ERPF lėšų ir jam skiriamo finansavimo lėšų suma neviršija 100 000 eurų (vieno šimto tūkstančių eurų), visos projekto išlaidos turi būti apmokamos supaprastintai, išskyr</text:span><text:span text:style-name="T6061">us atvejus, kai įgyvendinant projektą teikiama valstybės pagalba, išskyrus<text:s/></text:span><text:span text:style-name="T6062">de minimis<text:s/></text:span><text:span text:style-name="T6063">pagalbą. Šis reikalavimas netaikomas Taisyklių 429 punkte nurodytu atveju.</text:span><text:s/></text:p>
      <text:p text:style-name="P6064">Papildyta punktu:</text:p>
      <text:p text:style-name="P6065"><text:span text:style-name="T6066">Nr.<text:s/></text:span><text:a xlink:href="https://www.e-tar.lt/portal/legalAct.html?documentId=52085760940011e9ae2e9d61b1f977b3" office:target-frame-name="_top" xlink:show="replace"><text:span text:style-name="T6067">1K-195</text:span></text:a><text:span text:style-name="T6068">, 2019-06-20, paskelbta TAR 2019-06-25, i. k. 2019-10151</text:span></text:p>
      <text:p text:style-name="Normal"/>
      <text:p text:style-name="P6069"><text:span text:style-name="T6070">432</text:span><text:span text:style-name="T6071">.<text:s/></text:span><text:span text:style-name="T6072"><text:s/>Projekto vykdytojo iniciatyva ir šių Taisyklių 26 skirsnyje nustatyta tvarka gali būti</text:span><text:span text:style-name="T6073"><text:s/>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6074">stam</text:span><text:span text:style-name="T6075">os netinkamomis finansuoti.</text:span></text:p>
      <text:p text:style-name="Normal"/>
      <text:p text:style-name="P6076"><text:span text:style-name="T6077">432</text:span><text:span text:style-name="T6078">1</text:span><text:span text:style-name="T6079">. Kai išlaidos apmokamos supaprastintai, o informacija apie patirtas išlaidas reikalinga atliekant ar atnaujinant supaprastintai apmokamų išlaidų tyrimą (-us), projekto vykdytojas projekto įgyvendinimo metu ir po projek</text:span><text:span text:style-name="T6080">to finansavimo pabaigos per projekto sutartyje nurodytą projekto dokumentų saugojimo laikotarpį ministerijos, vadovaujančiosios ar įgyvendinančiosios institucijų prašymu privalo pateikti šią informaciją.</text:span><text:s/></text:p>
      <text:p text:style-name="P6081">Papildyta punktu:</text:p>
      <text:p text:style-name="P6082"><text:span text:style-name="T6083">Nr.<text:s/></text:span><text:a xlink:href="https://www.e-tar.lt/portal/legalAct.html?documentId=52085760940011e9ae2e9d61b1f977b3" office:target-frame-name="_top" xlink:show="replace"><text:span text:style-name="T6084">1K-195</text:span></text:a><text:span text:style-name="T6085">, 2019-06-20, paskelbta TAR 2019-06-25, i. k. 2019-10151</text:span></text:p>
      <text:p text:style-name="Normal"/>
      <text:h text:style-name="P6086" text:outline-level="3"><text:span text:style-name="T6087">Fiksuotosios normos taikymas</text:span></text:h>
      <text:p text:style-name="P6088"/>
      <text:p text:style-name="P6089"><text:span text:style-name="T6090">433</text:span><text:span text:style-name="T6091">. <text:s/>Fiksuotoji norma gali būti nustatyta ir taikoma apmokant:</text:span></text:p>
      <text:p text:style-name="P6092"><text:span text:style-name="T6093">433.1</text:span><text:span text:style-name="T6094">. netiesiogine</text:span><text:span text:style-name="T6095">s projekto išlaidas, apskaičiuotas neviršijant šių Taisyklių 10 priede nustatytų didžiausių ribų;</text:span></text:p>
      <text:p text:style-name="P6096"><text:span text:style-name="T6097">433.2</text:span><text:span text:style-name="T6098">. netiesiogines projekto išlaidas, kai fiksuotoji norma sudaro 15 proc. projekto veiklas vykdančio personalo darbo apmokėjimo (darbo užmokesčio ir su</text:span><text:span text:style-name="T6099">sijusių darbdavio įsipareigojimų, atlygio pagal paslaugų, įskaitant autorines, sutartis) išlaidų (toliau – vykdančiojo personalo išlaidos);</text:span></text:p>
      <text:p text:style-name="P6100"><text:span text:style-name="T6101">433.3</text:span><text:span text:style-name="T6102">.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103"><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104">aičiuotoms remiantis<text:s/></text:span><text:span text:style-name="T6105">fiksuotąja norma, nurodyta Taisyklių 433.6 papunktyje;</text:span><text:s/></text:p>
      <text:p text:style-name="P6106">Punkto pakeitimai:</text:p>
      <text:p text:style-name="P6107"><text:span text:style-name="T6108">Nr.<text:s/></text:span><text:a xlink:href="https://www.e-tar.lt/portal/legalAct.html?documentId=52085760940011e9ae2e9d61b1f977b3" office:target-frame-name="_top" xlink:show="replace"><text:span text:style-name="T6109">1K-195</text:span></text:a><text:span text:style-name="T6110">, 2019-06-20, paskelbta TAR 2019-06-25, i. k. 2019-1</text:span><text:span text:style-name="T6111">0151</text:span></text:p>
      <text:p text:style-name="P6112"><text:span text:style-name="T6113">Nr.<text:s/></text:span><text:a xlink:href="https://www.e-tar.lt/portal/legalAct.html?documentId=85a1a3f0201011eabe008ea93139d588" office:target-frame-name="_top" xlink:show="replace"><text:span text:style-name="T6114">1K-387</text:span></text:a><text:span text:style-name="T6115">, 2019-12-16, paskelbta TAR 2019-12-17, i. k. 2019-20304</text:span></text:p>
      <text:p text:style-name="Normal"/>
      <text:p text:style-name="P6116"><text:span text:style-name="T6117">433.4</text:span><text:span text:style-name="T6118">. netiesiogines projekto išlaidas ir (arba) dalį tiesioginių projekto išlaid</text:span><text:span text:style-name="T6119">ų, kai fiksuotoji norma nustatoma projekto tinkamumo finansuoti vertinimo metu vadovaujantis projekto biudžete pareiškėjo pateiktais duomenimis, kurie turi būti patikimi ir gali būti patikrinami (gali būti taikoma, kai<text:s/></text:span><text:span text:style-name="T6120">didžiausia<text:s/></text:span><text:span text:style-name="T6121">galima projektui skiriamo<text:s/></text:span><text:span text:style-name="T6122">finansavimo lėšų suma neviršija 100 000 eurų (vieno šimto tūkstančių eurų);</text:span><text:s/></text:p>
      <text:p text:style-name="P6123">Punkto pakeitimai:</text:p>
      <text:p text:style-name="P6124"><text:span text:style-name="T6125">Nr.<text:s/></text:span><text:a xlink:href="https://www.e-tar.lt/portal/legalAct.html?documentId=f21b47c0b14611e6b844f0f29024f5ac" office:target-frame-name="_top" xlink:show="replace"><text:span text:style-name="T6126">1K-415</text:span></text:a><text:span text:style-name="T6127">, 2016-11-22, paskelbta TAR 2016-11-25, i. k.<text:s/></text:span><text:span text:style-name="T6128">2016-27457</text:span></text:p>
      <text:p text:style-name="P6129"><text:span text:style-name="T6130">Nr.<text:s/></text:span><text:a xlink:href="https://www.e-tar.lt/portal/legalAct.html?documentId=52085760940011e9ae2e9d61b1f977b3" office:target-frame-name="_top" xlink:show="replace"><text:span text:style-name="T6131">1K-195</text:span></text:a><text:span text:style-name="T6132">, 2019-06-20, paskelbta TAR 2019-06-25, i. k. 2019-10151</text:span></text:p>
      <text:p text:style-name="Normal"/>
      <text:p text:style-name="P6133"><text:span text:style-name="T6134">433.5</text:span><text:span text:style-name="T6135">. netiesiogines projekto išlaidas ir (arba) dalį tiesioginių projekto<text:s/></text:span><text:span text:style-name="T6136">išlaidų, kai fiksuotoji norma nustatoma šių Taisyklių 425.1 ir 425.2 papunkčiuose nurodytu būdu;</text:span></text:p>
      <text:p text:style-name="P6137"><text:span text:style-name="T6138">433.6</text:span><text:span text:style-name="T6139">. projekto vykdančiojo personalo darbo užmokesčio išlaidas, kai fiksuotoji norma sudaro iki 20 proc. visų kitų tiesioginių išlaidų. Į kitas tiesiogine</text:span><text:span text:style-name="T6140">s išlaidas negali būti įtraukiamos darbų įsigijimo taikant viešąjį pirkimą išlaidos, kurių vertė be pridėtinės vertės mokesčio viršija 2014 m. vasario 26 d. Europos Parlamento ir Tarybos direktyvos Nr. 2014/24/ES dėl viešųjų pirkimų, kuria panaikinama Dire</text:span><text:span text:style-name="T6141">ktyva 2004/18/EB (OL 2014 L 94, p. 65), 4 straipsnio a punkte nustatytą vertės ribą.</text:span><text:s/></text:p>
      <text:p text:style-name="P6142">Papildyta papunkčiu:</text:p>
      <text:p text:style-name="P6143"><text:span text:style-name="T6144">Nr.<text:s/></text:span><text:a xlink:href="https://www.e-tar.lt/portal/legalAct.html?documentId=52085760940011e9ae2e9d61b1f977b3" office:target-frame-name="_top" xlink:show="replace"><text:span text:style-name="T6145">1K-195</text:span></text:a><text:span text:style-name="T6146">, 2019-06-20, paskelbta TAR 2019-06-25,<text:s/></text:span><text:span text:style-name="T6147">i. k. 2019-10151</text:span></text:p>
      <text:p text:style-name="Normal"/>
      <text:p text:style-name="P6148">434. Fiksuotoji norma taikoma taip, kaip nustatyta projektų finansavimo sąlygų apraše. Projektų finansavimo sąlygų apraše galima nustatyti mažesnę fiksuotąją normą, nei nurodyta šių Taisyklių 433 punkte.<text:s/></text:p>
      <text:p text:style-name="P6149">Punkto pakeitimai:</text:p>
      <text:p text:style-name="P6150"><text:span text:style-name="T6151">Nr.<text:s/></text:span><text:a xlink:href="https://www.e-tar.lt/portal/legalAct.html?documentId=ea5bc59001c811e88bcec397524184ce" office:target-frame-name="_top" xlink:show="replace"><text:span text:style-name="T6152">1K-23</text:span></text:a><text:span text:style-name="T6153">, 2018-01-25, paskelbta TAR 2018-01-29, i. k. 2018-01273</text:span></text:p>
      <text:p text:style-name="Normal"/>
      <text:p text:style-name="P6154"><text:span text:style-name="T6155">434</text:span><text:span text:style-name="T6156">1</text:span><text:span text:style-name="T6157">. Kai netiesioginės projekto išlaidos yra tinkamos finansuoti, joms apmokėti turi būti taik</text:span><text:span text:style-name="T6158">oma fiksuotoji norma, išskyrus atvejus, nustatytus Taisyklių 10 priede, kai netiesioginės išlaidos turi būti pagrįstos išlaidų pagrindimo ir jų apmokėjimo įrodymo ar lygiaverčiais įrodomaisiais dokumentais.</text:span><text:s/></text:p>
      <text:p text:style-name="P6159">Papildyta punktu:</text:p>
      <text:p text:style-name="P6160"><text:span text:style-name="T6161">Nr.<text:s/></text:span><text:a xlink:href="https://www.e-tar.lt/portal/legalAct.html?documentId=f21b47c0b14611e6b844f0f29024f5ac" office:target-frame-name="_top" xlink:show="replace"><text:span text:style-name="T6162">1K-415</text:span></text:a><text:span text:style-name="T6163">, 2016-11-22, paskelbta TAR 2016-11-25, i. k. 2016-27457</text:span></text:p>
      <text:p text:style-name="Normal"/>
      <text:p text:style-name="P6164"><text:span text:style-name="T6165">435</text:span><text:span text:style-name="T6166">. Tiesioginėms projekto išlaidoms negali būti priskiriamos šios išlaidos:</text:span><text:s/></text:p>
      <text:p text:style-name="P6167">Punkto pakeitimai:</text:p>
      <text:p text:style-name="P6168"><text:span text:style-name="T6169">Nr.<text:s/></text:span><text:a xlink:href="https://www.e-tar.lt/portal/legalAct.html?documentId=f21b47c0b14611e6b844f0f29024f5ac" office:target-frame-name="_top" xlink:show="replace"><text:span text:style-name="T6170">1K-415</text:span></text:a><text:span text:style-name="T6171">, 2016-11-22, paskelbta TAR 2016-11-25, i. k. 2016-27457</text:span></text:p>
      <text:p text:style-name="P6172"><text:span text:style-name="T6173">435.1</text:span><text:span text:style-name="T6174">. projekto administravimo išlaidos:</text:span></text:p>
      <text:p text:style-name="P6175"><text:span text:style-name="T6176">435.1.1</text:span><text:span text:style-name="T6177">. projekto vykdytojo ir (ar) partnerių darbuotojų darbo už</text:span><text:span text:style-name="T6178">mokesčio išlaidos už laiką, dirbtą administruojant projektą (darbo užmokesčio išlaidos apima šių Taisyklių 418 punkte nurodytas išlaidas);</text:span></text:p>
      <text:p text:style-name="P6179"><text:span text:style-name="T6180">435.1.2</text:span><text:span text:style-name="T6181">. projektą administruojančių asmenų mokymų projekto administravimo klausimais išlaidos;</text:span></text:p>
      <text:p text:style-name="P6182"><text:span text:style-name="T6183">435.1.3</text:span><text:span text:style-name="T6184">. su<text:s/></text:span><text:span text:style-name="T6185">projekto administravimo reikmėmis susijusių prekių įsigijimo išlaidos;</text:span></text:p>
      <text:p text:style-name="P6186"><text:span text:style-name="T6187">435.1.4</text:span><text:span text:style-name="T6188">. su projekto administravimo reikmėmis susijusių patalpų nuomos išlaidos;</text:span></text:p>
      <text:p text:style-name="P6189"><text:span text:style-name="T6190">435.1.5</text:span><text:span text:style-name="T6191">. įrangos, transporto priemonių, kai jos susijusios su projekto administravimu, nuomos<text:s/></text:span><text:span text:style-name="T6192">išlaidos;</text:span></text:p>
      <text:p text:style-name="P6193"><text:span text:style-name="T6194">435.1.6</text:span><text:span text:style-name="T6195">. projekto administravimo paslaugų, teisinių ir kitų konsultacijų išlaidos;</text:span></text:p>
      <text:p text:style-name="P6196"><text:span text:style-name="T6197">435.1.7</text:span><text:span text:style-name="T6198">. projekto administravimo reikmėms būtinų komunalinių ir ryšio paslaugų išlaidos ir įsigyto ir (arba) nuomojamo turto eksploatavimo išlaidos;</text:span></text:p>
      <text:p text:style-name="P6199"><text:span text:style-name="T6200">435.</text:span><text:span text:style-name="T6201">1.8</text:span><text:span text:style-name="T6202">. kitos su projekto administravimu susijusios išlaidos;</text:span></text:p>
      <text:p text:style-name="P6203"><text:span text:style-name="T6204">435.2</text:span><text:span text:style-name="T6205">. projekto lėšų panaudojimo patikrinimo faktinių pastebėjimų ataskaitos ir (arba) išvadų dėl skirtų lėšų panaudojimo parengimo paslaugų (audito) pirkimo išlaidos;</text:span></text:p>
      <text:p text:style-name="P6206"><text:span text:style-name="T6207">435.3</text:span><text:span text:style-name="T6208">. finansinių</text:span><text:span text:style-name="T6209"><text:s/>paslaugų pirkimo išlaidos (avanso draudimo išlaidos, kredito įstaigos mokesčiai ir kitos finansinių paslaugų pirkimo išlaidos).</text:span></text:p>
      <text:p text:style-name="P6210"><text:span text:style-name="T6211">435.4</text:span><text:span text:style-name="T6212">. turto draudimo išlaidos (tik iš ESF lėšų bendrai finansuojamų projektų).</text:span></text:p>
      <text:p text:style-name="P6213"><text:span text:style-name="T6214">436</text:span><text:span text:style-name="T6215">. <text:s/>Konkrečiam projektui taikomą fi</text:span><text:span text:style-name="T6216">ksuotąją normą vadovaudamasi šiomis Taisyklėmis ir projektų finansavimo sąlygų aprašu nustato įgyvendinančioji institucija projekto tinkamumo finansuoti vertinimo metu.</text:span></text:p>
      <text:p text:style-name="P6217"><text:span text:style-name="T6218">437</text:span><text:span text:style-name="T6219">. Projekto sutartyje nustačius netiesioginių išlaidų fiksuotąją normą, projekto<text:s/></text:span><text:span text:style-name="T6220">įgyvendinimo metu<text:s/></text:span><text:span text:style-name="T6221">ji negali būti keičiama, išskyrus Taisyklių 10 priedo 7 punkte nustatytą atvejį, taip pat atvejus, kai skiriamas papildomas finansavimas.<text:s/></text:span><text:span text:style-name="T6222">Tokiu atveju projekto<text:s/></text:span><text:span text:style-name="T6223">fiksuotoji<text:s/></text:span><text:span text:style-name="T6224">norma įvertinama ir nustatoma iš naujo. Pakeitus fiksuotosios normo</text:span><text:span text:style-name="T6225">s dydį, pagal ją apmokamos projekto netiesioginės išlaidos perskaičiuojamos atsižvelgiant į per visą projekto sutarties laikotarpį skirtą finansavimą.</text:span><text:s/></text:p>
      <text:p text:style-name="P6226">Punkto pakeitimai:</text:p>
      <text:p text:style-name="P6227"><text:span text:style-name="T6228">Nr.<text:s/></text:span><text:a xlink:href="https://www.e-tar.lt/portal/legalAct.html?documentId=f21b47c0b14611e6b844f0f29024f5ac" office:target-frame-name="_top" xlink:show="replace"><text:span text:style-name="T6229">1K-415</text:span></text:a><text:span text:style-name="T6230">, 2016-11-22, paskelbta TAR 2016-11-25, i. k. 2016-27457</text:span></text:p>
      <text:p text:style-name="Normal"/>
      <text:h text:style-name="P6231" text:outline-level="3"><text:span text:style-name="T6232">Fiksuotųjų įkainių ir fiksuotųjų sumų taikymas</text:span></text:h>
      <text:p text:style-name="P6233"/>
      <text:p text:style-name="P6234"><text:span text:style-name="T6235">438</text:span><text:span text:style-name="T6236">. <text:s/>Numatant taikyti fiksuotuosius įkainius ir (arba) fiksuotąsias sumas, projektų finansavimo sąlygų apraše gali būti nustatyta:</text:span></text:p>
      <text:p text:style-name="P6237"><text:span text:style-name="T6238">438.1</text:span><text:span text:style-name="T6239">. jų dydžiai arba nuoroda į tyrimų ar teisės aktų analizės rezultatus arba teisės aktus, kuriuose nustatyti jų dydžiai;</text:span><text:s/></text:p>
      <text:p text:style-name="P6240">Punkto pakeitimai:</text:p>
      <text:p text:style-name="P6241"><text:span text:style-name="T6242">Nr.<text:s/></text:span><text:a xlink:href="https://www.e-tar.lt/portal/legalAct.html?documentId=ea5bc59001c811e88bcec397524184ce" office:target-frame-name="_top" xlink:show="replace"><text:span text:style-name="T6243">1K-23</text:span></text:a><text:span text:style-name="T6244">, 2018-01-25, paskelbta TAR 2018-01-29, i. k. 2018-01273</text:span></text:p>
      <text:p text:style-name="Normal"/>
      <text:p text:style-name="P6245"><text:span text:style-name="T6246">438.2</text:span><text:span text:style-name="T6247">. galimybė nustatyti jų dydį projekto tinkamumo finansuoti ver</text:span><text:span text:style-name="T6248">tinimo metu, vadovaujantis projekto biudžete pareiškėjo pateiktais duomenimis, kurie turi būti patikimi ir gali būti patikrinami (gali būti taikoma, kai<text:s/></text:span><text:span text:style-name="T6249">didžiausia<text:s/></text:span><text:span text:style-name="T6250">galima projektui skiriamo finansavimo lėšų suma neviršija 100 000 eurų (vieno šimto tūkstanč</text:span><text:span text:style-name="T6251">ių eurų)).<text:s/></text:span></text:p>
      <text:p text:style-name="P6252">Punkto pakeitimai:</text:p>
      <text:p text:style-name="P6253"><text:span text:style-name="T6254">Nr.<text:s/></text:span><text:a xlink:href="https://www.e-tar.lt/portal/legalAct.html?documentId=f21b47c0b14611e6b844f0f29024f5ac" office:target-frame-name="_top" xlink:show="replace"><text:span text:style-name="T6255">1K-415</text:span></text:a><text:span text:style-name="T6256">, 2016-11-22, paskelbta TAR 2016-11-25, i. k. 2016-27457</text:span></text:p>
      <text:p text:style-name="P6257"><text:span text:style-name="T6258">Nr.<text:s/></text:span><text:a xlink:href="https://www.e-tar.lt/portal/legalAct.html?documentId=52085760940011e9ae2e9d61b1f977b3" office:target-frame-name="_top" xlink:show="replace"><text:span text:style-name="T6259">1K-195</text:span></text:a><text:span text:style-name="T6260">, 2019-06-20, paskelbta TAR 2019-06-25, i. k. 2019-10151</text:span></text:p>
      <text:p text:style-name="Normal"/>
      <text:p text:style-name="P6261"><text:span text:style-name="T6262">439.</text:span><text:span text:style-name="T6263"><text:s/>Neteko galios nuo 2018-09-05</text:span></text:p>
      <text:p text:style-name="P6264">Punkto naikinimas:</text:p>
      <text:p text:style-name="P6265"><text:span text:style-name="T6266">Nr.<text:s/></text:span><text:a xlink:href="https://www.e-tar.lt/portal/legalAct.html?documentId=5575b580af4211e88f64a5ecc703f89b" office:target-frame-name="_top" xlink:show="replace"><text:span text:style-name="T6267">1K-300</text:span></text:a><text:span text:style-name="T6268">, 2018-08-29, paskelbta TAR 2018-09-04, i. k. 2018-13881</text:span></text:p>
      <text:p text:style-name="Normal"/>
      <text:p text:style-name="P6269"><text:span text:style-name="T6270">440</text:span><text:span text:style-name="T6271">. Vykdančiojo personalo išlaidų valandinį fiksuotąjį įkainį taip pat galima apskaičiuoti<text:s/></text:span><text:span text:style-name="T6272">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273">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274">nius 12 mėnesių patirtas darbo užmokesčio išlaidas, skaičiuojama remiantis turimomis į apskaitą įtrauktomis bendrosiomis darbo išlaidomis arba darbo sutartimis, tinkamai pakoregavus tas išlaidas 12 mėnesių laikotarpiui.</text:span><text:s/></text:p>
      <text:p text:style-name="P6275">Punkto pakeitimai:</text:p>
      <text:p text:style-name="P6276"><text:span text:style-name="T6277">Nr.<text:s/></text:span><text:a xlink:href="https://www.e-tar.lt/portal/legalAct.html?documentId=52085760940011e9ae2e9d61b1f977b3" office:target-frame-name="_top" xlink:show="replace"><text:span text:style-name="T6278">1K-195</text:span></text:a><text:span text:style-name="T6279">, 2019-06-20, paskelbta TAR 2019-06-25, i. k. 2019-10151</text:span></text:p>
      <text:p text:style-name="Normal"/>
      <text:p text:style-name="P6280">441.<text:s/><text:span text:style-name="T6281">Pareiškėjas turi teisę paraiškoje numatyti mažesnius fiksuotųjų įkainių ir fiksuotųjų sumų dydžiu</text:span><text:span text:style-name="T6282">s negu projektų finansavimo sąlygų apraše nustatyti dydžiai.</text:span><text:s/></text:p>
      <text:p text:style-name="P6283">Punkto pakeitimai:</text:p>
      <text:p text:style-name="P6284"><text:span text:style-name="T6285">Nr.<text:s/></text:span><text:a xlink:href="https://www.e-tar.lt/portal/legalAct.html?documentId=ea5bc59001c811e88bcec397524184ce" office:target-frame-name="_top" xlink:show="replace"><text:span text:style-name="T6286">1K-23</text:span></text:a><text:span text:style-name="T6287">, 2018-01-25, paskelbta TAR 2018-01-29, i. k. 2018-01273</text:span></text:p>
      <text:p text:style-name="Normal"/>
      <text:p text:style-name="P6288"><text:span text:style-name="T6289">442.</text:span><text:span text:style-name="T6290"><text:s/>Net</text:span><text:span text:style-name="T6291">eko galios nuo 2018-01-30</text:span></text:p>
      <text:p text:style-name="P6292">Punkto naikinimas:</text:p>
      <text:p text:style-name="P6293"><text:span text:style-name="T6294">Nr.<text:s/></text:span><text:a xlink:href="https://www.e-tar.lt/portal/legalAct.html?documentId=ea5bc59001c811e88bcec397524184ce" office:target-frame-name="_top" xlink:show="replace"><text:span text:style-name="T6295">1K-23</text:span></text:a><text:span text:style-name="T6296">, 2018-01-25, paskelbta TAR 2018-01-29, i. k. 2018-01273</text:span></text:p>
      <text:p text:style-name="P6297">Punkto pakeitimai:</text:p>
      <text:p text:style-name="P6298"><text:span text:style-name="T6299">Nr.<text:s/></text:span><text:a xlink:href="https://www.e-tar.lt/portal/legalAct.html?documentId=f21b47c0b14611e6b844f0f29024f5ac" office:target-frame-name="_top" xlink:show="replace"><text:span text:style-name="T6300">1K-415</text:span></text:a><text:span text:style-name="T6301">, 2016-11-22, paskelbta TAR 2016-11-25, i. k. 2016-27457</text:span></text:p>
      <text:p text:style-name="Normal"/>
      <text:p text:style-name="P6302"><text:span text:style-name="T6303">443</text:span><text:span text:style-name="T6304">. <text:s/>Išlaidos pagal fiksuotuosius įkainius pripažįstamos tinkamomis finansuoti proporcingai pasiektiems kiekybiniams rezultatams.</text:span></text:p>
      <text:p text:style-name="P6305"><text:span text:style-name="T6306">444</text:span><text:span text:style-name="T6307">. <text:s/>Išlaidos pagal fiksuotąją sumą yra tinkamos finansuoti tik tuo atveju, jei projekto vykdytojas įgyvendina veiklą proje</text:span><text:span text:style-name="T6308">kto sutartyje nustatytomis sąlygomis; priešingu atveju visos išlaidos pagal fiksuotąją sumą nėra tinkamos finansuoti.<text:s/></text:span></text:p>
      <text:p text:style-name="Normal"/>
      <text:h text:style-name="P6309" text:outline-level="2"><text:span text:style-name="T6310">36 skirsnis. Projekto pajamos</text:span></text:h>
      <text:p text:style-name="P6311"/>
      <text:p text:style-name="P6312"><text:span text:style-name="T6313">445</text:span><text:span text:style-name="T6314">.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315">os:</text:span></text:p>
      <text:p text:style-name="P6316"><text:span text:style-name="T6317">445.1</text:span><text:span text:style-name="T6318">.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6319">0/2014 III skirsnio ir vadovaujančiosios institucijos rengiamos Projektų<text:s/></text:span><text:span text:style-name="T6320">diskontuotų grynųjų</text:span><text:span text:style-name="T6321"><text:s/>pajamų skaičiavimo ir priežiūros metodikos,<text:s/></text:span><text:span text:style-name="T6322">kuriai<text:s/></text:span><text:span text:style-name="T6323">pritaria<text:s/></text:span><text:span text:style-name="T6324">Veiksmų programos valdymo komitetas ir</text:span><text:span text:style-name="T6325"><text:s/></text:span><text:span text:style-name="T6326">kuri skelbiama svetainėje www.esinvesticijos.lt, nuostatomis.</text:span><text:s/></text:p>
      <text:p text:style-name="P6327">Punkto pakeitimai:</text:p>
      <text:p text:style-name="P6328"><text:span text:style-name="T6329">Nr.<text:s/></text:span><text:a xlink:href="https://www.e-tar.lt/portal/legalAct.html?documentId=f21b47c0b14611e6b844f0f29024f5ac" office:target-frame-name="_top" xlink:show="replace"><text:span text:style-name="T6330">1K-415</text:span></text:a><text:span text:style-name="T6331">, 2016-11-22, paskelbta TAR 2016-11-25, i. k. 2016-27457</text:span></text:p>
      <text:p text:style-name="Normal"/>
      <text:p text:style-name="P6332"><text:span text:style-name="T6333">445.2</text:span><text:span text:style-name="T6334">. Projekto įgyvendinimo metu gautos grynosios pajamos, kurios n</text:span><text:span text:style-name="T6335">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336"><text:span text:style-name="T6337">445.3</text:span><text:span text:style-name="T6338">.<text:s/></text:span><text:span text:style-name="T6339">Jeigu nustatoma, kad po projekto finansavimo pabaigos buvo gauta grynųjų pajamų, kurių objektyviai nebuvo galima įvertinti iš anksto, tokias pajamas projekto vykdytojas per 3 metus nuo projekto finansavimo pabaigos, bet ne vėliau kaip iki 2025 m. vasario 1</text:span><text:span text:style-name="T6340">5 d., turi grąžinti į Lietuvos Respublikos valstybės biudžetą šių Taisyklių 26 skirsnyje nustatyta tvarka.</text:span></text:p>
      <text:p text:style-name="P6341"><text:span text:style-name="T6342">446</text:span><text:span text:style-name="T6343">. <text:s/>Šių Taisyklių 445 punkto reikalavimai netaikomi:<text:s/></text:span></text:p>
      <text:p text:style-name="P6344"><text:span text:style-name="T6345">446.1</text:span><text:span text:style-name="T6346">. iš ESF lėšų bendrai finansuojamiems projektams;</text:span></text:p>
      <text:p text:style-name="P6347"><text:span text:style-name="T6348">446.2</text:span><text:span text:style-name="T6349">. kai iš ERPF ar Sang</text:span><text:span text:style-name="T6350">laudos fondo lėšų bendrai finansuojamo projekto tinkamų finansuoti išlaidų suma iki pajamų įvertinimo neviršija<text:s/></text:span><text:span text:style-name="T6351">1 000 000 eurų (vieno milijono eurų)</text:span><text:span text:style-name="T6352">;</text:span></text:p>
      <text:p text:style-name="P6353"><text:span text:style-name="T6354">446.3</text:span><text:span text:style-name="T6355">. jeigu projektams taikoma valstybės pagalba;</text:span></text:p>
      <text:p text:style-name="P6356"><text:span text:style-name="T6357">446.4</text:span><text:span text:style-name="T6358">.<text:s/></text:span><text:span text:style-name="T6359">a</text:span><text:span text:style-name="T6360">pdovanojim</text:span><text:span text:style-name="T6361">ams, taip pat grąžinamosioms<text:s/></text:span><text:span text:style-name="T6362">subsidijoms (kai grąžinamos visos projekto vykdytojui išmokėtos lėšos)</text:span><text:span text:style-name="T6363">;</text:span></text:p>
      <text:p text:style-name="P6364"><text:span text:style-name="T6365">446.5</text:span><text:span text:style-name="T6366">.<text:s/></text:span><text:span text:style-name="T6367">fiksuotosioms sumoms, fiksuotiesiems įkainiams ir bendrojo veiksmų plano projektams, jeigu juos nustatant buvo atsižvelgta į numatomas gauti grynąsias pajamas</text:span><text:span text:style-name="T6368">.</text:span></text:p>
      <text:p text:style-name="P6369"><text:span text:style-name="T6370">446.6</text:span><text:span text:style-name="T6371">.<text:s/></text:span><text:span text:style-name="T6372">ve</text:span><text:span text:style-name="T6373">iklos išlaidoms, sutaupytoms</text:span><text:span text:style-name="T6374"><text:s/>įgyvendinant energijos vartojimo efektyvumo priemones;</text:span><text:s/></text:p>
      <text:p text:style-name="P6375">Papildyta papunkčiu:</text:p>
      <text:p text:style-name="P6376"><text:span text:style-name="T6377">Nr.<text:s/></text:span><text:a xlink:href="https://www.e-tar.lt/portal/legalAct.html?documentId=52085760940011e9ae2e9d61b1f977b3" office:target-frame-name="_top" xlink:show="replace"><text:span text:style-name="T6378">1K-195</text:span></text:a><text:span text:style-name="T6379">, 2019-06-20, paskelbta TAR 2019-06-25, i.</text:span><text:span text:style-name="T6380"><text:s/>k. 2019-10151</text:span></text:p>
      <text:p text:style-name="Normal"/>
      <text:p text:style-name="P6381"><text:span text:style-name="T6382">446.7</text:span><text:span text:style-name="T6383">.<text:s/></text:span><text:span text:style-name="T6384">jeigu pagal reglamento (ES) Nr. 1303/2013 61 straipsnio 3 dalies a arba aa</text:span><text:span text:style-name="T6385"><text:s/></text:span><text:span text:style-name="T6386">punktą ūkio sektoriui taikoma grynųjų pajamų fiksuotoji norma, išreikšta pajamų procentais. Grynųjų pajamų fiksuotosios normos nustatytos reglamento (ES)<text:s/></text:span><text:span text:style-name="T6387">Nr. 1303/2013 V priede ir 2015 m. birželio 10 d. Komisijos deleguotajame reglamente (ES) Nr. 2015/1516, kuriuo pagal Europos Parlamento ir Tarybos reglamentą (ES) Nr. 1303/2013 nustatoma fiksuotoji norma, taikoma iš Europos struktūrinių ir investicijų fond</text:span><text:span text:style-name="T6388">ų finansuojamiems mokslinių tyrimų, technologijų plėtros ir inovacijų sektoriaus veiksmams (OL 2015 L 239, p. 65), arba nustatomos vadovaujantis reglamento (ES) Nr. 1303/2013 61 straipsnio 3 dalies aa punktu. Ministerija, vadovaujančiajai institucijai prit</text:span><text:span text:style-name="T6389">arus, pajamų fiksuotąsias normas ūkio sektoriui nustato projektų finansavimo sąlygų apraše.</text:span><text:s/></text:p>
      <text:p text:style-name="P6390">Punkto pakeitimai:</text:p>
      <text:p text:style-name="P6391"><text:span text:style-name="T6392">Nr.<text:s/></text:span><text:a xlink:href="https://www.e-tar.lt/portal/legalAct.html?documentId=f21b47c0b14611e6b844f0f29024f5ac" office:target-frame-name="_top" xlink:show="replace"><text:span text:style-name="T6393">1K-415</text:span></text:a><text:span text:style-name="T6394">, 2016-11-22, paskelbta TAR<text:s/></text:span><text:span text:style-name="T6395">2016-11-25, i. k. 2016-27457</text:span></text:p>
      <text:p text:style-name="P6396"><text:span text:style-name="T6397">Nr.<text:s/></text:span><text:a xlink:href="https://www.e-tar.lt/portal/legalAct.html?documentId=52085760940011e9ae2e9d61b1f977b3" office:target-frame-name="_top" xlink:show="replace"><text:span text:style-name="T6398">1K-195</text:span></text:a><text:span text:style-name="T6399">, 2019-06-20, paskelbta TAR 2019-06-25, i. k. 2019-10151</text:span></text:p>
      <text:p text:style-name="Normal"/>
      <text:p text:style-name="P6400"><text:span text:style-name="T6401">447</text:span><text:span text:style-name="T6402">. Kai įgyvendinami šių Taisyklių 446.1 ir 446.2 papu</text:span><text:span text:style-name="T6403">nkčiuose nurodyti projektai, jų tinkamos finansuoti išlaidos ne vėliau kaip su galutiniu mokėjimo prašymu turėtų būti sumažintos grynųjų pajamų, kurios buvo tiesiogiai gautos projekto įgyvendinimo metu ir į kurias nebuvo atsižvelgta skiriant finansavimą, s</text:span><text:span text:style-name="T6404">uma.<text:s/></text:span><text:span text:style-name="T6405">Projekto įgyvendinimo metu faktiškai gautų grynųjų pajamų suma, kuri apskaičiuojama iš projekto veiklos pajamų atėmus projekto veiklos išlaidas<text:s/></text:span><text:span text:style-name="T6406">(išskyrus veiklos išlaidas, kurios apmokėtos iš projekto lėšų)</text:span><text:span text:style-name="T6407">, nurodoma galutiniame mokėjimo prašyme.</text:span><text:span text:style-name="T6408"><text:s/>Kai<text:s/></text:span><text:span text:style-name="T6409">tinkamumo finansuoti reikalavimus atitinka ne visos projekto išlaidos, gaunamos grynosios pajamos proporcingai paskirstomos į tinkamumo finansuoti reikalavimus atitinkančias ir jų neatitinkančias išlaidų dalis. Šis punktas netaikomas, jeigu projekto tinkam</text:span><text:span text:style-name="T6410">ų finansuoti išlaidų suma neviršija 100 000 eurų (vieno šimto tūkstančių eurų), jeigu projektams taikoma valstybės pagalba, taip pat apdovanojimams,<text:s/></text:span><text:span text:style-name="T6411">grąžinamosioms subsidijoms (</text:span><text:span text:style-name="T6412">kai grąžinamos visos projekto vykdytojui išmokėtos lėšos), fiksuotosioms sumoms</text:span><text:span text:style-name="T6413">, fiksuotiesiems įkainiams ir bendrojo veiksmų plano projektams, jeigu juos nustatant buvo atsižvelgta į numatomas gauti grynąsias pajamas.</text:span><text:s/></text:p>
      <text:p text:style-name="P6414">Punkto pakeitimai:</text:p>
      <text:p text:style-name="P6415"><text:span text:style-name="T6416">Nr.<text:s/></text:span><text:a xlink:href="https://www.e-tar.lt/portal/legalAct.html?documentId=52085760940011e9ae2e9d61b1f977b3" office:target-frame-name="_top" xlink:show="replace"><text:span text:style-name="T6417">1K-195</text:span></text:a><text:span text:style-name="T6418">, 2019-06-20, paskelbta TAR 2019-06-25, i. k. 2019-10151</text:span></text:p>
      <text:p text:style-name="Normal"/>
      <text:p text:style-name="P6419"><text:span text:style-name="T6420">448</text:span><text:span text:style-name="T6421">. <text:s/>Netesybos, baudos ar kitos projekto vykdytojo iš trečiųjų šalių gautos pajamos dėl sutarčių nevykdymo ar kitų priežasčių nėra laikomos projekto pajamomis.</text:span></text:p>
      <text:p text:style-name="Normal"/>
      <text:p text:style-name="P6422"><text:span text:style-name="T6423">VII</text:span><text:span text:style-name="T6424"><text:s/>SKYRIUS.<text:s/></text:span><text:span text:style-name="T6425">KITI PROJEKTŲ REIKALAVIMAI</text:span></text:p>
      <text:p text:style-name="P6426"/>
      <text:h text:style-name="P6427" text:outline-level="2"><text:span text:style-name="T6428">37 skirsnis. Informavimas apie projektą</text:span></text:h>
      <text:p text:style-name="P6429"/>
      <text:p text:style-name="P6430"><text:span text:style-name="T6431">449</text:span><text:span text:style-name="T6432">. <text:s/>Apie įgyvendinamą ar įgyvendintą projektą, jo eigą, rezultatus ir naudą tikslines grupes informuojant įvairiose žiniasklaidos priemonėse, turi būti nurodoma, kad pro</text:span><text:span text:style-name="T6433">jektas bendrai finansuojamas</text:span><text:span text:style-name="T6434"><text:s/></text:span><text:span text:style-name="T6435">iš ES struktūrinio (-ių) fondo (-ų) lėšų.</text:span></text:p>
      <text:p text:style-name="P6436"><text:span text:style-name="T6437">450</text:span><text:span text:style-name="T6438">.<text:s/></text:span><text:span text:style-name="T6439"><text:s/>Projekto vykdytojas privalo vykdyti projekto veiklos apimčiai proporcingus informavimo apie projektą veiksmus:</text:span></text:p>
      <text:p text:style-name="P6440"><text:span text:style-name="T6441">450.1</text:span><text:span text:style-name="T6442">. interneto svetainėje (jei projekto vykdytojas tokią tur</text:span><text:span text:style-name="T6443">i)</text:span><text:span text:style-name="T6444"><text:s/>paskelbti informaciją apie įgyvendinamą projektą, apibūdinti jo tikslus, rezultatus</text:span><text:span text:style-name="T6445"><text:s/>ir informuoti apie finansavimą iš atitinkamo (-ų) ES<text:s/></text:span><text:span text:style-name="T6446">struktūrinio (-ių)<text:s/></text:span><text:span text:style-name="T6447">fondo (-ų) lėšų;</text:span><text:span text:style-name="T6448"><text:s/></text:span></text:p>
      <text:p text:style-name="P6449"><text:span text:style-name="T6450">450.2</text:span><text:span text:style-name="T6451">. projekto įgyvendinimo pražioje pakabinti bent vieną plakatą (ne maže</text:span><text:span text:style-name="T6452">snį kaip A3 formato), kuriame turi būti pateikta informacija apie įgyvendinamą projektą ir finansavimą iš atitinkamo (-ų) ES<text:s/></text:span><text:span text:style-name="T6453">struktūrinio (-ių)<text:s/></text:span><text:span text:style-name="T6454">fondo (-ų) lėšų. Plakatas turi būti pakabintas visuomenei gerai matomoje vietoje (pavyzdžiui, prie įėjimo į past</text:span><text:span text:style-name="T6455">atą). Ši nuostata netaikoma projektams, kuriems taikomos šių Taisyklių 450.3 ir 450.4 papunkčių nuostatos;</text:span></text:p>
      <text:p text:style-name="P6456"><text:span text:style-name="T6457">450.3</text:span><text:span text:style-name="T6458">. projekto įgyvendinimo pradžioje pakabinti</text:span><text:span text:style-name="T6459"><text:s/>laikiną informacinę lentelę ar pastatyti laikiną informacinį stendą</text:span><text:span text:style-name="T6460">, jeigu<text:s/></text:span><text:span text:style-name="T6461">į</text:span><text:span text:style-name="T6462">gyvendinamas iš ERPF</text:span><text:span text:style-name="T6463"><text:s/>ar<text:s/></text:span><text:span text:style-name="T6464">Sanglaudos fondo</text:span><text:span text:style-name="T6465"><text:s/>lėšų<text:s/></text:span><text:span text:style-name="T6466">bendrai finansuojamas</text:span><text:span text:style-name="T6467"><text:s/>infrastuktūros ar statybos<text:s/></text:span><text:span text:style-name="T6468">projektas,<text:s/></text:span><text:span text:style-name="T6469">kuriam skiriama bendra viešųjų (t. y. ES<text:s/></text:span><text:span text:style-name="T6470">struktūrinio (-ių)<text:s/></text:span><text:span text:style-name="T6471">fondo (-ų) ir nacionalinių viešųjų) lėšų suma viršija 500 000 eurų (penkis šimtus tūkstančių eurų);</text:span></text:p>
      <text:p text:style-name="P6472"><text:span text:style-name="T6473">450.4</text:span><text:span text:style-name="T6474">.</text:span><text:span text:style-name="T6475"><text:s/>iki galutinio mokėjimo prašymo pateikimo dienos pakabinti nuolatinę informacinę lentelę ar pastatyti nuolatinį informacinį stendą, jeigu projektui skirta bendra viešųjų lėšų suma viršija 500 000 eurų (penkis šimtus tūkstančių eurų) ir jei įgyvendinamas iš</text:span><text:span text:style-name="T6476"><text:s/>ERPF ar<text:s/></text:span><text:span text:style-name="T6477">Sanglaudos fondo</text:span><text:span text:style-name="T6478"><text:s/>lėšų<text:s/></text:span><text:span text:style-name="T6479">bendrai finansuojamas</text:span><text:span text:style-name="T6480"><text:s/>infrastruktūros ar statybos projektas arba iš projekto lėšų perkamas fizinis objektas;<text:s/></text:span></text:p>
      <text:p text:style-name="P6481"><text:span text:style-name="T6482">450.5</text:span><text:span text:style-name="T6483">. laikinoje ar nuolatinėje informacinėje lentelėje arba informaciniame stende, kurie įrengiami laikantis 2014 m. liepos 28 d. EK priimto įgyvendinimo reglamento (ES) Nr. 821/2014, kuriuo nustatomos Europos Parlamento ir Tarybos reglamento (ES) Nr. 1303/201</text:span><text:span text:style-name="T6484">3 nuostatų dėl išsamios programų įnašų pervedimo ir valdymo tvarkos, finansinių priemonių ataskaitų teikimo, veiksmams skirtų informavimo ir komunikacijos priemonių techninių charakteristikų ir duomenų įrašymo ir saugojimo sistemos taikymo taisyklės<text:s/></text:span><text:span text:style-name="T6485">(OL 20</text:span><text:span text:style-name="T6486">14, L 223, p. 7)</text:span><text:span text:style-name="T6487">, II skyriuje nustatytų techninių charakteristikų ir kurių pavyzdžiai paskelbti svetainėje www.esinvesticijos.lt, nurodyti projekto pavadinimą ir pagrindinį tikslą, ją (jį) įrengti visuomenei gerai matomoje vietoje ir tinkamo dydžio, kad bū</text:span><text:span text:style-name="T6488">tų aiškiai matoma (-as) ir įskaitoma (-as);</text:span><text:s/></text:p>
      <text:p text:style-name="P6489">Punkto pakeitimai:</text:p>
      <text:p text:style-name="P6490"><text:span text:style-name="T6491">Nr.<text:s/></text:span><text:a xlink:href="https://www.e-tar.lt/portal/legalAct.html?documentId=f21b47c0b14611e6b844f0f29024f5ac" office:target-frame-name="_top" xlink:show="replace"><text:span text:style-name="T6492">1K-415</text:span></text:a><text:span text:style-name="T6493">, 2016-11-22, paskelbta TAR 2016-11-25, i. k. 2016-27457</text:span></text:p>
      <text:p text:style-name="Normal"/>
      <text:p text:style-name="P6494"><text:span text:style-name="T6495">450.6</text:span><text:span text:style-name="T6496">. kai įgyvendinamas iš ESF lėšų bendrai finansuojamas projektas ir<text:s/></text:span><text:span text:style-name="T6497">kai organizuojami mokymai ar vykdomos kitos panašios</text:span><text:span text:style-name="T6498"><text:s/>iš ERPF arba<text:s/></text:span><text:span text:style-name="T6499">Sanglaudos fondo</text:span><text:span text:style-name="T6500"><text:s/>lėšų bendrai finansuojamo projekto</text:span><text:span text:style-name="T6501"><text:s/>veiklos</text:span><text:span text:style-name="T6502">, u</text:span><text:span text:style-name="T6503">žtikrinti, kad projektą įgyvendinantiems asmenims, projekto t</text:span><text:span text:style-name="T6504">ikslinėms grupėms, projekto rezultatais besinaudojantiems asmenims būtų pranešta apie projekto finansavimą iš tam tikro (-ų) ES struktūrinio (-ių) fondo (-ų) ir (ar) Lietuvos Respublikos valstybės biudžeto lėšų.<text:s/></text:span><text:span text:style-name="T6505">Dokumentuose, skirtuose visuomenei ar projek</text:span><text:span text:style-name="T6506">to dalyviams informuoti, įskaitant dalyvavimo renginiuose patvirtinimo dokumentus ar kitus pažymėjimus, turi būti naudojamas ES 2014–2020 metų struktūrinių fondų ženklas ir informuojama apie finansavimą iš tam tikro (-ų) ES<text:s/></text:span><text:span text:style-name="T6507">struktūrinio (-ių)<text:s/></text:span><text:span text:style-name="T6508">fondo (-ų) lė</text:span><text:span text:style-name="T6509">šų;</text:span></text:p>
      <text:p text:style-name="P6510"><text:span text:style-name="T6511">450.7</text:span><text:span text:style-name="T6512">. gali vykdyti ir kitas informavimo apie projektą veiklas (įskaitant priemones, kuriomis būtų padidintas ES struktūrinių fondų matomumas), jei tai nustatyta projektų finansavimo sąlygų apraše.</text:span><text:s/></text:p>
      <text:p text:style-name="P6513">Punkto pakeitimai:</text:p>
      <text:p text:style-name="P6514"><text:span text:style-name="T6515">Nr.<text:s/></text:span><text:a xlink:href="https://www.e-tar.lt/portal/legalAct.html?documentId=52085760940011e9ae2e9d61b1f977b3" office:target-frame-name="_top" xlink:show="replace"><text:span text:style-name="T6516">1K-195</text:span></text:a><text:span text:style-name="T6517">, 2019-06-20, paskelbta TAR 2019-06-25, i. k. 2019-10151</text:span></text:p>
      <text:p text:style-name="Normal"/>
      <text:p text:style-name="P6518"><text:span text:style-name="T6519">451</text:span><text:span text:style-name="T6520">.<text:s/></text:span><text:span text:style-name="T6521"><text:s/>Projekto vykdytojo įgyvendinamose informavimo apie projektą priemonėse turi būti naudojamas ES 2014–2020 met</text:span><text:span text:style-name="T6522">ų struktūrinių fondų ženklas, atitinkantis reglamento (ES) Nr. 821/2014</text:span><text:span text:style-name="T6523"><text:s/></text:span><text:span text:style-name="T6524">II skyriuje nustatytas technines charakteristikas, kurio pavyzdys skelbiamas svetainėje<text:s/></text:span><text:span text:style-name="T6525">www.esinvesticijos.lt</text:span><text:span text:style-name="T6526">, ir pateikiama nuoroda į ES ir ES struktūrinį (-ius) fondą (-us), kurio (-</text:span><text:span text:style-name="T6527">ių) lėšomis bendrai finansuojamas projektas.</text:span><text:span text:style-name="T6528"><text:s/>Tais atvejais, kai informavimo apie projektą priemonė susijusi su projektu ar keliais projektais, kurie bendrai finansuojami iš daugiau kaip vieno ES struktūrinio fondo lėšų, nuorodą į ES struktūrinį (-ius) fond</text:span><text:span text:style-name="T6529">ą (-us) galima pakeisti nuoroda į Europos struktūrinius ir investicinius (ESI) fondus.</text:span></text:p>
      <text:p text:style-name="P6530"><text:span text:style-name="T6531">452</text:span><text:span text:style-name="T6532">. Tuo atveju, kai projektas finansuojamas iš „Jaunimo užimtumo iniciatyvos“ lėšų, projekto vykdytojai užtikrina, kad projekto dalyviai būtų informuoti apie „Jauni</text:span><text:span text:style-name="T6533">mo užimtumo iniciatyvai“ skirtą finansavimą</text:span><text:span text:style-name="T6534">. Dokumentuose, kurie skirti visuomenei ar projekto dalyviams informuoti, įskaitant dalyvavimo renginiuose patvirtinimo dokumentus ar kitus pažymėjimus, turi būti informuojama, kad projektas finansuotas<text:s/></text:span><text:span text:style-name="T6535">iš</text:span><text:span text:style-name="T6536"><text:s/>Europos</text:span><text:span text:style-name="T6537"><text:s/>socialinio fondo ir<text:s/></text:span><text:span text:style-name="T6538">„Jaunimo užimtumo iniciatyvos“ lėšų</text:span><text:span text:style-name="T6539">.</text:span><text:s/></text:p>
      <text:p text:style-name="P6540">Punkto pakeitimai:</text:p>
      <text:p text:style-name="P6541"><text:span text:style-name="T6542">Nr.<text:s/></text:span><text:a xlink:href="https://www.e-tar.lt/portal/legalAct.html?documentId=05e918f01d8f11e69446a4bedc730fe6" office:target-frame-name="_top" xlink:show="replace"><text:span text:style-name="T6543">1K-184</text:span></text:a><text:span text:style-name="T6544">, 2016-05-18, paskelbta TAR 2016-05-19, i. k. 2016-13656</text:span></text:p>
      <text:p text:style-name="Normal"/>
      <text:p text:style-name="P6545"><text:span text:style-name="T6546">452</text:span><text:span text:style-name="T6547">1</text:span><text:span text:style-name="T6548">.<text:s/></text:span><text:span text:style-name="T6549">Informavimo apie projektą veiklos ir kitos projekto veiklos<text:s/></text:span><text:span text:style-name="T6550">neturi būti naudojamos politinei reklamai, t. y. už užmokestį skleidžiant informaciją žiniasklaidos priemonėse (televizijoje, radijuje, internete ir spaudoje) apie valstybės politiko, politinės pa</text:span><text:span text:style-name="T6551">rtijos, politinės partijos nario ar politinės kampanijos dalyvio veiklą arba jų vardu.</text:span><text:s/></text:p>
      <text:p text:style-name="P6552">Papildyta punktu:</text:p>
      <text:p text:style-name="P6553"><text:span text:style-name="T6554">Nr.<text:s/></text:span><text:a xlink:href="https://www.e-tar.lt/portal/legalAct.html?documentId=f21b47c0b14611e6b844f0f29024f5ac" office:target-frame-name="_top" xlink:show="replace"><text:span text:style-name="T6555">1K-415</text:span></text:a><text:span text:style-name="T6556">, 2016-11-22, paskelbta TAR 2016-11-25, i.</text:span><text:span text:style-name="T6557"><text:s/>k. 2016-27457</text:span></text:p>
      <text:p text:style-name="Normal"/>
      <text:h text:style-name="P6558" text:outline-level="2"><text:span text:style-name="T6559">38 skirsnis. Horizontaliųjų principų įgyvendinimas</text:span></text:h>
      <text:p text:style-name="P6560"/>
      <text:p text:style-name="P6561"><text:span text:style-name="T6562">453</text:span><text:span text:style-name="T6563">. Įgyvendinančioji institucija, vykdydama projektų įgyvendinimo priežiūrą, taiko<text:s/></text:span><text:span text:style-name="T6564">reglamento (ES) Nr. 1303/2013<text:s/></text:span><text:span text:style-name="T6565">4 straipsnio 2 dalyje nurodytą suderinamumo principą. Pagal šį principą iš ES<text:s/></text:span><text:span text:style-name="T6566">struktūrinių</text:span><text:span text:style-name="T6567"><text:s/>fondų lėšų finansuojamos veiklos sritys visais atvejais turi atitikti</text:span><text:span text:style-name="T6568"><text:s/></text:span><text:span text:style-name="T6569">Sutartį dėl ES veikimo</text:span><text:span text:style-name="T6570">, joje nustatytas priemones ir veiksmus, įskaitant konkurenciją, viešųjų</text:span><text:span text:style-name="T6571"> </text:span><text:span text:style-name="T6572">pirkimų sutarčių sudarymą, darnaus vystymosi, moterų ir vyrų lygybės ir nediskriminavimo<text:s/></text:span><text:span text:style-name="T6573">dėl lyties, rasės, tautybės, kalbos, kilmės, socialinės padėties, tikėjimo, įsitikinimų ar pažiūrų, amžiaus, negalios, lytinės orientacijos, etninės priklausomybės, re</text:span><text:span text:style-name="T6574">ligijos (toliau –<text:s/></text:span><text:span text:style-name="T6575">moterų ir vyrų<text:s/></text:span><text:span text:style-name="T6576">lygybės ir nediskriminavimo) principų</text:span><text:span text:style-name="T6577"><text:s/>taikymą.</text:span><text:s/></text:p>
      <text:p text:style-name="P6578">Punkto pakeitimai:</text:p>
      <text:p text:style-name="P6579"><text:span text:style-name="T6580">Nr.<text:s/></text:span><text:a xlink:href="https://www.e-tar.lt/portal/legalAct.html?documentId=05e918f01d8f11e69446a4bedc730fe6" office:target-frame-name="_top" xlink:show="replace"><text:span text:style-name="T6581">1K-184</text:span></text:a><text:span text:style-name="T6582">, 2016-05-18, paskelbta TAR 2016-05-19, i. k. 20</text:span><text:span text:style-name="T6583">16-13656</text:span></text:p>
      <text:p text:style-name="Normal"/>
      <text:p text:style-name="P6584"><text:span text:style-name="T6585">454</text:span><text:span text:style-name="T6586">. Siekdama užtikrinti reglamento (ES) Nr. 1303/2013 7 ir 8 straipsniuose numatytų<text:s/></text:span><text:span text:style-name="T6587">moterų ir vyrų<text:s/></text:span><text:span text:style-name="T6588">lygybės ir nediskriminavimo, darnaus vystymosi principų įgyvendinimą, įgyvendinančioji institucija:</text:span></text:p>
      <text:p text:style-name="P6589"><text:span text:style-name="T6590">454.1</text:span><text:span text:style-name="T6591">. atlikdama projekto tinkamumo fina</text:span><text:span text:style-name="T6592">nsuoti vertinimą, tikrina, ar įgyvendinant projektą bus užtikrintas darnaus vystymosi,<text:s/></text:span><text:span text:style-name="T6593">moterų ir vyrų<text:s/></text:span><text:span text:style-name="T6594">lygybės ir nediskriminavimo principų laikymasis, t. y. nebus pažeidžiami horizontalieji principai, ir, jei taip nustatyta projektų finansavimo sąlygų apra</text:span><text:span text:style-name="T6595">še, ar projektų finansavimo sąlygų apraše numatytais veiksmais bus skatinamas šių principų įgyvendinimas;</text:span></text:p>
      <text:p text:style-name="P6596"><text:span text:style-name="T6597">454.2</text:span><text:span text:style-name="T6598">. vykdydama projektų įgyvendinimo priežiūrą, prižiūri, ar skirtos lėšos naudojamos tinkamai ir laikantis darnaus vystymosi,<text:s/></text:span><text:span text:style-name="T6599">moterų ir vyrų<text:s/></text:span><text:span text:style-name="T6600">ly</text:span><text:span text:style-name="T6601">gybės ir nediskriminavimo principų, taip pat įsipareigojimų, numatytų projekto sutartyje.</text:span><text:s/></text:p>
      <text:p text:style-name="P6602">Punkto pakeitimai:</text:p>
      <text:p text:style-name="P6603"><text:span text:style-name="T6604">Nr.<text:s/></text:span><text:a xlink:href="https://www.e-tar.lt/portal/legalAct.html?documentId=05e918f01d8f11e69446a4bedc730fe6" office:target-frame-name="_top" xlink:show="replace"><text:span text:style-name="T6605">1K-184</text:span></text:a><text:span text:style-name="T6606">, 2016-05-18, paskelbta TAR 2016-05-</text:span><text:span text:style-name="T6607">19, i. k. 2016-13656</text:span></text:p>
      <text:p text:style-name="Normal"/>
      <text:h text:style-name="P6608" text:outline-level="2"><text:span text:style-name="T6609">39 skirsnis. Konkurencijos politika</text:span></text:h>
      <text:p text:style-name="P6610"/>
      <text:p text:style-name="P6611"><text:span text:style-name="T6612">455</text:span><text:span text:style-name="T6613">. Įgyvendinančioji institucija, užtikrindama valstybės pagalbos teikimo pagal Sutarties dėl ES veikimo 107 straipsnį sąlygų laikymąsi:</text:span></text:p>
      <text:p text:style-name="P6614"><text:span text:style-name="T6615">455.1</text:span><text:span text:style-name="T6616">. projekto tinkamumo finansuoti vertinimo<text:s/></text:span><text:span text:style-name="T6617">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618">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619">EK sprendim</text:span><text:span text:style-name="T6620">uose nurodytos valstybės pagalbos teikimo sąlygos (reikalavimai) dėl projekto įgyvendinimo turi būti įtrauktos į projekto sutartį)</text:span><text:span text:style-name="T6621">;</text:span></text:p>
      <text:p text:style-name="P6622"><text:span text:style-name="T6623">455.2</text:span><text:span text:style-name="T6624">. vertina, ar projekto finansavimas, kuris projekto tinkamumo finansuoti vertinimo metu buvo pripažintas ne valstyb</text:span><text:span text:style-name="T6625">ės pagalba, projekto įgyvendinimo metu, atliekant sutarties pakeitimus, netaps valstybės pagalba;<text:s/></text:span></text:p>
      <text:p text:style-name="P6626"><text:span text:style-name="T6627">455.3</text:span><text:span text:style-name="T6628">.<text:s/></text:span><text:span text:style-name="T6629">vertina, ar projekto finansavimas, kuris projekto tinkamumo finansuoti vertinimo metu buvo pripažintas suderinamu su ES bendrąja rinka, projekto į</text:span><text:span text:style-name="T6630">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631">1589, nustatančiame išsamias Sutarties dėl Europos Sąjungos veikimo 108 straipsnio taikymo taisykles (OL 2015 L 248, p. 9);</text:span></text:p>
      <text:p text:style-name="P6632"><text:span text:style-name="T6633">455.4</text:span><text:span text:style-name="T6634">. prireikus kreipiasi į valstybės ir kitas institucijas bei įstaigas, kitus subjektus, kurie gali turėti reikiamos informac</text:span><text:span text:style-name="T6635">ijos apie pareiškėjo, projekto vykdytojo ar partnerio gautą ir gaunamą valstybės pagalbą ir nereikšmingą (</text:span><text:span text:style-name="T6636">de minimis</text:span><text:span text:style-name="T6637">) pagalbą;</text:span></text:p>
      <text:p text:style-name="P6638"><text:span text:style-name="T6639">455.5</text:span><text:span text:style-name="T6640">. bendradarbiauja su Konkurencijos taryba ir valstybės pagalbos bei nereikšmingos (</text:span><text:span text:style-name="T6641">de minimis)</text:span><text:span text:style-name="T6642"><text:s/>pagalbos teikėjais;</text:span></text:p>
      <text:p text:style-name="P6643"><text:span text:style-name="T6644">455</text:span><text:span text:style-name="T6645">.6</text:span><text:span text:style-name="T6646">.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647">eikta ir (ar) naudojama netinkamai, lėšos projektui finansuoti būtų grąžinamos kartu su palūkanomis, apskaičiuotomis vadovaujantis EK patvirtintomis palūkanų normomis.</text:span><text:s/></text:p>
      <text:p text:style-name="P6648">Punkto pakeitimai:</text:p>
      <text:p text:style-name="P6649"><text:span text:style-name="T6650">Nr.<text:s/></text:span><text:a xlink:href="https://www.e-tar.lt/portal/legalAct.html?documentId=f21b47c0b14611e6b844f0f29024f5ac" office:target-frame-name="_top" xlink:show="replace"><text:span text:style-name="T6651">1K-415</text:span></text:a><text:span text:style-name="T6652">, 2016-11-22, paskelbta TAR 2016-11-25, i. k. 2016-27457</text:span></text:p>
      <text:p text:style-name="Normal"/>
      <text:p text:style-name="P6653"><text:span text:style-name="T6654">456</text:span><text:span text:style-name="T6655">.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656"><text:s/>vadovaudamasi Lietuvos Respublikos konkurencijos įstatymu, apie tai praneša Konkurencijos tarybai.</text:span></text:p>
      <text:p text:style-name="Normal"/>
      <text:h text:style-name="P6657" text:outline-level="2"><text:span text:style-name="T6658">40 skirsnis. Pirkimų vykdymas</text:span></text:h>
      <text:p text:style-name="Normal"/>
      <text:h text:style-name="P6659" text:outline-level="3"><text:span text:style-name="T6660">Pareiškėjo ir projekto vykdytojo, kuris nėra perkančioji organizacija, pirkimų reikalavimai</text:span></text:h>
      <text:p text:style-name="P6661"/>
      <text:p text:style-name="P6662"><text:span text:style-name="T6663">457</text:span><text:span text:style-name="T6664">. Pareiškėjas ar</text:span><text:span text:style-name="T6665"><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666">imo laisvės, laisvės teikti paslaugas, lygiateisiškumo,</text:span><text:span text:style-name="T6667"><text:s/></text:span><text:span text:style-name="T6668">nediskriminavimo bei vienodo požiūrio, skaidrumo, proporcingumo ir abipusio pripažinimo principais, taip pat Taisyklių reikalavimais. Ne perkančiosioms organizacijoms rekomenduojama atsižvelgti į EK A</text:span><text:span text:style-name="T6669">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670"><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671">vimo lėšas.<text:s/></text:span></text:p>
      <text:p text:style-name="P6672">Punkto pakeitimai:</text:p>
      <text:p text:style-name="P6673"><text:span text:style-name="T6674">Nr.<text:s/></text:span><text:a xlink:href="https://www.e-tar.lt/portal/legalAct.html?documentId=f21b47c0b14611e6b844f0f29024f5ac" office:target-frame-name="_top" xlink:show="replace"><text:span text:style-name="T6675">1K-415</text:span></text:a><text:span text:style-name="T6676">, 2016-11-22, paskelbta TAR 2016-11-25, i. k. 2016-27457</text:span></text:p>
      <text:p text:style-name="Normal"/>
      <text:p text:style-name="P6677"><text:span text:style-name="T6678">457</text:span><text:span text:style-name="T6679">1</text:span><text:span text:style-name="T6680">. Taisyklėse nustatyta ne perkančiųjų organizacijų</text:span><text:span text:style-name="T6681"><text:s/>pirkimų tvarka nėra taikoma supaprastintai apmokamoms ne perkančiųjų organizacijų projektų išlaidoms.</text:span><text:s/></text:p>
      <text:p text:style-name="P6682">Papildyta punktu:</text:p>
      <text:p text:style-name="P6683"><text:span text:style-name="T6684">Nr.<text:s/></text:span><text:a xlink:href="https://www.e-tar.lt/portal/legalAct.html?documentId=f21b47c0b14611e6b844f0f29024f5ac" office:target-frame-name="_top" xlink:show="replace"><text:span text:style-name="T6685">1K-415</text:span></text:a><text:span text:style-name="T6686">, 2016-11-22, paskelbta TA</text:span><text:span text:style-name="T6687">R 2016-11-25, i. k. 2016-27457</text:span></text:p>
      <text:p text:style-name="Normal"/>
      <text:p text:style-name="P6688"><text:span text:style-name="T6689">458</text:span><text:span text:style-name="T6690">. Ne perkančioji organizacija, išskyrus Taisyklių 457</text:span><text:span text:style-name="T6691">1</text:span><text:span text:style-name="T6692">, 460</text:span><text:span text:style-name="T6693">1</text:span><text:span text:style-name="T6694"><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95">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96">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97">os priemonėse ir kitais būdais.</text:span><text:s/></text:p>
      <text:p text:style-name="P6698">Punkto pakeitimai:</text:p>
      <text:p text:style-name="P6699"><text:span text:style-name="T6700">Nr.<text:s/></text:span><text:a xlink:href="https://www.e-tar.lt/portal/legalAct.html?documentId=f21b47c0b14611e6b844f0f29024f5ac" office:target-frame-name="_top" xlink:show="replace"><text:span text:style-name="T6701">1K-415</text:span></text:a><text:span text:style-name="T6702">, 2016-11-22, paskelbta TAR 2016-11-25, i. k. 2016-27457</text:span></text:p>
      <text:p text:style-name="P6703"><text:span text:style-name="T6704">Nr.<text:s/></text:span><text:a xlink:href="https://www.e-tar.lt/portal/legalAct.html?documentId=5575b580af4211e88f64a5ecc703f89b" office:target-frame-name="_top" xlink:show="replace"><text:span text:style-name="T6705">1K-300</text:span></text:a><text:span text:style-name="T6706">, 2018-08-29, paskelbta TAR 2018-09-04, i. k. 2018-13881</text:span></text:p>
      <text:p text:style-name="Normal"/>
      <text:p text:style-name="P6707"><text:span text:style-name="T6708">459</text:span><text:span text:style-name="T6709">. Ne perkančioji organizacija kvietime dalyvauti pirkime<text:s/></text:span><text:span text:style-name="T6710">pateikia (nurodo) pasiūlymams parengti būtiną informaciją: pirkim</text:span><text:span text:style-name="T6711">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712">odydama<text:s/></text:span><text:span text:style-name="T6713">ekonomiškai naudingiausio pasiūlymo vertinimo kriterijus arba mažiausios kainos kriterijų,</text:span><text:span text:style-name="T6714"><text:s/>ar bus deramasi arba kokiais atvejais bus deramasi, ir (ar) derėjimosi tvarką, apie pagrindines pirkimo sutarties sąlygas (prekių patiekimo, paslaugų suteiki</text:span><text:span text:style-name="T6715">mo ar darbų atlikimo terminus, kainodaros taisykles, atsiskaitymo terminus, atsiskaitymo tvarką, pirkimo sutarties įvykdymo užtikrinimo reikalavimus (jei keliami), jei reikia, – kitas sąlygas.<text:s/></text:span><text:span text:style-name="T6716">Jei paskelbus kvietimą dalyvauti pirkime yra keičiama pasiūlyma</text:span><text:span text:style-name="T6717">ms parengti reikalinga informacija, taip pat kai prekių tiekėjui (-ams), paslaugų teikėjui (-ams) ar rangovui (-ams) (toliau kartu šiame Taisyklių skirsnyje – tiekėjai) teikiami dokumentų paaiškinimai (patikslinimai) (pavyzdžiui, keičiami ir (ar) tikslinam</text:span><text:span text:style-name="T6718">i kvalifikacijos reikalavimai), ne perkančioji organizacija Taisyklių 458 punkte nustatyta tvarka paskelbia pakeistą kvietimą dalyvauti pirkime.</text:span><text:s/></text:p>
      <text:p text:style-name="P6719">Punkto pakeitimai:</text:p>
      <text:p text:style-name="P6720"><text:span text:style-name="T6721">Nr.<text:s/></text:span><text:a xlink:href="https://www.e-tar.lt/portal/legalAct.html?documentId=f21b47c0b14611e6b844f0f29024f5ac" office:target-frame-name="_top" xlink:show="replace"><text:span text:style-name="T6722">1K-415</text:span></text:a><text:span text:style-name="T6723">, 2016-11-22, paskelbta TAR 2016-11-25, i. k. 2016-27457</text:span></text:p>
      <text:p text:style-name="Normal"/>
      <text:p text:style-name="P6724"><text:span text:style-name="T6725">460</text:span><text:span text:style-name="T6726">. Kvietime dalyvauti pirkime ir kita tiekėjams pateikta informacija turi būti tiksli, aiš</text:span><text:span text:style-name="T6727">ki, nedviprasmiška, kad pirkimu suinteresuoti tiekėjai galėtų pateikti pasiūlymus, o ne perkančioji organizacija nupirkti tas prekes, paslaugas ar darbus, kuriuos numatyta pirkti iš projekto finansavimo lėšų. Kai ne perkančioji organizacija perka skelbdama</text:span><text:span text:style-name="T6728"><text:s/>kvietimą dalyvauti pirkime, vykdydama tokį pirkimą, ji turi laikytis šių reikalavimų:</text:span></text:p>
      <text:p text:style-name="P6729"><text:span text:style-name="T6730">460.1</text:span><text:span text:style-name="T6731">. Kvietime dalyvauti pirkime ir kituose pirkimo dokumentuose nustatyti reikalavimai negali dirbtinai riboti tiekėjų galimybių dalyvauti pirkime ar sudaryti sąlyga</text:span><text:span text:style-name="T6732">s dalyvauti tik konkretiems tiekėjams. Minimalūs tiekėjų kvalifikacijos reikalavimai turi būti proporcingi pirkimo objektui.</text:span></text:p>
      <text:p text:style-name="P6733"><text:span text:style-name="T6734">460.2</text:span><text:span text:style-name="T6735">. Apibūdinant pirkimo objektą negali būti nurodytas konkretus modelis ar šaltinis, konkretus procesas ar prekės ženklas, p</text:span><text:span text:style-name="T6736">atentas, tipai, konkreti kilmė ar gamyba, dėl kurių tam tikroms įmonėms ar tam tikriems produktams būtų sudarytos palankesnės sąlygos arba jie būtų atmesti, išskyrus atvejus, kai neįmanoma tiksliai ir suprantamai apibūdinti pirkimo objekto. Šiuo atveju tie</text:span><text:span text:style-name="T6737">kėjams būtina nurodyti, kad priimtini ir savo savybėmis lygiaverčiai objektai.<text:s/></text:span></text:p>
      <text:p text:style-name="P6738"><text:span text:style-name="T6739">460.3</text:span><text:span text:style-name="T6740">. Pasiūlymų pateikimo terminas turi būti nustatytas toks, kad tiekėjai spėtų susipažinti su pirkimo dokumentais ir parengti pasiūlymus. Pasiūlymų pateikimo terminas ne</text:span><text:span text:style-name="T6741">gali būti trumpesnis kaip 7 dienos nuo kvietimo dalyvauti pirkime paskelbimo svetainėje www.esinvesticijos.lt dienos.<text:s/></text:span></text:p>
      <text:p text:style-name="P6742"><text:span text:style-name="T6743">460.4</text:span><text:span text:style-name="T6744">.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745">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746">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747">ginį finansinį, ekonominį ar kitokį asmeninį suinteresuotumą, kuris leidžia abejoti jų nešališkumu ir nepriklausomumu vykdant pirkimo procedūrą.<text:s/></text:span></text:p>
      <text:p text:style-name="P6748"><text:span text:style-name="T6749">460.5</text:span><text:span text:style-name="T6750">. Kai pirkimas vykdomas konkurso būdu ir kvietime dalyvauti pirkime ne perkančioji organizacija nurod</text:span><text:span text:style-name="T6751">o galimybę pradėti derybas arba pirkimas vykdomas derybų būdu, ne perkančiajai organizacijai vykdant derybas turi būti laikomasi šių reikalavimų:</text:span></text:p>
      <text:p text:style-name="P6752"><text:span text:style-name="T6753">460.5.1</text:span><text:span text:style-name="T6754">. Derybomis turi būti siekiama pagerinti pasiūlymus, kad ne perkančiosios organizacijos galėtų pirkti</text:span><text:span text:style-name="T6755"><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756">inovacinius aspektus.</text:span></text:p>
      <text:p text:style-name="P6757"><text:span text:style-name="T6758">460.5.2</text:span><text:span text:style-name="T6759">. Nesiderama dėl kvietime dalyvauti pirkime ir kituose pirkimo dokumentuose nurodytų minimalių reikalavimų, taikomų pirkimo objektui, tiekėjų kvalifikacijai, tiekėjų pasiūlymams, šių pasiūlymų vertinimo kriterijų ir esminių</text:span><text:span text:style-name="T6760"><text:s/>pirkimo sutarties sąlygų.<text:s/></text:span></text:p>
      <text:p text:style-name="P6761"><text:span text:style-name="T6762">460.5.3</text:span><text:span text:style-name="T6763">. Į derybas kviečiami visi pasiūlymus pateikę tiekėjai, atitinkantys ne perkančiosios organizacijos nustatytus minimalius kvalifikacijos ir pasiūlymų pateikimo reikalavimus. Derybų metu tiekėjai neturi būti diskriminu</text:span><text:span text:style-name="T6764">ojami jiems pateikiant skirtingą informaciją arba kaip nors kitaip ribojant atskirų tiekėjų galimybes pagerinti savo pasiūlymus.<text:s/></text:span></text:p>
      <text:p text:style-name="P6765"><text:span text:style-name="T6766">460.5.4</text:span><text:span text:style-name="T6767">. Tiekėjų galutiniai pasiūlymai vertinami pagal tiekėjams kvietime dalyvauti pirkime nurodytus vertinimo kriterijus</text:span><text:span text:style-name="T6768">. Jeigu ne perkančioji organizacija vykdė derybas, galutiniais pasiūlymais yra laikomi derybų protokolai ir pirminiai tiekėjų pasiūlymai, kiek jie nebuvo pakeisti derybų metu.<text:s/></text:span></text:p>
      <text:p text:style-name="P6769"><text:span text:style-name="T6770">460.6</text:span><text:span text:style-name="T6771">. Kai pirkimas (ar atskiros dalies pirkimas) pasibaigia Taisyklių 46</text:span><text:span text:style-name="T6772">2 punkte nurodytais atvejais, pirkimo komisija parengia ir užpildo tiekėjų kvalifikacijos ir pasiūlymų vertinimo protokolą arba pirkimo organizatorius parengia ir užpildo tiekėjų kvalifikacijos ir pasiūlymų vertinimo pažymą.</text:span></text:p>
      <text:p text:style-name="P6773"><text:span text:style-name="T6774">460.7</text:span><text:span text:style-name="T6775">. Pirkimo sutartis sud</text:span><text:span text:style-name="T6776">aroma su laimėjusį pasiūlymą pateikusiu tiekėju arba su vienintelį pasiūlymą pateikusiu tiekėju, kurio galutinis pasiūlymas atitinka ne perkančiosios organizacijos nustatytus reikalavimus. Sudarant pirkimo sutartį negali būti keičiama laimėjusio tiekėjo ga</text:span><text:span text:style-name="T6777">lutinio pasiūlymo kaina ir sąlygos, taip pat ne perkančiosios organizacijos kvietime dalyvauti pirkime nustatytos pirkimo sąlygos, išskyrus atvejus, kai buvo vykdomos derybos.<text:s/></text:span></text:p>
      <text:p text:style-name="P6778"><text:span text:style-name="T6779">460.8</text:span><text:span text:style-name="T6780">. Ne perkančioji organizacija pirkimo sutarties galiojimo laikotarpiu<text:s/></text:span><text:span text:style-name="T6781">gali ją keisti, pagal Taisykles neatlikdama naujos pirkimo procedūros, išskyrus šiuos atvejus, kai keičiamos esminės pirkimo sutarties sąlygos:</text:span><text:s/></text:p>
      <text:p text:style-name="P6782">Papunkčio pakeitimai:</text:p>
      <text:p text:style-name="P6783"><text:span text:style-name="T6784">Nr.<text:s/></text:span><text:a xlink:href="https://www.e-tar.lt/portal/legalAct.html?documentId=29eb13c0de0711e99681cd81dcdca52c" office:target-frame-name="_top" xlink:show="replace"><text:span text:style-name="T6785">1K-274</text:span></text:a><text:span text:style-name="T6786">, 2019-09-20, paskelbta TAR 2019-09-27, i. k. 2019-15273</text:span></text:p>
      <text:p text:style-name="P6787"><text:span text:style-name="T6788">460.8.1</text:span><text:span text:style-name="T6789">. jos pakeičiamos numatant naujas sąlygas, kurios, jeigu būtų nustatytos pirkimo dokumentuose, būtų suteikusios galimybę dalyvauti pirkimo procedūrose kitiems, nei dalyvav</text:span><text:span text:style-name="T6790">o, tiekėjams;</text:span></text:p>
      <text:p text:style-name="P6791"><text:span text:style-name="T6792">460.8.2</text:span><text:span text:style-name="T6793">. jos pakeičiamos numatant naujas sąlygas, dėl kurių, jeigu jos būtų nustatytos pirkimo dokumentuose, laimėjusiu pasiūlymu galėtų būti pripažintas kito, nei pasirinktas, tiekėjo pasiūlymas;</text:span></text:p>
      <text:p text:style-name="P6794"><text:span text:style-name="T6795">460.8.3</text:span><text:span text:style-name="T6796">.dėl pakeitimo labai padidėja<text:s/></text:span><text:span text:style-name="T6797">pirkimo sutarties apimtis;</text:span><text:s/></text:p>
      <text:p text:style-name="P6798">Papunkčio pakeitimai:</text:p>
      <text:p text:style-name="P6799"><text:span text:style-name="T6800">Nr.<text:s/></text:span><text:a xlink:href="https://www.e-tar.lt/portal/legalAct.html?documentId=29eb13c0de0711e99681cd81dcdca52c" office:target-frame-name="_top" xlink:show="replace"><text:span text:style-name="T6801">1K-274</text:span></text:a><text:span text:style-name="T6802">, 2019-09-20, paskelbta TAR 2019-09-27, i. k. 2019-15273</text:span></text:p>
      <text:p text:style-name="Normal"/>
      <text:p text:style-name="P6803"><text:span text:style-name="T6804">460.8.4</text:span><text:span text:style-name="T6805">. ekonominė sutarties<text:s/></text:span><text:span text:style-name="T6806">pusiausvyra pasikeičia asmens, su kuriuo sudaryta sutartis, naudai taip, kaip nebuvo nustatyta pirminės sutarties sąlygose;</text:span></text:p>
      <text:p text:style-name="P6807"><text:span text:style-name="T6808">460.9</text:span><text:span text:style-name="T6809">. Pirkimo sutartis jos galiojimo laikotarpiu gali būti keičiama pagal Taisykles neatliekant naujos pirkimo procedūros ir<text:s/></text:span><text:span text:style-name="T6810">nereikalaujant patikrinti, ar nėra Taisyklų 460.8.1–460.8.4 papunkčiuose nurodytų aplinkybių, šiais atvejais:<text:s/></text:span></text:p>
      <text:p text:style-name="P6811"><text:span text:style-name="T6812">460.9.1</text:span><text:span text:style-name="T6813">. bendra atskirų pakeitimų pagal šį papunktį vertė neviršija 10 procentų pradinės pirkimo sutarties vertės, kai perkamos prekės ar pasla</text:span><text:span text:style-name="T6814">ugos, ir 15 procentų – kai perkami darbai, ir pakeitimu iš esmės nepakeičiamas pirkimo sutarties pobūdis;</text:span></text:p>
      <text:p text:style-name="P6815"><text:span text:style-name="T6816">460.9.2</text:span><text:span text:style-name="T6817">. dėl aplinkybių, kurių nebuvo galima numatyti, paaiškėja, kad reikalingi papildomi darbai arba paslaugos, kurie nebuvo įrašyti į sudarytą<text:s/></text:span><text:span text:style-name="T6818">pirkimo sutartį ir kurių techniškai ar ekonomiškai neįmanoma atskirti nuo pradinės pirkimo sutarties, nesukeliant didelių nepatogumų ne perkančiajai organizacijai, arba kai tokie darbai ar paslaugos, nors ir gali būti atskirti nuo pradinės pirkimo sutartie</text:span><text:span text:style-name="T6819">s, yra būtini jai baigti įgyvendinti. Bendra atskirų pakeitimų pagal šį papunktį vertė neturi viršyti 50 procentų pagrindinės pirkimo sutarties vertės ir pakeitimu negali būti iš esmės pakeičiamas pirkimo sutarties pobūdis.<text:s/></text:span></text:p>
      <text:p text:style-name="P6820">Papildyta papunkčiu:</text:p>
      <text:p text:style-name="P6821"><text:span text:style-name="T6822">Nr.<text:s/></text:span><text:a xlink:href="https://www.e-tar.lt/portal/legalAct.html?documentId=29eb13c0de0711e99681cd81dcdca52c" office:target-frame-name="_top" xlink:show="replace"><text:span text:style-name="T6823">1K-274</text:span></text:a><text:span text:style-name="T6824">, 2019-09-20, paskelbta TAR 2019-09-27, i. k. 2019-15273</text:span></text:p>
      <text:p text:style-name="Normal"/>
      <text:p text:style-name="P6825">Punkto pakeitimai:</text:p>
      <text:p text:style-name="P6826"><text:span text:style-name="T6827">Nr.<text:s/></text:span><text:a xlink:href="https://www.e-tar.lt/portal/legalAct.html?documentId=f21b47c0b14611e6b844f0f29024f5ac" office:target-frame-name="_top" xlink:show="replace"><text:span text:style-name="T6828">1K-415</text:span></text:a><text:span text:style-name="T6829">, 2016-11-22, paskelbta TAR 2016-11-25, i. k. 2016-27457</text:span></text:p>
      <text:p text:style-name="Normal"/>
      <text:p text:style-name="P6830"><text:span text:style-name="T6831">460</text:span><text:span text:style-name="T6832">1</text:span><text:span text:style-name="T6833">.<text:s/></text:span><text:span text:style-name="T6834">Ne perkančioji organizacija turi teisę neskelbti apie pirkimą, kai perkamos:</text:span></text:p>
      <text:p text:style-name="P6835"><text:span text:style-name="T6836">460</text:span><text:span text:style-name="T6837">1</text:span><text:span text:style-name="T6838">.1</text:span><text:span text:style-name="T6839">. dalyvavimo konferencijose paslaugos;</text:span></text:p>
      <text:p text:style-name="P6840"><text:span text:style-name="T6841">460</text:span><text:span text:style-name="T6842">1</text:span><text:span text:style-name="T6843">.2</text:span><text:span text:style-name="T6844">. keleivių pervežimo,<text:s/></text:span><text:span text:style-name="T6845">nakvynės ir kitos su tarnybine komandiruote susijusios paslaugos, kai jos įsigyjamos iš tiesioginio paslaugos teikėjo.</text:span><text:s/></text:p>
      <text:p text:style-name="P6846">Papildyta punktu:</text:p>
      <text:p text:style-name="P6847"><text:span text:style-name="T6848">Nr.<text:s/></text:span><text:a xlink:href="https://www.e-tar.lt/portal/legalAct.html?documentId=5575b580af4211e88f64a5ecc703f89b" office:target-frame-name="_top" xlink:show="replace"><text:span text:style-name="T6849">1K-300</text:span></text:a><text:span text:style-name="T6850">, 2018-0</text:span><text:span text:style-name="T6851">8-29, paskelbta TAR 2018-09-04, i. k. 2018-13881</text:span></text:p>
      <text:p text:style-name="Normal"/>
      <text:p text:style-name="P6852"><text:span text:style-name="T6853">461</text:span><text:span text:style-name="T6854">. Ne perkančioji organizacija turi teisę pateikti kvietimą dalyvauti pirkime vienam tiekėjui ir sudaryti su juo pirkimo sutartį, kai yra bent viena iš sąlygų:</text:span><text:s/></text:p>
      <text:p text:style-name="P6855">Punkto pakeitimai:</text:p>
      <text:p text:style-name="P6856"><text:span text:style-name="T6857">Nr.<text:s/></text:span><text:a xlink:href="https://www.e-tar.lt/portal/legalAct.html?documentId=f21b47c0b14611e6b844f0f29024f5ac" office:target-frame-name="_top" xlink:show="replace"><text:span text:style-name="T6858">1K-415</text:span></text:a><text:span text:style-name="T6859">, 2016-11-22, paskelbta TAR 2016-11-25, i. k. 2016-27457</text:span></text:p>
      <text:p text:style-name="P6860"><text:span text:style-name="T6861">461.1</text:span><text:span text:style-name="T6862">. paskelbus kvietimą dalyvauti pirkime nebuvo gauta nė vieno ne perkančiosios organizacijos nustatytus<text:s/></text:span><text:span text:style-name="T6863">reikalavimus atitinkančio tiekėjo pasiūlymo, o pirminės pirkimo sąlygos iš esmės nekeičiamos;</text:span><text:s/></text:p>
      <text:p text:style-name="P6864">Punkto pakeitimai:</text:p>
      <text:p text:style-name="P6865"><text:span text:style-name="T6866">Nr.<text:s/></text:span><text:a xlink:href="https://www.e-tar.lt/portal/legalAct.html?documentId=f21b47c0b14611e6b844f0f29024f5ac" office:target-frame-name="_top" xlink:show="replace"><text:span text:style-name="T6867">1K-415</text:span></text:a><text:span text:style-name="T6868">, 2016-11-22, paskelbta TAR 2016-1</text:span><text:span text:style-name="T6869">1-25, i. k. 2016-27457</text:span></text:p>
      <text:p text:style-name="Normal"/>
      <text:p text:style-name="P6870"><text:span text:style-name="T6871">461.2</text:span><text:span text:style-name="T6872">. prekes, paslaugas ar darbus dėl meninių ar techninių priežasčių gali tiekti, teikti ar atlikti tik konkretus tiekėjas arba tiekėjas, turintis išimtines teises gaminti (tiekti) šias prekes, teikti paslaugas ar atlikti darb</text:span><text:span text:style-name="T6873">us;</text:span></text:p>
      <text:p text:style-name="P6874"><text:span text:style-name="T6875">461.3</text:span><text:span text:style-name="T6876">. ne perkančioji organizacija pagal ankstesnę pirkimo sutartį iš kokio nors tiekėjo pirko prekių ir nustatė, kad iš jo verta pirkti papildomai, siekiant iš dalies pakeisti turimas ir įprastines prekes ar įrenginius arba padidinti turimų prekių</text:span><text:span text:style-name="T6877"><text:s/>ar įrenginių skaičius (kiekius), kai, pakeitus tiekėją, ne perkančiajai organizacijai reikėtų įsigyti medžiagų, turinčių kitokias technines charakteristikas, ir dėl to atsirastų nesuderinamumų arba per didelių techninių eksploatacijos ir priežiūros sunkum</text:span><text:span text:style-name="T6878">ų;</text:span></text:p>
      <text:p text:style-name="P6879"><text:span text:style-name="T6880">461.4.</text:span><text:span text:style-name="T6881"><text:s/>Neteko galios nuo 2019-09-28</text:span></text:p>
      <text:p text:style-name="P6882">Punkto naikinimas:</text:p>
      <text:p text:style-name="P6883"><text:span text:style-name="T6884">Nr.<text:s/></text:span><text:a xlink:href="https://www.e-tar.lt/portal/legalAct.html?documentId=29eb13c0de0711e99681cd81dcdca52c" office:target-frame-name="_top" xlink:show="replace"><text:span text:style-name="T6885">1K-274</text:span></text:a><text:span text:style-name="T6886">, 2019-09-20, paskelbta TAR 2019-09-27, i. k. 2019-15273</text:span></text:p>
      <text:p text:style-name="Normal"/>
      <text:p text:style-name="P6887"><text:span text:style-name="T6888">461.5</text:span><text:span text:style-name="T6889">.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6890">laugos;<text:s/></text:span></text:p>
      <text:p text:style-name="P6891"><text:span text:style-name="T6892">461.6</text:span><text:span text:style-name="T6893">. perkamos mokslinių tyrimų ir technologinės plėtros paslaugos, medžiagos, reagentai ir panašūs produktai, tiesiogiai susiję su mokslinių tyrimų ir (ar) technologinės plėtros veikla;<text:s/></text:span></text:p>
      <text:p text:style-name="P6894"><text:span text:style-name="T6895">461.7</text:span><text:span text:style-name="T6896">.<text:s/></text:span><text:span text:style-name="T6897">pirkimo sutarties vertė, finansuojama iš pr</text:span><text:span text:style-name="T6898">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6899">paties objekto darbų pirkimo sutartis.<text:s/></text:span><text:span text:style-name="T6900">Ne perkančioji organizacija negali<text:s/></text:span><text:span text:style-name="T6901">dirbtinai skaidyti pirkimo arba prašyti su pirkimu susijusias išlaidas finansuoti mažesne projekto finansuojamąja dalimi, jeigu taip galėtų būti išvengta Taisyklėse nustatytos pirkim</text:span><text:span text:style-name="T6902">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6903">imų žodyną, patvirtintą 2002 m. lapkričio 5 d. Europos Parlamento ir Tarybos reglamentu (EB) Nr. 2195/2002 dėl bendro viešųjų pirkimų žodyno (BVPŽ)<text:s/></text:span><text:span text:style-name="T6904">(</text:span><text:span text:style-name="T6905">OL<text:s/></text:span><text:span text:style-name="T6906">2004 m. specialusis leidimas</text:span><text:span text:style-name="T6907">, 6 skyrius, 5 tomas, p. 3) (toliau – BVPŽ). Laikoma, kad prekės ir paslaugo</text:span><text:span text:style-name="T6908">s yra tos pačios rūšies, jeigu yra priskirtos tam pačiam BVPŽ kodui. Darbų objektu yra laikomas statinys su inžineriniais tinklais.</text:span><text:s/></text:p>
      <text:p text:style-name="P6909">Punkto pakeitimai:</text:p>
      <text:p text:style-name="P6910"><text:span text:style-name="T6911">Nr.<text:s/></text:span><text:a xlink:href="https://www.e-tar.lt/portal/legalAct.html?documentId=f21b47c0b14611e6b844f0f29024f5ac" office:target-frame-name="_top" xlink:show="replace"><text:span text:style-name="T6912">1K</text:span><text:span text:style-name="T6913">-415</text:span></text:a><text:span text:style-name="T6914">, 2016-11-22, paskelbta TAR 2016-11-25, i. k. 2016-27457</text:span></text:p>
      <text:p text:style-name="P6915"><text:span text:style-name="T6916">Nr.<text:s/></text:span><text:a xlink:href="https://www.e-tar.lt/portal/legalAct.html?documentId=5575b580af4211e88f64a5ecc703f89b" office:target-frame-name="_top" xlink:show="replace"><text:span text:style-name="T6917">1K-300</text:span></text:a><text:span text:style-name="T6918">, 2018-08-29, paskelbta TAR 2018-09-04, i. k. 2018-13881</text:span></text:p>
      <text:p text:style-name="Normal"/>
      <text:p text:style-name="P6919"><text:span text:style-name="T6920">461</text:span><text:span text:style-name="T6921">1</text:span><text:span text:style-name="T6922">.<text:s/></text:span><text:span text:style-name="T6923">Pirkimo sutartis,</text:span><text:span text:style-name="T6924"><text:s/>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925">Papildyta punktu:</text:p>
      <text:p text:style-name="P6926"><text:span text:style-name="T6927">Nr.<text:s/></text:span><text:a xlink:href="https://www.e-tar.lt/portal/legalAct.html?documentId=f21b47c0b14611e6b844f0f29024f5ac" office:target-frame-name="_top" xlink:show="replace"><text:span text:style-name="T6928">1K-415</text:span></text:a><text:span text:style-name="T6929">, 2016-11-22, paskelbta TAR 2016-11-25, i. k. 2016-27457</text:span></text:p>
      <text:p text:style-name="Normal"/>
      <text:p text:style-name="P6930"><text:span text:style-name="T6931">462</text:span><text:span text:style-name="T6932">. <text:s/>Pirkimas (ar atskiros dalies pirkimas) pasibaigia, kai yra bent viena iš šių aplinkybi</text:span><text:span text:style-name="T6933">ų:<text:s/></text:span></text:p>
      <text:p text:style-name="P6934"><text:span text:style-name="T6935">462.1</text:span><text:span text:style-name="T6936">. sudaroma pirkimo sutartis;</text:span></text:p>
      <text:p text:style-name="P6937"><text:span text:style-name="T6938">462.2</text:span><text:span text:style-name="T6939">. atmetami visi pasiūlymai;</text:span></text:p>
      <text:p text:style-name="P6940"><text:span text:style-name="T6941">462.3</text:span><text:span text:style-name="T6942">. nutraukiamos pirkimo procedūros;</text:span></text:p>
      <text:p text:style-name="P6943"><text:span text:style-name="T6944">462.4</text:span><text:span text:style-name="T6945">. per nustatytą terminą nepateikiamas nė vienas pasiūlymas;</text:span></text:p>
      <text:p text:style-name="P6946"><text:span text:style-name="T6947">462.5</text:span><text:span text:style-name="T6948">. pasibaigia pasiūlymų galiojimo laikas ir pirkimo<text:s/></text:span><text:span text:style-name="T6949">sutartis nesudaroma dėl priežasčių, kurios priklauso nuo tiekėjų;</text:span></text:p>
      <text:p text:style-name="P6950"><text:span text:style-name="T6951">462.6</text:span><text:span text:style-name="T6952">. visi tiekėjai atsiima pasiūlymus ar atsisako sudaryti pirkimo sutartį.</text:span></text:p>
      <text:p text:style-name="Normal"/>
      <text:h text:style-name="P6953" text:outline-level="3"><text:span text:style-name="T6954">Pirkimų patikra</text:span></text:h>
      <text:p text:style-name="P6955"/>
      <text:p text:style-name="P6956"><text:span text:style-name="T6957">463</text:span><text:span text:style-name="T6958">. Įgyvendinančioji institucija, atlikdama pirkimų patikrą, derina išankstinės</text:span><text:span text:style-name="T6959"><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6960">ykdytojų pateiktus mokėjimo prašymus ir nustatant išlaidų atitiktį finansavimo reikalavimams. Pirkimų patikra neatliekama dėl tų projekto išlaidų, kurios apmokamos supaprastintai, išskyrus atvejus, kai kyla įtarimas, kad projekto išlaidos, kurios apmokėtos</text:span><text:span text:style-name="T6961"><text:s/>supaprastintai, patirtos nesilaikant Viešųjų pirkimų įstatyme (kai jis turi būti taikomas) nustatytų procedūrų.<text:s/></text:span><text:span text:style-name="T6962">Pirkimų patikra taip pat nėra atliekama dėl tų projekto išlaidų, kurios patirtos ir apmokėtos privataus sektoriaus partnerio, su kuriuo sudaryt</text:span><text:span text:style-name="T6963">a viešojo ir privataus sektorių partnerystės sutartis.</text:span><text:s/></text:p>
      <text:p text:style-name="P6964">Punkto pakeitimai:</text:p>
      <text:p text:style-name="P6965"><text:span text:style-name="T6966">Nr.<text:s/></text:span><text:a xlink:href="https://www.e-tar.lt/portal/legalAct.html?documentId=f21b47c0b14611e6b844f0f29024f5ac" office:target-frame-name="_top" xlink:show="replace"><text:span text:style-name="T6967">1K-415</text:span></text:a><text:span text:style-name="T6968">, 2016-11-22, paskelbta TAR 2016-11-25, i. k. 2016-27457</text:span></text:p>
      <text:p text:style-name="P6969"><text:span text:style-name="T6970">Nr.<text:s/></text:span><text:a xlink:href="https://www.e-tar.lt/portal/legalAct.html?documentId=52085760940011e9ae2e9d61b1f977b3" office:target-frame-name="_top" xlink:show="replace"><text:span text:style-name="T6971">1K-195</text:span></text:a><text:span text:style-name="T6972">, 2019-06-20, paskelbta TAR 2019-06-25, i. k. 2019-10151</text:span></text:p>
      <text:p text:style-name="Normal"/>
      <text:p text:style-name="P6973"><text:span text:style-name="T6974">464</text:span><text:span text:style-name="T6975">. <text:s/>Kai pareiškėjas, projekto vykdytojas ar partneris yra perkančioji organizacija pagal V</text:span><text:span text:style-name="T6976">iešųjų pirkimų įstatymo reikalavimus, jis atsako už Viešųjų pirkimų įstatymo ir kitų pirkimus reglamentuojančių teisės aktų laikymąsi. Ne perkančioji organizacija atsako už Sutarties dėl ES veikimo principų ir šiose Taisyklėse nustatytų reikalavimų laikymą</text:span><text:span text:style-name="T6977">si.</text:span></text:p>
      <text:p text:style-name="P6978"><text:span text:style-name="T6979">465</text:span><text:span text:style-name="T6980">. Perkančioji organizacija pirkimus, išskyrus atvejus, kai pagal Viešųjų pirkimų įstatymą apie pirkimą neskelbiama, pirkimas yra mažos vertės arba pirkimui Viešųjų pirkimų įstatymas netaikomas šiame įstatyme nustatytais atvejais, atlieka elektro</text:span><text:span text:style-name="T6981">niniu būdu, naudodamasi Centrinės viešųjų pirkimų informacinės sistemos (toliau – CVP IS) arba centrinės perkančiosios organizacijos elektroninėmis priemonėmis pirkimų procedūroms atlikti. Kai pirkimas atliekamas ne CVP IS priemonėmis, perkančioji organiza</text:span><text:span text:style-name="T6982">cija užtikrina, kad su pirkimu susiję ir perkančiojoje organizacijoje saugomi dokumentai (pvz., įvykdytos pirkimo sutartys, paraiškos, pasiūlymai, pirkimo dokumentai, paraiškų ir pasiūlymų nagrinėjimo bei vertinimo ir kiti dokumentai), reikalingi pirkimo p</text:span><text:span text:style-name="T6983">atikrai atlikti, būtų įdėti į CVP IS. Pirkimo patikrai atlikti reikalingi su pirkimu susiję dokumentai, kurie dėl techninių galimybių negali būti įdėti į CVP IS, įgyvendinančiajai institucijai teikiami per DMS arba raštu,<text:s/></text:span><text:span text:style-name="T6984">kai projektų finansavimo sąlygų ap</text:span><text:span text:style-name="T6985">raše nurodyta, kad pirkimo sutartis turi būti suderinta su įgyvendinančiąja institucija iki paraiškos pateikimo</text:span><text:span text:style-name="T6986">. Kai perkama iš centrinės perkančiosios organizacijos arba per ją, su pirkimu susiję dokumentai į CVP IS nededami. Esant prieštaravimui tarp CVP</text:span><text:span text:style-name="T6987"><text:s/>IS esančios informacijos ir perkančiosios organizacijos saugomų su pirkimu susijusių dokumentų, įgyvendinančioji institucija atsižvelgia tik į CVP IS esančią informaciją</text:span><text:span text:style-name="T6988">.</text:span><text:s/></text:p>
      <text:p text:style-name="P6989">Punkto pakeitimai:</text:p>
      <text:p text:style-name="P6990"><text:span text:style-name="T6991">Nr.<text:s/></text:span><text:a xlink:href="https://www.e-tar.lt/portal/legalAct.html?documentId=f21b47c0b14611e6b844f0f29024f5ac" office:target-frame-name="_top" xlink:show="replace"><text:span text:style-name="T6992">1K-415</text:span></text:a><text:span text:style-name="T6993">, 2016-11-22, paskelbta TAR 2016-11-25, i. k. 2016-27457</text:span></text:p>
      <text:p text:style-name="Normal"/>
      <text:p text:style-name="P6994"><text:span text:style-name="T6995">466</text:span><text:span text:style-name="T6996">. Pareiškėjas ar projekto vykdytojas įgyvendinančiajai institucijai per DMS pateikia informaciją apie planuojamus, vykdomus ir baigtus pirkimus. Pi</text:span><text:span text:style-name="T6997">rkimų plano (pagal darbo grupės formą) pateikimo terminą ministerija nustato projektų finansavimo sąlygų apraše. Jeigu projektų finansavimo sąlygų apraše nenustatytas pirkimų plano pateikimo terminas, pirkimų planas teikiamas per 14 dienų po projekto sutar</text:span><text:span text:style-name="T6998">ties sudarymo dienos, jei įgyvendinančioji institucija nenustato kitaip. Pirkimų planas neteikiamas, jei visos projekto išlaidos apmokamos supaprastintai.</text:span><text:s/></text:p>
      <text:p text:style-name="P6999">Punkto pakeitimai:</text:p>
      <text:p text:style-name="P7000"><text:span text:style-name="T7001">Nr.<text:s/></text:span><text:a xlink:href="https://www.e-tar.lt/portal/legalAct.html?documentId=05e918f01d8f11e69446a4bedc730fe6" office:target-frame-name="_top" xlink:show="replace"><text:span text:style-name="T7002">1K-184</text:span></text:a><text:span text:style-name="T7003">, 2016-05-18, paskelbta TAR 2016-05-19, i. k. 2016-13656</text:span></text:p>
      <text:p text:style-name="P7004"><text:span text:style-name="T7005">Nr.<text:s/></text:span><text:a xlink:href="https://www.e-tar.lt/portal/legalAct.html?documentId=f21b47c0b14611e6b844f0f29024f5ac" office:target-frame-name="_top" xlink:show="replace"><text:span text:style-name="T7006">1K-415</text:span></text:a><text:span text:style-name="T7007">, 2016-11-22, paskelbta TAR 2016-11-25, i. k. 2016-27457</text:span></text:p>
      <text:p text:style-name="P7008"><text:span text:style-name="T7009">Nr.<text:s/></text:span><text:a xlink:href="https://www.e-tar.lt/portal/legalAct.html?documentId=55d7fc600aeb11e79ba1ee3112ade9bc" office:target-frame-name="_top" xlink:show="replace"><text:span text:style-name="T7010">1K-102</text:span></text:a><text:span text:style-name="T7011">, 2017-03-15, paskelbta TAR 2017-03-20, i. k. 2017-04610</text:span></text:p>
      <text:p text:style-name="Normal"/>
      <text:p text:style-name="P7012"><text:span text:style-name="T7013">466</text:span><text:span text:style-name="T7014">1</text:span><text:span text:style-name="T7015">. Kai keičiasi</text:span><text:span text:style-name="T7016"><text:s/>pirkimų plane numatytas pirkimą vykdantis subjektas, pirkimo objektas, pirkimo būdas, taip pat kai numatomas naujas pirkimas arba numatytas pirkimas nebevykdomas, projekto vykdytojas ne vėliau kaip per 7 dienas nuo šių aplinkybių paaiškėjimo dienos apie t</text:span><text:span text:style-name="T7017">ai informuoja įgyvendinančiąją instituciją, per DMS pateikdamas atnaujintą pirkimų planą.</text:span><text:s/></text:p>
      <text:p text:style-name="P7018">Papildyta punktu:</text:p>
      <text:p text:style-name="P7019"><text:span text:style-name="T7020">Nr.<text:s/></text:span><text:a xlink:href="https://www.e-tar.lt/portal/legalAct.html?documentId=f21b47c0b14611e6b844f0f29024f5ac" office:target-frame-name="_top" xlink:show="replace"><text:span text:style-name="T7021">1K-415</text:span></text:a><text:span text:style-name="T7022">, 2016-11-22, paskelbta TAR 2016-11-25,</text:span><text:span text:style-name="T7023"><text:s/>i. k. 2016-27457</text:span></text:p>
      <text:p text:style-name="Normal"/>
      <text:p text:style-name="P7024"><text:span text:style-name="T7025">467</text:span><text:span text:style-name="T7026">. <text:s/>Įgyvendinančioji institucija įvertina pirkimų planą ir jo pakeitimus ir apie vertinimo rezultatus per DMS informuoja pareiškėją ar projekto vykdytoją ne vėliau kaip per 14 dienų nuo pirkimų plano ar jo pakeitimų pateikimo per D</text:span><text:span text:style-name="T7027">MS dienos.</text:span></text:p>
      <text:p text:style-name="P7028"><text:span text:style-name="T7029">467</text:span><text:span text:style-name="T7030">1</text:span><text:span text:style-name="T7031">. Ne vėliau kaip per 14 dienų nuo tos dienos, kai į</text:span><text:span text:style-name="T7032">gyvendinančioji institucija patvirtino pirkimų planą arba kai projekto vykdytojas sudarė pirkimo sutartį, jei pirkimo sutartis sudaroma po pirkimų plano patvirtinimo,<text:s/></text:span><text:span text:style-name="T7033">projekto vykdytojas</text:span><text:span text:style-name="T7034"><text:s/>suveda ir per DMS pateikia įgyvendinančiajai institucijai informaciją apie sudarytas pirkimo sutartis (pagal darbo grupės formą).</text:span><text:s/></text:p>
      <text:p text:style-name="P7035">Papildyta punktu:</text:p>
      <text:p text:style-name="P7036"><text:span text:style-name="T7037">Nr.<text:s/></text:span><text:a xlink:href="https://www.e-tar.lt/portal/legalAct.html?documentId=55d7fc600aeb11e79ba1ee3112ade9bc" office:target-frame-name="_top" xlink:show="replace"><text:span text:style-name="T7038">1K-1</text:span><text:span text:style-name="T7039">02</text:span></text:a><text:span text:style-name="T7040">, 2017-03-15, paskelbta TAR 2017-03-20, i. k. 2017-04610</text:span></text:p>
      <text:p text:style-name="Normal"/>
      <text:p text:style-name="P7041"><text:span text:style-name="T7042">468</text:span><text:span text:style-name="T7043">. <text:s/>Pareiškėjų ir projektų vykdytojų planuojami pirkimai išankstinei pirkimų patikrai atrenkami<text:s/></text:span><text:span text:style-name="T7044">pagal 2014–2020 m. Europos Sąjungos struktūrinių fondų administravimo darbo grupės patvirtinta</text:span><text:span text:style-name="T7045">s pirkimų atrankos patikrai sąlygas, kurias įgyvendinančioji institucija savo vidaus procedūrų apraše nustatyta tvarka gali patikslinti ar papildyti.</text:span></text:p>
      <text:p text:style-name="P7046"><text:span text:style-name="T7047">469</text:span><text:span text:style-name="T7048">. Apie išankstinei pirkimų patikrai atrinktus pirkimus įgyvendinančioji institucija pareiškėjus ir<text:s/></text:span><text:span text:style-name="T7049">projektų vykdytojus informuoja per DMS. Pareiškėjas ar projekto vykdytojas išankstinei patikrai atrinkto pirkimo dokumentus pateikia įgyvendinančiajai institucijai per DMS.</text:span><text:s/></text:p>
      <text:p text:style-name="P7050">Punkto pakeitimai:</text:p>
      <text:p text:style-name="P7051"><text:span text:style-name="T7052">Nr.<text:s/></text:span><text:a xlink:href="https://www.e-tar.lt/portal/legalAct.html?documentId=f21b47c0b14611e6b844f0f29024f5ac" office:target-frame-name="_top" xlink:show="replace"><text:span text:style-name="T7053">1K-415</text:span></text:a><text:span text:style-name="T7054">, 2016-11-22, paskelbta TAR 2016-11-25, i. k. 2016-27457</text:span></text:p>
      <text:p text:style-name="Normal"/>
      <text:p text:style-name="P7055"><text:span text:style-name="T7056">470</text:span><text:span text:style-name="T7057">.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7058">skesnę pirkimų patikrą anksčiau, t. y. prieš projekto vykdytojui pateikiant mokėjimo prašymą.<text:s/></text:span></text:p>
      <text:p text:style-name="P7059"><text:span text:style-name="T7060">471</text:span><text:span text:style-name="T7061">. Įgyvendinančioji institucija, atlikdama paskesnę pirkimų patikrą, gali vadovautis savo patvirtinta atrankine pirkimų patikros metodika, nustatydama atve</text:span><text:span text:style-name="T7062">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7063">esčio ne didesnė nei Viešųjų pirkimų įstatyme nustatyta mažos vertės pirkimo vertė už prekes ir paslaugas arba darbus.</text:span><text:s/></text:p>
      <text:p text:style-name="P7064">Punkto pakeitimai:</text:p>
      <text:p text:style-name="P7065"><text:span text:style-name="T7066">Nr.<text:s/></text:span><text:a xlink:href="https://www.e-tar.lt/portal/legalAct.html?documentId=f21b47c0b14611e6b844f0f29024f5ac" office:target-frame-name="_top" xlink:show="replace"><text:span text:style-name="T7067">1K-415</text:span></text:a><text:span text:style-name="T7068">, 2016-11</text:span><text:span text:style-name="T7069">-22, paskelbta TAR 2016-11-25, i. k. 2016-27457</text:span></text:p>
      <text:p text:style-name="Normal"/>
      <text:p text:style-name="P7070"><text:span text:style-name="T7071">472</text:span><text:span text:style-name="T7072">. Atlikdama pirkimų patikrą, įgyvendinančioji institucija pildo vidaus procedūrų apraše nustatytos formos (pagal pavyzdinę darbo grupės formą) pirkimų patikrų klausimynus.<text:s/></text:span></text:p>
      <text:p text:style-name="P7073">Punkto pakeitimai:</text:p>
      <text:p text:style-name="P7074"><text:span text:style-name="T7075">Nr.<text:s/></text:span><text:a xlink:href="https://www.e-tar.lt/portal/legalAct.html?documentId=05e918f01d8f11e69446a4bedc730fe6" office:target-frame-name="_top" xlink:show="replace"><text:span text:style-name="T7076">1K-184</text:span></text:a><text:span text:style-name="T7077">, 2016-05-18, paskelbta TAR 2016-05-19, i. k. 2016-13656</text:span></text:p>
      <text:p text:style-name="Normal"/>
      <text:p text:style-name="P7078"><text:span text:style-name="T7079">473</text:span><text:span text:style-name="T7080">.<text:s/></text:span><text:span text:style-name="T7081">Įgyvendinančioji institucija gali netikrinti</text:span><text:span text:style-name="T7082"><text:s/>per centrinę perkančiąją organizaciją atli</text:span><text:span text:style-name="T7083">kto pirkimo, taip pat</text:span><text:span text:style-name="T7084"><text:s/></text:span><text:span text:style-name="T7085">Viešųjų pirkimų tarnybos ir</text:span><text:span text:style-name="T7086"><text:s/>kitos įgyvendinančiosios institucijos patikrinto pirkimo, kai pirkimo patikros apimtis sutampa.</text:span><text:s/></text:p>
      <text:p text:style-name="P7087">Punkto pakeitimai:</text:p>
      <text:p text:style-name="P7088"><text:span text:style-name="T7089">Nr.<text:s/></text:span><text:a xlink:href="https://www.e-tar.lt/portal/legalAct.html?documentId=5575b580af4211e88f64a5ecc703f89b" office:target-frame-name="_top" xlink:show="replace"><text:span text:style-name="T7090">1K-300</text:span></text:a><text:span text:style-name="T7091">, 2018-08-29, paskelbta TAR 2018-09-04, i. k. 2018-13881</text:span></text:p>
      <text:p text:style-name="Normal"/>
      <text:p text:style-name="P7092"><text:span text:style-name="T7093">474</text:span><text:span text:style-name="T7094">. <text:s/>Pareiškėjai ir projektų vykdytojai privalo įgyvendinančiajai institucijai pateikti paaiškinimus ir (arba) dokumentus, reikalingus pirkimų planui įvertinti ir pirkimų pati</text:span><text:span text:style-name="T7095">krai atlikti. Įgyvendinančioji institucija per DMS pareiškėjui ar projekto vykdytojui pateikia klausimus ir (ar) <text:s/>trūkstamų dokumentų sąrašus bei nurodo ne trumpesnį kaip 7 dienų terminą paaiškinimams ir (arba) dokumentams pateikti. Pareiškėjai ir projektų</text:span><text:span text:style-name="T7096"><text:s/>vykdytojai paaiškinimus ir dokumentų, išskyrus CVP IS esančius dokumentus arba didelės apimties ar nestandartinius dokumentus (pavyzdžiui, planai, brėžiniai ir pan.), kopijas įgyvendinančiajai institucijai pateikia per DMS.<text:s/></text:span></text:p>
      <text:p text:style-name="P7097"><text:span text:style-name="T7098">475</text:span><text:span text:style-name="T7099">. <text:s/>Išankstinė pirkimų p</text:span><text:span text:style-name="T7100">atikra, taip pat paskesnė pirkimų patikra, kai pirkimų dokumentai teikiami ne su mokėjimo prašymu, baigiamos ne vėliau kaip per 30 dienų nuo pirkimų dokumentų gavimo dienos. Kitais atvejais paskesnė pirkimų patikra baigiama, kai įgyvendinančioji institucij</text:span><text:span text:style-name="T7101">a patikrina atlikto pirkimo tinkamumą ar patvirtina su pirkimu susijusį mokėjimo prašymą, ar tinkamomis finansuoti išlaidomis nepripažįsta mokėjimo prašyme nurodytų su pirkimu susijusių išlaidų sumos, ar pradeda su patikrintu pirkimu susijusį įtariamo paže</text:span><text:span text:style-name="T7102">idimo tyrimą.</text:span></text:p>
      <text:p text:style-name="P7103"><text:span text:style-name="T7104">476</text:span><text:span text:style-name="T7105">. <text:s/>Apie išankstinės ir paskesnės pirkimų patikrų rezultatus, kai pirkimų dokumentai teikiami ne su mokėjimo prašymu, įgyvendinančioji institucija per DMS informuoja pareiškėją ar projekto vykdytoją.<text:s/></text:span></text:p>
      <text:p text:style-name="P7106"><text:span text:style-name="T7107">477</text:span><text:span text:style-name="T7108">.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109">anizacija nepagrindžia įsigytų prekių, paslaugų ar rangos darbų kainos.</text:span></text:p>
      <text:p text:style-name="P7110"><text:span text:style-name="T7111">478</text:span><text:span text:style-name="T7112">. <text:s/>Vykdydama pirkimų priežiūrą, įgyvendinančioji institucija gali organizuoti pareiškėjų ir projektų vykdytojų mokymus dėl pirkimų vykdymo, skelbti metodinius dokumentus.</text:span></text:p>
      <text:p text:style-name="Normal"/>
      <text:h text:style-name="P7113" text:outline-level="2"><text:span text:style-name="T7114">4</text:span><text:span text:style-name="T7115">1 skirsnis. Pridėtinės vertės mokestis<text:s/></text:span></text:h>
      <text:p text:style-name="P7116"/>
      <text:p text:style-name="P7117"><text:span text:style-name="T7118">479</text:span><text:span text:style-name="T7119">. <text:s/>Jei projekto vykdytojas (partneris) projekto įgyvendinimo metu arba pasibaigus projektui pagal Lietuvos Respublikos teisės aktus įgyja teisę į PVM atskaitą ir turi galimybę susigrąžinti iš projekto lėšų su</text:span><text:span text:style-name="T7120">mokėtą PVM, net jei tokia galimybe nepasinaudojo,<text:s/></text:span><text:span text:style-name="T7121">iš projekto lėšų sumokėtas</text:span><text:span text:style-name="T7122"><text:s/>PVM pripažįstamas netinkamu finansuoti.<text:s/></text:span></text:p>
      <text:p text:style-name="P7123"><text:span text:style-name="T7124">480</text:span><text:span text:style-name="T7125">.<text:s/></text:span><text:span text:style-name="T7126"><text:s/></text:span><text:span text:style-name="T7127"><text:tab/>Projekto vykdytojas privalo informuoti įgyvendinančiąją instituciją, kad jis arba partneris pagal Lietuvos Respublikos teisės a</text:span><text:span text:style-name="T7128">ktus įgijo teisę į PVM atskaitą ir turi galimybę susigrąžinti iš projekto lėšų sumokėtą PVM, net jei tokia galimybe nepasinaudojo,<text:s/></text:span><text:span text:style-name="T7129">ir sugrąžinti netinkamą finansuoti PVM šių Taisyklių 26 skirsnyje nustatyta tvarka.</text:span></text:p>
      <text:p text:style-name="P7130"><text:span text:style-name="T7131">481</text:span><text:span text:style-name="T7132">.<text:s/></text:span><text:span text:style-name="T7133"><text:s/>Projekto įgyvendinimo metu arba</text:span><text:span text:style-name="T7134"><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135">sterijos Elektroninių prašymų priėmimo sistema (toliau – EPRIS),</text:span><text:span text:style-name="T7136"><text:s/>pripažįstamas netinkamu finansuoti.</text:span></text:p>
      <text:p text:style-name="P7137"><text:span text:style-name="T7138">482</text:span><text:span text:style-name="T7139">.<text:s/></text:span><text:span text:style-name="T7140"><text:s/>Projekto vykdytojas privalo informuoti įgyvendinančiąją instituciją, kad jis arba partneris, jeigu jie yra laikomi Lietuvos Respublikos apmokesti</text:span><text:span text:style-name="T7141">namaisiais asmenimis (kaip apibrėžta Pridėtinės vertės mokesčio įstatymo 2 straipsnyje),</text:span><text:span text:style-name="T7142"><text:s/>pasinaudodami EPRIS,</text:span><text:span text:style-name="T7143"><text:s/></text:span><text:span text:style-name="T7144">susigrąžino užsienyje sumokėtą PVM, apmokėtą iš projekto lėšų.</text:span><text:span text:style-name="T7145"><text:s/></text:span></text:p>
      <text:p text:style-name="P7146"><text:span text:style-name="T7147">483</text:span><text:span text:style-name="T7148">.<text:s/></text:span><text:span text:style-name="T7149"><text:s/></text:span><text:span text:style-name="T7150">Jeigu įgyvendinančioji institucija projekto tinkamumo finansuoti<text:s/></text:span><text:span text:style-name="T7151">vertinimo metu negali nustatyti, kurios projekto PVM dalies nėra galimybės įtraukti į atskaitą Pridėtinės vertės mokesčio įstatyme nustatyta tvarka (kai projekto vykdytojas ar partneris įgyvendina mišrias veiklas, t. y. įgyvendinant projektą numatytos įsig</text:span><text:span text:style-name="T7152">yti prekės, paslaugos, darbai skirti ne tik Pridėtinės vertės mokesčio įstatymo 58 straipsnio 1 dalyje nurodytai veiklai), ir dėl to PVM pripažįsta netinkamu finansuoti, toks valstybės institucijų, įstaigų ir įmonių, savivaldybių institucijų, įstaigų ir įm</text:span><text:span text:style-name="T7153">onių, 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154"><text:s/>Iš Europos</text:span><text:span text:style-name="T7155"><text:s/>Sąjungos fondų ir Europos investicijų banko lėšų bendrai finansuojamų projektų netinkamo finansuoti pridėtinės vertės mokesčio apmokėjimo tvarkos apraše, patvirtintame finansų ministro 2010 m. birželio 22 d. įsakymu Nr. 1K-203 „Dėl Iš Europos Sąjungos fon</text:span><text:span text:style-name="T7156">dų ir Europos investicijų banko lėšų bendrai finansuojamų projektų netinkamo finansuoti pridėtinės vertės mokesčio apmokėjimo tvarkos aprašo patvirtinimo“,<text:s/></text:span><text:span text:style-name="T7157">nustatyta tvarka.</text:span></text:p>
      <text:p text:style-name="Normal"/>
      <text:h text:style-name="P7158" text:outline-level="2"><text:span text:style-name="T7159">42 skirsnis. Dokumentų saugojimas</text:span></text:h>
      <text:p text:style-name="P7160"/>
      <text:p text:style-name="P7161"><text:span text:style-name="T7162">484</text:span><text:span text:style-name="T7163">. Projekto vykdytojas su projekto į</text:span><text:span text:style-name="T7164">gyvendinimu susijusius dokumentus privalo saugoti iki projekto sutartyje nustatyto poprojektinio laikotarpio pabaigos, bet</text:span><text:span text:style-name="T7165"><text:s/></text:span><text:span text:style-name="T7166">ne trumpiau kaip 2 metus nuo tų metų, kuriais priimtas sprendimas dėl sąskaitų EK, į kurias įtraukiamos baigtų finansuoti projektų išlaidos,<text:s/></text:span><text:span text:style-name="T7167">ir (arba) kai projektų finansavimo pabaigos data sutampa su ataskaitiniais metais, už kuriuos teikiamos sąskaitos E</text:span><text:span text:style-name="T7168">K</text:span><text:span text:style-name="T7169">, patvirtinimo, gruodžio 31 dienos. <text:s/></text:span></text:p>
      <text:p text:style-name="P7170">Punkto pakeitimai:</text:p>
      <text:p text:style-name="P7171"><text:span text:style-name="T7172">Nr.<text:s/></text:span><text:a xlink:href="https://www.e-tar.lt/portal/legalAct.html?documentId=05e918f01d8f11e69446a4bedc730fe6" office:target-frame-name="_top" xlink:show="replace"><text:span text:style-name="T7173">1K-184</text:span></text:a><text:span text:style-name="T7174">, 2016-05-18, paskelbta TAR 2016-05-19, i. k. 2016-13656</text:span></text:p>
      <text:p text:style-name="Normal"/>
      <text:p text:style-name="P7175"><text:span text:style-name="T7176">485</text:span><text:span text:style-name="T7177">. Kai projektui valstybės</text:span><text:span text:style-name="T7178"><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79">tyto poprojektinio laikotarpio pabaigos, bet ne trumpiau kaip<text:s/></text:span><text:span text:style-name="T7180">iki Taisyklių 484</text:span><text:span text:style-name="T7181"><text:s/></text:span><text:span text:style-name="T7182">punkte nurodyto termino</text:span><text:span text:style-name="T7183">. <text:s/></text:span></text:p>
      <text:p text:style-name="P7184">Punkto pakeitimai:</text:p>
      <text:p text:style-name="P7185"><text:span text:style-name="T7186">Nr.<text:s/></text:span><text:a xlink:href="https://www.e-tar.lt/portal/legalAct.html?documentId=05e918f01d8f11e69446a4bedc730fe6" office:target-frame-name="_top" xlink:show="replace"><text:span text:style-name="T7187">1K-184</text:span></text:a><text:span text:style-name="T7188">, 2016-05-18, paskelbt</text:span><text:span text:style-name="T7189">a TAR 2016-05-19, i. k. 2016-13656</text:span></text:p>
      <text:p text:style-name="Normal"/>
      <text:p text:style-name="P7190"><text:span text:style-name="T7191">486</text:span><text:span text:style-name="T7192">. <text:s/>Įgyvendinančioji institucija, vadovaudamasi šių Taisyklių 484 ir 485 punktais, projekto sutartyje nurodo konkrečiam projektui taikomą dokumentų saugojimo terminą. Projekto vykdytojas privalo saugoti dokumentus<text:s/></text:span><text:span text:style-name="T7193">ilgiau, nei nustatyta projekto sutartyje, jei tokia prievolė nustatyta</text:span><text:span text:style-name="T7194"><text:s/>šių Taisyklių 489 punkte nurodytuose dokumentuose.</text:span><text:span text:style-name="T7195"><text:s/></text:span></text:p>
      <text:p text:style-name="P7196"><text:span text:style-name="T7197">487</text:span><text:span text:style-name="T7198">.<text:s/></text:span><text:span text:style-name="T7199"><text:s/>Projekto dokumentų saugojimo terminai gali būti pratęsti<text:s/></text:span><text:span text:style-name="T7200">dėl administracinių ir (ar) teisminių procedūrų arba pareikalavus<text:s/></text:span><text:span text:style-name="T7201">EK. Įgyvendinančioji institucija<text:s/></text:span><text:span text:style-name="T7202">per DMS</text:span><text:span text:style-name="T7203"><text:s/>informuoja (jei toks reikalavimas jam taikomas) projekto vykdytoją apie pratęstą dokumentų saugojimo terminą.</text:span></text:p>
      <text:p text:style-name="P7204"><text:span text:style-name="T7205">488</text:span><text:span text:style-name="T7206">. <text:s/>Projekto vykdytojas privalo saugoti šiuos dokumentus (išskyrus dokumentus, kurie rengiami, teik</text:span><text:span text:style-name="T7207">iami ir gaunami per DMS):</text:span></text:p>
      <text:p text:style-name="P7208"><text:span text:style-name="T7209">488.1</text:span><text:span text:style-name="T7210">. paraiškos ir jos priedų kopijas;</text:span></text:p>
      <text:p text:style-name="P7211"><text:span text:style-name="T7212">488.2</text:span><text:span text:style-name="T7213">. paraiškos keitimo dokumentų kopijas;</text:span></text:p>
      <text:p text:style-name="P7214"><text:span text:style-name="T7215">488.3</text:span><text:span text:style-name="T7216">. projekto sutarties ir visų papildomų susitarimų ar raštų, kuriais keičiama sutartis, originalus;</text:span></text:p>
      <text:p text:style-name="P7217"><text:span text:style-name="T7218">488.4</text:span><text:span text:style-name="T7219">. ataskaitų po projekto<text:s/></text:span><text:span text:style-name="T7220">finansavimo pabaigos</text:span><text:span text:style-name="T7221">, jų priedų kopijas ir kitus susijusius dokumentus;</text:span></text:p>
      <text:p text:style-name="P7222"><text:span text:style-name="T7223">488.5</text:span><text:span text:style-name="T7224">. mokėjimo prašymų kopijas,<text:s/></text:span><text:span text:style-name="T7225">projekto tinkamų finansuoti išlaidų patvirtinimo<text:s/></text:span><text:span text:style-name="T7226">dokumentų originalus, dalyvių anketas;</text:span></text:p>
      <text:p text:style-name="P7227"><text:span text:style-name="T7228">488.6</text:span><text:span text:style-name="T7229">. susirašinėjimo su įgyven</text:span><text:span text:style-name="T7230">dinančiąja institucija, ministerija dokumentų kopijas;</text:span></text:p>
      <text:p text:style-name="P7231"><text:span text:style-name="T7232">488.7</text:span><text:span text:style-name="T7233">. pirkimų vykdymo dokumentų originalus arba kopijas;</text:span></text:p>
      <text:p text:style-name="P7234"><text:span text:style-name="T7235">488.8</text:span><text:span text:style-name="T7236">. įgyvendintų<text:s/></text:span><text:span text:style-name="T7237">informavimo</text:span><text:span text:style-name="T7238"><text:s/>apie projektą priemonių įrodymo dokumentus.</text:span></text:p>
      <text:p text:style-name="P7239"><text:span text:style-name="T7240">489</text:span><text:span text:style-name="T7241">.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242">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243">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244">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245">atvirtinimo“.</text:span></text:p>
      <text:p text:style-name="P7246"><text:span text:style-name="T7247">490</text:span><text:span text:style-name="T7248">. <text:s/>Kai dokumentai elektronine forma rengiami (pavyzdžiui,<text:s/></text:span><text:span text:style-name="T7249">svetainės, duomenų bazės, informacinės sistemos)</text:span><text:span text:style-name="T7250">, gaunami</text:span><text:span text:style-name="T7251"><text:s/></text:span><text:span text:style-name="T7252">(pavyzdžiui, elektroninėse laikmenose ar elektroniniu paštu), taip pat kai siunčiami ar gaunami elektroniniai laiškai i</text:span><text:span text:style-name="T7253">r gali būti užtikrintas šių dokumentų saugojimas elektronine forma, šių dokumentų popierinių versijų saugoti nereikia.<text:s/></text:span></text:p>
      <text:p text:style-name="P7254"><text:span text:style-name="T7255">491</text:span><text:span text:style-name="T7256">. Projekto vykdytojas privalo užtikrinti su projekto įgyvendinimu susijusių dokumentų (įskaitant elektroninius, pateiktus informa</text:span><text:span text:style-name="T7257">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258">ų nusikaltimų tyrimo tarnybos, Specialiųjų tyrimų tarnybos, Konkurencijos tarybos, EK ir Europos Audito Rūmų atstovams<text:s/></text:span><text:span text:style-name="T7259">ir (ar) jų įgaliotiems asmenims</text:span><text:span text:style-name="T7260"><text:s/>projekto įgyvendinimo metu ir po projekto finansavimo pabaigos projekto dokumentų saugojimo laikotarpiu,<text:s/></text:span><text:span text:style-name="T7261">nustatytu vadovaujantis Taisyklių 484, 485 ir 487 punktais.</text:span><text:s/></text:p>
      <text:p text:style-name="P7262">Punkto pakeitimai:</text:p>
      <text:p text:style-name="P7263"><text:span text:style-name="T7264">Nr.<text:s/></text:span><text:a xlink:href="https://www.e-tar.lt/portal/legalAct.html?documentId=05e918f01d8f11e69446a4bedc730fe6" office:target-frame-name="_top" xlink:show="replace"><text:span text:style-name="T7265">1K-184</text:span></text:a><text:span text:style-name="T7266">, 2016-05-18, paskelbta TAR 2016-05-19, i. k. 2016-13656</text:span></text:p>
      <text:p text:style-name="Normal"/>
      <text:p text:style-name="P7267"><text:span text:style-name="T7268">492</text:span><text:span text:style-name="T7269">.<text:s/></text:span><text:span text:style-name="T7270"><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271" text:outline-level="2"><text:span text:style-name="T7272">43 skirsni</text:span><text:span text:style-name="T7273">s. Skundų nagrinėjimas</text:span></text:h>
      <text:p text:style-name="P7274"/>
      <text:p text:style-name="P7275"><text:span text:style-name="T7276">493</text:span><text:span text:style-name="T7277">. Pareiškėjai ir projektų vykdytojai įgyvendinančiųjų institucijų sprendimus ar veiksmus (neveikimą) skundžia Vyriausiajai administracinių ginčų komisijai ar teismui įstatymų nustatyta tvarka arba ministerijai Taisyklių 494 p</text:span><text:span text:style-name="T7278">unkte nustatytais atvejais.<text:s/></text:span><text:span text:style-name="T7279">Projektų vykdytojai ministerijos pagal Taisyklių 494 punktą išankstinio ginčų nagrinėjimo ne teismo tvarka priimtus sprendimus skundžia teismui Lietuvos Respublikos administracinių bylų teisenos įstatymo nustatyta tvarka</text:span><text:span text:style-name="T7280">.</text:span><text:s/></text:p>
      <text:p text:style-name="P7281">Punkto pakeitimai:</text:p>
      <text:p text:style-name="P7282"><text:span text:style-name="T7283">Nr.<text:s/></text:span><text:a xlink:href="https://www.e-tar.lt/portal/legalAct.html?documentId=f21b47c0b14611e6b844f0f29024f5ac" office:target-frame-name="_top" xlink:show="replace"><text:span text:style-name="T7284">1K-415</text:span></text:a><text:span text:style-name="T7285">, 2016-11-22, paskelbta TAR 2016-11-25, i. k. 2016-27457</text:span></text:p>
      <text:p text:style-name="Normal"/>
      <text:p text:style-name="P7286"><text:span text:style-name="T7287">494</text:span><text:span text:style-name="T7288">.<text:s/></text:span><text:span text:style-name="T7289">Pareiškėjai, vadovaudamiesi Viešojo administravimo įstatymu, įgyven</text:span><text:span text:style-name="T7290">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291">ja po pakartotinio paraiškos vertinimo vėl atmeta paraišką, pareiškėjas šį įgyvendinančiosios institucijos sprendimą skundžia Vyriausiajai administracinių ginčų komisijai arba teismui įstatymų nustatyta tvarka.</text:span><text:s/></text:p>
      <text:p text:style-name="P7292">Punkto pakeitimai:</text:p>
      <text:p text:style-name="P7293"><text:span text:style-name="T7294">Nr.<text:s/></text:span><text:a xlink:href="https://www.e-tar.lt/portal/legalAct.html?documentId=f21b47c0b14611e6b844f0f29024f5ac" office:target-frame-name="_top" xlink:show="replace"><text:span text:style-name="T7295">1K-415</text:span></text:a><text:span text:style-name="T7296">, 2016-11-22, paskelbta TAR 2016-11-25, i. k. 2016-27457</text:span></text:p>
      <text:p text:style-name="P7297"><text:span text:style-name="T7298">Nr.<text:s/></text:span><text:a xlink:href="https://www.e-tar.lt/portal/legalAct.html?documentId=5575b580af4211e88f64a5ecc703f89b" office:target-frame-name="_top" xlink:show="replace"><text:span text:style-name="T7299">1K-300</text:span></text:a><text:span text:style-name="T7300">, 2018-0</text:span><text:span text:style-name="T7301">8-29, paskelbta TAR 2018-09-04, i. k. 2018-13881</text:span></text:p>
      <text:p text:style-name="Normal"/>
      <text:p text:style-name="P7302"><text:span text:style-name="T7303">495</text:span><text:span text:style-name="T7304">.  Ministerija, vadovaudamasi Viešojo administravimo įstatymu, nagrinėja pareiškėjų skundus, pateiktus vadovaujantis Taisyklių 494 punktu, taip pat nagrinėja pagal reglamento (ES) Nr. 1303/2013 74<text:s/></text:span><text:span text:style-name="T7305">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306">,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307">jai administracinių ginčų komisijai arba teismui įstatymų nustatyta tvarka.</text:span><text:s/></text:p>
      <text:p text:style-name="P7308">Punkto pakeitimai:</text:p>
      <text:p text:style-name="P7309"><text:span text:style-name="T7310">Nr.<text:s/></text:span><text:a xlink:href="https://www.e-tar.lt/portal/legalAct.html?documentId=7d6677a0453511e78ff8eec6d7a8f58e" office:target-frame-name="_top" xlink:show="replace"><text:span text:style-name="T7311">1K-207</text:span></text:a><text:span text:style-name="T7312">, 2017-05-30, paskelbta TAR 2017-05-31, i. k.<text:s/></text:span><text:span text:style-name="T7313">2017-09207</text:span></text:p>
      <text:p text:style-name="Normal"/>
      <text:p text:style-name="P7314"><text:s text:c="5"/></text:p>
      <text:p text:style-name="P7315"><text:span text:style-name="T7316">VIII</text:span><text:span text:style-name="T7317"><text:s/>SKYRIUS</text:span></text:p>
      <text:p text:style-name="P7318"><text:span text:style-name="T7319">PROJEKTŲ ADMINISTRAVIMAS, PASKELBUS VALSTYBĖS LYGIO EKSTREMALIĄJĄ SITUACIJĄ DĖL KORONAVIRUSO (COVID-19)</text:span></text:p>
      <text:p text:style-name="P7320"/>
      <text:p text:style-name="P7321"><text:span text:style-name="T7322">496</text:span><text:span text:style-name="T7323">. Jeigu<text:s/></text:span><text:span text:style-name="T7324">dėl valstybės lygio ekstremaliajai situacijai valdyti nustatyto karantino režimo ir panašių apr</text:span><text:span text:style-name="T7325">ibojimų (toliau kartu – režimas) Taisyklių 25 punkte nurodyti informaciniai susitikimai ir (ar) galimų pareiškėjų mokymai</text:span><text:span text:style-name="T7326"><text:s/>negali būti rengiami</text:span><text:span text:style-name="T7327"><text:s/>įprastiniu būdu, ši veikla gali būti vykdoma nuotoliniu būdu.</text:span></text:p>
      <text:p text:style-name="P7328"><text:span text:style-name="T7329">497</text:span><text:span text:style-name="T7330">. Taisyklių 67</text:span><text:span text:style-name="T7331">1</text:span><text:span text:style-name="T7332"><text:s/>punkto nuostatos netaikomos</text:span><text:span text:style-name="T7333"><text:s/></text:span><text:span text:style-name="T7334">projektams, kuriais įgyvendinama<text:s/></text:span><text:span text:style-name="T7335">Ekonomikos skatinimo ir koronaviruso (COVID-19) plitimo sukeltų pasekmių mažinimo priemonių plane (Lietuvos Respublikos Vyriausybės 2020 m. kovo 16 d. pasitarimo protokolas Nr. 14) (toliau – Ekonomikos skatinimo planas) sup</text:span><text:span text:style-name="T7336">lanuota<text:s/></text:span><text:span text:style-name="T7337">1 tikslo<text:s/></text:span><text:span text:style-name="T7338">„Užtikrinti išteklius, kurių reikia sveikatos ir visuomenės apsaugos sistemoms efektyviai veikti“<text:s/></text:span><text:span text:style-name="T7339">1 priemonė „Užtikrinti asmens saugos priemonių, reagentų, medicininės ir kitos įrangos įsigijimą“ (toliau – 1 priemonė)</text:span><text:span text:style-name="T7340">.<text:s/></text:span></text:p>
      <text:p text:style-name="P7341"><text:span text:style-name="T7342">Kai papildomas<text:s/></text:span><text:span text:style-name="T7343">finansavimas Taisyklių 67</text:span><text:span text:style-name="T7344">1</text:span><text:span text:style-name="T7345"><text:s/>punkte nurodytiems projektams skiriamas siekiant įgyvendinti Ekonomikos skatinimo plane suplanuotą 1 priemonę, šių projektų investicijų projektai gali būti netikslinami. Įgyvendinančioji institucija, atlikdama prašymų skirti papi</text:span><text:span text:style-name="T7346">ldomą finansavimą Taisyklių 67</text:span><text:span text:style-name="T7347">1</text:span><text:span text:style-name="T7348"><text:s/>punkte nurodytiems projektams vertinimą, patikrina, ar tenkinamos projektų finansavimo sąlygos pagal su projektų finansavimo sąlygų aprašu patvirtintos projekto tinkamumo vertinti lentelės 4.5, 5.4, 6.1, 6.2 ir 7.4–7.8 papun</text:span><text:span text:style-name="T7349">kčiuose nurodytus vertinimo aspektus.</text:span></text:p>
      <text:p text:style-name="P7350"><text:span text:style-name="T7351">498</text:span><text:span text:style-name="T7352">.<text:s/></text:span><text:span text:style-name="T7353">Jei projekto vykdytojas<text:s/></text:span><text:span text:style-name="T7354">dėl režimo negalėdamas vykdyti veiklos įprastiniu būdu ją vykdo nuotoliniu ar kitu racionaliu būdu, tokiu būdu vykdoma veikla laikoma tinkama finansuoti nekeičiant projekto sutarties. A</text:span><text:span text:style-name="T7355">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7356"><text:span text:style-name="T7357">499</text:span><text:span text:style-name="T7358">. Keič</text:span><text:span text:style-name="T7359">iant projekto sutarties duomenis pagal Taisyklių<text:s/></text:span><text:span text:style-name="T7360">179<text:s/></text:span><text:span text:style-name="T7361">punktą gali būti įtraukiamas arba padidinamas prašomas avansas.</text:span></text:p>
      <text:p text:style-name="P7362"><text:span text:style-name="T7363">500</text:span><text:span text:style-name="T7364">.<text:s/></text:span><text:span text:style-name="T7365">Projekto vykdytojas įgyvendinančiajai institucijai gali teikti avanso mokėjimo prašymą (-us), net jei tai nenumatyta projekto suta</text:span><text:span text:style-name="T7366">rtyje</text:span><text:span text:style-name="T7367">.<text:s/></text:span></text:p>
      <text:p text:style-name="P7368"><text:span text:style-name="T7369">501</text:span><text:span text:style-name="T7370">. P</text:span><text:span text:style-name="T7371">rojekto vykdytojo prašymu projekto veiklų įgyvendinimo terminas gali būti atidedamas ir (ar) pratęsiamas, nepažeidžiant Taisyklių 213.1 ir 213.5 papunkčiuose nustatytų terminų.</text:span></text:p>
      <text:p text:style-name="P7372"><text:span text:style-name="T7373">502</text:span><text:span text:style-name="T7374">. Taisyklių 214.2 papunktyje nurodytu išlaidų apmokėji</text:span><text:span text:style-name="T7375">mo būdu apmokamas gautas lėšas projekto vykdytojas arba partneris per 3 (tris) darbo dienas išmoka (taip pat nuosavas ir (ar) partnerio (-ių) lėšas projektui įgyvendinti, jeigu buvo įsipareigojęs skirti tam lėšų ir jos nepervestos anksčiau) rangovui, pasla</text:span><text:span text:style-name="T7376">ugų teikėjui arba prekių tiekėjui (arba jų nurodytam asmeniui, jei dėl tokių mokėjimų sudaryta sutartis).</text:span></text:p>
      <text:p text:style-name="P7377"><text:span text:style-name="T7378">503</text:span><text:span text:style-name="T7379">. Projekto vykdytojui išmokėto ir tarpiniuose mokėjimo prašymuose neįvertinto avanso suma negali viršyti 50 procentų projektui įgyvendinti skir</text:span><text:span text:style-name="T7380">tos projekto finansavimo lėšų sumos. Projekto vykdytojui gali būti išmokama didesnė, nei numatyta projektų finansavimo sąlygų apraše, avanso suma, tačiau ji neturi viršyti šiame punkte nurodytos didžiausios projektui galimos skirti avanso sumos.<text:s/></text:span><text:span text:style-name="T7381">Tais atvej</text:span><text:span text:style-name="T7382">ais, kai patiriamos Taisyklių 513.1 papunktyje nurodytos projektų išlaidos, projekto vykdytojui avansu gali būti išmokama visa projektui įgyvendinti skirta projekto finansavimo lėšų suma.</text:span><text:s/></text:p>
      <text:p text:style-name="P7383"><text:span text:style-name="T7384">Pastaba</text:span>.<text:s/><text:span text:style-name="T7385">Punkto redakcija galioja, iki bus atšaukta Lietuvos Respub</text:span><text:span text:style-name="T7386">likos Vyriausybės 2020 m. vasario 26 d. nutarimu Nr. 152 „Dėl valstybės lygio ekstremaliosios situacijos paskelbimo“ paskelbta valstybės lygio ekstremalioji situacija.</text:span></text:p>
      <text:p text:style-name="P7387">Punkto pakeitimai:</text:p>
      <text:p text:style-name="P7388"><text:span text:style-name="T7389">Nr.<text:s/></text:span><text:a xlink:href="https://www.e-tar.lt/portal/legalAct.html?documentId=81f1df5089f011eab005936df725feed" office:target-frame-name="_top" xlink:show="replace"><text:span text:style-name="T7390">1K-121</text:span></text:a><text:span text:style-name="T7391">, 2020-04-28, paskelbta TAR 2020-04-30, i. k. 2020-09147</text:span></text:p>
      <text:p text:style-name="Normal"/>
      <text:p text:style-name="P7392"><text:span text:style-name="T7393">504</text:span><text:span text:style-name="T7394">. Reikalavimas pateikti avanso draudimo dokumentą, kaip nurodyta Taisyklių 224 punkte, ne</text:span><text:span text:style-name="T7395">taikomas biudžetinėms įstaigoms, taip pat viešosioms įstaigoms, kurių savininkė arba viena iš dalininkų yra valstybė ar savivaldybė, valstybės ar savivaldybės valdomoms įmonėms, valstybės ar savivaldybės įmonėms, labdaros ir paramos fondams, kurių vieninte</text:span><text:span text:style-name="T7396">lė dalininkė yra valstybė, ir avanso daliai, skirtai vadovaujantis Taisyklių 220.3 papunkčiu. Avanso draudimo dokumente nurodytas naudos gavėjas turi būti sprendimą dėl projekto finansavimo priėmusi institucija, o draudėjas – projekto vykdytojas.</text:span></text:p>
      <text:p text:style-name="P7397"><text:span text:style-name="T7398">505</text:span><text:span text:style-name="T7399">.<text:s/></text:span><text:span text:style-name="T7400">Reikalavimas pateikti avanso draudimo dokumentą arba laidavimo draudimo raštą dėl avanso sumos</text:span><text:span text:style-name="T7401"><text:s/></text:span><text:span text:style-name="T7402">gali būti netaikomas privatiems juridiniams asmenims,<text:s/></text:span><text:span text:style-name="T7403">nors toks reikalavimas ir numatytas projekto sutartyje ar projektų finansavimo sąlygų apraše</text:span><text:span text:style-name="T7404">, jeigu avanso<text:s/></text:span><text:span text:style-name="T7405">suma neviršija 10 000 eurų (dešimt tūkstančių eurų).</text:span></text:p>
      <text:p text:style-name="P7406"><text:span text:style-name="T7407">506</text:span><text:span text:style-name="T7408">. Įgyvendinančioji institucija per DMS, kaip nustatyta Taisyklių 235 punkte, paprašo projekto vykdytojo per 2 darbo dienas (</text:span><text:span text:style-name="T7409">projekto vykdytojo prašymu šis terminas gali būti pratęstas ne ilgiau ka</text:span><text:span text:style-name="T7410">ip dar 3 darbo dienoms</text:span><text:span text:style-name="T7411">) patikslinti mokėjimo prašymą ir (arba) pateikti trūkstamus dokumentus, jeigu nustato, kad pateiktas klaidingai arba nevisiškai užpildytas mokėjimo prašymas ir (arba) su mokėjimo prašymu pateikti ne visi įgyvendinančiosios institucij</text:span><text:span text:style-name="T7412">os paprašyti projekto tinkamų finansuoti išlaidų pagrindimo dokumentai.</text:span><text:s/></text:p>
      <text:p text:style-name="P7413"><text:span text:style-name="T7414">Pastaba</text:span>.<text:s/><text:span text:style-name="T7415">Punkto redakcija galioja, iki bus atšaukta Lietuvos Respublikos Vyriausybės 2020 m. vasario 26 d. nutarimu Nr. 152 „Dėl valstybės lygio ekstremaliosios situacijos paskelbimo“</text:span><text:span text:style-name="T7416"><text:s/>paskelbta valstybės lygio ekstremalioji situacija.</text:span></text:p>
      <text:p text:style-name="P7417">Punkto pakeitimai:</text:p>
      <text:p text:style-name="P7418"><text:span text:style-name="T7419">Nr.<text:s/></text:span><text:a xlink:href="https://www.e-tar.lt/portal/legalAct.html?documentId=81f1df5089f011eab005936df725feed" office:target-frame-name="_top" xlink:show="replace"><text:span text:style-name="T7420">1K-121</text:span></text:a><text:span text:style-name="T7421">, 2020-04-28, paskelbta TAR 2020-04-30, i. k. 2020-09147</text:span></text:p>
      <text:p text:style-name="Normal"/>
      <text:p text:style-name="P7422"><text:span text:style-name="T7423">507</text:span><text:span text:style-name="T7424">. Taisyklių<text:s/></text:span><text:span text:style-name="T7425">237 punkte nurodytas mokėjimo prašymo tvirtinimo terminas trumpinamas iki 8 darbo dienų (kai pateiktas avanso mokėjimo prašymas, – iki 3 darbo dienų). Kai dokumentų pateikimo ir (ar) mokėjimo prašymo tikslinimo terminas pratęsiamas, kaip numatyta Taisyklių</text:span><text:span text:style-name="T7426"><text:s/>506 punkte, mokėjimo prašymo tvirtinimo terminas laikomas atitinkamai pratęstu. Šio punkto nuostatos netaikomos tais atvejais, kai teikiami mokėjimo prašymai, kuriuose:</text:span></text:p>
      <text:p text:style-name="P7427"><text:span text:style-name="T7428">507.1</text:span><text:span text:style-name="T7429">. nedeklaruojamos išlaidos;</text:span></text:p>
      <text:p text:style-name="P7430"><text:span text:style-name="T7431">507.2</text:span><text:span text:style-name="T7432">. atsiskaitoma už anksčiau išmokėto avanso</text:span><text:span text:style-name="T7433"><text:s/>panaudojimą ir neprašoma išmokėti papildomų lėšų.</text:span><text:s/></text:p>
      <text:p text:style-name="P7434"><text:span text:style-name="T7435">Pastaba</text:span>.<text:s/><text:span text:style-name="T7436">Punkto redakcija galioja, iki bus atšaukta Lietuvos Respublikos Vyriausybės 2020 m. vasario 26 d. nutarimu Nr. 152 „Dėl valstybės lygio ekstremaliosios situacijos paskelbimo“ paskelbta valstybės<text:s/></text:span><text:span text:style-name="T7437">lygio ekstremalioji situacija.</text:span></text:p>
      <text:p text:style-name="P7438">Punkto pakeitimai:</text:p>
      <text:p text:style-name="P7439"><text:span text:style-name="T7440">Nr.<text:s/></text:span><text:a xlink:href="https://www.e-tar.lt/portal/legalAct.html?documentId=81f1df5089f011eab005936df725feed" office:target-frame-name="_top" xlink:show="replace"><text:span text:style-name="T7441">1K-121</text:span></text:a><text:span text:style-name="T7442">, 2020-04-28, paskelbta TAR 2020-04-30, i. k. 2020-09147</text:span></text:p>
      <text:p text:style-name="Normal"/>
      <text:p text:style-name="P7443"><text:span text:style-name="T7444">508</text:span><text:span text:style-name="T7445">.</text:span><text:span text:style-name="T7446"><text:s/>Taisyklių 239 punkte nurodyta</text:span><text:span text:style-name="T7447">s paraiškos asignavimų valdytojui duomenų rengimo, tvirtinimo ir perdavimo į VBAMS terminas trumpinamas iki 35 dienų.</text:span></text:p>
      <text:p text:style-name="P7448"><text:span text:style-name="T7449">509</text:span><text:span text:style-name="T7450">. Taisyklių 240 punkte nurodytas paraiškos asignavimų valdytojui duomenų rengimo, tvirtinimo ir perdavimo į VBAMS terminas trumpina</text:span><text:span text:style-name="T7451">mas iki 3 darbo dienų.</text:span></text:p>
      <text:p text:style-name="P7452"><text:span text:style-name="T7453">510</text:span><text:span text:style-name="T7454">.</text:span><text:span text:style-name="T7455"><text:s/></text:span><text:span text:style-name="T7456">Tais atvejais, kai patikra vietoje negali būti atliekama dėl režimo, siekiant įvertinti projekto veiklų ir (ar) jų rezultatų pažangą ar pasiekimą, ši patikra gali būti atliekama nevykstant į projekto įgyvendinimo ir (ar) adm</text:span><text:span text:style-name="T7457">inistravimo vietą, o tikrinant dokumentus, vaizdo, garso įrašus ir (ar) kitus įrodymus. Atšaukus režimą įgyvendinančioji institucija turi atlikti pakartotinę patikrą vietoje projekto įgyvendinimo laikotarpiu arba po projekto finansavimo pabaigos.</text:span></text:p>
      <text:p text:style-name="P7458"><text:span text:style-name="T7459">511</text:span><text:span text:style-name="T7460">.<text:s/></text:span><text:span text:style-name="T7461">Įgyvendinančioji institucija gali atmesti<text:s/></text:span><text:span text:style-name="T7462">galutinį mokėjimo prašymą, kai dėl režimo negali būti atliekama patikra vietoje, kaip nustatyta Taisyklių 280 punkte. Tokiu atveju įgyvendinančioji institucija nurodo projekto vykdytojui pateikti tarpinį mokėjimo p</text:span><text:span text:style-name="T7463">rašymą, galutinio mokėjimo prašymo pateikimo terminas atidedamas, iki bus atšauktas režimas.</text:span></text:p>
      <text:p text:style-name="P7464"><text:span text:style-name="T7465">512</text:span><text:span text:style-name="T7466">. Jeigu rangovas, prekių tiekėjas ar paslaugų teikėjas yra biudžetinė įstaiga, taip pat viešoji įstaiga, kurios savininkė arba viena iš dalininkų yra valsty</text:span><text:span text:style-name="T7467">bė ar savivaldybė, valstybės ar savivaldybės valdoma įmonė, valstybės ar savivaldybės įmonė arba labdaros ir paramos fondas, kurio vienintelė dalininkė yra valstybė, reikalavimas projekto vykdytojui pateikti rangovo, prekių tiekėjo ar paslaugų teikėjo gaut</text:span><text:span text:style-name="T7468">ą kredito įstaigos išankstinio mokėjimo grąžinimo garantiją, kaip nustatyta Taisyklių 405.2 papunktyje, netaikomas.</text:span></text:p>
      <text:p text:style-name="P7469"><text:span text:style-name="T7470">Jeigu rangovas, prekių tiekėjas ar paslaugų teikėjas yra privatus juridinis asmuo, reikalavimas projekto vykdytojui pateikti rangovo, prekių</text:span><text:span text:style-name="T7471"><text:s/>tiekėjo ar paslaugų teikėjo gautą kredito įstaigos išankstinio mokėjimo grąžinimo garantiją netaikomas, jei bendra visų išlaidų, skirtų iš anksto<text:s/></text:span><text:span text:style-name="T7472">sumokėti rangovui, prekių tiekėjui ar paslaugų teikėjui pagal su juo sudarytą sutartį</text:span><text:span text:style-name="T7473"><text:s/></text:span><text:span text:style-name="T7474">ir vadovaujantis pateik</text:span><text:span text:style-name="T7475">tomis išankstinio apmokėjimo sąskaitomis (arba sutartimi, jeigu joje nustatyta išankstinio mokėjimo galimybė, didžiausias išankstinio mokėjimo sumos dydis ir išmokėjimo terminai), suma neviršija 10 000 eurų (dešimt tūkstančių eurų).</text:span><text:s/></text:p>
      <text:p text:style-name="P7476"><text:span text:style-name="T7477">513</text:span><text:span text:style-name="T7478">. Nustačius<text:s/></text:span><text:span text:style-name="T7479">režimą, jo galiojimo laikotarpiu tinkamos finansuoti yra šios išlaidos:</text:span></text:p>
      <text:p text:style-name="P7480"><text:span text:style-name="T7481">513.1</text:span><text:span text:style-name="T7482">. užimtųjų, kuriems paskelbta prastova Darbo kodekso 47 straipsnio 1 dalies 2 punkto nustatytu atveju ir laikantis šio straipsnio 3 dalyje nustatytų reikalavimų, darbo užmokesči</text:span><text:span text:style-name="T7483">o už prastovą išlaidų dalis, kuri kompensuojama Lietuvos Respublikos užimtumo įstatyme nustatytu dydžiu ir tvarka. Šios išlaidos yra tinkamos finansuoti pagal veiksmų programos 7 prioriteto „Kokybiško užimtumo ir dalyvavimo darbo rinkoje skatinimas“ 7.3.1<text:s/></text:span><text:span text:style-name="T7484">konkretaus uždavinio „Padidinti gyventojų, ypač ilgalaikių ir nekvalifikuotų bedarbių bei neįgaliųjų užimtumą“ įgyvendinimo priemonę Nr. 07.3.1-ESFA-V-401 „Bedarbių integracija į darbo rinką“;</text:span></text:p>
      <text:p text:style-name="P7485"><text:span text:style-name="T7486">513.2</text:span><text:span text:style-name="T7487">. projektų vykdytojų planuotų (projekto sutartyje numa</text:span><text:span text:style-name="T7488">tytų) ir nuo 2020 m. vasario 1 d. iki režimo atšaukimo dėl režimo<text:s/></text:span><text:span text:style-name="T7489">neįvykusių renginių, atšauktų kelionių, nebaigtų stažuočių, studijų ir panašaus pobūdžio nebaigtų</text:span><text:span text:style-name="T7490"><text:s/></text:span><text:span text:style-name="T7491">tęstinių veiklų<text:s/></text:span><text:span text:style-name="T7492">apmokėtos išlaidos, jeigu tokių išlaidų nebuvo galima išvengti arba lėšų jom</text:span><text:span text:style-name="T7493">s apmokėti susigrąžinti kitais būdais. Šiame papunktyje nurodytos išlaidos nelaikomos tinkamomis finansuoti, jeigu tokios išlaidos buvo skirtos projektui administruoti, kai projekto netiesioginės išlaidos apmokamos pagal fiksuotąją normą.</text:span><text:s/></text:p>
      <text:p text:style-name="P7494"><text:span text:style-name="T7495">Pastaba</text:span>.<text:s/><text:span text:style-name="T7496">Papil</text:span><text:span text:style-name="T7497">dymas punktu galioja, iki bus atšaukta Lietuvos Respublikos Vyriausybės 2020 m. vasario 26 d. nutarimu Nr. 152 „Dėl valstybės lygio ekstremaliosios situacijos paskelbimo“ paskelbta valstybės lygio ekstremalioji situacija.</text:span></text:p>
      <text:p text:style-name="P7498">Papildyta punktu:</text:p>
      <text:p text:style-name="P7499"><text:span text:style-name="T7500">Nr.<text:s/></text:span><text:a xlink:href="https://www.e-tar.lt/portal/legalAct.html?documentId=81f1df5089f011eab005936df725feed" office:target-frame-name="_top" xlink:show="replace"><text:span text:style-name="T7501">1K-121</text:span></text:a><text:span text:style-name="T7502">, 2020-04-28, paskelbta TAR 2020-04-30, i. k. 2020-09147</text:span></text:p>
      <text:p text:style-name="Normal"/>
      <text:p text:style-name="P7503"><text:span text:style-name="T7504">514</text:span><text:span text:style-name="T7505">.<text:s/></text:span><text:span text:style-name="T7506">Kai patiriamos Taisyklių 513.1 papunktyje nurodytos išlaidos, informaciją apie ESF projekto dalyv</text:span><text:span text:style-name="T7507">ius Užimtumo tarnybai prie Lietuvos Respublikos socialinės apsaugos ir darbo ministerijos (toliau – Užimtumo tarnyba) gali pateikti darbdavys, Užimtumo tarnybos nustatytoje prašymo išmokėti subsidiją formoje nurodydamas ESF projekto dalyvio vardą, pavardę,</text:span><text:span text:style-name="T7508"><text:s/>gimimo datą, lytį ir dalyvavimo projekto veiklose pradžios (t. y. prastovos pirmosios dienos) datą. Užimtumo tarnyba užtikrina, kad darbdavys informuotų ESF projekto dalyvį, kokiu tikslu renkami ir tvarkomi jo asmens duomenys, ir gautų jo sutikimą tokius<text:s/></text:span><text:span text:style-name="T7509">duomenis teikti Užimtumo tarnybai. Tokiu atveju, nebereikia pateikti užpildytos ESF projekto dalyvio anketos.</text:span><text:s/></text:p>
      <text:p text:style-name="P7510"><text:span text:style-name="T7511">Pastaba</text:span>.<text:s/><text:span text:style-name="T7512">Papildymas punktu galioja, iki bus atšaukta Lietuvos Respublikos Vyriausybės 2020 m. vasario 26 d. nutarimu Nr. 152 „Dėl valstybės lygio</text:span><text:span text:style-name="T7513"><text:s/>ekstremaliosios situacijos paskelbimo“ paskelbta valstybės lygio ekstremalioji situacija.</text:span></text:p>
      <text:p text:style-name="P7514">Papildyta punktu:</text:p>
      <text:p text:style-name="P7515"><text:span text:style-name="T7516">Nr.<text:s/></text:span><text:a xlink:href="https://www.e-tar.lt/portal/legalAct.html?documentId=81f1df5089f011eab005936df725feed" office:target-frame-name="_top" xlink:show="replace"><text:span text:style-name="T7517">1K-121</text:span></text:a><text:span text:style-name="T7518">, 2020-04-28, paskelbta TAR 2020-04-30,</text:span><text:span text:style-name="T7519"><text:s/>i. k. 2020-09147</text:span></text:p>
      <text:p text:style-name="Normal"/>
      <text:p text:style-name="P7520"><text:span text:style-name="T7521">515</text:span><text:span text:style-name="T7522">. Kai deklaruojamos Taisyklių 513.2 papunktyje nurodytos išlaidos:</text:span></text:p>
      <text:p text:style-name="P7523"><text:span text:style-name="T7524">515.1</text:span><text:span text:style-name="T7525">. mokėjimo prašymų<text:s/></text:span><text:span text:style-name="T7526">komentaro skiltyje nurodoma</text:span><text:span text:style-name="T7527"><text:s/>„Papildomos išlaidos dėl krizės, keliančios grėsmę visuomenės sveikatai (socialiniam saugumui)“;</text:span></text:p>
      <text:p text:style-name="P7528"><text:span text:style-name="T7529">515.2</text:span><text:span text:style-name="T7530">.<text:s/></text:span><text:span text:style-name="T7531">jų tinkamumas finansuoti įrodomas išlaidų pagrindimo ir jų apmokėjimo įrodymo dokumentais, net jeigu tai nebuvo numatyta projektų finansavimo sąlygų apraše ar projekto sutartyje.</text:span><text:span text:style-name="T7532"><text:s/></text:span><text:span text:style-name="T7533">Tokiu atveju įgyvendinančioji institucija užtikrina, kad būtų išvengta dvigub</text:span><text:span text:style-name="T7534">o projekto išlaidų deklaravimo mokėjimo prašymuose.</text:span><text:s/></text:p>
      <text:p text:style-name="P7535"><text:span text:style-name="T7536">Pastaba</text:span>.<text:s/><text:span text:style-name="T7537">Papildymas punktu galioja, iki bus atšaukta Lietuvos Respublikos Vyriausybės 2020 m. vasario 26 d. nutarimu Nr. 152 „Dėl valstybės lygio ekstremaliosios situacijos paskelbimo“ paskelbta valsty</text:span><text:span text:style-name="T7538">bės lygio ekstremalioji situacija.</text:span></text:p>
      <text:p text:style-name="P7539">Papildyta punktu:</text:p>
      <text:p text:style-name="P7540"><text:span text:style-name="T7541">Nr.<text:s/></text:span><text:a xlink:href="https://www.e-tar.lt/portal/legalAct.html?documentId=81f1df5089f011eab005936df725feed" office:target-frame-name="_top" xlink:show="replace"><text:span text:style-name="T7542">1K-121</text:span></text:a><text:span text:style-name="T7543">, 2020-04-28, paskelbta TAR 2020-04-30, i. k. 2020-09147</text:span></text:p>
      <text:p text:style-name="Normal"/>
      <text:p text:style-name="P7544"><text:span text:style-name="T7545">516</text:span><text:span text:style-name="T7546">. Pasibaigus režimui ir įverti</text:span><text:span text:style-name="T7547">nus, kiek apmokėta papildomų nuo 2020 m. vasario 1 d. iki režimo atšaukimo dėl režimo<text:s/></text:span><text:span text:style-name="T7548">neįvykusių renginių, atšauktų kelionių, nebaigtų stažuočių, studijų ir panašaus pobūdžio nebaigtų</text:span><text:span text:style-name="T7549"><text:s/></text:span><text:span text:style-name="T7550">tęstinių veiklų<text:s/></text:span><text:span text:style-name="T7551">išlaidų, šioms išlaidoms padengti visų pirma turi būti n</text:span><text:span text:style-name="T7552">audojamos sutaupytos projekto lėšos. Šiuo atveju sutaupytų lėšų naudojimui netaikoma Taisyklių 207,<text:s/></text:span><text:span text:style-name="T7553">207</text:span><text:span text:style-name="T7554">1</text:span><text:span text:style-name="T7555"><text:s/>ir 209 punktuose<text:s/></text:span><text:span text:style-name="T7556">nustatyta tvarka<text:s/></text:span><text:span text:style-name="T7557">ir 208 punkte nustatyti reikalavimai, taip pat sutarties keitimas nelaikomas esminiu pagal Taisyklių 178.5 papunktį</text:span><text:span text:style-name="T7558">.<text:s/></text:span><text:span text:style-name="T7559">Jeigu sutaupytų projekto lėšų nėra ir likusių lėšų neužtenka projektui užbaigti ir (arba) nustatytiems projekto rezultatams pasiekti, projekto vykdytojas turi teisę kreiptis dėl papildomo finansavimo skyrimo Taisyklių 20 skirsnyje nustatyta tvarka arba (je</text:span><text:span text:style-name="T7560">igu papildomo finansavimo skirti nėra galimybės) turi teisę per DMS teikti prašymą įgyvendinančiajai institucijai sumažinti projekto sutartyje nustatytas fizinių ir (arba) stebėsenos rodiklių reikšmes. Įgyvendinančioji institucija šį prašymą nagrinėja Tais</text:span><text:span text:style-name="T7561">yklių 19 ir 22 skirsniuose nustatyta tvarka.</text:span><text:s/></text:p>
      <text:p text:style-name="P7562">Papildyta punktu:</text:p>
      <text:p text:style-name="P7563"><text:span text:style-name="T7564">Nr.<text:s/></text:span><text:a xlink:href="https://www.e-tar.lt/portal/legalAct.html?documentId=81f1df5089f011eab005936df725feed" office:target-frame-name="_top" xlink:show="replace"><text:span text:style-name="T7565">1K-121</text:span></text:a><text:span text:style-name="T7566">, 2020-04-28, paskelbta TAR 2020-04-30, i. k. 2020-09147</text:span></text:p>
      <text:p text:style-name="Normal"/>
      <text:p text:style-name="P7567"><text:span text:style-name="T7568">517</text:span><text:span text:style-name="T7569">. Kai patiriamos iš</text:span><text:span text:style-name="T7570">laidos, kurias įgyvendinant projektą buvo</text:span><text:span text:style-name="T7571"><text:s/></text:span><text:span text:style-name="T7572">numatyta apmokėti pagal fiksuotuosius įkainius ar fiksuotąsias sumas, nustatytus Taisyklių<text:s/></text:span><text:span text:style-name="T7573">425.3 papunktyje nurodytu atveju</text:span><text:span text:style-name="T7574">,</text:span><text:span text:style-name="T7575"><text:s/></text:span><text:span text:style-name="T7576">tačiau dėl režimo projekto vykdytojas negali užtikrinti, kad būtų įgyvendintos visos<text:s/></text:span><text:span text:style-name="T7577">fiksuotiesiems įkainiams ar fiksuotosioms sumoms taikomos sąlygos, veiklų įgyvendinimo išlaidų tinkamumas finansuoti įrodomas išlaidų pagrindimo ir jų apmokėjimo įrodymo dokumentais, net jeigu tai nebuvo nustatyta projektų finansavimo sąlygų apraše ar proj</text:span><text:span text:style-name="T7578">ekto sutartyje.</text:span><text:span text:style-name="T7579"><text:s/></text:span><text:span text:style-name="T7580">Tokiu atveju įgyvendinančioji institucija užtikrina, kad būtų išvengta dvigubo projekto išlaidų deklaravimo mokėjimo prašymuose.</text:span><text:s/></text:p>
      <text:p text:style-name="P7581"><text:span text:style-name="T7582">Pastaba</text:span>.<text:s/><text:span text:style-name="T7583">Papildymas punktu galioja, iki bus atšaukta Lietuvos Respublikos Vyriausybės 2020 m. vasario 26 d. nu</text:span><text:span text:style-name="T7584">tarimu Nr. 152 „Dėl valstybės lygio ekstremaliosios situacijos paskelbimo“ paskelbta valstybės lygio ekstremalioji situacija.</text:span></text:p>
      <text:p text:style-name="P7585">Papildyta punktu:</text:p>
      <text:p text:style-name="P7586"><text:span text:style-name="T7587">Nr.<text:s/></text:span><text:a xlink:href="https://www.e-tar.lt/portal/legalAct.html?documentId=81f1df5089f011eab005936df725feed" office:target-frame-name="_top" xlink:show="replace"><text:span text:style-name="T7588">1K-121</text:span></text:a><text:span text:style-name="T7589">, 20</text:span><text:span text:style-name="T7590">20-04-28, paskelbta TAR 2020-04-30, i. k. 2020-09147</text:span></text:p>
      <text:p text:style-name="Normal"/>
      <text:p text:style-name="P7591"><text:span text:style-name="T7592">518</text:span><text:span text:style-name="T7593">. Tais atvejais, kai ESF projekto dalyvis turi pateikti užpildytą dalyvio anketą, režimo laikotarpiu ją gali teikti elektroninėmis priemonėmis (įskaitant projekto vykdytojui elektroniniu paštu si</text:span><text:span text:style-name="T7594">unčiamą užpildytą nuskenuotą ar nufotografuotą dalyvio anketą arba, jeigu nuskenuoti, nufotografuoti nėra galimybių, užpildytą dalyvio anketą be parašo, siunčiamą iš dalyvio asmeninio telefono arba elektroninio pašto adreso).</text:span><text:s/></text:p>
      <text:p text:style-name="P7595"><text:span text:style-name="T7596">Pastaba</text:span>.<text:s/><text:span text:style-name="T7597">Papildymas punktu ga</text:span><text:span text:style-name="T7598">lioja, iki bus atšaukta Lietuvos Respublikos Vyriausybės 2020 m. vasario 26 d. nutarimu Nr. 152 „Dėl valstybės lygio ekstremaliosios situacijos paskelbimo“ paskelbta valstybės lygio ekstremalioji situacija.</text:span></text:p>
      <text:p text:style-name="P7599">Papildyta punktu:</text:p>
      <text:p text:style-name="P7600"><text:span text:style-name="T7601">Nr.<text:s/></text:span><text:a xlink:href="https://www.e-tar.lt/portal/legalAct.html?documentId=81f1df5089f011eab005936df725feed" office:target-frame-name="_top" xlink:show="replace"><text:span text:style-name="T7602">1K-121</text:span></text:a><text:span text:style-name="T7603">, 2020-04-28, paskelbta TAR 2020-04-30, i. k. 2020-09147</text:span></text:p>
      <text:p text:style-name="Normal"/>
      <text:p text:style-name="P7604"><text:span text:style-name="T7605">519</text:span><text:span text:style-name="T7606">. Skiriant finansavimą (arba papildomą finansavimą) projektų, kurie tiesiogiai susiję su naujojo koronaviruso (COV</text:span><text:span text:style-name="T7607">ID-19) pandemijos padarinių mažinimu, išlaidoms, patirtoms nuo 2020 m. vasario 1 d., apmokėti, netaikoma Taisyklių 403.1 papunkčio sąlyga, kad visos projekto veiklos nėra baigtos iki pareiškėjui pateikiant paraišką. Prieš taikydama šį Taisyklių punktą, min</text:span><text:span text:style-name="T7608">isterija turi gauti vadovaujančiosios institucijos pritarimą</text:span><text:span text:style-name="T7609">.</text:span></text:p>
      <text:p text:style-name="P7610"><text:span text:style-name="T7611">Pastaba</text:span>.<text:s/><text:span text:style-name="T7612">Papildymas punktu galioja, iki bus atšaukta Lietuvos Respublikos Vyriausybės 2020 m. vasario 26 d. nutarimu Nr. 152 „Dėl valstybės lygio ekstremaliosios situacijos paskelbimo“ paskelbta</text:span><text:span text:style-name="T7613"><text:s/>valstybės lygio ekstremalioji situacija.</text:span></text:p>
      <text:p text:style-name="P7614">Papildyta punktu:</text:p>
      <text:p text:style-name="P7615"><text:span text:style-name="T7616">Nr.<text:s/></text:span><text:a xlink:href="https://www.e-tar.lt/portal/legalAct.html?documentId=81f1df5089f011eab005936df725feed" office:target-frame-name="_top" xlink:show="replace"><text:span text:style-name="T7617">1K-121</text:span></text:a><text:span text:style-name="T7618">, 2020-04-28, paskelbta TAR 2020-04-30, i. k. 2020-09147</text:span></text:p>
      <text:p text:style-name="Normal"/>
      <text:p text:style-name="P7619">Papildyta skyriumi:</text:p>
      <text:p text:style-name="P7620"><text:span text:style-name="T7621">Nr.<text:s/></text:span><text:a xlink:href="https://www.e-tar.lt/portal/legalAct.html?documentId=eda8cd506d9c11eabee4a336e7e6fdab" office:target-frame-name="_top" xlink:show="replace"><text:span text:style-name="T7622">1K-75</text:span></text:a><text:span text:style-name="T7623">, 2020-03-23, paskelbta TAR 2020-03-25, i. k. 2020-05981</text:span></text:p>
      <text:p text:style-name="Normal"/>
      <text:p text:style-name="Normal"/>
      <text:p text:style-name="Normal"/>
      <text:p text:style-name="Normal"/>
      <text:p text:style-name="P7624">Priedų pakeitimai:</text:p>
      <text:p text:style-name="Normal"/>
      <text:p text:style-name="P7625">10 priedas_Fiksuotosios normos netiesioginėms išlaidos</text:p>
      <text:p text:style-name="P7626">Priedo pakeitimai:</text:p>
      <text:p text:style-name="P7627"><text:span text:style-name="T7628">Nr.<text:s/></text:span><text:a xlink:href="https://www.e-tar.lt/portal/legalAct.html?documentId=f21b47c0b14611e6b844f0f29024f5ac" office:target-frame-name="_top" xlink:show="replace"><text:span text:style-name="T7629">1K-415</text:span></text:a><text:span text:style-name="T7630">, 2016-11-22, paskelbta TAR 2016-11-25, i. k. 2016-27457</text:span></text:p>
      <text:p text:style-name="P7631"><text:span text:style-name="T7632">Nr.<text:s/></text:span><text:a xlink:href="https://www.e-tar.lt/portal/legalAct.html?documentId=ea5bc59001c811e88bcec397524184ce" office:target-frame-name="_top" xlink:show="replace"><text:span text:style-name="T7633">1K-23</text:span></text:a><text:span text:style-name="T7634">, 2018-01-25, paskelbta TAR 2018-01-29, i. k. 2018-01273</text:span></text:p>
      <text:p text:style-name="P7635"><text:span text:style-name="T7636">Nr.<text:s/></text:span><text:a xlink:href="https://www.e-tar.lt/portal/legalAct.html?documentId=5575b580af4211e88f64a5ecc703f89b" office:target-frame-name="_top" xlink:show="replace"><text:span text:style-name="T7637">1K-300</text:span></text:a><text:span text:style-name="T7638">, 2018-08-29, paskelbta TAR 2018-09-04, i. k. 2018-13881</text:span></text:p>
      <text:p text:style-name="Normal"/>
      <text:p text:style-name="P7639">1 priedas_DMS aprašas</text:p>
      <text:p text:style-name="P7640">Priedo pakeitimai:</text:p>
      <text:p text:style-name="P7641"><text:span text:style-name="T7642">Nr.<text:s/></text:span><text:a xlink:href="https://www.e-tar.lt/portal/legalAct.html?documentId=42da3830effd11e5989ee743dd0efbb0" office:target-frame-name="_top" xlink:show="replace"><text:span text:style-name="T7643">1K-89</text:span></text:a><text:span text:style-name="T7644">, 2016-03-17, paskelbta TAR 2016-03-23, i. k. 2016-05759</text:span></text:p>
      <text:p text:style-name="P7645"><text:span text:style-name="T7646">Nr.<text:s/></text:span><text:a xlink:href="https://www.e-tar.lt/portal/legalAct.html?documentId=05e918f01d8f11e69446a4bedc730fe6" office:target-frame-name="_top" xlink:show="replace"><text:span text:style-name="T7647">1K-184</text:span></text:a><text:span text:style-name="T7648">, 2016-05-18, paskelbta TAR 2016-05-19, i. k. 2016-13656</text:span></text:p>
      <text:p text:style-name="P7649"><text:span text:style-name="T7650">Nr.<text:s/></text:span><text:a xlink:href="https://www.e-tar.lt/portal/legalAct.html?documentId=7d6677a0453511e78ff8eec6d7a8f58e" office:target-frame-name="_top" xlink:show="replace"><text:span text:style-name="T7651">1K-207</text:span></text:a><text:span text:style-name="T7652">, 2017-05-30, paskelbta TAR 2017-05-31, i. k.<text:s/></text:span><text:span text:style-name="T7653">2017-09207</text:span></text:p>
      <text:p text:style-name="P7654"><text:span text:style-name="T7655">Nr.<text:s/></text:span><text:a xlink:href="https://www.e-tar.lt/portal/legalAct.html?documentId=8dd5bc90df1d11e7b3f0a470b0373cb2" office:target-frame-name="_top" xlink:show="replace"><text:span text:style-name="T7656">1K-447</text:span></text:a><text:span text:style-name="T7657">, 2017-12-07, paskelbta TAR 2017-12-13, i. k. 2017-19996</text:span></text:p>
      <text:p text:style-name="P7658"><text:span text:style-name="T7659">Nr.<text:s/></text:span><text:a xlink:href="https://www.e-tar.lt/portal/legalAct.html?documentId=fc673050e74911e88dd9e201dd8ee4f2" office:target-frame-name="_top" xlink:show="replace"><text:span text:style-name="T7660">1K-390</text:span></text:a><text:span text:style-name="T7661">, 2018-11-12, paskelbta TAR 2018-11-21, i. k. 2018-18738</text:span></text:p>
      <text:p text:style-name="P7662"><text:span text:style-name="T7663">Nr.<text:s/></text:span><text:a xlink:href="https://www.e-tar.lt/portal/legalAct.html?documentId=d5154d60763811e9b81587fcbd5a76f6" office:target-frame-name="_top" xlink:show="replace"><text:span text:style-name="T7664">1K-147</text:span></text:a><text:span text:style-name="T7665">, 2019-05-13, paskelbta TAR 2019-05-16, i. k. 2019-07771</text:span></text:p>
      <text:p text:style-name="P7666"><text:span text:style-name="T7667">Nr.<text:s/></text:span><text:a xlink:href="https://www.e-tar.lt/portal/legalAct.html?documentId=29eb13c0de0711e99681cd81dcdca52c" office:target-frame-name="_top" xlink:show="replace"><text:span text:style-name="T7668">1K-274</text:span></text:a><text:span text:style-name="T7669">, 2019-09-20, paskelbta TAR 2019-09-27, i. k. 2019-15273</text:span></text:p>
      <text:p text:style-name="Normal"/>
      <text:p text:style-name="P7670">2 priedas_Bendrieji reikalavimai projektams</text:p>
      <text:p text:style-name="P7671">Priedo pakeitimai:</text:p>
      <text:p text:style-name="P7672"><text:span text:style-name="T7673">Nr.<text:s/></text:span><text:a xlink:href="https://www.e-tar.lt/portal/legalAct.html?documentId=05e918f01d8f11e69446a4bedc730fe6" office:target-frame-name="_top" xlink:show="replace"><text:span text:style-name="T7674">1K-184</text:span></text:a><text:span text:style-name="T7675">, 2016-05-18, paskelbta TAR 2016-05-19, i. k. 2016-13656</text:span></text:p>
      <text:p text:style-name="P7676"><text:span text:style-name="T7677">Nr.<text:s/></text:span><text:a xlink:href="https://www.e-tar.lt/portal/legalAct.html?documentId=f21b47c0b14611e6b844f0f29024f5ac" office:target-frame-name="_top" xlink:show="replace"><text:span text:style-name="T7678">1K-415</text:span></text:a><text:span text:style-name="T7679">, 2016-11-22, paskelbta TAR 2016-11-25, i. k. 2016-27457</text:span></text:p>
      <text:p text:style-name="P7680"><text:span text:style-name="T7681">Nr.<text:s/></text:span><text:a xlink:href="https://www.e-tar.lt/portal/legalAct.html?documentId=55d7fc600aeb11e79ba1ee3112ade9bc" office:target-frame-name="_top" xlink:show="replace"><text:span text:style-name="T7682">1K-102</text:span></text:a><text:span text:style-name="T7683">, 2017-03-15, paskelbta TAR 2017-03-20, i. k. 2017-04610</text:span></text:p>
      <text:p text:style-name="P7684"><text:span text:style-name="T7685">Nr.<text:s/></text:span><text:a xlink:href="https://www.e-tar.lt/portal/legalAct.html?documentId=7d6677a0453511e78ff8eec6d7a8f58e" office:target-frame-name="_top" xlink:show="replace"><text:span text:style-name="T7686">1K-207</text:span></text:a><text:span text:style-name="T7687">, 2017-05-30, paskelbta TAR 2017-05-31, i. k. 2017-09207</text:span></text:p>
      <text:p text:style-name="P7688"><text:span text:style-name="T7689">Nr.<text:s/></text:span><text:a xlink:href="https://www.e-tar.lt/portal/legalAct.html?documentId=ea5bc59001c811e88bcec397524184ce" office:target-frame-name="_top" xlink:show="replace"><text:span text:style-name="T7690">1K-23</text:span></text:a><text:span text:style-name="T7691">, 2018-</text:span><text:span text:style-name="T7692">01-25, paskelbta TAR 2018-01-29, i. k. 2018-01273</text:span></text:p>
      <text:p text:style-name="P7693"><text:span text:style-name="T7694">Nr.<text:s/></text:span><text:a xlink:href="https://www.e-tar.lt/portal/legalAct.html?documentId=5575b580af4211e88f64a5ecc703f89b" office:target-frame-name="_top" xlink:show="replace"><text:span text:style-name="T7695">1K-300</text:span></text:a><text:span text:style-name="T7696">, 2018-08-29, paskelbta TAR 2018-09-04, i. k. 2018-13881</text:span></text:p>
      <text:p text:style-name="P7697"><text:span text:style-name="T7698">Nr.<text:s/></text:span><text:a xlink:href="https://www.e-tar.lt/portal/legalAct.html?documentId=fc673050e74911e88dd9e201dd8ee4f2" office:target-frame-name="_top" xlink:show="replace"><text:span text:style-name="T7699">1K-390</text:span></text:a><text:span text:style-name="T7700">, 2018-11-12, paskelbta TAR 2018-11-21, i. k. 2018-18738</text:span></text:p>
      <text:p text:style-name="P7701"><text:span text:style-name="T7702">Nr.<text:s/></text:span><text:a xlink:href="https://www.e-tar.lt/portal/legalAct.html?documentId=52085760940011e9ae2e9d61b1f977b3" office:target-frame-name="_top" xlink:show="replace"><text:span text:style-name="T7703">1K-195</text:span></text:a><text:span text:style-name="T7704">, 2019-06-20, paskelbta TAR 2019-06-25, i. k. 2019-10151</text:span></text:p>
      <text:p text:style-name="P7705"><text:span text:style-name="T7706">Nr.<text:s/></text:span><text:a xlink:href="https://www.e-tar.lt/portal/legalAct.html?documentId=85a1a3f0201011eabe008ea93139d588" office:target-frame-name="_top" xlink:show="replace"><text:span text:style-name="T7707">1K-387</text:span></text:a><text:span text:style-name="T7708">, 2019-12-16, paskelbta TAR 2019-12-17, i. k. 2019-20304</text:span></text:p>
      <text:p text:style-name="Normal"/>
      <text:p text:style-name="P7709">3 priedas_Paraiskos forma_su partner dekl</text:p>
      <text:p text:style-name="P7710">Priedo pakeitimai:</text:p>
      <text:p text:style-name="P7711"><text:span text:style-name="T7712">Nr.<text:s/></text:span><text:a xlink:href="https://www.e-tar.lt/portal/legalAct.html?documentId=23a82200f4a511e4927fda1d051299fb" office:target-frame-name="_top" xlink:show="replace"><text:span text:style-name="T7713">1K-160</text:span></text:a><text:span text:style-name="T7714">, 2015-05-06, paskelbta TAR 2015-05-08, i. k. 2015-06943</text:span></text:p>
      <text:p text:style-name="P7715"><text:span text:style-name="T7716">Nr.<text:s/></text:span><text:a xlink:href="https://www.e-tar.lt/portal/legalAct.html?documentId=082ebfe06cda11e5906bc3a96c765ff4" office:target-frame-name="_top" xlink:show="replace"><text:span text:style-name="T7717">1K-309</text:span></text:a><text:span text:style-name="T7718">, 2015-10-07, paskelbta TAR 2015-10-07, i. k. 2015-14857</text:span></text:p>
      <text:p text:style-name="P7719"><text:span text:style-name="T7720">Nr.<text:s/></text:span><text:a xlink:href="https://www.e-tar.lt/portal/legalAct.html?documentId=05e918f01d8f11e69446a4bedc730fe6" office:target-frame-name="_top" xlink:show="replace"><text:span text:style-name="T7721">1K-184</text:span></text:a><text:span text:style-name="T7722">, 2016-05-18, paskelbta TAR 2016-05</text:span><text:span text:style-name="T7723">-19, i. k. 2016-13656</text:span></text:p>
      <text:p text:style-name="P7724"><text:span text:style-name="T7725">Nr.<text:s/></text:span><text:a xlink:href="https://www.e-tar.lt/portal/legalAct.html?documentId=f21b47c0b14611e6b844f0f29024f5ac" office:target-frame-name="_top" xlink:show="replace"><text:span text:style-name="T7726">1K-415</text:span></text:a><text:span text:style-name="T7727">, 2016-11-22, paskelbta TAR 2016-11-25, i. k. 2016-27457</text:span></text:p>
      <text:p text:style-name="P7728"><text:span text:style-name="T7729">Nr.<text:s/></text:span><text:a xlink:href="https://www.e-tar.lt/portal/legalAct.html?documentId=7d6677a0453511e78ff8eec6d7a8f58e" office:target-frame-name="_top" xlink:show="replace"><text:span text:style-name="T7730">1K-207</text:span></text:a><text:span text:style-name="T7731">, 2017-05-30, paskelbta TAR 2017-05-31, i. k. 2017-09207</text:span></text:p>
      <text:p text:style-name="P7732"><text:span text:style-name="T7733">Nr.<text:s/></text:span><text:a xlink:href="https://www.e-tar.lt/portal/legalAct.html?documentId=ea5bc59001c811e88bcec397524184ce" office:target-frame-name="_top" xlink:show="replace"><text:span text:style-name="T7734">1K-23</text:span></text:a><text:span text:style-name="T7735">, 2018-01-25, paskelbta TAR 2018-01-29, i. k.<text:s/></text:span><text:span text:style-name="T7736">2018-01273</text:span></text:p>
      <text:p text:style-name="P7737"><text:span text:style-name="T7738">Nr.<text:s/></text:span><text:a xlink:href="https://www.e-tar.lt/portal/legalAct.html?documentId=52085760940011e9ae2e9d61b1f977b3" office:target-frame-name="_top" xlink:show="replace"><text:span text:style-name="T7739">1K-195</text:span></text:a><text:span text:style-name="T7740">, 2019-06-20, paskelbta TAR 2019-06-25, i. k. 2019-10151</text:span></text:p>
      <text:p text:style-name="Normal"/>
      <text:p text:style-name="P7741">4 priedas_Sutarties forma</text:p>
      <text:p text:style-name="P7742">Priedo pakeitimai:</text:p>
      <text:p text:style-name="P7743"><text:span text:style-name="T7744">Nr.<text:s/></text:span><text:a xlink:href="https://www.e-tar.lt/portal/legalAct.html?documentId=082ebfe06cda11e5906bc3a96c765ff4" office:target-frame-name="_top" xlink:show="replace"><text:span text:style-name="T7745">1K-309</text:span></text:a><text:span text:style-name="T7746">, 2015-10-07, paskelbta TAR 2015-10-07, i. k. 2015-14857</text:span></text:p>
      <text:p text:style-name="P7747"><text:span text:style-name="T7748">Nr.<text:s/></text:span><text:a xlink:href="https://www.e-tar.lt/portal/legalAct.html?documentId=42da3830effd11e5989ee743dd0efbb0" office:target-frame-name="_top" xlink:show="replace"><text:span text:style-name="T7749">1K-89</text:span></text:a><text:span text:style-name="T7750">, 2016-03-17, pask</text:span><text:span text:style-name="T7751">elbta TAR 2016-03-23, i. k. 2016-05759</text:span></text:p>
      <text:p text:style-name="P7752"><text:span text:style-name="T7753">Nr.<text:s/></text:span><text:a xlink:href="https://www.e-tar.lt/portal/legalAct.html?documentId=05e918f01d8f11e69446a4bedc730fe6" office:target-frame-name="_top" xlink:show="replace"><text:span text:style-name="T7754">1K-184</text:span></text:a><text:span text:style-name="T7755">, 2016-05-18, paskelbta TAR 2016-05-19, i. k. 2016-13656</text:span></text:p>
      <text:p text:style-name="P7756"><text:span text:style-name="T7757">Nr.<text:s/></text:span><text:a xlink:href="https://www.e-tar.lt/portal/legalAct.html?documentId=f21b47c0b14611e6b844f0f29024f5ac" office:target-frame-name="_top" xlink:show="replace"><text:span text:style-name="T7758">1K-415</text:span></text:a><text:span text:style-name="T7759">, 2016-11-22, paskelbta TAR 2016-11-25, i. k. 2016-27457</text:span></text:p>
      <text:p text:style-name="P7760"><text:span text:style-name="T7761">Nr.<text:s/></text:span><text:a xlink:href="https://www.e-tar.lt/portal/legalAct.html?documentId=7d6677a0453511e78ff8eec6d7a8f58e" office:target-frame-name="_top" xlink:show="replace"><text:span text:style-name="T7762">1K-207</text:span></text:a><text:span text:style-name="T7763">, 2017-05-30, paskelbta TAR 2017-05-31, i. k. 2017-09207</text:span></text:p>
      <text:p text:style-name="P7764"><text:span text:style-name="T7765">Nr.<text:s/></text:span><text:a xlink:href="https://www.e-tar.lt/portal/legalAct.html?documentId=ea5bc59001c811e88bcec397524184ce" office:target-frame-name="_top" xlink:show="replace"><text:span text:style-name="T7766">1K-23</text:span></text:a><text:span text:style-name="T7767">, 2018-01-25, paskelbta TAR 2018-01-29, i. k. 2018-01273</text:span></text:p>
      <text:p text:style-name="P7768"><text:span text:style-name="T7769">Nr.<text:s/></text:span><text:a xlink:href="https://www.e-tar.lt/portal/legalAct.html?documentId=52085760940011e9ae2e9d61b1f977b3" office:target-frame-name="_top" xlink:show="replace"><text:span text:style-name="T7770">1K-195</text:span></text:a><text:span text:style-name="T7771">, 2019-06-20, paskelbta TAR 2019-06-25, i. k. 2019-10151</text:span></text:p>
      <text:p text:style-name="Normal"/>
      <text:p text:style-name="P7772">5 priedas_AMP forma</text:p>
      <text:p text:style-name="P7773">Priedo pakeitimai:</text:p>
      <text:p text:style-name="P7774"><text:span text:style-name="T7775">Nr.<text:s/></text:span><text:a xlink:href="https://www.e-tar.lt/portal/legalAct.html?documentId=05e918f01d8f11e69446a4bedc730fe6" office:target-frame-name="_top" xlink:show="replace"><text:span text:style-name="T7776">1K-184</text:span></text:a><text:span text:style-name="T7777">, 2016-05-18, paskelbta TAR 2016-05-19, i. k. 2016-13656</text:span></text:p>
      <text:p text:style-name="P7778"><text:span text:style-name="T7779">Nr.<text:s/></text:span><text:a xlink:href="https://www.e-tar.lt/portal/legalAct.html?documentId=f21b47c0b14611e6b844f0f29024f5ac" office:target-frame-name="_top" xlink:show="replace"><text:span text:style-name="T7780">1K-415</text:span></text:a><text:span text:style-name="T7781">, 2016-11-22, paskelbta TAR 2016-11-25, i. k. 2016-27457</text:span></text:p>
      <text:p text:style-name="P7782"><text:span text:style-name="T7783">Nr.<text:s/></text:span><text:a xlink:href="https://www.e-tar.lt/portal/legalAct.html?documentId=7d6677a0453511e78ff8eec6d7a8f58e" office:target-frame-name="_top" xlink:show="replace"><text:span text:style-name="T7784">1K-207</text:span></text:a><text:span text:style-name="T7785">, 2017-05-30, paskelbta TAR 2017-05-31, i. k. 2017-09207</text:span></text:p>
      <text:p text:style-name="P7786"><text:span text:style-name="T7787">Nr.<text:s/></text:span><text:a xlink:href="https://www.e-tar.lt/portal/legalAct.html?documentId=52085760940011e9ae2e9d61b1f977b3" office:target-frame-name="_top" xlink:show="replace"><text:span text:style-name="T7788">1K-195</text:span></text:a><text:span text:style-name="T7789">, 2019-06-20, paskelbta TAR 2019-06-25, i. k. 2019-10151</text:span></text:p>
      <text:p text:style-name="P7790"><text:span text:style-name="T7791">Nr.<text:s/></text:span><text:a xlink:href="https://www.e-tar.lt/portal/legalAct.html?documentId=29eb13c0de0711e99681cd81dcdca52c" office:target-frame-name="_top" xlink:show="replace"><text:span text:style-name="T7792">1K-274</text:span></text:a><text:span text:style-name="T7793">, 2019-09-20, paskelbta TAR 2019-09-27, i. k. 2019-15273</text:span></text:p>
      <text:p text:style-name="Normal"/>
      <text:p text:style-name="P7794">6 priedas_MP forma</text:p>
      <text:p text:style-name="P7795">Priedo pakeitimai:</text:p>
      <text:p text:style-name="P7796"><text:span text:style-name="T7797">Nr.<text:s/></text:span><text:a xlink:href="https://www.e-tar.lt/portal/legalAct.html?documentId=082ebfe06cda11e5906bc3a96c765ff4" office:target-frame-name="_top" xlink:show="replace"><text:span text:style-name="T7798">1K-309</text:span></text:a><text:span text:style-name="T7799">, 2015-10-07, paskelbta TAR 2015-10-07, i. k. 2015-14857</text:span></text:p>
      <text:p text:style-name="P7800"><text:span text:style-name="T7801">Nr.<text:s/></text:span><text:a xlink:href="https://www.e-tar.lt/portal/legalAct.html?documentId=05e918f01d8f11e69446a4bedc730fe6" office:target-frame-name="_top" xlink:show="replace"><text:span text:style-name="T7802">1K-184</text:span></text:a><text:span text:style-name="T7803">, 2016-05-18, paskelbta TAR 2016-05-19, i. k. 2016-13656</text:span></text:p>
      <text:p text:style-name="P7804"><text:span text:style-name="T7805">Nr.<text:s/></text:span><text:a xlink:href="https://www.e-tar.lt/portal/legalAct.html?documentId=f21b47c0b14611e6b844f0f29024f5ac" office:target-frame-name="_top" xlink:show="replace"><text:span text:style-name="T7806">1K-415</text:span></text:a><text:span text:style-name="T7807">, 2016-11-22, paskelbta TAR 2016-11-25, i. k. 2016-2</text:span><text:span text:style-name="T7808">7457</text:span></text:p>
      <text:p text:style-name="P7809"><text:span text:style-name="T7810">Nr.<text:s/></text:span><text:a xlink:href="https://www.e-tar.lt/portal/legalAct.html?documentId=7d6677a0453511e78ff8eec6d7a8f58e" office:target-frame-name="_top" xlink:show="replace"><text:span text:style-name="T7811">1K-207</text:span></text:a><text:span text:style-name="T7812">, 2017-05-30, paskelbta TAR 2017-05-31, i. k. 2017-09207</text:span></text:p>
      <text:p text:style-name="P7813"><text:span text:style-name="T7814">Nr.<text:s/></text:span><text:a xlink:href="https://www.e-tar.lt/portal/legalAct.html?documentId=ea5bc59001c811e88bcec397524184ce" office:target-frame-name="_top" xlink:show="replace"><text:span text:style-name="T7815">1K-23</text:span></text:a><text:span text:style-name="T7816">, 2018-01-25, paskelbta TAR 2018-01-29, i. k. 2018-01273</text:span></text:p>
      <text:p text:style-name="P7817"><text:span text:style-name="T7818">Nr.<text:s/></text:span><text:a xlink:href="https://www.e-tar.lt/portal/legalAct.html?documentId=52085760940011e9ae2e9d61b1f977b3" office:target-frame-name="_top" xlink:show="replace"><text:span text:style-name="T7819">1K-195</text:span></text:a><text:span text:style-name="T7820">, 2019-06-20, paskelbta TAR 2019-06-25, i. k. 2019-10151</text:span></text:p>
      <text:p text:style-name="P7821"><text:span text:style-name="T7822">Nr.<text:s/></text:span><text:a xlink:href="https://www.e-tar.lt/portal/legalAct.html?documentId=29eb13c0de0711e99681cd81dcdca52c" office:target-frame-name="_top" xlink:show="replace"><text:span text:style-name="T7823">1K-274</text:span></text:a><text:span text:style-name="T7824">, 2019-09-20, paskelbta TAR 2019-09-27, i. k. 2019-15273</text:span></text:p>
      <text:p text:style-name="Normal"/>
      <text:p text:style-name="P7825">7 priedas_Netinkamu finansuoti islaidu apsk_docx</text:p>
      <text:p text:style-name="P7826">Priedo pakeitimai:</text:p>
      <text:p text:style-name="P7827"><text:span text:style-name="T7828">Nr.<text:s/></text:span><text:a xlink:href="https://www.e-tar.lt/portal/legalAct.html?documentId=23a82200f4a511e4927fda1d051299fb" office:target-frame-name="_top" xlink:show="replace"><text:span text:style-name="T7829">1K-160</text:span></text:a><text:span text:style-name="T7830">, 2015-05-06, paskelbta TAR 2015-05-08, i. k. 2015-06943</text:span></text:p>
      <text:p text:style-name="P7831"><text:span text:style-name="T7832">Nr.<text:s/></text:span><text:a xlink:href="https://www.e-tar.lt/portal/legalAct.html?documentId=f21b47c0b14611e6b844f0f29024f5ac" office:target-frame-name="_top" xlink:show="replace"><text:span text:style-name="T7833">1K-415</text:span></text:a><text:span text:style-name="T7834">, 2016-11-2</text:span><text:span text:style-name="T7835">2, paskelbta TAR 2016-11-25, i. k. 2016-27457</text:span></text:p>
      <text:p text:style-name="P7836"><text:span text:style-name="T7837">Nr.<text:s/></text:span><text:a xlink:href="https://www.e-tar.lt/portal/legalAct.html?documentId=5575b580af4211e88f64a5ecc703f89b" office:target-frame-name="_top" xlink:show="replace"><text:span text:style-name="T7838">1K-300</text:span></text:a><text:span text:style-name="T7839">, 2018-08-29, paskelbta TAR 2018-09-04, i. k. 2018-13881</text:span></text:p>
      <text:p text:style-name="Normal"/>
      <text:p text:style-name="P7840">8 priedas_Ataskaita po projekto finansavimo<text:s/>pabaigos_docx</text:p>
      <text:p text:style-name="P7841">Priedo pakeitimai:</text:p>
      <text:p text:style-name="P7842"><text:span text:style-name="T7843">Nr.<text:s/></text:span><text:a xlink:href="https://www.e-tar.lt/portal/legalAct.html?documentId=f21b47c0b14611e6b844f0f29024f5ac" office:target-frame-name="_top" xlink:show="replace"><text:span text:style-name="T7844">1K-415</text:span></text:a><text:span text:style-name="T7845">, 2016-11-22, paskelbta TAR 2016-11-25, i. k. 2016-27457</text:span></text:p>
      <text:p text:style-name="P7846"><text:span text:style-name="T7847">Nr.<text:s/></text:span><text:a xlink:href="https://www.e-tar.lt/portal/legalAct.html?documentId=7d6677a0453511e78ff8eec6d7a8f58e" office:target-frame-name="_top" xlink:show="replace"><text:span text:style-name="T7848">1K-207</text:span></text:a><text:span text:style-name="T7849">, 2017-05-30, paskelbta TAR 2017-05-31, i. k. 2017-09207</text:span></text:p>
      <text:p text:style-name="P7850"><text:span text:style-name="T7851">Nr.<text:s/></text:span><text:a xlink:href="https://www.e-tar.lt/portal/legalAct.html?documentId=52085760940011e9ae2e9d61b1f977b3" office:target-frame-name="_top" xlink:show="replace"><text:span text:style-name="T7852">1K-195</text:span></text:a><text:span text:style-name="T7853">, 2019-06-20, paskelbta TAR 2019-06-25, i</text:span><text:span text:style-name="T7854">. k. 2019-10151</text:span></text:p>
      <text:p text:style-name="Normal"/>
      <text:p text:style-name="P7855">9 priedas_Dotacijos sutarties forma</text:p>
      <text:p text:style-name="P7856">Priedo pakeitimai:</text:p>
      <text:p text:style-name="P7857"><text:span text:style-name="T7858">Nr.<text:s/></text:span><text:a xlink:href="https://www.e-tar.lt/portal/legalAct.html?documentId=082ebfe06cda11e5906bc3a96c765ff4" office:target-frame-name="_top" xlink:show="replace"><text:span text:style-name="T7859">1K-309</text:span></text:a><text:span text:style-name="T7860">, 2015-10-07, paskelbta TAR 2015-10-07, i. k. 2015-14857</text:span></text:p>
      <text:p text:style-name="P7861"><text:span text:style-name="T7862">Nr.<text:s/></text:span><text:a xlink:href="https://www.e-tar.lt/portal/legalAct.html?documentId=05e918f01d8f11e69446a4bedc730fe6" office:target-frame-name="_top" xlink:show="replace"><text:span text:style-name="T7863">1K-184</text:span></text:a><text:span text:style-name="T7864">, 2016-05-18, paskelbta TAR 2016-05-19, i. k. 2016-13656</text:span></text:p>
      <text:p text:style-name="P7865"><text:span text:style-name="T7866">Nr.<text:s/></text:span><text:a xlink:href="https://www.e-tar.lt/portal/legalAct.html?documentId=f21b47c0b14611e6b844f0f29024f5ac" office:target-frame-name="_top" xlink:show="replace"><text:span text:style-name="T7867">1K-415</text:span></text:a><text:span text:style-name="T7868">, 2016-11-22, paskelbta TAR 2016-11-25, i. k. 2016-27457</text:span></text:p>
      <text:p text:style-name="P7869"><text:span text:style-name="T7870">Nr.<text:s/></text:span><text:a xlink:href="https://www.e-tar.lt/portal/legalAct.html?documentId=7d6677a0453511e78ff8eec6d7a8f58e" office:target-frame-name="_top" xlink:show="replace"><text:span text:style-name="T7871">1K-207</text:span></text:a><text:span text:style-name="T7872">, 2017-05-30, paskelbta TAR 2017-05-31, i. k. 2017-09207</text:span></text:p>
      <text:p text:style-name="P7873"><text:span text:style-name="T7874">Nr.<text:s/></text:span><text:a xlink:href="https://www.e-tar.lt/portal/legalAct.html?documentId=ea5bc59001c811e88bcec397524184ce" office:target-frame-name="_top" xlink:show="replace"><text:span text:style-name="T7875">1K-23</text:span></text:a><text:span text:style-name="T7876">, 2018-01-25, paskelbta TAR 2018-01-29, i. k. 2018-01273</text:span></text:p>
      <text:p text:style-name="P7877"><text:span text:style-name="T7878">Nr.<text:s/></text:span><text:a xlink:href="https://www.e-tar.lt/portal/legalAct.html?documentId=52085760940011e9ae2e9d61b1f977b3" office:target-frame-name="_top" xlink:show="replace"><text:span text:style-name="T7879">1K-195</text:span></text:a><text:span text:style-name="T7880">, 2019-</text:span><text:span text:style-name="T7881">06-20, paskelbta TAR 2019-06-25, i. k. 2019-10151</text:span></text:p>
      <text:p text:style-name="Normal"/>
      <text:p text:style-name="P7882">11 priedas Projekto tinkamumo finansuoti aprašas</text:p>
      <text:p text:style-name="P7883">Papildyta priedu:</text:p>
      <text:p text:style-name="P7884"><text:span text:style-name="T7885">Nr.<text:s/></text:span><text:a xlink:href="https://www.e-tar.lt/portal/legalAct.html?documentId=55d7fc600aeb11e79ba1ee3112ade9bc" office:target-frame-name="_top" xlink:show="replace"><text:span text:style-name="T7886">1K-102</text:span></text:a><text:span text:style-name="T7887">, 2017-03-15, paskelbta TAR 20</text:span><text:span text:style-name="T7888">17-03-20, i. k. 2017-04610</text:span></text:p>
      <text:p text:style-name="P7889">Priedo pakeitimai:</text:p>
      <text:p text:style-name="P7890"><text:span text:style-name="T7891">Nr.<text:s/></text:span><text:a xlink:href="https://www.e-tar.lt/portal/legalAct.html?documentId=7d6677a0453511e78ff8eec6d7a8f58e" office:target-frame-name="_top" xlink:show="replace"><text:span text:style-name="T7892">1K-207</text:span></text:a><text:span text:style-name="T7893">, 2017-05-30, paskelbta TAR 2017-05-31, i. k. 2017-09207</text:span></text:p>
      <text:p text:style-name="Normal"/>
      <text:p text:style-name="P7894"/>
      <text:p text:style-name="P7895"/>
      <text:p text:style-name="P7896"><text:span text:style-name="T7897">Pakeitimai:</text:span></text:p>
      <text:p text:style-name="P7898"/>
      <text:p text:style-name="P7899"><text:span text:style-name="T7900">1.</text:span></text:p>
      <text:p text:style-name="P7901"><text:span text:style-name="T7902">Lietuvos Respublikos<text:s/></text:span><text:span text:style-name="T7903">finansų ministerija, Įsakymas</text:span></text:p>
      <text:p text:style-name="P7904"><text:span text:style-name="T7905">Nr.<text:s/></text:span><text:a xlink:href="https://www.e-tar.lt/portal/legalAct.html?documentId=23a82200f4a511e4927fda1d051299fb" office:target-frame-name="_top" xlink:show="replace"><text:span text:style-name="T7906">1K-160</text:span></text:a><text:span text:style-name="T7907">, 2015-05-06, paskelbta TAR 2015-05-08, i. k. 2015-06943</text:span></text:p>
      <text:p text:style-name="P7908"><text:span text:style-name="T7909">Dėl finansų ministro 2014 m. spalio 8 d. įsakymo Nr. 1K-316<text:s/></text:span><text:span text:style-name="T7910">„Dėl Projektų administravimo ir finansavimo taisyklių patvirtinimo“ pakeitimo</text:span></text:p>
      <text:p text:style-name="P7911"/>
      <text:p text:style-name="P7912"><text:span text:style-name="T7913">2.</text:span></text:p>
      <text:p text:style-name="P7914"><text:span text:style-name="T7915">Lietuvos Respublikos finansų ministerija, Įsakymas</text:span></text:p>
      <text:p text:style-name="P7916"><text:span text:style-name="T7917">Nr.<text:s/></text:span><text:a xlink:href="https://www.e-tar.lt/portal/legalAct.html?documentId=082ebfe06cda11e5906bc3a96c765ff4" office:target-frame-name="_top" xlink:show="replace"><text:span text:style-name="T7918">1K-309</text:span></text:a><text:span text:style-name="T7919">, 2015-10-07, p</text:span><text:span text:style-name="T7920">askelbta TAR 2015-10-07, i. k. 2015-14857</text:span></text:p>
      <text:p text:style-name="P7921"><text:span text:style-name="T7922">Dėl finansų ministro 2014 m. spalio 8 d. įsakymo Nr. 1K-316 „Dėl Projektų administravimo ir finansavimo taisyklių patvirtinimo“ pakeitimo</text:span></text:p>
      <text:p text:style-name="P7923"/>
      <text:p text:style-name="P7924"><text:span text:style-name="T7925">3.</text:span></text:p>
      <text:p text:style-name="P7926"><text:span text:style-name="T7927">Lietuvos Respublikos finansų ministerija, Įsakymas</text:span></text:p>
      <text:p text:style-name="P7928"><text:span text:style-name="T7929">Nr.<text:s/></text:span><text:a xlink:href="https://www.e-tar.lt/portal/legalAct.html?documentId=42da3830effd11e5989ee743dd0efbb0" office:target-frame-name="_top" xlink:show="replace"><text:span text:style-name="T7930">1K-89</text:span></text:a><text:span text:style-name="T7931">, 2016-03-17, paskelbta TAR 2016-03-23, i. k. 2016-05759</text:span></text:p>
      <text:p text:style-name="P7932"><text:span text:style-name="T7933">Dėl finansų ministro 2014 m. spalio 8 d. įsakymo Nr. 1K-316 „Dėl projektų administravimo ir finansavimo taisyklių</text:span><text:span text:style-name="T7934"><text:s/>patvirtinimo“ pakeitimo</text:span></text:p>
      <text:p text:style-name="P7935"/>
      <text:p text:style-name="P7936"><text:span text:style-name="T7937">4.</text:span></text:p>
      <text:p text:style-name="P7938"><text:span text:style-name="T7939">Lietuvos Respublikos finansų ministerija, Įsakymas</text:span></text:p>
      <text:p text:style-name="P7940"><text:span text:style-name="T7941">Nr.<text:s/></text:span><text:a xlink:href="https://www.e-tar.lt/portal/legalAct.html?documentId=05e918f01d8f11e69446a4bedc730fe6" office:target-frame-name="_top" xlink:show="replace"><text:span text:style-name="T7942">1K-184</text:span></text:a><text:span text:style-name="T7943">, 2016-05-18, paskelbta TAR 2016-05-19, i. k. 2016-13656</text:span></text:p>
      <text:p text:style-name="P7944"><text:span text:style-name="T7945">Dėl finansų</text:span><text:span text:style-name="T7946"><text:s/>ministro 2014 m. spalio 8 d. įsakymo Nr. 1K-316 „Dėl Projektų administravimo ir finansavimo taisyklių patvirtinimo“ pakeitimo</text:span></text:p>
      <text:p text:style-name="P7947"/>
      <text:p text:style-name="P7948"><text:span text:style-name="T7949">5.</text:span></text:p>
      <text:p text:style-name="P7950"><text:span text:style-name="T7951">Lietuvos Respublikos finansų ministerija, Įsakymas</text:span></text:p>
      <text:p text:style-name="P7952"><text:span text:style-name="T7953">Nr.<text:s/></text:span><text:a xlink:href="https://www.e-tar.lt/portal/legalAct.html?documentId=f21b47c0b14611e6b844f0f29024f5ac" office:target-frame-name="_top" xlink:show="replace"><text:span text:style-name="T7954">1K-415</text:span></text:a><text:span text:style-name="T7955">, 2016-11-22, paskelbta TAR 2016-11-25, i. k. 2016-27457</text:span></text:p>
      <text:p text:style-name="P7956"><text:span text:style-name="T7957">Dėl finansų ministro 2014 m. spalio 8 d. įsakymo Nr. 1K-316 „Dėl Projektų administravimo ir finansavimo taisyklių patvirtinimo“ pakeitimo</text:span></text:p>
      <text:p text:style-name="P7958"/>
      <text:p text:style-name="P7959"><text:span text:style-name="T7960">6.</text:span></text:p>
      <text:p text:style-name="P7961"><text:span text:style-name="T7962">Lietuvos Respublikos fi</text:span><text:span text:style-name="T7963">nansų ministerija, Įsakymas</text:span></text:p>
      <text:p text:style-name="P7964"><text:span text:style-name="T7965">Nr.<text:s/></text:span><text:a xlink:href="https://www.e-tar.lt/portal/legalAct.html?documentId=55d7fc600aeb11e79ba1ee3112ade9bc" office:target-frame-name="_top" xlink:show="replace"><text:span text:style-name="T7966">1K-102</text:span></text:a><text:span text:style-name="T7967">, 2017-03-15, paskelbta TAR 2017-03-20, i. k. 2017-04610</text:span></text:p>
      <text:p text:style-name="P7968"><text:span text:style-name="T7969">Dėl finansų ministro 2014 m. spalio 8 d. įsakymo Nr. 1K-316<text:s/></text:span><text:span text:style-name="T7970">„Dėl Projektų administravimo ir finansavimo taisyklių patvirtinimo“ pakeitimo</text:span></text:p>
      <text:p text:style-name="P7971"/>
      <text:p text:style-name="P7972"><text:span text:style-name="T7973">7.</text:span></text:p>
      <text:p text:style-name="P7974"><text:span text:style-name="T7975">Lietuvos Respublikos finansų ministerija, Įsakymas</text:span></text:p>
      <text:p text:style-name="P7976"><text:span text:style-name="T7977">Nr.<text:s/></text:span><text:a xlink:href="https://www.e-tar.lt/portal/legalAct.html?documentId=7d6677a0453511e78ff8eec6d7a8f58e" office:target-frame-name="_top" xlink:show="replace"><text:span text:style-name="T7978">1K-207</text:span></text:a><text:span text:style-name="T7979">, 2017-05-30,<text:s/></text:span><text:span text:style-name="T7980">paskelbta TAR 2017-05-31, i. k. 2017-09207</text:span></text:p>
      <text:p text:style-name="P7981"><text:span text:style-name="T7982">Dėl finansų ministro 2014 m. spalio 8 d. įsakymo Nr. 1K-316 „Dėl Projektų administravimo ir finansavimo taisyklių patvirtinimo“ pakeitimo</text:span></text:p>
      <text:p text:style-name="P7983"/>
      <text:p text:style-name="P7984"><text:span text:style-name="T7985">8.</text:span></text:p>
      <text:p text:style-name="P7986"><text:span text:style-name="T7987">Lietuvos Respublikos finansų ministerija, Įsakymas</text:span></text:p>
      <text:p text:style-name="P7988"><text:span text:style-name="T7989">Nr.<text:s/></text:span><text:a xlink:href="https://www.e-tar.lt/portal/legalAct.html?documentId=8dd5bc90df1d11e7b3f0a470b0373cb2" office:target-frame-name="_top" xlink:show="replace"><text:span text:style-name="T7990">1K-447</text:span></text:a><text:span text:style-name="T7991">, 2017-12-07, paskelbta TAR 2017-12-13, i. k. 2017-19996</text:span></text:p>
      <text:p text:style-name="P7992"><text:span text:style-name="T7993">Dėl finansų ministro 2014 m. spalio 8 d. įsakymo Nr. 1K-316 „Dėl Projektų administravimo ir finansavimo taisykl</text:span><text:span text:style-name="T7994">ių patvirtinimo“ pakeitimo</text:span></text:p>
      <text:p text:style-name="P7995"/>
      <text:p text:style-name="P7996"><text:span text:style-name="T7997">9.</text:span></text:p>
      <text:p text:style-name="P7998"><text:span text:style-name="T7999">Lietuvos Respublikos finansų ministerija, Įsakymas</text:span></text:p>
      <text:p text:style-name="P8000"><text:span text:style-name="T8001">Nr.<text:s/></text:span><text:a xlink:href="https://www.e-tar.lt/portal/legalAct.html?documentId=ea5bc59001c811e88bcec397524184ce" office:target-frame-name="_top" xlink:show="replace"><text:span text:style-name="T8002">1K-23</text:span></text:a><text:span text:style-name="T8003">, 2018-01-25, paskelbta TAR 2018-01-29, i. k. 2018-01273</text:span></text:p>
      <text:p text:style-name="P8004"><text:span text:style-name="T8005">Dėl finans</text:span><text:span text:style-name="T8006">ų ministro 2014 m. spalio 8 d. įsakymo Nr. 1K-316 „Dėl Projektų administravimo ir finansavimo taisyklių patvirtinimo“ pakeitimo</text:span></text:p>
      <text:p text:style-name="P8007"/>
      <text:p text:style-name="P8008"><text:span text:style-name="T8009">10.</text:span></text:p>
      <text:p text:style-name="P8010"><text:span text:style-name="T8011">Lietuvos Respublikos finansų ministerija, Įsakymas</text:span></text:p>
      <text:p text:style-name="P8012"><text:span text:style-name="T8013">Nr.<text:s/></text:span><text:a xlink:href="https://www.e-tar.lt/portal/legalAct.html?documentId=5575b580af4211e88f64a5ecc703f89b" office:target-frame-name="_top" xlink:show="replace"><text:span text:style-name="T8014">1K-300</text:span></text:a><text:span text:style-name="T8015">, 2018-08-29, paskelbta TAR 2018-09-04, i. k. 2018-13881</text:span></text:p>
      <text:p text:style-name="P8016"><text:span text:style-name="T8017">Dėl finansų ministro 2014 m. spalio 8 d. įsakymo Nr. 1K-316 „Dėl Projektų administravimo ir finansavimo taisyklių patvirtinimo“ pakeitimo</text:span></text:p>
      <text:p text:style-name="P8018"/>
      <text:p text:style-name="P8019"><text:span text:style-name="T8020">11.</text:span></text:p>
      <text:p text:style-name="P8021"><text:span text:style-name="T8022">Lietuvos Respublikos</text:span><text:span text:style-name="T8023"><text:s/>finansų ministerija, Įsakymas</text:span></text:p>
      <text:p text:style-name="P8024"><text:span text:style-name="T8025">Nr.<text:s/></text:span><text:a xlink:href="https://www.e-tar.lt/portal/legalAct.html?documentId=fc673050e74911e88dd9e201dd8ee4f2" office:target-frame-name="_top" xlink:show="replace"><text:span text:style-name="T8026">1K-390</text:span></text:a><text:span text:style-name="T8027">, 2018-11-12, paskelbta TAR 2018-11-21, i. k. 2018-18738</text:span></text:p>
      <text:p text:style-name="P8028"><text:span text:style-name="T8029">Dėl finansų ministro 2014 m. spalio 8 d. įsakymo Nr. 1K-316<text:s/></text:span><text:span text:style-name="T8030">„Dėl Projektų administravimo ir finansavimo taisyklių patvirtinimo“ pakeitimo</text:span></text:p>
      <text:p text:style-name="P8031"/>
      <text:p text:style-name="P8032"><text:span text:style-name="T8033">12.</text:span></text:p>
      <text:p text:style-name="P8034"><text:span text:style-name="T8035">Lietuvos Respublikos finansų ministerija, Įsakymas</text:span></text:p>
      <text:p text:style-name="P8036"><text:span text:style-name="T8037">Nr.<text:s/></text:span><text:a xlink:href="https://www.e-tar.lt/portal/legalAct.html?documentId=d5154d60763811e9b81587fcbd5a76f6" office:target-frame-name="_top" xlink:show="replace"><text:span text:style-name="T8038">1K-147</text:span></text:a><text:span text:style-name="T8039">, 2019-05-13,<text:s/></text:span><text:span text:style-name="T8040">paskelbta TAR 2019-05-16, i. k. 2019-07771</text:span></text:p>
      <text:p text:style-name="P8041"><text:span text:style-name="T8042">Dėl finansų ministro 2014 m. spalio 8 d. įsakymo Nr. 1K-316 „Dėl Projektų administravimo ir finansavimo taisyklių patvirtinimo“ pakeitimo</text:span></text:p>
      <text:p text:style-name="P8043"/>
      <text:p text:style-name="P8044"><text:span text:style-name="T8045">13.</text:span></text:p>
      <text:p text:style-name="P8046"><text:span text:style-name="T8047">Lietuvos Respublikos finansų ministerija, Įsakymas</text:span></text:p>
      <text:p text:style-name="P8048"><text:span text:style-name="T8049">Nr.<text:s/></text:span><text:a xlink:href="https://www.e-tar.lt/portal/legalAct.html?documentId=52085760940011e9ae2e9d61b1f977b3" office:target-frame-name="_top" xlink:show="replace"><text:span text:style-name="T8050">1K-195</text:span></text:a><text:span text:style-name="T8051">, 2019-06-20, paskelbta TAR 2019-06-25, i. k. 2019-10151</text:span></text:p>
      <text:p text:style-name="P8052"><text:span text:style-name="T8053">Dėl finansų ministro 2014 m. spalio 8 d. įsakymo Nr. 1K-316 „Dėl Projektų administravimo ir finan</text:span><text:span text:style-name="T8054">savimo taisyklių patvirtinimo“ pakeitimo</text:span></text:p>
      <text:p text:style-name="P8055"/>
      <text:p text:style-name="P8056"><text:span text:style-name="T8057">14.</text:span></text:p>
      <text:p text:style-name="P8058"><text:span text:style-name="T8059">Lietuvos Respublikos finansų ministerija, Įsakymas</text:span></text:p>
      <text:p text:style-name="P8060"><text:span text:style-name="T8061">Nr.<text:s/></text:span><text:a xlink:href="https://www.e-tar.lt/portal/legalAct.html?documentId=29eb13c0de0711e99681cd81dcdca52c" office:target-frame-name="_top" xlink:show="replace"><text:span text:style-name="T8062">1K-274</text:span></text:a><text:span text:style-name="T8063">, 2019-09-20, paskelbta TAR 2019-09-27, i. k. 2019-</text:span><text:span text:style-name="T8064">15273</text:span></text:p>
      <text:p text:style-name="P8065"><text:span text:style-name="T8066">Dėl finansų ministro 2014 m. spalio 8 d. įsakymo Nr. 1K-316 „Dėl Projektų administravimo ir finansavimo taisyklių patvirtinimo“ pakeitimo</text:span></text:p>
      <text:p text:style-name="P8067"/>
      <text:p text:style-name="P8068"><text:span text:style-name="T8069">15.</text:span></text:p>
      <text:p text:style-name="P8070"><text:span text:style-name="T8071">Lietuvos Respublikos finansų ministerija, Įsakymas</text:span></text:p>
      <text:p text:style-name="P8072"><text:span text:style-name="T8073">Nr.<text:s/></text:span><text:a xlink:href="https://www.e-tar.lt/portal/legalAct.html?documentId=85a1a3f0201011eabe008ea93139d588" office:target-frame-name="_top" xlink:show="replace"><text:span text:style-name="T8074">1K-387</text:span></text:a><text:span text:style-name="T8075">, 2019-12-16, paskelbta TAR 2019-12-17, i. k. 2019-20304</text:span></text:p>
      <text:p text:style-name="P8076"><text:span text:style-name="T8077">Dėl finansų ministro 2014 m. spalio 8 d. įsakymo Nr. 1K-316 „Dėl Projektų administravimo ir finansavimo taisyklių patvirtinimo“ pakeitimo</text:span></text:p>
      <text:p text:style-name="P8078"/>
      <text:p text:style-name="P8079"><text:span text:style-name="T8080">16.</text:span></text:p>
      <text:p text:style-name="P8081"><text:span text:style-name="T8082">Liet</text:span><text:span text:style-name="T8083">uvos Respublikos finansų ministerija, Įsakymas</text:span></text:p>
      <text:p text:style-name="P8084"><text:span text:style-name="T8085">Nr.<text:s/></text:span><text:a xlink:href="https://www.e-tar.lt/portal/legalAct.html?documentId=ff71b0604beb11ea8aceeadd0c5b168c" office:target-frame-name="_top" xlink:show="replace"><text:span text:style-name="T8086">1K-32</text:span></text:a><text:span text:style-name="T8087">, 2020-02-07, paskelbta TAR 2020-02-13, i. k. 2020-03201</text:span></text:p>
      <text:p text:style-name="P8088"><text:span text:style-name="T8089">Dėl finansų ministro 2014 m. spalio 8 d. įsak</text:span><text:span text:style-name="T8090">ymo Nr. 1K-316 „Dėl Projektų administravimo ir finansavimo taisyklių“ pakeitimo</text:span></text:p>
      <text:p text:style-name="P8091"/>
      <text:p text:style-name="P8092"><text:span text:style-name="T8093">17.</text:span></text:p>
      <text:p text:style-name="P8094"><text:span text:style-name="T8095">Lietuvos Respublikos finansų ministerija, Įsakymas</text:span></text:p>
      <text:p text:style-name="P8096"><text:span text:style-name="T8097">Nr.<text:s/></text:span><text:a xlink:href="https://www.e-tar.lt/portal/legalAct.html?documentId=eda8cd506d9c11eabee4a336e7e6fdab" office:target-frame-name="_top" xlink:show="replace"><text:span text:style-name="T8098">1K-75</text:span></text:a><text:span text:style-name="T8099">, 2020-03-23,</text:span><text:span text:style-name="T8100"><text:s/>paskelbta TAR 2020-03-25, i. k. 2020-05981</text:span></text:p>
      <text:p text:style-name="P8101"><text:span text:style-name="T8102">Dėl finansų ministro 2014 m. spalio 8 d. įsakymo Nr. 1K-316 „Dėl Projektų administravimo ir finansavimo taisyklių patvirtinimo“ pakeitimo</text:span></text:p>
      <text:p text:style-name="P8103"/>
      <text:p text:style-name="P8104"><text:span text:style-name="T8105">18.</text:span></text:p>
      <text:p text:style-name="P8106"><text:span text:style-name="T8107">Lietuvos Respublikos finansų ministerija, Įsakymas</text:span></text:p>
      <text:p text:style-name="P8108"><text:span text:style-name="T8109">Nr.<text:s/></text:span><text:a xlink:href="https://www.e-tar.lt/portal/legalAct.html?documentId=81f1df5089f011eab005936df725feed" office:target-frame-name="_top" xlink:show="replace"><text:span text:style-name="T8110">1K-121</text:span></text:a><text:span text:style-name="T8111">, 2020-04-28, paskelbta TAR 2020-04-30, i. k. 2020-09147</text:span></text:p>
      <text:p text:style-name="P8112"><text:span text:style-name="T8113">Dėl finansų ministro 2014 m. spalio 8 d. įsakymo Nr. 1K-316 „Dėl Projektų administravimo ir finan</text:span><text:span text:style-name="T8114">savimo taisyklių patvirtinimo“ pakeitimo</text:span></text:p>
      <text:p text:style-name="P8115"/>
      <text:p text:style-name="P8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8</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5:53:00Z</meta:creation-date>
    <dc:date>2024-07-31T05:53:00Z</dc:date>
    <meta:print-date>2014-09-29T11:13:00Z</meta:print-date>
    <meta:template xlink:href="Normal.dotm" xlink:type="simple"/>
    <meta:editing-cycles>2</meta:editing-cycles>
    <meta:editing-duration>PT0S</meta:editing-duration>
    <meta:document-statistic meta:page-count="3" meta:paragraph-count="4167" meta:word-count="53315" meta:character-count="429289" meta:row-count="9503" meta:non-whitespace-character-count="380141"/>
  </office:meta>
</office:document-meta>
</file>