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P1271" style:parent-style-name="Normal" style:family="paragraph">
      <style:paragraph-properties fo:keep-with-next="always" fo:text-align="center" fo:margin-left="0.3937in" fo:margin-right="0.3937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with-next="always" fo:text-align="center" fo:margin-left="0.3937in" fo:margin-right="0.3937in">
        <style:tab-stops/>
      </style:paragraph-properties>
    </style:style>
    <style:style style:name="T1444" style:parent-style-name="DefaultParagraphFont" style:family="text">
      <style:text-properties fo:font-weight="bold" style:font-weight-asian="bold" style:font-weight-complex="bold" style:font-style-complex="italic" style:font-size-complex="12p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7pt" style:font-size-asian="7pt" style:font-size-complex="7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center" fo:margin-left="0.3937in" fo:margin-right="0.3937in">
        <style:tab-stops/>
      </style:paragraph-properties>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ms Rmn" style:font-name-complex="Tms Rmn" style:font-size-complex="12pt" style:language-asian="lt" style:country-asian="L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tab-stops>
          <style:tab-stop style:type="left" style:position="0.8861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P2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text-position="super 66.6%"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fo:margin-left="0.3937in" fo:margin-right="0.3937in">
        <style:tab-stops/>
      </style:paragraph-properties>
    </style:style>
    <style:style style:name="T2161" style:parent-style-name="DefaultParagraphFont" style:family="text">
      <style:text-properties fo:font-weight="bold" style:font-weight-asian="bold" style:font-weight-complex="bold" style:font-style-complex="italic"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with-next="always" fo:text-align="center" fo:margin-left="0.3937in" fo:margin-right="0.3937in">
        <style:tab-stops/>
      </style:paragraph-properties>
    </style:style>
    <style:style style:name="T2559" style:parent-style-name="DefaultParagraphFont" style:family="text">
      <style:text-properties fo:font-weight="bold" style:font-weight-asian="bold" style:font-weight-complex="bold" style:letter-kerning="true" style:font-size-complex="12pt"/>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P2562" style:parent-style-name="Normal" style:family="paragraph">
      <style:text-properties fo:font-size="10pt" style:font-size-asian="10pt"/>
    </style:style>
    <style:style style:name="P2563" style:parent-style-name="Normal" style:family="paragraph">
      <style:paragraph-properties fo:keep-with-next="always" fo:text-align="center" fo:margin-left="0.3937in" fo:margin-right="0.3937in">
        <style:tab-stops/>
      </style:paragraph-properties>
    </style:style>
    <style:style style:name="T2564" style:parent-style-name="DefaultParagraphFont" style:family="text">
      <style:text-properties fo:font-weight="bold" style:font-weight-asian="bold" style:font-weight-complex="bold" style:font-style-complex="italic"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Helv" style:font-name-complex="Helv" fo:font-size="10pt" style:font-size-asian="10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1.038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1.038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886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keep-with-next="always" fo:text-align="center" fo:margin-left="0.3937in" fo:margin-right="0.3937in">
        <style:tab-stops/>
      </style:paragraph-properties>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text-position="super 66.6%"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tab-stops>
          <style:tab-stop style:type="left" style:position="0.7875in"/>
        </style:tab-stops>
      </style:paragraph-properties>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keep-with-next="always" fo:text-align="center" fo:margin-left="0.4923in">
        <style:tab-stops>
          <style:tab-stop style:type="left" style:position="0.2951in"/>
        </style:tab-stops>
      </style:paragraph-properties>
    </style:style>
    <style:style style:name="T3420" style:parent-style-name="DefaultParagraphFont" style:family="text">
      <style:text-properties fo:font-weight="bold" style:font-weight-asian="bold" style:font-weight-complex="bold" fo:font-style="italic" style:font-style-asian="italic" style:font-size-complex="13pt"/>
    </style:style>
    <style:style style:name="P3421" style:parent-style-name="Normal" style:family="paragraph">
      <style:text-properties fo:font-size="10pt" style:font-size-asian="10pt"/>
    </style:style>
    <style:style style:name="P3422" style:parent-style-name="Normal" style:family="paragraph">
      <style:paragraph-properties fo:text-align="justify" fo:text-indent="0.4923in">
        <style:tab-stops>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4923in">
        <style:tab-stops>
          <style:tab-stop style:type="left" style:position="0.787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tab-stops>
          <style:tab-stop style:type="left" style:position="0.78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fo:font-weight="bold" style:font-weight-asian="bold" style:font-weight-complex="bold"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fo:font-weight="bold" style:font-weight-asian="bold" style:font-weight-complex="bold"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88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keep-with-next="always" fo:text-align="center" fo:margin-left="0.4923in">
        <style:tab-stops>
          <style:tab-stop style:type="left" style:position="0.2951in"/>
        </style:tab-stops>
      </style:paragraph-properties>
    </style:style>
    <style:style style:name="T3574" style:parent-style-name="DefaultParagraphFont" style:family="text">
      <style:text-properties fo:font-weight="bold" style:font-weight-asian="bold" style:font-weight-complex="bold" fo:font-style="italic" style:font-style-asian="italic" style:font-size-complex="13pt"/>
    </style:style>
    <style:style style:name="P3575" style:parent-style-name="Normal" style:family="paragraph">
      <style:text-properties fo:font-size="10pt" style:font-size-asian="10pt"/>
    </style:style>
    <style:style style:name="P35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7875in"/>
        </style:tab-stops>
      </style:paragraph-properties>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fo:text-indent="0.493in">
        <style:tab-stops>
          <style:tab-stop style:type="left" style:position="0.7875in"/>
        </style:tab-stops>
      </style:paragraph-properties>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text-indent="0.4923in">
        <style:tab-stops>
          <style:tab-stop style:type="left" style:position="0.78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5" style:parent-style-name="DefaultParagraphFont" style:family="text">
      <style:text-properties style:font-name="&amp;quot" fo:color="#000000" style:language-asian="lt" style:country-asian="LT"/>
    </style:style>
    <style:style style:name="T3606" style:parent-style-name="DefaultParagraphFont" style:family="text">
      <style:text-properties style:font-name="&amp;quot" fo:color="#000000" style:language-asian="lt" style:country-asian="LT"/>
    </style:style>
    <style:style style:name="T3607" style:parent-style-name="DefaultParagraphFont" style:family="text">
      <style:text-properties style:font-name="&amp;quot" fo:color="#000000"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tab-stops>
          <style:tab-stop style:type="left" style:position="0.78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keep-with-next="always" fo:text-align="center" fo:margin-left="0.4923in">
        <style:tab-stops>
          <style:tab-stop style:type="left" style:position="0.2951in"/>
        </style:tab-stops>
      </style:paragraph-properties>
    </style:style>
    <style:style style:name="T3655" style:parent-style-name="DefaultParagraphFont" style:family="text">
      <style:text-properties fo:font-weight="bold" style:font-weight-asian="bold" style:font-weight-complex="bold" fo:font-style="italic" style:font-style-asian="italic" style:font-size-complex="13pt"/>
    </style:style>
    <style:style style:name="P3656" style:parent-style-name="Normal" style:family="paragraph">
      <style:text-properties fo:font-size="10pt" style:font-size-asian="10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78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118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5118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118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11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118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118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5118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text-indent="0.5in">
        <style:tab-stops>
          <style:tab-stop style:type="left" style:position="0.7875in"/>
        </style:tab-stops>
      </style:paragraph-properties>
    </style:style>
    <style:style style:name="T3746" style:parent-style-name="DefaultParagraphFont" style:family="text">
      <style:text-properties fo:font-weight="bold" style:font-weight-asian="bold" style:font-weight-complex="bold" fo:font-style="italic" style:font-style-asian="italic" style:font-size-complex="13pt"/>
    </style:style>
    <style:style style:name="P3747" style:parent-style-name="Normal" style:family="paragraph">
      <style:text-properties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tab-stops>
          <style:tab-stop style:type="left" style:position="0in"/>
        </style:tab-stops>
      </style:paragraph-properties>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tab-stops>
          <style:tab-stop style:type="left" style:position="0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tab-stops>
          <style:tab-stop style:type="left" style:position="0in"/>
        </style:tab-stops>
      </style:paragraph-properties>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text-position="super 66.6%"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fo:font-size="11pt" style:font-size-asian="11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keep-with-next="always" fo:text-align="center" fo:text-indent="0.5118in"/>
    </style:style>
    <style:style style:name="T3913" style:parent-style-name="DefaultParagraphFont" style:family="text">
      <style:text-properties fo:font-weight="bold" style:font-weight-asian="bold" style:font-weight-complex="bold" fo:font-style="italic" style:font-style-asian="italic" style:font-size-complex="13pt"/>
    </style:style>
    <style:style style:name="P3914" style:parent-style-name="Normal" style:family="paragraph">
      <style:text-properties fo:font-size="10pt" style:font-size-asian="10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909in">
        <style:tab-stops>
          <style:tab-stop style:type="left" style:position="0.787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909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text-position="super 66.6%"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keep-with-next="always" fo:text-align="center" fo:margin-left="0.3937in" fo:margin-right="0.3937in">
        <style:tab-stops/>
      </style:paragraph-properties>
    </style:style>
    <style:style style:name="T3951" style:parent-style-name="DefaultParagraphFont" style:family="text">
      <style:text-properties fo:font-weight="bold" style:font-weight-asian="bold" style:font-weight-complex="bold" style:font-style-complex="italic" style:font-size-complex="12pt"/>
    </style:style>
    <style:style style:name="P3952" style:parent-style-name="Normal" style:family="paragraph">
      <style:text-properties fo:font-size="10pt" style:font-size-asian="10pt"/>
    </style:style>
    <style:style style:name="P3953"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909in">
        <style:tab-stops>
          <style:tab-stop style:type="left" style:position="0.2958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909in">
        <style:tab-stops>
          <style:tab-stop style:type="left" style:position="0.295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909in">
        <style:tab-stops>
          <style:tab-stop style:type="left" style:position="0.2958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295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2958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tab-stops>
          <style:tab-stop style:type="left" style:position="0.5909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5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909in">
        <style:tab-stops>
          <style:tab-stop style:type="left" style:position="0.5909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909in">
        <style:tab-stops>
          <style:tab-stop style:type="left" style:position="0.5909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2958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P4019" style:parent-style-name="Normal" style:family="paragraph">
      <style:paragraph-properties fo:text-align="justify" fo:text-indent="0.5909in">
        <style:tab-stops>
          <style:tab-stop style:type="left" style:position="0.295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2958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2958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295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0.393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909in">
        <style:tab-stops>
          <style:tab-stop style:type="left" style:position="0.3937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tab-stops>
          <style:tab-stop style:type="left" style:position="0.2958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fo:keep-with-next="always" fo:text-align="center" fo:margin-left="0.3937in" fo:margin-right="0.3937in">
        <style:tab-stops/>
      </style:paragraph-properties>
    </style:style>
    <style:style style:name="T4050" style:parent-style-name="DefaultParagraphFont" style:family="text">
      <style:text-properties fo:font-weight="bold" style:font-weight-asian="bold" style:font-weight-complex="bold" style:font-style-complex="italic" style:font-size-complex="12pt"/>
    </style:style>
    <style:style style:name="T4051" style:parent-style-name="DefaultParagraphFont" style:family="text">
      <style:text-properties fo:font-weight="bold" style:font-weight-asian="bold" style:font-weight-complex="bold" style:font-style-complex="italic" style:font-size-complex="12pt"/>
    </style:style>
    <style:style style:name="P4052" style:parent-style-name="Normal" style:family="paragraph">
      <style:text-properties fo:font-size="10pt" style:font-size-asian="10pt"/>
    </style:style>
    <style:style style:name="P405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text-underline-type="single" style:text-underline-style="solid" style:text-underline-width="auto" style:text-underline-mode="continuous"/>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text-position="super 66.6%"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keep-with-next="always" fo:text-align="center" fo:margin-left="0.3937in" fo:margin-right="0.3937in">
        <style:tab-stops/>
      </style:paragraph-properties>
    </style:style>
    <style:style style:name="T4153" style:parent-style-name="DefaultParagraphFont" style:family="text">
      <style:text-properties fo:font-weight="bold" style:font-weight-asian="bold" style:font-weight-complex="bold" style:font-style-complex="italic" style:font-size-complex="12pt"/>
    </style:style>
    <style:style style:name="P4154" style:parent-style-name="Normal" style:family="paragraph">
      <style:text-properties fo:font-size="10pt" style:font-size-asian="10pt"/>
    </style:style>
    <style:style style:name="P4155" style:parent-style-name="Normal" style:family="paragraph">
      <style:paragraph-properties fo:text-align="justify" fo:text-indent="0.4923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keep-with-next="always" fo:text-align="center" fo:margin-left="0.4923in">
        <style:tab-stops>
          <style:tab-stop style:type="left" style:position="0.2951in"/>
        </style:tab-stops>
      </style:paragraph-properties>
    </style:style>
    <style:style style:name="T4200" style:parent-style-name="DefaultParagraphFont" style:family="text">
      <style:text-properties fo:font-weight="bold" style:font-weight-asian="bold" style:font-weight-complex="bold" fo:font-style="italic" style:font-style-asian="italic" style:font-size-complex="13pt"/>
    </style:style>
    <style:style style:name="P4201" style:parent-style-name="Normal" style:family="paragraph">
      <style:text-properties fo:font-size="10pt" style:font-size-asian="10pt"/>
    </style:style>
    <style:style style:name="P42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8861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keep-with-next="always" fo:text-align="center" fo:margin-left="0.4923in">
        <style:tab-stops>
          <style:tab-stop style:type="left" style:position="0.2951in"/>
        </style:tab-stops>
      </style:paragraph-properties>
    </style:style>
    <style:style style:name="T4278" style:parent-style-name="DefaultParagraphFont" style:family="text">
      <style:text-properties fo:font-weight="bold" style:font-weight-asian="bold" style:font-weight-complex="bold" fo:font-style="italic" style:font-style-asian="italic" style:font-size-complex="13pt"/>
    </style:style>
    <style:style style:name="P4279" style:parent-style-name="Normal" style:family="paragraph">
      <style:text-properties fo:font-size="10pt" style:font-size-asian="10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8861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keep-with-next="always" fo:text-align="center" fo:margin-left="0.3937in" fo:margin-right="0.3937in">
        <style:tab-stops/>
      </style:paragraph-properties>
    </style:style>
    <style:style style:name="T4345" style:parent-style-name="DefaultParagraphFont" style:family="text">
      <style:text-properties fo:font-weight="bold" style:font-weight-asian="bold" style:font-weight-complex="bold" style:font-style-complex="italic" style:font-size-complex="12pt"/>
    </style:style>
    <style:style style:name="P4346" style:parent-style-name="Normal" style:family="paragraph">
      <style:text-properties fo:font-size="10pt" style:font-size-asian="10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fo:color="#000000" style:font-size-complex="12pt" style:language-asian="lt" style:country-asian="L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492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4923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7875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3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4923in">
        <style:tab-stops>
          <style:tab-stop style:type="left" style:position="0.8861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ab-stops>
          <style:tab-stop style:type="left" style:position="0.8861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fo:font-weight="bold" style:font-weight-asian="bold" style:font-weight-complex="bold"/>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8861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P4748" style:parent-style-name="Normal" style:family="paragraph">
      <style:paragraph-properties fo:keep-with-next="always" fo:text-align="center" fo:margin-left="0.3937in" fo:margin-right="0.3937in">
        <style:tab-stops/>
      </style:paragraph-properties>
    </style:style>
    <style:style style:name="T4749" style:parent-style-name="DefaultParagraphFont" style:family="text">
      <style:text-properties fo:font-weight="bold" style:font-weight-asian="bold" style:font-weight-complex="bold" style:font-style-complex="italic" style:font-size-complex="12pt"/>
    </style:style>
    <style:style style:name="P4750" style:parent-style-name="Normal" style:family="paragraph">
      <style:text-properties fo:font-size="10pt" style:font-size-asian="10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4923in">
        <style:tab-stops>
          <style:tab-stop style:type="left" style:position="0.7875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text-position="super 66.6%"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keep-with-next="always" fo:text-align="center" fo:margin-left="0.3937in" fo:margin-right="0.3937in">
        <style:tab-stops/>
      </style:paragraph-properties>
    </style:style>
    <style:style style:name="T4830" style:parent-style-name="DefaultParagraphFont" style:family="text">
      <style:text-properties fo:font-weight="bold" style:font-weight-asian="bold" style:font-weight-complex="bold" style:font-style-complex="italic" style:font-size-complex="12pt"/>
    </style:style>
    <style:style style:name="P4831" style:parent-style-name="Normal" style:family="paragraph">
      <style:text-properties fo:font-size="10pt" style:font-size-asian="10pt"/>
    </style:style>
    <style:style style:name="P4832" style:parent-style-name="Normal" style:family="paragraph">
      <style:paragraph-properties fo:text-align="justify" fo:text-indent="0.4923in">
        <style:tab-stops>
          <style:tab-stop style:type="left" style:position="0.78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name-asian="Calibri"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4923in">
        <style:tab-stops>
          <style:tab-stop style:type="left" style:position="0.78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font-weight="bold" style:font-weight-asian="bold" style:font-weight-complex="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78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fo:font-weight="bold" style:font-weight-asian="bold"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94" style:parent-style-name="Normal" style:family="paragraph">
      <style:paragraph-properties fo:keep-with-next="always" fo:text-align="center" fo:margin-left="0.3937in" fo:margin-right="0.3937in">
        <style:tab-stops/>
      </style:paragraph-properties>
    </style:style>
    <style:style style:name="T4995" style:parent-style-name="DefaultParagraphFont" style:family="text">
      <style:text-properties fo:font-weight="bold" style:font-weight-asian="bold" style:font-weight-complex="bold" style:letter-kerning="true" style:font-size-complex="12pt"/>
    </style:style>
    <style:style style:name="T4996" style:parent-style-name="DefaultParagraphFont" style:family="text">
      <style:text-properties fo:font-weight="bold" style:font-weight-asian="bold" style:font-weight-complex="bold" style:letter-kerning="true" style:font-size-complex="12pt"/>
    </style:style>
    <style:style style:name="T4997" style:parent-style-name="DefaultParagraphFont" style:family="text">
      <style:text-properties fo:font-weight="bold" style:font-weight-asian="bold" style:font-weight-complex="bold" style:letter-kerning="true" style:font-size-complex="12pt"/>
    </style:style>
    <style:style style:name="P4998" style:parent-style-name="Normal" style:family="paragraph">
      <style:text-properties fo:font-size="10pt" style:font-size-asian="10pt"/>
    </style:style>
    <style:style style:name="P4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keep-with-next="always" fo:text-align="center" fo:margin-left="0.3937in" fo:margin-right="0.3937in">
        <style:tab-stops/>
      </style:paragraph-properties>
    </style:style>
    <style:style style:name="T5004" style:parent-style-name="DefaultParagraphFont" style:family="text">
      <style:text-properties fo:font-weight="bold" style:font-weight-asian="bold" style:font-weight-complex="bold" style:font-style-complex="italic" style:font-size-complex="12pt"/>
    </style:style>
    <style:style style:name="P5005" style:parent-style-name="Normal" style:family="paragraph">
      <style:text-properties fo:font-size="10pt" style:font-size-asian="10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background-color="#FFFFFF"/>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fo:background-color="#FFFFFF"/>
    </style:style>
    <style:style style:name="T5012" style:parent-style-name="DefaultParagraphFont" style:family="text">
      <style:text-properties style:font-weight-complex="bold" style:font-size-complex="12pt" fo:background-color="#FFFFFF"/>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fo:background-color="#FFFFFF"/>
    </style:style>
    <style:style style:name="P5015" style:parent-style-name="Normal" style:family="paragraph">
      <style:paragraph-properties fo:text-align="justify" fo:text-indent="0.4923in">
        <style:tab-stops>
          <style:tab-stop style:type="left" style:position="0.787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9" style:parent-style-name="DefaultParagraphFont" style:family="text">
      <style:text-properties style:font-size-complex="12pt" fo:background-color="#FFFFFF"/>
    </style:style>
    <style:style style:name="T5050" style:parent-style-name="DefaultParagraphFont" style:family="text">
      <style:text-properties style:font-size-complex="12pt" fo:background-color="#FFFFFF"/>
    </style:style>
    <style:style style:name="T5051" style:parent-style-name="DefaultParagraphFont" style:family="text">
      <style:text-properties style:font-size-complex="12pt" fo:background-color="#FFFFFF"/>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background-color="#FFFFFF"/>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6" style:parent-style-name="DefaultParagraphFont" style:family="text">
      <style:text-properties style:font-size-complex="12pt" fo:background-color="#FFFFFF"/>
    </style:style>
    <style:style style:name="T5057" style:parent-style-name="DefaultParagraphFont" style:family="text">
      <style:text-properties style:font-size-complex="12pt" fo:background-color="#FFFFFF"/>
    </style:style>
    <style:style style:name="T5058" style:parent-style-name="DefaultParagraphFont" style:family="text">
      <style:text-properties style:font-size-complex="12pt"/>
    </style:style>
    <style:style style:name="T5059" style:parent-style-name="DefaultParagraphFont" style:family="text">
      <style:text-properties style:font-size-complex="12pt" fo:background-color="#FFFFFF"/>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background-color="#FFFFFF"/>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fo:background-color="#FFFFFF"/>
    </style:style>
    <style:style style:name="P5079" style:parent-style-name="Normal" style:family="paragraph">
      <style:paragraph-properties fo:text-align="justify" fo:text-indent="0.4923in">
        <style:tab-stops>
          <style:tab-stop style:type="left" style:position="0.7875in"/>
        </style:tab-stops>
      </style:paragraph-properties>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name="Tms Rmn" style:font-name-complex="Tms Rmn" style:font-size-complex="12pt" style:language-asian="lt" style:country-asian="LT"/>
    </style:style>
    <style:style style:name="T5083" style:parent-style-name="DefaultParagraphFont" style:family="text">
      <style:text-properties style:font-size-complex="12pt" fo:background-color="#FFFFFF"/>
    </style:style>
    <style:style style:name="T5084" style:parent-style-name="DefaultParagraphFont" style:family="text">
      <style:text-properties style:font-size-complex="12pt"/>
    </style:style>
    <style:style style:name="T5085" style:parent-style-name="DefaultParagraphFont" style:family="text">
      <style:text-properties style:font-size-complex="12pt" fo:background-color="#FFFFFF"/>
    </style:style>
    <style:style style:name="P5086" style:parent-style-name="Normal" style:family="paragraph">
      <style:paragraph-properties fo:text-align="justify" fo:text-indent="0.4923in">
        <style:tab-stops>
          <style:tab-stop style:type="left" style:position="0.7875in"/>
        </style:tab-stops>
      </style:paragraph-properties>
    </style:style>
    <style:style style:name="T5087" style:parent-style-name="DefaultParagraphFont" style:family="text">
      <style:text-properties style:font-size-complex="12pt" fo:background-color="#FFFFFF"/>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style:style>
    <style:style style:name="T5091" style:parent-style-name="DefaultParagraphFont" style:family="text">
      <style:text-properties style:font-size-complex="12pt" fo:background-color="#FFFFFF"/>
    </style:style>
    <style:style style:name="T5092" style:parent-style-name="DefaultParagraphFont" style:family="text">
      <style:text-properties style:font-size-complex="12pt"/>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ab-stops>
          <style:tab-stop style:type="left" style:position="0.7875in"/>
        </style:tab-stops>
      </style:paragraph-properties>
    </style:style>
    <style:style style:name="T5097" style:parent-style-name="DefaultParagraphFont" style:family="text">
      <style:text-properties style:font-size-complex="12pt" fo:background-color="#FFFFFF"/>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fo:background-color="#FFFFFF"/>
    </style:style>
    <style:style style:name="P51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fo:background-color="#FFFFFF"/>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78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fo:background-color="#FFFFFF"/>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fo:font-weight="bold" style:font-weight-asian="bold" style:font-weight-complex="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tab-stops>
          <style:tab-stop style:type="left" style:position="0.78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keep-with-next="always" fo:text-align="center" fo:margin-left="0.3937in" fo:margin-right="0.3937in">
        <style:tab-stops/>
      </style:paragraph-properties>
    </style:style>
    <style:style style:name="T5225" style:parent-style-name="DefaultParagraphFont" style:family="text">
      <style:text-properties fo:font-weight="bold" style:font-weight-asian="bold" style:font-weight-complex="bold" style:font-style-complex="italic" style:font-size-complex="12pt"/>
    </style:style>
    <style:style style:name="P5226" style:parent-style-name="Normal" style:family="paragraph">
      <style:text-properties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fo:background-color="#FFFFFF"/>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fo:background-color="#FFFFFF"/>
    </style:style>
    <style:style style:name="T5263" style:parent-style-name="DefaultParagraphFont" style:family="text">
      <style:text-properties style:font-size-complex="12pt"/>
    </style:style>
    <style:style style:name="T5264" style:parent-style-name="DefaultParagraphFont" style:family="text">
      <style:text-properties style:font-size-complex="12pt" fo:background-color="#FFFFFF"/>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fo:background-color="#FFFFFF"/>
    </style:style>
    <style:style style:name="T5270" style:parent-style-name="DefaultParagraphFont" style:family="text">
      <style:text-properties style:font-size-complex="12pt" fo:background-color="#FFFFFF"/>
    </style:style>
    <style:style style:name="P5271" style:parent-style-name="Normal" style:family="paragraph">
      <style:paragraph-properties fo:text-align="justify" fo:text-indent="0.4923in">
        <style:tab-stops>
          <style:tab-stop style:type="left" style:position="0.7875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keep-with-next="always" fo:text-align="center" fo:margin-left="0.3937in" fo:margin-right="0.3937in">
        <style:tab-stops/>
      </style:paragraph-properties>
    </style:style>
    <style:style style:name="T5288" style:parent-style-name="DefaultParagraphFont" style:family="text">
      <style:text-properties fo:font-weight="bold" style:font-weight-asian="bold" style:font-weight-complex="bold" style:font-style-complex="italic" style:font-size-complex="12pt"/>
    </style:style>
    <style:style style:name="T5289" style:parent-style-name="DefaultParagraphFont" style:family="text">
      <style:text-properties fo:font-weight="bold" style:font-weight-asian="bold" style:font-weight-complex="bold" style:font-style-complex="italic" style:font-size-complex="12pt"/>
    </style:style>
    <style:style style:name="P5290" style:parent-style-name="Normal" style:family="paragraph">
      <style:text-properties fo:font-size="10pt" style:font-size-asian="10pt"/>
    </style:style>
    <style:style style:name="P5291" style:parent-style-name="Normal" style:family="paragraph">
      <style:paragraph-properties fo:text-align="justify" fo:text-indent="0.5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name-asian="Calibri" style:font-size-complex="12pt" style:language-asian="lt" style:country-asian="LT"/>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text-position="super 66.6%"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4923in">
        <style:tab-stops>
          <style:tab-stop style:type="left" style:position="0in"/>
        </style:tab-stops>
      </style:paragraph-properties>
    </style:style>
    <style:style style:name="T5317" style:parent-style-name="DefaultParagraphFont" style:family="text">
      <style:text-properties style:font-name-asian="Calibri" style:font-size-complex="12pt" style:language-asian="lt" style:country-asian="LT"/>
    </style:style>
    <style:style style:name="T5318" style:parent-style-name="DefaultParagraphFont" style:family="text">
      <style:text-properties style:font-name-asian="Calibri"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5in">
        <style:tab-stops>
          <style:tab-stop style:type="left" style:position="0.78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in">
        <style:tab-stops>
          <style:tab-stop style:type="left" style:position="0.7875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5in">
        <style:tab-stops>
          <style:tab-stop style:type="left" style:position="0.78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keep-with-next="always" fo:text-align="center" fo:margin-left="0.3937in" fo:margin-right="0.3937in">
        <style:tab-stops/>
      </style:paragraph-properties>
    </style:style>
    <style:style style:name="T5390" style:parent-style-name="DefaultParagraphFont" style:family="text">
      <style:text-properties fo:font-weight="bold" style:font-weight-asian="bold" style:font-weight-complex="bold" style:font-style-complex="italic" style:font-size-complex="12pt"/>
    </style:style>
    <style:style style:name="P5391" style:parent-style-name="Normal" style:family="paragraph">
      <style:text-properties fo:font-size="10pt" style:font-size-asian="10pt"/>
    </style:style>
    <style:style style:name="P5392" style:parent-style-name="Normal" style:family="paragraph">
      <style:paragraph-properties fo:text-align="justify" fo:text-indent="0.5in">
        <style:tab-stops>
          <style:tab-stop style:type="left" style:position="0.8861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tab-stops>
          <style:tab-stop style:type="left" style:position="0.8861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name-complex="EUAlbertina"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complex="EUAlbertina"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name-complex="EUAlbertina"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4923in">
        <style:tab-stops>
          <style:tab-stop style:type="left" style:position="0.78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name-complex="EUAlbertina"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name-complex="EUAlbertina"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5in">
        <style:tab-stops>
          <style:tab-stop style:type="left" style:position="0.8861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4923in">
        <style:tab-stops>
          <style:tab-stop style:type="left" style:position="0.78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name-complex="EUAlbertina"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keep-with-next="always" fo:text-align="center" fo:margin-left="0.3937in" fo:margin-right="0.3937in">
        <style:tab-stops/>
      </style:paragraph-properties>
    </style:style>
    <style:style style:name="T5476" style:parent-style-name="DefaultParagraphFont" style:family="text">
      <style:text-properties fo:font-weight="bold" style:font-weight-asian="bold" style:font-weight-complex="bold" style:letter-kerning="true" style:font-size-complex="12pt"/>
    </style:style>
    <style:style style:name="T5477" style:parent-style-name="DefaultParagraphFont" style:family="text">
      <style:text-properties fo:font-weight="bold" style:font-weight-asian="bold" style:font-weight-complex="bold" style:letter-kerning="true" style:font-size-complex="12pt"/>
    </style:style>
    <style:style style:name="T5478" style:parent-style-name="DefaultParagraphFont" style:family="text">
      <style:text-properties fo:font-weight="bold" style:font-weight-asian="bold" style:font-weight-complex="bold" style:letter-kerning="true" style:font-size-complex="12pt"/>
    </style:style>
    <style:style style:name="P5479" style:parent-style-name="Normal" style:family="paragraph">
      <style:text-properties fo:font-size="10pt" style:font-size-asian="10pt"/>
    </style:style>
    <style:style style:name="P5480" style:parent-style-name="Normal" style:family="paragraph">
      <style:paragraph-properties fo:keep-with-next="always" fo:text-align="center" fo:margin-left="0.3937in" fo:margin-right="0.3937in">
        <style:tab-stops/>
      </style:paragraph-properties>
    </style:style>
    <style:style style:name="T5481" style:parent-style-name="DefaultParagraphFont" style:family="text">
      <style:text-properties fo:font-weight="bold" style:font-weight-asian="bold" style:font-weight-complex="bold" style:font-style-complex="italic" style:font-size-complex="12pt"/>
    </style:style>
    <style:style style:name="P5482" style:parent-style-name="Normal" style:family="paragraph">
      <style:text-properties fo:font-size="10pt" style:font-size-asian="10pt"/>
    </style:style>
    <style:style style:name="P5483" style:parent-style-name="Normal" style:family="paragraph">
      <style:paragraph-properties fo:text-align="justify" fo:text-indent="0.4923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4923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4923in">
        <style:tab-stops>
          <style:tab-stop style:type="left" style:position="0.7875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ab-stops>
          <style:tab-stop style:type="left" style:position="0.78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5in">
        <style:tab-stops>
          <style:tab-stop style:type="left" style:position="0.8861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26" style:parent-style-name="DefaultParagraphFont" style:family="text">
      <style:text-properties style:font-name-asian="Calibri" style:font-weight-complex="bold" style:font-style-complex="italic" style:font-size-complex="12pt" style:language-asian="lt" style:country-asian="LT"/>
    </style:style>
    <style:style style:name="T5527" style:parent-style-name="DefaultParagraphFont" style:family="text">
      <style:text-properties style:font-name-asian="Calibri" style:font-weight-complex="bold" style:font-style-complex="italic"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tab-stops>
          <style:tab-stop style:type="left" style:position="0.7875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tab-stops>
          <style:tab-stop style:type="left" style:position="0.787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0.787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tab-stops>
          <style:tab-stop style:type="left" style:position="0.886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justify" fo:text-indent="0.5in">
        <style:tab-stops>
          <style:tab-stop style:type="left" style:position="0.8861in"/>
        </style:tab-stops>
      </style:paragraph-properties>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text-indent="0.5in">
        <style:tab-stops>
          <style:tab-stop style:type="left" style:position="0.8861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fo:text-indent="0.5in">
        <style:tab-stops>
          <style:tab-stop style:type="left" style:position="0.8861in"/>
        </style:tab-stops>
      </style:paragraph-properties>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name-asian="Arial Unicode MS" fo:color="#000000" style:font-size-complex="12pt" fo:background-color="#FFFFFF"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tab-stops>
          <style:tab-stop style:type="left" style:position="0.7875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tyle-complex="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ize-complex="12pt"/>
    </style:style>
    <style:style style:name="T5642" style:parent-style-name="DefaultParagraphFont" style:family="text">
      <style:text-properties style:font-style-complex="italic"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tyle-complex="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tyle-complex="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tyle-complex="italic" style:font-size-complex="12pt" style:language-asian="lt" style:country-asian="L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size-complex="12pt"/>
    </style:style>
    <style:style style:name="T5652" style:parent-style-name="DefaultParagraphFont" style:family="text">
      <style:text-properties style:font-style-complex="italic" style:font-size-complex="12pt" style:language-asian="lt" style:country-asian="LT"/>
    </style:style>
    <style:style style:name="P5653" style:parent-style-name="Normal" style:family="paragraph">
      <style:paragraph-properties fo:keep-with-next="always" fo:text-align="center" fo:margin-left="0.3937in" fo:margin-right="0.3937in">
        <style:tab-stops/>
      </style:paragraph-properties>
    </style:style>
    <style:style style:name="T5654" style:parent-style-name="DefaultParagraphFont" style:family="text">
      <style:text-properties fo:font-weight="bold" style:font-weight-asian="bold" style:font-weight-complex="bold" style:font-style-complex="italic" style:font-size-complex="12pt"/>
    </style:style>
    <style:style style:name="P5655" style:parent-style-name="Normal" style:family="paragraph">
      <style:text-properties fo:font-size="10pt" style:font-size-asian="10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tab-stops>
          <style:tab-stop style:type="left" style:position="0.7875in"/>
        </style:tab-stops>
      </style:paragraph-properties>
    </style:style>
    <style:style style:name="T5670" style:parent-style-name="DefaultParagraphFont" style:family="text">
      <style:text-properties style:font-size-complex="12pt" style:language-asian="ru" style:country-asian="RU"/>
    </style:style>
    <style:style style:name="T5671" style:parent-style-name="DefaultParagraphFont" style:family="text">
      <style:text-properties style:font-size-complex="12pt" style:language-asian="ru" style:country-asian="RU"/>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language-asian="ru" style:country-asian="RU"/>
    </style:style>
    <style:style style:name="T5674" style:parent-style-name="DefaultParagraphFont" style:family="text">
      <style:text-properties style:font-size-complex="12pt" style:language-asian="ru" style:country-asian="RU"/>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787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ru" style:country-asian="RU"/>
    </style:style>
    <style:style style:name="P5684" style:parent-style-name="Normal" style:family="paragraph">
      <style:paragraph-properties fo:text-align="justify" fo:text-indent="0.4923in">
        <style:tab-stops>
          <style:tab-stop style:type="left" style:position="0.7875in"/>
        </style:tab-stops>
      </style:paragraph-properties>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font-weight="bold" style:font-weight-asian="bold" fo:font-style="italic" style:font-style-asian="italic"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4923in">
        <style:tab-stops>
          <style:tab-stop style:type="left" style:position="0.78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tab-stops>
          <style:tab-stop style:type="left" style:position="0.78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493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ru" style:country-asian="RU"/>
    </style:style>
    <style:style style:name="T5706" style:parent-style-name="DefaultParagraphFont" style:family="text">
      <style:text-properties style:font-size-complex="12pt" style:language-asian="ru" style:country-asian="RU"/>
    </style:style>
    <style:style style:name="T5707" style:parent-style-name="DefaultParagraphFont" style:family="text">
      <style:text-properties style:font-size-complex="12pt" style:language-asian="ru" style:country-asian="RU"/>
    </style:style>
    <style:style style:name="T5708" style:parent-style-name="DefaultParagraphFont" style:family="text">
      <style:text-properties style:font-size-complex="12pt" style:language-asian="ru" style:country-asian="RU"/>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language-asian="ru" style:country-asian="RU"/>
    </style:style>
    <style:style style:name="T5713" style:parent-style-name="DefaultParagraphFont" style:family="text">
      <style:text-properties style:font-name="Tms Rmn" style:font-name-complex="Tms Rmn" style:font-size-complex="12pt"/>
    </style:style>
    <style:style style:name="T5714" style:parent-style-name="DefaultParagraphFont" style:family="text">
      <style:text-properties style:font-name="Tms Rmn" style:font-name-complex="Tms Rmn" style:font-size-complex="12pt"/>
    </style:style>
    <style:style style:name="T5715" style:parent-style-name="DefaultParagraphFont" style:family="text">
      <style:text-properties style:font-size-complex="12pt" style:language-asian="ru" style:country-asian="RU"/>
    </style:style>
    <style:style style:name="P5716" style:parent-style-name="Normal" style:family="paragraph">
      <style:paragraph-properties fo:text-align="justify" fo:text-indent="0.4923in">
        <style:tab-stops>
          <style:tab-stop style:type="left" style:position="0.78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78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4923in">
        <style:tab-stops>
          <style:tab-stop style:type="left" style:position="5.2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keep-with-next="always" fo:text-align="center" fo:margin-left="0.3937in" fo:margin-right="0.3937in">
        <style:tab-stops/>
      </style:paragraph-properties>
    </style:style>
    <style:style style:name="T5766" style:parent-style-name="DefaultParagraphFont" style:family="text">
      <style:text-properties fo:font-weight="bold" style:font-weight-asian="bold" style:font-weight-complex="bold" style:font-style-complex="italic" style:font-size-complex="12pt"/>
    </style:style>
    <style:style style:name="P5767" style:parent-style-name="Normal" style:family="paragraph">
      <style:text-properties fo:font-size="10pt" style:font-size-asian="10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tyle-complex="italic" style:font-size-complex="12pt" style:language-asian="lt" style:country-asian="LT"/>
    </style:style>
    <style:style style:name="T5787" style:parent-style-name="DefaultParagraphFont" style:family="text">
      <style:text-properties style:font-style-complex="italic" style:font-size-complex="12pt" style:language-asian="lt" style:country-asian="LT"/>
    </style:style>
    <style:style style:name="T5788"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font-style="italic" style:font-style-asian="italic"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language-asian="ru" style:country-asian="RU"/>
    </style:style>
    <style:style style:name="T5853" style:parent-style-name="DefaultParagraphFont" style:family="text">
      <style:text-properties style:font-size-complex="12pt" style:language-asian="ru" style:country-asian="RU"/>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tab-stops>
          <style:tab-stop style:type="left" style:position="0.78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4923in">
        <style:tab-stops>
          <style:tab-stop style:type="left" style:position="0.78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left" style:position="0.7875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tab-stops>
          <style:tab-stop style:type="left" style:position="0.78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tab-stops>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keep-with-next="always" fo:text-align="center" fo:margin-left="0.3937in" fo:margin-right="0.3937in">
        <style:tab-stops/>
      </style:paragraph-properties>
    </style:style>
    <style:style style:name="T5883" style:parent-style-name="DefaultParagraphFont" style:family="text">
      <style:text-properties fo:font-weight="bold" style:font-weight-asian="bold" style:font-weight-complex="bold" style:font-style-complex="italic" style:font-size-complex="12pt"/>
    </style:style>
    <style:style style:name="T5884" style:parent-style-name="DefaultParagraphFont" style:family="text">
      <style:text-properties fo:font-weight="bold" style:font-weight-asian="bold" style:font-weight-complex="bold" style:font-style-complex="italic" style:font-size-complex="12pt"/>
    </style:style>
    <style:style style:name="P5885" style:parent-style-name="Normal" style:family="paragraph">
      <style:text-properties fo:font-size="10pt" style:font-size-asian="10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5in">
        <style:tab-stops>
          <style:tab-stop style:type="left" style:position="0.8861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fo:language="en" fo:country="US"/>
    </style:style>
    <style:style style:name="P5908" style:parent-style-name="Normal" style:family="paragraph">
      <style:paragraph-properties fo:text-align="justify" fo:text-indent="0.5in">
        <style:tab-stops>
          <style:tab-stop style:type="left" style:position="0.8861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text-position="super 66.6%"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text-indent="0.5in">
        <style:tab-stops>
          <style:tab-stop style:type="left" style:position="0.8861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text-position="super 66.6%"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in">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6.6%"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in">
        <style:tab-stops>
          <style:tab-stop style:type="left" style:position="0.8861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4923in">
        <style:tab-stops>
          <style:tab-stop style:type="left" style:position="0.787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4923in">
        <style:tab-stops>
          <style:tab-stop style:type="left" style:position="0.7875in"/>
        </style:tab-stops>
      </style:paragraph-properties>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fo:font-weight="bold" style:font-weight-asian="bold"/>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text-position="super 66.6%"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font-style="italic" style:font-style-asian="italic" style:font-size-complex="12pt"/>
    </style:style>
    <style:style style:name="T5994" style:parent-style-name="DefaultParagraphFont" style:family="text">
      <style:text-properties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text-position="super 66.6%"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style="italic" style:font-style-asian="italic"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4923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in">
        <style:tab-stops>
          <style:tab-stop style:type="left" style:position="0.8861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text-position="super 66.6%"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keep-with-next="always" fo:text-align="center" fo:margin-left="0.4923in">
        <style:tab-stops>
          <style:tab-stop style:type="left" style:position="0.2951in"/>
        </style:tab-stops>
      </style:paragraph-properties>
    </style:style>
    <style:style style:name="T6031" style:parent-style-name="DefaultParagraphFont" style:family="text">
      <style:text-properties fo:font-weight="bold" style:font-weight-asian="bold" style:font-weight-complex="bold" fo:font-style="italic" style:font-style-asian="italic" style:font-size-complex="13pt"/>
    </style:style>
    <style:style style:name="P6032" style:parent-style-name="Normal" style:family="paragraph">
      <style:text-properties fo:font-size="10pt" style:font-size-asian="10pt"/>
    </style:style>
    <style:style style:name="P6033" style:parent-style-name="Normal" style:family="paragraph">
      <style:paragraph-properties fo:text-align="justify" fo:text-indent="0.4923in">
        <style:tab-stops>
          <style:tab-stop style:type="left" style:position="0.787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tab-stops>
          <style:tab-stop style:type="left" style:position="0.787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tab-stops>
          <style:tab-stop style:type="left" style:position="0.78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5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fo:background-color="#FFFFFF"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4923in">
        <style:tab-stops>
          <style:tab-stop style:type="left" style:position="0.78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in">
        <style:tab-stops>
          <style:tab-stop style:type="left" style:position="0.8861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4923in">
        <style:tab-stops>
          <style:tab-stop style:type="left" style:position="0.7875in"/>
        </style:tab-stops>
      </style:paragraph-properties>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text-position="super 66.6%"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4923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tab-stops>
          <style:tab-stop style:type="left" style:position="0.78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size-complex="12pt" fo:background-color="#FFFFFF"/>
    </style:style>
    <style:style style:name="T6160" style:parent-style-name="DefaultParagraphFont" style:family="text">
      <style:text-properties style:font-size-complex="12pt"/>
    </style:style>
    <style:style style:name="T6161" style:parent-style-name="DefaultParagraphFont" style:family="text">
      <style:text-properties style:font-size-complex="12pt" fo:background-color="#FFFFFF"/>
    </style:style>
    <style:style style:name="T6162" style:parent-style-name="DefaultParagraphFont" style:family="text">
      <style:text-properties style:font-size-complex="12pt" fo:background-color="#FFFFFF"/>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keep-with-next="always" fo:text-align="center" fo:margin-left="0.4923in">
        <style:tab-stops>
          <style:tab-stop style:type="left" style:position="0.2951in"/>
        </style:tab-stops>
      </style:paragraph-properties>
    </style:style>
    <style:style style:name="T6169" style:parent-style-name="DefaultParagraphFont" style:family="text">
      <style:text-properties fo:font-weight="bold" style:font-weight-asian="bold" style:font-weight-complex="bold" fo:font-style="italic" style:font-style-asian="italic" style:font-size-complex="13pt"/>
    </style:style>
    <style:style style:name="P6170" style:parent-style-name="Normal" style:family="paragraph">
      <style:text-properties fo:font-size="10pt" style:font-size-asian="10pt"/>
    </style:style>
    <style:style style:name="P6171" style:parent-style-name="Normal" style:family="paragraph">
      <style:paragraph-properties fo:text-align="justify" fo:text-indent="0.4923in">
        <style:tab-stops>
          <style:tab-stop style:type="left" style:position="0.787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tab-stops>
          <style:tab-stop style:type="left" style:position="0.78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fo:background-color="#FFFFFF"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tab-stops>
          <style:tab-stop style:type="left" style:position="0.8861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fo:background-color="#FFFFFF"/>
    </style:style>
    <style:style style:name="T6219" style:parent-style-name="DefaultParagraphFont" style:family="text">
      <style:text-properties fo:background-color="#FFFFFF"/>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4923in">
        <style:tab-stops>
          <style:tab-stop style:type="left" style:position="0.78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78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keep-with-next="always" fo:text-align="center" fo:margin-left="0.3937in" fo:margin-right="0.3937in">
        <style:tab-stops/>
      </style:paragraph-properties>
    </style:style>
    <style:style style:name="T6247" style:parent-style-name="DefaultParagraphFont" style:family="text">
      <style:text-properties fo:font-weight="bold" style:font-weight-asian="bold" style:font-weight-complex="bold" style:font-style-complex="italic" style:font-size-complex="12pt"/>
    </style:style>
    <style:style style:name="P6248" style:parent-style-name="Normal" style:family="paragraph">
      <style:text-properties fo:font-size="10pt" style:font-size-asian="10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4923in">
        <style:tab-stops>
          <style:tab-stop style:type="left" style:position="0.787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name-complex="EUAlbertina"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7" style:parent-style-name="DefaultParagraphFont" style:family="text">
      <style:text-properties style:font-name-asian="Calibri" style:font-size-complex="12pt" style:language-asian="lt" style:country-asian="LT"/>
    </style:style>
    <style:style style:name="T6308" style:parent-style-name="DefaultParagraphFont" style:family="text">
      <style:text-properties style:font-name-asian="Calibri"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9" style:parent-style-name="DefaultParagraphFont" style:family="text">
      <style:text-properties style:font-name-asian="Calibri" style:font-size-complex="12pt" style:language-asian="lt" style:country-asian="LT"/>
    </style:style>
    <style:style style:name="T6320" style:parent-style-name="DefaultParagraphFont" style:family="text">
      <style:text-properties style:font-name-asian="Calibri"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4923in">
        <style:tab-stops>
          <style:tab-stop style:type="left" style:position="0.7875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keep-with-next="always" fo:text-align="center" fo:margin-left="0.3937in" fo:margin-right="0.3937in">
        <style:tab-stops/>
      </style:paragraph-properties>
    </style:style>
    <style:style style:name="T6360" style:parent-style-name="DefaultParagraphFont" style:family="text">
      <style:text-properties fo:font-weight="bold" style:font-weight-asian="bold" style:font-weight-complex="bold" style:letter-kerning="true" style:font-size-complex="12pt"/>
    </style:style>
    <style:style style:name="T6361" style:parent-style-name="DefaultParagraphFont" style:family="text">
      <style:text-properties fo:font-weight="bold" style:font-weight-asian="bold" style:font-weight-complex="bold" style:letter-kerning="true" style:font-size-complex="12pt"/>
    </style:style>
    <style:style style:name="T6362" style:parent-style-name="DefaultParagraphFont" style:family="text">
      <style:text-properties fo:font-weight="bold" style:font-weight-asian="bold" style:font-weight-complex="bold" style:letter-kerning="true" style:font-size-complex="12pt"/>
    </style:style>
    <style:style style:name="P6363" style:parent-style-name="Normal" style:family="paragraph">
      <style:text-properties fo:font-size="10pt" style:font-size-asian="10pt"/>
    </style:style>
    <style:style style:name="P6364" style:parent-style-name="Normal" style:family="paragraph">
      <style:paragraph-properties fo:keep-with-next="always" fo:text-align="center" fo:margin-left="0.3937in" fo:margin-right="0.3937in">
        <style:tab-stops/>
      </style:paragraph-properties>
    </style:style>
    <style:style style:name="T6365" style:parent-style-name="DefaultParagraphFont" style:family="text">
      <style:text-properties fo:font-weight="bold" style:font-weight-asian="bold" style:font-weight-complex="bold" style:font-style-complex="italic" style:font-size-complex="12pt"/>
    </style:style>
    <style:style style:name="P6366" style:parent-style-name="Normal" style:family="paragraph">
      <style:text-properties fo:font-size="10pt" style:font-size-asian="10pt"/>
    </style:style>
    <style:style style:name="P6367" style:parent-style-name="Normal" style:family="paragraph">
      <style:paragraph-properties fo:text-align="justify" fo:text-indent="0.4923in">
        <style:tab-stops>
          <style:tab-stop style:type="left" style:position="0.7875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4923in">
        <style:tab-stops>
          <style:tab-stop style:type="left" style:position="0.78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4923in">
        <style:tab-stops>
          <style:tab-stop style:type="left" style:position="0.787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4923in">
        <style:tab-stops>
          <style:tab-stop style:type="left" style:position="0.7875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78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4923in">
        <style:tab-stops>
          <style:tab-stop style:type="left" style:position="0.7875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5in">
        <style:tab-stops>
          <style:tab-stop style:type="left" style:position="0.8861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4923in">
        <style:tab-stops>
          <style:tab-stop style:type="left" style:position="0.78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tyle-complex="italic" style:font-size-complex="12pt" style:language-asian="lt" style:country-asian="LT"/>
    </style:style>
    <style:style style:name="T6473" style:parent-style-name="DefaultParagraphFont" style:family="text">
      <style:text-properties style:font-weight-complex="bold" style:font-style-complex="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fo:color="#000000"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weight-complex="bold" style:font-style-complex="italic" style:font-size-complex="12pt"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text-position="super 66.6%"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fo:language="en" fo:country="GB"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keep-with-next="always" fo:text-align="center" fo:margin-left="0.3937in" fo:margin-right="0.3937in">
        <style:tab-stops/>
      </style:paragraph-properties>
    </style:style>
    <style:style style:name="T6497" style:parent-style-name="DefaultParagraphFont" style:family="text">
      <style:text-properties fo:font-weight="bold" style:font-weight-asian="bold" style:font-weight-complex="bold" style:font-style-complex="italic" style:font-size-complex="12pt"/>
    </style:style>
    <style:style style:name="P6498" style:parent-style-name="Normal" style:family="paragraph">
      <style:text-properties fo:font-size="10pt" style:font-size-asian="10pt"/>
    </style:style>
    <style:style style:name="P64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fo:background-color="#FFFFFF"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fo:letter-spacing="-0.0013in" style:font-size-complex="12pt" fo:background-color="#FFFFFF" style:language-asian="lt" style:country-asian="LT"/>
    </style:style>
    <style:style style:name="T6507" style:parent-style-name="DefaultParagraphFont" style:family="text">
      <style:text-properties style:font-size-complex="12pt" fo:background-color="#FFFFFF" style:language-asian="lt" style:country-asian="LT"/>
    </style:style>
    <style:style style:name="T6508" style:parent-style-name="DefaultParagraphFont" style:family="text">
      <style:text-properties fo:letter-spacing="-0.0027in" style:font-size-complex="12pt" fo:background-color="#FFFFFF" style:language-asian="lt" style:country-asian="LT"/>
    </style:style>
    <style:style style:name="T6509" style:parent-style-name="DefaultParagraphFont" style:family="text">
      <style:text-properties fo:letter-spacing="-0.0013in" style:font-size-complex="12pt" fo:background-color="#FFFFFF" style:language-asian="lt" style:country-asian="LT"/>
    </style:style>
    <style:style style:name="T6510" style:parent-style-name="DefaultParagraphFont" style:family="text">
      <style:text-properties style:font-size-complex="12pt" fo:background-color="#FFFFFF"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fo:background-color="#FFFFFF"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fo:background-color="#FFFFFF"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fo:background-color="#FFFFFF"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fo:background-color="#FFFFFF"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fo:background-color="#FFFFFF"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keep-with-next="always" fo:text-align="center" fo:margin-left="0.3937in" fo:margin-right="0.3937in">
        <style:tab-stops/>
      </style:paragraph-properties>
    </style:style>
    <style:style style:name="T6546" style:parent-style-name="DefaultParagraphFont" style:family="text">
      <style:text-properties fo:font-weight="bold" style:font-weight-asian="bold" style:font-weight-complex="bold" style:font-style-complex="italic" style:font-size-complex="12pt"/>
    </style:style>
    <style:style style:name="P6547" style:parent-style-name="Normal" style:family="paragraph">
      <style:text-properties fo:font-size="10pt" style:font-size-asian="10pt"/>
    </style:style>
    <style:style style:name="P65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style="italic" style:font-style-asian="italic"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style="italic" style:font-style-asian="italic"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keep-with-next="always" fo:text-align="center" fo:margin-left="0.3937in" fo:margin-right="0.3937in">
        <style:tab-stops/>
      </style:paragraph-properties>
    </style:style>
    <style:style style:name="T6595" style:parent-style-name="DefaultParagraphFont" style:family="text">
      <style:text-properties fo:font-weight="bold" style:font-weight-asian="bold" style:font-weight-complex="bold" style:font-style-complex="italic" style:font-size-complex="12pt"/>
    </style:style>
    <style:style style:name="P6596" style:parent-style-name="Normal" style:family="paragraph">
      <style:paragraph-properties fo:keep-with-next="always" fo:text-align="center" fo:text-indent="0.5in">
        <style:tab-stops>
          <style:tab-stop style:type="left" style:position="0.7875in"/>
        </style:tab-stops>
      </style:paragraph-properties>
    </style:style>
    <style:style style:name="T6597" style:parent-style-name="DefaultParagraphFont" style:family="text">
      <style:text-properties fo:font-weight="bold" style:font-weight-asian="bold" style:font-weight-complex="bold" fo:font-style="italic" style:font-style-asian="italic" style:font-size-complex="13pt"/>
    </style:style>
    <style:style style:name="P6598" style:parent-style-name="Normal" style:family="paragraph">
      <style:text-properties fo:font-size="10pt" style:font-size-asian="10pt"/>
    </style:style>
    <style:style style:name="P65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5" style:parent-style-name="DefaultParagraphFont" style:family="text">
      <style:text-properties style:font-size-complex="12pt"/>
    </style:style>
    <style:style style:name="T6616" style:parent-style-name="DefaultParagraphFont" style:family="text">
      <style:text-properties style:text-position="super 66.6%"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4923in"/>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text-position="super 66.6%"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text-position="super 66.6%"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P674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4923in"/>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text-position="super 66.6%"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P6774" style:parent-style-name="Normal" style:family="paragraph">
      <style:paragraph-properties fo:text-align="justify" fo:text-indent="0.4923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text-position="super 66.6%" style:font-size-complex="12pt"/>
    </style:style>
    <style:style style:name="T6777" style:parent-style-name="DefaultParagraphFont" style:family="text">
      <style:text-properties style:font-name-asian="Calibri" style:font-size-complex="12pt"/>
    </style:style>
    <style:style style:name="T6778" style:parent-style-name="DefaultParagraphFont" style:family="text">
      <style:text-properties style:font-name-asian="Calibri" style:font-size-complex="12pt"/>
    </style:style>
    <style:style style:name="P6779" style:parent-style-name="Normal" style:family="paragraph">
      <style:paragraph-properties fo:text-align="justify" fo:text-indent="0.4923in"/>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text-position="super 66.6%"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4923in">
        <style:tab-stops>
          <style:tab-stop style:type="left" style:position="0.7875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text-indent="0.4923in">
        <style:tab-stops>
          <style:tab-stop style:type="left" style:position="0.7875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3937in"/>
    </style:style>
    <style:style style:name="T6817" style:parent-style-name="DefaultParagraphFont" style:family="text">
      <style:text-properties fo:font-size="11pt" style:font-size-asian="11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tab-stops>
          <style:tab-stop style:type="left" style:position="0.7875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font-style="italic" style:font-style-asian="italic"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style>
    <style:style style:name="T6857" style:parent-style-name="DefaultParagraphFont" style:family="text">
      <style:text-properties style:font-size-complex="12pt"/>
    </style:style>
    <style:style style:name="T6858" style:parent-style-name="DefaultParagraphFont" style:family="text">
      <style:text-properties style:text-position="super 66.6%" style:font-size-complex="12pt"/>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4923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tab-stops>
          <style:tab-stop style:type="left" style:position="0.7875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tab-stops>
          <style:tab-stop style:type="left" style:position="0.787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tab-stops>
          <style:tab-stop style:type="left" style:position="0.7875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7875in"/>
        </style:tab-stops>
      </style:paragraph-properties>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keep-with-next="always" fo:text-align="center" fo:margin-left="0.4923in">
        <style:tab-stops>
          <style:tab-stop style:type="left" style:position="0.2951in"/>
        </style:tab-stops>
      </style:paragraph-properties>
    </style:style>
    <style:style style:name="T6891" style:parent-style-name="DefaultParagraphFont" style:family="text">
      <style:text-properties fo:font-weight="bold" style:font-weight-asian="bold" style:font-weight-complex="bold" fo:font-style="italic" style:font-style-asian="italic" style:font-size-complex="13pt"/>
    </style:style>
    <style:style style:name="P6892" style:parent-style-name="Normal" style:family="paragraph">
      <style:text-properties fo:font-size="10pt" style:font-size-asian="10pt"/>
    </style:style>
    <style:style style:name="P6893" style:parent-style-name="Normal" style:family="paragraph">
      <style:paragraph-properties fo:text-align="justify" fo:text-indent="0.5in">
        <style:tab-stops>
          <style:tab-stop style:type="left" style:position="0.8861in"/>
        </style:tab-stops>
      </style:paragraph-properties>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name-asian="Calibri" style:font-size-complex="12pt" style:language-asian="lt" style:country-asian="LT"/>
    </style:style>
    <style:style style:name="T6896" style:parent-style-name="DefaultParagraphFont" style:family="text">
      <style:text-properties style:font-name-asian="Calibri" style:font-size-complex="12pt" style:language-asian="lt" style:country-asian="LT"/>
    </style:style>
    <style:style style:name="T6897" style:parent-style-name="DefaultParagraphFont" style:family="text">
      <style:text-properties style:font-name-asian="Calibri" style:font-size-complex="12pt" style:language-asian="lt" style:country-asian="LT"/>
    </style:style>
    <style:style style:name="T6898" style:parent-style-name="DefaultParagraphFont" style:family="text">
      <style:text-properties style:font-name-asian="Calibri"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4923in">
        <style:tab-stops>
          <style:tab-stop style:type="left" style:position="0.78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text-position="super 66.6%"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4923in">
        <style:tab-stops>
          <style:tab-stop style:type="left" style:position="0.7875in"/>
        </style:tab-stops>
      </style:paragraph-properties>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text-position="super 66.6%"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4923in">
        <style:tab-stops>
          <style:tab-stop style:type="left" style:position="0.7875in"/>
        </style:tab-stops>
      </style:paragraph-properties>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4923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size-complex="12p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4923in">
        <style:tab-stops>
          <style:tab-stop style:type="left" style:position="0.787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keep-with-next="always" fo:text-align="center" fo:margin-left="0.3937in" fo:margin-right="0.3937in">
        <style:tab-stops/>
      </style:paragraph-properties>
    </style:style>
    <style:style style:name="T7049" style:parent-style-name="DefaultParagraphFont" style:family="text">
      <style:text-properties fo:font-weight="bold" style:font-weight-asian="bold" style:font-weight-complex="bold" style:font-style-complex="italic" style:font-size-complex="12pt"/>
    </style:style>
    <style:style style:name="T7050" style:parent-style-name="DefaultParagraphFont" style:family="text">
      <style:text-properties fo:font-weight="bold" style:font-weight-asian="bold" style:font-weight-complex="bold" style:font-style-complex="italic" style:font-size-complex="12pt"/>
    </style:style>
    <style:style style:name="P7051" style:parent-style-name="Normal" style:family="paragraph">
      <style:text-properties fo:font-size="10pt" style:font-size-asian="10pt"/>
    </style:style>
    <style:style style:name="P7052" style:parent-style-name="Normal" style:family="paragraph">
      <style:paragraph-properties fo:text-align="justify" fo:text-indent="0.4923in">
        <style:tab-stops>
          <style:tab-stop style:type="left" style:position="0.78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text-indent="0.4923in">
        <style:tab-stops>
          <style:tab-stop style:type="left" style:position="0.7875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4923in">
        <style:tab-stops>
          <style:tab-stop style:type="left" style:position="0.7875in"/>
        </style:tab-stops>
      </style:paragraph-properties>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4923in">
        <style:tab-stops>
          <style:tab-stop style:type="left" style:position="0.7875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name="Helv" style:font-name-complex="Helv" fo:font-size="10pt" style:font-size-asian="10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keep-with-next="always" fo:text-align="center" fo:margin-left="0.3937in" fo:margin-right="0.3937in">
        <style:tab-stops/>
      </style:paragraph-properties>
    </style:style>
    <style:style style:name="T7094" style:parent-style-name="DefaultParagraphFont" style:family="text">
      <style:text-properties fo:font-weight="bold" style:font-weight-asian="bold" style:font-weight-complex="bold" style:font-style-complex="italic" style:font-size-complex="12pt"/>
    </style:style>
    <style:style style:name="P7095" style:parent-style-name="Normal" style:family="paragraph">
      <style:text-properties fo:font-size="10pt" style:font-size-asian="10pt"/>
    </style:style>
    <style:style style:name="P70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tyle-complex="italic"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text-position="super 66.6%"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4923in">
        <style:tab-stops>
          <style:tab-stop style:type="left" style:position="0.7875in"/>
        </style:tab-stops>
      </style:paragraph-properties>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tyle-complex="italic"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4923in">
        <style:tab-stops>
          <style:tab-stop style:type="left" style:position="0.7875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tab-stops>
          <style:tab-stop style:type="left" style:position="0.787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4923in">
        <style:tab-stops>
          <style:tab-stop style:type="left" style:position="0.7875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weight-complex="bold" style:font-size-complex="12p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4923in">
        <style:tab-stops>
          <style:tab-stop style:type="left" style:position="0.7875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weight="bold" style:font-weight-asian="bold"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keep-with-next="always" fo:text-align="center" fo:margin-left="0.3937in" fo:margin-right="0.3937in">
        <style:tab-stops/>
      </style:paragraph-properties>
    </style:style>
    <style:style style:name="T7208" style:parent-style-name="DefaultParagraphFont" style:family="text">
      <style:text-properties fo:font-weight="bold" style:font-weight-asian="bold" style:font-weight-complex="bold" style:font-style-complex="italic" style:font-size-complex="12pt"/>
    </style:style>
    <style:style style:name="T7209" style:parent-style-name="DefaultParagraphFont" style:family="text">
      <style:text-properties fo:font-weight="bold" style:font-weight-asian="bold" style:font-weight-complex="bold" style:font-style-complex="italic" style:font-size-complex="12pt"/>
    </style:style>
    <style:style style:name="P7210" style:parent-style-name="Normal" style:family="paragraph">
      <style:text-properties fo:font-size="10pt" style:font-size-asian="10pt"/>
    </style:style>
    <style:style style:name="P72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size-complex="12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4923in">
        <style:tab-stops>
          <style:tab-stop style:type="left" style:position="0in"/>
        </style:tab-stops>
      </style:paragraph-properties>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4923in">
        <style:tab-stops>
          <style:tab-stop style:type="left" style:position="0.7875in"/>
        </style:tab-stops>
      </style:paragraph-properties>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center"/>
    </style:style>
    <style:style style:name="T7251" style:parent-style-name="DefaultParagraphFont" style:family="text">
      <style:text-properties fo:letter-spacing="-0.0027in" style:font-size-complex="12pt"/>
    </style:style>
    <style:style style:name="P7252" style:parent-style-name="Normal" style:family="paragraph">
      <style:text-properties style:font-name-asian="MS Mincho" fo:font-weight="bold" style:font-weight-asian="bold" style:font-style-complex="italic" fo:font-size="10pt" style:font-size-asian="10pt"/>
    </style:style>
    <style:style style:name="P7253" style:parent-style-name="Normal" style:family="paragraph">
      <style:text-properties style:font-name-asian="MS Mincho" style:font-style-complex="italic" fo:font-size="10pt" style:font-size-asian="10p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text-properties style:font-name-asian="MS Mincho" style:font-style-complex="italic" fo:font-size="10pt" style:font-size-asian="10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text-properties style:font-name-asian="MS Mincho"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text-properties style:font-name-asian="MS Mincho" style:font-style-complex="italic" fo:font-size="10pt" style:font-size-asian="10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text-properties style:font-name-asian="MS Mincho" style:font-style-complex="italic" fo:font-size="10pt" style:font-size-asian="10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text-properties style:font-name-asian="MS Mincho"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text-properties style:font-name-asian="MS Mincho"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text-properties style:font-name-asian="MS Mincho" style:font-style-complex="italic" fo:font-size="10pt" style:font-size-asian="10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style:font-style-complex="italic" fo:font-size="10pt" style:font-size-asian="10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text-properties style:font-name-asian="MS Mincho" style:font-style-complex="italic" fo:font-size="10pt" style:font-size-asian="10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text-properties fo:font-weight="bold" style:font-weight-asian="bold" fo:font-size="10pt" style:font-size-asian="10pt"/>
    </style:style>
    <style:style style:name="P7522" style:parent-style-name="Normal" style:family="paragraph">
      <style:paragraph-properties fo:text-align="justify"/>
      <style:text-properties fo:font-weight="bold" style:font-weight-asian="bold"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weight="bold" style:font-weight-asian="bold"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4 iki 2019-12-17</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text:s/></text:span><text:span text:style-name="T1250">paraiškų vertinimo ir atrankos periodiškumas, o kvietimo teikti paraiškas skelbime –<text:s/></text:span><text:span text:style-name="T1251">galutinis para</text:span><text:span text:style-name="T1252">iškų pateikimo terminas, kuris</text:span><text:span text:style-name="T1253"><text:s/>negali būti trumpesnis kaip<text:s/></text:span><text:span text:style-name="T1254">60 dienų nuo kvietimo teikti paraiškas paskelbimo dienos</text:span><text:span text:style-name="T1255">.</text:span><text:span text:style-name="T1256"><text:s/></text:span></text:p>
      <text:p text:style-name="P1257"><text:span text:style-name="T1258">64.2</text:span><text:span text:style-name="T1259">.<text:s/></text:span><text:span text:style-name="T1260">Paraiškos teikiamos nuolat iki kvietimo teikti paraiškas skelbime nustatyto termino. Tęstinė projektų atranka baigiama anksčiau,</text:span><text:span text:style-name="T1261"><text:s/>jeigu pagal priimtus sprendimus dėl projektų finansavimo ir pateiktas naujas paraiškas paskirstyta ir prašoma skirti finansavimo lėšų suma sudaro galimybę paskirstyti visą kvietimui teikti paraiškas skirtą lėšų sumą.</text:span></text:p>
      <text:p text:style-name="P1262"><text:span text:style-name="T1263">64.3</text:span><text:span text:style-name="T1264">.<text:s/></text:span><text:span text:style-name="T1265">Pateiktos paraiškos<text:s/></text:span><text:span text:style-name="T1266">vertinamos ir sprendimai dėl projektų finansavimo priimami pagal paraiškų pateikimo eilę.</text:span></text:p>
      <text:p text:style-name="P1267"><text:span text:style-name="T1268">64.4</text:span><text:span text:style-name="T1269">.<text:s/></text:span><text:span text:style-name="T1270">Atliekamas tik projektų tinkamumo finansuoti vertinimas.</text:span></text:p>
      <text:p text:style-name="Normal"/>
      <text:h text:style-name="P1271" text:outline-level="2"><text:span text:style-name="T1272">10 skirsnis. Bendrieji projektų reikalavimai ir projektų atrankos kriterijai</text:span></text:h>
      <text:p text:style-name="P1273"/>
      <text:p text:style-name="P1274"><text:span text:style-name="T1275">65</text:span><text:span text:style-name="T1276">. Bendru</text:span><text:span text:style-name="T1277">osius projektų reikalavimus<text:s/></text:span><text:span text:style-name="T1278">(toliau – bendrieji reikalavimai)</text:span><text:span text:style-name="T1279">, išdėstytus šių Taisyklių 66 punkte, ir projektų finansavimo sąlygų apraše nustatytus projektų atrankos kriterijus turi atitikti visi projektai, kuriuos ketinama finansuoti iš ES<text:s/></text:span><text:span text:style-name="T1280">struktūrinių</text:span><text:span text:style-name="T1281"><text:s/>fo</text:span><text:span text:style-name="T1282">ndų lėšų.<text:s/></text:span></text:p>
      <text:p text:style-name="P1283"><text:span text:style-name="T1284">66</text:span><text:span text:style-name="T1285">. Bendrieji reikalavimai yra šie:</text:span></text:p>
      <text:p text:style-name="P1286"><text:span text:style-name="T1287">66.1</text:span><text:span text:style-name="T1288">. Projektu turi būti prisidedama prie bent vieno veiksmų programos prioriteto konkretaus uždavinio įgyvendinimo, rezultato pasiekimo ir turi būti įgyvendinama bent viena pagal projektų finansavimo są</text:span><text:span text:style-name="T1289">lygų aprašą numatoma finansuoti veikla.</text:span></text:p>
      <text:p text:style-name="P1290"><text:span text:style-name="T1291">66.2</text:span><text:span text:style-name="T1292">. Projektas turi atitikti strateginio planavimo dokumentų nuostatas.</text:span></text:p>
      <text:p text:style-name="P1293"><text:span text:style-name="T1294">66.3</text:span><text:span text:style-name="T1295">. Projektu turi būti siekiama aiškių ir realių kiekybinių uždavinių.</text:span></text:p>
      <text:p text:style-name="P1296"><text:span text:style-name="T1297">66.4</text:span><text:span text:style-name="T1298">. Projektas turi atitikti horizontaliuosius (darnaus<text:s/></text:span><text:span text:style-name="T1299">vystymosi bei moterų ir vyrų lygybės ir nediskriminavimo) principus, projekto įgyvendinimas turi būti suderinamas su ES konkurencijos politikos nuostatomis.</text:span><text:s/></text:p>
      <text:p text:style-name="P1300">Punkto pakeitimai:</text:p>
      <text:p text:style-name="P1301"><text:span text:style-name="T1302">Nr.<text:s/></text:span><text:a xlink:href="https://www.e-tar.lt/portal/legalAct.html?documentId=05e918f01d8f11e69446a4bedc730fe6" office:target-frame-name="_top" xlink:show="replace"><text:span text:style-name="T1303">1K-184</text:span></text:a><text:span text:style-name="T1304">, 2016-05-18, paskelbta TAR 2016-05-19, i. k. 2016-13656</text:span></text:p>
      <text:p text:style-name="Normal"/>
      <text:p text:style-name="P1305"><text:span text:style-name="T1306">66.5</text:span><text:span text:style-name="T1307">. Pareiškėjas ir partneris (-iai) organizaciniu požiūriu turi būti pajėgūs tinkamai ir laiku įgyvendinti teikiamą projektą ir atitikti jiems keliamus<text:s/></text:span><text:span text:style-name="T1308">reikalavimus.</text:span></text:p>
      <text:p text:style-name="P1309"><text:span text:style-name="T1310">66.6</text:span><text:span text:style-name="T1311">. Projekto išlaidų finansavimo šaltiniai turi būti aiškiai nustatyti ir užtikrinti.<text:s/></text:span></text:p>
      <text:p text:style-name="P1312"><text:span text:style-name="T1313">66.7</text:span><text:span text:style-name="T1314">. Turi būti užtikrintas efektyvus projektui įgyvendinti reikalingų lėšų panaudojimas.</text:span></text:p>
      <text:p text:style-name="P1315"><text:span text:style-name="T1316">66.8</text:span><text:span text:style-name="T1317">. Projekto veiklos turi būti vykdomos veiksmų p</text:span><text:span text:style-name="T1318">rogramos įgyvendinimo teritorijoje (šių Taisyklių 411 punkte nustatytomis sąlygomis).</text:span></text:p>
      <text:p text:style-name="P1319"><text:span text:style-name="T1320">67</text:span><text:span text:style-name="T1321">. Pareiškėjais, projektų vykdytojais ir partneriais gali būti Atsakomybės ir funkcijų paskirstymo taisyklių 2.32 ir 2.48 papunkčiuose nurodyti asmenys. Projektų f</text:span><text:span text:style-name="T1322">inansavimo sąlygų apraše gali būti nustatyta papildomų reikalavimų projektų vykdytojams (pareiškėjams) ir partneriams.</text:span><text:s/></text:p>
      <text:p text:style-name="P1323">Punkto pakeitimai:</text:p>
      <text:p text:style-name="P1324"><text:span text:style-name="T1325">Nr.<text:s/></text:span><text:a xlink:href="https://www.e-tar.lt/portal/legalAct.html?documentId=05e918f01d8f11e69446a4bedc730fe6" office:target-frame-name="_top" xlink:show="replace"><text:span text:style-name="T1326">1K-184</text:span></text:a><text:span text:style-name="T1327">, 2016-05</text:span><text:span text:style-name="T1328">-18, paskelbta TAR 2016-05-19, i. k. 2016-13656</text:span></text:p>
      <text:p text:style-name="Normal"/>
      <text:p text:style-name="P1329"><text:span text:style-name="T1330">67</text:span><text:span text:style-name="T1331">1</text:span><text:span text:style-name="T1332">.</text:span><text:span text:style-name="T1333"><text:s/></text:span><text:span text:style-name="T1334">Kai rengiamas projektas,<text:s/></text:span><text:span text:style-name="T1335">kuriuo siekiama investuoti į ilgalaikį materialųjį ar nematerialųjį turtą, reikalingą viešosioms paslaugoms, kaip jos apibrėžtos Viešojo administravimo įstatyme, teikti ir (</text:span><text:span text:style-name="T1336">arba) viešojo administravimo funkcijoms vykdyti, ir<text:s/></text:span><text:span text:style-name="T1337">kuriam įgyvendinti suplanuotų investicijų į investavimo objektus išlaidų suma, išskyrus (atėmus) joms tenkantį pirkimo ir (arba) importo pridėtinės vertės mokestį (toliau – PVM) ir išlaidas, kurios apmoka</text:span><text:span text:style-name="T1338">mos supaprastintai pagal iš anksto nustatytus dydžius (fiksuotuosius įkainius, fiksuotąsias sumas arba fiksuotąsias normas), viršija 300 000 eurų,<text:s/></text:span><text:span text:style-name="T1339">Taisyklių 66.7 papunktyje nustatytam reikalavimui įvertinti<text:s/></text:span><text:span text:style-name="T1340">kartu su valstybės arba regiono projekto projekti</text:span><text:span text:style-name="T1341">niu pasiūlymu teikiamas investicijų projektas kartu su sąnaudų ir naudos analizės<text:s/></text:span><text:span text:style-name="T1342">ir (arba)<text:s/></text:span><text:span text:style-name="T1343">sąnaudų efektyvumo analizės skaičiuokle, o kai vykdomas projektų konkursas ar tęstinė projektų atranka, kartu su paraiška teikiamas investicijų projektas</text:span><text:span text:style-name="T1344"><text:s/>su viena s</text:span><text:span text:style-name="T1345">iūloma įgyvendinti projekto alternatyva ir<text:s/></text:span><text:span text:style-name="T1346">sąnaudų ir naudos analizės<text:s/></text:span><text:span text:style-name="T1347">skaičiuokle</text:span><text:span text:style-name="T1348">. Investicijų projektas ir sąnaudų ir naudos analizės<text:s/></text:span><text:span text:style-name="T1349">ir (arba)<text:s/></text:span><text:span text:style-name="T1350">sąnaudų efektyvumo analizės</text:span><text:span text:style-name="T1351"><text:s/></text:span><text:span text:style-name="T1352">skaičiuoklė<text:s/></text:span><text:span text:style-name="T1353">rengiami vadovaujantis viešosios įstaigos Centrinės projektų valdymo ag</text:span><text:span text:style-name="T1354">entūros patvirtinta Investicijų projektų, kuriems siekiama gauti finansavimą iš Europos Sąjungos struktūrinės paramos ir / ar valstybės biudžeto lėšų, rengimo metodika<text:s/></text:span><text:span text:style-name="T1355">(toliau – Investicijų projektų rengimo metodika)<text:s/></text:span><text:span text:style-name="T1356">(dokumentas skelbiamas interneto svetai</text:span><text:span text:style-name="T1357">nėse www.finmin.lt ir www.esinvesticijos.lt).<text:s/></text:span><text:span text:style-name="T1358">Jei Investicijų projektų rengimo metodiką numatoma taikyti su išimtimis, tokios išimtys turi būti suderintos su vadovaujančiąja institucija ir numatytos projektų finansavimo sąlygų apraše</text:span><text:span text:style-name="T1359">.</text:span><text:s/></text:p>
      <text:p text:style-name="P1360">Papildyta punktu:</text:p>
      <text:p text:style-name="P1361"><text:span text:style-name="T1362">Nr.<text:s/></text:span><text:a xlink:href="https://www.e-tar.lt/portal/legalAct.html?documentId=23a82200f4a511e4927fda1d051299fb" office:target-frame-name="_top" xlink:show="replace"><text:span text:style-name="T1363">1K-160</text:span></text:a><text:span text:style-name="T1364">, 2015-05-06, paskelbta TAR 2015-05-08, i. k. 2015-06943</text:span></text:p>
      <text:p text:style-name="P1365">Punkto pakeitimai:</text:p>
      <text:p text:style-name="P1366"><text:span text:style-name="T1367">Nr.<text:s/></text:span><text:a xlink:href="https://www.e-tar.lt/portal/legalAct.html?documentId=f21b47c0b14611e6b844f0f29024f5ac" office:target-frame-name="_top" xlink:show="replace"><text:span text:style-name="T1368">1K-415</text:span></text:a><text:span text:style-name="T1369">, 2016-11-22, paskelbta TAR 2016-11-25, i. k. 2016-27457</text:span></text:p>
      <text:p text:style-name="Normal"/>
      <text:p text:style-name="P1370"><text:span text:style-name="T1371">68</text:span><text:span text:style-name="T1372">. Projektų atrankos kriterijus tvirtina Stebėsenos komitetas. Projektų atrankos kriterijai skirstomi į specialiuosius ir prioritetinius. Specialieji projekt</text:span><text:span text:style-name="T1373">ų atrankos kriterijai gali detalizuoti bendruosius reikalavimus.</text:span></text:p>
      <text:p text:style-name="P1374"><text:span text:style-name="T1375">69</text:span><text:span text:style-name="T1376">. Pagal kiekvieną veiksmų programos priemonę turi būti patvirtintas bent vienas specialusis projektų atrankos kriterijus, detalizuojantis Taisyklių 66.2 papunktyje nurodytą bendrąjį<text:s/></text:span><text:span text:style-name="T1377">reikalavimą. Kai projektai atrenkami projektų konkurso būdu, pagal kiekvieną veiksmų programos priemonę taip 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text:span><text:span text:style-name="T1386">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7">dyta, kokie specialieji projektų atrankos kriterijai kokioms veikloms taikomi.</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text:span><text:span text:style-name="T1393">5-06943</text:span></text:p>
      <text:p text:style-name="Normal"/>
      <text:p text:style-name="P1394"><text:span text:style-name="T1395">71</text:span><text:span text:style-name="T1396">.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7">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8">ų, kurie nėra patvirtinti Stebėsenos komiteto, ir naujų bendrųjų reikalavimų.<text:s/></text:span></text:p>
      <text:p text:style-name="P1399"><text:span text:style-name="T1400">72</text:span><text:span text:style-name="T1401">. Prieš tai, kai projektas įtraukiamas į valstybės arba regiono projektų sąrašą, ministerija, kai projektas atrenkamas valstybės projektų planavimo būdu, arba Regioninės p</text:span><text:span text:style-name="T1402">lėtros departamentas, kai projektas atrenkamas regionų projektų planavimo būdu, įvertina, ar projektas atitinka reikalavimus, nustatytus atitinkamai Taisyklių 37 arba 49 punkte.</text:span><text:s/></text:p>
      <text:p text:style-name="P1403">Punkto pakeitimai:</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73</text:span><text:span text:style-name="T1410">. Valstybės arba regiono projektų atitiktį kitiems bendriesiems reikalavimams ir jų vertin</text:span><text:span text:style-name="T1411">imo aspektams bei kitiems specialiesiems projektų atrankos kriterijams,<text:s/></text:span><text:span text:style-name="T1412">nei nurodyta šių Taisyklių 72 punkte,</text:span><text:span text:style-name="T1413"><text:s/>vertina įgyvendinančioji institucija projekto tinkamumo finansuoti vertinimo metu.</text:span></text:p>
      <text:p text:style-name="P1414"><text:span text:style-name="T1415">74</text:span><text:span text:style-name="T1416">. Kai projektai atrenkami projektų konkurso būdu, įgyvend</text:span><text:span text:style-name="T141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8"><text:s/>atrankos kriterijams.<text:s/></text:span></text:p>
      <text:p text:style-name="P1419"><text:span text:style-name="T1420">75</text:span><text:span text:style-name="T1421">. Kai projektai atrenkami tęstinės projektų atrankos būdu, įgyvendinančioji institucija projektų tinkamumo finansuoti vertinimo metu įvertina projektų atitiktį bendriesiems reikalavimams ir specialiesiems projektų atrankos kri</text:span><text:span text:style-name="T1422">terijams.<text:s/></text:span></text:p>
      <text:p text:style-name="P1423"><text:span text:style-name="T1424">76</text:span><text:span text:style-name="T1425">. Projektų atitiktis bendriesiems reikalavimams vertinama pagal Taisyklių 2 priede išdėstytus vertinimo aspektus, atsižvelgiant į pateikiamus paaiškinimus. Tik teigiamai įvertinus projektą pagal visus projektui taikomus bendrojo reikalavim</text:span><text:span text:style-name="T1426">o vertinimo aspektus, išskyrus projekto atitikties Europos investicijų banko nustatytoms išlaidų tinkamumo finansuoti sąlygoms vertinimo aspektą, galima patv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 projekto įgyvendinimo metu projektas turi atitikti bendruosius reikalavimus (išskyrus šių Taisyklių 2<text:s/></text:span><text:span text:style-name="T143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6"><text:s/>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text:span><text:span text:style-name="T1442">1-29, i. k. 2018-01273</text:span></text:p>
      <text:p text:style-name="Normal"/>
      <text:h text:style-name="P1443" text:outline-level="2"><text:span text:style-name="T1444">11 skirsnis. Kvietimo teikti paraiškas dokumentai</text:span></text:h>
      <text:p text:style-name="P1445"/>
      <text:p text:style-name="P1446"><text:span text:style-name="T1447">78</text:span><text:span text:style-name="T1448">. Kvietimo teikti paraiškas projektų konkursui arba tęstinei projektų 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text:span><text:span text:style-name="T1455">ietimo teikti paraiškas skelbimas (taikoma tik projektų konkursui 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text:s/></text:span><text:span text:style-name="T1461">2015-05-08, i. k. 2015-06943</text:span></text:p>
      <text:p text:style-name="Normal"/>
      <text:p text:style-name="P1462"><text:span text:style-name="T1463">78.3</text:span><text:span text:style-name="T1464">. paraiškos forma (šių Taisy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text:s/></text:span><text:span text:style-name="T1468">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text:span><text:span text:style-name="T1471">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 reikalavimais.<text:s/></text:span></text:p>
      <text:p text:style-name="P1476"><text:span text:style-name="T1477">80</text:span><text:span text:style-name="T1478">. Projektų finansavimo sąlygų a</text:span><text:span text:style-name="T1479">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0"><text:s/>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ašą, informuoja apie tai įgyvendinančiąją instituciją,</text:span><text:span text:style-name="T1484"><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5">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araiškas skelbimą skelbia svetainėje www.e</text:span><text:span text:style-name="T149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99">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ų ir rodiklių pasiekimo reikalavimais, tu</text:span><text:span text:style-name="T1503">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 paraiškos priedai, nurodyti Taisyklių 3 priedo 20</text:span><text:span text:style-name="T1510"><text:s/>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 2016-11-22, paskelbta TAR 2016-11-25, i. k. 2016-27457</text:span></text:p>
      <text:p text:style-name="Normal"/>
      <text:p text:style-name="P1520"><text:span text:style-name="T1521">85</text:span><text:span text:style-name="T152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3"><text:span text:style-name="T1524">86</text:span><text:span text:style-name="T1525">. Spręsdama klausimą dėl su paraiška privalomų pateikti dokumentų skaičiaus, ministerija privalo atsižvelgti į šiuos reikalavimus:</text:span></text:p>
      <text:p text:style-name="P1526"><text:span text:style-name="T1527">86.1</text:span><text:span text:style-name="T1528">.</text:span><text:span text:style-name="T1529"><text:s/></text:span><text:span text:style-name="T153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text:span><text:span text:style-name="T1536">ėjo neturi būti prašoma pateikti nepagrįstai daug informacijos ir pažymų, kurios nebūtų svarbios vertinant paraiškas, o tik apsunkintų paraiškos parengimą.<text:s/></text:span></text:p>
      <text:p text:style-name="P1537"><text:span text:style-name="T1538">86.3</text:span><text:span text:style-name="T1539">.</text:span><text:span text:style-name="T1540"><text:s/></text:span><text:span text:style-name="T1541">Pateikiamos informacijos ir dokumentų kiekis turi būti nustatytas atsižvelgiant į tai, ku</text:span><text:span text:style-name="T154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6">tą. Partnerio deklaracijos forma nustatyta šių Taisyklių 3 priede ir skelbiama svetainėje www.esinvesticijos.lt.</text:span></text:p>
      <text:p text:style-name="Normal"/>
      <text:h text:style-name="P1547" text:outline-level="3"><text:span text:style-name="T1548">Kvietimo dokumentų keitimas</text:span></text:h>
      <text:p text:style-name="P1549"/>
      <text:p text:style-name="P1550"><text:span text:style-name="T1551">88</text:span><text:span text:style-name="T1552">. Jeigu paskelbus kvietimą teikti paraiškas arba patvirtinus valstybės arba regiono projektų sąrašą<text:s/></text:span><text:span text:style-name="T1553">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4">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5">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6">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atei</text:span><text:span text:style-name="T1559">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0">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1">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2">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3">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4"><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5">trumpesnis kaip 30 dienų kiekvienam etapui).</text:span><text:s/></text:p>
      <text:p text:style-name="P1566">Punkto pakeitimai:</text:p>
      <text:p text:style-name="P1567"><text:span text:style-name="T1568">Nr.<text:s/></text:span><text:a xlink:href="https://www.e-tar.lt/portal/legalAct.html?documentId=05e918f01d8f11e69446a4bedc730fe6" office:target-frame-name="_top" xlink:show="replace"><text:span text:style-name="T1569">1K-184</text:span></text:a><text:span text:style-name="T1570">, 2016-05-18, paskelbta TAR 2016-05-19, i. k. 2016-13656</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P1575"><text:span text:style-name="T1576">Nr.<text:s/></text:span><text:a xlink:href="https://www.e-tar.lt/portal/legalAct.html?documentId=5575b580af4211e88f64a5ecc703f89b" office:target-frame-name="_top" xlink:show="replace"><text:span text:style-name="T1577">1K-300</text:span></text:a><text:span text:style-name="T1578">,<text:s/></text:span><text:span text:style-name="T1579">2018-08-29, paskelbta TAR 2018-09-04, i. k. 2018-13881</text:span></text:p>
      <text:p text:style-name="P1580"><text:span text:style-name="T1581">Nr.<text:s/></text:span><text:a xlink:href="https://www.e-tar.lt/portal/legalAct.html?documentId=52085760940011e9ae2e9d61b1f977b3" office:target-frame-name="_top" xlink:show="replace"><text:span text:style-name="T1582">1K-195</text:span></text:a><text:span text:style-name="T1583">, 2019-06-20, paskelbta TAR 2019-06-25, i. k. 2019-10151</text:span></text:p>
      <text:p text:style-name="Normal"/>
      <text:p text:style-name="P1584"><text:span text:style-name="T1585">89</text:span><text:span text:style-name="T1586">. Jeigu paskelbus kvietimą te</text:span><text:span text:style-name="T1587">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8">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89">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0">gionų projektų pareiškėjus, kurie dar nėra pateikę paraiškų, įgyvendinančioji institucija papildomai informuoja apie pakeistus kvietimo dokumentus.</text:span><text:s/></text:p>
      <text:p text:style-name="P1591">Punkto pakeitimai:</text:p>
      <text:p text:style-name="P1592"><text:span text:style-name="T1593">Nr.<text:s/></text:span><text:a xlink:href="https://www.e-tar.lt/portal/legalAct.html?documentId=f21b47c0b14611e6b844f0f29024f5ac" office:target-frame-name="_top" xlink:show="replace"><text:span text:style-name="T1594">1K-415</text:span></text:a><text:span text:style-name="T1595">, 2016-11-22, paskelbta TAR 2016-11-25, i. k. 2016-27457</text:span></text:p>
      <text:p text:style-name="P1596"><text:span text:style-name="T1597">Nr.<text:s/></text:span><text:a xlink:href="https://www.e-tar.lt/portal/legalAct.html?documentId=52085760940011e9ae2e9d61b1f977b3" office:target-frame-name="_top" xlink:show="replace"><text:span text:style-name="T1598">1K-195</text:span></text:a><text:span text:style-name="T1599">, 2019-06-20, paskelbta TAR 2019-06-25, i. k. 2019-10151</text:span></text:p>
      <text:p text:style-name="Normal"/>
      <text:p text:style-name="P1600"><text:span text:style-name="T1601">90</text:span><text:span text:style-name="T1602">. Apie<text:s/></text:span><text:span text:style-name="T1603">pakeistus kvietimo dokumentus įgyvendinančioji institucija<text:s/></text:span><text:span text:style-name="T1604">per DMS</text:span><text:span text:style-name="T1605"><text:s/>informuoja pareiškėjus, pateikusius paraiškas iki kvietimo dokumentų pakeitimo dienos, ir prireikus paprašo per nustatytą terminą, kuris negali būti trumpesnis, kaip šių Taisyklių 88 punkte</text:span><text:span text:style-name="T1606"><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7">aišką.<text:s/></text:span></text:p>
      <text:p text:style-name="P1608"><text:span text:style-name="T1609">91</text:span><text:span text:style-name="T1610">.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1">jektų finansavimo sąlygų aprašas keičiamas dėl to, kad:</text:span></text:p>
      <text:p text:style-name="P1612"><text:span text:style-name="T1613">91.1</text:span><text:span text:style-name="T1614">. paaiškėja nuo projekto vykdytojo nepriklausančios aplinkybės, dėl kurių projektai negali būti įgyvendinti tinkamai;</text:span></text:p>
      <text:p text:style-name="P1615"><text:span text:style-name="T1616">91.2</text:span><text:span text:style-name="T1617">. projektų finansavimo sąlygos keičiamos atsižvelgiant į numatomą pr</text:span><text:span text:style-name="T1618">ojektams skirti papildomą finansavimą.</text:span></text:p>
      <text:p text:style-name="Normal"/>
      <text:h text:style-name="P1619" text:outline-level="2"><text:span text:style-name="T1620">12 skirsnis. Paraiškų teikimas ir registravimas</text:span></text:h>
      <text:p text:style-name="P1621"/>
      <text:p text:style-name="P1622"><text:span text:style-name="T1623">92.</text:span><text:span text:style-name="T1624"><text:s/>Neteko galios nuo 2019-06-26</text:span></text:p>
      <text:p text:style-name="P1625">Punkto naikinimas:</text:p>
      <text:p text:style-name="P1626"><text:span text:style-name="T1627">Nr.<text:s/></text:span><text:a xlink:href="https://www.e-tar.lt/portal/legalAct.html?documentId=52085760940011e9ae2e9d61b1f977b3" office:target-frame-name="_top" xlink:show="replace"><text:span text:style-name="T1628">1K-195</text:span></text:a><text:span text:style-name="T1629">, 2019-06-20, paskelbta TAR 2019-06-25, i. k. 2019-10151</text:span></text:p>
      <text:p text:style-name="Normal"/>
      <text:p text:style-name="P1630"><text:span text:style-name="T1631">93</text:span><text:span text:style-name="T1632">. Paraiškos teikiamos įgyvendinančiajai institucijai per DMS šių Taisyklių 2 skirsnyje nustatyta tvarka. Kitais būdais išsiųstos ar pristatytos arba po kvietimo teikti paraiškas skelbime</text:span><text:span text:style-name="T1633"><text:s/>ar valstybės ar regionų projektų sąraše nustatyto termino pateiktos paraiškos atmetamos, išskyrus šių Taisyklių 95 punkte nurodytą atvejį.</text:span></text:p>
      <text:p text:style-name="P1634"><text:span text:style-name="T1635">94</text:span><text:span text:style-name="T1636">. Jei laikinai neužtikrinamos DMS funkcinės galimybės ir dėl to pareiškėjai negali pateikti paraiškos ar jos p</text:span><text:span text:style-name="T1637">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8">cijos.lt, o valstybės ir regionų projektų pareiškėjus informuoja papildomai.</text:span><text:s/></text:p>
      <text:p text:style-name="P1639">Punkto pakeitimai:</text:p>
      <text:p text:style-name="P1640"><text:span text:style-name="T1641">Nr.<text:s/></text:span><text:a xlink:href="https://www.e-tar.lt/portal/legalAct.html?documentId=f21b47c0b14611e6b844f0f29024f5ac" office:target-frame-name="_top" xlink:show="replace"><text:span text:style-name="T1642">1K-415</text:span></text:a><text:span text:style-name="T1643">, 2016-11-22, paskelbta TAR 2016-11-25, i. k. 2016-</text:span><text:span text:style-name="T1644">27457</text:span></text:p>
      <text:p text:style-name="P1645"><text:span text:style-name="T1646">Nr.<text:s/></text:span><text:a xlink:href="https://www.e-tar.lt/portal/legalAct.html?documentId=52085760940011e9ae2e9d61b1f977b3" office:target-frame-name="_top" xlink:show="replace"><text:span text:style-name="T1647">1K-195</text:span></text:a><text:span text:style-name="T1648">, 2019-06-20, paskelbta TAR 2019-06-25, i. k. 2019-10151</text:span></text:p>
      <text:p text:style-name="Normal"/>
      <text:p text:style-name="P1649"><text:span text:style-name="T1650">95</text:span><text:span text:style-name="T1651">. Pareiškėjui praleidus valstybės ar regionų projektų sąraše nustatytą paraišk</text:span><text:span text:style-name="T1652">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3"><text:s/>sąlygų apraše.</text:span></text:p>
      <text:p text:style-name="P1654"><text:span text:style-name="T1655">96</text:span><text:span text:style-name="T1656">.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7"><text:s/>priedus.<text:s/></text:span></text:p>
      <text:p text:style-name="P1658"><text:span text:style-name="T1659">97</text:span><text:span text:style-name="T1660">.<text:s/></text:span><text:span text:style-name="T1661">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2">avimo instrukcija, paraiškai suteikiamas unikalus paraiškos kodas (toliau – paraiškos kodas).</text:span></text:p>
      <text:p text:style-name="P1663"><text:span text:style-name="T1664">98</text:span><text:span text:style-name="T1665">. <text:s/>Pateikusiam paraišką pareiškėjui ne vėliau kaip per 7 dienas nuo paraiškos gavimo dienos per DMS išsiunčiamas paraiškos registravimo patvirtinimo praneši</text:span><text:span text:style-name="T1666">mas, kuriame taip pat nurodomas paraiškos kodas.<text:s/></text:span></text:p>
      <text:p text:style-name="P1667"><text:span text:style-name="T1668">99</text:span><text:span text:style-name="T1669">. Informaciją apie pagal kiekvieną kvietimą teikti paraiškas registruotas paraiškas ne vėliau kaip per 7 dienas nuo paraiškų pateikimo termino paskutinės dienos (kai vykdomas konkursas dviem etapais,<text:s/></text:span><text:span text:style-name="T1670">–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1">tai, – nuo paraiškos pateikimo dienos) įgyvendinančioji institucija paskelbia svetainėje<text:s/></text:span><text:span text:style-name="T1672">www.esinvesticijos.lt</text:span><text:span text:style-name="T1673">, nurodydama pareiškėją, projekto pavadinimą, trumpą projekto aprašymą, paraiškos kodą ir prašomų skirti finansavimo lėšų sumą. Taip pat nurodomas</text:span><text:span text:style-name="T1674"><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5"><text:s/>gali būti neskelbiamos svetainėje<text:s/></text:span><text:span text:style-name="T1676">www.esinvesticijos.lt<text:s/></text:span><text:span text:style-name="T1677">pasibaigus pirmajam konkurso etapui (kai projektų konkursas vykdomas dviem etapais), jei teikiant paraiškas pirmajam konkurso etapui iš pareiškėjų nereikalaujama nurodyti prašomų skirti finansavimo l</text:span><text:span text:style-name="T1678">ėšų sumos.<text:s/></text:span></text:p>
      <text:p text:style-name="P1679">Punkto pakeitimai:</text:p>
      <text:p text:style-name="P1680"><text:span text:style-name="T1681">Nr.<text:s/></text:span><text:a xlink:href="https://www.e-tar.lt/portal/legalAct.html?documentId=082ebfe06cda11e5906bc3a96c765ff4" office:target-frame-name="_top" xlink:show="replace"><text:span text:style-name="T1682">1K-309</text:span></text:a><text:span text:style-name="T1683">, 2015-10-07, paskelbta TAR 2015-10-07, i. k. 2015-14857</text:span></text:p>
      <text:p text:style-name="P1684"><text:span text:style-name="T1685">Nr.<text:s/></text:span><text:a xlink:href="https://www.e-tar.lt/portal/legalAct.html?documentId=05e918f01d8f11e69446a4bedc730fe6" office:target-frame-name="_top" xlink:show="replace"><text:span text:style-name="T1686">1K-184</text:span></text:a><text:span text:style-name="T1687">, 2016-05-18, paskelbta TAR 2016-05-19, i. k. 2016-13656</text:span></text:p>
      <text:p text:style-name="Normal"/>
      <text:h text:style-name="P1688" text:outline-level="2"><text:span text:style-name="T1689">13 skirsnis. Didelės apimties projektai</text:span></text:h>
      <text:p text:style-name="P1690"/>
      <text:p text:style-name="P1691"><text:span text:style-name="T1692">100</text:span><text:span text:style-name="T1693">. Valstybės projektų planavimo būdu atrenkami didelės apimties projektai rengiami vadovaujantis:</text:span></text:p>
      <text:p text:style-name="P1694"><text:span text:style-name="T1695">100.1</text:span><text:span text:style-name="T1696">. Taisyklių 78 punkte nurodytais dokumentais;<text:s/></text:span></text:p>
      <text:p text:style-name="P1697"><text:span text:style-name="T1698">100.2</text:span><text:span text:style-name="T1699">. reglamento (ES) Nr. 1303/2013 101–103 straipsniuose nustatytais reikalavimais;</text:span></text:p>
      <text:p text:style-name="P1700"><text:span text:style-name="T1701">100.3</text:span><text:span text:style-name="T1702">.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3">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4"><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5">modelio įgyvendinimo taisyklės (OL 2015, L 38, p. 1) (dokumentas skelbiamas svetainėje<text:s/></text:span><text:span text:style-name="T1706">www.esinvesticijos.lt)</text:span><text:span text:style-name="T1707">;<text:s/></text:span></text:p>
      <text:p text:style-name="P1708"><text:span text:style-name="T1709">100.4</text:span><text:span text:style-name="T1710">. Metodinėmis gairėmis dėl nepriklausomo didelės apimties projekto kokybės vertinimo ir projektų, iš kurių gaunama pajamų, grynųjų paja</text:span><text:span text:style-name="T1711">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2">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3"><text:s/>fondui taikytinos bendrosios nuostatos (OL 2014, L 138, p. 5) <text:s/>(dokumentas skelbiamas svetainėje<text:s/></text:span><text:span text:style-name="T1714">www.esinvesticijos.lt)</text:span><text:span text:style-name="T1715">.</text:span><text:s/></text:p>
      <text:p text:style-name="P1716">Punkto pakeitimai:</text:p>
      <text:p text:style-name="P1717"><text:span text:style-name="T1718">Nr.<text:s/></text:span><text:a xlink:href="https://www.e-tar.lt/portal/legalAct.html?documentId=23a82200f4a511e4927fda1d051299fb" office:target-frame-name="_top" xlink:show="replace"><text:span text:style-name="T1719">1K-160</text:span></text:a><text:span text:style-name="T1720">, 20</text:span><text:span text:style-name="T1721">15-05-06, paskelbta TAR 2015-05-08, i. k. 2015-06943</text:span></text:p>
      <text:p text:style-name="Normal"/>
      <text:p text:style-name="P1722"><text:span text:style-name="T1723">101</text:span><text:span text:style-name="T1724">. <text:s/>Siekiant gauti finansavimą didelės apimties projektams įgyvendinti turi būti teikiama:</text:span></text:p>
      <text:p text:style-name="P1725"><text:span text:style-name="T1726">101.1</text:span><text:span text:style-name="T1727">. užpildyta paraiškos forma, nustatyta šių Taisyklių 3 priede;</text:span></text:p>
      <text:p text:style-name="P1728"><text:span text:style-name="T1729">101.2</text:span><text:span text:style-name="T1730">. užpildyta paraiškos form</text:span><text:span text:style-name="T1731">a, nustatyta reglamente (ES) Nr. 2015/207, ir kiti dokumentai, kuriais pagrindžiama šioje paraiškos formoje pateikta informacija;</text:span><text:s/></text:p>
      <text:p text:style-name="P1732">Punkto pakeitimai:</text:p>
      <text:p text:style-name="P1733"><text:span text:style-name="T1734">Nr.<text:s/></text:span><text:a xlink:href="https://www.e-tar.lt/portal/legalAct.html?documentId=23a82200f4a511e4927fda1d051299fb" office:target-frame-name="_top" xlink:show="replace"><text:span text:style-name="T1735">1K-1</text:span><text:span text:style-name="T1736">60</text:span></text:a><text:span text:style-name="T1737">, 2015-05-06, paskelbta TAR 2015-05-08, i. k. 2015-06943</text:span></text:p>
      <text:p text:style-name="Normal"/>
      <text:p text:style-name="P1738"><text:span text:style-name="T1739">101.3</text:span><text:span text:style-name="T1740">. informacija apie pasirašytą arba numatomą pasirašyti pirmąją didelės apimties projekto rangos darbų sutartį arba viešosios ir privačios partnerystės sutartį, kai projektai įgyvendinami<text:s/></text:span><text:span text:style-name="T1741">pagal viešosios ir privačios partnerystės schemas, ir dokumentai, kuriais pagrindžiama ši informacija, atsižvelgiant į reglamento (ES) Nr. 1303/2013 102 straipsnio 3 dalies nuostatas;</text:span></text:p>
      <text:p text:style-name="P1742"><text:span text:style-name="T1743">101.4</text:span><text:span text:style-name="T1744">.<text:s/></text:span><text:span text:style-name="T1745">Jungtinės paramos projektams Europos regionuose programos<text:s/></text:span><text:span text:style-name="T1746">(toliau – JASPERS)</text:span><text:span text:style-name="T1747"><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8">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text:span><text:span text:style-name="T1759">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0">si vidaus procedūrų aprašu turi patikrinti, ar:</text:span></text:p>
      <text:p text:style-name="P1761"><text:span text:style-name="T1762">102.1</text:span><text:span text:style-name="T1763">. pateikta visa reglamento (ES) Nr. 1303/2013 101 straipsnyje nurodyta informacija ir su teikiama informacija susiję tinkamai parengti dokumentai;</text:span></text:p>
      <text:p text:style-name="P1764"><text:span text:style-name="T1765">102.2</text:span><text:span text:style-name="T1766">. šių Taisyklių 101.2, 101.3 ir 101.5 papunkč</text:span><text:span text:style-name="T1767">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8">ų dokumentų informacija neprieštarauja paraiškoje, kuri rengiama pagal šių Taisyklių 3 priedą, pateiktai informacijai;</text:span></text:p>
      <text:p text:style-name="P1769"><text:span text:style-name="T1770">102.3</text:span><text:span text:style-name="T1771">. šių Taisyklių 101 punkte nurodytuose dokumentuose pateikti duomenys ir rodikliai yra teisingi ir atitinka projekto sąnaudų ir<text:s/></text:span><text:span text:style-name="T1772">naudos analizės išvadoje pateiktus skaičiavimus;</text:span></text:p>
      <text:p text:style-name="P1773"><text:span text:style-name="T1774">102.4</text:span><text:span text:style-name="T1775">. įvertinus su didelės apimties projektu pateiktą JASPERS ekspertų galutinę išvadą, esant poreikiui su didelės apimties projektu susiję dokumentai parengti arba patikslinti atsižvelgiant į JASPERS e</text:span><text:span text:style-name="T1776">kspertų pateiktas rekomendacijas, kai didelės apimties projektui teikiama konsultacinė</text:span><text:span text:style-name="T1777"><text:s/></text:span><text:span text:style-name="T1778">JAS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text:span><text:span text:style-name="T1785">delės apimties projekto kokybės vertinimo procedūra,<text:s/></text:span><text:span text:style-name="T1786">įgyvendinančioji institucija, teigiamai įvertinusi didelės apimties projekto tinkamumą finansuoti ir vadovaudamasi vidaus procedūrų aprašu:</text:span></text:p>
      <text:p text:style-name="P1787"><text:span text:style-name="T1788">103.1</text:span><text:span text:style-name="T1789">. teikia vadovaujančiajai institucijai siūlymą teikti di</text:span><text:span text:style-name="T1790">delės apimties projekto paraišką vertinti nepriklausomam ekspertui (tolesnis didelės apimties projekto paraiškos vertinimas stabdomas, iki vadovaujančioji institucija pateiks informaciją pagal šių Taisyklių 103.2 papunktį);</text:span></text:p>
      <text:p text:style-name="P1791"><text:span text:style-name="T1792">103.2</text:span><text:span text:style-name="T1793">. gavusi iš vadovaujanč</text:span><text:span text:style-name="T179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6">ų, audito institucijų ir tarpinių institucijų keitimosi informacija taisyklės (OL 2014, L 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text:s/></text:span><text:span text:style-name="T1805">pagal šių Taisyklių 103 punktą dėl didelės apimties projekto pateiktas neigiamas</text:span><text:span text:style-name="T1806"><text:s/></text:span><text:span text:style-name="T1807">nepriklausomo eksperto vertinimas. Tokiu atveju ministerijai teikiama tik tinkamumo finansuoti vertinimo ataskaita.<text:s/></text:span></text:p>
      <text:p text:style-name="P1808"><text:span text:style-name="T1809">105</text:span><text:span text:style-name="T1810">. Jei projektų finansavimo sąlygų apraše nurodyta,<text:s/></text:span><text:span text:style-name="T181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2">, kad užtikrintas visų šių Taisyklių 102 punkte nurodytų reikalavimų įgyvendinimas, teikia ministerijai šių Taisyklių 101 punkte nurodytus dokumentus kartu su tinkamumo finansuoti vertinimo ataskaita.<text:s/></text:span></text:p>
      <text:p text:style-name="P1813"><text:span text:style-name="T1814">106</text:span><text:span text:style-name="T1815">. Ministerija, vadovaudamasi vidaus procedūrų a</text:span><text:span text:style-name="T181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8"><text:span text:style-name="T1819">107</text:span><text:span text:style-name="T1820">. M</text:span><text:span text:style-name="T1821">inisterija, pagal šių Taisyklių 106 punktą pateikusi didelės apimties projektą vadovaujančiajai institucijai, šių Taisyklių 153 punkte nustatyta tvarka priima sprendimą dėl projekto finansavimo.</text:span></text:p>
      <text:p text:style-name="P1822"><text:span text:style-name="T1823">108</text:span><text:span text:style-name="T1824">. Vadovaujančioji institucija, gavusi ministerijos pat</text:span><text:span text:style-name="T1825">virtinimą, pateikia didelės apimties projekto paraišką EK vertinti ir tvirtinti arba praneša EK, kaip numatyta reglamento (ES) Nr. 1303/2013 102 straipsnio 1 dalyje.</text:span></text:p>
      <text:p text:style-name="P1826"><text:span text:style-name="T1827">109</text:span><text:span text:style-name="T1828">. EK laikinai sustabdžius didelės apimties projekto vertinimą ir pateikus pastabas<text:s/></text:span><text:span text:style-name="T182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0">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1"><text:s/>Metodinėse gairėse dėl nepriklausomo didelės apimties projekto kokybės vertinimo.</text:span></text:p>
      <text:p text:style-name="P1832"><text:span text:style-name="T1833">110</text:span><text:span text:style-name="T1834">. EK priėmus reglamento (ES) Nr. 1303/2013 102 straipsnio 2 dalyje nurodytą sprendimą dėl didelės apimties projekto arba iki EK sprendimo priėmimo dienos ministerijai</text:span><text:span text:style-name="T1835"><text:s/>priėmus sprendimą dėl projekto finansavimo ir šių Taisyklių nustatyta tvarka sudarius 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text:span><text:span text:style-name="T1839">ūrinių</text:span><text:span text:style-name="T1840"><text:s/>fondų lėšų suma), šiose Taisyklėse nustatyta tvarka atliekami mokėjimai projekto vykdytojui ir projekto įgyvendinimo priežiūra.<text:s/></text:span></text:p>
      <text:p text:style-name="P1841"><text:span text:style-name="T1842">111</text:span><text:span text:style-name="T1843">. Jeigu ministerijos sprendimas dėl projekto finansavimo priimamas ir projekto sutartis sudaroma iki EK sprendimo</text:span><text:span text:style-name="T1844"><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5">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6">ukiama arba keičiama, atsižvelgiant į EK sprendimą, o išmokėtos EK sprendimu nepatvirtintos projektui skiriamos finansavimo lėšos ar jų dalis turi būti susigrąžinamos šių Taisyklių 26 skirsnyje nustatyta tvarka.</text:span></text:p>
      <text:p text:style-name="P1847"><text:span text:style-name="T1848">112</text:span><text:span text:style-name="T1849">. Jei EK sprendimu nepatvirtintos išl</text:span><text:span text:style-name="T1850">aidos buvo pripažintos deklaruotinomis EK<text:s/></text:span><text:span text:style-name="T1851">ir (arba) deklaruotos EK</text:span><text:span text:style-name="T1852">, vadovaujantis<text:s/></text:span><text:span text:style-name="T1853">finansų ministro įsakymu patvirtintomis<text:s/></text:span><text:span text:style-name="T1854">Išlaidų deklaravimo ir sąskaitų Europos Komisijai rengimo taisyklėmis, turi būti mažinamos atitinkamo projekto<text:s/></text:span><text:span text:style-name="T1855">pripažintos deklaruotin</text:span><text:span text:style-name="T1856">omis EK ir (arba) deklaruotos EK išlaidos</text:span><text:span text:style-name="T1857">.<text:s/></text:span></text:p>
      <text:p text:style-name="P1858"><text:span text:style-name="T1859">113</text:span><text:span text:style-name="T1860">. Jei projekto įgyvendinimo metu projektai tampa didelės apimties, įgyvendinančioji institucija pagal kompetenciją užtikrina, kad didelės apimties projektai būtų įvertinti ir patvirtinti šiame Taisyklių sk</text:span><text:span text:style-name="T1861">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2">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3" text:outline-level="2"><text:span text:style-name="T1864">14<text:s/></text:span><text:span text:style-name="T1865">skirsnis</text:span><text:span text:style-name="T1866">.<text:s/></text:span><text:span text:style-name="T1867">Paraiškų vertinimo organizavimas</text:span></text:h>
      <text:p text:style-name="P1868"/>
      <text:p text:style-name="P1869"><text:span text:style-name="T1870">114</text:span><text:span text:style-name="T1871">. <text:s/>Paraiškų vertinimą sudaro šie etapai:</text:span></text:p>
      <text:p text:style-name="P1872"><text:span text:style-name="T1873">114.1</text:span><text:span text:style-name="T1874">. projekto tinkamumo finansuoti vertinimas, taikomas visiems projektams;</text:span></text:p>
      <text:p text:style-name="P1875"><text:span text:style-name="T1876">114.2</text:span><text:span text:style-name="T1877">. projekto naudos ir kokybės vertinimas, atliekamas tik tuo atveju, kai projektai atr</text:span><text:span text:style-name="T1878">enkami projektų konkurso būdu.</text:span></text:p>
      <text:p text:style-name="P1879"><text:span text:style-name="T1880">115</text:span><text:span text:style-name="T1881">. Paraiškų vertinimą atlieka įgyvendinančioji institucija. Įgyvendinančioji institucija vidaus procedūrų apraše nustatyta tvarka gali pasirinkti, kurį paraiškų vertinimo etapą vykdyti anksčiau, arba šiuos vertinimus<text:s/></text:span><text:span text:style-name="T1882">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3">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4"><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5">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text:span><text:span text:style-name="T1889">os srities kvalifikaciją arba<text:s/></text:span><text:span text:style-name="T1890">ne m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text:span><text:span text:style-name="T1893">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4">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5">kspertus, sudariusi projektų sutar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text:s/></text:span><text:span text:style-name="T1901">TAR 2018-01-29, i. k. 2018-01273</text:span></text:p>
      <text:p text:style-name="Normal"/>
      <text:p text:style-name="P1902"><text:span text:style-name="T1903">117</text:span><text:span text:style-name="T1904">.</text:span><text:span text:style-name="T1905"><text:s/></text:span><text:span text:style-name="T1906">Vertintojai, atlikdami paraiškų vertinimą, turi pildyti projektų finansavimo sąlygų apraše nustatytos formos vertinimo lenteles. Projekto tinkamumo finansuoti vertinimo lentelę bei</text:span><text:span text:style-name="T1907"><text:s/></text:span><text:span text:style-name="T1908">naudos ir kokybės vertinimo lent</text:span><text:span text:style-name="T1909">elę ministerija rengia pagal darbo grupės</text:span><text:span text:style-name="T1910"><text:s/></text:span><text:span text:style-name="T1911">formą. Projekto tinkamumo finansuoti vertinimo lentelėje nurodyti<text:s/></text:span><text:span text:style-name="T1912">bendrieji reikalavimai, jų vertinimo aspektai ir paaiškinimai</text:span><text:span text:style-name="T1913"><text:s/>turi atitikti Taisyklių 2 priede nurodytus bendruosius reikalavimus, jų vertinimo aspektus ir paaiškinimus.</text:span><text:span text:style-name="T1914"><text:s/></text:span><text:span text:style-name="T1915">Vertintojų įv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text:span><text:span text:style-name="T1925">-19, i. k. 2016-13656</text:span></text:p>
      <text:p text:style-name="Normal"/>
      <text:p text:style-name="P1926"><text:span text:style-name="T1927">118</text:span><text:span text:style-name="T1928">. Jeigu vertinant paraišką nustatoma, kad vertinimui atlikti pateikti ne visi reikiami dokumentai ir (ar) informacija, arba jei dėl paraiškoje pateiktos neišsamios ar netikslios informacijos, trūkstamų dokumentų įgyvendinančio</text:span><text:span text:style-name="T1929">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2">et ne vėliau kaip per 3 darbo dienas nuo tokio prašymo gavimo dienos. Jeigu įgyvendinančioji institucija prašo paraišką tikslinti daugiau kaip vieną kartą, vėliau nustatomas 4</text:span><text:span text:style-name="T1933"><text:s/></text:span><text:span text:style-name="T1934">dienų paraiškos patikslinimo terminas. Jeigu pareiškėjas per nustatytą terminą p</text:span><text:span text:style-name="T1935">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6">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7">nkte nurodytą atvejį). Projektų finansavimo sąlygų apraše gali būti nustatyta, kada paraiška atmetama neprašius pareiškėjo pateikti papildomų duomenų ar dokumentų, papildyti ar patikslinti paraiškoje pateiktos informacijos.</text:span><text:s/></text:p>
      <text:p text:style-name="P1938">Punkto pakeitimai:</text:p>
      <text:p text:style-name="P1939"><text:span text:style-name="T1940">Nr.<text:s/></text:span><text:a xlink:href="https://www.e-tar.lt/portal/legalAct.html?documentId=7d6677a0453511e78ff8eec6d7a8f58e" office:target-frame-name="_top" xlink:show="replace"><text:span text:style-name="T1941">1K-207</text:span></text:a><text:span text:style-name="T1942">, 2017-05-30, paskelbta TAR 2017-05-31, i. k. 2017-09207</text:span></text:p>
      <text:p text:style-name="P1943"><text:span text:style-name="T1944">Nr.<text:s/></text:span><text:a xlink:href="https://www.e-tar.lt/portal/legalAct.html?documentId=52085760940011e9ae2e9d61b1f977b3" office:target-frame-name="_top" xlink:show="replace"><text:span text:style-name="T1945">1</text:span><text:span text:style-name="T1946">K-195</text:span></text:a><text:span text:style-name="T1947">, 2019-06-20, paskelbta TAR 2019-06-25, i. k. 2019-10151</text:span></text:p>
      <text:p text:style-name="Normal"/>
      <text:p text:style-name="P1948"><text:span text:style-name="T1949">119</text:span><text:span text:style-name="T1950">. Vertintojai gali kreiptis į atitinkamas institucijas su prašymu pateikti papildomą informaciją apie pareiškėją ir paraišką ir vertindami pareiškėjo pateiktus duomenis ir informaciją na</text:span><text:span text:style-name="T1951">udotis kitais išoriniais oficialiais informacijos šaltiniais.</text:span></text:p>
      <text:p text:style-name="P1952"><text:span text:style-name="T1953">120</text:span><text:span text:style-name="T1954">. Kiekvieno paraiškų vertinimo etapo metu įgyvendinančioji institucija savo vidaus procedūrų apraše nustatyta tvarka gali kviesti pareiškėjus pokalbio, taip pat prireikus kitais būdais įs</text:span><text:span text:style-name="T1955">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6">ai įspėjus pokalbyje dalyvaujančius asmenis, įrašomas.</text:span></text:p>
      <text:p text:style-name="P1957"><text:span text:style-name="T1958">121</text:span><text:span text:style-name="T1959">. <text:s/>Tais atvejais, kai tinkamumo finansuoti vertinimo metu pareiškėjas, norėdamas pateikti prašomus dokumentus ar informaciją, turi kreiptis į kitą (-as) instituciją (-as) arba kai pareiškėjas tu</text:span><text:span text:style-name="T1960">ri įvykdyti pirkimą,<text:s/></text:span><text:span text:style-name="T1961">įgyvendinančioji institucija gali priimti sprendimą baigti paraiškos vertinimą su išlyga, kad konkretūs veiksmai bus atlikti arba reikiami dokumentai ir (ar) informacija bus pateikti iki sprendimo dėl projekto finansavimo priėmimo dien</text:span><text:span text:style-name="T1962">os, projekto sutarties pasirašymo dienos arba kito projekto sutartyje konkrečiu atveju įgyvendinančiosios institucijos nustatyto termino.<text:s/></text:span><text:span text:style-name="T1963">Pareiškėjui nepateikus reikiamų dokumentų ir (ar) informacijos iki nustatyto termino, paraiška atmetama arba, jei prii</text:span><text:span text:style-name="T1964">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5">e nustatyta tvarka. Visais atvejais turi būti užtikrinamas šių Taisyklių 5 punkte išdėstytų principų laikymasis.</text:span></text:p>
      <text:p text:style-name="P1966"><text:span text:style-name="T1967">122</text:span><text:span text:style-name="T1968">. Įgyvendinančioji institucija taip pat atmeta paraišką, jei vertinimo metu nustatyta, kad pareiškėjas ar su paraiška susiję asmenys<text:s/></text:span><text:span text:style-name="T1969">siekė gauti konfidencialią informaciją arba neteisėtai daryti įtaką vertinimo rezultatams ar vertintojams.</text:span><text:s/></text:p>
      <text:p text:style-name="P1970">Punkto pakeitimai:</text:p>
      <text:p text:style-name="P1971"><text:span text:style-name="T1972">Nr.<text:s/></text:span><text:a xlink:href="https://www.e-tar.lt/portal/legalAct.html?documentId=ea5bc59001c811e88bcec397524184ce" office:target-frame-name="_top" xlink:show="replace"><text:span text:style-name="T1973">1K-23</text:span></text:a><text:span text:style-name="T1974">, 2018-01-25, paskelbt</text:span><text:span text:style-name="T1975">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1">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2">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3"><text:s/>apie nustatytus esminius paraiškos pakeitimus:<text:s/></text:span></text:p>
      <text:p text:style-name="P1984"><text:span text:style-name="T1985">122</text:span><text:span text:style-name="T1986">1</text:span><text:span text:style-name="T1987">.1</text:span><text:span text:style-name="T1988">. kreipiasi į ministeriją (kai įgyvendinami valstybės projektai) arba Regioninės plėtros departamentą (kai įgyvendinami regionų projektai) prašydama įvertinti projekto atitiktį Taisyklių 37 arba 49 p</text:span><text:span text:style-name="T1989">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0">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1">kuri atmeta paraišką;</text:span></text:p>
      <text:p text:style-name="P1992"><text:span text:style-name="T1993">122</text:span><text:span text:style-name="T1994">1</text:span><text:span text:style-name="T1995">.2</text:span><text:span text:style-name="T1996">. kreipiasi į vietos veiklos grupę (kai įgyvendinami vietos plėtros projektai) prašydama pritarti esminiams paraiškos pakeitimams. Jei vietos veiklos grupė informuoja įgyvendinančiąją instituciją, kad esminiams paraiškos pak</text:span><text:span text:style-name="T1997">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8">Papildyta punktu:</text:p>
      <text:p text:style-name="P1999"><text:span text:style-name="T2000">Nr.<text:s/></text:span><text:a xlink:href="https://www.e-tar.lt/portal/legalAct.html?documentId=ea5bc59001c811e88bcec397524184ce" office:target-frame-name="_top" xlink:show="replace"><text:span text:style-name="T2001">1K-23</text:span></text:a><text:span text:style-name="T2002">, 2018-01-25, paskelbta TAR 2018-01-29, i. k. 2018-01273</text:span></text:p>
      <text:p text:style-name="P2003">Punkto pakeitimai:</text:p>
      <text:p text:style-name="P2004"><text:span text:style-name="T2005">Nr.<text:s/></text:span><text:a xlink:href="https://www.e-tar.lt/portal/legalAct.html?documentId=fc673050e74911e88dd9e201dd8ee4f2" office:target-frame-name="_top" xlink:show="replace"><text:span text:style-name="T2006">1K-390</text:span></text:a><text:span text:style-name="T2007">, 2018-11-12, paskelbta TAR 2018-11-21, i. k. 2018-18738</text:span></text:p>
      <text:p text:style-name="Normal"/>
      <text:p text:style-name="P2008">122<text:span text:style-name="T2009">2</text:span>. Jei projektų finansavimo sąlygų apraše nėra nustatyta kitaip, esminiais paraiškos pakeitimais laikomi atvejai, kai:</text:p>
      <text:p text:style-name="P2010"><text:span text:style-name="T2011">122</text:span><text:span text:style-name="T2012">2</text:span><text:span text:style-name="T2013">.1</text:span><text:span text:style-name="T2014">.</text:span><text:span text:style-name="T2015"><text:s/>mažinamos projektiniame pasiūlyme numatytos stebėsenos rodiklių reikšmės daugiau nei 3 procentais (įgyvendinant iš ESF lėšų bendrai finansuojamus projektus, stebėsenos rodiklių reikšmės mažinamos daugiau kaip 10 procentų,</text:span><text:span text:style-name="T2016"><text:s/></text:span><text:span text:style-name="T2017">o įgyvendinant vietos plėtros pro</text:span><text:span text:style-name="T2018">jektus,<text:s/></text:span><text:span text:style-name="T2019">jei mažinamos vietos plėtros projektų sąraše numatytos stebėsenos rodiklių reikšmės, – daugiau kaip 10 procentų)</text:span><text:span text:style-name="T2020">;</text:span><text:s/></text:p>
      <text:p text:style-name="P2021">Papunkčio pakeitimai:</text:p>
      <text:p text:style-name="P2022"><text:span text:style-name="T2023">Nr.<text:s/></text:span><text:a xlink:href="https://www.e-tar.lt/portal/legalAct.html?documentId=fc673050e74911e88dd9e201dd8ee4f2" office:target-frame-name="_top" xlink:show="replace"><text:span text:style-name="T2024">1K-390</text:span></text:a><text:span text:style-name="T2025">, 2</text:span><text:span text:style-name="T2026">018-11-12, paskelbta TAR 2018-11-21, i. k. 2018-18738</text:span></text:p>
      <text:p text:style-name="Normal"/>
      <text:p text:style-name="P2027">122<text:span text:style-name="T2028">2</text:span>.2. keičiamos projekto veiklos ir (ar) techniniai sprendimai, turintys esminę įtaką projekto apimčiai, tikslams ir uždaviniams;</text:p>
      <text:p text:style-name="P2029">122<text:span text:style-name="T2030">2</text:span>.3. didėja suplanuotų investicijų į investavimo objektus<text:s/>išlaidų suma<text:s/><text:span text:style-name="T2031">ir, įgyvendinančiosios institucijos vertinimu, tai gali turėti įtakos pasirinktai optimaliai projekto įgyvendinimo alternatyvai</text:span><text:s/>(taikoma, kai projektas atitinka Taisyklių 67<text:span text:style-name="T2032">1</text:span><text:s/>punkte nurodytus požymius);</text:p>
      <text:p text:style-name="P2033">122<text:span text:style-name="T2034">2</text:span>.4. keičiasi pareiškėjas.<text:s/></text:p>
      <text:p text:style-name="P2035">Papildyta punktu:</text:p>
      <text:p text:style-name="P2036"><text:span text:style-name="T2037">Nr.<text:s/></text:span><text:a xlink:href="https://www.e-tar.lt/portal/legalAct.html?documentId=ea5bc59001c811e88bcec397524184ce" office:target-frame-name="_top" xlink:show="replace"><text:span text:style-name="T2038">1K-23</text:span></text:a><text:span text:style-name="T2039">, 2018-01-25, paskelbta TAR 2018-01-29, i. k. 2018-01273</text:span></text:p>
      <text:p text:style-name="Normal"/>
      <text:p text:style-name="P2040"><text:span text:style-name="T2041">123</text:span><text:span text:style-name="T2042">. Prieš priimdama sprendimą atmesti paraišką, įgyvendinančioji<text:s/></text:span><text:span text:style-name="T2043">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4"><text:s/>procedūrų, jei tai turėjo ar galėjo turėti įtakos vertinimo rezultatams.</text:span><text:span text:style-name="T2045"><text:s/></text:span></text:p>
      <text:p text:style-name="P2046"><text:span text:style-name="T2047">124</text:span><text:span text:style-name="T2048">.<text:s/></text:span><text:span text:style-name="T2049">Priėmusi sprendimą atmesti paraišką, įgyvendinančioji institucija per 3 darbo dienas per DMS</text:span><text:span text:style-name="T2050"><text:s/></text:span><text:span text:style-name="T2051">pareiškėjui pateikia sprendimą dėl paraiškos atmetimo, kuriame nurodo paraiškos</text:span><text:span text:style-name="T2052"><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3">inės plėtros departamentą.<text:s/></text:span><text:span text:style-name="T2054">Jei<text:s/></text:span><text:span text:style-name="T2055">priimtas sprendimas atmesti vietos plėtros projekto, kurio pareiškėju ar partneriu nėra vietos veiklos grupė, paraišką, apie tai įgyvendinančioji institucija per 7 darbo dienas nuo šio sprendimo priėmimo informuoja vietos vei</text:span><text:span text:style-name="T2056">klos grupę jos elektroninio pašto adresu.<text:s/></text:span></text:p>
      <text:p text:style-name="P2057">Punkto pakeitimai:</text:p>
      <text:p text:style-name="P2058"><text:span text:style-name="T2059">Nr.<text:s/></text:span><text:a xlink:href="https://www.e-tar.lt/portal/legalAct.html?documentId=f21b47c0b14611e6b844f0f29024f5ac" office:target-frame-name="_top" xlink:show="replace"><text:span text:style-name="T2060">1K-415</text:span></text:a><text:span text:style-name="T2061">, 2016-11-22, paskelbta TAR 2016-11-25, i. k. 2016-27457</text:span></text:p>
      <text:p text:style-name="P2062"><text:span text:style-name="T2063">Nr.<text:s/></text:span><text:a xlink:href="https://www.e-tar.lt/portal/legalAct.html?documentId=fc673050e74911e88dd9e201dd8ee4f2" office:target-frame-name="_top" xlink:show="replace"><text:span text:style-name="T2064">1K-390</text:span></text:a><text:span text:style-name="T2065">, 2018-11-12, paskelbta TAR 2018-11-21, i. k. 2018-18738</text:span></text:p>
      <text:p text:style-name="Normal"/>
      <text:p text:style-name="P2066"><text:span text:style-name="T2067">125</text:span><text:span text:style-name="T2068">. Įgyvendinančioji institucija turi užtikrinti, kad:<text:s/></text:span></text:p>
      <text:p text:style-name="P2069"><text:span text:style-name="T2070">125.1</text:span><text:span text:style-name="T2071">. valstybės ir regionų projektų vertinimas ir<text:s/></text:span><text:span text:style-name="T2072">atranka truktų ne ilgiau kaip 60 dienų nuo valstybės ar regiono projekto paraiškos gavimo dienos;</text:span></text:p>
      <text:p text:style-name="P2073"><text:span text:style-name="T2074">125.2</text:span><text:span text:style-name="T2075">. projektų konkurso būdu gautų paraiškų vertinimas ir atranka truktų ne ilgiau kaip 90 dienų nuo kvietimo teikti paraiškas skelbime nurodytos paskuti</text:span><text:span text:style-name="T2076">nės paraiškos (-ų) pateikimo dienos;<text:s/></text:span></text:p>
      <text:p text:style-name="P2077"><text:span text:style-name="T2078">125.3</text:span><text:span text:style-name="T2079">. tęstinės projektų atrankos būdu atrenkamų projektų paraiškų vertinimas truktų ne ilgiau kaip 60 dienų nuo paraiškos gavimo dienos arba atsižvelgiant į projektų finansavimo sąlygų apraše nustatytą paraiškų ve</text:span><text:span text:style-name="T2080">rtinimo periodiškumą.<text:s/></text:span></text:p>
      <text:p text:style-name="P2081"><text:span text:style-name="T2082">126</text:span><text:span text:style-name="T2083">. Projektų finansavimo sąlygų apraše gali būti nustatyti ilgesni paraiškų vertinimo ir atrankos terminai, jei pagal konkretų projektų sąrašą arba kvietimą teikti paraiškas numatoma prašyti paraiškos vertinimo metu įvykdyti p</text:span><text:span text:style-name="T2084">irkimą arba jei<text:s/></text:span><text:span text:style-name="T2085">projektų konkursas<text:s/></text:span><text:span text:style-name="T2086">vykdomas<text:s/></text:span><text:span text:style-name="T2087">dviem etapais</text:span><text:span text:style-name="T2088">.<text:s/></text:span></text:p>
      <text:p text:style-name="P2089"><text:span text:style-name="T2090">127</text:span><text:span text:style-name="T2091">. Paraiškų vertinimo ir projektų atrankos pabaiga laikoma projektų tinkamumo finansuoti vertinimo ataskaitos (kai projektai atrenkami valstybės arba regionų projektų planavimo arba tęstinės</text:span><text:span text:style-name="T2092"><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3">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4">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5">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6">įgyvendinančioji institucija turi informuoti pareiškėjus per DMS ir ministeriją.</text:span><text:s/></text:p>
      <text:p text:style-name="P2097">Punkto pakeitimai:</text:p>
      <text:p text:style-name="P2098"><text:span text:style-name="T2099">Nr.<text:s/></text:span><text:a xlink:href="https://www.e-tar.lt/portal/legalAct.html?documentId=f21b47c0b14611e6b844f0f29024f5ac" office:target-frame-name="_top" xlink:show="replace"><text:span text:style-name="T2100">1K-415</text:span></text:a><text:span text:style-name="T2101">, 2016-11-22, paskelbta TAR 2016-11-25, i. k. 2</text:span><text:span text:style-name="T2102">016-27457</text:span></text:p>
      <text:p text:style-name="P2103"><text:span text:style-name="T2104">Nr.<text:s/></text:span><text:a xlink:href="https://www.e-tar.lt/portal/legalAct.html?documentId=52085760940011e9ae2e9d61b1f977b3" office:target-frame-name="_top" xlink:show="replace"><text:span text:style-name="T2105">1K-195</text:span></text:a><text:span text:style-name="T2106">, 2019-06-20, paskelbta TAR 2019-06-25, i. k. 2019-10151</text:span></text:p>
      <text:p text:style-name="Normal"/>
      <text:p text:style-name="P2107"><text:span text:style-name="T2108">128</text:span><text:span text:style-name="T2109">. Jei baigus paraiškos vertinimą ir atranką arba priėmus sprendimą dėl pr</text:span><text:span text:style-name="T2110">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1">ą apie tai per SFMIS2014 informavusi ministeriją, o per DMS – pareiškėją. Sprendimai dėl projektų finansavimo prireikus keičiami arba nekeičiami atsižvelgiant į pakartotinio paraiškos vertinimo rezultatus.</text:span><text:s/></text:p>
      <text:p text:style-name="P2112">Punkto pakeitimai:</text:p>
      <text:p text:style-name="P2113"><text:span text:style-name="T2114">Nr.<text:s/></text:span><text:a xlink:href="https://www.e-tar.lt/portal/legalAct.html?documentId=7d6677a0453511e78ff8eec6d7a8f58e" office:target-frame-name="_top" xlink:show="replace"><text:span text:style-name="T2115">1K-207</text:span></text:a><text:span text:style-name="T2116">, 2017-05-30, paskelbta TAR 2017-05-31, i. k. 2017-09207</text:span></text:p>
      <text:p text:style-name="Normal"/>
      <text:p text:style-name="P2117"><text:span text:style-name="T2118">128</text:span><text:span text:style-name="T2119">1</text:span><text:span text:style-name="T2120">. Jei<text:s/></text:span><text:span text:style-name="T2121">įgyvendinančioji institucija turi atlikti pakartotinį paraiškos vertinimą,<text:s/></text:span><text:span text:style-name="T2122">jis atliekamas vadovaujantis Ta</text:span><text:span text:style-name="T2123">isyklių 14–16 skirsniuose nustatyta tvarka.</text:span><text:s/></text:p>
      <text:p text:style-name="P2124">Papildyta punktu:</text:p>
      <text:p text:style-name="P2125"><text:span text:style-name="T2126">Nr.<text:s/></text:span><text:a xlink:href="https://www.e-tar.lt/portal/legalAct.html?documentId=ea5bc59001c811e88bcec397524184ce" office:target-frame-name="_top" xlink:show="replace"><text:span text:style-name="T2127">1K-23</text:span></text:a><text:span text:style-name="T2128">, 2018-01-25, paskelbta TAR 2018-01-29, i. k. 2018-01273</text:span></text:p>
      <text:p text:style-name="Normal"/>
      <text:p text:style-name="P2129"><text:span text:style-name="T2130">129</text:span><text:span text:style-name="T2131">. Informacija apie projekto tinkamumo finansuoti vertinimo, naudos ir kokybės vertinimo etapus perėjusias ir atmestas paraiškas (taip pat apie projekto naudos ir kokybės vertinimo metu suteiktą galutinę balų sumą), o kai vykdomas<text:s/></text:span><text:span text:style-name="T2132">projektų konkursas dviem e</text:span><text:span text:style-name="T2133">tapais, – ir apie projektus, kurių paraiškas pasiūlyta teikti antrajam konkurso etapui,<text:s/></text:span><text:span text:style-name="T2134">pasibaigus kiekvienam vertinimo etapui, ne vėliau kaip per 7 dienas skelbiama svetainėje www.esinvesticijos.lt, papildant paskelbtą informaciją, nurodytą šių Taisyklių<text:s/></text:span><text:span text:style-name="T2135">99 punkte,<text:s/></text:span><text:span text:style-name="T2136">ir apie tai</text:span><text:span text:style-name="T2137"><text:s/></text:span><text:span text:style-name="T2138">per DMS</text:span><text:span text:style-name="T2139"><text:s/></text:span><text:span text:style-name="T2140">informuojami pareiškėjai.</text:span></text:p>
      <text:p text:style-name="P2141"><text:span text:style-name="T2142">129</text:span><text:span text:style-name="T2143">1</text:span><text:span text:style-name="T2144">.</text:span><text:span text:style-name="T2145"><text:tab/>Pareiškėjas turi teisę atsiimti paraišką bet kurio paraiškų vertinimo etapo metu, pateikdamas prašymą įgyvendinančiajai institucijai per DMS arba pasirašytą raštu popierinėje laikmenoje<text:s/></text:span><text:span text:style-name="T2146">arba pasirašytą kvalifikuotu elektroniniu parašu.</text:span><text:span text:style-name="T2147"><text:s/>Jei<text:s/></text:span><text:span text:style-name="T2148">paraišką atsiima vietos plėtros projekto, kurio pareiškėju ar partneriu nėra vietos veiklos grupė, pareiškėjas, apie tai įgyvendinančioji institucija per 7 darbo dienas nuo šio sprendimo priėmimo inform</text:span><text:span text:style-name="T2149">uoja vietos veiklos grupę jos elektroninio pašto adresu.</text:span><text:s/></text:p>
      <text:p text:style-name="P2150">Papildyta punktu:</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11-25, i. k. 2016-27457</text:span></text:p>
      <text:p text:style-name="P2155">Punkto pakeitimai:</text:p>
      <text:p text:style-name="P2156"><text:span text:style-name="T2157">Nr.<text:s/></text:span><text:a xlink:href="https://www.e-tar.lt/portal/legalAct.html?documentId=fc673050e74911e88dd9e201dd8ee4f2" office:target-frame-name="_top" xlink:show="replace"><text:span text:style-name="T2158">1K-390</text:span></text:a><text:span text:style-name="T2159">, 2018-11-12, paskelbta TAR 2018-11-21, i. k. 2018-18738</text:span></text:p>
      <text:p text:style-name="Normal"/>
      <text:h text:style-name="P2160" text:outline-level="2"><text:span text:style-name="T2161">15 skirsnis. Projekto tinkamumo finansuoti vertinimas</text:span></text:h>
      <text:p text:style-name="P2162"/>
      <text:p text:style-name="P2163"><text:span text:style-name="T2164">130</text:span><text:span text:style-name="T2165">. Projekto tinkamumo</text:span><text:span text:style-name="T2166"><text:s/>finansuoti vertinimo metu įgyvendinančioji institucija:</text:span></text:p>
      <text:p text:style-name="P2167"><text:span text:style-name="T2168">130.1</text:span><text:span text:style-name="T2169">. nustato, ar projektas tinkamas finansuoti pagal projektų finansavimo sąlygų aprašo reikalavimus;</text:span></text:p>
      <text:p text:style-name="P2170"><text:span text:style-name="T2171">130.2</text:span><text:span text:style-name="T2172">. įvertina projekto atitiktį bendriesiems reikalavimams ir specialiesiems projektų a</text:span><text:span text:style-name="T217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4">rti projektui finansavimo lėšų dydį;<text:s/></text:span></text:p>
      <text:p text:style-name="P2175"><text:span text:style-name="T2176">130.3</text:span><text:span text:style-name="T2177">. vadovaudamasi Taisyklių 11 priede nustatyta tvarka įvertina projekto atitiktį Europos investicijų banko nustatytoms išlaidų tinkamumo finansuoti sąlygoms, jei projektą planuojama bendrai finansuoti iš Lietuv</text:span><text:span text:style-name="T217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79"><text:s/>projekto vykdytojui ir (arba) partneriui perskolintų Europos investicijų banko paskolos lėšų.</text:span><text:s/></text:p>
      <text:p text:style-name="P2180">Papunkčio pakeitimai:</text:p>
      <text:p text:style-name="P2181"><text:span text:style-name="T2182">Nr.<text:s/></text:span><text:a xlink:href="https://www.e-tar.lt/portal/legalAct.html?documentId=7d6677a0453511e78ff8eec6d7a8f58e" office:target-frame-name="_top" xlink:show="replace"><text:span text:style-name="T2183">1K-207</text:span></text:a><text:span text:style-name="T2184">, 2017-05-30, paskelbta TAR 20</text:span><text:span text:style-name="T2185">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text:span><text:span text:style-name="T2194">ertinimą atlieka įgyvendinančiosios institucijos paskirtas (-i) vertintojas (-ai).<text:s/></text:span></text:p>
      <text:p text:style-name="P2195"><text:span text:style-name="T2196">132</text:span><text:span text:style-name="T2197">. <text:s/>Projekto tinkamumo finansuoti vertinimo metu nustatydama didžiausią galimą projekto tinkamų finansuoti išlaidų sumą, didžiausią EK tinkamų deklaruoti išlaidų sumą</text:span><text:span text:style-name="T2198"><text:s/>ir didžiausią galimų skirti projektui finansavimo lėšų dydį, įgyvendinančioji institucija, vadovaudamasi šių Taisyklių 36</text:span><text:span text:style-name="T2199"><text:s/></text:span><text:span text:style-name="T2200">skirsniu, turi įvertinti projekto planuojamas gauti grynąsias pajamas.</text:span></text:p>
      <text:p text:style-name="P2201"><text:span text:style-name="T2202">133</text:span><text:span text:style-name="T2203">. <text:s/>Jeigu įgyvendinančiosios institucijos projekto tinka</text:span><text:span text:style-name="T2204">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5">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6">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6">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text:span><text:span text:style-name="T2225">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6"><text:s/>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0">n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text:span><text:span text:style-name="T2234">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5">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6">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7"><text:s/>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pan><text:span text:style-name="T2243"><text:s/>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h text:style-name="P2253" text:outline-level="2"><text:span text:style-name="T2254">16 skirsnis. Projektų naudos ir kokybės vertinimas</text:span></text:h>
      <text:p text:style-name="P2255"/>
      <text:p text:style-name="P2256"><text:span text:style-name="T2257">140</text:span><text:span text:style-name="T2258">. Projektų naudos ir kokybės vertinimo metu projektai vertinami pagal atitinkamos veiksmų programos priemonės projektų<text:s/></text:span><text:span text:style-name="T2259">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0">lų sumą mi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text:span><text:span text:style-name="T2264">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1">apraše, o eksp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text:span><text:span text:style-name="T2274">mi Taisyklių 1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text:span><text:span text:style-name="T2279"><text:s/>grupė gali bū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text:span><text:span text:style-name="T2285"><text:s/>paskelbta TAR 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text:span><text:span text:style-name="T2294">as balas yra 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text:span><text:span text:style-name="T2297">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8">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299"><text:s/>vertintojų b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text:s/></text:span><text:span text:style-name="T2303">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text:span><text:span text:style-name="T2309">r.<text:s/></text:span><text:a xlink:href="https://www.e-tar.lt/portal/legalAct.html?documentId=f21b47c0b14611e6b844f0f29024f5ac" office:target-frame-name="_top" xlink:show="replace"><text:span text:style-name="T2310">1K-415</text:span></text:a><text:span text:style-name="T2311">, 2016-11-22, paskelbta TAR 2016-11-25, i. k. 2016-27457</text:span></text:p>
      <text:p text:style-name="Normal"/>
      <text:p text:style-name="P2312"><text:span text:style-name="T2313">143</text:span><text:span text:style-name="T2314">.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5"><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6"><text:span text:style-name="T2317">144</text:span><text:span text:style-name="T2318">. Projekto naudos</text:span><text:span text:style-name="T2319"><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0">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1">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2">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3"><text:span text:style-name="T2324">145</text:span><text:span text:style-name="T2325">. Jei konkur</text:span><text:span text:style-name="T2326">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7">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8">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29"><text:s/>netikslingas, ir suderinusi su ministerija, priima sprendimą laikyti tinkama finansuoti tik atlik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text:span><text:span text:style-name="T2338">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39">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0">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1">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2">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3">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4">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text:span><text:span text:style-name="T2350">6-05-19, i. k. 2016-13656</text:span></text:p>
      <text:p text:style-name="P2351"><text:span text:style-name="T2352">Nr.<text:s/></text:span><text:a xlink:href="https://www.e-tar.lt/portal/legalAct.html?documentId=f21b47c0b14611e6b844f0f29024f5ac" office:target-frame-name="_top" xlink:show="replace"><text:span text:style-name="T2353">1K-415</text:span></text:a><text:span text:style-name="T2354">, 2016-11-22, paskelbta TAR 2016-11-25, i. k. 2016-27457</text:span></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 i. k. 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 projektų atrankos būdu gautų paraiškų vertinimą, pagal darbo grupės</text:span><text:span text:style-name="T2368"><text:s/></text:span><text:span text:style-name="T2369">formą parengia projektų tinkamumo finansuoti vertinimo ataskaitą ir pateikia ją ministerijai.</text:span></text:p>
      <text:p text:style-name="P2370"><text:span text:style-name="T2371">147</text:span><text:span text:style-name="T2372">.2</text:span><text:span text:style-name="T2373">.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4">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5">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6">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8</text:span><text:span text:style-name="T2384">. <text:s/>Projektų tinkamumo finansuoti vertinimo ataskaitoje turi būti pateikta:</text:span></text:p>
      <text:p text:style-name="P2385"><text:span text:style-name="T2386">148.1</text:span><text:span text:style-name="T2387">. bend</text:span><text:span text:style-name="T2388">ra informacija apie veiksmų programos priemonę ir kvietimą teikti paraiškas (taikoma tik projektų konkurso arba tęstinės projektų atrankos būdu atrenkamiems projektams);</text:span></text:p>
      <text:p text:style-name="P2389"><text:span text:style-name="T2390">148.2</text:span><text:span text:style-name="T2391">. paraiškų, kurios atlikus tinkamumo finansuoti vertinimą buvo įvertintos tei</text:span><text:span text:style-name="T2392">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3"><text:span text:style-name="T2394">148.3</text:span><text:span text:style-name="T2395">. paraiškų, kurios 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4</text:span><text:span text:style-name="T2445">. <text:s/>Sprendime dėl projekto finansavimo nurodoma:<text:s/></text:span></text:p>
      <text:p text:style-name="P2446"><text:span text:style-name="T2447">154.1</text:span><text:span text:style-name="T2448">. teisinis pagrindas finansuoti projektą arba jo nefinansuoti (įgyvendinančiosios institucijos patvirtintos paraiškų vertinimo ataskaitos ir kiti teisės aktai, kuriais vadovaujantis priimtas spre</text:span><text:span text:style-name="T2449">ndimas dėl projekto finansavimo);</text:span></text:p>
      <text:p text:style-name="P2450"><text:span text:style-name="T2451">154.2</text:span><text:span text:style-name="T2452">. projektas arba sąrašas projektų, kurie finansuojami, ir lėšų, skiriamų kiekvienam projektui, didžiausias dydis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 i. k. 2016-13656</text:span></text:p>
      <text:p text:style-name="Normal"/>
      <text:p text:style-name="P2460"><text:span text:style-name="T2461">154.3</text:span><text:span text:style-name="T2462">. projektas arba sąrašas projektų, kurie nefinansuojami (sprendimas nefinansuoti projekto nėra priimamas, jei įgyvendinančioji instit</text:span><text:span text:style-name="T2463">ucija, vertindama paraišką, priėmė sprendimą atmesti paraišką) (pagal darbo grupės</text:span><text:span text:style-name="T2464"><text:s/></text:span><text:span text:style-name="T2465">formą);</text:span><text:s/></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text:span><text:span text:style-name="T2471">9, i. k. 2016-13656</text:span></text:p>
      <text:p text:style-name="Normal"/>
      <text:p text:style-name="P2472"><text:span text:style-name="T2473">154.4</text:span><text:span text:style-name="T2474">. projektas arba sąrašas projektų, kurie įrašomi į rezervinių projektų sąrašą (kai vykdomas projektų konkursas arba tęstinė projektų atranka) (pagal darbo grupės</text:span><text:span text:style-name="T2475"><text:s/></text:span><text:span text:style-name="T2476">formą);<text:s/></text:span></text:p>
      <text:p text:style-name="P2477">Punkto pakeitimai:</text:p>
      <text:p text:style-name="P2478"><text:span text:style-name="T2479">Nr.<text:s/></text:span><text:a xlink:href="https://www.e-tar.lt/portal/legalAct.html?documentId=05e918f01d8f11e69446a4bedc730fe6" office:target-frame-name="_top" xlink:show="replace"><text:span text:style-name="T2480">1K-184</text:span></text:a><text:span text:style-name="T2481">, 2016-05-18, paskelbta TAR 2016-05-19, i. k. 2016-13656</text:span></text:p>
      <text:p text:style-name="Normal"/>
      <text:p text:style-name="P2482"><text:span text:style-name="T2483">154.5</text:span><text:span text:style-name="T2484">. sprendimo dėl projekto finansavimo apskundimo tvarka.<text:s/></text:span></text:p>
      <text:p text:style-name="P2485"><text:span text:style-name="T2486">155</text:span><text:span text:style-name="T2487">.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8">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89">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0">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1">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2">uojamas nė vienas iš tų projektų.<text:s/></text:span></text:p>
      <text:p text:style-name="P2493"><text:span text:style-name="T2494">156</text:span><text:span text:style-name="T2495">. <text:s/>Prieš priimdama sprendimą dėl į rezervinį projektų sąrašą įtraukto projekto finansavimo, jei yra aplinkybių, darančių įtaką sprendimui dėl projekto finansavimo, ministerija turi kreiptis į įgyvendinančiąją insti</text:span><text:span text:style-name="T2496">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7">jo daugiau nei 6 mėnesiai, turi iš naujo atlikti šio projekto tinkamumo finansuoti vertinimą.</text:span></text:p>
      <text:p text:style-name="P2498"><text:span text:style-name="T2499">157</text:span><text:span text:style-name="T2500">. Ministerija pateikia įgyvendinančiajai institucijai, o dėl regionų projektų – taip pat Regioninės plėtros departamentui, sprendimą dėl projekto<text:s/></text:span><text:span text:style-name="T2501">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2">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3">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4">s informuoja įgyvendinančiąją instituciją.</text:span><text:s/></text:p>
      <text:p text:style-name="P2505">Punkto pakeitimai:</text:p>
      <text:p text:style-name="P2506"><text:span text:style-name="T2507">Nr.<text:s/></text:span><text:a xlink:href="https://www.e-tar.lt/portal/legalAct.html?documentId=f21b47c0b14611e6b844f0f29024f5ac" office:target-frame-name="_top" xlink:show="replace"><text:span text:style-name="T2508">1K-415</text:span></text:a><text:span text:style-name="T2509">, 2016-11-22, paskelbta TAR 2016-11-25, i. k. 2016-27457</text:span></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58</text:span><text:span text:style-name="T2516">. <text:s/>Įgyvendinančioji institucija per 3 darbo dienas nuo ministerijos sprendimo dėl projekto finansavimo gavimo d</text:span><text:span text:style-name="T2517">ienos</text:span><text:span text:style-name="T2518"><text:s/></text:span><text:span text:style-name="T2519">per DMS</text:span><text:span text:style-name="T2520"><text:s/></text:span><text:span text:style-name="T2521">pateikia</text:span><text:span text:style-name="T2522"><text:s/>sprendimą</text:span><text:span text:style-name="T2523"><text:s/></text:span><text:span text:style-name="T2524">dėl projekto finansavimo jame nurodytiems pareiškėjams.</text:span></text:p>
      <text:p text:style-name="P2525"><text:span text:style-name="T2526">159</text:span><text:span text:style-name="T2527">. <text:s/>Ministerija sprendimą dėl projekto finansavimo turi pripažinti netekusiu galios ne vėliau kaip per 14 dienų nuo įgyvendinančiosios institucijos informacijos,</text:span><text:span text:style-name="T2528"><text:s/>kad pareiškėjas per įgyvendinančiosios institucijos nustatytą terminą nepasirašė projekto sutarties arba atsisakė ją pasirašyti, gavimo per SFMIS2014 dienos.</text:span></text:p>
      <text:p text:style-name="P2529"><text:span text:style-name="T2530">160</text:span><text:span text:style-name="T2531">.<text:s/></text:span><text:span text:style-name="T2532">Jei dėl objektyvių priežasčių pareiškėjas ar projekto vykdytojas prašo leidimo perleisti</text:span><text:span text:style-name="T2533"><text:s/>projekto vykdytojo teises ir pareigas kitam juridiniam ar fiziniam</text:span><text:span text:style-name="T2534"><text:s/></text:span><text:span text:style-name="T2535">asmeniui, įgyvendinančioji institucija, įvertinusi priežastis ir teisių perėmėjo tinkamumą pagal projektų finansavimo sąlygų aprašo reikalavimus, apie tai per SFMIS2014 informuoja minister</text:span><text:span text:style-name="T2536">iją</text:span><text:span text:style-name="T2537">,<text:s/></text:span><text:span text:style-name="T2538">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39">ieštarauja šiam prašymui),</text:span><text:span text:style-name="T2540"><text:s/></text:span><text:span text:style-name="T2541">ministerija gali pakeisti sprendimą dėl projekto finansavimo, skirdama projekto finansavimo lėšas pareiškėjo ar projekto vykdytojo teises ir pareigas perėmusiam juridiniam ar fiziniam asmeniui.</text:span><text:s/></text:p>
      <text:p text:style-name="P2542">Punkto pakeitimai:</text:p>
      <text:p text:style-name="P2543"><text:span text:style-name="T2544">Nr.<text:s/></text:span><text:a xlink:href="https://www.e-tar.lt/portal/legalAct.html?documentId=05e918f01d8f11e69446a4bedc730fe6" office:target-frame-name="_top" xlink:show="replace"><text:span text:style-name="T2545">1K-184</text:span></text:a><text:span text:style-name="T2546">, 2016-05-18, paskelbta TAR 2016-05-19, i. k. 2016-13656</text:span></text:p>
      <text:p text:style-name="P2547"><text:span text:style-name="T2548">Nr.<text:s/></text:span><text:a xlink:href="https://www.e-tar.lt/portal/legalAct.html?documentId=fc673050e74911e88dd9e201dd8ee4f2" office:target-frame-name="_top" xlink:show="replace"><text:span text:style-name="T2549">1K-390</text:span></text:a><text:span text:style-name="T2550">, 2018-11-12, paskelbta TAR 2018-11-21, i. k. 2018-18738</text:span></text:p>
      <text:p text:style-name="Normal"/>
      <text:p text:style-name="P2551"><text:span text:style-name="T2552">161</text:span><text:span text:style-name="T2553">. <text:s/>Informaciją apie priimtus sprendimus dėl projektų finansavimo ir kiekvienam projektui skirtų finansavimo lėšų sumą ministerija skelbia svetainėje www.esinvesticijos.lt ne vėliau</text:span><text:span text:style-name="T2554"><text:s/>kaip per 7 dienas nuo šių sprendimų priėmimo dienos, papildydama paskelbtą informaciją, nurodytą šių Taisyklių 99 punkte</text:span><text:span text:style-name="T2555">. Vykdant projektų konkursą ir tęstinę projektų atranką taip pat skelbiama bendra pagal kvietimą teikti paraiškas<text:s/></text:span><text:span text:style-name="T2556">paskirstytų finansavi</text:span><text:span text:style-name="T2557">mo lėšų suma.</text:span></text:p>
      <text:p text:style-name="Normal"/>
      <text:p text:style-name="P2558"><text:span text:style-name="T2559">IV</text:span><text:span text:style-name="T2560"><text:s/>SKYRIUS.<text:s/></text:span><text:span text:style-name="T2561">PROJEKTŲ ĮGYVENDINIMAS</text:span></text:p>
      <text:p text:style-name="P2562"/>
      <text:h text:style-name="P2563" text:outline-level="2"><text:span text:style-name="T2564">18 skirsnis. Projekto sutarties sudarymas</text:span></text:h>
      <text:p text:style-name="P2565"/>
      <text:p text:style-name="P2566"><text:span text:style-name="T2567">162</text:span><text:span text:style-name="T2568">. <text:s/>Su pareiškėju, kurio projektą nuspręsta bendrai finansuoti iš ES<text:s/></text:span><text:span text:style-name="T2569">struktūrinių</text:span><text:span text:style-name="T2570"><text:s/>fondų lėšų, įgyvendinančioji institucija raštu sudaro dvišalę pr</text:span><text:span text:style-name="T2571">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2"><text:s/>sutartis sudaroma su pareiškėju, pateikusiu paraišką, išskyrus šių Taisyklių 160 punkte nurodytą atvejį. Su pareiškėju sudarius sutartį, pareiškėjas tampa projekto vykdytoju.</text:span></text:p>
      <text:p text:style-name="P2573"><text:span text:style-name="T2574">163</text:span><text:span text:style-name="T2575">. Tuo atveju, jeigu projektas įgyvendinamas kartu su partneriu (-iais), p</text:span><text:span text:style-name="T2576">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7">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8">io teises ir pareigas įgyvendinant projektą</text:span><text:span text:style-name="T2579">,<text:s/></text:span><text:span text:style-name="T2580">išskyrus atvejus, kai projektų finansavimo sąlygų apraše nustatyta kitaip.</text:span><text:span text:style-name="T2581"><text:s/></text:span></text:p>
      <text:p text:style-name="P2582">Punkto pakeitimai:</text:p>
      <text:p text:style-name="P2583"><text:span text:style-name="T2584">Nr.<text:s/></text:span><text:a xlink:href="https://www.e-tar.lt/portal/legalAct.html?documentId=23a82200f4a511e4927fda1d051299fb" office:target-frame-name="_top" xlink:show="replace"><text:span text:style-name="T2585">1K-160</text:span></text:a><text:span text:style-name="T2586">,<text:s/></text:span><text:span text:style-name="T2587">2015-05-06, paskelbta TAR 2015-05-08, i. k. 2015-06943</text:span></text:p>
      <text:p text:style-name="Normal"/>
      <text:p text:style-name="P2588"><text:span text:style-name="T2589">164</text:span><text:span text:style-name="T2590">. <text:s/>Projektų sutartys gali būti sudaromos iki 2020 m.</text:span><text:span text:style-name="T2591"><text:s/></text:span><text:span text:style-name="T2592">gruodžio 31 dienos. Ministerijai suderinus su vadovaujančiąja institucija, galutinis projektų sutarčių sudarymo terminas gali būti pratęstas</text:span><text:span text:style-name="T2593">.<text:s/></text:span></text:p>
      <text:p text:style-name="P2594"><text:span text:style-name="T2595">165</text:span><text:span text:style-name="T2596">.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7">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8">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599">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0">isterija per 7 dienas nuo įgyvendinančiosios institucijos pranešimo gavimo dienos pateikia savo pritarimą arba pastabas dėl projekto sutarties sąlygų įtraukimo.</text:span><text:s/></text:p>
      <text:p text:style-name="P2601">Punkto pakeitimai:</text:p>
      <text:p text:style-name="P2602"><text:span text:style-name="T2603">Nr.<text:s/></text:span><text:a xlink:href="https://www.e-tar.lt/portal/legalAct.html?documentId=52085760940011e9ae2e9d61b1f977b3" office:target-frame-name="_top" xlink:show="replace"><text:span text:style-name="T2604">1K-195</text:span></text:a><text:span text:style-name="T2605">, 2019-06-20, paskelbta TAR 2019-06-25, i. k. 2019-10151</text:span></text:p>
      <text:p text:style-name="Normal"/>
      <text:p text:style-name="P2606"><text:span text:style-name="T2607">166</text:span><text:span text:style-name="T2608">. Gavusi ministerijos sprendimą dėl projekto finansavimo, įgyvendinančioji institucija<text:s/></text:span><text:span text:style-name="T2609">ne vėliau kaip per 14 dienų</text:span><text:span text:style-name="T2610"><text:s/>parengia ir pateikia pareiškėjui projekto s</text:span><text:span text:style-name="T2611">utarties projektą (išskyrus atvejus, kai pareiškėjas iki projekto sutarties pasirašymo dienos turi įvykdyti įgyvendinančiosios institucijos paraiškos vertinimo metu nustatytas sąlygas).</text:span><text:span text:style-name="T2612"><text:s/></text:span><text:span text:style-name="T2613">Jeigu sudaroma trišalė projekto sutartis, sutarties projektas taip pat</text:span><text:span text:style-name="T2614"><text:s/>teikiamas ministerijai pasirašyti per 7 dienas nuo pateikimo dienos. Įgyvendinančioji institucija pareiškėjui nurodo pasiūlymo pasirašyti projekto sutartį galiojimo terminą, kuris turi būti ne trumpesnis nei<text:s/></text:span><text:span text:style-name="T2615">7 dienos, jei projekto sutarties šalys nesusita</text:span><text:span text:style-name="T2616">ria kitaip.<text:s/></text:span><text:span text:style-name="T2617">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8">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19">sprendimą privalo informuoti pareiškėją ne vėliau kaip per<text:s/></text:span><text:span text:style-name="T2620">3 darbo<text:s/></text:span><text:span text:style-name="T2621">dienas nuo prašymo gavimo dienos.</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text:span><text:span text:style-name="T2627"><text:s/>2017-05-31, i. k. 2017-09207</text:span></text:p>
      <text:p text:style-name="Normal"/>
      <text:p text:style-name="P2628"><text:span text:style-name="T2629">167</text:span><text:span text:style-name="T2630">. Įgyvendinančioji institucija, prieš pateikdama projekto sutarties projektą pareiškėjui pasirašyti, per DMS jį gali pateikti pareiškėjui (trišalės sutarties projektą – ir ministerijai), kad būtų papildyta ir (arba) pa</text:span><text:span text:style-name="T2631">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2">s, jei projekto sutarties šalys nesusitaria kitaip).</text:span><text:s/></text:p>
      <text:p text:style-name="P2633">Punkto pakeitimai:</text:p>
      <text:p text:style-name="P2634"><text:span text:style-name="T2635">Nr.<text:s/></text:span><text:a xlink:href="https://www.e-tar.lt/portal/legalAct.html?documentId=7d6677a0453511e78ff8eec6d7a8f58e" office:target-frame-name="_top" xlink:show="replace"><text:span text:style-name="T2636">1K-207</text:span></text:a><text:span text:style-name="T2637">, 2017-05-30, paskelbta TAR 2017-05-31, i. k. 2017-09207</text:span></text:p>
      <text:p text:style-name="P2638"><text:span text:style-name="T2639">Nr.<text:s/></text:span><text:a xlink:href="https://www.e-tar.lt/portal/legalAct.html?documentId=52085760940011e9ae2e9d61b1f977b3" office:target-frame-name="_top" xlink:show="replace"><text:span text:style-name="T2640">1K-195</text:span></text:a><text:span text:style-name="T2641">, 2019-06-20, paskelbta TAR 2019-06-25, i. k. 2019-10151</text:span></text:p>
      <text:p text:style-name="Normal"/>
      <text:p text:style-name="P2642"><text:span text:style-name="T2643">168</text:span><text:span text:style-name="T2644">.<text:s/></text:span><text:span text:style-name="T2645">Jeigu pareiškėjas atsisako pasirašyti projekto sutartį ar per nustatytą terminą jos nep</text:span><text:span text:style-name="T2646">asirašo, įgyvendinančioji institucija per 7 dienas nuo šios informacijos gavimo dienos arba nustatyto termino pabaigos per SFMIS2014 apie tai</text:span><text:span text:style-name="T2647"><text:s/></text:span><text:span text:style-name="T2648">informuoja ministeriją (jei tai regiono projektas, – Regioninės plėtros departamentą, jei tai vietos plėtros proje</text:span><text:span text:style-name="T2649">ktas, – vietos veiklos grupę jos elektroninio pašto adresu), o per DMS informuoja pareiškėją, kad pasiūlymas pasirašyti projekto sutartį neteko galios. Tokiu atveju ministerija priima sprendimą Taisyklių<text:s/></text:span><text:span text:style-name="T2650">159</text:span><text:span text:style-name="T2651"><text:s/>punkte nustatyta tvarka.<text:s/></text:span></text:p>
      <text:p text:style-name="P2652">Punkto pakeitimai:</text:p>
      <text:p text:style-name="P2653"><text:span text:style-name="T2654">Nr.</text:span><text:span text:style-name="T2655"><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fc673050e74911e88dd9e201dd8ee4f2" office:target-frame-name="_top" xlink:show="replace"><text:span text:style-name="T2660">1K-390</text:span></text:a><text:span text:style-name="T2661">, 2018-11-12, paskelbta TAR 2018-11-21, i. k. 2018-18738</text:span></text:p>
      <text:p text:style-name="Normal"/>
      <text:p text:style-name="P2662"><text:span text:style-name="T2663">169</text:span><text:span text:style-name="T2664">. Įgyvendinančioji institucija ne vėliau kaip per 7 dienas nuo projekto sutarties pasirašymo dienos informaciją apie pasirašytą projekto sutartį pateikia svetainėje<text:s/></text:span><text:span text:style-name="T2665">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6">, projekto sutarties pasirašymo datą, numatomą projekto veiklų įgyvendinimo pabaigos datą ir pateikdama trumpą projekto aprašymą.</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text:span><text:span text:style-name="T2671">15</text:span></text:a><text:span text:style-name="T2672">, 2016-11-22, paskelbta TAR 2016-11-25, i. k. 2016-27457</text:span></text:p>
      <text:p text:style-name="Normal"/>
      <text:p text:style-name="P2673"><text:span text:style-name="T2674">170.</text:span><text:span text:style-name="T2675"><text:s/>Neteko galios nuo 2018-09-05</text:span></text:p>
      <text:p text:style-name="P2676">Punkto naikinimas:</text:p>
      <text:p text:style-name="P2677"><text:span text:style-name="T2678">Nr.<text:s/></text:span><text:a xlink:href="https://www.e-tar.lt/portal/legalAct.html?documentId=5575b580af4211e88f64a5ecc703f89b" office:target-frame-name="_top" xlink:show="replace"><text:span text:style-name="T2679">1K-300</text:span></text:a><text:span text:style-name="T2680">, 2018-08-29, paskelbta TAR<text:s/></text:span><text:span text:style-name="T2681">2018-09-04, i. k. 2018-13881</text:span></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h text:style-name="P2687" text:outline-level="2"><text:span text:style-name="T2688">19 skirsnis. Projekto sutarties keitim</text:span><text:span text:style-name="T2689">as ir nutraukimas</text:span></text:h>
      <text:p text:style-name="P2690"/>
      <text:p text:style-name="P2691"><text:span text:style-name="T2692">171</text:span><text:span text:style-name="T2693">. <text:s/>Projekto s</text:span><text:span text:style-name="T2694">utarties keitimai, sutarties nutraukimas yra vykdomi</text:span><text:span text:style-name="T2695"><text:s/></text:span><text:span text:style-name="T2696">per</text:span><text:span text:style-name="T2697"><text:s/></text:span><text:span text:style-name="T2698">DMS.</text:span></text:p>
      <text:p text:style-name="P2699"><text:span text:style-name="T2700">172</text:span><text:span text:style-name="T2701">. <text:s/>Projekto vykdytojas privalo per DMS informuoti įgyvendinančiąją instituciją apie įvykusius arba numatomus projekto planuoto įgyvendinimo nukrypim</text:span><text:span text:style-name="T2702">us, dėl kurių keičiasi projekto apimtis, projekto išlaidos, pratęsiamas projekto įgyvendinimo laikotarpis ar kitaip keičiasi projektas ar projekto sutartyje nustatyti projekto vykdytojo įsipareigojimai.<text:s/></text:span></text:p>
      <text:p text:style-name="P2703"><text:span text:style-name="T2704">173</text:span><text:span text:style-name="T2705">. <text:s/>Ministerija taip pat gali informuoti įgyve</text:span><text:span text:style-name="T2706">ndinančiąją instituciją apie įvykusius arba numatomus projekto planuoto įgyvendinimo nukrypimus, kuriuos įgyvendinančioji institucija privalo įvertinti šiame Taisyklių skirsnyje nustatyta tvarka.</text:span></text:p>
      <text:p text:style-name="P2707"><text:span text:style-name="T2708">174</text:span><text:span text:style-name="T2709">. <text:s/>Įgyvendinančioji institucija įvertina iš projekto<text:s/></text:span><text:span text:style-name="T2710">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1">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2">informaciją apie projekto planuoto įgyvendinimo nukrypimus, pagrįstais atvejais gali būti pratęstas ir apie tai informuojamas projekto vykdytojas</text:span><text:span text:style-name="T2713"><text:s/>(jeigu informacija buvo gauta iš projekto vykdytojo)</text:span><text:span text:style-name="T2714">.</text:span></text:p>
      <text:p text:style-name="P2715"><text:span text:style-name="T2716">175</text:span><text:span text:style-name="T271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1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0">urodytus atvejus.</text:span></text:p>
      <text:p text:style-name="P2721"><text:span text:style-name="T2722">176</text:span><text:span text:style-name="T2723">. <text:s/>Įgyvendinančiajai institucijai paprašius, projekto vykdytojas turi pateikti dokumentus, kuriais pagrindžiama šių Taisyklių 172 ir (ar) 173 punktuose nurodyta informacija, ir (arba) papildomą informaciją, reikalingą sprendimui dė</text:span><text:span text:style-name="T2724">l projekto sutarties keitimo priimti.</text:span></text:p>
      <text:p text:style-name="P2725"><text:span text:style-name="T2726">177</text:span><text:span text:style-name="T2727">. <text:s/>Jeigu projekto sutarties keitimas atitinka vieną iš šių Taisyklių 178 punkte nurodytų aplinkybių, jis laikomas esminiu keitimu, kurį įgyvendinančioji institucija turi suderinti su ministerija šių Taisyklių 18</text:span><text:span text:style-name="T2728">0 arba 181 punkte nustatyta tvarka. Neatitinkantys nė vienos iš šių Taisyklių 178 punkte nurodytų aplinkybių projekto sutarties keitimai laikomi neesminiais.</text:span></text:p>
      <text:p text:style-name="P2729"><text:span text:style-name="T2730">178</text:span><text:span text:style-name="T2731">.<text:s/></text:span><text:span text:style-name="T2732"><text:s/></text:span><text:span text:style-name="T2733">Projekto sutarties esminiai pakeitimai yra atliekami, kai:<text:s/></text:span></text:p>
      <text:p text:style-name="P2734"><text:span text:style-name="T2735">178.1</text:span><text:span text:style-name="T2736">. projekto<text:s/></text:span><text:span text:style-name="T2737">įgyvendinimo laikotarpis pratęsiamas ilgiau, nei numatyta projektų finansavimo sąlygų apraše, arba ilgiau nei 6 mėnesiams, jeigu projektų finansavimo sąlygų apraše šio laikotarpio pratęsimo sąlyga neaptarta;</text:span></text:p>
      <text:p text:style-name="P2738"><text:span text:style-name="T2739">178.2</text:span><text:span text:style-name="T2740">. mažinamos projekto sutartyje nustatyt</text:span><text:span text:style-name="T2741">os projekto stebėsenos rodiklių reikšmės. Įgyvendinant iš ESF lėšų bendrai finansuojamus projektus, stebėsenos rodiklių pradinės reikšmės mažinamos daugiau kaip 10 procentų;</text:span></text:p>
      <text:p text:style-name="P2742"><text:span text:style-name="T2743">178.3</text:span><text:span text:style-name="T2744">. keičiasi projekto veiklos ir (ar) techniniai sprendimai, turintys esmin</text:span><text:span text:style-name="T2745">ę įtaką projekto apimčiai, tikslams ir uždaviniams;<text:s/></text:span></text:p>
      <text:p text:style-name="P2746"><text:span text:style-name="T2747">178.4</text:span><text:span text:style-name="T2748">. perleidžiamos projekto vykdytojo teisės ir pareigos kitam asmeniui arba valstybės projektui įgyvendinti įtraukiami nauji arba keičiami esami partneriai;</text:span><text:s/></text:p>
      <text:p text:style-name="P2749">Punkto pakeitimai:</text:p>
      <text:p text:style-name="P2750"><text:span text:style-name="T2751">Nr.<text:s/></text:span><text:a xlink:href="https://www.e-tar.lt/portal/legalAct.html?documentId=f21b47c0b14611e6b844f0f29024f5ac" office:target-frame-name="_top" xlink:show="replace"><text:span text:style-name="T2752">1K-415</text:span></text:a><text:span text:style-name="T2753">, 2016-11-22, paskelbta TAR 2016-11-25, i. k. 2016-27457</text:span></text:p>
      <text:p text:style-name="Normal"/>
      <text:p text:style-name="P2754"><text:span text:style-name="T2755">178.5</text:span><text:span text:style-name="T2756">. leidžiama panaudoti įgyvendinant projektą sutaupytas lėšas šių Taisyklių 20 skirsnyje nurodytais a</text:span><text:span text:style-name="T2757">tvejais. Taisyklių 207</text:span><text:span text:style-name="T2758">1<text:s/></text:span><text:span text:style-name="T2759">punkte nurodytais atvejais sutaupius lėšų projekto sutarties keitimai laikomi neesminiais.</text:span><text:s/></text:p>
      <text:p text:style-name="P2760">Punkto pakeitimai:</text:p>
      <text:p text:style-name="P2761"><text:span text:style-name="T2762">Nr.<text:s/></text:span><text:a xlink:href="https://www.e-tar.lt/portal/legalAct.html?documentId=52085760940011e9ae2e9d61b1f977b3" office:target-frame-name="_top" xlink:show="replace"><text:span text:style-name="T2763">1K-195</text:span></text:a><text:span text:style-name="T2764">, 2019-06-20,</text:span><text:span text:style-name="T2765"><text:s/>paskelbta TAR 2019-06-25, i. k. 2019-10151</text:span></text:p>
      <text:p text:style-name="Normal"/>
      <text:p text:style-name="P2766"><text:span text:style-name="T2767">179</text:span><text:span text:style-name="T2768">. Jei keičiami projekto sutarties duomenys apie projekto vykdytojo atsakingus asmenis, taip pat įgyvendinančiosios institucijos (vykdant trišales sutartis – ir ministerijos), projekto vykdytojo ir partn</text:span><text:span text:style-name="T2769">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0">yvendinančioji institucija per 3 darbo dienas informuoja ministeriją per SFMIS2014). Projekto sutartis laikoma pakeista nuo tokios informacijos gavimo iš duomenis keičiančios projekto sutarties šalies dienos.</text:span><text:s/></text:p>
      <text:p text:style-name="P2771">Punkto pakeitimai:</text:p>
      <text:p text:style-name="P2772"><text:span text:style-name="T2773">Nr.<text:s/></text:span><text:a xlink:href="https://www.e-tar.lt/portal/legalAct.html?documentId=7d6677a0453511e78ff8eec6d7a8f58e" office:target-frame-name="_top" xlink:show="replace"><text:span text:style-name="T2774">1K-207</text:span></text:a><text:span text:style-name="T2775">, 2017-05-30, paskelbta TAR 2017-05-31, i. k. 2017-09207</text:span></text:p>
      <text:p text:style-name="P2776"><text:span text:style-name="T2777">Nr.<text:s/></text:span><text:a xlink:href="https://www.e-tar.lt/portal/legalAct.html?documentId=ea5bc59001c811e88bcec397524184ce" office:target-frame-name="_top" xlink:show="replace"><text:span text:style-name="T2778">1K-23</text:span></text:a><text:span text:style-name="T2779">, 2018-01-2</text:span><text:span text:style-name="T2780">5, paskelbta TAR 2018-01-29, i. k. 2018-01273</text:span></text:p>
      <text:p text:style-name="Normal"/>
      <text:p text:style-name="P2781"><text:span text:style-name="T2782">180</text:span><text:span text:style-name="T2783">. <text:s/>Šių Taisyklių 178 punkte nurodytais atvejais įgyvendinančioji institucija per SFMIS2014 informuoja ministeriją apie poreikį pakeisti projekto sutartį. Ministerija per 14 dienų per SFMIS2014 pritaria<text:s/></text:span><text:span text:style-name="T2784">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5"><text:s/>projekto vykdytoją.</text:span></text:p>
      <text:p text:style-name="P2786"><text:span text:style-name="T2787">181</text:span><text:span text:style-name="T2788">. <text:s/>Kai vykdomos dvišalės projektų sutartys, ministerija gali iš anksto pritarti projektų sutarčių keitimams šių Taisyklių 178 punkte nurodytais atvejais.<text:s/></text:span></text:p>
      <text:p text:style-name="P2789"><text:span text:style-name="T2790">182</text:span><text:span text:style-name="T2791">. Kai vykdomos trišalės projektų sutartys, sutarčių neesminius kei</text:span><text:span text:style-name="T2792">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3">ų sutarčių keitimai atliekami šiame Taisyklių skirsnyje nustatyta tvarka, kaip dvišalių sutarčių keitimai.<text:s/></text:span></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ext:span><text:span text:style-name="T2799">ta TAR 2016-11-25, i. k. 2016-27457</text:span></text:p>
      <text:p text:style-name="Normal"/>
      <text:p text:style-name="P2800"><text:span text:style-name="T2801">183</text:span><text:span text:style-name="T2802">. Įgyvendinančioji institucija, priimdama sprendimą dėl projekto sutarties keitimo, ir (arba) ministerija, pritardama arba nepritardama projekto sutarties keitimui, atsižvelgia į šias aplinkybes:</text:span></text:p>
      <text:p text:style-name="P2803"><text:span text:style-name="T2804">183.1</text:span><text:span text:style-name="T2805">.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6">akeitimo įtaką projektui taikytiems atrankos kriterijams);<text:s/></text:span></text:p>
      <text:p text:style-name="P2807"><text:span text:style-name="T2808">183.2</text:span><text:span text:style-name="T2809">. ar dar neįgyvendinus projekto veiklų projekto s</text:span><text:span text:style-name="T2810">utartyje nustatyta<text:s/></text:span><text:span text:style-name="T2811">stebėsenos<text:s/></text:span><text:span text:style-name="T2812">rodiklio reikšmė<text:s/></text:span><text:span text:style-name="T2813">mažinama<text:s/></text:span><text:span text:style-name="T2814">dėl mažesnės projekto veiklos (-ų) apimties (-čių) arba</text:span><text:span text:style-name="T2815"><text:s/>dėl veiksnių, kurių įtakos projekto vykdytojas<text:s/></text:span><text:span text:style-name="T2816">negali<text:s/></text:span><text:span text:style-name="T2817">sumažinti (tokiu atveju projekto sutartis gali būti keičiama; projekto sutartis nėra keičiama, jei dar neįgyvendinus projekto veiklų projekto s</text:span><text:span text:style-name="T2818">utartyje nustatyta<text:s/></text:span><text:span text:style-name="T2819">stebėsenos<text:s/></text:span><text:span text:style-name="T2820">rodiklio reikšmė<text:s/></text:span><text:span text:style-name="T2821">mažinama dė</text:span><text:span text:style-name="T2822">l veiksnių, kurių<text:s/></text:span><text:span text:style-name="T2823">įtaką projekto vykdytojas dar gali sumažinti, arba dar<text:s/></text:span><text:span text:style-name="T2824">nėra galimybės nustatyti, kad įgyvendinus visas projekto veiklas ir (arba) rodiklio pasiekimo momentu nebus pasiekta projekto sutartyje nustatyta rodiklio reikšmė);<text:s/></text:span></text:p>
      <text:p text:style-name="P2825"><text:span text:style-name="T2826">183.3</text:span><text:span text:style-name="T2827">. ar įgy</text:span><text:span text:style-name="T2828">vendinus projekto veiklas galutiniame mokėjimo prašyme arba ataskaitoje po projekto finansavimo pabaigos nurodyta, kad projekto sutartyje nustatyta rodiklio reikšmė nepasiekta (tokiais atvejais projekto sutartis nėra keičiama).</text:span><text:span text:style-name="T2829"><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4</text:span><text:span text:style-name="T2837">. <text:s/>Vertindama gautą informaciją apie projekto įgyvendinimo nukrypimus, įgyvendinančioji i</text:span><text:span text:style-name="T2838">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39">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0">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1"><text:span text:style-name="T2842">185</text:span><text:span text:style-name="T2843">. <text:s/>Jeigu reikia, įg</text:span><text:span text:style-name="T2844">yvendinančioji institucija projekto vykdytojui per DMS nurodo, kokius veiksmus ir per kokį terminą jis turi atlikti, kad būtų padarytas projekto sutarties pakeitimas</text:span><text:span text:style-name="T2845">. Jeigu projekto vykdytojas per nurodytą terminą nepasirašo (nepatvirtina) projekto sutarti</text:span><text:span text:style-name="T2846">es pakeitimo arba neatlieka kitų nurodytų veiksmų, laikoma, kad jis nesutiko su pasiūlytu<text:s/></text:span><text:span text:style-name="T2847">projekto<text:s/></text:span><text:span text:style-name="T2848">sutarties keitimu.<text:s/></text:span></text:p>
      <text:p text:style-name="P2849"><text:span text:style-name="T2850">186</text:span><text:span text:style-name="T2851">. <text:s/>Projekto sutarties pakeitimo nuostatos taikomos iki projekto sutarties pakeitimo atsiradusiems šalių santykiams, jei projekto s</text:span><text:span text:style-name="T2852">utarties pakeitime nenustatoma kitaip.</text:span></text:p>
      <text:p text:style-name="P2853"><text:span text:style-name="T2854">187</text:span><text:span text:style-name="T2855">. <text:s/>Įgyvendinančioji institucija turi teisę vienašaliu sprendimu pakeisti projekto sutartį, kai:<text:s/></text:span></text:p>
      <text:p text:style-name="P2856"><text:span text:style-name="T2857">187.1</text:span><text:span text:style-name="T2858">. mažėja projekto tinkamų finansuoti išlaidų suma, didžiausia EK tinkamų deklaruoti išlaidų suma ir (arba)</text:span><text:span text:style-name="T2859"><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0"><text:span text:style-name="T2861">187.2</text:span><text:span text:style-name="T2862">. keičiasi Lie</text:span><text:span text:style-name="T2863">tuvos Respublikos ir (ar) ES teisės aktai, dėl kurių reikia keisti projekto sutartį (įskaitant projektų finansavimo sąlygų aprašą, kai jis keičiamas šių Taisyklių 91 punkte nustatytais atvejais ir kai<text:s/></text:span><text:span text:style-name="T2864">jį keičiant</text:span><text:span text:style-name="T2865"><text:s/></text:span><text:span text:style-name="T2866">nurodoma, kad pakeitimai taikomi įgyvendina</text:span><text:span text:style-name="T2867">miems projektams);<text:s/></text:span></text:p>
      <text:p text:style-name="P2868"><text:span text:style-name="T2869">187.3</text:span><text:span text:style-name="T2870">. ministerija pakeičia sprendimą dėl projekto finansavimo šių Taisyklių 111 punkte nustatytais atvejais.</text:span></text:p>
      <text:p text:style-name="P2871"><text:span text:style-name="T2872">188</text:span><text:span text:style-name="T2873">. Įgyvendinančioji institucija, priėmusi vienašalį sprendimą pakeisti projekto sutartį, jį per DMS siunčia<text:s/></text:span><text:span text:style-name="T2874">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5">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6">ėl įgyvendinančiosios institucijos priimto vienašalio sprendimo dėl projekto sutarties pakeitimo.</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text:span><text:span text:style-name="T2882">16-11-25, i. k. 2016-27457</text:span></text:p>
      <text:p text:style-name="Normal"/>
      <text:p text:style-name="P2883"><text:span text:style-name="T2884">189</text:span><text:span text:style-name="T2885">.<text:s/></text:span><text:span text:style-name="T2886"><text:s/>Keičiant projekto sutartį šalių sutarimu arba priimant vienašalį sprendimą pakeisti projekto sutartį šių Taisyklių 187.1</text:span><text:span text:style-name="T2887"><text:s/>ir<text:s/></text:span><text:span text:style-name="T2888">187.2 papunkčiuose nurodytais atvejais, sprendimas dėl projekto finansavimo nėra keičiamas, iš</text:span><text:span text:style-name="T2889">skyrus atvejus, kai šiose Taisyklėse nustatyta kitaip.</text:span></text:p>
      <text:p text:style-name="P2890"><text:span text:style-name="T2891">190</text:span><text:span text:style-name="T2892">.<text:s/></text:span><text:span text:style-name="T2893">Įgyvendinančioji institucija, suderinusi su ministerija, turi teisę nutraukti projekto sutartį Taisyklių 188 punkte nustatytais atvejais, priėmusi Taisyklių 314.3.1</text:span><text:span text:style-name="T2894"><text:s/></text:span><text:span text:style-name="T2895">papunktyje nurodytą<text:s/></text:span><text:span text:style-name="T2896">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7">kto vykdytojo teisės ir pareigos perleidžiamos kitam asmeniui Taisyklių 160 punkte nustatyta tvarka).</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text:span><text:span text:style-name="T2903">R 2016-11-25, i. k. 2016-27457</text:span></text:p>
      <text:p text:style-name="P2904"><text:span text:style-name="T2905">Nr.<text:s/></text:span><text:a xlink:href="https://www.e-tar.lt/portal/legalAct.html?documentId=5575b580af4211e88f64a5ecc703f89b" office:target-frame-name="_top" xlink:show="replace"><text:span text:style-name="T2906">1K-300</text:span></text:a><text:span text:style-name="T2907">, 2018-08-29, paskelbta TAR 2018-09-04, i. k. 2018-13881</text:span></text:p>
      <text:p text:style-name="Normal"/>
      <text:p text:style-name="P2908"><text:span text:style-name="T2909">191</text:span><text:span text:style-name="T2910">. Įgyvendinančioji institucija, ketindama nutraukti<text:s/></text:span><text:span text:style-name="T2911">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2">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3">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06-25, i. k. 2019-10151</text:span></text:p>
      <text:p text:style-name="Normal"/>
      <text:p text:style-name="P2927"><text:span text:style-name="T2928">192</text:span><text:span text:style-name="T2929">. Įgyvendinančioji<text:s/></text:span><text:span text:style-name="T2930">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raukimo procedūrą ir nustato 14 dienų terminą, per<text:s/></text:span><text:span text:style-name="T2936">kurį projekto vykdytojas gali pateikti motyvuotus paaiškinimus. Kai įgyvendinančioji institucija išnagrinėja gautą informaciją<text:s/></text:span><text:span text:style-name="T2937">ir nusprendžia, kad ji nedaro įtakos sprendimui nutraukti projekto sutartį (t. y. projektas negali būti tinkamai baigtas įgyvendi</text:span><text:span text:style-name="T2938">nti, o projekto išlaidos nėra tinkamos deklaruoti EK),</text:span><text:span text:style-name="T2939"><text:s/>arba kai projekto vykdytojas per nustatytą terminą nepateikia motyvuotų paaiškinimų (po termino gauti paaiškinimai nėra nagrinėjami), įgyvendinančioji institucija priima sprendimą dėl projekto sutartie</text:span><text:span text:style-name="T2940">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1">siunčia projekto vykdytojui. Priimdama sprendimą nutraukti projekto sutartį, įgyvendinančioji institucija inicijuoja išmokėtų projektui skirtų finansavimo lėšų grąžinimą, vadovaudamasi Taisyklių 26 skirsnio nuostatomis.</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text:span><text:span text:style-name="T2950">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 projektas atrinktas valstybės ar regiono projektų<text:s/></text:span><text:span text:style-name="T2959">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0">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1">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a TAR 2019-06-25, i. k. 2019-10151</text:span></text:p>
      <text:p text:style-name="Normal"/>
      <text:p text:style-name="P2971"><text:span text:style-name="T2972">194</text:span><text:span text:style-name="T2973">. Įgyve</text:span><text:span text:style-name="T2974">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5">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6">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text:span><text:span text:style-name="T2981">5</text:span></text:a><text:span text:style-name="T2982">, 2016-11-22, paskelbta TAR 2016-11-25, i. k. 2016-27457</text:span></text:p>
      <text:p text:style-name="Normal"/>
      <text:p text:style-name="P2983"><text:span text:style-name="T2984">195</text:span><text:span text:style-name="T298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6">yvendinimo laikotarpiu, poprojektiniu laikotarpiu ir dokumentų saugojimo laikotarpiu, kuris nustatomas vadovaujantis šių Taisyklių 42 skirsn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text:span><text:span text:style-name="T2993">domas finansavimas projektui gali būti skiriamas vadovaujantis šių Taisyklių 5 punkte nurodytais principais. Įgyvendinami projektai gali būti papildomai finansuojami šiais atvejais:</text:span></text:p>
      <text:p text:style-name="P2994"><text:span text:style-name="T2995">196.1</text:span><text:span text:style-name="T2996">. valstybės ar regiono projektą numatoma įgyvendinti didesnės apimt</text:span><text:span text:style-name="T2997">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8"><text:span text:style-name="T2999">196.2</text:span><text:span text:style-name="T3000">.<text:s/></text:span><text:span text:style-name="T3001">dėl<text:s/></text:span><text:span text:style-name="T3002">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ekto s</text:span><text:span text:style-name="T3006">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018-11</text:span><text:span text:style-name="T3014">-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 įgyv</text:span><text:span text:style-name="T3021">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eriais</text:span><text:span text:style-name="T3025"><text:s/>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 būti skiriam</text:span><text:span text:style-name="T3038">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97.4</text:span><text:span text:style-name="T3055">.<text:s/></text:span><text:span text:style-name="T30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7"><text:s/>arba vietos plėtros strategijai įgyvendinti skirtų finansavimo lėšų dydis;<text:s/></text:span></text:p>
      <text:p text:style-name="P3058">Punkto pakeitimai:</text:p>
      <text:p text:style-name="P3059"><text:span text:style-name="T3060">Nr.<text:s/></text:span><text:a xlink:href="https://www.e-tar.lt/portal/legalAct.html?documentId=fc673050e74911e88dd9e201dd8ee4f2" office:target-frame-name="_top" xlink:show="replace"><text:span text:style-name="T3061">1K-390</text:span></text:a><text:span text:style-name="T3062">, 2018-11-12, paskelbta TAR 2018-11-21, i. k. 2018-1</text:span><text:span text:style-name="T3063">8738</text:span></text:p>
      <text:p text:style-name="Normal"/>
      <text:p text:style-name="P3064"><text:span text:style-name="T3065">197.5</text:span><text:span text:style-name="T3066">. papildomas finansavimas skiriamas finansuoti toms projekto veiklos išlaidoms, kurios</text:span><text:span text:style-name="T3067"><text:s/>nebuvo pripažintos netinkamomis finansuoti nustačius pažeidimą</text:span><text:span text:style-name="T3068">, vadovaujantis šių Taisyklių 25 skirsniu;</text:span></text:p>
      <text:p text:style-name="P3069"><text:span text:style-name="T3070">197.6</text:span><text:span text:style-name="T3071">. papildomas finansavimas skiriamas fina</text:span><text:span text:style-name="T3072">nsuoti toms veiklos išlaidoms, kurios atitinka projektų finansavimo sąlygų apraše nustatytus reikalavimus;</text:span></text:p>
      <text:p text:style-name="P3073"><text:span text:style-name="T3074">197.7</text:span><text:span text:style-name="T3075">. papildomas finansavimas skiriamas neviršijant priemonių įgyvendinimo plane atitinkamai veiksmų programos priemonei numatyto finansavimo, i</text:span><text:span text:style-name="T3076">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7"><text:span text:style-name="T3078">197.8</text:span><text:span text:style-name="T3079">. projekto</text:span><text:span text:style-name="T3080"><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1"><text:span text:style-name="T3082">198</text:span><text:span text:style-name="T3083">. <text:s/>Papildomus reikalavimus dėl papildomo finansavimo skyrimo gali nustatyti ministerija projektų finansavimo sąlygų apraše.</text:span></text:p>
      <text:p text:style-name="P3084"><text:span text:style-name="T3085">199</text:span><text:span text:style-name="T3086">. Projekto vykdytojas, išskyrus regionų projektų vykdytojus, siekdamas gauti papildomą finansavimą, raštu kreipiasi į ministe</text:span><text:span text:style-name="T3087">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8">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89">arimą, per 14 dienų (ministerija šį terminą gali pratęsti, jei reikia parengti dokumentus) per DMS įgyvendinančiajai institucijai teikia prašymą skirti papildomą finansavimą projektui.</text:span><text:s/></text:p>
      <text:p text:style-name="P3090">Punkto pakeitimai:</text:p>
      <text:p text:style-name="P3091"><text:span text:style-name="T3092">Nr.<text:s/></text:span><text:a xlink:href="https://www.e-tar.lt/portal/legalAct.html?documentId=ea5bc59001c811e88bcec397524184ce" office:target-frame-name="_top" xlink:show="replace"><text:span text:style-name="T3093">1K-23</text:span></text:a><text:span text:style-name="T3094">, 2018-01-25, paskelbta TAR 2018-01-29, i. k. 2018-01273</text:span></text:p>
      <text:p text:style-name="Normal"/>
      <text:p text:style-name="P3095"><text:span text:style-name="T3096">200</text:span><text:span text:style-name="T3097">. Savivaldybės vykdomoji institucija dėl regiono projekto vykdytojo, siekiančio gauti papildomą finansavimą, raštu kreipiasi į regiono<text:s/></text:span><text:span text:style-name="T3098">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099">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0">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Normal"/>
      <text:p text:style-name="P3106"><text:span text:style-name="T3107">200</text:span><text:span text:style-name="T3108">1</text:span><text:span text:style-name="T3109">.</text:span><text:span text:style-name="T3110"><text:s/></text:span><text:span text:style-name="T3111">Jei iki raštu išreikšto Taisyklių 199 arba 200 punkte nurodyto pritarimo papildomam<text:s/></text:span><text:span text:style-name="T3112">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3">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4">nansavimo prašymų eilė susidaro dėl Taisyklių 196.4 papunktyje nustatytų atvejų, papildomo finansavimo lėšos projektų vykdytojams paskirstomos proporcingai papildomai reikalingai tinkamų finansuoti išlaidų sumai.</text:span><text:s/></text:p>
      <text:p text:style-name="P3115">Papildyta punktu:</text:p>
      <text:p text:style-name="P3116"><text:span text:style-name="T3117">Nr.<text:s/></text:span><text:a xlink:href="https://www.e-tar.lt/portal/legalAct.html?documentId=ea5bc59001c811e88bcec397524184ce" office:target-frame-name="_top" xlink:show="replace"><text:span text:style-name="T3118">1K-23</text:span></text:a><text:span text:style-name="T3119">, 2018-01-25, paskelbta TAR 2018-01-29, i. k. 2018-01273</text:span></text:p>
      <text:p text:style-name="Normal"/>
      <text:p text:style-name="P3120"><text:span text:style-name="T3121">201</text:span><text:span text:style-name="T3122">. <text:s/>Ministerija ir regiono plėtros taryba, laikydamosi skaidrumo ir lygiateisiškumo principų, gali iš anksto<text:s/></text:span><text:span text:style-name="T3123">raštu įgyvendinančiajai institucijai pritarti arba nepritarti papildomam projektų finansavimui rašte nustatytais atvejais.</text:span></text:p>
      <text:p text:style-name="P3124"><text:span text:style-name="T3125">202</text:span><text:span text:style-name="T3126">. Kartu su prašymu skirti papildomą finansavimą projekto vykdytojas turi pateikti dokumentus, kuriais pagrindžiama, kad tenkin</text:span><text:span text:style-name="T3127">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8">yvendinančiajai institucijai, pakartotinai teikti nereikia.</text:span></text:p>
      <text:p text:style-name="P3129"><text:span text:style-name="T3130">203</text:span><text:span text:style-name="T3131">. <text:s/>Įgyvendinančioji institucija, vadovaudamasi šių Taisyklių 14, 15 ir 17 skirsniais, jei šiame Taisyklių skirsnyje nėra nustatyta kitaip, atlieka prašymų skirti papildomą finansavimą verti</text:span><text:span text:style-name="T3132">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3"><text:span text:style-name="T3134">2</text:span><text:span text:style-name="T3135">04</text:span><text:span text:style-name="T3136">.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7">(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8">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39">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0"><text:s/>vertinimo aspektus.</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Normal"/>
      <text:p text:style-name="P3146"><text:span text:style-name="T3147">205</text:span><text:span text:style-name="T3148">. <text:s/>Įgyvendinančioji institucija, atlikusi<text:s/></text:span><text:span text:style-name="T3149">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0">švadą dėl prašymo skirti papildomą finansavimą, kurią per SFMIS2014 pateikia ministerijai.<text:s/></text:span></text:p>
      <text:p text:style-name="P3151"><text:span text:style-name="T3152">206</text:span><text:span text:style-name="T3153">. <text:s/>Atsižvelgdama į prašymo skirti papildomą finansavimą vertinimo išvadą, ministerija priima sprendimą skirti projektui papildomą finansavimą arba neskirti p</text:span><text:span text:style-name="T3154">apildomo finansavimo. Sprendimas rengiamas ir apie jį informuojama Taisyklių 17 skirsnyje nustatyta tvarka. Šis sprendimas skirti projektui papildomą finansavimą arba neskirti papildomo finansavimo laikomas galutiniu. <text:s/></text:span></text:p>
      <text:p text:style-name="P3155"><text:span text:style-name="T3156">207</text:span><text:span text:style-name="T3157">. Jei projekto vykdytojas, įg</text:span><text:span text:style-name="T3158">yvendindamas projektą, sutaupo lėšų (t. y. kai, įvykdžius visus ar pagrindinius numatytus projekto pirkimus</text:span><text:span text:style-name="T3159">,</text:span><text:span text:style-name="T3160"><text:s/>paaiškėja, kad projektui įgyvendinti reikia mažiau lėšų, nei numatyta projekto sutartyje, arba atsisakoma įgyvendinti tam tikras projekto sutartyje</text:span><text:span text:style-name="T3161"><text:s/>numatytas veiklas (nepakeičiant jų kitomis veiklomis, kurios taip pat ar geriau prisidėtų prie projekto tikslų ir (arba) stebėsenos rodiklių pasiekimo),<text:s/></text:span><text:span text:style-name="T3162">arba sumažinami fiksuotieji įkainiai, fiksuotoji suma ar fiksuotoji norma,</text:span><text:span text:style-name="T3163"><text:s/></text:span><text:span text:style-name="T3164">arba sutaupoma darbo užmoke</text:span><text:span text:style-name="T3165">sčio išlaidų</text:span><text:span text:style-name="T3166">),</text:span><text:span text:style-name="T3167"><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8">:</text:span><text:s text:c="2"/></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P3178"><text:span text:style-name="T3179">207.1</text:span><text:span text:style-name="T3180">. jei numatoma projektą įgyvendinti didesnės apimties: pasiekti daugiau kiekybinių rezultatų ir (ar) įgyvendinti daugiau veiklų, jeigu dėl didesnės apimties<text:s/></text:span><text:span text:style-name="T3181">projektas geriau prisidėtų prie veiksmų programos tikslų įgyvendinimo;</text:span></text:p>
      <text:p text:style-name="P3182"><text:span text:style-name="T3183">207.2</text:span><text:span text:style-name="T3184">. jei reikia padidinti valstybės ar regiono projekto finansuojamąją dalį, neviršijant projekto sutartyje nurodytos projektui skirtų finansavimo lėšų sumos;</text:span></text:p>
      <text:p text:style-name="P3185"><text:span text:style-name="T3186">207.3</text:span><text:span text:style-name="T3187">. jei<text:s/></text:span><text:span text:style-name="T3188">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89">kaitą ar kt.), kurie nebuvo keliami paraiškos teikimo metu.</text:span></text:p>
      <text:p text:style-name="P3190"><text:span text:style-name="T3191">207.4</text:span><text:span text:style-name="T3192">. jei numatoma su tarptautiniais partneriais įgyvendinti naujas tarptautinių projektų veiklas.</text:span><text:s/></text:p>
      <text:p text:style-name="P3193">Punkto pakeitimai:</text:p>
      <text:p text:style-name="P3194"><text:span text:style-name="T3195">Nr.<text:s/></text:span><text:a xlink:href="https://www.e-tar.lt/portal/legalAct.html?documentId=7d6677a0453511e78ff8eec6d7a8f58e" office:target-frame-name="_top" xlink:show="replace"><text:span text:style-name="T3196">1K-207</text:span></text:a><text:span text:style-name="T3197">, 2017-05-30, paskelbta TAR 2017-05-31, i. k. 2017-09207</text:span></text:p>
      <text:p text:style-name="Normal"/>
      <text:p text:style-name="P3198"><text:span text:style-name="T3199">207</text:span><text:span text:style-name="T3200">1</text:span><text:span text:style-name="T3201">. Jei projekto vykdytojas sutaupo pagal konkursinę ar tęstinę projektų atranką atrinkt</text:span><text:span text:style-name="T3202">ų ESF projekto (-ų) lėšų (t. y.<text:s/></text:span><text:span text:style-name="T3203">kai projekto vykdytojas įvykdo bent vieną pirkimą, nurodytą pagal konkretų fizinį rodiklį, ir</text:span><text:span text:style-name="T3204"><text:s/>paaiškėja, kad projektui įgyvendinti reikia mažiau lėšų, nei numatyta projekto sutartyje, arba atsisakoma įgyvendinti tam tikras p</text:span><text:span text:style-name="T3205">rojekto sutartyje numatytas veiklas (nepakeičiant jų kitomis veiklomis, kurios taip pat ar geriau prisidėtų prie projekto tikslų ir (arba) stebėsenos rodiklių pasiekimo),</text:span><text:span text:style-name="T3206"><text:s/>arba sumažinami fiksuotieji įkainiai, fiksuotoji suma ar fiksuotoji norma</text:span><text:span text:style-name="T3207">,<text:s/></text:span><text:span text:style-name="T3208">arba sutau</text:span><text:span text:style-name="T3209">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as lėšas panaudoti atliekant neesminį projekto sutarties keitimą, esant Taisyklių 207.</text:span><text:span text:style-name="T3213">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text:span><text:span text:style-name="T3222">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3">statų. Taisyklių 207</text:span><text:span text:style-name="T3224">1</text:span><text:span text:style-name="T3225"><text:s/>punkte nurodytos sutaupytos lėšos negali būti panaudojamos, jei per 5 darbo dienas nuo informacijos apie planuojamą projekto sutarties keitimą gavimo dienos ministerija pateikia argumentuotą prieštaravimą tokiam keitimui.</text:span><text:s/></text:p>
      <text:p text:style-name="P3226">Punkto<text:s/>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6-27457</text:span></text:p>
      <text:p text:style-name="P3231"><text:span text:style-name="T3232">Nr.<text:s/></text:span><text:a xlink:href="https://www.e-tar.lt/portal/legalAct.html?documentId=52085760940011e9ae2e9d61b1f977b3" office:target-frame-name="_top" xlink:show="replace"><text:span text:style-name="T3233">1K-195</text:span></text:a><text:span text:style-name="T3234">, 2019-06-20, paskelbta TAR 2019-06-25, i. k. 2019-10151</text:span></text:p>
      <text:p text:style-name="Normal"/>
      <text:p text:style-name="P3235"><text:span text:style-name="T3236">209</text:span><text:span text:style-name="T3237">. <text:s/>Ministerija ir regiono plėtros taryba gali iš anksto raštu įgyvendinančiajai institucijai pritarti arba nepritarti įgyvendinant projektą sutaupytų lėšų panaudo</text:span><text:span text:style-name="T3238">jimui rašte nustatytais atvejais.<text:s/></text:span></text:p>
      <text:p text:style-name="P3239"><text:span text:style-name="T3240">210</text:span><text:span text:style-name="T3241">. <text:s/>Jei projekto vykdytojas neprašo ir nenumato prašyti įgyvendinant projektą sutaupytų lėšų arba ministerija, regiono plėtros taryba arba įgyvendinančioji institucija nepritaria šių lėšų panaudojimui, įgyvendinanči</text:span><text:span text:style-name="T3242">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3" text:outline-level="2"><text:span text:style-name="T3244">21 skirsnis. Mokėjimai projekto vykdytoj</text:span><text:span text:style-name="T3245">ui</text:span></text:h>
      <text:p text:style-name="Normal"/>
      <text:h text:style-name="P3246" text:outline-level="3"><text:span text:style-name="T3247">Mokėjimų projekto vykdytojui tvarka</text:span></text:h>
      <text:p text:style-name="P3248"/>
      <text:p text:style-name="P3249"><text:span text:style-name="T3250">211.</text:span><text:span text:style-name="T3251"><text:s/>Neteko galios nuo 2019-11-04</text:span></text:p>
      <text:p text:style-name="P3252">Punkto naikinimas:</text:p>
      <text:p text:style-name="P3253"><text:span text:style-name="T3254">Nr.<text:s/></text:span><text:a xlink:href="https://www.e-tar.lt/portal/legalAct.html?documentId=29eb13c0de0711e99681cd81dcdca52c" office:target-frame-name="_top" xlink:show="replace"><text:span text:style-name="T3255">1K-274</text:span></text:a><text:span text:style-name="T3256">, 2019-09-20, paskelbta TAR 2019-09-27, i. k.<text:s/></text:span><text:span text:style-name="T3257">2019-15273</text:span></text:p>
      <text:p text:style-name="P3258">Punkto pakeitimai:</text:p>
      <text:p text:style-name="P3259"><text:span text:style-name="T3260">Nr.<text:s/></text:span><text:a xlink:href="https://www.e-tar.lt/portal/legalAct.html?documentId=05e918f01d8f11e69446a4bedc730fe6" office:target-frame-name="_top" xlink:show="replace"><text:span text:style-name="T3261">1K-184</text:span></text:a><text:span text:style-name="T3262">, 2016-05-18, paskelbta TAR 2016-05-19, i. k. 2016-13656</text:span></text:p>
      <text:p text:style-name="P3263"><text:span text:style-name="T3264">Nr.<text:s/></text:span><text:a xlink:href="https://www.e-tar.lt/portal/legalAct.html?documentId=f21b47c0b14611e6b844f0f29024f5ac" office:target-frame-name="_top" xlink:show="replace"><text:span text:style-name="T3265">1K-415</text:span></text:a><text:span text:style-name="T3266">, 2016-11-22, paskelbta TAR 2016-11-25, i. k. 2016-27457</text:span></text:p>
      <text:p text:style-name="Normal"/>
      <text:p text:style-name="P3267"><text:span text:style-name="T3268">212</text:span><text:span text:style-name="T3269">.<text:s/></text:span><text:span text:style-name="T3270"><text:s/>Projekto vykdytojas įgyvendinančiajai institucijai teikia tarpinį (-ius) ir galutinį m</text:span><text:span text:style-name="T3271">okėjimo prašymus, taip pat gali teikti avanso mokėjimo prašymą (-us), jei tai numatyta projekto sutartyje</text:span><text:span text:style-name="T3272">.<text:s/></text:span></text:p>
      <text:p text:style-name="P3273"><text:span text:style-name="T3274">213</text:span><text:span text:style-name="T3275">. <text:s/>Mokėjimo prašymų teikimo terminai:</text:span></text:p>
      <text:p text:style-name="P3276"><text:span text:style-name="T3277">213.1</text:span><text:span text:style-name="T3278">. Mokėjimo prašymus projekto vykdytojas įgyvendinančiajai institucijai gali teikti nuo projekto<text:s/></text:span><text:span text:style-name="T3279">sutarties pasirašymo dienos iki projekto finansavimo pabaigos, bet ne vėliau kaip iki<text:s/></text:span><text:span text:style-name="T3280">2023</text:span><text:span text:style-name="T3281"><text:s/>m. spalio 1 dienos.<text:s/></text:span></text:p>
      <text:p text:style-name="P3282"><text:span text:style-name="T3283">213.2</text:span><text:span text:style-name="T3284">. Avanso mokėjimo prašymas gali būti teikiamas pasirašius projekto sutartį ir (arba) viso projekto įgyvendinimo metu, kai projekto vykd</text:span><text:span text:style-name="T3285">ytojui reikia apyvartinių lėšų projektui įgyvendinti.</text:span></text:p>
      <text:p text:style-name="P3286"><text:span text:style-name="T3287">213.3</text:span><text:span text:style-name="T3288">.<text:s/></text:span><text:span text:style-name="T3289">Pirmąjį mokėjimo prašymą kartu su jame nurodyta</text:span><text:span text:style-name="T3290"><text:s/></text:span><text:span text:style-name="T3291">informacija apie mokėjimo prašymų teikimo grafiką projekto vykdytojas teikia ne vėliau kaip po 14 dienų nuo projekto sutarties pasirašymo dieno</text:span><text:span text:style-name="T3292">s.</text:span><text:s/></text:p>
      <text:p text:style-name="P3293">Punkto pakeitimai:</text:p>
      <text:p text:style-name="P3294"><text:span text:style-name="T3295">Nr.<text:s/></text:span><text:a xlink:href="https://www.e-tar.lt/portal/legalAct.html?documentId=29eb13c0de0711e99681cd81dcdca52c" office:target-frame-name="_top" xlink:show="replace"><text:span text:style-name="T3296">1K-274</text:span></text:a><text:span text:style-name="T3297">, 2019-09-20, paskelbta TAR 2019-09-27, i. k. 2019-15273</text:span></text:p>
      <text:p text:style-name="Normal"/>
      <text:p text:style-name="P3298"><text:span text:style-name="T3299">213.4</text:span><text:span text:style-name="T3300">. Tarpinius mokėjimo prašymus projekto vykdytojas teikia n</text:span><text:span text:style-name="T3301">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02">nenustato kitaip.</text:span></text:p>
      <text:p text:style-name="P3303"><text:span text:style-name="T3304">213.5</text:span><text:span text:style-name="T3305">. Galutinis mokėjimo prašymas teikiamas iki projekto sutartyje nustatyto termino,<text:s/></text:span><text:span text:style-name="T3306">kuris negali būti trumpesnis kaip 30 dienų nuo<text:s/></text:span><text:span text:style-name="T3307">projekto<text:s/></text:span><text:span text:style-name="T3308">veiklų įgyvendinimo pabaigos.</text:span><text:span text:style-name="T3309"><text:s/></text:span><text:span text:style-name="T3310">Šis terminas netaikomas tuo atveju</text:span><text:span text:style-name="T3311">, kai įgyvendinančioji<text:s/></text:span><text:span text:style-name="T3312">institucija galutinį mokėjimo prašymą atmeta šių Taisyklių 336.4 papunktyje nustatyta tvarka</text:span><text:span text:style-name="T3313">.</text:span><text:span text:style-name="T3314"><text:s/></text:span></text:p>
      <text:p text:style-name="P3315"><text:span text:style-name="T3316">214</text:span><text:span text:style-name="T3317">. Projekto išlaidos gali būti apmokamos šiais būdais:</text:span></text:p>
      <text:p text:style-name="P3318"><text:span text:style-name="T3319">214.1</text:span><text:span text:style-name="T3320">.</text:span><text:span text:style-name="T3321"><text:s/></text:span><text:span text:style-name="T3322">išlaidų kompensavimo būdu, kai projekto vykdytojas<text:s/></text:span><text:span text:style-name="T3323">deklaruoja patirtas ir apmokėtas išlai</text:span><text:span text:style-name="T3324">das, taip pat išlaidas, apmokamas supaprastintai</text:span><text:span text:style-name="T3325">. Tokiu atveju projekto vykdytojas įgyvendina projektą iš projekto vykdytojo ir (ar) partnerio (-ių) lėšų arba avansu gautų lėšų;</text:span></text:p>
      <text:p text:style-name="P3326"><text:span text:style-name="T3327">214.2</text:span><text:span text:style-name="T3328">. sąskaitų apmokėjimo būdu, kai projekto vykdytojas<text:s/></text:span><text:span text:style-name="T3329">deklaruoja<text:s/></text:span><text:span text:style-name="T3330">patirtas, bet dar neapmokėtas išlaidas</text:span><text:span text:style-name="T3331">. Tokiu atveju projekto vykdytojas arba partneris, gavęs lėšas, per 7 dienas išmoka jas (taip pat nuosavas ir (ar) partnerio (-ių) lėšas projektui įgyvendinti, jeigu buvo įsipareigojęs skirti tam lėšų ir jos nepervesto</text:span><text:span text:style-name="T3332">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33">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34">aidų apmokėjimą, įgyvendinančioji institucija vidaus procedūrų apraše nustatyta tvarka gali netvirtinti vėliau projekto vykdytojo teikiamo (-ų) mokėjimo prašymo (-ų) ar<text:s/></text:span><text:span text:style-name="T3335">jo (jų)</text:span><text:span text:style-name="T3336"><text:s/>dalies. Deklaruodamas išlaidas sąskaitų apmokėjimo būdu projekto vykdytojas tai</text:span><text:span text:style-name="T3337">p pat gali deklaruoti<text:s/></text:span><text:span text:style-name="T3338">kitas projekto išlaidas, kurios apmokamos supaprastintai (taikant fiksuotąją normą), jei jos apskaičiuojamos nuo<text:s/></text:span><text:span text:style-name="T3339">sąskaitų apmokėjimo būdu deklaruotų išlaidų.</text:span><text:s/></text:p>
      <text:p text:style-name="P3340">Papunkčio pakeitimai:</text:p>
      <text:p text:style-name="P3341"><text:span text:style-name="T3342">Nr.<text:s/></text:span><text:a xlink:href="https://www.e-tar.lt/portal/legalAct.html?documentId=ea5bc59001c811e88bcec397524184ce" office:target-frame-name="_top" xlink:show="replace"><text:span text:style-name="T3343">1K-23</text:span></text:a><text:span text:style-name="T3344">, 2018-01-25, paskelbta TAR 2018-01-29, i. k. 2018-01273</text:span></text:p>
      <text:p text:style-name="Normal"/>
      <text:p text:style-name="P3345">Punkto pakeitimai:</text:p>
      <text:p text:style-name="P3346"><text:span text:style-name="T3347">Nr.<text:s/></text:span><text:a xlink:href="https://www.e-tar.lt/portal/legalAct.html?documentId=f21b47c0b14611e6b844f0f29024f5ac" office:target-frame-name="_top" xlink:show="replace"><text:span text:style-name="T3348">1K-415</text:span></text:a><text:span text:style-name="T3349">, 2016-11-22, p</text:span><text:span text:style-name="T3350">askelbta TAR 2016-11-25, i. k. 2016-27457</text:span></text:p>
      <text:p text:style-name="Normal"/>
      <text:p text:style-name="P3351"><text:span text:style-name="T3352">214</text:span><text:span text:style-name="T3353">1</text:span><text:span text:style-name="T3354">. I</text:span><text:span text:style-name="T3355">šlaidos pagal fiksuotąją normą gali būti apmokamos tik proporcingai mokėjimo prašymuose (įskaitant ir anksčiau patvirtintus mokėjimo prašymus) patvirtintoms tinkamoms finansuoti išlaidoms, nuo kurių jos apskaičiuojamos.<text:s/></text:span></text:p>
      <text:p text:style-name="P3356">Papildyta punktu:</text:p>
      <text:p text:style-name="P3357"><text:span text:style-name="T3358">Nr.<text:s/></text:span><text:a xlink:href="https://www.e-tar.lt/portal/legalAct.html?documentId=f21b47c0b14611e6b844f0f29024f5ac" office:target-frame-name="_top" xlink:show="replace"><text:span text:style-name="T3359">1K-415</text:span></text:a><text:span text:style-name="T3360">, 2016-11-22, paskelbta TAR 2016-11-25, i. k. 2016-27457</text:span></text:p>
      <text:p text:style-name="Normal"/>
      <text:p text:style-name="P3361"><text:span text:style-name="T3362">215</text:span><text:span text:style-name="T3363">. <text:s/>Kiekvienam projektui taikytinas (-i) išlaidų apmokėjimo būdas (-ai) nustatomas (-i) projekto suta</text:span><text:span text:style-name="T3364">rtyje. Į vieną mokėjimo prašymą gali būti įtrauktos projekto išlaidos, kurioms apmokėti taikomi<text:s/></text:span><text:span text:style-name="T3365">abu</text:span><text:span text:style-name="T3366"><text:s/>šių Taisyklių 214 punkte nurodyti išlaidų apmokėjimo būdai.<text:s/></text:span></text:p>
      <text:p text:style-name="P3367"><text:span text:style-name="T3368">216</text:span><text:span text:style-name="T3369">. Projekto vykdytojas projekto įgyvendinimo metu privalo užtikrinti tinkamą projekto buh</text:span><text:span text:style-name="T3370">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71"><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72">lūkanų subsidijos, ir fiziniam asmeniui, kuris nevykdo ūkinės ir (arba) ekonominės veiklos.</text:span><text:s/></text:p>
      <text:p text:style-name="P3373">Punkto pakeitimai:</text:p>
      <text:p text:style-name="P3374"><text:span text:style-name="T3375">Nr.<text:s/></text:span><text:a xlink:href="https://www.e-tar.lt/portal/legalAct.html?documentId=05e918f01d8f11e69446a4bedc730fe6" office:target-frame-name="_top" xlink:show="replace"><text:span text:style-name="T3376">1K-184</text:span></text:a><text:span text:style-name="T3377">, 2016-05-18, paskelbta TAR 2016-05-</text:span><text:span text:style-name="T3378">19, i. k. 2016-13656</text:span></text:p>
      <text:p text:style-name="P3379"><text:span text:style-name="T3380">Nr.<text:s/></text:span><text:a xlink:href="https://www.e-tar.lt/portal/legalAct.html?documentId=52085760940011e9ae2e9d61b1f977b3" office:target-frame-name="_top" xlink:show="replace"><text:span text:style-name="T3381">1K-195</text:span></text:a><text:span text:style-name="T3382">, 2019-06-20, paskelbta TAR 2019-06-25, i. k. 2019-10151</text:span></text:p>
      <text:p text:style-name="Normal"/>
      <text:p text:style-name="P3383"><text:span text:style-name="T3384">217</text:span><text:span text:style-name="T3385">. Prieš sudarydamas projekto sutartį, projekto vykdytojas turi</text:span><text:span text:style-name="T3386"><text:s/>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87">yra biudžetinė įstai</text:span><text:span text:style-name="T3388">ga,</text:span><text:span text:style-name="T3389"><text:s/>ji gali vienoje kredito įstaigos sąskaitoje laikyti iš ES struktūrinių fondų lėšų finansuojamam projektui (-ams) skiriamas lėšas,<text:s/></text:span><text:span text:style-name="T3390">užtikrindama atskirų projektų lėšų apskaitos atskyrimą</text:span><text:span text:style-name="T3391">. Kai projektas įgyvendinamas viešojo ir privataus sektorių partnery</text:span><text:span text:style-name="T3392">stės būdu, prieš sudarydamas projekto sutartį, projekto vykdytojas turi turėti sąlyginio deponavimo sąskaitą, į kurią bus pervedamos projektui skirtos finansavimo lėšos. Į sąlyginio deponavimo sąskaitą gautos lėšos turi būti naudojamos išmokoms mokėti vieš</text:span><text:span text:style-name="T3393">ojo ir privataus sektorių partnerystės sutartyje nustatyta tvarka.</text:span><text:s/></text:p>
      <text:p text:style-name="P3394">Punkto pakeitimai:</text:p>
      <text:p text:style-name="P3395"><text:span text:style-name="T3396">Nr.<text:s/></text:span><text:a xlink:href="https://www.e-tar.lt/portal/legalAct.html?documentId=082ebfe06cda11e5906bc3a96c765ff4" office:target-frame-name="_top" xlink:show="replace"><text:span text:style-name="T3397">1K-309</text:span></text:a><text:span text:style-name="T3398">, 2015-10-07, paskelbta TAR 2015-10-07, i. k. 2015-14857</text:span></text:p>
      <text:p text:style-name="P3399"><text:span text:style-name="T3400">Nr.<text:s/></text:span><text:a xlink:href="https://www.e-tar.lt/portal/legalAct.html?documentId=f21b47c0b14611e6b844f0f29024f5ac" office:target-frame-name="_top" xlink:show="replace"><text:span text:style-name="T3401">1K-415</text:span></text:a><text:span text:style-name="T3402">, 2016-11-22, paskelbta TAR 2016-11-25, i. k. 2016-27457</text:span></text:p>
      <text:p text:style-name="P3403"><text:span text:style-name="T3404">Nr.<text:s/></text:span><text:a xlink:href="https://www.e-tar.lt/portal/legalAct.html?documentId=52085760940011e9ae2e9d61b1f977b3" office:target-frame-name="_top" xlink:show="replace"><text:span text:style-name="T3405">1K-195</text:span></text:a><text:span text:style-name="T3406">, 2019-06-20, paskelbta TAR 2019-06-25, i. k. 2019-10151</text:span></text:p>
      <text:p text:style-name="Normal"/>
      <text:p text:style-name="P3407"><text:span text:style-name="T3408">218</text:span><text:span text:style-name="T3409">.<text:s/></text:span><text:span text:style-name="T3410"><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411">tojui lėšų išmokėta mažiau, nei numatyta projekto sutartyje ir (ar) pagal<text:s/></text:span><text:span text:style-name="T3412">projekto tinkamų finansuoti išlaidų patvirtinimo dokumentus</text:span><text:span text:style-name="T3413">, trūkstamos lėšos jam išmokamos patvirtinus galutinį mokėjimo prašymą. Jeigu įgyvendinančioji institucija, patikrinusi gal</text:span><text:span text:style-name="T3414">utinį mokėjimo prašymą, nustato, kad lėšų išmokėta daugiau, nei numatyta projekto sutartyje ir (ar) pagal<text:s/></text:span><text:span text:style-name="T3415">projekto tinkamų finansuoti išlaidų patvirtinimo dokumentus,</text:span><text:span text:style-name="T3416"><text:s/>išmokėtų projekto finansavimo lėšų perviršis turi būti susigrąžinamas vadovaujantis šių T</text:span><text:span text:style-name="T3417">aisyklių 26 skirsnio nuostatomis.</text:span><text:span text:style-name="T3418"><text:s/></text:span></text:p>
      <text:p text:style-name="Normal"/>
      <text:h text:style-name="P3419" text:outline-level="3"><text:span text:style-name="T3420">Avanso mokėjimo sąlygos</text:span></text:h>
      <text:p text:style-name="P3421"/>
      <text:p text:style-name="P3422"><text:span text:style-name="T3423">219</text:span><text:span text:style-name="T3424">. <text:s/>Projekto vykdytojo prašymu projekto sutartyje gali būti numatytas avansas projektams finansuoti (projekto tinkamoms finansuoti išlaidoms apmokėti ir šių Taisyklių 220.3 papunktyje n</text:span><text:span text:style-name="T3425">ustatytais atvejais), jei tenkinamos šių Taisyklių 220–221 ir 223 punktuose nustatytos sąlygos. <text:s/></text:span></text:p>
      <text:p text:style-name="P3426"><text:span text:style-name="T3427">220</text:span><text:span text:style-name="T3428">. <text:s/>Įgyvendinančioji institucija</text:span><text:span text:style-name="T3429"><text:s/>projekto sutartyje</text:span><text:span text:style-name="T3430"><text:s/>nustato</text:span><text:span text:style-name="T3431"><text:s/>didžiausią<text:s/></text:span><text:span text:style-name="T3432">projekto vykdytojui<text:s/></text:span><text:span text:style-name="T3433">galimą išmokėti</text:span><text:span text:style-name="T3434"><text:s/>avanso dydį, atsižvelgdama į:</text:span></text:p>
      <text:p text:style-name="P3435"><text:span text:style-name="T3436">220.1.</text:span><text:span text:style-name="T3437"><text:s/>Neteko g</text:span><text:span text:style-name="T3438">alios nuo 2019-06-26</text:span></text:p>
      <text:p text:style-name="P3439">Punkto naikinimas:</text:p>
      <text:p text:style-name="P3440"><text:span text:style-name="T3441">Nr.<text:s/></text:span><text:a xlink:href="https://www.e-tar.lt/portal/legalAct.html?documentId=52085760940011e9ae2e9d61b1f977b3" office:target-frame-name="_top" xlink:show="replace"><text:span text:style-name="T3442">1K-195</text:span></text:a><text:span text:style-name="T3443">, 2019-06-20, paskelbta TAR 2019-06-25, i. k. 2019-10151</text:span></text:p>
      <text:p text:style-name="Normal"/>
      <text:p text:style-name="P3444"><text:span text:style-name="T3445">220.2</text:span><text:span text:style-name="T3446">. projekto veiklų įgyvendinimo<text:s/></text:span><text:span text:style-name="T3447">laikotarpį, įvykdytus pirkimus (jei vykdomi) ir planuojamas mokėjimo prašymų teikimo datas ir sumas;</text:span><text:s/></text:p>
      <text:p text:style-name="P3448">Punkto pakeitimai:</text:p>
      <text:p text:style-name="P3449"><text:span text:style-name="T3450">Nr.<text:s/></text:span><text:a xlink:href="https://www.e-tar.lt/portal/legalAct.html?documentId=52085760940011e9ae2e9d61b1f977b3" office:target-frame-name="_top" xlink:show="replace"><text:span text:style-name="T3451">1K-195</text:span></text:a><text:span text:style-name="T3452">, 2019-06-20, paskelbta TAR</text:span><text:span text:style-name="T3453"><text:s/>2019-06-25, i. k. 2019-10151</text:span></text:p>
      <text:p text:style-name="Normal"/>
      <text:p text:style-name="P3454"><text:span text:style-name="T3455">220.3</text:span><text:span text:style-name="T3456">.<text:s/></text:span><text:span text:style-name="T3457">kai projektus įgyvendina viešieji juridiniai asmenys, – laikiną pinigų srautų poreikį, susijusį su projekto netinkamo finansuoti PVM dalies, tenkančios projekto finansuojamajai daliai, apmokėjimu, jeigu PVM bus grą</text:span><text:span text:style-name="T3458">žinamas Lietuvos Respublikos pridėtinės vertės mokesčio įstatymo nustatyta tvarka. Tokiu atveju projekto vykdytojas:</text:span></text:p>
      <text:p text:style-name="P3459"><text:span text:style-name="T3460">220.3.1</text:span><text:span text:style-name="T3461">. pateikia įgyvendinančiajai institucijai pagrindimą, kad pats neturi galimybės apmokėti netinkamo finansuoti PVM, susijusio su pr</text:span><text:span text:style-name="T3462">ojekto įgyvendinimu;</text:span></text:p>
      <text:p text:style-name="P3463"><text:span text:style-name="T3464">220.3.2</text:span><text:span text:style-name="T3465">. pasinaudoja Pridėtinės vertės mokesčio įstatyme numatytomis galimybėmis ir nedelsdamas kreipiasi į Valstybinę mokesčių inspekciją prie Lietuvos Respublikos finansų ministerijos dėl PVM skirtumo ar jo dalies grąžinimo.</text:span></text:p>
      <text:p text:style-name="P3466">Punkto pakeitimai:</text:p>
      <text:p text:style-name="P3467"><text:span text:style-name="T3468">Nr.<text:s/></text:span><text:a xlink:href="https://www.e-tar.lt/portal/legalAct.html?documentId=23a82200f4a511e4927fda1d051299fb" office:target-frame-name="_top" xlink:show="replace"><text:span text:style-name="T3469">1K-160</text:span></text:a><text:span text:style-name="T3470">, 2015-05-06, paskelbta TAR 2015-05-08, i. k. 2015-06943</text:span></text:p>
      <text:p text:style-name="Normal"/>
      <text:p text:style-name="P3471"><text:span text:style-name="T3472">221</text:span><text:span text:style-name="T3473">. Projektui finansuoti išmokėtas avansas gali būti laikinai pana</text:span><text:span text:style-name="T3474">udotas:</text:span></text:p>
      <text:p text:style-name="P3475"><text:span text:style-name="T3476">221.1</text:span><text:span text:style-name="T3477">. netinkamam finansuoti PVM apmokėti, kuris projekto vykdytojui kompensuojamas Iš Europos Sąjungos fondų ir Europos investicijų banko lėšų bendrai finansuojamų projektų netinkamo finansuoti pridėtinės vertės mokesčio apmokėjimo tvarkos<text:s/></text:span><text:span text:style-name="T3478">aprašo, patvirtinto finansų ministro 2010 m. birželio 22 d. įsakymu Nr. 1K-203 „Dėl Iš Europos Sąjungos fondų ir Europos investicijų banko lėšų bendrai finansuojamų projektų netinkamo finansuoti pridėtinės vertės mokesčio apmokėjimo tvarkos aprašo patvirti</text:span><text:span text:style-name="T3479">nimo“, nustatyta tvarka;</text:span></text:p>
      <text:p text:style-name="P3480"><text:span text:style-name="T3481">221.2</text:span><text:span text:style-name="T3482">.<text:s/></text:span><text:span text:style-name="T3483">netinkamoms deklaruoti EK išlaidoms apmokėti tais atvejais,<text:s/></text:span><text:span text:style-name="T3484">kai vadovaujantis projekto sutartimi jos turi būti apmokėtos projekto vykdytojui iš projektui skirto finansavimo lėšų<text:s/></text:span><text:span text:style-name="T3485">ir gali būti kompensuojamos finansų minist</text:span><text:span text:style-name="T3486">ro nustatyta tvarka</text:span><text:span text:style-name="T3487">.</text:span><text:s/></text:p>
      <text:p text:style-name="P3488">Punkto pakeitimai:</text:p>
      <text:p text:style-name="P3489"><text:span text:style-name="T3490">Nr.<text:s/></text:span><text:a xlink:href="https://www.e-tar.lt/portal/legalAct.html?documentId=ea5bc59001c811e88bcec397524184ce" office:target-frame-name="_top" xlink:show="replace"><text:span text:style-name="T3491">1K-23</text:span></text:a><text:span text:style-name="T3492">, 2018-01-25, paskelbta TAR 2018-01-29, i. k. 2018-01273</text:span></text:p>
      <text:p text:style-name="Normal"/>
      <text:p text:style-name="P3493"><text:span text:style-name="T3494">222</text:span><text:span text:style-name="T3495">. Pagal pateiktą avanso mokėjimo prašymą<text:s/></text:span><text:span text:style-name="T3496">išmokamo avanso dydis negali viršyti per artimiausius 6 mėnesius projekto vykdytojo su mokėjimo prašymais planuojamos deklaruoti išlaidų sumos. Tuo atveju, jeigu prašomo avanso dydis yra didesnis, jo poreikis ir dydis vertinami pagal įgyvendinančiosios ins</text:span><text:span text:style-name="T3497">titucijos vidaus procedūrų apraše nustatytą išmokamo avanso vertinimo tvarką. Įgyvendinančiosios institucijos vidaus procedūrų apraše, be kitų nuostatų, turi būti nurodyti šių Taisyklių 220 punkte nustatyti reikalavimai.</text:span><text:s/></text:p>
      <text:p text:style-name="P3498">Punkto pakeitimai:</text:p>
      <text:p text:style-name="P3499"><text:span text:style-name="T3500">Nr.<text:s/></text:span><text:a xlink:href="https://www.e-tar.lt/portal/legalAct.html?documentId=52085760940011e9ae2e9d61b1f977b3" office:target-frame-name="_top" xlink:show="replace"><text:span text:style-name="T3501">1K-195</text:span></text:a><text:span text:style-name="T3502">, 2019-06-20, paskelbta TAR 2019-06-25, i. k. 2019-10151</text:span></text:p>
      <text:p text:style-name="Normal"/>
      <text:p text:style-name="P3503"><text:span text:style-name="T3504">223</text:span><text:span text:style-name="T3505">. <text:s/>Visais atvejais<text:s/></text:span><text:span text:style-name="T3506">projekto vykdytojui išmokėto ir tarpiniuose mokėjimo prašymuose neįvertinto ava</text:span><text:span text:style-name="T3507">nso suma</text:span><text:span text:style-name="T3508"><text:s/>negali viršyti 30 procentų projektui įgyvendinti skirtos projekto finansavimo lėšų sumos.</text:span></text:p>
      <text:p text:style-name="P3509"><text:span text:style-name="T3510">224</text:span><text:span text:style-name="T3511">. Kartu su avanso mokėjimo prašymu projektų vykdytojai – privatūs juridiniai asmenys</text:span><text:span text:style-name="T3512">,<text:s/></text:span><text:span text:style-name="T3513">privačių juridinių asmenų filialai ir atstovybės, fiziniai asmen</text:span><text:span text:style-name="T3514">ys</text:span><text:span text:style-name="T3515"><text:s/></text:span><text:span text:style-name="T3516">turi pateikti avanso draudimo dokumentą: finansų įstaigos ar draudimo įmonės garantiją ar laidavimo raštą arba laidavimo draudimo raštą dėl visos avanso sumos, viešieji juridiniai asmenys – avanso draudimo dokumentą dėl avanso sumos, kai ji didesnė kaip</text:span><text:span text:style-name="T3517"><text:s/>30 000 eurų (trisdešimt tūkstančių eurų). Viešiesiems juridiniams asmenims gali būti netaikomas reikalavimas pateikti avanso draudimo dokumentą dėl avanso sumos, jeigu mokėjimo prašymai teikiami ne rečiau kaip kas mėnesį, per 2 mėnesius projekto vykdytoju</text:span><text:span text:style-name="T3518">i pačiam vykdant projekto veiklas patiriamų ar planuojamų patirti tiesioginių išlaidų suma – daugiau nei 30 000 eurų (trisdešimt tūkstančių eurų) ir avanso suma neviršija 45 000 eurų (keturiasdešimt penkių tūkstančių eurų). Reikalavimas pateikti avanso dra</text:span><text:span text:style-name="T3519">udimo dokumentą netaikomas biudžetinėms įstaigoms, taip pat viešosioms įstaigoms, kurių savininkė arba viena iš dalininkų yra valstybė, valstybės valdomoms įmonėms, labdaros ir paramos fondams, kurių vienintelė dalininkė yra valstybė, ir avanso daliai, ski</text:span><text:span text:style-name="T3520">rtai vadovaujantis Taisyklių 220.3 papunkčiu. Avanso draudimo dokumente nurodytas naudos gavėjas turi būti sprendimą dėl projekto finansavimo priėmusi institucija. Avanso draudimo dokumente turi būti nurodyta avanso draudimo suma ir galiojimo terminas, kur</text:span><text:span text:style-name="T3521">is negali būti trumpesnis nei mokėjimo prašymo, kuriame galutinai įvertinamas turimas avansas, patvirtinimo data.</text:span><text:s/></text:p>
      <text:p text:style-name="P3522">Punkto pakeitimai:</text:p>
      <text:p text:style-name="P3523"><text:span text:style-name="T3524">Nr.<text:s/></text:span><text:a xlink:href="https://www.e-tar.lt/portal/legalAct.html?documentId=05e918f01d8f11e69446a4bedc730fe6" office:target-frame-name="_top" xlink:show="replace"><text:span text:style-name="T3525">1K-184</text:span></text:a><text:span text:style-name="T3526">, 2016-05-18,<text:s/></text:span><text:span text:style-name="T3527">paskelbta TAR 2016-05-19, i. k. 2016-13656</text:span></text:p>
      <text:p text:style-name="P3528"><text:span text:style-name="T3529">Nr.<text:s/></text:span><text:a xlink:href="https://www.e-tar.lt/portal/legalAct.html?documentId=f21b47c0b14611e6b844f0f29024f5ac" office:target-frame-name="_top" xlink:show="replace"><text:span text:style-name="T3530">1K-415</text:span></text:a><text:span text:style-name="T3531">, 2016-11-22, paskelbta TAR 2016-11-25, i. k. 2016-27457</text:span></text:p>
      <text:p text:style-name="P3532"><text:span text:style-name="T3533">Nr.<text:s/></text:span><text:a xlink:href="https://www.e-tar.lt/portal/legalAct.html?documentId=5575b580af4211e88f64a5ecc703f89b" office:target-frame-name="_top" xlink:show="replace"><text:span text:style-name="T3534">1K-300</text:span></text:a><text:span text:style-name="T3535">, 2018-08-29, paskelbta TAR 2018-09-04, i. k. 2018-13881</text:span></text:p>
      <text:p text:style-name="P3536"><text:span text:style-name="T3537">Nr.<text:s/></text:span><text:a xlink:href="https://www.e-tar.lt/portal/legalAct.html?documentId=52085760940011e9ae2e9d61b1f977b3" office:target-frame-name="_top" xlink:show="replace"><text:span text:style-name="T3538">1K-195</text:span></text:a><text:span text:style-name="T3539">, 2019-06-20, paskelbta TAR<text:s/></text:span><text:span text:style-name="T3540">2019-06-25, i. k. 2019-10151</text:span></text:p>
      <text:p text:style-name="Normal"/>
      <text:p text:style-name="P3541"><text:span text:style-name="T3542">225</text:span><text:span text:style-name="T3543">. Kai įgyvendinama jungtinė priemonė, avansas projekto vykdytojui išmokamas iš visų ministerijų, kurių administruojamos veiksmų programos priemonės sudaro jungtinę priemonę, lėšų,<text:s/></text:span><text:span text:style-name="T3544">proporcingai<text:s/></text:span><text:span text:style-name="T3545">kiekvienos priemonės lėšų<text:s/></text:span><text:span text:style-name="T3546">daliai<text:s/></text:span><text:span text:style-name="T3547">ar tik vienai priemonei pagal poreikį</text:span><text:span text:style-name="T3548">.</text:span><text:s/></text:p>
      <text:p text:style-name="P3549">Punkto pakeitimai:</text:p>
      <text:p text:style-name="P3550"><text:span text:style-name="T3551">Nr.<text:s/></text:span><text:a xlink:href="https://www.e-tar.lt/portal/legalAct.html?documentId=f21b47c0b14611e6b844f0f29024f5ac" office:target-frame-name="_top" xlink:show="replace"><text:span text:style-name="T3552">1K-415</text:span></text:a><text:span text:style-name="T3553">, 2016-11-22, paskelbta TAR 2016-11-25, i. k. 2016-27457</text:span></text:p>
      <text:p text:style-name="Normal"/>
      <text:p text:style-name="P3554"><text:span text:style-name="T3555">226</text:span><text:span text:style-name="T3556">. Jeigu per 180 d</text:span><text:span text:style-name="T3557">ienų nuo avanso gavimo dienos projekto vykdytojas nepradeda įgyvendinti projekto veiklų ir mokėjimo prašymuose nedeklaruoja patirtų išlaidų, avansu išmokėtos lėšos arba jų dalis turi būti susigrąžinamos vadovaujantis šių Taisyklių 26 skirsniu.</text:span><text:s/></text:p>
      <text:p text:style-name="P3558">Punkto pakeitimai:</text:p>
      <text:p text:style-name="P3559"><text:span text:style-name="T3560">Nr.<text:s/></text:span><text:a xlink:href="https://www.e-tar.lt/portal/legalAct.html?documentId=52085760940011e9ae2e9d61b1f977b3" office:target-frame-name="_top" xlink:show="replace"><text:span text:style-name="T3561">1K-195</text:span></text:a><text:span text:style-name="T3562">, 2019-06-20, paskelbta TAR 2019-06-25, i. k. 2019-10151</text:span></text:p>
      <text:p text:style-name="Normal"/>
      <text:p text:style-name="P3563"><text:span text:style-name="T3564">227</text:span><text:span text:style-name="T3565">. Jeigu tikrindama mokėjimo prašymą įgyvendinančioji institucija nustato,<text:s/></text:span><text:span text:style-name="T3566">kad įgyvendinant projekto veiklas neužtikrinamas efektyvus avanso panaudojimas, ji savo vidaus procedūrų apraše nustatyta išmokamo avanso vertinimo tvarka įvertina avanso poreikio sumažėjimą ir avansu išmokėtų lėšų suma ar jos dalimi sumažina pagal patvirt</text:span><text:span text:style-name="T3567">intą mokėjimo prašymą mokėtiną sumą arba inicijuoja avansu išmokėtų projekto finansavimo lėšų arba jų dalies susigrąžinimą vadovaujantis šių Taisyklių 26 skirsniu.</text:span><text:s/></text:p>
      <text:p text:style-name="P3568">Punkto pakeitimai:</text:p>
      <text:p text:style-name="P3569"><text:span text:style-name="T3570">Nr.<text:s/></text:span><text:a xlink:href="https://www.e-tar.lt/portal/legalAct.html?documentId=52085760940011e9ae2e9d61b1f977b3" office:target-frame-name="_top" xlink:show="replace"><text:span text:style-name="T3571">1K-195</text:span></text:a><text:span text:style-name="T3572">, 2019-06-20, paskelbta TAR 2019-06-25, i. k. 2019-10151</text:span></text:p>
      <text:p text:style-name="Normal"/>
      <text:h text:style-name="P3573" text:outline-level="3"><text:span text:style-name="T3574">Mokėjimo prašymų ir išlaidų patvirtinimo dokumentų teikimas</text:span></text:h>
      <text:p text:style-name="P3575"/>
      <text:p text:style-name="P3576"><text:span text:style-name="T3577">228</text:span><text:span text:style-name="T357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79">vendinančiajai institucijai per DMS. Projekto vykdytojas mokėjimo prašymus teikia ne vėliau, nei nustatyta mokėjimo prašymų teikimo grafike.</text:span></text:p>
      <text:p text:style-name="P3580"><text:span text:style-name="T3581">229</text:span><text:span text:style-name="T3582">.<text:s/></text:span><text:span text:style-name="T3583"><text:s/></text:span><text:span text:style-name="T3584">Įgyvendinančioji institucija, įvertinusi projekto specifiką, turi nustatyti sąrašą projekto tinkamų finan</text:span><text:span text:style-name="T3585">suoti išlaidų patvirtinimo dokumentų, kuriuos projekto vykdytojas turi pateikti su mokėjimo prašymais. Per 14 dienų nuo projekto sutarties pasirašymo dienos įgyvendinančioji institucija<text:s/></text:span><text:span text:style-name="T3586">per DMS<text:s/></text:span><text:span text:style-name="T3587">turi projekto vykdytojui pateikti šį sąrašą ir informuoti apie</text:span><text:span text:style-name="T3588"><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589">o dienos.</text:span></text:p>
      <text:p text:style-name="P3590"><text:span text:style-name="T3591">230</text:span><text:span text:style-name="T3592">. <text:s/>Įgyvendinančioji institucija kartu su tarpiniais ir galutiniu mokėjimo prašymais<text:s/></text:span><text:span text:style-name="T3593">savo vidaus procedūrų apraše nustatyta tvarka</text:span><text:span text:style-name="T3594"><text:s/>prašo</text:span><text:span text:style-name="T3595"><text:s/>projekto vykdytojo pateikti šiuos projekto tinkamų finansuoti išlaidų patvirtinimo dokumentus:<text:s/></text:span></text:p>
      <text:p text:style-name="P3596"><text:span text:style-name="T3597">230.1</text:span><text:span text:style-name="T3598">.</text:span><text:span text:style-name="T3599"><text:s/>kai išlaidas prašoma</text:span><text:span text:style-name="T3600"><text:s/></text:span><text:span text:style-name="T3601">apmokėti<text:s/></text:span><text:span text:style-name="T3602">išlaidų kompensavimo būdu, – išlaidų pagrindimo ir išlaidų apmokėjimo įrodymo dokumentų kopijas;<text:s/></text:span><text:span text:style-name="T3603">o jei išlaidos apmokamos supaprastintai:</text:span></text:p>
      <text:p text:style-name="P3604"><text:span text:style-name="T3605">230.1.1</text:span><text:span text:style-name="T3606">. neprašo pateikti jokių dokumentų, jei išlaidos apmokamos pagal fiksuotąją n</text:span><text:span text:style-name="T3607">ormą, išskyrus atvejus, kai projekto sutartyje numatyta kitaip;</text:span><text:s/></text:p>
      <text:p text:style-name="P3608">Punkto pakeitimai:</text:p>
      <text:p text:style-name="P3609"><text:span text:style-name="T3610">Nr.<text:s/></text:span><text:a xlink:href="https://www.e-tar.lt/portal/legalAct.html?documentId=29eb13c0de0711e99681cd81dcdca52c" office:target-frame-name="_top" xlink:show="replace"><text:span text:style-name="T3611">1K-274</text:span></text:a><text:span text:style-name="T3612">, 2019-09-20, paskelbta TAR 2019-09-27, i. k. 2019-15273</text:span></text:p>
      <text:p text:style-name="Normal"/>
      <text:p text:style-name="P3613"><text:span text:style-name="T3614">230.</text:span><text:span text:style-name="T3615">1.2</text:span><text:span text:style-name="T3616">.</text:span><text:span text:style-name="T3617"><text:s/>prašo pateikti dokumentus ar jų kopijas, kuriais įrodomas projekto kiekybinio rezultato pasiekimas, jei išlaidos apmokamos taikant fiksuotuosius įkainius;<text:s/></text:span></text:p>
      <text:p text:style-name="P3618"><text:span text:style-name="T3619">230.1.3</text:span><text:span text:style-name="T3620">. prašo pateikti dokumentų, kuriais įrodomas projekto veiklos įgyvendinimas ir<text:s/></text:span><text:span text:style-name="T3621">(arba) rezultato pasiekimas, kopijas, jei išlaidos apmokamos taikant fiksuotąją sumą;</text:span><text:s/></text:p>
      <text:p text:style-name="P3622">Punkto pakeitimai:</text:p>
      <text:p text:style-name="P3623"><text:span text:style-name="T3624">Nr.<text:s/></text:span><text:a xlink:href="https://www.e-tar.lt/portal/legalAct.html?documentId=52085760940011e9ae2e9d61b1f977b3" office:target-frame-name="_top" xlink:show="replace"><text:span text:style-name="T3625">1K-195</text:span></text:a><text:span text:style-name="T3626">, 2019-06-20, paskelbta TAR 2019-06-25, i.</text:span><text:span text:style-name="T3627"><text:s/>k. 2019-10151</text:span></text:p>
      <text:p text:style-name="Normal"/>
      <text:p text:style-name="P3628"><text:span text:style-name="T3629">230.2</text:span><text:span text:style-name="T3630">.</text:span><text:span text:style-name="T3631"><text:s/></text:span><text:span text:style-name="T3632">kai išlaidas prašoma</text:span><text:span text:style-name="T3633"><text:s/></text:span><text:span text:style-name="T3634">apmokėti<text:s/></text:span><text:span text:style-name="T3635">sąskaitų apmokėjimo būdu, – išlaidų pagrindimo dokumentų kopijas. Išlaidų apmokėjimo įrodymo dokumentų kopijas prašo pateikti įvykdžius mokėjimus kartu su pranešimu apie patirtų išlaidų apmokėjimą,</text:span><text:span text:style-name="T3636"><text:s/>kaip nurodyta Taisyklių 214.2 papunktyje. Kai projekto vykdytojas kartu prašo pagal fiksuotąją normą apmokėti išlaidas,<text:s/></text:span><text:span text:style-name="T3637">apskaičiuotas nuo<text:s/></text:span><text:span text:style-name="T3638">sąskaitų apmokėjimo būdu deklaruotų išlaidų, neprašo pateikti jokių pagal fiksuotąją normą apskaičiuotų išlaidų patvi</text:span><text:span text:style-name="T3639">rtinimo dokumentų, nebent projekto sutartyje numatyta kitaip.</text:span><text:s/></text:p>
      <text:p text:style-name="P3640">Punkto pakeitimai:</text:p>
      <text:p text:style-name="P3641"><text:span text:style-name="T3642">Nr.<text:s/></text:span><text:a xlink:href="https://www.e-tar.lt/portal/legalAct.html?documentId=f21b47c0b14611e6b844f0f29024f5ac" office:target-frame-name="_top" xlink:show="replace"><text:span text:style-name="T3643">1K-415</text:span></text:a><text:span text:style-name="T3644">, 2016-11-22, paskelbta TAR 2016-11-25, i. k. 2016-27457</text:span></text:p>
      <text:p text:style-name="P3645"><text:span text:style-name="T3646">Nr.<text:s/></text:span><text:a xlink:href="https://www.e-tar.lt/portal/legalAct.html?documentId=29eb13c0de0711e99681cd81dcdca52c" office:target-frame-name="_top" xlink:show="replace"><text:span text:style-name="T3647">1K-274</text:span></text:a><text:span text:style-name="T3648">, 2019-09-20, paskelbta TAR 2019-09-27, i. k. 2019-15273</text:span></text:p>
      <text:p text:style-name="Normal"/>
      <text:p text:style-name="P3649"><text:span text:style-name="T3650">231</text:span><text:span text:style-name="T3651">. <text:s/>Prieš pateikdamas įgyvendinančiajai institucijai rangovo, paslaugų teikėjo ar prekių ti</text:span><text:span text:style-name="T3652">ekėjo išrašytą sąskaitą, projekto vykdytojas turi patikrinti ją, jos atitiktį rangos, paslaugų teikimo ar prekių tiekimo sutarties sąlygoms, patikrinti ir priimti atliktus darbus, suteiktas paslaugas ar patiektas prekes (išskyrus išankstinio apmokėjimo sąs</text:span><text:span text:style-name="T3653">kaitą).<text:s/></text:span></text:p>
      <text:p text:style-name="Normal"/>
      <text:h text:style-name="P3654" text:outline-level="3"><text:span text:style-name="T3655">Mokėjimo prašymų tikrinimas ir tvirtinimas</text:span></text:h>
      <text:p text:style-name="P3656"/>
      <text:p text:style-name="P3657"><text:span text:style-name="T3658">232</text:span><text:span text:style-name="T3659">. <text:s/>Už mokėjimo prašymų tikrinimą,<text:s/></text:span><text:span text:style-name="T3660">projekto tinkamų finansuoti išlaidų patvirtinimo<text:s/></text:span><text:span text:style-name="T3661">dokumentų tikrinimą ir tinkamų finansuoti išlaidų nustatymą atsakinga įgyvendinančioji institucija.</text:span></text:p>
      <text:p text:style-name="P3662"><text:span text:style-name="T3663">233</text:span><text:span text:style-name="T3664">.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65">ašymo patikros lapą.</text:span></text:p>
      <text:p text:style-name="P3666"><text:span text:style-name="T3667">234</text:span><text:span text:style-name="T3668">. Įgyvendinančioji institucija, suderinusi su vadovaujančiąja ir tvirtinančiąja institucijomis, gali nustatyti atrankinę tinkamų finansuoti išlaidų patvirtinimo dokumentų patikros tvarką ir apie ją informuoja ministeriją.</text:span><text:s/></text:p>
      <text:p text:style-name="P3669">Punkto pakeitimai:</text:p>
      <text:p text:style-name="P3670"><text:span text:style-name="T3671">Nr.<text:s/></text:span><text:a xlink:href="https://www.e-tar.lt/portal/legalAct.html?documentId=f21b47c0b14611e6b844f0f29024f5ac" office:target-frame-name="_top" xlink:show="replace"><text:span text:style-name="T3672">1K-415</text:span></text:a><text:span text:style-name="T3673">, 2016-11-22, paskelbta TAR 2016-11-25, i. k. 2016-27457</text:span></text:p>
      <text:p text:style-name="Normal"/>
      <text:p text:style-name="P3674"><text:span text:style-name="T3675">235</text:span><text:span text:style-name="T3676">. Jeigu nustatoma, kad pateiktas klaidingai arba nevisiškai užpildyta</text:span><text:span text:style-name="T3677">s mokėjimo prašymas ir (arba) su mokėjimo prašymu pateikti ne visi<text:s/></text:span><text:span text:style-name="T3678">įgyvendinančiosios institucijos paprašyti</text:span><text:span text:style-name="T3679"><text:s/></text:span><text:span text:style-name="T3680">projekto tinkamų finansuoti išlaidų patvirtinimo dokumentai</text:span><text:span text:style-name="T3681">, įgyvendinančioji institucija per DMS</text:span><text:span text:style-name="T3682"><text:s/></text:span><text:span text:style-name="T3683">paprašo projekto vykdytojo patikslinti mokėjimo p</text:span><text:span text:style-name="T3684">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85"><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86">dų tinkamumo finansuoti dėl pateiktos ne visos informacijos, įgyvendinančioji institucija patvirtina tik tinkamą finansuoti išlaidų sumą.</text:span><text:s/></text:p>
      <text:p text:style-name="P3687">Punkto pakeitimai:</text:p>
      <text:p text:style-name="P3688"><text:span text:style-name="T3689">Nr.<text:s/></text:span><text:a xlink:href="https://www.e-tar.lt/portal/legalAct.html?documentId=f21b47c0b14611e6b844f0f29024f5ac" office:target-frame-name="_top" xlink:show="replace"><text:span text:style-name="T3690">1K-415</text:span></text:a><text:span text:style-name="T3691">, 2016-11-22, paskelbta TAR 2016-11-25, i. k. 2016-27457</text:span></text:p>
      <text:p text:style-name="Normal"/>
      <text:p text:style-name="P3692"><text:span text:style-name="T3693">236</text:span><text:span text:style-name="T3694">. Įgaliotam įgyvendinančiosios institucijos darbuotojui patvirtinus mokėjimo prašymą ir (</text:span><text:span text:style-name="T3695">ar) per SFMIS2014 pateikus paraiškos asignavimų valdytojui duomenis, apie tai<text:s/></text:span><text:span text:style-name="T3696">per DMS</text:span><text:span text:style-name="T3697"><text:s/>informuojamas projekto vykdytojas, t. y. nurodoma<text:s/></text:span><text:span text:style-name="T3698">ši informacija (jeigu ji turima):</text:span><text:s/></text:p>
      <text:p text:style-name="P3699">Punkto pakeitimai:</text:p>
      <text:p text:style-name="P3700"><text:span text:style-name="T3701">Nr.<text:s/></text:span><text:a xlink:href="https://www.e-tar.lt/portal/legalAct.html?documentId=5575b580af4211e88f64a5ecc703f89b" office:target-frame-name="_top" xlink:show="replace"><text:span text:style-name="T3702">1K-300</text:span></text:a><text:span text:style-name="T3703">, 2018-08-29, paskelbta TAR 2018-09-04, i. k. 2018-13881</text:span></text:p>
      <text:p text:style-name="P3704"><text:span text:style-name="T3705">236.1</text:span><text:span text:style-name="T3706">. tinkamomis finansuoti išlaidomis pripažinta mokėjimo prašyme nurodytų išlaidų suma;</text:span></text:p>
      <text:p text:style-name="P3707"><text:span text:style-name="T3708">236.2</text:span><text:span text:style-name="T3709">. tinkamomis finansuoti išlaidomis nepripažinta<text:s/></text:span><text:span text:style-name="T3710">mokėjimo prašyme nurodytų išlaidų suma, nurodant nepripažinimo priežastis;</text:span></text:p>
      <text:p text:style-name="P3711"><text:span text:style-name="T3712">236.3</text:span><text:span text:style-name="T3713">. informacija apie tai, ar tinkamomis finansuoti išlaidomis nepripažintą sumą, ištaisius nurodytus trūkumus, galima įtraukti į kitą mokėjimo prašymą;</text:span><text:s/></text:p>
      <text:p text:style-name="P3714">Punkto pakeitimai:</text:p>
      <text:p text:style-name="P3715"><text:span text:style-name="T3716">Nr</text:span><text:span text:style-name="T3717">.<text:s/></text:span><text:a xlink:href="https://www.e-tar.lt/portal/legalAct.html?documentId=f21b47c0b14611e6b844f0f29024f5ac" office:target-frame-name="_top" xlink:show="replace"><text:span text:style-name="T3718">1K-415</text:span></text:a><text:span text:style-name="T3719">, 2016-11-22, paskelbta TAR 2016-11-25, i. k. 2016-27457</text:span></text:p>
      <text:p text:style-name="Normal"/>
      <text:p text:style-name="P3720"><text:span text:style-name="T3721">236.4</text:span><text:span text:style-name="T3722">. grąžintinų lėšų, t. y. lėšų, dėl kurių grąžinimo įgyvendinančioji institucija pri</text:span><text:span text:style-name="T3723">ėmė sprendimą (toliau – grąžintinos lėšos), suma, išskaičiuota iš sumos, mokėtinos pagal projekto vykdytojo pateiktą mokėjimo prašymą;<text:s/></text:span></text:p>
      <text:p text:style-name="P3724"><text:span text:style-name="T3725">236.5</text:span><text:span text:style-name="T3726">. avansu išmokėtų lėšų ar jų dalies suma, kuria mažinama pagal patvirtintą mokėjimo prašymą mokėtina suma, jeig</text:span><text:span text:style-name="T3727">u įgyvendinančioji institucija šių Taisyklių 227 punkte nustatyta tvarka priima sprendimą avansu išmokėta lėšų suma ar jos dalimi sumažinti mokėtiną sumą pagal pateiktą mokėjimo prašymą;</text:span></text:p>
      <text:p text:style-name="P3728"><text:span text:style-name="T3729">236.6</text:span><text:span text:style-name="T3730">. faktiškai apmokėtų mokėjimo prašymuose nurodytų finansavim</text:span><text:span text:style-name="T3731">o sumų ir pagal projekto finansuojamąją dalį apskaičiuotų viso projekto turėjusių būti išmokėtų sumų nuokrypio, įvertinto SFMIS2014 taisyklėse nustatyta tvarka, suma;</text:span></text:p>
      <text:p text:style-name="P3732"><text:span text:style-name="T3733">236.7</text:span><text:span text:style-name="T3734">. pagal patvirtintą mokėjimo prašymą nustatyta mokėtina skirtų finansavimo lėšų<text:s/></text:span><text:span text:style-name="T3735">suma;</text:span></text:p>
      <text:p text:style-name="P3736"><text:span text:style-name="T3737">236.8</text:span><text:span text:style-name="T3738">. kita, įgyvendinančiosios institucijos nuomone, aktuali informacija.</text:span></text:p>
      <text:p text:style-name="Normal"/>
      <text:p text:style-name="P3739">Punkto pakeitimai:</text:p>
      <text:p text:style-name="P3740"><text:span text:style-name="T3741">Nr.<text:s/></text:span><text:a xlink:href="https://www.e-tar.lt/portal/legalAct.html?documentId=05e918f01d8f11e69446a4bedc730fe6" office:target-frame-name="_top" xlink:show="replace"><text:span text:style-name="T3742">1K-184</text:span></text:a><text:span text:style-name="T3743">, 2016-05-18, paskelbta TAR 2016-05-19, i</text:span><text:span text:style-name="T3744">. k. 2016-13656</text:span></text:p>
      <text:p text:style-name="Normal"/>
      <text:h text:style-name="P3745" text:outline-level="3"><text:span text:style-name="T3746">Projekto išlaidų apmokėjimas</text:span></text:h>
      <text:p text:style-name="P3747"/>
      <text:p text:style-name="P3748"><text:span text:style-name="T3749">237</text:span><text:span text:style-name="T3750">.<text:s/></text:span><text:span text:style-name="T3751">Įgyvendinančioji institucija ne vėliau kaip per 30 dienų<text:s/></text:span><text:span text:style-name="T3752">(kai pateiktas avanso mokėjimo prašymas, – per 14 dienų)<text:s/></text:span><text:span text:style-name="T3753">nuo mokėjimo prašymo gavimo dienos patvirtina mokėjimo prašymą,<text:s/></text:span><text:span text:style-name="T3754">SFMIS</text:span><text:span text:style-name="T3755">2014 parengia</text:span><text:span text:style-name="T3756"><text:s/>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3757">.</text:span><text:s/></text:p>
      <text:p text:style-name="P3758">Punkto pakeitimai:</text:p>
      <text:p text:style-name="P3759"><text:span text:style-name="T3760">Nr.<text:s/></text:span><text:a xlink:href="https://www.e-tar.lt/portal/legalAct.html?documentId=f21b47c0b14611e6b844f0f29024f5ac" office:target-frame-name="_top" xlink:show="replace"><text:span text:style-name="T3761">1K-415</text:span></text:a><text:span text:style-name="T3762">, 2016-11-22, paskelbta TAR 2016-11-25, i. k. 2016-27457</text:span></text:p>
      <text:p text:style-name="P3763"><text:span text:style-name="T3764">Nr.<text:s/></text:span><text:a xlink:href="https://www.e-tar.lt/portal/legalAct.html?documentId=5575b580af4211e88f64a5ecc703f89b" office:target-frame-name="_top" xlink:show="replace"><text:span text:style-name="T3765">1K-300</text:span></text:a><text:span text:style-name="T3766">, 2018-08-29, paskelbta TAR 2018-09-04, i. k. 2018-13881</text:span></text:p>
      <text:p text:style-name="Normal"/>
      <text:p text:style-name="P3767"><text:span text:style-name="T3768">238</text:span><text:span text:style-name="T3769">. Kai įgyvendinama jungtinė priemonė, įgyvendinančioji institucija parengia paraiškos asignavimų valdytojui duomenis pagal kiekvieną priemonę.</text:span><text:s/></text:p>
      <text:p text:style-name="P3770">Punkto pakeitimai:</text:p>
      <text:p text:style-name="P3771"><text:span text:style-name="T3772">Nr.<text:s/></text:span><text:a xlink:href="https://www.e-tar.lt/portal/legalAct.html?documentId=f21b47c0b14611e6b844f0f29024f5ac" office:target-frame-name="_top" xlink:show="replace"><text:span text:style-name="T3773">1K-415</text:span></text:a><text:span text:style-name="T3774">, 2016-11-22, paskelbta TAR 2016-11-25, i. k. 2016-27457</text:span></text:p>
      <text:p text:style-name="P3775"><text:span text:style-name="T3776">Nr.<text:s/></text:span><text:a xlink:href="https://www.e-tar.lt/portal/legalAct.html?documentId=5575b580af4211e88f64a5ecc703f89b" office:target-frame-name="_top" xlink:show="replace"><text:span text:style-name="T3777">1K-300</text:span></text:a><text:span text:style-name="T3778">, 2018-08-29, paskelbta TAR 2018-09-04, i. k. 2018-13881</text:span></text:p>
      <text:p text:style-name="Normal"/>
      <text:p text:style-name="P3779"><text:span text:style-name="T3780">239</text:span><text:span text:style-name="T3781">.<text:s/></text:span><text:span text:style-name="T3782">Taisyklių 237 punkte nurodytas terminas netaikomas, kai įgyvendinančioji institucija galutinio mokėjimo prašymo tikrinimo metu, vadovaudamasi Taisyklių 277 punkt</text:span><text:span text:style-name="T3783">u, atlieka projekto patikrą vietoje ar turi įvertinti projekto pajamas Taisyklių 36 skirsnyje nustatyta tvarka arba gauti kitų institucijų ar ekspertų išvadas dėl produktų ir (ar) rezultatų kokybės patvirtinimo. Šiame Taisyklių punkte nurodytais atvejais į</text:span><text:span text:style-name="T3784">gyvendinančioji institucija paraiškos asignavimų valdytojui duomenis rengia, tvirtina ir perduoda juos į VBAMS ne vėliau kaip per 70 dienų nuo mokėjimo prašymo gavimo dienos.</text:span><text:s/></text:p>
      <text:p text:style-name="P3785">Punkto pakeitimai:</text:p>
      <text:p text:style-name="P3786"><text:span text:style-name="T3787">Nr.<text:s/></text:span><text:a xlink:href="https://www.e-tar.lt/portal/legalAct.html?documentId=f21b47c0b14611e6b844f0f29024f5ac" office:target-frame-name="_top" xlink:show="replace"><text:span text:style-name="T3788">1K-415</text:span></text:a><text:span text:style-name="T3789">, 2016-11-22, paskelbta TAR 2016-11-25, i. k. 2016-27457</text:span></text:p>
      <text:p text:style-name="P3790"><text:span text:style-name="T3791">Nr.<text:s/></text:span><text:a xlink:href="https://www.e-tar.lt/portal/legalAct.html?documentId=5575b580af4211e88f64a5ecc703f89b" office:target-frame-name="_top" xlink:show="replace"><text:span text:style-name="T3792">1K-300</text:span></text:a><text:span text:style-name="T3793">, 2018-08-29, paskelbta TAR 2018-09-04, i. k. 2018-13881</text:span></text:p>
      <text:p text:style-name="Normal"/>
      <text:p text:style-name="P3794"><text:span text:style-name="T3795">240</text:span><text:span text:style-name="T3796">.<text:s/></text:span><text:span text:style-name="T3797">Taisyklių 237 ir 239 punktuose nurodyti terminai netaikomi, kai įgyvendinančioji institucija galutinio mokėjimo prašymo tikrinimo metu įtarusi, kad yra projekto sutarties pažeidi</text:span><text:span text:style-name="T3798">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799">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800">Punkto pakeitimai:</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1</text:span><text:span text:style-name="T3807">.<text:s/></text:span><text:span text:style-name="T3808">Paraiškos asignavimų valdytojui duomenis per SFMIS</text:span><text:span text:style-name="T3809">2014</text:span><text:span text:style-name="T3810"><text:s/>tvirtina<text:s/></text:span><text:span text:style-name="T3811">įgyvendinančiosio</text:span><text:span text:style-name="T3812">s institucijos vadovas ar jo įgaliotas asmuo.</text:span><text:s/></text:p>
      <text:p text:style-name="P3813">Punkto pakeitimai:</text:p>
      <text:p text:style-name="P3814"><text:span text:style-name="T3815">Nr.<text:s/></text:span><text:a xlink:href="https://www.e-tar.lt/portal/legalAct.html?documentId=5575b580af4211e88f64a5ecc703f89b" office:target-frame-name="_top" xlink:show="replace"><text:span text:style-name="T3816">1K-300</text:span></text:a><text:span text:style-name="T3817">, 2018-08-29, paskelbta TAR 2018-09-04, i. k. 2018-13881</text:span></text:p>
      <text:p text:style-name="Normal"/>
      <text:p text:style-name="P3818"><text:span text:style-name="T3819">242.</text:span><text:span text:style-name="T3820"><text:s/>Neteko galios nuo 2018-09-05</text:span></text:p>
      <text:p text:style-name="P3821">Punkto naikinimas:</text:p>
      <text:p text:style-name="P3822"><text:span text:style-name="T3823">Nr.<text:s/></text:span><text:a xlink:href="https://www.e-tar.lt/portal/legalAct.html?documentId=5575b580af4211e88f64a5ecc703f89b" office:target-frame-name="_top" xlink:show="replace"><text:span text:style-name="T3824">1K-300</text:span></text:a><text:span text:style-name="T3825">, 2018-08-29, paskelbta TAR 2018-09-04, i. k. 2018-13881</text:span></text:p>
      <text:p text:style-name="Normal"/>
      <text:p text:style-name="P3826"><text:span text:style-name="T3827">243.</text:span><text:span text:style-name="T3828"><text:s/>Neteko galios nuo 2018-09-05</text:span></text:p>
      <text:p text:style-name="P3829">Punkto naikinimas:</text:p>
      <text:p text:style-name="P3830"><text:span text:style-name="T3831">Nr.<text:s/></text:span><text:a xlink:href="https://www.e-tar.lt/portal/legalAct.html?documentId=5575b580af4211e88f64a5ecc703f89b" office:target-frame-name="_top" xlink:show="replace"><text:span text:style-name="T3832">1K-300</text:span></text:a><text:span text:style-name="T3833">, 2018-08-29, paskelbta TAR 2018-09-04, i. k. 2018-13881</text:span></text:p>
      <text:p text:style-name="Normal"/>
      <text:p text:style-name="P3834"><text:span text:style-name="T3835">244.</text:span><text:span text:style-name="T3836"><text:s/>Neteko galios nuo 2018-09-05</text:span></text:p>
      <text:p text:style-name="P3837">Punkto naikinimas:</text:p>
      <text:p text:style-name="P3838"><text:span text:style-name="T3839">Nr.<text:s/></text:span><text:a xlink:href="https://www.e-tar.lt/portal/legalAct.html?documentId=5575b580af4211e88f64a5ecc703f89b" office:target-frame-name="_top" xlink:show="replace"><text:span text:style-name="T3840">1K-300</text:span></text:a><text:span text:style-name="T3841">, 2018-08-29, paskelbta TAR 2018-09-04, i. k. 2018-13881</text:span></text:p>
      <text:p text:style-name="Normal"/>
      <text:p text:style-name="P3842"><text:span text:style-name="T3843">245.</text:span><text:span text:style-name="T3844"><text:s/>Neteko galios nuo 2018-09-05</text:span></text:p>
      <text:p text:style-name="P3845">Punkto naikinimas:</text:p>
      <text:p text:style-name="P3846"><text:span text:style-name="T3847">Nr.<text:s/></text:span><text:a xlink:href="https://www.e-tar.lt/portal/legalAct.html?documentId=5575b580af4211e88f64a5ecc703f89b" office:target-frame-name="_top" xlink:show="replace"><text:span text:style-name="T3848">1K-300</text:span></text:a><text:span text:style-name="T3849">, 2018-08-29, paskelbta TAR 2018-09-04, i. k. 2018-13881</text:span></text:p>
      <text:p text:style-name="Normal"/>
      <text:p text:style-name="P3850"><text:span text:style-name="T3851">246</text:span><text:span text:style-name="T3852">. Tais atvejais, kai projekto finansavimo lėšos negali būti išmokėtos projekto vykdytojui dėl to, kad ministerijų programų sąmatose nu</text:span><text:span text:style-name="T3853">matytos asignavimų sumos yra nepakankamos, įgyvendinančioji institucija, gavusi informaciją apie atmestas VBAMS mokėjimo paraiškas, apie tai ne vėliau kaip per 1 dieną turi informuoti ministeriją. Ministerija, gavusi minėtą informaciją, turi atlikti reikal</text:span><text:span text:style-name="T3854">ingus programų sąmatų pakeitimus ir apie juos ne vėliau kaip per 1 dieną informuoti įgyvendinančiąją instituciją.</text:span><text:s/></text:p>
      <text:p text:style-name="P3855">Punkto pakeitimai:</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text:s/></text:span><text:span text:style-name="T3860">paskelbta TAR 2018-09-04, i. k. 2018-13881</text:span></text:p>
      <text:p text:style-name="Normal"/>
      <text:p text:style-name="P3861"><text:span text:style-name="T3862">246</text:span><text:span text:style-name="T3863">1</text:span><text:span text:style-name="T3864">. Tais atvejais, kai projekto finansavimo lėšos negali būti išmokėtos projekto vykdytojui dėl neteisingai nurodytų paraiškos asignavimų valdytojui duomenų, įgyvendinančioji institucija, gavusi informaciją</text:span><text:span text:style-name="T3865"><text:s/>apie atmestas VBAMS mokėjimo paraiškas, ne vėliau kaip per 1 dieną turi patikslinti paraiškos asignavimų valdytojui duomenis, juos patvirtinti ir perduoti į VBAMS Taisyklių nustatyta tvarka.</text:span><text:s/></text:p>
      <text:p text:style-name="P3866">Papildyta punktu:</text:p>
      <text:p text:style-name="P3867"><text:span text:style-name="T3868">Nr.<text:s/></text:span><text:a xlink:href="https://www.e-tar.lt/portal/legalAct.html?documentId=5575b580af4211e88f64a5ecc703f89b" office:target-frame-name="_top" xlink:show="replace"><text:span text:style-name="T3869">1K-300</text:span></text:a><text:span text:style-name="T3870">, 2018-08-29, paskelbta TAR 2018-09-04, i. k. 2018-13881</text:span></text:p>
      <text:p text:style-name="Normal"/>
      <text:p text:style-name="P3871"><text:span text:style-name="T3872">247.</text:span><text:span text:style-name="T3873"><text:s/>Neteko galios nuo 2018-09-05</text:span></text:p>
      <text:p text:style-name="P3874">Punkto naikinimas:</text:p>
      <text:p text:style-name="P3875"><text:span text:style-name="T3876">Nr.<text:s/></text:span><text:a xlink:href="https://www.e-tar.lt/portal/legalAct.html?documentId=5575b580af4211e88f64a5ecc703f89b" office:target-frame-name="_top" xlink:show="replace"><text:span text:style-name="T3877">1K-300</text:span></text:a><text:span text:style-name="T3878">, 2018-08-29, paskelbta TAR 2018-09-04, i. k. 2018-13881</text:span></text:p>
      <text:p text:style-name="Normal"/>
      <text:p text:style-name="P3879"><text:span text:style-name="T3880">248</text:span><text:span text:style-name="T3881">. Įgyvendinančiajai institucijai patvirtinus paraiškos asignavimų valdytojui duomenis ir<text:s/></text:span><text:span text:style-name="T3882">perdavus juos į VBAMS,<text:s/></text:span><text:span text:style-name="T3883">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3884">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885">Punkto pakeitimai:</text:p>
      <text:p text:style-name="P3886"><text:span text:style-name="T3887">Nr.<text:s/></text:span><text:a xlink:href="https://www.e-tar.lt/portal/legalAct.html?documentId=5575b580af4211e88f64a5ecc703f89b" office:target-frame-name="_top" xlink:show="replace"><text:span text:style-name="T3888">1K-300</text:span></text:a><text:span text:style-name="T3889">, 2018-08-29, paskelbta TAR 2018-09-04, i. k. 2018-13881</text:span></text:p>
      <text:p text:style-name="Normal"/>
      <text:p text:style-name="P3890"><text:span text:style-name="T3891">249</text:span><text:span text:style-name="T3892">. <text:s/>Projekto vykdytojui apmokamos visos įgyvendinančiosios instituci</text:span><text:span text:style-name="T3893">jos nustatytos tinkamomis finansuoti pripažintos išlaidos arba jų dalis, apskaičiuota projekto finansuojamajai daliai.<text:s/></text:span></text:p>
      <text:p text:style-name="P3894"><text:span text:style-name="T3895">250</text:span><text:span text:style-name="T3896">. <text:s/>Projektui skirtos finansavimo lėšos pervedamos į projekto sutartyje nurodytą projekto sąskaitą.</text:span></text:p>
      <text:p text:style-name="P3897"><text:span text:style-name="T3898">251</text:span><text:span text:style-name="T3899">. <text:s/>Jeigu pasikeičia pro</text:span><text:span text:style-name="T3900">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3901">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3902">tsakomybė dėl tokio projekto finansavimo lėšų pervedimo tenka projekto vykdytojui.</text:span></text:p>
      <text:p text:style-name="P3903"><text:span text:style-name="T3904">252</text:span><text:span text:style-name="T3905">.<text:s/></text:span><text:span text:style-name="T3906">Informacija apie Valstybės iždo departamento atliktus mokėjimus iš VBAMS perduodama į SFMIS2014. Projekto vykdytojas apie mokėjimus informuojamas per DMS.</text:span><text:s/></text:p>
      <text:p text:style-name="P3907">Punkto<text:s/>pakeitimai:</text:p>
      <text:p text:style-name="P3908"><text:span text:style-name="T3909">Nr.<text:s/></text:span><text:a xlink:href="https://www.e-tar.lt/portal/legalAct.html?documentId=5575b580af4211e88f64a5ecc703f89b" office:target-frame-name="_top" xlink:show="replace"><text:span text:style-name="T3910">1K-300</text:span></text:a><text:span text:style-name="T3911">, 2018-08-29, paskelbta TAR 2018-09-04, i. k. 2018-13881</text:span></text:p>
      <text:p text:style-name="Normal"/>
      <text:h text:style-name="P3912" text:outline-level="3"><text:span text:style-name="T3913">Palūkanų apskaita</text:span></text:h>
      <text:p text:style-name="P3914"/>
      <text:p text:style-name="P3915"><text:span text:style-name="T3916">253</text:span><text:span text:style-name="T3917">. Jei projekto išlaidos buvo apmokėtos sąskaitų<text:s/></text:span><text:span text:style-name="T3918">apmokėjimo būdu arba projekto vykdytojui buvo išmokėtas avansas, projekto vykdytojas galutiniame mokėjimo prašyme privalo įgyvendinančiajai institucijai pateikti <text:s/>informaciją apie palūkanas, sukauptas projekto sąskaitoje, kuri nurodyta projekto sutartyje,<text:s/></text:span><text:span text:style-name="T3919">arba apie tai, kad palūkanos skaičiuojamos nebuvo. Projekto sąskaitoje sukauptų palūkanų dydžiu, vadovaujantis šių Taisyklių 26 skirsniu, turi būti mažinama pagal galutinį mokėjimo prašymą mokėtina projektui skirto finansavimo iš Lietuvos Respublikos valst</text:span><text:span text:style-name="T3920">ybės biudžeto lėšų dalis. Jeigu sukauptų palūkanų suma didesnė už mokėtiną pagal galutinį mokėjimo prašymą projektui skirto finansavimo iš Lietuvos Respublikos valstybės biudžeto lėšų dalį arba projektui neskirta finansavimo iš Lietuvos Respublikos valstyb</text:span><text:span text:style-name="T3921">ės biudžeto lėšų, perviršis arba visos sukauptos palūkanos turi būti grąžinami vadovaujantis šių Taisyklių 332 punktu. <text:s/>(Šis punktas netaikomas projektų vykdytojams, kurie yra biudžetinės įstaigos.)</text:span><text:s/></text:p>
      <text:p text:style-name="P3922">Punkto pakeitimai:</text:p>
      <text:p text:style-name="P3923"><text:span text:style-name="T3924">Nr.<text:s/></text:span><text:a xlink:href="https://www.e-tar.lt/portal/legalAct.html?documentId=082ebfe06cda11e5906bc3a96c765ff4" office:target-frame-name="_top" xlink:show="replace"><text:span text:style-name="T3925">1K-309</text:span></text:a><text:span text:style-name="T3926">, 2015-10-07, paskelbta TAR 2015-10-07, i. k. 2015-14857</text:span></text:p>
      <text:p text:style-name="Normal"/>
      <text:p text:style-name="P3927"><text:span text:style-name="T3928">254</text:span><text:span text:style-name="T3929">. Tuo atveju, kai sukauptų palūkanų suma mažesnė nei 15 eurų (penkiolika eurų) <text:s/>arba lygi</text:span><text:span text:style-name="T3930"><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31">,<text:s/></text:span><text:span text:style-name="T3932">likusi neįskaityta palūkanų suma</text:span><text:span text:style-name="T3933"><text:s/>arba visos sukauptos palūkanos neturi būti grąžinamos (ši nuostata netaikoma, kai projekto vykdytoja yra biudžetinė įstaiga).</text:span><text:s/></text:p>
      <text:p text:style-name="P3934">Punkto pakeitimai:</text:p>
      <text:p text:style-name="P3935"><text:span text:style-name="T3936">Nr.<text:s/></text:span><text:a xlink:href="https://www.e-tar.lt/portal/legalAct.html?documentId=082ebfe06cda11e5906bc3a96c765ff4" office:target-frame-name="_top" xlink:show="replace"><text:span text:style-name="T3937">1K-309</text:span></text:a><text:span text:style-name="T3938">, 2015-10-07, paskelbta TAR 2015-10-07, i. k. 2015-14857</text:span></text:p>
      <text:p text:style-name="Normal"/>
      <text:p text:style-name="P3939"><text:span text:style-name="T3940">254</text:span><text:span text:style-name="T3941">1</text:span><text:span text:style-name="T3942">.<text:s/></text:span><text:span text:style-name="T3943">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44">iausybės 2001 m. gegužės 14 d. nutarimu Nr. 543 „Dėl Lietuvos Respublikos valstybės biudžeto ir savivaldybių biudžetų sudarymo ir vykdymo tvarkos patvirtinimo“, 30 punkte nustatyta tvarka.<text:s/></text:span></text:p>
      <text:p text:style-name="P3945">Papildyta punktu:</text:p>
      <text:p text:style-name="P3946"><text:span text:style-name="T3947">Nr.<text:s/></text:span><text:a xlink:href="https://www.e-tar.lt/portal/legalAct.html?documentId=082ebfe06cda11e5906bc3a96c765ff4" office:target-frame-name="_top" xlink:show="replace"><text:span text:style-name="T3948">1K-309</text:span></text:a><text:span text:style-name="T3949">, 2015-10-07, paskelbta TAR 2015-10-07, i. k. 2015-14857</text:span></text:p>
      <text:p text:style-name="Normal"/>
      <text:h text:style-name="P3950" text:outline-level="2"><text:span text:style-name="T3951">22 skirsnis. Stebėsenos rodikliai<text:s/></text:span></text:h>
      <text:p text:style-name="P3952"/>
      <text:p text:style-name="P3953"><text:span text:style-name="T3954">255</text:span><text:span text:style-name="T3955">. Nustatant stebėsenos rodiklius, skaičiuojant pasiektas jų reikšmes ir atsiskaitant už juo</text:span><text:span text:style-name="T3956">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957">lių nustatymo ir skaičiavimo taisyklių patvirtinimo“, nustatytą tvarką, formą ir jos pildymo instrukciją ir skelbiami svetainėje www.esinvesticijos.lt.</text:span><text:s/></text:p>
      <text:p text:style-name="P3958">Punkto pakeitimai:</text:p>
      <text:p text:style-name="P3959"><text:span text:style-name="T3960">Nr.<text:s/></text:span><text:a xlink:href="https://www.e-tar.lt/portal/legalAct.html?documentId=05e918f01d8f11e69446a4bedc730fe6" office:target-frame-name="_top" xlink:show="replace"><text:span text:style-name="T3961">1K-184</text:span></text:a><text:span text:style-name="T3962">, 2016-05-18, paskelbta TAR 2016-05-19, i. k. 2016-13656</text:span></text:p>
      <text:p text:style-name="Normal"/>
      <text:p text:style-name="P3963"><text:span text:style-name="T3964">256</text:span><text:span text:style-name="T3965">. Vadovaudamasis projektų finansavimo sąlygų apraše nustatytais reikalavimais, pareiškėjas, pildydamas paraišką, pasirenka projektui taikomus stebėsenos rodiklius, kur</text:span><text:span text:style-name="T3966">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967">, šių Taisyklių 255 punkte nurodytuose, dokumentuose nustatytus reikalavimus, jie perkeliami į projekto sutartį.</text:span></text:p>
      <text:p text:style-name="P3968"><text:span text:style-name="T3969">257</text:span><text:span text:style-name="T3970">. Už projekto sutartyje nustatytų stebėsenos rodiklių pasiekimą projekto vykdytojas atsiskaito teikdamas mokėjimo prašymus ir (arba) ata</text:span><text:span text:style-name="T3971">skaitas po projekto finansavimo pabaigos.<text:s/></text:span></text:p>
      <text:p text:style-name="P3972"><text:span text:style-name="T3973">258</text:span><text:span text:style-name="T3974">. Jeigu stebėsenos rodiklių skaičiavimo aprašuose nurodytu pasiekimo momentu projekto vykdytojas yra nepasiekęs projekto sutartyje nustatytų stebėsenos rodiklių, įgyvendinančioji institucija, įvertinusi ste</text:span><text:span text:style-name="T3975">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976">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977">lių 190 punktu ji inicijuoja projekto sutarties nutraukimą šių Taisyklių 19 skirsnyje nustatyta tvarka ir išmokėtų lėšų susigrąžinimą šių Taisyklių 26 skirsnyje nustatyta tvarka.</text:span></text:p>
      <text:p text:style-name="P3978"><text:span text:style-name="T3979">259</text:span><text:span text:style-name="T3980">. Jeigu stebėsenos rodiklio reikšmės nepasiekimas yra susijęs su konkrečios projekto veiklos vykdymo apimties sumažėjimu ir projekto vykdytojas nepagrindžia patirtų projekto išlaidų atsižvelgdamas į nepasiektą stebėsenos rodiklio reikšmę, mažinama projektu</text:span><text:span text:style-name="T3981">i skirto finansavimo dalis apskaičiuojama proporcingai pagal neįvykdytų projekto veiklų apimtis ir (arba) yra lygi nepagrįstai patirtoms projekto išlaidoms.<text:s/></text:span></text:p>
      <text:p text:style-name="P3982"><text:span text:style-name="T3983">260</text:span><text:span text:style-name="T3984">. Jeigu stebėsenos rodiklio reikšmės nepasiekimas nėra susijęs su konkrečios projekto<text:s/></text:span><text:span text:style-name="T3985">veiklos vykdymo apimties sumažėjimu, bet yra sąlygotas veiksnių, kurių įtaką stebėsenos rodiklio nepasiekimui projekto vykdytojas galėjo sumažinti</text:span><text:span text:style-name="T3986"><text:s/>(stebėsenos rodiklio nepasiekimo pagrįstumas gali būti vertinamas atsižvelgiant į atitinkamų veiksmų programo</text:span><text:span text:style-name="T3987">s priemonių specifiką, su ministerija suderinta tvarka)</text:span><text:span text:style-name="T3988">, mažinama projektui skirto finansavimo dalis apskaičiuojama taip:</text:span></text:p>
      <text:p text:style-name="P3989"><text:span text:style-name="T3990">260.1</text:span><text:span text:style-name="T3991">. jei stebėsenos rodikliai nepasiekti (skaičiuojant nuo projekto sutartyje nustatytos stebėsenos rodiklio reikšmės) n</text:span><text:span text:style-name="T3992">uo 10 proc</text:span><text:span text:style-name="T3993">. iki 25 proc. (įskaitytinai), tai<text:s/></text:span><text:span text:style-name="T3994">projektui skirtas finansavimas mažinamas 5 proc.;<text:s/></text:span></text:p>
      <text:p text:style-name="P3995"><text:span text:style-name="T3996">260.2</text:span><text:span text:style-name="T3997">. jei stebėsenos rodikliai nepasiekti (skaičiuojant nuo projekto sutartyje nustatytos stebėsenos rodiklio reikšmės) n</text:span><text:span text:style-name="T3998">uo 25 proc. iki 40 proc. (įskaitytinai), tai</text:span><text:span text:style-name="T3999"><text:s/></text:span><text:span text:style-name="T4000">projektui skirtas finansavimas mažinamas 10 proc.;</text:span></text:p>
      <text:p text:style-name="P4001"><text:span text:style-name="T4002">260.3</text:span><text:span text:style-name="T4003">. jei stebėsenos rodikliai nepasiekti (skaičiuojant nuo projekto sutartyje nustatytos stebėsenos rodiklio reikšmės) n</text:span><text:span text:style-name="T4004">uo 40 proc. iki 50 proc. (įskaitytinai), tai<text:s/></text:span><text:span text:style-name="T4005">projektui skirtas finansavimas ma</text:span><text:span text:style-name="T4006">žinamas 15 proc.;</text:span></text:p>
      <text:p text:style-name="P4007"><text:span text:style-name="T4008">260.4</text:span><text:span text:style-name="T4009">. jei stebėsenos rodikliai nepasiekti (skaičiuojant nuo projekto sutartyje nustatytos stebėsenos rodiklio reikšmės) daugiau kaip 50</text:span><text:span text:style-name="T4010"><text:s/>proc., tai<text:s/></text:span><text:span text:style-name="T4011">projektui skirtas finansavimas mažinamas 20 proc.</text:span></text:p>
      <text:p text:style-name="P4012"><text:span text:style-name="T4013">261</text:span><text:span text:style-name="T4014">.<text:s/></text:span><text:span text:style-name="T4015">Jei šių Taisyklių<text:s/></text:span><text:span text:style-name="T4016">260</text:span><text:span text:style-name="T4017"><text:s/>pun</text:span><text:span text:style-name="T4018">kte numatytu atveju daugiau nei vienas stebėsenos rodiklis yra nepasiektas daugiau kaip 10 proc., projektui skirtas finansavimas mažinamas tik viena (didžiausia) apskaičiuota suma.</text:span></text:p>
      <text:p text:style-name="P4019"><text:span text:style-name="T4020">262</text:span><text:span text:style-name="T4021">. Kai už skirtingų stebėsenos rodiklių nepasiekimą turi būti mažinam</text:span><text:span text:style-name="T4022">as projektui skirtas finansavimas vadovaujantis skirtingomis nuostatomis, nurodytomis šių Taisyklių 259 ir 260 punktuose, projektui skirtas finansavimas turi būti mažinamas tik viena (didžiausia) projektui skirta finansavimo suma, apskaičiuota pagal vienam</text:span><text:span text:style-name="T4023">e iš šių punktų nustatytą tvarką.</text:span></text:p>
      <text:p text:style-name="P4024"><text:span text:style-name="T4025">263</text:span><text:span text:style-name="T4026">. Jei už stebėsenos rodiklių nepasiekimą jau buvo vieną kartą sumažintas projektui skirtas finansavimas 20 proc. pagal šių Taisyklių 259 ar 260 punkto nuostatas arba daugiau pagal šių Taisyklių 259 punkto nuostatas,</text:span><text:span text:style-name="T4027"><text:s/>tai vėliau nebegali būti papildomai mažinamas projektui skirtas finansavimas pagal šių Taisyklių 260 punkto nuostatas.</text:span></text:p>
      <text:p text:style-name="P4028"><text:span text:style-name="T4029">264</text:span><text:span text:style-name="T4030">. Jei pagal šias Taisykles už stebėsenos rodiklių nepasiekimą buvo sumažintas projektui skirtas finansavimas mažiau nei 20 proc.,</text:span><text:span text:style-name="T4031"><text:s/>tai vėliau projektui skirtas finansavimas gali būti papildomai sumažintas pagal šių Taisyklių 260 punkto nuostatas, bet kartu ne daugiau kaip 20 proc.<text:s/></text:span></text:p>
      <text:p text:style-name="P4032"><text:span text:style-name="T4033">265</text:span><text:span text:style-name="T4034">. Projektui skirtas finansavimas negali būti mažinamas, jei yra tenkinama bent viena iš šių sąly</text:span><text:span text:style-name="T4035">gų:</text:span></text:p>
      <text:p text:style-name="P4036"><text:span text:style-name="T4037">265.1</text:span><text:span text:style-name="T4038">. stebėsenos rodiklis nepasiektas dėl konkrečios projekto veiklos įgyvendinimo mažesne apimtimi, tačiau projekto vykdytojas pagrindžia siekiant šio rodiklio patirtas projekto išlaidas;</text:span></text:p>
      <text:p text:style-name="P4039"><text:span text:style-name="T4040">265.2</text:span><text:span text:style-name="T4041">. projekto veiklos įgyvendintos projekto sutartyje<text:s/></text:span><text:span text:style-name="T4042">numatyta apimtimi, o stebėsenos rodiklis nepasiektas dėl veiksnių, kurių įtakos stebėsenos rodiklio nepasiekimui projekto vykdytojas negalėjo sumažinti (stebėsenos rodiklio nepasiekimo pagrįstumas gali būti vertinamas atsižvelgiant į atitinkamų veiksmų pro</text:span><text:span text:style-name="T4043">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4044"><text:span text:style-name="T4045">266</text:span><text:span text:style-name="T4046">. Įgyvendinančioji institucija, šiame Taisyklių skirsnyje nustatyta tvarka sumažinusi projekto sutartyje nustatytą projektui skirtą finansavimą, i</text:span><text:span text:style-name="T4047">šmokėtas lėšas<text:s/></text:span><text:span text:style-name="T4048">susigrąžina šių Taisyklių 26 skirsnyje nustatyta tvarka.</text:span></text:p>
      <text:p text:style-name="Normal"/>
      <text:h text:style-name="P4049" text:outline-level="2"><text:span text:style-name="T4050">23 skirsnis. Informacija apie ES</text:span><text:span text:style-name="T4051">F projektų dalyvius</text:span></text:h>
      <text:p text:style-name="P4052"/>
      <text:p text:style-name="P4053"><text:span text:style-name="T4054">267</text:span><text:span text:style-name="T4055">. Iš ESF lėšų bendrai finansuojamo projekto vykdytojas kartu su tarpiniais ir galutiniu mokėjimo prašymais, kuriuose deklaruojamos su ESF projekto dalyviais susijusios išlaidos arba pasiektos stebėsenos rodiklių reikšmės, per<text:s/></text:span><text:span text:style-name="T4056">DMS teikia įgyvendinančiajai institucijai informaciją apie ESF projekto dalyvius, pradėjusius dalyvauti projekto veiklose iki mokėjimo prašymo ataskaitinio laikotarpio pabaigos (jei tokių dalyvių esama), pagal svetainėje www.esinvesticijos.lt paskelbtą ESF</text:span><text:span text:style-name="T4057"><text:s/>projekto dalyvio anketos (toliau – dalyvio anketa) formą (darbo grupės formą). Mokėjimo prašyme deklaruojamos išlaidos yra pripažįstamos netinkamomis finansuoti, jei projekto vykdytojas nepateikia informacijos apie projekto dalyvius, pradėjusius dalyvauti</text:span><text:span text:style-name="T4058"><text:s/>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59">Punkto pakeitimai:</text:p>
      <text:p text:style-name="P4060"><text:span text:style-name="T4061">Nr.<text:s/></text:span><text:a xlink:href="https://www.e-tar.lt/portal/legalAct.html?documentId=05e918f01d8f11e69446a4bedc730fe6" office:target-frame-name="_top" xlink:show="replace"><text:span text:style-name="T4062">1K-184</text:span></text:a><text:span text:style-name="T4063">, 2016-05-18, paskelbta TAR 2016-05-19, i. k. 2016-13656</text:span></text:p>
      <text:p text:style-name="P4064"><text:span text:style-name="T4065">Nr.<text:s/></text:span><text:a xlink:href="https://www.e-tar.lt/portal/legalAct.html?documentId=f21b47c0b14611e6b844f0f29024f5ac" office:target-frame-name="_top" xlink:show="replace"><text:span text:style-name="T4066">1K-415</text:span></text:a><text:span text:style-name="T4067">, 2016-11-22, paskelbta TAR 2016-11-25, i. k. 2016-27457</text:span></text:p>
      <text:p text:style-name="P4068"><text:span text:style-name="T4069">Nr.<text:s/></text:span><text:a xlink:href="https://www.e-tar.lt/portal/legalAct.html?documentId=55d7fc600aeb11e79ba1ee3112ade9bc" office:target-frame-name="_top" xlink:show="replace"><text:span text:style-name="T4070">1K-102</text:span></text:a><text:span text:style-name="T4071">, 2017-03-15, paskelbta TAR 2017-03-20, i. k. 2017-04610</text:span></text:p>
      <text:p text:style-name="Normal"/>
      <text:p text:style-name="P4072"><text:span text:style-name="T4073">268</text:span><text:span text:style-name="T4074">. ESF projekto dalyviai turi priklausyti tikslinei grupei, nurodytai konkrečiame projektų finansavimo sąlygų apraše ir projekto sutartyje, ir atitikti tos grupės nariams keliamus r</text:span><text:span text:style-name="T4075">eikalavimus.<text:s/></text:span></text:p>
      <text:p text:style-name="P4076"><text:span text:style-name="T4077">269</text:span><text:span text:style-name="T4078">. Projekto veiklose dalyvaujantys asmenys, gaunantys netiesioginę naudą iš projekto, priskiriami netiesioginei projekto tikslinei grupei, todėl nėra laikomi ESF projekto dalyviais ir apie juos informacija kartu su<text:s/></text:span><text:span text:style-name="T4079">mokėjimo prašymu</text:span><text:span text:style-name="T4080"><text:s/></text:span><text:span text:style-name="T4081">nete</text:span><text:span text:style-name="T4082">ikiama. Asmenimis, priklausančiais netiesioginei projekto tikslinei grupei, yra laikomi, pavyzdžiui, ESF projekto dalyvių mokomi asmenys, kai jų mokymo ir kitos su tuo susijusios išlaidos nėra numatytos projekto biudžete.</text:span></text:p>
      <text:p text:style-name="P4083"><text:span text:style-name="T4084">270</text:span><text:span text:style-name="T4085">. Informacija apie kiekvien</text:span><text:span text:style-name="T4086">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087">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088">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089">nės<text:s/></text:span><text:span text:style-name="T4090">www.esinvesticijos.lt</text:span><text:span text:style-name="T4091">.</text:span><text:s/></text:p>
      <text:p text:style-name="P4092">Punkto pakeitimai:</text:p>
      <text:p text:style-name="P4093"><text:span text:style-name="T4094">Nr.<text:s/></text:span><text:a xlink:href="https://www.e-tar.lt/portal/legalAct.html?documentId=7d6677a0453511e78ff8eec6d7a8f58e" office:target-frame-name="_top" xlink:show="replace"><text:span text:style-name="T4095">1K-207</text:span></text:a><text:span text:style-name="T4096">, 2017-05-30, paskelbta TAR 2017-05-31, i. k. 2017-09207</text:span></text:p>
      <text:p text:style-name="Normal"/>
      <text:p text:style-name="P4097"><text:span text:style-name="T4098">271</text:span><text:span text:style-name="T4099">. ESF projekto dalyviui atsisakius<text:s/></text:span><text:span text:style-name="T4100">užpildyti dalyvio anketos formą (išskyrus atvejus, kai atsisakoma užpildyti tik informaciją dėl priklausymo socialiai pažeidžiamoms grupėms) ir (ar) projekto vykdytojui negalint pateikti informacijos apie dalyvį, šio dalyvio dalyvavimo projekto veiklose iš</text:span><text:span text:style-name="T4101">laidos yra pripažįstamos netinkamomis finansuoti. Jei ESF projekto dalyvis yra mažametis arba dėl negalios negali užpildyti dalyvio anketos formos ir (arba) projekto vykdytojas turi prieigą prie viešuose registruose arba valstybės ar savivaldybių informaci</text:span><text:span text:style-name="T4102">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4103"><text:s/>atveju dalyvio anketoje nustatytą informaciją apie ESF projekto dalyvius įgyvendinančiajai institucijai pateikia projekto vykdytojas, o iš ESF projekto dalyvio nereikalaujama užpildyti dalyvio anketos formos (ši nuostata turi būti nustatyta projekto sutar</text:span><text:span text:style-name="T4104">tyje arba projektų finansavimo sąlygų apraše).</text:span><text:s/></text:p>
      <text:p text:style-name="P4105">Punkto pakeitimai:</text:p>
      <text:p text:style-name="P4106"><text:span text:style-name="T4107">Nr.<text:s/></text:span><text:a xlink:href="https://www.e-tar.lt/portal/legalAct.html?documentId=55d7fc600aeb11e79ba1ee3112ade9bc" office:target-frame-name="_top" xlink:show="replace"><text:span text:style-name="T4108">1K-102</text:span></text:a><text:span text:style-name="T4109">, 2017-03-15, paskelbta TAR 2017-03-20, i. k. 2017-04610</text:span></text:p>
      <text:p text:style-name="P4110"><text:span text:style-name="T4111">Nr.<text:s/></text:span><text:a xlink:href="https://www.e-tar.lt/portal/legalAct.html?documentId=7d6677a0453511e78ff8eec6d7a8f58e" office:target-frame-name="_top" xlink:show="replace"><text:span text:style-name="T4112">1K-207</text:span></text:a><text:span text:style-name="T4113">, 2017-05-30, paskelbta TAR 2017-05-31, i. k. 2017-09207</text:span></text:p>
      <text:p text:style-name="Normal"/>
      <text:p text:style-name="P4114"><text:span text:style-name="T4115">272</text:span><text:span text:style-name="T4116">. <text:s/>ESF projekto dalyvis pasirašo užpildytą dalyvio anketą, taip užtikrindamas pateiktos informacijos teisin</text:span><text:span text:style-name="T4117">gumą. Jeigu dalyvio anketos forma nėra pildoma, pateiktos informacijos apie ESF projekto dalyvį teisingumą užtikrina projekto vykdytojas.</text:span></text:p>
      <text:p text:style-name="P4118"><text:span text:style-name="T4119">273</text:span><text:span text:style-name="T4120">. Projekto vykdytojas turi paaiškinti ESF projekto dalyviui, kaip teisingai turi būti pildoma dalyvio anketos f</text:span><text:span text:style-name="T4121">orma, ir įsitikinti, kad projekto dalyvis suprato ir teisingai užpildė dalyvio anketą.</text:span><text:s/></text:p>
      <text:p text:style-name="P4122">Punkto pakeitimai:</text:p>
      <text:p text:style-name="P4123"><text:span text:style-name="T4124">Nr.<text:s/></text:span><text:a xlink:href="https://www.e-tar.lt/portal/legalAct.html?documentId=55d7fc600aeb11e79ba1ee3112ade9bc" office:target-frame-name="_top" xlink:show="replace"><text:span text:style-name="T4125">1K-102</text:span></text:a><text:span text:style-name="T4126">, 2017-03-15, paskelbta TAR 2017-03-20, i</text:span><text:span text:style-name="T4127">. k. 2017-04610</text:span></text:p>
      <text:p text:style-name="Normal"/>
      <text:p text:style-name="P4128"><text:span text:style-name="T4129">274</text:span><text:span text:style-name="T4130">. <text:s/>Projekto vykdytojas privalo dalyvio anketoje pateiktus projekto dalyvio duomenis tvarkyti vadovaudamasis asmens duomenų apsaugą reglamentuojančiais teisės aktais.</text:span></text:p>
      <text:p text:style-name="P4131"><text:span text:style-name="T4132">275</text:span><text:span text:style-name="T4133">. <text:s/>Projekto vykdytojas privalo informuoti ESF projekto daly</text:span><text:span text:style-name="T4134">vį, kokiu tikslu yra renkami ir tvarkomi jo asmens duomenys, ir užtikrinti ESF projekto dalyvio teisę susipažinti su projekto vykdytojo saugomais jo asmens duomenimis.<text:s/></text:span></text:p>
      <text:p text:style-name="P4135"><text:span text:style-name="T4136">276</text:span><text:span text:style-name="T4137">. <text:s/>Projekto vykdytojas saugo užpildytas dalyvių anketas šių Taisyklių 42 skirsny</text:span><text:span text:style-name="T4138">je nustatyta tvarka.</text:span><text:span text:style-name="T4139"><text:s/></text:span></text:p>
      <text:p text:style-name="P4140"><text:span text:style-name="T4141">276</text:span><text:span text:style-name="T4142">1</text:span><text:span text:style-name="T4143">. Projekto vykdytojas privalo per DMS teikti informaciją apie ESF projekto dalyvio dalyvavimo projekto veiklose pabaigos datą ir rezultatus, pasiektus per 28 dienas nuo jo dalyvavimo projekto veiklose pabaigos, vadovaudamasis<text:s/></text:span><text:span text:style-name="T4144">Projekto dalyvių informacijos administravimo instrukcija, kuri skelbiama svetainėje www.esinvesticijos.lt. Mokėjimo prašyme deklaruojamos išlaidos yra pripažįstamos netinkamomis finansuoti ir projektas yra nebaigtas įgyvendinti, jei projekto vykdytojas nep</text:span><text:span text:style-name="T4145">ateikia informacijos apie ESF projekto dalyvio dalyvavimo projekto veiklose pabaigos datą ir rezultatus arba pateikia neteisingą ar netikslią informaciją ir jos neištaiso iki įgyvendinančiosios institucijos nurodyto termino. Ištaisęs nurodytus trūkumus, pr</text:span><text:span text:style-name="T4146">ojekto vykdytojas gali išlaidas įtraukti į kitą mokėjimo prašymą.</text:span><text:s/></text:p>
      <text:p text:style-name="P4147">Papildyta punktu:</text:p>
      <text:p text:style-name="P4148"><text:span text:style-name="T4149">Nr.<text:s/></text:span><text:a xlink:href="https://www.e-tar.lt/portal/legalAct.html?documentId=55d7fc600aeb11e79ba1ee3112ade9bc" office:target-frame-name="_top" xlink:show="replace"><text:span text:style-name="T4150">1K-102</text:span></text:a><text:span text:style-name="T4151">, 2017-03-15, paskelbta TAR 2017-03-20, i. k. 2017-04610</text:span></text:p>
      <text:p text:style-name="Normal"/>
      <text:h text:style-name="P4152" text:outline-level="2"><text:span text:style-name="T4153">24 skirsnis. Patikra projekto įgyvendinimo ir (ar) administravimo vietoje</text:span></text:h>
      <text:p text:style-name="P4154"/>
      <text:p text:style-name="P4155"><text:span text:style-name="T4156">277</text:span><text:span text:style-name="T4157">. <text:s/>Įgyvendinančioji institucija, vadovaudamasi šiose Taisyklėse ir vidaus procedūrų apraše nustatyta tvarka, privalo atlikti kiekvieno projekto patikrą vietoje bent kartą per</text:span><text:span text:style-name="T4158"><text:s/>projekto įgyvendinimo laikotarpį, išskyrus šių Taisyklių 278 ir 279 punktuose nustatytus atvejus. Patikras vietose įgyvendinančioji institucija taip pat privalo atlikti esant įtarimui, kad projekto vykdytojo teikiama informacija yra netiksli, neišsami arb</text:span><text:span text:style-name="T4159">a klaidinanti, ir gali atlikti kitais įgyvendinančiosios institucijos nustatytais atvejais.</text:span></text:p>
      <text:p text:style-name="P4160"><text:span text:style-name="T4161">278</text:span><text:span text:style-name="T4162">. <text:s/>Patikros vietoje neprivaloma atlikti, jeigu galima įsitikinti visų projekto veiklų ar jų rezultatų (parengtos dokumentacijos, straipsnio, laidos, internet</text:span><text:span text:style-name="T4163">o puslapio ir pan., atitinkamai kurie patys, kurių įrašai, nuorodos ir pan. pateikiami įgyvendinančiajai institucijai) faktiniu įvykdymu nevykstant į vietą.<text:s/></text:span></text:p>
      <text:p text:style-name="P4164"><text:span text:style-name="T4165">279</text:span><text:span text:style-name="T4166">. Įvertinus projektų riziką (atsižvelgiant į projektų vertę, ankstesnių tikrinimų rezultatu</text:span><text:span text:style-name="T4167">s ir kitus 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4168">Punkto pakeitimai:</text:p>
      <text:p text:style-name="P4169"><text:span text:style-name="T4170">Nr.<text:s/></text:span><text:a xlink:href="https://www.e-tar.lt/portal/legalAct.html?documentId=23a82200f4a511e4927fda1d051299fb" office:target-frame-name="_top" xlink:show="replace"><text:span text:style-name="T4171">1K-160</text:span></text:a><text:span text:style-name="T4172">, 2015-05-06, paskelbta TAR 2015-05-08, i. k. 2015-06943</text:span></text:p>
      <text:p text:style-name="Normal"/>
      <text:p text:style-name="P4173"><text:span text:style-name="T4174">280</text:span><text:span text:style-name="T4175">. <text:s/>Jeigu įgyvendinančioji institucija neatliko projekto patikros viet</text:span><text:span text:style-name="T4176">oje, projekto vykdytojui negali būti išmokėtos projekto finansavimo lėšos pagal galutinį mokėjimo prašymą, išskyrus šių Taisyklių 278 ir 279 punktuose numatytus atvejus.</text:span></text:p>
      <text:p text:style-name="P4177"><text:span text:style-name="T4178">281</text:span><text:span text:style-name="T4179">. <text:s/>Informaciją apie planuojamas patikras vietose įgyvendinančioji institucija r</text:span><text:span text:style-name="T4180">egistruoja SFMIS2014.<text:s/></text:span></text:p>
      <text:p text:style-name="P4181"><text:span text:style-name="T4182">282</text:span><text:span text:style-name="T4183">.<text:s/></text:span><text:span text:style-name="T4184"><text:s/>Įgyvendinančioji institucija gali tikrinti projekto vykdytojo ir partnerio (-ių) ūkinę veiklą tik tiek, kiek ji susijusi su tikrinamo projekto įgyvendinimu.</text:span><text:span text:style-name="T4185"><text:s/></text:span><text:span text:style-name="T4186">Įgyvendinančioji institucija turi teisę susipažinti su kitais<text:s/></text:span><text:span text:style-name="T4187">projekto vykdytojo ir partnerio (-ių) iš kitų finansavimo šaltinių įgyvendinamais (-tais) projektais ir juos įgyvendinant sukurtais rezultatais, kitais projekto vykdytojo ir partnerio (-ių) dokumentais, kiek tai būtina dvigubo tos pačios veiklos tų pačių i</text:span><text:span text:style-name="T4188">šlaidų finansavimo prevencijai ir projekto vykdytojo pateiktuose mokėjimo prašymuose deklaruotų išlaidų tinkamumui finansuoti užtikrinti.</text:span></text:p>
      <text:p text:style-name="P4189"><text:span text:style-name="T4190">283</text:span><text:span text:style-name="T4191">.<text:s/></text:span><text:span text:style-name="T4192">Ministerijos atstovai taip pat gali vykti į projekto įgyvendinimo ir (ar) administravimo vietą atskirai arba<text:s/></text:span><text:span text:style-name="T4193">kartu su įgyvendinančiąja institucija. Įgyvendinančiajai institucijai vykdant vietos plėtros projektų patikrą vietoje, gali dalyvauti ir vietos veiklos grupės atstovai.</text:span><text:s/></text:p>
      <text:p text:style-name="P4194">Punkto pakeitimai:</text:p>
      <text:p text:style-name="P4195"><text:span text:style-name="T4196">Nr.<text:s/></text:span><text:a xlink:href="https://www.e-tar.lt/portal/legalAct.html?documentId=fc673050e74911e88dd9e201dd8ee4f2" office:target-frame-name="_top" xlink:show="replace"><text:span text:style-name="T4197">1K-390</text:span></text:a><text:span text:style-name="T4198">, 2018-11-12, paskelbta TAR 2018-11-21, i. k. 2018-18738</text:span></text:p>
      <text:p text:style-name="Normal"/>
      <text:h text:style-name="P4199" text:outline-level="3"><text:span text:style-name="T4200">Patikros vietoje lapas ir patikros apimtis</text:span></text:h>
      <text:p text:style-name="P4201"/>
      <text:p text:style-name="P4202"><text:span text:style-name="T4203">284</text:span><text:span text:style-name="T4204">. Atlikdami patikrą vietoje, įgyvendinančiosios institucijos darbuotojai pildo vidaus procedūrų apraše</text:span><text:span text:style-name="T4205"><text:s/>nustatyto turinio patikros vietoje lapą, kuris rengiamas pagal pavyzdinę darbo grupės formą. Įgyvendinančioji institucija per projekto įgyvendinimo laikotarpį privalo patikrinti projektą pagal visus Taisyklių 285 punkte nustatytus klausimus (išskyrus, kai</text:span><text:span text:style-name="T4206"><text:s/>patikra vietoje neatliekama Taisyklių 278 ir 279 punktuose numatytais atvejais), apsilankydama vieną (t. y. patikrą vietoje atlikdama iš karto visa pagal šias Taisykles būtina apimtimi) ar kelis kartus (kaskart atlikdama dalinę patikrą) projekto įgyvendin</text:span><text:span text:style-name="T4207">imo ir (ar) administravimo vietoje.</text:span><text:s/></text:p>
      <text:p text:style-name="P4208">Punkto pakeitimai:</text:p>
      <text:p text:style-name="P4209"><text:span text:style-name="T4210">Nr.<text:s/></text:span><text:a xlink:href="https://www.e-tar.lt/portal/legalAct.html?documentId=05e918f01d8f11e69446a4bedc730fe6" office:target-frame-name="_top" xlink:show="replace"><text:span text:style-name="T4211">1K-184</text:span></text:a><text:span text:style-name="T4212">, 2016-05-18, paskelbta TAR 2016-05-19, i. k. 2016-13656</text:span></text:p>
      <text:p text:style-name="Normal"/>
      <text:p text:style-name="P4213"><text:span text:style-name="T4214">285</text:span><text:span text:style-name="T4215">. <text:s/>Įgyvendinančioji institu</text:span><text:span text:style-name="T4216">cija, atlikdama patikrą vietoje, atsižvelgdama į veiksmų programos priemonės pobūdį ir savo nustatytą patikros vietoje tikslą ir apimtį, atsako į klausimus, ar:</text:span></text:p>
      <text:p text:style-name="P4217"><text:span text:style-name="T4218">285.1</text:span><text:span text:style-name="T4219">. nepasikeitė duomenys apie projektą ir projekto vykdytoją, turintys įtakos projekto įgy</text:span><text:span text:style-name="T4220">vendinimui;</text:span></text:p>
      <text:p text:style-name="P4221"><text:span text:style-name="T4222">285.2</text:span><text:span text:style-name="T4223">. projekto veiklos vykdomos vadovaujantis projekto sutartimi;</text:span></text:p>
      <text:p text:style-name="P4224"><text:span text:style-name="T4225">285.3</text:span><text:span text:style-name="T4226">. projekto vykdytojo įgyvendinančiajai institucijai su mokėjimo prašymais pateiktuose dokumentuose nurodyta informacija yra teisinga ir užtikrinta tinkama audito se</text:span><text:span text:style-name="T4227">ka;</text:span></text:p>
      <text:p text:style-name="P4228"><text:span text:style-name="T4229">285.4</text:span><text:span text:style-name="T4230">. tinkamai atlikti darbai, suteiktos paslaugos ir įsigytos prekės, kurių išlaidas projekto vykdytojas deklaravo įgyvendinančiajai institucijai pateiktuose mokėjimo prašymuose, įvykdytos mokėjimo prašymuose deklaruotų supaprastintų išlaidų<text:s/></text:span><text:span text:style-name="T4231">apmokėjimą lemiančios sąlygos;</text:span><text:s/></text:p>
      <text:p text:style-name="P4232">Punkto pakeitimai:</text:p>
      <text:p text:style-name="P4233"><text:span text:style-name="T4234">Nr.<text:s/></text:span><text:a xlink:href="https://www.e-tar.lt/portal/legalAct.html?documentId=52085760940011e9ae2e9d61b1f977b3" office:target-frame-name="_top" xlink:show="replace"><text:span text:style-name="T4235">1K-195</text:span></text:a><text:span text:style-name="T4236">, 2019-06-20, paskelbta TAR 2019-06-25, i. k. 2019-10151</text:span></text:p>
      <text:p text:style-name="Normal"/>
      <text:p text:style-name="P4237"><text:span text:style-name="T4238">285.5</text:span><text:span text:style-name="T4239">. tinkamai vykdoma projekto lė</text:span><text:span text:style-name="T4240">šų apskaita (netikrinama, kai projekto išlaidos apmokamos supaprastintai arba kaip palūkanų subsidijos), užtikrinama dvigubo tos pačios veiklos tų pačių išlaidų finansavimo ir projekto pajamų kontrolė;</text:span><text:s/></text:p>
      <text:p text:style-name="P4241">Punkto pakeitimai:</text:p>
      <text:p text:style-name="P4242"><text:span text:style-name="T4243">Nr.<text:s/></text:span><text:a xlink:href="https://www.e-tar.lt/portal/legalAct.html?documentId=7d6677a0453511e78ff8eec6d7a8f58e" office:target-frame-name="_top" xlink:show="replace"><text:span text:style-name="T4244">1K-207</text:span></text:a><text:span text:style-name="T4245">, 2017-05-30, paskelbta TAR 2017-05-31, i. k. 2017-09207</text:span></text:p>
      <text:p text:style-name="P4246"><text:span text:style-name="T4247">Nr.<text:s/></text:span><text:a xlink:href="https://www.e-tar.lt/portal/legalAct.html?documentId=52085760940011e9ae2e9d61b1f977b3" office:target-frame-name="_top" xlink:show="replace"><text:span text:style-name="T4248">1K-195</text:span></text:a><text:span text:style-name="T4249">, 2019-06-20, pas</text:span><text:span text:style-name="T4250">kelbta TAR 2019-06-25, i. k. 2019-10151</text:span></text:p>
      <text:p text:style-name="Normal"/>
      <text:p text:style-name="P4251"><text:span text:style-name="T4252">285.6</text:span><text:span text:style-name="T4253">. projekto vykdytojas įgyvendina informavimo apie projektą priemones;</text:span></text:p>
      <text:p text:style-name="P4254"><text:span text:style-name="T4255">285.7</text:span><text:span text:style-name="T4256">. projekto vykdytojas laikosi darnaus vystymosi, moterų ir vyrų lygybės ir nediskriminavimo principų;</text:span><text:s/></text:p>
      <text:p text:style-name="P4257">Punkto pakeitimai:</text:p>
      <text:p text:style-name="P4258"><text:span text:style-name="T4259">Nr.<text:s/></text:span><text:a xlink:href="https://www.e-tar.lt/portal/legalAct.html?documentId=05e918f01d8f11e69446a4bedc730fe6" office:target-frame-name="_top" xlink:show="replace"><text:span text:style-name="T4260">1K-184</text:span></text:a><text:span text:style-name="T4261">, 2016-05-18, paskelbta TAR 2016-05-19, i. k. 2016-13656</text:span></text:p>
      <text:p text:style-name="Normal"/>
      <text:p text:style-name="P4262"><text:span text:style-name="T4263">285.8</text:span><text:span text:style-name="T4264">. neatsirado aplinkybių, dėl kurių galėtų būti pažeidžiamos konkurencijos politikos nu</text:span><text:span text:style-name="T4265">ostatos;</text:span></text:p>
      <text:p text:style-name="P4266"><text:span text:style-name="T4267">285.9</text:span><text:span text:style-name="T4268">. nėra nustatyta aplinkybių, dėl kurių būtų galima įtarti, kad projekto vykdytojui įgyvendinant projektą padaryta ES ir Lietuvos Respublikos teisės aktų pažeidimų;</text:span></text:p>
      <text:p text:style-name="P4269"><text:span text:style-name="T4270">285.10</text:span><text:span text:style-name="T4271">. projekto vykdytojas laikosi kitų projekto sutarties sąlygų<text:s/></text:span><text:span text:style-name="T4272">(jeigu jos yra nustatytos).</text:span></text:p>
      <text:p text:style-name="P4273"><text:span text:style-name="T4274">286</text:span><text:span text:style-name="T4275">. <text:s/>Jei patikros vietoje metu įgyvendinančioji institucija tikrina projektą ne tik pagal šių Taisyklių 285 punkte nurodytus klausimus, kitus tikrinamus dalykus įgyvendinančioji institucija nustato atsižvelgdama į atitink</text:span><text:span text:style-name="T4276">amos veiksmų programos priemonės ir (ar) projekto veiklų pobūdį ir patikros tikslą ir papildo patikros vietoje lapą atitinkamais klausimais.</text:span></text:p>
      <text:p text:style-name="Normal"/>
      <text:h text:style-name="P4277" text:outline-level="3"><text:span text:style-name="T4278">Patikros vietoje organizavimas</text:span></text:h>
      <text:p text:style-name="P4279"/>
      <text:p text:style-name="P4280"><text:span text:style-name="T4281">287</text:span><text:span text:style-name="T4282">. <text:s/>Įgyvendinančioji institucija turi<text:s/></text:span><text:span text:style-name="T4283">per DMS</text:span><text:span text:style-name="T4284"><text:s/>informuoti projekto vykdyt</text:span><text:span text:style-name="T4285">oją apie patikrą vietoje likus ne mažiau kaip 3 darbo dienoms iki patikros vietoje atlikimo dienos. Jeigu išankstinis projekto vykdytojo informavimas apie planuojamą patikrą vietoje gali turėti neigiamos įtakos patikros vietoje rezultatams, įgyvendinančioj</text:span><text:span text:style-name="T4286">i institucija patikrą vietoje gali atlikti prieš tai iš anksto neinformavusi projekto vykdytojo.</text:span></text:p>
      <text:p text:style-name="P4287"><text:span text:style-name="T4288">288</text:span><text:span text:style-name="T4289">. Kai apie projekto patikrą vietoje įgyvendinančioji institucija informuoja projekto vykdytoją iš anksto, projekto vykdytojas turi užtikrinti projekto v</text:span><text:span text:style-name="T4290">ykdytojo vadovo ar jo įgalioto asmens (kai projekto vykdytojas yra fizinis asmuo, – savo arba įgalioto asmens) ir kitų už projekto įgyvendinimą atsakingų asmenų dalyvavimą patikroje. Jei neįmanoma sudaryti sąlygų atlikti patikrą įgyvendinančiosios instituc</text:span><text:span text:style-name="T4291">ijos nurodytu metu ir (ar) joje negali dalyvauti pranešime dėl patikros įvardyti asmenys, projekto vykdytojas turi nedelsdamas per DMS arba kitomis priemonėmis informuoti įgyvendinančiąją instituciją, nurodydamas to priežastis.</text:span><text:s/></text:p>
      <text:p text:style-name="P4292">Punkto pakeitimai:</text:p>
      <text:p text:style-name="P4293"><text:span text:style-name="T4294">Nr.<text:s/></text:span><text:a xlink:href="https://www.e-tar.lt/portal/legalAct.html?documentId=05e918f01d8f11e69446a4bedc730fe6" office:target-frame-name="_top" xlink:show="replace"><text:span text:style-name="T4295">1K-184</text:span></text:a><text:span text:style-name="T4296">, 2016-05-18, paskelbta TAR 2016-05-19, i. k. 2016-13656</text:span></text:p>
      <text:p text:style-name="Normal"/>
      <text:p text:style-name="P4297"><text:span text:style-name="T4298">289</text:span><text:span text:style-name="T4299">. Patikrą vietoje turi atlikti ne mažiau kaip 2 įgyvendinančiosios institucijos darbuotojai</text:span><text:span text:style-name="T4300"><text:s/>arba jos įgalioti ekspertai, kuriems taikomi Taisyklių 116 punkte nustatyti reikalavimai. Įgyvendinančioji institucija, gavusi visuomenės atstovo skundą, įvertina skunde nurodytas aplinkybes ir esant pagrįstam pagrindui, vadovaudamasi savo vidaus procedūr</text:span><text:span text:style-name="T4301">ų apraše nustatyta tvarka, atlieka patikrą vietoje bei sudaro galimybę skundą pateikusiam visuomenės atstovui stebėtojo teisėmis dalyvauti patikroje vietoje, išskyrus atvejus, jei atliekamos Taisyklių 287 punkte numatytos patikros, kai įgyvendinančioji ins</text:span><text:span text:style-name="T4302">titucija patikrą vietoje atlieka prieš tai iš anksto neinformavusi projekto vykdytojo.</text:span><text:s/></text:p>
      <text:p text:style-name="P4303">Punkto pakeitimai:</text:p>
      <text:p text:style-name="P4304"><text:span text:style-name="T4305">Nr.<text:s/></text:span><text:a xlink:href="https://www.e-tar.lt/portal/legalAct.html?documentId=f21b47c0b14611e6b844f0f29024f5ac" office:target-frame-name="_top" xlink:show="replace"><text:span text:style-name="T4306">1K-415</text:span></text:a><text:span text:style-name="T4307">, 2016-11-22, paskelbta TAR 2016-11-25, i</text:span><text:span text:style-name="T4308">. k. 2016-27457</text:span></text:p>
      <text:p text:style-name="P4309"><text:span text:style-name="T4310">Nr.<text:s/></text:span><text:a xlink:href="https://www.e-tar.lt/portal/legalAct.html?documentId=ea5bc59001c811e88bcec397524184ce" office:target-frame-name="_top" xlink:show="replace"><text:span text:style-name="T4311">1K-23</text:span></text:a><text:span text:style-name="T4312">, 2018-01-25, paskelbta TAR 2018-01-29, i. k. 2018-01273</text:span></text:p>
      <text:p text:style-name="Normal"/>
      <text:p text:style-name="P4313"><text:span text:style-name="T4314">290</text:span><text:span text:style-name="T4315">.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16"><text:s/>patikros vietoje lape.</text:span></text:p>
      <text:p text:style-name="P4317"><text:span text:style-name="T4318">291</text:span><text:span text:style-name="T4319">. <text:s/>Atlikusi patikrą vietoje, įgyvendinančioji institucija per 14 dienų po patikros vietoje dienos SFMIS2014 užpildo patikros vietoje ataskaitos formą.</text:span></text:p>
      <text:p text:style-name="P4320"><text:span text:style-name="T4321">292</text:span><text:span text:style-name="T4322">. <text:s/>Šioje ataskaitoje nurodomi patikros vietoje rezultatai, išvados<text:s/></text:span><text:span text:style-name="T4323">ir rekomendacijos arba privalomi nurodymai projekto vykdytojui dėl projekto įgyvendinimo (toliau kartu šiame skirsnyje – rekomendacijos), nustatomas terminas, per kurį šios rekomendacijos turi būti įgyvendintos.</text:span></text:p>
      <text:p text:style-name="P4324"><text:span text:style-name="T4325">293</text:span><text:span text:style-name="T4326">.  Įgyvendinančioji institucija, pati</text:span><text:span text:style-name="T4327">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28">dacijų įgyvendinimo priežiūrą ir įsitikinti, ar rekomendacijos įgyvendintos.</text:span></text:p>
      <text:p text:style-name="P4329"><text:span text:style-name="T4330">293</text:span><text:span text:style-name="T4331">1</text:span><text:span text:style-name="T4332">. Informacija apie atliktų patikrų vietoje, apie kurias projekto vykdytojas nebuvo informuotas iš anksto, rezultatus (nurodant projekto vykdytojo pavadinimą, projekto<text:s/></text:span><text:span text:style-name="T4333">pavadinimą, juridinio asmens ar kitos organizacijos, atsakingų už tikrintos veiklos organizavimą ir (ar) vykdymą, pavadinimą, veiklų vykimo ar nevykimo faktą patikros metu ir, jei reikia, kitą informaciją) gali būti viešai skelbiama svetainėje www.esinvest</text:span><text:span text:style-name="T4334">icijos.lt.</text:span><text:s/></text:p>
      <text:p text:style-name="P4335">Papildyta punktu:</text:p>
      <text:p text:style-name="P4336"><text:span text:style-name="T4337">Nr.<text:s/></text:span><text:a xlink:href="https://www.e-tar.lt/portal/legalAct.html?documentId=52085760940011e9ae2e9d61b1f977b3" office:target-frame-name="_top" xlink:show="replace"><text:span text:style-name="T4338">1K-195</text:span></text:a><text:span text:style-name="T4339">, 2019-06-20, paskelbta TAR 2019-06-25, i. k. 2019-10151</text:span></text:p>
      <text:p text:style-name="Normal"/>
      <text:p text:style-name="P4340"><text:span text:style-name="T4341">294</text:span><text:span text:style-name="T4342">.  Įtarusi ES ir Lietuvos Respublikos teisės aktų ir<text:s/></text:span><text:span text:style-name="T4343">(arba) projekto sutarties pažeidimų, įgyvendinančioji institucija atlieka šių Taisyklių 25 skirsnyje nustatytus veiksmus.</text:span></text:p>
      <text:p text:style-name="Normal"/>
      <text:h text:style-name="P4344" text:outline-level="2"><text:span text:style-name="T4345">25 skirsnis. Pažeidimų tyrimas</text:span></text:h>
      <text:p text:style-name="P4346"/>
      <text:p text:style-name="P4347"><text:span text:style-name="T4348">295</text:span><text:span text:style-name="T4349">. <text:s/>Pažeidimus gali įtarti kiekvienas ES struktūrinius fondus administruojančios institucij</text:span><text:span text:style-name="T4350">os darbuotojas, vykdydamas projektų sutarčių priežiūrą, kontrolę arba auditą,<text:s/></text:span><text:span text:style-name="T4351">gavęs informaciją iš trečiųjų šalių ar ją pastebėjęs visuomenės informavimo priemonėse ir kitais atvejais</text:span><text:span text:style-name="T4352">.</text:span></text:p>
      <text:p text:style-name="P4353"><text:span text:style-name="T4354">296</text:span><text:span text:style-name="T4355">. Ministerija, vadovaujančioji ar tvirtinančioji institucijos, į</text:span><text:span text:style-name="T4356">tarusios pažeidimą ir (ar) gavusios informacijos apie įtariamus pažeidimus iš Lietuvos Respublikos valstybės kontrolės, EK, Europos Audito Rūmų, Finansinių nusikaltimų tyrimo tarnybos prie Vidaus reikalų ministerijos (toliau – Finansinių nusikaltimų tyrimo</text:span><text:span text:style-name="T4357"><text:s/>tarnyba), Lietuvos Respublikos specialiųjų tyrimų tarnybos (toliau – Specialiųjų tyrimų tarnyba), Viešųjų pirkimų tarnybos, Lietuvos Respublikos konkurencijos tarybos (toliau – Konkurencijos taryba) ir trečiųjų šalių, šią informaciją persiunčia įgyvendina</text:span><text:span text:style-name="T4358">nčiajai institucijai.</text:span><text:s/></text:p>
      <text:p text:style-name="P4359">Punkto pakeitimai:</text:p>
      <text:p text:style-name="P4360"><text:span text:style-name="T4361">Nr.<text:s/></text:span><text:a xlink:href="https://www.e-tar.lt/portal/legalAct.html?documentId=05e918f01d8f11e69446a4bedc730fe6" office:target-frame-name="_top" xlink:show="replace"><text:span text:style-name="T4362">1K-184</text:span></text:a><text:span text:style-name="T4363">, 2016-05-18, paskelbta TAR 2016-05-19, i. k. 2016-13656</text:span></text:p>
      <text:p text:style-name="Normal"/>
      <text:p text:style-name="P4364"><text:span text:style-name="T4365">297</text:span><text:span text:style-name="T4366">.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67">nformacija turi pažeidimo požymių, nurodytų<text:s/></text:span><text:span text:style-name="T4368">reglamento (ES) Nr. 1303/2013 2 straipsnio 36 punkte</text:span><text:span text:style-name="T4369">, ir įsitikina, ar įtariamas pažeidimas:</text:span></text:p>
      <text:p text:style-name="P4370"><text:span text:style-name="T4371">297.1</text:span><text:span text:style-name="T4372">. įgyvendinančiosios institucijos nuomone, gali būti ištaisytas<text:s/></text:span><text:span text:style-name="T4373">vadovaujantis šių Taisyklių 298 punkto nuostatom</text:span><text:span text:style-name="T4374">is</text:span><text:span text:style-name="T4375">;<text:s/></text:span></text:p>
      <text:p text:style-name="P4376"><text:span text:style-name="T4377">297.2</text:span><text:span text:style-name="T4378">. nėra susijęs su įtariama nusikalstama veika, susijusia su ES struktūrinių fondų lėšų neteisėtu gavimu ir (ar) panaudojimu, arba korupcinio pobūdžio nusikalstama veika,<text:s/></text:span><text:span text:style-name="T4379">susijusia su ES struktūrinių fondų lėšų neteisėtu gavimu ir (ar) panaudo</text:span><text:span text:style-name="T4380">jimu<text:s/></text:span><text:span text:style-name="T4381">(toliau kartu – nusikalstama veika);</text:span><text:s/></text:p>
      <text:p text:style-name="P4382">Punkto pakeitimai:</text:p>
      <text:p text:style-name="P4383"><text:span text:style-name="T4384">Nr.<text:s/></text:span><text:a xlink:href="https://www.e-tar.lt/portal/legalAct.html?documentId=05e918f01d8f11e69446a4bedc730fe6" office:target-frame-name="_top" xlink:show="replace"><text:span text:style-name="T4385">1K-184</text:span></text:a><text:span text:style-name="T4386">, 2016-05-18, paskelbta TAR 2016-05-19, i. k. 2016-13656</text:span></text:p>
      <text:p text:style-name="Normal"/>
      <text:p text:style-name="P4387"><text:span text:style-name="T4388">297.3</text:span><text:span text:style-name="T4389">. nėra susijęs su sisteminiu pažeidimu, kaip jis apibrėžtas reglamento<text:s/></text:span><text:span text:style-name="T4390">(ES) Nr. 1303/2013 2 straipsnio 38 punkte</text:span><text:span text:style-name="T4391">.</text:span></text:p>
      <text:p text:style-name="P4392"><text:span text:style-name="T4393">298</text:span><text:span text:style-name="T4394">. <text:s/>Jei yra tenkinamos visos Taisyklių 297 punkte nustatytos sąlygos, įgyvendinančioji institucija informacijos apie įtarimą dėl pažei</text:span><text:span text:style-name="T4395">dimo SFMIS2014 neregistruoja ir įtariamas pažeidimas gali būti ištaisytas:</text:span></text:p>
      <text:p text:style-name="P4396"><text:span text:style-name="T4397">298.1</text:span><text:span text:style-name="T4398">. atliekant pirkimą iš naujo, jei įtariamas pažeidimas susijęs su pirkimo sutartimi, kurią sudarant ar vykdant nesilaikyta teisės aktuose nustatytos pirkimų tvarkos, ir, jei<text:s/></text:span><text:span text:style-name="T4399">reikia, susigrąžinant lėšas šių Taisyklių 26 skirsnyje nustatyta tvarka;<text:s/></text:span></text:p>
      <text:p text:style-name="P4400"><text:span text:style-name="T4401">298.2</text:span><text:span text:style-name="T4402">. kitų įtariamų pažeidimų atvejais, kai su įtariamu pažeidimu susijusios lėšos nebuvo išmokėtos arba išmokėta ne daugiau nei 15 eurų (penkiolika eurų), – įgyvendinančiajai i</text:span><text:span text:style-name="T4403">nstitucijai patvirtinus tik tinkamą finansuoti išlaidų sumą ir (ar) projekto vykdytojui atlikus įgyvendinančiosios institucijos nurodytus veiksmus.</text:span></text:p>
      <text:p text:style-name="P4404"><text:span text:style-name="T4405">299</text:span><text:span text:style-name="T4406">.<text:s/></text:span><text:span text:style-name="T4407">Taisyklių 184, 210, 258, 329, 445, 447, 479 punktuose nurodytais atvejais įtariamo pažeidimo tyrimo veiksmai nėra atliekami, o, kaip numatyta Taisyklių 187.1 papunktyje, atliekamas vienašalis projekto sutarties keitimas Taisyklių 188 punkte nustatyta tvark</text:span><text:span text:style-name="T4408">a<text:s/></text:span><text:span text:style-name="T4409">arba, įsiteisėjus teismo nutarčiai dėl bankroto bylos projekto vykdytojui iškėlimo ar kreditorių susirinkimui priėmus nutarimą bankroto procedūras vykdyti ne teismo tvarka, projekto sutartis nutraukiama, kaip numatyta Taisyklių 190 punkte (</text:span><text:span text:style-name="T4410">išskyrus atvej</text:span><text:span text:style-name="T4411">us, kai nurodytos bankroto procedūros pradėtos įgyvendinančiajai institucijai atliekant pažeidimo tyrimą).</text:span><text:span text:style-name="T4412"><text:s/>Jei<text:s/></text:span><text:span text:style-name="T4413">teismo nutartis iškelti bankroto bylą įsiteisėja</text:span><text:span text:style-name="T4414"><text:s/>ar kreditorių susirinkimo nutarimas bankroto procedūras vykdyti ne teismo tvarka priimamas inves</text:span><text:span text:style-name="T4415">ticijų tęstinumo laikotarpiu, grąžintinos lėšos apskaičiuojamos atsižvelgiant į Taisyklių 7 priedo 3–5 punktuose nustatytus netinkamų finansuoti lėšų apskaičiavimo principus. Šiame Taisyklių punkte numatytais atvejais lėšos</text:span><text:span text:style-name="T4416">, jei reikia, susigrąžinamos Tais</text:span><text:span text:style-name="T4417">yklių 26 skirsnyje nustatyta tvarka.</text:span><text:s/></text:p>
      <text:p text:style-name="P4418">Punkto pakeitimai:</text:p>
      <text:p text:style-name="P4419"><text:span text:style-name="T4420">Nr.<text:s/></text:span><text:a xlink:href="https://www.e-tar.lt/portal/legalAct.html?documentId=f21b47c0b14611e6b844f0f29024f5ac" office:target-frame-name="_top" xlink:show="replace"><text:span text:style-name="T4421">1K-415</text:span></text:a><text:span text:style-name="T4422">, 2016-11-22, paskelbta TAR 2016-11-25, i. k. 2016-27457</text:span></text:p>
      <text:p text:style-name="P4423"><text:span text:style-name="T4424">Nr.<text:s/></text:span><text:a xlink:href="https://www.e-tar.lt/portal/legalAct.html?documentId=5575b580af4211e88f64a5ecc703f89b" office:target-frame-name="_top" xlink:show="replace"><text:span text:style-name="T4425">1K-300</text:span></text:a><text:span text:style-name="T4426">, 2018-08-29, paskelbta TAR 2018-09-04, i. k. 2018-13881</text:span></text:p>
      <text:p text:style-name="Normal"/>
      <text:p text:style-name="P4427"><text:span text:style-name="T4428">300</text:span><text:span text:style-name="T4429">. Apie įtariamo pažeidimo ištaisymą ir jo ištaisymo būdą įgyvendinančioji institucija informuoja projekto vykdytoją p</text:span><text:span text:style-name="T4430">er DMS, o su įtariamu pažeidimu susiję veiksmai ir įgyvendinančiosios institucijos priimti sprendimai yra žymimi mokėjimo prašymų patikros lapuose, projektų patikros vietoje ataskaitose, ataskaitų po projekto finansavimo pabaigos patikros lapuose, susiraši</text:span><text:span text:style-name="T4431">nėjimo su projekto vykdytoju dokumentuose ir kituose dokumentuose vadovaujantis įgyvendinančiosios institucijos vidaus procedūrų aprašais.<text:s/></text:span></text:p>
      <text:p text:style-name="P4432"><text:span text:style-name="T4433">301</text:span><text:span text:style-name="T4434">. <text:s/>Įgyvendinančioji institucija projekto vykdytojui nurodo įtariamo pažeidimo ištaisymo terminą, kuris negali</text:span><text:span text:style-name="T4435"><text:s/>būti trumpesnis kaip 7 dienos ir ne ilgesnis kaip 30 dienų, išskyrus atvejus, kai dėl</text:span><text:span text:style-name="T4436"><text:s/>objektyvių aplinkybių įtariamas pažeidimas negali būti ištaisytas per 30 dienų</text:span><text:span text:style-name="T4437">. T</text:span><text:span text:style-name="T4438">ais atvejais, kai reikia kreiptis į kitas institucijas dėl papildomos informacijos,<text:s/></text:span><text:span text:style-name="T4439">įtar</text:span><text:span text:style-name="T4440">iamo pažeidimo</text:span><text:span text:style-name="T4441"><text:s/>ištaisymo terminas gali būti pratęsiamas iki papildomos informacijos gavimo ir (ar) pateikimo į</text:span><text:span text:style-name="T4442">gyvendinančiajai institucijai<text:s/></text:span><text:span text:style-name="T4443">dienos</text:span><text:span text:style-name="T4444">.<text:s/></text:span></text:p>
      <text:p text:style-name="P4445"><text:span text:style-name="T4446">302</text:span><text:span text:style-name="T4447">. Jei projekto vykdytojas per jam nustatytą terminą įtariamo pažeidimo neištaiso arba jei įtariamas<text:s/></text:span><text:span text:style-name="T4448">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4449">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4450">amą pažeidimą gavimo data ir šaltinis bei aprašomas įtariamas pažeidimas.</text:span><text:s/></text:p>
      <text:p text:style-name="P4451">Punkto pakeitimai:</text:p>
      <text:p text:style-name="P4452"><text:span text:style-name="T4453">Nr.<text:s/></text:span><text:a xlink:href="https://www.e-tar.lt/portal/legalAct.html?documentId=05e918f01d8f11e69446a4bedc730fe6" office:target-frame-name="_top" xlink:show="replace"><text:span text:style-name="T4454">1K-184</text:span></text:a><text:span text:style-name="T4455">, 2016-05-18, paskelbta TAR 2016-05-19, i. k. 2016-136</text:span><text:span text:style-name="T4456">56</text:span></text:p>
      <text:p text:style-name="Normal"/>
      <text:p text:style-name="P4457"><text:span text:style-name="T4458">303</text:span><text:span text:style-name="T4459">.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4460">),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4461">mo tyrimui.<text:s/></text:span></text:p>
      <text:p text:style-name="P4462"><text:span text:style-name="T4463">304</text:span><text:span text:style-name="T4464">. <text:s/>Įtariamo pažeidimo tyrimo metu įgyvendinančioji institucija vertina projekto vykdytojo ar kitų institucijų ir (ar) įstaigų pateiktą informaciją, duomenis ir dokumentus, gali atlikti projekto patikras vietoje, prašyti paaiškinti įtariamo pažeidimo aplink</text:span><text:span text:style-name="T4465">ybes, kreiptis į kitas atsakingas institucijas (ministeriją, Viešųjų pirkimų tarnybą, Konkurencijos tarybą ir kt.) su prašymu pateikti išvadas, paaiškinimus apie įtariamo pažeidimo aplinkybes ir informaciją, susijusią su atliekamu pažeidimo tyrimu, ir (ar)</text:span><text:span text:style-name="T4466"><text:s/>atlikti kitus veiksmus, kuriais siekiama ištirti įtariamą pažeidimą.</text:span></text:p>
      <text:p text:style-name="P4467"><text:span text:style-name="T4468">305</text:span><text:span text:style-name="T4469">. Įgyvendinančioji institucija įtariamo pažeidimo tyrimą turi atlikti ir priimti sprendimą dėl pažeidimo ne vėliau kaip per 30 dienų nuo įtarimo dėl pažeidimo užregistravimo SFMIS</text:span><text:span text:style-name="T4470">2014 dienos. T</text:span><text:span text:style-name="T4471">ais atvejais, kai reikia kreiptis į kitas institucijas ir (ar) projekto vykdytoją dėl papildomos informacijos ar sprendimas dėl sutarties nutraukimo, kaip nustatyta Taisyklių 190 punkte, turi būti suderintas su ministerija Taisyklių 191 punkt</text:span><text:span text:style-name="T4472">e nustatyta tvarka, įtariamo pažeidimo tyrimas užbaigiamas ir sprendimas dėl pažeidimo priimamas ne vėliau kaip per 30 dienų nuo papildomos informacijos gavimo arba<text:s/></text:span><text:span text:style-name="T4473">ne vėliau kaip per 7 dienas nuo sprendimo suderinimo su ministerija dienos</text:span><text:span text:style-name="T4474">.<text:s/></text:span><text:span text:style-name="T4475">Tais atvejais,<text:s/></text:span><text:span text:style-name="T4476">kai įtariamo pažeidimo tyrimas yra susijęs su vykstančiu ikiteisminiu tyrimu ar teisminiu procesu dėl nusikalstamos veikos, įtariamo pažeidimo tyrimo ir nustatymo veiksmus įgyvendinančioji institucija atlieka nelaukdama ikiteisminio tyrimo pabaigos ir (ar)</text:span><text:span text:style-name="T4477"><text:s/>teismo nuosprendžio dėl nusikalstamos veikos</text:span><text:span text:style-name="T4478">.</text:span><text:span text:style-name="T4479"><text:s/></text:span><text:span text:style-name="T4480">Jei atlikus įtariamo pažeidimo tyrimą ir įvertinus visas su įtariamu pažeidimu susijusias aplinkybes įgyvendinančioji institucija neturi pagrindo nustatyti pažeidimo, pažeidimo tyrimas baigiamas ir pažeidimas<text:s/></text:span><text:span text:style-name="T4481">nėra nustatomas. Pažeidimo tyrimas atnaujinamas, kai įsiteisėja teismo nuosprendis, patvirtinantis nusikalstamą veiką.<text:s/></text:span></text:p>
      <text:p text:style-name="P4482">Punkto pakeitimai:</text:p>
      <text:p text:style-name="P4483"><text:span text:style-name="T4484">Nr.<text:s/></text:span><text:a xlink:href="https://www.e-tar.lt/portal/legalAct.html?documentId=f21b47c0b14611e6b844f0f29024f5ac" office:target-frame-name="_top" xlink:show="replace"><text:span text:style-name="T4485">1K-415</text:span></text:a><text:span text:style-name="T4486">, 2016-11</text:span><text:span text:style-name="T4487">-22, paskelbta TAR 2016-11-25, i. k. 2016-27457</text:span></text:p>
      <text:p text:style-name="Normal"/>
      <text:p text:style-name="P4488"><text:span text:style-name="T4489">306</text:span><text:span text:style-name="T4490">. Įgyvendinančioji institucija užtikrina, kad i</text:span><text:span text:style-name="T4491">nformacija apie įtariamo pažeidimo tyrimo eigą ir rezultatus ir kita su pažeidimu susijusi informacija būtų registruojama SFMIS2014 pildant darbo grupės<text:s/></text:span><text:span text:style-name="T4492">formą „Informacija apie pažeidimą“, kurioje pateikiama informacija apie projektą ir projekto vykdytoją, informacija apie įtariamo pažeidimo tyrimą, priimtą sprendimą dėl pažeidimo ir jo įgyvendinimo eigą, nustatytų netinkamų finansuoti lėšų suma, grąžintin</text:span><text:span text:style-name="T4493">ų lėšų suma, informacija apie grąžintinų lėšų susigrąžinimo eigą, su pažeidimu susijusius teisminius ar administracinius procesus ir pritaikytas sankcijas</text:span><text:span text:style-name="T4494">.</text:span><text:s/></text:p>
      <text:p text:style-name="P4495">Punkto pakeitimai:</text:p>
      <text:p text:style-name="P4496"><text:span text:style-name="T4497">Nr.<text:s/></text:span><text:a xlink:href="https://www.e-tar.lt/portal/legalAct.html?documentId=05e918f01d8f11e69446a4bedc730fe6" office:target-frame-name="_top" xlink:show="replace"><text:span text:style-name="T4498">1K-184</text:span></text:a><text:span text:style-name="T4499">, 2016-05-18, paskelbta TAR 2016-05-19, i. k. 2016-13656</text:span></text:p>
      <text:p text:style-name="Normal"/>
      <text:p text:style-name="P4500"><text:span text:style-name="T4501">307</text:span><text:span text:style-name="T4502">. <text:s/>Įgyvendinančioji institucija, atsižvelgdama į įtariamo pažeidimo pobūdį, apskaičiuoja netinkamų finansuoti projekto išlaidų dydį:</text:span></text:p>
      <text:p text:style-name="P4503"><text:span text:style-name="T4504">307.1</text:span><text:span text:style-name="T4505">. atitinkantį su pažeid</text:span><text:span text:style-name="T4506">imu susijusią projekto išlaidų sumą, jei ją galima tiesiogiai nustatyti;</text:span></text:p>
      <text:p text:style-name="P4507"><text:span text:style-name="T4508">307.2</text:span><text:span text:style-name="T4509">. atitinkantį su pažeidimu susijusių projekto išlaidų dalį, kuri apskaičiuojama šių Taisyklių 310 ir 311 punktuose nustatyta tvarka, jei su pažeidimu susijusių išlaidų negali</text:span><text:span text:style-name="T4510">ma tiesiogiai nustatyti.<text:s/></text:span></text:p>
      <text:p text:style-name="P4511"><text:span text:style-name="T4512">308</text:span><text:span text:style-name="T4513">.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514">nsavimo lėšos, netinkamomis finansuoti pripažįstamos visos projekto išlaidos.</text:span></text:p>
      <text:p text:style-name="P4515"><text:span text:style-name="T4516">309</text:span><text:span text:style-name="T4517">.<text:s/></text:span><text:span text:style-name="T4518">Nustačius, kad projekto vykdytojas nesilaikė Taisyklių 337 punkte nustatyto draudimo be įgyvendinančiosios institucijos ir, jeigu tai numatyta teisės aktuose, be ministe</text:span><text:span text:style-name="T4519">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520">įsigijimo išlaidos, įvertinus turto nusidėvėjimą</text:span><text:span text:style-name="T4521">, išskyrus atvejus, kai tokiam intelektinių ar daiktinių teisių į turtą suvaržymui įgyvendinančioji institucija būtų pritarusi</text:span><text:span text:style-name="T4522">.</text:span><text:s/></text:p>
      <text:p text:style-name="P4523">Punkto pakeitimai:</text:p>
      <text:p text:style-name="P4524"><text:span text:style-name="T4525">Nr.<text:s/></text:span><text:a xlink:href="https://www.e-tar.lt/portal/legalAct.html?documentId=f21b47c0b14611e6b844f0f29024f5ac" office:target-frame-name="_top" xlink:show="replace"><text:span text:style-name="T4526">1K-415</text:span></text:a><text:span text:style-name="T4527">, 2016-11-22, paskelbta TAR 2016-11-25, i. k. 2016-27457</text:span></text:p>
      <text:p text:style-name="Normal"/>
      <text:p text:style-name="P4528"><text:span text:style-name="T4529">310</text:span><text:span text:style-name="T4530">. Nustačius, kad projekto vykdytojas pažeidė Taisyklių 27 skirsnyje nustatytus investicijų tęstinumo reikalavimus, netinkamų finansuoti projekt</text:span><text:span text:style-name="T4531">o išlaidų dydis apskaičiuojamas Taisyklių 7 priedo 3–5 punktuose nustatyta tvarka.</text:span><text:span text:style-name="T4532"><text:s/>Tais atvejais, kai projekto vykdytojas bankrutuoja investicijų tęstinumo laikotarpiu, grąžintinos lėšos apskaičiuojamos atsižvelgiant į Taisyklių 7 priedo 3–5 punktuose nust</text:span><text:span text:style-name="T4533">atytus netinkamų finansuoti lėšų apskaičiavimo principus.</text:span><text:s/></text:p>
      <text:p text:style-name="P4534">Punkto pakeitimai:</text:p>
      <text:p text:style-name="P4535"><text:span text:style-name="T4536">Nr.<text:s/></text:span><text:a xlink:href="https://www.e-tar.lt/portal/legalAct.html?documentId=23a82200f4a511e4927fda1d051299fb" office:target-frame-name="_top" xlink:show="replace"><text:span text:style-name="T4537">1K-160</text:span></text:a><text:span text:style-name="T4538">, 2015-05-06, paskelbta TAR 2015-05-08, i. k. 2015-06943</text:span></text:p>
      <text:p text:style-name="P4539"><text:span text:style-name="T4540">Nr.<text:s/></text:span><text:a xlink:href="https://www.e-tar.lt/portal/legalAct.html?documentId=f21b47c0b14611e6b844f0f29024f5ac" office:target-frame-name="_top" xlink:show="replace"><text:span text:style-name="T4541">1K-415</text:span></text:a><text:span text:style-name="T4542">, 2016-11-22, paskelbta TAR 2016-11-25, i. k. 2016-27457</text:span></text:p>
      <text:p text:style-name="Normal"/>
      <text:p text:style-name="P4543"><text:span text:style-name="T4544">311</text:span><text:span text:style-name="T4545">. Kai įtariamas pažeidimas yra susijęs su pirkimu, įvykdytu pažeidžiant teisės aktų nuost</text:span><text:span text:style-name="T4546">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4547">Punkto pakeitimai:</text:p>
      <text:p text:style-name="P4548"><text:span text:style-name="T4549">Nr.<text:s/></text:span><text:a xlink:href="https://www.e-tar.lt/portal/legalAct.html?documentId=23a82200f4a511e4927fda1d051299fb" office:target-frame-name="_top" xlink:show="replace"><text:span text:style-name="T4550">1K-160</text:span></text:a><text:span text:style-name="T4551">, 2015-05-06, paskelbta TAR 2015-05-08, i. k. 2015-06943</text:span></text:p>
      <text:p text:style-name="P4552"><text:span text:style-name="T4553">Nr.<text:s/></text:span><text:a xlink:href="https://www.e-tar.lt/portal/legalAct.html?documentId=f21b47c0b14611e6b844f0f29024f5ac" office:target-frame-name="_top" xlink:show="replace"><text:span text:style-name="T4554">1K-415</text:span></text:a><text:span text:style-name="T4555">, 2016-11-22, paskelbta TAR 2016-11-25, i. k. 2016-27457</text:span></text:p>
      <text:p text:style-name="Normal"/>
      <text:p text:style-name="P4556"><text:span text:style-name="T4557">312</text:span><text:span text:style-name="T4558">. <text:s/></text:span><text:span text:style-name="T4559">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560"><text:s/>dėl pažeidimo, taip pat tais atvejais,<text:s/></text:span><text:span text:style-name="T4561">kai įgyvendinančioji institucija gauna informacijos apie pradėtą ikiteisminį tyrimą, susijusį su projektu,</text:span><text:span text:style-name="T4562"><text:s/>sustabdomas, jei įgyvendinančioji institucija mano, kad jų išmokėjimas ar pripažinimas tinkamomis<text:s/></text:span><text:span text:style-name="T4563">finansuoti<text:s/></text:span><text:span text:style-name="T4564">gali padaryti žalą ES ir (ar) Lietuvos Respublikos valstybės biudžetui arba turės neigiamos įtakos dėl nus</text:span><text:span text:style-name="T4565">tatyto pažeidimo pripažintų netinkamomis finansuoti projekto išlaidų grąžinimui (s</text:span><text:span text:style-name="T4566">prendimas dėl lėšų išmokėjimo ar išlaidų pripažinimo tinkamomis fina</text:span><text:span text:style-name="T4567">nsuoti laikino sustabdymo yra rengiamas užpildant<text:s/></text:span><text:span text:style-name="T4568">darbo grupės</text:span><text:span text:style-name="T4569"><text:s/></text:span><text:span text:style-name="T4570">formą)</text:span><text:span text:style-name="T4571">:</text:span><text:span text:style-name="T4572"><text:s/></text:span></text:p>
      <text:p text:style-name="P4573"><text:span text:style-name="T4574">312.1</text:span><text:span text:style-name="T4575">. Jei su įtariamu pažeidimu ar ikiteisminiu tyrimu susijusios lėšos projekto vykdytojui buvo išmokėtos, gali būti stabdomas dalies projekto finansavimo lėšų sumos išmokėjimas.<text:s/></text:span></text:p>
      <text:p text:style-name="P4576"><text:span text:style-name="T4577">312.2</text:span><text:span text:style-name="T4578">. Jei su įtariamu pažeidimu ar ikiteisminiu tyrimu susijusios lėšos projekto vykdytojui nebuvo išmokėtos, gali būti stabdomas dalies išlaidų tinkamumo finansuoti <text:s/>tikrinimas.<text:s/></text:span></text:p>
      <text:p text:style-name="P4579">Punkto pakeitimai:</text:p>
      <text:p text:style-name="P4580"><text:span text:style-name="T4581">Nr.<text:s/></text:span><text:a xlink:href="https://www.e-tar.lt/portal/legalAct.html?documentId=05e918f01d8f11e69446a4bedc730fe6" office:target-frame-name="_top" xlink:show="replace"><text:span text:style-name="T4582">1K-184</text:span></text:a><text:span text:style-name="T4583">, 2016-05-18, paskelbta TAR 2016-05-19, i. k. 2016-13656</text:span></text:p>
      <text:p text:style-name="Normal"/>
      <text:p text:style-name="P4584"><text:span text:style-name="T4585">313</text:span><text:span text:style-name="T4586">. Dėl šių Taisyklių 312 punkte numatytų veiksmų įgyvendinančioji institucija sprendžia atsižvelgdama į galimą pažeidimo finansinį pov</text:span><text:span text:style-name="T4587">eikį, projekto įgyvendinimo laipsnį ir kitas svarbias aplinkybes bei turimą informaciją apie projektą ar projekto vykdytoją ir apie tokį sprendimą informuoja projekto vykdytoją per DMS ir ministeriją.</text:span><text:s/></text:p>
      <text:p text:style-name="P4588">Punkto pakeitimai:</text:p>
      <text:p text:style-name="P4589"><text:span text:style-name="T4590">Nr.<text:s/></text:span><text:a xlink:href="https://www.e-tar.lt/portal/legalAct.html?documentId=52085760940011e9ae2e9d61b1f977b3" office:target-frame-name="_top" xlink:show="replace"><text:span text:style-name="T4591">1K-195</text:span></text:a><text:span text:style-name="T4592">, 2019-06-20, paskelbta TAR 2019-06-25, i. k. 2019-10151</text:span></text:p>
      <text:p text:style-name="Normal"/>
      <text:p text:style-name="P4593"><text:span text:style-name="T4594">314</text:span><text:span text:style-name="T4595">.</text:span><text:span text:style-name="T4596"> Įgyvendinančioji institucija, atlikusi įtariamo pažeidimo tyrimą, priima sprendimą:</text:span></text:p>
      <text:p text:style-name="P4597"><text:span text:style-name="T4598">314.1</text:span><text:span text:style-name="T4599">. pažeidimas<text:s/></text:span><text:span text:style-name="T4600">nenustatytas;</text:span></text:p>
      <text:p text:style-name="P4601"><text:span text:style-name="T4602">314.2</text:span><text:span text:style-name="T4603">. pažeidimas nustatytas, bet gali būti ištaisytas;</text:span></text:p>
      <text:p text:style-name="P4604"><text:span text:style-name="T4605">314.3</text:span><text:span text:style-name="T4606">. pažeidimas nustatytas, su juo susijusios projekto išlaidos pripažįstamos netinkamomis finansuoti<text:s/></text:span><text:span text:style-name="T4607">bei</text:span><text:span text:style-name="T4608">:</text:span></text:p>
      <text:p text:style-name="P4609"><text:span text:style-name="T4610">314.3.1</text:span><text:span text:style-name="T4611">. nutraukiama projekto sutartis ir (arba)</text:span></text:p>
      <text:p text:style-name="P4612"><text:span text:style-name="T4613">314.3.2</text:span><text:span text:style-name="T4614">. šios<text:s/></text:span><text:span text:style-name="T4615">išlaidos susigrąžinamos (jei jos buvo apmokėtos projekto vykdytojui), ir (arba)</text:span></text:p>
      <text:p text:style-name="P4616"><text:span text:style-name="T4617">314.3.3</text:span><text:span text:style-name="T4618">. šios išlaidos<text:s/></text:span>pripažįstamos netinkamomis finansuoti projekto vykdytojo teikiamuose mokėjimo prašymuose (jeigu<text:s/><text:span text:style-name="T4619">netinkamos finansuoti<text:s/></text:span>su pažeidimu susijusios projekto išlaidos projekto vykdytojui dar neapmokėtos<text:s/><text:span text:style-name="T4620">ir pateiktas ar teikiamas mokėjimo prašymas bus tvirtinamas</text:span>)<text:span text:style-name="T4621">.</text:span><text:s/></text:p>
      <text:p text:style-name="P4622">Punkto pakeitimai:</text:p>
      <text:p text:style-name="P4623"><text:span text:style-name="T4624">Nr.<text:s/></text:span><text:a xlink:href="https://www.e-tar.lt/portal/legalAct.html?documentId=ea5bc59001c811e88bcec397524184ce" office:target-frame-name="_top" xlink:show="replace"><text:span text:style-name="T4625">1K-23</text:span></text:a><text:span text:style-name="T4626">, 2018-01-25, pa</text:span><text:span text:style-name="T4627">skelbta TAR 2018-01-29, i. k. 2018-01273</text:span></text:p>
      <text:p text:style-name="Normal"/>
      <text:p text:style-name="P4628"><text:span text:style-name="T4629">315</text:span><text:span text:style-name="T4630">. Tais atvejais, kai atlikus įtariamo pažeidimo tyrimą nustatoma, kad buvo nesilaikyta ES ir Lietuvos Respublikos teisės aktų ir (arba) projekto sutarties nuostatų, tačiau dėl to nebuvo ar negalėjo būti fina</text:span><text:span text:style-name="T4631">nsinio poveikio ES ar Lietuvos Respublikos valstybės biudžetui, pažeidimas nėra nustatomas.<text:s/></text:span><text:span text:style-name="T4632">Tais atvejais, kai atlikus įtariamo pažeidimo tyrimą ir įvertinus visas su įtariamu pažeidimu susijusias aplinkybes įgyvendinančioji institucija neturi pagrindo nus</text:span><text:span text:style-name="T4633">tatyti pažeidimo, tačiau įtaria nusikalstamą veiką, pažeidimo tyrimas baigiamas ir pažeidimas nėra nustatomas</text:span><text:span text:style-name="T4634"><text:s/>bei atliekami Taisyklių 327 punkte numatyti atsakingų institucijų informavimo apie įtariamą nusikalstamą veiką veiksmai</text:span><text:span text:style-name="T4635">. Pažeidimo tyrimas atnauji</text:span><text:span text:style-name="T4636">namas, kai įsiteisėja teismo nuosprendis, patvirtinantis nusikalstamą veiką.</text:span><text:s/></text:p>
      <text:p text:style-name="P4637">Punkto pakeitimai:</text:p>
      <text:p text:style-name="P4638"><text:span text:style-name="T4639">Nr.<text:s/></text:span><text:a xlink:href="https://www.e-tar.lt/portal/legalAct.html?documentId=f21b47c0b14611e6b844f0f29024f5ac" office:target-frame-name="_top" xlink:show="replace"><text:span text:style-name="T4640">1K-415</text:span></text:a><text:span text:style-name="T4641">, 2016-11-22, paskelbta TAR 2016-11-25, i. k.<text:s/></text:span><text:span text:style-name="T4642">2016-27457</text:span></text:p>
      <text:p text:style-name="Normal"/>
      <text:p text:style-name="P4643"><text:span text:style-name="T4644">316</text:span><text:span text:style-name="T4645">.<text:s/></text:span>Įgyvendinančioji institucija, priėmusi sprendimą, kad pažeidimas nenustatytas, tai pažymi darbo grupės<text:span text:style-name="T4646"><text:s/></text:span>formoje „Sprendimas dėl pažeidimo“ ir informaciją apie pažeidimo tyrimo rezultatus registruoja Taisyklių 306 punkte nustatyta tvarka.<text:s/></text:p>
      <text:p text:style-name="P4647">Punkto pakeitimai:</text:p>
      <text:p text:style-name="P4648"><text:span text:style-name="T4649">Nr.<text:s/></text:span><text:a xlink:href="https://www.e-tar.lt/portal/legalAct.html?documentId=05e918f01d8f11e69446a4bedc730fe6" office:target-frame-name="_top" xlink:show="replace"><text:span text:style-name="T4650">1K-184</text:span></text:a><text:span text:style-name="T4651">, 2016-05-18, paskelbta TAR 2016-05-19, i. k. 2016-13656</text:span></text:p>
      <text:p text:style-name="P4652"><text:span text:style-name="T4653">Nr.<text:s/></text:span><text:a xlink:href="https://www.e-tar.lt/portal/legalAct.html?documentId=ea5bc59001c811e88bcec397524184ce" office:target-frame-name="_top" xlink:show="replace"><text:span text:style-name="T4654">1K-23</text:span></text:a><text:span text:style-name="T4655">, 2018-01-25, paskelbta TAR 2018-01-29, i. k. 2018-01273</text:span></text:p>
      <text:p text:style-name="Normal"/>
      <text:p text:style-name="P4656"><text:span text:style-name="T4657">317</text:span><text:span text:style-name="T4658">. Įgyvendinančioji institucija apie pažeidimo tyrimo rezultatus<text:s/></text:span><text:span text:style-name="T4659">per DMS</text:span><text:span text:style-name="T4660"><text:s/>informuoja projekto vykdytoją ir per SFMIS2014 informuoja ministeriją.<text:s/></text:span></text:p>
      <text:p text:style-name="P4661"><text:span text:style-name="T4662">318</text:span><text:span text:style-name="T4663">.<text:s/></text:span><text:span text:style-name="T4664">Įgyvendinančiosios institucijos sprendimas dėl nustatyto pažeidimo yra rengiamas užpildant darbo grupės</text:span><text:span text:style-name="T4665"><text:s/></text:span><text:span text:style-name="T4666">formą „Sprendimas dėl pažeidimo“. Sprendimas dėl pažeidimo turi atitikti Viešojo administravimo įstatymo 8 straipsnyje nustatytus individualiam administ</text:span><text:span text:style-name="T4667">raciniam aktui taikomus reikalavimus. Sprendime taip pat nurodoma informacija apie projektą ir projekto vykdytoją, informacija apie nustatytą pažeidimą, nustatyta netinkamų finansuoti išlaidų suma, grąžintinų lėšų suma bei jų grąžinimo tvarka ir kitos apli</text:span><text:span text:style-name="T4668">nkybės.</text:span><text:s/></text:p>
      <text:p text:style-name="P4669">Punkto pakeitimai:</text:p>
      <text:p text:style-name="P4670"><text:span text:style-name="T4671">Nr.<text:s/></text:span><text:a xlink:href="https://www.e-tar.lt/portal/legalAct.html?documentId=05e918f01d8f11e69446a4bedc730fe6" office:target-frame-name="_top" xlink:show="replace"><text:span text:style-name="T4672">1K-184</text:span></text:a><text:span text:style-name="T4673">, 2016-05-18, paskelbta TAR 2016-05-19, i. k. 2016-13656</text:span></text:p>
      <text:p text:style-name="Normal"/>
      <text:p text:style-name="P4674"><text:span text:style-name="T4675">319</text:span><text:span text:style-name="T4676">. Įgyvendinančioji institucija, priėmusi sprendimą, kad pažeidimas nustatytas, bet gali būti ištaisytas, sprendime dėl pažeidimo nurodo tokio pažeidimo ištaisymo terminą ir būdą.<text:s/></text:span></text:p>
      <text:p text:style-name="P4677"><text:span text:style-name="T4678">320</text:span><text:span text:style-name="T4679">.<text:s/></text:span><text:span text:style-name="T4680">Tais atvejais, kai dėl nustatyto pažeidimo įgyvendinančioji<text:s/></text:span><text:span text:style-name="T4681">institucija priima Taisyklių 314.3.1 papunktyje nurodytą sprendimą nutraukti projekto sutartį, toks sprendimas turi būti suderintas su ministerija, kaip nustatyta Taisyklių 191 punkte.</text:span><text:s/></text:p>
      <text:p text:style-name="P4682">Punkto pakeitimai:</text:p>
      <text:p text:style-name="P4683"><text:span text:style-name="T4684">Nr.<text:s/></text:span><text:a xlink:href="https://www.e-tar.lt/portal/legalAct.html?documentId=5575b580af4211e88f64a5ecc703f89b" office:target-frame-name="_top" xlink:show="replace"><text:span text:style-name="T4685">1K-300</text:span></text:a><text:span text:style-name="T4686">, 2018-08-29, paskelbta TAR 2018-09-04, i. k. 2018-13881</text:span></text:p>
      <text:p text:style-name="Normal"/>
      <text:p text:style-name="P4687"><text:span text:style-name="T4688">321</text:span><text:span text:style-name="T4689">. <text:s/>Apie priimtą sprendimą dėl pažeidimo ne vėliau kaip per 3 darbo dienas nuo jo priėmimo dienos įgyvendinančioji institucija<text:s/></text:span><text:span text:style-name="T4690">per DMS</text:span><text:span text:style-name="T4691"><text:s/></text:span><text:span text:style-name="T4692">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693">uojamo projekto pirkimu).</text:span></text:p>
      <text:p text:style-name="P4694"><text:span text:style-name="T4695">322</text:span><text:span text:style-name="T4696">. <text:s/>Jeigu pagal sprendimą dėl pažeidimo turi būti keičiama ar nutraukiama projekto sutartis ir (ar)</text:span><text:span text:style-name="T4697"><text:s/></text:span><text:span text:style-name="T4698">susigrąžinamos lėšos, šie veiksmai atliekami vadovaujantis šių Taisyklių 19 ir 26 skirsnių nuostatomis.<text:s/></text:span></text:p>
      <text:p text:style-name="P4699"><text:span text:style-name="T4700">323</text:span><text:span text:style-name="T4701">. <text:s/>Paaiškėju</text:span><text:span text:style-name="T4702">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703">rendimas dėl pažeidimo priimamas šiame Taisyklių skirsnyje nustatyta tvarka.<text:s/></text:span></text:p>
      <text:p text:style-name="P4704"><text:span text:style-name="T4705">324</text:span><text:span text:style-name="T4706">. <text:s/>Pažeidimo tyrimo, nustatymo ir ištaisymo procedūros baigiamos, kai baigiami visi su lėšų grąžinimu susiję veiksmai, taip pat baigiamos kitos administracinės ir (ar) tei</text:span><text:span text:style-name="T4707">sminės procedūros, susijusios su pažeidimo nustatymu ir ištaisymu.</text:span></text:p>
      <text:p text:style-name="P4708"><text:span text:style-name="T4709">325</text:span><text:span text:style-name="T4710">. <text:s/>Įgyvendinančioji institucija, priimdama sprendimą dėl pažeidimo, susijusio su pirkimu, atsižvelgia į kitos įgyvendinančiosios institucijos nustatytą pažeidimą dėl to paties pirkim</text:span><text:span text:style-name="T4711">o, nebent pirminio pažeidimo tyrimo metu nebuvo įvertintos aplinkybės, dėl kurių galėtų būti priimtas kitoks sprendimas.</text:span></text:p>
      <text:p text:style-name="P4712"><text:span text:style-name="T4713">326</text:span><text:span text:style-name="T4714">. <text:s/>Įgyvendinančioji institucija, įtarusi sisteminį pažeidimą, apie tai nedelsdama informuoja vadovaujančiąją, tvirtinančiąją ins</text:span><text:span text:style-name="T4715">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716">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717">muoja vadovaujančiąją ir tvirtinančiąją institucijas bei atsakingas ministerijas.</text:span></text:p>
      <text:p text:style-name="P4718"><text:span text:style-name="T4719">327</text:span><text:span text:style-name="T4720">. Įgyvendinančioji institucija, įtarusi nusikalstamą veiką,<text:s/></text:span><text:span text:style-name="T4721">susijusią su ES struktūrinių fondų lėšų neteisėtu gavimu ir (ar) panaudojimu,<text:s/></text:span><text:span text:style-name="T4722">apie tai nedelsdama, bet ne v</text:span><text:span text:style-name="T4723">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24">susiju</text:span><text:span text:style-name="T4725">si su ES struktūrinių fondų lėšų neteisėtu gavimu ir (ar) panaudojimu,</text:span><text:span text:style-name="T4726"><text:s/>– Specialiųjų tyrimų tarnybą, taip pat per SFMIS2014 informuoja vadovaujančiąją instituciją ir ministeriją. Įgyvendinančioji institucija Finansinių nusikaltimų tyrimo tarnybai arba Spec</text:span><text:span text:style-name="T4727">ialiųjų tyrimų tarnybai taip pat pateikia visą turimą su įtariama nusikalstama veika susijusią informaciją,<text:s/></text:span><text:span text:style-name="T4728">nurodo pažeidimo tyrimo metu nustatytus įtariamų nusikalstamų veikų požymius, teisės aktų pažeidimus<text:s/></text:span><text:span text:style-name="T4729">ir</text:span><text:span text:style-name="T4730"><text:s/>pateikia tai patvirtinančių<text:s/></text:span><text:span text:style-name="T4731">dokumentų kopijas.<text:s/></text:span></text:p>
      <text:p text:style-name="P4732">Punkto pakeitimai:</text:p>
      <text:p text:style-name="P4733"><text:span text:style-name="T4734">Nr.<text:s/></text:span><text:a xlink:href="https://www.e-tar.lt/portal/legalAct.html?documentId=05e918f01d8f11e69446a4bedc730fe6" office:target-frame-name="_top" xlink:show="replace"><text:span text:style-name="T4735">1K-184</text:span></text:a><text:span text:style-name="T4736">, 2016-05-18, paskelbta TAR 2016-05-19, i. k. 2016-13656</text:span></text:p>
      <text:p text:style-name="Normal"/>
      <text:p text:style-name="P4737"><text:span text:style-name="T4738">328</text:span><text:span text:style-name="T4739">. Jei įtariamas ar nustatytas pažeidimas gal</text:span><text:span text:style-name="T4740">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41"><text:span text:style-name="T4742">329</text:span><text:span text:style-name="T4743">.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44">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45"><text:s/></text:span><text:span text:style-name="T4746">Prireikus išmokėtos lėšos gali būti</text:span><text:span text:style-name="T4747"><text:s/>susigrąžinamos šių Taisyklių 26 skirsnyje nustatyta tvarka.</text:span></text:p>
      <text:p text:style-name="Normal"/>
      <text:h text:style-name="P4748" text:outline-level="2"><text:span text:style-name="T4749">26 skirsnis. Projekto finansavimo ir kitų lėšų grąžinimas</text:span></text:h>
      <text:p text:style-name="P4750"/>
      <text:p text:style-name="P4751"><text:span text:style-name="T4752">330</text:span><text:span text:style-name="T4753">. <text:s/>Visais šiose Taisyklėse nustatytais atvejais sprendimus dėl išmokėtų projekto finansa</text:span><text:span text:style-name="T4754">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755">rmuoja projekto vykdytoją pateikdama sprendimo kopiją ir per SFMIS</text:span><text:span text:style-name="T4756">2014</text:span><text:span text:style-name="T4757"><text:s/>informuoja ministeriją.</text:span></text:p>
      <text:p text:style-name="P4758"><text:span text:style-name="T4759">331</text:span><text:span text:style-name="T4760">. <text:s/>Projekto vykdytojas grąžintinas lėšas turi grąžinti ne vėliau kaip iki sprendime dėl lėšų grąžinimo nurodyto termino pabaigos.<text:s/></text:span></text:p>
      <text:p text:style-name="P4761"><text:span text:style-name="T4762">332</text:span><text:span text:style-name="T4763">. Grąžintinos lė</text:span><text:span text:style-name="T4764">šos gali būti grąžinamos įgyvendinančiajai institucijai išskaičiuojant jas iš<text:s/></text:span><text:span text:style-name="T4765">sumos, mokėtinos pagal projekto vykdytojo pateiktą ir (arba) kitą (-us) teikiamą (-us) mokėjimo prašymą (-us)<text:s/></text:span><text:span text:style-name="T4766">arba projekto vykdytojui pervedant jas į įgyvendinančiosios instituc</text:span><text:span text:style-name="T4767">ijos sprendime dėl lėšų grąžinimo nurodytą ministerijos kredito įstaigos</text:span><text:span text:style-name="T4768"><text:s/></text:span><text:span text:style-name="T4769">sąskaitą.<text:s/></text:span><text:span text:style-name="T4770">Tuo atveju, kai sprendimas dėl lėšų grąžinimo priimamas iki pateikiant ar pateikus galutinį mokėjimo prašymą, įgyvendinančioji institucija privalo užtikrinti, kad šios grąži</text:span><text:span text:style-name="T4771">ntinos lėšos būtų išskaičiuotos iš<text:s/></text:span><text:span text:style-name="T4772">pagal galutinį mokėjimo prašymą mokėtinos sumos<text:s/></text:span><text:span text:style-name="T4773">ir su galutiniu mokėjimo prašymu nebūtų apmokėtos projekto išlaidos, jei grąžinta ne visa grąžintinų lėšų suma. Jei pagal galutinį mokėjimo prašymą<text:s/></text:span><text:span text:style-name="T4774">projekto vykdytojui mokėt</text:span><text:span text:style-name="T4775">inos</text:span><text:span text:style-name="T4776"><text:s/>sumos nepakanka, likusią grąžintinų lėšų sumą projekto vykdytojas turi pervesti į<text:s/></text:span><text:span text:style-name="T4777">sprendime dėl lėšų grąžinimo nurodytą (-as)<text:s/></text:span><text:span text:style-name="T4778">ministerijos (-ų) kredito įstaigos sąskaitą (-as).</text:span><text:s/></text:p>
      <text:p text:style-name="P4779">Punkto pakeitimai:</text:p>
      <text:p text:style-name="P4780"><text:span text:style-name="T4781">Nr.<text:s/></text:span><text:a xlink:href="https://www.e-tar.lt/portal/legalAct.html?documentId=05e918f01d8f11e69446a4bedc730fe6" office:target-frame-name="_top" xlink:show="replace"><text:span text:style-name="T4782">1K-184</text:span></text:a><text:span text:style-name="T4783">, 2016-05-18, paskelbta TAR 2016-05-19, i. k. 2016-13656</text:span></text:p>
      <text:p text:style-name="Normal"/>
      <text:p text:style-name="P4784"><text:span text:style-name="T4785">333</text:span><text:span text:style-name="T4786">. Projekto vykdytojui negrąžinus grąžintinų lėšų per sprendime dėl lėšų grąžinimo nurodyt</text:span><text:span text:style-name="T4787">ą terminą, skaičiuojami delspinigiai</text:span><text:span text:style-name="T4788"><text:s/></text:span><text:span text:style-name="T4789">Finansinės paramos ir bendrojo finansavimo lėšų grąžinimo į Lietuvos Respublikos valstybės biudžetą taisyklėse, patvirtintose Lietuvos Respublikos Vyriausybės 2005 m. gegužės 30 d. nutarimu Nr. 590 „Dėl Finansinės param</text:span><text:span text:style-name="T4790">os ir bendrojo finansavimo lėšų grąžinimo į Lietuvos Respublikos valstybės biudžetą taisyklių patvirtinimo“ (toliau – Finansinės paramos grąžinimo taisyklės), nustatyta tvarka.</text:span><text:s/></text:p>
      <text:p text:style-name="P4791">Punkto pakeitimai:</text:p>
      <text:p text:style-name="P4792"><text:span text:style-name="T4793">Nr.<text:s/></text:span><text:a xlink:href="https://www.e-tar.lt/portal/legalAct.html?documentId=05e918f01d8f11e69446a4bedc730fe6" office:target-frame-name="_top" xlink:show="replace"><text:span text:style-name="T4794">1K-184</text:span></text:a><text:span text:style-name="T4795">, 2016-05-18, paskelbta TAR 2016-05-19, i. k. 2016-13656</text:span></text:p>
      <text:p text:style-name="Normal"/>
      <text:p text:style-name="P4796"><text:span text:style-name="T4797">334</text:span><text:span text:style-name="T4798">. Kai teikiama neteisėta ar netinkamai taikoma valstybės pagalba ar kai įgyvendinančioji institucija Finansinės paramos grąžinimo taisyklėse n</text:span><text:span text:style-name="T4799">ustatyta tvarka priima sprendimą leisti<text:s/></text:span><text:span text:style-name="T4800">atidėti terminą, per kurį lėšos turi būti grąžintos, arba<text:s/></text:span><text:span text:style-name="T4801">grąžintiną sumą grąžinti dalimis, projekto vykdytojas moka palūkanas Finansinės paramos grąžinimo taisyklėse nustatyta tvarka.</text:span><text:s/></text:p>
      <text:p text:style-name="P4802">Punkto pakeitimai:</text:p>
      <text:p text:style-name="P4803"><text:span text:style-name="T4804">Nr.<text:s/></text:span><text:a xlink:href="https://www.e-tar.lt/portal/legalAct.html?documentId=05e918f01d8f11e69446a4bedc730fe6" office:target-frame-name="_top" xlink:show="replace"><text:span text:style-name="T4805">1K-184</text:span></text:a><text:span text:style-name="T4806">, 2016-05-18, paskelbta TAR 2016-05-19, i. k. 2016-13656</text:span></text:p>
      <text:p text:style-name="Normal"/>
      <text:p text:style-name="P4807"><text:span text:style-name="T4808">335</text:span><text:span text:style-name="T4809">. Sprendimai dėl lėšų grąžinimo priimami ir vykdomi, grąžintinos ir projektų vykdytojų grąžint</text:span><text:span text:style-name="T4810">os lėšos administruojamos Finansinės paramos grąžinimo taisyklėse ir 2014–2020 metų grąžintinų ir grąžintų lėšų administravimo taisyklėse, patvirtintose Lietuvos Respublikos finansų ministro 2015 m. vasario 12 d. įsakymu Nr. 1K-059 „Dėl 2014–2020 metų grąž</text:span><text:span text:style-name="T4811">intinų ir grąžintų lėšų administravimo taisyklių patvirtinimo“, nustatyta tvarka.</text:span><text:s/></text:p>
      <text:p text:style-name="P4812">Punkto pakeitimai:</text:p>
      <text:p text:style-name="P4813"><text:span text:style-name="T4814">Nr.<text:s/></text:span><text:a xlink:href="https://www.e-tar.lt/portal/legalAct.html?documentId=05e918f01d8f11e69446a4bedc730fe6" office:target-frame-name="_top" xlink:show="replace"><text:span text:style-name="T4815">1K-184</text:span></text:a><text:span text:style-name="T4816">, 2016-05-18, paskelbta TAR 2016-05-19, i. k.<text:s/></text:span><text:span text:style-name="T4817">2016-13656</text:span></text:p>
      <text:p text:style-name="Normal"/>
      <text:p text:style-name="P4818"><text:span text:style-name="T4819">335</text:span><text:span text:style-name="T4820">1</text:span><text:span text:style-name="T4821">. Tais atvejais, kai projekto išlaidos, kurias pagal projekto sutartį buvo numatyta apmokėti iš projektui skirto finansavimo lėšų, tampa netinkamos deklaruoti EK, bet pagal projekto sutarties sąlygas turi būti apmokėtos projekto<text:s/></text:span><text:span text:style-name="T4822">vykdytojui, šios išlaidos gali būti apmokėtos iš valstybės biudžeto lėšų finansų ministro nustatyta tvarka.</text:span><text:s/></text:p>
      <text:p text:style-name="P4823">Papildyta punktu:</text:p>
      <text:p text:style-name="P4824"><text:span text:style-name="T4825">Nr.<text:s/></text:span><text:a xlink:href="https://www.e-tar.lt/portal/legalAct.html?documentId=ea5bc59001c811e88bcec397524184ce" office:target-frame-name="_top" xlink:show="replace"><text:span text:style-name="T4826">1K-23</text:span></text:a><text:span text:style-name="T4827">, 2018-01-25, paskelbt</text:span><text:span text:style-name="T4828">a TAR 2018-01-29, i. k. 2018-01273</text:span></text:p>
      <text:p text:style-name="Normal"/>
      <text:h text:style-name="P4829" text:outline-level="2"><text:span text:style-name="T4830">27 skirsnis. Projekto užbaigimas ir investicijų tęstinumas</text:span></text:h>
      <text:p text:style-name="P4831"/>
      <text:p text:style-name="P4832"><text:span text:style-name="T4833">336</text:span><text:span text:style-name="T4834">. <text:s/>Įgyvendinęs visas projekto veiklas, projekto vykdytojas iki vadovaujantis šių Taisyklių 213.5 papunkčiu projekto sutartyje nustatyto termino įgyve</text:span><text:span text:style-name="T4835">ndinančiajai institucijai turi pateikti galutinį mokėjimo prašymą. Patikrinusi ir įvertinusi galutinį mokėjimo prašymą, įgyvendinančioji institucija šių Taisyklių 21 skirsnyje nustatyta tvarka gali:</text:span></text:p>
      <text:p text:style-name="P4836"><text:span text:style-name="T4837">336.1</text:span><text:span text:style-name="T4838">. jį patvirtinti;</text:span></text:p>
      <text:p text:style-name="P4839"><text:span text:style-name="T4840">336.2</text:span><text:span text:style-name="T4841">. paprašyti projekto vy</text:span><text:span text:style-name="T4842">kdytojo papildomos informacijos, nustatyti terminą, per kurį jis turi pateikti šią informaciją, ir (ar) nuspręsti atlikti projekto patikrą vietoje;</text:span></text:p>
      <text:p text:style-name="P4843"><text:span text:style-name="T4844">336.3</text:span><text:span text:style-name="T4845">. laikinai sustabdyti galutiniame mokėjimo prašyme prašomų</text:span><text:span text:style-name="T4846"><text:s/>lėšų išmokėjimą ar išlaidų pripažinimą t</text:span><text:span text:style-name="T4847">inkamomis finansuoti, kaip nustatyta Taisyklių 312 punkte;</text:span><text:span text:style-name="T4848"><text:s/></text:span></text:p>
      <text:p text:style-name="P4849"><text:span text:style-name="T4850">336.4</text:span><text:span text:style-name="T4851">. atmesti galutinį mokėjimo prašymą – išdėstyti atmetimo motyvus ir nustatyti terminą, per kurį projekto vykdytojas turi ištaisyti galutinio mokėjimo prašymo ir (ar) projekto įgyvendinimo</text:span><text:span text:style-name="T4852"><text:s/>trūkumus ir pateikti naują galutinį mokėjimo prašymą.<text:s/></text:span></text:p>
      <text:p text:style-name="P4853"><text:span text:style-name="T4854">337</text:span><text:span text:style-name="T4855">. <text:s/></text:span><text:span text:style-name="T4856">Projekto vykdytojas projekto įgyvendinimo metu be įgyvendinančiosios institucijos per DMS arba raštu pateikto sutikimo ir, jeigu tai numatyta teisės aktuose, be ministerijos rašytinio suti</text:span><text:span text:style-name="T4857">kimo negali perleisti, parduoti, įkeisti turto ar kitokiu būdu suvaržyti intelektinių ar daiktinių teisių į turtą, kuriam įsigyti ar sukurti skiriamos projekto finansavimo lėšos.</text:span><text:span text:style-name="T4858"><text:s/>Priimant sprendimą dėl sutikimo įkeisti ar<text:s/></text:span><text:span text:style-name="T4859">kitokiu būdu<text:s/></text:span><text:span text:style-name="T4860">suvaržyti turtą, reik</text:span><text:span text:style-name="T4861">ia vadovautis vadovaujančiosios institucijos rengiamomis Rekomendacijomis dėl sutikimo įkeisti ar kitaip suvaržyti turtą, įsigytą ar sukurtą iš Europos Sąjungos fondų lėšų, kurioms<text:s/></text:span><text:span text:style-name="T4862">pritaria<text:s/></text:span><text:span text:style-name="T4863">Veiksmų programos valdymo komitetas ir</text:span><text:span text:style-name="T4864"><text:s/></text:span><text:span text:style-name="T4865">kurios skelbiamos<text:s/></text:span><text:span text:style-name="T4866">svetainėje www.esinvesticijos.lt.</text:span></text:p>
      <text:p text:style-name="P4867"><text:span text:style-name="T4868">338</text:span><text:span text:style-name="T4869">. Po projekto finansavimo pabaigos vadovaujantis reglamento (ES) Nr. 1303/2013 71 straipsniu turi būti užtikrintas investicijų tęstinumas, t. y. projektų, kurių veiklos susijusios su investicijomis į infrastruktūrą<text:s/></text:span><text:span text:style-name="T4870">arba gamybą (prekių ar paslaugų kūrimą), vykdytojai per 5 metus nuo projekto finansavimo pabaigos arba projektų, kuriems taikomos valstybės pagalbos taisyklės, vykdytojai per valstybės pagalbos taisyklėse nustatytą laikotarpį:</text:span><text:s/><text:span text:style-name="T4871"><text:s/></text:span></text:p>
      <text:p text:style-name="P4872">Punkto pakeitimai:</text:p>
      <text:p text:style-name="P4873"><text:span text:style-name="T4874">Nr.<text:s/></text:span><text:a xlink:href="https://www.e-tar.lt/portal/legalAct.html?documentId=f21b47c0b14611e6b844f0f29024f5ac" office:target-frame-name="_top" xlink:show="replace"><text:span text:style-name="T4875">1K-415</text:span></text:a><text:span text:style-name="T4876">, 2016-11-22, paskelbta TAR 2016-11-25, i. k. 2016-27457</text:span></text:p>
      <text:p text:style-name="P4877"><text:span text:style-name="T4878">338.1</text:span><text:span text:style-name="T4879">. negali nutraukti gamybinės</text:span><text:span text:style-name="T4880"><text:s/></text:span><text:span text:style-name="T4881">veiklos<text:s/></text:span><text:span text:style-name="T4882">arba<text:s/></text:span><text:span text:style-name="T4883">perkelti jos už veiksmų programos įgyvendinimo ter</text:span><text:span text:style-name="T4884">itorijos ribų. Gamybinė veikla negali būti perkeliama už ES ribų 10 metų nuo projekto finansavimo pabaigos, išskyrus tuos atvejus, jei teikiama valstybės pagalba arba jei projekto vykdytojas yra<text:s/></text:span><text:span text:style-name="T4885">smulkiojo ar vidutinio verslo subjektas;</text:span><text:s/></text:p>
      <text:p text:style-name="P4886">Punkto pakeitimai:</text:p>
      <text:p text:style-name="P4887"><text:span text:style-name="T4888">Nr.<text:s/></text:span><text:a xlink:href="https://www.e-tar.lt/portal/legalAct.html?documentId=05e918f01d8f11e69446a4bedc730fe6" office:target-frame-name="_top" xlink:show="replace"><text:span text:style-name="T4889">1K-184</text:span></text:a><text:span text:style-name="T4890">, 2016-05-18, paskelbta TAR 2016-05-19, i. k. 2016-13656</text:span></text:p>
      <text:p text:style-name="Normal"/>
      <text:p text:style-name="P4891"><text:span text:style-name="T4892">338.2</text:span><text:span text:style-name="T4893">. negali pakeisti infrastruktūros objekto<text:s/></text:span><text:span text:style-name="T4894">nuosavybės teisių</text:span><text:span text:style-name="T4895">, jei dėl to įmonė arb</text:span><text:span text:style-name="T4896">a viešojo sektoriaus institucija įgytų</text:span><text:span text:style-name="T4897"><text:s/>nederamą pranašumą</text:span><text:span text:style-name="T4898">;</text:span></text:p>
      <text:p text:style-name="P4899"><text:span text:style-name="T4900">338.3</text:span><text:span text:style-name="T4901">. negali iš esmės pakeisti veiklos, kuriai buvo skirtos investicijos,</text:span><text:span text:style-name="T4902"><text:s/>pobūdžio, tikslų<text:s/></text:span><text:span text:style-name="T4903">arba<text:s/></text:span><text:span text:style-name="T4904">įgyvendinimo sąlygų, jei</text:span><text:span text:style-name="T4905"><text:s/>tai pakenktų projekto tikslams.</text:span></text:p>
      <text:p text:style-name="P4906"><text:span text:style-name="T4907">339</text:span><text:span text:style-name="T4908">. Tais atvejais, kai<text:s/></text:span><text:span text:style-name="T4909">investuoj</text:span><text:span text:style-name="T4910">ama į<text:s/></text:span><text:span text:style-name="T4911">smulkiojo ir vidutinio verslo subjektų veiklą</text:span><text:span text:style-name="T4912"><text:s/>ar jų kuriamas darbo vietas, Taisyklių 338 punkte nustatytas terminas gali būti sutrumpinamas iki 3 metų,<text:s/></text:span><text:span text:style-name="T4913">jei tai nustatyta<text:s/></text:span><text:span text:style-name="T4914">projektų finansavimo sąlygų apraše</text:span><text:span text:style-name="T4915">.</text:span><text:s/></text:p>
      <text:p text:style-name="P4916">Punkto pakeitimai:</text:p>
      <text:p text:style-name="P4917"><text:span text:style-name="T4918">Nr.<text:s/></text:span><text:a xlink:href="https://www.e-tar.lt/portal/legalAct.html?documentId=05e918f01d8f11e69446a4bedc730fe6" office:target-frame-name="_top" xlink:show="replace"><text:span text:style-name="T4919">1K-184</text:span></text:a><text:span text:style-name="T4920">, 2016-05-18, paskelbta TAR 2016-05-19, i. k. 2016-13656</text:span></text:p>
      <text:p text:style-name="Normal"/>
      <text:p text:style-name="P4921"><text:span text:style-name="T4922">340</text:span><text:span text:style-name="T4923">. <text:s/>Šių Taisyklių 338 punkte nustatyti investicijų tęstinumo reikalavimai netaikomi iš ESF</text:span><text:span text:style-name="T4924"><text:s/>lėšų bendrai finansuojamiems projektams, taip pat iš kitų ES<text:s/></text:span><text:span text:style-name="T4925">struktūrinių</text:span><text:span text:style-name="T4926"><text:s/>fondų lėšų bendrai finansuojamiems projektams, kuriems skiriamos lėšos nėra susijusios su investicijomis į infrastruktūrą ar gamybą, nebent tokia prievolė išlaikyti investiciją numa</text:span><text:span text:style-name="T4927">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4928">su projektu susijusi gamybinė veikla nutraukiama dėl netyčinio bankroto.</text:span></text:p>
      <text:p text:style-name="P4929"><text:span text:style-name="T4930">341</text:span><text:span text:style-name="T4931">. Projekto vykdytojas nedelsdamas Taisyklių 172 punkte nustatyta tvarka informuoja įgyvendinančiąją instituciją apie atsiradusias Taisyklių 337 ir 338 punktuose nurodytas aplin</text:span><text:span text:style-name="T4932">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4933">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4934">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4935">kirsnyje nustatyta tvarka, o nustačiusi pažeidimą<text:s/></text:span><text:span text:style-name="T4936">ir priėmusi sprendimą dėl lėšų grąžinimo</text:span><text:span text:style-name="T4937"><text:s/>inicijuoja išmokėtų projekto finansavimo lėšų ar jų dalies susigrąžinimą vadovaujantis Taisyklių 26 skirsniu.</text:span><text:s/></text:p>
      <text:p text:style-name="P4938">Punkto pakeitimai:</text:p>
      <text:p text:style-name="P4939"><text:span text:style-name="T4940">Nr.<text:s/></text:span><text:a xlink:href="https://www.e-tar.lt/portal/legalAct.html?documentId=05e918f01d8f11e69446a4bedc730fe6" office:target-frame-name="_top" xlink:show="replace"><text:span text:style-name="T4941">1K-184</text:span></text:a><text:span text:style-name="T4942">, 2016-05-18, paskelbta TAR 2016-05-19, i. k. 2016-13656</text:span></text:p>
      <text:p text:style-name="P4943"><text:span text:style-name="T4944">Nr.<text:s/></text:span><text:a xlink:href="https://www.e-tar.lt/portal/legalAct.html?documentId=7d6677a0453511e78ff8eec6d7a8f58e" office:target-frame-name="_top" xlink:show="replace"><text:span text:style-name="T4945">1K-207</text:span></text:a><text:span text:style-name="T4946">, 2017-05-30, pask</text:span><text:span text:style-name="T4947">elbta TAR 2017-05-31, i. k. 2017-09207</text:span></text:p>
      <text:p text:style-name="Normal"/>
      <text:p text:style-name="P4948"><text:span text:style-name="T4949">342</text:span><text:span text:style-name="T4950">. <text:s/>Projekto vykdytojas, atsiskaitydamas už 5 metų po projekto finansavimo pabaigos ar kitą vadovaujantis šių Taisyklių 343 punktu projekto sutartyje nustatytą poprojektinį laikotarpį, privalo<text:s/></text:span><text:span text:style-name="T4951">per DMS</text:span><text:span text:style-name="T4952"><text:s/>teikti įg</text:span><text:span text:style-name="T4953">yvendinančiajai institucijai ataskaitas po projekto finansavimo pabaigos pagal šių Taisyklių 8 priede nustatytą formą,</text:span><text:span text:style-name="T4954"><text:s/></text:span><text:span text:style-name="T4955">kuri skelbiama</text:span><text:span text:style-name="T4956"><text:s/>svetainėje<text:s/></text:span><text:span text:style-name="T4957">www.esinvesticijos.lt. Ataskaitos po projekto finansavimo pabaigos turi būti teikiamos vienu iš projekto sutart</text:span><text:span text:style-name="T4958">yje nustatytų terminų:</text:span></text:p>
      <text:p text:style-name="P4959"><text:span text:style-name="T4960">342.1</text:span><text:span text:style-name="T4961">. ne vėliau kaip per 30 dienų praėjus kiekvieniems metams po projekto finansavimo pabaigos;</text:span></text:p>
      <text:p text:style-name="P4962"><text:span text:style-name="T4963">342.2</text:span><text:span text:style-name="T4964">. kasmet, ne vėliau kaip per 30 dienų nuo kalendorinių metų pabaigos;</text:span></text:p>
      <text:p text:style-name="P4965"><text:span text:style-name="T4966">342.3</text:span><text:span text:style-name="T4967">. kitu, atsižvelgiant į šių Taisyklių 343<text:s/></text:span><text:span text:style-name="T4968">punkto reikalavimus, įgyvendinančiosios institucijos nustatytu periodiškumu.</text:span></text:p>
      <text:p text:style-name="P4969"><text:span text:style-name="T4970">343</text:span><text:span text:style-name="T4971">. <text:s/>Nepažeidžiant šių Taisyklių 338–340 punktų ir 36 skirsnio nuostatų, taip pat atsižvelgiant į po projekto finansavimo pabaigos projekto sutartyje numatytus pasiekti rod</text:span><text:span text:style-name="T4972">iklius, projekto sutartyje gali būti nustatomas trumpesnis nei 5 metų ataskaitų po projekto finansavimo pabaigos teikimo laikotarpis (įskaitant atvejus, kai ataskaitų po projekto finansavimo pabaigos teikti nereikia).</text:span></text:p>
      <text:p text:style-name="P4973"><text:span text:style-name="T4974">344</text:span><text:span text:style-name="T4975">. <text:s/>Įgyvendinančioji institucija</text:span><text:span text:style-name="T4976"><text:s/>gali paprašyti projekto vykdytojo ataskaitą po projekto finansavimo pabaigos patikslinti ir (arba) atlikti patikrą vietoje. Įgyvendinančioji institucija ataskaitą po projekto finansavimo pabaigos per 30 dienų nuo jos gavimo iš projekto vykdytojo dienos pa</text:span><text:span text:style-name="T4977">tvirtina arba atmeta ir per DMS informuoja apie tai projekto vykdytoją, nurodydama atmetimo priežastis, o kai ji atlieka patikrą vietoje ar pradeda pažeidimo tyrimą, apie ataskaitos po projekto finansavimo pabaigos patvirtinimą arba atmetimą per DMS inform</text:span><text:span text:style-name="T4978">uoja projekto vykdytoją per 14 dienų atlikusi patikrą vietoje ar baigusi pažeidimo tyrimą.</text:span></text:p>
      <text:p text:style-name="P4979"><text:span text:style-name="T4980">345</text:span><text:span text:style-name="T4981">. <text:s/>Jeigu projekto vykdytojas laiku nepateikia ataskaitos po projekto finansavimo pabaigos, įgyvendinančioji institucija turi per DMS (prireikus<text:s/></text:span><text:span text:style-name="T4982">raštu</text:span><text:span text:style-name="T4983"><text:s/></text:span><text:span text:style-name="T4984">ar elekt</text:span><text:span text:style-name="T4985">roniniu paštu)<text:s/></text:span><text:span text:style-name="T4986">jam apie tai priminti ir nustatyti terminą, per kurį ataskaita po projekto finansavimo pabaigos turi būti pateikta. Jeigu projekto vykdytojas ataskaitos po projekto finansavimo pabaigos laiku nepateikia po priminimo ir (ar) ataskaitoje patei</text:span><text:span text:style-name="T4987">kiami klaidinantys duomenys, įgyvendinančioji institucija inicijuoja pažeidimo tyrimą šių Taisyklių 25 skirsnyje nustatyta tvarka, o nustačiusi pažeidimą<text:s/></text:span><text:span text:style-name="T4988">ir priėmusi sprendimą dėl lėšų grąžinimo</text:span><text:span text:style-name="T4989"><text:s/></text:span><text:span text:style-name="T4990">inicijuoja<text:s/></text:span><text:span text:style-name="T4991">išmokėtų projekto finansavimo lėšų arba jų dalies<text:s/></text:span><text:span text:style-name="T4992">susigrąžinimą vadovaujantis šių Taisyklių 26 skirsniu.</text:span></text:p>
      <text:p text:style-name="P4993"/>
      <text:p text:style-name="Normal"/>
      <text:p text:style-name="P4994"><text:span text:style-name="T4995">V</text:span><text:span text:style-name="T4996"><text:s/>SKYRIUS.<text:s/></text:span><text:span text:style-name="T4997">SPECIALIOSIOS NUOSTATOS DĖL VEIKSMŲ PROGRAMOS PRIEMONIŲ ĮGYVENDINIMO BŪDŲ IR PROJEKTŲ FINANSAVIMO FORMŲ<text:s/></text:span></text:p>
      <text:p text:style-name="P4998"/>
      <text:p text:style-name="P4999"><text:span text:style-name="T5000">346</text:span><text:span text:style-name="T5001">. <text:s/>Įgyvendinant visuotinės dotacijos priemonę, tarptautinio bendrad</text:span><text:span text:style-name="T5002">arbiavimo projektus, skiriant grąžinamąją subsidiją arba apdovanojimus taikomos šių Taisyklių nuostatos, išskyrus atvejus, kai šiame Taisyklių skyriuje nustatyta kitaip.<text:s/></text:span></text:p>
      <text:p text:style-name="Normal"/>
      <text:h text:style-name="P5003" text:outline-level="2"><text:span text:style-name="T5004">28 skirsnis. Visuotinės dotacijos priemonės įgyvendinimas</text:span></text:h>
      <text:p text:style-name="P5005"/>
      <text:p text:style-name="P5006"><text:span text:style-name="T5007">347</text:span><text:span text:style-name="T5008">.<text:s/></text:span><text:span text:style-name="T5009"><text:s/>Veiksmų programos priemonė įgyvendinama visuotinės dotacijos būdu, kai numatoma finansuoti vienarūšes veiklas ir projektų išlaidas apmokėti taikant tik supaprastintą išlaidų apmokėjimą ar<text:s/></text:span><text:span text:style-name="T5010">apdovanojim</text:span><text:span text:style-name="T5011">us<text:s/></text:span><text:span text:style-name="T5012">ar išmokėti<text:s/></text:span><text:span text:style-name="T5013">palūkanų subsidijas</text:span><text:span text:style-name="T5014">.<text:s/></text:span></text:p>
      <text:p text:style-name="P5015"><text:span text:style-name="T5016">348</text:span><text:span text:style-name="T5017">. <text:s/>Dotacijų gavėjų – projektų, finansuojamų pagal visuotinės dotacijos priemonę, vykdytojų – atranka vyksta tęstinės projektų atrankos arba projektų konkurso būdu.</text:span></text:p>
      <text:p text:style-name="P5018"><text:span text:style-name="T5019">349</text:span><text:span text:style-name="T5020">. <text:s/>Visuotinės dotacijos priemonės kvietimo dokumentus, be nurodytų šių Taisyklių 78.1</text:span><text:span text:style-name="T5021">–78.3 papunkčiuose, sudaro šių Taisyklių 9 priede nustatyta dotacijos sutarties forma.<text:s/></text:span></text:p>
      <text:p text:style-name="P5022"><text:span text:style-name="T5023">350</text:span><text:span text:style-name="T5024">. <text:s/>Pareiškėjai ir dotacijų gavėjai gali būti konsultuojami kitais nei šių Taisyklių 24–26 punktuose nurodytais būdais, jei tai nurodyta projektų finansavimo sąly</text:span><text:span text:style-name="T5025">gų apraše. Pasirenkant konsultavimo būdus turi būti užtikrintas tinkamas informavimas apie projektų finansavimo sąlygas, paraiškų rengimo tvarką ir projektų įgyvendinimo reikalavimus.</text:span></text:p>
      <text:p text:style-name="P5026"><text:span text:style-name="T5027">351</text:span><text:span text:style-name="T5028">. <text:s/>Pareiškėjai įgyvendinančiajai institucijai per DMS arba kitu p</text:span><text:span text:style-name="T5029">rojektų finansavimo sąlygų apraše nustatytu būdu teikia dotacijos paraišką. Ministerija, atsižvelgdama į<text:s/></text:span><text:span text:style-name="T5030">visuotinės dotacijos</text:span><text:span text:style-name="T5031"><text:s/>priemonės specifiką, kartu su projektų finansavimo sąlygų aprašu patvirtina dotacijos paraiškos formą, kurią užpildo pareiškėjas.<text:s/></text:span><text:span text:style-name="T5032">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33">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34">vesticijos.lt kartu su kitais kvietimo dokumentais.</text:span></text:p>
      <text:p text:style-name="P5035"><text:span text:style-name="T5036">352</text:span><text:span text:style-name="T5037">. <text:s/>Projektų finansavimo sąlygų apraše gali būti iš anksto, atsižvelgiant į projektų finansavimo sąlygas, nustatyta, kuriuos bendruosius reikalavimus atitinka visi dotacijų gavėjai, kurie atitinka p</text:span><text:span text:style-name="T5038">rojektų finansavimo sąlygų aprašo reikalavimus. Tokiu atveju pagal šiuos bendruosius reikalavimus įgyvendinančioji institucija atskirai nevertina kiekvienos paraiškos.<text:s/></text:span></text:p>
      <text:p text:style-name="P5039"><text:span text:style-name="T5040">353</text:span><text:span text:style-name="T5041">.<text:s/></text:span><text:span text:style-name="T5042"><text:s/></text:span><text:span text:style-name="T5043">Įgyvendinančioji institucija, nustačiusi<text:s/></text:span><text:span text:style-name="T5044">šių Taisyklių 133 punkte nurodytas a</text:span><text:span text:style-name="T5045">plinkybes, gali<text:s/></text:span><text:span text:style-name="T5046">baigti dotacijos paraiškų tinkamumo finansuoti vertinimą<text:s/></text:span><text:span text:style-name="T5047">nesuderinusi su pareiškėju, ar jis sutinka įgyvendinti projektą gavęs nustatyto dydžio skiriamų finansavimo lėšų sumą, jei taip numatyta projektų finansavimo sąlygų apraše.</text:span></text:p>
      <text:p text:style-name="P5048"><text:span text:style-name="T5049">354</text:span><text:span text:style-name="T5050">. B</text:span><text:span text:style-name="T5051">aigusi dotacijos paraiškų vertinimą,<text:s/></text:span><text:span text:style-name="T5052">įgyvendinančioji institucija sudaro<text:s/></text:span><text:span text:style-name="T5053">dotacijų sutartis su atrinktais finansuoti pareiškėjais naudodama Taisyklių 9 priede nustatytą formą</text:span><text:span text:style-name="T5054"><text:s/></text:span><text:span text:style-name="T5055">(</text:span><text:span text:style-name="T5056">šiuo atveju sprendimai dėl projektų finansavimo, nurodyti Taisyklių 153 punkte, n</text:span><text:span text:style-name="T5057">epriimami). Įgyvendinančioji institucija gali sudaryti rezervinių projektų sąrašą,<text:s/></text:span><text:span text:style-name="T5058">kai tokia galimybė buvo numatyta projektų finansavimo sąlygų apraše.</text:span><text:span text:style-name="T5059"><text:s/>Per 14 dienų nuo paraiškų vertinimo ir atrankos pabaigos įgyvendin</text:span><text:span text:style-name="T5060">ančioji institucija svetainėje www.esi</text:span><text:span text:style-name="T5061">nvesticijos.lt paskelbia sąrašą pareiškėjų, kurių projektai buvo arba nebuvo atrinkti finansuoti arba buvo įtraukti į rezervinių projektų sąrašą,</text:span><text:span text:style-name="T5062"><text:s/></text:span><text:span text:style-name="T5063">papildydama paskelbtą informaciją, nurodytą Taisyklių 99 punkte, ir apie tai per DMS arba raštu (kaip nustatyt</text:span><text:span text:style-name="T5064">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65">dotacijos paraiškas paskelbta svetainėje www.esinvesticijos.lt Taisyklių 129 punkte nustatyta tvarka)</text:span><text:span text:style-name="T5066">.</text:span><text:s/></text:p>
      <text:p text:style-name="P5067">Punkto pakeitimai:</text:p>
      <text:p text:style-name="P5068"><text:span text:style-name="T5069">Nr.<text:s/></text:span><text:a xlink:href="https://www.e-tar.lt/portal/legalAct.html?documentId=f21b47c0b14611e6b844f0f29024f5ac" office:target-frame-name="_top" xlink:show="replace"><text:span text:style-name="T5070">1K-415</text:span></text:a><text:span text:style-name="T5071">, 2016-11-22, paskelbta<text:s/></text:span><text:span text:style-name="T5072">TAR 2016-11-25, i. k. 2016-27457</text:span></text:p>
      <text:p text:style-name="Normal"/>
      <text:p text:style-name="P5073"><text:span text:style-name="T5074">355</text:span><text:span text:style-name="T5075">. <text:s/>Jei<text:s/></text:span><text:span text:style-name="T5076">dotacijos sutartyje nenustatomi stebėsenos rodikliai</text:span><text:span text:style-name="T5077">, priemonės įgyvendinimo plane visuotinės dotacijos priemonei nustatytus stebėsenos rodiklius skaičiuoja įgyvendinančioji institucija Stebėsenos rodiklių nu</text:span><text:span text:style-name="T5078">statymo ir skaičiavimo taisyklėse nustatyta tvarka.<text:s/></text:span></text:p>
      <text:p text:style-name="P5079"><text:span text:style-name="T5080">356</text:span><text:span text:style-name="T5081">. <text:s/>Dotacijos išmokamos taikant tik supaprastintą išlaidų apmokėjimą arba<text:s/></text:span><text:span text:style-name="T5082">apdovanojim</text:span><text:span text:style-name="T5083">us ar palūkanų subsidijas, kurių dydžiai nustatomi vadovaujantis<text:s/></text:span><text:span text:style-name="T5084">projektų finansavimo sąlygų<text:s/></text:span><text:span text:style-name="T5085">aprašu.<text:s/></text:span></text:p>
      <text:p text:style-name="P5086"><text:span text:style-name="T5087">357</text:span><text:span text:style-name="T5088">. <text:s/></text:span><text:span text:style-name="T5089">Dotacijų gavėjai gali gauti avansą, jei tai numatyta<text:s/></text:span><text:span text:style-name="T5090">projektų finansavimo sąlygų<text:s/></text:span><text:span text:style-name="T5091">apraše. Tokiu atveju<text:s/></text:span><text:span text:style-name="T5092">projektų finansavimo sąlygų<text:s/></text:span><text:span text:style-name="T5093">apraše nustatoma didžiausia galimo išmokėti avanso suma arba procentinis dydis, nepažeidžiant šių Taisyklių 223 punkto nuostat</text:span><text:span text:style-name="T5094">ų (k</text:span><text:span text:style-name="T5095">ai visoms projekto tiesioginėms išlaidoms taikoma viena fiksuotoji suma, avanso suma negali viršyti 50 procentų projektui įgyvendinti skirtos projekto finansavimo lėšų sumos).</text:span></text:p>
      <text:p text:style-name="P5096"><text:span text:style-name="T5097">358</text:span><text:span text:style-name="T5098">. <text:s/>Avansas gali būti išmokamas dalimis. Avansas išmokamas vadovaujant</text:span><text:span text:style-name="T5099">is dotacijos gavėjo pateiktu avanso mokėjimo prašymu, kurio forma nustatyta šių Taisyklių 5 priede, arba dotacijos sutartimi, kurioje numatytas (-i) avanso išmokėjimo terminas (-ai) ir dydis (dydžiai).</text:span></text:p>
      <text:p text:style-name="P5100"><text:span text:style-name="T5101">359</text:span><text:span text:style-name="T5102">. Norėdamas, kad išlaidos būtų apmokėtos pagal<text:s/></text:span><text:span text:style-name="T5103">skirtą dotaciją, dotacijos gavėjas teikia įgyvendinančiajai institucijai Taisyklių 6 priede nustatytos formos mokėjimo prašymą (-us).<text:s/></text:span><text:span text:style-name="T5104">Tokiu atveju įgyvendinančioji institucija patikrina mokėjimo prašymą ir išmoka lėšas dotacijos gavėjui per Taisyklių 237 p</text:span><text:span text:style-name="T5105">unkte nurodytą terminą.<text:s/></text:span><text:span text:style-name="T5106">Jei įgyvendinančioji institucija mokėjimams vykdyti gali gauti informaciją kitais būdais, projektų finansavimo sąlygų apraše gali būti nustatyta, kad dotacijų gavėjai neteikia mokėjimo prašymų. Tokiu atveju mokėjimų periodiškumas, t</text:span><text:span text:style-name="T5107">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108">atlikti projektų finansavimo sąlygų apraše nustatytais terminais, bet ne vėliau kaip per 90 dienų nuo konkretaus projekto<text:s/></text:span><text:span text:style-name="T5109">tinkamų finansuoti išlaidų patvirtinimo dokumentų</text:span><text:span text:style-name="T5110"><text:s/>gavimo dienos.</text:span><text:s/></text:p>
      <text:p text:style-name="P5111">Punkto pakeitimai:</text:p>
      <text:p text:style-name="P5112"><text:span text:style-name="T5113">Nr.<text:s/></text:span><text:a xlink:href="https://www.e-tar.lt/portal/legalAct.html?documentId=05e918f01d8f11e69446a4bedc730fe6" office:target-frame-name="_top" xlink:show="replace"><text:span text:style-name="T5114">1K-184</text:span></text:a><text:span text:style-name="T5115">, 2016-05-18, paskelbta TAR 2016-05-19, i. k. 2016-13656</text:span></text:p>
      <text:p text:style-name="Normal"/>
      <text:p text:style-name="P5116"><text:span text:style-name="T5117">360</text:span><text:span text:style-name="T5118">. Lėšas dotacijos gavėjui išmoka įgyvendinančioji institucija iš visuotinės dotacijos priemonei skirtos įgyvendinančiosios<text:s/></text:span><text:span text:style-name="T5119">institucijos sąskaitos</text:span><text:span text:style-name="T5120">,<text:s/></text:span><text:span text:style-name="T5121">vadovaudamasi dotacijos gavėjo pateiktu mokėjimo prašymu (jei teikiamas) ir (arba) dotacijos sutartimi, ir (arba) projektų finansavimo sąlygų aprašu. Jei dotacijų gavėjai neteikia mokėjimo prašymų, įgyvendinančioji institucija apie<text:s/></text:span><text:span text:style-name="T5122">atliktus mokėjimus neprivalo informuoti dotacijų gavėjų, išskyrus atvejus, kai projektų finansavimo sąlygų apraše nustatyta kitaip.</text:span><text:s/></text:p>
      <text:p text:style-name="P5123">Punkto pakeitimai:</text:p>
      <text:p text:style-name="P5124"><text:span text:style-name="T5125">Nr.<text:s/></text:span><text:a xlink:href="https://www.e-tar.lt/portal/legalAct.html?documentId=f21b47c0b14611e6b844f0f29024f5ac" office:target-frame-name="_top" xlink:show="replace"><text:span text:style-name="T5126">1K</text:span><text:span text:style-name="T5127">-415</text:span></text:a><text:span text:style-name="T5128">, 2016-11-22, paskelbta TAR 2016-11-25, i. k. 2016-27457</text:span></text:p>
      <text:p text:style-name="Normal"/>
      <text:p text:style-name="P5129"><text:span text:style-name="T5130">361</text:span><text:span text:style-name="T5131">. <text:s/>Dotacijų gavėjai projektų finansavimo sąlygų apraše ir (arba) dotacijos sutartyje nustatytais terminais teikia įgyvendinančiajai institucijai tik tuos<text:s/></text:span><text:span text:style-name="T5132">tinkamų finansuoti išlaidų patvir</text:span><text:span text:style-name="T5133">tinimo dokumentus</text:span><text:span text:style-name="T5134"><text:s/>ir kitus dokumentus apie dotacijos panaudojimą, kurie nurodyti projektų finansavimo sąlygų apraše.</text:span></text:p>
      <text:p text:style-name="P5135"><text:span text:style-name="T5136">362</text:span><text:span text:style-name="T5137">. Baigus įgyvendinti veiklą, kuriai skirta dotacija, ir dotacijos gavėjui tinkamai už ją atsiskaičius (jei tai numatyta projektų fin</text:span><text:span text:style-name="T5138">ansavimo sąlygų apraše), įgyvendinančioji institucija ne vėliau kaip per 30 dienų nuo atsiskaitymo už veiklą dienos<text:s/></text:span><text:span text:style-name="T5139">(jei projektų finansavimo sąlygų apraše ar dotacijos sutartyje nenustatytas trumpesnis terminas)<text:s/></text:span><text:span text:style-name="T5140">išmoka dotacijos gavėjui likusią neišmokėtą</text:span><text:span text:style-name="T5141"><text:s/>tinkamų finansuoti lėšų sumą.</text:span><text:s/></text:p>
      <text:p text:style-name="P5142">Punkto pakeitimai:</text:p>
      <text:p text:style-name="P5143"><text:span text:style-name="T5144">Nr.<text:s/></text:span><text:a xlink:href="https://www.e-tar.lt/portal/legalAct.html?documentId=f21b47c0b14611e6b844f0f29024f5ac" office:target-frame-name="_top" xlink:show="replace"><text:span text:style-name="T5145">1K-415</text:span></text:a><text:span text:style-name="T5146">, 2016-11-22, paskelbta TAR 2016-11-25, i. k. 2016-27457</text:span></text:p>
      <text:p text:style-name="Normal"/>
      <text:p text:style-name="P5147"><text:span text:style-name="T5148">363</text:span><text:span text:style-name="T5149">. <text:s/>Jei baigus įgyvendinti veiklą</text:span><text:span text:style-name="T5150">, kuriai skirta dotacija, įgyvendinančioji institucija nustato, kad dotacijos gavėjui buvo išmokėta daugiau lėšų, nei numatyta dotacijos sutartyje</text:span><text:span text:style-name="T5151"><text:s/></text:span><text:span text:style-name="T5152">ir pagal projekto<text:s/></text:span><text:span text:style-name="T5153">tinkamų finansuoti išlaidų patvirtinimo dokumentus,</text:span><text:span text:style-name="T5154"><text:s/>išmokėtų finansavimo lėšų perviršį įgyv</text:span><text:span text:style-name="T5155">endinančioji institucija turi susigrąžinti vadovaudamasi šių Taisyklių 366 punktu ir 26 skirsniu.</text:span></text:p>
      <text:p text:style-name="P5156"><text:span text:style-name="T5157">364</text:span><text:span text:style-name="T5158">. Jei dotacijos gavėjas nesilaiko projektų finansavimo sąlygų apraše ir (ar) dotacijos sutartyje nustatytų sąlygų ar įsipareigojimų ir (ar) kitų teisės</text:span><text:span text:style-name="T5159"><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60">s sutartį taip pat netaikomas reikalavimas su ministerija suderinti esminius dotacijos sutarties pakeitimus.</text:span><text:s/></text:p>
      <text:p text:style-name="P5161">Punkto pakeitimai:</text:p>
      <text:p text:style-name="P5162"><text:span text:style-name="T5163">Nr.<text:s/></text:span><text:a xlink:href="https://www.e-tar.lt/portal/legalAct.html?documentId=ea5bc59001c811e88bcec397524184ce" office:target-frame-name="_top" xlink:show="replace"><text:span text:style-name="T5164">1K-23</text:span></text:a><text:span text:style-name="T5165">, 2018-01-25, paskel</text:span><text:span text:style-name="T5166">bta TAR 2018-01-29, i. k. 2018-01273</text:span></text:p>
      <text:p text:style-name="Normal"/>
      <text:p text:style-name="P5167"><text:span text:style-name="T5168">365</text:span><text:span text:style-name="T5169">.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70"><text:span text:style-name="T5171">366</text:span><text:span text:style-name="T5172">. Kai iš dota</text:span><text:span text:style-name="T5173">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74">stitucijai priėmus sprendimą dėl lėšų grąžinimo, netaikomas reikalavimas apie priimtą sprendimą informuoti ministeriją.</text:span><text:s/></text:p>
      <text:p text:style-name="P5175">Punkto pakeitimai:</text:p>
      <text:p text:style-name="P5176"><text:span text:style-name="T5177">Nr.<text:s/></text:span><text:a xlink:href="https://www.e-tar.lt/portal/legalAct.html?documentId=05e918f01d8f11e69446a4bedc730fe6" office:target-frame-name="_top" xlink:show="replace"><text:span text:style-name="T5178">1K-184</text:span></text:a><text:span text:style-name="T5179">, 2016-0</text:span><text:span text:style-name="T5180">5-18, paskelbta TAR 2016-05-19, i. k. 2016-13656</text:span></text:p>
      <text:p text:style-name="Normal"/>
      <text:p text:style-name="P5181"><text:span text:style-name="T5182">367</text:span><text:span text:style-name="T5183">. <text:s/>Kai visuotinės dotacijos priemonė bendrai finansuojama iš ESF lėšų, dotacijų gavėjai per DMS arba kitu projektų finansavimo sąlygų apraše nurodytu būdu įgyvendinančiajai institucijai teikia inform</text:span><text:span text:style-name="T5184">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85">cijai apie ESF projekto dalyvius jie pateikia projektų finansavimo sąlygų apraše nustatytais terminais.</text:span></text:p>
      <text:p text:style-name="P5186"><text:span text:style-name="T5187">368</text:span><text:span text:style-name="T5188">. <text:s/>Vadovaujantis šių Taisyklių 24 skirsniu, projektų finansavimo sąlygų apraše turi būti nustatyta, ar bus vykdomos projektų patikros vietose. Pa</text:span><text:span text:style-name="T5189">tikros vietose gali būti atliekamos atrankos būdu arba neatliekamos su vadovaujančiąja ir tvirtinančiąja institucijomis suderintais atvejais.</text:span></text:p>
      <text:p text:style-name="P5190"><text:span text:style-name="T5191">369</text:span><text:span text:style-name="T5192">. <text:s/>Vadovaujantis šių Taisyklių 27 skirsniu, projektų finansavimo sąlygų apraše turi būti nustatyta, ar proj</text:span><text:span text:style-name="T5193">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94">būdais).<text:s/></text:span></text:p>
      <text:p text:style-name="P5195"><text:span text:style-name="T5196">370</text:span><text:span text:style-name="T5197">. <text:s/>Atsižvelgiant į projektų finansavimo sąlygas ir vadovaujantis šių Taisyklių 37 skirsniu, projektų finansavimo sąlygų apraše turi būti nustatyti reikalavimai dotacijų gavėjams dėl informavimo apie gautą finansavimą. Projektų finansavimo sąlygų apraše gal</text:span><text:span text:style-name="T5198">ima nenustatyti dotacijų gavėjams tų reikalavimų dėl informavimo, kuriuos vykdyti numato įgyvendinančioji institucija.</text:span></text:p>
      <text:p text:style-name="P5199"><text:span text:style-name="T5200">371</text:span><text:span text:style-name="T5201">. <text:s/>Projektų finansavimo sąlygų apraše turi būti nustatyti dotacijų gavėjų dokumentų saugojimo reikalavimai. Jei įgyvendinančioji i</text:span><text:span text:style-name="T5202">nstitucija turi visus reikalingus dokumentus, kuriuos pagal šių Taisyklių 42 skirsnį turi saugoti projektų vykdytojai, ir gali užtikrinti šių dokumentų saugojimą ir prieinamumą šių Taisyklių 42 skirsnyje nustatyta tvarka, projektų finansavimo sąlygų apraše</text:span><text:span text:style-name="T5203"><text:s/>gali būti nustatyta, kad dotacijų gavėjai neprivalo saugoti dokumentų.<text:s/></text:span></text:p>
      <text:p text:style-name="P5204"><text:span text:style-name="T5205">372</text:span><text:span text:style-name="T5206">.<text:s/></text:span><text:span text:style-name="T5207">Dotacijos paraiška, dotacijos gavėjo mokėjimo prašymai ir kiti dokumentai (jei reikia) teikiami</text:span><text:span text:style-name="T5208">,<text:s/></text:span><text:span text:style-name="T5209">dotacijos sutarties keitimai ir sutarties nutraukimas vykdomi ir</text:span><text:span text:style-name="T5210"><text:s/>susirašinėji</text:span><text:span text:style-name="T5211">mas tarp dotacijos gavėjo (pareiškėjo) ir įgyvendinančiosios institucijos vyksta<text:s/></text:span><text:span text:style-name="T5212">per DMS</text:span><text:span text:style-name="T5213">, jei projektų finansavimo sąlygų apraše nenustatyta kitaip.</text:span><text:s/></text:p>
      <text:p text:style-name="P5214">Punkto pakeitimai:</text:p>
      <text:p text:style-name="P5215"><text:span text:style-name="T5216">Nr.<text:s/></text:span><text:a xlink:href="https://www.e-tar.lt/portal/legalAct.html?documentId=f21b47c0b14611e6b844f0f29024f5ac" office:target-frame-name="_top" xlink:show="replace"><text:span text:style-name="T5217">1K-415</text:span></text:a><text:span text:style-name="T5218">, 2016-11-22, paskelbta TAR 2016-11-25, i. k. 2016-27457</text:span></text:p>
      <text:p text:style-name="Normal"/>
      <text:p text:style-name="P5219"><text:span text:style-name="T5220">373</text:span><text:span text:style-name="T5221">.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22">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23"><text:s/>– projektui skirtam finansavimui ir pan.</text:span></text:p>
      <text:p text:style-name="Normal"/>
      <text:h text:style-name="P5224" text:outline-level="2"><text:span text:style-name="T5225">29 skirsnis. Tarptautiniai projektai</text:span></text:h>
      <text:p text:style-name="P5226"/>
      <text:p text:style-name="P5227"><text:span text:style-name="T5228">374</text:span><text:span text:style-name="T5229">.  Atrenkant iš ESF lėšų bendrai finansuojamus tarptautinius projektus pagal EK koordinuojamą kvietimą, projektų konkursas</text:span><text:span text:style-name="T5230"><text:s/></text:span><text:span text:style-name="T5231">organizuojamas</text:span><text:span text:style-name="T5232"><text:s/></text:span><text:span text:style-name="T5233">dviem etapais Taisyklių 8<text:s/></text:span><text:span text:style-name="T5234">ir 14–17 skirsniuose nustatyta tvarka.</text:span><text:s/></text:p>
      <text:p text:style-name="P5235">Punkto pakeitimai:</text:p>
      <text:p text:style-name="P5236"><text:span text:style-name="T5237">Nr.<text:s/></text:span><text:a xlink:href="https://www.e-tar.lt/portal/legalAct.html?documentId=7d6677a0453511e78ff8eec6d7a8f58e" office:target-frame-name="_top" xlink:show="replace"><text:span text:style-name="T5238">1K-207</text:span></text:a><text:span text:style-name="T5239">, 2017-05-30, paskelbta TAR 2017-05-31, i. k. 2017-09207</text:span></text:p>
      <text:p text:style-name="Normal"/>
      <text:p text:style-name="P5240"><text:span text:style-name="T5241">375</text:span><text:span text:style-name="T5242">. <text:s/>Pirmajame etape tarpt</text:span><text:span text:style-name="T5243">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44"><text:span text:style-name="T5245">376</text:span><text:span text:style-name="T5246">.  Mini</text:span><text:span text:style-name="T5247">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48">.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49">ąlygų apraše nustatytus apribojimus, jeigu priimtas teigiamas sprendimas dėl tarptautinio projekto finansavimo ir su pareiškėju sudaryta projekto sutartis.</text:span><text:s/></text:p>
      <text:p text:style-name="P5250">Punkto pakeitimai:</text:p>
      <text:p text:style-name="P5251"><text:span text:style-name="T5252">Nr.<text:s/></text:span><text:a xlink:href="https://www.e-tar.lt/portal/legalAct.html?documentId=7d6677a0453511e78ff8eec6d7a8f58e" office:target-frame-name="_top" xlink:show="replace"><text:span text:style-name="T5253">1K-207</text:span></text:a><text:span text:style-name="T5254">, 2017-05-30, paskelbta TAR 2017-05-31, i. k. 2017-09207</text:span></text:p>
      <text:p text:style-name="Normal"/>
      <text:p text:style-name="P5255"><text:span text:style-name="T5256">377</text:span><text:span text:style-name="T5257">. <text:s/>Pirmojo etapo metu atrinkti tarptautinių projektų pareiškėjai, suradę tarptautinius partnerius, kurie atitinka projektų finansavimo sąlygų aprašo reikalavimus i</text:span><text:span text:style-name="T5258">r kurių veikla prisidės prie paraiškose nurodytų projektų tikslų pasiekimo,<text:s/></text:span><text:span text:style-name="T5259">kviečiami dalyvauti antrajame konkurso etape.</text:span><text:span text:style-name="T5260"><text:s/>Tarptautinių projektų pareiškėjai papildo pirmajame etape teiktas paraiškas tarptautinių partnerių duomenimis, baigia pildyti paraiška</text:span><text:span text:style-name="T5261">s pagal projektų finansavimo sąlygų aprašo reikalavimus ir įgyvendinančiajai institucijai<text:s/></text:span><text:span text:style-name="T5262">teikia</text:span><text:span text:style-name="T5263"><text:s/>papildytą paraišką<text:s/></text:span><text:span text:style-name="T5264">ir nustatytus priedus antrajam etapui</text:span><text:span text:style-name="T5265">.<text:s/></text:span></text:p>
      <text:p text:style-name="P5266"><text:span text:style-name="T5267">378</text:span><text:span text:style-name="T5268">.<text:s/></text:span><text:span text:style-name="T5269"><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70">ateisiškumo ir skaidrumo principų pratęsti paraiškų pateikimo antrajam etapui terminą, kaip nustatyta šių Taisyklių 60.4 papunktyje.</text:span></text:p>
      <text:p text:style-name="P5271"><text:span text:style-name="T5272">379</text:span><text:span text:style-name="T5273">.<text:s/></text:span><text:span text:style-name="T5274"><text:s/>Jeigu antrajam etapui pateiktoje papildytoje paraiškoje iš esmės pakeičiama pirmojo etapo paraiškoje pateikta inf</text:span><text:span text:style-name="T5275">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76">nkančio (-ių) tarptautinio (-ių) partnerio (-ių), tokiu atveju įgyvendinančioji institucija paraišką atmeta.</text:span></text:p>
      <text:p text:style-name="P5277"><text:span text:style-name="T5278">380</text:span><text:span text:style-name="T5279">. Kai tarptautiniai projektai atrenkami ne pagal EK koordinuojamą kvietimą, ministerija gali pasirinkti bet kurį Taisyklių 28 punkte<text:s/></text:span><text:span text:style-name="T5280">nustatytą projektų atrankos būdą.  Projektų veiklos, įgyvendinamos kartu su tarptautiniais partneriais, taip pat gali būti finansuojamos skiriant papildomų lėšų jau įgyvendinamiems projektams Taisyklių 20 skirsnyje nustatyta tvarka, jei tokia galimybė numa</text:span><text:span text:style-name="T5281">tyta projektų finansavimo sąlygų apraše.</text:span><text:s/></text:p>
      <text:p text:style-name="P5282">Punkto pakeitimai:</text:p>
      <text:p text:style-name="P5283"><text:span text:style-name="T5284">Nr.<text:s/></text:span><text:a xlink:href="https://www.e-tar.lt/portal/legalAct.html?documentId=7d6677a0453511e78ff8eec6d7a8f58e" office:target-frame-name="_top" xlink:show="replace"><text:span text:style-name="T5285">1K-207</text:span></text:a><text:span text:style-name="T5286">, 2017-05-30, paskelbta TAR 2017-05-31, i. k. 2017-09207</text:span></text:p>
      <text:p text:style-name="Normal"/>
      <text:h text:style-name="P5287" text:outline-level="2"><text:span text:style-name="T5288">30 skirsnis. Grąžinamosio</text:span><text:span text:style-name="T5289">s subsidijos</text:span></text:h>
      <text:p text:style-name="P5290"/>
      <text:p text:style-name="P5291"><text:span text:style-name="T5292">381</text:span><text:span text:style-name="T5293">. <text:s/>Ministerija gali pasirinkti skirti grąžinamąją subsidiją projektams įgyvendinti tais atvejais, kai tikslinga susigrąžinti projektui skiriamo finansavimo lėšas arba jų dalį po projekto finansavimo pabaigos.</text:span></text:p>
      <text:p text:style-name="P5294"><text:span text:style-name="T5295">382</text:span><text:span text:style-name="T5296">. Projektų finansav</text:span><text:span text:style-name="T5297">imo sąlygų apraše turi būti nustatytos grąžinamosios subsidijos skyrimo, grąžinamosios subsidijos ar jos dalies grąžinimo ir (ar) negrąžinimo sąlygos (dydis, grąžinimo terminai, išimtys dėl subsidijos grąžinimo, įskaitant galimybę pasiekus projekto sutarty</text:span><text:span text:style-name="T5298">je nustatytus rezultatus negrąžinti visos grąžinamosios subsidijos ar jos dalies (jei tokios išimtys nustatytos) ir kitos projektų finansavimo sąlygos.</text:span><text:s/></text:p>
      <text:p text:style-name="P5299">Punkto pakeitimai:</text:p>
      <text:p text:style-name="P5300"><text:span text:style-name="T5301">Nr.<text:s/></text:span><text:a xlink:href="https://www.e-tar.lt/portal/legalAct.html?documentId=5575b580af4211e88f64a5ecc703f89b" office:target-frame-name="_top" xlink:show="replace"><text:span text:style-name="T5302">1K-300</text:span></text:a><text:span text:style-name="T5303">, 2018-08-29, paskelbta TAR 2018-09-04, i. k. 2018-13881</text:span></text:p>
      <text:p text:style-name="Normal"/>
      <text:p text:style-name="P5304"><text:span text:style-name="T5305">382</text:span><text:span text:style-name="T5306">1</text:span><text:span text:style-name="T5307">. Jei projekto vykdytojas įgyvendino projekto veiklas projekto sutartyje numatyta apimti</text:span><text:span text:style-name="T5308">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309"><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310">ta projektų finansavimo sąlygų apraše.</text:span><text:s/></text:p>
      <text:p text:style-name="P5311">Papildyta punktu:</text:p>
      <text:p text:style-name="P5312"><text:span text:style-name="T5313">Nr.<text:s/></text:span><text:a xlink:href="https://www.e-tar.lt/portal/legalAct.html?documentId=5575b580af4211e88f64a5ecc703f89b" office:target-frame-name="_top" xlink:show="replace"><text:span text:style-name="T5314">1K-300</text:span></text:a><text:span text:style-name="T5315">, 2018-08-29, paskelbta TAR 2018-09-04, i. k. 2018-13881</text:span></text:p>
      <text:p text:style-name="Normal"/>
      <text:p text:style-name="P5316"><text:span text:style-name="T5317">383</text:span><text:span text:style-name="T5318">.<text:s/></text:span><text:span text:style-name="T5319">Projekto vykdytojo grąž</text:span><text:span text:style-name="T5320">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21">projekto vykdytojui išmokėtos grąžinamosios subsidijos lėšos.</text:span><text:s/></text:p>
      <text:p text:style-name="P5322">Punkto pakeitimai:</text:p>
      <text:p text:style-name="P5323"><text:span text:style-name="T5324">Nr.<text:s/></text:span><text:a xlink:href="https://www.e-tar.lt/portal/legalAct.html?documentId=5575b580af4211e88f64a5ecc703f89b" office:target-frame-name="_top" xlink:show="replace"><text:span text:style-name="T5325">1K-300</text:span></text:a><text:span text:style-name="T5326">, 2018-08-29, paskelbta TAR 2018-09-04, i. k. 2018-13881</text:span></text:p>
      <text:p text:style-name="Normal"/>
      <text:p text:style-name="P5327"><text:span text:style-name="T5328">384</text:span><text:span text:style-name="T5329">.</text:span><text:span text:style-name="T5330"><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31">klių nustatyta tvarka.</text:span></text:p>
      <text:p text:style-name="P5332"><text:span text:style-name="T5333">385</text:span><text:span text:style-name="T5334">.<text:s/></text:span><text:span text:style-name="T5335">Grąžinamąją subsidiją atrinktų projektų vykdytojams skiria ministerija šių Taisyklių 17 skirsnyje nustatyta tvarka arba įgyvendinančioji institucija šių Taisyklių 354 punkte nustatytu atveju. Sprendime dėl projekto finansavi</text:span><text:span text:style-name="T5336">mo nurodoma, kad skirtos finansavimo lėšos arba jų dalis turi būti grąžintos projektų finansavimo sąlygų apraše nurodytomis sąlygomis.<text:s/></text:span></text:p>
      <text:p text:style-name="P5337"><text:span text:style-name="T5338">386</text:span><text:span text:style-name="T5339">. Su projekto vykdytoju sudaroma projekto sutartis šių Taisyklių 18 skirsnyje arba<text:s/></text:span><text:span text:style-name="T5340">šių Taisyklių 354 punkte<text:s/></text:span><text:span text:style-name="T5341">nusta</text:span><text:span text:style-name="T5342">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43">dinimas administruojamas vadovaujantis šių Taisyklių ir projekto sutartyje nustatyta tvarka.</text:span></text:p>
      <text:p text:style-name="P5344"><text:span text:style-name="T5345">387</text:span><text:span text:style-name="T5346">. Projekto vykdytojui pateikus galutinį mokėjimo prašymą, atsižvelgiant į projekto sutarties nuostatas ir projekto vykdytojo pasiektus rezultatus, pagal<text:s/></text:span><text:span text:style-name="T5347">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48">ekto sutartį po projekto finansavimo pabaigos, jei tai neprieštarauja projektų finansavimo sąlygų aprašui ir Taisyklėms.</text:span><text:s/></text:p>
      <text:p text:style-name="P5349">Punkto pakeitimai:</text:p>
      <text:p text:style-name="P5350"><text:span text:style-name="T5351">Nr.<text:s/></text:span><text:a xlink:href="https://www.e-tar.lt/portal/legalAct.html?documentId=05e918f01d8f11e69446a4bedc730fe6" office:target-frame-name="_top" xlink:show="replace"><text:span text:style-name="T5352">1K-184</text:span></text:a><text:span text:style-name="T5353">,<text:s/></text:span><text:span text:style-name="T5354">2016-05-18, paskelbta TAR 2016-05-19, i. k. 2016-13656</text:span></text:p>
      <text:p text:style-name="P5355"><text:span text:style-name="T5356">Nr.<text:s/></text:span><text:a xlink:href="https://www.e-tar.lt/portal/legalAct.html?documentId=ea5bc59001c811e88bcec397524184ce" office:target-frame-name="_top" xlink:show="replace"><text:span text:style-name="T5357">1K-23</text:span></text:a><text:span text:style-name="T5358">, 2018-01-25, paskelbta TAR 2018-01-29, i. k. 2018-01273</text:span></text:p>
      <text:p text:style-name="Normal"/>
      <text:p text:style-name="P5359"><text:span text:style-name="T5360">388</text:span><text:span text:style-name="T5361">. Projekto vykdytojas grąžina</text:span><text:span text:style-name="T5362"><text:s/>grąžinamų lėšų grafike nustatytas projekto finansavimo</text:span><text:span text:style-name="T5363"><text:s/></text:span><text:span text:style-name="T5364">lėšas Taisyklių 26 skirsnyje nustatyta tvarka,<text:s/></text:span><text:span text:style-name="T5365">pervesdamas jas į įgyvendinančiosios institucijos sprendime dėl lėšų grąžinimo nurodytą ministerijos kredito įstaigos sąskaitą</text:span><text:span text:style-name="T5366">. Sprendime dėl lėšų grąžin</text:span><text:span text:style-name="T5367">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68">kaitą, iš kurios grąžinamosios subsidijos buvo išmokėtos.</text:span><text:s/></text:p>
      <text:p text:style-name="P5369">Punkto pakeitimai:</text:p>
      <text:p text:style-name="P5370"><text:span text:style-name="T5371">Nr.<text:s/></text:span><text:a xlink:href="https://www.e-tar.lt/portal/legalAct.html?documentId=55d7fc600aeb11e79ba1ee3112ade9bc" office:target-frame-name="_top" xlink:show="replace"><text:span text:style-name="T5372">1K-102</text:span></text:a><text:span text:style-name="T5373">, 2017-03-15, paskelbta TAR 2017-03-20, i. k. 2017-04610</text:span></text:p>
      <text:p text:style-name="Normal"/>
      <text:p text:style-name="P5374"><text:span text:style-name="T5375">389</text:span><text:span text:style-name="T5376">. Jei</text:span><text:span text:style-name="T5377"><text:s/>projektų vykdytojai yra biudžetinės įstaigos, vadovaujantis teisės aktais projektų finansavimo sąlygų apraše gali būti nustatoma kita grąžinamos dalies grąžinimo tvarka nei nustatyta šių Taisyklių 387 ir 388 punktuose.<text:s/></text:span></text:p>
      <text:p text:style-name="P5378"><text:span text:style-name="T5379">390</text:span><text:span text:style-name="T5380">.<text:s/></text:span><text:span text:style-name="T5381">Į valstybės iždo sąskaitą<text:s/></text:span><text:span text:style-name="T5382">sugrąžintos grąžinamųjų subsidijų lėšos apskaitoje atskiriamos apskaitos kodais.<text:s/></text:span><text:span text:style-name="T5383">Sugrąžintos grąžinamųjų subsidijų lėšos pakartotinai panaudojamos tam pačiam tikslui, t. y. tos pačios priemonės kitiems projektams finansuoti vadovaujantis projektų finansavi</text:span><text:span text:style-name="T5384">mo sąlygų aprašu, arba kitoms ministerijos administruojamoms veiksmų programos priemonėms finansuoti, kaip nustatyta ministerijos priemonių įgyvendinimo plane.</text:span></text:p>
      <text:p text:style-name="P5385"><text:span text:style-name="T5386">391</text:span><text:span text:style-name="T5387">. Projektai, dėl kurių ministerija priima sprendimą finansuoti iš sugrąžintų grąžinamosio</text:span><text:span text:style-name="T5388">s subsidijos lėšų, turi būti atrinkti, finansuojami ir įgyvendinami vadovaujantis šiomis Taisyklėmis. Tokie projektai negali būti bendrai finansuojami iš ES struktūrinių fondų lėšų.<text:s/></text:span></text:p>
      <text:p text:style-name="Normal"/>
      <text:h text:style-name="P5389" text:outline-level="2"><text:span text:style-name="T5390">31 skirsnis. Apdovanojimai</text:span></text:h>
      <text:p text:style-name="P5391"/>
      <text:p text:style-name="P5392"><text:span text:style-name="T5393">392</text:span><text:span text:style-name="T5394">. Vadovaujantis 2018 m. liepos 18</text:span><text:span text:style-name="T5395"><text:s/>d. Europos Parlamento ir Tarybos reglamentu (ES, Euratomas) Nr. 2018/1046 dėl Sąjungos bendrajam biudžetui taikomų finansinių taisyklių, kuriuo iš dalies keičiami reglamentai (ES) Nr. 1296/2013, (ES) Nr. 1301/2013, (ES) Nr. 1303/2013, (ES) Nr. 1304/2013,<text:s/></text:span><text:span text:style-name="T5396">(ES) Nr. 1309/2013, (ES) Nr. 1316/2013, (ES) Nr. 223/2014, (ES) Nr. 283/2014 ir Sprendimas Nr. 541/2014/ES bei panaikinamas Reglamentas (ES, Euratomas) Nr. 966/2012 (OL 2018 L 193, p. 1) (toliau – reglamentas (ES, Euratomas) Nr. 2018/1046), 206 ir 207 stra</text:span><text:span text:style-name="T5397">ipsniais, apdovanojimas (-ai) projekto tikslų pasiekimui skatinti turi būti skiriamas (-i) tik konkurso būdu, vadovaujantis skaidrumo ir nediskriminavimo principais. Apdovanojimą (-us), jei jis (jie) numatytas (-i) projektų finansavimo sąlygų apraše ir pro</text:span><text:span text:style-name="T5398">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99">tucija.</text:span><text:s/></text:p>
      <text:p text:style-name="P5400">Punkto pakeitimai:</text:p>
      <text:p text:style-name="P5401"><text:span text:style-name="T5402">Nr.<text:s/></text:span><text:a xlink:href="https://www.e-tar.lt/portal/legalAct.html?documentId=52085760940011e9ae2e9d61b1f977b3" office:target-frame-name="_top" xlink:show="replace"><text:span text:style-name="T5403">1K-195</text:span></text:a><text:span text:style-name="T5404">, 2019-06-20, paskelbta TAR 2019-06-25, i. k. 2019-10151</text:span></text:p>
      <text:p text:style-name="Normal"/>
      <text:p text:style-name="P5405"><text:span text:style-name="T5406">393</text:span><text:span text:style-name="T5407">. Apdovanojimas (-ai) turi būti skiriamas (-i) pagal iš</text:span><text:span text:style-name="T5408"><text:s/>anksto paskelbtas konkurso taisykles. Konkurso taisyklėse turi būti numatytos dalyvavimo konkurse nuostatos: apdovanojimo kriterijai, apdovanojimo (-ų) dydis ir jo (jų) išmokėjimo (ar įteikimo) nuostatos,<text:s/></text:span><text:span text:style-name="T5409">paraiškų pateikimo tvarka ir galutinė data,</text:span><text:span text:style-name="T5410"><text:s/>konkur</text:span><text:span text:style-name="T5411">so dalyvių draudimo dalyvauti konkurse ir</text:span><text:span text:style-name="T5412"><text:s/></text:span><text:span text:style-name="T5413">pašalinimo iš konkurso kriterijai ir kt. Galimi konkurso dalyvių draudimo dalyvauti konkurse ir</text:span><text:span text:style-name="T5414"><text:s/></text:span><text:span text:style-name="T5415">pašalinimo iš konkurso kriterijai nustatyti reglamento (ES, Euratomas) Nr. 2018/1046 136 ir 141 straipsniuose. Konkurs</text:span><text:span text:style-name="T5416">o taisyklėse gali būti nustatytos konkurso atšaukimo sąlygos.</text:span><text:span text:style-name="T5417"><text:s/></text:span></text:p>
      <text:p text:style-name="P5418">Punkto pakeitimai:</text:p>
      <text:p text:style-name="P5419"><text:span text:style-name="T5420">Nr.<text:s/></text:span><text:a xlink:href="https://www.e-tar.lt/portal/legalAct.html?documentId=52085760940011e9ae2e9d61b1f977b3" office:target-frame-name="_top" xlink:show="replace"><text:span text:style-name="T5421">1K-195</text:span></text:a><text:span text:style-name="T5422">, 2019-06-20, paskelbta TAR 2019-06-25, i. k. 2019-10151</text:span></text:p>
      <text:p text:style-name="Normal"/>
      <text:p text:style-name="P5423"><text:span text:style-name="T5424">394</text:span><text:span text:style-name="T5425">.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26"><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27">(-ams), konkurso taisyklės turi būti nustatytos projektų finansavimo sąlygų apraše ir skelbiamos kartu su kvietimo teikti paraiškas skelbimu.<text:s/></text:span></text:p>
      <text:p text:style-name="P5428"><text:span text:style-name="T5429">395</text:span><text:span text:style-name="T5430">. <text:s/>A</text:span><text:span text:style-name="T5431">pdovanojim</text:span><text:span text:style-name="T5432">o (-ų) dydis turi būti nustatytas vadovaujantis teisės aktais arba pagrįstas analogiškuose k</text:span><text:span text:style-name="T5433">onkursuose taikomais a</text:span><text:span text:style-name="T5434">pdovanojim</text:span><text:span text:style-name="T5435">ų dydžiais. A</text:span><text:span text:style-name="T5436">pdovanojim</text:span><text:span text:style-name="T5437">o (-ų) dydis neturi būti susijęs su konkurso laimėtojo (-ų) patiriamomis išlaidomis.</text:span></text:p>
      <text:p text:style-name="P5438"><text:span text:style-name="T5439">396</text:span><text:span text:style-name="T5440">. Konkurso dalyvius vertina ir laimėtoją (-us) nustato ekspertų komisija, vadovaudamasi paskelbtomis konkurso</text:span><text:span text:style-name="T5441"><text:s/>taisyklėmis. Ekspertų komisiją iš ekspertų, kuriems taikomi Taisyklių 116 punkte nustatyti reikalavimai,</text:span><text:span text:style-name="T5442"><text:s/></text:span><text:span text:style-name="T5443">sudaro ir patvirtina projekto vykdytojas (arba įgyvendinančioji institucija tais atvejais, kai apdovanojimai skiriami projektų vykdytojams) arba kita<text:s/></text:span><text:span text:style-name="T5444">konkurso taisyklėse numatyta kompetentinga institucija. Ekspertai, atsižvelgdami į vertinamos veiklos kokybę, turi teisę savarankiškai nuspręsti, ar apdovanojimas (-ai) turi būti skiriamas (-i).</text:span><text:s/></text:p>
      <text:p text:style-name="P5445">Punkto pakeitimai:</text:p>
      <text:p text:style-name="P5446"><text:span text:style-name="T5447">Nr.<text:s/></text:span><text:a xlink:href="https://www.e-tar.lt/portal/legalAct.html?documentId=ea5bc59001c811e88bcec397524184ce" office:target-frame-name="_top" xlink:show="replace"><text:span text:style-name="T5448">1K-23</text:span></text:a><text:span text:style-name="T5449">, 2018-01-25, paskelbta TAR 2018-01-29, i. k. 2018-01273</text:span></text:p>
      <text:p text:style-name="Normal"/>
      <text:p text:style-name="P5450"><text:span text:style-name="T5451">397</text:span><text:span text:style-name="T5452">. <text:s/>Sprendimą dėl a</text:span><text:span text:style-name="T5453">pdovanojim</text:span><text:span text:style-name="T5454">o (-ų) išmokėjimo priima projektą vykdančios institucijos vadovas ar jo įgaliotas asmuo, vadovaud</text:span><text:span text:style-name="T5455">amasis ekspertų komisijos vertinimu. Asmenys, nesutinkantys su sprendimu dėl a</text:span><text:span text:style-name="T5456">pdovanojim</text:span><text:span text:style-name="T5457">o (-ų) išmokėjimo, gali kreiptis į teismą Lietuvos Respublikos teisės aktų nustatyta tvarka. Projekto vykdytojui (-ams) apdovanojimas (-ai) skiriamas (-i) priimant spre</text:span><text:span text:style-name="T5458">ndimą dėl projekto finansavimo šių Taisyklių nustatyta tvarka.</text:span></text:p>
      <text:p text:style-name="P5459"><text:span text:style-name="T5460">398</text:span><text:span text:style-name="T5461">. Apie apdovanojimų gavėjus turi būti viešai informuojama ne rečiau kaip kartą per metus, laikantis reglamento (ES, Euratomas) Nr. 2018/1046 38 straipsnio 2, 3 ir 4 dalių reikalavimų. Ap</text:span><text:span text:style-name="T5462">ie apdovanojimų gavėjus turi būti paskelbta svetainėje www.esinvesticijos.lt, o kai apdovanojimą skiria projekto vykdytojas, – taip pat kitais projekto sutartyje nustatytais būdais ir priemonėmis.</text:span><text:s/></text:p>
      <text:p text:style-name="P5463">Punkto pakeitimai:</text:p>
      <text:p text:style-name="P5464"><text:span text:style-name="T5465">Nr.<text:s/></text:span><text:a xlink:href="https://www.e-tar.lt/portal/legalAct.html?documentId=52085760940011e9ae2e9d61b1f977b3" office:target-frame-name="_top" xlink:show="replace"><text:span text:style-name="T5466">1K-195</text:span></text:a><text:span text:style-name="T5467">, 2019-06-20, paskelbta TAR 2019-06-25, i. k. 2019-10151</text:span></text:p>
      <text:p text:style-name="Normal"/>
      <text:p text:style-name="P5468"><text:span text:style-name="T5469">399</text:span><text:span text:style-name="T5470">. <text:s/>Konkursų a</text:span><text:span text:style-name="T5471">pdovanojim</text:span><text:span text:style-name="T5472">ams gauti planavimas, organizavimas, paskelbimas, konkurso dalyvių vertinimas, jų informavimas ir n</text:span><text:span text:style-name="T5473">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74"><text:s/>taikymo taisyklių (OL 2012 L 362, p. 1) 211–215 straipsniuose.<text:s/></text:span></text:p>
      <text:p text:style-name="Normal"/>
      <text:p text:style-name="P5475"><text:span text:style-name="T5476">VI</text:span><text:span text:style-name="T5477"><text:s/>SKYRIUS.<text:s/></text:span><text:span text:style-name="T5478">PROJEKTŲ IŠLAIDŲ REIKALAVIMAI</text:span></text:p>
      <text:p text:style-name="P5479"/>
      <text:h text:style-name="P5480" text:outline-level="2"><text:span text:style-name="T5481">32 skirsnis. Bendrieji projektų išlaidų reikalavimai</text:span></text:h>
      <text:p text:style-name="P5482"/>
      <text:p text:style-name="P5483"><text:span text:style-name="T5484">400</text:span><text:span text:style-name="T5485">.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86">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87">struktūrinių fondų reikalavimams, kurioms<text:s/></text:span><text:span text:style-name="T5488">pritaria<text:s/></text:span><text:span text:style-name="T5489">Veiksmų programos valdymo komitetas ir</text:span><text:span text:style-name="T5490"><text:s/></text:span><text:span text:style-name="T5491">kurios skelbiamos svetainėje www.esinvesticijos.lt.</text:span></text:p>
      <text:p text:style-name="P5492"><text:span text:style-name="T5493">401</text:span><text:span text:style-name="T5494">. <text:s/>Tinkamos finansuoti išlaidos privalo atitikti bendruosius išlaidų tinkamumo finansuoti reikalavimus, nustatytus 402–408 punktuose.<text:s/></text:span></text:p>
      <text:p text:style-name="P5495"><text:span text:style-name="T5496">402</text:span><text:span text:style-name="T5497">. <text:s/>Išlaidos turi būti būtinos projektams įgyvendinti, t. y. prisidėti prie projekto tikslų, uždavinių ir rezultatų</text:span><text:span text:style-name="T5498"><text:s/>pasiekimo, ir turi būti numatytos projekto sutartyje.<text:s/></text:span></text:p>
      <text:p text:style-name="P5499"><text:span text:style-name="T5500">403</text:span><text:span text:style-name="T5501">. <text:s/>Išlaidos turi būti patirtos ir apmokėtos tinkamu finansuoti laikotarpiu, t. y.:</text:span></text:p>
      <text:p text:style-name="P5502"><text:span text:style-name="T5503">403.1</text:span><text:span text:style-name="T5504">. nuo 2014 m. sausio 1 d. iki 2023 m. gruodžio 31 d., su sąlyga, kad visos projekto veiklos nėra baigto</text:span><text:span text:style-name="T5505">s iki pareiškėjui pateikiant paraišką;</text:span></text:p>
      <text:p text:style-name="P5506"><text:span text:style-name="T5507">403.2</text:span><text:span text:style-name="T5508">. veiklų, skirtų „Jaunimo užimtumo iniciatyvai“ įgyvendinti, išlaidos yra tinkamos finansuoti nuo 2013 m. rugsėjo 1 d. iki 2023 m. gruodžio 31 d.;</text:span></text:p>
      <text:p text:style-name="P5509"><text:span text:style-name="T5510">403.3</text:span><text:span text:style-name="T5511">. veiklos, kurių išlaidos apmokamos taikant fiksuotu</text:span><text:span text:style-name="T5512">osius įkainius arba fiksuotąsias sumas, gali būti vykdomos tik nuo 2014 m. sausio 1 d. (įgyvendinant „Jaunimo užimtumo iniciatyvą“ – nuo 2013 m. rugsėjo 1 d.) iki 2023 m. gruodžio 31 d.;</text:span></text:p>
      <text:p text:style-name="P5513"><text:span text:style-name="T5514">403.4</text:span><text:span text:style-name="T5515">. išlaidos, kurios tampa tinkamos finansuoti keičiant veiksm</text:span><text:span text:style-name="T5516">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17">6 straipsnio 11 dalį, – nuo tos dienos, kai įsigalioja Stebėsenos komitetosprendimas pakeisti veiksmų programą;</text:span></text:p>
      <text:p text:style-name="P5518"><text:span text:style-name="T5519">403.5</text:span><text:span text:style-name="T5520">. kiekvienam projektui taikomas projekto išlaidų tinkamumo finansuoti laikotarpis nustatomas projekto sutartyje.<text:s/></text:span></text:p>
      <text:p text:style-name="P5521"><text:span text:style-name="T5522">404</text:span><text:span text:style-name="T5523">. Išlaidos t</text:span><text:span text:style-name="T5524">uri būti patirtos projekto vykdytojų ir (ar) partnerių, išskyrus trečiųjų šalių projekto veiklose dalyvaujančių asmenų naudai išmokėtas išmokas ar atlyginimus, kai įgyvendinami iš ESF lėšų bendrai finansuojami projektai.</text:span><text:span text:style-name="T5525"><text:s/></text:span><text:span text:style-name="T5526">Kai projektas įgyvendinamas viešojo</text:span><text:span text:style-name="T5527"><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28">.</text:span><text:s/></text:p>
      <text:p text:style-name="P5529">Punkto pakeitimai:</text:p>
      <text:p text:style-name="P5530"><text:span text:style-name="T5531">Nr.<text:s/></text:span><text:a xlink:href="https://www.e-tar.lt/portal/legalAct.html?documentId=52085760940011e9ae2e9d61b1f977b3" office:target-frame-name="_top" xlink:show="replace"><text:span text:style-name="T5532">1K-195</text:span></text:a><text:span text:style-name="T5533">, 2019-06-20, paskelbta TAR 2019-06-25, i. k. 2019-10151</text:span></text:p>
      <text:p text:style-name="Normal"/>
      <text:p text:style-name="P5534"><text:span text:style-name="T5535">405</text:span><text:span text:style-name="T5536">. <text:s/>Išlaidos turi būti faktiškai patirtos, t. y.:</text:span></text:p>
      <text:p text:style-name="P5537"><text:span text:style-name="T5538">405.1</text:span><text:span text:style-name="T5539">. skirtos už<text:s/></text:span><text:span text:style-name="T5540">patiektas prekes, suteiktas paslaugas, atliktus darbus sumokėti ar priskaičiuotų palūkanų subsidijoms, apskaičiuotam darbo užmokesčiui ir</text:span><text:span text:style-name="T5541"><text:s/></text:span><text:span text:style-name="T5542">kitoms teisės aktuose nustatytoms išmokoms (pavyzdžiui, dienpinigiams,<text:s/></text:span><text:span text:style-name="T5543">stipendijoms)</text:span><text:span text:style-name="T5544"><text:s/>išmokėti;</text:span></text:p>
      <text:p text:style-name="P5545"><text:span text:style-name="T5546">405.2</text:span><text:span text:style-name="T5547">. skirtos iš a</text:span><text:span text:style-name="T5548">nksto sumokėti rangovui, prekių tiekėjui ar paslaugų teikėjui pagal su juo sudarytą sutartį</text:span><text:span text:style-name="T5549"><text:s/></text:span><text:span text:style-name="T5550">ir vadovaujantis pateiktomis išankstinio apmokėjimo sąskaitomis (arba sutartimi, jeigu joje nustatyta išankstinio mokėjimo galimybė, didžiausias išankstinio mokėjim</text:span><text:span text:style-name="T5551">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52">kėjimo lėšų sumos (išskyrus šiam mokėjimui naudojamas projekto vykdytojo ir (ar) partnerio (-ių) nuosavas lėšas), kuriame naudos gavėju nurodytas projekto vykdytojas ar partneris, jei projektų finansavimo sąlygų apraše nenustatyta kitaip</text:span><text:span text:style-name="T5553">. Tuo atveju, jeigu</text:span><text:span text:style-name="T5554"><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55">lavimas projekto vykdytojui pateikti rangovo, prekių tiekėjo ar paslaugų teikėjo gautą kredito įstaigos išankstinio mokėjimo grąžinimo garantiją netaikomas</text:span><text:span text:style-name="T5556">;</text:span><text:s/></text:p>
      <text:p text:style-name="P5557">Punkto pakeitimai:</text:p>
      <text:p text:style-name="P5558"><text:span text:style-name="T5559">Nr.<text:s/></text:span><text:a xlink:href="https://www.e-tar.lt/portal/legalAct.html?documentId=ea5bc59001c811e88bcec397524184ce" office:target-frame-name="_top" xlink:show="replace"><text:span text:style-name="T5560">1K-23</text:span></text:a><text:span text:style-name="T5561">, 2018-01-25, paskelbta TAR 2018-01-29, i. k. 2018-01273</text:span></text:p>
      <text:p text:style-name="Normal"/>
      <text:p text:style-name="P5562"><text:span text:style-name="T5563">405.3</text:span><text:span text:style-name="T5564">. skirtos teisės aktuose nustatytoms išankstinėms išmokoms (įskaitant trečiųjų šalių išmokas pagal šių Taisyklių 404 punktą) mokėti;<text:s/></text:span></text:p>
      <text:p text:style-name="P5565"><text:span text:style-name="T5566">405.4</text:span><text:span text:style-name="T5567">. supaprastintai a</text:span><text:span text:style-name="T5568">pmokamos išlaidos, nusidėvėjimo (amortizacijos) sąnaudos, apdovanojimai ir nepiniginis įnašas, jeigu tokios išlaidos apskaičiuotos pagal šias Taisykles.</text:span></text:p>
      <text:p text:style-name="P5569"><text:span text:style-name="T5570">406</text:span><text:span text:style-name="T5571">. <text:s/>Išlaidos turi būti tinkamai dokumentuotos, t. y. visos įgyvendinant projektą patirtos išlai</text:span><text:span text:style-name="T5572">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73">04 punktu) buhalterinę apskaitą vadovaujantis Lietuvos Respublikos teisės aktuose nustatytais reikalavimais.<text:s/></text:span></text:p>
      <text:p text:style-name="P5574"><text:span text:style-name="T5575">407</text:span><text:span text:style-name="T5576">. <text:s/>Apmokant išlaidas negali būti pažeisti šiose Taisyklėse nurodytų ES teisės aktų reikalavimai, taip pat valstybės pagalbos reglamentų, sc</text:span><text:span text:style-name="T5577">hemų ar<text:s/></text:span><text:span text:style-name="T5578">ad hoc</text:span><text:span text:style-name="T5579"><text:s/>sprendimų, viešųjų pirkimų, aplinkos apsaugos ir taikytinų horizontaliųjų principų reikalavimai.<text:s/></text:span></text:p>
      <text:p text:style-name="P5580"><text:span text:style-name="T5581">408</text:span><text:span text:style-name="T5582">. <text:s/>Išlaidos turi atitikti šiose Taisyklėse, projektų finansavimo sąlygų apraše ir kituose teisės aktuose išdėstytus reikalavimus.</text:span></text:p>
      <text:p text:style-name="P5583"><text:span text:style-name="T5584">409</text:span><text:span text:style-name="T5585">.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86">ektų finansavimo sąlygų apraše nenustatyti papildomi apribojimai, turėtų būti laikomos atitinkančiomis finansavimo reikalavimus.</text:span></text:p>
      <text:p text:style-name="P5587"><text:span text:style-name="T5588">410</text:span><text:span text:style-name="T5589">. Projektų išlaidos turi atitikti tam tikro ES<text:s/></text:span><text:span text:style-name="T5590">struktūrinio<text:s/></text:span><text:span text:style-name="T5591">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92">tu ir būtinos tinkamai jam įgyvendinti bei numatytos projektų finansavimo sąlygų apraše, ir jei<text:s/></text:span><text:span text:style-name="T5593">kryžminis finansavimas<text:s/></text:span><text:span text:style-name="T5594">neviršija 10 procentų kiekvieno veiksmų programos prioriteto atitinkamo ES<text:s/></text:span><text:span text:style-name="T5595">struktūrinio</text:span><text:span text:style-name="T5596"><text:s/>fondo lėšų limito. Kryžminis finansavimas netaiko</text:span><text:span text:style-name="T5597">mas, kai įgyvendinamos jungtinės priemonės.</text:span><text:s/></text:p>
      <text:p text:style-name="P5598">Punkto pakeitimai:</text:p>
      <text:p text:style-name="P5599"><text:span text:style-name="T5600">Nr.<text:s/></text:span><text:a xlink:href="https://www.e-tar.lt/portal/legalAct.html?documentId=f21b47c0b14611e6b844f0f29024f5ac" office:target-frame-name="_top" xlink:show="replace"><text:span text:style-name="T5601">1K-415</text:span></text:a><text:span text:style-name="T5602">, 2016-11-22, paskelbta TAR 2016-11-25, i. k. 2016-27457</text:span></text:p>
      <text:p text:style-name="Normal"/>
      <text:p text:style-name="P5603"><text:span text:style-name="T5604">411</text:span><text:span text:style-name="T5605">. <text:s/>Projekto veiklos</text:span><text:span text:style-name="T5606"><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07">ietuvos Respublikai, ir laikomasi šių sąlygų:</text:span></text:p>
      <text:p text:style-name="P5608"><text:span text:style-name="T5609">411.1</text:span><text:span text:style-name="T5610">. iš ERPF ir Sanglaudos fondo lėšų bendrai finansuojamų projektų veiklos gali būti vykdomos (jei tokia galimybė numatyta projektų finansavimo sąlygų apraše):</text:span></text:p>
      <text:p text:style-name="P5611"><text:span text:style-name="T5612">411.1.1</text:span><text:span text:style-name="T5613">. kitose ES valstybėse narėse, jei t</text:span><text:span text:style-name="T5614">okios išlaidos neviršija 15 procentų veiksmų programos prioritetui veiksmų programos patvirtinimo metu skirtų lėšų ir jei Stebėsenos komitetas pritarė tokiam projektui arba tokių veiklų įgyvendinimui;</text:span></text:p>
      <text:p text:style-name="P5615"><text:span text:style-name="T5616">411.1.2</text:span><text:span text:style-name="T5617">. kitose ES valstybėse narėse ir už ES ribų<text:s/></text:span><text:span text:style-name="T5618">–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19">iamos skaičiuojant šių Taisyklių 411.1.1 papunktyje nustatytą procentą;</text:span></text:p>
      <text:p text:style-name="P5620"><text:span text:style-name="T5621">411.1.3</text:span><text:span text:style-name="T5622">. kitose ES valstybėse narėse ir už ES ribų, kai vykdomos<text:s/></text:span><text:span text:style-name="T5623">projektų veiklos, susijusios su teminiu tikslu,</text:span><text:span text:style-name="T5624"><text:s/>pagal reglamento (ES) Nr. 1303/2013 9 straipsnio pirmosios pastraipos 1 punktą. Tokiu atveju sukurti produktai, gauti rezultatai ir nauda turi atitekti Lietuvos Respublikai ir (ar) ES, o<text:s/></text:span><text:span text:style-name="T5625">tokių veiklų išlaidos įtraukiamos skaičiuojant Taisyklių 411.1.1 pap</text:span><text:span text:style-name="T5626">unktyje nustatytą procentą;</text:span><text:s/></text:p>
      <text:p text:style-name="P5627">Punkto pakeitimai:</text:p>
      <text:p text:style-name="P5628"><text:span text:style-name="T5629">Nr.<text:s/></text:span><text:a xlink:href="https://www.e-tar.lt/portal/legalAct.html?documentId=52085760940011e9ae2e9d61b1f977b3" office:target-frame-name="_top" xlink:show="replace"><text:span text:style-name="T5630">1K-195</text:span></text:a><text:span text:style-name="T5631">, 2019-06-20, paskelbta TAR 2019-06-25, i. k. 2019-10151</text:span></text:p>
      <text:p text:style-name="Normal"/>
      <text:p text:style-name="P5632"><text:span text:style-name="T5633">411.2</text:span><text:span text:style-name="T5634">. iš ESF lėšų bendrai<text:s/></text:span><text:span text:style-name="T5635">finansuoj</text:span><text:span text:style-name="T5636">amų projektų veiklos gali būti vykdomos kitose ES</text:span><text:span text:style-name="T5637"><text:s/>valstybėse narėse</text:span><text:span text:style-name="T5638">. Kai<text:s/></text:span><text:span text:style-name="T5639">iš ESF lėšų bendrai<text:s/></text:span><text:span text:style-name="T5640">finansuojamos veiklos, susijusios su teminiais tikslais pagal<text:s/></text:span><text:span text:style-name="T5641">reglamento (ES) Nr. 1304/2013 3 straipsnio 1 dalies a ir c punktus</text:span><text:span text:style-name="T5642">, jos gali būti vykdomos ne ES</text:span><text:span text:style-name="T5643"><text:s/>vals</text:span><text:span text:style-name="T5644">tybėse narėse</text:span><text:span text:style-name="T5645">, jei tokių veiklų išlaidos neviršija 3 procentų veiksmų programai finansuoti skirtų ESF lėšų<text:s/></text:span><text:span text:style-name="T5646">ir jei<text:s/></text:span><text:span text:style-name="T5647">Stebėsenos komitetas pritarė tokiam projektui arba tokių veiklų įgyvendinimui (tokiu atveju galimybė vykdyti veiklas ne ES<text:s/></text:span><text:span text:style-name="T5648">valstybėse narėse</text:span><text:span text:style-name="T5649"><text:s/>t</text:span><text:span text:style-name="T5650">uri būti<text:s/></text:span><text:span text:style-name="T5651">numatyta projektų finansavimo sąlygų apraše)</text:span><text:span text:style-name="T5652">.</text:span></text:p>
      <text:p text:style-name="Normal"/>
      <text:h text:style-name="P5653" text:outline-level="2"><text:span text:style-name="T5654">33 skirsnis. Specialieji projektų išlaidų reikalavimai</text:span></text:h>
      <text:p text:style-name="P5655"/>
      <text:p text:style-name="P5656"><text:span text:style-name="T5657">412</text:span><text:span text:style-name="T5658">. <text:s/>Įgyvendinant projektą naudojamo ilgalaikio turto<text:s/></text:span><text:span text:style-name="T5659">nusidėvėjimo (amortizacijos) sąnaudos<text:s/></text:span><text:span text:style-name="T5660">atitinka finansavimo reikalavimus šiais<text:s/></text:span><text:span text:style-name="T5661">atvejais:</text:span></text:p>
      <text:p text:style-name="P5662"><text:span text:style-name="T5663">412.1</text:span><text:span text:style-name="T5664">. šiam turtui įsigyti nebuvo naudojamos viešosios (įskaitant ir kitas šalis) lėšos, dėl kurių būtų pažeistas šių Taisyklių 421.11 papunktyje nustatytas reikalavimas;</text:span></text:p>
      <text:p text:style-name="P5665"><text:span text:style-name="T5666">412.2</text:span><text:span text:style-name="T5667">. nusidėvėjimo (amortizacijos) sąnaudos apskaičiuotos pagal proj</text:span><text:span text:style-name="T5668">ekto vykdytojo (partnerio) patvirtintus nusidėvėjimo (amortizacijos) normatyvus, parengtus vadovaujantis projekto vykdytojo (partnerio) veiklai taikomais teisės aktais;</text:span></text:p>
      <text:p text:style-name="P5669"><text:span text:style-name="T5670">412.3</text:span><text:span text:style-name="T5671">. nusidėvėjimo (amortizacijos)<text:s/></text:span><text:span text:style-name="T5672">sąnaudų</text:span><text:span text:style-name="T5673"><text:s/>dydis pagrindžiamas apskaičiuotos nusid</text:span><text:span text:style-name="T5674">ėvėjimo (amortizacijos) sumos patvirtinimo dokumentais;</text:span></text:p>
      <text:p text:style-name="P5675"><text:span text:style-name="T5676">412.4</text:span><text:span text:style-name="T5677">. nusidėvėjimo (amortizacijos) sąnaudos patirtos projekto išlaidų tinkamumo finansuoti laikotarpiu.</text:span></text:p>
      <text:p text:style-name="P5678"><text:span text:style-name="T5679">413</text:span><text:span text:style-name="T5680">.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81">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82">s institucijos paraiškos vertinimo ar projekto įgyvendinimo metu nustatytų reikalavimų įgyvendinimu</text:span><text:span text:style-name="T5683">. <text:s text:c="2"/></text:span></text:p>
      <text:p text:style-name="P5684"><text:span text:style-name="T5685">414</text:span><text:span text:style-name="T5686">. <text:s/>Žemės pirkimo išlaidos laikomos tinkamomis finansuoti, išskyrus išimtis, nurodytas šių Taisyklių 422 punkte, jeigu jos atitinka šiuos reikalav</text:span><text:span text:style-name="T5687">imus:</text:span></text:p>
      <text:p text:style-name="P5688"><text:span text:style-name="T5689">414.1</text:span><text:span text:style-name="T5690">. žemės pirkimo išlaidos negali sudaryti daugiau nei 10 procentų visų tinkamų finansuoti projekto išlaidų</text:span><text:span text:style-name="T5691"><text:s/></text:span><text:span text:style-name="T5692">(apleistose ir ankstesnės pramoninės paskirties vietovėse perkant žemę, kurioje yra pastatų, – 15 proc.). Išskirtiniais ir tinkamai pagrį</text:span><text:span text:style-name="T5693">stais atvejais, kai žemės pirkimas yra susijęs su aplinkos apsauga, žemės pirkimo išlaidos gali sudaryti didesnę procentinę dalį, nei nustatyta šiame Taisyklių papunktyje;</text:span></text:p>
      <text:p text:style-name="P5694"><text:span text:style-name="T5695">414.2</text:span><text:span text:style-name="T5696">. žemę pagal sandorius įsigijo biudžetinė įstaiga arba teisės aktuose nusta</text:span><text:span text:style-name="T5697">tytas viešąsias paslaugas teikianti institucija ar įstaiga.</text:span></text:p>
      <text:p text:style-name="P5698"><text:span text:style-name="T5699">415</text:span><text:span text:style-name="T5700">. <text:s/>Kito nekilnojamojo turto, t. y. jau pastatytų pastatų, kitų statinių ir patalpų, pirkimo išlaidos laikomos tinkamomis finansuoti, išskyrus išimtis, nurodytas šių Taisyklių 422 punkte.<text:s/></text:span><text:span text:style-name="T5701">Tokiame pastate, statinyje ar patalpoje veiklą gali vykdyti biudžetinės įstaigos arba teisės aktuose nustatytas viešąsias paslaugas teikiančios institucijos ar įstaigos.</text:span></text:p>
      <text:p text:style-name="P5702"><text:span text:style-name="T5703">416</text:span><text:span text:style-name="T5704">.<text:s/></text:span><text:span text:style-name="T5705"><text:s/>Finansinės nuomos (lizingo) įmokos už įsigyjamą daiktą vertei, nurodytai fin</text:span><text:span text:style-name="T5706">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707">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708">ortavimo ir muitinės išlaidos ir kt.) nėra tinkamos finansuoti, išskyrus atvejus, kai šiose Taisyklėse nustatyta kitaip.</text:span></text:p>
      <text:p text:style-name="P5709"><text:span text:style-name="T5710">417</text:span><text:span text:style-name="T5711">.<text:s/></text:span><text:span text:style-name="T5712"><text:s/>Sudarant nuomos sutartį nuomos įmokos yra tinkamos finansuoti proporcingai projekto veiklos,</text:span><text:span text:style-name="T5713"><text:s/>kurią įgyvendinant naudojamas nu</text:span><text:span text:style-name="T5714">omotas turtas,<text:s/></text:span><text:span text:style-name="T5715"><text:s/>laikotarpiui.<text:s/></text:span></text:p>
      <text:p text:style-name="P5716"><text:span text:style-name="T5717">418</text:span><text:span text:style-name="T5718">. Darbo užmokesčio išlaidos gali apimti apskaičiuotą darbo užmokestį, darbdavio mokamas socialinio draudimo įmokas, taip pat įmokas į Garantinį fondą, kitus su darbo santykiais susijusius įsipareigojimus ir yra tinkamo</text:span><text:span text:style-name="T5719">s finansuoti, jeigu yra apskaičiuotos ir išmokėtos už darbo vykdant projektą laiką. Netinkamos finansuoti yra išeitinės išmokos (išskyrus atvejus, kai terminuota darbo sutartis su projekto veiklas vykdančiu darbuotoju</text:span><text:span text:style-name="T5720"><text:s/>pasibaigia suėjus terminui</text:span><text:span text:style-name="T5721"><text:s/></text:span><text:span text:style-name="T5722">arba neterm</text:span><text:span text:style-name="T5723">inuota darbo sutartis su ilgiau nei 2 metus projekto veiklas vykdančiu darbuotoju nutraukiama dėl to, kad darbuotojo atliekamos darbo funkcijos nebereikia įgyvendinant projektą, jei tokiam<text:s/></text:span><text:span text:style-name="T5724">darbuotojui<text:s/></text:span><text:span text:style-name="T5725">vadovaujantis Lietuvos Respublikos darbo kodeksu<text:s/></text:span><text:span text:style-name="T5726">turi b</text:span><text:span text:style-name="T5727">ūti išmokama išeitinė išmoka)</text:span><text:span text:style-name="T5728">, įmokos į pensijų ir kitus fondus (išskyrus privalomąsias įmokas). Projekto dalyvių darbo užmokesčio išlaidos tinkamos finansuoti tik kaip projekto vykdytojo ir (arba) partnerio nuosavas įnašas, išskyrus atvejus, kai projektų<text:s/></text:span><text:span text:style-name="T5729">finansavimo sąlygų apraše nustatyta kitaip.</text:span><text:s/></text:p>
      <text:p text:style-name="P5730">Punkto pakeitimai:</text:p>
      <text:p text:style-name="P5731"><text:span text:style-name="T5732">Nr.<text:s/></text:span><text:a xlink:href="https://www.e-tar.lt/portal/legalAct.html?documentId=ea5bc59001c811e88bcec397524184ce" office:target-frame-name="_top" xlink:show="replace"><text:span text:style-name="T5733">1K-23</text:span></text:a><text:span text:style-name="T5734">, 2018-01-25, paskelbta TAR 2018-01-29, i. k. 2018-01273</text:span></text:p>
      <text:p text:style-name="Normal"/>
      <text:p text:style-name="P5735"><text:span text:style-name="T5736">419</text:span><text:span text:style-name="T5737">.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38">rbius) nepriklausomai nuo to, ar jie yra užsiregistravę darbo biržoje.</text:span></text:p>
      <text:p text:style-name="P5739"><text:span text:style-name="T5740">420</text:span><text:span text:style-name="T5741">. <text:s/>Nepiniginis projekto vykdytojo ir (ar) partnerio įnašas laikomas tinkamomis finansuoti išlaidomis, jeigu numatytas projektų finansavimo sąlygų apraše ir jeigu tai:</text:span></text:p>
      <text:p text:style-name="P5742"><text:span text:style-name="T5743">420.1</text:span><text:span text:style-name="T5744">. že</text:span><text:span text:style-name="T5745">mė arba kitas nekilnojamasis turtas,<text:s/></text:span><text:span text:style-name="T5746">kurio vertė nėra didesnė už rinkos vertę,</text:span><text:span text:style-name="T5747"><text:s/>kai<text:s/></text:span><text:span text:style-name="T5748">rinkos vertę patvirtina turto vertintojas arba nepriklausoma turto vertinimo įmonė, atlikę nepriklausomą vertinimą, ir kuris įtrauktas į projekto vykdytojo ar partnerio apsk</text:span><text:span text:style-name="T5749">aitą, o jam pirkti, statyti ar rekonstruoti per pastaruosius 10 metų nebuvo skirta ES<text:s/></text:span><text:span text:style-name="T5750">struktūrinių</text:span><text:span text:style-name="T5751"><text:s/>fondų ar kitų ES finansinių priemonių lėšų. Žemės vertė negali viršyti šių Taisyklių 414.1 papunktyje nustatytos ribos;</text:span></text:p>
      <text:p text:style-name="P5752"><text:span text:style-name="T5753">420.2</text:span><text:span text:style-name="T5754">. savanoriškas darbas, jei g</text:span><text:span text:style-name="T5755">alima įrodyti dirbtą laiką, o įnašas apskaičiuojamas taikant Lietuvos Respublikos teisės aktais nustatytą minimalųjį darbo užmokestį arba nustatytą fiksuotąjį įkainį ir laikantis šių Taisyklių 418 punkto reikalavimų;</text:span></text:p>
      <text:p text:style-name="P5756"><text:span text:style-name="T5757">420.3</text:span><text:span text:style-name="T5758">. į projekto vykdytojo ir (ar)</text:span><text:span text:style-name="T5759"><text:s/>partnerio finansines ataskaitas įtrauktas nematerialusis turtas, kuris yra sukurtas ar įsigytas nepažeidžiant Taisyklių 421.11 papunktyje nustatytų reikalavimų.</text:span><text:s/></text:p>
      <text:p text:style-name="P5760">Papildyta papunkčiu:</text:p>
      <text:p text:style-name="P5761"><text:span text:style-name="T5762">Nr.<text:s/></text:span><text:a xlink:href="https://www.e-tar.lt/portal/legalAct.html?documentId=ea5bc59001c811e88bcec397524184ce" office:target-frame-name="_top" xlink:show="replace"><text:span text:style-name="T5763">1K-23</text:span></text:a><text:span text:style-name="T5764">, 2018-01-25, paskelbta TAR 2018-01-29, i. k. 2018-01273</text:span></text:p>
      <text:p text:style-name="Normal"/>
      <text:h text:style-name="P5765" text:outline-level="2"><text:span text:style-name="T5766">34 skirsnis. Netinkamos finansuoti išlaidos</text:span></text:h>
      <text:p text:style-name="P5767"/>
      <text:p text:style-name="P5768"><text:span text:style-name="T5769">421</text:span><text:span text:style-name="T5770">. <text:s/>Įgyvendinant projektus, visais atvejais netinkamomis finansuoti išlaidomis laikoma:</text:span></text:p>
      <text:p text:style-name="P5771"><text:span text:style-name="T5772">421.1</text:span><text:span text:style-name="T5773">. skolos<text:s/></text:span><text:span text:style-name="T5774">palūkanos, išskyrus atvejus, kai teikiamos palūkanų ar garantinio mokesčio subsidijos;</text:span></text:p>
      <text:p text:style-name="P5775"><text:span text:style-name="T5776">421</text:span><text:span text:style-name="T5777">.2</text:span><text:span text:style-name="T5778">. PVM, kurį pagal Lietuvos Respublikos teisės aktus galima įtraukti į PVM atska</text:span><text:span text:style-name="T5779">itą, net jeigu toks PVM į atskaitą<text:s/></text:span><text:span text:style-name="T5780">įtrauktas nebuvo,<text:s/></text:span><text:span text:style-name="T5781">bei PVM, kurį sumokėjo užsie</text:span><text:span text:style-name="T5782">nio apmokestinamasis asmuo (kaip jis apibrėžtas Pridėtinės vertės mokesčio įstatyme);</text:span></text:p>
      <text:p text:style-name="P5783"><text:span text:style-name="T5784">421.3</text:span><text:span text:style-name="T5785">. naudoto turto įsigijimo išlaidos, išskyrus atvejus, kai perkamas nekilnojamasis turtas ar kultūros vertybės, kai<text:s/></text:span><text:span text:style-name="T5786">mokymo(si) tikslais perkama įranga ar kitas tu</text:span><text:span text:style-name="T5787">rtas, kurie bus naudojami ne pagal pirminę savo <text:s/>paskirtį,</text:span><text:span text:style-name="T5788"><text:s/></text:span><text:span text:style-name="T5789">ar kai dėl paveldosaugos reikalavimų teisės aktuose nustatytais atvejais negalima naudoti naujų medžiagų;</text:span></text:p>
      <text:p text:style-name="P5790"><text:span text:style-name="T5791">421.4</text:span><text:span text:style-name="T5792">. išlaidos, patirtos atsiradus<text:s/></text:span><text:span text:style-name="T5793">teigiamiems skirtumams dėl<text:s/></text:span><text:span text:style-name="T5794">valiutos kurso pasikeiti</text:span><text:span text:style-name="T5795">mo;</text:span></text:p>
      <text:p text:style-name="P5796"><text:span text:style-name="T5797">421.5</text:span><text:span text:style-name="T5798">. baudos, nuobaudos ir bylinėjimosi išlaidos;</text:span></text:p>
      <text:p text:style-name="P5799"><text:span text:style-name="T5800">421.6</text:span><text:span text:style-name="T5801">. transporto priemonių (išskyrus tikslines transporto priemones, būtinas projekto uždaviniams įgyvendinti) pirkimo išlaidos;</text:span></text:p>
      <text:p text:style-name="P5802"><text:span text:style-name="T5803">421.7</text:span><text:span text:style-name="T5804">. išlaidos, kurios padidina projekto sąnaudas, proporc</text:span><text:span text:style-name="T5805">ingai nesukurdamos pridėtinės vertės;</text:span></text:p>
      <text:p text:style-name="P5806"><text:span text:style-name="T5807">421.8</text:span><text:span text:style-name="T5808">. nepagrįstai didelės išlaidos (įgyvendinančioji institucija turi teisę atlikusi rinkos kainų analizę pripažinti netinkamomis finansuoti tą išlaidų dalį, kuri viršija analizės išvadoje nurodytą konkrečiai inve</text:span><text:span text:style-name="T5809">sticijai nustatytą didžiausią rinkos kainą);<text:s/></text:span></text:p>
      <text:p text:style-name="P5810"><text:span text:style-name="T5811">421.9</text:span><text:span text:style-name="T5812">. išlaidos, patirtos vykdant sutartis (jų dalį), sudarytas su tarpininkais ar konsultantais, kuriose darbų ar paslaugų kaina siejama su išlaidų dydžiu, nepagrįstu faktine atlikto darbo ar suteiktų pasl</text:span><text:span text:style-name="T5813">augų verte;</text:span></text:p>
      <text:p text:style-name="P5814"><text:span text:style-name="T5815">421</text:span><text:span text:style-name="T5816">.10</text:span><text:span text:style-name="T5817">. išlaidos, patirtos iš projekto vykdytojo ar partnerio įsigyjant prekes, paslaugas (įskaitant trumpalaikio ir ilgalaikio turto, taip pat nekilnojamojo turto nuomą) ar darbus</text:span><text:span text:style-name="T5818">;</text:span></text:p>
      <text:p text:style-name="P5819"><text:span text:style-name="T5820">421.11</text:span><text:span text:style-name="T5821">. išlaidos, kurios anksčiau buvo finansuotos (ap</text:span><text:span text:style-name="T5822">mokėtos) iš Lietuvos Respublikos valstybės biudžeto ir (arba) savivaldybių biudžetų, kitų piniginių išteklių, kuriais disponuoja valstybė ir (arba) savivaldybės, ES struktūrinių fondų,<text:s/></text:span><text:span text:style-name="T5823">kitų</text:span><text:span text:style-name="T5824"><text:s/>ES finansinės paramos priemonių ar kitos tarptautinės paramos lėšų</text:span><text:span text:style-name="T5825"><text:s/>ir deklaruotos (arba pripažintos deklaruotinomis) EK arba kitai tarptautinei institucijai ir kurioms apmokėti skyrus ES struktūrinių fondų lėšų jos būtų pripažintos tinkamomis finansuoti ir (arba) apmokėtos<text:s/></text:span><text:span text:style-name="T5826">ir deklaruotos<text:s/></text:span><text:span text:style-name="T5827">EK arba kitai tarptautinei instit</text:span><text:span text:style-name="T5828">ucijai daugiau nei vieną kartą</text:span>;</text:p>
      <text:p text:style-name="P5829">Punkto pakeitimai:</text:p>
      <text:p text:style-name="P5830"><text:span text:style-name="T5831">Nr.<text:s/></text:span><text:a xlink:href="https://www.e-tar.lt/portal/legalAct.html?documentId=f21b47c0b14611e6b844f0f29024f5ac" office:target-frame-name="_top" xlink:show="replace"><text:span text:style-name="T5832">1K-415</text:span></text:a><text:span text:style-name="T5833">, 2016-11-22, paskelbta TAR 2016-11-25, i. k. 2016-27457</text:span></text:p>
      <text:p text:style-name="Normal"/>
      <text:p text:style-name="P5834"><text:span text:style-name="T5835">421.12</text:span><text:span text:style-name="T5836">. išlaidos sunkumų patiriančioms įmonėms, kaip apibrėžta valstybės pagalbos taisyklėse (kai projektams teikiama valstybės pagalba, išskyrus atvejus, kai iš ESF lėšų bendrai finansuojamiems projektams teikiama<text:s/></text:span><text:span text:style-name="T5837">de minimis</text:span><text:span text:style-name="T5838"><text:s/>pagalba).</text:span><text:s/></text:p>
      <text:p text:style-name="P5839">Papildyta papunkčiu:</text:p>
      <text:p text:style-name="P5840"><text:span text:style-name="T5841">Nr.<text:s/></text:span><text:a xlink:href="https://www.e-tar.lt/portal/legalAct.html?documentId=f21b47c0b14611e6b844f0f29024f5ac" office:target-frame-name="_top" xlink:show="replace"><text:span text:style-name="T5842">1K-415</text:span></text:a><text:span text:style-name="T5843">, 2016-11-22, paskelbta TAR 2016-11-25, i. k. 2016-27457</text:span></text:p>
      <text:p text:style-name="Normal"/>
      <text:p text:style-name="P5844"><text:span text:style-name="T5845">422</text:span><text:span text:style-name="T5846">. <text:s/>Be šių Taisyklių 421 punkte nurodytų išlaidų, ESF finansavimo reikalavimų neatitin</text:span><text:span text:style-name="T5847">kančiomis taip pat laikomos:</text:span></text:p>
      <text:p text:style-name="P5848"><text:span text:style-name="T5849">422.1</text:span><text:span text:style-name="T5850">. infrastruktūros, žemės ir kito nekilnojamojo turto pirkimo išlaidos;<text:s/></text:span></text:p>
      <text:p text:style-name="P5851"><text:span text:style-name="T5852">422.2</text:span><text:span text:style-name="T5853">. pastatų, kitų statinių ir patalpų statybos, rekonstravimo, remonto ir panašios išlaidos.</text:span></text:p>
      <text:p text:style-name="P5854"><text:span text:style-name="T5855">423</text:span><text:span text:style-name="T5856">. <text:s/>Be šių Taisyklių 421 punkte nurodytų</text:span><text:span text:style-name="T5857"><text:s/>išlaidų,<text:s/></text:span><text:span text:style-name="T5858">Sanglaudos fondo</text:span><text:span text:style-name="T5859"><text:s/>ir ERPF finansavimo reikalavimų neatitinkančiomis taip pat laikomos išlaidos, skirtos:</text:span></text:p>
      <text:p text:style-name="P5860"><text:span text:style-name="T5861">423.1</text:span><text:span text:style-name="T5862">. branduolinės (atominės) elektrinės statybai ir eksploatavimui nutraukti;</text:span></text:p>
      <text:p text:style-name="P5863"><text:span text:style-name="T5864">423.2</text:span><text:span text:style-name="T5865">.<text:s/></text:span><text:span text:style-name="T5866">investicijoms, kuriomis siekiama sumažinti vykdant<text:s/></text:span><text:span text:style-name="T5867">2003 m. spalio 13 d. Europos Parlamento ir Tarybos direktyvos Nr. 2003/87/EB, nustatančios šiltnamio efektą sukeliančių dujų emisijos leidimo sistemą Bendrijoje ir iš dalies keičiančios Tarybos direktyvą 9</text:span><text:span text:style-name="T5868">6/61/EB (OL 2003 L275, p. 32),<text:s/></text:span><text:span text:style-name="T5869">I priede išvardytas veiklas išmetamų dujų sukeliamą šiltnamio efektą;</text:span></text:p>
      <text:p text:style-name="P5870"><text:span text:style-name="T5871">423.3</text:span><text:span text:style-name="T5872">.<text:s/></text:span><text:span text:style-name="T5873">tabako ir tabako gaminių gamybai, perdirbimui ir prekybai;</text:span></text:p>
      <text:p text:style-name="P5874"><text:span text:style-name="T5875">423.4</text:span><text:span text:style-name="T5876">. investicijoms į oro uostų infrastruktūrą, nebent jos būtų susijusios su<text:s/></text:span><text:span text:style-name="T5877">aplinkos apsauga arba kartu būtų vykdomos investicijos, kurių reikia siekiant sušvelninti ar sumažinti neigiamą oro uostų infrastruktūros poveikį aplinkai.</text:span></text:p>
      <text:p text:style-name="P5878"><text:span text:style-name="T5879">424</text:span><text:span text:style-name="T5880">. <text:s/>Be šių Taisyklių 421 ir 423 punktuose nurodytų išlaidų, Sanglaudos fondo finansavimo rei</text:span><text:span text:style-name="T5881">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82" text:outline-level="2"><text:span text:style-name="T5883">35 skirsnis. Supapr</text:span><text:span text:style-name="T5884">astintas išlaidų apmokėjimas</text:span></text:h>
      <text:p text:style-name="P5885"/>
      <text:p text:style-name="P5886"><text:span text:style-name="T5887">425</text:span><text:span text:style-name="T5888">. <text:s/>Supaprastintai, t. y. pagal fiksuotuosius įkainius, fiksuotąsias sumas arba taikant fiksuotąją normą, apmokamos išlaidos yra tinkamos finansuoti, jei yra nustatytos vadovaujantis bent vienu iš šių būdų:</text:span></text:p>
      <text:p text:style-name="P5889"><text:span text:style-name="T5890">425.1</text:span><text:span text:style-name="T5891">. atli</text:span><text:span text:style-name="T5892">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93"><text:s/>patikrinami, ar kai remiamasi ekspertų vertinimu;</text:span><text:s/></text:p>
      <text:p text:style-name="P5894">Punkto pakeitimai:</text:p>
      <text:p text:style-name="P5895"><text:span text:style-name="T5896">Nr.<text:s/></text:span><text:a xlink:href="https://www.e-tar.lt/portal/legalAct.html?documentId=52085760940011e9ae2e9d61b1f977b3" office:target-frame-name="_top" xlink:show="replace"><text:span text:style-name="T5897">1K-195</text:span></text:a><text:span text:style-name="T5898">, 2019-06-20, paskelbta TAR 2019-06-25, i. k. 2019-10151</text:span></text:p>
      <text:p text:style-name="Normal"/>
      <text:p text:style-name="P5899"><text:span text:style-name="T5900">425.2</text:span><text:span text:style-name="T5901">. Lietuvos</text:span><text:span text:style-name="T5902"><text:s/>Respublikos ar ES teisės aktuose ar kituose dokumentuose galiojančia supaprastinto išlaidų apmokėjimo schema, jeigu ji bus taikoma panašiems projektams ir panašiems projektų vykdytojams;</text:span></text:p>
      <text:p text:style-name="P5903"><text:span text:style-name="T5904">425.3</text:span><text:span text:style-name="T5905">. projekto tinkamumo finansuoti vertinimo metu šių Taisykli</text:span><text:span text:style-name="T5906">ų<text:s/></text:span><text:span text:style-name="T5907">433.4 ir 438.2 papunkčiuose nustatytais atvejais.</text:span></text:p>
      <text:p text:style-name="P5908"><text:span text:style-name="T5909">425</text:span><text:span text:style-name="T5910">1</text:span><text:span text:style-name="T5911">. Fiksuotieji įkainiai, fiksuotosios sumos arba fiksuotosios normos nustatomi taip, kad:</text:span></text:p>
      <text:p text:style-name="P5912"><text:span text:style-name="T5913">425</text:span><text:span text:style-name="T5914">1</text:span><text:span text:style-name="T5915">.1</text:span><text:span text:style-name="T5916">. juos taikant išlaidas būtų galima apmokėti tada, kai atliekamas konkretus darbas ir (arba)<text:s/></text:span><text:span text:style-name="T5917">pasiekiama konkrečių rezultatų;</text:span></text:p>
      <text:p text:style-name="P5918"><text:span text:style-name="T5919">425</text:span><text:span text:style-name="T5920">1</text:span><text:span text:style-name="T5921">.2</text:span><text:span text:style-name="T5922">. neapimtų netinkamų finansuoti išlaidų;</text:span></text:p>
      <text:p text:style-name="P5923"><text:span text:style-name="T5924">425</text:span><text:span text:style-name="T5925">1</text:span><text:span text:style-name="T5926">.3</text:span><text:span text:style-name="T5927">. būtų laikomasi patikimo finansų valdymo principo.<text:s/></text:span></text:p>
      <text:p text:style-name="P5928">Papildyta punktu:</text:p>
      <text:p text:style-name="P5929"><text:span text:style-name="T5930">Nr.<text:s/></text:span><text:a xlink:href="https://www.e-tar.lt/portal/legalAct.html?documentId=52085760940011e9ae2e9d61b1f977b3" office:target-frame-name="_top" xlink:show="replace"><text:span text:style-name="T5931">1K-195</text:span></text:a><text:span text:style-name="T5932">, 2019-06-20, paskelbta TAR 2019-06-25, i. k. 2019-10151</text:span></text:p>
      <text:p text:style-name="Normal"/>
      <text:p text:style-name="P5933"><text:span text:style-name="T5934">426</text:span><text:span text:style-name="T5935">. <text:s/>Dėl nustatytų supaprastintai apmokamų išlaidų dydžių neturi būti pranašumo vieniems pareiškėjams ar projektų vykdytojams arba jų vykdomoms veikloms prieš kitus, jei proje</text:span><text:span text:style-name="T5936">ktai yra vykdomi tokiomis pačiomis sąlygomis ir toje pačioje teritorijoje.</text:span></text:p>
      <text:p text:style-name="P5937">427. Atliktų tyrimų arba teisės aktų analizės rezultatai, kuriais vadovaujantis nustatyti supaprastintai apmokamų išlaidų dydžiai, skelbiami svetainėje www.esinvesticijos.lt.<text:s/><text:span text:style-name="T5938">Je</text:span><text:span text:style-name="T5939">i ministerija projektų finansavimo sąlygų apraše numato išlaidas apmokėti supaprastintai remdamasi tyrimo<text:s/></text:span>arba teisės aktų analizės<text:span text:style-name="T5940"><text:s/></text:span><text:span text:style-name="T5941">rezultatais, ji atsako už taikomų rezultatų kokybę (pagrindimą, argumentų objektyvumą, skaičiavimų tikslumą) nepriklausomai<text:s/></text:span><text:span text:style-name="T5942">nuo to, kas atliko tyrimą</text:span><text:span text:style-name="T5943">.</text:span><text:s/></text:p>
      <text:p text:style-name="P5944">Punkto pakeitimai:</text:p>
      <text:p text:style-name="P5945"><text:span text:style-name="T5946">Nr.<text:s/></text:span><text:a xlink:href="https://www.e-tar.lt/portal/legalAct.html?documentId=ea5bc59001c811e88bcec397524184ce" office:target-frame-name="_top" xlink:show="replace"><text:span text:style-name="T5947">1K-23</text:span></text:a><text:span text:style-name="T5948">, 2018-01-25, paskelbta TAR 2018-01-29, i. k. 2018-01273</text:span></text:p>
      <text:p text:style-name="Normal"/>
      <text:p text:style-name="P5949"><text:span text:style-name="T5950">428</text:span><text:span text:style-name="T5951">. Supaprastintai apmokamos išlaidos<text:s/></text:span><text:span text:style-name="T5952">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53">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54">taikymo laikotarpis, kad būtų išvengta dvigubo projekto išlaidų deklaravimo mokėjimo prašymuose.</text:span><text:s/></text:p>
      <text:p text:style-name="P5955">Punkto pakeitimai:</text:p>
      <text:p text:style-name="P5956"><text:span text:style-name="T5957">Nr.<text:s/></text:span><text:a xlink:href="https://www.e-tar.lt/portal/legalAct.html?documentId=f21b47c0b14611e6b844f0f29024f5ac" office:target-frame-name="_top" xlink:show="replace"><text:span text:style-name="T5958">1K-415</text:span></text:a><text:span text:style-name="T5959">, 2016-11-22, paskelbta TAR 201</text:span><text:span text:style-name="T5960">6-11-25, i. k. 2016-27457</text:span></text:p>
      <text:p text:style-name="Normal"/>
      <text:p text:style-name="P5961"><text:span text:style-name="T5962">428</text:span><text:span text:style-name="T5963">1</text:span><text:span text:style-name="T5964">. Supaprastintai apmokamų išlaidų dydžiai, jų taikymo sąlygos (įskaitant galimybę juos keisti sudarius projekto sutartį) nustatomi projektų finansavimo sąlygų apraše (arba dokumente, kuriuo apraše nurodyta vadovautis). Va</text:span><text:span text:style-name="T5965">dovaujančiajai arba a</text:span><text:span text:style-name="T5966">udito institucijoms nustačius, kad<text:s/></text:span><text:span text:style-name="T5967">supaprastintai apmokamų išlaidų dydis ar jo taikymo sąlygos<text:s/></text:span><text:span text:style-name="T5968">buvo netinkamai nustatyti (tais atvejais, kai dydis turėjo būti mažesnis arba kitaip taikomas), patikslintas dydis ar jo taikymo sąlygos tur</text:span><text:span text:style-name="T5969">i būti taikomi jau įgyvendinamų projektų veiksmų, vykdomų nuo dydžio ar jo taikymo sąlygų patikslinimo įsigaliojimo dienos, išlaidoms apmokėti</text:span><text:span text:style-name="T5970">.</text:span><text:s/></text:p>
      <text:p text:style-name="P5971">Papildyta punktu:</text:p>
      <text:p text:style-name="P5972"><text:span text:style-name="T5973">Nr.<text:s/></text:span><text:a xlink:href="https://www.e-tar.lt/portal/legalAct.html?documentId=ea5bc59001c811e88bcec397524184ce" office:target-frame-name="_top" xlink:show="replace"><text:span text:style-name="T5974">1K-23</text:span></text:a><text:span text:style-name="T5975">, 2018-01-25, paskelbta TAR 2018-01-29, i. k. 2018-01273</text:span></text:p>
      <text:p text:style-name="Normal"/>
      <text:p text:style-name="P5976"><text:span text:style-name="T5977">429</text:span><text:span text:style-name="T5978">. Išlaidos nėra apmokamos supaprastintai, jei projekto išlaidos patiriamos išimtinai vykdant pirkimus. <text:s/></text:span></text:p>
      <text:p text:style-name="P5979">Punkto pakeitimai:</text:p>
      <text:p text:style-name="P5980"><text:span text:style-name="T5981">Nr.<text:s/></text:span><text:a xlink:href="https://www.e-tar.lt/portal/legalAct.html?documentId=f21b47c0b14611e6b844f0f29024f5ac" office:target-frame-name="_top" xlink:show="replace"><text:span text:style-name="T5982">1K-415</text:span></text:a><text:span text:style-name="T5983">, 2016-11-22, paskelbta TAR 2016-11-25, i. k. 2016-27457</text:span></text:p>
      <text:p text:style-name="Normal"/>
      <text:p text:style-name="P5984"><text:span text:style-name="T5985">430</text:span><text:span text:style-name="T5986">. <text:s/>Jei įgyvendinant vieną projektą taikoma daugiau nei viena supaprastinto išlaidų apmokėjimo schema (pavyzdžiui, išlaidos apmokamos pag</text:span><text:span text:style-name="T5987">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88"><text:span text:style-name="T5989">431</text:span><text:span text:style-name="T5990">. Kai projekta</text:span><text:span text:style-name="T5991">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92">lba, išskyrus<text:s/></text:span><text:span text:style-name="T5993">de minimis<text:s/></text:span><text:span text:style-name="T5994">pagalbą. Šis reikalavimas netaikomas Taisyklių 429 punkte nurodytu atveju.</text:span><text:s/></text:p>
      <text:p text:style-name="P5995">Punkto pakeitimai:</text:p>
      <text:p text:style-name="P5996"><text:span text:style-name="T5997">Nr.<text:s/></text:span><text:a xlink:href="https://www.e-tar.lt/portal/legalAct.html?documentId=f21b47c0b14611e6b844f0f29024f5ac" office:target-frame-name="_top" xlink:show="replace"><text:span text:style-name="T5998">1K-415</text:span></text:a><text:span text:style-name="T5999">, 2016-11-22, paskelbta TAR<text:s/></text:span><text:span text:style-name="T6000">2016-11-25, i. k. 2016-27457</text:span></text:p>
      <text:p text:style-name="Normal"/>
      <text:p text:style-name="P6001"><text:span text:style-name="T6002">431</text:span><text:span text:style-name="T6003">1</text:span><text:span text:style-name="T6004">. Kai projektas bendrai finansuojamas iš ESF ar ERPF lėšų ir jam skiriamo finansavimo lėšų suma neviršija 100 000 eurų (vieno šimto tūkstančių eurų), visos projekto išlaidos turi būti apmokamos supaprastintai, išskyrus</text:span><text:span text:style-name="T6005"><text:s/>atvejus, kai įgyvendinant projektą teikiama valstybės pagalba, išskyrus<text:s/></text:span><text:span text:style-name="T6006">de minimis<text:s/></text:span><text:span text:style-name="T6007">pagalbą. Šis reikalavimas netaikomas Taisyklių 429 punkte nurodytu atveju.</text:span><text:s/></text:p>
      <text:p text:style-name="P6008">Papildyta punktu:</text:p>
      <text:p text:style-name="P6009"><text:span text:style-name="T6010">Nr.<text:s/></text:span><text:a xlink:href="https://www.e-tar.lt/portal/legalAct.html?documentId=52085760940011e9ae2e9d61b1f977b3" office:target-frame-name="_top" xlink:show="replace"><text:span text:style-name="T6011">1K-195</text:span></text:a><text:span text:style-name="T6012">, 2019-06-20, paskelbta TAR 2019-06-25, i. k. 2019-10151</text:span></text:p>
      <text:p text:style-name="Normal"/>
      <text:p text:style-name="P6013"><text:span text:style-name="T6014">432</text:span><text:span text:style-name="T6015">.<text:s/></text:span><text:span text:style-name="T6016"><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17">kto išlaidas, nuo jų pagal fiksuotąją normą apskaičiuotos išlaidos taip pat pripažį</text:span><text:span text:style-name="T6018">stamos netinkamomis finansuoti.</text:span></text:p>
      <text:p text:style-name="Normal"/>
      <text:p text:style-name="P6019"><text:span text:style-name="T6020">432</text:span><text:span text:style-name="T6021">1</text:span><text:span text:style-name="T6022">. Kai išlaidos apmokamos supaprastintai, o informacija apie patirtas išlaidas reikalinga atliekant ar atnaujinant supaprastintai apm</text:span><text:span text:style-name="T6023">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24"><text:s/>privalo pateikti šią informaciją.</text:span><text:s/></text:p>
      <text:p text:style-name="P6025">Papildyta punktu:</text:p>
      <text:p text:style-name="P6026"><text:span text:style-name="T6027">Nr.<text:s/></text:span><text:a xlink:href="https://www.e-tar.lt/portal/legalAct.html?documentId=52085760940011e9ae2e9d61b1f977b3" office:target-frame-name="_top" xlink:show="replace"><text:span text:style-name="T6028">1K-195</text:span></text:a><text:span text:style-name="T6029">, 2019-06-20, paskelbta TAR 2019-06-25, i. k. 2019-10151</text:span></text:p>
      <text:p text:style-name="Normal"/>
      <text:h text:style-name="P6030" text:outline-level="3"><text:span text:style-name="T6031">Fiksuotosios normos taikymas</text:span></text:h>
      <text:p text:style-name="P6032"/>
      <text:p text:style-name="P6033"><text:span text:style-name="T6034">433</text:span><text:span text:style-name="T6035">. <text:s/>Fiksuotoji norma gali būti nustatyta ir taikoma apmokant:</text:span></text:p>
      <text:p text:style-name="P6036"><text:span text:style-name="T6037">433.1</text:span><text:span text:style-name="T6038">. netiesiogines projekto išlaidas, apskaičiuotas neviršijant šių Taisyklių 10 priede nustatytų didžiausių ribų;</text:span></text:p>
      <text:p text:style-name="P6039"><text:span text:style-name="T6040">433.2</text:span><text:span text:style-name="T6041">. netiesiogines projekto išlaidas, kai fiksuotoji norma sudaro</text:span><text:span text:style-name="T6042"><text:s/>15 proc. projekto veiklas vykdančio personalo darbo apmokėjimo (darbo užmokesčio ir susijusių darbdavio įsipareigojimų, atlygio pagal paslaugų, įskaitant autorines, sutartis) išlaidų (toliau – vykdančiojo personalo išlaidos);</text:span></text:p>
      <text:p text:style-name="P6043"><text:span text:style-name="T6044">433.3</text:span><text:span text:style-name="T6045">. dalį tinkamų finan</text:span><text:span text:style-name="T6046">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47">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48"><text:s/>kita fiksuotąja norma;</text:span><text:s/></text:p>
      <text:p text:style-name="P6049">Punkto pakeitimai:</text:p>
      <text:p text:style-name="P6050"><text:span text:style-name="T6051">Nr.<text:s/></text:span><text:a xlink:href="https://www.e-tar.lt/portal/legalAct.html?documentId=52085760940011e9ae2e9d61b1f977b3" office:target-frame-name="_top" xlink:show="replace"><text:span text:style-name="T6052">1K-195</text:span></text:a><text:span text:style-name="T6053">, 2019-06-20, paskelbta TAR 2019-06-25, i. k. 2019-10151</text:span></text:p>
      <text:p text:style-name="Normal"/>
      <text:p text:style-name="P6054"><text:span text:style-name="T6055">433.4</text:span><text:span text:style-name="T6056">. netiesiogines projekto išlaidas ir<text:s/></text:span><text:span text:style-name="T6057">(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58">i<text:s/></text:span><text:span text:style-name="T6059">didžiausia<text:s/></text:span><text:span text:style-name="T6060">galima projektui skiriamo finansavimo lėšų suma neviršija 100 000 eurų (vieno šimto tūkstančių eurų);</text:span><text:s/></text:p>
      <text:p text:style-name="P6061">Punkto pakeitimai:</text:p>
      <text:p text:style-name="P6062"><text:span text:style-name="T6063">Nr.<text:s/></text:span><text:a xlink:href="https://www.e-tar.lt/portal/legalAct.html?documentId=f21b47c0b14611e6b844f0f29024f5ac" office:target-frame-name="_top" xlink:show="replace"><text:span text:style-name="T6064">1K-415</text:span></text:a><text:span text:style-name="T6065">, 2016-11-22,</text:span><text:span text:style-name="T6066"><text:s/>paskelbta TAR 2016-11-25, i. k. 2016-27457</text:span></text:p>
      <text:p text:style-name="P6067"><text:span text:style-name="T6068">Nr.<text:s/></text:span><text:a xlink:href="https://www.e-tar.lt/portal/legalAct.html?documentId=52085760940011e9ae2e9d61b1f977b3" office:target-frame-name="_top" xlink:show="replace"><text:span text:style-name="T6069">1K-195</text:span></text:a><text:span text:style-name="T6070">, 2019-06-20, paskelbta TAR 2019-06-25, i. k. 2019-10151</text:span></text:p>
      <text:p text:style-name="Normal"/>
      <text:p text:style-name="P6071"><text:span text:style-name="T6072">433.5</text:span><text:span text:style-name="T6073">. netiesiogines projekto išlaidas ir<text:s/></text:span><text:span text:style-name="T6074">(arba) dalį tiesioginių projekto išlaidų, kai fiksuotoji norma nustatoma šių Taisyklių 425.1 ir 425.2 papunkčiuose nurodytu būdu;</text:span></text:p>
      <text:p text:style-name="P6075"><text:span text:style-name="T6076">433.6</text:span><text:span text:style-name="T6077">. projekto vykdančiojo personalo darbo užmokesčio išlaidas, kai fiksuotoji norma sudaro iki 20 proc. visų kitų tiesio</text:span><text:span text:style-name="T6078">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79">ų pirkimų, kuria panaikinama Direktyva 2004/18/EB (OL 2014 L 94, p. 65), 4 straipsnio a punkte nustatytą vertės ribą.</text:span><text:s/></text:p>
      <text:p text:style-name="P6080">Papildyta papunkčiu:</text:p>
      <text:p text:style-name="P6081"><text:span text:style-name="T6082">Nr.<text:s/></text:span><text:a xlink:href="https://www.e-tar.lt/portal/legalAct.html?documentId=52085760940011e9ae2e9d61b1f977b3" office:target-frame-name="_top" xlink:show="replace"><text:span text:style-name="T6083">1K-195</text:span></text:a><text:span text:style-name="T6084">,<text:s/></text:span><text:span text:style-name="T6085">2019-06-20, paskelbta TAR 2019-06-25, i. k. 2019-10151</text:span></text:p>
      <text:p text:style-name="Normal"/>
      <text:p text:style-name="P6086">434. Fiksuotoji norma taikoma taip, kaip nustatyta projektų finansavimo sąlygų apraše. Projektų finansavimo sąlygų apraše galima nustatyti mažesnę fiksuotąją normą, nei nurodyta šių Taisyklių 433 punkte.<text:s/></text:p>
      <text:p text:style-name="P6087">Punkto pakeitimai:</text:p>
      <text:p text:style-name="P6088"><text:span text:style-name="T6089">Nr.<text:s/></text:span><text:a xlink:href="https://www.e-tar.lt/portal/legalAct.html?documentId=ea5bc59001c811e88bcec397524184ce" office:target-frame-name="_top" xlink:show="replace"><text:span text:style-name="T6090">1K-23</text:span></text:a><text:span text:style-name="T6091">, 2018-01-25, paskelbta TAR 2018-01-29, i. k. 2018-01273</text:span></text:p>
      <text:p text:style-name="Normal"/>
      <text:p text:style-name="P6092"><text:span text:style-name="T6093">434</text:span><text:span text:style-name="T6094">1</text:span><text:span text:style-name="T6095">. Kai netiesioginės projekto išlaidos yra tinkamos fi</text:span><text:span text:style-name="T6096">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97">Papildyta<text:s/>punktu:</text:p>
      <text:p text:style-name="P6098"><text:span text:style-name="T6099">Nr.<text:s/></text:span><text:a xlink:href="https://www.e-tar.lt/portal/legalAct.html?documentId=f21b47c0b14611e6b844f0f29024f5ac" office:target-frame-name="_top" xlink:show="replace"><text:span text:style-name="T6100">1K-415</text:span></text:a><text:span text:style-name="T6101">, 2016-11-22, paskelbta TAR 2016-11-25, i. k. 2016-27457</text:span></text:p>
      <text:p text:style-name="Normal"/>
      <text:p text:style-name="P6102"><text:span text:style-name="T6103">435</text:span><text:span text:style-name="T6104">. Tiesioginėms projekto išlaidoms negali būti priskiriamos šios išlaidos:</text:span><text:s/></text:p>
      <text:p text:style-name="P6105">Punkto pakeitimai:</text:p>
      <text:p text:style-name="P6106"><text:span text:style-name="T6107">Nr.<text:s/></text:span><text:a xlink:href="https://www.e-tar.lt/portal/legalAct.html?documentId=f21b47c0b14611e6b844f0f29024f5ac" office:target-frame-name="_top" xlink:show="replace"><text:span text:style-name="T6108">1K-415</text:span></text:a><text:span text:style-name="T6109">, 2016-11-22, paskelbta TAR 2016-11-25, i. k. 2016-27457</text:span></text:p>
      <text:p text:style-name="P6110"><text:span text:style-name="T6111">435.1</text:span><text:span text:style-name="T6112">. projekto administravimo išlaidos:</text:span></text:p>
      <text:p text:style-name="P6113"><text:span text:style-name="T6114">435.1.1</text:span><text:span text:style-name="T6115">. projekto vykdytojo</text:span><text:span text:style-name="T6116"><text:s/>ir (ar) partnerių darbuotojų darbo užmokesčio išlaidos už laiką, dirbtą administruojant projektą (darbo užmokesčio išlaidos apima šių Taisyklių 418 punkte nurodytas išlaidas);</text:span></text:p>
      <text:p text:style-name="P6117"><text:span text:style-name="T6118">435.1.2</text:span><text:span text:style-name="T6119">. projektą administruojančių asmenų mokymų projekto administravimo k</text:span><text:span text:style-name="T6120">lausimais išlaidos;</text:span></text:p>
      <text:p text:style-name="P6121"><text:span text:style-name="T6122">435.1.3</text:span><text:span text:style-name="T6123">. su projekto administravimo reikmėmis susijusių prekių įsigijimo išlaidos;</text:span></text:p>
      <text:p text:style-name="P6124"><text:span text:style-name="T6125">435.1.4</text:span><text:span text:style-name="T6126">. su projekto administravimo reikmėmis susijusių patalpų nuomos išlaidos;</text:span></text:p>
      <text:p text:style-name="P6127"><text:span text:style-name="T6128">435.1.5</text:span><text:span text:style-name="T6129">. įrangos, transporto priemonių, kai jos susijusios<text:s/></text:span><text:span text:style-name="T6130">su projekto administravimu, nuomos išlaidos;</text:span></text:p>
      <text:p text:style-name="P6131"><text:span text:style-name="T6132">435.1.6</text:span><text:span text:style-name="T6133">. projekto administravimo paslaugų, teisinių ir kitų konsultacijų išlaidos;</text:span></text:p>
      <text:p text:style-name="P6134"><text:span text:style-name="T6135">435.1.7</text:span><text:span text:style-name="T6136">. projekto administravimo reikmėms būtinų komunalinių ir ryšio paslaugų išlaidos ir įsigyto ir (arba) nuomojamo t</text:span><text:span text:style-name="T6137">urto eksploatavimo išlaidos;</text:span></text:p>
      <text:p text:style-name="P6138"><text:span text:style-name="T6139">435.1.8</text:span><text:span text:style-name="T6140">. kitos su projekto administravimu susijusios išlaidos;</text:span></text:p>
      <text:p text:style-name="P6141"><text:span text:style-name="T6142">435.2</text:span><text:span text:style-name="T6143">. projekto lėšų panaudojimo patikrinimo faktinių pastebėjimų ataskaitos ir (arba) išvadų dėl skirtų lėšų panaudojimo parengimo paslaugų (audito) pirk</text:span><text:span text:style-name="T6144">imo išlaidos;</text:span></text:p>
      <text:p text:style-name="P6145"><text:span text:style-name="T6146">435.3</text:span><text:span text:style-name="T6147">. finansinių paslaugų pirkimo išlaidos (avanso draudimo išlaidos, kredito įstaigos mokesčiai ir kitos finansinių paslaugų pirkimo išlaidos).</text:span></text:p>
      <text:p text:style-name="P6148"><text:span text:style-name="T6149">435.4</text:span><text:span text:style-name="T6150">. turto draudimo išlaidos (tik iš ESF lėšų bendrai finansuojamų projektų).</text:span></text:p>
      <text:p text:style-name="P6151"><text:span text:style-name="T6152">436</text:span><text:span text:style-name="T6153">. <text:s/>Konkrečiam projektui taikomą fiksuotąją normą vadovaudamasi šiomis Taisyklėmis ir projektų finansavimo sąlygų aprašu nustato įgyvendinančioji institucija projekto tinkamumo finansuoti vertinimo metu.</text:span></text:p>
      <text:p text:style-name="P6154"><text:span text:style-name="T6155">437</text:span><text:span text:style-name="T6156">. Projekto sutartyje nustačius netiesioginių<text:s/></text:span><text:span text:style-name="T6157">išlaidų fiksuotąją normą, projekto įgyvendinimo metu<text:s/></text:span><text:span text:style-name="T6158">ji negali būti keičiama, išskyrus Taisyklių 10 priedo 7 punkte nustatytą atvejį, taip pat atvejus, kai skiriamas papildomas finansavimas.<text:s/></text:span><text:span text:style-name="T6159">Tokiu atveju projekto<text:s/></text:span><text:span text:style-name="T6160">fiksuotoji<text:s/></text:span><text:span text:style-name="T6161">norma įvertinama ir nustatoma iš</text:span><text:span text:style-name="T6162"><text:s/>naujo. Pakeitus fiksuotosios normos dydį, pagal ją apmokamos projekto netiesioginės išlaidos perskaičiuojamos atsižvelgiant į per visą projekto sutarties laikotarpį skirtą finansavimą.</text:span><text:s/></text:p>
      <text:p text:style-name="P6163">Punkto pakeitimai:</text:p>
      <text:p text:style-name="P6164"><text:span text:style-name="T6165">Nr.<text:s/></text:span><text:a xlink:href="https://www.e-tar.lt/portal/legalAct.html?documentId=f21b47c0b14611e6b844f0f29024f5ac" office:target-frame-name="_top" xlink:show="replace"><text:span text:style-name="T6166">1K-415</text:span></text:a><text:span text:style-name="T6167">, 2016-11-22, paskelbta TAR 2016-11-25, i. k. 2016-27457</text:span></text:p>
      <text:p text:style-name="Normal"/>
      <text:h text:style-name="P6168" text:outline-level="3"><text:span text:style-name="T6169">Fiksuotųjų įkainių ir fiksuotųjų sumų taikymas</text:span></text:h>
      <text:p text:style-name="P6170"/>
      <text:p text:style-name="P6171"><text:span text:style-name="T6172">438</text:span><text:span text:style-name="T6173">. <text:s/>Numatant taikyti fiksuotuosius įkainius ir (arba) fiksuotąsias sumas, projektų finansavimo sąlygų apraše gali būti nustatyta:</text:span></text:p>
      <text:p text:style-name="P6174"><text:span text:style-name="T6175">438.1</text:span><text:span text:style-name="T6176">. jų dydžiai arba nuoroda į tyrimų ar teisės aktų analizės rezultatus arba teisės aktus, kuriuose nustatyti jų dydžiai;</text:span><text:s/></text:p>
      <text:p text:style-name="P6177">Punkto pakeitimai:</text:p>
      <text:p text:style-name="P6178"><text:span text:style-name="T6179">Nr.<text:s/></text:span><text:a xlink:href="https://www.e-tar.lt/portal/legalAct.html?documentId=ea5bc59001c811e88bcec397524184ce" office:target-frame-name="_top" xlink:show="replace"><text:span text:style-name="T6180">1K-23</text:span></text:a><text:span text:style-name="T6181">, 2018-01-25, paskelbta TAR 2018-01-29, i. k. 2018-01273</text:span></text:p>
      <text:p text:style-name="Normal"/>
      <text:p text:style-name="P6182"><text:span text:style-name="T6183">438.2</text:span><text:span text:style-name="T6184">. galimybė nustatyti jų dydį projekto tinkamumo finansuoti ver</text:span><text:span text:style-name="T6185">tinimo metu, vadovaujantis projekto biudžete pareiškėjo pateiktais duomenimis, kurie turi būti patikimi ir gali būti patikrinami (gali būti taikoma, kai<text:s/></text:span><text:span text:style-name="T6186">didžiausia<text:s/></text:span><text:span text:style-name="T6187">galima projektui skiriamo finansavimo lėšų suma neviršija 100 000 eurų (vieno šimto tūkstanč</text:span><text:span text:style-name="T6188">ių eurų)).<text:s/></text:span></text:p>
      <text:p text:style-name="P6189">Punkto pakeitimai:</text:p>
      <text:p text:style-name="P6190"><text:span text:style-name="T6191">Nr.<text:s/></text:span><text:a xlink:href="https://www.e-tar.lt/portal/legalAct.html?documentId=f21b47c0b14611e6b844f0f29024f5ac" office:target-frame-name="_top" xlink:show="replace"><text:span text:style-name="T6192">1K-415</text:span></text:a><text:span text:style-name="T6193">, 2016-11-22, paskelbta TAR 2016-11-25, i. k. 2016-27457</text:span></text:p>
      <text:p text:style-name="P6194"><text:span text:style-name="T6195">Nr.<text:s/></text:span><text:a xlink:href="https://www.e-tar.lt/portal/legalAct.html?documentId=52085760940011e9ae2e9d61b1f977b3" office:target-frame-name="_top" xlink:show="replace"><text:span text:style-name="T6196">1K-195</text:span></text:a><text:span text:style-name="T6197">, 2019-06-20, paskelbta TAR 2019-06-25, i. k. 2019-10151</text:span></text:p>
      <text:p text:style-name="Normal"/>
      <text:p text:style-name="P6198"><text:span text:style-name="T6199">439.</text:span><text:span text:style-name="T6200"><text:s/>Neteko galios nuo 2018-09-05</text:span></text:p>
      <text:p text:style-name="P6201">Punkto naikinimas:</text:p>
      <text:p text:style-name="P6202"><text:span text:style-name="T6203">Nr.<text:s/></text:span><text:a xlink:href="https://www.e-tar.lt/portal/legalAct.html?documentId=5575b580af4211e88f64a5ecc703f89b" office:target-frame-name="_top" xlink:show="replace"><text:span text:style-name="T6204">1K-300</text:span></text:a><text:span text:style-name="T6205">, 2018-08-29, paskelbta TAR 2018-09-04, i. k. 2018-13881</text:span></text:p>
      <text:p text:style-name="Normal"/>
      <text:p text:style-name="P6206"><text:span text:style-name="T6207">440</text:span><text:span text:style-name="T6208">. Vykdančiojo personalo išlaidų valandinį fiksuotąjį įkainį taip pat galima apskaičiuoti<text:s/></text:span><text:span text:style-name="T6209">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10">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11">nius 12 mėnesių patirtas darbo užmokesčio išlaidas, skaičiuojama remiantis turimomis į apskaitą įtrauktomis bendrosiomis darbo išlaidomis arba darbo sutartimis, tinkamai pakoregavus tas išlaidas 12 mėnesių laikotarpiui.</text:span><text:s/></text:p>
      <text:p text:style-name="P6212">Punkto pakeitimai:</text:p>
      <text:p text:style-name="P6213"><text:span text:style-name="T6214">Nr.<text:s/></text:span><text:a xlink:href="https://www.e-tar.lt/portal/legalAct.html?documentId=52085760940011e9ae2e9d61b1f977b3" office:target-frame-name="_top" xlink:show="replace"><text:span text:style-name="T6215">1K-195</text:span></text:a><text:span text:style-name="T6216">, 2019-06-20, paskelbta TAR 2019-06-25, i. k. 2019-10151</text:span></text:p>
      <text:p text:style-name="Normal"/>
      <text:p text:style-name="P6217">441.<text:s/><text:span text:style-name="T6218">Pareiškėjas turi teisę paraiškoje numatyti mažesnius fiksuotųjų įkainių ir fiksuotųjų sumų dydžiu</text:span><text:span text:style-name="T6219">s negu projektų finansavimo sąlygų apraše nustatyti dydžiai.</text:span><text:s/></text:p>
      <text:p text:style-name="P6220">Punkto pakeitimai:</text:p>
      <text:p text:style-name="P6221"><text:span text:style-name="T6222">Nr.<text:s/></text:span><text:a xlink:href="https://www.e-tar.lt/portal/legalAct.html?documentId=ea5bc59001c811e88bcec397524184ce" office:target-frame-name="_top" xlink:show="replace"><text:span text:style-name="T6223">1K-23</text:span></text:a><text:span text:style-name="T6224">, 2018-01-25, paskelbta TAR 2018-01-29, i. k. 2018-01273</text:span></text:p>
      <text:p text:style-name="Normal"/>
      <text:p text:style-name="P6225"><text:span text:style-name="T6226">442.</text:span><text:span text:style-name="T6227"><text:s/>Net</text:span><text:span text:style-name="T6228">eko galios nuo 2018-01-30</text:span></text:p>
      <text:p text:style-name="P6229">Punkto naikinimas:</text:p>
      <text:p text:style-name="P6230"><text:span text:style-name="T6231">Nr.<text:s/></text:span><text:a xlink:href="https://www.e-tar.lt/portal/legalAct.html?documentId=ea5bc59001c811e88bcec397524184ce" office:target-frame-name="_top" xlink:show="replace"><text:span text:style-name="T6232">1K-23</text:span></text:a><text:span text:style-name="T6233">, 2018-01-25, paskelbta TAR 2018-01-29, i. k. 2018-01273</text:span></text:p>
      <text:p text:style-name="P6234">Punkto pakeitimai:</text:p>
      <text:p text:style-name="P6235"><text:span text:style-name="T6236">Nr.<text:s/></text:span><text:a xlink:href="https://www.e-tar.lt/portal/legalAct.html?documentId=f21b47c0b14611e6b844f0f29024f5ac" office:target-frame-name="_top" xlink:show="replace"><text:span text:style-name="T6237">1K-415</text:span></text:a><text:span text:style-name="T6238">, 2016-11-22, paskelbta TAR 2016-11-25, i. k. 2016-27457</text:span></text:p>
      <text:p text:style-name="Normal"/>
      <text:p text:style-name="P6239"><text:span text:style-name="T6240">443</text:span><text:span text:style-name="T6241">. <text:s/>Išlaidos pagal fiksuotuosius įkainius pripažįstamos tinkamomis finansuoti proporcingai pasiektiems kiekybiniams rezultatams.</text:span></text:p>
      <text:p text:style-name="P6242"><text:span text:style-name="T6243">444</text:span><text:span text:style-name="T6244">. <text:s/>Išlaidos pagal fiksuotąją sumą yra tinkamos finansuoti tik tuo atveju, jei projekto vykdytojas įgyvendina veiklą proje</text:span><text:span text:style-name="T6245">kto sutartyje nustatytomis sąlygomis; priešingu atveju visos išlaidos pagal fiksuotąją sumą nėra tinkamos finansuoti.<text:s/></text:span></text:p>
      <text:p text:style-name="Normal"/>
      <text:h text:style-name="P6246" text:outline-level="2"><text:span text:style-name="T6247">36 skirsnis. Projekto pajamos</text:span></text:h>
      <text:p text:style-name="P6248"/>
      <text:p text:style-name="P6249"><text:span text:style-name="T6250">445</text:span><text:span text:style-name="T6251">. <text:s/>Projekto tinkamumo finansuoti vertinimo metu įgyvendinančioji institucija pagal reglamento<text:s/></text:span><text:span text:style-name="T6252">(ES) Nr. 1303/2013 61 straipsnį turi iš anksto įvertinti projekto planuojamas gauti grynąsias pajamas projekto įgyvendinimo metu ir po projekto finansavimo pabaigos:</text:span></text:p>
      <text:p text:style-name="P6253"><text:span text:style-name="T6254">445.1</text:span><text:span text:style-name="T6255">.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56">skirsnio ir vadovaujančiosios institucijos rengiamos Projektų<text:s/></text:span><text:span text:style-name="T6257">diskontuotų grynųjų</text:span><text:span text:style-name="T6258"><text:s/>pajamų skaičiavimo ir priežiūros metodikos,<text:s/></text:span><text:span text:style-name="T6259">kuriai<text:s/></text:span><text:span text:style-name="T6260">pritaria<text:s/></text:span><text:span text:style-name="T6261">Veiksmų programos valdymo komitetas ir</text:span><text:span text:style-name="T6262"><text:s/></text:span><text:span text:style-name="T6263">kuri skelbiama svetainėje www.esinvesticijos.lt, nuostatomis.</text:span><text:s/></text:p>
      <text:p text:style-name="P6264">Punkto pakeitimai:</text:p>
      <text:p text:style-name="P6265"><text:span text:style-name="T6266">Nr.<text:s/></text:span><text:a xlink:href="https://www.e-tar.lt/portal/legalAct.html?documentId=f21b47c0b14611e6b844f0f29024f5ac" office:target-frame-name="_top" xlink:show="replace"><text:span text:style-name="T6267">1K-415</text:span></text:a><text:span text:style-name="T6268">, 2016-11-22, paskelbta TAR 2016-11-25, i. k. 2016-27457</text:span></text:p>
      <text:p text:style-name="Normal"/>
      <text:p text:style-name="P6269"><text:span text:style-name="T6270">445.2</text:span><text:span text:style-name="T6271">. Projekto įgyvendinimo metu gautos grynosios pajamos, kurios nebuvo įvert</text:span><text:span text:style-name="T6272">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73"><text:span text:style-name="T6274">445.3</text:span><text:span text:style-name="T6275">. Jeigu<text:s/></text:span><text:span text:style-name="T6276">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77">turi grąžinti į Lietuvos Respublikos valstybės biudžetą šių Taisyklių 26 skirsnyje nustatyta tvarka.</text:span></text:p>
      <text:p text:style-name="P6278"><text:span text:style-name="T6279">446</text:span><text:span text:style-name="T6280">. <text:s/>Šių Taisyklių 445 punkto reikalavimai netaikomi:<text:s/></text:span></text:p>
      <text:p text:style-name="P6281"><text:span text:style-name="T6282">446.1</text:span><text:span text:style-name="T6283">. iš ESF lėšų bendrai finansuojamiems projektams;</text:span></text:p>
      <text:p text:style-name="P6284"><text:span text:style-name="T6285">446.2</text:span><text:span text:style-name="T6286">. kai iš ERPF ar Sanglaudos</text:span><text:span text:style-name="T6287"><text:s/>fondo lėšų bendrai finansuojamo projekto tinkamų finansuoti išlaidų suma iki pajamų įvertinimo neviršija<text:s/></text:span><text:span text:style-name="T6288">1 000 000 eurų (vieno milijono eurų)</text:span><text:span text:style-name="T6289">;</text:span></text:p>
      <text:p text:style-name="P6290"><text:span text:style-name="T6291">446.3</text:span><text:span text:style-name="T6292">. jeigu projektams taikoma valstybės pagalba;</text:span></text:p>
      <text:p text:style-name="P6293"><text:span text:style-name="T6294">446.4</text:span><text:span text:style-name="T6295">.<text:s/></text:span><text:span text:style-name="T6296">a</text:span><text:span text:style-name="T6297">pdovanojim</text:span><text:span text:style-name="T6298">ams, taip pat grąžinamosioms subsid</text:span><text:span text:style-name="T6299">ijoms (kai grąžinamos visos projekto vykdytojui išmokėtos lėšos)</text:span><text:span text:style-name="T6300">;</text:span></text:p>
      <text:p text:style-name="P6301"><text:span text:style-name="T6302">446.5</text:span><text:span text:style-name="T6303">.<text:s/></text:span><text:span text:style-name="T6304">fiksuotosioms sumoms, fiksuotiesiems įkainiams ir bendrojo veiksmų plano projektams, jeigu juos nustatant buvo atsižvelgta į numatomas gauti grynąsias pajamas</text:span><text:span text:style-name="T6305">.</text:span></text:p>
      <text:p text:style-name="P6306"><text:span text:style-name="T6307">446.6</text:span><text:span text:style-name="T6308">.<text:s/></text:span><text:span text:style-name="T6309">veiklos<text:s/></text:span><text:span text:style-name="T6310">išlaidoms, sutaupytoms</text:span><text:span text:style-name="T6311"><text:s/>įgyvendinant energijos vartojimo efektyvumo priemones;</text:span><text:s/></text:p>
      <text:p text:style-name="P6312">Papildyta papunkčiu:</text:p>
      <text:p text:style-name="P6313"><text:span text:style-name="T6314">Nr.<text:s/></text:span><text:a xlink:href="https://www.e-tar.lt/portal/legalAct.html?documentId=52085760940011e9ae2e9d61b1f977b3" office:target-frame-name="_top" xlink:show="replace"><text:span text:style-name="T6315">1K-195</text:span></text:a><text:span text:style-name="T6316">, 2019-06-20, paskelbta TAR 2019-06-25, i. k. 20</text:span><text:span text:style-name="T6317">19-10151</text:span></text:p>
      <text:p text:style-name="Normal"/>
      <text:p text:style-name="P6318"><text:span text:style-name="T6319">446.7</text:span><text:span text:style-name="T6320">.<text:s/></text:span><text:span text:style-name="T6321">jeigu pagal reglamento (ES) Nr. 1303/2013 61 straipsnio 3 dalies a arba aa</text:span><text:span text:style-name="T6322"><text:s/></text:span><text:span text:style-name="T6323">punktą ūkio sektoriui taikoma grynųjų pajamų fiksuotoji norma, išreikšta pajamų procentais. Grynųjų pajamų fiksuotosios normos nustatytos reglamento (ES) Nr.<text:s/></text:span><text:span text:style-name="T6324">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25">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26">, pajamų fiksuotąsias normas ūkio sektoriui nustato projektų finansavimo sąlygų apraše.</text:span><text:s/></text:p>
      <text:p text:style-name="P6327">Punkto pakeitimai:</text:p>
      <text:p text:style-name="P6328"><text:span text:style-name="T6329">Nr.<text:s/></text:span><text:a xlink:href="https://www.e-tar.lt/portal/legalAct.html?documentId=f21b47c0b14611e6b844f0f29024f5ac" office:target-frame-name="_top" xlink:show="replace"><text:span text:style-name="T6330">1K-415</text:span></text:a><text:span text:style-name="T6331">, 2016-11-22, paskelbta TAR 2016-11-25,<text:s/></text:span><text:span text:style-name="T6332">i. k. 2016-27457</text:span></text:p>
      <text:p text:style-name="P6333"><text:span text:style-name="T6334">Nr.<text:s/></text:span><text:a xlink:href="https://www.e-tar.lt/portal/legalAct.html?documentId=52085760940011e9ae2e9d61b1f977b3" office:target-frame-name="_top" xlink:show="replace"><text:span text:style-name="T6335">1K-195</text:span></text:a><text:span text:style-name="T6336">, 2019-06-20, paskelbta TAR 2019-06-25, i. k. 2019-10151</text:span></text:p>
      <text:p text:style-name="Normal"/>
      <text:p text:style-name="P6337"><text:span text:style-name="T6338">447</text:span><text:span text:style-name="T6339">.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40"><text:s/>į kurias nebuvo atsižvelgta skiriant finansavimą, suma.<text:s/></text:span><text:span text:style-name="T6341">Projekto įgyvendinimo metu faktiškai gautų grynųjų pajamų suma, kuri apskaičiuojama iš projekto veiklos pajamų atėmus projekto veiklos išlaidas<text:s/></text:span><text:span text:style-name="T6342">(išskyrus veiklos išlaidas, kurios apmokėtos iš projekt</text:span><text:span text:style-name="T6343">o lėšų)</text:span><text:span text:style-name="T6344">, nurodoma galutiniame mokėjimo prašyme.</text:span><text:span text:style-name="T6345"><text:s/>Kai tinkamumo finansuoti reikalavimus atitinka ne visos projekto išlaidos, gaunamos grynosios pajamos proporcingai paskirstomos į tinkamumo finansuoti reikalavimus atitinkančias ir jų neatitinkančias išlaidų<text:s/></text:span><text:span text:style-name="T6346">dalis. Šis punktas netaikomas, jeigu projekto tinkamų finansuoti išlaidų suma neviršija 100 000 eurų (vieno šimto tūkstančių eurų), jeigu projektams taikoma valstybės pagalba, taip pat apdovanojimams,<text:s/></text:span><text:span text:style-name="T6347">grąžinamosioms subsidijoms (</text:span><text:span text:style-name="T6348">kai grąžinamos visos projek</text:span><text:span text:style-name="T6349">to vykdytojui išmokėtos lėšos), fiksuotosioms sumoms, fiksuotiesiems įkainiams ir bendrojo veiksmų plano projektams, jeigu juos nustatant buvo atsižvelgta į numatomas gauti grynąsias pajamas.</text:span><text:s/></text:p>
      <text:p text:style-name="P6350">Punkto pakeitimai:</text:p>
      <text:p text:style-name="P6351"><text:span text:style-name="T6352">Nr.<text:s/></text:span><text:a xlink:href="https://www.e-tar.lt/portal/legalAct.html?documentId=52085760940011e9ae2e9d61b1f977b3" office:target-frame-name="_top" xlink:show="replace"><text:span text:style-name="T6353">1K-195</text:span></text:a><text:span text:style-name="T6354">, 2019-06-20, paskelbta TAR 2019-06-25, i. k. 2019-10151</text:span></text:p>
      <text:p text:style-name="Normal"/>
      <text:p text:style-name="P6355"><text:span text:style-name="T6356">448</text:span><text:span text:style-name="T6357">. <text:s/>Netesybos, baudos ar kitos projekto vykdytojo iš trečiųjų šalių gautos pajamos dėl sutarčių nevykdymo ar kitų priežasčių nėr</text:span><text:span text:style-name="T6358">a laikomos projekto pajamomis.</text:span></text:p>
      <text:p text:style-name="Normal"/>
      <text:p text:style-name="P6359"><text:span text:style-name="T6360">VII</text:span><text:span text:style-name="T6361"><text:s/>SKYRIUS.<text:s/></text:span><text:span text:style-name="T6362">KITI PROJEKTŲ REIKALAVIMAI</text:span></text:p>
      <text:p text:style-name="P6363"/>
      <text:h text:style-name="P6364" text:outline-level="2"><text:span text:style-name="T6365">37 skirsnis. Informavimas apie projektą</text:span></text:h>
      <text:p text:style-name="P6366"/>
      <text:p text:style-name="P6367"><text:span text:style-name="T6368">449</text:span><text:span text:style-name="T6369">. <text:s/>Apie įgyvendinamą ar įgyvendintą projektą, jo eigą, rezultatus ir naudą tikslines grupes informuojant įvairiose žiniasklaidos priemonėse, turi būti nurodoma, kad projektas bendrai finansuojamas</text:span><text:span text:style-name="T6370"><text:s/></text:span><text:span text:style-name="T6371">iš ES struktūrinio (-ių) fondo (-ų) lėšų.</text:span></text:p>
      <text:p text:style-name="P6372"><text:span text:style-name="T6373">450</text:span><text:span text:style-name="T6374">.<text:s/></text:span><text:span text:style-name="T6375"><text:s/>Projekt</text:span><text:span text:style-name="T6376">o vykdytojas privalo vykdyti projekto veiklos apimčiai proporcingus informavimo apie projektą veiksmus:</text:span></text:p>
      <text:p text:style-name="P6377"><text:span text:style-name="T6378">450.1</text:span><text:span text:style-name="T6379">. interneto svetainėje (jei projekto vykdytojas tokią turi)</text:span><text:span text:style-name="T6380"><text:s/>paskelbti informaciją apie įgyvendinamą projektą, apibūdinti jo tikslus, rezultatus</text:span><text:span text:style-name="T6381"><text:s/>i</text:span><text:span text:style-name="T6382">r informuoti apie finansavimą iš atitinkamo (-ų) ES<text:s/></text:span><text:span text:style-name="T6383">struktūrinio (-ių)<text:s/></text:span><text:span text:style-name="T6384">fondo (-ų) lėšų;</text:span><text:span text:style-name="T6385"><text:s/></text:span></text:p>
      <text:p text:style-name="P6386"><text:span text:style-name="T6387">450.2</text:span><text:span text:style-name="T6388">. projekto įgyvendinimo pražioje pakabinti bent vieną plakatą (ne mažesnį kaip A3 formato), kuriame turi būti pateikta informacija apie įgyvendinamą projektą<text:s/></text:span><text:span text:style-name="T6389">ir finansavimą iš atitinkamo (-ų) ES<text:s/></text:span><text:span text:style-name="T6390">struktūrinio (-ių)<text:s/></text:span><text:span text:style-name="T6391">fondo (-ų) lėšų. Plakatas turi būti pakabintas visuomenei gerai matomoje vietoje (pavyzdžiui, prie įėjimo į pastatą). Ši nuostata netaikoma projektams, kuriems taikomos šių Taisyklių 450.3 ir 450.4 pa</text:span><text:span text:style-name="T6392">punkčių nuostatos;</text:span></text:p>
      <text:p text:style-name="P6393"><text:span text:style-name="T6394">450.3</text:span><text:span text:style-name="T6395">. projekto įgyvendinimo pradžioje pakabinti</text:span><text:span text:style-name="T6396"><text:s/>laikiną informacinę lentelę ar pastatyti laikiną informacinį stendą</text:span><text:span text:style-name="T6397">, jeigu<text:s/></text:span><text:span text:style-name="T6398">į</text:span><text:span text:style-name="T6399">gyvendinamas iš ERPF ar<text:s/></text:span><text:span text:style-name="T6400">Sanglaudos fondo</text:span><text:span text:style-name="T6401"><text:s/>lėšų<text:s/></text:span><text:span text:style-name="T6402">bendrai finansuojamas</text:span><text:span text:style-name="T6403"><text:s/>infrastuktūros ar statybos<text:s/></text:span><text:span text:style-name="T6404">projektas,<text:s/></text:span><text:span text:style-name="T6405">ku</text:span><text:span text:style-name="T6406">riam skiriama bendra viešųjų (t. y. ES<text:s/></text:span><text:span text:style-name="T6407">struktūrinio (-ių)<text:s/></text:span><text:span text:style-name="T6408">fondo (-ų) ir nacionalinių viešųjų) lėšų suma viršija 500 000 eurų (penkis šimtus tūkstančių eurų);</text:span></text:p>
      <text:p text:style-name="P6409"><text:span text:style-name="T6410">450.4</text:span><text:span text:style-name="T6411">. iki galutinio mokėjimo prašymo pateikimo dienos pakabinti nuolatinę informacinę lentelę</text:span><text:span text:style-name="T6412"><text:s/>ar pastatyti nuolatinį informacinį stendą, jeigu projektui skirta bendra viešųjų lėšų suma viršija 500 000 eurų (penkis šimtus tūkstančių eurų) ir jei įgyvendinamas iš ERPF ar<text:s/></text:span><text:span text:style-name="T6413">Sanglaudos fondo</text:span><text:span text:style-name="T6414"><text:s/>lėšų<text:s/></text:span><text:span text:style-name="T6415">bendrai finansuojamas</text:span><text:span text:style-name="T6416"><text:s/>infrastruktūros ar statybos projekt</text:span><text:span text:style-name="T6417">as arba iš projekto lėšų perkamas fizinis objektas;<text:s/></text:span></text:p>
      <text:p text:style-name="P6418"><text:span text:style-name="T6419">450.5</text:span><text:span text:style-name="T6420">. laikinoje ar nuolatinėje informacinėje lentelėje arba informaciniame stende, kurie įrengiami laikantis 2014 m. liepos 28 d. EK priimto įgyvendinimo reglamento (ES) Nr. 821/2014, kuriuo nustato</text:span><text:span text:style-name="T6421">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22">duomenų įrašymo ir saugojimo sistemos taikymo taisyklės<text:s/></text:span><text:span text:style-name="T6423">(OL 2014, L 223, p. 7)</text:span><text:span text:style-name="T6424">, II skyriuje nustatytų techninių charakteristikų ir kurių pavyzdžiai paskelbti svetainėje www.esinvesticijos.lt, nurodyti projekto pavadinimą ir pagrindinį tikslą, ją (jį) įreng</text:span><text:span text:style-name="T6425">ti visuomenei gerai matomoje vietoje ir tinkamo dydžio, kad būtų aiškiai matoma (-as) ir įskaitoma (-as);</text:span><text:s/></text:p>
      <text:p text:style-name="P6426">Punkto pakeitimai:</text:p>
      <text:p text:style-name="P6427"><text:span text:style-name="T6428">Nr.<text:s/></text:span><text:a xlink:href="https://www.e-tar.lt/portal/legalAct.html?documentId=f21b47c0b14611e6b844f0f29024f5ac" office:target-frame-name="_top" xlink:show="replace"><text:span text:style-name="T6429">1K-415</text:span></text:a><text:span text:style-name="T6430">, 2016-11-22,<text:s/></text:span><text:span text:style-name="T6431">paskelbta TAR 2016-11-25, i. k. 2016-27457</text:span></text:p>
      <text:p text:style-name="Normal"/>
      <text:p text:style-name="P6432"><text:span text:style-name="T6433">450.6</text:span><text:span text:style-name="T6434">. kai įgyvendinamas iš ESF lėšų bendrai finansuojamas projektas ir<text:s/></text:span><text:span text:style-name="T6435">kai organizuojami mokymai ar vykdomos kitos panašios</text:span><text:span text:style-name="T6436"><text:s/>iš ERPF arba<text:s/></text:span><text:span text:style-name="T6437">Sanglaudos fondo</text:span><text:span text:style-name="T6438"><text:s/>lėšų bendrai finansuojamo projekto</text:span><text:span text:style-name="T6439"><text:s/>veiklos</text:span><text:span text:style-name="T6440">, u</text:span><text:span text:style-name="T6441">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42">s biudžeto lėšų.<text:s/></text:span><text:span text:style-name="T6443">Dokumentuose, skirtuose visuomenei ar projekto dalyviams informuoti, įskaitant dalyvavimo renginiuose patvirtinimo dokumentus ar kitus pažymėjimus, turi būti naudojamas ES 2014–2020 metų struktūrinių fondų ženklas ir informuojama apie fina</text:span><text:span text:style-name="T6444">nsavimą iš tam tikro (-ų) ES<text:s/></text:span><text:span text:style-name="T6445">struktūrinio (-ių)<text:s/></text:span><text:span text:style-name="T6446">fondo (-ų) lėšų;</text:span></text:p>
      <text:p text:style-name="P6447"><text:span text:style-name="T6448">450.7</text:span><text:span text:style-name="T6449">. gali vykdyti ir kitas informavimo apie projektą veiklas (įskaitant priemones, kuriomis būtų padidintas ES struktūrinių fondų matomumas), jei tai nustatyta projektų finansavimo sąly</text:span><text:span text:style-name="T6450">gų apraše.</text:span><text:s/></text:p>
      <text:p text:style-name="P6451">Punkto pakeitimai:</text:p>
      <text:p text:style-name="P6452"><text:span text:style-name="T6453">Nr.<text:s/></text:span><text:a xlink:href="https://www.e-tar.lt/portal/legalAct.html?documentId=52085760940011e9ae2e9d61b1f977b3" office:target-frame-name="_top" xlink:show="replace"><text:span text:style-name="T6454">1K-195</text:span></text:a><text:span text:style-name="T6455">, 2019-06-20, paskelbta TAR 2019-06-25, i. k. 2019-10151</text:span></text:p>
      <text:p text:style-name="Normal"/>
      <text:p text:style-name="P6456"><text:span text:style-name="T6457">451</text:span><text:span text:style-name="T6458">.<text:s/></text:span><text:span text:style-name="T6459"><text:s/>Projekto vykdytojo įgyvendinamose informavimo a</text:span><text:span text:style-name="T6460">pie projektą priemonėse turi būti naudojamas ES 2014–2020 metų struktūrinių fondų ženklas, atitinkantis reglamento (ES) Nr. 821/2014</text:span><text:span text:style-name="T6461"><text:s/></text:span><text:span text:style-name="T6462">II skyriuje nustatytas technines charakteristikas, kurio pavyzdys skelbiamas svetainėje<text:s/></text:span><text:span text:style-name="T6463">www.esinvesticijos.lt</text:span><text:span text:style-name="T6464">, ir pateikiam</text:span><text:span text:style-name="T6465">a nuoroda į ES ir ES struktūrinį (-ius) fondą (-us), kurio (-ių) lėšomis bendrai finansuojamas projektas.</text:span><text:span text:style-name="T6466"><text:s/>Tais atvejais, kai informavimo apie projektą priemonė susijusi su projektu ar keliais projektais, kurie bendrai finansuojami iš daugiau kaip vieno ES<text:s/></text:span><text:span text:style-name="T6467">struktūrinio fondo lėšų, nuorodą į ES struktūrinį (-ius) fondą (-us) galima pakeisti nuoroda į Europos struktūrinius ir investicinius (ESI) fondus.</text:span></text:p>
      <text:p text:style-name="P6468"><text:span text:style-name="T6469">452</text:span><text:span text:style-name="T6470">. Tuo atveju, kai projektas finansuojamas iš „Jaunimo užimtumo iniciatyvos“ lėšų, projekto vykdytojai</text:span><text:span text:style-name="T6471"><text:s/>užtikrina, kad projekto dalyviai būtų informuoti apie „Jaunimo užimtumo iniciatyvai“ skirtą finansavimą</text:span><text:span text:style-name="T6472">. Dokumentuose, kurie skirti visuomenei ar projekto dalyviams informuoti, įskaitant dalyvavimo renginiuose patvirtinimo dokumentus ar kitus pažymėjimus,</text:span><text:span text:style-name="T6473"><text:s/>turi būti informuojama, kad projektas finansuotas<text:s/></text:span><text:span text:style-name="T6474">iš</text:span><text:span text:style-name="T6475"><text:s/>Europos socialinio fondo ir<text:s/></text:span><text:span text:style-name="T6476">„Jaunimo užimtumo iniciatyvos“ lėšų</text:span><text:span text:style-name="T6477">.</text:span><text:s/></text:p>
      <text:p text:style-name="P6478">Punkto pakeitimai:</text:p>
      <text:p text:style-name="P6479"><text:span text:style-name="T6480">Nr.<text:s/></text:span><text:a xlink:href="https://www.e-tar.lt/portal/legalAct.html?documentId=05e918f01d8f11e69446a4bedc730fe6" office:target-frame-name="_top" xlink:show="replace"><text:span text:style-name="T6481">1K-184</text:span></text:a><text:span text:style-name="T6482">,<text:s/></text:span><text:span text:style-name="T6483">2016-05-18, paskelbta TAR 2016-05-19, i. k. 2016-13656</text:span></text:p>
      <text:p text:style-name="Normal"/>
      <text:p text:style-name="P6484"><text:span text:style-name="T6485">452</text:span><text:span text:style-name="T6486">1</text:span><text:span text:style-name="T6487">.<text:s/></text:span><text:span text:style-name="T6488">Informavimo apie projektą veiklos ir kitos projekto veiklos<text:s/></text:span><text:span text:style-name="T6489">neturi būti naudojamos politinei reklamai, t. y. už užmokestį skleidžiant informaciją žiniasklaidos priemonėse (televizijoje, radi</text:span><text:span text:style-name="T6490">juje, internete ir spaudoje) apie valstybės politiko, politinės partijos, politinės partijos nario ar politinės kampanijos dalyvio veiklą arba jų vardu.</text:span><text:s/></text:p>
      <text:p text:style-name="P6491">Papildyta punktu:</text:p>
      <text:p text:style-name="P6492"><text:span text:style-name="T6493">Nr.<text:s/></text:span><text:a xlink:href="https://www.e-tar.lt/portal/legalAct.html?documentId=f21b47c0b14611e6b844f0f29024f5ac" office:target-frame-name="_top" xlink:show="replace"><text:span text:style-name="T6494">1K-415</text:span></text:a><text:span text:style-name="T6495">, 2016-11-22, paskelbta TAR 2016-11-25, i. k. 2016-27457</text:span></text:p>
      <text:p text:style-name="Normal"/>
      <text:h text:style-name="P6496" text:outline-level="2"><text:span text:style-name="T6497">38 skirsnis. Horizontaliųjų principų įgyvendinimas</text:span></text:h>
      <text:p text:style-name="P6498"/>
      <text:p text:style-name="P6499"><text:span text:style-name="T6500">453</text:span><text:span text:style-name="T6501">. Įgyvendinančioji institucija, vykdydama projektų įgyvendinimo priežiūrą, taiko<text:s/></text:span><text:span text:style-name="T6502">reglamento (ES) Nr. 1303/2013<text:s/></text:span><text:span text:style-name="T6503">4 straipsnio 2 dalyje nurodytą suderinamumo principą. Pagal šį principą iš ES<text:s/></text:span><text:span text:style-name="T6504">struktūrinių</text:span><text:span text:style-name="T6505"><text:s/>fondų lėšų finansuojamos veiklos sritys visais atvejais turi atitikti</text:span><text:span text:style-name="T6506"><text:s/></text:span><text:span text:style-name="T6507">Sutartį dėl ES veikimo</text:span><text:span text:style-name="T6508">, joje nustatytas priemones ir veiksmus, įskaitant konkurenciją, viešųjų</text:span><text:span text:style-name="T6509"> </text:span><text:span text:style-name="T6510">pirkimų sutarčių sudarymą, darnaus vystymosi, moterų ir vyrų lygybės ir nediskriminavimo<text:s/></text:span><text:span text:style-name="T6511">dėl lyties, rasės, tautybės, kalbos, kilmės, socialinės padėties, tikėjimo, įsitikinimų ar pažiūrų, amžiaus, negalios, lytinės orientacijos, etninės priklausomybės, re</text:span><text:span text:style-name="T6512">ligijos (toliau –<text:s/></text:span><text:span text:style-name="T6513">moterų ir vyrų<text:s/></text:span><text:span text:style-name="T6514">lygybės ir nediskriminavimo) principų</text:span><text:span text:style-name="T6515"><text:s/>taikymą.</text:span><text:s/></text:p>
      <text:p text:style-name="P6516">Punkto pakeitimai:</text:p>
      <text:p text:style-name="P6517"><text:span text:style-name="T6518">Nr.<text:s/></text:span><text:a xlink:href="https://www.e-tar.lt/portal/legalAct.html?documentId=05e918f01d8f11e69446a4bedc730fe6" office:target-frame-name="_top" xlink:show="replace"><text:span text:style-name="T6519">1K-184</text:span></text:a><text:span text:style-name="T6520">, 2016-05-18, paskelbta TAR 2016-05-19, i. k.<text:s/></text:span><text:span text:style-name="T6521">2016-13656</text:span></text:p>
      <text:p text:style-name="Normal"/>
      <text:p text:style-name="P6522"><text:span text:style-name="T6523">454</text:span><text:span text:style-name="T6524">. Siekdama užtikrinti reglamento (ES) Nr. 1303/2013 7 ir 8 straipsniuose numatytų<text:s/></text:span><text:span text:style-name="T6525">moterų ir vyrų<text:s/></text:span><text:span text:style-name="T6526">lygybės ir nediskriminavimo, darnaus vystymosi principų įgyvendinimą, įgyvendinančioji institucija:</text:span></text:p>
      <text:p text:style-name="P6527"><text:span text:style-name="T6528">454.1</text:span><text:span text:style-name="T6529">. atlikdama projekto tinkamumo fi</text:span><text:span text:style-name="T6530">nansuoti vertinimą, tikrina, ar įgyvendinant projektą bus užtikrintas darnaus vystymosi,<text:s/></text:span><text:span text:style-name="T6531">moterų ir vyrų<text:s/></text:span><text:span text:style-name="T6532">lygybės ir nediskriminavimo principų laikymasis, t. y. nebus pažeidžiami horizontalieji principai, ir, jei taip nustatyta projektų finansavimo sąlygų ap</text:span><text:span text:style-name="T6533">raše, ar projektų finansavimo sąlygų apraše numatytais veiksmais bus skatinamas šių principų įgyvendinimas;</text:span></text:p>
      <text:p text:style-name="P6534"><text:span text:style-name="T6535">454.2</text:span><text:span text:style-name="T6536">. vykdydama projektų įgyvendinimo priežiūrą, prižiūri, ar skirtos lėšos naudojamos tinkamai ir laikantis darnaus vystymosi,<text:s/></text:span><text:span text:style-name="T6537">moterų ir vyrų<text:s/></text:span><text:span text:style-name="T6538">lygybės ir nediskriminavimo principų, taip pat įsipareigojimų, numatytų projekto sutartyje.</text:span><text:s/></text:p>
      <text:p text:style-name="P6539">Punkto pakeitimai:</text:p>
      <text:p text:style-name="P6540"><text:span text:style-name="T6541">Nr.<text:s/></text:span><text:a xlink:href="https://www.e-tar.lt/portal/legalAct.html?documentId=05e918f01d8f11e69446a4bedc730fe6" office:target-frame-name="_top" xlink:show="replace"><text:span text:style-name="T6542">1K-184</text:span></text:a><text:span text:style-name="T6543">, 2016-05-18, paskelbta TAR 2016-0</text:span><text:span text:style-name="T6544">5-19, i. k. 2016-13656</text:span></text:p>
      <text:p text:style-name="Normal"/>
      <text:h text:style-name="P6545" text:outline-level="2"><text:span text:style-name="T6546">39 skirsnis. Konkurencijos politika</text:span></text:h>
      <text:p text:style-name="P6547"/>
      <text:p text:style-name="P6548"><text:span text:style-name="T6549">455</text:span><text:span text:style-name="T6550">. Įgyvendinančioji institucija, užtikrindama valstybės pagalbos teikimo pagal Sutarties dėl ES veikimo 107 straipsnį sąlygų laikymąsi:</text:span></text:p>
      <text:p text:style-name="P6551"><text:span text:style-name="T6552">455.1</text:span><text:span text:style-name="T6553">. projekto tinkamumo finansuoti vertinimo<text:s/></text:span><text:span text:style-name="T6554">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55">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56">EK sprendim</text:span><text:span text:style-name="T6557">uose nurodytos valstybės pagalbos teikimo sąlygos (reikalavimai) dėl projekto įgyvendinimo turi būti įtrauktos į projekto sutartį)</text:span><text:span text:style-name="T6558">;</text:span></text:p>
      <text:p text:style-name="P6559"><text:span text:style-name="T6560">455.2</text:span><text:span text:style-name="T6561">. vertina, ar projekto finansavimas, kuris projekto tinkamumo finansuoti vertinimo metu buvo pripažintas ne valstyb</text:span><text:span text:style-name="T6562">ės pagalba, projekto įgyvendinimo metu, atliekant sutarties pakeitimus, netaps valstybės pagalba;<text:s/></text:span></text:p>
      <text:p text:style-name="P6563"><text:span text:style-name="T6564">455.3</text:span><text:span text:style-name="T6565">.<text:s/></text:span><text:span text:style-name="T6566">vertina, ar projekto finansavimas, kuris projekto tinkamumo finansuoti vertinimo metu buvo pripažintas suderinamu su ES bendrąja rinka, projekto į</text:span><text:span text:style-name="T6567">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68">1589, nustatančiame išsamias Sutarties dėl Europos Sąjungos veikimo 108 straipsnio taikymo taisykles (OL 2015 L 248, p. 9);</text:span></text:p>
      <text:p text:style-name="P6569"><text:span text:style-name="T6570">455.4</text:span><text:span text:style-name="T6571">. prireikus kreipiasi į valstybės ir kitas institucijas bei įstaigas, kitus subjektus, kurie gali turėti reikiamos informac</text:span><text:span text:style-name="T6572">ijos apie pareiškėjo, projekto vykdytojo ar partnerio gautą ir gaunamą valstybės pagalbą ir nereikšmingą (</text:span><text:span text:style-name="T6573">de minimis</text:span><text:span text:style-name="T6574">) pagalbą;</text:span></text:p>
      <text:p text:style-name="P6575"><text:span text:style-name="T6576">455.5</text:span><text:span text:style-name="T6577">. bendradarbiauja su Konkurencijos taryba ir valstybės pagalbos bei nereikšmingos (</text:span><text:span text:style-name="T6578">de minimis)</text:span><text:span text:style-name="T6579"><text:s/>pagalbos teikėjais;</text:span></text:p>
      <text:p text:style-name="P6580"><text:span text:style-name="T6581">455</text:span><text:span text:style-name="T6582">.6</text:span><text:span text:style-name="T6583">.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84">eikta ir (ar) naudojama netinkamai, lėšos projektui finansuoti būtų grąžinamos kartu su palūkanomis, apskaičiuotomis vadovaujantis EK patvirtintomis palūkanų normomis.</text:span><text:s/></text:p>
      <text:p text:style-name="P6585">Punkto pakeitimai:</text:p>
      <text:p text:style-name="P6586"><text:span text:style-name="T6587">Nr.<text:s/></text:span><text:a xlink:href="https://www.e-tar.lt/portal/legalAct.html?documentId=f21b47c0b14611e6b844f0f29024f5ac" office:target-frame-name="_top" xlink:show="replace"><text:span text:style-name="T6588">1K-415</text:span></text:a><text:span text:style-name="T6589">, 2016-11-22, paskelbta TAR 2016-11-25, i. k. 2016-27457</text:span></text:p>
      <text:p text:style-name="Normal"/>
      <text:p text:style-name="P6590"><text:span text:style-name="T6591">456</text:span><text:span text:style-name="T6592">.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93"><text:s/>vadovaudamasi Lietuvos Respublikos konkurencijos įstatymu, apie tai praneša Konkurencijos tarybai.</text:span></text:p>
      <text:p text:style-name="Normal"/>
      <text:h text:style-name="P6594" text:outline-level="2"><text:span text:style-name="T6595">40 skirsnis. Pirkimų vykdymas</text:span></text:h>
      <text:p text:style-name="Normal"/>
      <text:h text:style-name="P6596" text:outline-level="3"><text:span text:style-name="T6597">Pareiškėjo ir projekto vykdytojo, kuris nėra perkančioji organizacija, pirkimų reikalavimai</text:span></text:h>
      <text:p text:style-name="P6598"/>
      <text:p text:style-name="P6599"><text:span text:style-name="T6600">457</text:span><text:span text:style-name="T6601">. Pareiškėjas ar</text:span><text:span text:style-name="T6602"><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03">imo laisvės, laisvės teikti paslaugas, lygiateisiškumo,</text:span><text:span text:style-name="T6604"><text:s/></text:span><text:span text:style-name="T6605">nediskriminavimo bei vienodo požiūrio, skaidrumo, proporcingumo ir abipusio pripažinimo principais, taip pat Taisyklių reikalavimais. Ne perkančiosioms organizacijoms rekomenduojama atsižvelgti į EK A</text:span><text:span text:style-name="T6606">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07"><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08">vimo lėšas.<text:s/></text:span></text:p>
      <text:p text:style-name="P6609">Punkto pakeitimai:</text:p>
      <text:p text:style-name="P6610"><text:span text:style-name="T6611">Nr.<text:s/></text:span><text:a xlink:href="https://www.e-tar.lt/portal/legalAct.html?documentId=f21b47c0b14611e6b844f0f29024f5ac" office:target-frame-name="_top" xlink:show="replace"><text:span text:style-name="T6612">1K-415</text:span></text:a><text:span text:style-name="T6613">, 2016-11-22, paskelbta TAR 2016-11-25, i. k. 2016-27457</text:span></text:p>
      <text:p text:style-name="Normal"/>
      <text:p text:style-name="P6614"><text:span text:style-name="T6615">457</text:span><text:span text:style-name="T6616">1</text:span><text:span text:style-name="T6617">. Taisyklėse nustatyta ne perkančiųjų organizacijų</text:span><text:span text:style-name="T6618"><text:s/>pirkimų tvarka nėra taikoma supaprastintai apmokamoms ne perkančiųjų organizacijų projektų išlaidoms.</text:span><text:s/></text:p>
      <text:p text:style-name="P6619">Papildyta punktu:</text:p>
      <text:p text:style-name="P6620"><text:span text:style-name="T6621">Nr.<text:s/></text:span><text:a xlink:href="https://www.e-tar.lt/portal/legalAct.html?documentId=f21b47c0b14611e6b844f0f29024f5ac" office:target-frame-name="_top" xlink:show="replace"><text:span text:style-name="T6622">1K-415</text:span></text:a><text:span text:style-name="T6623">, 2016-11-22, paskelbta TA</text:span><text:span text:style-name="T6624">R 2016-11-25, i. k. 2016-27457</text:span></text:p>
      <text:p text:style-name="Normal"/>
      <text:p text:style-name="P6625"><text:span text:style-name="T6626">458</text:span><text:span text:style-name="T6627">. Ne perkančioji organizacija, išskyrus Taisyklių 457</text:span><text:span text:style-name="T6628">1</text:span><text:span text:style-name="T6629">, 460</text:span><text:span text:style-name="T6630">1</text:span><text:span text:style-name="T6631"><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32">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33">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34">os priemonėse ir kitais būdais.</text:span><text:s/></text:p>
      <text:p text:style-name="P6635">Punkto pakeitimai:</text:p>
      <text:p text:style-name="P6636"><text:span text:style-name="T6637">Nr.<text:s/></text:span><text:a xlink:href="https://www.e-tar.lt/portal/legalAct.html?documentId=f21b47c0b14611e6b844f0f29024f5ac" office:target-frame-name="_top" xlink:show="replace"><text:span text:style-name="T6638">1K-415</text:span></text:a><text:span text:style-name="T6639">, 2016-11-22, paskelbta TAR 2016-11-25, i. k. 2016-27457</text:span></text:p>
      <text:p text:style-name="P6640"><text:span text:style-name="T6641">Nr.<text:s/></text:span><text:a xlink:href="https://www.e-tar.lt/portal/legalAct.html?documentId=5575b580af4211e88f64a5ecc703f89b" office:target-frame-name="_top" xlink:show="replace"><text:span text:style-name="T6642">1K-300</text:span></text:a><text:span text:style-name="T6643">, 2018-08-29, paskelbta TAR 2018-09-04, i. k. 2018-13881</text:span></text:p>
      <text:p text:style-name="Normal"/>
      <text:p text:style-name="P6644"><text:span text:style-name="T6645">459</text:span><text:span text:style-name="T6646">. Ne perkančioji organizacija kvietime dalyvauti pirkime<text:s/></text:span><text:span text:style-name="T6647">pateikia (nurodo) pasiūlymams parengti būtiną informaciją: pirkim</text:span><text:span text:style-name="T6648">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49">odydama<text:s/></text:span><text:span text:style-name="T6650">ekonomiškai naudingiausio pasiūlymo vertinimo kriterijus arba mažiausios kainos kriterijų,</text:span><text:span text:style-name="T6651"><text:s/>ar bus deramasi arba kokiais atvejais bus deramasi, ir (ar) derėjimosi tvarką, apie pagrindines pirkimo sutarties sąlygas (prekių patiekimo, paslaugų suteiki</text:span><text:span text:style-name="T6652">mo ar darbų atlikimo terminus, kainodaros taisykles, atsiskaitymo terminus, atsiskaitymo tvarką, pirkimo sutarties įvykdymo užtikrinimo reikalavimus (jei keliami), jei reikia, – kitas sąlygas.<text:s/></text:span><text:span text:style-name="T6653">Jei paskelbus kvietimą dalyvauti pirkime yra keičiama pasiūlyma</text:span><text:span text:style-name="T6654">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55">i kvalifikacijos reikalavimai), ne perkančioji organizacija Taisyklių 458 punkte nustatyta tvarka paskelbia pakeistą kvietimą dalyvauti pirkime.</text:span><text:s/></text:p>
      <text:p text:style-name="P6656">Punkto pakeitimai:</text:p>
      <text:p text:style-name="P6657"><text:span text:style-name="T6658">Nr.<text:s/></text:span><text:a xlink:href="https://www.e-tar.lt/portal/legalAct.html?documentId=f21b47c0b14611e6b844f0f29024f5ac" office:target-frame-name="_top" xlink:show="replace"><text:span text:style-name="T6659">1K-415</text:span></text:a><text:span text:style-name="T6660">, 2016-11-22, paskelbta TAR 2016-11-25, i. k. 2016-27457</text:span></text:p>
      <text:p text:style-name="Normal"/>
      <text:p text:style-name="P6661"><text:span text:style-name="T6662">460</text:span><text:span text:style-name="T6663">. Kvietime dalyvauti pirkime ir kita tiekėjams pateikta informacija turi būti tiksli, aiški, nedviprasmiška, kad pirkimu suinteresuoti tiekėjai galėtų pateikti pasiūlymus, o<text:s/></text:span><text:span text:style-name="T6664">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65">:</text:span></text:p>
      <text:p text:style-name="P6666"><text:span text:style-name="T6667">460.1</text:span><text:span text:style-name="T6668">.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69">turi būti proporcingi pirkimo objektui.</text:span></text:p>
      <text:p text:style-name="P6670"><text:span text:style-name="T6671">460.2</text:span><text:span text:style-name="T6672">. Apibūdinant pirkimo objektą negali būti nurodytas konkretus modelis ar šaltinis, konkretus procesas ar prekės ženklas, patentas, tipai, konkreti kilmė ar gamyba, dėl kurių tam tikroms įmonėms ar tam tikrie</text:span><text:span text:style-name="T6673">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74"><text:span text:style-name="T6675">460</text:span><text:span text:style-name="T6676">.3</text:span><text:span text:style-name="T6677">.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78">je www.esinvesticijos.lt dienos.<text:s/></text:span></text:p>
      <text:p text:style-name="P6679"><text:span text:style-name="T6680">460.4</text:span><text:span text:style-name="T6681">.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82">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83">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84">ginį finansinį, ekonominį ar kitokį asmeninį suinteresuotumą, kuris leidžia abejoti jų nešališkumu ir nepriklausomumu vykdant pirkimo procedūrą.<text:s/></text:span></text:p>
      <text:p text:style-name="P6685"><text:span text:style-name="T6686">460.5</text:span><text:span text:style-name="T6687">. Kai pirkimas vykdomas konkurso būdu ir kvietime dalyvauti pirkime ne perkančioji organizacija nurod</text:span><text:span text:style-name="T6688">o galimybę pradėti derybas arba pirkimas vykdomas derybų būdu, ne perkančiajai organizacijai vykdant derybas turi būti laikomasi šių reikalavimų:</text:span></text:p>
      <text:p text:style-name="P6689"><text:span text:style-name="T6690">460.5.1</text:span><text:span text:style-name="T6691">. Derybomis turi būti siekiama pagerinti pasiūlymus, kad ne perkančiosios organizacijos galėtų pirkti</text:span><text:span text:style-name="T6692"><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93">inovacinius aspektus.</text:span></text:p>
      <text:p text:style-name="P6694"><text:span text:style-name="T6695">460.5.2</text:span><text:span text:style-name="T6696">. Nesiderama dėl kvietime dalyvauti pirkime ir kituose pirkimo dokumentuose nurodytų minimalių reikalavimų, taikomų pirkimo objektui, tiekėjų kvalifikacijai, tiekėjų pasiūlymams, šių pasiūlymų vertinimo kriterijų ir esminių</text:span><text:span text:style-name="T6697"><text:s/>pirkimo sutarties sąlygų.<text:s/></text:span></text:p>
      <text:p text:style-name="P6698"><text:span text:style-name="T6699">460.5.3</text:span><text:span text:style-name="T6700">. Į derybas kviečiami visi pasiūlymus pateikę tiekėjai, atitinkantys ne perkančiosios organizacijos nustatytus minimalius kvalifikacijos ir pasiūlymų pateikimo reikalavimus. Derybų metu tiekėjai neturi būti diskriminu</text:span><text:span text:style-name="T6701">ojami jiems pateikiant skirtingą informaciją arba kaip nors kitaip ribojant atskirų tiekėjų galimybes pagerinti savo pasiūlymus.<text:s/></text:span></text:p>
      <text:p text:style-name="P6702"><text:span text:style-name="T6703">460.5.4</text:span><text:span text:style-name="T6704">. Tiekėjų galutiniai pasiūlymai vertinami pagal tiekėjams kvietime dalyvauti pirkime nurodytus vertinimo kriterijus</text:span><text:span text:style-name="T6705">. Jeigu ne perkančioji organizacija vykdė derybas, galutiniais pasiūlymais yra laikomi derybų protokolai ir pirminiai tiekėjų pasiūlymai, kiek jie nebuvo pakeisti derybų metu.<text:s/></text:span></text:p>
      <text:p text:style-name="P6706"><text:span text:style-name="T6707">460.6</text:span><text:span text:style-name="T6708">. Kai pirkimas (ar atskiros dalies pirkimas) pasibaigia Taisyklių 46</text:span><text:span text:style-name="T6709">2 punkte nurodytais atvejais, pirkimo komisija parengia ir užpildo tiekėjų kvalifikacijos ir pasiūlymų vertinimo protokolą arba pirkimo organizatorius parengia ir užpildo tiekėjų kvalifikacijos ir pasiūlymų vertinimo pažymą.</text:span></text:p>
      <text:p text:style-name="P6710"><text:span text:style-name="T6711">460.7</text:span><text:span text:style-name="T6712">. Pirkimo sutartis sud</text:span><text:span text:style-name="T6713">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14">lutinio pasiūlymo kaina ir sąlygos, taip pat ne perkančiosios organizacijos kvietime dalyvauti pirkime nustatytos pirkimo sąlygos, išskyrus atvejus, kai buvo vykdomos derybos.<text:s/></text:span></text:p>
      <text:p text:style-name="P6715"><text:span text:style-name="T6716">460.8</text:span><text:span text:style-name="T6717">. Ne perkančioji organizacija pirkimo sutarties galiojimo laikotarpiu<text:s/></text:span><text:span text:style-name="T6718">gali ją keisti, pagal Taisykles neatlikdama naujos pirkimo procedūros, išskyrus šiuos atvejus, kai keičiamos esminės pirkimo sutarties sąlygos:</text:span><text:s/></text:p>
      <text:p text:style-name="P6719">Papunkčio pakeitimai:</text:p>
      <text:p text:style-name="P6720"><text:span text:style-name="T6721">Nr.<text:s/></text:span><text:a xlink:href="https://www.e-tar.lt/portal/legalAct.html?documentId=29eb13c0de0711e99681cd81dcdca52c" office:target-frame-name="_top" xlink:show="replace"><text:span text:style-name="T6722">1K-274</text:span></text:a><text:span text:style-name="T6723">, 2019-09-20, paskelbta TAR 2019-09-27, i. k. 2019-15273</text:span></text:p>
      <text:p text:style-name="P6724"><text:span text:style-name="T6725">460.8.1</text:span><text:span text:style-name="T6726">. jos pakeičiamos numatant naujas sąlygas, kurios, jeigu būtų nustatytos pirkimo dokumentuose, būtų suteikusios galimybę dalyvauti pirkimo procedūrose kitiems, nei dalyvav</text:span><text:span text:style-name="T6727">o, tiekėjams;</text:span></text:p>
      <text:p text:style-name="P6728"><text:span text:style-name="T6729">460.8.2</text:span><text:span text:style-name="T6730">. jos pakeičiamos numatant naujas sąlygas, dėl kurių, jeigu jos būtų nustatytos pirkimo dokumentuose, laimėjusiu pasiūlymu galėtų būti pripažintas kito, nei pasirinktas, tiekėjo pasiūlymas;</text:span></text:p>
      <text:p text:style-name="P6731"><text:span text:style-name="T6732">460.8.3</text:span><text:span text:style-name="T6733">.dėl pakeitimo labai padidėja<text:s/></text:span><text:span text:style-name="T6734">pirkimo sutarties apimtis;</text:span><text:s/></text:p>
      <text:p text:style-name="P6735">Papunkčio pakeitimai:</text:p>
      <text:p text:style-name="P6736"><text:span text:style-name="T6737">Nr.<text:s/></text:span><text:a xlink:href="https://www.e-tar.lt/portal/legalAct.html?documentId=29eb13c0de0711e99681cd81dcdca52c" office:target-frame-name="_top" xlink:show="replace"><text:span text:style-name="T6738">1K-274</text:span></text:a><text:span text:style-name="T6739">, 2019-09-20, paskelbta TAR 2019-09-27, i. k. 2019-15273</text:span></text:p>
      <text:p text:style-name="Normal"/>
      <text:p text:style-name="P6740"><text:span text:style-name="T6741">460.8.4</text:span><text:span text:style-name="T6742">. ekonominė sutarties<text:s/></text:span><text:span text:style-name="T6743">pusiausvyra pasikeičia asmens, su kuriuo sudaryta sutartis, naudai taip, kaip nebuvo nustatyta pirminės sutarties sąlygose;</text:span></text:p>
      <text:p text:style-name="P6744"><text:span text:style-name="T6745">460.9</text:span><text:span text:style-name="T6746">. Pirkimo sutartis jos galiojimo laikotarpiu gali būti keičiama pagal Taisykles neatliekant naujos pirkimo procedūros ir nereikalaujant patikrinti, ar nėra Taisyklų 460.8.1–460.8.4 papunkčiuose nurodytų aplinkybių, šiais atvejais:<text:s/></text:span></text:p>
      <text:p text:style-name="P6747"><text:span text:style-name="T6748">460.9.1</text:span><text:span text:style-name="T6749">. bendra atskir</text:span><text:span text:style-name="T6750">ų pakeitimų pagal šį papunktį vertė neviršija 10 procentų pradinės pirkimo sutarties vertės, kai perkamos prekės ar paslaugos, ir 15 procentų – kai perkami darbai, ir pakeitimu iš esmės nepakeičiamas pirkimo sutarties pobūdis;</text:span></text:p>
      <text:p text:style-name="P6751"><text:span text:style-name="T6752">460.9.2</text:span><text:span text:style-name="T6753">. dėl aplinkybių,<text:s/></text:span><text:span text:style-name="T6754">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55"><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56">utarties vertės ir pakeitimu negali būti iš esmės pakeičiamas pirkimo sutarties pobūdis.<text:s/></text:span></text:p>
      <text:p text:style-name="P6757">Papildyta papunkčiu:</text:p>
      <text:p text:style-name="P6758"><text:span text:style-name="T6759">Nr.<text:s/></text:span><text:a xlink:href="https://www.e-tar.lt/portal/legalAct.html?documentId=29eb13c0de0711e99681cd81dcdca52c" office:target-frame-name="_top" xlink:show="replace"><text:span text:style-name="T6760">1K-274</text:span></text:a><text:span text:style-name="T6761">, 2019-09-20, paskelbta TAR 2019-09</text:span><text:span text:style-name="T6762">-27, i. k. 2019-15273</text:span></text:p>
      <text:p text:style-name="Normal"/>
      <text:p text:style-name="P6763">Punkto pakeitimai:</text:p>
      <text:p text:style-name="P6764"><text:span text:style-name="T6765">Nr.<text:s/></text:span><text:a xlink:href="https://www.e-tar.lt/portal/legalAct.html?documentId=f21b47c0b14611e6b844f0f29024f5ac" office:target-frame-name="_top" xlink:show="replace"><text:span text:style-name="T6766">1K-415</text:span></text:a><text:span text:style-name="T6767">, 2016-11-22, paskelbta TAR 2016-11-25, i. k. 2016-27457</text:span></text:p>
      <text:p text:style-name="Normal"/>
      <text:p text:style-name="P6768"><text:span text:style-name="T6769">460</text:span><text:span text:style-name="T6770">1</text:span><text:span text:style-name="T6771">.<text:s/></text:span><text:span text:style-name="T6772">Ne perkančioji organizacija turi tei</text:span><text:span text:style-name="T6773">sę neskelbti apie pirkimą, kai perkamos:</text:span></text:p>
      <text:p text:style-name="P6774"><text:span text:style-name="T6775">460</text:span><text:span text:style-name="T6776">1</text:span><text:span text:style-name="T6777">.1</text:span><text:span text:style-name="T6778">. dalyvavimo konferencijose paslaugos;</text:span></text:p>
      <text:p text:style-name="P6779"><text:span text:style-name="T6780">460</text:span><text:span text:style-name="T6781">1</text:span><text:span text:style-name="T6782">.2</text:span><text:span text:style-name="T6783">. keleivių pervežimo, nakvynės ir kitos su tarnybine komandiruote susijusios paslaugos, kai jos įsigyjamos iš tiesioginio paslaugos teikėjo.</text:span><text:s/></text:p>
      <text:p text:style-name="P6784">Papildyta<text:s/>punktu:</text:p>
      <text:p text:style-name="P6785"><text:span text:style-name="T6786">Nr.<text:s/></text:span><text:a xlink:href="https://www.e-tar.lt/portal/legalAct.html?documentId=5575b580af4211e88f64a5ecc703f89b" office:target-frame-name="_top" xlink:show="replace"><text:span text:style-name="T6787">1K-300</text:span></text:a><text:span text:style-name="T6788">, 2018-08-29, paskelbta TAR 2018-09-04, i. k. 2018-13881</text:span></text:p>
      <text:p text:style-name="Normal"/>
      <text:p text:style-name="P6789"><text:span text:style-name="T6790">461</text:span><text:span text:style-name="T6791">. Ne perkančioji organizacija turi teisę pateikti kvietimą dalyvauti pirkim</text:span><text:span text:style-name="T6792">e vienam tiekėjui ir sudaryti su juo pirkimo sutartį, kai yra bent viena iš sąlygų:</text:span><text:s/></text:p>
      <text:p text:style-name="P6793">Punkto pakeitimai:</text:p>
      <text:p text:style-name="P6794"><text:span text:style-name="T6795">Nr.<text:s/></text:span><text:a xlink:href="https://www.e-tar.lt/portal/legalAct.html?documentId=f21b47c0b14611e6b844f0f29024f5ac" office:target-frame-name="_top" xlink:show="replace"><text:span text:style-name="T6796">1K-415</text:span></text:a><text:span text:style-name="T6797">, 2016-11-22, paskelbta TAR 2016-11-25, i. k</text:span><text:span text:style-name="T6798">. 2016-27457</text:span></text:p>
      <text:p text:style-name="P6799"><text:span text:style-name="T6800">461.1</text:span><text:span text:style-name="T6801">. paskelbus kvietimą dalyvauti pirkime nebuvo gauta nė vieno ne perkančiosios organizacijos nustatytus reikalavimus atitinkančio tiekėjo pasiūlymo, o pirminės pirkimo sąlygos iš esmės nekeičiamos;</text:span><text:s/></text:p>
      <text:p text:style-name="P6802">Punkto pakeitimai:</text:p>
      <text:p text:style-name="P6803"><text:span text:style-name="T6804">Nr.<text:s/></text:span><text:a xlink:href="https://www.e-tar.lt/portal/legalAct.html?documentId=f21b47c0b14611e6b844f0f29024f5ac" office:target-frame-name="_top" xlink:show="replace"><text:span text:style-name="T6805">1K-415</text:span></text:a><text:span text:style-name="T6806">, 2016-11-22, paskelbta TAR 2016-11-25, i. k. 2016-27457</text:span></text:p>
      <text:p text:style-name="Normal"/>
      <text:p text:style-name="P6807"><text:span text:style-name="T6808">461.2</text:span><text:span text:style-name="T6809">. prekes, paslaugas ar darbus dėl meninių ar techninių priežasčių gali tiekti, teikti ar atlikti tik</text:span><text:span text:style-name="T6810"><text:s/>konkretus tiekėjas arba tiekėjas, turintis išimtines teises gaminti (tiekti) šias prekes, teikti paslaugas ar atlikti darbus;</text:span></text:p>
      <text:p text:style-name="P6811"><text:span text:style-name="T6812">461.3</text:span><text:span text:style-name="T6813">. ne perkančioji organizacija pagal ankstesnę pirkimo sutartį iš kokio nors tiekėjo pirko prekių ir nustatė, kad iš jo v</text:span><text:span text:style-name="T6814">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15">chnines charakteristikas, ir dėl to atsirastų nesuderinamumų arba per didelių techninių eksploatacijos ir priežiūros sunkumų;</text:span></text:p>
      <text:p text:style-name="P6816"><text:span text:style-name="T6817">461.4.</text:span><text:span text:style-name="T6818"><text:s/>Neteko galios nuo 2019-09-28</text:span></text:p>
      <text:p text:style-name="P6819">Punkto naikinimas:</text:p>
      <text:p text:style-name="P6820"><text:span text:style-name="T6821">Nr.<text:s/></text:span><text:a xlink:href="https://www.e-tar.lt/portal/legalAct.html?documentId=29eb13c0de0711e99681cd81dcdca52c" office:target-frame-name="_top" xlink:show="replace"><text:span text:style-name="T6822">1K-274</text:span></text:a><text:span text:style-name="T6823">, 2019-09-20, paskelbta TAR 2019-09-27, i. k. 2019-15273</text:span></text:p>
      <text:p text:style-name="Normal"/>
      <text:p text:style-name="P6824"><text:span text:style-name="T6825">461.5</text:span><text:span text:style-name="T6826">. perkamos literatūros, mokslo ir meno kūrinių autorių, atlikėjų ar jų kolektyvo paslau</text:span><text:span text:style-name="T6827">gos, taip pat mokslo, kultūros ir meno sričių projektų vertinimo ir pretendentų gauti teisės aktų nustatyta tvarka įsteigtas premijas veiklos šiose srityse vertinimo paslaugos;<text:s/></text:span></text:p>
      <text:p text:style-name="P6828"><text:span text:style-name="T6829">461.6</text:span><text:span text:style-name="T6830">. perkamos mokslinių tyrimų ir technologinės plėtros paslaugos, medži</text:span><text:span text:style-name="T6831">agos, reagentai ir panašūs produktai, tiesiogiai susiję su mokslinių tyrimų ir (ar) technologinės plėtros veikla;<text:s/></text:span></text:p>
      <text:p text:style-name="P6832"><text:span text:style-name="T6833">461.7</text:span><text:span text:style-name="T6834">.<text:s/></text:span><text:span text:style-name="T6835">pirkimo sutarties vertė, finansuojama iš projekto tinkamų finansuoti išlaidų finansavimo šaltinių, padauginta iš projekto finansuo</text:span><text:span text:style-name="T6836">jamosios dalies, neviršija 60 000 eurų (šešiasdešimt tūkstančių eurų), įskaitant jau sudarytas arba ketinamas sudaryti tos pačios rūšies prekių ir (arba) paslaugų ar to paties objekto darbų pirkimo sutartis.<text:s/></text:span><text:span text:style-name="T6837">Ne perkančioji organizacija negali<text:s/></text:span><text:span text:style-name="T6838">dirbtinai ska</text:span><text:span text:style-name="T6839">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40">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41"><text:s/>(EB) Nr. 2195/2002 dėl bendro viešųjų pirkimų žodyno (BVPŽ)<text:s/></text:span><text:span text:style-name="T6842">(</text:span><text:span text:style-name="T6843">OL<text:s/></text:span><text:span text:style-name="T6844">2004 m. specialusis leidimas</text:span><text:span text:style-name="T6845">, 6 skyrius, 5 tomas, p. 3) (toliau – BVPŽ). Laikoma, kad prekės ir paslaugos yra tos pačios rūšies, jeigu yra priskirtos tam pačiam BVPŽ kodui. Darbų objektu yra<text:s/></text:span><text:span text:style-name="T6846">laikomas statinys su inžineriniais tinklais.</text:span><text:s/></text:p>
      <text:p text:style-name="P6847">Punkto pakeitimai:</text:p>
      <text:p text:style-name="P6848"><text:span text:style-name="T6849">Nr.<text:s/></text:span><text:a xlink:href="https://www.e-tar.lt/portal/legalAct.html?documentId=f21b47c0b14611e6b844f0f29024f5ac" office:target-frame-name="_top" xlink:show="replace"><text:span text:style-name="T6850">1K-415</text:span></text:a><text:span text:style-name="T6851">, 2016-11-22, paskelbta TAR 2016-11-25, i. k. 2016-27457</text:span></text:p>
      <text:p text:style-name="P6852"><text:span text:style-name="T6853">Nr.<text:s/></text:span><text:a xlink:href="https://www.e-tar.lt/portal/legalAct.html?documentId=5575b580af4211e88f64a5ecc703f89b" office:target-frame-name="_top" xlink:show="replace"><text:span text:style-name="T6854">1K-300</text:span></text:a><text:span text:style-name="T6855">, 2018-08-29, paskelbta TAR 2018-09-04, i. k. 2018-13881</text:span></text:p>
      <text:p text:style-name="Normal"/>
      <text:p text:style-name="P6856"><text:span text:style-name="T6857">461</text:span><text:span text:style-name="T6858">1</text:span><text:span text:style-name="T6859">.<text:s/></text:span><text:span text:style-name="T6860">Pirkimo sutartis, kurios vertė be PVM viršija 3000 eurų (tris tūkstančius eurų), turi būti sudaroma<text:s/></text:span><text:span text:style-name="T6861">raštu. Kai kreipiamasi į vieną tiekėją, ne perkančiosios organizacijos reikalavimai gali būti nustatomi ir galutinis pasiūlymas pateikiamas žodžiu.</text:span><text:s/></text:p>
      <text:p text:style-name="P6862">Papildyta punktu:</text:p>
      <text:p text:style-name="P6863"><text:span text:style-name="T6864">Nr.<text:s/></text:span><text:a xlink:href="https://www.e-tar.lt/portal/legalAct.html?documentId=f21b47c0b14611e6b844f0f29024f5ac" office:target-frame-name="_top" xlink:show="replace"><text:span text:style-name="T6865">1K-415</text:span></text:a><text:span text:style-name="T6866">, 2016-11-22, paskelbta TAR 2016-11-25, i. k. 2016-27457</text:span></text:p>
      <text:p text:style-name="Normal"/>
      <text:p text:style-name="P6867"><text:span text:style-name="T6868">462</text:span><text:span text:style-name="T6869">. <text:s/>Pirkimas (ar atskiros dalies pirkimas) pasibaigia, kai yra bent viena iš šių aplinkybių:<text:s/></text:span></text:p>
      <text:p text:style-name="P6870"><text:span text:style-name="T6871">462.1</text:span><text:span text:style-name="T6872">. sudaroma pirkimo sutartis;</text:span></text:p>
      <text:p text:style-name="P6873"><text:span text:style-name="T6874">462.2</text:span><text:span text:style-name="T6875">. atmetami visi pasiūlymai;</text:span></text:p>
      <text:p text:style-name="P6876"><text:span text:style-name="T6877">462.</text:span><text:span text:style-name="T6878">3</text:span><text:span text:style-name="T6879">. nutraukiamos pirkimo procedūros;</text:span></text:p>
      <text:p text:style-name="P6880"><text:span text:style-name="T6881">462.4</text:span><text:span text:style-name="T6882">. per nustatytą terminą nepateikiamas nė vienas pasiūlymas;</text:span></text:p>
      <text:p text:style-name="P6883"><text:span text:style-name="T6884">462.5</text:span><text:span text:style-name="T6885">. pasibaigia pasiūlymų galiojimo laikas ir pirkimo sutartis nesudaroma dėl priežasčių, kurios priklauso nuo tiekėjų;</text:span></text:p>
      <text:p text:style-name="P6886"><text:span text:style-name="T6887">462.6</text:span><text:span text:style-name="T6888">. visi<text:s/></text:span><text:span text:style-name="T6889">tiekėjai atsiima pasiūlymus ar atsisako sudaryti pirkimo sutartį.</text:span></text:p>
      <text:p text:style-name="Normal"/>
      <text:h text:style-name="P6890" text:outline-level="3"><text:span text:style-name="T6891">Pirkimų patikra</text:span></text:h>
      <text:p text:style-name="P6892"/>
      <text:p text:style-name="P6893"><text:span text:style-name="T6894">463</text:span><text:span text:style-name="T6895">. Įgyvendinančioji institucija, atlikdama pirkimų patikrą, derina išankstinės ir paskesnės pirkimų patikros elementus. Išankstinė pirkimų patikra atliekama iki</text:span><text:span text:style-name="T6896"><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97">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98">taikomas) nustatytų procedūrų.<text:s/></text:span><text:span text:style-name="T6899">Pirkimų patikra taip pat nėra atliekama dėl tų projekto išlaidų, kurios patirtos ir apmokėtos privataus sektoriaus partnerio, su kuriuo sudaryta viešojo ir privataus sektorių partnerystės sutartis.</text:span><text:s/></text:p>
      <text:p text:style-name="P6900">Punkto pakeitimai:</text:p>
      <text:p text:style-name="P6901"><text:span text:style-name="T6902">Nr.<text:s/></text:span><text:a xlink:href="https://www.e-tar.lt/portal/legalAct.html?documentId=f21b47c0b14611e6b844f0f29024f5ac" office:target-frame-name="_top" xlink:show="replace"><text:span text:style-name="T6903">1K-415</text:span></text:a><text:span text:style-name="T6904">, 2016-11-22, paskelbta TAR 2016-11-25, i. k. 2016-27457</text:span></text:p>
      <text:p text:style-name="P6905"><text:span text:style-name="T6906">Nr.<text:s/></text:span><text:a xlink:href="https://www.e-tar.lt/portal/legalAct.html?documentId=52085760940011e9ae2e9d61b1f977b3" office:target-frame-name="_top" xlink:show="replace"><text:span text:style-name="T6907">1K-195</text:span></text:a><text:span text:style-name="T6908">, 2019-06-20, paskelbta TAR 2019-06-25, i. k. 2019-10151</text:span></text:p>
      <text:p text:style-name="Normal"/>
      <text:p text:style-name="P6909"><text:span text:style-name="T6910">464</text:span><text:span text:style-name="T6911">. <text:s/>Kai pareiškėjas, projekto vykdytojas ar partneris yra perkančioji organizacija pagal Viešųjų pirkimų įstatymo reikalavimus, jis atsako už Viešųjų pirkimų įstatymo ir kitų pirkim</text:span><text:span text:style-name="T6912">us reglamentuojančių teisės aktų laikymąsi. Ne perkančioji organizacija atsako už Sutarties dėl ES veikimo principų ir šiose Taisyklėse nustatytų reikalavimų laikymąsi.</text:span></text:p>
      <text:p text:style-name="P6913"><text:span text:style-name="T6914">465</text:span><text:span text:style-name="T6915">. Perkančioji organizacija pirkimus, išskyrus atvejus, kai pagal Viešųjų pirkimų</text:span><text:span text:style-name="T6916"><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17">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18">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19"><text:s/>dokumentai, kurie dėl techninių galimybių negali būti įdėti į CVP IS, įgyvendinančiajai institucijai teikiami per DMS arba raštu,<text:s/></text:span><text:span text:style-name="T6920">kai projektų finansavimo sąlygų apraše nurodyta, kad pirkimo sutartis turi būti suderinta su įgyvendinančiąja institucija iki</text:span><text:span text:style-name="T6921"><text:s/>paraiškos pateikimo</text:span><text:span text:style-name="T6922">. Kai perkama iš centrinės perkančiosios organizacijos arba per ją, su pirkimu susiję dokumentai į CVP IS nededami. Esant prieštaravimui tarp CVP IS esančios informacijos ir perkančiosios organizacijos saugomų su pirkimu susijusių dokum</text:span><text:span text:style-name="T6923">entų, įgyvendinančioji institucija atsižvelgia tik į CVP IS esančią informaciją</text:span><text:span text:style-name="T6924">.</text:span><text:s/></text:p>
      <text:p text:style-name="P6925">Punkto pakeitimai:</text:p>
      <text:p text:style-name="P6926"><text:span text:style-name="T6927">Nr.<text:s/></text:span><text:a xlink:href="https://www.e-tar.lt/portal/legalAct.html?documentId=f21b47c0b14611e6b844f0f29024f5ac" office:target-frame-name="_top" xlink:show="replace"><text:span text:style-name="T6928">1K-415</text:span></text:a><text:span text:style-name="T6929">, 2016-11-22, paskelbta TAR 2016-11-25, i. k. 2</text:span><text:span text:style-name="T6930">016-27457</text:span></text:p>
      <text:p text:style-name="Normal"/>
      <text:p text:style-name="P6931"><text:span text:style-name="T6932">466</text:span><text:span text:style-name="T6933">. Pareiškėjas ar projekto vykdytojas įgyvendinančiajai institucijai per DMS pateikia informaciją apie planuojamus, vykdomus ir baigtus pirkimus. Pirkimų plano (pagal darbo grupės formą) pateikimo terminą ministerija nustato projektų finan</text:span><text:span text:style-name="T6934">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35">eikiamas, jei visos projekto išlaidos apmokamos supaprastintai.</text:span><text:s/></text:p>
      <text:p text:style-name="P6936">Punkto pakeitimai:</text:p>
      <text:p text:style-name="P6937"><text:span text:style-name="T6938">Nr.<text:s/></text:span><text:a xlink:href="https://www.e-tar.lt/portal/legalAct.html?documentId=05e918f01d8f11e69446a4bedc730fe6" office:target-frame-name="_top" xlink:show="replace"><text:span text:style-name="T6939">1K-184</text:span></text:a><text:span text:style-name="T6940">, 2016-05-18, paskelbta TAR 2016-05-19, i. k. 2016-13656</text:span></text:p>
      <text:p text:style-name="P6941"><text:span text:style-name="T6942">Nr.<text:s/></text:span><text:a xlink:href="https://www.e-tar.lt/portal/legalAct.html?documentId=f21b47c0b14611e6b844f0f29024f5ac" office:target-frame-name="_top" xlink:show="replace"><text:span text:style-name="T6943">1K-415</text:span></text:a><text:span text:style-name="T6944">, 2016-11-22, paskelbta TAR 2016-11-25, i. k. 2016-27457</text:span></text:p>
      <text:p text:style-name="P6945"><text:span text:style-name="T6946">Nr.<text:s/></text:span><text:a xlink:href="https://www.e-tar.lt/portal/legalAct.html?documentId=55d7fc600aeb11e79ba1ee3112ade9bc" office:target-frame-name="_top" xlink:show="replace"><text:span text:style-name="T6947">1K-102</text:span></text:a><text:span text:style-name="T6948">, 2017-03-15, paskelbta TAR 2017-03-20, i. k. 2017-04610</text:span></text:p>
      <text:p text:style-name="Normal"/>
      <text:p text:style-name="P6949"><text:span text:style-name="T6950">466</text:span><text:span text:style-name="T6951">1</text:span><text:span text:style-name="T6952">. Kai keičiasi pirkimų plane numatytas pirkimą vykdantis subjektas, pirkimo objektas, pirkimo būdas, taip pat kai numatomas naujas pirkimas arba numatytas pirkimas nebevykdomas,<text:s/></text:span><text:span text:style-name="T6953">projekto vykdytojas ne vėliau kaip per 7 dienas nuo šių aplinkybių paaiškėjimo dienos apie tai informuoja įgyvendinančiąją instituciją, per DMS pateikdamas atnaujintą pirkimų planą.</text:span><text:s/></text:p>
      <text:p text:style-name="P6954">Papildyta punktu:</text:p>
      <text:p text:style-name="P6955"><text:span text:style-name="T6956">Nr.<text:s/></text:span><text:a xlink:href="https://www.e-tar.lt/portal/legalAct.html?documentId=f21b47c0b14611e6b844f0f29024f5ac" office:target-frame-name="_top" xlink:show="replace"><text:span text:style-name="T6957">1K-415</text:span></text:a><text:span text:style-name="T6958">, 2016-11-22, paskelbta TAR 2016-11-25, i. k. 2016-27457</text:span></text:p>
      <text:p text:style-name="Normal"/>
      <text:p text:style-name="P6959"><text:span text:style-name="T6960">467</text:span><text:span text:style-name="T6961">. <text:s/>Įgyvendinančioji institucija įvertina pirkimų planą ir jo pakeitimus ir apie vertinimo rezultatus per DMS informuoja pareiškėją ar proj</text:span><text:span text:style-name="T6962">ekto vykdytoją ne vėliau kaip per 14 dienų nuo pirkimų plano ar jo pakeitimų pateikimo per DMS dienos.</text:span></text:p>
      <text:p text:style-name="P6963"><text:span text:style-name="T6964">467</text:span><text:span text:style-name="T6965">1</text:span><text:span text:style-name="T6966">. Ne vėliau kaip per 14 dienų nuo tos dienos, kai į</text:span><text:span text:style-name="T6967">gyvendinančioji institucija patvirtino pirkimų planą arba kai projekto vykdytojas sudarė pirki</text:span><text:span text:style-name="T6968">mo sutartį, jei pirkimo sutartis sudaroma po pirkimų plano patvirtinimo,<text:s/></text:span><text:span text:style-name="T6969">projekto vykdytojas suveda ir per DMS pateikia įgyvendinančiajai institucijai informaciją apie sudarytas pirkimo sutartis (pagal darbo grupės formą).</text:span><text:s/></text:p>
      <text:p text:style-name="P6970">Papildyta punktu:</text:p>
      <text:p text:style-name="P6971"><text:span text:style-name="T6972">Nr.<text:s/></text:span><text:a xlink:href="https://www.e-tar.lt/portal/legalAct.html?documentId=55d7fc600aeb11e79ba1ee3112ade9bc" office:target-frame-name="_top" xlink:show="replace"><text:span text:style-name="T6973">1K-102</text:span></text:a><text:span text:style-name="T6974">, 2017-03-15, paskelbta TAR 2017-03-20, i. k. 2017-04610</text:span></text:p>
      <text:p text:style-name="Normal"/>
      <text:p text:style-name="P6975"><text:span text:style-name="T6976">468</text:span><text:span text:style-name="T6977">. <text:s/>Pareiškėjų ir projektų vykdytojų planuojami pirkimai išankstinei pirkimų patikrai atrenkami<text:s/></text:span><text:span text:style-name="T6978">pa</text:span><text:span text:style-name="T6979">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80"><text:span text:style-name="T6981">469</text:span><text:span text:style-name="T6982">. Apie<text:s/></text:span><text:span text:style-name="T6983">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84">per DMS.</text:span><text:s/></text:p>
      <text:p text:style-name="P6985">Punkto pakeitimai:</text:p>
      <text:p text:style-name="P6986"><text:span text:style-name="T6987">Nr.<text:s/></text:span><text:a xlink:href="https://www.e-tar.lt/portal/legalAct.html?documentId=f21b47c0b14611e6b844f0f29024f5ac" office:target-frame-name="_top" xlink:show="replace"><text:span text:style-name="T6988">1K-415</text:span></text:a><text:span text:style-name="T6989">, 2016-11-22, paskelbta TAR 2016-11-25, i. k. 2016-27457</text:span></text:p>
      <text:p text:style-name="Normal"/>
      <text:p text:style-name="P6990"><text:span text:style-name="T6991">470</text:span><text:span text:style-name="T6992">.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93">skesnę pirkimų patikrą anksčiau, t. y. prieš projekto vykdytojui pateikiant mokėjimo prašymą.<text:s/></text:span></text:p>
      <text:p text:style-name="P6994"><text:span text:style-name="T6995">471</text:span><text:span text:style-name="T6996">. Įgyvendinančioji institucija, atlikdama paskesnę pirkimų patikrą, gali vadovautis savo patvirtinta atrankine pirkimų patikros metodika, nustatydama atve</text:span><text:span text:style-name="T6997">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98">esčio ne didesnė nei Viešųjų pirkimų įstatyme nustatyta mažos vertės pirkimo vertė už prekes ir paslaugas arba darbus.</text:span><text:s/></text:p>
      <text:p text:style-name="P6999">Punkto pakeitimai:</text:p>
      <text:p text:style-name="P7000"><text:span text:style-name="T7001">Nr.<text:s/></text:span><text:a xlink:href="https://www.e-tar.lt/portal/legalAct.html?documentId=f21b47c0b14611e6b844f0f29024f5ac" office:target-frame-name="_top" xlink:show="replace"><text:span text:style-name="T7002">1K-415</text:span></text:a><text:span text:style-name="T7003">, 2016-11</text:span><text:span text:style-name="T7004">-22, paskelbta TAR 2016-11-25, i. k. 2016-27457</text:span></text:p>
      <text:p text:style-name="Normal"/>
      <text:p text:style-name="P7005"><text:span text:style-name="T7006">472</text:span><text:span text:style-name="T7007">. Atlikdama pirkimų patikrą, įgyvendinančioji institucija pildo vidaus procedūrų apraše nustatytos formos (pagal pavyzdinę darbo grupės formą) pirkimų patikrų klausimynus.<text:s/></text:span></text:p>
      <text:p text:style-name="P7008">Punkto pakeitimai:</text:p>
      <text:p text:style-name="P7009"><text:span text:style-name="T7010">Nr.<text:s/></text:span><text:a xlink:href="https://www.e-tar.lt/portal/legalAct.html?documentId=05e918f01d8f11e69446a4bedc730fe6" office:target-frame-name="_top" xlink:show="replace"><text:span text:style-name="T7011">1K-184</text:span></text:a><text:span text:style-name="T7012">, 2016-05-18, paskelbta TAR 2016-05-19, i. k. 2016-13656</text:span></text:p>
      <text:p text:style-name="Normal"/>
      <text:p text:style-name="P7013"><text:span text:style-name="T7014">473</text:span><text:span text:style-name="T7015">.<text:s/></text:span><text:span text:style-name="T7016">Įgyvendinančioji institucija gali netikrinti</text:span><text:span text:style-name="T7017"><text:s/>per centrinę perkančiąją organizaciją atli</text:span><text:span text:style-name="T7018">kto pirkimo, taip pat</text:span><text:span text:style-name="T7019"><text:s/></text:span><text:span text:style-name="T7020">Viešųjų pirkimų tarnybos ir</text:span><text:span text:style-name="T7021"><text:s/>kitos įgyvendinančiosios institucijos patikrinto pirkimo, kai pirkimo patikros apimtis sutampa.</text:span><text:s/></text:p>
      <text:p text:style-name="P7022">Punkto pakeitimai:</text:p>
      <text:p text:style-name="P7023"><text:span text:style-name="T7024">Nr.<text:s/></text:span><text:a xlink:href="https://www.e-tar.lt/portal/legalAct.html?documentId=5575b580af4211e88f64a5ecc703f89b" office:target-frame-name="_top" xlink:show="replace"><text:span text:style-name="T7025">1K-300</text:span></text:a><text:span text:style-name="T7026">, 2018-08-29, paskelbta TAR 2018-09-04, i. k. 2018-13881</text:span></text:p>
      <text:p text:style-name="Normal"/>
      <text:p text:style-name="P7027"><text:span text:style-name="T7028">474</text:span><text:span text:style-name="T7029">. <text:s/>Pareiškėjai ir projektų vykdytojai privalo įgyvendinančiajai institucijai pateikti paaiškinimus ir (arba) dokumentus, reikalingus pirkimų planui įvertinti ir pirkimų pati</text:span><text:span text:style-name="T7030">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31"><text:s/>vykdytojai paaiškinimus ir dokumentų, išskyrus CVP IS esančius dokumentus arba didelės apimties ar nestandartinius dokumentus (pavyzdžiui, planai, brėžiniai ir pan.), kopijas įgyvendinančiajai institucijai pateikia per DMS.<text:s/></text:span></text:p>
      <text:p text:style-name="P7032"><text:span text:style-name="T7033">475</text:span><text:span text:style-name="T7034">. <text:s/>Išankstinė pirkimų p</text:span><text:span text:style-name="T7035">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36">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37">idimo tyrimą.</text:span></text:p>
      <text:p text:style-name="P7038"><text:span text:style-name="T7039">476</text:span><text:span text:style-name="T7040">. <text:s/>Apie išankstinės ir paskesnės pirkimų patikrų rezultatus, kai pirkimų dokumentai teikiami ne su mokėjimo prašymu, įgyvendinančioji institucija per DMS informuoja pareiškėją ar projekto vykdytoją.<text:s/></text:span></text:p>
      <text:p text:style-name="P7041"><text:span text:style-name="T7042">477</text:span><text:span text:style-name="T7043">.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44">anizacija nepagrindžia įsigytų prekių, paslaugų ar rangos darbų kainos.</text:span></text:p>
      <text:p text:style-name="P7045"><text:span text:style-name="T7046">478</text:span><text:span text:style-name="T7047">. <text:s/>Vykdydama pirkimų priežiūrą, įgyvendinančioji institucija gali organizuoti pareiškėjų ir projektų vykdytojų mokymus dėl pirkimų vykdymo, skelbti metodinius dokumentus.</text:span></text:p>
      <text:p text:style-name="Normal"/>
      <text:h text:style-name="P7048" text:outline-level="2"><text:span text:style-name="T7049">4</text:span><text:span text:style-name="T7050">1 skirsnis. Pridėtinės vertės mokestis<text:s/></text:span></text:h>
      <text:p text:style-name="P7051"/>
      <text:p text:style-name="P7052"><text:span text:style-name="T7053">479</text:span><text:span text:style-name="T7054">. <text:s/>Jei projekto vykdytojas (partneris) projekto įgyvendinimo metu arba pasibaigus projektui pagal Lietuvos Respublikos teisės aktus įgyja teisę į PVM atskaitą ir turi galimybę susigrąžinti iš projekto lėšų su</text:span><text:span text:style-name="T7055">mokėtą PVM, net jei tokia galimybe nepasinaudojo,<text:s/></text:span><text:span text:style-name="T7056">iš projekto lėšų sumokėtas</text:span><text:span text:style-name="T7057"><text:s/>PVM pripažįstamas netinkamu finansuoti.<text:s/></text:span></text:p>
      <text:p text:style-name="P7058"><text:span text:style-name="T7059">480</text:span><text:span text:style-name="T7060">.<text:s/></text:span><text:span text:style-name="T7061"><text:s/></text:span><text:span text:style-name="T7062"><text:tab/>Projekto vykdytojas privalo informuoti įgyvendinančiąją instituciją, kad jis arba partneris pagal Lietuvos Respublikos teisės a</text:span><text:span text:style-name="T7063">ktus įgijo teisę į PVM atskaitą ir turi galimybę susigrąžinti iš projekto lėšų sumokėtą PVM, net jei tokia galimybe nepasinaudojo,<text:s/></text:span><text:span text:style-name="T7064">ir sugrąžinti netinkamą finansuoti PVM šių Taisyklių 26 skirsnyje nustatyta tvarka.</text:span></text:p>
      <text:p text:style-name="P7065"><text:span text:style-name="T7066">481</text:span><text:span text:style-name="T7067">.<text:s/></text:span><text:span text:style-name="T7068"><text:s/>Projekto įgyvendinimo metu arba</text:span><text:span text:style-name="T7069"><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70">sterijos Elektroninių prašymų priėmimo sistema (toliau – EPRIS),</text:span><text:span text:style-name="T7071"><text:s/>pripažįstamas netinkamu finansuoti.</text:span></text:p>
      <text:p text:style-name="P7072"><text:span text:style-name="T7073">482</text:span><text:span text:style-name="T7074">.<text:s/></text:span><text:span text:style-name="T7075"><text:s/>Projekto vykdytojas privalo informuoti įgyvendinančiąją instituciją, kad jis arba partneris, jeigu jie yra laikomi Lietuvos Respublikos apmokesti</text:span><text:span text:style-name="T7076">namaisiais asmenimis (kaip apibrėžta Pridėtinės vertės mokesčio įstatymo 2 straipsnyje),</text:span><text:span text:style-name="T7077"><text:s/>pasinaudodami EPRIS,</text:span><text:span text:style-name="T7078"><text:s/></text:span><text:span text:style-name="T7079">susigrąžino užsienyje sumokėtą PVM, apmokėtą iš projekto lėšų.</text:span><text:span text:style-name="T7080"><text:s/></text:span></text:p>
      <text:p text:style-name="P7081"><text:span text:style-name="T7082">483</text:span><text:span text:style-name="T7083">.<text:s/></text:span><text:span text:style-name="T7084"><text:s/></text:span><text:span text:style-name="T7085">Jeigu įgyvendinančioji institucija projekto tinkamumo finansuoti vertini</text:span><text:span text:style-name="T7086">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87">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88">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89"><text:s/>Iš Europos Sąjung</text:span><text:span text:style-name="T7090">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91">uropos investicijų banko lėšų bendrai finansuojamų projektų netinkamo finansuoti pridėtinės vertės mokesčio apmokėjimo tvarkos aprašo patvirtinimo“,<text:s/></text:span><text:span text:style-name="T7092">nustatyta tvarka.</text:span></text:p>
      <text:p text:style-name="Normal"/>
      <text:h text:style-name="P7093" text:outline-level="2"><text:span text:style-name="T7094">42 skirsnis. Dokumentų saugojimas</text:span></text:h>
      <text:p text:style-name="P7095"/>
      <text:p text:style-name="P7096"><text:span text:style-name="T7097">484</text:span><text:span text:style-name="T7098">. Projekto vykdytojas su projekto<text:s/></text:span><text:span text:style-name="T7099">įgyvendinimu susijusius dokumentus privalo saugoti iki projekto sutartyje nustatyto poprojektinio laikotarpio pabaigos, bet</text:span><text:span text:style-name="T7100"><text:s/></text:span><text:span text:style-name="T7101">ne trumpiau kaip 2 metus nuo tų metų, kuriais priimtas sprendimas dėl sąskaitų EK, į kurias įtraukiamos baigtų finansuoti projektų išlaidos,<text:s/></text:span><text:span text:style-name="T7102">ir (arba) kai projektų finansavimo pabaigos data sutampa su ataskaitiniais metais, už kuriuos teikiamos sąskaitos E</text:span><text:span text:style-name="T7103">K</text:span><text:span text:style-name="T7104">, patvirtinimo, gruodžio 31 dienos. <text:s/></text:span></text:p>
      <text:p text:style-name="P7105">Punkto pakeitimai:</text:p>
      <text:p text:style-name="P7106"><text:span text:style-name="T7107">Nr.<text:s/></text:span><text:a xlink:href="https://www.e-tar.lt/portal/legalAct.html?documentId=05e918f01d8f11e69446a4bedc730fe6" office:target-frame-name="_top" xlink:show="replace"><text:span text:style-name="T7108">1K-184</text:span></text:a><text:span text:style-name="T7109">, 2016-05-18, paskelbta TAR 2016-05-19, i. k. 2016-13656</text:span></text:p>
      <text:p text:style-name="Normal"/>
      <text:p text:style-name="P7110"><text:span text:style-name="T7111">485</text:span><text:span text:style-name="T7112">. Kai projektui valstybės</text:span><text:span text:style-name="T7113"><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14">tyto poprojektinio laikotarpio pabaigos, bet ne trumpiau kaip<text:s/></text:span><text:span text:style-name="T7115">iki Taisyklių 484</text:span><text:span text:style-name="T7116"><text:s/></text:span><text:span text:style-name="T7117">punkte nurodyto termino</text:span><text:span text:style-name="T7118">. <text:s/></text:span></text:p>
      <text:p text:style-name="P7119">Punkto pakeitimai:</text:p>
      <text:p text:style-name="P7120"><text:span text:style-name="T7121">Nr.<text:s/></text:span><text:a xlink:href="https://www.e-tar.lt/portal/legalAct.html?documentId=05e918f01d8f11e69446a4bedc730fe6" office:target-frame-name="_top" xlink:show="replace"><text:span text:style-name="T7122">1K-184</text:span></text:a><text:span text:style-name="T7123">, 2016-05-18, paskelbt</text:span><text:span text:style-name="T7124">a TAR 2016-05-19, i. k. 2016-13656</text:span></text:p>
      <text:p text:style-name="Normal"/>
      <text:p text:style-name="P7125"><text:span text:style-name="T7126">486</text:span><text:span text:style-name="T7127">. <text:s/>Įgyvendinančioji institucija, vadovaudamasi šių Taisyklių 484 ir 485 punktais, projekto sutartyje nurodo konkrečiam projektui taikomą dokumentų saugojimo terminą. Projekto vykdytojas privalo saugoti dokumentus<text:s/></text:span><text:span text:style-name="T7128">ilgiau, nei nustatyta projekto sutartyje, jei tokia prievolė nustatyta</text:span><text:span text:style-name="T7129"><text:s/>šių Taisyklių 489 punkte nurodytuose dokumentuose.</text:span><text:span text:style-name="T7130"><text:s/></text:span></text:p>
      <text:p text:style-name="P7131"><text:span text:style-name="T7132">487</text:span><text:span text:style-name="T7133">.<text:s/></text:span><text:span text:style-name="T7134"><text:s/>Projekto dokumentų saugojimo terminai gali būti pratęsti<text:s/></text:span><text:span text:style-name="T7135">dėl administracinių ir (ar) teisminių procedūrų arba pareikalavus<text:s/></text:span><text:span text:style-name="T7136">EK. Įgyvendinančioji institucija<text:s/></text:span><text:span text:style-name="T7137">per DMS</text:span><text:span text:style-name="T7138"><text:s/>informuoja (jei toks reikalavimas jam taikomas) projekto vykdytoją apie pratęstą dokumentų saugojimo terminą.</text:span></text:p>
      <text:p text:style-name="P7139"><text:span text:style-name="T7140">488</text:span><text:span text:style-name="T7141">. <text:s/>Projekto vykdytojas privalo saugoti šiuos dokumentus (išskyrus dokumentus, kurie rengiami, teik</text:span><text:span text:style-name="T7142">iami ir gaunami per DMS):</text:span></text:p>
      <text:p text:style-name="P7143"><text:span text:style-name="T7144">488.1</text:span><text:span text:style-name="T7145">. paraiškos ir jos priedų kopijas;</text:span></text:p>
      <text:p text:style-name="P7146"><text:span text:style-name="T7147">488.2</text:span><text:span text:style-name="T7148">. paraiškos keitimo dokumentų kopijas;</text:span></text:p>
      <text:p text:style-name="P7149"><text:span text:style-name="T7150">488.3</text:span><text:span text:style-name="T7151">. projekto sutarties ir visų papildomų susitarimų ar raštų, kuriais keičiama sutartis, originalus;</text:span></text:p>
      <text:p text:style-name="P7152"><text:span text:style-name="T7153">488.4</text:span><text:span text:style-name="T7154">. ataskaitų po projekto<text:s/></text:span><text:span text:style-name="T7155">finansavimo pabaigos</text:span><text:span text:style-name="T7156">, jų priedų kopijas ir kitus susijusius dokumentus;</text:span></text:p>
      <text:p text:style-name="P7157"><text:span text:style-name="T7158">488.5</text:span><text:span text:style-name="T7159">. mokėjimo prašymų kopijas,<text:s/></text:span><text:span text:style-name="T7160">projekto tinkamų finansuoti išlaidų patvirtinimo<text:s/></text:span><text:span text:style-name="T7161">dokumentų originalus, dalyvių anketas;</text:span></text:p>
      <text:p text:style-name="P7162"><text:span text:style-name="T7163">488.6</text:span><text:span text:style-name="T7164">. susirašinėjimo su įgyven</text:span><text:span text:style-name="T7165">dinančiąja institucija, ministerija dokumentų kopijas;</text:span></text:p>
      <text:p text:style-name="P7166"><text:span text:style-name="T7167">488.7</text:span><text:span text:style-name="T7168">. pirkimų vykdymo dokumentų originalus arba kopijas;</text:span></text:p>
      <text:p text:style-name="P7169"><text:span text:style-name="T7170">488.8</text:span><text:span text:style-name="T7171">. įgyvendintų<text:s/></text:span><text:span text:style-name="T7172">informavimo</text:span><text:span text:style-name="T7173"><text:s/>apie projektą priemonių įrodymo dokumentus.</text:span></text:p>
      <text:p text:style-name="P7174"><text:span text:style-name="T7175">489</text:span><text:span text:style-name="T7176">. <text:s/>Projektų vykdytojai visų su projekto įgyvendinim</text:span><text:span text:style-name="T7177">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78">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79">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80">ų patvirtinimo“, ir (arba) Elektroninių dokumentų valdymo taisyklėmis, patvirtintomis Lietuvos vyriausiojo archyvaro 2011 m. gruodžio 29 d. įsakymu Nr. V-158 „Dėl Elektroninių dokumentų valdymo taisyklių patvirtinimo“.</text:span></text:p>
      <text:p text:style-name="P7181"><text:span text:style-name="T7182">490</text:span><text:span text:style-name="T7183">. <text:s/>Kai dokumentai elektronine<text:s/></text:span><text:span text:style-name="T7184">forma rengiami (pavyzdžiui,<text:s/></text:span><text:span text:style-name="T7185">svetainės, duomenų bazės, informacinės sistemos)</text:span><text:span text:style-name="T7186">, gaunami</text:span><text:span text:style-name="T7187"><text:s/></text:span><text:span text:style-name="T7188">(pavyzdžiui, elektroninėse laikmenose ar elektroniniu paštu), taip pat kai siunčiami ar gaunami elektroniniai laiškai ir gali būti užtikrintas šių dokumentų saugojimas el</text:span><text:span text:style-name="T7189">ektronine forma, šių dokumentų popierinių versijų saugoti nereikia.<text:s/></text:span></text:p>
      <text:p text:style-name="P7190"><text:span text:style-name="T7191">491</text:span><text:span text:style-name="T7192">. Projekto vykdytojas privalo užtikrinti su projekto įgyvendinimu susijusių dokumentų (įskaitant elektroninius, pateiktus informacinių technologijų priemonėmis ir elektroninėse lai</text:span><text:span text:style-name="T7193">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94">arnybos, Konkurencijos tarybos, EK ir Europos Audito Rūmų atstovams<text:s/></text:span><text:span text:style-name="T7195">ir (ar) jų įgaliotiems asmenims</text:span><text:span text:style-name="T7196"><text:s/>projekto įgyvendinimo metu ir po projekto finansavimo pabaigos projekto dokumentų saugojimo laikotarpiu, nustatytu vadovaujantis Taisyklių 484, 485 ir 487 p</text:span><text:span text:style-name="T7197">unktais.</text:span><text:s/></text:p>
      <text:p text:style-name="P7198">Punkto pakeitimai:</text:p>
      <text:p text:style-name="P7199"><text:span text:style-name="T7200">Nr.<text:s/></text:span><text:a xlink:href="https://www.e-tar.lt/portal/legalAct.html?documentId=05e918f01d8f11e69446a4bedc730fe6" office:target-frame-name="_top" xlink:show="replace"><text:span text:style-name="T7201">1K-184</text:span></text:a><text:span text:style-name="T7202">, 2016-05-18, paskelbta TAR 2016-05-19, i. k. 2016-13656</text:span></text:p>
      <text:p text:style-name="Normal"/>
      <text:p text:style-name="P7203"><text:span text:style-name="T7204">492</text:span><text:span text:style-name="T7205">.<text:s/></text:span><text:span text:style-name="T720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07" text:outline-level="2"><text:span text:style-name="T7208">43 skirsni</text:span><text:span text:style-name="T7209">s. Skundų nagrinėjimas</text:span></text:h>
      <text:p text:style-name="P7210"/>
      <text:p text:style-name="P7211"><text:span text:style-name="T7212">493</text:span><text:span text:style-name="T7213">. Pareiškėjai ir projektų vykdytojai įgyvendinančiųjų institucijų sprendimus ar veiksmus (neveikimą) skundžia Vyriausiajai administracinių ginčų komisijai ar teismui įstatymų nustatyta tvarka arba ministerijai Taisyklių 494 p</text:span><text:span text:style-name="T7214">unkte nustatytais atvejais.<text:s/></text:span><text:span text:style-name="T7215">Projektų vykdytojai ministerijos pagal Taisyklių 494 punktą išankstinio ginčų nagrinėjimo ne teismo tvarka priimtus sprendimus skundžia teismui Lietuvos Respublikos administracinių bylų teisenos įstatymo nustatyta tvarka</text:span><text:span text:style-name="T7216">.</text:span><text:s/></text:p>
      <text:p text:style-name="P7217">Punkto pakeitimai:</text:p>
      <text:p text:style-name="P7218"><text:span text:style-name="T7219">Nr.<text:s/></text:span><text:a xlink:href="https://www.e-tar.lt/portal/legalAct.html?documentId=f21b47c0b14611e6b844f0f29024f5ac" office:target-frame-name="_top" xlink:show="replace"><text:span text:style-name="T7220">1K-415</text:span></text:a><text:span text:style-name="T7221">, 2016-11-22, paskelbta TAR 2016-11-25, i. k. 2016-27457</text:span></text:p>
      <text:p text:style-name="Normal"/>
      <text:p text:style-name="P7222"><text:span text:style-name="T7223">494</text:span><text:span text:style-name="T7224">.<text:s/></text:span><text:span text:style-name="T7225">Pareiškėjai, vadovaudamiesi Viešojo administravimo įstatymu, įgyven</text:span><text:span text:style-name="T7226">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27">ja po pakartotinio paraiškos vertinimo vėl atmeta paraišką, pareiškėjas šį įgyvendinančiosios institucijos sprendimą skundžia Vyriausiajai administracinių ginčų komisijai arba teismui įstatymų nustatyta tvarka.</text:span><text:s/></text:p>
      <text:p text:style-name="P7228">Punkto pakeitimai:</text:p>
      <text:p text:style-name="P7229"><text:span text:style-name="T7230">Nr.<text:s/></text:span><text:a xlink:href="https://www.e-tar.lt/portal/legalAct.html?documentId=f21b47c0b14611e6b844f0f29024f5ac" office:target-frame-name="_top" xlink:show="replace"><text:span text:style-name="T7231">1K-415</text:span></text:a><text:span text:style-name="T7232">, 2016-11-22, paskelbta TAR 2016-11-25, i. k. 2016-27457</text:span></text:p>
      <text:p text:style-name="P7233"><text:span text:style-name="T7234">Nr.<text:s/></text:span><text:a xlink:href="https://www.e-tar.lt/portal/legalAct.html?documentId=5575b580af4211e88f64a5ecc703f89b" office:target-frame-name="_top" xlink:show="replace"><text:span text:style-name="T7235">1K-300</text:span></text:a><text:span text:style-name="T7236">, 2018-0</text:span><text:span text:style-name="T7237">8-29, paskelbta TAR 2018-09-04, i. k. 2018-13881</text:span></text:p>
      <text:p text:style-name="Normal"/>
      <text:p text:style-name="P7238"><text:span text:style-name="T7239">495</text:span><text:span text:style-name="T7240">.  Ministerija, vadovaudamasi Viešojo administravimo įstatymu, nagrinėja pareiškėjų skundus, pateiktus vadovaujantis Taisyklių 494 punktu, taip pat nagrinėja pagal reglamento (ES) Nr. 1303/2013 74<text:s/></text:span><text:span text:style-name="T7241">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42">,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43">jai administracinių ginčų komisijai arba teismui įstatymų nustatyta tvarka.</text:span><text:s/></text:p>
      <text:p text:style-name="P7244">Punkto pakeitimai:</text:p>
      <text:p text:style-name="P7245"><text:span text:style-name="T7246">Nr.<text:s/></text:span><text:a xlink:href="https://www.e-tar.lt/portal/legalAct.html?documentId=7d6677a0453511e78ff8eec6d7a8f58e" office:target-frame-name="_top" xlink:show="replace"><text:span text:style-name="T7247">1K-207</text:span></text:a><text:span text:style-name="T7248">, 2017-05-30, paskelbta TAR 2017-05-31, i. k. 2017-0</text:span><text:span text:style-name="T7249">9207</text:span></text:p>
      <text:p text:style-name="Normal"/>
      <text:p text:style-name="P7250"><text:span text:style-name="T7251">______________________________</text:span></text:p>
      <text:p text:style-name="Normal"/>
      <text:p text:style-name="Normal"/>
      <text:p text:style-name="Normal"/>
      <text:p text:style-name="P7252">Priedų pakeitimai:</text:p>
      <text:p text:style-name="Normal"/>
      <text:p text:style-name="P7253">10 priedas_Fiksuotosios normos netiesioginėms išlaidos</text:p>
      <text:p text:style-name="P7254">Priedo pakeitimai:</text:p>
      <text:p text:style-name="P7255"><text:span text:style-name="T7256">Nr.<text:s/></text:span><text:a xlink:href="https://www.e-tar.lt/portal/legalAct.html?documentId=f21b47c0b14611e6b844f0f29024f5ac" office:target-frame-name="_top" xlink:show="replace"><text:span text:style-name="T7257">1K-415</text:span></text:a><text:span text:style-name="T7258">,<text:s/></text:span><text:span text:style-name="T7259">2016-11-22, paskelbta TAR 2016-11-25, i. k. 2016-27457</text:span></text:p>
      <text:p text:style-name="P7260"><text:span text:style-name="T7261">Nr.<text:s/></text:span><text:a xlink:href="https://www.e-tar.lt/portal/legalAct.html?documentId=ea5bc59001c811e88bcec397524184ce" office:target-frame-name="_top" xlink:show="replace"><text:span text:style-name="T7262">1K-23</text:span></text:a><text:span text:style-name="T7263">, 2018-01-25, paskelbta TAR 2018-01-29, i. k. 2018-01273</text:span></text:p>
      <text:p text:style-name="P7264"><text:span text:style-name="T7265">Nr.<text:s/></text:span><text:a xlink:href="https://www.e-tar.lt/portal/legalAct.html?documentId=5575b580af4211e88f64a5ecc703f89b" office:target-frame-name="_top" xlink:show="replace"><text:span text:style-name="T7266">1K-300</text:span></text:a><text:span text:style-name="T7267">, 2018-08-29, paskelbta TAR 2018-09-04, i. k. 2018-13881</text:span></text:p>
      <text:p text:style-name="Normal"/>
      <text:p text:style-name="P7268">1 priedas_DMS aprašas</text:p>
      <text:p text:style-name="P7269">Priedo pakeitimai:</text:p>
      <text:p text:style-name="P7270"><text:span text:style-name="T7271">Nr.<text:s/></text:span><text:a xlink:href="https://www.e-tar.lt/portal/legalAct.html?documentId=42da3830effd11e5989ee743dd0efbb0" office:target-frame-name="_top" xlink:show="replace"><text:span text:style-name="T7272">1K-89</text:span></text:a><text:span text:style-name="T7273">, 2016-03-17, paskelbta TAR 2016-03-23, i. k. 2016-05759</text:span></text:p>
      <text:p text:style-name="P7274"><text:span text:style-name="T7275">Nr.<text:s/></text:span><text:a xlink:href="https://www.e-tar.lt/portal/legalAct.html?documentId=05e918f01d8f11e69446a4bedc730fe6" office:target-frame-name="_top" xlink:show="replace"><text:span text:style-name="T7276">1K-184</text:span></text:a><text:span text:style-name="T7277">, 2016-05-18, paskelbta TAR 2016-05-19, i. k. 2016-13656</text:span></text:p>
      <text:p text:style-name="P7278"><text:span text:style-name="T7279">Nr.<text:s/></text:span><text:a xlink:href="https://www.e-tar.lt/portal/legalAct.html?documentId=7d6677a0453511e78ff8eec6d7a8f58e" office:target-frame-name="_top" xlink:show="replace"><text:span text:style-name="T7280">1K-207</text:span></text:a><text:span text:style-name="T7281">, 2017-05-30, paskelbta TAR 2017-05-31, i. k. 2017-09207</text:span></text:p>
      <text:p text:style-name="P7282"><text:span text:style-name="T7283">Nr.<text:s/></text:span><text:a xlink:href="https://www.e-tar.lt/portal/legalAct.html?documentId=8dd5bc90df1d11e7b3f0a470b0373cb2" office:target-frame-name="_top" xlink:show="replace"><text:span text:style-name="T7284">1K-447</text:span></text:a><text:span text:style-name="T7285">, 2017-12-07, paskelbta TAR 2017-12-13, i. k. 2017-19996</text:span></text:p>
      <text:p text:style-name="P7286"><text:span text:style-name="T7287">Nr.<text:s/></text:span><text:a xlink:href="https://www.e-tar.lt/portal/legalAct.html?documentId=fc673050e74911e88dd9e201dd8ee4f2" office:target-frame-name="_top" xlink:show="replace"><text:span text:style-name="T7288">1K-390</text:span></text:a><text:span text:style-name="T7289">, 2018-</text:span><text:span text:style-name="T7290">11-12, paskelbta TAR 2018-11-21, i. k. 2018-18738</text:span></text:p>
      <text:p text:style-name="P7291"><text:span text:style-name="T7292">Nr.<text:s/></text:span><text:a xlink:href="https://www.e-tar.lt/portal/legalAct.html?documentId=d5154d60763811e9b81587fcbd5a76f6" office:target-frame-name="_top" xlink:show="replace"><text:span text:style-name="T7293">1K-147</text:span></text:a><text:span text:style-name="T7294">, 2019-05-13, paskelbta TAR 2019-05-16, i. k. 2019-07771</text:span></text:p>
      <text:p text:style-name="P7295"><text:span text:style-name="T7296">Nr.<text:s/></text:span><text:a xlink:href="https://www.e-tar.lt/portal/legalAct.html?documentId=29eb13c0de0711e99681cd81dcdca52c" office:target-frame-name="_top" xlink:show="replace"><text:span text:style-name="T7297">1K-274</text:span></text:a><text:span text:style-name="T7298">, 2019-09-20, paskelbta TAR 2019-09-27, i. k. 2019-15273</text:span></text:p>
      <text:p text:style-name="Normal"/>
      <text:p text:style-name="P7299">2 priedas_Bendrieji reikalavimai projektams</text:p>
      <text:p text:style-name="P7300">Priedo pakeitimai:</text:p>
      <text:p text:style-name="P7301"><text:span text:style-name="T7302">Nr.<text:s/></text:span><text:a xlink:href="https://www.e-tar.lt/portal/legalAct.html?documentId=05e918f01d8f11e69446a4bedc730fe6" office:target-frame-name="_top" xlink:show="replace"><text:span text:style-name="T7303">1K-184</text:span></text:a><text:span text:style-name="T7304">, 2016-05-18, paskelbta TAR 2016-05-19, i. k. 2016-13656</text:span></text:p>
      <text:p text:style-name="P7305"><text:span text:style-name="T7306">Nr.<text:s/></text:span><text:a xlink:href="https://www.e-tar.lt/portal/legalAct.html?documentId=f21b47c0b14611e6b844f0f29024f5ac" office:target-frame-name="_top" xlink:show="replace"><text:span text:style-name="T7307">1K-415</text:span></text:a><text:span text:style-name="T7308">, 2016-11-22, paskelbta TAR 2016-11-25, i. k. 2016-</text:span><text:span text:style-name="T7309">27457</text:span></text:p>
      <text:p text:style-name="P7310"><text:span text:style-name="T7311">Nr.<text:s/></text:span><text:a xlink:href="https://www.e-tar.lt/portal/legalAct.html?documentId=55d7fc600aeb11e79ba1ee3112ade9bc" office:target-frame-name="_top" xlink:show="replace"><text:span text:style-name="T7312">1K-102</text:span></text:a><text:span text:style-name="T7313">, 2017-03-15, paskelbta TAR 2017-03-20, i. k. 2017-04610</text:span></text:p>
      <text:p text:style-name="P7314"><text:span text:style-name="T7315">Nr.<text:s/></text:span><text:a xlink:href="https://www.e-tar.lt/portal/legalAct.html?documentId=7d6677a0453511e78ff8eec6d7a8f58e" office:target-frame-name="_top" xlink:show="replace"><text:span text:style-name="T7316">1K-207</text:span></text:a><text:span text:style-name="T7317">, 2017-05-30, paskelbta TAR 2017-05-31, i. k. 2017-09207</text:span></text:p>
      <text:p text:style-name="P7318"><text:span text:style-name="T7319">Nr.<text:s/></text:span><text:a xlink:href="https://www.e-tar.lt/portal/legalAct.html?documentId=ea5bc59001c811e88bcec397524184ce" office:target-frame-name="_top" xlink:show="replace"><text:span text:style-name="T7320">1K-23</text:span></text:a><text:span text:style-name="T7321">, 2018-01-25, paskelbta TAR 2018-01-29, i. k. 2018-01273</text:span></text:p>
      <text:p text:style-name="P7322"><text:span text:style-name="T7323">Nr.<text:s/></text:span><text:a xlink:href="https://www.e-tar.lt/portal/legalAct.html?documentId=5575b580af4211e88f64a5ecc703f89b" office:target-frame-name="_top" xlink:show="replace"><text:span text:style-name="T7324">1K-300</text:span></text:a><text:span text:style-name="T7325">, 2018-08-29, paskelbta TAR 2018-09-04, i. k. 2018-13881</text:span></text:p>
      <text:p text:style-name="P7326"><text:span text:style-name="T7327">Nr.<text:s/></text:span><text:a xlink:href="https://www.e-tar.lt/portal/legalAct.html?documentId=fc673050e74911e88dd9e201dd8ee4f2" office:target-frame-name="_top" xlink:show="replace"><text:span text:style-name="T7328">1K-390</text:span></text:a><text:span text:style-name="T7329">, 2018-11-12, paskelbta TAR 2018-11-21, i. k. 2018-18738</text:span></text:p>
      <text:p text:style-name="P7330"><text:span text:style-name="T7331">Nr.<text:s/></text:span><text:a xlink:href="https://www.e-tar.lt/portal/legalAct.html?documentId=52085760940011e9ae2e9d61b1f977b3" office:target-frame-name="_top" xlink:show="replace"><text:span text:style-name="T7332">1K-195</text:span></text:a><text:span text:style-name="T7333">, 2019-06-20, paskelbta TAR 2019-06-25, i. k. 2019-10151</text:span></text:p>
      <text:p text:style-name="Normal"/>
      <text:p text:style-name="P7334">3 priedas_Paraiskos forma_su partner dekl</text:p>
      <text:p text:style-name="P7335">Priedo pakeitimai:</text:p>
      <text:p text:style-name="P7336"><text:span text:style-name="T7337">Nr.<text:s/></text:span><text:a xlink:href="https://www.e-tar.lt/portal/legalAct.html?documentId=23a82200f4a511e4927fda1d051299fb" office:target-frame-name="_top" xlink:show="replace"><text:span text:style-name="T7338">1K-160</text:span></text:a><text:span text:style-name="T7339">, 2015-05-06, pask</text:span><text:span text:style-name="T7340">elbta TAR 2015-05-08, i. k. 2015-06943</text:span></text:p>
      <text:p text:style-name="P7341"><text:span text:style-name="T7342">Nr.<text:s/></text:span><text:a xlink:href="https://www.e-tar.lt/portal/legalAct.html?documentId=082ebfe06cda11e5906bc3a96c765ff4" office:target-frame-name="_top" xlink:show="replace"><text:span text:style-name="T7343">1K-309</text:span></text:a><text:span text:style-name="T7344">, 2015-10-07, paskelbta TAR 2015-10-07, i. k. 2015-14857</text:span></text:p>
      <text:p text:style-name="P7345"><text:span text:style-name="T7346">Nr.<text:s/></text:span><text:a xlink:href="https://www.e-tar.lt/portal/legalAct.html?documentId=05e918f01d8f11e69446a4bedc730fe6" office:target-frame-name="_top" xlink:show="replace"><text:span text:style-name="T7347">1K-184</text:span></text:a><text:span text:style-name="T7348">, 2016-05-18, paskelbta TAR 2016-05-19, i. k. 2016-13656</text:span></text:p>
      <text:p text:style-name="P7349"><text:span text:style-name="T7350">Nr.<text:s/></text:span><text:a xlink:href="https://www.e-tar.lt/portal/legalAct.html?documentId=f21b47c0b14611e6b844f0f29024f5ac" office:target-frame-name="_top" xlink:show="replace"><text:span text:style-name="T7351">1K-415</text:span></text:a><text:span text:style-name="T7352">, 2016-11-22, paskelbta TAR 2016-11</text:span><text:span text:style-name="T7353">-25, i. k. 2016-27457</text:span></text:p>
      <text:p text:style-name="P7354"><text:span text:style-name="T7355">Nr.<text:s/></text:span><text:a xlink:href="https://www.e-tar.lt/portal/legalAct.html?documentId=7d6677a0453511e78ff8eec6d7a8f58e" office:target-frame-name="_top" xlink:show="replace"><text:span text:style-name="T7356">1K-207</text:span></text:a><text:span text:style-name="T7357">, 2017-05-30, paskelbta TAR 2017-05-31, i. k. 2017-09207</text:span></text:p>
      <text:p text:style-name="P7358"><text:span text:style-name="T7359">Nr.<text:s/></text:span><text:a xlink:href="https://www.e-tar.lt/portal/legalAct.html?documentId=ea5bc59001c811e88bcec397524184ce" office:target-frame-name="_top" xlink:show="replace"><text:span text:style-name="T7360">1K-23</text:span></text:a><text:span text:style-name="T7361">, 2018-01-25, paskelbta TAR 2018-01-29, i. k. 2018-01273</text:span></text:p>
      <text:p text:style-name="P7362"><text:span text:style-name="T7363">Nr.<text:s/></text:span><text:a xlink:href="https://www.e-tar.lt/portal/legalAct.html?documentId=52085760940011e9ae2e9d61b1f977b3" office:target-frame-name="_top" xlink:show="replace"><text:span text:style-name="T7364">1K-195</text:span></text:a><text:span text:style-name="T7365">, 2019-06-20, paskelbta TAR 2019-06-25, i. k. 2019-10151</text:span></text:p>
      <text:p text:style-name="Normal"/>
      <text:p text:style-name="P7366">4 priedas_Sutarties forma</text:p>
      <text:p text:style-name="P7367">Priedo pakeitimai:</text:p>
      <text:p text:style-name="P7368"><text:span text:style-name="T7369">Nr.<text:s/></text:span><text:a xlink:href="https://www.e-tar.lt/portal/legalAct.html?documentId=082ebfe06cda11e5906bc3a96c765ff4" office:target-frame-name="_top" xlink:show="replace"><text:span text:style-name="T7370">1K-309</text:span></text:a><text:span text:style-name="T7371">, 2015-10-07, paskelbta TAR 2015-10</text:span><text:span text:style-name="T7372">-07, i. k. 2015-14857</text:span></text:p>
      <text:p text:style-name="P7373"><text:span text:style-name="T7374">Nr.<text:s/></text:span><text:a xlink:href="https://www.e-tar.lt/portal/legalAct.html?documentId=42da3830effd11e5989ee743dd0efbb0" office:target-frame-name="_top" xlink:show="replace"><text:span text:style-name="T7375">1K-89</text:span></text:a><text:span text:style-name="T7376">, 2016-03-17, paskelbta TAR 2016-03-23, i. k. 2016-05759</text:span></text:p>
      <text:p text:style-name="P7377"><text:span text:style-name="T7378">Nr.<text:s/></text:span><text:a xlink:href="https://www.e-tar.lt/portal/legalAct.html?documentId=05e918f01d8f11e69446a4bedc730fe6" office:target-frame-name="_top" xlink:show="replace"><text:span text:style-name="T7379">1K-184</text:span></text:a><text:span text:style-name="T7380">, 2016-05-18, paskelbta TAR 2016-05-19, i. k. 2016-13656</text:span></text:p>
      <text:p text:style-name="P7381"><text:span text:style-name="T7382">Nr.<text:s/></text:span><text:a xlink:href="https://www.e-tar.lt/portal/legalAct.html?documentId=f21b47c0b14611e6b844f0f29024f5ac" office:target-frame-name="_top" xlink:show="replace"><text:span text:style-name="T7383">1K-415</text:span></text:a><text:span text:style-name="T7384">, 2016-11-22, paskelbta TAR 2016-11-25, i. k. 2016-27</text:span><text:span text:style-name="T7385">457</text:span></text:p>
      <text:p text:style-name="P7386"><text:span text:style-name="T7387">Nr.<text:s/></text:span><text:a xlink:href="https://www.e-tar.lt/portal/legalAct.html?documentId=7d6677a0453511e78ff8eec6d7a8f58e" office:target-frame-name="_top" xlink:show="replace"><text:span text:style-name="T7388">1K-207</text:span></text:a><text:span text:style-name="T7389">, 2017-05-30, paskelbta TAR 2017-05-31, i. k. 2017-09207</text:span></text:p>
      <text:p text:style-name="P7390"><text:span text:style-name="T7391">Nr.<text:s/></text:span><text:a xlink:href="https://www.e-tar.lt/portal/legalAct.html?documentId=ea5bc59001c811e88bcec397524184ce" office:target-frame-name="_top" xlink:show="replace"><text:span text:style-name="T7392">1K-23</text:span></text:a><text:span text:style-name="T7393">, 2018-01-25, paskelbta TAR 2018-01-29, i. k. 2018-01273</text:span></text:p>
      <text:p text:style-name="P7394"><text:span text:style-name="T7395">Nr.<text:s/></text:span><text:a xlink:href="https://www.e-tar.lt/portal/legalAct.html?documentId=52085760940011e9ae2e9d61b1f977b3" office:target-frame-name="_top" xlink:show="replace"><text:span text:style-name="T7396">1K-195</text:span></text:a><text:span text:style-name="T7397">, 2019-06-20, paskelbta TAR 2019-06-25, i. k. 2019-10151</text:span></text:p>
      <text:p text:style-name="Normal"/>
      <text:p text:style-name="P7398">5 priedas_AMP<text:s/>forma</text:p>
      <text:p text:style-name="P7399">Priedo pakeitimai:</text:p>
      <text:p text:style-name="P7400"><text:span text:style-name="T7401">Nr.<text:s/></text:span><text:a xlink:href="https://www.e-tar.lt/portal/legalAct.html?documentId=05e918f01d8f11e69446a4bedc730fe6" office:target-frame-name="_top" xlink:show="replace"><text:span text:style-name="T7402">1K-184</text:span></text:a><text:span text:style-name="T7403">, 2016-05-18, paskelbta TAR 2016-05-19, i. k. 2016-13656</text:span></text:p>
      <text:p text:style-name="P7404"><text:span text:style-name="T7405">Nr.<text:s/></text:span><text:a xlink:href="https://www.e-tar.lt/portal/legalAct.html?documentId=f21b47c0b14611e6b844f0f29024f5ac" office:target-frame-name="_top" xlink:show="replace"><text:span text:style-name="T7406">1K-415</text:span></text:a><text:span text:style-name="T7407">, 2016-11-22, paskelbta TAR 2016-11-25, i. k. 2016-27457</text:span></text:p>
      <text:p text:style-name="P7408"><text:span text:style-name="T7409">Nr.<text:s/></text:span><text:a xlink:href="https://www.e-tar.lt/portal/legalAct.html?documentId=7d6677a0453511e78ff8eec6d7a8f58e" office:target-frame-name="_top" xlink:show="replace"><text:span text:style-name="T7410">1K-207</text:span></text:a><text:span text:style-name="T7411">, 2017-05-30, paskelbta TAR 2017-05-31, i. k. 20</text:span><text:span text:style-name="T7412">17-09207</text:span></text:p>
      <text:p text:style-name="P7413"><text:span text:style-name="T7414">Nr.<text:s/></text:span><text:a xlink:href="https://www.e-tar.lt/portal/legalAct.html?documentId=52085760940011e9ae2e9d61b1f977b3" office:target-frame-name="_top" xlink:show="replace"><text:span text:style-name="T7415">1K-195</text:span></text:a><text:span text:style-name="T7416">, 2019-06-20, paskelbta TAR 2019-06-25, i. k. 2019-10151</text:span></text:p>
      <text:p text:style-name="P7417"><text:span text:style-name="T7418">Nr.<text:s/></text:span><text:a xlink:href="https://www.e-tar.lt/portal/legalAct.html?documentId=29eb13c0de0711e99681cd81dcdca52c" office:target-frame-name="_top" xlink:show="replace"><text:span text:style-name="T7419">1K-274</text:span></text:a><text:span text:style-name="T7420">, 2019-09-20, paskelbta TAR 2019-09-27, i. k. 2019-15273</text:span></text:p>
      <text:p text:style-name="Normal"/>
      <text:p text:style-name="P7421">6 priedas_MP forma</text:p>
      <text:p text:style-name="P7422">Priedo pakeitimai:</text:p>
      <text:p text:style-name="P7423"><text:span text:style-name="T7424">Nr.<text:s/></text:span><text:a xlink:href="https://www.e-tar.lt/portal/legalAct.html?documentId=082ebfe06cda11e5906bc3a96c765ff4" office:target-frame-name="_top" xlink:show="replace"><text:span text:style-name="T7425">1K-309</text:span></text:a><text:span text:style-name="T7426">, 2015-10-07, paskelbta TAR 2015-10-07, i. k. 2015-14857</text:span></text:p>
      <text:p text:style-name="P7427"><text:span text:style-name="T7428">Nr.<text:s/></text:span><text:a xlink:href="https://www.e-tar.lt/portal/legalAct.html?documentId=05e918f01d8f11e69446a4bedc730fe6" office:target-frame-name="_top" xlink:show="replace"><text:span text:style-name="T7429">1K-184</text:span></text:a><text:span text:style-name="T7430">, 2016-05-18, paskelbta TAR 2016-05-19, i</text:span><text:span text:style-name="T7431">. k. 2016-13656</text:span></text:p>
      <text:p text:style-name="P7432"><text:span text:style-name="T7433">Nr.<text:s/></text:span><text:a xlink:href="https://www.e-tar.lt/portal/legalAct.html?documentId=f21b47c0b14611e6b844f0f29024f5ac" office:target-frame-name="_top" xlink:show="replace"><text:span text:style-name="T7434">1K-415</text:span></text:a><text:span text:style-name="T7435">, 2016-11-22, paskelbta TAR 2016-11-25, i. k. 2016-27457</text:span></text:p>
      <text:p text:style-name="P7436"><text:span text:style-name="T7437">Nr.<text:s/></text:span><text:a xlink:href="https://www.e-tar.lt/portal/legalAct.html?documentId=7d6677a0453511e78ff8eec6d7a8f58e" office:target-frame-name="_top" xlink:show="replace"><text:span text:style-name="T7438">1K-207</text:span></text:a><text:span text:style-name="T7439">, 2017-05-30, paskelbta TAR 2017-05-31, i. k. 2017-09207</text:span></text:p>
      <text:p text:style-name="P7440"><text:span text:style-name="T7441">Nr.<text:s/></text:span><text:a xlink:href="https://www.e-tar.lt/portal/legalAct.html?documentId=ea5bc59001c811e88bcec397524184ce" office:target-frame-name="_top" xlink:show="replace"><text:span text:style-name="T7442">1K-23</text:span></text:a><text:span text:style-name="T7443">, 2018-01-25, paskelbta TAR 2018-01-29, i. k. 2018-01273</text:span></text:p>
      <text:p text:style-name="P7444"><text:span text:style-name="T7445">Nr.<text:s/></text:span><text:a xlink:href="https://www.e-tar.lt/portal/legalAct.html?documentId=52085760940011e9ae2e9d61b1f977b3" office:target-frame-name="_top" xlink:show="replace"><text:span text:style-name="T7446">1K-195</text:span></text:a><text:span text:style-name="T7447">, 2019-06-20, paskelbta TAR 2019-06-25, i. k. 2019-10151</text:span></text:p>
      <text:p text:style-name="P7448"><text:span text:style-name="T7449">Nr.<text:s/></text:span><text:a xlink:href="https://www.e-tar.lt/portal/legalAct.html?documentId=29eb13c0de0711e99681cd81dcdca52c" office:target-frame-name="_top" xlink:show="replace"><text:span text:style-name="T7450">1K-274</text:span></text:a><text:span text:style-name="T7451">, 2019-09-20, paskelbta TAR 2019-09-27, i. k. 2019-15273</text:span></text:p>
      <text:p text:style-name="Normal"/>
      <text:p text:style-name="P7452">7 priedas_Netinkamu finansuoti islaidu apsk_docx</text:p>
      <text:p text:style-name="P7453">Priedo pakeitimai:</text:p>
      <text:p text:style-name="P7454"><text:span text:style-name="T7455">Nr.<text:s/></text:span><text:a xlink:href="https://www.e-tar.lt/portal/legalAct.html?documentId=23a82200f4a511e4927fda1d051299fb" office:target-frame-name="_top" xlink:show="replace"><text:span text:style-name="T7456">1K-160</text:span></text:a><text:span text:style-name="T7457">, 201</text:span><text:span text:style-name="T7458">5-05-06, paskelbta TAR 2015-05-08, i. k. 2015-06943</text:span></text:p>
      <text:p text:style-name="P7459"><text:span text:style-name="T7460">Nr.<text:s/></text:span><text:a xlink:href="https://www.e-tar.lt/portal/legalAct.html?documentId=f21b47c0b14611e6b844f0f29024f5ac" office:target-frame-name="_top" xlink:show="replace"><text:span text:style-name="T7461">1K-415</text:span></text:a><text:span text:style-name="T7462">, 2016-11-22, paskelbta TAR 2016-11-25, i. k. 2016-27457</text:span></text:p>
      <text:p text:style-name="P7463"><text:span text:style-name="T7464">Nr.<text:s/></text:span><text:a xlink:href="https://www.e-tar.lt/portal/legalAct.html?documentId=5575b580af4211e88f64a5ecc703f89b" office:target-frame-name="_top" xlink:show="replace"><text:span text:style-name="T7465">1K-300</text:span></text:a><text:span text:style-name="T7466">, 2018-08-29, paskelbta TAR 2018-09-04, i. k. 2018-13881</text:span></text:p>
      <text:p text:style-name="Normal"/>
      <text:p text:style-name="P7467">8 priedas_Ataskaita po projekto finansavimo pabaigos_docx</text:p>
      <text:p text:style-name="P7468">Priedo pakeitimai:</text:p>
      <text:p text:style-name="P7469"><text:span text:style-name="T7470">Nr.<text:s/></text:span><text:a xlink:href="https://www.e-tar.lt/portal/legalAct.html?documentId=f21b47c0b14611e6b844f0f29024f5ac" office:target-frame-name="_top" xlink:show="replace"><text:span text:style-name="T7471">1K-415</text:span></text:a><text:span text:style-name="T7472">, 2016-11-22, paskelbta TAR 2016-11-25, i. k. 2016-27457</text:span></text:p>
      <text:p text:style-name="P7473"><text:span text:style-name="T7474">Nr.<text:s/></text:span><text:a xlink:href="https://www.e-tar.lt/portal/legalAct.html?documentId=7d6677a0453511e78ff8eec6d7a8f58e" office:target-frame-name="_top" xlink:show="replace"><text:span text:style-name="T7475">1K-207</text:span></text:a><text:span text:style-name="T7476">, 2017-05-30, paskelbta TAR 2017-05</text:span><text:span text:style-name="T7477">-31, i. k. 2017-09207</text:span></text:p>
      <text:p text:style-name="P7478"><text:span text:style-name="T7479">Nr.<text:s/></text:span><text:a xlink:href="https://www.e-tar.lt/portal/legalAct.html?documentId=52085760940011e9ae2e9d61b1f977b3" office:target-frame-name="_top" xlink:show="replace"><text:span text:style-name="T7480">1K-195</text:span></text:a><text:span text:style-name="T7481">, 2019-06-20, paskelbta TAR 2019-06-25, i. k. 2019-10151</text:span></text:p>
      <text:p text:style-name="Normal"/>
      <text:p text:style-name="P7482">9 priedas_Dotacijos sutarties forma</text:p>
      <text:p text:style-name="P7483">Priedo pakeitimai:</text:p>
      <text:p text:style-name="P7484"><text:span text:style-name="T7485">Nr.<text:s/></text:span><text:a xlink:href="https://www.e-tar.lt/portal/legalAct.html?documentId=082ebfe06cda11e5906bc3a96c765ff4" office:target-frame-name="_top" xlink:show="replace"><text:span text:style-name="T7486">1K-309</text:span></text:a><text:span text:style-name="T7487">, 2015-10-07, paskelbta TAR 2015-10-07, i. k. 2015-14857</text:span></text:p>
      <text:p text:style-name="P7488"><text:span text:style-name="T7489">Nr.<text:s/></text:span><text:a xlink:href="https://www.e-tar.lt/portal/legalAct.html?documentId=05e918f01d8f11e69446a4bedc730fe6" office:target-frame-name="_top" xlink:show="replace"><text:span text:style-name="T7490">1K-184</text:span></text:a><text:span text:style-name="T7491">, 2016-05-18, paskelbta TAR 2016-05-19, i. k. 2016-13656</text:span></text:p>
      <text:p text:style-name="P7492"><text:span text:style-name="T7493">Nr.<text:s/></text:span><text:a xlink:href="https://www.e-tar.lt/portal/legalAct.html?documentId=f21b47c0b14611e6b844f0f29024f5ac" office:target-frame-name="_top" xlink:show="replace"><text:span text:style-name="T7494">1K-415</text:span></text:a><text:span text:style-name="T7495">, 2016-11-22, paskelbta TAR 2016-11-25, i. k. 2016-27457</text:span></text:p>
      <text:p text:style-name="P7496"><text:span text:style-name="T7497">Nr.<text:s/></text:span><text:a xlink:href="https://www.e-tar.lt/portal/legalAct.html?documentId=7d6677a0453511e78ff8eec6d7a8f58e" office:target-frame-name="_top" xlink:show="replace"><text:span text:style-name="T7498">1K-207</text:span></text:a><text:span text:style-name="T7499">, 2017-05-30, paskelbta TAR 2017-05-31, i. k. 2017-09207</text:span></text:p>
      <text:p text:style-name="P7500"><text:span text:style-name="T7501">Nr.<text:s/></text:span><text:a xlink:href="https://www.e-tar.lt/portal/legalAct.html?documentId=ea5bc59001c811e88bcec397524184ce" office:target-frame-name="_top" xlink:show="replace"><text:span text:style-name="T7502">1K-23</text:span></text:a><text:span text:style-name="T7503">, 2018-01-25, paskelbta TAR 2018-01-29, i. k. 2018-01273</text:span></text:p>
      <text:p text:style-name="P7504"><text:span text:style-name="T7505">Nr.<text:s/></text:span><text:a xlink:href="https://www.e-tar.lt/portal/legalAct.html?documentId=52085760940011e9ae2e9d61b1f977b3" office:target-frame-name="_top" xlink:show="replace"><text:span text:style-name="T7506">1K-195</text:span></text:a><text:span text:style-name="T7507">, 2019-</text:span><text:span text:style-name="T7508">06-20, paskelbta TAR 2019-06-25, i. k. 2019-10151</text:span></text:p>
      <text:p text:style-name="Normal"/>
      <text:p text:style-name="P7509">11 priedas Projekto tinkamumo finansuoti aprašas</text:p>
      <text:p text:style-name="P7510">Papildyta priedu:</text:p>
      <text:p text:style-name="P7511"><text:span text:style-name="T7512">Nr.<text:s/></text:span><text:a xlink:href="https://www.e-tar.lt/portal/legalAct.html?documentId=55d7fc600aeb11e79ba1ee3112ade9bc" office:target-frame-name="_top" xlink:show="replace"><text:span text:style-name="T7513">1K-102</text:span></text:a><text:span text:style-name="T7514">, 2017-03-15, paskelbta TAR 20</text:span><text:span text:style-name="T7515">17-03-20, i. k. 2017-04610</text:span></text:p>
      <text:p text:style-name="P7516">Priedo pakeitimai:</text:p>
      <text:p text:style-name="P7517"><text:span text:style-name="T7518">Nr.<text:s/></text:span><text:a xlink:href="https://www.e-tar.lt/portal/legalAct.html?documentId=7d6677a0453511e78ff8eec6d7a8f58e" office:target-frame-name="_top" xlink:show="replace"><text:span text:style-name="T7519">1K-207</text:span></text:a><text:span text:style-name="T7520">, 2017-05-30, paskelbta TAR 2017-05-31, i. k. 2017-09207</text:span></text:p>
      <text:p text:style-name="Normal"/>
      <text:p text:style-name="P7521"/>
      <text:p text:style-name="P7522"/>
      <text:p text:style-name="P7523"><text:span text:style-name="T7524">Pakeitimai:</text:span></text:p>
      <text:p text:style-name="P7525"/>
      <text:p text:style-name="P7526"><text:span text:style-name="T7527">1.</text:span></text:p>
      <text:p text:style-name="P7528"><text:span text:style-name="T7529">Lietuvos Respublikos<text:s/></text:span><text:span text:style-name="T7530">finansų ministerija, Įsakymas</text:span></text:p>
      <text:p text:style-name="P7531"><text:span text:style-name="T7532">Nr.<text:s/></text:span><text:a xlink:href="https://www.e-tar.lt/portal/legalAct.html?documentId=23a82200f4a511e4927fda1d051299fb" office:target-frame-name="_top" xlink:show="replace"><text:span text:style-name="T7533">1K-160</text:span></text:a><text:span text:style-name="T7534">, 2015-05-06, paskelbta TAR 2015-05-08, i. k. 2015-06943</text:span></text:p>
      <text:p text:style-name="P7535"><text:span text:style-name="T7536">Dėl finansų ministro 2014 m. spalio 8 d. įsakymo Nr. 1K-316 „</text:span><text:span text:style-name="T7537">Dėl Projektų administravimo ir finansavimo taisyklių patvirtinimo“ pakeitimo</text:span></text:p>
      <text:p text:style-name="P7538"/>
      <text:p text:style-name="P7539"><text:span text:style-name="T7540">2.</text:span></text:p>
      <text:p text:style-name="P7541"><text:span text:style-name="T7542">Lietuvos Respublikos finansų ministerija, Įsakymas</text:span></text:p>
      <text:p text:style-name="P7543"><text:span text:style-name="T7544">Nr.<text:s/></text:span><text:a xlink:href="https://www.e-tar.lt/portal/legalAct.html?documentId=082ebfe06cda11e5906bc3a96c765ff4" office:target-frame-name="_top" xlink:show="replace"><text:span text:style-name="T7545">1K-309</text:span></text:a><text:span text:style-name="T7546">, 2015-10-07, pa</text:span><text:span text:style-name="T7547">skelbta TAR 2015-10-07, i. k. 2015-14857</text:span></text:p>
      <text:p text:style-name="P7548"><text:span text:style-name="T7549">Dėl finansų ministro 2014 m. spalio 8 d. įsakymo Nr. 1K-316 „Dėl Projektų administravimo ir finansavimo taisyklių patvirtinimo“ pakeitimo</text:span></text:p>
      <text:p text:style-name="P7550"/>
      <text:p text:style-name="P7551"><text:span text:style-name="T7552">3.</text:span></text:p>
      <text:p text:style-name="P7553"><text:span text:style-name="T7554">Lietuvos Respublikos finansų ministerija, Įsakymas</text:span></text:p>
      <text:p text:style-name="P7555"><text:span text:style-name="T7556">Nr.<text:s/></text:span><text:a xlink:href="https://www.e-tar.lt/portal/legalAct.html?documentId=42da3830effd11e5989ee743dd0efbb0" office:target-frame-name="_top" xlink:show="replace"><text:span text:style-name="T7557">1K-89</text:span></text:a><text:span text:style-name="T7558">, 2016-03-17, paskelbta TAR 2016-03-23, i. k. 2016-05759</text:span></text:p>
      <text:p text:style-name="P7559"><text:span text:style-name="T7560">Dėl finansų ministro 2014 m. spalio 8 d. įsakymo Nr. 1K-316 „Dėl projektų administravimo ir finans</text:span><text:span text:style-name="T7561">avimo taisyklių patvirtinimo“ pakeitimo</text:span></text:p>
      <text:p text:style-name="P7562"/>
      <text:p text:style-name="P7563"><text:span text:style-name="T7564">4.</text:span></text:p>
      <text:p text:style-name="P7565"><text:span text:style-name="T7566">Lietuvos Respublikos finansų ministerija, Įsakymas</text:span></text:p>
      <text:p text:style-name="P7567"><text:span text:style-name="T7568">Nr.<text:s/></text:span><text:a xlink:href="https://www.e-tar.lt/portal/legalAct.html?documentId=05e918f01d8f11e69446a4bedc730fe6" office:target-frame-name="_top" xlink:show="replace"><text:span text:style-name="T7569">1K-184</text:span></text:a><text:span text:style-name="T7570">, 2016-05-18, paskelbta TAR 2016-05-19, i. k. 2016-13</text:span><text:span text:style-name="T7571">656</text:span></text:p>
      <text:p text:style-name="P7572"><text:span text:style-name="T7573">Dėl finansų ministro 2014 m. spalio 8 d. įsakymo Nr. 1K-316 „Dėl Projektų administravimo ir finansavimo taisyklių patvirtinimo“ pakeitimo</text:span></text:p>
      <text:p text:style-name="P7574"/>
      <text:p text:style-name="P7575"><text:span text:style-name="T7576">5.</text:span></text:p>
      <text:p text:style-name="P7577"><text:span text:style-name="T7578">Lietuvos Respublikos finansų ministerija, Įsakymas</text:span></text:p>
      <text:p text:style-name="P7579"><text:span text:style-name="T7580">Nr.<text:s/></text:span><text:a xlink:href="https://www.e-tar.lt/portal/legalAct.html?documentId=f21b47c0b14611e6b844f0f29024f5ac" office:target-frame-name="_top" xlink:show="replace"><text:span text:style-name="T7581">1K-415</text:span></text:a><text:span text:style-name="T7582">, 2016-11-22, paskelbta TAR 2016-11-25, i. k. 2016-27457</text:span></text:p>
      <text:p text:style-name="P7583"><text:span text:style-name="T7584">Dėl finansų ministro 2014 m. spalio 8 d. įsakymo Nr. 1K-316 „Dėl Projektų administravimo ir finansavimo taisyklių patvirtinimo“ pakeitimo</text:span></text:p>
      <text:p text:style-name="P7585"/>
      <text:p text:style-name="P7586"><text:span text:style-name="T7587">6.</text:span></text:p>
      <text:p text:style-name="P7588"><text:span text:style-name="T7589">Lietuvos</text:span><text:span text:style-name="T7590"><text:s/>Respublikos finansų ministerija, Įsakymas</text:span></text:p>
      <text:p text:style-name="P7591"><text:span text:style-name="T7592">Nr.<text:s/></text:span><text:a xlink:href="https://www.e-tar.lt/portal/legalAct.html?documentId=55d7fc600aeb11e79ba1ee3112ade9bc" office:target-frame-name="_top" xlink:show="replace"><text:span text:style-name="T7593">1K-102</text:span></text:a><text:span text:style-name="T7594">, 2017-03-15, paskelbta TAR 2017-03-20, i. k. 2017-04610</text:span></text:p>
      <text:p text:style-name="P7595"><text:span text:style-name="T7596">Dėl finansų ministro 2014 m. spalio 8 d. įsakymo</text:span><text:span text:style-name="T7597"><text:s/>Nr. 1K-316 „Dėl Projektų administravimo ir finansavimo taisyklių patvirtinimo“ pakeitimo</text:span></text:p>
      <text:p text:style-name="P7598"/>
      <text:p text:style-name="P7599"><text:span text:style-name="T7600">7.</text:span></text:p>
      <text:p text:style-name="P7601"><text:span text:style-name="T7602">Lietuvos Respublikos finansų ministerija, Įsakymas</text:span></text:p>
      <text:p text:style-name="P7603"><text:span text:style-name="T7604">Nr.<text:s/></text:span><text:a xlink:href="https://www.e-tar.lt/portal/legalAct.html?documentId=7d6677a0453511e78ff8eec6d7a8f58e" office:target-frame-name="_top" xlink:show="replace"><text:span text:style-name="T7605">1K-207</text:span></text:a><text:span text:style-name="T7606">, 2</text:span><text:span text:style-name="T7607">017-05-30, paskelbta TAR 2017-05-31, i. k. 2017-09207</text:span></text:p>
      <text:p text:style-name="P7608"><text:span text:style-name="T7609">Dėl finansų ministro 2014 m. spalio 8 d. įsakymo Nr. 1K-316 „Dėl Projektų administravimo ir finansavimo taisyklių patvirtinimo“ pakeitimo</text:span></text:p>
      <text:p text:style-name="P7610"/>
      <text:p text:style-name="P7611"><text:span text:style-name="T7612">8.</text:span></text:p>
      <text:p text:style-name="P7613"><text:span text:style-name="T7614">Lietuvos Respublikos finansų ministerija, Įsakymas</text:span></text:p>
      <text:p text:style-name="P7615"><text:span text:style-name="T7616">Nr.<text:s/></text:span><text:a xlink:href="https://www.e-tar.lt/portal/legalAct.html?documentId=8dd5bc90df1d11e7b3f0a470b0373cb2" office:target-frame-name="_top" xlink:show="replace"><text:span text:style-name="T7617">1K-447</text:span></text:a><text:span text:style-name="T7618">, 2017-12-07, paskelbta TAR 2017-12-13, i. k. 2017-19996</text:span></text:p>
      <text:p text:style-name="P7619"><text:span text:style-name="T7620">Dėl finansų ministro 2014 m. spalio 8 d. įsakymo Nr. 1K-316 „Dėl Projektų administravimo ir finansav</text:span><text:span text:style-name="T7621">imo taisyklių patvirtinimo“ pakeitimo</text:span></text:p>
      <text:p text:style-name="P7622"/>
      <text:p text:style-name="P7623"><text:span text:style-name="T7624">9.</text:span></text:p>
      <text:p text:style-name="P7625"><text:span text:style-name="T7626">Lietuvos Respublikos finansų ministerija, Įsakymas</text:span></text:p>
      <text:p text:style-name="P7627"><text:span text:style-name="T7628">Nr.<text:s/></text:span><text:a xlink:href="https://www.e-tar.lt/portal/legalAct.html?documentId=ea5bc59001c811e88bcec397524184ce" office:target-frame-name="_top" xlink:show="replace"><text:span text:style-name="T7629">1K-23</text:span></text:a><text:span text:style-name="T7630">, 2018-01-25, paskelbta TAR 2018-01-29, i. k. 2018-01273</text:span></text:p>
      <text:p text:style-name="P7631"><text:span text:style-name="T7632">Dėl finansų ministro 2014 m. spalio 8 d. įsakymo Nr. 1K-316 „Dėl Projektų administravimo ir finansavimo taisyklių patvirtinimo“ pakeitimo</text:span></text:p>
      <text:p text:style-name="P7633"/>
      <text:p text:style-name="P7634"><text:span text:style-name="T7635">10.</text:span></text:p>
      <text:p text:style-name="P7636"><text:span text:style-name="T7637">Lietuvos Respublikos finansų ministerija, Įsakymas</text:span></text:p>
      <text:p text:style-name="P7638"><text:span text:style-name="T7639">Nr.<text:s/></text:span><text:a xlink:href="https://www.e-tar.lt/portal/legalAct.html?documentId=5575b580af4211e88f64a5ecc703f89b" office:target-frame-name="_top" xlink:show="replace"><text:span text:style-name="T7640">1K-300</text:span></text:a><text:span text:style-name="T7641">, 2018-08-29, paskelbta TAR 2018-09-04, i. k. 2018-13881</text:span></text:p>
      <text:p text:style-name="P7642"><text:span text:style-name="T7643">Dėl finansų ministro 2014 m. spalio 8 d. įsakymo Nr. 1K-316 „Dėl Projektų administravimo ir finansavimo taisyklių patvirtinimo“ pakeitimo</text:span></text:p>
      <text:p text:style-name="P7644"/>
      <text:p text:style-name="P7645"><text:span text:style-name="T7646">11.</text:span></text:p>
      <text:p text:style-name="P7647"><text:span text:style-name="T7648">Lietuvos<text:s/></text:span><text:span text:style-name="T7649">Respublikos finansų ministerija, Įsakymas</text:span></text:p>
      <text:p text:style-name="P7650"><text:span text:style-name="T7651">Nr.<text:s/></text:span><text:a xlink:href="https://www.e-tar.lt/portal/legalAct.html?documentId=fc673050e74911e88dd9e201dd8ee4f2" office:target-frame-name="_top" xlink:show="replace"><text:span text:style-name="T7652">1K-390</text:span></text:a><text:span text:style-name="T7653">, 2018-11-12, paskelbta TAR 2018-11-21, i. k. 2018-18738</text:span></text:p>
      <text:p text:style-name="P7654"><text:span text:style-name="T7655">Dėl finansų ministro 2014 m. spalio 8 d. įsakymo<text:s/></text:span><text:span text:style-name="T7656">Nr. 1K-316 „Dėl Projektų administravimo ir finansavimo taisyklių patvirtinimo“ pakeitimo</text:span></text:p>
      <text:p text:style-name="P7657"/>
      <text:p text:style-name="P7658"><text:span text:style-name="T7659">12.</text:span></text:p>
      <text:p text:style-name="P7660"><text:span text:style-name="T7661">Lietuvos Respublikos finansų ministerija, Įsakymas</text:span></text:p>
      <text:p text:style-name="P7662"><text:span text:style-name="T7663">Nr.<text:s/></text:span><text:a xlink:href="https://www.e-tar.lt/portal/legalAct.html?documentId=d5154d60763811e9b81587fcbd5a76f6" office:target-frame-name="_top" xlink:show="replace"><text:span text:style-name="T7664">1K-147</text:span></text:a><text:span text:style-name="T7665">, 2</text:span><text:span text:style-name="T7666">019-05-13, paskelbta TAR 2019-05-16, i. k. 2019-07771</text:span></text:p>
      <text:p text:style-name="P7667"><text:span text:style-name="T7668">Dėl finansų ministro 2014 m. spalio 8 d. įsakymo Nr. 1K-316 „Dėl Projektų administravimo ir finansavimo taisyklių patvirtinimo“ pakeitimo</text:span></text:p>
      <text:p text:style-name="P7669"/>
      <text:p text:style-name="P7670"><text:span text:style-name="T7671">13.</text:span></text:p>
      <text:p text:style-name="P7672"><text:span text:style-name="T7673">Lietuvos Respublikos finansų ministerija, Įsakymas</text:span></text:p>
      <text:p text:style-name="P7674"><text:span text:style-name="T7675">Nr.<text:s/></text:span><text:a xlink:href="https://www.e-tar.lt/portal/legalAct.html?documentId=52085760940011e9ae2e9d61b1f977b3" office:target-frame-name="_top" xlink:show="replace"><text:span text:style-name="T7676">1K-195</text:span></text:a><text:span text:style-name="T7677">, 2019-06-20, paskelbta TAR 2019-06-25, i. k. 2019-10151</text:span></text:p>
      <text:p text:style-name="P7678"><text:span text:style-name="T7679">Dėl finansų ministro 2014 m. spalio 8 d. įsakymo Nr. 1K-316 „Dėl Projektų administravimo ir finansa</text:span><text:span text:style-name="T7680">vimo taisyklių patvirtinimo“ pakeitimo</text:span></text:p>
      <text:p text:style-name="P7681"/>
      <text:p text:style-name="P7682"><text:span text:style-name="T7683">14.</text:span></text:p>
      <text:p text:style-name="P7684"><text:span text:style-name="T7685">Lietuvos Respublikos finansų ministerija, Įsakymas</text:span></text:p>
      <text:p text:style-name="P7686"><text:span text:style-name="T7687">Nr.<text:s/></text:span><text:a xlink:href="https://www.e-tar.lt/portal/legalAct.html?documentId=29eb13c0de0711e99681cd81dcdca52c" office:target-frame-name="_top" xlink:show="replace"><text:span text:style-name="T7688">1K-274</text:span></text:a><text:span text:style-name="T7689">, 2019-09-20, paskelbta TAR 2019-09-27, i. k. 2019-15</text:span><text:span text:style-name="T7690">273</text:span></text:p>
      <text:p text:style-name="P7691"><text:span text:style-name="T7692">Dėl finansų ministro 2014 m. spalio 8 d. įsakymo Nr. 1K-316 „Dėl Projektų administravimo ir finansavimo taisyklių patvirtinimo“ pakeitimo</text:span></text:p>
      <text:p text:style-name="P7693"/>
      <text:p text:style-name="P7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4:00Z</meta:creation-date>
    <dc:date>2024-07-31T06:34:00Z</dc:date>
    <meta:print-date>2014-09-29T11:13:00Z</meta:print-date>
    <meta:template xlink:href="Normal.dotm" xlink:type="simple"/>
    <meta:editing-cycles>2</meta:editing-cycles>
    <meta:editing-duration>PT0S</meta:editing-duration>
    <meta:document-statistic meta:page-count="3" meta:paragraph-count="2551" meta:word-count="54410" meta:character-count="408252" meta:row-count="12289" meta:non-whitespace-character-count="356393"/>
  </office:meta>
</office:document-meta>
</file>