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ize="10pt" style:font-size-asian="10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family="paragraph">
      <style:paragraph-properties fo:margin-left="3.15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15in">
        <style:tab-stops/>
      </style:paragraph-properties>
      <style:text-properties style:font-weight-complex="bold" style:language-asian="lt" style:country-asian="L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3pt" style:font-size-asian="13pt" style:font-size-complex="13pt"/>
    </style:style>
    <style:style style:name="P64" style:parent-style-name="Normal" style:family="paragraph">
      <style:text-properties fo:font-size="10pt" style:font-size-asian="10pt"/>
    </style:style>
    <style:style style:name="P65" style:parent-style-name="Normal" style:family="paragraph">
      <style:paragraph-properties fo:keep-with-next="always" fo:text-align="center" fo:margin-left="0.3937in" fo:margin-right="0.3937in">
        <style:tab-stops/>
      </style:paragraph-properties>
    </style:style>
    <style:style style:name="T66" style:parent-style-name="DefaultParagraphFont" style:family="text">
      <style:text-properties fo:font-weight="bold" style:font-weight-asian="bold" style:font-weight-complex="bold" style:letter-kerning="true" style:font-size-complex="12pt"/>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P69" style:parent-style-name="Normal" style:family="paragraph">
      <style:text-properties fo:font-size="10pt" style:font-size-asian="10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Tms Rmn" style:font-name-complex="Tms Rmn" style:font-weight-complex="bold" style:font-size-complex="12pt"/>
    </style:style>
    <style:style style:name="T107" style:parent-style-name="DefaultParagraphFont" style:family="text">
      <style:text-properties style:font-name="Tms Rmn" style:font-name-complex="Tms Rmn"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language-complex="lo" style:country-complex="LA"/>
    </style:style>
    <style:style style:name="T153" style:parent-style-name="DefaultParagraphFont" style:family="text">
      <style:text-properties style:font-weight-complex="bold" style:font-size-complex="12pt" style:language-complex="lo" style:country-complex="LA"/>
    </style:style>
    <style:style style:name="T154" style:parent-style-name="DefaultParagraphFont" style:family="text">
      <style:text-properties fo:font-weight="bold" style:font-weight-asian="bold" style:font-weight-complex="bold" style:font-size-complex="12pt" style:language-complex="lo" style:country-complex="LA"/>
    </style:style>
    <style:style style:name="T155" style:parent-style-name="DefaultParagraphFont" style:family="text">
      <style:text-properties style:font-size-complex="12pt" style:language-complex="lo" style:country-complex="LA"/>
    </style:style>
    <style:style style:name="T156" style:parent-style-name="DefaultParagraphFont" style:family="text">
      <style:text-properties style:font-size-complex="12pt" style:language-complex="lo" style:country-complex="L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complex="lo" style:country-complex="LA"/>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language-complex="lo" style:country-complex="LA"/>
    </style:style>
    <style:style style:name="T195" style:parent-style-name="DefaultParagraphFont" style:family="text">
      <style:text-properties style:font-weight-complex="bold" style:font-size-complex="12pt" style:language-complex="lo" style:country-complex="LA"/>
    </style:style>
    <style:style style:name="T196" style:parent-style-name="DefaultParagraphFont" style:family="text">
      <style:text-properties fo:font-weight="bold" style:font-weight-asian="bold" style:font-weight-complex="bold" style:font-size-complex="12pt" style:language-complex="lo" style:country-complex="LA"/>
    </style:style>
    <style:style style:name="T197" style:parent-style-name="DefaultParagraphFont" style:family="text">
      <style:text-properties style:font-size-complex="12pt" style:language-complex="lo" style:country-complex="LA"/>
    </style:style>
    <style:style style:name="T198" style:parent-style-name="DefaultParagraphFont" style:family="text">
      <style:text-properties style:font-size-complex="12p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complex="lo" style:country-complex="LA"/>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style:font-weight-complex="bold" style:font-size-complex="12pt" style:language-complex="lo" style:country-complex="LA"/>
    </style:style>
    <style:style style:name="T260" style:parent-style-name="DefaultParagraphFont" style:family="text">
      <style:text-properties fo:font-weight="bold" style:font-weight-asian="bold" style:font-weight-complex="bold" style:font-size-complex="12pt" style:language-complex="lo" style:country-complex="LA"/>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fo:font-weight="bold" style:font-weight-asian="bold" fo:font-style="italic" style:font-style-asian="italic" fo:font-size="11pt" style:font-size-asian="11pt" style:font-size-complex="11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Palemona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Tms Rmn" style:font-name-complex="Tms Rmn"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rial" style:font-name-complex="Arial"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keep-with-next="always" fo:text-align="center" fo:margin-left="0.3937in" fo:margin-right="0.3937in">
        <style:tab-stops/>
      </style:paragraph-properties>
    </style:style>
    <style:style style:name="T423" style:parent-style-name="DefaultParagraphFont" style:family="text">
      <style:text-properties fo:font-weight="bold" style:font-weight-asian="bold" style:font-weight-complex="bold" style:letter-kerning="true" style:font-size-complex="12pt"/>
    </style:style>
    <style:style style:name="T424" style:parent-style-name="DefaultParagraphFont" style:family="text">
      <style:text-properties fo:font-weight="bold" style:font-weight-asian="bold" style:font-weight-complex="bold" style:letter-kerning="true" style:font-size-complex="12pt"/>
    </style:style>
    <style:style style:name="T425" style:parent-style-name="DefaultParagraphFont" style:family="text">
      <style:text-properties fo:font-weight="bold" style:font-weight-asian="bold" style:font-weight-complex="bold" style:letter-kerning="true" style:font-size-complex="12pt"/>
    </style:style>
    <style:style style:name="T426" style:parent-style-name="DefaultParagraphFont" style:family="text">
      <style:text-properties fo:font-weight="bold" style:font-weight-asian="bold" style:font-weight-complex="bold" style:letter-kerning="true" style:font-size-complex="12pt"/>
    </style:style>
    <style:style style:name="P427" style:parent-style-name="Normal" style:family="paragraph">
      <style:text-properties fo:font-size="10pt" style:font-size-asian="10pt"/>
    </style:style>
    <style:style style:name="P428" style:parent-style-name="Normal" style:family="paragraph">
      <style:paragraph-properties fo:keep-with-next="always" fo:text-align="center" fo:margin-left="0.3937in" fo:margin-right="0.3937in">
        <style:tab-stops/>
      </style:paragraph-properties>
    </style:style>
    <style:style style:name="T429" style:parent-style-name="DefaultParagraphFont" style:family="text">
      <style:text-properties fo:font-weight="bold" style:font-weight-asian="bold" style:font-weight-complex="bold" style:font-style-complex="italic" style:font-size-complex="12pt"/>
    </style:style>
    <style:style style:name="P430" style:parent-style-name="Normal" style:family="paragraph">
      <style:text-properties fo:font-size="10pt" style:font-size-asian="10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keep-with-next="always" fo:text-align="center" fo:margin-left="0.3937in" fo:margin-right="0.3937in">
        <style:tab-stops/>
      </style:paragraph-properties>
    </style:style>
    <style:style style:name="T456" style:parent-style-name="DefaultParagraphFont" style:family="text">
      <style:text-properties fo:font-weight="bold" style:font-weight-asian="bold" style:font-weight-complex="bold" style:font-style-complex="italic" style:font-size-complex="12pt"/>
    </style:style>
    <style:style style:name="T457" style:parent-style-name="DefaultParagraphFont" style:family="text">
      <style:text-properties fo:font-weight="bold" style:font-weight-asian="bold" style:font-weight-complex="bold" style:font-style-complex="italic" style:font-size-complex="12pt"/>
    </style:style>
    <style:style style:name="P458" style:parent-style-name="Normal" style:family="paragraph">
      <style:text-properties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keep-with-next="always" fo:text-align="center" fo:margin-left="0.3937in" fo:margin-right="0.3937in">
        <style:tab-stops/>
      </style:paragraph-properties>
    </style:style>
    <style:style style:name="T482" style:parent-style-name="DefaultParagraphFont" style:family="text">
      <style:text-properties fo:font-weight="bold" style:font-weight-asian="bold" style:font-weight-complex="bold" style:font-style-complex="italic" style:font-size-complex="12pt"/>
    </style:style>
    <style:style style:name="P483" style:parent-style-name="Normal" style:family="paragraph">
      <style:text-properties fo:font-size="10pt" style:font-size-asian="10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keep-with-next="always" fo:text-align="center" fo:margin-left="0.3937in" fo:margin-right="0.3937in">
        <style:tab-stops/>
      </style:paragraph-properties>
    </style:style>
    <style:style style:name="T522" style:parent-style-name="DefaultParagraphFont" style:family="text">
      <style:text-properties fo:font-weight="bold" style:font-weight-asian="bold" style:font-weight-complex="bold" style:font-style-complex="italic" style:font-size-complex="12pt"/>
    </style:style>
    <style:style style:name="P523" style:parent-style-name="Normal" style:family="paragraph">
      <style:text-properties fo:font-size="10pt" style:font-size-asian="10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keep-with-next="always" fo:text-align="center" fo:margin-left="0.3937in" fo:margin-right="0.3937in">
        <style:tab-stops/>
      </style:paragraph-properties>
    </style:style>
    <style:style style:name="T556" style:parent-style-name="DefaultParagraphFont" style:family="text">
      <style:text-properties fo:font-weight="bold" style:font-weight-asian="bold" style:font-weight-complex="bold" style:font-style-complex="italic" style:font-size-complex="12pt"/>
    </style:style>
    <style:style style:name="P557" style:parent-style-name="Normal" style:family="paragraph">
      <style:text-properties fo:font-size="10pt" style:font-size-asian="10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keep-with-next="always" fo:text-align="center" fo:margin-left="0.3937in" fo:margin-right="0.3937in">
        <style:tab-stops/>
      </style:paragraph-properties>
    </style:style>
    <style:style style:name="T589" style:parent-style-name="DefaultParagraphFont" style:family="text">
      <style:text-properties fo:font-weight="bold" style:font-weight-asian="bold" style:font-weight-complex="bold" style:letter-kerning="true" style:font-size-complex="12pt"/>
    </style:style>
    <style:style style:name="T590" style:parent-style-name="DefaultParagraphFont" style:family="text">
      <style:text-properties fo:font-weight="bold" style:font-weight-asian="bold" style:font-weight-complex="bold" style:letter-kerning="true" style:font-size-complex="12pt"/>
    </style:style>
    <style:style style:name="T591" style:parent-style-name="DefaultParagraphFont" style:family="text">
      <style:text-properties fo:font-weight="bold" style:font-weight-asian="bold" style:font-weight-complex="bold" style:letter-kerning="true" style:font-size-complex="12pt"/>
    </style:style>
    <style:style style:name="P592" style:parent-style-name="Normal" style:family="paragraph">
      <style:text-properties fo:font-size="10pt" style:font-size-asian="10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keep-with-next="always" fo:text-align="center" fo:margin-left="0.3937in" fo:margin-right="0.3937in">
        <style:tab-stops/>
      </style:paragraph-properties>
    </style:style>
    <style:style style:name="T610" style:parent-style-name="DefaultParagraphFont" style:family="text">
      <style:text-properties fo:font-weight="bold" style:font-weight-asian="bold" style:font-weight-complex="bold" style:font-style-complex="italic" style:font-size-complex="12pt"/>
    </style:style>
    <style:style style:name="P611" style:parent-style-name="Normal" style:family="paragraph">
      <style:text-properties fo:font-size="10pt" style:font-size-asian="10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keep-with-next="always" fo:text-align="center" fo:margin-left="0.3937in" fo:margin-right="0.3937in">
        <style:tab-stops/>
      </style:paragraph-properties>
    </style:style>
    <style:style style:name="T714" style:parent-style-name="DefaultParagraphFont" style:family="text">
      <style:text-properties fo:font-weight="bold" style:font-weight-asian="bold" style:font-weight-complex="bold" style:font-style-complex="italic" style:font-size-complex="12pt"/>
    </style:style>
    <style:style style:name="P715" style:parent-style-name="Normal" style:family="paragraph">
      <style:text-properties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keep-with-next="always" fo:text-align="center" fo:margin-left="0.3937in" fo:margin-right="0.3937in">
        <style:tab-stops/>
      </style:paragraph-properties>
    </style:style>
    <style:style style:name="T802" style:parent-style-name="DefaultParagraphFont" style:family="text">
      <style:text-properties fo:font-weight="bold" style:font-weight-asian="bold" style:font-weight-complex="bold" style:font-style-complex="italic" style:font-size-complex="12pt"/>
    </style:style>
    <style:style style:name="P803" style:parent-style-name="Normal" style:family="paragraph">
      <style:text-properties fo:font-size="10pt" style:font-size-asian="10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T807" style:parent-style-name="DefaultParagraphFont" style:family="text">
      <style:text-properties style:font-size-complex="12pt"/>
    </style:style>
    <style:style style:name="T808" style:parent-style-name="DefaultParagraphFont" style:family="text">
      <style:text-properties style:font-size-complex="12pt" fo:background-color="#FFFFFF"/>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fo:background-color="#FFFFFF"/>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fo:background-color="#FFFFFF"/>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fo:background-color="#FFFFFF"/>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fo:background-color="#FFFFFF"/>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fo:background-color="#FFFFFF"/>
    </style:style>
    <style:style style:name="T833" style:parent-style-name="DefaultParagraphFont" style:family="text">
      <style:text-properties style:font-size-complex="12pt" fo:background-color="#FFFFFF"/>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style:style>
    <style:style style:name="T839" style:parent-style-name="DefaultParagraphFont" style:family="text">
      <style:text-properties style:font-size-complex="12pt" fo:background-color="#FFFFFF"/>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keep-with-next="always" fo:text-align="center" fo:margin-left="0.3937in" fo:margin-right="0.3937in">
        <style:tab-stops/>
      </style:paragraph-properties>
    </style:style>
    <style:style style:name="T866" style:parent-style-name="DefaultParagraphFont" style:family="text">
      <style:text-properties fo:font-weight="bold" style:font-weight-asian="bold" style:font-weight-complex="bold" style:font-style-complex="italic" style:font-size-complex="12pt"/>
    </style:style>
    <style:style style:name="P867" style:parent-style-name="Normal" style:family="paragraph">
      <style:text-properties fo:font-size="10pt" style:font-size-asian="10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fo:background-color="#FFFFFF"/>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fo:background-color="#FFFFFF"/>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weight-complex="bold" style:font-size-complex="12pt" fo:background-color="#FFFFFF"/>
    </style:style>
    <style:style style:name="P901" style:parent-style-name="Normal" style:family="paragraph">
      <style:paragraph-properties fo:keep-with-next="always" fo:text-align="center" fo:margin-left="0.3937in" fo:margin-right="0.3937in">
        <style:tab-stops/>
      </style:paragraph-properties>
    </style:style>
    <style:style style:name="T902" style:parent-style-name="DefaultParagraphFont" style:family="text">
      <style:text-properties fo:font-weight="bold" style:font-weight-asian="bold" style:font-weight-complex="bold" style:font-style-complex="italic" style:font-size-complex="12pt"/>
    </style:style>
    <style:style style:name="P903" style:parent-style-name="Normal" style:family="paragraph">
      <style:text-properties fo:font-size="10pt" style:font-size-asian="10p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language-asian="lt" style:country-asian="LT"/>
    </style:style>
    <style:style style:name="T949" style:parent-style-name="DefaultParagraphFont" style:family="text">
      <style:text-properties style:text-position="super 66.6%"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text-position="super 66.6%"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weight-complex="bold"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weight-complex="bold"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weight-complex="bold" style:language-asian="lt" style:country-asian="LT"/>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keep-with-next="always" fo:text-align="center" fo:margin-left="0.3937in" fo:margin-right="0.3937in">
        <style:tab-stops/>
      </style:paragraph-properties>
    </style:style>
    <style:style style:name="T1035" style:parent-style-name="DefaultParagraphFont" style:family="text">
      <style:text-properties fo:font-weight="bold" style:font-weight-asian="bold" style:font-weight-complex="bold" style:font-style-complex="italic" style:font-size-complex="12pt"/>
    </style:style>
    <style:style style:name="P1036" style:parent-style-name="Normal" style:family="paragraph">
      <style:text-properties fo:font-size="10pt" style:font-size-asian="10p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keep-with-next="always" fo:text-align="center" fo:text-indent="0.5in"/>
    </style:style>
    <style:style style:name="T1061" style:parent-style-name="DefaultParagraphFont" style:family="text">
      <style:text-properties fo:font-weight="bold" style:font-weight-asian="bold" style:font-weight-complex="bold" fo:font-style="italic" style:font-style-asian="italic" style:font-size-complex="13pt"/>
    </style:style>
    <style:style style:name="T1062" style:parent-style-name="DefaultParagraphFont" style:family="text">
      <style:text-properties fo:font-weight="bold" style:font-weight-asian="bold" style:font-weight-complex="bold" fo:font-style="italic" style:font-style-asian="italic" style:font-size-complex="13pt"/>
    </style:style>
    <style:style style:name="P1063" style:parent-style-name="Normal" style:family="paragraph">
      <style:text-properties fo:font-size="10pt" style:font-size-asian="10p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keep-with-next="always" fo:text-align="center" fo:text-indent="0.5in"/>
    </style:style>
    <style:style style:name="T1092" style:parent-style-name="DefaultParagraphFont" style:family="text">
      <style:text-properties fo:font-weight="bold" style:font-weight-asian="bold" style:font-weight-complex="bold" fo:font-style="italic" style:font-style-asian="italic" style:font-size-complex="13pt"/>
    </style:style>
    <style:style style:name="P1093" style:parent-style-name="Normal" style:family="paragraph">
      <style:text-properties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ize="7pt" style:font-size-asian="7pt" style:font-size-complex="7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ize="7pt" style:font-size-asian="7pt" style:font-size-complex="7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ize="7pt" style:font-size-asian="7pt" style:font-size-complex="7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keep-with-next="always" fo:text-align="center" fo:text-indent="0.5in"/>
    </style:style>
    <style:style style:name="T1135" style:parent-style-name="DefaultParagraphFont" style:family="text">
      <style:text-properties fo:font-weight="bold" style:font-weight-asian="bold" style:font-weight-complex="bold" fo:font-style="italic" style:font-style-asian="italic" style:font-size-complex="13pt"/>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689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keep-with-next="always" fo:text-align="center" fo:margin-left="0.3937in" fo:margin-right="0.3937in">
        <style:tab-stops/>
      </style:paragraph-properties>
    </style:style>
    <style:style style:name="T1172" style:parent-style-name="DefaultParagraphFont" style:family="text">
      <style:text-properties fo:font-weight="bold" style:font-weight-asian="bold" style:font-weight-complex="bold" style:font-style-complex="italic" style:font-size-complex="12pt"/>
    </style:style>
    <style:style style:name="P1173" style:parent-style-name="Normal" style:family="paragraph">
      <style:text-properties fo:font-size="10pt" style:font-size-asian="10p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text-underline-type="single" style:text-underline-style="solid" style:text-underline-width="auto" style:text-underline-mode="continuou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keep-with-next="always" fo:text-align="center" fo:margin-left="0.3937in" fo:margin-right="0.3937in">
        <style:tab-stops/>
      </style:paragraph-properties>
    </style:style>
    <style:style style:name="T1214" style:parent-style-name="DefaultParagraphFont" style:family="text">
      <style:text-properties fo:font-weight="bold" style:font-weight-asian="bold" style:font-weight-complex="bold" style:font-style-complex="italic" style:font-size-complex="12pt"/>
    </style:style>
    <style:style style:name="P1215" style:parent-style-name="Normal" style:family="paragraph">
      <style:text-properties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Tms Rmn" style:font-name-complex="Tms Rmn"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keep-with-next="always" fo:text-align="center" fo:margin-left="0.3937in" fo:margin-right="0.3937in">
        <style:tab-stops/>
      </style:paragraph-properties>
    </style:style>
    <style:style style:name="T1390" style:parent-style-name="DefaultParagraphFont" style:family="text">
      <style:text-properties fo:font-weight="bold" style:font-weight-asian="bold" style:font-weight-complex="bold" style:font-style-complex="italic" style:font-size-complex="12pt" fo:language="en" fo:country="US"/>
    </style:style>
    <style:style style:name="T1391" style:parent-style-name="DefaultParagraphFont" style:family="text">
      <style:text-properties fo:font-weight="bold" style:font-weight-asian="bold" style:font-weight-complex="bold" style:font-style-complex="italic" style:font-size-complex="12pt"/>
    </style:style>
    <style:style style:name="T1392" style:parent-style-name="DefaultParagraphFont" style:family="text">
      <style:text-properties fo:font-weight="bold" style:font-weight-asian="bold" style:font-weight-complex="bold" style:font-style-complex="italic" style:font-size-complex="12pt" fo:language="en" fo:country="US"/>
    </style:style>
    <style:style style:name="T1393" style:parent-style-name="DefaultParagraphFont" style:family="text">
      <style:text-properties fo:font-weight="bold" style:font-weight-asian="bold" style:font-weight-complex="bold" style:font-style-complex="italic" style:font-size-complex="12pt"/>
    </style:style>
    <style:style style:name="P1394" style:parent-style-name="Normal" style:family="paragraph">
      <style:text-properties fo:font-size="10pt" style:font-size-asian="10p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font-weight="bold" style:font-weight-asian="bold"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fo:font-weight="bold" style:font-weight-asian="bold"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font-weight="bold" style:font-weight-asian="bold"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7875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5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keep-with-next="always" fo:text-align="center" fo:margin-left="0.3937in" fo:margin-right="0.3937in">
        <style:tab-stops/>
      </style:paragraph-properties>
    </style:style>
    <style:style style:name="T1545" style:parent-style-name="DefaultParagraphFont" style:family="text">
      <style:text-properties fo:font-weight="bold" style:font-weight-asian="bold" style:font-weight-complex="bold" style:font-style-complex="italic" style:font-size-complex="12pt"/>
    </style:style>
    <style:style style:name="P1546" style:parent-style-name="Normal" style:family="paragraph">
      <style:text-properties fo:font-size="10pt" style:font-size-asian="10pt"/>
    </style:style>
    <style:style style:name="P1547" style:parent-style-name="Normal" style:family="paragraph">
      <style:paragraph-properties fo:text-align="justify" fo:text-indent="0.4923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7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tab-stops>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keep-with-next="always" fo:text-align="center" fo:margin-left="0.3937in" fo:margin-right="0.3937in">
        <style:tab-stops/>
      </style:paragraph-properties>
    </style:style>
    <style:style style:name="T1600" style:parent-style-name="DefaultParagraphFont" style:family="text">
      <style:text-properties fo:font-weight="bold" style:font-weight-asian="bold" style:font-weight-complex="bold" style:font-style-complex="italic" style:font-size-complex="12pt"/>
    </style:style>
    <style:style style:name="P1601" style:parent-style-name="Normal" style:family="paragraph">
      <style:text-properties fo:font-size="10pt" style:font-size-asian="10pt"/>
    </style:style>
    <style:style style:name="P16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keep-with-next="always" fo:text-align="center" fo:margin-left="0.3937in" fo:margin-right="0.3937in">
        <style:tab-stops/>
      </style:paragraph-properties>
    </style:style>
    <style:style style:name="T1650" style:parent-style-name="DefaultParagraphFont" style:family="text">
      <style:text-properties fo:font-weight="bold" style:font-weight-asian="bold" style:font-weight-complex="bold" style:font-style-complex="italic" style:font-size-complex="12pt"/>
    </style:style>
    <style:style style:name="P1651" style:parent-style-name="Normal" style:family="paragraph">
      <style:text-properties fo:font-size="10pt" style:font-size-asian="10pt"/>
    </style:style>
    <style:style style:name="P1652" style:parent-style-name="Normal" style:family="paragraph">
      <style:paragraph-properties fo:text-align="justify" fo:text-indent="0.5in">
        <style:tab-stops>
          <style:tab-stop style:type="left" style:position="0.689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tab-stops>
          <style:tab-stop style:type="left" style:position="0.78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7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text-indent="0.4923in">
        <style:tab-stops>
          <style:tab-stop style:type="left" style:position="0.7875in"/>
        </style:tab-stops>
      </style:paragraph-properties>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4923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tab-stops>
          <style:tab-stop style:type="left" style:position="0.7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ab-stops>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7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keep-with-next="always" fo:text-align="center" fo:margin-left="0.3937in" fo:margin-right="0.3937in">
        <style:tab-stops/>
      </style:paragraph-properties>
    </style:style>
    <style:style style:name="T1786" style:parent-style-name="DefaultParagraphFont" style:family="text">
      <style:text-properties fo:font-weight="bold" style:font-weight-asian="bold" style:font-weight-complex="bold" style:letter-kerning="true" style:font-size-complex="12pt"/>
    </style:style>
    <style:style style:name="T1787" style:parent-style-name="DefaultParagraphFont" style:family="text">
      <style:text-properties fo:font-weight="bold" style:font-weight-asian="bold" style:font-weight-complex="bold" style:letter-kerning="true" style:font-size-complex="12pt"/>
    </style:style>
    <style:style style:name="T1788" style:parent-style-name="DefaultParagraphFont" style:family="text">
      <style:text-properties fo:font-weight="bold" style:font-weight-asian="bold" style:font-weight-complex="bold" style:letter-kerning="true" style:font-size-complex="12pt"/>
    </style:style>
    <style:style style:name="P1789" style:parent-style-name="Normal" style:family="paragraph">
      <style:text-properties fo:font-size="10pt" style:font-size-asian="10pt"/>
    </style:style>
    <style:style style:name="P1790" style:parent-style-name="Normal" style:family="paragraph">
      <style:paragraph-properties fo:keep-with-next="always" fo:text-align="center" fo:margin-left="0.3937in" fo:margin-right="0.3937in">
        <style:tab-stops/>
      </style:paragraph-properties>
    </style:style>
    <style:style style:name="T1791" style:parent-style-name="DefaultParagraphFont" style:family="text">
      <style:text-properties fo:font-weight="bold" style:font-weight-asian="bold" style:font-weight-complex="bold" style:font-style-complex="italic" style:font-size-complex="12pt"/>
    </style:style>
    <style:style style:name="P1792" style:parent-style-name="Normal" style:family="paragraph">
      <style:text-properties fo:font-size="10pt" style:font-size-asian="10pt"/>
    </style:style>
    <style:style style:name="P1793" style:parent-style-name="Normal" style:family="paragraph">
      <style:paragraph-properties fo:text-align="justify" fo:text-indent="0.4923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7875in"/>
        </style:tab-stops>
      </style:paragraph-properties>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fo:font-weight="bold" style:font-weight-asian="bold"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fo:font-weight="bold" style:font-weight-asian="bold"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fo:language="en" fo:country="US"/>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text-underline-type="single" style:text-underline-style="solid" style:text-underline-width="auto" style:text-underline-mode="continuou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keep-with-next="always" fo:text-align="center" fo:margin-left="0.3937in" fo:margin-right="0.3937in">
        <style:tab-stops/>
      </style:paragraph-properties>
    </style:style>
    <style:style style:name="T1862" style:parent-style-name="DefaultParagraphFont" style:family="text">
      <style:text-properties fo:font-weight="bold" style:font-weight-asian="bold" style:font-weight-complex="bold" style:font-style-complex="italic" style:font-size-complex="12pt"/>
    </style:style>
    <style:style style:name="P1863" style:parent-style-name="Normal" style:family="paragraph">
      <style:text-properties fo:font-size="10pt" style:font-size-asian="10pt"/>
    </style:style>
    <style:style style:name="P1864" style:parent-style-name="Normal" style:family="paragraph">
      <style:paragraph-properties fo:text-align="justify" fo:text-indent="0.4923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fo:font-style="italic" style:font-style-asian="italic"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text-indent="0.4923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0.78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3in">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tab-stops>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tab-stops>
          <style:tab-stop style:type="left" style:position="0.7875in"/>
        </style:tab-stops>
      </style:paragraph-properties>
    </style:style>
    <style:style style:name="T1903" style:parent-style-name="DefaultParagraphFont" style:family="text">
      <style:text-properties style:font-size-complex="12pt" fo:language="en" fo:country="US"/>
    </style:style>
    <style:style style:name="T1904" style:parent-style-name="DefaultParagraphFont" style:family="text">
      <style:text-properties style:font-size-complex="12pt" fo:language="en" fo:country="US"/>
    </style:style>
    <style:style style:name="T1905" style:parent-style-name="DefaultParagraphFont" style:family="text">
      <style:text-properties style:font-name="TimesLT"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ab-stops>
          <style:tab-stop style:type="left" style:position="1.0381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tab-stops>
          <style:tab-stop style:type="left" style:position="1.0381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tab-stops>
          <style:tab-stop style:type="left" style:position="1.0381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tab-stops>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tyle-complex="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text-align="justify" fo:text-indent="0.4923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tab-stops>
          <style:tab-stop style:type="left" style:position="0.7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fo:text-indent="0.4923in">
        <style:tab-stops>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tab-stops>
          <style:tab-stop style:type="left" style:position="0.7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8861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fo:font-weight="bold" style:font-weight-asian="bold" style:font-weight-complex="bold" fo:font-size="10pt" style:font-size-asian="10pt" style:language-asian="lt" style:country-asian="L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tab-stops>
          <style:tab-stop style:type="left" style:position="0.8861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4923in">
        <style:tab-stops>
          <style:tab-stop style:type="left" style:position="0.7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787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tab-stops>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tab-stops>
          <style:tab-stop style:type="left" style:position="0.7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keep-with-next="always" fo:text-align="center" fo:margin-left="0.3937in" fo:margin-right="0.3937in">
        <style:tab-stops/>
      </style:paragraph-properties>
    </style:style>
    <style:style style:name="T2064" style:parent-style-name="DefaultParagraphFont" style:family="text">
      <style:text-properties fo:font-weight="bold" style:font-weight-asian="bold" style:font-weight-complex="bold" style:font-style-complex="italic" style:font-size-complex="12pt"/>
    </style:style>
    <style:style style:name="P2065" style:parent-style-name="Normal" style:family="paragraph">
      <style:text-properties fo:font-size="10pt" style:font-size-asian="10pt"/>
    </style:style>
    <style:style style:name="P2066" style:parent-style-name="Normal" style:family="paragraph">
      <style:paragraph-properties fo:text-align="justify" fo:text-indent="0.4923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0.78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tab-stops>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78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78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7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ab-stops>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keep-with-next="always" fo:text-align="center" fo:margin-left="0.3937in" fo:margin-right="0.3937in">
        <style:tab-stops/>
      </style:paragraph-properties>
    </style:style>
    <style:style style:name="T2211" style:parent-style-name="DefaultParagraphFont" style:family="text">
      <style:text-properties fo:font-weight="bold" style:font-weight-asian="bold" style:font-weight-complex="bold" style:font-style-complex="italic" style:font-size-complex="12pt"/>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style:font-weight-complex="bold" fo:font-style="italic" style:font-style-asian="italic" style:font-size-complex="13pt"/>
    </style:style>
    <style:style style:name="P2214" style:parent-style-name="Normal" style:family="paragraph">
      <style:text-properties fo:font-size="10pt" style:font-size-asian="10pt"/>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tyle-complex="italic"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0.78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tab-stops>
          <style:tab-stop style:type="left" style:position="0.78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tyle-complex="italic" style:font-size-complex="12pt" style:language-asian="lt" style:country-asian="LT"/>
    </style:style>
    <style:style style:name="T2295" style:parent-style-name="DefaultParagraphFont" style:family="text">
      <style:text-properties style:font-weight-complex="bold" style:font-style-complex="italic"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tyle-complex="italic" style:font-size-complex="12pt" style:language-asian="lt" style:country-asian="LT"/>
    </style:style>
    <style:style style:name="P2299" style:parent-style-name="Normal" style:family="paragraph">
      <style:paragraph-properties fo:text-align="justify" fo:margin-right="-0.0006in" fo:text-indent="0.4923in">
        <style:tab-stops>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tab-stops>
          <style:tab-stop style:type="left" style:position="0.7875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keep-with-next="always" fo:text-align="center" fo:margin-left="0.4923in">
        <style:tab-stops>
          <style:tab-stop style:type="left" style:position="0.2951in"/>
        </style:tab-stops>
      </style:paragraph-properties>
    </style:style>
    <style:style style:name="T2322" style:parent-style-name="DefaultParagraphFont" style:family="text">
      <style:text-properties fo:font-weight="bold" style:font-weight-asian="bold" style:font-weight-complex="bold" fo:font-style="italic" style:font-style-asian="italic" style:font-size-complex="13pt"/>
    </style:style>
    <style:style style:name="P2323" style:parent-style-name="Normal" style:family="paragraph">
      <style:text-properties fo:font-size="10pt" style:font-size-asian="10pt"/>
    </style:style>
    <style:style style:name="P2324" style:parent-style-name="Normal" style:family="paragraph">
      <style:paragraph-properties fo:text-align="justify" fo:text-indent="0.4923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78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78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4923in">
        <style:tab-stops>
          <style:tab-stop style:type="left" style:position="0.787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4923in">
        <style:tab-stops>
          <style:tab-stop style:type="left" style:position="0.787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4923in">
        <style:tab-stops>
          <style:tab-stop style:type="left" style:position="0.787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tab-stops>
          <style:tab-stop style:type="left" style:position="0.787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tab-stops>
          <style:tab-stop style:type="left" style:position="0.78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left" style:position="0.7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style:tab-stops>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tab-stops>
          <style:tab-stop style:type="left" style:position="0.787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923in">
        <style:tab-stops>
          <style:tab-stop style:type="left" style:position="0.7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keep-with-next="always" fo:text-align="center" fo:margin-left="0.4923in">
        <style:tab-stops>
          <style:tab-stop style:type="left" style:position="0.2951in"/>
        </style:tab-stops>
      </style:paragraph-properties>
    </style:style>
    <style:style style:name="T2404" style:parent-style-name="DefaultParagraphFont" style:family="text">
      <style:text-properties fo:font-weight="bold" style:font-weight-asian="bold" style:font-weight-complex="bold" fo:font-style="italic" style:font-style-asian="italic" style:font-size-complex="13pt"/>
    </style:style>
    <style:style style:name="P2405" style:parent-style-name="Normal" style:family="paragraph">
      <style:text-properties fo:font-size="10pt" style:font-size-asian="10pt"/>
    </style:style>
    <style:style style:name="P240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tab-stops>
          <style:tab-stop style:type="left" style:position="0.7875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text-indent="0.493in">
        <style:tab-stops>
          <style:tab-stop style:type="left" style:position="0.7875in"/>
        </style:tab-stops>
      </style:paragraph-propertie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text-indent="0.4923in">
        <style:tab-stops>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7875in"/>
        </style:tab-stops>
      </style:paragraph-properties>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7875in"/>
        </style:tab-stops>
      </style:paragraph-properties>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ab-stops>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keep-with-next="always" fo:text-align="center" fo:margin-left="0.4923in">
        <style:tab-stops>
          <style:tab-stop style:type="left" style:position="0.2951in"/>
        </style:tab-stops>
      </style:paragraph-properties>
    </style:style>
    <style:style style:name="T2462" style:parent-style-name="DefaultParagraphFont" style:family="text">
      <style:text-properties fo:font-weight="bold" style:font-weight-asian="bold" style:font-weight-complex="bold" fo:font-style="italic" style:font-style-asian="italic" style:font-size-complex="13pt"/>
    </style:style>
    <style:style style:name="P2463" style:parent-style-name="Normal" style:family="paragraph">
      <style:text-properties fo:font-size="10pt" style:font-size-asian="10pt"/>
    </style:style>
    <style:style style:name="P2464" style:parent-style-name="Normal" style:family="paragraph">
      <style:paragraph-properties fo:text-align="justify" fo:text-indent="0.4923in">
        <style:tab-stops>
          <style:tab-stop style:type="left" style:position="0.78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ab-stops>
          <style:tab-stop style:type="left" style:position="0.787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text-indent="0.5118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118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118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118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118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118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118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118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keep-with-next="always" fo:text-align="center" fo:text-indent="0.5in">
        <style:tab-stops>
          <style:tab-stop style:type="left" style:position="0.7875in"/>
        </style:tab-stops>
      </style:paragraph-properties>
    </style:style>
    <style:style style:name="T2532" style:parent-style-name="DefaultParagraphFont" style:family="text">
      <style:text-properties fo:font-weight="bold" style:font-weight-asian="bold" style:font-weight-complex="bold" fo:font-style="italic" style:font-style-asian="italic" style:font-size-complex="13pt"/>
    </style:style>
    <style:style style:name="P2533" style:parent-style-name="Normal" style:family="paragraph">
      <style:text-properties fo:font-size="10pt" style:font-size-asian="10pt"/>
    </style:style>
    <style:style style:name="P2534" style:parent-style-name="Normal" style:family="paragraph">
      <style:paragraph-properties fo:text-align="justify" fo:text-indent="0.4923in">
        <style:tab-stops>
          <style:tab-stop style:type="left" style:position="0.78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ab-stops>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tab-stops>
          <style:tab-stop style:type="left" style:position="0.7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tab-stops>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78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tab-stops>
          <style:tab-stop style:type="left" style:position="0.78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tab-stops>
          <style:tab-stop style:type="left" style:position="0.78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tab-stops>
          <style:tab-stop style:type="left" style:position="0.78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keep-with-next="always" fo:text-align="center" fo:text-indent="0.5118in"/>
    </style:style>
    <style:style style:name="T2626" style:parent-style-name="DefaultParagraphFont" style:family="text">
      <style:text-properties fo:font-weight="bold" style:font-weight-asian="bold" style:font-weight-complex="bold" fo:font-style="italic" style:font-style-asian="italic" style:font-size-complex="13pt"/>
    </style:style>
    <style:style style:name="P2627" style:parent-style-name="Normal" style:family="paragraph">
      <style:text-properties fo:font-size="10pt" style:font-size-asian="10pt"/>
    </style:style>
    <style:style style:name="P2628" style:parent-style-name="Normal" style:family="paragraph">
      <style:paragraph-properties fo:text-align="justify" fo:text-indent="0.4923in">
        <style:tab-stops>
          <style:tab-stop style:type="left" style:position="0.7875in"/>
        </style:tab-stops>
      </style:paragraph-properties>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text-indent="0.4923in">
        <style:tab-stops>
          <style:tab-stop style:type="left" style:position="0.787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style>
    <style:style style:name="P2646" style:parent-style-name="Normal" style:family="paragraph">
      <style:paragraph-properties fo:keep-with-next="always" fo:text-align="center" fo:margin-left="0.3937in" fo:margin-right="0.3937in">
        <style:tab-stops/>
      </style:paragraph-properties>
    </style:style>
    <style:style style:name="T2647" style:parent-style-name="DefaultParagraphFont" style:family="text">
      <style:text-properties fo:font-weight="bold" style:font-weight-asian="bold" style:font-weight-complex="bold" style:font-style-complex="italic" style:font-size-complex="12pt"/>
    </style:style>
    <style:style style:name="P2648" style:parent-style-name="Normal" style:family="paragraph">
      <style:text-properties fo:font-size="10pt" style:font-size-asian="10pt"/>
    </style:style>
    <style:style style:name="P2649" style:parent-style-name="Normal" style:family="paragraph">
      <style:paragraph-properties fo:text-align="justify" fo:text-indent="0.5909in">
        <style:tab-stops>
          <style:tab-stop style:type="left" style:position="0.2958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tab-stops>
          <style:tab-stop style:type="left" style:position="0.2958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909in">
        <style:tab-stops>
          <style:tab-stop style:type="left" style:position="0.2958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tab-stops>
          <style:tab-stop style:type="left" style:position="0.2958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909in">
        <style:tab-stops>
          <style:tab-stop style:type="left" style:position="0.2958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909in">
        <style:tab-stops>
          <style:tab-stop style:type="left" style:position="0.2958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tab-stops>
          <style:tab-stop style:type="left" style:position="0.5909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tab-stops>
          <style:tab-stop style:type="left" style:position="0.5909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909in">
        <style:tab-stops>
          <style:tab-stop style:type="left" style:position="0.590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tab-stops>
          <style:tab-stop style:type="left" style:position="0.590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tab-stops>
          <style:tab-stop style:type="left" style:position="0.2958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tyle-complex="italic" style:font-size-complex="12pt"/>
    </style:style>
    <style:style style:name="T2710" style:parent-style-name="DefaultParagraphFont" style:family="text">
      <style:text-properties style:font-style-complex="italic" style:font-size-complex="12pt"/>
    </style:style>
    <style:style style:name="P2711" style:parent-style-name="Normal" style:family="paragraph">
      <style:paragraph-properties fo:text-align="justify" fo:text-indent="0.5909in">
        <style:tab-stops>
          <style:tab-stop style:type="left" style:position="0.2958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909in">
        <style:tab-stops>
          <style:tab-stop style:type="left" style:position="0.2958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tab-stops>
          <style:tab-stop style:type="left" style:position="0.2958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tab-stops>
          <style:tab-stop style:type="left" style:position="0.2958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909in">
        <style:tab-stops>
          <style:tab-stop style:type="left" style:position="0.3937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909in">
        <style:tab-stops>
          <style:tab-stop style:type="left" style:position="0.3937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909in">
        <style:tab-stops>
          <style:tab-stop style:type="left" style:position="0.2958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paragraph-properties fo:keep-with-next="always" fo:text-align="center" fo:margin-left="0.3937in" fo:margin-right="0.3937in">
        <style:tab-stops/>
      </style:paragraph-properties>
    </style:style>
    <style:style style:name="T2743" style:parent-style-name="DefaultParagraphFont" style:family="text">
      <style:text-properties fo:font-weight="bold" style:font-weight-asian="bold" style:font-weight-complex="bold" style:font-style-complex="italic" style:font-size-complex="12pt"/>
    </style:style>
    <style:style style:name="P2744" style:parent-style-name="Normal" style:family="paragraph">
      <style:text-properties fo:font-size="10pt" style:font-size-asian="10pt"/>
    </style:style>
    <style:style style:name="P2745" style:parent-style-name="Normal" style:family="paragraph">
      <style:paragraph-properties fo:text-align="justify" fo:text-indent="0.4923in">
        <style:tab-stops>
          <style:tab-stop style:type="left" style:position="0.78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tab-stops>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0.787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tab-stops>
          <style:tab-stop style:type="left" style:position="0.78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tab-stops>
          <style:tab-stop style:type="left" style:position="0.787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tab-stops>
          <style:tab-stop style:type="left" style:position="0.78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78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weight-complex="bold" style:font-size-complex="12pt"/>
    </style:style>
    <style:style style:name="P2797" style:parent-style-name="Normal" style:family="paragraph">
      <style:paragraph-properties fo:keep-with-next="always" fo:text-align="center" fo:margin-left="0.3937in" fo:margin-right="0.3937in">
        <style:tab-stops/>
      </style:paragraph-properties>
    </style:style>
    <style:style style:name="T2798" style:parent-style-name="DefaultParagraphFont" style:family="text">
      <style:text-properties fo:font-weight="bold" style:font-weight-asian="bold" style:font-weight-complex="bold" style:font-style-complex="italic" style:font-size-complex="12pt"/>
    </style:style>
    <style:style style:name="P2799" style:parent-style-name="Normal" style:family="paragraph">
      <style:text-properties fo:font-size="10pt" style:font-size-asian="10pt"/>
    </style:style>
    <style:style style:name="P2800" style:parent-style-name="Normal" style:family="paragraph">
      <style:paragraph-properties fo:text-align="justify" fo:text-indent="0.4923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ab-stops>
          <style:tab-stop style:type="left" style:position="0.787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4923in">
        <style:tab-stops>
          <style:tab-stop style:type="left" style:position="0.78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tab-stops>
          <style:tab-stop style:type="left" style:position="0.78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7875in"/>
        </style:tab-stops>
      </style:paragraph-properties>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keep-with-next="always" fo:text-align="center" fo:margin-left="0.4923in">
        <style:tab-stops>
          <style:tab-stop style:type="left" style:position="0.2951in"/>
        </style:tab-stops>
      </style:paragraph-properties>
    </style:style>
    <style:style style:name="T2839" style:parent-style-name="DefaultParagraphFont" style:family="text">
      <style:text-properties fo:font-weight="bold" style:font-weight-asian="bold" style:font-weight-complex="bold" fo:font-style="italic" style:font-style-asian="italic" style:font-size-complex="13pt"/>
    </style:style>
    <style:style style:name="P2840" style:parent-style-name="Normal" style:family="paragraph">
      <style:text-properties fo:font-size="10pt" style:font-size-asian="10pt"/>
    </style:style>
    <style:style style:name="P2841" style:parent-style-name="Normal" style:family="paragraph">
      <style:paragraph-properties fo:text-align="justify" fo:text-indent="0.4923in">
        <style:tab-stops>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tab-stops>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tab-stops>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tab-stops>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tab-stops>
          <style:tab-stop style:type="left" style:position="0.78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7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787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tab-stops>
          <style:tab-stop style:type="left" style:position="0.78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keep-with-next="always" fo:text-align="center" fo:margin-left="0.4923in">
        <style:tab-stops>
          <style:tab-stop style:type="left" style:position="0.2951in"/>
        </style:tab-stops>
      </style:paragraph-properties>
    </style:style>
    <style:style style:name="T2891" style:parent-style-name="DefaultParagraphFont" style:family="text">
      <style:text-properties fo:font-weight="bold" style:font-weight-asian="bold" style:font-weight-complex="bold" fo:font-style="italic" style:font-style-asian="italic" style:font-size-complex="13pt"/>
    </style:style>
    <style:style style:name="P2892" style:parent-style-name="Normal" style:family="paragraph">
      <style:text-properties fo:font-size="10pt" style:font-size-asian="10pt"/>
    </style:style>
    <style:style style:name="P2893" style:parent-style-name="Normal" style:family="paragraph">
      <style:paragraph-properties fo:text-align="justify" fo:text-indent="0.4923in">
        <style:tab-stops>
          <style:tab-stop style:type="left" style:position="0.78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787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tab-stops>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tab-stops>
          <style:tab-stop style:type="left" style:position="0.78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78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tab-stops>
          <style:tab-stop style:type="left" style:position="0.78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4923in">
        <style:tab-stops>
          <style:tab-stop style:type="left" style:position="0.787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keep-with-next="always" fo:text-align="center" fo:margin-left="0.3937in" fo:margin-right="0.3937in">
        <style:tab-stops/>
      </style:paragraph-properties>
    </style:style>
    <style:style style:name="T2929" style:parent-style-name="DefaultParagraphFont" style:family="text">
      <style:text-properties fo:font-weight="bold" style:font-weight-asian="bold" style:font-weight-complex="bold" style:font-style-complex="italic" style:font-size-complex="12pt"/>
    </style:style>
    <style:style style:name="P2930" style:parent-style-name="Normal" style:family="paragraph">
      <style:text-properties fo:font-size="10pt" style:font-size-asian="10pt"/>
    </style:style>
    <style:style style:name="P2931" style:parent-style-name="Normal" style:family="paragraph">
      <style:paragraph-properties fo:text-align="justify" fo:text-indent="0.4923in">
        <style:tab-stops>
          <style:tab-stop style:type="left" style:position="0.787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787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tab-stops>
          <style:tab-stop style:type="left" style:position="0.787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tab-stops>
          <style:tab-stop style:type="left" style:position="0.4923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tab-stops>
          <style:tab-stop style:type="left" style:position="0.4923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tab-stops>
          <style:tab-stop style:type="left" style:position="0.8861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3in">
        <style:tab-stops>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4923in"/>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fo:font-weight="bold" style:font-weight-asian="bold"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tab-stops>
          <style:tab-stop style:type="left" style:position="0.8861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4923in">
        <style:tab-stops>
          <style:tab-stop style:type="left" style:position="0.8861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4923in">
        <style:tab-stops>
          <style:tab-stop style:type="left" style:position="0.8861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paragraph-properties fo:keep-with-next="always" fo:text-align="center" fo:margin-left="0.3937in" fo:margin-right="0.3937in">
        <style:tab-stops/>
      </style:paragraph-properties>
    </style:style>
    <style:style style:name="T3218" style:parent-style-name="DefaultParagraphFont" style:family="text">
      <style:text-properties fo:font-weight="bold" style:font-weight-asian="bold" style:font-weight-complex="bold" style:font-style-complex="italic" style:font-size-complex="12pt"/>
    </style:style>
    <style:style style:name="P3219" style:parent-style-name="Normal" style:family="paragraph">
      <style:text-properties fo:font-size="10pt" style:font-size-asian="10pt"/>
    </style:style>
    <style:style style:name="P3220" style:parent-style-name="Normal" style:family="paragraph">
      <style:paragraph-properties fo:text-align="justify" fo:text-indent="0.4923in">
        <style:tab-stops>
          <style:tab-stop style:type="left" style:position="0.7875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4923in">
        <style:tab-stops>
          <style:tab-stop style:type="left" style:position="0.7875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4923in">
        <style:tab-stops>
          <style:tab-stop style:type="left" style:position="0.7875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text-indent="0.4923in">
        <style:tab-stops>
          <style:tab-stop style:type="left" style:position="0.7875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4923in">
        <style:tab-stops>
          <style:tab-stop style:type="left" style:position="0.787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4923in">
        <style:tab-stops>
          <style:tab-stop style:type="left" style:position="0.7875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keep-with-next="always" fo:text-align="center" fo:margin-left="0.3937in" fo:margin-right="0.3937in">
        <style:tab-stops/>
      </style:paragraph-properties>
    </style:style>
    <style:style style:name="T3268" style:parent-style-name="DefaultParagraphFont" style:family="text">
      <style:text-properties fo:font-weight="bold" style:font-weight-asian="bold" style:font-weight-complex="bold" style:font-style-complex="italic" style:font-size-complex="12pt"/>
    </style:style>
    <style:style style:name="P3269" style:parent-style-name="Normal" style:family="paragraph">
      <style:text-properties fo:font-size="10pt" style:font-size-asian="10pt"/>
    </style:style>
    <style:style style:name="P3270" style:parent-style-name="Normal" style:family="paragraph">
      <style:paragraph-properties fo:text-align="justify" fo:text-indent="0.4923in">
        <style:tab-stops>
          <style:tab-stop style:type="left" style:position="0.787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4923in">
        <style:tab-stops>
          <style:tab-stop style:type="left" style:position="0.787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left" style:position="0.787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tab-stops>
          <style:tab-stop style:type="left" style:position="0.78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tab-stops>
          <style:tab-stop style:type="left" style:position="0.787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tab-stops>
          <style:tab-stop style:type="left" style:position="0.787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name-complex="Arial"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tab-stops>
          <style:tab-stop style:type="left" style:position="0.787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tab-stops>
          <style:tab-stop style:type="left" style:position="0.7875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tab-stops>
          <style:tab-stop style:type="left" style:position="0.787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tab-stops>
          <style:tab-stop style:type="left" style:position="0.787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03" style:parent-style-name="Normal" style:family="paragraph">
      <style:paragraph-properties fo:keep-with-next="always" fo:text-align="center" fo:margin-left="0.3937in" fo:margin-right="0.3937in">
        <style:tab-stops/>
      </style:paragraph-properties>
    </style:style>
    <style:style style:name="T3404" style:parent-style-name="DefaultParagraphFont" style:family="text">
      <style:text-properties fo:font-weight="bold" style:font-weight-asian="bold" style:font-weight-complex="bold" style:letter-kerning="true" style:font-size-complex="12pt"/>
    </style:style>
    <style:style style:name="T3405" style:parent-style-name="DefaultParagraphFont" style:family="text">
      <style:text-properties fo:font-weight="bold" style:font-weight-asian="bold" style:font-weight-complex="bold" style:letter-kerning="true" style:font-size-complex="12pt"/>
    </style:style>
    <style:style style:name="T3406" style:parent-style-name="DefaultParagraphFont" style:family="text">
      <style:text-properties fo:font-weight="bold" style:font-weight-asian="bold" style:font-weight-complex="bold" style:letter-kerning="true" style:font-size-complex="12pt"/>
    </style:style>
    <style:style style:name="P3407" style:parent-style-name="Normal" style:family="paragraph">
      <style:text-properties fo:font-size="10pt" style:font-size-asian="10pt"/>
    </style:style>
    <style:style style:name="P34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keep-with-next="always" fo:text-align="center" fo:margin-left="0.3937in" fo:margin-right="0.3937in">
        <style:tab-stops/>
      </style:paragraph-properties>
    </style:style>
    <style:style style:name="T3413" style:parent-style-name="DefaultParagraphFont" style:family="text">
      <style:text-properties fo:font-weight="bold" style:font-weight-asian="bold" style:font-weight-complex="bold" style:font-style-complex="italic" style:font-size-complex="12pt"/>
    </style:style>
    <style:style style:name="P3414" style:parent-style-name="Normal" style:family="paragraph">
      <style:text-properties fo:font-size="10pt" style:font-size-asian="10pt"/>
    </style:style>
    <style:style style:name="P3415" style:parent-style-name="Normal" style:family="paragraph">
      <style:paragraph-properties fo:text-align="justify" fo:text-indent="0.4923in">
        <style:tab-stops>
          <style:tab-stop style:type="left" style:position="0.787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fo:background-color="#FFFFFF"/>
    </style:style>
    <style:style style:name="T3419" style:parent-style-name="DefaultParagraphFont" style:family="text">
      <style:text-properties style:font-size-complex="12pt" fo:background-color="#FFFFFF"/>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fo:background-color="#FFFFFF"/>
    </style:style>
    <style:style style:name="T3422" style:parent-style-name="DefaultParagraphFont" style:family="text">
      <style:text-properties style:font-weight-complex="bold" style:font-size-complex="12pt" fo:background-color="#FFFFFF"/>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fo:background-color="#FFFFFF"/>
    </style:style>
    <style:style style:name="P3425" style:parent-style-name="Normal" style:family="paragraph">
      <style:paragraph-properties fo:text-align="justify" fo:text-indent="0.4923in">
        <style:tab-stops>
          <style:tab-stop style:type="left" style:position="0.787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tab-stops>
          <style:tab-stop style:type="left" style:position="0.787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tab-stops>
          <style:tab-stop style:type="left" style:position="0.78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4923in">
        <style:tab-stops>
          <style:tab-stop style:type="left" style:position="0.78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ab-stops>
          <style:tab-stop style:type="left" style:position="0.7875in"/>
        </style:tab-stops>
      </style:paragraph-properties>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fo:text-indent="0.4923in">
        <style:tab-stops>
          <style:tab-stop style:type="left" style:position="0.7875in"/>
        </style:tab-stops>
      </style:paragraph-properties>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tab-stops>
          <style:tab-stop style:type="left" style:position="0.7875in"/>
        </style:tab-stops>
      </style:paragraph-properties>
    </style:style>
    <style:style style:name="T3460" style:parent-style-name="DefaultParagraphFont" style:family="text">
      <style:text-properties style:font-size-complex="12pt" fo:background-color="#FFFFFF"/>
    </style:style>
    <style:style style:name="T3461" style:parent-style-name="DefaultParagraphFont" style:family="text">
      <style:text-properties style:font-size-complex="12pt" fo:background-color="#FFFFFF"/>
    </style:style>
    <style:style style:name="T3462" style:parent-style-name="DefaultParagraphFont" style:family="text">
      <style:text-properties style:font-size-complex="12pt"/>
    </style:style>
    <style:style style:name="T3463" style:parent-style-name="DefaultParagraphFont" style:family="text">
      <style:text-properties style:font-size-complex="12pt" fo:background-color="#FFFFFF"/>
    </style:style>
    <style:style style:name="T3464" style:parent-style-name="DefaultParagraphFont" style:family="text">
      <style:text-properties style:font-size-complex="12pt" fo:background-color="#FFFFFF"/>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467" style:parent-style-name="DefaultParagraphFont" style:family="text">
      <style:text-properties style:font-size-complex="12pt" fo:background-color="#FFFFFF"/>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fo:background-color="#FFFFFF"/>
    </style:style>
    <style:style style:name="P3472" style:parent-style-name="Normal" style:family="paragraph">
      <style:paragraph-properties fo:text-align="justify" fo:text-indent="0.4923in">
        <style:tab-stops>
          <style:tab-stop style:type="left" style:position="0.7875in"/>
        </style:tab-stops>
      </style:paragraph-properties>
    </style:style>
    <style:style style:name="T3473" style:parent-style-name="DefaultParagraphFont" style:family="text">
      <style:text-properties style:font-size-complex="12pt" fo:background-color="#FFFFFF"/>
    </style:style>
    <style:style style:name="T3474" style:parent-style-name="DefaultParagraphFont" style:family="text">
      <style:text-properties style:font-size-complex="12pt" fo:background-color="#FFFFFF"/>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fo:background-color="#FFFFFF"/>
    </style:style>
    <style:style style:name="T3477" style:parent-style-name="DefaultParagraphFont" style:family="text">
      <style:text-properties style:font-size-complex="12pt" fo:background-color="#FFFFFF"/>
    </style:style>
    <style:style style:name="P3478" style:parent-style-name="Normal" style:family="paragraph">
      <style:paragraph-properties fo:text-align="justify" fo:text-indent="0.4923in">
        <style:tab-stops>
          <style:tab-stop style:type="left" style:position="0.7875in"/>
        </style:tab-stops>
      </style:paragraph-properties>
    </style:style>
    <style:style style:name="T3479" style:parent-style-name="DefaultParagraphFont" style:family="text">
      <style:text-properties style:font-size-complex="12pt" fo:background-color="#FFFFFF"/>
    </style:style>
    <style:style style:name="T3480" style:parent-style-name="DefaultParagraphFont" style:family="text">
      <style:text-properties style:font-size-complex="12pt" fo:background-color="#FFFFFF"/>
    </style:style>
    <style:style style:name="T3481" style:parent-style-name="DefaultParagraphFont" style:family="text">
      <style:text-properties style:font-name="Tms Rmn" style:font-name-complex="Tms Rmn" style:font-size-complex="12pt" style:language-asian="lt" style:country-asian="LT"/>
    </style:style>
    <style:style style:name="T3482" style:parent-style-name="DefaultParagraphFont" style:family="text">
      <style:text-properties style:font-size-complex="12pt" fo:background-color="#FFFFFF"/>
    </style:style>
    <style:style style:name="T3483" style:parent-style-name="DefaultParagraphFont" style:family="text">
      <style:text-properties style:font-size-complex="12pt"/>
    </style:style>
    <style:style style:name="T3484" style:parent-style-name="DefaultParagraphFont" style:family="text">
      <style:text-properties style:font-size-complex="12pt" fo:background-color="#FFFFFF"/>
    </style:style>
    <style:style style:name="P3485" style:parent-style-name="Normal" style:family="paragraph">
      <style:paragraph-properties fo:text-align="justify" fo:text-indent="0.4923in">
        <style:tab-stops>
          <style:tab-stop style:type="left" style:position="0.7875in"/>
        </style:tab-stops>
      </style:paragraph-properties>
    </style:style>
    <style:style style:name="T3486" style:parent-style-name="DefaultParagraphFont" style:family="text">
      <style:text-properties style:font-size-complex="12pt" fo:background-color="#FFFFFF"/>
    </style:style>
    <style:style style:name="T3487" style:parent-style-name="DefaultParagraphFont" style:family="text">
      <style:text-properties style:font-size-complex="12pt" fo:background-color="#FFFFFF"/>
    </style:style>
    <style:style style:name="T3488" style:parent-style-name="DefaultParagraphFont" style:family="text">
      <style:text-properties style:font-size-complex="12pt"/>
    </style:style>
    <style:style style:name="T3489" style:parent-style-name="DefaultParagraphFont" style:family="text">
      <style:text-properties style:font-size-complex="12pt" fo:background-color="#FFFFFF"/>
    </style:style>
    <style:style style:name="T3490" style:parent-style-name="DefaultParagraphFont" style:family="text">
      <style:text-properties style:font-size-complex="12pt"/>
    </style:style>
    <style:style style:name="T3491" style:parent-style-name="DefaultParagraphFont" style:family="text">
      <style:text-properties style:font-size-complex="12pt" fo:background-color="#FFFFFF"/>
    </style:style>
    <style:style style:name="T3492" style:parent-style-name="DefaultParagraphFont" style:family="text">
      <style:text-properties style:font-size-complex="12pt" fo:background-color="#FFFFFF"/>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tab-stops>
          <style:tab-stop style:type="left" style:position="0.7875in"/>
        </style:tab-stops>
      </style:paragraph-properties>
    </style:style>
    <style:style style:name="T3496" style:parent-style-name="DefaultParagraphFont" style:family="text">
      <style:text-properties style:font-size-complex="12pt" fo:background-color="#FFFFFF"/>
    </style:style>
    <style:style style:name="T3497" style:parent-style-name="DefaultParagraphFont" style:family="text">
      <style:text-properties style:font-size-complex="12pt" fo:background-color="#FFFFFF"/>
    </style:style>
    <style:style style:name="T3498" style:parent-style-name="DefaultParagraphFont" style:family="text">
      <style:text-properties style:font-size-complex="12pt" fo:background-color="#FFFFFF"/>
    </style:style>
    <style:style style:name="P3499" style:parent-style-name="Normal" style:family="paragraph">
      <style:paragraph-properties fo:text-align="justify" fo:text-indent="0.4923in">
        <style:tab-stops>
          <style:tab-stop style:type="left" style:position="0.78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tab-stops>
          <style:tab-stop style:type="left" style:position="0.787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fo:background-color="#FFFFFF"/>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tab-stops>
          <style:tab-stop style:type="left" style:position="0.787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tab-stops>
          <style:tab-stop style:type="left" style:position="0.787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tab-stops>
          <style:tab-stop style:type="left" style:position="0.78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fo:background-color="#FFFFFF"/>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787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tab-stops>
          <style:tab-stop style:type="left" style:position="0.787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tab-stops>
          <style:tab-stop style:type="left" style:position="0.7875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4923in">
        <style:tab-stops>
          <style:tab-stop style:type="left" style:position="0.787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4923in">
        <style:tab-stops>
          <style:tab-stop style:type="left" style:position="0.787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style:tab-stops>
          <style:tab-stop style:type="left" style:position="0.787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4923in">
        <style:tab-stops>
          <style:tab-stop style:type="left" style:position="0.787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tab-stops>
          <style:tab-stop style:type="left" style:position="0.787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tab-stops>
          <style:tab-stop style:type="left" style:position="0.787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tab-stops>
          <style:tab-stop style:type="left" style:position="0.787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keep-with-next="always" fo:text-align="center" fo:margin-left="0.3937in" fo:margin-right="0.3937in">
        <style:tab-stops/>
      </style:paragraph-properties>
    </style:style>
    <style:style style:name="T3586" style:parent-style-name="DefaultParagraphFont" style:family="text">
      <style:text-properties fo:font-weight="bold" style:font-weight-asian="bold" style:font-weight-complex="bold" style:font-style-complex="italic" style:font-size-complex="12pt"/>
    </style:style>
    <style:style style:name="P3587" style:parent-style-name="Normal" style:family="paragraph">
      <style:text-properties fo:font-size="10pt" style:font-size-asian="10pt"/>
    </style:style>
    <style:style style:name="P3588" style:parent-style-name="Normal" style:family="paragraph">
      <style:paragraph-properties fo:text-align="justify" fo:text-indent="0.4923in">
        <style:tab-stops>
          <style:tab-stop style:type="left" style:position="0.787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4923in">
        <style:tab-stops>
          <style:tab-stop style:type="left" style:position="0.787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tab-stops>
          <style:tab-stop style:type="left" style:position="0.787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tab-stops>
          <style:tab-stop style:type="left" style:position="0.787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fo:background-color="#FFFFFF"/>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fo:background-color="#FFFFFF"/>
    </style:style>
    <style:style style:name="T3610" style:parent-style-name="DefaultParagraphFont" style:family="text">
      <style:text-properties style:font-size-complex="12pt"/>
    </style:style>
    <style:style style:name="T3611" style:parent-style-name="DefaultParagraphFont" style:family="text">
      <style:text-properties style:font-size-complex="12pt" fo:background-color="#FFFFFF"/>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tab-stops>
          <style:tab-stop style:type="left" style:position="0.787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fo:background-color="#FFFFFF"/>
    </style:style>
    <style:style style:name="T3617" style:parent-style-name="DefaultParagraphFont" style:family="text">
      <style:text-properties style:font-size-complex="12pt" fo:background-color="#FFFFFF"/>
    </style:style>
    <style:style style:name="P3618" style:parent-style-name="Normal" style:family="paragraph">
      <style:paragraph-properties fo:text-align="justify" fo:text-indent="0.4923in">
        <style:tab-stops>
          <style:tab-stop style:type="left" style:position="0.7875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tab-stops>
          <style:tab-stop style:type="left" style:position="0.7875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keep-with-next="always" fo:text-align="center" fo:margin-left="0.3937in" fo:margin-right="0.3937in">
        <style:tab-stops/>
      </style:paragraph-properties>
    </style:style>
    <style:style style:name="T3630" style:parent-style-name="DefaultParagraphFont" style:family="text">
      <style:text-properties fo:font-weight="bold" style:font-weight-asian="bold" style:font-weight-complex="bold" style:font-style-complex="italic" style:font-size-complex="12pt"/>
    </style:style>
    <style:style style:name="P3631" style:parent-style-name="Normal" style:family="paragraph">
      <style:text-properties fo:font-size="10pt" style:font-size-asian="10pt"/>
    </style:style>
    <style:style style:name="P3632" style:parent-style-name="Normal" style:family="paragraph">
      <style:paragraph-properties fo:text-align="justify" fo:text-indent="0.5in">
        <style:tab-stops>
          <style:tab-stop style:type="left" style:position="0.78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tab-stops>
          <style:tab-stop style:type="left" style:position="0.78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tab-stops>
          <style:tab-stop style:type="left" style:position="0.787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5in">
        <style:tab-stops>
          <style:tab-stop style:type="left" style:position="0.787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tab-stops>
          <style:tab-stop style:type="left" style:position="0.787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5in">
        <style:tab-stops>
          <style:tab-stop style:type="left" style:position="0.787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tab-stops>
          <style:tab-stop style:type="left" style:position="0.787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tab-stops>
          <style:tab-stop style:type="left" style:position="0.7875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tab-stops>
          <style:tab-stop style:type="left" style:position="0.787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tab-stops>
          <style:tab-stop style:type="left" style:position="0.7875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tab-stops>
          <style:tab-stop style:type="left" style:position="0.787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keep-with-next="always" fo:text-align="center" fo:margin-left="0.3937in" fo:margin-right="0.3937in">
        <style:tab-stops/>
      </style:paragraph-properties>
    </style:style>
    <style:style style:name="T3693" style:parent-style-name="DefaultParagraphFont" style:family="text">
      <style:text-properties fo:font-weight="bold" style:font-weight-asian="bold" style:font-weight-complex="bold" style:font-style-complex="italic" style:font-size-complex="12pt"/>
    </style:style>
    <style:style style:name="P3694" style:parent-style-name="Normal" style:family="paragraph">
      <style:text-properties fo:font-size="10pt" style:font-size-asian="10pt"/>
    </style:style>
    <style:style style:name="P3695" style:parent-style-name="Normal" style:family="paragraph">
      <style:paragraph-properties fo:text-align="justify" fo:text-indent="0.4923in">
        <style:tab-stops>
          <style:tab-stop style:type="left" style:position="0.787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complex="EUAlbertina"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name-complex="EUAlbertina"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name-complex="EUAlbertina" style:font-size-complex="12pt"/>
    </style:style>
    <style:style style:name="T3705" style:parent-style-name="DefaultParagraphFont" style:family="text">
      <style:text-properties style:font-name-complex="EUAlbertina"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complex="EUAlbertina" style:font-size-complex="12pt"/>
    </style:style>
    <style:style style:name="T3708" style:parent-style-name="DefaultParagraphFont" style:family="text">
      <style:text-properties style:font-name-complex="EUAlbertina"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tab-stops>
          <style:tab-stop style:type="left" style:position="0.7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name-complex="EUAlbertina"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name-complex="EUAlbertina"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name-complex="EUAlbertina"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tab-stops>
          <style:tab-stop style:type="left" style:position="0.787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ab-stops>
          <style:tab-stop style:type="left" style:position="0.787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name-complex="EUAlbertina"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name-complex="EUAlbertina"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name-complex="EUAlbertina"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tab-stops>
          <style:tab-stop style:type="left" style:position="0.787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name-complex="EUAlbertina"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tab-stops>
          <style:tab-stop style:type="left" style:position="0.78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name-complex="EUAlbertina"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name-complex="EUAlbertina"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7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name-complex="EUAlbertina"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tab-stops>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name-complex="EUAlbertina"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keep-with-next="always" fo:text-align="center" fo:margin-left="0.3937in" fo:margin-right="0.3937in">
        <style:tab-stops/>
      </style:paragraph-properties>
    </style:style>
    <style:style style:name="T3764" style:parent-style-name="DefaultParagraphFont" style:family="text">
      <style:text-properties fo:font-weight="bold" style:font-weight-asian="bold" style:font-weight-complex="bold" style:letter-kerning="true" style:font-size-complex="12pt"/>
    </style:style>
    <style:style style:name="T3765" style:parent-style-name="DefaultParagraphFont" style:family="text">
      <style:text-properties fo:font-weight="bold" style:font-weight-asian="bold" style:font-weight-complex="bold" style:letter-kerning="true" style:font-size-complex="12pt"/>
    </style:style>
    <style:style style:name="T3766" style:parent-style-name="DefaultParagraphFont" style:family="text">
      <style:text-properties fo:font-weight="bold" style:font-weight-asian="bold" style:font-weight-complex="bold" style:letter-kerning="true" style:font-size-complex="12pt"/>
    </style:style>
    <style:style style:name="P3767" style:parent-style-name="Normal" style:family="paragraph">
      <style:text-properties fo:font-size="10pt" style:font-size-asian="10pt"/>
    </style:style>
    <style:style style:name="P3768" style:parent-style-name="Normal" style:family="paragraph">
      <style:paragraph-properties fo:keep-with-next="always" fo:text-align="center" fo:margin-left="0.3937in" fo:margin-right="0.3937in">
        <style:tab-stops/>
      </style:paragraph-properties>
    </style:style>
    <style:style style:name="T3769" style:parent-style-name="DefaultParagraphFont" style:family="text">
      <style:text-properties fo:font-weight="bold" style:font-weight-asian="bold" style:font-weight-complex="bold" style:font-style-complex="italic" style:font-size-complex="12pt"/>
    </style:style>
    <style:style style:name="P3770" style:parent-style-name="Normal" style:family="paragraph">
      <style:text-properties fo:font-size="10pt" style:font-size-asian="10pt"/>
    </style:style>
    <style:style style:name="P3771" style:parent-style-name="Normal" style:family="paragraph">
      <style:paragraph-properties fo:text-align="justify" fo:text-indent="0.4923in">
        <style:tab-stops>
          <style:tab-stop style:type="left" style:position="0.787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fo:font-weight="bold" style:font-weight-asian="bold" style:font-weight-complex="bold" style:font-size-complex="12pt" style:language-asian="lt" style:country-asian="L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tab-stops>
          <style:tab-stop style:type="left" style:position="0.787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tab-stops>
          <style:tab-stop style:type="left" style:position="0.78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tab-stops>
          <style:tab-stop style:type="left" style:position="0.78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tab-stops>
          <style:tab-stop style:type="left" style:position="0.78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tab-stops>
          <style:tab-stop style:type="left" style:position="0.78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tab-stops>
          <style:tab-stop style:type="left" style:position="0.78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tab-stops>
          <style:tab-stop style:type="left" style:position="0.787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tab-stops>
          <style:tab-stop style:type="left" style:position="0.78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tab-stops>
          <style:tab-stop style:type="left" style:position="0.78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tab-stops>
          <style:tab-stop style:type="left" style:position="0.78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tab-stops>
          <style:tab-stop style:type="left" style:position="0.787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fo:background-color="#FFFFFF"/>
    </style:style>
    <style:style style:name="T3835" style:parent-style-name="DefaultParagraphFont" style:family="text">
      <style:text-properties style:font-size-complex="12pt"/>
    </style:style>
    <style:style style:name="T3836" style:parent-style-name="DefaultParagraphFont" style:family="text">
      <style:text-properties style:font-style-complex="italic"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tyle-complex="italic" style:font-size-complex="12pt"/>
    </style:style>
    <style:style style:name="T3839" style:parent-style-name="DefaultParagraphFont" style:family="text">
      <style:text-properties style:font-style-complex="italic"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tyle-complex="italic"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tab-stops>
          <style:tab-stop style:type="left" style:position="0.78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tab-stops>
          <style:tab-stop style:type="left" style:position="0.78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tab-stops>
          <style:tab-stop style:type="left" style:position="0.78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tab-stops>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font-style="italic" style:font-style-asian="italic"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tab-stops>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tab-stops>
          <style:tab-stop style:type="left" style:position="0.78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tab-stops>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4923in">
        <style:tab-stops>
          <style:tab-stop style:type="left" style:position="0.7875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4923in">
        <style:tab-stops>
          <style:tab-stop style:type="left" style:position="0.7875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tyle-complex="italic" style:font-size-complex="12pt" style:language-asian="lt" style:country-asian="LT"/>
    </style:style>
    <style:style style:name="T3891" style:parent-style-name="DefaultParagraphFont" style:family="text">
      <style:text-properties style:font-style-complex="italic"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tyle-complex="italic" style:font-size-complex="12pt" style:language-asian="lt" style:country-asian="LT"/>
    </style:style>
    <style:style style:name="T3894" style:parent-style-name="DefaultParagraphFont" style:family="text">
      <style:text-properties style:font-size-complex="12pt"/>
    </style:style>
    <style:style style:name="T3895" style:parent-style-name="DefaultParagraphFont" style:family="text">
      <style:text-properties style:font-style-complex="italic" style:font-size-complex="12pt" style:language-asian="lt" style:country-asian="LT"/>
    </style:style>
    <style:style style:name="P3896" style:parent-style-name="Normal" style:family="paragraph">
      <style:paragraph-properties fo:text-align="justify" fo:text-indent="0.4923in">
        <style:tab-stops>
          <style:tab-stop style:type="left" style:position="0.7875in"/>
        </style:tab-stops>
      </style:paragraph-properties>
    </style:style>
    <style:style style:name="T3897" style:parent-style-name="DefaultParagraphFont" style:family="text">
      <style:text-properties style:font-style-complex="italic" style:font-size-complex="12pt" style:language-asian="lt" style:country-asian="LT"/>
    </style:style>
    <style:style style:name="T3898" style:parent-style-name="DefaultParagraphFont" style:family="text">
      <style:text-properties style:font-style-complex="italic"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tyle-complex="italic" style:font-size-complex="12pt" style:language-asian="lt" style:country-asian="LT"/>
    </style:style>
    <style:style style:name="P3908" style:parent-style-name="Normal" style:family="paragraph">
      <style:paragraph-properties fo:text-align="justify" fo:text-indent="0.4923in">
        <style:tab-stops>
          <style:tab-stop style:type="left" style:position="0.7875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tyle-complex="italic"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tyle-complex="italic"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tyle-complex="italic" style:font-size-complex="12pt" style:language-asian="lt" style:country-asian="LT"/>
    </style:style>
    <style:style style:name="T3917" style:parent-style-name="DefaultParagraphFont" style:family="text">
      <style:text-properties style:font-size-complex="12pt"/>
    </style:style>
    <style:style style:name="T3918" style:parent-style-name="DefaultParagraphFont" style:family="text">
      <style:text-properties style:font-style-complex="italic" style:font-size-complex="12pt" style:language-asian="lt" style:country-asian="LT"/>
    </style:style>
    <style:style style:name="T3919" style:parent-style-name="DefaultParagraphFont" style:family="text">
      <style:text-properties style:font-style-complex="italic"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tyle-complex="italic"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tyle-complex="italic" style:font-size-complex="12pt" style:language-asian="lt" style:country-asian="LT"/>
    </style:style>
    <style:style style:name="T3924" style:parent-style-name="DefaultParagraphFont" style:family="text">
      <style:text-properties style:font-style-complex="italic"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tyle-complex="italic" style:font-size-complex="12pt" style:language-asian="lt" style:country-asian="LT"/>
    </style:style>
    <style:style style:name="T3927" style:parent-style-name="DefaultParagraphFont" style:family="text">
      <style:text-properties style:font-size-complex="12pt"/>
    </style:style>
    <style:style style:name="T3928" style:parent-style-name="DefaultParagraphFont" style:family="text">
      <style:text-properties style:font-style-complex="italic" style:font-size-complex="12pt" style:language-asian="lt" style:country-asian="LT"/>
    </style:style>
    <style:style style:name="P3929" style:parent-style-name="Normal" style:family="paragraph">
      <style:paragraph-properties fo:keep-with-next="always" fo:text-align="center" fo:margin-left="0.3937in" fo:margin-right="0.3937in">
        <style:tab-stops/>
      </style:paragraph-properties>
    </style:style>
    <style:style style:name="T3930" style:parent-style-name="DefaultParagraphFont" style:family="text">
      <style:text-properties fo:font-weight="bold" style:font-weight-asian="bold" style:font-weight-complex="bold" style:font-style-complex="italic" style:font-size-complex="12pt"/>
    </style:style>
    <style:style style:name="P3931" style:parent-style-name="Normal" style:family="paragraph">
      <style:text-properties fo:font-size="10pt" style:font-size-asian="10pt"/>
    </style:style>
    <style:style style:name="P3932" style:parent-style-name="Normal" style:family="paragraph">
      <style:paragraph-properties fo:text-align="justify" fo:text-indent="0.4923in">
        <style:tab-stops>
          <style:tab-stop style:type="left" style:position="0.787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7875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tab-stops>
          <style:tab-stop style:type="left" style:position="0.7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tab-stops>
          <style:tab-stop style:type="left" style:position="0.7875in"/>
        </style:tab-stops>
      </style:paragraph-properties>
    </style:style>
    <style:style style:name="T3946" style:parent-style-name="DefaultParagraphFont" style:family="text">
      <style:text-properties style:font-size-complex="12pt" style:language-asian="ru" style:country-asian="RU"/>
    </style:style>
    <style:style style:name="T3947" style:parent-style-name="DefaultParagraphFont" style:family="text">
      <style:text-properties style:font-size-complex="12pt" style:language-asian="ru" style:country-asian="RU"/>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language-asian="ru" style:country-asian="RU"/>
    </style:style>
    <style:style style:name="T3950" style:parent-style-name="DefaultParagraphFont" style:family="text">
      <style:text-properties style:font-size-complex="12pt" style:language-asian="ru" style:country-asian="RU"/>
    </style:style>
    <style:style style:name="P3951" style:parent-style-name="Normal" style:family="paragraph">
      <style:paragraph-properties fo:text-align="justify" fo:text-indent="0.4923in">
        <style:tab-stops>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language-asian="ru" style:country-asian="RU"/>
    </style:style>
    <style:style style:name="P3961" style:parent-style-name="Normal" style:family="paragraph">
      <style:paragraph-properties fo:text-align="justify" fo:text-indent="0.4923in">
        <style:tab-stops>
          <style:tab-stop style:type="left" style:position="0.78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tab-stops>
          <style:tab-stop style:type="left" style:position="0.787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font-weight="bold" style:font-weight-asian="bold" fo:font-style="italic" style:font-style-asian="italic"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787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tab-stops>
          <style:tab-stop style:type="left" style:position="0.78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3in">
        <style:tab-stops>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ru" style:country-asian="RU"/>
    </style:style>
    <style:style style:name="T3983" style:parent-style-name="DefaultParagraphFont" style:family="text">
      <style:text-properties style:font-size-complex="12pt" style:language-asian="ru" style:country-asian="RU"/>
    </style:style>
    <style:style style:name="T3984" style:parent-style-name="DefaultParagraphFont" style:family="text">
      <style:text-properties style:font-size-complex="12pt" style:language-asian="ru" style:country-asian="RU"/>
    </style:style>
    <style:style style:name="P3985" style:parent-style-name="Normal" style:family="paragraph">
      <style:paragraph-properties fo:text-align="justify" fo:text-indent="0.4923in">
        <style:tab-stops>
          <style:tab-stop style:type="left" style:position="0.787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language-asian="ru" style:country-asian="RU"/>
    </style:style>
    <style:style style:name="T3989" style:parent-style-name="DefaultParagraphFont" style:family="text">
      <style:text-properties style:font-size-complex="12pt" style:language-asian="ru" style:country-asian="RU"/>
    </style:style>
    <style:style style:name="T3990" style:parent-style-name="DefaultParagraphFont" style:family="text">
      <style:text-properties style:font-name="Tms Rmn" style:font-name-complex="Tms Rmn" style:font-size-complex="12pt"/>
    </style:style>
    <style:style style:name="T3991" style:parent-style-name="DefaultParagraphFont" style:family="text">
      <style:text-properties style:font-size-complex="12pt" style:language-asian="ru" style:country-asian="RU"/>
    </style:style>
    <style:style style:name="P3992" style:parent-style-name="Normal" style:family="paragraph">
      <style:paragraph-properties fo:text-align="justify" fo:text-indent="0.4923in">
        <style:tab-stops>
          <style:tab-stop style:type="left" style:position="0.787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787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7875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4923in">
        <style:tab-stops>
          <style:tab-stop style:type="left" style:position="0.787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keep-with-next="always" fo:text-align="center" fo:margin-left="0.3937in" fo:margin-right="0.3937in">
        <style:tab-stops/>
      </style:paragraph-properties>
    </style:style>
    <style:style style:name="T4019" style:parent-style-name="DefaultParagraphFont" style:family="text">
      <style:text-properties fo:font-weight="bold" style:font-weight-asian="bold" style:font-weight-complex="bold" style:font-style-complex="italic" style:font-size-complex="12pt"/>
    </style:style>
    <style:style style:name="T4020" style:parent-style-name="DefaultParagraphFont" style:family="text">
      <style:text-properties fo:font-weight="bold" style:font-weight-asian="bold" style:font-weight-complex="bold" style:font-style-complex="italic" style:font-size-complex="12pt"/>
    </style:style>
    <style:style style:name="P4021" style:parent-style-name="Normal" style:family="paragraph">
      <style:text-properties fo:font-size="10pt" style:font-size-asian="10pt"/>
    </style:style>
    <style:style style:name="P4022" style:parent-style-name="Normal" style:family="paragraph">
      <style:paragraph-properties fo:text-align="justify" fo:text-indent="0.4923in">
        <style:tab-stops>
          <style:tab-stop style:type="left" style:position="0.787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tyle-complex="italic" style:font-size-complex="12pt" style:language-asian="lt" style:country-asian="LT"/>
    </style:style>
    <style:style style:name="T4041"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font-weight="bold" style:font-weight-asian="bold"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4923in">
        <style:tab-stops>
          <style:tab-stop style:type="left" style:position="0.787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tab-stops>
          <style:tab-stop style:type="left" style:position="0.787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4923in">
        <style:tab-stops>
          <style:tab-stop style:type="left" style:position="0.7875in"/>
        </style:tab-stops>
      </style:paragraph-properties>
    </style:style>
    <style:style style:name="T4093" style:parent-style-name="DefaultParagraphFont" style:family="text">
      <style:text-properties style:font-size-complex="12pt" style:language-asian="ru" style:country-asian="RU"/>
    </style:style>
    <style:style style:name="T4094" style:parent-style-name="DefaultParagraphFont" style:family="text">
      <style:text-properties style:font-size-complex="12pt" style:language-asian="ru" style:country-asian="RU"/>
    </style:style>
    <style:style style:name="P4095" style:parent-style-name="Normal" style:family="paragraph">
      <style:paragraph-properties fo:text-align="justify" fo:text-indent="0.4923in">
        <style:tab-stops>
          <style:tab-stop style:type="left" style:position="0.787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tab-stops>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4923in">
        <style:tab-stops>
          <style:tab-stop style:type="left" style:position="0.78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4923in">
        <style:tab-stops>
          <style:tab-stop style:type="left" style:position="0.7875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tab-stops>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style:tab-stops>
          <style:tab-stop style:type="left" style:position="0.787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keep-with-next="always" fo:text-align="center" fo:margin-left="0.3937in" fo:margin-right="0.3937in">
        <style:tab-stops/>
      </style:paragraph-properties>
    </style:style>
    <style:style style:name="T4125" style:parent-style-name="DefaultParagraphFont" style:family="text">
      <style:text-properties fo:font-weight="bold" style:font-weight-asian="bold" style:font-weight-complex="bold" style:font-style-complex="italic" style:font-size-complex="12pt"/>
    </style:style>
    <style:style style:name="P4126" style:parent-style-name="Normal" style:family="paragraph">
      <style:text-properties fo:font-size="10pt" style:font-size-asian="10pt"/>
    </style:style>
    <style:style style:name="P4127" style:parent-style-name="Normal" style:family="paragraph">
      <style:paragraph-properties fo:text-align="justify" fo:text-indent="0.4923in">
        <style:tab-stops>
          <style:tab-stop style:type="left" style:position="0.787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78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tab-stops>
          <style:tab-stop style:type="left" style:position="0.7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tab-stops>
          <style:tab-stop style:type="left" style:position="0.787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fo:language="en" fo:country="US"/>
    </style:style>
    <style:style style:name="P4142" style:parent-style-name="Normal" style:family="paragraph">
      <style:paragraph-properties fo:text-align="justify" fo:text-indent="0.4923in">
        <style:tab-stops>
          <style:tab-stop style:type="left" style:position="0.78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4923in">
        <style:tab-stops>
          <style:tab-stop style:type="left" style:position="0.787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4923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tab-stops>
          <style:tab-stop style:type="left" style:position="0.787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tab-stops>
          <style:tab-stop style:type="left" style:position="0.787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style>
    <style:style style:name="P4174" style:parent-style-name="Normal" style:family="paragraph">
      <style:paragraph-properties fo:keep-with-next="always" fo:text-align="center" fo:margin-left="0.4923in">
        <style:tab-stops>
          <style:tab-stop style:type="left" style:position="0.2951in"/>
        </style:tab-stops>
      </style:paragraph-properties>
    </style:style>
    <style:style style:name="T4175" style:parent-style-name="DefaultParagraphFont" style:family="text">
      <style:text-properties fo:font-weight="bold" style:font-weight-asian="bold" style:font-weight-complex="bold" fo:font-style="italic" style:font-style-asian="italic" style:font-size-complex="13pt"/>
    </style:style>
    <style:style style:name="P4176" style:parent-style-name="Normal" style:family="paragraph">
      <style:text-properties fo:font-size="10pt" style:font-size-asian="10pt"/>
    </style:style>
    <style:style style:name="P4177" style:parent-style-name="Normal" style:family="paragraph">
      <style:paragraph-properties fo:text-align="justify" fo:text-indent="0.4923in">
        <style:tab-stops>
          <style:tab-stop style:type="left" style:position="0.787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tab-stops>
          <style:tab-stop style:type="left" style:position="0.787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ab-stops>
          <style:tab-stop style:type="left" style:position="0.78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fo:background-color="#FFFFFF"/>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tab-stops>
          <style:tab-stop style:type="left" style:position="0.787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tab-stops>
          <style:tab-stop style:type="left" style:position="0.78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4923in">
        <style:tab-stops>
          <style:tab-stop style:type="left" style:position="0.78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78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tab-stops>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tab-stops>
          <style:tab-stop style:type="left" style:position="0.78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787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787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fo:background-color="#FFFFFF"/>
    </style:style>
    <style:style style:name="T4260" style:parent-style-name="DefaultParagraphFont" style:family="text">
      <style:text-properties style:font-size-complex="12pt" fo:background-color="#FFFFFF"/>
    </style:style>
    <style:style style:name="T4261" style:parent-style-name="DefaultParagraphFont" style:family="text">
      <style:text-properties style:font-size-complex="12pt"/>
    </style:style>
    <style:style style:name="T4262" style:parent-style-name="DefaultParagraphFont" style:family="text">
      <style:text-properties style:font-size-complex="12pt" fo:background-color="#FFFFFF"/>
    </style:style>
    <style:style style:name="P4263" style:parent-style-name="Normal" style:family="paragraph">
      <style:paragraph-properties fo:keep-with-next="always" fo:text-align="center" fo:margin-left="0.4923in">
        <style:tab-stops>
          <style:tab-stop style:type="left" style:position="0.2951in"/>
        </style:tab-stops>
      </style:paragraph-properties>
    </style:style>
    <style:style style:name="T4264" style:parent-style-name="DefaultParagraphFont" style:family="text">
      <style:text-properties fo:font-weight="bold" style:font-weight-asian="bold" style:font-weight-complex="bold" fo:font-style="italic" style:font-style-asian="italic" style:font-size-complex="13pt"/>
    </style:style>
    <style:style style:name="T4265" style:parent-style-name="DefaultParagraphFont" style:family="text">
      <style:text-properties fo:font-weight="bold" style:font-weight-asian="bold" style:font-weight-complex="bold" fo:font-style="italic" style:font-style-asian="italic" style:font-size-complex="13pt"/>
    </style:style>
    <style:style style:name="P4266" style:parent-style-name="Normal" style:family="paragraph">
      <style:text-properties fo:font-size="10pt" style:font-size-asian="10pt"/>
    </style:style>
    <style:style style:name="P4267" style:parent-style-name="Normal" style:family="paragraph">
      <style:paragraph-properties fo:text-align="justify" fo:text-indent="0.4923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tab-stops>
          <style:tab-stop style:type="left" style:position="0.787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fo:background-color="#FFFFFF"/>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787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787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4923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fo:background-color="#FFFFFF"/>
    </style:style>
    <style:style style:name="T4291" style:parent-style-name="DefaultParagraphFont" style:family="text">
      <style:text-properties style:font-size-complex="12pt" fo:background-color="#FFFFFF"/>
    </style:style>
    <style:style style:name="P4292" style:parent-style-name="Normal" style:family="paragraph">
      <style:paragraph-properties fo:text-align="justify" fo:text-indent="0.4923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keep-with-next="always" fo:text-align="center" fo:margin-left="0.3937in" fo:margin-right="0.3937in">
        <style:tab-stops/>
      </style:paragraph-properties>
    </style:style>
    <style:style style:name="T4306" style:parent-style-name="DefaultParagraphFont" style:family="text">
      <style:text-properties fo:font-weight="bold" style:font-weight-asian="bold" style:font-weight-complex="bold" style:font-style-complex="italic" style:font-size-complex="12pt"/>
    </style:style>
    <style:style style:name="P4307" style:parent-style-name="Normal" style:family="paragraph">
      <style:text-properties fo:font-size="10pt" style:font-size-asian="10pt"/>
    </style:style>
    <style:style style:name="P4308" style:parent-style-name="Normal" style:family="paragraph">
      <style:paragraph-properties fo:text-align="justify" fo:text-indent="0.4923in">
        <style:tab-stops>
          <style:tab-stop style:type="left" style:position="0.7875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4923in">
        <style:tab-stops>
          <style:tab-stop style:type="left" style:position="0.7875in"/>
        </style:tab-stops>
      </style:paragraph-properties>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text-indent="0.4923in">
        <style:tab-stops>
          <style:tab-stop style:type="left" style:position="0.7875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text-indent="0.4923in">
        <style:tab-stops>
          <style:tab-stop style:type="left" style:position="0.7875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4923in">
        <style:tab-stops>
          <style:tab-stop style:type="left" style:position="0.7875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4923in">
        <style:tab-stops>
          <style:tab-stop style:type="left" style:position="0.7875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name-complex="EUAlbertina" style:font-size-complex="12p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tab-stops>
          <style:tab-stop style:type="left" style:position="0.7875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4923in">
        <style:tab-stops>
          <style:tab-stop style:type="left" style:position="0.7875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4923in">
        <style:tab-stops>
          <style:tab-stop style:type="left" style:position="0.787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style>
    <style:style style:name="T4379" style:parent-style-name="DefaultParagraphFont" style:family="text">
      <style:text-properties style:font-name="Tms Rmn" style:font-name-complex="Tms Rmn"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tab-stops>
          <style:tab-stop style:type="left" style:position="0.7875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keep-with-next="always" fo:text-align="center" fo:margin-left="0.3937in" fo:margin-right="0.3937in">
        <style:tab-stops/>
      </style:paragraph-properties>
    </style:style>
    <style:style style:name="T4390" style:parent-style-name="DefaultParagraphFont" style:family="text">
      <style:text-properties fo:font-weight="bold" style:font-weight-asian="bold" style:font-weight-complex="bold" style:letter-kerning="true" style:font-size-complex="12pt"/>
    </style:style>
    <style:style style:name="T4391" style:parent-style-name="DefaultParagraphFont" style:family="text">
      <style:text-properties fo:font-weight="bold" style:font-weight-asian="bold" style:font-weight-complex="bold" style:letter-kerning="true" style:font-size-complex="12pt"/>
    </style:style>
    <style:style style:name="T4392" style:parent-style-name="DefaultParagraphFont" style:family="text">
      <style:text-properties fo:font-weight="bold" style:font-weight-asian="bold" style:font-weight-complex="bold" style:letter-kerning="true" style:font-size-complex="12pt"/>
    </style:style>
    <style:style style:name="P4393" style:parent-style-name="Normal" style:family="paragraph">
      <style:text-properties fo:font-size="10pt" style:font-size-asian="10pt"/>
    </style:style>
    <style:style style:name="P4394" style:parent-style-name="Normal" style:family="paragraph">
      <style:paragraph-properties fo:keep-with-next="always" fo:text-align="center" fo:margin-left="0.3937in" fo:margin-right="0.3937in">
        <style:tab-stops/>
      </style:paragraph-properties>
    </style:style>
    <style:style style:name="T4395" style:parent-style-name="DefaultParagraphFont" style:family="text">
      <style:text-properties fo:font-weight="bold" style:font-weight-asian="bold" style:font-weight-complex="bold" style:font-style-complex="italic" style:font-size-complex="12pt"/>
    </style:style>
    <style:style style:name="P4396" style:parent-style-name="Normal" style:family="paragraph">
      <style:text-properties fo:font-size="10pt" style:font-size-asian="10pt"/>
    </style:style>
    <style:style style:name="P4397" style:parent-style-name="Normal" style:family="paragraph">
      <style:paragraph-properties fo:text-align="justify" fo:text-indent="0.4923in">
        <style:tab-stops>
          <style:tab-stop style:type="left" style:position="0.7875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font-weight="bold" style:font-weight-asian="bold"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4923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text-indent="0.4923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4923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tab-stops>
          <style:tab-stop style:type="left" style:position="0.787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tab-stops>
          <style:tab-stop style:type="left" style:position="0.7875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78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tab-stops>
          <style:tab-stop style:type="left" style:position="0.78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7875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4923in">
        <style:tab-stops>
          <style:tab-stop style:type="left" style:position="0.787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tab-stops>
          <style:tab-stop style:type="left" style:position="0.787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weight-complex="bold" style:font-style-complex="italic" style:font-size-complex="12pt" style:language-asian="lt" style:country-asian="LT"/>
    </style:style>
    <style:style style:name="T4492" style:parent-style-name="DefaultParagraphFont" style:family="text">
      <style:text-properties style:font-weight-complex="bold" style:font-style-complex="italic"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weight-complex="bold" style:font-style-complex="italic" style:font-size-complex="12pt" style:language-asian="lt" style:country-asian="LT"/>
    </style:style>
    <style:style style:name="P4495" style:parent-style-name="Normal" style:family="paragraph">
      <style:paragraph-properties fo:keep-with-next="always" fo:text-align="center" fo:margin-left="0.3937in" fo:margin-right="0.3937in">
        <style:tab-stops/>
      </style:paragraph-properties>
    </style:style>
    <style:style style:name="T4496" style:parent-style-name="DefaultParagraphFont" style:family="text">
      <style:text-properties fo:font-weight="bold" style:font-weight-asian="bold" style:font-weight-complex="bold" style:font-style-complex="italic" style:font-size-complex="12pt"/>
    </style:style>
    <style:style style:name="P4497" style:parent-style-name="Normal" style:family="paragraph">
      <style:text-properties fo:font-size="10pt" style:font-size-asian="10pt"/>
    </style:style>
    <style:style style:name="P4498" style:parent-style-name="Normal" style:family="paragraph">
      <style:paragraph-properties fo:text-align="justify" fo:text-indent="0.4923in">
        <style:tab-stops>
          <style:tab-stop style:type="left" style:position="0.7875in"/>
        </style:tab-stops>
      </style:paragraph-properties>
    </style:style>
    <style:style style:name="T4499" style:parent-style-name="DefaultParagraphFont" style:family="text">
      <style:text-properties style:font-size-complex="12pt" fo:background-color="#FFFFFF"/>
    </style:style>
    <style:style style:name="T4500" style:parent-style-name="DefaultParagraphFont" style:family="text">
      <style:text-properties style:font-size-complex="12pt" fo:background-color="#FFFFFF"/>
    </style:style>
    <style:style style:name="T4501" style:parent-style-name="DefaultParagraphFont" style:family="text">
      <style:text-properties style:font-size-complex="12pt"/>
    </style:style>
    <style:style style:name="T4502" style:parent-style-name="DefaultParagraphFont" style:family="text">
      <style:text-properties style:font-size-complex="12pt" fo:background-color="#FFFFFF"/>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fo:background-color="#FFFFFF"/>
    </style:style>
    <style:style style:name="T4505" style:parent-style-name="DefaultParagraphFont" style:family="text">
      <style:text-properties fo:letter-spacing="-0.0013in" style:font-size-complex="12pt" fo:background-color="#FFFFFF"/>
    </style:style>
    <style:style style:name="T4506" style:parent-style-name="DefaultParagraphFont" style:family="text">
      <style:text-properties style:font-size-complex="12pt" fo:background-color="#FFFFFF"/>
    </style:style>
    <style:style style:name="T4507" style:parent-style-name="DefaultParagraphFont" style:family="text">
      <style:text-properties fo:letter-spacing="-0.0027in" style:font-size-complex="12pt" fo:background-color="#FFFFFF"/>
    </style:style>
    <style:style style:name="T4508" style:parent-style-name="DefaultParagraphFont" style:family="text">
      <style:text-properties fo:letter-spacing="-0.0027in" style:font-size-complex="12pt" fo:background-color="#FFFFFF"/>
    </style:style>
    <style:style style:name="T4509" style:parent-style-name="DefaultParagraphFont" style:family="text">
      <style:text-properties fo:letter-spacing="-0.0013in" style:font-size-complex="12pt" fo:background-color="#FFFFFF"/>
    </style:style>
    <style:style style:name="T4510" style:parent-style-name="DefaultParagraphFont" style:family="text">
      <style:text-properties style:font-size-complex="12pt" fo:background-color="#FFFFFF"/>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fo:background-color="#FFFFFF"/>
    </style:style>
    <style:style style:name="P4514" style:parent-style-name="Normal" style:family="paragraph">
      <style:paragraph-properties fo:text-align="justify" fo:text-indent="0.4923in">
        <style:tab-stops>
          <style:tab-stop style:type="left" style:position="0.7875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4923in">
        <style:tab-stops>
          <style:tab-stop style:type="left" style:position="0.787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tab-stops>
          <style:tab-stop style:type="left" style:position="0.787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keep-with-next="always" fo:text-align="center" fo:margin-left="0.3937in" fo:margin-right="0.3937in">
        <style:tab-stops/>
      </style:paragraph-properties>
    </style:style>
    <style:style style:name="T4527" style:parent-style-name="DefaultParagraphFont" style:family="text">
      <style:text-properties fo:font-weight="bold" style:font-weight-asian="bold" style:font-weight-complex="bold" style:font-style-complex="italic" style:font-size-complex="12pt"/>
    </style:style>
    <style:style style:name="P4528" style:parent-style-name="Normal" style:family="paragraph">
      <style:text-properties fo:font-size="10pt" style:font-size-asian="10pt"/>
    </style:style>
    <style:style style:name="P4529" style:parent-style-name="Normal" style:family="paragraph">
      <style:paragraph-properties fo:text-align="justify" fo:text-indent="0.4923in">
        <style:tab-stops>
          <style:tab-stop style:type="left" style:position="0.7875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4923in">
        <style:tab-stops>
          <style:tab-stop style:type="left" style:position="0.7875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text-indent="0.4923in">
        <style:tab-stops>
          <style:tab-stop style:type="left" style:position="0.7875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text-indent="0.4923in">
        <style:tab-stops>
          <style:tab-stop style:type="left" style:position="0.7875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font-style="italic" style:font-style-asian="italic"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text-indent="0.4923in">
        <style:tab-stops>
          <style:tab-stop style:type="left" style:position="0.7875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style="italic" style:font-style-asian="italic"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fo:font-style="italic" style:font-style-asian="italic"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fo:font-style="italic" style:font-style-asian="italic"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text-indent="0.4923in">
        <style:tab-stops>
          <style:tab-stop style:type="left" style:position="0.7875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fo:font-style="italic" style:font-style-asian="italic"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4923in">
        <style:tab-stops>
          <style:tab-stop style:type="left" style:position="0.7875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text-indent="0.4923in">
        <style:tab-stops>
          <style:tab-stop style:type="left" style:position="0.7875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keep-with-next="always" fo:text-align="center" fo:margin-left="0.3937in" fo:margin-right="0.3937in">
        <style:tab-stops/>
      </style:paragraph-properties>
    </style:style>
    <style:style style:name="T4573" style:parent-style-name="DefaultParagraphFont" style:family="text">
      <style:text-properties fo:font-weight="bold" style:font-weight-asian="bold" style:font-weight-complex="bold" style:font-style-complex="italic" style:font-size-complex="12pt"/>
    </style:style>
    <style:style style:name="P4574" style:parent-style-name="Normal" style:family="paragraph">
      <style:paragraph-properties fo:keep-with-next="always" fo:text-align="center" fo:text-indent="0.5in">
        <style:tab-stops>
          <style:tab-stop style:type="left" style:position="0.7875in"/>
        </style:tab-stops>
      </style:paragraph-properties>
    </style:style>
    <style:style style:name="T4575" style:parent-style-name="DefaultParagraphFont" style:family="text">
      <style:text-properties fo:font-weight="bold" style:font-weight-asian="bold" style:font-weight-complex="bold" fo:font-style="italic" style:font-style-asian="italic" style:font-size-complex="13pt"/>
    </style:style>
    <style:style style:name="P4576" style:parent-style-name="Normal" style:family="paragraph">
      <style:text-properties fo:font-size="10pt" style:font-size-asian="10pt"/>
    </style:style>
    <style:style style:name="P4577" style:parent-style-name="Normal" style:family="paragraph">
      <style:paragraph-properties fo:text-align="justify" fo:text-indent="0.4923in">
        <style:tab-stops>
          <style:tab-stop style:type="left" style:position="0.787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4923in">
        <style:tab-stops>
          <style:tab-stop style:type="left" style:position="0.7875in"/>
        </style:tab-stops>
      </style:paragraph-properties>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text-underline-type="single" style:text-underline-style="solid" style:text-underline-width="auto" style:text-underline-mode="continuou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4923in">
        <style:tab-stops>
          <style:tab-stop style:type="left" style:position="0.7875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style:tab-stops>
          <style:tab-stop style:type="left" style:position="0.78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tab-stops>
          <style:tab-stop style:type="left" style:position="0.78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tab-stops>
          <style:tab-stop style:type="left" style:position="0.78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4923in">
        <style:tab-stops>
          <style:tab-stop style:type="left" style:position="0.787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tab-stops>
          <style:tab-stop style:type="left" style:position="0.78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tab-stops>
          <style:tab-stop style:type="left" style:position="0.787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tab-stops>
          <style:tab-stop style:type="left" style:position="0.787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4923in">
        <style:tab-stops>
          <style:tab-stop style:type="left" style:position="0.787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4923in">
        <style:tab-stops>
          <style:tab-stop style:type="left" style:position="0.7875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tab-stops>
          <style:tab-stop style:type="left" style:position="0.7875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tab-stops>
          <style:tab-stop style:type="left" style:position="0.7875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4923in">
        <style:tab-stops>
          <style:tab-stop style:type="left" style:position="0.7875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4923in">
        <style:tab-stops>
          <style:tab-stop style:type="left" style:position="0.787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tab-stops>
          <style:tab-stop style:type="left" style:position="0.787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4923in">
        <style:tab-stops>
          <style:tab-stop style:type="left" style:position="0.787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tab-stops>
          <style:tab-stop style:type="left" style:position="0.7875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4923in">
        <style:tab-stops>
          <style:tab-stop style:type="left" style:position="0.787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tab-stops>
          <style:tab-stop style:type="left" style:position="0.7875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tab-stops>
          <style:tab-stop style:type="left" style:position="0.7875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4923in">
        <style:tab-stops>
          <style:tab-stop style:type="left" style:position="0.7875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tab-stops>
          <style:tab-stop style:type="left" style:position="0.7875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4923in">
        <style:tab-stops>
          <style:tab-stop style:type="left" style:position="0.787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tab-stops>
          <style:tab-stop style:type="left" style:position="0.787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tab-stops>
          <style:tab-stop style:type="left" style:position="0.787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tab-stops>
          <style:tab-stop style:type="left" style:position="0.7875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tab-stops>
          <style:tab-stop style:type="left" style:position="0.787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923in">
        <style:tab-stops>
          <style:tab-stop style:type="left" style:position="0.787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4923in">
        <style:tab-stops>
          <style:tab-stop style:type="left" style:position="0.787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ab-stops>
          <style:tab-stop style:type="left" style:position="0.787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4923in">
        <style:tab-stops>
          <style:tab-stop style:type="left" style:position="0.7875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4923in">
        <style:tab-stops>
          <style:tab-stop style:type="left" style:position="0.7875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keep-with-next="always" fo:text-align="center" fo:margin-left="0.4923in">
        <style:tab-stops>
          <style:tab-stop style:type="left" style:position="0.2951in"/>
        </style:tab-stops>
      </style:paragraph-properties>
    </style:style>
    <style:style style:name="T4727" style:parent-style-name="DefaultParagraphFont" style:family="text">
      <style:text-properties fo:font-weight="bold" style:font-weight-asian="bold" style:font-weight-complex="bold" fo:font-style="italic" style:font-style-asian="italic" style:font-size-complex="13pt"/>
    </style:style>
    <style:style style:name="T4728" style:parent-style-name="DefaultParagraphFont" style:family="text">
      <style:text-properties fo:font-weight="bold" style:font-weight-asian="bold" style:font-weight-complex="bold" fo:font-style="italic" style:font-style-asian="italic" style:font-size-complex="13pt"/>
    </style:style>
    <style:style style:name="P4729" style:parent-style-name="Normal" style:family="paragraph">
      <style:text-properties fo:font-size="10pt" style:font-size-asian="10pt"/>
    </style:style>
    <style:style style:name="P4730" style:parent-style-name="Normal" style:family="paragraph">
      <style:paragraph-properties fo:text-align="justify" fo:text-indent="0.493in">
        <style:tab-stops>
          <style:tab-stop style:type="left" style:position="0.7875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23in">
        <style:tab-stops>
          <style:tab-stop style:type="left" style:position="0.787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text-indent="0.4923in">
        <style:tab-stops>
          <style:tab-stop style:type="left" style:position="0.7875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tab-stops>
          <style:tab-stop style:type="left" style:position="0.7875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4923in">
        <style:tab-stops>
          <style:tab-stop style:type="left" style:position="0.7875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text-indent="0.4923in">
        <style:tab-stops>
          <style:tab-stop style:type="left" style:position="0.7875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4923in">
        <style:tab-stops>
          <style:tab-stop style:type="left" style:position="0.7875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tab-stops>
          <style:tab-stop style:type="left" style:position="0.7875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tab-stops>
          <style:tab-stop style:type="left" style:position="0.7875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4923in">
        <style:tab-stops>
          <style:tab-stop style:type="left" style:position="0.7875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4923in">
        <style:tab-stops>
          <style:tab-stop style:type="left" style:position="0.7875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4923in">
        <style:tab-stops>
          <style:tab-stop style:type="left" style:position="0.787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tab-stops>
          <style:tab-stop style:type="left" style:position="0.7875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4923in">
        <style:tab-stops>
          <style:tab-stop style:type="left" style:position="0.7875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4923in">
        <style:tab-stops>
          <style:tab-stop style:type="left" style:position="0.7875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keep-with-next="always" fo:text-align="center" fo:margin-left="0.3937in" fo:margin-right="0.3937in">
        <style:tab-stops/>
      </style:paragraph-properties>
    </style:style>
    <style:style style:name="T4805" style:parent-style-name="DefaultParagraphFont" style:family="text">
      <style:text-properties fo:font-weight="bold" style:font-weight-asian="bold" style:font-weight-complex="bold" style:font-style-complex="italic" style:font-size-complex="12pt"/>
    </style:style>
    <style:style style:name="T4806" style:parent-style-name="DefaultParagraphFont" style:family="text">
      <style:text-properties fo:font-weight="bold" style:font-weight-asian="bold" style:font-weight-complex="bold" style:font-style-complex="italic" style:font-size-complex="12pt"/>
    </style:style>
    <style:style style:name="P4807" style:parent-style-name="Normal" style:family="paragraph">
      <style:text-properties fo:font-size="10pt" style:font-size-asian="10pt"/>
    </style:style>
    <style:style style:name="P4808" style:parent-style-name="Normal" style:family="paragraph">
      <style:paragraph-properties fo:text-align="justify" fo:text-indent="0.4923in">
        <style:tab-stops>
          <style:tab-stop style:type="left" style:position="0.7875in"/>
        </style:tab-stops>
      </style:paragraph-properties>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P4822" style:parent-style-name="Normal" style:family="paragraph">
      <style:paragraph-properties fo:text-align="justify" fo:text-indent="0.4923in">
        <style:tab-stops>
          <style:tab-stop style:type="left" style:position="0.7875in"/>
        </style:tab-stops>
      </style:paragraph-properties>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text-indent="0.4923in">
        <style:tab-stops>
          <style:tab-stop style:type="left" style:position="0.7875in"/>
        </style:tab-stops>
      </style:paragraph-properties>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text-indent="0.4923in">
        <style:tab-stops>
          <style:tab-stop style:type="left" style:position="0.7875in"/>
        </style:tab-stops>
      </style:paragraph-properties>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Helv" style:font-name-complex="Helv" fo:font-size="10pt" style:font-size-asian="10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keep-with-next="always" fo:text-align="center" fo:margin-left="0.3937in" fo:margin-right="0.3937in">
        <style:tab-stops/>
      </style:paragraph-properties>
    </style:style>
    <style:style style:name="T4851" style:parent-style-name="DefaultParagraphFont" style:family="text">
      <style:text-properties fo:font-weight="bold" style:font-weight-asian="bold" style:font-weight-complex="bold" style:font-style-complex="italic" style:font-size-complex="12pt"/>
    </style:style>
    <style:style style:name="P4852" style:parent-style-name="Normal" style:family="paragraph">
      <style:text-properties fo:font-size="10pt" style:font-size-asian="10pt"/>
    </style:style>
    <style:style style:name="P4853" style:parent-style-name="Normal" style:family="paragraph">
      <style:paragraph-properties fo:text-align="justify" fo:text-indent="0.4923in">
        <style:tab-stops>
          <style:tab-stop style:type="left" style:position="0.7875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style>
    <style:style style:name="T4858" style:parent-style-name="DefaultParagraphFont" style:family="text">
      <style:text-properties style:font-style-complex="italic"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4923in">
        <style:tab-stops>
          <style:tab-stop style:type="left" style:position="0.7875in"/>
        </style:tab-stops>
      </style:paragraph-properties>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text-indent="0.4923in">
        <style:tab-stops>
          <style:tab-stop style:type="left" style:position="0.7875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tyle-complex="italic"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text-indent="0.4923in">
        <style:tab-stops>
          <style:tab-stop style:type="left" style:position="0.7875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4923in">
        <style:tab-stops>
          <style:tab-stop style:type="left" style:position="0.7875in"/>
        </style:tab-stops>
      </style:paragraph-properties>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text-indent="0.4923in">
        <style:tab-stops>
          <style:tab-stop style:type="left" style:position="0.7875in"/>
        </style:tab-stops>
      </style:paragraph-properties>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4923in">
        <style:tab-stops>
          <style:tab-stop style:type="left" style:position="0.7875in"/>
        </style:tab-stops>
      </style:paragraph-properties>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text-indent="0.4923in">
        <style:tab-stops>
          <style:tab-stop style:type="left" style:position="0.7875in"/>
        </style:tab-stops>
      </style:paragraph-properties>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text-indent="0.4923in">
        <style:tab-stops>
          <style:tab-stop style:type="left" style:position="0.7875in"/>
        </style:tab-stops>
      </style:paragraph-properties>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text-indent="0.4923in">
        <style:tab-stops>
          <style:tab-stop style:type="left" style:position="0.7875in"/>
        </style:tab-stops>
      </style:paragraph-properties>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text-indent="0.4923in">
        <style:tab-stops>
          <style:tab-stop style:type="left" style:position="0.7875in"/>
        </style:tab-stops>
      </style:paragraph-properties>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text-indent="0.4923in">
        <style:tab-stops>
          <style:tab-stop style:type="left" style:position="0.7875in"/>
        </style:tab-stops>
      </style:paragraph-properties>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text-indent="0.4923in">
        <style:tab-stops>
          <style:tab-stop style:type="left" style:position="0.7875in"/>
        </style:tab-stops>
      </style:paragraph-properties>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text-indent="0.4923in">
        <style:tab-stops>
          <style:tab-stop style:type="left" style:position="0.7875in"/>
        </style:tab-stops>
      </style:paragraph-properties>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text-indent="0.4923in">
        <style:tab-stops>
          <style:tab-stop style:type="left" style:position="0.7875in"/>
        </style:tab-stops>
      </style:paragraph-properties>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font-weight="bold" style:font-weight-asian="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text-indent="0.4923in">
        <style:tab-stops>
          <style:tab-stop style:type="left" style:position="0.7875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text-indent="0.4923in">
        <style:tab-stops>
          <style:tab-stop style:type="left" style:position="0.7875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keep-with-next="always" fo:text-align="center" fo:margin-left="0.3937in" fo:margin-right="0.3937in">
        <style:tab-stops/>
      </style:paragraph-properties>
    </style:style>
    <style:style style:name="T4949" style:parent-style-name="DefaultParagraphFont" style:family="text">
      <style:text-properties fo:font-weight="bold" style:font-weight-asian="bold" style:font-weight-complex="bold" style:font-style-complex="italic" style:font-size-complex="12pt"/>
    </style:style>
    <style:style style:name="T4950" style:parent-style-name="DefaultParagraphFont" style:family="text">
      <style:text-properties fo:font-weight="bold" style:font-weight-asian="bold" style:font-weight-complex="bold" style:font-style-complex="italic" style:font-size-complex="12pt"/>
    </style:style>
    <style:style style:name="P4951" style:parent-style-name="Normal" style:family="paragraph">
      <style:text-properties fo:font-size="10pt" style:font-size-asian="10pt"/>
    </style:style>
    <style:style style:name="P495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fo:letter-spacing="-0.0027in"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4923in">
        <style:tab-stops>
          <style:tab-stop style:type="left" style:position="0.7875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4923in">
        <style:tab-stops>
          <style:tab-stop style:type="left" style:position="0.7875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style:style>
    <style:style style:name="P4970" style:parent-style-name="Normal" style:family="paragraph">
      <style:paragraph-properties fo:text-align="center"/>
    </style:style>
    <style:style style:name="T4971" style:parent-style-name="DefaultParagraphFont" style:family="text">
      <style:text-properties fo:letter-spacing="-0.0027in" style:font-size-complex="12pt"/>
    </style:style>
    <style:style style:name="P4972" style:parent-style-name="Normal" style:family="paragraph">
      <style:text-properties style:font-name-asian="MS Mincho" fo:font-weight="bold" style:font-weight-asian="bold" style:font-style-complex="italic" fo:font-size="10pt" style:font-size-asian="10pt"/>
    </style:style>
    <style:style style:name="P4973" style:parent-style-name="Normal" style:family="paragraph">
      <style:text-properties style:font-name-asian="MS Mincho" style:font-style-complex="italic" fo:font-size="10pt" style:font-size-asian="10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text-properties style:font-name-asian="MS Mincho" style:font-style-complex="italic" fo:font-size="10pt" style:font-size-asian="10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text-properties fo:font-weight="bold" style:font-weight-asian="bold" fo:font-size="10pt" style:font-size-asian="10pt"/>
    </style:style>
    <style:style style:name="P4986" style:parent-style-name="Normal" style:family="paragraph">
      <style:paragraph-properties fo:text-align="justify"/>
      <style:text-properties fo:font-weight="bold" style:font-weight-asian="bold"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weight="bold" style:font-weight-asian="bold"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5-09 iki 2015-10-07</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pan><text:span text:style-name="T42"><text:s/></text:span><text:span text:style-name="T43">N u s t a t a u, kad Projektų administravimo ir finansavimo taisyklėse nurodytos sumos eurais išreiškiamos litais iki Lietuvos<text:s/></text:span><text:span text:style-name="T44">Respublikos euro įvedimo Lietuvos Respublikoje įstatymo įsigaliojimo dienos pagal oficialų Lietuvos banko skelbiamą lito ir euro santykį.</text:span></text:p>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p text:style-name="P58"/>
      <text:p text:style-name="P59"/>
      <text:soft-page-break/>
      <text:p text:style-name="P60">PATVIRTINTA<text:line-break/>Lietuvos Respublikos finansų ministro<text:line-break/>2014 m. spalio<text:s/>8 d. įsakymu Nr. 1K-316</text:p>
      <text:p text:style-name="Normal"/>
      <text:p text:style-name="P61"/>
      <text:p text:style-name="P62"><text:span text:style-name="T63">PROJEKTŲ ADMINISTRAVIMO IR FINANSAVIMO TAISYKLĖS</text:span></text:p>
      <text:p text:style-name="P64"/>
      <text:p text:style-name="P65"><text:span text:style-name="T66">I</text:span><text:span text:style-name="T67"><text:s/>SKYRIUS.<text:s/></text:span><text:span text:style-name="T68">BENDROSIOS NUOSTATOS</text:span></text:p>
      <text:p text:style-name="P69"/>
      <text:p text:style-name="P70"><text:span text:style-name="T71">1</text:span><text:span text:style-name="T72">. Projektų administravimo ir finansavimo taisyklės (toliau – Taisyklės) nustato iš Europos Sąjungos (toliau – ES) struktūrinių fondų lėšų</text:span><text:span text:style-name="T73"><text:s/>bendrai finansuojamų projektų (toliau – projektas), įgyvendinamų pagal 2014–2020 metų ES fondų investicijų veiksmų programą (toliau – veiksmų programa), vertinimo, atrankos, finansavimo ir įgyvendinimo tvarką.</text:span></text:p>
      <text:p text:style-name="P74"><text:span text:style-name="T75">2</text:span><text:span text:style-name="T76">. Taisyklės netaikomos<text:s/></text:span><text:span text:style-name="T77">ES struktūrinių f</text:span><text:span text:style-name="T78">ondų<text:s/></text:span><text:span text:style-name="T79">finansinėms<text:s/></text:span><text:span text:style-name="T80">priemonėms,<text:s/></text:span><text:span text:style-name="T81">išskyrus atvejus, kai tai numatyta Finansinių priemonių įgyvendinimo taisyklėse, kurias tvirtina Lietuvos Respublikos finansų ministras (toliau – finansų ministras).</text:span></text:p>
      <text:p text:style-name="P82"><text:span text:style-name="T83">3</text:span><text:span text:style-name="T84">. Taisyklėse nustatoma veiksmų programos techninės paramos prioritetų administravimo tvarka tiek,<text:s/></text:span><text:span text:style-name="T85">kiek nurodyta Techninės paramos administravimo taisyklėse, kurias tvirtina finansų ministras</text:span><text:span text:style-name="T86">.<text:s/></text:span></text:p>
      <text:p text:style-name="P87"><text:span text:style-name="T88">4</text:span><text:span text:style-name="T89">.<text:s/></text:span><text:span text:style-name="T90">Atlikdami Taisyklėse nustatytus veiksmus tarpinės instit</text:span><text:span text:style-name="T91">ucijos, pareiškėjai ir projektų vykdytojai:</text:span></text:p>
      <text:p text:style-name="P92"><text:span text:style-name="T93">4.1</text:span><text:span text:style-name="T94">. naudoja formas ir vadovaujasi instrukcijomis, kurios yra patvirtintos Lietuvos Respublikos teisės aktais</text:span><text:span text:style-name="T95">;</text:span></text:p>
      <text:p text:style-name="P96"><text:span text:style-name="T97">4.2</text:span><text:span text:style-name="T98">. vadovaujasi rekomendacijomis ir kitais metodiniais dokumentais, kuriems pritaria Veiksmų p</text:span><text:span text:style-name="T99">rogramos valdymo komitetas ir kurie skelbiami<text:s/></text:span><text:span text:style-name="T100">ES struktūrinių fondų svetainėje www.esinvesticijos.lt (toliau – svetainė www.esinvesticijos.lt)</text:span><text:span text:style-name="T101">;</text:span></text:p>
      <text:p text:style-name="P102"><text:span text:style-name="T103">4.3</text:span><text:span text:style-name="T104">. naudoja formas<text:s/></text:span><text:span text:style-name="T105">veiksmams<text:s/></text:span><text:span text:style-name="T106">Europos Sąjungos struktūrinės paramos kompiuterinėje informacinėje valdymo ir<text:s/></text:span><text:span text:style-name="T107">priežiūros sistemoje<text:s/></text:span><text:span text:style-name="T108">atlikti (toliau – SFMIS forma)</text:span><text:span text:style-name="T109"><text:s/>ir vadovaujasi instrukcijomis, kurioms pritaria<text:s/></text:span><text:span text:style-name="T110">2014–2020 metų Europos Sąjungos struktūrinių fondų administravimo darbo grupė, kurios sudėtį tvirtina finansų ministras, ir kurie skelbiami svetainėje www.e</text:span><text:span text:style-name="T111">sinvesticijos.lt.</text:span></text:p>
      <text:p text:style-name="P112"><text:span text:style-name="T113">5</text:span><text:span text:style-name="T114">. Tarpinės institucijos, planuodamos priemonių ir projektų įgyvendinimą, vertindamos paraiškas finansuoti projektą (toliau – paraiška) ir vykdydamos projektų įgyvendinimo priežiūrą, turi užtikrinti, kad bus laikomasi šių principų:</text:span></text:p>
      <text:p text:style-name="P115"><text:span text:style-name="T116">5.1</text:span><text:span text:style-name="T117">. lygiateisiškumo – visoms tam tikro kvietimo teikti paraiškas arba iš ES struktūrinių fondų lėšų siūlomų bendrai finansuoti valstybės ar regionų projektų sąrašo (toliau – valstybės ar regiono projektų sąrašas) paraiškoms ir (ar) projektams turi būti<text:s/></text:span><text:span text:style-name="T118">taikomi vienodi planavimo, vertinimo ir įgyvendinimo priežiūros principai;</text:span></text:p>
      <text:p text:style-name="P119"><text:span text:style-name="T120">5.2</text:span><text:span text:style-name="T121">. aiškios atsakomybės, <text:s/>nešališkumo ir skaidrumo:</text:span></text:p>
      <text:p text:style-name="P122"><text:span text:style-name="T123">5.2.1</text:span><text:span text:style-name="T124">. ES struktūrinių fondų lėšas administruojančioms ir kontroliuojančioms institucijoms turi būti sudaromos sąlygos nus</text:span><text:span text:style-name="T125">tatyti vertinimą ar tikrinimą atlikusius ar sprendimą priėmusius asmenis;<text:s/></text:span></text:p>
      <text:p text:style-name="P126"><text:span text:style-name="T127">5.2.2</text:span><text:span text:style-name="T128">. visi vertintojai, tikrinimus atliekantys ir šiose Taisyklėse nurodytus sprendimus priimantys darbuotojai privalo deklaruoti galimą interesų konfliktą ir būti supažindinti</text:span><text:span text:style-name="T129"><text:s/>su savo funkcijomis ir atsakomybe;<text:s/></text:span></text:p>
      <text:p text:style-name="P130"><text:span text:style-name="T131">5.2.3</text:span><text:span text:style-name="T132">. apie vertinimo ir tikrinimo rezultatus, priimtus sprendimus turi būti informuojama šių Taisyklių nustatyta tvarka;</text:span></text:p>
      <text:p text:style-name="P133"><text:span text:style-name="T134">5.3</text:span><text:span text:style-name="T135">. profesionalumo ir efektyvumo:</text:span></text:p>
      <text:p text:style-name="P136"><text:span text:style-name="T137">5.3.1</text:span><text:span text:style-name="T138">. vertinimui ar tikrinimui atlikti, sprendima</text:span><text:span text:style-name="T139">ms priimti turi būti pasitelkiami tinkamos kompetencijos specialistai;<text:s/></text:span></text:p>
      <text:p text:style-name="P140"><text:span text:style-name="T141">5.3.2</text:span><text:span text:style-name="T142">. vertinimas, tikrinimas, sprendimų priėmimas turi būti tinkamai organizuojami; iš pareiškėjo ir (ar) projekto vykdytojo tos pačios informacijos ir (ar) dokumentų neturi būti<text:s/></text:span><text:span text:style-name="T143">prašoma daugiau nei vieną kartą;<text:s/></text:span></text:p>
      <text:p text:style-name="P144"><text:span text:style-name="T145">5.4</text:span><text:span text:style-name="T146">. konfidencialumo – turi būti užtikrintas paraiškoje ir projekto sutartyje pateiktos informacijos naudojimas tik vertinimo, tikrinimo ar projekto įgyvendinimo priežiūros tikslais ir informacijos apie projektą neskleidimas, išskyrus šiose Taisyklėse ir kitu</text:span><text:span text:style-name="T147">ose teisės aktuose nustatytus atvejus.<text:s/></text:span></text:p>
      <text:p text:style-name="P148"><text:span text:style-name="T149">6</text:span><text:span text:style-name="T150">. Taisyklėse vartojamos sąvokos:</text:span></text:p>
      <text:p text:style-name="P151"><text:span text:style-name="T152">6.1</text:span><text:span text:style-name="T153">.</text:span><text:span text:style-name="T154"><text:s/>Apdovanojimas</text:span><text:span text:style-name="T155"><text:s/>– projekto finansavimo forma – piniginė ar kita dovana, skiriama konkurso būdu atrinktam fiziniam ar juridiniam asmeniui už veiklos, kuria buvo siekiama pr</text:span><text:span text:style-name="T156">ojekto ir (ar) veiksmų programos prioriteto įgyvendinimo priemonės<text:s/></text:span><text:span text:style-name="T157">(toliau – veiksmų programos priemonė)<text:s/></text:span><text:span text:style-name="T158">tikslų, rezultatus.</text:span></text:p>
      <text:p text:style-name="P159"><text:span text:style-name="T160">6.2</text:span><text:span text:style-name="T161">.</text:span><text:span text:style-name="T162"><text:s/>Bendrasis veiksmų planas</text:span><text:span text:style-name="T163"><text:s/>– projekto arba projektų grupės, skirtų daliai veiksmų programos įgyvendinti, kai išlaidos apmoka</text:span><text:span text:style-name="T164">mos supaprastintai pagal iš anksto su Europos Komisija (toliau – EK) suderintų projekto (-ų) produktų ir rezultatų pasiekimus, aprašymas.</text:span></text:p>
      <text:p text:style-name="P165"><text:span text:style-name="T166">6.3</text:span><text:span text:style-name="T167">.<text:s/></text:span><text:span text:style-name="T168">Fiksuotasis projekto išlaidų vieneto įkainis</text:span><text:span text:style-name="T169"><text:s/>(toliau – fiksuotasis įkainis) – iš anksto nustatytas vienodas p</text:span><text:span text:style-name="T170">rojekto išlaidų vieneto įkainis, taikomas projekto tinkamoms finansuoti išlaidoms apskaičiuoti ir apmokėti remiantis pateiktais dokumentais, kuriais įrodomas projekto kiekybinio rezultato pasiekimas, kai projekto vykdytojas neteikia išlaidų pagrindimo ir i</text:span><text:span text:style-name="T171">šlaidų apmokėjimo įrodymo dokumentų.</text:span><text:span text:style-name="T172"><text:s/></text:span></text:p>
      <text:p text:style-name="P173"><text:span text:style-name="T174">6.4</text:span><text:span text:style-name="T175">.<text:s/></text:span><text:span text:style-name="T176">Fiksuotoji projekto išlaidų norma<text:s/></text:span><text:span text:style-name="T177">(toliau – fiksuotoji norma) –<text:s/></text:span><text:span text:style-name="T178">teisės aktais ar tyrimais arba kitais teisės aktuose numatytais būdais nustatyta išlaidų norma (išreikšta procentais nuo visų ar dalies projekto<text:s/></text:span><text:span text:style-name="T179">tinkamų finansuoti išlaidų), taikoma apmokant dalį projekto išlaidų,</text:span><text:span text:style-name="T180"><text:s/>kai projekto vykdytojas neteikia projekto tinkamų finansuoti išlaidų patvirtinimo dokumentų.</text:span></text:p>
      <text:p text:style-name="P181"><text:span text:style-name="T182">6.5</text:span><text:span text:style-name="T183">.<text:s/></text:span><text:span text:style-name="T184">Fiksuotoji projekto išlaidų suma</text:span><text:span text:style-name="T185"><text:s/>(toliau – fiksuotoji suma) – iš anksto nustatyta ben</text:span><text:span text:style-name="T186">dra projekto ar jo dalies išlaidų suma, taikoma projekto tinkamoms finansuoti išlaidoms apskaičiuoti ir apmokėti remiantis pateiktais dokumentais, kuriais įrodomas projekto veiklos įgyvendinimas, kai projekto vykdytojas neteikia išlaidų pagrindimo ir išlai</text:span><text:span text:style-name="T187">dų apmokėjimo įrodymo dokumentų.<text:s/></text:span></text:p>
      <text:p text:style-name="P188"><text:span text:style-name="T189">6.6</text:span><text:span text:style-name="T190">.<text:s/></text:span><text:span text:style-name="T191">Galutinis mokėjimo prašymas</text:span><text:span text:style-name="T192"><text:s/>– įgyvendinus visas projekto veiklas projekto vykdytojo pateiktas įgyvendinančiajai institucijai mokėjimo prašymas.</text:span></text:p>
      <text:p text:style-name="P193"><text:span text:style-name="T194">6.7</text:span><text:span text:style-name="T195">.<text:s/></text:span><text:span text:style-name="T196">Grąžinamoji subsidija</text:span><text:span text:style-name="T197"><text:s/>– projekto finansavimo forma – projekt</text:span><text:span text:style-name="T198">ui skiriamos finansavimo<text:s/></text:span><text:span text:style-name="T199">lėšos</text:span><text:span text:style-name="T200">, kurias visas arba jų dalį projekto sutartyje nustatytomis sąlygomis projekto vykdytojas privalo grąžinti.</text:span></text:p>
      <text:p text:style-name="P201"><text:span text:style-name="T202">6.8</text:span><text:span text:style-name="T203">.<text:s/></text:span><text:span text:style-name="T204">Investicijų tęstinumas</text:span><text:span text:style-name="T205"><text:s/>– 2013 m. gruodžio 17 d. Europos Parlamento ir Tarybos reglamento (ES) Nr. 1303/2013, kuriuo nustatomos Europos regioninės plėtros fondui, Europos socialiniam fondui, Sanglaudos fondui, Europos žemės ūkio fondui kaimo plėtrai ir Europos jūros reikalų ir ž</text:span><text:span text:style-name="T206">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207">6 (OL 2013, L 347, p. 320), 71 straipsnyje nustatyta investicijų išlaikymo prievolė, kurią projekto vykdytojas privalo įvykdyti po projekto finansavimo pabaigos.</text:span></text:p>
      <text:p text:style-name="P208"><text:span text:style-name="T209">6.9</text:span><text:span text:style-name="T210">.<text:s/></text:span><text:span text:style-name="T211">Iš Europos Sąjungos struktūrinių fondų lėšų bendrai finansuojamų projektų duomenų mai</text:span><text:span text:style-name="T212">nų svetainė</text:span><text:span text:style-name="T213"><text:s/>– ribotos prieigos interneto svetainė, skirta projektų duomenų peržiūrai ir jų elektroniniams mainams tarp pareiškėjų ar projektų vykdytojų,<text:s/></text:span><text:span text:style-name="T214">partnerių ar su projekto įgyvendinimu susijusių subjektų</text:span><text:span text:style-name="T215"><text:s/>ir įgyvendinančiųjų institucijų.<text:s/></text:span></text:p>
      <text:p text:style-name="P216"><text:span text:style-name="T217">6.10</text:span><text:span text:style-name="T218">.<text:s/></text:span><text:span text:style-name="T219">Iš</text:span><text:span text:style-name="T220"><text:s/>Europos Sąjungos struktūrinių fondų lėšų bendrai finansuojamų projektų duomenų mainų svetainės naudotojas</text:span><text:span text:style-name="T221"><text:s/>– pareiškėjas, projekto vykdytojas, partneris ar su projekto įgyvendinimu susijęs subjektas, turintys teisę jungtis prie Iš Europos Sąjungos struktūr</text:span><text:span text:style-name="T222">inių fondų lėšų bendrai finansuojamų projektų duomenų mainų svetainės ir elektroniniu būdu teikti, gauti ar peržiūrėti duomenis apie projektą.</text:span></text:p>
      <text:p text:style-name="P223"><text:span text:style-name="T224">6.11</text:span><text:span text:style-name="T225">.<text:s/></text:span><text:span text:style-name="T226">Iš Europos socialinio fondo lėšų bendrai finansuojamo</text:span><text:span text:style-name="T227"><text:s/></text:span><text:span text:style-name="T228">projekto dalyvis<text:s/></text:span><text:span text:style-name="T229">(toliau – ESF projekto dalyvis)<text:s/></text:span><text:span text:style-name="T230">–<text:s/></text:span><text:span text:style-name="T231">tiesioginėse iš Europos socialinio fondo (toliau – ESF) lėšų bendrai finansuojamo projekto veiklose dalyvaujantis, bet tuo pačiu metu jų neadministruojantis ir nevykdantis, tiesioginę naudą iš projekto gaunantis fizinis asmuo, kurio dalyvavimo projekto v</text:span><text:span text:style-name="T232">eiklose išlaidos yra numatytos projekto biudžete ir kurį projekto vykdytojas gali įvardyti ir paprašyti jį pateikti asmens duomenis, reikalingus informacijai apie projekto įgyvendinimą surinkti.</text:span></text:p>
      <text:p text:style-name="P233"><text:span text:style-name="T234">6.12</text:span><text:span text:style-name="T235">.<text:s/></text:span><text:span text:style-name="T236">Išlaidų apmokėjimo įrodymo dokumentai</text:span><text:span text:style-name="T237"><text:s/>– banko arba<text:s/></text:span><text:span text:style-name="T238">kitos kredito įstaigos sąskaitos išrašai, kasos pajamų ir išlaidų orderiai ir (ar) kiti dokumentai, kuriais įrodoma, kad pagal išlaidų pagrindimo dokumentus buvo atliktas mokėjimas.<text:s/></text:span></text:p>
      <text:p text:style-name="P239"><text:span text:style-name="T240">6.13</text:span><text:span text:style-name="T241">.<text:s/></text:span><text:span text:style-name="T242">Išlaidų pagrindimo dokumentai</text:span><text:span text:style-name="T243"><text:s/>– rangovų, paslaugų teikėjų ar prekių tiekėjų pateiktos sąskaitos faktūros, perdavimo aktai, darbo užmokesčio apskaitos dokumentai, kelionių ir (ar) kiti dokumentai, kuriais pagrindžiamos patirtos išlaidos.</text:span></text:p>
      <text:p text:style-name="P244"><text:span text:style-name="T245">6.14</text:span><text:span text:style-name="T246">.<text:s/></text:span><text:span text:style-name="T247">Lygiavertis įrodomasis dokumentas</text:span><text:span text:style-name="T248"><text:s/>– iš</text:span><text:span text:style-name="T249">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250">rievolė nustatyta teisės aktuose.</text:span></text:p>
      <text:p text:style-name="P251"><text:span text:style-name="T252">6.15</text:span><text:span text:style-name="T253">.<text:s/></text:span><text:span text:style-name="T254">Mokėjimo prašymas<text:s/></text:span><text:span text:style-name="T255">– projekto vykdytojo užpildytas ir įgyvendinančiajai institucijai pateiktas finansų ministro patvirtintos formos prašymas išmokėti projekto sutartyje numatytą avansą ar jo dalį arba apmokėti ir<text:s/></text:span><text:span text:style-name="T256">(ar) kompensuoti projekto išlaidas ir (ar) atsiskaityti už projekto veiklas.</text:span></text:p>
      <text:p text:style-name="P257"><text:span text:style-name="T258">6.16</text:span><text:span text:style-name="T259">.<text:s/></text:span><text:span text:style-name="T260">Negrąžinamoji subsidija</text:span><text:span text:style-name="T261"><text:s/>– projekto finansavimo forma – projektui skiriamos finansavimo<text:s/></text:span><text:span text:style-name="T262">lėšos</text:span><text:span text:style-name="T263">, kurių projekto vykdytojui nereikia grąžinti.</text:span></text:p>
      <text:p text:style-name="P264"><text:span text:style-name="T265">6.17</text:span><text:span text:style-name="T266">.<text:s/></text:span><text:span text:style-name="T267">Nepiniginis įnašas<text:s/></text:span><text:span text:style-name="T268">– turtas ar veikla, kuriais projekto vykdytojas prisideda prie projekto įgyvendinimo ir už kuriuos nėra sumokama iš projektui skiriamų finansavimo lėšų. Nepiniginis įnašas projekto biudžete išreiškiamas pinigine verte.<text:s/></text:span></text:p>
      <text:p text:style-name="P269"><text:span text:style-name="T270">6.18</text:span><text:span text:style-name="T271">.<text:s/></text:span><text:span text:style-name="T272">Netiesioginės projekto išl</text:span><text:span text:style-name="T273">aidos</text:span><text:span text:style-name="T274"><text:s/>– išlaidos, kurios nėra skiriamos tiesiogiai projekto veikloms įgyvendinti, tačiau yra būtinos ir tiesiogiai susijusios su tiesioginėmis projekto išlaidomis. Tokios išlaidos turi būti patirtos ir pagrįstos išlaidų pagrindimo ir jų apmokėjimo įrodymo<text:s/></text:span><text:span text:style-name="T275">ar lygiaverčiais įrodomaisiais dokumentais arba apskaičiuotos naudojant fiksuotąją normą.</text:span></text:p>
      <text:p text:style-name="P276"><text:span text:style-name="T277">6.19</text:span><text:span text:style-name="T278">.<text:s/></text:span><text:span text:style-name="T279">Patirtos išlaidos</text:span><text:span text:style-name="T280"><text:s/>– išlaidos, nurodytos sąskaitoje faktūroje ar lygiaverčiame įrodomajame dokumente arba išankstinio mokėjimo dokumente prekėms, paslaugoms,</text:span><text:span text:style-name="T281"><text:s/>darbams apmokėti, išlaidos, apskaičiuotos kaip darbo užmokestis ar kitos išmokos, taip pat kitos pagal projekto vykdytojo įsipareigojimą mokėti dar neapmokėtos išlaidos.</text:span></text:p>
      <text:p text:style-name="P282"><text:span text:style-name="T283">6.20</text:span><text:span text:style-name="T284">.<text:s/></text:span><text:span text:style-name="T285">Pirkimas pagal projektą</text:span><text:span text:style-name="T286"><text:s/>(toliau – pirkimas) – siekiant įgyvendinti projekto</text:span><text:span text:style-name="T287"><text:s/>veiklas pareiškėjo</text:span><text:span text:style-name="T288">, projekto vykdytojo</text:span><text:span text:style-name="T289"><text:s/>ar partnerio, kurie yra perkančiosios organizacijos pagal Lietuvos Respublikos viešųjų pirkimų įstatymo reikalavimus, vykdomas pirkimas, kuriam taikomas ar iš dalies taikomas Viešųjų pirkimų įstatymas arba kuriam jis</text:span><text:span text:style-name="T290"><text:s/>netaikomas šiame įstatyme nustatytais atvejais, arba pareiškėjo</text:span><text:span text:style-name="T291">, projekto vykdytojo</text:span><text:span text:style-name="T292"><text:s/>ar partnerio, kurie nėra perkančiosios organizacijos pagal Viešųjų pirkimų įstatymo reikalavimus, vykdomas pirkimas.</text:span></text:p>
      <text:p text:style-name="P293"><text:span text:style-name="T294">6.21</text:span><text:span text:style-name="T295">.<text:s/></text:span><text:span text:style-name="T296">Projekto finansavimo pabaiga</text:span><text:span text:style-name="T297"><text:s/></text:span><text:span text:style-name="T298">–<text:s/></text:span><text:span text:style-name="T299">galutiniame m</text:span><text:span text:style-name="T300">okėjimo prašyme nurodytų išlaidų apmokėjimo projekto vykdytojui data arba</text:span><text:span text:style-name="T301"><text:s/>data, kai projekto vykdytojas apmoka visas galutiniame mokėjimo prašyme nurodytas išlaidas rangovui, paslaugų teikėjui arba prekių tiekėjui (kai<text:s/></text:span><text:span text:style-name="T302">galutiniame mokėjimo prašyme deklaruo</text:span><text:span text:style-name="T303">tos</text:span><text:span text:style-name="T304"><text:s/></text:span><text:span text:style-name="T305">išlaidos apmokamos taikant sąskaitų apmokėjimo būdą)</text:span><text:span text:style-name="T306">, atsižvelgiant į tai, kuris veiksmas atliekamas vėliau, arba<text:s/></text:span><text:span text:style-name="T307">galutinio mokėjimo prašymo patvirtinimo data, jei su galutiniu mokėjimo prašymu nėra apmokamos projekto išlaidos.<text:s/></text:span></text:p>
      <text:p text:style-name="P308"><text:span text:style-name="T309">6.22</text:span><text:span text:style-name="T310">.<text:s/></text:span><text:span text:style-name="T311">Projekto fina</text:span><text:span text:style-name="T312">nsuojamoji dalis –<text:s/></text:span><text:span text:style-name="T313">projektui skirtų finansavimo lėšų santykis su projekto tinkamų finansuoti išlaidų suma.</text:span></text:p>
      <text:p text:style-name="P314"><text:span text:style-name="T315">6.23</text:span><text:span text:style-name="T316">.<text:s/></text:span><text:span text:style-name="T317">Projekto įgyvendinimo trukmė</text:span><text:span text:style-name="T318"><text:s/>– projekto įgyvendinimo laikotarpis nuo šio projekto sutarties pasirašymo dienos iki jo veiklų įgyvendinimo pa</text:span><text:span text:style-name="T319">baigos.</text:span></text:p>
      <text:p text:style-name="P320"><text:span text:style-name="T321">6.24</text:span><text:span text:style-name="T322">.<text:s/></text:span><text:span text:style-name="T323">Projekto išlaidų tinkamumo finansuoti laikotarpis<text:s/></text:span><text:span text:style-name="T324">– pro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325">(išlai</text:span><text:span text:style-name="T326">dos gali būti apmokėtos ir pasibaigus šiam laikotarpiui, jei teikiant galutinį mokėjimo prašymą išlaidas prašoma apmokėti sąskaitų apmokėjimo būdu)</text:span><text:span text:style-name="T327">.</text:span></text:p>
      <text:p text:style-name="P328"><text:span text:style-name="T329">6.25</text:span><text:span text:style-name="T330">.<text:s/></text:span><text:span text:style-name="T331">Projekto tinkamų finansuoti išlaidų finansavimo šaltiniai</text:span><text:span text:style-name="T332"><text:s/>(toliau – projekto finansavimo šaltinia</text:span><text:span text:style-name="T333">i) – lėšų šaltiniai, iš kurių finansuojamos projekto tinkamos finansuoti išlaidos, t. y. projektui skiriamos finansavimo lėšos ir projekto vykdytojo ir (ar) partnerio (-ių)</text:span><text:span text:style-name="T334"><text:s/></text:span><text:span text:style-name="T335">nuosavos lėšos</text:span><text:span text:style-name="T336">.</text:span></text:p>
      <text:p text:style-name="P337"><text:span text:style-name="T338">6.26</text:span><text:span text:style-name="T339">.<text:s/></text:span><text:span text:style-name="T340">Projekto tinkamų finansuoti išlaidų patvirtinimo dokument</text:span><text:span text:style-name="T341">ai</text:span><text:span text:style-name="T342"><text:s/>– projekto tinkamų finansuoti<text:s/></text:span><text:span text:style-name="T343">išlaidų pagrindimo ir jų apmokėjimo įrodymo ar lygiaverčiai įrodomieji dokumentai, taip pat dokumentai, kuriais įrodomas projekto kiekybinio rezultato pasiekimas, kai išlaidos apmokamos taikant fiksuotuosius įkainius, ar pr</text:span><text:span text:style-name="T344">ojekto veiklos įgyvendinimas, kai išlaidos apmokamos taikant fiksuotąją sumą.<text:s/></text:span></text:p>
      <text:p text:style-name="P345"><text:span text:style-name="T346">6.27</text:span><text:span text:style-name="T347">.<text:s/></text:span><text:span text:style-name="T348">Projekto veiklų įgyvendinimo pabaiga</text:span><text:span text:style-name="T349"><text:s/>– projekto sutartyje nustatyta projekto veiklų įgyvendinimo pabaigos data.<text:s/></text:span></text:p>
      <text:p text:style-name="P350"><text:span text:style-name="T351">6.28</text:span><text:span text:style-name="T352">.<text:s/></text:span><text:span text:style-name="T353">Projekto veiklų įgyvendinimo pradžia</text:span><text:span text:style-name="T354"><text:s/>– proje</text:span><text:span text:style-name="T355">kto sutartyje nustatyta pirmosios projekto veiklos pradžios data, kuri yra ir projekto išlaidų tinkamumo finansuoti laikotarpio pradžios data.</text:span></text:p>
      <text:p text:style-name="P356"><text:span text:style-name="T357">6.29</text:span><text:span text:style-name="T358">.<text:s/></text:span><text:span text:style-name="T359">Projekto vykdytojo ir (ar) partnerio (-ių) nuosavos lėšos</text:span><text:span text:style-name="T360"><text:s/>–<text:s/></text:span><text:span text:style-name="T361">lėšų suma, kuria projekto vykdytojas ir (ar</text:span><text:span text:style-name="T362">) partneris (-iai) prisideda prie projekto įgyvendinimo ir</text:span><text:span text:style-name="T363"><text:s/></text:span><text:span text:style-name="T364">kurią gali sudaryti nacionalinės viešosios<text:s/></text:span><text:span text:style-name="T365">lėšos ir privačios lėšos.</text:span></text:p>
      <text:p text:style-name="P366"><text:span text:style-name="T367">6.30</text:span><text:span text:style-name="T368">.<text:s/></text:span><text:span text:style-name="T369">Projektui skiriamos finansavimo lėšos</text:span><text:span text:style-name="T370"><text:s/>– finansavimo iš Lietuvos Respublikos valstybės biudžeto asignavimų valdytojų pr</text:span><text:span text:style-name="T371">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372"><text:span text:style-name="T373">6.31</text:span><text:span text:style-name="T374">.<text:s/></text:span><text:span text:style-name="T375">Strate</text:span><text:span text:style-name="T376">ginio planavimo dokumentai</text:span><text:span text:style-name="T377"><text:s/>– dokumentai, parengti vadovaujantis Strateginio planavimo metodika, patvirtinta Lietuvos Respublikos Vyriausybės 2002 m. birželio 6 d. nutarimu Nr. 827 „Dėl Strateginio planavimo metodikos patvirtinimo“, jų įgyvendinamieji teisė</text:span><text:span text:style-name="T378">s aktai, integruotos teritorijos vystymo programos,<text:s/></text:span><text:span text:style-name="T379">kiti teisės aktai, kuriais nustatomos valstybės įgyvendinamos politikos kryptys, priemonės<text:s/></text:span><text:span text:style-name="T380">ir (arba)</text:span><text:span text:style-name="T381"><text:s/>paskiriamos atsakingos institucijos</text:span><text:span text:style-name="T382">.</text:span></text:p>
      <text:p text:style-name="P383"><text:span text:style-name="T384">6.32</text:span><text:span text:style-name="T385">.<text:s/></text:span><text:span text:style-name="T386">Supaprastintas išlaidų apmokėjimas</text:span><text:span text:style-name="T387"><text:s/>– projekto tinkamų finansuoti išlaidų apmokėjimas, kai projekto vykdytojui nereikia pateikti išlaidų pagrindimo ir jų apmokėjimo įrodymo dokumentų. Projekto išlaidos apmokamos supaprastintai, kai joms taikomi<text:s/></text:span><text:span text:style-name="T388">fiksuotieji įkainiai, fiksuotoji suma ar<text:s/></text:span><text:span text:style-name="T389">fiksu</text:span><text:span text:style-name="T390">otoji norma</text:span><text:span text:style-name="T391">.</text:span></text:p>
      <text:p text:style-name="P392"><text:span text:style-name="T393">6.33</text:span><text:span text:style-name="T394">.<text:s/></text:span><text:span text:style-name="T395">Tiesioginės projekto išlaidos</text:span><text:span text:style-name="T396"><text:s/>– tiesiogiai projekto veikloms įgyvendinti būtinos išlaidos, kai tiesioginį projekto veiklų ir jų išlaidų ryšį įmanoma aiškiai parodyti.</text:span><text:span text:style-name="T397"><text:s/></text:span></text:p>
      <text:p text:style-name="P398"><text:span text:style-name="T399">6.34</text:span><text:span text:style-name="T400">.</text:span><text:span text:style-name="T401"><text:s/>Veiksmų programos įgyvendinimo teritorija</text:span><text:span text:style-name="T402"><text:s/>– veiksmų pro</text:span><text:span text:style-name="T403">gramoje nustatyta teritorija, kurioje turi būti įgyvendinami projektai, taip pat teritorija, kurioje gali būti įgyvendinami projektai pagal reglamento (ES) Nr. 1303/2013 70 straipsnyje ir 2013 m. gruodžio 17 d. Europos Parlamento ir Tarybos reglamento (ES)</text:span><text:span text:style-name="T404"><text:s/>Nr. 1304/2013 dėl Europos socialinio fondo, kuriuo panaikinamas Tarybos reglamentas (EB) Nr. 1081/2006 (OL 2013, L 347, p. 470), 13 straipsnio 2 ir 3 dalyse nustatytas išimtis.</text:span></text:p>
      <text:p text:style-name="P405"><text:span text:style-name="T406">6.35</text:span><text:span text:style-name="T407">.<text:s/></text:span><text:span text:style-name="T408">Vietos veiklos grupė</text:span><text:span text:style-name="T409"><text:s/>–<text:s/></text:span><text:span text:style-name="T410">ribotos civilinės atsakomybės viešasis juridi</text:span><text:span text:style-name="T411">nis asmuo, kurio valdymo organas, turintis sprendimų priėmimo teisę, atstovauja tam tikros teritorijos gyventojų, viešųjų ir privačių juridinių asmenų (ekonominių ir socialinių partnerių) ir vietos valdžios interesams</text:span><text:span text:style-name="T412">.</text:span></text:p>
      <text:p text:style-name="P413"><text:span text:style-name="T414">6.36</text:span><text:span text:style-name="T415">. Kitos šiose Taisyklėse vart</text:span><text:span text:style-name="T416">ojamos sąvokos suprantamos taip, kaip jos apibrėžtos <text:s/>reglamente (ES) Nr. 1303/2013,<text:s/></text:span><text:span text:style-name="T417">Atsakomybės ir funkcijų paskirstymo tarp institucijų, įgyvendinant 2014–2020 metų Europos Sąjungos struktūrinių fondų investicijų veiksmų programą,<text:s/></text:span><text:span text:style-name="T418">taisyklėse, patvirtinto</text:span><text:span text:style-name="T419">se Lietuvos Respublikos Vyriausybės 2014 m. birželio 4 d. nutarimu Nr. 528 „Dėl atsakomybės ir funkcijų paskirstymo tarp institucijų, įgyvendinant 2014–2020 metų Europos Sąjungos struktūrinių fondų investicijų veiksmų programą“ (toliau – Atsakomybės ir fun</text:span><text:span text:style-name="T420">kcijų paskirstymo taisyklės), ir 2014–2020 m. veiksmų programos administravimo taisyklėse, kurias tvirtina Lietuvos Respublikos Vyriausybė (toliau – Veiksmų programos administravimo taisyklės).</text:span><text:span text:style-name="T421"><text:s/></text:span></text:p>
      <text:p text:style-name="Normal"/>
      <text:p text:style-name="P422"><text:span text:style-name="T423">II</text:span><text:span text:style-name="T424"><text:s/>SKYRIUS.<text:s/></text:span><text:span text:style-name="T425">INFORMACIJOS TEIKIMAS IR INFORMACINIŲ TE</text:span><text:span text:style-name="T426">CHNOLOGIJŲ SISTEMŲ NAUDOJIMAS</text:span></text:p>
      <text:p text:style-name="P427"/>
      <text:h text:style-name="P428" text:outline-level="2"><text:span text:style-name="T429">1 skirsnis. 2014–2020 metų Europos Sąjungos struktūrinių fondų posistemio naudojimas</text:span></text:h>
      <text:p text:style-name="P430"/>
      <text:p text:style-name="P431"><text:span text:style-name="T432">7</text:span><text:span text:style-name="T433">. Registruodamos paraiškas, vertindamos ir atrinkdamos projektus, priimdamos sprendimus dėl projektų finansavimo, sudarydamos ir<text:s/></text:span><text:span text:style-name="T434">keisdamos projektų sutartis, vykdydamos projektų įgyvendinimo priežiūrą tarpinės institucijos naudojasi 2014–2020 metų Europos Sąjungos struktūrinių fondų posistemiu (toliau – SFMIS2014), vadovaudamosi</text:span><text:span text:style-name="T435"><text:s/>2014–2020 metų<text:s/></text:span><text:span text:style-name="T436">Europos Sąjungos struktūrinių fondų pos</text:span><text:span text:style-name="T437">istemio naudojimo taisyklėmis, kurias tvirtina finansų ministras (toliau – SFMIS2014 taisyklės).</text:span></text:p>
      <text:p text:style-name="P438"><text:span text:style-name="T439">8</text:span><text:span text:style-name="T440">. Mokėjimai projekto vykdytojams atliekami ir atliktų mokėjimų apskaita tvarkoma SFMIS2014 ir</text:span><text:span text:style-name="T441"><text:s/></text:span><text:span text:style-name="T442">Valstybės biudžeto, apskaitos ir mokėjimų sistemoje (toliau<text:s/></text:span><text:span text:style-name="T443">– VBAMS).<text:s/></text:span></text:p>
      <text:p text:style-name="P444"><text:span text:style-name="T445">9</text:span><text:span text:style-name="T446">. Tais atvejais, kai šiose Taisyklėse nustatyti veiksmai turi būti atliekami naudojant SFMIS2014, bet SFMIS2014</text:span><text:span text:style-name="T447"><text:s/></text:span><text:span text:style-name="T448">funkcinės galimybės nepakankamos ar laikinai neužtikrinamos, tarpinės institucijos atitinkamus veiksmus gali atlikti teikdamos a</text:span><text:span text:style-name="T449">r kaupdamos (analogiška forma) reikalingą informaciją raštu.</text:span></text:p>
      <text:p text:style-name="P450"><text:span text:style-name="T451">10</text:span><text:span text:style-name="T452">.<text:s/></text:span><text:span text:style-name="T453">Vadovaujančioji ir tarpinės institucijos turi teisę rinkti, kaupti ir apdoroti informaciją ir duomenis apie pareiškėją ar projekto vykdytoją ir jo veiklą, būtinus paraiškų vertinimui atli</text:span><text:span text:style-name="T454">kti, sprendimams dėl projekto finansavimo priimti ir kitiems tikslams, susijusiems su projekto įgyvendinimo priežiūra, kontrole ir ES struktūrinių fondų lėšų panaudojimo vertinimu, taip pat informaciją apie projekto dalyvius.</text:span></text:p>
      <text:p text:style-name="Normal"/>
      <text:h text:style-name="P455" text:outline-level="2"><text:span text:style-name="T456">2 skirsnis. Iš Europos Są</text:span><text:span text:style-name="T457">jungos struktūrinių fondų lėšų bendrai finansuojamų projektų duomenų mainų svetainės naudojimas</text:span></text:h>
      <text:p text:style-name="P458"/>
      <text:p text:style-name="P459"><text:span text:style-name="T460">11</text:span><text:span text:style-name="T461">. Pareiškėjai, teikdami paraiškas ir su jomis susijusią informaciją, ir projektų vykdytojai projektų įgyvendinimo metu ir poprojektiniu laikotarpiu priva</text:span><text:span text:style-name="T462">lo naudotis<text:s/></text:span><text:span text:style-name="T463">Iš Europos Sąjungos<text:s/></text:span><text:span text:style-name="T464">struktūrinių</text:span><text:span text:style-name="T465"><text:s/>fondų lėšų bendrai finansuojamų projektų duomenų mainų svetaine</text:span><text:span text:style-name="T466"><text:s/>(toliau – DMS), išskyrus šiose Taisyklėse nustatytas išimtis. DMS naudojimosi tvarka nustatyta Duomenų teikimo per<text:s/></text:span><text:span text:style-name="T467">Iš Europos Sąjungos struktūrinių</text:span><text:span text:style-name="T468"><text:s/>fondų lėšų bendrai finansuojamų projektų<text:s/></text:span><text:span text:style-name="T469">duomenų mainų svetainę tvarkos apraše (šių Taisyklių 1 priedas).<text:s/></text:span></text:p>
      <text:p text:style-name="P470"><text:span text:style-name="T471">12</text:span><text:span text:style-name="T472">. Vadovaujančioji institucija neatsako už tai, kad dėl telekomunikacijos tinklų ar kitų ne vadovaujančiosios institucijos sistemų gedimų DMS n</text:span><text:span text:style-name="T473">audotojas negali prisijungti prie DMS ir laiku pateikti dokumentų arba kad dėl tokių gedimų prarandami ar iškraipomi elektroniniu būdu teikiamų dokumentų duomenys, taip pat už tai, kad dėl tokių gedimų DMS naudotojas nėra tinkamai informuojamas apie jo dok</text:span><text:span text:style-name="T474">umento (rinkmenos) sutvarkymą.<text:s/></text:span></text:p>
      <text:p text:style-name="P475"><text:span text:style-name="T476">13</text:span><text:span text:style-name="T477">. Jeigu DMS funkcinės galimybės nepakankamos ar<text:s/></text:span><text:span text:style-name="T478">laikinai</text:span><text:span text:style-name="T479"><text:s/>neužtikrinamos, reikalingą informaciją, susijusią su paraiška ar projekto įgyvendinimu, pareiškėjas ar projekto vykdytojas įgyvendinančiajai institucijai ir įgyv</text:span><text:span text:style-name="T480">endinančioji institucija pareiškėjui ar projekto vykdytojui teikia raštu.</text:span></text:p>
      <text:p text:style-name="Normal"/>
      <text:h text:style-name="P481" text:outline-level="2"><text:span text:style-name="T482">3 skirsnis. Kiti informacijos teikimo būdai ir elektroninio parašo naudojimas</text:span></text:h>
      <text:p text:style-name="P483"/>
      <text:p text:style-name="P484"><text:span text:style-name="T485">14</text:span><text:span text:style-name="T486">.<text:s/></text:span><text:span text:style-name="T487"><text:s/></text:span><text:span text:style-name="T488">Paraiškos (jei ji teikiama ne per DMS šiose Taisyklėse nustatytais atvejais) ir projekto<text:s/></text:span><text:span text:style-name="T489">sutarties originalai gali būti rengiami ir teikiami:<text:s/></text:span></text:p>
      <text:p text:style-name="P490"><text:span text:style-name="T491">14.1</text:span><text:span text:style-name="T492">. kaip pasirašyti popieriniai dokumentai;<text:s/></text:span></text:p>
      <text:p text:style-name="P493"><text:span text:style-name="T494">14.2</text:span><text:span text:style-name="T495">. arba kaip elektroniniai dokumentai, pasirašyti elektroniniu parašu, priklausomai nuo to, kokią šių dokumentų formą pasirenka pareiškėjas ar projekto vykdytojas.<text:s/></text:span></text:p>
      <text:p text:style-name="P496"><text:span text:style-name="T497">15</text:span><text:span text:style-name="T498">. Kai paraiška ar projekto sutartis teikiami šių Taisyklių 14.2 papunktyje nustatytu</text:span><text:span text:style-name="T499"><text:s/>būdu, kartu teikiami dokumentai ir (ar) skaitmeninės pridedamų dokumentų kopijos elektroniniu parašu gali būti netvirtinami.<text:s/></text:span></text:p>
      <text:p text:style-name="P500"><text:span text:style-name="T501">16</text:span><text:span text:style-name="T502">. Tais atvejais, kai šios Taisyklės nustato, kad paraiškos, projekto sutarties keitimai, mokėjimo prašymai, ataskaitos ir k</text:span><text:span text:style-name="T503">iti dokumentai turi būti teikiami per DMS, prie jų pridedami dokumentai, kurių negalima pateikti per DMS, gali būti teikiami elektroninėse laikmenose su lydraščiu, kuriame nurodomi dokumentų pavadinimai, datos ir numeriai. Pridedami dokumentai gali būti te</text:span><text:span text:style-name="T504">ikiami kaip popieriniai dokumentai, jeigu tai numatyta projektų finansavimo sąlygų apraše.</text:span></text:p>
      <text:p text:style-name="P505"><text:span text:style-name="T506">17</text:span><text:span text:style-name="T507">. Informacijos teikimas per SFMIS2014 ar DMS prilyginamas informacijos teikimui raštu.</text:span></text:p>
      <text:p text:style-name="P508"><text:span text:style-name="T509">18</text:span><text:span text:style-name="T510">. Pareiškėjo ar projekto vykdytojo neturi būti prašoma pateikti in</text:span><text:span text:style-name="T511">formacijos ir (ar) dokumentų, jei tam tikrą informaciją ir (ar) dokumentus pareiškėjas ar projekto vykdytojas jau yra pateikęs siekdamas gauti 2014–2020 metų ES struktūrinių fondų lėšas (pareiškėjas turi nurodyti, kada, kam, kokią informaciją yra pateikęs)</text:span><text:span text:style-name="T512">, taip pat<text:s/></text:span><text:span text:style-name="T513">kitos informacijos ir (ar) dokumentų, kurie valdomi<text:s/></text:span><text:span text:style-name="T514">Lietuvos Respublikos valstybės institucijų viešuose registruose ir informacinėse sistemose.</text:span></text:p>
      <text:p text:style-name="P515"><text:span text:style-name="T516">19</text:span><text:span text:style-name="T517">. Jei Taisyklėse nurodyta pateikti informaciją ar suderinti dokumentą, sprendimą ar veiksmą, be</text:span><text:span text:style-name="T518">t neparašyta, kokiu būdu, tai atliekama derinimo veiksmą atliekančios šalies pasirinktu, kitai šaliai prieinamu būdu<text:s/></text:span><text:span text:style-name="T519">–<text:s/></text:span><text:span text:style-name="T520">per SFMIS2014 ar DMS arba raštu.</text:span></text:p>
      <text:p text:style-name="Normal"/>
      <text:h text:style-name="P521" text:outline-level="2"><text:span text:style-name="T522">4 skirsnis. Informacijos teikimas pareiškėjams, projektų vykdytojams ir visuomenei Europos Sąjungos struktūrinių fondų svetainėje<text:s/></text:span></text:h>
      <text:p text:style-name="P523"/>
      <text:p text:style-name="P524"><text:span text:style-name="T525">20</text:span><text:span text:style-name="T526">. Visa pareiškėjams, projektų vykdytojams ir partneriams, taip pat visuomenei svarbi informacija apie teikiamą ES<text:s/></text:span><text:span text:style-name="T527">stru</text:span><text:span text:style-name="T528">ktūrinių</text:span><text:span text:style-name="T529"><text:s/>fondų finansavimą, šio finansavimo prašymo ir gavimo tvarką, gautas ir vertinamas paraiškas, projektų įgyvendinimo reikalavimus, įgyvendinamus projektus, naujienas ir renginius, ES ir Lietuvos Respublikos teisės aktus, reglamentuojančius ES<text:s/></text:span><text:span text:style-name="T530">strukt</text:span><text:span text:style-name="T531">ūrinių</text:span><text:span text:style-name="T532"><text:s/>fondų administravimą, metodinius nurodymus ir rekomendacijas skelbiama svetainėje www.esinvesticijos.lt vadovaujančiosios institucijos rengiamų Rekomendacijų dėl Europos Sąjungos struktūrinių fondų svetainės administravimo,<text:s/></text:span><text:span text:style-name="T533">kurioms pritaria<text:s/></text:span><text:span text:style-name="T534">Veiksmų<text:s/></text:span><text:span text:style-name="T535">programos valdymo komitetas ir</text:span><text:span text:style-name="T536"><text:s/></text:span><text:span text:style-name="T537">kurios skelbiamos svetainėje www.esinvesticijos.lt, nustatyta tvarka.</text:span></text:p>
      <text:p text:style-name="P538"><text:span text:style-name="T539">21</text:span><text:span text:style-name="T540">. <text:s/>Jei skelbtina informacija nėra registruojama SFMIS2014, svetainėje www.esinvesticijos.lt ją turi paskelbti už atitinkamus veiksmus ir (ar) sprendi</text:span><text:span text:style-name="T541">mus atsakinga institucija ne vėliau kaip per 7 dienas nuo tų veiksmų užbaigimo ir (ar) sprendimų priėmimo dienos. <text:s/></text:span></text:p>
      <text:p text:style-name="P542"><text:span text:style-name="T543">22</text:span><text:span text:style-name="T544">. Į svetainėje www.esinvesticijos.lt pateiktus klausimus dėl šios svetainės naudojimo ar kitus aktualius klausimus, susijusius su ES<text:s/></text:span><text:span text:style-name="T545">s</text:span><text:span text:style-name="T546">truktūriniais</text:span><text:span text:style-name="T547"><text:s/>fondais, <text:s/>per 7 dienas atsako vadovaujančioji institucija. Svetainėje www.esinvesticijos.lt pateiktus klausimus, kurie priklauso tarpinės institucijos kompetencijai, vadovaujančioji institucija ne vėliau kaip kitą darbo dieną persiunčia, info</text:span><text:span text:style-name="T548">rmuodama apie tai paklausėją, atsakingai tarpinei institucijai, kuri turi pateikti atsakymą paklausėjui per 7 dienas nuo paklausimo gavimo institucijoje dienos. Informaciją apie aktualius ir dažniausiai užduodamus klausimus pagal kompetenciją vadovaujančio</text:span><text:span text:style-name="T549">ji institucija ir tarpinės institucijos skelbia svetainėje www.esinvesticijos.lt.</text:span></text:p>
      <text:p text:style-name="P550"><text:span text:style-name="T551">23</text:span><text:span text:style-name="T552">. Projekto įgyvendinimo metu sukurti produktai (parengtos metodikos, leidiniai, galimybių studijos, atlikti tyrimai ir kita) ir (ar) informacija apie juos yra skelbiami</text:span><text:span text:style-name="T553"><text:s/>svetainėje www.esinvesticijos.lt, išskyrus atvejus, kai projekto vykdytojas nurodo, kad šios informacijos skelbimas prieštarautų Lietuvos Respublikos teisės aktams. Už produktų ir informacijos apie juos skelbimą šioje svetainėje atsakinga įgyvendinančioji</text:span><text:span text:style-name="T554"><text:s/>institucija, o už jų turinį atsako projekto vykdytojas.<text:s/></text:span></text:p>
      <text:p text:style-name="Normal"/>
      <text:h text:style-name="P555" text:outline-level="2"><text:span text:style-name="T556">5 skirsnis. Pareiškėjų ir projektų vykdytojų konsultavimas</text:span></text:h>
      <text:p text:style-name="P557"/>
      <text:p text:style-name="P558"><text:span text:style-name="T559">24</text:span><text:span text:style-name="T560">. Galimi pareiškėjai<text:s/></text:span><text:span text:style-name="T561">raštu,</text:span><text:span text:style-name="T562"><text:s/></text:span><text:span text:style-name="T563">elektroniniu paštu</text:span><text:span text:style-name="T564"><text:s/>ir žodžiu gali pateikti įgyvendinančiajai institucijai klausimus dėl dalyvavimo projektų konkurse ir tęstinėje projektų atrankoje tvarkos ir sąlygų, valstybės ir regionų projektų rengimo, paraiškos pildymo, informavimo apie projektą veiksmų taikymo ir kit</text:span><text:span text:style-name="T565">us susijusius klausimus. Įgyvendinančioji institucija savo vidaus procedūrų apraše nustatyta tvarka privalo informuoti galimus pareiškėjus šiais klausimais nuo pranešimo galimam pareiškėjui, kad jo projektas įtrauktas į valstybės ar regionų projektų sąrašą</text:span><text:span text:style-name="T566">, arba kvietimo teikti paraiškas paskelbimo dienos iki paskutinės paraiškų pateikimo įgyvendinančiajai institucijai dienos. Į galimo pareiškėjo raštu ir elektroniniu paštu pateiktus klausimus turi būti atsakoma naudojantis tomis pačiomis ryšio priemonėmis,</text:span><text:span text:style-name="T567"><text:s/>kuriomis galimas pareiškėjas pateikė klausimą, ne vėliau kaip per 14 dienų nuo klausimo gavimo įgyvendinančiojoje institucijoje dienos.<text:s/></text:span></text:p>
      <text:p text:style-name="P568"><text:span text:style-name="T569">25</text:span><text:span text:style-name="T570">. Paskelbus kvietimą teikti paraiškas, įgyvendinančioji institucija ir ministerija, pagal kompetenciją atsakinga</text:span><text:span text:style-name="T571"><text:s/>už iš ES struktūrinių fondų lėšų bendrai finansuojamą ūkio sektorių (toliau – ministerija), savo vidaus procedūrų apraše nustatyta tvarka turi surengti informacinius susitikimus ir (ar) galimų pareiškėjų mokymą, siekdamos paaiškinti projektų finansavimo s</text:span><text:span text:style-name="T572">ąlygas, paraiškų rengimo ir teikimo tvarką. Jei projektai atrenkami valstybės ar regionų projektų planavimo būdu, informaciniai susitikimai ir (ar) galimų pareiškėjų mokymai gali būti nerengiami, kai galimi pareiškėjai jau yra vykdę panašius projektus, tač</text:span><text:span text:style-name="T573">iau rengiami tuo atveju, kai pareiškėjas įgyvendinančiosios institucijos to prašo.</text:span><text:s/></text:p>
      <text:p text:style-name="P574">Punkto pakeitimai:</text:p>
      <text:p text:style-name="P575"><text:span text:style-name="T576">Nr.<text:s/></text:span><text:a xlink:href="https://www.e-tar.lt/portal/legalAct.html?documentId=23a82200f4a511e4927fda1d051299fb" office:target-frame-name="_top" xlink:show="replace"><text:span text:style-name="T577">1K-160</text:span></text:a><text:span text:style-name="T578">, 2015-05-06, paskelbta TAR 2015-05-08, i. k.</text:span><text:span text:style-name="T579"><text:s/>2015-06943</text:span></text:p>
      <text:p text:style-name="Normal"/>
      <text:p text:style-name="P580"><text:span text:style-name="T581">26</text:span><text:span text:style-name="T582">. Projekto įgyvendinimo laikotarpiu ir poprojektiniu laikotarpiu įgyvendinančioji institucija savo vidaus procedūrų apraše nustatyta tvarka projektų vykdytojams privalo teikti informaciją, reikalingą įgyvendinant projektą, organizuoti mo</text:span><text:span text:style-name="T583">kymus ir (ar) parengti kitas informavimo ir mokymo priemones, siekdama užtikrinti veiksmingą projekto įgyvendinimą pagal projekto sutarties sąlygas.</text:span></text:p>
      <text:p text:style-name="P584"><text:span text:style-name="T585">27</text:span><text:span text:style-name="T586">. Informacinių susitikimų (išskyrus individualias konsultacijas) ir galimų pareiškėjų mokymų data, vi</text:span><text:span text:style-name="T587">eta ir turinys turi būti skelbiami svetainėje www.esinvesticijos.lt, o DMS naudotojais užsiregistravę pareiškėjai, taip pat projektų vykdytojai apie organizuojamus mokymus turi būti informuojami per DMS ne vėliau kaip likus 7 dienoms iki renginio dienos.</text:span></text:p>
      <text:p text:style-name="Normal"/>
      <text:p text:style-name="P588"><text:span text:style-name="T589">III</text:span><text:span text:style-name="T590"><text:s/>SKYRIUS.<text:s/></text:span><text:span text:style-name="T591">PROJEKTŲ ATRANKA</text:span></text:p>
      <text:p text:style-name="P592"/>
      <text:p text:style-name="P593"><text:span text:style-name="T594">28</text:span><text:span text:style-name="T595">. Projektai atrenkami finansuoti vienu iš šių būdų:</text:span></text:p>
      <text:p text:style-name="P596"><text:span text:style-name="T597">28.1</text:span><text:span text:style-name="T598">. valstybės projektų planavimo;</text:span></text:p>
      <text:p text:style-name="P599"><text:span text:style-name="T600">28.2</text:span><text:span text:style-name="T601">. regionų projektų planavimo;<text:s/></text:span></text:p>
      <text:p text:style-name="P602"><text:span text:style-name="T603">28.3</text:span><text:span text:style-name="T604">. projektų konkurso (vienu arba dviem etapais);</text:span></text:p>
      <text:p text:style-name="P605"><text:span text:style-name="T606">28.4</text:span><text:span text:style-name="T607">. tęstinės<text:s/></text:span><text:span text:style-name="T608">projektų atrankos.</text:span></text:p>
      <text:p text:style-name="Normal"/>
      <text:h text:style-name="P609" text:outline-level="2"><text:span text:style-name="T610">6 skirsnis. Valstybės projektų planavimas</text:span></text:h>
      <text:p text:style-name="P611"/>
      <text:p text:style-name="P612"><text:span text:style-name="T613">29</text:span><text:span text:style-name="T614">. Valstybės projektų planavimo būdu atrenkami valstybės projektai ir bendruomenės inicijuotos vietos plėtros projektai (toliau kartu – valstybės projektai).</text:span></text:p>
      <text:p text:style-name="P615"><text:span text:style-name="T616">30</text:span><text:span text:style-name="T617">. Ministerijos valst</text:span><text:span text:style-name="T618">ybės projektus planuoja vadovaudamosi strateginio planavimo dokumentais (kai planuojami bendruomenės inicijuotos vietos plėtros projektai (toliau – vietos plėtros projektai), vadovaujamsi vietos plėtros strategija), taip pat veiksmų programa, veiksmų progr</text:span><text:span text:style-name="T619">amos priedu, priemonių įgyvendinimo planu, projektų finansavimo sąlygų aprašu, kitais Lietuvos Respublikos teisės aktais taip, kad būtų galima įsitikinti, jog projektai suplanuoti skaidriai, laikantis patikimo finansų valdymo principo ir vadovaujantis Veik</text:span><text:span text:style-name="T620">smų programos stebėsenos komiteto (toliau – Stebėsenos komitetas) patvirtintais specialiaisiais projektų atrankos kriterijais.<text:s/></text:span></text:p>
      <text:p text:style-name="P621"><text:span text:style-name="T622">31</text:span><text:span text:style-name="T623">. Valstybės projektų planavimas atliekamas pagal ministerijos patvirtintą valstybės projektų atrankos tvarkos aprašą (viet</text:span><text:span text:style-name="T624">os plėtros projektų – pagal Vietos plėtros strategijų atrankos ir įgyvendinimo taisykles, patvirtintas Lietuvos Respublikos vidaus reikalų ministro įsakymu). Šie dokumentai skelbiami svetainėje www.esinvesticijos.lt.</text:span></text:p>
      <text:p text:style-name="P625"><text:span text:style-name="T626">32</text:span><text:span text:style-name="T627">. Ministerija sudaro ir patvirtin</text:span><text:span text:style-name="T628">a valstybės projektų sąrašą pagal finansų ministro įsakymu patvirtintą formą.<text:s/></text:span></text:p>
      <text:p text:style-name="P629"><text:span text:style-name="T630">33</text:span><text:span text:style-name="T631">. Sprendimai dėl valstybės projektų sąrašų priimami atsižvelgiant į projektų išlaidų patyrimo prognozes taip, kad ES<text:s/></text:span><text:span text:style-name="T632">struktūrinių</text:span><text:span text:style-name="T633"><text:s/>fondų lėšos nebūtų prarastos pagal reglam</text:span><text:span text:style-name="T634">ento (ES) Nr. 1303/2013 136 straipsnio nuostatas.<text:s/></text:span></text:p>
      <text:p text:style-name="P635"><text:span text:style-name="T636">34</text:span><text:span text:style-name="T637">. Ministerija taip pat gali sudaryti rezervinių valstybės projektų sąrašą valstybės projektų atrankos tvarkos apraše nustatyta tvarka.<text:s/></text:span></text:p>
      <text:p text:style-name="P638"><text:span text:style-name="T639">35</text:span><text:span text:style-name="T640">. Projektas (išskyrus vietos plėtros projektus) įtraukiam</text:span><text:span text:style-name="T641">as į valstybės projektų sąrašą, jei strateginio planavimo dokumente nustatytas projekto vykdytojas ir jam pavestos įgyvendinti veiklos sritys (kurios atitinka projekto tikslą) arba strateginio planavimo dokumente nurodomas planuojamas įgyvendinti projektas</text:span><text:span text:style-name="T642">, projekto vykdytojas ir jam numatytos projekto veiklos. Jeigu strateginio planavimo dokumente numatyta daugiau projektų ar projektų vykdytojų ir visiems projektams finansuoti neužtenka lėšų, į valstybės projektų sąrašą jie įtraukiami šiuose dokumentuose n</text:span><text:span text:style-name="T643">ustatyta prioritetine tvarka.<text:s/></text:span></text:p>
      <text:p text:style-name="P644"><text:span text:style-name="T645">36</text:span><text:span text:style-name="T646">. Kai strateginio planavimo dokumentuose nėra nustatyti projektai ir (ar) projektų vykdytojai, kaip tai nurodyta šių Taisyklių 35 punkte, ir reikia nustatyti, kuris pareiškėjas yra tinkamiausias strateginio planavimo do</text:span><text:span text:style-name="T647">kumente numatytiems tikslams pasiekti, turi būti vykdomas projektų konkursas ar tęstinė projektų atranka šių Taisyklių 8 ir 9 skirsniuose nustatyta tvarka (netaikoma vietos plėtros projektams).<text:s/></text:span></text:p>
      <text:p text:style-name="P648"><text:span text:style-name="T649">37</text:span><text:span text:style-name="T650">. Ministerija turi įvertinti ir į valstybės projektų są</text:span><text:span text:style-name="T651">rašą įtraukti tik tuos projektus, kurie:</text:span></text:p>
      <text:p text:style-name="P652"><text:span text:style-name="T653">37.1</text:span><text:span text:style-name="T654">. atitinka veiksmų programos, taip pat strateginio planavimo dokumentų (vietos plėtros projektai – vietos plėtros strategijos) nuostatas;</text:span></text:p>
      <text:p text:style-name="P655"><text:span text:style-name="T656">37.2</text:span><text:span text:style-name="T657">. yra geriausia iš galimų alternatyvų veiksmų programoje ir str</text:span><text:span text:style-name="T658">ateginio planavimo dokumentuose nustatytiems tikslams ir projekto tikslams įgyvendinti (pagal šių Taisyklių 66.7 papunktyje nurodytą bendrąjį reikalavimą);</text:span></text:p>
      <text:p text:style-name="P659"><text:span text:style-name="T660">37.3</text:span><text:span text:style-name="T661">. tenkina (ar tenkins suėjus paraiškos pateikimo terminui) projektų parengtumo sąlygas, nust</text:span><text:span text:style-name="T662">atytas projektų finansavimo sąlygų apraše.</text:span></text:p>
      <text:p text:style-name="P663"><text:span text:style-name="T664">38</text:span><text:span text:style-name="T665">. <text:s/>Į valstybės projektų sąrašą įtraukiamų projektų atitiktis šių Taisyklių 37 punkte nustatytiems reikalavimams turi būti žymima projektinio pasiūlymo dėl valstybės projekto įgyvendinimo vertinimo išvadoje</text:span><text:span text:style-name="T666"><text:s/>(pagal SFMIS formą).<text:s/></text:span></text:p>
      <text:p text:style-name="P667"><text:span text:style-name="T668">39</text:span><text:span text:style-name="T669">. Valstybės projektų sąraše nustatomas kiekvieno projekto paraiškos pateikimo terminas negali būti trumpesnis kaip 30 dienų nuo valstybės projektų sąrašo patvirtinimo dienos, išskyrus atvejus, kai ministerijai suderinus su<text:s/></text:span><text:span text:style-name="T670">pareiškėju ir jam sutikus tinkamai parengta paraiška gali būti pateikta per trumpesnį laikotarpį.</text:span></text:p>
      <text:p text:style-name="P671"><text:span text:style-name="T672">40</text:span><text:span text:style-name="T673">. Ministerija, priėmusi sprendimą dėl valstybės projektų sąrašo, per 7 dienas<text:s/></text:span><text:span text:style-name="T674"><text:s/>jo duomenis suveda į SFMIS2014 bei paskelbia svetainėje<text:s/></text:span><text:span text:style-name="T675">www.esinvesticijo</text:span><text:span text:style-name="T676">s.lt ir per SFMIS2014 apie tai informuoja įgyvendinančiąją instituciją, kartu pateikdama įtrauktų į valstybės projektų sąrašą projektų projektinius pasiūlymus ir išvadas dėl jų atitikties šių Taisyklių 37 punkte nustatytiems reikalavimams.</text:span></text:p>
      <text:p text:style-name="P677"><text:span text:style-name="T678">41</text:span><text:span text:style-name="T679">.<text:s/></text:span><text:span text:style-name="T680">Įgyvendinančioji institucija, gavusi informaciją apie priimtą sprendimą dėl valstybės projektų sąrašo, per 7 dienas nuo šios informacijos gavimo dienos:</text:span></text:p>
      <text:p text:style-name="P681"><text:span text:style-name="T682">41.1</text:span><text:span text:style-name="T683">. apie tai raštu informuoja į valstybės projektų sąrašą įtrauktus pareiškėjus, siūlydama jiems te</text:span><text:span text:style-name="T684">ikti paraiškas, taip pat informuoja apie pareigą pareiškėjui užsiregistruoti DMS naudotoju ir nurodo registravimosi tvarką;<text:s/></text:span></text:p>
      <text:p text:style-name="P685"><text:span text:style-name="T686">41.2</text:span><text:span text:style-name="T687">. suveda į SFMIS2014 į valstybės projektų sąrašą įtrauktiems pareiškėjams žinotiną informaciją apie<text:s/></text:span><text:span text:style-name="T688">kvietimo teikti paraišk</text:span><text:span text:style-name="T689">as dokumentus<text:s/></text:span><text:span text:style-name="T690">(nuorodas į aktualius teisės aktus)</text:span><text:span text:style-name="T691">, nurodo<text:s/></text:span><text:span text:style-name="T692">paraiškos pateikimo tvarką, įgyvendinančiosios institucijos kontaktinio asmens duomenis.</text:span></text:p>
      <text:p text:style-name="P693"><text:span text:style-name="T694">42</text:span><text:span text:style-name="T695">. Į valstybės projektų sąrašą įtrauktas pareiškėjas, gavęs įgyvendinančiosios institucijos raštą apie</text:span><text:span text:style-name="T696"><text:s/>į valstybės projektų sąrašą įtrauktą projektą, privalo per 7 dienas nuo įgyvendinančiosios institucijos rašto gavimo dienos užsiregistruoti</text:span><text:span text:style-name="T697"><text:s/></text:span><text:span text:style-name="T698">DMS naudotoju</text:span><text:span text:style-name="T699">. Apie sprendimus, susijusius su valstybės projektų sąrašo pakeitimais ar su konkrečiu projektu, parei</text:span><text:span text:style-name="T700">škėjas informuojamas per DMS.</text:span></text:p>
      <text:p text:style-name="P701"><text:span text:style-name="T702">43</text:span><text:span text:style-name="T703">. Ministerija, vadovaudamasi valstybės projektų atrankos tvarkos aprašo reikalavimais, gali keisti sprendimą dėl patvirtinto valstybės projektų sąrašo. Sprendimas dėl valstybės projektų sąrašo nėra keičiamas, jei įvertin</text:span><text:span text:style-name="T704">us paraiškas priimtas sprendimas dėl mažesnės, nei numatyta valstybės projektų sąraše, finansavimo lėšų sumos skyrimo projektui, taip pat jei įgyvendinant projektą sumažėja jo tinkamų finansuoti išlaidų suma ar<text:s/></text:span><text:span text:style-name="T705">projekto sutartyje</text:span><text:span text:style-name="T706"><text:s/>numatytas projektui skirtų</text:span><text:span text:style-name="T707"><text:s/>finansavimo lėšų dydis, taip pat kai projektui skiriamas papildomas finansavimas ar nutraukiama projekto sutartis. Valstybės projektų sąrašas, kuriame nurodyti vietos plėtros projektai, keičiamas vadovaujantis Vietos plėtros strategijų atrankos ir įgyvend</text:span><text:span text:style-name="T708">inimo taisyklėmis.</text:span></text:p>
      <text:p text:style-name="P709"><text:span text:style-name="T710">44</text:span><text:span text:style-name="T711">. Ministerijos patvirtintas valstybės projektų sąrašas negali būti laikomas galutiniu sprendimu projektą bendrai finansuoti iš ES struktūrinių fondų lėšų. Galutinį sprendimą dėl valstybės projekto finansavimo priima ministerija, va</text:span><text:span text:style-name="T712">dovaudamasi šių Taisyklių 17 skirsnyje nustatyta tvarka.</text:span></text:p>
      <text:p text:style-name="Normal"/>
      <text:h text:style-name="P713" text:outline-level="2"><text:span text:style-name="T714">7 skirsnis. Regionų projektų planavimas</text:span></text:h>
      <text:p text:style-name="P715"/>
      <text:p text:style-name="P716"><text:span text:style-name="T717">45</text:span><text:span text:style-name="T718">. Regionų plėtros tarybos planuoja regionų projektus vadovaudamosi strateginio planavimo dokumentais, atitinkamo regiono plėtros planu, veiksmų pro</text:span><text:span text:style-name="T719">grama, veiksmų programos priedu, priemonių įgyvendinimo planu, projektų finansavimo sąlygų aprašu, kitais Lietuvos Respublikos teisės aktais taip, kad būtų galima įsitikinti, jog projektai suplanuoti skaidriai, laikantis patikimo finansų valdymo principo i</text:span><text:span text:style-name="T720">r vadovaujantis Stebėsenos komiteto patvirtintais specialiaisiais projektų atrankos kriterijais.<text:s/></text:span></text:p>
      <text:p text:style-name="P721"><text:span text:style-name="T722">46</text:span><text:span text:style-name="T723">. Regionų projektų planavimas atliekamas regionų projektų atrankos tvarkos aprašo, kurį tvirtina Lietuvos Respublikos vidaus reikalų ministras, nustatyt</text:span><text:span text:style-name="T724">a tvarka.</text:span></text:p>
      <text:p text:style-name="P725"><text:span text:style-name="T726">47</text:span><text:span text:style-name="T727">. Regiono plėtros taryba sudaro ir patvirtina regiono projektų sąrašą pagal finansų ministro įsakymu patvirtintą formą.<text:s/></text:span></text:p>
      <text:p text:style-name="P728"><text:span text:style-name="T729">48</text:span><text:span text:style-name="T730">.<text:s/></text:span><text:span text:style-name="T731">Siekiant, kad ES<text:s/></text:span><text:span text:style-name="T732">struktūrinių</text:span><text:span text:style-name="T733"><text:s/>fondų lėšos nebūtų prarastos pagal reglamento (ES) Nr. 1303/2013 136 straipsnį, s</text:span><text:span text:style-name="T734">prendimai dėl regionų projektų sąrašų turi būti priimami atsižvelgiant į projektų<text:s/></text:span><text:span text:style-name="T735">finansavimo sąlygų apraše suplanuotas ES struktūrinių fondų lėšas, dėl kurių kasmet turi būti pasirašytos projektų sutartys ir kurios kasmet turi būti pripažintos deklaruotin</text:span><text:span text:style-name="T736">omis EK</text:span><text:span text:style-name="T737">.<text:s/></text:span></text:p>
      <text:p text:style-name="P738"><text:span text:style-name="T739">49</text:span><text:span text:style-name="T740">.<text:s/></text:span><text:span text:style-name="T741">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742">ma jo atitiktis regiono plėtros plano nuostatoms).<text:s/></text:span></text:p>
      <text:p text:style-name="P743"><text:span text:style-name="T744">50</text:span><text:span text:style-name="T745">.<text:s/></text:span><text:span text:style-name="T746">Į regionų projektų sąrašą įtraukiamų projektų atitiktis šių Taisyklių 49 punkte nustatytiems reikalavimams turi būti žymima projektinio pasiūlymo dėl regiono projekto įgyvendinimo vertinimo išvado</text:span><text:span text:style-name="T747">je (pagal SFMIS formą).<text:s/></text:span></text:p>
      <text:p text:style-name="P748"><text:span text:style-name="T749">51</text:span><text:span text:style-name="T750">. Regiono projektų sąraše nustatomas kiekvieno projekto paraiškos pateikimo terminas negali būti trumpesnis kaip 30 dienų nuo regiono projektų sąrašo patvirtinimo dienos, išskyrus atvejus, kai Regioninės plėtros departamentui</text:span><text:span text:style-name="T751"><text:s/>prie Vidaus reikalų ministerijos, t. y. atitinkamam jo teritoriniam padaliniui, pagal Lietuvos Respublikos regioninės plėtros įstatymo nuostatas atliekančiam regiono plėtros tarybos sekretoriato funkcijas (toliau – regiono plėtros tarybos sekretoriatas),<text:s/></text:span><text:span text:style-name="T752">suderinus su savivaldybės vykdomąja institucija ir pareiškėjui sutikus, tinkamai parengta paraiška gali būti pateikta per trumpesnį laikotarpį.</text:span></text:p>
      <text:p text:style-name="P753"><text:span text:style-name="T754">52</text:span><text:span text:style-name="T755">. Regiono plėtros tarybai priėmus sprendimą dėl regiono projektų sąrašo patvirtinimo, regiono plėtros tary</text:span><text:span text:style-name="T756">bos sekretoriatas per 7 dienas jo duomenis suveda į SFMIS2014</text:span><text:span text:style-name="T757"><text:s/>bei paskelbia svetainėje</text:span><text:span text:style-name="T758"><text:s/>www.esinvesticijos.lt ir per SFMIS2014 apie tai informuoja įgyvendinančiąją instituciją, už veiksmų programos priemonę atsakingą ministeriją ir Lietuvos Respublikos vida</text:span><text:span text:style-name="T759">us reikalų ministeriją (toliau – Vidaus reikalų ministerija), kartu pateikdama įtrauktų į regiono projektų sąrašą projektų projektinius pasiūlymus ir išvadas dėl jų atitikties šių Taisyklių 49 punkte nustatytiems reikalavimams.<text:s/></text:span></text:p>
      <text:p text:style-name="P760"><text:span text:style-name="T761">53</text:span><text:span text:style-name="T762">. Vidaus reikalų mini</text:span><text:span text:style-name="T763">sterija arba už veiksmų programos priemonę atsakinga ministerija, nustačiusi, kad į regiono projektų sąrašą įtrauktas projektas neatitinka Taisyklių 49 punkte nurodytų reikalavimų, siūlo regiono plėtros tarybai tokį projektą iš regiono projektų sąrašo paša</text:span><text:span text:style-name="T764">linti, nurodydama tokio siūlymo priežastis.</text:span></text:p>
      <text:p text:style-name="P765"><text:span text:style-name="T766">54</text:span><text:span text:style-name="T767">. Įgyvendinančioji institucija, gavusi informaciją apie priimtą sprendimą dėl regiono projektų sąrašo patvirtinimo, per 7 dienas nuo šios informacijos gavimo dienos:</text:span></text:p>
      <text:p text:style-name="P768"><text:span text:style-name="T769">54.1</text:span><text:span text:style-name="T770">. apie tai raštu informuoja į regi</text:span><text:span text:style-name="T771">ono projektų sąrašą įtrauktus pareiškėjus, siūlydama jiems teikti paraiškas, taip pat informuoja apie pareiškėjo pareigą užsiregistruoti</text:span><text:span text:style-name="T772"><text:s/></text:span><text:span text:style-name="T773">DMS naudotoju</text:span><text:span text:style-name="T774"><text:s/></text:span><text:span text:style-name="T775">ir nurodo registravimosi tvarką;</text:span></text:p>
      <text:p text:style-name="P776"><text:span text:style-name="T777">54.2</text:span><text:span text:style-name="T778">. suveda į SFMIS2014 į regiono projektų sąrašą įtrauktiems parei</text:span><text:span text:style-name="T779">škėjams žinotiną informaciją apie<text:s/></text:span><text:span text:style-name="T780">kvietimo teikti paraiškas dokumentus<text:s/></text:span><text:span text:style-name="T781">(nuorodas į aktualius teisės aktus)</text:span><text:span text:style-name="T782">, nurodo<text:s/></text:span><text:span text:style-name="T783">paraiškos pateikimo tvarką, įgyvendinančiosios institucijos kontaktinio asmens duomenis.</text:span></text:p>
      <text:p text:style-name="P784"><text:span text:style-name="T785">55</text:span><text:span text:style-name="T786">. Į regiono projektų sąrašą įtrauktas pareiš</text:span><text:span text:style-name="T787">kėjas, gavęs įgyvendinančiosios institucijos raštą apie į regiono projektų sąrašą įtrauktą projektą, privalo per 7 dienas nuo įgyvendinančiosios institucijos rašto gavimo dienos užsiregistruoti</text:span><text:span text:style-name="T788"><text:s/></text:span><text:span text:style-name="T789">DMS naudotoju. Apie sprendimus, susijusius su regiono projektų</text:span><text:span text:style-name="T790"><text:s/>sąrašo pakeitimais ar su konkrečiu projektu, pareiškėjas informuojamas per DMS.<text:s/></text:span></text:p>
      <text:p text:style-name="P791"><text:span text:style-name="T792">56</text:span><text:span text:style-name="T793">. Regiono plėtros taryba, vadovaudamasi regionų projektų atrankos tvarkos aprašo reikalavimais, gali keisti regiono projektų sąrašą taip, kad regiono projektų sąraše es</text:span><text:span text:style-name="T794">ančių regiono projektų biudžetų ES<text:s/></text:span><text:span text:style-name="T795">struktūrinių</text:span><text:span text:style-name="T796"><text:s/>fondų lėšų suma neviršytų regiono projektams skirtų lėšų limito, nustatyto projektų finansavimo sąlygų apraše.<text:s/></text:span></text:p>
      <text:p text:style-name="P797"><text:span text:style-name="T798">57</text:span><text:span text:style-name="T799">.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800">isyklių 17 skirsnyje nustatyta tvarka.<text:s/></text:span></text:p>
      <text:p text:style-name="Normal"/>
      <text:h text:style-name="P801" text:outline-level="2"><text:span text:style-name="T802">8 skirsnis. Projektų konkursai</text:span></text:h>
      <text:p text:style-name="P803"/>
      <text:p text:style-name="P804"><text:span text:style-name="T805">58</text:span><text:span text:style-name="T806">.<text:s/></text:span><text:span text:style-name="T807">Projektų konkursas vykdomas, kai reikia nustatyti, kuris pareiškėjas galėtų geriau prisidėti prie veiksmų programos prioriteto konkretaus uždavinio įgyvendinimo.</text:span><text:span text:style-name="T808"><text:s/>Projektų konkursas gali būti organizuojamas vienu arba dviem etapais.<text:s/></text:span></text:p>
      <text:p text:style-name="P809"><text:span text:style-name="T810">59</text:span><text:span text:style-name="T811">. Vykdant konkursą vienu etapu, pareiškėjas iki kvietimo teikti paraiškas skelbime nurodyto termino pabaigos turi pateikti įgyvendinančiajai institucijai užpildytą paraišką ir pr</text:span><text:span text:style-name="T812">ojektų finansavimo sąlygų apraše nustatytus priedus. Atrenkami tinkami finansuoti, geriausiai įvertinti projektai, kurie surinko projektų finansavimo sąlygų apraše nustatytą minimalią balų sumą ir kuriems įgyvendinti pagal įgyvendinančiosios institucijos n</text:span><text:span text:style-name="T813">ustatytą didžiausią projektams leidžiamą skirti finansavimo lėšų sumą užtenka projektų finansavimo sąlygų apraše ir (arba) kvietimo teikti paraiškas skelbime nurodytos pagal konkretų kvietimą teikti paraiškas skirtos lėšų sumos (toliau – kvietimui teikti p</text:span><text:span text:style-name="T814">araiškas skirta lėšų suma).</text:span></text:p>
      <text:p text:style-name="P815"><text:span text:style-name="T816">60</text:span><text:span text:style-name="T817">. Vykdant projektų konkursą dviem etapais (su išankstine projektų idėjų atranka), be šių Taisyklių 8, 10–12 ir 14–17 skirsniuose nurodytos tvarkos, taikomi šie papildomi kvietimo teikti paraiškas dokumentų, paraiškų teikim</text:span><text:span text:style-name="T818">o ir jų vertinimo organizavimo reikalavimai:</text:span></text:p>
      <text:p text:style-name="P819"><text:span text:style-name="T820">60.1</text:span><text:span text:style-name="T821">. Pirmajame konkurso etape įgyvendinančioji institucija pareiškėjo prašo pateikti iš dalies užpildytą paraišką ir projektų finansavimo sąlygų apraše nustatytus priedus. Atliekamas projektų idėjų vertinimas</text:span><text:span text:style-name="T822">, susidedantis iš projekto naudos ir kokybės bei projektų finansavimo sąlygų apraše nurodytų projektų bendrųjų reikalavimų vertinimo. Atrenkamos paraiškos, kurių idėjos geriausiai įvertintos (laikantis projektų naudos ir kokybės vertinimo metu sudarytos pr</text:span><text:span text:style-name="T823">ojektų, surinkusių projektų finansavimo sąlygų apraše nustatytą minimalią balų sumą, pirmumo eilės) ir kurioms pagal prašomą skirti finansavimo lėšų sumą užtenka kvietimui teikti paraiškas skirtos lėšų sumos.<text:s/></text:span></text:p>
      <text:p text:style-name="P824"><text:span text:style-name="T825">60.2</text:span><text:span text:style-name="T826">. Po pirmojo konkurso etapo atrinkti p</text:span><text:span text:style-name="T827">areiškėjai kviečiami dalyvauti antrajame konkurso etape, t. y. pateikti likusią paraiškos informaciją ir nustatytus priedus paraiškos tinkamumo finansuoti vertinimui atlikti. Įgyvendinančioji institucija kviečia antrajame konkurso etape dalyvauti ir tuos p</text:span><text:span text:style-name="T828">areiškėjus (laikydamasi projektų naudos ir kokybės vertinimo metu sudarytos projektų pirmumo eilės), kurių projektams įgyvendinti pagal prašomą finansavimą neužtenka kvietimui teikti paraiškas skirtos lėšų sumos, jei numato, kad atlikus projektų tinkamumo<text:s/></text:span><text:span text:style-name="T829">finansuoti vertinimą gali sumažėti po pirmojo konkurso etapo atrinktų pareiškėjų projektams įgyvendinti prašomų skirti finansavimo lėšų suma.</text:span></text:p>
      <text:p text:style-name="P830"><text:span text:style-name="T831">60.3</text:span><text:span text:style-name="T832">. Visa informacija apie kiekvienam konkurso etapui pildomas paraiškos dalis ir teikiamus priedus nurodoma<text:s/></text:span><text:span text:style-name="T833">projektų finansavimo sąlygų apraše.</text:span></text:p>
      <text:p text:style-name="P834"><text:span text:style-name="T835">60.4</text:span><text:span text:style-name="T836">. Kvietimo teikti paraiškas skelbime nurodoma ši informacija: pirmojo konkurso etapo paraiškų pateikimo terminas, pirmojo konkurso etapo paraiškų vertinimo trukmė ir, atsižvelgiant į tai, antrojo konkurso etapo p</text:span><text:span text:style-name="T837">araiškų pateikimo terminas. Antrajame konkurso etape kviečiami dalyvauti pareiškėjai informuojami per DMS.</text:span><text:span text:style-name="T838"><text:s/>Jei<text:s/></text:span><text:span text:style-name="T839">įgyvendinančioji institucija šių Taisyklių 127 punkte nurodyta tvarka pratęsia pirmojo etapo paraiškų vertinimo terminą, laikydamasi lygiateisišk</text:span><text:span text:style-name="T840">umo ir skaidrumo principų, ji gali pratęsti antrojo konkurso etapo paraiškų pateikimo terminą, apie tai pareiškėjus informuodama per DMS ir ministeriją – per SFMIS</text:span><text:span text:style-name="T841">2014</text:span><text:span text:style-name="T842">.<text:s/></text:span><text:span text:style-name="T843">Jeigu<text:s/></text:span><text:span text:style-name="T844">antrojo konkurso etapo paraiškų pateikimo<text:s/></text:span><text:span text:style-name="T845">terminą reikia pratęsti ilgiau nei 14 d</text:span><text:span text:style-name="T846">ienų, įgyvendinančioji institucija šio termino pratęsimą turi suderinti su ministerija.</text:span></text:p>
      <text:p text:style-name="P847"><text:span text:style-name="T848">61</text:span><text:span text:style-name="T849">.<text:s/></text:span><text:span text:style-name="T850">Vykdant projektų konkursą, projektų finansavimo sąlygų apraše turi būti<text:s/></text:span><text:span text:style-name="T851">nustatyta privaloma surinkti minimali balų suma.<text:s/></text:span></text:p>
      <text:p text:style-name="P852"><text:span text:style-name="T853">62</text:span><text:span text:style-name="T854">.<text:s/></text:span><text:span text:style-name="T855">Vykdant projektų konkursą vi</text:span><text:span text:style-name="T856">enu etapu,<text:s/></text:span><text:span text:style-name="T857">paraiškų pateikimo terminas negali būti trumpesnis kaip<text:s/></text:span><text:span text:style-name="T858">60 dienų nuo kvietimo teikti paraiškas paskelbimo dienos.</text:span><text:span text:style-name="T859"><text:s/>Vykdant<text:s/></text:span><text:span text:style-name="T860">projektų konkursą dviem etapais, kiekvieno etapo paraiškų pateikimo<text:s/></text:span><text:span text:style-name="T861">terminas negali būti trumpesnis kaip 30 dienų</text:span><text:span text:style-name="T862"><text:s/>nuo kviet</text:span><text:span text:style-name="T863">imo teikti paraiškas paskelbimo (pirmajam konkurso etapui) dienos ir nuo siūlymo atrinktiems pareiškėjams dalyvauti antrajame konkurso etape pateikimo dienos</text:span><text:span text:style-name="T864">.</text:span></text:p>
      <text:p text:style-name="Normal"/>
      <text:h text:style-name="P865" text:outline-level="2"><text:span text:style-name="T866">9 skirsnis. Tęstinė projektų atranka</text:span></text:h>
      <text:p text:style-name="P867"/>
      <text:p text:style-name="P868"><text:span text:style-name="T869">63</text:span><text:span text:style-name="T870">.<text:s/></text:span><text:span text:style-name="T871">Tęstinė projektų atranka gali būti vykdoma tai</text:span><text:span text:style-name="T872">s atvejais, kai remiamos nesudėtingos vienarūšės veiklos, o projektų kokybei užtikrinti projektų finansavimo sąlygų apraše galima nustatyti reikalavimus, kurių vykdymas lengvai patikrinamas</text:span><text:span text:style-name="T873">.<text:s/></text:span></text:p>
      <text:p text:style-name="P874"><text:span text:style-name="T875">64</text:span><text:span text:style-name="T876">. Vykdant tęstinę projektų atranką:</text:span></text:p>
      <text:p text:style-name="P877"><text:span text:style-name="T878">64.1</text:span><text:span text:style-name="T879">. Projektų finansavimo sąlygų apraše turi būti nustatyta didžiausia galima projektui skirti finansavimo lėšų suma,<text:s/></text:span><text:span text:style-name="T880">paraiškų vertinimo ir atrankos periodiškumas, o kvietimo teikti paraiškas skelbime –<text:s/></text:span><text:span text:style-name="T881">galutinis paraiškų pateikimo terminas, kuris</text:span><text:span text:style-name="T882"><text:s/>negali būti</text:span><text:span text:style-name="T883"><text:s/>trumpesnis kaip<text:s/></text:span><text:span text:style-name="T884">60 dienų nuo kvietimo teikti paraiškas paskelbimo dienos</text:span><text:span text:style-name="T885">.</text:span><text:span text:style-name="T886"><text:s/></text:span></text:p>
      <text:p text:style-name="P887"><text:span text:style-name="T888">64.2</text:span><text:span text:style-name="T889">.<text:s/></text:span><text:span text:style-name="T890">Paraiškos teikiamos nuolat iki kvietimo teikti paraiškas skelbime nustatyto termino. Tęstinė projektų atranka baigiama anksčiau, jeigu pagal priimtus sprendimus dėl proje</text:span><text:span text:style-name="T891">ktų finansavimo ir pateiktas naujas paraiškas paskirstyta ir prašoma skirti finansavimo lėšų suma sudaro galimybę paskirstyti visą kvietimui teikti paraiškas skirtą lėšų sumą.</text:span></text:p>
      <text:p text:style-name="P892"><text:span text:style-name="T893">64.3</text:span><text:span text:style-name="T894">.<text:s/></text:span><text:span text:style-name="T895">Pateiktos paraiškos vertinamos ir sprendimai dėl projektų finansavimo<text:s/></text:span><text:span text:style-name="T896">priimami pagal paraiškų pateikimo eilę.</text:span></text:p>
      <text:p text:style-name="P897"><text:span text:style-name="T898">64.4</text:span><text:span text:style-name="T899">.<text:s/></text:span><text:span text:style-name="T900">Atliekamas tik projektų tinkamumo finansuoti vertinimas.</text:span></text:p>
      <text:p text:style-name="Normal"/>
      <text:h text:style-name="P901" text:outline-level="2"><text:span text:style-name="T902">10 skirsnis. Bendrieji projektų reikalavimai ir projektų atrankos kriterijai</text:span></text:h>
      <text:p text:style-name="P903"/>
      <text:p text:style-name="P904"><text:span text:style-name="T905">65</text:span><text:span text:style-name="T906">. Bendruosius projektų reikalavimus<text:s/></text:span><text:span text:style-name="T907">(toliau – bendrieji<text:s/></text:span><text:span text:style-name="T908">reikalavimai)</text:span><text:span text:style-name="T909">, išdėstytus šių Taisyklių 66 punkte, ir projektų finansavimo sąlygų apraše nustatytus projektų atrankos kriterijus turi atitikti visi projektai, kuriuos ketinama finansuoti iš ES<text:s/></text:span><text:span text:style-name="T910">struktūrinių</text:span><text:span text:style-name="T911"><text:s/>fondų lėšų.<text:s/></text:span></text:p>
      <text:p text:style-name="P912"><text:span text:style-name="T913">66</text:span><text:span text:style-name="T914">. Bendrieji reikalavimai yra ši</text:span><text:span text:style-name="T915">e:</text:span></text:p>
      <text:p text:style-name="P916"><text:span text:style-name="T917">66.1</text:span><text:span text:style-name="T918">. Projektu turi būti prisidedama prie bent vieno veiksmų programos prioriteto konkretaus uždavinio įgyvendinimo, rezultato pasiekimo ir turi būti įgyvendinama bent viena pagal projektų finansavimo sąlygų aprašą numatoma finansuoti veikla.</text:span></text:p>
      <text:p text:style-name="P919"><text:span text:style-name="T920">66.2</text:span><text:span text:style-name="T921">. Projektas turi atitikti strateginio planavimo dokumentų nuostatas.</text:span></text:p>
      <text:p text:style-name="P922"><text:span text:style-name="T923">66.3</text:span><text:span text:style-name="T924">. Projektu turi būti siekiama aiškių ir realių kiekybinių uždavinių.</text:span></text:p>
      <text:p text:style-name="P925"><text:span text:style-name="T926">66.4</text:span><text:span text:style-name="T927">. Projektas turi atitikti horizontaliuosius (darnaus vystymosi bei lyčių lygybės ir nediskriminavimo)<text:s/></text:span><text:span text:style-name="T928">principus, projekto įgyvendinimas turi būti suderinamas su ES konkurencijos politikos nuostatomis.</text:span></text:p>
      <text:p text:style-name="P929"><text:span text:style-name="T930">66.5</text:span><text:span text:style-name="T931">. Pareiškėjas ir partneris (-iai) organizaciniu požiūriu turi būti pajėgūs tinkamai ir laiku įgyvendinti teikiamą projektą ir atitikti jiems keliamus</text:span><text:span text:style-name="T932"><text:s/>reikalavimus.</text:span></text:p>
      <text:p text:style-name="P933"><text:span text:style-name="T934">66.6</text:span><text:span text:style-name="T935">. Projekto išlaidų finansavimo šaltiniai turi būti aiškiai nustatyti ir užtikrinti.<text:s/></text:span></text:p>
      <text:p text:style-name="P936"><text:span text:style-name="T937">66.7</text:span><text:span text:style-name="T938">. Turi būti užtikrintas efektyvus projektui įgyvendinti reikalingų lėšų panaudojimas.</text:span></text:p>
      <text:p text:style-name="P939"><text:span text:style-name="T940">66.8</text:span><text:span text:style-name="T941">. Projekto veiklos turi būti vykdomos veiksmų<text:s/></text:span><text:span text:style-name="T942">programos įgyvendinimo teritorijoje (šių Taisyklių 411 punkte nustatytomis sąlygomis).</text:span></text:p>
      <text:p text:style-name="P943"><text:span text:style-name="T944">67</text:span><text:span text:style-name="T945">. Projektų vykdytojais ir partneriais gali būti tik juridiniai asmenys. Projektų finansavimo sąlygų apraše gali būti nustatyta papildomų reikalavimų projektų vyk</text:span><text:span text:style-name="T946">dytojams (pareiškėjams) ir partneriams.</text:span></text:p>
      <text:p text:style-name="P947"><text:span text:style-name="T948">67</text:span><text:span text:style-name="T949">1</text:span><text:span text:style-name="T950">.</text:span><text:span text:style-name="T951"><text:s/></text:span><text:span text:style-name="T952">Kai rengiamas projektas,<text:s/></text:span><text:span text:style-name="T953">kuriuo siekiama investuoti į turtą arba infrastruktūrą, reikalingą viešosioms paslaugoms, kaip jos apibrėžtos Viešojo administravimo įstatyme, teikti, ir<text:s/></text:span><text:span text:style-name="T954">kuriam įgyvendinti suplanuot</text:span><text:span text:style-name="T955">ų investicijų į investavimo objektus išlaidų suma, išskyrus (atėmus) joms tenkantį pirkimo ir (arba) importo pridėtinės vertės mokestį (toliau – PVM) ir išlaidas, kurios apmokamos supaprastintai pagal iš anksto nustatytus dydžius (fiksuotuosius įkainius, f</text:span><text:span text:style-name="T956">iksuotąsias sumas arba fiksuotąsias normas), viršija 300 000 eurų,<text:s/></text:span><text:span text:style-name="T957">Taisyklių 66.7 papunktyje nustatytam reikalavimui įvertinti<text:s/></text:span><text:span text:style-name="T958">kartu su valstybės arba regiono projekto projektiniu pasiūlymu teikiamas investicijų projektas. Kitais atvejais (jei vykdomas pro</text:span><text:span text:style-name="T959">jektų konkursas ar tęstinė projektų atranka) kartu su paraiška teikiamas investicijų projektas</text:span><text:span text:style-name="T960"><text:s/>su viena siūloma įgyvendinti projekto alternatyva arba skaičiuoklė, skirta investicijų projekto sąnaudų ir naudos analizei atlikti, kaip nustatyta projektų finan</text:span><text:span text:style-name="T961">savimo sąlygų apraše</text:span><text:span text:style-name="T962">. Investicijų projektas ir (jei taikoma)<text:s/></text:span><text:span text:style-name="T963">skaičiuoklė investicijų projekto sąnaudų ir naudos analizei atlikti</text:span><text:span text:style-name="T964"><text:s/>rengiami vadovaujantis viešosios įstaigos Centrinės projektų valdymo agentūros patvirtinta Investicijų projektų, kuriems siekia</text:span><text:span text:style-name="T965">ma gauti finansavimą iš Europos Sąjungos struktūrinės paramos ir / ar valstybės biudžeto lėšų, rengimo metodika<text:s/></text:span><text:span text:style-name="T966">(toliau – Investicijų projektų rengimo metodika)<text:s/></text:span><text:span text:style-name="T967">(dokumentas skelbiamas interneto svetainėje www.finmin.lt).<text:s/></text:span><text:span text:style-name="T968">Jei Investicijų projektų rengimo me</text:span><text:span text:style-name="T969">todiką numatoma taikyti su išimtimis, tokios išimtys turi būti suderintos su vadovaujančiąja institucija ir numatytos projektų finansavimo sąlygų apraše</text:span><text:span text:style-name="T970">.</text:span><text:s/></text:p>
      <text:p text:style-name="P971">Papildyta punktu:</text:p>
      <text:p text:style-name="P972"><text:span text:style-name="T973">Nr.<text:s/></text:span><text:a xlink:href="https://www.e-tar.lt/portal/legalAct.html?documentId=23a82200f4a511e4927fda1d051299fb" office:target-frame-name="_top" xlink:show="replace"><text:span text:style-name="T974">1K-160</text:span></text:a><text:span text:style-name="T975">, 2015-05-06, paskelbta TAR 2015-05-08, i. k. 2015-06943</text:span></text:p>
      <text:p text:style-name="Normal"/>
      <text:p text:style-name="P976"><text:span text:style-name="T977">68</text:span><text:span text:style-name="T978">. Projektų atrankos kriterijus tvirtina Stebėsenos komitetas. Projektų atrankos kriterijai skirstomi į specialiuosius ir prioritetinius. Specialieji projektų atrankos<text:s/></text:span><text:span text:style-name="T979">kriterijai gali detalizuoti bendruosius reikalavimus.</text:span></text:p>
      <text:p text:style-name="P980"><text:span text:style-name="T981">69</text:span><text:span text:style-name="T982">. Pagal kiekvieną veiksmų programos priemonę turi būti patvirtintas bent vienas specialusis projektų atrankos kriterijus, detalizuojantis Taisyklių 66.2 papunktyje nurodytą bendrąjį reikalavimą. K</text:span><text:span text:style-name="T983">ai projektai atrenkami projektų konkurso būdu, pagal kiekvieną veiksmų programos priemonę taip pat turi būti patvirtinti prioritetiniai projektų atrankos kriterijai.</text:span><text:s/></text:p>
      <text:p text:style-name="P984">Punkto pakeitimai:</text:p>
      <text:p text:style-name="P985"><text:span text:style-name="T986">Nr.<text:s/></text:span><text:a xlink:href="https://www.e-tar.lt/portal/legalAct.html?documentId=23a82200f4a511e4927fda1d051299fb" office:target-frame-name="_top" xlink:show="replace"><text:span text:style-name="T987">1K-160</text:span></text:a><text:span text:style-name="T988">, 2015-05-06, paskelbta TAR 2015-05-08, i. k. 2015-06943</text:span></text:p>
      <text:p text:style-name="Normal"/>
      <text:p text:style-name="P989"><text:span text:style-name="T990">70</text:span><text:span text:style-name="T991">. Pagal tam tikrą kvietimą teikti paraiškas arba pagal valstybės ar regionų projektų sąraš</text:span><text:span text:style-name="T992">ą planuojamiems finansuoti projektams gali būti taikomi ne visi veiksmų programos priemonei nustatyti projektų atrankos kriterijai, kai ministerija nurodo tai projektų finansavimo sąlygų apraše. Tokiu atveju teikiant specialiuosius projektų atrankos kriter</text:span><text:span text:style-name="T993">ijus Stebėsenos komitetui tvirtinti turi būti nurodyta, kokie specialieji projektų atrankos kriterijai kokioms veikloms taikomi.</text:span><text:s/></text:p>
      <text:p text:style-name="P994">Punkto pakeitimai:</text:p>
      <text:p text:style-name="P995"><text:span text:style-name="T996">Nr.<text:s/></text:span><text:a xlink:href="https://www.e-tar.lt/portal/legalAct.html?documentId=23a82200f4a511e4927fda1d051299fb" office:target-frame-name="_top" xlink:show="replace"><text:span text:style-name="T997">1K-16</text:span><text:span text:style-name="T998">0</text:span></text:a><text:span text:style-name="T999">, 2015-05-06, paskelbta TAR 2015-05-08, i. k. 2015-06943</text:span></text:p>
      <text:p text:style-name="Normal"/>
      <text:p text:style-name="P1000"><text:span text:style-name="T1001">71</text:span><text:span text:style-name="T1002">. Ministerija projektų finansavimo sąlygų apraše gali detalizuoti reikalavimus, susijusius su projektų atitiktimi šių Taisyklių 66 punkte numatytiems bendriesiems reikalavimams ir Stebėsenos<text:s/></text:span><text:span text:style-name="T1003">komiteto patvirtintiems specialiesiems ir prioritetiniams projektų atrankos kriterijams. Šiais detalizuotais reikalavimais patikslinamas atitinkamų bendrųjų reikalavimų ir projektų atrankos kriterijų taikymas. Ministerija projektų finansavimo sąlygų apraše</text:span><text:span text:style-name="T1004"><text:s/>negali nustatyti naujų projektų atrankos kriterijų, kurie nėra patvirtinti Stebėsenos komiteto, ir naujų bendrųjų reikalavimų.<text:s/></text:span></text:p>
      <text:p text:style-name="P1005"><text:span text:style-name="T1006">72</text:span><text:span text:style-name="T1007">. Prieš tai, kai projektas įtraukiamas į valstybės arba regiono projektų sąrašą, ministerija, kai projektas atrenkamas<text:s/></text:span><text:span text:style-name="T1008">valstybės projektų planavimo būdu, arba regiono plėtros tarybos sekretoriatas, kai projektas atrenkamas regionų projektų planavimo būdu, įvertina, ar projektas atitinka reikalavimus, nustatytus atitinkamai šių Taisyklių 37 arba 49 punkte.</text:span></text:p>
      <text:p text:style-name="P1009"><text:span text:style-name="T1010">73</text:span><text:span text:style-name="T1011">. Valstybės</text:span><text:span text:style-name="T1012"><text:s/>arba regiono projektų atitiktį kitiems bendriesiems reikalavimams ir jų vertinimo aspektams bei kitiems specialiesiems projektų atrankos kriterijams,<text:s/></text:span><text:span text:style-name="T1013">nei nurodyta šių Taisyklių 72 punkte,</text:span><text:span text:style-name="T1014"><text:s/>vertina įgyvendinančioji institucija projekto tinkamumo finansuoti<text:s/></text:span><text:span text:style-name="T1015">vertinimo metu.</text:span></text:p>
      <text:p text:style-name="P1016"><text:span text:style-name="T1017">74</text:span><text:span text:style-name="T1018">. Kai projektai atrenkami projektų konkurso būdu, įgyvendinančioji institucija projektų tinkamumo finansuoti vertinimo metu įvertina projektų atitiktį bendriesiems reikalavimams ir specialiesiems projektų atrankos kriterijams, taip pa</text:span><text:span text:style-name="T1019">t naudos ir kokybės vertinimo metu – projektų atitiktį prioritetiniams projektų atrankos kriterijams.<text:s/></text:span></text:p>
      <text:p text:style-name="P1020"><text:span text:style-name="T1021">75</text:span><text:span text:style-name="T1022">. Kai projektai atrenkami tęstinės projektų atrankos būdu, įgyvendinančioji institucija projektų tinkamumo finansuoti vertinimo metu įvertina proje</text:span><text:span text:style-name="T1023">ktų atitiktį bendriesiems reikalavimams ir specialiesiems projektų atrankos kriterijams.<text:s/></text:span></text:p>
      <text:p text:style-name="P1024"><text:span text:style-name="T1025">76</text:span><text:span text:style-name="T1026">. Projektų atitiktis bendriesiems reikalavimams vertinama pagal šių Taisyklių 2 priede „Metodiniai nurodymai vertintojams dėl projektų atitikties bendriesiems r</text:span><text:span text:style-name="T1027">eikalavimams“ išdėstytus vertinimo aspektus, atsižvelgiant į pateikiamus paaiškinimus. Tik teigiamai įvertinus projektą pagal visus projektui taikomus bendrojo reikalavimo<text:s/></text:span><text:span text:style-name="T1028">vertinimo</text:span><text:span text:style-name="T1029"><text:s/>aspektus galima patvirtinti, kad projektas atitinka bendrąjį reikalavimą.</text:span></text:p>
      <text:p text:style-name="P1030"><text:span text:style-name="T1031">77</text:span><text:span text:style-name="T1032">. Viso projekto įgyvendinimo metu projektas turi atitikti bendruosius reikalavimus (išskyrus šių Taisyklių 2 priede nustatytas išimtis) ir, kai projektai atrenkami projektų konkurso būdu, specialiuosius ir prioritetinius projektų atrankos kriterijus,</text:span><text:span text:style-name="T1033"><text:s/>išskyrus Stebėsenos komiteto patvirtintas išimtis dėl projektų atrankos kriterijų taikymo įgyvendinant projektus.<text:s/></text:span></text:p>
      <text:p text:style-name="Normal"/>
      <text:h text:style-name="P1034" text:outline-level="2"><text:span text:style-name="T1035">11 skirsnis. Kvietimo teikti paraiškas dokumentai</text:span></text:h>
      <text:p text:style-name="P1036"/>
      <text:p text:style-name="P1037"><text:span text:style-name="T1038">78</text:span><text:span text:style-name="T1039">. Kvietimo teikti paraiškas projektų konkursui arba tęstinei projektų atrankai dokumentai ir valstybės arba regiono projektų sąrašo sudarymo dokumentai (toliau kartu – kvietimo dokumentai) yra šie:<text:s/></text:span></text:p>
      <text:p text:style-name="P1040"><text:span text:style-name="T1041">78.1</text:span><text:span text:style-name="T1042">. projektų finansavimo sąlygų aprašas;</text:span></text:p>
      <text:p text:style-name="P1043"><text:span text:style-name="T1044">78.2</text:span><text:span text:style-name="T1045">. kv</text:span><text:span text:style-name="T1046">ietimo teikti paraiškas skelbimas (taikoma tik projektų konkursui arba tęstinei projektų atrankai);</text:span><text:s/></text:p>
      <text:p text:style-name="P1047">Punkto pakeitimai:</text:p>
      <text:p text:style-name="P1048"><text:span text:style-name="T1049">Nr.<text:s/></text:span><text:a xlink:href="https://www.e-tar.lt/portal/legalAct.html?documentId=23a82200f4a511e4927fda1d051299fb" office:target-frame-name="_top" xlink:show="replace"><text:span text:style-name="T1050">1K-160</text:span></text:a><text:span text:style-name="T1051">, 2015-05-06, paskelbta TAR<text:s/></text:span><text:span text:style-name="T1052">2015-05-08, i. k. 2015-06943</text:span></text:p>
      <text:p text:style-name="Normal"/>
      <text:p text:style-name="P1053"><text:span text:style-name="T1054">78.3</text:span><text:span text:style-name="T1055">. paraiškos forma (šių Taisyklių 3 priedas) ir kitų šiose Taisyklėse ar projektų finansavimo sąlygų apraše nustatytų su paraiška teikiamų dokumentų formos;</text:span></text:p>
      <text:p text:style-name="P1056"><text:span text:style-name="T1057">78.4</text:span><text:span text:style-name="T1058">. projekto sutarties forma (šių Taisyklių 4 priedas).<text:s/></text:span><text:span text:style-name="T1059">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060" text:outline-level="3"><text:span text:style-name="T1061">Projektų finansavimo sąlygų aprašas ir kvi</text:span><text:span text:style-name="T1062">etimo teikti paraiškas skelbimas</text:span></text:h>
      <text:p text:style-name="P1063"/>
      <text:p text:style-name="P1064"><text:span text:style-name="T1065">79</text:span><text:span text:style-name="T1066">. Projektai atrenkami ir vertinami vadovaujantis atitinkamos veiksmų programos priemonės projektų finansavimo sąlygų apraše, kurį tvirtina ministerija, nurodytais reikalavimais.<text:s/></text:span></text:p>
      <text:p text:style-name="P1067"><text:span text:style-name="T1068">80</text:span><text:span text:style-name="T1069">. Projektų finansavimo sąlygų<text:s/></text:span><text:span text:style-name="T1070">aprašas turi būti patvirtintas ir paskelbtas Teisės aktų registre ir svetainėje www.esinvesticijos.lt prieš kvietimo teikti paraiškas paskelbimą arba projektinių pasiūlymų dėl valstybės arba regionų projektų įgyvendinimo pateikimą ministerijoms arba region</text:span><text:span text:style-name="T1071">ų plėtros taryboms. Jei projektų finansavimo sąlygų aprašo nuostatos neatitinka šių Taisyklių nuostatų, taikomos šių Taisyklių nuostatos.</text:span></text:p>
      <text:p text:style-name="P1072"><text:span text:style-name="T1073">81</text:span><text:span text:style-name="T1074">. Ministerija, patvirtinusi projektų finansavimo sąlygų aprašą,<text:s/></text:span><text:span text:style-name="T1075">per SFMIS</text:span><text:span text:style-name="T1076">2014 informuoja apie tai įgyvendinančiąją instituciją, o kai planuojami regionų projektai, – ir regionų plėtros tarybų sekretoriatus, ir nustato kvietimo sumą, taip pat suderinusi su įgyvendinančiąja institucija, nustato projektų konkurso arba tęstinės pro</text:span><text:span text:style-name="T1077">jektų atrankos paraiškų pateikimo terminą (-us) (kvietimų<text:s/></text:span><text:span text:style-name="T1078">teikti paraiškas<text:s/></text:span><text:span text:style-name="T1079">skelbimo, projektų sąrašų</text:span><text:span text:style-name="T1080"><text:s/></text:span><text:span text:style-name="T1081">ir finansavimo sutarčių sudarymo planą ministerija iš anksto skelbia svetainėje www.esinvesticijos.lt).<text:s/></text:span></text:p>
      <text:p text:style-name="P1082"><text:span text:style-name="T1083">82</text:span><text:span text:style-name="T1084">. Įgyvendinančioji institucija kvietimo teik</text:span><text:span text:style-name="T1085">ti paraiškas skelbimą skelbia svetainėje www.esinvesticijos.lt. Įgyvendinančioji institucija gali pasirinkti papildomus kvietimo teikti paraiškas skelbimo būdus ir priemones, atsižvelgdama į tai, kokiomis iš jų efektyviausiai būtų informuojamos tikslinės p</text:span><text:span text:style-name="T1086">areiškėjų grupės pagal kiekvieną kvietimą teikti paraiškas.</text:span></text:p>
      <text:p text:style-name="P1087"><text:span text:style-name="T1088">83</text:span><text:span text:style-name="T1089">. Tam tikram projektui taikomos projektų finansavimo sąlygų aprašo nuostatos, susijusios su reikalavimais projekto vykdytojui, projekto veiklų ir projekto išlaidų, investicijų tęstinumo, rez</text:span><text:span text:style-name="T1090">ultatų ir rodiklių pasiekimo reikalavimais, turi būti perkeltos į projekto sutarties nuostatas.<text:s/></text:span></text:p>
      <text:p text:style-name="Normal"/>
      <text:h text:style-name="P1091" text:outline-level="3"><text:span text:style-name="T1092">Paraiškos forma ir su paraiška teikiami dokumentai</text:span></text:h>
      <text:p text:style-name="P1093"/>
      <text:p text:style-name="P1094"><text:span text:style-name="T1095">84</text:span><text:span text:style-name="T1096">. Taisyklių 3 priede nustatyta paraiškos forma ir jos pildymo instrukcija, tipiniai paraiškos pr</text:span><text:span text:style-name="T1097">iedai, nurodyti Taisyklių 3 priedo 20 punkte, skelbiami svetainėje<text:s/></text:span><text:span text:style-name="T1098">www.esinvesticijos.lt</text:span><text:span text:style-name="T1099">.</text:span><text:s/></text:p>
      <text:p text:style-name="P1100">Punkto pakeitimai:</text:p>
      <text:p text:style-name="P1101"><text:span text:style-name="T1102">Nr.<text:s/></text:span><text:a xlink:href="https://www.e-tar.lt/portal/legalAct.html?documentId=23a82200f4a511e4927fda1d051299fb" office:target-frame-name="_top" xlink:show="replace"><text:span text:style-name="T1103">1K-160</text:span></text:a><text:span text:style-name="T1104">, 2015-05-06, paskelbta TAR 2015-05-08</text:span><text:span text:style-name="T1105">, i. k. 2015-06943</text:span></text:p>
      <text:p text:style-name="Normal"/>
      <text:p text:style-name="P1106"><text:span text:style-name="T1107">85</text:span><text:span text:style-name="T1108">. Jei paraiškos formoje nustatytos informacijos nepakanka konkrečios veiksmų programos priemonės projektams įvertinti, ministerija projektų finansavimo sąlygų apraše gali nustatyti papildomus su paraiška teikiamus dokumentus (taip</text:span><text:span text:style-name="T1109"><text:s/>pat jų formas).</text:span></text:p>
      <text:p text:style-name="P1110"><text:span text:style-name="T1111">86</text:span><text:span text:style-name="T1112">. Spręsdama klausimą dėl su paraiška privalomų pateikti dokumentų skaičiaus, ministerija privalo atsižvelgti į šiuos reikalavimus:</text:span></text:p>
      <text:p text:style-name="P1113"><text:span text:style-name="T1114">86.1</text:span><text:span text:style-name="T1115">.</text:span><text:span text:style-name="T1116"><text:s/></text:span><text:span text:style-name="T1117">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118"><text:span text:style-name="T1119">86.2</text:span><text:span text:style-name="T1120">.</text:span><text:span text:style-name="T1121"><text:s/></text:span><text:span text:style-name="T1122">Pareišk</text:span><text:span text:style-name="T1123">ėjo neturi būti prašoma pateikti nepagrįstai daug informacijos ir pažymų, kurios nebūtų svarbios vertinant paraiškas, o tik apsunkintų paraiškos parengimą.<text:s/></text:span></text:p>
      <text:p text:style-name="P1124"><text:span text:style-name="T1125">86.3</text:span><text:span text:style-name="T1126">.</text:span><text:span text:style-name="T1127"><text:s/></text:span><text:span text:style-name="T1128">Pateikiamos informacijos ir dokumentų kiekis turi būti nustatytas atsižvelgiant į tai, ku</text:span><text:span text:style-name="T1129">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130"><text:span text:style-name="T1131">87</text:span><text:span text:style-name="T1132">.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133">tą. Partnerio deklaracijos forma nustatyta šių Taisyklių 3 priede ir skelbiama svetainėje www.esinvesticijos.lt.</text:span></text:p>
      <text:p text:style-name="Normal"/>
      <text:h text:style-name="P1134" text:outline-level="3"><text:span text:style-name="T1135">Kvietimo dokumentų keitimas</text:span></text:h>
      <text:p text:style-name="P1136"/>
      <text:p text:style-name="P1137"><text:span text:style-name="T1138">88</text:span><text:span text:style-name="T1139">. Jeigu paskelbus kvietimą teikti paraiškas arba patvirtinus valstybės arba regionų projektų sąrašą yra</text:span><text:span text:style-name="T1140"><text:s/>keičiami kvietimo dokumentai ir juose keičiama informacija yra esminė (keičiamos paraiškų teikimo sąlygos, turinčios įtakos paraiškų vertinimo rezultatams (išskyrus atvejus, kai pratęsiamas paraiškų pateikimo terminas), pavyzdžiui, kai keičiamos remtinos<text:s/></text:span><text:span text:style-name="T1141">veiklos, projektų atrankos kriterijai, reikalavimai, susiję su stebėsenos rodikliais, tinkamomis finansuoti išlaidomis, ir (ar) kiti pareiškėjams ir projektams taikomi reikalavimai), ministerija informuoja vadovaujančiąją ir įgyvendinančiąją institucijas (</text:span><text:span text:style-name="T1142">kai įgyvendinami regionų projektai, – ir Vidaus reikalų ministeriją, kuri informuoja regionų plėtros tarybas) apie būtinybę keisti kvietimo dokumentus, suderinusi su vadovaujančiąja institucija paprašo įgyvendinančiąją instituciją sustabdyti paraiškų priėm</text:span><text:span text:style-name="T1143">imą (arba paraiškų vertinimą, jeigu paraiškų pateikimo laikotarpis jau pasibaigęs). Ministerija keičiamus kvietimo dokumentus derina su įgyvendinančiąja institucija ir Veiksmų programos administravimo taisyklių nustatytais atvejais – su vadovaujančiąja ins</text:span><text:span text:style-name="T1144">titucija ir Vidaus reikalų ministerija. Ministerija ir įgyvendinančioji institucija šių Taisyklių 80–82 punktuose nustatyta tvarka paskelbia pakeistus kvietimo dokumentus ir nustato kitą galutinį paraiškų teikimo terminą, kuris negali būti trumpesnis kaip<text:s/></text:span><text:span text:style-name="T1145">30 dienų nuo atnaujinto kvietimo teikti paraiškas paskelbimo (arba valstybės ar regionų projektų pareiškėjų informavimo) dienos, išskyrus atvejus, kai suderinus su valstybės ar regiono projekto pareiškėju ir jam sutikus tinkamai parengta paraiška gali būti</text:span><text:span text:style-name="T1146"><text:s/>pateikta per trumpesnį laikotarpį. Vykdant projektų konkursą ar tęstinę projektų atranką, visas terminas nuo kvietimo paskelbimo dienos iki kvietimo sustabdymo dienos ir nuo atnaujinto kvietimo paskelbimo dienos iki kvietimo teikti paraiškas paskutinės di</text:span><text:span text:style-name="T1147">enos turi būti ne trumpesnis kaip 60 dienų (kai vykdomas projektų konkursas dviem etapais, – ne trumpesnis kaip 30 dienų kiekvienam etapui).<text:s/></text:span></text:p>
      <text:p text:style-name="P1148"><text:span text:style-name="T1149">89</text:span><text:span text:style-name="T1150">. Jeigu paskelbus kvietimą teikti paraiškas arba patvirtinus valstybės arba regionų projektų sąrašą yra keičiami kvietimo dokumentai ir juose keičiama informacija yra neesminė (nekeičiamos paraiškų teikimo sąlygos, ši informacija neturi įtakos paraiškų ver</text:span><text:span text:style-name="T1151">tinimo rezultatams), ministerija apie būtinybę keisti kvietimo dokumentus informuoja įgyvendinančiąją instituciją (kai įgyvendinami regionų projektai, – ir Vidaus reikalų ministeriją, kuri informuoja regionų plėtros tarybas), parengia ir patvirtina kvietim</text:span><text:span text:style-name="T1152">o dokumentų pakeitimus ir paskelbia pakeistus kvietimo dokumentus šių Taisyklių 80 punkte nustatyta tvarka, o jei yra pratęstas tik paraiškų pateikimo terminas, įgyvendinančioji institucija apie tai paskelbia šių Taisyklių 82 punkte nustatyta tvarka.<text:s/></text:span></text:p>
      <text:p text:style-name="P1153"><text:span text:style-name="T1154">90</text:span><text:span text:style-name="T1155">. Apie pakeistus kvietimo dokumentus įgyvendinančioji institucija<text:s/></text:span><text:span text:style-name="T1156">per DMS</text:span><text:span text:style-name="T1157"><text:s/>informuoja pareiškėjus, pateikusius paraiškas iki kvietimo dokumentų pakeitimo dienos, ir prireikus paprašo per nustatytą terminą, kuris negali būti trumpesnis, kaip šių Taisyklių<text:s/></text:span><text:span text:style-name="T1158">88 punkte nurodytas terminas, arba per 14 dienų (šių Taisyklių 89 punkte nurodytu atveju) nuo informavimo apie pakeistus kvietimo dokumentus dienos pateikti su kvietimo dokumentų pakeitimais susijusią papildomą informaciją ir (ar) dokumentus ir (ar) patiks</text:span><text:span text:style-name="T1159">linti paraišką.<text:s/></text:span></text:p>
      <text:p text:style-name="P1160"><text:span text:style-name="T1161">91</text:span><text:span text:style-name="T1162">. Jei projektų finansavimo sąlygų aprašas keičiamas jau atrinkus projektus, šie pakeitimai, nepažeidžiant lygiateisiškumo principo, taikomi ir įgyvendinamiems projektams, jei tokie pakeitimai nepablogina projektų finansavimo sąlygų i</text:span><text:span text:style-name="T1163">r jei projektų finansavimo sąlygų aprašas keičiamas dėl to, kad:</text:span></text:p>
      <text:p text:style-name="P1164"><text:span text:style-name="T1165">91.1</text:span><text:span text:style-name="T1166">. paaiškėja nuo projekto vykdytojo nepriklausančios aplinkybės, dėl kurių projektai negali būti įgyvendinti tinkamai;</text:span></text:p>
      <text:p text:style-name="P1167"><text:span text:style-name="T1168">91.2</text:span><text:span text:style-name="T1169">. projektų finansavimo sąlygos keičiamos atsižvelgiant į nu</text:span><text:span text:style-name="T1170">matomą projektams skirti papildomą finansavimą.</text:span></text:p>
      <text:p text:style-name="Normal"/>
      <text:h text:style-name="P1171" text:outline-level="2"><text:span text:style-name="T1172">12 skirsnis. Paraiškų teikimas ir registravimas</text:span></text:h>
      <text:p text:style-name="P1173"/>
      <text:p text:style-name="P1174"><text:span text:style-name="T1175">92</text:span><text:span text:style-name="T1176">. Kai vykdomas projektų konkursas arba tęstinė projektų atranka, pareiškėjas prieš pateikdamas paraišką užsiregistruoja DMS naudotoju šių<text:s/></text:span><text:span text:style-name="T1177">Taisyklių 1 priede „Duomenų teikimo per duomenų mainų svetainę aprašas“ nustatyta tvarka, jei iki paraiškos pateikimo nėra registruotas DMS naudotoju.</text:span></text:p>
      <text:p text:style-name="P1178"><text:span text:style-name="T1179">93</text:span><text:span text:style-name="T1180">. Paraiškos teikiamos įgyvendinančiajai institucijai per DMS šių Taisyklių 2 skirsnyje nustatyta tv</text:span><text:span text:style-name="T1181">arka. Kitais būdais išsiųstos ar pristatytos arba po kvietimo teikti paraiškas skelbime ar valstybės ar regionų projektų sąraše nustatyto termino pateiktos paraiškos atmetamos, išskyrus šių Taisyklių 95 punkte nurodytą atvejį.</text:span></text:p>
      <text:p text:style-name="P1182"><text:span text:style-name="T1183">94</text:span><text:span text:style-name="T1184">. Jei vadovaujančioji i</text:span><text:span text:style-name="T1185">nstitucija laikinai neužtikrina DMS funkcinių galimybių ir dėl to pareiškėjai negali pateikti paraiškos ar jos priedo (-ų) paskutinę paraiškų pateikimo termino dieną, įgyvendinančioji institucija paraiškų pateikimo terminą pratęsia 7 dienų laikotarpiui ir<text:s/></text:span><text:span text:style-name="T1186">(arba) sudaro galimybę paraiškas ar jų priedus pateikti kitu būdu ir apie tai paskelbia šių Taisyklių 82 punkte nustatyta tvarka.</text:span></text:p>
      <text:p text:style-name="P1187"><text:span text:style-name="T1188">95</text:span><text:span text:style-name="T1189">. Pareiškėjui praleidus valstybės ar regionų projektų sąraše nustatytą paraiškos pateikimo terminą, sprendimą dėl paraiš</text:span><text:span text:style-name="T1190">kos priėmimo, atsižvelgdama į termino praleidimo priežastis, priima įgyvendinančioji institucija. Šį sprendimą įgyvendinančioji institucija suderina su ministerija, jei tokia prievolė nustatyta projektų finansavimo sąlygų apraše.</text:span></text:p>
      <text:p text:style-name="P1191"><text:span text:style-name="T1192">96</text:span><text:span text:style-name="T1193">. Kartu su paraiška<text:s/></text:span><text:span text:style-name="T1194">pareiškėjas turi per DMS arba, kai negalima pateikti per DMS, šių Taisyklių 15 ir 16 punktuose nurodytais būdais (iki paraiškai teikti nustatyto termino paskutinės dienos) pateikti projektų finansavimo sąlygų apraše nustatytus paraiškos priedus.<text:s/></text:span></text:p>
      <text:p text:style-name="P1195"><text:span text:style-name="T1196">97</text:span><text:span text:style-name="T1197">.<text:s/></text:span><text:span text:style-name="T1198">Į</text:span><text:span text:style-name="T1199">gyvendinančioji institucija gautą paraišką užregistruoja SFMIS2014. Vadovaujantis 2014–2020 metų Europos Sąjungos struktūrinių fondų administravimo darbo grupės patvirtinta veiksmų programos priemonių,projektų ir stebėsenos rodiklių kodavimo instrukcija, p</text:span><text:span text:style-name="T1200">araiškai suteikiamas unikalus paraiškos kodas (toliau – paraiškos kodas).</text:span></text:p>
      <text:p text:style-name="P1201"><text:span text:style-name="T1202">98</text:span><text:span text:style-name="T1203">. <text:s/>Pateikusiam paraišką pareiškėjui ne vėliau kaip per 7 dienas nuo paraiškos gavimo dienos per DMS išsiunčiamas paraiškos registravimo patvirtinimo pranešimas, kuriame taip pa</text:span><text:span text:style-name="T1204">t nurodomas paraiškos kodas.<text:s/></text:span></text:p>
      <text:p text:style-name="P1205"><text:span text:style-name="T1206">99</text:span><text:span text:style-name="T1207">. Informaciją apie pagal kiekvieną kvietimą teikti paraiškas registruotas paraiškas ne vėliau kaip per 7 dienas nuo paraiškų pateikimo termino paskutinės dienos (kai vykdomas konkursas dviem etapais, – nuo paraiškų pirma</text:span><text:span text:style-name="T1208">jam etapui pateikimo termino paskutinės dienos, kai vykdoma tęstinė projektų atranka, – nuo kiekvienos paraiškos pateikimo dienos arba projektų finansavimo sąlygų apraše nurodytu periodiškumu; kai atrenkami valstybės ir regionų projektai, – nuo paraiškos p</text:span><text:span text:style-name="T1209">ateikimo dienos) įgyvendinančioji institucija paskelbia svetainėje<text:s/></text:span><text:span text:style-name="T1210">www.esinvesticijos.lt</text:span><text:span text:style-name="T1211">, nurodydama pareiškėjo pavadinimą, projekto pavadinimą, trumpą projekto aprašymą, paraiškos kodą ir prašomų skirti finansavimo lėšų sumą. Taip pat nurodomas bendras pa</text:span><text:span text:style-name="T1212">gal kvietimą teikti paraiškas gautų ir užregistruotų paraiškų skaičius ir bendra prašomų skirti finansavimo lėšų suma.</text:span></text:p>
      <text:p text:style-name="Normal"/>
      <text:h text:style-name="P1213" text:outline-level="2"><text:span text:style-name="T1214">13 skirsnis. Didelės apimties projektai</text:span></text:h>
      <text:p text:style-name="P1215"/>
      <text:p text:style-name="P1216"><text:span text:style-name="T1217">100</text:span><text:span text:style-name="T1218">. Valstybės projektų planavimo būdu atrenkami didelės apimties projektai rengiami va</text:span><text:span text:style-name="T1219">dovaujantis:</text:span></text:p>
      <text:p text:style-name="P1220"><text:span text:style-name="T1221">100.1</text:span><text:span text:style-name="T1222">. Taisyklių 78 punkte nurodytais dokumentais;<text:s/></text:span></text:p>
      <text:p text:style-name="P1223"><text:span text:style-name="T1224">100.2</text:span><text:span text:style-name="T1225">. reglamento (ES) Nr. 1303/2013 101–103 straipsniuose nustatytais reikalavimais;</text:span></text:p>
      <text:p text:style-name="P1226"><text:span text:style-name="T1227">100.3</text:span><text:span text:style-name="T1228">. didelės apimties projekto paraiškos forma ir sąnaudų ir naudos analizės atlikimo metodik</text:span><text:span text:style-name="T1229">a, patvirtintomis 2015 m. sausio 20 d. Komisijos įgyvendinimo reglamentu (ES) Nr. 2015/207, kuriuo nustatomos išsamios Europos Parlamento ir Tarybos reglamento (ES) Nr. 1303/2013 nuostatų dėl pažangos ataskaitos modelių, informacijos apie didelės apimties<text:s/></text:span><text:span text:style-name="T1230">projektą teikimo, bendrojo veiksmų plano, investicijų į ekonomikos augimą ir darbo vietų kūrimą tikslo įgyvendinimo ataskaitų, valdymo pareiškimo, audito strategijos, audito nuomonės ir metinės kontrolės ataskaitos modelių, taip pat išlaidų ir naudos anali</text:span><text:span text:style-name="T1231">zės atlikimo metodikos ir Europos Parlamento ir Tarybos reglamento (ES) Nr. 1299/2013 nuostatų dėl Europos teritorinio bendradarbiavimo tikslo įgyvendinimo ataskaitų modelio įgyvendinimo taisyklės (OL 2015, L 38, p. 1) (dokumentas skelbiamas svetainėje<text:s/></text:span><text:span text:style-name="T1232">www</text:span><text:span text:style-name="T1233">.esinvesticijos.lt)</text:span><text:span text:style-name="T1234">;<text:s/></text:span></text:p>
      <text:p text:style-name="P1235"><text:span text:style-name="T1236">100.4</text:span><text:span text:style-name="T1237">.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238">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239"><text:s/>nuostatos ir Europos regioninės plėtros fondui, Europos socialiniam fondui, Sanglaudos fondui ir Europos jūrų reikalų ir žuvininkystės fondui taikytinos bendrosios nuostatos (OL 2014, L 138, p. 5) <text:s/>(dokumentas skelbiamas svetainėje<text:s/></text:span><text:span text:style-name="T1240">www.esinvesticijos.lt)</text:span><text:span text:style-name="T1241">.</text:span><text:s/></text:p>
      <text:p text:style-name="P1242">Punkto pakeitimai:</text:p>
      <text:p text:style-name="P1243"><text:span text:style-name="T1244">Nr.<text:s/></text:span><text:a xlink:href="https://www.e-tar.lt/portal/legalAct.html?documentId=23a82200f4a511e4927fda1d051299fb" office:target-frame-name="_top" xlink:show="replace"><text:span text:style-name="T1245">1K-160</text:span></text:a><text:span text:style-name="T1246">, 2015-05-06, paskelbta TAR 2015-05-08, i. k. 2015-06943</text:span></text:p>
      <text:p text:style-name="Normal"/>
      <text:p text:style-name="P1247"><text:span text:style-name="T1248">101</text:span><text:span text:style-name="T1249">. <text:s/>Siekiant gauti finansavimą didelės apimties projektams įg</text:span><text:span text:style-name="T1250">yvendinti turi būti teikiama:</text:span></text:p>
      <text:p text:style-name="P1251"><text:span text:style-name="T1252">101.1</text:span><text:span text:style-name="T1253">. užpildyta paraiškos forma, nustatyta šių Taisyklių 3 priede;</text:span></text:p>
      <text:p text:style-name="P1254"><text:span text:style-name="T1255">101.2</text:span><text:span text:style-name="T1256">. užpildyta paraiškos forma, nustatyta reglamente (ES) Nr. 2015/207, ir kiti dokumentai, kuriais pagrindžiama šioje paraiškos formoje pateikta info</text:span><text:span text:style-name="T1257">rmacija;</text:span><text:s/></text:p>
      <text:p text:style-name="P1258">Punkto pakeitimai:</text:p>
      <text:p text:style-name="P1259"><text:span text:style-name="T1260">Nr.<text:s/></text:span><text:a xlink:href="https://www.e-tar.lt/portal/legalAct.html?documentId=23a82200f4a511e4927fda1d051299fb" office:target-frame-name="_top" xlink:show="replace"><text:span text:style-name="T1261">1K-160</text:span></text:a><text:span text:style-name="T1262">, 2015-05-06, paskelbta TAR 2015-05-08, i. k. 2015-06943</text:span></text:p>
      <text:p text:style-name="Normal"/>
      <text:p text:style-name="P1263"><text:span text:style-name="T1264">101.3</text:span><text:span text:style-name="T1265">. informacija apie pasirašytą arba numatomą pasirašy</text:span><text:span text:style-name="T1266">ti pirmąją didelės apimties projekto rangos darbų sutartį arba viešosios ir privačios partnerystės sutartį, kai projektai įgyvendinami pagal viešosios ir privačios partnerystės schemas, ir dokumentai, kuriais pagrindžiama ši informacija, atsižvelgiant į re</text:span><text:span text:style-name="T1267">glamento (ES) Nr. 1303/2013 102 straipsnio 3 dalies nuostatas;</text:span></text:p>
      <text:p text:style-name="P1268"><text:span text:style-name="T1269">101.4</text:span><text:span text:style-name="T1270">.<text:s/></text:span><text:span text:style-name="T1271">Jungtinės paramos projektams Europos regionuose programos (toliau – JASPERS)</text:span><text:span text:style-name="T1272"><text:s/>ekspertų galutinė išvada dėl didelės apimties projekto ir JASPERS ekspertų pateiktų rekomendacijų santrau</text:span><text:span text:style-name="T1273">ka bei pareiškėjo paaiškinimai dėl rekomendacijų, į kurias nebuvo atsižvelgta rengiant didelės apimties projekto dokumentus, tuo atveju, kai didelės apimties projektui teikiama konsultacinė</text:span><text:span text:style-name="T1274"><text:s/></text:span><text:span text:style-name="T1275">JASPERS ekspertų</text:span><text:span text:style-name="T1276"><text:s/></text:span><text:span text:style-name="T1277">pagalba;</text:span></text:p>
      <text:p text:style-name="P1278"><text:span text:style-name="T1279">101.5</text:span><text:span text:style-name="T1280">. kiti projektų finansavimo sąl</text:span><text:span text:style-name="T1281">ygų apraše nurodyti dokumentai.<text:s/></text:span></text:p>
      <text:p text:style-name="P1282"><text:span text:style-name="T1283">102</text:span><text:span text:style-name="T1284">. <text:s/>Pareiškėjo parengti šių Taisyklių 101 punkte nurodyti dokumentai šių Taisyklių 12 skirsnyje nustatyta tvarka teikiami įgyvendinančiajai institucijai (šių Taisyklių 101.2–101.4 papunkčiuose nurodyti dokumentai teikiami pasirašyti ir skenuoti), kuri šių T</text:span><text:span text:style-name="T1285">aisyklių nustatyta tvarka atlikdama projekto tinkamumo finansuoti vertinimą ir vadovaudamasi vidaus procedūrų aprašu turi patikrinti, ar:</text:span></text:p>
      <text:p text:style-name="P1286"><text:span text:style-name="T1287">102.1</text:span><text:span text:style-name="T1288">. pateikta visa reglamento (ES) Nr. 1303/2013 101 straipsnyje nurodyta informacija ir su teikiama informacija s</text:span><text:span text:style-name="T1289">usiję tinkamai parengti dokumentai;</text:span></text:p>
      <text:p text:style-name="P1290"><text:span text:style-name="T1291">102.2</text:span><text:span text:style-name="T1292">. šių Taisyklių 101.2, 101.3 ir 101.5 papunkčiuose nurodytuose dokumentuose pateikta informacija yra aktuali ir atitinka ES ir Lietuvos Respublikos teisės aktuose nustatytus reikalavimus; šių Taisyklių 101.4 pap</text:span><text:span text:style-name="T1293">unktyje nurodyti paaiškinimai yra pagrįsti; šių Taisyklių 101.2–101.4 papunkčiuose nurodytų dokumentų informacija neprieštarauja paraiškoje, kuri rengiama pagal šių Taisyklių 3 priedą, pateiktai informacijai;</text:span></text:p>
      <text:p text:style-name="P1294"><text:span text:style-name="T1295">102.3</text:span><text:span text:style-name="T1296">. šių Taisyklių 101 punkte nurodytuose</text:span><text:span text:style-name="T1297"><text:s/>dokumentuose pateikti duomenys ir rodikliai yra teisingi ir atitinka projekto sąnaudų ir naudos analizės išvadoje pateiktus skaičiavimus;</text:span></text:p>
      <text:p text:style-name="P1298"><text:span text:style-name="T1299">102.4</text:span><text:span text:style-name="T1300">. įvertinus su didelės apimties projektu pateiktą JASPERS ekspertų galutinę išvadą, esant poreikiui su didel</text:span><text:span text:style-name="T1301">ės apimties projektu susiję dokumentai parengti arba patikslinti atsižvelgiant į JASPERS ekspertų pateiktas rekomendacijas, kai didelės apimties projektui teikiama konsultacinė</text:span><text:span text:style-name="T1302"><text:s/></text:span><text:span text:style-name="T1303">JASPERS ekspertų</text:span><text:span text:style-name="T1304"><text:s/></text:span><text:span text:style-name="T1305">pagalba.</text:span></text:p>
      <text:p text:style-name="P1306"><text:span text:style-name="T1307">103</text:span><text:span text:style-name="T1308">. Jei projektų finansavimo sąlygų apraše nur</text:span><text:span text:style-name="T1309">odyta, kad<text:s/></text:span><text:span text:style-name="T1310">taikoma reglamento (ES) Nr. 1303/2013 101 straipsnyje numatyta nepriklausomo didelės apimties projekto kokybės vertinimo procedūra,<text:s/></text:span><text:span text:style-name="T1311">įgyvendinančioji institucija, teigiamai įvertinusi didelės apimties projekto tinkamumą finansuoti ir vadovaudamas</text:span><text:span text:style-name="T1312">i vidaus procedūrų aprašu:</text:span></text:p>
      <text:p text:style-name="P1313"><text:span text:style-name="T1314">103.1</text:span><text:span text:style-name="T1315">. teikia vadovaujančiajai institucijai siūlymą teikti didelės apimties projekto paraišką vertinti nepriklausomam ekspertui (tolesnis didelės apimties projekto paraiškos vertinimas stabdomas, iki vadovaujančioji institucija</text:span><text:span text:style-name="T1316"><text:s/>pateiks informaciją pagal šių Taisyklių 103.2 papunktį);</text:span></text:p>
      <text:p text:style-name="P1317"><text:span text:style-name="T1318">103.2</text:span><text:span text:style-name="T1319">. gavusi iš vadovaujančiosios institucijos informaciją, kad didelės apimties projekto paraišką nepriklausomas ekspertas įvertino teigiamai, pildo didelės apimties projekto pranešimo EK form</text:span><text:span text:style-name="T1320">ą, nustatytą 2014 m. rugsėjo 22 d. Komisijos įgyvendinimo reglamento (ES) Nr. 1011/2014, kuriuo nustatomos išsamios Europos Parlamento ir Tarybos reglamento (ES) Nr. 1303/2013 nuostatų dėl tam tikros informacijos teikimo Komisijai modelių įgyvendinimo tais</text:span><text:span text:style-name="T1321">yklės ir išsamios paramos gavėjų ir vadovaujančiųjų institucijų, tvirtinančiųjų institucijų, audito institucijų ir tarpinių institucijų keitimosi informacija taisyklės (OL 2014, L 286, p. 1), I priede, ir kartu su Taisyklių 101 punkte nurodytais dokumentai</text:span><text:span text:style-name="T1322">s ir tinkamumo finansuoti vertinimo ataskaita teikia ministerijai.</text:span><text:s/></text:p>
      <text:p text:style-name="P1323">Punkto pakeitimai:</text:p>
      <text:p text:style-name="P1324"><text:span text:style-name="T1325">Nr.<text:s/></text:span><text:a xlink:href="https://www.e-tar.lt/portal/legalAct.html?documentId=23a82200f4a511e4927fda1d051299fb" office:target-frame-name="_top" xlink:show="replace"><text:span text:style-name="T1326">1K-160</text:span></text:a><text:span text:style-name="T1327">, 2015-05-06, paskelbta TAR 2015-05-08, i. k. 2015-06943</text:span></text:p>
      <text:p text:style-name="Normal"/>
      <text:p text:style-name="P1328"><text:span text:style-name="T1329">104</text:span><text:span text:style-name="T1330">. Šių Taisyklių 101 punkte nurodyti dokumentai nėra teikiami ministerijai, jei pagal šių Taisyklių 103 punktą dėl didelės apimties projekto pateiktas neigiamas</text:span><text:span text:style-name="T1331"><text:s/></text:span><text:span text:style-name="T1332">nepriklausomo eksperto vertinimas. Tokiu atveju ministerijai teikiama tik tinkamumo finans</text:span><text:span text:style-name="T1333">uoti vertinimo ataskaita.<text:s/></text:span></text:p>
      <text:p text:style-name="P1334"><text:span text:style-name="T1335">105</text:span><text:span text:style-name="T1336">. Jei projektų finansavimo sąlygų apraše nurodyta, kad taikoma reglamento (ES) Nr. 1303/2013 101 straipsnyje ir 102 straipsnio 2 dalyje numatyta didelės apimties projekto vertinimo EK procedūra, įgyvendinančioji institucij</text:span><text:span text:style-name="T1337">a, teigiamai įvertinusi didelės apimties projekto tinkamumą finansuoti ir įsitikinusi, kad užtikrintas visų šių Taisyklių 102 punkte nurodytų reikalavimų įgyvendinimas, teikia ministerijai šių Taisyklių 101 punkte nurodytus dokumentus kartu su tinkamumo fi</text:span><text:span text:style-name="T1338">nansuoti vertinimo ataskaita.<text:s/></text:span></text:p>
      <text:p text:style-name="P1339"><text:span text:style-name="T1340">106</text:span><text:span text:style-name="T1341">. Ministerija, vadovaudamasi vidaus procedūrų aprašu, įvertinusi įgyvendinančiosios institucijos didelės apimties projekto tinkamumo finansuoti vertinimo ataskaitoje pateiktą išvadą dėl didelės apimties projekto tinkam</text:span><text:span text:style-name="T1342">umo finansuoti, teikia šių Taisyklių 101.2–101.5 papunkčiuose nurodytus dokumentus ir, jei taikoma šių Taisyklių 103 punkte nustatyta didelės apimties projekto vertinimo procedūra, užpildytą pranešimo EK formą vadovaujančiajai institucijai su raštu, kuriuo</text:span><text:span text:style-name="T1343"><text:s/>patvirtina, kad didelės apimties projekto paraiška gali būti teikiama EK.</text:span></text:p>
      <text:p text:style-name="P1344"><text:span text:style-name="T1345">107</text:span><text:span text:style-name="T1346">. Ministerija, pagal šių Taisyklių 106 punktą pateikusi didelės apimties projektą vadovaujančiajai institucijai, šių Taisyklių 153 punkte nustatyta tvarka priima sprendimą<text:s/></text:span><text:span text:style-name="T1347">dėl projekto finansavimo.</text:span></text:p>
      <text:p text:style-name="P1348"><text:span text:style-name="T1349">108</text:span><text:span text:style-name="T1350">. Vadovaujančioji institucija, gavusi ministerijos patvirtinimą, pateikia didelės apimties projekto paraišką EK vertinti ir tvirtinti arba praneša EK, kaip numatyta reglamento (ES) Nr. 1303/2013 102 straipsnio 1 dalyje.</text:span></text:p>
      <text:p text:style-name="P1351"><text:span text:style-name="T1352">1</text:span><text:span text:style-name="T1353">09</text:span><text:span text:style-name="T1354">. EK laikinai sustabdžius didelės apimties projekto vertinimą ir pateikus pastabas dėl didelės apimties projekto paraiškos arba nepritarus didelės apimties projekto paraiškai, kaip numatyta reglamento (ES) Nr. 1303/2013 102 straipsnio 4 dalyje, ministe</text:span><text:span text:style-name="T1355">rija, bendradarbiaudama su įgyvendinančiąja institucija ir pareiškėju ar projekto vykdytoju, užtikrina atsakymo į EK pateiktas pastabas parengimą, o prireikus – reikiamų didelės apimties projekto paraiškos dokumentų patikslinimą ir teikia informaciją vadov</text:span><text:span text:style-name="T1356">aujančiajai institucijai arba imasi su paraiškos tikslinimu susijusių veiksmų, nurodytų Metodinėse gairėse dėl nepriklausomo didelės apimties projekto kokybės vertinimo.</text:span></text:p>
      <text:p text:style-name="P1357"><text:span text:style-name="T1358">110</text:span><text:span text:style-name="T1359">. EK priėmus reglamento (ES) Nr. 1303/2013 102 straipsnio 2 dalyje nurodytą spr</text:span><text:span text:style-name="T1360">endimą dėl didelės apimties projekto arba iki EK sprendimo priėmimo dienos ministerijai priėmus sprendimą dėl projekto finansavimo ir šių Taisyklių nustatyta tvarka sudarius projekto sutartį (kurioje nurodoma didžiausia didelės apimties projektui skiriamų<text:s/></text:span><text:span text:style-name="T1361">ES<text:s/></text:span><text:span text:style-name="T1362">struktūrinių</text:span><text:span text:style-name="T1363"><text:s/>fondų lėšų suma gali būti kitokia, negu EK sprendime nurodyta ES<text:s/></text:span><text:span text:style-name="T1364">struktūrinių</text:span><text:span text:style-name="T1365"><text:s/>fondų lėšų suma), šiose Taisyklėse nustatyta tvarka atliekami mokėjimai projekto vykdytojui ir projekto įgyvendinimo priežiūra.<text:s/></text:span></text:p>
      <text:p text:style-name="P1366"><text:span text:style-name="T1367">111</text:span><text:span text:style-name="T1368">. Jeigu ministerijos spren</text:span><text:span text:style-name="T1369">dimas dėl projekto finansavimo priimamas ir projekto sutartis sudaroma iki EK sprendimo dėl didelės apimties projekto priėmimo dienos, o EK nepritaria didelės apimties projektui arba atsižvelgdama į projekto pajamas pagal reglamento (ES) Nr. 1303/2013 <text:s/>61<text:s/></text:span><text:span text:style-name="T1370">straipsnį ar dėl kitų priežasčių sprendimu dėl didelės apimties projekto patvirtina didelės apimties projekto EK tinkamų deklaruoti išlaidų sumą, mažesnę už nurodytą didelės apimties projekto paraiškoje ar projekto sutartyje, ministerijos sprendimas dėl pr</text:span><text:span text:style-name="T1371">ojekto finansavimo turi būti keičiamas ir projekto sutartis atitinkamai turi būti nutraukiama arba keičiama, atsižvelgiant į EK sprendimą, o išmokėtos EK sprendimu nepatvirtintos projektui skiriamos finansavimo lėšos ar jų dalis turi būti susigrąžinamos ši</text:span><text:span text:style-name="T1372">ų Taisyklių 26 skirsnyje nustatyta tvarka.</text:span></text:p>
      <text:p text:style-name="P1373"><text:span text:style-name="T1374">112</text:span><text:span text:style-name="T1375">. Jei EK sprendimu nepatvirtintos išlaidos buvo pripažintos deklaruotinomis EK<text:s/></text:span><text:span text:style-name="T1376">ir (arba) deklaruotos EK</text:span><text:span text:style-name="T1377">, vadovaujantis<text:s/></text:span><text:span text:style-name="T1378">finansų ministro įsakymu patvirtintomis<text:s/></text:span><text:span text:style-name="T1379">Išlaidų deklaravimo ir sąskaitų Europos Komisij</text:span><text:span text:style-name="T1380">ai rengimo taisyklėmis, turi būti mažinamos atitinkamo projekto<text:s/></text:span><text:span text:style-name="T1381">pripažintos deklaruotinomis EK ir (arba) deklaruotos EK išlaidos</text:span><text:span text:style-name="T1382">.<text:s/></text:span></text:p>
      <text:p text:style-name="P1383"><text:span text:style-name="T1384">113</text:span><text:span text:style-name="T1385">. Jei projekto įgyvendinimo metu projektai tampa didelės apimties, įgyvendinančioji institucija pagal kompetenciją užt</text:span><text:span text:style-name="T1386">ikrina, kad didelės apimties projektai būtų įvertinti ir patvirtinti šiame Taisyklių skirsnyje nustatyta tvarka. Jeigu įgyvendinant didelės apimties projektą, dėl kurio EK yra priėmusi sprendimą, keičiama jo sutartis ir su tuo susijusi didelės apimties pro</text:span><text:span text:style-name="T1387">jekto paraiškoje pateikta informacija, įgyvendinančioji institucija įvertina keitimų pobūdį ir apie keitimus privalo per SFMIS2014 informuoti ministeriją, kuri, prireikus keisti EK sprendimą, organizuoja EK sprendimo dėl didelės apimties projekto pakeitimo</text:span><text:span text:style-name="T1388"><text:s/>pasiūlymo parengimą ir teikia jį vadovaujančiajai institucijai.</text:span></text:p>
      <text:p text:style-name="Normal"/>
      <text:h text:style-name="P1389" text:outline-level="2"><text:span text:style-name="T1390">14<text:s/></text:span><text:span text:style-name="T1391">skirsnis</text:span><text:span text:style-name="T1392">.<text:s/></text:span><text:span text:style-name="T1393">Paraiškų vertinimo organizavimas</text:span></text:h>
      <text:p text:style-name="P1394"/>
      <text:p text:style-name="P1395"><text:span text:style-name="T1396">114</text:span><text:span text:style-name="T1397">. <text:s/>Paraiškų vertinimą sudaro šie etapai:</text:span></text:p>
      <text:p text:style-name="P1398"><text:span text:style-name="T1399">114.1</text:span><text:span text:style-name="T1400">. projekto tinkamumo finansuoti vertinimas, taikomas visiems projektams;</text:span></text:p>
      <text:p text:style-name="P1401"><text:span text:style-name="T1402">114.2</text:span><text:span text:style-name="T1403">.<text:s/></text:span><text:span text:style-name="T1404">projekto naudos ir kokybės vertinimas, atliekamas tik tuo atveju, kai projektai atrenkami projektų konkurso būdu.</text:span></text:p>
      <text:p text:style-name="P1405"><text:span text:style-name="T1406">115</text:span><text:span text:style-name="T1407">. Paraiškų vertinimą atlieka įgyvendinančioji institucija. Įgyvendinančioji institucija vidaus procedūrų apraše nustatyta tvarka gali</text:span><text:span text:style-name="T1408"><text:s/>pasirinkti, kurį paraiškų vertinimo etapą vykdyti anksčiau, arba šiuos vertinimus atlikti vienu metu. Jei pirma atliekamas projekto naudos ir kokybės vertinimas, projekto tinkamumo finansuoti vertinimas pradedamas nuo paraiškų, surinkusių daugiausia balų<text:s/></text:span><text:span text:style-name="T1409">naudos ir kokybės vertinimo metu. Tokiu atveju projekto tinkamumo finansuoti vertinimas atliekamas tol, kol pagal pateiktas paraiškas paskirstoma visa kvietimui teikti paraiškas skirta lėšų suma, atsižvelgiant į nustatytą didžiausią galimų skirti projektui</text:span><text:span text:style-name="T1410"><text:s/>finansavimo lėšų dydį (kitų paraiškų tinkamumas finansuoti nevertinamas). Atlikusi projekto tinkamumo finansuoti vertinimą, įgyvendinančioji institucija turi patikrinti, ar projekto tinkamumo finansuoti vertinimo metu nustatytos aplinkybės neturi įtakos n</text:span><text:span text:style-name="T1411">audos ir kokybės vertinimo rezultatams, ir, jeigu reikia, patikslinti naudos ir kokybės vertinimo rezultatus.</text:span></text:p>
      <text:p text:style-name="P1412"><text:span text:style-name="T1413">116</text:span><text:span text:style-name="T1414">. Paraiškas vertina vertintojai, kurie yra įgyvendinančiosios institucijos darbuotojai ir (ar) šios institucijos pasitelkti ekspertai.<text:s/></text:span></text:p>
      <text:p text:style-name="P1415"><text:span text:style-name="T1416">1</text:span><text:span text:style-name="T1417">17</text:span><text:span text:style-name="T1418">.</text:span><text:span text:style-name="T1419"><text:s/></text:span><text:span text:style-name="T1420">Vertintojai, atlikdami paraiškų vertinimą, turi pildyti projektų finansavimo sąlygų apraše nustatytos formos vertinimo lenteles. Projekto tinkamumo finansuoti vertinimo lentelę bei</text:span><text:span text:style-name="T1421"><text:s/></text:span><text:span text:style-name="T1422">naudos ir kokybės vertinimo lentelę ministerija rengia pagal SFMIS formą. Projekto tinkamumo finansuoti vertinimo lentelėje nurodyti<text:s/></text:span><text:span text:style-name="T1423">bendrieji reikalavimai, jų vertinimo aspektai ir paaiškinimai</text:span><text:span text:style-name="T1424"><text:s/>turi atitikti Taisyklių 2 priede nurodytus bendruosius reikal</text:span><text:span text:style-name="T1425">avimus, jų vertinimo aspektus ir paaiškinimus.</text:span><text:span text:style-name="T1426"><text:s/></text:span><text:span text:style-name="T1427">Vertintojų įvertinimai vertinimo lentelėse turi būti pagrįsti argumentais.</text:span><text:s/></text:p>
      <text:p text:style-name="P1428">Punkto pakeitimai:</text:p>
      <text:p text:style-name="P1429"><text:span text:style-name="T1430">Nr.<text:s/></text:span><text:a xlink:href="https://www.e-tar.lt/portal/legalAct.html?documentId=23a82200f4a511e4927fda1d051299fb" office:target-frame-name="_top" xlink:show="replace"><text:span text:style-name="T1431">1K-160</text:span></text:a><text:span text:style-name="T1432">,<text:s/></text:span><text:span text:style-name="T1433">2015-05-06, paskelbta TAR 2015-05-08, i. k. 2015-06943</text:span></text:p>
      <text:p text:style-name="Normal"/>
      <text:p text:style-name="P1434"><text:span text:style-name="T1435">118</text:span><text:span text:style-name="T1436">. Jeigu vertinant paraišką nustatoma, kad vertinimui atlikti pateikti ne visi reikiami dokumentai ir (ar) informacija, arba jei dėl paraiškoje pateiktos neišsamios ar netikslios informacijos, t</text:span><text:span text:style-name="T1437">rūkstamų dokumentų įgyvendinančioji institucija negali tinkamai įvertinti projekto, ji turi per DMS paprašyti pareiškėjo per nustatytą terminą pateikti papildomus duomenis ir dokumentus, papildyti ar patikslinti paraiškoje pateiktą informaciją. Šis termina</text:span><text:span text:style-name="T1438">s neturi būti trumpesnis kaip 7 dienos ir ilgesnis kaip 14 dienų. Terminas gali būti pratęstas, jei pareiškėjas, norėdamas pateikti prašomus dokumentus ar informaciją, turi kreiptis į kitą (-as) instituciją (-as). Į pareiškėjo prašymą pratęsti terminą įgyv</text:span><text:span text:style-name="T1439">endinančioji institucija atsako kuo operatyviau, bet ne vėliau kaip per 7 dienas nuo tokio prašymo gavimo dienos. Jeigu pareiškėjas per nustatytą terminą per DMS arba, kai dokumentų ir (ar) informacijos negalima pateikti per DMS, projektų finansavimo sąlyg</text:span><text:span text:style-name="T1440">ų apraše nustatytais būdais prašomų dokumentų ir (ar) informacijos nepateikia arba pateikia ne visus prašomus dokumentus ir (ar) informaciją, įgyvendinančioji institucija turi teisę priimti sprendimą atmesti paraišką (išskyrus šių Taisyklių 143 punkte nuro</text:span><text:span text:style-name="T1441">dytą atvejį). Projektų finansavimo sąlygų apraše gali būti nustatyta, kada paraiška atmetama neprašius pareiškėjo pateikti papildomų duomenų ar dokumentų, papildyti ar patikslinti paraiškoje pateiktos informacijos.<text:s/></text:span></text:p>
      <text:p text:style-name="P1442"><text:span text:style-name="T1443">119</text:span><text:span text:style-name="T1444">. Vertintojai gali kreiptis į ati</text:span><text:span text:style-name="T1445">tinkamas institucijas su prašymu pateikti papildomą informaciją apie pareiškėją ir paraišką ir vertindami pareiškėjo pateiktus duomenis ir informaciją naudotis kitais išoriniais oficialiais informacijos šaltiniais.</text:span></text:p>
      <text:p text:style-name="P1446"><text:span text:style-name="T1447">120</text:span><text:span text:style-name="T1448">. Kiekvieno paraiškų vertinimo eta</text:span><text:span text:style-name="T1449">po metu įgyvendinančioji institucija savo vidaus procedūrų apraše nustatyta tvarka gali kviesti pareiškėjus pokalbio, taip pat prireikus kitais būdais įsitikinti, ar paraiškoje pateikta informacija yra pagrįsta. Kai vykdomas projektų konkursas, pokalbyje s</text:span><text:span text:style-name="T1450">u pareiškėju turi dalyvauti ne mažiau kaip 2 įgyvendinančiosios institucijos atstovai. Pokalbis su pareiškėju turi būti protokoluojamas ir (arba), apie tai įspėjus pokalbyje dalyvaujančius asmenis, įrašomas.</text:span></text:p>
      <text:p text:style-name="P1451"><text:span text:style-name="T1452">121</text:span><text:span text:style-name="T1453">. <text:s/>Tais atvejais, kai tinkamumo finansuot</text:span><text:span text:style-name="T1454">i vertinimo metu pareiškėjas, norėdamas pateikti prašomus dokumentus ar informaciją, turi kreiptis į kitą (-as) instituciją (-as) arba kai pareiškėjas turi įvykdyti pirkimą,<text:s/></text:span><text:span text:style-name="T1455">įgyvendinančioji institucija gali priimti sprendimą baigti paraiškos vertinimą su<text:s/></text:span><text:span text:style-name="T1456">išlyga, kad konkretūs veiksmai bus atlikti arba reikiami dokumentai ir (ar) informacija bus pateikti iki sprendimo dėl projekto finansavimo priėmimo dienos, projekto sutarties pasirašymo dienos arba kito projekto sutartyje konkrečiu atveju įgyvendinančiosi</text:span><text:span text:style-name="T1457">os institucijos nustatyto termino.<text:s/></text:span><text:span text:style-name="T1458">Pareiškėjui nepateikus reikiamų dokumentų ir (ar) informacijos iki nustatyto termino, paraiška atmetama arba, jei priimtas sprendimas dėl projekto finansavimo, projekto sutartis nepasirašoma, apie tai informuojamas pareiš</text:span><text:span text:style-name="T1459">kėjas ir atliekami kiti veiksmai šių Taisyklių 168 punkte nustatyta tvarka, arba sudaryta projekto sutartis gali būti nutraukiama šių Taisyklių 193 punkte nustatyta tvarka. Visais atvejais turi būti užtikrinamas šių Taisyklių 5 punkte išdėstytų principų la</text:span><text:span text:style-name="T1460">ikymasis.</text:span></text:p>
      <text:p text:style-name="P1461"><text:span text:style-name="T1462">122</text:span><text:span text:style-name="T1463">. <text:s/>Įgyvendinančioji institucija taip pat gali atmesti paraišką, jei:</text:span></text:p>
      <text:p text:style-name="P1464"><text:span text:style-name="T1465">122.1</text:span><text:span text:style-name="T1466">. vertinimo metu nustatyta, kad pareiškėjas ar su paraiška susiję asmenys siekė gauti konfidencialią informaciją arba neteisėtai daryti įtaką vertinimo rezultatams</text:span><text:span text:style-name="T1467"><text:s/>ar vertintojams;</text:span></text:p>
      <text:p text:style-name="P1468"><text:span text:style-name="T1469">122.2</text:span><text:span text:style-name="T1470">. valstybės ar regiono projekto paraiškoje, palyginus su projektiniu pasiūlymu dėl valstybės ar regiono projekto įgyvendinimo ir valstybės ar regiono projektų sąrašu, yra atlikti esminiai pakeitimai. Esminiais pakeitimais laikomi</text:span><text:span text:style-name="T1471"><text:s/>šių Taisyklių 178.1–178.4 papunkčiuose nurodyti pakeitimai, jei projektų finansavimo sąlygų apraše nėra nustatyta kitaip.<text:s/></text:span></text:p>
      <text:p text:style-name="P1472"><text:span text:style-name="T1473">123</text:span><text:span text:style-name="T1474">. Prieš priimdama sprendimą atmesti paraišką, įgyvendinančioji institucija turi išnagrinėti nustatytus neatitikimus, papild</text:span><text:span text:style-name="T1475">omos informacijos, duomenų ir dokumentų nepateikimo aplinkybes ir įsitikinti, kad atmetimas yra pagrįstas ir paraiškos vertinimą atlikę vertintojai nepažeidė įgyvendinančiosios institucijos vidaus procedūrų, jei tai turėjo ar galėjo turėti įtakos vertinimo</text:span><text:span text:style-name="T1476"><text:s/>rezultatams.</text:span><text:span text:style-name="T1477"><text:s/></text:span></text:p>
      <text:p text:style-name="P1478"><text:span text:style-name="T1479">124</text:span><text:span text:style-name="T1480">. Priėmusi sprendimą atmesti paraišką, įgyvendinančioji institucija per 3 darbo dienas per DMS</text:span><text:span text:style-name="T1481"><text:s/></text:span><text:span text:style-name="T1482">pareiškėjui pateikia sprendimą</text:span><text:span text:style-name="T1483"><text:s/>dėl paraiškos atmetimo, kuriame nurodo paraiškos atmetimo priežastis, paraiškos atmetimo teisinį pagrindą ir šio sprendimo apskundimo tvarką, o jei priimtas sprendimas atmesti valstybės ar regiono projekto paraišką, apie tai taip pat per SFMIS2014 informu</text:span><text:span text:style-name="T1484">oja ministeriją, dėl regionų projektų – ir regiono plėtros tarybos sekretoriatą.</text:span></text:p>
      <text:p text:style-name="P1485"><text:span text:style-name="T1486">125</text:span><text:span text:style-name="T1487">. Įgyvendinančioji institucija turi užtikrinti, kad:<text:s/></text:span></text:p>
      <text:p text:style-name="P1488"><text:span text:style-name="T1489">125.1</text:span><text:span text:style-name="T1490">. valstybės ir regionų projektų vertinimas ir atranka truktų ne ilgiau kaip 60 dienų nuo valstybės ar regio</text:span><text:span text:style-name="T1491">no projekto paraiškos gavimo dienos;</text:span></text:p>
      <text:p text:style-name="P1492"><text:span text:style-name="T1493">125.2</text:span><text:span text:style-name="T1494">. projektų konkurso būdu gautų paraiškų vertinimas ir atranka truktų ne ilgiau kaip 90 dienų nuo kvietimo teikti paraiškas skelbime nurodytos paskutinės paraiškos (-ų) pateikimo dienos;<text:s/></text:span></text:p>
      <text:p text:style-name="P1495"><text:span text:style-name="T1496">125.3</text:span><text:span text:style-name="T1497">. tęstinės pro</text:span><text:span text:style-name="T1498">jektų atrankos būdu atrenkamų projektų paraiškų vertinimas truktų ne ilgiau kaip 60 dienų nuo paraiškos gavimo dienos arba atsižvelgiant į projektų finansavimo sąlygų apraše nustatytą paraiškų vertinimo periodiškumą.<text:s/></text:span></text:p>
      <text:p text:style-name="P1499"><text:span text:style-name="T1500">126</text:span><text:span text:style-name="T1501">. Projektų finansavimo sąlygų</text:span><text:span text:style-name="T1502"><text:s/>apraše gali būti nustatyti ilgesni paraiškų vertinimo ir atrankos terminai, jei pagal konkretų projektų sąrašą arba kvietimą teikti paraiškas numatoma prašyti paraiškos vertinimo metu įvykdyti pirkimą arba jei<text:s/></text:span><text:span text:style-name="T1503">projektų konkursas<text:s/></text:span><text:span text:style-name="T1504">vykdomas<text:s/></text:span><text:span text:style-name="T1505">dviem etapais</text:span><text:span text:style-name="T1506">.<text:s/></text:span></text:p>
      <text:p text:style-name="P1507"><text:span text:style-name="T1508">127</text:span><text:span text:style-name="T1509">.<text:s/></text:span><text:span text:style-name="T1510">Paraiškų vertinimo ir projektų atrankos pabaiga laikoma projektų tinkamumo finansuoti vertinimo ataskaitos (kai projektai atrenkami valstybės arba regionų projektų planavimo arba tęstinės projektų atrankos būdu) arba atrinktų projektų ataskaitos (k</text:span><text:span text:style-name="T1511">ai vykdomas projektų konkursas) patvirtinimo SFMIS2014 diena. Vertinant didelės apimties projektų paraiškas pagal šių Taisyklių 103 punkte nustatytą procedūrą, taip pat kitais atvejais nepavykus paraiškų įvertinti per nustatytą terminą (kai paraiškų vertin</text:span><text:span text:style-name="T1512">imo metu reikia kreiptis į kitas institucijas, atliekama patikra projekto įgyvendinimo ir (ar) administravimo vietoje<text:s/></text:span><text:span text:style-name="T1513">(toliau – patikra vietoje), taip pat kai buvo gauta paraiškų už didesnę sumą, nei<text:s/></text:span><text:span text:style-name="T1514">kvietimui teikti paraiškas skirta lėšų suma)</text:span><text:span text:style-name="T1515">, vertinimo<text:s/></text:span><text:span text:style-name="T1516">terminas gali būti pratęstas įgyvendinančiosios institucijos sprendimu. Apie naują paraiškų vertinimo terminą įgyvendinančioji institucija turi informuoti pareiškėjus per DMS</text:span><text:span text:style-name="T1517">, taip pat</text:span><text:span text:style-name="T1518"><text:s/></text:span><text:span text:style-name="T1519">per SFMIS2014</text:span><text:span text:style-name="T1520"><text:s/></text:span><text:span text:style-name="T1521">informuoti ministeriją ir vadovaujančiąją instituciją ir<text:s/></text:span><text:span text:style-name="T1522">nurodyti termino pratęsimo priežastis.</text:span></text:p>
      <text:p text:style-name="P1523"><text:span text:style-name="T1524">128</text:span><text:span text:style-name="T1525">. Jei, baigus paraiškos vertinimą ir atranką arba priėmus sprendimą dėl projekto finansavimo, iki projekto sutarties sudarymo įgyvendinančioji institucija įtaria, kad esama informacijos, arba gauna informacijos</text:span><text:span text:style-name="T1526">, turinčios įtakos paraiškos vertinimo rezultatams, ji atlieka pakartotinį paraiškos vertinimą apie tai<text:s/></text:span><text:span text:style-name="T1527">per SFMIS</text:span><text:span text:style-name="T1528">2014 informavusi ministeriją, o per DMS – pareiškėją. Sprendimai dėl projektų finansavimo prireikus gali būti pakeisti</text:span><text:span text:style-name="T1529"><text:s/></text:span><text:span text:style-name="T1530">atsižvelgiant į pakartot</text:span><text:span text:style-name="T1531">inio paraiškos vertinimo rezultatus.</text:span></text:p>
      <text:p text:style-name="P1532"><text:span text:style-name="T1533">129</text:span><text:span text:style-name="T1534">. Informacija apie projekto tinkamumo finansuoti vertinimo, naudos ir kokybės vertinimo etapus perėjusias ir atmestas paraiškas (taip pat apie projekto naudos ir kokybės vertinimo metu suteiktą galutinę balų sumą</text:span><text:span text:style-name="T1535">), o kai vykdomas<text:s/></text:span><text:span text:style-name="T1536">projektų konkursas dviem etapais, – ir apie projektus, kurių paraiškas pasiūlyta teikti antrajam konkurso etapui,<text:s/></text:span><text:span text:style-name="T1537">pasibaigus kiekvienam vertinimo etapui, ne vėliau kaip per 7 dienas skelbiama svetainėje www.esinvesticijos.lt, papildant pa</text:span><text:span text:style-name="T1538">skelbtą informaciją, nurodytą šių Taisyklių 99 punkte,<text:s/></text:span><text:span text:style-name="T1539">ir apie tai</text:span><text:span text:style-name="T1540"><text:s/></text:span><text:span text:style-name="T1541">per DMS</text:span><text:span text:style-name="T1542"><text:s/></text:span><text:span text:style-name="T1543">informuojami pareiškėjai.</text:span></text:p>
      <text:p text:style-name="Normal"/>
      <text:h text:style-name="P1544" text:outline-level="2"><text:span text:style-name="T1545">15 skirsnis. Projekto tinkamumo finansuoti vertinimas</text:span></text:h>
      <text:p text:style-name="P1546"/>
      <text:p text:style-name="P1547"><text:span text:style-name="T1548">130</text:span><text:span text:style-name="T1549">. <text:s/>Projekto tinkamumo finansuoti vertinimo metu įgyvendinančioji institucija nustato, ar projektas tinkamas finansuoti pagal projektų finansavimo sąlygų aprašo reikalavimus. Projekto tinkamumo finansuoti vertinimo metu nustatoma projekto atitiktis bendries</text:span><text:span text:style-name="T1550">iems reikalavimams ir specialiesiems projektų atrankos kriterijams (išskyrus atitiktį reikalavimams, kurie vertinami šių Taisyklių 72 punkte nustatyta tvarka), taip pat didžiausia galima projekto tinkamų finansuoti išlaidų suma, didžiausia EK tinkamų dekla</text:span><text:span text:style-name="T1551">ruoti išlaidų suma ir didžiausias galimų skirti projektui finansavimo lėšų dydis.<text:s/></text:span></text:p>
      <text:p text:style-name="P1552"><text:span text:style-name="T1553">131</text:span><text:span text:style-name="T1554">. <text:s/>Projekto tinkamumo finansuoti vertinimą atlieka įgyvendinančiosios institucijos paskirtas (-i) vertintojas (-ai).<text:s/></text:span></text:p>
      <text:p text:style-name="P1555"><text:span text:style-name="T1556">132</text:span><text:span text:style-name="T1557">. <text:s/>Projekto tinkamumo finansuoti vertinim</text:span><text:span text:style-name="T1558">o metu nustatydama didžiausią galimą projekto tinkamų finansuoti išlaidų sumą, didžiausią EK tinkamų deklaruoti išlaidų sumą ir didžiausią galimų skirti projektui finansavimo lėšų dydį, įgyvendinančioji institucija, vadovaudamasi šių Taisyklių 36</text:span><text:span text:style-name="T1559"><text:s/></text:span><text:span text:style-name="T1560">skirsniu,</text:span><text:span text:style-name="T1561"><text:s/>turi įvertinti projekto planuojamas gauti grynąsias pajamas.</text:span></text:p>
      <text:p text:style-name="P1562"><text:span text:style-name="T1563">133</text:span><text:span text:style-name="T1564">. <text:s/>Jeigu įgyvendinančiosios institucijos projekto tinkamumo finansuoti vertinimo metu nustatyta didžiausia galima projekto tinkamų finansuoti išlaidų suma ir didžiausias galimų skirti pro</text:span><text:span text:style-name="T1565">jektui finansavimo lėšų dydis yra mažesni už paraiškoje nurodytą projekto tinkamų finansuoti išlaidų sumą ir prašomų projektui skirti finansavimo lėšų dydį, įgyvendinančioji institucija turi per DMS apie tai informuoti pareiškėją ir su juo suderinti, ar ji</text:span><text:span text:style-name="T1566">s sutinka įgyvendinti projektą už nustatyto dydžio skiriamų finansavimo lėšų sumą. Jeigu pareiškėjas su tuo nesutinka, paraiška atmetama.<text:s/></text:span></text:p>
      <text:p text:style-name="P1567"><text:span text:style-name="T1568">134</text:span><text:span text:style-name="T1569">. <text:s/>Projekto tinkamų finansuoti išlaidų dalis, kurios nepadengia projektui skiriamos finansavimo lėšos, turi bū</text:span><text:span text:style-name="T1570">ti finansuojama iš projekto vykdytojo ir (ar) partnerio (-ių) lėšų. <text:s/></text:span></text:p>
      <text:p text:style-name="P1571"><text:span text:style-name="T1572">135</text:span><text:span text:style-name="T1573">. <text:s/>Valstybės ir regionų projektų tinkamumo finansuoti vertinimą įgyvendinančioji institucija turi organizuoti kaip derybas su pareiškėju, t. y., įgyvendinančiajai institucijai pat</text:span><text:span text:style-name="T1574">eikus pastabas dėl paraiškos atitikties bendriesiems reikalavimams, pareiškėjui leidžiama patikslinti paraišką.</text:span></text:p>
      <text:p text:style-name="P1575"><text:span text:style-name="T1576">136</text:span><text:span text:style-name="T1577">. <text:s/>Jeigu projektas neatitinka bent vieno projektų finansavimo sąlygų apraše nustatyto reikalavimo, bendrojo reikalavimo arba specialiojo<text:s/></text:span><text:span text:style-name="T1578">projektų atrankos kriterijaus, įgyvendinančioji institucija turi priimti sprendimą atmesti paraišką, išskyrus šių Taisyklių 121 punkte numatytus atvejus.<text:s/></text:span></text:p>
      <text:p text:style-name="P1579"><text:span text:style-name="T1580">137</text:span><text:span text:style-name="T1581">. <text:s/>Jeigu tai numatyta projektų finansavimo sąlygų apraše, įgyvendinančioji institucija, valsty</text:span><text:span text:style-name="T1582">bės ar regiono projekto tinkamumo finansuoti vertinimo metu gali nustatyti pirkimus, kuriuos pareiškėjas turi įvykdyti iki projekto tinkamumo finansuoti vertinimo pabaigos.<text:s/></text:span></text:p>
      <text:p text:style-name="P1583"><text:span text:style-name="T1584">138</text:span><text:span text:style-name="T1585">. Jeigu pareiškėjas įvykdo pirkimus savo nuožiūra ar vykdydamas projektų fi</text:span><text:span text:style-name="T1586">nansavimo sąlygų apraše nustatytą reikalavimą arba įgyvendinančiosios institucijos nurodymu Taisyklių 137 punkte nustatyta tvarka, įgyvendinančioji institucija, vadovaudamasi vidaus procedūrų apraše nustatyta tvarka ir apimtimi, paraiškos vertinimo metu tu</text:span><text:span text:style-name="T1587">ri įvertinti įvykdyto pirkimo tinkamumą. Nustačiusi, kad pareiškėjas nesilaikė pirkimus reglamentuojančių teisės aktų, įgyvendinančioji institucija, atsižvelgdama į Su pažeidimu susijusių netinkamų finansuoti projekto išlaidų apskaičiavimo tvarkos aprašą,<text:s/></text:span><text:span text:style-name="T1588">nustatytą Taisyklių 7 priede, sumažina didžiausią galimą projekto tinkamų finansuoti išlaidų sumą arba tais atvejais, kai dėl pritaikytos finansinės korekcijos dydžio projektas negali būti įgyvendintas, atmeta paraišką. Toks sprendimas įrašomas projekto ti</text:span><text:span text:style-name="T1589">nkamumo finansuoti vertinimo ataskaitoje. Jei didžiausia galima projekto tinkamų finansuoti išlaidų suma buvo sumažinta vertinimo metu, projekto finansavimas dėl tos pačios priežasties negali būti pakartotinai sumažintas projekto įgyvendinimo metu.</text:span><text:s/></text:p>
      <text:p text:style-name="P1590">Punkto<text:s/>pakeitimai:</text:p>
      <text:p text:style-name="P1591"><text:span text:style-name="T1592">Nr.<text:s/></text:span><text:a xlink:href="https://www.e-tar.lt/portal/legalAct.html?documentId=23a82200f4a511e4927fda1d051299fb" office:target-frame-name="_top" xlink:show="replace"><text:span text:style-name="T1593">1K-160</text:span></text:a><text:span text:style-name="T1594">, 2015-05-06, paskelbta TAR 2015-05-08, i. k. 2015-06943</text:span></text:p>
      <text:p text:style-name="Normal"/>
      <text:p text:style-name="P1595"><text:span text:style-name="T1596">139</text:span><text:span text:style-name="T1597">. <text:s/>Jei projektų finansavimo sąlygų apraše nustatomi santykiniai ar pro</text:span><text:span text:style-name="T1598">centiniai išlaidų kategorijų (eilučių) dydžio apribojimai nuo projekto tinkamų finansuoti išlaidų sumos (išskyrus fiksuotąją normą), jie taikomi tik paraiškos vertinimo metu.</text:span></text:p>
      <text:p text:style-name="Normal"/>
      <text:h text:style-name="P1599" text:outline-level="2"><text:span text:style-name="T1600">16 skirsnis. Projektų naudos ir kokybės vertinimas</text:span></text:h>
      <text:p text:style-name="P1601"/>
      <text:p text:style-name="P1602"><text:span text:style-name="T1603">140</text:span><text:span text:style-name="T1604">. Projektų naudos</text:span><text:span text:style-name="T1605"><text:s/>ir kokybės vertinimo metu projektai vertinami pagal atitinkamos veiksmų programos priemonės projektų finansavimo sąlygų apraše nurodytus prioritetinius projektų atrankos kriterijus. Kiekvienam kriterijui nurodomas galimas surinkti maksimalus balų skaičius</text:span><text:span text:style-name="T1606">. Didžiausia projektui galima skirti balų suma turi sudaryti 100 balų. Privalomą surinkti minimalią balų sumą ministerija turi nustatyti projektų finansavimo sąlygų apraše. Projektai, kurie per naudos ir kokybės vertinimo etapą nesurenka nustatytos minimal</text:span><text:span text:style-name="T1607">ios balų sumos, nėra tinkami finansuoti ir paraiškos atmetamos.</text:span></text:p>
      <text:p text:style-name="P1608"><text:span text:style-name="T1609">141</text:span><text:span text:style-name="T1610">. Projektų naudos ir kokybės vertinimui atlikti skiriami 2 vertintojai (informacija apie skirtus vertintojus laikoma konfidencialia, išskyrus atvejus, kai įgyvendinančioji institucija t</text:span><text:span text:style-name="T1611">okią informaciją privalo pateikti Veiksmų programos administravimo taisyklėse nustatytais atvejais).<text:s/></text:span></text:p>
      <text:p text:style-name="P1612"><text:span text:style-name="T1613">142</text:span><text:span text:style-name="T1614">. Projektui suteikiamas balas yra dviejų vertintojų suteiktų balų vidurkis.</text:span><text:span text:style-name="T1615"><text:s/></text:span><text:span text:style-name="T1616">Vertintojui individualiai atlikus projekto naudos ir kokybės vertinimą,</text:span><text:span text:style-name="T1617"><text:s/>turi būti organizuojamas (-i) visų to kvietimo teikti paraiškas vertintojų arba vertinimo komisijos (jeigu ji sudaroma) susitikimas (-ai), kuriame (-iuose) aptariami kiekvieno vertintojo tam tikrai paraiškai suteikti balai ir jų suteikimo argumentai. Atsi</text:span><text:span text:style-name="T1618">žvelgdami į aptarimo rezultatus, vertintojai turi teisę patikslinti individualaus paraiškos vertinimo metu paraiškai suteiktus balus. Jeigu įvykus aptarimui individualaus paraiškos vertinimo rezultatai skiriasi tarpusavyje daugiau kaip 10 balų, įgyvendinan</text:span><text:span text:style-name="T1619">čioji institucija paskiria papildomą vertintoją (ar vertintojų grupę). Tokiu atveju paraiškai suteikiamas balas yra dviejų artimiausius balus suteikusių vertintojų balų vidurkis. Jeigu artimiausių balų negalima vienareikšmiškai nustatyti, skaičiuojamas par</text:span><text:span text:style-name="T1620">eiškėjui naudingesnių artimiausių balų vidurkis.</text:span><text:span text:style-name="T1621"><text:s/></text:span></text:p>
      <text:p text:style-name="P1622"><text:span text:style-name="T1623">143</text:span><text:span text:style-name="T1624">. Jeigu projekto naudos ir kokybės vertinimo metu vertintojams kyla neaiškumų ar trūksta informacijos, įgyvendinančioji institucija per DMS paprašo pareiškėjo per jos nustatytą terminą pateikti paaiš</text:span><text:span text:style-name="T1625">kinimus ar trūkstamą informaciją šių Taisyklių 118 punkte nustatyta tvarka. Jeigu pareiškėjas per nustatytą terminą nepateikia trūkstamos informacijos arba pareiškėjo pateiktos informacijos nepakanka, projekto naudos ir kokybės vertinimas atliekamas vadova</text:span><text:span text:style-name="T1626">ujantis tik turima informacija.<text:s/></text:span></text:p>
      <text:p text:style-name="P1627"><text:span text:style-name="T1628">144</text:span><text:span text:style-name="T1629">. Projekto naudos ir kokybės vertinimą atlikus po to, kai projekto tinkamumo finansuoti vertinimas jau atliktas, įgyvendinančiosios institucijos sprendimu gali būti pakartotinai atliekamas projekto tinkamumo finansuoti vertinimas, patikslinant nustatytą di</text:span><text:span text:style-name="T1630">džiausią galimą projekto tinkamų finansuoti išlaidų sumą, didžiausią EK tinkamų deklaruoti išlaidų sumą ir didžiausią galimų skirti projektui finansavimo lėšų dydį. Pakartotinis projekto tinkamumo finansuoti vertinimas gali būti atliekamas dėl projekto nau</text:span><text:span text:style-name="T1631">dos ir kokybės vertinimo metu priimtų sprendimų, susijusių su projekto veiklų optimizavimu (pavyzdžiui, pagrįstai siūloma atsisakyti dalies projekto veiklų ar jas pakeisti kitomis). Apie pakartotinai atlikto projekto tinkamumo finansuoti vertinimo rezultat</text:span><text:span text:style-name="T1632">us įgyvendinančio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1633"><text:span text:style-name="T1634">145</text:span><text:span text:style-name="T1635">. Jei konkurso būdu gautų paraiškų vertinimo metu paaiškėja, kad numatytos projekto veiklos iš esmės sutampa su suplanuotomis ir (ar) įgyvendinamomis kitų projektų veiklomis, dėl kurių finansavimo ir (ar) įgyvendinimo jau yra priimti sprendimai, įgyve</text:span><text:span text:style-name="T1636">ndinančioji institucija, pagrindusi, kad tokių veiklų pakartotinis finansavimas yra netikslingas, ir suderinusi su ministerija, gali priimti sprendimą laikyti tokias veiklas netinkamomis finansuoti ir atitinkamai patikslinti paraiškos vertinimo rezultatus<text:s/></text:span><text:span text:style-name="T1637">(t. y. prireikus pakartoti projekto tinkamumo finansuoti vertinimą ir (arba) projekto naudos ir kokybės vertinimą). Jeigu kelių tam pačiam konkursui pateiktų projektų paraiškų veiklos sutampa, įgyvendinančioji institucija, pagrindusi, kad tokių sutampančių</text:span><text:span text:style-name="T1638"><text:s/>veiklų finansavimas yra netikslingas, ir suderinusi su ministerija, gali priimti sprendimą laikyti tinkama finansuoti tik atlikus naudos ir kokybės vertinimą geriausiai įvertinto projekto tokią veiklą ir atitinkamai patikslinti paraiškų vertinimo rezultat</text:span><text:span text:style-name="T1639">us.<text:s/></text:span></text:p>
      <text:p text:style-name="P1640"><text:span text:style-name="T1641">146</text:span><text:span text:style-name="T1642">. <text:s/>Paraiškų vertinimo pabaigoje iki atrinktų projektų ataskaitos pateikimo ministerijai, įgyvendinančioji institucija (arba ministerija, jei taip nustatyta projektų finansavimo sąlygų apraše) organizuoja konkurso būdu gautų paraiškų baigiamąjį<text:s/></text:span><text:span text:style-name="T1643">vertinimo aptarimą. Aptarime, be ministerijos ir įgyvendinančiosios institucijos atstovų, stebėtojų teisėmis dalyvauja vadovaujančiosios institucijos, ekonominių ir socialinių partnerių, kitų institucijų ir įstaigų atstovai. Vertinimo rezultatų aptarimo gr</text:span><text:span text:style-name="T1644">upės sudėtį tvirtina įgyvendinančiosios institucijos (arba ministerijos, jei taip nustatyta projektų finansavimo sąlygų apraše) vadovas ar jo įgaliotas asmuo. Asmenys, dalyvaujantys stebėtojų teisėmis, turi būti pasirašę nešališkumo ir konfidencialumo dekl</text:span><text:span text:style-name="T1645">aracijas pagal įgyvendinančiosios institucijos arba ministerijos nustatytą formą. Jei aptarimo metu paaiškėja, kad įgyvendinančioji institucija paraiškų vertinimo metu nesivadovavo projektų finansavimo sąlygų apraše nustatytais reikalavimais, bendraisiais<text:s/></text:span><text:span text:style-name="T1646">reikalavimais, specialiaisiais ir (ar) prioritetiniais projektų atrankos kriterijais, ministerija savo atstovų balsų dauguma, nurodydama tokio sprendimo motyvus, turi teisę pareikalauti pakartotinai įvertinti paraiškas. Įgyvendinančiosios institucijos ir m</text:span><text:span text:style-name="T1647">inisterijos bendru sutarimu vertinimo rezultatų aptarimas gali būti neorganizuojamas, jeigu visoms pagal vieną kvietimą teikti paraiškas įgyvendinančiosios institucijos siūlomoms finansuoti paraiškoms finansuoti užtenka kvietimui teikti paraiškas skirtos l</text:span><text:span text:style-name="T1648">ėšų sumos.</text:span></text:p>
      <text:p text:style-name="Normal"/>
      <text:h text:style-name="P1649" text:outline-level="2"><text:span text:style-name="T1650">17 skirsnis. Projektų atranka ir sprendimas dėl projekto finansavimo</text:span></text:h>
      <text:p text:style-name="P1651"/>
      <text:p text:style-name="P1652"><text:span text:style-name="T1653">147</text:span><text:span text:style-name="T1654">. Projektų atrankos pabaiga sutampa su paraiškų vertinimo pabaiga:</text:span></text:p>
      <text:p text:style-name="P1655"><text:span text:style-name="T1656">147.1</text:span><text:span text:style-name="T1657">. Įgyvendinančioji institucija, baigusi valstybės projektų, regionų projektų ar tęstinės<text:s/></text:span><text:span text:style-name="T1658">projektų atrankos būdu gautų paraiškų vertinimą, pagal SFMIS formą parengia projektų tinkamumo finansuoti vertinimo ataskaitą ir<text:s/></text:span><text:span text:style-name="T1659">per SFMIS</text:span><text:span text:style-name="T1660">2014 teikia ją ministerijai.</text:span></text:p>
      <text:p text:style-name="P1661"><text:span text:style-name="T1662">147.2</text:span><text:span text:style-name="T1663">. Kai vertinamos projektų konkurso būdu gautos paraiškos, įgyvendinančioji insti</text:span><text:span text:style-name="T1664">tucija, baigusi visų pagal vieną kvietimą teikti paraiškas pateiktų projektų konkurso būdu atrenkamų paraiškų vertinimą, pagal SFMIS formas parengia paraiškų vertinimo ataskaitas: projektų tinkamumo finansuoti vertinimo ataskaitą, projektų naudos ir kokybė</text:span><text:span text:style-name="T1665">s vertinimo ataskaitą ir atrinktų projektų ataskaitą. Įgyvendinančioji institucija apie projektų tinkamumo finansuoti vertinimo ataskaitos ir projektų naudos ir kokybės vertinimo ataskaitos parengimą per SFMIS2014 informuoja ministeriją, o atrinktų projekt</text:span><text:span text:style-name="T1666">ų ataskaitą<text:s/></text:span><text:span text:style-name="T1667">per SFMIS</text:span><text:span text:style-name="T1668">2014 teikia ministerijai. Jeigu visose pagal vieną kvietimą pateiktose paraiškose arba paraiškose, kurių projekto tinkamumo finansuoti vertinimas atliktas, prašoma bendra lėšų suma neviršija šiam kvietimui teikti paraiškas skirtos lėšų</text:span><text:span text:style-name="T1669"><text:s/>sumos, įgyvendinančioji institucija paraiškų vertinimo ataskaitas gali rengti dalimis, užtikrindama šių Taisyklių 5 punkte išdėstytų principų laikymąsi.</text:span></text:p>
      <text:p text:style-name="P1670"><text:span text:style-name="T1671">148</text:span><text:span text:style-name="T1672">. <text:s/>Projektų tinkamumo finansuoti vertinimo ataskaitoje turi būti pateikta:</text:span></text:p>
      <text:p text:style-name="P1673"><text:span text:style-name="T1674">148.1</text:span><text:span text:style-name="T1675">. bendra in</text:span><text:span text:style-name="T1676">formacija apie veiksmų programos priemonę ir kvietimą teikti paraiškas (taikoma tik projektų konkurso arba tęstinės projektų atrankos būdu atrenkamiems projektams);</text:span></text:p>
      <text:p text:style-name="P1677"><text:span text:style-name="T1678">148.2</text:span><text:span text:style-name="T1679">. paraiškų, kurios atlikus tinkamumo finansuoti vertinimą buvo įvertintos teigiama</text:span><text:span text:style-name="T1680">i, sąrašas, nurodant įg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1681"><text:span text:style-name="T1682">14</text:span><text:span text:style-name="T1683">8.3</text:span><text:span text:style-name="T1684">. paraiškų, kurios atlikus tinkamumo finansuoti vertinimą buvo atmestos, sąrašas;</text:span></text:p>
      <text:p text:style-name="P1685"><text:span text:style-name="T1686">148.4</text:span><text:span text:style-name="T1687">. paraiškų, kurių tinkamumo finansuoti vertinimas nebuvo atliktas (vadovaujantis šių Taisyklių 115 punktu), sąrašas.</text:span></text:p>
      <text:p text:style-name="P1688"><text:span text:style-name="T1689">149</text:span><text:span text:style-name="T1690">.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1691"><text:s/>kriterijų paraiškai suteiktą balų skaičių.<text:s/></text:span></text:p>
      <text:p text:style-name="P1692"><text:span text:style-name="T1693">150</text:span><text:span text:style-name="T1694">. <text:s/>Atrinktų projektų ataskaitoje turi būti nurodyta:</text:span></text:p>
      <text:p text:style-name="P1695"><text:span text:style-name="T1696">150.1</text:span><text:span text:style-name="T1697">. paraiškų, kurioms įgyvendinančioji institucija rekomenduoja skirti finansavimą, sąrašas, išdėstytas pagal projektų naudos ir kokybės vertinimo</text:span><text:span text:style-name="T1698"><text:s/>metu gautų balų skaičių (nuo didžiausio iki mažiausio), nurodant didžiausią galimą projekto tinkamų finansuoti išlaidų sumą ir didžiausią galimų skirti projektui finansavimo lėšų dydį;</text:span></text:p>
      <text:p text:style-name="P1699"><text:span text:style-name="T1700">150.2</text:span><text:span text:style-name="T1701">. paraiškų, kurios nebuvo atmestos atlikus projektų tinkamumo</text:span><text:span text:style-name="T1702"><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1703">ažiausio).</text:span></text:p>
      <text:p text:style-name="P1704"><text:span text:style-name="T1705">151</text:span><text:span text:style-name="T1706">.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1707">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1708"><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1709"><text:span text:style-name="T1710">152</text:span><text:span text:style-name="T1711">. <text:s/>Ministerija, nustačiusi, kad jai pateiktos paraiškų vertinimo ataskaitos užpildytos netinkamai, turi apie tai per SFMIS2014 informuoti įgyvendinančiąją instituciją ir nustatyti terminą, per kurį įgyvendinančioji institucija turi jas pataisyti.</text:span><text:span text:style-name="T1712"><text:s/></text:span></text:p>
      <text:p text:style-name="P1713"><text:span text:style-name="T1714">153</text:span><text:span text:style-name="T1715">. <text:s/>Sprendimą dėl projekto finansavimo priima ministerija, vadovaudamasi projektų vertinimo ir atrankos rezultatais, ne vėliau kaip per 14 dienų nuo šių Taisyklių 147 punkte nurodytų dokumentų gavimo dienos.<text:s/></text:span></text:p>
      <text:p text:style-name="P1716"><text:span text:style-name="T1717">154</text:span><text:span text:style-name="T1718">. <text:s/>Sprendime dėl projekto finansavimo nu</text:span><text:span text:style-name="T1719">rodoma:<text:s/></text:span></text:p>
      <text:p text:style-name="P1720"><text:span text:style-name="T1721">154.1</text:span><text:span text:style-name="T1722">. teisinis pagrindas finansuoti projektą arba jo nefinansuoti (įgyvendinančiosios institucijos patvirtintos paraiškų vertinimo ataskaitos ir kiti teisės aktai, kuriais vadovaujantis priimtas sprendimas dėl projekto finansavimo);</text:span></text:p>
      <text:p text:style-name="P1723"><text:span text:style-name="T1724">154.2</text:span><text:span text:style-name="T1725">.<text:s/></text:span><text:span text:style-name="T1726">projektas arba sąrašas projektų, kurie finansuojami, ir lėšų, skiriamų kiekvienam projektui, didžiausias dydis (pagal SFMIS formą);</text:span></text:p>
      <text:p text:style-name="P1727"><text:span text:style-name="T1728">154.3</text:span><text:span text:style-name="T1729">. projektas arba sąrašas projektų, kurie nefinansuojami (sprendimas nefinansuoti projekto nėra priimamas, jei įgyve</text:span><text:span text:style-name="T1730">ndinančioji institucija, vertindama paraišką, priėmė sprendimą atmesti paraišką) (pagal SFMIS formą);</text:span></text:p>
      <text:p text:style-name="P1731"><text:span text:style-name="T1732">154.4</text:span><text:span text:style-name="T1733">. projektas arba sąrašas projektų, kurie įrašomi į rezervinių projektų sąrašą (kai vykdomas projektų konkursas arba tęstinė projektų atranka) (pa</text:span><text:span text:style-name="T1734">gal SFMIS formą);<text:s/></text:span></text:p>
      <text:p text:style-name="P1735"><text:span text:style-name="T1736">154.5</text:span><text:span text:style-name="T1737">. sprendimo dėl projekto finansavimo apskundimo tvarka.<text:s/></text:span></text:p>
      <text:p text:style-name="P1738"><text:span text:style-name="T1739">155</text:span><text:span text:style-name="T1740">. <text:s/>Kai vykdomas projektų konkursas arba tęstinė projektų atranka, rezervinių projektų sąrašas sudaromas, jei ministerija, įvertinusi pagal kvietimą teikti paraišk</text:span><text:span text:style-name="T1741">as skirtos lėšų sumos likutį ir prašomą skirti finansavimo lėšų sumą pagal teigiamai įvertintas paraiškas, kurioms finansuoti neužteko lėšų, nusprendžia, kad ateityje bus galimybių šiam kvietimui teikti paraiškas skirti papildomą lėšų sumą. Į rezervinių pr</text:span><text:span text:style-name="T1742">ojektų sąrašą projektai įrašomi ta pačia eile, kaip jie buvo išdėstyti atrinktų projektų ataskaitoje (vykdant tęstinę projektų atranką – pagal paraiškų pateikimo eilę). Priėmusi sprendimus dėl papildomos lėšų sumos skyrimo kvietimui teikti paraiškas, minis</text:span><text:span text:style-name="T1743">terija gali priimti sprendimą finansuoti projektus iš rezervinių projektų sąrašo, laikydamasi nustatytos projektų eilės. Jei ministerija nusprendžia papildomos lėšų sumos kvietimui teikti paraiškas neskirti arba skirti jų mažiau, nei reikia į rezervinių pr</text:span><text:span text:style-name="T1744">ojektų sąrašą įrašytiems projektams finansuoti, ji turi priimti sprendimą nefinansuoti tų projektų, kuriems neužteko kvietimui teikti paraiškas skirtos lėšų sumos ar skiriamos papildomos lėšų sumos. Jeigu skiriamos papildomos lėšų sumos neužtenka visiems p</text:span><text:span text:style-name="T1745">agal prioritetinius projektų atrankos kriterijus vienodai įvertintiems projektams, nėra finansuojamas nė vienas iš tų projektų.<text:s/></text:span></text:p>
      <text:p text:style-name="P1746"><text:span text:style-name="T1747">156</text:span><text:span text:style-name="T1748">. <text:s/>Prieš priimdama sprendimą dėl į rezervinį projektų sąrašą įtraukto projekto finansavimo, jei yra aplinkybių, darančių</text:span><text:span text:style-name="T1749"><text:s/>įtaką sprendimui dėl projekto finansavimo, ministerija turi kreiptis į įgyvendinančiąją instituciją, kad ji patikrintų, ar nepasikeitė projekto įgyvendinimo sąlygos, dėl kurių šio projekto nebūtų galima įgyvendinti visa apimtimi. Tokiu atveju įgyvendinanč</text:span><text:span text:style-name="T1750">ioji institucija gali, o jei nuo sprendimo įtraukti projektą į rezervinių projektų sąrašą praėjo daugiau nei 6 mėnesiai, turi iš naujo atlikti šio projekto tinkamumo finansuoti vertinimą.</text:span></text:p>
      <text:p text:style-name="P1751"><text:span text:style-name="T1752">157</text:span><text:span text:style-name="T1753">. <text:s/>Ministerija per SFMIS2014 pateikia įgyvendinančiajai insti</text:span><text:span text:style-name="T1754">tucijai, o dėl regionų projektų – taip pat regiono plėtros tarybos sekretoriatui, sprendimą dėl projekto finansavimo ne vėliau kaip per 3 darbo dienas nuo sprendimo priėmimo dienos, kartu nurodydama, iš kokių Lietuvos Respublikos valstybės biudžeto program</text:span><text:span text:style-name="T1755">ų priemonių lėšų yra finansuojamas projektas, t. y. nurodo priemonių pavadinimus ir kodus, taip pat ekonominės biudžeto pajamų ir asignavimų klasifikacijos (toliau – ekonominė klasifikacija) ir funkcinės asignavimų klasifikacijos (toliau – funkcinė klasifi</text:span><text:span text:style-name="T1756">kacija) kodus. Vienam projektui nurodomas vienas ekonominės klasifikacijos kodas pagal didžiąją projekto numatomų patirti išlaidų dalį. Pasikeitus Lietuvos Respublikos valstybės biudžeto programos priemonės, iš kurios lėšų yra finansuojamas projektas, kodu</text:span><text:span text:style-name="T1757">i ar pavadinimui, ekonominės ir funkcinės klasifikacijos kodui, ministerija per 7 dienas apie pasikeitimus per SFMIS2014 informuoja įgyvendinančiąją instituciją.</text:span></text:p>
      <text:p text:style-name="P1758"><text:span text:style-name="T1759">158</text:span><text:span text:style-name="T1760">. <text:s/>Įgyvendinančioji institucija per 3 darbo dienas nuo ministerijos sprendimo dėl projekto finansavimo gavimo dienos</text:span><text:span text:style-name="T1761"><text:s/></text:span><text:span text:style-name="T1762">per DMS</text:span><text:span text:style-name="T1763"><text:s/></text:span><text:span text:style-name="T1764">pateikia</text:span><text:span text:style-name="T1765"><text:s/>sprendimą</text:span><text:span text:style-name="T1766"><text:s/></text:span><text:span text:style-name="T1767">dėl projekto finansavimo jame nurodytiems pareiškėjams.</text:span></text:p>
      <text:p text:style-name="P1768"><text:span text:style-name="T1769">159</text:span><text:span text:style-name="T1770">. <text:s/>Ministerija sprendimą dėl projekto finansavimo</text:span><text:span text:style-name="T1771"><text:s/>turi pripažinti netekusiu galios ne vėliau kaip per 14 dienų nuo įgyvendinančiosios institucijos informacijos, kad pareiškėjas per įgyvendinančiosios institucijos nustatytą terminą nepasirašė projekto sutarties arba atsisakė ją pasirašyti, gavimo per SFMI</text:span><text:span text:style-name="T1772">S2014 dienos.</text:span></text:p>
      <text:p text:style-name="P1773"><text:span text:style-name="T1774">160</text:span><text:span text:style-name="T1775">. <text:s/>Jei dėl objektyvių priežasčių pareiškėjas ar projekto vykdytojas prašo leidimo perleisti projekto vykdytojo teises ir pareigas kitam juridiniam asmeniui, įgyvendinančioji institucija, įvertinusi priežastis ir teisių perėmėjo tinkamu</text:span><text:span text:style-name="T1776">mą pagal projektų finansavimo sąlygų aprašo reikalavimus, apie tai per SFMIS2014 informuoja ministeriją. Jei įgyvendinančioji institucija siūlo patenkinti šį pareiškėjo ar projekto vykdytojo prašymą, ministerija gali pakeisti sprendimą dėl projekto finansa</text:span><text:span text:style-name="T1777">vimo, skirdama projekto finansavimo lėšas pareiškėjo ar projekto vykdytojo teises ir pareigas perėmusiam juridiniam asmeniui.<text:s/></text:span></text:p>
      <text:p text:style-name="P1778"><text:span text:style-name="T1779">161</text:span><text:span text:style-name="T1780">. <text:s/>Informaciją apie priimtus sprendimus dėl projektų finansavimo ir kiekvienam projektui skirtų finansavimo lėšų sumą mini</text:span><text:span text:style-name="T1781">sterija skelbia svetainėje www.esinvesticijos.lt ne vėliau kaip per 7 dienas nuo šių sprendimų priėmimo dienos, papildydama paskelbtą informaciją, nurodytą šių Taisyklių 99 punkte</text:span><text:span text:style-name="T1782">. Vykdant projektų konkursą ir tęstinę projektų atranką taip pat skelbiama be</text:span><text:span text:style-name="T1783">ndra pagal kvietimą teikti paraiškas<text:s/></text:span><text:span text:style-name="T1784">paskirstytų finansavimo lėšų suma.</text:span></text:p>
      <text:p text:style-name="Normal"/>
      <text:p text:style-name="P1785"><text:span text:style-name="T1786">IV</text:span><text:span text:style-name="T1787"><text:s/>SKYRIUS.<text:s/></text:span><text:span text:style-name="T1788">PROJEKTŲ ĮGYVENDINIMAS</text:span></text:p>
      <text:p text:style-name="P1789"/>
      <text:h text:style-name="P1790" text:outline-level="2"><text:span text:style-name="T1791">18 skirsnis. Projekto sutarties sudarymas</text:span></text:h>
      <text:p text:style-name="P1792"/>
      <text:p text:style-name="P1793"><text:span text:style-name="T1794">162</text:span><text:span text:style-name="T1795">. <text:s/>Su pareiškėju, kurio projektą nuspręsta bendrai finansuoti iš ES<text:s/></text:span><text:span text:style-name="T1796">struktūrinių</text:span><text:span text:style-name="T1797"><text:s/>fondų<text:s/></text:span><text:span text:style-name="T1798">lėšų, įgyvendinančioji institucija raštu sudaro dvišalę projekto sutartį. Veiksmų programos administravimo taisyklėse nustatytais atvejais, kai tai numatyta projektų finansavimo sąlygų apraše, gali būti sudaromos trišalės projekto sutartys tarp pareiškėjo,</text:span><text:span text:style-name="T1799"><text:s/>įgyvendinančiosios institucijos ir ministerijos. Projekto sutartis sudaroma su pareiškėju, pateikusiu paraišką, išskyrus šių Taisyklių 160 punkte nurodytą atvejį. Su pareiškėju sudarius sutartį, pareiškėjas tampa projekto vykdytoju.</text:span></text:p>
      <text:p text:style-name="P1800"><text:span text:style-name="T1801">163</text:span><text:span text:style-name="T1802">. Tuo atveju, j</text:span><text:span text:style-name="T1803">eigu projektas įgyvendinamas kartu su partneriu (-iais), projekto vykdytojas atstovauja visiems partneriams projekto sutarties vykdymo ir projekto įgyvendinimo klausimais ir privalo užtikrinti, kad partneris (-iai) būtų tinkamai informuotas (-i) apie jo (j</text:span><text:span text:style-name="T1804">ų) pareigas, susijusias su projekto sutarties vykdymu ir projekto įgyvendinimu, taip pat laikytųsi visų su projekto įgyvendinimu susijusių įsipareigojimų, nustatytų projekto sutartyje ir Taisyklėse. Iki projekto sutarties pasirašymo projekto vykdytojas su<text:s/></text:span><text:span text:style-name="T1805">partneriu (-iais) sudaro sutartį, kurioje nustato tarpusavio teises ir pareigas įgyvendinant projektą</text:span><text:span text:style-name="T1806">,<text:s/></text:span><text:span text:style-name="T1807">išskyrus atvejus, kai projektų finansavimo sąlygų apraše nustatyta kitaip.</text:span><text:span text:style-name="T1808"><text:s/></text:span></text:p>
      <text:p text:style-name="P1809">Punkto pakeitimai:</text:p>
      <text:p text:style-name="P1810"><text:span text:style-name="T1811">Nr.<text:s/></text:span><text:a xlink:href="https://www.e-tar.lt/portal/legalAct.html?documentId=23a82200f4a511e4927fda1d051299fb" office:target-frame-name="_top" xlink:show="replace"><text:span text:style-name="T1812">1K-160</text:span></text:a><text:span text:style-name="T1813">, 2015-05-06, paskelbta TAR 2015-05-08, i. k. 2015-06943</text:span></text:p>
      <text:p text:style-name="Normal"/>
      <text:p text:style-name="P1814"><text:span text:style-name="T1815">164</text:span><text:span text:style-name="T1816">. <text:s/>Projektų sutartys gali būti sudaromos iki 2020 m.</text:span><text:span text:style-name="T1817"><text:s/></text:span><text:span text:style-name="T1818">gruodžio 31 dienos. Ministerijai suderinus su vadovaujančiąja institucija, galutinis projektų sutarčių sudarymo terminas gali būti pratęstas.<text:s/></text:span></text:p>
      <text:p text:style-name="P1819"><text:span text:style-name="T1820">165</text:span><text:span text:style-name="T1821">. <text:s/>Projekto sutartis susideda iš projekto sutarties sąlygų ir nustatytos formos priedų. Šių Taisyklių II,<text:s/></text:span><text:span text:style-name="T1822">IV, VI ir VII skyriuose yra pateikiamos bendrosios projekto sutarties sąlygos, kurios yra vienodos visų projektų sutartims. Specialiosios projekto sutarties sąlygos pritaikomos pagal tam tikrą projektą, neprieštaraujant šiose Taisyklėse ir projektų finansa</text:span><text:span text:style-name="T1823">vimo sąlygų apraše nustatytiems reikalavimams ir laikantis su projektų finansavimo sąlygų aprašu patvirtintos arba, jei su projektų finansavimo sąlygų aprašu nepatvirtinta, šių Taisyklių 4 priede nustatytos projekto sutarties formos, kuri taip pat yra skel</text:span><text:span text:style-name="T1824">biama svetainėje www.esinvesticijos.lt, reikalavimų. Atsižvelgiant į paraiškų vertinimo metu ir prieš skiriant finansavimą projektams iškilusį poreikį nustatyti papildomus projektų įgyvendinimo reikalavimus, į projektų sutarčių sąlygas gali būti įtraukiamo</text:span><text:span text:style-name="T1825">s papildomos specialiosios sąlygos, kurias įgyvendinančioji institucija per SFMIS2014 suderina su ministerija, kai planuojama sudaryti trišalę sutartį. Ministerija per 7 dienas nuo įgyvendinančiosios institucijos pranešimo gavimo per SFMIS2014 dienos patei</text:span><text:span text:style-name="T1826">kia savo pritarimą arba pastabas dėl projekto sutarties sąlygų įtraukimo.</text:span></text:p>
      <text:p text:style-name="P1827"><text:span text:style-name="T1828">166</text:span><text:span text:style-name="T1829">. <text:s/>Gavusi ministerijos sprendimą dėl projekto finansavimo, įgyvendinančioji institucija parengia ir pateikia pareiškėjui projekto sutarties projektą (jeigu sudaroma trišalė pr</text:span><text:span text:style-name="T1830">ojekto sutartis, sutarties projektas taip pat teikiamas ministerijai pasirašyti per 7 dienas nuo pateikimo dienos) ir nurodo pasiūlymo pasirašyti projekto sutartį galiojimo terminą, kuris turi būti ne trumpesnis nei 14 dienų. Pareiškėjui per įgyvendinančio</text:span><text:span text:style-name="T1831">sios institucijos nustatytą pasiūlymo galiojimo terminą nepasirašius projekto sutarties, pasiūlymas pasirašyti projekto sutartį netenka galios. Pareiškėjas turi teisę kreiptis į įgyvendinančiąją instituciją su prašymu pratęsti projekto sutarties pasirašymo</text:span><text:span text:style-name="T1832"><text:s/>terminą. Įgyvendinančioji institucija, įvertinusi prašymo priežastis, ir jei šis prašymas neprieštarauja projektų finansavimo sąlygų aprašui, turi teisę pakeisti projekto sutarties pasirašymo terminą ir apie savo sprendimą privalo informuoti pareiškėją ne</text:span><text:span text:style-name="T1833"><text:s/>vėliau kaip per 7 dienas nuo prašymo gavimo dienos.<text:s/></text:span></text:p>
      <text:p text:style-name="P1834"><text:span text:style-name="T1835">167</text:span><text:span text:style-name="T1836">. <text:s/>Įgyvendinančioji institucija, prieš pateikdama projekto sutarties projektą pareiškėjui pasirašyti, per DMS projekto sutarties projektą gali pateikti pareiškėjui (trišalės sutarties projektą –<text:s/></text:span><text:span text:style-name="T1837">ir ministerijai per SFMIS2014), kad būtų papildyta ir (arba) patikslinta projekto sutartyje nurodyta informacija. Pareiškėjas (teikiant trišalės sutarties projektą – ir ministerija) privalo papildyti ir (arba) patikslinti informaciją per įgyvendinančiosios</text:span><text:span text:style-name="T1838"><text:s/>institucijos nustatytą terminą (ne trumpesnį nei 7 dienos). <text:s/></text:span></text:p>
      <text:p text:style-name="P1839"><text:span text:style-name="T1840">168</text:span><text:span text:style-name="T1841">. <text:s/>Jeigu pareiškėjas atsisako pasirašyti projekto sutartį ar per nustatytą terminą jos nepasirašo, įgyvendinančioji institucija per 7 dienas nuo šios informacijos gavimo dienos arba nust</text:span><text:span text:style-name="T1842">atyto termino pabaigos per SFMIS2014 apie tai</text:span><text:span text:style-name="T1843"><text:s/></text:span><text:span text:style-name="T1844">informuoja ministeriją (jei tai regiono projektas – ir regiono plėtros tarybos sekretoriatą), o per<text:s/></text:span><text:span text:style-name="T1845">DMS</text:span><text:span text:style-name="T1846"><text:s/>informuoja pareiškėją, kad pasiūlymas pasirašyti projekto sutartį neteko galios. Tokiu atveju ministerija<text:s/></text:span><text:span text:style-name="T1847">priima sprendimą šių Taisyklių<text:s/></text:span><text:span text:style-name="T1848">159</text:span><text:span text:style-name="T1849"><text:s/>punkte nustatyta tvarka.<text:s/></text:span></text:p>
      <text:p text:style-name="P1850"><text:span text:style-name="T1851">169</text:span><text:span text:style-name="T1852">. <text:s/>Įgyvendinančioji institucija ne vėliau kaip per 7 dienas nuo projekto sutarties pasirašymo dienos informaciją apie pasirašytą projekto sutartį pateikia svetainėje<text:s/></text:span><text:span text:style-name="T1853">www.esinvesticijos.lt</text:span><text:span text:style-name="T1854">,</text:span><text:span text:style-name="T1855"><text:s/>nurodydama projekto vykdytojo pavadinimą ir pašto kodą, projekto pavadinimą, projekto kodą, bendrą projekto tinkamų finansuoti išlaidų sumą, projektui skirtų finansavimo lėšų sumą ir ES struktūrinių fondų lėšų sumą, projekto sutarties pasirašymo datą, num</text:span><text:span text:style-name="T1856">atomą projekto veiklų įgyvendinimo pabaigos datą ir pateikdama trumpą projekto aprašymą.</text:span></text:p>
      <text:p text:style-name="P1857"><text:span text:style-name="T1858">170</text:span><text:span text:style-name="T1859">. <text:s/>Įgyvendinančioji institucija per 7 dienas nuo projekto sutarties pasirašymo dienos per SFMIS2014 informuoja ministeriją (įgyvendinant regiono projektą – ir r</text:span><text:span text:style-name="T1860">egiono plėtros tarybos sekretoriatą) apie pasirašytą projekto sutartį.<text:s/></text:span></text:p>
      <text:p text:style-name="Normal"/>
      <text:h text:style-name="P1861" text:outline-level="2"><text:span text:style-name="T1862">19 skirsnis. Projekto sutarties keitimas ir nutraukimas</text:span></text:h>
      <text:p text:style-name="P1863"/>
      <text:p text:style-name="P1864"><text:span text:style-name="T1865">171</text:span><text:span text:style-name="T1866">. <text:s/>Projekto s</text:span><text:span text:style-name="T1867">utarties keitimai, sutarties nutraukimas yra vykdomi</text:span><text:span text:style-name="T1868"><text:s/></text:span><text:span text:style-name="T1869">per</text:span><text:span text:style-name="T1870"><text:s/></text:span><text:span text:style-name="T1871">DMS.</text:span></text:p>
      <text:p text:style-name="P1872"><text:span text:style-name="T1873">172</text:span><text:span text:style-name="T1874">.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1875"><text:s/>kitaip keičiasi projektas ar projekto sutartyje nustatyti projekto vykdytojo įsipareigojimai.<text:s/></text:span></text:p>
      <text:p text:style-name="P1876"><text:span text:style-name="T1877">173</text:span><text:span text:style-name="T1878">. <text:s/>Ministerija taip pat gali informuoti įgyvendinančiąją instituciją apie įvykusius arba numatomus projekto planuoto įgyvendinimo nukrypimus, kuriuos įgy</text:span><text:span text:style-name="T1879">vendinančioji institucija privalo įvertinti šiame Taisyklių skirsnyje nustatyta tvarka.</text:span></text:p>
      <text:p text:style-name="P1880"><text:span text:style-name="T1881">174</text:span><text:span text:style-name="T1882">. <text:s/>Įgyvendinančioji institucija įvertina iš projekto vykdytojo, ministerijos ar kitų šaltinių gautą informaciją ir, jeigu nurodyti projekto planuoto įgyvendinimo</text:span><text:span text:style-name="T1883"><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1884"><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1885">tai informuojamas projekto vykdytojas</text:span><text:span text:style-name="T1886"><text:s/>(jeigu informacija buvo gauta iš projekto vykdytojo)</text:span><text:span text:style-name="T1887">.</text:span></text:p>
      <text:p text:style-name="P1888"><text:span text:style-name="T1889">175</text:span><text:span text:style-name="T1890">. <text:s/>Įvertinusi iš projekto vykdytojo, ministerijos ar kitų šaltinių gautą informaciją, įgyvendinančioji institucija gali inicijuoti projekto sutarties keitimą</text:span><text:span text:style-name="T1891">,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1892">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1893">sirašyti arba patvirtinti per 7 dienas nuo jų pateikimo dienos, išskyrus šių Taisyklių 182 punkte nurodytus atvejus.</text:span></text:p>
      <text:p text:style-name="P1894"><text:span text:style-name="T1895">176</text:span><text:span text:style-name="T1896">. <text:s/>Įgyvendinančiajai institucijai paprašius, projekto vykdytojas turi pateikti dokumentus, kuriais pagrindžiama šių Taisyklių 172 ir</text:span><text:span text:style-name="T1897"><text:s/>(ar) 173 punktuose nurodyta informacija, ir (arba) papildomą informaciją, reikalingą sprendimui dėl projekto sutarties keitimo priimti.</text:span></text:p>
      <text:p text:style-name="P1898"><text:span text:style-name="T1899">177</text:span><text:span text:style-name="T1900">. <text:s/>Jeigu projekto sutarties keitimas atitinka vieną iš šių Taisyklių 178 punkte nurodytų aplinkybių, jis laikoma</text:span><text:span text:style-name="T1901">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1902"><text:span text:style-name="T1903">178</text:span><text:span text:style-name="T1904">.<text:s/></text:span><text:span text:style-name="T1905"><text:s/></text:span><text:span text:style-name="T1906">Projekto sutarties esminiai pakeitimai yra atliekami, kai:<text:s/></text:span></text:p>
      <text:p text:style-name="P1907"><text:span text:style-name="T1908">178.1</text:span><text:span text:style-name="T1909">. projekto įgyvendinimo laikotarpis pratęsiamas ilgiau, nei numatyta projektų finansavimo sąlygų apraše, arba ilgiau nei 6 mėnesiams, jeigu projektų finansavimo sąlygų apraše šio</text:span><text:span text:style-name="T1910"><text:s/>laikotarpio pratęsimo sąlyga neaptarta;</text:span></text:p>
      <text:p text:style-name="P1911"><text:span text:style-name="T1912">178.2</text:span><text:span text:style-name="T1913">. mažinamos projekto sutartyje nustatytos projekto stebėsenos rodiklių reikšmės. Įgyvendinant iš ESF lėšų bendrai finansuojamus projektus, stebėsenos rodiklių pradinės reikšmės mažinamos daugiau kaip 10 pro</text:span><text:span text:style-name="T1914">centų;</text:span></text:p>
      <text:p text:style-name="P1915"><text:span text:style-name="T1916">178.3</text:span><text:span text:style-name="T1917">. keičiasi projekto veiklos ir (ar) techniniai sprendimai, turintys esminę įtaką projekto apimčiai, tikslams ir uždaviniams;<text:s/></text:span></text:p>
      <text:p text:style-name="P1918"><text:span text:style-name="T1919">178.4</text:span><text:span text:style-name="T1920">. perleidžiamos projekto vykdytojo teisės ir pareigos kitam juridiniam asmeniui arba valstybės projektui<text:s/></text:span><text:span text:style-name="T1921">įgyvendinti įtraukiami nauji arba keičiami esami partneriai;</text:span></text:p>
      <text:p text:style-name="P1922"><text:span text:style-name="T1923">178.5</text:span><text:span text:style-name="T1924">. leidžiama panaudoti įgyvendinant projektą sutaupytas lėšas šių Taisyklių 20 skirsnyje nurodytais atvejais.</text:span></text:p>
      <text:p text:style-name="P1925"><text:span text:style-name="T1926">179</text:span><text:span text:style-name="T1927">. <text:s/>Jei keičiami projekto sutarties duomenys apie projekto vykdytojo<text:s/></text:span><text:span text:style-name="T1928">atsakingus asmenis, taip pat įgyvendinančiosios institucijos (vykdant trišales sutartis – ir ministerijos), projekto vykdytojo ir partnerio (-ių) pavadinimas (-ai), adresas (-ai), kita kontaktinė informacija ar projekto sąskaitos numeris, projekto sutartie</text:span><text:span text:style-name="T1929">s šalims užtenka apie tai informuoti vienai kitą per DMS (apie tokius trišalės sutarties pakeitimus įgyvendinančioji institucija per 3 darbo dienas informuoja ministeriją per SFMIS2014). Projekto sutartis laikoma pakeista nuo tokios informacijos gavimo iš<text:s/></text:span><text:span text:style-name="T1930">duomenis keičiančios projekto sutarties šalies dienos.</text:span></text:p>
      <text:p text:style-name="P1931"><text:span text:style-name="T1932">180</text:span><text:span text:style-name="T1933">. <text:s/>Šių Taisyklių 178 punkte nurodytais atvejais įgyvendinančioji institucija per SFMIS2014 informuoja ministeriją apie poreikį pakeisti projekto sutartį. Ministerija per 14 dienų per SFMIS2014 p</text:span><text:span text:style-name="T1934">ritaria sutarties keitimui, pritaria tik daliai keitimo arba jam nepritaria (nepritardama projekto sutarties keitimui nurodo nepritarimo priežastis). Jeigu ministerija projekto sutarties keitimui nepritaria, įgyvendinančioji institucija per DMS apie tai in</text:span><text:span text:style-name="T1935">formuoja projekto vykdytoją.</text:span></text:p>
      <text:p text:style-name="P1936"><text:span text:style-name="T1937">181</text:span><text:span text:style-name="T1938">. <text:s/>Kai vykdomos dvišalės projektų sutartys, ministerija gali iš anksto pritarti projektų sutarčių keitimams šių Taisyklių 178 punkte nurodytais atvejais.<text:s/></text:span></text:p>
      <text:p text:style-name="P1939"><text:span text:style-name="T1940">182</text:span><text:span text:style-name="T1941">. Kai vykdomos trišalės projektų sutartys, sutarčių neesminius keitimus atlieka įgyvendinančioji institucija, apie atliktą sutarties keitimą informuodama ministeriją. Ministerija gali iš anksto pritarti, kad įgyvendinančioji institucija taip pat atliktų su</text:span><text:span text:style-name="T1942">tarčių esminius keitimus, apie tai informuodama ministeriją. Tokiu atveju trišalių sutarčių keitimai atliekami šiame Taisyklių skirsnyje nustatyta tvarka, kaip dvišalių sutarčių keitimai.<text:s/></text:span></text:p>
      <text:p text:style-name="P1943"><text:span text:style-name="T1944">183</text:span><text:span text:style-name="T1945">. <text:s/>Įgyvendinančioji institucija, priimdama sprendimą dėl pro</text:span><text:span text:style-name="T1946">jekto sutarties keitimo, ir (arba) ministerija, pritardama arba nepritardama projekto sutarties keitimui, atsižvelgia į šias aplinkybes:</text:span></text:p>
      <text:p text:style-name="P1947"><text:span text:style-name="T1948">183.1</text:span><text:span text:style-name="T1949">. ar pakeitus projekto sutartį bus pasiekti projekto tikslai (įgyvendinančioji institucija ir (arba) ministerija</text:span><text:span text:style-name="T1950"><text:s/>turi atsižvelgti į aplinkybes, kurių projekto vykdytojas negalėjo numatyti teikdamas paraišką, taip pat įvertinti numatomo projekto sutarties pakeitimo įtaką projektui taikytiems atrankos kriterijams);<text:s/></text:span></text:p>
      <text:p text:style-name="P1951"><text:span text:style-name="T1952">183.2</text:span><text:span text:style-name="T1953">. ar dar neįgyvendinus projekto veiklų proj</text:span><text:span text:style-name="T1954">ekto s</text:span><text:span text:style-name="T1955">utartyje nustatyta<text:s/></text:span><text:span text:style-name="T1956">stebėsenos<text:s/></text:span><text:span text:style-name="T1957">rodiklio reikšmė<text:s/></text:span><text:span text:style-name="T1958">mažinama<text:s/></text:span><text:span text:style-name="T1959">dėl mažesnės projekto veiklos (-ų) apimties (-čių) arba</text:span><text:span text:style-name="T1960"><text:s/>dėl veiksnių, kurių įtakos projekto vykdytojas<text:s/></text:span><text:span text:style-name="T1961">negali<text:s/></text:span><text:span text:style-name="T1962">sumažinti (tokiu atveju projekto sutartis gali būti keičiama; projekto sutartis nėra</text:span><text:span text:style-name="T1963"><text:s/>keičiama, jei dar neįgyvendinus projekto veiklų projekto s</text:span><text:span text:style-name="T1964">utartyje nustatyta<text:s/></text:span><text:span text:style-name="T1965">stebėsenos<text:s/></text:span><text:span text:style-name="T1966">rodiklio reikšmė<text:s/></text:span><text:span text:style-name="T1967">mažinama dėl veiksnių, kurių<text:s/></text:span><text:span text:style-name="T1968">įtaką projekto vykdytojas dar gali sumažinti, arba dar<text:s/></text:span><text:span text:style-name="T1969">nėra galimybės nustatyti, kad įgyvendinus visas projekto veiklas i</text:span><text:span text:style-name="T1970">r (arba) rodiklio pasiekimo momentu nebus pasiekta projekto sutartyje nustatyta rodiklio reikšmė, taip pat jei įgyvendinus projekto veiklas galutiniame mokėjimo prašyme arba ataskaitoje po projekto finansavimo pabaigos nurodyta, kad projekto sutartyje nust</text:span><text:span text:style-name="T1971">atyta rodiklio reikšmė nepasiekta).</text:span><text:span text:style-name="T1972"><text:s/></text:span></text:p>
      <text:p text:style-name="P1973"><text:span text:style-name="T1974">184</text:span><text:span text:style-name="T1975">. <text:s/>Vertindama gautą informaciją apie projekto įgyvendinimo nukrypimus, įgyvendinančioji institucija turi įvertinti jų įtaką projektui skirtų finansavimo lėšų dydžiui, projekto tinkamumui finansuoti ir projekto<text:s/></text:span><text:span text:style-name="T1976">atitikčiai šių Taisyklių 77 punkto reikalavimams. Nustačiusi, kad projektui turi būti skirta mažiau projekto finansavimo lėšų, nei numatyta projekto sutartyje, įgyvendinančioji institucija gali tai įtraukti į projekto sutarties keitimo sąlygas arba atlikti</text:span><text:span text:style-name="T1977"><text:s/>vienašalį projekto sutarties keitimą, vadovaudamasi šių Taisyklių 187.1 papunkčiu. Atlikusi projekto sutarties keitimą, kuriuo buvo sumažinta projekto sutartyje nurodyta projektui skirtų finansavimo lėšų suma, įgyvendinančioji institucija prireikus inicij</text:span><text:span text:style-name="T1978">uoja išmokėtų projektui skirtų finansavimo lėšų dalies sugrąžinimą, vadovaudamasi šių Taisyklių 26 skirsniu.</text:span></text:p>
      <text:p text:style-name="P1979"><text:span text:style-name="T1980">185</text:span><text:span text:style-name="T1981">. <text:s/>Jeigu reikia, įgyvendinančioji institucija projekto vykdytojui per DMS nurodo, kokius veiksmus ir per kokį terminą jis turi atlikti, kad<text:s/></text:span><text:span text:style-name="T1982">būtų padarytas projekto sutarties pakeitimas</text:span><text:span text:style-name="T1983">. Jeigu projekto vykdytojas per nurodytą terminą nepasirašo (nepatvirtina) projekto sutarties pakeitimo arba neatlieka kitų nurodytų veiksmų, laikoma, kad jis nesutiko su pasiūlytu<text:s/></text:span><text:span text:style-name="T1984">projekto<text:s/></text:span><text:span text:style-name="T1985">sutarties keitimu.<text:s/></text:span></text:p>
      <text:p text:style-name="P1986"><text:span text:style-name="T1987">186</text:span><text:span text:style-name="T1988">. <text:s/>Projekto sutarties pakeitimo nuostatos taikomos iki projekto sutarties pakeitimo atsiradusiems šalių santykiams, jei projekto sutarties pakeitime nenustatoma kitaip.</text:span></text:p>
      <text:p text:style-name="P1989"><text:span text:style-name="T1990">187</text:span><text:span text:style-name="T1991">. <text:s/>Įgyvendinančioji institucija turi teisę vienašaliu sprendimu pakeisti pr</text:span><text:span text:style-name="T1992">ojekto sutartį, kai:<text:s/></text:span></text:p>
      <text:p text:style-name="P1993"><text:span text:style-name="T1994">187.1</text:span><text:span text:style-name="T1995">. mažėja projekto tinkamų finansuoti išlaidų suma, didžiausia EK tinkamų deklaruoti išlaidų suma ir (arba) didžiausias galimų skirti projektui finansavimo lėšų dydis šių Taisyklių 184, 210, 258, 329, 445, 447, 479 punktuose nur</text:span><text:span text:style-name="T1996">odytais atvejais ir dėl to reikia sumažinti projekto sutartyje nurodytą projektui skirtų finansavimo lėšų dydį;</text:span></text:p>
      <text:p text:style-name="P1997"><text:span text:style-name="T1998">187.2</text:span><text:span text:style-name="T1999">. keičiasi Lietuvos Respublikos ir (ar) ES teisės aktai, dėl kurių reikia keisti projekto sutartį (įskaitant projektų finansavimo sąlyg</text:span><text:span text:style-name="T2000">ų aprašą, kai jis keičiamas šių Taisyklių 91 punkte nustatytais atvejais ir kai<text:s/></text:span><text:span text:style-name="T2001">jį keičiant</text:span><text:span text:style-name="T2002"><text:s/></text:span><text:span text:style-name="T2003">nurodoma, kad pakeitimai taikomi įgyvendinamiems projektams);<text:s/></text:span></text:p>
      <text:p text:style-name="P2004"><text:span text:style-name="T2005">187.3</text:span><text:span text:style-name="T2006">. ministerija pakeičia sprendimą dėl projekto finansavimo šių Taisyklių 111 punkte nustatyta</text:span><text:span text:style-name="T2007">is atvejais.</text:span></text:p>
      <text:p text:style-name="P2008"><text:span text:style-name="T2009">188</text:span><text:span text:style-name="T2010">. <text:s/>Įgyvendinančioji institucija, priėmusi vienašalį sprendimą pakeisti projekto sutartį, jį per DMS siunčia projekto vykdytojui ir apie tai per SFMIS2014 informuoja ministeriją (įgyvendinant regionų projektus – ir regiono plėtros tary</text:span><text:span text:style-name="T2011">bos sekretoriatą). Projekto vykdytojui nevykdant projekto sutarties sąlygų vienašališkai pakeitus projekto sutartį, projekto sutartis gali būti nutraukiama šių Taisyklių 192 punkte nustatyta tvarka. Projekto sutartis negali būti nutraukta, jeigu Vyriausioj</text:span><text:span text:style-name="T2012">oje administracinių ginčų komisijoje ar teisme Lietuvos Respublikos įstatymų nustatyta tvarka yra nagrinėjamas projekto vykdytojo skundas dėl įgyvendinančiosios institucijos priimto vienašalio sprendimo dėl projekto sutarties pakeitimo.</text:span></text:p>
      <text:p text:style-name="P2013"><text:span text:style-name="T2014">189</text:span><text:span text:style-name="T2015">.<text:s/></text:span><text:span text:style-name="T2016"><text:s/>Keičiant projekto sutartį šalių sutarimu arba priimant vienašalį sprendimą pakeisti projekto sutartį šių Taisyklių 187.1</text:span><text:span text:style-name="T2017"><text:s/>ir<text:s/></text:span><text:span text:style-name="T2018">187.2 papunkčiuose nurodytais atvejais, sprendimas dėl projekto finansavimo nėra keičiamas, išskyrus atvejus, kai šiose Taisyklėse<text:s/></text:span><text:span text:style-name="T2019">nustatyta kitaip.</text:span></text:p>
      <text:p text:style-name="P2020"><text:span text:style-name="T2021">190</text:span><text:span text:style-name="T2022">.<text:s/></text:span><text:span text:style-name="T2023"><text:s/>Įgyvendinančioji institucija, suderinusi su ministerija, turi teisę nutraukti projekto sutartį šių Taisyklių 188 punkte nustatytais atvejais, priėmusi šių Taisyklių 314.5 papunktyje nurodytą sprendimą dėl pažeidimo, taip pat kit</text:span><text:span text:style-name="T2024">ais atvejais, kai projekto vykdytojas nevykdo projekto sutarties sąlygų.<text:s/></text:span></text:p>
      <text:p text:style-name="P2025"><text:span text:style-name="T2026">191</text:span><text:span text:style-name="T2027">.<text:s/></text:span><text:span text:style-name="T2028"><text:s/>Įgyvendinančioji institucija, ketindama nutraukti projekto sutartį, per SFMIS2014 informuoja ministeriją apie poreikį nutraukti sutartį. Ministerija per 14 dienų pritaria a</text:span><text:span text:style-name="T2029">rba nepritaria projekto sutarties nutraukimui (nepritardama projekto sutarties nutraukimui nurodo nepritarimo priežastis).<text:s/></text:span></text:p>
      <text:p text:style-name="P2030"><text:span text:style-name="T2031">192</text:span><text:span text:style-name="T2032">.<text:s/></text:span><text:span text:style-name="T2033"><text:s/>Įgyvendinančioji institucija, priėmusi sprendimą nutraukti projekto sutartį šių Taisyklių 188 ir 190 punktuose nurodytais atvejais, pradeda projekto sutarties nutraukimo procedūrą: per DMS informuoja projekto vykdytoją apie pradėtą projekto sutarties nutr</text:span><text:span text:style-name="T2034">aukimo procedūrą ir nustato ne trumpesnį kaip 14 dienų terminą, per kurį projekto vykdytojas gali pateikti motyvuotus paaiškinimus. Kai įgyvendinančioji institucija išnagrinėja gautą informaciją arba kai projekto vykdytojas per nustatytą terminą nepateikia</text:span><text:span text:style-name="T2035"><text:s/>motyvuotų paaiškinimų (po termino gauti paaiškinimai nėra nagrinėjami), įgyvendinančioji institucija priima sprendimą dėl projekto sutarties nutraukimo. Sprendimas nutraukti projekto sutartį gali būti priimtas ne anksčiau kaip po 30 dienų nuo projekto vyk</text:span><text:span text:style-name="T2036">dytojo informavimo apie pradėtą projekto sutarties nutraukimo procedūrą per DMS dienos. Savo sprendimą įgyvendinančioji institucija per DMS siunčia projekto vykdytojui. Priimdama sprendimą nutraukti projekto sutartį, įgyvendinančioji institucija prireikus<text:s/></text:span><text:span text:style-name="T2037">inicijuoja išmokėtų projektui skirtų finansavimo lėšų ar jų dalies sugrąžinimą, vadovaudamasi šių Taisyklių 26 skirsnio nuostatomis.<text:s/></text:span></text:p>
      <text:p text:style-name="P2038"><text:span text:style-name="T2039">193</text:span><text:span text:style-name="T2040">.<text:s/></text:span><text:span text:style-name="T2041"><text:s/>Projekto vykdytojas turi teisę atsisakyti vykdyti projekto sutartį</text:span><text:span text:style-name="T2042"><text:s/></text:span><text:span text:style-name="T2043">apie tai<text:s/></text:span><text:span text:style-name="T2044">informuodamas įgyvendinančiąją insti</text:span><text:span text:style-name="T2045">tuciją</text:span><text:span text:style-name="T2046"><text:s/></text:span><text:span text:style-name="T2047">per DMS. Jeigu projekto vykdytojui buvo išmokėta projektui skirtų finansavimo lėšų, projekto sutartis laikoma nutraukta po to, kai išmokėtos projektui skirtos finansavimo lėšos susigrąžinamos iš projekto vykdytojo vadovaujantis šių Taisyklių 26 skir</text:span><text:span text:style-name="T2048">sniu</text:span><text:span text:style-name="T2049">. Kitais atvejais projekto sutartis laikoma nutraukta nuo informacijos apie projekto vykdytojo ketinimą nutraukti projekto sutartį gavimo įgyvendinančiojoje institucijoje dienos. Įgyvendinančioji institucija per DMS informuoja projekto vykdytoją, kad p</text:span><text:span text:style-name="T2050">rojekto sutartis nustojo galioti.</text:span></text:p>
      <text:p text:style-name="P2051"><text:span text:style-name="T2052">194</text:span><text:span text:style-name="T2053">.<text:s/></text:span><text:span text:style-name="T2054"><text:s/></text:span><text:span text:style-name="T2055">Įgyvendinančioji institucija per SFMIS2014 informuoja atsakingą ministeriją apie užbaigtas šių Taisyklių 192 ir 193 punktuose nustatytas projekto sutarties nutraukimo procedūras. Ministerija, gavusi informaciją a</text:span><text:span text:style-name="T2056">pie nutrauktą projekto sutartį, pripažįsta sprendimą dėl projekto finansavimo netekusiu galios. Jei projektas yra įtrauktas į regiono projektų sąrašą, įgyvendinančioji institucija per SFMIS2014 apie pradėtas ir užbaigtas projekto sutarties nutraukimo proce</text:span><text:span text:style-name="T2057">dūras taip pat informuoja regiono plėtros tarybos sekretoriatą. Regiono plėtros taryba, gavusi informaciją apie nutrauktą projekto sutartį, išbraukia projektą iš regionų projektų sąrašo.<text:s/></text:span></text:p>
      <text:p text:style-name="P2058"><text:span text:style-name="T2059">195</text:span><text:span text:style-name="T2060">. <text:s/>Projekto sutartis gali būti keičiama ir nutraukiama šiame<text:s/></text:span><text:span text:style-name="T2061">Taisyklių skirsnyje nustatyta tvarka nuo projekto sutarties pasirašymo dienos iki visų projekto sutartį pasirašiusių šalių įsipareigojimų pagal projekto sutartį įvykdymo dienos, t. y. projekto įgyvendinimo laikotarpiu, poprojektiniu laikotarpiu ir dokument</text:span><text:span text:style-name="T2062">ų saugojimo laikotarpiu, kuris nustatomas vadovaujantis šių Taisyklių 42 skirsniu.<text:s/></text:span></text:p>
      <text:p text:style-name="Normal"/>
      <text:h text:style-name="P2063" text:outline-level="2"><text:span text:style-name="T2064">20 skirsnis. Papildomas įgyvendinamo projekto finansavimas ir sutaupytų lėšų panaudojimas</text:span></text:h>
      <text:p text:style-name="P2065"/>
      <text:p text:style-name="P2066"><text:span text:style-name="T2067">196</text:span><text:span text:style-name="T2068">. <text:s/>Papildomas finansavimas projektui gali būti skiriamas vadovaujanti</text:span><text:span text:style-name="T2069">s šių Taisyklių 5 punkte nurodytais principais. Įgyvendinami projektai gali būti papildomai finansuojami šiais atvejais:</text:span></text:p>
      <text:p text:style-name="P2070"><text:span text:style-name="T2071">196.1</text:span><text:span text:style-name="T2072">. valstybės ar regiono projektą numatoma įgyvendinti didesnės apimties: pasiekti daugiau kiekybinių rezultatų ir (ar) įgyvendint</text:span><text:span text:style-name="T2073">i daugiau veiklų, jeigu dėl didesnės apimties projektas duotų daugiau socialinės ir (ar) ekonominės naudos, taip pat geriau prisidėtų prie veiksmų programos tikslų įgyvendinimo;</text:span></text:p>
      <text:p text:style-name="P2074"><text:span text:style-name="T2075">196.2</text:span><text:span text:style-name="T2076">. dėl objektyvių priežasčių, kurios atsirado valstybės ar regiono pro</text:span><text:span text:style-name="T2077">jekto įgyvendinimo metu ir kurių nebuvo įmanoma numatyti paraiškos rengimo, vertinimo, projekto atrankos ir sprendimo dėl projekto finansavimo priėmimo metu, padidėja<text:s/></text:span><text:span text:style-name="T2078">projekto sutartyje numatytoms veikloms įgyvendinti</text:span><text:span text:style-name="T2079"><text:s/></text:span><text:span text:style-name="T2080">nustatytų projekto tinkamų finansuoti<text:s/></text:span><text:span text:style-name="T2081">išlaidų suma;</text:span></text:p>
      <text:p text:style-name="P2082"><text:span text:style-name="T2083">196.3</text:span><text:span text:style-name="T2084">. didinama valstybės ar regiono projekto finansuojamoji dalis, kai projekto tinkamų finansuoti išlaidų suma nesikeičia;</text:span></text:p>
      <text:p text:style-name="P2085"><text:span text:style-name="T2086">196.4</text:span><text:span text:style-name="T2087">. atsiranda išlaidų, kurios susidaro projekto įgyvendinimo metu dėl ministerijos ir (arba)<text:s/></text:span><text:span text:style-name="T2088">įgyvendinančiosios institucijos keliamų papildomų su projekto įgyvendinimu susijusių reikalavimų (pavyzdžiui, kai prašoma pateikti pažymas, turto vertinimo ataskaitą ar kt.), kurie nebuvo keliami paraiškos teikimo metu;</text:span></text:p>
      <text:p text:style-name="P2089"><text:span text:style-name="T2090">196.5</text:span><text:span text:style-name="T2091">. su tarptautiniais partner</text:span><text:span text:style-name="T2092">iais įgyvendinamos naujos tarptautinių projektų veiklos pagal ES Baltijos jūros regiono strategijoje numatytus tikslus.</text:span></text:p>
      <text:p text:style-name="P2093"><text:span text:style-name="T2094">197</text:span><text:span text:style-name="T2095">. <text:s/>Šių Taisyklių 196 punkte numatytais atvejais papildomas finansavimas projektui gali būti skiriamas, jeigu tenkinamos šios są</text:span><text:span text:style-name="T2096">lygos:</text:span></text:p>
      <text:p text:style-name="P2097"><text:span text:style-name="T2098">197.1</text:span><text:span text:style-name="T2099">. projekto vykdytojas, vadovaudamasis ES ir Lietuvos Respublikos teisės aktais, ėmėsi priemonių, galinčių sumažinti papildomas išlaidas;</text:span></text:p>
      <text:p text:style-name="P2100"><text:span text:style-name="T2101">197.2</text:span><text:span text:style-name="T2102">. projekto vykdytojas neturi galimybių papildomas išlaidas apmokėti iš nuosavų lėšų;</text:span></text:p>
      <text:p text:style-name="P2103"><text:span text:style-name="T2104">197.3</text:span><text:span text:style-name="T2105">.<text:s/></text:span><text:span text:style-name="T2106">projekto vykdytojui nėra apmokėtos galutiniame mokėjimo prašyme nurodytos išlaidos;</text:span></text:p>
      <text:p text:style-name="P2107"><text:span text:style-name="T2108">197.4</text:span><text:span text:style-name="T2109">. skyrus papildomą finansavimą nebus viršytas didžiausias galimų skirti projektui finansavimo lėšų dydis, jei jis nustatytas projektų finansavimo sąlygų apraše, ir</text:span><text:span text:style-name="T2110"><text:s/></text:span><text:span text:style-name="T2111">projektų finansavimo sąlygų apraše nustatytas regiono projektams skirtų lėšų limitas;<text:s/></text:span></text:p>
      <text:p text:style-name="P2112"><text:span text:style-name="T2113">197.5</text:span><text:span text:style-name="T2114">. papildomas finansavimas skiriamas finansuoti toms projekto veiklos išlaidoms, kurios</text:span><text:span text:style-name="T2115"><text:s/>nebuvo pripažintos netinkamomis finansuoti nustačius pažeidimą</text:span><text:span text:style-name="T2116">, vadovauj</text:span><text:span text:style-name="T2117">antis šių Taisyklių 25 skirsniu;</text:span></text:p>
      <text:p text:style-name="P2118"><text:span text:style-name="T2119">197.6</text:span><text:span text:style-name="T2120">. papildomas finansavimas skiriamas finansuoti toms veiklos išlaidoms, kurios atitinka projektų finansavimo sąlygų apraše nustatytus reikalavimus;</text:span></text:p>
      <text:p text:style-name="P2121"><text:span text:style-name="T2122">197.7</text:span><text:span text:style-name="T2123">. papildomas finansavimas skiriamas neviršijant priemonių<text:s/></text:span><text:span text:style-name="T2124">įgyvendinimo plane atitinkamai veiksmų programos priemonei numatyto finansavimo, išskyrus atvejus, kai ministerijai veiksmų programos priede suteikta teisė prisiimant įsipareigojimus pagal sudarytas projektų sutartis viršyti priemonių įgyvendinimo plane ve</text:span><text:span text:style-name="T2125">iksmų programos priemonei ar prioritetui numatytą finansavimą;</text:span></text:p>
      <text:p text:style-name="P2126"><text:span text:style-name="T2127">197.8</text:span><text:span text:style-name="T2128">. projekto vykdytojas įsipareigoja įgyvendinti papildomus informavimo apie projektą veiksmus, jeigu skyrus papildomą finansavimą pasikeičia privalomiems informavimo apie projektą veiks</text:span><text:span text:style-name="T2129">mams taikomi reikalavimai, nustatyti šių Taisyklių 37 skirsnyje.</text:span></text:p>
      <text:p text:style-name="P2130"><text:span text:style-name="T2131">198</text:span><text:span text:style-name="T2132">. <text:s/>Papildomus reikalavimus dėl papildomo finansavimo skyrimo gali nustatyti ministerija projektų finansavimo sąlygų apraše.</text:span></text:p>
      <text:p text:style-name="P2133"><text:span text:style-name="T2134">199</text:span><text:span text:style-name="T2135">. <text:s/>Projekto vykdytojas, išskyrus regionų projektų v</text:span><text:span text:style-name="T2136">ykdytojus, siekdamas gauti papildomą finansavimą, raštu kreipiasi į ministeriją. Ministerija, išnagrinėjusi projekto vykdytojo prašymą ir įvertinusi, ar papildomas finansavimas atitiktų šių Taisyklių 197.7 papunktyje nurodytą sąlygą (šių Taisyklių 196.1 ir</text:span><text:span text:style-name="T2137"><text:s/>196.5 papunkčiuose nurodytais atvejais, taip pat įvertinusi, ar planuojamos papildomai finansuoti veiklos atitinka šių Taisyklių 37 punkto sąlygas), apie preliminarų pritarimą skirti papildomą finansavimą informuoja raštu projekto vykdytoją ir įgyvendinan</text:span><text:span text:style-name="T2138">čiąją instituciją. Projekto vykdytojas, gavęs ministerijos preliminarų pritarimą, per DMS įgyvendinančiajai institucijai teikia prašymą skirti papildomą finansavimą projektui.<text:s/></text:span></text:p>
      <text:p text:style-name="P2139"><text:span text:style-name="T2140">200</text:span><text:span text:style-name="T2141">. <text:s/>Savivaldybės vykdomoji institucija dėl regiono projekto vykdytojo, siekiančio gauti papildomą finansavimą, raštu kreipiasi į regiono plėtros tarybą. Jei regiono plėtros taryba (šių Taisyklių 196.1 ir 196.5 papunkčiuose nurodytais atvejais užtikrindama,<text:s/></text:span><text:span text:style-name="T2142">kad planuojamos papildomai finansuoti veiklos atitinka šių Taisyklių 49 punkto sąlygas) priima sprendimą tenkinti prašymą, ji, vadovaudamasi Taisyklių 56 punktu, pakeičia regiono projektų sąrašą, nustatydama didesnę projektui numatomų skirti finansavimo lė</text:span><text:span text:style-name="T2143">šų sumą, ir apie tai regiono plėtros tarybos sekretoriatas, vadovaudamasis Taisyklių 52 punktu, informuoja atsakingas institucijas ir raštu informuoja savivaldybės vykdomąją instituciją ir projekto vykdytoją. Regiono plėtros tarybai pakeitus regiono projek</text:span><text:span text:style-name="T2144">tų sąrašą, projekto vykdytojas per DMS teikia įgyvendinančiajai institucijai prašymą skirti papildomą finansavimą projektui.<text:s/></text:span></text:p>
      <text:p text:style-name="P2145"><text:span text:style-name="T2146">201</text:span><text:span text:style-name="T2147">. <text:s/>Ministerija ir regiono plėtros taryba, laikydamosi skaidrumo ir lygiateisiškumo principų, gali iš anksto raštu įgyvendin</text:span><text:span text:style-name="T2148">ančiajai institucijai pritarti arba nepritarti papildomam projektų finansavimui rašte nustatytais atvejais.</text:span></text:p>
      <text:p text:style-name="P2149"><text:span text:style-name="T2150">202</text:span><text:span text:style-name="T2151">. Kartu su prašymu skirti papildomą finansavimą projekto vykdytojas turi pateikti dokumentus, kuriais pagrindžiama, kad tenkinamos papildomo<text:s/></text:span><text:span text:style-name="T2152">finansavimo skyrimo sąlygos, nustatytos šių Taisyklių 196 ir 197 punktuose, arba paaiškinimus ir kitą informaciją, kurie, jo manymu, yra svarbūs sprendimui dėl papildomo finansavimo skyrimo priimti. Dokumentų, kurie buvo anksčiau pateikti įgyvendinančiajai</text:span><text:span text:style-name="T2153"><text:s/>institucijai, pakartotinai teikti nereikia.</text:span></text:p>
      <text:p text:style-name="P2154"><text:span text:style-name="T2155">203</text:span><text:span text:style-name="T2156">. <text:s/>Įgyvendinančioji institucija, vadovaudamasi šių Taisyklių 14, 15 ir 17 skirsniais, jei šiame Taisyklių skirsnyje nėra nustatyta kitaip, atlieka prašymų skirti papildomą finansavimą vertinimą. Vertindam</text:span><text:span text:style-name="T2157">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2158"><text:span text:style-name="T2159">204</text:span><text:span text:style-name="T2160">. <text:s/>Įgyvendinančioji institucija, atlikdama prašymų skirti papildomą finansavimą vertinimą, patikrina, ar tenkinamos projektų finansavimo sąlygos pagal su projektų finansavimo sąlygų aprašu patvirtintą projekto tinkamumo finansuoti vertinimo lentelę (kuri r</text:span><text:span text:style-name="T2161">engiama pagal šių Taisyklių 2 priede pateiktą formą), t. y. šių Taisyklių 196.1 ir 196.5 papunkčiuose nurodytais atvejais patikrina atitiktį pagal visus projekto tinkamumo finansuoti vertinimo lentelės bendrųjų reikalavimų vertinimo aspektus (išskyrus vals</text:span><text:span text:style-name="T2162">tybės ir regionų projektų atitiktį tiems reikalavimams, kuriuos pagal šių Taisyklių 199 ir 200 punktus vertina ministerijos ar regionų plėtros tarybos sekretoriatai), šių Taisyklių 196.2 ir 196.4 papunkčiuose nurodytais atvejais patikrina atitiktį pagal pr</text:span><text:span text:style-name="T2163">ojekto tinkamumo finansuoti vertinimo lentelės 4.5, 5.4, 6.1, 6.2 ir 7.4</text:span><text:span text:style-name="T2164">–</text:span><text:span text:style-name="T2165">7.8 papunkčiuose nurodytus vertinimo aspektus, šių Taisyklių 196.3 papunktyje nurodytu atveju patikrina atitiktį pagal projekto tinkamumo finansuoti vertinimo lentelės 4.5 ir 5.4 papu</text:span><text:span text:style-name="T2166">nkčiuose nurodytus vertinimo aspektus.</text:span></text:p>
      <text:p text:style-name="P2167"><text:span text:style-name="T2168">205</text:span><text:span text:style-name="T2169">. <text:s/>Įgyvendinančioji institucija, atlikusi projekto papildomų išlaidų tinkamumo finansuoti vertinimą, per 30 dienų (šių Taisyklių 196.3 papunktyje numatytu atveju – per 14 dienų) nuo prašymo skirti papildomą fin</text:span><text:span text:style-name="T2170">ansavimą gavimo dienos nustato projektui galimų skirti papildomų lėšų dydį ir parengia išvadą dėl prašymo skirti papildomą finansavimą, kurią per SFMIS2014 pateikia ministerijai.<text:s/></text:span></text:p>
      <text:p text:style-name="P2171"><text:span text:style-name="T2172">206</text:span><text:span text:style-name="T2173">. <text:s/>Atsižvelgdama į prašymo skirti papildomą finansavimą vertinimo išv</text:span><text:span text:style-name="T2174">adą, ministerija priima sprendimą skirti projektui papildomą finansavimą arba neskirti papildomo finansavimo. Sprendimas rengiamas ir apie jį informuojama Taisyklių 17 skirsnyje nustatyta tvarka. Šis sprendimas skirti projektui papildomą finansavimą arba n</text:span><text:span text:style-name="T2175">eskirti papildomo finansavimo laikomas galutiniu. <text:s/></text:span></text:p>
      <text:p text:style-name="P2176"><text:span text:style-name="T2177">207</text:span><text:span text:style-name="T2178">. <text:s/>Jei projekto vykdytojas, įgyvendindamas projektą, sutaupo lėšų (t. y. kai įvykdžius visus ar pagrindinius numatytus projekto pirkimus paaiškėja, kad projektui įgyvendinti reikia mažiau lėšų, nei</text:span><text:span text:style-name="T2179"><text:s/>numatyta projekto sutartyje, arba kai atsisakoma įgyvendinti tam tikras projekto sutartyje numatytas veiklas ar jų dalį), jis gali kreiptis per DMS į įgyvendinančiąją instituciją, o pastaroji, per SFMIS2014 suderinusi su ministerija (įgyvendinant regiono<text:s/></text:span><text:span text:style-name="T2180">projektą – ir su regiono plėtros taryba), gali leisti įgyvendinant projektą sutaupytas lėšas panaudoti šiais atvejais:</text:span></text:p>
      <text:p text:style-name="P2181"><text:span text:style-name="T2182">207.1</text:span><text:span text:style-name="T2183">. jei numatoma projektą įgyvendinti didesnės apimties: pasiekti daugiau kiekybinių rezultatų ir (ar) įgyvendinti daugiau veiklų, j</text:span><text:span text:style-name="T2184">eigu dėl didesnės apimties projektas geriau prisidėtų prie veiksmų programos tikslų įgyvendinimo;</text:span></text:p>
      <text:p text:style-name="P2185"><text:span text:style-name="T2186">207.2</text:span><text:span text:style-name="T2187">. jei reikia padidinti valstybės ar regiono projekto finansuojamąją dalį, neviršijant projekto sutartyje nurodytos projektui skirtų finansavimo lėšų<text:s/></text:span><text:span text:style-name="T2188">sumos;</text:span></text:p>
      <text:p text:style-name="P2189"><text:span text:style-name="T2190">207.3</text:span><text:span text:style-name="T2191">. jei reikia apmokėti išlaidas, kurios susidaro projekto įgyvendinimo metu dėl ministerijos ir (arba) įgyvendinančiosios institucijos keliamų papildomų su projekto įgyvendinimu susijusių reikalavimų (pavyzdžiui, kai prašoma pateikti pažymas</text:span><text:span text:style-name="T2192">, turto vertinimo ataskaitą ar kt.), kurie nebuvo keliami paraiškos teikimo metu.</text:span></text:p>
      <text:p text:style-name="P2193"><text:span text:style-name="T2194">207.4</text:span><text:span text:style-name="T2195">. jei numatoma su tarptautiniais partneriais įgyvendinti naujas tarptautinių projektų veiklas pagal ES Baltijos jūros regiono strategijoje numatytus tikslus.</text:span></text:p>
      <text:p text:style-name="P2196"><text:span text:style-name="T2197">208</text:span><text:span text:style-name="T2198">. <text:s/>Projekto įgyvendinimo metu sutaupytos lėšos gali būti panaudojamos, jei leidžiant jas panaudoti vadovaujamasi šių Taisyklių 5 punkte nurodytais principais ir laikomasi šių Taisyklių 197.1</text:span><text:span text:style-name="T2199">–</text:span><text:span text:style-name="T2200">197.3, 197.5 ir 197.6 papunkčiuose nustatytų sąlygų ir projektų</text:span><text:span text:style-name="T2201"><text:s/>finansavimo sąlygų aprašo nuostatų.</text:span></text:p>
      <text:p text:style-name="P2202"><text:span text:style-name="T2203">209</text:span><text:span text:style-name="T2204">. <text:s/>Ministerija ir regiono plėtros taryba gali iš anksto raštu įgyvendinančiajai institucijai pritarti arba nepritarti įgyvendinant projektą sutaupytų lėšų panaudojimui rašte nustatytais atvejais.<text:s/></text:span></text:p>
      <text:p text:style-name="P2205"><text:span text:style-name="T2206">210</text:span><text:span text:style-name="T2207">. <text:s/>Jei p</text:span><text:span text:style-name="T2208">rojekto vykdytojas neprašo ir nenumato prašyti įgyvendinant projektą sutaupytų lėšų arba ministerija, regiono plėtros taryba arba įgyvendinančioji institucija nepritaria šių lėšų panaudojimui, įgyvendinančioji institucija gali sumažinti projekto sutartyje<text:s/></text:span><text:span text:style-name="T2209">nurodytą didžiausią galimą tinkamų finansuoti išlaidų sumą ir didžiausią galimų skirti projektui finansavimo lėšų dydį nelaukdama projekto finansavimo pabaigos.</text:span></text:p>
      <text:p text:style-name="Normal"/>
      <text:h text:style-name="P2210" text:outline-level="2"><text:span text:style-name="T2211">21 skirsnis. Mokėjimai projekto vykdytojui</text:span></text:h>
      <text:p text:style-name="Normal"/>
      <text:h text:style-name="P2212" text:outline-level="3"><text:span text:style-name="T2213">Mokėjimų projekto vykdytojui tvarka</text:span></text:h>
      <text:p text:style-name="P2214"/>
      <text:p text:style-name="P2215"><text:span text:style-name="T2216">211</text:span><text:span text:style-name="T2217">. <text:s/></text:span><text:span text:style-name="T2218">Projekto vykdytojas ne vėliau kaip per 14 dienų nuo projekto sutarties pasirašymo dienos įgyvendinančiajai institucijai per DMS turi pateikti mokėjimo prašymų teikimo grafiką (pagal SFMIS formą), kurį turi patvirtinti įgyvendinančioji institucija, api</text:span><text:span text:style-name="T2219">e tai informuodama projekto vykdytoją per DMS. Mokėjimo prašymų teikimo grafike nurodoma informacija apie planuojamus pateikti mokėjimo prašymus: jų datos ir sumos. Projekto vykdytojas turi atnaujinti ir kartu su kiekvienu mokėjimo prašymu (įgyvendinančiaj</text:span><text:span text:style-name="T2220">ai institucijai nurodžius – dažniau) per DMS įgyvendinančiajai institucijai pateikti mokėjimo prašymų teikimo grafiką. Jei įgyvendinančioji institucija, patikrinusi pateiktą mokėjimo prašymų teikimo grafiką, nustato, kad jis netinkamas (jo nepatvirtina), t</text:span><text:span text:style-name="T2221">ai kartu pateiktas mokėjimo prašymas taip pat negali būti patvirtintas, kol projekto vykdytojas pateiks tinkamai užpildytą mokėjimo prašymų teikimo grafiką.</text:span></text:p>
      <text:p text:style-name="P2222"><text:span text:style-name="T2223">212</text:span><text:span text:style-name="T2224">.<text:s/></text:span><text:span text:style-name="T2225"><text:s/>Projekto vykdytojas įgyvendinančiajai institucijai teikia tarpinį (-ius) ir galutinį mokėjimo prašymus, taip pat gali teikti avanso mokėjimo prašymą (-us), jei tai numatyta projekto sutartyje</text:span><text:span text:style-name="T2226">.<text:s/></text:span></text:p>
      <text:p text:style-name="P2227"><text:span text:style-name="T2228">213</text:span><text:span text:style-name="T2229">. <text:s/>Mokėjimo prašymų teikimo terminai:</text:span></text:p>
      <text:p text:style-name="P2230"><text:span text:style-name="T2231">213.1</text:span><text:span text:style-name="T2232">. Mokėjim</text:span><text:span text:style-name="T2233">o prašymus projekto vykdytojas įgyvendinančiajai institucijai gali teikti nuo projekto sutarties pasirašymo dienos iki projekto finansavimo pabaigos, bet ne vėliau kaip iki<text:s/></text:span><text:span text:style-name="T2234">2023</text:span><text:span text:style-name="T2235"><text:s/>m. spalio 1 dienos.<text:s/></text:span></text:p>
      <text:p text:style-name="P2236"><text:span text:style-name="T2237">213.2</text:span><text:span text:style-name="T2238">. Avanso mokėjimo prašymas gali būti teikiamas p</text:span><text:span text:style-name="T2239">asirašius projekto sutartį ir (arba) viso projekto įgyvendinimo metu, kai projekto vykdytojui reikia apyvartinių lėšų projektui įgyvendinti.</text:span></text:p>
      <text:p text:style-name="P2240"><text:span text:style-name="T2241">213.3</text:span><text:span text:style-name="T2242">.<text:s/></text:span><text:span text:style-name="T2243">Pirmąjį tarpinį mokėjimo prašymą projekto vykdytojas teikia ne vėliau kaip po 90 dienų nuo projekto suta</text:span><text:span text:style-name="T2244">rties pasirašymo dienos, jeigu su įgyvendinančiąja institucija derinant mokėjimo prašymų teikimo grafiką nenustatyta kitaip.</text:span><text:span text:style-name="T2245"><text:s/></text:span></text:p>
      <text:p text:style-name="P2246"><text:span text:style-name="T2247">213.4</text:span><text:span text:style-name="T2248">. Tarpinius mokėjimo prašymus projekto vykdytojas teikia ne vėliau kaip po 90 dienų nuo ankstesnio tarpinio mokėjimo praš</text:span><text:span text:style-name="T2249">ymo pateikimo dienos, jei įgyvendinančioji institucija, atsižvelgdama į projekto specifiką ir projekto vykdytojo pinigų srautų poreikį, projekto sutartyje arba mokėjimo prašymų teikimo grafike nenustato kitaip.</text:span></text:p>
      <text:p text:style-name="P2250"><text:span text:style-name="T2251">213.5</text:span><text:span text:style-name="T2252">. Galutinis mokėjimo prašymas teikia</text:span><text:span text:style-name="T2253">mas iki projekto sutartyje nustatyto termino,<text:s/></text:span><text:span text:style-name="T2254">kuris negali būti trumpesnis kaip 30 dienų nuo<text:s/></text:span><text:span text:style-name="T2255">projekto<text:s/></text:span><text:span text:style-name="T2256">veiklų įgyvendinimo pabaigos.</text:span><text:span text:style-name="T2257"><text:s/></text:span><text:span text:style-name="T2258">Šis terminas netaikomas tuo atveju</text:span><text:span text:style-name="T2259">, kai įgyvendinančioji institucija galutinį mokėjimo prašymą atmeta šių Taisyklių 336.4 pa</text:span><text:span text:style-name="T2260">punktyje nustatyta tvarka</text:span><text:span text:style-name="T2261">.</text:span><text:span text:style-name="T2262"><text:s/></text:span></text:p>
      <text:p text:style-name="P2263"><text:span text:style-name="T2264">214</text:span><text:span text:style-name="T2265">. <text:s/>Projekto išlaidos gali būti apmokamos šiais būdais:</text:span></text:p>
      <text:p text:style-name="P2266"><text:span text:style-name="T2267">214.1</text:span><text:span text:style-name="T2268">.</text:span><text:span text:style-name="T2269"><text:s/></text:span><text:span text:style-name="T2270">išlaidų kompensavimo būdu, kai projekto vykdytojas<text:s/></text:span><text:span text:style-name="T2271">deklaruoja patirtas ir apmokėtas išlaidas (taip pat išlaidas, apmokamas supaprastintai)</text:span><text:span text:style-name="T2272">. Tokiu atveju pr</text:span><text:span text:style-name="T2273">ojekto vykdytojas įgyvendina projektą iš projekto vykdytojo ir (ar) partnerio (-ių) lėšų arba avansu gautų lėšų;</text:span></text:p>
      <text:p text:style-name="P2274"><text:span text:style-name="T2275">214.2</text:span><text:span text:style-name="T2276">. sąskaitų apmokėjimo būdu, kai projekto vykdytojas<text:s/></text:span><text:span text:style-name="T2277">deklaruoja patirtas, bet dar neapmokėtas išlaidas</text:span><text:span text:style-name="T2278">. Tokiu atveju projekto vykdytoja</text:span><text:span text:style-name="T2279">s, gavęs lėšas, per 7 dienas išmoka jas (taip pat nuosavas ir (ar) partnerio (-ių) lėšas projektui įgyvendinti, jeigu buvo įsipareigojęs skirti tam lėšų ir jos nepervestos anksčiau) rangovui, paslaugų teikėjui arba prekių tiekėjui ir per DMS įgyvendinančia</text:span><text:span text:style-name="T2280">jai institucijai pateikia pranešimą apie patirtų išlaidų apmokėjimą (pagal SFMIS formą). Kol projekto vykdytojas neišmoka mokėjimo prašyme nurodytų lėšų rangovui, paslaugų teikėjui ar prekių tiekėjui ir per DMS įgyvendinančiajai institucijai nepateikia pra</text:span><text:span text:style-name="T2281">nešimo apie patirtų išlaidų apmokėjimą, įgyvendinančioji institucija vidaus procedūrų apraše nustatyta tvarka gali netvirtinti vėliau projekto vykdytojo teikiamo (-ų) mokėjimo prašymo (-ų) ar<text:s/></text:span><text:span text:style-name="T2282">jo (jų)</text:span><text:span text:style-name="T2283"><text:s/></text:span><text:span text:style-name="T2284">dalies.<text:s/></text:span></text:p>
      <text:p text:style-name="P2285"><text:span text:style-name="T2286">215</text:span><text:span text:style-name="T2287">. <text:s/>Kiekvienam projektui taikytinas (-i</text:span><text:span text:style-name="T2288">) išlaidų apmokėjimo būdas (-ai) nustatomas (-i) projekto sutartyje. Į vieną mokėjimo prašymą gali būti įtrauktos projekto išlaidos, kurioms apmokėti taikomi<text:s/></text:span><text:span text:style-name="T2289">abu</text:span><text:span text:style-name="T2290"><text:s/>šių Taisyklių 214 punkte nurodyti išlaidų apmokėjimo būdai.<text:s/></text:span></text:p>
      <text:p text:style-name="P2291"><text:span text:style-name="T2292">216</text:span><text:span text:style-name="T2293">.<text:s/></text:span><text:span text:style-name="T2294"><text:s/>Projekto vykdytojas pro</text:span><text:span text:style-name="T2295">jekto įgyvendinimo metu privalo užtikrinti tinkamą projekto buhalterinės apskaitos atskyrimą nuo organizacijos (įmonės, įstaigos) buhalterinės apskaitos.<text:s/></text:span><text:span text:style-name="T2296">Su projektu susiję buhalterinės apskaitos įrašai turi būti lengvai atskiriami nuo kitų organizacijos<text:s/></text:span><text:span text:style-name="T2297">(įmonės, įstaigos) operacijų arba kitų organizacijos (įmonės, įstaigos) vykdomų projektų operacijų. Projekto operacijų apskaitai tvarkyti rekomenduojama naudoti atskiras sąskaitų plano subsąskaitas arba kitaip jas atskirti, pavyzdžiui, nurodant požymius</text:span><text:span text:style-name="T2298">.<text:s/></text:span></text:p>
      <text:p text:style-name="P2299"><text:span text:style-name="T2300">217</text:span><text:span text:style-name="T2301">. <text:s/>Prieš sudarydamas projekto sutartį,</text:span><text:span text:style-name="T2302"><text:s/></text:span><text:span text:style-name="T2303">projekto vykdytojas turi turėti kredito įstaigoje atskirą sąskaitą projektui skiriamų finansavimo lėšų apskaitai tvarkyti, jeigu numatoma išmokėti avansą projektui finansuoti ir (ar) projekto išlaidoms taikyti<text:s/></text:span><text:span text:style-name="T2304">sąskaitų apmokėjimo būdą. Kai projekto vykdytojo projekto finansavimo lėšų tvarkymui banko sąskaitoje taikomos Lietuvos Respublikos Vyriausybės ir Lietuvos banko valdybos 1994 m. balandžio 27 d. nutarimo Nr. 320 „Dėl palūkanų už Lietuvos valstybės biudžeto</text:span><text:span text:style-name="T2305"><text:s/>ir biudžetinių įstaigų sąskaitų einamuosius depozitus bankuose“ nuostatos, projekto vykdytojas gali atskiroje banko sąskaitoje tvarkyti daugiau nei vienam iš to paties ES<text:s/></text:span><text:span text:style-name="T2306">struktūrinio<text:s/></text:span><text:span text:style-name="T2307">fondo lėšų finansuojamam projektui skiriamas lėšas.<text:s/></text:span></text:p>
      <text:p text:style-name="P2308"><text:span text:style-name="T2309">218</text:span><text:span text:style-name="T2310">.<text:s/></text:span><text:span text:style-name="T2311"><text:s/>Įgyvendi</text:span><text:span text:style-name="T2312">nęs visas projekto sutartyje nustatytas projekto veiklas, projekto vykdytojas įgyvendinančiajai institucijai pateikia galutinį mokėjimo prašymą. Jeigu įgyvendinančioji institucija, patikrinusi galutinį mokėjimo prašymą, nustato, kad projekto vykdytojui lėš</text:span><text:span text:style-name="T2313">ų išmokėta mažiau, nei numatyta projekto sutartyje ir (ar) pagal<text:s/></text:span><text:span text:style-name="T2314">projekto tinkamų finansuoti išlaidų patvirtinimo dokumentus</text:span><text:span text:style-name="T2315">, trūkstamos lėšos jam išmokamos patvirtinus galutinį mokėjimo prašymą. Jeigu įgyvendinančioji institucija, patikrinusi galutinį mok</text:span><text:span text:style-name="T2316">ėjimo prašymą, nustato, kad lėšų išmokėta daugiau, nei numatyta projekto sutartyje ir (ar) pagal<text:s/></text:span><text:span text:style-name="T2317">projekto tinkamų finansuoti išlaidų patvirtinimo dokumentus,</text:span><text:span text:style-name="T2318"><text:s/>išmokėtų projekto finansavimo lėšų perviršis turi būti susigrąžinamas vadovaujantis šių Taisyklių<text:s/></text:span><text:span text:style-name="T2319">26 skirsnio nuostatomis.</text:span><text:span text:style-name="T2320"><text:s/></text:span></text:p>
      <text:p text:style-name="Normal"/>
      <text:h text:style-name="P2321" text:outline-level="3"><text:span text:style-name="T2322">Avanso mokėjimo sąlygos</text:span></text:h>
      <text:p text:style-name="P2323"/>
      <text:p text:style-name="P2324"><text:span text:style-name="T2325">219</text:span><text:span text:style-name="T2326">. <text:s/>Projekto vykdytojo prašymu projekto sutartyje gali būti numatytas avansas projektams finansuoti (projekto tinkamoms finansuoti išlaidoms apmokėti ir šių Taisyklių 220.3 papunktyje nustatytai</text:span><text:span text:style-name="T2327">s atvejais), jei tenkinamos šių Taisyklių 220–221 ir 223 punktuose nustatytos sąlygos. <text:s/></text:span></text:p>
      <text:p text:style-name="P2328"><text:span text:style-name="T2329">220</text:span><text:span text:style-name="T2330">. <text:s/>Įgyvendinančioji institucija</text:span><text:span text:style-name="T2331"><text:s/>projekto sutartyje</text:span><text:span text:style-name="T2332"><text:s/>nustato</text:span><text:span text:style-name="T2333"><text:s/>didžiausią<text:s/></text:span><text:span text:style-name="T2334">projekto vykdytojui<text:s/></text:span><text:span text:style-name="T2335">galimą išmokėti</text:span><text:span text:style-name="T2336"><text:s/>avanso dydį, atsižvelgdama į:</text:span></text:p>
      <text:p text:style-name="P2337"><text:span text:style-name="T2338">220.1</text:span><text:span text:style-name="T2339">. projekto išlaid</text:span><text:span text:style-name="T2340">oms numatomus taikyti išlaidų apmokėjimo būdus (avansas negali būti skirtas apmokėti tai išlaidų daliai, kurią numatoma apmokėti sąskaitų apmokėjimo būdu);</text:span></text:p>
      <text:p text:style-name="P2341"><text:span text:style-name="T2342">220.2</text:span><text:span text:style-name="T2343">. projekto veiklų įgyvendinimo laikotarpį ir planuojamas mokėjimo prašymų teikimo datas ir<text:s/></text:span><text:span text:style-name="T2344">sumas;</text:span></text:p>
      <text:p text:style-name="P2345"><text:span text:style-name="T2346">220.3</text:span><text:span text:style-name="T2347">.<text:s/></text:span><text:span text:style-name="T2348">kai projektus įgyvendina viešieji juridiniai asmenys, – laikiną pinigų srautų poreikį, susijusį su projekto netinkamo finansuoti PVM dalies, tenkančios projekto finansuojamajai daliai, apmokėjimu, jeigu PVM bus grąžinamas Lietuvos Respubl</text:span><text:span text:style-name="T2349">ikos pridėtinės vertės mokesčio įstatymo nustatyta tvarka. Tokiu atveju projekto vykdytojas:</text:span></text:p>
      <text:p text:style-name="P2350"><text:span text:style-name="T2351">220.3.1</text:span><text:span text:style-name="T2352">. pateikia įgyvendinančiajai institucijai pagrindimą, kad pats neturi galimybės apmokėti netinkamo finansuoti PVM, susijusio su projekto įgyvendinimu;</text:span></text:p>
      <text:p text:style-name="P2353"><text:span text:style-name="T2354">2</text:span><text:span text:style-name="T2355">20.3.2</text:span><text:span text:style-name="T2356">. pasinaudoja Pridėtinės vertės mokesčio įstatyme numatytomis galimybėmis ir nedelsdamas kreipiasi į Valstybinę mokesčių inspekciją prie Lietuvos Respublikos finansų ministerijos dėl PVM skirtumo ar jo dalies grąžinimo.</text:span></text:p>
      <text:p text:style-name="P2357">Punkto pakeitimai:</text:p>
      <text:p text:style-name="P2358"><text:span text:style-name="T2359">Nr.<text:s/></text:span><text:a xlink:href="https://www.e-tar.lt/portal/legalAct.html?documentId=23a82200f4a511e4927fda1d051299fb" office:target-frame-name="_top" xlink:show="replace"><text:span text:style-name="T2360">1K-160</text:span></text:a><text:span text:style-name="T2361">, 2015-05-06, paskelbta TAR 2015-05-08, i. k. 2015-06943</text:span></text:p>
      <text:p text:style-name="Normal"/>
      <text:p text:style-name="P2362"><text:span text:style-name="T2363">221</text:span><text:span text:style-name="T2364">. <text:s/>Projektui finansuoti išmokėtas avansas gali būti laikinai panaudotas netinkamam fina</text:span><text:span text:style-name="T2365">nsuoti PVM apmokėti, kuris projekto vykdytojui kompensuojamas Iš Europos Sąjungos struktūrinių fondų lėšų bendrai finansuojamų projektų netinkamo finansuoti pridėtinės vertės mokesčio apmokėjimo tvarkos aprašo, patvirtinto finansų ministro 2010 m. birželio</text:span><text:span text:style-name="T2366"><text:s/>22 d. įsakymu Nr. 1K-203 „Dėl Iš Europos Sąjungos fondų lėšų bendrai finansuojamų projektų netinkamo finansuoti pridėtinės vertės mokesčio apmokėjimo tvarkos aprašo patvirtinimo“, nustatyta tvarka.</text:span></text:p>
      <text:p text:style-name="P2367"><text:span text:style-name="T2368">222</text:span><text:span text:style-name="T2369">. <text:s/></text:span><text:span text:style-name="T2370">Pagal pateiktą avanso mokėjimo prašymą išmokamo</text:span><text:span text:style-name="T2371"><text:s/></text:span><text:span text:style-name="T2372">avanso poreikis ir dydis vertinami pagal įgyvendinančiosios institucijos vidaus procedūrų apraše nustatytą išmokamo avanso vertinimo tvarką. Įgyvendinančiosios institucijos vidaus procedūrų apraše, be kitų nuostatų, turi būti nurodyti šių Taisyklių 220 pu</text:span><text:span text:style-name="T2373">nkte nustatyti reikalavimai.</text:span></text:p>
      <text:p text:style-name="P2374"><text:span text:style-name="T2375">223</text:span><text:span text:style-name="T2376">. <text:s/>Visais atvejais<text:s/></text:span><text:span text:style-name="T2377">projekto vykdytojui išmokėto ir tarpiniuose mokėjimo prašymuose neįvertinto avanso suma</text:span><text:span text:style-name="T2378"><text:s/>negali viršyti 30 procentų projektui įgyvendinti skirtos projekto finansavimo lėšų sumos.</text:span></text:p>
      <text:p text:style-name="P2379"><text:span text:style-name="T2380">224</text:span><text:span text:style-name="T2381">. <text:s/>Kartu su avan</text:span><text:span text:style-name="T2382">so mokėjimo prašymu privatūs juridiniai asmenys turi pateikti avanso draudimo dokumentą: finansų įstaigos ar draudimo įmonės garantiją ar laidavimo raštą arba laidavimo draudimo raštą dėl visos avanso sumos, viešieji juridiniai asmenys – avanso draudimo do</text:span><text:span text:style-name="T2383">kumentą dėl avanso sumos, kai ji didesnė kaip 30 000 eurų (trisdešimt tūkstančių eurų). Viešiesiems juridiniams asmenims gali būti netaikomas reikalavimas pateikti avanso draudimo dokumentą dėl avanso sumos, jeigu mokėjimo prašymai teikiami ne rečiau kaip<text:s/></text:span><text:span text:style-name="T2384">kas mėnesį, per 2 mėnesius projekto vykdytojui pačiam vykdant projekto veiklas patiriamų ar planuojamų patirti tiesioginių išlaidų suma – daugiau nei 30 000 eurų (trisdešimt tūkstančių eurų) (nustatydama šios sumos pagrįstumą, įgyvendinančioji institucija<text:s/></text:span><text:span text:style-name="T2385">turi įvertinti projekto išlaidoms numatomus taikyti išlaidų apmokėjimo būdus, kaip tai numatyta šių Taisyklių 220.1 papunktyje) ir avanso suma neviršija <text:s/>45 000 eurų (keturiasdešimt penkių tūkstančių eurų). Reikalavimas pateikti avanso draudimo dokumentą n</text:span><text:span text:style-name="T2386">etaikomas biudžetinėms įstaigoms, taip pat viešosioms įstaigoms, kurių savininkė arba viena iš dalininkų yra valstybė, labdaros ir paramos fondams, kurių vienintelė dalininkė yra valstybė, ir avanso daliai, skirtai vadovaujantis šių Taisyklių 220.3 papunkč</text:span><text:span text:style-name="T2387">iu. Avanso draudimo dokumente nurodytas naudos gavėjas turi būti sprendimą dėl projekto finansavimo priėmusi institucija. Avanso draudimo dokumente turi būti nurodyta avanso draudimo suma ir galiojimo terminas, kuris negali būti trumpesnis nei mokėjimo pra</text:span><text:span text:style-name="T2388">šymo, kuriame galutinai įvertinamas turimas avansas, patvirtinimo data.</text:span></text:p>
      <text:p text:style-name="P2389"><text:span text:style-name="T2390">225</text:span><text:span text:style-name="T2391">. <text:s/>Kai įgyvendinama jungtinė priemonė, avansas projekto vykdytojui išmokamas iš visų ministerijų, kurių administruojamos veiksmų programos priemonės sudaro jungtinę priemonę, lė</text:span><text:span text:style-name="T2392">šų, proporcingai kiekvienos ministerijos lėšų daliai.</text:span></text:p>
      <text:p text:style-name="P2393"><text:span text:style-name="T2394">226</text:span><text:span text:style-name="T2395">. <text:s/>Gavęs avansą, projekto vykdytojas tarpinį arba galutinį mokėjimo prašymą teikia įgyvendinančiajai institucijai ne vėliau kaip po 90 dienų nuo avanso gavimo dienos. Jeigu per 90 dienų nuo avans</text:span><text:span text:style-name="T2396">o gavimo dienos projekto vykdytojas nepradeda įgyvendinti projekto veiklų ir mokėjimo prašymuose nedeklaruoja patirtų išlaidų, avansu išmokėtos lėšos arba jų dalis turi būti susigrąžinamos vadovaujantis šių Taisyklių 26 skirsniu.</text:span></text:p>
      <text:p text:style-name="P2397"><text:span text:style-name="T2398">227</text:span><text:span text:style-name="T2399">. <text:s/>Jeigu tikrindama</text:span><text:span text:style-name="T2400"><text:s/>mokėjimo prašymą arba gavusi informaciją iš ministerijos įgyvendinančioji institucija nustato, kad įgyvendinant projekto veiklas neužtikrinamas efektyvus avanso panaudojimas, ji savo vidaus procedūrų apraše nustatyta išmokamo avanso vertinimo tvarka įvert</text:span><text:span text:style-name="T2401">ina avanso poreikio sumažėjimą ir avansu išmokėtų lėšų suma ar jos dalimi sumažina pagal patvirtintą mokėjimo prašymą mokėtiną sumą arba inicijuoja avansu išmokėtų projekto finansavimo lėšų arba jų dalies susigrąžinimą vadovaujantis šių Taisyklių 26 skirsn</text:span><text:span text:style-name="T2402">iu.</text:span></text:p>
      <text:p text:style-name="Normal"/>
      <text:h text:style-name="P2403" text:outline-level="3"><text:span text:style-name="T2404">Mokėjimo prašymų ir išlaidų patvirtinimo dokumentų teikimas</text:span></text:h>
      <text:p text:style-name="P2405"/>
      <text:p text:style-name="P2406"><text:span text:style-name="T2407">228</text:span><text:span text:style-name="T2408">.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2409">vendinančiajai institucijai per DMS. Projekto vykdytojas mokėjimo prašymus teikia ne vėliau, nei nustatyta mokėjimo prašymų teikimo grafike.</text:span></text:p>
      <text:p text:style-name="P2410"><text:span text:style-name="T2411">229</text:span><text:span text:style-name="T2412">.<text:s/></text:span><text:span text:style-name="T2413"><text:s/></text:span><text:span text:style-name="T2414">Įgyvendinančioji institucija, įvertinusi projekto specifiką, turi nustatyti sąrašą projekto tinkamų finan</text:span><text:span text:style-name="T2415">suoti išlaidų patvirtinimo dokumentų, kuriuos projekto vykdytojas turi pateikti su mokėjimo prašymais. Per 14 dienų nuo projekto sutarties pasirašymo dienos įgyvendinančioji institucija<text:s/></text:span><text:span text:style-name="T2416">per DMS<text:s/></text:span><text:span text:style-name="T2417">turi projekto vykdytojui pateikti šį sąrašą ir informuoti apie</text:span><text:span text:style-name="T2418"><text:s/>šių dokumentų pateikimo su mokėjimo prašymais tvarką. Apie teiktinų dokumentų sąrašo ar šių dokumentų pateikimo su mokėjimo prašymais tvarkos pakeitimus įgyvendinančioji institucija informuoja projekto vykdytoją per DMS per 7 dienas nuo tvarkos pasikeitim</text:span><text:span text:style-name="T2419">o dienos.</text:span></text:p>
      <text:p text:style-name="P2420"><text:span text:style-name="T2421">230</text:span><text:span text:style-name="T2422">. <text:s/>Įgyvendinančioji institucija kartu su tarpiniais ir galutiniu mokėjimo prašymais<text:s/></text:span><text:span text:style-name="T2423">savo vidaus procedūrų apraše nustatyta tvarka</text:span><text:span text:style-name="T2424"><text:s/>prašo</text:span><text:span text:style-name="T2425"><text:s/>projekto vykdytojo pateikti šiuos projekto tinkamų finansuoti išlaidų patvirtinimo dokumentus:<text:s/></text:span></text:p>
      <text:p text:style-name="P2426"><text:span text:style-name="T2427">230.1</text:span><text:span text:style-name="T2428">.</text:span><text:span text:style-name="T2429"><text:s/>kai išlaidas prašoma</text:span><text:span text:style-name="T2430"><text:s/></text:span><text:span text:style-name="T2431">apmokėti<text:s/></text:span><text:span text:style-name="T2432">išlaidų kompensavimo būdu, – išlaidų pagrindimo ir išlaidų apmokėjimo įrodymo dokumentų kopijas;<text:s/></text:span><text:span text:style-name="T2433">o jei išlaidos apmokamos supaprastintai:</text:span></text:p>
      <text:p text:style-name="P2434"><text:span text:style-name="T2435">230.1.1</text:span><text:span text:style-name="T2436">.</text:span><text:span text:style-name="T2437"><text:s/>neprašo pateikti jokių dokumentų, jei išlaidos apmokamos pagal fiksuotąją n</text:span><text:span text:style-name="T2438">ormą;<text:s/></text:span></text:p>
      <text:p text:style-name="P2439"><text:span text:style-name="T2440">230.1.2</text:span><text:span text:style-name="T2441">.</text:span><text:span text:style-name="T2442"><text:s/>prašo pateikti dokumentus ar jų kopijas, kuriais įrodomas projekto kiekybinio rezultato pasiekimas, jei išlaidos apmokamos taikant fiksuotuosius įkainius;<text:s/></text:span></text:p>
      <text:p text:style-name="P2443"><text:span text:style-name="T2444">230.1.3</text:span><text:span text:style-name="T2445">.</text:span><text:span text:style-name="T2446"><text:s/>prašo pateikti dokumentų, kuriais įrodomas projekto veiklos įgyvend</text:span><text:span text:style-name="T2447">inimas, kopijas, jei išlaidos apmokamos taikant fiksuotąją sumą;</text:span></text:p>
      <text:p text:style-name="P2448"><text:span text:style-name="T2449">230.2</text:span><text:span text:style-name="T2450">.</text:span><text:span text:style-name="T2451"><text:s/></text:span><text:span text:style-name="T2452">kai išlaidas prašoma</text:span><text:span text:style-name="T2453"><text:s/></text:span><text:span text:style-name="T2454">apmokėti<text:s/></text:span><text:span text:style-name="T2455">sąskaitų apmokėjimo būdu, – išlaidų pagrindimo dokumentų kopijas. Išlaidų apmokėjimo įrodymo dokumentų kopijas prašo pateikti įvykdžius mokėjimus ka</text:span><text:span text:style-name="T2456">rtu su pranešimu apie patirtų išlaidų apmokėjimą, kaip nurodyta šių Taisyklių 214.2 papunktyje.<text:s/></text:span></text:p>
      <text:p text:style-name="P2457"><text:span text:style-name="T2458">231</text:span><text:span text:style-name="T2459">. <text:s/>Prieš pateikdamas įgyvendinančiajai institucijai rangovo, paslaugų teikėjo ar prekių tiekėjo išrašytą sąskaitą, projekto vykdytojas turi patikrinti</text:span><text:span text:style-name="T2460"><text:s/>ją, jos atitiktį rangos, paslaugų teikimo ar prekių tiekimo sutarties sąlygoms, patikrinti ir priimti atliktus darbus, suteiktas paslaugas ar patiektas prekes (išskyrus išankstinio apmokėjimo sąskaitą).<text:s/></text:span></text:p>
      <text:p text:style-name="Normal"/>
      <text:h text:style-name="P2461" text:outline-level="3"><text:span text:style-name="T2462">Mokėjimo prašymų tikrinimas ir tvirtinimas</text:span></text:h>
      <text:p text:style-name="P2463"/>
      <text:p text:style-name="P2464"><text:span text:style-name="T2465">232</text:span><text:span text:style-name="T2466">. <text:s/>Už mokėjimo prašymų tikrinimą,<text:s/></text:span><text:span text:style-name="T2467">projekto tinkamų finansuoti išlaidų patvirtinimo<text:s/></text:span><text:span text:style-name="T2468">dokumentų tikrinimą ir tinkamų finansuoti išlaidų nustatymą atsakinga įgyvendinančioji institucija.</text:span></text:p>
      <text:p text:style-name="P2469"><text:span text:style-name="T2470">233</text:span><text:span text:style-name="T2471">.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2472">ašymo patikros lapą.</text:span></text:p>
      <text:p text:style-name="P2473"><text:span text:style-name="T2474">234</text:span><text:span text:style-name="T2475">. <text:s/>Įgyvendinančioji institucija, suderinusi su vadovaujančiąja ir tvirtinančiąja institucijomis,<text:s/></text:span><text:span text:style-name="T2476">nustato</text:span><text:span text:style-name="T2477"><text:s/>atrankinę<text:s/></text:span><text:span text:style-name="T2478">tinkamų finansuoti išlaidų patvirtinimo</text:span><text:span text:style-name="T2479"><text:s/></text:span><text:span text:style-name="T2480">dokumentų</text:span><text:span text:style-name="T2481"><text:s/>patikros tvarką ir informuoja apie ją ministeriją.</text:span></text:p>
      <text:p text:style-name="P2482"><text:span text:style-name="T2483">235</text:span><text:span text:style-name="T2484">. <text:s/>Je</text:span><text:span text:style-name="T2485">igu nustatoma, kad pateiktas klaidingai arba nevisiškai užpildytas mokėjimo prašymas ir (arba) su mokėjimo prašymu pateikti ne visi<text:s/></text:span><text:span text:style-name="T2486">įgyvendinančiosios institucijos paprašyti</text:span><text:span text:style-name="T2487"><text:s/></text:span><text:span text:style-name="T2488">projekto tinkamų finansuoti išlaidų patvirtinimo dokumentai</text:span><text:span text:style-name="T2489">, įgyvendinančioji inst</text:span><text:span text:style-name="T2490">itucija per DMS</text:span><text:span text:style-name="T2491"><text:s/></text:span><text:span text:style-name="T2492">paprašo projekto vykdytojo patikslinti mokėjimo prašymą ir (arba) pateikti trūkstamus dokumentus, nustatydama terminą, per kurį mokėjimo prašymas turi būti patikslintas ir (arba) dokumentai turi būti pateikti. Šis terminas neturi būti trump</text:span><text:span text:style-name="T2493">esnis kaip 7 dienos ir ilgesnis kaip 14 dienų, jeigu įgyvendinančioji institucija ir projekto vykdytojas bendru sutarimu nenusprendžia kitaip. Jeigu įgyvendinančioji institucija negali įvertinti išlaidų tinkamumo finansuoti dėl pateiktos ne visos informaci</text:span><text:span text:style-name="T2494">jos, įgyvendinančioji institucija patvirtina tik tinkamą finansuoti išlaidų sumą.</text:span></text:p>
      <text:p text:style-name="P2495"><text:span text:style-name="T2496">236</text:span><text:span text:style-name="T2497">. <text:s/>Įgaliotam įgyvendinančiosios institucijos darbuotojui patvirtinus mokėjimo prašymą ir (ar) per SFMIS2014 pateikus pagal SFMIS formą parengtą paraišką asignavimų val</text:span><text:span text:style-name="T2498">dytojui, apie tai<text:s/></text:span><text:span text:style-name="T2499">per DMS</text:span><text:span text:style-name="T2500"><text:s/>informuojamas projekto vykdytojas, t. y. nurodoma<text:s/></text:span><text:span text:style-name="T2501">ši informacija (jeigu ji turima):</text:span></text:p>
      <text:p text:style-name="P2502"><text:span text:style-name="T2503">236.1</text:span><text:span text:style-name="T2504">. tinkamomis finansuoti išlaidomis pripažinta mokėjimo prašyme nurodytų išlaidų suma;</text:span></text:p>
      <text:p text:style-name="P2505"><text:span text:style-name="T2506">236.2</text:span><text:span text:style-name="T2507">. tinkamomis finansuoti išlaidomis nepripaži</text:span><text:span text:style-name="T2508">nta mokėjimo prašyme nurodytų išlaidų suma, nurodant nepripažinimo priežastis;</text:span></text:p>
      <text:p text:style-name="P2509"><text:span text:style-name="T2510">236.3</text:span><text:span text:style-name="T2511">. informacija apie tai, kad tinkamomis finansuoti išlaidomis nepripažintą sumą, ištaisius nurodytus trūkumus, galima įtraukti į kitą mokėjimo prašymą;</text:span></text:p>
      <text:p text:style-name="P2512"><text:span text:style-name="T2513">236.4</text:span><text:span text:style-name="T2514">. grąžin</text:span><text:span text:style-name="T2515">tinų lėšų, t. y. lėšų, dėl kurių grąžinimo įgyvendinančioji institucija priėmė sprendimą (toliau – grąžintinos lėšos), suma, išskaičiuota iš sumos, mokėtinos pagal projekto vykdytojo pateiktą mokėjimo prašymą;<text:s/></text:span></text:p>
      <text:p text:style-name="P2516"><text:span text:style-name="T2517">236.5</text:span><text:span text:style-name="T2518">. avansu išmokėtų lėšų ar jų dalies<text:s/></text:span><text:span text:style-name="T2519">suma, kuria mažinama pagal patvirtintą mokėjimo prašymą mokėtina suma, jeigu įgyvendinančioji institucija šių Taisyklių 227 punkte nustatyta tvarka priima sprendimą avansu išmokėta lėšų suma ar jos dalimi sumažinti mokėtiną sumą pagal pateiktą mokėjimo pra</text:span><text:span text:style-name="T2520">šymą;</text:span></text:p>
      <text:p text:style-name="P2521"><text:span text:style-name="T2522">236.6</text:span><text:span text:style-name="T2523">. faktiškai apmokėtų mokėjimo prašymuose nurodytų finansavimo sumų ir pagal projekto finansuojamąją dalį apskaičiuotų viso projekto turėjusių būti išmokėtų sumų nuokrypio, įvertinto SFMIS2014 taisyklėse nustatyta tvarka, suma;</text:span></text:p>
      <text:p text:style-name="P2524"><text:span text:style-name="T2525">236.7</text:span><text:span text:style-name="T2526">. pag</text:span><text:span text:style-name="T2527">al patvirtintą mokėjimo prašymą nustatyta mokėtina skirtų finansavimo lėšų suma;</text:span></text:p>
      <text:p text:style-name="P2528"><text:span text:style-name="T2529">236.8</text:span><text:span text:style-name="T2530">. kita, įgyvendinančiosios institucijos nuomone, aktuali informacija.</text:span></text:p>
      <text:p text:style-name="Normal"/>
      <text:h text:style-name="P2531" text:outline-level="3"><text:span text:style-name="T2532">Projekto išlaidų apmokėjimas</text:span></text:h>
      <text:p text:style-name="P2533"/>
      <text:p text:style-name="P2534"><text:span text:style-name="T2535">237</text:span><text:span text:style-name="T2536">. <text:s/>Įgyvendinančioji institucija ne vėliau kaip per 30 dienų<text:s/></text:span><text:span text:style-name="T2537">(kai pateiktas avanso mokėjimo prašymas, – per 14 dienų)<text:s/></text:span><text:span text:style-name="T2538">nuo mokėjimo prašymo registravimo dienos patvirtina mokėjimo prašymą, parengia ir<text:s/></text:span><text:span text:style-name="T2539">per SFMIS</text:span><text:span text:style-name="T2540">2014 pateikia ministerijai paraišką asignavimų v</text:span><text:span text:style-name="T2541">aldytojui. Į vieną paraišką asignavimų valdytojui gali būti įtrauktos išlaidos, apmokamos tik pagal vieną iš šių Taisyklių 214 punkte nurodytų išlaidų apmokėjimo būdų. <text:s/></text:span></text:p>
      <text:p text:style-name="P2542"><text:span text:style-name="T2543">238</text:span><text:span text:style-name="T2544">. <text:s/>Kai įgyvendinama jungtinė priemonė, kurią sudaro skirtingų ministerijų admin</text:span><text:span text:style-name="T2545">istruojamos veiksmų programos priemonės, įgyvendinančioji institucija parengia ir per SFMIS2014 kiekvienai ministerijai pateikia atskirą paraišką asignavimų valdytojui.<text:s/></text:span></text:p>
      <text:p text:style-name="P2546"><text:span text:style-name="T2547">239</text:span><text:span text:style-name="T2548">. <text:s/>Šių Taisyklių 237 punkte nurodytas terminas netaikomas, kai įgyvendinančioji</text:span><text:span text:style-name="T2549"><text:s/>institucija galutinio mokėjimo prašymo tikrinimo metu, vadovaudamasi šių Taisyklių 277 punktu, atlieka projekto patikrą vietoje ar turi įvertinti projekto pajamas šių Taisyklių 36 skirsnyje nustatyta tvarka arba gauti kitų institucijų ar ekspertų išvadas<text:s/></text:span><text:span text:style-name="T2550">dėl produktų ir (ar) rezultatų kokybės patvirtinimo. Šiame Taisyklių punkte nurodytais atvejais įgyvendinančioji institucija paraišką asignavimų valdytojui rengia ir teikia ne vėliau kaip per 70 dienų nuo mokėjimo prašymo registravimo dienos.</text:span></text:p>
      <text:p text:style-name="P2551"><text:span text:style-name="T2552">240</text:span><text:span text:style-name="T2553">. <text:s/>Šių</text:span><text:span text:style-name="T2554"><text:s/>Taisyklių 237 ir 239 punktuose nurodyti terminai netaikomi, kai įgyvendinančioji institucija galutinio mokėjimo prašymo tikrinimo metu įtarusi, kad yra projekto sutarties pažeidimų, šių Taisyklių 25 skirsnyje nustatyta tvarka atlieka įtariamo pažeidimo ty</text:span><text:span text:style-name="T2555">rimą ir kai yra sustabdytas lėšų išmokėjimas šių Taisyklių 312 punkte nustatyta tvarka. Tokiu atveju įgyvendinančioji institucija privalo informuoti projekto vykdytoją apie pateikto mokėjimo prašymo tikrinimo termino pratęsimą ir paraišką asignavimų valdyt</text:span><text:span text:style-name="T2556">ojui rengia ir teikia ne vėliau kaip per 7 dienas nuo sprendimo dėl pažeidimo priėmimo arba nuo lėšų išmokėjimo atnaujinimo dienos.</text:span></text:p>
      <text:p text:style-name="P2557"><text:span text:style-name="T2558">241</text:span><text:span text:style-name="T2559">.<text:s/></text:span><text:span text:style-name="T2560"><text:s/>Paraišką asignavimų valdytojui per SFMIS</text:span><text:span text:style-name="T2561">2014</text:span><text:span text:style-name="T2562"><text:s/>tvirtina<text:s/></text:span><text:span text:style-name="T2563">įgyvendinančiosios institucijos vadovas ar jo įgaliotas asmu</text:span><text:span text:style-name="T2564">o.</text:span></text:p>
      <text:p text:style-name="P2565"><text:span text:style-name="T2566">242</text:span><text:span text:style-name="T2567">. <text:s/></text:span><text:span text:style-name="T2568">Įgyvendinančiosios institucijos</text:span><text:span text:style-name="T2569"><text:s/>patvirtinta paraiška asignavimų valdytojui<text:s/></text:span><text:span text:style-name="T2570">per SFMIS</text:span><text:span text:style-name="T2571">2014</text:span><text:span text:style-name="T2572"><text:s/></text:span><text:span text:style-name="T2573">teikiama ministerijai. Jeigu sutrinka (neveikia) SFMIS2014, paraiškos asignavimų valdytojui kopija raštu siunčiama ministerijai, o originalas</text:span><text:span text:style-name="T2574"><text:s/></text:span><text:span text:style-name="T2575">saugomas įgy</text:span><text:span text:style-name="T2576">vendinančiojoje institucijoje. Įgyvendinančioji institucija gali paprašyti ministerijos grąžinti paraišką asignavimų valdytojui, kol ministerija neperduoda mokėjimo paraiškos Lietuvos Respublikos finansų ministerijos Valstybės iždo departamentui (toliau –<text:s/></text:span><text:span text:style-name="T2577">Valstybės iždo departamentas).</text:span></text:p>
      <text:p text:style-name="P2578"><text:span text:style-name="T2579">243</text:span><text:span text:style-name="T2580">. <text:s/>Ministerija gauna paraišką asignavimų valdytojui kaip mokėjimopagrindimo dokumentą, reikalingą mokėjimo paraiškai parengti ir mokėjimui atlikti.<text:s/></text:span></text:p>
      <text:p text:style-name="P2581"><text:span text:style-name="T2582">244</text:span><text:span text:style-name="T2583">. <text:s/>Ministerija turi patikrinti gautą paraišką asignavimų valdy</text:span><text:span text:style-name="T2584">tojui ir, jeigu ji tinkamai parengta, Valstybės biudžeto lėšų išdavimo iš valstybės iždo sąskaitos taisyklių, patvirtintų finansų ministro 2000 m. liepos 21 d. įsakymu Nr. 195 „Dėl Valstybės biudžeto lėšų išdavimo iš valstybės iždo sąskaitos taisyklių patv</text:span><text:span text:style-name="T2585">irtinimo“ (toliau – Valstybės biudžeto lėšų išdavimo taisyklės), nustatyta tvarka parengti ir pateikti mokėjimo paraišką<text:s/></text:span><text:span text:style-name="T2586">Valstybės iždo departamentui</text:span><text:span text:style-name="T2587"><text:s/>per 3 darbo dienas nuo paraiškos asignavimų valdytojui gavimo užregistravimo dienos.</text:span></text:p>
      <text:p text:style-name="P2588"><text:span text:style-name="T2589">245</text:span><text:span text:style-name="T2590">. <text:s/>Paraišką as</text:span><text:span text:style-name="T2591">ignavimų valdytojui tikrinantis ministerijos darbuotojas įsitikina, ar neviršytos atitinkamai Lietuvos Respublikos valstybės biudžeto programos priemonei numatytos asignavimų sumos.</text:span></text:p>
      <text:p text:style-name="P2592"><text:span text:style-name="T2593">246</text:span><text:span text:style-name="T2594">. <text:s/>Nustačiusi, kad gauta paraiška asignavimų valdytojui parengta ne</text:span><text:span text:style-name="T2595">tinkamai (išskyrus šių Taisyklių 245 punkte nustatytą atvejį), arba įgyvendinančiajai institucijai paprašius grąžinti paraišką asignavimų valdytojui, ministerija paraišką asignavimų valdytojui per SFMIS2014 grąžina įgyvendinančiajai institucijai, nurodydam</text:span><text:span text:style-name="T2596">a grąžinimo priežastis. Įgyvendinančioji institucija, atsižvelgdama į nurodytas grąžinimo priežastis, ne vėliau kaip kitą darbo dieną po paraiškos asignavimų valdytojui grąžinimo dienos parengia ir pateikia naują paraišką asignavimų valdytojui.<text:s/></text:span></text:p>
      <text:p text:style-name="P2597"><text:span text:style-name="T2598">247</text:span><text:span text:style-name="T2599">. <text:s/></text:span><text:span text:style-name="T2600">Kai įgyvendinančioji institucija yra ministerijai pavaldi biudžetinė įstaiga, jos įgaliota rengti ir teikti į VBAMS mokėjimo paraiškas, ji, naudodamasi SFMIS2014, rengia ir tvirtina paraišką asignavimų valdytojui, vadovaudamasi šių Taisyklių 244–245 punktu</text:span><text:span text:style-name="T2601">ose nustatytais reikalavimais, ir per 3 darbo dienas nuo paraiškos asignavimų valdytojui patvirtinimo dienos SFMIS2014 Valstybės biudžeto lėšų išdavimo taisyklių nustatyta tvarka parengia mokėjimo paraišką ir per VBAMS ją pateikia ministerijai, kuri šią mo</text:span><text:span text:style-name="T2602">kėjimo paraišką pateikia Valstybės iždo departamentui.</text:span></text:p>
      <text:p text:style-name="P2603"><text:span text:style-name="T2604">248</text:span><text:span text:style-name="T2605">. <text:s/>Projekto finansavimo lėšas projekto vykdytojui perveda Valstybės iždo departamentas iš asignavimų valdytojo programų, kuriose numatytos ES<text:s/></text:span><text:span text:style-name="T2606">struktūrinių</text:span><text:span text:style-name="T2607"><text:s/>fondų lėšos ir (ar) Lietuvos Respubliko</text:span><text:span text:style-name="T2608">s valstybės biudžeto lėšos, skirtos veiksmų programos priemonėms finansuoti. Mokėjimo paraiškas Valstybės iždo departamentas apmoka vadovaudamasis Valstybės biudžeto lėšų išdavimo taisyklėmis.<text:s/></text:span></text:p>
      <text:p text:style-name="P2609"><text:span text:style-name="T2610">249</text:span><text:span text:style-name="T2611">. <text:s/>Projekto vykdytojui apmokamos visos įgyvendinančiosios institucijos nustatytos tinkamomis finansuoti pripažintos išlaidos arba jų dalis, apskaičiuota projekto finansuojamajai daliai.<text:s/></text:span></text:p>
      <text:p text:style-name="P2612"><text:span text:style-name="T2613">250</text:span><text:span text:style-name="T2614">. <text:s/>Projektui skirtos finansavimo lėšos pervedamos į projekto s</text:span><text:span text:style-name="T2615">utartyje nurodytą projekto sąskaitą.</text:span></text:p>
      <text:p text:style-name="P2616"><text:span text:style-name="T2617">251</text:span><text:span text:style-name="T2618">. <text:s/>Jeigu pasikeičia projekto sutartyje nurodytos projekto sąskaitos duomenys, projekto vykdytojas privalo ne vėliau kaip kitą darbo dieną nuo duomenų pasikeitimo dienos per DMS apie tai pranešti įgyvendinančiajai</text:span><text:span text:style-name="T2619"><text:s/>institucijai. Jei projekto vykdytojas neįvykdo šios pareigos arba projekto sąskaitos duomenys pasikeičia po to, kai įgyvendinančioji institucija patvirtina mokėjimo prašymą, ir projekto finansavimo lėšos yra pervedamos į ankstesnę projekto sąskaitą, toks<text:s/></text:span><text:span text:style-name="T2620">projekto finansavimo lėšų pervedimas yra laikomas tinkamu ir visa atsakomybė dėl tokio projekto finansavimo lėšų pervedimo tenka projekto vykdytojui.</text:span></text:p>
      <text:p text:style-name="P2621"><text:span text:style-name="T2622">252</text:span><text:span text:style-name="T2623">. <text:s/>Informacija apie Valstybės iždo departamento atliktus mokėjimus VBAMS siunčiama į SFMIS2014. Pro</text:span><text:span text:style-name="T2624">jekto vykdytojas apie mokėjimus informuojamas per DMS.</text:span></text:p>
      <text:p text:style-name="Normal"/>
      <text:h text:style-name="P2625" text:outline-level="3"><text:span text:style-name="T2626">Palūkanų apskaita</text:span></text:h>
      <text:p text:style-name="P2627"/>
      <text:p text:style-name="P2628"><text:span text:style-name="T2629">253</text:span><text:span text:style-name="T2630">.<text:s/></text:span><text:span text:style-name="T2631"><text:s/>Jei projekto išlaidos buvo apmokėtos sąskaitų apmokėjimo būdu arba projekto vykdytojui buvo išmokėtas avansas, projekto vykdytojas galutiniame mokėjimo prašyme privalo įgyvendinančiajai institucijai pateikti informaciją apie palūkanas, sukauptas projekto<text:s/></text:span><text:span text:style-name="T2632">sąskaitoje, kuri nurodyta projekto sutartyje, arba apie tai, kad palūkanos skaičiuojamos nebuvo. Projekto sąskaitoje sukauptų palūkanų dydžiu, vadovaujantis šių Taisyklių 26 skirsniu, turi būti mažinama pagal galutinį mokėjimo prašymą mokėtina projektui sk</text:span><text:span text:style-name="T2633">irto finansavimo iš Lietuvos Respublikos valstybės biudžeto lėšų dalis</text:span><text:span text:style-name="T2634">.<text:s/></text:span><text:span text:style-name="T2635">Jeigu sukauptų palūkanų suma didesnė už mokėtiną pagal galutinį mokėjimo prašymą projektui skirto finansavimo iš Lietuvos Respublikos valstybės biudžeto lėšų dalį arba projektui neskir</text:span><text:span text:style-name="T2636">ta finansavimo iš Lietuvos Respublikos valstybės biudžeto lėšų, perviršis arba visos sukauptos palūkanos turi būti grąžinami vadovaujantis šių Taisyklių 332 punktu.<text:s/></text:span><text:span text:style-name="T2637">Šis punktas netaikomas projektų vykdytojams, kurie yra valstybės biudžetinės įstaigos ir ku</text:span><text:span text:style-name="T2638">rių projekto finansavimo lėšų tvarkymui atidarytose banko sąskaitose taikomos Lietuvos Respublikos Vyriausybės ir Lietuvos banko valdybos 1994 m. balandžio 27 d. nutarimo Nr. 320 nuostatos.</text:span></text:p>
      <text:p text:style-name="P2639"><text:span text:style-name="T2640">254</text:span><text:span text:style-name="T2641">. <text:s/>Tuo atveju, kai sukauptų palūkanų suma mažesnė nei 15 eu</text:span><text:span text:style-name="T2642">rų (penkiolika eurų) <text:s/>arba lygi šiai sumai ir mokėtinos pagal galutinį mokėjimo prašymą projektui skirto finansavimo iš Lietuvos Respublikos valstybės biudžeto lėšų dalies nepakanka sukauptų palūkanų sumai ar jos daliai įskaityti su projekto vykdytojo pate</text:span><text:span text:style-name="T2643">iktu galutiniu mokėjimo prašymu,<text:s/></text:span><text:span text:style-name="T2644">likusi neįskaityta palūkanų suma</text:span><text:span text:style-name="T2645"><text:s/>arba visos sukauptos palūkanos neturi būti grąžinamos (ši nuostata netaikoma, kai projekto vykdytoja yra valstybės biudžetinė įstaiga).<text:s/></text:span></text:p>
      <text:p text:style-name="Normal"/>
      <text:h text:style-name="P2646" text:outline-level="2"><text:span text:style-name="T2647">22 skirsnis. Stebėsenos rodikliai<text:s/></text:span></text:h>
      <text:p text:style-name="P2648"/>
      <text:p text:style-name="P2649"><text:span text:style-name="T2650">255</text:span><text:span text:style-name="T2651">. Nus</text:span><text:span text:style-name="T2652">tatant stebėsenos rodiklius, skaičiuojant pasiektas jų reikšmes ir atsiskaitant už juos turi būti vadovaujamasi stebėsenos rodiklių skaičiavimo aprašais, kurie rengiami pagal Stebėsenos rodiklių nustatymo ir skaičiavimo taisyklių, kurias tvirtina finansų m</text:span><text:span text:style-name="T2653">inistras, nustatytą tvarką, formą ir jos pildymo instrukciją ir skelbiami svetainėje www.esinvesticijos.lt.</text:span></text:p>
      <text:p text:style-name="P2654"><text:span text:style-name="T2655">256</text:span><text:span text:style-name="T2656">. Vadovaudamasis projektų finansavimo sąlygų apraše nustatytais reikalavimais, pareiškėjas, pildydamas paraišką, pasirenka projektui taikomus</text:span><text:span text:style-name="T2657"><text:s/>stebėsenos rodiklius, kuriuos įsipareigoja pasiekti iki stebėsenos rodiklių skaičiavimo apraše nurodyto pasiekimo momento, bet ne vėliau kaip iki poprojektinio laikotarpio pabaigos. Jei paraiškoje nurodyti stebėsenos rodikliai atitinka projektų finansavim</text:span><text:span text:style-name="T2658">o sąlygų apraše ir kituose, šių Taisyklių 255 punkte nurodytuose, dokumentuose nustatytus reikalavimus, jie perkeliami į projekto sutartį.</text:span></text:p>
      <text:p text:style-name="P2659"><text:span text:style-name="T2660">257</text:span><text:span text:style-name="T2661">. Už projekto sutartyje nustatytų stebėsenos rodiklių pasiekimą projekto vykdytojas atsiskaito teikdamas mokėj</text:span><text:span text:style-name="T2662">imo prašymus ir (arba) ataskaitas po projekto finansavimo pabaigos.<text:s/></text:span></text:p>
      <text:p text:style-name="P2663"><text:span text:style-name="T2664">258</text:span><text:span text:style-name="T2665">. Jeigu stebėsenos rodiklių skaičiavimo aprašuose nurodytu pasiekimo momentu projekto vykdytojas yra nepasiekęs projekto sutartyje nustatytų stebėsenos rodiklių, įgyvendinančioji i</text:span><text:span text:style-name="T2666">nstitucija, įvertinusi stebėsenos rodiklių nepasiekimo priežastis ir projektui skirto finansavimo pagrįstumą, vadovaudamasi šių Taisyklių 259–265 punktuose nurodytais principais, vienašaliu sprendimu sumažina projekto sutartyje nustatytą projektui skirtą f</text:span><text:span text:style-name="T2667">inansavimą (nekeisdama projekto tinkamų finansuoti išlaidų dydžio, t. y. atitinkama suma didindama projekto vykdytojo nuosavo įnašo dalį). Jei įgyvendinančioji institucija nustato, kad nepasiekus stebėsenos rodiklių taip pat nėra pasiektas projekto tikslas</text:span><text:span text:style-name="T2668">, vadovaudamasi šių Taisyklių 190 punktu ji inicijuoja projekto sutarties nutraukimą šių Taisyklių 19 skirsnyje nustatyta tvarka ir išmokėtų lėšų susigrąžinimą šių Taisyklių 26 skirsnyje nustatyta tvarka.</text:span></text:p>
      <text:p text:style-name="P2669"><text:span text:style-name="T2670">259</text:span><text:span text:style-name="T2671">. Jeigu stebėsenos rodiklio reikšmės nepasie</text:span><text:span text:style-name="T2672">kimas yra susijęs su konkrečios projekto veiklos vykdymo apimties sumažėjimu ir projekto vykdytojas nepagrindžia patirtų projekto išlaidų atsižvelgdamas į nepasiektą stebėsenos rodiklio reikšmę, mažinama projektui skirto finansavimo dalis apskaičiuojama pr</text:span><text:span text:style-name="T2673">oporcingai pagal neįvykdytų projekto veiklų apimtis ir (arba) yra lygi nepagrįstai patirtoms projekto išlaidoms.<text:s/></text:span></text:p>
      <text:p text:style-name="P2674"><text:span text:style-name="T2675">260</text:span><text:span text:style-name="T2676">. Jeigu stebėsenos rodiklio reikšmės nepasiekimas nėra susijęs su konkrečios projekto veiklos vykdymo apimties sumažėjimu, bet yra<text:s/></text:span><text:span text:style-name="T2677">sąlygotas veiksnių, kurių įtaką stebėsenos rodiklio nepasiekimui projekto vykdytojas galėjo sumažinti</text:span><text:span text:style-name="T2678"><text:s/>(stebėsenos rodiklio nepasiekimo pagrįstumas gali būti vertinamas atsižvelgiant į atitinkamų veiksmų programos priemonių specifiką, su ministerija suderin</text:span><text:span text:style-name="T2679">ta tvarka)</text:span><text:span text:style-name="T2680">, mažinama projektui skirto finansavimo dalis apskaičiuojama taip:</text:span></text:p>
      <text:p text:style-name="P2681"><text:span text:style-name="T2682">260.1</text:span><text:span text:style-name="T2683">. jei stebėsenos rodikliai nepasiekti (skaičiuojant nuo projekto sutartyje nustatytos stebėsenos rodiklio reikšmės) n</text:span><text:span text:style-name="T2684">uo 10 proc. iki 25 proc. (įskaitytinai), tai<text:s/></text:span><text:span text:style-name="T2685">projektui<text:s/></text:span><text:span text:style-name="T2686">skirtas finansavimas mažinamas 5 proc.;<text:s/></text:span></text:p>
      <text:p text:style-name="P2687"><text:span text:style-name="T2688">260.2</text:span><text:span text:style-name="T2689">. jei stebėsenos rodikliai nepasiekti (skaičiuojant nuo projekto sutartyje nustatytos stebėsenos rodiklio reikšmės) n</text:span><text:span text:style-name="T2690">uo 25 proc. iki 40 proc. (įskaitytinai), tai<text:s/></text:span><text:span text:style-name="T2691">projektui skirtas finansavimas mažinamas 10<text:s/></text:span><text:span text:style-name="T2692">proc.;</text:span></text:p>
      <text:p text:style-name="P2693"><text:span text:style-name="T2694">260.3</text:span><text:span text:style-name="T2695">. jei stebėsenos rodikliai nepasiekti (skaičiuojant nuo projekto sutartyje nustatytos stebėsenos rodiklio reikšmės) n</text:span><text:span text:style-name="T2696">uo 40 proc. iki 50 proc. (įskaitytinai), tai<text:s/></text:span><text:span text:style-name="T2697">projektui skirtas finansavimas mažinamas 15 proc.;</text:span></text:p>
      <text:p text:style-name="P2698"><text:span text:style-name="T2699">260.4</text:span><text:span text:style-name="T2700">. jei stebėsenos r</text:span><text:span text:style-name="T2701">odikliai nepasiekti (skaičiuojant nuo projekto sutartyje nustatytos stebėsenos rodiklio reikšmės) daugiau kaip 50</text:span><text:span text:style-name="T2702"><text:s/>proc., tai<text:s/></text:span><text:span text:style-name="T2703">projektui skirtas finansavimas mažinamas 20 proc.</text:span></text:p>
      <text:p text:style-name="P2704"><text:span text:style-name="T2705">261</text:span><text:span text:style-name="T2706">.<text:s/></text:span><text:span text:style-name="T2707">Jei šių Taisyklių<text:s/></text:span><text:span text:style-name="T2708">260</text:span><text:span text:style-name="T2709"><text:s/>punkte numatytu atveju daugiau nei vienas stebės</text:span><text:span text:style-name="T2710">enos rodiklis yra nepasiektas daugiau kaip 10 proc., projektui skirtas finansavimas mažinamas tik viena (didžiausia) apskaičiuota suma.</text:span></text:p>
      <text:p text:style-name="P2711"><text:span text:style-name="T2712">262</text:span><text:span text:style-name="T2713">. Kai už skirtingų stebėsenos rodiklių nepasiekimą turi būti mažinamas projektui skirtas finansavimas vadovaujant</text:span><text:span text:style-name="T2714">is skirtingomis nuostatomis, nurodytomis šių Taisyklių 259 ir 260 punktuose, projektui skirtas finansavimas turi būti mažinamas tik viena (didžiausia) projektui skirta finansavimo suma, apskaičiuota pagal viename iš šių punktų nustatytą tvarką.</text:span></text:p>
      <text:p text:style-name="P2715"><text:span text:style-name="T2716">263</text:span><text:span text:style-name="T2717">. Je</text:span><text:span text:style-name="T2718">i už stebėsenos rodiklių nepasiekimą jau buvo vieną kartą sumažintas projektui skirtas finansavimas 20 proc. pagal šių Taisyklių 259 ar 260 punkto nuostatas arba daugiau pagal šių Taisyklių 259 punkto nuostatas, tai vėliau nebegali būti papildomai mažinama</text:span><text:span text:style-name="T2719">s projektui skirtas finansavimas pagal šių Taisyklių 260 punkto nuostatas.</text:span></text:p>
      <text:p text:style-name="P2720"><text:span text:style-name="T2721">264</text:span><text:span text:style-name="T2722">. Jei pagal šias Taisykles už stebėsenos rodiklių nepasiekimą buvo sumažintas projektui skirtas finansavimas mažiau nei 20 proc., tai vėliau projektui skirtas finansavimas ga</text:span><text:span text:style-name="T2723">li būti papildomai sumažintas pagal šių Taisyklių 260 punkto nuostatas, bet kartu ne daugiau kaip 20 proc.<text:s/></text:span></text:p>
      <text:p text:style-name="P2724"><text:span text:style-name="T2725">265</text:span><text:span text:style-name="T2726">. Projektui skirtas finansavimas negali būti mažinamas, jei yra tenkinama bent viena iš šių sąlygų:</text:span></text:p>
      <text:p text:style-name="P2727"><text:span text:style-name="T2728">265.1</text:span><text:span text:style-name="T2729">. stebėsenos rodiklis nepasiektas<text:s/></text:span><text:span text:style-name="T2730">dėl konkrečios projekto veiklos įgyvendinimo mažesne apimtimi, tačiau projekto vykdytojas pagrindžia siekiant šio rodiklio patirtas projekto išlaidas;</text:span></text:p>
      <text:p text:style-name="P2731"><text:span text:style-name="T2732">265.2</text:span><text:span text:style-name="T2733">. projekto veiklos įgyvendintos projekto sutartyje numatyta apimtimi, o stebėsenos rodiklis<text:s/></text:span><text:span text:style-name="T2734">nepasiektas dėl veiksnių, kurių įtakos stebėsenos rodiklio nepasiekimui projekto vykdytojas negalėjo sumažinti (stebėsenos rodiklio nepasiekimo pagrįstumas gali būti vertinamas atsižvelgiant į atitinkamų veiksmų programos priemonių specifiką, su ministerij</text:span><text:span text:style-name="T2735">a suderinta tvarka), ir projekto vykdytojas kartu su galutiniu mokėjimo prašymu arba ataskaita po projekto finansavimo pabaigos pateikia pagrįstus paaiškinimus, kodėl nepasiekė stebėsenos rodiklio reikšmės.</text:span></text:p>
      <text:p text:style-name="P2736"><text:span text:style-name="T2737">266</text:span><text:span text:style-name="T2738">. Įgyvendinančioji institucija, šiame Ta</text:span><text:span text:style-name="T2739">isyklių skirsnyje nustatyta tvarka sumažinusi projekto sutartyje nustatytą projektui skirtą finansavimą, i</text:span><text:span text:style-name="T2740">šmokėtas lėšas<text:s/></text:span><text:span text:style-name="T2741">susigrąžina šių Taisyklių 26 skirsnyje nustatyta tvarka.</text:span></text:p>
      <text:p text:style-name="Normal"/>
      <text:h text:style-name="P2742" text:outline-level="2"><text:span text:style-name="T2743">23 skirsnis. Informacija apie ESF projektų dalyvius</text:span></text:h>
      <text:p text:style-name="P2744"/>
      <text:p text:style-name="P2745"><text:span text:style-name="T2746">267</text:span><text:span text:style-name="T2747">. <text:s/>Iš ESF lėšų bendrai finansuojamo projekto vykdytojas kartu su tarpiniais ir galutiniu mokėjimo prašymais, kuriuose deklaruojamos su ESF projekto dalyviais susijusios išlaidos,<text:s/></text:span><text:span text:style-name="T2748">per DMS</text:span><text:span text:style-name="T2749"><text:s/></text:span><text:span text:style-name="T2750">teikia įgyvendinančiajai institucijai informaciją apie ESF projekto d</text:span><text:span text:style-name="T2751">alyvius (jei esama dalyvių), pradėjusius dalyvauti projekto veiklose iki mokėjimo prašymo ataskaitinio laikotarpio pabaigos, pagal svetainėje www.esinvesticijos.lt paskelbtą ESF projekto dalyvio anketos (toliau – dalyvio anketa) formą (SFMIS formą).<text:s/></text:span></text:p>
      <text:p text:style-name="P2752"><text:span text:style-name="T2753">268</text:span><text:span text:style-name="T2754">. ESF projekto dalyviai turi priklausyti tikslinei grupei, nurodytai konkrečiame projektų finansavimo sąlygų apraše ir projekto sutartyje, ir atitikti tos grupės nariams keliamus reikalavimus.<text:s/></text:span></text:p>
      <text:p text:style-name="P2755"><text:span text:style-name="T2756">269</text:span><text:span text:style-name="T2757">. Projekto veiklose dalyvaujantys asmenys, gaunantys<text:s/></text:span><text:span text:style-name="T2758">netiesioginę naudą iš projekto, priskiriami netiesioginei projekto tikslinei grupei, todėl nėra laikomi ESF projekto dalyviais ir apie juos informacija kartu su<text:s/></text:span><text:span text:style-name="T2759">mokėjimo prašymu</text:span><text:span text:style-name="T2760"><text:s/></text:span><text:span text:style-name="T2761">neteikiama. Asmenimis, priklausančiais netiesioginei projekto tikslinei grupei</text:span><text:span text:style-name="T2762">, yra laikomi, pavyzdžiui, ESF projekto dalyvių mokomi asmenys, kai jų mokymo ir kitos su tuo susijusios išlaidos nėra numatytos projekto biudžete.</text:span></text:p>
      <text:p text:style-name="P2763"><text:span text:style-name="T2764">270</text:span><text:span text:style-name="T2765">. <text:s/>Informacija apie kiekvieną ESF projekto dalyvį renkama pirmą jo dalyvavimo tiesioginėse projekto v</text:span><text:span text:style-name="T2766">eiklose dieną vieną kartą per projekto įgyvendinimo laikotarpį. ESF projekto dalyviui pateikiama užpildyti dalyvio anketos forma, kurioje reikia nurodyti bendrą informaciją apie ESF projekto dalyvį (vardas, pavardė, gimimo data ir kontaktinė informacija),<text:s/></text:span><text:span text:style-name="T2767">informaciją apie numatomą jo dalyvavimo projekto veiklose pradžią ir pabaigą, taip pat<text:s/></text:span><text:span text:style-name="T2768">informaciją apie ESF projekto dalyvio lytį, statusą darbo rinkoje, išsilavinimą, priklausymą pažeidžiamoms grupėms ir atitiktį kitiems projektų finansavimo sąlygų apraše</text:span><text:span text:style-name="T2769"><text:s/>nustatytiems kriterijams</text:span><text:span text:style-name="T2770">. Projekto vykdytojas dalyvio anketos formą atsispausdina iš DMS. Jeigu projekto vykdytojas veiklas pradeda iki paraiškos pateikimo, dalyvio anketos forma atspausdinama iš svetainės www.esinvesticijos.lt.<text:s/></text:span></text:p>
      <text:p text:style-name="P2771"><text:span text:style-name="T2772">271</text:span><text:span text:style-name="T2773">. <text:s/>ESF projekto da</text:span><text:span text:style-name="T2774">lyviui atsisakius užpildyti dalyvio anketos formą ir (ar) projekto vykdytojui negalint pateikti duomenų apie dalyvį, šio dalyvio dalyvavimo projekto veiklose išlaidos yra pripažįstamos netinkamomis finansuoti. Jei ESF projekto dalyvis yra mažametis arba dė</text:span><text:span text:style-name="T2775">l negalios negali užpildyti dalyvio anketos formos ir (arba) projekto vykdytojas turi prieigą prie viešuose registruose arba valstybės ar savivaldybių informacinėse sistemose esančios informacijos apie ESF projekto dalyvius arba turi informaciją apie ESF p</text:span><text:span text:style-name="T2776">rojekto dalyvius (ir gali pagrįsti jos teisingumą patikros vietoje metu), tokiu atveju dalyvio anketoje nustatytą informaciją apie ESF projekto dalyvius įgyvendinančiajai institucijai pateikia projekto vykdytojas, o iš ESF projekto dalyvio nereikalaujama u</text:span><text:span text:style-name="T2777">žpildyti dalyvio anketos formos (ši nuostata turi būti nustatyta projekto sutartyje arba projektų finansavimo sąlygų apraše).</text:span></text:p>
      <text:p text:style-name="P2778"><text:span text:style-name="T2779">272</text:span><text:span text:style-name="T2780">. <text:s/>ESF projekto dalyvis pasirašo užpildytą dalyvio anketą, taip užtikrindamas pateiktos informacijos teisingumą. Jeigu daly</text:span><text:span text:style-name="T2781">vio anketos forma nėra pildoma, pateiktos informacijos apie ESF projekto dalyvį teisingumą užtikrina projekto vykdytojas.</text:span></text:p>
      <text:p text:style-name="P2782"><text:span text:style-name="T2783">273</text:span><text:span text:style-name="T2784">. <text:s/>Projekto vykdytojas turi paaiškinti ESF projekto dalyviui, kaip teisingai turi būti pildoma dalyvio anketos forma.</text:span></text:p>
      <text:p text:style-name="P2785"><text:span text:style-name="T2786">274</text:span><text:span text:style-name="T2787">.<text:s/></text:span><text:span text:style-name="T2788"><text:s/>Projekto vykdytojas privalo dalyvio anketoje pateiktus projekto dalyvio duomenis tvarkyti vadovaudamasis asmens duomenų apsaugą reglamentuojančiais teisės aktais.</text:span></text:p>
      <text:p text:style-name="P2789"><text:span text:style-name="T2790">275</text:span><text:span text:style-name="T2791">. <text:s/>Projekto vykdytojas privalo informuoti ESF projekto dalyvį, kokiu tikslu yra renka</text:span><text:span text:style-name="T2792">mi ir tvarkomi jo asmens duomenys, ir užtikrinti ESF projekto dalyvio teisę susipažinti su projekto vykdytojo saugomais jo asmens duomenimis.<text:s/></text:span></text:p>
      <text:p text:style-name="P2793"><text:span text:style-name="T2794">276</text:span><text:span text:style-name="T2795">. <text:s/>Projekto vykdytojas saugo užpildytas dalyvių anketas šių Taisyklių 42 skirsnyje nustatyta tvarka.</text:span><text:span text:style-name="T2796"><text:s/></text:span></text:p>
      <text:p text:style-name="Normal"/>
      <text:h text:style-name="P2797" text:outline-level="2"><text:span text:style-name="T2798">24 skirsnis. Patikra projekto įgyvendinimo ir (ar) administravimo vietoje</text:span></text:h>
      <text:p text:style-name="P2799"/>
      <text:p text:style-name="P2800"><text:span text:style-name="T2801">277</text:span><text:span text:style-name="T2802">. <text:s/>Įgyvendinančioji institucija, vadovaudamasi šiose Taisyklėse ir vidaus procedūrų apraše nustatyta tvarka, privalo atlikti kiekvieno projekto patikrą vietoje bent kartą pe</text:span><text:span text:style-name="T2803">r projekto įgyvendinimo laikotarpį, išskyrus šių Taisyklių 278 ir 279 punktuose nustatytus atvejus. Patikras vietose įgyvendinančioji institucija taip pat privalo atlikti esant įtarimui, kad projekto vykdytojo teikiama informacija yra netiksli, neišsami ar</text:span><text:span text:style-name="T2804">ba klaidinanti, ir gali atlikti kitais įgyvendinančiosios institucijos nustatytais atvejais.</text:span></text:p>
      <text:p text:style-name="P2805"><text:span text:style-name="T2806">278</text:span><text:span text:style-name="T2807">. <text:s/>Patikros vietoje neprivaloma atlikti, jeigu galima įsitikinti visų projekto veiklų ar jų rezultatų (parengtos dokumentacijos, straipsnio, laidos, interne</text:span><text:span text:style-name="T2808">to puslapio ir pan., atitinkamai kurie patys, kurių įrašai, nuorodos ir pan. pateikiami įgyvendinančiajai institucijai) faktiniu įvykdymu nevykstant į vietą.<text:s/></text:span></text:p>
      <text:p text:style-name="P2809"><text:span text:style-name="T2810">279</text:span><text:span text:style-name="T2811">. Įvertinus projektų riziką (atsižvelgiant į projektų vertę, ankstesnių tikrinimų<text:s/></text:span><text:span text:style-name="T2812">rezultatus ir kitus įgyvendinančiosios institucijos nustatytus kriterijus), patikros vietoje gali būti atliekamos atrankiniu būdu suderintais su vadovaujančiąja ir tvirtinančiąja institucijomis atvejais ir tvarka bei informavus apie tokią tvarką ministerij</text:span><text:span text:style-name="T2813">ą.</text:span><text:s/></text:p>
      <text:p text:style-name="P2814">Punkto pakeitimai:</text:p>
      <text:p text:style-name="P2815"><text:span text:style-name="T2816">Nr.<text:s/></text:span><text:a xlink:href="https://www.e-tar.lt/portal/legalAct.html?documentId=23a82200f4a511e4927fda1d051299fb" office:target-frame-name="_top" xlink:show="replace"><text:span text:style-name="T2817">1K-160</text:span></text:a><text:span text:style-name="T2818">, 2015-05-06, paskelbta TAR 2015-05-08, i. k. 2015-06943</text:span></text:p>
      <text:p text:style-name="Normal"/>
      <text:p text:style-name="P2819"><text:span text:style-name="T2820">280</text:span><text:span text:style-name="T2821">. <text:s/>Jeigu įgyvendinančioji institucija neatliko projekto patikros vietoje, projekto vykdytojui negali būti išmokėtos projekto finansavimo lėšos pagal galutinį mokėjimo prašymą, išskyrus šių Taisyklių 278 ir 279 punktuose numatytus atvejus.</text:span></text:p>
      <text:p text:style-name="P2822"><text:span text:style-name="T2823">281</text:span><text:span text:style-name="T2824">. <text:s/>Informa</text:span><text:span text:style-name="T2825">ciją apie planuojamas patikras vietose įgyvendinančioji institucija registruoja SFMIS2014.<text:s/></text:span></text:p>
      <text:p text:style-name="P2826"><text:span text:style-name="T2827">282</text:span><text:span text:style-name="T2828">.<text:s/></text:span><text:span text:style-name="T2829"><text:s/>Įgyvendinančioji institucija gali tikrinti projekto vykdytojo ir partnerio (-ių) ūkinę veiklą tik tiek, kiek ji susijusi su tikrinamo projekto įgyvendinim</text:span><text:span text:style-name="T2830">u.</text:span><text:span text:style-name="T2831"><text:s/></text:span><text:span text:style-name="T2832">Įgyvendinančioji institucija turi teisę susipažinti su kitais projekto vykdytojo ir partnerio (-ių) iš kitų finansavimo šaltinių įgyvendinamais (-tais) projektais ir juos įgyvendinant sukurtais rezultatais, kitais projekto vykdytojo ir partnerio (-ių) d</text:span><text:span text:style-name="T2833">okumentais, kiek tai būtina dvigubo tos pačios veiklos tų pačių išlaidų finansavimo prevencijai ir projekto vykdytojo pateiktuose mokėjimo prašymuose deklaruotų išlaidų tinkamumui finansuoti užtikrinti.</text:span></text:p>
      <text:p text:style-name="P2834"><text:span text:style-name="T2835">283</text:span><text:span text:style-name="T2836">. <text:s/>Ministerijos atstovai taip pat gali vykti į</text:span><text:span text:style-name="T2837"><text:s/>projekto įgyvendinimo ir (ar) administravimo vietą atskirai arba kartu su įgyvendinančiąja institucija.<text:s/></text:span></text:p>
      <text:p text:style-name="Normal"/>
      <text:h text:style-name="P2838" text:outline-level="3"><text:span text:style-name="T2839">Patikros vietoje lapas ir patikros apimtis</text:span></text:h>
      <text:p text:style-name="P2840"/>
      <text:p text:style-name="P2841"><text:span text:style-name="T2842">284</text:span><text:span text:style-name="T2843">. <text:s/>Atlikdami patikrą vietoje, įgyvendinančiosios institucijos darbuotojai pildo vidaus procedū</text:span><text:span text:style-name="T2844">rų apraše nustatyto turinio patikros vietoje lapą, kuris rengiamas pagal pavyzdinę SFMIS formą. Įgyvendinančioji institucija per projekto įgyvendinimo laikotarpį privalo patikrinti projektą pagal visus šių Taisyklių 285 punkte nustatytus klausimus (išskyru</text:span><text:span text:style-name="T2845">s, kai patikra vietoje neatliekama šių Taisyklių 278 ir 279 punktuose numatytais atvejais), apsilankydama vieną (t. y. patikrą vietoje atlikdama iš karto visa pagal šias Taisykles būtina apimtimi) ar kelis kartus (kaskart atlikdama dalinę patikrą) projekto</text:span><text:span text:style-name="T2846"><text:s/>įgyvendinimo ir (ar) administravimo vietoje.</text:span></text:p>
      <text:p text:style-name="P2847"><text:span text:style-name="T2848">285</text:span><text:span text:style-name="T2849">. <text:s/>Įgyvendinančioji institucija, atlikdama patikrą vietoje, atsižvelgdama į veiksmų programos priemonės pobūdį ir savo nustatytą patikros vietoje tikslą ir apimtį, atsako į klausimus, ar:</text:span></text:p>
      <text:p text:style-name="P2850"><text:span text:style-name="T2851">285.1</text:span><text:span text:style-name="T2852">. nepasi</text:span><text:span text:style-name="T2853">keitė duomenys apie projektą ir projekto vykdytoją, turintys įtakos projekto įgyvendinimui;</text:span></text:p>
      <text:p text:style-name="P2854"><text:span text:style-name="T2855">285.2</text:span><text:span text:style-name="T2856">. projekto veiklos vykdomos vadovaujantis projekto sutartimi;</text:span></text:p>
      <text:p text:style-name="P2857"><text:span text:style-name="T2858">285.3</text:span><text:span text:style-name="T2859">. projekto vykdytojo įgyvendinančiajai institucijai su mokėjimo prašymais<text:s/></text:span><text:span text:style-name="T2860">pateiktuose dokumentuose nurodyta informacija yra teisinga ir užtikrinta tinkama audito seka;</text:span></text:p>
      <text:p text:style-name="P2861"><text:span text:style-name="T2862">285.4</text:span><text:span text:style-name="T2863">. tinkamai atlikti darbai, suteiktos paslaugos ir įsigytos prekės, kurių išlaidas projekto vykdytojas deklaravo įgyvendinančiajai institucijai pateiktuos</text:span><text:span text:style-name="T2864">e mokėjimo prašymuose;</text:span></text:p>
      <text:p text:style-name="P2865"><text:span text:style-name="T2866">285.5</text:span><text:span text:style-name="T2867">. tinkamai vykdoma projekto lėšų apskaita (netikrinama, kai projekto išlaidos apmokamos supaprastintai);</text:span></text:p>
      <text:p text:style-name="P2868"><text:span text:style-name="T2869">285.6</text:span><text:span text:style-name="T2870">. projekto vykdytojas įgyvendina informavimo apie projektą priemones;</text:span></text:p>
      <text:p text:style-name="P2871"><text:span text:style-name="T2872">285.7</text:span><text:span text:style-name="T2873">. projekto vykdytojas laikosi d</text:span><text:span text:style-name="T2874">arnaus vystymosi, lyčių lygybės ir nediskriminavimo principų;</text:span></text:p>
      <text:p text:style-name="P2875"><text:span text:style-name="T2876">285.8</text:span><text:span text:style-name="T2877">. neatsirado aplinkybių, dėl kurių galėtų būti pažeidžiamos konkurencijos politikos nuostatos;</text:span></text:p>
      <text:p text:style-name="P2878"><text:span text:style-name="T2879">285.9</text:span><text:span text:style-name="T2880">. nėra nustatyta aplinkybių, dėl kurių būtų galima įtarti, kad projekto vykdytoju</text:span><text:span text:style-name="T2881">i įgyvendinant projektą padaryta ES ir Lietuvos Respublikos teisės aktų pažeidimų;</text:span></text:p>
      <text:p text:style-name="P2882"><text:span text:style-name="T2883">285.10</text:span><text:span text:style-name="T2884">. projekto vykdytojas laikosi kitų projekto sutarties sąlygų (jeigu jos yra nustatytos).</text:span></text:p>
      <text:p text:style-name="P2885"><text:span text:style-name="T2886">286</text:span><text:span text:style-name="T2887">. <text:s/>Jei patikros vietoje metu įgyvendinančioji institucija tikrina</text:span><text:span text:style-name="T2888"><text:s/>projektą ne tik pagal šių Taisyklių 285 punkte nurodytus klausimus, kitus tikrinamus dalykus įgyvendinančioji institucija nustato atsižvelgdama į atitinkamos veiksmų programos priemonės ir (ar) projekto veiklų pobūdį ir patikros tikslą ir papildo patikros</text:span><text:span text:style-name="T2889"><text:s/>vietoje lapą atitinkamais klausimais.</text:span></text:p>
      <text:p text:style-name="Normal"/>
      <text:h text:style-name="P2890" text:outline-level="3"><text:span text:style-name="T2891">Patikros vietoje organizavimas</text:span></text:h>
      <text:p text:style-name="P2892"/>
      <text:p text:style-name="P2893"><text:span text:style-name="T2894">287</text:span><text:span text:style-name="T2895">. <text:s/>Įgyvendinančioji institucija turi<text:s/></text:span><text:span text:style-name="T2896">per DMS</text:span><text:span text:style-name="T2897"><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2898">ezultatams, įgyvendinančioji institucija patikrą vietoje gali atlikti prieš tai iš anksto neinformavusi projekto vykdytojo.</text:span></text:p>
      <text:p text:style-name="P2899"><text:span text:style-name="T2900">288</text:span><text:span text:style-name="T2901">. <text:s/>Kai apie projekto patikrą vietoje įgyvendinančioji institucija informuoja projekto vykdytoją iš anksto, projekto vykdytoja</text:span><text:span text:style-name="T2902">s turi užtikrinti projekto vykdytojo vadovo ar jo įgalioto asmens ir kitų už projekto įgyvendinimą atsakingų asmenų dalyvavimą patikroje. Jei neįmanoma sudaryti sąlygų atlikti patikrą įgyvendinančiosios institucijos nurodytu metu ir (ar) joje negali dalyva</text:span><text:span text:style-name="T2903">uti pranešime dėl patikros įvardyti asmenys, projekto vykdytojas turi nedelsdamas per DMS arba kitomis priemonėmis informuoti įgyvendinančiąją instituciją, nurodydamas to priežastis.</text:span></text:p>
      <text:p text:style-name="P2904"><text:span text:style-name="T2905">289</text:span><text:span text:style-name="T2906">.  Patikrą vietoje turi atlikti ne mažiau kaip 2 įgyvendinančiosio</text:span><text:span text:style-name="T2907">s institucijos darbuotojai arba jos įgalioti ekspertai.</text:span></text:p>
      <text:p text:style-name="P2908"><text:span text:style-name="T2909">290</text:span><text:span text:style-name="T2910">. <text:s/>Patikrą vietoje atlikę asmenys supažindina projekto vykdytoją su patikros vietoje rezultatais, pateikdami pasirašyti patikros vietoje lapą. Jeigu projekto vykdytojo atstovas atsisako pasiraš</text:span><text:span text:style-name="T2911">yti patikros vietoje lapą, patikrą atliekantis asmuo tai pažymi patikros vietoje lape.</text:span></text:p>
      <text:p text:style-name="P2912"><text:span text:style-name="T2913">291</text:span><text:span text:style-name="T2914">. <text:s/>Atlikusi patikrą vietoje, įgyvendinančioji institucija per 14 dienų po patikros vietoje dienos SFMIS2014 užpildo patikros vietoje ataskaitos formą.</text:span></text:p>
      <text:p text:style-name="P2915"><text:span text:style-name="T2916">292</text:span><text:span text:style-name="T2917">. <text:s/>Š</text:span><text:span text:style-name="T2918">ioje ataskaitoje nurodomi patikros vietoje rezultatai, išvados ir rekomendacijos arba privalomi nurodymai projekto vykdytojui dėl projekto įgyvendinimo (toliau kartu šiame skirsnyje – rekomendacijos), nustatomas terminas, per kurį šios rekomendacijos turi<text:s/></text:span><text:span text:style-name="T2919">būti įgyvendintos.</text:span></text:p>
      <text:p text:style-name="P2920"><text:span text:style-name="T2921">293</text:span><text:span text:style-name="T2922">.  Įgyvendinančioji institucija, patikros vietoje metu nustačiusi neatitikimų ir (arba) patikros vietoje ataskaitoje nurodžiusi rekomendacijas, informaciją apie tai projekto vykdytojui pateikia per DMS. Įgyvendinančioji<text:s/></text:span><text:span text:style-name="T2923">institucija turi užtikrinti patikros vietoje ataskaitoje nurodytų rekomendacijų įgyvendinimo priežiūrą ir įsitikinti, ar rekomendacijos įgyvendintos.</text:span></text:p>
      <text:p text:style-name="P2924"><text:span text:style-name="T2925">294</text:span><text:span text:style-name="T2926">.  Įtarusi ES ir Lietuvos Respublikos teisės aktų ir (arba) projekto sutarties pažeidimų, įgyvendin</text:span><text:span text:style-name="T2927">ančioji institucija atlieka šių Taisyklių 25 skirsnyje nustatytus veiksmus.</text:span></text:p>
      <text:p text:style-name="Normal"/>
      <text:h text:style-name="P2928" text:outline-level="2"><text:span text:style-name="T2929">25 skirsnis. Pažeidimų tyrimas</text:span></text:h>
      <text:p text:style-name="P2930"/>
      <text:p text:style-name="P2931"><text:span text:style-name="T2932">295</text:span><text:span text:style-name="T2933">. <text:s/>Pažeidimus gali įtarti kiekvienas ES struktūrinius fondus administruojančios institucijos darbuotojas, vykdydamas projektų sutarčių p</text:span><text:span text:style-name="T2934">riežiūrą, kontrolę arba auditą,<text:s/></text:span><text:span text:style-name="T2935">gavęs informaciją iš trečiųjų šalių ar ją pastebėjęs visuomenės informavimo priemonėse ir kitais atvejais</text:span><text:span text:style-name="T2936">.</text:span></text:p>
      <text:p text:style-name="P2937"><text:span text:style-name="T2938">296</text:span><text:span text:style-name="T2939">. <text:s/>Ministerija, vadovaujančioji ar tvirtinančioji institucijos, įtarusios pažeidimą ir (ar) gavusios informaci</text:span><text:span text:style-name="T2940">jos apie įtariamus pažeidimus iš Lietuvos Respublikos valstybės kontrolės, EK, Europos Audito Rūmų, Finansinių nusikaltimų tyrimo tarnybos prie Vidaus reikalų ministerijos (toliau – Finansinių nusikaltimų tyrimo tarnyba), Viešųjų pirkimų tarnybos, Lietuvos</text:span><text:span text:style-name="T2941"><text:s/>Respublikos konkurencijos tarybos (toliau – Konkurencijos taryba) ir trečiųjų šalių, šią informaciją persiunčia įgyvendinančiajai institucijai.</text:span></text:p>
      <text:p text:style-name="P2942"><text:span text:style-name="T2943">297</text:span><text:span text:style-name="T2944">. <text:s/>Įgyvendinančioji institucija, išnagrinėjusi šių Taisyklių 295 ir 296 punktuose nurodytą informaciją a</text:span><text:span text:style-name="T2945">rba įtarusi pažeidimą atlikdama projekto administravimo veiksmus, vidaus procedūrų apraše nustatyta tvarka įvertina, ar su įtariamu pažeidimu susijusi informacija turi pažeidimo požymių, nurodytų<text:s/></text:span><text:span text:style-name="T2946">reglamento (ES) Nr. 1303/2013 2 straipsnio 36 punkte</text:span><text:span text:style-name="T2947">, ir įsi</text:span><text:span text:style-name="T2948">tikina, ar įtariamas pažeidimas:</text:span></text:p>
      <text:p text:style-name="P2949"><text:span text:style-name="T2950">297.1</text:span><text:span text:style-name="T2951">. įgyvendinančiosios institucijos nuomone, gali būti ištaisytas<text:s/></text:span><text:span text:style-name="T2952">vadovaujantis šių Taisyklių 298 punkto nuostatomis</text:span><text:span text:style-name="T2953">;<text:s/></text:span></text:p>
      <text:p text:style-name="P2954"><text:span text:style-name="T2955">297.2</text:span><text:span text:style-name="T2956">. nėra susijęs su įtariama nusikalstama veika;</text:span></text:p>
      <text:p text:style-name="P2957"><text:span text:style-name="T2958">297.3</text:span><text:span text:style-name="T2959">. nėra susijęs su sisteminiu pažei</text:span><text:span text:style-name="T2960">dimu, kaip jis apibrėžtas reglamento<text:s/></text:span><text:span text:style-name="T2961">(ES) Nr. 1303/2013 2 straipsnio 38 punkte</text:span><text:span text:style-name="T2962">.</text:span></text:p>
      <text:p text:style-name="P2963"><text:span text:style-name="T2964">298</text:span><text:span text:style-name="T2965">. <text:s/>Jei yra tenkinamos visos Taisyklių 297 punkte nustatytos sąlygos, įgyvendinančioji institucija informacijos apie įtarimą dėl pažeidimo SFMIS2014 neregistruoja ir įtariamas pažeidimas gali būti ištaisytas:</text:span></text:p>
      <text:p text:style-name="P2966"><text:span text:style-name="T2967">298.1</text:span><text:span text:style-name="T2968">. atliekant pirkimą iš naujo, jei įtariam</text:span><text:span text:style-name="T2969">as pažeidimas susijęs su pirkimo sutartimi, kurią sudarant ar vykdant nesilaikyta teisės aktuose nustatytos pirkimų tvarkos, ir, jei reikia, susigrąžinant lėšas šių Taisyklių 26 skirsnyje nustatyta tvarka;<text:s/></text:span></text:p>
      <text:p text:style-name="P2970"><text:span text:style-name="T2971">298.2</text:span><text:span text:style-name="T2972">. kitų įtariamų pažeidimų atvejais, kai<text:s/></text:span><text:span text:style-name="T2973">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2974">ijos nurodytus veiksmus.</text:span></text:p>
      <text:p text:style-name="P2975"><text:span text:style-name="T2976">299</text:span><text:span text:style-name="T2977">. <text:s/>Šių Taisyklių 184, 210, 258, 329, 445, 447, 479 punktuose nurodytais atvejais <text:s/>įtariamo pažeidimo tyrimo veiksmai nėra atliekami, o, kaip numatyta Taisyklių 187.1 papunktyje, <text:s/>atliekamas vienašalis projekto sutarties ke</text:span><text:span text:style-name="T2978">itimas šių Taisyklių 188 punkte nustatyta tvarka ir, jei reikia, susigrąžinamos lėšos šių Taisyklių 26 skirsnyje nustatyta tvarka.</text:span></text:p>
      <text:p text:style-name="P2979"><text:span text:style-name="T2980">300</text:span><text:span text:style-name="T2981">. Apie įtariamo pažeidimo ištaisymą ir jo ištaisymo būdą įgyvendinančioji institucija informuoja projekto vykdytoją pe</text:span><text:span text:style-name="T2982">r DMS, o su įtariamu pažeidimu susiję veiksmai ir įgyvendinančiosios institucijos priimti sprendimai yra žymimi mokėjimo prašymų patikros lapuose, projektų patikros vietoje ataskaitose, ataskaitų po projekto finansavimo pabaigos patikros lapuose, susirašin</text:span><text:span text:style-name="T2983">ėjimo su projekto vykdytoju dokumentuose ir kituose dokumentuose vadovaujantis įgyvendinančiosios institucijos vidaus procedūrų aprašais.<text:s/></text:span></text:p>
      <text:p text:style-name="P2984"><text:span text:style-name="T2985">301</text:span><text:span text:style-name="T2986">. <text:s/>Įgyvendinančioji institucija projekto vykdytojui nurodo įtariamo pažeidimo ištaisymo terminą, kuris negali<text:s/></text:span><text:span text:style-name="T2987">būti trumpesnis kaip 7 dienos ir ne ilgesnis kaip 30 dienų, išskyrus atvejus, kai dėl</text:span><text:span text:style-name="T2988"><text:s/>objektyvių aplinkybių įtariamas pažeidimas negali būti ištaisytas per 30 dienų</text:span><text:span text:style-name="T2989">. T</text:span><text:span text:style-name="T2990">ais atvejais, kai reikia kreiptis į kitas institucijas dėl papildomos informacijos,<text:s/></text:span><text:span text:style-name="T2991">įtariamo pažeidimo</text:span><text:span text:style-name="T2992"><text:s/>ištaisymo terminas gali būti pratęsiamas iki papildomos informacijos gavimo ir (ar) pateikimo į</text:span><text:span text:style-name="T2993">gyvendinančiajai institucijai<text:s/></text:span><text:span text:style-name="T2994">dienos</text:span><text:span text:style-name="T2995">.<text:s/></text:span></text:p>
      <text:p text:style-name="P2996"><text:span text:style-name="T2997">302</text:span><text:span text:style-name="T2998">. <text:s/>Jei projekto vykdytojas per jam nustatytą terminą įtariamo pažeidimo neištaiso arba jei įtari</text:span><text:span text:style-name="T2999">amas pažeidimas netenkina bent vienos iš šių Taisyklių 297.1–297.3 papunkčiuose nustatytų sąlygų, toks įtariamas pažeidimas yra registruojamas, t. y. įgyvendinančioji institucija įtarimą dėl pažeidimo registruoja SFMIS2014 užpildydama SFMIS formą „Įtarimas</text:span><text:span text:style-name="T3000"><text:s/>dėl pažeidimo“, pradeda įtariamo pažeidimo tyrimą ir jį atlieka šių Taisyklių 303–306 punktuose nustatyta tvarka. Pildant SFMIS formą „Įtarimas dėl pažeidimo“, nurodomas projekto pavadinimas ir kodas, projekto vykdytojas, pirminės informacijos apie įtaria</text:span><text:span text:style-name="T3001">mą pažeidimą gavimo data ir šaltinis bei aprašomas įtariamas pažeidimas.</text:span></text:p>
      <text:p text:style-name="P3002"><text:span text:style-name="T3003">303</text:span><text:span text:style-name="T3004">. <text:s/>Įgyvendinančioji institucija apie pradėtą įtariamo pažeidimo tyrimą ne vėliau kaip per 7 dienas nuo įtarimo dėl pažeidimo užregistravimo SFMIS2014 dienos informuoja minister</text:span><text:span text:style-name="T3005">iją (taip pat kitą (-as) įgyvendinančiąją (-iąsias) <text:s/>instituciją (-as), jei pažeidimas susijęs su kitos (-ų) įgyvendinančiosios (-iųjų) institucijos (-ų) administruojamo projekto pirkimu) per SFMIS2014 ir projekto vykdytoją per DMS, išskyrus atvejus, kai p</text:span><text:span text:style-name="T3006">rojekto vykdytojo informavimas galėtų turėti neigiamos įtakos pažeidimo tyrimui.<text:s/></text:span></text:p>
      <text:p text:style-name="P3007"><text:span text:style-name="T3008">304</text:span><text:span text:style-name="T3009">. <text:s/>Įtariamo pažeidimo tyrimo metu įgyvendinančioji institucija vertina projekto vykdytojo ar kitų institucijų ir (ar) įstaigų pateiktą informaciją, duomenis ir dokumen</text:span><text:span text:style-name="T3010">tus, gali atlikti projekto patikras vietoje, prašyti paaiškinti įtariamo pažeidimo aplinkybes, kreiptis į kitas atsakingas institucijas (ministeriją, Viešųjų pirkimų tarnybą, Konkurencijos tarybą ir kt.) su prašymu pateikti išvadas, paaiškinimus apie įtari</text:span><text:span text:style-name="T3011">amo pažeidimo aplinkybes ir informaciją, susijusią su atliekamu pažeidimo tyrimu, ir (ar) atlikti kitus veiksmus, kuriais siekiama ištirti įtariamą pažeidimą.</text:span></text:p>
      <text:p text:style-name="P3012"><text:span text:style-name="T3013">305</text:span><text:span text:style-name="T3014">. <text:s/>Įgyvendinančioji institucija įtariamo pažeidimo tyrimą turi atlikti ir priimti sprendim</text:span><text:span text:style-name="T3015">ą dėl pažeidimo ne vėliau kaip per 30 dienų nuo įtarimo dėl pažeidimo užregistravimo SFMIS2014 dienos. T</text:span><text:span text:style-name="T3016">ais atvejais, kai reikia kreiptis į kitas institucijas ir (ar) projekto vykdytoją dėl papildomos informacijos ar sprendimas dėl sutarties nutraukimo, ka</text:span><text:span text:style-name="T3017">ip nustatyta Taisyklių 190 punkte, turi būti suderintas su ministerija šių Taisyklių 191 punkte nustatyta tvarka, įtariamo pažeidimo tyrimas užbaigiamas ir sprendimas dėl pažeidimo priimamas ne vėliau kaip per 30 dienų nuo papildomos informacijos gavimo ar</text:span><text:span text:style-name="T3018">ba<text:s/></text:span><text:span text:style-name="T3019">ne vėliau kaip per 7 dienas nuo sprendimo suderinimo su ministerija dienos</text:span><text:span text:style-name="T3020">. <text:s/></text:span></text:p>
      <text:p text:style-name="P3021"><text:span text:style-name="T3022">306</text:span><text:span text:style-name="T3023">. <text:s/>Įgyvendinančioji institucija užtikrina, kad i</text:span><text:span text:style-name="T3024">nformacija apie įtariamo pažeidimo tyrimo eigą ir rezultatus ir kita su pažeidimu susijusi informacija būtų registruojam</text:span><text:span text:style-name="T3025">a SFMIS</text:span><text:span text:style-name="T3026">2014</text:span><text:span text:style-name="T3027"><text:s/>pildant SFMIS formą „Informacija apie pažeidimą“, kurioje pateikiama<text:s/></text:span><text:span text:style-name="T3028">informacija apie projektą ir projekto vykdytoją, informacija apie įtariamo pažeidimo tyrimą, priimtą sprendimą dėl pažeidimo ir jo įgyvendinimo eigą, nustatytų netinkamų finan</text:span><text:span text:style-name="T3029">suoti lėšų suma, grąžintinų<text:s/></text:span><text:span text:style-name="T3030">lėšų<text:s/></text:span><text:span text:style-name="T3031">suma, informacija apie grąžintinų lėšų susigrąžinimo eigą, su pažeidimu susijusius teisminius ar administracinius procesus ir pritaikytas sankcijas</text:span><text:span text:style-name="T3032">.</text:span></text:p>
      <text:p text:style-name="P3033"><text:span text:style-name="T3034">307</text:span><text:span text:style-name="T3035">. <text:s/>Įgyvendinančioji institucija, atsižvelgdama į įtariamo pažeidimo</text:span><text:span text:style-name="T3036"><text:s/>pobūdį, apskaičiuoja netinkamų finansuoti projekto išlaidų dydį:</text:span></text:p>
      <text:p text:style-name="P3037"><text:span text:style-name="T3038">307.1</text:span><text:span text:style-name="T3039">. atitinkantį su pažeidimu susijusią projekto išlaidų sumą, jei ją galima tiesiogiai nustatyti;</text:span></text:p>
      <text:p text:style-name="P3040"><text:span text:style-name="T3041">307.2</text:span><text:span text:style-name="T3042">. atitinkantį su pažeidimu susijusių projekto išlaidų dalį, kuri apskaičiuojam</text:span><text:span text:style-name="T3043">a šių Taisyklių 310 ir 311 punktuose nustatyta tvarka, jei su pažeidimu susijusių išlaidų negalima tiesiogiai nustatyti.<text:s/></text:span></text:p>
      <text:p text:style-name="P3044"><text:span text:style-name="T3045">308</text:span><text:span text:style-name="T3046">. <text:s/>Kai įtariamas pažeidimas yra susijęs su nustatyta nusikalstama veika dėl projekto vykdytojo ar ES struktūrinių fondų lėšas</text:span><text:span text:style-name="T3047"><text:s/>administruojančios institucijos darbuotojo neteisėtų veiksmų, dėl kurių projektui buvo neteisėtai skirtos ir (arba) išmokėtos finansavimo lėšos, netinkamomis finansuoti pripažįstamos visos projekto išlaidos.</text:span></text:p>
      <text:p text:style-name="P3048"><text:span text:style-name="T3049">309</text:span><text:span text:style-name="T3050">.<text:s/></text:span><text:span text:style-name="T3051"><text:s/>Nustačius, kad projekto vykdytojas ne</text:span><text:span text:style-name="T3052">silaikė šių Taisyklių 337 punkte nustatyto draudimo be įgyvendinančiosios institucijos ir, jeigu tai numatyta teisės aktuose, be ministerijos sutikimo perleisti, parduoti, įkeisti turtą ar kitokiu būdu suvaržyti intelektines ar daiktines teises į turtą, ku</text:span><text:span text:style-name="T3053">riam įsigyti ar sukurti skiriamos projekto finansavimo lėšos, netinkamomis finansuoti projekto išlaidomis pripažįstamos suvaržyto turto įsigijimo išlaidos</text:span><text:span text:style-name="T3054">, išskyrus atvejus, kai tokiam intelektinių ar daiktinių teisių į turtą suvaržymui įgyvendinančioji in</text:span><text:span text:style-name="T3055">stitucija būtų pritarusi</text:span><text:span text:style-name="T3056">.</text:span></text:p>
      <text:p text:style-name="P3057"><text:span text:style-name="T3058">310</text:span><text:span text:style-name="T3059">. Nustačius, kad projekto vykdytojas pažeidė Taisyklių 27 skirsnyje nustatytus investicijų tęstinumo reikalavimus, netinkamų finansuoti projekto išlaidų dydis apskaičiuojamas Taisyklių 7 priedo 3 ir 4 punktuose nustatyta tv</text:span><text:span text:style-name="T3060">arka.</text:span><text:s/></text:p>
      <text:p text:style-name="P3061">Punkto pakeitimai:</text:p>
      <text:p text:style-name="P3062"><text:span text:style-name="T3063">Nr.<text:s/></text:span><text:a xlink:href="https://www.e-tar.lt/portal/legalAct.html?documentId=23a82200f4a511e4927fda1d051299fb" office:target-frame-name="_top" xlink:show="replace"><text:span text:style-name="T3064">1K-160</text:span></text:a><text:span text:style-name="T3065">, 2015-05-06, paskelbta TAR 2015-05-08, i. k. 2015-06943</text:span></text:p>
      <text:p text:style-name="Normal"/>
      <text:p text:style-name="P3066"><text:span text:style-name="T3067">311</text:span><text:span text:style-name="T3068">. Kai įtariamas pažeidimas yra susijęs su pirkimu</text:span><text:span text:style-name="T3069">,<text:s/></text:span><text:span text:style-name="T3070">įvykdytu pažeidžiant teisės aktų nuostatas, arba dėl tokio pirkimo sudarytos sutarties vykdymu ir neįmanoma tiksliai apskaičiuoti su tokiu pažeidimu susijusių netinkamų finansuoti išlaidų dydžio, šis dydis apskaičiuojamas Taisyklių 7 priedo 5–13 punktuose<text:s/></text:span><text:span text:style-name="T3071">nustatyta tvarka.</text:span><text:s/></text:p>
      <text:p text:style-name="P3072">Punkto pakeitimai:</text:p>
      <text:p text:style-name="P3073"><text:span text:style-name="T3074">Nr.<text:s/></text:span><text:a xlink:href="https://www.e-tar.lt/portal/legalAct.html?documentId=23a82200f4a511e4927fda1d051299fb" office:target-frame-name="_top" xlink:show="replace"><text:span text:style-name="T3075">1K-160</text:span></text:a><text:span text:style-name="T3076">, 2015-05-06, paskelbta TAR 2015-05-08, i. k. 2015-06943</text:span></text:p>
      <text:p text:style-name="Normal"/>
      <text:p text:style-name="P3077"><text:span text:style-name="T3078">312</text:span><text:span text:style-name="T3079">. <text:s/>Su įtariamu pažeidimu susijusių lėšų išmok</text:span><text:span text:style-name="T3080">ėjimas ar išlaidų pripažinimas tinkamomis finansuoti laikinai, kol bus ištaisytas įtariamas pažeidimas ar bus baigtas įtariamo pažeidimo tyrimas ir priimtas (-i) šių Taisyklių 314 punkte nurodytas (-i) sprendimas (-ai) dėl pažeidimo, taip pat tais atvejais</text:span><text:span text:style-name="T3081">,<text:s/></text:span><text:span text:style-name="T3082">kai įgyvendinančioji institucija gauna informacijos apie pradėtą ikiteisminį tyrimą, susijusį su projektu,</text:span><text:span text:style-name="T3083"><text:s/>sustabdomas, jei įgyvendinančioji institucija mano, kad jų išmokėjimas ar pripažinimas tinkamomis<text:s/></text:span><text:span text:style-name="T3084">finansuoti gali padaryti žalą ES ir (ar) Lietuvos</text:span><text:span text:style-name="T3085"><text:s/>Respublikos valstybės biudžetui arba turės neigiamos įtakos dėl nus</text:span><text:span text:style-name="T3086">tatyto pažeidimo pripažintų netinkamomis finansuoti projekto išlaidų grąžinimui (s</text:span><text:span text:style-name="T3087">prendimas dėl lėšų išmokėjimo ar išlaidų pripažinimo tinkamomis finansuoti laikino sustabdymo yra rengiama</text:span><text:span text:style-name="T3088">s užpildant SFMIS formą)</text:span><text:span text:style-name="T3089">:<text:s/></text:span></text:p>
      <text:p text:style-name="P3090"><text:span text:style-name="T3091">312.1</text:span><text:span text:style-name="T3092">. Jei su įtariamu pažeidimu ar ikiteisminiu tyrimu susijusios lėšos projekto vykdytojui buvo išmokėtos, gali būti stabdomas dalies projekto finansavimo lėšų sumos išmokėjimas.<text:s/></text:span></text:p>
      <text:p text:style-name="P3093"><text:span text:style-name="T3094">312.2</text:span><text:span text:style-name="T3095">. Jei su įtariamu pažeidimu ar ikite</text:span><text:span text:style-name="T3096">isminiu tyrimu susijusios lėšos projekto vykdytojui nebuvo išmokėtos, gali būti stabdomas dalies išlaidų tinkamumo finansuoti <text:s/>tikrinimas.<text:s/></text:span></text:p>
      <text:p text:style-name="P3097"><text:span text:style-name="T3098">313</text:span><text:span text:style-name="T3099">. <text:s/>Dėl šių Taisyklių 312 punkte numatytų veiksmų įgyvendinančioji institucija sprendžia atsižvelgdama į gal</text:span><text:span text:style-name="T3100">imą pažeidimo finansinį poveikį, projekto įgyvendinimo laipsnį ir kitas svarbias aplinkybes bei turimą informaciją apie projektą ar projekto vykdytoją ir apie tokį sprendimą informuoja projekto vykdytoją per DMS ir ministeriją per SFMIS2014.<text:s/></text:span></text:p>
      <text:p text:style-name="P3101"><text:span text:style-name="T3102">314</text:span><text:span text:style-name="T3103">. <text:s/>Įgy</text:span><text:span text:style-name="T3104">vendinančioji institucija, atlikusi įtariamo pažeidimo tyrimą, priima vieną (ar kelis) sprendimą (-us):</text:span></text:p>
      <text:p text:style-name="P3105"><text:span text:style-name="T3106">314.1</text:span><text:span text:style-name="T3107">. pažeidimas nenustatytas;</text:span></text:p>
      <text:p text:style-name="P3108"><text:span text:style-name="T3109">314.2</text:span><text:span text:style-name="T3110">. pažeidimas nustatytas;</text:span></text:p>
      <text:p text:style-name="P3111"><text:span text:style-name="T3112">314.3</text:span><text:span text:style-name="T3113">. pažeidimas nustatytas, bet gali būti ištaisytas;</text:span></text:p>
      <text:p text:style-name="P3114"><text:span text:style-name="T3115">314.4</text:span><text:span text:style-name="T3116">. pripažinti<text:s/></text:span><text:span text:style-name="T3117">netinkamomis finansuoti su pažeidimu susijusias projekto išlaidas;</text:span></text:p>
      <text:p text:style-name="P3118"><text:span text:style-name="T3119">314.5</text:span><text:span text:style-name="T3120">. nutraukti projekto sutartį ir susigrąžinti visas išmokėtas lėšas (jei lėšos buvo išmokėtos);</text:span></text:p>
      <text:p text:style-name="P3121"><text:span text:style-name="T3122">314.6</text:span><text:span text:style-name="T3123">. susigrąžinti išmokėtų lėšų dalį;<text:s/></text:span></text:p>
      <text:p text:style-name="P3124"><text:span text:style-name="T3125">314.7</text:span><text:span text:style-name="T3126">. išskaičiuoti netinkamų finans</text:span><text:span text:style-name="T3127">uoti išlaidų sumą ar jos dalį iš projekto vykdytojo teikiamuose mokėjimo prašymuose nurodytos sumos, jeigu lėšos projekto vykdytojui dar nesumokėtos.<text:s/></text:span></text:p>
      <text:p text:style-name="P3128"><text:span text:style-name="T3129">315</text:span><text:span text:style-name="T3130">. <text:s/>Tais atvejais, kai atlikus įtariamo pažeidimo tyrimą nustatoma, kad buvo nesilaikyta ES ir Li</text:span><text:span text:style-name="T3131">etuvos Respublikos teisės aktų ir (arba) projekto sutarties nuostatų, tačiau dėl to nebuvo ar negalėjo būti finansinio poveikio ES ar Lietuvos Respublikos valstybės biudžetui, pažeidimas nėra nustatomas.</text:span></text:p>
      <text:p text:style-name="P3132"><text:span text:style-name="T3133">316</text:span><text:span text:style-name="T3134">. <text:s/>Įgyvendinančioji institucija, priėmusi sprendimą, kad pažeidimas nenustatytas, tai pažymi SFMIS formoje</text:span><text:span text:style-name="T3135"><text:s/>„Informacija apie pažeidimą“</text:span><text:span text:style-name="T3136">.<text:s/></text:span></text:p>
      <text:p text:style-name="P3137"><text:span text:style-name="T3138">317</text:span><text:span text:style-name="T3139">. Įgyvendinančioji institucija apie pažeidimo tyrimo rezultatus<text:s/></text:span><text:span text:style-name="T3140">per DMS</text:span><text:span text:style-name="T3141"><text:s/>informuoja projekto vykdytoją ir per SF</text:span><text:span text:style-name="T3142">MIS2014 informuoja ministeriją.<text:s/></text:span></text:p>
      <text:p text:style-name="P3143"><text:span text:style-name="T3144">318</text:span><text:span text:style-name="T3145">. <text:s/>Įgyvendinančiosios institucijos sprendimas dėl nustatyto pažeidimo yra rengiamas užpildant SFMIS formą „Sprendimas dėl pažeidimo“. Sprendimas dėl pažeidimo turi atitikti Viešojo administravimo įstatymo 8 straipsny</text:span><text:span text:style-name="T3146">je nustatytus individualiam administraciniam aktui taikomus reikalavimus. Sprendime taip pat nurodoma informacija apie projektą ir projekto vykdytoją, informacija apie nustatytą pažeidimą, nustatyta netinkamų finansuoti išlaidų suma, grąžintinų lėšų suma b</text:span><text:span text:style-name="T3147">ei jų grąžinimo tvarka ir kitos aplinkybės.<text:s/></text:span></text:p>
      <text:p text:style-name="P3148"><text:span text:style-name="T3149">319</text:span><text:span text:style-name="T3150">. Įgyvendinančioji institucija, priėmusi sprendimą, kad pažeidimas nustatytas, bet gali būti ištaisytas, sprendime dėl pažeidimo nurodo tokio pažeidimo ištaisymo terminą ir būdą.<text:s/></text:span></text:p>
      <text:p text:style-name="P3151"><text:span text:style-name="T3152">320</text:span><text:span text:style-name="T3153">. Tais atvejais,<text:s/></text:span><text:span text:style-name="T3154">kai dėl nustatyto pažeidimo įgyvendinančioji institucija priima Taisyklių 314.5 papunktyje nurodytą sprendimą nutraukti projekto sutartį, toks sprendimas turi būti suderintas su ministerija, kaip nustatyta Taisyklių 191 punkte.</text:span></text:p>
      <text:p text:style-name="P3155"><text:span text:style-name="T3156">321</text:span><text:span text:style-name="T3157">. <text:s/>Apie priimtą spren</text:span><text:span text:style-name="T3158">dimą dėl pažeidimo ne vėliau kaip per 3 darbo dienas nuo jo priėmimo dienos įgyvendinančioji institucija<text:s/></text:span><text:span text:style-name="T3159">per DMS</text:span><text:span text:style-name="T3160"><text:s/>informuoja projekto vykdytoją pateikdama sprendimo kopiją ir per SFMIS2014 informuoja ministeriją (taip pat kitą (-as) įgyvendinančiąją (-iąsia</text:span><text:span text:style-name="T3161">s) instituciją (-as), jei pažeidimas susijęs su kitos (-ų) įgyvendinančiosios (-iųjų) institucijos (-ų) administruojamo projekto pirkimu).</text:span></text:p>
      <text:p text:style-name="P3162"><text:span text:style-name="T3163">322</text:span><text:span text:style-name="T3164">. <text:s/>Jeigu pagal sprendimą dėl pažeidimo turi būti keičiama ar nutraukiama projekto sutartis ir (ar)</text:span><text:span text:style-name="T3165"><text:s/></text:span><text:span text:style-name="T3166">susigrąžina</text:span><text:span text:style-name="T3167">mos lėšos, šie veiksmai atliekami vadovaujantis šių Taisyklių 19 ir 26 skirsnių nuostatomis.<text:s/></text:span></text:p>
      <text:p text:style-name="P3168"><text:span text:style-name="T3169">323</text:span><text:span text:style-name="T3170">. <text:s/>Paaiškėjus naujoms aplinkybėms, kurios nebuvo įvertintos pažeidimo tyrimo metu, pažeidimo tyrimas gali būti atliekamas iš naujo ir atsižvelgiant į jo re</text:span><text:span text:style-name="T3171">zultatus atitinkamai gali būti pakeistas sprendimas dėl pažeidimo. Atnaujintas pažeidimo tyrimas atliekamas ir sprendimas dėl pažeidimo priimamas šiame Taisyklių skirsnyje nustatyta tvarka.<text:s/></text:span></text:p>
      <text:p text:style-name="P3172"><text:span text:style-name="T3173">324</text:span><text:span text:style-name="T3174">. <text:s/>Pažeidimo tyrimo, nustatymo ir ištaisymo procedūros bai</text:span><text:span text:style-name="T3175">giamos, kai baigiami visi su lėšų grąžinimu susiję veiksmai, taip pat baigiamos kitos administracinės ir (ar) teisminės procedūros, susijusios su pažeidimo nustatymu ir ištaisymu.</text:span></text:p>
      <text:p text:style-name="P3176"><text:span text:style-name="T3177">325</text:span><text:span text:style-name="T3178">. <text:s/>Įgyvendinančioji institucija, priimdama sprendimą dėl pažeidimo, s</text:span><text:span text:style-name="T3179">usijusio su pirkimu, atsižvelgia į kitos įgyvendinančiosios institucijos nustatytą pažeidimą dėl to paties pirkimo, nebent pirminio pažeidimo tyrimo metu nebuvo įvertintos aplinkybės, dėl kurių galėtų būti priimtas kitoks sprendimas.</text:span></text:p>
      <text:p text:style-name="P3180"><text:span text:style-name="T3181">326</text:span><text:span text:style-name="T3182">. <text:s/>Įgyvendinančioji institucija, įtarusi sisteminį pažeidimą, apie tai nedelsdama informuoja vadovaujančiąją, tvirtinančiąją institucijas ir atsakingas ministerijas. Įgyvendinančioji institucija patikrina visus su įtariamu sisteminiu pažeidimu susijusius s</text:span><text:span text:style-name="T3183">avo administruojamus projektus, vidaus procedūrų apraše nustatyta tvarka įvertina, ar juose yra sisteminių pažeidimų ir, nustačiusi tokius pažeidimus, šiame Taisyklių skirsnyje nustatyta tvarka atlieka pažeidimų tyrimus ir kitus nurodytus veiksmus. Apie at</text:span><text:span text:style-name="T3184">liktus pažeidimų tyrimus ir kitus veiksmus ne vėliau kaip per 7 dienas nuo jų atlikimo dienos įgyvendinančioji institucija informuoja vadovaujančiąją ir tvirtinančiąją institucijas bei atsakingas ministerijas.</text:span></text:p>
      <text:p text:style-name="P3185"><text:span text:style-name="T3186">327</text:span><text:span text:style-name="T3187">. <text:s/>Įgyvendinančioji institucija, įtarus</text:span><text:span text:style-name="T3188">i nusikalstamą veiką</text:span><text:span text:style-name="T3189">, apie tai nedelsdama, bet ne vėliau kaip per 7 dienas nuo<text:s/></text:span><text:span text:style-name="T3190">sprendimo dėl pažeidimo priėmimo<text:s/></text:span><text:span text:style-name="T3191">dienos, raštu arba per SFMIS</text:span><text:span text:style-name="T3192">2014</text:span><text:span text:style-name="T3193">, jeigu yra įdiegtos tokios funkcinės galimybės, informuoja<text:s/></text:span><text:span text:style-name="T3194">Finansinių nusikaltimų tyrimo tarnybą, taip pat per<text:s/></text:span><text:span text:style-name="T3195">SFMIS2014 informuoja</text:span><text:span text:style-name="T3196"><text:s/>vadovaujančiąją instituciją ir ministeriją. Įgyvendinančioji institucija<text:s/></text:span><text:span text:style-name="T3197">Finansinių nusikaltimų tyrimo tarnybai</text:span><text:span text:style-name="T3198"><text:s/>taip pat pateikia visą turimą su įtariama nusikalstama veika susijusią informaciją,<text:s/></text:span><text:span text:style-name="T3199">nurodo pažeidimo tyrimo metu nustatytus</text:span><text:span text:style-name="T3200"><text:s/>nusikalstamų veikų požymius, teisės aktų pažeidimus<text:s/></text:span><text:span text:style-name="T3201">ir</text:span><text:span text:style-name="T3202"><text:s/>pateikia tai patvirtinančių<text:s/></text:span><text:span text:style-name="T3203">dokumentų kopijas</text:span><text:span text:style-name="T3204">.<text:s/></text:span></text:p>
      <text:p text:style-name="P3205"><text:span text:style-name="T3206">328</text:span><text:span text:style-name="T3207">. Jei įtariamas ar nustatytas pažeidimas gali sukelti pasekmių už Lietuvos Respublikos teritorijos ribų, įgyvendinančioji institucija apie tokį p</text:span><text:span text:style-name="T3208">ažeidimą per 7 dienas nuo įtariamo pažeidimo užregistravimo SFMIS2014 ar pažeidimo nustatymo dienos per SFMIS2014 informuoja vadovaujančiąją instituciją.</text:span></text:p>
      <text:p text:style-name="P3209"><text:span text:style-name="T3210">329</text:span><text:span text:style-name="T3211">. <text:s/>Įgyvendinančioji institucija, atsižvelgdama į priemonės ir (ar) projekto specifiką ir suderi</text:span><text:span text:style-name="T3212">nusi su ministerija ir vadovaujančiąja institucija, gali nustatyti projekto sutartyje nustatyto projektui skirto finansavimo mažinimo tvarką, kai projekto vykdytojas nesilaiko projekto sutartyje nustatytų sąlygų šių Taisyklių 25 skirsnyje nenurodytais atve</text:span><text:span text:style-name="T3213">jais ir kai toks nesilaikymas neturi šių Taisyklių 297 punkte nustatytų pažeidimo požymių. Tokios tvarkos taikymo galimybė turi būti numatyta projekto sutartyje.<text:s/></text:span><text:span text:style-name="T3214">Prireikus išmokėtos lėšos gali būti</text:span><text:span text:style-name="T3215"><text:s/>susigrąžinamos šių Taisyklių 26 skirsnyje nustatyta tvarka</text:span><text:span text:style-name="T3216">.</text:span></text:p>
      <text:p text:style-name="Normal"/>
      <text:h text:style-name="P3217" text:outline-level="2"><text:span text:style-name="T3218">26 skirsnis. Projekto finansavimo ir kitų lėšų grąžinimas</text:span></text:h>
      <text:p text:style-name="P3219"/>
      <text:p text:style-name="P3220"><text:span text:style-name="T3221">330</text:span><text:span text:style-name="T3222">.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3223">kaip per 3 darbo dienas nuo jo priėmimo dienos įgyvendinančioji institucija per DMS informuoja projekto vykdytoją pateikdama sprendimo kopiją ir per SFMIS</text:span><text:span text:style-name="T3224">2014</text:span><text:span text:style-name="T3225"><text:s/>informuoja ministeriją.</text:span></text:p>
      <text:p text:style-name="P3226"><text:span text:style-name="T3227">331</text:span><text:span text:style-name="T3228">. <text:s/>Projekto vykdytojas grąžintinas lėšas turi grąžinti ne vėliau k</text:span><text:span text:style-name="T3229">aip iki sprendime dėl lėšų grąžinimo nurodyto termino pabaigos.<text:s/></text:span></text:p>
      <text:p text:style-name="P3230"><text:span text:style-name="T3231">332</text:span><text:span text:style-name="T3232">. <text:s/>Grąžintinos lėšos gali būti grąžinamos įgyvendinančiajai institucijai<text:s/></text:span><text:span text:style-name="T3233">išskaičiuojant jas iš<text:s/></text:span><text:span text:style-name="T3234">sumos, mokėtinos pagal projekto vykdytojo pateiktą ir (arba) kitą (-us) teikiamą (-us) mo</text:span><text:span text:style-name="T3235">kėjimo prašymą (-us)<text:s/></text:span><text:span text:style-name="T3236">arba projekto vykdytojui pervedant jas į<text:s/></text:span><text:span text:style-name="T3237">įgyvendinančiosios institucijos sprendime dėl lėšų grąžinimo nurodytą ministerijos sąskaitą.<text:s/></text:span><text:span text:style-name="T3238">Tuo atveju, kai sprendimas dėl lėšų grąžinimo priimamas iki pateikiant ar pateikus galutinį mokėjimo<text:s/></text:span><text:span text:style-name="T3239">prašymą, įgyvendinančioji institucija privalo užtikrinti, kad šios grąžintinos lėšos būtų išskaičiuotos iš<text:s/></text:span><text:span text:style-name="T3240">pagal galutinį mokėjimo prašymą mokėtinos sumos<text:s/></text:span><text:span text:style-name="T3241">ir su galutiniu mokėjimo prašymu nebūtų apmokėtos projekto išlaidos, jei grąžinta ne visa grąžintinų<text:s/></text:span><text:span text:style-name="T3242">lėšų suma. Jei pagal galutinį mokėjimo prašymą<text:s/></text:span><text:span text:style-name="T3243">projekto vykdytojui mokėtinos</text:span><text:span text:style-name="T3244"><text:s/>sumos nepakanka, likusią grąžintinų lėšų sumą projekto vykdytojas turi pervesti į<text:s/></text:span><text:span text:style-name="T3245">sprendime dėl lėšų grąžinimo nurodytą (-as)<text:s/></text:span><text:span text:style-name="T3246">ministerijos (-ų) sąskaitą (-as).</text:span></text:p>
      <text:p text:style-name="P3247"><text:span text:style-name="T3248">333</text:span><text:span text:style-name="T3249">.<text:s/></text:span><text:span text:style-name="T3250"><text:s/></text:span><text:span text:style-name="T3251">Projekto<text:s/></text:span><text:span text:style-name="T3252">vykdytojui negrąžinus grąžintinų lėšų per sprendime dėl lėšų grąžinimo nurodytą terminą, skaičiuojami finansų ministro<text:s/></text:span><text:span text:style-name="T3253">įsakymu</text:span><text:span text:style-name="T3254"><text:s/></text:span><text:span text:style-name="T3255">nustatyto dydžio delspinigiai.</text:span></text:p>
      <text:p text:style-name="P3256"><text:span text:style-name="T3257">334</text:span><text:span text:style-name="T3258">. <text:s/>Kai neteisėtai ar netinkamai teikiama valstybės pagalba</text:span><text:span text:style-name="T3259"><text:s/>ar kai įgyvendinančioji institucija priima sprendimą leisti grąžintiną sumą grąžinti dalimis</text:span><text:span text:style-name="T3260"><text:s/>Finansinės paramos, išmokėtos ir (arba) panaudotos pažeidžiant teisės aktus, grąžinimo į Lietuvos Respublikos valstybės biudžetą taisyklių, patvirtintų Lietuvos R</text:span><text:span text:style-name="T3261">espublikos Vyriausybės 2005 m. gegužės 30 d. nutarimu Nr. 590 „Dėl Finansinės paramos, išmokėtos ir (arba) panaudotos pažeidžiant teisės aktus, grąžinimo į Lietuvos Respublikos valstybės biudžetą taisyklių patvirtinimo“ (toliau – Finansinės paramos grąžini</text:span><text:span text:style-name="T3262">mo taisyklės), nustatyta tvarka, projekto vykdytojas moka palūkanas Finansinės paramos grąžinimo taisyklėse nustatyta tvarka.</text:span></text:p>
      <text:p text:style-name="P3263"><text:span text:style-name="T3264">335</text:span><text:span text:style-name="T3265">. <text:s/>Sprendimai dėl lėšų grąžinimo priimami ir vykdomi, grąžintinos ir projektų vykdytojų grąžintos lėšos administruojamos Fi</text:span><text:span text:style-name="T3266">nansinės paramos grąžinimo taisyklėse nustatyta tvarka ir Grąžintinų ir grąžintų lėšų administravimo taisyklėse, kurias tvirtina finansų ministras, nustatyta tvarka.</text:span></text:p>
      <text:p text:style-name="Normal"/>
      <text:h text:style-name="P3267" text:outline-level="2"><text:span text:style-name="T3268">27 skirsnis. Projekto užbaigimas ir investicijų tęstinumas</text:span></text:h>
      <text:p text:style-name="P3269"/>
      <text:p text:style-name="P3270"><text:span text:style-name="T3271">336</text:span><text:span text:style-name="T3272">. <text:s/>Įgyvendinęs vis</text:span><text:span text:style-name="T3273">as projekto veiklas, projekto vykdytojas iki vadovaujantis šių Taisyklių 213.5 papunkčiu projekto sutartyje nustatyto termino įgyvendinančiajai institucijai turi pateikti galutinį mokėjimo prašymą. Patikrinusi ir įvertinusi galutinį mokėjimo prašymą, įgyve</text:span><text:span text:style-name="T3274">ndinančioji institucija šių Taisyklių 21 skirsnyje nustatyta tvarka gali:</text:span></text:p>
      <text:p text:style-name="P3275"><text:span text:style-name="T3276">336.1</text:span><text:span text:style-name="T3277">. jį patvirtinti;</text:span></text:p>
      <text:p text:style-name="P3278"><text:span text:style-name="T3279">336.2</text:span><text:span text:style-name="T3280">. paprašyti projekto vykdytojo papildomos informacijos, nustatyti terminą, per kurį jis turi pateikti šią informaciją, ir (ar) nuspręsti atlikti pro</text:span><text:span text:style-name="T3281">jekto patikrą vietoje;</text:span></text:p>
      <text:p text:style-name="P3282"><text:span text:style-name="T3283">336.3</text:span><text:span text:style-name="T3284">. laikinai sustabdyti galutiniame mokėjimo prašyme prašomų</text:span><text:span text:style-name="T3285"><text:s/>lėšų išmokėjimą ar išlaidų pripažinimą tinkamomis finansuoti, kaip nustatyta Taisyklių 312 punkte;</text:span><text:span text:style-name="T3286"><text:s/></text:span></text:p>
      <text:p text:style-name="P3287"><text:span text:style-name="T3288">336.4</text:span><text:span text:style-name="T3289">. atmesti galutinį mokėjimo prašymą – išdėstyti atmetimo</text:span><text:span text:style-name="T3290"><text:s/>motyvus ir nustatyti terminą, per kurį projekto vykdytojas turi ištaisyti galutinio mokėjimo prašymo ir (ar) projekto įgyvendinimo trūkumus ir pateikti naują galutinį mokėjimo prašymą.<text:s/></text:span></text:p>
      <text:p text:style-name="P3291"><text:span text:style-name="T3292">337</text:span><text:span text:style-name="T3293">. <text:s/></text:span><text:span text:style-name="T3294">Projekto vykdytojas projekto įgyvendinimo metu be įgyvend</text:span><text:span text:style-name="T3295">inančiosios institucijos per DMS arba raštu pateikto sutikimo ir, jeigu tai numatyta teisės aktuose, be ministerijos rašytinio sutikimo negali perleisti, parduoti, įkeisti turto ar kitokiu būdu suvaržyti intelektinių ar daiktinių teisių į turtą, kuriam įsi</text:span><text:span text:style-name="T3296">gyti ar sukurti skiriamos projekto finansavimo lėšos.</text:span><text:span text:style-name="T3297"><text:s/>Priimant sprendimą dėl sutikimo įkeisti ar<text:s/></text:span><text:span text:style-name="T3298">kitokiu būdu<text:s/></text:span><text:span text:style-name="T3299">suvaržyti turtą, reikia vadovautis vadovaujančiosios institucijos rengiamomis Rekomendacijomis dėl sutikimo įkeisti ar kitaip suvaržyti turtą, įsi</text:span><text:span text:style-name="T3300">gytą ar sukurtą iš Europos Sąjungos fondų lėšų, kurioms<text:s/></text:span><text:span text:style-name="T3301">pritaria<text:s/></text:span><text:span text:style-name="T3302">Veiksmų programos valdymo komitetas ir</text:span><text:span text:style-name="T3303"><text:s/></text:span><text:span text:style-name="T3304">kurios skelbiamos svetainėje www.esinvesticijos.lt.</text:span></text:p>
      <text:p text:style-name="P3305"><text:span text:style-name="T3306">338</text:span><text:span text:style-name="T3307">. <text:s/>Po projekto finansavimo pabaigos vadovaujantis reglamento (ES) Nr. 1303/2013 71 straipsniu</text:span><text:span text:style-name="T3308"><text:s/>turi būti užtikrintas investicijų tęstinumas, t. y. projektų, kurių veiklos susijusios su investicijomis į infrastruktūrą arba gamybą, vykdytojai per 5 metus nuo projekto finansavimo pabaigos arba projektų, kuriems taikomos valstybės pagalbos taisyklės, v</text:span><text:span text:style-name="T3309">ykdytojai per valstybės pagalbos taisyklėse nustatytą laikotarpį:<text:s/></text:span></text:p>
      <text:p text:style-name="P3310"><text:span text:style-name="T3311">338.1</text:span><text:span text:style-name="T3312">. negali nutraukti gamybinės</text:span><text:span text:style-name="T3313"><text:s/></text:span><text:span text:style-name="T3314">veiklos<text:s/></text:span><text:span text:style-name="T3315">arba<text:s/></text:span><text:span text:style-name="T3316">perkelti jos už veiksmų programos įgyvendinimo teritorijos ribų. Gamybinė veikla negali būti perkeliama už ES ribų 10 metų nuo projekto fina</text:span><text:span text:style-name="T3317">nsavimo pabaigos, išskyrus tuos atvejus, jei teikiama valstybės pagalba arba jei projekto vykdytojas yra labai maža, maža ar vidutinė įmonė</text:span><text:span text:style-name="T3318">;</text:span></text:p>
      <text:p text:style-name="P3319"><text:span text:style-name="T3320">338.2</text:span><text:span text:style-name="T3321">. negali pakeisti infrastruktūros objekto<text:s/></text:span><text:span text:style-name="T3322">nuosavybės teisių</text:span><text:span text:style-name="T3323">, jei dėl to įmonė arba viešojo sektoriaus<text:s/></text:span><text:span text:style-name="T3324">institucija įgytų</text:span><text:span text:style-name="T3325"><text:s/>nederamą pranašumą</text:span><text:span text:style-name="T3326">;</text:span></text:p>
      <text:p text:style-name="P3327"><text:span text:style-name="T3328">338.3</text:span><text:span text:style-name="T3329">. negali iš esmės pakeisti veiklos, kuriai buvo skirtos investicijos,</text:span><text:span text:style-name="T3330"><text:s/>pobūdžio, tikslų<text:s/></text:span><text:span text:style-name="T3331">arba<text:s/></text:span><text:span text:style-name="T3332">įgyvendinimo sąlygų, jei</text:span><text:span text:style-name="T3333"><text:s/>tai pakenktų projekto tikslams.</text:span></text:p>
      <text:p text:style-name="P3334"><text:span text:style-name="T3335">339</text:span><text:span text:style-name="T3336">. <text:s/>Tais atvejais, kai<text:s/></text:span><text:span text:style-name="T3337">investuojama labai mažose, ma</text:span><text:span text:style-name="T3338">žose ar vidutinėse įmonėse ar jose kuriamos darbo vietos, šių Taisyklių 338 punkte nustatytas terminas gali būti sutrumpinamas iki 3 metų</text:span><text:span text:style-name="T3339">.</text:span></text:p>
      <text:p text:style-name="P3340"><text:span text:style-name="T3341">340</text:span><text:span text:style-name="T3342">. <text:s/>Šių Taisyklių 338 punkte nustatyti investicijų tęstinumo reikalavimai netaikomi iš ESF lėšų bendrai finansu</text:span><text:span text:style-name="T3343">ojamiems projektams, taip pat iš kitų ES<text:s/></text:span><text:span text:style-name="T3344">struktūrinių</text:span><text:span text:style-name="T3345"><text:s/>fondų lėšų bendrai finansuojamiems projektams, kuriems skiriamos lėšos nėra susijusios su investicijomis į infrastruktūrą ar gamybą, nebent tokia prievolė išlaikyti investiciją numatyta valstybės pagalb</text:span><text:span text:style-name="T3346">os taisyklėse (kai jos taikomos projektui) ir projekto vykdytojo gamybinė veikla nutraukiama arba perkeliama per tose taisyklėse nustatytą laikotarpį. Investicijų tęstinumo reikalavimai taip pat netaikomi projektams tais atvejais, kai su projektu susijusi<text:s/></text:span><text:span text:style-name="T3347">gamybinė veikla nutraukiama dėl netyčinio bankroto.</text:span></text:p>
      <text:p text:style-name="P3348"><text:span text:style-name="T3349">341</text:span><text:span text:style-name="T3350">. <text:s/>Projekto vykdytojas nedelsdamas šių Taisyklių 172 punkte nustatyta tvarka informuoja įgyvendinančiąją instituciją apie atsiradusias šių Taisyklių 337 ir 338 punktuose nurodytas aplinkybes, taip<text:s/></text:span><text:span text:style-name="T3351">pat apie tai, kad projekto vykdytojas<text:s/></text:span><text:span text:style-name="T3352">yra reorganizuojamas ar likviduojamas arba pasikeitė jo teisinė forma</text:span><text:span text:style-name="T3353">. Įgyvendinančioji institucija, gavusi tokią informaciją, įvertina, ar nėra pažeisti šių Taisyklių 338 punkte nustatyti investicijų tęstinumo reikala</text:span><text:span text:style-name="T3354">vimai, taip pat projekto sutartis, ir apie tai per DMS informuoja projekto vykdytoją. Projekto vykdytojui neįvykdžius šių Taisyklių 338 punkte nustatytų investicijų tęstinumo reikalavimų, įgyvendinančioji institucija inicijuoja pažeidimo tyrimą šių Taisykl</text:span><text:span text:style-name="T3355">ių 25 skirsnyje nustatyta tvarka, o nustačiusi pažeidimą<text:s/></text:span><text:span text:style-name="T3356">ir priėmusi sprendimą dėl lėšų grąžinimo</text:span><text:span text:style-name="T3357"><text:s/>inicijuoja išmokėtų projekto finansavimo lėšų ar jų dalies susigrąžinimą vadovaujantis šių Taisyklių 26 skirsniu.</text:span></text:p>
      <text:p text:style-name="P3358"><text:span text:style-name="T3359">342</text:span><text:span text:style-name="T3360">. <text:s/>Projekto vykdytojas, atsiskaitydam</text:span><text:span text:style-name="T3361">as už 5 metų po projekto finansavimo pabaigos ar kitą vadovaujantis šių Taisyklių 343 punktu projekto sutartyje nustatytą poprojektinį laikotarpį, privalo<text:s/></text:span><text:span text:style-name="T3362">per DMS</text:span><text:span text:style-name="T3363"><text:s/>teikti įgyvendinančiajai institucijai ataskaitas po projekto finansavimo pabaigos pagal šių T</text:span><text:span text:style-name="T3364">aisyklių 8 priede nustatytą formą,</text:span><text:span text:style-name="T3365"><text:s/></text:span><text:span text:style-name="T3366">kuri skelbiama</text:span><text:span text:style-name="T3367"><text:s/>svetainėje<text:s/></text:span><text:span text:style-name="T3368">www.esinvesticijos.lt. Ataskaitos po projekto finansavimo pabaigos turi būti teikiamos vienu iš projekto sutartyje nustatytų terminų:</text:span></text:p>
      <text:p text:style-name="P3369"><text:span text:style-name="T3370">342.1</text:span><text:span text:style-name="T3371">. ne vėliau kaip per 30 dienų praėjus kiekvieniems met</text:span><text:span text:style-name="T3372">ams po projekto finansavimo pabaigos;</text:span></text:p>
      <text:p text:style-name="P3373"><text:span text:style-name="T3374">342.2</text:span><text:span text:style-name="T3375">. kasmet, ne vėliau kaip per 30 dienų nuo kalendorinių metų pabaigos;</text:span></text:p>
      <text:p text:style-name="P3376"><text:span text:style-name="T3377">342.3</text:span><text:span text:style-name="T3378">. kitu, atsižvelgiant į šių Taisyklių 343 punkto reikalavimus, įgyvendinančiosios institucijos nustatytu periodiškumu.</text:span></text:p>
      <text:p text:style-name="P3379"><text:span text:style-name="T3380">343</text:span><text:span text:style-name="T3381">. <text:s/>Nepažeidžiant šių Taisyklių 338–340 punktų ir 36 skirsnio nuostatų, taip pat atsižvelgiant į po projekto finansavimo pabaigos projekto sutartyje numatytus pasiekti rodiklius, projekto sutartyje gali būti nustatomas trumpesnis nei 5 metų ataskaitų po pro</text:span><text:span text:style-name="T3382">jekto finansavimo pabaigos teikimo laikotarpis (įskaitant atvejus, kai ataskaitų po projekto finansavimo pabaigos teikti nereikia).</text:span></text:p>
      <text:p text:style-name="P3383"><text:span text:style-name="T3384">344</text:span><text:span text:style-name="T3385">. <text:s/>Įgyvendinančioji institucija gali paprašyti projekto vykdytojo ataskaitą po projekto finansavimo pabaigos patiksli</text:span><text:span text:style-name="T3386">nti ir (arba) atlikti patikrą vietoje. Įgyvendinančioji institucija ataskaitą po projekto finansavimo pabaigos per 30 dienų nuo jos gavimo iš projekto vykdytojo dienos patvirtina arba atmeta ir per DMS informuoja apie tai projekto vykdytoją, nurodydama atm</text:span><text:span text:style-name="T3387">etimo priežastis, o kai ji atlieka patikrą vietoje ar pradeda pažeidimo tyrimą, apie ataskaitos po projekto finansavimo pabaigos patvirtinimą arba atmetimą per DMS informuoja projekto vykdytoją per 14 dienų atlikusi patikrą vietoje ar baigusi pažeidimo tyr</text:span><text:span text:style-name="T3388">imą.</text:span></text:p>
      <text:p text:style-name="P3389"><text:span text:style-name="T3390">345</text:span><text:span text:style-name="T3391">. <text:s/>Jeigu projekto vykdytojas laiku nepateikia ataskaitos po projekto finansavimo pabaigos, įgyvendinančioji institucija turi per DMS (prireikus<text:s/></text:span><text:span text:style-name="T3392">raštu</text:span><text:span text:style-name="T3393"><text:s/></text:span><text:span text:style-name="T3394">ar elektroniniu paštu)<text:s/></text:span><text:span text:style-name="T3395">jam apie tai priminti ir nustatyti terminą, per kurį ataskaita po proje</text:span><text:span text:style-name="T3396">kto finansavimo pabaigos turi būti pateikta. Jeigu projekto vykdytojas ataskaitos po projekto finansavimo pabaigos laiku nepateikia po priminimo ir (ar) ataskaitoje pateikiami klaidinantys duomenys, įgyvendinančioji institucija inicijuoja pažeidimo tyrimą<text:s/></text:span><text:span text:style-name="T3397">šių Taisyklių 25 skirsnyje nustatyta tvarka, o nustačiusi pažeidimą<text:s/></text:span><text:span text:style-name="T3398">ir priėmusi sprendimą dėl lėšų grąžinimo</text:span><text:span text:style-name="T3399"><text:s/></text:span><text:span text:style-name="T3400">inicijuoja<text:s/></text:span><text:span text:style-name="T3401">išmokėtų projekto finansavimo lėšų arba jų dalies susigrąžinimą vadovaujantis šių Taisyklių 26 skirsniu.</text:span></text:p>
      <text:p text:style-name="P3402"/>
      <text:p text:style-name="Normal"/>
      <text:p text:style-name="P3403"><text:span text:style-name="T3404">V</text:span><text:span text:style-name="T3405"><text:s/>SKYRIUS.<text:s/></text:span><text:span text:style-name="T3406">SPECIALIOSIOS NUOSTATOS DĖL VEIKSMŲ PROGRAMOS PRIEMONIŲ ĮGYVENDINIMO BŪDŲ IR PROJEKTŲ FINANSAVIMO FORMŲ<text:s/></text:span></text:p>
      <text:p text:style-name="P3407"/>
      <text:p text:style-name="P3408"><text:span text:style-name="T3409">346</text:span><text:span text:style-name="T3410">. <text:s/>Įgyvendinant visuotinės dotacijos priemonę, tarptautinio bendradarbiavimo projektus, skiriant grąžinamąją subsidiją arba apdovanojimus taiko</text:span><text:span text:style-name="T3411">mos šių Taisyklių nuostatos, išskyrus atvejus, kai šiame Taisyklių skyriuje nustatyta kitaip.<text:s/></text:span></text:p>
      <text:p text:style-name="Normal"/>
      <text:h text:style-name="P3412" text:outline-level="2"><text:span text:style-name="T3413">28 skirsnis. Visuotinės dotacijos priemonės įgyvendinimas</text:span></text:h>
      <text:p text:style-name="P3414"/>
      <text:p text:style-name="P3415"><text:span text:style-name="T3416">347</text:span><text:span text:style-name="T3417">.<text:s/></text:span><text:span text:style-name="T3418"><text:s/>Veiksmų programos priemonė įgyvendinama visuotinės dotacijos būdu, kai numatoma finansuot</text:span><text:span text:style-name="T3419">i vienarūšes veiklas ir projektų išlaidas apmokėti taikant tik supaprastintą išlaidų apmokėjimą ar<text:s/></text:span><text:span text:style-name="T3420">apdovanojim</text:span><text:span text:style-name="T3421">us<text:s/></text:span><text:span text:style-name="T3422">ar išmokėti<text:s/></text:span><text:span text:style-name="T3423">palūkanų subsidijas</text:span><text:span text:style-name="T3424">.<text:s/></text:span></text:p>
      <text:p text:style-name="P3425"><text:span text:style-name="T3426">348</text:span><text:span text:style-name="T3427">. <text:s/>Dotacijų gavėjų – projektų, finansuojamų pagal visuotinės dotacijos priemonę, vykdytojų – atranka v</text:span><text:span text:style-name="T3428">yksta tęstinės projektų atrankos arba projektų konkurso būdu.</text:span></text:p>
      <text:p text:style-name="P3429"><text:span text:style-name="T3430">349</text:span><text:span text:style-name="T3431">. <text:s/>Visuotinės dotacijos priemonės kvietimo dokumentus, be nurodytų šių Taisyklių 78.1–78.3 papunkčiuose, sudaro šių Taisyklių 9 priede nustatyta dotacijos sutarties forma.<text:s/></text:span></text:p>
      <text:p text:style-name="P3432"><text:span text:style-name="T3433">350</text:span><text:span text:style-name="T3434">. <text:s/>Pare</text:span><text:span text:style-name="T3435">iškėjai ir dotacijų gavėjai gali būti konsultuojami kitais nei šių Taisyklių 24–26 punktuose nurodytais būdais, jei tai nurodyta projektų finansavimo sąlygų apraše. Pasirenkant konsultavimo būdus turi būti užtikrintas tinkamas informavimas apie projektų fi</text:span><text:span text:style-name="T3436">nansavimo sąlygas, paraiškų rengimo tvarką ir projektų įgyvendinimo reikalavimus.</text:span></text:p>
      <text:p text:style-name="P3437"><text:span text:style-name="T3438">351</text:span><text:span text:style-name="T3439">. <text:s/>Pareiškėjai įgyvendinančiajai institucijai per DMS arba kitu projektų finansavimo sąlygų apraše nustatytu būdu teikia dotacijos paraišką. Ministerija, atsižvelgdama</text:span><text:span text:style-name="T3440"><text:s/>į<text:s/></text:span><text:span text:style-name="T3441">visuotinės dotacijos</text:span><text:span text:style-name="T3442"><text:s/>priemonės specifiką, kartu su projektų finansavimo sąlygų aprašu patvirtina dotacijos paraiškos formą, kurią užpildo pareiškėjas. Tvirtindama dotacijos paraiškos formą, ministerija, vadovaudamasi šių Taisyklių 3 priede nustatyta par</text:span><text:span text:style-name="T3443">aiškos forma, gali atsisakyti tų paraiškos klausimų, kurie netaikomi konkrečiai visuotinės dotacijos priemonei (jei paraiškos formoje, pateiktoje šių Taisyklių 3 priede, nustatyta, kad jie gali būti netaikomi dotacijų gavėjams), ir (arba) įrašyti informaci</text:span><text:span text:style-name="T3444">ją, kuri pagal konkrečią visuotinės dotacijos priemonę yra žinoma ir vienoda visiems pareiškėjams. Dotacijos paraiškos forma skelbiama svetainėje www.esinvesticijos.lt kartu su kitais kvietimo dokumentais.</text:span></text:p>
      <text:p text:style-name="P3445"><text:span text:style-name="T3446">352</text:span><text:span text:style-name="T3447">. <text:s/>Projektų finansavimo sąlygų apraše gali<text:s/></text:span><text:span text:style-name="T3448">būti iš anksto, atsižvelgiant į projektų finansavimo sąlygas, nustatyta, kuriuos bendruosius reikalavimus atitinka visi dotacijų gavėjai, kurie atitinka projektų finansavimo sąlygų aprašo reikalavimus. Tokiu atveju pagal šiuos bendruosius reikalavimus įgyv</text:span><text:span text:style-name="T3449">endinančioji institucija atskirai nevertina kiekvienos paraiškos.<text:s/></text:span></text:p>
      <text:p text:style-name="P3450"><text:span text:style-name="T3451">353</text:span><text:span text:style-name="T3452">.<text:s/></text:span><text:span text:style-name="T3453"><text:s/></text:span><text:span text:style-name="T3454">Įgyvendinančioji institucija, nustačiusi<text:s/></text:span><text:span text:style-name="T3455">šių Taisyklių 133 punkte nurodytas aplinkybes, gali<text:s/></text:span><text:span text:style-name="T3456">baigti dotacijos paraiškų tinkamumo finansuoti vertinimą<text:s/></text:span><text:span text:style-name="T3457">nesuderinusi su pareiškėju,<text:s/></text:span><text:span text:style-name="T3458">ar jis sutinka įgyvendinti projektą gavęs nustatyto dydžio skiriamų finansavimo lėšų sumą, jei taip numatyta projektų finansavimo sąlygų apraše.</text:span></text:p>
      <text:p text:style-name="P3459"><text:span text:style-name="T3460">354</text:span><text:span text:style-name="T3461">. <text:s/>Baigusi dotacijos paraiškų vertinimą,<text:s/></text:span><text:span text:style-name="T3462">įgyvendinančioji institucija sudaro<text:s/></text:span><text:span text:style-name="T3463">dotacijų sutartis su atrink</text:span><text:span text:style-name="T3464">tais finansuoti pareiškėjais naudodama šių Taisyklių 9 priede nustatytą formą</text:span><text:span text:style-name="T3465"><text:s/></text:span><text:span text:style-name="T3466">(</text:span><text:span text:style-name="T3467">šiuo atveju sprendimai dėl projektų finansavimo, nurodyti šių Taisyklių 153 punkte, nepriimami). Per 14 dienų nuo paraiškų vertinimo ir atrankos pabaigos įgyvendin</text:span><text:span text:style-name="T3468">ančioji instit</text:span><text:span text:style-name="T3469">ucija svetainėje www.esinvesticijos.lt paskelbia sąrašą pareiškėjų, kurių projektai nebuvo atrinkti finansuoti, papildydama paskelbtą informaciją, nurodytą šių Taisyklių 99 punkte, ir apie tai per DMS arba raštu (kaip nustatyta projektų finansavimo sąlygų<text:s/></text:span><text:span text:style-name="T3470">apraše) taip pat informuoja pareiškėjus (netaikoma, jei dotacijos paraiškos buvo atmestos paraiškų vertinimo metu)</text:span><text:span text:style-name="T3471">.</text:span></text:p>
      <text:p text:style-name="P3472"><text:span text:style-name="T3473">355</text:span><text:span text:style-name="T3474">. <text:s/>Jei<text:s/></text:span><text:span text:style-name="T3475">dotacijos sutartyje nenustatomi stebėsenos rodikliai</text:span><text:span text:style-name="T3476">, priemonės įgyvendinimo plane visuotinės dotacijos priemonei nustatytus s</text:span><text:span text:style-name="T3477">tebėsenos rodiklius skaičiuoja įgyvendinančioji institucija Stebėsenos rodiklių nustatymo ir skaičiavimo taisyklėse nustatyta tvarka.<text:s/></text:span></text:p>
      <text:p text:style-name="P3478"><text:span text:style-name="T3479">356</text:span><text:span text:style-name="T3480">. <text:s/>Dotacijos išmokamos taikant tik supaprastintą išlaidų apmokėjimą arba<text:s/></text:span><text:span text:style-name="T3481">apdovanojim</text:span><text:span text:style-name="T3482">us ar palūkanų subsidijas, kurių dydžiai nustatomi vadovaujantis<text:s/></text:span><text:span text:style-name="T3483">projektų finansavimo sąlygų<text:s/></text:span><text:span text:style-name="T3484">aprašu.<text:s/></text:span></text:p>
      <text:p text:style-name="P3485"><text:span text:style-name="T3486">357</text:span><text:span text:style-name="T3487">. <text:s/>Dotacijų gavėjai gali gauti avansą, jei tai numatyta<text:s/></text:span><text:span text:style-name="T3488">projektų finansavimo sąlygų<text:s/></text:span><text:span text:style-name="T3489">apraše. Tokiu atveju<text:s/></text:span><text:span text:style-name="T3490">projektų finansavimo sąlygų<text:s/></text:span><text:span text:style-name="T3491">apraše nustato</text:span><text:span text:style-name="T3492">ma didžiausia galimo išmokėti avanso suma arba procentinis dydis, nepažeidžiant šių Taisyklių 223 punkto nuostatų (k</text:span><text:span text:style-name="T3493">ai visoms projekto tiesioginėms išlaidoms taikoma viena fiksuotoji suma, avanso suma negali viršyti 50 procentų projektui įgyvendinti skirto</text:span><text:span text:style-name="T3494">s projekto finansavimo lėšų sumos).</text:span></text:p>
      <text:p text:style-name="P3495"><text:span text:style-name="T3496">358</text:span><text:span text:style-name="T3497">. <text:s/>Avansas gali būti išmokamas dalimis. Avansas išmokamas vadovaujantis dotacijos gavėjo pateiktu avanso mokėjimo prašymu, kurio forma nustatyta šių Taisyklių 5 priede, arba dotacijos sutartimi, kurioje numatytas<text:s/></text:span><text:span text:style-name="T3498">(-i) avanso išmokėjimo terminas (-ai) ir dydis (dydžiai).</text:span></text:p>
      <text:p text:style-name="P3499"><text:span text:style-name="T3500">359</text:span><text:span text:style-name="T3501">. <text:s/>Norėdamas, kad išlaidos būtų apmokėtos pagal skirtą dotaciją, dotacijos gavėjas teikia įgyvendinančiajai institucijai šių Taisyklių 6 priede nustatytos formos mokėjimo prašymą (-us). Jei į</text:span><text:span text:style-name="T3502">gyvendinančioji institucija mokėjimams vykdyti gali gauti informaciją kitais būdais, projektų finansavimo sąlygų apraše gali būti nustatyta, kad dotacijų gavėjai neteikia mokėjimo prašymų. Tokiu atveju mokėjimų periodiškumas, tvarka ir dydis nustatomi proj</text:span><text:span text:style-name="T3503">ektų finansavimo sąlygų apraše ir (arba) dotacijos sutartyje, vadovaujantis patikimo finansų valdymo principu ir audito sekos reikalavimais.</text:span></text:p>
      <text:p text:style-name="P3504"><text:span text:style-name="T3505">360</text:span><text:span text:style-name="T3506">. <text:s/>Lėšas dotacijos gavėjui išmoka įgyvendinančioji institucija iš visuotinės dotacijos priemonei skirtos įgy</text:span><text:span text:style-name="T3507">vendinančiosios institucijos sąskaitos</text:span><text:span text:style-name="T3508">,<text:s/></text:span><text:span text:style-name="T3509">vadovaudamasi dotacijos gavėjo pateiktu mokėjimo prašymu (jei teikiamas) ir (arba) dotacijos sutartimi, ir (arba) projektų finansavimo sąlygų aprašu.</text:span></text:p>
      <text:p text:style-name="P3510"><text:span text:style-name="T3511">361</text:span><text:span text:style-name="T3512">. <text:s/>Dotacijų gavėjai projektų finansavimo sąlygų apraše ir (</text:span><text:span text:style-name="T3513">arba) dotacijos sutartyje nustatytais terminais teikia įgyvendinančiajai institucijai tik tuos<text:s/></text:span><text:span text:style-name="T3514">tinkamų finansuoti išlaidų patvirtinimo dokumentus</text:span><text:span text:style-name="T3515"><text:s/>ir kitus dokumentus apie dotacijos panaudojimą, kurie nurodyti projektų finansavimo sąlygų apraše.</text:span></text:p>
      <text:p text:style-name="P3516"><text:span text:style-name="T3517">362</text:span><text:span text:style-name="T3518">. <text:s/>B</text:span><text:span text:style-name="T3519">aigus įgyvendinti veiklą, kuriai skirta dotacija, ir dotacijos gavėjui tinkamai už ją atsiskaičius (jei tai numatyta projektų finansavimo sąlygų apraše), įgyvendinančioji institucija ne vėliau kaip per 30 dienų nuo atsiskaitymo už veiklą dienos<text:s/></text:span><text:span text:style-name="T3520">(jei projek</text:span><text:span text:style-name="T3521">tų finansavimo sąlygų apraše ar dotacijos sutartyje nenustatytas trumpesnis terminas)<text:s/></text:span><text:span text:style-name="T3522">išmoka dotacijos gavėjui likusią neišmokėtą tinkamų finansuoti lėšų sumą. Įgyvendinančiajai institucijai atlikus paskutinį mokėjimą dotacijos gavėjui, projekto finansavim</text:span><text:span text:style-name="T3523">as laikomas baigtu.</text:span></text:p>
      <text:p text:style-name="P3524"><text:span text:style-name="T3525">363</text:span><text:span text:style-name="T3526">. <text:s/>Jei baigus įgyvendinti veiklą, kuriai skirta dotacija, įgyvendinančioji institucija nustato, kad dotacijos gavėjui buvo išmokėta daugiau lėšų, nei numatyta dotacijos sutartyje</text:span><text:span text:style-name="T3527"><text:s/></text:span><text:span text:style-name="T3528">ir pagal projekto<text:s/></text:span><text:span text:style-name="T3529">tinkamų finansuoti išlaidų<text:s/></text:span><text:span text:style-name="T3530">patvirtinimo dokumentus,</text:span><text:span text:style-name="T3531"><text:s/>išmokėtų finansavimo lėšų perviršį įgyvendinančioji institucija turi susigrąžinti vadovaudamasi šių Taisyklių 366 punktu ir 26 skirsniu.</text:span></text:p>
      <text:p text:style-name="P3532"><text:span text:style-name="T3533">364</text:span><text:span text:style-name="T3534">. <text:s/>Jei dotacijos gavėjas nesilaiko projektų finansavimo sąlygų apraše ir (ar) dotacijos</text:span><text:span text:style-name="T3535"><text:s/>sutartyje nustatytų sąlygų ar įsipareigojimų, ir (ar) kitų teisės aktų arba nebegali toliau vykdyti veiklos, kuriai skirta dotacija, įgyvendinančioji institucija inicijuoja pažeidimo tyrimą. Priėmusi sprendimą nutraukti projekto sutartį, įgyvendinančioji<text:s/></text:span><text:span text:style-name="T3536">institucija neturi jo suderinti su ministerija. Keičiant dotacijos sutartį taip pat netaikomas reikalavimas su ministerija suderinti esminius dotacijos sutarties pakeitimus.</text:span></text:p>
      <text:p text:style-name="P3537"><text:span text:style-name="T3538">365</text:span><text:span text:style-name="T3539">. <text:s/>Įgyvendinančioji institucija gali vykdyti šių Taisyklių 314 punkte nurod</text:span><text:span text:style-name="T3540">ytus veiksmus ir kai pažeidimo tyrimas neatliekamas, jei konkretūs atvejai, kada gali būti vykdomi tokie veiksmai, numatyti projektų finansavimo sąlygų apraše.<text:s/></text:span></text:p>
      <text:p text:style-name="P3541"><text:span text:style-name="T3542">366</text:span><text:span text:style-name="T3543">. <text:s/>Kai iš dotacijos gavėjo lėšos susigrąžinamos lėšų pervedimo būdu,<text:s/></text:span><text:span text:style-name="T3544">dotacijos gavėjas g</text:span><text:span text:style-name="T3545">rąžintinas lėšas turi pervesti į įgyvendinančiosios institucijos sprendime dėl lėšų grąžinimo nurodytą<text:s/></text:span><text:span text:style-name="T3546">įgyvendinančiosios institucijos<text:s/></text:span><text:span text:style-name="T3547">sąskaitą. Įgyvendinančiajai institucijai priėmus sprendimą dėl lėšų grąžinimo, netaikomas reikalavimas apie priimtą spren</text:span><text:span text:style-name="T3548">dimą informuoti ministeriją.</text:span></text:p>
      <text:p text:style-name="P3549"><text:span text:style-name="T3550">367</text:span><text:span text:style-name="T3551">. <text:s/>Kai visuotinės dotacijos priemonė bendrai finansuojama iš ESF lėšų, dotacijų gavėjai per DMS arba kitu projektų finansavimo sąlygų apraše nurodytu būdu įgyvendinančiajai institucijai teikia informaciją apie ESF projek</text:span><text:span text:style-name="T3552">to dalyvius (jei esama dalyvių). Jei šią informaciją dotacijų gavėjai teikia ne per DMS, įgyvendinančioji institucija gautą informaciją suveda į DMS. Jei dotacijų gavėjai neteikia mokėjimo prašymų, informaciją įgyvendinančiajai institucijai apie ESF projek</text:span><text:span text:style-name="T3553">to dalyvius jie pateikia projektų finansavimo sąlygų apraše nustatytais terminais.</text:span></text:p>
      <text:p text:style-name="P3554"><text:span text:style-name="T3555">368</text:span><text:span text:style-name="T3556">. <text:s/>Vadovaujantis šių Taisyklių 24 skirsniu, projektų finansavimo sąlygų apraše turi būti nustatyta, ar bus vykdomos projektų patikros vietose. Patikros vietose gali b</text:span><text:span text:style-name="T3557">ūti atliekamos atrankos būdu arba neatliekamos su vadovaujančiąja ir tvirtinančiąja institucijomis suderintais atvejais.</text:span></text:p>
      <text:p text:style-name="P3558"><text:span text:style-name="T3559">369</text:span><text:span text:style-name="T3560">. <text:s/>Vadovaujantis šių Taisyklių 27 skirsniu, projektų finansavimo sąlygų apraše turi būti nustatyta, ar projektams taikomi invest</text:span><text:span text:style-name="T3561">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3562"><text:span text:style-name="T3563">370</text:span><text:span text:style-name="T3564">. <text:s/>A</text:span><text:span text:style-name="T3565">tsižvelgiant į projektų finansavimo sąlygas ir vadovaujantis šių Taisyklių 37 skirsniu, projektų finansavimo sąlygų apraše turi būti nustatyti reikalavimai dotacijų gavėjams dėl informavimo apie gautą finansavimą. Projektų finansavimo sąlygų apraše galima<text:s/></text:span><text:span text:style-name="T3566">nenustatyti dotacijų gavėjams tų reikalavimų dėl informavimo, kuriuos vykdyti numato įgyvendinančioji institucija.</text:span></text:p>
      <text:p text:style-name="P3567"><text:span text:style-name="T3568">371</text:span><text:span text:style-name="T3569">. <text:s/>Projektų finansavimo sąlygų apraše turi būti nustatyti dotacijų gavėjų dokumentų saugojimo reikalavimai. Jei įgyvendinančioji insti</text:span><text:span text:style-name="T3570">tucija turi visus reikalingus dokumentus, kuriuos pagal šių Taisyklių 42 skirsnį turi saugoti projektų vykdytojai, ir gali užtikrinti šių dokumentų saugojimą ir prieinamumą šių Taisyklių 42 skirsnyje nustatyta tvarka, projektų finansavimo sąlygų apraše gal</text:span><text:span text:style-name="T3571">i būti nustatyta, kad dotacijų gavėjai neprivalo saugoti dokumentų.<text:s/></text:span></text:p>
      <text:p text:style-name="P3572"><text:span text:style-name="T3573">372</text:span><text:span text:style-name="T3574">. <text:s/></text:span><text:span text:style-name="T3575">Dotacijos paraiška, dotacijos gavėjo mokėjimo prašymai ir kiti dokumentai (jei reikia) teikiami ir</text:span><text:span text:style-name="T3576"><text:s/>susirašinėjimas tarp dotacijos gavėjo (pareiškėjo) ir įgyvendinančiosios insti</text:span><text:span text:style-name="T3577">tucijos vyksta<text:s/></text:span><text:span text:style-name="T3578">per DMS</text:span><text:span text:style-name="T3579">, jei projektų finansavimo sąlygų apraše nenustatyta kitaip.</text:span></text:p>
      <text:p text:style-name="P3580"><text:span text:style-name="T3581">373</text:span><text:span text:style-name="T3582">. <text:s/>Kai vadovaujamasi kitais šių Taisyklių skirsniais, taip pat kitais veiksmų programos įgyvendinimą reglamentuojančiais teisės aktais, vadovaujančiosios institucijos</text:span><text:span text:style-name="T3583">, ministerijos, įgyvendinančiosios institucijos ar veiksmų programos įgyvendinimą kontroliuojančių institucijų, nurodytų šių Taisyklių 491 punkte, dokumentais, kurie taikomi projektams administruoti ir finansuoti, dotacijų gavėjai prilyginami projektų vykd</text:span><text:span text:style-name="T3584">ytojams, dotacijos sutartis – projekto sutarčiai, dotacijos paraiška – paraiškai, dotacija – projektui skirtam finansavimui ir pan.</text:span></text:p>
      <text:p text:style-name="Normal"/>
      <text:h text:style-name="P3585" text:outline-level="2"><text:span text:style-name="T3586">29 skirsnis. Tarptautiniai projektai</text:span></text:h>
      <text:p text:style-name="P3587"/>
      <text:p text:style-name="P3588"><text:span text:style-name="T3589">374</text:span><text:span text:style-name="T3590">. <text:s/>Atrenkant iš ESF lėšų bendrai finansuojamus tarptautinius projektus, pr</text:span><text:span text:style-name="T3591">ojektų konkursas organizuojamas dviem etapais šių Taisyklių 8 ir 14–17 skirsniuose nustatyta tvarka.<text:s/></text:span></text:p>
      <text:p text:style-name="P3592"><text:span text:style-name="T3593">375</text:span><text:span text:style-name="T3594">. <text:s/>Pirmajame etape tarptautinių projektų pareiškėjų prašoma pateikti pagal projektų finansavimo sąlygų aprašo reikalavimus iš dalies užpildytą paraišką ir nustatytus priedus, kuriuose informacija apie tarptautinius partnerius gali būti preliminari arba net</text:span><text:span text:style-name="T3595">eikiama.<text:s/></text:span></text:p>
      <text:p text:style-name="P3596"><text:span text:style-name="T3597">376</text:span><text:span text:style-name="T3598">. <text:s/>Ministerija ar įgyvendinančioji institucija užtikrina, kad informacija apie pirmojo etapo metu atrinktus tarptautinių projektų pareiškėjus būtų suvesta į EK partnerių paieškos duomenų bazę ir kad patys tarptautinių projektų pareiškėjai<text:s/></text:span><text:span text:style-name="T3599">galėtų naudotis šia baze. Pareiškėjai gali vykti į tarptautines partnerių paieškas (tarptautinius partnerių paieškos forumus), kurias (-iuos) organizuoja EK ar ES Baltijos jūros regiono strategijos tikslų įgyvendinimą administruojanti institucija, o tokios</text:span><text:span text:style-name="T3600"><text:s/>partnerių paieškos išlaidos yra laikomos tinkamomis finansuoti išlaidomis, atsižvelgiant į projektų finansavimo sąlygų apraše nustatytus apribojimus, jeigu priimtas teigiamas sprendimas dėl tarptautinio projekto finansavimo ir su pareiškėju sudaryta proje</text:span><text:span text:style-name="T3601">kto sutartis.<text:s/></text:span></text:p>
      <text:p text:style-name="P3602"><text:span text:style-name="T3603">377</text:span><text:span text:style-name="T3604">. <text:s/>Pirmojo etapo metu atrinkti tarptautinių projektų pareiškėjai, suradę tarptautinius partnerius, kurie atitinka projektų finansavimo sąlygų aprašo reikalavimus ir kurių veikla prisidės prie paraiškose nurodytų projektų tikslų pasiek</text:span><text:span text:style-name="T3605">imo,<text:s/></text:span><text:span text:style-name="T3606">kviečiami dalyvauti antrajame konkurso etape.</text:span><text:span text:style-name="T3607"><text:s/>Tarptautinių projektų pareiškėjai papildo pirmajame etape teiktas paraiškas tarptautinių partnerių duomenimis, baigia pildyti paraiškas pagal projektų finansavimo sąlygų aprašo reikalavimus ir įgyvendinanč</text:span><text:span text:style-name="T3608">iajai institucijai<text:s/></text:span><text:span text:style-name="T3609">teikia</text:span><text:span text:style-name="T3610"><text:s/>papildytą paraišką<text:s/></text:span><text:span text:style-name="T3611">ir nustatytus priedus antrajam etapui</text:span><text:span text:style-name="T3612">.<text:s/></text:span></text:p>
      <text:p text:style-name="P3613"><text:span text:style-name="T3614">378</text:span><text:span text:style-name="T3615">.<text:s/></text:span><text:span text:style-name="T3616"><text:s/>Projektų finansavimo sąlygų apraše turi būti nustatytas pakankamas laikotarpis tarptautinių partnerių paieškai po pirmojo etapo pabaigos iki papildytų paraiškų p</text:span><text:span text:style-name="T3617">ateikimo antrajam etapui termino, taip pat teisė įgyvendinančiajai institucijai laikantis lygiateisiškumo ir skaidrumo principų pratęsti paraiškų pateikimo antrajam etapui terminą, kaip nustatyta šių Taisyklių 60.4 papunktyje.</text:span></text:p>
      <text:p text:style-name="P3618"><text:span text:style-name="T3619">379</text:span><text:span text:style-name="T3620">.<text:s/></text:span><text:span text:style-name="T3621"><text:s/>Jeigu antrajam etapui pateiktoje papildytoje paraiškoje iš esmės pakeičiama pirmojo etapo paraiškoje pateikta informacija ir (arba) nukrypstama nuo projektų finansavimo sąlygų apraše nustatytų reikalavimų, t. y. atliekami esminiai pirmajame etape teiktos<text:s/></text:span><text:span text:style-name="T3622">paraiškos pakeitimai, ir (arba) pareiškėjui nepavyksta rasti projektų finansavimo sąlygų aprašo reikalavimus atitinkančio (-ių) tarptautinio (-ių) partnerio (-ių), tokiu atveju įgyvendinančioji institucija paraišką atmeta.</text:span></text:p>
      <text:p text:style-name="P3623"><text:span text:style-name="T3624">380</text:span><text:span text:style-name="T3625">.<text:s/></text:span><text:span text:style-name="T3626"><text:s/>Projektų finansavimo są</text:span><text:span text:style-name="T3627">lygų apraše gali būti numatyta galimybė leisti įgyvendinamų projektų vykdytojams įgyvendinti su ES Baltijos jūros regiono strategijos tikslais susijusias veiklas kartu su tarptautiniais partneriais. Šios veiklos gali būti finansuojamos skiriant papildomą f</text:span><text:span text:style-name="T3628">inansavimą jau įgyvendinamiems projektams šių Taisyklių 20 skirsnyje nustatyta tvarka.</text:span></text:p>
      <text:p text:style-name="Normal"/>
      <text:h text:style-name="P3629" text:outline-level="2"><text:span text:style-name="T3630">30 skirsnis. Grąžinamosios subsidijos</text:span></text:h>
      <text:p text:style-name="P3631"/>
      <text:p text:style-name="P3632"><text:span text:style-name="T3633">381</text:span><text:span text:style-name="T3634">. <text:s/>Ministerija gali pasirinkti skirti grąžinamąją subsidiją projektams įgyvendinti tais atvejais, kai tikslinga susigr</text:span><text:span text:style-name="T3635">ąžinti projektui skiriamo finansavimo lėšas arba jų dalį po projekto finansavimo pabaigos.</text:span></text:p>
      <text:p text:style-name="P3636"><text:span text:style-name="T3637">382</text:span><text:span text:style-name="T3638">. Projektų finansavimo sąlygų apraše turi būti nustatytos grąžinamosios subsidijos skyrimo, grąžinamosios subsidijos ar jos dalies (toliau – grąžinama dalis)<text:s/></text:span><text:span text:style-name="T3639">grąžinimo sąlygos (dydis, grąžinimo terminai, išimtys dėl subsidijos grąžinimo, įskaitant galimybę pasiekus projekto sutartyje nustatytus rezultatus negrąžinti grąžinamosios subsidijos dalies (jei tokios išimtys nustatytos) ir kitos projektų finansavimo są</text:span><text:span text:style-name="T3640">lygos.<text:s/></text:span></text:p>
      <text:p text:style-name="P3641"><text:span text:style-name="T3642">383</text:span><text:span text:style-name="T3643">. Projektų finansavimo sąlygų apraše gali būti nustatyta, kad projekto vykdytojas, įgyvendinęs projektą ir pasiekęs projektų finansavimo sąlygų apraše nurodytus rezultato ir (arba) produkto stebėsenos rodiklius, grąžina mažesnę, nei nurodyta</text:span><text:span text:style-name="T3644"><text:s/>sprendime dėl projekto finansavimo ir (arba) projekto sutartyje, grąžinamų projekto finansavimo lėšų dalį.<text:s/></text:span><text:span text:style-name="T3645">Grąžinama dalis skaičiuojama nuo EK tinkamų deklaruoti išlaidų sumos. Projektų, kuriems skirtos grąžinamosios subsidijos, grynosios pajamos turi būt</text:span><text:span text:style-name="T3646">i įvertintos šių Taisyklių 36 skirsnyje nustatyta tvarka. Grynosios pajamos nėra vertinamos, kai grąžinamos visos projekto vykdytojui išmokėtos grąžinamosios subsidijos lėšos.</text:span></text:p>
      <text:p text:style-name="P3647"><text:span text:style-name="T3648">384</text:span><text:span text:style-name="T3649">. Grąžinamosiomis subsidijomis gali būti finansuojami projektai, atrinkti</text:span><text:span text:style-name="T3650"><text:s/>valstybės projektų planavimo, regionų projektų planavimo, projektų konkurso ir tęstinės projektų atrankos būdais. Projektų atranka pagal kiekvieną būdą vykdoma vadovaujantis šių Taisyklių nustatyta tvarka.</text:span></text:p>
      <text:p text:style-name="P3651"><text:span text:style-name="T3652">385</text:span><text:span text:style-name="T3653">.<text:s/></text:span><text:span text:style-name="T3654">Grąžinamąją subsidiją atrinktų projektų<text:s/></text:span><text:span text:style-name="T3655">vykdytojams skiria ministerija šių Taisyklių 17 skirsnyje nustatyta tvarka arba įgyvendinančioji institucija šių Taisyklių 354 punkte nustatytu atveju. Sprendime dėl projekto finansavimo nurodoma, kad skirtos finansavimo lėšos arba jų dalis turi būti grąži</text:span><text:span text:style-name="T3656">ntos projektų finansavimo sąlygų apraše nurodytomis sąlygomis.<text:s/></text:span></text:p>
      <text:p text:style-name="P3657"><text:span text:style-name="T3658">386</text:span><text:span text:style-name="T3659">. Su projekto vykdytoju sudaroma projekto sutartis šių Taisyklių 18 skirsnyje arba<text:s/></text:span><text:span text:style-name="T3660">šių Taisyklių 354 punkte<text:s/></text:span><text:span text:style-name="T3661">nustatyta tvarka. Projektų finansavimo sąlygų aprašo nuostatos, susijusios su</text:span><text:span text:style-name="T3662"><text:s/>projektui skirtų finansavimo lėšų grąžinamos dalies grąžinimu, turi būti perkeltos į projekto sutarties nuostatas. Mokėjimai projekto vykdytojui atliekami ir projekto sutarties įgyvendinimas administruojamas vadovaujantis šių Taisyklių ir projekto sutarty</text:span><text:span text:style-name="T3663">je nustatyta tvarka.</text:span></text:p>
      <text:p text:style-name="P3664"><text:span text:style-name="T3665">387</text:span><text:span text:style-name="T3666">. Projekto vykdytojui pateikus galutinį mokėjimo prašymą, atsižvelgiant į projekto sutarties nuostatas ir projekto vykdytojo pasiektus rezultatus, patvirtinamas projekto sutarties priedas pagal SFMIS formą – grąžinamų projekto finansavimo lėšų grafikas (to</text:span><text:span text:style-name="T3667">liau – grąžinamų lėšų grafikas). Grąžinamų lėšų grafikas gali būti tikslinamas keičiant projekto sutartį po projekto finansavimo pabaigos, jei tai neprieštarauja projektų finansavimo sąlygų aprašui ir šioms Taisyklėms.<text:s/></text:span></text:p>
      <text:p text:style-name="P3668"><text:span text:style-name="T3669">388</text:span><text:span text:style-name="T3670">. Projekto vykdytojas grąžina</text:span><text:span text:style-name="T3671"><text:s/>grąžinamų lėšų grafike nustatytas projekto finansavimo lėšas šių Taisyklių 26 skirsnyje nustatyta tvarka, įgyvendinančiajai institucijai priėmus sprendimą dėl lėšų grąžinimo. Sprendime dėl lėšų grąžinimo turi būti nurodytas grąžinamų lėšų grafike nustatyt</text:span><text:span text:style-name="T3672">as lėšų grąžinimo terminas.<text:s/></text:span><text:span text:style-name="T3673">Ministerija per 7 dienas nuo tos dienos, kai projekto vykdytojas grąžina<text:s/></text:span><text:span text:style-name="T3674">grąžinamų lėšų grafike<text:s/></text:span><text:span text:style-name="T3675">nustatyto dydžio projekto finansavimo lėšas, perveda jas į valstybės iždo sąskaitą, iš kurios grąžinamosios subsidijos buvo išmokėto</text:span><text:span text:style-name="T3676">s</text:span><text:span text:style-name="T3677">.</text:span></text:p>
      <text:p text:style-name="P3678"><text:span text:style-name="T3679">389</text:span><text:span text:style-name="T3680">. Jei projektų vykdytojai yra biudžetinės įstaigos, vadovaujantis teisės aktais projektų finansavimo sąlygų apraše gali būti nustatoma kita grąžinamos dalies grąžinimo tvarka nei nustatyta šių Taisyklių 387 ir 388 punktuose.<text:s/></text:span></text:p>
      <text:p text:style-name="P3681"><text:span text:style-name="T3682">390</text:span><text:span text:style-name="T3683">.<text:s/></text:span><text:span text:style-name="T3684">Į valstybės</text:span><text:span text:style-name="T3685"><text:s/>iždo sąskaitą sugrąžintos grąžinamųjų subsidijų lėšos apskaitoje atskiriamos apskaitos kodais.<text:s/></text:span><text:span text:style-name="T3686">Sugrąžintos grąžinamųjų subsidijų lėšos pakartotinai panaudojamos tam pačiam tikslui, t. y. tos pačios priemonės kitiems projektams finansuoti vadovaujantis pro</text:span><text:span text:style-name="T3687">jektų finansavimo sąlygų aprašu, arba kitoms ministerijos administruojamoms veiksmų programos priemonėms finansuoti, kaip nustatyta ministerijos priemonių įgyvendinimo plane.</text:span></text:p>
      <text:p text:style-name="P3688"><text:span text:style-name="T3689">391</text:span><text:span text:style-name="T3690">. Projektai, dėl kurių ministerija priima sprendimą finansuoti iš sugrąžin</text:span><text:span text:style-name="T3691">tų grąžinamosios subsidijos lėšų, turi būti atrinkti, finansuojami ir įgyvendinami vadovaujantis šiomis Taisyklėmis. Tokie projektai negali būti bendrai finansuojami iš ES struktūrinių fondų lėšų.<text:s/></text:span></text:p>
      <text:p text:style-name="Normal"/>
      <text:h text:style-name="P3692" text:outline-level="2"><text:span text:style-name="T3693">31 skirsnis. Apdovanojimai</text:span></text:h>
      <text:p text:style-name="P3694"/>
      <text:p text:style-name="P3695"><text:span text:style-name="T3696">392</text:span><text:span text:style-name="T3697">.<text:s/></text:span><text:span text:style-name="T3698"><text:s/>Vadovaujantis<text:s/></text:span><text:span text:style-name="T3699">2</text:span><text:span text:style-name="T3700">012 m. spalio 25 d. Europos Parlamento ir Tarybos reglamento (ES, Euratomas) Nr. 966/2012 dėl Sąjungos bendrajam biudžetui taikomų finansinių taisyklių ir kuriuo panaikinamas Tarybos reglamentas (EB, Euratomas) Nr. 1605/2002 (OL 2012 L 298, p. 1), 138 stra</text:span><text:span text:style-name="T3701">ipsniu,<text:s/></text:span><text:span text:style-name="T3702">apdovanojimas (-ai) projekto tikslų pasiekimui skatinti turi būti skiriamas (-i) tik konkurso būdu, vadovaujantis skaidrumo ir nediskriminavimo principais. Apdovanojimą (-us), jei jis (jie) numatytas (-i)<text:s/></text:span><text:span text:style-name="T3703">projektų finansavimo sąlygų apraše ir<text:s/></text:span><text:span text:style-name="T3704">proje</text:span><text:span text:style-name="T3705">kto sutartyje, gali skirti projekto vykdytojas. Jei numatyta<text:s/></text:span><text:span text:style-name="T3706">projektų finansavimo sąlygų apraše,</text:span><text:span text:style-name="T3707"><text:s/>apdovanojimą (-us) projekto vykdytojui (-ams) taip pat gali skirti ministerija arba, kai įgyvendinama visuotinės dotacijos priemonė, – įgyvendinančioji institu</text:span><text:span text:style-name="T3708">cija</text:span><text:span text:style-name="T3709">.</text:span></text:p>
      <text:p text:style-name="P3710"><text:span text:style-name="T3711">393</text:span><text:span text:style-name="T3712">. <text:s/></text:span><text:span text:style-name="T3713">Apdovanojimas (-ai)<text:s/></text:span><text:span text:style-name="T3714">turi būti skiriamas (-i) pagal iš anksto paskelbtas konkurso taisykles. Konkurso taisyklėse turi būti numatytos dalyvavimo konkurse nuostatos: apdovanojimo kriterijai,<text:s/></text:span><text:span text:style-name="T3715">apdovanojim</text:span><text:span text:style-name="T3716">o (-ų) dydis<text:s/></text:span><text:span text:style-name="T3717">ir jo (jų)</text:span><text:span text:style-name="T3718"><text:s/>išmokėjimo (ar įt</text:span><text:span text:style-name="T3719">eikimo) nuostatos, konkurso dalyvių pašalinimo iš konkurso kriterijai ir kt. Galimi konkurso dalyvių pašalinimo iš konkurso kriterijai nustatyti reglamento (ES) Nr. 966/2012 <text:s/>106(1), 107–109 straipsniuose.<text:s/></text:span></text:p>
      <text:p text:style-name="P3720"><text:span text:style-name="T3721">394</text:span><text:span text:style-name="T3722">. <text:s/>Kai apdovanojimą (-us) skiria projekto<text:s/></text:span><text:span text:style-name="T3723">vykdytojas, pagrindinės konkurso nuostatos (įskaitant apdovanojimo (-ų) dydį) turi būti nustatytos projekto sutartyje, o konkurso taisyklės prieš jas paskelbiant suderintos su įgyvendinančiąja institucija. Projekto vykdytojas konkurso taisykles skelbia sve</text:span><text:span text:style-name="T3724">tainėje www.esinvesticijos.lt ir kitais projekto sutartyje nustatytais būdais ir priemonėmis, kuriais gali būti geriausiai informuojamos tikslinės grupės. Kai apdovanojimas (-ai) skiriamas (-i) projekto vykdytojui (-ams), konkurso taisyklės turi būti nusta</text:span><text:span text:style-name="T3725">tytos projektų finansavimo sąlygų apraše ir skelbiamos kartu su kvietimo teikti paraiškas skelbimu.<text:s/></text:span></text:p>
      <text:p text:style-name="P3726"><text:span text:style-name="T3727">395</text:span><text:span text:style-name="T3728">. <text:s/>A</text:span><text:span text:style-name="T3729">pdovanojim</text:span><text:span text:style-name="T3730">o (-ų) dydis turi būti nustatytas vadovaujantis teisės aktais arba pagrįstas analogiškuose konkursuose taikomais a</text:span><text:span text:style-name="T3731">pdovanojim</text:span><text:span text:style-name="T3732">ų dydžiais</text:span><text:span text:style-name="T3733">. A</text:span><text:span text:style-name="T3734">pdovanojim</text:span><text:span text:style-name="T3735">o (-ų) dydis neturi būti susijęs su konkurso laimėtojo (-ų) patiriamomis išlaidomis.</text:span></text:p>
      <text:p text:style-name="P3736"><text:span text:style-name="T3737">396</text:span><text:span text:style-name="T3738">. <text:s/>Konkurso dalyvius vertina ir laimėtoją (-us) nustato ekspertų komisija, vadovaudamasi paskelbtomis konkurso taisyklėmis. Ekspertų komisiją sudaro ir patvirtina projekto vykdytojas (arba įgyvendinančioji institucija tais atvejais, kai apdovanojimai skiri</text:span><text:span text:style-name="T3739">ami projektų vykdytojams) arba kita konkurso taisyklėse numatyta kompetentinga institucija. Ekspertai, atsižvelgdami į vertinamos veiklos kokybę, turi teisę savarankiškai nuspręsti, ar a</text:span><text:span text:style-name="T3740">pdovanojim</text:span><text:span text:style-name="T3741">as (-ai) turi būti skiriamas (-i).<text:s/></text:span></text:p>
      <text:p text:style-name="P3742"><text:span text:style-name="T3743">397</text:span><text:span text:style-name="T3744">. <text:s/>Sprendimą dėl a</text:span><text:span text:style-name="T3745">pdovanojim</text:span><text:span text:style-name="T3746">o (-ų) išmokėjimo priima projektą vykdančios institucijos vadovas ar jo įgaliotas asmuo, vadovaudamasis ekspertų komisijos vertinimu. Asmenys, nesutinkantys su sprendimu dėl a</text:span><text:span text:style-name="T3747">pdovanojim</text:span><text:span text:style-name="T3748">o (-ų) išmokėjimo, gali kreiptis į teismą L</text:span><text:span text:style-name="T3749">ietuvos Respublikos teisės aktų nustatyta tvarka. Projekto vykdytojui (-ams) apdovanojimas (-ai) skiriamas (-i) priimant sprendimą dėl projekto finansavimo šių Taisyklių nustatyta tvarka.</text:span></text:p>
      <text:p text:style-name="P3750"><text:span text:style-name="T3751">398</text:span><text:span text:style-name="T3752">. <text:s/>Apie a</text:span><text:span text:style-name="T3753">pdovanojim</text:span><text:span text:style-name="T3754">ų gavėjus turi būti viešai informuojama ne</text:span><text:span text:style-name="T3755"><text:s/>rečiau kaip kartą per metus, laikantis reglamento (ES) Nr. 966/2012 <text:s/>35 straipsnio 2 ir 3 dalių reikalavimų. Apie apdovanojimų gavėjus turi būti paskelbta svetainėje www.esinvesticijos.lt, o kai apdovanojimą skiria projekto vykdytojas, – taip pat kitais p</text:span><text:span text:style-name="T3756">rojekto sutartyje nustatytais būdais ir priemonėmis.</text:span></text:p>
      <text:p text:style-name="P3757"><text:span text:style-name="T3758">399</text:span><text:span text:style-name="T3759">. <text:s/>Konkursų a</text:span><text:span text:style-name="T3760">pdovanojim</text:span><text:span text:style-name="T3761">ams gauti planavimas, organizavimas, paskelbimas, konkurso dalyvių vertinimas, jų informavimas ir nugalėtojų paskelbimas taip pat reglamentuojamas 2012 m. spalio 29 d. Komis</text:span><text:span text:style-name="T3762">ijos deleguotojo reglamento (ES) Nr. 1268/2012 dėl Europos Parlamento ir Tarybos reglamento (ES, Euratomas) Nr. 966/2012 dėl Sąjungos bendrajam biudžetui taikomų finansinių taisyklių taikymo taisyklių (OL 2012 L 362, p. 1) 211–215 straipsniuose.<text:s/></text:span></text:p>
      <text:p text:style-name="Normal"/>
      <text:p text:style-name="P3763"><text:span text:style-name="T3764">VI</text:span><text:span text:style-name="T3765"><text:s/>SKYRIUS.<text:s/></text:span><text:span text:style-name="T3766">PROJEKTŲ IŠLAIDŲ REIKALAVIMAI</text:span></text:p>
      <text:p text:style-name="P3767"/>
      <text:h text:style-name="P3768" text:outline-level="2"><text:span text:style-name="T3769">32 skirsnis. Bendrieji projektų išlaidų reikalavimai</text:span></text:h>
      <text:p text:style-name="P3770"/>
      <text:p text:style-name="P3771"><text:span text:style-name="T3772">400</text:span><text:span text:style-name="T3773">. <text:s/>Projektų išlaidų atitiktį išlaidų tinkamumo finansuoti reikalavimams vertina ir nustato įgyvendinančioji institucija vertindama pareiškėjų paraiška</text:span><text:span text:style-name="T3774">s, tikrindama projektų vykdytojų teikiamus mokėjimo prašymus ir atlikdama kitus priežiūros ir kontrolės veiksmus. Vertindama projektų išlaidų atitiktį jų tinkamumo finansuoti reikalavimams, įgyvendinančioji institucija vadovaujasi šiomis Taisyklėmis ir vad</text:span><text:span text:style-name="T3775">ovaujančiosios instuticijos rengiamomis Rekomendacijomis dėl projektų išlaidų atitikties Europos Sąjungos struktūrinių fondų reikalavimams, kurioms<text:s/></text:span><text:span text:style-name="T3776">pritaria<text:s/></text:span><text:span text:style-name="T3777">Veiksmų programos valdymo komitetas ir</text:span><text:span text:style-name="T3778"><text:s/></text:span><text:span text:style-name="T3779">kurios skelbiamos svetainėje www.esinvesticijos.lt.</text:span></text:p>
      <text:p text:style-name="P3780"><text:span text:style-name="T3781">401</text:span><text:span text:style-name="T3782">.</text:span><text:span text:style-name="T3783"><text:s text:c="2"/>Tinkamos finansuoti išlaidos privalo atitikti bendruosius išlaidų tinkamumo finansuoti reikalavimus, nustatytus 402–408 punktuose.<text:s/></text:span></text:p>
      <text:p text:style-name="P3784"><text:span text:style-name="T3785">402</text:span><text:span text:style-name="T3786">. <text:s/>Išlaidos turi būti būtinos projektams įgyvendinti, t. y. prisidėti prie projekto tikslų, uždavinių ir rezultatų<text:s/></text:span><text:span text:style-name="T3787">pasiekimo, ir turi būti numatytos projekto sutartyje.<text:s/></text:span></text:p>
      <text:p text:style-name="P3788"><text:span text:style-name="T3789">403</text:span><text:span text:style-name="T3790">. <text:s/>Išlaidos turi būti patirtos ir apmokėtos tinkamu finansuoti laikotarpiu, t. y.:</text:span></text:p>
      <text:p text:style-name="P3791"><text:span text:style-name="T3792">403.1</text:span><text:span text:style-name="T3793">. nuo 2014 m. sausio 1 d. iki 2023 m. gruodžio 31 d., su sąlyga, kad visos projekto veiklos nėra baigtos</text:span><text:span text:style-name="T3794"><text:s/>iki pareiškėjui pateikiant paraišką;</text:span></text:p>
      <text:p text:style-name="P3795"><text:span text:style-name="T3796">403.2</text:span><text:span text:style-name="T3797">. veiklų, skirtų „Jaunimo užimtumo iniciatyvai“ įgyvendinti, išlaidos yra tinkamos finansuoti nuo 2013 m. rugsėjo 1 d. iki 2023 m. gruodžio 31 d.;</text:span></text:p>
      <text:p text:style-name="P3798"><text:span text:style-name="T3799">403.3</text:span><text:span text:style-name="T3800">. veiklos, kurių išlaidos apmokamos taikant fiksuotuo</text:span><text:span text:style-name="T3801">sius įkainius arba fiksuotąsias sumas, gali būti vykdomos tik nuo 2014 m. sausio 1 d. (įgyvendinant „Jaunimo užimtumo iniciatyvą“ – nuo 2013 m. rugsėjo 1 d.) iki 2023 m. gruodžio 31 d.;</text:span></text:p>
      <text:p text:style-name="P3802"><text:span text:style-name="T3803">403.4</text:span><text:span text:style-name="T3804">. išlaidos, kurios tampa tinkamos finansuoti keičiant veiksmų</text:span><text:span text:style-name="T3805"><text:s/>programą, laikomos atitinkančiomis finansavimo reikalavimus nuo tos dienos, kurią EK pateiktas prašymas peržiūrėti veiksmų programą, jeigu EK pritarė veiksmų programos pakeitimui, o jeigu veiksmų programa keičiama taikant reglamento (ES) Nr. 1303/2013 <text:s/>96</text:span><text:span text:style-name="T3806"><text:s/>straipsnio 11 dalį, – nuo tos dienos, kai įsigalioja Stebėsenos komitetosprendimas pakeisti veiksmų programą;</text:span></text:p>
      <text:p text:style-name="P3807"><text:span text:style-name="T3808">403.5</text:span><text:span text:style-name="T3809">. kiekvienam projektui taikomas projekto išlaidų tinkamumo finansuoti laikotarpis nustatomas projekto sutartyje.<text:s/></text:span></text:p>
      <text:p text:style-name="P3810"><text:span text:style-name="T3811">404</text:span><text:span text:style-name="T3812">. <text:s/>Išlaidos t</text:span><text:span text:style-name="T3813">uri būti patirtos projekto vykdytojų ir (ar) partnerių, išskyrus trečiųjų šalių projekto<text:s/></text:span><text:span text:style-name="T3814">veiklose dalyvaujančių asmenų<text:s/></text:span><text:span text:style-name="T3815">naudai išmokėtas išmokas ar atlyginimus, kai įgyvendinami iš ESF lešų bendrai finansuojami projektai.</text:span></text:p>
      <text:p text:style-name="P3816"><text:span text:style-name="T3817">405</text:span><text:span text:style-name="T3818">. <text:s/>Išlaidos turi būti faktiš</text:span><text:span text:style-name="T3819">kai patirtos, t. y.:</text:span></text:p>
      <text:p text:style-name="P3820"><text:span text:style-name="T3821">405.1</text:span><text:span text:style-name="T3822">. skirtos už patiektas prekes, suteiktas paslaugas, atliktus darbus sumokėti ar priskaičiuotų palūkanų subsidijoms, apskaičiuotam darbo užmokesčiui ir</text:span><text:span text:style-name="T3823"><text:s/></text:span><text:span text:style-name="T3824">kitoms teisės aktuose nustatytoms išmokoms (pavyzdžiui, dienpinigiams,<text:s/></text:span><text:span text:style-name="T3825">stipen</text:span><text:span text:style-name="T3826">dijoms)</text:span><text:span text:style-name="T3827"><text:s/>išmokėti;</text:span></text:p>
      <text:p text:style-name="P3828"><text:span text:style-name="T3829">405.2</text:span><text:span text:style-name="T3830">. skirtos iš anksto sumokėti rangovui, prekių tiekėjui ar paslaugų teikėjui pagal su juo sudarytą sutartį</text:span><text:span text:style-name="T3831"><text:s/></text:span><text:span text:style-name="T3832">ir vadovaujantis pateiktomis išankstinio apmokėjimo sąskaitomis (arba sutartimi, jeigu joje nustatyta išankstinio mokėjimo<text:s/></text:span><text:span text:style-name="T3833">galimybė,<text:s/></text:span><text:span text:style-name="T3834">didžiausias<text:s/></text:span><text:span text:style-name="T3835">išankstinio mokėjimo dydis ir išmokėjimo terminai), jeigu<text:s/></text:span><text:span text:style-name="T3836">projekto vykdytojas pateikia iš rangovo, prekių tiekėjo ar paslaugų teikėjo gautą kredito įstaigos<text:s/></text:span><text:span text:style-name="T3837">išankstinio mokėjimo grąžinimo<text:s/></text:span><text:span text:style-name="T3838">garantiją, laidavimo ar laidavimo draudimo dok</text:span><text:span text:style-name="T3839">umentą dėl ne mažesnės nei išankstinio mokėjimo<text:s/></text:span><text:span text:style-name="T3840">lėšų<text:s/></text:span><text:span text:style-name="T3841">sumos (išskyrus šiam mokėjimui naudojamas projekto vykdytojo ir (ar) partnerio (-ių) nuosavas lėšas), kuriame<text:s/></text:span><text:span text:style-name="T3842">naudos gavėju nurodytas projekto vykdytojas ar partneris, jei projektų finansavimo sąlygų apr</text:span><text:span text:style-name="T3843">aše nenustatyta kitaip;<text:s/></text:span></text:p>
      <text:p text:style-name="P3844"><text:span text:style-name="T3845">405.3</text:span><text:span text:style-name="T3846">. skirtos teisės aktuose nustatytoms išankstinėms išmokoms (įskaitant trečiųjų šalių išmokas pagal šių Taisyklių 404 punktą) mokėti;<text:s/></text:span></text:p>
      <text:p text:style-name="P3847"><text:span text:style-name="T3848">405.4</text:span><text:span text:style-name="T3849">. supaprastintai apmokamos išlaidos, nusidėvėjimo (amortizacijos) sąnaudos, apd</text:span><text:span text:style-name="T3850">ovanojimai ir nepiniginis įnašas, jeigu tokios išlaidos apskaičiuotos pagal šias Taisykles.</text:span></text:p>
      <text:p text:style-name="P3851"><text:span text:style-name="T3852">406</text:span><text:span text:style-name="T3853">. <text:s/>Išlaidos turi būti tinkamai dokumentuotos, t. y. visos įgyvendinant projektą patirtos išlaidos turi būti pagrįstos projekto tinkamų finansuoti išlaidų p</text:span><text:span text:style-name="T3854">atvirtinimo dokumentais, kurių atsekamumas turi būti užtikrintas. Patirtos išlaidos turi būti įtrauktos į projekto vykdytojo, partnerio arba trečiųjų šalių (jeiesama vadovaujantis šių Taisyklių 404 punktu) buhalterinę apskaitą vadovaujantis Lietuvos Respub</text:span><text:span text:style-name="T3855">likos teisės aktuose nustatytais reikalavimais.<text:s/></text:span></text:p>
      <text:p text:style-name="P3856"><text:span text:style-name="T3857">407</text:span><text:span text:style-name="T3858">. <text:s/>Apmokant išlaidas negali būti pažeisti šiose Taisyklėse nurodytų ES teisės aktų reikalavimai, taip pat valstybės pagalbos reglamentų, schemų ar<text:s/></text:span><text:span text:style-name="T3859">ad hoc</text:span><text:span text:style-name="T3860"><text:s/>sprendimų, viešųjų pirkimų, aplinkos apsaugos ir taikytinų horizontaliųjų principų reikalavimai.<text:s/></text:span></text:p>
      <text:p text:style-name="P3861"><text:span text:style-name="T3862">408</text:span><text:span text:style-name="T3863">. <text:s/>Išlaidos turi atitikti šiose Taisyklėse, projektų finansavimo sąlygų apraše ir kituose teisės aktuose išdėstytus reikalavimus.</text:span></text:p>
      <text:p text:style-name="P3864"><text:span text:style-name="T3865">409</text:span><text:span text:style-name="T3866">.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3867">ktų finansavimo sąlygų apraše nenustatyti papildomi apribojimai, turėtų būti laikomos atitinkančiomis finansavimo reikalavimus.</text:span></text:p>
      <text:p text:style-name="P3868"><text:span text:style-name="T3869">410</text:span><text:span text:style-name="T3870">. <text:s/>Projektų išlaidos turi atitikti tam tikro ES<text:s/></text:span><text:span text:style-name="T3871">struktūrinio<text:s/></text:span><text:span text:style-name="T3872">fondo finansavimo sritis. Iš ESF ir Europos regioninės plėtr</text:span><text:span text:style-name="T3873">os fondo (toliau – ERPF) lėšų bendrai finansuojamų projektų veiklos gali būti papildomai finansuojamos taikant kryžminį finansavimą, su sąlyga, kad šios veiklos yra tiesiogiai susijusios su projektu ir būtinos tinkamai jam įgyvendinti bei numatytos projekt</text:span><text:span text:style-name="T3874">ų finansavimo sąlygų apraše, ir jei<text:s/></text:span><text:span text:style-name="T3875">kryžminis finansavimas<text:s/></text:span><text:span text:style-name="T3876">neviršija 10 procentų kiekvieno veiksmų programos prioriteto atitinkamo ES<text:s/></text:span><text:span text:style-name="T3877">struktūrinio</text:span><text:span text:style-name="T3878"><text:s/>fondo lėšų limito.<text:s/></text:span></text:p>
      <text:p text:style-name="P3879"><text:span text:style-name="T3880">411</text:span><text:span text:style-name="T3881">. <text:s/>Projekto veiklos turi būti vykdomos veiksmų programos įgyvendinimo teritorijoje</text:span><text:span text:style-name="T3882">, t. y. Lietuvos Respublikoje arba ne Lietuvos Respublikoje, jei jas vykdant sukurti produktai, rezultatai ir nauda (ar jų dalis, proporcinga Lietuvos Respublikos finansiniam įnašui) atitenka Lietuvos Respublikai, ir laikomasi šių sąlygų:</text:span></text:p>
      <text:p text:style-name="P3883"><text:span text:style-name="T3884">411.1</text:span><text:span text:style-name="T3885">. iš ERPF<text:s/></text:span><text:span text:style-name="T3886">ir Sanglaudos fondo lėšų bendrai finansuojamų projektų veiklos gali būti vykdomos:</text:span></text:p>
      <text:p text:style-name="P3887"><text:span text:style-name="T3888">411.1.1</text:span><text:span text:style-name="T3889">. kitose ES valstybėse narėse, jei tokios išlaidos neviršija 15 procentų veiksmų programos prioritetui skirtų lėšų ir jei<text:s/></text:span><text:span text:style-name="T3890">Stebėsenos komitetas pritarė tokiam projek</text:span><text:span text:style-name="T3891">tui arba tokių veiklų įgyvendinimui (galimybė įgyvendinti šias veiklas kitose ES<text:s/></text:span><text:span text:style-name="T3892">valstybėse narėse</text:span><text:span text:style-name="T3893"><text:s/>turi būti<text:s/></text:span><text:span text:style-name="T3894">numatyta projektų finansavimo sąlygų apraše)</text:span><text:span text:style-name="T3895">;<text:s/></text:span></text:p>
      <text:p text:style-name="P3896"><text:span text:style-name="T3897">411.1.2</text:span><text:span text:style-name="T3898">. kitose ES valstybėse narėse ir už ES ribų –<text:s/></text:span><text:span text:style-name="T3899">reprezentacijai<text:s/></text:span><text:span text:style-name="T3900">skirtos</text:span><text:span text:style-name="T3901"><text:s/>veiklos<text:s/></text:span><text:span text:style-name="T3902">(t. y. vers</text:span><text:span text:style-name="T3903">lo plėtrai skatinti būtinos rinkodaros ir panašios veiklos, pavyzdžiui, dalyvavimas mugėse ir kt.)</text:span><text:span text:style-name="T3904">, jei tai<text:s/></text:span><text:span text:style-name="T3905">numatyta projektų finansavimo sąlygų apraše,</text:span><text:span text:style-name="T3906"><text:s/>kurios neįtraukiamos skaičiuojant šių Taisyklių 411.1.1 papunktyje nustatytą procentą</text:span><text:span text:style-name="T3907">;</text:span></text:p>
      <text:p text:style-name="P3908"><text:span text:style-name="T3909">411.2</text:span><text:span text:style-name="T3910">. iš<text:s/></text:span><text:span text:style-name="T3911">ESF lėšų bendrai<text:s/></text:span><text:span text:style-name="T3912">finansuojamų projektų veiklos gali būti vykdomos kitose ES</text:span><text:span text:style-name="T3913"><text:s/>valstybėse narėse</text:span><text:span text:style-name="T3914">. Kai<text:s/></text:span><text:span text:style-name="T3915">iš ESF lėšų bendrai<text:s/></text:span><text:span text:style-name="T3916">finansuojamos veiklos, susijusios su teminiais tikslais pagal<text:s/></text:span><text:span text:style-name="T3917">reglamento (ES) Nr. 1304/2013 3 straipsnio 1 dalies a ir c punktus</text:span><text:span text:style-name="T3918">, jos gal</text:span><text:span text:style-name="T3919">i būti vykdomos ne ES</text:span><text:span text:style-name="T3920"><text:s/>valstybėse narėse</text:span><text:span text:style-name="T3921">, jei tokių veiklų išlaidos neviršija 3 procentų veiksmų programai finansuoti skirtų ESF lėšų<text:s/></text:span><text:span text:style-name="T3922">ir jei<text:s/></text:span><text:span text:style-name="T3923">Stebėsenos komitetas pritarė tokiam projektui arba tokių veiklų įgyvendinimui (tokiu atveju galimybė vykdyti veiklas</text:span><text:span text:style-name="T3924"><text:s/>ne ES<text:s/></text:span><text:span text:style-name="T3925">valstybėse narėse</text:span><text:span text:style-name="T3926"><text:s/>turi būti<text:s/></text:span><text:span text:style-name="T3927">numatyta projektų finansavimo sąlygų apraše)</text:span><text:span text:style-name="T3928">.</text:span></text:p>
      <text:p text:style-name="Normal"/>
      <text:h text:style-name="P3929" text:outline-level="2"><text:span text:style-name="T3930">33 skirsnis. Specialieji projektų išlaidų reikalavimai</text:span></text:h>
      <text:p text:style-name="P3931"/>
      <text:p text:style-name="P3932"><text:span text:style-name="T3933">412</text:span><text:span text:style-name="T3934">. <text:s/>Įgyvendinant projektą naudojamo ilgalaikio turto<text:s/></text:span><text:span text:style-name="T3935">nusidėvėjimo (amortizacijos) sąnaudos<text:s/></text:span><text:span text:style-name="T3936">atitinka<text:s/></text:span><text:span text:style-name="T3937">finansavimo reikalavimus šiais atvejais:</text:span></text:p>
      <text:p text:style-name="P3938"><text:span text:style-name="T3939">412.1</text:span><text:span text:style-name="T3940">. šiam turtui įsigyti nebuvo naudojamos viešosios (įskaitant ir kitas šalis) lėšos, dėl kurių būtų pažeistas šių Taisyklių 421.11 papunktyje nustatytas reikalavimas;</text:span></text:p>
      <text:p text:style-name="P3941"><text:span text:style-name="T3942">412.2</text:span><text:span text:style-name="T3943">. nusidėvėjimo (amortizacijos) są</text:span><text:span text:style-name="T3944">naudos apskaičiuotos pagal projekto vykdytojo (partnerio) patvirtintus nusidėvėjimo (amortizacijos) normatyvus, parengtus vadovaujantis projekto vykdytojo (partnerio) veiklai taikomais teisės aktais;</text:span></text:p>
      <text:p text:style-name="P3945"><text:span text:style-name="T3946">412.3</text:span><text:span text:style-name="T3947">. nusidėvėjimo (amortizacijos)<text:s/></text:span><text:span text:style-name="T3948">sąnaudų</text:span><text:span text:style-name="T3949"><text:s/>dydis pa</text:span><text:span text:style-name="T3950">grindžiamas apskaičiuotos nusidėvėjimo (amortizacijos) sumos patvirtinimo dokumentais;</text:span></text:p>
      <text:p text:style-name="P3951"><text:span text:style-name="T3952">412.4</text:span><text:span text:style-name="T3953">. nusidėvėjimo (amortizacijos) sąnaudos patirtos projekto išlaidų tinkamumo finansuoti laikotarpiu.</text:span></text:p>
      <text:p text:style-name="P3954"><text:span text:style-name="T3955">413</text:span><text:span text:style-name="T3956">. <text:s/>Projekto lėšų panaudojimo patikrinimo paslaugų,<text:s/></text:span><text:span text:style-name="T3957">turto vertinimo paslaugų, finansų įstaigų ar draudimo įmonių suteiktų garantijų arba laidavimo ar laidavimo draudimo paslaugų, materialiojo turto, kuriam įsigyti ar sukurti skirtos ES struktūrinių fondų lėšos, draudimo (tik projekto įgyvendinimo laikotarpi</text:span><text:span text:style-name="T3958">u) išlaidos, kredito įstaigos mokesčiai už sąskaitos atidarymą ir tvarkymą yra tinkamos finansuoti išlaidos, jeigu jos susijusios su šių Taisyklių, projektų finansavimo sąlygų aprašo arba įgyvendinančiosios institucijos paraiškos vertinimo ar projekto įgyv</text:span><text:span text:style-name="T3959">endinimo metu nustatytų reikalavimų įgyvendinimu</text:span><text:span text:style-name="T3960">. <text:s text:c="2"/></text:span></text:p>
      <text:p text:style-name="P3961"><text:span text:style-name="T3962">414</text:span><text:span text:style-name="T3963">. <text:s/>Žemės pirkimo išlaidos laikomos tinkamomis finansuoti, išskyrus išimtis, nurodytas šių Taisyklių 422 punkte, jeigu jos atitinka šiuos reikalavimus:</text:span></text:p>
      <text:p text:style-name="P3964"><text:span text:style-name="T3965">414.1</text:span><text:span text:style-name="T3966">. žemės pirkimo išlaidos negali sudary</text:span><text:span text:style-name="T3967">ti daugiau nei 10 procentų visų tinkamų finansuoti projekto išlaidų</text:span><text:span text:style-name="T3968"><text:s/></text:span><text:span text:style-name="T3969">(apleistose ir ankstesnės pramoninės paskirties vietovėse perkant žemę, kurioje yra pastatų, – 15 proc.). Išskirtiniais ir tinkamai pagrįstais atvejais, kai žemės pirkimas yra susijęs su a</text:span><text:span text:style-name="T3970">plinkos apsauga, žemės pirkimo išlaidos gali sudaryti didesnę procentinę dalį, nei nustatyta šiame Taisyklių papunktyje;</text:span></text:p>
      <text:p text:style-name="P3971"><text:span text:style-name="T3972">414.2</text:span><text:span text:style-name="T3973">. žemę pagal sandorius įsigijo biudžetinė įstaiga arba teisės aktuose nustatytas viešąsias paslaugas teikianti institucija ar<text:s/></text:span><text:span text:style-name="T3974">įstaiga.</text:span></text:p>
      <text:p text:style-name="P3975"><text:span text:style-name="T3976">415</text:span><text:span text:style-name="T3977">. <text:s/>Kito nekilnojamojo turto, t. y. jau pastatytų pastatų, kitų statinių ir patalpų, pirkimo išlaidos laikomos tinkamomis finansuoti, išskyrus išimtis, nurodytas šių Taisyklių 422 punkte. Tokiame pastate, statinyje ar patalpoje veiklą gali</text:span><text:span text:style-name="T3978"><text:s/>vykdyti biudžetinės įstaigos arba teisės aktuose nustatytas viešąsias paslaugas teikiančios institucijos ar įstaigos.</text:span></text:p>
      <text:p text:style-name="P3979"><text:span text:style-name="T3980">416</text:span><text:span text:style-name="T3981">.<text:s/></text:span><text:span text:style-name="T3982"><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3983">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3984">iojimus, pažymas, skolų sureguliavimo dokumentus, hipotekos mokesčiai, transportavimo ir muitinės išlaidos ir kt.) nėra tinkamos finansuoti, išskyrus atvejus, kai šiose Taisyklėse nustatyta kitaip.</text:span></text:p>
      <text:p text:style-name="P3985"><text:span text:style-name="T3986">417</text:span><text:span text:style-name="T3987">.<text:s/></text:span><text:span text:style-name="T3988"><text:s/>Sudarant nuomos sutartį nuomos įmokos yra tinkam</text:span><text:span text:style-name="T3989">os finansuoti proporcingai projekto veiklos,</text:span><text:span text:style-name="T3990"><text:s/>kurią įgyvendinant naudojamas nuomotas turtas,<text:s/></text:span><text:span text:style-name="T3991"><text:s/>laikotarpiui.<text:s/></text:span></text:p>
      <text:p text:style-name="P3992"><text:span text:style-name="T3993">418</text:span><text:span text:style-name="T3994">. <text:s/>Darbo užmokesčio išlaidos gali apimti apskaičiuotą darbo užmokestį, darbdavio mokamas socialinio draudimo įmokas, taip pat įmokas į Garant</text:span><text:span text:style-name="T3995">inį fondą, kitus su darbo santykiais susijusius įsipareigojimus ir yra tinkamos finansuoti, jeigu yra apskaičiuotos ir išmokėtos už darbo vykdant projektą laiką. Netinkamos finansuoti yra išeitinės išmokos, įmokos į pensijų ir kitus fondus (išskyrus prival</text:span><text:span text:style-name="T3996">omąsias įmokas). Projekto dalyvių darbo užmokesčio išlaidos tinkamos finansuoti tik kaip projekto vykdytojo ir (arba) partnerio nuosavas įnašas, išskyrus atvejus, kai projektų finansavimo sąlygų apraše nustatyta kitaip.<text:s/></text:span></text:p>
      <text:p text:style-name="P3997"><text:span text:style-name="T3998">419</text:span><text:span text:style-name="T3999">. <text:s/>Veiklų įgyvendinant „Jaun</text:span><text:span text:style-name="T4000">imo užimtumo iniciatyvos“ projektus išlaidos yra tinkamos finansuoti, jeigu šios veiklos yra skirtos jaunesniems nei 30 metų asmenims, kurie nedirba, nestudijuoja, nesimoko, yra neaktyvūs ar bedarbiai (įskaitant ilgalaikius bedarbius) nepriklausomai nuo to</text:span><text:span text:style-name="T4001">, ar jie yra užsiregistravę darbo biržoje.</text:span></text:p>
      <text:p text:style-name="P4002"><text:span text:style-name="T4003">420</text:span><text:span text:style-name="T4004">. <text:s/>Nepiniginis projekto vykdytojo ir (ar) partnerio įnašas laikomas tinkamomis finansuoti išlaidomis, jeigu numatytas projektų finansavimo sąlygų apraše ir jeigu tai:</text:span></text:p>
      <text:p text:style-name="P4005"><text:span text:style-name="T4006">420.1</text:span><text:span text:style-name="T4007">. žemė arba kitas nekilnojamasis turtas,<text:s/></text:span><text:span text:style-name="T4008">kurio vertė nėra didesnė už rinkos vertę,</text:span><text:span text:style-name="T4009"><text:s/>kai<text:s/></text:span><text:span text:style-name="T4010">rinkos vertę patvirtina turto vertintojas arba nepriklausoma turto vertinimo įmonė, atlikę nepriklausomą vertinimą, ir kuris įtrauktas į projekto vykdytojo ar partnerio<text:s/></text:span><text:span text:style-name="T4011">apskaitą, o jam pirkti, statyti ar rekonstruoti per pastaruosius 10 metų nebuvo skirta ES<text:s/></text:span><text:span text:style-name="T4012">struktūrinių</text:span><text:span text:style-name="T4013"><text:s/>fondų ar kitų ES finansinių priemonių lėšų. Žemės vertė negali viršyti šių Taisyklių 414.1 papunktyje nustatytos ribos;</text:span></text:p>
      <text:p text:style-name="P4014"><text:span text:style-name="T4015">420.2</text:span><text:span text:style-name="T4016">. savanoriškas darbas, j</text:span><text:span text:style-name="T4017">ei galima įrodyti dirbtą laiką, o įnašas apskaičiuojamas taikant Lietuvos Respublikos teisės aktais nustatytą minimalųjį darbo užmokestį arba nustatytą fiksuotąjį įkainį ir laikantis šių Taisyklių 418 punkto reikalavimų.</text:span></text:p>
      <text:p text:style-name="Normal"/>
      <text:h text:style-name="P4018" text:outline-level="2"><text:span text:style-name="T4019">34 skirsnis. Netinkamos fina</text:span><text:span text:style-name="T4020">nsuoti išlaidos</text:span></text:h>
      <text:p text:style-name="P4021"/>
      <text:p text:style-name="P4022"><text:span text:style-name="T4023">421</text:span><text:span text:style-name="T4024">. <text:s/>Įgyvendinant projektus, visais atvejais netinkamomis finansuoti išlaidomis laikoma:</text:span></text:p>
      <text:p text:style-name="P4025"><text:span text:style-name="T4026">421.1</text:span><text:span text:style-name="T4027">. skolos palūkanos, išskyrus atvejus, kai teikiamos palūkanų ar garantinio mokesčio subsidijos;</text:span></text:p>
      <text:p text:style-name="P4028"><text:span text:style-name="T4029">421</text:span><text:span text:style-name="T4030">.2</text:span><text:span text:style-name="T4031">. PVM, kurį pagal Lietuvos Respub</text:span><text:span text:style-name="T4032">likos teisės aktus galima įtraukti į PVM atska</text:span><text:span text:style-name="T4033">itą, net jeigu toks PVM į atskaitą<text:s/></text:span><text:span text:style-name="T4034">įtrauktas nebuvo,<text:s/></text:span><text:span text:style-name="T4035">bei PVM, kurį sumokėjo užsienio apmokestinamasis asmuo (kaip jis apibrėžtas Pridėtinės vertės mokesčio įstatyme);</text:span></text:p>
      <text:p text:style-name="P4036"><text:span text:style-name="T4037">421.3</text:span><text:span text:style-name="T4038">. naudoto turto įsigijimo išlaidos</text:span><text:span text:style-name="T4039">, išskyrus atvejus, kai perkamas nekilnojamasis turtas ar kultūros vertybės, kai<text:s/></text:span><text:span text:style-name="T4040">mokymo(si) tikslais perkama įranga ar kitas turtas, kurie bus naudojami ne pagal pirminę savo <text:s/>paskirtį,</text:span><text:span text:style-name="T4041"><text:s/></text:span><text:span text:style-name="T4042">ar kai dėl paveldosaugos reikalavimų teisės aktuose nustatytais atveja</text:span><text:span text:style-name="T4043">is negalima naudoti naujų medžiagų;</text:span></text:p>
      <text:p text:style-name="P4044"><text:span text:style-name="T4045">421.4</text:span><text:span text:style-name="T4046">. išlaidos, patirtos atsiradus<text:s/></text:span><text:span text:style-name="T4047">teigiamiems skirtumams dėl<text:s/></text:span><text:span text:style-name="T4048">valiutos kurso pasikeitimo;</text:span></text:p>
      <text:p text:style-name="P4049"><text:span text:style-name="T4050">421.5</text:span><text:span text:style-name="T4051">. baudos, nuobaudos ir bylinėjimosi išlaidos;</text:span></text:p>
      <text:p text:style-name="P4052"><text:span text:style-name="T4053">421.6</text:span><text:span text:style-name="T4054">. transporto priemonių (išskyrus tikslines transporto priemon</text:span><text:span text:style-name="T4055">es, būtinas projekto uždaviniams įgyvendinti) pirkimo išlaidos;</text:span></text:p>
      <text:p text:style-name="P4056"><text:span text:style-name="T4057">421.7</text:span><text:span text:style-name="T4058">. išlaidos, kurios padidina projekto sąnaudas, proporcingai nesukurdamos pridėtinės vertės;</text:span></text:p>
      <text:p text:style-name="P4059"><text:span text:style-name="T4060">421.8</text:span><text:span text:style-name="T4061">.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4062"><text:span text:style-name="T4063">421.9</text:span><text:span text:style-name="T4064">. išlaidos, patirtos vykdant sutartis (jų dalį), sudarytas su tarpininkais ar konsultantais, kuriose darbų ar paslaugų kaina siejama su išlaidų dydžiu, nepagrįstu faktine atlikto darbo ar suteiktų paslaugų verte;</text:span></text:p>
      <text:p text:style-name="P4065"><text:span text:style-name="T4066">421</text:span><text:span text:style-name="T4067">.10</text:span><text:span text:style-name="T4068">. išlaidos, patirtos iš p</text:span><text:span text:style-name="T4069">rojekto vykdytojo ar partnerio įsigyjant prekes, paslaugas (įskaitant trumpalaikio ir ilgalaikio turto, taip pat nekilnojamojo turto nuomą) ar darbus</text:span><text:span text:style-name="T4070">;</text:span></text:p>
      <text:p text:style-name="P4071"><text:span text:style-name="T4072">421.11</text:span><text:span text:style-name="T4073">. išlaidos, kurios anksčiau buvo finansuotos (apmokėtos) iš Lietuvos Respublikos valstybės biud</text:span><text:span text:style-name="T4074">žeto ir (arba) savivaldybių biudžetų, kitų piniginių išteklių, kuriais disponuoja valstybė ir (arba) savivaldybės,</text:span><text:span text:style-name="T4075"><text:s/></text:span><text:span text:style-name="T4076">ES</text:span><text:span text:style-name="T4077"><text:s/></text:span><text:span text:style-name="T4078">struktūrinių</text:span><text:span text:style-name="T4079"><text:s/></text:span><text:span text:style-name="T4080">fondų,<text:s/></text:span><text:span text:style-name="T4081">kitų</text:span><text:span text:style-name="T4082"><text:s/>ES finansinės paramos priemonių ar kitos tarptautinės paramos</text:span><text:span text:style-name="T4083"><text:s/></text:span><text:span text:style-name="T4084">lėšų ir kurioms apmokėti skyrus ES struktūrinių fon</text:span><text:span text:style-name="T4085">dų lėšų jos būtų pripažintos tinkamomis finansuoti ir (arba) apmokėtos daugiau nei vieną kartą.</text:span></text:p>
      <text:p text:style-name="P4086"><text:span text:style-name="T4087">422</text:span><text:span text:style-name="T4088">. <text:s/>Be šių Taisyklių 421 punkte nurodytų išlaidų, ESF finansavimo reikalavimų neatitinkančiomis taip pat laikomos:</text:span></text:p>
      <text:p text:style-name="P4089"><text:span text:style-name="T4090">422.1</text:span><text:span text:style-name="T4091">. infrastruktūros, žemės ir kito nekilnojamojo turto pirkimo išlaidos;<text:s/></text:span></text:p>
      <text:p text:style-name="P4092"><text:span text:style-name="T4093">422.2</text:span><text:span text:style-name="T4094">. pastatų, kitų statinių ir patalpų statybos, rekonstravimo, remonto ir panašios išlaidos.</text:span></text:p>
      <text:p text:style-name="P4095"><text:span text:style-name="T4096">423</text:span><text:span text:style-name="T4097">. <text:s/>Be šių Taisyklių 421 punkte nurodytų išlaidų,<text:s/></text:span><text:span text:style-name="T4098">Sanglaudos fondo</text:span><text:span text:style-name="T4099"><text:s/>ir ERPF f</text:span><text:span text:style-name="T4100">inansavimo reikalavimų neatitinkančiomis taip pat laikomos išlaidos, skirtos:</text:span></text:p>
      <text:p text:style-name="P4101"><text:span text:style-name="T4102">423.1</text:span><text:span text:style-name="T4103">. branduolinės (atominės) elektrinės statybai ir eksploatavimui nutraukti;</text:span></text:p>
      <text:p text:style-name="P4104"><text:span text:style-name="T4105">423.2</text:span><text:span text:style-name="T4106">.<text:s/></text:span><text:span text:style-name="T4107">investicijoms, kuriomis siekiama sumažinti vykdant<text:s/></text:span><text:span text:style-name="T4108">2003 m. spalio 13 d. Europos Parla</text:span><text:span text:style-name="T4109">mento ir Tarybos direktyvos Nr. 2003/87/EB, nustatančios šiltnamio efektą sukeliančių dujų emisijos leidimo sistemą Bendrijoje ir iš dalies keičiančios Tarybos direktyvą 96/61/EB (OL 2003 L275, p. 32),<text:s/></text:span><text:span text:style-name="T4110">I priede išvardytas veiklas išmetamų dujų sukeliamą ši</text:span><text:span text:style-name="T4111">ltnamio efektą;</text:span></text:p>
      <text:p text:style-name="P4112"><text:span text:style-name="T4113">423.3</text:span><text:span text:style-name="T4114">.<text:s/></text:span><text:span text:style-name="T4115">tabako ir tabako gaminių gamybai, perdirbimui ir prekybai;</text:span></text:p>
      <text:p text:style-name="P4116"><text:span text:style-name="T4117">423.4</text:span><text:span text:style-name="T4118">. investicijoms į oro uostų infrastruktūrą, nebent jos būtų susijusios su aplinkos apsauga arba kartu būtų vykdomos investicijos, kurių reikia siekiant sušvelnin</text:span><text:span text:style-name="T4119">ti ar sumažinti neigiamą oro uostų infrastruktūros poveikį aplinkai.</text:span></text:p>
      <text:p text:style-name="P4120"><text:span text:style-name="T4121">424</text:span><text:span text:style-name="T4122">. <text:s/>Be šių Taisyklių 421 ir 423 punktuose nurodytų išlaidų, Sanglaudos fondo finansavimo reikalavimų neatitinkančiomis taip pat laikomos išlaidos, skirtos investicijoms į būsto se</text:span><text:span text:style-name="T4123">ktorių, išskyrus atvejus, kai projekto veiklos yra susijusios su energijos efektyvumo ar atsinaujinančių energijos išteklių naudojimo skatinimu.</text:span></text:p>
      <text:p text:style-name="Normal"/>
      <text:h text:style-name="P4124" text:outline-level="2"><text:span text:style-name="T4125">35 skirsnis. Supaprastintas išlaidų apmokėjimas</text:span></text:h>
      <text:p text:style-name="P4126"/>
      <text:p text:style-name="P4127"><text:span text:style-name="T4128">425</text:span><text:span text:style-name="T4129">. <text:s/>Supaprastintai, t. y. pagal fiksuotuosius įkainius, fiksuotąsias sumas arba taikant fiksuotąją normą, apmokamos išlaidos yra tinkamos finansuoti, jei yra nustatytos vadovaujantis bent vienu iš šių būdų:</text:span></text:p>
      <text:p text:style-name="P4130"><text:span text:style-name="T4131">425.1</text:span><text:span text:style-name="T4132">. atlikto reprezentatyvaus tyrimo rezultata</text:span><text:span text:style-name="T4133">is, kai yra įvertinamos vidutinės rinkos kainos, statistiniai duomenys, projektų istoriniai duomenys, kurie yra patikimi ir gali būti patikrinami, ar kiti duomenys;</text:span></text:p>
      <text:p text:style-name="P4134"><text:span text:style-name="T4135">425.2</text:span><text:span text:style-name="T4136">. Lietuvos Respublikos ar ES teisės aktuose ar kituose dokumentuose galiojančia su</text:span><text:span text:style-name="T4137">paprastinto išlaidų apmokėjimo schema, jeigu ji bus taikoma panašiems projektams ir panašiems projektų vykdytojams;</text:span></text:p>
      <text:p text:style-name="P4138"><text:span text:style-name="T4139">425.3</text:span><text:span text:style-name="T4140">. projekto tinkamumo finansuoti vertinimo metu šių Taisyklių<text:s/></text:span><text:span text:style-name="T4141">433.4 ir 438.2 papunkčiuose nustatytais atvejais.</text:span></text:p>
      <text:p text:style-name="P4142"><text:span text:style-name="T4143">426</text:span><text:span text:style-name="T4144">. <text:s/>Dėl nust</text:span><text:span text:style-name="T4145">atytų supaprastintai apmokamų išlaidų dydžių neturi būti pranašumo vieniems pareiškėjams ar projektų vykdytojams arba jų vykdomoms veikloms prieš kitus, jei projektai yra vykdomi tokiomis pačiomis sąlygomis ir toje pačioje teritorijoje.</text:span></text:p>
      <text:p text:style-name="P4146"><text:span text:style-name="T4147">427</text:span><text:span text:style-name="T4148">. <text:s/>Atliktų t</text:span><text:span text:style-name="T4149">yrimų rezultatai arba teisės aktai, kuriais vadovaujantis nustatyti supaprastintai apmokamų išlaidų dydžiai, skelbiami svetainėje www.esinvesticijos.lt.<text:s/></text:span><text:span text:style-name="T4150">Jei ministerija projektų finansavimo sąlygų apraše numato išlaidas apmokėti supaprastintai remdamasi ty</text:span><text:span text:style-name="T4151">rimo rezultatais, ji atsako už taikomų tyrimo rezultatų kokybę (pagrindimą, argumentų objektyvumą, skaičiavimų tikslumą) nepriklausomai nuo to, kas atliko tyrimą.</text:span></text:p>
      <text:p text:style-name="P4152"><text:span text:style-name="T4153">428</text:span><text:span text:style-name="T4154">. <text:s/>Supaprastintai apmokamos išlaidos yra tinkamos finansuoti, jei galimybė jas apmokėt</text:span><text:span text:style-name="T4155">i supaprastintai iš anksto (iki projekto sutarties sudarymo) nustatyta projektų finansavimo sąlygų apraše, aiškiai nurodant supaprastintai <text:s/>apmokamų išlaidų taikymo sritį.<text:s/></text:span></text:p>
      <text:p text:style-name="P4156"><text:span text:style-name="T4157">429</text:span><text:span text:style-name="T4158">. <text:s/>Išlaidos nėra apmokamos supaprastintai, jei projekto veiklos išlaidos pat</text:span><text:span text:style-name="T4159">iriamos išimtinai vykdant pirkimus.</text:span></text:p>
      <text:p text:style-name="P4160"><text:span text:style-name="T4161">430</text:span><text:span text:style-name="T4162">. <text:s/>Jei įgyvendinant vieną projektą taikoma daugiau nei viena supaprastinto išlaidų apmokėjimo schema (pavyzdžiui, išlaidos apmokamos pagal fiksuotuosius įkainius ir fiksuotąją sumą arba pagal fiksuotuosius įkainiu</text:span><text:span text:style-name="T4163">s ir taikant fiksuotąją normą), būtina užtikrinti, kad toms pačioms išlaidoms nebūtų skiriamas finansavimas daugiau nei vieną kartą pagal skirtingas schemas.</text:span></text:p>
      <text:p text:style-name="P4164"><text:span text:style-name="T4165">431</text:span><text:span text:style-name="T4166">. <text:s/>Kai projektas bendrai finansuojamas iš ESF lėšų ir jo tinkamų finansuoti išlaidų suma ne</text:span><text:span text:style-name="T4167">viršija 50 000 eurų (penkiasdešimt tūkstančių eurų), visos projekto išlaidos turi būti apmokamos supaprastintai, išskyrus atvejus, kai projektui taikoma valstybės pagalbos schema. Šis reikalavimas netaikomas šių Taisyklių 429 punkte nurodytu atveju.</text:span></text:p>
      <text:p text:style-name="P4168"><text:span text:style-name="T4169">432</text:span><text:span text:style-name="T4170">.<text:s/></text:span><text:span text:style-name="T4171"><text:s/>Projekto vykdytojo iniciatyva ir šių Taisyklių 26 skirsnyje nustatyta tvarka gali būti grąžinamos lėšos (ar jų dalis), kurios buvo gautos supaprastintai apmokant išlaidas. Tais atvejais, kai įgyvendinančioji institucija nustato netinkamas finansuoti pr</text:span><text:span text:style-name="T4172">ojekto išlaidas, nuo jų pagal fiksuotąją normą apskaičiuotos išlaidos taip pat pripažį</text:span><text:span text:style-name="T4173">stamos netinkamomis finansuoti.</text:span></text:p>
      <text:p text:style-name="Normal"/>
      <text:h text:style-name="P4174" text:outline-level="3"><text:span text:style-name="T4175">Fiksuotosios normos taikymas</text:span></text:h>
      <text:p text:style-name="P4176"/>
      <text:p text:style-name="P4177"><text:span text:style-name="T4178">433</text:span><text:span text:style-name="T4179">. <text:s/>Fiksuotoji norma gali būti nustatyta ir taikoma apmokant:</text:span></text:p>
      <text:p text:style-name="P4180"><text:span text:style-name="T4181">433.1</text:span><text:span text:style-name="T4182">. netiesiogines projekto<text:s/></text:span><text:span text:style-name="T4183">išlaidas, apskaičiuotas neviršijant šių Taisyklių 10 priede nustatytų didžiausių ribų;</text:span></text:p>
      <text:p text:style-name="P4184"><text:span text:style-name="T4185">433.2</text:span><text:span text:style-name="T4186">. netiesiogines projekto išlaidas, kai fiksuotoji norma sudaro 15 proc. projekto veiklas vykdančio personalo darbo apmokėjimo (darbo užmokesčio ir susijusių dar</text:span><text:span text:style-name="T4187">bdavio įsipareigojimų, atlygio pagal paslaugų, įskaitant autorines, sutartis) išlaidų (toliau – vykdančiojo personalo išlaidos);</text:span></text:p>
      <text:p text:style-name="P4188"><text:span text:style-name="T4189">433.3</text:span><text:span text:style-name="T4190">. dalį tinkamų finansuoti projekto išlaidų, kai fiksuotoji norma sudaro 40 proc. vykdančiojo personalo išlaidų (gali b</text:span><text:span text:style-name="T4191">ūti taikoma tik iš ESF lėšų bendrai finansuojamiems projektams, kai tinkamas finansuoti išlaidas sudaro tik vykdančiojo personalo išlaidos ir išlaidos pagal šiame Taisyklių punkte nustatytą fiksuotąją normą);</text:span></text:p>
      <text:p text:style-name="P4192"><text:span text:style-name="T4193">433.4</text:span><text:span text:style-name="T4194">. netiesiogines projekto išlaidas ir (</text:span><text:span text:style-name="T4195">arba) dalį tiesioginių projekto išlaidų, kai fiksuotoji norma nustatoma projekto tinkamumo finansuoti vertinimo metu vadovaujantis projekto biudžetu (gali būti taikoma tik iš ESF lėšų bendrai finansuojamiems projektams, kai<text:s/></text:span><text:span text:style-name="T4196">didžiausia<text:s/></text:span><text:span text:style-name="T4197">galima tinkamų finans</text:span><text:span text:style-name="T4198">uoti išlaidų suma neviršija 100 000 eurų (vieno šimto tūkstančių eurų);</text:span></text:p>
      <text:p text:style-name="P4199"><text:span text:style-name="T4200">433.5</text:span><text:span text:style-name="T4201">. netiesiogines projekto išlaidas ir (arba) dalį tiesioginių projekto išlaidų, kai fiksuotoji norma nustatoma šių Taisyklių 425.1 ir 425.2 papunkčiuose nurodytu būdu.</text:span></text:p>
      <text:p text:style-name="P4202"><text:span text:style-name="T4203">434</text:span><text:span text:style-name="T4204">. <text:s/>Fiksuotoji norma taikoma taip, kaip nustatyta projektų finansavimo sąlygų apraše. Projektų finansavimo sąlygų apraše galima nustatyti mažesnę fiksuotąją normą, nei nurodyta šių Taisyklių 433 punkte. Projektų finansavimo sąlygų apraše galima nustatyti š</text:span><text:span text:style-name="T4205">ių Taisyklių 433.2, 433.3 ir 433.5 papunkčiuose nurodytas fiksuotąsias normas tik su vadovaujančiąja institucija suderintais atvejais.</text:span></text:p>
      <text:p text:style-name="P4206"><text:span text:style-name="T4207">435</text:span><text:span text:style-name="T4208">. <text:s/>Kai netiesioginėms projekto išlaidoms apmokėti taikoma fiksuotoji norma, tiesioginėms projekto išlaidoms negali</text:span><text:span text:style-name="T4209"><text:s/>būti priskiriamos šios išlaidos:</text:span></text:p>
      <text:p text:style-name="P4210"><text:span text:style-name="T4211">435.1</text:span><text:span text:style-name="T4212">. projekto administravimo išlaidos:</text:span></text:p>
      <text:p text:style-name="P4213"><text:span text:style-name="T4214">435.1.1</text:span><text:span text:style-name="T4215">. projekto vykdytojo ir (ar) partnerių darbuotojų darbo užmokesčio išlaidos už laiką, dirbtą administruojant projektą (darbo užmokesčio išlaidos apima šių Taisyklių 418 p</text:span><text:span text:style-name="T4216">unkte nurodytas išlaidas);</text:span></text:p>
      <text:p text:style-name="P4217"><text:span text:style-name="T4218">435.1.2</text:span><text:span text:style-name="T4219">. projektą administruojančių asmenų mokymų projekto administravimo klausimais išlaidos;</text:span></text:p>
      <text:p text:style-name="P4220"><text:span text:style-name="T4221">435.1.3</text:span><text:span text:style-name="T4222">. su projekto administravimo reikmėmis susijusių prekių įsigijimo išlaidos;</text:span></text:p>
      <text:p text:style-name="P4223"><text:span text:style-name="T4224">435.1.4</text:span><text:span text:style-name="T4225">. su projekto administravimo rei</text:span><text:span text:style-name="T4226">kmėmis susijusių patalpų nuomos išlaidos;</text:span></text:p>
      <text:p text:style-name="P4227"><text:span text:style-name="T4228">435.1.5</text:span><text:span text:style-name="T4229">. įrangos, transporto priemonių, kai jos susijusios su projekto administravimu, nuomos išlaidos;</text:span></text:p>
      <text:p text:style-name="P4230"><text:span text:style-name="T4231">435.1.6</text:span><text:span text:style-name="T4232">. projekto administravimo paslaugų, teisinių ir kitų konsultacijų išlaidos;</text:span></text:p>
      <text:p text:style-name="P4233"><text:span text:style-name="T4234">435.1.7</text:span><text:span text:style-name="T4235">. projek</text:span><text:span text:style-name="T4236">to administravimo reikmėms būtinų komunalinių ir ryšio paslaugų išlaidos ir įsigyto ir (arba) nuomojamo turto eksploatavimo išlaidos;</text:span></text:p>
      <text:p text:style-name="P4237"><text:span text:style-name="T4238">435.1.8</text:span><text:span text:style-name="T4239">. kitos su projekto administravimu susijusios išlaidos;</text:span></text:p>
      <text:p text:style-name="P4240"><text:span text:style-name="T4241">435.2</text:span><text:span text:style-name="T4242">. projekto lėšų panaudojimo patikrinimo fakt</text:span><text:span text:style-name="T4243">inių pastebėjimų ataskaitos ir (arba) išvadų dėl skirtų lėšų panaudojimo parengimo paslaugų (audito) pirkimo išlaidos;</text:span></text:p>
      <text:p text:style-name="P4244"><text:span text:style-name="T4245">435.3</text:span><text:span text:style-name="T4246">. finansinių paslaugų pirkimo išlaidos (avanso draudimo išlaidos, kredito įstaigos mokesčiai ir kitos finansinių paslaugų pirkim</text:span><text:span text:style-name="T4247">o išlaidos).</text:span></text:p>
      <text:p text:style-name="P4248"><text:span text:style-name="T4249">435.4</text:span><text:span text:style-name="T4250">. turto draudimo išlaidos (tik iš ESF lėšų bendrai finansuojamų projektų).</text:span></text:p>
      <text:p text:style-name="P4251"><text:span text:style-name="T4252">436</text:span><text:span text:style-name="T4253">. <text:s/>Konkrečiam projektui taikomą fiksuotąją normą vadovaudamasi šiomis Taisyklėmis ir projektų finansavimo sąlygų aprašu nustato įgyvendinančioji institucija projekto tinkamumo finansuoti vertinimo metu.</text:span></text:p>
      <text:p text:style-name="P4254"><text:span text:style-name="T4255">437</text:span><text:span text:style-name="T4256">. <text:s/>Projekto sutartyje nustačius fiksuotąją nor</text:span><text:span text:style-name="T4257">mą, projekto įgyvendinimo metu<text:s/></text:span><text:span text:style-name="T4258">ji negali būti keičiama, išskyrus šių Taisyklių 10 priedo 7 punkte nustatytą atvejį, taip pat atvejus, kai skiriamas papildomas finansavimas arba kai pasikeičia fiksuotosios normos taikymą reglamentuojantys teisės aktai.<text:s/></text:span><text:span text:style-name="T4259">Toki</text:span><text:span text:style-name="T4260">u atveju projekto<text:s/></text:span><text:span text:style-name="T4261">fiksuotoji<text:s/></text:span><text:span text:style-name="T4262">norma įvertinama ir nustatoma iš naujo. Pakeitus fiksuotosios normos dydį, pagal ją apmokamos projekto išlaidos perskaičiuojamos atsižvelgiant į per visą projekto sutarties laikotarpį skirtą finansavimą.</text:span></text:p>
      <text:p text:style-name="Normal"/>
      <text:h text:style-name="P4263" text:outline-level="3"><text:span text:style-name="T4264">Fiksuotųjų įkainių</text:span><text:span text:style-name="T4265"><text:s/>ir fiksuotųjų sumų taikymas</text:span></text:h>
      <text:p text:style-name="P4266"/>
      <text:p text:style-name="P4267"><text:span text:style-name="T4268">438</text:span><text:span text:style-name="T4269">. <text:s/>Numatant taikyti fiksuotuosius įkainius ir (arba) fiksuotąsias sumas, projektų finansavimo sąlygų apraše gali būti nustatyta:</text:span></text:p>
      <text:p text:style-name="P4270"><text:span text:style-name="T4271">438.1</text:span><text:span text:style-name="T4272">. jų didžiausi dydžiai;</text:span></text:p>
      <text:p text:style-name="P4273"><text:span text:style-name="T4274">438.2</text:span><text:span text:style-name="T4275">. galimybė nustatyti jų dydį projekto tinkamumo finansuoti vertinimo metu, vadovaujantis pareiškėjo pateiktais duomenimis, kurie turi būti patikimi ir gali būti patikrinami, arba projekto biudžetu (gali būti taikoma tik iš ESF lėšų bendrai finansuojamiems<text:s/></text:span><text:span text:style-name="T4276">projektams, kai<text:s/></text:span><text:span text:style-name="T4277">didžiausia<text:s/></text:span><text:span text:style-name="T4278">galima projekto tinkamų finansuoti išlaidų suma neviršija 100 000 eurų (vieno šimto tūkstančių eurų)).<text:s/></text:span></text:p>
      <text:p text:style-name="P4279"><text:span text:style-name="T4280">439</text:span><text:span text:style-name="T4281">. <text:s/>Vieno projekto fiksuotoji (-osios) suma (-os) negali viršyti 100 000 eurų (vieno šimto tūkstančių eurų).</text:span></text:p>
      <text:p text:style-name="P4282"><text:span text:style-name="T4283">440</text:span><text:span text:style-name="T4284">.</text:span><text:span text:style-name="T4285"><text:s/></text:span><text:span text:style-name="T4286"><text:s/>Personalo išlaidų valandinį fiksuotąjį įkainį taip pat galima apskaičiuoti, per paskutinius 12 mėnesių patirtas darbo užmokesčio išlaidas, įskaitant šių Taisyklių 418 punkte nurodytas išlaidas, dalijant iš 1 720 valandų.</text:span></text:p>
      <text:p text:style-name="P4287"><text:span text:style-name="T4288">441</text:span><text:span text:style-name="T4289">.<text:s/></text:span><text:span text:style-name="T4290"><text:s/>Pareiškėjas turi teisę<text:s/></text:span><text:span text:style-name="T4291">paraiškoje numatyti mažesnius fiksuotųjų įkainių ir fiksuotųjų sumų dydžius negu didžiausi projektų finansavimo sąlygų apraše nustatyti dydžiai.</text:span></text:p>
      <text:p text:style-name="P4292"><text:span text:style-name="T4293">442</text:span><text:span text:style-name="T4294">. <text:s/>Projekto sutartyje nustatytų fiksuotųjų įkainių ir fiksuotųjų sumų dydis projekto įgyvendinimo metu n</text:span><text:span text:style-name="T4295">ėra keičiamas išskyrus atvejus,<text:s/></text:span><text:span text:style-name="T4296">kai pasikeičia jų taikymą reglamentuojantys teisės aktai</text:span><text:span text:style-name="T4297">.</text:span></text:p>
      <text:p text:style-name="P4298"><text:span text:style-name="T4299">443</text:span><text:span text:style-name="T4300">. <text:s/>Išlaidos pagal fiksuotuosius įkainius pripažįstamos tinkamomis finansuoti proporcingai pasiektiems kiekybiniams rezultatams.</text:span></text:p>
      <text:p text:style-name="P4301"><text:span text:style-name="T4302">444</text:span><text:span text:style-name="T4303">. <text:s/>Išlaidos pagal fiksuo</text:span><text:span text:style-name="T4304">tąj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4305" text:outline-level="2"><text:span text:style-name="T4306">36 skirsnis. Projekto pajamos</text:span></text:h>
      <text:p text:style-name="P4307"/>
      <text:p text:style-name="P4308"><text:span text:style-name="T4309">445</text:span><text:span text:style-name="T4310">. <text:s/>Projekto tinkamumo finansuoti vertinimo metu įgyvendinančioji institucija pagal reglamento (ES) Nr. 1303/2013 61 straipsnį turi iš anksto įvertinti projekto planuojamas gauti grynąsias pajamas projekto įgyvendinimo metu ir po projekto finansavimo p</text:span><text:span text:style-name="T4311">abaigos:</text:span></text:p>
      <text:p text:style-name="P4312"><text:span text:style-name="T4313">445.1</text:span><text:span text:style-name="T4314">. Įgyvendinančioji institucija, nustatydama didžiausią galimą projekto tinkamų finansuoti išlaidų sumą, didžiausią EK tinkamų deklaruoti išlaidų sumą ir didžiausią galimų skirti projektui finansavimo lėšų dydį, vadovaujasi 2014 m. kovo 3 d.</text:span><text:span text:style-name="T4315"><text:s/>Komisijos deleguotojo reglamento (ES) Nr. 480/2014, kuriuo papildomas Europos Parlamento ir Tarybos reglamentas (ES) Nr. 1303/2013, kuriuo nustatomos Europos regioninės plėtros fondui, Europos socialiniam fondui, Sanglaudos fondui, Europos žemės ūkio fond</text:span><text:span text:style-name="T4316">ui kaimo plėtrai ir Europos jūrų reikalų ir žuvininkystės fondui bendros nuostatos ir Europos regioninės plėtros fondui, Europos socialiniam fondui, Sanglaudos fondui ir Europos jūrų reikalų ir žuvininkystės fondui taikytinos bendrosios nuostatos (OL 2014,</text:span><text:span text:style-name="T4317"><text:s/>L 138, p. 5), III skirsnio ir vadovaujančiosios institucijos rengiamos Projektų<text:s/></text:span><text:span text:style-name="T4318">diskontuotų grynųjų</text:span><text:span text:style-name="T4319"><text:s/>pajamų skaičiavimo ir priežiūros metodikos,<text:s/></text:span><text:span text:style-name="T4320">kuriai<text:s/></text:span><text:span text:style-name="T4321">pritaria<text:s/></text:span><text:span text:style-name="T4322">Veiksmų programos valdymo komitetas ir</text:span><text:span text:style-name="T4323"><text:s/></text:span><text:span text:style-name="T4324">kuri skelbiama svetainėje www.esinvesticijos.lt, nuostat</text:span><text:span text:style-name="T4325">omis.</text:span></text:p>
      <text:p text:style-name="P4326"><text:span text:style-name="T4327">445.2</text:span><text:span text:style-name="T4328">. Projekto įgyvendinimo metu gautos grynosios pajamos, kurios nebuvo įvertintos iš anksto, šių Taisyklių 26 skirsnyje nustatyta tvarka turi būti susigrąžinamos (arba priimamas sprendimas dėl jų grąžinimo nepažeidžiant šių Taisyklių 332 punkt</text:span><text:span text:style-name="T4329">o nuostatų) ne vėliau kaip tvirtinant galutinį mokėjimo prašymą.</text:span></text:p>
      <text:p text:style-name="P4330"><text:span text:style-name="T4331">445.3</text:span><text:span text:style-name="T4332">. Jeigu nustatoma, kad po projekto finansavimo pabaigos buvo gauta grynųjų pajamų, kurių objektyviai nebuvo galima įvertinti iš anksto, tokias pajamas projekto vykdytojas per 3 metus</text:span><text:span text:style-name="T4333"><text:s/>nuo projekto finansavimo pabaigos, bet ne vėliau kaip iki 2025 m. vasario 15 d., turi grąžinti į Lietuvos Respublikos valstybės biudžetą šių Taisyklių 26 skirsnyje nustatyta tvarka.</text:span></text:p>
      <text:p text:style-name="P4334"><text:span text:style-name="T4335">446</text:span><text:span text:style-name="T4336">. <text:s/>Šių Taisyklių 445 punkto reikalavimai netaikomi:<text:s/></text:span></text:p>
      <text:p text:style-name="P4337"><text:span text:style-name="T4338">446.1</text:span><text:span text:style-name="T4339">. iš</text:span><text:span text:style-name="T4340"><text:s/>ESF lėšų bendrai finansuojamiems projektams;</text:span></text:p>
      <text:p text:style-name="P4341"><text:span text:style-name="T4342">446.2</text:span><text:span text:style-name="T4343">. kai iš ERPF ar Sanglaudos fondo lėšų bendrai finansuojamo projekto tinkamų finansuoti išlaidų suma iki pajamų įvertinimo neviršija<text:s/></text:span><text:span text:style-name="T4344">1 000 000 eurų (vieno milijono eurų)</text:span><text:span text:style-name="T4345">;</text:span></text:p>
      <text:p text:style-name="P4346"><text:span text:style-name="T4347">446.3</text:span><text:span text:style-name="T4348">. jeigu projektams ta</text:span><text:span text:style-name="T4349">ikoma valstybės pagalba;</text:span></text:p>
      <text:p text:style-name="P4350"><text:span text:style-name="T4351">446.4</text:span><text:span text:style-name="T4352">.<text:s/></text:span><text:span text:style-name="T4353">a</text:span><text:span text:style-name="T4354">pdovanojim</text:span><text:span text:style-name="T4355">ams, taip pat grąžinamosioms subsidijoms (kai grąžinamos visos projekto vykdytojui išmokėtos lėšos)</text:span><text:span text:style-name="T4356">;</text:span></text:p>
      <text:p text:style-name="P4357"><text:span text:style-name="T4358">446.5</text:span><text:span text:style-name="T4359">.<text:s/></text:span><text:span text:style-name="T4360">fiksuotosioms sumoms, fiksuotiesiems įkainiams ir bendrojo veiksmų plano projektams, jeigu juos n</text:span><text:span text:style-name="T4361">ustatant buvo atsižvelgta į numatomas gauti grynąsias pajamas</text:span><text:span text:style-name="T4362">.</text:span></text:p>
      <text:p text:style-name="P4363"><text:span text:style-name="T4364">446.6</text:span><text:span text:style-name="T4365">. jeigu pagal reglamento (ES) Nr. 1303/2013 61 straipsnio 3 dalies a punktą ūkio sektoriui taikoma grynųjų pajamų fiksuotoji norma, išreikšta pajamų procentais. Grynųjų pajamų fiksuoto</text:span><text:span text:style-name="T4366">sios normos nustatytos reglamento (ES) Nr. 1303/2013 V priede ir EK deleguotajame reglamente. Ministerija, vadovaujančiajai institucijai pritarus, pajamų fiksuotąsias normas ūkio sektoriui nustato projektų finansavimo sąlygų apraše.</text:span></text:p>
      <text:p text:style-name="P4367"><text:span text:style-name="T4368">447</text:span><text:span text:style-name="T4369">. <text:s/>Kai įgyvendinami šių Taisyklių 446.1 ir 446.2 papunkčiuose nurodyti projektai, jų tinkamos finansuoti išlaidos ne vėliau kaip su galutiniu mokėjimo prašymu turėtų būti sumažintos grynųjų pajamų, kurios buvo tiesiogiai gautos projekto įgyvendinimo metu i</text:span><text:span text:style-name="T4370">r į kurias nebuvo atsižvelgta skiriant finansavimą, suma.<text:s/></text:span><text:span text:style-name="T4371">Projekto įgyvendinimo metu faktiškai gautų grynųjų pajamų suma, kuri apskaičiuojama iš projekto veiklos pajamų atėmus projekto veiklos išlaidas<text:s/></text:span><text:span text:style-name="T4372">(išskyrus veiklos išlaidas, kurios apmokėtos iš projek</text:span><text:span text:style-name="T4373">to lėšų)</text:span><text:span text:style-name="T4374">, nurodoma galutiniame mokėjimo prašyme.</text:span><text:span text:style-name="T4375"><text:s/>Kai tinkamumo finansuoti reikalavimus atitinka ne visos projekto išlaidos, gaunamos grynosios pajamos proporcingai paskirstomos į tinkamumo finansuoti reikalavimus atitinkančias ir jų neatitinkančias išlaidų</text:span><text:span text:style-name="T4376"><text:s/>dalis. Šis punktas netaikomas, jeigu projekto tinkamų finansuoti išlaidų suma neviršija 50 000 eurų (penkiasdešimt tūkstančių eurų),<text:s/></text:span><text:span text:style-name="T4377">jeigu projektams taikoma valstybės pagalba</text:span><text:span text:style-name="T4378">, taip pat<text:s/></text:span><text:span text:style-name="T4379">apdovanojim</text:span><text:span text:style-name="T4380">ams,<text:s/></text:span><text:span text:style-name="T4381">grąžinamosioms subsidijoms (</text:span><text:span text:style-name="T4382">kai grąžinamos visos proj</text:span><text:span text:style-name="T4383">ekto vykdytojui išmokėtos lėšos),</text:span><text:span text:style-name="T4384"><text:s/>fiksuotosioms sumoms, fiksuotiesiems įkainiams ir bendrojo veiksmų plano projektams, jeigu juos nustatant buvo atsižvelgta į numatomas gauti grynąsias pajamas.</text:span></text:p>
      <text:p text:style-name="P4385"><text:span text:style-name="T4386">448</text:span><text:span text:style-name="T4387">. <text:s/>Netesybos, baudos ar kitos projekto vykdytojo iš tre</text:span><text:span text:style-name="T4388">čiųjų šalių gautos pajamos dėl sutarčių nevykdymo ar kitų priežasčių nėra laikomos projekto pajamomis.</text:span></text:p>
      <text:p text:style-name="Normal"/>
      <text:p text:style-name="P4389"><text:span text:style-name="T4390">VII</text:span><text:span text:style-name="T4391"><text:s/>SKYRIUS.<text:s/></text:span><text:span text:style-name="T4392">KITI PROJEKTŲ REIKALAVIMAI</text:span></text:p>
      <text:p text:style-name="P4393"/>
      <text:h text:style-name="P4394" text:outline-level="2"><text:span text:style-name="T4395">37 skirsnis. Informavimas apie projektą</text:span></text:h>
      <text:p text:style-name="P4396"/>
      <text:p text:style-name="P4397"><text:span text:style-name="T4398">449</text:span><text:span text:style-name="T4399">. <text:s/>Apie įgyvendinamą ar įgyvendintą projektą, jo eigą, rezultatus ir naudą tikslines grupes informuojant įvairiose žiniasklaidos priemonėse, turi būti nurodoma, kad projektas bendrai finansuojamas</text:span><text:span text:style-name="T4400"><text:s/></text:span><text:span text:style-name="T4401">iš ES struktūrinio (-ių) fondo (-ų) lėšų.</text:span></text:p>
      <text:p text:style-name="P4402"><text:span text:style-name="T4403">450</text:span><text:span text:style-name="T4404">.<text:s/></text:span><text:span text:style-name="T4405"><text:s/>Projekt</text:span><text:span text:style-name="T4406">o vykdytojas privalo vykdyti projekto veiklos apimčiai proporcingus informavimo apie projektą veiksmus:</text:span></text:p>
      <text:p text:style-name="P4407"><text:span text:style-name="T4408">450.1</text:span><text:span text:style-name="T4409">. interneto svetainėje (jei projekto vykdytojas tokią turi)</text:span><text:span text:style-name="T4410"><text:s/>paskelbti informaciją apie įgyvendinamą projektą, apibūdinti jo tikslus, rezultatus</text:span><text:span text:style-name="T4411"><text:s/>i</text:span><text:span text:style-name="T4412">r informuoti apie finansavimą iš atitinkamo (-ų) ES<text:s/></text:span><text:span text:style-name="T4413">struktūrinio (-ių)<text:s/></text:span><text:span text:style-name="T4414">fondo (-ų) lėšų;</text:span><text:span text:style-name="T4415"><text:s/></text:span></text:p>
      <text:p text:style-name="P4416"><text:span text:style-name="T4417">450.2</text:span><text:span text:style-name="T4418">. projekto įgyvendinimo pražioje pakabinti bent vieną plakatą (ne mažesnį kaip A3 formato), kuriame turi būti pateikta informacija apie įgyvendinamą projektą<text:s/></text:span><text:span text:style-name="T4419">ir finansavimą iš atitinkamo (-ų) ES<text:s/></text:span><text:span text:style-name="T4420">struktūrinio (-ių)<text:s/></text:span><text:span text:style-name="T4421">fondo (-ų) lėšų. Plakatas turi būti pakabintas visuomenei gerai matomoje vietoje (pavyzdžiui, prie įėjimo į pastatą). Ši nuostata netaikoma projektams, kuriems taikomos šių Taisyklių 450.3 ir 450.4 pa</text:span><text:span text:style-name="T4422">punkčių nuostatos;</text:span></text:p>
      <text:p text:style-name="P4423"><text:span text:style-name="T4424">450.3</text:span><text:span text:style-name="T4425">. projekto įgyvendinimo pradžioje pakabinti</text:span><text:span text:style-name="T4426"><text:s/>laikiną informacinę lentelę ar pastatyti laikiną informacinį stendą</text:span><text:span text:style-name="T4427">, jeigu<text:s/></text:span><text:span text:style-name="T4428">į</text:span><text:span text:style-name="T4429">gyvendinamas iš ERPF ar<text:s/></text:span><text:span text:style-name="T4430">Sanglaudos fondo</text:span><text:span text:style-name="T4431"><text:s/>lėšų<text:s/></text:span><text:span text:style-name="T4432">bendrai finansuojamas</text:span><text:span text:style-name="T4433"><text:s/>infrastuktūros ar statybos<text:s/></text:span><text:span text:style-name="T4434">projektas,<text:s/></text:span><text:span text:style-name="T4435">kuriam skiriama bendra viešųjų (t. y. ES<text:s/></text:span><text:span text:style-name="T4436">struktūrinio (-ių)<text:s/></text:span><text:span text:style-name="T4437">fondo (-ų) ir nacionalinių viešųjų) lėšų suma viršija 500 000 eurų (penkis šimtus tūkstančių eurų);</text:span></text:p>
      <text:p text:style-name="P4438"><text:span text:style-name="T4439">450.4</text:span><text:span text:style-name="T4440">. iki galutinio mokėjimo prašymo pateikimo dienos pakabinti nuolatinę informacinę lente</text:span><text:span text:style-name="T4441">lę ar pastatyti nuolatinį informacinį stendą, jeigu projektui skirta bendra viešųjų lėšų suma viršija 500 000 eurų (penkis šimtus tūkstančių eurų) ir jei įgyvendinamas iš ERPF ar<text:s/></text:span><text:span text:style-name="T4442">Sanglaudos fondo</text:span><text:span text:style-name="T4443"><text:s/>lėšų<text:s/></text:span><text:span text:style-name="T4444">bendrai finansuojamas</text:span><text:span text:style-name="T4445"><text:s/>infrastruktūros ar statybos proje</text:span><text:span text:style-name="T4446">ktas arba iš projekto lėšų perkamas fizinis objektas;<text:s/></text:span></text:p>
      <text:p text:style-name="P4447"><text:span text:style-name="T4448">450.5</text:span><text:span text:style-name="T4449">. laikinoje ar nuolatinėje informacinėje lentelėje arba informaciniame stende, kurie įrengiami laikantis 2014 m. liepos 28 d. EK priimto įgyvendinimo reglamento (ES) Nr. 821/2014, kuriuo nusta</text:span><text:span text:style-name="T4450">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4451">r duomenų įrašymo ir saugojimo sistemos taikymo taisyklės<text:s/></text:span><text:span text:style-name="T4452">(OL 2014, L 223, p. 7)</text:span><text:span text:style-name="T4453">, II skyriuje nustatytų techninių charakteristikų, nurodyti projekto pavadinimą ir pagrindinį tikslą, ją (jį) įrengti visuomenei gerai matomoje vietoje ir tinkamo dydžio, kad b</text:span><text:span text:style-name="T4454">ūtų aiškiai matoma (-as) ir įskaitoma (-as);</text:span></text:p>
      <text:p text:style-name="P4455"><text:span text:style-name="T4456">450.6</text:span><text:span text:style-name="T4457">. kai įgyvendinamas iš ESF lėšų bendrai finansuojamas projektas ir<text:s/></text:span><text:span text:style-name="T4458">kai organizuojami mokymai ar vykdomos kitos panašios</text:span><text:span text:style-name="T4459"><text:s/>iš ERPF arba<text:s/></text:span><text:span text:style-name="T4460">Sanglaudos fondo</text:span><text:span text:style-name="T4461"><text:s/>lėšų bendrai finansuojamo projekto</text:span><text:span text:style-name="T4462"><text:s/>veiklos</text:span><text:span text:style-name="T4463">, u</text:span><text:span text:style-name="T4464">žtikrin</text:span><text:span text:style-name="T4465">ti, kad projektą įgyvendinantiems asmenims, projekto tikslinėms grupėms, projekto rezultatais besinaudojantiems asmenims būtų pranešta apie projekto finansavimą iš tam tikro (-ų) ES struktūrinio (-ių) fondo (-ų) ir (ar) Lietuvos Respublikos valstybės biudž</text:span><text:span text:style-name="T4466">eto lėšų.<text:s/></text:span><text:span text:style-name="T4467">Dokumentuose, skirtuose visuomenei ar projekto dalyviams informuoti, įskaitant dalyvavimo renginiuose patvirtinimo dokumentus ar kitus pažymėjimus, turi būti naudojamas ES 2014–2020 metų struktūrinių fondų ženklas ir informuojama apie finansavimą</text:span><text:span text:style-name="T4468"><text:s/>iš tam tikro (-ų) ES<text:s/></text:span><text:span text:style-name="T4469">struktūrinio (-ių)<text:s/></text:span><text:span text:style-name="T4470">fondo (-ų) lėšų;</text:span></text:p>
      <text:p text:style-name="P4471"><text:span text:style-name="T4472">450.7</text:span><text:span text:style-name="T4473">. gali vykdyti ir kitas informavimo apie projektą veiklas, jei tai nustatyta projektų finansavimo sąlygų apraše.</text:span></text:p>
      <text:p text:style-name="P4474"><text:span text:style-name="T4475">451</text:span><text:span text:style-name="T4476">.<text:s/></text:span><text:span text:style-name="T4477"><text:s/>Projekto vykdytojo įgyvendinamose informavimo apie projektą prie</text:span><text:span text:style-name="T4478">monėse turi būti naudojamas ES 2014–2020 metų struktūrinių fondų ženklas, atitinkantis reglamento (ES) Nr. 821/2014</text:span><text:span text:style-name="T4479"><text:s/></text:span><text:span text:style-name="T4480">II skyriuje nustatytas technines charakteristikas, kurio pavyzdys skelbiamas svetainėje<text:s/></text:span><text:span text:style-name="T4481">www.esinvesticijos.lt</text:span><text:span text:style-name="T4482">, ir pateikiama nuoroda į ES ir</text:span><text:span text:style-name="T4483"><text:s/>ES struktūrinį (-ius) fondą (-us), kurio (-ių) lėšomis bendrai finansuojamas projektas.</text:span><text:span text:style-name="T4484"><text:s/>Tais atvejais, kai informavimo apie projektą priemonė susijusi su projektu ar keliais projektais, kurie bendrai finansuojami iš daugiau kaip vieno ES struktūrinio fond</text:span><text:span text:style-name="T4485">o lėšų, nuorodą į ES struktūrinį (-ius) fondą (-us) galima pakeisti nuoroda į Europos struktūrinius ir investicinius (ESI) fondus.</text:span></text:p>
      <text:p text:style-name="P4486"><text:span text:style-name="T4487">452</text:span><text:span text:style-name="T4488">.<text:s/></text:span><text:span text:style-name="T4489"><text:s/>Tuo atveju, kai projektas finansuojamas iš ESF specialių asignavimų, skirtų „Jaunimo užimtumo iniciatyvai“, projekt</text:span><text:span text:style-name="T4490">o vykdytojai užtikrina, kad projekto dalyviai būtų informuoti apie „Jaunimo užimtumo iniciatyvai“ skirtą finansavimą</text:span><text:span text:style-name="T4491">. Dokumentuose, kurie skirti visuomenei ar projekto dalyviams informuoti, įskaitant dalyvavimo renginiuose patvirtinimo dokumentus ar kitus<text:s/></text:span><text:span text:style-name="T4492">pažymėjimus, turi būti informuojama, kad projektas finansuotas pagal<text:s/></text:span><text:span text:style-name="T4493">„Jaunimo užimtumo iniciatyvą“</text:span><text:span text:style-name="T4494">.</text:span></text:p>
      <text:p text:style-name="Normal"/>
      <text:h text:style-name="P4495" text:outline-level="2"><text:span text:style-name="T4496">38 skirsnis. Horizontaliųjų principų įgyvendinimas</text:span></text:h>
      <text:p text:style-name="P4497"/>
      <text:p text:style-name="P4498"><text:span text:style-name="T4499">453</text:span><text:span text:style-name="T4500">. <text:s/>Įgyvendinančioji institucija, vykdydama projektų įgyvendinimo priežiūrą, taiko<text:s/></text:span><text:span text:style-name="T4501">reglamento (ES) Nr. 1303/2013<text:s/></text:span><text:span text:style-name="T4502">4 straipsnio 2 dalyje nurodytą suderinamumo principą. Pagal šį principą iš ES<text:s/></text:span><text:span text:style-name="T4503">struktūrinių</text:span><text:span text:style-name="T4504"><text:s/>fondų lėšų finansuojamos veiklos sritys visais atvejais turi atitikti</text:span><text:span text:style-name="T4505"><text:s/></text:span><text:span text:style-name="T4506">Sutartį dėl ES veikimo</text:span><text:span text:style-name="T4507">, joje nustatytas priemones ir veiksmus, įs</text:span><text:span text:style-name="T4508">kaitant konkurenciją, viešųjų</text:span><text:span text:style-name="T4509"> </text:span><text:span text:style-name="T4510">pirkimų sutarčių sudarymą, darnaus vystymosi, lyčių lygybės ir nediskriminavimo<text:s/></text:span><text:span text:style-name="T4511">dėl lyties, rasės, tautybės, kalbos, kilmės, socialinės padėties, tikėjimo, įsitikinimų ar pažiūrų, amžiaus, negalios, lytinės orientacijos, etnin</text:span><text:span text:style-name="T4512">ės priklausomybės, religijos (toliau – lyčių lygybės ir nediskriminavimo) principų</text:span><text:span text:style-name="T4513"><text:s/>taikymą.</text:span></text:p>
      <text:p text:style-name="P4514"><text:span text:style-name="T4515">454</text:span><text:span text:style-name="T4516">. <text:s/>Siekdama užtikrinti reglamento (ES) Nr. 1303/2013 7 ir 8 straipsniuose numatytų lyčių lygybės ir nediskriminavimo, darnaus vystymosi principų įgyvendinimą</text:span><text:span text:style-name="T4517">, įgyvendinančioji institucija:</text:span></text:p>
      <text:p text:style-name="P4518"><text:span text:style-name="T4519">454.1</text:span><text:span text:style-name="T4520">. atlikdama projekto tinkamumo finansuoti vertinimą, tikrina, ar įgyvendinant projektą bus užtikrintas darnaus vystymosi, lyčių lygybės ir nediskriminavimo principų laikymasis, t. y. nebus pažeidžiami horizontalieji p</text:span><text:span text:style-name="T4521">rincipai, ir, jei taip nustatyta projektų finansavimo sąlygų apraše, ar projektų finansavimo sąlygų apraše numatytais veiksmais bus skatinamas šių principų įgyvendinimas;</text:span></text:p>
      <text:p text:style-name="P4522"><text:span text:style-name="T4523">454.2</text:span><text:span text:style-name="T4524">. vykdydama projektų įgyvendinimo priežiūrą, prižiūri, ar skirtos lėšos naud</text:span><text:span text:style-name="T4525">ojamos tinkamai ir laikantis darnaus vystymosi, lyčių lygybės ir nediskriminavimo principų, taip pat įsipareigojimų, numatytų projekto sutartyje.</text:span></text:p>
      <text:p text:style-name="Normal"/>
      <text:h text:style-name="P4526" text:outline-level="2"><text:span text:style-name="T4527">39 skirsnis. Konkurencijos politika</text:span></text:h>
      <text:p text:style-name="P4528"/>
      <text:p text:style-name="P4529"><text:span text:style-name="T4530">455</text:span><text:span text:style-name="T4531">. <text:s/>Įgyvendinančioji institucija, užtikrindama valstybės pagalbos teikimo pagal Sutarties dėl ES veikimo 107 straipsnį sąlygų laikymąsi:</text:span></text:p>
      <text:p text:style-name="P4532"><text:span text:style-name="T4533">455.1</text:span><text:span text:style-name="T4534">. projekto tinkamumo finansuoti vertinimo metu nustato, ar pagal atitinkamą veiksmų programos priemonę finansuoti</text:span><text:span text:style-name="T4535"><text:s/>pateiktam projektui yra taikomos Sutarties dėl ES veikimo 107 straipsnio 1 dalies nuostatos; jeigu taip, ar tokios valstybės pagalbos priemonės yra suderinamos arba gali būti suderinamos su ES bendrąja rinka pagal patvirtintą projektų finansavimo sąlygų a</text:span><text:span text:style-name="T4536">prašą arba kitą vadovaujantis valstybės pagalbą reglamentuojančiais ES teisės aktais priimtą dokumentą, kuriame nustatomi valstybės pagalbos priemonėms taikomi reikalavimai;</text:span></text:p>
      <text:p text:style-name="P4537"><text:span text:style-name="T4538">455.2</text:span><text:span text:style-name="T4539">. vertina, ar projekto finansavimas, kuris projekto tinkamumo finansuoti<text:s/></text:span><text:span text:style-name="T4540">vertinimo metu buvo pripažintas ne valstybės pagalba, projekto įgyvendinimo metu, atliekant sutarties pakeitimus, netaps valstybės pagalba;<text:s/></text:span></text:p>
      <text:p text:style-name="P4541"><text:span text:style-name="T4542">455.3</text:span><text:span text:style-name="T4543">. vertina, ar projekto finansavimas, kuris projekto tinkamumo finansuoti vertinimo metu buvo pripažintas s</text:span><text:span text:style-name="T4544">uderinamu su ES bendrąja rinka, projekto įgyvendinimo metu, atliekant sutarties pakeitimus ar skiriant papildomai lėšų, nepažeis Sutarties dėl ES veikimo 108 straipsnio 3 dalies ir 1999 m. kovo 22 d. Tarybos reglamento (EB) Nr. 659/1999, nustatančio išsami</text:span><text:span text:style-name="T4545">as EB sutarties 93 straipsnio taikymo taisykles (OL<text:s/></text:span><text:span text:style-name="T4546">2004 m. specialusis leidimas</text:span><text:span text:style-name="T4547">, 8 skyrius, 1 tomas, p. 339), nuostatų;</text:span></text:p>
      <text:p text:style-name="P4548"><text:span text:style-name="T4549">455.4</text:span><text:span text:style-name="T4550">. renka iš projekto vykdytojo informaciją apie gautą ir gaunamą valstybės pagalbą (jeigu projektui taikytinos valstybės pagalbos taisyklės), taip pat<text:s/></text:span><text:span text:style-name="T4551">de minimis</text:span><text:span text:style-name="T4552"><text:s/>pagalbą (jeigu projektui taikytinos<text:s/></text:span><text:span text:style-name="T4553">de minimis</text:span><text:span text:style-name="T4554"><text:s/>pagalbos taisyklės) ir prireikus kreipiasi į val</text:span><text:span text:style-name="T4555">stybės ir kitas institucijas bei įstaigas, kitus subjektus, kurie gali turėti reikiamos informacijos apie gautą ir gaunamą valstybės pagalbą ir<text:s/></text:span><text:span text:style-name="T4556">de minimis</text:span><text:span text:style-name="T4557"><text:s/>pagalbą;</text:span></text:p>
      <text:p text:style-name="P4558"><text:span text:style-name="T4559">455.5</text:span><text:span text:style-name="T4560">. bendradarbiauja su Konkurencijos taryba ir valstybės pagalbos bei<text:s/></text:span><text:span text:style-name="T4561">de minimis</text:span><text:span text:style-name="T4562"><text:s/>paga</text:span><text:span text:style-name="T4563">lbos teikėjais;</text:span></text:p>
      <text:p text:style-name="P4564"><text:span text:style-name="T4565">455.6</text:span><text:span text:style-name="T4566">. kontroliuoja, kad lėšos projektui finansuoti, pripažintos nesuderinamomis su ES bendrąja rinka, būtų grąžinamos kartu su palūkanomis, kurias nustato EK, kai teikiama neteisėta pagalba.</text:span></text:p>
      <text:p text:style-name="P4567"><text:span text:style-name="T4568">456</text:span><text:span text:style-name="T4569">. <text:s/>Įgyvendinančioji institucija, įt</text:span><text:span text:style-name="T4570">arusi konkurencijos politikos pažeidimus, susijusius su viešojo administravimo subjektų pareiga užtikrinti sąžiningos konkurencijos laisvę, konkurenciją ribojančiais susitarimais ar piktnaudžiavimu dominuojančia padėtimi, vadovaudamasi Lietuvos Respublikos</text:span><text:span text:style-name="T4571"><text:s/>konkurencijos įstatymu, apie tai praneša Konkurencijos tarybai.</text:span></text:p>
      <text:p text:style-name="Normal"/>
      <text:h text:style-name="P4572" text:outline-level="2"><text:span text:style-name="T4573">40 skirsnis. Pirkimų vykdymas</text:span></text:h>
      <text:p text:style-name="Normal"/>
      <text:h text:style-name="P4574" text:outline-level="3"><text:span text:style-name="T4575">Pareiškėjo ir projekto vykdytojo, kuris nėra perkančioji organizacija, pirkimų reikalavimai</text:span></text:h>
      <text:p text:style-name="P4576"/>
      <text:p text:style-name="P4577"><text:span text:style-name="T4578">457</text:span><text:span text:style-name="T4579">. <text:s/>Pareiškėjas ar projekto vykdytojas, partneris, k</text:span><text:span text:style-name="T4580">urie nėra perkančiosios organizacijos pagal Viešųjų pirkimų įstatymo reikalavimus (toliau – ne perkančioji organizacija), pirkimus vykdo vadovaudamiesi Sutarties dėl ES veikimo principais – laisvo prekių judėjimo, įsisteigimo teisės, laisvės teikti paslaug</text:span><text:span text:style-name="T4581">as, nediskriminavimo bei vienodo požiūrio, skaidrumo, proporcingumo ir abipusio pripažinimo principais, taip pat šių Taisyklių reikalavimais. Ne perkančiosioms organizacijoms rekomenduojama atsižvelgti į EK Aiškinamojo komunikato dėl Bendrijos teisės, taik</text:span><text:span text:style-name="T4582">omos sudarant sutartis, kurioms netaikomos arba tik iš dalies taikomos viešųjų pirkimų direktyvos (OL 2006 C 179, p. 2), nuostatas. Ne perkančiosios organizacijos pirkimo tikslas – vadovaujantis Sutarties dėl ES veikimo principais ir šiose Taisyklėse nusta</text:span><text:span text:style-name="T4583">tytais reikalavimais sudaryti ekonomiškai pagrįstą pirkimo sutartį, leidžiančią įsigyti pareiškėjui ar projekto vykdytojui reikalingų prekių, paslaugų ar darbų, racionaliai naudojant projektui skirtas finansavimo lėšas.<text:s/></text:span></text:p>
      <text:p text:style-name="P4584"><text:span text:style-name="T4585">458</text:span><text:span text:style-name="T4586">.</text:span><text:span text:style-name="T4587"><text:s/></text:span><text:span text:style-name="T4588"><text:s/>Ne perkančioji organizaci</text:span><text:span text:style-name="T4589">ja DMS užpildo kvietimo dalyvauti pirkime formą. Pirkimui automatiškai suteikiamas unikalus kodas, kai ne perkančioji organizacija DMS patvirtina kvietimo dalyvauti pirkime duomenis. Kvietimas dalyvauti pirkime, išskyrus šių Taisyklių 461 punkte nurodytus<text:s/></text:span><text:span text:style-name="T4590">atvejus, adresuojamas nenustatytam asmenų skaičiui ir automatiškai paskelbiamas svetainėje www.esinvesticijos.lt.</text:span><text:span text:style-name="T4591"><text:s/></text:span><text:span text:style-name="T4592">Jei DMS funkcinės galimybės išsiųsti tokį kvietimą nėra arba ji neveikia, ne perkančioji organizacija kvietimą dalyvauti pirkime skelbia sveta</text:span><text:span text:style-name="T4593">inėje www.esinvesticijos.lt. Ne perkančioji organizacija kvietimą dalyvauti pirkime papildomai gali skelbti ne perkančiosios organizacijos ar specializuotose interneto svetainėse, žiniasklaidos priemonėse ir kitais būdais.</text:span></text:p>
      <text:p text:style-name="P4594"><text:span text:style-name="T4595">459</text:span><text:span text:style-name="T4596">. <text:s/>Ne perkančioji organiza</text:span><text:span text:style-name="T4597">cija kvietime dalyvauti pirkime<text:s/></text:span><text:span text:style-name="T4598">pateikia (nurodo) pasiūlymams parengti būtiną informaciją: pirkimo būdą (konkursas arba derybos), pasiūlymų teikimo terminą ir reikalavimus, pirkimo objekto apibūdinimą, kvalifikacijos reikalavimus ir jų įrodymo dokumentus (</text:span><text:span text:style-name="T4599">jei kvalifikacijos reikalavimai keliami), informaciją apie pasiūlymų vertinimą, pasirinktinai nurodydama<text:s/></text:span><text:span text:style-name="T4600">ekonomiškai naudingiausio pasiūlymo vertinimo kriterijus arba mažiausios kainos kriterijų,</text:span><text:span text:style-name="T4601"><text:s/>ar bus deramasi arba kokiais atvejais bus deramasi, ir (ar)<text:s/></text:span><text:span text:style-name="T4602">derėjimosi tvarką, apie pagrindines pirkimo sutarties sąlygas (prekių patiekimo, paslaugų suteikimo ar darbų atlikimo terminus, kainodaros taisykles, atsiskaitymo terminus, atsiskaitymo tvarką, pirkimo sutarties įvykdymo užtikrinimo reikalavimus (jei kelia</text:span><text:span text:style-name="T4603">mi), jei reikia, – kitas sąlygas.<text:s/></text:span><text:span text:style-name="T4604">Jei paskelbus kvietimą dalyvauti pirkime yra keičiama pasiūlymams parengti reikalinga informacija, neperkančioji organizacija šių Taisyklių 458 punkte nustatyta tvarka paskelbia pakeistą kvietimą dalyvauti pirkime.</text:span></text:p>
      <text:p text:style-name="P4605"><text:span text:style-name="T4606">460</text:span><text:span text:style-name="T4607">. <text:s/>Kvietime dalyvauti pirkime ir kita prekių tiekėjams, paslaugų teikėjams ar rangovams (toliau kartu – tiekėjai) pateikta informacija turi būti tiksli, aiški, <text:s/>nedviprasmiška, kad pirkimu suinteresuoti tiekėjai galėtų pateikti pasiūlymus, o ne perkančioji</text:span><text:span text:style-name="T4608"><text:s/>organizacija nupirkti tas prekes, paslaugas ar darbus, kuriuos numatyta pirkti iš projekto finansavimo lėšų. Kai ne perkančioji organizacija perka skelbdama kvietimą dalyvauti pirkime, vykdydama tokį pirkimą, ji turi laikytis šių reikalavimų:</text:span></text:p>
      <text:p text:style-name="P4609"><text:span text:style-name="T4610">460.1</text:span><text:span text:style-name="T4611">. Kvi</text:span><text:span text:style-name="T4612">etime dalyvauti pirkime ir kituose pirkimo dokumentuose nustatyti reikalavimai negali dirbtinai riboti tiekėjų galimybių dalyvauti pirkime ar sudaryti sąlygas dalyvauti tik konkretiems tiekėjams. Minimalūs tiekėjų kvalifikacijos reikalavimai turi būti prop</text:span><text:span text:style-name="T4613">orcingi pirkimo objektui.</text:span></text:p>
      <text:p text:style-name="P4614"><text:span text:style-name="T4615">460.2</text:span><text:span text:style-name="T4616">. Apibūdinant pirkimo objektą negali būti nurodytas konkretus modelis ar šaltinis, konkretus procesas ar prekės ženklas, patentas, tipai, konkreti kilmė ar gamyba, dėl kurių tam tikroms įmonėms ar tam tikriems produktams<text:s/></text:span><text:span text:style-name="T4617">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4618"><text:span text:style-name="T4619">460.3</text:span><text:span text:style-name="T4620">. Pasiūlym</text:span><text:span text:style-name="T4621">ų pateikimo terminas turi būti nustatytas toks, kad tiekėjai spėtų susipažinti su pirkimo dokumentais ir parengti pasiūlymus. Pasiūlymų pateikimo terminas negali būti trumpesnis kaip 7 dienos nuo kvietimo dalyvauti pirkime paskelbimo svetainėje www.esinves</text:span><text:span text:style-name="T4622">ticijos.lt dienos.<text:s/></text:span></text:p>
      <text:p text:style-name="P4623"><text:span text:style-name="T4624">460.4</text:span><text:span text:style-name="T4625">. Tiekėjų pasiūlymams vertinti ne perkančioji organizacija turi teisę nusistatyti vidaus tvarką ir (arba) sudaryti pirkimo komisiją.<text:s/></text:span></text:p>
      <text:p text:style-name="P4626"><text:span text:style-name="T4627">460.5</text:span><text:span text:style-name="T4628">. Kai pirkimas vykdomas konkurso būdu ir kvietime dalyvauti pirkime ne perkančioji o</text:span><text:span text:style-name="T4629">rganizacija nurodo galimybę pradėti derybas arba pirkimas vykdomas derybų būdu, ne perkančiajai organizacijai vykdydant derybas turi būti laikomasi šių reikalavimų:</text:span></text:p>
      <text:p text:style-name="P4630"><text:span text:style-name="T4631">460.5.1</text:span><text:span text:style-name="T4632">. Derybomis turi būti siekiama pagerinti pasiūlymus, kad ne perkančiosios<text:s/></text:span><text:span text:style-name="T4633">organizacijos galėtų pirkti darbus, prekes ir paslaugas, kurie visiškai atitinka jų konkrečius poreikius. Derybos gali būti vykdomos dėl visų perkamų darbų, prekių ar paslaugų charakteristikų, įskaitant, pavyzdžiui, kainą, kokybę, kiekį, komercines sąlygas</text:span><text:span text:style-name="T4634"><text:s/>ir socialinius, aplinkosaugos ir inovacinius aspektus.</text:span></text:p>
      <text:p text:style-name="P4635"><text:span text:style-name="T4636">460.5.2</text:span><text:span text:style-name="T4637">. Nesiderama dėl kvietime dalyvauti pirkime ir kituose pirkimo dokumentuose nurodytų minimalių reikalavimų, taikomų pirkimo objektui, tiekėjų kvalifikacijai, tiekėjų pasiūlymams, šių pasiūl</text:span><text:span text:style-name="T4638">ymų vertinimo kriterijų ir esminių pirkimo sutarties sąlygų.<text:s/></text:span></text:p>
      <text:p text:style-name="P4639"><text:span text:style-name="T4640">460.5.3</text:span><text:span text:style-name="T4641">. Į derybas kviečiami visi pasiūlymus pateikę tiekėjai, atitinkantys ne perkančiosios organizacijos nustatytus minimalius kvalifikacijos ir pasiūlymų pateikimo reikalavimus. Derybų me</text:span><text:span text:style-name="T4642">tu tiekėjai neturi būti diskriminuojami jiems pateikiant skirtingą informaciją arba kaip nors kitaip ribojant atskirų tiekėjų galimybes pagerinti savo pasiūlymus.<text:s/></text:span></text:p>
      <text:p text:style-name="P4643"><text:span text:style-name="T4644">460.5.4</text:span><text:span text:style-name="T4645">. Tiekėjų galutiniai pasiūlymai vertinami pagal tiekėjams kvietime dalyvauti pirk</text:span><text:span text:style-name="T4646">ime nurodytus vertinimo kriterijus. Jeigu ne perkančioji organizacija vykdė derybas, galutiniais pasiūlymais yra laikomi derybų protokolai ir pirminiai tiekėjų pasiūlymai, kiek jie nebuvo pakeisti derybų metu.<text:s/></text:span></text:p>
      <text:p text:style-name="P4647"><text:span text:style-name="T4648">460.6</text:span><text:span text:style-name="T4649">. Jei pirkimo komisija nesudaroma,</text:span><text:span text:style-name="T4650"><text:s/>ne perkančioji organizacija baigdama pirkimą parengia ir užpildo tiekėjų kvalifikacijos ir pasiūlymų vertinimo pažymą, o jei pirkimo komisija sudaroma, ji parengia ir užpildo tiekėjų kvalifikacijos ir pasiūlymų vertinimo protokolą.<text:s/></text:span></text:p>
      <text:p text:style-name="P4651"><text:span text:style-name="T4652">460.7</text:span><text:span text:style-name="T4653">. Pirkimo sut</text:span><text:span text:style-name="T4654">artis sudaroma su laimėjusį pasiūlymą pateikusiu tiekėju arba, kai kreipiamasi tik į vieną tiekėją, su vienintelį pasiūlymą pateikusiu tiekėju, kurio galutinis pasiūlymas atitinka ne perkančiosios organizacijos nustatytus reikalavimus. Sudarant pirkimo sut</text:span><text:span text:style-name="T4655">artį negali būti keičiama laimėjusio tiekėjo galutinio pasiūlymo kaina ir sąlygos, taip pat ne perkančiosios organizacijos kvietime dalyvauti pirkime nustatytos pirkimo sąlygos, išskyrus atvejus, kai buvo vykdomos derybos.<text:s/></text:span></text:p>
      <text:p text:style-name="P4656"><text:span text:style-name="T4657">460.8</text:span><text:span text:style-name="T4658">. Ne perkančioji organi</text:span><text:span text:style-name="T4659">zacija, vykdydama sutartį, negali keisti esminių pirkimo sutarčių sąlygų, jeigu:</text:span></text:p>
      <text:p text:style-name="P4660"><text:span text:style-name="T4661">460.8.1</text:span><text:span text:style-name="T4662">. jos pakeičiamos numatant naujas sąlygas, kurios, jeigu būtų nustatytos pirkimo dokumentuose, būtų suteikusios galimybę dalyvauti pirkimo procedūrose kitiems, nei da</text:span><text:span text:style-name="T4663">lyvavo, tiekėjams;</text:span></text:p>
      <text:p text:style-name="P4664"><text:span text:style-name="T4665">460.8.2</text:span><text:span text:style-name="T4666">. jos pakeičiamos numatant naujas sąlygas, dėl kurių, jeigu jos būtų nustatytos pirkimo dokumentuose, laimėjusiu pasiūlymu galėtų būti pripažintas kito, nei pasirinktas, tiekėjo pasiūlymas;</text:span></text:p>
      <text:p text:style-name="P4667"><text:span text:style-name="T4668">460.8.3</text:span><text:span text:style-name="T4669">. pirkimo objektas yra pa</text:span><text:span text:style-name="T4670">keičiamas taip, kad į keičiamą pirkimo sutartį įtraukiamos naujos (papildomos) prekės, paslaugos ar darbai.</text:span></text:p>
      <text:p text:style-name="P4671"><text:span text:style-name="T4672">461</text:span><text:span text:style-name="T4673">. <text:s/>Ne perkančioji organizacija turi teisę pateikti kvietimą dalyvauti pirkime vienam tiekėjui, kai yra bent viena iš sąlygų:</text:span></text:p>
      <text:p text:style-name="P4674"><text:span text:style-name="T4675">461.1</text:span><text:span text:style-name="T4676">. pas</text:span><text:span text:style-name="T4677">kelbus kvietimą dalyvauti pirkime nebuvo gauta nė vieno ne perkančiosios organizacijos nustatytus reikalavimus atitinkančio tiekėjo pasiūlymo;</text:span></text:p>
      <text:p text:style-name="P4678"><text:span text:style-name="T4679">461.2</text:span><text:span text:style-name="T4680">. prekes, paslaugas ar darbus dėl meninių ar techninių priežasčių gali tiekti, teikti ar atlikti tik kon</text:span><text:span text:style-name="T4681">kretus tiekėjas arba tiekėjas, turintis išimtines teises gaminti (tiekti) šias prekes, teikti paslaugas ar atlikti darbus;</text:span></text:p>
      <text:p text:style-name="P4682"><text:span text:style-name="T4683">461.3</text:span><text:span text:style-name="T4684">. ne perkančioji organizacija pagal ankstesnę pirkimo sutartį iš kokio nors tiekėjo pirko prekių ir nustatė, kad iš jo verta</text:span><text:span text:style-name="T4685"><text:s/>pirkti papildomai, siekiant iš dalies pakeisti turimas ir įprastines prekes ar įrenginius arba padidinti turimų prekių ar įrenginių skaičius (kiekius), kai, pakeitus tiekėją, ne perkančiajai organizacijai reikėtų įsigyti medžiagų, turinčių kitokias techni</text:span><text:span text:style-name="T4686">nes charakteristikas, ir dėl to atsirastų nesuderinamumų arba per didelių techninių eksploatacijos ir priežiūros sunkumų;</text:span></text:p>
      <text:p text:style-name="P4687"><text:span text:style-name="T4688">461.4</text:span><text:span text:style-name="T4689">. dėl aplinkybių, kurių nebuvo galima numatyti, paaiškėja, kad yra reikalingi papildomi darbai arba paslaugos, kurie nebuvo į</text:span><text:span text:style-name="T4690">rašyti į sudarytą pirkimo sutartį ir kurių techniškai ar ekonomiškai neįmanoma atskirti nuo pradinės pirkimo sutarties, nesukeliant didelių nepatogumų ne perkančiajai organizacijai, arba kai tokie darbai ar paslaugos, nors ir gali būti atskirti nuo pradinė</text:span><text:span text:style-name="T4691">s pirkimo sutarties, yra būtinai reikalingi jai baigti įgyvendinti. Tokia papildomų darbų ar paslaugų pirkimo sutartis gali būti sudaroma tik su tuo tiekėju, su kuriuo buvo sudaryta pradinė pirkimo sutartis, o visų kitų papildomai sudarytų pirkimo sutarčių</text:span><text:span text:style-name="T4692"><text:s/>kaina neturi viršyti 50 procentų pagrindinės pirkimo sutarties vertės;<text:s/></text:span></text:p>
      <text:p text:style-name="P4693"><text:span text:style-name="T4694">461.5</text:span><text:span text:style-name="T4695">. perkamos literatūros, mokslo ir meno kūrinių autorių, atlikėjų ar jų kolektyvo paslaugos, taip pat mokslo, kultūros ir meno sričių projektų vertinimo ir pretendentų gauti t</text:span><text:span text:style-name="T4696">eisės aktų nustatyta tvarka įsteigtas premijas veiklos šiose srityse vertinimo paslaugos;<text:s/></text:span></text:p>
      <text:p text:style-name="P4697"><text:span text:style-name="T4698">461.6</text:span><text:span text:style-name="T4699">. perkamos mokslinių tyrimų ir technologinės plėtros paslaugos, medžiagos, reagentai ir panašūs produktai, tiesiogiai susiję su mokslinių tyrimų ir (ar) tec</text:span><text:span text:style-name="T4700">hnologinės plėtros veikla;<text:s/></text:span></text:p>
      <text:p text:style-name="P4701"><text:span text:style-name="T4702">461.7</text:span><text:span text:style-name="T4703">. pirkimo sutarties vertė, finansuojama iš projektui skirtų finansavimo lėšų, neviršija 60 000 eurų (šešiasdešimt tūkstančių eurų), įskaitant dėl to paties pirkimo objekto ar jo dalies jau sudarytas pirkimo sutartis.<text:s/></text:span></text:p>
      <text:p text:style-name="P4704"><text:span text:style-name="T4705">462</text:span><text:span text:style-name="T4706">. <text:s/>Pirkimas (ar atskiros dalies pirkimas) pasibaigia, kai yra bent viena iš šių aplinkybių:<text:s/></text:span></text:p>
      <text:p text:style-name="P4707"><text:span text:style-name="T4708">462.1</text:span><text:span text:style-name="T4709">. sudaroma pirkimo sutartis;</text:span></text:p>
      <text:p text:style-name="P4710"><text:span text:style-name="T4711">462.2</text:span><text:span text:style-name="T4712">. atmetami visi pasiūlymai;</text:span></text:p>
      <text:p text:style-name="P4713"><text:span text:style-name="T4714">462.3</text:span><text:span text:style-name="T4715">. nutraukiamos pirkimo procedūros;</text:span></text:p>
      <text:p text:style-name="P4716"><text:span text:style-name="T4717">462.4</text:span><text:span text:style-name="T4718">. per nustatytą terminą nepat</text:span><text:span text:style-name="T4719">eikiamas nė vienas pasiūlymas;</text:span></text:p>
      <text:p text:style-name="P4720"><text:span text:style-name="T4721">462.5</text:span><text:span text:style-name="T4722">. pasibaigia pasiūlymų galiojimo laikas ir pirkimo sutartis nesudaroma dėl priežasčių, kurios priklauso nuo tiekėjų;</text:span></text:p>
      <text:p text:style-name="P4723"><text:span text:style-name="T4724">462.6</text:span><text:span text:style-name="T4725">. visi tiekėjai atsiima pasiūlymus ar atsisako sudaryti pirkimo sutartį.</text:span></text:p>
      <text:p text:style-name="Normal"/>
      <text:h text:style-name="P4726" text:outline-level="3"><text:span text:style-name="T4727">Pirkimų<text:s/></text:span><text:span text:style-name="T4728">patikra</text:span></text:h>
      <text:p text:style-name="P4729"/>
      <text:p text:style-name="P4730"><text:span text:style-name="T4731">463</text:span><text:span text:style-name="T4732">. <text:s/>Įgyvendinančioji institucija, atlikdama pirkimų patikrą, derina išankstinės ir paskesnės pirkimų patikros elementus. Išankstinė pirkimų patikra atliekama iki pirkimo pradžios arba pirkimo sutarties sudarymo. Išankstinės pirkimų patikros<text:s/></text:span><text:span text:style-name="T4733">tikslas – galimų pažeidimų prevencija. Paskesnė pirkimų patikra atliekama tikrinant projektų vykdytojų pateiktus mokėjimo prašymus ir nustatant išlaidų atitiktį finansavimo reikalavimams. <text:s/></text:span></text:p>
      <text:p text:style-name="P4734"><text:span text:style-name="T4735">464</text:span><text:span text:style-name="T4736">. <text:s/>Kai pareiškėjas, projekto vykdytojas ar partneris yra pe</text:span><text:span text:style-name="T4737">rkančioji organizacija pagal Viešųjų pirkimų įstatymo reikalavimus, jis atsako už Viešųjų pirkimų įstatymo ir kitų pirkimus reglamentuojančių teisės aktų laikymąsi. Ne perkančioji organizacija atsako už Sutarties dėl ES veikimo principų ir šiose Taisyklėse</text:span><text:span text:style-name="T4738"><text:s/>nustatytų reikalavimų laikymąsi.</text:span></text:p>
      <text:p text:style-name="P4739"><text:span text:style-name="T4740">465</text:span><text:span text:style-name="T4741">.<text:s/></text:span><text:span text:style-name="T4742"><text:s/>Perkančioji organizacija pirkimus, išskyrus atvejus, kai pagal Viešųjų pirkimų įstatymą apie pirkimą neskelbiama, pirkimas yra mažos vertės arba pirkimui Viešųjų pirkimų įstatymas netaikomas šiame įstatyme nustat</text:span><text:span text:style-name="T4743">ytais atvejais, atlieka elektroniniu būdu, naudodamasi Centrinės viešųjų pirkimų informacinės sistemos (toliau – CVP IS) arba centrinės perkančiosios organizacijos elektroninėmis priemonėmis pirkimų procedūroms atlikti. Perkančioji organizacija įgyvendinan</text:span><text:span text:style-name="T4744">čiajai institucijai sudaro galimybę CVP IS prisijungti prie pirkimo informacijos stebėtojo teisėmis. Kai pirkimas atliekamas ne CVP IS priemonėmis, perkančioji organizacija užtikrina, kad visi su pirkimu susiję ir perkančiojoje organizacijoje saugomi dokum</text:span><text:span text:style-name="T4745">entai (pvz., įvykdytos pirkimo sutartys, paraiškos, pasiūlymai, pirkimo dokumentai, paraiškų ir pasiūlymų nagrinėjimo bei vertinimo ir kiti dokumentai) pirkimo patikrai atlikti būtų įdėti į CVP IS. Pirkimo patikrai atlikti reikalingi su pirkimu susiję doku</text:span><text:span text:style-name="T4746">mentai, kurie dėl techninių galimybių negali būti įdėti į CVP IS, įgyvendinančiajai institucijai teikiami raštu. Kai perkama iš centrinės perkančiosios organizacijos arba per ją, su pirkimu susiję dokumentai į CVP IS nededami. Esant prieštaravimui tarp CVP</text:span><text:span text:style-name="T4747"><text:s/>IS esančios informacijos ir perkančiosios organizacijos saugomų su pirkimu susijusių dokumentų, įgyvendinančioji institucija atsižvelgia tik į CVP IS esančią informaciją</text:span><text:span text:style-name="T4748">.</text:span></text:p>
      <text:p text:style-name="P4749"><text:span text:style-name="T4750">466</text:span><text:span text:style-name="T4751">. <text:s/>Pareiškėjas ar projekto vykdytojas įgyvendinančiajai institucijai pateikia informaciją apie planuojamus, vykdomus ir baigtus pirkimus, per DMS užpildydamas pirkimų planą (pagal SFMIS formą). Pirkimų plano pateikimo terminą ministerija nustato projektų f</text:span><text:span text:style-name="T4752">inansavimo sąlygų apraše. Jeigu projektų finansavimo sąlygų apraše nenustatytas pirkimų plano pateikimo terminas, pirkimų planas teikiamas per 7 dienas po projekto sutarties sudarymo dienos, jei įgyvendinančioji institucija nenustato kitaip.<text:s/></text:span></text:p>
      <text:p text:style-name="P4753"><text:span text:style-name="T4754">467</text:span><text:span text:style-name="T4755">. <text:s/>Įgy</text:span><text:span text:style-name="T4756">vendinančioji institucija įvertina pirkimų planą ir jo pakeitimus ir apie vertinimo rezultatus per DMS informuoja pareiškėją ar projekto vykdytoją ne vėliau kaip per 14 dienų nuo pirkimų plano ar jo pakeitimų pateikimo per DMS dienos.</text:span></text:p>
      <text:p text:style-name="P4757"><text:span text:style-name="T4758">468</text:span><text:span text:style-name="T4759">. <text:s/>Pareiškėjų<text:s/></text:span><text:span text:style-name="T4760">ir projektų vykdytojų planuojami pirkimai išankstinei pirkimų patikrai atrenkami<text:s/></text:span><text:span text:style-name="T4761">pagal 2014–2020 m. Europos Sąjungos struktūrinių fondų administravimo darbo grupės patvirtintas pirkimų atrankos patikrai sąlygas, kurias įgyvendinančioji institucija savo vid</text:span><text:span text:style-name="T4762">aus procedūrų apraše nustatyta tvarka gali patikslinti ar papildyti.</text:span></text:p>
      <text:p text:style-name="P4763"><text:span text:style-name="T4764">469</text:span><text:span text:style-name="T4765">. <text:s/>Apie išankstinei pirkimų patikrai atrinktus pirkimus įgyvendinančioji institucija pareiškėjus ir projektų vykdytojus informuoja per DMS.<text:s/></text:span></text:p>
      <text:p text:style-name="P4766"><text:span text:style-name="T4767">470</text:span><text:span text:style-name="T4768">. <text:s/>Paskesnę pirkimų patikrą įgyv</text:span><text:span text:style-name="T4769">endinančioji institucija pradeda ne vėliau, kaip gavusi su pirkimu susijusį mokėjimo prašymą. Siekdama užtikrinti spartų mokėjimo prašymų patikros ir tvirtinimo procesą, įgyvendinančioji institucija gali nuspręsti atlikti paskesnę pirkimų patikrą anksčiau,</text:span><text:span text:style-name="T4770"><text:s/>t. y. prieš projekto vykdytojui pateikiant mokėjimo prašymą.<text:s/></text:span></text:p>
      <text:p text:style-name="P4771"><text:span text:style-name="T4772">471</text:span><text:span text:style-name="T4773">. <text:s/>Įgyvendinančioji institucija, atlikdama paskesnę pirkimų patikrą, gali vadovautis savo patvirtinta atrankine pirkimų patikros metodika, jei pirkimo vertė pagal projektą (suma, už kuri</text:span><text:span text:style-name="T4774">ą projektui įgyvendinti perkama prekių, paslaugų ar darbų pagal konkretaus pirkimo metu su tiekėju sudarytą arba planuojamą sudaryti sutartį) be pridėtinės vertės mokesčio ne didesnė nei Viešųjų pirkimų įstatyme nustatyta supaprastinto pirkimo vertė už pre</text:span><text:span text:style-name="T4775">kes ir paslaugas arba darbus.</text:span></text:p>
      <text:p text:style-name="P4776"><text:span text:style-name="T4777">472</text:span><text:span text:style-name="T4778">. <text:s/>Atlikdama pirkimų patikrą, įgyvendinančioji institucija pildo vidaus procedūrų apraše nustatytos formos (pagal pavyzdinę SFMIS formą) pirkimų patikrų klausimynus.<text:s/></text:span></text:p>
      <text:p text:style-name="P4779"><text:span text:style-name="T4780">473</text:span><text:span text:style-name="T4781">. <text:s/>Įgyvendinančioji institucija gali netikrin</text:span><text:span text:style-name="T4782">ti kitos įgyvendinančiosios institucijos patikrinto pirkimo, kai pirkimo patikros apimtis sutampa.</text:span></text:p>
      <text:p text:style-name="P4783"><text:span text:style-name="T4784">474</text:span><text:span text:style-name="T4785">. <text:s/>Pareiškėjai ir projektų vykdytojai privalo įgyvendinančiajai institucijai pateikti paaiškinimus ir (arba) dokumentus, reikalingus pirkimų planui įv</text:span><text:span text:style-name="T4786">ertinti ir pirkimų patikrai atlikti. Įgyvendinančioji institucija per DMS pareiškėjui ar projekto vykdytojui pateikia klausimus ir (ar) <text:s/>trūkstamų dokumentų sąrašus bei nurodo ne trumpesnį kaip 7 dienų terminą paaiškinimams ir (arba) dokumentams pateikti.<text:s/></text:span><text:span text:style-name="T4787">Pareiškėjai ir projektų vykdytojai paaiškinimus ir dokumentų, išskyrus CVP IS esančius dokumentus arba didelės apimties ar nestandartinius dokumentus (pavyzdžiui, planai, brėžiniai ir pan.), kopijas įgyvendinančiajai institucijai pateikia per DMS.<text:s/></text:span></text:p>
      <text:p text:style-name="P4788"><text:span text:style-name="T4789">475</text:span><text:span text:style-name="T4790">. <text:s/>Išankstinė pirkimų patikra, taip pat paskesnė pirkimų patikra, kai pirkimų dokumentai teikiami ne su mokėjimo prašymu, baigiamos ne vėliau kaip per 30 dienų nuo pirkimų dokumentų gavimo dienos. Kitais atvejais paskesnė pirkimų patikra baigiama, kai įgyv</text:span><text:span text:style-name="T4791">endinančioji institucija patikrina atlikto pirkimo tinkamumą ar patvirtina su pirkimu susijusį mokėjimo prašymą, ar tinkamomis finansuoti išlaidomis nepripažįsta mokėjimo prašyme nurodytų su pirkimu susijusių išlaidų sumos, ar pradeda su patikrintu pirkimu</text:span><text:span text:style-name="T4792"><text:s/>susijusį įtariamo pažeidimo tyrimą.</text:span></text:p>
      <text:p text:style-name="P4793"><text:span text:style-name="T4794">476</text:span><text:span text:style-name="T4795">. <text:s/>Apie išankstinės ir paskesnės pirkimų patikrų rezultatus, kai pirkimų dokumentai teikiami ne su mokėjimo prašymu, įgyvendinančioji institucija per DMS informuoja pareiškėją ar projekto vykdytoją.<text:s/></text:span></text:p>
      <text:p text:style-name="P4796"><text:span text:style-name="T4797">477</text:span><text:span text:style-name="T4798">. <text:s/>Įg</text:span><text:span text:style-name="T4799">yvendinančioji institucija gali šiose Taisyklėse nustatyta tvarka nepripažinti visų ar dalies su pirkimu susijusių išlaidų tinkamomis finansuoti, pradėti įtariamo pažeidimo tyrimą, priimti sprendimą susigrąžinti išmokėtas lėšas, kai ne perkančioji organiza</text:span><text:span text:style-name="T4800">cija nepagrindžia įsigytų prekių, paslaugų ar rangos darbų kainos.</text:span></text:p>
      <text:p text:style-name="P4801"><text:span text:style-name="T4802">478</text:span><text:span text:style-name="T4803">. <text:s/>Vykdydama pirkimų priežiūrą, įgyvendinančioji institucija gali organizuoti pareiškėjų ir projektų vykdytojų mokymus dėl pirkimų vykdymo, skelbti metodinius dokumentus.</text:span></text:p>
      <text:p text:style-name="Normal"/>
      <text:h text:style-name="P4804" text:outline-level="2"><text:span text:style-name="T4805">41 ski</text:span><text:span text:style-name="T4806">rsnis. Pridėtinės vertės mokestis<text:s/></text:span></text:h>
      <text:p text:style-name="P4807"/>
      <text:p text:style-name="P4808"><text:span text:style-name="T4809">479</text:span><text:span text:style-name="T4810">.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4811">,<text:s/></text:span><text:span text:style-name="T4812">iš projekto lėšų sumokėtas</text:span><text:span text:style-name="T4813"><text:s/>PVM pripažįstamas netinkamu finansuoti.<text:s/></text:span></text:p>
      <text:p text:style-name="P4814"><text:span text:style-name="T4815">480</text:span><text:span text:style-name="T4816">.<text:s/></text:span><text:span text:style-name="T4817"><text:s/></text:span><text:span text:style-name="T4818"><text:tab/></text:span><text:span text:style-name="T4819">Projekto vykdytojas privalo informuoti įgyvendinančiąją instituciją, kad jis arba partneris pagal Lietuvos Respublikos teisės aktus įgijo teisę į PVM atskaitą ir turi galimybę susigrąžinti iš projekto lėšų sumokėtą PVM, net jei tokia galimybe nepasinaudojo</text:span><text:span text:style-name="T4820">,<text:s/></text:span><text:span text:style-name="T4821">ir sugrąžinti netinkamą finansuoti PVM šių Taisyklių 26 skirsnyje nustatyta tvarka.</text:span></text:p>
      <text:p text:style-name="P4822"><text:span text:style-name="T4823">481</text:span><text:span text:style-name="T4824">.<text:s/></text:span><text:span text:style-name="T4825"><text:s/>Projekto įgyvendinimo metu arba pasibaigus projektui, iš projekto lėšų užsienyje sumokėtas Lietuvos Respublikos apmokestinamojo asmens PVM, kurį Lietuvos Respub</text:span><text:span text:style-name="T4826">likos apmokestinamasis asmuo susigrąžino pasinaudodamas Valstybinės mokesčių inspekcijos prie Lietuvos Respublikos finansų ministerijos Elektroninių prašymų priėmimo sistema (toliau – EPRIS),</text:span><text:span text:style-name="T4827"><text:s/>pripažįstamas netinkamu finansuoti.</text:span></text:p>
      <text:p text:style-name="P4828"><text:span text:style-name="T4829">482</text:span><text:span text:style-name="T4830">.<text:s/></text:span><text:span text:style-name="T4831"><text:s/>Projekto vykdytoja</text:span><text:span text:style-name="T4832">s privalo informuoti įgyvendinančiąją instituciją, kad jis arba partneris, jeigu jie yra laikomi Lietuvos Respublikos apmokestinamaisiais asmenimis (kaip apibrėžta Pridėtinės vertės mokesčio įstatymo 2 straipsnyje),</text:span><text:span text:style-name="T4833"><text:s/>pasinaudodami EPRIS,</text:span><text:span text:style-name="T4834"><text:s/></text:span><text:span text:style-name="T4835">susigrąžino užsieny</text:span><text:span text:style-name="T4836">je sumokėtą PVM, apmokėtą iš projekto lėšų.</text:span><text:span text:style-name="T4837"><text:s/></text:span></text:p>
      <text:p text:style-name="P4838"><text:span text:style-name="T4839">483</text:span><text:span text:style-name="T4840">.<text:s/></text:span><text:span text:style-name="T4841"><text:s/></text:span><text:span text:style-name="T4842">Jeigu įgyvendinančioji institucija projekto tinkamumo finansuoti vertinimo metu negali nustatyti, kurios projekto PVM dalies nėra galimybės įtraukti į atskaitą Pridėtinės vertės mokesčio įstatyme nusta</text:span><text:span text:style-name="T4843">tyta tvarka (kai projekto vykdytojas ar partneris įgyvendina mišrias veiklas, t. y. įgyvendinant projektą numatytos įsigyti prekės, paslaugos, darbai skirti ne tik Pridėtinės vertės mokesčio įstatymo 58 straipsnio 1 dalyje nurodytai veiklai), ir dėl to PVM</text:span><text:span text:style-name="T4844"><text:s/>pripažįsta netinkamu finansuoti, toks valstybės institucijų, įstaigų ir įmonių, savivaldybių institucijų, įstaigų ir įmonių, valstybinių mokslo ir studijų institucijų bei viešųjų įstaigų, kurių viena iš dalininkų yra valstybė ar savivaldybė, įgyvendinamų<text:s/></text:span><text:span text:style-name="T4845">projektų netinkamas finansuoti PVM, tenkantis projektui skiriamo finansavimo lėšų daliai, gali būti apmokėtas</text:span><text:span text:style-name="T4846"><text:s/>Iš Europos Sąjungos fondų ir Europos investicijų banko lėšų bendrai finansuojamų projektų netinkamo finansuoti pridėtinės vertės mokesčio apmokėji</text:span><text:span text:style-name="T4847">mo tvarkos apraše, patvirtintame finansų ministro 2010 m. birželio 22 d. įsakymu Nr. 1K-203 „Dėl Iš Europos Sąjungos fondų ir Europos investicijų banko lėšų bendrai finansuojamų projektų netinkamo finansuoti pridėtinės vertės mokesčio apmokėjimo tvarkos ap</text:span><text:span text:style-name="T4848">rašo patvirtinimo“,<text:s/></text:span><text:span text:style-name="T4849">nustatyta tvarka.</text:span></text:p>
      <text:p text:style-name="Normal"/>
      <text:h text:style-name="P4850" text:outline-level="2"><text:span text:style-name="T4851">42 skirsnis. Dokumentų saugojimas</text:span></text:h>
      <text:p text:style-name="P4852"/>
      <text:p text:style-name="P4853"><text:span text:style-name="T4854">484</text:span><text:span text:style-name="T4855">.<text:s/></text:span><text:span text:style-name="T4856"><text:s/>Projekto vykdytojas su projekto įgyvendinimu susijusius dokumentus privalo saugoti iki<text:s/></text:span><text:span text:style-name="T4857">projekto sutartyje nustatyto poprojektinio laikotarpio pabaigos, bet</text:span><text:span text:style-name="T4858"><text:s/></text:span><text:span text:style-name="T4859">ne trumpiau<text:s/></text:span><text:span text:style-name="T4860">kaip 3 metus<text:s/></text:span><text:span text:style-name="T4861">nuo tų metų, kuriais priimtas sprendimas dėl sąskaitų EK ,<text:s/></text:span><text:span text:style-name="T4862">į kurias įtrauktos projekto išlaidos,</text:span><text:span text:style-name="T4863"><text:s/></text:span><text:span text:style-name="T4864">patvirtinimo, gruodžio 31 dienos. <text:s/></text:span></text:p>
      <text:p text:style-name="P4865"><text:span text:style-name="T4866">485</text:span><text:span text:style-name="T4867">. <text:s/>Kai projektui valstybės pagalba skirta atsižvelgiant į EK sprendimų arba ES reglamentų, pagal kuriuo</text:span><text:span text:style-name="T4868">s teikiama valstybės pagalba, nuostatas, projekto vykdytojas dokumentus turi saugoti EK sprendimuose arba reglamentuose nurodytais terminais, <text:s/>taip pat iki<text:s/></text:span><text:span text:style-name="T4869">projekto sutartyje nustatyto poprojektinio laikotarpio pabaigos</text:span><text:span text:style-name="T4870">, bet ne trumpiau kaip 3 metus nuo ve</text:span><text:span text:style-name="T4871">iksmų programos užbaigimo dienos. <text:s/></text:span></text:p>
      <text:p text:style-name="P4872"><text:span text:style-name="T4873">486</text:span><text:span text:style-name="T4874">. <text:s/>Įgyvendinančioji institucija, vadovaudamasi šių Taisyklių 484 ir 485 punktais, projekto sutartyje nurodo konkrečiam projektui taikomą dokumentų saugojimo terminą. Projekto vykdytojas privalo saugoti dokumentus<text:s/></text:span><text:span text:style-name="T4875">ilgiau, nei nustatyta projekto sutartyje, jei tokia prievolė nustatyta</text:span><text:span text:style-name="T4876"><text:s/>šių Taisyklių 489 punkte nurodytuose dokumentuose.</text:span><text:span text:style-name="T4877"><text:s/></text:span></text:p>
      <text:p text:style-name="P4878"><text:span text:style-name="T4879">487</text:span><text:span text:style-name="T4880">.<text:s/></text:span><text:span text:style-name="T4881"><text:s/>Projekto dokumentų saugojimo terminai gali būti pratęsti<text:s/></text:span><text:span text:style-name="T4882">dėl administracinių ir (ar) teisminių procedūrų arba pareikalavus EK. Įgyvendinančioji institucija<text:s/></text:span><text:span text:style-name="T4883">per DMS</text:span><text:span text:style-name="T4884"><text:s/>informuoja (jei toks reikalavimas jam taikomas) projekto vykdytoją apie pratęstą dokumentų saugojimo terminą.</text:span></text:p>
      <text:p text:style-name="P4885"><text:span text:style-name="T4886">488</text:span><text:span text:style-name="T4887">. <text:s/>Projekto vykdytojas privalo s</text:span><text:span text:style-name="T4888">augoti šiuos dokumentus (išskyrus dokumentus, kurie rengiami, teikiami ir gaunami per DMS):</text:span></text:p>
      <text:p text:style-name="P4889"><text:span text:style-name="T4890">488.1</text:span><text:span text:style-name="T4891">. paraiškos ir jos priedų kopijas;</text:span></text:p>
      <text:p text:style-name="P4892"><text:span text:style-name="T4893">488.2</text:span><text:span text:style-name="T4894">. paraiškos keitimo dokumentų kopijas;</text:span></text:p>
      <text:p text:style-name="P4895"><text:span text:style-name="T4896">488.3</text:span><text:span text:style-name="T4897">. projekto sutarties ir visų papildomų susitarimų ar raštų, kuria</text:span><text:span text:style-name="T4898">is keičiama sutartis, originalus;</text:span></text:p>
      <text:p text:style-name="P4899"><text:span text:style-name="T4900">488.4</text:span><text:span text:style-name="T4901">. ataskaitų po projekto<text:s/></text:span><text:span text:style-name="T4902">finansavimo pabaigos</text:span><text:span text:style-name="T4903">, jų priedų kopijas ir kitus susijusius dokumentus;</text:span></text:p>
      <text:p text:style-name="P4904"><text:span text:style-name="T4905">488.5</text:span><text:span text:style-name="T4906">. mokėjimo prašymų kopijas,<text:s/></text:span><text:span text:style-name="T4907">projekto tinkamų finansuoti išlaidų patvirtinimo<text:s/></text:span><text:span text:style-name="T4908">dokumentų originalus, dalyvių a</text:span><text:span text:style-name="T4909">nketas;</text:span></text:p>
      <text:p text:style-name="P4910"><text:span text:style-name="T4911">488.6</text:span><text:span text:style-name="T4912">. susirašinėjimo su įgyvendinančiąja institucija, ministerija dokumentų kopijas;</text:span></text:p>
      <text:p text:style-name="P4913"><text:span text:style-name="T4914">488.7</text:span><text:span text:style-name="T4915">. pirkimų vykdymo dokumentų originalus arba kopijas;</text:span></text:p>
      <text:p text:style-name="P4916"><text:span text:style-name="T4917">488.8</text:span><text:span text:style-name="T4918">. įgyvendintų<text:s/></text:span><text:span text:style-name="T4919">informavimo</text:span><text:span text:style-name="T4920"><text:s/>apie projektą priemonių įrodymo dokumentus.</text:span></text:p>
      <text:p text:style-name="P4921"><text:span text:style-name="T4922">489</text:span><text:span text:style-name="T4923">. <text:s/>Proje</text:span><text:span text:style-name="T4924">ktų vykdytojai visų su projekto įgyvendinimu susijusių dokumentų saugojimą organizuoja vadovaudamiesi Bendrųjų dokumentų saugojimo terminų rodykle, patvirtinta Lietuvos vyriausiojo archyvaro 2011 m. kovo 9 d. įsakymu Nr. V-100 „Dėl Bendrųjų dokumentų saugo</text:span><text:span text:style-name="T4925">jimo terminų rodyklės patvirtinimo“, ir (arba) Dokumentų tvarkymo ir apskaitos taisyklėmis, patvirtintomis Lietuvos vyriausiojo archyvaro 2011 m. liepos 4 d. įsakymu Nr. V-118 „Dėl Dokumentų tvarkymo ir apskaitos taisyklių patvirtinimo“, ir (arba) Nevalsty</text:span><text:span text:style-name="T4926">binių organizacijų ir privačių juridinių asmenų dokumentų rengimo, tvarkymo ir apskaitos taisyklėmis, patvirtintomis Lietuvos vyriausiojo archyvaro 2011 m. gruodžio 20 d. įsakymu Nr. V-152 „Dėl Nevalstybinių organizacijų ir privačių juridinių asmenų dokume</text:span><text:span text:style-name="T4927">ntų rengimo, tvarkymo ir apskaitos taisyklių patvirtinimo“, ir (arba) Elektroninių dokumentų valdymo taisyklėmis, patvirtintomis Lietuvos vyriausiojo archyvaro 2011 m. gruodžio 29 d. įsakymu Nr. V-158 „Dėl Elektroninių dokumentų valdymo taisyklių patvirtin</text:span><text:span text:style-name="T4928">imo“.</text:span></text:p>
      <text:p text:style-name="P4929"><text:span text:style-name="T4930">490</text:span><text:span text:style-name="T4931">. <text:s/>Kai dokumentai elektronine forma rengiami (pavyzdžiui,<text:s/></text:span><text:span text:style-name="T4932">svetainės, duomenų bazės, informacinės sistemos)</text:span><text:span text:style-name="T4933">, gaunami</text:span><text:span text:style-name="T4934"><text:s/></text:span><text:span text:style-name="T4935">(pavyzdžiui, elektroninėse laikmenose ar elektroniniu paštu), taip pat kai siunčiami ar gaunami elektroniniai laiškai ir gali b</text:span><text:span text:style-name="T4936">ūti užtikrintas šių dokumentų saugojimas elektronine forma, šių dokumentų popierinių versijų saugoti nereikia.<text:s/></text:span></text:p>
      <text:p text:style-name="P4937"><text:span text:style-name="T4938">491</text:span><text:span text:style-name="T4939">. <text:s/>Projekto vykdytojas privalo užtikrinti su projekto įgyvendinimu susijusių dokumentų<text:s/></text:span><text:span text:style-name="T4940">(įskaitant elektroninius, pateiktus informacinių t</text:span><text:span text:style-name="T4941">echnologijų priemonėmis ir elektroninėse laikmenose)<text:s/></text:span><text:span text:style-name="T4942">saugumą ir prieinamumą vadovaujančiosios, tvirtinančiosios institucijų, Viešųjų pirkimų tarnybos, ministerijos, įgyvendinančiosios institucijos, Lietuvos Respublikos valstybės kontrolės, Finansinių nusik</text:span><text:span text:style-name="T4943">altimų tyrimo tarnybos, Konkurencijos tarybos, EK ir Europos Audito Rūmų atstovams projekto įgyvendinimo metu ir po projekto finansavimo pabaigos projekto dokumentų saugojimo laikotarpiu, nustatytu vadovaujantis šių Taisyklių 484, 485 ir 487 punktais.</text:span></text:p>
      <text:p text:style-name="P4944"><text:span text:style-name="T4945">492</text:span><text:span text:style-name="T4946">.<text:s/></text:span><text:span text:style-name="T4947"><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4948" text:outline-level="2"><text:span text:style-name="T4949">43<text:s/></text:span><text:span text:style-name="T4950">skirsnis. Skundų nagrinėjimas</text:span></text:h>
      <text:p text:style-name="P4951"/>
      <text:p text:style-name="P4952"><text:span text:style-name="T4953">493</text:span><text:span text:style-name="T4954">.<text:s/></text:span><text:span text:style-name="T4955"><text:s/></text:span><text:span text:style-name="T4956">Pareiškėjai ir projektų vykdytojai įgyvendinančiųjų institucijų ir ministerijų sprendimus ar veiksmus (neveikimą) skundžia Vyriausiajai administracinių ginčų komisijai ar teismui įstatymų nustatyta tvarka arba minis</text:span><text:span text:style-name="T4957">terijai šių Taisyklių 494 punkte nustatytais atvejais.</text:span></text:p>
      <text:p text:style-name="P4958"><text:span text:style-name="T4959">494</text:span><text:span text:style-name="T4960">. <text:s/>Pareiškėjai per DMS arba šių Taisyklių 13 punkte nustatyta tvarka savo pasirinkimu, vadovaudamiesi Viešojo administravimo įstatymu, įgyvendinančiųjų institucijų sprendimus dėl paraiškų atmeti</text:span><text:span text:style-name="T4961">mo tais atvejais, kai jie susiję su projekto atitiktimi specialiesiems arba prioritetiniams atrankos kriterijams arba projektų finansavimo sąlygų aprašuose nustatytiems reikalavimams, detalizuojantiems bendruosius reikalavimus, gali apskųsti ministerijoms<text:s/></text:span><text:span text:style-name="T4962">ne vėliau kaip per 14 dienų nuo tos dienos, kurią sužinojo ar turėjo sužinoti apie šiuos sprendimus.<text:s/></text:span></text:p>
      <text:p text:style-name="P4963"><text:span text:style-name="T4964">495</text:span><text:span text:style-name="T4965">. <text:s/>Ministerija, vadovaudamasi Viešojo administravimo įstatymu, nagrinėja pareiškėjų skundus, pateiktus vadovaujantis šių Taisyklių 494 punktu, taip</text:span><text:span text:style-name="T4966"><text:s/>pat nagrinėja pagal reglamento (ES) Nr. 1303/2013 74 straipsnio 3 dalį EK vadovaujančiajai institucijai arba tiesiogiai ministerijai perduotus pareiškėjų skundus, kuriuose skundžiami įgyvendinančiųjų institucijų sprendimai dėl paraiškų atmetimo, susiję su</text:span><text:span text:style-name="T4967"><text:s/>projekto atitiktimi specialiesiems arba prioritetiniams atrankos kriterijams arba projektų finansavimo sąlygų aprašuose nustatytiems reikalavimams, detalizuojantiems bendruosius reikalavimus. Jeigu ministerija nusprendžia, kad pareiškėjo skundas pagrįstas</text:span><text:span text:style-name="T4968">, ji įpareigoja įgyvendinančiąją instituciją pakartoti paraiškos vertinimo procedūrą.<text:s/></text:span></text:p>
      <text:p text:style-name="P4969"/>
      <text:p text:style-name="P4970"><text:span text:style-name="T4971">______________________________</text:span></text:p>
      <text:p text:style-name="Normal"/>
      <text:p text:style-name="Normal"/>
      <text:p text:style-name="Normal"/>
      <text:p text:style-name="P4972">Priedų pakeitimai:</text:p>
      <text:p text:style-name="Normal"/>
      <text:p text:style-name="P4973">3 priedas_Paraiskos forma_su partner dekl_docx</text:p>
      <text:p text:style-name="P4974">Priedo pakeitimai:</text:p>
      <text:p text:style-name="P4975"><text:span text:style-name="T4976">Nr.<text:s/></text:span><text:a xlink:href="https://www.e-tar.lt/portal/legalAct.html?documentId=23a82200f4a511e4927fda1d051299fb" office:target-frame-name="_top" xlink:show="replace"><text:span text:style-name="T4977">1K-160</text:span></text:a><text:span text:style-name="T4978">, 2015-05-06, paskelbta TAR 2015-05-08, i. k. 2015-06943</text:span></text:p>
      <text:p text:style-name="Normal"/>
      <text:p text:style-name="P4979">7 priedas_Netinkamu finansuoti islaidu apsk_docx</text:p>
      <text:p text:style-name="P4980">Priedo pakeitimai:</text:p>
      <text:p text:style-name="P4981"><text:span text:style-name="T4982">Nr.<text:s/></text:span><text:a xlink:href="https://www.e-tar.lt/portal/legalAct.html?documentId=23a82200f4a511e4927fda1d051299fb" office:target-frame-name="_top" xlink:show="replace"><text:span text:style-name="T4983">1K-160</text:span></text:a><text:span text:style-name="T4984">, 2015-05-06, paskelbta TAR 2015-05-08, i. k. 2015-06943</text:span></text:p>
      <text:p text:style-name="Normal"/>
      <text:p text:style-name="P4985"/>
      <text:p text:style-name="P4986"/>
      <text:p text:style-name="P4987"><text:span text:style-name="T4988">Pakeitimai:</text:span></text:p>
      <text:p text:style-name="P4989"/>
      <text:p text:style-name="P4990"><text:span text:style-name="T4991">1.</text:span></text:p>
      <text:p text:style-name="P4992"><text:span text:style-name="T4993">Lietuvos Respublikos finansų ministerija, Įsakymas</text:span></text:p>
      <text:p text:style-name="P4994"><text:span text:style-name="T4995">Nr.<text:s/></text:span><text:a xlink:href="https://www.e-tar.lt/portal/legalAct.html?documentId=23a82200f4a511e4927fda1d051299fb" office:target-frame-name="_top" xlink:show="replace"><text:span text:style-name="T4996">1K-160</text:span></text:a><text:span text:style-name="T4997">, 2015-05-06, paskelbta TAR 2015-05-08, i. k. 2015-06943</text:span></text:p>
      <text:p text:style-name="P4998"><text:span text:style-name="T4999">Dėl finansų ministro 2014 m. spalio 8 d. įsakymo Nr. 1K-316 „Dėl Projektų administravimo ir finan</text:span><text:span text:style-name="T5000">savimo taisyklių patvirtinimo“ pakeitimo</text:span></text:p>
      <text:p text:style-name="P5001"/>
      <text:p text:style-name="P5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5:52:00Z</meta:creation-date>
    <dc:date>2024-07-31T05:52:00Z</dc:date>
    <meta:print-date>2014-09-29T11:13:00Z</meta:print-date>
    <meta:template xlink:href="Normal.dotm" xlink:type="simple"/>
    <meta:editing-cycles>2</meta:editing-cycles>
    <meta:editing-duration>PT0S</meta:editing-duration>
    <meta:document-statistic meta:page-count="3" meta:paragraph-count="1730" meta:word-count="38516" meta:character-count="292535" meta:row-count="5683" meta:non-whitespace-character-count="255749"/>
  </office:meta>
</office:document-meta>
</file>