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5" style:parent-style-name="DefaultParagraphFont" style:family="text">
      <style:text-properties style:font-weight-complex="bold" style:font-size-complex="12pt" style:language-asian="lt" style:country-asian="LT" style:language-complex="lo" style:country-complex="LA"/>
    </style:style>
    <style:style style:name="T186" style:parent-style-name="DefaultParagraphFont" style:family="text">
      <style:text-properties style:font-weight-complex="bold" style:font-size-complex="12pt" style:language-asian="lt" style:country-asian="LT" style:language-complex="lo" style:country-complex="LA"/>
    </style:style>
    <style:style style:name="T18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language-complex="lo" style:country-complex="L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complex="lo" style:country-complex="LA"/>
    </style:style>
    <style:style style:name="T233" style:parent-style-name="DefaultParagraphFont" style:family="text">
      <style:text-properties style:font-weight-complex="bold" style:font-size-complex="12pt" style:language-complex="lo" style:country-complex="LA"/>
    </style:style>
    <style:style style:name="T234" style:parent-style-name="DefaultParagraphFont" style:family="text">
      <style:text-properties fo:font-weight="bold" style:font-weight-asian="bold" style:font-weight-complex="bold" style:font-size-complex="12pt" style:language-complex="lo" style:country-complex="LA"/>
    </style:style>
    <style:style style:name="T235" style:parent-style-name="DefaultParagraphFont" style:family="text">
      <style:text-properties style:font-size-complex="12pt" style:language-complex="lo" style:country-complex="LA"/>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complex="lo" style:country-complex="LA"/>
    </style:style>
    <style:style style:name="T238" style:parent-style-name="DefaultParagraphFont" style:family="text">
      <style:text-properties style:font-size-complex="12pt" style:language-complex="lo" style:country-complex="LA"/>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complex="lo" style:country-complex="LA"/>
    </style:style>
    <style:style style:name="T297" style:parent-style-name="DefaultParagraphFont" style:family="text">
      <style:text-properties style:font-weight-complex="bold" style:font-size-complex="12pt" style:language-complex="lo" style:country-complex="LA"/>
    </style:style>
    <style:style style:name="T298" style:parent-style-name="DefaultParagraphFont" style:family="text">
      <style:text-properties fo:font-weight="bold" style:font-weight-asian="bold" style:font-weight-complex="bold" style:font-size-complex="12pt" style:language-complex="lo" style:country-complex="LA"/>
    </style:style>
    <style:style style:name="T299" style:parent-style-name="DefaultParagraphFont" style:family="text">
      <style:text-properties style:font-size-complex="12pt" style:language-complex="lo" style:country-complex="LA"/>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complex="lo" style:country-complex="LA"/>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fo:font-weight="bold" style:font-weight-asian="bold" fo:font-style="italic" style:font-style-asian="italic" fo:font-size="11pt" style:font-size-asian="11pt" style:font-size-complex="11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Palemona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Tms Rmn" style:font-name-complex="Tms Rmn"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fo:margin-left="0.3937in" fo:margin-right="0.3937in">
        <style:tab-stops/>
      </style:paragraph-properties>
    </style:style>
    <style:style style:name="T469" style:parent-style-name="DefaultParagraphFont" style:family="text">
      <style:text-properties fo:font-weight="bold" style:font-weight-asian="bold" style:font-weight-complex="bold" style:letter-kerning="true" style:font-size-complex="12pt"/>
    </style:style>
    <style:style style:name="T470" style:parent-style-name="DefaultParagraphFont" style:family="text">
      <style:text-properties fo:font-weight="bold" style:font-weight-asian="bold" style:font-weight-complex="bold" style:letter-kerning="true" style:font-size-complex="12pt"/>
    </style:style>
    <style:style style:name="T471" style:parent-style-name="DefaultParagraphFont" style:family="text">
      <style:text-properties fo:font-weight="bold" style:font-weight-asian="bold" style:font-weight-complex="bold" style:letter-kerning="true" style:font-size-complex="12pt"/>
    </style:style>
    <style:style style:name="T472" style:parent-style-name="DefaultParagraphFont" style:family="text">
      <style:text-properties fo:font-weight="bold" style:font-weight-asian="bold" style:font-weight-complex="bold" style:letter-kerning="true" style:font-size-complex="12pt"/>
    </style:style>
    <style:style style:name="P473" style:parent-style-name="Normal" style:family="paragraph">
      <style:text-properties fo:font-size="10pt" style:font-size-asian="10pt"/>
    </style:style>
    <style:style style:name="P474" style:parent-style-name="Normal" style:family="paragraph">
      <style:paragraph-properties fo:keep-with-next="always" fo:text-align="center" fo:margin-left="0.3937in" fo:margin-right="0.3937in">
        <style:tab-stops/>
      </style:paragraph-properties>
    </style:style>
    <style:style style:name="T475" style:parent-style-name="DefaultParagraphFont" style:family="text">
      <style:text-properties fo:font-weight="bold" style:font-weight-asian="bold" style:font-weight-complex="bold" style:font-style-complex="italic" style:font-size-complex="12pt"/>
    </style:style>
    <style:style style:name="P476" style:parent-style-name="Normal" style:family="paragraph">
      <style:text-properties fo:font-size="10pt" style:font-size-asian="10pt"/>
    </style:style>
    <style:style style:name="P4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keep-with-next="always" fo:text-align="center" fo:margin-left="0.3937in" fo:margin-right="0.3937in">
        <style:tab-stops/>
      </style:paragraph-properties>
    </style:style>
    <style:style style:name="T511" style:parent-style-name="DefaultParagraphFont" style:family="text">
      <style:text-properties fo:font-weight="bold" style:font-weight-asian="bold" style:font-weight-complex="bold" style:font-style-complex="italic" style:font-size-complex="12pt"/>
    </style:style>
    <style:style style:name="P512" style:parent-style-name="Normal" style:family="paragraph">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keep-with-next="always" fo:text-align="center" fo:margin-left="0.3937in" fo:margin-right="0.3937in">
        <style:tab-stops/>
      </style:paragraph-properties>
    </style:style>
    <style:style style:name="T535" style:parent-style-name="DefaultParagraphFont" style:family="text">
      <style:text-properties fo:font-weight="bold" style:font-weight-asian="bold" style:font-weight-complex="bold" style:font-style-complex="italic" style:font-size-complex="12pt"/>
    </style:style>
    <style:style style:name="T536" style:parent-style-name="DefaultParagraphFont" style:family="text">
      <style:text-properties fo:font-weight="bold" style:font-weight-asian="bold" style:font-weight-complex="bold" style:font-style-complex="italic" style:font-size-complex="12pt"/>
    </style:style>
    <style:style style:name="P537" style:parent-style-name="Normal" style:family="paragraph">
      <style:text-properties fo:font-size="10pt" style:font-size-asian="10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keep-with-next="always" fo:text-align="center" fo:margin-left="0.3937in" fo:margin-right="0.3937in">
        <style:tab-stops/>
      </style:paragraph-properties>
    </style:style>
    <style:style style:name="T576" style:parent-style-name="DefaultParagraphFont" style:family="text">
      <style:text-properties fo:font-weight="bold" style:font-weight-asian="bold" style:font-weight-complex="bold" style:font-style-complex="italic" style:font-size-complex="12pt"/>
    </style:style>
    <style:style style:name="T577" style:parent-style-name="DefaultParagraphFont" style:family="text">
      <style:text-properties fo:font-weight="bold" style:font-weight-asian="bold" style:font-weight-complex="bold" style:font-style-complex="italic" style:font-size-complex="12pt"/>
    </style:style>
    <style:style style:name="P578" style:parent-style-name="Normal" style:family="paragraph">
      <style:text-properties fo:font-size="10pt" style:font-size-asian="10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keep-with-next="always" fo:text-align="center" fo:margin-left="0.3937in" fo:margin-right="0.3937in">
        <style:tab-stops/>
      </style:paragraph-properties>
    </style:style>
    <style:style style:name="T622" style:parent-style-name="DefaultParagraphFont" style:family="text">
      <style:text-properties fo:font-weight="bold" style:font-weight-asian="bold" style:font-weight-complex="bold" style:font-style-complex="italic" style:font-size-complex="12pt"/>
    </style:style>
    <style:style style:name="P623" style:parent-style-name="Normal" style:family="paragraph">
      <style:text-properties fo:font-size="10pt" style:font-size-asian="10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keep-with-next="always" fo:text-align="center" fo:margin-left="0.3937in" fo:margin-right="0.3937in">
        <style:tab-stops/>
      </style:paragraph-properties>
    </style:style>
    <style:style style:name="T655" style:parent-style-name="DefaultParagraphFont" style:family="text">
      <style:text-properties fo:font-weight="bold" style:font-weight-asian="bold" style:font-weight-complex="bold" style:letter-kerning="true" style:font-size-complex="12pt"/>
    </style:style>
    <style:style style:name="T656" style:parent-style-name="DefaultParagraphFont" style:family="text">
      <style:text-properties fo:font-weight="bold" style:font-weight-asian="bold" style:font-weight-complex="bold" style:letter-kerning="true" style:font-size-complex="12pt"/>
    </style:style>
    <style:style style:name="T657" style:parent-style-name="DefaultParagraphFont" style:family="text">
      <style:text-properties fo:font-weight="bold" style:font-weight-asian="bold" style:font-weight-complex="bold" style:letter-kerning="true" style:font-size-complex="12pt"/>
    </style:style>
    <style:style style:name="P658" style:parent-style-name="Normal" style:family="paragraph">
      <style:text-properties fo:font-size="10pt" style:font-size-asian="10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keep-with-next="always" fo:text-align="center" fo:margin-left="0.3937in" fo:margin-right="0.3937in">
        <style:tab-stops/>
      </style:paragraph-properties>
    </style:style>
    <style:style style:name="T676" style:parent-style-name="DefaultParagraphFont" style:family="text">
      <style:text-properties fo:font-weight="bold" style:font-weight-asian="bold" style:font-weight-complex="bold" style:font-style-complex="italic" style:font-size-complex="12pt"/>
    </style:style>
    <style:style style:name="P677" style:parent-style-name="Normal" style:family="paragraph">
      <style:text-properties fo:font-size="10pt" style:font-size-asian="10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keep-with-next="always" fo:text-align="center" fo:margin-left="0.3937in" fo:margin-right="0.3937in">
        <style:tab-stops/>
      </style:paragraph-properties>
    </style:style>
    <style:style style:name="T793" style:parent-style-name="DefaultParagraphFont" style:family="text">
      <style:text-properties fo:font-weight="bold" style:font-weight-asian="bold" style:font-weight-complex="bold" style:font-style-complex="italic" style:font-size-complex="12pt"/>
    </style:style>
    <style:style style:name="T794" style:parent-style-name="DefaultParagraphFont" style:family="text">
      <style:text-properties fo:font-weight="bold" style:font-weight-asian="bold" style:font-weight-complex="bold" style:font-style-complex="italic" style:font-size-complex="12pt"/>
    </style:style>
    <style:style style:name="P795" style:parent-style-name="Normal" style:family="paragraph">
      <style:text-properties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keep-with-next="always" fo:text-align="center" fo:margin-left="0.3937in" fo:margin-right="0.3937in">
        <style:tab-stops/>
      </style:paragraph-properties>
    </style:style>
    <style:style style:name="T897" style:parent-style-name="DefaultParagraphFont" style:family="text">
      <style:text-properties fo:font-weight="bold" style:font-weight-asian="bold" style:font-weight-complex="bold" style:font-style-complex="italic" style:font-size-complex="12pt"/>
    </style:style>
    <style:style style:name="P898" style:parent-style-name="Normal" style:family="paragraph">
      <style:text-properties fo:font-size="10pt" style:font-size-asian="10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fo:background-color="#FFFFFF"/>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fo:background-color="#FFFFFF"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keep-with-next="always" fo:text-align="center" fo:margin-left="0.3937in" fo:margin-right="0.3937in">
        <style:tab-stops/>
      </style:paragraph-properties>
    </style:style>
    <style:style style:name="T974" style:parent-style-name="DefaultParagraphFont" style:family="text">
      <style:text-properties fo:font-weight="bold" style:font-weight-asian="bold" style:font-weight-complex="bold" style:font-style-complex="italic" style:font-size-complex="12pt"/>
    </style:style>
    <style:style style:name="P975" style:parent-style-name="Normal" style:family="paragraph">
      <style:text-properties fo:font-size="10pt" style:font-size-asian="10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fo:background-color="#FFFFFF"/>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fo:background-color="#FFFFFF"/>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weight-complex="bold" style:font-size-complex="12pt" fo:background-color="#FFFFFF"/>
    </style:style>
    <style:style style:name="P1010" style:parent-style-name="Normal" style:family="paragraph">
      <style:paragraph-properties fo:keep-with-next="always" fo:text-align="center" fo:margin-left="0.3937in" fo:margin-right="0.3937in">
        <style:tab-stops/>
      </style:paragraph-properties>
    </style:style>
    <style:style style:name="T1011" style:parent-style-name="DefaultParagraphFont" style:family="text">
      <style:text-properties fo:font-weight="bold" style:font-weight-asian="bold" style:font-weight-complex="bold" style:font-style-complex="italic" style:font-size-complex="12pt"/>
    </style:style>
    <style:style style:name="P1012" style:parent-style-name="Normal" style:family="paragraph">
      <style:text-properties fo:font-size="10pt" style:font-size-asian="10pt"/>
    </style:style>
    <style:style style:name="P1013" style:parent-style-name="Normal" style:family="paragraph">
      <style:paragraph-properties fo:text-align="justify" fo:text-indent="0.4923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text-position="super 66.6%"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weight-complex="bold"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keep-with-next="always" fo:text-align="center" fo:margin-left="0.3937in" fo:margin-right="0.3937in">
        <style:tab-stops/>
      </style:paragraph-properties>
    </style:style>
    <style:style style:name="T1157" style:parent-style-name="DefaultParagraphFont" style:family="text">
      <style:text-properties fo:font-weight="bold" style:font-weight-asian="bold" style:font-weight-complex="bold" style:font-style-complex="italic" style:font-size-complex="12pt"/>
    </style:style>
    <style:style style:name="P1158" style:parent-style-name="Normal" style:family="paragraph">
      <style:text-properties fo:font-size="10pt" style:font-size-asian="10p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keep-with-next="always" fo:text-align="center" fo:text-indent="0.5in"/>
    </style:style>
    <style:style style:name="T1183" style:parent-style-name="DefaultParagraphFont" style:family="text">
      <style:text-properties fo:font-weight="bold" style:font-weight-asian="bold" style:font-weight-complex="bold" fo:font-style="italic" style:font-style-asian="italic" style:font-size-complex="13pt"/>
    </style:style>
    <style:style style:name="P1184" style:parent-style-name="Normal" style:family="paragraph">
      <style:text-properties fo:font-size="10pt" style:font-size-asian="10p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keep-with-next="always" fo:text-align="center" fo:text-indent="0.5in"/>
    </style:style>
    <style:style style:name="T1214" style:parent-style-name="DefaultParagraphFont" style:family="text">
      <style:text-properties fo:font-weight="bold" style:font-weight-asian="bold" style:font-weight-complex="bold" fo:font-style="italic" style:font-style-asian="italic" style:font-size-complex="13pt"/>
    </style:style>
    <style:style style:name="P1215" style:parent-style-name="Normal" style:family="paragraph">
      <style:text-properties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ize="7pt" style:font-size-asian="7pt" style:font-size-complex="7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ize="7pt" style:font-size-asian="7pt" style:font-size-complex="7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ize="7pt" style:font-size-asian="7pt" style:font-size-complex="7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keep-with-next="always" fo:text-align="center" fo:text-indent="0.5in"/>
    </style:style>
    <style:style style:name="T1258" style:parent-style-name="DefaultParagraphFont" style:family="text">
      <style:text-properties fo:font-weight="bold" style:font-weight-asian="bold" style:font-weight-complex="bold" fo:font-style="italic" style:font-style-asian="italic" style:font-size-complex="13pt"/>
    </style:style>
    <style:style style:name="P1259" style:parent-style-name="Normal" style:family="paragraph">
      <style:text-properties fo:font-size="10pt" style:font-size-asian="10pt"/>
    </style:style>
    <style:style style:name="P12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keep-with-next="always" fo:text-align="center" fo:margin-left="0.3937in" fo:margin-right="0.3937in">
        <style:tab-stops/>
      </style:paragraph-properties>
    </style:style>
    <style:style style:name="T1302" style:parent-style-name="DefaultParagraphFont" style:family="text">
      <style:text-properties fo:font-weight="bold" style:font-weight-asian="bold" style:font-weight-complex="bold" style:font-style-complex="italic" style:font-size-complex="12pt"/>
    </style:style>
    <style:style style:name="P1303" style:parent-style-name="Normal" style:family="paragraph">
      <style:text-properties fo:font-size="10pt" style:font-size-asian="10p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with-next="always" fo:text-align="center" fo:margin-left="0.3937in" fo:margin-right="0.3937in">
        <style:tab-stops/>
      </style:paragraph-properties>
    </style:style>
    <style:style style:name="T1357" style:parent-style-name="DefaultParagraphFont" style:family="text">
      <style:text-properties fo:font-weight="bold" style:font-weight-asian="bold" style:font-weight-complex="bold" style:font-style-complex="italic" style:font-size-complex="12pt"/>
    </style:style>
    <style:style style:name="P1358" style:parent-style-name="Normal" style:family="paragraph">
      <style:text-properties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Tms Rmn" style:font-name-complex="Tms Rmn" style:font-size-complex="12pt" style:language-asian="lt" style:country-asian="LT"/>
    </style:style>
    <style:style style:name="T1413" style:parent-style-name="DefaultParagraphFont" style:family="text">
      <style:text-properties style:font-name="Tms Rmn" style:font-name-complex="Tms Rmn"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keep-with-next="always" fo:text-align="center" fo:margin-left="0.3937in" fo:margin-right="0.3937in">
        <style:tab-stops/>
      </style:paragraph-properties>
    </style:style>
    <style:style style:name="T1529" style:parent-style-name="DefaultParagraphFont" style:family="text">
      <style:text-properties fo:font-weight="bold" style:font-weight-asian="bold" style:font-weight-complex="bold" style:font-style-complex="italic" style:font-size-complex="12pt" fo:language="en" fo:country="US"/>
    </style:style>
    <style:style style:name="T1530" style:parent-style-name="DefaultParagraphFont" style:family="text">
      <style:text-properties fo:font-weight="bold" style:font-weight-asian="bold" style:font-weight-complex="bold" style:font-style-complex="italic" style:font-size-complex="12pt"/>
    </style:style>
    <style:style style:name="T1531" style:parent-style-name="DefaultParagraphFont" style:family="text">
      <style:text-properties fo:font-weight="bold" style:font-weight-asian="bold" style:font-weight-complex="bold" style:font-style-complex="italic" style:font-size-complex="12pt" fo:language="en" fo:country="US"/>
    </style:style>
    <style:style style:name="T1532" style:parent-style-name="DefaultParagraphFont" style:family="text">
      <style:text-properties fo:font-weight="bold" style:font-weight-asian="bold" style:font-weight-complex="bold" style:font-style-complex="italic" style:font-size-complex="12pt"/>
    </style:style>
    <style:style style:name="P1533" style:parent-style-name="Normal" style:family="paragraph">
      <style:text-properties fo:font-size="10pt" style:font-size-asian="10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fo:background-color="#FFFFFF"/>
    </style:style>
    <style:style style:name="T1650" style:parent-style-name="DefaultParagraphFont" style:family="text">
      <style:text-properties style:font-size-complex="12pt"/>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7875in"/>
        </style:tab-stops>
      </style:paragraph-properties>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fo:background-color="#FFFFFF"/>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keep-with-next="always" fo:text-align="center" fo:margin-left="0.3937in" fo:margin-right="0.3937in">
        <style:tab-stops/>
      </style:paragraph-properties>
    </style:style>
    <style:style style:name="T1691" style:parent-style-name="DefaultParagraphFont" style:family="text">
      <style:text-properties fo:font-weight="bold" style:font-weight-asian="bold" style:font-weight-complex="bold" style:font-style-complex="italic" style:font-size-complex="12pt"/>
    </style:style>
    <style:style style:name="P1692" style:parent-style-name="Normal" style:family="paragraph">
      <style:text-properties fo:font-size="10pt" style:font-size-asian="10pt"/>
    </style:style>
    <style:style style:name="P1693" style:parent-style-name="Normal" style:family="paragraph">
      <style:paragraph-properties fo:text-align="justify" fo:text-indent="0.4923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keep-with-next="always" fo:text-align="center" fo:margin-left="0.3937in" fo:margin-right="0.3937in">
        <style:tab-stops/>
      </style:paragraph-properties>
    </style:style>
    <style:style style:name="T1747" style:parent-style-name="DefaultParagraphFont" style:family="text">
      <style:text-properties fo:font-weight="bold" style:font-weight-asian="bold" style:font-weight-complex="bold" style:font-style-complex="italic" style:font-size-complex="12pt"/>
    </style:style>
    <style:style style:name="P1748" style:parent-style-name="Normal" style:family="paragraph">
      <style:text-properties fo:font-size="10pt" style:font-size-asian="10pt"/>
    </style:style>
    <style:style style:name="P17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keep-with-next="always" fo:text-align="center" fo:margin-left="0.3937in" fo:margin-right="0.3937in">
        <style:tab-stops/>
      </style:paragraph-properties>
    </style:style>
    <style:style style:name="T1802" style:parent-style-name="DefaultParagraphFont" style:family="text">
      <style:text-properties fo:font-weight="bold" style:font-weight-asian="bold" style:font-weight-complex="bold" style:font-style-complex="italic" style:font-size-complex="12pt"/>
    </style:style>
    <style:style style:name="T1803" style:parent-style-name="DefaultParagraphFont" style:family="text">
      <style:text-properties fo:font-weight="bold" style:font-weight-asian="bold" style:font-weight-complex="bold" style:font-style-complex="italic" style:font-size-complex="12pt"/>
    </style:style>
    <style:style style:name="P1804" style:parent-style-name="Normal" style:family="paragraph">
      <style:text-properties fo:font-size="10pt" style:font-size-asian="10pt"/>
    </style:style>
    <style:style style:name="P1805" style:parent-style-name="Normal" style:family="paragraph">
      <style:paragraph-properties fo:text-align="justify" fo:text-indent="0.5in">
        <style:tab-stops>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text-indent="0.4923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keep-with-next="always" fo:text-align="center" fo:margin-left="0.3937in" fo:margin-right="0.3937in">
        <style:tab-stops/>
      </style:paragraph-properties>
    </style:style>
    <style:style style:name="T1983" style:parent-style-name="DefaultParagraphFont" style:family="text">
      <style:text-properties fo:font-weight="bold" style:font-weight-asian="bold" style:font-weight-complex="bold" style:letter-kerning="true" style:font-size-complex="12pt"/>
    </style:style>
    <style:style style:name="T1984" style:parent-style-name="DefaultParagraphFont" style:family="text">
      <style:text-properties fo:font-weight="bold" style:font-weight-asian="bold" style:font-weight-complex="bold" style:letter-kerning="true" style:font-size-complex="12pt"/>
    </style:style>
    <style:style style:name="T1985" style:parent-style-name="DefaultParagraphFont" style:family="text">
      <style:text-properties fo:font-weight="bold" style:font-weight-asian="bold" style:font-weight-complex="bold" style:letter-kerning="true" style:font-size-complex="12pt"/>
    </style:style>
    <style:style style:name="P1986" style:parent-style-name="Normal" style:family="paragraph">
      <style:text-properties fo:font-size="10pt" style:font-size-asian="10pt"/>
    </style:style>
    <style:style style:name="P1987" style:parent-style-name="Normal" style:family="paragraph">
      <style:paragraph-properties fo:keep-with-next="always" fo:text-align="center" fo:margin-left="0.3937in" fo:margin-right="0.3937in">
        <style:tab-stops/>
      </style:paragraph-properties>
    </style:style>
    <style:style style:name="T1988" style:parent-style-name="DefaultParagraphFont" style:family="text">
      <style:text-properties fo:font-weight="bold" style:font-weight-asian="bold" style:font-weight-complex="bold" style:font-style-complex="italic" style:font-size-complex="12pt"/>
    </style:style>
    <style:style style:name="P1989" style:parent-style-name="Normal" style:family="paragraph">
      <style:text-properties fo:font-size="10pt" style:font-size-asian="10pt"/>
    </style:style>
    <style:style style:name="P1990" style:parent-style-name="Normal" style:family="paragraph">
      <style:paragraph-properties fo:text-align="justify" fo:text-indent="0.4923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7875in"/>
        </style:tab-stops>
      </style:paragraph-properties>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font-weight="bold" style:font-weight-asian="bold"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fo:font-weight="bold" style:font-weight-asian="bold"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fo:language="en" fo:country="U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text-underline-type="single" style:text-underline-style="solid" style:text-underline-width="auto" style:text-underline-mode="continuou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keep-with-next="always" fo:text-align="center" fo:margin-left="0.3937in" fo:margin-right="0.3937in">
        <style:tab-stops/>
      </style:paragraph-properties>
    </style:style>
    <style:style style:name="T2060" style:parent-style-name="DefaultParagraphFont" style:family="text">
      <style:text-properties fo:font-weight="bold" style:font-weight-asian="bold" style:font-weight-complex="bold" style:font-style-complex="italic" style:font-size-complex="12pt"/>
    </style:style>
    <style:style style:name="P2061" style:parent-style-name="Normal" style:family="paragraph">
      <style:text-properties fo:font-size="10pt" style:font-size-asian="10pt"/>
    </style:style>
    <style:style style:name="P2062" style:parent-style-name="Normal" style:family="paragraph">
      <style:paragraph-properties fo:text-align="justify" fo:text-indent="0.4923in">
        <style:tab-stops>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fo:font-style="italic" style:font-style-asian="italic"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text-indent="0.4923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3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tab-stops>
          <style:tab-stop style:type="left" style:position="0.7875in"/>
        </style:tab-stops>
      </style:paragraph-properties>
    </style:style>
    <style:style style:name="T2101" style:parent-style-name="DefaultParagraphFont" style:family="text">
      <style:text-properties style:font-size-complex="12pt" fo:language="en" fo:country="US"/>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name="TimesLT"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1.038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1.0381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1.0381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text-indent="0.4923in">
        <style:tab-stops>
          <style:tab-stop style:type="left" style:position="0.78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fo:text-indent="0.4923in">
        <style:tab-stops>
          <style:tab-stop style:type="left" style:position="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fo:font-weight="bold" style:font-weight-asian="bold" style:font-weight-complex="bold" fo:font-size="10pt" style:font-size-asian="10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8861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ab-stops>
          <style:tab-stop style:type="left" style:position="0.78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tab-stops>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keep-with-next="always" fo:text-align="center" fo:margin-left="0.3937in" fo:margin-right="0.3937in">
        <style:tab-stops/>
      </style:paragraph-properties>
    </style:style>
    <style:style style:name="T2263" style:parent-style-name="DefaultParagraphFont" style:family="text">
      <style:text-properties fo:font-weight="bold" style:font-weight-asian="bold" style:font-weight-complex="bold" style:font-style-complex="italic" style:font-size-complex="12pt"/>
    </style:style>
    <style:style style:name="T2264" style:parent-style-name="DefaultParagraphFont" style:family="text">
      <style:text-properties fo:font-weight="bold" style:font-weight-asian="bold" style:font-weight-complex="bold" style:font-style-complex="italic" style:font-size-complex="12pt"/>
    </style:style>
    <style:style style:name="P2265" style:parent-style-name="Normal" style:family="paragraph">
      <style:text-properties fo:font-size="10pt" style:font-size-asian="10pt"/>
    </style:style>
    <style:style style:name="P2266" style:parent-style-name="Normal" style:family="paragraph">
      <style:paragraph-properties fo:text-align="justify" fo:text-indent="0.4923in">
        <style:tab-stops>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tab-stops>
          <style:tab-stop style:type="left" style:position="0.78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78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tab-stops>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78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ab-stops>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7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keep-with-next="always" fo:text-align="center" fo:margin-left="0.3937in" fo:margin-right="0.3937in">
        <style:tab-stops/>
      </style:paragraph-properties>
    </style:style>
    <style:style style:name="T2411" style:parent-style-name="DefaultParagraphFont" style:family="text">
      <style:text-properties fo:font-weight="bold" style:font-weight-asian="bold" style:font-weight-complex="bold" style:font-style-complex="italic" style:font-size-complex="12pt"/>
    </style:style>
    <style:style style:name="P2412" style:parent-style-name="Normal" style:family="paragraph">
      <style:paragraph-properties fo:keep-with-next="always" fo:text-align="center"/>
    </style:style>
    <style:style style:name="T2413" style:parent-style-name="DefaultParagraphFont" style:family="text">
      <style:text-properties fo:font-weight="bold" style:font-weight-asian="bold" style:font-weight-complex="bold" fo:font-style="italic" style:font-style-asian="italic" style:font-size-complex="13pt"/>
    </style:style>
    <style:style style:name="T2414" style:parent-style-name="DefaultParagraphFont" style:family="text">
      <style:text-properties fo:font-weight="bold" style:font-weight-asian="bold" style:font-weight-complex="bold" fo:font-style="italic" style:font-style-asian="italic" style:font-size-complex="13pt"/>
    </style:style>
    <style:style style:name="P2415" style:parent-style-name="Normal" style:family="paragraph">
      <style:text-properties fo:font-size="10pt" style:font-size-asian="10pt"/>
    </style:style>
    <style:style style:name="P24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tyle-complex="italic"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tab-stops>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tyle-complex="italic"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tyle-complex="italic"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tab-stops>
          <style:tab-stop style:type="left" style:position="0.7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tab-stops>
          <style:tab-stop style:type="left" style:position="0.7875in"/>
        </style:tab-stops>
      </style:paragraph-properties>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keep-with-next="always" fo:text-align="center" fo:margin-left="0.4923in">
        <style:tab-stops>
          <style:tab-stop style:type="left" style:position="0.2951in"/>
        </style:tab-stops>
      </style:paragraph-properties>
    </style:style>
    <style:style style:name="T2546" style:parent-style-name="DefaultParagraphFont" style:family="text">
      <style:text-properties fo:font-weight="bold" style:font-weight-asian="bold" style:font-weight-complex="bold" fo:font-style="italic" style:font-style-asian="italic" style:font-size-complex="13pt"/>
    </style:style>
    <style:style style:name="P2547" style:parent-style-name="Normal" style:family="paragraph">
      <style:text-properties fo:font-size="10pt" style:font-size-asian="10pt"/>
    </style:style>
    <style:style style:name="P2548" style:parent-style-name="Normal" style:family="paragraph">
      <style:paragraph-properties fo:text-align="justify" fo:text-indent="0.4923in">
        <style:tab-stops>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tab-stops>
          <style:tab-stop style:type="left" style:position="0.787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923in">
        <style:tab-stops>
          <style:tab-stop style:type="left" style:position="0.787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text-indent="0.4923in">
        <style:tab-stops>
          <style:tab-stop style:type="left" style:position="0.787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4923in">
        <style:tab-stops>
          <style:tab-stop style:type="left" style:position="0.787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tab-stops>
          <style:tab-stop style:type="left" style:position="0.7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tab-stops>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keep-with-next="always" fo:text-align="center" fo:margin-left="0.4923in">
        <style:tab-stops>
          <style:tab-stop style:type="left" style:position="0.2951in"/>
        </style:tab-stops>
      </style:paragraph-properties>
    </style:style>
    <style:style style:name="T2637" style:parent-style-name="DefaultParagraphFont" style:family="text">
      <style:text-properties fo:font-weight="bold" style:font-weight-asian="bold" style:font-weight-complex="bold" fo:font-style="italic" style:font-style-asian="italic" style:font-size-complex="13pt"/>
    </style:style>
    <style:style style:name="P2638" style:parent-style-name="Normal" style:family="paragraph">
      <style:text-properties fo:font-size="10pt" style:font-size-asian="10pt"/>
    </style:style>
    <style:style style:name="P263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tab-stops>
          <style:tab-stop style:type="left" style:position="0.7875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text-indent="0.493in">
        <style:tab-stops>
          <style:tab-stop style:type="left" style:position="0.7875in"/>
        </style:tab-stops>
      </style:paragraph-properties>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text-indent="0.4923in">
        <style:tab-stops>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text-indent="0.4923in">
        <style:tab-stops>
          <style:tab-stop style:type="left" style:position="0.7875in"/>
        </style:tab-stops>
      </style:paragraph-properties>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7875in"/>
        </style:tab-stops>
      </style:paragraph-properties>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7875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ab-stops>
          <style:tab-stop style:type="left" style:position="0.7875in"/>
        </style:tab-stops>
      </style:paragraph-properties>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keep-with-next="always" fo:text-align="center" fo:margin-left="0.4923in">
        <style:tab-stops>
          <style:tab-stop style:type="left" style:position="0.2951in"/>
        </style:tab-stops>
      </style:paragraph-properties>
    </style:style>
    <style:style style:name="T2696" style:parent-style-name="DefaultParagraphFont" style:family="text">
      <style:text-properties fo:font-weight="bold" style:font-weight-asian="bold" style:font-weight-complex="bold" fo:font-style="italic" style:font-style-asian="italic" style:font-size-complex="13pt"/>
    </style:style>
    <style:style style:name="P2697" style:parent-style-name="Normal" style:family="paragraph">
      <style:text-properties fo:font-size="10pt" style:font-size-asian="10pt"/>
    </style:style>
    <style:style style:name="P2698" style:parent-style-name="Normal" style:family="paragraph">
      <style:paragraph-properties fo:text-align="justify" fo:text-indent="0.4923in">
        <style:tab-stops>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5118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118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118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118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118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118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118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118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keep-with-next="always" fo:text-align="center" fo:text-indent="0.5in">
        <style:tab-stops>
          <style:tab-stop style:type="left" style:position="0.7875in"/>
        </style:tab-stops>
      </style:paragraph-properties>
    </style:style>
    <style:style style:name="T2774" style:parent-style-name="DefaultParagraphFont" style:family="text">
      <style:text-properties fo:font-weight="bold" style:font-weight-asian="bold" style:font-weight-complex="bold" fo:font-style="italic" style:font-style-asian="italic" style:font-size-complex="13pt"/>
    </style:style>
    <style:style style:name="P2775" style:parent-style-name="Normal" style:family="paragraph">
      <style:text-properties fo:font-size="10pt" style:font-size-asian="10pt"/>
    </style:style>
    <style:style style:name="P2776" style:parent-style-name="Normal" style:family="paragraph">
      <style:paragraph-properties fo:text-align="justify" fo:text-indent="0.4923in">
        <style:tab-stops>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78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7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78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ab-stops>
          <style:tab-stop style:type="left" style:position="0.78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keep-with-next="always" fo:text-align="center" fo:text-indent="0.5118in"/>
    </style:style>
    <style:style style:name="T2867" style:parent-style-name="DefaultParagraphFont" style:family="text">
      <style:text-properties fo:font-weight="bold" style:font-weight-asian="bold" style:font-weight-complex="bold" fo:font-style="italic" style:font-style-asian="italic" style:font-size-complex="13pt"/>
    </style:style>
    <style:style style:name="P2868" style:parent-style-name="Normal" style:family="paragraph">
      <style:text-properties fo:font-size="10pt" style:font-size-asian="10pt"/>
    </style:style>
    <style:style style:name="P2869" style:parent-style-name="Normal" style:family="paragraph">
      <style:paragraph-properties fo:text-align="justify" fo:text-indent="0.4923in">
        <style:tab-stops>
          <style:tab-stop style:type="left" style:position="0.787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909in">
        <style:tab-stops>
          <style:tab-stop style:type="left" style:position="0.78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keep-with-next="always" fo:text-align="center" fo:margin-left="0.3937in" fo:margin-right="0.3937in">
        <style:tab-stops/>
      </style:paragraph-properties>
    </style:style>
    <style:style style:name="T2906" style:parent-style-name="DefaultParagraphFont" style:family="text">
      <style:text-properties fo:font-weight="bold" style:font-weight-asian="bold" style:font-weight-complex="bold" style:font-style-complex="italic" style:font-size-complex="12pt"/>
    </style:style>
    <style:style style:name="P2907" style:parent-style-name="Normal" style:family="paragraph">
      <style:text-properties fo:font-size="10pt" style:font-size-asian="10pt"/>
    </style:style>
    <style:style style:name="P2908"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909in">
        <style:tab-stops>
          <style:tab-stop style:type="left" style:position="0.2958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909in">
        <style:tab-stops>
          <style:tab-stop style:type="left" style:position="0.2958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909in">
        <style:tab-stops>
          <style:tab-stop style:type="left" style:position="0.2958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909in">
        <style:tab-stops>
          <style:tab-stop style:type="left" style:position="0.2958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909in">
        <style:tab-stops>
          <style:tab-stop style:type="left" style:position="0.2958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909in">
        <style:tab-stops>
          <style:tab-stop style:type="left" style:position="0.5909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909in">
        <style:tab-stops>
          <style:tab-stop style:type="left" style:position="0.5909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909in">
        <style:tab-stops>
          <style:tab-stop style:type="left" style:position="0.5909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909in">
        <style:tab-stops>
          <style:tab-stop style:type="left" style:position="0.5909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909in">
        <style:tab-stops>
          <style:tab-stop style:type="left" style:position="0.2958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style-complex="italic" style:font-size-complex="12pt"/>
    </style:style>
    <style:style style:name="P2975" style:parent-style-name="Normal" style:family="paragraph">
      <style:paragraph-properties fo:text-align="justify" fo:text-indent="0.5909in">
        <style:tab-stops>
          <style:tab-stop style:type="left" style:position="0.2958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tab-stops>
          <style:tab-stop style:type="left" style:position="0.2958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909in">
        <style:tab-stops>
          <style:tab-stop style:type="left" style:position="0.2958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909in">
        <style:tab-stops>
          <style:tab-stop style:type="left" style:position="0.2958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909in">
        <style:tab-stops>
          <style:tab-stop style:type="left" style:position="0.3937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909in">
        <style:tab-stops>
          <style:tab-stop style:type="left" style:position="0.3937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tab-stops>
          <style:tab-stop style:type="left" style:position="0.2958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paragraph-properties fo:keep-with-next="always" fo:text-align="center" fo:margin-left="0.3937in" fo:margin-right="0.3937in">
        <style:tab-stops/>
      </style:paragraph-properties>
    </style:style>
    <style:style style:name="T3007" style:parent-style-name="DefaultParagraphFont" style:family="text">
      <style:text-properties fo:font-weight="bold" style:font-weight-asian="bold" style:font-weight-complex="bold" style:font-style-complex="italic" style:font-size-complex="12pt"/>
    </style:style>
    <style:style style:name="P3008" style:parent-style-name="Normal" style:family="paragraph">
      <style:text-properties fo:font-size="10pt" style:font-size-asian="10pt"/>
    </style:style>
    <style:style style:name="P30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tab-stops>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tab-stops>
          <style:tab-stop style:type="left" style:position="0.7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78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787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tab-stops>
          <style:tab-stop style:type="left" style:position="0.78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78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78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paragraph-properties fo:keep-with-next="always" fo:text-align="center" fo:margin-left="0.3937in" fo:margin-right="0.3937in">
        <style:tab-stops/>
      </style:paragraph-properties>
    </style:style>
    <style:style style:name="T3070" style:parent-style-name="DefaultParagraphFont" style:family="text">
      <style:text-properties fo:font-weight="bold" style:font-weight-asian="bold" style:font-weight-complex="bold" style:font-style-complex="italic" style:font-size-complex="12pt"/>
    </style:style>
    <style:style style:name="P3071" style:parent-style-name="Normal" style:family="paragraph">
      <style:text-properties fo:font-size="10pt" style:font-size-asian="10pt"/>
    </style:style>
    <style:style style:name="P3072" style:parent-style-name="Normal" style:family="paragraph">
      <style:paragraph-properties fo:text-align="justify" fo:text-indent="0.4923in">
        <style:tab-stops>
          <style:tab-stop style:type="left" style:position="0.78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ab-stops>
          <style:tab-stop style:type="left" style:position="0.78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tab-stops>
          <style:tab-stop style:type="left" style:position="0.78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tab-stops>
          <style:tab-stop style:type="left" style:position="0.78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ab-stops>
          <style:tab-stop style:type="left" style:position="0.7875in"/>
        </style:tab-stops>
      </style:paragraph-properties>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tab-stops>
          <style:tab-stop style:type="left" style:position="0.78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keep-with-next="always" fo:text-align="center" fo:margin-left="0.4923in">
        <style:tab-stops>
          <style:tab-stop style:type="left" style:position="0.2951in"/>
        </style:tab-stops>
      </style:paragraph-properties>
    </style:style>
    <style:style style:name="T3110" style:parent-style-name="DefaultParagraphFont" style:family="text">
      <style:text-properties fo:font-weight="bold" style:font-weight-asian="bold" style:font-weight-complex="bold" fo:font-style="italic" style:font-style-asian="italic" style:font-size-complex="13pt"/>
    </style:style>
    <style:style style:name="P3111" style:parent-style-name="Normal" style:family="paragraph">
      <style:text-properties fo:font-size="10pt" style:font-size-asian="10pt"/>
    </style:style>
    <style:style style:name="P31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4923in">
        <style:tab-stops>
          <style:tab-stop style:type="left" style:position="0.78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tab-stops>
          <style:tab-stop style:type="left" style:position="0.7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78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7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4923in">
        <style:tab-stops>
          <style:tab-stop style:type="left" style:position="0.78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tab-stops>
          <style:tab-stop style:type="left" style:position="0.78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tab-stops>
          <style:tab-stop style:type="left" style:position="0.787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tab-stops>
          <style:tab-stop style:type="left" style:position="0.78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keep-with-next="always" fo:text-align="center" fo:margin-left="0.4923in">
        <style:tab-stops>
          <style:tab-stop style:type="left" style:position="0.2951in"/>
        </style:tab-stops>
      </style:paragraph-properties>
    </style:style>
    <style:style style:name="T3172" style:parent-style-name="DefaultParagraphFont" style:family="text">
      <style:text-properties fo:font-weight="bold" style:font-weight-asian="bold" style:font-weight-complex="bold" fo:font-style="italic" style:font-style-asian="italic" style:font-size-complex="13pt"/>
    </style:style>
    <style:style style:name="P3173" style:parent-style-name="Normal" style:family="paragraph">
      <style:text-properties fo:font-size="10pt" style:font-size-asian="10pt"/>
    </style:style>
    <style:style style:name="P3174" style:parent-style-name="Normal" style:family="paragraph">
      <style:paragraph-properties fo:text-align="justify" fo:text-indent="0.4923in">
        <style:tab-stops>
          <style:tab-stop style:type="left" style:position="0.78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4923in">
        <style:tab-stops>
          <style:tab-stop style:type="left" style:position="0.78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tab-stops>
          <style:tab-stop style:type="left" style:position="0.787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tab-stops>
          <style:tab-stop style:type="left" style:position="0.78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left" style:position="0.787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tab-stops>
          <style:tab-stop style:type="left" style:position="0.78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tab-stops>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keep-with-next="always" fo:text-align="center" fo:margin-left="0.3937in" fo:margin-right="0.3937in">
        <style:tab-stops/>
      </style:paragraph-properties>
    </style:style>
    <style:style style:name="T3217" style:parent-style-name="DefaultParagraphFont" style:family="text">
      <style:text-properties fo:font-weight="bold" style:font-weight-asian="bold" style:font-weight-complex="bold" style:font-style-complex="italic" style:font-size-complex="12pt"/>
    </style:style>
    <style:style style:name="P3218" style:parent-style-name="Normal" style:family="paragraph">
      <style:text-properties fo:font-size="10pt" style:font-size-asian="10pt"/>
    </style:style>
    <style:style style:name="P3219" style:parent-style-name="Normal" style:family="paragraph">
      <style:paragraph-properties fo:text-align="justify" fo:text-indent="0.4923in">
        <style:tab-stops>
          <style:tab-stop style:type="left" style:position="0.787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tab-stops>
          <style:tab-stop style:type="left" style:position="0.787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fo:color="#000000" style:font-size-complex="12pt" style:language-asian="lt" style:country-asian="LT"/>
    </style:style>
    <style:style style:name="T3252" style:parent-style-name="DefaultParagraphFont" style:family="text">
      <style:text-properties style:font-weight-complex="bold"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4923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ab-stops>
          <style:tab-stop style:type="left" style:position="0.4923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tab-stops>
          <style:tab-stop style:type="left" style:position="0.8861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3in">
        <style:tab-stops>
          <style:tab-stop style:type="left" style:position="0.78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787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fo:font-weight="bold" style:font-weight-asian="bold"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8861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4923in">
        <style:tab-stops>
          <style:tab-stop style:type="left" style:position="0.8861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tab-stops>
          <style:tab-stop style:type="left" style:position="0.8861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fo:color="#000000"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keep-with-next="always" fo:text-align="center" fo:margin-left="0.3937in" fo:margin-right="0.3937in">
        <style:tab-stops/>
      </style:paragraph-properties>
    </style:style>
    <style:style style:name="T3548" style:parent-style-name="DefaultParagraphFont" style:family="text">
      <style:text-properties fo:font-weight="bold" style:font-weight-asian="bold" style:font-weight-complex="bold" style:font-style-complex="italic" style:font-size-complex="12pt"/>
    </style:style>
    <style:style style:name="P3549" style:parent-style-name="Normal" style:family="paragraph">
      <style:text-properties fo:font-size="10pt" style:font-size-asian="10pt"/>
    </style:style>
    <style:style style:name="P3550" style:parent-style-name="Normal" style:family="paragraph">
      <style:paragraph-properties fo:text-align="justify" fo:text-indent="0.4923in">
        <style:tab-stops>
          <style:tab-stop style:type="left" style:position="0.7875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4923in">
        <style:tab-stops>
          <style:tab-stop style:type="left" style:position="0.787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keep-with-next="always" fo:text-align="center" fo:margin-left="0.3937in" fo:margin-right="0.3937in">
        <style:tab-stops/>
      </style:paragraph-properties>
    </style:style>
    <style:style style:name="T3618" style:parent-style-name="DefaultParagraphFont" style:family="text">
      <style:text-properties fo:font-weight="bold" style:font-weight-asian="bold" style:font-weight-complex="bold" style:font-style-complex="italic" style:font-size-complex="12pt"/>
    </style:style>
    <style:style style:name="P3619" style:parent-style-name="Normal" style:family="paragraph">
      <style:text-properties fo:font-size="10pt" style:font-size-asian="10pt"/>
    </style:style>
    <style:style style:name="P3620" style:parent-style-name="Normal" style:family="paragraph">
      <style:paragraph-properties fo:text-align="justify" fo:text-indent="0.4923in">
        <style:tab-stops>
          <style:tab-stop style:type="left" style:position="0.78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tab-stops>
          <style:tab-stop style:type="left" style:position="0.787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78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name-asian="Calibri"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tab-stops>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4923in">
        <style:tab-stops>
          <style:tab-stop style:type="left" style:position="0.787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7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tab-stops>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70" style:parent-style-name="Normal" style:family="paragraph">
      <style:paragraph-properties fo:keep-with-next="always" fo:text-align="center" fo:margin-left="0.3937in" fo:margin-right="0.3937in">
        <style:tab-stops/>
      </style:paragraph-properties>
    </style:style>
    <style:style style:name="T3771" style:parent-style-name="DefaultParagraphFont" style:family="text">
      <style:text-properties fo:font-weight="bold" style:font-weight-asian="bold" style:font-weight-complex="bold" style:letter-kerning="true" style:font-size-complex="12pt"/>
    </style:style>
    <style:style style:name="T3772" style:parent-style-name="DefaultParagraphFont" style:family="text">
      <style:text-properties fo:font-weight="bold" style:font-weight-asian="bold" style:font-weight-complex="bold" style:letter-kerning="true" style:font-size-complex="12pt"/>
    </style:style>
    <style:style style:name="T3773" style:parent-style-name="DefaultParagraphFont" style:family="text">
      <style:text-properties fo:font-weight="bold" style:font-weight-asian="bold" style:font-weight-complex="bold" style:letter-kerning="true" style:font-size-complex="12pt"/>
    </style:style>
    <style:style style:name="P3774" style:parent-style-name="Normal" style:family="paragraph">
      <style:text-properties fo:font-size="10pt" style:font-size-asian="10pt"/>
    </style:style>
    <style:style style:name="P37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keep-with-next="always" fo:text-align="center" fo:margin-left="0.3937in" fo:margin-right="0.3937in">
        <style:tab-stops/>
      </style:paragraph-properties>
    </style:style>
    <style:style style:name="T3780" style:parent-style-name="DefaultParagraphFont" style:family="text">
      <style:text-properties fo:font-weight="bold" style:font-weight-asian="bold" style:font-weight-complex="bold" style:font-style-complex="italic" style:font-size-complex="12pt"/>
    </style:style>
    <style:style style:name="P3781" style:parent-style-name="Normal" style:family="paragraph">
      <style:text-properties fo:font-size="10pt" style:font-size-asian="10pt"/>
    </style:style>
    <style:style style:name="P3782" style:parent-style-name="Normal" style:family="paragraph">
      <style:paragraph-properties fo:text-align="justify" fo:text-indent="0.4923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fo:background-color="#FFFFFF"/>
    </style:style>
    <style:style style:name="T3786" style:parent-style-name="DefaultParagraphFont" style:family="text">
      <style:text-properties style:font-size-complex="12pt" fo:background-color="#FFFFFF"/>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fo:background-color="#FFFFFF"/>
    </style:style>
    <style:style style:name="T3789" style:parent-style-name="DefaultParagraphFont" style:family="text">
      <style:text-properties style:font-weight-complex="bold" style:font-size-complex="12pt" fo:background-color="#FFFFFF"/>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fo:background-color="#FFFFFF"/>
    </style:style>
    <style:style style:name="P3792" style:parent-style-name="Normal" style:family="paragraph">
      <style:paragraph-properties fo:text-align="justify" fo:text-indent="0.4923in">
        <style:tab-stops>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7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tab-stops>
          <style:tab-stop style:type="left" style:position="0.78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tab-stops>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7875in"/>
        </style:tab-stops>
      </style:paragraph-properties>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P3817" style:parent-style-name="Normal" style:family="paragraph">
      <style:paragraph-properties fo:text-align="justify" fo:text-indent="0.4923in">
        <style:tab-stops>
          <style:tab-stop style:type="left" style:position="0.7875in"/>
        </style:tab-stops>
      </style:paragraph-properties>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ab-stops>
          <style:tab-stop style:type="left" style:position="0.7875in"/>
        </style:tab-stops>
      </style:paragraph-properties>
    </style:style>
    <style:style style:name="T3827" style:parent-style-name="DefaultParagraphFont" style:family="text">
      <style:text-properties style:font-size-complex="12pt" fo:background-color="#FFFFFF"/>
    </style:style>
    <style:style style:name="T3828" style:parent-style-name="DefaultParagraphFont" style:family="text">
      <style:text-properties style:font-size-complex="12pt" fo:background-color="#FFFFFF"/>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fo:background-color="#FFFFFF"/>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34" style:parent-style-name="DefaultParagraphFont" style:family="text">
      <style:text-properties style:font-size-complex="12pt" fo:background-color="#FFFFFF"/>
    </style:style>
    <style:style style:name="T3835" style:parent-style-name="DefaultParagraphFont" style:family="text">
      <style:text-properties style:font-size-complex="12pt" fo:background-color="#FFFFFF"/>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fo:background-color="#FFFFFF"/>
    </style:style>
    <style:style style:name="P3839" style:parent-style-name="Normal" style:family="paragraph">
      <style:paragraph-properties fo:text-align="justify" fo:text-indent="0.4923in">
        <style:tab-stops>
          <style:tab-stop style:type="left" style:position="0.7875in"/>
        </style:tab-stops>
      </style:paragraph-properties>
    </style:style>
    <style:style style:name="T3840" style:parent-style-name="DefaultParagraphFont" style:family="text">
      <style:text-properties style:font-size-complex="12pt" fo:background-color="#FFFFFF"/>
    </style:style>
    <style:style style:name="T3841" style:parent-style-name="DefaultParagraphFont" style:family="text">
      <style:text-properties style:font-size-complex="12pt" fo:background-color="#FFFFFF"/>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fo:background-color="#FFFFFF"/>
    </style:style>
    <style:style style:name="T3844" style:parent-style-name="DefaultParagraphFont" style:family="text">
      <style:text-properties style:font-size-complex="12pt" fo:background-color="#FFFFFF"/>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fo:background-color="#FFFFFF"/>
    </style:style>
    <style:style style:name="T3847" style:parent-style-name="DefaultParagraphFont" style:family="text">
      <style:text-properties style:font-size-complex="12pt" fo:background-color="#FFFFFF"/>
    </style:style>
    <style:style style:name="T3848" style:parent-style-name="DefaultParagraphFont" style:family="text">
      <style:text-properties style:font-name="Tms Rmn" style:font-name-complex="Tms Rmn" style:font-size-complex="12pt" style:language-asian="lt" style:country-asian="LT"/>
    </style:style>
    <style:style style:name="T3849" style:parent-style-name="DefaultParagraphFont" style:family="text">
      <style:text-properties style:font-size-complex="12pt" fo:background-color="#FFFFFF"/>
    </style:style>
    <style:style style:name="T3850" style:parent-style-name="DefaultParagraphFont" style:family="text">
      <style:text-properties style:font-size-complex="12pt"/>
    </style:style>
    <style:style style:name="T3851" style:parent-style-name="DefaultParagraphFont" style:family="text">
      <style:text-properties style:font-size-complex="12pt" fo:background-color="#FFFFFF"/>
    </style:style>
    <style:style style:name="P3852" style:parent-style-name="Normal" style:family="paragraph">
      <style:paragraph-properties fo:text-align="justify" fo:text-indent="0.4923in">
        <style:tab-stops>
          <style:tab-stop style:type="left" style:position="0.7875in"/>
        </style:tab-stops>
      </style:paragraph-properties>
    </style:style>
    <style:style style:name="T3853" style:parent-style-name="DefaultParagraphFont" style:family="text">
      <style:text-properties style:font-size-complex="12pt" fo:background-color="#FFFFFF"/>
    </style:style>
    <style:style style:name="T3854" style:parent-style-name="DefaultParagraphFont" style:family="text">
      <style:text-properties style:font-size-complex="12pt" fo:background-color="#FFFFFF"/>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fo:background-color="#FFFFFF"/>
    </style:style>
    <style:style style:name="T3858" style:parent-style-name="DefaultParagraphFont" style:family="text">
      <style:text-properties style:font-size-complex="12pt"/>
    </style:style>
    <style:style style:name="T3859" style:parent-style-name="DefaultParagraphFont" style:family="text">
      <style:text-properties style:font-size-complex="12pt" fo:background-color="#FFFFFF"/>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fo:background-color="#FFFFFF"/>
    </style:style>
    <style:style style:name="T3864" style:parent-style-name="DefaultParagraphFont" style:family="text">
      <style:text-properties style:font-size-complex="12pt" fo:background-color="#FFFFFF"/>
    </style:style>
    <style:style style:name="T3865" style:parent-style-name="DefaultParagraphFont" style:family="text">
      <style:text-properties style:font-size-complex="12pt" fo:background-color="#FFFFFF"/>
    </style:style>
    <style:style style:name="P38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4923in">
        <style:tab-stops>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fo:background-color="#FFFFFF"/>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78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fo:background-color="#FFFFFF"/>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tab-stops>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4923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78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787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tab-stops>
          <style:tab-stop style:type="left" style:position="0.787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78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keep-with-next="always" fo:text-align="center" fo:margin-left="0.3937in" fo:margin-right="0.3937in">
        <style:tab-stops/>
      </style:paragraph-properties>
    </style:style>
    <style:style style:name="T3966" style:parent-style-name="DefaultParagraphFont" style:family="text">
      <style:text-properties fo:font-weight="bold" style:font-weight-asian="bold" style:font-weight-complex="bold" style:font-style-complex="italic" style:font-size-complex="12pt"/>
    </style:style>
    <style:style style:name="P3967" style:parent-style-name="Normal" style:family="paragraph">
      <style:text-properties fo:font-size="10pt" style:font-size-asian="10pt"/>
    </style:style>
    <style:style style:name="P3968" style:parent-style-name="Normal" style:family="paragraph">
      <style:paragraph-properties fo:text-align="justify" fo:text-indent="0.4923in">
        <style:tab-stops>
          <style:tab-stop style:type="left" style:position="0.78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78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tab-stops>
          <style:tab-stop style:type="left" style:position="0.78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fo:background-color="#FFFFFF"/>
    </style:style>
    <style:style style:name="T3985" style:parent-style-name="DefaultParagraphFont" style:family="text">
      <style:text-properties style:font-size-complex="12pt" fo:background-color="#FFFFFF"/>
    </style:style>
    <style:style style:name="T3986" style:parent-style-name="DefaultParagraphFont" style:family="text">
      <style:text-properties style:font-size-complex="12pt"/>
    </style:style>
    <style:style style:name="T3987" style:parent-style-name="DefaultParagraphFont" style:family="text">
      <style:text-properties style:font-size-complex="12pt" fo:background-color="#FFFFFF"/>
    </style:style>
    <style:style style:name="T3988" style:parent-style-name="DefaultParagraphFont" style:family="text">
      <style:text-properties style:font-size-complex="12pt" fo:background-color="#FFFFFF"/>
    </style:style>
    <style:style style:name="T3989" style:parent-style-name="DefaultParagraphFont" style:family="text">
      <style:text-properties style:font-size-complex="12pt"/>
    </style:style>
    <style:style style:name="T3990" style:parent-style-name="DefaultParagraphFont" style:family="text">
      <style:text-properties style:font-size-complex="12pt" fo:background-color="#FFFFFF"/>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787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fo:background-color="#FFFFFF"/>
    </style:style>
    <style:style style:name="T3996" style:parent-style-name="DefaultParagraphFont" style:family="text">
      <style:text-properties style:font-size-complex="12pt" fo:background-color="#FFFFFF"/>
    </style:style>
    <style:style style:name="P3997" style:parent-style-name="Normal" style:family="paragraph">
      <style:paragraph-properties fo:text-align="justify" fo:text-indent="0.4923in">
        <style:tab-stops>
          <style:tab-stop style:type="left" style:position="0.7875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7875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keep-with-next="always" fo:text-align="center" fo:margin-left="0.3937in" fo:margin-right="0.3937in">
        <style:tab-stops/>
      </style:paragraph-properties>
    </style:style>
    <style:style style:name="T4010" style:parent-style-name="DefaultParagraphFont" style:family="text">
      <style:text-properties fo:font-weight="bold" style:font-weight-asian="bold" style:font-weight-complex="bold" style:font-style-complex="italic" style:font-size-complex="12pt"/>
    </style:style>
    <style:style style:name="P4011" style:parent-style-name="Normal" style:family="paragraph">
      <style:text-properties fo:font-size="10pt" style:font-size-asian="10pt"/>
    </style:style>
    <style:style style:name="P4012" style:parent-style-name="Normal" style:family="paragraph">
      <style:paragraph-properties fo:text-align="justify" fo:text-indent="0.5in">
        <style:tab-stops>
          <style:tab-stop style:type="left" style:position="0.78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tab-stops>
          <style:tab-stop style:type="left" style:position="0.787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5in">
        <style:tab-stops>
          <style:tab-stop style:type="left" style:position="0.787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5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keep-with-next="always" fo:text-align="center" fo:margin-left="0.3937in" fo:margin-right="0.3937in">
        <style:tab-stops/>
      </style:paragraph-properties>
    </style:style>
    <style:style style:name="T4077" style:parent-style-name="DefaultParagraphFont" style:family="text">
      <style:text-properties fo:font-weight="bold" style:font-weight-asian="bold" style:font-weight-complex="bold" style:font-style-complex="italic" style:font-size-complex="12pt"/>
    </style:style>
    <style:style style:name="T4078" style:parent-style-name="DefaultParagraphFont" style:family="text">
      <style:text-properties fo:font-weight="bold" style:font-weight-asian="bold" style:font-weight-complex="bold" style:font-style-complex="italic" style:font-size-complex="12pt"/>
    </style:style>
    <style:style style:name="P4079" style:parent-style-name="Normal" style:family="paragraph">
      <style:text-properties fo:font-size="10pt" style:font-size-asian="10pt"/>
    </style:style>
    <style:style style:name="P4080" style:parent-style-name="Normal" style:family="paragraph">
      <style:paragraph-properties fo:text-align="justify" fo:text-indent="0.4923in">
        <style:tab-stops>
          <style:tab-stop style:type="left" style:position="0.787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name-complex="EUAlbertina"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name-complex="EUAlbertina"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name-complex="EUAlbertina"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name-complex="EUAlbertina" style:font-size-complex="12pt"/>
    </style:style>
    <style:style style:name="T4092" style:parent-style-name="DefaultParagraphFont" style:family="text">
      <style:text-properties style:font-name-complex="EUAlbertina"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name-complex="EUAlbertina"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name-complex="EUAlbertina"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name-complex="EUAlbertina"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tab-stops>
          <style:tab-stop style:type="left" style:position="0.78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name-complex="EUAlbertina"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name-complex="EUAlbertina"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name-complex="EUAlbertina"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name-complex="EUAlbertina"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name-complex="EUAlbertina"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name-complex="EUAlbertina"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name-complex="EUAlbertina"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tab-stops>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name-complex="EUAlbertina"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keep-with-next="always" fo:text-align="center" fo:margin-left="0.3937in" fo:margin-right="0.3937in">
        <style:tab-stops/>
      </style:paragraph-properties>
    </style:style>
    <style:style style:name="T4149" style:parent-style-name="DefaultParagraphFont" style:family="text">
      <style:text-properties fo:font-weight="bold" style:font-weight-asian="bold" style:font-weight-complex="bold" style:letter-kerning="true" style:font-size-complex="12pt"/>
    </style:style>
    <style:style style:name="T4150" style:parent-style-name="DefaultParagraphFont" style:family="text">
      <style:text-properties fo:font-weight="bold" style:font-weight-asian="bold" style:font-weight-complex="bold" style:letter-kerning="true" style:font-size-complex="12pt"/>
    </style:style>
    <style:style style:name="T4151" style:parent-style-name="DefaultParagraphFont" style:family="text">
      <style:text-properties fo:font-weight="bold" style:font-weight-asian="bold" style:font-weight-complex="bold" style:letter-kerning="true" style:font-size-complex="12pt"/>
    </style:style>
    <style:style style:name="P4152" style:parent-style-name="Normal" style:family="paragraph">
      <style:text-properties fo:font-size="10pt" style:font-size-asian="10pt"/>
    </style:style>
    <style:style style:name="P4153" style:parent-style-name="Normal" style:family="paragraph">
      <style:paragraph-properties fo:keep-with-next="always" fo:text-align="center" fo:margin-left="0.3937in" fo:margin-right="0.3937in">
        <style:tab-stops/>
      </style:paragraph-properties>
    </style:style>
    <style:style style:name="T4154" style:parent-style-name="DefaultParagraphFont" style:family="text">
      <style:text-properties fo:font-weight="bold" style:font-weight-asian="bold" style:font-weight-complex="bold" style:font-style-complex="italic" style:font-size-complex="12pt"/>
    </style:style>
    <style:style style:name="P4155" style:parent-style-name="Normal" style:family="paragraph">
      <style:text-properties fo:font-size="10pt" style:font-size-asian="10pt"/>
    </style:style>
    <style:style style:name="P4156" style:parent-style-name="Normal" style:family="paragraph">
      <style:paragraph-properties fo:text-align="justify" fo:text-indent="0.4923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tab-stops>
          <style:tab-stop style:type="left" style:position="0.78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tab-stops>
          <style:tab-stop style:type="left" style:position="0.787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tab-stops>
          <style:tab-stop style:type="left" style:position="0.78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78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787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fo:background-color="#FFFFFF"/>
    </style:style>
    <style:style style:name="T4219" style:parent-style-name="DefaultParagraphFont" style:family="text">
      <style:text-properties style:font-size-complex="12pt"/>
    </style:style>
    <style:style style:name="T4220" style:parent-style-name="DefaultParagraphFont" style:family="text">
      <style:text-properties style:font-style-complex="italic" style:font-size-complex="12pt"/>
    </style:style>
    <style:style style:name="T4221" style:parent-style-name="DefaultParagraphFont" style:family="text">
      <style:text-properties style:font-style-complex="italic"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tyle-complex="italic"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tyle-complex="italic" style:font-size-complex="12pt"/>
    </style:style>
    <style:style style:name="T4226" style:parent-style-name="DefaultParagraphFont" style:family="text">
      <style:text-properties style:font-style-complex="italic"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style="italic" style:font-style-asian="italic"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4923in">
        <style:tab-stops>
          <style:tab-stop style:type="left" style:position="0.7875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4923in">
        <style:tab-stops>
          <style:tab-stop style:type="left" style:position="0.7875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tyle-complex="italic"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tyle-complex="italic"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style-complex="italic" style:font-size-complex="12pt" style:language-asian="lt" style:country-asian="L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tyle-complex="italic" style:font-size-complex="12pt" style:language-asian="lt" style:country-asian="LT"/>
    </style:style>
    <style:style style:name="T4283" style:parent-style-name="DefaultParagraphFont" style:family="text">
      <style:text-properties style:font-style-complex="italic" style:font-size-complex="12pt" style:language-asian="lt" style:country-asian="LT"/>
    </style:style>
    <style:style style:name="T4284" style:parent-style-name="DefaultParagraphFont" style:family="text">
      <style:text-properties style:font-style-complex="italic"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tyle-complex="italic" style:font-size-complex="12pt" style:language-asian="lt" style:country-asian="L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tyle-complex="italic"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tyle-complex="italic"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tyle-complex="italic" style:font-size-complex="12pt" style:language-asian="lt" style:country-asian="LT"/>
    </style:style>
    <style:style style:name="T4302" style:parent-style-name="DefaultParagraphFont" style:family="text">
      <style:text-properties style:font-size-complex="12pt"/>
    </style:style>
    <style:style style:name="T4303" style:parent-style-name="DefaultParagraphFont" style:family="text">
      <style:text-properties style:font-style-complex="italic"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tyle-complex="italic" style:font-size-complex="12pt" style:language-asian="lt" style:country-asian="LT"/>
    </style:style>
    <style:style style:name="T4306" style:parent-style-name="DefaultParagraphFont" style:family="text">
      <style:text-properties style:font-style-complex="italic"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tyle-complex="italic"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tyle-complex="italic"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tyle-complex="italic" style:font-size-complex="12pt" style:language-asian="lt" style:country-asian="LT"/>
    </style:style>
    <style:style style:name="P4313" style:parent-style-name="Normal" style:family="paragraph">
      <style:paragraph-properties fo:keep-with-next="always" fo:text-align="center" fo:margin-left="0.3937in" fo:margin-right="0.3937in">
        <style:tab-stops/>
      </style:paragraph-properties>
    </style:style>
    <style:style style:name="T4314" style:parent-style-name="DefaultParagraphFont" style:family="text">
      <style:text-properties fo:font-weight="bold" style:font-weight-asian="bold" style:font-weight-complex="bold" style:font-style-complex="italic" style:font-size-complex="12pt"/>
    </style:style>
    <style:style style:name="T4315" style:parent-style-name="DefaultParagraphFont" style:family="text">
      <style:text-properties fo:font-weight="bold" style:font-weight-asian="bold" style:font-weight-complex="bold" style:font-style-complex="italic" style:font-size-complex="12pt"/>
    </style:style>
    <style:style style:name="P4316" style:parent-style-name="Normal" style:family="paragraph">
      <style:text-properties fo:font-size="10pt" style:font-size-asian="10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language-asian="ru" style:country-asian="RU"/>
    </style:style>
    <style:style style:name="T4332" style:parent-style-name="DefaultParagraphFont" style:family="text">
      <style:text-properties style:font-size-complex="12pt" style:language-asian="ru" style:country-asian="RU"/>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ru" style:country-asian="RU"/>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ru" style:country-asian="RU"/>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weight="bold" style:font-weight-asian="bold" fo:font-style="italic" style:font-style-asian="italic"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ab-stops>
          <style:tab-stop style:type="left" style:position="0.7875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3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ru" style:country-asian="RU"/>
    </style:style>
    <style:style style:name="T4367" style:parent-style-name="DefaultParagraphFont" style:family="text">
      <style:text-properties style:font-size-complex="12pt" style:language-asian="ru" style:country-asian="RU"/>
    </style:style>
    <style:style style:name="T4368" style:parent-style-name="DefaultParagraphFont" style:family="text">
      <style:text-properties style:font-size-complex="12pt" style:language-asian="ru" style:country-asian="RU"/>
    </style:style>
    <style:style style:name="P4369" style:parent-style-name="Normal" style:family="paragraph">
      <style:paragraph-properties fo:text-align="justify" fo:text-indent="0.4923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ru" style:country-asian="RU"/>
    </style:style>
    <style:style style:name="T4373" style:parent-style-name="DefaultParagraphFont" style:family="text">
      <style:text-properties style:font-size-complex="12pt" style:language-asian="ru" style:country-asian="RU"/>
    </style:style>
    <style:style style:name="T4374" style:parent-style-name="DefaultParagraphFont" style:family="text">
      <style:text-properties style:font-name="Tms Rmn" style:font-name-complex="Tms Rmn" style:font-size-complex="12pt"/>
    </style:style>
    <style:style style:name="T4375" style:parent-style-name="DefaultParagraphFont" style:family="text">
      <style:text-properties style:font-size-complex="12pt" style:language-asian="ru" style:country-asian="RU"/>
    </style:style>
    <style:style style:name="P4376" style:parent-style-name="Normal" style:family="paragraph">
      <style:paragraph-properties fo:text-align="justify" fo:text-indent="0.4923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4923in">
        <style:tab-stops>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tab-stops>
          <style:tab-stop style:type="left" style:position="0.7875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4923in">
        <style:tab-stops>
          <style:tab-stop style:type="left" style:position="0.787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78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keep-with-next="always" fo:text-align="center" fo:margin-left="0.3937in" fo:margin-right="0.3937in">
        <style:tab-stops/>
      </style:paragraph-properties>
    </style:style>
    <style:style style:name="T4404" style:parent-style-name="DefaultParagraphFont" style:family="text">
      <style:text-properties fo:font-weight="bold" style:font-weight-asian="bold" style:font-weight-complex="bold" style:font-style-complex="italic" style:font-size-complex="12pt"/>
    </style:style>
    <style:style style:name="P4405" style:parent-style-name="Normal" style:family="paragraph">
      <style:text-properties fo:font-size="10pt" style:font-size-asian="10pt"/>
    </style:style>
    <style:style style:name="P4406" style:parent-style-name="Normal" style:family="paragraph">
      <style:paragraph-properties fo:text-align="justify" fo:text-indent="0.4923in">
        <style:tab-stops>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tyle-complex="italic" style:font-size-complex="12pt" style:language-asian="lt" style:country-asian="LT"/>
    </style:style>
    <style:style style:name="T4426"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78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tab-stops>
          <style:tab-stop style:type="left" style:position="0.7875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tab-stops>
          <style:tab-stop style:type="left" style:position="0.7875in"/>
        </style:tab-stops>
      </style:paragraph-properties>
    </style:style>
    <style:style style:name="T4480" style:parent-style-name="DefaultParagraphFont" style:family="text">
      <style:text-properties style:font-size-complex="12pt" style:language-asian="ru" style:country-asian="RU"/>
    </style:style>
    <style:style style:name="T4481" style:parent-style-name="DefaultParagraphFont" style:family="text">
      <style:text-properties style:font-size-complex="12pt" style:language-asian="ru" style:country-asian="RU"/>
    </style:style>
    <style:style style:name="T4482" style:parent-style-name="DefaultParagraphFont" style:family="text">
      <style:text-properties style:font-size-complex="12pt" style:language-asian="ru" style:country-asian="RU"/>
    </style:style>
    <style:style style:name="P4483" style:parent-style-name="Normal" style:family="paragraph">
      <style:paragraph-properties fo:text-align="justify" fo:text-indent="0.4923in">
        <style:tab-stops>
          <style:tab-stop style:type="left" style:position="0.787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tab-stops>
          <style:tab-stop style:type="left" style:position="0.787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7875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4923in">
        <style:tab-stops>
          <style:tab-stop style:type="left" style:position="0.7875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tab-stops>
          <style:tab-stop style:type="left" style:position="0.787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keep-with-next="always" fo:text-align="center" fo:margin-left="0.3937in" fo:margin-right="0.3937in">
        <style:tab-stops/>
      </style:paragraph-properties>
    </style:style>
    <style:style style:name="T4512" style:parent-style-name="DefaultParagraphFont" style:family="text">
      <style:text-properties fo:font-weight="bold" style:font-weight-asian="bold" style:font-weight-complex="bold" style:font-style-complex="italic" style:font-size-complex="12pt"/>
    </style:style>
    <style:style style:name="P4513" style:parent-style-name="Normal" style:family="paragraph">
      <style:text-properties fo:font-size="10pt" style:font-size-asian="10pt"/>
    </style:style>
    <style:style style:name="P4514" style:parent-style-name="Normal" style:family="paragraph">
      <style:paragraph-properties fo:text-align="justify" fo:text-indent="0.4923in">
        <style:tab-stops>
          <style:tab-stop style:type="left" style:position="0.7875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4923in">
        <style:tab-stops>
          <style:tab-stop style:type="left" style:position="0.78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787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tab-stops>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fo:language="en" fo:country="US"/>
    </style:style>
    <style:style style:name="P4530" style:parent-style-name="Normal" style:family="paragraph">
      <style:paragraph-properties fo:text-align="justify" fo:text-indent="0.4923in">
        <style:tab-stops>
          <style:tab-stop style:type="left" style:position="0.78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tab-stops>
          <style:tab-stop style:type="left" style:position="0.7875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4923in">
        <style:tab-stops>
          <style:tab-stop style:type="left" style:position="0.78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tab-stops>
          <style:tab-stop style:type="left" style:position="0.78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tab-stops>
          <style:tab-stop style:type="left" style:position="0.787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tab-stops>
          <style:tab-stop style:type="left" style:position="0.78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P4562" style:parent-style-name="Normal" style:family="paragraph">
      <style:paragraph-properties fo:keep-with-next="always" fo:text-align="center" fo:margin-left="0.4923in">
        <style:tab-stops>
          <style:tab-stop style:type="left" style:position="0.2951in"/>
        </style:tab-stops>
      </style:paragraph-properties>
    </style:style>
    <style:style style:name="T4563" style:parent-style-name="DefaultParagraphFont" style:family="text">
      <style:text-properties fo:font-weight="bold" style:font-weight-asian="bold" style:font-weight-complex="bold" fo:font-style="italic" style:font-style-asian="italic" style:font-size-complex="13pt"/>
    </style:style>
    <style:style style:name="P4564" style:parent-style-name="Normal" style:family="paragraph">
      <style:text-properties fo:font-size="10pt" style:font-size-asian="10pt"/>
    </style:style>
    <style:style style:name="P4565" style:parent-style-name="Normal" style:family="paragraph">
      <style:paragraph-properties fo:text-align="justify" fo:text-indent="0.4923in">
        <style:tab-stops>
          <style:tab-stop style:type="left" style:position="0.787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tab-stops>
          <style:tab-stop style:type="left" style:position="0.787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4923in">
        <style:tab-stops>
          <style:tab-stop style:type="left" style:position="0.78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4923in">
        <style:tab-stops>
          <style:tab-stop style:type="left" style:position="0.78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tab-stops>
          <style:tab-stop style:type="left" style:position="0.78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fo:background-color="#FFFFFF"/>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tab-stops>
          <style:tab-stop style:type="left" style:position="0.7875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4923in">
        <style:tab-stops>
          <style:tab-stop style:type="left" style:position="0.787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tab-stops>
          <style:tab-stop style:type="left" style:position="0.78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style:tab-stops>
          <style:tab-stop style:type="left" style:position="0.78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4923in">
        <style:tab-stops>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tab-stops>
          <style:tab-stop style:type="left" style:position="0.78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tab-stops>
          <style:tab-stop style:type="left" style:position="0.787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tab-stops>
          <style:tab-stop style:type="left" style:position="0.78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tab-stops>
          <style:tab-stop style:type="left" style:position="0.787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tab-stops>
          <style:tab-stop style:type="left" style:position="0.787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tab-stops>
          <style:tab-stop style:type="left" style:position="0.78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tab-stops>
          <style:tab-stop style:type="left" style:position="0.78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tab-stops>
          <style:tab-stop style:type="left" style:position="0.787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tab-stops>
          <style:tab-stop style:type="left" style:position="0.78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ab-stops>
          <style:tab-stop style:type="left" style:position="0.787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size-complex="12pt" fo:background-color="#FFFFFF"/>
    </style:style>
    <style:style style:name="T4650" style:parent-style-name="DefaultParagraphFont" style:family="text">
      <style:text-properties style:font-size-complex="12pt"/>
    </style:style>
    <style:style style:name="T4651" style:parent-style-name="DefaultParagraphFont" style:family="text">
      <style:text-properties style:font-size-complex="12pt" fo:background-color="#FFFFFF"/>
    </style:style>
    <style:style style:name="T4652" style:parent-style-name="DefaultParagraphFont" style:family="text">
      <style:text-properties style:font-size-complex="12pt" fo:background-color="#FFFFFF"/>
    </style:style>
    <style:style style:name="P4653" style:parent-style-name="Normal" style:family="paragraph">
      <style:paragraph-properties fo:keep-with-next="always" fo:text-align="center" fo:margin-left="0.4923in">
        <style:tab-stops>
          <style:tab-stop style:type="left" style:position="0.2951in"/>
        </style:tab-stops>
      </style:paragraph-properties>
    </style:style>
    <style:style style:name="T4654" style:parent-style-name="DefaultParagraphFont" style:family="text">
      <style:text-properties fo:font-weight="bold" style:font-weight-asian="bold" style:font-weight-complex="bold" fo:font-style="italic" style:font-style-asian="italic" style:font-size-complex="13pt"/>
    </style:style>
    <style:style style:name="P4655" style:parent-style-name="Normal" style:family="paragraph">
      <style:text-properties fo:font-size="10pt" style:font-size-asian="10pt"/>
    </style:style>
    <style:style style:name="P4656" style:parent-style-name="Normal" style:family="paragraph">
      <style:paragraph-properties fo:text-align="justify" fo:text-indent="0.4923in">
        <style:tab-stops>
          <style:tab-stop style:type="left" style:position="0.78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78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0.78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fo:background-color="#FFFFFF"/>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tab-stops>
          <style:tab-stop style:type="left" style:position="0.7875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tab-stops>
          <style:tab-stop style:type="left" style:position="0.7875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0.4923in">
        <style:tab-stops>
          <style:tab-stop style:type="left" style:position="0.78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fo:background-color="#FFFFFF"/>
    </style:style>
    <style:style style:name="T4681" style:parent-style-name="DefaultParagraphFont" style:family="text">
      <style:text-properties style:font-size-complex="12pt" fo:background-color="#FFFFFF"/>
    </style:style>
    <style:style style:name="P4682" style:parent-style-name="Normal" style:family="paragraph">
      <style:paragraph-properties fo:text-align="justify" fo:text-indent="0.4923in">
        <style:tab-stops>
          <style:tab-stop style:type="left" style:position="0.7875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78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tab-stops>
          <style:tab-stop style:type="left" style:position="0.787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keep-with-next="always" fo:text-align="center" fo:margin-left="0.3937in" fo:margin-right="0.3937in">
        <style:tab-stops/>
      </style:paragraph-properties>
    </style:style>
    <style:style style:name="T4696" style:parent-style-name="DefaultParagraphFont" style:family="text">
      <style:text-properties fo:font-weight="bold" style:font-weight-asian="bold" style:font-weight-complex="bold" style:font-style-complex="italic" style:font-size-complex="12pt"/>
    </style:style>
    <style:style style:name="P4697" style:parent-style-name="Normal" style:family="paragraph">
      <style:text-properties fo:font-size="10pt" style:font-size-asian="10pt"/>
    </style:style>
    <style:style style:name="P4698" style:parent-style-name="Normal" style:family="paragraph">
      <style:paragraph-properties fo:text-align="justify" fo:text-indent="0.4923in">
        <style:tab-stops>
          <style:tab-stop style:type="left" style:position="0.7875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text-indent="0.4923in">
        <style:tab-stops>
          <style:tab-stop style:type="left" style:position="0.7875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4923in">
        <style:tab-stops>
          <style:tab-stop style:type="left" style:position="0.7875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text-indent="0.4923in">
        <style:tab-stops>
          <style:tab-stop style:type="left" style:position="0.7875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text-indent="0.4923in">
        <style:tab-stops>
          <style:tab-stop style:type="left" style:position="0.7875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4923in">
        <style:tab-stops>
          <style:tab-stop style:type="left" style:position="0.7875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4923in">
        <style:tab-stops>
          <style:tab-stop style:type="left" style:position="0.7875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4923in">
        <style:tab-stops>
          <style:tab-stop style:type="left" style:position="0.7875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name-complex="EUAlbertina"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4923in">
        <style:tab-stops>
          <style:tab-stop style:type="left" style:position="0.7875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4923in">
        <style:tab-stops>
          <style:tab-stop style:type="left" style:position="0.7875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4923in">
        <style:tab-stops>
          <style:tab-stop style:type="left" style:position="0.787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style>
    <style:style style:name="T4770" style:parent-style-name="DefaultParagraphFont" style:family="text">
      <style:text-properties style:font-name="Tms Rmn" style:font-name-complex="Tms Rmn" style:font-size-complex="12pt" style:language-asian="lt" style:country-asian="LT"/>
    </style:style>
    <style:style style:name="T4771" style:parent-style-name="DefaultParagraphFont" style:family="text">
      <style:text-properties style:font-size-complex="12p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ab-stops>
          <style:tab-stop style:type="left" style:position="0.7875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keep-with-next="always" fo:text-align="center" fo:margin-left="0.3937in" fo:margin-right="0.3937in">
        <style:tab-stops/>
      </style:paragraph-properties>
    </style:style>
    <style:style style:name="T4781" style:parent-style-name="DefaultParagraphFont" style:family="text">
      <style:text-properties fo:font-weight="bold" style:font-weight-asian="bold" style:font-weight-complex="bold" style:letter-kerning="true" style:font-size-complex="12pt"/>
    </style:style>
    <style:style style:name="T4782" style:parent-style-name="DefaultParagraphFont" style:family="text">
      <style:text-properties fo:font-weight="bold" style:font-weight-asian="bold" style:font-weight-complex="bold" style:letter-kerning="true" style:font-size-complex="12pt"/>
    </style:style>
    <style:style style:name="T4783" style:parent-style-name="DefaultParagraphFont" style:family="text">
      <style:text-properties fo:font-weight="bold" style:font-weight-asian="bold" style:font-weight-complex="bold" style:letter-kerning="true" style:font-size-complex="12pt"/>
    </style:style>
    <style:style style:name="P4784" style:parent-style-name="Normal" style:family="paragraph">
      <style:text-properties fo:font-size="10pt" style:font-size-asian="10pt"/>
    </style:style>
    <style:style style:name="P4785" style:parent-style-name="Normal" style:family="paragraph">
      <style:paragraph-properties fo:keep-with-next="always" fo:text-align="center" fo:margin-left="0.3937in" fo:margin-right="0.3937in">
        <style:tab-stops/>
      </style:paragraph-properties>
    </style:style>
    <style:style style:name="T4786" style:parent-style-name="DefaultParagraphFont" style:family="text">
      <style:text-properties fo:font-weight="bold" style:font-weight-asian="bold" style:font-weight-complex="bold" style:font-style-complex="italic" style:font-size-complex="12pt"/>
    </style:style>
    <style:style style:name="P4787" style:parent-style-name="Normal" style:family="paragraph">
      <style:text-properties fo:font-size="10pt" style:font-size-asian="10pt"/>
    </style:style>
    <style:style style:name="P4788" style:parent-style-name="Normal" style:family="paragraph">
      <style:paragraph-properties fo:text-align="justify" fo:text-indent="0.4923in">
        <style:tab-stops>
          <style:tab-stop style:type="left" style:position="0.7875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4923in">
        <style:tab-stops>
          <style:tab-stop style:type="left" style:position="0.7875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4923in">
        <style:tab-stops>
          <style:tab-stop style:type="left" style:position="0.78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4923in">
        <style:tab-stops>
          <style:tab-stop style:type="left" style:position="0.787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style:tab-stops>
          <style:tab-stop style:type="left" style:position="0.787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tab-stops>
          <style:tab-stop style:type="left" style:position="0.7875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tab-stops>
          <style:tab-stop style:type="left" style:position="0.7875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tab-stops>
          <style:tab-stop style:type="left" style:position="0.7875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tab-stops>
          <style:tab-stop style:type="left" style:position="0.7875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4923in">
        <style:tab-stops>
          <style:tab-stop style:type="left" style:position="0.7875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tyle-complex="italic" style:font-size-complex="12pt" style:language-asian="lt" style:country-asian="LT"/>
    </style:style>
    <style:style style:name="T4882" style:parent-style-name="DefaultParagraphFont" style:family="text">
      <style:text-properties style:font-weight-complex="bold" style:font-style-complex="italic"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fo:color="#000000"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weight-complex="bold" style:font-style-complex="italic"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keep-with-next="always" fo:text-align="center" fo:margin-left="0.3937in" fo:margin-right="0.3937in">
        <style:tab-stops/>
      </style:paragraph-properties>
    </style:style>
    <style:style style:name="T4893" style:parent-style-name="DefaultParagraphFont" style:family="text">
      <style:text-properties fo:font-weight="bold" style:font-weight-asian="bold" style:font-weight-complex="bold" style:font-style-complex="italic" style:font-size-complex="12pt"/>
    </style:style>
    <style:style style:name="P4894" style:parent-style-name="Normal" style:family="paragraph">
      <style:text-properties fo:font-size="10pt" style:font-size-asian="10pt"/>
    </style:style>
    <style:style style:name="P489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96" style:parent-style-name="DefaultParagraphFont" style:family="text">
      <style:text-properties style:font-size-complex="12pt" fo:background-color="#FFFFFF" style:language-asian="lt" style:country-asian="LT"/>
    </style:style>
    <style:style style:name="T4897" style:parent-style-name="DefaultParagraphFont" style:family="text">
      <style:text-properties style:font-size-complex="12pt" fo:background-color="#FFFFFF"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fo:background-color="#FFFFFF"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fo:background-color="#FFFFFF" style:language-asian="lt" style:country-asian="LT"/>
    </style:style>
    <style:style style:name="T4903" style:parent-style-name="DefaultParagraphFont" style:family="text">
      <style:text-properties fo:letter-spacing="-0.0013in" style:font-size-complex="12pt" fo:background-color="#FFFFFF" style:language-asian="lt" style:country-asian="LT"/>
    </style:style>
    <style:style style:name="T4904" style:parent-style-name="DefaultParagraphFont" style:family="text">
      <style:text-properties style:font-size-complex="12pt" fo:background-color="#FFFFFF" style:language-asian="lt" style:country-asian="LT"/>
    </style:style>
    <style:style style:name="T4905" style:parent-style-name="DefaultParagraphFont" style:family="text">
      <style:text-properties fo:letter-spacing="-0.0027in" style:font-size-complex="12pt" fo:background-color="#FFFFFF" style:language-asian="lt" style:country-asian="LT"/>
    </style:style>
    <style:style style:name="T4906" style:parent-style-name="DefaultParagraphFont" style:family="text">
      <style:text-properties fo:letter-spacing="-0.0027in" style:font-size-complex="12pt" fo:background-color="#FFFFFF" style:language-asian="lt" style:country-asian="LT"/>
    </style:style>
    <style:style style:name="T4907" style:parent-style-name="DefaultParagraphFont" style:family="text">
      <style:text-properties fo:letter-spacing="-0.0013in" style:font-size-complex="12pt" fo:background-color="#FFFFFF" style:language-asian="lt" style:country-asian="LT"/>
    </style:style>
    <style:style style:name="T4908" style:parent-style-name="DefaultParagraphFont" style:family="text">
      <style:text-properties style:font-size-complex="12pt" fo:background-color="#FFFFFF"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fo:background-color="#FFFFFF"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fo:background-color="#FFFFFF"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fo:background-color="#FFFFFF"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fo:background-color="#FFFFFF" style:language-asian="lt" style:country-asian="LT"/>
    </style:style>
    <style:style style:name="T4928" style:parent-style-name="DefaultParagraphFont" style:family="text">
      <style:text-properties style:font-size-complex="12pt" fo:background-color="#FFFFFF"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fo:background-color="#FFFFFF"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keep-with-next="always" fo:text-align="center" fo:margin-left="0.3937in" fo:margin-right="0.3937in">
        <style:tab-stops/>
      </style:paragraph-properties>
    </style:style>
    <style:style style:name="T4942" style:parent-style-name="DefaultParagraphFont" style:family="text">
      <style:text-properties fo:font-weight="bold" style:font-weight-asian="bold" style:font-weight-complex="bold" style:font-style-complex="italic" style:font-size-complex="12pt"/>
    </style:style>
    <style:style style:name="P4943" style:parent-style-name="Normal" style:family="paragraph">
      <style:text-properties fo:font-size="10pt" style:font-size-asian="10pt"/>
    </style:style>
    <style:style style:name="P4944" style:parent-style-name="Normal" style:family="paragraph">
      <style:paragraph-properties fo:text-align="justify" fo:text-indent="0.4923in">
        <style:tab-stops>
          <style:tab-stop style:type="left" style:position="0.7875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4923in">
        <style:tab-stops>
          <style:tab-stop style:type="left" style:position="0.7875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4923in">
        <style:tab-stops>
          <style:tab-stop style:type="left" style:position="0.7875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4923in">
        <style:tab-stops>
          <style:tab-stop style:type="left" style:position="0.7875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font-style="italic" style:font-style-asian="italic" style:font-size-complex="12pt" style:language-asian="lt" style:country-asian="LT"/>
    </style:style>
    <style:style style:name="T4970" style:parent-style-name="DefaultParagraphFont" style:family="text">
      <style:text-properties fo:font-style="italic" style:font-style-asian="italic"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font-style="italic" style:font-style-asian="italic"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style="italic" style:font-style-asian="italic" style:font-size-complex="12pt" style:language-asian="lt" style:country-asian="LT"/>
    </style:style>
    <style:style style:name="T4975" style:parent-style-name="DefaultParagraphFont" style:family="text">
      <style:text-properties fo:font-style="italic" style:font-style-asian="italic"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4923in">
        <style:tab-stops>
          <style:tab-stop style:type="left" style:position="0.7875in"/>
        </style:tab-stops>
      </style:paragraph-properties>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4923in">
        <style:tab-stops>
          <style:tab-stop style:type="left" style:position="0.7875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4923in">
        <style:tab-stops>
          <style:tab-stop style:type="left" style:position="0.7875in"/>
        </style:tab-stops>
      </style:paragraph-properties>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keep-with-next="always" fo:text-align="center" fo:margin-left="0.3937in" fo:margin-right="0.3937in">
        <style:tab-stops/>
      </style:paragraph-properties>
    </style:style>
    <style:style style:name="T4991" style:parent-style-name="DefaultParagraphFont" style:family="text">
      <style:text-properties fo:font-weight="bold" style:font-weight-asian="bold" style:font-weight-complex="bold" style:font-style-complex="italic" style:font-size-complex="12pt"/>
    </style:style>
    <style:style style:name="P4992" style:parent-style-name="Normal" style:family="paragraph">
      <style:paragraph-properties fo:keep-with-next="always" fo:text-align="center" fo:text-indent="0.5in">
        <style:tab-stops>
          <style:tab-stop style:type="left" style:position="0.7875in"/>
        </style:tab-stops>
      </style:paragraph-properties>
    </style:style>
    <style:style style:name="T4993" style:parent-style-name="DefaultParagraphFont" style:family="text">
      <style:text-properties fo:font-weight="bold" style:font-weight-asian="bold" style:font-weight-complex="bold" fo:font-style="italic" style:font-style-asian="italic" style:font-size-complex="13pt"/>
    </style:style>
    <style:style style:name="P4994" style:parent-style-name="Normal" style:family="paragraph">
      <style:text-properties fo:font-size="10pt" style:font-size-asian="10pt"/>
    </style:style>
    <style:style style:name="P4995" style:parent-style-name="Normal" style:family="paragraph">
      <style:paragraph-properties fo:text-align="justify" fo:text-indent="0.4923in">
        <style:tab-stops>
          <style:tab-stop style:type="left" style:position="0.7875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text-underline-type="single" style:text-underline-style="solid" style:text-underline-width="auto" style:text-underline-mode="continuou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tab-stops>
          <style:tab-stop style:type="left" style:position="0.787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0.787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4923in">
        <style:tab-stops>
          <style:tab-stop style:type="left" style:position="0.78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78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7875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4923in">
        <style:tab-stops>
          <style:tab-stop style:type="left" style:position="0.7875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787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787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923in">
        <style:tab-stops>
          <style:tab-stop style:type="left" style:position="0.7875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tab-stops>
          <style:tab-stop style:type="left" style:position="0.787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0.7875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tab-stops>
          <style:tab-stop style:type="left" style:position="0.78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4923in">
        <style:tab-stops>
          <style:tab-stop style:type="left" style:position="0.7875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4923in">
        <style:tab-stops>
          <style:tab-stop style:type="left" style:position="0.7875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923in">
        <style:tab-stops>
          <style:tab-stop style:type="left" style:position="0.787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ab-stops>
          <style:tab-stop style:type="left" style:position="0.787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923in">
        <style:tab-stops>
          <style:tab-stop style:type="left" style:position="0.787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4923in">
        <style:tab-stops>
          <style:tab-stop style:type="left" style:position="0.78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tab-stops>
          <style:tab-stop style:type="left" style:position="0.787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923in">
        <style:tab-stops>
          <style:tab-stop style:type="left" style:position="0.7875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923in">
        <style:tab-stops>
          <style:tab-stop style:type="left" style:position="0.787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4923in">
        <style:tab-stops>
          <style:tab-stop style:type="left" style:position="0.7875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tab-stops>
          <style:tab-stop style:type="left" style:position="0.78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4923in">
        <style:tab-stops>
          <style:tab-stop style:type="left" style:position="0.7875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4923in">
        <style:tab-stops>
          <style:tab-stop style:type="left" style:position="0.78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tab-stops>
          <style:tab-stop style:type="left" style:position="0.787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4923in">
        <style:tab-stops>
          <style:tab-stop style:type="left" style:position="0.7875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4923in">
        <style:tab-stops>
          <style:tab-stop style:type="left" style:position="0.7875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4923in">
        <style:tab-stops>
          <style:tab-stop style:type="left" style:position="0.78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4923in">
        <style:tab-stops>
          <style:tab-stop style:type="left" style:position="0.7875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4923in">
        <style:tab-stops>
          <style:tab-stop style:type="left" style:position="0.78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ab-stops>
          <style:tab-stop style:type="left" style:position="0.7875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keep-with-next="always" fo:text-align="center" fo:margin-left="0.4923in">
        <style:tab-stops>
          <style:tab-stop style:type="left" style:position="0.2951in"/>
        </style:tab-stops>
      </style:paragraph-properties>
    </style:style>
    <style:style style:name="T5146" style:parent-style-name="DefaultParagraphFont" style:family="text">
      <style:text-properties fo:font-weight="bold" style:font-weight-asian="bold" style:font-weight-complex="bold" fo:font-style="italic" style:font-style-asian="italic" style:font-size-complex="13pt"/>
    </style:style>
    <style:style style:name="P5147" style:parent-style-name="Normal" style:family="paragraph">
      <style:text-properties fo:font-size="10pt" style:font-size-asian="10pt"/>
    </style:style>
    <style:style style:name="P5148" style:parent-style-name="Normal" style:family="paragraph">
      <style:paragraph-properties fo:text-align="justify" fo:text-indent="0.493in">
        <style:tab-stops>
          <style:tab-stop style:type="left" style:position="0.78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4923in">
        <style:tab-stops>
          <style:tab-stop style:type="left" style:position="0.787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fo:font-weight="bold" style:font-weight-asian="bold"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4923in">
        <style:tab-stops>
          <style:tab-stop style:type="left" style:position="0.7875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7875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4923in">
        <style:tab-stops>
          <style:tab-stop style:type="left" style:position="0.7875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tab-stops>
          <style:tab-stop style:type="left" style:position="0.7875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tab-stops>
          <style:tab-stop style:type="left" style:position="0.7875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78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tab-stops>
          <style:tab-stop style:type="left" style:position="0.7875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0.78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ab-stops>
          <style:tab-stop style:type="left" style:position="0.78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tab-stops>
          <style:tab-stop style:type="left" style:position="0.7875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keep-with-next="always" fo:text-align="center" fo:margin-left="0.3937in" fo:margin-right="0.3937in">
        <style:tab-stops/>
      </style:paragraph-properties>
    </style:style>
    <style:style style:name="T5235" style:parent-style-name="DefaultParagraphFont" style:family="text">
      <style:text-properties fo:font-weight="bold" style:font-weight-asian="bold" style:font-weight-complex="bold" style:font-style-complex="italic" style:font-size-complex="12pt"/>
    </style:style>
    <style:style style:name="P5236" style:parent-style-name="Normal" style:family="paragraph">
      <style:text-properties fo:font-size="10pt" style:font-size-asian="10pt"/>
    </style:style>
    <style:style style:name="P5237" style:parent-style-name="Normal" style:family="paragraph">
      <style:paragraph-properties fo:text-align="justify" fo:text-indent="0.4923in">
        <style:tab-stops>
          <style:tab-stop style:type="left" style:position="0.7875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P5251" style:parent-style-name="Normal" style:family="paragraph">
      <style:paragraph-properties fo:text-align="justify" fo:text-indent="0.4923in">
        <style:tab-stops>
          <style:tab-stop style:type="left" style:position="0.7875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4923in">
        <style:tab-stops>
          <style:tab-stop style:type="left" style:position="0.7875in"/>
        </style:tab-stops>
      </style:paragraph-properties>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4923in">
        <style:tab-stops>
          <style:tab-stop style:type="left" style:position="0.7875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name="Helv" style:font-name-complex="Helv" fo:font-size="10pt" style:font-size-asian="10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keep-with-next="always" fo:text-align="center" fo:margin-left="0.3937in" fo:margin-right="0.3937in">
        <style:tab-stops/>
      </style:paragraph-properties>
    </style:style>
    <style:style style:name="T5280" style:parent-style-name="DefaultParagraphFont" style:family="text">
      <style:text-properties fo:font-weight="bold" style:font-weight-asian="bold" style:font-weight-complex="bold" style:font-style-complex="italic" style:font-size-complex="12pt"/>
    </style:style>
    <style:style style:name="P5281" style:parent-style-name="Normal" style:family="paragraph">
      <style:text-properties fo:font-size="10pt" style:font-size-asian="10pt"/>
    </style:style>
    <style:style style:name="P52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tyle-complex="italic"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text-position="super 66.6%"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4923in">
        <style:tab-stops>
          <style:tab-stop style:type="left" style:position="0.7875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tyle-complex="italic"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4923in">
        <style:tab-stops>
          <style:tab-stop style:type="left" style:position="0.7875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tab-stops>
          <style:tab-stop style:type="left" style:position="0.7875in"/>
        </style:tab-stops>
      </style:paragraph-properties>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4923in">
        <style:tab-stops>
          <style:tab-stop style:type="left" style:position="0.7875in"/>
        </style:tab-stops>
      </style:paragraph-properties>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4923in">
        <style:tab-stops>
          <style:tab-stop style:type="left" style:position="0.787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4923in">
        <style:tab-stops>
          <style:tab-stop style:type="left" style:position="0.7875in"/>
        </style:tab-stops>
      </style:paragraph-properties>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4923in">
        <style:tab-stops>
          <style:tab-stop style:type="left" style:position="0.7875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4923in">
        <style:tab-stops>
          <style:tab-stop style:type="left" style:position="0.787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4923in">
        <style:tab-stops>
          <style:tab-stop style:type="left" style:position="0.7875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4923in">
        <style:tab-stops>
          <style:tab-stop style:type="left" style:position="0.7875in"/>
        </style:tab-stops>
      </style:paragraph-properties>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text-indent="0.4923in">
        <style:tab-stops>
          <style:tab-stop style:type="left" style:position="0.7875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4923in">
        <style:tab-stops>
          <style:tab-stop style:type="left" style:position="0.7875in"/>
        </style:tab-stops>
      </style:paragraph-properties>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4923in">
        <style:tab-stops>
          <style:tab-stop style:type="left" style:position="0.7875in"/>
        </style:tab-stops>
      </style:paragraph-properties>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4923in">
        <style:tab-stops>
          <style:tab-stop style:type="left" style:position="0.78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keep-with-next="always" fo:text-align="center" fo:margin-left="0.3937in" fo:margin-right="0.3937in">
        <style:tab-stops/>
      </style:paragraph-properties>
    </style:style>
    <style:style style:name="T5394" style:parent-style-name="DefaultParagraphFont" style:family="text">
      <style:text-properties fo:font-weight="bold" style:font-weight-asian="bold" style:font-weight-complex="bold" style:font-style-complex="italic" style:font-size-complex="12pt"/>
    </style:style>
    <style:style style:name="T5395" style:parent-style-name="DefaultParagraphFont" style:family="text">
      <style:text-properties fo:font-weight="bold" style:font-weight-asian="bold" style:font-weight-complex="bold" style:font-style-complex="italic" style:font-size-complex="12pt"/>
    </style:style>
    <style:style style:name="P5396" style:parent-style-name="Normal" style:family="paragraph">
      <style:text-properties fo:font-size="10pt" style:font-size-asian="10pt"/>
    </style:style>
    <style:style style:name="P539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letter-spacing="-0.0027in"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tab-stops>
          <style:tab-stop style:type="left" style:position="0.7875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tab-stops>
          <style:tab-stop style:type="left" style:position="0.7875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style>
    <style:style style:name="P5415" style:parent-style-name="Normal" style:family="paragraph">
      <style:paragraph-properties fo:text-align="center"/>
    </style:style>
    <style:style style:name="T5416" style:parent-style-name="DefaultParagraphFont" style:family="text">
      <style:text-properties fo:letter-spacing="-0.0027in" style:font-size-complex="12pt"/>
    </style:style>
    <style:style style:name="P5417" style:parent-style-name="Normal" style:family="paragraph">
      <style:text-properties style:font-name-asian="MS Mincho" fo:font-weight="bold" style:font-weight-asian="bold" style:font-style-complex="italic" fo:font-size="10pt" style:font-size-asian="10pt"/>
    </style:style>
    <style:style style:name="P5418" style:parent-style-name="Normal" style:family="paragraph">
      <style:text-properties style:font-name-asian="MS Mincho" style:font-style-complex="italic" fo:font-size="10pt" style:font-size-asian="10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text-properties style:font-name-asian="MS Mincho" style:font-style-complex="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text-properties style:font-name-asian="MS Mincho" style:font-style-complex="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text-properties style:font-name-asian="MS Mincho" style:font-style-complex="italic" fo:font-size="10pt" style:font-size-asian="10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text-properties style:font-name-asian="MS Mincho" style:font-style-complex="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text-properties style:font-name-asian="MS Mincho" style:font-style-complex="italic" fo:font-size="10pt" style:font-size-asian="10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text-properties style:font-name-asian="MS Mincho"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text-properties style:font-name-asian="MS Mincho" style:font-style-complex="italic" fo:font-size="10pt" style:font-size-asian="10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text-properties fo:font-weight="bold" style:font-weight-asian="bold" fo:font-size="10pt" style:font-size-asian="10pt"/>
    </style:style>
    <style:style style:name="P5497" style:parent-style-name="Normal" style:family="paragraph">
      <style:paragraph-properties fo:text-align="justify"/>
      <style:text-properties fo:font-weight="bold" style:font-weight-asian="bold"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weight="bold" style:font-weight-asian="bold"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6-01 iki 2016-11-25</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text:s/></text:span><text:soft-page-break/><text:span text:style-name="T83">programa), vertinimo, atrankos, finansavimo ir įgyvendinimo tvarką.</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 i. k. 2016-13656</text:span></text:p>
      <text:p text:style-name="Normal"/>
      <text:p text:style-name="P89"><text:span text:style-name="T90">2</text:span><text:span text:style-name="T91">. Taisyklės netaikomos<text:s/></text:span><text:span text:style-name="T92">ES struktūrinių fondų<text:s/></text:span><text:span text:style-name="T93">finansinėms<text:s/></text:span><text:span text:style-name="T94">priemonėms,<text:s/></text:span><text:span text:style-name="T95">išskyrus atvejus, kai tai</text:span><text:span text:style-name="T96"><text:s/>numatyta Finansinių priemonių įgyvendinimo taisyklėse, patvirtintose Lietuvos Respublikos finansų ministro 2014 m. spalio 16 d. įsakymu Nr. 1K-326 „Dėl Finansinių priemonių įgyvendinimo taisyklių patvirtinimo“.</text:span><text:s/></text:p>
      <text:p text:style-name="P97">Punkto pakeitimai:</text:p>
      <text:p text:style-name="P98"><text:span text:style-name="T99">Nr.<text:s/></text:span><text:a xlink:href="https://www.e-tar.lt/portal/legalAct.html?documentId=05e918f01d8f11e69446a4bedc730fe6" office:target-frame-name="_top" xlink:show="replace"><text:span text:style-name="T100">1K-184</text:span></text:a><text:span text:style-name="T101">, 2016-05-18, paskelbta TAR 2016-05-19, i. k. 2016-13656</text:span></text:p>
      <text:p text:style-name="Normal"/>
      <text:p text:style-name="P102"><text:span text:style-name="T103">3</text:span><text:span text:style-name="T104">. Taisyklėse nustatoma veiksmų programos techninės paramos prioritetų administravimo tvarka tiek,<text:s/></text:span><text:span text:style-name="T105">kiek nurodyta Techninės paramos administravimo taisyklėse, patvirtintose Lietuvos Respublikos finansų ministro 2014 m. spalio 28 d. įsakymu Nr. 1K-337 „Dėl Te</text:span><text:span text:style-name="T106">chninės paramos administravimo taisyklių patvirtinimo</text:span><text:span text:style-name="T107">.<text:s/></text:span></text:p>
      <text:p text:style-name="P108">Punkto pakeitimai:</text:p>
      <text:p text:style-name="P109"><text:span text:style-name="T110">Nr.<text:s/></text:span><text:a xlink:href="https://www.e-tar.lt/portal/legalAct.html?documentId=05e918f01d8f11e69446a4bedc730fe6" office:target-frame-name="_top" xlink:show="replace"><text:span text:style-name="T111">1K-184</text:span></text:a><text:span text:style-name="T112">, 2016-05-18, paskelbta TAR 2016-05-19, i. k. 2016-13656</text:span></text:p>
      <text:p text:style-name="Normal"/>
      <text:p text:style-name="P113"><text:span text:style-name="T114">4</text:span><text:span text:style-name="T115">.<text:s/></text:span><text:span text:style-name="T116">Atlikdam</text:span><text:span text:style-name="T117">i Taisyklėse nustatytus veiksmus tarpinės institucijos, pareiškėjai ir projektų vykdytojai:</text:span></text:p>
      <text:p text:style-name="P118"><text:span text:style-name="T119">4.1</text:span><text:span text:style-name="T120">. naudoja formas ir vadovaujasi instrukcijomis, kurios yra patvirtintos Lietuvos Respublikos teisės aktais</text:span><text:span text:style-name="T121">;</text:span></text:p>
      <text:p text:style-name="P122"><text:span text:style-name="T123">4.2</text:span><text:span text:style-name="T124">. vadovaujasi rekomendacijomis ir kitais met</text:span><text:span text:style-name="T125">odiniais dokumentais, kuriems pritaria Veiksmų programos valdymo komitetas ir kurie skelbiami<text:s/></text:span><text:span text:style-name="T126">ES struktūrinių fondų svetainėje www.esinvesticijos.lt (toliau – svetainė www.esinvesticijos.lt)</text:span><text:span text:style-name="T127">;</text:span></text:p>
      <text:p text:style-name="P128"><text:span text:style-name="T129">4.3. vadovaujasi instrukcijomis ir naudoja formas, kurioms pri</text:span><text:span text:style-name="T130">taria<text:s/></text:span><text:span text:style-name="T131">2014–2020 metų Europos Sąjungos struktūrinių fondų administravimo darbo grupė,<text:s/></text:span><text:span text:style-name="T132">sudaryta<text:s/></text:span><text:span text:style-name="T133">Lietuvos Respublikos<text:s/></text:span><text:span text:style-name="T134">finansų ministro 2013 m. liepos 11 d. įsakymu Nr. 1K-243 „Dėl darbo grupės sudarymo“</text:span><text:span text:style-name="T135"><text:s/>(toliau – darbo grupės forma). Darbo grupės formos ir in</text:span><text:span text:style-name="T136">strukcijos skelbiamos svetainėje<text:s/></text:span><text:span text:style-name="T137">www.esinvesticijos.lt</text:span><text:span text:style-name="T138">.</text:span><text:s/></text:p>
      <text:p text:style-name="P139">Punkto pakeitimai:</text:p>
      <text:p text:style-name="P140"><text:span text:style-name="T141">Nr.<text:s/></text:span><text:a xlink:href="https://www.e-tar.lt/portal/legalAct.html?documentId=05e918f01d8f11e69446a4bedc730fe6" office:target-frame-name="_top" xlink:show="replace"><text:span text:style-name="T142">1K-184</text:span></text:a><text:span text:style-name="T143">, 2016-05-18, paskelbta TAR 2016-05-19, i. k. 2016-13656</text:span></text:p>
      <text:p text:style-name="Normal"/>
      <text:p text:style-name="P144"><text:span text:style-name="T145">5</text:span><text:span text:style-name="T146">. Tarpi</text:span><text:span text:style-name="T147">nės institucijos, planuodamos priemonių ir projektų įgyvendinimą, vertindamos paraiškas finansuoti projektą (toliau – paraiška) ir vykdydamos projektų įgyvendinimo priežiūrą, turi užtikrinti, kad bus laikomasi šių principų:</text:span></text:p>
      <text:p text:style-name="P148"><text:span text:style-name="T149">5.1</text:span><text:span text:style-name="T150">. lygiateisiškumo – visoms<text:s/></text:span><text:span text:style-name="T151">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2">nimo ir įgyvendinimo priežiūros principai;</text:span></text:p>
      <text:p text:style-name="P153"><text:span text:style-name="T154">5.2</text:span><text:span text:style-name="T155">. aiškios atsakomybės, <text:s/>nešališkumo ir skaidrumo:</text:span></text:p>
      <text:p text:style-name="P156"><text:span text:style-name="T157">5.2.1</text:span><text:span text:style-name="T158">. ES struktūrinių fondų lėšas administruojančioms ir kontroliuojančioms institucijoms turi būti sudaromos sąlygos nustatyti vertinimą ar tikrinimą at</text:span><text:span text:style-name="T159">likusius ar sprendimą priėmusius asmenis;<text:s/></text:span></text:p>
      <text:p text:style-name="P160"><text:span text:style-name="T161">5.2.2</text:span><text:span text:style-name="T162">. visi vertintojai, tikrinimus atliekantys ir šiose Taisyklėse nurodytus sprendimus priimantys darbuotojai privalo deklaruoti galimą interesų konfliktą ir būti supažindinti su savo funkcijomis ir atsakomybe;<text:s/></text:span></text:p>
      <text:p text:style-name="P163"><text:span text:style-name="T164">5.2.3</text:span><text:span text:style-name="T165">. apie vertinimo ir tikrinimo rezultat</text:span><text:span text:style-name="T166">us, priimtus sprendimus turi būti informuojama šių Taisyklių nustatyta tvarka;</text:span></text:p>
      <text:p text:style-name="P167"><text:span text:style-name="T168">5.3</text:span><text:span text:style-name="T169">. profesionalumo ir efektyvumo:</text:span></text:p>
      <text:p text:style-name="P170"><text:span text:style-name="T171">5.3.1</text:span><text:span text:style-name="T172">. vertinimui ar tikrinimui atlikti, sprendimams priimti turi būti pasitelkiami tinkamos kompetencijos specialistai;<text:s/></text:span></text:p>
      <text:p text:style-name="P173"><text:span text:style-name="T174">5.3.2</text:span><text:span text:style-name="T175">. v</text:span><text:span text:style-name="T176">ertinimas, tikrinimas, sprendimų priėmimas turi būti tinkamai organizuojami; iš pareiškėjo ir (ar) projekto vykdytojo tos pačios informacijos ir (ar) dokumentų neturi būti prašoma daugiau nei vieną kartą;<text:s/></text:span></text:p>
      <text:p text:style-name="P177"><text:span text:style-name="T178">5.4</text:span><text:span text:style-name="T179">. konfidencialumo – turi būti užtikrintas</text:span><text:span text:style-name="T180"><text:s/>paraiškoje ir projekto sutartyje pateiktos informacijos naudojimas tik vertinimo, tikrinimo ar projekto įgyvendinimo priežiūros tikslais ir informacijos apie projektą neskleidimas, išskyrus šiose Taisyklėse ir kituose teisės aktuose nustatytus atvejus.<text:s/></text:span></text:p>
      <text:p text:style-name="P181"><text:span text:style-name="T182">6</text:span><text:span text:style-name="T183">. Taisyklėse vartojamos sąvokos:</text:span></text:p>
      <text:p text:style-name="P184"><text:span text:style-name="T185">6.1</text:span><text:span text:style-name="T186">.</text:span><text:span text:style-name="T187"><text:s/>Apdovanojimas</text:span><text:span text:style-name="T188"><text:s/>– projekto finansavimo forma – piniginė ar kita dovana, skiriama konkurso būdu atrinktam fiziniam ar juridiniam asmeniui, juridinio asmens filialui arba atstovybei už veiklos, kuria buvo siekiama<text:s/></text:span><text:span text:style-name="T189">projekto ir (ar) veiksmų programos prioriteto įgyvendinimo priemonės<text:s/></text:span><text:span text:style-name="T190">(toliau – veiksmų programos priemonė)<text:s/></text:span><text:span text:style-name="T191">tikslų, rezultatus.</text:span><text:s/></text:p>
      <text:p text:style-name="P192">Punkto pakeitimai:</text:p>
      <text:p text:style-name="P193"><text:span text:style-name="T194">Nr.<text:s/></text:span><text:a xlink:href="https://www.e-tar.lt/portal/legalAct.html?documentId=05e918f01d8f11e69446a4bedc730fe6" office:target-frame-name="_top" xlink:show="replace"><text:span text:style-name="T195">1K-184</text:span></text:a><text:span text:style-name="T196">,</text:span><text:span text:style-name="T197"><text:s/>2016-05-18, paskelbta TAR 2016-05-19, i. k. 2016-13656</text:span></text:p>
      <text:p text:style-name="Normal"/>
      <text:p text:style-name="P198"><text:span text:style-name="T199">6.2</text:span><text:span text:style-name="T200">.</text:span><text:span text:style-name="T201"><text:s/>Bendrasis veiksmų planas</text:span><text:span text:style-name="T202"><text:s/>– projekto arba projektų grupės, skirtų daliai veiksmų programos įgyvendinti, kai išlaidos apmokamos supaprastintai pagal iš anksto su Europos Komisija (toliau – EK)</text:span><text:span text:style-name="T203"><text:s/>suderintų projekto (-ų) produktų ir rezultatų pasiekimus, aprašymas.</text:span></text:p>
      <text:p text:style-name="P204"><text:span text:style-name="T205">6.3</text:span><text:span text:style-name="T206">.<text:s/></text:span><text:span text:style-name="T207">Fiksuotasis projekto išlaidų vieneto įkainis</text:span><text:span text:style-name="T208"><text:s/>(toliau – fiksuotasis įkainis) – iš anksto nustatytas vienodas projekto išlaidų vieneto įkainis, taikomas projekto tinkamoms finansu</text:span><text:span text:style-name="T209">oti išlaidoms apskaičiuoti ir apmokėti remiantis pateiktais dokumentais, kuriais įrodomas projekto kiekybinio rezultato pasiekimas, kai projekto vykdytojas neteikia išlaidų pagrindimo ir išlaidų apmokėjimo įrodymo dokumentų.</text:span><text:span text:style-name="T210"><text:s/></text:span></text:p>
      <text:p text:style-name="P211"><text:span text:style-name="T212">6.4</text:span><text:span text:style-name="T213">.<text:s/></text:span><text:span text:style-name="T214">Fiksuotoji projekto i</text:span><text:span text:style-name="T215">šlaidų norma<text:s/></text:span><text:span text:style-name="T216">(toliau – fiksuotoji norma) –<text:s/></text:span><text:span text:style-name="T217">teisės aktais ar tyrimais arba kitais teisės aktuose numatytais būdais nustatyta išlaidų norma (išreikšta procentais nuo visų ar dalies projekto tinkamų finansuoti išlaidų), taikoma apmokant dalį projekto išlaidų,</text:span><text:span text:style-name="T218"><text:s/>kai projekto vykdytojas neteikia projekto tinkamų finansuoti išlaidų patvirtinimo dokumentų.</text:span></text:p>
      <text:p text:style-name="P219"><text:span text:style-name="T220">6.5</text:span><text:span text:style-name="T221">.<text:s/></text:span><text:span text:style-name="T222">Fiksuotoji projekto išlaidų suma</text:span><text:span text:style-name="T223"><text:s/>(toliau – fiksuotoji suma) – iš anksto nustatyta bendra projekto ar jo dalies išlaidų suma, taikoma projekto tinkamoms f</text:span><text:span text:style-name="T224">inansuoti išlaidoms apskaičiuoti ir apmokėti remiantis pateiktais dokumentais, kuriais įrodomas projekto veiklos įgyvendinimas, kai projekto vykdytojas neteikia išlaidų pagrindimo ir išlaidų apmokėjimo įrodymo dokumentų.<text:s/></text:span></text:p>
      <text:p text:style-name="P225"><text:span text:style-name="T226">6.6</text:span><text:span text:style-name="T227">.<text:s/></text:span><text:span text:style-name="T228">Galutinis mokėjimo prašym</text:span><text:span text:style-name="T229">as</text:span><text:span text:style-name="T230"><text:s/>– įgyvendinus visas projekto veiklas projekto vykdytojo pateiktas įgyvendinančiajai institucijai mokėjimo prašymas.</text:span></text:p>
      <text:p text:style-name="P231"><text:span text:style-name="T232">6.7</text:span><text:span text:style-name="T233">.<text:s/></text:span><text:span text:style-name="T234">Grąžinamoji subsidija</text:span><text:span text:style-name="T235"><text:s/>– projekto finansavimo forma – projektui skiriamos finansavimo<text:s/></text:span><text:span text:style-name="T236">lėšos</text:span><text:span text:style-name="T237">, kurias visas arba jų dalį projekto s</text:span><text:span text:style-name="T238">utartyje nustatytomis sąlygomis projekto vykdytojas privalo grąžinti.</text:span></text:p>
      <text:p text:style-name="P239"><text:span text:style-name="T240">6.8</text:span><text:span text:style-name="T241">.<text:s/></text:span><text:span text:style-name="T242">Investicijų tęstinumas</text:span><text:span text:style-name="T243"><text:s/>–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44">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45">6 (OL 2013, L 347, p. 320), 71 straipsnyje nustatyta investicijų išlaikymo prievolė, kurią projekto vykdytojas privalo įvykdyti po projekto finansavimo pabaigos.</text:span></text:p>
      <text:p text:style-name="P246"><text:span text:style-name="T247">6.9</text:span><text:span text:style-name="T248">.<text:s/></text:span><text:span text:style-name="T249">Iš Europos Sąjungos struktūrinių fondų lėšų bendrai finansuojamų projektų duomenų mai</text:span><text:span text:style-name="T250">nų svetainė</text:span><text:span text:style-name="T251"><text:s/>– ribotos prieigos interneto svetainė, skirta projektų duomenų peržiūrai ir jų elektroniniams mainams tarp pareiškėjų ar projektų vykdytojų,<text:s/></text:span><text:span text:style-name="T252">partnerių ar su projekto įgyvendinimu susijusių subjektų</text:span><text:span text:style-name="T253"><text:s/>ir įgyvendinančiųjų institucijų.<text:s/></text:span></text:p>
      <text:p text:style-name="P254"><text:span text:style-name="T255">6.10</text:span><text:span text:style-name="T256">.<text:s/></text:span><text:span text:style-name="T257">Iš</text:span><text:span text:style-name="T258"><text:s/>Europos Sąjungos struktūrinių fondų lėšų bendrai finansuojamų projektų duomenų mainų svetainės naudotojas</text:span><text:span text:style-name="T259"><text:s/>– pareiškėjas, projekto vykdytojas, partneris ar su projekto įgyvendinimu susijęs subjektas, turintys teisę jungtis prie Iš Europos Sąjungos struktūr</text:span><text:span text:style-name="T260">inių fondų lėšų bendrai finansuojamų projektų duomenų mainų svetainės ir elektroniniu būdu teikti, gauti ar peržiūrėti duomenis apie projektą.</text:span></text:p>
      <text:p text:style-name="P261"><text:span text:style-name="T262">6.11</text:span><text:span text:style-name="T263">.<text:s/></text:span><text:span text:style-name="T264">Iš Europos socialinio fondo lėšų bendrai finansuojamo</text:span><text:span text:style-name="T265"><text:s/></text:span><text:span text:style-name="T266">projekto dalyvis<text:s/></text:span><text:span text:style-name="T267">(toliau – ESF projekto dalyvis)<text:s/></text:span><text:span text:style-name="T268">–<text:s/></text:span><text:span text:style-name="T269">tiesioginėse iš Europos socialinio fondo (toliau – ESF) lėšų bendrai finansuojamo projekto veiklose dalyvaujantis, bet tuo pačiu metu jų neadministruojantis ir nevykdantis, tiesioginę naudą iš projekto gaunantis fizinis asmuo, kurio dalyvavimo projekto v</text:span><text:span text:style-name="T270">eiklose išlaidos yra numatytos projekto biudžete ir kurį projekto vykdytojas gali įvardyti ir paprašyti jį pateikti asmens duomenis, reikalingus informacijai apie projekto įgyvendinimą surinkti.</text:span></text:p>
      <text:p text:style-name="P271"><text:span text:style-name="T272">6.12</text:span><text:span text:style-name="T273">.<text:s/></text:span><text:span text:style-name="T274">Išlaidų apmokėjimo įrodymo dokumentai</text:span><text:span text:style-name="T275"><text:s/>– banko arba<text:s/></text:span><text:span text:style-name="T276">kitos kredito įstaigos sąskaitos išrašai, kasos pajamų ir išlaidų orderiai ir (ar) kiti dokumentai, kuriais įrodoma, kad pagal išlaidų pagrindimo dokumentus buvo atliktas mokėjimas.<text:s/></text:span></text:p>
      <text:p text:style-name="P277"><text:span text:style-name="T278">6.13</text:span><text:span text:style-name="T279">.<text:s/></text:span><text:span text:style-name="T280">Išlaidų pagrindimo dokumentai</text:span><text:span text:style-name="T281"><text:s/>– rangovų, paslaugų teikėjų ar prekių tiekėjų pateiktos sąskaitos faktūros, perdavimo aktai, darbo užmokesčio apskaitos dokumentai, kelionių ir (ar) kiti dokumentai, kuriais pagrindžiamos patirtos išlaidos.</text:span></text:p>
      <text:p text:style-name="P282"><text:span text:style-name="T283">6.14</text:span><text:span text:style-name="T284">.<text:s/></text:span><text:span text:style-name="T285">Lygiavertis įrodomasis dokumentas</text:span><text:span text:style-name="T286"><text:s/>– iš</text:span><text:span text:style-name="T287">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288">rievolė nustatyta teisės aktuose.</text:span></text:p>
      <text:p text:style-name="P289"><text:span text:style-name="T290">6.15</text:span><text:span text:style-name="T291">.<text:s/></text:span><text:span text:style-name="T292">Mokėjimo prašymas<text:s/></text:span><text:span text:style-name="T293">– projekto vykdytojo užpildytas ir įgyvendinančiajai institucijai pateiktas finansų ministro patvirtintos formos prašymas išmokėti projekto sutartyje numatytą avansą ar jo dalį arba apmokėti ir<text:s/></text:span><text:span text:style-name="T294">(ar) kompensuoti projekto išlaidas ir (ar) atsiskaityti už projekto veiklas.</text:span></text:p>
      <text:p text:style-name="P295"><text:span text:style-name="T296">6.16</text:span><text:span text:style-name="T297">.<text:s/></text:span><text:span text:style-name="T298">Negrąžinamoji subsidija</text:span><text:span text:style-name="T299"><text:s/>– projekto finansavimo forma – projektui skiriamos finansavimo<text:s/></text:span><text:span text:style-name="T300">lėšos</text:span><text:span text:style-name="T301">, kurių projekto vykdytojui nereikia grąžinti.</text:span></text:p>
      <text:p text:style-name="P302"><text:span text:style-name="T303">6.17</text:span><text:span text:style-name="T304">.<text:s/></text:span><text:span text:style-name="T305">Nepiniginis įnašas<text:s/></text:span><text:span text:style-name="T306">– turtas ar veikla, kuriais projekto vykdytojas prisideda prie projekto įgyvendinimo ir už kuriuos nėra sumokama iš projektui skiriamų finansavimo lėšų. Nepiniginis įnašas projekto biudžete išreiškiamas pinigine verte.<text:s/></text:span></text:p>
      <text:p text:style-name="P307"><text:span text:style-name="T308">6.18</text:span><text:span text:style-name="T309">.<text:s/></text:span><text:span text:style-name="T310">Netiesioginės projekto išl</text:span><text:span text:style-name="T311">aidos</text:span><text:span text:style-name="T312"><text:s/>– išlaidos, kurios nėra skiriamos tiesiogiai projekto veikloms įgyvendinti, tačiau yra būtinos ir tiesiogiai susijusios su tiesioginėmis projekto išlaidomis. Tokios išlaidos turi būti patirtos ir pagrįstos išlaidų pagrindimo ir jų apmokėjimo įrodymo<text:s/></text:span><text:span text:style-name="T313">ar lygiaverčiais įrodomaisiais dokumentais arba apskaičiuotos naudojant fiksuotąją normą.</text:span></text:p>
      <text:p text:style-name="P314"><text:span text:style-name="T315">6.19</text:span><text:span text:style-name="T316">.<text:s/></text:span><text:span text:style-name="T317">Patirtos išlaidos</text:span><text:span text:style-name="T318"><text:s/>– išlaidos, nurodytos sąskaitoje faktūroje ar lygiaverčiame įrodomajame dokumente arba išankstinio mokėjimo dokumente prekėms, paslaugoms,</text:span><text:span text:style-name="T319"><text:s/>darbams apmokėti, išlaidos, apskaičiuotos kaip darbo užmokestis ar kitos išmokos, taip pat kitos pagal projekto vykdytojo įsipareigojimą mokėti dar neapmokėtos išlaidos.</text:span></text:p>
      <text:p text:style-name="P320"><text:span text:style-name="T321">6.20</text:span><text:span text:style-name="T322">.<text:s/></text:span><text:span text:style-name="T323">Pirkimas pagal projektą</text:span><text:span text:style-name="T324"><text:s/>(toliau – pirkimas) – siekiant įgyvendinti projekto</text:span><text:span text:style-name="T325"><text:s/>veiklas pareiškėjo</text:span><text:span text:style-name="T326">, projekto vykdytojo</text:span><text:span text:style-name="T327"><text:s/>ar partnerio, kurie yra perkančiosios organizacijos pagal Lietuvos Respublikos viešųjų pirkimų įstatymo reikalavimus, vykdomas pirkimas, kuriam taikomas ar iš dalies taikomas Viešųjų pirkimų įstatymas arba kuriam jis</text:span><text:span text:style-name="T328"><text:s/>netaikomas šiame įstatyme nustatytais atvejais, arba pareiškėjo</text:span><text:span text:style-name="T329">, projekto vykdytojo</text:span><text:span text:style-name="T330"><text:s/>ar partnerio, kurie nėra perkančiosios organizacijos pagal Viešųjų pirkimų įstatymo reikalavimus, vykdomas pirkimas.</text:span></text:p>
      <text:p text:style-name="P331"><text:span text:style-name="T332">6.21</text:span><text:span text:style-name="T333">.<text:s/></text:span><text:span text:style-name="T334">Projekto finansavimo pabaiga</text:span><text:span text:style-name="T335"><text:s/></text:span><text:span text:style-name="T336">–<text:s/></text:span><text:span text:style-name="T337">galutiniame m</text:span><text:span text:style-name="T338">okėjimo prašyme nurodytų išlaidų apmokėjimo projekto vykdytojui data arba</text:span><text:span text:style-name="T339"><text:s/>data, kai projekto vykdytojas apmoka visas galutiniame mokėjimo prašyme nurodytas išlaidas rangovui, paslaugų teikėjui arba prekių tiekėjui (kai<text:s/></text:span><text:span text:style-name="T340">galutiniame mokėjimo prašyme deklaruo</text:span><text:span text:style-name="T341">tos</text:span><text:span text:style-name="T342"><text:s/></text:span><text:span text:style-name="T343">išlaidos apmokamos taikant sąskaitų apmokėjimo būdą)</text:span><text:span text:style-name="T344">, atsižvelgiant į tai, kuris veiksmas atliekamas vėliau, arba<text:s/></text:span><text:span text:style-name="T345">galutinio mokėjimo prašymo patvirtinimo data, jei su galutiniu mokėjimo prašymu nėra apmokamos projekto išlaidos.<text:s/></text:span></text:p>
      <text:p text:style-name="P346"><text:span text:style-name="T347">6.22</text:span><text:span text:style-name="T348">.<text:s/></text:span><text:span text:style-name="T349">Projekto fina</text:span><text:span text:style-name="T350">nsuojamoji dalis –<text:s/></text:span><text:span text:style-name="T351">projektui skirtų finansavimo lėšų santykis su projekto tinkamų finansuoti išlaidų suma.</text:span></text:p>
      <text:p text:style-name="P352"><text:span text:style-name="T353">6.23</text:span><text:span text:style-name="T354">.<text:s/></text:span><text:span text:style-name="T355">Projekto įgyvendinimo trukmė</text:span><text:span text:style-name="T356"><text:s/>– projekto įgyvendinimo laikotarpis nuo šio projekto sutarties pasirašymo dienos iki jo veiklų įgyvendinimo pa</text:span><text:span text:style-name="T357">baigos.</text:span></text:p>
      <text:p text:style-name="P358"><text:span text:style-name="T359">6.24</text:span><text:span text:style-name="T360">.<text:s/></text:span><text:span text:style-name="T361">Projekto išlaidų tinkamumo finansuoti laikotarpis<text:s/></text:span><text:span text:style-name="T362">– pro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63">(išlai</text:span><text:span text:style-name="T364">dos gali būti apmokėtos ir pasibaigus šiam laikotarpiui, jei teikiant galutinį mokėjimo prašymą išlaidas prašoma apmokėti sąskaitų apmokėjimo būdu)</text:span><text:span text:style-name="T365">.</text:span></text:p>
      <text:p text:style-name="P366"><text:span text:style-name="T367">6.25</text:span><text:span text:style-name="T368">.<text:s/></text:span><text:span text:style-name="T369">Projekto tinkamų finansuoti išlaidų finansavimo šaltiniai</text:span><text:span text:style-name="T370"><text:s/>(toliau – projekto finansavimo šaltinia</text:span><text:span text:style-name="T371">i) – lėšų šaltiniai, iš kurių finansuojamos projekto tinkamos finansuoti išlaidos, t. y. projektui skiriamos finansavimo lėšos ir projekto vykdytojo ir (ar) partnerio (-ių)</text:span><text:span text:style-name="T372"><text:s/></text:span><text:span text:style-name="T373">nuosavos lėšos</text:span><text:span text:style-name="T374">.</text:span></text:p>
      <text:p text:style-name="P375"><text:span text:style-name="T376">6.26</text:span><text:span text:style-name="T377">.<text:s/></text:span><text:span text:style-name="T378">Projekto tinkamų finansuoti išlaidų patvirtinimo dokument</text:span><text:span text:style-name="T379">ai</text:span><text:span text:style-name="T380"><text:s/>– projekto tinkamų finansuoti<text:s/></text:span><text:span text:style-name="T381">išlaidų pagrindimo ir jų apmokėjimo įrodymo ar lygiaverčiai įrodomieji dokumentai, taip pat dokumentai, kuriais įrodomas projekto kiekybinio rezultato pasiekimas, kai išlaidos apmokamos taikant fiksuotuosius įkainius, ar pr</text:span><text:span text:style-name="T382">ojekto veiklos įgyvendinimas, kai išlaidos apmokamos taikant fiksuotąją sumą.<text:s/></text:span></text:p>
      <text:p text:style-name="P383"><text:span text:style-name="T384">6.27</text:span><text:span text:style-name="T385">.<text:s/></text:span><text:span text:style-name="T386">Projekto veiklų įgyvendinimo pabaiga</text:span><text:span text:style-name="T387"><text:s/>– projekto sutartyje nustatyta projekto veiklų įgyvendinimo pabaigos data.<text:s/></text:span></text:p>
      <text:p text:style-name="P388"><text:span text:style-name="T389">6.28</text:span><text:span text:style-name="T390">.<text:s/></text:span><text:span text:style-name="T391">Projekto veiklų įgyvendinimo pradžia</text:span><text:span text:style-name="T392"><text:s/>– proje</text:span><text:span text:style-name="T393">kto sutartyje nustatyta pirmosios projekto veiklos pradžios data, kuri yra ir projekto išlaidų tinkamumo finansuoti laikotarpio pradžios data.</text:span></text:p>
      <text:p text:style-name="P394"><text:span text:style-name="T395">6.29</text:span><text:span text:style-name="T396">.<text:s/></text:span><text:span text:style-name="T397">Projekto vykdytojo ir (ar) partnerio (-ių) nuosavos lėšos</text:span><text:span text:style-name="T398"><text:s/>–<text:s/></text:span><text:span text:style-name="T399">lėšų suma, kuria projekto vykdytojas ir (ar</text:span><text:span text:style-name="T400">) partneris (-iai) prisideda prie projekto įgyvendinimo ir</text:span><text:span text:style-name="T401"><text:s/></text:span><text:span text:style-name="T402">kurią gali sudaryti nacionalinės viešosios<text:s/></text:span><text:span text:style-name="T403">lėšos ir privačios lėšos.</text:span></text:p>
      <text:p text:style-name="P404"><text:span text:style-name="T405">6.30</text:span><text:span text:style-name="T406">.<text:s/></text:span><text:span text:style-name="T407">Projektui skiriamos finansavimo lėšos</text:span><text:span text:style-name="T408"><text:s/>– finansavimo iš Lietuvos Respublikos valstybės biudžeto asignavimų valdytojų pr</text:span><text:span text:style-name="T409">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10"><text:span text:style-name="T411">6.31</text:span><text:span text:style-name="T412">.<text:s/></text:span><text:span text:style-name="T413">Strate</text:span><text:span text:style-name="T414">ginio planavimo dokumentai</text:span><text:span text:style-name="T415"><text:s/>– dokumentai, parengti vadovaujantis Strateginio planavimo metodika, patvirtinta Lietuvos Respublikos Vyriausybės 2002 m. birželio 6 d. nutarimu Nr. 827 „Dėl Strateginio planavimo metodikos patvirtinimo“, jų įgyvendinamieji teisė</text:span><text:span text:style-name="T416">s aktai, integruotos teritorijos vystymo programos,<text:s/></text:span><text:span text:style-name="T417">kiti teisės aktai, kuriais nustatomos valstybės įgyvendinamos politikos kryptys, priemonės<text:s/></text:span><text:span text:style-name="T418">ir (arba)</text:span><text:span text:style-name="T419"><text:s/>paskiriamos atsakingos institucijos</text:span><text:span text:style-name="T420">.</text:span></text:p>
      <text:p text:style-name="P421"><text:span text:style-name="T422">6.32</text:span><text:span text:style-name="T423">.<text:s/></text:span><text:span text:style-name="T424">Supaprastintas išlaidų apmokėjimas</text:span><text:span text:style-name="T425"><text:s/>– projekto tinkamų finansuoti išlaidų apmokėjimas, kai projekto vykdytojui nereikia pateikti išlaidų pagrindimo ir jų apmokėjimo įrodymo dokumentų. Projekto išlaidos apmokamos supaprastintai, kai joms taikomi<text:s/></text:span><text:span text:style-name="T426">fiksuotieji įkainiai, fiksuotoji suma ar<text:s/></text:span><text:span text:style-name="T427">fiksu</text:span><text:span text:style-name="T428">otoji norma</text:span><text:span text:style-name="T429">.</text:span></text:p>
      <text:p text:style-name="P430"><text:span text:style-name="T431">6.33</text:span><text:span text:style-name="T432">.<text:s/></text:span><text:span text:style-name="T433">Tiesioginės projekto išlaidos</text:span><text:span text:style-name="T434"><text:s/>– tiesiogiai projekto veikloms įgyvendinti būtinos išlaidos, kai tiesioginį projekto veiklų ir jų išlaidų ryšį įmanoma aiškiai parodyti.</text:span><text:span text:style-name="T435"><text:s/></text:span></text:p>
      <text:p text:style-name="P436"><text:span text:style-name="T437">6.34</text:span><text:span text:style-name="T438">.</text:span><text:span text:style-name="T439"><text:s/>Veiksmų programos įgyvendinimo teritorija</text:span><text:span text:style-name="T440"><text:s/>– veiksmų pro</text:span><text:span text:style-name="T441">gramoje nustatyta teritorija, kurioje turi būti įgyvendinami projektai, taip pat teritorija, kurioje gali būti įgyvendinami projektai pagal reglamento (ES) Nr. 1303/2013 70 straipsnyje ir 2013 m. gruodžio 17 d. Europos Parlamento ir Tarybos reglamento (ES)</text:span><text:span text:style-name="T442"><text:s/>Nr. 1304/2013 dėl Europos socialinio fondo, kuriuo panaikinamas Tarybos reglamentas (EB) Nr. 1081/2006 (OL 2013, L 347, p. 470), 13 straipsnio 2 ir 3 dalyse nustatytas išimtis.</text:span></text:p>
      <text:p text:style-name="P443"><text:span text:style-name="T444">6.35</text:span><text:span text:style-name="T445">.<text:s/></text:span><text:span text:style-name="T446">Vietos veiklos grupė</text:span><text:span text:style-name="T447"><text:s/>–<text:s/></text:span><text:span text:style-name="T448">ribotos civilinės atsakomybės viešasis juridi</text:span><text:span text:style-name="T449">nis asmuo, kurio valdymo organas, turintis sprendimų priėmimo teisę, atstovauja tam tikros teritorijos gyventojų, viešųjų ir privačių juridinių asmenų ir vietos valdžios interesams.</text:span><text:s/></text:p>
      <text:p text:style-name="P450">Punkto pakeitimai:</text:p>
      <text:p text:style-name="P451"><text:span text:style-name="T452">Nr.<text:s/></text:span><text:a xlink:href="https://www.e-tar.lt/portal/legalAct.html?documentId=05e918f01d8f11e69446a4bedc730fe6" office:target-frame-name="_top" xlink:show="replace"><text:span text:style-name="T453">1K-184</text:span></text:a><text:span text:style-name="T454">, 2016-05-18, paskelbta TAR 2016-05-19, i. k. 2016-13656</text:span></text:p>
      <text:p text:style-name="Normal"/>
      <text:p text:style-name="P455"><text:span text:style-name="T456">6.36</text:span><text:span text:style-name="T457">. Kitos Taisyklėse vartojamos sąvokos suprantamos taip, kaip jos apibrėžtos reglamente (ES) Nr. 1303/2013,<text:s/></text:span><text:span text:style-name="T458">Atsakomybės ir funkcijų paskirstymo tarp institucijų, įgyvendinant 2014–2020 metų Europos Sąjungos fondų investicijų veiksmų programą,<text:s/></text:span><text:span text:style-name="T459">taisyklėse, patvirtintose Lietuvos Respublikos Vyriausybės 2014 m. birželio 4 d. nutarimu Nr. 528 „Dėl atsakomybės ir fun</text:span><text:span text:style-name="T460">kcijų paskirstymo tarp institucijų, įgyvendinant 2014–2020 metų Europos Sąjungos fondų investicijų veiksmų programą“ (toliau – Atsakomybės ir funkcijų paskirstymo taisyklės), ir 2014–2020 metų Europos Sąjungos fondų investicijų veiksmų programos administra</text:span><text:span text:style-name="T461">vimo taisyklėse, patvirtintose Lietuvos Respublikos Vyriausybės 2014 m. spalio 3 d. nutarimu Nr. 1090 „Dėl 2014–2020 metų Europos Sąjungos fondų investicijų veiksmų programos administravimo taisyklių patvirtinimo“ (toliau – Veiksmų programos administravimo</text:span><text:span text:style-name="T462"><text:s/>taisyklės).</text:span><text:s/></text:p>
      <text:p text:style-name="P463">Punkto pakeitimai:</text:p>
      <text:p text:style-name="P464"><text:span text:style-name="T465">Nr.<text:s/></text:span><text:a xlink:href="https://www.e-tar.lt/portal/legalAct.html?documentId=05e918f01d8f11e69446a4bedc730fe6" office:target-frame-name="_top" xlink:show="replace"><text:span text:style-name="T466">1K-184</text:span></text:a><text:span text:style-name="T467">, 2016-05-18, paskelbta TAR 2016-05-19, i. k. 2016-13656</text:span></text:p>
      <text:p text:style-name="Normal"/>
      <text:p text:style-name="P468"><text:span text:style-name="T469">II</text:span><text:span text:style-name="T470"><text:s/>SKYRIUS.<text:s/></text:span><text:span text:style-name="T471">INFORMACIJOS TEIKIMAS IR INFORMACINIŲ</text:span><text:span text:style-name="T472"><text:s/>TECHNOLOGIJŲ SISTEMŲ NAUDOJIMAS</text:span></text:p>
      <text:p text:style-name="P473"/>
      <text:h text:style-name="P474" text:outline-level="2"><text:span text:style-name="T475">1 skirsnis. 2014–2020 metų Europos Sąjungos struktūrinių fondų posistemio naudojimas</text:span></text:h>
      <text:p text:style-name="P476"/>
      <text:p text:style-name="P477"><text:span text:style-name="T478">7</text:span><text:span text:style-name="T479">. Registruodamos paraiškas, vertindamos ir atrinkdamos projektus, priimdamos sprendimus dėl projektų finansavimo, sudarydamos ir<text:s/></text:span><text:span text:style-name="T480">keisdamos projektų sutartis, vykdydamos projektų įgyvendinimo priežiūrą tarpinės institucijos naudojasi 2014–2020 metų Europos Sąjungos struktūrinių fondų posistemiu (toliau – SFMIS2014), vadovaudamosi</text:span><text:span text:style-name="T481"><text:s/>2014–2020 metų<text:s/></text:span><text:span text:style-name="T482">Europos Sąjungos struktūrinių fondų pos</text:span><text:span text:style-name="T483">istemio naudojimo taisyklėmis, patvirtintomis Lietuvos Respublikos finansų ministro 2014 m. gruodžio 31 d. įsakymu Nr. 1K-511 „Dėl<text:s/></text:span><text:span text:style-name="T484">2014–2020 metų<text:s/></text:span><text:span text:style-name="T485">Europos Sąjungos struktūrinių fondų posistemio naudojimo taisyklių patvirtinimo“ (toliau – SFMIS2014 taisyklės</text:span><text:span text:style-name="T486">).</text:span><text:s/></text:p>
      <text:p text:style-name="P487">Punkto pakeitimai:</text:p>
      <text:p text:style-name="P488"><text:span text:style-name="T489">Nr.<text:s/></text:span><text:a xlink:href="https://www.e-tar.lt/portal/legalAct.html?documentId=05e918f01d8f11e69446a4bedc730fe6" office:target-frame-name="_top" xlink:show="replace"><text:span text:style-name="T490">1K-184</text:span></text:a><text:span text:style-name="T491">, 2016-05-18, paskelbta TAR 2016-05-19, i. k. 2016-13656</text:span></text:p>
      <text:p text:style-name="Normal"/>
      <text:p text:style-name="P492"><text:span text:style-name="T493">8</text:span><text:span text:style-name="T494">. Mokėjimai projekto vykdytojams atliekami ir atliktų mokėjimų</text:span><text:span text:style-name="T495"><text:s/>apskaita tvarkoma SFMIS2014 ir</text:span><text:span text:style-name="T496"><text:s/></text:span><text:span text:style-name="T497">Valstybės biudžeto, apskaitos ir mokėjimų sistemoje (toliau – VBAMS).<text:s/></text:span></text:p>
      <text:p text:style-name="P498"><text:span text:style-name="T499">9</text:span><text:span text:style-name="T500">. Tais atvejais, kai šiose Taisyklėse nustatyti veiksmai turi būti atliekami naudojant SFMIS2014, bet SFMIS2014</text:span><text:span text:style-name="T501"><text:s/></text:span><text:span text:style-name="T502">funkcinės galimybės nepakankamos ar<text:s/></text:span><text:span text:style-name="T503">laikinai neužtikrinamos, tarpinės institucijos atitinkamus veiksmus gali atlikti teikdamos ar kaupdamos (analogiška forma) reikalingą informaciją raštu.</text:span></text:p>
      <text:p text:style-name="P504"><text:span text:style-name="T505">10</text:span><text:span text:style-name="T506">.<text:s/></text:span><text:span text:style-name="T507">Vadovaujančioji ir tarpinės institucijos turi teisę rinkti, kaupti ir apdoroti informaciją ir d</text:span><text:span text:style-name="T508">uomenis apie pareiškėją ar projekto vykdytoją ir jo veiklą, būtinus paraiškų vertinimui atlikti, sprendimams dėl projekto finansavimo priimti ir kitiems tikslams, susijusiems su projekto įgyvendinimo priežiūra, kontrole ir ES struktūrinių fondų lėšų panaud</text:span><text:span text:style-name="T509">ojimo vertinimu, taip pat informaciją apie projekto dalyvius.</text:span></text:p>
      <text:p text:style-name="Normal"/>
      <text:h text:style-name="P510" text:outline-level="2"><text:span text:style-name="T511">2 skirsnis. Iš Europos Sąjungos struktūrinių fondų lėšų bendrai finansuojamų projektų duomenų mainų svetainės naudojimas</text:span></text:h>
      <text:p text:style-name="P512"/>
      <text:p text:style-name="P513"><text:span text:style-name="T514">11</text:span><text:span text:style-name="T515">. Pareiškėjai, teikdami paraiškas ir su jomis susijusią infor</text:span><text:span text:style-name="T516">maciją, ir projektų vykdytojai projektų įgyvendinimo metu ir poprojektiniu laikotarpiu privalo naudotis<text:s/></text:span><text:span text:style-name="T517">Iš Europos Sąjungos<text:s/></text:span><text:span text:style-name="T518">struktūrinių</text:span><text:span text:style-name="T519"><text:s/>fondų lėšų bendrai finansuojamų projektų duomenų mainų svetaine</text:span><text:span text:style-name="T520"><text:s/>(toliau – DMS), išskyrus šiose Taisyklėse nustatytas iš</text:span><text:span text:style-name="T521">imtis. DMS naudojimosi tvarka nustatyta Duomenų teikimo per<text:s/></text:span><text:span text:style-name="T522">Iš Europos Sąjungos struktūrinių fondų lėšų bendrai finansuojamų projektų<text:s/></text:span><text:span text:style-name="T523">duomenų mainų svetainę tvarkos apraše (šių Taisyklių 1 priedas).<text:s/></text:span></text:p>
      <text:p text:style-name="P524"><text:span text:style-name="T525">12</text:span><text:span text:style-name="T526">. Vadovaujančioji institucija neatsako už tai, kad</text:span><text:span text:style-name="T527"><text:s/>dėl telekomunikacijos tinklų ar kitų ne vadovaujančiosios institucijos sistemų gedimų DMS naudotojas negali prisijungti prie DMS ir laiku pateikti dokumentų arba kad dėl tokių gedimų prarandami ar iškraipomi elektroniniu būdu teikiamų dokumentų duomenys,<text:s/></text:span><text:span text:style-name="T528">taip pat už tai, kad dėl tokių gedimų DMS naudotojas nėra tinkamai informuojamas apie jo dokumento (rinkmenos) sutvarkymą.<text:s/></text:span></text:p>
      <text:p text:style-name="P529"><text:span text:style-name="T530">13</text:span><text:span text:style-name="T531">. Jeigu DMS funkcinės galimybės nepakankamos ar<text:s/></text:span><text:span text:style-name="T532">laikinai</text:span><text:span text:style-name="T533"><text:s/>neužtikrinamos, reikalingą informaciją, susijusią su paraiška ar projekto įgyvendinimu, pareiškėjas ar projekto vykdytojas įgyvendinančiajai institucijai ir įgyvendinančioji institucija pareiškėjui ar projekto vykdytojui teikia raštu.</text:span></text:p>
      <text:p text:style-name="Normal"/>
      <text:h text:style-name="P534" text:outline-level="2"><text:span text:style-name="T535">3 skirsnis. Kit</text:span><text:span text:style-name="T536">i informacijos teikimo būdai ir elektroninio parašo naudojimas</text:span></text:h>
      <text:p text:style-name="P537"/>
      <text:p text:style-name="P538"><text:span text:style-name="T539">14</text:span><text:span text:style-name="T540">.<text:s/></text:span><text:span text:style-name="T541"><text:s/></text:span><text:span text:style-name="T542">Paraiškos (jei ji teikiama ne per DMS šiose Taisyklėse nustatytais atvejais) ir projekto sutarties originalai gali būti rengiami ir teikiami:<text:s/></text:span></text:p>
      <text:p text:style-name="P543"><text:span text:style-name="T544">14.1</text:span><text:span text:style-name="T545">. kaip pasirašyti popieriniai doku</text:span><text:span text:style-name="T546">mentai;<text:s/></text:span></text:p>
      <text:p text:style-name="P547"><text:span text:style-name="T548">14.2</text:span><text:span text:style-name="T549">. arba kaip elektroniniai dokumentai, pasirašyti elektroniniu parašu, priklausomai nuo to, kokią šių dokumentų formą pasirenka pareiškėjas ar projekto vykdytojas.<text:s/></text:span></text:p>
      <text:p text:style-name="P550"><text:span text:style-name="T551">15</text:span><text:span text:style-name="T552">. Kai paraiška ar projekto sutartis teikiami šių Taisyklių 14.2 pap</text:span><text:span text:style-name="T553">unktyje nustatytu būdu, kartu teikiami dokumentai ir (ar) skaitmeninės pridedamų dokumentų kopijos elektroniniu parašu gali būti netvirtinami.<text:s/></text:span></text:p>
      <text:p text:style-name="P554"><text:span text:style-name="T555">16</text:span><text:span text:style-name="T556">. Tais atvejais, kai šios Taisyklės nustato, kad paraiškos, projekto sutarties keitimai, mokėjimo<text:s/></text:span><text:span text:style-name="T557">prašymai, ataskaitos ir kiti dokumentai turi būti teikiami per DMS, prie jų pridedami dokumentai, kurių negalima pateikti per DMS, gali būti teikiami elektroninėse laikmenose su lydraščiu, kuriame nurodomi dokumentų pavadinimai, datos ir numeriai. Pridedam</text:span><text:span text:style-name="T558">i dokumentai gali būti teikiami kaip popieriniai dokumentai, jeigu tai numatyta projektų finansavimo sąlygų apraše.</text:span></text:p>
      <text:p text:style-name="P559"><text:span text:style-name="T560">17</text:span><text:span text:style-name="T561">. Informacijos teikimas per SFMIS2014 ar DMS prilyginamas informacijos teikimui raštu.</text:span></text:p>
      <text:p text:style-name="P562"><text:span text:style-name="T563">18</text:span><text:span text:style-name="T564">. Pareiškėjo ar projekto vykdytojo neturi</text:span><text:span text:style-name="T565"><text:s/>būti prašoma pateikti informacijos ir (ar) dokumentų, jei tam tikrą informaciją ir (ar) dokumentus pareiškėjas ar projekto vykdytojas jau yra pateikęs siekdamas gauti 2014–2020 metų ES struktūrinių fondų lėšas (pareiškėjas turi nurodyti, kada, kam, kokią<text:s/></text:span><text:span text:style-name="T566">informaciją yra pateikęs), taip pat<text:s/></text:span><text:span text:style-name="T567">kitos informacijos ir (ar) dokumentų, kurie valdomi<text:s/></text:span><text:span text:style-name="T568">Lietuvos Respublikos valstybės institucijų viešuose registruose ir informacinėse sistemose.</text:span></text:p>
      <text:p text:style-name="P569"><text:span text:style-name="T570">19</text:span><text:span text:style-name="T571">. Jei Taisyklėse nurodyta pateikti informaciją ar suderinti dokumentą,</text:span><text:span text:style-name="T572"><text:s/>sprendimą ar veiksmą, bet neparašyta, kokiu būdu, tai atliekama derinimo veiksmą atliekančios šalies pasirinktu, kitai šaliai prieinamu būdu<text:s/></text:span><text:span text:style-name="T573">–<text:s/></text:span><text:span text:style-name="T574">per SFMIS2014 ar DMS arba raštu.</text:span></text:p>
      <text:p text:style-name="Normal"/>
      <text:h text:style-name="P575" text:outline-level="2"><text:span text:style-name="T576">4 skirsnis. Informacijos teikimas pareiškėjams, projektų vykdytojams ir vi</text:span><text:span text:style-name="T577">suomenei Europos Sąjungos struktūrinių fondų svetainėje<text:s/></text:span></text:h>
      <text:p text:style-name="P578"/>
      <text:p text:style-name="P579"><text:span text:style-name="T580">20</text:span><text:span text:style-name="T581">. Visa pareiškėjams, projektų vykdytojams ir partneriams, taip pat visuomenei svarbi informacija apie teikiamą ES<text:s/></text:span><text:span text:style-name="T582">struktūrinių</text:span><text:span text:style-name="T583"><text:s/>fondų finansavimą, šio finansavimo prašymo ir gavimo tvarką, gaut</text:span><text:span text:style-name="T584">as ir vertinamas paraiškas, projektų įgyvendinimo reikalavimus, įgyvendinamus projektus, naujienas ir renginius, ES ir Lietuvos Respublikos teisės aktus, reglamentuojančius ES<text:s/></text:span><text:span text:style-name="T585">struktūrinių</text:span><text:span text:style-name="T586"><text:s/>fondų administravimą, metodinius nurodymus ir rekomendacijas skelbi</text:span><text:span text:style-name="T587">ama svetainėje www.esinvesticijos.lt vadovaujančiosios institucijos rengiamų Rekomendacijų dėl Europos Sąjungos struktūrinių fondų svetainės administravimo,<text:s/></text:span><text:span text:style-name="T588">kurioms pritaria<text:s/></text:span><text:span text:style-name="T589">Veiksmų programos valdymo komitetas ir</text:span><text:span text:style-name="T590"><text:s/></text:span><text:span text:style-name="T591">kurios skelbiamos svetainėje www.esinvestic</text:span><text:span text:style-name="T592">ijos.lt, nustatyta tvarka.</text:span></text:p>
      <text:p text:style-name="P593"><text:span text:style-name="T594">21</text:span><text:span text:style-name="T595">. Jei<text:s/></text:span><text:span text:style-name="T596">Taisyklių 20 punkte nurodyta</text:span><text:span text:style-name="T597"><text:s/>skelbtina informacija nėra registruojama SFMIS2014<text:s/></text:span><text:span text:style-name="T598">ir perduodama paskelbti į svetainę www.esinvesticijos.lt, ją</text:span><text:span text:style-name="T599"><text:s/>svetainėje<text:s/></text:span><text:span text:style-name="T600">www.esinvesticijos.lt</text:span><text:span text:style-name="T601"><text:s/>turi paskelbti už atitinkamus veiksmus ir (</text:span><text:span text:style-name="T602">ar) sprendimus atsakinga institucija ne vėliau kaip per 7 dienas nuo tų veiksmų užbaigimo ir (ar) sprendimų priėmimo dienos.<text:s/></text:span></text:p>
      <text:p text:style-name="P603">Punkto pakeitimai:</text:p>
      <text:p text:style-name="P604"><text:span text:style-name="T605">Nr.<text:s/></text:span><text:a xlink:href="https://www.e-tar.lt/portal/legalAct.html?documentId=05e918f01d8f11e69446a4bedc730fe6" office:target-frame-name="_top" xlink:show="replace"><text:span text:style-name="T606">1K-184</text:span></text:a><text:span text:style-name="T607">,<text:s/></text:span><text:span text:style-name="T608">2016-05-18, paskelbta TAR 2016-05-19, i. k. 2016-13656</text:span></text:p>
      <text:p text:style-name="Normal"/>
      <text:p text:style-name="P609"><text:span text:style-name="T610">22</text:span><text:span text:style-name="T611">. Į svetainėje www.esinvesticijos.lt pateiktus klausimus dėl šios svetainės naudojimo ar kitus aktualius klausimus, susijusius su ES<text:s/></text:span><text:span text:style-name="T612">struktūriniais</text:span><text:span text:style-name="T613"><text:s/>fondais, <text:s/>per 7 dienas atsako vadovaujančioji<text:s/></text:span><text:span text:style-name="T614">institucija. Svetainėje www.esinvesticijos.lt pateiktus klausimus, kurie priklauso tarpinės institucijos kompetencijai, vadovaujančioji institucija ne vėliau kaip kitą darbo dieną persiunčia, informuodama apie tai paklausėją, atsakingai tarpinei institucij</text:span><text:span text:style-name="T615">ai, kuri turi pateikti atsakymą paklausėjui per 7 dienas nuo paklausimo gavimo institucijoje dienos. Informaciją apie aktualius ir dažniausiai užduodamus klausimus pagal kompetenciją vadovaujančioji institucija ir tarpinės institucijos skelbia svetainėje w</text:span><text:span text:style-name="T616">ww.esinvesticijos.lt.</text:span></text:p>
      <text:p text:style-name="P617"><text:span text:style-name="T618">23</text:span><text:span text:style-name="T619">. Projekto įgyvendinimo metu sukurti produktai (parengtos metodikos, leidiniai, galimybių studijos, atlikti tyrimai ir kita) ir (ar) informacija apie juos yra skelbiami svetainėje www.esinvesticijos.lt, išskyrus atvejus, kai pro</text:span><text:span text:style-name="T620">jekto vykdytojas nurodo, kad šios informacijos skelbimas prieštarautų Lietuvos Respublikos teisės aktams. Už produktų ir informacijos apie juos skelbimą šioje svetainėje atsakinga įgyvendinančioji institucija, o už jų turinį atsako projekto vykdytojas.<text:s/></text:span></text:p>
      <text:p text:style-name="Normal"/>
      <text:h text:style-name="P621" text:outline-level="2"><text:span text:style-name="T622">5 skirsnis. Pareiškėjų ir projektų vykdytojų konsultavimas</text:span></text:h>
      <text:p text:style-name="P623"/>
      <text:p text:style-name="P624"><text:span text:style-name="T625">24</text:span><text:span text:style-name="T626">. Galimi pareiškėjai<text:s/></text:span><text:span text:style-name="T627">raštu,</text:span><text:span text:style-name="T628"><text:s/></text:span><text:span text:style-name="T629">elektroniniu paštu</text:span><text:span text:style-name="T630"><text:s/>ir žodžiu gali pateikti įgyvendinančiajai institucijai klausimus dėl dalyvavimo projektų konkurse ir tęstinėje projektų atrankoje tvarkos ir sąlygų, valstybės ir regionų projektų rengimo, paraiškos pildymo, informavimo apie projektą veiksmų taikymo ir kit</text:span><text:span text:style-name="T631">us susijusius klausimus. Įgyvendinančioji institucija savo vidaus procedūrų apraše nustatyta tvarka privalo informuoti galimus pareiškėjus šiais klausimais nuo pranešimo galimam pareiškėjui, kad jo projektas įtrauktas į valstybės ar regionų projektų sąrašą</text:span><text:span text:style-name="T632">, arba kvietimo teikti paraiškas paskelbimo dienos iki paskutinės paraiškų pateikimo įgyvendinančiajai institucijai dienos. Į galimo pareiškėjo raštu ir elektroniniu paštu pateiktus klausimus turi būti atsakoma naudojantis tomis pačiomis ryšio priemonėmis,</text:span><text:span text:style-name="T633"><text:s/>kuriomis galimas pareiškėjas pateikė klausimą, ne vėliau kaip per 14 dienų nuo klausimo gavimo įgyvendinančiojoje institucijoje dienos.<text:s/></text:span></text:p>
      <text:p text:style-name="P634"><text:span text:style-name="T635">25</text:span><text:span text:style-name="T636">. Paskelbus kvietimą teikti paraiškas, įgyvendinančioji institucija ir ministerija, pagal kompetenciją atsakinga</text:span><text:span text:style-name="T637"><text:s/>už iš ES struktūrinių fondų lėšų bendrai finansuojamą ūkio sektorių (toliau – ministerija), savo vidaus procedūrų apraše nustatyta tvarka turi surengti informacinius susitikimus ir (ar) galimų pareiškėjų mokymą, siekdamos paaiškinti projektų finansavimo s</text:span><text:span text:style-name="T638">ąlygas, paraiškų rengimo ir teikimo tvarką. Jei projektai atrenkami valstybės ar regionų projektų planavimo būdu, informaciniai susitikimai ir (ar) galimų pareiškėjų mokymai gali būti nerengiami, kai galimi pareiškėjai jau yra vykdę panašius projektus, tač</text:span><text:span text:style-name="T639">iau rengiami tuo atveju, kai pareiškėjas įgyvendinančiosios institucijos to prašo.</text:span><text:s/></text:p>
      <text:p text:style-name="P640">Punkto pakeitimai:</text:p>
      <text:p text:style-name="P641"><text:span text:style-name="T642">Nr.<text:s/></text:span><text:a xlink:href="https://www.e-tar.lt/portal/legalAct.html?documentId=23a82200f4a511e4927fda1d051299fb" office:target-frame-name="_top" xlink:show="replace"><text:span text:style-name="T643">1K-160</text:span></text:a><text:span text:style-name="T644">, 2015-05-06, paskelbta TAR 2015-05-08, i. k.</text:span><text:span text:style-name="T645"><text:s/>2015-06943</text:span></text:p>
      <text:p text:style-name="Normal"/>
      <text:p text:style-name="P646"><text:span text:style-name="T647">26</text:span><text:span text:style-name="T648">. Projekto įgyvendinimo laikotarpiu ir poprojektiniu laikotarpiu įgyvendinančioji institucija savo vidaus procedūrų apraše nustatyta tvarka projektų vykdytojams privalo teikti informaciją, reikalingą įgyvendinant projektą, organizuoti mo</text:span><text:span text:style-name="T649">kymus ir (ar) parengti kitas informavimo ir mokymo priemones, siekdama užtikrinti veiksmingą projekto įgyvendinimą pagal projekto sutarties sąlygas.</text:span></text:p>
      <text:p text:style-name="P650"><text:span text:style-name="T651">27</text:span><text:span text:style-name="T652">. Informacinių susitikimų (išskyrus individualias konsultacijas) ir galimų pareiškėjų mokymų data,<text:s/></text:span><text:span text:style-name="T653">vieta ir turinys turi būti skelbiami svetainėje www.esinvesticijos.lt, o DMS naudotojais užsiregistravę pareiškėjai, taip pat projektų vykdytojai apie organizuojamus mokymus turi būti informuojami per DMS ne vėliau kaip likus 7 dienoms iki renginio dienos.</text:span></text:p>
      <text:p text:style-name="Normal"/>
      <text:p text:style-name="P654"><text:span text:style-name="T655">III</text:span><text:span text:style-name="T656"><text:s/>SKYRIUS.<text:s/></text:span><text:span text:style-name="T657">PROJEKTŲ ATRANKA</text:span></text:p>
      <text:p text:style-name="P658"/>
      <text:p text:style-name="P659"><text:span text:style-name="T660">28</text:span><text:span text:style-name="T661">. Projektai atrenkami finansuoti vienu iš šių būdų:</text:span></text:p>
      <text:p text:style-name="P662"><text:span text:style-name="T663">28.1</text:span><text:span text:style-name="T664">. valstybės projektų planavimo;</text:span></text:p>
      <text:p text:style-name="P665"><text:span text:style-name="T666">28.2</text:span><text:span text:style-name="T667">. regionų projektų planavimo;<text:s/></text:span></text:p>
      <text:p text:style-name="P668"><text:span text:style-name="T669">28.3</text:span><text:span text:style-name="T670">. projektų konkurso (vienu arba dviem etapais);</text:span></text:p>
      <text:p text:style-name="P671"><text:span text:style-name="T672">28.4</text:span><text:span text:style-name="T673">. tęstinės proje</text:span><text:span text:style-name="T674">ktų atrankos.</text:span></text:p>
      <text:p text:style-name="Normal"/>
      <text:h text:style-name="P675" text:outline-level="2"><text:span text:style-name="T676">6 skirsnis. Valstybės projektų planavimas</text:span></text:h>
      <text:p text:style-name="P677"/>
      <text:p text:style-name="P678"><text:span text:style-name="T679">29</text:span><text:span text:style-name="T680">. Valstybės projektų planavimo būdu atrenkami valstybės projektai ir bendruomenės inicijuotos vietos plėtros projektai (toliau kartu – valstybės projektai).</text:span></text:p>
      <text:p text:style-name="P681"><text:span text:style-name="T682">30</text:span><text:span text:style-name="T683">. Ministerijos valstybės projektus planuoja vadovaudamosi strateginio planavimo dokumentais (kai planuojami bendruomenės inicijuotos vietos plėtros projektai (toliau – vietos plėtros projektai), vadovaujamsi vietos plėtros strategija), taip pat veiksmų pro</text:span><text:span text:style-name="T684">grama, veiksmų programos priedu, priemonių įgyvendinimo planu, projektų finansavimo sąlygų aprašu, kitais Lietuvos Respublikos teisės aktais taip, kad būtų galima įsitikinti, jog projektai suplanuoti skaidriai, laikantis patikimo finansų valdymo principo i</text:span><text:span text:style-name="T685">r vadovaujantis Veiksmų programos stebėsenos komiteto (toliau – Stebėsenos komitetas) patvirtintais specialiaisiais projektų atrankos kriterijais.<text:s/></text:span></text:p>
      <text:p text:style-name="P686"><text:span text:style-name="T687">31</text:span><text:span text:style-name="T688">. Valstybės projektų planavimas atliekamas pagal ministerijos patvirtintą valstybės projektų atrankos<text:s/></text:span><text:span text:style-name="T689">tvarkos aprašą (vietos plėtros projektų – pagal Vietos plėtros strategijų atrankos ir įgyvendinimo taisykles, patvirtintas Lietuvos Respublikos vidaus reikalų ministro įsakymu). Šie dokumentai skelbiami svetainėje www.esinvesticijos.lt.</text:span></text:p>
      <text:p text:style-name="P690"><text:span text:style-name="T691">32</text:span><text:span text:style-name="T692">. Ministerija</text:span><text:span text:style-name="T693"><text:s/>sudaro ir patvirtina valstybės projektų sąrašą pagal iš Europos Sąjungos struktūrinių fondų lėšų siūlomų bendrai finansuoti valstybės ar regiono projektų sąrašo formą, patvirtintą Lietuvos Respublikos finansų ministro 2014 m. birželio 27 d. įsakymu Nr. 1K</text:span><text:span text:style-name="T694">-199 „Dėl 2014–2020 m. Europos Sąjungos fondų investicijų veiksmų programos administravimo taisyklių įgyvendinimo“.<text:s/></text:span></text:p>
      <text:p text:style-name="P695">Punkto pakeitimai:</text:p>
      <text:p text:style-name="P696"><text:span text:style-name="T697">Nr.<text:s/></text:span><text:a xlink:href="https://www.e-tar.lt/portal/legalAct.html?documentId=05e918f01d8f11e69446a4bedc730fe6" office:target-frame-name="_top" xlink:show="replace"><text:span text:style-name="T698">1K-184</text:span></text:a><text:span text:style-name="T699">,<text:s/></text:span><text:span text:style-name="T700">2016-05-18, paskelbta TAR 2016-05-19, i. k. 2016-13656</text:span></text:p>
      <text:p text:style-name="Normal"/>
      <text:p text:style-name="P701"><text:span text:style-name="T702">33</text:span><text:span text:style-name="T703">. Sprendimai dėl valstybės projektų sąrašų priimami atsižvelgiant į projektų išlaidų patyrimo prognozes taip, kad ES<text:s/></text:span><text:span text:style-name="T704">struktūrinių</text:span><text:span text:style-name="T705"><text:s/>fondų lėšos nebūtų prarastos pagal reglamento (ES) Nr. 1303/2013</text:span><text:span text:style-name="T706"><text:s/>136 straipsnio nuostatas.<text:s/></text:span></text:p>
      <text:p text:style-name="P707"><text:span text:style-name="T708">34</text:span><text:span text:style-name="T709">. Ministerija taip pat gali sudaryti rezervinių valstybės projektų sąrašą valstybės projektų atrankos tvarkos apraše nustatyta tvarka.<text:s/></text:span></text:p>
      <text:p text:style-name="P710"><text:span text:style-name="T711">35</text:span><text:span text:style-name="T712">. Projektas (išskyrus vietos plėtros projektus) įtraukiamas į valstybės projektų</text:span><text:span text:style-name="T713"><text:s/>sąrašą, jei strateginio planavimo dokumente nustatytas projekto vykdytojas ir jam pavestos įgyvendinti veiklos sritys (kurios atitinka projekto tikslą) arba strateginio planavimo dokumente nurodomas planuojamas įgyvendinti projektas, projekto vykdytojas i</text:span><text:span text:style-name="T714">r jam numatytos projekto veiklos. Jeigu strateginio planavimo dokumente numatyta daugiau projektų ar projektų vykdytojų ir visiems projektams finansuoti neužtenka lėšų, į valstybės projektų sąrašą jie įtraukiami šiuose dokumentuose nustatyta prioritetine t</text:span><text:span text:style-name="T715">varka.<text:s/></text:span></text:p>
      <text:p text:style-name="P716"><text:span text:style-name="T717">36</text:span><text:span text:style-name="T718">. Kai strateginio planavimo dokumentuose nėra nustatyti projektai ir (ar) projektų vykdytojai, kaip tai nurodyta šių Taisyklių 35 punkte, ir reikia nustatyti, kuris pareiškėjas yra tinkamiausias strateginio planavimo dokumente numatytiems tik</text:span><text:span text:style-name="T719">slams pasiekti, turi būti vykdomas projektų konkursas ar tęstinė projektų atranka šių Taisyklių 8 ir 9 skirsniuose nustatyta tvarka (netaikoma vietos plėtros projektams).<text:s/></text:span></text:p>
      <text:p text:style-name="P720"><text:span text:style-name="T721">37</text:span><text:span text:style-name="T722">. Ministerija turi įvertinti ir į valstybės projektų sąrašą įtraukti tik tuos<text:s/></text:span><text:span text:style-name="T723">projektus, kurie:</text:span></text:p>
      <text:p text:style-name="P724"><text:span text:style-name="T725">37.1</text:span><text:span text:style-name="T726">. atitinka veiksmų programos, taip pat strateginio planavimo dokumentų (vietos plėtros projektai – vietos plėtros strategijos) nuostatas;</text:span></text:p>
      <text:p text:style-name="P727"><text:span text:style-name="T728">37.2</text:span><text:span text:style-name="T729">. yra geriausia iš galimų alternatyvų veiksmų programoje ir strateginio planavimo doku</text:span><text:span text:style-name="T730">mentuose nustatytiems tikslams ir projekto tikslams įgyvendinti (pagal šių Taisyklių 66.7 papunktyje nurodytą bendrąjį reikalavimą);</text:span></text:p>
      <text:p text:style-name="P731"><text:span text:style-name="T732">37.3</text:span><text:span text:style-name="T733">. tenkina (ar tenkins suėjus paraiškos pateikimo terminui) projektų parengtumo sąlygas, nustatytas projektų finansa</text:span><text:span text:style-name="T734">vimo sąlygų apraše.</text:span></text:p>
      <text:p text:style-name="P735"><text:span text:style-name="T736">38</text:span><text:span text:style-name="T737">. Į valstybės projektų sąrašą įtraukiamų projektų atitiktis Taisyklių 37 punkte nustatytiems reikalavimams turi būti žymima projektinio pasiūlymo dėl valstybės projekto įgyvendinimo vertinimo išvadoje (pagal darbo grupės</text:span><text:span text:style-name="T738"><text:s/></text:span><text:span text:style-name="T739">formą).</text:span><text:span text:style-name="T740"><text:s/></text:span></text:p>
      <text:p text:style-name="P741">Punkto pakeitimai:</text:p>
      <text:p text:style-name="P742"><text:span text:style-name="T743">Nr.<text:s/></text:span><text:a xlink:href="https://www.e-tar.lt/portal/legalAct.html?documentId=05e918f01d8f11e69446a4bedc730fe6" office:target-frame-name="_top" xlink:show="replace"><text:span text:style-name="T744">1K-184</text:span></text:a><text:span text:style-name="T745">, 2016-05-18, paskelbta TAR 2016-05-19, i. k. 2016-13656</text:span></text:p>
      <text:p text:style-name="Normal"/>
      <text:p text:style-name="P746"><text:span text:style-name="T747">39</text:span><text:span text:style-name="T748">. Valstybės projektų sąraše nustatomas kiekvieno projekto parai</text:span><text:span text:style-name="T749">škos pateikimo terminas negali būti trumpesnis kaip 30 dienų nuo valstybės projektų sąrašo patvirtinimo dienos, išskyrus atvejus, kai ministerijai suderinus su pareiškėju ir jam sutikus tinkamai parengta paraiška gali būti pateikta per trumpesnį laikotarpį</text:span><text:span text:style-name="T750">.</text:span></text:p>
      <text:p text:style-name="P751"><text:span text:style-name="T752">40</text:span><text:span text:style-name="T753">. Ministerija, priėmusi sprendimą dėl valstybės projektų sąrašo, per 7 dienas<text:s/></text:span><text:span text:style-name="T754"><text:s/>jo duomenis suveda į SFMIS2014 bei paskelbia svetainėje<text:s/></text:span><text:span text:style-name="T755">www.esinvesticijos.lt ir per SFMIS2014 apie tai informuoja įgyvendinančiąją instituciją, kartu pateikdama<text:s/></text:span><text:span text:style-name="T756">įtrauktų į valstybės projektų sąrašą projektų projektinius pasiūlymus ir išvadas dėl jų atitikties šių Taisyklių 37 punkte nustatytiems reikalavimams.</text:span></text:p>
      <text:p text:style-name="P757"><text:span text:style-name="T758">41</text:span><text:span text:style-name="T759">. Įgyvendinančioji institucija, gavusi informaciją apie priimtą sprendimą dėl valstybės projektų<text:s/></text:span><text:span text:style-name="T760">sąrašo, per 7 dienas nuo šios informacijos gavimo dienos:</text:span></text:p>
      <text:p text:style-name="P761"><text:span text:style-name="T762">41.1</text:span><text:span text:style-name="T763">. apie tai raštu informuoja į valstybės projektų sąrašą įtrauktus pareiškėjus, siūlydama jiems teikti paraiškas, taip pat informuoja apie pareigą pareiškėjui užsiregistruoti DMS naudotoju ir n</text:span><text:span text:style-name="T764">urodo registravimosi tvarką;<text:s/></text:span></text:p>
      <text:p text:style-name="P765"><text:span text:style-name="T766">41.2</text:span><text:span text:style-name="T767">. suveda į SFMIS2014 į valstybės projektų sąrašą įtrauktiems pareiškėjams žinotiną informaciją apie<text:s/></text:span><text:span text:style-name="T768">kvietimo teikti paraiškas dokumentus<text:s/></text:span><text:span text:style-name="T769">(nuorodas į aktualius teisės aktus)</text:span><text:span text:style-name="T770">, nurodo<text:s/></text:span><text:span text:style-name="T771">paraiškos pateikimo tvarką, įgyvendin</text:span><text:span text:style-name="T772">ančiosios institucijos kontaktinio asmens duomenis.</text:span></text:p>
      <text:p text:style-name="P773"><text:span text:style-name="T774">42</text:span><text:span text:style-name="T775">. Į valstybės projektų sąrašą įtrauktas pareiškėjas, gavęs įgyvendinančiosios institucijos raštą apie į valstybės projektų sąrašą įtrauktą projektą, privalo per 7 dienas nuo įgyvendinančiosios ins</text:span><text:span text:style-name="T776">titucijos rašto gavimo dienos užsiregistruoti</text:span><text:span text:style-name="T777"><text:s/></text:span><text:span text:style-name="T778">DMS naudotoju</text:span><text:span text:style-name="T779">. Apie sprendimus, susijusius su valstybės projektų sąrašo pakeitimais ar su konkrečiu projektu, pareiškėjas informuojamas per DMS.</text:span></text:p>
      <text:p text:style-name="P780"><text:span text:style-name="T781">43</text:span><text:span text:style-name="T782">. Ministerija, vadovaudamasi valstybės projektų atrankos tv</text:span><text:span text:style-name="T783">arkos aprašo reikalavimais, gali keisti sprendimą dėl patvirtinto valstybės projektų sąrašo. Sprendimas dėl valstybės projektų sąrašo nėra keičiamas, jei įvertinus paraiškas priimtas sprendimas dėl mažesnės, nei numatyta valstybės projektų sąraše, finansav</text:span><text:span text:style-name="T784">imo lėšų sumos skyrimo projektui, taip pat jei įgyvendinant projektą sumažėja jo tinkamų finansuoti išlaidų suma ar<text:s/></text:span><text:span text:style-name="T785">projekto sutartyje</text:span><text:span text:style-name="T786"><text:s/>numatytas projektui skirtų finansavimo lėšų dydis, taip pat kai projektui skiriamas papildomas finansavimas ar nutraukiam</text:span><text:span text:style-name="T787">a projekto sutartis. Valstybės projektų sąrašas, kuriame nurodyti vietos plėtros projektai, keičiamas vadovaujantis Vietos plėtros strategijų atrankos ir įgyvendinimo taisyklėmis.</text:span></text:p>
      <text:p text:style-name="P788"><text:span text:style-name="T789">44</text:span><text:span text:style-name="T790">. Ministerijos patvirtintas valstybės projektų sąrašas negali būti lai</text:span><text:span text:style-name="T791">komas galutiniu sprendimu projektą bendrai finansuoti iš ES struktūrinių fondų lėšų. Galutinį sprendimą dėl valstybės projekto finansavimo priima ministerija, vadovaudamasi šių Taisyklių 17 skirsnyje nustatyta tvarka.</text:span></text:p>
      <text:p text:style-name="Normal"/>
      <text:h text:style-name="P792" text:outline-level="2"><text:span text:style-name="T793">7 skirsnis. Regionų projektų plan</text:span><text:span text:style-name="T794">avimas</text:span></text:h>
      <text:p text:style-name="P795"/>
      <text:p text:style-name="P796"><text:span text:style-name="T797">45</text:span><text:span text:style-name="T798">. Regionų plėtros tarybos planuoja regionų projektus vadovaudamosi strateginio planavimo dokumentais, atitinkamo regiono plėtros planu, veiksmų programa, veiksmų programos priedu, priemonių įgyvendinimo planu, projektų finansavimo sąlygų apra</text:span><text:span text:style-name="T799">šu, kitais Lietuvos Respublikos teisės aktais taip, kad būtų galima įsitikinti, jog projektai suplanuoti skaidriai, laikantis patikimo finansų valdymo principo ir vadovaujantis Stebėsenos komiteto patvirtintais specialiaisiais projektų atrankos kriterijais</text:span><text:span text:style-name="T800">.<text:s/></text:span></text:p>
      <text:p text:style-name="P801"><text:span text:style-name="T802">46</text:span><text:span text:style-name="T803">. Regionų projektų planavimas atliekamas Iš Europos Sąjungos struktūrinių fondų lėšų bendrai finansuojamų regionų projektų atrankos tvarkos aprašo, patvirtinto Lietuvos Respublikos vidaus reikalų ministro 2014 m. gruodžio 22 d. įsakymu Nr. 1V-893<text:s/></text:span><text:span text:style-name="T804">„Dėl Iš Europos Sąjungos struktūrinių fondų lėšų bendrai finansuojamų regionų projektų atrankos tvarkos aprašo patvirtinimo“ (toliau – regionų projektų atrankos tvarkos aprašas), nustatyta tvarka.</text:span><text:s/></text:p>
      <text:p text:style-name="P805">Punkto pakeitimai:</text:p>
      <text:p text:style-name="P806"><text:span text:style-name="T807">Nr.<text:s/></text:span><text:a xlink:href="https://www.e-tar.lt/portal/legalAct.html?documentId=05e918f01d8f11e69446a4bedc730fe6" office:target-frame-name="_top" xlink:show="replace"><text:span text:style-name="T808">1K-184</text:span></text:a><text:span text:style-name="T809">, 2016-05-18, paskelbta TAR 2016-05-19, i. k. 2016-13656</text:span></text:p>
      <text:p text:style-name="Normal"/>
      <text:p text:style-name="P810"><text:span text:style-name="T811">47</text:span><text:span text:style-name="T812">.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813">o 27 d. įsakymu Nr. 1K-199 „Dėl 2014–2020 m. Europos Sąjungos fondų investicijų veiksmų programos administravimo taisyklių įgyvendinimo“.<text:s/></text:span></text:p>
      <text:p text:style-name="P814">Punkto pakeitimai:</text:p>
      <text:p text:style-name="P815"><text:span text:style-name="T816">Nr.<text:s/></text:span><text:a xlink:href="https://www.e-tar.lt/portal/legalAct.html?documentId=05e918f01d8f11e69446a4bedc730fe6" office:target-frame-name="_top" xlink:show="replace"><text:span text:style-name="T817">1K-184</text:span></text:a><text:span text:style-name="T818">, 2016-05-18, paskelbta TAR 2016-05-19, i. k. 2016-13656</text:span></text:p>
      <text:p text:style-name="Normal"/>
      <text:p text:style-name="P819"><text:span text:style-name="T820">48</text:span><text:span text:style-name="T821">.<text:s/></text:span><text:span text:style-name="T822">Siekiant, kad ES<text:s/></text:span><text:span text:style-name="T823">struktūrinių</text:span><text:span text:style-name="T824"><text:s/>fondų lėšos nebūtų prarastos pagal reglamento (ES) Nr. 1303/2013 136 straipsnį, sprendimai dėl regionų projektų sąrašų turi būti priimami atsižvelgian</text:span><text:span text:style-name="T825">t į projektų<text:s/></text:span><text:span text:style-name="T826">finansavimo sąlygų apraše suplanuotas ES struktūrinių fondų lėšas, dėl kurių kasmet turi būti pasirašytos projektų sutartys ir kurios kasmet turi būti pripažintos deklaruotinomis EK</text:span><text:span text:style-name="T827">.<text:s/></text:span></text:p>
      <text:p text:style-name="P828"><text:span text:style-name="T829">49</text:span><text:span text:style-name="T830">.<text:s/></text:span><text:span text:style-name="T831">Regionų plėtros tarybos turi užtikrinti, kad visi į</text:span><text:span text:style-name="T832"><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833"><text:span text:style-name="T834">50</text:span><text:span text:style-name="T835">.<text:s/></text:span><text:span text:style-name="T836">Į regionų projektų sąrašą įtraukiamų projektų atitiktis Taisyklių 49 punkte nustatytiems reikalavimams turi būti žymima projektinio pasiūlymo dėl regiono projekto įgyvendinimo vertinimo išvadoje (pagal darbo grupės</text:span><text:span text:style-name="T837"><text:s/></text:span><text:span text:style-name="T838">formą).<text:s/></text:span></text:p>
      <text:p text:style-name="P839">Punkto pakeitimai:</text:p>
      <text:p text:style-name="P840"><text:span text:style-name="T841">Nr.<text:s/></text:span><text:a xlink:href="https://www.e-tar.lt/portal/legalAct.html?documentId=05e918f01d8f11e69446a4bedc730fe6" office:target-frame-name="_top" xlink:show="replace"><text:span text:style-name="T842">1K-184</text:span></text:a><text:span text:style-name="T843">, 2016-05-18, paskelbta TAR 2016-05-19, i. k. 2016-13656</text:span></text:p>
      <text:p text:style-name="Normal"/>
      <text:p text:style-name="P844"><text:span text:style-name="T845">51</text:span><text:span text:style-name="T846">. Regiono projektų sąraše nustatomas kiekvieno projekto paraiškos pateikimo terminas neg</text:span><text:span text:style-name="T847">ali būti trumpesnis kaip 30 dienų nuo regiono projektų sąrašo patvirtinimo dienos, išskyrus atvejus, kai Regioninės plėtros departamentui prie Vidaus reikalų ministerijos, t. y. atitinkamam jo teritoriniam padaliniui, pagal Lietuvos Respublikos regioninės<text:s/></text:span><text:span text:style-name="T848">plėtros įstatymo nuostatas atliekančiam regiono plėtros tarybos sekretoriato funkcijas (toliau – regiono plėtros tarybos sekretoriatas), suderinus su savivaldybės vykdomąja institucija ir pareiškėjui sutikus, tinkamai parengta paraiška gali būti pateikta p</text:span><text:span text:style-name="T849">er trumpesnį laikotarpį.</text:span></text:p>
      <text:p text:style-name="P850"><text:span text:style-name="T851">52</text:span><text:span text:style-name="T852">. Regiono plėtros tarybai priėmus sprendimą dėl regiono projektų sąrašo patvirtinimo, regiono plėtros tarybos sekretoriatas per 7 dienas jo duomenis suveda į SFMIS2014</text:span><text:span text:style-name="T853"><text:s/>bei paskelbia svetainėje</text:span><text:span text:style-name="T854"><text:s/>www.esinvesticijos.lt ir per SFMIS2014 apie tai informuoja įgyvendinančiąją instituciją, už veiksmų programos priemonę atsakingą ministeriją ir Lietuvos Respublikos vidaus reikalų ministeriją (toliau – Vidaus reikalų ministerija), kartu pateikdama įtraukt</text:span><text:span text:style-name="T855">ų į regiono projektų sąrašą projektų projektinius pasiūlymus ir išvadas dėl jų atitikties šių Taisyklių 49 punkte nustatytiems reikalavimams.<text:s/></text:span></text:p>
      <text:p text:style-name="P856"><text:span text:style-name="T857">53</text:span><text:span text:style-name="T858">. Vidaus reikalų ministerija arba už veiksmų programos priemonę atsakinga ministerija, nustačiusi, kad į re</text:span><text:span text:style-name="T859">giono projektų sąrašą įtrauktas projektas neatitinka Taisyklių 49 punkte nurodytų reikalavimų, siūlo regiono plėtros tarybai tokį projektą iš regiono projektų sąrašo pašalinti, nurodydama tokio siūlymo priežastis.</text:span></text:p>
      <text:p text:style-name="P860"><text:span text:style-name="T861">54</text:span><text:span text:style-name="T862">. Įgyvendinančioji institucija, gavu</text:span><text:span text:style-name="T863">si informaciją apie priimtą sprendimą dėl regiono projektų sąrašo patvirtinimo, per 7 dienas nuo šios informacijos gavimo dienos:</text:span></text:p>
      <text:p text:style-name="P864"><text:span text:style-name="T865">54.1</text:span><text:span text:style-name="T866">. apie tai raštu informuoja į regiono projektų sąrašą įtrauktus pareiškėjus, siūlydama jiems teikti paraiškas, taip pat<text:s/></text:span><text:span text:style-name="T867">informuoja apie pareiškėjo pareigą užsiregistruoti</text:span><text:span text:style-name="T868"><text:s/></text:span><text:span text:style-name="T869">DMS naudotoju</text:span><text:span text:style-name="T870"><text:s/></text:span><text:span text:style-name="T871">ir nurodo registravimosi tvarką;</text:span></text:p>
      <text:p text:style-name="P872"><text:span text:style-name="T873">54.2</text:span><text:span text:style-name="T874">. suveda į SFMIS2014 į regiono projektų sąrašą įtrauktiems pareiškėjams žinotiną informaciją apie<text:s/></text:span><text:span text:style-name="T875">kvietimo teikti paraiškas dokumentus<text:s/></text:span><text:span text:style-name="T876">(nuorodas į akt</text:span><text:span text:style-name="T877">ualius teisės aktus)</text:span><text:span text:style-name="T878">, nurodo<text:s/></text:span><text:span text:style-name="T879">paraiškos pateikimo tvarką, įgyvendinančiosios institucijos kontaktinio asmens duomenis.</text:span></text:p>
      <text:p text:style-name="P880"><text:span text:style-name="T881">55</text:span><text:span text:style-name="T882">. Į regiono projektų sąrašą įtrauktas pareiškėjas, gavęs įgyvendinančiosios institucijos raštą apie į regiono projektų sąrašą įtra</text:span><text:span text:style-name="T883">uktą projektą, privalo per 7 dienas nuo įgyvendinančiosios institucijos rašto gavimo dienos užsiregistruoti</text:span><text:span text:style-name="T884"><text:s/></text:span><text:span text:style-name="T885">DMS naudotoju. Apie sprendimus, susijusius su regiono projektų sąrašo pakeitimais ar su konkrečiu projektu, pareiškėjas informuojamas per DMS.<text:s/></text:span></text:p>
      <text:p text:style-name="P886"><text:span text:style-name="T887">56</text:span><text:span text:style-name="T888">. Regiono plėtros taryba, vadovaudamasi regionų projektų atrankos tvarkos aprašo reikalavimais, gali keisti regiono projektų sąrašą taip, kad regiono projektų sąraše esančių regiono projektų biudžetų ES<text:s/></text:span><text:span text:style-name="T889">struktūrinių</text:span><text:span text:style-name="T890"><text:s/>fondų lėšų suma neviršytų regiono proj</text:span><text:span text:style-name="T891">ektams skirtų lėšų limito, nustatyto projektų finansavimo sąlygų apraše.<text:s/></text:span></text:p>
      <text:p text:style-name="P892"><text:span text:style-name="T893">57</text:span><text:span text:style-name="T894">. Regiono plėtros tarybos patvirtintas regiono projektų sąrašas negali būti laikomas galutiniu sprendimu projektą bendrai finansuoti iš ES struktūrinių fondų lėšų. Galutinį spr</text:span><text:span text:style-name="T895">endimą dėl regiono projekto finansavimo priima ministerija, vadovaudamasi šių Taisyklių 17 skirsnyje nustatyta tvarka.<text:s/></text:span></text:p>
      <text:p text:style-name="Normal"/>
      <text:h text:style-name="P896" text:outline-level="2"><text:span text:style-name="T897">8 skirsnis. Projektų konkursai</text:span></text:h>
      <text:p text:style-name="P898"/>
      <text:p text:style-name="P899"><text:span text:style-name="T900">58</text:span><text:span text:style-name="T901">.<text:s/></text:span><text:span text:style-name="T902">Projektų konkursas vykdomas, kai reikia nustatyti, kuris pareiškėjas galėtų geriau prisidėt</text:span><text:span text:style-name="T903">i prie veiksmų programos prioriteto konkretaus uždavinio įgyvendinimo.</text:span><text:span text:style-name="T904"><text:s/>Projektų konkursas gali būti organizuojamas vienu arba dviem etapais.<text:s/></text:span></text:p>
      <text:p text:style-name="P905"><text:span text:style-name="T906">59</text:span><text:span text:style-name="T907">. Vykdant konkursą vienu etapu, pareiškėjas iki kvietimo teikti paraiškas skelbime nurodyto termino pabaigos</text:span><text:span text:style-name="T908"><text:s/>turi pateikti įgyvendinančiajai institucijai užpildytą paraišką ir projektų finansavimo sąlygų apraše nustatytus priedus. Atrenkami tinkami finansuoti, geriausiai įvertinti projektai, kurie surinko projektų finansavimo sąlygų apraše nustatytą minimalią ba</text:span><text:span text:style-name="T909">lų sumą ir kuriems įgyvendinti pagal įgyvendinančiosios institucijos nustatytą didžiausią projektams leidžiamą skirti finansavimo lėšų sumą užtenka projektų finansavimo sąlygų apraše ir (arba) kvietimo teikti paraiškas skelbime nurodytos pagal konkretų kvi</text:span><text:span text:style-name="T910">etimą teikti paraiškas skirtos lėšų sumos (toliau – kvietimui teikti paraiškas skirta lėšų suma).</text:span></text:p>
      <text:p text:style-name="P911"><text:span text:style-name="T912">60</text:span><text:span text:style-name="T913">. Vykdant projektų konkursą dviem etapais (su išankstine projektų idėjų atranka), be šių Taisyklių 8, 10–12 ir 14–17 skirsniuose nurodytos tvarkos, taik</text:span><text:span text:style-name="T914">omi šie papildomi kvietimo teikti paraiškas dokumentų, paraiškų teikimo ir jų vertinimo organizavimo reikalavimai:</text:span></text:p>
      <text:p text:style-name="P915"><text:span text:style-name="T916">60.1</text:span><text:span text:style-name="T917">. Pirmajame konkurso etape įgyvendinančioji institucija pareiškėjo prašo pateikti iš dalies užpildytą paraišką ir projektų finansavimo<text:s/></text:span><text:span text:style-name="T918">sąlygų apraše nustatytus priedus. Atliekamas projektų idėjų vertinimas, susidedantis iš projekto naudos ir kokybės ir (arba) projektų finansavimo sąlygų apraše nurodytų konkrečių projektų bendrųjų reikalavimų ar dalies jų vertinimo aspektų vertinimo. Atren</text:span><text:span text:style-name="T919">kamos paraiškos, kurių idėjos geriausiai įvertintos (laikantis projektų naudos ir kokybės vertinimo metu sudarytos projektų, surinkusių projektų finansavimo sąlygų apraše nustatytą minimalią balų sumą, pirmumo eilės) ir kurioms pagal prašomą skirti finansa</text:span><text:span text:style-name="T920">vimo lėšų sumą užtenka kvietimui teikti paraiškas skirtos lėšų sumos, arba, jei projektų naudos ir kokybės vertinimas neatliekamas, atrenkamos projektų finansavimo sąlygų apraše nurodytus konkrečius projektų bendruosius reikalavimus ar dalį jų vertinimo as</text:span><text:span text:style-name="T921">pektų atitikusios paraiškos.</text:span><text:s/></text:p>
      <text:p text:style-name="P922">Punkto pakeitimai:</text:p>
      <text:p text:style-name="P923"><text:span text:style-name="T924">Nr.<text:s/></text:span><text:a xlink:href="https://www.e-tar.lt/portal/legalAct.html?documentId=082ebfe06cda11e5906bc3a96c765ff4" office:target-frame-name="_top" xlink:show="replace"><text:span text:style-name="T925">1K-309</text:span></text:a><text:span text:style-name="T926">, 2015-10-07, paskelbta TAR 2015-10-07, i. k. 2015-14857</text:span></text:p>
      <text:p text:style-name="Normal"/>
      <text:p text:style-name="P927"><text:span text:style-name="T928">60.2</text:span><text:span text:style-name="T929">. Po pirmojo konkurso etapo<text:s/></text:span><text:span text:style-name="T930">atrinkti pareiškėjai kviečiami dalyvauti antrajame konkurso etape, t. y. pateikti likusią paraiškos informaciją ir nustatytus priedus. Pirmajame konkurso etape atlikusi projektų naudos ir kokybės vertinimą, įgyvendinančioji institucija kviečia antrajame ko</text:span><text:span text:style-name="T931">nkurso etape dalyvauti ir tuos pareiškėjus (laikydamasi projektų naudos ir kokybės vertinimo metu sudarytos projektų pirmumo eilės), kurių projektams įgyvendinti pagal prašomą skirti finansavimo lėšų sumą neužtenka kvietimui teikti paraiškas skirtos lėšų s</text:span><text:span text:style-name="T932">umos, jei savo vidaus procedūrų apraše nustatyta tvarka įvertinusi panašių priemonių paraiškų vertinimo patirtį numato, kad atlikus projektų tinkamumo finansuoti vertinimą gali sumažėti po pirmojo konkurso etapo atrinktų pareiškėjų projektams įgyvendinti p</text:span><text:span text:style-name="T933">rašomų skirti finansavimo lėšų suma. Antrajame konkurso etape atliekamas projekto tinkamumo finansuoti vertinimas, taip pat naudos ir kokybės vertinimas, jei jį atlikti nebuvo numatyta pirmajame konkurso etape.</text:span><text:s/></text:p>
      <text:p text:style-name="P934">Punkto pakeitimai:</text:p>
      <text:p text:style-name="P935"><text:span text:style-name="T936">Nr.<text:s/></text:span><text:a xlink:href="https://www.e-tar.lt/portal/legalAct.html?documentId=082ebfe06cda11e5906bc3a96c765ff4" office:target-frame-name="_top" xlink:show="replace"><text:span text:style-name="T937">1K-309</text:span></text:a><text:span text:style-name="T938">, 2015-10-07, paskelbta TAR 2015-10-07, i. k. 2015-14857</text:span></text:p>
      <text:p text:style-name="Normal"/>
      <text:p text:style-name="P939"><text:span text:style-name="T940">60.3</text:span><text:span text:style-name="T941">. Visa informacija apie kiekvienam konkurso etapui pildomas paraiškos dalis ir teikiamus priedus nurodoma p</text:span><text:span text:style-name="T942">rojektų finansavimo sąlygų apraše.</text:span></text:p>
      <text:p text:style-name="P943"><text:span text:style-name="T944">60.4</text:span><text:span text:style-name="T945">. Kvietimo teikti paraiškas skelbime nurodoma ši informacija: pirmojo konkurso etapo paraiškų pateikimo terminas, pirmojo konkurso etapo paraiškų vertinimo trukmė ir, atsižvelgiant į tai, antrojo konkurso etapo pa</text:span><text:span text:style-name="T946">raiškų pateikimo terminas. Antrajame konkurso etape kviečiami dalyvauti pareiškėjai informuojami per DMS.</text:span><text:span text:style-name="T947"><text:s/>Jei<text:s/></text:span><text:span text:style-name="T948">įgyvendinančioji institucija šių Taisyklių 127 punkte nurodyta tvarka pratęsia pirmojo etapo paraiškų vertinimo terminą, laikydamasi lygiateisišku</text:span><text:span text:style-name="T949">mo ir skaidrumo principų, ji gali pratęsti antrojo konkurso etapo paraiškų pateikimo terminą, apie tai pareiškėjus informuodama per DMS ir ministeriją – per SFMIS</text:span><text:span text:style-name="T950">2014</text:span><text:span text:style-name="T951">.<text:s/></text:span><text:span text:style-name="T952">Jeigu<text:s/></text:span><text:span text:style-name="T953">antrojo konkurso etapo paraiškų pateikimo<text:s/></text:span><text:span text:style-name="T954">terminą reikia pratęsti ilgiau nei 14 di</text:span><text:span text:style-name="T955">enų, įgyvendinančioji institucija šio termino pratęsimą turi suderinti su ministerija.</text:span></text:p>
      <text:p text:style-name="P956"><text:span text:style-name="T957">61</text:span><text:span text:style-name="T958">.<text:s/></text:span><text:span text:style-name="T959">Vykdant projektų konkursą, projektų finansavimo sąlygų apraše turi būti<text:s/></text:span><text:span text:style-name="T960">nustatyta privaloma surinkti minimali balų suma.<text:s/></text:span></text:p>
      <text:p text:style-name="P961"><text:span text:style-name="T962">62</text:span><text:span text:style-name="T963">.<text:s/></text:span><text:span text:style-name="T964">Vykdant projektų konkursą vie</text:span><text:span text:style-name="T965">nu etapu,<text:s/></text:span><text:span text:style-name="T966">paraiškų pateikimo terminas negali būti trumpesnis kaip<text:s/></text:span><text:span text:style-name="T967">60 dienų nuo kvietimo teikti paraiškas paskelbimo dienos.</text:span><text:span text:style-name="T968"><text:s/>Vykdant<text:s/></text:span><text:span text:style-name="T969">projektų konkursą dviem etapais, kiekvieno etapo paraiškų pateikimo<text:s/></text:span><text:span text:style-name="T970">terminas negali būti trumpesnis kaip 30 dienų</text:span><text:span text:style-name="T971"><text:s/>nuo kvietimo teikti paraiškas paskelbimo (pirmajam konkurso etapui) dienos ir nuo siūlymo atrinktiems pareiškėjams dalyvauti antrajame konkurso etape pateikimo dienos</text:span><text:span text:style-name="T972">.</text:span></text:p>
      <text:p text:style-name="Normal"/>
      <text:h text:style-name="P973" text:outline-level="2"><text:span text:style-name="T974">9 skirsnis. Tęstinė projektų atranka</text:span></text:h>
      <text:p text:style-name="P975"/>
      <text:p text:style-name="P976"><text:span text:style-name="T977">63</text:span><text:span text:style-name="T978">.<text:s/></text:span><text:span text:style-name="T979">Tęstinė projektų atranka gali būti v</text:span><text:span text:style-name="T980">ykdoma tais atvejais, kai remiamos nesudėtingos vienarūšės veiklos, o projektų kokybei užtikrinti projektų finansavimo sąlygų apraše galima nustatyti reikalavimus, kurių vykdymas lengvai patikrinamas</text:span><text:span text:style-name="T981">.<text:s/></text:span></text:p>
      <text:p text:style-name="P982"><text:span text:style-name="T983">64</text:span><text:span text:style-name="T984">. Vykdant tęstinę projektų atranką:</text:span></text:p>
      <text:p text:style-name="P985"><text:span text:style-name="T986">64.1</text:span><text:span text:style-name="T987">. Proj</text:span><text:span text:style-name="T988">ektų finansavimo sąlygų apraše turi būti nustatyta didžiausia galima projektui skirti finansavimo lėšų suma,<text:s/></text:span><text:span text:style-name="T989">paraiškų vertinimo ir atrankos periodiškumas, o kvietimo teikti paraiškas skelbime –<text:s/></text:span><text:span text:style-name="T990">galutinis paraiškų pateikimo terminas, kuris</text:span><text:span text:style-name="T991"><text:s/>negali būti trump</text:span><text:span text:style-name="T992">esnis kaip<text:s/></text:span><text:span text:style-name="T993">60 dienų nuo kvietimo teikti paraiškas paskelbimo dienos</text:span><text:span text:style-name="T994">.</text:span><text:span text:style-name="T995"><text:s/></text:span></text:p>
      <text:p text:style-name="P996"><text:span text:style-name="T997">64.2</text:span><text:span text:style-name="T998">.<text:s/></text:span><text:span text:style-name="T999">Paraiškos teikiamos nuolat iki kvietimo teikti paraiškas skelbime nustatyto termino. Tęstinė projektų atranka baigiama anksčiau, jeigu pagal priimtus sprendimus dėl projektų fi</text:span><text:span text:style-name="T1000">nansavimo ir pateiktas naujas paraiškas paskirstyta ir prašoma skirti finansavimo lėšų suma sudaro galimybę paskirstyti visą kvietimui teikti paraiškas skirtą lėšų sumą.</text:span></text:p>
      <text:p text:style-name="P1001"><text:span text:style-name="T1002">64.3</text:span><text:span text:style-name="T1003">.<text:s/></text:span><text:span text:style-name="T1004">Pateiktos paraiškos vertinamos ir sprendimai dėl projektų finansavimo priima</text:span><text:span text:style-name="T1005">mi pagal paraiškų pateikimo eilę.</text:span></text:p>
      <text:p text:style-name="P1006"><text:span text:style-name="T1007">64.4</text:span><text:span text:style-name="T1008">.<text:s/></text:span><text:span text:style-name="T1009">Atliekamas tik projektų tinkamumo finansuoti vertinimas.</text:span></text:p>
      <text:p text:style-name="Normal"/>
      <text:h text:style-name="P1010" text:outline-level="2"><text:span text:style-name="T1011">10 skirsnis. Bendrieji projektų reikalavimai ir projektų atrankos kriterijai</text:span></text:h>
      <text:p text:style-name="P1012"/>
      <text:p text:style-name="P1013"><text:span text:style-name="T1014">65</text:span><text:span text:style-name="T1015">. Bendruosius projektų reikalavimus<text:s/></text:span><text:span text:style-name="T1016">(toliau – bendrieji reikalav</text:span><text:span text:style-name="T1017">imai)</text:span><text:span text:style-name="T1018">, išdėstytus šių Taisyklių 66 punkte, ir projektų finansavimo sąlygų apraše nustatytus projektų atrankos kriterijus turi atitikti visi projektai, kuriuos ketinama finansuoti iš ES<text:s/></text:span><text:span text:style-name="T1019">struktūrinių</text:span><text:span text:style-name="T1020"><text:s/>fondų lėšų.<text:s/></text:span></text:p>
      <text:p text:style-name="P1021"><text:span text:style-name="T1022">66</text:span><text:span text:style-name="T1023">. Bendrieji reikalavimai yra šie:</text:span></text:p>
      <text:p text:style-name="P1024"><text:span text:style-name="T1025">66.1</text:span><text:span text:style-name="T1026">. Projektu turi būti prisidedama prie bent vieno veiksmų programos prioriteto konkretaus uždavinio įgyvendinimo, rezultato pasiekimo ir turi būti įgyvendinama bent viena pagal projektų finansavimo sąlygų aprašą numatoma finansuoti veikla.</text:span></text:p>
      <text:p text:style-name="P1027"><text:span text:style-name="T1028">66.2</text:span><text:span text:style-name="T1029">. Projek</text:span><text:span text:style-name="T1030">tas turi atitikti strateginio planavimo dokumentų nuostatas.</text:span></text:p>
      <text:p text:style-name="P1031"><text:span text:style-name="T1032">66.3</text:span><text:span text:style-name="T1033">. Projektu turi būti siekiama aiškių ir realių kiekybinių uždavinių.</text:span></text:p>
      <text:p text:style-name="P1034"><text:span text:style-name="T1035">66.4</text:span><text:span text:style-name="T1036">. Projektas turi atitikti horizontaliuosius (darnaus vystymosi bei moterų ir vyrų lygybės ir nediskriminavimo)</text:span><text:span text:style-name="T1037"><text:s/>principus, projekto įgyvendinimas turi būti suderinamas su ES konkurencijos politikos nuostatomis.</text:span><text:s/></text:p>
      <text:p text:style-name="P1038">Punkto pakeitimai:</text:p>
      <text:p text:style-name="P1039"><text:span text:style-name="T1040">Nr.<text:s/></text:span><text:a xlink:href="https://www.e-tar.lt/portal/legalAct.html?documentId=05e918f01d8f11e69446a4bedc730fe6" office:target-frame-name="_top" xlink:show="replace"><text:span text:style-name="T1041">1K-184</text:span></text:a><text:span text:style-name="T1042">, 2016-05-18, paskelbta TAR<text:s/></text:span><text:span text:style-name="T1043">2016-05-19, i. k. 2016-13656</text:span></text:p>
      <text:p text:style-name="Normal"/>
      <text:p text:style-name="P1044"><text:span text:style-name="T1045">66.5</text:span><text:span text:style-name="T1046">. Pareiškėjas ir partneris (-iai) organizaciniu požiūriu turi būti pajėgūs tinkamai ir laiku įgyvendinti teikiamą projektą ir atitikti jiems keliamus reikalavimus.</text:span></text:p>
      <text:p text:style-name="P1047"><text:span text:style-name="T1048">66.6</text:span><text:span text:style-name="T1049">. Projekto išlaidų finansavimo šaltiniai turi<text:s/></text:span><text:span text:style-name="T1050">būti aiškiai nustatyti ir užtikrinti.<text:s/></text:span></text:p>
      <text:p text:style-name="P1051"><text:span text:style-name="T1052">66.7</text:span><text:span text:style-name="T1053">. Turi būti užtikrintas efektyvus projektui įgyvendinti reikalingų lėšų panaudojimas.</text:span></text:p>
      <text:p text:style-name="P1054"><text:span text:style-name="T1055">66.8</text:span><text:span text:style-name="T1056">. Projekto veiklos turi būti vykdomos veiksmų programos įgyvendinimo teritorijoje (šių Taisyklių 411 punkte nustaty</text:span><text:span text:style-name="T1057">tomis sąlygomis).</text:span></text:p>
      <text:p text:style-name="P1058"><text:span text:style-name="T1059">67</text:span><text:span text:style-name="T1060">. Pareiškėjais, projektų vykdytojais ir partneriais gali būti Atsakomybės ir funkcijų paskirstymo taisyklių 2.32 ir 2.48 papunkčiuose nurodyti asmenys. Projektų finansavimo sąlygų apraše gali būti nustatyta papildomų reikalavimų p</text:span><text:span text:style-name="T1061">rojektų vykdytojams (pareiškėjams) ir partneriams.</text:span><text:s/></text:p>
      <text:p text:style-name="P1062">Punkto pakeitimai:</text:p>
      <text:p text:style-name="P1063"><text:span text:style-name="T1064">Nr.<text:s/></text:span><text:a xlink:href="https://www.e-tar.lt/portal/legalAct.html?documentId=05e918f01d8f11e69446a4bedc730fe6" office:target-frame-name="_top" xlink:show="replace"><text:span text:style-name="T1065">1K-184</text:span></text:a><text:span text:style-name="T1066">, 2016-05-18, paskelbta TAR 2016-05-19, i. k. 2016-13656</text:span></text:p>
      <text:p text:style-name="Normal"/>
      <text:p text:style-name="P1067"><text:span text:style-name="T1068">67</text:span><text:span text:style-name="T1069">1</text:span><text:span text:style-name="T1070">.</text:span><text:span text:style-name="T1071"><text:s/></text:span><text:span text:style-name="T1072">Kai rengiamas projektas,<text:s/></text:span><text:span text:style-name="T1073">kuriuo siekiama investuoti į turtą arba infrastruktūrą, reikalingą viešosioms paslaugoms, kaip jos apibrėžtos Viešojo administravimo įstatyme, teikti, ir<text:s/></text:span><text:span text:style-name="T1074">kuriam įgyvendinti suplanuotų investicijų į investavimo objektus išlaidų suma</text:span><text:span text:style-name="T1075">, išskyrus (atėmus) joms tenkantį pirkimo ir (arba) importo pridėtinės vertės mokestį (toliau – PVM) ir išlaidas, kurios apmokamos supaprastintai pagal iš anksto nustatytus dydžius (fiksuotuosius įkainius, fiksuotąsias sumas arba fiksuotąsias normas), virš</text:span><text:span text:style-name="T1076">ija 300 000 eurų,<text:s/></text:span><text:span text:style-name="T1077">Taisyklių 66.7 papunktyje nustatytam reikalavimui įvertinti<text:s/></text:span><text:span text:style-name="T1078">kartu su valstybės arba regiono projekto projektiniu pasiūlymu teikiamas investicijų projektas. Kitais atvejais (jei vykdomas projektų konkursas ar tęstinė projektų atranka) kart</text:span><text:span text:style-name="T1079">u su paraiška teikiamas investicijų projektas</text:span><text:span text:style-name="T1080"><text:s/>su viena siūloma įgyvendinti projekto alternatyva arba skaičiuoklė, skirta investicijų projekto sąnaudų ir naudos analizei atlikti, kaip nustatyta projektų finansavimo sąlygų apraše</text:span><text:span text:style-name="T1081">. Investicijų projektas ir (j</text:span><text:span text:style-name="T1082">ei taikoma)<text:s/></text:span><text:span text:style-name="T1083">skaičiuoklė investicijų projekto sąnaudų ir naudos analizei atlikti</text:span><text:span text:style-name="T1084"><text:s/>rengiami vadovaujantis viešosios įstaigos Centrinės projektų valdymo agentūros patvirtinta Investicijų projektų, kuriems siekiama gauti finansavimą iš Europos Sąjungos struktūr</text:span><text:span text:style-name="T1085">inės paramos ir / ar valstybės biudžeto lėšų, rengimo metodika<text:s/></text:span><text:span text:style-name="T1086">(toliau – Investicijų projektų rengimo metodika)<text:s/></text:span><text:span text:style-name="T1087">(dokumentas skelbiamas interneto svetainėje www.finmin.lt).<text:s/></text:span><text:span text:style-name="T1088">Jei Investicijų projektų rengimo metodiką numatoma taikyti su išimtimis, tokios išim</text:span><text:span text:style-name="T1089">tys turi būti suderintos su vadovaujančiąja institucija ir numatytos projektų finansavimo sąlygų apraše</text:span><text:span text:style-name="T1090">.</text:span><text:s/></text:p>
      <text:p text:style-name="P1091">Papildyta punktu:</text:p>
      <text:p text:style-name="P1092"><text:span text:style-name="T1093">Nr.<text:s/></text:span><text:a xlink:href="https://www.e-tar.lt/portal/legalAct.html?documentId=23a82200f4a511e4927fda1d051299fb" office:target-frame-name="_top" xlink:show="replace"><text:span text:style-name="T1094">1K-160</text:span></text:a><text:span text:style-name="T1095">, 2015-05-06, paskelbta<text:s/></text:span><text:span text:style-name="T1096">TAR 2015-05-08, i. k. 2015-06943</text:span></text:p>
      <text:p text:style-name="Normal"/>
      <text:p text:style-name="P1097"><text:span text:style-name="T1098">68</text:span><text:span text:style-name="T1099">. Projektų atrankos kriterijus tvirtina Stebėsenos komitetas. Projektų atrankos kriterijai skirstomi į specialiuosius ir prioritetinius. Specialieji projektų atrankos kriterijai gali detalizuoti bendruosius reikalavi</text:span><text:span text:style-name="T1100">mus.</text:span></text:p>
      <text:p text:style-name="P1101"><text:span text:style-name="T1102">69</text:span><text:span text:style-name="T1103">. Pagal kiekvieną veiksmų programos priemonę turi būti patvirtintas bent vienas specialusis projektų atrankos kriterijus, detalizuojantis Taisyklių 66.2 papunktyje nurodytą bendrąjį reikalavimą. Kai projektai atrenkami projektų konkurso būdu, pa</text:span><text:span text:style-name="T1104">gal kiekvieną veiksmų programos priemonę taip pat turi būti patvirtinti prioritetiniai projektų atrankos kriterijai.</text:span><text:s/></text:p>
      <text:p text:style-name="P1105">Punkto pakeitimai:</text:p>
      <text:p text:style-name="P1106"><text:span text:style-name="T1107">Nr.<text:s/></text:span><text:a xlink:href="https://www.e-tar.lt/portal/legalAct.html?documentId=23a82200f4a511e4927fda1d051299fb" office:target-frame-name="_top" xlink:show="replace"><text:span text:style-name="T1108">1K-160</text:span></text:a><text:span text:style-name="T1109">, 2015-05-0</text:span><text:span text:style-name="T1110">6, paskelbta TAR 2015-05-08, i. k. 2015-06943</text:span></text:p>
      <text:p text:style-name="Normal"/>
      <text:p text:style-name="P1111"><text:span text:style-name="T1112">70</text:span><text:span text:style-name="T1113">. Pagal tam tikrą kvietimą teikti paraiškas arba pagal valstybės ar regionų projektų sąrašą planuojamiems finansuoti projektams gali būti taikomi ne visi veiksmų programos priemonei nustatyti projektų<text:s/></text:span><text:span text:style-name="T1114">atrankos kriterijai, kai ministerija nurodo tai projektų finansavimo sąlygų apraše. Tokiu atveju teikiant specialiuosius projektų atrankos kriterijus Stebėsenos komitetui tvirtinti turi būti nurodyta, kokie specialieji projektų atrankos kriterijai kokioms<text:s/></text:span><text:span text:style-name="T1115">veikloms taikomi.</text:span><text:s/></text:p>
      <text:p text:style-name="P1116">Punkto pakeitimai:</text:p>
      <text:p text:style-name="P1117"><text:span text:style-name="T1118">Nr.<text:s/></text:span><text:a xlink:href="https://www.e-tar.lt/portal/legalAct.html?documentId=23a82200f4a511e4927fda1d051299fb" office:target-frame-name="_top" xlink:show="replace"><text:span text:style-name="T1119">1K-160</text:span></text:a><text:span text:style-name="T1120">, 2015-05-06, paskelbta TAR 2015-05-08, i. k. 2015-06943</text:span></text:p>
      <text:p text:style-name="Normal"/>
      <text:p text:style-name="P1121"><text:span text:style-name="T1122">71</text:span><text:span text:style-name="T1123">.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124">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125">atvirtinti Stebėsenos komiteto, ir naujų bendrųjų reikalavimų.<text:s/></text:span></text:p>
      <text:p text:style-name="P1126"><text:span text:style-name="T1127">72</text:span><text:span text:style-name="T1128">. Prieš tai, kai projektas įtraukiamas į valstybės arba regiono projektų sąrašą, ministerija, kai projektas atrenkamas valstybės projektų planavimo būdu, arba regiono plėtros tarybos sek</text:span><text:span text:style-name="T1129">retoriatas, kai projektas atrenkamas regionų projektų planavimo būdu, įvertina, ar projektas atitinka reikalavimus, nustatytus atitinkamai šių Taisyklių 37 arba 49 punkte.</text:span></text:p>
      <text:p text:style-name="P1130"><text:span text:style-name="T1131">73</text:span><text:span text:style-name="T1132">. Valstybės arba regiono projektų atitiktį kitiems bendriesiems reikalavimams<text:s/></text:span><text:span text:style-name="T1133">ir jų vertinimo aspektams bei kitiems specialiesiems projektų atrankos kriterijams,<text:s/></text:span><text:span text:style-name="T1134">nei nurodyta šių Taisyklių 72 punkte,</text:span><text:span text:style-name="T1135"><text:s/>vertina įgyvendinančioji institucija projekto tinkamumo finansuoti vertinimo metu.</text:span></text:p>
      <text:p text:style-name="P1136"><text:span text:style-name="T1137">74</text:span><text:span text:style-name="T1138">. Kai projektai atrenkami projektų konkurso b</text:span><text:span text:style-name="T1139">ūdu, įgyvendinančioji institucija projektų tinkamumo finansuoti vertinimo metu įvertina projektų atitiktį bendriesiems reikalavimams ir specialiesiems projektų atrankos kriterijams, taip pat naudos ir kokybės vertinimo metu – projektų atitiktį prioritetini</text:span><text:span text:style-name="T1140">ams projektų atrankos kriterijams.<text:s/></text:span></text:p>
      <text:p text:style-name="P1141"><text:span text:style-name="T1142">75</text:span><text:span text:style-name="T1143">. Kai projektai atrenkami tęstinės projektų atrankos būdu, įgyvendinančioji institucija projektų tinkamumo finansuoti vertinimo metu įvertina projektų atitiktį bendriesiems reikalavimams ir specialiesiems projektų<text:s/></text:span><text:span text:style-name="T1144">atrankos kriterijams.<text:s/></text:span></text:p>
      <text:p text:style-name="P1145"><text:span text:style-name="T1146">76</text:span><text:span text:style-name="T1147">. Projektų atitiktis bendriesiems reikalavimams vertinama pagal šių Taisyklių 2 priede „Metodiniai nurodymai vertintojams dėl projektų atitikties bendriesiems reikalavimams“ išdėstytus vertinimo aspektus, atsižvelgiant į pateik</text:span><text:span text:style-name="T1148">iamus paaiškinimus. Tik teigiamai įvertinus projektą pagal visus projektui taikomus bendrojo reikalavimo<text:s/></text:span><text:span text:style-name="T1149">vertinimo</text:span><text:span text:style-name="T1150"><text:s/>aspektus galima patvirtinti, kad projektas atitinka bendrąjį reikalavimą.</text:span></text:p>
      <text:p text:style-name="P1151"><text:span text:style-name="T1152">77</text:span><text:span text:style-name="T1153">. Viso projekto įgyvendinimo metu projektas turi atitikti ben</text:span><text:span text:style-name="T1154">druosius reikalavimus (išskyrus šių Taisyklių 2 priede nustatytas išimtis) ir, kai projektai atrenkami projektų konkurso būdu, specialiuosius ir prioritetinius projektų atrankos kriterijus, išskyrus Stebėsenos komiteto patvirtintas išimtis dėl projektų atr</text:span><text:span text:style-name="T1155">ankos kriterijų taikymo įgyvendinant projektus.<text:s/></text:span></text:p>
      <text:p text:style-name="Normal"/>
      <text:h text:style-name="P1156" text:outline-level="2"><text:span text:style-name="T1157">11 skirsnis. Kvietimo teikti paraiškas dokumentai</text:span></text:h>
      <text:p text:style-name="P1158"/>
      <text:p text:style-name="P1159"><text:span text:style-name="T1160">78</text:span><text:span text:style-name="T1161">. Kvietimo teikti paraiškas projektų konkursui arba tęstinei projektų atrankai dokumentai ir valstybės arba regiono projektų sąrašo sudarymo doku</text:span><text:span text:style-name="T1162">mentai (toliau kartu – kvietimo dokumentai) yra šie:<text:s/></text:span></text:p>
      <text:p text:style-name="P1163"><text:span text:style-name="T1164">78.1</text:span><text:span text:style-name="T1165">. projektų finansavimo sąlygų aprašas;</text:span></text:p>
      <text:p text:style-name="P1166"><text:span text:style-name="T1167">78.2</text:span><text:span text:style-name="T1168">. kvietimo teikti paraiškas skelbimas (taikoma tik projektų konkursui arba tęstinei projektų atrankai);</text:span><text:s/></text:p>
      <text:p text:style-name="P1169">Punkto pakeitimai:</text:p>
      <text:p text:style-name="P1170"><text:span text:style-name="T1171">Nr.<text:s/></text:span><text:a xlink:href="https://www.e-tar.lt/portal/legalAct.html?documentId=23a82200f4a511e4927fda1d051299fb" office:target-frame-name="_top" xlink:show="replace"><text:span text:style-name="T1172">1K-160</text:span></text:a><text:span text:style-name="T1173">, 2015-05-06, paskelbta TAR 2015-05-08, i. k. 2015-06943</text:span></text:p>
      <text:p text:style-name="Normal"/>
      <text:p text:style-name="P1174"><text:span text:style-name="T1175">78.3</text:span><text:span text:style-name="T1176">. paraiškos forma (šių Taisyklių 3 priedas) ir kitų šiose Taisyklėse ar projektų finansavimo sąlygų apraše<text:s/></text:span><text:span text:style-name="T1177">nustatytų su paraiška teikiamų dokumentų formos;</text:span></text:p>
      <text:p text:style-name="P1178"><text:span text:style-name="T1179">78.4</text:span><text:span text:style-name="T1180">. projekto sutarties forma (šių Taisyklių 4 priedas). Tam tikrais atvejais su projektų finansavimo sąlygų aprašu gali būti tvirtinamas konkrečiai veiksmų programos priemonei <text:s/>pagal šių Taisyklių 4 pr</text:span><text:span text:style-name="T1181">iede nustatytą formą parengtas projekto sutarties projektas.<text:s/></text:span></text:p>
      <text:p text:style-name="Normal"/>
      <text:h text:style-name="P1182" text:outline-level="3"><text:span text:style-name="T1183">Projektų finansavimo sąlygų aprašas ir kvietimo teikti paraiškas skelbimas</text:span></text:h>
      <text:p text:style-name="P1184"/>
      <text:p text:style-name="P1185"><text:span text:style-name="T1186">79</text:span><text:span text:style-name="T1187">. Projektai atrenkami ir vertinami vadovaujantis atitinkamos veiksmų programos priemonės projektų finansavimo sąlygų apraše, kurį tvirtina ministerija, nurodytais reikalavimais.<text:s/></text:span></text:p>
      <text:p text:style-name="P1188"><text:span text:style-name="T1189">80</text:span><text:span text:style-name="T1190">. Projektų finansavimo sąlygų aprašas turi būti patvirtintas ir paskelb</text:span><text:span text:style-name="T1191">tas Teisės aktų registre ir svetainėje www.esinvesticijos.lt prieš kvietimo teikti paraiškas paskelbimą arba projektinių pasiūlymų dėl valstybės arba regionų projektų įgyvendinimo pateikimą ministerijoms arba regionų plėtros taryboms. Jei projektų finansav</text:span><text:span text:style-name="T1192">imo sąlygų aprašo nuostatos neatitinka šių Taisyklių nuostatų, taikomos šių Taisyklių nuostatos.</text:span></text:p>
      <text:p text:style-name="P1193"><text:span text:style-name="T1194">81</text:span><text:span text:style-name="T1195">. Ministerija, patvirtinusi projektų finansavimo sąlygų aprašą,<text:s/></text:span><text:span text:style-name="T1196">per SFMIS</text:span><text:span text:style-name="T1197">2014 informuoja apie tai įgyvendinančiąją instituciją, o kai planuojami regionų<text:s/></text:span><text:span text:style-name="T1198">projektai, – ir regionų plėtros tarybų sekretoriatus, ir nustato kvietimo sumą, taip pat suderinusi su įgyvendinančiąja institucija, nustato projektų konkurso arba tęstinės projektų atrankos paraiškų pateikimo terminą (-us) (kvietimų<text:s/></text:span><text:span text:style-name="T1199">teikti paraiškas<text:s/></text:span><text:span text:style-name="T1200">skelb</text:span><text:span text:style-name="T1201">imo, projektų sąrašų</text:span><text:span text:style-name="T1202"><text:s/></text:span><text:span text:style-name="T1203">ir finansavimo sutarčių sudarymo planą ministerija iš anksto skelbia svetainėje www.esinvesticijos.lt).<text:s/></text:span></text:p>
      <text:p text:style-name="P1204"><text:span text:style-name="T1205">82</text:span><text:span text:style-name="T1206">. Įgyvendinančioji institucija kvietimo teikti paraiškas skelbimą skelbia svetainėje www.esinvesticijos.lt. Įgyvendinančioji</text:span><text:span text:style-name="T1207"><text:s/>institucija gali pasirinkti papildomus kvietimo teikti paraiškas skelbimo būdus ir priemones, atsižvelgdama į tai, kokiomis iš jų efektyviausiai būtų informuojamos tikslinės pareiškėjų grupės pagal kiekvieną kvietimą teikti paraiškas.</text:span></text:p>
      <text:p text:style-name="P1208"><text:span text:style-name="T1209">83</text:span><text:span text:style-name="T1210">. Tam tikram p</text:span><text:span text:style-name="T1211">rojektui taikomos projektų finansavimo sąlygų aprašo nuostatos, susijusios su reikalavimais projekto vykdytojui, projekto veiklų ir projekto išlaidų, investicijų tęstinumo, rezultatų ir rodiklių pasiekimo reikalavimais, turi būti perkeltos į projekto sutar</text:span><text:span text:style-name="T1212">ties nuostatas.<text:s/></text:span></text:p>
      <text:p text:style-name="Normal"/>
      <text:h text:style-name="P1213" text:outline-level="3"><text:span text:style-name="T1214">Paraiškos forma ir su paraiška teikiami dokumentai</text:span></text:h>
      <text:p text:style-name="P1215"/>
      <text:p text:style-name="P1216"><text:span text:style-name="T1217">84</text:span><text:span text:style-name="T1218">. Taisyklių 3 priede nustatyta paraiškos forma ir jos pildymo instrukcija, tipiniai paraiškos priedai, nurodyti Taisyklių 3 priedo 20 punkte, skelbiami svetainėje<text:s/></text:span><text:span text:style-name="T1219">www.esinvesti</text:span><text:span text:style-name="T1220">cijos.lt</text:span><text:span text:style-name="T1221">.</text:span><text:s/></text:p>
      <text:p text:style-name="P1222">Punkto pakeitimai:</text:p>
      <text:p text:style-name="P1223"><text:span text:style-name="T1224">Nr.<text:s/></text:span><text:a xlink:href="https://www.e-tar.lt/portal/legalAct.html?documentId=23a82200f4a511e4927fda1d051299fb" office:target-frame-name="_top" xlink:show="replace"><text:span text:style-name="T1225">1K-160</text:span></text:a><text:span text:style-name="T1226">, 2015-05-06, paskelbta TAR 2015-05-08, i. k. 2015-06943</text:span></text:p>
      <text:p text:style-name="Normal"/>
      <text:p text:style-name="P1227"><text:span text:style-name="T1228">85</text:span><text:span text:style-name="T1229">. Jei paraiškos formoje nustatytos informacijos<text:s/></text:span><text:span text:style-name="T1230">nepakanka konkrečios veiksmų programos priemonės projektams įvertinti, ministerija projektų finansavimo sąlygų apraše gali nustatyti papildomus su paraiška teikiamus dokumentus (taip pat jų formas).</text:span></text:p>
      <text:p text:style-name="P1231"><text:span text:style-name="T1232">86</text:span><text:span text:style-name="T1233">. Spręsdama klausimą dėl su paraiška privalomų pate</text:span><text:span text:style-name="T1234">ikti dokumentų skaičiaus, ministerija privalo atsižvelgti į šiuos reikalavimus:</text:span></text:p>
      <text:p text:style-name="P1235"><text:span text:style-name="T1236">86.1</text:span><text:span text:style-name="T1237">.</text:span><text:span text:style-name="T1238"><text:s/></text:span><text:span text:style-name="T1239">Prašoma informacija turi būti būtina siekiant įvertinti pareiškėjo ir (ar) partnerių tinkamumą, projekto pagrįstumą ir atitiktį bendriesiems reikalavimams ir specialies</text:span><text:span text:style-name="T1240">iems bei prioritetiniams (jei taikoma) projektų atrankos kriterijams.<text:s/></text:span></text:p>
      <text:p text:style-name="P1241"><text:span text:style-name="T1242">86.2</text:span><text:span text:style-name="T1243">.</text:span><text:span text:style-name="T1244"><text:s/></text:span><text:span text:style-name="T1245">Pareiškėjo neturi būti prašoma pateikti nepagrįstai daug informacijos ir pažymų, kurios nebūtų svarbios vertinant paraiškas, o tik apsunkintų paraiškos parengimą.<text:s/></text:span></text:p>
      <text:p text:style-name="P1246"><text:span text:style-name="T1247">86.3</text:span><text:span text:style-name="T1248">.</text:span><text:span text:style-name="T1249"><text:s/></text:span><text:span text:style-name="T1250">P</text:span><text:span text:style-name="T1251">ateikiamos informacijos ir dokumentų kiekis turi būti nustatytas atsižvelgiant į tai, kurie dokumentai ir informacija būtini paraiškos vertinimo metu, o kurie gali būti pateikiami prieš projekto sutarties pasirašymą. Dokumentai ir informacija, kuriuos pare</text:span><text:span text:style-name="T1252">iškėjas turi pateikti, turi būti nustatyti iš anksto projektų finansavimo sąlygų apraše.</text:span></text:p>
      <text:p text:style-name="P1253"><text:span text:style-name="T1254">87</text:span><text:span text:style-name="T1255">. Jeigu paraiška teikiama kartu su partneriu (-iais), prie paraiškos turi būti pridedama kiekvieno partnerio pasirašyta deklaracija, kad visi partneriai yra su</text:span><text:span text:style-name="T1256">sipažinę su prašomu finansuoti projektu, savo teisėmis ir pareigomis įgyvendinant projektą. Partnerio deklaracijos forma nustatyta šių Taisyklių 3 priede ir skelbiama svetainėje www.esinvesticijos.lt.</text:span></text:p>
      <text:p text:style-name="Normal"/>
      <text:h text:style-name="P1257" text:outline-level="3"><text:span text:style-name="T1258">Kvietimo dokumentų keitimas</text:span></text:h>
      <text:p text:style-name="P1259"/>
      <text:p text:style-name="P1260"><text:span text:style-name="T1261">88</text:span><text:span text:style-name="T1262">. Jeigu paskelbus kvietimą teikti paraiškas arba patvirtinus valstybės arba regionų projektų sąrašą yra keičiami kvietimo dokumentai ir juose keičiamos esminės nuostatos (keičiamos projektų finansavimo sąlygos ir (arba) paraiškų teikimo sąlygos, turinčios<text:s/></text:span><text:span text:style-name="T1263">įtakos paraiškų vertinimo rezultatams (išskyrus atvejus, kai pratęsiamas paraiškų pateikimo terminas), pavyzdžiui, kai keičiamos remtinos veiklos, projektų atrankos kriterijai, reikalavimai, susiję su stebėsenos rodikliais, tinkamomis finansuoti išlaidomis</text:span><text:span text:style-name="T1264">, ir (ar) kiti pareiškėjams ir projektams taikomi reikalavimai), ministerija informuoja vadovaujančiąją ir įgyvendinančiąją institucijas (kai įgyvendinami regionų projektai, – ir Vidaus reikalų ministeriją, kuri informuoja regionų plėtros tarybas) apie būt</text:span><text:span text:style-name="T1265">inybę keisti kvietimo dokumentus, suderinusi su vadovaujančiąja institucija paprašo įgyvendinančiąją instituciją sustabdyti paraiškų priėmimą (arba paraiškų vertinimą, jeigu paraiškų pateikimo laikotarpis jau pasibaigęs). Ministerija keičiamus kvietimo dok</text:span><text:span text:style-name="T1266">umentus derina su įgyvendinančiąja institucija ir Veiksmų programos administravimo taisyklių nustatytais atvejais – su vadovaujančiąja institucija ir (arba) kita (-omis) institucija (-omis) ir partneriais, nurodytais reglamento (ES) Nr. 1303/2013 5 straips</text:span><text:span text:style-name="T1267">nio 1 dalyje. Ministerija ir įgyvendinančioji institucija Taisyklių 80–82 punktuose nustatyta tvarka paskelbia pakeistus kvietimo dokumentus ir nustato kitą galutinį paraiškų teikimo terminą, kuris negali būti trumpesnis kaip 30 dienų nuo atnaujinto kvieti</text:span><text:span text:style-name="T1268">mo teikti paraiškas paskelbimo (arba valstybės ar regionų projektų pareiškėjų informavimo) dienos, išskyrus atvejus, kai suderinus su valstybės ar regiono projekto pareiškėju ir jam sutikus tinkamai parengta paraiška gali būti pateikta per trumpesnį laikot</text:span><text:span text:style-name="T1269">arpį. Vykdant projektų konkursą ar tęstinę projektų atranką, visas terminas nuo kvietimo paskelbimo dienos iki kvietimo sustabdymo dienos ir nuo atnaujinto kvietimo paskelbimo dienos iki kvietimo teikti paraiškas paskutinės dienos turi būti ne trumpesnis k</text:span><text:span text:style-name="T1270">aip 60 dienų (kai vykdomas projektų konkursas dviem etapais, – ne trumpesnis kaip 30 dienų kiekvienam etapui).<text:s/></text:span></text:p>
      <text:p text:style-name="P1271">Punkto pakeitimai:</text:p>
      <text:p text:style-name="P1272"><text:span text:style-name="T1273">Nr.<text:s/></text:span><text:a xlink:href="https://www.e-tar.lt/portal/legalAct.html?documentId=05e918f01d8f11e69446a4bedc730fe6" office:target-frame-name="_top" xlink:show="replace"><text:span text:style-name="T1274">1K-184</text:span></text:a><text:span text:style-name="T1275">, 2016-05-18, pas</text:span><text:span text:style-name="T1276">kelbta TAR 2016-05-19, i. k. 2016-13656</text:span></text:p>
      <text:p text:style-name="Normal"/>
      <text:p text:style-name="P1277"><text:span text:style-name="T1278">89</text:span><text:span text:style-name="T1279">. Jeigu paskelbus kvietimą teikti paraiškas arba patvirtinus valstybės arba regionų projektų sąrašą yra keičiami kvietimo dokumentai ir juose keičiama informacija yra neesminė (nekeičiamos paraiškų teikimo sąl</text:span><text:span text:style-name="T1280">ygos, ši informacija neturi įtakos paraiškų vertinimo rezultatams), ministerija apie būtinybę keisti kvietimo dokumentus informuoja įgyvendinančiąją instituciją (kai įgyvendinami regionų projektai, – ir Vidaus reikalų ministeriją, kuri informuoja regionų p</text:span><text:span text:style-name="T1281">lėtros tarybas), parengia ir patvirtina kvietimo dokumentų pakeitimus ir paskelbia pakeistus kvietimo dokumentus šių Taisyklių 80 punkte nustatyta tvarka, o jei yra pratęstas tik paraiškų pateikimo terminas, įgyvendinančioji institucija apie tai paskelbia<text:s/></text:span><text:span text:style-name="T1282">šių Taisyklių 82 punkte nustatyta tvarka.<text:s/></text:span></text:p>
      <text:p text:style-name="P1283"><text:span text:style-name="T1284">90</text:span><text:span text:style-name="T1285">. Apie pakeistus kvietimo dokumentus įgyvendinančioji institucija<text:s/></text:span><text:span text:style-name="T1286">per DMS</text:span><text:span text:style-name="T1287"><text:s/>informuoja pareiškėjus, pateikusius paraiškas iki kvietimo dokumentų pakeitimo dienos, ir prireikus paprašo per nustatytą terminą, ku</text:span><text:span text:style-name="T1288">ris negali būti trumpesnis, kaip šių Taisyklių 88 punkte nurodytas terminas, arba per 14 dienų (šių Taisyklių 89 punkte nurodytu atveju) nuo informavimo apie pakeistus kvietimo dokumentus dienos pateikti su kvietimo dokumentų pakeitimais susijusią papildom</text:span><text:span text:style-name="T1289">ą informaciją ir (ar) dokumentus ir (ar) patikslinti paraišką.<text:s/></text:span></text:p>
      <text:p text:style-name="P1290"><text:span text:style-name="T1291">91</text:span><text:span text:style-name="T1292">. Jei projektų finansavimo sąlygų aprašas keičiamas jau atrinkus projektus, šie pakeitimai, nepažeidžiant lygiateisiškumo principo, taikomi ir įgyvendinamiems projektams, jei tokie pakei</text:span><text:span text:style-name="T1293">timai nepablogina projektų finansavimo sąlygų ir jei projektų finansavimo sąlygų aprašas keičiamas dėl to, kad:</text:span></text:p>
      <text:p text:style-name="P1294"><text:span text:style-name="T1295">91.1</text:span><text:span text:style-name="T1296">. paaiškėja nuo projekto vykdytojo nepriklausančios aplinkybės, dėl kurių projektai negali būti įgyvendinti tinkamai;</text:span></text:p>
      <text:p text:style-name="P1297"><text:span text:style-name="T1298">91.2</text:span><text:span text:style-name="T1299">. projektų f</text:span><text:span text:style-name="T1300">inansavimo sąlygos keičiamos atsižvelgiant į numatomą projektams skirti papildomą finansavimą.</text:span></text:p>
      <text:p text:style-name="Normal"/>
      <text:h text:style-name="P1301" text:outline-level="2"><text:span text:style-name="T1302">12 skirsnis. Paraiškų teikimas ir registravimas</text:span></text:h>
      <text:p text:style-name="P1303"/>
      <text:p text:style-name="P1304"><text:span text:style-name="T1305">92</text:span><text:span text:style-name="T1306">. Kai vykdomas projektų konkursas arba tęstinė projektų atranka, pareiškėjas prieš pateikdamas para</text:span><text:span text:style-name="T1307">išką užsiregistruoja DMS naudotoju šių Taisyklių 1 priede „Duomenų teikimo per duomenų mainų svetainę aprašas“ nustatyta tvarka, jei iki paraiškos pateikimo nėra registruotas DMS naudotoju.</text:span></text:p>
      <text:p text:style-name="P1308"><text:span text:style-name="T1309">93</text:span><text:span text:style-name="T1310">. Paraiškos teikiamos įgyvendinančiajai institucijai per DMS</text:span><text:span text:style-name="T1311"><text:s/>šių Taisyklių 2 skirsnyje nustatyta tvarka. Kitais būdais išsiųstos ar pristatytos arba po kvietimo teikti paraiškas skelbime ar valstybės ar regionų projektų sąraše nustatyto termino pateiktos paraiškos atmetamos, išskyrus šių Taisyklių 95 punkte nurodyt</text:span><text:span text:style-name="T1312">ą atvejį.</text:span></text:p>
      <text:p text:style-name="P1313"><text:span text:style-name="T1314">94</text:span><text:span text:style-name="T1315">. Jei vadovaujančioji institucija laikinai neužtikrina DMS funkcinių galimybių ir dėl to pareiškėjai negali pateikti paraiškos ar jos priedo (-ų) paskutinę paraiškų pateikimo termino dieną, įgyvendinančioji institucija paraiškų pateikimo<text:s/></text:span><text:span text:style-name="T1316">terminą pratęsia 7 dienų laikotarpiui ir (arba) sudaro galimybę paraiškas ar jų priedus pateikti kitu būdu ir apie tai paskelbia šių Taisyklių 82 punkte nustatyta tvarka.</text:span></text:p>
      <text:p text:style-name="P1317"><text:span text:style-name="T1318">95</text:span><text:span text:style-name="T1319">. Pareiškėjui praleidus valstybės ar regionų projektų sąraše nustatytą paraiško</text:span><text:span text:style-name="T1320">s pateikimo terminą, sprendimą dėl paraiškos priėmimo, atsižvelgdama į termino praleidimo priežastis, priima įgyvendinančioji institucija. Šį sprendimą įgyvendinančioji institucija suderina su ministerija, jei tokia prievolė nustatyta projektų finansavimo<text:s/></text:span><text:span text:style-name="T1321">sąlygų apraše.</text:span></text:p>
      <text:p text:style-name="P1322"><text:span text:style-name="T1323">96</text:span><text:span text:style-name="T1324">. Kartu su paraiška pareiškėjas turi per DMS arba, kai negalima pateikti per DMS, šių Taisyklių 15 ir 16 punktuose nurodytais būdais (iki paraiškai teikti nustatyto termino paskutinės dienos) pateikti projektų finansavimo sąlygų apraše</text:span><text:span text:style-name="T1325"><text:s/>nustatytus paraiškos priedus.<text:s/></text:span></text:p>
      <text:p text:style-name="P1326"><text:span text:style-name="T1327">97</text:span><text:span text:style-name="T1328">.<text:s/></text:span><text:span text:style-name="T1329">Įgyvendinančioji institucija gautą paraišką užregistruoja SFMIS2014. Vadovaujantis 2014–2020 metų Europos Sąjungos struktūrinių fondų administravimo darbo grupės patvirtinta veiksmų programos priemonių,projektų ir st</text:span><text:span text:style-name="T1330">ebėsenos rodiklių kodavimo instrukcija, paraiškai suteikiamas unikalus paraiškos kodas (toliau – paraiškos kodas).</text:span></text:p>
      <text:p text:style-name="P1331"><text:span text:style-name="T1332">98</text:span><text:span text:style-name="T1333">. <text:s/>Pateikusiam paraišką pareiškėjui ne vėliau kaip per 7 dienas nuo paraiškos gavimo dienos per DMS išsiunčiamas paraiškos registravimo patvirtinimo pranešimas, kuriame taip pat nurodomas paraiškos kodas.<text:s/></text:span></text:p>
      <text:p text:style-name="P1334"><text:span text:style-name="T1335">99</text:span><text:span text:style-name="T1336">. Informaciją apie pagal kiekvieną kvietimą<text:s/></text:span><text:span text:style-name="T1337">teikti paraiškas registruotas paraiškas ne vėliau kaip per 7 dienas nuo paraiškų pateikimo termino paskutinės dienos (kai vykdomas konkursas dviem etapais, – nuo paraiškų kiekvienam etapui pateikimo termino paskutinės dienos, kai vykdoma tęstinė projektų a</text:span><text:span text:style-name="T1338">tranka, – nuo kiekvienos paraiškos pateikimo dienos arba projektų finansavimo sąlygų apraše nurodytu periodiškumu; kai atrenkami valstybės ir regionų projektai, – nuo paraiškos pateikimo dienos) įgyvendinančioji institucija paskelbia svetainėje<text:s/></text:span><text:span text:style-name="T1339">www.esinves</text:span><text:span text:style-name="T1340">ticijos.lt</text:span><text:span text:style-name="T1341">, nurodydama pareiškėją, projekto pavadinimą, trumpą projekto aprašymą, paraiškos kodą ir prašomų skirti finansavimo lėšų sumą. Taip pat nurodomas bendras pagal kvietimą teikti paraiškas gautų ir užregistruotų paraiškų skaičius ir bendra prašomų<text:s/></text:span><text:span text:style-name="T1342">skirti finansavimo lėšų suma. Pareiškėjo prašomų skirti finansavimo lėšų suma ir bendra pagal kvietimą teikti paraiškas prašomų skirti finansavimo lėšų suma gali būti neskelbiamos svetainėje<text:s/></text:span><text:span text:style-name="T1343">www.esinvesticijos.lt<text:s/></text:span><text:span text:style-name="T1344">pasibaigus pirmajam konkurso etapui (kai pr</text:span><text:span text:style-name="T1345">ojektų konkursas vykdomas dviem etapais), jei teikiant paraiškas pirmajam konkurso etapui iš pareiškėjų nereikalaujama nurodyti prašomų skirti finansavimo lėšų sumos.<text:s/></text:span></text:p>
      <text:p text:style-name="P1346">Punkto pakeitimai:</text:p>
      <text:p text:style-name="P1347"><text:span text:style-name="T1348">Nr.<text:s/></text:span><text:a xlink:href="https://www.e-tar.lt/portal/legalAct.html?documentId=082ebfe06cda11e5906bc3a96c765ff4" office:target-frame-name="_top" xlink:show="replace"><text:span text:style-name="T1349">1K-309</text:span></text:a><text:span text:style-name="T1350">, 2015-10-07, paskelbta TAR 2015-10-07, i. k. 2015-14857</text:span></text:p>
      <text:p text:style-name="P1351"><text:span text:style-name="T1352">Nr.<text:s/></text:span><text:a xlink:href="https://www.e-tar.lt/portal/legalAct.html?documentId=05e918f01d8f11e69446a4bedc730fe6" office:target-frame-name="_top" xlink:show="replace"><text:span text:style-name="T1353">1K-184</text:span></text:a><text:span text:style-name="T1354">, 2016-05-18, paskelbta TAR 2016-05-19, i. k. 2016-1</text:span><text:span text:style-name="T1355">3656</text:span></text:p>
      <text:p text:style-name="Normal"/>
      <text:h text:style-name="P1356" text:outline-level="2"><text:span text:style-name="T1357">13 skirsnis. Didelės apimties projektai</text:span></text:h>
      <text:p text:style-name="P1358"/>
      <text:p text:style-name="P1359"><text:span text:style-name="T1360">100</text:span><text:span text:style-name="T1361">. Valstybės projektų planavimo būdu atrenkami didelės apimties projektai rengiami vadovaujantis:</text:span></text:p>
      <text:p text:style-name="P1362"><text:span text:style-name="T1363">100.1</text:span><text:span text:style-name="T1364">. Taisyklių 78 punkte nurodytais dokumentais;<text:s/></text:span></text:p>
      <text:p text:style-name="P1365"><text:span text:style-name="T1366">100.2</text:span><text:span text:style-name="T1367">. reglamento (ES) Nr. 1303/2013<text:s/></text:span><text:span text:style-name="T1368">101–103 straipsniuose nustatytais reikalavimais;</text:span></text:p>
      <text:p text:style-name="P1369"><text:span text:style-name="T1370">100.3</text:span><text:span text:style-name="T1371">. didelės apimties projekto paraiškos forma ir sąnaudų ir naudos analizės atlikimo metodika, patvirtintomis 2015 m. sausio 20 d. Komisijos įgyvendinimo reglamentu (ES) Nr. 2015/207, kuriuo nustatomo</text:span><text:span text:style-name="T1372">s išsamios Europos Parlamento ir Tarybos reglamento (ES) Nr. 1303/2013 nuostatų dėl pažangos ataskaitos modelių, informacijos apie didelės apimties projektą teikimo, bendrojo veiksmų plano, investicijų į ekonomikos augimą ir darbo vietų kūrimą tikslo įgyve</text:span><text:span text:style-name="T1373">ndinimo ataskaitų, valdymo pareiškimo, audito strategijos, audito nuomonės ir metinės kontrolės ataskaitos modelių, taip pat išlaidų ir naudos analizės atlikimo metodikos ir Europos Parlamento ir Tarybos reglamento (ES) Nr. 1299/2013 nuostatų dėl Europos t</text:span><text:span text:style-name="T1374">eritorinio bendradarbiavimo tikslo įgyvendinimo ataskaitų modelio įgyvendinimo taisyklės (OL 2015, L 38, p. 1) (dokumentas skelbiamas svetainėje<text:s/></text:span><text:span text:style-name="T1375">www.esinvesticijos.lt)</text:span><text:span text:style-name="T1376">;<text:s/></text:span></text:p>
      <text:p text:style-name="P1377"><text:span text:style-name="T1378">100.4</text:span><text:span text:style-name="T1379">. Metodinėmis gairėmis dėl nepriklausomo didelės apimties projekto kokybės ve</text:span><text:span text:style-name="T1380">rtinimo ir projektų, iš kurių gaunama pajamų, grynųjų pajamų skaičiavimo, patvirtintomis 2014 m. kovo 3 d. Komisijos deleguotuoju reglamentu (ES) Nr. 480/2014, kuriuo papildomas Europos Parlamento ir Tarybos reglamentas (ES) Nr. 1303/2013, kuriuo nustatomo</text:span><text:span text:style-name="T1381">s Europos regioninės plėtros fondui, Europos socialiniam fondui, Sanglaudos fondui, Europos žemės ūkio fondui kaimo plėtrai ir Europos jūrų reikalų ir žuvininkystės fondui bendros nuostatos ir Europos regioninės plėtros fondui, Europos socialiniam fondui,<text:s/></text:span><text:span text:style-name="T1382">Sanglaudos fondui ir Europos jūrų reikalų ir žuvininkystės fondui taikytinos bendrosios nuostatos (OL 2014, L 138, p. 5) <text:s/>(dokumentas skelbiamas svetainėje<text:s/></text:span><text:span text:style-name="T1383">www.esinvesticijos.lt)</text:span><text:span text:style-name="T1384">.</text:span><text:s/></text:p>
      <text:p text:style-name="P1385">Punkto pakeitimai:</text:p>
      <text:p text:style-name="P1386"><text:span text:style-name="T1387">Nr.<text:s/></text:span><text:a xlink:href="https://www.e-tar.lt/portal/legalAct.html?documentId=23a82200f4a511e4927fda1d051299fb" office:target-frame-name="_top" xlink:show="replace"><text:span text:style-name="T1388">1K-160</text:span></text:a><text:span text:style-name="T1389">, 2015-05-06, paskelbta TAR 2015-05-08, i. k. 2015-06943</text:span></text:p>
      <text:p text:style-name="Normal"/>
      <text:p text:style-name="P1390"><text:span text:style-name="T1391">101</text:span><text:span text:style-name="T1392">. <text:s/>Siekiant gauti finansavimą didelės apimties projektams įgyvendinti turi būti teikiama:</text:span></text:p>
      <text:p text:style-name="P1393"><text:span text:style-name="T1394">101.1</text:span><text:span text:style-name="T1395">. užpildyta paraiškos forma, nustatyta š</text:span><text:span text:style-name="T1396">ių Taisyklių 3 priede;</text:span></text:p>
      <text:p text:style-name="P1397"><text:span text:style-name="T1398">101.2</text:span><text:span text:style-name="T1399">. užpildyta paraiškos forma, nustatyta reglamente (ES) Nr. 2015/207, ir kiti dokumentai, kuriais pagrindžiama šioje paraiškos formoje pateikta informacija;</text:span><text:s/></text:p>
      <text:p text:style-name="P1400">Punkto pakeitimai:</text:p>
      <text:p text:style-name="P1401"><text:span text:style-name="T1402">Nr.<text:s/></text:span><text:a xlink:href="https://www.e-tar.lt/portal/legalAct.html?documentId=23a82200f4a511e4927fda1d051299fb" office:target-frame-name="_top" xlink:show="replace"><text:span text:style-name="T1403">1K-160</text:span></text:a><text:span text:style-name="T1404">, 2015-05-06, paskelbta TAR 2015-05-08, i. k. 2015-06943</text:span></text:p>
      <text:p text:style-name="Normal"/>
      <text:p text:style-name="P1405"><text:span text:style-name="T1406">101.3</text:span><text:span text:style-name="T1407">. informacija apie pasirašytą arba numatomą pasirašyti pirmąją didelės apimties projekto rangos darbų sutartį arba viešosios ir<text:s/></text:span><text:span text:style-name="T1408">privačios partnerystės sutartį, kai projektai įgyvendinami pagal viešosios ir privačios partnerystės schemas, ir dokumentai, kuriais pagrindžiama ši informacija, atsižvelgiant į reglamento (ES) Nr. 1303/2013 102 straipsnio 3 dalies nuostatas;</text:span></text:p>
      <text:p text:style-name="P1409"><text:span text:style-name="T1410">101.4</text:span><text:span text:style-name="T1411">.<text:s/></text:span><text:span text:style-name="T1412">Ju</text:span><text:span text:style-name="T1413">ngtinės paramos projektams Europos regionuose programos (toliau – JASPERS)</text:span><text:span text:style-name="T1414"><text:s/>ekspertų galutinė išvada dėl didelės apimties projekto ir JASPERS ekspertų pateiktų rekomendacijų santrauka bei pareiškėjo paaiškinimai dėl rekomendacijų, į kurias nebuvo atsižvelgt</text:span><text:span text:style-name="T1415">a rengiant didelės apimties projekto dokumentus, tuo atveju, kai didelės apimties projektui teikiama konsultacinė</text:span><text:span text:style-name="T1416"><text:s/></text:span><text:span text:style-name="T1417">JASPERS ekspertų</text:span><text:span text:style-name="T1418"><text:s/></text:span><text:span text:style-name="T1419">pagalba;</text:span></text:p>
      <text:p text:style-name="P1420"><text:span text:style-name="T1421">101.5</text:span><text:span text:style-name="T1422">. kiti projektų finansavimo sąlygų apraše nurodyti dokumentai.<text:s/></text:span></text:p>
      <text:p text:style-name="P1423"><text:span text:style-name="T1424">102</text:span><text:span text:style-name="T1425">. <text:s/>Pareiškėjo parengti šių Taisykl</text:span><text:span text:style-name="T1426">ių 101 punkte nurodyti dokumentai šių Taisyklių 12 skirsnyje nustatyta tvarka teikiami įgyvendinančiajai institucijai (šių Taisyklių 101.2–101.4 papunkčiuose nurodyti dokumentai teikiami pasirašyti ir skenuoti), kuri šių Taisyklių nustatyta tvarka atlikdam</text:span><text:span text:style-name="T1427">a projekto tinkamumo finansuoti vertinimą ir vadovaudamasi vidaus procedūrų aprašu turi patikrinti, ar:</text:span></text:p>
      <text:p text:style-name="P1428"><text:span text:style-name="T1429">102.1</text:span><text:span text:style-name="T1430">. pateikta visa reglamento (ES) Nr. 1303/2013 101 straipsnyje nurodyta informacija ir su teikiama informacija susiję tinkamai parengti dokumentai</text:span><text:span text:style-name="T1431">;</text:span></text:p>
      <text:p text:style-name="P1432"><text:span text:style-name="T1433">102.2</text:span><text:span text:style-name="T1434">. šių Taisyklių 101.2, 101.3 ir 101.5 papunkčiuose nurodytuose dokumentuose pateikta informacija yra aktuali ir atitinka ES ir Lietuvos Respublikos teisės aktuose nustatytus reikalavimus; šių Taisyklių 101.4 papunktyje nurodyti paaiškinimai yra<text:s/></text:span><text:span text:style-name="T1435">pagrįsti; šių Taisyklių 101.2–101.4 papunkčiuose nurodytų dokumentų informacija neprieštarauja paraiškoje, kuri rengiama pagal šių Taisyklių 3 priedą, pateiktai informacijai;</text:span></text:p>
      <text:p text:style-name="P1436"><text:span text:style-name="T1437">102.3</text:span><text:span text:style-name="T1438">. šių Taisyklių 101 punkte nurodytuose dokumentuose pateikti duomenys ir</text:span><text:span text:style-name="T1439"><text:s/>rodikliai yra teisingi ir atitinka projekto sąnaudų ir naudos analizės išvadoje pateiktus skaičiavimus;</text:span></text:p>
      <text:p text:style-name="P1440"><text:span text:style-name="T1441">102.4</text:span><text:span text:style-name="T1442">. įvertinus su didelės apimties projektu pateiktą JASPERS ekspertų galutinę išvadą, esant poreikiui su didelės apimties projektu susiję dokume</text:span><text:span text:style-name="T1443">ntai parengti arba patikslinti atsižvelgiant į JASPERS ekspertų pateiktas rekomendacijas, kai didelės apimties projektui teikiama konsultacinė</text:span><text:span text:style-name="T1444"><text:s/></text:span><text:span text:style-name="T1445">JASPERS ekspertų</text:span><text:span text:style-name="T1446"><text:s/></text:span><text:span text:style-name="T1447">pagalba.</text:span></text:p>
      <text:p text:style-name="P1448"><text:span text:style-name="T1449">103</text:span><text:span text:style-name="T1450">. Jei projektų finansavimo sąlygų apraše nurodyta, kad<text:s/></text:span><text:span text:style-name="T1451">taikoma reglamento (ES)</text:span><text:span text:style-name="T1452"><text:s/>Nr. 1303/2013 101 straipsnyje numatyta nepriklausomo didelės apimties projekto kokybės vertinimo procedūra,<text:s/></text:span><text:span text:style-name="T1453">įgyvendinančioji institucija, teigiamai įvertinusi didelės apimties projekto tinkamumą finansuoti ir vadovaudamasi vidaus procedūrų aprašu:</text:span></text:p>
      <text:p text:style-name="P1454"><text:span text:style-name="T1455">103.1</text:span><text:span text:style-name="T1456">. teikia vadovaujančiajai institucijai siūlymą teikti didelės apimties projekto paraišką vertinti nepriklausomam ekspertui (tolesnis didelės apimties projekto paraiškos vertinimas stabdomas, iki vadovaujančioji institucija pateiks informaciją pagal šių Tai</text:span><text:span text:style-name="T1457">syklių 103.2 papunktį);</text:span></text:p>
      <text:p text:style-name="P1458"><text:span text:style-name="T1459">103.2</text:span><text:span text:style-name="T1460">. gavusi iš vadovaujančiosios institucijos informaciją, kad didelės apimties projekto paraišką nepriklausomas ekspertas įvertino teigiamai, pildo didelės apimties projekto pranešimo EK formą, nustatytą 2014 m. rugsėjo 22 d.</text:span><text:span text:style-name="T1461"><text:s/>Komisijos įgyvendinimo reglamento (ES) Nr. 1011/2014, kuriuo nustatomos išsamios Europos Parlamento ir Tarybos reglamento (ES) Nr. 1303/2013 nuostatų dėl tam tikros informacijos teikimo Komisijai modelių įgyvendinimo taisyklės ir išsamios paramos gavėjų i</text:span><text:span text:style-name="T1462">r vadovaujančiųjų institucijų, tvirtinančiųjų institucijų, audito institucijų ir tarpinių institucijų keitimosi informacija taisyklės (OL 2014, L 286, p. 1), I priede, ir kartu su Taisyklių 101 punkte nurodytais dokumentais ir tinkamumo finansuoti vertinim</text:span><text:span text:style-name="T1463">o ataskaita teikia ministerijai.</text:span><text:s/></text:p>
      <text:p text:style-name="P1464">Punkto pakeitimai:</text:p>
      <text:p text:style-name="P1465"><text:span text:style-name="T1466">Nr.<text:s/></text:span><text:a xlink:href="https://www.e-tar.lt/portal/legalAct.html?documentId=23a82200f4a511e4927fda1d051299fb" office:target-frame-name="_top" xlink:show="replace"><text:span text:style-name="T1467">1K-160</text:span></text:a><text:span text:style-name="T1468">, 2015-05-06, paskelbta TAR 2015-05-08, i. k. 2015-06943</text:span></text:p>
      <text:p text:style-name="Normal"/>
      <text:p text:style-name="P1469"><text:span text:style-name="T1470">104</text:span><text:span text:style-name="T1471">. Šių Taisyklių 101 punkte<text:s/></text:span><text:span text:style-name="T1472">nurodyti dokumentai nėra teikiami ministerijai, jei pagal šių Taisyklių 103 punktą dėl didelės apimties projekto pateiktas neigiamas</text:span><text:span text:style-name="T1473"><text:s/></text:span><text:span text:style-name="T1474">nepriklausomo eksperto vertinimas. Tokiu atveju ministerijai teikiama tik tinkamumo finansuoti vertinimo ataskaita.<text:s/></text:span></text:p>
      <text:p text:style-name="P1475"><text:span text:style-name="T1476">105</text:span><text:span text:style-name="T1477">. Jei projektų finansavimo sąlygų apraše nurodyta, kad taikoma reglamento (ES) Nr. 1303/2013 101 straipsnyje ir 102 straipsnio 2 dalyje numatyta didelės apimties projekto vertinimo EK procedūra, įgyvendinančioji institucija, teigiamai įvertinusi didelės a</text:span><text:span text:style-name="T1478">pimties projekto tinkamumą finansuoti ir įsitikinusi, kad užtikrintas visų šių Taisyklių 102 punkte nurodytų reikalavimų įgyvendinimas, teikia ministerijai šių Taisyklių 101 punkte nurodytus dokumentus kartu su tinkamumo finansuoti vertinimo ataskaita.<text:s/></text:span></text:p>
      <text:p text:style-name="P1479"><text:span text:style-name="T1480">106</text:span><text:span text:style-name="T1481">. Ministerija, vadovaudamasi vidaus procedūrų aprašu, įvertinusi įgyvendinančiosios institucijos didelės apimties projekto tinkamumo finansuoti vertinimo ataskaitoje pateiktą išvadą dėl didelės apimties projekto tinkamumo finansuoti, teikia šių Taisyk</text:span><text:span text:style-name="T1482">lių 101.2–101.5 papunkčiuose nurodytus dokumentus ir, jei taikoma šių Taisyklių 103 punkte nustatyta didelės apimties projekto vertinimo procedūra, užpildytą pranešimo EK formą vadovaujančiajai institucijai su raštu, kuriuo patvirtina, kad didelės apimties</text:span><text:span text:style-name="T1483"><text:s/>projekto paraiška gali būti teikiama EK.</text:span></text:p>
      <text:p text:style-name="P1484"><text:span text:style-name="T1485">107</text:span><text:span text:style-name="T1486">. Ministerija, pagal šių Taisyklių 106 punktą pateikusi didelės apimties projektą vadovaujančiajai institucijai, šių Taisyklių 153 punkte nustatyta tvarka priima sprendimą dėl projekto finansavimo.</text:span></text:p>
      <text:p text:style-name="P1487"><text:span text:style-name="T1488">108</text:span><text:span text:style-name="T1489">.<text:s/></text:span><text:span text:style-name="T1490">Vadovaujančioji institucija, gavusi ministerijos patvirtinimą, pateikia didelės apimties projekto paraišką EK vertinti ir tvirtinti arba praneša EK, kaip numatyta reglamento (ES) Nr. 1303/2013 102 straipsnio 1 dalyje.</text:span></text:p>
      <text:p text:style-name="P1491"><text:span text:style-name="T1492">109</text:span><text:span text:style-name="T1493">. EK laikinai sustabdžius didel</text:span><text:span text:style-name="T1494">ės apimties projekto vertinimą ir pateikus pastabas dėl didelės apimties projekto paraiškos arba nepritarus didelės apimties projekto paraiškai, kaip numatyta reglamento (ES) Nr. 1303/2013 102 straipsnio 4 dalyje, ministerija, bendradarbiaudama su įgyvendi</text:span><text:span text:style-name="T1495">nančiąja institucija ir pareiškėju ar projekto vykdytoju, užtikrina atsakymo į EK pateiktas pastabas parengimą, o prireikus – reikiamų didelės apimties projekto paraiškos dokumentų patikslinimą ir teikia informaciją vadovaujančiajai institucijai arba imasi</text:span><text:span text:style-name="T1496"><text:s/>su paraiškos tikslinimu susijusių veiksmų, nurodytų Metodinėse gairėse dėl nepriklausomo didelės apimties projekto kokybės vertinimo.</text:span></text:p>
      <text:p text:style-name="P1497"><text:span text:style-name="T1498">110</text:span><text:span text:style-name="T1499">. EK priėmus reglamento (ES) Nr. 1303/2013 102 straipsnio 2 dalyje nurodytą sprendimą dėl didelės apimties projekt</text:span><text:span text:style-name="T1500">o arba iki EK sprendimo priėmimo dienos ministerijai priėmus sprendimą dėl projekto finansavimo ir šių Taisyklių nustatyta tvarka sudarius projekto sutartį (kurioje nurodoma didžiausia didelės apimties projektui skiriamų ES<text:s/></text:span><text:span text:style-name="T1501">struktūrinių</text:span><text:span text:style-name="T1502"><text:s/>fondų lėšų suma gal</text:span><text:span text:style-name="T1503">i būti kitokia, negu EK sprendime nurodyta ES<text:s/></text:span><text:span text:style-name="T1504">struktūrinių</text:span><text:span text:style-name="T1505"><text:s/>fondų lėšų suma), šiose Taisyklėse nustatyta tvarka atliekami mokėjimai projekto vykdytojui ir projekto įgyvendinimo priežiūra.<text:s/></text:span></text:p>
      <text:p text:style-name="P1506"><text:span text:style-name="T1507">111</text:span><text:span text:style-name="T1508">. Jeigu ministerijos sprendimas dėl projekto finansavimo prii</text:span><text:span text:style-name="T1509">mamas ir projekto sutartis sudaroma iki EK sprendimo dėl didelės apimties projekto priėmimo dienos, o EK nepritaria didelės apimties projektui arba atsižvelgdama į projekto pajamas pagal reglamento (ES) Nr. 1303/2013 <text:s/>61 straipsnį ar dėl kitų priežasčių sp</text:span><text:span text:style-name="T1510">rendimu dėl didelės apimties projekto patvirtina didelės apimties projekto EK tinkamų deklaruoti išlaidų sumą, mažesnę už nurodytą didelės apimties projekto paraiškoje ar projekto sutartyje, ministerijos sprendimas dėl projekto finansavimo turi būti keičia</text:span><text:span text:style-name="T1511">mas ir projekto sutartis atitinkamai turi būti nutraukiama arba keičiama, atsižvelgiant į EK sprendimą, o išmokėtos EK sprendimu nepatvirtintos projektui skiriamos finansavimo lėšos ar jų dalis turi būti susigrąžinamos šių Taisyklių 26 skirsnyje nustatyta<text:s/></text:span><text:span text:style-name="T1512">tvarka.</text:span></text:p>
      <text:p text:style-name="P1513"><text:span text:style-name="T1514">112</text:span><text:span text:style-name="T1515">. Jei EK sprendimu nepatvirtintos išlaidos buvo pripažintos deklaruotinomis EK<text:s/></text:span><text:span text:style-name="T1516">ir (arba) deklaruotos EK</text:span><text:span text:style-name="T1517">, vadovaujantis<text:s/></text:span><text:span text:style-name="T1518">finansų ministro įsakymu patvirtintomis<text:s/></text:span><text:span text:style-name="T1519">Išlaidų deklaravimo ir sąskaitų Europos Komisijai rengimo taisyklėmis, turi būti mažinamos atitinkamo projekto<text:s/></text:span><text:span text:style-name="T1520">pripažintos deklaruotinomis EK ir (arba) deklaruotos EK išlaidos</text:span><text:span text:style-name="T1521">.<text:s/></text:span></text:p>
      <text:p text:style-name="P1522"><text:span text:style-name="T1523">113</text:span><text:span text:style-name="T1524">. Jei projekto įgyvendinimo metu projektai tampa didelės apimties,<text:s/></text:span><text:span text:style-name="T1525">įgyvendinančioji institucija pagal kompetenciją užtikrina, kad didelės apimties projektai būtų įvertinti ir patvirtinti šiame Taisyklių skirsnyje nustatyta tvarka. Jeigu įgyvendinant didelės apimties projektą, dėl kurio EK yra priėmusi sprendimą, keičiama<text:s/></text:span><text:span text:style-name="T1526">jo sutartis ir su tuo susijusi didelės apimties projekto paraiškoje pateikta informacija, įgyvendinančioji institucija įvertina keitimų pobūdį ir apie keitimus privalo per SFMIS2014 informuoti ministeriją, kuri, prireikus keisti EK sprendimą, organizuoja E</text:span><text:span text:style-name="T1527">K sprendimo dėl didelės apimties projekto pakeitimo pasiūlymo parengimą ir teikia jį vadovaujančiajai institucijai.</text:span></text:p>
      <text:p text:style-name="Normal"/>
      <text:h text:style-name="P1528" text:outline-level="2"><text:span text:style-name="T1529">14<text:s/></text:span><text:span text:style-name="T1530">skirsnis</text:span><text:span text:style-name="T1531">.<text:s/></text:span><text:span text:style-name="T1532">Paraiškų vertinimo organizavimas</text:span></text:h>
      <text:p text:style-name="P1533"/>
      <text:p text:style-name="P1534"><text:span text:style-name="T1535">114</text:span><text:span text:style-name="T1536">. <text:s/>Paraiškų vertinimą sudaro šie etapai:</text:span></text:p>
      <text:p text:style-name="P1537"><text:span text:style-name="T1538">114.1</text:span><text:span text:style-name="T1539">. projekto tinkamumo finansuoti v</text:span><text:span text:style-name="T1540">ertinimas, taikomas visiems projektams;</text:span></text:p>
      <text:p text:style-name="P1541"><text:span text:style-name="T1542">114.2</text:span><text:span text:style-name="T1543">. projekto naudos ir kokybės vertinimas, atliekamas tik tuo atveju, kai projektai atrenkami projektų konkurso būdu.</text:span></text:p>
      <text:p text:style-name="P1544"><text:span text:style-name="T1545">115</text:span><text:span text:style-name="T1546">. Paraiškų vertinimą atlieka įgyvendinančioji institucija. Įgyvendinančioji instit</text:span><text:span text:style-name="T1547">ucija vidaus procedūrų apraše nustatyta tvarka gali pasirinkti, kurį paraiškų vertinimo etapą vykdyti anksčiau, arba šiuos vertinimus atlikti vienu metu. Jei pirma atliekamas projekto naudos ir kokybės vertinimas, projekto tinkamumo finansuoti vertinimas p</text:span><text:span text:style-name="T1548">radedamas nuo paraiškų, surinkusių daugiausia balų naudos ir kokybės vertinimo metu. Tokiu atveju projekto tinkamumo finansuoti vertinimas atliekamas tol, kol pagal pateiktas paraiškas paskirstoma visa kvietimui teikti paraiškas skirta lėšų suma, atsižvelg</text:span><text:span text:style-name="T1549">iant į nustatytą didžiausią galimų skirti projektui finansavimo lėšų dydį (kitų paraiškų tinkamumas finansuoti nevertinamas). Atlikusi projekto tinkamumo finansuoti vertinimą, įgyvendinančioji institucija turi patikrinti, ar projekto tinkamumo finansuoti v</text:span><text:span text:style-name="T1550">ertinimo metu nustatytos aplinkybės neturi įtakos naudos ir kokybės vertinimo rezultatams, ir, jeigu reikia, patikslinti naudos ir kokybės vertinimo rezultatus.</text:span></text:p>
      <text:p text:style-name="P1551"><text:span text:style-name="T1552">116</text:span><text:span text:style-name="T1553">. Paraiškas vertina vertintojai, kurie yra įgyvendinančiosios institucijos darbuotojai i</text:span><text:span text:style-name="T1554">r (ar) šios institucijos pasitelkti ekspertai.<text:s/></text:span></text:p>
      <text:p text:style-name="P1555"><text:span text:style-name="T1556">117</text:span><text:span text:style-name="T1557">.</text:span><text:span text:style-name="T1558"><text:s/></text:span><text:span text:style-name="T1559">Vertintojai, atlikdami paraiškų vertinimą, turi pildyti projektų finansavimo sąlygų apraše nustatytos formos vertinimo lenteles. Projekto tinkamumo finansuoti vertinimo lentelę bei</text:span><text:span text:style-name="T1560"><text:s/></text:span><text:span text:style-name="T1561">naudos ir kokybės<text:s/></text:span><text:span text:style-name="T1562">vertinimo lentelę ministerija rengia pagal darbo grupės</text:span><text:span text:style-name="T1563"><text:s/></text:span><text:span text:style-name="T1564">formą. Projekto tinkamumo finansuoti vertinimo lentelėje nurodyti<text:s/></text:span><text:span text:style-name="T1565">bendrieji reikalavimai, jų vertinimo aspektai ir paaiškinimai</text:span><text:span text:style-name="T1566"><text:s/>turi atitikti Taisyklių 2 priede nurodytus bendruosius reikalavimus, jų<text:s/></text:span><text:span text:style-name="T1567">vertinimo aspektus ir paaiškinimus.</text:span><text:span text:style-name="T1568"><text:s/></text:span><text:span text:style-name="T1569">Vertintojų įvertinimai vertinimo lentelėse turi būti pagrįsti argumentais.<text:s/></text:span></text:p>
      <text:p text:style-name="P1570">Punkto pakeitimai:</text:p>
      <text:p text:style-name="P1571"><text:span text:style-name="T1572">Nr.<text:s/></text:span><text:a xlink:href="https://www.e-tar.lt/portal/legalAct.html?documentId=23a82200f4a511e4927fda1d051299fb" office:target-frame-name="_top" xlink:show="replace"><text:span text:style-name="T1573">1K-160</text:span></text:a><text:span text:style-name="T1574">, 2015-05-06,<text:s/></text:span><text:span text:style-name="T1575">paskelbta TAR 2015-05-08, i. k. 2015-06943</text:span></text:p>
      <text:p text:style-name="P1576"><text:span text:style-name="T1577">Nr.<text:s/></text:span><text:a xlink:href="https://www.e-tar.lt/portal/legalAct.html?documentId=05e918f01d8f11e69446a4bedc730fe6" office:target-frame-name="_top" xlink:show="replace"><text:span text:style-name="T1578">1K-184</text:span></text:a><text:span text:style-name="T1579">, 2016-05-18, paskelbta TAR 2016-05-19, i. k. 2016-13656</text:span></text:p>
      <text:p text:style-name="Normal"/>
      <text:p text:style-name="P1580"><text:span text:style-name="T1581">118</text:span><text:span text:style-name="T1582">. Jeigu vertinant paraišką nustatoma, ka</text:span><text:span text:style-name="T1583">d vertinimui atlikti pateikti ne visi reikiami dokumentai ir (ar) informacija, arba jei dėl paraiškoje pateiktos neišsamios ar netikslios informacijos, trūkstamų dokumentų įgyvendinančioji institucija negali tinkamai įvertinti projekto, ji turi per DMS pap</text:span><text:span text:style-name="T1584">rašyti pareiškėjo per nustatytą terminą pateikti papildomus duomenis ir dokumentus, papildyti ar patikslinti paraiškoje pateiktą informaciją. Šis terminas neturi būti trumpesnis kaip 7 dienos ir ilgesnis kaip 14 dienų. Terminas gali būti pratęstas, jei par</text:span><text:span text:style-name="T1585">eiškėjas, norėdamas pateikti prašomus dokumentus ar informaciją, turi kreiptis į kitą (-as) instituciją (-as). Į pareiškėjo prašymą pratęsti terminą įgyvendinančioji institucija atsako kuo operatyviau, bet ne vėliau kaip per 7 dienas nuo tokio prašymo gavi</text:span><text:span text:style-name="T1586">mo dienos. Jeigu pareiškėjas per nustatytą terminą per DMS arba, kai dokumentų ir (ar) informacijos negalima pateikti per DMS, projektų finansavimo sąlygų apraše nustatytais būdais prašomų dokumentų ir (ar) informacijos nepateikia arba pateikia ne visus pr</text:span><text:span text:style-name="T1587">ašomus dokumentus ir (ar) informaciją, įgyvendinančioji institucija turi teisę priimti sprendimą atmesti paraišką (išskyrus šių Taisyklių 143 punkte nurodytą atvejį). Projektų finansavimo sąlygų apraše gali būti nustatyta, kada paraiška atmetama neprašius<text:s/></text:span><text:span text:style-name="T1588">pareiškėjo pateikti papildomų duomenų ar dokumentų, papildyti ar patikslinti paraiškoje pateiktos informacijos.<text:s/></text:span></text:p>
      <text:p text:style-name="P1589"><text:span text:style-name="T1590">119</text:span><text:span text:style-name="T1591">. Vertintojai gali kreiptis į atitinkamas institucijas su prašymu pateikti papildomą informaciją apie pareiškėją ir paraišką ir vertinda</text:span><text:span text:style-name="T1592">mi pareiškėjo pateiktus duomenis ir informaciją naudotis kitais išoriniais oficialiais informacijos šaltiniais.</text:span></text:p>
      <text:p text:style-name="P1593"><text:span text:style-name="T1594">120</text:span><text:span text:style-name="T1595">. Kiekvieno paraiškų vertinimo etapo metu įgyvendinančioji institucija savo vidaus procedūrų apraše nustatyta tvarka gali kviesti pareišk</text:span><text:span text:style-name="T1596">ėjus pokalbio, taip pat prireikus kitais būdais įsitikinti, ar paraiškoje pateikta informacija yra pagrįsta. Kai vykdomas projektų konkursas, pokalbyje su pareiškėju turi dalyvauti ne mažiau kaip 2 įgyvendinančiosios institucijos atstovai. Pokalbis su pare</text:span><text:span text:style-name="T1597">iškėju turi būti protokoluojamas ir (arba), apie tai įspėjus pokalbyje dalyvaujančius asmenis, įrašomas.</text:span></text:p>
      <text:p text:style-name="P1598"><text:span text:style-name="T1599">121</text:span><text:span text:style-name="T1600">. <text:s/>Tais atvejais, kai tinkamumo finansuoti vertinimo metu pareiškėjas, norėdamas pateikti prašomus dokumentus ar informaciją, turi kreiptis į kitą (-as) instituciją (-as) arba kai pareiškėjas turi įvykdyti pirkimą,<text:s/></text:span><text:span text:style-name="T1601">įgyvendinančioji institucija gali priimti</text:span><text:span text:style-name="T1602"><text:s/>sprendimą baigti paraiškos vertinimą su išlyga, kad konkretūs veiksmai bus atlikti arba reikiami dokumentai ir (ar) informacija bus pateikti iki sprendimo dėl projekto finansavimo priėmimo dienos, projekto sutarties pasirašymo dienos arba kito projekto su</text:span><text:span text:style-name="T1603">tartyje konkrečiu atveju įgyvendinančiosios institucijos nustatyto termino.<text:s/></text:span><text:span text:style-name="T1604">Pareiškėjui nepateikus reikiamų dokumentų ir (ar) informacijos iki nustatyto termino, paraiška atmetama arba, jei priimtas sprendimas dėl projekto finansavimo, projekto sutartis ne</text:span><text:span text:style-name="T1605">pasirašoma, apie tai informuojamas pareiškėjas ir atliekami kiti veiksmai šių Taisyklių 168 punkte nustatyta tvarka, arba sudaryta projekto sutartis gali būti nutraukiama šių Taisyklių 193 punkte nustatyta tvarka. Visais atvejais turi būti užtikrinamas šių</text:span><text:span text:style-name="T1606"><text:s/>Taisyklių 5 punkte išdėstytų principų laikymasis.</text:span></text:p>
      <text:p text:style-name="P1607"><text:span text:style-name="T1608">122</text:span><text:span text:style-name="T1609">. <text:s/>Įgyvendinančioji institucija taip pat gali atmesti paraišką, jei:</text:span></text:p>
      <text:p text:style-name="P1610"><text:span text:style-name="T1611">122.1</text:span><text:span text:style-name="T1612">. vertinimo metu nustatyta, kad pareiškėjas ar su paraiška susiję asmenys siekė gauti konfidencialią informaciją arba nete</text:span><text:span text:style-name="T1613">isėtai daryti įtaką vertinimo rezultatams ar vertintojams;</text:span></text:p>
      <text:p text:style-name="P1614"><text:span text:style-name="T1615">122.2</text:span><text:span text:style-name="T1616">. valstybės ar regiono projekto paraiškoje, palyginus su projektiniu pasiūlymu dėl valstybės ar regiono projekto įgyvendinimo ir valstybės ar regiono projektų sąrašu, yra atlikti esminiai<text:s/></text:span><text:span text:style-name="T1617">pakeitimai. Esminiais pakeitimais laikomi šių Taisyklių 178.1–178.4 papunkčiuose nurodyti pakeitimai, jei projektų finansavimo sąlygų apraše nėra nustatyta kitaip.<text:s/></text:span></text:p>
      <text:p text:style-name="P1618"><text:span text:style-name="T1619">123</text:span><text:span text:style-name="T1620">. Prieš priimdama sprendimą atmesti paraišką, įgyvendinančioji institucija turi iš</text:span><text:span text:style-name="T1621">nagrinėti nustatytus neatitikimus, papildomos informacijos, duomenų ir dokumentų nepateikimo aplinkybes ir įsitikinti, kad atmetimas yra pagrįstas ir paraiškos vertinimą atlikę vertintojai nepažeidė įgyvendinančiosios institucijos vidaus procedūrų, jei tai</text:span><text:span text:style-name="T1622"><text:s/>turėjo ar galėjo turėti įtakos vertinimo rezultatams.</text:span><text:span text:style-name="T1623"><text:s/></text:span></text:p>
      <text:p text:style-name="P1624"><text:span text:style-name="T1625">124</text:span><text:span text:style-name="T1626">. Priėmusi sprendimą atmesti paraišką, įgyvendinančioji institucija per 3 darbo dienas per DMS</text:span><text:span text:style-name="T1627"><text:s/></text:span><text:span text:style-name="T1628">pareiškėjui pateikia sprendimą</text:span><text:span text:style-name="T1629"><text:s/>dėl paraiškos atmetimo, kuriame nurodo paraiškos atmetimo priežasti</text:span><text:span text:style-name="T1630">s, paraiškos atmetimo teisinį pagrindą ir šio sprendimo apskundimo tvarką, o jei priimtas sprendimas atmesti valstybės ar regiono projekto paraišką, apie tai taip pat per SFMIS2014 informuoja ministeriją, dėl regionų projektų – ir regiono plėtros tarybos s</text:span><text:span text:style-name="T1631">ekretoriatą.</text:span></text:p>
      <text:p text:style-name="P1632"><text:span text:style-name="T1633">125</text:span><text:span text:style-name="T1634">. Įgyvendinančioji institucija turi užtikrinti, kad:<text:s/></text:span></text:p>
      <text:p text:style-name="P1635"><text:span text:style-name="T1636">125.1</text:span><text:span text:style-name="T1637">. valstybės ir regionų projektų vertinimas ir atranka truktų ne ilgiau kaip 60 dienų nuo valstybės ar regiono projekto paraiškos gavimo dienos;</text:span></text:p>
      <text:p text:style-name="P1638"><text:span text:style-name="T1639">125.2</text:span><text:span text:style-name="T1640">. projektų konkurso būdu gautų paraiškų vertinimas ir atranka truktų ne ilgiau kaip 90 dienų nuo kvietimo teikti paraiškas skelbime nurodytos paskutinės paraiškos (-ų) pateikimo dienos;<text:s/></text:span></text:p>
      <text:p text:style-name="P1641"><text:span text:style-name="T1642">125.3</text:span><text:span text:style-name="T1643">. tęstinės projektų atrankos būdu atrenkamų projektų paraišk</text:span><text:span text:style-name="T1644">ų vertinimas truktų ne ilgiau kaip 60 dienų nuo paraiškos gavimo dienos arba atsižvelgiant į projektų finansavimo sąlygų apraše nustatytą paraiškų vertinimo periodiškumą.<text:s/></text:span></text:p>
      <text:p text:style-name="P1645"><text:span text:style-name="T1646">126</text:span><text:span text:style-name="T1647">. Projektų finansavimo sąlygų apraše gali būti nustatyti ilgesni paraiškų v</text:span><text:span text:style-name="T1648">ertinimo ir atrankos terminai, jei pagal konkretų projektų sąrašą arba kvietimą teikti paraiškas numatoma prašyti paraiškos vertinimo metu įvykdyti pirkimą arba jei<text:s/></text:span><text:span text:style-name="T1649">projektų konkursas<text:s/></text:span><text:span text:style-name="T1650">vykdomas<text:s/></text:span><text:span text:style-name="T1651">dviem etapais</text:span><text:span text:style-name="T1652">.<text:s/></text:span></text:p>
      <text:p text:style-name="P1653"><text:span text:style-name="T1654">127</text:span><text:span text:style-name="T1655">.<text:s/></text:span><text:span text:style-name="T1656">Paraiškų vertinimo ir projektų atranko</text:span><text:span text:style-name="T1657">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1658">FMIS2014 diena. Vertinant didelės apimties projektų paraiškas pagal šių Taisyklių 103 punkte nustatytą procedūrą, taip pat kitais atvejais nepavykus paraiškų įvertinti per nustatytą terminą (kai paraiškų vertinimo metu reikia kreiptis į kitas institucijas,</text:span><text:span text:style-name="T1659"><text:s/>atliekama patikra projekto įgyvendinimo ir (ar) administravimo vietoje<text:s/></text:span><text:span text:style-name="T1660">(toliau – patikra vietoje), taip pat kai buvo gauta paraiškų už didesnę sumą, nei<text:s/></text:span><text:span text:style-name="T1661">kvietimui teikti paraiškas skirta lėšų suma)</text:span><text:span text:style-name="T1662">, vertinimo terminas gali būti pratęstas įgyvendinančiosio</text:span><text:span text:style-name="T1663">s institucijos sprendimu. Apie naują paraiškų vertinimo terminą įgyvendinančioji institucija turi informuoti pareiškėjus per DMS</text:span><text:span text:style-name="T1664">, taip pat</text:span><text:span text:style-name="T1665"><text:s/></text:span><text:span text:style-name="T1666">per SFMIS2014</text:span><text:span text:style-name="T1667"><text:s/></text:span><text:span text:style-name="T1668">informuoti ministeriją ir vadovaujančiąją instituciją ir nurodyti termino pratęsimo priežastis.</text:span></text:p>
      <text:p text:style-name="P1669"><text:span text:style-name="T1670">128</text:span><text:span text:style-name="T1671">. Jei, baigus paraiškos vertinimą ir atranką arba priėmus sprendimą dėl projekto finansavimo, iki projekto sutarties sudarymo įgyvendinančioji institucija įtaria, kad esama informacijos, arba gauna informacijos, turinčios įtakos paraiškos vertinimo rezulta</text:span><text:span text:style-name="T1672">tams, ji atlieka pakartotinį paraiškos vertinimą apie tai<text:s/></text:span><text:span text:style-name="T1673">per SFMIS</text:span><text:span text:style-name="T1674">2014 informavusi ministeriją, o per DMS – pareiškėją. Sprendimai dėl projektų finansavimo prireikus gali būti pakeisti</text:span><text:span text:style-name="T1675"><text:s/></text:span><text:span text:style-name="T1676">atsižvelgiant į pakartotinio paraiškos vertinimo rezultatus.</text:span></text:p>
      <text:p text:style-name="P1677"><text:span text:style-name="T1678">129</text:span><text:span text:style-name="T1679">.<text:s/></text:span><text:span text:style-name="T1680">Informacija apie projekto tinkamumo finansuoti vertinimo, naudos ir kokybės vertinimo etapus perėjusias ir atmestas paraiškas (taip pat apie projekto naudos ir kokybės vertinimo metu suteiktą galutinę balų sumą), o kai vykdomas<text:s/></text:span><text:span text:style-name="T1681">projektų konkursas dviem eta</text:span><text:span text:style-name="T1682">pais, – ir apie projektus, kurių paraiškas pasiūlyta teikti antrajam konkurso etapui,<text:s/></text:span><text:span text:style-name="T1683">pasibaigus kiekvienam vertinimo etapui, ne vėliau kaip per 7 dienas skelbiama svetainėje www.esinvesticijos.lt, papildant paskelbtą informaciją, nurodytą šių Taisyklių 99</text:span><text:span text:style-name="T1684"><text:s/>punkte,<text:s/></text:span><text:span text:style-name="T1685">ir apie tai</text:span><text:span text:style-name="T1686"><text:s/></text:span><text:span text:style-name="T1687">per DMS</text:span><text:span text:style-name="T1688"><text:s/></text:span><text:span text:style-name="T1689">informuojami pareiškėjai.</text:span></text:p>
      <text:p text:style-name="Normal"/>
      <text:h text:style-name="P1690" text:outline-level="2"><text:span text:style-name="T1691">15 skirsnis. Projekto tinkamumo finansuoti vertinimas</text:span></text:h>
      <text:p text:style-name="P1692"/>
      <text:p text:style-name="P1693"><text:span text:style-name="T1694">130</text:span><text:span text:style-name="T1695">. <text:s/>Projekto tinkamumo finansuoti vertinimo metu įgyvendinančioji institucija nustato, ar projektas tinkamas finansuoti pagal projektų<text:s/></text:span><text:span text:style-name="T1696">finansavimo sąlygų aprašo reikalavimus. Projekto tinkamumo finansuoti vertinimo metu nustatoma projekto atitiktis bendriesiems reikalavimams ir specialiesiems projektų atrankos kriterijams (išskyrus atitiktį reikalavimams, kurie vertinami šių Taisyklių 72<text:s/></text:span><text:span text:style-name="T1697">punkte nustatyta tvarka), taip pat didžiausia galima projekto tinkamų finansuoti išlaidų suma, didžiausia EK tinkamų deklaruoti išlaidų suma ir didžiausias galimų skirti projektui finansavimo lėšų dydis.<text:s/></text:span></text:p>
      <text:p text:style-name="P1698"><text:span text:style-name="T1699">131</text:span><text:span text:style-name="T1700">. <text:s/>Projekto tinkamumo finansuoti vertinimą a</text:span><text:span text:style-name="T1701">tlieka įgyvendinančiosios institucijos paskirtas (-i) vertintojas (-ai).<text:s/></text:span></text:p>
      <text:p text:style-name="P1702"><text:span text:style-name="T1703">132</text:span><text:span text:style-name="T1704">.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1705"><text:s/>vadovaudamasi šių Taisyklių 36</text:span><text:span text:style-name="T1706"><text:s/></text:span><text:span text:style-name="T1707">skirsniu, turi įvertinti projekto planuojamas gauti grynąsias pajamas.</text:span></text:p>
      <text:p text:style-name="P1708"><text:span text:style-name="T1709">133</text:span><text:span text:style-name="T1710">. <text:s/>Jeigu įgyvendinančiosios institucijos projekto tinkamumo finansuoti vertinimo metu nustatyta didžiausia galima projekto tinkamų finansuoti išla</text:span><text:span text:style-name="T1711">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1712">oti pareiškėją ir su juo suderinti, ar jis sutinka įgyvendinti projektą už nustatyto dydžio skiriamų finansavimo lėšų sumą. Jeigu pareiškėjas su tuo nesutinka, paraiška atmetama.<text:s/></text:span></text:p>
      <text:p text:style-name="P1713"><text:span text:style-name="T1714">134</text:span><text:span text:style-name="T1715">. <text:s/>Projekto tinkamų finansuoti išlaidų dalis, kurios nepadengia projektui skiriamos finansavimo lėšos, turi būti finansuojama iš projekto vykdytojo ir (ar) partnerio (-ių) lėšų. <text:s/></text:span></text:p>
      <text:p text:style-name="P1716"><text:span text:style-name="T1717">135</text:span><text:span text:style-name="T1718">. <text:s/>Valstybės ir regionų projektų tinkamumo finansuoti vertinimą įgyve</text:span><text:span text:style-name="T1719">ndinančioji institucija turi organizuoti kaip derybas su pareiškėju, t. y., įgyvendinančiajai institucijai pateikus pastabas dėl paraiškos atitikties bendriesiems reikalavimams, pareiškėjui leidžiama patikslinti paraišką.</text:span></text:p>
      <text:p text:style-name="P1720"><text:span text:style-name="T1721">136</text:span><text:span text:style-name="T1722">. <text:s/>Jeigu projektas neatitin</text:span><text:span text:style-name="T1723">ka bent vieno projektų finansavimo sąlygų apraše nustatyto reikalavimo, bendrojo reikalavimo arba specialiojo projektų atrankos kriterijaus, įgyvendinančioji institucija turi priimti sprendimą atmesti paraišką, išskyrus šių Taisyklių 121 punkte numatytus a</text:span><text:span text:style-name="T1724">tvejus.<text:s/></text:span></text:p>
      <text:p text:style-name="P1725"><text:span text:style-name="T1726">137</text:span><text:span text:style-name="T1727">. <text:s/>Jeigu tai numatyta projektų finansavimo sąlygų apraše, įgyvendinančioji institucija, valstybės ar regiono projekto tinkamumo finansuoti vertinimo metu gali nustatyti pirkimus, kuriuos pareiškėjas turi įvykdyti iki projekto tinkamumo fina</text:span><text:span text:style-name="T1728">nsuoti vertinimo pabaigos.<text:s/></text:span></text:p>
      <text:p text:style-name="P1729"><text:span text:style-name="T1730">138</text:span><text:span text:style-name="T1731">. Jeigu pareiškėjas įvykdo pirkimus savo nuožiūra ar vykdydamas projektų finansavimo sąlygų apraše nustatytą reikalavimą arba įgyvendinančiosios institucijos nurodymu Taisyklių 137 punkte nustatyta tvarka, įgyvendinančioj</text:span><text:span text:style-name="T1732">i institucija, vadovaudamasi vidaus procedūrų apraše nustatyta tvarka ir apimtimi, paraiškos vertinimo metu turi įvertinti įvykdyto pirkimo tinkamumą. Nustačiusi, kad pareiškėjas nesilaikė pirkimus reglamentuojančių teisės aktų, įgyvendinančioji institucij</text:span><text:span text:style-name="T1733">a, atsižvelgdama į Su pažeidimu susijusių netinkamų finansuoti projekto išlaidų apskaičiavimo tvarkos aprašą, nustatytą Taisyklių 7 priede, sumažina didžiausią galimą projekto tinkamų finansuoti išlaidų sumą arba tais atvejais, kai dėl pritaikytos finansin</text:span><text:span text:style-name="T1734">ės korekcijos dydžio projektas negali būti įgyvendintas, atmeta paraišką. Toks sprendimas įrašomas projekto tinkamumo finansuoti vertinimo ataskaitoje. Jei didžiausia galima projekto tinkamų finansuoti išlaidų suma buvo sumažinta vertinimo metu, projekto f</text:span><text:span text:style-name="T1735">inansavimas dėl tos pačios priežasties negali būti pakartotinai sumažintas projekto įgyvendinimo metu.</text:span><text:s/></text:p>
      <text:p text:style-name="P1736">Punkto pakeitimai:</text:p>
      <text:p text:style-name="P1737"><text:span text:style-name="T1738">Nr.<text:s/></text:span><text:a xlink:href="https://www.e-tar.lt/portal/legalAct.html?documentId=23a82200f4a511e4927fda1d051299fb" office:target-frame-name="_top" xlink:show="replace"><text:span text:style-name="T1739">1K-160</text:span></text:a><text:span text:style-name="T1740">, 2015-05-06, paskelbta T</text:span><text:span text:style-name="T1741">AR 2015-05-08, i. k. 2015-06943</text:span></text:p>
      <text:p text:style-name="Normal"/>
      <text:p text:style-name="P1742"><text:span text:style-name="T1743">139</text:span><text:span text:style-name="T1744">. <text:s/>Jei projektų finansavimo sąlygų apraše nustatomi santykiniai ar procentiniai išlaidų kategorijų (eilučių) dydžio apribojimai nuo projekto tinkamų finansuoti išlaidų sumos (išskyrus fiksuotąją normą), jie taikomi t</text:span><text:span text:style-name="T1745">ik paraiškos vertinimo metu.</text:span></text:p>
      <text:p text:style-name="Normal"/>
      <text:h text:style-name="P1746" text:outline-level="2"><text:span text:style-name="T1747">16 skirsnis. Projektų naudos ir kokybės vertinimas</text:span></text:h>
      <text:p text:style-name="P1748"/>
      <text:p text:style-name="P1749"><text:span text:style-name="T1750">140</text:span><text:span text:style-name="T1751">. Projektų naudos ir kokybės vertinimo metu projektai vertinami pagal atitinkamos veiksmų programos priemonės projektų finansavimo sąlygų apraše nurodytus priorite</text:span><text:span text:style-name="T1752">tinius projektų atrankos kriterijus. Kiekvienam kriterijui nurodomas galimas surinkti maksimalus balų skaičius. Didžiausia projektui galima skirti balų suma turi sudaryti 100 balų. Privalomą surinkti minimalią balų sumą ministerija turi nustatyti projektų<text:s/></text:span><text:span text:style-name="T1753">finansavimo sąlygų apraše. Projektai, kurie per naudos ir kokybės vertinimo etapą nesurenka nustatytos minimalios balų sumos, nėra tinkami finansuoti ir paraiškos atmetamos.</text:span></text:p>
      <text:p text:style-name="P1754"><text:span text:style-name="T1755">141</text:span><text:span text:style-name="T1756">. Projektų naudos ir kokybės vertinimui atlikti skiriami 2 vertintojai (informacija apie skirtus vertintojus laikoma konfidencialia, išskyrus atvejus, kai įgyvendinančioji institucija tokią informaciją privalo pateikti Veiksmų programos administravimo tais</text:span><text:span text:style-name="T1757">yklėse nustatytais atvejais).<text:s/></text:span></text:p>
      <text:p text:style-name="P1758"><text:span text:style-name="T1759">142</text:span><text:span text:style-name="T1760">. Projektui suteikiamas balas yra dviejų vertintojų suteiktų balų vidurkis.</text:span><text:span text:style-name="T1761"><text:s/></text:span><text:span text:style-name="T1762">Vertintojui individualiai atlikus projekto naudos ir kokybės vertinimą, turi būti organizuojamas (-i) visų to kvietimo teikti paraiškas vertin</text:span><text:span text:style-name="T1763">tojų arba vertinimo komisijos (jeigu ji sudaroma) susitikimas (-ai), kuriame (-iuose) aptariami kiekvieno vertintojo tam tikrai paraiškai suteikti balai ir jų suteikimo argumentai. Atsižvelgdami į aptarimo rezultatus, vertintojai turi teisę patikslinti ind</text:span><text:span text:style-name="T1764">ividualaus paraiškos vertinimo metu paraiškai suteiktus balus. Jeigu įvykus aptarimui individualaus paraiškos vertinimo rezultatai skiriasi tarpusavyje daugiau kaip 10 balų, įgyvendinančioji institucija paskiria papildomą vertintoją (ar vertintojų grupę).<text:s/></text:span><text:span text:style-name="T1765">Tokiu atveju paraiškai suteikiamas balas yra dviejų artimiausius balus suteikusių vertintojų balų vidurkis. Jeigu artimiausių balų negalima vienareikšmiškai nustatyti, skaičiuojamas pareiškėjui naudingesnių artimiausių balų vidurkis.</text:span><text:span text:style-name="T1766"><text:s/></text:span></text:p>
      <text:p text:style-name="P1767"><text:span text:style-name="T1768">143</text:span><text:span text:style-name="T1769">. Jeigu projek</text:span><text:span text:style-name="T1770">to naudos ir kokybės vertinimo metu vertintojams kyla neaiškumų ar trūksta informacijos, įgyvendinančioji institucija per DMS paprašo pareiškėjo per jos nustatytą terminą pateikti paaiškinimus ar trūkstamą informaciją šių Taisyklių 118 punkte nustatyta tva</text:span><text:span text:style-name="T1771">rka. Jeigu pareiškėjas per nustatytą terminą nepateikia trūkstamos informacijos arba pareiškėjo pateiktos informacijos nepakanka, projekto naudos ir kokybės vertinimas atliekamas vadovaujantis tik turima informacija.<text:s/></text:span></text:p>
      <text:p text:style-name="P1772"><text:span text:style-name="T1773">144</text:span><text:span text:style-name="T1774">. Projekto naudos ir kokybės ve</text:span><text:span text:style-name="T1775">rtinimą atlikus po to, kai projekto tinkamumo finansuoti vertinimas jau atliktas, įgyvendinančiosios institucijos sprendimu gali būti pakartotinai atliekamas projekto tinkamumo finansuoti vertinimas, patikslinant nustatytą didžiausią galimą projekto tinkam</text:span><text:span text:style-name="T1776">ų finansuoti išlaidų sumą, didžiausią EK tinkamų deklaruoti išlaidų sumą ir didžiausią galimų skirti projektui finansavimo lėšų dydį. Pakartotinis projekto tinkamumo finansuoti vertinimas gali būti atliekamas dėl projekto naudos ir kokybės vertinimo metu p</text:span><text:span text:style-name="T1777">riimtų sprendimų, susijusių su projekto veiklų optimizavimu (pavyzdžiui, pagrįstai siūloma atsisakyti dalies projekto veiklų ar jas pakeisti kitomis). Apie pakartotinai atlikto projekto tinkamumo finansuoti vertinimo rezultatus įgyvendinančioji institucija</text:span><text:span text:style-name="T1778"><text:s/>per DMS informuoja pareiškėją, <text:s/>šių Taisyklių 133 punkte nustatyta tvarka suderina su juo patikslintą didžiausią galimą projekto tinkamų finansuoti išlaidų sumą ir didžiausią galimų skirti projektui finansavimo lėšų dydį.</text:span></text:p>
      <text:p text:style-name="P1779"><text:span text:style-name="T1780">145</text:span><text:span text:style-name="T1781">. Jei konkurso būdu gautų<text:s/></text:span><text:span text:style-name="T1782">paraiškų vertinimo metu paaiškėja, kad numatytos projekto veiklos iš esmės sutampa su suplanuotomis ir (ar) įgyvendinamomis kitų projektų veiklomis, dėl kurių finansavimo ir (ar) įgyvendinimo jau yra priimti sprendimai, įgyvendinančioji institucija, pagrin</text:span><text:span text:style-name="T1783">dusi, kad tokių veiklų pakartotinis finansavimas yra netikslingas, ir suderinusi su ministerija, gali priimti sprendimą laikyti tokias veiklas netinkamomis finansuoti ir atitinkamai patikslinti paraiškos vertinimo rezultatus (t. y. prireikus pakartoti proj</text:span><text:span text:style-name="T1784">ekto tinkamumo finansuoti vertinimą ir (arba) projekto naudos ir kokybės vertinimą). Jeigu kelių tam pačiam konkursui pateiktų projektų paraiškų veiklos sutampa, įgyvendinančioji institucija, pagrindusi, kad tokių sutampančių veiklų finansavimas yra netiks</text:span><text:span text:style-name="T1785">lingas, ir suderinusi su ministerija, gali priimti sprendimą laikyti tinkama finansuoti tik atlikus naudos ir kokybės vertinimą geriausiai įvertinto projekto tokią veiklą ir atitinkamai patikslinti paraiškų vertinimo rezultatus.<text:s/></text:span></text:p>
      <text:p text:style-name="P1786"><text:span text:style-name="T1787">146</text:span><text:span text:style-name="T1788">. Paraiškų vertinim</text:span><text:span text:style-name="T1789">o pabaigoje iki atrinktų projektų ataskaitos pateikimo ministerijai, įgyvendinančioji institucija (arba ministerija, jei taip nustatyta projektų finansavimo sąlygų apraše) organizuoja konkurso būdu gautų paraiškų baigiamąjį vertinimo aptarimą. Aptarime, be</text:span><text:span text:style-name="T1790"><text:s/>ministerijos ir įgyvendinančiosios institucijos atstovų, stebėtojų teisėmis dalyvauja vadovaujančiosios institucijos, partnerių, nurodytų reglamento (ES) Nr. 1303/2013 5 straipsnio 1 dalyje, kitų institucijų ir įstaigų atstovai. Vertinimo rezultatų aptari</text:span><text:span text:style-name="T1791">mo grupės sudėtį tvirtina įgyvendinančiosios institucijos (arba ministerijos, jei taip nustatyta projektų finansavimo sąlygų apraše) vadovas ar jo įgaliotas asmuo. Asmenys, dalyvaujantys stebėtojų teisėmis, turi būti pasirašę nešališkumo ir konfidencialumo</text:span><text:span text:style-name="T1792"><text:s/>deklaracijas pagal įgyvendinančiosios institucijos arba ministerijos nustatytą formą. Jei aptarimo metu paaiškėja, kad įgyvendinančioji institucija paraiškų vertinimo metu nesivadovavo projektų finansavimo sąlygų apraše nustatytais reikalavimais, bendrais</text:span><text:span text:style-name="T1793">iais reikalavimais, specialiaisiais ir (ar) prioritetiniais projektų atrankos kriterijais, ministerija savo atstovų balsų dauguma, nurodydama tokio sprendimo motyvus, turi teisę pareikalauti pakartotinai įvertinti paraiškas. Įgyvendinančiosios institucijos</text:span><text:span text:style-name="T1794"><text:s/>ir ministerijos bendru sutarimu vertinimo rezultatų aptarimas gali būti neorganizuojamas, jeigu visoms pagal vieną kvietimą teikti paraiškas įgyvendinančiosios institucijos siūlomoms finansuoti paraiškoms finansuoti užtenka kvietimui teikti paraiškas skir</text:span><text:span text:style-name="T1795">tos lėšų sumos.</text:span><text:s/></text:p>
      <text:p text:style-name="P1796">Punkto pakeitimai:</text:p>
      <text:p text:style-name="P1797"><text:span text:style-name="T1798">Nr.<text:s/></text:span><text:a xlink:href="https://www.e-tar.lt/portal/legalAct.html?documentId=05e918f01d8f11e69446a4bedc730fe6" office:target-frame-name="_top" xlink:show="replace"><text:span text:style-name="T1799">1K-184</text:span></text:a><text:span text:style-name="T1800">, 2016-05-18, paskelbta TAR 2016-05-19, i. k. 2016-13656</text:span></text:p>
      <text:p text:style-name="Normal"/>
      <text:h text:style-name="P1801" text:outline-level="2"><text:span text:style-name="T1802">17 skirsnis. Projektų atranka ir sprendimas dėl<text:s/></text:span><text:span text:style-name="T1803">projekto finansavimo</text:span></text:h>
      <text:p text:style-name="P1804"/>
      <text:p text:style-name="P1805"><text:span text:style-name="T1806">147</text:span><text:span text:style-name="T1807">. Projektų atrankos pabaiga sutampa su paraiškų vertinimo pabaiga:</text:span></text:p>
      <text:p text:style-name="P1808"><text:span text:style-name="T1809">147.1</text:span><text:span text:style-name="T1810">. Įgyvendinančioji institucija, baigusi valstybės projektų, regionų projektų ar tęstinės projektų atrankos būdu gautų paraiškų vertinimą, pagal darbo gru</text:span><text:span text:style-name="T1811">pės</text:span><text:span text:style-name="T1812"><text:s/></text:span><text:span text:style-name="T1813">formą parengia projektų tinkamumo finansuoti vertinimo ataskaitą ir<text:s/></text:span><text:span text:style-name="T1814">per SFMIS</text:span><text:span text:style-name="T1815">2014 teikia ją ministerijai.</text:span><text:s/></text:p>
      <text:p text:style-name="P1816">Punkto pakeitimai:</text:p>
      <text:p text:style-name="P1817"><text:span text:style-name="T1818">Nr.<text:s/></text:span><text:a xlink:href="https://www.e-tar.lt/portal/legalAct.html?documentId=05e918f01d8f11e69446a4bedc730fe6" office:target-frame-name="_top" xlink:show="replace"><text:span text:style-name="T1819">1K-184</text:span></text:a><text:span text:style-name="T1820">, 2016-05-18,<text:s/></text:span><text:span text:style-name="T1821">paskelbta TAR 2016-05-19, i. k. 2016-13656</text:span></text:p>
      <text:p text:style-name="Normal"/>
      <text:p text:style-name="P1822"><text:span text:style-name="T1823">147.2</text:span><text:span text:style-name="T1824">. Kai vertinamos projektų konkurso būdu gautos paraiškos, įgyvendinančioji institucija, baigusi visų pagal vieną kvietimą teikti paraiškas pateiktų projektų konkurso būdu atrenkamų paraiškų vertinimą, pa</text:span><text:span text:style-name="T1825">gal darbo grupės formas parengia paraiškų vertinimo ataskaitas: projektų tinkamumo finansuoti vertinimo ataskaitą, projektų naudos ir kokybės vertinimo ataskaitą ir atrinktų projektų ataskaitą. Įgyvendinančioji institucija apie projektų tinkamumo finansuot</text:span><text:span text:style-name="T1826">i vertinimo ataskaitos ir projektų naudos ir kokybės vertinimo ataskaitos parengimą per SFMIS2014 informuoja ministeriją, o atrinktų projektų ataskaitą<text:s/></text:span><text:span text:style-name="T1827">per SFMIS</text:span><text:span text:style-name="T1828">2014 teikia ministerijai. Jeigu visose pagal vieną kvietimą pateiktose paraiškose arba paraiško</text:span><text:span text:style-name="T1829">se, kurių projekto tinkamumo finansuoti vertinimas atliktas, prašoma bendra lėšų suma neviršija šiam kvietimui teikti paraiškas skirtos lėšų sumos, įgyvendinančioji institucija paraiškų vertinimo ataskaitas gali rengti dalimis, užtikrindama Taisyklių 5 pun</text:span><text:span text:style-name="T1830">kte išdėstytų principų laikymąsi.</text:span><text:s/></text:p>
      <text:p text:style-name="P1831">Punkto pakeitimai:</text:p>
      <text:p text:style-name="P1832"><text:span text:style-name="T1833">Nr.<text:s/></text:span><text:a xlink:href="https://www.e-tar.lt/portal/legalAct.html?documentId=05e918f01d8f11e69446a4bedc730fe6" office:target-frame-name="_top" xlink:show="replace"><text:span text:style-name="T1834">1K-184</text:span></text:a><text:span text:style-name="T1835">, 2016-05-18, paskelbta TAR 2016-05-19, i. k. 2016-13656</text:span></text:p>
      <text:p text:style-name="Normal"/>
      <text:p text:style-name="P1836"><text:span text:style-name="T1837">148</text:span><text:span text:style-name="T1838">. <text:s/>Projektų tinkamumo finan</text:span><text:span text:style-name="T1839">suoti vertinimo ataskaitoje turi būti pateikta:</text:span></text:p>
      <text:p text:style-name="P1840"><text:span text:style-name="T1841">148.1</text:span><text:span text:style-name="T1842">. bendra informacija apie veiksmų programos priemonę ir kvietimą teikti paraiškas (taikoma tik projektų konkurso arba tęstinės projektų atrankos būdu atrenkamiems projektams);</text:span></text:p>
      <text:p text:style-name="P1843"><text:span text:style-name="T1844">148.2</text:span><text:span text:style-name="T1845">. paraiškų, kuri</text:span><text:span text:style-name="T1846">os atlikus tinkamumo finansuoti vertinimą buvo įvertintos teigiamai, sąrašas, nurodant įgyvendinančiosios institucijos nustatytą ir šių Taisyklių 133 punkte nustatyta tvarka su pareiškėju suderintą didžiausią galimą projekto tinkamų finansuoti išlaidų sumą</text:span><text:span text:style-name="T1847"><text:s/>ir didžiausią galimų skirti projektui finansavimo lėšų dydį;</text:span></text:p>
      <text:p text:style-name="P1848"><text:span text:style-name="T1849">148.3</text:span><text:span text:style-name="T1850">. paraiškų, kurios atlikus tinkamumo finansuoti vertinimą buvo atmestos, sąrašas;</text:span></text:p>
      <text:p text:style-name="P1851"><text:span text:style-name="T1852">148.4</text:span><text:span text:style-name="T1853">. paraiškų, kurių tinkamumo finansuoti vertinimas nebuvo atliktas (vadovaujantis šių Taisyklių</text:span><text:span text:style-name="T1854"><text:s/>115 punktu), sąrašas.</text:span></text:p>
      <text:p text:style-name="P1855"><text:span text:style-name="T1856">149</text:span><text:span text:style-name="T1857">. <text:s/>Projektų naudos ir kokybės vertinimo ataskaitoje turi būti pateiktas įvertintų paraiškų sąrašas, išdėstytas pagal šio vertinimo metu paraiškoms suteiktų balų skaičių (nuo didžiausio iki mažiausio), nurodant pagal kiekvien</text:span><text:span text:style-name="T1858">ą prioritetinį projektų atrankos kriterijų paraiškai suteiktą balų skaičių.<text:s/></text:span></text:p>
      <text:p text:style-name="P1859"><text:span text:style-name="T1860">150</text:span><text:span text:style-name="T1861">. <text:s/>Atrinktų projektų ataskaitoje turi būti nurodyta:</text:span></text:p>
      <text:p text:style-name="P1862"><text:span text:style-name="T1863">150.1</text:span><text:span text:style-name="T1864">. paraiškų, kurioms įgyvendinančioji institucija rekomenduoja skirti finansavimą, sąrašas, išdėstytas pagal<text:s/></text:span><text:span text:style-name="T1865">projektų naudos ir kokybės vertinimo metu gautų balų skaičių (nuo didžiausio iki mažiausio), nurodant didžiausią galimą projekto tinkamų finansuoti išlaidų sumą ir didžiausią galimų skirti projektui finansavimo lėšų dydį;</text:span></text:p>
      <text:p text:style-name="P1866"><text:span text:style-name="T1867">150.2</text:span><text:span text:style-name="T1868">. paraiškų, kurios nebuvo</text:span><text:span text:style-name="T1869"><text:s/>atmestos atlikus projektų tinkamumo finansuoti vertinimą bei naudos ir kokybės vertinimą, tačiau joms finansuoti nepakanka kvietimui teikti paraiškas skirtos lėšų sumos, sąrašas, išdėstytas pagal projektų naudos ir kokybės vertinimo metu paraiškai suteikt</text:span><text:span text:style-name="T1870">ų balų skaičių (nuo didžiausio iki mažiausio).</text:span></text:p>
      <text:p text:style-name="P1871"><text:span text:style-name="T1872">151</text:span><text:span text:style-name="T1873">. <text:s/>Kai projektams, surinkusiems vienodą balų skaičių, finansuoti nepakanka kvietimui teikti paraiškas skirtos lėšų sumos, pirmenybė suteikiama projektams, surinkusiems daugiau balų pagal pirmąjį proje</text:span><text:span text:style-name="T1874">ktų finansavimo sąlygų apraše nustatytą prioritetinį projektų atrankos kriterijų, o jei projektai vienodai įvertinti pagal šį prioritetinį kriterijų, pirmenybė suteikiama projektams, surinkusiems daugiau balų pagal kitą iš eilės nurodytą prioritetinį krite</text:span><text:span text:style-name="T1875">rijų. Jei pagal visus prioritetinius projektų atrankos kriterijus tokie projektai įvertinti vienodai, įgyvendinančioji institucija atrinktų projektų ataskaitoje nurodo juos teigiamai įvertintų projektų, kuriems finansuoti neužteko kvietimui teikti paraiška</text:span><text:span text:style-name="T1876">s skirtos lėšų sumos, sąraše.<text:s/></text:span></text:p>
      <text:p text:style-name="P1877"><text:span text:style-name="T1878">152</text:span><text:span text:style-name="T1879">. <text:s/>Ministerija, nustačiusi, kad jai pateiktos paraiškų vertinimo ataskaitos užpildytos netinkamai, turi apie tai per SFMIS2014 informuoti įgyvendinančiąją instituciją ir nustatyti terminą, per kurį įgyvendinančioji ins</text:span><text:span text:style-name="T1880">titucija turi jas pataisyti.</text:span><text:span text:style-name="T1881"><text:s/></text:span></text:p>
      <text:p text:style-name="P1882"><text:span text:style-name="T1883">153</text:span><text:span text:style-name="T1884">. <text:s/>Sprendimą dėl projekto finansavimo priima ministerija, vadovaudamasi projektų vertinimo ir atrankos rezultatais, ne vėliau kaip per 14 dienų nuo šių Taisyklių 147 punkte nurodytų dokumentų gavimo dienos.<text:s/></text:span></text:p>
      <text:p text:style-name="P1885"><text:span text:style-name="T1886">154</text:span><text:span text:style-name="T1887">. <text:s/>S</text:span><text:span text:style-name="T1888">prendime dėl projekto finansavimo nurodoma:<text:s/></text:span></text:p>
      <text:p text:style-name="P1889"><text:span text:style-name="T1890">154.1</text:span><text:span text:style-name="T1891">. teisinis pagrindas finansuoti projektą arba jo nefinansuoti (įgyvendinančiosios institucijos patvirtintos paraiškų vertinimo ataskaitos ir kiti teisės aktai, kuriais vadovaujantis priimtas sprendimas dė</text:span><text:span text:style-name="T1892">l projekto finansavimo);</text:span></text:p>
      <text:p text:style-name="P1893"><text:span text:style-name="T1894">154.2</text:span><text:span text:style-name="T1895">. projektas arba sąrašas projektų, kurie finansuojami, ir lėšų, skiriamų kiekvienam projektui, didžiausias dydis (pagal darbo grupės</text:span><text:span text:style-name="T1896"><text:s/></text:span><text:span text:style-name="T1897">formą);</text:span><text:s/></text:p>
      <text:p text:style-name="P1898">Punkto pakeitimai:</text:p>
      <text:p text:style-name="P1899"><text:span text:style-name="T1900">Nr.<text:s/></text:span><text:a xlink:href="https://www.e-tar.lt/portal/legalAct.html?documentId=05e918f01d8f11e69446a4bedc730fe6" office:target-frame-name="_top" xlink:show="replace"><text:span text:style-name="T1901">1K-184</text:span></text:a><text:span text:style-name="T1902">, 2016-05-18, paskelbta TAR 2016-05-19, i. k. 2016-13656</text:span></text:p>
      <text:p text:style-name="Normal"/>
      <text:p text:style-name="P1903"><text:span text:style-name="T1904">154.3</text:span><text:span text:style-name="T1905">. projektas arba sąrašas projektų, kurie nefinansuojami (sprendimas nefinansuoti projekto nėra priimamas, jei įgyvendinančioji institucija, ve</text:span><text:span text:style-name="T1906">rtindama paraišką, priėmė sprendimą atmesti paraišką) (pagal darbo grupės</text:span><text:span text:style-name="T1907"><text:s/></text:span><text:span text:style-name="T1908">formą);</text:span><text:s/></text:p>
      <text:p text:style-name="P1909">Punkto pakeitimai:</text:p>
      <text:p text:style-name="P1910"><text:span text:style-name="T1911">Nr.<text:s/></text:span><text:a xlink:href="https://www.e-tar.lt/portal/legalAct.html?documentId=05e918f01d8f11e69446a4bedc730fe6" office:target-frame-name="_top" xlink:show="replace"><text:span text:style-name="T1912">1K-184</text:span></text:a><text:span text:style-name="T1913">, 2016-05-18, paskelbta TAR 2016-05-19, i. k.<text:s/></text:span><text:span text:style-name="T1914">2016-13656</text:span></text:p>
      <text:p text:style-name="Normal"/>
      <text:p text:style-name="P1915"><text:span text:style-name="T1916">154.4</text:span><text:span text:style-name="T1917">. projektas arba sąrašas projektų, kurie įrašomi į rezervinių projektų sąrašą (kai vykdomas projektų konkursas arba tęstinė projektų atranka) (pagal darbo grupės</text:span><text:span text:style-name="T1918"><text:s/></text:span><text:span text:style-name="T1919">formą);<text:s/></text:span></text:p>
      <text:p text:style-name="P1920">Punkto pakeitimai:</text:p>
      <text:p text:style-name="P1921"><text:span text:style-name="T1922">Nr.<text:s/></text:span><text:a xlink:href="https://www.e-tar.lt/portal/legalAct.html?documentId=05e918f01d8f11e69446a4bedc730fe6" office:target-frame-name="_top" xlink:show="replace"><text:span text:style-name="T1923">1K-184</text:span></text:a><text:span text:style-name="T1924">, 2016-05-18, paskelbta TAR 2016-05-19, i. k. 2016-13656</text:span></text:p>
      <text:p text:style-name="Normal"/>
      <text:p text:style-name="P1925"><text:span text:style-name="T1926">154.5</text:span><text:span text:style-name="T1927">. sprendimo dėl projekto finansavimo apskundimo tvarka.<text:s/></text:span></text:p>
      <text:p text:style-name="P1928"><text:span text:style-name="T1929">155</text:span><text:span text:style-name="T1930">. <text:s/>Kai vykdomas projektų konkursas arba tęstinė projektų atr</text:span><text:span text:style-name="T1931">anka, rezervinių projektų sąrašas sudaromas, jei ministerija, įvertinusi pagal kvietimą teikti paraiškas skirtos lėšų sumos likutį ir prašomą skirti finansavimo lėšų sumą pagal teigiamai įvertintas paraiškas, kurioms finansuoti neužteko lėšų, nusprendžia,<text:s/></text:span><text:span text:style-name="T1932">kad ateityje bus galimybių šiam kvietimui teikti paraiškas skirti papildomą lėšų sumą. Į rezervinių projektų sąrašą projektai įrašomi ta pačia eile, kaip jie buvo išdėstyti atrinktų projektų ataskaitoje (vykdant tęstinę projektų atranką – pagal paraiškų pa</text:span><text:span text:style-name="T1933">teikimo eilę). Priėmusi sprendimus dėl papildomos lėšų sumos skyrimo kvietimui teikti paraiškas, ministerija gali priimti sprendimą finansuoti projektus iš rezervinių projektų sąrašo, laikydamasi nustatytos projektų eilės. Jei ministerija nusprendžia papil</text:span><text:span text:style-name="T1934">domos lėšų sumos kvietimui teikti paraiškas neskirti arba skirti jų mažiau, nei reikia į rezervinių projektų sąrašą įrašytiems projektams finansuoti, ji turi priimti sprendimą nefinansuoti tų projektų, kuriems neužteko kvietimui teikti paraiškas skirtos lė</text:span><text:span text:style-name="T1935">šų sumos ar skiriamos papildomos lėšų sumos. Jeigu skiriamos papildomos lėšų sumos neužtenka visiems pagal prioritetinius projektų atrankos kriterijus vienodai įvertintiems projektams, nėra finansuojamas nė vienas iš tų projektų.<text:s/></text:span></text:p>
      <text:p text:style-name="P1936"><text:span text:style-name="T1937">156</text:span><text:span text:style-name="T1938">. <text:s/>Prieš priimdama</text:span><text:span text:style-name="T1939"><text:s/>sprendimą dėl į rezervinį projektų sąrašą įtraukto projekto finansavimo, jei yra aplinkybių, darančių įtaką sprendimui dėl projekto finansavimo, ministerija turi kreiptis į įgyvendinančiąją instituciją, kad ji patikrintų, ar nepasikeitė projekto įgyvendin</text:span><text:span text:style-name="T1940">imo sąlygos, dėl kurių šio projekto nebūtų galima įgyvendinti visa apimtimi. Tokiu atveju įgyvendinančioji institucija gali, o jei nuo sprendimo įtraukti projektą į rezervinių projektų sąrašą praėjo daugiau nei 6 mėnesiai, turi iš naujo atlikti šio projekt</text:span><text:span text:style-name="T1941">o tinkamumo finansuoti vertinimą.</text:span></text:p>
      <text:p text:style-name="P1942"><text:span text:style-name="T1943">157</text:span><text:span text:style-name="T1944">. <text:s/>Ministerija per SFMIS2014 pateikia įgyvendinančiajai institucijai, o dėl regionų projektų – taip pat regiono plėtros tarybos sekretoriatui, sprendimą dėl projekto finansavimo ne vėliau kaip per 3 darbo dienas nuo</text:span><text:span text:style-name="T1945"><text:s/>sprendimo priėmimo dienos, kartu nurodydama, iš kokių Lietuvos Respublikos valstybės biudžeto programų priemonių lėšų yra finansuojamas projektas, t. y. nurodo priemonių pavadinimus ir kodus, taip pat ekonominės biudžeto pajamų ir asignavimų klasifikacijo</text:span><text:span text:style-name="T1946">s (toliau – ekonominė klasifikacija) ir funkcinės asignavimų klasifikacijos (toliau – funkcinė klasifikacija) kodus. Vienam projektui nurodomas vienas ekonominės klasifikacijos kodas pagal didžiąją projekto numatomų patirti išlaidų dalį. Pasikeitus Lietuvo</text:span><text:span text:style-name="T1947">s Respublikos valstybės biudžeto programos priemonės, iš kurios lėšų yra finansuojamas projektas, kodui ar pavadinimui, ekonominės ir funkcinės klasifikacijos kodui, ministerija per 7 dienas apie pasikeitimus per SFMIS2014 informuoja įgyvendinančiąją insti</text:span><text:span text:style-name="T1948">tuciją.</text:span></text:p>
      <text:p text:style-name="P1949"><text:span text:style-name="T1950">158</text:span><text:span text:style-name="T1951">. <text:s/>Įgyvendinančioji institucija per 3 darbo dienas nuo ministerijos sprendimo dėl projekto finansavimo gavimo dienos</text:span><text:span text:style-name="T1952"><text:s/></text:span><text:span text:style-name="T1953">per DMS</text:span><text:span text:style-name="T1954"><text:s/></text:span><text:span text:style-name="T1955">pateikia</text:span><text:span text:style-name="T1956"><text:s/>sprendimą</text:span><text:span text:style-name="T1957"><text:s/></text:span><text:span text:style-name="T1958">dėl projekto finansavimo jame nurodytiems pareiškėjams.</text:span></text:p>
      <text:p text:style-name="P1959"><text:span text:style-name="T1960">159</text:span><text:span text:style-name="T1961">. <text:s/>Ministerija sprendimą dėl proje</text:span><text:span text:style-name="T1962">kto finansavimo turi pripažinti netekusiu galios ne vėliau kaip per 14 dienų nuo įgyvendinančiosios institucijos informacijos, kad pareiškėjas per įgyvendinančiosios institucijos nustatytą terminą nepasirašė projekto sutarties arba atsisakė ją pasirašyti,<text:s/></text:span><text:span text:style-name="T1963">gavimo per SFMIS2014 dienos.</text:span></text:p>
      <text:p text:style-name="P1964"><text:span text:style-name="T1965">160</text:span><text:span text:style-name="T1966">. Jei dėl objektyvių priežasčių pareiškėjas ar projekto vykdytojas prašo leidimo perleisti projekto vykdytojo teises ir pareigas kitam juridiniam ar fiziniam</text:span><text:span text:style-name="T1967"><text:s/></text:span><text:span text:style-name="T1968">asmeniui, įgyvendinančioji institucija, įvertinusi priežastis ir teisių perėmėjo tinkamumą pagal projektų finansavimo sąlygų aprašo reikalavimus, apie tai per SFMIS2014 informuoja ministeriją. Jei įgyvendinančioji institucija siūlo patenkinti šį pareiškėjo</text:span><text:span text:style-name="T1969"><text:s/>ar projekto vykdytojo prašymą, ministerija gali pakeisti sprendimą dėl projekto finansavimo, skirdama projekto finansavimo lėšas pareiškėjo ar projekto vykdytojo teises ir pareigas perėmusiam juridiniam ar fiziniam asmeniui.<text:s/></text:span></text:p>
      <text:p text:style-name="P1970">Punkto pakeitimai:</text:p>
      <text:p text:style-name="P1971"><text:span text:style-name="T1972">Nr.<text:s/></text:span><text:a xlink:href="https://www.e-tar.lt/portal/legalAct.html?documentId=05e918f01d8f11e69446a4bedc730fe6" office:target-frame-name="_top" xlink:show="replace"><text:span text:style-name="T1973">1K-184</text:span></text:a><text:span text:style-name="T1974">, 2016-05-18, paskelbta TAR 2016-05-19, i. k. 2016-13656</text:span></text:p>
      <text:p text:style-name="Normal"/>
      <text:p text:style-name="P1975"><text:span text:style-name="T1976">161</text:span><text:span text:style-name="T1977">. <text:s/>Informaciją apie priimtus sprendimus dėl projektų finansavimo ir kiekvienam projektui skir</text:span><text:span text:style-name="T1978">tų finansavimo lėšų sumą ministerija skelbia svetainėje www.esinvesticijos.lt ne vėliau kaip per 7 dienas nuo šių sprendimų priėmimo dienos, papildydama paskelbtą informaciją, nurodytą šių Taisyklių 99 punkte</text:span><text:span text:style-name="T1979">. Vykdant projektų konkursą ir tęstinę projektų<text:s/></text:span><text:span text:style-name="T1980">atranką taip pat skelbiama bendra pagal kvietimą teikti paraiškas<text:s/></text:span><text:span text:style-name="T1981">paskirstytų finansavimo lėšų suma.</text:span></text:p>
      <text:p text:style-name="Normal"/>
      <text:p text:style-name="P1982"><text:span text:style-name="T1983">IV</text:span><text:span text:style-name="T1984"><text:s/>SKYRIUS.<text:s/></text:span><text:span text:style-name="T1985">PROJEKTŲ ĮGYVENDINIMAS</text:span></text:p>
      <text:p text:style-name="P1986"/>
      <text:h text:style-name="P1987" text:outline-level="2"><text:span text:style-name="T1988">18 skirsnis. Projekto sutarties sudarymas</text:span></text:h>
      <text:p text:style-name="P1989"/>
      <text:p text:style-name="P1990"><text:span text:style-name="T1991">162</text:span><text:span text:style-name="T1992">. <text:s/>Su pareiškėju, kurio projektą nuspręsta bendrai finansu</text:span><text:span text:style-name="T1993">oti iš ES<text:s/></text:span><text:span text:style-name="T1994">struktūrinių</text:span><text:span text:style-name="T1995"><text:s/>fondų lėšų, įgyvendinančioji institucija raštu sudaro dvišalę projekto sutartį. Veiksmų programos administravimo taisyklėse nustatytais atvejais, kai tai numatyta projektų finansavimo sąlygų apraše, gali būti sudaromos trišalės proje</text:span><text:span text:style-name="T1996">kto sutartys tarp pareiškėjo, įgyvendinančiosios institucijos ir ministerijos. Projekto sutartis sudaroma su pareiškėju, pateikusiu paraišką, išskyrus šių Taisyklių 160 punkte nurodytą atvejį. Su pareiškėju sudarius sutartį, pareiškėjas tampa projekto vykd</text:span><text:span text:style-name="T1997">ytoju.</text:span></text:p>
      <text:p text:style-name="P1998"><text:span text:style-name="T1999">163</text:span><text:span text:style-name="T2000">. Tuo atveju, jeigu projektas įgyvendinamas kartu su partneriu (-iais), projekto vykdytojas atstovauja visiems partneriams projekto sutarties vykdymo ir projekto įgyvendinimo klausimais ir privalo užtikrinti, kad partneris (-iai) būtų tinkama</text:span><text:span text:style-name="T2001">i informuotas (-i) apie jo (jų) pareigas, susijusias su projekto sutarties vykdymu ir projekto įgyvendinimu, taip pat laikytųsi visų su projekto įgyvendinimu susijusių įsipareigojimų, nustatytų projekto sutartyje ir Taisyklėse. Iki projekto sutarties pasir</text:span><text:span text:style-name="T2002">ašymo projekto vykdytojas su partneriu (-iais) sudaro sutartį, kurioje nustato tarpusavio teises ir pareigas įgyvendinant projektą</text:span><text:span text:style-name="T2003">,<text:s/></text:span><text:span text:style-name="T2004">išskyrus atvejus, kai projektų finansavimo sąlygų apraše nustatyta kitaip.</text:span><text:span text:style-name="T2005"><text:s/></text:span></text:p>
      <text:p text:style-name="P2006">Punkto pakeitimai:</text:p>
      <text:p text:style-name="P2007"><text:span text:style-name="T2008">Nr.<text:s/></text:span><text:a xlink:href="https://www.e-tar.lt/portal/legalAct.html?documentId=23a82200f4a511e4927fda1d051299fb" office:target-frame-name="_top" xlink:show="replace"><text:span text:style-name="T2009">1K-160</text:span></text:a><text:span text:style-name="T2010">, 2015-05-06, paskelbta TAR 2015-05-08, i. k. 2015-06943</text:span></text:p>
      <text:p text:style-name="Normal"/>
      <text:p text:style-name="P2011"><text:span text:style-name="T2012">164</text:span><text:span text:style-name="T2013">. <text:s/>Projektų sutartys gali būti sudaromos iki 2020 m.</text:span><text:span text:style-name="T2014"><text:s/></text:span><text:span text:style-name="T2015">gruodžio 31 dienos. Ministerijai sud</text:span><text:span text:style-name="T2016">erinus su vadovaujančiąja institucija, galutinis projektų sutarčių sudarymo terminas gali būti pratęstas.<text:s/></text:span></text:p>
      <text:p text:style-name="P2017"><text:span text:style-name="T2018">165</text:span><text:span text:style-name="T2019">. <text:s/>Projekto sutartis susideda iš projekto sutarties sąlygų ir nustatytos formos priedų. Šių Taisyklių II, IV, VI ir VII skyriuose yra pateikia</text:span><text:span text:style-name="T2020">mos bendrosios projekto sutarties sąlygos, kurios yra vienodos visų projektų sutartims. Specialiosios projekto sutarties sąlygos pritaikomos pagal tam tikrą projektą, neprieštaraujant šiose Taisyklėse ir projektų finansavimo sąlygų apraše nustatytiems reik</text:span><text:span text:style-name="T2021">alavimams ir laikantis su projektų finansavimo sąlygų aprašu patvirtintos arba, jei su projektų finansavimo sąlygų aprašu nepatvirtinta, šių Taisyklių 4 priede nustatytos projekto sutarties formos, kuri taip pat yra skelbiama svetainėje www.esinvesticijos.</text:span><text:span text:style-name="T2022">lt, reikalavimų. Atsižvelgiant į paraiškų vertinimo metu ir prieš skiriant finansavimą projektams iškilusį poreikį nustatyti papildomus projektų įgyvendinimo reikalavimus, į projektų sutarčių sąlygas gali būti įtraukiamos papildomos specialiosios sąlygos,<text:s/></text:span><text:span text:style-name="T2023">kurias įgyvendinančioji institucija per SFMIS2014 suderina su ministerija, kai planuojama sudaryti trišalę sutartį. Ministerija per 7 dienas nuo įgyvendinančiosios institucijos pranešimo gavimo per SFMIS2014 dienos pateikia savo pritarimą arba pastabas dėl</text:span><text:span text:style-name="T2024"><text:s/>projekto sutarties sąlygų įtraukimo.</text:span></text:p>
      <text:p text:style-name="P2025"><text:span text:style-name="T2026">166</text:span><text:span text:style-name="T2027">. <text:s/>Gavusi ministerijos sprendimą dėl projekto finansavimo, įgyvendinančioji institucija parengia ir pateikia pareiškėjui projekto sutarties projektą (jeigu sudaroma trišalė projekto sutartis, sutarties projektas</text:span><text:span text:style-name="T2028"><text:s/>taip pat teikiamas ministerijai pasirašyti per 7 dienas nuo pateikimo dienos) ir nurodo pasiūlymo pasirašyti projekto sutartį galiojimo terminą, kuris turi būti ne trumpesnis nei 14 dienų. Pareiškėjui per įgyvendinančiosios institucijos nustatytą pasiūlym</text:span><text:span text:style-name="T2029">o galiojimo terminą nepasirašius projekto sutarties, pasiūlymas pasirašyti projekto sutartį netenka galios. Pareiškėjas turi teisę kreiptis į įgyvendinančiąją instituciją su prašymu pratęsti projekto sutarties pasirašymo terminą. Įgyvendinančioji instituci</text:span><text:span text:style-name="T2030">ja, įvertinusi prašymo priežastis, ir jei šis prašymas neprieštarauja projektų finansavimo sąlygų aprašui, turi teisę pakeisti projekto sutarties pasirašymo terminą ir apie savo sprendimą privalo informuoti pareiškėją ne vėliau kaip per 7 dienas nuo prašym</text:span><text:span text:style-name="T2031">o gavimo dienos.<text:s/></text:span></text:p>
      <text:p text:style-name="P2032"><text:span text:style-name="T2033">167</text:span><text:span text:style-name="T2034">. <text:s/>Įgyvendinančioji institucija, prieš pateikdama projekto sutarties projektą pareiškėjui pasirašyti, per DMS projekto sutarties projektą gali pateikti pareiškėjui (trišalės sutarties projektą – ir ministerijai per SFMIS2014), kad<text:s/></text:span><text:span text:style-name="T2035">būtų papildyta ir (arba) patikslinta projekto sutartyje nurodyta informacija. Pareiškėjas (teikiant trišalės sutarties projektą – ir ministerija) privalo papildyti ir (arba) patikslinti informaciją per įgyvendinančiosios institucijos nustatytą terminą (ne<text:s/></text:span><text:span text:style-name="T2036">trumpesnį nei 7 dienos). <text:s/></text:span></text:p>
      <text:p text:style-name="P2037"><text:span text:style-name="T2038">168</text:span><text:span text:style-name="T2039">. <text:s/>Jeigu pareiškėjas atsisako pasirašyti projekto sutartį ar per nustatytą terminą jos nepasirašo, įgyvendinančioji institucija per 7 dienas nuo šios informacijos gavimo dienos arba nustatyto termino pabaigos per SFMIS2014</text:span><text:span text:style-name="T2040"><text:s/>apie tai</text:span><text:span text:style-name="T2041"><text:s/></text:span><text:span text:style-name="T2042">informuoja ministeriją (jei tai regiono projektas – ir regiono plėtros tarybos sekretoriatą), o per<text:s/></text:span><text:span text:style-name="T2043">DMS</text:span><text:span text:style-name="T2044"><text:s/>informuoja pareiškėją, kad pasiūlymas pasirašyti projekto sutartį neteko galios. Tokiu atveju ministerija priima sprendimą šių Taisyklių<text:s/></text:span><text:span text:style-name="T2045">159</text:span><text:span text:style-name="T2046"><text:s/>p</text:span><text:span text:style-name="T2047">unkte nustatyta tvarka.<text:s/></text:span></text:p>
      <text:p text:style-name="P2048"><text:span text:style-name="T2049">169</text:span><text:span text:style-name="T2050">. <text:s/>Įgyvendinančioji institucija ne vėliau kaip per 7 dienas nuo projekto sutarties pasirašymo dienos informaciją apie pasirašytą projekto sutartį pateikia svetainėje<text:s/></text:span><text:span text:style-name="T2051">www.esinvesticijos.lt</text:span><text:span text:style-name="T2052">, nurodydama projekto vykdytojo pavad</text:span><text:span text:style-name="T2053">inimą ir pašto kodą, projekto pavadinimą, projekto kodą, bendrą projekto tinkamų finansuoti išlaidų sumą, projektui skirtų finansavimo lėšų sumą ir ES struktūrinių fondų lėšų sumą, projekto sutarties pasirašymo datą, numatomą projekto veiklų įgyvendinimo p</text:span><text:span text:style-name="T2054">abaigos datą ir pateikdama trumpą projekto aprašymą.</text:span></text:p>
      <text:p text:style-name="P2055"><text:span text:style-name="T2056">170</text:span><text:span text:style-name="T2057">. <text:s/>Įgyvendinančioji institucija per 7 dienas nuo projekto sutarties pasirašymo dienos per SFMIS2014 informuoja ministeriją (įgyvendinant regiono projektą – ir regiono plėtros tarybos sekretoriatą)</text:span><text:span text:style-name="T2058"><text:s/>apie pasirašytą projekto sutartį.<text:s/></text:span></text:p>
      <text:p text:style-name="Normal"/>
      <text:h text:style-name="P2059" text:outline-level="2"><text:span text:style-name="T2060">19 skirsnis. Projekto sutarties keitimas ir nutraukimas</text:span></text:h>
      <text:p text:style-name="P2061"/>
      <text:p text:style-name="P2062"><text:span text:style-name="T2063">171</text:span><text:span text:style-name="T2064">. <text:s/>Projekto s</text:span><text:span text:style-name="T2065">utarties keitimai, sutarties nutraukimas yra vykdomi</text:span><text:span text:style-name="T2066"><text:s/></text:span><text:span text:style-name="T2067">per</text:span><text:span text:style-name="T2068"><text:s/></text:span><text:span text:style-name="T2069">DMS.</text:span></text:p>
      <text:p text:style-name="P2070"><text:span text:style-name="T2071">172</text:span><text:span text:style-name="T2072">.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073"><text:s/>kitaip keičiasi projektas ar projekto sutartyje nustatyti projekto vykdytojo įsipareigojimai.<text:s/></text:span></text:p>
      <text:p text:style-name="P2074"><text:span text:style-name="T2075">173</text:span><text:span text:style-name="T2076">. <text:s/>Ministerija taip pat gali informuoti įgyvendinančiąją instituciją apie įvykusius arba numatomus projekto planuoto įgyvendinimo nukrypimus, kuriuos įgy</text:span><text:span text:style-name="T2077">vendinančioji institucija privalo įvertinti šiame Taisyklių skirsnyje nustatyta tvarka.</text:span></text:p>
      <text:p text:style-name="P2078"><text:span text:style-name="T2079">174</text:span><text:span text:style-name="T2080">. <text:s/>Įgyvendinančioji institucija įvertina iš projekto vykdytojo, ministerijos ar kitų šaltinių gautą informaciją ir, jeigu nurodyti projekto planuoto įgyvendinimo</text:span><text:span text:style-name="T2081"><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082"><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083">tai informuojamas projekto vykdytojas</text:span><text:span text:style-name="T2084"><text:s/>(jeigu informacija buvo gauta iš projekto vykdytojo)</text:span><text:span text:style-name="T2085">.</text:span></text:p>
      <text:p text:style-name="P2086"><text:span text:style-name="T2087">175</text:span><text:span text:style-name="T2088">. <text:s/>Įvertinusi iš projekto vykdytojo, ministerijos ar kitų šaltinių gautą informaciją, įgyvendinančioji institucija gali inicijuoti projekto sutarties keitimą</text:span><text:span text:style-name="T2089">,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090">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091">sirašyti arba patvirtinti per 7 dienas nuo jų pateikimo dienos, išskyrus šių Taisyklių 182 punkte nurodytus atvejus.</text:span></text:p>
      <text:p text:style-name="P2092"><text:span text:style-name="T2093">176</text:span><text:span text:style-name="T2094">. <text:s/>Įgyvendinančiajai institucijai paprašius, projekto vykdytojas turi pateikti dokumentus, kuriais pagrindžiama šių Taisyklių 172 ir</text:span><text:span text:style-name="T2095"><text:s/>(ar) 173 punktuose nurodyta informacija, ir (arba) papildomą informaciją, reikalingą sprendimui dėl projekto sutarties keitimo priimti.</text:span></text:p>
      <text:p text:style-name="P2096"><text:span text:style-name="T2097">177</text:span><text:span text:style-name="T2098">. <text:s/>Jeigu projekto sutarties keitimas atitinka vieną iš šių Taisyklių 178 punkte nurodytų aplinkybių, jis laikoma</text:span><text:span text:style-name="T2099">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100"><text:span text:style-name="T2101">178</text:span><text:span text:style-name="T2102">.<text:s/></text:span><text:span text:style-name="T2103"><text:s/></text:span><text:span text:style-name="T2104">Projekto sutarties esminiai pakeitimai yra atliekami, kai:<text:s/></text:span></text:p>
      <text:p text:style-name="P2105"><text:span text:style-name="T2106">178.1</text:span><text:span text:style-name="T2107">. projekto įgyvendinimo laikotarpis pratęsiamas ilgiau, nei numatyta projektų finansavimo sąlygų apraše, arba ilgiau nei 6 mėnesiams, jeigu projektų finansavimo sąlygų apraše šio</text:span><text:span text:style-name="T2108"><text:s/>laikotarpio pratęsimo sąlyga neaptarta;</text:span></text:p>
      <text:p text:style-name="P2109"><text:span text:style-name="T2110">178.2</text:span><text:span text:style-name="T2111">. mažinamos projekto sutartyje nustatytos projekto stebėsenos rodiklių reikšmės. Įgyvendinant iš ESF lėšų bendrai finansuojamus projektus, stebėsenos rodiklių pradinės reikšmės mažinamos daugiau kaip 10 pro</text:span><text:span text:style-name="T2112">centų;</text:span></text:p>
      <text:p text:style-name="P2113"><text:span text:style-name="T2114">178.3</text:span><text:span text:style-name="T2115">. keičiasi projekto veiklos ir (ar) techniniai sprendimai, turintys esminę įtaką projekto apimčiai, tikslams ir uždaviniams;<text:s/></text:span></text:p>
      <text:p text:style-name="P2116"><text:span text:style-name="T2117">178.4</text:span><text:span text:style-name="T2118">. perleidžiamos projekto vykdytojo teisės ir pareigos kitam juridiniam asmeniui arba valstybės projektui<text:s/></text:span><text:span text:style-name="T2119">įgyvendinti įtraukiami nauji arba keičiami esami partneriai;</text:span></text:p>
      <text:p text:style-name="P2120"><text:span text:style-name="T2121">178.5</text:span><text:span text:style-name="T2122">. leidžiama panaudoti įgyvendinant projektą sutaupytas lėšas šių Taisyklių 20 skirsnyje nurodytais atvejais.</text:span></text:p>
      <text:p text:style-name="P2123"><text:span text:style-name="T2124">179</text:span><text:span text:style-name="T2125">. <text:s/>Jei keičiami projekto sutarties duomenys apie projekto vykdytojo atsakingus asmenis, taip pat įgyvendinančiosios institucijos (vykdant trišales sutartis – ir ministerijos), projekto vykdytojo ir partnerio (-ių) pavadinimas (-ai), adresas (-ai), kita kon</text:span><text:span text:style-name="T2126">taktinė informacija ar projekto sąskaitos numeris, projekto sutarties šalims užtenka apie tai informuoti vienai kitą per DMS (apie tokius trišalės sutarties pakeitimus įgyvendinančioji institucija per 3 darbo dienas informuoja ministeriją per SFMIS2014). P</text:span><text:span text:style-name="T2127">rojekto sutartis laikoma pakeista nuo tokios informacijos gavimo iš duomenis keičiančios projekto sutarties šalies dienos.</text:span></text:p>
      <text:p text:style-name="P2128"><text:span text:style-name="T2129">180</text:span><text:span text:style-name="T2130">. <text:s/>Šių Taisyklių 178 punkte nurodytais atvejais įgyvendinančioji institucija per SFMIS2014 informuoja ministeriją apie poreikį</text:span><text:span text:style-name="T2131"><text:s/>pakeisti projekto sutartį. Ministerija per 14 dienų per SFMIS2014 pritaria sutarties keitimui, pritaria tik daliai keitimo arba jam nepritaria (nepritardama projekto sutarties keitimui nurodo nepritarimo priežastis). Jeigu ministerija projekto sutarties k</text:span><text:span text:style-name="T2132">eitimui nepritaria, įgyvendinančioji institucija per DMS apie tai informuoja projekto vykdytoją.</text:span></text:p>
      <text:p text:style-name="P2133"><text:span text:style-name="T2134">181</text:span><text:span text:style-name="T2135">. <text:s/>Kai vykdomos dvišalės projektų sutartys, ministerija gali iš anksto pritarti projektų sutarčių keitimams šių Taisyklių 178 punkte nurodytais atvejais</text:span><text:span text:style-name="T2136">.<text:s/></text:span></text:p>
      <text:p text:style-name="P2137"><text:span text:style-name="T2138">182</text:span><text:span text:style-name="T2139">. Kai vykdomos trišalės projektų sutartys, sutarčių neesminius keitimus atlieka įgyvendinančioji institucija, apie atliktą sutarties keitimą informuodama ministeriją. Ministerija gali iš anksto pritarti, kad įgyvendinančioji institucija taip pat<text:s/></text:span><text:span text:style-name="T2140">atliktų sutarčių esminius keitimus, apie tai informuodama ministeriją. Tokiu atveju trišalių sutarčių keitimai atliekami šiame Taisyklių skirsnyje nustatyta tvarka, kaip dvišalių sutarčių keitimai.<text:s/></text:span></text:p>
      <text:p text:style-name="P2141"><text:span text:style-name="T2142">183</text:span><text:span text:style-name="T2143">. <text:s/>Įgyvendinančioji institucija, priimdama sprendi</text:span><text:span text:style-name="T2144">mą dėl projekto sutarties keitimo, ir (arba) ministerija, pritardama arba nepritardama projekto sutarties keitimui, atsižvelgia į šias aplinkybes:</text:span></text:p>
      <text:p text:style-name="P2145"><text:span text:style-name="T2146">183.1</text:span><text:span text:style-name="T2147">.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148">akeitimo įtaką projektui taikytiems atrankos kriterijams);<text:s/></text:span></text:p>
      <text:p text:style-name="P2149"><text:span text:style-name="T2150">183.2</text:span><text:span text:style-name="T2151">. ar dar neįgyvendinus projekto veiklų projekto s</text:span><text:span text:style-name="T2152">utartyje nustatyta<text:s/></text:span><text:span text:style-name="T2153">stebėsenos<text:s/></text:span><text:span text:style-name="T2154">rodiklio reikšmė<text:s/></text:span><text:span text:style-name="T2155">mažinama<text:s/></text:span><text:span text:style-name="T2156">dėl mažesnės projekto veiklos (-ų) apimties (-čių) arba</text:span><text:span text:style-name="T2157"><text:s/>dėl veiksnių, kurių įtakos</text:span><text:span text:style-name="T2158"><text:s/>projekto vykdytojas<text:s/></text:span><text:span text:style-name="T2159">negali<text:s/></text:span><text:span text:style-name="T2160">sumažinti (tokiu atveju projekto sutartis gali būti keičiama; projekto sutartis nėra keičiama, jei dar neįgyvendinus projekto veiklų projekto s</text:span><text:span text:style-name="T2161">utartyje nustatyta<text:s/></text:span><text:span text:style-name="T2162">stebėsenos<text:s/></text:span><text:span text:style-name="T2163">rodiklio reikšmė<text:s/></text:span><text:span text:style-name="T2164">mažinama dėl veiksnių, kurių<text:s/></text:span><text:span text:style-name="T2165">įtaką pro</text:span><text:span text:style-name="T2166">jekto vykdytojas dar gali sumažinti, arba dar<text:s/></text:span><text:span text:style-name="T2167">nėra galimybės nustatyti, kad įgyvendinus visas projekto veiklas ir (arba) rodiklio pasiekimo momentu nebus pasiekta projekto sutartyje nustatyta rodiklio reikšmė, taip pat jei įgyvendinus projekto veiklas galu</text:span><text:span text:style-name="T2168">tiniame mokėjimo prašyme arba ataskaitoje po projekto finansavimo pabaigos nurodyta, kad projekto sutartyje nustatyta rodiklio reikšmė nepasiekta).</text:span><text:span text:style-name="T2169"><text:s/></text:span></text:p>
      <text:p text:style-name="P2170"><text:span text:style-name="T2171">184</text:span><text:span text:style-name="T2172">. <text:s/>Vertindama gautą informaciją apie projekto įgyvendinimo nukrypimus, įgyvendinančioji institucij</text:span><text:span text:style-name="T2173">a turi įvertinti jų įtaką projektui skirtų finansavimo lėšų dydžiui, projekto tinkamumui finansuoti ir projekto atitikčiai šių Taisyklių 77 punkto reikalavimams. Nustačiusi, kad projektui turi būti skirta mažiau projekto finansavimo lėšų, nei numatyta proj</text:span><text:span text:style-name="T2174">ekto sutartyje, įgyvendinančioji institucija gali tai įtraukti į projekto sutarties keitimo sąlygas arba atlikti vienašalį projekto sutarties keitimą, vadovaudamasi šių Taisyklių 187.1 papunkčiu. Atlikusi projekto sutarties keitimą, kuriuo buvo sumažinta p</text:span><text:span text:style-name="T2175">rojekto sutartyje nurodyta projektui skirtų finansavimo lėšų suma, įgyvendinančioji institucija prireikus inicijuoja išmokėtų projektui skirtų finansavimo lėšų dalies sugrąžinimą, vadovaudamasi šių Taisyklių 26 skirsniu.</text:span></text:p>
      <text:p text:style-name="P2176"><text:span text:style-name="T2177">185</text:span><text:span text:style-name="T2178">. <text:s/>Jeigu reikia, įgyvendinan</text:span><text:span text:style-name="T2179">čioji institucija projekto vykdytojui per DMS nurodo, kokius veiksmus ir per kokį terminą jis turi atlikti, kad būtų padarytas projekto sutarties pakeitimas</text:span><text:span text:style-name="T2180">. Jeigu projekto vykdytojas per nurodytą terminą nepasirašo (nepatvirtina) projekto sutarties pakeit</text:span><text:span text:style-name="T2181">imo arba neatlieka kitų nurodytų veiksmų, laikoma, kad jis nesutiko su pasiūlytu<text:s/></text:span><text:span text:style-name="T2182">projekto<text:s/></text:span><text:span text:style-name="T2183">sutarties keitimu.<text:s/></text:span></text:p>
      <text:p text:style-name="P2184"><text:span text:style-name="T2185">186</text:span><text:span text:style-name="T2186">. <text:s/>Projekto sutarties pakeitimo nuostatos taikomos iki projekto sutarties pakeitimo atsiradusiems šalių santykiams, jei projekto sutarties<text:s/></text:span><text:span text:style-name="T2187">pakeitime nenustatoma kitaip.</text:span></text:p>
      <text:p text:style-name="P2188"><text:span text:style-name="T2189">187</text:span><text:span text:style-name="T2190">. <text:s/>Įgyvendinančioji institucija turi teisę vienašaliu sprendimu pakeisti projekto sutartį, kai:<text:s/></text:span></text:p>
      <text:p text:style-name="P2191"><text:span text:style-name="T2192">187.1</text:span><text:span text:style-name="T2193">. mažėja projekto tinkamų finansuoti išlaidų suma, didžiausia EK tinkamų deklaruoti išlaidų suma ir (arba) didžiaus</text:span><text:span text:style-name="T2194">ias galimų skirti projektui finansavimo lėšų dydis šių Taisyklių 184, 210, 258, 329, 445, 447, 479 punktuose nurodytais atvejais ir dėl to reikia sumažinti projekto sutartyje nurodytą projektui skirtų finansavimo lėšų dydį;</text:span></text:p>
      <text:p text:style-name="P2195"><text:span text:style-name="T2196">187.2</text:span><text:span text:style-name="T2197">. keičiasi Lietuvos Res</text:span><text:span text:style-name="T2198">publikos ir (ar) ES teisės aktai, dėl kurių reikia keisti projekto sutartį (įskaitant projektų finansavimo sąlygų aprašą, kai jis keičiamas šių Taisyklių 91 punkte nustatytais atvejais ir kai<text:s/></text:span><text:span text:style-name="T2199">jį keičiant</text:span><text:span text:style-name="T2200"><text:s/></text:span><text:span text:style-name="T2201">nurodoma, kad pakeitimai taikomi įgyvendinamiems pro</text:span><text:span text:style-name="T2202">jektams);<text:s/></text:span></text:p>
      <text:p text:style-name="P2203"><text:span text:style-name="T2204">187.3</text:span><text:span text:style-name="T2205">. ministerija pakeičia sprendimą dėl projekto finansavimo šių Taisyklių 111 punkte nustatytais atvejais.</text:span></text:p>
      <text:p text:style-name="P2206"><text:span text:style-name="T2207">188</text:span><text:span text:style-name="T2208">. <text:s/>Įgyvendinančioji institucija, priėmusi vienašalį sprendimą pakeisti projekto sutartį, jį per DMS siunčia projekto vykdytojui ir apie tai per SFMIS2014 informuoja ministeriją (įgyvendinant regionų projektus – ir regiono plėtros tarybos sekretoriatą). Pro</text:span><text:span text:style-name="T2209">jekto vykdytojui nevykdant projekto sutarties sąlygų vienašališkai pakeitus projekto sutartį, projekto sutartis gali būti nutraukiama šių Taisyklių 192 punkte nustatyta tvarka. Projekto sutartis negali būti nutraukta, jeigu Vyriausiojoje administracinių gi</text:span><text:span text:style-name="T2210">nčų komisijoje ar teisme Lietuvos Respublikos įstatymų nustatyta tvarka yra nagrinėjamas projekto vykdytojo skundas dėl įgyvendinančiosios institucijos priimto vienašalio sprendimo dėl projekto sutarties pakeitimo.</text:span></text:p>
      <text:p text:style-name="P2211"><text:span text:style-name="T2212">189</text:span><text:span text:style-name="T2213">.<text:s/></text:span><text:span text:style-name="T2214"><text:s/>Keičiant projekto sutartį šalių</text:span><text:span text:style-name="T2215"><text:s/>sutarimu arba priimant vienašalį sprendimą pakeisti projekto sutartį šių Taisyklių 187.1</text:span><text:span text:style-name="T2216"><text:s/>ir<text:s/></text:span><text:span text:style-name="T2217">187.2 papunkčiuose nurodytais atvejais, sprendimas dėl projekto finansavimo nėra keičiamas, išskyrus atvejus, kai šiose Taisyklėse nustatyta kitaip.</text:span></text:p>
      <text:p text:style-name="P2218"><text:span text:style-name="T2219">190</text:span><text:span text:style-name="T2220">.<text:s/></text:span><text:span text:style-name="T2221"><text:s/>Įgyv</text:span><text:span text:style-name="T2222">endinančioji institucija, suderinusi su ministerija, turi teisę nutraukti projekto sutartį šių Taisyklių 188 punkte nustatytais atvejais, priėmusi šių Taisyklių 314.5 papunktyje nurodytą sprendimą dėl pažeidimo, taip pat kitais atvejais, kai projekto vykdy</text:span><text:span text:style-name="T2223">tojas nevykdo projekto sutarties sąlygų.<text:s/></text:span></text:p>
      <text:p text:style-name="P2224"><text:span text:style-name="T2225">191</text:span><text:span text:style-name="T2226">.<text:s/></text:span><text:span text:style-name="T2227"><text:s/>Įgyvendinančioji institucija, ketindama nutraukti projekto sutartį, per SFMIS2014 informuoja ministeriją apie poreikį nutraukti sutartį. Ministerija per 14 dienų pritaria arba nepritaria projekto sutartie</text:span><text:span text:style-name="T2228">s nutraukimui (nepritardama projekto sutarties nutraukimui nurodo nepritarimo priežastis).<text:s/></text:span></text:p>
      <text:p text:style-name="P2229"><text:span text:style-name="T2230">192</text:span><text:span text:style-name="T2231">.<text:s/></text:span><text:span text:style-name="T2232"><text:s/>Įgyvendinančioji institucija, priėmusi sprendimą nutraukti projekto sutartį šių Taisyklių 188 ir 190 punktuose nurodytais atvejais, pradeda projekto sutar</text:span><text:span text:style-name="T2233">ties nutraukimo procedūrą: per DMS informuoja projekto vykdytoją apie pradėtą projekto sutarties nutraukimo procedūrą ir nustato ne trumpesnį kaip 14 dienų terminą, per kurį projekto vykdytojas gali pateikti motyvuotus paaiškinimus. Kai įgyvendinančioji in</text:span><text:span text:style-name="T2234">stitucija išnagrinėja gautą informaciją arba kai projekto vykdytojas per nustatytą terminą nepateikia motyvuotų paaiškinimų (po termino gauti paaiškinimai nėra nagrinėjami), įgyvendinančioji institucija priima sprendimą dėl projekto sutarties nutraukimo. S</text:span><text:span text:style-name="T2235">prendimas nutraukti projekto sutartį gali būti priimtas ne anksčiau kaip po 30 dienų nuo projekto vykdytojo informavimo apie pradėtą projekto sutarties nutraukimo procedūrą per DMS dienos. Savo sprendimą įgyvendinančioji institucija per DMS siunčia projekt</text:span><text:span text:style-name="T2236">o vykdytojui. Priimdama sprendimą nutraukti projekto sutartį, įgyvendinančioji institucija prireikus inicijuoja išmokėtų projektui skirtų finansavimo lėšų ar jų dalies sugrąžinimą, vadovaudamasi šių Taisyklių 26 skirsnio nuostatomis.<text:s/></text:span></text:p>
      <text:p text:style-name="P2237"><text:span text:style-name="T2238">193</text:span><text:span text:style-name="T2239">.<text:s/></text:span><text:span text:style-name="T2240"><text:s/>Projekto vy</text:span><text:span text:style-name="T2241">kdytojas turi teisę atsisakyti vykdyti projekto sutartį</text:span><text:span text:style-name="T2242"><text:s/></text:span><text:span text:style-name="T2243">apie tai<text:s/></text:span><text:span text:style-name="T2244">informuodamas įgyvendinančiąją instituciją</text:span><text:span text:style-name="T2245"><text:s/></text:span><text:span text:style-name="T2246">per DMS. Jeigu projekto vykdytojui buvo išmokėta projektui skirtų finansavimo lėšų, projekto sutartis laikoma nutraukta po to, kai išmokėtos projekt</text:span><text:span text:style-name="T2247">ui skirtos finansavimo lėšos susigrąžinamos iš projekto vykdytojo vadovaujantis šių Taisyklių 26 skirsniu</text:span><text:span text:style-name="T2248">. Kitais atvejais projekto sutartis laikoma nutraukta nuo informacijos apie projekto vykdytojo ketinimą nutraukti projekto sutartį gavimo įgyvendinanči</text:span><text:span text:style-name="T2249">ojoje institucijoje dienos. Įgyvendinančioji institucija per DMS informuoja projekto vykdytoją, kad projekto sutartis nustojo galioti.</text:span></text:p>
      <text:p text:style-name="P2250"><text:span text:style-name="T2251">194</text:span><text:span text:style-name="T2252">.<text:s/></text:span><text:span text:style-name="T2253"><text:s/></text:span><text:span text:style-name="T2254">Įgyvendinančioji institucija per SFMIS2014 informuoja atsakingą ministeriją apie užbaigtas šių Taisyklių 192 ir</text:span><text:span text:style-name="T2255"><text:s/>193 punktuose nustatytas projekto sutarties nutraukimo procedūras. Ministerija, gavusi informaciją apie nutrauktą projekto sutartį, pripažįsta sprendimą dėl projekto finansavimo netekusiu galios. Jei projektas yra įtrauktas į regiono projektų sąrašą, įgyv</text:span><text:span text:style-name="T2256">endinančioji institucija per SFMIS2014 apie pradėtas ir užbaigtas projekto sutarties nutraukimo procedūras taip pat informuoja regiono plėtros tarybos sekretoriatą. Regiono plėtros taryba, gavusi informaciją apie nutrauktą projekto sutartį, išbraukia proje</text:span><text:span text:style-name="T2257">ktą iš regionų projektų sąrašo.<text:s/></text:span></text:p>
      <text:p text:style-name="P2258"><text:span text:style-name="T2259">195</text:span><text:span text:style-name="T2260">. <text:s/>Projekto sutartis gali būti keičiama ir nutraukiama šiame Taisyklių skirsnyje nustatyta tvarka nuo projekto sutarties pasirašymo dienos iki visų projekto sutartį pasirašiusių šalių įsipareigojimų pagal projekto su</text:span><text:span text:style-name="T2261">tartį įvykdymo dienos, t. y. projekto įgyvendinimo laikotarpiu, poprojektiniu laikotarpiu ir dokumentų saugojimo laikotarpiu, kuris nustatomas vadovaujantis šių Taisyklių 42 skirsniu.<text:s/></text:span></text:p>
      <text:p text:style-name="Normal"/>
      <text:h text:style-name="P2262" text:outline-level="2"><text:span text:style-name="T2263">20 skirsnis. Papildomas įgyvendinamo projekto finansavimas ir suta</text:span><text:span text:style-name="T2264">upytų lėšų panaudojimas</text:span></text:h>
      <text:p text:style-name="P2265"/>
      <text:p text:style-name="P2266"><text:span text:style-name="T2267">196</text:span><text:span text:style-name="T2268">. <text:s/>Papildomas finansavimas projektui gali būti skiriamas vadovaujantis šių Taisyklių 5 punkte nurodytais principais. Įgyvendinami projektai gali būti papildomai finansuojami šiais atvejais:</text:span></text:p>
      <text:p text:style-name="P2269"><text:span text:style-name="T2270">196.1</text:span><text:span text:style-name="T2271">. valstybės ar regiono<text:s/></text:span><text:span text:style-name="T2272">projektą numatoma įgyvendinti didesnės apimties: pasiekti daugiau kiekybinių rezultatų ir (ar) įgyvendinti daugiau veiklų, jeigu dėl didesnės apimties projektas duotų daugiau socialinės ir (ar) ekonominės naudos, taip pat geriau prisidėtų prie veiksmų prog</text:span><text:span text:style-name="T2273">ramos tikslų įgyvendinimo;</text:span></text:p>
      <text:p text:style-name="P2274"><text:span text:style-name="T2275">196.2</text:span><text:span text:style-name="T2276">. dėl objektyvių priežasčių, kurios atsirado valstybės ar regiono projekto įgyvendinimo metu ir kurių nebuvo įmanoma numatyti paraiškos rengimo, vertinimo, projekto atrankos ir sprendimo dėl projekto finansavimo priėmimo</text:span><text:span text:style-name="T2277"><text:s/>metu, padidėja<text:s/></text:span><text:span text:style-name="T2278">projekto sutartyje numatytoms veikloms įgyvendinti</text:span><text:span text:style-name="T2279"><text:s/></text:span><text:span text:style-name="T2280">nustatytų projekto tinkamų finansuoti išlaidų suma;</text:span></text:p>
      <text:p text:style-name="P2281"><text:span text:style-name="T2282">196.3</text:span><text:span text:style-name="T2283">. didinama valstybės ar regiono projekto finansuojamoji dalis, kai projekto tinkamų finansuoti išlaidų suma nesikeičia;</text:span></text:p>
      <text:p text:style-name="P2284"><text:span text:style-name="T2285">196.4</text:span><text:span text:style-name="T2286">. atsiranda išlaidų, kurios susidaro projekto įgyvendinimo metu dėl ministerijos ir (arba) įgyvendinančiosios institucijos keliamų papildomų su projekto įgyvendinimu susijusių reikalavimų (pavyzdžiui, kai prašoma pateikti pažymas, turto vertinimo ataskait</text:span><text:span text:style-name="T2287">ą ar kt.), kurie nebuvo keliami paraiškos teikimo metu;</text:span></text:p>
      <text:p text:style-name="P2288"><text:span text:style-name="T2289">196.5</text:span><text:span text:style-name="T2290">. su tarptautiniais partneriais įgyvendinamos naujos tarptautinių projektų veiklos pagal ES Baltijos jūros regiono strategijoje numatytus tikslus.</text:span></text:p>
      <text:p text:style-name="P2291"><text:span text:style-name="T2292">197</text:span><text:span text:style-name="T2293">. <text:s/>Šių Taisyklių 196 punkte numatyt</text:span><text:span text:style-name="T2294">ais atvejais papildomas finansavimas projektui gali būti skiriamas, jeigu tenkinamos šios sąlygos:</text:span></text:p>
      <text:p text:style-name="P2295"><text:span text:style-name="T2296">197.1</text:span><text:span text:style-name="T2297">. projekto vykdytojas, vadovaudamasis ES ir Lietuvos Respublikos teisės aktais, ėmėsi priemonių, galinčių sumažinti papildomas išlaidas;</text:span></text:p>
      <text:p text:style-name="P2298"><text:span text:style-name="T2299">197.2</text:span><text:span text:style-name="T2300">. pr</text:span><text:span text:style-name="T2301">ojekto vykdytojas neturi galimybių papildomas išlaidas apmokėti iš nuosavų lėšų;</text:span></text:p>
      <text:p text:style-name="P2302"><text:span text:style-name="T2303">197.3</text:span><text:span text:style-name="T2304">. projekto vykdytojui nėra apmokėtos galutiniame mokėjimo prašyme nurodytos išlaidos;</text:span></text:p>
      <text:p text:style-name="P2305"><text:span text:style-name="T2306">197.4</text:span><text:span text:style-name="T2307">. skyrus papildomą finansavimą nebus viršytas didžiausias galimų skirti</text:span><text:span text:style-name="T2308"><text:s/>projektui finansavimo lėšų dydis, jei jis nustatytas projektų finansavimo sąlygų apraše, ir<text:s/></text:span><text:span text:style-name="T2309">projektų finansavimo sąlygų apraše nustatytas regiono projektams skirtų lėšų limitas;<text:s/></text:span></text:p>
      <text:p text:style-name="P2310"><text:span text:style-name="T2311">197.5</text:span><text:span text:style-name="T2312">. papildomas finansavimas skiriamas finansuoti toms projekto veiklo</text:span><text:span text:style-name="T2313">s išlaidoms, kurios</text:span><text:span text:style-name="T2314"><text:s/>nebuvo pripažintos netinkamomis finansuoti nustačius pažeidimą</text:span><text:span text:style-name="T2315">, vadovaujantis šių Taisyklių 25 skirsniu;</text:span></text:p>
      <text:p text:style-name="P2316"><text:span text:style-name="T2317">197.6</text:span><text:span text:style-name="T2318">. papildomas finansavimas skiriamas finansuoti toms veiklos išlaidoms, kurios atitinka projektų finansavimo sąlygų apraše<text:s/></text:span><text:span text:style-name="T2319">nustatytus reikalavimus;</text:span></text:p>
      <text:p text:style-name="P2320"><text:span text:style-name="T2321">197.7</text:span><text:span text:style-name="T2322">. papildomas finansavimas skiriamas neviršijant priemonių įgyvendinimo plane atitinkamai veiksmų programos priemonei numatyto finansavimo, išskyrus atvejus, kai ministerijai veiksmų programos priede suteikta teisė prisiima</text:span><text:span text:style-name="T2323">nt įsipareigojimus pagal sudarytas projektų sutartis viršyti priemonių įgyvendinimo plane veiksmų programos priemonei ar prioritetui numatytą finansavimą;</text:span></text:p>
      <text:p text:style-name="P2324"><text:span text:style-name="T2325">197.8</text:span><text:span text:style-name="T2326">. projekto vykdytojas įsipareigoja įgyvendinti papildomus informavimo apie projektą veiksmus</text:span><text:span text:style-name="T2327">, jeigu skyrus papildomą finansavimą pasikeičia privalomiems informavimo apie projektą veiksmams taikomi reikalavimai, nustatyti šių Taisyklių 37 skirsnyje.</text:span></text:p>
      <text:p text:style-name="P2328"><text:span text:style-name="T2329">198</text:span><text:span text:style-name="T2330">. <text:s/>Papildomus reikalavimus dėl papildomo finansavimo skyrimo gali nustatyti ministerija pr</text:span><text:span text:style-name="T2331">ojektų finansavimo sąlygų apraše.</text:span></text:p>
      <text:p text:style-name="P2332"><text:span text:style-name="T2333">199</text:span><text:span text:style-name="T2334">. <text:s/>Projekto vykdytojas, išskyrus regionų projektų vykdytojus, siekdamas gauti papildomą finansavimą, raštu kreipiasi į ministeriją. Ministerija, išnagrinėjusi projekto vykdytojo prašymą ir įvertinusi, ar papildomas<text:s/></text:span><text:span text:style-name="T2335">finansavimas atitiktų šių Taisyklių 197.7 papunktyje nurodytą sąlygą (šių Taisyklių 196.1 ir 196.5 papunkčiuose nurodytais atvejais, taip pat įvertinusi, ar planuojamos papildomai finansuoti veiklos atitinka šių Taisyklių 37 punkto sąlygas), apie prelimina</text:span><text:span text:style-name="T2336">rų pritarimą skirti papildomą finansavimą informuoja raštu projekto vykdytoją ir įgyvendinančiąją instituciją. Projekto vykdytojas, gavęs ministerijos preliminarų pritarimą, per DMS įgyvendinančiajai institucijai teikia prašymą skirti papildomą finansavimą</text:span><text:span text:style-name="T2337"><text:s/>projektui.<text:s/></text:span></text:p>
      <text:p text:style-name="P2338"><text:span text:style-name="T2339">200</text:span><text:span text:style-name="T2340">. <text:s/>Savivaldybės vykdomoji institucija dėl regiono projekto vykdytojo, siekiančio gauti papildomą finansavimą, raštu kreipiasi į regiono plėtros tarybą. Jei regiono plėtros taryba (šių Taisyklių 196.1 ir 196.5 papunkčiuose nurodytais atv</text:span><text:span text:style-name="T2341">ejais užtikrindama, kad planuojamos papildomai finansuoti veiklos atitinka šių Taisyklių 49 punkto sąlygas) priima sprendimą tenkinti prašymą, ji, vadovaudamasi Taisyklių 56 punktu, pakeičia regiono projektų sąrašą, nustatydama didesnę projektui numatomų s</text:span><text:span text:style-name="T2342">kirti finansavimo lėšų sumą, ir apie tai regiono plėtros tarybos sekretoriatas, vadovaudamasis Taisyklių 52 punktu, informuoja atsakingas institucijas ir raštu informuoja savivaldybės vykdomąją instituciją ir projekto vykdytoją. Regiono plėtros tarybai pak</text:span><text:span text:style-name="T2343">eitus regiono projektų sąrašą, projekto vykdytojas per DMS teikia įgyvendinančiajai institucijai prašymą skirti papildomą finansavimą projektui.<text:s/></text:span></text:p>
      <text:p text:style-name="P2344"><text:span text:style-name="T2345">201</text:span><text:span text:style-name="T2346">. <text:s/>Ministerija ir regiono plėtros taryba, laikydamosi skaidrumo ir lygiateisiškumo principų, gali iš an</text:span><text:span text:style-name="T2347">ksto raštu įgyvendinančiajai institucijai pritarti arba nepritarti papildomam projektų finansavimui rašte nustatytais atvejais.</text:span></text:p>
      <text:p text:style-name="P2348"><text:span text:style-name="T2349">202</text:span><text:span text:style-name="T2350">. Kartu su prašymu skirti papildomą finansavimą projekto vykdytojas turi pateikti dokumentus, kuriais pagrindžiama, kad<text:s/></text:span><text:span text:style-name="T2351">tenkinamos papildomo finansavimo skyrimo sąlygos, nustatytos šių Taisyklių 196 ir 197 punktuose, arba paaiškinimus ir kitą informaciją, kurie, jo manymu, yra svarbūs sprendimui dėl papildomo finansavimo skyrimo priimti. Dokumentų, kurie buvo anksčiau patei</text:span><text:span text:style-name="T2352">kti įgyvendinančiajai institucijai, pakartotinai teikti nereikia.</text:span></text:p>
      <text:p text:style-name="P2353"><text:span text:style-name="T2354">203</text:span><text:span text:style-name="T2355">. <text:s/>Įgyvendinančioji institucija, vadovaudamasi šių Taisyklių 14, 15 ir 17 skirsniais, jei šiame Taisyklių skirsnyje nėra nustatyta kitaip, atlieka prašymų skirti papildomą finansavimą</text:span><text:span text:style-name="T2356"><text:s/>vertinimą. Vertindama prašymą skirti papildomą finansavimą įgyvendinančioji institucija įvertina įgyvendinant projektą sutaupytas lėšas (kaip nurodyta šių Taisyklių 207 punkte), kuriomis būtų galima apmokėti prašyme nurodytas papildomas išlaidas ar jų dal</text:span><text:span text:style-name="T2357">į.</text:span></text:p>
      <text:p text:style-name="P2358"><text:span text:style-name="T2359">204</text:span><text:span text:style-name="T2360">. <text:s/>Įgyvendinančioji institucija, atlikdama prašymų skirti papildomą finansavimą vertinimą, patikrina, ar tenkinamos projektų finansavimo sąlygos pagal su projektų finansavimo sąlygų aprašu patvirtintą projekto tinkamumo finansuoti vertinimo lente</text:span><text:span text:style-name="T2361">lę (kuri rengiama pagal šių Taisyklių 2 priede pateiktą formą), t. y. šių Taisyklių 196.1 ir 196.5 papunkčiuose nurodytais atvejais patikrina atitiktį pagal visus projekto tinkamumo finansuoti vertinimo lentelės bendrųjų reikalavimų vertinimo aspektus (išs</text:span><text:span text:style-name="T2362">kyrus valstybės ir regionų projektų atitiktį tiems reikalavimams, kuriuos pagal šių Taisyklių 199 ir 200 punktus vertina ministerijos ar regionų plėtros tarybos sekretoriatai), šių Taisyklių 196.2 ir 196.4 papunkčiuose nurodytais atvejais patikrina atitikt</text:span><text:span text:style-name="T2363">į pagal projekto tinkamumo finansuoti vertinimo lentelės 4.5, 5.4, 6.1, 6.2 ir 7.4</text:span><text:span text:style-name="T2364">–</text:span><text:span text:style-name="T2365">7.8 papunkčiuose nurodytus vertinimo aspektus, šių Taisyklių 196.3 papunktyje nurodytu atveju patikrina atitiktį pagal projekto tinkamumo finansuoti vertinimo lentelės 4.5 i</text:span><text:span text:style-name="T2366">r 5.4 papunkčiuose nurodytus vertinimo aspektus.</text:span></text:p>
      <text:p text:style-name="P2367"><text:span text:style-name="T2368">205</text:span><text:span text:style-name="T2369">. <text:s/>Įgyvendinančioji institucija, atlikusi projekto papildomų išlaidų tinkamumo finansuoti vertinimą, per 30 dienų (šių Taisyklių 196.3 papunktyje numatytu atveju – per 14 dienų) nuo prašymo skirti pap</text:span><text:span text:style-name="T2370">ildomą finansavimą gavimo dienos nustato projektui galimų skirti papildomų lėšų dydį ir parengia išvadą dėl prašymo skirti papildomą finansavimą, kurią per SFMIS2014 pateikia ministerijai.<text:s/></text:span></text:p>
      <text:p text:style-name="P2371"><text:span text:style-name="T2372">206</text:span><text:span text:style-name="T2373">. <text:s/>Atsižvelgdama į prašymo skirti papildomą finansavimą ver</text:span><text:span text:style-name="T2374">tinimo išvadą, ministerija priima sprendimą skirti projektui papildomą finansavimą arba neskirti papildomo finansavimo. Sprendimas rengiamas ir apie jį informuojama Taisyklių 17 skirsnyje nustatyta tvarka. Šis sprendimas skirti projektui papildomą finansav</text:span><text:span text:style-name="T2375">imą arba neskirti papildomo finansavimo laikomas galutiniu. <text:s/></text:span></text:p>
      <text:p text:style-name="P2376"><text:span text:style-name="T2377">207</text:span><text:span text:style-name="T2378">. <text:s/>Jei projekto vykdytojas, įgyvendindamas projektą, sutaupo lėšų (t. y. kai įvykdžius visus ar pagrindinius numatytus projekto pirkimus paaiškėja, kad projektui įgyvendinti reikia mažiau</text:span><text:span text:style-name="T2379"><text:s/>lėšų, nei numatyta projekto sutartyje, arba kai atsisakoma įgyvendinti tam tikras projekto sutartyje numatytas veiklas ar jų dalį), jis gali kreiptis per DMS į įgyvendinančiąją instituciją, o pastaroji, per SFMIS2014 suderinusi su ministerija (įgyvendinan</text:span><text:span text:style-name="T2380">t regiono projektą – ir su regiono plėtros taryba), gali leisti įgyvendinant projektą sutaupytas lėšas panaudoti šiais atvejais:</text:span></text:p>
      <text:p text:style-name="P2381"><text:span text:style-name="T2382">207.1</text:span><text:span text:style-name="T2383">. jei numatoma projektą įgyvendinti didesnės apimties: pasiekti daugiau kiekybinių rezultatų ir (ar) įgyvendinti daugiau</text:span><text:span text:style-name="T2384"><text:s/>veiklų, jeigu dėl didesnės apimties projektas geriau prisidėtų prie veiksmų programos tikslų įgyvendinimo;</text:span></text:p>
      <text:p text:style-name="P2385"><text:span text:style-name="T2386">207.2</text:span><text:span text:style-name="T2387">. jei reikia padidinti valstybės ar regiono projekto finansuojamąją dalį, neviršijant projekto sutartyje nurodytos projektui skirtų finansa</text:span><text:span text:style-name="T2388">vimo lėšų sumos;</text:span></text:p>
      <text:p text:style-name="P2389"><text:span text:style-name="T2390">207.3</text:span><text:span text:style-name="T2391">. jei reikia apmokėti išlaidas, kurios susidaro projekto įgyvendinimo metu dėl ministerijos ir (arba) įgyvendinančiosios institucijos keliamų papildomų su projekto įgyvendinimu susijusių reikalavimų (pavyzdžiui, kai prašoma pateik</text:span><text:span text:style-name="T2392">ti pažymas, turto vertinimo ataskaitą ar kt.), kurie nebuvo keliami paraiškos teikimo metu.</text:span></text:p>
      <text:p text:style-name="P2393"><text:span text:style-name="T2394">207.4</text:span><text:span text:style-name="T2395">. jei numatoma su tarptautiniais partneriais įgyvendinti naujas tarptautinių projektų veiklas pagal ES Baltijos jūros regiono strategijoje numatytus tikslu</text:span><text:span text:style-name="T2396">s.</text:span></text:p>
      <text:p text:style-name="P2397"><text:span text:style-name="T2398">208</text:span><text:span text:style-name="T2399">. <text:s/>Projekto įgyvendinimo metu sutaupytos lėšos gali būti panaudojamos, jei leidžiant jas panaudoti vadovaujamasi šių Taisyklių 5 punkte nurodytais principais ir laikomasi šių Taisyklių 197.1</text:span><text:span text:style-name="T2400">–</text:span><text:span text:style-name="T2401">197.3, 197.5 ir 197.6 papunkčiuose nustatytų sąlygų i</text:span><text:span text:style-name="T2402">r projektų finansavimo sąlygų aprašo nuostatų.</text:span></text:p>
      <text:p text:style-name="P2403"><text:span text:style-name="T2404">209</text:span><text:span text:style-name="T2405">. <text:s/>Ministerija ir regiono plėtros taryba gali iš anksto raštu įgyvendinančiajai institucijai pritarti arba nepritarti įgyvendinant projektą sutaupytų lėšų panaudojimui rašte nustatytais atvejais.<text:s/></text:span></text:p>
      <text:p text:style-name="P2406"><text:span text:style-name="T2407">210</text:span><text:span text:style-name="T2408">. <text:s/>Jei projekto vykdytojas neprašo ir nenumato prašyti įgyvendinant projektą sutaupytų lėšų arba ministerija, regiono plėtros taryba arba įgyvendinančioji institucija nepritaria šių lėšų panaudojimui, įgyvendinančioji institucija gali sumažinti projekto<text:s/></text:span><text:span text:style-name="T2409">sutartyje nurodytą didžiausią galimą tinkamų finansuoti išlaidų sumą ir didžiausią galimų skirti projektui finansavimo lėšų dydį nelaukdama projekto finansavimo pabaigos.</text:span></text:p>
      <text:p text:style-name="Normal"/>
      <text:h text:style-name="P2410" text:outline-level="2"><text:span text:style-name="T2411">21 skirsnis. Mokėjimai projekto vykdytojui</text:span></text:h>
      <text:p text:style-name="Normal"/>
      <text:h text:style-name="P2412" text:outline-level="3"><text:span text:style-name="T2413">Mokėjimų projekto vykdytojui tva</text:span><text:span text:style-name="T2414">rka</text:span></text:h>
      <text:p text:style-name="P2415"/>
      <text:p text:style-name="P2416"><text:span text:style-name="T2417">211</text:span><text:span text:style-name="T2418">.<text:s/></text:span><text:span text:style-name="T2419">Projekto vykdytojas ne vėliau kaip per 14 dienų nuo projekto sutarties pasirašymo dienos įgyvendinančiajai institucijai per DMS turi pateikti mokėjimo prašymų teikimo grafiką (pagal darbo grupės</text:span><text:span text:style-name="T2420"><text:s/></text:span><text:span text:style-name="T2421">formą), kurį turi patvirtinti įgyvendinančioji<text:s/></text:span><text:span text:style-name="T2422">institucija, apie tai informuodama projekto vykdytoją per DMS. Mokėjimo prašymų teikimo grafike nurodoma informacija apie planuojamus pateikti mokėjimo prašymus: jų datos ir sumos. Projekto vykdytojas turi atnaujinti ir kartu su kiekvienu mokėjimo prašymu<text:s/></text:span><text:span text:style-name="T2423">(įgyvendinančiajai institucijai nurodžius – dažniau) per DMS įgyvendinančiajai institucijai pateikti mokėjimo prašymų teikimo grafiką. Jei įgyvendinančioji institucija, patikrinusi pateiktą mokėjimo prašymų teikimo grafiką, nustato, kad jis netinkamas (jo<text:s/></text:span><text:span text:style-name="T2424">nepatvirtina), tai kartu pateiktas mokėjimo prašymas taip pat negali būti patvirtintas, kol projekto vykdytojas pateiks tinkamai užpildytą mokėjimo prašymų teikimo grafiką.</text:span><text:s/></text:p>
      <text:p text:style-name="P2425">Punkto pakeitimai:</text:p>
      <text:p text:style-name="P2426"><text:span text:style-name="T2427">Nr.<text:s/></text:span><text:a xlink:href="https://www.e-tar.lt/portal/legalAct.html?documentId=05e918f01d8f11e69446a4bedc730fe6" office:target-frame-name="_top" xlink:show="replace"><text:span text:style-name="T2428">1K-184</text:span></text:a><text:span text:style-name="T2429">, 2016-05-18, paskelbta TAR 2016-05-19, i. k. 2016-13656</text:span></text:p>
      <text:p text:style-name="Normal"/>
      <text:p text:style-name="P2430"><text:span text:style-name="T2431">212</text:span><text:span text:style-name="T2432">.<text:s/></text:span><text:span text:style-name="T2433"><text:s/>Projekto vykdytojas įgyvendinančiajai institucijai teikia tarpinį (-ius) ir galutinį mokėjimo prašymus, taip pat gali teikti avanso mokėjimo pr</text:span><text:span text:style-name="T2434">ašymą (-us), jei tai numatyta projekto sutartyje</text:span><text:span text:style-name="T2435">.<text:s/></text:span></text:p>
      <text:p text:style-name="P2436"><text:span text:style-name="T2437">213</text:span><text:span text:style-name="T2438">. <text:s/>Mokėjimo prašymų teikimo terminai:</text:span></text:p>
      <text:p text:style-name="P2439"><text:span text:style-name="T2440">213.1</text:span><text:span text:style-name="T2441">. Mokėjimo prašymus projekto vykdytojas įgyvendinančiajai institucijai gali teikti nuo projekto sutarties pasirašymo dienos iki projekto finansavimo paba</text:span><text:span text:style-name="T2442">igos, bet ne vėliau kaip iki<text:s/></text:span><text:span text:style-name="T2443">2023</text:span><text:span text:style-name="T2444"><text:s/>m. spalio 1 dienos.<text:s/></text:span></text:p>
      <text:p text:style-name="P2445"><text:span text:style-name="T2446">213.2</text:span><text:span text:style-name="T2447">. Avanso mokėjimo prašymas gali būti teikiamas pasirašius projekto sutartį ir (arba) viso projekto įgyvendinimo metu, kai projekto vykdytojui reikia apyvartinių lėšų projektui įgyvendinti.</text:span></text:p>
      <text:p text:style-name="P2448"><text:span text:style-name="T2449">213.3</text:span><text:span text:style-name="T2450">.<text:s/></text:span><text:span text:style-name="T2451">Pirmąjį tarpinį mokėjimo prašymą projekto vykdytojas teikia ne vėliau kaip po 90 dienų nuo projekto sutarties pasirašymo dienos, jeigu su įgyvendinančiąja institucija derinant mokėjimo prašymų teikimo grafiką nenustatyta kitaip.</text:span><text:span text:style-name="T2452"><text:s/></text:span></text:p>
      <text:p text:style-name="P2453"><text:span text:style-name="T2454">213.4</text:span><text:span text:style-name="T2455">. Tarpin</text:span><text:span text:style-name="T2456">ius mokėjimo prašymus projekto vykdytojas teikia ne vėliau kaip po 90 dienų nuo ankstesnio tarpinio mokėjimo prašymo pateikimo dienos, jei įgyvendinančioji institucija, atsižvelgdama į projekto specifiką ir projekto vykdytojo pinigų srautų poreikį, projekt</text:span><text:span text:style-name="T2457">o sutartyje arba mokėjimo prašymų teikimo grafike nenustato kitaip.</text:span></text:p>
      <text:p text:style-name="P2458"><text:span text:style-name="T2459">213.5</text:span><text:span text:style-name="T2460">. Galutinis mokėjimo prašymas teikiamas iki projekto sutartyje nustatyto termino,<text:s/></text:span><text:span text:style-name="T2461">kuris negali būti trumpesnis kaip 30 dienų nuo<text:s/></text:span><text:span text:style-name="T2462">projekto<text:s/></text:span><text:span text:style-name="T2463">veiklų įgyvendinimo pabaigos.</text:span><text:span text:style-name="T2464"><text:s/></text:span><text:span text:style-name="T2465">Šis termina</text:span><text:span text:style-name="T2466">s netaikomas tuo atveju</text:span><text:span text:style-name="T2467">, kai įgyvendinančioji institucija galutinį mokėjimo prašymą atmeta šių Taisyklių 336.4 papunktyje nustatyta tvarka</text:span><text:span text:style-name="T2468">.</text:span><text:span text:style-name="T2469"><text:s/></text:span></text:p>
      <text:p text:style-name="P2470"><text:span text:style-name="T2471">214</text:span><text:span text:style-name="T2472">. <text:s/>Projekto išlaidos gali būti apmokamos šiais būdais:</text:span></text:p>
      <text:p text:style-name="P2473"><text:span text:style-name="T2474">214.1</text:span><text:span text:style-name="T2475">.</text:span><text:span text:style-name="T2476"><text:s/></text:span><text:span text:style-name="T2477">išlaidų kompensavimo būdu, kai projekto vykdytojas<text:s/></text:span><text:span text:style-name="T2478">deklaruoja patirtas ir apmokėtas išlaidas (taip pat išlaidas, apmokamas supaprastintai)</text:span><text:span text:style-name="T2479">. Tokiu atveju projekto vykdytojas įgyvendina projektą iš projekto vykdytojo ir (ar) partnerio (-ių) lėšų arba avansu<text:s/></text:span><text:span text:style-name="T2480">gautų lėšų;</text:span></text:p>
      <text:p text:style-name="P2481"><text:span text:style-name="T2482">214.2</text:span><text:span text:style-name="T2483">. sąskaitų apmokėjimo būdu, kai projekto vykdytojas<text:s/></text:span><text:span text:style-name="T2484">deklaruoja patirtas, bet dar neapmokėtas išlaidas</text:span><text:span text:style-name="T2485">. Tokiu atveju projekto vykdytojas, gavęs lėšas, per 7 dienas išmoka jas (taip pat nuosavas ir (ar) partnerio (-ių) lėšas projektui įg</text:span><text:span text:style-name="T2486">yvendinti, jeigu buvo įsipareigojęs skirti tam lėšų ir jos nepervestos anksčiau) rangovui, paslaugų teikėjui arba prekių tiekėjui ir per DMS įgyvendinančiajai institucijai pateikia pranešimą apie patirtų išlaidų apmokėjimą (pagal darbo grupės</text:span><text:span text:style-name="T2487"><text:s/></text:span><text:span text:style-name="T2488">formą). Kol p</text:span><text:span text:style-name="T2489">rojekto vykdytojas neišmoka mokėjimo prašyme nurodytų lėšų rangovui, paslaugų teikėjui ar prekių tiekėjui ir per DMS įgyvendinančiajai institucijai nepateikia pranešimo apie patirtų išlaidų apmokėjimą, įgyvendinančioji institucija vidaus procedūrų apraše n</text:span><text:span text:style-name="T2490">ustatyta tvarka gali netvirtinti vėliau projekto vykdytojo teikiamo (-ų) mokėjimo prašymo (-ų) ar<text:s/></text:span><text:span text:style-name="T2491">jo (jų)</text:span><text:span text:style-name="T2492"><text:s/>dalies.<text:s/></text:span></text:p>
      <text:p text:style-name="P2493">Punkto pakeitimai:</text:p>
      <text:p text:style-name="P2494"><text:span text:style-name="T2495">Nr.<text:s/></text:span><text:a xlink:href="https://www.e-tar.lt/portal/legalAct.html?documentId=05e918f01d8f11e69446a4bedc730fe6" office:target-frame-name="_top" xlink:show="replace"><text:span text:style-name="T2496">1K-184</text:span></text:a><text:span text:style-name="T2497">, 2016-05-18,<text:s/></text:span><text:span text:style-name="T2498">paskelbta TAR 2016-05-19, i. k. 2016-13656</text:span></text:p>
      <text:p text:style-name="Normal"/>
      <text:p text:style-name="P2499"><text:span text:style-name="T2500">215</text:span><text:span text:style-name="T2501">. <text:s/>Kiekvienam projektui taikytinas (-i) išlaidų apmokėjimo būdas (-ai) nustatomas (-i) projekto sutartyje. Į vieną mokėjimo prašymą gali būti įtrauktos projekto išlaidos, kurioms apmokėti taikomi<text:s/></text:span><text:span text:style-name="T2502">abu</text:span><text:span text:style-name="T2503"><text:s/>šių</text:span><text:span text:style-name="T2504"><text:s/>Taisyklių 214 punkte nurodyti išlaidų apmokėjimo būdai.<text:s/></text:span></text:p>
      <text:p text:style-name="P2505"><text:span text:style-name="T2506">216</text:span><text:span text:style-name="T2507">.<text:s/></text:span><text:span text:style-name="T2508">Projekto vykdytojas projekto įgyvendinimo metu privalo užtikrinti tinkamą projekto buhalterinės apskaitos atskyrimą bendroje projekto vykdytojo buhalterinėje apskaitoje.<text:s/></text:span><text:span text:style-name="T2509">Su projektu susiję<text:s/></text:span><text:span text:style-name="T2510">buhalterinės apskaitos įrašai turi būti lengvai atskiriami nuo kitų projekto vykdytojo operacijų arba kitų projekto vykdytojo vykdomų projektų operacijų. Projekto operacijų apskaitai tvarkyti rekomenduojama naudoti atskiras sąskaitų plano subsąskaitas arba</text:span><text:span text:style-name="T2511"><text:s/>kitaip jas atskirti, pavyzdžiui, nurodant požymius</text:span><text:span text:style-name="T2512">.<text:s/></text:span><text:span text:style-name="T2513">Šiame punkte nurodyti reikalavimai netaikomi išlaidoms, kurios apmokamos supaprastintai.</text:span><text:s/></text:p>
      <text:p text:style-name="P2514">Punkto pakeitimai:</text:p>
      <text:p text:style-name="P2515"><text:span text:style-name="T2516">Nr.<text:s/></text:span><text:a xlink:href="https://www.e-tar.lt/portal/legalAct.html?documentId=05e918f01d8f11e69446a4bedc730fe6" office:target-frame-name="_top" xlink:show="replace"><text:span text:style-name="T2517">1K-184</text:span></text:a><text:span text:style-name="T2518">, 2016-05-18, paskelbta TAR 2016-05-19, i. k. 2016-13656</text:span></text:p>
      <text:p text:style-name="Normal"/>
      <text:p text:style-name="P2519"><text:span text:style-name="T2520">217</text:span><text:span text:style-name="T2521">. Prieš sudarydamas projekto sutartį, projekto vykdytojas turi turėti kredito įstaigoje a</text:span><text:span text:style-name="T2522">tskirą sąskaitą projektui skiriamų finansavimo lėšų apskaitai tvarkyti, jeigu numatoma išmokėti avansą projektui finansuoti ir (ar) projekto išlaidoms taikyti sąskaitų apmokėjimo būdą. Kai projekto vykdytojas<text:s/></text:span><text:span text:style-name="T2523">yra biudžetinė įstaiga,</text:span><text:span text:style-name="T2524"><text:s/>ji gali atskiroje kredi</text:span><text:span text:style-name="T2525">to įstaigos sąskaitoje laikyti daugiau nei vienam iš ES struktūrinių fondų lėšų finansuojamam projektui skiriamas lėšas,<text:s/></text:span><text:span text:style-name="T2526">užtikrindama atskirų projektų lėšų apskaitos atskyrimą</text:span><text:span text:style-name="T2527">.</text:span><text:s/></text:p>
      <text:p text:style-name="P2528">Punkto pakeitimai:</text:p>
      <text:p text:style-name="P2529"><text:span text:style-name="T2530">Nr.<text:s/></text:span><text:a xlink:href="https://www.e-tar.lt/portal/legalAct.html?documentId=082ebfe06cda11e5906bc3a96c765ff4" office:target-frame-name="_top" xlink:show="replace"><text:span text:style-name="T2531">1K-309</text:span></text:a><text:span text:style-name="T2532">, 2015-10-07, paskelbta TAR 2015-10-07, i. k. 2015-14857</text:span></text:p>
      <text:p text:style-name="Normal"/>
      <text:p text:style-name="P2533"><text:span text:style-name="T2534">218</text:span><text:span text:style-name="T2535">.<text:s/></text:span><text:span text:style-name="T2536"><text:s/>Įgyvendinęs visas projekto sutartyje nustatytas projekto veiklas, projekto vykdytojas įgyvendinančiajai institucijai pateikia galutinį mokė</text:span><text:span text:style-name="T2537">jimo prašymą. Jeigu įgyvendinančioji institucija, patikrinusi galutinį mokėjimo prašymą, nustato, kad projekto vykdytojui lėšų išmokėta mažiau, nei numatyta projekto sutartyje ir (ar) pagal<text:s/></text:span><text:span text:style-name="T2538">projekto tinkamų finansuoti išlaidų patvirtinimo dokumentus</text:span><text:span text:style-name="T2539">, trūks</text:span><text:span text:style-name="T2540">tamos lėšos jam išmokamos patvirtinus galutinį mokėjimo prašymą. Jeigu įgyvendinančioji institucija, patikrinusi galutinį mokėjimo prašymą, nustato, kad lėšų išmokėta daugiau, nei numatyta projekto sutartyje ir (ar) pagal<text:s/></text:span><text:span text:style-name="T2541">projekto tinkamų finansuoti išlaid</text:span><text:span text:style-name="T2542">ų patvirtinimo dokumentus,</text:span><text:span text:style-name="T2543"><text:s/>išmokėtų projekto finansavimo lėšų perviršis turi būti susigrąžinamas vadovaujantis šių Taisyklių 26 skirsnio nuostatomis.</text:span><text:span text:style-name="T2544"><text:s/></text:span></text:p>
      <text:p text:style-name="Normal"/>
      <text:h text:style-name="P2545" text:outline-level="3"><text:span text:style-name="T2546">Avanso mokėjimo sąlygos</text:span></text:h>
      <text:p text:style-name="P2547"/>
      <text:p text:style-name="P2548"><text:span text:style-name="T2549">219</text:span><text:span text:style-name="T2550">.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2551">ose nustatytos sąlygos. <text:s/></text:span></text:p>
      <text:p text:style-name="P2552"><text:span text:style-name="T2553">220</text:span><text:span text:style-name="T2554">. <text:s/>Įgyvendinančioji institucija</text:span><text:span text:style-name="T2555"><text:s/>projekto sutartyje</text:span><text:span text:style-name="T2556"><text:s/>nustato</text:span><text:span text:style-name="T2557"><text:s/>didžiausią<text:s/></text:span><text:span text:style-name="T2558">projekto vykdytojui<text:s/></text:span><text:span text:style-name="T2559">galimą išmokėti</text:span><text:span text:style-name="T2560"><text:s/>avanso dydį, atsižvelgdama į:</text:span></text:p>
      <text:p text:style-name="P2561"><text:span text:style-name="T2562">220.1</text:span><text:span text:style-name="T2563">. projekto išlaidoms numatomus taikyti išlaidų apmokėjimo būdus (avansas negali<text:s/></text:span><text:span text:style-name="T2564">būti skirtas apmokėti tai išlaidų daliai, kurią numatoma apmokėti sąskaitų apmokėjimo būdu);</text:span></text:p>
      <text:p text:style-name="P2565"><text:span text:style-name="T2566">220.2</text:span><text:span text:style-name="T2567">. projekto veiklų įgyvendinimo laikotarpį ir planuojamas mokėjimo prašymų teikimo datas ir sumas;</text:span></text:p>
      <text:p text:style-name="P2568"><text:span text:style-name="T2569">220.3</text:span><text:span text:style-name="T2570">.<text:s/></text:span><text:span text:style-name="T2571">kai projektus įgyvendina viešieji juridiniai<text:s/></text:span><text:span text:style-name="T2572">asmenys, – laikiną pinigų srautų poreikį, susijusį su projekto netinkamo finansuoti PVM dalies, tenkančios projekto finansuojamajai daliai, apmokėjimu, jeigu PVM bus grąžinamas Lietuvos Respublikos pridėtinės vertės mokesčio įstatymo nustatyta tvarka. Toki</text:span><text:span text:style-name="T2573">u atveju projekto vykdytojas:</text:span></text:p>
      <text:p text:style-name="P2574"><text:span text:style-name="T2575">220.3.1</text:span><text:span text:style-name="T2576">. pateikia įgyvendinančiajai institucijai pagrindimą, kad pats neturi galimybės apmokėti netinkamo finansuoti PVM, susijusio su projekto įgyvendinimu;</text:span></text:p>
      <text:p text:style-name="P2577"><text:span text:style-name="T2578">220.3.2</text:span><text:span text:style-name="T2579">. pasinaudoja Pridėtinės vertės mokesčio įstatyme numat</text:span><text:span text:style-name="T2580">ytomis galimybėmis ir nedelsdamas kreipiasi į Valstybinę mokesčių inspekciją prie Lietuvos Respublikos finansų ministerijos dėl PVM skirtumo ar jo dalies grąžinimo.</text:span></text:p>
      <text:p text:style-name="P2581">Punkto pakeitimai:</text:p>
      <text:p text:style-name="P2582"><text:span text:style-name="T2583">Nr.<text:s/></text:span><text:a xlink:href="https://www.e-tar.lt/portal/legalAct.html?documentId=23a82200f4a511e4927fda1d051299fb" office:target-frame-name="_top" xlink:show="replace"><text:span text:style-name="T2584">1K-160</text:span></text:a><text:span text:style-name="T2585">, 2015-05-06, paskelbta TAR 2015-05-08, i. k. 2015-06943</text:span></text:p>
      <text:p text:style-name="Normal"/>
      <text:p text:style-name="P2586"><text:span text:style-name="T2587">221</text:span><text:span text:style-name="T2588">. <text:s/>Projektui finansuoti išmokėtas avansas gali būti laikinai panaudotas netinkamam finansuoti PVM apmokėti, kuris projekto vykdytojui kompensuojamas Iš</text:span><text:span text:style-name="T2589"><text:s/>Europos Sąjungos struktūrinių fondų lėšų bendrai finansuojamų projektų netinkamo finansuoti pridėtinės vertės mokesčio apmokėjimo tvarkos aprašo, patvirtinto finansų ministro 2010 m. birželio 22 d. įsakymu Nr. 1K-203 „Dėl Iš Europos Sąjungos fondų lėšų be</text:span><text:span text:style-name="T2590">ndrai finansuojamų projektų netinkamo finansuoti pridėtinės vertės mokesčio apmokėjimo tvarkos aprašo patvirtinimo“, nustatyta tvarka.</text:span></text:p>
      <text:p text:style-name="P2591"><text:span text:style-name="T2592">222</text:span><text:span text:style-name="T2593">. <text:s/></text:span><text:span text:style-name="T2594">Pagal pateiktą avanso mokėjimo prašymą išmokamo<text:s/></text:span><text:span text:style-name="T2595">avanso poreikis ir dydis vertinami pagal įgyvendinančiosios ins</text:span><text:span text:style-name="T2596">titucijos vidaus procedūrų apraše nustatytą išmokamo avanso vertinimo tvarką. Įgyvendinančiosios institucijos vidaus procedūrų apraše, be kitų nuostatų, turi būti nurodyti šių Taisyklių 220 punkte nustatyti reikalavimai.</text:span></text:p>
      <text:p text:style-name="P2597"><text:span text:style-name="T2598">223</text:span><text:span text:style-name="T2599">. <text:s/>Visais atvejais<text:s/></text:span><text:span text:style-name="T2600">projekto<text:s/></text:span><text:span text:style-name="T2601">vykdytojui išmokėto ir tarpiniuose mokėjimo prašymuose neįvertinto avanso suma</text:span><text:span text:style-name="T2602"><text:s/>negali viršyti 30 procentų projektui įgyvendinti skirtos projekto finansavimo lėšų sumos.</text:span></text:p>
      <text:p text:style-name="P2603"><text:span text:style-name="T2604">224</text:span><text:span text:style-name="T2605">. Kartu su avanso mokėjimo prašymu privatūs juridiniai asmenys</text:span><text:span text:style-name="T2606">,<text:s/></text:span><text:span text:style-name="T2607">privačių<text:s/></text:span><text:span text:style-name="T2608">juridinių asmenų filialai ir atstovybės, fiziniai asmenys</text:span><text:span text:style-name="T2609"><text:s/></text:span><text:span text:style-name="T2610">turi pateikti avanso draudimo dokumentą: finansų įstaigos ar draudimo įmonės garantiją ar laidavimo raštą arba laidavimo draudimo raštą dėl visos avanso sumos, viešieji juridiniai asmenys – avanso d</text:span><text:span text:style-name="T2611">raudimo dokumentą dėl avanso sumos, kai ji didesnė kaip 30 000 eurų (trisdešimt tūkstančių eurų). Viešiesiems juridiniams asmenims gali būti netaikomas reikalavimas pateikti avanso draudimo dokumentą dėl avanso sumos, jeigu mokėjimo prašymai teikiami ne re</text:span><text:span text:style-name="T2612">čiau kaip kas mėnesį, per 2 mėnesius projekto vykdytojui pačiam vykdant projekto veiklas patiriamų ar planuojamų patirti tiesioginių išlaidų suma – daugiau nei 30 000 eurų (trisdešimt tūkstančių eurų) (nustatydama šios sumos pagrįstumą, įgyvendinančioji in</text:span><text:span text:style-name="T2613">stitucija turi įvertinti projekto išlaidoms numatomus taikyti išlaidų apmokėjimo būdus, kaip tai numatyta Taisyklių 220.1 papunktyje) ir avanso suma neviršija <text:s/>45 000 eurų (keturiasdešimt penkių tūkstančių eurų). Reikalavimas pateikti avanso draudimo dokum</text:span><text:span text:style-name="T2614">entą netaikomas biudžetinėms įstaigoms, taip pat viešosioms įstaigoms, kurių savininkė arba viena iš dalininkų yra valstybė, labdaros ir paramos fondams, kurių vienintelė dalininkė yra valstybė, ir avanso daliai, skirtai vadovaujantis Taisyklių 220.3 papun</text:span><text:span text:style-name="T2615">kčiu. Avanso draudimo dokumente nurodytas naudos gavėjas turi būti sprendimą dėl projekto finansavimo priėmusi institucija. Avanso draudimo dokumente turi būti nurodyta avanso draudimo suma ir galiojimo terminas, kuris negali būti trumpesnis nei mokėjimo p</text:span><text:span text:style-name="T2616">rašymo, kuriame galutinai įvertinamas turimas avansas, patvirtinimo data.</text:span><text:s/></text:p>
      <text:p text:style-name="P2617">Punkto pakeitimai:</text:p>
      <text:p text:style-name="P2618"><text:span text:style-name="T2619">Nr.<text:s/></text:span><text:a xlink:href="https://www.e-tar.lt/portal/legalAct.html?documentId=05e918f01d8f11e69446a4bedc730fe6" office:target-frame-name="_top" xlink:show="replace"><text:span text:style-name="T2620">1K-184</text:span></text:a><text:span text:style-name="T2621">, 2016-05-18, paskelbta TAR 2016-05-19, i. k. 2016-136</text:span><text:span text:style-name="T2622">56</text:span></text:p>
      <text:p text:style-name="Normal"/>
      <text:p text:style-name="P2623"><text:span text:style-name="T2624">225</text:span><text:span text:style-name="T2625">. <text:s/>Kai įgyvendinama jungtinė priemonė, avansas projekto vykdytojui išmokamas iš visų ministerijų, kurių administruojamos veiksmų programos priemonės sudaro jungtinę priemonę, lėšų, proporcingai kiekvienos ministerijos lėšų daliai.</text:span></text:p>
      <text:p text:style-name="P2626"><text:span text:style-name="T2627">226</text:span><text:span text:style-name="T2628">. <text:s/>Gavę</text:span><text:span text:style-name="T2629">s avansą, projekto vykdytojas tarpinį arba galutinį mokėjimo prašymą teikia įgyvendinančiajai institucijai ne vėliau kaip po 90 dienų nuo avanso gavimo dienos. Jeigu per 90 dienų nuo avanso gavimo dienos projekto vykdytojas nepradeda įgyvendinti projekto v</text:span><text:span text:style-name="T2630">eiklų ir mokėjimo prašymuose nedeklaruoja patirtų išlaidų, avansu išmokėtos lėšos arba jų dalis turi būti susigrąžinamos vadovaujantis šių Taisyklių 26 skirsniu.</text:span></text:p>
      <text:p text:style-name="P2631"><text:span text:style-name="T2632">227</text:span><text:span text:style-name="T2633">. <text:s/>Jeigu tikrindama mokėjimo prašymą arba gavusi informaciją iš ministerijos įgyvendina</text:span><text:span text:style-name="T2634">nčioji institucija nustato, kad įgyvendinant projekto veiklas neužtikrinamas efektyvus avanso panaudojimas, ji savo vidaus procedūrų apraše nustatyta išmokamo avanso vertinimo tvarka įvertina avanso poreikio sumažėjimą ir avansu išmokėtų lėšų suma ar jos d</text:span><text:span text:style-name="T2635">alimi sumažina pagal patvirtintą mokėjimo prašymą mokėtiną sumą arba inicijuoja avansu išmokėtų projekto finansavimo lėšų arba jų dalies susigrąžinimą vadovaujantis šių Taisyklių 26 skirsniu.</text:span></text:p>
      <text:p text:style-name="Normal"/>
      <text:h text:style-name="P2636" text:outline-level="3"><text:span text:style-name="T2637">Mokėjimo prašymų ir išlaidų patvirtinimo dokumentų teikimas</text:span></text:h>
      <text:p text:style-name="P2638"/>
      <text:p text:style-name="P2639"><text:span text:style-name="T2640">228</text:span><text:span text:style-name="T2641">. <text:s/>Mokėjimo prašymai rengiami pagal atitinkamo mokėjimo prašymo formą (šių Taisyklių 5 ir 6 priedai). Projekto vykdytojas, DMS užpildęs mokėjimo prašymo formą arba iš DMS parsisiuntęs iš dalies užpildytą mokėjimo prašymo formą ir ją papildęs, teik</text:span><text:span text:style-name="T2642">ia ją įgyvendinančiajai institucijai per DMS. Projekto vykdytojas mokėjimo prašymus teikia ne vėliau, nei nustatyta mokėjimo prašymų teikimo grafike.</text:span></text:p>
      <text:p text:style-name="P2643"><text:span text:style-name="T2644">229</text:span><text:span text:style-name="T2645">.<text:s/></text:span><text:span text:style-name="T2646"><text:s/></text:span><text:span text:style-name="T2647">Įgyvendinančioji institucija, įvertinusi projekto specifiką, turi nustatyti sąrašą projekto tink</text:span><text:span text:style-name="T2648">amų finansuoti išlaidų patvirtinimo dokumentų, kuriuos projekto vykdytojas turi pateikti su mokėjimo prašymais. Per 14 dienų nuo projekto sutarties pasirašymo dienos įgyvendinančioji institucija<text:s/></text:span><text:span text:style-name="T2649">per DMS<text:s/></text:span><text:span text:style-name="T2650">turi projekto vykdytojui pateikti šį sąrašą ir inform</text:span><text:span text:style-name="T2651">uoti apie šių dokumentų pateikimo su mokėjimo prašymais tvarką. Apie teiktinų dokumentų sąrašo ar šių dokumentų pateikimo su mokėjimo prašymais tvarkos pakeitimus įgyvendinančioji institucija informuoja projekto vykdytoją per DMS per 7 dienas nuo tvarkos p</text:span><text:span text:style-name="T2652">asikeitimo dienos.</text:span></text:p>
      <text:p text:style-name="P2653"><text:span text:style-name="T2654">230</text:span><text:span text:style-name="T2655">. <text:s/>Įgyvendinančioji institucija kartu su tarpiniais ir galutiniu mokėjimo prašymais<text:s/></text:span><text:span text:style-name="T2656">savo vidaus procedūrų apraše nustatyta tvarka</text:span><text:span text:style-name="T2657"><text:s/>prašo</text:span><text:span text:style-name="T2658"><text:s/>projekto vykdytojo pateikti šiuos projekto tinkamų finansuoti išlaidų patvirtinimo dokumentus:<text:s/></text:span></text:p>
      <text:p text:style-name="P2659"><text:span text:style-name="T2660">230.1</text:span><text:span text:style-name="T2661">.</text:span><text:span text:style-name="T2662"><text:s/>kai išlaidas prašoma</text:span><text:span text:style-name="T2663"><text:s/></text:span><text:span text:style-name="T2664">apmokėti<text:s/></text:span><text:span text:style-name="T2665">išlaidų kompensavimo būdu, – išlaidų pagrindimo ir išlaidų apmokėjimo įrodymo dokumentų kopijas;<text:s/></text:span><text:span text:style-name="T2666">o jei išlaidos apmokamo</text:span><text:span text:style-name="T2667">s supaprastintai:</text:span></text:p>
      <text:p text:style-name="P2668"><text:span text:style-name="T2669">230.1.1</text:span><text:span text:style-name="T2670">.</text:span><text:span text:style-name="T2671"><text:s/>neprašo pateikti jokių dokumentų, jei išlaidos apmokamos pagal fiksuotąją normą;<text:s/></text:span></text:p>
      <text:p text:style-name="P2672"><text:span text:style-name="T2673">230.1.2</text:span><text:span text:style-name="T2674">.</text:span><text:span text:style-name="T2675"><text:s/>prašo pateikti dokumentus ar jų kopijas, kuriais įrodomas projekto kiekybinio rezultato pasiekimas, jei išlaidos apmokamos taikant f</text:span><text:span text:style-name="T2676">iksuotuosius įkainius;<text:s/></text:span></text:p>
      <text:p text:style-name="P2677"><text:span text:style-name="T2678">230.1.3</text:span><text:span text:style-name="T2679">.</text:span><text:span text:style-name="T2680"><text:s/>prašo pateikti dokumentų, kuriais įrodomas projekto veiklos įgyvendinimas, kopijas, jei išlaidos apmokamos taikant fiksuotąją sumą;</text:span></text:p>
      <text:p text:style-name="P2681"><text:span text:style-name="T2682">230.2</text:span><text:span text:style-name="T2683">.</text:span><text:span text:style-name="T2684"><text:s/></text:span><text:span text:style-name="T2685">kai išlaidas prašoma</text:span><text:span text:style-name="T2686"><text:s/></text:span><text:span text:style-name="T2687">apmokėti<text:s/></text:span><text:span text:style-name="T2688">sąskaitų apmokėjimo būdu, – išlaidų pagrindi</text:span><text:span text:style-name="T2689">mo dokumentų kopijas. Išlaidų apmokėjimo įrodymo dokumentų kopijas prašo pateikti įvykdžius mokėjimus kartu su pranešimu apie patirtų išlaidų apmokėjimą, kaip nurodyta šių Taisyklių 214.2 papunktyje.<text:s/></text:span></text:p>
      <text:p text:style-name="P2690"><text:span text:style-name="T2691">231</text:span><text:span text:style-name="T2692">. <text:s/>Prieš pateikdamas įgyvendinančiajai institu</text:span><text:span text:style-name="T2693">cijai rangovo, paslaugų teikėjo ar prekių tiekėjo išrašytą sąskaitą, projekto vykdytojas turi patikrinti ją, jos atitiktį rangos, paslaugų teikimo ar prekių tiekimo sutarties sąlygoms, patikrinti ir priimti atliktus darbus, suteiktas paslaugas ar patiektas</text:span><text:span text:style-name="T2694"><text:s/>prekes (išskyrus išankstinio apmokėjimo sąskaitą).<text:s/></text:span></text:p>
      <text:p text:style-name="Normal"/>
      <text:h text:style-name="P2695" text:outline-level="3"><text:span text:style-name="T2696">Mokėjimo prašymų tikrinimas ir tvirtinimas</text:span></text:h>
      <text:p text:style-name="P2697"/>
      <text:p text:style-name="P2698"><text:span text:style-name="T2699">232</text:span><text:span text:style-name="T2700">. <text:s/>Už mokėjimo prašymų tikrinimą,<text:s/></text:span><text:span text:style-name="T2701">projekto tinkamų finansuoti išlaidų patvirtinimo<text:s/></text:span><text:span text:style-name="T2702">dokumentų tikrinimą ir tinkamų finansuoti išlaidų nustatymą atsa</text:span><text:span text:style-name="T2703">kinga įgyvendinančioji institucija.</text:span></text:p>
      <text:p text:style-name="P2704"><text:span text:style-name="T2705">233</text:span><text:span text:style-name="T2706">. <text:s/>Įgyvendinančioji institucija mokėjimo prašymus tikrina ir tvirtina vadovaudamasi patikimo finansų valdymo principu. Mokėjimo prašymas tikrinamas ir tvirtinamas pildant įgyvendinančiosios institucijos vidaus pro</text:span><text:span text:style-name="T2707">cedūrų apraše nustatytos formos mokėjimo prašymo patikros lapą.</text:span></text:p>
      <text:p text:style-name="P2708"><text:span text:style-name="T2709">234</text:span><text:span text:style-name="T2710">. <text:s/>Įgyvendinančioji institucija, suderinusi su vadovaujančiąja ir tvirtinančiąja institucijomis,<text:s/></text:span><text:span text:style-name="T2711">nustato</text:span><text:span text:style-name="T2712"><text:s/>atrankinę<text:s/></text:span><text:span text:style-name="T2713">tinkamų finansuoti išlaidų patvirtinimo</text:span><text:span text:style-name="T2714"><text:s/></text:span><text:span text:style-name="T2715">dokumentų</text:span><text:span text:style-name="T2716"><text:s/>patikros tvarką ir informuoja apie ją ministeriją.</text:span></text:p>
      <text:p text:style-name="P2717"><text:span text:style-name="T2718">235</text:span><text:span text:style-name="T2719">. <text:s/>Jeigu nustatoma, kad pateiktas klaidingai arba nevisiškai užpildytas mokėjimo prašymas ir (arba) su mokėjimo prašymu pateikti ne visi<text:s/></text:span><text:span text:style-name="T2720">įgyvendinančiosios institucijos paprašyti</text:span><text:span text:style-name="T2721"><text:s/></text:span><text:span text:style-name="T2722">projekto tinkamų f</text:span><text:span text:style-name="T2723">inansuoti išlaidų patvirtinimo dokumentai</text:span><text:span text:style-name="T2724">, įgyvendinančioji institucija per DMS</text:span><text:span text:style-name="T2725"><text:s/></text:span><text:span text:style-name="T2726">paprašo projekto vykdytojo patikslinti mokėjimo prašymą ir (arba) pateikti trūkstamus dokumentus, nustatydama terminą, per kurį mokėjimo prašymas turi būti patikslintas ir (arb</text:span><text:span text:style-name="T2727">a) dokumentai turi būti pateikti. Šis terminas neturi būti trumpesnis kaip 7 dienos ir ilgesnis kaip 14 dienų, jeigu įgyvendinančioji institucija ir projekto vykdytojas bendru sutarimu nenusprendžia kitaip. Jeigu įgyvendinančioji institucija negali įvertin</text:span><text:span text:style-name="T2728">ti išlaidų tinkamumo finansuoti dėl pateiktos ne visos informacijos, įgyvendinančioji institucija patvirtina tik tinkamą finansuoti išlaidų sumą.</text:span></text:p>
      <text:p text:style-name="P2729"><text:span text:style-name="T2730">236</text:span><text:span text:style-name="T2731">. <text:s/></text:span><text:span text:style-name="T2732">Įgaliotam įgyvendinančiosios institucijos darbuotojui patvirtinus mokėjimo prašymą ir (ar) per SFMIS</text:span><text:span text:style-name="T2733">2014 pateikus pagal darbo grupės</text:span><text:span text:style-name="T2734"><text:s/></text:span><text:span text:style-name="T2735">formą parengtą paraišką asignavimų valdytojui, apie tai<text:s/></text:span><text:span text:style-name="T2736">per DMS</text:span><text:span text:style-name="T2737"><text:s/>informuojamas projekto vykdytojas, t. y. nurodoma<text:s/></text:span><text:span text:style-name="T2738">ši informacija (jeigu ji turima):</text:span></text:p>
      <text:p text:style-name="P2739"><text:span text:style-name="T2740">236.1</text:span><text:span text:style-name="T2741">. tinkamomis finansuoti išlaidomis pripažinta mokėjimo prašyme nurod</text:span><text:span text:style-name="T2742">ytų išlaidų suma;</text:span></text:p>
      <text:p text:style-name="P2743"><text:span text:style-name="T2744">236.2</text:span><text:span text:style-name="T2745">. tinkamomis finansuoti išlaidomis nepripažinta mokėjimo prašyme nurodytų išlaidų suma, nurodant nepripažinimo priežastis;</text:span></text:p>
      <text:p text:style-name="P2746"><text:span text:style-name="T2747">236.3</text:span><text:span text:style-name="T2748">. informacija apie tai, kad tinkamomis finansuoti išlaidomis nepripažintą sumą, ištaisius<text:s/></text:span><text:span text:style-name="T2749">nurodytus trūkumus, galima įtraukti į kitą mokėjimo prašymą;</text:span></text:p>
      <text:p text:style-name="P2750"><text:span text:style-name="T2751">236.4</text:span><text:span text:style-name="T2752">. grąžintinų lėšų, t. y. lėšų, dėl kurių grąžinimo įgyvendinančioji institucija priėmė sprendimą (toliau – grąžintinos lėšos), suma, išskaičiuota iš sumos, mokėtinos pagal projekto vykdy</text:span><text:span text:style-name="T2753">tojo pateiktą mokėjimo prašymą;<text:s/></text:span></text:p>
      <text:p text:style-name="P2754"><text:span text:style-name="T2755">236.5</text:span><text:span text:style-name="T2756">. avansu išmokėtų lėšų ar jų dalies suma, kuria mažinama pagal patvirtintą mokėjimo prašymą mokėtina suma, jeigu įgyvendinančioji institucija šių Taisyklių 227 punkte nustatyta tvarka priima sprendimą avansu išmokė</text:span><text:span text:style-name="T2757">ta lėšų suma ar jos dalimi sumažinti mokėtiną sumą pagal pateiktą mokėjimo prašymą;</text:span></text:p>
      <text:p text:style-name="P2758"><text:span text:style-name="T2759">236.6</text:span><text:span text:style-name="T2760">. faktiškai apmokėtų mokėjimo prašymuose nurodytų finansavimo sumų ir pagal projekto finansuojamąją dalį apskaičiuotų viso projekto turėjusių būti išmokėtų sumų nu</text:span><text:span text:style-name="T2761">okrypio, įvertinto SFMIS2014 taisyklėse nustatyta tvarka, suma;</text:span></text:p>
      <text:p text:style-name="P2762"><text:span text:style-name="T2763">236.7</text:span><text:span text:style-name="T2764">. pagal patvirtintą mokėjimo prašymą nustatyta mokėtina skirtų finansavimo lėšų suma;</text:span></text:p>
      <text:p text:style-name="P2765"><text:span text:style-name="T2766">236.8</text:span><text:span text:style-name="T2767">. kita, įgyvendinančiosios institucijos nuomone, aktuali informacija.</text:span></text:p>
      <text:p text:style-name="Normal"/>
      <text:p text:style-name="P2768">Punkto pakeitimai:</text:p>
      <text:p text:style-name="P2769"><text:span text:style-name="T2770">Nr.<text:s/></text:span><text:a xlink:href="https://www.e-tar.lt/portal/legalAct.html?documentId=05e918f01d8f11e69446a4bedc730fe6" office:target-frame-name="_top" xlink:show="replace"><text:span text:style-name="T2771">1K-184</text:span></text:a><text:span text:style-name="T2772">, 2016-05-18, paskelbta TAR 2016-05-19, i. k. 2016-13656</text:span></text:p>
      <text:p text:style-name="Normal"/>
      <text:h text:style-name="P2773" text:outline-level="3"><text:span text:style-name="T2774">Projekto išlaidų apmokėjimas</text:span></text:h>
      <text:p text:style-name="P2775"/>
      <text:p text:style-name="P2776"><text:span text:style-name="T2777">237</text:span><text:span text:style-name="T2778">. <text:s/>Įgyvendinančioji institucija ne vėliau kaip per 30 dienų<text:s/></text:span><text:span text:style-name="T2779">(kai pateiktas avanso mokėjimo prašymas, – per 14 dienų)<text:s/></text:span><text:span text:style-name="T2780">nuo mokėjimo prašymo registravimo dienos patvirtina mokėjimo prašymą, parengia ir<text:s/></text:span><text:span text:style-name="T2781">per SFMIS</text:span><text:span text:style-name="T2782">2014 pateikia ministerijai paraišką asignavimų v</text:span><text:span text:style-name="T2783">aldytojui. Į vieną paraišką asignavimų valdytojui gali būti įtrauktos išlaidos, apmokamos tik pagal vieną iš šių Taisyklių 214 punkte nurodytų išlaidų apmokėjimo būdų. <text:s/></text:span></text:p>
      <text:p text:style-name="P2784"><text:span text:style-name="T2785">238</text:span><text:span text:style-name="T2786">. <text:s/>Kai įgyvendinama jungtinė priemonė, kurią sudaro skirtingų ministerijų admin</text:span><text:span text:style-name="T2787">istruojamos veiksmų programos priemonės, įgyvendinančioji institucija parengia ir per SFMIS2014 kiekvienai ministerijai pateikia atskirą paraišką asignavimų valdytojui.<text:s/></text:span></text:p>
      <text:p text:style-name="P2788"><text:span text:style-name="T2789">239</text:span><text:span text:style-name="T2790">. <text:s/>Šių Taisyklių 237 punkte nurodytas terminas netaikomas, kai įgyvendinančioji</text:span><text:span text:style-name="T2791"><text:s/>institucija galutinio mokėjimo prašymo tikrinimo metu, vadovaudamasi šių Taisyklių 277 punktu, atlieka projekto patikrą vietoje ar turi įvertinti projekto pajamas šių Taisyklių 36 skirsnyje nustatyta tvarka arba gauti kitų institucijų ar ekspertų išvadas<text:s/></text:span><text:span text:style-name="T2792">dėl produktų ir (ar) rezultatų kokybės patvirtinimo. Šiame Taisyklių punkte nurodytais atvejais įgyvendinančioji institucija paraišką asignavimų valdytojui rengia ir teikia ne vėliau kaip per 70 dienų nuo mokėjimo prašymo registravimo dienos.</text:span></text:p>
      <text:p text:style-name="P2793"><text:span text:style-name="T2794">240</text:span><text:span text:style-name="T2795">. <text:s/>Šių</text:span><text:span text:style-name="T2796"><text:s/>Taisyklių 237 ir 239 punktuose nurodyti terminai netaikomi, kai įgyvendinančioji institucija galutinio mokėjimo prašymo tikrinimo metu įtarusi, kad yra projekto sutarties pažeidimų, šių Taisyklių 25 skirsnyje nustatyta tvarka atlieka įtariamo pažeidimo ty</text:span><text:span text:style-name="T2797">rimą ir kai yra sustabdytas lėšų išmokėjimas šių Taisyklių 312 punkte nustatyta tvarka. Tokiu atveju įgyvendinančioji institucija privalo informuoti projekto vykdytoją apie pateikto mokėjimo prašymo tikrinimo termino pratęsimą ir paraišką asignavimų valdyt</text:span><text:span text:style-name="T2798">ojui rengia ir teikia ne vėliau kaip per 7 dienas nuo sprendimo dėl pažeidimo priėmimo arba nuo lėšų išmokėjimo atnaujinimo dienos.</text:span></text:p>
      <text:p text:style-name="P2799"><text:span text:style-name="T2800">241</text:span><text:span text:style-name="T2801">.<text:s/></text:span><text:span text:style-name="T2802"><text:s/>Paraišką asignavimų valdytojui per SFMIS</text:span><text:span text:style-name="T2803">2014</text:span><text:span text:style-name="T2804"><text:s/>tvirtina<text:s/></text:span><text:span text:style-name="T2805">įgyvendinančiosios institucijos vadovas ar jo įgaliotas asmu</text:span><text:span text:style-name="T2806">o.</text:span></text:p>
      <text:p text:style-name="P2807"><text:span text:style-name="T2808">242</text:span><text:span text:style-name="T2809">. <text:s/></text:span><text:span text:style-name="T2810">Įgyvendinančiosios institucijos</text:span><text:span text:style-name="T2811"><text:s/>patvirtinta paraiška asignavimų valdytojui<text:s/></text:span><text:span text:style-name="T2812">per SFMIS</text:span><text:span text:style-name="T2813">2014</text:span><text:span text:style-name="T2814"><text:s/></text:span><text:span text:style-name="T2815">teikiama ministerijai. Jeigu sutrinka (neveikia) SFMIS2014, paraiškos asignavimų valdytojui kopija raštu siunčiama ministerijai, o originalas</text:span><text:span text:style-name="T2816"><text:s/></text:span><text:span text:style-name="T2817">saugomas įgy</text:span><text:span text:style-name="T2818">vendinančiojoje institucijoje. Įgyvendinančioji institucija gali paprašyti ministerijos grąžinti paraišką asignavimų valdytojui, kol ministerija neperduoda mokėjimo paraiškos Lietuvos Respublikos finansų ministerijos Valstybės iždo departamentui (toliau –<text:s/></text:span><text:span text:style-name="T2819">Valstybės iždo departamentas).</text:span></text:p>
      <text:p text:style-name="P2820"><text:span text:style-name="T2821">243</text:span><text:span text:style-name="T2822">. <text:s/>Ministerija gauna paraišką asignavimų valdytojui kaip mokėjimopagrindimo dokumentą, reikalingą mokėjimo paraiškai parengti ir mokėjimui atlikti.<text:s/></text:span></text:p>
      <text:p text:style-name="P2823"><text:span text:style-name="T2824">244</text:span><text:span text:style-name="T2825">. <text:s/>Ministerija turi patikrinti gautą paraišką asignavimų valdytojui ir, jeigu ji tinkamai parengta, Valstybės biudžeto lėšų išdavimo iš valstybės iždo sąskaitos taisyklių, patvirtintų finansų ministro 2000 m. liepos 21 d. įsakymu Nr. 195 „Dėl Valstybės biu</text:span><text:span text:style-name="T2826">džeto lėšų išdavimo iš valstybės iždo sąskaitos taisyklių patvirtinimo“ (toliau – Valstybės biudžeto lėšų išdavimo taisyklės), nustatyta tvarka parengti ir pateikti mokėjimo paraišką<text:s/></text:span><text:span text:style-name="T2827">Valstybės iždo departamentui</text:span><text:span text:style-name="T2828"><text:s/>per 3 darbo dienas nuo paraiškos asignavimų<text:s/></text:span><text:span text:style-name="T2829">valdytojui gavimo užregistravimo dienos.</text:span></text:p>
      <text:p text:style-name="P2830"><text:span text:style-name="T2831">245</text:span><text:span text:style-name="T2832">. <text:s/>Paraišką asignavimų valdytojui tikrinantis ministerijos darbuotojas įsitikina, ar neviršytos atitinkamai Lietuvos Respublikos valstybės biudžeto programos priemonei numatytos asignavimų sumos.</text:span></text:p>
      <text:p text:style-name="P2833"><text:span text:style-name="T2834">246</text:span><text:span text:style-name="T2835">. <text:s/>Nu</text:span><text:span text:style-name="T2836">stačiusi, kad gauta paraiška asignavimų valdytojui parengta netinkamai (išskyrus šių Taisyklių 245 punkte nustatytą atvejį), arba įgyvendinančiajai institucijai paprašius grąžinti paraišką asignavimų valdytojui, ministerija paraišką asignavimų valdytojui p</text:span><text:span text:style-name="T2837">er SFMIS2014 grąžina įgyvendinančiajai institucijai, nurodydama grąžinimo priežastis. Įgyvendinančioji institucija, atsižvelgdama į nurodytas grąžinimo priežastis, ne vėliau kaip kitą darbo dieną po paraiškos asignavimų valdytojui grąžinimo dienos parengia</text:span><text:span text:style-name="T2838"><text:s/>ir pateikia naują paraišką asignavimų valdytojui.<text:s/></text:span></text:p>
      <text:p text:style-name="P2839"><text:span text:style-name="T2840">247</text:span><text:span text:style-name="T2841">. <text:s/>Kai įgyvendinančioji institucija yra ministerijai pavaldi biudžetinė įstaiga, jos įgaliota rengti ir teikti į VBAMS mokėjimo paraiškas, ji, naudodamasi SFMIS2014, rengia ir tvirtina paraišką asi</text:span><text:span text:style-name="T2842">gnavimų valdytojui, vadovaudamasi šių Taisyklių 244–245 punktuose nustatytais reikalavimais, ir per 3 darbo dienas nuo paraiškos asignavimų valdytojui patvirtinimo dienos SFMIS2014 Valstybės biudžeto lėšų išdavimo taisyklių nustatyta tvarka parengia mokėji</text:span><text:span text:style-name="T2843">mo paraišką ir per VBAMS ją pateikia ministerijai, kuri šią mokėjimo paraišką pateikia Valstybės iždo departamentui.</text:span></text:p>
      <text:p text:style-name="P2844"><text:span text:style-name="T2845">248</text:span><text:span text:style-name="T2846">. <text:s/>Projekto finansavimo lėšas projekto vykdytojui perveda Valstybės iždo departamentas iš asignavimų valdytojo programų, kuriose numatytos ES<text:s/></text:span><text:span text:style-name="T2847">struktūrinių</text:span><text:span text:style-name="T2848"><text:s/>fondų lėšos ir (ar) Lietuvos Respublikos valstybės biudžeto lėšos, skirtos veiksmų programos priemonė</text:span><text:span text:style-name="T2849">ms finansuoti. Mokėjimo paraiškas Valstybės iždo departamentas apmoka vadovaudamasis Valstybės biudžeto lėšų išdavimo taisyklėmis.<text:s/></text:span></text:p>
      <text:p text:style-name="P2850"><text:span text:style-name="T2851">249</text:span><text:span text:style-name="T2852">. <text:s/>Projekto vykdytojui apmokamos visos įgyvendinančiosios institucijos nustatytos tinkamomis finansuoti pripažintos i</text:span><text:span text:style-name="T2853">šlaidos arba jų dalis, apskaičiuota projekto finansuojamajai daliai.<text:s/></text:span></text:p>
      <text:p text:style-name="P2854"><text:span text:style-name="T2855">250</text:span><text:span text:style-name="T2856">. <text:s/>Projektui skirtos finansavimo lėšos pervedamos į projekto sutartyje nurodytą projekto sąskaitą.</text:span></text:p>
      <text:p text:style-name="P2857"><text:span text:style-name="T2858">251</text:span><text:span text:style-name="T2859">. <text:s/>Jeigu pasikeičia projekto sutartyje nurodytos projekto sąskaitos duome</text:span><text:span text:style-name="T2860">nys, projekto vykdytojas privalo ne vėliau kaip kitą darbo dieną nuo duomenų pasikeitimo dienos per DMS apie tai pranešti įgyvendinančiajai institucijai. Jei projekto vykdytojas neįvykdo šios pareigos arba projekto sąskaitos duomenys pasikeičia po to, kai<text:s/></text:span><text:span text:style-name="T2861">įgyvendinančioji institucija patvirtina mokėjimo prašymą, ir projekto finansavimo lėšos yra pervedamos į ankstesnę projekto sąskaitą, toks projekto finansavimo lėšų pervedimas yra laikomas tinkamu ir visa atsakomybė dėl tokio projekto finansavimo lėšų perv</text:span><text:span text:style-name="T2862">edimo tenka projekto vykdytojui.</text:span></text:p>
      <text:p text:style-name="P2863"><text:span text:style-name="T2864">252</text:span><text:span text:style-name="T2865">. <text:s/>Informacija apie Valstybės iždo departamento atliktus mokėjimus VBAMS siunčiama į SFMIS2014. Projekto vykdytojas apie mokėjimus informuojamas per DMS.</text:span></text:p>
      <text:p text:style-name="Normal"/>
      <text:h text:style-name="P2866" text:outline-level="3"><text:span text:style-name="T2867">Palūkanų apskaita</text:span></text:h>
      <text:p text:style-name="P2868"/>
      <text:p text:style-name="P2869"><text:span text:style-name="T2870">253</text:span><text:span text:style-name="T2871">. Jei projekto išlaidos buvo ap</text:span><text:span text:style-name="T2872">mokėtos sąskaitų apmokėjimo būdu arba projekto vykdytojui buvo išmokėtas avansas, projekto vykdytojas galutiniame mokėjimo prašyme privalo įgyvendinančiajai institucijai pateikti <text:s/>informaciją apie palūkanas, sukauptas projekto sąskaitoje, kuri nurodyta pro</text:span><text:span text:style-name="T2873">jekto sutartyje, arba apie tai, kad palūkanos skaičiuojamos nebuvo. Projekto sąskaitoje sukauptų palūkanų dydžiu, vadovaujantis šių Taisyklių 26 skirsniu, turi būti mažinama pagal galutinį mokėjimo prašymą mokėtina projektui skirto finansavimo iš Lietuvos<text:s/></text:span><text:span text:style-name="T2874">Respublikos valstybės biudžeto lėšų dalis. Jeigu sukauptų palūkanų suma didesnė už mokėtiną pagal galutinį mokėjimo prašymą projektui skirto finansavimo iš Lietuvos Respublikos valstybės biudžeto lėšų dalį arba projektui neskirta finansavimo iš Lietuvos Re</text:span><text:span text:style-name="T2875">spublikos valstybės biudžeto lėšų, perviršis arba visos sukauptos palūkanos turi būti grąžinami vadovaujantis šių Taisyklių 332 punktu. <text:s/>(Šis punktas netaikomas projektų vykdytojams, kurie yra biudžetinės įstaigos.)</text:span><text:s/></text:p>
      <text:p text:style-name="P2876">Punkto pakeitimai:</text:p>
      <text:p text:style-name="P2877"><text:span text:style-name="T2878">Nr.<text:s/></text:span><text:a xlink:href="https://www.e-tar.lt/portal/legalAct.html?documentId=082ebfe06cda11e5906bc3a96c765ff4" office:target-frame-name="_top" xlink:show="replace"><text:span text:style-name="T2879">1K-309</text:span></text:a><text:span text:style-name="T2880">, 2015-10-07, paskelbta TAR 2015-10-07, i. k. 2015-14857</text:span></text:p>
      <text:p text:style-name="Normal"/>
      <text:p text:style-name="P2881"><text:span text:style-name="T2882">254</text:span><text:span text:style-name="T2883">.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2884">ų sumai ar jos daliai įskaityti su projekto vykdytojo pateiktu galutiniu mokėjimo prašymu,<text:s/></text:span><text:span text:style-name="T2885">likusi neįskaityta palūkanų suma</text:span><text:span text:style-name="T2886"><text:s/>arba visos sukauptos palūkanos neturi būti grąžinamos (ši nuostata netaikoma, kai projekto vykdytoja yra biudžetinė įstaiga).</text:span><text:s/></text:p>
      <text:p text:style-name="P2887">Punkto pakeitimai:</text:p>
      <text:p text:style-name="P2888"><text:span text:style-name="T2889">Nr.<text:s/></text:span><text:a xlink:href="https://www.e-tar.lt/portal/legalAct.html?documentId=082ebfe06cda11e5906bc3a96c765ff4" office:target-frame-name="_top" xlink:show="replace"><text:span text:style-name="T2890">1K-309</text:span></text:a><text:span text:style-name="T2891">, 2015-10-07, paskelbta TAR 2015-10-07, i. k. 2015-14857</text:span></text:p>
      <text:p text:style-name="Normal"/>
      <text:p text:style-name="P2892"><text:span text:style-name="T2893">254</text:span><text:span text:style-name="T2894">1</text:span><text:span text:style-name="T2895">.<text:s/></text:span><text:span text:style-name="T2896">Kai projekto vykdytoja yra biudžetinė įstaiga, projekto (-ų) sąska</text:span><text:span text:style-name="T2897">itoje sukauptas palūkanas ji perveda į valstybės biudžetą Lietuvos Respublikos valstybės biudžeto ir savivaldybių biudžetų sudarymo ir vykdymo taisyklių, patvirtintų Lietuvos Respublikos Vyriausybės 2001 m. gegužės 14 d. nutarimu Nr. 543 „Dėl Lietuvos Resp</text:span><text:span text:style-name="T2898">ublikos valstybės biudžeto ir savivaldybių biudžetų sudarymo ir vykdymo tvarkos patvirtinimo“, 30 punkte nustatyta tvarka.<text:s/></text:span></text:p>
      <text:p text:style-name="P2899">Papildyta punktu:</text:p>
      <text:p text:style-name="P2900"><text:span text:style-name="T2901">Nr.<text:s/></text:span><text:a xlink:href="https://www.e-tar.lt/portal/legalAct.html?documentId=082ebfe06cda11e5906bc3a96c765ff4" office:target-frame-name="_top" xlink:show="replace"><text:span text:style-name="T2902">1K-309</text:span></text:a><text:span text:style-name="T2903">, 2015</text:span><text:span text:style-name="T2904">-10-07, paskelbta TAR 2015-10-07, i. k. 2015-14857</text:span></text:p>
      <text:p text:style-name="Normal"/>
      <text:h text:style-name="P2905" text:outline-level="2"><text:span text:style-name="T2906">22 skirsnis. Stebėsenos rodikliai<text:s/></text:span></text:h>
      <text:p text:style-name="P2907"/>
      <text:p text:style-name="P2908"><text:span text:style-name="T2909">255</text:span><text:span text:style-name="T2910">. Nustatant stebėsenos rodiklius, skaičiuojant pasiektas jų reikšmes ir atsiskaitant už juos turi būti vadovaujamasi stebėsenos rodiklių skaičiavimo<text:s/></text:span><text:span text:style-name="T2911">aprašais, kurie rengiami pagal Stebėsenos rodiklių nustatymo ir skaičiavimo taisyklių, patvirtintų Lietuvos Respublikos finansų ministro 2014 m. spalio 31 d. įsakymu Nr. 1K-341 „Dėl Stebėsenos rodiklių nustatymo ir skaičiavimo taisyklių patvirtinimo“, nust</text:span><text:span text:style-name="T2912">atytą tvarką, formą ir jos pildymo instrukciją ir skelbiami svetainėje www.esinvesticijos.lt.</text:span><text:s/></text:p>
      <text:p text:style-name="P2913">Punkto pakeitimai:</text:p>
      <text:p text:style-name="P2914"><text:span text:style-name="T2915">Nr.<text:s/></text:span><text:a xlink:href="https://www.e-tar.lt/portal/legalAct.html?documentId=05e918f01d8f11e69446a4bedc730fe6" office:target-frame-name="_top" xlink:show="replace"><text:span text:style-name="T2916">1K-184</text:span></text:a><text:span text:style-name="T2917">, 2016-05-18, paskelbta TAR<text:s/></text:span><text:span text:style-name="T2918">2016-05-19, i. k. 2016-13656</text:span></text:p>
      <text:p text:style-name="Normal"/>
      <text:p text:style-name="P2919"><text:span text:style-name="T2920">256</text:span><text:span text:style-name="T2921">. Vadovaudamasis projektų finansavimo sąlygų apraše nustatytais reikalavimais, pareiškėjas, pildydamas paraišką, pasirenka projektui taikomus stebėsenos rodiklius, kuriuos įsipareigoja pasiekti iki stebėsenos rodiklių s</text:span><text:span text:style-name="T2922">kaičiavimo apraše nurodyto pasiekimo momento, bet ne vėliau kaip iki poprojektinio laikotarpio pabaigos. Jei paraiškoje nurodyti stebėsenos rodikliai atitinka projektų finansavimo sąlygų apraše ir kituose, šių Taisyklių 255 punkte nurodytuose, dokumentuose</text:span><text:span text:style-name="T2923"><text:s/>nustatytus reikalavimus, jie perkeliami į projekto sutartį.</text:span></text:p>
      <text:p text:style-name="P2924"><text:span text:style-name="T2925">257</text:span><text:span text:style-name="T2926">. Už projekto sutartyje nustatytų stebėsenos rodiklių pasiekimą projekto vykdytojas atsiskaito teikdamas mokėjimo prašymus ir (arba) ataskaitas po projekto finansavimo pabaigos.<text:s/></text:span></text:p>
      <text:p text:style-name="P2927"><text:span text:style-name="T2928">258</text:span><text:span text:style-name="T2929">.<text:s/></text:span><text:span text:style-name="T2930">Jeigu stebėsenos rodiklių skaičiavimo aprašuose nurodytu pasiekimo momentu projekto vykdytojas yra nepasiekęs projekto sutartyje nustatytų stebėsenos rodiklių, įgyvendinančioji institucija, įvertinusi stebėsenos rodiklių nepasiekimo priežastis ir projektui</text:span><text:span text:style-name="T2931"><text:s/>skirto finansavimo pagrįstumą, vadovaudamasi šių Taisyklių 259–265 punktuose nurodytais principais, vienašaliu sprendimu sumažina projekto sutartyje nustatytą projektui skirtą finansavimą (nekeisdama projekto tinkamų finansuoti išlaidų dydžio, t. y. atiti</text:span><text:span text:style-name="T2932">nkama suma didindama projekto vykdytojo nuosavo įnašo dalį). Jei įgyvendinančioji institucija nustato, kad nepasiekus stebėsenos rodiklių taip pat nėra pasiektas projekto tikslas, vadovaudamasi šių Taisyklių 190 punktu ji inicijuoja projekto sutarties nutr</text:span><text:span text:style-name="T2933">aukimą šių Taisyklių 19 skirsnyje nustatyta tvarka ir išmokėtų lėšų susigrąžinimą šių Taisyklių 26 skirsnyje nustatyta tvarka.</text:span></text:p>
      <text:p text:style-name="P2934"><text:span text:style-name="T2935">259</text:span><text:span text:style-name="T2936">. Jeigu stebėsenos rodiklio reikšmės nepasiekimas yra susijęs su konkrečios projekto veiklos vykdymo apimties sumažėjimu i</text:span><text:span text:style-name="T2937">r projekto vykdytojas nepagrindžia patirtų projekto išlaidų atsižvelgdamas į nepasiektą stebėsenos rodiklio reikšmę, mažinama projektui skirto finansavimo dalis apskaičiuojama proporcingai pagal neįvykdytų projekto veiklų apimtis ir (arba) yra lygi nepagrį</text:span><text:span text:style-name="T2938">stai patirtoms projekto išlaidoms.<text:s/></text:span></text:p>
      <text:p text:style-name="P2939"><text:span text:style-name="T2940">260</text:span><text:span text:style-name="T2941">. Jeigu stebėsenos rodiklio reikšmės nepasiekimas nėra susijęs su konkrečios projekto veiklos vykdymo apimties sumažėjimu, bet yra sąlygotas veiksnių, kurių įtaką stebėsenos rodiklio nepasiekimui projekto vykdytoj</text:span><text:span text:style-name="T2942">as galėjo sumažinti</text:span><text:span text:style-name="T2943"><text:s/>(stebėsenos rodiklio nepasiekimo pagrįstumas gali būti vertinamas atsižvelgiant į atitinkamų veiksmų programos priemonių specifiką, su ministerija suderinta tvarka)</text:span><text:span text:style-name="T2944">, mažinama projektui skirto finansavimo dalis apskaičiuojama taip:</text:span></text:p>
      <text:p text:style-name="P2945"><text:span text:style-name="T2946">260.1</text:span><text:span text:style-name="T2947">. jei stebėsenos rodikliai nepasiekti (skaičiuojant nuo projekto sutartyje nustatytos stebėsenos rodiklio reikšmės) n</text:span><text:span text:style-name="T2948">uo 10 proc. iki 25 proc. (įskaitytinai), tai<text:s/></text:span><text:span text:style-name="T2949">projektui skirtas finansavimas mažinamas 5 proc.;<text:s/></text:span></text:p>
      <text:p text:style-name="P2950"><text:span text:style-name="T2951">260.2</text:span><text:span text:style-name="T2952">. jei stebėsenos rodikliai nepas</text:span><text:span text:style-name="T2953">iekti (skaičiuojant nuo projekto sutartyje nustatytos stebėsenos rodiklio reikšmės) n</text:span><text:span text:style-name="T2954">uo 25 proc. iki 40 proc. (įskaitytinai), tai<text:s/></text:span><text:span text:style-name="T2955">projektui skirtas finansavimas mažinamas 10 proc.;</text:span></text:p>
      <text:p text:style-name="P2956"><text:span text:style-name="T2957">260.3</text:span><text:span text:style-name="T2958">. jei stebėsenos rodikliai nepasiekti (skaičiuojant nuo projekto s</text:span><text:span text:style-name="T2959">utartyje nustatytos stebėsenos rodiklio reikšmės) n</text:span><text:span text:style-name="T2960">uo 40 proc. iki 50 proc. (įskaitytinai), tai<text:s/></text:span><text:span text:style-name="T2961">projektui skirtas finansavimas mažinamas 15 proc.;</text:span></text:p>
      <text:p text:style-name="P2962"><text:span text:style-name="T2963">260.4</text:span><text:span text:style-name="T2964">. jei stebėsenos rodikliai nepasiekti (skaičiuojant nuo projekto sutartyje nustatytos stebėsenos rod</text:span><text:span text:style-name="T2965">iklio reikšmės) daugiau kaip 50</text:span><text:span text:style-name="T2966"><text:s/>proc., tai<text:s/></text:span><text:span text:style-name="T2967">projektui skirtas finansavimas mažinamas 20 proc.</text:span></text:p>
      <text:p text:style-name="P2968"><text:span text:style-name="T2969">261</text:span><text:span text:style-name="T2970">.<text:s/></text:span><text:span text:style-name="T2971">Jei šių Taisyklių<text:s/></text:span><text:span text:style-name="T2972">260</text:span><text:span text:style-name="T2973"><text:s/>punkte numatytu atveju daugiau nei vienas stebėsenos rodiklis yra nepasiektas daugiau kaip 10 proc., projektui skirtas finansavima</text:span><text:span text:style-name="T2974">s mažinamas tik viena (didžiausia) apskaičiuota suma.</text:span></text:p>
      <text:p text:style-name="P2975"><text:span text:style-name="T2976">262</text:span><text:span text:style-name="T2977">. Kai už skirtingų stebėsenos rodiklių nepasiekimą turi būti mažinamas projektui skirtas finansavimas vadovaujantis skirtingomis nuostatomis, nurodytomis šių Taisyklių 259 ir 260 punktuose, proje</text:span><text:span text:style-name="T2978">ktui skirtas finansavimas turi būti mažinamas tik viena (didžiausia) projektui skirta finansavimo suma, apskaičiuota pagal viename iš šių punktų nustatytą tvarką.</text:span></text:p>
      <text:p text:style-name="P2979"><text:span text:style-name="T2980">263</text:span><text:span text:style-name="T2981">. Jei už stebėsenos rodiklių nepasiekimą jau buvo vieną kartą sumažintas projektui<text:s/></text:span><text:span text:style-name="T2982">skirtas finansavimas 20 proc. pagal šių Taisyklių 259 ar 260 punkto nuostatas arba daugiau pagal šių Taisyklių 259 punkto nuostatas, tai vėliau nebegali būti papildomai mažinamas projektui skirtas finansavimas pagal šių Taisyklių 260 punkto nuostatas.</text:span></text:p>
      <text:p text:style-name="P2983"><text:span text:style-name="T2984">26</text:span><text:span text:style-name="T2985">4</text:span><text:span text:style-name="T2986">. Jei pagal šias Taisykles už stebėsenos rodiklių nepasiekimą buvo sumažintas projektui skirtas finansavimas mažiau nei 20 proc., tai vėliau projektui skirtas finansavimas gali būti papildomai sumažintas pagal šių Taisyklių 260 punkto nuostatas, bet kar</text:span><text:span text:style-name="T2987">tu ne daugiau kaip 20 proc.<text:s/></text:span></text:p>
      <text:p text:style-name="P2988"><text:span text:style-name="T2989">265</text:span><text:span text:style-name="T2990">. Projektui skirtas finansavimas negali būti mažinamas, jei yra tenkinama bent viena iš šių sąlygų:</text:span></text:p>
      <text:p text:style-name="P2991"><text:span text:style-name="T2992">265.1</text:span><text:span text:style-name="T2993">. stebėsenos rodiklis nepasiektas dėl konkrečios projekto veiklos įgyvendinimo mažesne apimtimi, tačiau projekto<text:s/></text:span><text:span text:style-name="T2994">vykdytojas pagrindžia siekiant šio rodiklio patirtas projekto išlaidas;</text:span></text:p>
      <text:p text:style-name="P2995"><text:span text:style-name="T2996">265.2</text:span><text:span text:style-name="T2997">. projekto veiklos įgyvendintos projekto sutartyje numatyta apimtimi, o stebėsenos rodiklis nepasiektas dėl veiksnių, kurių įtakos stebėsenos rodiklio nepasiekimui projekto vy</text:span><text:span text:style-name="T2998">kdytojas negalėjo sumažinti (stebėsenos rodiklio nepasiekimo pagrįstumas gali būti vertinamas atsižvelgiant į atitinkamų veiksmų programos priemonių specifiką, su ministerija suderinta tvarka), ir projekto vykdytojas kartu su galutiniu mokėjimo prašymu arb</text:span><text:span text:style-name="T2999">a ataskaita po projekto finansavimo pabaigos pateikia pagrįstus paaiškinimus, kodėl nepasiekė stebėsenos rodiklio reikšmės.</text:span></text:p>
      <text:p text:style-name="P3000"><text:span text:style-name="T3001">266</text:span><text:span text:style-name="T3002">. Įgyvendinančioji institucija, šiame Taisyklių skirsnyje nustatyta tvarka sumažinusi projekto sutartyje nustatytą projektu</text:span><text:span text:style-name="T3003">i skirtą finansavimą, i</text:span><text:span text:style-name="T3004">šmokėtas lėšas<text:s/></text:span><text:span text:style-name="T3005">susigrąžina šių Taisyklių 26 skirsnyje nustatyta tvarka.</text:span></text:p>
      <text:p text:style-name="Normal"/>
      <text:h text:style-name="P3006" text:outline-level="2"><text:span text:style-name="T3007">23 skirsnis. Informacija apie ESF projektų dalyvius</text:span></text:h>
      <text:p text:style-name="P3008"/>
      <text:p text:style-name="P3009"><text:span text:style-name="T3010">267</text:span><text:span text:style-name="T3011">. Iš ESF lėšų bendrai finansuojamo projekto vykdytojas kartu su tarpiniais ir galutiniu mokėjimo</text:span><text:span text:style-name="T3012"><text:s/>prašymais, kuriuose deklaruojamos su ESF projekto dalyviais susijusios išlaidos,<text:s/></text:span><text:span text:style-name="T3013">per DMS</text:span><text:span text:style-name="T3014"><text:s/></text:span><text:span text:style-name="T3015">teikia įgyvendinančiajai institucijai informaciją apie ESF projekto dalyvius (jei esama dalyvių), pradėjusius dalyvauti projekto veiklose iki mokėjimo prašymo ataskai</text:span><text:span text:style-name="T3016">tinio laikotarpio pabaigos, pagal svetainėje www.esinvesticijos.lt paskelbtą ESF projekto dalyvio anketos (toliau – dalyvio anketa) formą (darbo grupės</text:span><text:span text:style-name="T3017"><text:s/></text:span><text:span text:style-name="T3018">formą).<text:s/></text:span></text:p>
      <text:p text:style-name="P3019">Punkto pakeitimai:</text:p>
      <text:p text:style-name="P3020"><text:span text:style-name="T3021">Nr.<text:s/></text:span><text:a xlink:href="https://www.e-tar.lt/portal/legalAct.html?documentId=05e918f01d8f11e69446a4bedc730fe6" office:target-frame-name="_top" xlink:show="replace"><text:span text:style-name="T3022">1K-184</text:span></text:a><text:span text:style-name="T3023">, 2016-05-18, paskelbta TAR 2016-05-19, i. k. 2016-13656</text:span></text:p>
      <text:p text:style-name="Normal"/>
      <text:p text:style-name="P3024"><text:span text:style-name="T3025">268</text:span><text:span text:style-name="T3026">. ESF projekto dalyviai turi priklausyti tikslinei grupei, nurodytai konkrečiame projektų finansavimo sąlygų apraše ir projekto sutartyje, ir atitikti tos grupės nariams keliamus reikalavimus.<text:s/></text:span></text:p>
      <text:p text:style-name="P3027"><text:span text:style-name="T3028">269</text:span><text:span text:style-name="T3029">. Projekto veiklose dalyvaujantys asmenys, gaunantys ne</text:span><text:span text:style-name="T3030">tiesioginę naudą iš projekto, priskiriami netiesioginei projekto tikslinei grupei, todėl nėra laikomi ESF projekto dalyviais ir apie juos informacija kartu su<text:s/></text:span><text:span text:style-name="T3031">mokėjimo prašymu</text:span><text:span text:style-name="T3032"><text:s/></text:span><text:span text:style-name="T3033">neteikiama. Asmenimis, priklausančiais netiesioginei projekto tikslinei grupei,<text:s/></text:span><text:span text:style-name="T3034">yra laikomi, pavyzdžiui, ESF projekto dalyvių mokomi asmenys, kai jų mokymo ir kitos su tuo susijusios išlaidos nėra numatytos projekto biudžete.</text:span></text:p>
      <text:p text:style-name="P3035"><text:span text:style-name="T3036">270</text:span><text:span text:style-name="T3037">. <text:s/>Informacija apie kiekvieną ESF projekto dalyvį renkama pirmą jo dalyvavimo tiesioginėse projekto vei</text:span><text:span text:style-name="T3038">klose dieną vieną kartą per projekto įgyvendinimo laikotarpį. ESF projekto dalyviui pateikiama užpildyti dalyvio anketos forma, kurioje reikia nurodyti bendrą informaciją apie ESF projekto dalyvį (vardas, pavardė, gimimo data ir kontaktinė informacija), in</text:span><text:span text:style-name="T3039">formaciją apie numatomą jo dalyvavimo projekto veiklose pradžią ir pabaigą, taip pat<text:s/></text:span><text:span text:style-name="T3040">informaciją apie ESF projekto dalyvio lytį, statusą darbo rinkoje, išsilavinimą, priklausymą pažeidžiamoms grupėms ir atitiktį kitiems projektų finansavimo sąlygų apraše n</text:span><text:span text:style-name="T3041">ustatytiems kriterijams</text:span><text:span text:style-name="T3042">. Projekto vykdytojas dalyvio anketos formą atsispausdina iš DMS. Jeigu projekto vykdytojas veiklas pradeda iki paraiškos pateikimo, dalyvio anketos forma atspausdinama iš svetainės www.esinvesticijos.lt.<text:s/></text:span></text:p>
      <text:p text:style-name="P3043"><text:span text:style-name="T3044">271</text:span><text:span text:style-name="T3045">. <text:s/>ESF projekto daly</text:span><text:span text:style-name="T3046">viui atsisakius užpildyti dalyvio anketos formą ir (ar) projekto vykdytojui negalint pateikti duomenų apie dalyvį, šio dalyvio dalyvavimo projekto veiklose išlaidos yra pripažįstamos netinkamomis finansuoti. Jei ESF projekto dalyvis yra mažametis arba dėl<text:s/></text:span><text:span text:style-name="T3047">negalios negali užpildyti dalyvio anketos formos ir (arba) projekto vykdytojas turi prieigą prie viešuose registruose arba valstybės ar savivaldybių informacinėse sistemose esančios informacijos apie ESF projekto dalyvius arba turi informaciją apie ESF pro</text:span><text:span text:style-name="T3048">jekto dalyvius (ir gali pagrįsti jos teisingumą patikros vietoje metu), tokiu atveju dalyvio anketoje nustatytą informaciją apie ESF projekto dalyvius įgyvendinančiajai institucijai pateikia projekto vykdytojas, o iš ESF projekto dalyvio nereikalaujama užp</text:span><text:span text:style-name="T3049">ildyti dalyvio anketos formos (ši nuostata turi būti nustatyta projekto sutartyje arba projektų finansavimo sąlygų apraše).</text:span></text:p>
      <text:p text:style-name="P3050"><text:span text:style-name="T3051">272</text:span><text:span text:style-name="T3052">. <text:s/>ESF projekto dalyvis pasirašo užpildytą dalyvio anketą, taip užtikrindamas pateiktos informacijos teisingumą. Jeigu dalyvi</text:span><text:span text:style-name="T3053">o anketos forma nėra pildoma, pateiktos informacijos apie ESF projekto dalyvį teisingumą užtikrina projekto vykdytojas.</text:span></text:p>
      <text:p text:style-name="P3054"><text:span text:style-name="T3055">273</text:span><text:span text:style-name="T3056">. <text:s/>Projekto vykdytojas turi paaiškinti ESF projekto dalyviui, kaip teisingai turi būti pildoma dalyvio anketos forma.</text:span></text:p>
      <text:p text:style-name="P3057"><text:span text:style-name="T3058">274</text:span><text:span text:style-name="T3059">. <text:s/>P</text:span><text:span text:style-name="T3060">rojekto vykdytojas privalo dalyvio anketoje pateiktus projekto dalyvio duomenis tvarkyti vadovaudamasis asmens duomenų apsaugą reglamentuojančiais teisės aktais.</text:span></text:p>
      <text:p text:style-name="P3061"><text:span text:style-name="T3062">275</text:span><text:span text:style-name="T3063">. <text:s/>Projekto vykdytojas privalo informuoti ESF projekto dalyvį, kokiu tikslu yra renkami</text:span><text:span text:style-name="T3064"><text:s/>ir tvarkomi jo asmens duomenys, ir užtikrinti ESF projekto dalyvio teisę susipažinti su projekto vykdytojo saugomais jo asmens duomenimis.<text:s/></text:span></text:p>
      <text:p text:style-name="P3065"><text:span text:style-name="T3066">276</text:span><text:span text:style-name="T3067">. <text:s/>Projekto vykdytojas saugo užpildytas dalyvių anketas šių Taisyklių 42 skirsnyje nustatyta tvarka.</text:span><text:span text:style-name="T3068"><text:s/></text:span></text:p>
      <text:p text:style-name="Normal"/>
      <text:h text:style-name="P3069" text:outline-level="2"><text:span text:style-name="T3070">24 skirsnis. Patikra projekto įgyvendinimo ir (ar) administravimo vietoje</text:span></text:h>
      <text:p text:style-name="P3071"/>
      <text:p text:style-name="P3072"><text:span text:style-name="T3073">277</text:span><text:span text:style-name="T3074">. <text:s/>Įgyvendinančioji institucija, vadovaudamasi šiose Taisyklėse ir vidaus procedūrų apraše nustatyta tvarka, privalo atlikti kiekvieno projekto patikrą vietoje bent kartą per</text:span><text:span text:style-name="T3075"><text:s/>projekto įgyvendinimo laikotarpį, išskyrus šių Taisyklių 278 ir 279 punktuose nustatytus atvejus. Patikras vietose įgyvendinančioji institucija taip pat privalo atlikti esant įtarimui, kad projekto vykdytojo teikiama informacija yra netiksli, neišsami arb</text:span><text:span text:style-name="T3076">a klaidinanti, ir gali atlikti kitais įgyvendinančiosios institucijos nustatytais atvejais.</text:span></text:p>
      <text:p text:style-name="P3077"><text:span text:style-name="T3078">278</text:span><text:span text:style-name="T3079">. <text:s/>Patikros vietoje neprivaloma atlikti, jeigu galima įsitikinti visų projekto veiklų ar jų rezultatų (parengtos dokumentacijos, straipsnio, laidos, internet</text:span><text:span text:style-name="T3080">o puslapio ir pan., atitinkamai kurie patys, kurių įrašai, nuorodos ir pan. pateikiami įgyvendinančiajai institucijai) faktiniu įvykdymu nevykstant į vietą.<text:s/></text:span></text:p>
      <text:p text:style-name="P3081"><text:span text:style-name="T3082">279</text:span><text:span text:style-name="T3083">. Įvertinus projektų riziką (atsižvelgiant į projektų vertę, ankstesnių tikrinimų rezultatu</text:span><text:span text:style-name="T3084">s ir kitus įgyvendinančiosios institucijos nustatytus kriterijus), patikros vietoje gali būti atliekamos atrankiniu būdu suderintais su vadovaujančiąja ir tvirtinančiąja institucijomis atvejais ir tvarka bei informavus apie tokią tvarką ministeriją.</text:span><text:s/></text:p>
      <text:p text:style-name="P3085">Punkto pakeitimai:</text:p>
      <text:p text:style-name="P3086"><text:span text:style-name="T3087">Nr.<text:s/></text:span><text:a xlink:href="https://www.e-tar.lt/portal/legalAct.html?documentId=23a82200f4a511e4927fda1d051299fb" office:target-frame-name="_top" xlink:show="replace"><text:span text:style-name="T3088">1K-160</text:span></text:a><text:span text:style-name="T3089">, 2015-05-06, paskelbta TAR 2015-05-08, i. k. 2015-06943</text:span></text:p>
      <text:p text:style-name="Normal"/>
      <text:p text:style-name="P3090"><text:span text:style-name="T3091">280</text:span><text:span text:style-name="T3092">. <text:s/>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3093"><text:span text:style-name="T3094">281</text:span><text:span text:style-name="T3095">. <text:s/>Informa</text:span><text:span text:style-name="T3096">ciją apie planuojamas patikras vietose įgyvendinančioji institucija registruoja SFMIS2014.<text:s/></text:span></text:p>
      <text:p text:style-name="P3097"><text:span text:style-name="T3098">282</text:span><text:span text:style-name="T3099">.<text:s/></text:span><text:span text:style-name="T3100"><text:s/>Įgyvendinančioji institucija gali tikrinti projekto vykdytojo ir partnerio (-ių) ūkinę veiklą tik tiek, kiek ji susijusi su tikrinamo projekto įgyvendinim</text:span><text:span text:style-name="T3101">u.</text:span><text:span text:style-name="T3102"><text:s/></text:span><text:span text:style-name="T3103">Įgyvendinančioji institucija turi teisę susipažinti su kitais projekto vykdytojo ir partnerio (-ių) iš kitų finansavimo šaltinių įgyvendinamais (-tais) projektais ir juos įgyvendinant sukurtais rezultatais, kitais projekto vykdytojo ir partnerio (-ių) d</text:span><text:span text:style-name="T3104">okumentais, kiek tai būtina dvigubo tos pačios veiklos tų pačių išlaidų finansavimo prevencijai ir projekto vykdytojo pateiktuose mokėjimo prašymuose deklaruotų išlaidų tinkamumui finansuoti užtikrinti.</text:span></text:p>
      <text:p text:style-name="P3105"><text:span text:style-name="T3106">283</text:span><text:span text:style-name="T3107">. <text:s/>Ministerijos atstovai taip pat gali vykti į</text:span><text:span text:style-name="T3108"><text:s/>projekto įgyvendinimo ir (ar) administravimo vietą atskirai arba kartu su įgyvendinančiąja institucija.<text:s/></text:span></text:p>
      <text:p text:style-name="Normal"/>
      <text:h text:style-name="P3109" text:outline-level="3"><text:span text:style-name="T3110">Patikros vietoje lapas ir patikros apimtis</text:span></text:h>
      <text:p text:style-name="P3111"/>
      <text:p text:style-name="P3112"><text:span text:style-name="T3113">284</text:span><text:span text:style-name="T3114">. Atlikdami patikrą vietoje, įgyvendinančiosios institucijos darbuotojai pildo vidaus procedūr</text:span><text:span text:style-name="T3115">ų apraše nustatyto turinio patikros vietoje lapą, kuris rengiamas pagal pavyzdinę darbo grupės formą. Įgyvendinančioji institucija per projekto įgyvendinimo laikotarpį privalo patikrinti projektą pagal visus Taisyklių 285 punkte nustatytus klausimus (išsky</text:span><text:span text:style-name="T3116">rus, kai patikra vietoje neatliekama Taisyklių 278 ir 279 punktuose numatytais atvejais), apsilankydama vieną (t. y. patikrą vietoje atlikdama iš karto visa pagal šias Taisykles būtina apimtimi) ar kelis kartus (kaskart atlikdama dalinę patikrą) projekto į</text:span><text:span text:style-name="T3117">gyvendinimo ir (ar) administravimo vietoje.</text:span><text:s/></text:p>
      <text:p text:style-name="P3118">Punkto pakeitimai:</text:p>
      <text:p text:style-name="P3119"><text:span text:style-name="T3120">Nr.<text:s/></text:span><text:a xlink:href="https://www.e-tar.lt/portal/legalAct.html?documentId=05e918f01d8f11e69446a4bedc730fe6" office:target-frame-name="_top" xlink:show="replace"><text:span text:style-name="T3121">1K-184</text:span></text:a><text:span text:style-name="T3122">, 2016-05-18, paskelbta TAR 2016-05-19, i. k. 2016-13656</text:span></text:p>
      <text:p text:style-name="Normal"/>
      <text:p text:style-name="P3123"><text:span text:style-name="T3124">285</text:span><text:span text:style-name="T3125">. <text:s/>Įgyvendinančioji institucija, atlikdama patikrą vietoje, atsižvelgdama į veiksmų programos priemonės pobūdį ir savo nustatytą patikros vietoje tikslą ir apimtį, atsako į klausimus, ar:</text:span></text:p>
      <text:p text:style-name="P3126"><text:span text:style-name="T3127">285.1</text:span><text:span text:style-name="T3128">. nepasikeitė duomenys apie projektą ir projekto vykdytoją,<text:s/></text:span><text:span text:style-name="T3129">turintys įtakos projekto įgyvendinimui;</text:span></text:p>
      <text:p text:style-name="P3130"><text:span text:style-name="T3131">285.2</text:span><text:span text:style-name="T3132">. projekto veiklos vykdomos vadovaujantis projekto sutartimi;</text:span></text:p>
      <text:p text:style-name="P3133"><text:span text:style-name="T3134">285.3</text:span><text:span text:style-name="T3135">. projekto vykdytojo įgyvendinančiajai institucijai su mokėjimo prašymais pateiktuose dokumentuose nurodyta informacija yra teisinga ir<text:s/></text:span><text:span text:style-name="T3136">užtikrinta tinkama audito seka;</text:span></text:p>
      <text:p text:style-name="P3137"><text:span text:style-name="T3138">285.4</text:span><text:span text:style-name="T3139">. tinkamai atlikti darbai, suteiktos paslaugos ir įsigytos prekės, kurių išlaidas projekto vykdytojas deklaravo įgyvendinančiajai institucijai pateiktuose mokėjimo prašymuose;</text:span></text:p>
      <text:p text:style-name="P3140"><text:span text:style-name="T3141">285.5</text:span><text:span text:style-name="T3142">. tinkamai vykdoma projekto lė</text:span><text:span text:style-name="T3143">šų apskaita (netikrinama, kai projekto išlaidos apmokamos supaprastintai);</text:span></text:p>
      <text:p text:style-name="P3144"><text:span text:style-name="T3145">285.6</text:span><text:span text:style-name="T3146">. projekto vykdytojas įgyvendina informavimo apie projektą priemones;</text:span></text:p>
      <text:p text:style-name="P3147"><text:span text:style-name="T3148">285.7</text:span><text:span text:style-name="T3149">. projekto vykdytojas laikosi darnaus vystymosi, moterų ir vyrų lygybės ir nediskriminavimo p</text:span><text:span text:style-name="T3150">rincipų;</text:span><text:s/></text:p>
      <text:p text:style-name="P3151">Punkto pakeitimai:</text:p>
      <text:p text:style-name="P3152"><text:span text:style-name="T3153">Nr.<text:s/></text:span><text:a xlink:href="https://www.e-tar.lt/portal/legalAct.html?documentId=05e918f01d8f11e69446a4bedc730fe6" office:target-frame-name="_top" xlink:show="replace"><text:span text:style-name="T3154">1K-184</text:span></text:a><text:span text:style-name="T3155">, 2016-05-18, paskelbta TAR 2016-05-19, i. k. 2016-13656</text:span></text:p>
      <text:p text:style-name="Normal"/>
      <text:p text:style-name="P3156"><text:span text:style-name="T3157">285.8</text:span><text:span text:style-name="T3158">. neatsirado aplinkybių, dėl kurių galėtų būti pažei</text:span><text:span text:style-name="T3159">džiamos konkurencijos politikos nuostatos;</text:span></text:p>
      <text:p text:style-name="P3160"><text:span text:style-name="T3161">285.9</text:span><text:span text:style-name="T3162">. nėra nustatyta aplinkybių, dėl kurių būtų galima įtarti, kad projekto vykdytojui įgyvendinant projektą padaryta ES ir Lietuvos Respublikos teisės aktų pažeidimų;</text:span></text:p>
      <text:p text:style-name="P3163"><text:span text:style-name="T3164">285.10</text:span><text:span text:style-name="T3165">. projekto vykdytojas laikosi<text:s/></text:span><text:span text:style-name="T3166">kitų projekto sutarties sąlygų (jeigu jos yra nustatytos).</text:span></text:p>
      <text:p text:style-name="P3167"><text:span text:style-name="T3168">286</text:span><text:span text:style-name="T3169">. <text:s/>Jei patikros vietoje metu įgyvendinančioji institucija tikrina projektą ne tik pagal šių Taisyklių 285 punkte nurodytus klausimus, kitus tikrinamus dalykus įgyvendinančioji institucija<text:s/></text:span><text:span text:style-name="T3170">nustato atsižvelgdama į atitinkamos veiksmų programos priemonės ir (ar) projekto veiklų pobūdį ir patikros tikslą ir papildo patikros vietoje lapą atitinkamais klausimais.</text:span></text:p>
      <text:p text:style-name="Normal"/>
      <text:h text:style-name="P3171" text:outline-level="3"><text:span text:style-name="T3172">Patikros vietoje organizavimas</text:span></text:h>
      <text:p text:style-name="P3173"/>
      <text:p text:style-name="P3174"><text:span text:style-name="T3175">287</text:span><text:span text:style-name="T3176">. <text:s/>Įgyvendinančioji institucija turi<text:s/></text:span><text:span text:style-name="T3177">per</text:span><text:span text:style-name="T3178"><text:s/>DMS</text:span><text:span text:style-name="T3179"><text:s/>informuoti projekto vykdytoją apie patikrą vietoje likus ne mažiau kaip 3 darbo dienoms iki patikros vietoje atlikimo dienos. Jeigu išankstinis projekto vykdytojo informavimas apie planuojamą patikrą vietoje gali turėti neigiamos įtakos patikros vieto</text:span><text:span text:style-name="T3180">je rezultatams, įgyvendinančioji institucija patikrą vietoje gali atlikti prieš tai iš anksto neinformavusi projekto vykdytojo.</text:span></text:p>
      <text:p text:style-name="P3181"><text:span text:style-name="T3182">288</text:span><text:span text:style-name="T3183">. Kai apie projekto patikrą vietoje įgyvendinančioji institucija informuoja projekto vykdytoją iš anksto, projekto vykdyt</text:span><text:span text:style-name="T3184">ojas turi užtikrinti projekto vykdytojo vadovo ar jo įgalioto asmens (kai projekto vykdytojas yra fizinis asmuo, – savo arba įgalioto asmens) ir kitų už projekto įgyvendinimą atsakingų asmenų dalyvavimą patikroje. Jei neįmanoma sudaryti sąlygų atlikti pati</text:span><text:span text:style-name="T3185">krą įgyvendinančiosios institucijos nurodytu metu ir (ar) joje negali dalyvauti pranešime dėl patikros įvardyti asmenys, projekto vykdytojas turi nedelsdamas per DMS arba kitomis priemonėmis informuoti įgyvendinančiąją instituciją, nurodydamas to priežasti</text:span><text:span text:style-name="T3186">s.</text:span><text:s/></text:p>
      <text:p text:style-name="P3187">Punkto pakeitimai:</text:p>
      <text:p text:style-name="P3188"><text:span text:style-name="T3189">Nr.<text:s/></text:span><text:a xlink:href="https://www.e-tar.lt/portal/legalAct.html?documentId=05e918f01d8f11e69446a4bedc730fe6" office:target-frame-name="_top" xlink:show="replace"><text:span text:style-name="T3190">1K-184</text:span></text:a><text:span text:style-name="T3191">, 2016-05-18, paskelbta TAR 2016-05-19, i. k. 2016-13656</text:span></text:p>
      <text:p text:style-name="Normal"/>
      <text:p text:style-name="P3192"><text:span text:style-name="T3193">289</text:span><text:span text:style-name="T3194">.  Patikrą vietoje turi atlikti ne mažiau kaip 2<text:s/></text:span><text:span text:style-name="T3195">įgyvendinančiosios institucijos darbuotojai arba jos įgalioti ekspertai.</text:span></text:p>
      <text:p text:style-name="P3196"><text:span text:style-name="T3197">290</text:span><text:span text:style-name="T3198">. <text:s/>Patikrą vietoje atlikę asmenys supažindina projekto vykdytoją su patikros vietoje rezultatais, pateikdami pasirašyti patikros vietoje lapą. Jeigu projekto vykdytojo atstovas</text:span><text:span text:style-name="T3199"><text:s/>atsisako pasirašyti patikros vietoje lapą, patikrą atliekantis asmuo tai pažymi patikros vietoje lape.</text:span></text:p>
      <text:p text:style-name="P3200"><text:span text:style-name="T3201">291</text:span><text:span text:style-name="T3202">. <text:s/>Atlikusi patikrą vietoje, įgyvendinančioji institucija per 14 dienų po patikros vietoje dienos SFMIS2014 užpildo patikros vietoje ataskaitos f</text:span><text:span text:style-name="T3203">ormą.</text:span></text:p>
      <text:p text:style-name="P3204"><text:span text:style-name="T3205">292</text:span><text:span text:style-name="T3206">. <text:s/>Šioje ataskaitoje nurodomi patikros vietoje rezultatai, išvados ir rekomendacijos arba privalomi nurodymai projekto vykdytojui dėl projekto įgyvendinimo (toliau kartu šiame skirsnyje – rekomendacijos), nustatomas terminas, per kurį šios rek</text:span><text:span text:style-name="T3207">omendacijos turi būti įgyvendintos.</text:span></text:p>
      <text:p text:style-name="P3208"><text:span text:style-name="T3209">293</text:span><text:span text:style-name="T3210">.  Įgyvendinančioji institucija, patikros vietoje metu nustačiusi neatitikimų ir (arba) patikros vietoje ataskaitoje nurodžiusi rekomendacijas, informaciją apie tai projekto vykdytojui pateikia per DMS. Įgyvendina</text:span><text:span text:style-name="T3211">nčioji institucija turi užtikrinti patikros vietoje ataskaitoje nurodytų rekomendacijų įgyvendinimo priežiūrą ir įsitikinti, ar rekomendacijos įgyvendintos.</text:span></text:p>
      <text:p text:style-name="P3212"><text:span text:style-name="T3213">294</text:span><text:span text:style-name="T3214">.  Įtarusi ES ir Lietuvos Respublikos teisės aktų ir (arba) projekto sutarties pažeidimų, įg</text:span><text:span text:style-name="T3215">yvendinančioji institucija atlieka šių Taisyklių 25 skirsnyje nustatytus veiksmus.</text:span></text:p>
      <text:p text:style-name="Normal"/>
      <text:h text:style-name="P3216" text:outline-level="2"><text:span text:style-name="T3217">25 skirsnis. Pažeidimų tyrimas</text:span></text:h>
      <text:p text:style-name="P3218"/>
      <text:p text:style-name="P3219"><text:span text:style-name="T3220">295</text:span><text:span text:style-name="T3221">. <text:s/>Pažeidimus gali įtarti kiekvienas ES struktūrinius fondus administruojančios institucijos darbuotojas, vykdydamas projektų sutarčių priežiūrą, kontrolę arba auditą,<text:s/></text:span><text:span text:style-name="T3222">gavęs informaciją iš trečiųjų šalių ar ją pastebėjęs visuomenės informavimo priemonėse i</text:span><text:span text:style-name="T3223">r kitais atvejais</text:span><text:span text:style-name="T3224">.</text:span></text:p>
      <text:p text:style-name="P3225"><text:span text:style-name="T3226">296</text:span><text:span text:style-name="T3227">. Ministerija, vadovaujančioji ar tvirtinančioji institucijos, įtarusios pažeidimą ir (ar) gavusios informacijos apie įtariamus pažeidimus iš Lietuvos Respublikos valstybės kontrolės, EK, Europos Audito Rūmų, Finansinių nusikaltim</text:span><text:span text:style-name="T3228">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3229">s (toliau – Konkurencijos taryba) ir trečiųjų šalių, šią informaciją persiunčia įgyvendinančiajai institucijai.</text:span><text:s/></text:p>
      <text:p text:style-name="P3230">Punkto pakeitimai:</text:p>
      <text:p text:style-name="P3231"><text:span text:style-name="T3232">Nr.<text:s/></text:span><text:a xlink:href="https://www.e-tar.lt/portal/legalAct.html?documentId=05e918f01d8f11e69446a4bedc730fe6" office:target-frame-name="_top" xlink:show="replace"><text:span text:style-name="T3233">1K-184</text:span></text:a><text:span text:style-name="T3234">, 2016-05-18, pa</text:span><text:span text:style-name="T3235">skelbta TAR 2016-05-19, i. k. 2016-13656</text:span></text:p>
      <text:p text:style-name="Normal"/>
      <text:p text:style-name="P3236"><text:span text:style-name="T3237">297</text:span><text:span text:style-name="T3238">. <text:s/>Įgyvendinančioji institucija, išnagrinėjusi šių Taisyklių 295 ir 296 punktuose nurodytą informaciją arba įtarusi pažeidimą atlikdama projekto administravimo veiksmus, vidaus procedūrų apraše nustatyta tva</text:span><text:span text:style-name="T3239">rka įvertina, ar su įtariamu pažeidimu susijusi informacija turi pažeidimo požymių, nurodytų<text:s/></text:span><text:span text:style-name="T3240">reglamento (ES) Nr. 1303/2013 2 straipsnio 36 punkte</text:span><text:span text:style-name="T3241">, ir įsitikina, ar įtariamas pažeidimas:</text:span></text:p>
      <text:p text:style-name="P3242"><text:span text:style-name="T3243">297.1</text:span><text:span text:style-name="T3244">. įgyvendinančiosios institucijos nuomone, gali būti ištaisytas</text:span><text:span text:style-name="T3245"><text:s/></text:span><text:span text:style-name="T3246">vadovaujantis šių Taisyklių 298 punkto nuostatomis</text:span><text:span text:style-name="T3247">;<text:s/></text:span></text:p>
      <text:p text:style-name="P3248"><text:span text:style-name="T3249">297.2</text:span><text:span text:style-name="T3250">. nėra susijęs su įtariama nusikalstama veika, susijusia su ES struktūrinių fondų lėšų neteisėtu gavimu ir (ar) panaudojimu, arba korupcinio pobūdžio nusikalstama veika,<text:s/></text:span><text:span text:style-name="T3251">susijusia su ES struktū</text:span><text:span text:style-name="T3252">rinių fondų lėšų neteisėtu gavimu ir (ar) panaudojimu<text:s/></text:span><text:span text:style-name="T3253">(toliau kartu – nusikalstama veika);</text:span><text:s/></text:p>
      <text:p text:style-name="P3254">Punkto pakeitimai:</text:p>
      <text:p text:style-name="P3255"><text:span text:style-name="T3256">Nr.<text:s/></text:span><text:a xlink:href="https://www.e-tar.lt/portal/legalAct.html?documentId=05e918f01d8f11e69446a4bedc730fe6" office:target-frame-name="_top" xlink:show="replace"><text:span text:style-name="T3257">1K-184</text:span></text:a><text:span text:style-name="T3258">, 2016-05-18, paskelbta TAR 2016-05-1</text:span><text:span text:style-name="T3259">9, i. k. 2016-13656</text:span></text:p>
      <text:p text:style-name="Normal"/>
      <text:p text:style-name="P3260"><text:span text:style-name="T3261">297.3</text:span><text:span text:style-name="T3262">. nėra susijęs su sisteminiu pažeidimu, kaip jis apibrėžtas reglamento<text:s/></text:span><text:span text:style-name="T3263">(ES) Nr. 1303/2013 2 straipsnio 38 punkte</text:span><text:span text:style-name="T3264">.</text:span></text:p>
      <text:p text:style-name="P3265"><text:span text:style-name="T3266">298</text:span><text:span text:style-name="T3267">. <text:s/>Jei yra tenkinamos visos Taisyklių 297 punkte nustatytos sąlygos, įgyvendinančioji institucija informacijos apie įtarimą dėl pažeidimo SFMIS2014 neregistruoja ir įtariamas pažeidimas gali būti ištaisytas:</text:span></text:p>
      <text:p text:style-name="P3268"><text:span text:style-name="T3269">298.1</text:span><text:span text:style-name="T3270">. atliekant pirkimą iš naujo, jei įtariam</text:span><text:span text:style-name="T3271">as pažeidimas susijęs su pirkimo sutartimi, kurią sudarant ar vykdant nesilaikyta teisės aktuose nustatytos pirkimų tvarkos, ir, jei reikia, susigrąžinant lėšas šių Taisyklių 26 skirsnyje nustatyta tvarka;<text:s/></text:span></text:p>
      <text:p text:style-name="P3272"><text:span text:style-name="T3273">298.2</text:span><text:span text:style-name="T3274">. kitų įtariamų pažeidimų atvejais, kai<text:s/></text:span><text:span text:style-name="T3275">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3276">ijos nurodytus veiksmus.</text:span></text:p>
      <text:p text:style-name="P3277"><text:span text:style-name="T3278">299</text:span><text:span text:style-name="T3279">. <text:s/>Šių Taisyklių 184, 210, 258, 329, 445, 447, 479 punktuose nurodytais atvejais <text:s/>įtariamo pažeidimo tyrimo veiksmai nėra atliekami, o, kaip numatyta Taisyklių 187.1 papunktyje, <text:s/>atliekamas vienašalis projekto sutarties ke</text:span><text:span text:style-name="T3280">itimas šių Taisyklių 188 punkte nustatyta tvarka ir, jei reikia, susigrąžinamos lėšos šių Taisyklių 26 skirsnyje nustatyta tvarka.</text:span></text:p>
      <text:p text:style-name="P3281"><text:span text:style-name="T3282">300</text:span><text:span text:style-name="T3283">. Apie įtariamo pažeidimo ištaisymą ir jo ištaisymo būdą įgyvendinančioji institucija informuoja projekto vykdytoją pe</text:span><text:span text:style-name="T3284">r DMS, o su įtariamu pažeidimu susiję veiksmai ir įgyvendinančiosios institucijos priimti sprendimai yra žymimi mokėjimo prašymų patikros lapuose, projektų patikros vietoje ataskaitose, ataskaitų po projekto finansavimo pabaigos patikros lapuose, susirašin</text:span><text:span text:style-name="T3285">ėjimo su projekto vykdytoju dokumentuose ir kituose dokumentuose vadovaujantis įgyvendinančiosios institucijos vidaus procedūrų aprašais.<text:s/></text:span></text:p>
      <text:p text:style-name="P3286"><text:span text:style-name="T3287">301</text:span><text:span text:style-name="T3288">. <text:s/>Įgyvendinančioji institucija projekto vykdytojui nurodo įtariamo pažeidimo ištaisymo terminą, kuris negali<text:s/></text:span><text:span text:style-name="T3289">būti trumpesnis kaip 7 dienos ir ne ilgesnis kaip 30 dienų, išskyrus atvejus, kai dėl</text:span><text:span text:style-name="T3290"><text:s/>objektyvių aplinkybių įtariamas pažeidimas negali būti ištaisytas per 30 dienų</text:span><text:span text:style-name="T3291">. T</text:span><text:span text:style-name="T3292">ais atvejais, kai reikia kreiptis į kitas institucijas dėl papildomos informacijos,<text:s/></text:span><text:span text:style-name="T3293">įtari</text:span><text:span text:style-name="T3294">amo pažeidimo</text:span><text:span text:style-name="T3295"><text:s/>ištaisymo terminas gali būti pratęsiamas iki papildomos informacijos gavimo ir (ar) pateikimo į</text:span><text:span text:style-name="T3296">gyvendinančiajai institucijai<text:s/></text:span><text:span text:style-name="T3297">dienos</text:span><text:span text:style-name="T3298">.<text:s/></text:span></text:p>
      <text:p text:style-name="P3299"><text:span text:style-name="T3300">302</text:span><text:span text:style-name="T3301">. Jei projekto vykdytojas per jam nustatytą terminą įtariamo pažeidimo neištaiso arba jei įtariamas p</text:span><text:span text:style-name="T3302">ažeidimas netenkina bent vienos iš Taisyklių 297.1–297.3 papunkčiuose nustatytų sąlygų, toks įtariamas pažeidimas yra registruojamas, t. y. įgyvendinančioji institucija įtarimą dėl pažeidimo registruoja SFMIS2014 užpildydama darbo grupės formą „Įtarimas dė</text:span><text:span text:style-name="T3303">l pažeidimo“, pradeda įtariamo pažeidimo tyrimą ir jį atlieka Taisyklių 303–306 punktuose nustatyta tvarka. Pildant darbo grupės formą „Įtarimas dėl pažeidimo“, nurodomas projekto pavadinimas ir kodas, projekto vykdytojas, pirminės informacijos apie įtaria</text:span><text:span text:style-name="T3304">mą pažeidimą gavimo data ir šaltinis bei aprašomas įtariamas pažeidimas.</text:span><text:s/></text:p>
      <text:p text:style-name="P3305">Punkto pakeitimai:</text:p>
      <text:p text:style-name="P3306"><text:span text:style-name="T3307">Nr.<text:s/></text:span><text:a xlink:href="https://www.e-tar.lt/portal/legalAct.html?documentId=05e918f01d8f11e69446a4bedc730fe6" office:target-frame-name="_top" xlink:show="replace"><text:span text:style-name="T3308">1K-184</text:span></text:a><text:span text:style-name="T3309">, 2016-05-18, paskelbta TAR 2016-05-19, i. k. 2016-1365</text:span><text:span text:style-name="T3310">6</text:span></text:p>
      <text:p text:style-name="Normal"/>
      <text:p text:style-name="P3311"><text:span text:style-name="T3312">303</text:span><text:span text:style-name="T3313">. <text:s/>Įgyvendinančioji institucija apie pradėtą įtariamo pažeidimo tyrimą ne vėliau kaip per 7 dienas nuo įtarimo dėl pažeidimo užregistravimo SFMIS2014 dienos informuoja ministeriją (taip pat kitą (-as) įgyvendinančiąją (-iąsias) <text:s/>instituciją (-as)</text:span><text:span text:style-name="T3314">, jei pažeidimas susijęs su kitos (-ų) įgyvendinančiosios (-iųjų) institucijos (-ų) administruojamo projekto pirkimu) per SFMIS2014 ir projekto vykdytoją per DMS, išskyrus atvejus, kai projekto vykdytojo informavimas galėtų turėti neigiamos įtakos pažeidim</text:span><text:span text:style-name="T3315">o tyrimui.<text:s/></text:span></text:p>
      <text:p text:style-name="P3316"><text:span text:style-name="T3317">304</text:span><text:span text:style-name="T3318">. <text:s/>Įtariamo pažeidimo tyrimo metu įgyvendinančioji institucija vertina projekto vykdytojo ar kitų institucijų ir (ar) įstaigų pateiktą informaciją, duomenis ir dokumentus, gali atlikti projekto patikras vietoje, prašyti paaiškinti įtaria</text:span><text:span text:style-name="T3319">mo pažeidimo aplinkybes, kreiptis į kitas atsakingas institucijas (ministeriją, Viešųjų pirkimų tarnybą, Konkurencijos tarybą ir kt.) su prašymu pateikti išvadas, paaiškinimus apie įtariamo pažeidimo aplinkybes ir informaciją, susijusią su atliekamu pažeid</text:span><text:span text:style-name="T3320">imo tyrimu, ir (ar) atlikti kitus veiksmus, kuriais siekiama ištirti įtariamą pažeidimą.</text:span></text:p>
      <text:p text:style-name="P3321"><text:span text:style-name="T3322">305</text:span><text:span text:style-name="T3323">. <text:s/>Įgyvendinančioji institucija įtariamo pažeidimo tyrimą turi atlikti ir priimti sprendimą dėl pažeidimo ne vėliau kaip per 30 dienų nuo įtarimo dėl pažeidimo užregistravimo SFMIS2014 dienos. T</text:span><text:span text:style-name="T3324">ais atvejais, kai reikia kreiptis į kitas institucijas ir (ar)</text:span><text:span text:style-name="T3325"><text:s/>projekto vykdytoją dėl papildomos informacijos ar sprendimas dėl sutarties nutraukimo, kaip nustatyta Taisyklių 190 punkte, turi būti suderintas su ministerija šių Taisyklių 191 punkte nustatyta tvarka, įtariamo pažeidimo tyrimas užbaigiamas ir sprendimas</text:span><text:span text:style-name="T3326"><text:s/>dėl pažeidimo priimamas ne vėliau kaip per 30 dienų nuo papildomos informacijos gavimo arba<text:s/></text:span><text:span text:style-name="T3327">ne vėliau kaip per 7 dienas nuo sprendimo suderinimo su ministerija dienos</text:span><text:span text:style-name="T3328">. <text:s/></text:span></text:p>
      <text:p text:style-name="P3329"><text:span text:style-name="T3330">306</text:span><text:span text:style-name="T3331">. Įgyvendinančioji institucija užtikrina, kad i</text:span><text:span text:style-name="T3332">nformacija apie įtariamo pažeid</text:span><text:span text:style-name="T3333">imo tyrimo eigą ir rezultatus ir kita su pažeidimu susijusi informacija būtų registruojama SFMIS2014 pildant darbo grupės formą „Informacija apie pažeidimą“, kurioje pateikiama informacija apie projektą ir projekto vykdytoją, informacija apie įtariamo paže</text:span><text:span text:style-name="T3334">idimo tyrimą, priimtą sprendimą dėl pažeidimo ir jo įgyvendinimo eigą, nustatytų netinkamų finansuoti lėšų suma, grąžintinų lėšų suma, informacija apie grąžintinų lėšų susigrąžinimo eigą, su pažeidimu susijusius teisminius ar administracinius procesus ir p</text:span><text:span text:style-name="T3335">ritaikytas sankcijas</text:span><text:span text:style-name="T3336">.</text:span><text:s/></text:p>
      <text:p text:style-name="P3337">Punkto pakeitimai:</text:p>
      <text:p text:style-name="P3338"><text:span text:style-name="T3339">Nr.<text:s/></text:span><text:a xlink:href="https://www.e-tar.lt/portal/legalAct.html?documentId=05e918f01d8f11e69446a4bedc730fe6" office:target-frame-name="_top" xlink:show="replace"><text:span text:style-name="T3340">1K-184</text:span></text:a><text:span text:style-name="T3341">, 2016-05-18, paskelbta TAR 2016-05-19, i. k. 2016-13656</text:span></text:p>
      <text:p text:style-name="Normal"/>
      <text:p text:style-name="P3342"><text:span text:style-name="T3343">307</text:span><text:span text:style-name="T3344">. <text:s/>Įgyvendinančioji institucija, atsižvelgdama į įtariamo pažeidimo pobūdį, apskaičiuoja netinkamų finansuoti projekto išlaidų dydį:</text:span></text:p>
      <text:p text:style-name="P3345"><text:span text:style-name="T3346">307.1</text:span><text:span text:style-name="T3347">. atitinkantį su pažeidimu susijusią projekto išlaidų sumą, jei ją galima tiesiogiai nustatyti;</text:span></text:p>
      <text:p text:style-name="P3348"><text:span text:style-name="T3349">307.2</text:span><text:span text:style-name="T3350">. atitinkan</text:span><text:span text:style-name="T3351">tį su pažeidimu susijusių projekto išlaidų dalį, kuri apskaičiuojama šių Taisyklių 310 ir 311 punktuose nustatyta tvarka, jei su pažeidimu susijusių išlaidų negalima tiesiogiai nustatyti.<text:s/></text:span></text:p>
      <text:p text:style-name="P3352"><text:span text:style-name="T3353">308</text:span><text:span text:style-name="T3354">. <text:s/>Kai įtariamas pažeidimas yra susijęs su nustatyta nusik</text:span><text:span text:style-name="T3355">alstama veika dėl projekto vykdytojo ar ES struktūrinių fondų lėšas administruojančios institucijos darbuotojo neteisėtų veiksmų, dėl kurių projektui buvo neteisėtai skirtos ir (arba) išmokėtos finansavimo lėšos, netinkamomis finansuoti pripažįstamos visos</text:span><text:span text:style-name="T3356"><text:s/>projekto išlaidos.</text:span></text:p>
      <text:p text:style-name="P3357"><text:span text:style-name="T3358">309</text:span><text:span text:style-name="T3359">.<text:s/></text:span><text:span text:style-name="T3360"><text:s/>Nustačius, kad projekto vykdytojas nesilaikė šių Taisyklių 337 punkte nustatyto draudimo be įgyvendinančiosios institucijos ir, jeigu tai numatyta teisės aktuose, be ministerijos sutikimo perleisti, parduoti, įkeisti turtą ar<text:s/></text:span><text:span text:style-name="T3361">kitokiu būdu suvaržyti intelektines ar daiktines teises į turtą, kuriam įsigyti ar sukurti skiriamos projekto finansavimo lėšos, netinkamomis finansuoti projekto išlaidomis pripažįstamos suvaržyto turto įsigijimo išlaidos</text:span><text:span text:style-name="T3362">, išskyrus atvejus, kai tokiam inte</text:span><text:span text:style-name="T3363">lektinių ar daiktinių teisių į turtą suvaržymui įgyvendinančioji institucija būtų pritarusi</text:span><text:span text:style-name="T3364">.</text:span></text:p>
      <text:p text:style-name="P3365"><text:span text:style-name="T3366">310</text:span><text:span text:style-name="T3367">. Nustačius, kad projekto vykdytojas pažeidė Taisyklių 27 skirsnyje nustatytus investicijų tęstinumo reikalavimus, netinkamų finansuoti projekto išlaidų dyd</text:span><text:span text:style-name="T3368">is apskaičiuojamas Taisyklių 7 priedo 3 ir 4 punktuose nustatyta tvarka.</text:span><text:s/></text:p>
      <text:p text:style-name="P3369">Punkto pakeitimai:</text:p>
      <text:p text:style-name="P3370"><text:span text:style-name="T3371">Nr.<text:s/></text:span><text:a xlink:href="https://www.e-tar.lt/portal/legalAct.html?documentId=23a82200f4a511e4927fda1d051299fb" office:target-frame-name="_top" xlink:show="replace"><text:span text:style-name="T3372">1K-160</text:span></text:a><text:span text:style-name="T3373">, 2015-05-06, paskelbta TAR 2015-05-08, i. k.<text:s/></text:span><text:span text:style-name="T3374">2015-06943</text:span></text:p>
      <text:p text:style-name="Normal"/>
      <text:p text:style-name="P3375"><text:span text:style-name="T3376">311</text:span><text:span text:style-name="T3377">. Kai įtariamas pažeidimas yra susijęs su pirkimu</text:span><text:span text:style-name="T3378">,<text:s/></text:span><text:span text:style-name="T3379">įvykdytu pažeidžiant teisės aktų nuostatas, arba dėl tokio pirkimo sudarytos sutarties vykdymu ir neįmanoma tiksliai apskaičiuoti su tokiu pažeidimu susijusių netinkamų finansuoti išlaid</text:span><text:span text:style-name="T3380">ų dydžio, šis dydis apskaičiuojamas Taisyklių 7 priedo 5–13 punktuose nustatyta tvarka.</text:span><text:s/></text:p>
      <text:p text:style-name="P3381">Punkto pakeitimai:</text:p>
      <text:p text:style-name="P3382"><text:span text:style-name="T3383">Nr.<text:s/></text:span><text:a xlink:href="https://www.e-tar.lt/portal/legalAct.html?documentId=23a82200f4a511e4927fda1d051299fb" office:target-frame-name="_top" xlink:show="replace"><text:span text:style-name="T3384">1K-160</text:span></text:a><text:span text:style-name="T3385">, 2015-05-06, paskelbta TAR 2015-05-08,<text:s/></text:span><text:span text:style-name="T3386">i. k. 2015-06943</text:span></text:p>
      <text:p text:style-name="Normal"/>
      <text:p text:style-name="P3387"><text:span text:style-name="T3388">312</text:span><text:span text:style-name="T3389">. <text:s/></text:span><text:span text:style-name="T3390">Su įtariamu pažeidimu susijusių lėšų išmokėjimas ar išlaidų pripažinimas tinkamomis finansuoti laikinai, kol bus ištaisytas įtariamas pažeidimas ar bus baigtas įtariamo pažeidimo tyrimas ir priimtas (-i) Taisyklių 314 punkte nur</text:span><text:span text:style-name="T3391">odytas (-i) sprendimas (-ai) dėl pažeidimo, taip pat tais atvejais,<text:s/></text:span><text:span text:style-name="T3392">kai įgyvendinančioji institucija gauna informacijos apie pradėtą ikiteisminį tyrimą, susijusį su projektu,</text:span><text:span text:style-name="T3393"><text:s/>sustabdomas, jei įgyvendinančioji institucija mano, kad jų išmokėjimas ar pripaži</text:span><text:span text:style-name="T3394">nimas tinkamomis<text:s/></text:span><text:span text:style-name="T3395">finansuoti gali padaryti žalą ES ir (ar) Lietuvos Respublikos valstybės biudžetui arba turės neigiamos įtakos dėl nus</text:span><text:span text:style-name="T3396">tatyto pažeidimo pripažintų netinkamomis finansuoti projekto išlaidų grąžinimui (s</text:span><text:span text:style-name="T3397">prendimas dėl lėšų išmokėjimo ar išlaidų</text:span><text:span text:style-name="T3398"><text:s/>pripažinimo tinkamomis finansuoti laikino sustabdymo yra rengiamas užpildant<text:s/></text:span><text:span text:style-name="T3399">darbo grupės</text:span><text:span text:style-name="T3400"><text:s/></text:span><text:span text:style-name="T3401">formą)</text:span><text:span text:style-name="T3402">:</text:span><text:span text:style-name="T3403"><text:s/></text:span></text:p>
      <text:p text:style-name="P3404"><text:span text:style-name="T3405">312.1</text:span><text:span text:style-name="T3406">. Jei su įtariamu pažeidimu ar ikiteisminiu tyrimu susijusios lėšos projekto vykdytojui buvo išmokėtos, gali būti stabdomas dalies projekto finansavi</text:span><text:span text:style-name="T3407">mo lėšų sumos išmokėjimas.<text:s/></text:span></text:p>
      <text:p text:style-name="P3408"><text:span text:style-name="T3409">312.2</text:span><text:span text:style-name="T3410">. Jei su įtariamu pažeidimu ar ikiteisminiu tyrimu susijusios lėšos projekto vykdytojui nebuvo išmokėtos, gali būti stabdomas dalies išlaidų tinkamumo finansuoti <text:s/>tikrinimas.<text:s/></text:span></text:p>
      <text:p text:style-name="P3411">Punkto pakeitimai:</text:p>
      <text:p text:style-name="P3412"><text:span text:style-name="T3413">Nr.<text:s/></text:span><text:a xlink:href="https://www.e-tar.lt/portal/legalAct.html?documentId=05e918f01d8f11e69446a4bedc730fe6" office:target-frame-name="_top" xlink:show="replace"><text:span text:style-name="T3414">1K-184</text:span></text:a><text:span text:style-name="T3415">, 2016-05-18, paskelbta TAR 2016-05-19, i. k. 2016-13656</text:span></text:p>
      <text:p text:style-name="Normal"/>
      <text:p text:style-name="P3416"><text:span text:style-name="T3417">313</text:span><text:span text:style-name="T3418">. <text:s/>Dėl šių Taisyklių 312 punkte numatytų veiksmų įgyvendinančioji institucija sprendžia atsižvelgdama į galimą pažeidimo finansinį poveikį, projekto įgyvendinimo laipsnį ir kitas svarbias aplinkybes bei turimą informaciją apie projektą ar projekto vykdytoj</text:span><text:span text:style-name="T3419">ą ir apie tokį sprendimą informuoja projekto vykdytoją per DMS ir ministeriją per SFMIS2014.<text:s/></text:span></text:p>
      <text:p text:style-name="P3420"><text:span text:style-name="T3421">314</text:span><text:span text:style-name="T3422">. <text:s/>Įgyvendinančioji institucija, atlikusi įtariamo pažeidimo tyrimą, priima vieną (ar kelis) sprendimą (-us):</text:span></text:p>
      <text:p text:style-name="P3423"><text:span text:style-name="T3424">314.1</text:span><text:span text:style-name="T3425">. pažeidimas nenustatytas;</text:span></text:p>
      <text:p text:style-name="P3426"><text:span text:style-name="T3427">314.2</text:span><text:span text:style-name="T3428">.<text:s/></text:span><text:span text:style-name="T3429">pažeidimas nustatytas;</text:span></text:p>
      <text:p text:style-name="P3430"><text:span text:style-name="T3431">314.3</text:span><text:span text:style-name="T3432">. pažeidimas nustatytas, bet gali būti ištaisytas;</text:span></text:p>
      <text:p text:style-name="P3433"><text:span text:style-name="T3434">314.4</text:span><text:span text:style-name="T3435">. pripažinti netinkamomis finansuoti su pažeidimu susijusias projekto išlaidas;</text:span></text:p>
      <text:p text:style-name="P3436"><text:span text:style-name="T3437">314.5</text:span><text:span text:style-name="T3438">. nutraukti projekto sutartį ir susigrąžinti visas išmokėtas lėšas (jei lėš</text:span><text:span text:style-name="T3439">os buvo išmokėtos);</text:span></text:p>
      <text:p text:style-name="P3440"><text:span text:style-name="T3441">314.6</text:span><text:span text:style-name="T3442">. susigrąžinti išmokėtų lėšų dalį;<text:s/></text:span></text:p>
      <text:p text:style-name="P3443"><text:span text:style-name="T3444">314.7</text:span><text:span text:style-name="T3445">. išskaičiuoti netinkamų finansuoti išlaidų sumą ar jos dalį iš projekto vykdytojo teikiamuose mokėjimo prašymuose nurodytos sumos, jeigu lėšos projekto vykdytojui dar nesumokėtos.<text:s/></text:span></text:p>
      <text:p text:style-name="P3446"><text:span text:style-name="T3447">315</text:span><text:span text:style-name="T3448">. <text:s/>Tais atvejais, kai atlikus įtariamo pažeidimo tyrimą nustatoma, kad buvo nesilaikyta ES ir Lietuvos Respublikos teisės aktų ir (arba) projekto sutarties nuostatų, tačiau dėl to nebuvo ar negalėjo būti finansinio poveikio ES ar Lietuvos Respubli</text:span><text:span text:style-name="T3449">kos valstybės biudžetui, pažeidimas nėra nustatomas.</text:span></text:p>
      <text:p text:style-name="P3450"><text:span text:style-name="T3451">316</text:span><text:span text:style-name="T3452">. Įgyvendinančioji institucija, priėmusi sprendimą, kad pažeidimas nenustatytas, tai pažymi darbo grupės</text:span><text:span text:style-name="T3453"><text:s/></text:span><text:span text:style-name="T3454">formoje „Informacija apie pažeidimą“.<text:s/></text:span></text:p>
      <text:p text:style-name="P3455">Punkto pakeitimai:</text:p>
      <text:p text:style-name="P3456"><text:span text:style-name="T3457">Nr.<text:s/></text:span><text:a xlink:href="https://www.e-tar.lt/portal/legalAct.html?documentId=05e918f01d8f11e69446a4bedc730fe6" office:target-frame-name="_top" xlink:show="replace"><text:span text:style-name="T3458">1K-184</text:span></text:a><text:span text:style-name="T3459">, 2016-05-18, paskelbta TAR 2016-05-19, i. k. 2016-13656</text:span></text:p>
      <text:p text:style-name="Normal"/>
      <text:p text:style-name="P3460"><text:span text:style-name="T3461">317</text:span><text:span text:style-name="T3462">. Įgyvendinančioji institucija apie pažeidimo tyrimo rezultatus<text:s/></text:span><text:span text:style-name="T3463">per DMS</text:span><text:span text:style-name="T3464"><text:s/>informuoja projekto vykdytoją ir per SFMIS2014 informuoja ministeriją.<text:s/></text:span></text:p>
      <text:p text:style-name="P3465"><text:span text:style-name="T3466">318</text:span><text:span text:style-name="T3467">. Įgyvendinančiosios institucijos sprendimas dėl nustatyto pažeidimo yra rengiamas užpildant darbo grupės</text:span><text:span text:style-name="T3468"><text:s/></text:span><text:span text:style-name="T3469">formą „Sprendimas dėl pažeidimo“. Sprendimas dėl pažeidimo turi atitik</text:span><text:span text:style-name="T3470">ti Viešojo administravimo įstatymo 8 straipsnyje nustatytus individualiam administraciniam aktui taikomus reikalavimus. Sprendime taip pat nurodoma informacija apie projektą ir projekto vykdytoją, informacija apie nustatytą pažeidimą, nustatyta netinkamų f</text:span><text:span text:style-name="T3471">inansuoti išlaidų suma, grąžintinų lėšų suma bei jų grąžinimo tvarka ir kitos aplinkybės.</text:span><text:s/></text:p>
      <text:p text:style-name="P3472">Punkto pakeitimai:</text:p>
      <text:p text:style-name="P3473"><text:span text:style-name="T3474">Nr.<text:s/></text:span><text:a xlink:href="https://www.e-tar.lt/portal/legalAct.html?documentId=05e918f01d8f11e69446a4bedc730fe6" office:target-frame-name="_top" xlink:show="replace"><text:span text:style-name="T3475">1K-184</text:span></text:a><text:span text:style-name="T3476">, 2016-05-18, paskelbta TAR 2016-05-19</text:span><text:span text:style-name="T3477">, i. k. 2016-13656</text:span></text:p>
      <text:p text:style-name="Normal"/>
      <text:p text:style-name="P3478"><text:span text:style-name="T3479">319</text:span><text:span text:style-name="T3480">. Įgyvendinančioji institucija, priėmusi sprendimą, kad pažeidimas nustatytas, bet gali būti ištaisytas, sprendime dėl pažeidimo nurodo tokio pažeidimo ištaisymo terminą ir būdą.<text:s/></text:span></text:p>
      <text:p text:style-name="P3481"><text:span text:style-name="T3482">320</text:span><text:span text:style-name="T3483">. Tais atvejais, kai dėl nustatyto<text:s/></text:span><text:span text:style-name="T3484">pažeidimo įgyvendinančioji institucija priima Taisyklių 314.5 papunktyje nurodytą sprendimą nutraukti projekto sutartį, toks sprendimas turi būti suderintas su ministerija, kaip nustatyta Taisyklių 191 punkte.</text:span></text:p>
      <text:p text:style-name="P3485"><text:span text:style-name="T3486">321</text:span><text:span text:style-name="T3487">. <text:s/>Apie priimtą sprendimą dėl pažeidimo</text:span><text:span text:style-name="T3488"><text:s/>ne vėliau kaip per 3 darbo dienas nuo jo priėmimo dienos įgyvendinančioji institucija<text:s/></text:span><text:span text:style-name="T3489">per DMS</text:span><text:span text:style-name="T3490"><text:s/>informuoja projekto vykdytoją pateikdama sprendimo kopiją ir per SFMIS2014 informuoja ministeriją (taip pat kitą (-as) įgyvendinančiąją (-iąsias) instituciją (-a</text:span><text:span text:style-name="T3491">s), jei pažeidimas susijęs su kitos (-ų) įgyvendinančiosios (-iųjų) institucijos (-ų) administruojamo projekto pirkimu).</text:span></text:p>
      <text:p text:style-name="P3492"><text:span text:style-name="T3493">322</text:span><text:span text:style-name="T3494">. <text:s/>Jeigu pagal sprendimą dėl pažeidimo turi būti keičiama ar nutraukiama projekto sutartis ir (ar)</text:span><text:span text:style-name="T3495"><text:s/></text:span><text:span text:style-name="T3496">susigrąžinamos lėšos, šie vei</text:span><text:span text:style-name="T3497">ksmai atliekami vadovaujantis šių Taisyklių 19 ir 26 skirsnių nuostatomis.<text:s/></text:span></text:p>
      <text:p text:style-name="P3498"><text:span text:style-name="T3499">323</text:span><text:span text:style-name="T3500">. <text:s/>Paaiškėjus naujoms aplinkybėms, kurios nebuvo įvertintos pažeidimo tyrimo metu, pažeidimo tyrimas gali būti atliekamas iš naujo ir atsižvelgiant į jo rezultatus atitinkam</text:span><text:span text:style-name="T3501">ai gali būti pakeistas sprendimas dėl pažeidimo. Atnaujintas pažeidimo tyrimas atliekamas ir sprendimas dėl pažeidimo priimamas šiame Taisyklių skirsnyje nustatyta tvarka.<text:s/></text:span></text:p>
      <text:p text:style-name="P3502"><text:span text:style-name="T3503">324</text:span><text:span text:style-name="T3504">. <text:s/>Pažeidimo tyrimo, nustatymo ir ištaisymo procedūros baigiamos, kai baigia</text:span><text:span text:style-name="T3505">mi visi su lėšų grąžinimu susiję veiksmai, taip pat baigiamos kitos administracinės ir (ar) teisminės procedūros, susijusios su pažeidimo nustatymu ir ištaisymu.</text:span></text:p>
      <text:p text:style-name="P3506"><text:span text:style-name="T3507">325</text:span><text:span text:style-name="T3508">. <text:s/>Įgyvendinančioji institucija, priimdama sprendimą dėl pažeidimo, susijusio su pirkim</text:span><text:span text:style-name="T3509">u, atsižvelgia į kitos įgyvendinančiosios institucijos nustatytą pažeidimą dėl to paties pirkimo, nebent pirminio pažeidimo tyrimo metu nebuvo įvertintos aplinkybės, dėl kurių galėtų būti priimtas kitoks sprendimas.</text:span></text:p>
      <text:p text:style-name="P3510"><text:span text:style-name="T3511">326</text:span><text:span text:style-name="T3512">. <text:s/>Įgyvendinančioji institucija,<text:s/></text:span><text:span text:style-name="T3513">įtarusi sisteminį pažeidimą, apie tai nedelsdama informuoja vadovaujančiąją, tvirtinančiąją institucijas ir atsakingas ministerijas. Įgyvendinančioji institucija patikrina visus su įtariamu sisteminiu pažeidimu susijusius savo administruojamus projektus, v</text:span><text:span text:style-name="T3514">idaus procedūrų apraše nustatyta tvarka įvertina, ar juose yra sisteminių pažeidimų ir, nustačiusi tokius pažeidimus, šiame Taisyklių skirsnyje nustatyta tvarka atlieka pažeidimų tyrimus ir kitus nurodytus veiksmus. Apie atliktus pažeidimų tyrimus ir kitus</text:span><text:span text:style-name="T3515"><text:s/>veiksmus ne vėliau kaip per 7 dienas nuo jų atlikimo dienos įgyvendinančioji institucija informuoja vadovaujančiąją ir tvirtinančiąją institucijas bei atsakingas ministerijas.</text:span></text:p>
      <text:p text:style-name="P3516"><text:span text:style-name="T3517">327</text:span><text:span text:style-name="T3518">. Įgyvendinančioji institucija, įtarusi nusikalstamą veiką,<text:s/></text:span><text:span text:style-name="T3519">susijusią su ES struktūrinių fondų lėšų neteisėtu gavimu ir (ar) panaudojimu,<text:s/></text:span><text:span text:style-name="T3520">apie tai nedelsdama, bet ne vėliau kaip per 7 dienas nuo sprendimo dėl pažeidimo priėmimo dienos, raštu arba per SFMIS2014, jeigu yra įdiegtos tokios funkcinės galimybės, informu</text:span><text:span text:style-name="T3521">oja Finansinių nusikaltimų tyrimo tarnybą arba, kai įtariama korupcinio pobūdžio nusikalstama veika,<text:s/></text:span><text:span text:style-name="T3522">susijusi su ES struktūrinių fondų lėšų neteisėtu gavimu ir (ar) panaudojimu,</text:span><text:span text:style-name="T3523"><text:s/>– Specialiųjų tyrimų tarnybą, taip pat per SFMIS2014 informuoja vadovaujančiąj</text:span><text:span text:style-name="T3524">ą instituciją ir ministeriją. Įgyvendinančioji institucija Finansinių nusikaltimų tyrimo tarnybai arba Specialiųjų tyrimų tarnybai taip pat pateikia visą turimą su įtariama nusikalstama veika susijusią informaciją,<text:s/></text:span><text:span text:style-name="T3525">nurodo pažeidimo tyrimo metu nustatytus į</text:span><text:span text:style-name="T3526">tariamų nusikalstamų veikų požymius, teisės aktų pažeidimus<text:s/></text:span><text:span text:style-name="T3527">ir</text:span><text:span text:style-name="T3528"><text:s/>pateikia tai patvirtinančių<text:s/></text:span><text:span text:style-name="T3529">dokumentų kopijas.<text:s/></text:span></text:p>
      <text:p text:style-name="P3530">Punkto pakeitimai:</text:p>
      <text:p text:style-name="P3531"><text:span text:style-name="T3532">Nr.<text:s/></text:span><text:a xlink:href="https://www.e-tar.lt/portal/legalAct.html?documentId=05e918f01d8f11e69446a4bedc730fe6" office:target-frame-name="_top" xlink:show="replace"><text:span text:style-name="T3533">1K-184</text:span></text:a><text:span text:style-name="T3534">, 2016-05-18, pask</text:span><text:span text:style-name="T3535">elbta TAR 2016-05-19, i. k. 2016-13656</text:span></text:p>
      <text:p text:style-name="Normal"/>
      <text:p text:style-name="P3536"><text:span text:style-name="T3537">328</text:span><text:span text:style-name="T3538">. Jei įtariamas ar nustatytas pažeidimas gali sukelti pasekmių už Lietuvos Respublikos teritorijos ribų, įgyvendinančioji institucija apie tokį pažeidimą per 7 dienas nuo įtariamo pažeidimo užregistravimo SFMI</text:span><text:span text:style-name="T3539">S2014 ar pažeidimo nustatymo dienos per SFMIS2014 informuoja vadovaujančiąją instituciją.</text:span></text:p>
      <text:p text:style-name="P3540"><text:span text:style-name="T3541">329</text:span><text:span text:style-name="T3542">. <text:s/>Įgyvendinančioji institucija, atsižvelgdama į priemonės ir (ar) projekto specifiką ir suderinusi su ministerija ir vadovaujančiąja institucija, gali nustaty</text:span><text:span text:style-name="T3543">ti projekto sutartyje nustatyto projektui skirto finansavimo mažinimo tvarką, kai projekto vykdytojas nesilaiko projekto sutartyje nustatytų sąlygų šių Taisyklių 25 skirsnyje nenurodytais atvejais ir kai toks nesilaikymas neturi šių Taisyklių 297 punkte nu</text:span><text:span text:style-name="T3544">statytų pažeidimo požymių. Tokios tvarkos taikymo galimybė turi būti numatyta projekto sutartyje.<text:s/></text:span><text:span text:style-name="T3545">Prireikus išmokėtos lėšos gali būti</text:span><text:span text:style-name="T3546"><text:s/>susigrąžinamos šių Taisyklių 26 skirsnyje nustatyta tvarka.</text:span></text:p>
      <text:p text:style-name="Normal"/>
      <text:h text:style-name="P3547" text:outline-level="2"><text:span text:style-name="T3548">26 skirsnis. Projekto finansavimo ir kitų lėšų grąžinimas</text:span></text:h>
      <text:p text:style-name="P3549"/>
      <text:p text:style-name="P3550"><text:span text:style-name="T3551">330</text:span><text:span text:style-name="T3552">.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3553">kaip per 3 darbo dienas nuo jo priėmimo dienos įgyvendinančioji institucija per DMS informuoja projekto vykdytoją pateikdama sprendimo kopiją ir per SFMIS</text:span><text:span text:style-name="T3554">2014</text:span><text:span text:style-name="T3555"><text:s/>informuoja ministeriją.</text:span></text:p>
      <text:p text:style-name="P3556"><text:span text:style-name="T3557">331</text:span><text:span text:style-name="T3558">. <text:s/>Projekto vykdytojas grąžintinas lėšas turi grąžinti ne vėliau kaip iki sprendime dėl lėšų grąžinimo nurodyto termino pabaigos.<text:s/></text:span></text:p>
      <text:p text:style-name="P3559"><text:span text:style-name="T3560">332</text:span><text:span text:style-name="T3561">. Grąžintinos lėšos gali būti grąžinamos įgyvendinančiajai institucijai išskaičiuojant jas iš<text:s/></text:span><text:span text:style-name="T3562">sumos, mokėtinos pagal p</text:span><text:span text:style-name="T3563">rojekto vykdytojo pateiktą ir (arba) kitą (-us) teikiamą (-us) mokėjimo prašymą (-us)<text:s/></text:span><text:span text:style-name="T3564">arba projekto vykdytojui pervedant jas į įgyvendinančiosios institucijos sprendime dėl lėšų grąžinimo nurodytą ministerijos kredito įstaigos</text:span><text:span text:style-name="T3565"><text:s/></text:span><text:span text:style-name="T3566">sąskaitą.<text:s/></text:span><text:span text:style-name="T3567">Tuo atveju, kai spr</text:span><text:span text:style-name="T3568">endimas dėl lėšų grąžinimo priimamas iki pateikiant ar pateikus galutinį mokėjimo prašymą, įgyvendinančioji institucija privalo užtikrinti, kad šios grąžintinos lėšos būtų išskaičiuotos iš<text:s/></text:span><text:span text:style-name="T3569">pagal galutinį mokėjimo prašymą mokėtinos sumos<text:s/></text:span><text:span text:style-name="T3570">ir su galutiniu mok</text:span><text:span text:style-name="T3571">ėjimo prašymu nebūtų apmokėtos projekto išlaidos, jei grąžinta ne visa grąžintinų lėšų suma. Jei pagal galutinį mokėjimo prašymą<text:s/></text:span><text:span text:style-name="T3572">projekto vykdytojui mokėtinos</text:span><text:span text:style-name="T3573"><text:s/>sumos nepakanka, likusią grąžintinų lėšų sumą projekto vykdytojas turi pervesti į<text:s/></text:span><text:span text:style-name="T3574">sprendime dėl l</text:span><text:span text:style-name="T3575">ėšų grąžinimo nurodytą (-as)<text:s/></text:span><text:span text:style-name="T3576">ministerijos (-ų) kredito įstaigos sąskaitą (-as).</text:span><text:s/></text:p>
      <text:p text:style-name="P3577">Punkto pakeitimai:</text:p>
      <text:p text:style-name="P3578"><text:span text:style-name="T3579">Nr.<text:s/></text:span><text:a xlink:href="https://www.e-tar.lt/portal/legalAct.html?documentId=05e918f01d8f11e69446a4bedc730fe6" office:target-frame-name="_top" xlink:show="replace"><text:span text:style-name="T3580">1K-184</text:span></text:a><text:span text:style-name="T3581">, 2016-05-18, paskelbta TAR 2016-05-19, i. k. 20</text:span><text:span text:style-name="T3582">16-13656</text:span></text:p>
      <text:p text:style-name="Normal"/>
      <text:p text:style-name="P3583"><text:span text:style-name="T3584">333</text:span><text:span text:style-name="T3585">. Projekto vykdytojui negrąžinus grąžintinų lėšų per sprendime dėl lėšų grąžinimo nurodytą terminą, skaičiuojami delspinigiai</text:span><text:span text:style-name="T3586"><text:s/></text:span><text:span text:style-name="T3587">Finansinės paramos ir bendrojo finansavimo lėšų grąžinimo į Lietuvos Respublikos valstybės biudžetą taisyklėse, p</text:span><text:span text:style-name="T3588">atvirtintose Lietuvos Respublikos Vyriausybės 2005 m. gegužės 30 d. nutarimu Nr. 590 „Dėl Finansinės paramos ir bendrojo finansavimo lėšų grąžinimo į Lietuvos Respublikos valstybės biudžetą taisyklių patvirtinimo“ (toliau – Finansinės paramos grąžinimo tai</text:span><text:span text:style-name="T3589">syklės), nustatyta tvarka.</text:span><text:s/></text:p>
      <text:p text:style-name="P3590">Punkto pakeitimai:</text:p>
      <text:p text:style-name="P3591"><text:span text:style-name="T3592">Nr.<text:s/></text:span><text:a xlink:href="https://www.e-tar.lt/portal/legalAct.html?documentId=05e918f01d8f11e69446a4bedc730fe6" office:target-frame-name="_top" xlink:show="replace"><text:span text:style-name="T3593">1K-184</text:span></text:a><text:span text:style-name="T3594">, 2016-05-18, paskelbta TAR 2016-05-19, i. k. 2016-13656</text:span></text:p>
      <text:p text:style-name="Normal"/>
      <text:p text:style-name="P3595"><text:span text:style-name="T3596">334</text:span><text:span text:style-name="T3597">. Kai teikiama neteisėta ar netinkam</text:span><text:span text:style-name="T3598">ai taikoma valstybės pagalba ar kai įgyvendinančioji institucija Finansinės paramos grąžinimo taisyklėse nustatyta tvarka priima sprendimą leisti<text:s/></text:span><text:span text:style-name="T3599">atidėti terminą, per kurį lėšos turi būti grąžintos, arba<text:s/></text:span><text:span text:style-name="T3600">grąžintiną sumą grąžinti dalimis, projekto vykdytoja</text:span><text:span text:style-name="T3601">s moka palūkanas Finansinės paramos grąžinimo taisyklėse nustatyta tvarka.</text:span><text:s/></text:p>
      <text:p text:style-name="P3602">Punkto pakeitimai:</text:p>
      <text:p text:style-name="P3603"><text:span text:style-name="T3604">Nr.<text:s/></text:span><text:a xlink:href="https://www.e-tar.lt/portal/legalAct.html?documentId=05e918f01d8f11e69446a4bedc730fe6" office:target-frame-name="_top" xlink:show="replace"><text:span text:style-name="T3605">1K-184</text:span></text:a><text:span text:style-name="T3606">, 2016-05-18, paskelbta TAR 2016-05-19, i. k. 2016-13</text:span><text:span text:style-name="T3607">656</text:span></text:p>
      <text:p text:style-name="Normal"/>
      <text:p text:style-name="P3608"><text:span text:style-name="T3609">335</text:span><text:span text:style-name="T3610">. Sprendimai dėl lėšų grąžinimo priimami ir vykdomi, grąžintinos ir projektų vykdytojų grąžintos lėšos administruojamos Finansinės paramos grąžinimo taisyklėse ir 2014–2020 metų grąžintinų ir grąžintų lėšų administravimo taisyklėse,<text:s/></text:span><text:span text:style-name="T3611">patvirtintose Lietuvos Respublikos finansų ministro 2015 m. vasario 12 d. įsakymu Nr. 1K-059 „Dėl 2014–2020 metų grąžintinų ir grąžintų lėšų administravimo taisyklių patvirtinimo“, nustatyta tvarka.</text:span><text:s/></text:p>
      <text:p text:style-name="P3612">Punkto pakeitimai:</text:p>
      <text:p text:style-name="P3613"><text:span text:style-name="T3614">Nr.<text:s/></text:span><text:a xlink:href="https://www.e-tar.lt/portal/legalAct.html?documentId=05e918f01d8f11e69446a4bedc730fe6" office:target-frame-name="_top" xlink:show="replace"><text:span text:style-name="T3615">1K-184</text:span></text:a><text:span text:style-name="T3616">, 2016-05-18, paskelbta TAR 2016-05-19, i. k. 2016-13656</text:span></text:p>
      <text:p text:style-name="Normal"/>
      <text:h text:style-name="P3617" text:outline-level="2"><text:span text:style-name="T3618">27 skirsnis. Projekto užbaigimas ir investicijų tęstinumas</text:span></text:h>
      <text:p text:style-name="P3619"/>
      <text:p text:style-name="P3620"><text:span text:style-name="T3621">336</text:span><text:span text:style-name="T3622">. <text:s/>Įgyvendinęs visas projekto veiklas, projekto vykdytoj</text:span><text:span text:style-name="T3623">as iki vadovaujantis šių Taisyklių 213.5 papunkčiu projekto sutartyje nustatyto termino įgyvendinančiajai institucijai turi pateikti galutinį mokėjimo prašymą. Patikrinusi ir įvertinusi galutinį mokėjimo prašymą, įgyvendinančioji institucija šių Taisyklių<text:s/></text:span><text:span text:style-name="T3624">21 skirsnyje nustatyta tvarka gali:</text:span></text:p>
      <text:p text:style-name="P3625"><text:span text:style-name="T3626">336.1</text:span><text:span text:style-name="T3627">. jį patvirtinti;</text:span></text:p>
      <text:p text:style-name="P3628"><text:span text:style-name="T3629">336.2</text:span><text:span text:style-name="T3630">. paprašyti projekto vykdytojo papildomos informacijos, nustatyti terminą, per kurį jis turi pateikti šią informaciją, ir (ar) nuspręsti atlikti projekto patikrą vietoje;</text:span></text:p>
      <text:p text:style-name="P3631"><text:span text:style-name="T3632">336.3</text:span><text:span text:style-name="T3633">.<text:s/></text:span><text:span text:style-name="T3634">laikinai sustabdyti galutiniame mokėjimo prašyme prašomų</text:span><text:span text:style-name="T3635"><text:s/>lėšų išmokėjimą ar išlaidų pripažinimą tinkamomis finansuoti, kaip nustatyta Taisyklių 312 punkte;</text:span><text:span text:style-name="T3636"><text:s/></text:span></text:p>
      <text:p text:style-name="P3637"><text:span text:style-name="T3638">336.4</text:span><text:span text:style-name="T3639">. atmesti galutinį mokėjimo prašymą – išdėstyti atmetimo motyvus ir nustatyti terminą, per</text:span><text:span text:style-name="T3640"><text:s/>kurį projekto vykdytojas turi ištaisyti galutinio mokėjimo prašymo ir (ar) projekto įgyvendinimo trūkumus ir pateikti naują galutinį mokėjimo prašymą.<text:s/></text:span></text:p>
      <text:p text:style-name="P3641"><text:span text:style-name="T3642">337</text:span><text:span text:style-name="T3643">. <text:s/></text:span><text:span text:style-name="T3644">Projekto vykdytojas projekto įgyvendinimo metu be įgyvendinančiosios institucijos per DMS a</text:span><text:span text:style-name="T3645">rba raštu pateikto sutikimo ir, jeigu tai numatyta teisės aktuose, be ministerijos rašytinio sutikimo negali perleisti, parduoti, įkeisti turto ar kitokiu būdu suvaržyti intelektinių ar daiktinių teisių į turtą, kuriam įsigyti ar sukurti skiriamos projekto</text:span><text:span text:style-name="T3646"><text:s/>finansavimo lėšos.</text:span><text:span text:style-name="T3647"><text:s/>Priimant sprendimą dėl sutikimo įkeisti ar<text:s/></text:span><text:span text:style-name="T3648">kitokiu būdu<text:s/></text:span><text:span text:style-name="T3649">suvaržyti turtą, reikia vadovautis vadovaujančiosios institucijos rengiamomis Rekomendacijomis dėl sutikimo įkeisti ar kitaip suvaržyti turtą, įsigytą ar sukurtą iš Europos Sąjungo</text:span><text:span text:style-name="T3650">s fondų lėšų, kurioms<text:s/></text:span><text:span text:style-name="T3651">pritaria<text:s/></text:span><text:span text:style-name="T3652">Veiksmų programos valdymo komitetas ir</text:span><text:span text:style-name="T3653"><text:s/></text:span><text:span text:style-name="T3654">kurios skelbiamos svetainėje www.esinvesticijos.lt.</text:span></text:p>
      <text:p text:style-name="P3655"><text:span text:style-name="T3656">338</text:span><text:span text:style-name="T3657">. <text:s/>Po projekto finansavimo pabaigos vadovaujantis reglamento (ES) Nr. 1303/2013 71 straipsniu turi būti užtikrintas investicijų tęstinumas, t. y. projektų, kurių veiklos susijusios su investicijomis į infrastruktūrą arba gamybą, vykdytojai per 5 metus nuo<text:s/></text:span><text:span text:style-name="T3658">projekto finansavimo pabaigos arba projektų, kuriems taikomos valstybės pagalbos taisyklės, vykdytojai per valstybės pagalbos taisyklėse nustatytą laikotarpį:<text:s/></text:span></text:p>
      <text:p text:style-name="P3659"><text:span text:style-name="T3660">338.1</text:span><text:span text:style-name="T3661">. negali nutraukti gamybinės</text:span><text:span text:style-name="T3662"><text:s/></text:span><text:span text:style-name="T3663">veiklos<text:s/></text:span><text:span text:style-name="T3664">arba<text:s/></text:span><text:span text:style-name="T3665">perkelti jos už veiksmų programos įgyvendinimo<text:s/></text:span><text:span text:style-name="T3666">teritorijos ribų. Gamybinė veikla negali būti perkeliama už ES ribų 10 metų nuo projekto finansavimo pabaigos, išskyrus tuos atvejus, jei teikiama valstybės pagalba arba jei projekto vykdytojas yra<text:s/></text:span><text:span text:style-name="T3667">smulkiojo ar vidutinio verslo subjektas;</text:span><text:s/></text:p>
      <text:p text:style-name="P3668">Punkto pakeitimai:</text:p>
      <text:p text:style-name="P3669"><text:span text:style-name="T3670">Nr.<text:s/></text:span><text:a xlink:href="https://www.e-tar.lt/portal/legalAct.html?documentId=05e918f01d8f11e69446a4bedc730fe6" office:target-frame-name="_top" xlink:show="replace"><text:span text:style-name="T3671">1K-184</text:span></text:a><text:span text:style-name="T3672">, 2016-05-18, paskelbta TAR 2016-05-19, i. k. 2016-13656</text:span></text:p>
      <text:p text:style-name="Normal"/>
      <text:p text:style-name="P3673"><text:span text:style-name="T3674">338.2</text:span><text:span text:style-name="T3675">. negali pakeisti infrastruktūros objekto<text:s/></text:span><text:span text:style-name="T3676">nuosavybės teisių</text:span><text:span text:style-name="T3677">, jei dėl to įmonė<text:s/></text:span><text:span text:style-name="T3678">arba viešojo sektoriaus institucija įgytų</text:span><text:span text:style-name="T3679"><text:s/>nederamą pranašumą</text:span><text:span text:style-name="T3680">;</text:span></text:p>
      <text:p text:style-name="P3681"><text:span text:style-name="T3682">338.3</text:span><text:span text:style-name="T3683">. negali iš esmės pakeisti veiklos, kuriai buvo skirtos investicijos,</text:span><text:span text:style-name="T3684"><text:s/>pobūdžio, tikslų<text:s/></text:span><text:span text:style-name="T3685">arba<text:s/></text:span><text:span text:style-name="T3686">įgyvendinimo sąlygų, jei</text:span><text:span text:style-name="T3687"><text:s/>tai pakenktų projekto tikslams.</text:span></text:p>
      <text:p text:style-name="P3688"><text:span text:style-name="T3689">339</text:span><text:span text:style-name="T3690">. Tais atvejais, kai<text:s/></text:span><text:span text:style-name="T3691">invest</text:span><text:span text:style-name="T3692">uojama į<text:s/></text:span><text:span text:style-name="T3693">smulkiojo ir vidutinio verslo subjektų veiklą</text:span><text:span text:style-name="T3694"><text:s/>ar jų kuriamas darbo vietas, Taisyklių 338 punkte nustatytas terminas gali būti sutrumpinamas iki 3 metų,<text:s/></text:span><text:span text:style-name="T3695">jei tai nustatyta<text:s/></text:span><text:span text:style-name="T3696">projektų finansavimo sąlygų apraše</text:span><text:span text:style-name="T3697">.</text:span><text:s/></text:p>
      <text:p text:style-name="P3698">Punkto pakeitimai:</text:p>
      <text:p text:style-name="P3699"><text:span text:style-name="T3700">Nr.<text:s/></text:span><text:a xlink:href="https://www.e-tar.lt/portal/legalAct.html?documentId=05e918f01d8f11e69446a4bedc730fe6" office:target-frame-name="_top" xlink:show="replace"><text:span text:style-name="T3701">1K-184</text:span></text:a><text:span text:style-name="T3702">, 2016-05-18, paskelbta TAR 2016-05-19, i. k. 2016-13656</text:span></text:p>
      <text:p text:style-name="Normal"/>
      <text:p text:style-name="P3703"><text:span text:style-name="T3704">340</text:span><text:span text:style-name="T3705">. <text:s/>Šių Taisyklių 338 punkte nustatyti investicijų tęstinumo reikalavimai netaikomi iš ESF</text:span><text:span text:style-name="T3706"><text:s/>lėšų bendrai finansuojamiems projektams, taip pat iš kitų ES<text:s/></text:span><text:span text:style-name="T3707">struktūrinių</text:span><text:span text:style-name="T3708"><text:s/>fondų lėšų bendrai finansuojamiems projektams, kuriems skiriamos lėšos nėra susijusios su investicijomis į infrastruktūrą ar gamybą, nebent tokia prievolė išlaikyti investiciją numa</text:span><text:span text:style-name="T3709">tyta valstybės pagalbos taisyklėse (kai jos taikomos projektui) ir projekto vykdytojo gamybinė veikla nutraukiama arba perkeliama per tose taisyklėse nustatytą laikotarpį. Investicijų tęstinumo reikalavimai taip pat netaikomi projektams tais atvejais, kai<text:s/></text:span><text:span text:style-name="T3710">su projektu susijusi gamybinė veikla nutraukiama dėl netyčinio bankroto.</text:span></text:p>
      <text:p text:style-name="P3711"><text:span text:style-name="T3712">341</text:span><text:span text:style-name="T3713">. Projekto vykdytojas nedelsdamas Taisyklių 172 punkte nustatyta tvarka informuoja įgyvendinančiąją instituciją apie atsiradusias Taisyklių 337 ir 338 punktuose nurodytas aplin</text:span><text:span text:style-name="T3714">kybes, taip pat apie tai, kad projekto vykdytojas (juridinis asmuo, juridinio asmens filialas ar atstovybė) yra reorganizuojamas ar likviduojamas arba pasikeitė jo teisinė forma, arba apie tai, kad projekto vykdytojas (fizinis asmuo) numato nutraukti ar pa</text:span><text:span text:style-name="T3715">keisti ūkinės komercinės veiklos vykdymą ar pakeisti ūkinės komercinės veiklos vykdymo formą. Įgyvendinančioji institucija, gavusi tokią informaciją, įvertina, ar nėra pažeisti Taisyklių 338 punkte nustatyti investicijų tęstinumo reikalavimai, taip pat pro</text:span><text:span text:style-name="T3716">jekto sutartis, ir apie tai per DMS informuoja projekto vykdytoją. Projekto vykdytojui neįvykdžius Taisyklių 338 punkte nustatytų investicijų tęstinumo reikalavimų, įgyvendinančioji institucija inicijuoja pažeidimo tyrimą Taisyklių 25 skirsnyje nustatyta t</text:span><text:span text:style-name="T3717">varka, o nustačiusi pažeidimą<text:s/></text:span><text:span text:style-name="T3718">ir priėmusi sprendimą dėl lėšų grąžinimo</text:span><text:span text:style-name="T3719"><text:s/>inicijuoja išmokėtų projekto finansavimo lėšų ar jų dalies susigrąžinimą vadovaujantis Taisyklių 26 skirsniu.</text:span><text:s/></text:p>
      <text:p text:style-name="P3720">Punkto pakeitimai:</text:p>
      <text:p text:style-name="P3721"><text:span text:style-name="T3722">Nr.<text:s/></text:span><text:a xlink:href="https://www.e-tar.lt/portal/legalAct.html?documentId=05e918f01d8f11e69446a4bedc730fe6" office:target-frame-name="_top" xlink:show="replace"><text:span text:style-name="T3723">1K-184</text:span></text:a><text:span text:style-name="T3724">, 2016-05-18, paskelbta TAR 2016-05-19, i. k. 2016-13656</text:span></text:p>
      <text:p text:style-name="Normal"/>
      <text:p text:style-name="P3725"><text:span text:style-name="T3726">342</text:span><text:span text:style-name="T3727">. <text:s/>Projekto vykdytojas, atsiskaitydamas už 5 metų po projekto finansavimo pabaigos ar kitą vadovaujantis šių Taisyklių 343 punktu projekto</text:span><text:span text:style-name="T3728"><text:s/>sutartyje nustatytą poprojektinį laikotarpį, privalo<text:s/></text:span><text:span text:style-name="T3729">per DMS</text:span><text:span text:style-name="T3730"><text:s/>teikti įgyvendinančiajai institucijai ataskaitas po projekto finansavimo pabaigos pagal šių Taisyklių 8 priede nustatytą formą,</text:span><text:span text:style-name="T3731"><text:s/></text:span><text:span text:style-name="T3732">kuri skelbiama</text:span><text:span text:style-name="T3733"><text:s/>svetainėje<text:s/></text:span><text:span text:style-name="T3734">www.esinvesticijos.lt. Ataskaitos po pro</text:span><text:span text:style-name="T3735">jekto finansavimo pabaigos turi būti teikiamos vienu iš projekto sutartyje nustatytų terminų:</text:span></text:p>
      <text:p text:style-name="P3736"><text:span text:style-name="T3737">342.1</text:span><text:span text:style-name="T3738">. ne vėliau kaip per 30 dienų praėjus kiekvieniems metams po projekto finansavimo pabaigos;</text:span></text:p>
      <text:p text:style-name="P3739"><text:span text:style-name="T3740">342.2</text:span><text:span text:style-name="T3741">. kasmet, ne vėliau kaip per 30 dienų nuo kalendorinių</text:span><text:span text:style-name="T3742"><text:s/>metų pabaigos;</text:span></text:p>
      <text:p text:style-name="P3743"><text:span text:style-name="T3744">342.3</text:span><text:span text:style-name="T3745">. kitu, atsižvelgiant į šių Taisyklių 343 punkto reikalavimus, įgyvendinančiosios institucijos nustatytu periodiškumu.</text:span></text:p>
      <text:p text:style-name="P3746"><text:span text:style-name="T3747">343</text:span><text:span text:style-name="T3748">. <text:s/>Nepažeidžiant šių Taisyklių 338–340 punktų ir 36 skirsnio nuostatų, taip pat atsižvelgiant į po projekto finansavimo pabaigos projekto sutartyje numatytus pasiekti rodiklius, projekto sutartyje gali būti nustatomas trumpesnis nei 5 metų ataskaitų po pro</text:span><text:span text:style-name="T3749">jekto finansavimo pabaigos teikimo laikotarpis (įskaitant atvejus, kai ataskaitų po projekto finansavimo pabaigos teikti nereikia).</text:span></text:p>
      <text:p text:style-name="P3750"><text:span text:style-name="T3751">344</text:span><text:span text:style-name="T3752">. <text:s/>Įgyvendinančioji institucija gali paprašyti projekto vykdytojo ataskaitą po projekto finansavimo pabaigos patiksli</text:span><text:span text:style-name="T3753">nti ir (arba) atlikti patikrą vietoje. Įgyvendinančioji institucija ataskaitą po projekto finansavimo pabaigos per 30 dienų nuo jos gavimo iš projekto vykdytojo dienos patvirtina arba atmeta ir per DMS informuoja apie tai projekto vykdytoją, nurodydama atm</text:span><text:span text:style-name="T3754">etimo priežastis, o kai ji atlieka patikrą vietoje ar pradeda pažeidimo tyrimą, apie ataskaitos po projekto finansavimo pabaigos patvirtinimą arba atmetimą per DMS informuoja projekto vykdytoją per 14 dienų atlikusi patikrą vietoje ar baigusi pažeidimo tyr</text:span><text:span text:style-name="T3755">imą.</text:span></text:p>
      <text:p text:style-name="P3756"><text:span text:style-name="T3757">345</text:span><text:span text:style-name="T3758">. <text:s/>Jeigu projekto vykdytojas laiku nepateikia ataskaitos po projekto finansavimo pabaigos, įgyvendinančioji institucija turi per DMS (prireikus<text:s/></text:span><text:span text:style-name="T3759">raštu</text:span><text:span text:style-name="T3760"><text:s/></text:span><text:span text:style-name="T3761">ar elektroniniu paštu)<text:s/></text:span><text:span text:style-name="T3762">jam apie tai priminti ir nustatyti terminą, per kurį ataskaita po projekto finansavimo pabaigos turi būti pateikta. Jeigu projekto vykdytojas ataskaitos po projekto finansavimo pabaigos laiku nepateikia po priminimo ir (ar) ataskaitoje pateikiami klaidinan</text:span><text:span text:style-name="T3763">tys duomenys, įgyvendinančioji institucija inicijuoja pažeidimo tyrimą šių Taisyklių 25 skirsnyje nustatyta tvarka, o nustačiusi pažeidimą<text:s/></text:span><text:span text:style-name="T3764">ir priėmusi sprendimą dėl lėšų grąžinimo</text:span><text:span text:style-name="T3765"><text:s/></text:span><text:span text:style-name="T3766">inicijuoja<text:s/></text:span><text:span text:style-name="T3767">išmokėtų projekto finansavimo lėšų arba jų dalies susigrąžinimą v</text:span><text:span text:style-name="T3768">adovaujantis šių Taisyklių 26 skirsniu.</text:span></text:p>
      <text:p text:style-name="P3769"/>
      <text:p text:style-name="Normal"/>
      <text:p text:style-name="P3770"><text:span text:style-name="T3771">V</text:span><text:span text:style-name="T3772"><text:s/>SKYRIUS.<text:s/></text:span><text:span text:style-name="T3773">SPECIALIOSIOS NUOSTATOS DĖL VEIKSMŲ PROGRAMOS PRIEMONIŲ ĮGYVENDINIMO BŪDŲ IR PROJEKTŲ FINANSAVIMO FORMŲ<text:s/></text:span></text:p>
      <text:p text:style-name="P3774"/>
      <text:p text:style-name="P3775"><text:span text:style-name="T3776">346</text:span><text:span text:style-name="T3777">. <text:s/>Įgyvendinant visuotinės dotacijos priemonę, tarptautinio bendradarbiavimo proje</text:span><text:span text:style-name="T3778">ktus, skiriant grąžinamąją subsidiją arba apdovanojimus taikomos šių Taisyklių nuostatos, išskyrus atvejus, kai šiame Taisyklių skyriuje nustatyta kitaip.<text:s/></text:span></text:p>
      <text:p text:style-name="Normal"/>
      <text:h text:style-name="P3779" text:outline-level="2"><text:span text:style-name="T3780">28 skirsnis. Visuotinės dotacijos priemonės įgyvendinimas</text:span></text:h>
      <text:p text:style-name="P3781"/>
      <text:p text:style-name="P3782"><text:span text:style-name="T3783">347</text:span><text:span text:style-name="T3784">.<text:s/></text:span><text:span text:style-name="T3785"><text:s/>Veiksmų programos priemonė į</text:span><text:span text:style-name="T3786">gyvendinama visuotinės dotacijos būdu, kai numatoma finansuoti vienarūšes veiklas ir projektų išlaidas apmokėti taikant tik supaprastintą išlaidų apmokėjimą ar<text:s/></text:span><text:span text:style-name="T3787">apdovanojim</text:span><text:span text:style-name="T3788">us<text:s/></text:span><text:span text:style-name="T3789">ar išmokėti<text:s/></text:span><text:span text:style-name="T3790">palūkanų subsidijas</text:span><text:span text:style-name="T3791">.<text:s/></text:span></text:p>
      <text:p text:style-name="P3792"><text:span text:style-name="T3793">348</text:span><text:span text:style-name="T3794">. <text:s/>Dotacijų gavėjų – projektų, finansuoja</text:span><text:span text:style-name="T3795">mų pagal visuotinės dotacijos priemonę, vykdytojų – atranka vyksta tęstinės projektų atrankos arba projektų konkurso būdu.</text:span></text:p>
      <text:p text:style-name="P3796"><text:span text:style-name="T3797">349</text:span><text:span text:style-name="T3798">. <text:s/>Visuotinės dotacijos priemonės kvietimo dokumentus, be nurodytų šių Taisyklių 78.1–78.3 papunkčiuose, sudaro šių Taisyklių<text:s/></text:span><text:span text:style-name="T3799">9 priede nustatyta dotacijos sutarties forma.<text:s/></text:span></text:p>
      <text:p text:style-name="P3800"><text:span text:style-name="T3801">350</text:span><text:span text:style-name="T3802">. <text:s/>Pareiškėjai ir dotacijų gavėjai gali būti konsultuojami kitais nei šių Taisyklių 24–26 punktuose nurodytais būdais, jei tai nurodyta projektų finansavimo sąlygų apraše. Pasirenkant konsultavimo būdus</text:span><text:span text:style-name="T3803"><text:s/>turi būti užtikrintas tinkamas informavimas apie projektų finansavimo sąlygas, paraiškų rengimo tvarką ir projektų įgyvendinimo reikalavimus.</text:span></text:p>
      <text:p text:style-name="P3804"><text:span text:style-name="T3805">351</text:span><text:span text:style-name="T3806">. <text:s/>Pareiškėjai įgyvendinančiajai institucijai per DMS arba kitu projektų finansavimo sąlygų apraše nustaty</text:span><text:span text:style-name="T3807">tu būdu teikia dotacijos paraišką. Ministerija, atsižvelgdama į<text:s/></text:span><text:span text:style-name="T3808">visuotinės dotacijos</text:span><text:span text:style-name="T3809"><text:s/>priemonės specifiką, kartu su projektų finansavimo sąlygų aprašu patvirtina dotacijos paraiškos formą, kurią užpildo pareiškėjas. Tvirtindama dotacijos paraiškos formą, mi</text:span><text:span text:style-name="T3810">nisterija, vadovaudamasi šių Taisyklių 3 priede nustatyta paraiškos forma, gali atsisakyti tų paraiškos klausimų, kurie netaikomi konkrečiai visuotinės dotacijos priemonei (jei paraiškos formoje, pateiktoje šių Taisyklių 3 priede, nustatyta, kad jie gali b</text:span><text:span text:style-name="T3811">ūti netaikomi dotacijų gavėjams), ir (arba) įrašyti informaciją, kuri pagal konkrečią visuotinės dotacijos priemonę yra žinoma ir vienoda visiems pareiškėjams. Dotacijos paraiškos forma skelbiama svetainėje www.esinvesticijos.lt kartu su kitais kvietimo do</text:span><text:span text:style-name="T3812">kumentais.</text:span></text:p>
      <text:p text:style-name="P3813"><text:span text:style-name="T3814">352</text:span><text:span text:style-name="T3815">. <text:s/>Projektų finansavimo sąlygų apraše gali būti iš anksto, atsižvelgiant į projektų finansavimo sąlygas, nustatyta, kuriuos bendruosius reikalavimus atitinka visi dotacijų gavėjai, kurie atitinka projektų finansavimo sąlygų aprašo reikalavimus. Tokiu atvej</text:span><text:span text:style-name="T3816">u pagal šiuos bendruosius reikalavimus įgyvendinančioji institucija atskirai nevertina kiekvienos paraiškos.<text:s/></text:span></text:p>
      <text:p text:style-name="P3817"><text:span text:style-name="T3818">353</text:span><text:span text:style-name="T3819">.<text:s/></text:span><text:span text:style-name="T3820"><text:s/></text:span><text:span text:style-name="T3821">Įgyvendinančioji institucija, nustačiusi<text:s/></text:span><text:span text:style-name="T3822">šių Taisyklių 133 punkte nurodytas aplinkybes, gali<text:s/></text:span><text:span text:style-name="T3823">baigti dotacijos paraiškų tinkamumo finansu</text:span><text:span text:style-name="T3824">oti vertinimą<text:s/></text:span><text:span text:style-name="T3825">nesuderinusi su pareiškėju, ar jis sutinka įgyvendinti projektą gavęs nustatyto dydžio skiriamų finansavimo lėšų sumą, jei taip numatyta projektų finansavimo sąlygų apraše.</text:span></text:p>
      <text:p text:style-name="P3826"><text:span text:style-name="T3827">354</text:span><text:span text:style-name="T3828">. <text:s/>Baigusi dotacijos paraiškų vertinimą,<text:s/></text:span><text:span text:style-name="T3829">įgyvendinančioji inst</text:span><text:span text:style-name="T3830">itucija sudaro<text:s/></text:span><text:span text:style-name="T3831">dotacijų sutartis su atrinktais finansuoti pareiškėjais naudodama šių Taisyklių 9 priede nustatytą formą</text:span><text:span text:style-name="T3832"><text:s/></text:span><text:span text:style-name="T3833">(</text:span><text:span text:style-name="T3834">šiuo atveju sprendimai dėl projektų finansavimo, nurodyti šių Taisyklių 153 punkte, nepriimami). Per 14 dienų nuo paraiškų vertinimo ir</text:span><text:span text:style-name="T3835"><text:s/>atrankos pabaigos įgyvendin</text:span><text:span text:style-name="T3836">ančioji institucija svetainėje www.esinvesticijos.lt paskelbia sąrašą pareiškėjų, kurių projektai nebuvo atrinkti finansuoti, papildydama paskelbtą informaciją, nurodytą šių Taisyklių 99 punkte, ir apie tai per DMS arba raštu (k</text:span><text:span text:style-name="T3837">aip nustatyta projektų finansavimo sąlygų apraše) taip pat informuoja pareiškėjus (netaikoma, jei dotacijos paraiškos buvo atmestos paraiškų vertinimo metu)</text:span><text:span text:style-name="T3838">.</text:span></text:p>
      <text:p text:style-name="P3839"><text:span text:style-name="T3840">355</text:span><text:span text:style-name="T3841">. <text:s/>Jei<text:s/></text:span><text:span text:style-name="T3842">dotacijos sutartyje nenustatomi stebėsenos rodikliai</text:span><text:span text:style-name="T3843">, priemonės įgyvendinimo plane v</text:span><text:span text:style-name="T3844">isuotinės dotacijos priemonei nustatytus stebėsenos rodiklius skaičiuoja įgyvendinančioji institucija Stebėsenos rodiklių nustatymo ir skaičiavimo taisyklėse nustatyta tvarka.<text:s/></text:span></text:p>
      <text:p text:style-name="P3845"><text:span text:style-name="T3846">356</text:span><text:span text:style-name="T3847">. <text:s/>Dotacijos išmokamos taikant tik supaprastintą išlaidų apmokėjimą arba<text:s/></text:span><text:span text:style-name="T3848">apdovanojim</text:span><text:span text:style-name="T3849">us ar palūkanų subsidijas, kurių dydžiai nustatomi vadovaujantis<text:s/></text:span><text:span text:style-name="T3850">projektų finansavimo sąlygų<text:s/></text:span><text:span text:style-name="T3851">aprašu.<text:s/></text:span></text:p>
      <text:p text:style-name="P3852"><text:span text:style-name="T3853">357</text:span><text:span text:style-name="T3854">. <text:s/>Dotacijų gavėjai gali gauti avansą, jei tai numatyta<text:s/></text:span><text:span text:style-name="T3855">projekt</text:span><text:span text:style-name="T3856">ų finansavimo sąlygų<text:s/></text:span><text:span text:style-name="T3857">apraše. Tokiu atveju<text:s/></text:span><text:span text:style-name="T3858">projektų finansavimo sąlygų<text:s/></text:span><text:span text:style-name="T3859">apraše nustatoma didžiausia galimo išmokėti avanso suma arba procentinis dydis, nepažeidžiant šių Taisyklių 223 punkto nuostatų (k</text:span><text:span text:style-name="T3860">ai visoms projekto tiesioginėms išlaidoms taikoma viena<text:s/></text:span><text:span text:style-name="T3861">fiksuotoji suma, avanso suma negali viršyti 50 procentų projektui įgyvendinti skirtos projekto finansavimo lėšų sumos).</text:span></text:p>
      <text:p text:style-name="P3862"><text:span text:style-name="T3863">358</text:span><text:span text:style-name="T3864">. <text:s/>Avansas gali būti išmokamas dalimis. Avansas išmokamas vadovaujantis dotacijos gavėjo pateiktu avanso mokėjimo prašymu, kurio<text:s/></text:span><text:span text:style-name="T3865">forma nustatyta šių Taisyklių 5 priede, arba dotacijos sutartimi, kurioje numatytas (-i) avanso išmokėjimo terminas (-ai) ir dydis (dydžiai).</text:span></text:p>
      <text:p text:style-name="P3866"><text:span text:style-name="T3867">359</text:span><text:span text:style-name="T3868">. Norėdamas, kad išlaidos būtų apmokėtos pagal skirtą dotaciją, dotacijos gavėjas teikia įgyvendinančiajai<text:s/></text:span><text:span text:style-name="T3869">institucijai Taisyklių 6 priede nustatytos formos mokėjimo prašymą (-us).<text:s/></text:span><text:span text:style-name="T3870">Tokiu atveju įgyvendinančioji institucija patikrina mokėjimo prašymą ir išmoka lėšas dotacijos gavėjui per Taisyklių 237 punkte nurodytą terminą.<text:s/></text:span><text:span text:style-name="T3871">Jei įgyvendinančioji institucija mok</text:span><text:span text:style-name="T3872">ėjimams vykdyti gali gauti informaciją kitais būdais, projektų finansavimo sąlygų apraše gali būti nustatyta, kad dotacijų gavėjai neteikia mokėjimo prašymų. Tokiu atveju mokėjimų periodiškumas, tvarka ir dydis nustatomi projektų finansavimo sąlygų apraše<text:s/></text:span><text:span text:style-name="T3873">ir (arba) dotacijos sutartyje, vadovaujantis patikimo finansų valdymo principu ir audito sekos reikalavimais. Kai dotacijų gavėjai neteikia mokėjimo prašymų, mokėjimai dotacijų gavėjams turi būti atlikti projektų finansavimo sąlygų apraše nustatytais termi</text:span><text:span text:style-name="T3874">nais, bet ne vėliau kaip per 90 dienų nuo konkretaus projekto<text:s/></text:span><text:span text:style-name="T3875">tinkamų finansuoti išlaidų patvirtinimo dokumentų</text:span><text:span text:style-name="T3876"><text:s/>gavimo dienos.</text:span><text:s/></text:p>
      <text:p text:style-name="P3877">Punkto pakeitimai:</text:p>
      <text:p text:style-name="P3878"><text:span text:style-name="T3879">Nr.<text:s/></text:span><text:a xlink:href="https://www.e-tar.lt/portal/legalAct.html?documentId=05e918f01d8f11e69446a4bedc730fe6" office:target-frame-name="_top" xlink:show="replace"><text:span text:style-name="T3880">1K-184</text:span></text:a><text:span text:style-name="T3881">,</text:span><text:span text:style-name="T3882"><text:s/>2016-05-18, paskelbta TAR 2016-05-19, i. k. 2016-13656</text:span></text:p>
      <text:p text:style-name="Normal"/>
      <text:p text:style-name="P3883"><text:span text:style-name="T3884">360</text:span><text:span text:style-name="T3885">. <text:s/>Lėšas dotacijos gavėjui išmoka įgyvendinančioji institucija iš visuotinės dotacijos priemonei skirtos įgyvendinančiosios institucijos sąskaitos</text:span><text:span text:style-name="T3886">,<text:s/></text:span><text:span text:style-name="T3887">vadovaudamasi dotacijos gavėjo pateiktu mokė</text:span><text:span text:style-name="T3888">jimo prašymu (jei teikiamas) ir (arba) dotacijos sutartimi, ir (arba) projektų finansavimo sąlygų aprašu.</text:span></text:p>
      <text:p text:style-name="P3889"><text:span text:style-name="T3890">361</text:span><text:span text:style-name="T3891">. <text:s/>Dotacijų gavėjai projektų finansavimo sąlygų apraše ir (arba) dotacijos sutartyje nustatytais terminais teikia įgyvendinančiajai institucija</text:span><text:span text:style-name="T3892">i tik tuos<text:s/></text:span><text:span text:style-name="T3893">tinkamų finansuoti išlaidų patvirtinimo dokumentus</text:span><text:span text:style-name="T3894"><text:s/>ir kitus dokumentus apie dotacijos panaudojimą, kurie nurodyti projektų finansavimo sąlygų apraše.</text:span></text:p>
      <text:p text:style-name="P3895"><text:span text:style-name="T3896">362</text:span><text:span text:style-name="T3897">. <text:s/>Baigus įgyvendinti veiklą, kuriai skirta dotacija, ir dotacijos gavėjui tinkamai už j</text:span><text:span text:style-name="T3898">ą atsiskaičius (jei tai numatyta projektų finansavimo sąlygų apraše), įgyvendinančioji institucija ne vėliau kaip per 30 dienų nuo atsiskaitymo už veiklą dienos<text:s/></text:span><text:span text:style-name="T3899">(jei projektų finansavimo sąlygų apraše ar dotacijos sutartyje nenustatytas trumpesnis terminas</text:span><text:span text:style-name="T3900">)<text:s/></text:span><text:span text:style-name="T3901">išmoka dotacijos gavėjui likusią neišmokėtą tinkamų finansuoti lėšų sumą. Įgyvendinančiajai institucijai atlikus paskutinį mokėjimą dotacijos gavėjui, projekto finansavimas laikomas baigtu.</text:span></text:p>
      <text:p text:style-name="P3902"><text:span text:style-name="T3903">363</text:span><text:span text:style-name="T3904">. <text:s/>Jei baigus įgyvendinti veiklą, kuriai skirta dotacija,</text:span><text:span text:style-name="T3905"><text:s/>įgyvendinančioji institucija nustato, kad dotacijos gavėjui buvo išmokėta daugiau lėšų, nei numatyta dotacijos sutartyje</text:span><text:span text:style-name="T3906"><text:s/></text:span><text:span text:style-name="T3907">ir pagal projekto<text:s/></text:span><text:span text:style-name="T3908">tinkamų finansuoti išlaidų patvirtinimo dokumentus,</text:span><text:span text:style-name="T3909"><text:s/>išmokėtų finansavimo lėšų perviršį įgyvendinančioji institucija<text:s/></text:span><text:span text:style-name="T3910">turi susigrąžinti vadovaudamasi šių Taisyklių 366 punktu ir 26 skirsniu.</text:span></text:p>
      <text:p text:style-name="P3911"><text:span text:style-name="T3912">364</text:span><text:span text:style-name="T3913">. <text:s/>Jei dotacijos gavėjas nesilaiko projektų finansavimo sąlygų apraše ir (ar) dotacijos sutartyje nustatytų sąlygų ar įsipareigojimų, ir (ar) kitų teisės aktų arba nebegali tol</text:span><text:span text:style-name="T3914">iau vykdyti veiklos, kuriai skirta dotacija, įgyvendinančioji institucija inicijuoja pažeidimo tyrimą. Priėmusi sprendimą nutraukti projekto sutartį, įgyvendinančioji institucija neturi jo suderinti su ministerija. Keičiant dotacijos sutartį taip pat netai</text:span><text:span text:style-name="T3915">komas reikalavimas su ministerija suderinti esminius dotacijos sutarties pakeitimus.</text:span></text:p>
      <text:p text:style-name="P3916"><text:span text:style-name="T3917">365</text:span><text:span text:style-name="T3918">. <text:s/>Įgyvendinančioji institucija gali vykdyti šių Taisyklių 314 punkte nurodytus veiksmus ir kai pažeidimo tyrimas neatliekamas, jei konkretūs atvejai, kada gali būt</text:span><text:span text:style-name="T3919">i vykdomi tokie veiksmai, numatyti projektų finansavimo sąlygų apraše.<text:s/></text:span></text:p>
      <text:p text:style-name="P3920"><text:span text:style-name="T3921">366</text:span><text:span text:style-name="T3922">. Kai iš dotacijos gavėjo lėšos susigrąžinamos lėšų pervedimo būdu, dotacijos gavėjas grąžintinas lėšas turi pervesti į įgyvendinančiosios institucijos sprendime dėl lėšų grąžin</text:span><text:span text:style-name="T3923">imo nurodytą įgyvendinančiosios institucijos kredito įstaigos sąskaitą. Įgyvendinančiajai institucijai priėmus sprendimą dėl lėšų grąžinimo, netaikomas reikalavimas apie priimtą sprendimą informuoti ministeriją.</text:span><text:s/></text:p>
      <text:p text:style-name="P3924">Punkto pakeitimai:</text:p>
      <text:p text:style-name="P3925"><text:span text:style-name="T3926">Nr.<text:s/></text:span><text:a xlink:href="https://www.e-tar.lt/portal/legalAct.html?documentId=05e918f01d8f11e69446a4bedc730fe6" office:target-frame-name="_top" xlink:show="replace"><text:span text:style-name="T3927">1K-184</text:span></text:a><text:span text:style-name="T3928">, 2016-05-18, paskelbta TAR 2016-05-19, i. k. 2016-13656</text:span></text:p>
      <text:p text:style-name="Normal"/>
      <text:p text:style-name="P3929"><text:span text:style-name="T3930">367</text:span><text:span text:style-name="T3931">. <text:s/>Kai visuotinės dotacijos priemonė bendrai finansuojama iš ESF lėšų, dotacijų gavėjai per DMS arba kitu projektų finansavimo sąlygų apraše nurodytu būdu įgyvendinančiajai institucijai teikia informaciją apie ESF projekto dalyvius (jei esama dalyvių). Jei</text:span><text:span text:style-name="T3932"><text:s/>šią informaciją dotacijų gavėjai teikia ne per DMS, įgyvendinančioji institucija gautą informaciją suveda į DMS. Jei dotacijų gavėjai neteikia mokėjimo prašymų, informaciją įgyvendinančiajai institucijai apie ESF projekto dalyvius jie pateikia projektų fi</text:span><text:span text:style-name="T3933">nansavimo sąlygų apraše nustatytais terminais.</text:span></text:p>
      <text:p text:style-name="P3934"><text:span text:style-name="T3935">368</text:span><text:span text:style-name="T3936">. <text:s/>Vadovaujantis šių Taisyklių 24 skirsniu, projektų finansavimo sąlygų apraše turi būti nustatyta, ar bus vykdomos projektų patikros vietose. Patikros vietose gali būti atliekamos atrankos būdu arba ne</text:span><text:span text:style-name="T3937">atliekamos su vadovaujančiąja ir tvirtinančiąja institucijomis suderintais atvejais.</text:span></text:p>
      <text:p text:style-name="P3938"><text:span text:style-name="T3939">369</text:span><text:span text:style-name="T3940">. <text:s/>Vadovaujantis šių Taisyklių 27 skirsniu, projektų finansavimo sąlygų apraše turi būti nustatyta, ar projektams taikomi investicijų tęstinumo ir ataskaitų po proj</text:span><text:span text:style-name="T3941">ekto finansavimo pabaigos teikimo reikalavimai, kokią informaciją dėl šių reikalavimų laikymosi turi teikti dotacijų gavėjai (jei tokios informacijos įgyvendinančioji institucija negali gauti kitais būdais).<text:s/></text:span></text:p>
      <text:p text:style-name="P3942"><text:span text:style-name="T3943">370</text:span><text:span text:style-name="T3944">. <text:s/>Atsižvelgiant į projektų finansavimo<text:s/></text:span><text:span text:style-name="T3945">sąlygas ir vadovaujantis šių Taisyklių 37 skirsniu, projektų finansavimo sąlygų apraše turi būti nustatyti reikalavimai dotacijų gavėjams dėl informavimo apie gautą finansavimą. Projektų finansavimo sąlygų apraše galima nenustatyti dotacijų gavėjams tų rei</text:span><text:span text:style-name="T3946">kalavimų dėl informavimo, kuriuos vykdyti numato įgyvendinančioji institucija.</text:span></text:p>
      <text:p text:style-name="P3947"><text:span text:style-name="T3948">371</text:span><text:span text:style-name="T3949">. <text:s/>Projektų finansavimo sąlygų apraše turi būti nustatyti dotacijų gavėjų dokumentų saugojimo reikalavimai. Jei įgyvendinančioji institucija turi visus reikalingus dokume</text:span><text:span text:style-name="T3950">ntus, kuriuos pagal šių Taisyklių 42 skirsnį turi saugoti projektų vykdytojai, ir gali užtikrinti šių dokumentų saugojimą ir prieinamumą šių Taisyklių 42 skirsnyje nustatyta tvarka, projektų finansavimo sąlygų apraše gali būti nustatyta, kad dotacijų gavėj</text:span><text:span text:style-name="T3951">ai neprivalo saugoti dokumentų.<text:s/></text:span></text:p>
      <text:p text:style-name="P3952"><text:span text:style-name="T3953">372</text:span><text:span text:style-name="T3954">. <text:s/></text:span><text:span text:style-name="T3955">Dotacijos paraiška, dotacijos gavėjo mokėjimo prašymai ir kiti dokumentai (jei reikia) teikiami ir</text:span><text:span text:style-name="T3956"><text:s/>susirašinėjimas tarp dotacijos gavėjo (pareiškėjo) ir įgyvendinančiosios institucijos vyksta<text:s/></text:span><text:span text:style-name="T3957">per DMS</text:span><text:span text:style-name="T3958">, jei projektų</text:span><text:span text:style-name="T3959"><text:s/>finansavimo sąlygų apraše nenustatyta kitaip.</text:span></text:p>
      <text:p text:style-name="P3960"><text:span text:style-name="T3961">373</text:span><text:span text:style-name="T3962">. <text:s/>Kai vadovaujamasi kitais šių Taisyklių skirsniais, taip pat kitais veiksmų programos įgyvendinimą reglamentuojančiais teisės aktais, vadovaujančiosios institucijos, ministerijos, įgyvendinančiosios i</text:span><text:span text:style-name="T3963">nstitucijos ar veiksmų programos įgyvendinimą kontroliuojančių institucijų, nurodytų šių Taisyklių 491 punkte, dokumentais, kurie taikomi projektams administruoti ir finansuoti, dotacijų gavėjai prilyginami projektų vykdytojams, dotacijos sutartis – projek</text:span><text:span text:style-name="T3964">to sutarčiai, dotacijos paraiška – paraiškai, dotacija – projektui skirtam finansavimui ir pan.</text:span></text:p>
      <text:p text:style-name="Normal"/>
      <text:h text:style-name="P3965" text:outline-level="2"><text:span text:style-name="T3966">29 skirsnis. Tarptautiniai projektai</text:span></text:h>
      <text:p text:style-name="P3967"/>
      <text:p text:style-name="P3968"><text:span text:style-name="T3969">374</text:span><text:span text:style-name="T3970">. <text:s/>Atrenkant iš ESF lėšų bendrai finansuojamus tarptautinius projektus, projektų konkursas organizuojamas dviem etapais šių Taisyklių 8 ir 14–17 skirsniuose nustatyta tvarka.<text:s/></text:span></text:p>
      <text:p text:style-name="P3971"><text:span text:style-name="T3972">375</text:span><text:span text:style-name="T3973">. <text:s/>Pirmajame etape tarptautinių projektų pareiškėjų prašoma pateikti paga</text:span><text:span text:style-name="T3974">l projektų finansavimo sąlygų aprašo reikalavimus iš dalies užpildytą paraišką ir nustatytus priedus, kuriuose informacija apie tarptautinius partnerius gali būti preliminari arba neteikiama.<text:s/></text:span></text:p>
      <text:p text:style-name="P3975"><text:span text:style-name="T3976">376</text:span><text:span text:style-name="T3977">. <text:s/>Ministerija ar įgyvendinančioji institucija užtikrina</text:span><text:span text:style-name="T3978">, kad informacija apie pirmojo etapo metu atrinktus tarptautinių projektų pareiškėjus būtų suvesta į EK partnerių paieškos duomenų bazę ir kad patys tarptautinių projektų pareiškėjai galėtų naudotis šia baze. Pareiškėjai gali vykti į tarptautines partnerių</text:span><text:span text:style-name="T3979"><text:s/>paieškas (tarptautinius partnerių paieškos forumus), kurias (-iuos) organizuoja EK ar ES Baltijos jūros regiono strategijos tikslų įgyvendinimą administruojanti institucija, o tokios partnerių paieškos išlaidos yra laikomos tinkamomis finansuoti išlaidomi</text:span><text:span text:style-name="T3980">s, atsižvelgiant į projektų finansavimo sąlygų apraše nustatytus apribojimus, jeigu priimtas teigiamas sprendimas dėl tarptautinio projekto finansavimo ir su pareiškėju sudaryta projekto sutartis.<text:s/></text:span></text:p>
      <text:p text:style-name="P3981"><text:span text:style-name="T3982">377</text:span><text:span text:style-name="T3983">.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3984">kviečiami dalyvau</text:span><text:span text:style-name="T3985">ti antrajame konkurso etape.</text:span><text:span text:style-name="T3986"><text:s/>Tarptautinių projektų pareiškėjai papildo pirmajame etape teiktas paraiškas tarptautinių partnerių duomenimis, baigia pildyti paraiškas pagal projektų finansavimo sąlygų aprašo reikalavimus ir įgyvendinančiajai institucijai<text:s/></text:span><text:span text:style-name="T3987">tei</text:span><text:span text:style-name="T3988">kia</text:span><text:span text:style-name="T3989"><text:s/>papildytą paraišką<text:s/></text:span><text:span text:style-name="T3990">ir nustatytus priedus antrajam etapui</text:span><text:span text:style-name="T3991">.<text:s/></text:span></text:p>
      <text:p text:style-name="P3992"><text:span text:style-name="T3993">378</text:span><text:span text:style-name="T3994">.<text:s/></text:span><text:span text:style-name="T3995"><text:s/>Projektų finansavimo sąlygų apraše turi būti nustatytas pakankamas laikotarpis tarptautinių partnerių paieškai po pirmojo etapo pabaigos iki papildytų paraiškų pateikimo antrajam etap</text:span><text:span text:style-name="T3996">ui termino, taip pat teisė įgyvendinančiajai institucijai laikantis lygiateisiškumo ir skaidrumo principų pratęsti paraiškų pateikimo antrajam etapui terminą, kaip nustatyta šių Taisyklių 60.4 papunktyje.</text:span></text:p>
      <text:p text:style-name="P3997"><text:span text:style-name="T3998">379</text:span><text:span text:style-name="T3999">.<text:s/></text:span><text:span text:style-name="T4000"><text:s/>Jeigu antrajam etapui pateiktoje papildyt</text:span><text:span text:style-name="T4001">oje paraiškoje iš esmės pakeičiama pirmojo etapo paraiškoje pateikta informacija ir (arba) nukrypstama nuo projektų finansavimo sąlygų apraše nustatytų reikalavimų, t. y. atliekami esminiai pirmajame etape teiktos paraiškos pakeitimai, ir (arba) pareiškėju</text:span><text:span text:style-name="T4002">i nepavyksta rasti projektų finansavimo sąlygų aprašo reikalavimus atitinkančio (-ių) tarptautinio (-ių) partnerio (-ių), tokiu atveju įgyvendinančioji institucija paraišką atmeta.</text:span></text:p>
      <text:p text:style-name="P4003"><text:span text:style-name="T4004">380</text:span><text:span text:style-name="T4005">.<text:s/></text:span><text:span text:style-name="T4006"><text:s/>Projektų finansavimo sąlygų apraše gali būti numatyta galimybė le</text:span><text:span text:style-name="T4007">isti įgyvendinamų projektų vykdytojams įgyvendinti su ES Baltijos jūros regiono strategijos tikslais susijusias veiklas kartu su tarptautiniais partneriais. Šios veiklos gali būti finansuojamos skiriant papildomą finansavimą jau įgyvendinamiems projektams<text:s/></text:span><text:span text:style-name="T4008">šių Taisyklių 20 skirsnyje nustatyta tvarka.</text:span></text:p>
      <text:p text:style-name="Normal"/>
      <text:h text:style-name="P4009" text:outline-level="2"><text:span text:style-name="T4010">30 skirsnis. Grąžinamosios subsidijos</text:span></text:h>
      <text:p text:style-name="P4011"/>
      <text:p text:style-name="P4012"><text:span text:style-name="T4013">381</text:span><text:span text:style-name="T4014">. <text:s/>Ministerija gali pasirinkti skirti grąžinamąją subsidiją projektams įgyvendinti tais atvejais, kai tikslinga susigrąžinti projektui skiriamo finansavimo lėša</text:span><text:span text:style-name="T4015">s arba jų dalį po projekto finansavimo pabaigos.</text:span></text:p>
      <text:p text:style-name="P4016"><text:span text:style-name="T4017">382</text:span><text:span text:style-name="T4018">. Projektų finansavimo sąlygų apraše turi būti nustatytos grąžinamosios subsidijos skyrimo, grąžinamosios subsidijos ar jos dalies (toliau – grąžinama dalis) grąžinimo sąlygos (dydis, grąžinimo termin</text:span><text:span text:style-name="T4019">ai, išimtys dėl subsidijos grąžinimo, įskaitant galimybę pasiekus projekto sutartyje nustatytus rezultatus negrąžinti grąžinamosios subsidijos dalies (jei tokios išimtys nustatytos) ir kitos projektų finansavimo sąlygos.<text:s/></text:span></text:p>
      <text:p text:style-name="P4020"><text:span text:style-name="T4021">383</text:span><text:span text:style-name="T4022">. Projektų finansavimo sąly</text:span><text:span text:style-name="T4023">gų apraše gali būti nustatyta, kad projekto vykdytojas, įgyvendinęs projektą ir pasiekęs projektų finansavimo sąlygų apraše nurodytus rezultato ir (arba) produkto stebėsenos rodiklius, grąžina mažesnę, nei nurodyta sprendime dėl projekto finansavimo ir (ar</text:span><text:span text:style-name="T4024">ba) projekto sutartyje, grąžinamų projekto finansavimo lėšų dalį.<text:s/></text:span><text:span text:style-name="T4025">Grąžinama dalis skaičiuojama nuo EK tinkamų deklaruoti išlaidų sumos. Projektų, kuriems skirtos grąžinamosios subsidijos, grynosios pajamos turi būti įvertintos šių Taisyklių 36 skirsnyje nu</text:span><text:span text:style-name="T4026">statyta tvarka. Grynosios pajamos nėra vertinamos, kai grąžinamos visos projekto vykdytojui išmokėtos grąžinamosios subsidijos lėšos.</text:span></text:p>
      <text:p text:style-name="P4027"><text:span text:style-name="T4028">384</text:span><text:span text:style-name="T4029">. Grąžinamosiomis subsidijomis gali būti finansuojami projektai, atrinkti valstybės projektų planavimo, regionų pro</text:span><text:span text:style-name="T4030">jektų planavimo, projektų konkurso ir tęstinės projektų atrankos būdais. Projektų atranka pagal kiekvieną būdą vykdoma vadovaujantis šių Taisyklių nustatyta tvarka.</text:span></text:p>
      <text:p text:style-name="P4031"><text:span text:style-name="T4032">385</text:span><text:span text:style-name="T4033">.<text:s/></text:span><text:span text:style-name="T4034">Grąžinamąją subsidiją atrinktų projektų vykdytojams skiria ministerija šių Taisykl</text:span><text:span text:style-name="T4035">ių 17 skirsnyje nustatyta tvarka arba įgyvendinančioji institucija šių Taisyklių 354 punkte nustatytu atveju. Sprendime dėl projekto finansavimo nurodoma, kad skirtos finansavimo lėšos arba jų dalis turi būti grąžintos projektų finansavimo sąlygų apraše nu</text:span><text:span text:style-name="T4036">rodytomis sąlygomis.<text:s/></text:span></text:p>
      <text:p text:style-name="P4037"><text:span text:style-name="T4038">386</text:span><text:span text:style-name="T4039">. Su projekto vykdytoju sudaroma projekto sutartis šių Taisyklių 18 skirsnyje arba<text:s/></text:span><text:span text:style-name="T4040">šių Taisyklių 354 punkte<text:s/></text:span><text:span text:style-name="T4041">nustatyta tvarka. Projektų finansavimo sąlygų aprašo nuostatos, susijusios su projektui skirtų finansavimo lėšų grąžina</text:span><text:span text:style-name="T4042">mos dalies grąžinimu, turi būti perkeltos į projekto sutarties nuostatas. Mokėjimai projekto vykdytojui atliekami ir projekto sutarties įgyvendinimas administruojamas vadovaujantis šių Taisyklių ir projekto sutartyje nustatyta tvarka.</text:span></text:p>
      <text:p text:style-name="P4043"><text:span text:style-name="T4044">387</text:span><text:span text:style-name="T4045">. Projekto vyk</text:span><text:span text:style-name="T4046">dytojui pateikus galutinį mokėjimo prašymą, atsižvelgiant į projekto sutarties nuostatas ir projekto vykdytojo pasiektus rezultatus, pagal darbo grupės formą patvirtinamas projekto sutarties priedas – grąžinamų projekto finansavimo lėšų grafikas (toliau –<text:s/></text:span><text:span text:style-name="T4047">grąžinamų lėšų grafikas). Grąžinamų lėšų grafikas gali būti tikslinamas keičiant projekto sutartį po projekto finansavimo pabaigos, jei tai neprieštarauja projektų finansavimo sąlygų aprašui ir Taisyklėms.<text:s/></text:span></text:p>
      <text:p text:style-name="P4048">Punkto pakeitimai:</text:p>
      <text:p text:style-name="P4049"><text:span text:style-name="T4050">Nr.<text:s/></text:span><text:a xlink:href="https://www.e-tar.lt/portal/legalAct.html?documentId=05e918f01d8f11e69446a4bedc730fe6" office:target-frame-name="_top" xlink:show="replace"><text:span text:style-name="T4051">1K-184</text:span></text:a><text:span text:style-name="T4052">, 2016-05-18, paskelbta TAR 2016-05-19, i. k. 2016-13656</text:span></text:p>
      <text:p text:style-name="Normal"/>
      <text:p text:style-name="P4053"><text:span text:style-name="T4054">388</text:span><text:span text:style-name="T4055">. Projekto vykdytojas grąžina grąžinamų lėšų grafike nustatytas projekto finansavimo lėšas šių Taisyklių 26 skirsnyje nustatyta tvarka, įgyvendinančiajai institucijai priėmus sprendimą dėl lėšų grąžinimo. Sprendime dėl lėšų grąžinimo turi būti nurodytas gr</text:span><text:span text:style-name="T4056">ąžinamų lėšų grafike nustatytas lėšų grąžinimo terminas.<text:s/></text:span><text:span text:style-name="T4057">Ministerija per 7 dienas nuo tos dienos, kai projekto vykdytojas grąžina<text:s/></text:span><text:span text:style-name="T4058">grąžinamų lėšų grafike<text:s/></text:span><text:span text:style-name="T4059">nustatyto dydžio projekto finansavimo lėšas, perveda jas į valstybės iždo sąskaitą, iš kurios grąžinamo</text:span><text:span text:style-name="T4060">sios subsidijos buvo išmokėtos</text:span><text:span text:style-name="T4061">.</text:span></text:p>
      <text:p text:style-name="P4062"><text:span text:style-name="T4063">389</text:span><text:span text:style-name="T4064">. Jei projektų vykdytojai yra biudžetinės įstaigos, vadovaujantis teisės aktais projektų finansavimo sąlygų apraše gali būti nustatoma kita grąžinamos dalies grąžinimo tvarka nei nustatyta šių Taisyklių 387 ir 388 pun</text:span><text:span text:style-name="T4065">ktuose.<text:s/></text:span></text:p>
      <text:p text:style-name="P4066"><text:span text:style-name="T4067">390</text:span><text:span text:style-name="T4068">.<text:s/></text:span><text:span text:style-name="T4069">Į valstybės iždo sąskaitą sugrąžintos grąžinamųjų subsidijų lėšos apskaitoje atskiriamos apskaitos kodais.<text:s/></text:span><text:span text:style-name="T4070">Sugrąžintos grąžinamųjų subsidijų lėšos pakartotinai panaudojamos tam pačiam tikslui, t. y. tos pačios priemonės kitiems projektams</text:span><text:span text:style-name="T4071"><text:s/>finansuoti vadovaujantis projektų finansavimo sąlygų aprašu, arba kitoms ministerijos administruojamoms veiksmų programos priemonėms finansuoti, kaip nustatyta ministerijos priemonių įgyvendinimo plane.</text:span></text:p>
      <text:p text:style-name="P4072"><text:span text:style-name="T4073">391</text:span><text:span text:style-name="T4074">. Projektai, dėl kurių ministerija priima spr</text:span><text:span text:style-name="T4075">endimą finansuoti iš sugrąžintų grąžinamosios subsidijos lėšų, turi būti atrinkti, finansuojami ir įgyvendinami vadovaujantis šiomis Taisyklėmis. Tokie projektai negali būti bendrai finansuojami iš ES struktūrinių fondų lėšų.<text:s/></text:span></text:p>
      <text:p text:style-name="Normal"/>
      <text:h text:style-name="P4076" text:outline-level="2"><text:span text:style-name="T4077">31 skirsnis. Apdovanojim</text:span><text:span text:style-name="T4078">ai</text:span></text:h>
      <text:p text:style-name="P4079"/>
      <text:p text:style-name="P4080"><text:span text:style-name="T4081">392</text:span><text:span text:style-name="T4082">.<text:s/></text:span><text:span text:style-name="T4083"><text:s/>Vadovaujantis<text:s/></text:span><text:span text:style-name="T4084">2012 m. spalio 25 d. Europos Parlamento ir Tarybos reglamento (ES, Euratomas) Nr. 966/2012 dėl Sąjungos bendrajam biudžetui taikomų finansinių taisyklių ir kuriuo panaikinamas Tarybos reglamentas (EB, Euratomas) Nr. 1605/2002 (O</text:span><text:span text:style-name="T4085">L 2012 L 298, p. 1), 138 straipsniu,<text:s/></text:span><text:span text:style-name="T4086">apdovanojimas (-ai) projekto tikslų pasiekimui skatinti turi būti skiriamas (-i) tik konkurso būdu, vadovaujantis skaidrumo ir nediskriminavimo principais. Apdovanojimą (-us), jei jis (jie) numatytas (-i)<text:s/></text:span><text:span text:style-name="T4087">projektų finan</text:span><text:span text:style-name="T4088">savimo sąlygų apraše ir<text:s/></text:span><text:span text:style-name="T4089">projekto sutartyje, gali skirti projekto vykdytojas. Jei numatyta<text:s/></text:span><text:span text:style-name="T4090">projektų finansavimo sąlygų apraše,</text:span><text:span text:style-name="T4091"><text:s/>apdovanojimą (-us) projekto vykdytojui (-ams) taip pat gali skirti ministerija arba, kai įgyvendinama visuotinės dotacijos priemon</text:span><text:span text:style-name="T4092">ė, – įgyvendinančioji institucija</text:span><text:span text:style-name="T4093">.</text:span></text:p>
      <text:p text:style-name="P4094"><text:span text:style-name="T4095">393</text:span><text:span text:style-name="T4096">. <text:s/></text:span><text:span text:style-name="T4097">Apdovanojimas (-ai)<text:s/></text:span><text:span text:style-name="T4098">turi būti skiriamas (-i) pagal iš anksto paskelbtas konkurso taisykles. Konkurso taisyklėse turi būti numatytos dalyvavimo konkurse nuostatos: apdovanojimo kriterijai,<text:s/></text:span><text:span text:style-name="T4099">apdovanojim</text:span><text:span text:style-name="T4100">o (-ų) dydis<text:s/></text:span><text:span text:style-name="T4101">ir jo (jų)</text:span><text:span text:style-name="T4102"><text:s/>išmokėjimo (ar įteikimo) nuostatos, konkurso dalyvių pašalinimo iš konkurso kriterijai ir kt. Galimi konkurso dalyvių pašalinimo iš konkurso kriterijai nustatyti reglamento (ES) Nr. 966/2012 <text:s/>106(1), 107–109 straipsniuose.<text:s/></text:span></text:p>
      <text:p text:style-name="P4103"><text:span text:style-name="T4104">394</text:span><text:span text:style-name="T4105">.</text:span><text:span text:style-name="T4106"><text:s text:c="2"/>Kai apdovanojimą (-us) skiria projekto vykdytojas, pagrindinės konkurso nuostatos (įskaitant apdovanojimo (-ų) dydį) turi būti nustatytos projekto sutartyje, o konkurso taisyklės prieš jas paskelbiant suderintos su įgyvendinančiąja institucija. Projekto<text:s/></text:span><text:span text:style-name="T4107">vykdytojas konkurso taisykles skelbia svetainėje www.esinvesticijos.lt ir kitais projekto sutartyje nustatytais būdais ir priemonėmis, kuriais gali būti geriausiai informuojamos tikslinės grupės. Kai apdovanojimas (-ai) skiriamas (-i) projekto vykdytojui (</text:span><text:span text:style-name="T4108">-ams), konkurso taisyklės turi būti nustatytos projektų finansavimo sąlygų apraše ir skelbiamos kartu su kvietimo teikti paraiškas skelbimu.<text:s/></text:span></text:p>
      <text:p text:style-name="P4109"><text:span text:style-name="T4110">395</text:span><text:span text:style-name="T4111">. <text:s/>A</text:span><text:span text:style-name="T4112">pdovanojim</text:span><text:span text:style-name="T4113">o (-ų) dydis turi būti nustatytas vadovaujantis teisės aktais arba pagrįstas analogiškuose ko</text:span><text:span text:style-name="T4114">nkursuose taikomais a</text:span><text:span text:style-name="T4115">pdovanojim</text:span><text:span text:style-name="T4116">ų dydžiais. A</text:span><text:span text:style-name="T4117">pdovanojim</text:span><text:span text:style-name="T4118">o (-ų) dydis neturi būti susijęs su konkurso laimėtojo (-ų) patiriamomis išlaidomis.</text:span></text:p>
      <text:p text:style-name="P4119"><text:span text:style-name="T4120">396</text:span><text:span text:style-name="T4121">. <text:s/>Konkurso dalyvius vertina ir laimėtoją (-us) nustato ekspertų komisija, vadovaudamasi paskelbtomis konkurso</text:span><text:span text:style-name="T4122"><text:s/>taisyklėmis. Ekspertų komisiją sudaro ir patvirtina projekto vykdytojas (arba įgyvendinančioji institucija tais atvejais, kai apdovanojimai skiriami projektų vykdytojams) arba kita konkurso taisyklėse numatyta kompetentinga institucija. Ekspertai, atsižve</text:span><text:span text:style-name="T4123">lgdami į vertinamos veiklos kokybę, turi teisę savarankiškai nuspręsti, ar a</text:span><text:span text:style-name="T4124">pdovanojim</text:span><text:span text:style-name="T4125">as (-ai) turi būti skiriamas (-i).<text:s/></text:span></text:p>
      <text:p text:style-name="P4126"><text:span text:style-name="T4127">397</text:span><text:span text:style-name="T4128">. <text:s/>Sprendimą dėl a</text:span><text:span text:style-name="T4129">pdovanojim</text:span><text:span text:style-name="T4130">o (-ų) išmokėjimo priima projektą vykdančios institucijos vadovas ar jo įgaliotas asmuo, vadovaudam</text:span><text:span text:style-name="T4131">asis ekspertų komisijos vertinimu. Asmenys, nesutinkantys su sprendimu dėl a</text:span><text:span text:style-name="T4132">pdovanojim</text:span><text:span text:style-name="T4133">o (-ų) išmokėjimo, gali kreiptis į teismą Lietuvos Respublikos teisės aktų nustatyta tvarka. Projekto vykdytojui (-ams) apdovanojimas (-ai) skiriamas (-i) priimant sprend</text:span><text:span text:style-name="T4134">imą dėl projekto finansavimo šių Taisyklių nustatyta tvarka.</text:span></text:p>
      <text:p text:style-name="P4135"><text:span text:style-name="T4136">398</text:span><text:span text:style-name="T4137">. <text:s/>Apie a</text:span><text:span text:style-name="T4138">pdovanojim</text:span><text:span text:style-name="T4139">ų gavėjus turi būti viešai informuojama ne rečiau kaip kartą per metus, laikantis reglamento (ES) Nr. 966/2012 <text:s/>35 straipsnio 2 ir 3 dalių reikalavimų. Apie apdovanojimų</text:span><text:span text:style-name="T4140"><text:s/>gavėjus turi būti paskelbta svetainėje www.esinvesticijos.lt, o kai apdovanojimą skiria projekto vykdytojas, – taip pat kitais projekto sutartyje nustatytais būdais ir priemonėmis.</text:span></text:p>
      <text:p text:style-name="P4141"><text:span text:style-name="T4142">399</text:span><text:span text:style-name="T4143">. <text:s/>Konkursų a</text:span><text:span text:style-name="T4144">pdovanojim</text:span><text:span text:style-name="T4145">ams gauti planavimas, organizavimas, paskelb</text:span><text:span text:style-name="T4146">imas, konkurso dalyvių vertinimas, jų informavimas ir nugalėtojų paskelbimas taip pat reglamentuojamas 2012 m. spalio 29 d. Komisijos deleguotojo reglamento (ES) Nr. 1268/2012 dėl Europos Parlamento ir Tarybos reglamento (ES, Euratomas) Nr. 966/2012 dėl Są</text:span><text:span text:style-name="T4147">jungos bendrajam biudžetui taikomų finansinių taisyklių taikymo taisyklių (OL 2012 L 362, p. 1) 211–215 straipsniuose.<text:s/></text:span></text:p>
      <text:p text:style-name="Normal"/>
      <text:p text:style-name="P4148"><text:span text:style-name="T4149">VI</text:span><text:span text:style-name="T4150"><text:s/>SKYRIUS.<text:s/></text:span><text:span text:style-name="T4151">PROJEKTŲ IŠLAIDŲ REIKALAVIMAI</text:span></text:p>
      <text:p text:style-name="P4152"/>
      <text:h text:style-name="P4153" text:outline-level="2"><text:span text:style-name="T4154">32 skirsnis. Bendrieji projektų išlaidų reikalavimai</text:span></text:h>
      <text:p text:style-name="P4155"/>
      <text:p text:style-name="P4156"><text:span text:style-name="T4157">400</text:span><text:span text:style-name="T4158">. <text:s/>Projektų išlaidų a</text:span><text:span text:style-name="T4159">titiktį išlaidų tinkamumo finansuoti reikalavimams vertina ir nustato įgyvendinančioji institucija vertindama pareiškėjų paraiškas, tikrindama projektų vykdytojų teikiamus mokėjimo prašymus ir atlikdama kitus priežiūros ir kontrolės veiksmus. Vertindama pr</text:span><text:span text:style-name="T4160">ojektų išlaidų atitiktį jų tinkamumo finansuoti reikalavimams, įgyvendinančioji institucija vadovaujasi šiomis Taisyklėmis ir vadovaujančiosios instuticijos rengiamomis Rekomendacijomis dėl projektų išlaidų atitikties Europos Sąjungos struktūrinių fondų re</text:span><text:span text:style-name="T4161">ikalavimams, kurioms<text:s/></text:span><text:span text:style-name="T4162">pritaria<text:s/></text:span><text:span text:style-name="T4163">Veiksmų programos valdymo komitetas ir</text:span><text:span text:style-name="T4164"><text:s/></text:span><text:span text:style-name="T4165">kurios skelbiamos svetainėje www.esinvesticijos.lt.</text:span></text:p>
      <text:p text:style-name="P4166"><text:span text:style-name="T4167">401</text:span><text:span text:style-name="T4168">. <text:s/>Tinkamos finansuoti išlaidos privalo atitikti bendruosius išlaidų tinkamumo finansuoti reikalavimus, nustatytus 402–408 punktuose.<text:s/></text:span></text:p>
      <text:p text:style-name="P4169"><text:span text:style-name="T4170">402</text:span><text:span text:style-name="T4171">. <text:s/>Išlaidos turi būti būtinos projektams įgyvendinti, t. y. prisidėti prie projekto tikslų, uždavinių ir rezultatų pasiekimo, ir turi būti numatytos projekto sutartyje.<text:s/></text:span></text:p>
      <text:p text:style-name="P4172"><text:span text:style-name="T4173">403</text:span><text:span text:style-name="T4174">. <text:s/>Išlaidos turi būti patirtos ir apmokėtos tinkamu finansuoti laikotarpiu, t.<text:s/></text:span><text:span text:style-name="T4175">y.:</text:span></text:p>
      <text:p text:style-name="P4176"><text:span text:style-name="T4177">403.1</text:span><text:span text:style-name="T4178">. nuo 2014 m. sausio 1 d. iki 2023 m. gruodžio 31 d., su sąlyga, kad visos projekto veiklos nėra baigtos iki pareiškėjui pateikiant paraišką;</text:span></text:p>
      <text:p text:style-name="P4179"><text:span text:style-name="T4180">403.2</text:span><text:span text:style-name="T4181">. veiklų, skirtų „Jaunimo užimtumo iniciatyvai“ įgyvendinti, išlaidos yra tinkamos finansuoti<text:s/></text:span><text:span text:style-name="T4182">nuo 2013 m. rugsėjo 1 d. iki 2023 m. gruodžio 31 d.;</text:span></text:p>
      <text:p text:style-name="P4183"><text:span text:style-name="T4184">403.3</text:span><text:span text:style-name="T4185">. veiklos, kurių išlaidos apmokamos taikant fiksuotuosius įkainius arba fiksuotąsias sumas, gali būti vykdomos tik nuo 2014 m. sausio 1 d. (įgyvendinant „Jaunimo užimtumo iniciatyvą“ – nuo 2013<text:s/></text:span><text:span text:style-name="T4186">m. rugsėjo 1 d.) iki 2023 m. gruodžio 31 d.;</text:span></text:p>
      <text:p text:style-name="P4187"><text:span text:style-name="T4188">403.4</text:span><text:span text:style-name="T4189">. išlaidos, kurios tampa tinkamos finansuoti keičiant veiksmų programą, laikomos atitinkančiomis finansavimo reikalavimus nuo tos dienos, kurią EK pateiktas prašymas peržiūrėti veiksmų programą, jeigu E</text:span><text:span text:style-name="T4190">K pritarė veiksmų programos pakeitimui, o jeigu veiksmų programa keičiama taikant reglamento (ES) Nr. 1303/2013 <text:s/>96 straipsnio 11 dalį, – nuo tos dienos, kai įsigalioja Stebėsenos komitetosprendimas pakeisti veiksmų programą;</text:span></text:p>
      <text:p text:style-name="P4191"><text:span text:style-name="T4192">403.5</text:span><text:span text:style-name="T4193">. kiekvienam projektu</text:span><text:span text:style-name="T4194">i taikomas projekto išlaidų tinkamumo finansuoti laikotarpis nustatomas projekto sutartyje.<text:s/></text:span></text:p>
      <text:p text:style-name="P4195"><text:span text:style-name="T4196">404</text:span><text:span text:style-name="T4197">. <text:s/>Išlaidos turi būti patirtos projekto vykdytojų ir (ar) partnerių, išskyrus trečiųjų šalių projekto<text:s/></text:span><text:span text:style-name="T4198">veiklose dalyvaujančių asmenų<text:s/></text:span><text:span text:style-name="T4199">naudai išmokėtas išmok</text:span><text:span text:style-name="T4200">as ar atlyginimus, kai įgyvendinami iš ESF lešų bendrai finansuojami projektai.</text:span></text:p>
      <text:p text:style-name="P4201"><text:span text:style-name="T4202">405</text:span><text:span text:style-name="T4203">. <text:s/>Išlaidos turi būti faktiškai patirtos, t. y.:</text:span></text:p>
      <text:p text:style-name="P4204"><text:span text:style-name="T4205">405.1</text:span><text:span text:style-name="T4206">. skirtos už patiektas prekes, suteiktas paslaugas, atliktus darbus sumokėti ar priskaičiuotų palūkanų subsidijom</text:span><text:span text:style-name="T4207">s, apskaičiuotam darbo užmokesčiui ir</text:span><text:span text:style-name="T4208"><text:s/></text:span><text:span text:style-name="T4209">kitoms teisės aktuose nustatytoms išmokoms (pavyzdžiui, dienpinigiams,<text:s/></text:span><text:span text:style-name="T4210">stipendijoms)</text:span><text:span text:style-name="T4211"><text:s/>išmokėti;</text:span></text:p>
      <text:p text:style-name="P4212"><text:span text:style-name="T4213">405.2</text:span><text:span text:style-name="T4214">. skirtos iš anksto sumokėti rangovui, prekių tiekėjui ar paslaugų teikėjui pagal su juo sudarytą sutartį</text:span><text:span text:style-name="T4215"><text:s/></text:span><text:span text:style-name="T4216">ir vadov</text:span><text:span text:style-name="T4217">aujantis pateiktomis išankstinio apmokėjimo sąskaitomis (arba sutartimi, jeigu joje nustatyta išankstinio mokėjimo galimybė,<text:s/></text:span><text:span text:style-name="T4218">didžiausias<text:s/></text:span><text:span text:style-name="T4219">išankstinio mokėjimo dydis ir išmokėjimo terminai), jeigu<text:s/></text:span><text:span text:style-name="T4220">projekto vykdytojas pateikia iš rangovo, prekių tiekėjo ar pa</text:span><text:span text:style-name="T4221">slaugų teikėjo gautą kredito įstaigos<text:s/></text:span><text:span text:style-name="T4222">išankstinio mokėjimo grąžinimo<text:s/></text:span><text:span text:style-name="T4223">garantiją, laidavimo ar laidavimo draudimo dokumentą dėl ne mažesnės nei išankstinio mokėjimo<text:s/></text:span><text:span text:style-name="T4224">lėšų<text:s/></text:span><text:span text:style-name="T4225">sumos (išskyrus šiam mokėjimui naudojamas projekto vykdytojo ir (ar) partnerio (-ių) nuo</text:span><text:span text:style-name="T4226">savas lėšas), kuriame<text:s/></text:span><text:span text:style-name="T4227">naudos gavėju nurodytas projekto vykdytojas ar partneris, jei projektų finansavimo sąlygų apraše nenustatyta kitaip;<text:s/></text:span></text:p>
      <text:p text:style-name="P4228"><text:span text:style-name="T4229">405.3</text:span><text:span text:style-name="T4230">. skirtos teisės aktuose nustatytoms išankstinėms išmokoms (įskaitant trečiųjų šalių išmokas pagal šių Tais</text:span><text:span text:style-name="T4231">yklių 404 punktą) mokėti;<text:s/></text:span></text:p>
      <text:p text:style-name="P4232"><text:span text:style-name="T4233">405.4</text:span><text:span text:style-name="T4234">. supaprastintai apmokamos išlaidos, nusidėvėjimo (amortizacijos) sąnaudos, apdovanojimai ir nepiniginis įnašas, jeigu tokios išlaidos apskaičiuotos pagal šias Taisykles.</text:span></text:p>
      <text:p text:style-name="P4235"><text:span text:style-name="T4236">406</text:span><text:span text:style-name="T4237">. <text:s/>Išlaidos turi būti tinkamai dokumentuotos, t. y. visos įgyvendinant projektą patirtos išlaidos turi būti pagrįstos projekto tinkamų finansuoti išlaidų patvirtinimo dokumentais, kurių atsekamumas turi būti užtikrintas. Patirtos išlaidos turi būti įtraukt</text:span><text:span text:style-name="T4238">os į projekto vykdytojo, partnerio arba trečiųjų šalių (jeiesama vadovaujantis šių Taisyklių 404 punktu) buhalterinę apskaitą vadovaujantis Lietuvos Respublikos teisės aktuose nustatytais reikalavimais.<text:s/></text:span></text:p>
      <text:p text:style-name="P4239"><text:span text:style-name="T4240">407</text:span><text:span text:style-name="T4241">. <text:s/>Apmokant išlaidas negali būti pažeisti šio</text:span><text:span text:style-name="T4242">se Taisyklėse nurodytų ES teisės aktų reikalavimai, taip pat valstybės pagalbos reglamentų, schemų ar<text:s/></text:span><text:span text:style-name="T4243">ad hoc</text:span><text:span text:style-name="T4244"><text:s/>sprendimų, viešųjų pirkimų, aplinkos apsaugos ir taikytinų horizontaliųjų principų reikalavimai.<text:s/></text:span></text:p>
      <text:p text:style-name="P4245"><text:span text:style-name="T4246">408</text:span><text:span text:style-name="T4247">. <text:s/>Išlaidos turi atitikti šiose Taisyklėse</text:span><text:span text:style-name="T4248">, projektų finansavimo sąlygų apraše ir kituose teisės aktuose išdėstytus reikalavimus.</text:span></text:p>
      <text:p text:style-name="P4249"><text:span text:style-name="T4250">409</text:span><text:span text:style-name="T4251">. <text:s/>Griežtesni, negu nustatyti šių Taisyklių VI skyriuje, išlaidų ir finansavimo reikalavimų atitikties apribojimai, nepažeidžiant šių Taisyklių, gali būti nustat</text:span><text:span text:style-name="T4252">omi projektų finansavimo sąlygų aprašuose. Projektų išlaidos, kurioms šiose Taisyklėse ir projektų finansavimo sąlygų apraše nenustatyti papildomi apribojimai, turėtų būti laikomos atitinkančiomis finansavimo reikalavimus.</text:span></text:p>
      <text:p text:style-name="P4253"><text:span text:style-name="T4254">410</text:span><text:span text:style-name="T4255">. <text:s/>Projektų išlaidos turi<text:s/></text:span><text:span text:style-name="T4256">atitikti tam tikro ES<text:s/></text:span><text:span text:style-name="T4257">struktūrinio<text:s/></text:span><text:span text:style-name="T4258">fondo finansavimo sritis. Iš ESF ir Europos regioninės plėtros fondo (toliau – ERPF) lėšų bendrai finansuojamų projektų veiklos gali būti papildomai finansuojamos taikant kryžminį finansavimą, su sąlyga, kad šios veiklos<text:s/></text:span><text:span text:style-name="T4259">yra tiesiogiai susijusios su projektu ir būtinos tinkamai jam įgyvendinti bei numatytos projektų finansavimo sąlygų apraše, ir jei<text:s/></text:span><text:span text:style-name="T4260">kryžminis finansavimas<text:s/></text:span><text:span text:style-name="T4261">neviršija 10 procentų kiekvieno veiksmų programos prioriteto atitinkamo ES<text:s/></text:span><text:span text:style-name="T4262">struktūrinio</text:span><text:span text:style-name="T4263"><text:s/>fondo lėšų lim</text:span><text:span text:style-name="T4264">ito.<text:s/></text:span></text:p>
      <text:p text:style-name="P4265"><text:span text:style-name="T4266">411</text:span><text:span text:style-name="T4267">. <text:s/>Projekto veiklos turi būti vykdomos veiksmų programos įgyvendinimo teritorijoje, t. y. Lietuvos Respublikoje arba ne Lietuvos Respublikoje, jei jas vykdant sukurti produktai, rezultatai ir nauda (ar jų dalis, proporcinga Lietuvos Respubliko</text:span><text:span text:style-name="T4268">s finansiniam įnašui) atitenka Lietuvos Respublikai, ir laikomasi šių sąlygų:</text:span></text:p>
      <text:p text:style-name="P4269"><text:span text:style-name="T4270">411.1</text:span><text:span text:style-name="T4271">. iš ERPF ir Sanglaudos fondo lėšų bendrai finansuojamų projektų veiklos gali būti vykdomos:</text:span></text:p>
      <text:p text:style-name="P4272"><text:span text:style-name="T4273">411.1.1</text:span><text:span text:style-name="T4274">. kitose ES valstybėse narėse, jei tokios išlaidos neviršija 15 proce</text:span><text:span text:style-name="T4275">ntų veiksmų programos prioritetui skirtų lėšų ir jei<text:s/></text:span><text:span text:style-name="T4276">Stebėsenos komitetas pritarė tokiam projektui arba tokių veiklų įgyvendinimui (galimybė įgyvendinti šias veiklas kitose ES<text:s/></text:span><text:span text:style-name="T4277">valstybėse narėse</text:span><text:span text:style-name="T4278"><text:s/>turi būti<text:s/></text:span><text:span text:style-name="T4279">numatyta projektų finansavimo sąlygų apraše)</text:span><text:span text:style-name="T4280">;<text:s/></text:span></text:p>
      <text:p text:style-name="P4281"><text:span text:style-name="T4282">411</text:span><text:span text:style-name="T4283">.1.2</text:span><text:span text:style-name="T4284">. kitose ES valstybėse narėse ir už ES ribų –<text:s/></text:span><text:span text:style-name="T4285">reprezentacijai<text:s/></text:span><text:span text:style-name="T4286">skirtos</text:span><text:span text:style-name="T4287"><text:s/>veiklos<text:s/></text:span><text:span text:style-name="T4288">(t. y. verslo plėtrai skatinti būtinos rinkodaros ir panašios veiklos, pavyzdžiui, dalyvavimas mugėse ir kt.)</text:span><text:span text:style-name="T4289">, jei tai<text:s/></text:span><text:span text:style-name="T4290">numatyta projektų finansavimo sąlygų apraše,</text:span><text:span text:style-name="T4291"><text:s/>kurios n</text:span><text:span text:style-name="T4292">eįtraukiamos skaičiuojant šių Taisyklių 411.1.1 papunktyje nustatytą procentą</text:span><text:span text:style-name="T4293">;</text:span></text:p>
      <text:p text:style-name="P4294"><text:span text:style-name="T4295">411.2</text:span><text:span text:style-name="T4296">. iš ESF lėšų bendrai<text:s/></text:span><text:span text:style-name="T4297">finansuojamų projektų veiklos gali būti vykdomos kitose ES</text:span><text:span text:style-name="T4298"><text:s/>valstybėse narėse</text:span><text:span text:style-name="T4299">. Kai<text:s/></text:span><text:span text:style-name="T4300">iš ESF lėšų bendrai<text:s/></text:span><text:span text:style-name="T4301">finansuojamos veiklos, susijusios su teminiais tikslais pagal<text:s/></text:span><text:span text:style-name="T4302">reglamento (ES) Nr. 1304/2013 3 straipsnio 1 dalies a ir c punktus</text:span><text:span text:style-name="T4303">, jos gali būti vykdomos ne ES</text:span><text:span text:style-name="T4304"><text:s/>valstybėse narėse</text:span><text:span text:style-name="T4305">, jei tokių veiklų išlaidos neviršija 3 procentų veiksmų programai finansuoti sk</text:span><text:span text:style-name="T4306">irtų ESF lėšų<text:s/></text:span><text:span text:style-name="T4307">ir jei<text:s/></text:span><text:span text:style-name="T4308">Stebėsenos komitetas pritarė tokiam projektui arba tokių veiklų įgyvendinimui (tokiu atveju galimybė vykdyti veiklas ne ES<text:s/></text:span><text:span text:style-name="T4309">valstybėse narėse</text:span><text:span text:style-name="T4310"><text:s/>turi būti<text:s/></text:span><text:span text:style-name="T4311">numatyta projektų finansavimo sąlygų apraše)</text:span><text:span text:style-name="T4312">.</text:span></text:p>
      <text:p text:style-name="Normal"/>
      <text:h text:style-name="P4313" text:outline-level="2"><text:span text:style-name="T4314">33 skirsnis. Specialieji<text:s/></text:span><text:span text:style-name="T4315">projektų išlaidų reikalavimai</text:span></text:h>
      <text:p text:style-name="P4316"/>
      <text:p text:style-name="P4317"><text:span text:style-name="T4318">412</text:span><text:span text:style-name="T4319">. <text:s/>Įgyvendinant projektą naudojamo ilgalaikio turto<text:s/></text:span><text:span text:style-name="T4320">nusidėvėjimo (amortizacijos) sąnaudos<text:s/></text:span><text:span text:style-name="T4321">atitinka finansavimo reikalavimus šiais atvejais:</text:span></text:p>
      <text:p text:style-name="P4322"><text:span text:style-name="T4323">412.1</text:span><text:span text:style-name="T4324">. šiam turtui įsigyti nebuvo naudojamos viešosios (įskaitant ir kitas š</text:span><text:span text:style-name="T4325">alis) lėšos, dėl kurių būtų pažeistas šių Taisyklių 421.11 papunktyje nustatytas reikalavimas;</text:span></text:p>
      <text:p text:style-name="P4326"><text:span text:style-name="T4327">412.2</text:span><text:span text:style-name="T4328">. nusidėvėjimo (amortizacijos) sąnaudos apskaičiuotos pagal projekto vykdytojo (partnerio) patvirtintus nusidėvėjimo (amortizacijos) normatyvus, parengt</text:span><text:span text:style-name="T4329">us vadovaujantis projekto vykdytojo (partnerio) veiklai taikomais teisės aktais;</text:span></text:p>
      <text:p text:style-name="P4330"><text:span text:style-name="T4331">412.3</text:span><text:span text:style-name="T4332">. nusidėvėjimo (amortizacijos)<text:s/></text:span><text:span text:style-name="T4333">sąnaudų</text:span><text:span text:style-name="T4334"><text:s/>dydis pagrindžiamas apskaičiuotos nusidėvėjimo (amortizacijos) sumos patvirtinimo dokumentais;</text:span></text:p>
      <text:p text:style-name="P4335"><text:span text:style-name="T4336">412.4</text:span><text:span text:style-name="T4337">. nusidėvėjimo (amortiz</text:span><text:span text:style-name="T4338">acijos) sąnaudos patirtos projekto išlaidų tinkamumo finansuoti laikotarpiu.</text:span></text:p>
      <text:p text:style-name="P4339"><text:span text:style-name="T4340">413</text:span><text:span text:style-name="T4341">. <text:s/>Projekto lėšų panaudojimo patikrinimo paslaugų, turto vertinimo paslaugų, finansų įstaigų ar draudimo įmonių suteiktų garantijų arba laidavimo ar laidavimo draudimo pa</text:span><text:span text:style-name="T4342">slaugų, materialiojo turto, kuriam įsigyti ar sukurti skirtos ES struktūrinių fondų lėšos, draudimo (tik projekto įgyvendinimo laikotarpiu) išlaidos, kredito įstaigos mokesčiai už sąskaitos atidarymą ir tvarkymą yra tinkamos finansuoti išlaidos, jeigu jos<text:s/></text:span><text:span text:style-name="T4343">susijusios su šių Taisyklių, projektų finansavimo sąlygų aprašo arba įgyvendinančiosios institucijos paraiškos vertinimo ar projekto įgyvendinimo metu nustatytų reikalavimų įgyvendinimu</text:span><text:span text:style-name="T4344">. <text:s text:c="2"/></text:span></text:p>
      <text:p text:style-name="P4345"><text:span text:style-name="T4346">414</text:span><text:span text:style-name="T4347">. <text:s/>Žemės pirkimo išlaidos laikomos tinkamomis finansuoti, i</text:span><text:span text:style-name="T4348">šskyrus išimtis, nurodytas šių Taisyklių 422 punkte, jeigu jos atitinka šiuos reikalavimus:</text:span></text:p>
      <text:p text:style-name="P4349"><text:span text:style-name="T4350">414.1</text:span><text:span text:style-name="T4351">. žemės pirkimo išlaidos negali sudaryti daugiau nei 10 procentų visų tinkamų finansuoti projekto išlaidų</text:span><text:span text:style-name="T4352"><text:s/></text:span><text:span text:style-name="T4353">(apleistose ir ankstesnės pramoninės paskirties vie</text:span><text:span text:style-name="T4354">tovėse perkant žemę, kurioje yra pastatų, – 15 proc.). Išskirtiniais ir tinkamai pagrįstais atvejais, kai žemės pirkimas yra susijęs su aplinkos apsauga, žemės pirkimo išlaidos gali sudaryti didesnę procentinę dalį, nei nustatyta šiame Taisyklių papunktyje</text:span><text:span text:style-name="T4355">;</text:span></text:p>
      <text:p text:style-name="P4356"><text:span text:style-name="T4357">414.2</text:span><text:span text:style-name="T4358">. žemę pagal sandorius įsigijo biudžetinė įstaiga arba teisės aktuose nustatytas viešąsias paslaugas teikianti institucija ar įstaiga.</text:span></text:p>
      <text:p text:style-name="P4359"><text:span text:style-name="T4360">415</text:span><text:span text:style-name="T4361">. <text:s/>Kito nekilnojamojo turto, t. y. jau pastatytų pastatų, kitų statinių ir patalpų, pirkimo išlaidos<text:s/></text:span><text:span text:style-name="T4362">laikomos tinkamomis finansuoti, išskyrus išimtis, nurodytas šių Taisyklių 422 punkte. Tokiame pastate, statinyje ar patalpoje veiklą gali vykdyti biudžetinės įstaigos arba teisės aktuose nustatytas viešąsias paslaugas teikiančios institucijos ar įstaigos.</text:span></text:p>
      <text:p text:style-name="P4363"><text:span text:style-name="T4364">416</text:span><text:span text:style-name="T4365">.<text:s/></text:span><text:span text:style-name="T4366"><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4367">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4368">iojimus, pažymas, skolų sureguliavimo dokumentus, hipotekos mokesčiai, transportavimo ir muitinės išlaidos ir kt.) nėra tinkamos finansuoti, išskyrus atvejus, kai šiose Taisyklėse nustatyta kitaip.</text:span></text:p>
      <text:p text:style-name="P4369"><text:span text:style-name="T4370">417</text:span><text:span text:style-name="T4371">.<text:s/></text:span><text:span text:style-name="T4372"><text:s/>Sudarant nuomos sutartį nuomos įmokos yra tinkam</text:span><text:span text:style-name="T4373">os finansuoti proporcingai projekto veiklos,</text:span><text:span text:style-name="T4374"><text:s/>kurią įgyvendinant naudojamas nuomotas turtas,<text:s/></text:span><text:span text:style-name="T4375"><text:s/>laikotarpiui.<text:s/></text:span></text:p>
      <text:p text:style-name="P4376"><text:span text:style-name="T4377">418</text:span><text:span text:style-name="T4378">. <text:s/>Darbo užmokesčio išlaidos gali apimti apskaičiuotą darbo užmokestį, darbdavio mokamas socialinio draudimo įmokas, taip pat įmokas į Garant</text:span><text:span text:style-name="T4379">inį fondą, kitus su darbo santykiais susijusius įsipareigojimus ir yra tinkamos finansuoti, jeigu yra apskaičiuotos ir išmokėtos už darbo vykdant projektą laiką. Netinkamos finansuoti yra išeitinės išmokos, įmokos į pensijų ir kitus fondus (išskyrus prival</text:span><text:span text:style-name="T4380">omąsias įmokas). Projekto dalyvių darbo užmokesčio išlaidos tinkamos finansuoti tik kaip projekto vykdytojo ir (arba) partnerio nuosavas įnašas, išskyrus atvejus, kai projektų finansavimo sąlygų apraše nustatyta kitaip.<text:s/></text:span></text:p>
      <text:p text:style-name="P4381"><text:span text:style-name="T4382">419</text:span><text:span text:style-name="T4383">. <text:s/>Veiklų įgyvendinant „Jaun</text:span><text:span text:style-name="T4384">imo užimtumo iniciatyvos“ projektus išlaidos yra tinkamos finansuoti, jeigu šios veiklos yra skirtos jaunesniems nei 30 metų asmenims, kurie nedirba, nestudijuoja, nesimoko, yra neaktyvūs ar bedarbiai (įskaitant ilgalaikius bedarbius) nepriklausomai nuo to</text:span><text:span text:style-name="T4385">, ar jie yra užsiregistravę darbo biržoje.</text:span></text:p>
      <text:p text:style-name="P4386"><text:span text:style-name="T4387">420</text:span><text:span text:style-name="T4388">. <text:s/>Nepiniginis projekto vykdytojo ir (ar) partnerio įnašas laikomas tinkamomis finansuoti išlaidomis, jeigu numatytas projektų finansavimo sąlygų apraše ir jeigu tai:</text:span></text:p>
      <text:p text:style-name="P4389"><text:span text:style-name="T4390">420.1</text:span><text:span text:style-name="T4391">. žemė arba kitas nekilnojamasis</text:span><text:span text:style-name="T4392"><text:s/>turtas,<text:s/></text:span><text:span text:style-name="T4393">kurio vertė nėra didesnė už rinkos vertę,</text:span><text:span text:style-name="T4394"><text:s/>kai<text:s/></text:span><text:span text:style-name="T4395">rinkos vertę patvirtina turto vertintojas arba nepriklausoma turto vertinimo įmonė, atlikę nepriklausomą vertinimą, ir kuris įtrauktas į projekto vykdytojo ar partnerio apskaitą, o jam pirkti, statyti<text:s/></text:span><text:span text:style-name="T4396">ar rekonstruoti per pastaruosius 10 metų nebuvo skirta ES<text:s/></text:span><text:span text:style-name="T4397">struktūrinių</text:span><text:span text:style-name="T4398"><text:s/>fondų ar kitų ES finansinių priemonių lėšų. Žemės vertė negali viršyti šių Taisyklių 414.1 papunktyje nustatytos ribos;</text:span></text:p>
      <text:p text:style-name="P4399"><text:span text:style-name="T4400">420.2</text:span><text:span text:style-name="T4401">. savanoriškas darbas, jei galima įrodyti dirbtą laiką,<text:s/></text:span><text:span text:style-name="T4402">o įnašas apskaičiuojamas taikant Lietuvos Respublikos teisės aktais nustatytą minimalųjį darbo užmokestį arba nustatytą fiksuotąjį įkainį ir laikantis šių Taisyklių 418 punkto reikalavimų.</text:span></text:p>
      <text:p text:style-name="Normal"/>
      <text:h text:style-name="P4403" text:outline-level="2"><text:span text:style-name="T4404">34 skirsnis. Netinkamos finansuoti išlaidos</text:span></text:h>
      <text:p text:style-name="P4405"/>
      <text:p text:style-name="P4406"><text:span text:style-name="T4407">421</text:span><text:span text:style-name="T4408">. <text:s/>Įgyve</text:span><text:span text:style-name="T4409">ndinant projektus, visais atvejais netinkamomis finansuoti išlaidomis laikoma:</text:span></text:p>
      <text:p text:style-name="P4410"><text:span text:style-name="T4411">421.1</text:span><text:span text:style-name="T4412">. skolos palūkanos, išskyrus atvejus, kai teikiamos palūkanų ar garantinio mokesčio subsidijos;</text:span></text:p>
      <text:p text:style-name="P4413"><text:span text:style-name="T4414">421</text:span><text:span text:style-name="T4415">.2</text:span><text:span text:style-name="T4416">. PVM, kurį pagal Lietuvos Respublikos teisės aktus galima<text:s/></text:span><text:span text:style-name="T4417">įtraukti į PVM atska</text:span><text:span text:style-name="T4418">itą, net jeigu toks PVM į atskaitą<text:s/></text:span><text:span text:style-name="T4419">įtrauktas nebuvo,<text:s/></text:span><text:span text:style-name="T4420">bei PVM, kurį sumokėjo užsienio apmokestinamasis asmuo (kaip jis apibrėžtas Pridėtinės vertės mokesčio įstatyme);</text:span></text:p>
      <text:p text:style-name="P4421"><text:span text:style-name="T4422">421.3</text:span><text:span text:style-name="T4423">. naudoto turto įsigijimo išlaidos, išskyrus atvejus, kai pe</text:span><text:span text:style-name="T4424">rkamas nekilnojamasis turtas ar kultūros vertybės, kai<text:s/></text:span><text:span text:style-name="T4425">mokymo(si) tikslais perkama įranga ar kitas turtas, kurie bus naudojami ne pagal pirminę savo <text:s/>paskirtį,</text:span><text:span text:style-name="T4426"><text:s/></text:span><text:span text:style-name="T4427">ar kai dėl paveldosaugos reikalavimų teisės aktuose nustatytais atvejais negalima naudoti naujų<text:s/></text:span><text:span text:style-name="T4428">medžiagų;</text:span></text:p>
      <text:p text:style-name="P4429"><text:span text:style-name="T4430">421.4</text:span><text:span text:style-name="T4431">. išlaidos, patirtos atsiradus<text:s/></text:span><text:span text:style-name="T4432">teigiamiems skirtumams dėl<text:s/></text:span><text:span text:style-name="T4433">valiutos kurso pasikeitimo;</text:span></text:p>
      <text:p text:style-name="P4434"><text:span text:style-name="T4435">421.5</text:span><text:span text:style-name="T4436">. baudos, nuobaudos ir bylinėjimosi išlaidos;</text:span></text:p>
      <text:p text:style-name="P4437"><text:span text:style-name="T4438">421.6</text:span><text:span text:style-name="T4439">. transporto priemonių (išskyrus tikslines transporto priemones, būtinas projekto uždav</text:span><text:span text:style-name="T4440">iniams įgyvendinti) pirkimo išlaidos;</text:span></text:p>
      <text:p text:style-name="P4441"><text:span text:style-name="T4442">421.7</text:span><text:span text:style-name="T4443">. išlaidos, kurios padidina projekto sąnaudas, proporcingai nesukurdamos pridėtinės vertės;</text:span></text:p>
      <text:p text:style-name="P4444"><text:span text:style-name="T4445">421.8</text:span><text:span text:style-name="T4446">. nepagrįstai didelės išlaidos (įgyvendinančioji institucija turi teisę atlikusi rinkos kainų analizę pripaž</text:span><text:span text:style-name="T4447">inti netinkamomis finansuoti tą išlaidų dalį, kuri viršija analizės išvadoje nurodytą konkrečiai investicijai nustatytą didžiausią rinkos kainą);<text:s/></text:span></text:p>
      <text:p text:style-name="P4448"><text:span text:style-name="T4449">421.9</text:span><text:span text:style-name="T4450">. išlaidos, patirtos vykdant sutartis (jų dalį), sudarytas su tarpininkais ar konsultantais, kuriose</text:span><text:span text:style-name="T4451"><text:s/>darbų ar paslaugų kaina siejama su išlaidų dydžiu, nepagrįstu faktine atlikto darbo ar suteiktų paslaugų verte;</text:span></text:p>
      <text:p text:style-name="P4452"><text:span text:style-name="T4453">421</text:span><text:span text:style-name="T4454">.10</text:span><text:span text:style-name="T4455">. išlaidos, patirtos iš projekto vykdytojo ar partnerio įsigyjant prekes, paslaugas (įskaitant trumpalaikio ir ilgalaikio turto, taip</text:span><text:span text:style-name="T4456"><text:s/>pat nekilnojamojo turto nuomą) ar darbus</text:span><text:span text:style-name="T4457">;</text:span></text:p>
      <text:p text:style-name="P4458"><text:span text:style-name="T4459">421.11</text:span><text:span text:style-name="T4460">. išlaidos, kurios anksčiau buvo finansuotos (apmokėtos) iš Lietuvos Respublikos valstybės biudžeto ir (arba) savivaldybių biudžetų, kitų piniginių išteklių, kuriais disponuoja valstybė ir (arba) savival</text:span><text:span text:style-name="T4461">dybės,</text:span><text:span text:style-name="T4462"><text:s/></text:span><text:span text:style-name="T4463">ES</text:span><text:span text:style-name="T4464"><text:s/></text:span><text:span text:style-name="T4465">struktūrinių</text:span><text:span text:style-name="T4466"><text:s/></text:span><text:span text:style-name="T4467">fondų,<text:s/></text:span><text:span text:style-name="T4468">kitų</text:span><text:span text:style-name="T4469"><text:s/>ES finansinės paramos priemonių ar kitos tarptautinės paramos</text:span><text:span text:style-name="T4470"><text:s/></text:span><text:span text:style-name="T4471">lėšų ir kurioms apmokėti skyrus ES struktūrinių fondų lėšų jos būtų pripažintos tinkamomis finansuoti ir (arba) apmokėtos daugiau nei vieną kartą.</text:span></text:p>
      <text:p text:style-name="P4472"><text:span text:style-name="T4473">422</text:span><text:span text:style-name="T4474">. <text:s/></text:span><text:span text:style-name="T4475">Be šių Taisyklių 421 punkte nurodytų išlaidų, ESF finansavimo reikalavimų neatitinkančiomis taip pat laikomos:</text:span></text:p>
      <text:p text:style-name="P4476"><text:span text:style-name="T4477">422.1</text:span><text:span text:style-name="T4478">. infrastruktūros, žemės ir kito nekilnojamojo turto pirkimo išlaidos;<text:s/></text:span></text:p>
      <text:p text:style-name="P4479"><text:span text:style-name="T4480">422.2</text:span><text:span text:style-name="T4481">. pastatų, kitų statinių ir patalpų statybos, rekonstravi</text:span><text:span text:style-name="T4482">mo, remonto ir panašios išlaidos.</text:span></text:p>
      <text:p text:style-name="P4483"><text:span text:style-name="T4484">423</text:span><text:span text:style-name="T4485">. <text:s/>Be šių Taisyklių 421 punkte nurodytų išlaidų,<text:s/></text:span><text:span text:style-name="T4486">Sanglaudos fondo</text:span><text:span text:style-name="T4487"><text:s/>ir ERPF finansavimo reikalavimų neatitinkančiomis taip pat laikomos išlaidos, skirtos:</text:span></text:p>
      <text:p text:style-name="P4488"><text:span text:style-name="T4489">423.1</text:span><text:span text:style-name="T4490">. branduolinės (atominės) elektrinės statybai ir eksp</text:span><text:span text:style-name="T4491">loatavimui nutraukti;</text:span></text:p>
      <text:p text:style-name="P4492"><text:span text:style-name="T4493">423.2</text:span><text:span text:style-name="T4494">.<text:s/></text:span><text:span text:style-name="T4495">investicijoms, kuriomis siekiama sumažinti vykdant<text:s/></text:span><text:span text:style-name="T4496">2003 m. spalio 13 d. Europos Parlamento ir Tarybos direktyvos Nr. 2003/87/EB, nustatančios šiltnamio efektą sukeliančių dujų emisijos leidimo sistemą Bendrijoje ir iš dalies keičiančios Tarybos direktyvą 96/61/EB (OL 2003 L275, p. 32),<text:s/></text:span><text:span text:style-name="T4497">I priede išvardytas<text:s/></text:span><text:span text:style-name="T4498">veiklas išmetamų dujų sukeliamą šiltnamio efektą;</text:span></text:p>
      <text:p text:style-name="P4499"><text:span text:style-name="T4500">423.3</text:span><text:span text:style-name="T4501">.<text:s/></text:span><text:span text:style-name="T4502">tabako ir tabako gaminių gamybai, perdirbimui ir prekybai;</text:span></text:p>
      <text:p text:style-name="P4503"><text:span text:style-name="T4504">423.4</text:span><text:span text:style-name="T4505">. investicijoms į oro uostų infrastruktūrą, nebent jos būtų susijusios su aplinkos apsauga arba kartu būtų vykdomos investicijo</text:span><text:span text:style-name="T4506">s, kurių reikia siekiant sušvelninti ar sumažinti neigiamą oro uostų infrastruktūros poveikį aplinkai.</text:span></text:p>
      <text:p text:style-name="P4507"><text:span text:style-name="T4508">424</text:span><text:span text:style-name="T4509">. <text:s/>Be šių Taisyklių 421 ir 423 punktuose nurodytų išlaidų, Sanglaudos fondo finansavimo reikalavimų neatitinkančiomis taip pat laikomos išlaidos</text:span><text:span text:style-name="T4510">, skirtos investicijoms į būsto sektorių, išskyrus atvejus, kai projekto veiklos yra susijusios su energijos efektyvumo ar atsinaujinančių energijos išteklių naudojimo skatinimu.</text:span></text:p>
      <text:p text:style-name="Normal"/>
      <text:h text:style-name="P4511" text:outline-level="2"><text:span text:style-name="T4512">35 skirsnis. Supaprastintas išlaidų apmokėjimas</text:span></text:h>
      <text:p text:style-name="P4513"/>
      <text:p text:style-name="P4514"><text:span text:style-name="T4515">425</text:span><text:span text:style-name="T4516">. <text:s/>Supaprastinta</text:span><text:span text:style-name="T4517">i, t. y. pagal fiksuotuosius įkainius, fiksuotąsias sumas arba taikant fiksuotąją normą, apmokamos išlaidos yra tinkamos finansuoti, jei yra nustatytos vadovaujantis bent vienu iš šių būdų:</text:span></text:p>
      <text:p text:style-name="P4518"><text:span text:style-name="T4519">425.1</text:span><text:span text:style-name="T4520">. atlikto reprezentatyvaus tyrimo rezultatais, kai yra įver</text:span><text:span text:style-name="T4521">tinamos vidutinės rinkos kainos, statistiniai duomenys, projektų istoriniai duomenys, kurie yra patikimi ir gali būti patikrinami, ar kiti duomenys;</text:span></text:p>
      <text:p text:style-name="P4522"><text:span text:style-name="T4523">425.2</text:span><text:span text:style-name="T4524">. Lietuvos Respublikos ar ES teisės aktuose ar kituose dokumentuose galiojančia supaprastinto<text:s/></text:span><text:span text:style-name="T4525">išlaidų apmokėjimo schema, jeigu ji bus taikoma panašiems projektams ir panašiems projektų vykdytojams;</text:span></text:p>
      <text:p text:style-name="P4526"><text:span text:style-name="T4527">425.3</text:span><text:span text:style-name="T4528">. projekto tinkamumo finansuoti vertinimo metu šių Taisyklių<text:s/></text:span><text:span text:style-name="T4529">433.4 ir 438.2 papunkčiuose nustatytais atvejais.</text:span></text:p>
      <text:p text:style-name="P4530"><text:span text:style-name="T4531">426</text:span><text:span text:style-name="T4532">. <text:s/>Dėl nustatytų supapr</text:span><text:span text:style-name="T4533">astintai apmokamų išlaidų dydžių neturi būti pranašumo vieniems pareiškėjams ar projektų vykdytojams arba jų vykdomoms veikloms prieš kitus, jei projektai yra vykdomi tokiomis pačiomis sąlygomis ir toje pačioje teritorijoje.</text:span></text:p>
      <text:p text:style-name="P4534"><text:span text:style-name="T4535">427</text:span><text:span text:style-name="T4536">. <text:s/>Atliktų tyrimų rezult</text:span><text:span text:style-name="T4537">atai arba teisės aktai, kuriais vadovaujantis nustatyti supaprastintai apmokamų išlaidų dydžiai, skelbiami svetainėje www.esinvesticijos.lt.<text:s/></text:span><text:span text:style-name="T4538">Jei ministerija projektų finansavimo sąlygų apraše numato išlaidas apmokėti supaprastintai remdamasi tyrimo rezulta</text:span><text:span text:style-name="T4539">tais, ji atsako už taikomų tyrimo rezultatų kokybę (pagrindimą, argumentų objektyvumą, skaičiavimų tikslumą) nepriklausomai nuo to, kas atliko tyrimą.</text:span></text:p>
      <text:p text:style-name="P4540"><text:span text:style-name="T4541">428</text:span><text:span text:style-name="T4542">. <text:s/>Supaprastintai apmokamos išlaidos yra tinkamos finansuoti, jei galimybė jas apmokėti supaprasti</text:span><text:span text:style-name="T4543">ntai iš anksto (iki projekto sutarties sudarymo) nustatyta projektų finansavimo sąlygų apraše, aiškiai nurodant supaprastintai <text:s/>apmokamų išlaidų taikymo sritį.<text:s/></text:span></text:p>
      <text:p text:style-name="P4544"><text:span text:style-name="T4545">429</text:span><text:span text:style-name="T4546">. <text:s/>Išlaidos nėra apmokamos supaprastintai, jei projekto veiklos išlaidos patiriamos išim</text:span><text:span text:style-name="T4547">tinai vykdant pirkimus.</text:span></text:p>
      <text:p text:style-name="P4548"><text:span text:style-name="T4549">430</text:span><text:span text:style-name="T4550">. <text:s/>Jei įgyvendinant vieną projektą taikoma daugiau nei viena supaprastinto išlaidų apmokėjimo schema (pavyzdžiui, išlaidos apmokamos pagal fiksuotuosius įkainius ir fiksuotąją sumą arba pagal fiksuotuosius įkainius ir taikant</text:span><text:span text:style-name="T4551"><text:s/>fiksuotąją normą), būtina užtikrinti, kad toms pačioms išlaidoms nebūtų skiriamas finansavimas daugiau nei vieną kartą pagal skirtingas schemas.</text:span></text:p>
      <text:p text:style-name="P4552"><text:span text:style-name="T4553">431</text:span><text:span text:style-name="T4554">. <text:s/>Kai projektas bendrai finansuojamas iš ESF lėšų ir jo tinkamų finansuoti išlaidų suma neviršija 50 000 eurų (penkiasdešimt tūkstančių eurų), visos projekto išlaidos turi būti apmokamos supaprastintai, išskyrus atvejus, kai projektui taikoma valstybės pa</text:span><text:span text:style-name="T4555">galbos schema. Šis reikalavimas netaikomas šių Taisyklių 429 punkte nurodytu atveju.</text:span></text:p>
      <text:p text:style-name="P4556"><text:span text:style-name="T4557">432</text:span><text:span text:style-name="T4558">.<text:s/></text:span><text:span text:style-name="T4559"><text:s/>Projekto vykdytojo iniciatyva ir šių Taisyklių 26 skirsnyje nustatyta tvarka gali būti grąžinamos lėšos (ar jų dalis), kurios buvo gautos supaprastintai apmokant</text:span><text:span text:style-name="T4560"><text:s/>išlaidas. Tais atvejais, kai įgyvendinančioji institucija nustato netinkamas finansuoti projekto išlaidas, nuo jų pagal fiksuotąją normą apskaičiuotos išlaidos taip pat pripažį</text:span><text:span text:style-name="T4561">stamos netinkamomis finansuoti.</text:span></text:p>
      <text:p text:style-name="Normal"/>
      <text:h text:style-name="P4562" text:outline-level="3"><text:span text:style-name="T4563">Fiksuotosios normos taikymas</text:span></text:h>
      <text:p text:style-name="P4564"/>
      <text:p text:style-name="P4565"><text:span text:style-name="T4566">433</text:span><text:span text:style-name="T4567">. <text:s/>Fi</text:span><text:span text:style-name="T4568">ksuotoji norma gali būti nustatyta ir taikoma apmokant:</text:span></text:p>
      <text:p text:style-name="P4569"><text:span text:style-name="T4570">433.1</text:span><text:span text:style-name="T4571">. netiesiogines projekto išlaidas, apskaičiuotas neviršijant šių Taisyklių 10 priede nustatytų didžiausių ribų;</text:span></text:p>
      <text:p text:style-name="P4572"><text:span text:style-name="T4573">433.2</text:span><text:span text:style-name="T4574">. netiesiogines projekto išlaidas, kai fiksuotoji norma sudaro 15 proc.<text:s/></text:span><text:span text:style-name="T4575">projekto veiklas vykdančio personalo darbo apmokėjimo (darbo užmokesčio ir susijusių darbdavio įsipareigojimų, atlygio pagal paslaugų, įskaitant autorines, sutartis) išlaidų (toliau – vykdančiojo personalo išlaidos);</text:span></text:p>
      <text:p text:style-name="P4576"><text:span text:style-name="T4577">433.3</text:span><text:span text:style-name="T4578">. dalį tinkamų finansuoti proj</text:span><text:span text:style-name="T4579">ekto išlaidų, kai fiksuotoji norma sudaro 40 proc. vykdančiojo personalo išlaidų (gali būti taikoma tik iš ESF lėšų bendrai finansuojamiems projektams, kai tinkamas finansuoti išlaidas sudaro tik vykdančiojo personalo išlaidos ir išlaidos pagal šiame Taisy</text:span><text:span text:style-name="T4580">klių punkte nustatytą fiksuotąją normą);</text:span></text:p>
      <text:p text:style-name="P4581"><text:span text:style-name="T4582">433.4</text:span><text:span text:style-name="T4583">. netiesiogines projekto išlaidas ir (arba) dalį tiesioginių projekto išlaidų, kai fiksuotoji norma nustatoma projekto tinkamumo finansuoti vertinimo metu vadovaujantis projekto biudžetu (gali būti taikoma<text:s/></text:span><text:span text:style-name="T4584">tik iš ESF lėšų bendrai finansuojamiems projektams, kai<text:s/></text:span><text:span text:style-name="T4585">didžiausia<text:s/></text:span><text:span text:style-name="T4586">galima tinkamų finansuoti išlaidų suma neviršija 100 000 eurų (vieno šimto tūkstančių eurų);</text:span></text:p>
      <text:p text:style-name="P4587"><text:span text:style-name="T4588">433.5</text:span><text:span text:style-name="T4589">. netiesiogines projekto išlaidas ir (arba) dalį tiesioginių projekto išlaidų, kai fiks</text:span><text:span text:style-name="T4590">uotoji norma nustatoma šių Taisyklių 425.1 ir 425.2 papunkčiuose nurodytu būdu.</text:span></text:p>
      <text:p text:style-name="P4591"><text:span text:style-name="T4592">434</text:span><text:span text:style-name="T4593">. <text:s/>Fiksuotoji norma taikoma taip, kaip nustatyta projektų finansavimo sąlygų apraše. Projektų finansavimo sąlygų apraše galima nustatyti mažesnę fiksuotąją normą, nei<text:s/></text:span><text:span text:style-name="T4594">nurodyta šių Taisyklių 433 punkte. Projektų finansavimo sąlygų apraše galima nustatyti šių Taisyklių 433.2, 433.3 ir 433.5 papunkčiuose nurodytas fiksuotąsias normas tik su vadovaujančiąja institucija suderintais atvejais.</text:span></text:p>
      <text:p text:style-name="P4595"><text:span text:style-name="T4596">435</text:span><text:span text:style-name="T4597">. <text:s/>Kai netiesioginėms proj</text:span><text:span text:style-name="T4598">ekto išlaidoms apmokėti taikoma fiksuotoji norma, tiesioginėms projekto išlaidoms negali būti priskiriamos šios išlaidos:</text:span></text:p>
      <text:p text:style-name="P4599"><text:span text:style-name="T4600">435.1</text:span><text:span text:style-name="T4601">. projekto administravimo išlaidos:</text:span></text:p>
      <text:p text:style-name="P4602"><text:span text:style-name="T4603">435.1.1</text:span><text:span text:style-name="T4604">. projekto vykdytojo ir (ar) partnerių darbuotojų darbo užmokesčio išlaidos už lai</text:span><text:span text:style-name="T4605">ką, dirbtą administruojant projektą (darbo užmokesčio išlaidos apima šių Taisyklių 418 punkte nurodytas išlaidas);</text:span></text:p>
      <text:p text:style-name="P4606"><text:span text:style-name="T4607">435.1.2</text:span><text:span text:style-name="T4608">. projektą administruojančių asmenų mokymų projekto administravimo klausimais išlaidos;</text:span></text:p>
      <text:p text:style-name="P4609"><text:span text:style-name="T4610">435.1.3</text:span><text:span text:style-name="T4611">. su projekto administravimo re</text:span><text:span text:style-name="T4612">ikmėmis susijusių prekių įsigijimo išlaidos;</text:span></text:p>
      <text:p text:style-name="P4613"><text:span text:style-name="T4614">435.1.4</text:span><text:span text:style-name="T4615">. su projekto administravimo reikmėmis susijusių patalpų nuomos išlaidos;</text:span></text:p>
      <text:p text:style-name="P4616"><text:span text:style-name="T4617">435.1.5</text:span><text:span text:style-name="T4618">. įrangos, transporto priemonių, kai jos susijusios su projekto administravimu, nuomos išlaidos;</text:span></text:p>
      <text:p text:style-name="P4619"><text:span text:style-name="T4620">435.1.6</text:span><text:span text:style-name="T4621">.<text:s/></text:span><text:span text:style-name="T4622">projekto administravimo paslaugų, teisinių ir kitų konsultacijų išlaidos;</text:span></text:p>
      <text:p text:style-name="P4623"><text:span text:style-name="T4624">435.1.7</text:span><text:span text:style-name="T4625">. projekto administravimo reikmėms būtinų komunalinių ir ryšio paslaugų išlaidos ir įsigyto ir (arba) nuomojamo turto eksploatavimo išlaidos;</text:span></text:p>
      <text:p text:style-name="P4626"><text:span text:style-name="T4627">435.1.8</text:span><text:span text:style-name="T4628">. kitos su projekt</text:span><text:span text:style-name="T4629">o administravimu susijusios išlaidos;</text:span></text:p>
      <text:p text:style-name="P4630"><text:span text:style-name="T4631">435.2</text:span><text:span text:style-name="T4632">. projekto lėšų panaudojimo patikrinimo faktinių pastebėjimų ataskaitos ir (arba) išvadų dėl skirtų lėšų panaudojimo parengimo paslaugų (audito) pirkimo išlaidos;</text:span></text:p>
      <text:p text:style-name="P4633"><text:span text:style-name="T4634">435.3</text:span><text:span text:style-name="T4635">. finansinių paslaugų pirkimo išlai</text:span><text:span text:style-name="T4636">dos (avanso draudimo išlaidos, kredito įstaigos mokesčiai ir kitos finansinių paslaugų pirkimo išlaidos).</text:span></text:p>
      <text:p text:style-name="P4637"><text:span text:style-name="T4638">435.4</text:span><text:span text:style-name="T4639">. turto draudimo išlaidos (tik iš ESF lėšų bendrai finansuojamų projektų).</text:span></text:p>
      <text:p text:style-name="P4640"><text:span text:style-name="T4641">436</text:span><text:span text:style-name="T4642">. <text:s/>Konkrečiam projektui taikomą fiksuotąją normą vadovaud</text:span><text:span text:style-name="T4643">amasi šiomis Taisyklėmis ir projektų finansavimo sąlygų aprašu nustato įgyvendinančioji institucija projekto tinkamumo finansuoti vertinimo metu.</text:span></text:p>
      <text:p text:style-name="P4644"><text:span text:style-name="T4645">437</text:span><text:span text:style-name="T4646">. <text:s/>Projekto sutartyje nustačius fiksuotąją normą, projekto įgyvendinimo metu<text:s/></text:span><text:span text:style-name="T4647">ji negali būti keičiama, i</text:span><text:span text:style-name="T4648">šskyrus šių Taisyklių 10 priedo 7 punkte nustatytą atvejį, taip pat atvejus, kai skiriamas papildomas finansavimas arba kai pasikeičia fiksuotosios normos taikymą reglamentuojantys teisės aktai.<text:s/></text:span><text:span text:style-name="T4649">Tokiu atveju projekto<text:s/></text:span><text:span text:style-name="T4650">fiksuotoji<text:s/></text:span><text:span text:style-name="T4651">norma įvertinama ir nustatom</text:span><text:span text:style-name="T4652">a iš naujo. Pakeitus fiksuotosios normos dydį, pagal ją apmokamos projekto išlaidos perskaičiuojamos atsižvelgiant į per visą projekto sutarties laikotarpį skirtą finansavimą.</text:span></text:p>
      <text:p text:style-name="Normal"/>
      <text:h text:style-name="P4653" text:outline-level="3"><text:span text:style-name="T4654">Fiksuotųjų įkainių ir fiksuotųjų sumų taikymas</text:span></text:h>
      <text:p text:style-name="P4655"/>
      <text:p text:style-name="P4656"><text:span text:style-name="T4657">438</text:span><text:span text:style-name="T4658">. <text:s/>Numatant taikyti<text:s/></text:span><text:span text:style-name="T4659">fiksuotuosius įkainius ir (arba) fiksuotąsias sumas, projektų finansavimo sąlygų apraše gali būti nustatyta:</text:span></text:p>
      <text:p text:style-name="P4660"><text:span text:style-name="T4661">438.1</text:span><text:span text:style-name="T4662">. jų didžiausi dydžiai;</text:span></text:p>
      <text:p text:style-name="P4663"><text:span text:style-name="T4664">438.2</text:span><text:span text:style-name="T4665">. galimybė nustatyti jų dydį projekto tinkamumo finansuoti vertinimo metu, vadovaujantis pareiškėjo pateikt</text:span><text:span text:style-name="T4666">ais duomenimis, kurie turi būti patikimi ir gali būti patikrinami, arba projekto biudžetu (gali būti taikoma tik iš ESF lėšų bendrai finansuojamiems projektams, kai<text:s/></text:span><text:span text:style-name="T4667">didžiausia<text:s/></text:span><text:span text:style-name="T4668">galima projekto tinkamų finansuoti išlaidų suma neviršija 100 000 eurų (vieno ši</text:span><text:span text:style-name="T4669">mto tūkstančių eurų)).<text:s/></text:span></text:p>
      <text:p text:style-name="P4670"><text:span text:style-name="T4671">439</text:span><text:span text:style-name="T4672">. <text:s/>Vieno projekto fiksuotoji (-osios) suma (-os) negali viršyti 100 000 eurų (vieno šimto tūkstančių eurų).</text:span></text:p>
      <text:p text:style-name="P4673"><text:span text:style-name="T4674">440</text:span><text:span text:style-name="T4675">.<text:s/></text:span><text:span text:style-name="T4676"><text:s/>Personalo išlaidų valandinį fiksuotąjį įkainį taip pat galima apskaičiuoti, per paskutinius 12 mėnesių patirtas darbo užmokesčio išlaidas, įskaitant šių Taisyklių 418 punkte nurodytas išlaidas, dalijant iš 1 720 valandų.</text:span></text:p>
      <text:p text:style-name="P4677"><text:span text:style-name="T4678">441</text:span><text:span text:style-name="T4679">.<text:s/></text:span><text:span text:style-name="T4680"><text:s/>Pareiškėjas turi teisę p</text:span><text:span text:style-name="T4681">araiškoje numatyti mažesnius fiksuotųjų įkainių ir fiksuotųjų sumų dydžius negu didžiausi projektų finansavimo sąlygų apraše nustatyti dydžiai.</text:span></text:p>
      <text:p text:style-name="P4682"><text:span text:style-name="T4683">442</text:span><text:span text:style-name="T4684">. <text:s/>Projekto sutartyje nustatytų fiksuotųjų įkainių ir fiksuotųjų sumų dydis projekto įgyvendinimo metu nė</text:span><text:span text:style-name="T4685">ra keičiamas išskyrus atvejus,<text:s/></text:span><text:span text:style-name="T4686">kai pasikeičia jų taikymą reglamentuojantys teisės aktai</text:span><text:span text:style-name="T4687">.</text:span></text:p>
      <text:p text:style-name="P4688"><text:span text:style-name="T4689">443</text:span><text:span text:style-name="T4690">. <text:s/>Išlaidos pagal fiksuotuosius įkainius pripažįstamos tinkamomis finansuoti proporcingai pasiektiems kiekybiniams rezultatams.</text:span></text:p>
      <text:p text:style-name="P4691"><text:span text:style-name="T4692">444</text:span><text:span text:style-name="T4693">. <text:s/>Išlaidos pagal fiksuot</text:span><text:span text:style-name="T4694">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4695" text:outline-level="2"><text:span text:style-name="T4696">36 skirsnis. Projekto pajamos</text:span></text:h>
      <text:p text:style-name="P4697"/>
      <text:p text:style-name="P4698"><text:span text:style-name="T4699">445</text:span><text:span text:style-name="T4700">. <text:s/>Projekto tinkamumo finansuoti vertinimo metu įgyvendinančioji institucija pagal reglamento (ES) Nr. 1303/2013 61 straipsnį turi iš anksto įvertinti projekto planuojamas gauti grynąsias pajamas projekto įgyvendinimo metu ir po projekto finansavimo paba</text:span><text:span text:style-name="T4701">igos:</text:span></text:p>
      <text:p text:style-name="P4702"><text:span text:style-name="T4703">445.1</text:span><text:span text:style-name="T4704">. Įgyvendinančioji institucija, nustatydama didžiausią galimą projekto tinkamų finansuoti išlaidų sumą, didžiausią EK tinkamų deklaruoti išlaidų sumą ir didžiausią galimų skirti projektui finansavimo lėšų dydį, vadovaujasi 2014 m. kovo 3 d. Komisijos deleg</text:span><text:span text:style-name="T4705">uotojo reglamento (ES) Nr. 480/2014, kuriuo papildomas Europos Parlamento ir Tarybos reglamentas (ES) Nr. 1303/2013, kuriuo nustatomos Europos regioninės plėtros fondui, Europos socialiniam fondui, Sanglaudos fondui, Europos žemės ūkio fondui kaimo plėtrai</text:span><text:span text:style-name="T4706"><text:s/>ir Europos jūrų reikalų ir žuvininkystės fondui bendros nuostatos ir Europos regioninės plėtros fondui, Europos socialiniam fondui, Sanglaudos fondui ir Europos jūrų reikalų ir žuvininkystės fondui taikytinos bendrosios nuostatos (OL 2014, L 138, p. 5), I</text:span><text:span text:style-name="T4707">II skirsnio ir vadovaujančiosios institucijos rengiamos Projektų<text:s/></text:span><text:span text:style-name="T4708">diskontuotų grynųjų</text:span><text:span text:style-name="T4709"><text:s/>pajamų skaičiavimo ir priežiūros metodikos,<text:s/></text:span><text:span text:style-name="T4710">kuriai<text:s/></text:span><text:span text:style-name="T4711">pritaria<text:s/></text:span><text:span text:style-name="T4712">Veiksmų programos valdymo komitetas ir</text:span><text:span text:style-name="T4713"><text:s/></text:span><text:span text:style-name="T4714">kuri skelbiama svetainėje www.esinvesticijos.lt, nuostatomis.</text:span></text:p>
      <text:p text:style-name="P4715"><text:span text:style-name="T4716">445.2</text:span><text:span text:style-name="T4717">.</text:span><text:span text:style-name="T4718"><text:s/>Projekto įgyvendinimo metu gautos grynosios pajamos, kurios nebuvo įvertintos iš anksto, šių Taisyklių 26 skirsnyje nustatyta tvarka turi būti susigrąžinamos (arba priimamas sprendimas dėl jų grąžinimo nepažeidžiant šių Taisyklių 332 punkto nuostatų) ne v</text:span><text:span text:style-name="T4719">ėliau kaip tvirtinant galutinį mokėjimo prašymą.</text:span></text:p>
      <text:p text:style-name="P4720"><text:span text:style-name="T4721">445.3</text:span><text:span text:style-name="T4722">. Jeigu nustatoma, kad po projekto finansavimo pabaigos buvo gauta grynųjų pajamų, kurių objektyviai nebuvo galima įvertinti iš anksto, tokias pajamas projekto vykdytojas per 3 metus nuo projekto fi</text:span><text:span text:style-name="T4723">nansavimo pabaigos, bet ne vėliau kaip iki 2025 m. vasario 15 d., turi grąžinti į Lietuvos Respublikos valstybės biudžetą šių Taisyklių 26 skirsnyje nustatyta tvarka.</text:span></text:p>
      <text:p text:style-name="P4724"><text:span text:style-name="T4725">446</text:span><text:span text:style-name="T4726">. <text:s/>Šių Taisyklių 445 punkto reikalavimai netaikomi:<text:s/></text:span></text:p>
      <text:p text:style-name="P4727"><text:span text:style-name="T4728">446.1</text:span><text:span text:style-name="T4729">. iš ESF lėšų bendra</text:span><text:span text:style-name="T4730">i finansuojamiems projektams;</text:span></text:p>
      <text:p text:style-name="P4731"><text:span text:style-name="T4732">446.2</text:span><text:span text:style-name="T4733">. kai iš ERPF ar Sanglaudos fondo lėšų bendrai finansuojamo projekto tinkamų finansuoti išlaidų suma iki pajamų įvertinimo neviršija<text:s/></text:span><text:span text:style-name="T4734">1 000 000 eurų (vieno milijono eurų)</text:span><text:span text:style-name="T4735">;</text:span></text:p>
      <text:p text:style-name="P4736"><text:span text:style-name="T4737">446.3</text:span><text:span text:style-name="T4738">. jeigu projektams taikoma valstybės<text:s/></text:span><text:span text:style-name="T4739">pagalba;</text:span></text:p>
      <text:p text:style-name="P4740"><text:span text:style-name="T4741">446.4</text:span><text:span text:style-name="T4742">.<text:s/></text:span><text:span text:style-name="T4743">a</text:span><text:span text:style-name="T4744">pdovanojim</text:span><text:span text:style-name="T4745">ams, taip pat grąžinamosioms subsidijoms (kai grąžinamos visos projekto vykdytojui išmokėtos lėšos)</text:span><text:span text:style-name="T4746">;</text:span></text:p>
      <text:p text:style-name="P4747"><text:span text:style-name="T4748">446.5</text:span><text:span text:style-name="T4749">.<text:s/></text:span><text:span text:style-name="T4750">fiksuotosioms sumoms, fiksuotiesiems įkainiams ir bendrojo veiksmų plano projektams, jeigu juos nustatant buvo at</text:span><text:span text:style-name="T4751">sižvelgta į numatomas gauti grynąsias pajamas</text:span><text:span text:style-name="T4752">.</text:span></text:p>
      <text:p text:style-name="P4753"><text:span text:style-name="T4754">446.6</text:span><text:span text:style-name="T4755">. jeigu pagal reglamento (ES) Nr. 1303/2013 61 straipsnio 3 dalies a punktą ūkio sektoriui taikoma grynųjų pajamų fiksuotoji norma, išreikšta pajamų procentais. Grynųjų pajamų fiksuotosios normos nust</text:span><text:span text:style-name="T4756">atytos reglamento (ES) Nr. 1303/2013 V priede ir EK deleguotajame reglamente. Ministerija, vadovaujančiajai institucijai pritarus, pajamų fiksuotąsias normas ūkio sektoriui nustato projektų finansavimo sąlygų apraše.</text:span></text:p>
      <text:p text:style-name="P4757"><text:span text:style-name="T4758">447</text:span><text:span text:style-name="T4759">. <text:s/>Kai įgyvendinami šių Taisyk</text:span><text:span text:style-name="T4760">lių 446.1 ir 446.2 papunkčiuose nurodyti projektai, jų tinkamos finansuoti išlaidos ne vėliau kaip su galutiniu mokėjimo prašymu turėtų būti sumažintos grynųjų pajamų, kurios buvo tiesiogiai gautos projekto įgyvendinimo metu ir į kurias nebuvo atsižvelgta<text:s/></text:span><text:span text:style-name="T4761">skiriant finansavimą, suma.<text:s/></text:span><text:span text:style-name="T4762">Projekto įgyvendinimo metu faktiškai gautų grynųjų pajamų suma, kuri apskaičiuojama iš projekto veiklos pajamų atėmus projekto veiklos išlaidas<text:s/></text:span><text:span text:style-name="T4763">(išskyrus veiklos išlaidas, kurios apmokėtos iš projekto lėšų)</text:span><text:span text:style-name="T4764">, nurodoma galutiniame</text:span><text:span text:style-name="T4765"><text:s/>mokėjimo prašyme.</text:span><text:span text:style-name="T4766"><text:s/>Kai tinkamumo finansuoti reikalavimus atitinka ne visos projekto išlaidos, gaunamos grynosios pajamos proporcingai paskirstomos į tinkamumo finansuoti reikalavimus atitinkančias ir jų neatitinkančias išlaidų dalis. Šis punktas netaikomas</text:span><text:span text:style-name="T4767">, jeigu projekto tinkamų finansuoti išlaidų suma neviršija 50 000 eurų (penkiasdešimt tūkstančių eurų),<text:s/></text:span><text:span text:style-name="T4768">jeigu projektams taikoma valstybės pagalba</text:span><text:span text:style-name="T4769">, taip pat<text:s/></text:span><text:span text:style-name="T4770">apdovanojim</text:span><text:span text:style-name="T4771">ams,<text:s/></text:span><text:span text:style-name="T4772">grąžinamosioms subsidijoms (</text:span><text:span text:style-name="T4773">kai grąžinamos visos projekto vykdytojui išmokėtos lėšo</text:span><text:span text:style-name="T4774">s),</text:span><text:span text:style-name="T4775"><text:s/>fiksuotosioms sumoms, fiksuotiesiems įkainiams ir bendrojo veiksmų plano projektams, jeigu juos nustatant buvo atsižvelgta į numatomas gauti grynąsias pajamas.</text:span></text:p>
      <text:p text:style-name="P4776"><text:span text:style-name="T4777">448</text:span><text:span text:style-name="T4778">. <text:s/>Netesybos, baudos ar kitos projekto vykdytojo iš trečiųjų šalių gautos pajamos dėl</text:span><text:span text:style-name="T4779"><text:s/>sutarčių nevykdymo ar kitų priežasčių nėra laikomos projekto pajamomis.</text:span></text:p>
      <text:p text:style-name="Normal"/>
      <text:p text:style-name="P4780"><text:span text:style-name="T4781">VII</text:span><text:span text:style-name="T4782"><text:s/>SKYRIUS.<text:s/></text:span><text:span text:style-name="T4783">KITI PROJEKTŲ REIKALAVIMAI</text:span></text:p>
      <text:p text:style-name="P4784"/>
      <text:h text:style-name="P4785" text:outline-level="2"><text:span text:style-name="T4786">37 skirsnis. Informavimas apie projektą</text:span></text:h>
      <text:p text:style-name="P4787"/>
      <text:p text:style-name="P4788"><text:span text:style-name="T4789">449</text:span><text:span text:style-name="T4790">. <text:s/>Apie įgyvendinamą ar įgyvendintą projektą, jo eigą, rezultatus ir naudą tikslines grupes informuojant įvairiose žiniasklaidos priemonėse, turi būti nurodoma, kad projektas bendrai finansuojamas</text:span><text:span text:style-name="T4791"><text:s/></text:span><text:span text:style-name="T4792">iš ES struktūrinio (-ių) fondo (-ų) lėšų.</text:span></text:p>
      <text:p text:style-name="P4793"><text:span text:style-name="T4794">450</text:span><text:span text:style-name="T4795">.<text:s/></text:span><text:span text:style-name="T4796"><text:s/>Projekt</text:span><text:span text:style-name="T4797">o vykdytojas privalo vykdyti projekto veiklos apimčiai proporcingus informavimo apie projektą veiksmus:</text:span></text:p>
      <text:p text:style-name="P4798"><text:span text:style-name="T4799">450.1</text:span><text:span text:style-name="T4800">. interneto svetainėje (jei projekto vykdytojas tokią turi)</text:span><text:span text:style-name="T4801"><text:s/>paskelbti informaciją apie įgyvendinamą projektą, apibūdinti jo tikslus, rezultatus</text:span><text:span text:style-name="T4802"><text:s/>i</text:span><text:span text:style-name="T4803">r informuoti apie finansavimą iš atitinkamo (-ų) ES<text:s/></text:span><text:span text:style-name="T4804">struktūrinio (-ių)<text:s/></text:span><text:span text:style-name="T4805">fondo (-ų) lėšų;</text:span><text:span text:style-name="T4806"><text:s/></text:span></text:p>
      <text:p text:style-name="P4807"><text:span text:style-name="T4808">450.2</text:span><text:span text:style-name="T4809">. projekto įgyvendinimo pražioje pakabinti bent vieną plakatą (ne mažesnį kaip A3 formato), kuriame turi būti pateikta informacija apie įgyvendinamą projektą<text:s/></text:span><text:span text:style-name="T4810">ir finansavimą iš atitinkamo (-ų) ES<text:s/></text:span><text:span text:style-name="T4811">struktūrinio (-ių)<text:s/></text:span><text:span text:style-name="T4812">fondo (-ų) lėšų. Plakatas turi būti pakabintas visuomenei gerai matomoje vietoje (pavyzdžiui, prie įėjimo į pastatą). Ši nuostata netaikoma projektams, kuriems taikomos šių Taisyklių 450.3 ir 450.4 pa</text:span><text:span text:style-name="T4813">punkčių nuostatos;</text:span></text:p>
      <text:p text:style-name="P4814"><text:span text:style-name="T4815">450.3</text:span><text:span text:style-name="T4816">. projekto įgyvendinimo pradžioje pakabinti</text:span><text:span text:style-name="T4817"><text:s/>laikiną informacinę lentelę ar pastatyti laikiną informacinį stendą</text:span><text:span text:style-name="T4818">, jeigu<text:s/></text:span><text:span text:style-name="T4819">į</text:span><text:span text:style-name="T4820">gyvendinamas iš ERPF ar<text:s/></text:span><text:span text:style-name="T4821">Sanglaudos fondo</text:span><text:span text:style-name="T4822"><text:s/>lėšų<text:s/></text:span><text:span text:style-name="T4823">bendrai finansuojamas</text:span><text:span text:style-name="T4824"><text:s/>infrastuktūros ar statybos<text:s/></text:span><text:span text:style-name="T4825">projektas,<text:s/></text:span><text:span text:style-name="T4826">ku</text:span><text:span text:style-name="T4827">riam skiriama bendra viešųjų (t. y. ES<text:s/></text:span><text:span text:style-name="T4828">struktūrinio (-ių)<text:s/></text:span><text:span text:style-name="T4829">fondo (-ų) ir nacionalinių viešųjų) lėšų suma viršija 500 000 eurų (penkis šimtus tūkstančių eurų);</text:span></text:p>
      <text:p text:style-name="P4830"><text:span text:style-name="T4831">450.4</text:span><text:span text:style-name="T4832">. iki galutinio mokėjimo prašymo pateikimo dienos pakabinti nuolatinę informacinę lentelę</text:span><text:span text:style-name="T4833"><text:s/>ar pastatyti nuolatinį informacinį stendą, jeigu projektui skirta bendra viešųjų lėšų suma viršija 500 000 eurų (penkis šimtus tūkstančių eurų) ir jei įgyvendinamas iš ERPF ar<text:s/></text:span><text:span text:style-name="T4834">Sanglaudos fondo</text:span><text:span text:style-name="T4835"><text:s/>lėšų<text:s/></text:span><text:span text:style-name="T4836">bendrai finansuojamas</text:span><text:span text:style-name="T4837"><text:s/>infrastruktūros ar statybos projekt</text:span><text:span text:style-name="T4838">as arba iš projekto lėšų perkamas fizinis objektas;<text:s/></text:span></text:p>
      <text:p text:style-name="P4839"><text:span text:style-name="T4840">450.5</text:span><text:span text:style-name="T4841">. laikinoje ar nuolatinėje informacinėje lentelėje arba informaciniame stende, kurie įrengiami laikantis 2014 m. liepos 28 d. EK priimto įgyvendinimo reglamento (ES) Nr. 821/2014, kuriuo nustatomos Europos Parlamento ir Tarybos reglamento (ES) Nr. 1303/201</text:span><text:span text:style-name="T4842">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4843">(OL 20</text:span><text:span text:style-name="T4844">14, L 223, p. 7)</text:span><text:span text:style-name="T4845">, II skyriuje nustatytų techninių charakteristikų, nurodyti projekto pavadinimą ir pagrindinį tikslą, ją (jį) įrengti visuomenei gerai matomoje vietoje ir tinkamo dydžio, kad būtų aiškiai matoma (-as) ir įskaitoma (-as);</text:span></text:p>
      <text:p text:style-name="P4846"><text:span text:style-name="T4847">450.6</text:span><text:span text:style-name="T4848">. kai įgyv</text:span><text:span text:style-name="T4849">endinamas iš ESF lėšų bendrai finansuojamas projektas ir<text:s/></text:span><text:span text:style-name="T4850">kai organizuojami mokymai ar vykdomos kitos panašios</text:span><text:span text:style-name="T4851"><text:s/>iš ERPF arba<text:s/></text:span><text:span text:style-name="T4852">Sanglaudos fondo</text:span><text:span text:style-name="T4853"><text:s/>lėšų bendrai finansuojamo projekto</text:span><text:span text:style-name="T4854"><text:s/>veiklos</text:span><text:span text:style-name="T4855">, u</text:span><text:span text:style-name="T4856">žtikrinti, kad projektą įgyvendinantiems asmenims, projekto tikslinėms<text:s/></text:span><text:span text:style-name="T4857">grupėms, projekto rezultatais besinaudojantiems asmenims būtų pranešta apie projekto finansavimą iš tam tikro (-ų) ES struktūrinio (-ių) fondo (-ų) ir (ar) Lietuvos Respublikos valstybės biudžeto lėšų.<text:s/></text:span><text:span text:style-name="T4858">Dokumentuose, skirtuose visuomenei ar projekto dalyvia</text:span><text:span text:style-name="T4859">ms informuoti, įskaitant dalyvavimo renginiuose patvirtinimo dokumentus ar kitus pažymėjimus, turi būti naudojamas ES 2014–2020 metų struktūrinių fondų ženklas ir informuojama apie finansavimą iš tam tikro (-ų) ES<text:s/></text:span><text:span text:style-name="T4860">struktūrinio (-ių)<text:s/></text:span><text:span text:style-name="T4861">fondo (-ų) lėšų;</text:span></text:p>
      <text:p text:style-name="P4862"><text:span text:style-name="T4863">450.</text:span><text:span text:style-name="T4864">7</text:span><text:span text:style-name="T4865">. gali vykdyti ir kitas informavimo apie projektą veiklas, jei tai nustatyta projektų finansavimo sąlygų apraše.</text:span></text:p>
      <text:p text:style-name="P4866"><text:span text:style-name="T4867">451</text:span><text:span text:style-name="T4868">.<text:s/></text:span><text:span text:style-name="T4869"><text:s/>Projekto vykdytojo įgyvendinamose informavimo apie projektą priemonėse turi būti naudojamas ES 2014–2020 metų struktūrinių fondų ženklas, atitinkantis reglamento (ES) Nr. 821/2014</text:span><text:span text:style-name="T4870"><text:s/></text:span><text:span text:style-name="T4871">II skyriuje nustatytas technines charakteristikas, kurio pavyzdys skelbiama</text:span><text:span text:style-name="T4872">s svetainėje<text:s/></text:span><text:span text:style-name="T4873">www.esinvesticijos.lt</text:span><text:span text:style-name="T4874">, ir pateikiama nuoroda į ES ir ES struktūrinį (-ius) fondą (-us), kurio (-ių) lėšomis bendrai finansuojamas projektas.</text:span><text:span text:style-name="T4875"><text:s/>Tais atvejais, kai informavimo apie projektą priemonė susijusi su projektu ar keliais projektais, kuri</text:span><text:span text:style-name="T4876">e bendrai finansuojami iš daugiau kaip vieno ES struktūrinio fondo lėšų, nuorodą į ES struktūrinį (-ius) fondą (-us) galima pakeisti nuoroda į Europos struktūrinius ir investicinius (ESI) fondus.</text:span></text:p>
      <text:p text:style-name="P4877"><text:span text:style-name="T4878">452</text:span><text:span text:style-name="T4879">. Tuo atveju, kai projektas finansuojamas iš „Jaunimo</text:span><text:span text:style-name="T4880"><text:s/>užimtumo iniciatyvos“ lėšų, projekto vykdytojai užtikrina, kad projekto dalyviai būtų informuoti apie „Jaunimo užimtumo iniciatyvai“ skirtą finansavimą</text:span><text:span text:style-name="T4881">. Dokumentuose, kurie skirti visuomenei ar projekto dalyviams informuoti, įskaitant dalyvavimo renginiuo</text:span><text:span text:style-name="T4882">se patvirtinimo dokumentus ar kitus pažymėjimus, turi būti informuojama, kad projektas finansuotas<text:s/></text:span><text:span text:style-name="T4883">iš</text:span><text:span text:style-name="T4884"><text:s/>Europos socialinio fondo ir<text:s/></text:span><text:span text:style-name="T4885">„Jaunimo užimtumo iniciatyvos“ lėšų</text:span><text:span text:style-name="T4886">.</text:span><text:s/></text:p>
      <text:p text:style-name="P4887">Punkto pakeitimai:</text:p>
      <text:p text:style-name="P4888"><text:span text:style-name="T4889">Nr.<text:s/></text:span><text:a xlink:href="https://www.e-tar.lt/portal/legalAct.html?documentId=05e918f01d8f11e69446a4bedc730fe6" office:target-frame-name="_top" xlink:show="replace"><text:span text:style-name="T4890">1K-184</text:span></text:a><text:span text:style-name="T4891">, 2016-05-18, paskelbta TAR 2016-05-19, i. k. 2016-13656</text:span></text:p>
      <text:p text:style-name="Normal"/>
      <text:h text:style-name="P4892" text:outline-level="2"><text:span text:style-name="T4893">38 skirsnis. Horizontaliųjų principų įgyvendinimas</text:span></text:h>
      <text:p text:style-name="P4894"/>
      <text:p text:style-name="P4895"><text:span text:style-name="T4896">453</text:span><text:span text:style-name="T4897">. Įgyvendinančioji institucija, vykdydama projektų įgyvendinimo priežiūrą, taiko<text:s/></text:span><text:span text:style-name="T4898">reglamento (ES)</text:span><text:span text:style-name="T4899"><text:s/>Nr. 1303/2013<text:s/></text:span><text:span text:style-name="T4900">4 straipsnio 2 dalyje nurodytą suderinamumo principą. Pagal šį principą iš ES<text:s/></text:span><text:span text:style-name="T4901">struktūrinių</text:span><text:span text:style-name="T4902"><text:s/>fondų lėšų finansuojamos veiklos sritys visais atvejais turi atitikti</text:span><text:span text:style-name="T4903"><text:s/></text:span><text:span text:style-name="T4904">Sutartį dėl ES veikimo</text:span><text:span text:style-name="T4905">, joje nustatytas priemones ir veiksmus, įskaitant konkure</text:span><text:span text:style-name="T4906">nciją, viešųjų</text:span><text:span text:style-name="T4907"> </text:span><text:span text:style-name="T4908">pirkimų sutarčių sudarymą, darnaus vystymosi, moterų ir vyrų lygybės ir nediskriminavimo<text:s/></text:span><text:span text:style-name="T4909">dėl lyties, rasės, tautybės, kalbos, kilmės, socialinės padėties, tikėjimo, įsitikinimų ar pažiūrų, amžiaus, negalios, lytinės orientacijos, etninės priklausomybės, religijos (toliau –<text:s/></text:span><text:span text:style-name="T4910">moterų ir vyrų<text:s/></text:span><text:span text:style-name="T4911">lygybės ir nediskriminavimo) principų</text:span><text:span text:style-name="T4912"><text:s/>taikymą.</text:span><text:s/></text:p>
      <text:p text:style-name="P4913">Punkto pakeitimai:</text:p>
      <text:p text:style-name="P4914"><text:span text:style-name="T4915">Nr.<text:s/></text:span><text:a xlink:href="https://www.e-tar.lt/portal/legalAct.html?documentId=05e918f01d8f11e69446a4bedc730fe6" office:target-frame-name="_top" xlink:show="replace"><text:span text:style-name="T4916">1K-184</text:span></text:a><text:span text:style-name="T4917">, 2016-05-18, paskelbta TAR 2016-05-19, i. k. 2016-13656</text:span></text:p>
      <text:p text:style-name="Normal"/>
      <text:p text:style-name="P4918"><text:span text:style-name="T4919">454</text:span><text:span text:style-name="T4920">. Siekdama užtikrinti reglamento (ES) Nr. 1303/2013 7 ir 8 straipsniuose</text:span><text:span text:style-name="T4921"><text:s/>numatytų<text:s/></text:span><text:span text:style-name="T4922">moterų ir vyrų<text:s/></text:span><text:span text:style-name="T4923">lygybės ir nediskriminavimo, darnaus vystymosi principų įgyvendinimą, įgyvendinančioji institucija:</text:span></text:p>
      <text:p text:style-name="P4924"><text:span text:style-name="T4925">454.1</text:span><text:span text:style-name="T4926">. atlikdama projekto tinkamumo finansuoti vertinimą, tikrina, ar įgyvendinant projektą bus užtikrintas darnaus vystymosi,<text:s/></text:span><text:span text:style-name="T4927">mo</text:span><text:span text:style-name="T4928">terų ir vyrų<text:s/></text:span><text:span text:style-name="T4929">lygybės ir nediskriminavimo principų laikymasis, t. y. nebus pažeidžiami horizontalieji principai, ir, jei taip nustatyta projektų finansavimo sąlygų apraše, ar projektų finansavimo sąlygų apraše numatytais veiksmais bus skatinamas šių princip</text:span><text:span text:style-name="T4930">ų įgyvendinimas;</text:span></text:p>
      <text:p text:style-name="P4931"><text:span text:style-name="T4932">454.2</text:span><text:span text:style-name="T4933">. vykdydama projektų įgyvendinimo priežiūrą, prižiūri, ar skirtos lėšos naudojamos tinkamai ir laikantis darnaus vystymosi,<text:s/></text:span><text:span text:style-name="T4934">moterų ir vyrų<text:s/></text:span><text:span text:style-name="T4935">lygybės ir nediskriminavimo principų, taip pat įsipareigojimų, numatytų projekto sutartyje.</text:span><text:s/></text:p>
      <text:p text:style-name="P4936">Punkto pakeitimai:</text:p>
      <text:p text:style-name="P4937"><text:span text:style-name="T4938">Nr.<text:s/></text:span><text:a xlink:href="https://www.e-tar.lt/portal/legalAct.html?documentId=05e918f01d8f11e69446a4bedc730fe6" office:target-frame-name="_top" xlink:show="replace"><text:span text:style-name="T4939">1K-184</text:span></text:a><text:span text:style-name="T4940">, 2016-05-18, paskelbta TAR 2016-05-19, i. k. 2016-13656</text:span></text:p>
      <text:p text:style-name="Normal"/>
      <text:h text:style-name="P4941" text:outline-level="2"><text:span text:style-name="T4942">39 skirsnis. Konkurencijos politika</text:span></text:h>
      <text:p text:style-name="P4943"/>
      <text:p text:style-name="P4944"><text:span text:style-name="T4945">455</text:span><text:span text:style-name="T4946">. <text:s/>Įgyvendinančioji institucija, užtikrindama valstybės pagalbos teikimo pagal Sutarties dėl ES veikimo 107 straipsnį sąlygų laikymąsi:</text:span></text:p>
      <text:p text:style-name="P4947"><text:span text:style-name="T4948">455.1</text:span><text:span text:style-name="T4949">. projekto tinkamumo finansuoti vertinimo metu nustato, ar pagal atitinkamą veiksmų programos priemonę finansuoti</text:span><text:span text:style-name="T4950"><text:s/>pateiktam projektui yra taikomos Sutarties dėl ES veikimo 107 straipsnio 1 dalies nuostatos; jeigu taip, ar tokios valstybės pagalbos priemonės yra suderinamos arba gali būti suderinamos su ES bendrąja rinka pagal patvirtintą projektų finansavimo sąlygų a</text:span><text:span text:style-name="T4951">prašą arba kitą vadovaujantis valstybės pagalbą reglamentuojančiais ES teisės aktais priimtą dokumentą, kuriame nustatomi valstybės pagalbos priemonėms taikomi reikalavimai;</text:span></text:p>
      <text:p text:style-name="P4952"><text:span text:style-name="T4953">455.2</text:span><text:span text:style-name="T4954">. vertina, ar projekto finansavimas, kuris projekto tinkamumo finansuoti<text:s/></text:span><text:span text:style-name="T4955">vertinimo metu buvo pripažintas ne valstybės pagalba, projekto įgyvendinimo metu, atliekant sutarties pakeitimus, netaps valstybės pagalba;<text:s/></text:span></text:p>
      <text:p text:style-name="P4956"><text:span text:style-name="T4957">455.3</text:span><text:span text:style-name="T4958">. vertina, ar projekto finansavimas, kuris projekto tinkamumo finansuoti vertinimo metu buvo pripažintas s</text:span><text:span text:style-name="T4959">uderinamu su ES bendrąja rinka, projekto įgyvendinimo metu, atliekant sutarties pakeitimus ar skiriant papildomai lėšų, nepažeis Sutarties dėl ES veikimo 108 straipsnio 3 dalies ir netaps neteisėta ar netinkamai taikoma pagalba, kaip nustatyta 2015 m. liep</text:span><text:span text:style-name="T4960">os 13 d. Tarybos reglamente (ES) Nr. 2015/1589, nustatančiame išsamias Sutarties dėl Europos Sąjungos veikimo 108 straipsnio taikymo taisykles (OL 2015 L 248, p. 9);</text:span><text:s/></text:p>
      <text:p text:style-name="P4961">Punkto pakeitimai:</text:p>
      <text:p text:style-name="P4962"><text:span text:style-name="T4963">Nr.<text:s/></text:span><text:a xlink:href="https://www.e-tar.lt/portal/legalAct.html?documentId=05e918f01d8f11e69446a4bedc730fe6" office:target-frame-name="_top" xlink:show="replace"><text:span text:style-name="T4964">1K-184</text:span></text:a><text:span text:style-name="T4965">, 2016-05-18, paskelbta TAR 2016-05-19, i. k. 2016-13656</text:span></text:p>
      <text:p text:style-name="Normal"/>
      <text:p text:style-name="P4966"><text:span text:style-name="T4967">455.4</text:span><text:span text:style-name="T4968">. renka iš projekto vykdytojo informaciją apie gautą ir gaunamą valstybės pagalbą (jeigu projektui taikytinos valstybės pagalbos taisyklės), taip pat<text:s/></text:span><text:span text:style-name="T4969">d</text:span><text:span text:style-name="T4970">e minimis</text:span><text:span text:style-name="T4971"><text:s/>pagalbą (jeigu projektui taikytinos<text:s/></text:span><text:span text:style-name="T4972">de minimis</text:span><text:span text:style-name="T4973"><text:s/>pagalbos taisyklės) ir prireikus kreipiasi į valstybės ir kitas institucijas bei įstaigas, kitus subjektus, kurie gali turėti reikiamos informacijos apie gautą ir gaunamą valstybės pagalbą ir<text:s/></text:span><text:span text:style-name="T4974">de mini</text:span><text:span text:style-name="T4975">mis</text:span><text:span text:style-name="T4976"><text:s/>pagalbą;</text:span></text:p>
      <text:p text:style-name="P4977"><text:span text:style-name="T4978">455.5</text:span><text:span text:style-name="T4979">. bendradarbiauja su Konkurencijos taryba ir valstybės pagalbos bei<text:s/></text:span><text:span text:style-name="T4980">de minimis</text:span><text:span text:style-name="T4981"><text:s/>pagalbos teikėjais;</text:span></text:p>
      <text:p text:style-name="P4982"><text:span text:style-name="T4983">455.6</text:span><text:span text:style-name="T4984">. kontroliuoja, kad lėšos projektui finansuoti, pripažintos nesuderinamomis su ES bendrąja rinka, būtų grąžinamos kartu su pal</text:span><text:span text:style-name="T4985">ūkanomis, kurias nustato EK, kai teikiama neteisėta pagalba.</text:span></text:p>
      <text:p text:style-name="P4986"><text:span text:style-name="T4987">456</text:span><text:span text:style-name="T4988">.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4989"><text:s/>vadovaudamasi Lietuvos Respublikos konkurencijos įstatymu, apie tai praneša Konkurencijos tarybai.</text:span></text:p>
      <text:p text:style-name="Normal"/>
      <text:h text:style-name="P4990" text:outline-level="2"><text:span text:style-name="T4991">40 skirsnis. Pirkimų vykdymas</text:span></text:h>
      <text:p text:style-name="Normal"/>
      <text:h text:style-name="P4992" text:outline-level="3"><text:span text:style-name="T4993">Pareiškėjo ir projekto vykdytojo, kuris nėra perkančioji organizacija, pirkimų reikalavimai</text:span></text:h>
      <text:p text:style-name="P4994"/>
      <text:p text:style-name="P4995"><text:span text:style-name="T4996">457</text:span><text:span text:style-name="T4997">. <text:s/>Pareiškėjas a</text:span><text:span text:style-name="T4998">r projekto vykdytojas, partneris, kurie nėra perkančiosios organizacijos pagal Viešųjų pirkimų įstatymo reikalavimus (toliau – ne perkančioji organizacija), pirkimus vykdo vadovaudamiesi Sutarties dėl ES veikimo principais – laisvo prekių judėjimo, įsistei</text:span><text:span text:style-name="T4999">gimo teisės, laisvės teikti paslaugas, nediskriminavimo bei vienodo požiūrio, skaidrumo, proporcingumo ir abipusio pripažinimo principais, taip pat šių Taisyklių reikalavimais. Ne perkančiosioms organizacijoms rekomenduojama atsižvelgti į EK Aiškinamojo ko</text:span><text:span text:style-name="T5000">munikato dėl Bendrijos teisės, taikomos sudarant sutartis, kurioms netaikomos arba tik iš dalies taikomos viešųjų pirkimų direktyvos (OL 2006 C 179, p. 2), nuostatas. Ne perkančiosios organizacijos pirkimo tikslas – vadovaujantis Sutarties dėl ES veikimo p</text:span><text:span text:style-name="T5001">rincipais ir šiose T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5002"><text:span text:style-name="T5003">458</text:span><text:span text:style-name="T5004">.</text:span><text:span text:style-name="T5005"><text:s/></text:span><text:span text:style-name="T5006"><text:s/>Ne perkančioji organizacija DMS užpildo kvietimo dalyvauti pirkime formą. Pirkimui automatiškai suteikiamas unikalus kodas, kai ne perkančioji organizacija DMS patvirtina kvietimo dalyvauti pirkime duomenis. Kvietimas dalyvauti pirkime, išskyrus<text:s/></text:span><text:span text:style-name="T5007">šių Taisyklių 461 punkte nurodytus atvejus, adresuojamas nenustatytam asmenų skaičiui ir automatiškai paskelbiamas svetainėje www.esinvesticijos.lt.</text:span><text:span text:style-name="T5008"><text:s/></text:span><text:span text:style-name="T5009">Jei DMS funkcinės galimybės išsiųsti tokį kvietimą nėra arba ji neveikia, ne perkančioji organizacija kviet</text:span><text:span text:style-name="T5010">imą dalyvauti pirkime skelbia svetainėje www.esinvesticijos.lt. Ne perkančioji organizacija kvietimą dalyvauti pirkime papildomai gali skelbti ne perkančiosios organizacijos ar specializuotose interneto svetainėse, žiniasklaidos priemonėse ir kitais būdais</text:span><text:span text:style-name="T5011">.</text:span></text:p>
      <text:p text:style-name="P5012"><text:span text:style-name="T5013">459</text:span><text:span text:style-name="T5014">. <text:s/>Ne perkančioji organizacija kvietime dalyvauti pirkime<text:s/></text:span><text:span text:style-name="T5015">pateikia (nurodo) pasiūlymams parengti būtiną informaciją: pirkimo būdą (konkursas arba derybos), pasiūlymų teikimo terminą ir reikalavimus, pirkimo objekto apibūdinimą, kvalifikacijos reik</text:span><text:span text:style-name="T5016">alavimus ir jų įrodymo dokumentus (jei kvalifikacijos reikalavimai keliami), informaciją apie pasiūlymų vertinimą, pasirinktinai nurodydama<text:s/></text:span><text:span text:style-name="T5017">ekonomiškai naudingiausio pasiūlymo vertinimo kriterijus arba mažiausios kainos kriterijų,</text:span><text:span text:style-name="T5018"><text:s/>ar bus deramasi arba koki</text:span><text:span text:style-name="T5019">ais atvejais bus deramasi, ir (ar) derėjimosi tvarką, apie pagrindines pirkimo sutarties sąlygas (prekių patiekimo, paslaugų suteikimo ar darbų atlikimo terminus, kainodaros taisykles, atsiskaitymo terminus, atsiskaitymo tvarką, pirkimo sutarties įvykdymo<text:s/></text:span><text:span text:style-name="T5020">užtikrinimo reikalavimus (jei keliami), jei reikia, – kitas sąlygas.<text:s/></text:span><text:span text:style-name="T5021">Jei paskelbus kvietimą dalyvauti pirkime yra keičiama pasiūlymams parengti reikalinga informacija, neperkančioji organizacija šių Taisyklių 458 punkte nustatyta tvarka paskelbia pakeistą<text:s/></text:span><text:span text:style-name="T5022">kvietimą dalyvauti pirkime.</text:span></text:p>
      <text:p text:style-name="P5023"><text:span text:style-name="T5024">460</text:span><text:span text:style-name="T5025">. <text:s/>Kvietime dalyvauti pirkime ir kita prekių tiekėjams, paslaugų teikėjams ar rangovams (toliau kartu – tiekėjai) pateikta informacija turi būti tiksli, aiški, <text:s/>nedviprasmiška, kad pirkimu suinteresuoti tiekėjai galėtų pa</text:span><text:span text:style-name="T5026">teikti pasiūlymus, o ne perkančioji organizacija nupirkti tas prekes, paslaugas ar darbus, kuriuos numatyta pirkti iš projekto finansavimo lėšų. Kai ne perkančioji organizacija perka skelbdama kvietimą dalyvauti pirkime, vykdydama tokį pirkimą, ji turi lai</text:span><text:span text:style-name="T5027">kytis šių reikalavimų:</text:span></text:p>
      <text:p text:style-name="P5028"><text:span text:style-name="T5029">460.1</text:span><text:span text:style-name="T5030">. Kvietime dalyvauti pirkime ir kituose pirkimo dokumentuose nustatyti reikalavimai negali dirbtinai riboti tiekėjų galimybių dalyvauti pirkime ar sudaryti sąlygas dalyvauti tik konkretiems tiekėjams. Minimalūs tiekėjų kvalifi</text:span><text:span text:style-name="T5031">kacijos reikalavimai turi būti proporcingi pirkimo objektui.</text:span></text:p>
      <text:p text:style-name="P5032"><text:span text:style-name="T5033">460.2</text:span><text:span text:style-name="T5034">. Apibūdinant pirkimo objektą negali būti nurodytas konkretus modelis ar šaltinis, konkretus procesas ar prekės ženklas, patentas, tipai, konkreti kilmė ar gamyba, dėl kurių tam tikroms įmonėms ar tam tikriems produktams būtų sudarytos palankesnės sąlygos<text:s/></text:span><text:span text:style-name="T5035">arba jie būtų atmesti, išskyrus atvejus, kai neįmanoma tiksliai ir suprantamai apibūdinti pirkimo objekto. Šiuo atveju tiekėjams būtina nurodyti, kad priimtini ir savo savybėmis lygiaverčiai objektai.<text:s/></text:span></text:p>
      <text:p text:style-name="P5036"><text:span text:style-name="T5037">460.3</text:span><text:span text:style-name="T5038">. Pasiūlymų pateikimo terminas turi būti nust</text:span><text:span text:style-name="T5039">atytas toks, kad tiekėjai spėtų susipažinti su pirkimo dokumentais ir parengti pasiūlymus. Pasiūlymų pateikimo terminas negali būti trumpesnis kaip 7 dienos nuo kvietimo dalyvauti pirkime paskelbimo svetainėje www.esinvesticijos.lt dienos.<text:s/></text:span></text:p>
      <text:p text:style-name="P5040"><text:span text:style-name="T5041">460.4</text:span><text:span text:style-name="T5042">. Tiek</text:span><text:span text:style-name="T5043">ėjų pasiūlymams vertinti ne perkančioji organizacija turi teisę nusistatyti vidaus tvarką ir (arba) sudaryti pirkimo komisiją.<text:s/></text:span></text:p>
      <text:p text:style-name="P5044"><text:span text:style-name="T5045">460.5</text:span><text:span text:style-name="T5046">. Kai pirkimas vykdomas konkurso būdu ir kvietime dalyvauti pirkime ne perkančioji organizacija nurodo galimybę pradėti</text:span><text:span text:style-name="T5047"><text:s/>derybas arba pirkimas vykdomas derybų būdu, ne perkančiajai organizacijai vykdydant derybas turi būti laikomasi šių reikalavimų:</text:span></text:p>
      <text:p text:style-name="P5048"><text:span text:style-name="T5049">460.5.1</text:span><text:span text:style-name="T5050">. Derybomis turi būti siekiama pagerinti pasiūlymus, kad ne perkančiosios organizacijos galėtų pirkti darbus, prekes<text:s/></text:span><text:span text:style-name="T5051">ir paslaugas, kurie visiškai atitinka jų konkrečius poreikius. Derybos gali būti vykdomos dėl visų perkamų darbų, prekių ar paslaugų charakteristikų, įskaitant, pavyzdžiui, kainą, kokybę, kiekį, komercines sąlygas ir socialinius, aplinkosaugos ir inovacini</text:span><text:span text:style-name="T5052">us aspektus.</text:span></text:p>
      <text:p text:style-name="P5053"><text:span text:style-name="T5054">460.5.2</text:span><text:span text:style-name="T5055">. Nesiderama dėl kvietime dalyvauti pirkime ir kituose pirkimo dokumentuose nurodytų minimalių reikalavimų, taikomų pirkimo objektui, tiekėjų kvalifikacijai, tiekėjų pasiūlymams, šių pasiūlymų vertinimo kriterijų ir esminių pirkimo<text:s/></text:span><text:span text:style-name="T5056">sutarties sąlygų.<text:s/></text:span></text:p>
      <text:p text:style-name="P5057"><text:span text:style-name="T5058">460.5.3</text:span><text:span text:style-name="T5059">. Į derybas kviečiami visi pasiūlymus pateikę tiekėjai, atitinkantys ne perkančiosios organizacijos nustatytus minimalius kvalifikacijos ir pasiūlymų pateikimo reikalavimus. Derybų metu tiekėjai neturi būti diskriminuojami jie</text:span><text:span text:style-name="T5060">ms pateikiant skirtingą informaciją arba kaip nors kitaip ribojant atskirų tiekėjų galimybes pagerinti savo pasiūlymus.<text:s/></text:span></text:p>
      <text:p text:style-name="P5061"><text:span text:style-name="T5062">460.5.4</text:span><text:span text:style-name="T5063">. Tiekėjų galutiniai pasiūlymai vertinami pagal tiekėjams kvietime dalyvauti pirkime nurodytus vertinimo kriterijus. Jeigu n</text:span><text:span text:style-name="T5064">e perkančioji organizacija vykdė derybas, galutiniais pasiūlymais yra laikomi derybų protokolai ir pirminiai tiekėjų pasiūlymai, kiek jie nebuvo pakeisti derybų metu.<text:s/></text:span></text:p>
      <text:p text:style-name="P5065"><text:span text:style-name="T5066">460.6</text:span><text:span text:style-name="T5067">. Jei pirkimo komisija nesudaroma, ne perkančioji organizacija baigdama pirki</text:span><text:span text:style-name="T5068">mą parengia ir užpildo tiekėjų kvalifikacijos ir pasiūlymų vertinimo pažymą, o jei pirkimo komisija sudaroma, ji parengia ir užpildo tiekėjų kvalifikacijos ir pasiūlymų vertinimo protokolą.<text:s/></text:span></text:p>
      <text:p text:style-name="P5069"><text:span text:style-name="T5070">460.7</text:span><text:span text:style-name="T5071">. Pirkimo sutartis sudaroma su laimėjusį pasiūlymą patei</text:span><text:span text:style-name="T5072">kusiu tiekėju arba, kai kreipiamasi tik į vieną tiekėją, su vienintelį pasiūlymą pateikusiu tiekėju, kurio galutinis pasiūlymas atitinka ne perkančiosios organizacijos nustatytus reikalavimus. Sudarant pirkimo sutartį negali būti keičiama laimėjusio tiekėj</text:span><text:span text:style-name="T5073">o galutinio pasiūlymo kaina ir sąlygos, taip pat ne perkančiosios organizacijos kvietime dalyvauti pirkime nustatytos pirkimo sąlygos, išskyrus atvejus, kai buvo vykdomos derybos.<text:s/></text:span></text:p>
      <text:p text:style-name="P5074"><text:span text:style-name="T5075">460.8</text:span><text:span text:style-name="T5076">. Ne perkančioji organizacija, vykdydama sutartį, negali keisti es</text:span><text:span text:style-name="T5077">minių pirkimo sutarčių sąlygų, jeigu:</text:span></text:p>
      <text:p text:style-name="P5078"><text:span text:style-name="T5079">460.8.1</text:span><text:span text:style-name="T5080">. jos pakeičiamos numatant naujas sąlygas, kurios, jeigu būtų nustatytos pirkimo dokumentuose, būtų suteikusios galimybę dalyvauti pirkimo procedūrose kitiems, nei dalyvavo, tiekėjams;</text:span></text:p>
      <text:p text:style-name="P5081"><text:span text:style-name="T5082">460.8.2</text:span><text:span text:style-name="T5083">. jos pakeiči</text:span><text:span text:style-name="T5084">amos numatant naujas sąlygas, dėl kurių, jeigu jos būtų nustatytos pirkimo dokumentuose, laimėjusiu pasiūlymu galėtų būti pripažintas kito, nei pasirinktas, tiekėjo pasiūlymas;</text:span></text:p>
      <text:p text:style-name="P5085"><text:span text:style-name="T5086">460.8.3</text:span><text:span text:style-name="T5087">. pirkimo objektas yra pakeičiamas taip, kad į keičiamą pirkimo suta</text:span><text:span text:style-name="T5088">rtį įtraukiamos naujos (papildomos) prekės, paslaugos ar darbai.</text:span></text:p>
      <text:p text:style-name="P5089"><text:span text:style-name="T5090">461</text:span><text:span text:style-name="T5091">. <text:s/>Ne perkančioji organizacija turi teisę pateikti kvietimą dalyvauti pirkime vienam tiekėjui, kai yra bent viena iš sąlygų:</text:span></text:p>
      <text:p text:style-name="P5092"><text:span text:style-name="T5093">461.1</text:span><text:span text:style-name="T5094">. paskelbus kvietimą dalyvauti pirkime nebuvo ga</text:span><text:span text:style-name="T5095">uta nė vieno ne perkančiosios organizacijos nustatytus reikalavimus atitinkančio tiekėjo pasiūlymo;</text:span></text:p>
      <text:p text:style-name="P5096"><text:span text:style-name="T5097">461.2</text:span><text:span text:style-name="T5098">. prekes, paslaugas ar darbus dėl meninių ar techninių priežasčių gali tiekti, teikti ar atlikti tik konkretus tiekėjas arba tiekėjas, turintis iši</text:span><text:span text:style-name="T5099">mtines teises gaminti (tiekti) šias prekes, teikti paslaugas ar atlikti darbus;</text:span></text:p>
      <text:p text:style-name="P5100"><text:span text:style-name="T5101">461.3</text:span><text:span text:style-name="T5102">. ne perkančioji organizacija pagal ankstesnę pirkimo sutartį iš kokio nors tiekėjo pirko prekių ir nustatė, kad iš jo verta pirkti papildomai, siekiant iš dalies pake</text:span><text:span text:style-name="T5103">isti turimas ir įprastines prekes ar įrenginius arba padidinti turimų prekių ar įrenginių skaičius (kiekius), kai, pakeitus tiekėją, ne perkančiajai organizacijai reikėtų įsigyti medžiagų, turinčių kitokias technines charakteristikas, ir dėl to atsirastų n</text:span><text:span text:style-name="T5104">esuderinamumų arba per didelių techninių eksploatacijos ir priežiūros sunkumų;</text:span></text:p>
      <text:p text:style-name="P5105"><text:span text:style-name="T5106">461.4</text:span><text:span text:style-name="T5107">. dėl aplinkybių, kurių nebuvo galima numatyti, paaiškėja, kad yra reikalingi papildomi darbai arba paslaugos, kurie nebuvo įrašyti į sudarytą pirkimo sutartį ir kurių<text:s/></text:span><text:span text:style-name="T5108">techniškai ar ekonomiškai neįmanoma atskirti nuo pradinės pirkimo sutarties, nesukeliant didelių nepatogumų ne perkančiajai organizacijai, arba kai tokie darbai ar paslaugos, nors ir gali būti atskirti nuo pradinės pirkimo sutarties, yra būtinai reikalingi</text:span><text:span text:style-name="T5109"><text:s/>jai baigti įgyvendinti. Tokia papildomų darbų ar paslaugų pirkimo sutartis gali būti sudaroma tik su tuo tiekėju, su kuriuo buvo sudaryta pradinė pirkimo sutartis, o visų kitų papildomai sudarytų pirkimo sutarčių kaina neturi viršyti 50 procentų pagrindin</text:span><text:span text:style-name="T5110">ės pirkimo sutarties vertės;<text:s/></text:span></text:p>
      <text:p text:style-name="P5111"><text:span text:style-name="T5112">461.5</text:span><text:span text:style-name="T5113">. perkamos literatūros, mokslo ir meno kūrinių autorių, atlikėjų ar jų kolektyvo paslaugos, taip pat mokslo, kultūros ir meno sričių projektų vertinimo ir pretendentų gauti teisės aktų nustatyta tvarka įsteigtas premi</text:span><text:span text:style-name="T5114">jas veiklos šiose srityse vertinimo paslaugos;<text:s/></text:span></text:p>
      <text:p text:style-name="P5115"><text:span text:style-name="T5116">461.6</text:span><text:span text:style-name="T5117">. perkamos mokslinių tyrimų ir technologinės plėtros paslaugos, medžiagos, reagentai ir panašūs produktai, tiesiogiai susiję su mokslinių tyrimų ir (ar) technologinės plėtros veikla;<text:s/></text:span></text:p>
      <text:p text:style-name="P5118"><text:span text:style-name="T5119">461.7</text:span><text:span text:style-name="T5120">. pirk</text:span><text:span text:style-name="T5121">imo sutarties vertė, finansuojama iš projektui skirtų finansavimo lėšų, neviršija 60 000 eurų (šešiasdešimt tūkstančių eurų), įskaitant dėl to paties pirkimo objekto ar jo dalies jau sudarytas pirkimo sutartis.<text:s/></text:span></text:p>
      <text:p text:style-name="P5122"><text:span text:style-name="T5123">462</text:span><text:span text:style-name="T5124">. <text:s/>Pirkimas (ar atskiros dalies pir</text:span><text:span text:style-name="T5125">kimas) pasibaigia, kai yra bent viena iš šių aplinkybių:<text:s/></text:span></text:p>
      <text:p text:style-name="P5126"><text:span text:style-name="T5127">462.1</text:span><text:span text:style-name="T5128">. sudaroma pirkimo sutartis;</text:span></text:p>
      <text:p text:style-name="P5129"><text:span text:style-name="T5130">462.2</text:span><text:span text:style-name="T5131">. atmetami visi pasiūlymai;</text:span></text:p>
      <text:p text:style-name="P5132"><text:span text:style-name="T5133">462.3</text:span><text:span text:style-name="T5134">. nutraukiamos pirkimo procedūros;</text:span></text:p>
      <text:p text:style-name="P5135"><text:span text:style-name="T5136">462.4</text:span><text:span text:style-name="T5137">. per nustatytą terminą nepateikiamas nė vienas pasiūlymas;</text:span></text:p>
      <text:p text:style-name="P5138"><text:span text:style-name="T5139">462.5</text:span><text:span text:style-name="T5140">.<text:s/></text:span><text:span text:style-name="T5141">pasibaigia pasiūlymų galiojimo laikas ir pirkimo sutartis nesudaroma dėl priežasčių, kurios priklauso nuo tiekėjų;</text:span></text:p>
      <text:p text:style-name="P5142"><text:span text:style-name="T5143">462.6</text:span><text:span text:style-name="T5144">. visi tiekėjai atsiima pasiūlymus ar atsisako sudaryti pirkimo sutartį.</text:span></text:p>
      <text:p text:style-name="Normal"/>
      <text:h text:style-name="P5145" text:outline-level="3"><text:span text:style-name="T5146">Pirkimų patikra</text:span></text:h>
      <text:p text:style-name="P5147"/>
      <text:p text:style-name="P5148"><text:span text:style-name="T5149">463</text:span><text:span text:style-name="T5150">. <text:s/>Įgyvendinančioji institucija, atlikdama pirkimų patikrą, derina išankstinės ir paskesnės pirkimų patikros elementus. Išankstinė pirkimų patikra atliekama iki pirkimo pradžios arba pirkimo sutarties sudarymo. Išankstinės pirkimų patikros tikslas – galimų</text:span><text:span text:style-name="T5151"><text:s/>pažeidimų prevencija. Paskesnė pirkimų patikra atliekama tikrinant projektų vykdytojų pateiktus mokėjimo prašymus ir nustatant išlaidų atitiktį finansavimo reikalavimams. <text:s/></text:span></text:p>
      <text:p text:style-name="P5152"><text:span text:style-name="T5153">464</text:span><text:span text:style-name="T5154">. <text:s/>Kai pareiškėjas, projekto vykdytojas ar partneris yra perkančioji organi</text:span><text:span text:style-name="T5155">zacija pagal Viešųjų pirkimų įstatymo reikalavimus, jis atsako už Viešųjų pirkimų įstatymo ir kitų pirkimus reglamentuojančių teisės aktų laikymąsi. Ne perkančioji organizacija atsako už Sutarties dėl ES veikimo principų ir šiose Taisyklėse nustatytų reika</text:span><text:span text:style-name="T5156">lavimų laikymąsi.</text:span></text:p>
      <text:p text:style-name="P5157"><text:span text:style-name="T5158">465</text:span><text:span text:style-name="T5159">.<text:s/></text:span><text:span text:style-name="T5160"><text:s/>Perkančioji organizacija pirkimus, išskyrus atvejus, kai pagal Viešųjų pirkimų įstatymą apie pirkimą neskelbiama, pirkimas yra mažos vertės arba pirkimui Viešųjų pirkimų įstatymas netaikomas šiame įstatyme nustatytais atvejais,<text:s/></text:span><text:span text:style-name="T5161">atlieka elektroniniu būdu, naudodamasi Centrinės viešųjų pirkimų informacinės sistemos (toliau – CVP IS) arba centrinės perkančiosios organizacijos elektroninėmis priemonėmis pirkimų procedūroms atlikti. Perkančioji organizacija įgyvendinančiajai instituci</text:span><text:span text:style-name="T5162">jai sudaro galimybę CVP IS prisijungti prie pirkimo informacijos stebėtojo teisėmis. Kai pirkimas atliekamas ne CVP IS priemonėmis, perkančioji organizacija užtikrina, kad visi su pirkimu susiję ir perkančiojoje organizacijoje saugomi dokumentai (pvz., įvy</text:span><text:span text:style-name="T5163">kdytos pirkimo sutartys, paraiškos, pasiūlymai, pirkimo dokumentai, paraiškų ir pasiūlymų nagrinėjimo bei vertinimo ir kiti dokumentai) pirkimo patikrai atlikti būtų įdėti į CVP IS. Pirkimo patikrai atlikti reikalingi su pirkimu susiję dokumentai, kurie dė</text:span><text:span text:style-name="T5164">l techninių galimybių negali būti įdėti į CVP IS, įgyvendinančiajai institucijai teikiami raštu. Kai perkama iš centrinės perkančiosios organizacijos arba per ją, su pirkimu susiję dokumentai į CVP IS nededami. Esant prieštaravimui tarp CVP IS esančios inf</text:span><text:span text:style-name="T5165">ormacijos ir perkančiosios organizacijos saugomų su pirkimu susijusių dokumentų, įgyvendinančioji institucija atsižvelgia tik į CVP IS esančią informaciją</text:span><text:span text:style-name="T5166">.</text:span></text:p>
      <text:p text:style-name="P5167"><text:span text:style-name="T5168">466</text:span><text:span text:style-name="T5169">. Pareiškėjas ar projekto vykdytojas įgyvendinančiajai institucijai pateikia informaciją apie</text:span><text:span text:style-name="T5170"><text:s/>planuojamus, vykdomus ir baigtus pirkimus, per DMS užpildydamas pirkimų planą (pagal darbo grupės</text:span><text:span text:style-name="T5171"><text:s/></text:span><text:span text:style-name="T5172">formą). Pirkimų plano pateikimo terminą ministerija nustato projektų finansavimo sąlygų apraše. Jeigu projektų finansavimo sąlygų apraše nenustatytas pirkimų</text:span><text:span text:style-name="T5173"><text:s/>plano pateikimo terminas, pirkimų planas teikiamas per 7 dienas po projekto sutarties sudarymo dienos, jei įgyvendinančioji institucija nenustato kitaip.<text:s/></text:span></text:p>
      <text:p text:style-name="P5174">Punkto pakeitimai:</text:p>
      <text:p text:style-name="P5175"><text:span text:style-name="T5176">Nr.<text:s/></text:span><text:a xlink:href="https://www.e-tar.lt/portal/legalAct.html?documentId=05e918f01d8f11e69446a4bedc730fe6" office:target-frame-name="_top" xlink:show="replace"><text:span text:style-name="T5177">1K-184</text:span></text:a><text:span text:style-name="T5178">, 2016-05-18, paskelbta TAR 2016-05-19, i. k. 2016-13656</text:span></text:p>
      <text:p text:style-name="Normal"/>
      <text:p text:style-name="P5179"><text:span text:style-name="T5180">467</text:span><text:span text:style-name="T5181">.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5182"><text:span text:style-name="T5183">468</text:span><text:span text:style-name="T5184">. <text:s/>Parei</text:span><text:span text:style-name="T5185">škėjų ir projektų vykdytojų planuojami pirkimai išankstinei pirkimų patikrai atrenkami<text:s/></text:span><text:span text:style-name="T5186">pagal 2014–2020 m. Europos Sąjungos struktūrinių fondų administravimo darbo grupės patvirtintas pirkimų atrankos patikrai sąlygas, kurias įgyvendinančioji institucija sa</text:span><text:span text:style-name="T5187">vo vidaus procedūrų apraše nustatyta tvarka gali patikslinti ar papildyti.</text:span></text:p>
      <text:p text:style-name="P5188"><text:span text:style-name="T5189">469</text:span><text:span text:style-name="T5190">. <text:s/>Apie išankstinei pirkimų patikrai atrinktus pirkimus įgyvendinančioji institucija pareiškėjus ir projektų vykdytojus informuoja per DMS.<text:s/></text:span></text:p>
      <text:p text:style-name="P5191"><text:span text:style-name="T5192">470</text:span><text:span text:style-name="T5193">. <text:s/>Paskesnę pirkimų patikr</text:span><text:span text:style-name="T5194">ą įgyvendinančioji institucija pradeda ne vėliau, kaip gavusi su pirkimu susijusį mokėjimo prašymą. Siekdama užtikrinti spartų mokėjimo prašymų patikros ir tvirtinimo procesą, įgyvendinančioji institucija gali nuspręsti atlikti paskesnę pirkimų patikrą ank</text:span><text:span text:style-name="T5195">sčiau, t. y. prieš projekto vykdytojui pateikiant mokėjimo prašymą.<text:s/></text:span></text:p>
      <text:p text:style-name="P5196"><text:span text:style-name="T5197">471</text:span><text:span text:style-name="T5198">. <text:s/>Įgyvendinančioji institucija, atlikdama paskesnę pirkimų patikrą, gali vadovautis savo patvirtinta atrankine pirkimų patikros metodika, jei pirkimo vertė pagal projektą (suma, u</text:span><text:span text:style-name="T5199">ž kurią projektui įgyvendinti perkama prekių, paslaugų ar darbų pagal konkretaus pirkimo metu su tiekėju sudarytą arba planuojamą sudaryti sutartį) be pridėtinės vertės mokesčio ne didesnė nei Viešųjų pirkimų įstatyme nustatyta supaprastinto pirkimo vertė<text:s/></text:span><text:span text:style-name="T5200">už prekes ir paslaugas arba darbus.</text:span></text:p>
      <text:p text:style-name="P5201"><text:span text:style-name="T5202">472</text:span><text:span text:style-name="T5203">. Atlikdama pirkimų patikrą, įgyvendinančioji institucija pildo vidaus procedūrų apraše nustatytos formos (pagal pavyzdinę darbo grupės formą) pirkimų patikrų klausimynus.<text:s/></text:span></text:p>
      <text:p text:style-name="P5204">Punkto pakeitimai:</text:p>
      <text:p text:style-name="P5205"><text:span text:style-name="T5206">Nr.<text:s/></text:span><text:a xlink:href="https://www.e-tar.lt/portal/legalAct.html?documentId=05e918f01d8f11e69446a4bedc730fe6" office:target-frame-name="_top" xlink:show="replace"><text:span text:style-name="T5207">1K-184</text:span></text:a><text:span text:style-name="T5208">, 2016-05-18, paskelbta TAR 2016-05-19, i. k. 2016-13656</text:span></text:p>
      <text:p text:style-name="Normal"/>
      <text:p text:style-name="P5209"><text:span text:style-name="T5210">473</text:span><text:span text:style-name="T5211">. <text:s/>Įgyvendinančioji institucija gali netikrinti kitos įgyvendinančiosios institucijos patikrinto pirkimo, kai pirkimo patikros apimtis sutampa.</text:span></text:p>
      <text:p text:style-name="P5212"><text:span text:style-name="T5213">474</text:span><text:span text:style-name="T5214">. <text:s/>Pareiškėjai ir projektų vykdytojai privalo įgyvendinančiajai institucijai pateikti paaiškinimus ir (ar</text:span><text:span text:style-name="T5215">ba) dokumentus, reikalingus pirkimų planui įvertinti ir pirkimų patikrai atlikti. Įgyvendinančioji institucija per DMS pareiškėjui ar projekto vykdytojui pateikia klausimus ir (ar) <text:s/>trūkstamų dokumentų sąrašus bei nurodo ne trumpesnį kaip 7 dienų terminą p</text:span><text:span text:style-name="T5216">aaiškinimams ir (arba) dokumentams pateikti. Pareiškėjai ir projektų vykdytojai paaiškinimus ir dokumentų, išskyrus CVP IS esančius dokumentus arba didelės apimties ar nestandartinius dokumentus (pavyzdžiui, planai, brėžiniai ir pan.), kopijas įgyvendinanč</text:span><text:span text:style-name="T5217">iajai institucijai pateikia per DMS.<text:s/></text:span></text:p>
      <text:p text:style-name="P5218"><text:span text:style-name="T5219">475</text:span><text:span text:style-name="T5220">. <text:s/>Išankstinė pirkimų patikra, taip pat paskesnė pirkimų patikra, kai pirkimų dokumentai teikiami ne su mokėjimo prašymu, baigiamos ne vėliau kaip per 30 dienų nuo pirkimų dokumentų gavimo dienos. Kitais atvejai</text:span><text:span text:style-name="T5221">s paskesnė pirkimų patikra baigiama, kai įgyvendinančioji institucija patikrina atlikto pirkimo tinkamumą ar patvirtina su pirkimu susijusį mokėjimo prašymą, ar tinkamomis finansuoti išlaidomis nepripažįsta mokėjimo prašyme nurodytų su pirkimu susijusių iš</text:span><text:span text:style-name="T5222">laidų sumos, ar pradeda su patikrintu pirkimu susijusį įtariamo pažeidimo tyrimą.</text:span></text:p>
      <text:p text:style-name="P5223"><text:span text:style-name="T5224">476</text:span><text:span text:style-name="T5225">. <text:s/>Apie išankstinės ir paskesnės pirkimų patikrų rezultatus, kai pirkimų dokumentai teikiami ne su mokėjimo prašymu, įgyvendinančioji institucija per DMS informuoja pa</text:span><text:span text:style-name="T5226">reiškėją ar projekto vykdytoją.<text:s/></text:span></text:p>
      <text:p text:style-name="P5227"><text:span text:style-name="T5228">477</text:span><text:span text:style-name="T5229">. <text:s/>Įgyvendinančioji institucija gali šiose Taisyklėse nustatyta tvarka nepripažinti visų ar dalies su pirkimu susijusių išlaidų tinkamomis finansuoti, pradėti įtariamo pažeidimo tyrimą, priimti sprendimą susigrąžinti</text:span><text:span text:style-name="T5230"><text:s/>išmokėtas lėšas, kai ne perkančioji organizacija nepagrindžia įsigytų prekių, paslaugų ar rangos darbų kainos.</text:span></text:p>
      <text:p text:style-name="P5231"><text:span text:style-name="T5232">478</text:span><text:span text:style-name="T5233">. <text:s/>Vykdydama pirkimų priežiūrą, įgyvendinančioji institucija gali organizuoti pareiškėjų ir projektų vykdytojų mokymus dėl pirkimų vykdymo, skelbti metodinius dokumentus.</text:span></text:p>
      <text:p text:style-name="Normal"/>
      <text:h text:style-name="P5234" text:outline-level="2"><text:span text:style-name="T5235">41 skirsnis. Pridėtinės vertės mokestis<text:s/></text:span></text:h>
      <text:p text:style-name="P5236"/>
      <text:p text:style-name="P5237"><text:span text:style-name="T5238">479</text:span><text:span text:style-name="T5239">. <text:s/>Jei projekto vykdytojas (par</text:span><text:span text:style-name="T5240">tneris) projekto įgyvendinimo metu arba pasibaigus projektui pagal Lietuvos Respublikos teisės aktus įgyja teisę į PVM atskaitą ir turi galimybę susigrąžinti iš projekto lėšų sumokėtą PVM, net jei tokia galimybe nepasinaudojo,<text:s/></text:span><text:span text:style-name="T5241">iš projekto lėšų sumokėtas</text:span><text:span text:style-name="T5242"><text:s/>PV</text:span><text:span text:style-name="T5243">M pripažįstamas netinkamu finansuoti.<text:s/></text:span></text:p>
      <text:p text:style-name="P5244"><text:span text:style-name="T5245">480</text:span><text:span text:style-name="T5246">.<text:s/></text:span><text:span text:style-name="T5247"><text:s/></text:span><text:span text:style-name="T5248"><text:tab/>Projekto vykdytojas privalo informuoti įgyvendinančiąją instituciją, kad jis arba partneris pagal Lietuvos Respublikos teisės aktus įgijo teisę į PVM atskaitą ir turi galimybę susigrąžinti iš projekto lėšų<text:s/></text:span><text:span text:style-name="T5249">sumokėtą PVM, net jei tokia galimybe nepasinaudojo,<text:s/></text:span><text:span text:style-name="T5250">ir sugrąžinti netinkamą finansuoti PVM šių Taisyklių 26 skirsnyje nustatyta tvarka.</text:span></text:p>
      <text:p text:style-name="P5251"><text:span text:style-name="T5252">481</text:span><text:span text:style-name="T5253">.<text:s/></text:span><text:span text:style-name="T5254"><text:s/>Projekto įgyvendinimo metu arba pasibaigus projektui, iš projekto lėšų užsienyje sumokėtas Lietuvos Respubliko</text:span><text:span text:style-name="T5255">s apmokestinamojo asmens PVM, kurį Lietuvos Respublikos apmokestinamasis asmuo susigrąžino pasinaudodamas Valstybinės mokesčių inspekcijos prie Lietuvos Respublikos finansų ministerijos Elektroninių prašymų priėmimo sistema (toliau – EPRIS),</text:span><text:span text:style-name="T5256"><text:s/>pripažįstamas<text:s/></text:span><text:span text:style-name="T5257">netinkamu finansuoti.</text:span></text:p>
      <text:p text:style-name="P5258"><text:span text:style-name="T5259">482</text:span><text:span text:style-name="T5260">.<text:s/></text:span><text:span text:style-name="T5261"><text:s/>Projekto vykdytojas privalo informuoti įgyvendinančiąją instituciją, kad jis arba partneris, jeigu jie yra laikomi Lietuvos Respublikos apmokestinamaisiais asmenimis (kaip apibrėžta Pridėtinės vertės mokesčio įstatymo 2 stra</text:span><text:span text:style-name="T5262">ipsnyje),</text:span><text:span text:style-name="T5263"><text:s/>pasinaudodami EPRIS,</text:span><text:span text:style-name="T5264"><text:s/></text:span><text:span text:style-name="T5265">susigrąžino užsienyje sumokėtą PVM, apmokėtą iš projekto lėšų.</text:span><text:span text:style-name="T5266"><text:s/></text:span></text:p>
      <text:p text:style-name="P5267"><text:span text:style-name="T5268">483</text:span><text:span text:style-name="T5269">.<text:s/></text:span><text:span text:style-name="T5270"><text:s/></text:span><text:span text:style-name="T5271">Jeigu įgyvendinančioji institucija projekto tinkamumo finansuoti vertinimo metu negali nustatyti, kurios projekto PVM dalies nėra galimybės įtraukti į<text:s/></text:span><text:span text:style-name="T5272">atskaitą Pridėtinės vertės mokesčio įstatyme nustatyta tvarka (kai projekto vykdytojas ar partneris įgyvendina mišrias veiklas, t. y. įgyvendinant projektą numatytos įsigyti prekės, paslaugos, darbai skirti ne tik Pridėtinės vertės mokesčio įstatymo 58 str</text:span><text:span text:style-name="T5273">aipsnio 1 dalyje nurodytai veiklai), ir dėl to PVM pripažįsta netinkamu finansuoti, toks valstybės institucijų, įstaigų ir įmonių, savivaldybių institucijų, įstaigų ir įmonių, valstybinių mokslo ir studijų institucijų bei viešųjų įstaigų, kurių viena iš da</text:span><text:span text:style-name="T5274">lininkų yra valstybė ar savivaldybė, įgyvendinamų projektų netinkamas finansuoti PVM, tenkantis projektui skiriamo finansavimo lėšų daliai, gali būti apmokėtas</text:span><text:span text:style-name="T5275"><text:s/>Iš Europos Sąjungos fondų ir Europos investicijų banko lėšų bendrai finansuojamų projektų netink</text:span><text:span text:style-name="T5276">amo finansuoti pridėtinės vertės mokesčio apmokėjimo tvarkos apraše, patvirtintame finansų ministro 2010 m. birželio 22 d. įsakymu Nr. 1K-203 „Dėl Iš Europos Sąjungos fondų ir Europos investicijų banko lėšų bendrai finansuojamų projektų netinkamo finansuot</text:span><text:span text:style-name="T5277">i pridėtinės vertės mokesčio apmokėjimo tvarkos aprašo patvirtinimo“,<text:s/></text:span><text:span text:style-name="T5278">nustatyta tvarka.</text:span></text:p>
      <text:p text:style-name="Normal"/>
      <text:h text:style-name="P5279" text:outline-level="2"><text:span text:style-name="T5280">42 skirsnis. Dokumentų saugojimas</text:span></text:h>
      <text:p text:style-name="P5281"/>
      <text:p text:style-name="P5282"><text:span text:style-name="T5283">484</text:span><text:span text:style-name="T5284">. Projekto vykdytojas su projekto įgyvendinimu susijusius dokumentus privalo saugoti iki projekto sutartyje nustatyto pop</text:span><text:span text:style-name="T5285">rojektinio laikotarpio pabaigos, bet</text:span><text:span text:style-name="T5286"><text:s/></text:span><text:span text:style-name="T5287">ne trumpiau kaip 2 metus nuo tų metų, kuriais priimtas sprendimas dėl sąskaitų EK, į kurias įtraukiamos baigtų finansuoti projektų išlaidos,<text:s/></text:span><text:span text:style-name="T5288">ir (arba) kai projektų finansavimo pabaigos data sutampa su ataskaitiniais met</text:span><text:span text:style-name="T5289">ais, už kuriuos teikiamos sąskaitos EK</text:span><text:span text:style-name="T5290">, patvirtinimo, gruodžio 31 dienos. <text:s/></text:span></text:p>
      <text:p text:style-name="P5291">Punkto pakeitimai:</text:p>
      <text:p text:style-name="P5292"><text:span text:style-name="T5293">Nr.<text:s/></text:span><text:a xlink:href="https://www.e-tar.lt/portal/legalAct.html?documentId=05e918f01d8f11e69446a4bedc730fe6" office:target-frame-name="_top" xlink:show="replace"><text:span text:style-name="T5294">1K-184</text:span></text:a><text:span text:style-name="T5295">, 2016-05-18, paskelbta TAR 2016-05-19, i. k.<text:s/></text:span><text:span text:style-name="T5296">2016-13656</text:span></text:p>
      <text:p text:style-name="Normal"/>
      <text:p text:style-name="P5297"><text:span text:style-name="T5298">485</text:span><text:span text:style-name="T5299">.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5300"><text:s/>projekto sutartyje nustatyto poprojektinio laikotarpio pabaigos, bet ne trumpiau kaip<text:s/></text:span><text:span text:style-name="T5301">iki Taisyklių 484</text:span><text:span text:style-name="T5302"><text:s/></text:span><text:span text:style-name="T5303">punkte nurodyto termino</text:span><text:span text:style-name="T5304">. <text:s/></text:span></text:p>
      <text:p text:style-name="P5305">Punkto pakeitimai:</text:p>
      <text:p text:style-name="P5306"><text:span text:style-name="T5307">Nr.<text:s/></text:span><text:a xlink:href="https://www.e-tar.lt/portal/legalAct.html?documentId=05e918f01d8f11e69446a4bedc730fe6" office:target-frame-name="_top" xlink:show="replace"><text:span text:style-name="T5308">1K-</text:span><text:span text:style-name="T5309">184</text:span></text:a><text:span text:style-name="T5310">, 2016-05-18, paskelbta TAR 2016-05-19, i. k. 2016-13656</text:span></text:p>
      <text:p text:style-name="Normal"/>
      <text:p text:style-name="P5311"><text:span text:style-name="T5312">486</text:span><text:span text:style-name="T5313">. <text:s/>Įgyvendinančioji institucija, vadovaudamasi šių Taisyklių 484 ir 485 punktais, projekto sutartyje nurodo konkrečiam projektui taikomą dokumentų saugojimo terminą. Projekto vykdytojas pr</text:span><text:span text:style-name="T5314">ivalo saugoti dokumentus ilgiau, nei nustatyta projekto sutartyje, jei tokia prievolė nustatyta</text:span><text:span text:style-name="T5315"><text:s/>šių Taisyklių 489 punkte nurodytuose dokumentuose.</text:span><text:span text:style-name="T5316"><text:s/></text:span></text:p>
      <text:p text:style-name="P5317"><text:span text:style-name="T5318">487</text:span><text:span text:style-name="T5319">.<text:s/></text:span><text:span text:style-name="T5320"><text:s/>Projekto dokumentų saugojimo terminai gali būti pratęsti<text:s/></text:span><text:span text:style-name="T5321">dėl administracinių ir (ar) teisminių pro</text:span><text:span text:style-name="T5322">cedūrų arba pareikalavus EK. Įgyvendinančioji institucija<text:s/></text:span><text:span text:style-name="T5323">per DMS</text:span><text:span text:style-name="T5324"><text:s/>informuoja (jei toks reikalavimas jam taikomas) projekto vykdytoją apie pratęstą dokumentų saugojimo terminą.</text:span></text:p>
      <text:p text:style-name="P5325"><text:span text:style-name="T5326">488</text:span><text:span text:style-name="T5327">. <text:s/>Projekto vykdytojas privalo saugoti šiuos dokumentus (išskyrus dokumen</text:span><text:span text:style-name="T5328">tus, kurie rengiami, teikiami ir gaunami per DMS):</text:span></text:p>
      <text:p text:style-name="P5329"><text:span text:style-name="T5330">488.1</text:span><text:span text:style-name="T5331">. paraiškos ir jos priedų kopijas;</text:span></text:p>
      <text:p text:style-name="P5332"><text:span text:style-name="T5333">488.2</text:span><text:span text:style-name="T5334">. paraiškos keitimo dokumentų kopijas;</text:span></text:p>
      <text:p text:style-name="P5335"><text:span text:style-name="T5336">488.3</text:span><text:span text:style-name="T5337">. projekto sutarties ir visų papildomų susitarimų ar raštų, kuriais keičiama sutartis, originalus;</text:span></text:p>
      <text:p text:style-name="P5338"><text:span text:style-name="T5339">488.4</text:span><text:span text:style-name="T5340">. ataskaitų po projekto<text:s/></text:span><text:span text:style-name="T5341">finansavimo pabaigos</text:span><text:span text:style-name="T5342">, jų priedų kopijas ir kitus susijusius dokumentus;</text:span></text:p>
      <text:p text:style-name="P5343"><text:span text:style-name="T5344">488.5</text:span><text:span text:style-name="T5345">. mokėjimo prašymų kopijas,<text:s/></text:span><text:span text:style-name="T5346">projekto tinkamų finansuoti išlaidų patvirtinimo<text:s/></text:span><text:span text:style-name="T5347">dokumentų originalus, dalyvių anketas;</text:span></text:p>
      <text:p text:style-name="P5348"><text:span text:style-name="T5349">488.6</text:span><text:span text:style-name="T5350">. susirašinėjimo su įgyv</text:span><text:span text:style-name="T5351">endinančiąja institucija, ministerija dokumentų kopijas;</text:span></text:p>
      <text:p text:style-name="P5352"><text:span text:style-name="T5353">488.7</text:span><text:span text:style-name="T5354">. pirkimų vykdymo dokumentų originalus arba kopijas;</text:span></text:p>
      <text:p text:style-name="P5355"><text:span text:style-name="T5356">488.8</text:span><text:span text:style-name="T5357">. įgyvendintų<text:s/></text:span><text:span text:style-name="T5358">informavimo</text:span><text:span text:style-name="T5359"><text:s/>apie projektą priemonių įrodymo dokumentus.</text:span></text:p>
      <text:p text:style-name="P5360"><text:span text:style-name="T5361">489</text:span><text:span text:style-name="T5362">. <text:s/>Projektų vykdytojai visų su projekto įgyvendin</text:span><text:span text:style-name="T5363">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5364">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5365">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5366">lių patvirtinimo“, ir (arba) Elektroninių dokumentų valdymo taisyklėmis, patvirtintomis Lietuvos vyriausiojo archyvaro 2011 m. gruodžio 29 d. įsakymu Nr. V-158 „Dėl Elektroninių dokumentų valdymo taisyklių patvirtinimo“.</text:span></text:p>
      <text:p text:style-name="P5367"><text:span text:style-name="T5368">490</text:span><text:span text:style-name="T5369">. <text:s/>Kai dokumentai elektronin</text:span><text:span text:style-name="T5370">e forma rengiami (pavyzdžiui,<text:s/></text:span><text:span text:style-name="T5371">svetainės, duomenų bazės, informacinės sistemos)</text:span><text:span text:style-name="T5372">, gaunami</text:span><text:span text:style-name="T5373"><text:s/></text:span><text:span text:style-name="T5374">(pavyzdžiui, elektroninėse laikmenose ar elektroniniu paštu), taip pat kai siunčiami ar gaunami elektroniniai laiškai ir gali būti užtikrintas šių dokumentų saugojimas<text:s/></text:span><text:span text:style-name="T5375">elektronine forma, šių dokumentų popierinių versijų saugoti nereikia.<text:s/></text:span></text:p>
      <text:p text:style-name="P5376"><text:span text:style-name="T5377">491</text:span><text:span text:style-name="T5378">. Projekto vykdytojas privalo užtikrinti su projekto įgyvendinimu susijusių dokumentų (įskaitant elektroninius, pateiktus informacinių technologijų priemonėmis ir elektroninėse l</text:span><text:span text:style-name="T5379">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5380"><text:s/>tarnybos, Konkurencijos tarybos, EK ir Europos Audito Rūmų atstovams<text:s/></text:span><text:span text:style-name="T5381">ir (ar) jų įgaliotiems asmenims</text:span><text:span text:style-name="T5382"><text:s/>projekto įgyvendinimo metu ir po projekto finansavimo pabaigos projekto dokumentų saugojimo laikotarpiu, nustatytu vadovaujantis Taisyklių 484, 485 ir 487</text:span><text:span text:style-name="T5383"><text:s/>punktais.</text:span><text:s/></text:p>
      <text:p text:style-name="P5384">Punkto pakeitimai:</text:p>
      <text:p text:style-name="P5385"><text:span text:style-name="T5386">Nr.<text:s/></text:span><text:a xlink:href="https://www.e-tar.lt/portal/legalAct.html?documentId=05e918f01d8f11e69446a4bedc730fe6" office:target-frame-name="_top" xlink:show="replace"><text:span text:style-name="T5387">1K-184</text:span></text:a><text:span text:style-name="T5388">, 2016-05-18, paskelbta TAR 2016-05-19, i. k. 2016-13656</text:span></text:p>
      <text:p text:style-name="Normal"/>
      <text:p text:style-name="P5389"><text:span text:style-name="T5390">492</text:span><text:span text:style-name="T5391">.<text:s/></text:span><text:span text:style-name="T5392"><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5393" text:outline-level="2"><text:span text:style-name="T5394">43<text:s/></text:span><text:span text:style-name="T5395">skirsnis. Skundų nagrinėjimas</text:span></text:h>
      <text:p text:style-name="P5396"/>
      <text:p text:style-name="P5397"><text:span text:style-name="T5398">493</text:span><text:span text:style-name="T5399">.<text:s/></text:span><text:span text:style-name="T5400"><text:s/></text:span><text:span text:style-name="T5401">Pareiškėjai ir projektų vykdytojai įgyvendinančiųjų institucijų ir ministerijų sprendimus ar veiksmus (neveikimą) skundžia Vyriausiajai administracinių ginčų komisijai ar teismui įstatymų nustatyta tvarka arba minis</text:span><text:span text:style-name="T5402">terijai šių Taisyklių 494 punkte nustatytais atvejais.</text:span></text:p>
      <text:p text:style-name="P5403"><text:span text:style-name="T5404">494</text:span><text:span text:style-name="T5405">. <text:s/>Pareiškėjai per DMS arba šių Taisyklių 13 punkte nustatyta tvarka savo pasirinkimu, vadovaudamiesi Viešojo administravimo įstatymu, įgyvendinančiųjų institucijų sprendimus dėl paraiškų atmeti</text:span><text:span text:style-name="T5406">mo tais atvejais, kai jie susiję su projekto atitiktimi specialiesiems arba prioritetiniams atrankos kriterijams arba projektų finansavimo sąlygų aprašuose nustatytiems reikalavimams, detalizuojantiems bendruosius reikalavimus, gali apskųsti ministerijoms<text:s/></text:span><text:span text:style-name="T5407">ne vėliau kaip per 14 dienų nuo tos dienos, kurią sužinojo ar turėjo sužinoti apie šiuos sprendimus.<text:s/></text:span></text:p>
      <text:p text:style-name="P5408"><text:span text:style-name="T5409">495</text:span><text:span text:style-name="T5410">. <text:s/>Ministerija, vadovaudamasi Viešojo administravimo įstatymu, nagrinėja pareiškėjų skundus, pateiktus vadovaujantis šių Taisyklių 494 punktu, taip</text:span><text:span text:style-name="T5411"><text:s/>pat nagrinėja pagal reglamento (ES) Nr. 1303/2013 74 straipsnio 3 dalį EK vadovaujančiajai institucijai arba tiesiogiai ministerijai perduotus pareiškėjų skundus, kuriuose skundžiami įgyvendinančiųjų institucijų sprendimai dėl paraiškų atmetimo, susiję su</text:span><text:span text:style-name="T5412"><text:s/>projekto atitiktimi specialiesiems arba prioritetiniams atrankos kriterijams arba projektų finansavimo sąlygų aprašuose nustatytiems reikalavimams, detalizuojantiems bendruosius reikalavimus. Jeigu ministerija nusprendžia, kad pareiškėjo skundas pagrįstas</text:span><text:span text:style-name="T5413">, ji įpareigoja įgyvendinančiąją instituciją pakartoti paraiškos vertinimo procedūrą.<text:s/></text:span></text:p>
      <text:p text:style-name="P5414"/>
      <text:p text:style-name="P5415"><text:span text:style-name="T5416">______________________________</text:span></text:p>
      <text:p text:style-name="Normal"/>
      <text:p text:style-name="Normal"/>
      <text:p text:style-name="Normal"/>
      <text:p text:style-name="P5417">Priedų pakeitimai:</text:p>
      <text:p text:style-name="Normal"/>
      <text:p text:style-name="P5418">1 priedas_DMS aprašas_10 08</text:p>
      <text:p text:style-name="P5419">Priedo pakeitimai:</text:p>
      <text:p text:style-name="P5420"><text:span text:style-name="T5421">Nr.<text:s/></text:span><text:a xlink:href="https://www.e-tar.lt/portal/legalAct.html?documentId=42da3830effd11e5989ee743dd0efbb0" office:target-frame-name="_top" xlink:show="replace"><text:span text:style-name="T5422">1K-89</text:span></text:a><text:span text:style-name="T5423">, 2016-03-17, paskelbta TAR 2016-03-23, i. k. 2016-05759</text:span></text:p>
      <text:p text:style-name="P5424"><text:span text:style-name="T5425">Nr.<text:s/></text:span><text:a xlink:href="https://www.e-tar.lt/portal/legalAct.html?documentId=05e918f01d8f11e69446a4bedc730fe6" office:target-frame-name="_top" xlink:show="replace"><text:span text:style-name="T5426">1K-184</text:span></text:a><text:span text:style-name="T5427">, 2016-05-18, paskelbta TAR 2016-05-19, i. k. 2016-13656</text:span></text:p>
      <text:p text:style-name="Normal"/>
      <text:p text:style-name="P5428">2 priedas_Bendrieji reikalavimai projektams_docx</text:p>
      <text:p text:style-name="P5429">Priedo pakeitimai:</text:p>
      <text:p text:style-name="P5430"><text:span text:style-name="T5431">Nr.<text:s/></text:span><text:a xlink:href="https://www.e-tar.lt/portal/legalAct.html?documentId=05e918f01d8f11e69446a4bedc730fe6" office:target-frame-name="_top" xlink:show="replace"><text:span text:style-name="T5432">1K-184</text:span></text:a><text:span text:style-name="T5433">, 2016-05-18</text:span><text:span text:style-name="T5434">, paskelbta TAR 2016-05-19, i. k. 2016-13656</text:span></text:p>
      <text:p text:style-name="Normal"/>
      <text:p text:style-name="P5435">3 priedas_Paraiskos forma_su partner dekl_docx</text:p>
      <text:p text:style-name="P5436">Priedo pakeitimai:</text:p>
      <text:p text:style-name="P5437"><text:span text:style-name="T5438">Nr.<text:s/></text:span><text:a xlink:href="https://www.e-tar.lt/portal/legalAct.html?documentId=23a82200f4a511e4927fda1d051299fb" office:target-frame-name="_top" xlink:show="replace"><text:span text:style-name="T5439">1K-160</text:span></text:a><text:span text:style-name="T5440">, 2015-05-06, paskelbta TAR<text:s/></text:span><text:span text:style-name="T5441">2015-05-08, i. k. 2015-06943</text:span></text:p>
      <text:p text:style-name="P5442"><text:span text:style-name="T5443">Nr.<text:s/></text:span><text:a xlink:href="https://www.e-tar.lt/portal/legalAct.html?documentId=082ebfe06cda11e5906bc3a96c765ff4" office:target-frame-name="_top" xlink:show="replace"><text:span text:style-name="T5444">1K-309</text:span></text:a><text:span text:style-name="T5445">, 2015-10-07, paskelbta TAR 2015-10-07, i. k. 2015-14857</text:span></text:p>
      <text:p text:style-name="P5446"><text:span text:style-name="T5447">Nr.<text:s/></text:span><text:a xlink:href="https://www.e-tar.lt/portal/legalAct.html?documentId=05e918f01d8f11e69446a4bedc730fe6" office:target-frame-name="_top" xlink:show="replace"><text:span text:style-name="T5448">1K-184</text:span></text:a><text:span text:style-name="T5449">, 2016-05-18, paskelbta TAR 2016-05-19, i. k. 2016-13656</text:span></text:p>
      <text:p text:style-name="Normal"/>
      <text:p text:style-name="P5450">4 priedas_Sutarties forma_docx</text:p>
      <text:p text:style-name="P5451">Priedo pakeitimai:</text:p>
      <text:p text:style-name="P5452"><text:span text:style-name="T5453">Nr.<text:s/></text:span><text:a xlink:href="https://www.e-tar.lt/portal/legalAct.html?documentId=082ebfe06cda11e5906bc3a96c765ff4" office:target-frame-name="_top" xlink:show="replace"><text:span text:style-name="T5454">1K-309</text:span></text:a><text:span text:style-name="T5455">, 2015-10-07, paskelbta TAR 2015-10-07, i. k. 2015-14857</text:span></text:p>
      <text:p text:style-name="P5456"><text:span text:style-name="T5457">Nr.<text:s/></text:span><text:a xlink:href="https://www.e-tar.lt/portal/legalAct.html?documentId=42da3830effd11e5989ee743dd0efbb0" office:target-frame-name="_top" xlink:show="replace"><text:span text:style-name="T5458">1K-89</text:span></text:a><text:span text:style-name="T5459">, 2016-03-17, paskelbta TAR 2016-03-23, i. k. 2016-05759</text:span></text:p>
      <text:p text:style-name="P5460"><text:span text:style-name="T5461">Nr.<text:s/></text:span><text:a xlink:href="https://www.e-tar.lt/portal/legalAct.html?documentId=05e918f01d8f11e69446a4bedc730fe6" office:target-frame-name="_top" xlink:show="replace"><text:span text:style-name="T5462">1K-184</text:span></text:a><text:span text:style-name="T5463">, 2016-05-18, paskelbta TAR 2016-05-19, i. k. 2016-13656</text:span></text:p>
      <text:p text:style-name="Normal"/>
      <text:p text:style-name="P5464">5 priedas_AMP forma_xlsx</text:p>
      <text:p text:style-name="P5465">Priedo pakeitimai:</text:p>
      <text:p text:style-name="P5466"><text:span text:style-name="T5467">Nr.<text:s/></text:span><text:a xlink:href="https://www.e-tar.lt/portal/legalAct.html?documentId=05e918f01d8f11e69446a4bedc730fe6" office:target-frame-name="_top" xlink:show="replace"><text:span text:style-name="T5468">1K-184</text:span></text:a><text:span text:style-name="T5469">, 2016-05-18, paskelbta TAR 2016-05-19, i. k. 2016-13656</text:span></text:p>
      <text:p text:style-name="Normal"/>
      <text:p text:style-name="P5470">6 priedas_MP forma_xlsx</text:p>
      <text:p text:style-name="P5471">Priedo pakeitimai:</text:p>
      <text:p text:style-name="P5472"><text:span text:style-name="T5473">Nr.<text:s/></text:span><text:a xlink:href="https://www.e-tar.lt/portal/legalAct.html?documentId=082ebfe06cda11e5906bc3a96c765ff4" office:target-frame-name="_top" xlink:show="replace"><text:span text:style-name="T5474">1K-309</text:span></text:a><text:span text:style-name="T5475">, 2015-10-07, paskelbta TAR 2015-10-07, i. k. 2015-14857</text:span></text:p>
      <text:p text:style-name="P5476"><text:span text:style-name="T5477">Nr.<text:s/></text:span><text:a xlink:href="https://www.e-tar.lt/portal/legalAct.html?documentId=05e918f01d8f11e69446a4bedc730fe6" office:target-frame-name="_top" xlink:show="replace"><text:span text:style-name="T5478">1K-184</text:span></text:a><text:span text:style-name="T5479">, 2016-05-18, paskelbta TAR 2016-05-19, i. k. 2016-13656</text:span></text:p>
      <text:p text:style-name="Normal"/>
      <text:p text:style-name="P5480">7 priedas_Netinkamu finansuoti islaidu apsk_docx</text:p>
      <text:p text:style-name="P5481">Priedo pakeitimai:</text:p>
      <text:p text:style-name="P5482"><text:span text:style-name="T5483">Nr.<text:s/></text:span><text:a xlink:href="https://www.e-tar.lt/portal/legalAct.html?documentId=23a82200f4a511e4927fda1d051299fb" office:target-frame-name="_top" xlink:show="replace"><text:span text:style-name="T5484">1K-160</text:span></text:a><text:span text:style-name="T5485">, 2015-05-06, paskelbta TAR 2015-05-08, i. k. 2015-06943</text:span></text:p>
      <text:p text:style-name="Normal"/>
      <text:p text:style-name="P5486">9 priedas_Dotacijos sutarties forma_docx</text:p>
      <text:p text:style-name="P5487">Priedo pakeitimai:</text:p>
      <text:p text:style-name="P5488"><text:span text:style-name="T5489">Nr.<text:s/></text:span><text:a xlink:href="https://www.e-tar.lt/portal/legalAct.html?documentId=082ebfe06cda11e5906bc3a96c765ff4" office:target-frame-name="_top" xlink:show="replace"><text:span text:style-name="T5490">1K-309</text:span></text:a><text:span text:style-name="T5491">, 2015-10-07, paskelbta TAR 2015-10-07, i. k. 2015-14857</text:span></text:p>
      <text:p text:style-name="P5492"><text:span text:style-name="T5493">Nr.<text:s/></text:span><text:a xlink:href="https://www.e-tar.lt/portal/legalAct.html?documentId=05e918f01d8f11e69446a4bedc730fe6" office:target-frame-name="_top" xlink:show="replace"><text:span text:style-name="T5494">1K-184</text:span></text:a><text:span text:style-name="T5495">, 2016-05-18, paskelbta TAR 2016-05-19, i. k. 2016-13656</text:span></text:p>
      <text:p text:style-name="Normal"/>
      <text:p text:style-name="P5496"/>
      <text:p text:style-name="P5497"/>
      <text:p text:style-name="P5498"><text:span text:style-name="T5499">Pakeitimai:</text:span></text:p>
      <text:p text:style-name="P5500"/>
      <text:p text:style-name="P5501"><text:span text:style-name="T5502">1.</text:span></text:p>
      <text:p text:style-name="P5503"><text:span text:style-name="T5504">Lietuvos Respublikos finansų ministerija, Įsakymas</text:span></text:p>
      <text:p text:style-name="P5505"><text:span text:style-name="T5506">Nr.<text:s/></text:span><text:a xlink:href="https://www.e-tar.lt/portal/legalAct.html?documentId=23a82200f4a511e4927fda1d051299fb" office:target-frame-name="_top" xlink:show="replace"><text:span text:style-name="T5507">1K-160</text:span></text:a><text:span text:style-name="T5508">, 2015-05-06, paskelbta TAR 2015-05-08, i. k. 2015-06943</text:span></text:p>
      <text:p text:style-name="P5509"><text:span text:style-name="T5510">Dėl finansų ministro 2014 m. spalio 8 d. įsakymo Nr. 1K-316 „Dėl Projektų administravimo ir finan</text:span><text:span text:style-name="T5511">savimo taisyklių patvirtinimo“ pakeitimo</text:span></text:p>
      <text:p text:style-name="P5512"/>
      <text:p text:style-name="P5513"><text:span text:style-name="T5514">2.</text:span></text:p>
      <text:p text:style-name="P5515"><text:span text:style-name="T5516">Lietuvos Respublikos finansų ministerija, Įsakymas</text:span></text:p>
      <text:p text:style-name="P5517"><text:span text:style-name="T5518">Nr.<text:s/></text:span><text:a xlink:href="https://www.e-tar.lt/portal/legalAct.html?documentId=082ebfe06cda11e5906bc3a96c765ff4" office:target-frame-name="_top" xlink:show="replace"><text:span text:style-name="T5519">1K-309</text:span></text:a><text:span text:style-name="T5520">, 2015-10-07, paskelbta TAR 2015-10-07, i. k. 2015-1</text:span><text:span text:style-name="T5521">4857</text:span></text:p>
      <text:p text:style-name="P5522"><text:span text:style-name="T5523">Dėl finansų ministro 2014 m. spalio 8 d. įsakymo Nr. 1K-316 „Dėl Projektų administravimo ir finansavimo taisyklių patvirtinimo“ pakeitimo</text:span></text:p>
      <text:p text:style-name="P5524"/>
      <text:p text:style-name="P5525"><text:span text:style-name="T5526">3.</text:span></text:p>
      <text:p text:style-name="P5527"><text:span text:style-name="T5528">Lietuvos Respublikos finansų ministerija, Įsakymas</text:span></text:p>
      <text:p text:style-name="P5529"><text:span text:style-name="T5530">Nr.<text:s/></text:span><text:a xlink:href="https://www.e-tar.lt/portal/legalAct.html?documentId=42da3830effd11e5989ee743dd0efbb0" office:target-frame-name="_top" xlink:show="replace"><text:span text:style-name="T5531">1K-89</text:span></text:a><text:span text:style-name="T5532">, 2016-03-17, paskelbta TAR 2016-03-23, i. k. 2016-05759</text:span></text:p>
      <text:p text:style-name="P5533"><text:span text:style-name="T5534">Dėl finansų ministro 2014 m. spalio 8 d. įsakymo Nr. 1K-316 „Dėl projektų administravimo ir finansavimo taisyklių patvirtinimo“ pakeitimo</text:span></text:p>
      <text:p text:style-name="P5535"/>
      <text:p text:style-name="P5536"><text:span text:style-name="T5537">4.</text:span></text:p>
      <text:p text:style-name="P5538"><text:span text:style-name="T5539">Lietuvos</text:span><text:span text:style-name="T5540"><text:s/>Respublikos finansų ministerija, Įsakymas</text:span></text:p>
      <text:p text:style-name="P5541"><text:span text:style-name="T5542">Nr.<text:s/></text:span><text:a xlink:href="https://www.e-tar.lt/portal/legalAct.html?documentId=05e918f01d8f11e69446a4bedc730fe6" office:target-frame-name="_top" xlink:show="replace"><text:span text:style-name="T5543">1K-184</text:span></text:a><text:span text:style-name="T5544">, 2016-05-18, paskelbta TAR 2016-05-19, i. k. 2016-13656</text:span></text:p>
      <text:p text:style-name="P5545"><text:span text:style-name="T5546">Dėl finansų ministro 2014 m. spalio 8 d. įsakymo</text:span><text:span text:style-name="T5547"><text:s/>Nr. 1K-316 „Dėl Projektų administravimo ir finansavimo taisyklių patvirtinimo“ pakeitimo</text:span></text:p>
      <text:p text:style-name="P5548"/>
      <text:p text:style-name="P5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7:00Z</meta:creation-date>
    <dc:date>2024-10-16T05:57:00Z</dc:date>
    <meta:print-date>2014-09-29T11:13:00Z</meta:print-date>
    <meta:template xlink:href="Normal.dotm" xlink:type="simple"/>
    <meta:editing-cycles>2</meta:editing-cycles>
    <meta:editing-duration>PT0S</meta:editing-duration>
    <meta:document-statistic meta:page-count="5" meta:paragraph-count="2548" meta:word-count="42311" meta:character-count="313519" meta:row-count="8295" meta:non-whitespace-character-count="273756"/>
  </office:meta>
</office:document-meta>
</file>