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TimesLT Baltic" svg:font-family="TimesLT Baltic"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fo:color="#000000" style:font-size-complex="12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fo:text-indent="0.37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37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style:tab-stops>
          <style:tab-stop style:type="left" style:position="5.3159in"/>
        </style:tab-stops>
      </style:paragraph-properties>
    </style:style>
    <style:style style:name="P28" style:parent-style-name="Normal" style:family="paragraph">
      <style:paragraph-properties fo:text-align="justify">
        <style:tab-stops>
          <style:tab-stop style:type="left" style:position="5.3159in"/>
        </style:tab-stops>
      </style:paragraph-properties>
    </style:style>
    <style:style style:name="P29" style:parent-style-name="Normal" style:family="paragraph">
      <style:paragraph-properties fo:text-align="justify">
        <style:tab-stops>
          <style:tab-stop style:type="left" style:position="5.3159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break-before="page" fo:text-align="justify" fo:margin-left="3.9375in">
        <style:tab-stops/>
      </style:paragraph-properties>
    </style:style>
    <style:style style:name="T33" style:parent-style-name="DefaultParagraphFont" style:family="text">
      <style:text-properties style:font-size-complex="12pt"/>
    </style:style>
    <style:style style:name="P34" style:parent-style-name="Normal" style:family="paragraph">
      <style:paragraph-properties fo:text-align="justify" fo:margin-left="3.9375in">
        <style:tab-stops/>
      </style:paragraph-properties>
      <style:text-properties style:font-size-complex="12pt"/>
    </style:style>
    <style:style style:name="P35" style:parent-style-name="Normal" style:family="paragraph">
      <style:paragraph-properties fo:text-align="justify" fo:margin-left="3.9375in">
        <style:tab-stops/>
      </style:paragraph-properties>
      <style:text-properties style:font-size-complex="12pt"/>
    </style:style>
    <style:style style:name="P36" style:parent-style-name="Normal" style:family="paragraph">
      <style:paragraph-properties fo:text-align="justify" fo:margin-left="3.9375in">
        <style:tab-stops/>
      </style:paragraph-properties>
      <style:text-properties style:font-size-complex="12pt"/>
    </style:style>
    <style:style style:name="P37" style:parent-style-name="Normal" style:family="paragraph">
      <style:paragraph-properties fo:text-align="justify" fo:margin-left="3.9375in">
        <style:tab-stops/>
      </style:paragraph-properties>
      <style:text-properties style:font-size-complex="12pt"/>
    </style:style>
    <style:style style:name="P38" style:parent-style-name="Normal" style:family="paragraph">
      <style:paragraph-properties fo:text-align="justify"/>
      <style:text-properties style:font-size-complex="12pt"/>
    </style:style>
    <style:style style:name="P39" style:parent-style-name="Normal" style:family="paragraph">
      <style:paragraph-properties fo:text-align="justify"/>
      <style:text-properties style:font-size-complex="12pt"/>
    </style:style>
    <style:style style:name="P40" style:parent-style-name="Normal" style:family="paragraph">
      <style:paragraph-properties fo:text-align="justify"/>
      <style:text-properties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text-transform="uppercase" style:font-size-complex="12pt"/>
    </style:style>
    <style:style style:name="T43" style:parent-style-name="DefaultParagraphFont" style:family="text">
      <style:text-properties fo:font-weight="bold" style:font-weight-asian="bold" fo:text-transform="uppercase" style:font-size-complex="12pt"/>
    </style:style>
    <style:style style:name="P44" style:parent-style-name="Normal" style:family="paragraph">
      <style:paragraph-properties fo:text-align="center"/>
      <style:text-properties style:font-size-complex="12pt"/>
    </style:style>
    <style:style style:name="P45" style:parent-style-name="Normal" style:family="paragraph">
      <style:paragraph-properties fo:text-align="center"/>
      <style:text-properties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justify"/>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text-position="super 66.6%"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text-position="super 66.6%"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text-position="super 66.6%" style:font-size-complex="12pt"/>
    </style:style>
    <style:style style:name="T69" style:parent-style-name="DefaultParagraphFont" style:family="text">
      <style:text-properties fo:color="#000000" style:font-size-complex="12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name="TimesLT" style:font-size-complex="12pt"/>
    </style:style>
    <style:style style:name="T85" style:parent-style-name="DefaultParagraphFont" style:family="text">
      <style:text-properties style:font-name="TimesLT Baltic" style:font-size-complex="12pt"/>
    </style:style>
    <style:style style:name="T86" style:parent-style-name="DefaultParagraphFont" style:family="text">
      <style:text-properties style:font-name="TimesLT"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justify"/>
      <style:text-properties style:font-size-complex="12p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text-transform="uppercase" style:font-size-complex="12pt"/>
    </style:style>
    <style:style style:name="P117" style:parent-style-name="Normal" style:family="paragraph">
      <style:paragraph-properties fo:text-align="center"/>
      <style:text-properties fo:font-weight="bold" style:font-weight-asian="bold" fo:text-transform="uppercase"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fo:text-transform="uppercase" style:font-size-complex="12pt"/>
    </style:style>
    <style:style style:name="T175" style:parent-style-name="DefaultParagraphFont" style:family="text">
      <style:text-properties fo:font-weight="bold" style:font-weight-asian="bold" fo:text-transform="uppercase" style:font-size-complex="12pt"/>
    </style:style>
    <style:style style:name="P176" style:parent-style-name="Normal" style:family="paragraph">
      <style:paragraph-properties fo:text-align="center"/>
      <style:text-properties fo:font-weight="bold" style:font-weight-asian="bold" fo:text-transform="uppercase"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vertical-align="middle" fo:text-indent="0.4923in"/>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text-position="super 66.6%"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size-complex="12p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fo:text-transform="uppercase" style:font-size-complex="12pt"/>
    </style:style>
    <style:style style:name="T235" style:parent-style-name="DefaultParagraphFont" style:family="text">
      <style:text-properties fo:font-weight="bold" style:font-weight-asian="bold" fo:text-transform="uppercase" style:font-size-complex="12pt"/>
    </style:style>
    <style:style style:name="P236" style:parent-style-name="Normal" style:family="paragraph">
      <style:paragraph-properties fo:text-align="justify"/>
      <style:text-properties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style:vertical-align="middle" fo:text-indent="0.4923in"/>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style:vertical-align="middle" fo:text-indent="0.4923in"/>
      <style:text-properties fo:hyphenate="false"/>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style:vertical-align="middle" fo:text-indent="0.4923in"/>
      <style:text-properties fo:hyphenate="false"/>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style:vertical-align="middle" fo:text-indent="0.4923in"/>
      <style:text-properties fo:hyphenate="false"/>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text-position="super 66.6%"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5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fo:font-weight="bold" style:font-weight-asian="bold" style:font-size-complex="12pt"/>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fo:text-transform="uppercase" style:font-size-complex="12pt"/>
    </style:style>
    <style:style style:name="P324" style:parent-style-name="Normal" style:family="paragraph">
      <style:paragraph-properties fo:text-align="justify"/>
      <style:text-properties fo:color="#000000"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font-style="italic" style:font-style-asian="italic"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fo:font-weight="bold" style:font-weight-asian="bold" style:font-size-complex="12pt"/>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fo:text-transform="uppercase" style:font-size-complex="12pt"/>
    </style:style>
    <style:style style:name="T403" style:parent-style-name="DefaultParagraphFont" style:family="text">
      <style:text-properties fo:font-weight="bold" style:font-weight-asian="bold" fo:text-transform="uppercase" style:font-size-complex="12pt"/>
    </style:style>
    <style:style style:name="P404" style:parent-style-name="Normal" style:family="paragraph">
      <style:text-properties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fo:text-transform="uppercase" style:font-size-complex="12pt"/>
    </style:style>
    <style:style style:name="T456" style:parent-style-name="DefaultParagraphFont" style:family="text">
      <style:text-properties fo:font-weight="bold" style:font-weight-asian="bold" fo:text-transform="uppercase" style:font-size-complex="12pt"/>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fo:text-transform="uppercase" style:font-size-complex="12pt"/>
    </style:style>
    <style:style style:name="T459" style:parent-style-name="DefaultParagraphFont" style:family="text">
      <style:text-properties fo:font-weight="bold" style:font-weight-asian="bold" fo:text-transform="uppercase" style:font-size-complex="12pt"/>
    </style:style>
    <style:style style:name="T460" style:parent-style-name="DefaultParagraphFont" style:family="text">
      <style:text-properties fo:font-weight="bold" style:font-weight-asian="bold" fo:text-transform="uppercase" style:font-size-complex="12pt" style:language-asian="lt" style:country-asian="LT"/>
    </style:style>
    <style:style style:name="P461"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3937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4923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style:vertical-align="middle" fo:text-indent="0.4923in"/>
      <style:text-properties fo:hyphenate="false"/>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4923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4923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4923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4923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4923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language-asian="lt" style:country-asian="L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style:font-size-complex="12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3937in"/>
    </style:style>
    <style:style style:name="T539" style:parent-style-name="DefaultParagraphFont" style:family="text">
      <style:text-properties fo:font-weight="bold" style:font-weight-asian="bold" fo:font-size="11pt" style:font-size-asian="11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style:font-size-complex="12pt"/>
    </style:style>
    <style:style style:name="T549" style:parent-style-name="DefaultParagraphFont" style:family="text">
      <style:text-properties fo:font-weight="bold" style:font-weight-asian="bold" style:font-size-complex="12pt"/>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fo:text-transform="uppercase" style:font-size-complex="12pt"/>
    </style:style>
    <style:style style:name="P552" style:parent-style-name="Normal" style:family="paragraph">
      <style:paragraph-properties fo:text-align="justify"/>
      <style:text-properties fo:font-weight="bold" style:font-weight-asian="bold" style:font-size-complex="12p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3937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fo:color="#FF0000"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text-position="super 66.6%"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3937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3937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3937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in"/>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text-align="justify" fo:text-indent="0.3937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text-position="super 66.6%"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style:font-size-complex="12pt"/>
    </style:style>
    <style:style style:name="T637" style:parent-style-name="DefaultParagraphFont" style:family="text">
      <style:text-properties fo:font-weight="bold" style:font-weight-asian="bold" style:font-size-complex="12pt"/>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fo:text-transform="uppercase" style:font-size-complex="12pt"/>
    </style:style>
    <style:style style:name="P640" style:parent-style-name="Normal" style:family="paragraph">
      <style:paragraph-properties fo:text-align="center"/>
      <style:text-properties fo:font-style="italic" style:font-style-asian="italic" style:font-size-complex="12pt" style:language-asian="lt" style:country-asian="LT"/>
    </style:style>
    <style:style style:name="P641" style:parent-style-name="Normal" style:family="paragraph">
      <style:paragraph-properties fo:text-align="justify"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margin-right="0.027in" fo:text-indent="0.5in"/>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style:font-size-complex="12pt"/>
    </style:style>
    <style:style style:name="T712" style:parent-style-name="DefaultParagraphFont" style:family="text">
      <style:text-properties fo:font-weight="bold" style:font-weight-asian="bold" style:font-size-complex="12pt"/>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style:font-size-complex="12pt"/>
    </style:style>
    <style:style style:name="T715" style:parent-style-name="DefaultParagraphFont" style:family="text">
      <style:text-properties fo:font-weight="bold" style:font-weight-asian="bold" style:font-size-complex="12pt"/>
    </style:style>
    <style:style style:name="P716" style:parent-style-name="Normal" style:family="paragraph">
      <style:text-properties style:font-name="Calibri"/>
    </style:style>
    <style:style style:name="P717" style:parent-style-name="Normal" style:family="paragraph">
      <style:paragraph-properties fo:text-align="justify" fo:text-indent="0.3937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3937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3937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3937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3937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3937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3937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3937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3937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3937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3937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3937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3937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3937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3937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3937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3937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3937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3937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3937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3937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3937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3937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center"/>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fo:text-transform="uppercase" style:font-size-complex="12pt"/>
    </style:style>
    <style:style style:name="T812" style:parent-style-name="DefaultParagraphFont" style:family="text">
      <style:text-properties fo:font-weight="bold" style:font-weight-asian="bold" fo:text-transform="uppercase" style:font-size-complex="12pt"/>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fo:text-transform="uppercase" style:font-size-complex="12pt"/>
    </style:style>
    <style:style style:name="T815" style:parent-style-name="DefaultParagraphFont" style:family="text">
      <style:text-properties fo:font-weight="bold" style:font-weight-asian="bold" fo:text-transform="uppercase" style:font-size-complex="12pt"/>
    </style:style>
    <style:style style:name="P816" style:parent-style-name="Normal" style:family="paragraph">
      <style:paragraph-properties fo:text-align="center"/>
      <style:text-properties fo:font-weight="bold" style:font-weight-asian="bold" fo:text-transform="uppercase" style:font-size-complex="12pt"/>
    </style:style>
    <style:style style:name="P817" style:parent-style-name="Normal" style:family="paragraph">
      <style:paragraph-properties fo:text-align="justify" fo:text-indent="0.3937in"/>
    </style:style>
    <style:style style:name="T818" style:parent-style-name="DefaultParagraphFont" style:family="text">
      <style:text-properties style:font-name="TimesLT" style:font-size-complex="12pt"/>
    </style:style>
    <style:style style:name="T819" style:parent-style-name="DefaultParagraphFont" style:family="text">
      <style:text-properties style:font-name="TimesLT" style:font-size-complex="12pt"/>
    </style:style>
    <style:style style:name="T820" style:parent-style-name="DefaultParagraphFont" style:family="text">
      <style:text-properties style:font-name="TimesLT Baltic" style:font-size-complex="12pt"/>
    </style:style>
    <style:style style:name="T821" style:parent-style-name="DefaultParagraphFont" style:family="text">
      <style:text-properties style:font-name="TimesLT" style:font-size-complex="12pt"/>
    </style:style>
    <style:style style:name="T822" style:parent-style-name="DefaultParagraphFont" style:family="text">
      <style:text-properties style:font-name="TimesLT Baltic" style:font-size-complex="12pt"/>
    </style:style>
    <style:style style:name="T823" style:parent-style-name="DefaultParagraphFont" style:family="text">
      <style:text-properties style:font-name="TimesLT" style:font-size-complex="12pt"/>
    </style:style>
    <style:style style:name="T824" style:parent-style-name="DefaultParagraphFont" style:family="text">
      <style:text-properties style:font-name="TimesLT Baltic" style:font-size-complex="12pt"/>
    </style:style>
    <style:style style:name="T825" style:parent-style-name="DefaultParagraphFont" style:family="text">
      <style:text-properties style:font-name="TimesLT" style:font-size-complex="12pt"/>
    </style:style>
    <style:style style:name="T826" style:parent-style-name="DefaultParagraphFont" style:family="text">
      <style:text-properties style:font-name="TimesLT" style:text-position="super 66.6%" style:font-size-complex="12pt"/>
    </style:style>
    <style:style style:name="T827" style:parent-style-name="DefaultParagraphFont" style:family="text">
      <style:text-properties style:font-name="TimesLT" style:font-size-complex="12pt"/>
    </style:style>
    <style:style style:name="T828" style:parent-style-name="DefaultParagraphFont" style:family="text">
      <style:text-properties style:font-name="TimesLT Baltic" style:font-size-complex="12pt"/>
    </style:style>
    <style:style style:name="T829" style:parent-style-name="DefaultParagraphFont" style:family="text">
      <style:text-properties style:font-name="TimesLT" style:font-size-complex="12pt"/>
    </style:style>
    <style:style style:name="T830" style:parent-style-name="DefaultParagraphFont" style:family="text">
      <style:text-properties style:font-name="TimesLT Baltic" style:font-size-complex="12pt"/>
    </style:style>
    <style:style style:name="T831" style:parent-style-name="DefaultParagraphFont" style:family="text">
      <style:text-properties style:font-name="TimesLT" style:font-size-complex="12pt"/>
    </style:style>
    <style:style style:name="T832" style:parent-style-name="DefaultParagraphFont" style:family="text">
      <style:text-properties style:font-name="TimesLT Baltic" style:font-size-complex="12pt"/>
    </style:style>
    <style:style style:name="T833" style:parent-style-name="DefaultParagraphFont" style:family="text">
      <style:text-properties style:font-name="TimesLT" style:font-size-complex="12pt"/>
    </style:style>
    <style:style style:name="T834" style:parent-style-name="DefaultParagraphFont" style:family="text">
      <style:text-properties style:font-name="TimesLT Baltic" style:font-size-complex="12pt"/>
    </style:style>
    <style:style style:name="T835" style:parent-style-name="DefaultParagraphFont" style:family="text">
      <style:text-properties style:font-name="TimesLT Baltic"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name="TimesLT Baltic" style:font-size-complex="12pt"/>
    </style:style>
    <style:style style:name="T838" style:parent-style-name="DefaultParagraphFont" style:family="text">
      <style:text-properties style:font-name="TimesLT" style:text-position="super 66.6%" style:font-size-complex="12pt"/>
    </style:style>
    <style:style style:name="T839" style:parent-style-name="DefaultParagraphFont" style:family="text">
      <style:text-properties style:font-name="TimesLT" style:font-size-complex="12pt"/>
    </style:style>
    <style:style style:name="T840" style:parent-style-name="DefaultParagraphFont" style:family="text">
      <style:text-properties style:font-name="TimesLT Baltic" style:font-size-complex="12pt"/>
    </style:style>
    <style:style style:name="T841" style:parent-style-name="DefaultParagraphFont" style:family="text">
      <style:text-properties style:font-name="TimesLT"/>
    </style:style>
    <style:style style:name="T842" style:parent-style-name="DefaultParagraphFont" style:family="text">
      <style:text-properties style:font-name="TimesLT" style:text-position="super 66.6%"/>
    </style:style>
    <style:style style:name="T843" style:parent-style-name="DefaultParagraphFont" style:family="text">
      <style:text-properties style:font-name="TimesLT"/>
    </style:style>
    <style:style style:name="T844" style:parent-style-name="DefaultParagraphFont" style:family="text">
      <style:text-properties style:font-name="TimesLT Baltic"/>
    </style:style>
    <style:style style:name="T845" style:parent-style-name="DefaultParagraphFont" style:family="text">
      <style:text-properties style:font-name="TimesLT"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389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name="TimesLT"/>
    </style:style>
    <style:style style:name="T851" style:parent-style-name="DefaultParagraphFont" style:family="text">
      <style:text-properties style:font-name="TimesLT Baltic"/>
    </style:style>
    <style:style style:name="T852" style:parent-style-name="DefaultParagraphFont" style:family="text">
      <style:text-properties style:font-name="TimesLT"/>
    </style:style>
    <style:style style:name="T853" style:parent-style-name="DefaultParagraphFont" style:family="text">
      <style:text-properties style:font-name="TimesLT Baltic"/>
    </style:style>
    <style:style style:name="T854" style:parent-style-name="DefaultParagraphFont" style:family="text">
      <style:text-properties style:font-name="TimesLT"/>
    </style:style>
    <style:style style:name="T855" style:parent-style-name="DefaultParagraphFont" style:family="text">
      <style:text-properties style:font-name="TimesLT Baltic"/>
    </style:style>
    <style:style style:name="T856" style:parent-style-name="DefaultParagraphFont" style:family="text">
      <style:text-properties style:font-name="TimesLT"/>
    </style:style>
    <style:style style:name="T857" style:parent-style-name="DefaultParagraphFont" style:family="text">
      <style:text-properties style:font-name="TimesLT Baltic"/>
    </style:style>
    <style:style style:name="T858" style:parent-style-name="DefaultParagraphFont" style:family="text">
      <style:text-properties style:font-name="TimesLT Baltic"/>
    </style:style>
    <style:style style:name="T859" style:parent-style-name="DefaultParagraphFont" style:family="text">
      <style:text-properties style:font-name="TimesLT"/>
    </style:style>
    <style:style style:name="T860" style:parent-style-name="DefaultParagraphFont" style:family="text">
      <style:text-properties style:font-name="TimesLT Baltic"/>
    </style:style>
    <style:style style:name="T861" style:parent-style-name="DefaultParagraphFont" style:family="text">
      <style:text-properties style:font-name="TimesLT"/>
    </style:style>
    <style:style style:name="P862" style:parent-style-name="Normal" style:family="paragraph">
      <style:paragraph-properties fo:text-align="justify" fo:text-indent="0.3895in"/>
    </style:style>
    <style:style style:name="T863" style:parent-style-name="DefaultParagraphFont" style:family="text">
      <style:text-properties style:font-name="TimesLT"/>
    </style:style>
    <style:style style:name="T864" style:parent-style-name="DefaultParagraphFont" style:family="text">
      <style:text-properties style:font-name="TimesLT"/>
    </style:style>
    <style:style style:name="T865" style:parent-style-name="DefaultParagraphFont" style:family="text">
      <style:text-properties style:font-name="TimesLT Baltic"/>
    </style:style>
    <style:style style:name="T866" style:parent-style-name="DefaultParagraphFont" style:family="text">
      <style:text-properties style:font-name="TimesLT"/>
    </style:style>
    <style:style style:name="P867" style:parent-style-name="Normal" style:family="paragraph">
      <style:paragraph-properties fo:text-align="justify" fo:text-indent="0.389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name="TimesLT Baltic"/>
    </style:style>
    <style:style style:name="T872" style:parent-style-name="DefaultParagraphFont" style:family="text">
      <style:text-properties style:font-name="TimesLT"/>
    </style:style>
    <style:style style:name="T873" style:parent-style-name="DefaultParagraphFont" style:family="text">
      <style:text-properties style:font-name="TimesLT Baltic"/>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3895in"/>
    </style:style>
    <style:style style:name="T876" style:parent-style-name="DefaultParagraphFont" style:family="text">
      <style:text-properties style:font-name="TimesLT"/>
    </style:style>
    <style:style style:name="T877" style:parent-style-name="DefaultParagraphFont" style:family="text">
      <style:text-properties style:font-name="TimesL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3895in"/>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3895in"/>
    </style:style>
    <style:style style:name="T883" style:parent-style-name="DefaultParagraphFont" style:family="text">
      <style:text-properties style:font-name="TimesLT" style:font-size-complex="12pt"/>
    </style:style>
    <style:style style:name="T884" style:parent-style-name="DefaultParagraphFont" style:family="text">
      <style:text-properties style:font-name="TimesLT Baltic" style:font-size-complex="12pt"/>
    </style:style>
    <style:style style:name="T885" style:parent-style-name="DefaultParagraphFont" style:family="text">
      <style:text-properties style:font-name="TimesLT" style:font-size-complex="12pt"/>
    </style:style>
    <style:style style:name="T886" style:parent-style-name="DefaultParagraphFont" style:family="text">
      <style:text-properties style:font-name="TimesLT Baltic" style:font-size-complex="12pt"/>
    </style:style>
    <style:style style:name="T887" style:parent-style-name="DefaultParagraphFont" style:family="text">
      <style:text-properties style:font-name="TimesLT Baltic"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389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name="TimesLT" style:font-size-complex="12pt"/>
    </style:style>
    <style:style style:name="T893" style:parent-style-name="DefaultParagraphFont" style:family="text">
      <style:text-properties style:font-name="TimesLT Baltic" style:font-size-complex="12pt"/>
    </style:style>
    <style:style style:name="T894" style:parent-style-name="DefaultParagraphFont" style:family="text">
      <style:text-properties style:font-name="TimesLT"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389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name="TimesLT"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name="TimesLT" style:font-size-complex="12pt"/>
    </style:style>
    <style:style style:name="T903" style:parent-style-name="DefaultParagraphFont" style:family="text">
      <style:text-properties style:font-name="TimesLT Baltic" style:font-size-complex="12pt"/>
    </style:style>
    <style:style style:name="T904" style:parent-style-name="DefaultParagraphFont" style:family="text">
      <style:text-properties style:font-name="TimesLT Baltic"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389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text-position="super 66.6%"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389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389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3937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language-asian="lt" style:country-asian="L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3895in"/>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weight-complex="bold" style:font-size-complex="12pt"/>
    </style:style>
    <style:style style:name="T938" style:parent-style-name="DefaultParagraphFont" style:family="text">
      <style:text-properties style:font-name="TimesLT"/>
    </style:style>
    <style:style style:name="T939" style:parent-style-name="DefaultParagraphFont" style:family="text">
      <style:text-properties style:font-name="TimesLT Baltic"/>
    </style:style>
    <style:style style:name="T940" style:parent-style-name="DefaultParagraphFont" style:family="text">
      <style:text-properties style:font-name="TimesLT"/>
    </style:style>
    <style:style style:name="T941" style:parent-style-name="DefaultParagraphFont" style:family="text">
      <style:text-properties style:font-name="TimesLT" style:font-size-complex="12pt"/>
    </style:style>
    <style:style style:name="T942" style:parent-style-name="DefaultParagraphFont" style:family="text">
      <style:text-properties style:font-name="TimesLT Baltic" style:font-size-complex="12pt"/>
    </style:style>
    <style:style style:name="T943" style:parent-style-name="DefaultParagraphFont" style:family="text">
      <style:text-properties style:font-name="TimesLT" style:font-size-complex="12pt"/>
    </style:style>
    <style:style style:name="T944" style:parent-style-name="DefaultParagraphFont" style:family="text">
      <style:text-properties style:font-name="TimesLT"/>
    </style:style>
    <style:style style:name="T945" style:parent-style-name="DefaultParagraphFont" style:family="text">
      <style:text-properties style:font-name="TimesLT" style:text-position="super 66.6%"/>
    </style:style>
    <style:style style:name="T946" style:parent-style-name="DefaultParagraphFont" style:family="text">
      <style:text-properties style:font-name="TimesLT" style:font-size-complex="12pt"/>
    </style:style>
    <style:style style:name="T947" style:parent-style-name="DefaultParagraphFont" style:family="text">
      <style:text-properties style:font-name="TimesLT"/>
    </style:style>
    <style:style style:name="P948" style:parent-style-name="Normal" style:family="paragraph">
      <style:paragraph-properties fo:text-align="justify" fo:text-indent="0.3895in"/>
    </style:style>
    <style:style style:name="P949" style:parent-style-name="Normal" style:family="paragraph">
      <style:paragraph-properties fo:text-align="center" fo:text-indent="0.3895in"/>
    </style:style>
    <style:style style:name="T950" style:parent-style-name="DefaultParagraphFont" style:family="text">
      <style:text-properties style:font-name="TimesLT" fo:language="en" fo:country="US"/>
    </style:style>
    <style:style style:name="P951" style:parent-style-name="Normal" style:family="paragraph">
      <style:paragraph-properties fo:text-align="justify"/>
    </style:style>
    <style:style style:name="P952" style:parent-style-name="Normal" style:family="paragraph">
      <style:paragraph-properties fo:text-align="justify"/>
      <style:text-properties fo:font-weight="bold" style:font-weight-asian="bold" fo:font-size="10pt" style:font-size-asian="10pt"/>
    </style:style>
    <style:style style:name="P953" style:parent-style-name="Normal" style:family="paragraph">
      <style:paragraph-properties fo:text-align="justify"/>
      <style:text-properties fo:font-weight="bold" style:font-weight-asian="bold"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weight="bold" style:font-weight-asian="bold" fo:font-size="10pt" style:font-size-asian="10pt"/>
    </style:style>
    <style:style style:name="P956" style:parent-style-name="Normal" style:family="paragraph">
      <style:paragraph-properties fo:text-align="justify"/>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style:font-style-complex="italic" fo:font-size="10pt" style:font-size-asian="10pt"/>
    </style:style>
    <style:style style:name="T965" style:parent-style-name="DefaultParagraphFont" style:family="text">
      <style:text-properties style:font-name-asian="MS Mincho"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fo:font-size="10pt" style:font-size-asian="10pt"/>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text-properties fo:font-size="10pt" style:font-size-asian="10pt"/>
    </style:style>
    <style:style style:name="P98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6-02-10 iki 2018-07-04</text:span></text:p>
      <text:p text:style-name="P3"/>
      <text:p text:style-name="P4"><text:span text:style-name="T5">Įsakymas paskelbtas: TAR 2014-04-14, i. k. 2014-04429</text:span></text:p>
      <text:p text:style-name="P6"/>
      <text:p text:style-name="P7"><text:span text:style-name="T8"><draw:frame draw:style-name="a0" draw:name="Picture 1" text:anchor-type="as-char" svg:x="0in" svg:y="0in" svg:width="0.59375in" svg:height="0.58333in" style:rel-width="scale" style:rel-height="scale"><draw:image xlink:href="media/image1.png" xlink:type="simple" xlink:show="embed" xlink:actuate="onLoad"/><svg:title/><svg:desc/></draw:frame></text:span></text:p>
      <text:p text:style-name="P9">MIGRACIJOS DEPARTAMENTO<text:s/></text:p>
      <text:p text:style-name="P10">PRIE LIETUVOS RESPUBLIKOS VIDAUS REIKALŲ MINISTERIJOS</text:p>
      <text:p text:style-name="P11">DIREKTORIUS</text:p>
      <text:p text:style-name="P12"/>
      <text:p text:style-name="P13">ĮSAKYMAS</text:p>
      <text:p text:style-name="P14">DĖL KRITERIJŲ, KURIAIS VADOVAUJAMASI nustatant<text:s/>ar sutrumpinant draudimo užsieniečiui atvykti į Lietuvos Respubliką laikotarpį arba išbraukiant duomenis apie užsienietį iš Užsieniečių, kuriems draudžiama atvykti į Lietuvos Respubliką, nacionalinio sąrašo, vertinimo tvarkos PATVIRTINIMO</text:p>
      <text:p text:style-name="P15"/>
      <text:p text:style-name="P16">2014 m. balandžio 14 d. Nr. 3K-33</text:p>
      <text:p text:style-name="P17">Vilnius</text:p>
      <text:p text:style-name="P18"/>
      <text:p text:style-name="P19"/>
      <text:p text:style-name="P20"><text:span text:style-name="T21">Vadovaudamasis Lietuvos Respublikos įstatymo „Dėl užsieniečių teisinės padėties“ 133 straipsnio 5 dalimi ir Užsieniečių, kuriems draudžiama atvykti į Lietuvos Respubliką, nacionalinio sąrašo sudarymo ir tvarkymo taisyklių, patv</text:span><text:span text:style-name="T22">irtintų Lietuvos Respublikos Vyriausybės 2005 m. balandžio 20 d. nutarimu Nr. 436 „Dėl Užsieniečių, kuriems draudžiama atvykti į Lietuvos Respubliką, nacionalinio sąrašo sudarymo ir tvarkymo taisyklių patvirtinimo“, 4 punktu,</text:span></text:p>
      <text:p text:style-name="P23"><text:span text:style-name="T24">t v i r t i n u Kriterijų, k</text:span><text:span text:style-name="T25">uriais vadovaujamasi nustatant ar sutrumpinant draudimo užsieniečiui atvykti į Lietuvos Respubliką laikotarpį arba išbraukiant duomenis apie užsienietį iš Užsieniečių, kuriems draudžiama atvykti į Lietuvos Respubliką, nacionalinio sąrašo, vertinimo tvarką<text:s/></text:span><text:span text:style-name="T26">(pridedama).</text:span></text:p>
      <text:p text:style-name="P27"/>
      <text:p text:style-name="P28"/>
      <text:p text:style-name="P29"><text:span text:style-name="T30">Direktorius</text:span><text:span text:style-name="T31"><text:tab/>Almantas Gavėnas<text:s/></text:span></text:p>
      <text:soft-page-break/>
      <text:p text:style-name="P32"><text:span text:style-name="T33">PATVIRTINTA</text:span></text:p>
      <text:p text:style-name="P34">Migracijos departamento prie Lietuvos</text:p>
      <text:p text:style-name="P35">Respublikos vidaus reikalų ministerijos</text:p>
      <text:p text:style-name="P36">direktoriaus 2014 m. balandžio 14 d.</text:p>
      <text:p text:style-name="P37">įsakymu Nr. 3K-33</text:p>
      <text:p text:style-name="P38"/>
      <text:p text:style-name="P39"/>
      <text:p text:style-name="P40"/>
      <text:p text:style-name="P41"><text:span text:style-name="T42">Kriterijų, KURIAIS VADOVAUJAMASI nustatant ar<text:s/></text:span><text:span text:style-name="T43">sutrumpinant draudimo užsieniečiui atvykti į Lietuvos Respubliką laikotarpį arba išbraukiant duomenis apie užsienietį iš Užsieniečių, kuriems draudžiama atvykti į Lietuvos Respubliką, nacionalinio sąrašo, vertinimo tvarkA</text:span></text:p>
      <text:p text:style-name="P44"/>
      <text:p text:style-name="P45"/>
      <text:p text:style-name="P46"><text:span text:style-name="T47">I</text:span><text:span text:style-name="T48"><text:s/>SKYRIUS</text:span></text:p>
      <text:p text:style-name="P49"><text:span text:style-name="T50">BENDROSIOS NUOSTAT</text:span><text:span text:style-name="T51">OS</text:span></text:p>
      <text:p text:style-name="P52"/>
      <text:p text:style-name="P53"><text:span text:style-name="T54">1</text:span><text:span text:style-name="T55">. Kriterijų, kuriais vadovaujamasi nustatant ar sutrumpinant draudimo užsieniečiui atvykti į Lietuvos Respubliką laikotarpį arba išbraukiant duomenis apie užsienietį iš Užsieniečių, kuriems draudžiama atvykti į Lietuvos Respubliką, nacionalinio są</text:span><text:span text:style-name="T56">rašo, vertinimo tvarka (toliau – Tvarka) nustato pavyzdinius kriterijus, kurie turėtų būti vertinami kiekvienu individualiu atveju nustatant ar sutrumpinant draudimo užsieniečiui atvykti į Lietuvos Respubliką (toliau – draudimas atvykti) laikotarpį arba iš</text:span><text:span text:style-name="T57">braukiant užsieniečio duomenis iš Užsieniečių, kuriems draudžiama atvykti į Lietuvos Respubliką, nacionalinio sąrašo (toliau – Nepageidaujamų asmenų sąrašas), sąrašą ir jų vertinimo tvarką, taip pat apibrėžia šių kriterijų įtaką priimant sprendimą dėl drau</text:span><text:span text:style-name="T58">dimo atvykti laikotarpio.</text:span></text:p>
      <text:p text:style-name="P59"><text:span text:style-name="T60">2</text:span><text:span text:style-name="T61">. Tvarka taikoma priimant sprendimą uždrausti (neuždrausti) užsieniečiui atvykti į Lietuvos Respubliką (toliau – sprendimas uždrausti atvykti) Lietuvos Respublikos įstatymo „Dėl užsieniečių teisinės padėties“ (toliau –<text:s/></text:span><text:span text:style-name="T62">Įstatymas) 133 straipsnio 1, 2, 2</text:span><text:span text:style-name="T63">1</text:span><text:span text:style-name="T64"><text:s/>ar 3 dalyje nustatytu pagrindu, taip pat priimant sprendimą sutrumpinti draudimo užsieniečiui atvykti, nustatyto pagal vieną iš šių pagrindų, laikotarpį ar išbraukti iš Nepageidaujamų asmenų sąrašo duomenis apie užsieniet</text:span><text:span text:style-name="T65">į, kuriam uždrausta atvykti minėto straipsnio 1, 2, 2</text:span><text:span text:style-name="T66">1</text:span><text:span text:style-name="T67"><text:s/>ar 3 dalyje nustatytu pagrindu, atsižvelgiant į Įstatymo 133 straipsnio 2</text:span><text:span text:style-name="T68">2</text:span><text:span text:style-name="T69"><text:s/>dalį.</text:span><text:s/></text:p>
      <text:p text:style-name="P70">Punkto pakeitimai:</text:p>
      <text:p text:style-name="P71"><text:span text:style-name="T72">Nr.<text:s/></text:span><text:a xlink:href="https://www.e-tar.lt/portal/legalAct.html?documentId=1cc60480400d11e58568ed613eb39a73" office:target-frame-name="_top" xlink:show="replace"><text:span text:style-name="T73">3K-60</text:span></text:a><text:span text:style-name="T74">, 2015-08-11, paskelbta TAR 2015-08-11, i. k. 2015-12211</text:span></text:p>
      <text:p text:style-name="Normal"/>
      <text:p text:style-name="P75"><text:span text:style-name="T76">3</text:span><text:span text:style-name="T77">. Priimant Tvarkos 2 punkte nurodytus sprendimus vadovaujamasi Įstatymo 133 straipsniu, Lietuvos Respublikos Vyriausybės 2005 m. balandžio 20 d. nutarimu Nr. 436 patvirtintomis Užsienieč</text:span><text:span text:style-name="T78">ių, kuriems draudžiama atvykti į Lietuvos Respubliką, nacionalinio sąrašo sudarymo ir tvarkymo taisyklėmis (toliau – Taisyklės), šia Tvarka ir kitais teisės aktais.</text:span></text:p>
      <text:p text:style-name="P79"><text:span text:style-name="T80">4</text:span><text:span text:style-name="T81">. Priimant Tvarkos 2 punkte nurodytus sprendimus vertinami duomenys, nurodyti Migracij</text:span><text:span text:style-name="T82">os departamentui prie Lietuvos Respublikos vidaus reikalų ministerijos (toliau – Migracijos departamentas) pateiktuose arba Migracijos departamento gautuose dokumentuose atliekant teisės aktuose numatytas funkcijas, taip pat Migracijos departamento funkcij</text:span><text:span text:style-name="T83">oms vykdyti naudojamų<text:s/></text:span><text:span text:style-name="T84">reg</text:span><text:span text:style-name="T85">istrų ir valstybės informacinių sistemų</text:span><text:span text:style-name="T86"><text:s/>duomenys.</text:span></text:p>
      <text:p text:style-name="P87"><text:span text:style-name="T88">5</text:span><text:span text:style-name="T89">. Tais atvejais, kai įvertinus visus turimus dokumentus, duomenis ir aplinkybių visumą nustatoma, kad užsienietis neatitinka Tvarkoje nurodytų kriterijų, sprendimai dėl draudim</text:span><text:span text:style-name="T90">o atvykti gali būti nepriimami arba juose gali būti nustatomi draudimo atvykti laikotarpiai, proporcingi užsieniečio padarytam teisės pažeidimui. Kai užsienietis atitinka Tvarkoje nurodytus kriterijus, kitokie nei Tvarkoje numatyti draudimo laikotarpiai ja</text:span><text:span text:style-name="T91">m gali būti nustatomi, jeigu, įvertinus visus<text:s/></text:span><text:soft-page-break/><text:span text:style-name="T92">turimus dokumentus, duomenis ir atsižvelgus į Tvarkoje nurodytas aplinkybes, tai būtų protinga ir proporcinga.</text:span><text:s/></text:p>
      <text:p text:style-name="P93">Punkto pakeitimai:</text:p>
      <text:p text:style-name="P94"><text:span text:style-name="T95">Nr.<text:s/></text:span><text:a xlink:href="https://www.e-tar.lt/portal/legalAct.html?documentId=4530d3e0cef711e583a295d9366c7ab3" office:target-frame-name="_top" xlink:show="replace"><text:span text:style-name="T96">3K-11</text:span></text:a><text:span text:style-name="T97">, 2016-02-09, paskelbta TAR 2016-02-09, i. k. 2016-02521</text:span></text:p>
      <text:p text:style-name="Normal"/>
      <text:p text:style-name="P98"><text:span text:style-name="T99">6</text:span><text:span text:style-name="T100">. Sprendimas uždrausti atvykti tuo atveju, kai vadovaujamasi kitais nei šioje Tvarkoje nustatytais kriterijais, priimamas įvertinus visus turimus dokumentus ir aplin</text:span><text:span text:style-name="T101">kybes.</text:span></text:p>
      <text:p text:style-name="P102"><text:span text:style-name="T103">7</text:span><text:span text:style-name="T104">. Nepilnamečiam užsieniečiui gali būti uždrausta atvykti į Lietuvos Respubliką tik ypatingais atvejais, įvertinus geriausius vaiko interesus.</text:span></text:p>
      <text:p text:style-name="P105"/>
      <text:p text:style-name="P106"><text:span text:style-name="T107">II</text:span><text:span text:style-name="T108"><text:s/>SKYRIUS</text:span></text:p>
      <text:p text:style-name="P109"><text:span text:style-name="T110">KRITERIJŲ SĄRAŠAS IR JŲ VERTINIMO TVARKA PRIIMANT SPRENDIMĄ UŽDRAUSTI ATVYKTI</text:span></text:p>
      <text:p text:style-name="P111"/>
      <text:p text:style-name="P112"><text:span text:style-name="T113">PIRMASIS</text:span><text:span text:style-name="T114"><text:s/>SKIRSNIS</text:span></text:p>
      <text:p text:style-name="P115"><text:span text:style-name="T116">draudimas atvykti užsieniečiui, kuriam buvo atsisakyta išduoti vizą ar ji buvo panaikinta</text:span></text:p>
      <text:p text:style-name="P117"/>
      <text:p text:style-name="P118"><text:span text:style-name="T119">8</text:span><text:span text:style-name="T120">. Priimant sprendimą uždrausti atvykti užsieniečiui, kuriam buvo atsisakyta išduoti vizą ar ji buvo panaikinta, atsižvelgiama į:</text:span></text:p>
      <text:p text:style-name="P121"><text:span text:style-name="T122">8.1</text:span><text:span text:style-name="T123">. prie</text:span><text:span text:style-name="T124">žastį, dėl kurios buvo atsisakyta išduoti vizą ar ji buvo panaikinta;</text:span></text:p>
      <text:p text:style-name="P125"><text:span text:style-name="T126">8.2</text:span><text:span text:style-name="T127">. esamus šeiminius, socialinius, ekonominius ir kitus užsieniečio ryšius su Lietuvos Respublika;</text:span></text:p>
      <text:p text:style-name="P128"><text:span text:style-name="T129">8.3</text:span><text:span text:style-name="T130">. tai, ar per pastaruosius vienerius metus iki sprendimo atsisakyti išduoti</text:span><text:span text:style-name="T131"><text:s/>vizą ar ją panaikinti priėmimo dienos:</text:span></text:p>
      <text:p text:style-name="P132"><text:span text:style-name="T133">8.3.1</text:span><text:span text:style-name="T134">. jau buvo atsisakyta užsieniečiui išduoti vizą ar ji buvo panaikinta;<text:s/></text:span></text:p>
      <text:p text:style-name="P135"><text:span text:style-name="T136">8.3.2</text:span><text:span text:style-name="T137">. užsienietis buvo neįleistas į Lietuvos Respubliką (toliau – neįleidimas), įpareigotas išvykti iš Lietuvos Respublikos (toliau<text:s/></text:span><text:span text:style-name="T138">– įpareigojimas išvykti), grąžintas į užsienio valstybę (toliau – grąžinimas), išsiųstas iš Lietuvos Respublikos (toliau – išsiuntimas) ar bandė neteisėtai išvykti iš Lietuvos Respublikos arba išvyko iš jos (toliau – neteisėtas išvykimas).</text:span></text:p>
      <text:p text:style-name="P139"><text:span text:style-name="T140">9</text:span><text:span text:style-name="T141">. <text:s/>3 me</text:span><text:span text:style-name="T142">tų draudimo atvykti laikotarpis nustatomas šeiminių ryšių su Lietuvos Respublikoje gyvenančiais asmenimis neturinčiam užsieniečiui, kuriam buvo priimtas sprendimas atsisakyti išduoti ar panaikinti vizą, dėl to, kad:</text:span></text:p>
      <text:p text:style-name="P143"><text:span text:style-name="T144">9.1</text:span><text:span text:style-name="T145">. užsienietis, norėdamas gauti vizą</text:span><text:span text:style-name="T146">, pateikė tikrovės neatitinkančius duomenis arba pateikė netikrą, suklastotą arba padirbtą kelionės dokumentą ar dokumentus, kuriuose yra klastojimo požymių;</text:span></text:p>
      <text:p text:style-name="P147"><text:span text:style-name="T148">9.2</text:span><text:span text:style-name="T149">.<text:s/></text:span><text:span text:style-name="T150">kilo pagrįstų abejonių dėl prašymą išduoti vizą pateikiančio asmens patvirtinamųjų dokume</text:span><text:span text:style-name="T151">ntų autentiškumo arba jų turinio teisingumo, prašymą išduoti vizą pateikiančio asmens pareiškimo dėl ketinimo išvykti iš valstybių narių teritorijos iki baigiantis prašomos išduoti vizos galiojimo laikotarpiui patikimumo;</text:span></text:p>
      <text:p text:style-name="P152"><text:span text:style-name="T153">9.3</text:span><text:span text:style-name="T154">.<text:s/></text:span><text:span text:style-name="T155">buvo rimtų priežasčių<text:s/></text:span><text:span text:style-name="T156">man</text:span><text:span text:style-name="T157">yti, kad viza buvo gauta nesąžiningu būdu;</text:span></text:p>
      <text:p text:style-name="P158"><text:span text:style-name="T159">9.4</text:span><text:span text:style-name="T160">. buvo kitų priežasčių, nenurodytų Tvarkos 9.1–9.2 papunkčiuose, tačiau per pastaruosius vienerius metus<text:s/></text:span><text:span text:style-name="T161">iki sprendimo atsisakyti išduoti vizą ar ją panaikinti priėmimo dienos</text:span><text:span text:style-name="T162"><text:s/>užsieniečiui jau ne pirmą kart</text:span><text:span text:style-name="T163">ą atsisakoma išduoti vizą ar ji panaikinama, taip pat jei užsienietis šiuo laikotarpiu buvo neįleistas, įpareigotas išvykti, grąžintas, išsiųstas ar neteisėtai išvyko.</text:span></text:p>
      <text:p text:style-name="P164"><text:span text:style-name="T165">10</text:span><text:span text:style-name="T166">.<text:s/></text:span><text:span text:style-name="T167">Šeiminių ryšių su Lietuvos Respublikoje gyvenančiais asmenimis turinčiam<text:s/></text:span><text:span text:style-name="T168">užsieniečiui, kuriam buvo atsisakyta išduoti vizą ar ji buvo panaikinta dėl Tvarkos 9.1–9.4 papunkčiuose nurodytų priežasčių, nustatomas 1 metų draudimo atvykti laikotarpis.</text:span></text:p>
      <text:p text:style-name="P169"/>
      <text:p text:style-name="P170"><text:span text:style-name="T171">ANTRASIS</text:span><text:span text:style-name="T172"><text:s/>SKIRSNIS</text:span></text:p>
      <text:p text:style-name="P173"><text:span text:style-name="T174">draudimas atvykti užsieniečiui, kuriam buvo atsisakyta iš</text:span><text:span text:style-name="T175">duoti leidimą gyventi Lietuvos Respublikoje ar jis buvo panaikintas</text:span></text:p>
      <text:p text:style-name="P176"/>
      <text:p text:style-name="P177"><text:span text:style-name="T178">11</text:span><text:span text:style-name="T179">. Priimant sprendimą uždrausti atvykti užsieniečiui, kuriam buvo atsisakyta išduoti leidimą gyventi Lietuvos Respublikoje (toliau – leidimas gyventi) ar jis buvo panaikintas, atsižv</text:span><text:span text:style-name="T180">elgiama į:</text:span></text:p>
      <text:p text:style-name="P181"><text:span text:style-name="T182">11.1</text:span><text:span text:style-name="T183">. pagrindą, dėl kurio buvo atsisakyta išduoti leidimą gyventi ar jis buvo panaikintas;</text:span></text:p>
      <text:p text:style-name="P184"><text:span text:style-name="T185">11.2</text:span><text:span text:style-name="T186">. esamus šeiminius, socialinius, ekonominius ir kitus užsieniečio ryšius su Lietuvos Respublika.</text:span></text:p>
      <text:p text:style-name="P187"><text:span text:style-name="T188">11.3</text:span><text:span text:style-name="T189">. tai, ar per pastaruosius vienerius me</text:span><text:span text:style-name="T190">tus iki sprendimo atsisakyti išduoti leidimą gyventi ar jį panaikinti priėmimo dienos:</text:span></text:p>
      <text:p text:style-name="P191"><text:span text:style-name="T192">11.3.1</text:span><text:span text:style-name="T193">. jau buvo atsisakyta užsieniečiui išduoti leidimą gyventi ar jis buvo panaikintas;<text:s/></text:span></text:p>
      <text:p text:style-name="P194"><text:span text:style-name="T195">11.3.2</text:span><text:span text:style-name="T196">. užsieniečiui buvo atsisakyta išduoti vizą ar ji buvo panaikinta,</text:span><text:span text:style-name="T197"><text:s/>jis buvo neįleistas, įpareigotas išvykti, grąžintas, išsiųstas ar neteisėtai išvyko.</text:span></text:p>
      <text:p text:style-name="P198"><text:span text:style-name="T199">12</text:span><text:span text:style-name="T200">. Šeiminių ryšių su Lietuvos Respublikoje gyvenančiais asmenimis neturinčiam užsieniečiui, kuriam buvo atsisakyta išduoti leidimą gyventi dėl to, kad buvo rimta</text:span><text:span text:style-name="T201">s pagrindas manyti, kad sudaryta fiktyvi santuoka, fiktyvi registruota partnerystė arba fiktyvus įvaikinimas, arba duomenys, kuriuos užsienietis pateikė norėdamas gauti leidimą gyventi, neatitiko tikrovės arba pateikė neteisėtai įgytus ar suklastotus dokum</text:span><text:span text:style-name="T202">entus, nustatomas 3 metų draudimo atvykti laikotarpis.</text:span></text:p>
      <text:p text:style-name="P203"><text:span text:style-name="T204">13</text:span><text:span text:style-name="T205">. Šeiminių ryšių su Lietuvos Respublikoje gyvenančiais asmenimis turinčiam užsieniečiui, kuriam buvo atsisakyta išduoti leidimą gyventi, nustatomi šie draudimo atvykti laikotarpiai:</text:span></text:p>
      <text:p text:style-name="P206"><text:span text:style-name="T207">13.1</text:span><text:span text:style-name="T208">. 3 met</text:span><text:span text:style-name="T209">us, jeigu atsisakyta išduoti leidimą gyventi dėl to, kad buvo rimtas pagrindas manyti, kad sudaryta fiktyvi santuoka, fiktyvi registruota partnerystė arba fiktyvus įvaikinimas;</text:span></text:p>
      <text:p text:style-name="P210"><text:span text:style-name="T211">13.2</text:span><text:span text:style-name="T212">. 1 metus, jeigu atsisakyta išduoti leidimą gyventi dėl to, kad duomeny</text:span><text:span text:style-name="T213">s, kuriuos užsienietis pateikė norėdamas gauti leidimą gyventi, neatitiko tikrovės arba pateikė neteisėtai įgytus ar suklastotus dokumentus.</text:span></text:p>
      <text:p text:style-name="P214"><text:span text:style-name="T215">14</text:span><text:span text:style-name="T216">. Užsieniečiui, kurio leidimas gyventi buvo panaikintas Įstatymo 50 straipsnio 1 dalies 1, 2 (pagal 35 stra</text:span><text:span text:style-name="T217">ipsnio 1 dalies 2 arba 8 punktą), 3 punkte arba 54 straipsnio 1 dalies 1 punkte nurodytais pagrindais, nustatomas 3 metų draudimo atvykti laikotarpis.</text:span></text:p>
      <text:p text:style-name="P218"><text:span text:style-name="T219">14</text:span><text:span text:style-name="T220">1</text:span><text:span text:style-name="T221">. Tvarkos 12–14 punktuose nurodytas laikotarpis ilginamas vieneriais metais, jeigu per pastaruosiu</text:span><text:span text:style-name="T222">s vienerius metus<text:s/></text:span><text:span text:style-name="T223">iki sprendimo atsisakyti išduoti leidimą gyventi ar jį panaikinti priėmimo dienos</text:span><text:span text:style-name="T224"><text:s/>užsienietis buvo neįleistas, įpareigotas išvykti, grąžintas, išsiųstas ar neteisėtai išvyko arba buvo atsisakyta jam išduoti vizą ar ji buvo panaikinta.</text:span><text:s/></text:p>
      <text:p text:style-name="P225">Papildyta punktu:</text:p>
      <text:p text:style-name="P226"><text:span text:style-name="T227">Nr.<text:s/></text:span><text:a xlink:href="https://www.e-tar.lt/portal/legalAct.html?documentId=4530d3e0cef711e583a295d9366c7ab3" office:target-frame-name="_top" xlink:show="replace"><text:span text:style-name="T228">3K-11</text:span></text:a><text:span text:style-name="T229">, 2016-02-09, paskelbta TAR 2016-02-09, i. k. 2016-02521</text:span></text:p>
      <text:p text:style-name="Normal"/>
      <text:p text:style-name="P230"><text:span text:style-name="T231">TREČIASIS</text:span><text:span text:style-name="T232"><text:s/>SKIRSNIS</text:span></text:p>
      <text:p text:style-name="P233"><text:span text:style-name="T234">draudimas atvykti užsieniečiui, kuris buvo neįle</text:span><text:span text:style-name="T235">istas</text:span></text:p>
      <text:p text:style-name="P236"/>
      <text:p text:style-name="P237"><text:span text:style-name="T238">15</text:span><text:span text:style-name="T239">. Priimant sprendimą uždrausti atvykti užsieniečiui, kuris buvo neįleistas, atsižvelgiama į:</text:span></text:p>
      <text:p text:style-name="P240"><text:span text:style-name="T241">15.1</text:span><text:span text:style-name="T242">. priežastį, dėl kurios jis buvo neįleistas;</text:span></text:p>
      <text:p text:style-name="P243"><text:span text:style-name="T244">15.2</text:span><text:span text:style-name="T245">. esamus šeiminius, socialinius, ekonominius ir kitus užsieniečio ryšius su Lietuvos Respub</text:span><text:span text:style-name="T246">lika;</text:span></text:p>
      <text:p text:style-name="P247"><text:span text:style-name="T248">15.3</text:span><text:span text:style-name="T249">. tai, ar per pastaruosius vienerius metus iki sprendimo atsisakyti leisti atvykti kertant sieną priėmimo dienos:</text:span></text:p>
      <text:p text:style-name="P250"><text:span text:style-name="T251">15.3.1</text:span><text:span text:style-name="T252">. užsienietis jau buvo neįleistas;</text:span></text:p>
      <text:p text:style-name="P253"><text:span text:style-name="T254">15.3.2</text:span><text:span text:style-name="T255">. buvo atsisakyta užsieniečiui išduoti vizą ar ji buvo panaikinta;<text:s/></text:span></text:p>
      <text:p text:style-name="P256"><text:span text:style-name="T257">15.3.</text:span><text:span text:style-name="T258">3</text:span><text:span text:style-name="T259">. užsienietis buvo įpareigotas išvykti, grąžintas, išsiųstas ar neteisėtai išvyko.</text:span></text:p>
      <text:p text:style-name="P260"><text:span text:style-name="T261">16</text:span><text:span text:style-name="T262">. Šeiminių ryšių su Lietuvos Respublikoje gyvenančiais asmenimis neturinčiam užsieniečiui, kuris buvo neįleistas, nustatomas 3 metų draudimo atvykti laikotarpis</text:span><text:span text:style-name="T263">, jeigu:</text:span></text:p>
      <text:p text:style-name="P264"><text:span text:style-name="T265">16.1</text:span><text:span text:style-name="T266">. užsienietis buvo neįleistas, nes pateikė netikrą, suklastotą arba padirbtą kelionės dokumentą, vizą ar leidimą gyventi;</text:span></text:p>
      <text:p text:style-name="P267"><text:span text:style-name="T268">16.2</text:span><text:span text:style-name="T269">.<text:s/></text:span><text:span text:style-name="T270">užsienietis buvo neįleistas dėl veiksmų, padarytų tyčia (užsienietis suprato priešingą teisei savo veikimo<text:s/></text:span><text:span text:style-name="T271">arba neveikimo pobūdį, numatė žalingas jo pasekmes ir jų norėjo arba nors ir nenorėjo šių pasekmių, bet sąmoningai leido joms kilti</text:span><text:span text:style-name="T272">);</text:span></text:p>
      <text:p text:style-name="P273"><text:span text:style-name="T274">16.</text:span><text:span text:style-name="T275">3</text:span><text:span text:style-name="T276">. užsienietis buvo neįleistas dėl priežasčių, nenurodytų Tvarkos 16.1 ar 16.2 papunktyje, tačiau:</text:span></text:p>
      <text:p text:style-name="P277"><text:span text:style-name="T278">16.3.1</text:span><text:span text:style-name="T279">. per pa</text:span><text:span text:style-name="T280">staruosius vienerius metus<text:s/></text:span><text:span text:style-name="T281">iki sprendimo atsisakyti leisti atvykti kertant sieną priėmimo dienos</text:span><text:span text:style-name="T282"><text:s/>užsienietis jau buvo neįleistas, taip pat jei šiuo laikotarpiu buvo įpareigotas išvykti, grąžintas, išsiųstas ar neteisėtai išvyko arba buvo atsisakyta jam išd</text:span><text:span text:style-name="T283">uoti vizą ar ji buvo panaikinta;</text:span></text:p>
      <text:p text:style-name="P284"><text:span text:style-name="T285">16.3.2</text:span><text:span text:style-name="T286">. atvykdamas į Lietuvos Respubliką pateikė buvimo tikslą ir sąlygas pagrindžiančius dokumentus, kuriuose yra klastojimo požymių.</text:span><text:s/></text:p>
      <text:p text:style-name="P287">Punkto pakeitimai:</text:p>
      <text:p text:style-name="P288"><text:span text:style-name="T289">Nr.<text:s/></text:span><text:a xlink:href="https://www.e-tar.lt/portal/legalAct.html?documentId=4530d3e0cef711e583a295d9366c7ab3" office:target-frame-name="_top" xlink:show="replace"><text:span text:style-name="T290">3K-11</text:span></text:a><text:span text:style-name="T291">, 2016-02-09, paskelbta TAR 2016-02-09, i. k. 2016-02521</text:span></text:p>
      <text:p text:style-name="Normal"/>
      <text:p text:style-name="P292"><text:span text:style-name="T293">17</text:span><text:span text:style-name="T294">. Esant Tvarkos 16.1–16.3 papunkčiuose nurodytoms aplinkybėms, š</text:span><text:span text:style-name="T295">eiminių ryšių su Lietuvos</text:span><text:span text:style-name="T296"><text:s/>Respublikoje gyvenančiais asmenimis turinčiam užsieniečiui, kuris buvo neįleistas, nustatomas 1 metų draudimo atvykti laikotarpis.</text:span></text:p>
      <text:p text:style-name="P297"><text:span text:style-name="T298">17</text:span><text:span text:style-name="T299">1</text:span><text:span text:style-name="T300">. Jeigu užsienietis buvo neįleistas dėl to, kad jis neturi atitinkamų dokumentų, pateisinančių buvimo tikslą ir sąlyg</text:span><text:span text:style-name="T301">as, ir jo turima viza buvo panaikinta (atšaukta) dėl to, kad užsienietis atvykdamas nepagrindė numatomo buvimo tikslo ir sąlygų arba informacija, kurią jis pateikė siekdamas pagrįsti numatomo buvimo tikslus ir sąlygas, yra nepatikima,<text:s/></text:span><text:span text:style-name="T302">nustatomas 1 metų dra</text:span><text:span text:style-name="T303">udimo atvykti laikotarpis, išskyrus Tvarkos 9 ir (ar) 16 punktuose nurodytus atvejus.</text:span><text:s/></text:p>
      <text:p text:style-name="P304">Papildyta punktu:</text:p>
      <text:p text:style-name="P305"><text:span text:style-name="T306">Nr.<text:s/></text:span><text:a xlink:href="https://www.e-tar.lt/portal/legalAct.html?documentId=4530d3e0cef711e583a295d9366c7ab3" office:target-frame-name="_top" xlink:show="replace"><text:span text:style-name="T307">3K-11</text:span></text:a><text:span text:style-name="T308">, 2016-02-09, paskelbta TAR 2016-02-09, i. k</text:span><text:span text:style-name="T309">. 2016-02521</text:span></text:p>
      <text:p text:style-name="Normal"/>
      <text:p text:style-name="P310"><text:span text:style-name="T311">18</text:span><text:span text:style-name="T312">.<text:s/></text:span><text:span text:style-name="T313">Jeigu užsienietis buvo neįleistas dėl veiksmų, padarytų dėl neatsargumo (nenumatė, kad gali kilti tokios pasekmės, nors turėjo ir galėjo jas numatyti), pvz., nepateikė galiojančios Šengeno vizos ar kito galiojančio dokumento, leidžian</text:span><text:span text:style-name="T314">čio kirsti sieną, neuždraudžiama atvykti, išskyrus Tvarkos 16.3 papunktyje nurodytą atvejį.</text:span></text:p>
      <text:p text:style-name="P315"><text:span text:style-name="T316">Jeigu Tvarkos<text:s/></text:span><text:span text:style-name="T317">16.3 papunktyje nurodytu atveju<text:s/></text:span><text:span text:style-name="T318">užsienietis veikė dėl neatsargumo, jam nustatomas 1 metų draudimo atvykti laikotarpis.</text:span></text:p>
      <text:p text:style-name="Normal"/>
      <text:p text:style-name="P319"><text:span text:style-name="T320">KETVIRTASIS</text:span><text:span text:style-name="T321"><text:s/>SKIRSNIS</text:span></text:p>
      <text:p text:style-name="P322"><text:span text:style-name="T323">draudimas atvykti užsieniečiui, kuris buvo ĮPAREIGOTAS IŠVYKTI AR GRĄŽINTAS</text:span></text:p>
      <text:p text:style-name="P324"/>
      <text:p text:style-name="P325"><text:span text:style-name="T326">19</text:span><text:span text:style-name="T327">. Priimant sprendimą uždrausti atvykti užsieniečiui, kuris buvo įpareigotas išvykti ar grąžintas Įstatymo 125 straipsnio 1 dalies 3, 4, 5 ar 6 punkte nustatytu pagrindu, ats</text:span><text:span text:style-name="T328">ižvelgiama į:</text:span></text:p>
      <text:p text:style-name="P329"><text:span text:style-name="T330">19.1</text:span><text:span text:style-name="T331">. užsieniečio neteisėto buvimo Lietuvos Respublikoje ir (ar) kitose Šengeno valstybėse trukmę ir priežastį;</text:span></text:p>
      <text:p text:style-name="P332"><text:span text:style-name="T333">19.2</text:span><text:span text:style-name="T334">. esamus šeiminius, socialinius, ekonominius ir kitus užsieniečio ryšius su Lietuvos Respublika;</text:span></text:p>
      <text:p text:style-name="P335"><text:span text:style-name="T336">19.3</text:span><text:span text:style-name="T337">. užsieniečiui<text:s/></text:span><text:span text:style-name="T338">pritaikytas administracinio poveikio priemones ir jų įvykdymą;</text:span></text:p>
      <text:p text:style-name="P339"><text:span text:style-name="T340">19.4</text:span><text:span text:style-name="T341">. tai, ar per pastaruosius vienerius metus iki sprendimo įpareigoti išvykti ar grąžinti priėmimo dienos:</text:span></text:p>
      <text:p text:style-name="P342"><text:span text:style-name="T343">19.4.1</text:span><text:span text:style-name="T344">. užsienietis jau buvo įpareigotas išvykti ar grąžintas;</text:span></text:p>
      <text:p text:style-name="P345"><text:span text:style-name="T346">19.4.2</text:span><text:span text:style-name="T347">. užs</text:span><text:span text:style-name="T348">ienietis buvo neįleistas, išsiųstas ar neteisėtai išvyko;</text:span></text:p>
      <text:p text:style-name="P349"><text:span text:style-name="T350">19.4.3</text:span><text:span text:style-name="T351">. buvo atsisakyta išduoti užsieniečiui vizą ar ji buvo panaikinta.</text:span></text:p>
      <text:p text:style-name="P352"><text:span text:style-name="T353">20</text:span><text:span text:style-name="T354">. Šeiminių ryšių su Lietuvos Respublikoje gyvenančiais asmenimis neturinčiam užsieniečiui, kuris buvo įpareigot</text:span><text:span text:style-name="T355">as išvykti ar grąžintas Įstatymo 125 straipsnio 1 dalies 3, 4, 5 ar 6 punkte nustatytu pagrindu, nustatomi šie draudimo atvykti laikotarpiai:</text:span></text:p>
      <text:p text:style-name="P356"><text:span text:style-name="T357">20.1</text:span><text:span text:style-name="T358">. 1 metai, jei užsienietis neteisėtai Lietuvos Respublikoje ir (ar) kitose Šengeno valstybėse buvo ne ilgiau</text:span><text:span text:style-name="T359"><text:s/>kaip 90 dienų, skaičiuojant nuo užsieniečio teisėto buvimo ar gyvenimo Lietuvos Respublikoje ar kitose Šengeno valstybėse pasibaigimo dienos;</text:span></text:p>
      <text:p text:style-name="P360"><text:span text:style-name="T361">20.2</text:span><text:span text:style-name="T362">. 2 metai, jei užsienietis neteisėtai Lietuvos Respublikoje ir (ar) kitose Šengeno valstybėse buvo nuo 91</text:span><text:span text:style-name="T363"><text:s/>iki 365 dienų, skaičiuojant nuo užsieniečio teisėto buvimo ar gyvenimo Lietuvos Respublikoje ar kitose Šengeno valstybėse pasibaigimo dienos;</text:span></text:p>
      <text:p text:style-name="P364"><text:span text:style-name="T365">20.3</text:span><text:span text:style-name="T366">. 3 metai, jei užsienietis:</text:span></text:p>
      <text:p text:style-name="P367"><text:span text:style-name="T368">20.3.1</text:span><text:span text:style-name="T369">. neteisėtai Lietuvos Respublikoje ir (ar) kitose Šengeno valstybėse<text:s/></text:span><text:span text:style-name="T370">buvo ilgiau kaip 365 dienas, skaičiuojant nuo užsieniečio teisėto buvimo ar gyvenimo Lietuvos Respublikoje ar kitose Šengeno valstybėse pasibaigimo dienos;</text:span></text:p>
      <text:p text:style-name="P371"><text:span text:style-name="T372">20.3.2</text:span><text:span text:style-name="T373">.<text:s/></text:span><text:span text:style-name="T374">per pastaruosius vienerius metus</text:span><text:span text:style-name="T375"><text:s/>iki sprendimo įpareigoti išvykti ar grąžinti priėmimo d</text:span><text:span text:style-name="T376">ienos</text:span><text:span text:style-name="T377"><text:s/>jau ne pirmą kartą buvo įpareigotas išvykti ar grąžintas, neįleistas, išsiųstas, neteisėtai išvyko arba jeigu šiuo laikotarpiu užsieniečiui buvo atsisakyta išduoti vizą ar ji buvo panaikinta.</text:span></text:p>
      <text:p text:style-name="P378"><text:span text:style-name="T379">21</text:span><text:span text:style-name="T380">. Šeiminių ryšių su Lietuvos Respublikoje<text:s/></text:span><text:span text:style-name="T381">gyvenančiais asmenimis turinčiam užsieniečiui, kuris buvo įpareigotas išvykti ar grąžintas Įstatymo 125 straipsnio 1 dalies 3, 4, 5 ar 6 punkte nustatytu pagrindu, nustatomas 1 metų draudimo atvykti laikotarpis.</text:span></text:p>
      <text:p text:style-name="P382"><text:span text:style-name="T383">22</text:span><text:span text:style-name="T384">. Užsieniečiui, kuris buvo įpareigotas</text:span><text:span text:style-name="T385"><text:s/>išvykti ar grąžintas Įstatymo 125 straipsnio 1 dalies 3, 4, 5 ar 6 punkte nustatytu pagrindu, neuždraudžiama atvykti, jeigu:</text:span></text:p>
      <text:p text:style-name="P386"><text:span text:style-name="T387">22.1</text:span><text:span text:style-name="T388">. jis neteisėtai Lietuvos Respublikoje ir (ar) kitose Šengeno valstybėse buvo ne ilgiau kaip 30 dienų, skaičiuojant nuo užsi</text:span><text:span text:style-name="T389">eniečio teisėto buvimo ar gyvenimo Lietuvos Respublikoje ar kitose Šengeno valstybėse pasibaigimo dienos, dėl neatsargumo ar nepakankamo rūpestingumo, nėra Tvarkos 19.4 papunktyje nurodytų aplinkybių, jam buvo paskirta administracinė nuobauda už užsienieči</text:span><text:span text:style-name="T390">ų atvykimo į Lietuvos Respubliką, buvimo ar gyvenimo joje, vykimo per ją tranzitu ar išvykimo iš jos tvarkos pažeidimą ir jis ją įvykdė;</text:span></text:p>
      <text:p text:style-name="P391"><text:span text:style-name="T392">22.2</text:span><text:span text:style-name="T393">. užsienietis pateikia dokumentus, patvirtinančius, kad laiku neišvyko iš Lietuvos Respublikos dėl ligos, kitok</text:span><text:span text:style-name="T394">io ūmaus sveikatos sutrikimo ar organizmo būklės, taip pat dėl asmeninės priežasties, kurios jis negalėjo paveikti, ar dėl nenugalimos jėgos (</text:span><text:span text:style-name="T395">force majeure</text:span><text:span text:style-name="T396">).</text:span></text:p>
      <text:p text:style-name="P397"/>
      <text:p text:style-name="P398"><text:span text:style-name="T399">PENKTASIS</text:span><text:span text:style-name="T400"><text:s/>SKIRSNIS</text:span></text:p>
      <text:p text:style-name="P401"><text:span text:style-name="T402">draudimas atvykti užsieniečiui, kuris bandė neteisėtai išvykti iš Liet</text:span><text:span text:style-name="T403">uvos respublikos ar išvyko iš jos</text:span></text:p>
      <text:p text:style-name="P404"/>
      <text:p text:style-name="P405"><text:span text:style-name="T406">23</text:span><text:span text:style-name="T407">. Priimant sprendimą uždrausti atvykti užsieniečiui, kuris bandė neteisėtai išvykti iš Lietuvos Respublikos ar išvyko iš jos, atsižvelgiama į:</text:span></text:p>
      <text:p text:style-name="P408"><text:span text:style-name="T409">23.1</text:span><text:span text:style-name="T410">. šio pažeidimo padarymo aplinkybes;</text:span></text:p>
      <text:p text:style-name="P411"><text:span text:style-name="T412">23.2</text:span><text:span text:style-name="T413">. esamus šeiminius, s</text:span><text:span text:style-name="T414">ocialinius, ekonominius ir kitus užsieniečio ryšius su Lietuvos Respublika;</text:span></text:p>
      <text:p text:style-name="P415"><text:span text:style-name="T416">23.3</text:span><text:span text:style-name="T417">. tai, ar per pastaruosius vienerius metus iki bandymo neteisėtai išvykti iš Lietuvos Respublikos ar išvykimo iš jos dienos:</text:span></text:p>
      <text:p text:style-name="P418"><text:span text:style-name="T419">23.3.1</text:span><text:span text:style-name="T420">. buvo atsisakyta užsieniečiui išduoti<text:s/></text:span><text:span text:style-name="T421">vizą ar ji buvo panaikinta;<text:s/></text:span></text:p>
      <text:p text:style-name="P422"><text:span text:style-name="T423">23.3.2</text:span><text:span text:style-name="T424">. užsienietis buvo neįleistas, įpareigotas išvykti, grąžintas, išsiųstas ar neteisėtai išvyko.</text:span></text:p>
      <text:p text:style-name="P425"><text:span text:style-name="T426">24</text:span><text:span text:style-name="T427">. Užsieniečiui, kuris bandė neteisėtai išvykti iš Lietuvos Respublikos ar išvyko iš jos, nustatomas 3 metų draud</text:span><text:span text:style-name="T428">imo atvykti laikotarpis, jeigu:</text:span></text:p>
      <text:p text:style-name="P429"><text:span text:style-name="T430">24.1</text:span><text:span text:style-name="T431">. užsienietis šį pažeidimą padarė tyčia (užsienietis suprato priešingą teisei savo veikimo arba neveikimo pobūdį, numatė žalingas jo pasekmes ir jų norėjo arba nors ir nenorėjo šių pasekmių, bet sąmoningai leido joms k</text:span><text:span text:style-name="T432">ilti</text:span><text:span text:style-name="T433">);</text:span></text:p>
      <text:p text:style-name="P434"><text:span text:style-name="T435">24.2</text:span><text:span text:style-name="T436">. užsienietis šį pažeidimą padarė dėl neatsargumo<text:s/></text:span><text:span text:style-name="T437">(nenumatė, kad gali kilti tokios pasekmės, nors turėjo ir galėjo jas numatyti), tačiau per<text:s/></text:span><text:span text:style-name="T438">pastaruosius vienerius metus<text:s/></text:span><text:span text:style-name="T439">iki bandymo neteisėtai išvykti iš Lietuvos Respublikos ar išvykimo iš j</text:span><text:span text:style-name="T440">os dienos</text:span><text:span text:style-name="T441"><text:s/>užsienietis buvo neįleistas, įpareigotas išvykti, grąžintas ar išsiųstas, neteisėtai išvyko arba buvo atsisakyta jam išduoti vizą ar ji buvo panaikinta.</text:span></text:p>
      <text:p text:style-name="P442"><text:span text:style-name="T443">25</text:span><text:span text:style-name="T444">. Esant Tvarkos 24.1 papunktyje nurodytoms aplinkybėms, š</text:span><text:span text:style-name="T445">eiminių ryšių su Lietuvos<text:s/></text:span><text:span text:style-name="T446">Respublikoje gyvenančiais asmenimis turinčiam užsieniečiui, kuris bandė neteisėtai išvykti iš Lietuvos Respublikos ar išvyko iš jos, nustatomas 2 metų draudimo atvykti laikotarpis.</text:span></text:p>
      <text:p text:style-name="P447"><text:span text:style-name="T448">26</text:span><text:span text:style-name="T449">.<text:s/></text:span><text:span text:style-name="T450">Esant Tvarkos 24.2 papunktyje nurodytoms aplinkybėms, š</text:span><text:span text:style-name="T451">eiminių ryši</text:span><text:span text:style-name="T452">ų su Lietuvos Respublikoje gyvenančiais asmenimis turinčiam užsieniečiui, kuris bandė neteisėtai išvykti iš Lietuvos Respublikos ar išvyko iš jos, nustatomas 1 metų draudimo atvykti laikotarpis.</text:span></text:p>
      <text:p text:style-name="P453"/>
      <text:p text:style-name="P454"><text:span text:style-name="T455">ŠešTASIS</text:span><text:span text:style-name="T456"><text:s/>SKIRSNIS</text:span></text:p>
      <text:p text:style-name="P457"><text:span text:style-name="T458">draudimas atvykti užsieniečiui, kuri</text:span><text:span text:style-name="T459">s<text:s/></text:span><text:span text:style-name="T460">neturi teisės gyventi Lietuvos Respublikoje ir nevykdo įsipareigojimų muitinei AR nesumokėjo Lietuvos Respublikos įstatymų nustatyta tvarka skirtos (skirtų) baudos (baudų)</text:span></text:p>
      <text:p text:style-name="P461"/>
      <text:p text:style-name="P462"><text:span text:style-name="T463">27</text:span><text:span text:style-name="T464">. Priimant sprendimą uždrausti atvykti užsieniečiui,<text:s/></text:span><text:span text:style-name="T465">kuris neturi teisės gyventi Lietuvos Respublikoje ir nevykdo įsipareigojimų muitinei ar nesumokėjo Lietuvos Respublikos įstatymų nustatyta tvarka skirtos (skirtų) baudos (baudų),<text:s/></text:span><text:span text:style-name="T466">atsižvelgiama į:</text:span></text:p>
      <text:p text:style-name="P467"><text:span text:style-name="T468">27.1</text:span><text:span text:style-name="T469">. esamus šeiminius, socialinius, ekonominius ir kitus<text:s/></text:span><text:span text:style-name="T470">užsieniečio ryšius su Lietuvos Respublika;</text:span></text:p>
      <text:p text:style-name="P471"><text:span text:style-name="T472">27.2</text:span><text:span text:style-name="T473">. tai, ar jis turi didesnę negu vieno bazinės socialinės išmokos dydžio muitinės administruojamų mokesčių mokestinę nepriemoką (toliau – mokestinė nepriemoka) (išskyrus atvejus, kai užsieniečiui mokestinės</text:span><text:span text:style-name="T474"><text:s/>nepriemokos mokėjimas atidėtas Lietuvos Respublikos teisės aktų nustatyta tvarka arba dėl šios mokestinės nepriemokos vyksta mokestinis ginčas), ir jei turi – jos dydį;</text:span></text:p>
      <text:p text:style-name="P475"><text:span text:style-name="T476">27.3</text:span><text:span text:style-name="T477">. nesumokėtos<text:s/></text:span><text:span text:style-name="T478">Lietuvos Respublikos įstatymų nustatyta tvarka skirtos (skirtų)<text:s/></text:span><text:span text:style-name="T479">baudos (baudų) dydį</text:span><text:span text:style-name="T480">;<text:s/></text:span></text:p>
      <text:p text:style-name="P481"><text:span text:style-name="T482">27.4</text:span><text:span text:style-name="T483">. tai, ar per pastaruosius dvejus metus iki sprendimo uždrausti atvykti priėmimo dienos buvo atsisakyta užsieniečiui išduoti vizą ar ji buvo panaikinta, ar jis buvo neįleistas, įpareigotas išvykti, grąžintas, išsiųstas ar nete</text:span><text:span text:style-name="T484">isėtai išvyko.</text:span></text:p>
      <text:p text:style-name="P485"><text:span text:style-name="T486">28</text:span><text:span text:style-name="T487">. Šeiminių ryšių su Lietuvos Respublikoje gyvenančiais asmenimis neturinčiam užsieniečiui, kuris<text:s/></text:span><text:span text:style-name="T488">neturi teisės gyventi Lietuvos Respublikoje ir nevykdo įsipareigojimų muitinei ar nesumokėjo Lietuvos Respublikos įstatymų nustatyta tva</text:span><text:span text:style-name="T489">rka skirtos (skirtų) baudos (baudų)</text:span><text:span text:style-name="T490">, nustatomi šie draudimo atvykti laikotarpiai:</text:span></text:p>
      <text:p text:style-name="P491"><text:span text:style-name="T492">28.1</text:span><text:span text:style-name="T493">. 1 metai, jei užsienietis turi mokestinę nepriemoką ar nesumokėjo<text:s/></text:span><text:span text:style-name="T494">baudos (baudų), kurios (kurių) dydis (suma) ne didesnis (ne didesnė) nei 25 bazinių socialinių išmokų</text:span><text:span text:style-name="T495"><text:s/>dydžio;</text:span></text:p>
      <text:p text:style-name="P496"><text:span text:style-name="T497">28</text:span><text:span text:style-name="T498">.2</text:span><text:span text:style-name="T499">. 2 metai, jei užsienietis turi mokestinę nepriemoką ar nesumokėjo<text:s/></text:span><text:span text:style-name="T500">baudos (baudų), kurios (kurių) dydis (suma) nuo 26 iki 50 bazinių socialinių išmokų dydžio;</text:span></text:p>
      <text:p text:style-name="P501"><text:span text:style-name="T502">28</text:span><text:span text:style-name="T503">.3</text:span><text:span text:style-name="T504">. 3 metai, jei užsienietis turi mokestinę nepriemoką ar nesumokėjo<text:s/></text:span><text:span text:style-name="T505">baudos (baudų), kurios (kurių) dydis (suma) nuo 51 iki 500 bazinės socialinės išmokos dydžio;</text:span></text:p>
      <text:p text:style-name="P506"><text:span text:style-name="T507">28</text:span><text:span text:style-name="T508">.4</text:span><text:span text:style-name="T509">. 4 metai, jei užsienietis turi mokestinę nepriemoką ar nesumokėjo<text:s/></text:span><text:span text:style-name="T510">baudos (baudų), kurios (kurių) dydis (suma) nuo 501 iki 1 000 bazinių socialinių išmokų</text:span><text:span text:style-name="T511"><text:s/>dydžio;<text:s/></text:span></text:p>
      <text:p text:style-name="P512"><text:span text:style-name="T513">28</text:span><text:span text:style-name="T514">.5</text:span><text:span text:style-name="T515">. 5 metai, jei užsienietis turi mokestinę nepriemoką ar nesumokėjo<text:s/></text:span><text:span text:style-name="T516">baudos (baudų), kurios (kurių) dydis (suma) didesnis (didesnė) nei 1 001 bazinių socialinių išmokų dydžio.</text:span><text:s/></text:p>
      <text:p text:style-name="P517">Punkto pakeitimai:</text:p>
      <text:p text:style-name="P518"><text:span text:style-name="T519">Nr.<text:s/></text:span><text:a xlink:href="https://www.e-tar.lt/portal/legalAct.html?documentId=4530d3e0cef711e583a295d9366c7ab3" office:target-frame-name="_top" xlink:show="replace"><text:span text:style-name="T520">3K-11</text:span></text:a><text:span text:style-name="T521">, 2016-02-09, paskelbta TAR 2016-02-09, i. k. 2016-02521</text:span></text:p>
      <text:p text:style-name="Normal"/>
      <text:p text:style-name="P522"><text:span text:style-name="T523">29</text:span><text:span text:style-name="T524">. Tvarkos 28.1–28.4 papunkčiuose nurodytas laikotarpis ilginamas vieneriais metais, jeigu per pastaruosius dvejus metus iki spr</text:span><text:span text:style-name="T525">endimo uždrausti atvykti priėmimo dienos buvo<text:s/></text:span><text:soft-page-break/><text:span text:style-name="T526">atsisakyta užsieniečiui išduoti vizą ar ji buvo panaikinta, ar jis buvo neįleistas, įpareigotas išvykti, grąžintas, išsiųstas ar neteisėtai išvyko.</text:span></text:p>
      <text:p text:style-name="P527"><text:span text:style-name="T528">Tvarkos 28.1–28.5 papunkčiuose nurodytas laikotarpis trumpinam</text:span><text:span text:style-name="T529">as vieneriais metais, jeigu užsienietis turi<text:s/></text:span><text:span text:style-name="T530">š</text:span><text:span text:style-name="T531">eiminių ryšių su Lietuvos Respublikoje gyvenančiais asmenimis.</text:span></text:p>
      <text:p text:style-name="P532">Skirsnio pakeitimai:</text:p>
      <text:p text:style-name="P533"><text:span text:style-name="T534">Nr.<text:s/></text:span><text:a xlink:href="https://www.e-tar.lt/portal/legalAct.html?documentId=1cc60480400d11e58568ed613eb39a73" office:target-frame-name="_top" xlink:show="replace"><text:span text:style-name="T535">3K-60</text:span></text:a><text:span text:style-name="T536">, 2015-08-11, p</text:span><text:span text:style-name="T537">askelbta TAR 2015-08-11, i. k. 2015-12211</text:span></text:p>
      <text:p text:style-name="Normal"/>
      <text:p text:style-name="P538"><text:span text:style-name="T539">7 skirsnis.</text:span><text:span text:style-name="T540"><text:s/>Neteko galios nuo 2015-08-12</text:span></text:p>
      <text:p text:style-name="P541">Skirsnio naikinimas:</text:p>
      <text:p text:style-name="P542"><text:span text:style-name="T543">Nr.<text:s/></text:span><text:a xlink:href="https://www.e-tar.lt/portal/legalAct.html?documentId=1cc60480400d11e58568ed613eb39a73" office:target-frame-name="_top" xlink:show="replace"><text:span text:style-name="T544">3K-60</text:span></text:a><text:span text:style-name="T545">, 2015-08-11, paskelbta TAR 2015-08-11, i.</text:span><text:span text:style-name="T546"><text:s/>k. 2015-12211</text:span></text:p>
      <text:p text:style-name="Normal"/>
      <text:p text:style-name="P547"><text:span text:style-name="T548">AŠTUNTASIS</text:span><text:span text:style-name="T549"><text:s/>SKIRSNIS</text:span></text:p>
      <text:p text:style-name="P550"><text:span text:style-name="T551">draudimas atvykti užsieniečiui, kuris buvo IŠSIŲSTAS</text:span></text:p>
      <text:p text:style-name="P552"/>
      <text:p text:style-name="P553"><text:span text:style-name="T554">34</text:span><text:span text:style-name="T555">. Priimant sprendimą uždrausti atvykti užsieniečiui, kuris buvo išsiųstas, atsižvelgiama į:</text:span></text:p>
      <text:p text:style-name="P556"><text:span text:style-name="T557">34.1</text:span><text:span text:style-name="T558">. užsieniečio neteisėto buvimo Lietuvos Respublikoje ir<text:s/></text:span><text:span text:style-name="T559">(ar) kitose Šengeno valstybėse trukmę ir priežastį;</text:span></text:p>
      <text:p text:style-name="P560"><text:span text:style-name="T561">34.2</text:span><text:span text:style-name="T562">. esamus šeiminius, socialinius, ekonominius ir kitus užsieniečio ryšius su Lietuvos Respublika;</text:span></text:p>
      <text:p text:style-name="P563"><text:span text:style-name="T564">34.3</text:span><text:span text:style-name="T565">. užsieniečiui pritaikytas administracinio poveikio priemones ir jų įvykdymą;</text:span></text:p>
      <text:p text:style-name="P566"><text:span text:style-name="T567">34.4</text:span><text:span text:style-name="T568">. tai</text:span><text:span text:style-name="T569">, ar per pastaruosius vienerius metus iki sprendimo išsiųsti priėmimo dienos:</text:span></text:p>
      <text:p text:style-name="P570"><text:span text:style-name="T571">34.4.1</text:span><text:span text:style-name="T572">. užsienietis jau buvo įpareigotas išvykti ar grąžintas;</text:span></text:p>
      <text:p text:style-name="P573"><text:span text:style-name="T574">34.4.2</text:span><text:span text:style-name="T575">. užsienietis buvo neįleistas, išsiųstas ar neteisėtai išvyko;</text:span></text:p>
      <text:p text:style-name="P576"><text:span text:style-name="T577">34.4.3</text:span><text:span text:style-name="T578">. buvo atsisakyta išduoti užsi</text:span><text:span text:style-name="T579">eniečiui vizą ar ji buvo panaikinta;</text:span></text:p>
      <text:p text:style-name="P580"><text:span text:style-name="T581">34.5</text:span><text:span text:style-name="T582">. atvykimo į Lietuvos Respubliką ar kitą Šengeno valstybę</text:span><text:span text:style-name="T583"><text:s/></text:span><text:span text:style-name="T584">aplinkybes, užsieniečio teikiamą pagalbą nustatant jo asmens tapatybę ir atvykimo aplinkybes.</text:span></text:p>
      <text:p text:style-name="P585"><text:span text:style-name="T586">35</text:span><text:span text:style-name="T587">. Šeiminių ryšių su Lietuvos Respublikoje gyvenan</text:span><text:span text:style-name="T588">čiais asmenimis neturinčiam užsieniečiui, kuris buvo išsiųstas Įstatymo 126 straipsnio 1 dalies 1 ar 2 punkte nustatytu pagrindu, išskyrus Įstatymo 133 straipsnio 2</text:span><text:span text:style-name="T589">2</text:span><text:span text:style-name="T590"><text:s/>dalyje nurodytą<text:s/></text:span><text:span text:style-name="T591">užsienietį,<text:s/></text:span><text:span text:style-name="T592">nustatomi šie draudimo atvykti laikotarpiai:</text:span></text:p>
      <text:p text:style-name="P593"><text:span text:style-name="T594">35.1</text:span><text:span text:style-name="T595">. 2 metai,<text:s/></text:span><text:span text:style-name="T596">jei užsienietis:</text:span></text:p>
      <text:p text:style-name="P597"><text:span text:style-name="T598">35.1.1</text:span><text:span text:style-name="T599">. neteisėtai Lietuvos Respublikoje ir (ar) kitose Šengeno valstybėse buvo ne ilgiau kaip 90 dienų, skaičiuojant nuo užsieniečio teisėto buvimo ar gyvenimo Lietuvos Respublikoje ar kitose Šengeno valstybėse pasibaigimo dienos;</text:span></text:p>
      <text:p text:style-name="P600"><text:span text:style-name="T601">35.</text:span><text:span text:style-name="T602">1.2</text:span><text:span text:style-name="T603">. į Lietuvos Respubliką ar kitą Šengeno valstybę atvyko<text:s/></text:span><text:span text:style-name="T604">pažeisdamas 2006 m. kovo 15 d. Europos Parlamento ir Tarybos reglamento (EB) Nr. 562/2006, nustatančio taisyklių, reglamentuojančių asmenų judėjimą per sienas, Bendrijos kodeksą (Šengeno sienų ko</text:span><text:span text:style-name="T605">dekso) (OL 2006 L 105, p.1), su paskutiniais pakeitimais, padarytais 2013 m. spalio 22 d. Europos Parlamento ir Tarybos reglamentu (ES) Nr. 2051/2013 (OL 2013 L 295, p. 1), nuostatas.<text:s/></text:span><text:span text:style-name="T606">Šiame papunktyje nurodytas laikotarpis ilginamas vieneriais metais, jeig</text:span><text:span text:style-name="T607">u užsienietis, atvykdamas į Lietuvos Respubliką ar kitą Šengeno valstybę ir (ar) būdamas joje, naudojosi neteisėtai įgytu, netikru, suklastotu ar padirbtu kelionės dokumentu ar neteikė pagalbos nustatant jo asmens tapatybę ir atvykimo į Lietuvos Respubliką</text:span><text:span text:style-name="T608"><text:s/>aplinkybes</text:span><text:span text:style-name="T609">;</text:span></text:p>
      <text:p text:style-name="P610"><text:span text:style-name="T611">35.2</text:span><text:span text:style-name="T612">. 3 metai, jei užsienietis neteisėtai Lietuvos Respublikoje ir (ar) kitose Šengeno valstybėse buvo nuo 91 iki 365 dienų, skaičiuojant nuo užsieniečio teisėto buvimo ar gyvenimo Lietuvos Respublikoje ar kitose Šengeno valstybėse pasib</text:span><text:span text:style-name="T613">aigimo dienos;</text:span></text:p>
      <text:p text:style-name="P614"><text:span text:style-name="T615">35.3</text:span><text:span text:style-name="T616">. 4 metai, jei užsienietis neteisėtai Lietuvos Respublikoje ir (ar) kitose Šengeno valstybėse buvo ilgiau kaip 365 dienas, skaičiuojant nuo užsieniečio teisėto buvimo ar gyvenimo Lietuvos Respublikoje ar kitose Šengeno valstybėse pas</text:span><text:span text:style-name="T617">ibaigimo dienos;</text:span></text:p>
      <text:p text:style-name="P618"><text:span text:style-name="T619">35.4</text:span><text:span text:style-name="T620">. 5 metai, jeigu užsienietis išsiunčiamas ne pirmą kartą.</text:span></text:p>
      <text:p text:style-name="P621"><text:span text:style-name="T622">36</text:span><text:span text:style-name="T623">. Šeiminių ryšių su Lietuvos Respublikoje gyvenančiais asmenimis turinčiam užsieniečiui, kuris buvo išsiųstas Įstatymo 126 straipsnio 1 dalies 1 ar 2 punkte nustatyt</text:span><text:span text:style-name="T624">u pagrindu, išskyrus<text:s/></text:span><text:soft-page-break/><text:span text:style-name="T625">Įstatymo 133 straipsnio 2</text:span><text:span text:style-name="T626">2</text:span><text:span text:style-name="T627"><text:s/>dalyje nurodytą<text:s/></text:span><text:span text:style-name="T628">užsienietį,<text:s/></text:span><text:span text:style-name="T629">nustatomas vienerių metų draudimo atvykti laikotarpis.</text:span></text:p>
      <text:p text:style-name="P630">Skirsnio pakeitimai:</text:p>
      <text:p text:style-name="P631"><text:span text:style-name="T632">Nr.<text:s/></text:span><text:a xlink:href="https://www.e-tar.lt/portal/legalAct.html?documentId=1cc60480400d11e58568ed613eb39a73" office:target-frame-name="_top" xlink:show="replace"><text:span text:style-name="T633">3K-60</text:span></text:a><text:span text:style-name="T634">, 2015-08-11, paskelbta TAR 2015-08-11, i. k. 2015-12211</text:span></text:p>
      <text:p text:style-name="Normal"/>
      <text:p text:style-name="P635"><text:span text:style-name="T636">DEVINTASIS</text:span><text:span text:style-name="T637"><text:s/>SKIRSNIS</text:span></text:p>
      <text:p text:style-name="P638"><text:span text:style-name="T639">draudimas atvykti užsieniečiui, kuris gali kelti grėsmę valstybės sauGumui ar viešajai tvarkai</text:span></text:p>
      <text:p text:style-name="P640"/>
      <text:p text:style-name="P641"><text:span text:style-name="T642">37</text:span><text:span text:style-name="T643">. Priimant sprendimą uždrausti atvykti užsieniečiui, kuris gali<text:s/></text:span><text:span text:style-name="T644">kelti grėsmę valstybės saugumui ar viešajai tvarkai, atsižvelgiama į:</text:span></text:p>
      <text:p text:style-name="P645"><text:span text:style-name="T646">37.1</text:span><text:span text:style-name="T647">. kompetentingos valstybės institucijos ar įstaigos motyvuotą išvadą ar pateiktą informaciją dėl to, ar užsienietis gali kelti grėsmę valstybės saugumui ar viešajai tvarkai, ir į š</text:span><text:span text:style-name="T648">ios institucijos ar įstaigos siūlomą draudimo atvykti laikotarpį;</text:span><text:s/></text:p>
      <text:p text:style-name="P649">Punkto pakeitimai:</text:p>
      <text:p text:style-name="P650"><text:span text:style-name="T651">Nr.<text:s/></text:span><text:a xlink:href="https://www.e-tar.lt/portal/legalAct.html?documentId=1cc60480400d11e58568ed613eb39a73" office:target-frame-name="_top" xlink:show="replace"><text:span text:style-name="T652">3K-60</text:span></text:a><text:span text:style-name="T653">, 2015-08-11, paskelbta TAR 2015-08-11, i. k. 2015-12211</text:span></text:p>
      <text:p text:style-name="Normal"/>
      <text:p text:style-name="P654"><text:span text:style-name="T655">37.</text:span><text:span text:style-name="T656">2</text:span><text:span text:style-name="T657">. užsieniečio šeiminius ryšius su asmenimis, gyvenančiais Lietuvos Respublikoje.</text:span></text:p>
      <text:p text:style-name="P658"><text:span text:style-name="T659">38</text:span><text:span text:style-name="T660">. Šeiminių ryšių su Lietuvos Respublikoje gyvenančiais asmenimis neturinčiam užsieniečiui, kuris gali kelti grėsmę valstybės saugumui ar viešajai tvarkai, nustatomi</text:span><text:span text:style-name="T661"><text:s/>šie draudimo atvykti laikotarpiai:</text:span></text:p>
      <text:p text:style-name="P662"><text:span text:style-name="T663">38.1</text:span><text:span text:style-name="T664">. 3 metai, jei užsienietis gali kelti grėsmę viešajai tvarkai;</text:span></text:p>
      <text:p text:style-name="P665"><text:span text:style-name="T666">38.2</text:span><text:span text:style-name="T667">. 5 metai, jei užsienietis gali kelti grėsmę viešajai tvarkai, nes buvo nuteistas už sunkų ar labai sunkų nusikaltimą;</text:span></text:p>
      <text:p text:style-name="P668"><text:span text:style-name="T669">38.3</text:span><text:span text:style-name="T670">. 10 metų, jei u</text:span><text:span text:style-name="T671">žsienietis gali kelti grėsmę valstybės saugumui.</text:span></text:p>
      <text:p text:style-name="P672"><text:span text:style-name="T673">39</text:span><text:span text:style-name="T674">. Šeiminių ryšių su Lietuvos Respublikoje gyvenančiais asmenimis turinčiam užsieniečiui, kuris gali kelti grėsmę valstybės saugumui ar viešajai tvarkai, nustatomas perpus trumpesnis laikotarpis, nei<text:s/></text:span><text:span text:style-name="T675">nurodyta Tvarkos 38.1, 38.2 ar 38.3 papunktyje.</text:span></text:p>
      <text:p text:style-name="P676"><text:span text:style-name="T677">40</text:span><text:span text:style-name="T678">. Šeiminių ryšių su Lietuvos Respublikoje gyvenančiais asmenimis neturinčiam užsieniečiui<text:s/></text:span><text:span text:style-name="T679">– Europos Sąjungos valstybės narės ar Europos laisvosios prekybos asociacijos valstybės narės piliečiui ir (arba</text:span><text:span text:style-name="T680">) jo šeimos nariui arba kitam asmeniui, kuris pagal Europos Sąjungos teisės aktus naudojasi laisvo asmenų judėjimo teise (toliau – ES pilietis arba jo šeimos narys)</text:span><text:span text:style-name="T681">, – kurio<text:s/></text:span><text:span text:style-name="T682">atvykimas į Lietuvos Respubliką ir buvimas joje gali<text:s/></text:span><text:span text:style-name="T683">kelti grėsmę valstybės saugum</text:span><text:span text:style-name="T684">ui ar viešajai tvarkai, nustatomi šie draudimo atvykti laikotarpiai:</text:span></text:p>
      <text:p text:style-name="P685"><text:span text:style-name="T686">40.1</text:span><text:span text:style-name="T687">. 1 metai, jei<text:s/></text:span><text:span text:style-name="T688">ES pilietis arba jo šeimos narys</text:span><text:span text:style-name="T689"><text:s/>gali kelti grėsmę viešajai tvarkai;</text:span></text:p>
      <text:p text:style-name="P690"><text:span text:style-name="T691">40.2</text:span><text:span text:style-name="T692">. 3 metai, jei<text:s/></text:span><text:span text:style-name="T693">ES pilietis arba jo šeimos narys</text:span><text:span text:style-name="T694"><text:s/>gali kelti grėsmę viešajai tvarkai, nes buvo nuteistas už sunkų ar labai sunkų nusikaltimą;</text:span></text:p>
      <text:p text:style-name="P695"><text:span text:style-name="T696">40.3</text:span><text:span text:style-name="T697">. 5 metai, jei<text:s/></text:span><text:span text:style-name="T698">ES pilietis arba jo šeimos narys</text:span><text:span text:style-name="T699"><text:s/>gali kelti grėsmę valstybės saugumui.</text:span></text:p>
      <text:p text:style-name="P700"><text:span text:style-name="T701">41</text:span><text:span text:style-name="T702">. Šeiminių ryšių su Lietuvos Respublikoje gyvenančiais asmeni</text:span><text:span text:style-name="T703">mis turinčiam užsieniečiui<text:s/></text:span><text:span text:style-name="T704">– ES piliečiui arba jo šeimos nariui</text:span><text:span text:style-name="T705">, – kurio<text:s/></text:span><text:span text:style-name="T706">atvykimas į Lietuvos Respubliką ir buvimas joje gali<text:s/></text:span><text:span text:style-name="T707">kelti grėsmę valstybės saugumui ar viešajai tvarkai, nustatomas perpus trumpesnis laikotarpis, nei nurodyta Tvarkos 40.1, 40.2 ar<text:s/></text:span><text:span text:style-name="T708">40.3 papunktyje.</text:span></text:p>
      <text:p text:style-name="P709"/>
      <text:p text:style-name="P710"><text:span text:style-name="T711">DEŠIMTASIS</text:span><text:span text:style-name="T712"><text:s/>SKIRSNIS</text:span></text:p>
      <text:p text:style-name="P713"><text:span text:style-name="T714">DRAUDIMAS ATVYKTI UŽSIENIEČIUI, KURIAM BUVO ATSISAKYTA SUTEIKTI PRIEGLOBSTĮ, KURIO PRAŠYMO SUTEIKTI PRIEGLOBSTĮ NAGRINĖJIMAS BUVO NUTRAUKTAS ARBA KURIAM BUVO PANAIKINTAS SUTEIKTAS PRIEGLOBSTIS IR KURIS BUVO GRĄŽI</text:span><text:span text:style-name="T715">NTAS ARBA IŠSIŲSTAS</text:span></text:p>
      <text:p text:style-name="P716"/>
      <text:p text:style-name="P717"><text:span text:style-name="T718">42</text:span><text:span text:style-name="T719">. Priimant sprendimą uždrausti atvykti užsieniečiui, kuriam buvo atsisakyta suteikti prieglobstį, kurio prašymo suteikti prieglobstį nagrinėjimas buvo nutrauktas arba kuriam buvo panaikintas suteiktas prieglobstis, atsižvelgiama<text:s/></text:span><text:span text:style-name="T720">į:</text:span></text:p>
      <text:p text:style-name="P721"><text:span text:style-name="T722">42.1</text:span><text:span text:style-name="T723">. priežastį, dėl kurios buvo atsisakyta suteikti prieglobstį ar jis buvo panaikintas;</text:span></text:p>
      <text:p text:style-name="P724"><text:span text:style-name="T725">42.2</text:span><text:span text:style-name="T726">. esamus šeiminius, socialinius, ekonominius ir kitus užsieniečio ryšius Lietuvos Respublikoje;</text:span></text:p>
      <text:p text:style-name="P727"><text:span text:style-name="T728">42.3</text:span><text:span text:style-name="T729">. tai, ar užsienietis piktnaudžiavo prieglobsčio<text:s/></text:span><text:span text:style-name="T730">procedūromis;</text:span></text:p>
      <text:p text:style-name="P731"><text:span text:style-name="T732">42.4</text:span><text:span text:style-name="T733">. geriausius vaiko interesus.</text:span></text:p>
      <text:p text:style-name="P734"><text:span text:style-name="T735">43</text:span><text:span text:style-name="T736">. Draudimo atvykti užsieniečiui, kuriam buvo atsisakyta suteikti prieglobstį ir kuris buvo neįleistas, laikotarpiai nustatomi vadovaujantis Tvarkos II skyriaus trečiuoju skirsniu.</text:span></text:p>
      <text:p text:style-name="P737"><text:span text:style-name="T738">44</text:span><text:span text:style-name="T739">. Šeiminių</text:span><text:span text:style-name="T740"><text:s/>ryšių su Lietuvos Respublikoje gyvenančiais asmenimis neturinčiam užsieniečiui, kuriam buvo atsisakyta suteikti prieglobstį arba kurio prašymo suteikti prieglobstį nagrinėjimas buvo nutrauktas, nustatomi šie draudimo atvykti laikotarpiai:</text:span></text:p>
      <text:p text:style-name="P741"><text:span text:style-name="T742">44.1</text:span><text:span text:style-name="T743">. neuždrau</text:span><text:span text:style-name="T744">džiama atvykti, jeigu užsienietis buvo grąžintas Įstatymo 125 straipsnio 1 dalies 7 punkte nustatytu pagrindu ir nenustatoma aplinkybių, nurodytų Tvarkos 44.3 ar 44.4.2 papunktyje;</text:span></text:p>
      <text:p text:style-name="P745"><text:span text:style-name="T746">44.2</text:span><text:span text:style-name="T747">. 1 metai, jeigu užsienietis buvo išsiųstas ir nenustatoma aplinkyb</text:span><text:span text:style-name="T748">ių, nurodytų Tvarkos 44.3 ar 44.4.2 papunktyje;</text:span></text:p>
      <text:p text:style-name="P749"><text:span text:style-name="T750">44.3</text:span><text:span text:style-name="T751">. 2 metai, jeigu užsienietis buvo grąžintas Įstatymo 125 straipsnio 1 dalies 7 punkte nustatytu pagrindu arba išsiųstas ir nustatoma viena iš šių aplinkybių:</text:span></text:p>
      <text:p text:style-name="P752"><text:span text:style-name="T753">44.3.1</text:span><text:span text:style-name="T754">. užsieniečio pateiktas<text:s/></text:span><text:span text:style-name="T755">prieglobsčio prašymas išnagrinėtas iš esmės skubos tvarka;</text:span><text:s/></text:p>
      <text:p text:style-name="P756">Punkto pakeitimai:</text:p>
      <text:p text:style-name="P757"><text:span text:style-name="T758">Nr.<text:s/></text:span><text:a xlink:href="https://www.e-tar.lt/portal/legalAct.html?documentId=4530d3e0cef711e583a295d9366c7ab3" office:target-frame-name="_top" xlink:show="replace"><text:span text:style-name="T759">3K-11</text:span></text:a><text:span text:style-name="T760">, 2016-02-09, paskelbta TAR 2016-02-09, i. k. 2016-02521</text:span></text:p>
      <text:p text:style-name="Normal"/>
      <text:p text:style-name="P761"><text:span text:style-name="T762">44.3.2</text:span><text:span text:style-name="T763">.<text:s/></text:span><text:span text:style-name="T764">užsienietis buvo pateikęs melagingus duomenis apie savo asmens tapatybę ir / arba pilietybę;</text:span></text:p>
      <text:p text:style-name="P765"><text:span text:style-name="T766">44.3.3</text:span><text:span text:style-name="T767">. prieglobsčio prašymo nagrinėjimo metu užsienietis neteisėtai išvyko iš Lietuvos Respublikos ir buvo atsiimtas iš kitos Europos Sąjungos valstybės narės</text:span><text:span text:style-name="T768"><text:s/>2013 m. birželio 26 d. Europos Parlamento ir Tarybos reglamento (ES) Nr. 604/2013, kuriuo išdėstomi valstybės narės, atsakingos už trečiosios šalies piliečio arba asmens be pilietybės vienoje iš valstybių narių pateikto tarptautinės apsaugos prašymo nagri</text:span><text:span text:style-name="T769">nėjimą, nustatymo kriterijai ir mechanizmai (nauja redakcija), (OL 2013 L 180, p. 31) nustatyta tvarka;</text:span></text:p>
      <text:p text:style-name="P770"><text:span text:style-name="T771">44.3.4</text:span><text:span text:style-name="T772">. per pastaruosius 2 metus iki prieglobsčio prašymo pateikimo Lietuvos Respublikoje užsienietis buvo grąžintas arba išsiųstas iš Europos Sąjun</text:span><text:span text:style-name="T773">gos valstybės narės, kur buvo pateikęs prieglobsčio prašymą;</text:span></text:p>
      <text:p text:style-name="P774"><text:span text:style-name="T775">44.3.5</text:span><text:span text:style-name="T776">. užsieniečio atžvilgiu galioja kitos Šengeno valstybės paskelbtas draudimas atvykti į Šengeno erdvę;</text:span></text:p>
      <text:p text:style-name="P777"><text:span text:style-name="T778">44.3.6</text:span><text:span text:style-name="T779">. užsienietis savo veiksmais ar neveikimu tikslingai vilkino ar klaidino<text:s/></text:span><text:span text:style-name="T780">tyrimą, kuriuo buvo siekiama nustatyti, ar jis atitinka prieglobsčio suteikimo kriterijus;</text:span></text:p>
      <text:p text:style-name="P781"><text:span text:style-name="T782">44.4</text:span><text:span text:style-name="T783">. 3 metai, jeigu užsienietis buvo grąžintas Įstatymo 125 straipsnio 1 dalies 7 punkte nustatytu pagrindu arba išsiųstas ir:</text:span></text:p>
      <text:p text:style-name="P784"><text:span text:style-name="T785">44.4.1</text:span><text:span text:style-name="T786">. nustatomos dvi ar dau</text:span><text:span text:style-name="T787">giau aplinkybių, nurodytų Tvarkos 44.3 papunktyje; arba<text:s/></text:span></text:p>
      <text:p text:style-name="P788"><text:span text:style-name="T789">44.4.2</text:span><text:span text:style-name="T790">. per pastaruosius vienerius metus iki sprendimo grąžinti arba išsiųsti priėmimo dienos jis jau buvo neįleistas, įpareigotas išvykti, grąžintas arba išsiųstas.</text:span></text:p>
      <text:p text:style-name="P791"><text:span text:style-name="T792">45</text:span><text:span text:style-name="T793">. Šeiminių ryšių su</text:span><text:span text:style-name="T794"><text:s/>Lietuvos Respublikoje gyvenančiais asmenimis turinčiam užsieniečiui, kuriam buvo atsisakyta suteikti prieglobstį arba kurio prašymo suteikti prieglobstį nagrinėjimas buvo nutrauktas ir kuris buvo grąžintas Įstatymo 125 straipsnio 1 dalies 7 punkte nustaty</text:span><text:span text:style-name="T795">tu pagrindu arba išsiųstas, nustatomas perpus trumpesnis draudimo atvykti laikotarpis, nei nurodyta Tvarkos 44 punkte.</text:span></text:p>
      <text:p text:style-name="P796"><text:span text:style-name="T797">46</text:span><text:span text:style-name="T798">. Draudimo atvykti užsieniečiui, kuriam buvo atsisakyta suteikti prieglobstį arba kurio prašymo suteikti prieglobstį nagrinėjimas b</text:span><text:span text:style-name="T799">uvo nutrauktas ir kuris buvo grąžintas Įstatymo 125 straipsnio 1 dalies 1–6 punktuose nustatytu pagrindu, taip pat užsieniečiui, kuriam buvo panaikintas suteiktas prieglobstis ir kuris buvo grąžintas arba išsiųstas, laikotarpis nustatomas vadovaujantis Tva</text:span><text:span text:style-name="T800">rkos 5, 6 ir 7 punktais, įvertinus visas Tvarkos 42 punkte nurodytas aplinkybes.<text:s/></text:span></text:p>
      <text:p text:style-name="P801"><text:span text:style-name="T802">47</text:span><text:span text:style-name="T803">. Užsieniečiui, kuriam suteiktas prieglobstis buvo panaikintas Įstatymo 90 straipsnio 1 dalies 1–6 punktuose arba 2 dalies 1–2 punktuose nustatytais pagrindais ir kuris</text:span><text:span text:style-name="T804"><text:s/>buvo grąžintas, atvykti neuždraudžiama.</text:span></text:p>
      <text:p text:style-name="P805"><text:span text:style-name="T806">48</text:span><text:span text:style-name="T807">. Draudimo atvykti užsieniečiui, kuriam buvo atsisakyta suteikti prieglobstį, kurio prašymo suteikti prieglobstį nagrinėjimas buvo nutrauktas arba kuriam buvo panaikintas suteiktas prieglobstis ir kuris gali k</text:span><text:span text:style-name="T808">elti grėsmę valstybės saugumui ar viešajai tvarkai, laikotarpiai nustatomi vadovaujantis Tvarkos II skyriaus devintuoju skirsniu.</text:span></text:p>
      <text:p text:style-name="P809"/>
      <text:p text:style-name="P810"><text:span text:style-name="T811">III</text:span><text:span text:style-name="T812"><text:s/>SKYRIUS</text:span></text:p>
      <text:p text:style-name="P813"><text:span text:style-name="T814">KRITERIJŲ SĄRAŠAS IR JŲ VERTINIMO TVARKA PRIIMANT SPRENDIMĄ sutrumpinti draudimo atvykti laikOTARPĮ ar<text:s/></text:span><text:span text:style-name="T815">išbraukti duomenis apie užsienietį iš nepageidaujamų asmenų sąrašo</text:span></text:p>
      <text:p text:style-name="P816"/>
      <text:p text:style-name="P817"><text:span text:style-name="T818">49</text:span><text:span text:style-name="T819">. P</text:span><text:span text:style-name="T820">riimant sprendimą sutrumpinti draudimo atvykti, nustatytą</text:span><text:span text:style-name="T821"><text:s/>pagal vien</text:span><text:span text:style-name="T822">ą</text:span><text:span text:style-name="T823"><text:s/></text:span><text:span text:style-name="T824">iš Įstatym</text:span><text:span text:style-name="T825">o 133 straipsnio 1, 2, 2</text:span><text:span text:style-name="T826">1</text:span><text:span text:style-name="T827"><text:s/>ar 3 dalyje nustatyt</text:span><text:span text:style-name="T828">ų</text:span><text:span text:style-name="T829"><text:s/>pagrind</text:span><text:span text:style-name="T830">ų</text:span><text:span text:style-name="T831">, laik</text:span><text:span text:style-name="T832">otarpį ar</text:span><text:span text:style-name="T833"><text:s/>išbraukti<text:s/></text:span><text:span text:style-name="T834">iš Nepageidaujamų</text:span><text:span text:style-name="T835"><text:s/>asmenų sąrašo<text:s/></text:span><text:span text:style-name="T836">duomenis apie užsienietį</text:span><text:span text:style-name="T837">, kuriam uždrausta atvykti Įstatymo 133 straipsnio 1, 2, 2</text:span><text:span text:style-name="T838">1</text:span><text:span text:style-name="T839"><text:s/>ar 3 dalyje nustatytu pagrindu (išskyrus<text:s/></text:span><text:span text:style-name="T840">Taisyklių<text:s/></text:span><text:span text:style-name="T841">12</text:span><text:span text:style-name="T842">2</text:span><text:span text:style-name="T843"><text:s/>punkte nu</text:span><text:span text:style-name="T844">statytą atvejį)</text:span><text:span text:style-name="T845">,<text:s/></text:span><text:span text:style-name="T846">atsižvelgiama į:</text:span></text:p>
      <text:p text:style-name="P847"><text:span text:style-name="T848">49.1</text:span><text:span text:style-name="T849">.<text:s/></text:span><text:span text:style-name="T850">motyvuotame rašytiniame</text:span><text:span text:style-name="T851"><text:s/>užsieniečio prašym</text:span><text:span text:style-name="T852">e</text:span><text:span text:style-name="T853"><text:s/>išbraukti duomenis apie jį iš Nepageidaujamų asmenų sąrašo</text:span><text:span text:style-name="T854"><text:s/>ar motyvuotame rašytiniame</text:span><text:span text:style-name="T855"><text:s/>valstybės institucijos arba įstaigos siūlym</text:span><text:span text:style-name="T856">e išbraukti duomeni</text:span><text:span text:style-name="T857">s apie užsienietį iš Nepageidaujamų asmenų sąrašo nurodytą priežastį ir motyvus, dėl kurių užsieniečio duom</text:span><text:span text:style-name="T858">enys</text:span><text:span text:style-name="T859"><text:s/></text:span><text:span text:style-name="T860">turėtų būti išbraukti iš Nepageidaujamų asmenų sąrašo</text:span><text:span text:style-name="T861">, taip pat kitas nurodytas aplinkybes;</text:span></text:p>
      <text:p text:style-name="P862"><text:span text:style-name="T863">49.2</text:span><text:span text:style-name="T864">.<text:s/></text:span><text:span text:style-name="T865">draudimo atvykti pagrindą ir aplinkybes, kurios buvo vertinamos priimant sprendimą uždrausti<text:s/></text:span><text:span text:style-name="T866">atvykti;</text:span></text:p>
      <text:p text:style-name="P867"><text:span text:style-name="T868">49.3</text:span><text:span text:style-name="T869">. valstybės institucijos ar įstaigos,<text:s/></text:span><text:span text:style-name="T870">Migracijos departamentui pateikusios siūlymą uždrausti užsieniečiui atvykti (</text:span><text:span text:style-name="T871">jeigu užsieniečiui uždrausta atvykti valstybės institucijos ar įstaigos siūlymu</text:span><text:span text:style-name="T872">),</text:span><text:span text:style-name="T873"><text:s/>nuomonę ir / ar informaciją, gautą<text:s/></text:span><text:span text:style-name="T874">pagal Taisyklių 17 punktą;</text:span></text:p>
      <text:p text:style-name="P875"><text:span text:style-name="T876">49.4</text:span><text:span text:style-name="T877">.<text:s/></text:span><text:span text:style-name="T878">aplinkybes, kurios turi b</text:span><text:span text:style-name="T879">ūti vertinamos Tvarkos II skyriuje nustatyta tvarka.</text:span></text:p>
      <text:p text:style-name="P880"><text:span text:style-name="T881">50</text:span>. Jeigu paaiškėja Tvarkos II skyriuje nurodytos aplinkybės (buvusios sprendimo uždrausti užsieniečiui atvykti priėmimo metu arba naujai atsiradusios), kurios nebuvo vertinamos priimant sprendimą<text:s/>uždrausti atvykti, tai Tvarkos II skyriuje nustatyta tvarka pakartotinai svarstomas draudimo atvykti laikotarpio nustatymo klausimas ir priimamas vienas iš šių sprendimų:</text:p>
      <text:p text:style-name="P882">50.1. ne<text:span text:style-name="T883">sutrumpinti draudimo atvykti laikotarpio ar<text:s/></text:span><text:span text:style-name="T884">neišbraukti užsieniečio<text:s/></text:span><text:span text:style-name="T885">duomen</text:span><text:span text:style-name="T886">ų</text:span><text:span text:style-name="T887"><text:s/>iš Nepageidaujamų asmenų sąrašo,<text:s/></text:span><text:span text:style-name="T888">jeigu, įvertinus naujai paaiškėjusias aplinkybes, nustatomas toks pat draudimo atvykti laikotarpis, koks jau yra nustatytas;</text:span></text:p>
      <text:p text:style-name="P889"><text:span text:style-name="T890">50.2</text:span><text:span text:style-name="T891">.<text:s/></text:span><text:span text:style-name="T892">sutrumpinti draudimo atvykti laik</text:span><text:span text:style-name="T893">otarpį</text:span><text:span text:style-name="T894">,<text:s/></text:span><text:span text:style-name="T895">jeigu, įvertinus naujai paaiškėjusias aplinkyb</text:span><text:span text:style-name="T896">es, nustatomas trumpesnis draudimo užsieniečiui atvykti laikotarpis, nei jau nustatytas, ir jis dar nėra pasibaigęs (jau nustatytas draudimo atvykti laikotarpis sutrumpinamas iki naujai nustatytojo);</text:span></text:p>
      <text:p text:style-name="P897"><text:span text:style-name="T898">50.3</text:span><text:span text:style-name="T899">.<text:s/></text:span><text:span text:style-name="T900">išbraukti<text:s/></text:span><text:span text:style-name="T901">duomenis apie užsienietį<text:s/></text:span><text:span text:style-name="T902">iš<text:s/></text:span><text:span text:style-name="T903">Nepageid</text:span><text:span text:style-name="T904">aujamų asmenų sąrašo,<text:s/></text:span><text:span text:style-name="T905">jeigu, įvertinus naujai paaiškėjusias aplinkybes:</text:span></text:p>
      <text:p text:style-name="P906"><text:span text:style-name="T907">50.3.1</text:span><text:span text:style-name="T908">. nustatoma, kad išnyko pagrindas drausti užsieniečiui atvykti į Lietuvos Respubliką, jeigu sprendimas uždrausti atvykti buvo priimtas Įstatymo 133 straipsnio 2</text:span><text:span text:style-name="T909">1</text:span><text:span text:style-name="T910"><text:s/>ar 3 dalyje nu</text:span><text:span text:style-name="T911">statytu pagrindu;</text:span></text:p>
      <text:p text:style-name="P912"><text:span text:style-name="T913">50.3.2</text:span><text:span text:style-name="T914">. nustatoma, kad dėl šių aplinkybių užsieniečiui neuždraudžiama atvykti į Lietuvos Respubliką;</text:span></text:p>
      <text:p text:style-name="P915"><text:span text:style-name="T916">50.3.3</text:span><text:span text:style-name="T917">. nustatomas trumpesnis draudimo atvykti laikotarpis, nei jau nustatyta, ir jis jau yra pasibaigęs;</text:span></text:p>
      <text:p text:style-name="P918"><text:span text:style-name="T919">50.3.4</text:span><text:span text:style-name="T920">. nustatoma,<text:s/></text:span><text:span text:style-name="T921">kad užsienietis įvykdė<text:s/></text:span><text:span text:style-name="T922">įsipareigojimus muitinei ir (ar) sumokėjo Lietuvos Respublikos įstatymų nustatyta tvarka skirtą (skirtas) baudą (baudas)</text:span><text:span text:style-name="T923">, jeigu užsieniečiui buvo uždrausta atvykti Įstatymo 133 straipsnio 1 dalyje nurodytu pagrindu dėl to, kad jis<text:s/></text:span><text:span text:style-name="T924">ne</text:span><text:span text:style-name="T925">vykdo<text:s/></text:span><text:soft-page-break/><text:span text:style-name="T926">įsipareigojimų muitinei</text:span><text:span text:style-name="T927"><text:s/>ar nesumokėjo<text:s/></text:span><text:span text:style-name="T928">Lietuvos Respublikos įstatymų nustatyta tvarka skirtos (skirtų) baudos (baudų).</text:span><text:s/></text:p>
      <text:p text:style-name="P929">Papildyta punktu:</text:p>
      <text:p text:style-name="P930"><text:span text:style-name="T931">Nr.<text:s/></text:span><text:a xlink:href="https://www.e-tar.lt/portal/legalAct.html?documentId=1cc60480400d11e58568ed613eb39a73" office:target-frame-name="_top" xlink:show="replace"><text:span text:style-name="T932">3K-60</text:span></text:a><text:span text:style-name="T933">,<text:s/></text:span><text:span text:style-name="T934">2015-08-11, paskelbta TAR 2015-08-11, i. k. 2015-12211</text:span></text:p>
      <text:p text:style-name="Normal"/>
      <text:p text:style-name="P935"><text:span text:style-name="T936">51</text:span><text:span text:style-name="T937">. S</text:span><text:span text:style-name="T938">prendimas išbraukti iš<text:s/></text:span><text:span text:style-name="T939">Nepageidaujamų asmenų sąrašo duomenis apie ES pilietį arba jo šeimos narį</text:span><text:span text:style-name="T940"><text:s/>priimamas</text:span><text:span text:style-name="T941"><text:s/></text:span><text:span text:style-name="T942">Taisyklių</text:span><text:span text:style-name="T943"><text:s/></text:span><text:span text:style-name="T944">12</text:span><text:span text:style-name="T945">2</text:span><text:span text:style-name="T946"><text:s/></text:span><text:span text:style-name="T947">punkte nustatyta tvarka.</text:span></text:p>
      <text:p text:style-name="P948"/>
      <text:p text:style-name="P949"><text:span text:style-name="T950">___________________________________</text:span></text:p>
      <text:p text:style-name="P951"/>
      <text:p text:style-name="P952"/>
      <text:p text:style-name="P953"/>
      <text:p text:style-name="P954"><text:span text:style-name="T955">Pakeitimai:</text:span></text:p>
      <text:p text:style-name="P956"/>
      <text:p text:style-name="P957"><text:span text:style-name="T958">1.</text:span></text:p>
      <text:p text:style-name="P959"><text:span text:style-name="T960">Migracijos departamentas prie Lietuvos Respublikos Vidaus reikalų ministerijos, Įsakymas</text:span></text:p>
      <text:p text:style-name="P961"><text:span text:style-name="T962">Nr.<text:s/></text:span><text:a xlink:href="https://www.e-tar.lt/portal/legalAct.html?documentId=1cc60480400d11e58568ed613eb39a73" office:target-frame-name="_top" xlink:show="replace"><text:span text:style-name="T963">3K-60</text:span></text:a><text:span text:style-name="T964">, 2015-08-11, paskelbta TAR 2015-08-11,</text:span><text:span text:style-name="T965"><text:s/>i. k. 2015-12211</text:span></text:p>
      <text:p text:style-name="P966"><text:span text:style-name="T967">Dėl Migracijos departamento prie Lietuvos Respublikos vidaus reikalų ministerijos direktoriaus 2014 m. balandžio 14 d. įsakymo Nr. 3K-33 „Dėl Kriterijų, kuriais vadovaujamasi nustatant ar sutrumpinant draudimo užsieniečiui atvykti į Lietu</text:span><text:span text:style-name="T968">vos Respubliką laikotarpį arba išbraukiant duomenis apie užsienietį iš Užsieniečių, kuriems draudžiama atvykti į Lietuvos Respubliką, nacionalinio sąrašo, vertinimo tvarkos patvirtinimo“ pakeitimo</text:span></text:p>
      <text:p text:style-name="P969"/>
      <text:p text:style-name="P970"><text:span text:style-name="T971">2.</text:span></text:p>
      <text:p text:style-name="P972"><text:span text:style-name="T973">Migracijos departamentas prie Lietuvos Respublikos Vida</text:span><text:span text:style-name="T974">us reikalų ministerijos, Įsakymas</text:span></text:p>
      <text:p text:style-name="P975"><text:span text:style-name="T976">Nr.<text:s/></text:span><text:a xlink:href="https://www.e-tar.lt/portal/legalAct.html?documentId=4530d3e0cef711e583a295d9366c7ab3" office:target-frame-name="_top" xlink:show="replace"><text:span text:style-name="T977">3K-11</text:span></text:a><text:span text:style-name="T978">, 2016-02-09, paskelbta TAR 2016-02-09, i. k. 2016-02521</text:span></text:p>
      <text:p text:style-name="P979"><text:span text:style-name="T980">Dėl Migracijos departamento prie Lietuvos Respublikos vida</text:span><text:span text:style-name="T981">us reikalų ministerijos direktoriaus 2014 m. balandžio 14 d. įsakymo Nr. 3K-33 „Dėl Kriterijų, kuriais vadovaujamasi nustatant ar sutrumpinant draudimo užsieniečiui atvykti į Lietuvos Respubliką laikotarpį arba išbraukiant duomenis apie užsienietį iš Užsie</text:span><text:span text:style-name="T982">niečių, kuriems draudžiama atvykti į Lietuvos Respubliką, nacionalinio sąrašo, vertinimo tvarkos patvirtinimo“ pakeitimo</text:span></text:p>
      <text:p text:style-name="P983"/>
      <text:p text:style-name="P9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TimesLT Baltic" svg:font-family="TimesLT Baltic"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9055in" fo:margin-right="0.472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09013</meta:initial-creator>
    <dc:creator>adlibuser</dc:creator>
    <meta:creation-date>2018-07-09T08:02:00Z</meta:creation-date>
    <dc:date>2018-07-09T08:02:00Z</dc:date>
    <meta:template xlink:href="Normal.dotm" xlink:type="simple"/>
    <meta:editing-cycles>2</meta:editing-cycles>
    <meta:editing-duration>PT0S</meta:editing-duration>
    <meta:document-statistic meta:page-count="12" meta:paragraph-count="277" meta:word-count="4988" meta:character-count="39079" meta:row-count="1010" meta:non-whitespace-character-count="34368"/>
  </office:meta>
</office:document-meta>
</file>