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Baltic"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style:text-properties fo:font-weight="bold" style:font-weight-asian="bold" fo:text-transform="uppercase"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style:text-properties fo:font-weight="bold" style:font-weight-asian="bold" fo:text-transform="uppercase"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P5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center"/>
      <style:text-properties fo:font-style="italic" style:font-style-asian="italic"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27in"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name="Calibri"/>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font-size-complex="12pt"/>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P908" style:parent-style-name="Normal" style:family="paragraph">
      <style:paragraph-properties fo:text-align="center"/>
      <style:text-properties fo:font-weight="bold" style:font-weight-asian="bold" fo:text-transform="uppercase"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TimesLT"/>
    </style:style>
    <style:style style:name="T925" style:parent-style-name="DefaultParagraphFont" style:family="text">
      <style:text-properties style:font-name="TimesLT Baltic"/>
    </style:style>
    <style:style style:name="T926" style:parent-style-name="DefaultParagraphFont" style:family="text">
      <style:text-properties style:font-name="TimesLT"/>
    </style:style>
    <style:style style:name="T927" style:parent-style-name="DefaultParagraphFont" style:family="text">
      <style:text-properties style:font-name="TimesLT Baltic"/>
    </style:style>
    <style:style style:name="T928" style:parent-style-name="DefaultParagraphFont" style:family="text">
      <style:text-properties style:font-name="TimesLT"/>
    </style:style>
    <style:style style:name="T929" style:parent-style-name="DefaultParagraphFont" style:family="text">
      <style:text-properties style:font-name="TimesLT Baltic"/>
    </style:style>
    <style:style style:name="T930" style:parent-style-name="DefaultParagraphFont" style:family="text">
      <style:text-properties style:font-name="TimesLT"/>
    </style:style>
    <style:style style:name="T931" style:parent-style-name="DefaultParagraphFont" style:family="text">
      <style:text-properties style:font-name="TimesLT Baltic"/>
    </style:style>
    <style:style style:name="T932" style:parent-style-name="DefaultParagraphFont" style:family="text">
      <style:text-properties style:font-name="TimesLT Baltic"/>
    </style:style>
    <style:style style:name="T933" style:parent-style-name="DefaultParagraphFont" style:family="text">
      <style:text-properties style:font-name="TimesLT"/>
    </style:style>
    <style:style style:name="T934" style:parent-style-name="DefaultParagraphFont" style:family="text">
      <style:text-properties style:font-name="TimesLT Baltic"/>
    </style:style>
    <style:style style:name="T935" style:parent-style-name="DefaultParagraphFont" style:family="text">
      <style:text-properties style:font-name="TimesLT"/>
    </style:style>
    <style:style style:name="P936" style:parent-style-name="Normal" style:family="paragraph">
      <style:paragraph-properties fo:text-align="justify" fo:text-indent="0.5in"/>
    </style:style>
    <style:style style:name="T937" style:parent-style-name="DefaultParagraphFont" style:family="text">
      <style:text-properties style:font-name="TimesLT"/>
    </style:style>
    <style:style style:name="T938" style:parent-style-name="DefaultParagraphFont" style:family="text">
      <style:text-properties style:font-name="TimesLT"/>
    </style:style>
    <style:style style:name="T939" style:parent-style-name="DefaultParagraphFont" style:family="text">
      <style:text-properties style:font-name="TimesLT Baltic"/>
    </style:style>
    <style:style style:name="T940" style:parent-style-name="DefaultParagraphFont" style:family="text">
      <style:text-properties style:font-name="TimesLT"/>
    </style:style>
    <style:style style:name="T941" style:parent-style-name="DefaultParagraphFont" style:family="text">
      <style:text-properties style:font-name="Times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TimesLT Baltic"/>
    </style:style>
    <style:style style:name="T946" style:parent-style-name="DefaultParagraphFont" style:family="text">
      <style:text-properties style:font-name="TimesLT"/>
    </style:style>
    <style:style style:name="T947" style:parent-style-name="DefaultParagraphFont" style:family="text">
      <style:text-properties style:font-name="TimesLT Balt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LT"/>
    </style:style>
    <style:style style:name="T952" style:parent-style-name="DefaultParagraphFont" style:family="text">
      <style:text-properties style:font-name="Times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Baltic"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Balt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Baltic" style:font-size-complex="12pt"/>
    </style:style>
    <style:style style:name="T968" style:parent-style-name="DefaultParagraphFont" style:family="text">
      <style:text-properties style:font-name="TimesLT Baltic" style:font-size-complex="12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Balt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name="TimesLT"/>
    </style:style>
    <style:style style:name="T1013" style:parent-style-name="DefaultParagraphFont" style:family="text">
      <style:text-properties style:font-name="TimesLT Baltic"/>
    </style:style>
    <style:style style:name="T1014" style:parent-style-name="DefaultParagraphFont" style:family="text">
      <style:text-properties style:font-name="TimesLT"/>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name="TimesLT Baltic" style:font-size-complex="12pt"/>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style>
    <style:style style:name="T1019" style:parent-style-name="DefaultParagraphFont" style:family="text">
      <style:text-properties style:font-name="TimesLT" style:text-position="super 66.6%"/>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style>
    <style:style style:name="P1022" style:parent-style-name="Normal" style:family="paragraph">
      <style:paragraph-properties fo:text-align="justify" fo:text-indent="0.3895in"/>
    </style:style>
    <style:style style:name="P1023" style:parent-style-name="Normal" style:family="paragraph">
      <style:paragraph-properties fo:text-align="center" fo:text-indent="0.3895in"/>
    </style:style>
    <style:style style:name="T1024" style:parent-style-name="DefaultParagraphFont" style:family="text">
      <style:text-properties style:font-name="TimesLT" fo:language="en" fo:country="US"/>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5</text:span></text:p>
      <text:p text:style-name="P4"/>
      <text:p text:style-name="P5"><text:span text:style-name="T6">Įsakymas paskelbtas: TAR 2014-04-14, i. k. 2014-04429</text:span></text:p>
      <text:p text:style-name="P7"/>
      <text:p text:style-name="P8"><text:span text:style-name="T9"><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10">MIGRACIJOS DEPARTAMENTO<text:s/></text:p>
      <text:p text:style-name="P11">PRIE LIETUVOS RESPUBLIKOS VIDAUS REIKALŲ MINISTERIJOS</text:p>
      <text:p text:style-name="P12">DIREKTORIUS</text:p>
      <text:p text:style-name="P13"/>
      <text:p text:style-name="P14">ĮSAKYMAS</text:p>
      <text:p text:style-name="P15">DĖL KRITERIJŲ, KURIAIS VADOVAUJAMASI nustatant ar<text:s/>sutrumpinant draudimo užsieniečiui atvykti į Lietuvos Respubliką laikotarpį arba išbraukiant duomenis apie užsienietį iš Užsieniečių, kuriems draudžiama atvykti į Lietuvos Respubliką, nacionalinio sąrašo, vertinimo tvarkos PATVIRTINIMO</text:p>
      <text:p text:style-name="P16"/>
      <text:p text:style-name="P17">2014 m. balandžio 14 d. Nr. 3K-33</text:p>
      <text:p text:style-name="P18">Vilnius</text:p>
      <text:p text:style-name="P19"/>
      <text:p text:style-name="P20"/>
      <text:p text:style-name="P21"><text:span text:style-name="T22">Vadovaudamasis Lietuvos Respublikos įstatymo „Dėl užsieniečių teisinės padėties“ 133 straipsnio 8 dalimi ir Užsieniečių, kuriems draudžiama atvykti į Lietuvos Respubliką, nacionalinio sąrašo sudarymo ir tvarkymo taisyklių, patvirti</text:span><text:span text:style-name="T23">ntų Lietuvos Respublikos Vyriausybės 2005 m. balandžio 20 d. nutarimu Nr. 436 „Dėl Užsieniečių, kuriems draudžiama atvykti į Lietuvos Respubliką, nacionalinio sąrašo sudarymo ir tvarkymo taisyklių patvirtinimo“, 4 punktu,</text:span><text:s/></text:p>
      <text:p text:style-name="P24">Preambulės pakeitimai:</text:p>
      <text:p text:style-name="P25"><text:span text:style-name="T26">Nr.<text:s/></text:span><text:a xlink:href="https://www.e-tar.lt/portal/legalAct.html?documentId=be35ef407e9611e8ae2bfd1913d66d57" office:target-frame-name="_top" xlink:show="replace"><text:span text:style-name="T27">3K-128</text:span></text:a><text:span text:style-name="T28">, 2018-07-02, paskelbta TAR 2018-07-04, i. k. 2018-11245</text:span></text:p>
      <text:p text:style-name="Normal"/>
      <text:p text:style-name="P29"><text:span text:style-name="T30">t v i r t i n u Kriterijų, kuriais vadovaujamasi nustatant ar sutrumpinant draudimo užsieniečiui a</text:span><text:span text:style-name="T31">tvykti į Lietuvos Respubliką laikotarpį arba išbraukiant duomenis apie užsienietį iš Užsieniečių, kuriems draudžiama atvykti į Lietuvos Respubliką, nacionalinio sąrašo, vertinimo tvarką (pridedama).</text:span></text:p>
      <text:p text:style-name="P32"/>
      <text:p text:style-name="P33"/>
      <text:p text:style-name="P34"/>
      <text:p text:style-name="P35"><text:span text:style-name="T36">Direktorius</text:span><text:span text:style-name="T37"><text:tab/>Almantas Gavėnas<text:s/></text:span></text:p>
      <text:soft-page-break/>
      <text:p text:style-name="P38">PATVIRTINTA</text:p>
      <text:p text:style-name="P40">Migracijos departamento prie Lietuvos</text:p>
      <text:p text:style-name="P41">Respublikos vidaus reikalų ministerijos</text:p>
      <text:p text:style-name="P42">direktoriaus 2014 m. balandžio 14 d.</text:p>
      <text:p text:style-name="P43">įsakymu Nr. 3K-33</text:p>
      <text:p text:style-name="P44"/>
      <text:p text:style-name="P45"/>
      <text:p text:style-name="P46"/>
      <text:p text:style-name="P47"><text:span text:style-name="T48">Kriterijų, KURIAIS VADOVAUJAMASI nustatant ar sutrumpinant draudimo užsieniečiui atvykti į Lietuvos Respubliką laikotarpį arba išbraukiant duomenis apie užsienietį iš Užsieniečių, kuriems draudžiama atvykti į Lietuvos Respubliką,<text:s/></text:span><text:span text:style-name="T49">nacionalinio sąrašo, vertinimo tvarkA</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riterijų, kuriais vadovaujamasi nustatant ar sutrumpinant draudimo užsieniečiui atvykti į Lietuvos Respubliką laikotarpį arba išbraukiant duomenis apie užsienietį iš Užsien</text:span><text:span text:style-name="T61">iečių, kuriems draudžiama atvykti į Lietuvos Respubliką, nacionalinio sąrašo, vertinimo tvarka (toliau – Tvarka) nustato pavyzdinius kriterijus, kurie turėtų būti vertinami kiekvienu individualiu atveju nustatant ar sutrumpinant draudimo užsieniečiui atvyk</text:span><text:span text:style-name="T62">ti į Lietuvos Respubliką (toliau – draudimas atvykti) laikotarpį arba išbraukiant užsieniečio duomenis iš Užsieniečių, kuriems draudžiama atvykti į Lietuvos Respubliką, nacionalinio sąrašo (toliau – Nepageidaujamų asmenų sąrašas), sąrašą ir jų vertinimo tv</text:span><text:span text:style-name="T63">arką, taip pat apibrėžia šių kriterijų įtaką priimant sprendimą dėl draudimo atvykti laikotarpio.</text:span></text:p>
      <text:p text:style-name="P64"><text:span text:style-name="T65">2</text:span><text:span text:style-name="T66">. Tvarka taikoma priimant sprendimą uždrausti (neuždrausti) užsieniečiui atvykti į Lietuvos Respubliką (toliau – sprendimas uždrausti atvykti) Lietuvos R</text:span><text:span text:style-name="T67">espublikos įstatymo „Dėl užsieniečių teisinės padėties“ (toliau – Įstatymas) 133 straipsnio 1, 2, 5 ar 6 dalyje nustatytu pagrindu, taip pat priimant sprendimą sutrumpinti draudimo užsieniečiui atvykti, nustatyto pagal vieną iš šių pagrindų, laikotarpį ar<text:s/></text:span><text:span text:style-name="T68">išbraukti iš Nepageidaujamų asmenų sąrašo duomenis apie užsienietį, kuriam uždrausta atvykti minėto straipsnio 1, 2, 5 ar 6 dalyje nustatytu pagrindu, atsižvelgiant į Įstatymo 133 straipsnio 3 dalį.</text:span><text:s/></text:p>
      <text:p text:style-name="P69">Punkto pakeitimai:</text:p>
      <text:p text:style-name="P70"><text:span text:style-name="T71">Nr.<text:s/></text:span><text:a xlink:href="https://www.e-tar.lt/portal/legalAct.html?documentId=1cc60480400d11e58568ed613eb39a73" office:target-frame-name="_top" xlink:show="replace"><text:span text:style-name="T72">3K-60</text:span></text:a><text:span text:style-name="T73">, 2015-08-11, paskelbta TAR 2015-08-11, i. k. 2015-12211</text:span></text:p>
      <text:p text:style-name="P74"><text:span text:style-name="T75">Nr.<text:s/></text:span><text:a xlink:href="https://www.e-tar.lt/portal/legalAct.html?documentId=be35ef407e9611e8ae2bfd1913d66d57" office:target-frame-name="_top" xlink:show="replace"><text:span text:style-name="T76">3K-128</text:span></text:a><text:span text:style-name="T77">, 2018-07-02, paskelb</text:span><text:span text:style-name="T78">ta TAR 2018-07-04, i. k. 2018-11245</text:span></text:p>
      <text:p text:style-name="Normal"/>
      <text:p text:style-name="P79"><text:span text:style-name="T80">3</text:span><text:span text:style-name="T81">. Priimant Tvarkos 2 punkte nurodytus sprendimus vadovaujamasi Įstatymo 133 straipsniu, Lietuvos Respublikos Vyriausybės 2005 m. balandžio 20 d. nutarimu Nr. 436 patvirtintomis Užsieniečių, kuriems draudžiama<text:s/></text:span><text:span text:style-name="T82">atvykti į Lietuvos Respubliką, nacionalinio sąrašo sudarymo ir tvarkymo taisyklėmis (toliau – Taisyklės), šia Tvarka ir kitais teisės aktais.</text:span></text:p>
      <text:p text:style-name="P83"><text:span text:style-name="T84">4</text:span><text:span text:style-name="T85">. Priimant Tvarkos 2 punkte nurodytus sprendimus vertinami duomenys, nurodyti Migracijos departamentui prie L</text:span><text:span text:style-name="T86">ietuvos Respublikos vidaus reikalų ministerijos (toliau – Migracijos departamentas) pateiktuose arba Migracijos departamento gautuose dokumentuose atliekant teisės aktuose numatytas funkcijas, taip pat Migracijos departamento funkcijoms vykdyti naudojamų<text:s/></text:span><text:span text:style-name="T87">r</text:span><text:span text:style-name="T88">eg</text:span><text:span text:style-name="T89">istrų ir valstybės informacinių sistemų</text:span><text:span text:style-name="T90"><text:s/>duomenys.</text:span></text:p>
      <text:p text:style-name="P91"><text:span text:style-name="T92">5</text:span><text:span text:style-name="T93">. Tais atvejais, kai įvertinus visus turimus dokumentus, duomenis ir aplinkybių visumą nustatoma, kad užsienietis neatitinka Tvarkoje nurodytų kriterijų, sprendimai dėl draudimo atvykti gali būti nep</text:span><text:span text:style-name="T94">riimami arba juose gali būti nustatomi draudimo atvykti laikotarpiai, proporcingi užsieniečio padarytam teisės pažeidimui. Kai užsienietis atitinka Tvarkoje nurodytus kriterijus, kitokie nei Tvarkoje numatyti draudimo laikotarpiai jam gali būti nustatomi,<text:s/></text:span><text:span text:style-name="T95">jeigu, įvertinus visus<text:s/></text:span><text:soft-page-break/><text:span text:style-name="T96">turimus dokumentus, duomenis ir atsižvelgus į Tvarkoje nurodytas aplinkybes, tai būtų protinga ir proporcinga.</text:span><text:s/></text:p>
      <text:p text:style-name="P97">Punkto pakeitimai:</text:p>
      <text:p text:style-name="P98"><text:span text:style-name="T99">Nr.<text:s/></text:span><text:a xlink:href="https://www.e-tar.lt/portal/legalAct.html?documentId=4530d3e0cef711e583a295d9366c7ab3" office:target-frame-name="_top" xlink:show="replace"><text:span text:style-name="T100">3K-11</text:span></text:a><text:span text:style-name="T101">, 2016-02-09, paskelbta TAR 2016-02-09, i. k. 2016-02521</text:span></text:p>
      <text:p text:style-name="Normal"/>
      <text:p text:style-name="P102"><text:span text:style-name="T103">6</text:span><text:span text:style-name="T104">. Sprendimas uždrausti atvykti tuo atveju, kai vadovaujamasi kitais nei šioje Tvarkoje nustatytais kriterijais, priimamas įvertinus visus turimus dokumentus ir aplinkybes.</text:span></text:p>
      <text:p text:style-name="P105"><text:span text:style-name="T106">7</text:span><text:span text:style-name="T107">. Nepilname</text:span><text:span text:style-name="T108">čiam užsieniečiui gali būti uždrausta atvykti į Lietuvos Respubliką tik ypatingais atvejais, įvertinus geriausius vaiko interesus.</text:span></text:p>
      <text:p text:style-name="P109"/>
      <text:p text:style-name="P110"><text:span text:style-name="T111">II</text:span><text:span text:style-name="T112"><text:s/>SKYRIUS</text:span></text:p>
      <text:p text:style-name="P113"><text:span text:style-name="T114">KRITERIJŲ SĄRAŠAS IR JŲ VERTINIMO TVARKA PRIIMANT SPRENDIMĄ UŽDRAUSTI ATVYKTI</text:span></text:p>
      <text:p text:style-name="P115"/>
      <text:p text:style-name="P116"><text:span text:style-name="T117">PIRMASIS</text:span><text:span text:style-name="T118"><text:s/>SKIRSNIS</text:span></text:p>
      <text:p text:style-name="P119"><text:span text:style-name="T120">draudimas atvykti užsieniečiui, kuriam buvo atsisakyta išduoti vizą ar ji buvo panaikinta</text:span></text:p>
      <text:p text:style-name="P121"/>
      <text:p text:style-name="P122"><text:span text:style-name="T123">8</text:span><text:span text:style-name="T124">. Priimant sprendimą uždrausti atvykti užsieniečiui, kuriam buvo atsisakyta išduoti vizą ar ji buvo panaikinta, atsižvelgiama į:</text:span></text:p>
      <text:p text:style-name="P125"><text:span text:style-name="T126">8.1</text:span><text:span text:style-name="T127">. priežastį, dėl kurios<text:s/></text:span><text:span text:style-name="T128">buvo atsisakyta išduoti vizą ar ji buvo panaikinta;</text:span></text:p>
      <text:p text:style-name="P129"><text:span text:style-name="T130">8.2</text:span><text:span text:style-name="T131">. esamus šeiminius, socialinius, ekonominius ir kitus užsieniečio ryšius su Lietuvos Respublika;</text:span></text:p>
      <text:p text:style-name="P132"><text:span text:style-name="T133">8.3</text:span><text:span text:style-name="T134">. tai, ar per pastaruosius vienerius metus iki sprendimo atsisakyti išduoti vizą ar ją panaik</text:span><text:span text:style-name="T135">inti priėmimo dienos:</text:span></text:p>
      <text:p text:style-name="P136"><text:span text:style-name="T137">8.3.1</text:span><text:span text:style-name="T138">. jau buvo atsisakyta užsieniečiui išduoti vizą ar ji buvo panaikinta;<text:s/></text:span></text:p>
      <text:p text:style-name="P139"><text:span text:style-name="T140">8.3.2</text:span><text:span text:style-name="T141">. užsienietis buvo neįleistas į Lietuvos Respubliką (toliau – neįleidimas), įpareigotas išvykti iš Lietuvos Respublikos (toliau – įpareigojimas iš</text:span><text:span text:style-name="T142">vykti), grąžintas į užsienio valstybę (toliau – grąžinimas), išsiųstas iš Lietuvos Respublikos (toliau – išsiuntimas) ar bandė neteisėtai išvykti iš Lietuvos Respublikos arba išvyko iš jos (toliau – neteisėtas išvykimas).</text:span></text:p>
      <text:p text:style-name="P143"><text:span text:style-name="T144">8</text:span><text:span text:style-name="T145">1</text:span><text:span text:style-name="T146">. 2 metų draudimo atvykt</text:span><text:span text:style-name="T147">i laikotarpis nustatomas šeiminių ryšių su Lietuvos Respublikoje gyvenančiais asmenimis neturinčiam užsieniečiui, kuriam buvo priimtas sprendimas panaikinti dokumentą, prilygstantį vizai (t. y. supaprastinto tranzito dokumentą (STD) ar su supaprastinto tra</text:span><text:span text:style-name="T148">nzito geležinkeliu dokumentą (STGD), įvertinus tai, kad užsienietis netinkamai juo naudojosi (turėdamas šį dokumentą, ketino išvykti, vyko arba buvo sulaikytas jau išvykęs į kitą valstybę narę, kuri nėra STD ar STGD dokumentų galiojimo sritis, ar kitais at</text:span><text:span text:style-name="T149">vejais), ir buvo priimtas sprendimas grąžinti jį Įstatymo 125 straipsnio 1 dalies 1 punkte nustatytu pagrindu.</text:span><text:s/></text:p>
      <text:p text:style-name="P150">Papildyta punktu:</text:p>
      <text:p text:style-name="P151"><text:span text:style-name="T152">Nr.<text:s/></text:span><text:a xlink:href="https://www.e-tar.lt/portal/legalAct.html?documentId=be35ef407e9611e8ae2bfd1913d66d57" office:target-frame-name="_top" xlink:show="replace"><text:span text:style-name="T153">3K-128</text:span></text:a><text:span text:style-name="T154">, 2018-07-02, pask</text:span><text:span text:style-name="T155">elbta TAR 2018-07-04, i. k. 2018-11245</text:span></text:p>
      <text:p text:style-name="Normal"/>
      <text:p text:style-name="P156"><text:span text:style-name="T157">9</text:span><text:span text:style-name="T158">. <text:s/>3 metų draudimo atvykti laikotarpis nustatomas šeiminių ryšių su Lietuvos Respublikoje gyvenančiais asmenimis neturinčiam užsieniečiui, kuriam buvo priimtas sprendimas atsisakyti išduoti ar panaikinti vizą, d</text:span><text:span text:style-name="T159">ėl to, kad:</text:span></text:p>
      <text:p text:style-name="P160"><text:span text:style-name="T161">9.1</text:span><text:span text:style-name="T162">. užsienietis, norėdamas gauti vizą, pateikė tikrovės neatitinkančius duomenis arba pateikė netikrą, suklastotą arba padirbtą kelionės dokumentą ar dokumentus, kuriuose yra klastojimo požymių;</text:span></text:p>
      <text:p text:style-name="P163"><text:span text:style-name="T164">9.2</text:span><text:span text:style-name="T165">.<text:s/></text:span><text:span text:style-name="T166">kilo pagrįstų abejonių dėl prašymą iš</text:span><text:span text:style-name="T167">duoti vizą pateikiančio asmens patvirtinamųjų dokumentų autentiškumo arba jų turinio teisingumo, prašymą išduoti vizą pateikiančio asmens pareiškimo dėl ketinimo išvykti iš valstybių narių teritorijos iki baigiantis prašomos išduoti vizos galiojimo laikota</text:span><text:span text:style-name="T168">rpiui patikimumo;</text:span></text:p>
      <text:p text:style-name="P169"><text:span text:style-name="T170">9.3</text:span><text:span text:style-name="T171">.<text:s/></text:span><text:span text:style-name="T172">buvo rimtų priežasčių<text:s/></text:span><text:span text:style-name="T173">manyti, kad viza buvo gauta nesąžiningu būdu;</text:span></text:p>
      <text:p text:style-name="P174"><text:span text:style-name="T175">9.4</text:span><text:span text:style-name="T176">. buvo kitų priežasčių, nenurodytų Tvarkos 9.1–9.2 papunkčiuose, tačiau per pastaruosius vienerius metus<text:s/></text:span><text:span text:style-name="T177">iki sprendimo atsisakyti išduoti vizą ar ją<text:s/></text:span><text:span text:style-name="T178">panaikinti priėmimo dienos</text:span><text:span text:style-name="T179"><text:s/>užsieniečiui jau ne pirmą kartą atsisakoma išduoti vizą ar ji panaikinama, taip pat jei užsienietis šiuo laikotarpiu buvo neįleistas, įpareigotas išvykti, grąžintas, išsiųstas ar neteisėtai išvyko.</text:span></text:p>
      <text:p text:style-name="P180"><text:span text:style-name="T181">10</text:span><text:span text:style-name="T182">.<text:s/></text:span><text:span text:style-name="T183">Šeiminių ryšių su Lie</text:span><text:span text:style-name="T184">tuvos Respublikoje gyvenančiais asmenimis turinčiam užsieniečiui, kuriam buvo atsisakyta išduoti vizą ar ji buvo panaikinta dėl Tvarkos 8</text:span><text:span text:style-name="T185">1<text:s/></text:span><text:span text:style-name="T186">punkte ir 9.1–9.4 papunkčiuose nurodytų priežasčių, nustatomas 1 metų draudimo atvykti laikotarpis.</text:span><text:s/></text:p>
      <text:p text:style-name="P187">Punkto pakeitimai:</text:p>
      <text:p text:style-name="P188"><text:span text:style-name="T189">Nr.<text:s/></text:span><text:a xlink:href="https://www.e-tar.lt/portal/legalAct.html?documentId=be35ef407e9611e8ae2bfd1913d66d57" office:target-frame-name="_top" xlink:show="replace"><text:span text:style-name="T190">3K-128</text:span></text:a><text:span text:style-name="T191">, 2018-07-02, paskelbta TAR 2018-07-04, i. k. 2018-11245</text:span></text:p>
      <text:p text:style-name="Normal"/>
      <text:p text:style-name="P192"><text:span text:style-name="T193">ANTRASIS</text:span><text:span text:style-name="T194"><text:s/>SKIRSNIS</text:span></text:p>
      <text:p text:style-name="P195"><text:span text:style-name="T196">draudimas atvykti užsieniečiui, kuriam buvo atsisakyta išduoti<text:s/></text:span><text:span text:style-name="T197">leidimą gyventi Lietuvos Respublikoje ar jis buvo panaikintas</text:span></text:p>
      <text:p text:style-name="P198"/>
      <text:p text:style-name="P199"><text:span text:style-name="T200">11</text:span><text:span text:style-name="T201">. Priimant sprendimą uždrausti atvykti užsieniečiui, kuriam buvo atsisakyta išduoti leidimą gyventi Lietuvos Respublikoje (toliau – leidimas gyventi) ar jis buvo panaikintas,<text:s/></text:span><text:span text:style-name="T202">atsižvelgiama į:</text:span></text:p>
      <text:p text:style-name="P203"><text:span text:style-name="T204">11.1</text:span><text:span text:style-name="T205">. pagrindą, dėl kurio buvo atsisakyta išduoti leidimą gyventi ar jis buvo panaikintas;</text:span></text:p>
      <text:p text:style-name="P206"><text:span text:style-name="T207">11.2</text:span><text:span text:style-name="T208">. esamus šeiminius, socialinius, ekonominius ir kitus užsieniečio ryšius su Lietuvos Respublika.</text:span></text:p>
      <text:p text:style-name="P209"><text:span text:style-name="T210">11.3</text:span><text:span text:style-name="T211">. tai, ar per pastaruosius<text:s/></text:span><text:span text:style-name="T212">vienerius metus iki sprendimo atsisakyti išduoti leidimą gyventi ar jį panaikinti priėmimo dienos:</text:span></text:p>
      <text:p text:style-name="P213"><text:span text:style-name="T214">11.3.1</text:span><text:span text:style-name="T215">. jau buvo atsisakyta užsieniečiui išduoti leidimą gyventi ar jis buvo panaikintas;<text:s/></text:span></text:p>
      <text:p text:style-name="P216"><text:span text:style-name="T217">11.3.2</text:span><text:span text:style-name="T218">. užsieniečiui buvo atsisakyta išduoti vizą ar ji buvo</text:span><text:span text:style-name="T219"><text:s/>panaikinta, jis buvo neįleistas, įpareigotas išvykti, grąžintas, išsiųstas ar neteisėtai išvyko.</text:span></text:p>
      <text:p text:style-name="P220"><text:span text:style-name="T221">12</text:span><text:span text:style-name="T222">. Šeiminių ryšių su Lietuvos Respublikoje gyvenančiais asmenimis neturinčiam užsieniečiui, kuriam buvo atsisakyta išduoti leidimą gyventi dėl to, ka</text:span><text:span text:style-name="T223">d buvo rimtas pagrindas manyti, kad sudaryta fiktyvi santuoka, fiktyvi registruota partnerystė arba fiktyvus įvaikinimas, arba duomenys, kuriuos užsienietis pateikė norėdamas gauti leidimą gyventi, neatitiko tikrovės arba pateikė neteisėtai įgytus ar sukla</text:span><text:span text:style-name="T224">stotus dokumentus, nustatomas 3 metų draudimo atvykti laikotarpis.</text:span></text:p>
      <text:p text:style-name="P225"><text:span text:style-name="T226">13</text:span><text:span text:style-name="T227">. Šeiminių ryšių su Lietuvos Respublikoje gyvenančiais asmenimis turinčiam užsieniečiui, kuriam buvo atsisakyta išduoti leidimą gyventi, nustatomi šie draudimo atvykti laikotarpiai:</text:span></text:p>
      <text:p text:style-name="P228"><text:span text:style-name="T229">1</text:span><text:span text:style-name="T230">3.1</text:span><text:span text:style-name="T231">. 3 metus, jeigu atsisakyta išduoti leidimą gyventi dėl to, kad buvo rimtas pagrindas manyti, kad sudaryta fiktyvi santuoka, fiktyvi registruota partnerystė arba fiktyvus įvaikinimas;</text:span></text:p>
      <text:p text:style-name="P232"><text:span text:style-name="T233">13.2</text:span><text:span text:style-name="T234">. 1 metus, jeigu atsisakyta išduoti leidimą gyventi dėl to,</text:span><text:span text:style-name="T235"><text:s/>kad duomenys, kuriuos užsienietis pateikė norėdamas gauti leidimą gyventi, neatitiko tikrovės arba pateikė neteisėtai įgytus ar suklastotus dokumentus.</text:span></text:p>
      <text:p text:style-name="P236"><text:span text:style-name="T237">14</text:span><text:span text:style-name="T238">. Užsieniečiui, kurio leidimas gyventi buvo panaikintas Įstatymo 50 straipsnio 1 dalies 1, 2 (p</text:span><text:span text:style-name="T239">agal 35 straipsnio 1 dalies 2 arba 8 punktą), 3 punkte arba 54 straipsnio 1 dalies 1 punkte nurodytais pagrindais, nustatomas 3 metų draudimo atvykti laikotarpis.</text:span></text:p>
      <text:p text:style-name="P240"><text:span text:style-name="T241">14</text:span><text:span text:style-name="T242">1</text:span><text:span text:style-name="T243">. Tvarkos 12–14 punktuose nurodytas laikotarpis ilginamas vieneriais metais, jeigu per</text:span><text:span text:style-name="T244"><text:s/>pastaruosius vienerius metus<text:s/></text:span><text:span text:style-name="T245">iki sprendimo atsisakyti išduoti leidimą gyventi ar jį panaikinti priėmimo dienos</text:span><text:span text:style-name="T246"><text:s/>užsienietis buvo neįleistas, įpareigotas išvykti, grąžintas, išsiųstas ar neteisėtai išvyko arba buvo atsisakyta jam išduoti vizą ar ji buvo pan</text:span><text:span text:style-name="T247">aikinta.</text:span><text:s/></text:p>
      <text:p text:style-name="P248">Papildyta punktu:</text:p>
      <text:p text:style-name="P249"><text:span text:style-name="T250">Nr.<text:s/></text:span><text:a xlink:href="https://www.e-tar.lt/portal/legalAct.html?documentId=4530d3e0cef711e583a295d9366c7ab3" office:target-frame-name="_top" xlink:show="replace"><text:span text:style-name="T251">3K-11</text:span></text:a><text:span text:style-name="T252">, 2016-02-09, paskelbta TAR 2016-02-09, i. k. 2016-02521</text:span></text:p>
      <text:p text:style-name="Normal"/>
      <text:p text:style-name="P253"><text:span text:style-name="T254">TREČIASIS</text:span><text:span text:style-name="T255"><text:s/>SKIRSNIS</text:span></text:p>
      <text:p text:style-name="P256"><text:span text:style-name="T257">draudimas atvykti užsieniečiui, kuris<text:s/></text:span><text:span text:style-name="T258">buvo neįleistas</text:span></text:p>
      <text:p text:style-name="P259"/>
      <text:p text:style-name="P260"><text:span text:style-name="T261">15</text:span><text:span text:style-name="T262">. Priimant sprendimą uždrausti atvykti užsieniečiui, kuris buvo neįleistas, atsižvelgiama į:</text:span></text:p>
      <text:p text:style-name="P263"><text:span text:style-name="T264">15.1</text:span><text:span text:style-name="T265">. priežastį, dėl kurios jis buvo neįleistas;</text:span></text:p>
      <text:p text:style-name="P266"><text:span text:style-name="T267">15.2</text:span><text:span text:style-name="T268">. esamus šeiminius, socialinius, ekonominius ir kitus užsieniečio ryšius su<text:s/></text:span><text:span text:style-name="T269">Lietuvos Respublika;</text:span></text:p>
      <text:p text:style-name="P270"><text:span text:style-name="T271">15.3</text:span><text:span text:style-name="T272">. tai, ar per pastaruosius vienerius metus iki sprendimo atsisakyti leisti atvykti kertant sieną priėmimo dienos:</text:span></text:p>
      <text:p text:style-name="P273"><text:span text:style-name="T274">15.3.1</text:span><text:span text:style-name="T275">. užsienietis jau buvo neįleistas;</text:span></text:p>
      <text:p text:style-name="P276"><text:span text:style-name="T277">15.3.2</text:span><text:span text:style-name="T278">. buvo atsisakyta užsieniečiui išduoti vizą ar ji buvo panai</text:span><text:span text:style-name="T279">kinta;<text:s/></text:span></text:p>
      <text:p text:style-name="P280"><text:span text:style-name="T281">15.3.3</text:span><text:span text:style-name="T282">. užsienietis buvo įpareigotas išvykti, grąžintas, išsiųstas ar neteisėtai išvyko.</text:span></text:p>
      <text:p text:style-name="P283"><text:span text:style-name="T284">16</text:span><text:span text:style-name="T285">. Šeiminių ryšių su Lietuvos Respublikoje gyvenančiais asmenimis neturinčiam užsieniečiui, kuris buvo neįleistas, nustatomas 3 metų draudimo<text:s/></text:span><text:span text:style-name="T286">atvykti laikotarpis, jeigu:</text:span></text:p>
      <text:p text:style-name="P287"><text:span text:style-name="T288">16.1</text:span><text:span text:style-name="T289">. užsienietis buvo neįleistas, nes pateikė netikrą, suklastotą arba padirbtą kelionės dokumentą, vizą ar leidimą gyventi;</text:span></text:p>
      <text:p text:style-name="P290"><text:span text:style-name="T291">16.2</text:span><text:span text:style-name="T292">.<text:s/></text:span><text:span text:style-name="T293">užsienietis buvo neįleistas dėl veiksmų, padarytų tyčia (užsienietis suprato priešingą tei</text:span><text:span text:style-name="T294">sei savo veikimo arba neveikimo pobūdį, numatė žalingas jo pasekmes ir jų norėjo arba nors ir nenorėjo šių pasekmių, bet sąmoningai leido joms kilti</text:span><text:span text:style-name="T295">);</text:span></text:p>
      <text:p text:style-name="P296"><text:span text:style-name="T297">16.</text:span><text:span text:style-name="T298">3</text:span><text:span text:style-name="T299">. užsienietis buvo neįleistas dėl priežasčių, nenurodytų Tvarkos 16.1 ar 16.2 papunktyje, tačiau:</text:span></text:p>
      <text:p text:style-name="P300"><text:span text:style-name="T301">16.3.1</text:span><text:span text:style-name="T302">. per pastaruosius vienerius metus<text:s/></text:span><text:span text:style-name="T303">iki sprendimo atsisakyti leisti atvykti kertant sieną priėmimo dienos</text:span><text:span text:style-name="T304"><text:s/>užsienietis jau buvo neįleistas, taip pat jei šiuo laikotarpiu buvo įpareigotas išvykti, grąžintas, išsiųstas ar neteisėtai išvyko arba buvo a</text:span><text:span text:style-name="T305">tsisakyta jam išduoti vizą ar ji buvo panaikinta;</text:span></text:p>
      <text:p text:style-name="P306"><text:span text:style-name="T307">16.3.2</text:span><text:span text:style-name="T308">. atvykdamas į Lietuvos Respubliką pateikė buvimo tikslą ir sąlygas pagrindžiančius dokumentus, kuriuose yra klastojimo požymių.</text:span><text:s/></text:p>
      <text:p text:style-name="P309">Punkto pakeitimai:</text:p>
      <text:p text:style-name="P310"><text:span text:style-name="T311">Nr.<text:s/></text:span><text:a xlink:href="https://www.e-tar.lt/portal/legalAct.html?documentId=4530d3e0cef711e583a295d9366c7ab3" office:target-frame-name="_top" xlink:show="replace"><text:span text:style-name="T312">3K-11</text:span></text:a><text:span text:style-name="T313">, 2016-02-09, paskelbta TAR 2016-02-09, i. k. 2016-02521</text:span></text:p>
      <text:p text:style-name="Normal"/>
      <text:p text:style-name="P314"><text:span text:style-name="T315">17</text:span><text:span text:style-name="T316">. Esant Tvarkos 16.1–16.3 papunkčiuose nurodytoms aplinkybėms, š</text:span><text:span text:style-name="T317">eiminių ryšių su Lietuvos Respublikoje gyvenančiais asmenimis<text:s/></text:span><text:span text:style-name="T318">turinčiam užsieniečiui, kuris buvo neįleistas, nustatomas 1 metų draudimo atvykti laikotarpis.</text:span></text:p>
      <text:p text:style-name="P319"><text:span text:style-name="T320">17</text:span><text:span text:style-name="T321">1</text:span><text:span text:style-name="T322">. Jeigu užsienietis buvo neįleistas dėl to, kad jis neturi atitinkamų dokumentų, pateisinančių buvimo tikslą ir sąlygas, arba užsienietis buvo neįleistas<text:s/></text:span><text:span text:style-name="T323">dėl šių priežasčių ir jo turima viza buvo panaikinta (atšaukta) dėl to, kad užsienietis atvykdamas nepagrindė numatomo buvimo tikslo ir sąlygų arba informacija, kurią jis pateikė siekdamas pagrįsti numatomo buvimo tikslus ir sąlygas, yra nepatikima,<text:s/></text:span><text:span text:style-name="T324">nustat</text:span><text:span text:style-name="T325">omas 1 metų draudimo atvykti laikotarpis.</text:span><text:s/></text:p>
      <text:p text:style-name="P326">Papildyta punktu:</text:p>
      <text:p text:style-name="P327"><text:span text:style-name="T328">Nr.<text:s/></text:span><text:a xlink:href="https://www.e-tar.lt/portal/legalAct.html?documentId=4530d3e0cef711e583a295d9366c7ab3" office:target-frame-name="_top" xlink:show="replace"><text:span text:style-name="T329">3K-11</text:span></text:a><text:span text:style-name="T330">, 2016-02-09, paskelbta TAR 2016-02-09, i. k. 2016-02521</text:span></text:p>
      <text:p text:style-name="P331">Punkto pakeitimai:</text:p>
      <text:p text:style-name="P332"><text:span text:style-name="T333">Nr.<text:s/></text:span><text:a xlink:href="https://www.e-tar.lt/portal/legalAct.html?documentId=be35ef407e9611e8ae2bfd1913d66d57" office:target-frame-name="_top" xlink:show="replace"><text:span text:style-name="T334">3K-128</text:span></text:a><text:span text:style-name="T335">, 2018-07-02, paskelbta TAR 2018-07-04, i. k. 2018-11245</text:span></text:p>
      <text:p text:style-name="Normal"/>
      <text:p text:style-name="P336"><text:span text:style-name="T337">18</text:span><text:span text:style-name="T338">.<text:s/></text:span><text:span text:style-name="T339">Jeigu užsienietis buvo neįleistas dėl veiksmų, padarytų dėl neatsargumo (nenumatė, kad gali ki</text:span><text:span text:style-name="T340">lti tokios pasekmės, nors turėjo ir galėjo jas numatyti), pvz., nepateikė galiojančios Šengeno vizos ar kito galiojančio dokumento, leidžiančio kirsti sieną, neuždraudžiama atvykti, išskyrus Tvarkos 16.3 papunktyje nurodytą atvejį.</text:span></text:p>
      <text:p text:style-name="P341"><text:span text:style-name="T342">Jeigu Tvarkos<text:s/></text:span><text:span text:style-name="T343">16.3 papun</text:span><text:span text:style-name="T344">ktyje nurodytu atveju<text:s/></text:span><text:span text:style-name="T345">užsienietis veikė dėl neatsargumo, jam nustatomas 1 metų draudimo atvykti laikotarpis.</text:span></text:p>
      <text:p text:style-name="Normal"/>
      <text:p text:style-name="P346"><text:span text:style-name="T347">KETVIRTASIS</text:span><text:span text:style-name="T348"><text:s/>SKIRSNIS</text:span></text:p>
      <text:p text:style-name="P349"><text:span text:style-name="T350">draudimas atvykti užsieniečiui, kuris buvo ĮPAREIGOTAS IŠVYKTI AR GRĄŽINTAS</text:span></text:p>
      <text:p text:style-name="P351"/>
      <text:p text:style-name="P352"><text:span text:style-name="T353">19</text:span><text:span text:style-name="T354">. Priimant sprendimą uždrausti<text:s/></text:span><text:span text:style-name="T355">atvykti užsieniečiui, kuris buvo įpareigotas išvykti ar grąžintas Įstatymo 125 straipsnio 1 dalies 3, 4, 5 ar 6 punkte nustatytu pagrindu, atsižvelgiama į:</text:span></text:p>
      <text:p text:style-name="P356"><text:span text:style-name="T357">19.1</text:span><text:span text:style-name="T358">. užsieniečio neteisėto buvimo Lietuvos Respublikoje ir (ar) kitose Šengeno valstybėse trukmę<text:s/></text:span><text:span text:style-name="T359">ir priežastį;</text:span></text:p>
      <text:p text:style-name="P360"><text:span text:style-name="T361">19.2</text:span><text:span text:style-name="T362">. esamus šeiminius, socialinius, ekonominius ir kitus užsieniečio ryšius su Lietuvos Respublika;</text:span></text:p>
      <text:p text:style-name="P363"><text:span text:style-name="T364">19.3</text:span><text:span text:style-name="T365">. užsieniečiui pritaikytas administracinio poveikio priemones ir jų įvykdymą;</text:span></text:p>
      <text:p text:style-name="P366"><text:span text:style-name="T367">19.4</text:span><text:span text:style-name="T368">. tai, ar per pastaruosius vienerius metus<text:s/></text:span><text:span text:style-name="T369">iki sprendimo įpareigoti išvykti ar grąžinti priėmimo dienos:</text:span></text:p>
      <text:p text:style-name="P370"><text:span text:style-name="T371">19.4.1</text:span><text:span text:style-name="T372">. užsienietis jau buvo įpareigotas išvykti ar grąžintas;</text:span></text:p>
      <text:p text:style-name="P373"><text:span text:style-name="T374">19.4.2</text:span><text:span text:style-name="T375">. užsienietis buvo neįleistas, išsiųstas ar neteisėtai išvyko;</text:span></text:p>
      <text:p text:style-name="P376"><text:span text:style-name="T377">19.4.3</text:span><text:span text:style-name="T378">. buvo atsisakyta išduoti užsieniečiui vizą ar</text:span><text:span text:style-name="T379"><text:s/>ji buvo panaikinta.</text:span></text:p>
      <text:p text:style-name="P380"><text:span text:style-name="T381">20</text:span><text:span text:style-name="T382">. Šeiminių ryšių su Lietuvos Respublikoje gyvenančiais asmenimis neturinčiam užsieniečiui, kuris buvo įpareigotas išvykti ar grąžintas Įstatymo 125 straipsnio 1 dalies 3, 4, 5 ar 6 punkte nustatytu pagrindu, nustatomi šie dra</text:span><text:span text:style-name="T383">udimo atvykti laikotarpiai:</text:span></text:p>
      <text:p text:style-name="P384"><text:span text:style-name="T385">20.1</text:span><text:span text:style-name="T386">. 1 metai, jei užsienietis neteisėtai Lietuvos Respublikoje ir (ar) kitose Šengeno valstybėse buvo ne ilgiau kaip 90 dienų, skaičiuojant nuo užsieniečio teisėto buvimo ar gyvenimo Lietuvos Respublikoje ar kitose Šengeno va</text:span><text:span text:style-name="T387">lstybėse pasibaigimo dienos;</text:span></text:p>
      <text:p text:style-name="P388"><text:span text:style-name="T389">20.2</text:span><text:span text:style-name="T390">. 2 metai, jei užsienietis:</text:span></text:p>
      <text:p text:style-name="P391"><text:span text:style-name="T392">20.2.1</text:span><text:span text:style-name="T393">. neteisėtai Lietuvos Respublikoje ir (ar) kitose Šengeno valstybėse buvo nuo 91 iki 365 dienų, skaičiuojant nuo užsieniečio teisėto buvimo ar gyvenimo Lietuvos Respublikoje ar kitose</text:span><text:span text:style-name="T394"><text:s/>Šengeno valstybėse pasibaigimo dienos;</text:span></text:p>
      <text:p text:style-name="P395"><text:span text:style-name="T396">20.2.2</text:span><text:span text:style-name="T397">. buvo perduotas į Lietuvos Respubliką pagal 2013 m. birželio 26 d. Europos Parlamento ir Tarybos reglamento (ES) Nr. 604/2013, kuriuo išdėstomi valstybės narės, atsakingos už trečiosios šalies piliečio arb</text:span><text:span text:style-name="T398">a asmens be pilietybės vienoje iš valstybių narių pateikto tarptautinės apsaugos prašymo nagrinėjimą, nustatymo kriterijai ir mechanizmai (nauja redakcija) (OL 2013 L 180, p. 31), 12 straipsnį dėl to, kad užsieniečiui buvo<text:s/></text:span><text:span text:style-name="T399">išduota viza;</text:span><text:s/></text:p>
      <text:p text:style-name="P400">Punkto pakeitimai:</text:p>
      <text:p text:style-name="P401"><text:span text:style-name="T402">Nr.<text:s/></text:span><text:a xlink:href="https://www.e-tar.lt/portal/legalAct.html?documentId=be35ef407e9611e8ae2bfd1913d66d57" office:target-frame-name="_top" xlink:show="replace"><text:span text:style-name="T403">3K-128</text:span></text:a><text:span text:style-name="T404">, 2018-07-02, paskelbta TAR 2018-07-04, i. k. 2018-11245</text:span></text:p>
      <text:p text:style-name="Normal"/>
      <text:p text:style-name="P405"><text:span text:style-name="T406">20.3</text:span><text:span text:style-name="T407">. 3 metai, jei užsienietis:</text:span></text:p>
      <text:p text:style-name="P408"><text:span text:style-name="T409">20.3.1</text:span><text:span text:style-name="T410">. neteisėtai Lietuvos Respublikoje ir (ar)<text:s/></text:span><text:span text:style-name="T411">kitose Šengeno valstybėse buvo ilgiau kaip 365 dienas, skaičiuojant nuo užsieniečio teisėto buvimo ar gyvenimo Lietuvos Respublikoje ar kitose Šengeno valstybėse pasibaigimo dienos;</text:span></text:p>
      <text:p text:style-name="P412"><text:span text:style-name="T413">20.3.2</text:span><text:span text:style-name="T414">.<text:s/></text:span><text:span text:style-name="T415">per pastaruosius vienerius metus</text:span><text:span text:style-name="T416"><text:s/>iki sprendimo įpareigoti išvy</text:span><text:span text:style-name="T417">kti ar grąžinti priėmimo dienos</text:span><text:span text:style-name="T418"><text:s/>jau ne pirmą kartą buvo įpareigotas išvykti ar grąžintas (išskyrus Tvarkos 22.3 papunktyje nurodytą atvejį), neįleistas, išsiųstas, neteisėtai išvyko arba jeigu šiuo laikotarpiu užsieniečiui buvo atsisakyta išduoti vizą ar j</text:span><text:span text:style-name="T419">i buvo panaikinta.</text:span><text:s/></text:p>
      <text:p text:style-name="P420">Punkto pakeitimai:</text:p>
      <text:p text:style-name="P421"><text:span text:style-name="T422">Nr.<text:s/></text:span><text:a xlink:href="https://www.e-tar.lt/portal/legalAct.html?documentId=be35ef407e9611e8ae2bfd1913d66d57" office:target-frame-name="_top" xlink:show="replace"><text:span text:style-name="T423">3K-128</text:span></text:a><text:span text:style-name="T424">, 2018-07-02, paskelbta TAR 2018-07-04, i. k. 2018-11245</text:span></text:p>
      <text:p text:style-name="Normal"/>
      <text:p text:style-name="P425"><text:span text:style-name="T426">21</text:span><text:span text:style-name="T427">. Šeiminių ryšių su Lietuvos Respublikoje</text:span><text:span text:style-name="T428"><text:s/>gyvenančiais asmenimis turinčiam užsieniečiui, kuris buvo įpareigotas išvykti ar grąžintas Įstatymo 125 straipsnio 1 dalies 3, 4, 5 ar 6 punkte nustatytu pagrindu, nustatomas 1 metų draudimo atvykti laikotarpis.</text:span></text:p>
      <text:p text:style-name="P429"><text:span text:style-name="T430">22</text:span><text:span text:style-name="T431">. Užsieniečiui, kuris buvo įpareigota</text:span><text:span text:style-name="T432">s išvykti ar grąžintas Įstatymo 125 straipsnio 1 dalies 3, 4, 5 ar 6 punkte nustatytu pagrindu, neuždraudžiama atvykti, jeigu:</text:span></text:p>
      <text:p text:style-name="P433"><text:span text:style-name="T434">22.1</text:span><text:span text:style-name="T435">. jis neteisėtai Lietuvos Respublikoje ir (ar) kitose Šengeno valstybėse buvo ne ilgiau kaip 30 dienų, skaičiuojant nuo užs</text:span><text:span text:style-name="T436">ieniečio teisėto buvimo ar gyvenimo Lietuvos Respublikoje ar kitose Šengeno valstybėse pasibaigimo dienos, dėl neatsargumo ar nepakankamo rūpestingumo, nėra Tvarkos 19.4 papunktyje nurodytų aplinkybių, jam buvo paskirta administracinė nuobauda už užsienieč</text:span><text:span text:style-name="T437">ių atvykimo į Lietuvos Respubliką, buvimo ar gyvenimo joje, vykimo per ją tranzitu ar išvykimo iš jos tvarkos pažeidimą ir jis ją įvykdė;</text:span></text:p>
      <text:p text:style-name="P438"><text:span text:style-name="T439">22.2</text:span><text:span text:style-name="T440">. užsienietis pateikia dokumentus, patvirtinančius, kad laiku neišvyko iš Lietuvos Respublikos dėl ligos, kito</text:span><text:span text:style-name="T441">kio ūmaus sveikatos sutrikimo ar organizmo būklės, taip pat dėl asmeninės priežasties, kurios jis negalėjo paveikti, ar dėl nenugalimos jėgos (</text:span><text:span text:style-name="T442">force majeure</text:span><text:span text:style-name="T443">);</text:span></text:p>
      <text:p text:style-name="P444"><text:span text:style-name="T445">22.3</text:span><text:span text:style-name="T446">. užsienietis per pastaruosius vienerius metus</text:span><text:span text:style-name="T447"><text:s/>iki sprendimo įpareigoti išvykti ar grąžin</text:span><text:span text:style-name="T448">ti priėmimo dienos</text:span><text:span text:style-name="T449"><text:s/>jau buvo įpareigotas išvykti ar grąžintas,<text:s/></text:span><text:span text:style-name="T450">neteisėtai Lietuvos Respublikoje ir (ar) kitose Šengeno valstybėse buvo ne ilgiau kaip 15 dienų (susumavus abu neteisėto buvimo atvejus), skaičiuojant nuo užsieniečio teisėto buvimo ar gyvenimo<text:s/></text:span><text:span text:style-name="T451">Lietuvos Respublikoje ar kitose Šengeno valstybėse pasibaigimo dienos, dėl neatsargumo ar nepakankamo rūpestingumo, nėra kitų Tvarkos 19.4 papunktyje nurodytų aplinkybių, jam buvo paskirta administracinė nuobauda už užsieniečių atvykimo į Lietuvos Respubli</text:span><text:span text:style-name="T452">ką, buvimo ar gyvenimo joje, vykimo per ją tranzitu ar išvykimo iš jos tvarkos pažeidimą ir jis ją įvykdė.</text:span><text:s/></text:p>
      <text:p text:style-name="P453">Papildyta papunkčiu:</text:p>
      <text:p text:style-name="P454"><text:span text:style-name="T455">Nr.<text:s/></text:span><text:a xlink:href="https://www.e-tar.lt/portal/legalAct.html?documentId=be35ef407e9611e8ae2bfd1913d66d57" office:target-frame-name="_top" xlink:show="replace"><text:span text:style-name="T456">3K-128</text:span></text:a><text:span text:style-name="T457">, 2018-07-02,<text:s/></text:span><text:span text:style-name="T458">paskelbta TAR 2018-07-04, i. k. 2018-11245</text:span></text:p>
      <text:p text:style-name="Normal"/>
      <text:p text:style-name="P459"><text:span text:style-name="T460">PENKTASIS</text:span><text:span text:style-name="T461"><text:s/>SKIRSNIS</text:span></text:p>
      <text:p text:style-name="P462"><text:span text:style-name="T463">draudimas atvykti užsieniečiui, kuris bandė neteisėtai išvykti iš Lietuvos respublikos ar išvyko iš jos</text:span></text:p>
      <text:p text:style-name="P464"/>
      <text:p text:style-name="P465"><text:span text:style-name="T466">23</text:span><text:span text:style-name="T467">. Priimant sprendimą uždrausti atvykti užsieniečiui, kuris bandė neteisėta</text:span><text:span text:style-name="T468">i išvykti iš Lietuvos Respublikos ar išvyko iš jos, atsižvelgiama į:</text:span></text:p>
      <text:p text:style-name="P469"><text:span text:style-name="T470">23.1</text:span><text:span text:style-name="T471">. šio pažeidimo padarymo aplinkybes;</text:span></text:p>
      <text:p text:style-name="P472"><text:span text:style-name="T473">23.2</text:span><text:span text:style-name="T474">. esamus šeiminius, socialinius, ekonominius ir kitus užsieniečio ryšius su Lietuvos Respublika;</text:span></text:p>
      <text:p text:style-name="P475"><text:span text:style-name="T476">23.3</text:span><text:span text:style-name="T477">. tai, ar per pastaruosius vien</text:span><text:span text:style-name="T478">erius metus iki bandymo neteisėtai išvykti iš Lietuvos Respublikos ar išvykimo iš jos dienos:</text:span></text:p>
      <text:p text:style-name="P479"><text:span text:style-name="T480">23.3.1</text:span><text:span text:style-name="T481">. buvo atsisakyta užsieniečiui išduoti vizą ar ji buvo panaikinta;<text:s/></text:span></text:p>
      <text:p text:style-name="P482"><text:span text:style-name="T483">23.3.2</text:span><text:span text:style-name="T484">. užsienietis buvo neįleistas, įpareigotas išvykti, grąžintas, išsiųstas ar<text:s/></text:span><text:span text:style-name="T485">neteisėtai išvyko.</text:span></text:p>
      <text:p text:style-name="P486"><text:span text:style-name="T487">24</text:span><text:span text:style-name="T488">. Užsieniečiui, kuris bandė neteisėtai išvykti iš Lietuvos Respublikos ar išvyko iš jos, nustatomas 3 metų draudimo atvykti laikotarpis, jeigu:</text:span></text:p>
      <text:p text:style-name="P489"><text:span text:style-name="T490">24.1</text:span><text:span text:style-name="T491">. užsienietis šį pažeidimą padarė tyčia (užsienietis suprato priešingą teisei</text:span><text:span text:style-name="T492"><text:s/>savo veikimo arba neveikimo pobūdį, numatė žalingas jo pasekmes ir jų norėjo arba nors ir nenorėjo šių pasekmių, bet sąmoningai leido joms kilti</text:span><text:span text:style-name="T493">);</text:span></text:p>
      <text:p text:style-name="P494"><text:span text:style-name="T495">24.2</text:span><text:span text:style-name="T496">. užsienietis šį pažeidimą padarė dėl neatsargumo<text:s/></text:span><text:span text:style-name="T497">(nenumatė, kad gali kilti tokios pasekmės, nors tu</text:span><text:span text:style-name="T498">rėjo ir galėjo jas numatyti), tačiau per<text:s/></text:span><text:span text:style-name="T499">pastaruosius vienerius metus<text:s/></text:span><text:span text:style-name="T500">iki bandymo neteisėtai išvykti iš Lietuvos Respublikos ar išvykimo iš jos dienos</text:span><text:span text:style-name="T501"><text:s/>užsienietis buvo neįleistas, įpareigotas išvykti, grąžintas ar išsiųstas, neteisėtai išvyko arba buvo ats</text:span><text:span text:style-name="T502">isakyta jam išduoti vizą ar ji buvo panaikinta.</text:span></text:p>
      <text:p text:style-name="P503"><text:span text:style-name="T504">25</text:span><text:span text:style-name="T505">. Esant Tvarkos 24.1 papunktyje nurodytoms aplinkybėms, š</text:span><text:span text:style-name="T506">eiminių ryšių su Lietuvos Respublikoje gyvenančiais asmenimis turinčiam užsieniečiui, kuris bandė neteisėtai išvykti iš Lietuvos Respublikos ar</text:span><text:span text:style-name="T507"><text:s/>išvyko iš jos, nustatomas 2 metų draudimo atvykti laikotarpis.</text:span></text:p>
      <text:p text:style-name="P508"><text:span text:style-name="T509">26</text:span><text:span text:style-name="T510">.<text:s/></text:span><text:span text:style-name="T511">Esant Tvarkos 24.2 papunktyje nurodytoms aplinkybėms, š</text:span><text:span text:style-name="T512">eiminių ryšių su Lietuvos Respublikoje gyvenančiais asmenimis turinčiam užsieniečiui, kuris bandė neteisėtai išvykti iš Lietuvos<text:s/></text:span><text:span text:style-name="T513">Respublikos ar išvyko iš jos, nustatomas 1 metų draudimo atvykti laikotarpis.</text:span></text:p>
      <text:p text:style-name="P514"/>
      <text:p text:style-name="P515"><text:span text:style-name="T516">ŠešTASIS</text:span><text:span text:style-name="T517"><text:s/>SKIRSNIS</text:span></text:p>
      <text:p text:style-name="P518"><text:span text:style-name="T519">draudimas atvykti užsieniečiui, kuris<text:s/></text:span><text:span text:style-name="T520">neturi teisės gyventi Lietuvos Respublikoje ir nevykdo įsipareigojimų muitinei AR nesumokėjo Lietuvos Respublikos į</text:span><text:span text:style-name="T521">statymų nustatyta tvarka skirtos (skirtų) baudos (baudų)</text:span></text:p>
      <text:p text:style-name="P522"/>
      <text:p text:style-name="P523"><text:span text:style-name="T524">27</text:span><text:span text:style-name="T525">. Priimant sprendimą uždrausti atvykti užsieniečiui,<text:s/></text:span><text:span text:style-name="T526">kuris neturi teisės gyventi Lietuvos Respublikoje ir nevykdo įsipareigojimų muitinei ar nesumokėjo Lietuvos Respublikos įstatymų nustatyta<text:s/></text:span><text:span text:style-name="T527">tvarka skirtos (skirtų) baudos (baudų),<text:s/></text:span><text:span text:style-name="T528">atsižvelgiama į:</text:span></text:p>
      <text:p text:style-name="P529"><text:span text:style-name="T530">27.1</text:span><text:span text:style-name="T531">. esamus šeiminius, socialinius, ekonominius ir kitus užsieniečio ryšius su Lietuvos Respublika;</text:span></text:p>
      <text:p text:style-name="P532"><text:span text:style-name="T533">27.2</text:span><text:span text:style-name="T534">. tai, ar jis turi didesnę negu vieno bazinės socialinės išmokos dydžio muitinės adminis</text:span><text:span text:style-name="T535">truojamų mokesčių mokestinę nepriemoką (toliau – mokestinė nepriemoka) (išskyrus atvejus, kai užsieniečiui mokestinės nepriemokos mokėjimas atidėtas Lietuvos Respublikos teisės aktų nustatyta tvarka arba dėl šios mokestinės nepriemokos vyksta mokestinis gi</text:span><text:span text:style-name="T536">nčas), ir jei turi – jos dydį;</text:span></text:p>
      <text:p text:style-name="P537"><text:span text:style-name="T538">27.3</text:span><text:span text:style-name="T539">. nesumokėtos<text:s/></text:span><text:span text:style-name="T540">Lietuvos Respublikos įstatymų nustatyta tvarka skirtos (skirtų) baudos (baudų) dydį</text:span><text:span text:style-name="T541">;<text:s/></text:span></text:p>
      <text:p text:style-name="P542"><text:span text:style-name="T543">27.4</text:span><text:span text:style-name="T544">. tai, ar per pastaruosius dvejus metus iki sprendimo uždrausti atvykti priėmimo dienos buvo atsisakyta<text:s/></text:span><text:span text:style-name="T545">užsieniečiui išduoti vizą ar ji buvo panaikinta, ar jis buvo neįleistas, įpareigotas išvykti, grąžintas, išsiųstas ar neteisėtai išvyko.</text:span></text:p>
      <text:p text:style-name="P546"><text:span text:style-name="T547">28</text:span><text:span text:style-name="T548">. Šeiminių ryšių su Lietuvos Respublikoje gyvenančiais asmenimis neturinčiam užsieniečiui, kuris<text:s/></text:span><text:span text:style-name="T549">neturi teisės<text:s/></text:span><text:span text:style-name="T550">gyventi Lietuvos Respublikoje ir nevykdo įsipareigojimų muitinei ar nesumokėjo Lietuvos Respublikos įstatymų nustatyta tvarka skirtos (skirtų) baudos (baudų)</text:span><text:span text:style-name="T551">, nustatomi šie draudimo atvykti laikotarpiai:</text:span></text:p>
      <text:p text:style-name="P552"><text:span text:style-name="T553">28.1</text:span><text:span text:style-name="T554">. 1 metai, jei užsienietis turi mokestinę nepr</text:span><text:span text:style-name="T555">iemoką ar nesumokėjo<text:s/></text:span><text:span text:style-name="T556">baudos (baudų), kurios (kurių) dydis (suma) ne didesnis (ne didesnė) nei 950 eurų;</text:span></text:p>
      <text:p text:style-name="P557"><text:span text:style-name="T558">28</text:span><text:span text:style-name="T559">.2</text:span><text:span text:style-name="T560">. 2 metai, jei užsienietis turi mokestinę nepriemoką ar nesumokėjo<text:s/></text:span><text:span text:style-name="T561">baudos (baudų), kurios (kurių) dydis (suma) nuo 951 iki 1 900 eurų;</text:span></text:p>
      <text:p text:style-name="P562"><text:span text:style-name="T563">28</text:span><text:span text:style-name="T564">.3</text:span><text:span text:style-name="T565">. 3 metai, jei užsienietis turi mokestinę nepriemoką ar nesumokėjo<text:s/></text:span><text:span text:style-name="T566">baudos (baudų), kurios (kurių) dydis (suma) nuo 1 901 iki 19 000 eurų;</text:span></text:p>
      <text:p text:style-name="P567"><text:span text:style-name="T568">28</text:span><text:span text:style-name="T569">.4</text:span><text:span text:style-name="T570">. 4 metai, jei užsienietis turi mokestinę nepriemoką ar nesumokėjo<text:s/></text:span><text:span text:style-name="T571">baudos (baudų), kurios (kurių) dydis (suma)</text:span><text:span text:style-name="T572"><text:s/>nuo 19 001 iki 38 000 eurų;<text:s/></text:span></text:p>
      <text:p text:style-name="P573"><text:span text:style-name="T574">28</text:span><text:span text:style-name="T575">.5</text:span><text:span text:style-name="T576">. 5 metai, jei užsienietis turi mokestinę nepriemoką ar nesumokėjo<text:s/></text:span><text:span text:style-name="T577">baudos (baudų), kurios (kurių) dydis (suma) didesnis (didesnė) nei 38 000 eurų.</text:span><text:span text:style-name="T578"><text:s/></text:span></text:p>
      <text:p text:style-name="P579">Punkto pakeitimai:</text:p>
      <text:p text:style-name="P580"><text:span text:style-name="T581">Nr.<text:s/></text:span><text:a xlink:href="https://www.e-tar.lt/portal/legalAct.html?documentId=4530d3e0cef711e583a295d9366c7ab3" office:target-frame-name="_top" xlink:show="replace"><text:span text:style-name="T582">3K-11</text:span></text:a><text:span text:style-name="T583">, 2016-02-09, paskelbta TAR 2016-02-09, i. k. 2016-02521</text:span></text:p>
      <text:p text:style-name="P584"><text:span text:style-name="T585">Nr.<text:s/></text:span><text:a xlink:href="https://www.e-tar.lt/portal/legalAct.html?documentId=be35ef407e9611e8ae2bfd1913d66d57" office:target-frame-name="_top" xlink:show="replace"><text:span text:style-name="T586">3K-128</text:span></text:a><text:span text:style-name="T587">, 2018-07-02, paskelbta TAR 2018-</text:span><text:span text:style-name="T588">07-04, i. k. 2018-11245</text:span></text:p>
      <text:p text:style-name="Normal"/>
      <text:p text:style-name="P589"><text:span text:style-name="T590">29</text:span><text:span text:style-name="T591">. Tvarkos 28.1–28.4 papunkčiuose nurodytas laikotarpis ilginamas vieneriais metais, jeigu per pastaruosius dvejus metus iki sprendimo uždrausti atvykti priėmimo dienos buvo atsisakyta užsieniečiui išduoti vizą ar ji buvo pana</text:span><text:span text:style-name="T592">ikinta, ar jis buvo neįleistas, įpareigotas išvykti, grąžintas, išsiųstas ar neteisėtai išvyko.</text:span></text:p>
      <text:p text:style-name="P593"><text:span text:style-name="T594">Tvarkos 28.1–28.5 papunkčiuose nurodytas laikotarpis trumpinamas vieneriais metais, jeigu užsienietis turi<text:s/></text:span><text:span text:style-name="T595">š</text:span><text:span text:style-name="T596">eiminių ryšių su Lietuvos Respublikoje gyvenančiais<text:s/></text:span><text:span text:style-name="T597">asmenimis.</text:span></text:p>
      <text:p text:style-name="P598">Skirsnio pakeitimai:</text:p>
      <text:p text:style-name="P599"><text:span text:style-name="T600">Nr.<text:s/></text:span><text:a xlink:href="https://www.e-tar.lt/portal/legalAct.html?documentId=1cc60480400d11e58568ed613eb39a73" office:target-frame-name="_top" xlink:show="replace"><text:span text:style-name="T601">3K-60</text:span></text:a><text:span text:style-name="T602">, 2015-08-11, paskelbta TAR 2015-08-11, i. k. 2015-12211</text:span></text:p>
      <text:p text:style-name="Normal"/>
      <text:p text:style-name="P603"><text:span text:style-name="T604">7 skirsnis.</text:span><text:span text:style-name="T605"><text:s/>Neteko galios nuo 2015-08-12</text:span></text:p>
      <text:p text:style-name="P606">Skirsnio<text:s/>naikinimas:</text:p>
      <text:p text:style-name="P607"><text:span text:style-name="T608">Nr.<text:s/></text:span><text:a xlink:href="https://www.e-tar.lt/portal/legalAct.html?documentId=1cc60480400d11e58568ed613eb39a73" office:target-frame-name="_top" xlink:show="replace"><text:span text:style-name="T609">3K-60</text:span></text:a><text:span text:style-name="T610">, 2015-08-11, paskelbta TAR 2015-08-11, i. k. 2015-12211</text:span></text:p>
      <text:p text:style-name="Normal"/>
      <text:p text:style-name="P611"><text:span text:style-name="T612">AŠTUNTASIS</text:span><text:span text:style-name="T613"><text:s/>SKIRSNIS</text:span></text:p>
      <text:p text:style-name="P614"><text:span text:style-name="T615">draudimas atvykti užsieniečiui, kuris buvo IŠSIŲSTAS</text:span></text:p>
      <text:p text:style-name="P616"/>
      <text:p text:style-name="P617"><text:span text:style-name="T618">34</text:span><text:span text:style-name="T619">. Priimant sprendimą uždrausti atvykti užsieniečiui, kuris buvo išsiųstas, atsižvelgiama į:</text:span></text:p>
      <text:p text:style-name="P620"><text:span text:style-name="T621">34.1</text:span><text:span text:style-name="T622">. užsieniečio neteisėto buvimo Lietuvos Respublikoje ir (ar) kitose Šengeno valstybėse trukmę ir priežastį;</text:span></text:p>
      <text:p text:style-name="P623"><text:span text:style-name="T624">34.2</text:span><text:span text:style-name="T625">. esamus šeiminius, socialinius,<text:s/></text:span><text:span text:style-name="T626">ekonominius ir kitus užsieniečio ryšius su Lietuvos Respublika;</text:span></text:p>
      <text:p text:style-name="P627"><text:span text:style-name="T628">34.3</text:span><text:span text:style-name="T629">. užsieniečiui pritaikytas administracinio poveikio priemones ir jų įvykdymą;</text:span></text:p>
      <text:p text:style-name="P630"><text:span text:style-name="T631">34.4</text:span><text:span text:style-name="T632">. tai, ar per pastaruosius vienerius metus iki sprendimo išsiųsti priėmimo dienos:</text:span></text:p>
      <text:p text:style-name="P633"><text:span text:style-name="T634">34.4.1</text:span><text:span text:style-name="T635">. užsie</text:span><text:span text:style-name="T636">nietis jau buvo įpareigotas išvykti ar grąžintas;</text:span></text:p>
      <text:p text:style-name="P637"><text:span text:style-name="T638">34.4.2</text:span><text:span text:style-name="T639">. užsienietis buvo neįleistas, išsiųstas ar neteisėtai išvyko;</text:span></text:p>
      <text:p text:style-name="P640"><text:span text:style-name="T641">34.4.3</text:span><text:span text:style-name="T642">. buvo atsisakyta išduoti užsieniečiui vizą ar ji buvo panaikinta;</text:span></text:p>
      <text:p text:style-name="P643"><text:span text:style-name="T644">34.5</text:span><text:span text:style-name="T645">. atvykimo į Lietuvos Respubliką ar kitą Šenge</text:span><text:span text:style-name="T646">no valstybę</text:span><text:span text:style-name="T647"><text:s/></text:span><text:span text:style-name="T648">aplinkybes, užsieniečio teikiamą pagalbą nustatant jo asmens tapatybę ir atvykimo aplinkybes.</text:span></text:p>
      <text:p text:style-name="P649"><text:span text:style-name="T650">35</text:span><text:span text:style-name="T651">. Šeiminių ryšių su Lietuvos Respublikoje gyvenančiais asmenimis neturinčiam užsieniečiui, kuris buvo išsiųstas Įstatymo 126 straipsnio 1 dalies 1 ar 2 punkte nustatytu pagrindu, išskyrus Įstatymo 133 straipsnio 3 dalyje nurodytą<text:s/></text:span><text:span text:style-name="T652">užsienietį,<text:s/></text:span><text:span text:style-name="T653">nustatomi šie<text:s/></text:span><text:span text:style-name="T654">draudimo atvykti laikotarpiai:</text:span></text:p>
      <text:p text:style-name="P655"><text:span text:style-name="T656">35.1</text:span><text:span text:style-name="T657">. 2 metai, jei užsienietis:</text:span></text:p>
      <text:p text:style-name="P658"><text:span text:style-name="T659">35.1.1</text:span><text:span text:style-name="T660">. neteisėtai Lietuvos Respublikoje ir (ar) kitose Šengeno valstybėse buvo ne ilgiau kaip 90 dienų, skaičiuojant nuo užsieniečio teisėto buvimo ar gyvenimo Lietuvos Respublikoje ar kit</text:span><text:span text:style-name="T661">ose Šengeno valstybėse pasibaigimo dienos;</text:span></text:p>
      <text:p text:style-name="P662"><text:span text:style-name="T663">35.1.2</text:span><text:span text:style-name="T664">. į Lietuvos Respubliką ar kitą Šengeno valstybę atvyko<text:s/></text:span><text:span text:style-name="T665">pažeisdamas 2016 m. kovo 9 d. Europos Parlamento ir Tarybos reglamento (ES) 2016/399 dėl taisyklių, reglamentuojančių asmenų judėjimą per sienas, S</text:span><text:span text:style-name="T666">ąjungos kodekso (Šengeno sienų kodeksas) (OL 2016 L 251, p.1), nuostatas.<text:s/></text:span><text:span text:style-name="T667">Šiame papunktyje nurodytas laikotarpis ilginamas vieneriais metais, jeigu užsienietis, atvykdamas į Lietuvos Respubliką ar kitą Šengeno valstybę ir (ar) būdamas joje, naudojosi netei</text:span><text:span text:style-name="T668">sėtai įgytu, netikru, suklastotu ar padirbtu kelionės dokumentu ar neteikė pagalbos nustatant jo asmens tapatybę ir atvykimo į Lietuvos Respubliką aplinkybes</text:span><text:span text:style-name="T669">;</text:span></text:p>
      <text:p text:style-name="P670"><text:span text:style-name="T671">35.1.3</text:span><text:span text:style-name="T672">. buvo perduotas į Lietuvos Respubliką pagal 2013 m. birželio 26 d. Europos Parlamento<text:s/></text:span><text:span text:style-name="T673">ir Tarybos reglamento (ES) Nr. 604/2013, kuriuo išdėstomi valstybės narės, atsakingos už trečiosios šalies piliečio arba asmens be pilietybės vienoje iš valstybių narių pateikto tarptautinės apsaugos prašymo nagrinėjimą, nustatymo kriterijai ir mechanizmai</text:span><text:span text:style-name="T674"><text:s/>(nauja redakcija) (OL 2013 L 180, p. 31), 12 straipsnį dėl to, kad užsieniečiui buvo<text:s/></text:span><text:span text:style-name="T675">išduota viza;</text:span></text:p>
      <text:p text:style-name="P676"><text:span text:style-name="T677">35.2</text:span><text:span text:style-name="T678">. 3 metai, jei užsienietis:</text:span></text:p>
      <text:p text:style-name="P679"><text:span text:style-name="T680">35.2.1</text:span><text:span text:style-name="T681">. neteisėtai Lietuvos Respublikoje ir (ar) kitose Šengeno valstybėse buvo nuo 91 iki 365 dienų, skaičiuojant n</text:span><text:span text:style-name="T682">uo užsieniečio teisėto buvimo ar gyvenimo Lietuvos Respublikoje ar kitose Šengeno valstybėse pasibaigimo dienos;</text:span></text:p>
      <text:p text:style-name="P683"><text:span text:style-name="T684">35.2.2</text:span><text:span text:style-name="T685">.<text:s/></text:span><text:span text:style-name="T686">per pastaruosius vienerius metus</text:span><text:span text:style-name="T687"><text:s/>iki išsiuntimo<text:s/></text:span><text:span text:style-name="T688">buvo neįleistas, neteisėtai išvyko arba jeigu šiuo laikotarpiu užsieniečiui buvo at</text:span><text:span text:style-name="T689">sisakyta išduoti vizą ar ji buvo panaikinta;</text:span></text:p>
      <text:p text:style-name="P690"><text:span text:style-name="T691">35.3</text:span><text:span text:style-name="T692">. 4 metai, jei užsienietis neteisėtai Lietuvos Respublikoje ir (ar) kitose Šengeno valstybėse buvo ilgiau kaip 365 dienas, skaičiuojant nuo užsieniečio teisėto buvimo ar gyvenimo Lietuvos Respublikoje<text:s/></text:span><text:span text:style-name="T693">ar kitose Šengeno valstybėse pasibaigimo dienos;</text:span></text:p>
      <text:p text:style-name="P694"><text:span text:style-name="T695">35.4</text:span><text:span text:style-name="T696">. 5 metai, jeigu užsienietis išsiunčiamas ne pirmą kartą.</text:span><text:span text:style-name="T697"><text:s/></text:span></text:p>
      <text:p text:style-name="P698">Punkto pakeitimai:</text:p>
      <text:p text:style-name="P699"><text:span text:style-name="T700">Nr.<text:s/></text:span><text:a xlink:href="https://www.e-tar.lt/portal/legalAct.html?documentId=be35ef407e9611e8ae2bfd1913d66d57" office:target-frame-name="_top" xlink:show="replace"><text:span text:style-name="T701">3K-128</text:span></text:a><text:span text:style-name="T702">,<text:s/></text:span><text:span text:style-name="T703">2018-07-02, paskelbta TAR 2018-07-04, i. k. 2018-11245</text:span></text:p>
      <text:p text:style-name="Normal"/>
      <text:p text:style-name="P704"><text:span text:style-name="T705">36</text:span><text:span text:style-name="T706">. Šeiminių ryšių su Lietuvos Respublikoje gyvenančiais asmenimis turinčiam užsieniečiui, kuris buvo išsiųstas Įstatymo 126 straipsnio 1 dalies 1 ar 2 punkte nustatytu pagrindu, išskyrus Įstatymo</text:span><text:span text:style-name="T707"><text:s/>133 straipsnio 3 dalyje nurodytą<text:s/></text:span><text:span text:style-name="T708">užsienietį,<text:s/></text:span><text:span text:style-name="T709">nustatomas vienerių metų draudimo atvykti laikotarpis.</text:span><text:s/></text:p>
      <text:p text:style-name="P710">Punkto pakeitimai:</text:p>
      <text:p text:style-name="P711"><text:span text:style-name="T712">Nr.<text:s/></text:span><text:a xlink:href="https://www.e-tar.lt/portal/legalAct.html?documentId=be35ef407e9611e8ae2bfd1913d66d57" office:target-frame-name="_top" xlink:show="replace"><text:span text:style-name="T713">3K-128</text:span></text:a><text:span text:style-name="T714">, 2018-07-02, paskelbta TAR</text:span><text:span text:style-name="T715"><text:s/>2018-07-04, i. k. 2018-11245</text:span></text:p>
      <text:p text:style-name="Normal"/>
      <text:p text:style-name="P716">Skirsnio pakeitimai:</text:p>
      <text:p text:style-name="P717"><text:span text:style-name="T718">Nr.<text:s/></text:span><text:a xlink:href="https://www.e-tar.lt/portal/legalAct.html?documentId=1cc60480400d11e58568ed613eb39a73" office:target-frame-name="_top" xlink:show="replace"><text:span text:style-name="T719">3K-60</text:span></text:a><text:span text:style-name="T720">, 2015-08-11, paskelbta TAR 2015-08-11, i. k. 2015-12211</text:span></text:p>
      <text:p text:style-name="Normal"/>
      <text:p text:style-name="P721"><text:span text:style-name="T722">DEVINTASIS</text:span><text:span text:style-name="T723"><text:s/>SKIRSNIS</text:span></text:p>
      <text:p text:style-name="P724"><text:span text:style-name="T725">draudimas<text:s/></text:span><text:span text:style-name="T726">atvykti užsieniečiui, kuris gali kelti grėsmę valstybės sauGumui ar viešajai tvarkai</text:span></text:p>
      <text:p text:style-name="P727"/>
      <text:p text:style-name="P728"><text:span text:style-name="T729">37</text:span><text:span text:style-name="T730">. Priimant sprendimą uždrausti atvykti užsieniečiui, kuris gali kelti grėsmę valstybės saugumui ar viešajai tvarkai, atsižvelgiama į:</text:span></text:p>
      <text:p text:style-name="P731"><text:span text:style-name="T732">37.1</text:span><text:span text:style-name="T733">. kompetentingos valstyb</text:span><text:span text:style-name="T734">ės institucijos ar įstaigos motyvuotą išvadą ar pateiktą informaciją dėl to, ar užsienietis gali kelti grėsmę valstybės saugumui ar viešajai tvarkai, ir į šios institucijos ar įstaigos siūlomą draudimo atvykti laikotarpį;</text:span><text:s/></text:p>
      <text:p text:style-name="P735">Punkto pakeitimai:</text:p>
      <text:p text:style-name="P736"><text:span text:style-name="T737">Nr.<text:s/></text:span><text:a xlink:href="https://www.e-tar.lt/portal/legalAct.html?documentId=1cc60480400d11e58568ed613eb39a73" office:target-frame-name="_top" xlink:show="replace"><text:span text:style-name="T738">3K-60</text:span></text:a><text:span text:style-name="T739">, 2015-08-11, paskelbta TAR 2015-08-11, i. k. 2015-12211</text:span></text:p>
      <text:p text:style-name="Normal"/>
      <text:p text:style-name="P740"><text:span text:style-name="T741">37.2</text:span><text:span text:style-name="T742">. užsieniečio šeiminius ryšius su asmenimis, gyvenančiais Lietuvos Respublikoje.</text:span></text:p>
      <text:p text:style-name="P743"><text:span text:style-name="T744">38</text:span><text:span text:style-name="T745">.<text:s/></text:span><text:span text:style-name="T746">Šeiminių ryšių su Lietuvos Respublikoje gyvenančiais asmenimis neturinčiam užsieniečiui, kuris gali kelti grėsmę valstybės saugumui ar viešajai tvarkai, nustatomi šie draudimo atvykti laikotarpiai:</text:span></text:p>
      <text:p text:style-name="P747"><text:span text:style-name="T748">38.1</text:span><text:span text:style-name="T749">. 3 metai, jei užsienietis gali kelti grėsmę viešaja</text:span><text:span text:style-name="T750">i tvarkai;</text:span></text:p>
      <text:p text:style-name="P751"><text:span text:style-name="T752">38.2</text:span><text:span text:style-name="T753">. 5 metai, jei užsienietis gali kelti grėsmę viešajai tvarkai, nes buvo nuteistas už sunkų ar labai sunkų nusikaltimą;</text:span></text:p>
      <text:p text:style-name="P754"><text:span text:style-name="T755">38.3</text:span><text:span text:style-name="T756">. 10 metų, jei užsienietis gali kelti grėsmę valstybės saugumui.</text:span></text:p>
      <text:p text:style-name="P757"><text:span text:style-name="T758">39</text:span><text:span text:style-name="T759">. Šeiminių ryšių su Lietuvos Respubli</text:span><text:span text:style-name="T760">koje gyvenančiais asmenimis turinčiam užsieniečiui, kuris gali kelti grėsmę valstybės saugumui ar viešajai tvarkai, nustatomas perpus trumpesnis laikotarpis, nei nurodyta Tvarkos 38.1, 38.2 ar 38.3 papunktyje.</text:span></text:p>
      <text:p text:style-name="P761"><text:span text:style-name="T762">40</text:span><text:span text:style-name="T763">. Šeiminių ryšių su Lietuvos Respublikoj</text:span><text:span text:style-name="T764">e gyvenančiais asmenimis neturinčiam užsieniečiui<text:s/></text:span><text:span text:style-name="T765">– Europos Sąjungos valstybės narės ar Europos laisvosios prekybos asociacijos valstybės narės piliečiui ir (arba) jo šeimos nariui arba kitam asmeniui, kuris pagal Europos Sąjungos teisės aktus naudojasi la</text:span><text:span text:style-name="T766">isvo asmenų judėjimo teise (toliau – ES pilietis arba jo šeimos narys)</text:span><text:span text:style-name="T767">, – kurio<text:s/></text:span><text:span text:style-name="T768">atvykimas į Lietuvos Respubliką ir buvimas joje gali<text:s/></text:span><text:span text:style-name="T769">kelti grėsmę valstybės saugumui ar viešajai tvarkai, nustatomi šie draudimo atvykti laikotarpiai:</text:span></text:p>
      <text:p text:style-name="P770"><text:span text:style-name="T771">40.1</text:span><text:span text:style-name="T772">. 1 metai, jei<text:s/></text:span><text:span text:style-name="T773">ES p</text:span><text:span text:style-name="T774">ilietis arba jo šeimos narys</text:span><text:span text:style-name="T775"><text:s/>gali kelti grėsmę viešajai tvarkai;</text:span></text:p>
      <text:p text:style-name="P776"><text:span text:style-name="T777">40.2</text:span><text:span text:style-name="T778">. 3 metai, jei<text:s/></text:span><text:span text:style-name="T779">ES pilietis arba jo šeimos narys</text:span><text:span text:style-name="T780"><text:s/>gali kelti grėsmę viešajai tvarkai, nes buvo nuteistas už sunkų ar labai sunkų nusikaltimą;</text:span></text:p>
      <text:p text:style-name="P781"><text:span text:style-name="T782">40.3</text:span><text:span text:style-name="T783">. 5 metai, jei<text:s/></text:span><text:span text:style-name="T784">ES pilietis arba jo<text:s/></text:span><text:span text:style-name="T785">šeimos narys</text:span><text:span text:style-name="T786"><text:s/>gali kelti grėsmę valstybės saugumui.</text:span></text:p>
      <text:p text:style-name="P787"><text:span text:style-name="T788">41</text:span><text:span text:style-name="T789">. Šeiminių ryšių su Lietuvos Respublikoje gyvenančiais asmenimis turinčiam užsieniečiui<text:s/></text:span><text:span text:style-name="T790">– ES piliečiui arba jo šeimos nariui</text:span><text:span text:style-name="T791">, – kurio<text:s/></text:span><text:span text:style-name="T792">atvykimas į Lietuvos Respubliką ir buvimas joje gali<text:s/></text:span><text:span text:style-name="T793">kelti grės</text:span><text:span text:style-name="T794">mę valstybės saugumui ar viešajai tvarkai, nustatomas perpus trumpesnis laikotarpis, nei nurodyta Tvarkos 40.1, 40.2 ar 40.3 papunktyje.</text:span></text:p>
      <text:p text:style-name="P795"/>
      <text:p text:style-name="P796"><text:span text:style-name="T797">DEŠIMTASIS</text:span><text:span text:style-name="T798"><text:s/>SKIRSNIS</text:span></text:p>
      <text:p text:style-name="P799"><text:span text:style-name="T800">DRAUDIMAS ATVYKTI UŽSIENIEČIUI, KURIAM BUVO ATSISAKYTA SUTEIKTI PRIEGLOBSTĮ, KURIO PRAŠYMO S</text:span><text:span text:style-name="T801">UTEIKTI PRIEGLOBSTĮ NAGRINĖJIMAS BUVO NUTRAUKTAS ARBA KURIAM BUVO PANAIKINTAS SUTEIKTAS PRIEGLOBSTIS IR KURIS BUVO GRĄŽINTAS ARBA IŠSIŲSTAS</text:span></text:p>
      <text:p text:style-name="P802"/>
      <text:p text:style-name="P803"><text:span text:style-name="T804">42</text:span><text:span text:style-name="T805">. Priimant sprendimą uždrausti atvykti užsieniečiui, kuriam buvo atsisakyta suteikti prieglobstį, kurio<text:s/></text:span><text:span text:style-name="T806">prašymo suteikti prieglobstį nagrinėjimas buvo nutrauktas arba kuriam buvo panaikintas suteiktas prieglobstis, atsižvelgiama į:</text:span></text:p>
      <text:p text:style-name="P807"><text:span text:style-name="T808">42.1</text:span><text:span text:style-name="T809">. priežastį, dėl kurios buvo atsisakyta suteikti prieglobstį ar jis buvo panaikintas;</text:span></text:p>
      <text:p text:style-name="P810"><text:span text:style-name="T811">42.2</text:span><text:span text:style-name="T812">. esamus šeiminius,<text:s/></text:span><text:span text:style-name="T813">socialinius, ekonominius ir kitus užsieniečio ryšius Lietuvos Respublikoje;</text:span></text:p>
      <text:p text:style-name="P814"><text:span text:style-name="T815">42.3</text:span><text:span text:style-name="T816">. tai, ar užsienietis piktnaudžiavo prieglobsčio procedūromis;</text:span></text:p>
      <text:p text:style-name="P817"><text:span text:style-name="T818">42.4</text:span><text:span text:style-name="T819">. geriausius vaiko interesus.</text:span></text:p>
      <text:p text:style-name="P820"><text:span text:style-name="T821">43</text:span><text:span text:style-name="T822">. Draudimo atvykti užsieniečiui, kuriam buvo atsisakyta suteikt</text:span><text:span text:style-name="T823">i prieglobstį ir kuris buvo neįleistas, laikotarpiai nustatomi vadovaujantis Tvarkos II skyriaus trečiuoju skirsniu.</text:span></text:p>
      <text:p text:style-name="P824"><text:span text:style-name="T825">44</text:span><text:span text:style-name="T826">. Užsieniečiui, kuriam buvo atsisakyta suteikti prieglobstį arba kurio prašymo suteikti prieglobstį nagrinėjimas buvo nutrauktas, nus</text:span><text:span text:style-name="T827">tatomi šie draudimo atvykti laikotarpiai:</text:span></text:p>
      <text:p text:style-name="P828"><text:span text:style-name="T829">44.1</text:span><text:span text:style-name="T830">. neuždraudžiama atvykti, jeigu užsienietis buvo grąžintas Įstatymo 125 straipsnio 1 dalies 7 punkte nustatytu pagrindu ir nenustatoma aplinkybių, nurodytų Tvarkos 44.3 ar 44.4.2 papunktyje;</text:span></text:p>
      <text:p text:style-name="P831"><text:span text:style-name="T832">44.2</text:span><text:span text:style-name="T833">. 1 metai</text:span><text:span text:style-name="T834">, jeigu užsienietis buvo išsiųstas ir nenustatoma aplinkybių, nurodytų Tvarkos 44.3 ar 44.4.2 papunktyje;</text:span></text:p>
      <text:p text:style-name="P835"><text:span text:style-name="T836">44.3</text:span><text:span text:style-name="T837">. 2 metai, jeigu užsienietis buvo grąžintas Įstatymo 125 straipsnio 1 dalies 7 punkte nustatytu pagrindu arba išsiųstas ir nustatoma viena iš<text:s/></text:span><text:span text:style-name="T838">šių aplinkybių:</text:span></text:p>
      <text:p text:style-name="P839"><text:span text:style-name="T840">44.3.1</text:span><text:span text:style-name="T841">. užsieniečio pateiktas prašymas suteikti prieglobstį išnagrinėtas iš esmės skubos tvarka;</text:span></text:p>
      <text:p text:style-name="P842"><text:span text:style-name="T843">44.3.2</text:span><text:span text:style-name="T844">. užsienietis buvo pateikęs melagingus duomenis apie savo asmens tapatybę ir / arba pilietybę arba naudojosi neteisėtai įgytu, neti</text:span><text:span text:style-name="T845">kru, suklastotu ar padirbtu dokumentu;</text:span></text:p>
      <text:p text:style-name="P846"><text:span text:style-name="T847">44.3.3</text:span><text:span text:style-name="T848">. prašymo suteikti prieglobstį nagrinėjimo metu užsienietis neteisėtai išvyko iš Lietuvos Respublikos ir buvo atsiimtas iš kitos Europos Sąjungos valstybės narės 2013 m. birželio 26 d. Europos Parlamento ir<text:s/></text:span><text:span text:style-name="T849">Tarybos reglamento (ES) Nr. 604/2013, kuriuo išdėstomi valstybės narės, atsakingos už trečiosios šalies piliečio arba asmens be pilietybės vienoje iš valstybių narių pateikto tarptautinės apsaugos prašymo nagrinėjimą, nustatymo kriterijai ir mechanizmai (n</text:span><text:span text:style-name="T850">auja redakcija) (OL 2013 L 180, p. 31), nustatyta tvarka;</text:span></text:p>
      <text:p text:style-name="P851"><text:span text:style-name="T852">44.3.4</text:span><text:span text:style-name="T853">. per pastaruosius 2 metus iki prašymo suteikti prieglobstį pateikimo Lietuvos Respublikoje dienos užsienietis buvo grąžintas arba išsiųstas iš kitos Europos Sąjungos valstybės narės, kur<text:s/></text:span><text:span text:style-name="T854">buvo pateikęs prašymą suteikti prieglobstį;</text:span></text:p>
      <text:p text:style-name="P855"><text:span text:style-name="T856">44.3.5</text:span><text:span text:style-name="T857">. antrosios kartos Šengeno informacinėje sistemoje galioja kitos Šengeno valstybės užsieniečio atžvilgiu pateiktas perspėjimas draudimo atvykti arba apsigyventi tikslais;</text:span></text:p>
      <text:p text:style-name="P858"><text:span text:style-name="T859">44.3.6</text:span><text:span text:style-name="T860">. užsienietis savo ve</text:span><text:span text:style-name="T861">iksmais ar neveikimu tikslingai vilkino ar klaidino tyrimą, kuriuo buvo siekiama nustatyti, ar jis atitinka prieglobsčio suteikimo kriterijus;</text:span></text:p>
      <text:p text:style-name="P862"><text:span text:style-name="T863">44.4</text:span><text:span text:style-name="T864">. 3 metai, jeigu užsienietis buvo grąžintas Įstatymo 125 straipsnio 1 dalies 7 punkte nustatytu pagrind</text:span><text:span text:style-name="T865">u arba išsiųstas ir:</text:span></text:p>
      <text:p text:style-name="P866"><text:span text:style-name="T867">44.4.1</text:span><text:span text:style-name="T868">. nustatomos dvi ar daugiau aplinkybių, nurodytų Tvarkos 44.3 papunktyje; arba<text:s/></text:span></text:p>
      <text:p text:style-name="P869"><text:span text:style-name="T870">44.4.2</text:span><text:span text:style-name="T871">. per pastaruosius 2 metus iki prašymo suteikti prieglobstį pateikimo dienos jis jau buvo neįleistas, įpareigotas išvykti, grąžintas arba</text:span><text:span text:style-name="T872"><text:s/>išsiųstas.</text:span><text:s/></text:p>
      <text:p text:style-name="P873">Punkto pakeitimai:</text:p>
      <text:p text:style-name="P874"><text:span text:style-name="T875">Nr.<text:s/></text:span><text:a xlink:href="https://www.e-tar.lt/portal/legalAct.html?documentId=be35ef407e9611e8ae2bfd1913d66d57" office:target-frame-name="_top" xlink:show="replace"><text:span text:style-name="T876">3K-128</text:span></text:a><text:span text:style-name="T877">, 2018-07-02, paskelbta TAR 2018-07-04, i. k. 2018-11245</text:span></text:p>
      <text:p text:style-name="Normal"/>
      <text:p text:style-name="P878"><text:span text:style-name="T879">45</text:span><text:span text:style-name="T880">. Šeiminių ryšių su Lietuvos Respublikoje<text:s/></text:span><text:span text:style-name="T881">gyvenančiais asmenimis arba socialinių, ekonominių ar kitų svarbių ryšių su Lietuvos Respublika turinčiam užsieniečiui, kuriam buvo atsisakyta suteikti prieglobstį arba kurio prašymo suteikti prieglobstį nagrinėjimas buvo nutrauktas ir kuris buvo grąžintas</text:span><text:span text:style-name="T882"><text:s/>Įstatymo 125 straipsnio 1 dalies 7 punkte nustatytu pagrindu arba išsiųstas, nustatomas perpus trumpesnis draudimo atvykti laikotarpis, nei nurodyta Tvarkos 44 punkte, jeigu Tvarkos 44 punkte nurodytas draudimo atvykti laikotarpis nulemtų realių, ilgalaik</text:span><text:span text:style-name="T883">ių ir neigiamų pasekmių atsiradimą šiems užsieniečio ryšiams.</text:span><text:s/></text:p>
      <text:p text:style-name="P884">Punkto pakeitimai:</text:p>
      <text:p text:style-name="P885"><text:span text:style-name="T886">Nr.<text:s/></text:span><text:a xlink:href="https://www.e-tar.lt/portal/legalAct.html?documentId=be35ef407e9611e8ae2bfd1913d66d57" office:target-frame-name="_top" xlink:show="replace"><text:span text:style-name="T887">3K-128</text:span></text:a><text:span text:style-name="T888">, 2018-07-02, paskelbta TAR 2018-07-04, i. k. 2018-11245</text:span></text:p>
      <text:p text:style-name="Normal"/>
      <text:p text:style-name="P889"><text:span text:style-name="T890">46</text:span><text:span text:style-name="T891">. Draudimo atvykti užsieniečiui, kuriam buvo atsisakyta suteikti prieglobstį arba kurio prašymo suteikti prieglobstį nagrinėjimas buvo nutrauktas ir kuris buvo grąžintas Įstatymo 125 straipsnio 1 dalies 1–6 punktuose nustatytu pagrindu, taip pat užsienieči</text:span><text:span text:style-name="T892">ui, kuriam buvo panaikintas suteiktas prieglobstis ir kuris buvo grąžintas arba išsiųstas, laikotarpis nustatomas vadovaujantis Tvarkos 5, 6 ir 7 punktais, įvertinus visas Tvarkos 42 punkte nurodytas aplinkybes.<text:s/></text:span></text:p>
      <text:p text:style-name="P893"><text:span text:style-name="T894">47</text:span><text:span text:style-name="T895">. Užsieniečiui, kuriam suteiktas prie</text:span><text:span text:style-name="T896">globstis buvo panaikintas Įstatymo 90 straipsnio 1 dalies 1–6 punktuose arba 2 dalies 1–2 punktuose nustatytais pagrindais ir kuris buvo grąžintas, atvykti neuždraudžiama.</text:span></text:p>
      <text:p text:style-name="P897"><text:span text:style-name="T898">48</text:span><text:span text:style-name="T899">. Draudimo atvykti užsieniečiui, kuriam buvo atsisakyta suteikti prieglobstį,<text:s/></text:span><text:span text:style-name="T900">kurio prašymo suteikti prieglobstį nagrinėjimas buvo nutrauktas arba kuriam buvo panaikintas suteiktas prieglobstis ir kuris gali kelti grėsmę valstybės saugumui ar viešajai tvarkai, laikotarpiai nustatomi vadovaujantis Tvarkos II skyriaus devintuoju skirs</text:span><text:span text:style-name="T901">niu.</text:span></text:p>
      <text:p text:style-name="P902"/>
      <text:p text:style-name="P903"><text:span text:style-name="T904">III</text:span><text:span text:style-name="T905"><text:s/>SKYRIUS</text:span></text:p>
      <text:p text:style-name="P906"><text:span text:style-name="T907">KRITERIJŲ SĄRAŠAS IR JŲ VERTINIMO TVARKA PRIIMANT SPRENDIMĄ sutrumpinti draudimo atvykti laikOTARPĮ ar išbraukti duomenis apie užsienietį iš nepageidaujamų asmenų sąrašo</text:span></text:p>
      <text:p text:style-name="P908"/>
      <text:p text:style-name="P909"><text:span text:style-name="T910">49</text:span><text:span text:style-name="T911">. Priimant sprendimą sutrumpinti draudimo atvykti, nu</text:span><text:span text:style-name="T912">statytą pagal vieną iš Įstatymo 133 straipsnio 1, 2, 5 ar 6 dalyje nustatytų pagrindų, laikotarpį ar išbraukti iš Nepageidaujamų asmenų sąrašo duomenis apie užsienietį, kuriam uždrausta atvykti Įstatymo 133 straipsnio 1, 2, 5 ar 6 dalyje nustatytu pagrindu</text:span><text:span text:style-name="T913"><text:s/>(išskyrus Taisyklių 12</text:span><text:span text:style-name="T914">2</text:span><text:span text:style-name="T915"><text:s/>punkte nustatytą atvejį), atsižvelgiama į:</text:span><text:s/></text:p>
      <text:p text:style-name="P916">Punkto pakeitimai:</text:p>
      <text:p text:style-name="P917"><text:span text:style-name="T918">Nr.<text:s/></text:span><text:a xlink:href="https://www.e-tar.lt/portal/legalAct.html?documentId=be35ef407e9611e8ae2bfd1913d66d57" office:target-frame-name="_top" xlink:show="replace"><text:span text:style-name="T919">3K-128</text:span></text:a><text:span text:style-name="T920">, 2018-07-02, paskelbta TAR 2018-07-04, i. k. 2018-11245</text:span></text:p>
      <text:p text:style-name="P921"><text:span text:style-name="T922">49.1</text:span><text:span text:style-name="T923">.<text:s/></text:span><text:span text:style-name="T924">motyvuotame rašytiniame</text:span><text:span text:style-name="T925"><text:s/>užsieniečio prašym</text:span><text:span text:style-name="T926">e</text:span><text:span text:style-name="T927"><text:s/>išbraukti duomenis apie jį iš Nepageidaujamų asmenų sąrašo</text:span><text:span text:style-name="T928"><text:s/>ar motyvuotame rašytiniame</text:span><text:span text:style-name="T929"><text:s/>valstybės institucijos arba įstaigos siūlym</text:span><text:span text:style-name="T930">e išbraukti duomeni</text:span><text:span text:style-name="T931">s apie užsienietį iš Nepageidaujamų asmenų sąrašo nurody</text:span><text:span text:style-name="T932">tą priežastį ir motyvus, dėl kurių užsieniečio duomenys</text:span><text:span text:style-name="T933"><text:s/></text:span><text:span text:style-name="T934">turėtų būti išbraukti iš Nepageidaujamų asmenų sąrašo</text:span><text:span text:style-name="T935">, taip pat kitas nurodytas aplinkybes;</text:span></text:p>
      <text:p text:style-name="P936"><text:span text:style-name="T937">49.2</text:span><text:span text:style-name="T938">.<text:s/></text:span><text:span text:style-name="T939">draudimo atvykti pagrindą ir aplinkybes, kurios buvo vertinamos priimant sprendimą uždrausti<text:s/></text:span><text:span text:style-name="T940">atvyk</text:span><text:span text:style-name="T941">ti;</text:span></text:p>
      <text:p text:style-name="P942"><text:span text:style-name="T943">49.3</text:span><text:span text:style-name="T944">. valstybės institucijos ar įstaigos, Migracijos departamentui pateikusios siūlymą uždrausti užsieniečiui atvykti (</text:span><text:span text:style-name="T945">jeigu užsieniečiui uždrausta atvykti valstybės institucijos ar įstaigos siūlymu</text:span><text:span text:style-name="T946">),</text:span><text:span text:style-name="T947"><text:s/>nuomonę ir / ar informaciją, gautą<text:s/></text:span><text:span text:style-name="T948">pagal Taisyk</text:span><text:span text:style-name="T949">lių 17 punktą;</text:span></text:p>
      <text:p text:style-name="P950"><text:span text:style-name="T951">49.4</text:span><text:span text:style-name="T952">.<text:s/></text:span><text:span text:style-name="T953">aplinkybes, kurios turi būti vertinamos Tvarkos II skyriuje nustatyta tvarka.</text:span></text:p>
      <text:p text:style-name="P954"><text:span text:style-name="T955">50</text:span>. Jeigu paaiškėja Tvarkos II skyriuje nurodytos aplinkybės (buvusios sprendimo uždrausti užsieniečiui atvykti priėmimo metu arba naujai atsiradusios), kurios nebuvo vertinamos priimant sprendimą uždrausti atvykti, tai Tvarkos II skyriuje nustatyta tvarka pakartotinai svarstomas draudimo atvykti laikotarpio nustatymo klausimas ir priimamas vienas iš šių sprendimų:</text:p>
      <text:p text:style-name="P956">50.1. ne<text:span text:style-name="T957">sutrumpinti draudimo atvy</text:span><text:span text:style-name="T958">kti laikotarpio ar<text:s/></text:span><text:span text:style-name="T959">neišbraukti užsieniečio<text:s/></text:span><text:span text:style-name="T960">duomen</text:span><text:span text:style-name="T961">ų iš Nepageidaujamų asmenų sąrašo,<text:s/></text:span><text:span text:style-name="T962">jeigu, įvertinus naujai paaiškėjusias aplinkybes, nustatomas toks pat draudimo atvykti laikotarpis, koks jau yra nustatytas;</text:span></text:p>
      <text:p text:style-name="P963"><text:span text:style-name="T964">50.2</text:span><text:span text:style-name="T965">.<text:s/></text:span><text:span text:style-name="T966">sutrumpinti draudimo atvykti laik</text:span><text:span text:style-name="T967">otar</text:span><text:span text:style-name="T968">pį</text:span><text:span text:style-name="T969">,<text:s/></text:span><text:span text:style-name="T970">jeigu, įvertinus naujai paaiškėjusias aplinkybes, nustatomas trumpesnis draudimo užsieniečiui atvykti laikotarpis, nei jau nustatytas, ir jis dar nėra pasibaigęs (jau nustatytas draudimo atvykti laikotarpis sutrumpinamas iki naujai nustatytojo);</text:span></text:p>
      <text:p text:style-name="P971"><text:span text:style-name="T972">50.3</text:span><text:span text:style-name="T973">.<text:s/></text:span><text:span text:style-name="T974">išbraukti<text:s/></text:span><text:span text:style-name="T975">duomenis apie užsienietį<text:s/></text:span><text:span text:style-name="T976">iš<text:s/></text:span><text:span text:style-name="T977">Nepageidaujamų asmenų sąrašo,<text:s/></text:span><text:span text:style-name="T978">jeigu, įvertinus naujai paaiškėjusias aplinkybes:</text:span></text:p>
      <text:p text:style-name="P979"><text:span text:style-name="T980">50.3.1</text:span><text:span text:style-name="T981">. nustatoma, kad išnyko pagrindas drausti užsieniečiui atvykti į Lietuvos Respubliką, jeigu sprendimas uždrausti atvykti buvo<text:s/></text:span><text:span text:style-name="T982">priimtas Įstatymo 133 straipsnio 5 ar 6 dalyje nustatytu pagrindu;</text:span><text:s/></text:p>
      <text:p text:style-name="P983">Punkto pakeitimai:</text:p>
      <text:p text:style-name="P984"><text:span text:style-name="T985">Nr.<text:s/></text:span><text:a xlink:href="https://www.e-tar.lt/portal/legalAct.html?documentId=be35ef407e9611e8ae2bfd1913d66d57" office:target-frame-name="_top" xlink:show="replace"><text:span text:style-name="T986">3K-128</text:span></text:a><text:span text:style-name="T987">, 2018-07-02, paskelbta TAR 2018-07-04, i. k. 2018-11245</text:span></text:p>
      <text:p text:style-name="Normal"/>
      <text:p text:style-name="P988"><text:span text:style-name="T989">5</text:span><text:span text:style-name="T990">0.3.2</text:span><text:span text:style-name="T991">. nustatoma, kad dėl šių aplinkybių užsieniečiui neuždraudžiama atvykti į Lietuvos Respubliką;</text:span></text:p>
      <text:p text:style-name="P992"><text:span text:style-name="T993">50.3.3</text:span><text:span text:style-name="T994">. nustatomas trumpesnis draudimo atvykti laikotarpis, nei jau nustatyta, ir jis jau yra pasibaigęs;</text:span></text:p>
      <text:p text:style-name="P995"><text:span text:style-name="T996">50.3.4</text:span><text:span text:style-name="T997">. nustatoma, kad užsienietis įvykdė<text:s/></text:span><text:span text:style-name="T998">įsipareigojimus muitinei ir (ar) sumokėjo Lietuvos Respublikos įstatymų nustatyta tvarka skirtą (skirtas) baudą (baudas)</text:span><text:span text:style-name="T999">, jeigu užsieniečiui buvo uždrausta atvykti Įstatymo 133 straipsnio 1 dalyje nurodytu pagrindu dėl t</text:span><text:span text:style-name="T1000">o, kad jis<text:s/></text:span><text:span text:style-name="T1001">nevykdo įsipareigojimų muitinei</text:span><text:span text:style-name="T1002"><text:s/>ar nesumokėjo<text:s/></text:span><text:span text:style-name="T1003">Lietuvos Respublikos įstatymų nustatyta tvarka skirtos (skirtų) baudos (baudų).</text:span><text:s/></text:p>
      <text:p text:style-name="P1004">Papildyta punktu:</text:p>
      <text:p text:style-name="P1005"><text:span text:style-name="T1006">Nr.<text:s/></text:span><text:a xlink:href="https://www.e-tar.lt/portal/legalAct.html?documentId=1cc60480400d11e58568ed613eb39a73" office:target-frame-name="_top" xlink:show="replace"><text:span text:style-name="T1007">3K-60</text:span></text:a><text:span text:style-name="T1008">, 2015-08-11, paskelbta TAR 2015-08-11, i. k. 2015-12211</text:span></text:p>
      <text:p text:style-name="Normal"/>
      <text:p text:style-name="P1009"><text:span text:style-name="T1010">51</text:span><text:span text:style-name="T1011">. S</text:span><text:span text:style-name="T1012">prendimas išbraukti iš<text:s/></text:span><text:span text:style-name="T1013">Nepageidaujamų asmenų sąrašo duomenis apie ES pilietį arba jo šeimos narį</text:span><text:span text:style-name="T1014"><text:s/>priimamas</text:span><text:span text:style-name="T1015"><text:s/></text:span><text:span text:style-name="T1016">Taisyklių</text:span><text:span text:style-name="T1017"><text:s/></text:span><text:span text:style-name="T1018">12</text:span><text:span text:style-name="T1019">2</text:span><text:span text:style-name="T1020"><text:s/></text:span><text:span text:style-name="T1021">punkte nustatyta tvarka.</text:span></text:p>
      <text:p text:style-name="P1022"/>
      <text:p text:style-name="P1023"><text:span text:style-name="T1024">___________________________________</text:span></text:p>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Migracijos departamentas prie Lietuvos Respublikos Vidaus reikalų ministerijos, Įsakymas</text:span></text:p>
      <text:p text:style-name="P1035"><text:span text:style-name="T1036">Nr.<text:s/></text:span><text:a xlink:href="https://www.e-tar.lt/portal/legalAct.html?documentId=1cc60480400d11e58568ed613eb39a73" office:target-frame-name="_top" xlink:show="replace"><text:span text:style-name="T1037">3K-60</text:span></text:a><text:span text:style-name="T1038">, 2</text:span><text:span text:style-name="T1039">015-08-11, paskelbta TAR 2015-08-11, i. k. 2015-12211</text:span></text:p>
      <text:p text:style-name="P1040"><text:span text:style-name="T1041">Dėl Migracijos departamento prie Lietuvos Respublikos vidaus reikalų ministerijos direktoriaus 2014 m. balandžio 14 d. įsakymo Nr. 3K-33 „Dėl Kriterijų, kuriais vadovaujamasi nustatant ar sutrumpinant d</text:span><text:span text:style-name="T1042">raudimo užsieniečiui atvykti į Lietuvos Respubliką laikotarpį arba išbraukiant duomenis apie užsienietį iš Užsieniečių, kuriems draudžiama atvykti į Lietuvos Respubliką, nacionalinio sąrašo, vertinimo tvarkos patvirtinimo“ pakeitimo</text:span></text:p>
      <text:p text:style-name="P1043"/>
      <text:p text:style-name="P1044"><text:span text:style-name="T1045">2.</text:span></text:p>
      <text:p text:style-name="P1046"><text:span text:style-name="T1047">Migracijos departam</text:span><text:span text:style-name="T1048">entas prie Lietuvos Respublikos Vidaus reikalų ministerijos, Įsakymas</text:span></text:p>
      <text:p text:style-name="P1049"><text:span text:style-name="T1050">Nr.<text:s/></text:span><text:a xlink:href="https://www.e-tar.lt/portal/legalAct.html?documentId=4530d3e0cef711e583a295d9366c7ab3" office:target-frame-name="_top" xlink:show="replace"><text:span text:style-name="T1051">3K-11</text:span></text:a><text:span text:style-name="T1052">, 2016-02-09, paskelbta TAR 2016-02-09, i. k. 2016-02521</text:span></text:p>
      <text:p text:style-name="P1053"><text:span text:style-name="T1054">Dėl Migracijos<text:s/></text:span><text:span text:style-name="T1055">departamento prie Lietuvos Respublikos vidaus reikalų ministerijos direktoriaus 2014 m. balandžio 14 d. įsakymo Nr. 3K-33 „Dėl Kriterijų, kuriais vadovaujamasi nustatant ar sutrumpinant draudimo užsieniečiui atvykti į Lietuvos Respubliką laikotarpį arba iš</text:span><text:span text:style-name="T1056">braukiant duomenis apie užsienietį iš Užsieniečių, kuriems draudžiama atvykti į Lietuvos Respubliką, nacionalinio sąrašo, vertinimo tvarkos patvirtinimo“ pakeitimo</text:span></text:p>
      <text:p text:style-name="P1057"/>
      <text:p text:style-name="P1058"><text:span text:style-name="T1059">3.</text:span></text:p>
      <text:p text:style-name="P1060"><text:span text:style-name="T1061">Migracijos departamentas prie Lietuvos Respublikos vidaus reikalų ministerijos, Įsakymas</text:span></text:p>
      <text:p text:style-name="P1062"><text:span text:style-name="T1063">Nr.<text:s/></text:span><text:a xlink:href="https://www.e-tar.lt/portal/legalAct.html?documentId=be35ef407e9611e8ae2bfd1913d66d57" office:target-frame-name="_top" xlink:show="replace"><text:span text:style-name="T1064">3K-128</text:span></text:a><text:span text:style-name="T1065">, 2018-07-02, paskelbta TAR 2018-07-04, i. k. 2018-11245</text:span></text:p>
      <text:p text:style-name="P1066"><text:span text:style-name="T1067">Dėl Migracijos departamento prie Lietuvos Respublikos vidaus reikalų ministerijos<text:s/></text:span><text:span text:style-name="T1068">direktoriaus 2014 m. balandžio 14 d. įsakymą Nr. 3K-33 „Dėl Kriterijų, kuriais vadovaujamasi nustatant ar sutrumpinant draudimo užsieniečiui atvykti į Lietuvos Respubliką laikotarpį arba išbraukiant duomenis apie užsienietį iš Užsieniečių, kuriems draudžia</text:span><text:span text:style-name="T1069">ma atvykti į Lietuvos Respubliką, nacionalinio sąrašo, vertinimo tvarkos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55in" fo:margin-right="0.472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user</dc:creator>
    <meta:creation-date>2018-07-09T08:02:00Z</meta:creation-date>
    <dc:date>2018-07-09T08:02:00Z</dc:date>
    <meta:template xlink:href="Normal.dotm" xlink:type="simple"/>
    <meta:editing-cycles>2</meta:editing-cycles>
    <meta:editing-duration>PT0S</meta:editing-duration>
    <meta:document-statistic meta:page-count="13" meta:paragraph-count="259" meta:word-count="5991" meta:character-count="44919" meta:row-count="1152" meta:non-whitespace-character-count="39187"/>
  </office:meta>
</office:document-meta>
</file>