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fo:color="#000000" fo:letter-spacing="0.0416in" style:font-size-complex="12pt" style:language-asian="lt" style:country-asian="LT"/>
    </style:style>
    <style:style style:name="T35" style:parent-style-name="DefaultParagraphFont" style:family="text">
      <style:text-properties style:font-weight-complex="bold" fo:color="#000000" fo:letter-spacing="0.0416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text-indent="3.5437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margin-left="3.5437in">
        <style:tab-stops>
          <style:tab-stop style:type="center" style:position="-0.6597in"/>
          <style:tab-stop style:type="right" style:position="2.224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fi" fo:country="FI" style:language-asian="lt" style:country-asian="LT"/>
    </style:style>
    <style:style style:name="P63" style:parent-style-name="Normal" style:family="paragraph">
      <style:paragraph-properties fo:margin-left="3.5437in">
        <style:tab-stops>
          <style:tab-stop style:type="center" style:position="-0.6597in"/>
          <style:tab-stop style:type="right" style:position="2.2243in"/>
        </style:tab-stops>
      </style:paragraph-properties>
    </style:style>
    <style:style style:name="T64" style:parent-style-name="DefaultParagraphFont" style:family="text">
      <style:text-properties style:font-size-complex="12pt" fo:language="fi" fo:country="FI"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language-asian="lt" style:country-asian="LT"/>
    </style:style>
    <style:style style:name="P68"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language-asian="lt" style:country-asian="LT"/>
    </style:style>
    <style:style style:name="P69"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4"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5" style:parent-style-name="DefaultParagraphFont" style:family="text">
      <style:text-properties fo:font-weight="bold" style:font-weight-asian="bold" fo:text-transform="uppercase" fo:color="#000000" style:font-size-complex="11pt" style:language-asian="lt" style:country-asian="LT"/>
    </style:style>
    <style:style style:name="T76" style:parent-style-name="DefaultParagraphFont" style:family="text">
      <style:text-properties fo:font-weight="bold" style:font-weight-asian="bold" fo:text-transform="uppercase" fo:color="#000000" style:font-size-complex="11pt" style:language-asian="lt" style:country-asian="LT"/>
    </style:style>
    <style:style style:name="P77"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8" style:parent-style-name="DefaultParagraphFont" style:family="text">
      <style:text-properties fo:font-weight="bold" style:font-weight-asian="bold" fo:text-transform="uppercase" fo:color="#000000" style:font-size-complex="11pt" style:language-asian="lt" style:country-asian="LT"/>
    </style:style>
    <style:style style:name="P79"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80" style:parent-style-name="Normal" style:family="paragraph">
      <style:paragraph-properties fo:text-align="justify" fo:text-indent="0.3944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102" style:parent-style-name="Normal" style:family="paragraph">
      <style:paragraph-properties fo:text-align="center" fo:margin-left="-0.0986in" fo:text-indent="0.0986in">
        <style:tab-stops/>
      </style:paragraph-properties>
    </style:style>
    <style:style style:name="T103" style:parent-style-name="DefaultParagraphFont" style:family="text">
      <style:text-properties fo:font-weight="bold" style:font-weight-asian="bold" style:font-size-complex="11pt" style:language-asian="lt" style:country-asian="LT"/>
    </style:style>
    <style:style style:name="T104" style:parent-style-name="DefaultParagraphFont" style:family="text">
      <style:text-properties fo:font-weight="bold" style:font-weight-asian="bold" style:font-size-complex="11pt" style:language-asian="lt" style:country-asian="LT"/>
    </style:style>
    <style:style style:name="P105" style:parent-style-name="Normal" style:family="paragraph">
      <style:paragraph-properties fo:text-align="center" fo:margin-left="-0.0986in" fo:text-indent="0.0986in">
        <style:tab-stops/>
      </style:paragraph-properties>
      <style:text-properties fo:hyphenate="false"/>
    </style:style>
    <style:style style:name="T106" style:parent-style-name="DefaultParagraphFont" style:family="text">
      <style:text-properties fo:font-weight="bold" style:font-weight-asian="bold" fo:color="#000000" style:font-size-complex="11pt" style:language-asian="lt" style:country-asian="LT"/>
    </style:style>
    <style:style style:name="P107"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0986in" fo:text-indent="0.492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1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44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44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44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44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44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44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44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44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center" fo:margin-left="-0.0986in" fo:text-indent="0.3944in">
        <style:tab-stops/>
      </style:paragraph-properties>
      <style:text-properties fo:hyphenate="false"/>
    </style:style>
    <style:style style:name="P239" style:parent-style-name="Normal" style:family="paragraph">
      <style:paragraph-properties fo:text-align="center" fo:margin-left="-0.0986in" fo:text-indent="0.0986in">
        <style:tab-stops/>
      </style:paragraph-properties>
      <style:text-properties fo:hyphenate="false"/>
    </style:style>
    <style:style style:name="T240" style:parent-style-name="DefaultParagraphFont" style:family="text">
      <style:text-properties fo:font-weight="bold" style:font-weight-asian="bold" fo:color="#000000" style:font-size-complex="11pt" style:language-asian="lt" style:country-asian="LT"/>
    </style:style>
    <style:style style:name="T241" style:parent-style-name="DefaultParagraphFont" style:family="text">
      <style:text-properties fo:font-weight="bold" style:font-weight-asian="bold" fo:color="#000000" style:font-size-complex="11pt" style:language-asian="lt" style:country-asian="LT"/>
    </style:style>
    <style:style style:name="P242" style:parent-style-name="Normal" style:family="paragraph">
      <style:paragraph-properties fo:text-align="center" fo:margin-left="-0.0986in" fo:text-indent="0.0986in">
        <style:tab-stops/>
      </style:paragraph-properties>
      <style:text-properties fo:hyphenate="false"/>
    </style:style>
    <style:style style:name="T243" style:parent-style-name="DefaultParagraphFont" style:family="text">
      <style:text-properties fo:font-weight="bold" style:font-weight-asian="bold" fo:color="#000000" style:font-size-complex="11pt" style:language-asian="lt" style:country-asian="LT"/>
    </style:style>
    <style:style style:name="P244"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fo:margin-left="-0.0986in" fo:text-indent="0.0986in">
        <style:tab-stops/>
      </style:paragraph-properties>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4-04 iki 2026-04-22</text:span></text:p>
      <text:p text:style-name="P9"/>
      <text:p text:style-name="P10"><text:span text:style-name="T11">Įsakymas paskelbtas: TAR 2019-10-30, i. k. 2019-17269</text:span></text:p>
      <text:p text:style-name="P12"/>
      <text:p text:style-name="P13"/>
      <text:p text:style-name="P14"><text:span text:style-name="T15"><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LIETUVOS NACIONALINĖS SVEIKATOS SISTEMOS VIEŠŲJŲ IR BIUDŽETINIŲ ĮSTAIGŲ, TEIKIANČIŲ ASMENS SVEIKATOS PRIEŽIŪROS PASLAUGAS, PALYGINIMO PAGAL VEIKLOS FINANSINIŲ REZULTATŲ IR VEIKLOS REZULTATŲ VERTINIMO RODIKLIŲ SIEKTINŲ REIKŠMIŲ ĮVYKDYMĄ TVARKO</text:span><text:span text:style-name="T22">S APRAŠO P</text:span><text:span text:style-name="T23">ATVIRTINIMO</text:span></text:p>
      <text:p text:style-name="P24"/>
      <text:p text:style-name="P25">2019 m. spalio 28 d. Nr. V-1218</text:p>
      <text:p text:style-name="P26">Vilnius</text:p>
      <text:p text:style-name="P27"/>
      <text:p text:style-name="P28"/>
      <text:p text:style-name="P29"><text:span text:style-name="T30">Įgyvendindamas Lietuvos Respublikos sveikatos priežiūros įstaigų įstatymo 15</text:span><text:span text:style-name="T31">2</text:span><text:span text:style-name="T32"><text:s/>straipsnio 8 ir 9 dalis:</text:span></text:p>
      <text:p text:style-name="P33"><text:span text:style-name="T34">1</text:span><text:span text:style-name="T35">.</text:span><text:span text:style-name="T36">Tvirtinu</text:span><text:span text:style-name="T37"><text:s/></text:span><text:span text:style-name="T38">Lietuvos nacionalinės sveikatos sistemos viešųjų ir biudžetinių įstaigų,<text:s/></text:span><text:span text:style-name="T39">teikiančių asmens sveikatos priežiūros paslaugas, palyginimo pagal veiklos finansinių rezultatų ir veiklos rezultatų vertinimo rodiklių siektinų reikšmių įvykdymą tvarkos aprašą (pridedama).</text:span></text:p>
      <text:p text:style-name="P40"><text:span text:style-name="T41">2</text:span><text:span text:style-name="T42">.<text:s/></text:span><text:span text:style-name="T43">Pavedu</text:span><text:span text:style-name="T44"><text:s/>įsakymo vykdymo kontrolę viceministrui pagal veiklo</text:span><text:span text:style-name="T45">s sritį</text:span><text:span text:style-name="T46">.</text:span></text:p>
      <text:p text:style-name="P47"/>
      <text:p text:style-name="P48"/>
      <text:p text:style-name="P49"/>
      <text:p text:style-name="P50">Sveikatos apsaugos ministras<text:s/><text:tab/><text:tab/><text:tab/><text:tab/><text:tab/><text:tab/><text:tab/>Aurelijus Veryga</text:p>
      <text:p text:style-name="P51"/>
      <text:soft-page-break/>
      <text:p text:style-name="P52">PATVIRTINTA</text:p>
      <text:p text:style-name="P59">Lietuvos Respublikos sveikatos apsaugos</text:p>
      <text:p text:style-name="P60"><text:span text:style-name="T61">ministro 2019 m. spalio<text:s/></text:span><text:span text:style-name="T62">28 d.</text:span></text:p>
      <text:p text:style-name="P63"><text:span text:style-name="T64"><text:s/></text:span><text:span text:style-name="T65">įsakymu Nr. V-1218</text:span></text:p>
      <text:p text:style-name="P66">(Lietuvos Respublikos<text:s/>sveikatos apsaugos</text:p>
      <text:p text:style-name="P67">ministro 2025 m. balandžio 3 d.<text:s/></text:p>
      <text:p text:style-name="P68">įsakymo Nr. V-286 redakcija)</text:p>
      <text:p text:style-name="P69"/>
      <text:p text:style-name="P70"><text:span text:style-name="T71">LIETUVOS NACIONALINĖS SVEIKATOS SISTEMOS VIEŠŲJŲ IR BIUDŽETINIŲ ĮSTAIGŲ, TEIKIANČIŲ ASMENS SVEIKATOS PRIEŽIŪROS PASLAUGAS, PALYGINIMO PAGAL VEIKLOS FINANSINIŲ REZULTATŲ IR VE</text:span><text:span text:style-name="T72">IKLOS REZULTATŲ VERTINIMO RODIKLIŲ SIEKTINŲ REIKŠMIŲ ĮVYKDYMĄ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Lietuvos nacionalinės sveikatos sistemos viešųjų ir biudžetinių įstaigų, teikiančių asmens sveikatos priežiūros paslaugas, palyginimo pagal veiklos finansinių rezultatų ir veiklos rezultatų vertinimo rodiklių siektinų reikšmių įvykdymą tvarkos aprašas (tol</text:span><text:span text:style-name="T84">iau – Aprašas) nustato Lietuvos nacionalinės sveikatos sistemos viešųjų ir biudžetinių įstaigų, teikiančių asmens sveikatos priežiūros paslaugas (toliau – LNSS viešosios ir biudžetinės įstaigos), palyginimo pagal veiklos finansinių rezultatų ir veiklos rez</text:span><text:span text:style-name="T85">ultatų vertinimo rodiklių, nustatytų Lietuvos Respublikos sveikatos priežiūros įstaigų įstatymo<text:s/></text:span><text:span text:style-name="T86">(2022 m. birželio 30 d. įstatymo Nr. XIV-1278 redakcija)<text:s/></text:span><text:span text:style-name="T87">(toliau – Įstatymas) 15</text:span><text:span text:style-name="T88">2</text:span><text:span text:style-name="T89"><text:s/>straipsnio 1 ir 2 dalyse, (toliau – rodikliai) siektinų reikšmių įvykdymą (tol</text:span><text:span text:style-name="T90">iau – palyginimas) tvarką.</text:span></text:p>
      <text:p text:style-name="P91"><text:span text:style-name="T92">2</text:span><text:span text:style-name="T93">. Savivaldybės, Valstybinė ligonių kasa prie Sveikatos apsaugos ministerijos, Valstybinė akreditavimo sveikatos priežiūros veiklai tarnyba prie Sveikatos apsaugos ministerijos ir Higienos institutas, vadovaudamiesi Lietuvos<text:s/></text:span><text:span text:style-name="T94">Respublikos sveikatos apsaugos ministro įsakymu dėl Lietuvos nacionalinės sveikatos sistemos viešųjų ir biudžetinių įstaigų, teikiančių asmens sveikatos priežiūros paslaugas, veiklos rezultatų vertinimo rodiklių atitinkamų metų siektinų reikšmių (toliau –<text:s/></text:span><text:span text:style-name="T95">atitinkamų metų siektinos reikšmės) patvirtinimo, iki einamųjų metų kovo 15 d. Lietuvos Respublikos sveikatos apsaugos ministerijai pateikia ataskaitas apie praėjusių metų LNSS viešųjų ir biudžetinių įstaigų rodiklių, už kurių duomenų pateikimą jie yra ats</text:span><text:span text:style-name="T96">akingi, siektinų reikšmių įvykdymą.</text:span></text:p>
      <text:p text:style-name="P97"><text:span text:style-name="T98">3</text:span><text:span text:style-name="T99">. LNSS viešosios ir biudžetinės įstaigos duomenis apie praėjusių metų LNSS viešųjų ir biudžetinių įstaigų rodiklių siektinų reikšmių įvykdymą iki einamųjų metų kovo 15 d. suveda į Lietuvos Respublikos sveikatos apsa</text:span><text:span text:style-name="T100">ugos ministerijos informacinę sistemą.</text:span></text:p>
      <text:p text:style-name="P101"/>
      <text:p text:style-name="P102"><text:span text:style-name="T103">II</text:span><text:span text:style-name="T104"><text:s/>SKYRIUS</text:span></text:p>
      <text:p text:style-name="P105"><text:span text:style-name="T106">LNSS VIEŠŲJŲ IR BIUDŽETINIŲ ĮSTAIGŲ PALYGINIMO PAGAL RODIKLIŲ SIEKTINŲ REIKŠMIŲ ĮVYKDYMĄ TVARKA</text:span></text:p>
      <text:p text:style-name="P107"/>
      <text:p text:style-name="P108"><text:span text:style-name="T109">4</text:span><text:span text:style-name="T110">. Lietuvos Respublikos sveikatos apsaugos ministerija palyginimą atlieka ne vėliau kaip iki<text:s/></text:span><text:span text:style-name="T111">einamųjų metų birželio 1 d.</text:span></text:p>
      <text:p text:style-name="P112"><text:span text:style-name="T113">5</text:span><text:span text:style-name="T114">. Palyginimas atliekamas šia tvarka:</text:span></text:p>
      <text:p text:style-name="P115"><text:span text:style-name="T116">5.1</text:span><text:span text:style-name="T117">. įvertinama, ar LNSS viešoji ar biudžetinė įstaiga<text:s/></text:span><text:span text:style-name="T118">praėjusiais kalendoriniais metais pasiekė siektinas reikšmes, nustatytas įstaigų grupei, kuriai priklauso LNSS viešoji įstaiga, ir<text:s/></text:span><text:span text:style-name="T119">nustatomi</text:span><text:span text:style-name="T120"><text:s/></text:span><text:span text:style-name="T121">rodiklių siektinų reikšmių įvykdymo vertinimo balai</text:span><text:span text:style-name="T122">:<text:s/></text:span></text:p>
      <text:p text:style-name="P123"><text:span text:style-name="T124">5.1.1</text:span><text:span text:style-name="T125">. jei rodiklio<text:s/></text:span><text:span text:style-name="T126">„Į</text:span><text:span text:style-name="T127">staigos<text:s/></text:span><text:span text:style-name="T128">praėjusių<text:s/></text:span><text:span text:style-name="T129">metų veiklos rezult</text:span><text:span text:style-name="T130">atų ataskaitoje nurodytas pajamų ir sąnaudų skirtumas (grynasis perviršis ar deficitas)</text:span><text:span text:style-name="T131">“<text:s/></text:span><text:span text:style-name="T132">siektina reikšmė įvykdyta,<text:s/></text:span><text:span text:style-name="T133">pasiekta reikšmė vertinama 1 balu</text:span><text:span text:style-name="T134">, jei neįvykdyta – 0 balų;</text:span></text:p>
      <text:p text:style-name="P135"><text:span text:style-name="T136">5.1.2</text:span><text:span text:style-name="T137">. jei rodiklių<text:s/></text:span><text:span text:style-name="T138">„Papildomų finansavimo šaltinių pritraukimas“</text:span><text:span text:style-name="T139"><text:s/>ir</text:span><text:span text:style-name="T140"><text:s/>„Lovos<text:s/></text:span><text:span text:style-name="T141">užimtumo rodiklis įstaigoje pagal sveikatos apsaugos ministro nustatytas paslaugų grupes (taikoma tik antrinio ir tretinio lygio asmens sveikatos priežiūros paslaugas teikiančioms įstaigoms)“</text:span><text:span text:style-name="T142">, taip pat Lietuvos Respublikos sveikatos apsaugos ministro 2024<text:s/></text:span><text:span text:style-name="T143">m. <text:s/>liepos 26 d. įsakymu Nr. V-769 „Dėl Lietuvos nacionalinės sveikatos sistemos viešųjų ir biudžetinių įstaigų, teikiančių asmens sveikatos priežiūros paslaugas, veiklos rezultatų vertinimo rodiklių 2024 metų siektinų reikšmių patvirtinimo“ nustatytų papi</text:span><text:span text:style-name="T144">ldomų veiklos rezultatų vertinimo rodiklių „Konsoliduotų viešųjų pirkimų skaičius“, „Asmens sveikatos priežiūros įstaigos patirtos sąnaudos asmens sveikatos priežiūros, visuomenės sveikatos priežiūros ir farmacijos specialistų profesinei kvalifikacijai tob</text:span><text:span text:style-name="T145">ulinti“, „Asmens sveikatos priežiūros įstaigos vidutinio darbo užmokesčio pokytis“, „</text:span><text:span text:style-name="T146">Asmenų, gavusių tęstines psichikos sveikatos priežiūros paslaugas per 30 dienų nuo išrašymo iš stacionaro, dalis (proc.)</text:span><text:span text:style-name="T147">“ ir „Kritinis likvidumo rodiklis“ pasiekta reikšmė</text:span><text:span text:style-name="T148"><text:s/>lygi atitinkamų metų siektinose reikšmėse nustatytai siektinai reikšmei arba už ją didesnė, pasiekta reikšmė vertinama 1 balu, jei rodiklio pasiekta reikšmė mažesnė nei atitinkamų metų siektinose reikšmėse nustatyta siektina reikšmė, pasiekta reikšmė vert</text:span><text:span text:style-name="T149">inama 0 balų;</text:span><text:s/></text:p>
      <text:p text:style-name="P150"><text:span text:style-name="T151">5.1.3</text:span><text:span text:style-name="T152">. jei rodiklių<text:s/></text:span><text:span text:style-name="T153">„Įstaigos sąnaudų valdymo išlaidoms dalis“ ir „Įstaigos finansinių įsipareigojimų dalis nuo metinio įstaigos biudžeto“<text:s/></text:span><text:span text:style-name="T154">pasiekta reikšmė mažesnė nei atitinkamų metų siektinose reikšmėse nustatyta siektina reikšmė arba<text:s/></text:span><text:span text:style-name="T155">jai lygi,<text:s/></text:span><text:span text:style-name="T156">pasiekta reikšmė vertinama 1 balu</text:span><text:span text:style-name="T157">, jei rodiklio pasiekta reikšmė didesnė nei atitinkamų metų siektinose reikšmėse nustatyta siektina reikšmė,<text:s/></text:span><text:span text:style-name="T158">pasiekta reikšmė vertinama<text:s/></text:span><text:span text:style-name="T159">0 balų;</text:span></text:p>
      <text:p text:style-name="P160"><text:span text:style-name="T161">5.1.4</text:span><text:span text:style-name="T162">. rodiklio<text:s/></text:span><text:span text:style-name="T163">„</text:span><text:span text:style-name="T164">Įstaigoje taikomos kovos su korupcija priemonės,</text:span><text:span text:style-name="T165"><text:s/>numatytos sveikatos apsaugos ministro tvirtinamoje<text:s/></text:span><text:span text:style-name="T166">Sveikatos priežiūros srities korupcijos prevencijos programoje“<text:s/></text:span><text:span text:style-name="T167">pasiekta reikšmė vertinama 1 balu, jei įstaiga įtraukta į Skaidrių asmens sveikatos priežiūros įstaigų sąrašą, 0,5 balo – jei įstaiga įtrauk</text:span><text:span text:style-name="T168">ta į Kandidačių gauti skaidrios asmens sveikatos priežiūros įstaigos vardą sąrašą, 0 balų – jei įstaiga įtraukta į Asmens sveikatos priežiūros įstaigų, turinčių korupcijos rizikos veiksnių, sąrašą;</text:span><text:s/></text:p>
      <text:p text:style-name="P169"><text:span text:style-name="T170">5.1.5</text:span><text:span text:style-name="T171">. rodiklio<text:s/></text:span><text:span text:style-name="T172">„</text:span><text:span text:style-name="T173">Vidutinė hospitalizuotų pacientų gyd</text:span><text:span text:style-name="T174">ymo trukmė įstaigoje pagal sveikatos apsaugos ministro nustatytas paslaugų grupes (taikoma tik antrinio ir tretinio lygio asmens sveikatos priežiūros paslaugas teikiančioms įstaigoms)</text:span><text:span text:style-name="T175">“<text:s/></text:span><text:span text:style-name="T176">siektinos reikšmės įvykdymas vertinamas šia tvarka:</text:span></text:p>
      <text:p text:style-name="P177"><text:span text:style-name="T178">5.1.5.1</text:span><text:span text:style-name="T179">. jei rodi</text:span><text:span text:style-name="T180">klio pasiekta reikšmė yra mažesnė nei atitinkamų metų siektinose reikšmėse nustatyta siektina reikšmė ar jai lygi,<text:s/></text:span><text:span text:style-name="T181">pasiekta reikšmė vertinama 1 balu</text:span><text:span text:style-name="T182">, jei rodiklio pasiekta reikšmė didesnė nei atitinkamų metų siektinose reikšmėse nustatyta siektina reikšmė<text:s/></text:span><text:span text:style-name="T183">– 0 balų;</text:span></text:p>
      <text:p text:style-name="P184"><text:span text:style-name="T185">5.1.5.2</text:span><text:span text:style-name="T186">. kiekvienos rodikliui nustatytos siektinos reikšmės įvykdymas vertinamas atskirai Aprašo 5.1.5.1 papunktyje nustatyta tvarka. Bendras rodiklio siektinos reikšmės įvykdymas įvertinamas sudedant visus balus, skirtus įvertinus LNSS viešo</text:span><text:span text:style-name="T187">sios įstaigos pagal teikiamų asmens sveikatos priežiūros paslaugų grupes siektinų reikšmių įvykdymą, ir gautą sumą padalijant iš paslaugų, kurias teikia LNSS viešoji įstaiga, grupių skaičiaus. Jei LNSS viešoji įstaiga teikia vienos paslaugų grupės paslauga</text:span><text:span text:style-name="T188">s, balai nedalijami;</text:span></text:p>
      <text:p text:style-name="P189"><text:span text:style-name="T190">5.1.6</text:span><text:span text:style-name="T191">. rodiklio<text:s/></text:span><text:span text:style-name="T192">„Įstaigoje iš Privalomojo sveikatos draudimo fondo biudžeto lėšų apmokėtų brangiųjų tyrimų ir procedūrų, kurių stebėsena atliekama, skaičius, medicinos priemonių, kuriomis atlikti brangieji tyrimai ir procedūros,<text:s/></text:span><text:span text:style-name="T193">panaudojimo efektyvumas (taikoma tik antrinio ir tretinio lygio asmens sveikatos priežiūros paslaugas teikiančioms įstaigoms)“<text:s/></text:span><text:span text:style-name="T194">siektinos reikšmės įvykdymas vertinamas šia tvarka:</text:span></text:p>
      <text:p text:style-name="P195"><text:span text:style-name="T196">5.1.6.1</text:span><text:span text:style-name="T197">. jei rodiklio siektina reikšmė lygi atitinkamų metų siektinose reikšmėse nustatytai siektinai reikšmei ar už ją didesnė,<text:s/></text:span><text:span text:style-name="T198">pasiekta reikšmė vertinama 1 balu</text:span><text:span text:style-name="T199">, jei rodiklio pasiekta reikšmė mažesnė nei atitinkamų metų siektinose reikšmėse nustatyta siektina r</text:span><text:span text:style-name="T200">eikšmė – 0 balų;</text:span></text:p>
      <text:p text:style-name="P201"><text:span text:style-name="T202">5.1.6.2</text:span><text:span text:style-name="T203">. kiekvienos rodiklio nustatytos siektinos reikšmės įvykdymas vertinamas atskirai Aprašo 5.1.6.1 papunktyje nustatyta tvarka. Bendras rodiklio siektinos reikšmės įvykdymas įvertinamas sudedant visus balus, skirtus įvertinus LNSS</text:span><text:span text:style-name="T204"><text:s/>viešajai įstaigai taikomų rodiklio siektinų reikšmių įvykdymą, ir gautą sumą padalijant iš LNSS viešajai įstaigai taikomų rodiklio siektinų reikšmių skaičiaus. Jei LNSS viešajai įstaigai taikoma tik viena rodiklio siektina reikšmė, balai nedalijami;</text:span><text:s/></text:p>
      <text:p text:style-name="P205"><text:span text:style-name="T206">5.1.7</text:span><text:span text:style-name="T207">. rodiklio<text:s/></text:span><text:span text:style-name="T208">„Informacinių technologijų diegimo ir plėtros lygis (pacientų elektroninės registracijos sistema, įstaigos interneto svetainės išsamumas, darbuotojų darbo krūvio apskaita, įstaigos dalyvavimo elektroninėje sveikatos sistemoje mastas)“<text:s/></text:span><text:span text:style-name="T209">sie</text:span><text:span text:style-name="T210">ktinos reikšmės įvykdymas vertinamas šia tvarka:</text:span></text:p>
      <text:p text:style-name="P211"><text:span text:style-name="T212">5.1.7.1</text:span><text:span text:style-name="T213">. jei rodiklio siektina reikšmė lygi atitinkamų metų siektinose reikšmėse nustatytai siektinai reikšmei ar už ją didesnė,<text:s/></text:span><text:span text:style-name="T214">pasiekta reikšmė vertinama 1 balu</text:span><text:span text:style-name="T215">, jei rodiklio pasiekta reikšmė mažesnė nei</text:span><text:span text:style-name="T216"><text:s/>atitinkamų metų siektinose reikšmėse nustatyta siektina reikšmė – 0 balų;</text:span></text:p>
      <text:p text:style-name="P217"><text:span text:style-name="T218">5.1.7.2</text:span><text:span text:style-name="T219">. kiekvienos rodiklio nustatytos siektinos reikšmės įvykdymas vertinamas atskirai Aprašo 5.1.7.1 papunktyje nustatyta tvarka. Bendras rodiklio siektinos reikšmės įvykdyma</text:span><text:span text:style-name="T220">s įvertinamas sudedant visus balus, skirtus įvertinus LNSS viešajai įstaigai taikomų rodiklio siektinų reikšmių įvykdymą, ir gautą sumą padalijant iš LNSS viešajai įstaigai taikomų rodiklio siektinų reikšmių skaičiaus. Jei LNSS viešajai įstaigai taikoma ti</text:span><text:span text:style-name="T221">k viena rodiklio siektina reikšmė, balai nedalijami;</text:span><text:s/></text:p>
      <text:p text:style-name="P222"><text:span text:style-name="T223">5.1.8</text:span><text:span text:style-name="T224">. jei Lietuvos Respublikos sveikatos apsaugos ministro 2024 m. <text:s/>liepos 26 d. įsakymu Nr. V-769 „Dėl Lietuvos nacionalinės sveikatos sistemos viešųjų ir biudžetinių įstaigų, teikiančių asmens<text:s/></text:span><text:span text:style-name="T225">sveikatos priežiūros paslaugas, veiklos rezultatų vertinimo rodiklių 2024 metų siektinų reikšmių patvirtinimo“ nustatytų papildomų veiklos rezultatų vertinimo rodiklių „Parengtas ir patvirtintas Smurto ir priekabiavimo prevencijos politikos įgyvendinimo ve</text:span><text:span text:style-name="T226">iksmų planas 2024–2027 m. (taip / ne)“ ir<text:s/></text:span><text:span text:style-name="T227">„Nepageidaujamų įvykių ASPĮ registravimas“ nustatytos siektinos reikšmės yra įvykdytos,<text:s/></text:span><text:span text:style-name="T228">pasiekta reikšmė vertinama 1 balu, jei rodiklio siektina reikšmė neįvykdyta – 0 balų</text:span><text:span text:style-name="T229">;</text:span></text:p>
      <text:p text:style-name="P230"><text:span text:style-name="T231">5.2</text:span><text:span text:style-name="T232">. LNSS viešajai ar biudžetinei<text:s/></text:span><text:span text:style-name="T233">įstaigai skirti balai sudedami ir padalijami iš rodiklių, pagal kuriuos ji buvo vertinta, skaičiaus;</text:span></text:p>
      <text:p text:style-name="P234"><text:span text:style-name="T235">5.3</text:span><text:span text:style-name="T236">. LNSS viešosios ir biudžetinės įstaigos pagal joms skirtas balų sumas išdėstomos mažėjančia tvarka nuo daugiausiai iki mažiausiai balų surinkusių į</text:span><text:span text:style-name="T237">staigų.</text:span></text:p>
      <text:p text:style-name="P238"/>
      <text:p text:style-name="P239"><text:span text:style-name="T240">III</text:span><text:span text:style-name="T241"><text:s/>SKYRIUS</text:span></text:p>
      <text:p text:style-name="P242"><text:span text:style-name="T243">BAIGIAMOSIOS NUOSTATOS</text:span></text:p>
      <text:p text:style-name="P244"/>
      <text:p text:style-name="P245"><text:span text:style-name="T246">6</text:span><text:span text:style-name="T247">. LNSS viešųjų ir biudžetinių įstaigų, kurių veiklai įvertinti taikoma pusė arba mažiau negu pusė atitinkamų metų rodiklių siektinų reikšmių, palyginimas neatliekamas.</text:span></text:p>
      <text:p text:style-name="P248"><text:span text:style-name="T249">7</text:span><text:span text:style-name="T250">.<text:s/></text:span><text:span text:style-name="T251">LNSS viešųjų ir<text:s/></text:span><text:span text:style-name="T252">biudžetinių įstaigų palyginimo pagal kiekvieno rodiklio pasiektas reikšmes (LNSS viešąsias ir biudžetines įstaigas išdėstant nuo daugiausiai iki mažiausiai balų surinkusių įstaigų) bei palyginimo rezultatai, nurodyti Aprašo 5.3</text:span><text:span text:style-name="T253"><text:s/></text:span><text:span text:style-name="T254">papunktyje, paskelbiami Liet</text:span><text:span text:style-name="T255">uvos Respublikos sveikatos apsaugos ministerijos interneto svetainėje ne vėliau kaip iki einamųjų metų birželio 1 d.</text:span><text:s/></text:p>
      <text:p text:style-name="P256"><text:span text:style-name="T257">_________________</text:span></text:p>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sveikatos apsaugos ministerija, Įsakymas</text:span></text:p>
      <text:p text:style-name="P267"><text:span text:style-name="T268">Nr.<text:s/></text:span><text:a xlink:href="https://www.e-tar.lt/portal/legalAct.html?documentId=47e23180390411ea829bc2bea81c1194" office:target-frame-name="_top" xlink:show="replace"><text:span text:style-name="T269">V-59</text:span></text:a><text:span text:style-name="T270">, 2020-01-16, paskelbta TAR 2020-01-17, i. k. 2020-00776</text:span></text:p>
      <text:p text:style-name="P271"><text:span text:style-name="T272">Dėl Lietuvos Respublikos sveikatos apsaugos ministro 2019 m. spalio 28 d. įsakymo Nr. V-1218 „Dėl Lietuvos nacionalinės sveikat</text:span><text:span text:style-name="T273">os sistemos viešųjų ir biudžetinių įstaigų, teikiančių asmens sveikatos priežiūros paslaugas, palyginimo pagal veiklos finansinių rezultatų ir veiklos rezultatų vertinimo rodiklių siektinų reikšmių įvykdymą tvarkos aprašo patvirtinimo“ pakeitimo</text:span></text:p>
      <text:p text:style-name="P274"/>
      <text:p text:style-name="P275"><text:span text:style-name="T276">2.</text:span></text:p>
      <text:p text:style-name="P277"><text:span text:style-name="T278">Lietuv</text:span><text:span text:style-name="T279">os Respublikos sveikatos apsaugos ministerija, Įsakymas</text:span></text:p>
      <text:p text:style-name="P280"><text:span text:style-name="T281">Nr.<text:s/></text:span><text:a xlink:href="https://www.e-tar.lt/portal/legalAct.html?documentId=131976c0649611eb9dc7b575f08e8bea" office:target-frame-name="_top" xlink:show="replace"><text:span text:style-name="T282">V-197</text:span></text:a><text:span text:style-name="T283">, 2021-02-01, paskelbta TAR 2021-02-01, i. k. 2021-01880</text:span></text:p>
      <text:p text:style-name="P284"><text:span text:style-name="T285">Dėl Lietuvos Respublikos sveikatos a</text:span><text:span text:style-name="T286">psaugos ministro 2019 m. spalio 28 d. įsakymo Nr. V-1218 „Dėl Lietuvos nacionalinės sveikatos sistemos viešųjų ir biudžetinių įstaigų, teikiančių asmens sveikatos priežiūros paslaugas, palyginimo pagal veiklos finansinių rezultatų ir veiklos rezultatų vert</text:span><text:span text:style-name="T287">inimo rodiklių siektinų reikšmių įvykdymą tvarkos aprašo patvirtinimo“ pakeitimo</text:span></text:p>
      <text:p text:style-name="P288"/>
      <text:p text:style-name="P289"><text:span text:style-name="T290">3.</text:span></text:p>
      <text:p text:style-name="P291"><text:span text:style-name="T292">Lietuvos Respublikos sveikatos apsaugos ministerija, Įsakymas</text:span></text:p>
      <text:p text:style-name="P293"><text:span text:style-name="T294">Nr.<text:s/></text:span><text:a xlink:href="https://www.e-tar.lt/portal/legalAct.html?documentId=f685b8b184f711ecbd43a994b3e2e1cb" office:target-frame-name="_top" xlink:show="replace"><text:span text:style-name="T295">V-230</text:span></text:a><text:span text:style-name="T296">,<text:s/></text:span><text:span text:style-name="T297">2022-02-03, paskelbta TAR 2022-02-03, i. k. 2022-01944</text:span></text:p>
      <text:p text:style-name="P298"><text:span text:style-name="T299">Dėl Lietuvos Respublikos sveikatos apsaugos ministro 2019 m. spalio 28 d. įsakymo Nr. V-1218 „Dėl Lietuvos nacionalinės sveikatos sistemos viešųjų ir biudžetinių įstaigų, teikiančių asmens sveikatos<text:s/></text:span><text:span text:style-name="T300">priežiūros paslaugas, palyginimo pagal veiklos finansinių rezultatų ir veiklos rezultatų vertinimo rodiklių siektinų reikšmių įvykdymą tvarkos aprašo patvirtinimo“ pakeitimo</text:span></text:p>
      <text:p text:style-name="P301"/>
      <text:p text:style-name="P302"><text:span text:style-name="T303">4.</text:span></text:p>
      <text:p text:style-name="P304"><text:span text:style-name="T305">Lietuvos Respublikos sveikatos apsaugos ministerija, Įsakymas</text:span></text:p>
      <text:p text:style-name="P306"><text:span text:style-name="T307">Nr.<text:s/></text:span><text:a xlink:href="https://www.e-tar.lt/portal/legalAct.html?documentId=223486e08c3011ed8df094f359a60216" office:target-frame-name="_top" xlink:show="replace"><text:span text:style-name="T308">V-16</text:span></text:a><text:span text:style-name="T309">, 2023-01-04, paskelbta TAR 2023-01-04, i. k. 2023-00180</text:span></text:p>
      <text:p text:style-name="P310"><text:span text:style-name="T311">Dėl Lietuvos Respublikos sveikatos apsaugos ministro 2019 m. spalio 28 d. įsakymo Nr. V-1218 „Dėl Lietuvos na</text:span><text:span text:style-name="T312">cionalinės sveikatos sistemos viešųjų ir biudžetinių įstaigų, teikiančių asmens sveikatos priežiūros paslaugas, palyginimo pagal veiklos finansinių rezultatų ir veiklos rezultatų vertinimo rodiklių siektinų reikšmių įvykdymą tvarkos aprašo patvirtinimo“ pa</text:span><text:span text:style-name="T313">keitimo</text:span></text:p>
      <text:p text:style-name="P314"/>
      <text:p text:style-name="P315"><text:span text:style-name="T316">5.</text:span></text:p>
      <text:p text:style-name="P317"><text:span text:style-name="T318">Lietuvos Respublikos sveikatos apsaugos ministerija, Įsakymas</text:span></text:p>
      <text:p text:style-name="P319"><text:span text:style-name="T320">Nr.<text:s/></text:span><text:a xlink:href="https://www.e-tar.lt/portal/legalAct.html?documentId=ee2d88d0c59311eea5a28c81c82193a8" office:target-frame-name="_top" xlink:show="replace"><text:span text:style-name="T321">V-163</text:span></text:a><text:span text:style-name="T322">, 2024-02-07, paskelbta TAR 2024-02-07, i. k. 2024-02226</text:span></text:p>
      <text:p text:style-name="P323"><text:span text:style-name="T324">Dėl Lietuvos Respu</text:span><text:span text:style-name="T325">blikos sveikatos apsaugos ministro 2019 m. spalio 28 d. įsakymo Nr. V-1218 „Dėl Lietuvos nacionalinės sveikatos sistemos viešųjų ir biudžetinių įstaigų, teikiančių asmens sveikatos priežiūros paslaugas, palyginimo pagal veiklos finansinių rezultatų ir veik</text:span><text:span text:style-name="T326">los rezultatų vertinimo rodiklių siektinų reikšmių įvykdymą tvarkos aprašo patvirtinimo“ pakeitimo</text:span></text:p>
      <text:p text:style-name="P327"/>
      <text:p text:style-name="P328"><text:span text:style-name="T329">6.</text:span></text:p>
      <text:p text:style-name="P330"><text:span text:style-name="T331">Lietuvos Respublikos sveikatos apsaugos ministerija, Įsakymas</text:span></text:p>
      <text:p text:style-name="P332"><text:span text:style-name="T333">Nr.<text:s/></text:span><text:a xlink:href="https://www.e-tar.lt/portal/legalAct.html?documentId=ca354fa6106811f08e9f87c0d053bf09" office:target-frame-name="_top" xlink:show="replace"><text:span text:style-name="T334">V-286</text:span></text:a><text:span text:style-name="T335">, 2025-04-03, paskelbta TAR 2025-04-03, i. k. 2025-05848</text:span></text:p>
      <text:p text:style-name="P336"><text:span text:style-name="T337">Dėl Lietuvos Respublikos sveikatos apsaugos ministro 2019 m. spalio 28 d. įsakymo Nr. V-1218 „Dėl Lietuvos nacionalinės sveikatos sistemos viešųjų ir biudžetinių įstaigų, teikiančių a</text:span><text:span text:style-name="T338">smens sveikatos priežiūros paslaugas, palyginimo pagal veiklos finansinių rezultatų ir veiklos rezultatų vertinimo rodiklių siektinų reikšmių įvykdymą tvarkos aprašo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6-04-27T16:31:00Z</meta:creation-date>
    <dc:date>2026-04-27T16:31:00Z</dc:date>
    <meta:print-date>2019-09-24T07:04:00Z</meta:print-date>
    <meta:template xlink:href="Normal.dotm" xlink:type="simple"/>
    <meta:editing-cycles>2</meta:editing-cycles>
    <meta:editing-duration>PT0S</meta:editing-duration>
    <meta:document-statistic meta:page-count="3" meta:paragraph-count="89" meta:word-count="1832" meta:character-count="14990" meta:row-count="301" meta:non-whitespace-character-count="13247"/>
  </office:meta>
</office:document-meta>
</file>