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6.6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style:vertical-align="middle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master-page-name="MPF1" style:family="paragraph">
      <style:paragraph-properties fo:break-before="page" fo:margin-left="2.884in" style:page-number="1">
        <style:tab-stops>
          <style:tab-stop style:type="center" style:position="0in"/>
          <style:tab-stop style:type="right" style:position="2.884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2.884in">
        <style:tab-stops>
          <style:tab-stop style:type="center" style:position="0in"/>
          <style:tab-stop style:type="right" style:position="2.884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2.884in">
        <style:tab-stops>
          <style:tab-stop style:type="center" style:position="0in"/>
          <style:tab-stop style:type="right" style:position="2.884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2.884in">
        <style:tab-stops>
          <style:tab-stop style:type="center" style:position="0.537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text-position="super 66.6%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text-align="center" fo:text-indent="0.3937in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text-position="super 66.6%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fo:language="en" fo:country="US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fo:language="en" fo:country="US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fo:language="en" fo:country="US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/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 fo:language="en" fo:country="US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widows="0" fo:orphans="0"/>
      <style:text-properties fo:color="#000000" style:font-size-complex="12pt" fo:hyphenate="false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1-18 iki 2021-02-01</text:span></text:p>
      <text:p text:style-name="P9"/>
      <text:p text:style-name="P10"><text:span text:style-name="T11">Įsakymas paskelbtas: TAR 2019-10-30, i. k. 2019-17269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LIETUVOS NACIONALINĖS SVEIKATOS SISTEMOS VIEŠŲJŲ IR BIUDŽETINIŲ ĮSTAIGŲ, TEIKIANČIŲ ASMENS SVEIKATOS PRIEŽIŪROS PASLAUGAS, PALYGINIMO PAGAL VEIKLOS FINANSINIŲ REZULTATŲ IR VEIKLOS REZULTATŲ VERTINIMO RODIKLIŲ SIEKTINŲ REIKŠMIŲ ĮVYKDYMĄ TVARKO</text:span><text:span text:style-name="T22">S APRAŠO P</text:span><text:span text:style-name="T23">ATVIRTINIMO</text:span></text:p>
      <text:p text:style-name="P24"/>
      <text:p text:style-name="P25">2019 m. spalio 28 d. Nr. V-1218</text:p>
      <text:p text:style-name="P26">Vilnius</text:p>
      <text:p text:style-name="P27"/>
      <text:p text:style-name="P28"/>
      <text:p text:style-name="P29"><text:span text:style-name="T30">Įgyvendindamas Lietuvos Respublikos sveikatos priežiūros įstaigų įstatymo 15</text:span><text:span text:style-name="T31">2</text:span><text:span text:style-name="T32"><text:s/>straipsnio 8 ir 9 dalis:</text:span></text:p>
      <text:p text:style-name="P33"><text:span text:style-name="T34">1</text:span><text:span text:style-name="T35">.</text:span><text:span text:style-name="T36">Tvirtinu</text:span><text:span text:style-name="T37"><text:s/></text:span><text:span text:style-name="T38">Lietuvos nacionalinės sveikatos sistemos viešųjų ir biudžetinių įstaigų,<text:s/></text:span><text:span text:style-name="T39">teikiančių asmens sveikatos priežiūros paslaugas, palyginimo pagal veiklos finansinių rezultatų ir veiklos rezultatų vertinimo rodiklių siektinų reikšmių įvykdymą tvarkos aprašą (pridedama).</text:span></text:p>
      <text:p text:style-name="P40"><text:span text:style-name="T41">2</text:span><text:span text:style-name="T42">.<text:s/></text:span><text:span text:style-name="T43">Pavedu</text:span><text:span text:style-name="T44"><text:s/>įsakymo vykdymo kontrolę viceministrui pagal veiklo</text:span><text:span text:style-name="T45">s sritį</text:span><text:span text:style-name="T46">.</text:span></text:p>
      <text:p text:style-name="P47"/>
      <text:p text:style-name="P48"/>
      <text:p text:style-name="P49"/>
      <text:p text:style-name="P50">Sveikatos apsaugos ministras<text:s/><text:tab/><text:tab/><text:tab/><text:tab/><text:tab/><text:tab/><text:tab/><text:tab/>Aurelijus Veryga</text:p>
      <text:p text:style-name="P51"/>
      <text:soft-page-break/>
      <text:p text:style-name="P52">PATVIRTINTA</text:p>
      <text:p text:style-name="P59">Lietuvos Respublikos sveikatos apsaugos ministro<text:s/></text:p>
      <text:p text:style-name="P60">2019 m. spalio 28 d.<text:s/></text:p>
      <text:p text:style-name="P61">įsakymu Nr. V-1218</text:p>
      <text:p text:style-name="P62"/>
      <text:p text:style-name="P63"><text:span text:style-name="T64">LIETUVOS<text:s/></text:span><text:span text:style-name="T65">NACIONALINĖS SVEIKATOS SISTEMOS VIEŠŲJŲ IR BIUDŽETINIŲ ĮSTAIGŲ, TEIKIANČIŲ ASMENS SVEIKATOS PRIEŽIŪROS PASLAUGAS, PALYGINIMO PAGAL VEIKLOS FINANSINIŲ REZULTATŲ IR VEIKLOS REZULTATŲ VERTINIMO RODIKLIŲ SIEKTINŲ REIKŠMIŲ ĮVYKDYMĄ TVARKOS APRAŠAS</text:span></text:p>
      <text:p text:style-name="P66"/>
      <text:p text:style-name="P67"><text:span text:style-name="T68">I</text:span><text:span text:style-name="T69"><text:s/>SKYRIU</text:span><text:span text:style-name="T70">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text:s/></text:span><text:span text:style-name="T77">Lietuvos nacionalinės sveikatos sistemos viešųjų ir biudžetinių įstaigų, teikiančių asmens sveikatos priežiūros paslaugas, palyginimo pagal veiklos finansinių rezultatų ir veiklos rezultatų vertinimo rodiklių siektinų reikšmi</text:span><text:span text:style-name="T78">ų įvykdymą tvarkos aprašas<text:s/></text:span><text:span text:style-name="T79">(toliau – Aprašas) nustato<text:s/></text:span><text:span text:style-name="T80">Lietuvos nacionalinės sveikatos sistemos viešųjų ir biudžetinių įstaigų, teikiančių asmens sveikatos priežiūros paslaugas (toliau – LNSS viešosios ir biudžetinės įstaigos), palyginimo pagal veiklos fina</text:span><text:span text:style-name="T81">nsinių rezultatų ir veiklos rezultatų vertinimo rodiklių, nustatytų<text:s/></text:span><text:span text:style-name="T82">Lietuvos Respublikos sveikatos priežiūros įstaigų įstatymo (toliau – Įstatymas) 15</text:span><text:span text:style-name="T83">2</text:span><text:span text:style-name="T84"><text:s/>straipsnio 1 ir 2 dalyse,</text:span><text:span text:style-name="T85"><text:s/>(toliau – rodikliai) siektinų reikšmių įvykdymą (toliau – palyginimas)<text:s/></text:span><text:span text:style-name="T86">tvarką.</text:span></text:p>
      <text:p text:style-name="P87"><text:span text:style-name="T88">2</text:span><text:span text:style-name="T89">. Savivaldybės, Valstybinė ligonių kasa prie Sveikatos apsaugos ministerijos, Valstybinė akreditavimo sveikatos priežiūros veiklai tarnyba prie Sveikatos apsaugos ministerijos ir Higienos institutas iki einamųjų metų kovo 15 d. Lietuvos Respublikos s</text:span><text:span text:style-name="T90">veikatos apsaugos ministerijai pateikia ataskaitas apie praėjusių metų LNSS viešųjų ir biudžetinių įstaigų rodiklių siektinų reikšmių įvykdymą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LNSS VIEŠŲJŲ IR BIUDŽETINIŲ ĮSTAIGŲ PALYGINIMO PAGAL RODIKLIŲ SIEKTINŲ REIKŠMIŲ ĮVYKDYMĄ<text:s/></text:span><text:span text:style-name="T97">TVARK</text:span><text:span text:style-name="T98">A</text:span></text:p>
      <text:p text:style-name="P99"/>
      <text:p text:style-name="P100"><text:span text:style-name="T101">3</text:span><text:span text:style-name="T102">.<text:s/></text:span><text:span text:style-name="T103">Lietuvos Respublikos sveikatos apsaugos ministerija palyginimą atlieka ne vėliau kaip iki einamųjų metų birželio 1 d.</text:span><text:s/></text:p>
      <text:p text:style-name="P104">Punkto pakeitimai:</text:p>
      <text:p text:style-name="P105"><text:span text:style-name="T106">Nr.<text:s/></text:span><text:a xlink:href="https://www.e-tar.lt/portal/legalAct.html?documentId=47e23180390411ea829bc2bea81c1194" office:target-frame-name="_top" xlink:show="replace"><text:span text:style-name="T107">V-59</text:span></text:a><text:span text:style-name="T108">,<text:s/></text:span><text:span text:style-name="T109">2020-01-16, paskelbta TAR 2020-01-17, i. k. 2020-00776</text:span></text:p>
      <text:p text:style-name="Normal"/>
      <text:p text:style-name="P110"><text:span text:style-name="T111">4.</text:span><text:span text:style-name="T112"><text:s/>Neteko galios nuo 2020-01-18</text:span></text:p>
      <text:p text:style-name="P113">Punkto naikinimas:</text:p>
      <text:p text:style-name="P114"><text:span text:style-name="T115">Nr.<text:s/></text:span><text:a xlink:href="https://www.e-tar.lt/portal/legalAct.html?documentId=47e23180390411ea829bc2bea81c1194" office:target-frame-name="_top" xlink:show="replace"><text:span text:style-name="T116">V-59</text:span></text:a><text:span text:style-name="T117">, 2020-01-16, paskelbta TAR 2020-01-17,<text:s/></text:span><text:span text:style-name="T118">i. k. 2020-00776</text:span></text:p>
      <text:p text:style-name="Normal"/>
      <text:p text:style-name="P119"><text:span text:style-name="T120">5</text:span><text:span text:style-name="T121">.<text:s/></text:span><text:span text:style-name="T122">Palyginimas</text:span><text:span text:style-name="T123"><text:s/></text:span><text:span text:style-name="T124">atliekamas šia tvarka:</text:span><text:s/></text:p>
      <text:p text:style-name="P125">Punkto pakeitimai:</text:p>
      <text:p text:style-name="P126"><text:span text:style-name="T127">Nr.<text:s/></text:span><text:a xlink:href="https://www.e-tar.lt/portal/legalAct.html?documentId=47e23180390411ea829bc2bea81c1194" office:target-frame-name="_top" xlink:show="replace"><text:span text:style-name="T128">V-59</text:span></text:a><text:span text:style-name="T129">, 2020-01-16, paskelbta TAR 2020-01-17, i. k. 2020-00776</text:span></text:p>
      <text:p text:style-name="P130"><text:span text:style-name="T131">5.1</text:span><text:span text:style-name="T132">. įvertinama, ar LNSS viešoji ar biudžetinė įstaiga pasiekė Lietuvos nacionalinės sveikatos sistemos viešųjų ir biudžetinių įstaigų, teikiančių asmens sveikatos priežiūros paslaugas, veiklos rezultatų vertinimo rodiklių atitinkamų metų siektinose reikšmėse</text:span><text:span text:style-name="T133">, patvirtintose Lietuvos Respublikos sveikatos apsaugos ministro įsakymu, (toliau – atitinkamų metų siektinos reikšmės) atitinkamai Įstatymo<text:s/></text:span><text:span text:style-name="T134">15</text:span><text:span text:style-name="T135">2</text:span><text:span text:style-name="T136"><text:s/>straipsnio 8 dalyje nurodytai įstaigų grupei nustatytas<text:s/></text:span><text:span text:style-name="T137">rodiklių siektinas reikšmes:</text:span></text:p>
      <text:p text:style-name="P138"><text:span text:style-name="T139">5.1.1</text:span><text:span text:style-name="T140">. jei<text:s/></text:span><text:span text:style-name="T141">1 dalies 1 pu</text:span><text:span text:style-name="T142">nkte nurodyto rodiklio siektina reikšmė įvykdyta, skiriamas</text:span><text:span text:style-name="T143"><text:s/>1 balas,<text:s/></text:span><text:span text:style-name="T144">jei neįvykdyta – 0 balų;</text:span></text:p>
      <text:p text:style-name="P145"><text:span text:style-name="T146">5.1.2</text:span><text:span text:style-name="T147">. jei 1 dalies 2 punkte, 2 dalies 10 punkte nurodyto rodiklio, taip pat rodiklių „Konsoliduotų viešųjų pirkimų skaičius“ ir „Vaistų, kurie įsigyti per VšĮ Centrinės perkančiosios organizacijos (toliau – VšĮ CPO LT) elektroninį katalogą, vertės dalis nuo be</text:span><text:span text:style-name="T148">ndros vaistų, kuriuos galima įsigyti per VšĮ CPO LT elektroninį katalogą, vertės“ pasiekta reikšmė lygi atitinkamų metų siektinose reikšmėse nustatytai siektinai reikšmei <text:s/>arba už ją didesnė – rodikliui skiriamas 1 balas, jei rodiklio pasiekta reikšmė maže</text:span><text:span text:style-name="T149">snė nei atitinkamų metų siektinose reikšmėse nustatyta siektina reikšmė – rodikliui skiriama 0 balų;</text:span></text:p>
      <text:p text:style-name="P150"><text:span text:style-name="T151">5.1.3</text:span><text:span text:style-name="T152">. jei 1 dalies 3 ir 4 punktuose nurodyto rodiklio pasiekta reikšmė mažesnė nei atitinkamų metų siektinose reikšmėse nustatyta siektina reikšmė arb</text:span><text:span text:style-name="T153">a jai lygi – rodikliui skiriamas 1 balas, jei rodiklio pasiekta reikšmė didesnė nei atitinkamų metų siektinose reikšmėse nustatyta siektina reikšmė – rodikliui skiriama 0 balų;</text:span></text:p>
      <text:p text:style-name="P154"><text:span text:style-name="T155">5.1.4</text:span><text:span text:style-name="T156">. 2 dalies 4 punkte nurodyto rodiklio pasiekta reikšmė vertinama 1 bal</text:span><text:span text:style-name="T157">u, jei įstaigai suteiktas skaidrios ASPĮ <text:s/>vardas, 0,5 balo – jei įstaigai suteiktas kandidato skaidrios ASPĮ vardui gauti statusas, 0 balų – jei įstaiga įrašyta į ASPĮ, turinčių korupcinio pobūdžio veikų pasireiškimo tikimybę, sąrašą;</text:span></text:p>
      <text:p text:style-name="P158"><text:span text:style-name="T159">5.1.5</text:span><text:span text:style-name="T160">. Įstatymo 1</text:span><text:span text:style-name="T161">5</text:span><text:span text:style-name="T162">2</text:span><text:span text:style-name="T163"><text:s/>straipsnio 2 dalies 5 ir 11 punktuose nurodyto rodiklio siektinos reikšmės įvykdymas vertinimas šia tvarka:</text:span></text:p>
      <text:p text:style-name="P164"><text:span text:style-name="T165">5.1.5.1</text:span><text:span text:style-name="T166">. jei rodiklio siektina reikšmė įvykdyta, taip pat jei yra lygi atitinkamų metų siektinose reikšmėse nustatytai siektinai reikšmei ar už</text:span><text:span text:style-name="T167"><text:s/>ją didesnė, skiriamas 1 balas, jei rodiklio pasiekta reikšmė neįvykdyta arba mažesnė nei atitinkamų metų siektinose reikšmėse nustatyta siektina reikšmė – 0 balų;</text:span></text:p>
      <text:p text:style-name="P168"><text:span text:style-name="T169">5.1.5.2</text:span><text:span text:style-name="T170">. kiekvienos 2 dalies 5 punkte ir 2 dalies</text:span><text:span text:style-name="T171"><text:s/>11<text:s/></text:span><text:span text:style-name="T172">punkte nurodytam rodikliui nustatyt</text:span><text:span text:style-name="T173">os siektinos reikšmės įvykdymas vertinamas atskirai Aprašo 5.1.5.1 papunktyje nustatyta tvarka. Bendras 2 dalies 5 punkte ir 2 dalies<text:s/></text:span><text:span text:style-name="T174">11<text:s/></text:span><text:span text:style-name="T175">punkte nurodyto rodiklio siektinos reikšmės įvykdymas įvertinamas sudedant visus balus, skirtus įvertinus LNSS viešajai</text:span><text:span text:style-name="T176"><text:s/>įstaigai taikomų rodiklio siektinų reikšmių įvykdymą, ir gautą sumą padalijant iš LNSS viešajai įstaigai taikomų rodiklio siektinų reikšmių skaičiaus. Jei<text:s/></text:span><text:span text:style-name="T177">LNSS viešajai įstaigai taikoma tik</text:span><text:span text:style-name="T178"><text:s/>viena rodiklio siektina reikšmė, balai nedalijami;</text:span></text:p>
      <text:p text:style-name="P179"><text:span text:style-name="T180">5.1.6</text:span><text:span text:style-name="T181">. 2</text:span><text:span text:style-name="T182"><text:s/>dalies 9 punkte nurodyto rodiklio siektinos reikšmės įvykdymas vertinamas šia tvarka:<text:s/></text:span></text:p>
      <text:p text:style-name="P183"><text:span text:style-name="T184">5.1.6.1</text:span><text:span text:style-name="T185">. jei rodiklio pasiekta reikšmė yra mažesnė nei atitinkamų metų siektinose reikšmėse nustatyta siektina reikšmė ar jai lygi, skiriamas 1 balas, jei rodiklio pa</text:span><text:span text:style-name="T186">siekta reikšmė didesnė nei atitinkamų metų siektinose reikšmėse nustatyta siektina reikšmė – 0 balų;</text:span></text:p>
      <text:p text:style-name="P187"><text:span text:style-name="T188">5.1.6.2</text:span><text:span text:style-name="T189">. kiekvienos 2 dalies 9 punkte nurodytam rodikliui nustatytos siektinos reikšmės įvykdymas vertinamas atskirai Aprašo<text:s/></text:span><text:span text:style-name="T190">5.1.6.</text:span><text:span text:style-name="T191">1 papunktyje nustaty</text:span><text:span text:style-name="T192">ta tvarka. Bendras 2 dalies 9 punkte nurodyto rodiklio siektinos reikšmės įvykdymas įvertinamas sudedant visus balus, skirtus įvertinus LNSS viešosios įstaigos pagal teikiamas asmens sveikatos priežiūros paslaugų grupes siektinų reikšmių įvykdymą, ir gautą</text:span><text:span text:style-name="T193"><text:s/>suma padalijant iš paslaugų grupių, kurias teikia LNSS viešoji įstaiga, skaičiaus. Jei<text:s/></text:span><text:span text:style-name="T194">LNSS viešoji įstaiga<text:s/></text:span><text:span text:style-name="T195">teikia vienos paslaugų grupės paslaugas, balai nedalijami;</text:span></text:p>
      <text:p text:style-name="P196"><text:span text:style-name="T197">5.1.7</text:span><text:span text:style-name="T198">. rodiklio „Absoliutaus likvidumo rodiklis“ siektinos reikšmės įvykdymas vert</text:span><text:span text:style-name="T199">inamas 1 balu – jei ASPĮ absoliutaus likvidumo rodiklis yra nuo 0,5 iki 1; 0,5 balo – jei ASPĮ absoliutaus likvidumo rodiklis yra daugiau nei 1; 0 balų – jei ASPĮ absoliutaus likvidumo rodiklis yra mažiau nei 0,5.</text:span></text:p>
      <text:p text:style-name="P200"><text:span text:style-name="T201">5.2</text:span><text:span text:style-name="T202">. LNSS viešajai ar biudžetinei įs</text:span><text:span text:style-name="T203">taigai skirti<text:s/></text:span><text:span text:style-name="T204">balai<text:s/></text:span><text:span text:style-name="T205">sudedami</text:span><text:span text:style-name="T206"><text:s/>ir padalijami iš rodiklių, pagal kuriuos <text:s/>ji buvo vertinta, skaičiaus.<text:s/></text:span></text:p>
      <text:p text:style-name="P207"><text:span text:style-name="T208">5</text:span><text:span text:style-name="T209">.3</text:span><text:span text:style-name="T210">. LNSS viešosios ir biudžetinės įstaigos pagal joms skirtas balų sumas išdėstomos mažėjančia tvarka nuo daugiausiai iki mažiausiai balų surinkusių į</text:span><text:span text:style-name="T211">staigų.<text:s/></text:span></text:p>
      <text:p text:style-name="P212"/>
      <text:p text:style-name="P213"/>
      <text:p text:style-name="P214"><text:span text:style-name="T215">III</text:span><text:span text:style-name="T216"><text:s/>SKYRIUS</text:span></text:p>
      <text:p text:style-name="P217"><text:span text:style-name="T218">BAIGIAMOSIOS NUOSTATOS</text:span></text:p>
      <text:p text:style-name="P219"/>
      <text:p text:style-name="P220"><text:span text:style-name="T221">6</text:span><text:span text:style-name="T222">. LNSS viešųjų ir biudžetinių įstaigų, kurių veiklai įvertinti taikoma pusė arba mažiau negu pusė atitinkamų metų rodiklių siektinų reikšmių, palyginimas neatliekamas.<text:s/></text:span></text:p>
      <text:p text:style-name="P223"><text:span text:style-name="T224">7</text:span><text:span text:style-name="T225">. LNSS viešųjų ir biudžetinių įstaigų palyginimo pagal kiekvieno rodiklio pasiektas reikšmes bei palyginimo rezultatai, nurodyti Aprašo<text:s/></text:span><text:span text:style-name="T226">5.3</text:span><text:span text:style-name="T227"><text:s/></text:span><text:span text:style-name="T228">papunktyje, (LNSS viešąsias ir biudžetines įstaigas išdėstant nuo daugiausiai iki mažiausiai balų surinkusių įstaigų</text:span><text:span text:style-name="T229">) paskelbiami Lietuvos Respublikos sveikatos apsaugos ministerijos interneto svetainėje ne vėliau kaip iki einamųjų metų liepos 1 d.</text:span><text:s/></text:p>
      <text:p text:style-name="P230">Punkto pakeitimai:</text:p>
      <text:p text:style-name="P231"><text:span text:style-name="T232">Nr.<text:s/></text:span><text:a xlink:href="https://www.e-tar.lt/portal/legalAct.html?documentId=47e23180390411ea829bc2bea81c1194" office:target-frame-name="_top" xlink:show="replace"><text:span text:style-name="T233">V</text:span><text:span text:style-name="T234">-59</text:span></text:a><text:span text:style-name="T235">, 2020-01-16, paskelbta TAR 2020-01-17, i. k. 2020-00776</text:span></text:p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47e23180390411ea829bc2bea81c1194" office:target-frame-name="_top" xlink:show="replace"><text:span text:style-name="T247">V-59</text:span></text:a><text:span text:style-name="T248">,<text:s/></text:span><text:span text:style-name="T249">2020-01-16, paskelbta TAR 2020-01-17, i. k. 2020-00776</text:span></text:p>
      <text:p text:style-name="P250"><text:span text:style-name="T251">Dėl Lietuvos Respublikos sveikatos apsaugos ministro 2019 m. spalio 28 d. įsakymo Nr. V-1218 „Dėl Lietuvos nacionalinės sveikatos sistemos viešųjų ir biudžetinių įstaigų, teikiančių asmens sveikatos pr</text:span><text:span text:style-name="T252">iežiūros paslaugas, palyginimo pagal veiklos finansinių rezultatų ir veiklos rezultatų vertinimo rodiklių siektinų reikšmių įvykdymą tvarkos aprašo patvirtin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86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4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4-27T16:31:00Z</meta:creation-date>
    <dc:date>2026-04-27T16:31:00Z</dc:date>
    <meta:print-date>2019-09-24T07:04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1113" meta:character-count="9257" meta:row-count="154" meta:non-whitespace-character-count="8208"/>
  </office:meta>
</office:document-meta>
</file>