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fo:color="#000000" fo:letter-spacing="0.0416in" style:font-size-complex="12pt" style:language-asian="lt" style:country-asian="LT"/>
    </style:style>
    <style:style style:name="T34" style:parent-style-name="DefaultParagraphFont" style:family="text">
      <style:text-properties style:font-weight-complex="bold" fo:color="#000000" fo:letter-spacing="0.0416in"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vertical-align="middl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text-align="justify" fo:line-height="107%" fo:margin-left="-0.0986in" fo:text-indent="0.0986in">
        <style:tab-stops/>
      </style:paragraph-properties>
    </style:style>
    <style:style style:name="P52" style:parent-style-name="Normal" style:master-page-name="MPF1" style:family="paragraph">
      <style:paragraph-properties fo:break-before="page" fo:margin-left="-0.0986in" fo:text-indent="3.6423in" style:page-number="1">
        <style:tab-stops>
          <style:tab-stop style:type="center" style:position="2.9826in"/>
          <style:tab-stop style:type="right" style:position="5.8666in"/>
        </style:tab-stops>
      </style:paragraph-properties>
      <style:text-properties style:font-size-complex="12pt" style:language-asian="lt" style:country-asian="LT"/>
    </style:style>
    <style:style style:name="P58"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59" style:parent-style-name="Normal" style:family="paragraph">
      <style:paragraph-properties fo:text-indent="3.5437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margin-left="-0.0986in" fo:text-indent="3.6423in">
        <style:tab-stops>
          <style:tab-stop style:type="center" style:position="2.9826in"/>
          <style:tab-stop style:type="right" style:position="5.8666in"/>
        </style:tab-stops>
      </style:paragraph-properties>
      <style:text-properties style:font-size-complex="12pt" style:language-asian="lt" style:country-asian="LT"/>
    </style:style>
    <style:style style:name="P63"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fo:text-indent="3.5437in">
        <style:tab-stops>
          <style:tab-stop style:type="center" style:position="3.4458in"/>
        </style:tab-stops>
      </style:paragraph-properties>
      <style:text-properties style:font-size-complex="12pt" style:language-asian="lt" style:country-asian="LT"/>
    </style:style>
    <style:style style:name="P67"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2"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3" style:parent-style-name="DefaultParagraphFont" style:family="text">
      <style:text-properties fo:font-weight="bold" style:font-weight-asian="bold" fo:text-transform="uppercase" fo:color="#000000" style:font-size-complex="11pt" style:language-asian="lt" style:country-asian="LT"/>
    </style:style>
    <style:style style:name="T74" style:parent-style-name="DefaultParagraphFont" style:family="text">
      <style:text-properties fo:font-weight="bold" style:font-weight-asian="bold" fo:text-transform="uppercase" fo:color="#000000" style:font-size-complex="11pt" style:language-asian="lt" style:country-asian="LT"/>
    </style:style>
    <style:style style:name="P75"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6" style:parent-style-name="DefaultParagraphFont" style:family="text">
      <style:text-properties fo:font-weight="bold" style:font-weight-asian="bold" fo:text-transform="uppercase" fo:color="#000000" style:font-size-complex="11pt" style:language-asian="lt" style:country-asian="LT"/>
    </style:style>
    <style:style style:name="P77"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8" style:parent-style-name="Normal" style:family="paragraph">
      <style:paragraph-properties fo:text-align="justify" fo:text-indent="0.3944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92" style:parent-style-name="Normal" style:family="paragraph">
      <style:paragraph-properties fo:text-align="center" fo:margin-left="-0.0986in" fo:text-indent="0.0986in">
        <style:tab-stops/>
      </style:paragraph-properties>
    </style:style>
    <style:style style:name="T93" style:parent-style-name="DefaultParagraphFont" style:family="text">
      <style:text-properties fo:font-weight="bold" style:font-weight-asian="bold" style:font-size-complex="11pt" style:language-asian="lt" style:country-asian="LT"/>
    </style:style>
    <style:style style:name="T94" style:parent-style-name="DefaultParagraphFont" style:family="text">
      <style:text-properties fo:font-weight="bold" style:font-weight-asian="bold" style:font-size-complex="11pt" style:language-asian="lt" style:country-asian="LT"/>
    </style:style>
    <style:style style:name="P95" style:parent-style-name="Normal" style:family="paragraph">
      <style:paragraph-properties fo:text-align="center" fo:margin-left="-0.0986in" fo:text-indent="0.0986in">
        <style:tab-stops/>
      </style:paragraph-properties>
      <style:text-properties fo:hyphenate="false"/>
    </style:style>
    <style:style style:name="T96" style:parent-style-name="DefaultParagraphFont" style:family="text">
      <style:text-properties fo:font-weight="bold" style:font-weight-asian="bold" fo:color="#000000" style:font-size-complex="11pt" style:language-asian="lt" style:country-asian="LT"/>
    </style:style>
    <style:style style:name="P97"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left="-0.0986in" fo:text-indent="0.3944in">
        <style:tab-stops/>
      </style:paragraph-properties>
      <style:text-properties fo:hyphenate="false"/>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0986in" fo:text-indent="0.3944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left="-0.0986in" fo:text-indent="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left="-0.0986in" fo:text-indent="0.3944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0986in" fo:text-indent="0.394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margin-left="-0.0986in" fo:text-indent="0.3944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left="-0.0986in" fo:text-indent="0.394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left="-0.0986in" fo:text-indent="0.098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margin-left="-0.0986in" fo:text-indent="0.3944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left="-0.0986in" fo:text-indent="0.3944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0986in" fo:text-indent="0.3944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0.0986in" fo:text-indent="0.3944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margin-left="-0.0986in" fo:text-indent="0.3944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fo:margin-left="-0.0986in" fo:text-indent="0.3944in">
        <style:tab-stops/>
      </style:paragraph-properties>
      <style:text-properties fo:hyphenate="false"/>
    </style:style>
    <style:style style:name="P213" style:parent-style-name="Normal" style:family="paragraph">
      <style:paragraph-properties fo:text-align="center" fo:margin-left="-0.0986in" fo:text-indent="0.0986in">
        <style:tab-stops/>
      </style:paragraph-properties>
      <style:text-properties fo:hyphenate="false"/>
    </style:style>
    <style:style style:name="T214" style:parent-style-name="DefaultParagraphFont" style:family="text">
      <style:text-properties fo:font-weight="bold" style:font-weight-asian="bold" fo:color="#000000" style:font-size-complex="11pt" style:language-asian="lt" style:country-asian="LT"/>
    </style:style>
    <style:style style:name="T215" style:parent-style-name="DefaultParagraphFont" style:family="text">
      <style:text-properties fo:font-weight="bold" style:font-weight-asian="bold" fo:color="#000000" style:font-size-complex="11pt" style:language-asian="lt" style:country-asian="LT"/>
    </style:style>
    <style:style style:name="P216" style:parent-style-name="Normal" style:family="paragraph">
      <style:paragraph-properties fo:text-align="center" fo:margin-left="-0.0986in" fo:text-indent="0.0986in">
        <style:tab-stops/>
      </style:paragraph-properties>
      <style:text-properties fo:hyphenate="false"/>
    </style:style>
    <style:style style:name="T217" style:parent-style-name="DefaultParagraphFont" style:family="text">
      <style:text-properties fo:font-weight="bold" style:font-weight-asian="bold" fo:color="#000000" style:font-size-complex="11pt" style:language-asian="lt" style:country-asian="LT"/>
    </style:style>
    <style:style style:name="P218"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fo:margin-left="-0.0986in" fo:text-indent="0.0986in">
        <style:tab-stops/>
      </style:paragraph-properties>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5 iki 2024-02-07</text:span></text:p>
      <text:p text:style-name="P8"/>
      <text:p text:style-name="P9"><text:span text:style-name="T10">Įsakymas paskelbtas: TAR 2019-10-30, i. k. 2019-17269</text:span></text:p>
      <text:p text:style-name="P11"/>
      <text:p text:style-name="P12"/>
      <text:p text:style-name="P13"><text:span text:style-name="T1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LIETUVOS NACIONALINĖS SVEIKATOS SISTEMOS VIEŠŲJŲ IR BIUDŽETINIŲ ĮSTAIGŲ, TEIKIANČIŲ ASMENS SVEIKATOS PRIEŽIŪROS PASLAUGAS, PALYGINIMO PAGAL VEIKLOS FINANSINIŲ REZULTATŲ IR VEIKLOS REZULTATŲ VERTINIMO RODIKLIŲ SIEKTINŲ REIKŠMIŲ ĮVYKDYMĄ TVARKO</text:span><text:span text:style-name="T21">S APRAŠO P</text:span><text:span text:style-name="T22">ATVIRTINIMO</text:span></text:p>
      <text:p text:style-name="P23"/>
      <text:p text:style-name="P24">2019 m. spalio 28 d. Nr. V-1218</text:p>
      <text:p text:style-name="P25">Vilnius</text:p>
      <text:p text:style-name="P26"/>
      <text:p text:style-name="P27"/>
      <text:p text:style-name="P28"><text:span text:style-name="T29">Įgyvendindamas Lietuvos Respublikos sveikatos priežiūros įstaigų įstatymo 15</text:span><text:span text:style-name="T30">2</text:span><text:span text:style-name="T31"><text:s/>straipsnio 8 ir 9 dalis:</text:span></text:p>
      <text:p text:style-name="P32"><text:span text:style-name="T33">1</text:span><text:span text:style-name="T34">.</text:span><text:span text:style-name="T35">Tvirtinu</text:span><text:span text:style-name="T36"><text:s/></text:span><text:span text:style-name="T37">Lietuvos nacionalinės sveikatos sistemos viešųjų ir biudžetinių įstaigų,<text:s/></text:span><text:span text:style-name="T38">teikiančių asmens sveikatos priežiūros paslaugas, palyginimo pagal veiklos finansinių rezultatų ir veiklos rezultatų vertinimo rodiklių siektinų reikšmių įvykdymą tvarkos aprašą (pridedama).</text:span></text:p>
      <text:p text:style-name="P39"><text:span text:style-name="T40">2</text:span><text:span text:style-name="T41">.<text:s/></text:span><text:span text:style-name="T42">Pavedu</text:span><text:span text:style-name="T43"><text:s/>įsakymo vykdymo kontrolę viceministrui pagal veiklo</text:span><text:span text:style-name="T44">s sritį</text:span><text:span text:style-name="T45">.</text:span></text:p>
      <text:p text:style-name="P46"/>
      <text:p text:style-name="P47"/>
      <text:p text:style-name="P48"/>
      <text:p text:style-name="P49">Sveikatos apsaugos ministras<text:s/><text:tab/><text:tab/><text:tab/><text:tab/><text:tab/><text:tab/><text:tab/>Aurelijus Veryga</text:p>
      <text:p text:style-name="P50"/>
      <text:p text:style-name="P51"/>
      <text:soft-page-break/>
      <text:p text:style-name="P52">PATVIRTINTA</text:p>
      <text:p text:style-name="P58">Lietuvos Respublikos sveikatos apsaugos</text:p>
      <text:p text:style-name="P59"><text:span text:style-name="T60">ministro 2019 m. spalio<text:s/></text:span><text:span text:style-name="T61">28 d.<text:s/></text:span></text:p>
      <text:p text:style-name="P62">įsakymu Nr. V-1218</text:p>
      <text:p text:style-name="P63">(Lietuvos Respublikos<text:s/>sveikatos apsaugos</text:p>
      <text:p text:style-name="P64">ministro 2021 m. <text:s/>vasario 1 d.</text:p>
      <text:p text:style-name="P65">įsakymo Nr. V-197 <text:s/></text:p>
      <text:p text:style-name="P66">redakcija)</text:p>
      <text:p text:style-name="P67"/>
      <text:p text:style-name="P68"><text:span text:style-name="T69">LIETUVOS NACIONALINĖS SVEIKATOS SISTEMOS VIEŠŲJŲ IR BIUDŽETINIŲ ĮSTAIGŲ, TEIKIANČIŲ ASMENS SVEIKATOS PRIEŽIŪROS PASLAUGAS, PALYGINIMO PAGAL VEIKLOS FINANSINIŲ REZULTATŲ IR VE</text:span><text:span text:style-name="T70">IKLOS REZULTATŲ VERTINIMO RODIKLIŲ SIEKTINŲ REIKŠMIŲ ĮVYKDYMĄ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Lietuvos nacionalinės sveikatos sistemos viešųjų ir biudžetinių įstaigų, teikiančių asmens sveikatos priežiūros paslaugas, palyginimo<text:s/></text:span><text:span text:style-name="T82">pagal veiklos finansinių rezultatų ir veiklos rezultatų vertinimo rodiklių siektinų reikšmių įvykdymą tvarkos aprašas (toliau – Aprašas) nustato Lietuvos nacionalinės sveikatos sistemos viešųjų ir biudžetinių įstaigų, teikiančių asmens sveikatos priežiūros</text:span><text:span text:style-name="T83"><text:s/>paslaugas (toliau – LNSS viešosios ir biudžetinės įstaigos), palyginimo pagal veiklos finansinių rezultatų ir veiklos rezultatų vertinimo rodiklių, nustatytų Lietuvos Respublikos sveikatos priežiūros įstaigų įstatymo (toliau – Įstatymas) 15</text:span><text:span text:style-name="T84">2</text:span><text:span text:style-name="T85"> straipsnio 1<text:s/></text:span><text:span text:style-name="T86">ir 2 dalyse, (toliau – rodikliai) siektinų reikšmių įvykdymą (toliau – palyginimas) tvarką.</text:span></text:p>
      <text:p text:style-name="P87"><text:span text:style-name="T88">2</text:span><text:span text:style-name="T89">. Savivaldybės, Valstybinė ligonių kasa prie Sveikatos apsaugos ministerijos, Valstybinė akreditavimo sveikatos priežiūros veiklai tarnyba prie Sveikatos apsau</text:span><text:span text:style-name="T90">gos ministerijos ir Higienos institutas iki einamųjų metų kovo 15 d. Lietuvos Respublikos sveikatos apsaugos ministerijai pateikia ataskaitas apie praėjusių metų LNSS viešųjų ir biudžetinių įstaigų rodiklių siektinų reikšmių įvykdymą.</text:span></text:p>
      <text:p text:style-name="P91"/>
      <text:p text:style-name="P92"><text:span text:style-name="T93">II</text:span><text:span text:style-name="T94"><text:s/>SKYRIUS</text:span></text:p>
      <text:p text:style-name="P95"><text:span text:style-name="T96">LNSS VIEŠŲJŲ IR BIUDŽETINIŲ ĮSTAIGŲ PALYGINIMO PAGAL RODIKLIŲ SIEKTINŲ REIKŠMIŲ ĮVYKDYMĄ TVARKA</text:span></text:p>
      <text:p text:style-name="P97"/>
      <text:p text:style-name="P98"><text:span text:style-name="T99">3</text:span><text:span text:style-name="T100">. Lietuvos Respublikos sveikatos apsaugos ministerija palyginimą atlieka ne vėliau kaip iki einamųjų metų birželio 1 d.</text:span></text:p>
      <text:p text:style-name="P101"><text:span text:style-name="T102">4</text:span><text:span text:style-name="T103">. Palyginimas atliekamas šia<text:s/></text:span><text:span text:style-name="T104">tvarka:</text:span></text:p>
      <text:p text:style-name="P105"><text:span text:style-name="T106">4.1</text:span><text:span text:style-name="T107">. įvertinama, ar LNSS viešoji ar biudžetinė įstaiga pasiekė Lietuvos nacionalinės sveikatos sistemos viešųjų ir biudžetinių įstaigų, teikiančių asmens sveikatos priežiūros paslaugas, veiklos rezultatų vertinimo rodiklių atitinkamų metų<text:s/></text:span><text:span text:style-name="T108">siektinose reikšmėse, patvirtintose Lietuvos Respublikos sveikatos apsaugos ministro įsakymu, (toliau – atitinkamų metų siektinos reikšmės) atitinkamai Įstatymo 15</text:span><text:span text:style-name="T109">2</text:span><text:span text:style-name="T110"><text:s/>straipsnio 8 dalyje nurodytai įstaigų grupei nustatytas rodiklių siektinas reikšmes:</text:span></text:p>
      <text:p text:style-name="P111"><text:span text:style-name="T112">4.1.1</text:span><text:span text:style-name="T113">. jei Įstatymo 15</text:span><text:span text:style-name="T114">2</text:span><text:span text:style-name="T115"><text:s/>straipsnio 1 dalies 1 punkte nurodyto rodiklio siektina reikšmė įvykdyta, skiriamas 1 balas, jei neįvykdyta – 0 balų;</text:span></text:p>
      <text:p text:style-name="P116"><text:span text:style-name="T117">4.1.2</text:span><text:span text:style-name="T118">. jei Įstatymo 15</text:span><text:span text:style-name="T119">2</text:span><text:span text:style-name="T120"><text:s/>straipsnio 1 dalies 2 ir 5 punktuose, 2 dalies 1,<text:s/></text:span><text:span text:style-name="T121">5</text:span><text:span text:style-name="T122"><text:s/>ir 10 punktuose nurodyto rodiklio, tai</text:span><text:span text:style-name="T123">p pat rodiklių „Konsoliduotų viešųjų pirkimų skaičius“, „Įstaigos įgyvendintų veiklų, skirtų darbuotojų psichologinei gerovei kurti, skaičius“, „Įstaigos darbo užmokesčio fondo dalies skyrimas asmens sveikatos priežiūros, visuomenės sveikatos priežiūros ir</text:span><text:span text:style-name="T124"><text:s/>farmacijos specialistų profesinės kvalifikacijos tobulinimui“ ir „Kritinis likvidumo rodiklis“ pasiekta reikšmė lygi atitinkamų metų siektinose reikšmėse nustatytai siektinai reikšmei arba už ją didesnė, rodikliui skiriamas 1 balas, jei rodiklio pasiekta<text:s/></text:span><text:span text:style-name="T125">reikšmė mažesnė nei atitinkamų metų siektinose reikšmėse nustatyta siektina reikšmė, rodikliui skiriama 0 balų;</text:span><text:s/></text:p>
      <text:p text:style-name="P126">Papunkčio pakeitimai:</text:p>
      <text:p text:style-name="P127"><text:span text:style-name="T128">Nr.<text:s/></text:span><text:a xlink:href="https://www.e-tar.lt/portal/legalAct.html?documentId=f685b8b184f711ecbd43a994b3e2e1cb" office:target-frame-name="_top" xlink:show="replace"><text:span text:style-name="T129">V-230</text:span></text:a><text:span text:style-name="T130">, 2022-02-03,<text:s/></text:span><text:span text:style-name="T131">paskelbta TAR 2022-02-03, i. k. 2022-01944</text:span></text:p>
      <text:p text:style-name="P132"><text:span text:style-name="T133">Nr.<text:s/></text:span><text:a xlink:href="https://www.e-tar.lt/portal/legalAct.html?documentId=223486e08c3011ed8df094f359a60216" office:target-frame-name="_top" xlink:show="replace"><text:span text:style-name="T134">V-16</text:span></text:a><text:span text:style-name="T135">, 2023-01-04, paskelbta TAR 2023-01-04, i. k. 2023-00180</text:span></text:p>
      <text:p text:style-name="Normal"/>
      <text:p text:style-name="P136"><text:span text:style-name="T137">4.1.3</text:span><text:span text:style-name="T138">. jei Įstatymo 15</text:span><text:span text:style-name="T139">2</text:span><text:span text:style-name="T140"><text:s/>straipsnio 1 dalies 3</text:span><text:span text:style-name="T141"><text:s/>ir 4 punktuose nurodyto rodiklio pasiekta reikšmė mažesnė nei atitinkamų metų siektinose reikšmėse nustatyta siektina reikšmė arba jai lygi, rodikliui skiriamas 1 balas, jei rodiklio pasiekta reikšmė didesnė nei atitinkamų metų siektinose reikšmėse nustat</text:span><text:span text:style-name="T142">yta siektina reikšmė, rodikliui skiriama 0 balų;</text:span></text:p>
      <text:p text:style-name="P143"><text:span text:style-name="T144">4.1.4</text:span><text:span text:style-name="T145">. Įstatymo 15</text:span><text:span text:style-name="T146">2</text:span><text:span text:style-name="T147"><text:s/>straipsnio 2 dalies 4 punkte nurodyto rodiklio pasiekta reikšmė vertinama 1 balu, jei įstaiga įtraukta į Skaidrių asmens sveikatos priežiūros įstaigų sąrašą, 0,5 balo – jei įstaiga įt</text:span><text:span text:style-name="T148">raukta į Kandidačių gauti skaidrios asmens sveikatos priežiūros įstaigos vardą sąrašą, 0 balų – jei įstaiga įtraukta į Asmens sveikatos priežiūros įstaigų, turinčių korupcijos rizikos veiksnių, sąrašą;</text:span><text:s/></text:p>
      <text:p text:style-name="P149">Papunkčio pakeitimai:</text:p>
      <text:p text:style-name="P150"><text:span text:style-name="T151">Nr.<text:s/></text:span><text:a xlink:href="https://www.e-tar.lt/portal/legalAct.html?documentId=223486e08c3011ed8df094f359a60216" office:target-frame-name="_top" xlink:show="replace"><text:span text:style-name="T152">V-16</text:span></text:a><text:span text:style-name="T153">, 2023-01-04, paskelbta TAR 2023-01-04, i. k. 2023-00180</text:span></text:p>
      <text:p text:style-name="Normal"/>
      <text:p text:style-name="P154"><text:span text:style-name="T155">4.1.5</text:span><text:span text:style-name="T156">. Įstatymo 15</text:span><text:span text:style-name="T157">2</text:span><text:span text:style-name="T158"> straipsnio 2 dalies 11 punkte nurodyto rodiklio siektinos reikšmės įvykdym</text:span><text:span text:style-name="T159">as vertinamas šia tvarka:</text:span></text:p>
      <text:p text:style-name="P160"><text:span text:style-name="T161">4.1.5.1</text:span><text:span text:style-name="T162">. jei rodiklio siektina reikšmė įvykdyta, taip pat jei yra lygi atitinkamų metų siektinose reikšmėse nustatytai siektinai reikšmei ar už ją didesnė, skiriamas 1 balas, jei rodiklio pasiekta reikšmė neįvykdyta arba mažesnė</text:span><text:span text:style-name="T163"><text:s/>nei atitinkamų metų siektinose reikšmėse nustatyta siektina reikšmė – 0 balų;</text:span></text:p>
      <text:p text:style-name="P164"><text:span text:style-name="T165">4.1.5.2</text:span><text:span text:style-name="T166">. kiekvienos Įstatymo 15</text:span><text:span text:style-name="T167">2</text:span><text:span text:style-name="T168"> straipsnio 2 dalies 11 punkte nurodyto rodiklio nustatytos siektinos reikšmės įvykdymas vertinamas atskirai Aprašo 4.1.5.1 papunktyje<text:s/></text:span><text:span text:style-name="T169">nustatyta tvarka. Bendras Įstatymo 15</text:span><text:span text:style-name="T170">2</text:span><text:span text:style-name="T171"> straipsnio 2 dalies 11 punkte nurodyto rodiklio siektinos reikšmės įvykdymas įvertinamas sudedant visus balus, skirtus įvertinus LNSS viešajai įstaigai taikomų rodiklio siektinų reikšmių įvykdymą, ir gautą sumą padali</text:span><text:span text:style-name="T172">jant iš LNSS viešajai įstaigai taikomų rodiklio siektinų reikšmių skaičiaus. Jei LNSS viešajai įstaigai taikoma tik viena rodiklio siektina reikšmė, balai nedalijami;</text:span><text:s/></text:p>
      <text:p text:style-name="P173">Papunkčio pakeitimai:</text:p>
      <text:p text:style-name="P174"><text:span text:style-name="T175">Nr.<text:s/></text:span><text:a xlink:href="https://www.e-tar.lt/portal/legalAct.html?documentId=223486e08c3011ed8df094f359a60216" office:target-frame-name="_top" xlink:show="replace"><text:span text:style-name="T176">V-16</text:span></text:a><text:span text:style-name="T177">, 2023-01-04, paskelbta TAR 2023-01-04, i. k. 2023-00180</text:span></text:p>
      <text:p text:style-name="Normal"/>
      <text:p text:style-name="P178"><text:span text:style-name="T179">4.1.6</text:span><text:span text:style-name="T180">. Įstatymo 15</text:span><text:span text:style-name="T181">2</text:span><text:span text:style-name="T182"><text:s/>straipsnio 2 dalies 9 punkte nurodyto rodiklio siektinos reikšmės įvykdymas vertinamas šia tvarka:</text:span></text:p>
      <text:p text:style-name="P183"><text:span text:style-name="T184">4.1.6.1</text:span><text:span text:style-name="T185">. jei rodiklio pasiekta<text:s/></text:span><text:span text:style-name="T186">reikšmė yra mažesnė nei atitinkamų metų siektinose reikšmėse nustatyta siektina reikšmė ar jai lygi, skiriamas 1 balas, jei rodiklio pasiekta reikšmė didesnė nei atitinkamų metų siektinose reikšmėse nustatyta siektina reikšmė – 0 balų;</text:span></text:p>
      <text:p text:style-name="P187"><text:span text:style-name="T188">4.1.6.2</text:span><text:span text:style-name="T189">. kiekvie</text:span><text:span text:style-name="T190">nos Įstatymo 15</text:span><text:span text:style-name="T191">2</text:span><text:span text:style-name="T192"><text:s/>straipsnio 2 dalies 9 punkte nurodytam rodikliui nustatytos siektinos reikšmės įvykdymas vertinamas atskirai Aprašo 4.1.6.1 papunktyje nustatyta tvarka. Bendras Įstatymo 15</text:span><text:span text:style-name="T193">2</text:span><text:span text:style-name="T194"><text:s/>straipsnio 2 dalies 9 punkte nurodyto rodiklio siektinos reikšmės</text:span><text:span text:style-name="T195"><text:s/>įvykdymas įvertinamas sudedant visus balus, skirtus įvertinus LNSS viešosios įstaigos pagal teikiamas asmens sveikatos priežiūros paslaugų grupes siektinų reikšmių įvykdymą, ir gautą suma padalijant iš paslaugų grupių, kurias teikia LNSS viešoji įstaiga,<text:s/></text:span><text:span text:style-name="T196">skaičiaus. Jei LNSS viešoji įstaiga teikia vienos paslaugų grupės paslaugas, balai nedalijami;</text:span></text:p>
      <text:p text:style-name="P197"><text:span text:style-name="T198">4.1.7.</text:span><text:span text:style-name="T199"><text:s/>Neteko galios nuo 2022-02-04</text:span></text:p>
      <text:p text:style-name="P200">Papunkčio naikinimas:</text:p>
      <text:p text:style-name="P201"><text:span text:style-name="T202">Nr.<text:s/></text:span><text:a xlink:href="https://www.e-tar.lt/portal/legalAct.html?documentId=f685b8b184f711ecbd43a994b3e2e1cb" office:target-frame-name="_top" xlink:show="replace"><text:span text:style-name="T203">V-230</text:span></text:a><text:span text:style-name="T204">, 2022-02-03, paskelbta TAR 2022-02-03, i. k. 2022-01944</text:span></text:p>
      <text:p text:style-name="Normal"/>
      <text:p text:style-name="P205"><text:span text:style-name="T206">4.2</text:span><text:span text:style-name="T207">. LNSS viešajai ar biudžetinei įstaigai skirti balai sudedami ir padalijami iš rodiklių,</text:span><text:span text:style-name="T208"><text:s/>pagal kuriuos <text:s/>ji buvo vertinta, skaičiaus;</text:span></text:p>
      <text:p text:style-name="P209"><text:span text:style-name="T210">4.3</text:span><text:span text:style-name="T211">. LNSS viešosios ir biudžetinės įstaigos pagal joms skirtas balų sumas išdėstomos mažėjančia tvarka nuo daugiausiai iki mažiausiai balų surinkusių įstaigų.</text:span></text:p>
      <text:p text:style-name="P212"/>
      <text:p text:style-name="P213"><text:span text:style-name="T214">III</text:span><text:span text:style-name="T215"><text:s/>SKYRIUS</text:span></text:p>
      <text:p text:style-name="P216"><text:span text:style-name="T217">BAIGIAMOSIOS NUOSTATOS</text:span></text:p>
      <text:p text:style-name="P218"/>
      <text:p text:style-name="P219"><text:span text:style-name="T220">5</text:span><text:span text:style-name="T221">. LNSS viešųjų ir biudžetinių įstaigų, kurių veiklai įvertinti taikoma pusė arba mažiau negu pusė atitinkamų metų rodiklių siektinų reikšmių, palyginimas neatliekamas.</text:span></text:p>
      <text:p text:style-name="P222"><text:span text:style-name="T223">6</text:span><text:span text:style-name="T224">.<text:s/></text:span><text:span text:style-name="T225">LNSS viešųjų ir biudžetinių įstaigų palyginimo pagal kiekvieno rodiklio pasiekt</text:span><text:span text:style-name="T226">as reikšmes bei palyginimo rezultatai, nurodyti Aprašo 4.3</text:span><text:span text:style-name="T227"> </text:span><text:span text:style-name="T228">papunktyje, (LNSS viešąsias ir biudžetines įstaigas išdėstant nuo daugiausiai iki mažiausiai balų surinkusių įstaigų) paskelbiami Lietuvos Respublikos sveikatos apsaugos ministerijos interneto<text:s/></text:span><text:span text:style-name="T229">svetainėje ne vėliau kaip iki einamųjų metų birželio 1 d.</text:span><text:s/></text:p>
      <text:p text:style-name="P230">Punkto pakeitimai:</text:p>
      <text:p text:style-name="P231"><text:span text:style-name="T232">Nr.<text:s/></text:span><text:a xlink:href="https://www.e-tar.lt/portal/legalAct.html?documentId=f685b8b184f711ecbd43a994b3e2e1cb" office:target-frame-name="_top" xlink:show="replace"><text:span text:style-name="T233">V-230</text:span></text:a><text:span text:style-name="T234">, 2022-02-03, paskelbta TAR 2022-02-03, i. k. 2022-01944</text:span></text:p>
      <text:p text:style-name="Normal"/>
      <text:p text:style-name="P235"><text:span text:style-name="T236">_________________</text:span></text:p>
      <text:p text:style-name="P237">Priedo pakeitimai:</text:p>
      <text:p text:style-name="P238"><text:span text:style-name="T239">Nr.<text:s/></text:span><text:a xlink:href="https://www.e-tar.lt/portal/legalAct.html?documentId=131976c0649611eb9dc7b575f08e8bea" office:target-frame-name="_top" xlink:show="replace"><text:span text:style-name="T240">V-197</text:span></text:a><text:span text:style-name="T241">, 2021-02-01, paskelbta TAR 2021-02-01, i. k. 2021-01880</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sveikatos aps</text:span><text:span text:style-name="T251">augos ministerija, Įsakymas</text:span></text:p>
      <text:p text:style-name="P252"><text:span text:style-name="T253">Nr.<text:s/></text:span><text:a xlink:href="https://www.e-tar.lt/portal/legalAct.html?documentId=47e23180390411ea829bc2bea81c1194" office:target-frame-name="_top" xlink:show="replace"><text:span text:style-name="T254">V-59</text:span></text:a><text:span text:style-name="T255">, 2020-01-16, paskelbta TAR 2020-01-17, i. k. 2020-00776</text:span></text:p>
      <text:p text:style-name="P256"><text:span text:style-name="T257">Dėl Lietuvos Respublikos sveikatos apsaugos ministro 2019 m.<text:s/></text:span><text:span text:style-name="T258">spalio 28 d. įsakymo Nr. V-1218 „Dėl Lietuvos nacionalinės sveikatos sistemos viešųjų ir biudžetinių įstaigų, teikiančių asmens sveikatos priežiūros paslaugas, palyginimo pagal veiklos finansinių rezultatų ir veiklos rezultatų vertinimo rodiklių siektinų r</text:span><text:span text:style-name="T259">eikšmių įvykdymą tvarkos aprašo patvirtinimo“ pakeitimo</text:span></text:p>
      <text:p text:style-name="P260"/>
      <text:p text:style-name="P261"><text:span text:style-name="T262">2.</text:span></text:p>
      <text:p text:style-name="P263"><text:span text:style-name="T264">Lietuvos Respublikos sveikatos apsaugos ministerija, Įsakymas</text:span></text:p>
      <text:p text:style-name="P265"><text:span text:style-name="T266">Nr.<text:s/></text:span><text:a xlink:href="https://www.e-tar.lt/portal/legalAct.html?documentId=131976c0649611eb9dc7b575f08e8bea" office:target-frame-name="_top" xlink:show="replace"><text:span text:style-name="T267">V-197</text:span></text:a><text:span text:style-name="T268">, 2021-02-01, paskelbta TAR</text:span><text:span text:style-name="T269"><text:s/>2021-02-01, i. k. 2021-01880</text:span></text:p>
      <text:p text:style-name="P270"><text:span text:style-name="T271">Dėl Lietuvos Respublikos sveikatos apsaugos ministro 2019 m. spalio 28 d. įsakymo Nr. V-1218 „Dėl Lietuvos nacionalinės sveikatos sistemos viešųjų ir biudžetinių įstaigų, teikiančių asmens sveikatos priežiūros paslaugas, palyg</text:span><text:span text:style-name="T272">inimo pagal veiklos finansinių rezultatų ir veiklos rezultatų vertinimo rodiklių siektinų reikšmių įvykdymą tvarkos aprašo patvirtinimo“ pakeitimo</text:span></text:p>
      <text:p text:style-name="P273"/>
      <text:p text:style-name="P274"><text:span text:style-name="T275">3.</text:span></text:p>
      <text:p text:style-name="P276"><text:span text:style-name="T277">Lietuvos Respublikos sveikatos apsaugos ministerija, Įsakymas</text:span></text:p>
      <text:p text:style-name="P278"><text:span text:style-name="T279">Nr.<text:s/></text:span><text:a xlink:href="https://www.e-tar.lt/portal/legalAct.html?documentId=f685b8b184f711ecbd43a994b3e2e1cb" office:target-frame-name="_top" xlink:show="replace"><text:span text:style-name="T280">V-230</text:span></text:a><text:span text:style-name="T281">, 2022-02-03, paskelbta TAR 2022-02-03, i. k. 2022-01944</text:span></text:p>
      <text:p text:style-name="P282"><text:span text:style-name="T283">Dėl Lietuvos Respublikos sveikatos apsaugos ministro 2019 m. spalio 28 d. įsakymo Nr. V-1218 „Dėl Lietuvos nacionalinės sveikatos siste</text:span><text:span text:style-name="T284">mos viešųjų ir biudžetinių įstaigų, teikiančių asmens sveikatos priežiūros paslaugas, palyginimo pagal veiklos finansinių rezultatų ir veiklos rezultatų vertinimo rodiklių siektinų reikšmių įvykdymą tvarkos aprašo patvirtinimo“ pakeitimo</text:span></text:p>
      <text:p text:style-name="P285"/>
      <text:p text:style-name="P286"><text:span text:style-name="T287">4.</text:span></text:p>
      <text:p text:style-name="P288"><text:span text:style-name="T289">Lietuvos Respu</text:span><text:span text:style-name="T290">blikos sveikatos apsaugos ministerija, Įsakymas</text:span></text:p>
      <text:p text:style-name="P291"><text:span text:style-name="T292">Nr.<text:s/></text:span><text:a xlink:href="https://www.e-tar.lt/portal/legalAct.html?documentId=223486e08c3011ed8df094f359a60216" office:target-frame-name="_top" xlink:show="replace"><text:span text:style-name="T293">V-16</text:span></text:a><text:span text:style-name="T294">, 2023-01-04, paskelbta TAR 2023-01-04, i. k. 2023-00180</text:span></text:p>
      <text:p text:style-name="P295"><text:span text:style-name="T296">Dėl Lietuvos Respublikos sveikatos apsaugos<text:s/></text:span><text:span text:style-name="T297">ministro 2019 m. spalio 28 d. įsakymo Nr. V-1218 „Dėl Lietuvos nacionalinės sveikatos sistemos viešųjų ir biudžetinių įstaigų, teikiančių asmens sveikatos priežiūros paslaugas, palyginimo pagal veiklos finansinių rezultatų ir veiklos rezultatų vertinimo ro</text:span><text:span text:style-name="T298">diklių siektinų reikšmių įvykdymą tvarkos aprašo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6-04-27T16:31:00Z</meta:creation-date>
    <dc:date>2026-04-27T16:31:00Z</dc:date>
    <meta:print-date>2019-09-24T07:04:00Z</meta:print-date>
    <meta:template xlink:href="Normal.dotm" xlink:type="simple"/>
    <meta:editing-cycles>2</meta:editing-cycles>
    <meta:editing-duration>PT0S</meta:editing-duration>
    <meta:document-statistic meta:page-count="3" meta:paragraph-count="70" meta:word-count="1436" meta:character-count="11756" meta:row-count="236" meta:non-whitespace-character-count="10390"/>
  </office:meta>
</office:document-meta>
</file>