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indent="3.5437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P7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justify" fo:text-indent="0.3944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100" style:parent-style-name="Normal" style:family="paragraph">
      <style:paragraph-properties fo:text-align="center" fo:margin-left="-0.0986in" fo:text-indent="0.0986in">
        <style:tab-stops/>
      </style:paragraph-properties>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P103" style:parent-style-name="Normal" style:family="paragraph">
      <style:paragraph-properties fo:text-align="center" fo:margin-left="-0.0986in" fo:text-indent="0.0986in">
        <style:tab-stops/>
      </style:paragraph-properties>
      <style:text-properties fo:hyphenate="false"/>
    </style:style>
    <style:style style:name="T104" style:parent-style-name="DefaultParagraphFont" style:family="text">
      <style:text-properties fo:font-weight="bold" style:font-weight-asian="bold" fo:color="#000000" style:font-size-complex="11pt" style:language-asian="lt" style:country-asian="LT"/>
    </style:style>
    <style:style style:name="P105"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0986in" fo:text-indent="0.4923in">
        <style:tab-stops/>
      </style:paragraph-properties>
      <style:text-properties fo:hyphenate="false"/>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2958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44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4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4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44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44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margin-left="-0.0986in" fo:text-indent="0.3944in">
        <style:tab-stops/>
      </style:paragraph-properties>
      <style:text-properties fo:hyphenate="false"/>
    </style:style>
    <style:style style:name="P192" style:parent-style-name="Normal" style:family="paragraph">
      <style:paragraph-properties fo:text-align="center" fo:margin-left="-0.0986in" fo:text-indent="0.0986in">
        <style:tab-stops/>
      </style:paragraph-properties>
      <style:text-properties fo:hyphenate="false"/>
    </style:style>
    <style:style style:name="T193" style:parent-style-name="DefaultParagraphFont" style:family="text">
      <style:text-properties fo:font-weight="bold" style:font-weight-asian="bold" fo:color="#000000" style:font-size-complex="11pt" style:language-asian="lt" style:country-asian="LT"/>
    </style:style>
    <style:style style:name="T194" style:parent-style-name="DefaultParagraphFont" style:family="text">
      <style:text-properties fo:font-weight="bold" style:font-weight-asian="bold" fo:color="#000000" style:font-size-complex="11pt" style:language-asian="lt" style:country-asian="LT"/>
    </style:style>
    <style:style style:name="P195" style:parent-style-name="Normal" style:family="paragraph">
      <style:paragraph-properties fo:text-align="center" fo:margin-left="-0.0986in" fo:text-indent="0.0986in">
        <style:tab-stops/>
      </style:paragraph-properties>
      <style:text-properties fo:hyphenate="false"/>
    </style:style>
    <style:style style:name="T196" style:parent-style-name="DefaultParagraphFont" style:family="text">
      <style:text-properties fo:font-weight="bold" style:font-weight-asian="bold" fo:color="#000000" style:font-size-complex="11pt" style:language-asian="lt" style:country-asian="LT"/>
    </style:style>
    <style:style style:name="P1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margin-left="-0.0986in" fo:text-indent="0.0986in">
        <style:tab-stops/>
      </style:paragraph-properties>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tab-stops>
          <style:tab-stop style:type="center" style:position="3.2479in"/>
          <style:tab-stop style:type="right" style:position="6.4965in"/>
        </style:tab-stops>
      </style:paragraph-properties>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2-08</text:span></text:p>
      <text:p text:style-name="P7"/>
      <text:p text:style-name="P8"><text:span text:style-name="T9">Įsakymas paskelbtas: TAR 2019-10-30, i. k. 2019-17269</text:span></text:p>
      <text:p text:style-name="P10"/>
      <text:p text:style-name="P11"/>
      <text:p text:style-name="P12"><text:span text:style-name="T13"><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21">ATVI</text:span><text:span text:style-name="T22">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 teikiančių<text:s/></text:span><text:span text:style-name="T38">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s sritį</text:span><text:span text:style-name="T44">.</text:span></text:p>
      <text:p text:style-name="P45"/>
      <text:p text:style-name="P46"/>
      <text:p text:style-name="P47"/>
      <text:p text:style-name="P48">Sveikatos apsaugos ministras<text:s/><text:tab/><text:tab/><text:tab/><text:tab/><text:tab/><text:tab/><text:tab/>Aurelijus Veryga</text:p>
      <text:p text:style-name="P49"/>
      <text:soft-page-break/>
      <text:p text:style-name="P50">PATVIRTINTA</text:p>
      <text:p text:style-name="P55">Lietuvos Respublikos sveikatos apsaugos</text:p>
      <text:p text:style-name="P56"><text:span text:style-name="T57">ministro 2019 m. spalio<text:s/></text:span><text:span text:style-name="T58">28 d.<text:s/></text:span></text:p>
      <text:p text:style-name="P59">įsakymu Nr. V-1218</text:p>
      <text:p text:style-name="P60">(Lietuvos Respublikos sveikatos apsaugos</text:p>
      <text:p text:style-name="P61">ministro 2024 m. vasario 7 d.</text:p>
      <text:p text:style-name="P62"><text:span text:style-name="T63">įsakymo Nr. V-</text:span><text:span text:style-name="T64">163</text:span></text:p>
      <text:p text:style-name="P65">redakcija)</text:p>
      <text:p text:style-name="P66"/>
      <text:p text:style-name="P67"><text:span text:style-name="T68">LIETUVOS NACIONALINĖS SVEIKATOS SISTEMOS VIEŠŲJŲ IR BIUDŽETINIŲ ĮSTAIGŲ, TEIKIANČIŲ ASMENS SVEIKATOS PRIEŽIŪROS PASLAUGAS, PALYGINIMO PAGAL VEIKLOS FINANSINIŲ REZULTATŲ IR VEIKLOS REZULTATŲ<text:s/></text:span><text:span text:style-name="T69">VERTINIMO RODIKLIŲ SIEKTINŲ REIKŠMIŲ ĮVYKDYM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nacionalinės sveikatos sistemos viešųjų ir biudžetinių įstaigų, teikiančių asmens sveikatos priežiūros paslaugas, palyginimo pagal veiklos<text:s/></text:span><text:span text:style-name="T81">finansinių rezultatų ir veiklos rezultatų vertinimo rodiklių siektinų reikšmių įvykdymą tvarkos aprašas (toliau – Aprašas) nustato Lietuvos nacionalinės sveikatos sistemos viešųjų ir biudžetinių įstaigų, teikiančių asmens sveikatos priežiūros paslaugas (to</text:span><text:span text:style-name="T82">liau – LNSS viešosios ir biudžetinės įstaigos), palyginimo pagal veiklos finansinių rezultatų ir veiklos rezultatų vertinimo rodiklių, nustatytų Lietuvos Respublikos sveikatos priežiūros įstaigų įstatymo (toliau – Įstatymas) 15</text:span><text:span text:style-name="T83">2</text:span><text:span text:style-name="T84"><text:s/>straipsnio 1 ir 2 dalyse, (</text:span><text:span text:style-name="T85">toliau – rodikliai) siektinų reikšmių įvykdymą (toliau – palyginimas) tvarką.</text:span></text:p>
      <text:p text:style-name="P86"><text:span text:style-name="T87">2</text:span><text:span text:style-name="T88">. Savivaldybės, Valstybinė ligonių kasa prie Sveikatos apsaugos ministerijos, Valstybinė akreditavimo sveikatos priežiūros veiklai tarnyba prie Sveikatos apsaugos ministerij</text:span><text:span text:style-name="T89">os ir Higienos institutas iki einamųjų metų kovo 15 d. Lietuvos Respublikos sveikatos apsaugos ministerijai pateikia ataskaitas apie praėjusių metų LNSS viešųjų ir biudžetinių įstaigų rodiklių, už kurių duomenų pateikimą jie yra atsakingi vadovaujantis Lie</text:span><text:span text:style-name="T90">tuvos nacionalinės sveikatos sistemos viešųjų ir biudžetinių įstaigų, teikiančių asmens sveikatos priežiūros paslaugas, veiklos rezultatų vertinimo rodiklių atitinkamų metų siektinomis reikšmėmis, patvirtintomis Lietuvos Respublikos sveikatos apsaugos mini</text:span><text:span text:style-name="T91">stro įsakymu (toliau – atitinkamų metų siektinos reikšmės), siektinų reikšmių įvykdymą.</text:span></text:p>
      <text:p text:style-name="P92"><text:span text:style-name="T93">3</text:span><text:span text:style-name="T94">.<text:s/></text:span><text:span text:style-name="T95">LNSS viešosios ir biudžetinės įstaigos duomenis apie praėjusių metų LNSS viešųjų ir biudžetinių įstaigų rodiklių siektinų reikšmių įvykdymą iki einamųjų metų kov</text:span><text:span text:style-name="T96">o<text:s/></text:span><text:span text:style-name="T97">15 d.<text:s/></text:span><text:span text:style-name="T98">suveda į Lietuvos Respublikos sveikatos apsaugos ministerijos informacinę sistemą.</text:span></text:p>
      <text:p text:style-name="P99"/>
      <text:p text:style-name="P100"><text:span text:style-name="T101">II</text:span><text:span text:style-name="T102"><text:s/>SKYRIUS</text:span></text:p>
      <text:p text:style-name="P103"><text:span text:style-name="T104">LNSS VIEŠŲJŲ IR BIUDŽETINIŲ ĮSTAIGŲ PALYGINIMO PAGAL RODIKLIŲ SIEKTINŲ REIKŠMIŲ ĮVYKDYMĄ TVARKA</text:span></text:p>
      <text:p text:style-name="P105"/>
      <text:p text:style-name="P106"><text:span text:style-name="T107">4</text:span><text:span text:style-name="T108">. Lietuvos Respublikos sveikatos apsaugos<text:s/></text:span><text:span text:style-name="T109">ministerija palyginimą atlieka ne vėliau kaip iki einamųjų metų birželio 1 d.</text:span></text:p>
      <text:p text:style-name="P110"><text:span text:style-name="T111">5</text:span><text:span text:style-name="T112">. Palyginimas atliekamas šia tvarka:</text:span></text:p>
      <text:p text:style-name="P113"><text:span text:style-name="T114">5.1</text:span><text:span text:style-name="T115">. įvertinama, ar LNSS viešoji ar biudžetinė įstaiga pasiekė atitinkamų metų siektinose reikšmėse atitinkamai Įstatymo 15</text:span><text:span text:style-name="T116">2</text:span><text:span text:style-name="T117"><text:s/>straipsnio 8 dalyje nurodytai įstaigų grupei nustatytas rodiklių siektinas reikšmes:</text:span></text:p>
      <text:p text:style-name="P118"><text:span text:style-name="T119">5.1.1</text:span><text:span text:style-name="T120">. jei Įstatymo 15</text:span><text:span text:style-name="T121">2</text:span><text:span text:style-name="T122"><text:s/>straipsnio 1 dalies 1 punkte nurodyto rodiklio siektina reikšmė įvykdyta, skiriamas 1 balas, jei neįvykdyta – 0 balų;</text:span></text:p>
      <text:p text:style-name="P123"><text:span text:style-name="T124">5.1.2</text:span><text:span text:style-name="T125">. jei Įstatymo 15</text:span><text:span text:style-name="T126">2</text:span><text:span text:style-name="T127"><text:s/>straipsnio 1 dalies 5 punkte, 2 dalies<text:s/></text:span><text:span text:style-name="T128">5</text:span><text:span text:style-name="T129"><text:s/>ir 10 punktuose nurodyto rodiklio, taip pat rodiklių „Konsoliduotų viešųjų pirkimų skaičius“, „Asmens sveikatos priežiūros įstaigos patirtos sąnaudos asmens sveikatos priežiūros, visuomenės sveikatos priežiūros ir</text:span><text:span text:style-name="T130"><text:s/>farmacijos specialistų profesinės kvalifikacijos tobulinimui“, „Asmens sveikatos priežiūros įstaigos vidutinio darbo užmokesčio pokytis“, „Įstaigos įgyvendintų smurto ir priekabiavimo prevencijos politikos prevencinių veiksmų ir (ar) priemonių skaičius“ i</text:span><text:span text:style-name="T131">r „Kritinis likvidumo rodiklis“ pasiekta reikšmė lygi atitinkamų metų siektinose reikšmėse nustatytai siektinai reikšmei arba už ją didesnė, rodikliui skiriamas 1 balas, jei rodiklio pasiekta reikšmė mažesnė nei atitinkamų metų siektinose reikšmėse nustaty</text:span><text:span text:style-name="T132">ta siektina reikšmė, rodikliui skiriama 0 balų;</text:span><text:s/></text:p>
      <text:p text:style-name="P133"><text:span text:style-name="T134">5</text:span><text:span text:style-name="T135">.1.3</text:span><text:span text:style-name="T136">. jei Įstatymo 15</text:span><text:span text:style-name="T137">2</text:span><text:span text:style-name="T138"><text:s/>straipsnio 1 dalies 3 ir 4 punktuose nurodyto rodiklio pasiekta reikšmė mažesnė nei atitinkamų metų siektinose reikšmėse nustatyta siektina reikšmė arba jai lygi, rodikliui skiria</text:span><text:span text:style-name="T139">mas 1 balas, jei rodiklio pasiekta reikšmė didesnė nei atitinkamų metų siektinose reikšmėse nustatyta siektina reikšmė, rodikliui skiriama 0 balų;</text:span></text:p>
      <text:p text:style-name="P140"><text:span text:style-name="T141">5.1.4</text:span><text:span text:style-name="T142">. Įstatymo 15</text:span><text:span text:style-name="T143">2</text:span><text:span text:style-name="T144"><text:s/>straipsnio 2 dalies 4 punkte nurodyto rodiklio pasiekta reikšmė vertinama 1 balu, jei</text:span><text:span text:style-name="T145"><text:s/>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text:span><text:span text:style-name="T146">rinčių korupcijos rizikos veiksnių, sąrašą;</text:span><text:s/></text:p>
      <text:p text:style-name="P147"><text:span text:style-name="T148">5.1.5</text:span><text:span text:style-name="T149">. Įstatymo 15</text:span><text:span text:style-name="T150">2</text:span><text:span text:style-name="T151"><text:s/>straipsnio 2 dalies 9 punkte nurodyto rodiklio siektinos reikšmės įvykdymas vertinamas šia tvarka:</text:span></text:p>
      <text:p text:style-name="P152"><text:span text:style-name="T153">5.1.5.1</text:span><text:span text:style-name="T154">. jei rodiklio pasiekta reikšmė yra mažesnė nei atitinkamų metų siektinose reik</text:span><text:span text:style-name="T155">šmėse nustatyta siektina reikšmė ar jai lygi, skiriamas 1 balas, jei rodiklio pasiekta reikšmė didesnė nei atitinkamų metų siektinose reikšmėse nustatyta siektina reikšmė – 0 balų;</text:span></text:p>
      <text:p text:style-name="P156"><text:span text:style-name="T157">5.1.5.2</text:span><text:span text:style-name="T158">. kiekvienos Įstatymo 15</text:span><text:span text:style-name="T159">2</text:span><text:span text:style-name="T160"><text:s/>straipsnio 2 dalies 9 punkte nurodytam</text:span><text:span text:style-name="T161"><text:s/>rodikliui nustatytos siektinos reikšmės įvykdymas vertinamas atskirai Aprašo 5.1.5.1 papunktyje nustatyta tvarka. Bendras Įstatymo 15</text:span><text:span text:style-name="T162">2</text:span><text:span text:style-name="T163"><text:s/>straipsnio 2 dalies 9 punkte nurodyto rodiklio siektinos reikšmės įvykdymas įvertinamas sudedant visus balus, skirtus įv</text:span><text:span text:style-name="T164">ertinus LNSS viešosios įstaigos pagal teikiamas asmens sveikatos priežiūros paslaugų grupes siektinų reikšmių įvykdymą, ir gautą suma padalijant iš paslaugų grupių, kurias teikia LNSS viešoji įstaiga, skaičiaus. Jei LNSS viešoji įstaiga teikia vienos pasla</text:span><text:span text:style-name="T165">ugų grupės paslaugas, balai nedalijami;</text:span></text:p>
      <text:p text:style-name="P166"><text:span text:style-name="T167">5.1.6</text:span><text:span text:style-name="T168">. Įstatymo 15</text:span><text:span text:style-name="T169">2<text:s/></text:span><text:span text:style-name="T170">straipsnio 2 dalies 11 punkte nurodyto rodiklio siektinos reikšmės įvykdymas vertinamas šia tvarka:</text:span></text:p>
      <text:p text:style-name="P171"><text:span text:style-name="T172">5.1.6.1</text:span><text:span text:style-name="T173">. jei rodiklio siektina reikšmė įvykdyta, taip pat jei yra lygi atitinkamų metų s</text:span><text:span text:style-name="T174">iektinose reikšmėse nustatytai siektinai reikšmei ar už ją didesnė, skiriamas 1 balas, jei rodiklio pasiekta reikšmė neįvykdyta arba mažesnė nei atitinkamų metų siektinose reikšmėse nustatyta siektina reikšmė – 0 balų;</text:span></text:p>
      <text:p text:style-name="P175"><text:span text:style-name="T176">5.1.6.2</text:span><text:span text:style-name="T177">. kiekvienos Įstatymo 15</text:span><text:span text:style-name="T178">2</text:span><text:span text:style-name="T179"><text:s/>straipsnio 2 dalies 11 punkte nurodyto rodiklio nustatytos siektinos reikšmės įvykdymas vertinamas atskirai Aprašo 5.1.6.1 papunktyje nustatyta tvarka. Bendras Įstatymo 15</text:span><text:span text:style-name="T180">2</text:span><text:span text:style-name="T181"><text:s/>straipsnio 2 dalies 11 punkte nurodyto rodiklio siektinos reikšmės įvykdymas įvert</text:span><text:span text:style-name="T182">inamas sudedant visus balus, skirtus įvertinus LNSS viešajai įstaigai taikomų rodiklio siektinų reikšmių įvykdymą, ir gautą sumą padalijant iš LNSS viešajai įstaigai taikomų rodiklio siektinų reikšmių skaičiaus. Jei LNSS viešajai įstaigai taikoma tik viena</text:span><text:span text:style-name="T183"><text:s/>rodiklio siektina reikšmė, balai nedalijami;</text:span><text:s/></text:p>
      <text:p text:style-name="P184"><text:span text:style-name="T185">5.2</text:span><text:span text:style-name="T186">. LNSS viešajai ar biudžetinei įstaigai skirti balai sudedami ir padalijami iš rodiklių, pagal kuriuos ji buvo vertinta, skaičiaus;</text:span></text:p>
      <text:p text:style-name="P187"><text:span text:style-name="T188">5.3</text:span><text:span text:style-name="T189">. LNSS viešosios ir biudžetinės įstaigos pagal joms skirtas</text:span><text:span text:style-name="T190"><text:s/>balų sumas išdėstomos mažėjančia tvarka nuo daugiausiai iki mažiausiai balų surinkusių įstaigų.</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6</text:span><text:span text:style-name="T200">. LNSS viešųjų ir biudžetinių įstaigų, kurių veiklai įvertinti taikoma pusė arba mažiau negu pusė atitinkamų<text:s/></text:span><text:span text:style-name="T201">metų rodiklių siektinų reikšmių, palyginimas neatliekamas.</text:span></text:p>
      <text:p text:style-name="P202"><text:span text:style-name="T203">7</text:span><text:span text:style-name="T204">.<text:s/></text:span><text:span text:style-name="T205">LNSS viešųjų ir biudžetinių įstaigų palyginimo pagal kiekvieno rodiklio pasiektas reikšmes (LNSS viešąsias ir biudžetines įstaigas išdėstant nuo daugiausiai iki mažiausiai balų surinkusių įs</text:span><text:span text:style-name="T206">taigų) bei palyginimo rezultatai, nurodyti Aprašo 5.3</text:span><text:span text:style-name="T207"><text:s/></text:span><text:span text:style-name="T208">papunktyje, paskelbiami Lietuvos Respublikos sveikatos apsaugos ministerijos interneto svetainėje ne vėliau kaip iki einamųjų metų birželio 1 d.</text:span><text:s/></text:p>
      <text:p text:style-name="P209"><text:span text:style-name="T210">_________________</text:span></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text:s/></text:span><text:span text:style-name="T221">Respublikos sveikatos apsaugos ministerija, Įsakymas</text:span></text:p>
      <text:p text:style-name="P222"><text:span text:style-name="T223">Nr.<text:s/></text:span><text:a xlink:href="https://www.e-tar.lt/portal/legalAct.html?documentId=47e23180390411ea829bc2bea81c1194" office:target-frame-name="_top" xlink:show="replace"><text:span text:style-name="T224">V-59</text:span></text:a><text:span text:style-name="T225">, 2020-01-16, paskelbta TAR 2020-01-17, i. k. 2020-00776</text:span></text:p>
      <text:p text:style-name="P226"><text:span text:style-name="T227">Dėl Lietuvos Respublikos sveikatos apsau</text:span><text:span text:style-name="T228">gos ministro 2019 m. spalio 28 d. įsakymo Nr. V-1218 „Dėl Lietuvos nacionalinės sveikatos sistemos viešųjų ir biudžetinių įstaigų, teikiančių asmens sveikatos priežiūros paslaugas, palyginimo pagal veiklos finansinių rezultatų ir veiklos rezultatų vertinim</text:span><text:span text:style-name="T229">o rodiklių siektinų reikšmių įvykdymą tvarkos aprašo patvirtinimo“ pakeitimo</text:span></text:p>
      <text:p text:style-name="P230"/>
      <text:p text:style-name="P231"><text:span text:style-name="T232">2.</text:span></text:p>
      <text:p text:style-name="P233"><text:span text:style-name="T234">Lietuvos Respublikos sveikatos apsaugos ministerija, Įsakymas</text:span></text:p>
      <text:p text:style-name="P235"><text:span text:style-name="T236">Nr.<text:s/></text:span><text:a xlink:href="https://www.e-tar.lt/portal/legalAct.html?documentId=131976c0649611eb9dc7b575f08e8bea" office:target-frame-name="_top" xlink:show="replace"><text:span text:style-name="T237">V-197</text:span></text:a><text:span text:style-name="T238">, 2021</text:span><text:span text:style-name="T239">-02-01, paskelbta TAR 2021-02-01, i. k. 2021-01880</text:span></text:p>
      <text:p text:style-name="P240"><text:span text:style-name="T241">Dėl Lietuvos Respublikos sveikatos apsaugos ministro 2019 m. spalio 28 d. įsakymo Nr. V-1218 „Dėl Lietuvos nacionalinės sveikatos sistemos viešųjų ir biudžetinių įstaigų, teikiančių asmens sveikatos prieži</text:span><text:span text:style-name="T242">ūros paslaugas, palyginimo pagal veiklos finansinių rezultatų ir veiklos rezultatų vertinimo rodiklių siektinų reikšmių įvykdymą tvarkos aprašo patvirtinimo“ pakeitimo</text:span></text:p>
      <text:p text:style-name="P243"/>
      <text:p text:style-name="P244"><text:span text:style-name="T245">3.</text:span></text:p>
      <text:p text:style-name="P246"><text:span text:style-name="T247">Lietuvos Respublikos sveikatos apsaugos ministerija, Įsakymas</text:span></text:p>
      <text:p text:style-name="P248"><text:span text:style-name="T249">Nr.<text:s/></text:span><text:a xlink:href="https://www.e-tar.lt/portal/legalAct.html?documentId=f685b8b184f711ecbd43a994b3e2e1cb" office:target-frame-name="_top" xlink:show="replace"><text:span text:style-name="T250">V-230</text:span></text:a><text:span text:style-name="T251">, 2022-02-03, paskelbta TAR 2022-02-03, i. k. 2022-01944</text:span></text:p>
      <text:p text:style-name="P252"><text:span text:style-name="T253">Dėl Lietuvos Respublikos sveikatos apsaugos ministro 2019 m. spalio 28 d. įsakymo Nr. V-1218 „Dėl Lietuvos naciona</text:span><text:span text:style-name="T254">linės sveikatos sistemos viešųjų ir biudžetinių įstaigų, teikiančių asmens sveikatos priežiūros paslaugas, palyginimo pagal veiklos finansinių rezultatų ir veiklos rezultatų vertinimo rodiklių siektinų reikšmių įvykdymą tvarkos aprašo patvirtinimo“ pakeiti</text:span><text:span text:style-name="T255">mo</text:span></text:p>
      <text:p text:style-name="P256"/>
      <text:p text:style-name="P257"><text:span text:style-name="T258">4.</text:span></text:p>
      <text:p text:style-name="P259"><text:span text:style-name="T260">Lietuvos Respublikos sveikatos apsaugos ministerija, Įsakymas</text:span></text:p>
      <text:p text:style-name="P261"><text:span text:style-name="T262">Nr.<text:s/></text:span><text:a xlink:href="https://www.e-tar.lt/portal/legalAct.html?documentId=223486e08c3011ed8df094f359a60216" office:target-frame-name="_top" xlink:show="replace"><text:span text:style-name="T263">V-16</text:span></text:a><text:span text:style-name="T264">, 2023-01-04, paskelbta TAR 2023-01-04, i. k. 2023-00180</text:span></text:p>
      <text:p text:style-name="P265"><text:span text:style-name="T266">Dėl Lietuvos Respublikos</text:span><text:span text:style-name="T267"><text:s/>sveikatos apsaugos ministro 2019 m. spalio 28 d. įsakymo Nr. V-1218 „Dėl Lietuvos nacionalinės sveikatos sistemos viešųjų ir biudžetinių įstaigų, teikiančių asmens sveikatos priežiūros paslaugas, palyginimo pagal veiklos finansinių rezultatų ir veiklos re</text:span><text:span text:style-name="T268">zultatų vertinimo rodiklių siektinų reikšmių įvykdymą tvarkos aprašo patvirtinimo“ pakeitimo</text:span></text:p>
      <text:p text:style-name="P269"/>
      <text:p text:style-name="P270"><text:span text:style-name="T271">5.</text:span></text:p>
      <text:p text:style-name="P272"><text:span text:style-name="T273">Lietuvos Respublikos sveikatos apsaugos ministerija, Įsakymas</text:span></text:p>
      <text:p text:style-name="P274"><text:span text:style-name="T275">Nr.<text:s/></text:span><text:a xlink:href="https://www.e-tar.lt/portal/legalAct.html?documentId=ee2d88d0c59311eea5a28c81c82193a8" office:target-frame-name="_top" xlink:show="replace"><text:span text:style-name="T276">V-163</text:span></text:a><text:span text:style-name="T277">, 2024-02-07, paskelbta TAR 2024-02-07, i. k. 2024-02226</text:span></text:p>
      <text:p text:style-name="P278"><text:span text:style-name="T279">Dėl Lietuvos Respublikos sveikatos apsaugos ministro 2019 m. spalio 28 d. įsakymo Nr. V-1218 „Dėl Lietuvos nacionalinės sveikatos sistemos viešųjų ir biudžetinių įstaigų, teikiančių asmens<text:s/></text:span><text:span text:style-name="T280">sveikatos priežiūros paslaugas, palyginimo pagal veiklos finansinių rezultatų ir veiklos rezultatų vertinimo rodiklių siektinų reikšmių įvykdymą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2-08T09:16:00Z</meta:creation-date>
    <dc:date>2024-02-08T09:16:00Z</dc:date>
    <meta:print-date>2019-09-24T07:04:00Z</meta:print-date>
    <meta:template xlink:href="Normal.dotm" xlink:type="simple"/>
    <meta:editing-cycles>2</meta:editing-cycles>
    <meta:editing-duration>PT0S</meta:editing-duration>
    <meta:document-statistic meta:page-count="3" meta:paragraph-count="109" meta:word-count="1407" meta:character-count="11447" meta:row-count="362" meta:non-whitespace-character-count="10149"/>
  </office:meta>
</office:document-meta>
</file>