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keep-together="always" fo:text-align="justify" style:vertical-align="middle" fo:text-indent="0.5in"/>
      <style:text-properties fo:hyphenate="false"/>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keep-together="always" fo:text-align="justify" style:vertical-align="middle" fo:text-indent="0.5in"/>
      <style:text-properties fo:hyphenate="false"/>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keep-together="always" fo:text-align="justify" style:vertical-align="middle" fo:text-indent="0.5in"/>
      <style:text-properties fo:hyphenate="false"/>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style:font-weight-complex="bold" fo:text-transform="uppercase"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indent="0.5in"/>
    </style:style>
    <style:style style:name="P45" style:parent-style-name="Normal" style:master-page-name="MPF1"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text-indent="0.2166in"/>
      <style:text-properties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text-indent="0.2166in"/>
      <style:text-properties fo:color="#000000" style:font-size-complex="12pt" fo:hyphenate="false"/>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fo:letter-spacing="-0.0041in" style:font-size-complex="12pt"/>
    </style:style>
    <style:style style:name="T182" style:parent-style-name="DefaultParagraphFont" style:family="text">
      <style:text-properties style:font-weight-complex="bold" fo:color="#000000" fo:letter-spacing="-0.0041in" style:font-size-complex="12pt"/>
    </style:style>
    <style:style style:name="T183" style:parent-style-name="DefaultParagraphFont" style:family="text">
      <style:text-properties fo:font-weight="bold" style:font-weight-asian="bold" style:font-weight-complex="bold" fo:color="#000000" fo:letter-spacing="-0.0041in" style:font-size-complex="12pt"/>
    </style:style>
    <style:style style:name="T184" style:parent-style-name="DefaultParagraphFont" style:family="text">
      <style:text-properties style:font-weight-complex="bold" fo:color="#000000" fo:letter-spacing="-0.0041in" style:font-size-complex="12pt"/>
    </style:style>
    <style:style style:name="T185" style:parent-style-name="DefaultParagraphFont" style:family="text">
      <style:text-properties fo:color="#000000" fo:letter-spacing="-0.0041in"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fo:letter-spacing="-0.0013in" style:font-size-complex="12pt"/>
    </style:style>
    <style:style style:name="T188" style:parent-style-name="DefaultParagraphFont" style:family="text">
      <style:text-properties style:font-weight-complex="bold" fo:color="#000000" fo:letter-spacing="-0.0013in" style:font-size-complex="12pt"/>
    </style:style>
    <style:style style:name="T189" style:parent-style-name="DefaultParagraphFont" style:family="text">
      <style:text-properties fo:font-weight="bold" style:font-weight-asian="bold" style:font-weight-complex="bold"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letter-spacing="-0.0055in" style:font-size-complex="12pt"/>
    </style:style>
    <style:style style:name="T203" style:parent-style-name="DefaultParagraphFont" style:family="text">
      <style:text-properties style:font-weight-complex="bold" fo:color="#000000" fo:letter-spacing="-0.0055in"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fo:letter-spacing="-0.0055in"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keep-together="always" fo:text-align="center" style:vertical-align="middle"/>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keep-together="always" fo:text-align="center" style:vertical-align="middle"/>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text-align="justify" style:vertical-align="middle" fo:text-indent="0.2166in"/>
      <style:text-properties fo:color="#000000" style:font-size-complex="12pt" fo:hyphenate="false"/>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fo:letter-spacing="-0.0006in" style:font-size-complex="12pt"/>
    </style:style>
    <style:style style:name="T258" style:parent-style-name="DefaultParagraphFont" style:family="text">
      <style:text-properties fo:color="#000000" fo:letter-spacing="-0.0006in"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fo:letter-spacing="-0.002in" style:font-size-complex="12pt"/>
    </style:style>
    <style:style style:name="T269" style:parent-style-name="DefaultParagraphFont" style:family="text">
      <style:text-properties fo:color="#000000" fo:letter-spacing="-0.002in" style:font-size-complex="12pt"/>
    </style:style>
    <style:style style:name="T270" style:parent-style-name="DefaultParagraphFont" style:family="text">
      <style:text-properties fo:color="#000000" fo:letter-spacing="-0.002in"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fo:letter-spacing="-0.002in" style:font-size-complex="12pt"/>
    </style:style>
    <style:style style:name="T303" style:parent-style-name="DefaultParagraphFont" style:family="text">
      <style:text-properties fo:color="#000000" fo:letter-spacing="-0.002in" style:font-size-complex="12pt"/>
    </style:style>
    <style:style style:name="T304" style:parent-style-name="DefaultParagraphFont" style:family="text">
      <style:text-properties fo:color="#000000" fo:letter-spacing="-0.002in"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2166in"/>
      <style:text-properties fo:hyphenate="false"/>
    </style:style>
    <style:style style:name="P326" style:parent-style-name="Normal" style:family="paragraph">
      <style:paragraph-properties fo:keep-together="always" fo:text-align="center" style:vertical-align="middle"/>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keep-together="always" fo:text-align="center" style:vertical-align="middle"/>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text-align="justify" style:vertical-align="middle" fo:text-indent="0.2166in"/>
      <style:text-properties fo:color="#000000" style:font-size-complex="12pt" fo:language="en" fo:country="US" style:language-asian="lt" style:country-asian="LT" fo:hyphenate="false"/>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fo:font-style="italic" style:font-style-asian="italic"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keep-together="always" fo:text-align="center" style:vertical-align="middle"/>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keep-together="always" fo:text-align="center" style:vertical-align="middle"/>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text-align="justify" style:vertical-align="middle" fo:text-indent="0.2166in"/>
      <style:text-properties fo:color="#000000" style:font-size-complex="12pt" fo:language="en" fo:country="US" style:language-asian="lt" style:country-asian="LT" fo:hyphenate="false"/>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2166in"/>
      <style:text-properties fo:hyphenate="false"/>
    </style:style>
    <style:style style:name="P418" style:parent-style-name="Normal" style:family="paragraph">
      <style:paragraph-properties fo:keep-together="always" fo:text-align="center" style:vertical-align="middle"/>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style>
    <style:style style:name="T420" style:parent-style-name="DefaultParagraphFont" style:family="text">
      <style:text-properties fo:font-weight="bold" style:font-weight-asian="bold" style:font-weight-complex="bold" fo:text-transform="uppercase" fo:color="#000000"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keep-together="always" fo:text-align="center" style:vertical-align="middle" fo:text-indent="0.5in"/>
      <style:text-properties fo:hyphenate="false"/>
    </style:style>
    <style:style style:name="P489" style:parent-style-name="Normal" style:family="paragraph">
      <style:paragraph-properties fo:keep-together="always" fo:text-align="center" style:vertical-align="middle"/>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keep-together="always" fo:text-align="center" style:vertical-align="middle"/>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style>
    <style:style style:name="P494" style:parent-style-name="Normal" style:family="paragraph">
      <style:paragraph-properties fo:text-align="justify" style:vertical-align="middle" fo:text-indent="0.5in"/>
      <style:text-properties fo:color="#000000" style:font-size-complex="12pt" fo:language="en" fo:country="US" style:language-asian="lt" style:country-asian="LT" fo:hyphenate="false"/>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font-size-complex="12pt"/>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12pt"/>
    </style:style>
    <style:style style:name="P558" style:parent-style-name="Normal" style:family="paragraph">
      <style:paragraph-properties fo:text-indent="0.5in"/>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P662" style:parent-style-name="Normal" style:family="paragraph">
      <style:paragraph-properties fo:keep-together="always" fo:text-align="center" style:vertical-align="middle"/>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style>
    <style:style style:name="T664" style:parent-style-name="DefaultParagraphFont" style:family="text">
      <style:text-properties fo:font-weight="bold" style:font-weight-asian="bold" style:font-weight-complex="bold" fo:text-transform="uppercase" fo:color="#000000" style:font-size-complex="12pt"/>
    </style:style>
    <style:style style:name="P665" style:parent-style-name="Normal" style:family="paragraph">
      <style:paragraph-properties fo:keep-together="always" fo:text-align="center" style:vertical-align="middle"/>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style>
    <style:style style:name="P66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center" style:vertical-align="middle"/>
      <style:text-properties fo:hyphenate="false"/>
    </style:style>
    <style:style style:name="T684" style:parent-style-name="DefaultParagraphFont" style:family="text">
      <style:text-properties fo:color="#000000" style:font-size-complex="12pt"/>
    </style:style>
    <style:style style:name="P685" style:parent-style-name="Normal" style:family="paragraph">
      <style:paragraph-properties fo:text-align="center" style:vertical-align="middle"/>
      <style:text-properties fo:color="#000000" style:font-size-complex="12pt" fo:hyphenate="false"/>
    </style:style>
    <style:style style:name="TableColumn687" style:family="table-column">
      <style:table-column-properties style:column-width="2.4375in"/>
    </style:style>
    <style:style style:name="TableColumn688" style:family="table-column">
      <style:table-column-properties style:column-width="2.2645in"/>
    </style:style>
    <style:style style:name="TableColumn689" style:family="table-column">
      <style:table-column-properties style:column-width="2.2638in"/>
    </style:style>
    <style:style style:name="Table686" style:family="table">
      <style:table-properties style:width="6.9659in" fo:margin-left="0in" table:align="lef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P708" style:parent-style-name="Normal" style:family="paragraph">
      <style:paragraph-properties fo:text-indent="0.5in"/>
    </style:style>
    <style:style style:name="P709" style:parent-style-name="Normal" style:master-page-name="MPF2" style:family="paragraph">
      <style:paragraph-properties fo:break-before="page" fo:margin-left="2.8548in" style:page-number="1">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margin-left="2.8548in">
        <style:tab-stops/>
      </style:paragraph-properties>
      <style:text-properties style:font-size-complex="12pt"/>
    </style:style>
    <style:style style:name="P721" style:parent-style-name="Normal" style:family="paragraph">
      <style:paragraph-properties fo:margin-left="2.8548in">
        <style:tab-stops/>
      </style:paragraph-properties>
      <style:text-properties style:font-size-complex="12pt"/>
    </style:style>
    <style:style style:name="P722" style:parent-style-name="Normal" style:family="paragraph">
      <style:paragraph-properties fo:margin-left="2.8548in">
        <style:tab-stops/>
      </style:paragraph-properties>
      <style:text-properties style:font-size-complex="12pt"/>
    </style:style>
    <style:style style:name="P723" style:parent-style-name="Normal" style:family="paragraph">
      <style:paragraph-properties fo:margin-left="2.8548in">
        <style:tab-stops/>
      </style:paragraph-properties>
      <style:text-properties style:font-size-complex="12pt"/>
    </style:style>
    <style:style style:name="P724" style:parent-style-name="Normal" style:family="paragraph">
      <style:paragraph-properties fo:margin-left="2.854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margin-left="2.8548in">
        <style:tab-stops/>
      </style:paragraph-properties>
      <style:text-properties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font-size-complex="12pt"/>
    </style:style>
    <style:style style:name="TableColumn731" style:family="table-column">
      <style:table-column-properties style:column-width="0.4145in"/>
    </style:style>
    <style:style style:name="TableColumn732" style:family="table-column">
      <style:table-column-properties style:column-width="2.193in"/>
    </style:style>
    <style:style style:name="TableColumn733" style:family="table-column">
      <style:table-column-properties style:column-width="0.4104in"/>
    </style:style>
    <style:style style:name="TableColumn734" style:family="table-column">
      <style:table-column-properties style:column-width="0.6638in"/>
    </style:style>
    <style:style style:name="TableColumn735" style:family="table-column">
      <style:table-column-properties style:column-width="0.4104in"/>
    </style:style>
    <style:style style:name="TableColumn736" style:family="table-column">
      <style:table-column-properties style:column-width="0.6638in"/>
    </style:style>
    <style:style style:name="TableColumn737" style:family="table-column">
      <style:table-column-properties style:column-width="0.4104in"/>
    </style:style>
    <style:style style:name="TableColumn738" style:family="table-column">
      <style:table-column-properties style:column-width="0.6638in"/>
    </style:style>
    <style:style style:name="TableColumn739" style:family="table-column">
      <style:table-column-properties style:column-width="0.4104in"/>
    </style:style>
    <style:style style:name="TableColumn740" style:family="table-column">
      <style:table-column-properties style:column-width="0.6638in"/>
    </style:style>
    <style:style style:name="Table730" style:family="table">
      <style:table-properties style:width="6.9048in" fo:margin-left="-0.0034in" table:align="lef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2pt"/>
    </style:style>
    <style:style style:name="TableRow748" style:family="table-row">
      <style:table-row-properties/>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size-complex="12pt"/>
    </style:style>
    <style:style style:name="TableRow759" style:family="table-row">
      <style:table-row-properties style:min-row-height="1.6409in" fo:keep-together="always"/>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ableCell76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3" style:parent-style-name="Normal" style:family="paragraph">
      <style:paragraph-properties fo:text-align="center" fo:margin-left="0.0784in" fo:margin-right="0.0784in">
        <style:tab-stops/>
      </style:paragraph-properties>
      <style:text-properties style:font-size-complex="12pt"/>
    </style:style>
    <style:style style:name="TableCell76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5" style:parent-style-name="Normal" style:family="paragraph">
      <style:paragraph-properties fo:text-align="center" fo:margin-left="0.0784in" fo:margin-right="0.0784in">
        <style:tab-stops/>
      </style:paragraph-properties>
      <style:text-properties style:font-size-complex="12pt"/>
    </style:style>
    <style:style style:name="TableCell76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7" style:parent-style-name="Normal" style:family="paragraph">
      <style:paragraph-properties fo:text-align="center" fo:margin-left="0.0784in" fo:margin-right="0.0784in">
        <style:tab-stops/>
      </style:paragraph-properties>
      <style:text-properties style:font-size-complex="12pt"/>
    </style:style>
    <style:style style:name="TableCell76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9" style:parent-style-name="Normal" style:family="paragraph">
      <style:paragraph-properties fo:text-align="center" fo:margin-left="0.0784in" fo:margin-right="0.0784in">
        <style:tab-stops/>
      </style:paragraph-properties>
      <style:text-properties style:font-size-complex="12pt"/>
    </style:style>
    <style:style style:name="TableCell77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1" style:parent-style-name="Normal" style:family="paragraph">
      <style:paragraph-properties fo:text-align="center" fo:margin-left="0.0784in" fo:margin-right="0.0784in">
        <style:tab-stops/>
      </style:paragraph-properties>
      <style:text-properties style:font-size-complex="12pt"/>
    </style:style>
    <style:style style:name="TableCell77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3" style:parent-style-name="Normal" style:family="paragraph">
      <style:paragraph-properties fo:text-align="center" fo:margin-left="0.0784in" fo:margin-right="0.0784in">
        <style:tab-stops/>
      </style:paragraph-properties>
      <style:text-properties style:font-size-complex="12pt"/>
    </style:style>
    <style:style style:name="TableCell77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5" style:parent-style-name="Normal" style:family="paragraph">
      <style:paragraph-properties fo:text-align="center" fo:margin-left="0.0784in" fo:margin-right="0.0784in">
        <style:tab-stops/>
      </style:paragraph-properties>
      <style:text-properties style:font-size-complex="12pt"/>
    </style:style>
    <style:style style:name="TableCell77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7" style:parent-style-name="Normal" style:family="paragraph">
      <style:paragraph-properties fo:text-align="center" fo:margin-left="0.0784in" fo:margin-right="0.0784in">
        <style:tab-stops/>
      </style:paragraph-properties>
      <style:text-properties style:font-size-complex="12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ableCell78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size-complex="12pt"/>
    </style:style>
    <style:style style:name="TableCell7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size-complex="12pt"/>
    </style:style>
    <style:style style:name="TableCell7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style>
    <style:style style:name="TableCell81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style>
    <style:style style:name="TableCell8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size-complex="12pt"/>
    </style:style>
    <style:style style:name="TableCell8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size-complex="12pt"/>
    </style:style>
    <style:style style:name="TableCell8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style:style>
    <style:style style:name="TableCell8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style>
    <style:style style:name="TableCell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style>
    <style:style style:name="TableCell8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size-complex="12pt"/>
    </style:style>
    <style:style style:name="TableCell8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size-complex="12pt"/>
    </style:style>
    <style:style style:name="TableCell8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style>
    <style:style style:name="TableCell9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size-complex="12pt"/>
    </style:style>
    <style:style style:name="TableCell9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size-complex="12pt"/>
    </style:style>
    <style:style style:name="TableCell9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size-complex="12pt"/>
    </style:style>
    <style:style style:name="TableCell9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size-complex="12pt"/>
    </style:style>
    <style:style style:name="TableCell9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size-complex="12pt"/>
    </style:style>
    <style:style style:name="TableCell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size-complex="12pt"/>
    </style:style>
    <style:style style:name="TableCell9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size-complex="12pt"/>
    </style:style>
    <style:style style:name="TableCell9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size-complex="12pt"/>
    </style:style>
    <style:style style:name="TableCell10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size-complex="12pt"/>
    </style:style>
    <style:style style:name="TableCell1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size-complex="12pt"/>
    </style:style>
    <style:style style:name="TableCell10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size-complex="12pt"/>
    </style:style>
    <style:style style:name="TableCell10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size-complex="12pt"/>
    </style:style>
    <style:style style:name="TableCell10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size-complex="12pt"/>
    </style:style>
    <style:style style:name="TableCell10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size-complex="12pt"/>
    </style:style>
    <style:style style:name="TableCell10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size-complex="12pt"/>
    </style:style>
    <style:style style:name="TableCell10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size-complex="12pt"/>
    </style:style>
    <style:style style:name="TableCell10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size-complex="12pt"/>
    </style:style>
    <style:style style:name="TableCell1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text-position="super 66.6%"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size-complex="12pt"/>
    </style:style>
    <style:style style:name="TableCell11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size-complex="12pt"/>
    </style:style>
    <style:style style:name="TableCell1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size-complex="12pt"/>
    </style:style>
    <style:style style:name="TableCell11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size-complex="12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size-complex="12pt"/>
    </style:style>
    <style:style style:name="TableCell11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size-complex="12pt"/>
    </style:style>
    <style:style style:name="TableCell116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size-complex="12pt"/>
    </style:style>
    <style:style style:name="TableCell1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ableCell11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size-complex="12pt"/>
    </style:style>
    <style:style style:name="TableCell11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size-complex="12pt"/>
    </style:style>
    <style:style style:name="TableCell11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size-complex="12pt"/>
    </style:style>
    <style:style style:name="TableCell11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size-complex="12pt"/>
    </style:style>
    <style:style style:name="TableCell1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size-complex="12pt"/>
    </style:style>
    <style:style style:name="TableCell12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size-complex="12pt"/>
    </style:style>
    <style:style style:name="TableCell12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size-complex="12pt"/>
    </style:style>
    <style:style style:name="TableCell12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size-complex="12pt"/>
    </style:style>
    <style:style style:name="TableCell12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size-complex="12pt"/>
    </style:style>
    <style:style style:name="TableCell1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size-complex="12pt"/>
    </style:style>
    <style:style style:name="TableCell12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style>
    <style:style style:name="TableCell12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size-complex="12pt"/>
    </style:style>
    <style:style style:name="TableCell12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size-complex="12pt"/>
    </style:style>
    <style:style style:name="TableCell12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size-complex="12pt"/>
    </style:style>
    <style:style style:name="TableCell13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size-complex="12pt"/>
    </style:style>
    <style:style style:name="TableCell13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size-complex="12pt"/>
    </style:style>
    <style:style style:name="TableCell13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size-complex="12pt"/>
    </style:style>
    <style:style style:name="TableCell1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size-complex="12pt"/>
    </style:style>
    <style:style style:name="TableCell13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size-complex="12pt"/>
    </style:style>
    <style:style style:name="TableCell1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size-complex="12pt"/>
    </style:style>
    <style:style style:name="TableCell1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size-complex="12pt"/>
    </style:style>
    <style:style style:name="TableCell1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size-complex="12pt"/>
    </style:style>
    <style:style style:name="TableCell14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size-complex="12pt"/>
    </style:style>
    <style:style style:name="TableCell14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center"/>
    </style:style>
    <style:style style:name="T1444" style:parent-style-name="DefaultParagraphFont" style:family="text">
      <style:text-properties style:font-size-complex="12pt"/>
    </style:style>
    <style:style style:name="P1445" style:parent-style-name="Normal" style:family="paragraph">
      <style:paragraph-properties fo:text-indent="0.5in"/>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master-page-name="MPF3" style:family="paragraph">
      <style:paragraph-properties fo:break-before="page" fo:margin-left="2.8548in" style:page-number="1">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P1462" style:parent-style-name="Normal" style:family="paragraph">
      <style:paragraph-properties fo:margin-left="2.8548in">
        <style:tab-stops/>
      </style:paragraph-properties>
      <style:text-properties style:font-size-complex="12pt"/>
    </style:style>
    <style:style style:name="P1463" style:parent-style-name="Normal" style:family="paragraph">
      <style:paragraph-properties fo:margin-left="2.8548in">
        <style:tab-stops/>
      </style:paragraph-properties>
      <style:text-properties style:font-size-complex="12pt"/>
    </style:style>
    <style:style style:name="P1464" style:parent-style-name="Normal" style:family="paragraph">
      <style:paragraph-properties fo:margin-left="2.8548in">
        <style:tab-stops/>
      </style:paragraph-properties>
      <style:text-properties style:font-size-complex="12pt"/>
    </style:style>
    <style:style style:name="P1465" style:parent-style-name="Normal" style:family="paragraph">
      <style:paragraph-properties fo:margin-left="2.8548in">
        <style:tab-stops/>
      </style:paragraph-properties>
      <style:text-properties style:font-size-complex="12pt"/>
    </style:style>
    <style:style style:name="P1466" style:parent-style-name="Normal" style:family="paragraph">
      <style:paragraph-properties fo:margin-left="2.854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margin-left="2.8548in">
        <style:tab-stops/>
      </style:paragraph-properties>
      <style:text-properties style:font-size-complex="12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font-size-complex="12pt"/>
    </style:style>
    <style:style style:name="T1472" style:parent-style-name="DefaultParagraphFont" style:family="text">
      <style:text-properties fo:font-weight="bold" style:font-weight-asian="bold" fo:color="#000000" style:font-size-complex="12pt"/>
    </style:style>
    <style:style style:name="TableColumn1474" style:family="table-column">
      <style:table-column-properties style:column-width="0.3965in"/>
    </style:style>
    <style:style style:name="TableColumn1475" style:family="table-column">
      <style:table-column-properties style:column-width="1.6986in"/>
    </style:style>
    <style:style style:name="TableColumn1476" style:family="table-column">
      <style:table-column-properties style:column-width="0.3493in"/>
    </style:style>
    <style:style style:name="TableColumn1477" style:family="table-column">
      <style:table-column-properties style:column-width="0.3458in"/>
    </style:style>
    <style:style style:name="TableColumn1478" style:family="table-column">
      <style:table-column-properties style:column-width="0.6965in"/>
    </style:style>
    <style:style style:name="TableColumn1479" style:family="table-column">
      <style:table-column-properties style:column-width="0.3458in"/>
    </style:style>
    <style:style style:name="TableColumn1480" style:family="table-column">
      <style:table-column-properties style:column-width="0.9069in"/>
    </style:style>
    <style:style style:name="TableColumn1481" style:family="table-column">
      <style:table-column-properties style:column-width="0.3458in"/>
    </style:style>
    <style:style style:name="TableColumn1482" style:family="table-column">
      <style:table-column-properties style:column-width="0.5868in"/>
    </style:style>
    <style:style style:name="TableColumn1483" style:family="table-column">
      <style:table-column-properties style:column-width="0.3458in"/>
    </style:style>
    <style:style style:name="TableColumn1484" style:family="table-column">
      <style:table-column-properties style:column-width="0.8868in"/>
    </style:style>
    <style:style style:name="Table1473" style:family="table">
      <style:table-properties style:width="6.9048in" fo:margin-left="-0.0034in" table:align="left"/>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size-complex="12pt"/>
    </style:style>
    <style:style style:name="TableRow1492" style:family="table-row">
      <style:table-row-properties/>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size-complex="12pt"/>
    </style:style>
    <style:style style:name="TableRow1503" style:family="table-row">
      <style:table-row-properties style:min-row-height="1.6409in" fo:keep-together="always"/>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TableCell150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07" style:parent-style-name="Normal" style:family="paragraph">
      <style:paragraph-properties fo:text-align="center" fo:margin-left="0.0784in" fo:margin-right="0.0784in">
        <style:tab-stops/>
      </style:paragraph-properties>
      <style:text-properties style:font-size-complex="12pt"/>
    </style:style>
    <style:style style:name="TableCell150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09" style:parent-style-name="Normal" style:family="paragraph">
      <style:paragraph-properties fo:text-align="center" fo:margin-left="0.0784in" fo:margin-right="0.0784in">
        <style:tab-stops/>
      </style:paragraph-properties>
      <style:text-properties style:font-size-complex="12pt"/>
    </style:style>
    <style:style style:name="TableCell151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11" style:parent-style-name="Normal" style:family="paragraph">
      <style:paragraph-properties fo:text-align="center" fo:margin-left="0.0784in" fo:margin-right="0.0784in">
        <style:tab-stops/>
      </style:paragraph-properties>
      <style:text-properties style:font-size-complex="12pt"/>
    </style:style>
    <style:style style:name="TableCell151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13" style:parent-style-name="Normal" style:family="paragraph">
      <style:paragraph-properties fo:text-align="center" fo:margin-left="0.0784in" fo:margin-right="0.0784in">
        <style:tab-stops/>
      </style:paragraph-properties>
      <style:text-properties style:font-size-complex="12pt"/>
    </style:style>
    <style:style style:name="TableCell151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15" style:parent-style-name="Normal" style:family="paragraph">
      <style:paragraph-properties fo:text-align="center" fo:margin-left="0.0784in" fo:margin-right="0.0784in">
        <style:tab-stops/>
      </style:paragraph-properties>
      <style:text-properties style:font-size-complex="12pt"/>
    </style:style>
    <style:style style:name="TableCell151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17" style:parent-style-name="Normal" style:family="paragraph">
      <style:paragraph-properties fo:text-align="center" fo:margin-left="0.0784in" fo:margin-right="0.0784in">
        <style:tab-stops/>
      </style:paragraph-properties>
      <style:text-properties style:font-size-complex="12pt"/>
    </style:style>
    <style:style style:name="TableCell151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19" style:parent-style-name="Normal" style:family="paragraph">
      <style:paragraph-properties fo:text-align="center" fo:margin-left="0.0784in" fo:margin-right="0.0784in">
        <style:tab-stops/>
      </style:paragraph-properties>
      <style:text-properties style:font-size-complex="12pt"/>
    </style:style>
    <style:style style:name="TableCell152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21" style:parent-style-name="Normal" style:family="paragraph">
      <style:paragraph-properties fo:text-align="center" fo:margin-left="0.0784in" fo:margin-right="0.0784in">
        <style:tab-stops/>
      </style:paragraph-properties>
      <style:text-properties style:font-size-complex="12pt"/>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font-size-complex="12pt"/>
    </style:style>
    <style:style style:name="TableCell15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style:font-size-complex="12pt"/>
    </style:style>
    <style:style style:name="TableCell15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size-complex="12pt"/>
    </style:style>
    <style:style style:name="TableCell15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font-size-complex="12pt"/>
    </style:style>
    <style:style style:name="TableCell15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font-size-complex="12pt"/>
    </style:style>
    <style:style style:name="TableCell15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size-complex="12pt"/>
    </style:style>
    <style:style style:name="TableCell1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size-complex="12pt"/>
    </style:style>
    <style:style style:name="TableCell15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size-complex="12pt"/>
    </style:style>
    <style:style style:name="TableCell15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style:font-size-complex="12pt"/>
    </style:style>
    <style:style style:name="TableCell158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style:font-size-complex="12pt"/>
    </style:style>
    <style:style style:name="TableCell15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size-complex="12pt"/>
    </style:style>
    <style:style style:name="TableCell15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font-size-complex="12pt"/>
    </style:style>
    <style:style style:name="TableCell159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size-complex="12pt"/>
    </style:style>
    <style:style style:name="TableCell16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size-complex="12pt"/>
    </style:style>
    <style:style style:name="TableCell16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style>
    <style:style style:name="TableCell1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size-complex="12pt"/>
    </style:style>
    <style:style style:name="TableCell16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size-complex="12pt"/>
    </style:style>
    <style:style style:name="TableCell16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size-complex="12pt"/>
    </style:style>
    <style:style style:name="TableCell16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size-complex="12pt"/>
    </style:style>
    <style:style style:name="TableCell16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size-complex="12pt"/>
    </style:style>
    <style:style style:name="TableCell16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size-complex="12pt"/>
    </style:style>
    <style:style style:name="TableCell16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size-complex="12pt"/>
    </style:style>
    <style:style style:name="TableCell1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font-size-complex="12pt"/>
    </style:style>
    <style:style style:name="TableCell1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size-complex="12pt"/>
    </style:style>
    <style:style style:name="TableCell16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size-complex="12pt"/>
    </style:style>
    <style:style style:name="TableCell16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size-complex="12pt"/>
    </style:style>
    <style:style style:name="TableCell1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min-row-height="0.5826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size-complex="12pt"/>
    </style:style>
    <style:style style:name="TableCell16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70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size-complex="12pt"/>
    </style:style>
    <style:style style:name="TableCell17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size-complex="12pt"/>
    </style:style>
    <style:style style:name="TableCell170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size-complex="12pt"/>
    </style:style>
    <style:style style:name="TableCell17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size-complex="12pt"/>
    </style:style>
    <style:style style:name="TableCell17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size-complex="12pt"/>
    </style:style>
    <style:style style:name="TableCell172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size-complex="12pt"/>
    </style:style>
    <style:style style:name="TableCell172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style:font-size-complex="12pt"/>
    </style:style>
    <style:style style:name="TableCell1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size-complex="12pt"/>
    </style:style>
    <style:style style:name="TableCell17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size-complex="12pt"/>
    </style:style>
    <style:style style:name="TableCell17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size-complex="12pt"/>
    </style:style>
    <style:style style:name="TableCell17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style>
    <style:style style:name="TableCell17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style>
    <style:style style:name="TableCell17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size-complex="12pt"/>
    </style:style>
    <style:style style:name="TableCell1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Row1774" style:family="table-row">
      <style:table-row-propertie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size-complex="12pt"/>
    </style:style>
    <style:style style:name="TableCell17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size-complex="12pt"/>
    </style:style>
    <style:style style:name="TableCell17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size-complex="12pt"/>
    </style:style>
    <style:style style:name="TableRow1795" style:family="table-row">
      <style:table-row-propertie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size-complex="12pt"/>
    </style:style>
    <style:style style:name="TableCell18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size-complex="12pt"/>
    </style:style>
    <style:style style:name="TableCell180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size-complex="12pt"/>
    </style:style>
    <style:style style:name="TableCell180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size-complex="12pt"/>
    </style:style>
    <style:style style:name="TableCell18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style:font-size-complex="12pt"/>
    </style:style>
    <style:style style:name="TableCell18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size-complex="12pt"/>
    </style:style>
    <style:style style:name="TableCell18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size-complex="12pt"/>
    </style:style>
    <style:style style:name="TableCell18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size-complex="12pt"/>
    </style:style>
    <style:style style:name="TableCell1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size-complex="12pt"/>
    </style:style>
    <style:style style:name="TableCell18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Row1839" style:family="table-row">
      <style:table-row-propertie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size-complex="12pt"/>
    </style:style>
    <style:style style:name="TableCell18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size-complex="12pt"/>
    </style:style>
    <style:style style:name="TableCell185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size-complex="12pt"/>
    </style:style>
    <style:style style:name="TableCell185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size-complex="12pt"/>
    </style:style>
    <style:style style:name="TableCell18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Row1860" style:family="table-row">
      <style:table-row-properti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size-complex="12pt"/>
    </style:style>
    <style:style style:name="TableCell18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size-complex="12pt"/>
    </style:style>
    <style:style style:name="TableCell1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style:font-size-complex="12pt"/>
    </style:style>
    <style:style style:name="TableCell18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size-complex="12pt"/>
    </style:style>
    <style:style style:name="TableCell1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Row1881" style:family="table-row">
      <style:table-row-propertie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size-complex="12pt"/>
    </style:style>
    <style:style style:name="TableCell18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size-complex="12pt"/>
    </style:style>
    <style:style style:name="TableCell18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size-complex="12pt"/>
    </style:style>
    <style:style style:name="TableCell18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size-complex="12pt"/>
    </style:style>
    <style:style style:name="TableCell19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Row1902" style:family="table-row">
      <style:table-row-propertie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size-complex="12pt"/>
    </style:style>
    <style:style style:name="TableCell19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size-complex="12pt"/>
    </style:style>
    <style:style style:name="TableCell19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size-complex="12pt"/>
    </style:style>
    <style:style style:name="TableCell19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size-complex="12pt"/>
    </style:style>
    <style:style style:name="TableCell19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Row1923" style:family="table-row">
      <style:table-row-propertie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style:font-size-complex="12pt"/>
    </style:style>
    <style:style style:name="TableCell19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size-complex="12pt"/>
    </style:style>
    <style:style style:name="TableCell19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size-complex="12pt"/>
    </style:style>
    <style:style style:name="TableCell193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size-complex="12pt"/>
    </style:style>
    <style:style style:name="TableCell1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Row1944" style:family="table-row">
      <style:table-row-propertie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size-complex="12pt"/>
    </style:style>
    <style:style style:name="TableCell19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size-complex="12pt"/>
    </style:style>
    <style:style style:name="TableCell19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Row1965" style:family="table-row">
      <style:table-row-propertie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size-complex="12pt"/>
    </style:style>
    <style:style style:name="TableCell19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style:font-size-complex="12pt"/>
    </style:style>
    <style:style style:name="TableCell19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Row1986" style:family="table-row">
      <style:table-row-propertie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size-complex="12pt"/>
    </style:style>
    <style:style style:name="TableCell19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style:font-size-complex="12pt"/>
    </style:style>
    <style:style style:name="TableCell20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Row2007" style:family="table-row">
      <style:table-row-propertie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20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size-complex="12pt"/>
    </style:style>
    <style:style style:name="TableCell202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Row2028" style:family="table-row">
      <style:table-row-propertie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2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2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size-complex="12pt"/>
    </style:style>
    <style:style style:name="TableCell2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Row2049" style:family="table-row">
      <style:table-row-propertie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style:font-size-complex="12pt"/>
    </style:style>
    <style:style style:name="TableCell2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font-size="11pt" style:font-size-asian="11pt" style:font-size-complex="11pt"/>
    </style:style>
    <style:style style:name="P2077" style:parent-style-name="Normal" style:family="paragraph">
      <style:paragraph-properties fo:text-align="center"/>
    </style:style>
    <style:style style:name="T2078" style:parent-style-name="DefaultParagraphFont" style:family="text">
      <style:text-properties style:font-size-complex="12pt"/>
    </style:style>
    <style:style style:name="P2079" style:parent-style-name="Normal" style:master-page-name="MPF4"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8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8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9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91" style:parent-style-name="Normal" style:family="paragraph">
      <style:paragraph-properties fo:text-align="center" fo:text-indent="0.5in"/>
      <style:text-properties fo:font-weight="bold" style:font-weight-asian="bold" style:font-size-complex="12pt"/>
    </style:style>
    <style:style style:name="P2092" style:parent-style-name="Normal" style:family="paragraph">
      <style:paragraph-properties fo:text-align="center" fo:text-indent="0.5in"/>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fo:text-indent="0.5in"/>
      <style:text-properties fo:font-weight="bold" style:font-weight-asian="bold" style:font-size-complex="12pt"/>
    </style:style>
    <style:style style:name="P2096" style:parent-style-name="Normal" style:family="paragraph">
      <style:paragraph-properties fo:text-align="justify" fo:text-indent="0.5in"/>
      <style:text-properties style:font-size-complex="12pt"/>
    </style:style>
    <style:style style:name="TableColumn2098" style:family="table-column">
      <style:table-column-properties style:column-width="0.7875in"/>
    </style:style>
    <style:style style:name="TableColumn2099" style:family="table-column">
      <style:table-column-properties style:column-width="2.8548in"/>
    </style:style>
    <style:style style:name="TableColumn2100" style:family="table-column">
      <style:table-column-properties style:column-width="3.027in"/>
    </style:style>
    <style:style style:name="Table2097" style:family="table">
      <style:table-properties style:width="6.6694in" fo:margin-left="0.1736in" table:align="left"/>
    </style:style>
    <style:style style:name="TableRow2101" style:family="table-row">
      <style:table-row-properties style:min-row-height="0.5256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style:font-size-complex="12pt"/>
    </style:style>
    <style:style style:name="TableRow2108" style:family="table-row">
      <style:table-row-propertie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justify"/>
      <style:text-properties style:font-size-complex="12pt" style:language-asian="lt" style:country-asian="LT"/>
    </style:style>
    <style:style style:name="P2133" style:parent-style-name="Normal" style:family="paragraph">
      <style:paragraph-properties fo:text-align="justify"/>
      <style:text-properties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style>
    <style:style style:name="T2141" style:parent-style-name="DefaultParagraphFont" style:family="text">
      <style:text-properties style:font-size-complex="12pt" style:language-asian="lt" style:country-asian="LT"/>
    </style:style>
    <style:style style:name="TableRow2142" style:family="table-row">
      <style:table-row-propertie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fo:color="#000000" style:font-size-complex="12pt" style:language-asian="lt" style:country-asian="LT"/>
    </style:style>
    <style:style style:name="P2149" style:parent-style-name="Normal" style:family="paragraph">
      <style:paragraph-properties fo:text-align="justify"/>
      <style:text-properties fo:color="#000000" style:font-size-complex="12pt" style:language-asian="lt" style:country-asian="LT"/>
    </style:style>
    <style:style style:name="P2150" style:parent-style-name="Normal" style:family="paragraph">
      <style:paragraph-properties fo:text-align="justify"/>
      <style:text-properties fo:color="#000000" style:font-size-complex="12pt" style:language-asian="lt" style:country-asian="LT"/>
    </style:style>
    <style:style style:name="P2151" style:parent-style-name="Normal" style:family="paragraph">
      <style:paragraph-properties fo:text-align="justify"/>
      <style:text-properties fo:color="#000000" style:font-size-complex="12pt" style:language-asian="lt" style:country-asian="LT"/>
    </style:style>
    <style:style style:name="P2152" style:parent-style-name="Normal" style:family="paragraph">
      <style:paragraph-properties fo:text-align="justify"/>
      <style:text-properties fo:color="#000000" style:font-size-complex="12pt" style:language-asian="lt" style:country-asian="LT"/>
    </style:style>
    <style:style style:name="P2153" style:parent-style-name="Normal" style:family="paragraph">
      <style:paragraph-properties fo:text-align="justify"/>
      <style:text-properties fo:color="#000000" style:font-size-complex="12pt" style:language-asian="lt" style:country-asian="LT"/>
    </style:style>
    <style:style style:name="P2154" style:parent-style-name="Normal" style:family="paragraph">
      <style:paragraph-properties fo:text-align="justify"/>
      <style:text-properties fo:color="#000000" style:font-size-complex="12pt" style:language-asian="lt" style:country-asian="LT"/>
    </style:style>
    <style:style style:name="P2155" style:parent-style-name="Normal" style:family="paragraph">
      <style:paragraph-properties fo:text-align="justify"/>
      <style:text-properties fo:color="#000000" style:font-size-complex="12pt" style:language-asian="lt" style:country-asian="LT"/>
    </style:style>
    <style:style style:name="P2156" style:parent-style-name="Normal" style:family="paragraph">
      <style:paragraph-properties fo:text-align="justify"/>
      <style:text-properties fo:color="#000000" style:font-size-complex="12pt" style:language-asian="lt" style:country-asian="LT"/>
    </style:style>
    <style:style style:name="P2157" style:parent-style-name="Normal" style:family="paragraph">
      <style:paragraph-properties fo:text-align="justify"/>
      <style:text-properties fo:color="#000000" style:font-size-complex="12pt" style:language-asian="lt" style:country-asian="LT"/>
    </style:style>
    <style:style style:name="P2158" style:parent-style-name="Normal" style:family="paragraph">
      <style:paragraph-properties fo:text-align="justify"/>
      <style:text-properties fo:color="#000000" style:font-size-complex="12pt" style:language-asian="lt" style:country-asian="LT"/>
    </style:style>
    <style:style style:name="P2159" style:parent-style-name="Normal" style:family="paragraph">
      <style:paragraph-properties fo:text-align="justify"/>
      <style:text-properties fo:color="#000000" style:font-size-complex="12pt" style:language-asian="lt" style:country-asian="LT"/>
    </style:style>
    <style:style style:name="P2160" style:parent-style-name="Normal" style:family="paragraph">
      <style:paragraph-properties fo:text-align="justify"/>
      <style:text-properties fo:color="#000000" style:font-size-complex="12pt" style:language-asian="lt" style:country-asian="LT"/>
    </style:style>
    <style:style style:name="P2161" style:parent-style-name="Normal" style:family="paragraph">
      <style:paragraph-properties fo:text-align="justify"/>
      <style:text-properties style:font-size-complex="12pt" style:language-asian="lt" style:country-asian="LT"/>
    </style:style>
    <style:style style:name="P2162" style:parent-style-name="Normal" style:family="paragraph">
      <style:paragraph-properties fo:text-align="justify"/>
      <style:text-properties style:font-size-complex="12pt" style:language-asian="lt" style:country-asian="LT"/>
    </style:style>
    <style:style style:name="P2163" style:parent-style-name="Normal" style:family="paragraph">
      <style:paragraph-properties fo:text-align="justify"/>
      <style:text-properties fo:color="#000000" style:font-size-complex="12pt" style:language-asian="lt" style:country-asian="LT"/>
    </style:style>
    <style:style style:name="P2164" style:parent-style-name="Normal" style:family="paragraph">
      <style:paragraph-properties fo:text-align="justify"/>
      <style:text-properties fo:color="#000000" style:font-size-complex="12pt" style:language-asian="lt" style:country-asian="LT"/>
    </style:style>
    <style:style style:name="P2165" style:parent-style-name="Normal" style:family="paragraph">
      <style:paragraph-properties fo:text-align="justify"/>
      <style:text-properties fo:color="#000000" style:font-size-complex="12pt" style:language-asian="lt" style:country-asian="LT"/>
    </style:style>
    <style:style style:name="P2166" style:parent-style-name="Normal" style:family="paragraph">
      <style:paragraph-properties fo:text-align="justify">
        <style:tab-stops>
          <style:tab-stop style:type="left" style:position="0.3444in"/>
        </style:tab-stops>
      </style:paragraph-properties>
      <style:text-properties fo:color="#000000" style:font-size-complex="12pt" style:language-asian="lt" style:country-asian="LT"/>
    </style:style>
    <style:style style:name="P2167" style:parent-style-name="Normal" style:family="paragraph">
      <style:paragraph-properties fo:text-align="justify"/>
      <style:text-properties fo:color="#000000" style:font-size-complex="12pt" style:language-asian="lt" style:country-asian="LT"/>
    </style:style>
    <style:style style:name="P2168" style:parent-style-name="Normal" style:family="paragraph">
      <style:paragraph-properties fo:text-align="justify"/>
      <style:text-properties fo:color="#000000" style:font-size-complex="12pt" style:language-asian="lt" style:country-asian="LT"/>
    </style:style>
    <style:style style:name="P2169" style:parent-style-name="Normal" style:family="paragraph">
      <style:paragraph-properties fo:text-align="justify"/>
      <style:text-properties fo:color="#000000" style:font-size-complex="12pt" style:language-asian="lt" style:country-asian="LT"/>
    </style:style>
    <style:style style:name="P2170" style:parent-style-name="Normal" style:family="paragraph">
      <style:paragraph-properties fo:text-align="justify"/>
      <style:text-properties fo:color="#000000" style:font-size-complex="12pt" style:language-asian="lt" style:country-asian="LT"/>
    </style:style>
    <style:style style:name="P2171" style:parent-style-name="Normal" style:family="paragraph">
      <style:paragraph-properties fo:text-align="justify"/>
      <style:text-properties fo:color="#000000" style:font-size-complex="12pt" style:language-asian="lt" style:country-asian="LT"/>
    </style:style>
    <style:style style:name="P2172" style:parent-style-name="Normal" style:family="paragraph">
      <style:paragraph-properties fo:text-align="justify"/>
      <style:text-properties fo:color="#000000" style:font-size-complex="12pt" style:language-asian="lt" style:country-asian="LT"/>
    </style:style>
    <style:style style:name="P2173" style:parent-style-name="Normal" style:family="paragraph">
      <style:paragraph-properties fo:text-align="justify"/>
      <style:text-properties fo:color="#000000" style:font-size-complex="12pt" style:language-asian="lt" style:country-asian="LT"/>
    </style:style>
    <style:style style:name="P2174" style:parent-style-name="Normal" style:family="paragraph">
      <style:paragraph-properties fo:text-align="justify"/>
      <style:text-properties fo:color="#000000" style:font-size-complex="12pt" style:language-asian="lt" style:country-asian="LT"/>
    </style:style>
    <style:style style:name="P2175" style:parent-style-name="Normal" style:family="paragraph">
      <style:paragraph-properties fo:text-align="justify"/>
      <style:text-properties fo:color="#000000" style:font-size-complex="12pt" style:language-asian="lt" style:country-asian="LT"/>
    </style:style>
    <style:style style:name="P2176" style:parent-style-name="Normal" style:family="paragraph">
      <style:paragraph-properties fo:text-align="justify"/>
      <style:text-properties fo:color="#000000" style:font-size-complex="12pt" style:language-asian="lt" style:country-asian="LT"/>
    </style:style>
    <style:style style:name="P2177" style:parent-style-name="Normal" style:family="paragraph">
      <style:paragraph-properties fo:text-align="justify"/>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ableRow2180" style:family="table-row">
      <style:table-row-propertie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style:text-properties style:font-size-complex="12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style:text-properties style:font-size-complex="12pt"/>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style>
    <style:style style:name="T2200" style:parent-style-name="DefaultParagraphFont" style:family="text">
      <style:text-properties style:font-size-complex="12pt"/>
    </style:style>
    <style:style style:name="TableRow2201" style:family="table-row">
      <style:table-row-properties/>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language-asian="ko" style:country-asian="KR"/>
    </style:style>
    <style:style style:name="P2209" style:parent-style-name="Normal" style:family="paragraph">
      <style:text-properties style:font-size-complex="12pt" style:language-asian="ko" style:country-asian="KR"/>
    </style:style>
    <style:style style:name="P2210" style:parent-style-name="Normal" style:family="paragraph">
      <style:text-properties style:font-size-complex="12pt" style:language-asian="ko" style:country-asian="KR"/>
    </style:style>
    <style:style style:name="P2211" style:parent-style-name="Normal" style:family="paragraph">
      <style:text-properties style:font-size-complex="12pt" style:language-asian="ko" style:country-asian="KR"/>
    </style:style>
    <style:style style:name="P2212" style:parent-style-name="Normal" style:family="paragraph">
      <style:text-properties style:font-size-complex="12pt" style:language-asian="ko" style:country-asian="KR"/>
    </style:style>
    <style:style style:name="P2213" style:parent-style-name="Normal" style:family="paragraph">
      <style:text-properties style:font-size-complex="12pt" style:language-asian="ko" style:country-asian="KR"/>
    </style:style>
    <style:style style:name="TableRow2214" style:family="table-row">
      <style:table-row-propertie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T2224" style:parent-style-name="DefaultParagraphFont" style:family="text">
      <style:text-properties style:font-size-complex="12pt"/>
    </style:style>
    <style:style style:name="TableRow2225" style:family="table-row">
      <style:table-row-properties/>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ableRow2237" style:family="table-row">
      <style:table-row-propertie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T2247" style:parent-style-name="DefaultParagraphFont" style:family="text">
      <style:text-properties style:font-size-complex="12pt"/>
    </style:style>
    <style:style style:name="TableRow2248" style:family="table-row">
      <style:table-row-properties/>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P2258" style:parent-style-name="Normal" style:family="paragraph">
      <style:paragraph-properties fo:text-align="center"/>
    </style:style>
    <style:style style:name="T2259" style:parent-style-name="DefaultParagraphFont" style:family="text">
      <style:text-properties style:font-size-complex="12pt"/>
    </style:style>
    <style:style style:name="P2260" style:parent-style-name="Normal" style:family="paragraph">
      <style:paragraph-properties fo:text-align="center"/>
      <style:text-properties style:font-size-complex="12pt"/>
    </style:style>
    <style:style style:name="P2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263" style:family="table-column">
      <style:table-column-properties style:column-width="2.2409in"/>
    </style:style>
    <style:style style:name="TableColumn2264" style:family="table-column">
      <style:table-column-properties style:column-width="3.6423in"/>
    </style:style>
    <style:style style:name="Table2262" style:family="table">
      <style:table-properties style:width="5.8833in" fo:margin-left="0in" table:align="left"/>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style:font-size-complex="12pt"/>
    </style:style>
    <style:style style:name="P2268" style:parent-style-name="Normal" style:family="paragraph">
      <style:text-properties style:font-size-complex="12pt"/>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P2271" style:parent-style-name="Normal" style:family="paragraph">
      <style:paragraph-properties fo:text-indent="0.043in"/>
      <style:text-properties style:font-size-complex="12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P2275" style:parent-style-name="Normal" style:family="paragraph">
      <style:text-properties style:font-size-complex="12pt"/>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P2278" style:parent-style-name="Normal" style:family="paragraph">
      <style:paragraph-properties fo:text-indent="0.5in"/>
      <style:text-properties style:language-asian="lt" style:country-asian="L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text-properties style:font-name="Arial" fo:font-weight="bold" style:font-weight-asian="bold" fo:font-size="10pt" style:font-size-asian="10pt"/>
    </style:style>
    <style:style style:name="P2297" style:parent-style-name="Normal" style:family="paragraph">
      <style:paragraph-properties fo:text-align="justify"/>
      <style:text-properties style:font-name="Arial" fo:font-weight="bold" style:font-weight-asian="bold"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weight="bold" style:font-weight-asian="bold" fo:font-size="10pt" style:font-size-asian="10pt"/>
    </style:style>
    <style:style style:name="P2300" style:parent-style-name="Normal" style:family="paragraph">
      <style:paragraph-properties fo:text-align="justify"/>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T2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T2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T2330" style:parent-style-name="DefaultParagraphFont" style:family="text">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T2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T2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T2362" style:parent-style-name="DefaultParagraphFont" style:family="text">
      <style:text-properties style:font-name="Arial" fo:font-size="10pt" style:font-size-asian="10pt"/>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T2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text-properties style:font-name="Arial" fo:font-size="10pt" style:font-size-asian="10pt"/>
    </style:style>
    <style:style style:name="P23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27</text:span></text:p>
      <text:p text:style-name="P10"/>
      <text:p text:style-name="P11"><text:span text:style-name="T12">Įsakymas paskelbtas: TAR 2019-09-20, i. k. 2019-14910</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DĖL LIETUVOS rESPUBLIKOS NACIONALINIAM SAUGUMUI UŽTIKRINTI SVARBIŲ OBJEKTŲ APSAUGOS ĮSTATYMO ĮGYVENDINIMO LIETUVOS RESPUBLIKOS FINANSŲ MINISTERIJOS REGULIAVIMO SRIČIAI <text:s/>PRISKIRTOSE NACIONALINIAM SAUGUMUI UŽTIKRINTI SVARBIOSE ĮMONĖSE</text:p>
      <text:p text:style-name="P21"/>
      <text:p text:style-name="P22">2019 m. rugsėjo 11  d.<text:s/>Nr. 1K-267</text:p>
      <text:p text:style-name="P23">Vilnius</text:p>
      <text:p text:style-name="P24"/>
      <text:p text:style-name="P25"/>
      <text:p text:style-name="P26"><text:span text:style-name="T27">Vadovaudamasis Lietuvos Respublikos nacionaliniam saugumui užtikrinti svarbių objektų apsaugos įstatymo 17 straipsnio 1 dalimi, 18 straipsnio 1 dalimi ir Lietuvos Respublikos Vyriausybės 2004  m. birželio 8  d. nutarimo Nr. 699  „Dėl<text:s/></text:span><text:span text:style-name="T28">įgaliojimų suteikimo įgyvendinant Lietuvos Respublikos nacionaliniam saugumui užtikrinti svarbių objektų apsaugos įstatymą“ 1 ir 2 punktais,</text:span></text:p>
      <text:p text:style-name="P29"><text:span text:style-name="T30">t</text:span><text:span text:style-name="T31"><text:s/></text:span><text:span text:style-name="T32">v i r t i n u pridedamus:</text:span></text:p>
      <text:p text:style-name="P33"><text:span text:style-name="T34">1</text:span><text:span text:style-name="T35">. Lietuvos Respublikos finansų ministerijos reguliavimo sričiai priskirtų nacion</text:span><text:span text:style-name="T36">aliniam saugumui užtikrinti svarbių įmonių ir nacionaliniam saugumui užtikrinti svarbią reikšmę turinčios energetikos infrastruktūros fizinės ir veiklos apsaugos reikalavimų aprašą.</text:span></text:p>
      <text:p text:style-name="P37"><text:span text:style-name="T38">2</text:span><text:span text:style-name="T39">.<text:s/></text:span><text:span text:style-name="T40">Lietuvos Respublikos finansų ministerijos reguliavimo sričiai<text:s/></text:span><text:span text:style-name="T41">priskirtose nacionaliniam saugumui užtikrinti svarbiose įmonėse ir (arba) su nacionaliniam saugumui užtikrinti strateginę ar svarbią reikšmę turinčia infrastruktūra dirbančių asmenų, taip pat asmenų, kuriems dėl jiems priskirtų funkcijų ar pavesto darbo bū</text:span><text:span text:style-name="T42">tų suteikta teisė be palydos patekti prie įmonių infrastruktūros ar priimti sprendimus dėl šios infrastruktūros funkcionavimo, einamų pareigų sąrašą.</text:span></text:p>
      <text:p text:style-name="Normal"/>
      <text:p text:style-name="Normal"/>
      <text:p text:style-name="Normal"/>
      <text:p text:style-name="P43">Finansų ministras<text:tab/><text:tab/><text:tab/><text:tab/><text:tab/><text:tab/><text:tab/><text:tab/><text:tab/>Vilius Šapoka</text:p>
      <text:p text:style-name="P44"/>
      <text:soft-page-break/>
      <text:p text:style-name="P45">PATVIRTINTA</text:p>
      <text:p text:style-name="P54">Lietuvos Respublikos finansų ministro<text:s/></text:p>
      <text:p text:style-name="P55">2019 m. rugsėjo 11 d. įsakymu<text:s/></text:p>
      <text:p text:style-name="P56">Nr. 1K-267</text:p>
      <text:p text:style-name="P57"/>
      <text:p text:style-name="P58"><text:span text:style-name="T59">LIETUVOS rESPUBLIKOS FINANSŲ ministerijOS REGULIAVIMO SRIČIAI PRISKIRTŲ NACIONALINIAM SAUGUMUI UŽTIKRINTI SVARBIŲ ĮMONIŲ IR NACIONALINIAM SAUGUMUI UŽTIKRINTI SVARBIĄ REIKŠMĘ TURINČIOS<text:s/></text:span><text:span text:style-name="T60">ENERGETIKOS</text:span><text:span text:style-name="T61"><text:s/>INFRASTRUKTŪROS FIZINĖS ir veiklos apSAUGOS REIKALAVIMų apra</text:span><text:span text:style-name="T62">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text:s/></text:span><text:span text:style-name="T73">finansų ministerijos reguliavimo sričiai priskirtų nacionaliniam saugumui užtikrinti svarbių įmonių ir nacionaliniam saugumui užtikrinti svarbią reikšmę turinčios energetikos infrastrukt</text:span><text:span text:style-name="T74">ūros fizinės ir veiklos apsaugos reikalavimų apraše<text:s/></text:span><text:span text:style-name="T75">(toliau – Aprašas) reglamentuojama pagal Lietuvos Respublikos Vyriausybės 2004 m. birželio 8 d. nutarimo<text:s/></text:span><text:span text:style-name="T76">Nr. 699</text:span><text:span text:style-name="T77"><text:s/>„Dėl įgaliojimų suteikimo įgyvendinant Lietuvos Respublikos nacionaliniam saugumui užtikrinti svarbių objektų apsaugos įstatymą“ priedą Finansų ministerijai priskirtų<text:s/></text:span><text:span text:style-name="T78">nacionaliniam saugumui užtikrinti svarbių įmonių (toliau – įmonė) ir nacionaliniam saugu</text:span><text:span text:style-name="T79">mui užtikrinti svarbią reikšmę turinčios energetikos infrastruktūros (toliau – infrastruktūra) fizinės apsaugos<text:s/></text:span><text:span text:style-name="T80">tikslas ir principai, taip pat detalizuojama:</text:span></text:p>
      <text:p text:style-name="P81"><text:span text:style-name="T82">1.1</text:span><text:span text:style-name="T83">. saugomų objektų fizinės apsaugos lygių reikalavimai;</text:span></text:p>
      <text:p text:style-name="P84"><text:span text:style-name="T85">1.2</text:span><text:span text:style-name="T86">. įmonės fizinės apsaugos siste</text:span><text:span text:style-name="T87">mos projektavimo reikalavimai;</text:span></text:p>
      <text:p text:style-name="P88"><text:span text:style-name="T89">1.3</text:span><text:span text:style-name="T90">. minimalūs saugomų objektų fizinės apsaugos lygiai;<text:s/></text:span></text:p>
      <text:p text:style-name="P91"><text:span text:style-name="T92">1.4</text:span><text:span text:style-name="T93">. organizaciniai fizinės apsaugos pagrindai;</text:span></text:p>
      <text:p text:style-name="P94"><text:span text:style-name="T95">1.5</text:span><text:span text:style-name="T96">. įmonės veiklos apsaugos reikalavimai.</text:span></text:p>
      <text:p text:style-name="P97"><text:span text:style-name="T98">2</text:span><text:span text:style-name="T99">. Įmonės fizinė ir veiklos apsauga organizuojama ir vykdom</text:span><text:span text:style-name="T100">a vadovaujantis<text:s/></text:span><text:span text:style-name="T101">Lietuvos Respublikos asmens ir turto apsaugos įstatymu, Lietuvos Respublikos asmens duomenų teisinės apsaugos įstatymu.</text:span></text:p>
      <text:p text:style-name="P102"><text:span text:style-name="T103">3</text:span><text:span text:style-name="T104">. Aprašas taikomas šioms įmonėms ir jų infrastruktūrai:</text:span></text:p>
      <text:p text:style-name="P105"><text:span text:style-name="T106">3.1</text:span><text:span text:style-name="T107">. AB „Ignitis grupė“;</text:span><text:s/></text:p>
      <text:p text:style-name="P108">Papunkčio pakeitimai:</text:p>
      <text:p text:style-name="P109"><text:span text:style-name="T110">Nr.<text:s/></text:span><text:a xlink:href="https://www.e-tar.lt/portal/legalAct.html?documentId=c172ed208b0311ec902c973ca77da22a" office:target-frame-name="_top" xlink:show="replace"><text:span text:style-name="T111">1K-43</text:span></text:a><text:span text:style-name="T112">, 2022-02-11, paskelbta TAR 2022-02-11, i. k. 2022-02492</text:span></text:p>
      <text:p text:style-name="Normal"/>
      <text:p text:style-name="P113"><text:span text:style-name="T114">3.2</text:span><text:span text:style-name="T115">. AB „Energijos skirstymo operatorius“;</text:span></text:p>
      <text:p text:style-name="P116"><text:span text:style-name="T117">3.3</text:span><text:span text:style-name="T118">. AB „Ignitis gamyba“;</text:span></text:p>
      <text:p text:style-name="P119"><text:span text:style-name="T120">3.4</text:span><text:span text:style-name="T121">. paskirtajam<text:s/></text:span><text:span text:style-name="T122">tiekėjui, numatytam Lietuvos Respublikos suskystintų gamtinių dujų terminalo įstatyme;</text:span></text:p>
      <text:p text:style-name="P123"><text:span text:style-name="T124">3.5</text:span><text:span text:style-name="T125">.<text:s/></text:span><text:span text:style-name="T126">UAB „Ignitis“</text:span><text:span text:style-name="T127">;</text:span></text:p>
      <text:p text:style-name="P128"><text:span text:style-name="T129">3.6</text:span><text:span text:style-name="T130">. Lietuvos elektrinei;</text:span></text:p>
      <text:p text:style-name="P131"><text:span text:style-name="T132">3.7</text:span><text:span text:style-name="T133">. Kruonio hidroakumuliacinei elektrinei;</text:span></text:p>
      <text:p text:style-name="P134"><text:span text:style-name="T135">3.8</text:span><text:span text:style-name="T136">. Kauno Algirdo Brazausko hidroelektrinei;</text:span></text:p>
      <text:p text:style-name="P137"><text:span text:style-name="T138">3.9</text:span><text:span text:style-name="T139">. akcinei<text:s/></text:span><text:span text:style-name="T140">bendrovei Giraitės ginkluotės gamyklai.</text:span></text:p>
      <text:p text:style-name="P141"><text:span text:style-name="T142">4</text:span><text:span text:style-name="T143">. Apraše vartojamos sąvokos:</text:span></text:p>
      <text:p text:style-name="P144"><text:span text:style-name="T145">4.1</text:span><text:span text:style-name="T146">.<text:s/></text:span><text:span text:style-name="T147">Galima grėsmė</text:span><text:span text:style-name="T148"><text:s/>– galimų pažeidėjų, kurie galėtų mėginti neteisėtai patekti į įmonę ir (ar) užvaldyti ją ir (ar) atskirus jos įrenginius, sutrikdyti įmonės veiklą ir (ar) pada</text:span><text:span text:style-name="T149">ryti žalą jos turtui, charakteristikų ir ketinimų visuma.<text:s/></text:span></text:p>
      <text:p text:style-name="P150"><text:span text:style-name="T151">4.2</text:span><text:span text:style-name="T152">.<text:s/></text:span><text:span text:style-name="T153">Galimas pavojus</text:span><text:span text:style-name="T154"><text:s/></text:span><text:span text:style-name="T155">(toliau – pavojus)</text:span><text:span text:style-name="T156"><text:s/>– pavojingi reiškiniai, medžiagos, žmogaus veikla arba sąlygos (padėtis), galintys pareikalauti žmonių aukų ar juos sužaloti, padaryti neigiamą poveikį žmonių sveikatai, žalą jų turtui ir gamtai, žmonių pragyvenimo šaltiniui ir teikiamoms paslaugoms</text:span><text:span text:style-name="T157">,</text:span><text:span text:style-name="T158"><text:s/>suke</text:span><text:span text:style-name="T159">lti socialinių ir ekonominių problemų.</text:span></text:p>
      <text:p text:style-name="P160"><text:span text:style-name="T161">4.3</text:span><text:span text:style-name="T162">.<text:s/></text:span><text:span text:style-name="T163">Įmonės apsauga</text:span><text:span text:style-name="T164"><text:s/>–</text:span><text:span text:style-name="T165"><text:s/></text:span><text:span text:style-name="T166">visuma organizacinių, teisinių, techninių, specialiųjų priemonių ir šaunamųjų ginklų, kurių tikslas – užtikrinti nepertraukiamą, stabilią ir saugią įmonės veiklą, darbuotojų ir aplinkinių žmo</text:span><text:span text:style-name="T167">nių sveikatą ir saugumą, sumažinti įmonės veiklos neigiamą poveikį aplinkai dėl įmonės veiklos sutrikdymo ar infrastruktūros sugadinimo ar sunaikinimo.</text:span></text:p>
      <text:p text:style-name="P168"><text:span text:style-name="T169">4.4</text:span><text:span text:style-name="T170">.<text:s/></text:span><text:span text:style-name="T171">Įmonės apsaugos padalinys</text:span><text:span text:style-name="T172"><text:s/>– įmonės padalinys, vykdantis įmonės fizinę apsaugą</text:span></text:p>
      <text:p text:style-name="P173"><text:span text:style-name="T174">4.5</text:span><text:span text:style-name="T175">.</text:span><text:span text:style-name="T176"><text:s/>Įmonės f</text:span><text:span text:style-name="T177">izinė apsauga<text:s/></text:span><text:span text:style-name="T178">– įmonės apsaugos sistemos dalis, kurią sudaro visuma organizacinių, teisinių, techninių, specialiųjų priemonių ir šaunamųjų ginklų, kuriais <text:s/>užtikrinama saugomų objektų ir jų apsaugos zonų apsauga nuo neteisėto fizinio poveikio, įmonės fizin</text:span><text:span text:style-name="T179">ės apsaugos incidentų.</text:span></text:p>
      <text:p text:style-name="P180"><text:span text:style-name="T181">4.6</text:span><text:span text:style-name="T182">.<text:s/></text:span><text:span text:style-name="T183">Įmonės fizinės apsaugos incidentas<text:s/></text:span><text:span text:style-name="T184">(toliau – incidentas)</text:span><text:span text:style-name="T185"><text:s/>– įvykis, pažeidžiantis nustatytą įmonės fizinės apsaugos režimą ir galintis turėti neigiamą įtaką įmonės fizinei apsaugai.</text:span></text:p>
      <text:p text:style-name="P186"><text:span text:style-name="T187">4.7</text:span><text:span text:style-name="T188">.<text:s/></text:span><text:span text:style-name="T189">Neteisėtas fizinis poveikis</text:span><text:span text:style-name="T190"><text:s/>– asme</text:span><text:span text:style-name="T191">nų neteisėti veiksmai ir jų padariniai (neteisėtas patekimas į saugomo objekto patalpas ar teritoriją, saugomo objekto sugadinimas, sunaikinimas, pasisavinimas, saugomame objekte vykdomos veiklos sutrikdymas (išjungimas, darbo režimo keitimas, poveikis per</text:span><text:span text:style-name="T192">sonalui, apribojant galimybes jam vykdyti funkcijas ar pan.), saugomame objekte vykdomos veiklos rezultatų sugadinimas), galintys fiziškai pakenkti saugomam objektui arba jame vykdomai veiklai.</text:span></text:p>
      <text:p text:style-name="P193"><text:span text:style-name="T194">4.8</text:span><text:span text:style-name="T195">.<text:s/></text:span><text:span text:style-name="T196">Pavojaus</text:span><text:span text:style-name="T197"><text:s/></text:span><text:span text:style-name="T198">rizika<text:s/></text:span><text:span text:style-name="T199">– pavojaus (incidento) tikimybės ir<text:s/></text:span><text:span text:style-name="T200">galimų padarinių derinys. Rizika apskaičiuojama pagal formulę: pavojaus tikimybė (T) x galimi padariniai (poveikis) (P).</text:span></text:p>
      <text:p text:style-name="P201"><text:span text:style-name="T202">4..9.</text:span><text:span text:style-name="T203"><text:s/></text:span><text:span text:style-name="T204">Saugomas objektas</text:span><text:span text:style-name="T205"><text:s/>–<text:s/></text:span><text:span text:style-name="T206">įmonė, jos įrenginiai ir turtas, kuriems yra nustatyti fizinės apsaugos lygių reikalavimai.</text:span></text:p>
      <text:p text:style-name="P207"><text:span text:style-name="T208">4.10</text:span><text:span text:style-name="T209">. Kit</text:span><text:span text:style-name="T210">os Apraše vartojamos sąvokos suprantamos taip, kaip jos apibrėžtos Asmens ir turto apsaugos įstatyme ir Lietuvos Respublikos krizių valdymo ir civilinės saugos įstatyme.</text:span><text:s/></text:p>
      <text:p text:style-name="P211">Papunkčio pakeitimai:</text:p>
      <text:p text:style-name="P212"><text:span text:style-name="T213">Nr.<text:s/></text:span><text:a xlink:href="https://www.e-tar.lt/portal/legalAct.html?documentId=06a16da0673e11ee9fc7ee37cec6fc59" office:target-frame-name="_top" xlink:show="replace"><text:span text:style-name="T214">1K-346</text:span></text:a><text:span text:style-name="T215">, 2023-10-10, paskelbta TAR 2023-10-10, i. k. 2023-19968</text:span></text:p>
      <text:p text:style-name="Normal"/>
      <text:p text:style-name="P216"><text:span text:style-name="T217">II</text:span><text:span text:style-name="T218"><text:s/>SKYRIUS</text:span></text:p>
      <text:p text:style-name="P219"><text:span text:style-name="T220">ĮMONIŲ FIZINĖS APSAUGOS TIKSLAS <text:s/>IR PRINCIPAI</text:span></text:p>
      <text:p text:style-name="P221"/>
      <text:p text:style-name="P222"><text:span text:style-name="T223">5</text:span><text:span text:style-name="T224">. Įmonių fizinės apsaugos tikslas – apsaugoti saugomus objektus ir įmonių<text:s/></text:span><text:span text:style-name="T225">darbuotojus nuo neteisėto fizinio poveikio, incidentų.</text:span><text:span text:style-name="T226"><text:s/>Įmonės,</text:span><text:span text:style-name="T227"><text:s/>kurių fizinę apsaugą vykdo Lietuvos Respublikos vidaus reikalų ministro valdymo srities įstaigos, fizinės apsaugos organizavimo priemones derina su šiomis įstaigomis.</text:span></text:p>
      <text:p text:style-name="P228"><text:span text:style-name="T229">6</text:span><text:span text:style-name="T230">. Efektyviai įmonių a</text:span><text:span text:style-name="T231">psaugos sistemai būtinas vienodas požiūris į įmonių fizinę ir informacijos apsaugą, procesų kontrolę, ekstremaliųjų situacijų valdymo planus ir personalo patikimumą.</text:span></text:p>
      <text:p text:style-name="P232"><text:span text:style-name="T233">7</text:span><text:span text:style-name="T234">. Įmonių fizinės apsaugos<text:s/></text:span><text:span text:style-name="T235">režimas (kaip ir visos apsaugos sistemos)<text:s/></text:span><text:span text:style-name="T236">grindžiamas šiais</text:span><text:span text:style-name="T237"><text:s/>pagrindiniais principais:</text:span></text:p>
      <text:p text:style-name="P238"><text:span text:style-name="T239">7.1</text:span><text:span text:style-name="T240">. nuodugnios ir detalios (daugiasluoksnės – kelių lygių) apsaugos. Turi būti sudarytos sąlygos pažeidėjui patirti nesėkmę, bandant įveikti vieną po kitos apsaugos sistemos kliūtis;</text:span></text:p>
      <text:p text:style-name="P241"><text:span text:style-name="T242">7.2</text:span><text:span text:style-name="T243">. subalansuotos apsaugos. Neturi lik</text:span><text:span text:style-name="T244">ti aiškiai silpnų (neapsaugotų) vietų;</text:span></text:p>
      <text:p text:style-name="P245"><text:span text:style-name="T246">7.3</text:span><text:span text:style-name="T247">. dubliavimo. Didelės ir labai didelės rizikos saugomuose objektuose sužlugus (išėjus iš rikiuotės) kuriam nors saugumo posistemiui, jo funkcijas turi perimti likę veikti posistemiai;</text:span></text:p>
      <text:p text:style-name="P248"><text:span text:style-name="T249">7.4</text:span><text:span text:style-name="T250">. prisitaikymo. Įmo</text:span><text:span text:style-name="T251">nės fizinės apsaugos sistema turi gebėti prisitaikyti prie trumpalaikių pokyčių, keičiantis grėsmėms.</text:span></text:p>
      <text:p text:style-name="P252"><text:span text:style-name="T253">8</text:span><text:span text:style-name="T254">. Įmonių fizinės apsaugos režimas turi užtikrinti 4 pagrindines apsaugos funkcijas: aptikti, sulaikyti, duoti atsaką ir (ar) reaguoti, būti atsparu</text:span><text:span text:style-name="T255">s ir (ar) at(si)kurti.</text:span></text:p>
      <text:p text:style-name="P256"><text:span text:style-name="T257">9</text:span><text:span text:style-name="T258">. Įmonių fizinės apsaugos sistema projektuojama, jos veikimas organizuojamas ir prižiūrimas vadovaujantis šiais principais:</text:span></text:p>
      <text:p text:style-name="P259"><text:span text:style-name="T260">9.1</text:span><text:span text:style-name="T261">. teisiniu įmonės fizinės apsaugos organizavimo ir veiklos pagrįstumu. Įmonių fizinės apsaugos sist</text:span><text:span text:style-name="T262">ema organizuojama ir veikia laikantis Lietuvos Respublikos įstatymų ir kitų teisės aktų, įmonės vidaus teisės aktų reikalavimų;</text:span></text:p>
      <text:p text:style-name="P263"><text:span text:style-name="T264">9.2</text:span><text:span text:style-name="T265">. įmonės vadovo atsakomybe. Įmonės vadovas atsako už įmonės fizinės apsaugos sistemos organizavimą, priežiūrą ir kontrolę</text:span><text:span text:style-name="T266">. Įmonės vadovas turi nuolatos rūpintis patikima saugomų objektų fizine apsauga, todėl privalo:</text:span></text:p>
      <text:p text:style-name="P267"><text:span text:style-name="T268">9.2.1</text:span><text:span text:style-name="T269">. periodiškai kontroliuoti įmonės fizinės apsaugos vykdymą, analizuoti fizinės apsaugos sistemos įmonėje veikimą ir aptarti su įmonės atsakingais darbuot</text:span><text:span text:style-name="T270">ojais fizinės apsaugos sistemos veikimo problemas bei reikiamas priemones šiai sistemai tobulinti;</text:span></text:p>
      <text:p text:style-name="P271"><text:span text:style-name="T272">9.2.2</text:span><text:span text:style-name="T273">. bendradarbiauti su kompetentingomis valstybės institucijomis ir įstaigomis, kad būtų gaunama informacija apie galimas grėsmes saugomiems objektams</text:span><text:span text:style-name="T274">, siekiant vykdyti neteisėto fizinio poveikio prevenciją;</text:span></text:p>
      <text:p text:style-name="P275"><text:span text:style-name="T276">9.3</text:span><text:span text:style-name="T277">. neteisėtų veiksmų prieš įmonę atgrasymu. Įmonės fizinės apsaugos sistema turi būti projektuojama, organizuojama ir turi veikti taip, kad būtų pajėgi ne tik apsunkinti neteisėto fizinio po</text:span><text:span text:style-name="T278">veikio vykdymą, bet ir galėtų užkirsti kelią tokiam poveikiui;</text:span></text:p>
      <text:p text:style-name="P279"><text:span text:style-name="T280">9.4</text:span><text:span text:style-name="T281">. įmonių fizinės apsaugos sistemos adekvatumu (proporcingumu). Įmonių fizinės apsaugos sistemos projektuojamos atsižvelgiant į galimas grėsmes, galimą žalą ir poveikį (padarinius). Jos t</text:span><text:span text:style-name="T282">uri sušvelninti nustatytas rizikas ir efektyviai jas sumažinti iki priimtino lygio. Įmonės fizinės apsaugos sistemai būtinos investicinės ir eksploatacinės sąnaudos turi būti adekvačios galimoms grėsmėms;</text:span></text:p>
      <text:p text:style-name="P283"><text:span text:style-name="T284">9.5</text:span><text:span text:style-name="T285">. bendradarbiavimu. Įmonės vadovas, apsaugos</text:span><text:span text:style-name="T286"><text:s/>padalinys ir (ar) apsaugos tarnyba privalo bendradarbiauti su policijos įstaigomis, kad būtų užtikrinta viešoji tvarka, administracinių nusižengimų ir nusikalstamų veikų prevencija įmonės teritorijoje, ir policijos įstaigoms teikti informaciją apie teisės</text:span><text:span text:style-name="T287"><text:s/>pažeidimus. Įmonės konsultuojasi tarpusavyje ir su kompetentingomis valstybės institucijomis ir įstaigomis fizinės apsaugos klausimais;</text:span></text:p>
      <text:p text:style-name="P288"><text:span text:style-name="T289">9.6</text:span><text:span text:style-name="T290">. įmonės fizinės apsaugos sistemos aktyvumu. Įmonės vadovo, atsakingų darbuotojų, apsaugos padalinio ir (ar) aps</text:span><text:span text:style-name="T291">augos tarnybos veikla turi užkardyti galimus neteisėtus, nukreiptus prieš saugomus objektus, veiksmus. Fizinės apsaugos sistemos turi sumažinti nustatytas rizikas, aptikti ir sulaikyti galimus pažeidėjus;</text:span></text:p>
      <text:p text:style-name="P292"><text:span text:style-name="T293">9.7</text:span><text:span text:style-name="T294">. įmonės fizinės apsaugos priemonių diferenc</text:span><text:span text:style-name="T295">iacija. Saugomi objektai turi būti suskirstyti pagal svarbą, galimas grėsmes, galimus padarinius ir nuostolius (saugomiems objektams, žmonėms, šalies ūkiui ir aplinkai) ir jiems priskirtas saugomo objekto fizinės apsaugos lygis. Diferencijuojant atskirų sa</text:span><text:span text:style-name="T296">ugomų objektų fizinės apsaugos lygius, galima minimaliomis investicijomis pasiekti maksimalių rezultatų, pagrindinį dėmesį skiriant saugomiems objektams, priskirtiems konkretiems fizinės apsaugos lygiams;</text:span></text:p>
      <text:p text:style-name="P297"><text:span text:style-name="T298">9.8</text:span><text:span text:style-name="T299">. įmonės fizinės apsaugos nepertraukiamumu.<text:s/></text:span><text:span text:style-name="T300">Negalima saugomo objekto palikti be apsaugos. Priklausomai nuo turto vertės ir svarbos įmonės veiklai, galimų grėsmių, pasirenkamos atitinkamos fizinės apsaugos pajėgos ir priemonės, kurių vykdymas gali užtikrinti nuolatinę saugomo objekto fizinę apsaugą;</text:span></text:p>
      <text:p text:style-name="P301"><text:span text:style-name="T302">9.9</text:span><text:span text:style-name="T303">. įmonės fizinės apsaugos pajėgų ir priemonių kompleksiškumu. Efektyvi saugomų objektų fizinė apsauga turi būti vykdoma naudojant skirtingas fizinės apsaugos priemones, maksimaliai suderinant jų poveikį. Pasirenkant įmonės fizinės apsaugos priemones</text:span><text:span text:style-name="T304">, būtina atsižvelgti į:</text:span></text:p>
      <text:p text:style-name="P305"><text:span text:style-name="T306">9.9.1</text:span><text:span text:style-name="T307">. atitinkamos priemonės efektyvumą, sprendžiant fizinės apsaugos klausimus;</text:span></text:p>
      <text:p text:style-name="P308"><text:span text:style-name="T309">9.9.2</text:span><text:span text:style-name="T310">. priemonės prieinamumą, t. y. galimybę įdiegti ją saugomame objekte;</text:span></text:p>
      <text:p text:style-name="P311"><text:span text:style-name="T312">9.9.3</text:span><text:span text:style-name="T313">. pačios priemonės ir jos įdiegimo kainą;</text:span></text:p>
      <text:p text:style-name="P314"><text:span text:style-name="T315">9.9.4</text:span><text:span text:style-name="T316">. galimybę</text:span><text:span text:style-name="T317"><text:s/>derinti įvairių priemonių veikimą;</text:span></text:p>
      <text:p text:style-name="P318"><text:span text:style-name="T319">9.9.5</text:span><text:span text:style-name="T320">. priemonių dubliavimo galimybę, užtikrinant trečio ir ketvirto lygių saugomų objektų fizinę apsaugą;</text:span></text:p>
      <text:p text:style-name="P321"><text:span text:style-name="T322">9.10</text:span><text:span text:style-name="T323">. didėjančiu pasipriešinimu. Vykstant neteisėtam fiziniam poveikiui prieš saugomą objektą, turi did</text:span><text:span text:style-name="T324">ėti fizinės apsaugos sistemos pasipriešinimas. Keičiantis grėsmės lygiui, atsakas į ją taip pat turi proporcingai kisti.</text:span></text:p>
      <text:p text:style-name="P325"/>
      <text:p text:style-name="P326"><text:span text:style-name="T327">III</text:span><text:span text:style-name="T328"><text:s/>SKYRIUS</text:span></text:p>
      <text:p text:style-name="P329"><text:span text:style-name="T330">Saugomų OBJEKTŲ FIZINĖS APSAUGOS LYGIų reikalavimai</text:span></text:p>
      <text:p text:style-name="P331"/>
      <text:p text:style-name="P332"><text:span text:style-name="T333">10</text:span><text:span text:style-name="T334">. Saugomų objektų fizinės apsaugos lygis grindžiamas<text:s/></text:span><text:span text:style-name="T335">konkrečių saugomų objektų rizikos vertinimo – rizikos identifikavimo, rizikos analizės ir rizikos lygio vertinimo (proceso, kurio metu rizikos analizės rezultatai lyginami su rizikos kriterijais, kad būtų nustatyta, ar rizika ir (ar) jos dydis yra priimtin</text:span><text:span text:style-name="T336">i ir (ar) toleruotini) – rezultatais.</text:span></text:p>
      <text:p text:style-name="P337"><text:span text:style-name="T338">11</text:span><text:span text:style-name="T339">. Atskiriems saugomiems objektams įmonės vadovo sprendimu, atsižvelgiant į<text:s/></text:span><text:span text:style-name="T340">įvertintas galimas grėsmes</text:span><text:span text:style-name="T341"><text:s/></text:span><text:span text:style-name="T342">ir į privalomus minimalius saugomų objektų fizinės apsaugos lygius, nustatytus Aprašo 20 punkte,</text:span><text:span text:style-name="T343"><text:s/>nustatomas vi</text:span><text:span text:style-name="T344">enas iš šių saugomų objektų fizinės apsaugos lygių:</text:span></text:p>
      <text:p text:style-name="P345"><text:span text:style-name="T346">11.1</text:span><text:span text:style-name="T347">. pirmasis lygis – mažos rizikos saugomiems objektams;<text:s/></text:span></text:p>
      <text:p text:style-name="P348"><text:span text:style-name="T349">11.2</text:span><text:span text:style-name="T350">. antrasis lygis – vidutinės rizikos saugomiems objektams;</text:span></text:p>
      <text:p text:style-name="P351"><text:span text:style-name="T352">11.3</text:span><text:span text:style-name="T353">. trečiasis lygis – didelės rizikos saugomiems objektams;</text:span></text:p>
      <text:p text:style-name="P354"><text:span text:style-name="T355">11.4</text:span><text:span text:style-name="T356">.</text:span><text:span text:style-name="T357"><text:s/>ketvirtasis lygis – labai didelės rizikos saugomiems objektams.<text:s/></text:span></text:p>
      <text:p text:style-name="P358"><text:span text:style-name="T359">12</text:span><text:span text:style-name="T360">. Saugomiems energetikos objektams, kuriems priskirtas konkretus saugomo objekto fizinės apsaugos lygis, taikomos<text:s/></text:span><text:span text:style-name="T361">organizacinės ir techninės priemonės, nurodytos Aprašo 1 priede.<text:s/></text:span></text:p>
      <text:p text:style-name="P362"><text:span text:style-name="T363">13</text:span><text:span text:style-name="T364">. Saugomiems akcinės bendrovės Giraitės ginkluotės gamyklos objektams, kuriems priskirtas konkretus saugomo objekto fizinės apsaugos lygis, taikomos<text:s/></text:span><text:span text:style-name="T365">organizacinės ir techninės priemonės, nurodytos Aprašo 2 priede.<text:s/></text:span><text:span text:style-name="T366"><text:s/></text:span></text:p>
      <text:p text:style-name="P367"/>
      <text:p text:style-name="P368"><text:span text:style-name="T369">IV</text:span><text:span text:style-name="T370"><text:s/>SKYRIUS</text:span></text:p>
      <text:p text:style-name="P371"><text:span text:style-name="T372">ĮMONĖS FIZINĖS apS</text:span><text:span text:style-name="T373">AUGOS SISTEMOS PROJEKTAVIMO REIKALAVIMAI</text:span></text:p>
      <text:p text:style-name="P374"/>
      <text:p text:style-name="P375"><text:span text:style-name="T376">14</text:span><text:span text:style-name="T377">. Projektuojant įmonės fizinės apsaugos sistemą įmonė privalo užtikrinti, kad:<text:s/></text:span></text:p>
      <text:p text:style-name="P378"><text:span text:style-name="T379">14.1</text:span><text:span text:style-name="T380">. būtų įdiegta įvairiapusė didelės rizikos<text:s/></text:span><text:span text:style-name="T381">ir labai didelės rizikos saugomų<text:s/></text:span><text:span text:style-name="T382">objektų apsauga;</text:span></text:p>
      <text:p text:style-name="P383"><text:span text:style-name="T384">14.2</text:span><text:span text:style-name="T385">. būtų ryšys su<text:s/></text:span><text:span text:style-name="T386">teritorinėmis ir specializuotomis policijos įstaigomis, Priešgaisrinės apsaugos ir gelbėjimo departamentui prie Vidaus reikalų ministerijos pavaldžiomis įstaigomis, savivaldybių priešgaisrinėmis tarnybomis, žinybinėmis priešgaisrinėmis pajėgomis ir savanor</text:span><text:span text:style-name="T387">iškomis ugniagesių formuotėmis, Viešojo saugumo tarnybos prie Vidaus reikalų ministerijos padaliniais;</text:span></text:p>
      <text:p text:style-name="P388"><text:span text:style-name="T389">14.3</text:span><text:span text:style-name="T390">. saugomo objekto fizinės apsaugos lygis ir apsaugos priemonės būtų proporcingi nustatytoms rizikoms;</text:span></text:p>
      <text:p text:style-name="P391"><text:span text:style-name="T392">14.4</text:span><text:span text:style-name="T393">. būtų įgyvendinti Aprašo II skyriu</text:span><text:span text:style-name="T394">je nustatyti įmonių fizinės apsaugos tikslai ir principai.<text:s/></text:span></text:p>
      <text:p text:style-name="P395"><text:span text:style-name="T396">15</text:span><text:span text:style-name="T397">. Įmonės fizinės apsaugos sistemos tikslas – įrengta ir efektyviai veikianti apsaugos sistema, parengta efektyviai reaguoti į incidentus.</text:span></text:p>
      <text:p text:style-name="P398"><text:span text:style-name="T399">16</text:span><text:span text:style-name="T400">. Siekiant išvengti pašalinių asmenų prasisk</text:span><text:span text:style-name="T401">verbimo į saugomą objektą, tikslinga nustatyti leidimų režimą. Leidimų režimą nustato įmonės vadovas, o jį realizuoja apsaugos padalinys ar apsaugos tarnyba. Taip pat nustatoma kasdienių apsaugos veiksmų tvarka bei atskiros apsaugą stiprinančios funkcijos<text:s/></text:span><text:span text:style-name="T402">ir jų perdavimo atitinkamiems įmonės darbuotojams tvarka.</text:span></text:p>
      <text:p text:style-name="P403"><text:span text:style-name="T404">17</text:span><text:span text:style-name="T405">. Įmonės vadovo paskirta komisija arba nepriklausomų ekspertų grupė (jei saugomų objektų teritorijos bendros su kitais ūkio subjektais, dalyvaujant ir jų atstovams) saugomo objekto vidaus pata</text:span><text:span text:style-name="T406">lpas (jei reikia, ir teritorijas), kurioms reikia didesnės fizinės apsaugos, suskirsto į atskiras apsaugos zonas, į kurias asmenų patekimas bus sankcionuotas. Įmonės nusistato įeigos į šias apsaugos zonas kontrolės priemones ir būdus. Įmonės leidimų režimo</text:span><text:span text:style-name="T407"><text:s/>taisyklėse turi būti numatyta patekimo į didesnio saugumo zonas sankcionavimo, buvimo jose ir išvykimo iš jų tvarka.</text:span></text:p>
      <text:p text:style-name="P408"><text:span text:style-name="T409">18</text:span><text:span text:style-name="T410">. Būtina užtikrinti, kad visi įmonės apsaugos darbuotojai turėtų pastovų ir patikimą ryšį su apsaugos padaliniu ir (ar) apsaugos tar</text:span><text:span text:style-name="T411">nyba bei įmonės vadovybe. Apsaugos padalinys ir (ar) apsaugos tarnyba privalo turėti ne mažiau kaip dviejų rūšių ryšį su įmonės vadovybe ir kompetentingų valstybės institucijų ir įstaigų atstovais.</text:span></text:p>
      <text:p text:style-name="P412"><text:span text:style-name="T413">19</text:span><text:span text:style-name="T414">. Saugomų objektų apsaugos signalizacijos, vaizdo st</text:span><text:span text:style-name="T415">ebėjimo ir įeigos kontrolės sistemas gali projektuoti ir įrengti įmonės, turinčios atitinkamos valstybės institucijos išduotus atestatus (licencijas) atlikti atitinkamus darbus. Sutartyse su šiomis įmonėmis turi būti numatyta, kad informacija, susijusi su<text:s/></text:span><text:span text:style-name="T416">saugomų objektų apsaugos signalizacijos įrengimu, nebus atskleista tretiesiems asmenims. Ši informacija priskiriama įmonės konfidencialiai informacijai.</text:span></text:p>
      <text:p text:style-name="P417"/>
      <text:p text:style-name="P418"><text:span text:style-name="T419">V</text:span><text:span text:style-name="T420"><text:s/>SKYRIUS</text:span></text:p>
      <text:p text:style-name="P421"><text:span text:style-name="T422">MINIMALŪS <text:s/>SAUGOMŲ OBJEKTŲ FIZINĖS apSAUGOS LYGIAI</text:span></text:p>
      <text:p text:style-name="P423"/>
      <text:p text:style-name="P424"><text:span text:style-name="T425">20</text:span><text:span text:style-name="T426">. Įmonės vadovo sprendimu<text:s/></text:span><text:span text:style-name="T427">nustatomas saugomų objektų fizinės apsaugos lygis turi būti ne žemesnis kaip:</text:span></text:p>
      <text:p text:style-name="P428"><text:span text:style-name="T429">20.1</text:span><text:span text:style-name="T430">. AB „Ignitis grupė“ – antrasis fizinės apsaugos lygis;</text:span><text:s/></text:p>
      <text:p text:style-name="P431">Papunkčio pakeitimai:</text:p>
      <text:p text:style-name="P432"><text:span text:style-name="T433">Nr.<text:s/></text:span><text:a xlink:href="https://www.e-tar.lt/portal/legalAct.html?documentId=c172ed208b0311ec902c973ca77da22a" office:target-frame-name="_top" xlink:show="replace"><text:span text:style-name="T434">1K-43</text:span></text:a><text:span text:style-name="T435">, 2022-02-11, paskelbta TAR 2022-02-11, i. k. 2022-02492</text:span></text:p>
      <text:p text:style-name="Normal"/>
      <text:p text:style-name="P436"><text:span text:style-name="T437">20.2</text:span><text:span text:style-name="T438">. AB „Ignitis gamyba“ – antrasis fizinės apsaugos lygis;</text:span></text:p>
      <text:p text:style-name="P439"><text:span text:style-name="T440">20.3</text:span><text:span text:style-name="T441">. paskirtojo tiekėjo, numatyto Suskystintų gamtinių dujų terminalo įstatyme, – antrasis fizinės apsaugos lygis;</text:span></text:p>
      <text:p text:style-name="P442"><text:span text:style-name="T443">20.4</text:span><text:span text:style-name="T444">. UAB „Ignitis“ – antrasis fizinės apsaugos lygis;</text:span></text:p>
      <text:p text:style-name="P445"><text:span text:style-name="T446">20.5</text:span><text:span text:style-name="T447">. AB „</text:span><text:span text:style-name="T448">Energijos skirstymo operatorius“ – antrasis fizinės apsaugos lygis. Atskirų šios bendrovės<text:s/></text:span><text:span text:style-name="T449">įrenginių ir turto</text:span><text:span text:style-name="T450">:</text:span></text:p>
      <text:p text:style-name="P451"><text:span text:style-name="T452">20.5.1</text:span><text:span text:style-name="T453">. AB „Energijos skirstymo operatorius“ dujų<text:s/></text:span><text:span text:style-name="T454">dispečerinio valdym</text:span><text:span text:style-name="T455">o centro –<text:s/></text:span><text:span text:style-name="T456">antrasis<text:s/></text:span><text:span text:style-name="T457">fizinės apsaugos lygis;</text:span></text:p>
      <text:p text:style-name="P458"><text:span text:style-name="T459">20.5.2</text:span><text:span text:style-name="T460">. skirstomojo tinklo įrenginių, esančių bendrose su LITGRID, AB, 110 kV transformatorių pastotėse ir skirstyklose, – toks pats fizinės apsaugos lygis kaip ir LITGRID, AB, atitinkamų įrenginių. AB „</text:span><text:span text:style-name="T461">Energ</text:span><text:span text:style-name="T462">ijos skirstymo operatorius“</text:span><text:span text:style-name="T463"><text:s/>turto, esančio bendrose su LITGRID, AB, 110 kV transformatorių pastočių ir skirstyklų teritorijose, apsaugos klausimai sprendžiami tarpusavio sutarčių pagrindu;</text:span></text:p>
      <text:p text:style-name="P464"><text:span text:style-name="T465">20.5.3</text:span><text:span text:style-name="T466">.<text:s/></text:span><text:span text:style-name="T467">AB „Energijos skirstymo operatorius“<text:s/></text:span><text:span text:style-name="T468">dispečerinio valdymo centrų Vilniuje ir Kaune –<text:s/></text:span><text:span text:style-name="T469">antrasis<text:s/></text:span><text:span text:style-name="T470">fizinės apsaugos lygis; transformatorių pastočių, užtikrinančių svarbias visuomenines funkcijas, –<text:s/></text:span><text:span text:style-name="T471">pirmasis<text:s/></text:span><text:span text:style-name="T472">fizinės apsaugos lygis;</text:span></text:p>
      <text:p text:style-name="P473"><text:span text:style-name="T474">20.6</text:span><text:span text:style-name="T475">. AB „Ignitis<text:s/></text:span><text:span text:style-name="T476">gamyba“, AB,</text:span><text:span text:style-name="T477"><text:s/>priklausančių Kauno Algirdo Br</text:span><text:span text:style-name="T478">azausko hidroelektrinės, Kruonio hidroakumuliacinės elektrinės, Lietuvos elektrinės – ketvirtasis fizinės apsaugos lygis;</text:span></text:p>
      <text:p text:style-name="P479"><text:span text:style-name="T480">20.7</text:span><text:span text:style-name="T481">. akcinės bendrovės Giraitės ginkluotės gamyklos – antrasis fizinės apsaugos lygis. Atskirų šios bendrovės įrenginių ir turto:</text:span></text:p>
      <text:p text:style-name="P482"><text:span text:style-name="T483">20.7.1</text:span><text:span text:style-name="T484">. lauko parako saugyklų ir laikino parako išlaikymo sandėlio – trečiasis fizinės apsaugos lygis;</text:span></text:p>
      <text:p text:style-name="P485"><text:span text:style-name="T486">20.7.2</text:span><text:span text:style-name="T487">. gatavos produkcijos sandėlio, laikino kapsulių sandėlio ir tarpinio baigtos produkcijos sandėlio – antrasis fizinės apsaugos lygis.</text:span></text:p>
      <text:p text:style-name="P488"/>
      <text:p text:style-name="P489"><text:span text:style-name="T490">VI</text:span><text:span text:style-name="T491"><text:s/>SKYRIUS</text:span></text:p>
      <text:p text:style-name="P492"><text:span text:style-name="T493">ORGANIZACINIAI FIZINĖS apSAUGOS PAGRINDAI</text:span></text:p>
      <text:p text:style-name="P494"/>
      <text:p text:style-name="P495"><text:span text:style-name="T496">21</text:span><text:span text:style-name="T497">. Už įmonės fizinės apsaugos sistemos projektavimą, diegimą ir veiklą atsako įmonės vadovas. Įmonės vadovas paskiria už įmonės fizinės apsaugos sistemos priežiūrą ir kontrolę atsakingą asmenį</text:span><text:span text:style-name="T498">. Jeigu įmonės vadovas nepaskiria už įmonės fizinės apsaugos sistemos priežiūrą ir kontrolę atsakingo asmens, apsaugos padalinio vadovu laikomas įmonės vadovas.</text:span></text:p>
      <text:p text:style-name="P499"><text:span text:style-name="T500">22</text:span><text:span text:style-name="T501">. Įmonė, o kai saugomų objektų teritorijos bendros su kitais ūkio subjektais, dalyvaujant ir jų atstovams, įvertina galimas grėsmes saugomiems objektams. Atsižvelgiant į nustatytas galimas grėsmes saugomiems objektams ir galimas pasekmes (padarinius), įmon</text:span><text:span text:style-name="T502">ės fizinės apsaugos tikslus ir principus, nustatoma įmonės fizinės apsaugos tvarka. Nustatant šią tvarką turi būti nurodyti konkretūs saugomi objektai, jų fizinės apsaugos lygiai, saugomų objektų fizinės apsaugos užtikrinimo priemonės, apsaugos darbuotojų<text:s/></text:span><text:span text:style-name="T503">postai, patruliavimo ir atsakomybės zonos.<text:s/></text:span><text:span text:style-name="T504">Įmonės fizinės apsaugos tvarka reglamentuojama įmonės saugumo plane, kuris rengiamas, derinamas ir tvirtinamas laikantis Lietuvos Respublikos nacionaliniam saugumui užtikrinti svarbių objektų apsaugos įstatyme ir<text:s/></text:span><text:span text:style-name="T505">Lietuvos Respublikos Vyriausybės 2018 m. liepos 4 d. nutarime Nr. 638 „Dėl Nacionaliniam saugumui užtikrinti svarbios įmonės saugumo plano reikalavimų ir rengimo tvarkos aprašo patvirtinimo“ nustatytų reikalavimų ir tvarkos.</text:span><text:s/></text:p>
      <text:p text:style-name="P506">Punkto pakeitimai:</text:p>
      <text:p text:style-name="P507"><text:span text:style-name="T508">Nr.<text:s/></text:span><text:a xlink:href="https://www.e-tar.lt/portal/legalAct.html?documentId=9e9252d06b9911eb9dc7b575f08e8bea" office:target-frame-name="_top" xlink:show="replace"><text:span text:style-name="T509">1K-38</text:span></text:a><text:span text:style-name="T510">, 2021-02-09, paskelbta TAR 2021-02-10, i. k. 2021-02565</text:span></text:p>
      <text:p text:style-name="Normal"/>
      <text:p text:style-name="P511"><text:span text:style-name="T512">23</text:span><text:span text:style-name="T513">. Įmonės vadovas, atsižvelgdamas į įmonės fizinės apsaugos tvarką, tvirtina įmonės fizinės<text:s/></text:span><text:span text:style-name="T514">apsaugos sistemos reglamentą, kuriame turi būti nustatyta apsaugos padalinio ir (ar) apsaugos tarnybos vadovo, kiekvieno apsaugos darbuotojo funkcijos, teisės ir pareigos, įmonės apsaugos sistemos veikla įprastinėmis situacijomis ir sąlygomis, susidariusio</text:span><text:span text:style-name="T515">mis dėl neteisėto fizinio poveikio, taip pat ir kitomis ekstremaliosiomis situacijomis, įmonės fizinės apsaugos sistemos ryšiai ir bendradarbiavimas su kompetentingomis valstybės institucijomis ir įstaigomis. Įmonės vadovas tvirtina apsaugos padalinio vado</text:span><text:span text:style-name="T516">vo ir visų apsaugos darbuotojų pareigines instrukcijas (pareiginius nuostatus), kuriose turi būti konkrečiai nurodytos darbuotojų funkcijos, pareigos ir teisės, užtikrinant įmonės fizinę apsaugą.</text:span></text:p>
      <text:p text:style-name="P517"><text:span text:style-name="T518">24</text:span><text:span text:style-name="T519">. Įmonės vadovas tvirtina saugomų objektų leidimų reži</text:span><text:span text:style-name="T520">mo aprašą, kuriame turi būti nustatyta patekimo į saugomą objektą ir išvykimo iš jo, taip pat buvimo saugomame objekte kontrolės – darbuotojų pažymėjimų ar kitų dokumentų, patvirtinančių asmens tapatybę ir kitą reikalaujamą informaciją, ir su savimi turimų</text:span><text:span text:style-name="T521"><text:s/>daiktų, transporto priemonėse esančių krovinių ir su jais susijusių dokumentų patikrinimo – tvarka. Jeigu saugomo objekto teritorija dalijasi keli ūkio subjektai, leidimų režimo aprašas rengiamas bendrai ir jį tvirtina tų subjektų vadovai.</text:span></text:p>
      <text:p text:style-name="P522"><text:span text:style-name="T523">25</text:span><text:span text:style-name="T524">. Įmonės<text:s/></text:span><text:span text:style-name="T525">vadovas tvirtina ekstremaliųjų situacijų valdymo planą teisės aktuose, reglamentuojančiuose civilinę saugą, nustatyta tvarka.</text:span></text:p>
      <text:p text:style-name="P526"><text:span text:style-name="T527">26</text:span><text:span text:style-name="T528">. Įmonės vadovas sudaro ekstremaliųjų situacijų operacijų centrą, jei Lietuvos Respublikos Vyriausybė arba jos įgaliota vals</text:span><text:span text:style-name="T529">tybės institucija ar įstaiga nurodo tokį centrą sudaryti.</text:span></text:p>
      <text:p text:style-name="P530"><text:span text:style-name="T531">27</text:span><text:span text:style-name="T532">. Ne rečiau kaip kartą per metus, o įvykus neteisėtam fiziniam poveikiui prieš saugomus objektus tuoj pat po jo turi būti:</text:span></text:p>
      <text:p text:style-name="P533"><text:span text:style-name="T534">27.1</text:span><text:span text:style-name="T535">. peržiūrimos galimos grėsmės, atliekant rizikos vertinimą, ir,</text:span><text:span text:style-name="T536"><text:s/>jei reikia, koreguojama įmonės fizinės apsaugos tvarka;</text:span></text:p>
      <text:p text:style-name="P537"><text:span text:style-name="T538">27.2</text:span><text:span text:style-name="T539">. atliekamas su fizinės apsaugos sistemos pažeidimais susijusių incidentų ir ekstremaliųjų situacijų tyrimas.</text:span></text:p>
      <text:p text:style-name="P540"><text:span text:style-name="T541">28</text:span><text:span text:style-name="T542">. Įmonės fizinės apsaugos dokumentus (fizinės apsaugos tvarkos aprašą, fi</text:span><text:span text:style-name="T543">zinės apsaugos planą ir kt.), kuriuose yra informacijos, kurios atskleidimas padarytų žalą saugomų objektų fiziniam saugumui ir fizinės apsaugos sistemai, rekomenduojama priskirti įmonės konfidencialiai informacijai.</text:span></text:p>
      <text:p text:style-name="P544"><text:span text:style-name="T545">29</text:span><text:span text:style-name="T546">. Įsigyjant įmonės fizinės apsaug</text:span><text:span text:style-name="T547">os sistemos įrengimo paslaugas, rekomenduotina atskirai vertinti pasiūlymų kokybę ir kainą.</text:span></text:p>
      <text:p text:style-name="P548"><text:span text:style-name="T549">30</text:span><text:span text:style-name="T550">. Įmonės organizuoja darbuotojų mokymus fizinės apsaugos srityje. Darbuotojai turi žinoti, kaip elgtis neteisėto fizinio poveikio ir grasinimo atlikti šias ve</text:span><text:span text:style-name="T551">ikas metu.</text:span></text:p>
      <text:p text:style-name="P552"/>
      <text:p text:style-name="P553"><text:span text:style-name="T554">vii</text:span><text:span text:style-name="T555"><text:s/>skyrius</text:span></text:p>
      <text:p text:style-name="P556"><text:span text:style-name="T557">ĮMONĖS VEIKLOS APSAUGOS REIKALAVIMAI</text:span></text:p>
      <text:p text:style-name="P558"/>
      <text:p text:style-name="P559"><text:span text:style-name="T560">31</text:span><text:span text:style-name="T561">. Įmonės veiklos apsaugai taikomos šios priemonės personalo saugumo, sandorių patikros, investuotojų patikros, korupcijos prevencijos ir informacinio saugumo srityse:</text:span></text:p>
      <text:p text:style-name="P562"><text:span text:style-name="T563">31.1</text:span><text:span text:style-name="T564">.<text:s/></text:span><text:span text:style-name="T565">Personalo saugumo srityje:</text:span></text:p>
      <text:p text:style-name="P566"><text:span text:style-name="T567">31.1.1</text:span><text:span text:style-name="T568">. Organizuojamas asmenų, pretenduojančių eiti ar einančių pareigas įmonėje, tikrinimas, siekiant įvertinti, ar jie atitinka reikalavimus, nustatytus Lietuvos Respublikos nacionaliniam saugumui užtikrinti svarbių objektų a</text:span><text:span text:style-name="T569">psaugos įstatymo 17 straipsnio 2 dalyje, Lietuvos Respublikos korupcijos prevencijos įstatymo</text:span><text:span text:style-name="T570"><text:s/></text:span><text:span text:style-name="T571">III skyriuje, Lietuvos Respublikos valstybės ir tarnybos paslapčių įstatymo 4 straipsnio 5 dalyje.</text:span><text:s/></text:p>
      <text:p text:style-name="P572">Papunkčio pakeitimai:</text:p>
      <text:p text:style-name="P573"><text:span text:style-name="T574">Nr.<text:s/></text:span><text:a xlink:href="https://www.e-tar.lt/portal/legalAct.html?documentId=c172ed208b0311ec902c973ca77da22a" office:target-frame-name="_top" xlink:show="replace"><text:span text:style-name="T575">1K-43</text:span></text:a><text:span text:style-name="T576">, 2022-02-11, paskelbta TAR 2022-02-11, i. k. 2022-02492</text:span></text:p>
      <text:p text:style-name="Normal"/>
      <text:p text:style-name="P577"><text:span text:style-name="T578">31.1.2</text:span><text:span text:style-name="T579">. Sudaromi sąrašai pareigų:</text:span></text:p>
      <text:p text:style-name="P580"><text:span text:style-name="T581">31.1.2.1</text:span><text:span text:style-name="T582">. į kurias pretenduojantys ar kurias einantys asmenys tikrinami, ar jie atitinka re</text:span><text:span text:style-name="T583">ikalavimus, nustatytus Nacionaliniam saugumui užtikrinti svarbių objektų apsaugos įstatymo<text:s/></text:span><text:span text:style-name="T584"><text:line-break/>17 straipsnio 2 dalyje ir (ar) Korupcijos prevencijos įstatymo III skyriuje;</text:span><text:s/></text:p>
      <text:p text:style-name="P585">Papunkčio pakeitimai:</text:p>
      <text:p text:style-name="P586"><text:span text:style-name="T587">Nr.<text:s/></text:span><text:a xlink:href="https://www.e-tar.lt/portal/legalAct.html?documentId=c172ed208b0311ec902c973ca77da22a" office:target-frame-name="_top" xlink:show="replace"><text:span text:style-name="T588">1K-43</text:span></text:a><text:span text:style-name="T589">, 2022-02-11, paskelbta TAR 2022-02-11, i. k. 2022-02492</text:span></text:p>
      <text:p text:style-name="Normal"/>
      <text:p text:style-name="P590"><text:span text:style-name="T591">31.1.2.2</text:span><text:span text:style-name="T592">. į kurias pretenduojantiems ar kurias einantiems asmenims būtina dirbti ar susipažin</text:span><text:span text:style-name="T593">ti su įslaptinta informacija.</text:span></text:p>
      <text:p text:style-name="P594"><text:span text:style-name="T595">31.1.2.3</text:span><text:span text:style-name="T596">. Įmonės saugumo planuose numatomi periodiniai įmonės personalo (darbuotojų) mokymai, siekiant užtikrinti saugomų objektų fizinio, kibernetinio saugumo ir informacijos slaptumo reikalavimų laikymąsi ir personalo<text:s/></text:span><text:span text:style-name="T597">atsparumą neteisėtam poveikiui.</text:span></text:p>
      <text:p text:style-name="P598"><text:span text:style-name="T599">31.2</text:span><text:span text:style-name="T600">. Sandorių patikros srityje:</text:span></text:p>
      <text:p text:style-name="P601"><text:span text:style-name="T602">31.2.1</text:span><text:span text:style-name="T603">. Atliekama įmonės sudaromų ir jau sudarytų sandorių esminių pakeitimų, kai jie atitinka Nacionaliniam saugumui užtikrinti svarbių objektų apsaugos įstatymo 13 straipsnio 1 ir</text:span><text:span text:style-name="T604"><text:s/>2 dalyse numatytus kriterijus, atitikties nacionalinio saugumo interesams patikra.</text:span></text:p>
      <text:p text:style-name="P605"><text:span text:style-name="T606">31.2.2</text:span><text:span text:style-name="T607">. Rekomenduojama tikrinti asmenų, su kuriais įmonė ketina sudaryti sutartis, pajėgumą ar gebėjimą (mokumas, patikimumas ir kvalifikacija) vykdyti sutartinius įsip</text:span><text:span text:style-name="T608">areigojimus.</text:span></text:p>
      <text:p text:style-name="P609"><text:span text:style-name="T610">31.3</text:span><text:span text:style-name="T611">. Investuotojų patikros srityje – įmonės, gavusios informacijos apie investuotojus, siekiančius vykdyti arba vykdančius veiklą nustatytoje apsaugos zonos teritorijoje arba siekiančius įsigyti turto nustatytoje apsaugos zonoje, apie t</text:span><text:span text:style-name="T612">ai informuoja Finansų ministeriją, kad būtų užtikrinta investuotojų atitiktis nacionalinio saugumo interesams.</text:span></text:p>
      <text:p text:style-name="P613"><text:span text:style-name="T614">31.4</text:span><text:span text:style-name="T615">. Korupcijos prevencijos srityje – įmonės turi taikyti korupcijos prevencijos priemones, nustatytas Korupcijos prevencijos įstatyme, ir a</text:span><text:span text:style-name="T616">tsižvelgti į asmenims taikomus reikalavimus, nustatytus Lietuvos Respublikos viešųjų ir privačių interesų derinimo įstatyme.</text:span><text:s/></text:p>
      <text:p text:style-name="P617">Papunkčio pakeitimai:</text:p>
      <text:p text:style-name="P618"><text:span text:style-name="T619">Nr.<text:s/></text:span><text:a xlink:href="https://www.e-tar.lt/portal/legalAct.html?documentId=c172ed208b0311ec902c973ca77da22a" office:target-frame-name="_top" xlink:show="replace"><text:span text:style-name="T620">1K-43</text:span></text:a><text:span text:style-name="T621">,</text:span><text:span text:style-name="T622"><text:s/>2022-02-11, paskelbta TAR 2022-02-11, i. k. 2022-02492</text:span></text:p>
      <text:p text:style-name="Normal"/>
      <text:p text:style-name="P623"><text:span text:style-name="T624">31.5</text:span><text:span text:style-name="T625">. Informacinio saugumo srityje:</text:span></text:p>
      <text:p text:style-name="P626"><text:span text:style-name="T627">31.5.1</text:span><text:span text:style-name="T628">. Įmonės, kurioms patikėta įslaptinta informacija, griežtai laikosi Valstybės ir tarnybos paslapčių įstatyme nustatyto principo „būtina žinoti“. Tai re</text:span><text:span text:style-name="T629">iškia, kad įslaptinta informacija gali būti patikėta tik asmenims, kurie turi atitinkamus leidimus dirbti ar susipažinti su įslaptinta informacija ir kuriems, vykdant darbo pareigas, reikia susipažinti ir dirbti su ja.</text:span></text:p>
      <text:p text:style-name="P630"><text:span text:style-name="T631">31.5.2</text:span><text:span text:style-name="T632">. Įslaptintos informacijos<text:s/></text:span><text:span text:style-name="T633">apsaugai užtikrinti kompleksiškai taikomi reikalavimai:</text:span></text:p>
      <text:p text:style-name="P634"><text:span text:style-name="T635">31.5.2.1</text:span><text:span text:style-name="T636">. personalo patikimumo užtikrinimo;</text:span></text:p>
      <text:p text:style-name="P637"><text:span text:style-name="T638">31.5.2.2</text:span><text:span text:style-name="T639">. įslaptintos informacijos administravimo;</text:span></text:p>
      <text:p text:style-name="P640"><text:span text:style-name="T641">31.5.2.3</text:span><text:span text:style-name="T642">. įslaptintos informacijos fizinės apsaugos.</text:span></text:p>
      <text:p text:style-name="P643"><text:span text:style-name="T644">31.5.3</text:span><text:span text:style-name="T645">. Įmonės privalo nustatyti nes</text:span><text:span text:style-name="T646">kelbtinos informacijos apsaugos principus, apsaugos organizavimo tvarką ir informacinių išteklių (informacijos, dokumentų, techninės ir programinės įrangos) valdymo ypatumus:</text:span></text:p>
      <text:p text:style-name="P647"><text:span text:style-name="T648">31.5.3.1</text:span><text:span text:style-name="T649">. Įmonėse turi būti nuosekliai laikomasi principo „būtina darbui“. Šis<text:s/></text:span><text:span text:style-name="T650">principas reiškia, kad įmonės konfidencialios, komercinę (gamybos) paslaptį sudarančios informacijos ir (ar) prieigos teisė prie jos darbuotojams, valdymo organų nariams ir tretiesiems asmenims gali būti suteikta tik tiek, kiek ji būtina vykdant konkrečias</text:span><text:span text:style-name="T651"><text:s/>darbo ir kitas su įmone susijusias funkcijas, įsipareigojimus pagal sudarytus sandorius ar teisės aktuose numatytas pareigas, ir tik pasirašius konfidencialumo įsipareigojimą.</text:span></text:p>
      <text:p text:style-name="P652"><text:span text:style-name="T653">31.5.3.2</text:span><text:span text:style-name="T654">. Neskelbtinos informacijos apsauga turi remtis rizikos valdymo pro</text:span><text:span text:style-name="T655">cesu. Tuo tikslu periodiškai nustatoma, kokia neskelbtina informacija valdoma, įvertinama informacijos praradimo ir nesankcionuoto atskleidimo tikimybė ir poveikis bei planuojamos organizacinės ir techninės priemonės, padėsiančios sumažinti riziką iki prii</text:span><text:span text:style-name="T656">mtino lygio.<text:s/></text:span></text:p>
      <text:p text:style-name="P657"><text:span text:style-name="T658">31.5.3.3</text:span><text:span text:style-name="T659">. Įmonių valdymo organų patvirtintuose dokumentuose turi būti nustatytos įmonių kolegialių organų, įmonių vadovų, struktūrinių padalinių vadovų ir darbuotojų teisės ir pareigos, funkcijos, uždaviniai ir atsakomybė, klasifikuojant<text:s/></text:span><text:span text:style-name="T660">neskelbtiną informaciją ir užtikrinant šios informacijos administravimą ir apsaugą.</text:span></text:p>
      <text:p text:style-name="P661"/>
      <text:p text:style-name="P662"><text:span text:style-name="T663">VIII</text:span><text:span text:style-name="T664"><text:s/>SKYRIUS</text:span></text:p>
      <text:p text:style-name="P665"><text:span text:style-name="T666">BAIGIAMOSIOS NUOSTATOS</text:span></text:p>
      <text:p text:style-name="P667"/>
      <text:p text:style-name="P668"><text:span text:style-name="T669">32</text:span><text:span text:style-name="T670">. Įmonės fizinės apsaugos ir įmonės veiklos apsaugos auditą rekomenduojama atlikti ne rečiau kaip kas 3 metus, o,<text:s/></text:span><text:span text:style-name="T671">įvykus incidentams, atlikti privalomai. Įmonės fizinės apsaugos ir įmonės veiklos apsaugos auditą atlieka įmonės vidaus audito padalinys arba įmonės, turinčios kvalifikuotus šios srities specialistus, kurių patirtis fizinės ir veiklos apsaugos audito srity</text:span><text:span text:style-name="T672">je yra ne mažesnė nei 3 metai.</text:span></text:p>
      <text:p text:style-name="P673"><text:span text:style-name="T674">33</text:span><text:span text:style-name="T675">. Audito metu tikrinamas ir įvertinamas apsaugos sistemų efektyvumas ir naudojamų apsaugos priemonių tinkamumas šalinti nustatytas grėsmes.</text:span></text:p>
      <text:p text:style-name="P676"><text:span text:style-name="T677">34</text:span><text:span text:style-name="T678">. Atliekant auditą, turi būti įvertinami visi fizinės ir veiklos apsaugos</text:span><text:span text:style-name="T679"><text:s/>rizikos valdymo aspektai. Įmonės rengia audito pastabų ir rekomendacijų įgyvendinimo planus.</text:span></text:p>
      <text:p text:style-name="P680"><text:span text:style-name="T681">35</text:span><text:span text:style-name="T682">. Įmonių metiniuose veiklos planuose numatomos lėšos saugomų objektų fizinės ir veiklos apsaugos poreikiams.</text:span></text:p>
      <text:p text:style-name="P683"><text:span text:style-name="T684">________________________</text:span></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SUDERINTA</text:p>
            <text:p text:style-name="P693">Lietuvos Respublikos<text:s/></text:p>
            <text:p text:style-name="P694">krašto apsaugos ministerijos</text:p>
            <text:p text:style-name="P695">2019-07-01 raštu Nr. 12-01-1027</text:p>
          </table:table-cell>
          <table:table-cell table:style-name="TableCell696">
            <text:p text:style-name="P697">SUDERINTA</text:p>
            <text:p text:style-name="P698">Lietuvos Respublikos<text:s/></text:p>
            <text:p text:style-name="P699">vidaus reikalų ministerijos</text:p>
            <text:p text:style-name="P700">2019-08-26 raštu Nr. 1D-4272</text:p>
            <text:p text:style-name="P701"/>
          </table:table-cell>
          <table:table-cell table:style-name="TableCell702">
            <text:p text:style-name="P703">SUDERINTA</text:p>
            <text:p text:style-name="P704">Lietuvos Respublikos<text:s/></text:p>
            <text:p text:style-name="P705">valstybės saugumo departamento</text:p>
            <text:p text:style-name="P706">2019-02-28 raštu Nr.<text:s/>18-1840</text:p>
            <text:p text:style-name="P707"/>
          </table:table-cell>
        </table:table-row>
      </table:table>
      <text:p text:style-name="P708"/>
      <text:p text:style-name="P709"><text:span text:style-name="T718">Lietuvos Respublikos<text:s/></text:span><text:span text:style-name="T719">finansų ministerijos reguliavimo<text:s/></text:span></text:p>
      <text:p text:style-name="P720">sričiai priskirtų nacionaliniam saugumui užtikrinti<text:s/></text:p>
      <text:p text:style-name="P721">svarbių įmonių ir nacionaliniam saugumui užtikrinti<text:s/></text:p>
      <text:p text:style-name="P722">svarbią reikšmę turinčios energetikos infrastruktūros<text:s/></text:p>
      <text:p text:style-name="P723">fizinės ir veiklos apsaugos reikalavimų aprašo</text:p>
      <text:p text:style-name="P724"><text:span text:style-name="T725">1</text:span><text:span text:style-name="T726"><text:s/>priedas</text:span></text:p>
      <text:p text:style-name="P727"/>
      <text:p text:style-name="P728"><text:span text:style-name="T729">ORGANIZACINĖS IR TECHNINĖS PRIEMONĖS SAUGOMUOSE ENERGETIKOS OBJEKTUOSE</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header-rows>
          <table:table-row table:style-name="TableRow741">
            <table:table-cell table:style-name="TableCell742" table:number-rows-spanned="3">
              <text:p text:style-name="P743">Eil. Nr.</text:p>
            </table:table-cell>
            <table:table-cell table:style-name="TableCell744" table:number-rows-spanned="3">
              <text:p text:style-name="P745">Priemonės pavadinimas</text:p>
            </table:table-cell>
            <table:table-cell table:style-name="TableCell746" table:number-columns-spanned="8">
              <text:p text:style-name="P747">Saugomo objekto fizinės apsaugos<text:s/>lygiai</text:p>
            </table:table-cell>
            <table:covered-table-cell/>
            <table:covered-table-cell/>
            <table:covered-table-cell/>
            <table:covered-table-cell/>
            <table:covered-table-cell/>
            <table:covered-table-cell/>
            <table:covered-table-cell/>
          </table:table-row>
          <table:table-row table:style-name="TableRow748">
            <table:covered-table-cell>
              <text:p text:style-name="P749"/>
            </table:covered-table-cell>
            <table:covered-table-cell>
              <text:p text:style-name="P750"/>
            </table:covered-table-cell>
            <table:table-cell table:style-name="TableCell751" table:number-columns-spanned="2">
              <text:p text:style-name="P752">I</text:p>
            </table:table-cell>
            <table:covered-table-cell/>
            <table:table-cell table:style-name="TableCell753" table:number-columns-spanned="2">
              <text:p text:style-name="P754">II</text:p>
            </table:table-cell>
            <table:covered-table-cell/>
            <table:table-cell table:style-name="TableCell755" table:number-columns-spanned="2">
              <text:p text:style-name="P756">III</text:p>
            </table:table-cell>
            <table:covered-table-cell/>
            <table:table-cell table:style-name="TableCell757" table:number-columns-spanned="2">
              <text:p text:style-name="P758">IV</text:p>
            </table:table-cell>
            <table:covered-table-cell/>
          </table:table-row>
          <table:table-row table:style-name="TableRow759">
            <table:covered-table-cell>
              <text:p text:style-name="P760"/>
            </table:covered-table-cell>
            <table:covered-table-cell>
              <text:p text:style-name="P761"/>
            </table:covered-table-cell>
            <table:table-cell table:style-name="TableCell762">
              <text:p text:style-name="P763">Privalomos priemonės</text:p>
            </table:table-cell>
            <table:table-cell table:style-name="TableCell764">
              <text:p text:style-name="P765">Rekomenduojamos priemonės</text:p>
            </table:table-cell>
            <table:table-cell table:style-name="TableCell766">
              <text:p text:style-name="P767">Privalomos priemonės</text:p>
            </table:table-cell>
            <table:table-cell table:style-name="TableCell768">
              <text:p text:style-name="P769">Rekomenduojamos priemonės</text:p>
            </table:table-cell>
            <table:table-cell table:style-name="TableCell770">
              <text:p text:style-name="P771">Privalomos priemonės</text:p>
            </table:table-cell>
            <table:table-cell table:style-name="TableCell772">
              <text:p text:style-name="P773">Rekomenduojamos priemonės</text:p>
            </table:table-cell>
            <table:table-cell table:style-name="TableCell774">
              <text:p text:style-name="P775">Privalomos priemonės</text:p>
            </table:table-cell>
            <table:table-cell table:style-name="TableCell776">
              <text:p text:style-name="P777">Rekomenduojamos priemonės</text:p>
            </table:table-cell>
          </table:table-row>
        </table:table-header-rows>
        <table:table-row table:style-name="TableRow778">
          <table:table-cell table:style-name="TableCell779">
            <text:p text:style-name="P780">1.</text:p>
          </table:table-cell>
          <table:table-cell table:style-name="TableCell781">
            <text:p text:style-name="Normal"><text:span text:style-name="T782">Technologinė įranga,<text:s/></text:span><text:span text:style-name="T783">perduodanti įvykių</text:span><text:span text:style-name="T784"><text:s/>signalus į</text:span><text:span text:style-name="T785"><text:s/></text:span><text:span text:style-name="T786">technologinio valdymo pultą</text:span><text:span text:style-name="T787"><text:s/></text:span></text:p>
          </table:table-cell>
          <table:table-cell table:style-name="TableCell788">
            <text:p text:style-name="P789">+</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text:p>
          </table:table-cell>
          <table:table-cell table:style-name="TableCell807">
            <text:p text:style-name="P808">Apsaugos signalizacija, perduodanti įvykių signalus į nuotolinį apsaugos stebėjimo pultą</text:p>
          </table:table-cell>
          <table:table-cell table:style-name="TableCell809">
            <text:p text:style-name="P810"/>
          </table:table-cell>
          <table:table-cell table:style-name="TableCell811">
            <text:p text:style-name="P812">+</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3.</text:p>
          </table:table-cell>
          <table:table-cell table:style-name="TableCell828">
            <text:p text:style-name="P829">Apsaugos sistema, leidžianti aptikti ir įvertinti pašalinių saugomų objektų įsibrovimą iš išorės bei<text:s/>operatyviai reaguoti į pavojaus signalus</text:p>
          </table:table-cell>
          <table:table-cell table:style-name="TableCell830">
            <text:p text:style-name="P831"/>
          </table:table-cell>
          <table:table-cell table:style-name="TableCell832">
            <text:p text:style-name="P833"/>
          </table:table-cell>
          <table:table-cell table:style-name="TableCell834">
            <text:p text:style-name="P835">+</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4.</text:p>
          </table:table-cell>
          <table:table-cell table:style-name="TableCell849">
            <text:p text:style-name="P850">Aukšto lygio apsaugos sistema, leidžianti aptikti, įvertinti ir sulaikyti išorinę grėsmę, išvengti grėsmės iš vidau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5.</text:p>
          </table:table-cell>
          <table:table-cell table:style-name="TableCell870">
            <text:p text:style-name="P871">Aukščiausio lygio apsaugos sistema, leidžianti aptikti, įvertinti,<text:s/>sulaikyti ir neutralizuoti grėsme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text:p>
          </table:table-cell>
          <table:table-cell table:style-name="TableCell886">
            <text:p text:style-name="P887"/>
          </table:table-cell>
        </table:table-row>
        <table:table-row table:style-name="TableRow888">
          <table:table-cell table:style-name="TableCell889">
            <text:p text:style-name="P890">6.</text:p>
          </table:table-cell>
          <table:table-cell table:style-name="TableCell891">
            <text:p text:style-name="P892">Perimetro tvora</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7.</text:p>
          </table:table-cell>
          <table:table-cell table:style-name="TableCell912">
            <text:p text:style-name="P913">Perimetro tvora ir didesnio patikimumo mechaninės kliūtys (vartai, durys, spynos, langai, grotos, žaliuzė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8.</text:p>
          </table:table-cell>
          <table:table-cell table:style-name="TableCell933">
            <text:p text:style-name="P934">Perimetro tvora, kuri sutvirtinta fizinėmis priemonėmis<text:s/>(ir (arba) dviejų ruožų tvora), apsunkinančiomis patekimą į teritoriją</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text:p>
          </table:table-cell>
          <table:table-cell table:style-name="TableCell949">
            <text:p text:style-name="P950"/>
          </table:table-cell>
        </table:table-row>
        <table:table-row table:style-name="TableRow951">
          <table:table-cell table:style-name="TableCell952">
            <text:p text:style-name="P953">9.</text:p>
          </table:table-cell>
          <table:table-cell table:style-name="TableCell954">
            <text:p text:style-name="P955">Perimetre ir patalpose įrengtos didelio patikimumo mechaninės kliūtys (vartai, durys, spynos, langai, grotos, žaliuzės)</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text:p>
          </table:table-cell>
          <table:table-cell table:style-name="TableCell970">
            <text:p text:style-name="P971"/>
          </table:table-cell>
        </table:table-row>
        <table:table-row table:style-name="TableRow972">
          <table:table-cell table:style-name="TableCell973">
            <text:p text:style-name="P974"><text:span text:style-name="T975">9</text:span><text:span text:style-name="T976">1</text:span><text:span text:style-name="T977">.</text:span></text:p>
          </table:table-cell>
          <table:table-cell table:style-name="TableCell978">
            <text:p text:style-name="Normal"><text:span text:style-name="T979">Apsauginės konstrukcijos (sienelės,<text:s/></text:span><text:span text:style-name="T980">tinklai ir pan.) svarbiems įrenginiams paslėpti arba apsaugoti nuo mechaninio ir (ar) sprogstamojo poveikio)</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text:p>
          </table:table-cell>
          <table:table-cell table:style-name="TableCell993">
            <text:p text:style-name="P994"/>
          </table:table-cell>
          <table:table-cell table:style-name="TableCell995">
            <text:p text:style-name="P996">+</text:p>
          </table:table-cell>
        </table:table-row>
        <table:table-row table:style-name="TableRow997">
          <table:table-cell table:style-name="TableCell998">
            <text:p text:style-name="P999">10.</text:p>
          </table:table-cell>
          <table:table-cell table:style-name="TableCell1000">
            <text:p text:style-name="P1001">Dviejų ruožų elektroninė perimetro apsaugos sistema, užtikrinanti efektyvų pažeidimo identifikavimą</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text:p>
          </table:table-cell>
          <table:table-cell table:style-name="TableCell1016">
            <text:p text:style-name="P1017"/>
          </table:table-cell>
        </table:table-row>
        <table:table-row table:style-name="TableRow1018">
          <table:table-cell table:style-name="TableCell1019">
            <text:p text:style-name="P1020">11.</text:p>
          </table:table-cell>
          <table:table-cell table:style-name="TableCell1021">
            <text:p text:style-name="P1022">Į saugomo objekto<text:s/>teritoriją patenkančio transporto išsamios patikros punkta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text:p>
          </table:table-cell>
          <table:table-cell table:style-name="TableCell1037">
            <text:p text:style-name="P1038"/>
          </table:table-cell>
        </table:table-row>
        <table:table-row table:style-name="TableRow1039">
          <table:table-cell table:style-name="TableCell1040">
            <text:p text:style-name="P1041">12.</text:p>
          </table:table-cell>
          <table:table-cell table:style-name="TableCell1042">
            <text:p text:style-name="P1043">Apsaugos signalizacija</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3.</text:p>
          </table:table-cell>
          <table:table-cell table:style-name="TableCell1063">
            <text:p text:style-name="P1064">Dviejų lygių (perimetro ir (arba) įrenginių bei patalpų) apsaugos signalizacijos sistema</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4.</text:p>
          </table:table-cell>
          <table:table-cell table:style-name="TableCell1084">
            <text:p text:style-name="P1085">Kompleksinė apsaugos signalizacijos<text:s/>sistema, identifikuojanti pažeidimą skirtingais aptikimo principais veikiančiais jutikliais (magnetiniais, judesio, šiluminiais, akustiniais, seisminiai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text:p>
          </table:table-cell>
          <table:table-cell table:style-name="TableCell1100">
            <text:p text:style-name="P1101"/>
          </table:table-cell>
        </table:table-row>
        <table:table-row table:style-name="TableRow1102">
          <table:table-cell table:style-name="TableCell1103">
            <text:p text:style-name="P1104"><text:span text:style-name="T1105">14</text:span><text:span text:style-name="T1106">1</text:span><text:span text:style-name="T1107">.</text:span></text:p>
          </table:table-cell>
          <table:table-cell table:style-name="TableCell1108">
            <text:p text:style-name="Normal"><text:span text:style-name="T1109">Bepiločių orlaivių aptikimo ir neutralizavimo sistema</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text:p>
          </table:table-cell>
          <table:table-cell table:style-name="TableCell1122">
            <text:p text:style-name="P1123">+</text:p>
          </table:table-cell>
          <table:table-cell table:style-name="TableCell1124">
            <text:p text:style-name="P1125"/>
          </table:table-cell>
        </table:table-row>
        <table:table-row table:style-name="TableRow1126">
          <table:table-cell table:style-name="TableCell1127">
            <text:p text:style-name="P1128">15.</text:p>
          </table:table-cell>
          <table:table-cell table:style-name="TableCell1129">
            <text:p text:style-name="P1130">Kelios<text:s/>dubliuojančios apsaugos signalizacijos sistemo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xt:p>
          </table:table-cell>
        </table:table-row>
        <table:table-row table:style-name="TableRow1147">
          <table:table-cell table:style-name="TableCell1148">
            <text:p text:style-name="P1149">16.</text:p>
          </table:table-cell>
          <table:table-cell table:style-name="TableCell1150">
            <text:p text:style-name="P1151">Elektroninė įeigos kontrolės sistema</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7.</text:p>
          </table:table-cell>
          <table:table-cell table:style-name="TableCell1171">
            <text:p text:style-name="Normal"><text:span text:style-name="T1172">Privalomosios grįžties funkciją (angl.<text:s/></text:span><text:span text:style-name="T1173">antipassback</text:span><text:span text:style-name="T1174">) užtikrinanti elektroninė įeigos kontrolės sistema</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text:p>
          </table:table-cell>
          <table:table-cell table:style-name="TableCell1189">
            <text:p text:style-name="P1190"/>
          </table:table-cell>
        </table:table-row>
        <table:table-row table:style-name="TableRow1191">
          <table:table-cell table:style-name="TableCell1192">
            <text:p text:style-name="P1193">18.</text:p>
          </table:table-cell>
          <table:table-cell table:style-name="TableCell1194">
            <text:p text:style-name="P1195">Vaizdo stebėjimo sistema</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9.</text:p>
          </table:table-cell>
          <table:table-cell table:style-name="TableCell1215">
            <text:p text:style-name="P1216">Vaizdo stebėjimo sistema, kurios signalai perduodami į nuotolinį ar vietinį apsaugos stebėjimo postą</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text:p>
          </table:table-cell>
          <table:table-cell table:style-name="TableCell1227">
            <text:p text:style-name="P1228"/>
          </table:table-cell>
          <table:table-cell table:style-name="TableCell1229">
            <text:p text:style-name="P1230">+</text:p>
          </table:table-cell>
          <table:table-cell table:style-name="TableCell1231">
            <text:p text:style-name="P1232"/>
          </table:table-cell>
        </table:table-row>
        <table:table-row table:style-name="TableRow1233">
          <table:table-cell table:style-name="TableCell1234">
            <text:p text:style-name="P1235">20.</text:p>
          </table:table-cell>
          <table:table-cell table:style-name="TableCell1236">
            <text:p text:style-name="P1237">Ne trumpesnis kaip 30 parų vaizdo stebėjimo įrašų archyva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text:p>
          </table:table-cell>
          <table:table-cell table:style-name="TableCell1248">
            <text:p text:style-name="P1249"/>
          </table:table-cell>
          <table:table-cell table:style-name="TableCell1250">
            <text:p text:style-name="P1251">+</text:p>
          </table:table-cell>
          <table:table-cell table:style-name="TableCell1252">
            <text:p text:style-name="P1253"/>
          </table:table-cell>
        </table:table-row>
        <table:table-row table:style-name="TableRow1254">
          <table:table-cell table:style-name="TableCell1255">
            <text:p text:style-name="P1256">21.</text:p>
          </table:table-cell>
          <table:table-cell table:style-name="TableCell1257">
            <text:p text:style-name="P1258">Į sinchroniškai veikiančią valdymo ir stebėjimo sistemą sujungtos visos atskiros apsaugos sistemos (vaizdo stebėjimo, signalizacijos, įeigos kontrolės)<text: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text:p>
          </table:table-cell>
          <table:table-cell table:style-name="TableCell1273">
            <text:p text:style-name="P1274"/>
          </table:table-cell>
        </table:table-row>
        <table:table-row table:style-name="TableRow1275">
          <table:table-cell table:style-name="TableCell1276">
            <text:p text:style-name="P1277">22.</text:p>
          </table:table-cell>
          <table:table-cell table:style-name="TableCell1278">
            <text:p text:style-name="P1279">Nustatyta saugomų objektų periodinės vizualinės apžiūros tvarka</text:p>
          </table:table-cell>
          <table:table-cell table:style-name="TableCell1280">
            <text:p text:style-name="P1281">+</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3.</text:p>
          </table:table-cell>
          <table:table-cell table:style-name="TableCell1299">
            <text:p text:style-name="P1300">Apsaugos darbuotojų ar kitų nuolat budinčių darbuotojų reagavimas į techninių ar apsaugos priemonių pavojaus signalus<text:s/></text:p>
          </table:table-cell>
          <table:table-cell table:style-name="TableCell1301">
            <text:p text:style-name="P1302">+</text:p>
          </table:table-cell>
          <table:table-cell table:style-name="TableCell1303">
            <text:p text:style-name="P1304"/>
          </table:table-cell>
          <table:table-cell table:style-name="TableCell1305">
            <text:p text:style-name="P1306">+</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4.</text:p>
          </table:table-cell>
          <table:table-cell table:style-name="TableCell1320">
            <text:p text:style-name="P1321">Nuolatinis apsaugos sistemos signalų stebėjimas nuotoliniame apsaugos stebėjimo poste</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25.</text:p>
          </table:table-cell>
          <table:table-cell table:style-name="TableCell1341">
            <text:p text:style-name="P1342">Nuolatinis apsaugos<text:s/>sistemų signalų stebėjimas saugomame objekte esančiame apsaugos poste ir lygiagretus stebėjimas nuotoliniame apsaugos stebėjimo poste</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text:p>
          </table:table-cell>
          <table:table-cell table:style-name="TableCell1357">
            <text:p text:style-name="P1358"/>
          </table:table-cell>
        </table:table-row>
        <table:table-row table:style-name="TableRow1359">
          <table:table-cell table:style-name="TableCell1360">
            <text:p text:style-name="P1361">26.</text:p>
          </table:table-cell>
          <table:table-cell table:style-name="TableCell1362">
            <text:p text:style-name="P1363">Ginkluotų apsaugos darbuotojų reagavimas į apsaugos sistemos pavojaus signalus<text: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7.</text:p>
          </table:table-cell>
          <table:table-cell table:style-name="TableCell1383">
            <text:p text:style-name="P1384">Apsaugos darbuotojų nuolat arba periodiškai vykdoma saugomų objektų apsauga (dienos ar nakties režimas, statybos ar remonto darbai)<text: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28.</text:p>
          </table:table-cell>
          <table:table-cell table:style-name="TableCell1404">
            <text:p text:style-name="P1405">Ginkluotų apsaugos darbuotojų nuolat vykdoma saugomų objektų apsauga<text: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text:p>
          </table:table-cell>
          <table:table-cell table:style-name="TableCell1420">
            <text:p text:style-name="P1421"/>
          </table:table-cell>
        </table:table-row>
        <table:table-row table:style-name="TableRow1422">
          <table:table-cell table:style-name="TableCell1423">
            <text:p text:style-name="P1424">29.</text:p>
          </table:table-cell>
          <table:table-cell table:style-name="TableCell1425">
            <text:p text:style-name="P1426">Pakankamų ginkluotų apsaugos darbuotojų pajėgų reagavimas į pavojaus signalus, siekiant neutralizuoti grėsmę<text: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text:p>
          </table:table-cell>
          <table:table-cell table:style-name="TableCell1441">
            <text:p text:style-name="P1442"/>
          </table:table-cell>
        </table:table-row>
      </table:table>
      <text:p text:style-name="P1443"><text:span text:style-name="T1444">___________________________</text:span></text:p>
      <text:p text:style-name="P1445"/>
      <text:p text:style-name="P1446">Priedo pakeitimai:</text:p>
      <text:p text:style-name="P1447"><text:span text:style-name="T1448">Nr.<text:s/></text:span><text:a xlink:href="https://www.e-tar.lt/portal/legalAct.html?documentId=06a16da0673e11ee9fc7ee37cec6fc59" office:target-frame-name="_top" xlink:show="replace"><text:span text:style-name="T1449">1K-346</text:span></text:a><text:span text:style-name="T1450">, 2023-10-10, paskelbta TAR 2023-10-10, i. k. 2023-19968</text:span></text:p>
      <text:p text:style-name="Normal"/>
      <text:p text:style-name="P1451"><text:span text:style-name="T1460">Lietuvos Respublikos<text:s/></text:span><text:span text:style-name="T1461">finansų ministerijos reguliavimo<text:s/></text:span></text:p>
      <text:p text:style-name="P1462">sričiai priskirtų nacionaliniam saugumui užtikrinti<text:s/></text:p>
      <text:p text:style-name="P1463">svarbių įmonių ir nacionaliniam saugumui užtikrinti<text:s/></text:p>
      <text:p text:style-name="P1464">svarbią reikšmę turinčios energetikos infrastruktūros<text:s/></text:p>
      <text:p text:style-name="P1465">fizinės ir veiklos apsaugos reikalavimų aprašo</text:p>
      <text:p text:style-name="P1466"><text:span text:style-name="T1467">2</text:span><text:span text:style-name="T1468"><text:s/>priedas</text:span></text:p>
      <text:p text:style-name="P1469"/>
      <text:p text:style-name="P1470"><text:span text:style-name="T1471">ORGANIZACINĖS IR TECHNINĖS PRIEMONĖ</text:span><text:span text:style-name="T1472">S SAUGOMUOSE AKCINĖS BENDROVĖS GIRAITĖS GINKLUOTĖS GAMYKLOS OBJEKTUOSE</text:span></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header-rows>
          <table:table-row table:style-name="TableRow1485">
            <table:table-cell table:style-name="TableCell1486" table:number-rows-spanned="3">
              <text:p text:style-name="P1487">Eil. Nr.</text:p>
            </table:table-cell>
            <table:table-cell table:style-name="TableCell1488" table:number-columns-spanned="2" table:number-rows-spanned="3">
              <text:p text:style-name="P1489">Priemonės pavadinimas</text:p>
            </table:table-cell>
            <table:covered-table-cell/>
            <table:table-cell table:style-name="TableCell1490" table:number-columns-spanned="8">
              <text:p text:style-name="P1491">Saugomo objekto fizinės apsaugos lygiai</text:p>
            </table:table-cell>
            <table:covered-table-cell/>
            <table:covered-table-cell/>
            <table:covered-table-cell/>
            <table:covered-table-cell/>
            <table:covered-table-cell/>
            <table:covered-table-cell/>
            <table:covered-table-cell/>
          </table:table-row>
          <table:table-row table:style-name="TableRow1492">
            <table:covered-table-cell>
              <text:p text:style-name="P1493"/>
            </table:covered-table-cell>
            <table:covered-table-cell>
              <text:p text:style-name="P1494"/>
            </table:covered-table-cell>
            <table:covered-table-cell/>
            <table:table-cell table:style-name="TableCell1495" table:number-columns-spanned="2">
              <text:p text:style-name="P1496">I</text:p>
            </table:table-cell>
            <table:covered-table-cell/>
            <table:table-cell table:style-name="TableCell1497" table:number-columns-spanned="2">
              <text:p text:style-name="P1498">II</text:p>
            </table:table-cell>
            <table:covered-table-cell/>
            <table:table-cell table:style-name="TableCell1499" table:number-columns-spanned="2">
              <text:p text:style-name="P1500">III</text:p>
            </table:table-cell>
            <table:covered-table-cell/>
            <table:table-cell table:style-name="TableCell1501" table:number-columns-spanned="2">
              <text:p text:style-name="P1502">IV</text:p>
            </table:table-cell>
            <table:covered-table-cell/>
          </table:table-row>
          <table:table-row table:style-name="TableRow1503">
            <table:covered-table-cell>
              <text:p text:style-name="P1504"/>
            </table:covered-table-cell>
            <table:covered-table-cell>
              <text:p text:style-name="P1505"/>
            </table:covered-table-cell>
            <table:covered-table-cell/>
            <table:table-cell table:style-name="TableCell1506">
              <text:p text:style-name="P1507">Privalomos priemonės</text:p>
            </table:table-cell>
            <table:table-cell table:style-name="TableCell1508">
              <text:p text:style-name="P1509">Rekomenduojamos priemonės</text:p>
            </table:table-cell>
            <table:table-cell table:style-name="TableCell1510">
              <text:p text:style-name="P1511">Privalomos priemonės</text:p>
            </table:table-cell>
            <table:table-cell table:style-name="TableCell1512">
              <text:p text:style-name="P1513">Rekomenduojamos priemonės</text:p>
            </table:table-cell>
            <table:table-cell table:style-name="TableCell1514">
              <text:p text:style-name="P1515">Privalomos priemonės</text:p>
            </table:table-cell>
            <table:table-cell table:style-name="TableCell1516">
              <text:p text:style-name="P1517">Rekomenduojamos priemonės</text:p>
            </table:table-cell>
            <table:table-cell table:style-name="TableCell1518">
              <text:p text:style-name="P1519">Privalomos priemonės</text:p>
            </table:table-cell>
            <table:table-cell table:style-name="TableCell1520">
              <text:p text:style-name="P1521">Rekomenduojamos priemonės</text:p>
            </table:table-cell>
          </table:table-row>
        </table:table-header-rows>
        <table:table-row table:style-name="TableRow1522">
          <table:table-cell table:style-name="TableCell1523">
            <text:p text:style-name="P1524">1.</text:p>
          </table:table-cell>
          <table:table-cell table:style-name="TableCell1525" table:number-columns-spanned="2">
            <text:p text:style-name="P1526">Apsaugos sistema, leidžianti aptikti ir įvertinti neteisėtą fizinį poveikį bei operatyviai reaguoti į pavojaus signalus</text:p>
          </table:table-cell>
          <table:covered-table-cell/>
          <table:table-cell table:style-name="TableCell1527">
            <text:p text:style-name="P1528"/>
          </table:table-cell>
          <table:table-cell table:style-name="TableCell1529">
            <text:p text:style-name="P1530"/>
          </table:table-cell>
          <table:table-cell table:style-name="TableCell1531">
            <text:p text:style-name="P1532">+</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text:p>
          </table:table-cell>
          <table:table-cell table:style-name="TableCell1546" table:number-columns-spanned="2">
            <text:p text:style-name="P1547">Aukšto lygio apsaugos<text:s/>sistema, leidžianti aptikti, įvertinti ir sulaikyti išorinę grėsmę, išvengti grėsmės iš vidaus</text:p>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3.</text:p>
          </table:table-cell>
          <table:table-cell table:style-name="TableCell1567" table:number-columns-spanned="2">
            <text:p text:style-name="P1568">Aukščiausio lygio apsaugos sistema, leidžianti aptikti, įvertinti, sulaikyti ir neutralizuoti grėsmes</text:p>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text:p>
          </table:table-cell>
          <table:table-cell table:style-name="TableCell1583">
            <text:p text:style-name="P1584"/>
          </table:table-cell>
        </table:table-row>
        <table:table-row table:style-name="TableRow1585">
          <table:table-cell table:style-name="TableCell1586">
            <text:p text:style-name="P1587">4.</text:p>
          </table:table-cell>
          <table:table-cell table:style-name="TableCell1588" table:number-columns-spanned="2">
            <text:p text:style-name="P1589">Perimetro tvora</text:p>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5.</text:p>
          </table:table-cell>
          <table:table-cell table:style-name="TableCell1609" table:number-columns-spanned="2">
            <text:p text:style-name="P1610">Perimetro tvora ir didesnio patikimumo mechaninės kliūtys (vartai, durys, spynos, langai, grotos, žaliuzės)</text:p>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text:p>
          </table:table-cell>
          <table:table-cell table:style-name="TableCell1621">
            <text:p text:style-name="P1622"/>
          </table:table-cell>
          <table:table-cell table:style-name="TableCell1623">
            <text:p text:style-name="P1624">+</text:p>
          </table:table-cell>
          <table:table-cell table:style-name="TableCell1625">
            <text:p text:style-name="P1626"/>
          </table:table-cell>
        </table:table-row>
        <table:table-row table:style-name="TableRow1627">
          <table:table-cell table:style-name="TableCell1628">
            <text:p text:style-name="P1629">6.</text:p>
          </table:table-cell>
          <table:table-cell table:style-name="TableCell1630" table:number-columns-spanned="2">
            <text:p text:style-name="P1631">Perimetro tvora, kuri sutvirtinta fizinėmis priemonėmis (ir (arba) dviejų ruožų tvora), apsunkinančiomis patekimą į teritoriją</text:p>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text:p>
          </table:table-cell>
          <table:table-cell table:style-name="TableCell1642">
            <text:p text:style-name="P1643"/>
          </table:table-cell>
          <table:table-cell table:style-name="TableCell1644">
            <text:p text:style-name="P1645">+</text:p>
          </table:table-cell>
          <table:table-cell table:style-name="TableCell1646">
            <text:p text:style-name="P1647"/>
          </table:table-cell>
        </table:table-row>
        <table:table-row table:style-name="TableRow1648">
          <table:table-cell table:style-name="TableCell1649">
            <text:p text:style-name="P1650">7.</text:p>
          </table:table-cell>
          <table:table-cell table:style-name="TableCell1651" table:number-columns-spanned="2">
            <text:p text:style-name="P1652">Perimetre ir patalpose įrengtos didelio patikimumo mechaninės kliūtys (vartai, durys, spynos, langai, grotos, žaliuzės)</text:p>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text:p>
          </table:table-cell>
          <table:table-cell table:style-name="TableCell1663">
            <text:p text:style-name="P1664"/>
          </table:table-cell>
          <table:table-cell table:style-name="TableCell1665">
            <text:p text:style-name="P1666">+</text:p>
          </table:table-cell>
          <table:table-cell table:style-name="TableCell1667">
            <text:p text:style-name="P1668"/>
          </table:table-cell>
        </table:table-row>
        <table:table-row table:style-name="TableRow1669">
          <table:table-cell table:style-name="TableCell1670">
            <text:p text:style-name="P1671">8.</text:p>
          </table:table-cell>
          <table:table-cell table:style-name="TableCell1672" table:number-columns-spanned="2">
            <text:p text:style-name="P1673">Dviejų ruožų elektroninė perimetro apsaugos sistema, užtikrinanti efektyvų pažeidimo identifikavimą</text:p>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text:p>
          </table:table-cell>
          <table:table-cell table:style-name="TableCell1688">
            <text:p text:style-name="P1689"/>
          </table:table-cell>
        </table:table-row>
        <table:table-row table:style-name="TableRow1690">
          <table:table-cell table:style-name="TableCell1691">
            <text:p text:style-name="P1692">9.</text:p>
          </table:table-cell>
          <table:table-cell table:style-name="TableCell1693" table:number-columns-spanned="2">
            <text:p text:style-name="P1694">Į<text:s/>saugomo objekto teritoriją patenkančio transporto išsamios patikros punktas</text:p>
          </table:table-cell>
          <table:covered-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text:p>
          </table:table-cell>
          <table:table-cell table:style-name="TableCell1703">
            <text:p text:style-name="P1704"/>
          </table:table-cell>
          <table:table-cell table:style-name="TableCell1705">
            <text:p text:style-name="P1706">+</text:p>
          </table:table-cell>
          <table:table-cell table:style-name="TableCell1707">
            <text:p text:style-name="P1708">+</text:p>
          </table:table-cell>
          <table:table-cell table:style-name="TableCell1709">
            <text:p text:style-name="P1710"/>
          </table:table-cell>
        </table:table-row>
        <table:table-row table:style-name="TableRow1711">
          <table:table-cell table:style-name="TableCell1712">
            <text:p text:style-name="P1713">10.</text:p>
          </table:table-cell>
          <table:table-cell table:style-name="TableCell1714" table:number-columns-spanned="2">
            <text:p text:style-name="P1715">Apsaugos signalizacija</text:p>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text:p>
          </table:table-cell>
          <table:table-cell table:style-name="TableCell1724">
            <text:p text:style-name="P1725">+</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1.</text:p>
          </table:table-cell>
          <table:table-cell table:style-name="TableCell1735" table:number-columns-spanned="2">
            <text:p text:style-name="P1736">Dviejų lygių (perimetro ir (arba) įrenginių bei patalpų) apsaugos signalizacijos sistema</text:p>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2.</text:p>
          </table:table-cell>
          <table:table-cell table:style-name="TableCell1756" table:number-columns-spanned="2">
            <text:p text:style-name="P1757">Kompleksinė apsaugos<text:s/>signalizacijos sistema, identifikuojanti pažeidimą skirtingais aptikimo principais veikiančiais jutikliais (magnetiniais, judesio, šiluminiais, akustiniais, seisminiais)</text:p>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text:p>
          </table:table-cell>
          <table:table-cell table:style-name="TableCell1772">
            <text:p text:style-name="P1773"/>
          </table:table-cell>
        </table:table-row>
        <table:table-row table:style-name="TableRow1774">
          <table:table-cell table:style-name="TableCell1775">
            <text:p text:style-name="P1776">13.</text:p>
          </table:table-cell>
          <table:table-cell table:style-name="TableCell1777" table:number-columns-spanned="2">
            <text:p text:style-name="P1778">Kelios dubliuojančios apsaugos signalizacijos sistemos</text:p>
          </table: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text:p>
          </table:table-cell>
        </table:table-row>
        <table:table-row table:style-name="TableRow1795">
          <table:table-cell table:style-name="TableCell1796">
            <text:p text:style-name="P1797">14.</text:p>
          </table:table-cell>
          <table:table-cell table:style-name="TableCell1798" table:number-columns-spanned="2">
            <text:p text:style-name="P1799">Elektroninė įeigos kontrolės sistema</text:p>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text:p>
          </table:table-cell>
          <table:table-cell table:style-name="TableCell1808">
            <text:p text:style-name="P1809">+</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5.</text:p>
          </table:table-cell>
          <table:table-cell table:style-name="TableCell1819" table:number-columns-spanned="2">
            <text:p text:style-name="Normal"><text:span text:style-name="T1820">Privalomosios grįžties funkciją (angl.<text:s/></text:span><text:span text:style-name="T1821">antipassback</text:span><text:span text:style-name="T1822">) užtikrinanti elektroninė įeigos kontrolės sistema</text:span></text:p>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text:p>
          </table:table-cell>
          <table:table-cell table:style-name="TableCell1837">
            <text:p text:style-name="P1838"/>
          </table:table-cell>
        </table:table-row>
        <table:table-row table:style-name="TableRow1839">
          <table:table-cell table:style-name="TableCell1840">
            <text:p text:style-name="P1841">16.</text:p>
          </table:table-cell>
          <table:table-cell table:style-name="TableCell1842" table:number-columns-spanned="2">
            <text:p text:style-name="P1843">Vaizdo stebėjimo sistema</text:p>
          </table: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text:p>
          </table:table-cell>
          <table:table-cell table:style-name="TableCell1852">
            <text:p text:style-name="P1853">+</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17.</text:p>
          </table:table-cell>
          <table:table-cell table:style-name="TableCell1863" table:number-columns-spanned="2">
            <text:p text:style-name="P1864">Vaizdo stebėjimo sistema, kurios signalai<text:s/>perduodami į nuotolinį ar vietinį apsaugos stebėjimo postą</text:p>
          </table: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text:p>
          </table:table-cell>
          <table:table-cell table:style-name="TableCell1875">
            <text:p text:style-name="P1876"/>
          </table:table-cell>
          <table:table-cell table:style-name="TableCell1877">
            <text:p text:style-name="P1878">+</text:p>
          </table:table-cell>
          <table:table-cell table:style-name="TableCell1879">
            <text:p text:style-name="P1880"/>
          </table:table-cell>
        </table:table-row>
        <table:table-row table:style-name="TableRow1881">
          <table:table-cell table:style-name="TableCell1882">
            <text:p text:style-name="P1883">18.</text:p>
          </table:table-cell>
          <table:table-cell table:style-name="TableCell1884" table:number-columns-spanned="2">
            <text:p text:style-name="P1885">Ne trumpesnis kaip 30 parų vaizdo stebėjimo įrašų archyvas</text:p>
          </table: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text:p>
          </table:table-cell>
          <table:table-cell table:style-name="TableCell1896">
            <text:p text:style-name="P1897"/>
          </table:table-cell>
          <table:table-cell table:style-name="TableCell1898">
            <text:p text:style-name="P1899">+</text:p>
          </table:table-cell>
          <table:table-cell table:style-name="TableCell1900">
            <text:p text:style-name="P1901"/>
          </table:table-cell>
        </table:table-row>
        <table:table-row table:style-name="TableRow1902">
          <table:table-cell table:style-name="TableCell1903">
            <text:p text:style-name="P1904">19.</text:p>
          </table:table-cell>
          <table:table-cell table:style-name="TableCell1905" table:number-columns-spanned="2">
            <text:p text:style-name="P1906">Į sinchroniškai veikiančią valdymo ir stebėjimo sistemą sujungtos visos atskiros apsaugos sistemos (vaizdo stebėjimo, signalizacijos, įeigos kontrolės)<text:s/></text:p>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text:p>
          </table:table-cell>
          <table:table-cell table:style-name="TableCell1921">
            <text:p text:style-name="P1922"/>
          </table:table-cell>
        </table:table-row>
        <table:table-row table:style-name="TableRow1923">
          <table:table-cell table:style-name="TableCell1924">
            <text:p text:style-name="P1925">20.</text:p>
          </table:table-cell>
          <table:table-cell table:style-name="TableCell1926" table:number-columns-spanned="2">
            <text:p text:style-name="P1927">Nustatyta saugomų objektų periodinės vizualinės apžiūros tvarka</text:p>
          </table:table-cell>
          <table:covered-table-cell/>
          <table:table-cell table:style-name="TableCell1928">
            <text:p text:style-name="P1929"/>
          </table:table-cell>
          <table:table-cell table:style-name="TableCell1930">
            <text:p text:style-name="P1931"/>
          </table:table-cell>
          <table:table-cell table:style-name="TableCell1932">
            <text:p text:style-name="P1933">+</text:p>
          </table:table-cell>
          <table:table-cell table:style-name="TableCell1934">
            <text:p text:style-name="P1935"/>
          </table:table-cell>
          <table:table-cell table:style-name="TableCell1936">
            <text:p text:style-name="P1937">+</text:p>
          </table:table-cell>
          <table:table-cell table:style-name="TableCell1938">
            <text:p text:style-name="P1939"/>
          </table:table-cell>
          <table:table-cell table:style-name="TableCell1940">
            <text:p text:style-name="P1941">+</text:p>
          </table:table-cell>
          <table:table-cell table:style-name="TableCell1942">
            <text:p text:style-name="P1943"/>
          </table:table-cell>
        </table:table-row>
        <table:table-row table:style-name="TableRow1944">
          <table:table-cell table:style-name="TableCell1945">
            <text:p text:style-name="P1946">21.</text:p>
          </table:table-cell>
          <table:table-cell table:style-name="TableCell1947" table:number-columns-spanned="2">
            <text:p text:style-name="P1948">Apsaugos darbuotojų ar kitų nuolat budinčių darbuotojų reagavimas į techninių ar apsaugos priemonių pavojaus signalus<text:s/></text:p>
          </table:table-cell>
          <table:covered-table-cell/>
          <table:table-cell table:style-name="TableCell1949">
            <text:p text:style-name="P1950"/>
          </table:table-cell>
          <table:table-cell table:style-name="TableCell1951">
            <text:p text:style-name="P1952"/>
          </table:table-cell>
          <table:table-cell table:style-name="TableCell1953">
            <text:p text:style-name="P1954">+</text:p>
          </table:table-cell>
          <table:table-cell table:style-name="TableCell1955">
            <text:p text:style-name="P1956"/>
          </table:table-cell>
          <table:table-cell table:style-name="TableCell1957">
            <text:p text:style-name="P1958">+</text:p>
          </table:table-cell>
          <table:table-cell table:style-name="TableCell1959">
            <text:p text:style-name="P1960"/>
          </table:table-cell>
          <table:table-cell table:style-name="TableCell1961">
            <text:p text:style-name="P1962">+</text:p>
          </table:table-cell>
          <table:table-cell table:style-name="TableCell1963">
            <text:p text:style-name="P1964"/>
          </table:table-cell>
        </table:table-row>
        <table:table-row table:style-name="TableRow1965">
          <table:table-cell table:style-name="TableCell1966">
            <text:p text:style-name="P1967">22.</text:p>
          </table:table-cell>
          <table:table-cell table:style-name="TableCell1968" table:number-columns-spanned="2">
            <text:p text:style-name="P1969">Nuolatinis apsaugos sistemų signalų stebėjimas saugomame objekte esančiame apsaugos poste ir lygiagretus stebėjimas<text:s/>nuotoliniame apsaugos stebėjimo poste</text:p>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text:p>
          </table:table-cell>
          <table:table-cell table:style-name="TableCell1984">
            <text:p text:style-name="P1985"/>
          </table:table-cell>
        </table:table-row>
        <table:table-row table:style-name="TableRow1986">
          <table:table-cell table:style-name="TableCell1987">
            <text:p text:style-name="P1988">23.</text:p>
          </table:table-cell>
          <table:table-cell table:style-name="TableCell1989" table:number-columns-spanned="2">
            <text:p text:style-name="P1990">Ginkluotų apsaugos darbuotojų reagavimas į apsaugos sistemos pavojaus signalus<text:s/></text:p>
          </table:table-cell>
          <table:covered-table-cell/>
          <table:table-cell table:style-name="TableCell1991">
            <text:p text:style-name="P1992"/>
          </table:table-cell>
          <table:table-cell table:style-name="TableCell1993">
            <text:p text:style-name="P1994"/>
          </table:table-cell>
          <table:table-cell table:style-name="TableCell1995">
            <text:p text:style-name="P1996">+</text:p>
          </table:table-cell>
          <table:table-cell table:style-name="TableCell1997">
            <text:p text:style-name="P1998"/>
          </table:table-cell>
          <table:table-cell table:style-name="TableCell1999">
            <text:p text:style-name="P2000">+</text:p>
          </table:table-cell>
          <table:table-cell table:style-name="TableCell2001">
            <text:p text:style-name="P2002"/>
          </table:table-cell>
          <table:table-cell table:style-name="TableCell2003">
            <text:p text:style-name="P2004">+</text:p>
          </table:table-cell>
          <table:table-cell table:style-name="TableCell2005">
            <text:p text:style-name="P2006"/>
          </table:table-cell>
        </table:table-row>
        <table:table-row table:style-name="TableRow2007">
          <table:table-cell table:style-name="TableCell2008">
            <text:p text:style-name="P2009">24.</text:p>
          </table:table-cell>
          <table:table-cell table:style-name="TableCell2010" table:number-columns-spanned="2">
            <text:p text:style-name="P2011">Apsaugos darbuotojų nuolat arba periodiškai vykdoma saugomų objektų apsauga (dienos ar nakties režimas, statybos ar remonto darbai)<text:s/></text:p>
          </table: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text:p>
          </table:table-cell>
          <table:table-cell table:style-name="TableCell2024">
            <text:p text:style-name="P2025">+</text:p>
          </table:table-cell>
          <table:table-cell table:style-name="TableCell2026">
            <text:p text:style-name="P2027"/>
          </table:table-cell>
        </table:table-row>
        <table:table-row table:style-name="TableRow2028">
          <table:table-cell table:style-name="TableCell2029">
            <text:p text:style-name="P2030">25.</text:p>
          </table:table-cell>
          <table:table-cell table:style-name="TableCell2031" table:number-columns-spanned="2">
            <text:p text:style-name="P2032">Ginkluotų apsaugos darbuotojų nuolat vykdoma saugomų objektų apsauga<text:s/></text:p>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text:p>
          </table:table-cell>
          <table:table-cell table:style-name="TableCell2047">
            <text:p text:style-name="P2048"/>
          </table:table-cell>
        </table:table-row>
        <table:table-row table:style-name="TableRow2049">
          <table:table-cell table:style-name="TableCell2050">
            <text:p text:style-name="P2051">26.</text:p>
          </table:table-cell>
          <table:table-cell table:style-name="TableCell2052" table:number-columns-spanned="2">
            <text:p text:style-name="P2053">Pakankamų ginkluotų<text:s/>apsaugos darbuotojų pajėgų reagavimas į pavojaus signalus, siekiant neutralizuoti grėsmę</text:p>
          </table:table-cell>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text:p>
          </table:table-cell>
          <table:table-cell table:style-name="TableCell2068">
            <text:p text:style-name="P2069"/>
          </table:table-cell>
        </table:table-row>
        <table:table-row table:style-name="TableRow2070">
          <table:table-cell table:style-name="TableCell2071" table:number-columns-spanned="2">
            <text:p text:style-name="P2072"/>
          </table:table-cell>
          <table:covered-table-cell/>
          <table:table-cell table:style-name="TableCell2073" table:number-columns-spanned="4">
            <text:p text:style-name="P2074"/>
          </table:table-cell>
          <table:covered-table-cell/>
          <table:covered-table-cell/>
          <table:covered-table-cell/>
          <table:table-cell table:style-name="TableCell2075" table:number-columns-spanned="4">
            <text:p text:style-name="P2076"/>
          </table:table-cell>
          <table:covered-table-cell/>
          <table:covered-table-cell/>
          <table:covered-table-cell/>
          <table:table-cell>
            <text:p text:style-name="P2076"/>
          </table:table-cell>
        </table:table-row>
      </table:table>
      <text:p text:style-name="P2077"><text:span text:style-name="T2078">___________________</text:span></text:p>
      <text:p text:style-name="P2079">PATVIRTINTA</text:p>
      <text:p text:style-name="P2088">Lietuvos Respublikos finansų ministro<text:s/></text:p>
      <text:p text:style-name="P2089">2019 m. rugsėjo 11 d. įsakymu<text:s/></text:p>
      <text:p text:style-name="P2090">Nr. 1K-267</text:p>
      <text:p text:style-name="P2091"/>
      <text:p text:style-name="P2092"><text:span text:style-name="T2093">LIETUVOS RESPUBLIKOS FINANSŲ MINISTERIJOS REGULIAVIMO SRIČIAI PRISKIRTOSE NACIONALINIAM SAUGUMUI UŽTIKRINTI SVARBIOSE ĮMONĖSE IR (ARBA) SU NACIONALINIAM SAUGUMUI UŽTIKRINTI STRATEGINĘ AR SVARBIĄ REIKŠMĘ TURINČIA INFRASTRUKTŪRA DIRBANČIŲ ASMENŲ, TAIP PAT AS</text:span><text:span text:style-name="T2094">MENŲ, KURIEMS DĖL JIEMS PRISKIRTŲ FUNKCIJŲ AR PAVESTO DARBO BŪTŲ SUTEIKTA TEISĖ BE PALYDOS PATEKTI PRIE ĮMONIŲ INFRASTRUKTŪROS AR PRIIMTI SPRENDIMUS DĖL ŠIOS INFRASTRUKTŪROS FUNKCIONAVIMO, EINAMŲ PAREIGŲ SĄRAŠAS</text:span></text:p>
      <text:p text:style-name="P2095"/>
      <text:p text:style-name="P2096">Lietuvos Respublikos finansų ministerijos<text:s/>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e (toliau – Pareigų sąrašas) nurodytos asmenų, kurie dirba Finansų ministerijos reguliavimo sričiai priskirtose nacionaliniam saugumui užtikrinti svarbiose įmonėse ir (arba) su nacionaliniam saugumui užtikrinti strateginę ar svarbią reikšmę turinčia infrastruktūra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įmonių infrastruktūros ar priimti sprendimus dėl šios infrastruktūros funkcionavimo, einamos pareigos. Pareigų sąrašas pateiktas lentelėje:</text:p>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Eil. Nr.</text:p>
          </table:table-cell>
          <table:table-cell table:style-name="TableCell2104">
            <text:p text:style-name="P2105">Nacionaliniam saugumui užtikrinti svarbi įmonė</text:p>
          </table:table-cell>
          <table:table-cell table:style-name="TableCell2106">
            <text:p text:style-name="P2107">Pareigų pavadinimas</text:p>
          </table:table-cell>
        </table:table-row>
        <table:table-row table:style-name="TableRow2108">
          <table:table-cell table:style-name="TableCell2109">
            <text:p text:style-name="P2110">1.</text:p>
          </table:table-cell>
          <table:table-cell table:style-name="TableCell2111">
            <text:p text:style-name="P2112">AB „Ignitis grupė“</text:p>
          </table:table-cell>
          <table:table-cell table:style-name="TableCell2113">
            <text:p text:style-name="P2114">valdybos nariai;</text:p>
            <text:p text:style-name="P2115">bendrovės vadovas;</text:p>
            <text:p text:style-name="P2116"><text:span text:style-name="T2117">grupės organizacinio vystymo vadovas;</text:span></text:p>
            <text:p text:style-name="P2118"><text:span text:style-name="T2119">grupės<text:s/></text:span><text:span text:style-name="T2120">vidaus audito vadovas;</text:span></text:p>
            <text:p text:style-name="P2121">grupės informacinių technologijų vadovas;</text:p>
            <text:p text:style-name="P2122">grupės komunikacijos vadovas;</text:p>
            <text:p text:style-name="P2123">grupės žmonių ir kultūros vadovas;</text:p>
            <text:p text:style-name="P2124">grupės verslo atsparumo vadovas;</text:p>
            <text:p text:style-name="P2125">grupės tvarumo vadovas;</text:p>
            <text:p text:style-name="P2126">grupės finansų vadovas;</text:p>
            <text:p text:style-name="P2127">grupės komercinių veiklų vadovas;</text:p>
            <text:p text:style-name="P2128">grupės<text:s/>reguliuojamų veiklų vadovas;</text:p>
            <text:p text:style-name="P2129">grupės teisės vadovas;</text:p>
            <text:p text:style-name="P2130">finansavimo vadovas;</text:p>
            <text:p text:style-name="P2131">grupės atitikties ir verslo rizikos valdymo vadovas;</text:p>
            <text:p text:style-name="P2132">finansų veiklos vadovas;</text:p>
            <text:p text:style-name="P2133">investicinių projektų vadovas;</text:p>
            <text:p text:style-name="P2134">grupės technologijų vystymo vadovas;</text:p>
            <text:p text:style-name="P2135">grupės darbuotojų saugos, sveikatos ir aplinkosaugos vadovas;</text:p>
            <text:p text:style-name="P2136">ryšių su investuotojais vadovas;</text:p>
            <text:p text:style-name="P2137">grupės iždo vadovas;</text:p>
            <text:p text:style-name="P2138">grupės strategijos vadovas;</text:p>
            <text:p text:style-name="P2139">grupės finansų planavimo ir analizės vadovas;</text:p>
            <text:p text:style-name="P2140"><text:span text:style-name="T2141">grupės investicijų ir įsigijimų vadovas.</text:span></text:p>
          </table:table-cell>
        </table:table-row>
        <table:table-row table:style-name="TableRow2142">
          <table:table-cell table:style-name="TableCell2143">
            <text:p text:style-name="P2144">2.</text:p>
          </table:table-cell>
          <table:table-cell table:style-name="TableCell2145">
            <text:p text:style-name="P2146">AB „Energijos skirstymo operatorius“</text:p>
          </table:table-cell>
          <table:table-cell table:style-name="TableCell2147">
            <text:p text:style-name="P2148">valdybos nariai;</text:p>
            <text:p text:style-name="P2149">bendrovės vadovas;</text:p>
            <text:p text:style-name="P2150">Tinklų vystymo tarnybos vadovas;</text:p>
            <text:p text:style-name="P2151">Tinklų eksploatavimo tarnybos vadovas;</text:p>
            <text:p text:style-name="P2152">Finansų ir administravimo tarnybos vadovas;</text:p>
            <text:p text:style-name="P2153">Paslaugų tarnybos vadovas;</text:p>
            <text:p text:style-name="P2154">Dujų tinklo eksploatavimo departamento vadovas;</text:p>
            <text:p text:style-name="P2155">Tinklų technologijų ir planavimo departamento<text:s/>vadovas;</text:p>
            <text:p text:style-name="P2156">Tinklo duomenų valdymo departamento vadovas;</text:p>
            <text:p text:style-name="P2157">Elektros tinklo eksploatavimo departamento vadovas;</text:p>
            <text:p text:style-name="P2158">Tinklų plėtros departamento vadovas;</text:p>
            <text:p text:style-name="P2159">Privačių klientų aptarnavimo departamento vadovas;</text:p>
            <text:p text:style-name="P2160">Inovacijų ir skaitmenizacijos departamento vadovas;</text:p>
            <text:p text:style-name="P2161">Išmaniosios apskaitos valdymo departamento vadovas;</text:p>
            <text:p text:style-name="P2162">Organizacijos veiklos palaikymo departamento vadovas;</text:p>
            <text:p text:style-name="P2163">Verslo atsparumo skyriaus vadovas;</text:p>
            <text:p text:style-name="P2164">Tinklų eksploatavimo tarnybos Operatyvinio valdymo departamento:</text:p>
            <text:p text:style-name="P2165">- vadovas;</text:p>
            <text:p text:style-name="P2166">- Tinklo valdymo sistemos administravimo komandos<text:s/>vadovas;</text:p>
            <text:p text:style-name="P2167">- sistemos administratorius;</text:p>
            <text:p text:style-name="P2168">- jaunesnysis sistemos administratorius;</text:p>
            <text:p text:style-name="P2169">- Tinklo valdymo skyriaus (Vilniaus ir Kauno) vadovai, Tinklo valdymo komandų (Vilniaus ir Kauno) vadovai, vyresnieji dispečeriai, dispečeriai, vyresnieji inžinieriai ir inžinieriai;</text:p>
            <text:p text:style-name="P2170">- Dujų tinklo valdymo skyriaus vadovas, dujų vamzdynų dispečeriai, vyresnieji inžinieriai ir inžinieriai;</text:p>
            <text:p text:style-name="P2171">- Režimų planavimo skyriaus vadovas, Režimų planavimo komandų (I, II ir III) vadovai, vyresnieji inžinieriai ir inžinieriai;</text:p>
            <text:p text:style-name="P2172">- Valdymo sistemų<text:s/>skyriaus vadovas;</text:p>
            <text:p text:style-name="P2173">- Valdymo sistemų komandų (I ir II) vadovai, ekspertai, vyresnieji inžinieriai ir inžinieriai;</text:p>
            <text:p text:style-name="P2174">- Pastočių eksploatavimo skyriaus vadovas, Pastočių eksploatavimo komandų (Vilniaus, Kauno, Klaipėdos, Šiaulių, Panevėžio, Alytaus, Utenos) vadovai, rėlinės apsaugos ir automatikos vyresnieji inžinieriai ir inžinieriai;</text:p>
            <text:p text:style-name="P2175">Išmaniosios apskaitos infrastruktūros skyriaus vadovas;</text:p>
            <text:p text:style-name="P2176">Duomenų centro vystymo skyriaus vadovas;</text:p>
            <text:p text:style-name="P2177"><text:span text:style-name="T2178">Dokumentacijos I ir III komandų Tinklo valdymo sistemos vyresnysis inžinierius ir<text:s/></text:span><text:span text:style-name="T2179">inžinierius.</text:span></text:p>
          </table:table-cell>
        </table:table-row>
        <table:table-row table:style-name="TableRow2180">
          <table:table-cell table:style-name="TableCell2181">
            <text:p text:style-name="P2182">3.</text:p>
          </table:table-cell>
          <table:table-cell table:style-name="TableCell2183">
            <text:p text:style-name="P2184">AB „Ignitis gamyba“</text:p>
          </table:table-cell>
          <table:table-cell table:style-name="TableCell2185">
            <text:p text:style-name="P2186">valdybos nariai;</text:p>
            <text:p text:style-name="P2187">bendrovės vadovas;</text:p>
            <text:p text:style-name="P2188">Gamybos tarnybos vadovas;</text:p>
            <text:p text:style-name="P2189">Finansų ir administravimo tarnybos vadovas;</text:p>
            <text:p text:style-name="P2190">Veiklos plėtros tarnybos vadovas;</text:p>
            <text:p text:style-name="P2191">papildomų paslaugų vystymo vadovas;</text:p>
            <text:p text:style-name="P2192">departamentų vadovai;</text:p>
            <text:p text:style-name="P2193">skyrių vadovai;</text:p>
            <text:p text:style-name="P2194">komandų vadovai;</text:p>
            <text:p text:style-name="P2195">vyresnieji projektų vadovai;</text:p>
            <text:p text:style-name="P2196">projektų vadovai;</text:p>
            <text:p text:style-name="P2197">elektrinių pamainų vadovai;</text:p>
            <text:p text:style-name="P2198">personalo verslo partneris;</text:p>
            <text:p text:style-name="P2199"><text:span text:style-name="T2200">informacinių technologijų ekspertas.</text:span></text:p>
          </table:table-cell>
        </table:table-row>
        <table:table-row table:style-name="TableRow2201">
          <table:table-cell table:style-name="TableCell2202">
            <text:p text:style-name="P2203">4.</text:p>
          </table:table-cell>
          <table:table-cell table:style-name="TableCell2204">
            <text:p text:style-name="P2205"><text:span text:style-name="T2206">UAB „Ignitis“</text:span></text:p>
          </table:table-cell>
          <table:table-cell table:style-name="TableCell2207">
            <text:p text:style-name="P2208">valdybos nariai;</text:p>
            <text:p text:style-name="P2209">vadovų komiteto nariai;</text:p>
            <text:p text:style-name="P2210">bendrovės vadovas;</text:p>
            <text:p text:style-name="P2211">tarnybų vadovai;</text:p>
            <text:p text:style-name="P2212">departamentų vadovai;</text:p>
            <text:p text:style-name="P2213">skyrių vadovai.</text:p>
          </table:table-cell>
        </table:table-row>
        <table:table-row table:style-name="TableRow2214">
          <table:table-cell table:style-name="TableCell2215">
            <text:p text:style-name="P2216">5.</text:p>
          </table:table-cell>
          <table:table-cell table:style-name="TableCell2217">
            <text:p text:style-name="P2218"><text:span text:style-name="T2219">Lietuvos elektrinė</text:span></text:p>
          </table:table-cell>
          <table:table-cell table:style-name="TableCell2220">
            <text:p text:style-name="P2221">departamentų vadovai;</text:p>
            <text:p text:style-name="P2222">skyrių vadovai;</text:p>
            <text:p text:style-name="P2223">grupių vadovai;</text:p>
            <text:p text:style-name="Normal"><text:span text:style-name="T2224">elektrinės pamainos viršininkas</text:span></text:p>
          </table:table-cell>
        </table:table-row>
        <table:table-row table:style-name="TableRow2225">
          <table:table-cell table:style-name="TableCell2226">
            <text:p text:style-name="P2227">6.</text:p>
          </table:table-cell>
          <table:table-cell table:style-name="TableCell2228">
            <text:p text:style-name="P2229"><text:span text:style-name="T2230">Kruonio hidroakumuliacinė elektrinė</text:span></text:p>
          </table:table-cell>
          <table:table-cell table:style-name="TableCell2231">
            <text:p text:style-name="P2232">departamentų vadovai;</text:p>
            <text:p text:style-name="P2233">skyrių vadovai;</text:p>
            <text:p text:style-name="P2234">grupių vadovai;</text:p>
            <text:p text:style-name="Normal"><text:span text:style-name="T2235">elektrinės<text:s/></text:span><text:span text:style-name="T2236">pamainos viršininkas</text:span></text:p>
          </table:table-cell>
        </table:table-row>
        <table:table-row table:style-name="TableRow2237">
          <table:table-cell table:style-name="TableCell2238">
            <text:p text:style-name="P2239">7.</text:p>
          </table:table-cell>
          <table:table-cell table:style-name="TableCell2240">
            <text:p text:style-name="P2241"><text:span text:style-name="T2242">Kauno Algirdo Brazausko hidroelektrinė</text:span></text:p>
          </table:table-cell>
          <table:table-cell table:style-name="TableCell2243">
            <text:p text:style-name="P2244">departamentų vadovai;</text:p>
            <text:p text:style-name="P2245">skyrių vadovai;</text:p>
            <text:p text:style-name="P2246">grupių vadovai;</text:p>
            <text:p text:style-name="Normal"><text:span text:style-name="T2247">elektrinės pamainos viršininkas</text:span></text:p>
          </table:table-cell>
        </table:table-row>
        <table:table-row table:style-name="TableRow2248">
          <table:table-cell table:style-name="TableCell2249">
            <text:p text:style-name="P2250">8.</text:p>
          </table:table-cell>
          <table:table-cell table:style-name="TableCell2251">
            <text:p text:style-name="P2252">Akcinė bendrovė Giraitės ginkluotės gamykla</text:p>
          </table:table-cell>
          <table:table-cell table:style-name="TableCell2253">
            <text:p text:style-name="P2254">direktorius;</text:p>
            <text:p text:style-name="P2255">technikos direktorius;</text:p>
            <text:p text:style-name="P2256">finansų direktorius;</text:p>
            <text:p text:style-name="P2257">valdybos nariai</text:p>
          </table:table-cell>
        </table:table-row>
      </table:table>
      <text:p text:style-name="P2258"><text:span text:style-name="T2259">_______________________________</text:span></text:p>
      <text:p text:style-name="P2260"/>
      <text:p text:style-name="P2261"/>
      <table:table table:style-name="Table2262">
        <table:table-columns>
          <table:table-column table:style-name="TableColumn2263"/>
          <table:table-column table:style-name="TableColumn2264"/>
        </table:table-columns>
        <table:table-row table:style-name="TableRow2265">
          <table:table-cell table:style-name="TableCell2266">
            <text:p text:style-name="P2267">SUDERINTA</text:p>
            <text:p text:style-name="P2268">Lietuvos Respublikos<text:s/></text:p>
            <text:p text:style-name="P2269">vidaus reikalų ministerijos</text:p>
            <text:p text:style-name="P2270">2019- 08-14 raštu Nr. 1d-4103</text:p>
            <text:p text:style-name="P2271"/>
          </table:table-cell>
          <table:table-cell table:style-name="TableCell2272">
            <text:p text:style-name="P2273">SUDERINTA</text:p>
            <text:p text:style-name="P2274">Lietuvos Respublikos<text:s/></text:p>
            <text:p text:style-name="P2275">valstybės saugumo departamento</text:p>
            <text:p text:style-name="P2276">2019-09-02 <text:s/>raštu Nr. 18-7680</text:p>
            <text:p text:style-name="P2277"/>
          </table:table-cell>
        </table:table-row>
      </table:table>
      <text:p text:style-name="P2278"/>
      <text:p text:style-name="Normal"/>
      <text:p text:style-name="P2279">Priedo<text:s/>pakeitimai:</text:p>
      <text:p text:style-name="P2280"><text:span text:style-name="T2281">Nr.<text:s/></text:span><text:a xlink:href="https://www.e-tar.lt/portal/legalAct.html?documentId=6a785300105011ea9d279ea27696ab7b" office:target-frame-name="_top" xlink:show="replace"><text:span text:style-name="T2282">1K-355</text:span></text:a><text:span text:style-name="T2283">, 2019-11-25, paskelbta TAR 2019-12-03, i. k. 2019-19394</text:span></text:p>
      <text:p text:style-name="P2284"><text:span text:style-name="T2285">Nr.<text:s/></text:span><text:a xlink:href="https://www.e-tar.lt/portal/legalAct.html?documentId=3a3dd020bac311eab9d9cd0c85e0b745" office:target-frame-name="_top" xlink:show="replace"><text:span text:style-name="T2286">1K-197</text:span></text:a><text:span text:style-name="T2287">, 2020-06-30, paskelbta TAR 2020-07-01, i. k. 2020-14727</text:span></text:p>
      <text:p text:style-name="P2288"><text:span text:style-name="T2289">Nr.<text:s/></text:span><text:a xlink:href="https://www.e-tar.lt/portal/legalAct.html?documentId=c172ed208b0311ec902c973ca77da22a" office:target-frame-name="_top" xlink:show="replace"><text:span text:style-name="T2290">1K-43</text:span></text:a><text:span text:style-name="T2291">, 2022-02-11, paskelbta TAR 2022-02-11, i. k. 2022-02492</text:span></text:p>
      <text:p text:style-name="P2292"><text:span text:style-name="T2293">Nr.<text:s/></text:span><text:a xlink:href="https://www.e-tar.lt/portal/legalAct.html?documentId=d7718d604b1e11efbdaea558de59136c" office:target-frame-name="_top" xlink:show="replace"><text:span text:style-name="T2294">1K-251</text:span></text:a><text:span text:style-name="T2295">, 2024-07-26, paskelbta TAR 2024-07-26, i. k. 2024-13741</text:span></text:p>
      <text:p text:style-name="Normal"/>
      <text:p text:style-name="P2296"/>
      <text:p text:style-name="P2297"/>
      <text:p text:style-name="P2298"><text:span text:style-name="T2299">Pakeitimai:</text:span></text:p>
      <text:p text:style-name="P2300"/>
      <text:p text:style-name="P2301"><text:span text:style-name="T2302">1.</text:span></text:p>
      <text:p text:style-name="P2303"><text:span text:style-name="T2304">Lietuvos Respublikos finansų ministerija, Įsakymas</text:span></text:p>
      <text:p text:style-name="P2305"><text:span text:style-name="T2306">Nr.<text:s/></text:span><text:a xlink:href="https://www.e-tar.lt/portal/legalAct.html?documentId=6a785300105011ea9d279ea27696ab7b" office:target-frame-name="_top" xlink:show="replace"><text:span text:style-name="T2307">1K-355</text:span></text:a><text:span text:style-name="T2308">, 2019-11-25, paskelbta TAR 2019-12-03, i. k. 2019-19394</text:span></text:p>
      <text:p text:style-name="P2309"><text:span text:style-name="T2310">Dėl finansų ministro 2019 m. rugsėjo 11 d. įsakymo Nr. 1K-267 „Dėl Lietuvos Respublikos nacionali</text:span><text:span text:style-name="T2311">niam saugumui užtikrinti svarbių objektų apsaugos įstatymo įgyvendinimo Lietuvos Respublikos finansų ministerijos reguliavimo sričiai priskirtose nacionaliniam saugumui užtikrinti svarbiose įmonėse“ pakeitimo</text:span></text:p>
      <text:p text:style-name="P2312"/>
      <text:p text:style-name="P2313"><text:span text:style-name="T2314">2.</text:span></text:p>
      <text:p text:style-name="P2315"><text:span text:style-name="T2316">Lietuvos Respublikos finansų ministerija, Į</text:span><text:span text:style-name="T2317">sakymas</text:span></text:p>
      <text:p text:style-name="P2318"><text:span text:style-name="T2319">Nr.<text:s/></text:span><text:a xlink:href="https://www.e-tar.lt/portal/legalAct.html?documentId=3a3dd020bac311eab9d9cd0c85e0b745" office:target-frame-name="_top" xlink:show="replace"><text:span text:style-name="T2320">1K-197</text:span></text:a><text:span text:style-name="T2321">, 2020-06-30, paskelbta TAR 2020-07-01, i. k. 2020-14727</text:span></text:p>
      <text:p text:style-name="P2322"><text:span text:style-name="T2323">Dėl finansų ministro 2019 m. rugsėjo 11 d. įsakymo Nr. 1K-267 „Dėl Lietuvos Respubl</text:span><text:span text:style-name="T2324">ikos nacionaliniam saugumui užtikrinti svarbių objektų apsaugos įstatymo įgyvendinimo Lietuvos Respublikos finansų ministerijos reguliavimo sričiai priskirtose nacionaliniam saugumui užtikrinti svarbiose įmonėse“ pakeitimo</text:span></text:p>
      <text:p text:style-name="P2325"/>
      <text:p text:style-name="P2326"><text:span text:style-name="T2327">3.</text:span></text:p>
      <text:p text:style-name="P2328"><text:span text:style-name="T2329">Lietuvos Respublikos finansų<text:s/></text:span><text:span text:style-name="T2330">ministerija, Įsakymas</text:span></text:p>
      <text:p text:style-name="P2331"><text:span text:style-name="T2332">Nr.<text:s/></text:span><text:a xlink:href="https://www.e-tar.lt/portal/legalAct.html?documentId=9e9252d06b9911eb9dc7b575f08e8bea" office:target-frame-name="_top" xlink:show="replace"><text:span text:style-name="T2333">1K-38</text:span></text:a><text:span text:style-name="T2334">, 2021-02-09, paskelbta TAR 2021-02-10, i. k. 2021-02565</text:span></text:p>
      <text:p text:style-name="P2335"><text:span text:style-name="T2336">Dėl finansų ministro 2019 m. rugsėjo 11 d. įsakymo Nr. 1K-267 „Dėl Lie</text:span><text:span text:style-name="T2337">tuvos Respublikos nacionaliniam saugumui užtikrinti svarbių objektų apsaugos įstatymo įgyvendinimo Lietuvos Respublikos finansų ministerijos reguliavimo sričiai priskirtose nacionaliniam saugumui užtikrinti svarbiose įmonėse“ pakeitimo</text:span></text:p>
      <text:p text:style-name="P2338"/>
      <text:p text:style-name="P2339"><text:span text:style-name="T2340">4.</text:span></text:p>
      <text:p text:style-name="P2341"><text:span text:style-name="T2342">Lietuvos<text:s/></text:span><text:span text:style-name="T2343">Respublikos finansų ministerija, Įsakymas</text:span></text:p>
      <text:p text:style-name="P2344"><text:span text:style-name="T2345">Nr.<text:s/></text:span><text:a xlink:href="https://www.e-tar.lt/portal/legalAct.html?documentId=c172ed208b0311ec902c973ca77da22a" office:target-frame-name="_top" xlink:show="replace"><text:span text:style-name="T2346">1K-43</text:span></text:a><text:span text:style-name="T2347">, 2022-02-11, paskelbta TAR 2022-02-11, i. k. 2022-02492</text:span></text:p>
      <text:p text:style-name="P2348"><text:span text:style-name="T2349">Dėl finansų ministro 2019 m. rugsėjo 11 d. įsakymo</text:span><text:span text:style-name="T2350"><text:s/>Nr. 1K-267 „Dėl Lietuvos Respublikos nacionaliniam saugumui užtikrinti svarbių objektų apsaugos įstatymo įgyvendinimo Lietuvos Respublikos finansų ministerijos reguliavimo sričiai priskirtose nacionaliniam saugumui užtikrinti svarbiose įmonėse“ pakeitimo</text:span></text:p>
      <text:p text:style-name="P2351"/>
      <text:p text:style-name="P2352"><text:span text:style-name="T2353">5.</text:span></text:p>
      <text:p text:style-name="P2354"><text:span text:style-name="T2355">Lietuvos Respublikos finansų ministerija, Įsakymas</text:span></text:p>
      <text:p text:style-name="P2356"><text:span text:style-name="T2357">Nr.<text:s/></text:span><text:a xlink:href="https://www.e-tar.lt/portal/legalAct.html?documentId=06a16da0673e11ee9fc7ee37cec6fc59" office:target-frame-name="_top" xlink:show="replace"><text:span text:style-name="T2358">1K-346</text:span></text:a><text:span text:style-name="T2359">, 2023-10-10, paskelbta TAR 2023-10-10, i. k. 2023-19968</text:span></text:p>
      <text:p text:style-name="P2360"><text:span text:style-name="T2361">Dėl finansų ministro 2019 m. rugsėjo</text:span><text:span text:style-name="T2362"><text:s/>11 d. įsakymo Nr. 1K-267 „Dėl Lietuvos Respublikos nacionaliniam saugumui užtikrinti svarbių objektų apsaugos įstatymo įgyvendinimo Lietuvos Respublikos finansų ministerijos reguliavimo sričiai priskirtose nacionaliniam saugumui užtikrinti svarbiose įmonė</text:span><text:span text:style-name="T2363">se“ pakeitimo</text:span></text:p>
      <text:p text:style-name="P2364"/>
      <text:p text:style-name="P2365"><text:span text:style-name="T2366">6.</text:span></text:p>
      <text:p text:style-name="P2367"><text:span text:style-name="T2368">Lietuvos Respublikos finansų ministerija, Įsakymas</text:span></text:p>
      <text:p text:style-name="P2369"><text:span text:style-name="T2370">Nr.<text:s/></text:span><text:a xlink:href="https://www.e-tar.lt/portal/legalAct.html?documentId=d7718d604b1e11efbdaea558de59136c" office:target-frame-name="_top" xlink:show="replace"><text:span text:style-name="T2371">1K-251</text:span></text:a><text:span text:style-name="T2372">, 2024-07-26, paskelbta TAR 2024-07-26, i. k. 2024-13741</text:span></text:p>
      <text:p text:style-name="P2373"><text:span text:style-name="T2374">Dėl finansų ministro 2</text:span><text:span text:style-name="T2375">019 m. rugsėjo 11 d. įsakymo Nr. 1K-267 „Dėl Lietuvos Respublikos nacionaliniam saugumui užtikrinti svarbių objektų apsaugos įstatymo įgyvendinimo Lietuvos Respublikos finansų ministerijos reguliavimo sričiai priskirtose nacionaliniam saugumui užtikrinti s</text:span><text:span text:style-name="T2376">varbiose įmonėse“ pakeitimo</text:span></text:p>
      <text:p text:style-name="P2377"/>
      <text:p text:style-name="P2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710" style:parent-style-name="Normal" style:family="paragraph">
      <style:paragraph-properties>
        <style:tab-stops>
          <style:tab-stop style:type="center" style:position="2.884in"/>
          <style:tab-stop style:type="right" style:position="5.768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3" style:parent-style-name="DefaultParagraphFont" style:family="text">
      <style:text-properties style:language-asian="lt" style:country-asian="LT"/>
    </style:style>
    <style:style style:name="P714" style:parent-style-name="Normal" style:family="paragraph">
      <style:paragraph-properties fo:text-align="end" fo:margin-right="0.1576in"/>
      <style:text-properties style:language-asian="lt" style:country-asian="LT"/>
    </style:style>
    <style:style style:name="P715" style:parent-style-name="Header" style:family="paragraph">
      <style:paragraph-properties fo:text-align="center"/>
    </style:style>
    <style:style style:name="P716" style:parent-style-name="Normal" style:family="paragraph">
      <style:paragraph-properties>
        <style:tab-stops>
          <style:tab-stop style:type="center" style:position="3.4625in"/>
          <style:tab-stop style:type="right" style:position="6.925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452" style:parent-style-name="Normal" style:family="paragraph">
      <style:paragraph-properties>
        <style:tab-stops>
          <style:tab-stop style:type="center" style:position="2.884in"/>
          <style:tab-stop style:type="right" style:position="5.768in"/>
        </style:tab-stops>
      </style:paragraph-properties>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5" style:parent-style-name="DefaultParagraphFont" style:family="text">
      <style:text-properties style:language-asian="lt" style:country-asian="LT"/>
    </style:style>
    <style:style style:name="P1456" style:parent-style-name="Normal" style:family="paragraph">
      <style:paragraph-properties fo:text-align="end" fo:margin-right="0.1576in"/>
      <style:text-properties style:language-asian="lt" style:country-asian="LT"/>
    </style:style>
    <style:style style:name="P1457" style:parent-style-name="Header" style:family="paragraph">
      <style:paragraph-properties fo:text-align="center"/>
    </style:style>
    <style:style style:name="P1458" style:parent-style-name="Normal" style:family="paragraph">
      <style:paragraph-properties>
        <style:tab-stops>
          <style:tab-stop style:type="center" style:position="3.4625in"/>
          <style:tab-stop style:type="right" style:position="6.925in"/>
        </style:tab-stops>
      </style:paragraph-properties>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080" style:parent-style-name="Normal" style:family="paragraph">
      <style:paragraph-properties>
        <style:tab-stops>
          <style:tab-stop style:type="center" style:position="2.884in"/>
          <style:tab-stop style:type="right" style:position="5.768in"/>
        </style:tab-stops>
      </style:paragraph-properties>
    </style:style>
    <style:style style:name="P2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3" style:parent-style-name="DefaultParagraphFont" style:family="text">
      <style:text-properties style:language-asian="lt" style:country-asian="LT"/>
    </style:style>
    <style:style style:name="P2084" style:parent-style-name="Normal" style:family="paragraph">
      <style:paragraph-properties fo:text-align="end" fo:margin-right="0.1576in"/>
      <style:text-properties style:language-asian="lt" style:country-asian="LT"/>
    </style:style>
    <style:style style:name="P2085" style:parent-style-name="Header" style:family="paragraph">
      <style:paragraph-properties fo:text-align="center"/>
    </style:style>
    <style:style style:name="P2086" style:parent-style-name="Normal" style:family="paragraph">
      <style:paragraph-properties>
        <style:tab-stops>
          <style:tab-stop style:type="center" style:position="3.4625in"/>
          <style:tab-stop style:type="right" style:position="6.925in"/>
        </style:tab-stops>
      </style:paragraph-properties>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711"><draw:frame draw:style-name="F712" text:anchor-type="paragraph" svg:y="0.0006in" draw:z-index="0"><draw:text-box fo:min-height="0in" fo:min-width="0in"><text:p text:style-name="P710"><text:span text:style-name="T713"><text:page-number text:fixed="false">4</text:page-number></text:span></text:p></draw:text-box></draw:frame></text:p>
      </style:header>
      <style:footer>
        <text:p text:style-name="P714"/>
      </style:footer>
    </style:master-page>
    <style:master-page style:next-style-name="MP2" style:name="MPF2" style:page-layout-name="PL2">
      <style:header>
        <text:p text:style-name="P715"/>
        <text:p text:style-name="P716"/>
      </style:header>
      <style:footer>
        <text:p text:style-name="P717"/>
      </style:footer>
    </style:master-page>
    <style:master-page style:name="MP3" style:page-layout-name="PL3">
      <style:header>
        <text:p text:style-name="P1453"><draw:frame draw:style-name="F1454" text:anchor-type="paragraph" svg:y="0.0006in" draw:z-index="0"><draw:text-box fo:min-height="0in" fo:min-width="0in"><text:p text:style-name="P1452"><text:span text:style-name="T1455"><text:page-number text:fixed="false">4</text:page-number></text:span></text:p></draw:text-box></draw:frame></text:p>
      </style:header>
      <style:footer>
        <text:p text:style-name="P1456"/>
      </style:footer>
    </style:master-page>
    <style:master-page style:next-style-name="MP3" style:name="MPF3" style:page-layout-name="PL3">
      <style:header>
        <text:p text:style-name="P1457"/>
        <text:p text:style-name="P1458"/>
      </style:header>
      <style:footer>
        <text:p text:style-name="P1459"/>
      </style:footer>
    </style:master-page>
    <style:master-page style:name="MP4" style:page-layout-name="PL4">
      <style:header>
        <text:p text:style-name="P2081"><draw:frame draw:style-name="F2082" text:anchor-type="paragraph" svg:y="0.0006in" draw:z-index="0"><draw:text-box fo:min-height="0in" fo:min-width="0in"><text:p text:style-name="P2080"><text:span text:style-name="T2083"><text:page-number text:fixed="false">4</text:page-number></text:span></text:p></draw:text-box></draw:frame></text:p>
      </style:header>
      <style:footer>
        <text:p text:style-name="P2084"/>
      </style:footer>
    </style:master-page>
    <style:master-page style:next-style-name="MP4" style:name="MPF4" style:page-layout-name="PL4">
      <style:header>
        <text:p text:style-name="P2085"/>
        <text:p text:style-name="P2086"/>
      </style:header>
      <style:footer>
        <text:p text:style-name="P2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enė Asta</meta:initial-creator>
    <dc:creator>adlibuser</dc:creator>
    <meta:creation-date>2024-07-29T05:16:00Z</meta:creation-date>
    <dc:date>2024-07-29T05:16:00Z</dc:date>
    <meta:print-date>2008-12-29T11:20:00Z</meta:print-date>
    <meta:template xlink:href="Normal.dotm" xlink:type="simple"/>
    <meta:editing-cycles>2</meta:editing-cycles>
    <meta:editing-duration>PT0S</meta:editing-duration>
    <meta:document-statistic meta:page-count="3" meta:paragraph-count="693" meta:word-count="5581" meta:character-count="45747" meta:row-count="2042" meta:non-whitespace-character-count="40859"/>
  </office:meta>
</office:document-meta>
</file>