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3" style:parent-style-name="DefaultParagraphFont" style:family="text">
      <style:text-properties fo:text-transform="uppercase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01</text:span></text:p>
      <text:p text:style-name="P10"/>
      <text:p text:style-name="P11"><text:span text:style-name="T12">Nutarimas paskelbtas: TAR 2017-06-21, i. k. 2017-103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NEĮGALIŲJŲ TEISIŲ KOMISIJOS SUDARYMO</text:p>
      <text:p text:style-name="P24"/>
      <text:p text:style-name="P25">2017 m. birželio 20 d. Nr. XIII-483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eimo statuto 71 straipsniu ir atsižvelgdamas į būtinybę<text:s/></text:span><text:span text:style-name="T32">paspartinti Jungtinių Tautų Neįgaliųjų teisių konvencijos įgyvendini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 Neįgaliųjų teisių komisiją iš 10 narių.</text:span></text:p>
        <text:p text:style-name="P39">Straipsnio pakeitimai:</text:p>
        <text:p text:style-name="P40"><text:span text:style-name="T41">Nr.<text:s/></text:span><text:a xlink:href="https://www.e-tar.lt/portal/legalAct.html?documentId=b7e506502d9f11e88ea9fc46d2024961" office:target-frame-name="_top" xlink:show="replace"><text:span text:style-name="T42">XIII-1044</text:span></text:a><text:span text:style-name="T43">, 2018-03-20, paskelbta TAR 2018-03-22, i. k. 2018-04280</text:span></text:p>
        <text:p text:style-name="P44"><text:span text:style-name="T45">Nr.<text:s/></text:span><text:a xlink:href="https://www.e-tar.lt/portal/legalAct.html?documentId=8930352038c911e881f2ba995b003ed2" office:target-frame-name="_top" xlink:show="replace"><text:span text:style-name="T46">XIII-1073</text:span></text:a><text:span text:style-name="T47">, 2018-03-29, paskelbta TA</text:span><text:span text:style-name="T48">R 2018-04-05, i. k. 2018-05453</text:span></text:p>
        <text:p text:style-name="P49"><text:span text:style-name="T50">Nr.<text:s/></text:span><text:a xlink:href="https://www.e-tar.lt/portal/legalAct.html?documentId=7e9308b0c0bc11e88f64a5ecc703f89b" office:target-frame-name="_top" xlink:show="replace"><text:span text:style-name="T51">XIII-1492</text:span></text:a><text:span text:style-name="T52">, 2018-09-20, paskelbta TAR 2018-09-25, i. k. 2018-14959</text:span></text:p>
        <text:p text:style-name="P53"><text:span text:style-name="T54">Nr.<text:s/></text:span><text:a xlink:href="https://www.e-tar.lt/portal/legalAct.html?documentId=9a1bc950c0c611e88f64a5ecc703f89b" office:target-frame-name="_top" xlink:show="replace"><text:span text:style-name="T55">XIII-1500</text:span></text:a><text:span text:style-name="T56">, 2018-09-25, paskelbta TAR 2018-09-25, i. k. 2018-15039</text:span></text:p>
        <text:p text:style-name="P57"><text:span text:style-name="T58">Nr.<text:s/></text:span><text:a xlink:href="https://www.e-tar.lt/portal/legalAct.html?documentId=52918220cc5e11e8bf37fd1541d65f38" office:target-frame-name="_top" xlink:show="replace"><text:span text:style-name="T59">XIII-1527</text:span></text:a><text:span text:style-name="T60">, 2018-10-09, paskelbta TAR<text:s/></text:span><text:span text:style-name="T61">2018-10-10, i. k. 2018-15999</text:span></text:p>
        <text:p text:style-name="P62"><text:span text:style-name="T63">Nr.<text:s/></text:span><text:a xlink:href="https://www.e-tar.lt/portal/legalAct.html?documentId=7c09a6e0f15d11e88568e724760eeafa" office:target-frame-name="_top" xlink:show="replace"><text:span text:style-name="T64">XIII-1675</text:span></text:a><text:span text:style-name="T65">, 2018-11-22, paskelbta TAR 2018-11-26, i. k. 2018-19015</text:span></text:p>
        <text:p text:style-name="P66"><text:span text:style-name="T67">Nr.<text:s/></text:span><text:a xlink:href="https://www.e-tar.lt/portal/legalAct.html?documentId=76aa596046f811e9a221b04854b985af" office:target-frame-name="_top" xlink:show="replace"><text:span text:style-name="T68">XIII-1997</text:span></text:a><text:span text:style-name="T69">, 2019-03-14, paskelbta TAR 2019-03-15, i. k. 2019-04196</text:span></text:p>
        <text:p text:style-name="P70"><text:span text:style-name="T71">Nr.<text:s/></text:span><text:a xlink:href="https://www.e-tar.lt/portal/legalAct.html?documentId=bb01d160e43c11e99681cd81dcdca52c" office:target-frame-name="_top" xlink:show="replace"><text:span text:style-name="T72">XIII-2453</text:span></text:a><text:span text:style-name="T73">, 2019-09-26, paskelbta TAR 2019-10-01, i. k. 2019-15577</text:span></text:p>
        <text:p text:style-name="Normal"/>
        <text:p text:style-name="P74"><text:span text:style-name="T75">2</text:span><text:span text:style-name="T76"><text:s/>straipsnis.</text:span></text:p>
        <text:p text:style-name="P77"><text:span text:style-name="T78">Patvirtinti šios sudėties Lietuvos Respublikos Seimo Neįgaliųjų teisių komisiją:</text:span></text:p>
        <text:p text:style-name="P79"><text:span text:style-name="T80">1</text:span><text:span text:style-name="T81">) Vytautas Bakas;</text:span></text:p>
        <text:p text:style-name="P82"><text:span text:style-name="T83">2</text:span><text:span text:style-name="T84">) Algimantas Dumbrava;</text:span></text:p>
        <text:p text:style-name="P85"><text:span text:style-name="T86">3</text:span><text:span text:style-name="T87">) Justas Džiugelis;</text:span></text:p>
        <text:p text:style-name="P88"><text:span text:style-name="T89">4</text:span><text:span text:style-name="T90">) R</text:span><text:span text:style-name="T91">advilė Morkūnaitė-Mikulėnienė;</text:span></text:p>
        <text:p text:style-name="P92"><text:span text:style-name="T93">5</text:span><text:span text:style-name="T94">) Raminta Popovienė;</text:span></text:p>
        <text:p text:style-name="P95"><text:span text:style-name="T96">6</text:span><text:span text:style-name="T97">) Naglis Puteikis;</text:span></text:p>
        <text:p text:style-name="P98"><text:span text:style-name="T99">7</text:span><text:span text:style-name="T100">) Juozas Rimkus;</text:span></text:p>
        <text:p text:style-name="P101"><text:span text:style-name="T102">8</text:span><text:span text:style-name="T103">) Rimantė Šalaševičiūtė;</text:span></text:p>
        <text:p text:style-name="P104"><text:span text:style-name="T105">9</text:span><text:span text:style-name="T106">) Ingrida Šimonytė;</text:span></text:p>
        <text:p text:style-name="P107"><text:span text:style-name="T108">10</text:span><text:span text:style-name="T109">) Gediminas Vasiliauskas.</text:span></text:p>
        <text:p text:style-name="P110">Straipsnio pakeitimai:</text:p>
        <text:p text:style-name="P111"><text:span text:style-name="T112">Nr.<text:s/></text:span><text:a xlink:href="https://www.e-tar.lt/portal/legalAct.html?documentId=b7e506502d9f11e88ea9fc46d2024961" office:target-frame-name="_top" xlink:show="replace"><text:span text:style-name="T113">XIII-1044</text:span></text:a><text:span text:style-name="T114">, 2018-03-20, paskelbta TAR 2018-03-22, i. k. 2018-04280</text:span></text:p>
        <text:p text:style-name="P115"><text:span text:style-name="T116">Nr.<text:s/></text:span><text:a xlink:href="https://www.e-tar.lt/portal/legalAct.html?documentId=8930352038c911e881f2ba995b003ed2" office:target-frame-name="_top" xlink:show="replace"><text:span text:style-name="T117">XIII-1073</text:span></text:a><text:span text:style-name="T118">, 2018-03-29, paskelbta TAR 2018-04-05, i. k. 2018-05453</text:span></text:p>
        <text:p text:style-name="P119"><text:span text:style-name="T120">Nr.<text:s/></text:span><text:a xlink:href="https://www.e-tar.lt/portal/legalAct.html?documentId=7e9308b0c0bc11e88f64a5ecc703f89b" office:target-frame-name="_top" xlink:show="replace"><text:span text:style-name="T121">XIII-1492</text:span></text:a><text:span text:style-name="T122">, 2018-09-20, paskelbta TAR 2018-09-25, i. k. 2018-14959</text:span></text:p>
        <text:p text:style-name="P123"><text:span text:style-name="T124">Nr.<text:s/></text:span><text:a xlink:href="https://www.e-tar.lt/portal/legalAct.html?documentId=9a1bc950c0c611e88f64a5ecc703f89b" office:target-frame-name="_top" xlink:show="replace"><text:span text:style-name="T125">XIII-1500</text:span></text:a><text:span text:style-name="T126">, 2018-09-25, paskelbta TAR 2018-09-25, i. k. 2018-15039</text:span></text:p>
        <text:p text:style-name="P127"><text:span text:style-name="T128">Nr.<text:s/></text:span><text:a xlink:href="https://www.e-tar.lt/portal/legalAct.html?documentId=52918220cc5e11e8bf37fd1541d65f38" office:target-frame-name="_top" xlink:show="replace"><text:span text:style-name="T129">XIII-1527</text:span></text:a><text:span text:style-name="T130">, 2018-10-09, paskelbta TAR 2018-10-10, i. k. 2018-15999</text:span></text:p>
        <text:p text:style-name="P131"><text:span text:style-name="T132">Nr.<text:s/></text:span><text:a xlink:href="https://www.e-tar.lt/portal/legalAct.html?documentId=7c09a6e0f15d11e88568e724760eeafa" office:target-frame-name="_top" xlink:show="replace"><text:span text:style-name="T133">XIII-1675</text:span></text:a><text:span text:style-name="T134">, 2018-11-22, paskelbta TAR 2018-11-26, i. k. 2018-19015</text:span></text:p>
        <text:p text:style-name="P135"><text:span text:style-name="T136">Nr.<text:s/></text:span><text:a xlink:href="https://www.e-tar.lt/portal/legalAct.html?documentId=76aa596046f811e9a221b04854b985af" office:target-frame-name="_top" xlink:show="replace"><text:span text:style-name="T137">XIII-1997</text:span></text:a><text:span text:style-name="T138">, 2019-03-14, paskelbta TAR 2019-03-15, i. k. 2019-04196</text:span></text:p>
        <text:p text:style-name="P139"><text:span text:style-name="T140">Nr.<text:s/></text:span><text:a xlink:href="https://www.e-tar.lt/portal/legalAct.html?documentId=bb01d160e43c11e99681cd81dcdca52c" office:target-frame-name="_top" xlink:show="replace"><text:span text:style-name="T141">XIII-245</text:span><text:span text:style-name="T142">3</text:span></text:a><text:span text:style-name="T143">, 2019-09-26, paskelbta TAR 2019-10-01, i. k. 2019-15577</text:span></text:p>
        <text:p text:style-name="Normal"/>
        <text:p text:style-name="P144"><text:span text:style-name="T145">3</text:span><text:span text:style-name="T146"><text:s/>straipsnis.</text:span></text:p>
        <text:p text:style-name="P147"><text:span text:style-name="T148">Įgalioti Lietuvos Respublikos Seimo Neįgaliųjų teisių komisiją:</text:span></text:p>
        <text:p text:style-name="P149"><text:span text:style-name="T150">1</text:span><text:span text:style-name="T151">) svarstyti teisės aktų projektus ir teikti pasiūlymus dėl Jungtinių Tautų Neįgaliųjų teisių konvencijos<text:s/></text:span><text:span text:style-name="T152">įgyvendinimo;</text:span></text:p>
        <text:p text:style-name="P153"><text:span text:style-name="T154">2</text:span><text:span text:style-name="T155">) vykdyti parlamentinę kontrolę užtikrinant Jungtinių Tautų Neįgaliųjų teisių konvencijos įgyvendinimą;</text:span></text:p>
        <text:p text:style-name="P156"><text:span text:style-name="T157">3</text:span><text:span text:style-name="T158">) koordinuoti veiksmingą vykdomosios valdžios ir savivaldybių institucijų bendradarbiavimą.</text:span></text:p>
        <text:p text:style-name="P159"/>
        <text:p text:style-name="P160"/>
        <text:p text:style-name="P161"/>
        <text:p text:style-name="P162">Seimo Pirmininkas<text:span text:style-name="T163"><text:tab/></text:span>Viktoras<text:s/>Pranckietis</text:p>
        <text:p text:style-name="P164"/>
        <text:p text:style-name="P165"/>
        <text:p text:style-name="P166"><text:span text:style-name="T167">Pakeitimai:</text:span></text:p>
        <text:p text:style-name="P168"/>
        <text:p text:style-name="P169"><text:span text:style-name="T170">1.</text:span></text:p>
        <text:p text:style-name="P171"><text:span text:style-name="T172">Lietuvos Respublikos Seimas, Nutarimas</text:span></text:p>
        <text:p text:style-name="P173"><text:span text:style-name="T174">Nr.<text:s/></text:span><text:a xlink:href="https://www.e-tar.lt/portal/legalAct.html?documentId=b7e506502d9f11e88ea9fc46d2024961" office:target-frame-name="_top" xlink:show="replace"><text:span text:style-name="T175">XIII-1044</text:span></text:a><text:span text:style-name="T176">, 2018-03-20, paskelbta TAR 2018-03-22, i. k. 2018-04280</text:span></text:p>
        <text:p text:style-name="P177"><text:span text:style-name="T178">Dėl Lietuvos Resp</text:span><text:span text:style-name="T179">ublikos Seimo 2017 m. birželio 20 d. nutarimo Nr. XIII-483 „Dėl Lietuvos Respublikos Seimo Neįgaliųjų teisių komisijos sudarymo“ pakeitimo</text:span></text:p>
        <text:p text:style-name="P180"/>
        <text:p text:style-name="P181"><text:span text:style-name="T182">2.</text:span></text:p>
        <text:p text:style-name="P183"><text:span text:style-name="T184">Lietuvos Respublikos Seimas, Nutarimas</text:span></text:p>
        <text:p text:style-name="P185"><text:span text:style-name="T186">Nr.<text:s/></text:span><text:a xlink:href="https://www.e-tar.lt/portal/legalAct.html?documentId=8930352038c911e881f2ba995b003ed2" office:target-frame-name="_top" xlink:show="replace"><text:span text:style-name="T187">XIII-1073</text:span></text:a><text:span text:style-name="T188">, 2018-03-29, paskelbta TAR 2018-04-05, i. k. 2018-05453</text:span></text:p>
        <text:p text:style-name="P189"><text:span text:style-name="T190">Dėl Lietuvos Respublikos Seimo 2017 m. birželio 20 d. nutarimo Nr. XIII-483 „Dėl Lietuvos Respublikos Seimo Neįgaliųjų teisių komisijos sudarymo“ pakeitimo</text:span></text:p>
        <text:p text:style-name="P191"/>
        <text:p text:style-name="P192"><text:span text:style-name="T193">3.</text:span></text:p>
        <text:p text:style-name="P194"><text:span text:style-name="T195">Li</text:span><text:span text:style-name="T196">etuvos Respublikos Seimas, Nutarimas</text:span></text:p>
        <text:p text:style-name="P197"><text:span text:style-name="T198">Nr.<text:s/></text:span><text:a xlink:href="https://www.e-tar.lt/portal/legalAct.html?documentId=7e9308b0c0bc11e88f64a5ecc703f89b" office:target-frame-name="_top" xlink:show="replace"><text:span text:style-name="T199">XIII-1492</text:span></text:a><text:span text:style-name="T200">, 2018-09-20, paskelbta TAR 2018-09-25, i. k. 2018-14959</text:span></text:p>
        <text:p text:style-name="P201"><text:span text:style-name="T202">Dėl Lietuvos Respublikos Seimo 2017 m. birželio 20<text:s/></text:span><text:span text:style-name="T203">d. nutarimo Nr. XIII-483 „Dėl Lietuvos Respublikos Seimo Neįgaliųjų teisių komisijos sudarymo“ pakeitimo</text:span></text:p>
        <text:p text:style-name="P204"/>
        <text:p text:style-name="P205"><text:span text:style-name="T206">4.</text:span></text:p>
        <text:p text:style-name="P207"><text:span text:style-name="T208">Lietuvos Respublikos Seimas, Nutarimas</text:span></text:p>
        <text:p text:style-name="P209"><text:span text:style-name="T210">Nr.<text:s/></text:span><text:a xlink:href="https://www.e-tar.lt/portal/legalAct.html?documentId=9a1bc950c0c611e88f64a5ecc703f89b" office:target-frame-name="_top" xlink:show="replace"><text:span text:style-name="T211">XIII-1</text:span><text:span text:style-name="T212">500</text:span></text:a><text:span text:style-name="T213">, 2018-09-25, paskelbta TAR 2018-09-25, i. k. 2018-15039</text:span></text:p>
        <text:p text:style-name="P214"><text:span text:style-name="T215">Dėl Lietuvos Respublikos Seimo 2016 m. birželio 20 d. nutarimo Nr. XIII-483 „Dėl Lietuvos Respublikos Seimo Neįgaliųjų teisių komisijos sudarymo“ pakeitimo</text:span></text:p>
        <text:p text:style-name="P216"/>
        <text:soft-page-break/>
        <text:p text:style-name="P217"><text:span text:style-name="T218">5.</text:span></text:p>
        <text:p text:style-name="P219"><text:span text:style-name="T220">Lietuvos Respublikos Seimas, Nutarim</text:span><text:span text:style-name="T221">as</text:span></text:p>
        <text:p text:style-name="P222"><text:span text:style-name="T223">Nr.<text:s/></text:span><text:a xlink:href="https://www.e-tar.lt/portal/legalAct.html?documentId=52918220cc5e11e8bf37fd1541d65f38" office:target-frame-name="_top" xlink:show="replace"><text:span text:style-name="T224">XIII-1527</text:span></text:a><text:span text:style-name="T225">, 2018-10-09, paskelbta TAR 2018-10-10, i. k. 2018-15999</text:span></text:p>
        <text:p text:style-name="P226"><text:span text:style-name="T227">Dėl Lietuvos Respublikos Seimo 2017 m. birželio 20 d. nutarimo Nr. XIII-483 „Dėl Liet</text:span><text:span text:style-name="T228">uvos Respublikos Seimo Neįgaliųjų teisių komisijos sudarymo“ pakeitimo</text:span></text:p>
        <text:p text:style-name="P229"/>
        <text:p text:style-name="P230"><text:span text:style-name="T231">6.</text:span></text:p>
        <text:p text:style-name="P232"><text:span text:style-name="T233">Lietuvos Respublikos Seimas, Nutarimas</text:span></text:p>
        <text:p text:style-name="P234"><text:span text:style-name="T235">Nr.<text:s/></text:span><text:a xlink:href="https://www.e-tar.lt/portal/legalAct.html?documentId=7c09a6e0f15d11e88568e724760eeafa" office:target-frame-name="_top" xlink:show="replace"><text:span text:style-name="T236">XIII-1675</text:span></text:a><text:span text:style-name="T237">, 2018-11-22, paskelbta TAR 201</text:span><text:span text:style-name="T238">8-11-26, i. k. 2018-19015</text:span></text:p>
        <text:p text:style-name="P239"><text:span text:style-name="T240">Dėl Lietuvos Respublikos Seimo 2017 m. birželio 20 d. nutarimo Nr. XIII-483 „Dėl Lietuvos Respublikos Seimo Neįgaliųjų teisių komisijos sudarymo“ pakeitimo</text:span></text:p>
        <text:p text:style-name="P241"/>
        <text:p text:style-name="P242"><text:span text:style-name="T243">7.</text:span></text:p>
        <text:p text:style-name="P244"><text:span text:style-name="T245">Lietuvos Respublikos Seimas, Nutarimas</text:span></text:p>
        <text:p text:style-name="P246"><text:span text:style-name="T247">Nr.<text:s/></text:span><text:a xlink:href="https://www.e-tar.lt/portal/legalAct.html?documentId=76aa596046f811e9a221b04854b985af" office:target-frame-name="_top" xlink:show="replace"><text:span text:style-name="T248">XIII-1997</text:span></text:a><text:span text:style-name="T249">, 2019-03-14, paskelbta TAR 2019-03-15, i. k. 2019-04196</text:span></text:p>
        <text:p text:style-name="P250"><text:span text:style-name="T251">Dėl Lietuvos Respublikos Seimo 2017 m. birželio 20 d. nutarimo Nr. XIII-483 „Dėl Lietuvos Respublikos Seimo Neįgaliųjų<text:s/></text:span><text:span text:style-name="T252">teisių komisijos sudarymo“ pakeitimo</text:span></text:p>
        <text:p text:style-name="P253"/>
        <text:p text:style-name="P254"><text:span text:style-name="T255">8.</text:span></text:p>
        <text:p text:style-name="P256"><text:span text:style-name="T257">Lietuvos Respublikos Seimas, Nutarimas</text:span></text:p>
        <text:p text:style-name="P258"><text:span text:style-name="T259">Nr.<text:s/></text:span><text:a xlink:href="https://www.e-tar.lt/portal/legalAct.html?documentId=bb01d160e43c11e99681cd81dcdca52c" office:target-frame-name="_top" xlink:show="replace"><text:span text:style-name="T260">XIII-2453</text:span></text:a><text:span text:style-name="T261">, 2019-09-26, paskelbta TAR 2019-10-01, i. k. 2019-15577</text:span></text:p>
        <text:p text:style-name="P262"><text:span text:style-name="T263">Dėl Liet</text:span><text:span text:style-name="T264">uvos Respublikos Seimo 2017 m. birželio 20 d. nutarimo Nr. XIII-483 „Dėl Lietuvos Respublikos Seimo Neįgaliųjų teisių komisijos sudarymo“ pakeitimo</text:span></text:p>
        <text:p text:style-name="P265"/>
        <text:p text:style-name="P2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5:46:00Z</meta:creation-date>
    <dc:date>2019-10-02T05:46:00Z</dc:date>
    <meta:print-date>2017-06-20T12:49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751" meta:character-count="6979" meta:row-count="791" meta:non-whitespace-character-count="6333"/>
  </office:meta>
</office:document-meta>
</file>