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style:line-height-at-least="0.2777in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style:line-height-at-least="0.2777in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style:line-height-at-least="0.2777in" fo:text-indent="0.5in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 style:line-height-at-least="0.2777in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style:line-height-at-least="0.2777in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style:line-height-at-least="0.2777in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style:line-height-at-least="0.2777in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style:line-height-at-least="0.2777in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style:line-height-at-least="0.2777in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style:line-height-at-least="0.2777in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style:line-height-at-least="0.2777in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style:line-height-at-least="0.2777in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style:line-height-at-least="0.2777in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style:line-height-at-least="0.2777in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style:line-height-at-least="0.2777in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style:line-height-at-least="0.2777in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6" style:parent-style-name="DefaultParagraphFont" style:family="text">
      <style:text-properties fo:text-transform="uppercase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09-25 iki 2018-10-09</text:span></text:p>
      <text:p text:style-name="P10"/>
      <text:p text:style-name="P11"><text:span text:style-name="T12">Nutarimas paskelbtas: TAR 2017-06-21, i. k. 2017-10317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NEĮGALIŲJŲ TEISIŲ KOMISIJOS SUDARYMO</text:p>
      <text:p text:style-name="P24"/>
      <text:p text:style-name="P25">2017 m. birželio 20 d. Nr. XIII-483</text:p>
      <text:p text:style-name="P26">Vilnius</text:p>
      <text:p text:style-name="P27"/>
      <text:p text:style-name="P28"/>
      <text:section text:name="Sect1" text:style-name="S1">
        <text:p text:style-name="P29"/>
        <text:p text:style-name="P30"><text:span text:style-name="T31">Lietuvos Respublikos Seimas, vadovaudamasis Lietuvos Respublikos Seimo statuto 71 straipsniu ir atsižvelgdamas į<text:s/></text:span><text:span text:style-name="T32">būtinybę paspartinti Jungtinių Tautų Neįgaliųjų teisių konvencijos įgyvendinimą, n u t a r i a:</text:span></text:p>
        <text:p text:style-name="P33"/>
        <text:p text:style-name="P34"><text:span text:style-name="T35">1</text:span><text:span text:style-name="T36"><text:s/>straipsnis.</text:span></text:p>
        <text:p text:style-name="P37"><text:span text:style-name="T38">Sudaryti Lietuvos Respublikos Seimo Neįgaliųjų teisių komisiją iš 12 narių.</text:span><text:s/></text:p>
        <text:p text:style-name="P39">Straipsnio pakeitimai:</text:p>
        <text:p text:style-name="P40"><text:span text:style-name="T41">Nr.<text:s/></text:span><text:a xlink:href="https://www.e-tar.lt/portal/legalAct.html?documentId=b7e506502d9f11e88ea9fc46d2024961" office:target-frame-name="_top" xlink:show="replace"><text:span text:style-name="T42">XIII-1044</text:span></text:a><text:span text:style-name="T43">, 2018-03-20, paskelbta TAR 2018-03-22, i. k. 2018-04280</text:span></text:p>
        <text:p text:style-name="P44"><text:span text:style-name="T45">Nr.<text:s/></text:span><text:a xlink:href="https://www.e-tar.lt/portal/legalAct.html?documentId=8930352038c911e881f2ba995b003ed2" office:target-frame-name="_top" xlink:show="replace"><text:span text:style-name="T46">XIII-1073</text:span></text:a><text:span text:style-name="T47">, 2018-03-29, pa</text:span><text:span text:style-name="T48">skelbta TAR 2018-04-05, i. k. 2018-05453</text:span></text:p>
        <text:p text:style-name="P49"><text:span text:style-name="T50">Nr.<text:s/></text:span><text:a xlink:href="https://www.e-tar.lt/portal/legalAct.html?documentId=7e9308b0c0bc11e88f64a5ecc703f89b" office:target-frame-name="_top" xlink:show="replace"><text:span text:style-name="T51">XIII-1492</text:span></text:a><text:span text:style-name="T52">, 2018-09-20, paskelbta TAR 2018-09-25, i. k. 2018-14959</text:span></text:p>
        <text:p text:style-name="P53"><text:span text:style-name="T54">Nr.<text:s/></text:span><text:a xlink:href="https://www.e-tar.lt/portal/legalAct.html?documentId=9a1bc950c0c611e88f64a5ecc703f89b" office:target-frame-name="_top" xlink:show="replace"><text:span text:style-name="T55">XIII-1500</text:span></text:a><text:span text:style-name="T56">, 2018-09-25, paskelbta TAR 2018-09-25, i. k. 2018-15039</text:span></text:p>
        <text:p text:style-name="Normal"/>
        <text:p text:style-name="P57"><text:span text:style-name="T58">2</text:span><text:span text:style-name="T59"><text:s/>straipsnis.</text:span></text:p>
        <text:p text:style-name="P60"><text:span text:style-name="T61">Patvirtinti šios sudėties Lietuvos Respublikos Seimo Neįgaliųjų teisių<text:s/></text:span><text:span text:style-name="T62">komisiją:</text:span></text:p>
        <text:p text:style-name="P63"><text:span text:style-name="T64">1</text:span><text:span text:style-name="T65">) Vytautas Bakas;</text:span></text:p>
        <text:p text:style-name="P66"><text:span text:style-name="T67">2</text:span><text:span text:style-name="T68">) Viktorija Čmilytė-Nielsen;</text:span></text:p>
        <text:p text:style-name="P69"><text:span text:style-name="T70">3</text:span><text:span text:style-name="T71">) Algimantas Dumbrava;</text:span></text:p>
        <text:p text:style-name="P72"><text:span text:style-name="T73">4</text:span><text:span text:style-name="T74">) Justas Džiugelis;</text:span></text:p>
        <text:p text:style-name="P75"><text:span text:style-name="T76">5</text:span><text:span text:style-name="T77">) Aušra Maldeikienė;</text:span></text:p>
        <text:p text:style-name="P78"><text:span text:style-name="T79">6</text:span><text:span text:style-name="T80">) Radvilė Morkūnaitė-Mikulėnienė;</text:span></text:p>
        <text:p text:style-name="P81"><text:span text:style-name="T82">7</text:span><text:span text:style-name="T83">) Raminta Popovienė;</text:span></text:p>
        <text:p text:style-name="P84"><text:span text:style-name="T85">8</text:span><text:span text:style-name="T86">) Juozas Rimkus;</text:span></text:p>
        <text:p text:style-name="P87"><text:span text:style-name="T88">9</text:span><text:span text:style-name="T89">) Irina Rozova;</text:span></text:p>
        <text:p text:style-name="P90"><text:span text:style-name="T91">10</text:span><text:span text:style-name="T92">) Rimantė Šalaševičiūtė;</text:span></text:p>
        <text:p text:style-name="P93"><text:span text:style-name="T94">11</text:span><text:span text:style-name="T95">) Ingrida Šimonytė;</text:span></text:p>
        <text:p text:style-name="P96"><text:span text:style-name="T97">12</text:span><text:span text:style-name="T98">) Gediminas Vasiliauskas.</text:span><text:s/></text:p>
        <text:p text:style-name="P99">Straipsnio pakeitimai:</text:p>
        <text:p text:style-name="P100"><text:span text:style-name="T101">Nr.<text:s/></text:span><text:a xlink:href="https://www.e-tar.lt/portal/legalAct.html?documentId=b7e506502d9f11e88ea9fc46d2024961" office:target-frame-name="_top" xlink:show="replace"><text:span text:style-name="T102">XIII-1044</text:span></text:a><text:span text:style-name="T103">, 2018-03-20, paskelbta TAR 2018</text:span><text:span text:style-name="T104">-03-22, i. k. 2018-04280</text:span></text:p>
        <text:p text:style-name="P105"><text:span text:style-name="T106">Nr.<text:s/></text:span><text:a xlink:href="https://www.e-tar.lt/portal/legalAct.html?documentId=8930352038c911e881f2ba995b003ed2" office:target-frame-name="_top" xlink:show="replace"><text:span text:style-name="T107">XIII-1073</text:span></text:a><text:span text:style-name="T108">, 2018-03-29, paskelbta TAR 2018-04-05, i. k. 2018-05453</text:span></text:p>
        <text:p text:style-name="P109"><text:span text:style-name="T110">Nr.<text:s/></text:span><text:a xlink:href="https://www.e-tar.lt/portal/legalAct.html?documentId=7e9308b0c0bc11e88f64a5ecc703f89b" office:target-frame-name="_top" xlink:show="replace"><text:span text:style-name="T111">XIII-1492</text:span></text:a><text:span text:style-name="T112">, 2018-09-20, paskelbta TAR 2018-09-25, i. k. 2018-14959</text:span></text:p>
        <text:p text:style-name="P113"><text:span text:style-name="T114">Nr.<text:s/></text:span><text:a xlink:href="https://www.e-tar.lt/portal/legalAct.html?documentId=9a1bc950c0c611e88f64a5ecc703f89b" office:target-frame-name="_top" xlink:show="replace"><text:span text:style-name="T115">XIII-1500</text:span></text:a><text:span text:style-name="T116">, 2018-09-25, paskelbta TAR 2018-09-25, i. k. 2018-15039</text:span></text:p>
        <text:p text:style-name="Normal"/>
        <text:p text:style-name="P117"><text:span text:style-name="T118">3</text:span><text:span text:style-name="T119"><text:s/>straipsnis.</text:span></text:p>
        <text:p text:style-name="P120"><text:span text:style-name="T121">Įgalioti Lietuvos Respublikos Seimo Neįgaliųjų teisių komisiją:</text:span></text:p>
        <text:p text:style-name="P122"><text:span text:style-name="T123">1</text:span><text:span text:style-name="T124">) svarstyti teisės aktų projektus ir teikti pasiūlymus dėl Jungtinių Tautų Neįgaliųjų teisių kon</text:span><text:span text:style-name="T125">vencijos įgyvendinimo;</text:span></text:p>
        <text:p text:style-name="P126"><text:span text:style-name="T127">2</text:span><text:span text:style-name="T128">) vykdyti parlamentinę kontrolę užtikrinant Jungtinių Tautų Neįgaliųjų teisių konvencijos įgyvendinimą;</text:span></text:p>
        <text:p text:style-name="P129"><text:span text:style-name="T130">3</text:span><text:span text:style-name="T131">) koordinuoti veiksmingą vykdomosios valdžios ir savivaldybių institucijų bendradarbiavimą.</text:span></text:p>
        <text:p text:style-name="P132"/>
        <text:p text:style-name="P133"/>
        <text:p text:style-name="P134"/>
        <text:p text:style-name="P135">Seimo Pirmininkas<text:span text:style-name="T136"><text:tab/></text:span>Viktoras Pranckietis</text:p>
        <text:p text:style-name="P137"/>
        <text:p text:style-name="P138"/>
        <text:p text:style-name="P139"><text:span text:style-name="T140">Pakeitimai:</text:span></text:p>
        <text:p text:style-name="P141"/>
        <text:p text:style-name="P142"><text:span text:style-name="T143">1.</text:span></text:p>
        <text:p text:style-name="P144"><text:span text:style-name="T145">Lietuvos Respublikos Seimas, Nutarimas</text:span></text:p>
        <text:p text:style-name="P146"><text:span text:style-name="T147">Nr.<text:s/></text:span><text:a xlink:href="https://www.e-tar.lt/portal/legalAct.html?documentId=b7e506502d9f11e88ea9fc46d2024961" office:target-frame-name="_top" xlink:show="replace"><text:span text:style-name="T148">XIII-1044</text:span></text:a><text:span text:style-name="T149">, 2018-03-20, paskelbta TAR 2018-03-22, i. k. 2018-04280</text:span></text:p>
        <text:p text:style-name="P150"><text:span text:style-name="T151">Dėl<text:s/></text:span><text:span text:style-name="T152">Lietuvos Respublikos Seimo 2017 m. birželio 20 d. nutarimo Nr. XIII-483 „Dėl Lietuvos Respublikos Seimo Neįgaliųjų teisių komisijos sudarymo“ pakeitimo</text:span></text:p>
        <text:p text:style-name="P153"/>
        <text:p text:style-name="P154"><text:span text:style-name="T155">2.</text:span></text:p>
        <text:p text:style-name="P156"><text:span text:style-name="T157">Lietuvos Respublikos Seimas, Nutarimas</text:span></text:p>
        <text:p text:style-name="P158"><text:span text:style-name="T159">Nr.<text:s/></text:span><text:a xlink:href="https://www.e-tar.lt/portal/legalAct.html?documentId=8930352038c911e881f2ba995b003ed2" office:target-frame-name="_top" xlink:show="replace"><text:span text:style-name="T160">XIII-1073</text:span></text:a><text:span text:style-name="T161">, 2018-03-29, paskelbta TAR 2018-04-05, i. k. 2018-05453</text:span></text:p>
        <text:p text:style-name="P162"><text:span text:style-name="T163">Dėl Lietuvos Respublikos Seimo 2017 m. birželio 20 d. nutarimo Nr. XIII-483 „Dėl Lietuvos Respublikos Seimo Neįgaliųjų teisių komisijos sudarymo“ pak</text:span><text:span text:style-name="T164">eitimo</text:span></text:p>
        <text:p text:style-name="P165"/>
        <text:p text:style-name="P166"><text:span text:style-name="T167">3.</text:span></text:p>
        <text:p text:style-name="P168"><text:span text:style-name="T169">Lietuvos Respublikos Seimas, Nutarimas</text:span></text:p>
        <text:p text:style-name="P170"><text:span text:style-name="T171">Nr.<text:s/></text:span><text:a xlink:href="https://www.e-tar.lt/portal/legalAct.html?documentId=7e9308b0c0bc11e88f64a5ecc703f89b" office:target-frame-name="_top" xlink:show="replace"><text:span text:style-name="T172">XIII-1492</text:span></text:a><text:span text:style-name="T173">, 2018-09-20, paskelbta TAR 2018-09-25, i. k. 2018-14959</text:span></text:p>
        <text:p text:style-name="P174"><text:span text:style-name="T175">Dėl Lietuvos Respublikos Seimo 2017 m.</text:span><text:span text:style-name="T176"><text:s/>birželio 20 d. nutarimo Nr. XIII-483 „Dėl Lietuvos Respublikos Seimo Neįgaliųjų teisių komisijos sudarymo“ pakeitimo</text:span></text:p>
        <text:p text:style-name="P177"/>
        <text:p text:style-name="P178"><text:span text:style-name="T179">4.</text:span></text:p>
        <text:p text:style-name="P180"><text:span text:style-name="T181">Lietuvos Respublikos Seimas, Nutarimas</text:span></text:p>
        <text:p text:style-name="P182"><text:span text:style-name="T183">Nr.<text:s/></text:span><text:a xlink:href="https://www.e-tar.lt/portal/legalAct.html?documentId=9a1bc950c0c611e88f64a5ecc703f89b" office:target-frame-name="_top" xlink:show="replace"><text:span text:style-name="T184">XIII-1500</text:span></text:a><text:span text:style-name="T185">, 2018-09-25, paskelbta TAR 2018-09-25, i. k. 2018-15039</text:span></text:p>
        <text:p text:style-name="P186"><text:span text:style-name="T187">Dėl Lietuvos Respublikos Seimo 2016 m. birželio 20 d. nutarimo Nr. XIII-483 „Dėl Lietuvos Resp</text:span><text:span text:style-name="T188">ublikos Seimo Neįgaliųjų teisių komisijos sudarymo“ pakeitimo</text:span></text:p>
        <text:p text:style-name="P189"/>
        <text:p text:style-name="P19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10-02T05:46:00Z</meta:creation-date>
    <dc:date>2019-10-02T05:46:00Z</dc:date>
    <meta:print-date>2017-06-20T12:49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495" meta:character-count="4311" meta:row-count="77" meta:non-whitespace-character-count="3853"/>
  </office:meta>
</office:document-meta>
</file>