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style:line-height-at-least="0.25in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style:line-height-at-least="0.25in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7" style:parent-style-name="DefaultParagraphFont" style:family="text">
      <style:text-properties fo:text-transform="uppercase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10-10 iki 2018-11-25</text:span></text:p>
      <text:p text:style-name="P10"/>
      <text:p text:style-name="P11"><text:span text:style-name="T12">Nutarimas paskelbtas: TAR 2017-06-21, i. k. 2017-1031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NEĮGALIŲJŲ TEISIŲ KOMISIJOS SUDARYMO</text:p>
      <text:p text:style-name="P24"/>
      <text:p text:style-name="P25">2017 m. birželio 20 d. Nr. XIII-483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Lietuvos Respublikos Seimas, vadovaudamasis Lietuvos Respublikos Seimo statuto 71 straipsniu ir atsižvelgdamas į<text:s/></text:span><text:span text:style-name="T32">būtinybę paspartinti Jungtinių Tautų Neįgaliųjų teisių konvencijos įgyvendinimą, n u t a r i a:</text:span>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Sudaryti Lietuvos Respublikos Seimo Neįgaliųjų teisių komisiją iš 13 narių.</text:span><text:s/></text:p>
        <text:p text:style-name="P39">Straipsnio pakeitimai:</text:p>
        <text:p text:style-name="P40"><text:span text:style-name="T41">Nr.<text:s/></text:span><text:a xlink:href="https://www.e-tar.lt/portal/legalAct.html?documentId=b7e506502d9f11e88ea9fc46d2024961" office:target-frame-name="_top" xlink:show="replace"><text:span text:style-name="T42">XIII-1044</text:span></text:a><text:span text:style-name="T43">, 2018-03-20, paskelbta TAR 2018-03-22, i. k. 2018-04280</text:span></text:p>
        <text:p text:style-name="P44"><text:span text:style-name="T45">Nr.<text:s/></text:span><text:a xlink:href="https://www.e-tar.lt/portal/legalAct.html?documentId=8930352038c911e881f2ba995b003ed2" office:target-frame-name="_top" xlink:show="replace"><text:span text:style-name="T46">XIII-1073</text:span></text:a><text:span text:style-name="T47">, 2018-03-29, pa</text:span><text:span text:style-name="T48">skelbta TAR 2018-04-05, i. k. 2018-05453</text:span></text:p>
        <text:p text:style-name="P49"><text:span text:style-name="T50">Nr.<text:s/></text:span><text:a xlink:href="https://www.e-tar.lt/portal/legalAct.html?documentId=7e9308b0c0bc11e88f64a5ecc703f89b" office:target-frame-name="_top" xlink:show="replace"><text:span text:style-name="T51">XIII-1492</text:span></text:a><text:span text:style-name="T52">, 2018-09-20, paskelbta TAR 2018-09-25, i. k. 2018-14959</text:span></text:p>
        <text:p text:style-name="P53"><text:span text:style-name="T54">Nr.<text:s/></text:span><text:a xlink:href="https://www.e-tar.lt/portal/legalAct.html?documentId=9a1bc950c0c611e88f64a5ecc703f89b" office:target-frame-name="_top" xlink:show="replace"><text:span text:style-name="T55">XIII-1500</text:span></text:a><text:span text:style-name="T56">, 2018-09-25, paskelbta TAR 2018-09-25, i. k. 2018-15039</text:span></text:p>
        <text:p text:style-name="P57"><text:span text:style-name="T58">Nr.<text:s/></text:span><text:a xlink:href="https://www.e-tar.lt/portal/legalAct.html?documentId=52918220cc5e11e8bf37fd1541d65f38" office:target-frame-name="_top" xlink:show="replace"><text:span text:style-name="T59">XIII-1527</text:span></text:a><text:span text:style-name="T60">, 2018-10-09, paskelbta TAR 2018-10-10, i. k. 2018-15999</text:span></text:p>
        <text:p text:style-name="Normal"/>
        <text:p text:style-name="P61"><text:span text:style-name="T62">2</text:span><text:span text:style-name="T63"><text:s/>straipsnis.</text:span></text:p>
        <text:p text:style-name="P64"><text:span text:style-name="T65">Patvirtinti šios sudėties Lietuvos Respublikos Seimo Neįgaliųjų teisių komisiją:</text:span></text:p>
        <text:p text:style-name="P66"><text:span text:style-name="T67">1</text:span><text:span text:style-name="T68">) Vytautas Bakas;</text:span></text:p>
        <text:p text:style-name="P69"><text:span text:style-name="T70">2</text:span><text:span text:style-name="T71">) Viktorija Čmilytė-Nielsen;</text:span></text:p>
        <text:p text:style-name="P72"><text:span text:style-name="T73">3</text:span><text:span text:style-name="T74">) Algimantas Dumbrava;</text:span></text:p>
        <text:p text:style-name="P75"><text:span text:style-name="T76">4</text:span><text:span text:style-name="T77">) Justas Džiugelis;</text:span></text:p>
        <text:p text:style-name="P78"><text:span text:style-name="T79">5</text:span><text:span text:style-name="T80">) Aušra Maldeikienė;</text:span></text:p>
        <text:p text:style-name="P81"><text:span text:style-name="T82">6</text:span><text:span text:style-name="T83">) Radvilė Morkūnaitė-Mikulėnienė;</text:span></text:p>
        <text:p text:style-name="P84"><text:span text:style-name="T85">7</text:span><text:span text:style-name="T86">) Raminta Popovienė;</text:span></text:p>
        <text:p text:style-name="P87"><text:span text:style-name="T88">8</text:span><text:span text:style-name="T89">) Naglis Puteikis;</text:span></text:p>
        <text:p text:style-name="P90"><text:span text:style-name="T91">9</text:span><text:span text:style-name="T92">) Juozas Rimkus;</text:span></text:p>
        <text:p text:style-name="P93"><text:span text:style-name="T94">10</text:span><text:span text:style-name="T95">) Irina Rozova;</text:span></text:p>
        <text:p text:style-name="P96"><text:span text:style-name="T97">11</text:span><text:span text:style-name="T98">) Rimantė Šalaševičiūtė;</text:span></text:p>
        <text:p text:style-name="P99"><text:span text:style-name="T100">12</text:span><text:span text:style-name="T101">) Ingrida Šimonytė;</text:span></text:p>
        <text:p text:style-name="P102"><text:span text:style-name="T103">13</text:span><text:span text:style-name="T104">) Gedimi</text:span><text:span text:style-name="T105">nas Vasiliauskas.</text:span><text:s/></text:p>
        <text:p text:style-name="P106">Straipsnio pakeitimai:</text:p>
        <text:p text:style-name="P107"><text:span text:style-name="T108">Nr.<text:s/></text:span><text:a xlink:href="https://www.e-tar.lt/portal/legalAct.html?documentId=b7e506502d9f11e88ea9fc46d2024961" office:target-frame-name="_top" xlink:show="replace"><text:span text:style-name="T109">XIII-1044</text:span></text:a><text:span text:style-name="T110">, 2018-03-20, paskelbta TAR 2018-03-22, i. k. 2018-04280</text:span></text:p>
        <text:p text:style-name="P111"><text:span text:style-name="T112">Nr.<text:s/></text:span><text:a xlink:href="https://www.e-tar.lt/portal/legalAct.html?documentId=8930352038c911e881f2ba995b003ed2" office:target-frame-name="_top" xlink:show="replace"><text:span text:style-name="T113">XIII-1073</text:span></text:a><text:span text:style-name="T114">, 2018-03-29, paskelbta TAR 2018-04-05, i. k. 2018-05453</text:span></text:p>
        <text:p text:style-name="P115"><text:span text:style-name="T116">Nr.<text:s/></text:span><text:a xlink:href="https://www.e-tar.lt/portal/legalAct.html?documentId=7e9308b0c0bc11e88f64a5ecc703f89b" office:target-frame-name="_top" xlink:show="replace"><text:span text:style-name="T117">XIII-1492</text:span></text:a><text:span text:style-name="T118">, 2018-09-20, paskelbta TAR 2018-09-25, i. k. 2018-14959</text:span></text:p>
        <text:p text:style-name="P119"><text:span text:style-name="T120">Nr.<text:s/></text:span><text:a xlink:href="https://www.e-tar.lt/portal/legalAct.html?documentId=9a1bc950c0c611e88f64a5ecc703f89b" office:target-frame-name="_top" xlink:show="replace"><text:span text:style-name="T121">XIII-1500</text:span></text:a><text:span text:style-name="T122">, 2018-09-25, paskelbta TAR 2018-09-25, i. k. 2018-15039</text:span></text:p>
        <text:p text:style-name="P123"><text:span text:style-name="T124">Nr.<text:s/></text:span><text:a xlink:href="https://www.e-tar.lt/portal/legalAct.html?documentId=52918220cc5e11e8bf37fd1541d65f38" office:target-frame-name="_top" xlink:show="replace"><text:span text:style-name="T125">XIII-1527</text:span></text:a><text:span text:style-name="T126">, 2018-10-09, paskelbta TAR 2018-10-10, i. k. 2018-15999</text:span></text:p>
        <text:p text:style-name="Normal"/>
        <text:p text:style-name="P127"><text:span text:style-name="T128">3</text:span><text:span text:style-name="T129"><text:s/>straipsnis.</text:span></text:p>
        <text:p text:style-name="P130"><text:span text:style-name="T131">Įgalioti Lietuvos Respublikos Seimo Neįgaliųjų teisių komisiją:</text:span></text:p>
        <text:p text:style-name="P132"><text:span text:style-name="T133">1</text:span><text:span text:style-name="T134">) svarstyti<text:s/></text:span><text:span text:style-name="T135">teisės aktų projektus ir teikti pasiūlymus dėl Jungtinių Tautų Neįgaliųjų teisių konvencijos įgyvendinimo;</text:span></text:p>
        <text:p text:style-name="P136"><text:span text:style-name="T137">2</text:span><text:span text:style-name="T138">) vykdyti parlamentinę kontrolę užtikrinant Jungtinių Tautų Neįgaliųjų teisių konvencijos įgyvendinimą;</text:span></text:p>
        <text:p text:style-name="P139"><text:span text:style-name="T140">3</text:span><text:span text:style-name="T141">) koordinuoti veiksmingą vykdomosio</text:span><text:span text:style-name="T142">s valdžios ir savivaldybių institucijų bendradarbiavimą.</text:span></text:p>
        <text:p text:style-name="P143"/>
        <text:p text:style-name="P144"/>
        <text:p text:style-name="P145"/>
        <text:p text:style-name="P146">Seimo Pirmininkas<text:span text:style-name="T147"><text:tab/></text:span>Viktoras Pranckietis</text:p>
        <text:p text:style-name="P148"/>
        <text:p text:style-name="P149"/>
        <text:p text:style-name="P150"><text:span text:style-name="T151">Pakeitimai:</text:span></text:p>
        <text:p text:style-name="P152"/>
        <text:p text:style-name="P153"><text:span text:style-name="T154">1.</text:span></text:p>
        <text:p text:style-name="P155"><text:span text:style-name="T156">Lietuvos Respublikos Seimas, Nutarimas</text:span></text:p>
        <text:p text:style-name="P157"><text:span text:style-name="T158">Nr.<text:s/></text:span><text:a xlink:href="https://www.e-tar.lt/portal/legalAct.html?documentId=b7e506502d9f11e88ea9fc46d2024961" office:target-frame-name="_top" xlink:show="replace"><text:span text:style-name="T159">XIII-1044</text:span></text:a><text:span text:style-name="T160">, 2018-03-20, paskelbta TAR 2018-03-22, i. k. 2018-04280</text:span></text:p>
        <text:p text:style-name="P161"><text:span text:style-name="T162">Dėl Lietuvos Respublikos Seimo 2017 m. birželio 20 d. nutarimo Nr. XIII-483 „Dėl Lietuvos Resp</text:span><text:span text:style-name="T163">ublikos Seimo Neįgaliųjų teisių komisijos sudarymo“ pakeitimo</text:span></text:p>
        <text:p text:style-name="P164"/>
        <text:p text:style-name="P165"><text:span text:style-name="T166">2.</text:span></text:p>
        <text:p text:style-name="P167"><text:span text:style-name="T168">Lietuvos Respublikos Seimas, Nutarimas</text:span></text:p>
        <text:p text:style-name="P169"><text:span text:style-name="T170">Nr.<text:s/></text:span><text:a xlink:href="https://www.e-tar.lt/portal/legalAct.html?documentId=8930352038c911e881f2ba995b003ed2" office:target-frame-name="_top" xlink:show="replace"><text:span text:style-name="T171">XIII-1073</text:span></text:a><text:span text:style-name="T172">, 2018-03-29, paskelbta TAR 2018-04-05,<text:s/></text:span><text:span text:style-name="T173">i. k. 2018-05453</text:span></text:p>
        <text:p text:style-name="P174"><text:span text:style-name="T175">Dėl Lietuvos Respublikos Seimo 2017 m. birželio 20 d. nutarimo Nr. XIII-483 „Dėl Lietuvos Respublikos Seimo Neįgaliųjų teisių komisijos sudarymo“ pakeitimo</text:span></text:p>
        <text:p text:style-name="P176"/>
        <text:p text:style-name="P177"><text:span text:style-name="T178">3.</text:span></text:p>
        <text:p text:style-name="P179"><text:span text:style-name="T180">Lietuvos Respublikos Seimas, Nutarimas</text:span></text:p>
        <text:p text:style-name="P181"><text:span text:style-name="T182">Nr.<text:s/></text:span><text:a xlink:href="https://www.e-tar.lt/portal/legalAct.html?documentId=7e9308b0c0bc11e88f64a5ecc703f89b" office:target-frame-name="_top" xlink:show="replace"><text:span text:style-name="T183">XIII-1492</text:span></text:a><text:span text:style-name="T184">, 2018-09-20, paskelbta TAR 2018-09-25, i. k. 2018-14959</text:span></text:p>
        <text:p text:style-name="P185"><text:span text:style-name="T186">Dėl Lietuvos Respublikos Seimo 2017 m. birželio 20 d. nutarimo Nr. XIII-483 „Dėl Lietuvos Respublikos Seimo Neįgaliųjų teisių ko</text:span><text:span text:style-name="T187">misijos sudarymo“ pakeitimo</text:span></text:p>
        <text:p text:style-name="P188"/>
        <text:p text:style-name="P189"><text:span text:style-name="T190">4.</text:span></text:p>
        <text:p text:style-name="P191"><text:span text:style-name="T192">Lietuvos Respublikos Seimas, Nutarimas</text:span></text:p>
        <text:p text:style-name="P193"><text:span text:style-name="T194">Nr.<text:s/></text:span><text:a xlink:href="https://www.e-tar.lt/portal/legalAct.html?documentId=9a1bc950c0c611e88f64a5ecc703f89b" office:target-frame-name="_top" xlink:show="replace"><text:span text:style-name="T195">XIII-1500</text:span></text:a><text:span text:style-name="T196">, 2018-09-25, paskelbta TAR 2018-09-25, i. k. 2018-15039</text:span></text:p>
        <text:p text:style-name="P197"><text:span text:style-name="T198">Dėl Lietuvos<text:s/></text:span><text:span text:style-name="T199">Respublikos Seimo 2016 m. birželio 20 d. nutarimo Nr. XIII-483 „Dėl Lietuvos Respublikos Seimo Neįgaliųjų teisių komisijos sudarymo“ pakeitimo</text:span></text:p>
        <text:p text:style-name="P200"/>
        <text:p text:style-name="P201"><text:span text:style-name="T202">5.</text:span></text:p>
        <text:p text:style-name="P203"><text:span text:style-name="T204">Lietuvos Respublikos Seimas, Nutarimas</text:span></text:p>
        <text:p text:style-name="P205"><text:span text:style-name="T206">Nr.<text:s/></text:span><text:a xlink:href="https://www.e-tar.lt/portal/legalAct.html?documentId=52918220cc5e11e8bf37fd1541d65f38" office:target-frame-name="_top" xlink:show="replace"><text:span text:style-name="T207">XIII-1527</text:span></text:a><text:span text:style-name="T208">, 2018-10-09, paskelbta TAR 2018-10-10, i. k. 2018-15999</text:span></text:p>
        <text:p text:style-name="P209"><text:span text:style-name="T210">Dėl Lietuvos Respublikos Seimo 2017 m. birželio 20 d. nutarimo Nr. XIII-483 „Dėl Lietuvos Respublikos Seimo Neįgaliųjų teisių komisijos sudarymo“ pakeitimo</text:span></text:p>
        <text:p text:style-name="P211"/>
        <text:p text:style-name="P21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0-02T05:46:00Z</meta:creation-date>
    <dc:date>2019-10-02T05:46:00Z</dc:date>
    <meta:print-date>2017-06-20T12:49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577" meta:character-count="5033" meta:row-count="91" meta:non-whitespace-character-count="4499"/>
  </office:meta>
</office:document-meta>
</file>