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22 iki 2018-04-04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<text:s/></text:span><text:span text:style-name="T32">būtinybę 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1 narių.</text:span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Normal"/>
        <text:p text:style-name="P44"><text:span text:style-name="T45">2</text:span><text:span text:style-name="T46"><text:s/>straipsnis.</text:span></text:p>
        <text:p text:style-name="P47"><text:span text:style-name="T48">Patvirtinti šios sudėties Lietuvos Respublikos Seimo Neįgaliųjų teisių komisiją:</text:span></text:p>
        <text:p text:style-name="P49"><text:span text:style-name="T50">1</text:span><text:span text:style-name="T51">) Vytautas Bakas;</text:span></text:p>
        <text:p text:style-name="P52"><text:span text:style-name="T53">2</text:span><text:span text:style-name="T54">)<text:s/></text:span><text:span text:style-name="T55">Viktorija Čmilytė-Nielsen;</text:span></text:p>
        <text:p text:style-name="P56"><text:span text:style-name="T57">3</text:span><text:span text:style-name="T58">) Algimantas Dumbrava;</text:span></text:p>
        <text:p text:style-name="P59"><text:span text:style-name="T60">4</text:span><text:span text:style-name="T61">) Justas Džiugelis;</text:span></text:p>
        <text:p text:style-name="P62"><text:span text:style-name="T63">5</text:span><text:span text:style-name="T64">) Aušra Maldeikienė;</text:span></text:p>
        <text:p text:style-name="P65"><text:span text:style-name="T66">6</text:span><text:span text:style-name="T67">) Radvilė Morkūnaitė-Mikulėnienė;</text:span></text:p>
        <text:p text:style-name="P68"><text:span text:style-name="T69">7</text:span><text:span text:style-name="T70">) Raminta Popovienė;</text:span></text:p>
        <text:p text:style-name="P71"><text:span text:style-name="T72">8</text:span><text:span text:style-name="T73">) Irina Rozova;</text:span></text:p>
        <text:p text:style-name="P74"><text:span text:style-name="T75">9</text:span><text:span text:style-name="T76">) Rimantė Šalaševičiūtė;</text:span></text:p>
        <text:p text:style-name="P77"><text:span text:style-name="T78">10</text:span><text:span text:style-name="T79">) Robertas Šarknickas;</text:span></text:p>
        <text:p text:style-name="P80"><text:span text:style-name="T81">11</text:span><text:span text:style-name="T82">) Ingrida Šimonytė.</text:span></text:p>
        <text:soft-page-break/>
        <text:p text:style-name="P83">Straipsnio pakeitimai:</text:p>
        <text:p text:style-name="P84"><text:span text:style-name="T85">Nr.<text:s/></text:span><text:a xlink:href="https://www.e-tar.lt/portal/legalAct.html?documentId=b7e506502d9f11e88ea9fc46d2024961" office:target-frame-name="_top" xlink:show="replace"><text:span text:style-name="T86">XIII-1044</text:span></text:a><text:span text:style-name="T87">, 2018-03-20, paskelbta TAR 2018-03-22, i. k. 2018-04280</text:span></text:p>
        <text:p text:style-name="Normal"/>
        <text:p text:style-name="P88"><text:span text:style-name="T89">3</text:span><text:span text:style-name="T90"><text:s/>straipsnis.</text:span></text:p>
        <text:p text:style-name="P91"><text:span text:style-name="T92">Įgalioti Lietuvos Res</text:span><text:span text:style-name="T93">publikos Seimo Neįgaliųjų teisių komisiją:</text:span></text:p>
        <text:p text:style-name="P94"><text:span text:style-name="T95">1</text:span><text:span text:style-name="T96">) svarstyti teisės aktų projektus ir teikti pasiūlymus dėl Jungtinių Tautų Neįgaliųjų teisių konvencijos įgyvendinimo;</text:span></text:p>
        <text:p text:style-name="P97"><text:span text:style-name="T98">2</text:span><text:span text:style-name="T99">) vykdyti parlamentinę kontrolę užtikrinant Jungtinių Tautų Neįgaliųjų teisių konvenci</text:span><text:span text:style-name="T100">jos įgyvendinimą;</text:span></text:p>
        <text:p text:style-name="P101"><text:span text:style-name="T102">3</text:span><text:span text:style-name="T103">) koordinuoti veiksmingą vykdomosios valdžios ir savivaldybių institucijų bendradarbiavimą.</text:span></text:p>
        <text:p text:style-name="P104"/>
        <text:p text:style-name="P105"/>
        <text:p text:style-name="P106"/>
        <text:p text:style-name="P107">Seimo Pirmininkas<text:span text:style-name="T108"><text:tab/></text:span>Viktoras Pranckietis</text:p>
        <text:p text:style-name="P109"/>
        <text:p text:style-name="P110"/>
        <text:p text:style-name="P111"><text:span text:style-name="T112">Pakeitimai:</text:span></text:p>
        <text:p text:style-name="P113"/>
        <text:p text:style-name="P114"><text:span text:style-name="T115">1.</text:span></text:p>
        <text:p text:style-name="P116"><text:span text:style-name="T117">Lietuvos Respublikos Seimas, Nutarimas</text:span></text:p>
        <text:p text:style-name="P118"><text:span text:style-name="T119">Nr.<text:s/></text:span><text:a xlink:href="https://www.e-tar.lt/portal/legalAct.html?documentId=b7e506502d9f11e88ea9fc46d2024961" office:target-frame-name="_top" xlink:show="replace"><text:span text:style-name="T120">XIII-1044</text:span></text:a><text:span text:style-name="T121">, 2018-03-20, paskelbta TAR 2018-03-22, i. k. 2018-04280</text:span></text:p>
        <text:p text:style-name="P122"><text:span text:style-name="T123">Dėl Lietuvos Respublikos Seimo 2017 m. birželio 20 d. nutarimo Nr. XIII-483 „Dėl Lietuvos Resp</text:span><text:span text:style-name="T124">ublikos Seimo Neįgaliųjų teisių komisijos sudarymo“ pakeitimo</text:span></text:p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6:00Z</meta:creation-date>
    <dc:date>2019-10-02T05:46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5" meta:character-count="2197" meta:row-count="38" meta:non-whitespace-character-count="1966"/>
  </office:meta>
</office:document-meta>
</file>