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3-15 iki 2019-09-30</text:span></text:p>
      <text:p text:style-name="P10"/>
      <text:p text:style-name="P11"><text:span text:style-name="T12">Nutarimas paskelbtas: TAR 2017-06-21, i. k. 2017-103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NEĮGALIŲJŲ TEISIŲ KOMISIJOS SUDARYMO</text:p>
      <text:p text:style-name="P24"/>
      <text:p text:style-name="P25">2017 m. birželio 20 d. Nr. XIII-48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71 straipsniu ir atsižvelgdamas į<text:s/></text:span><text:span text:style-name="T32">būtinybę paspartinti Jungtinių Tautų Neįgaliųjų teisių konvencijos įgyvendin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Neįgaliųjų teisių komisiją iš 11 narių.</text:span></text:p>
        <text:p text:style-name="P39">Straipsnio pakeitimai:</text:p>
        <text:p text:style-name="P40"><text:span text:style-name="T41">Nr.<text:s/></text:span><text:a xlink:href="https://www.e-tar.lt/portal/legalAct.html?documentId=b7e506502d9f11e88ea9fc46d2024961" office:target-frame-name="_top" xlink:show="replace"><text:span text:style-name="T42">XIII-1044</text:span></text:a><text:span text:style-name="T43">, 2018-03-20, paskelbta TAR 2018-03-22, i. k. 2018-04280</text:span></text:p>
        <text:p text:style-name="P44"><text:span text:style-name="T45">Nr.<text:s/></text:span><text:a xlink:href="https://www.e-tar.lt/portal/legalAct.html?documentId=8930352038c911e881f2ba995b003ed2" office:target-frame-name="_top" xlink:show="replace"><text:span text:style-name="T46">XIII-1073</text:span></text:a><text:span text:style-name="T47">, 2018-03-29, pas</text:span><text:span text:style-name="T48">kelbta TAR 2018-04-05, i. k. 2018-05453</text:span></text:p>
        <text:p text:style-name="P49"><text:span text:style-name="T50">Nr.<text:s/></text:span><text:a xlink:href="https://www.e-tar.lt/portal/legalAct.html?documentId=7e9308b0c0bc11e88f64a5ecc703f89b" office:target-frame-name="_top" xlink:show="replace"><text:span text:style-name="T51">XIII-1492</text:span></text:a><text:span text:style-name="T52">, 2018-09-20, paskelbta TAR 2018-09-25, i. k. 2018-14959</text:span></text:p>
        <text:p text:style-name="P53"><text:span text:style-name="T54">Nr.<text:s/></text:span><text:a xlink:href="https://www.e-tar.lt/portal/legalAct.html?documentId=9a1bc950c0c611e88f64a5ecc703f89b" office:target-frame-name="_top" xlink:show="replace"><text:span text:style-name="T55">XIII-1500</text:span></text:a><text:span text:style-name="T56">, 2018-09-25, paskelbta TAR 2018-09-25, i. k. 2018-15039</text:span></text:p>
        <text:p text:style-name="P57"><text:span text:style-name="T58">Nr.<text:s/></text:span><text:a xlink:href="https://www.e-tar.lt/portal/legalAct.html?documentId=52918220cc5e11e8bf37fd1541d65f38" office:target-frame-name="_top" xlink:show="replace"><text:span text:style-name="T59">XIII-1527</text:span></text:a><text:span text:style-name="T60">, 2018-10-09, paskelbta<text:s/></text:span><text:span text:style-name="T61">TAR 2018-10-10, i. k. 2018-15999</text:span></text:p>
        <text:p text:style-name="P62"><text:span text:style-name="T63">Nr.<text:s/></text:span><text:a xlink:href="https://www.e-tar.lt/portal/legalAct.html?documentId=7c09a6e0f15d11e88568e724760eeafa" office:target-frame-name="_top" xlink:show="replace"><text:span text:style-name="T64">XIII-1675</text:span></text:a><text:span text:style-name="T65">, 2018-11-22, paskelbta TAR 2018-11-26, i. k. 2018-19015</text:span></text:p>
        <text:p text:style-name="P66"><text:span text:style-name="T67">Nr.<text:s/></text:span><text:a xlink:href="https://www.e-tar.lt/portal/legalAct.html?documentId=76aa596046f811e9a221b04854b985af" office:target-frame-name="_top" xlink:show="replace"><text:span text:style-name="T68">XIII-1997</text:span></text:a><text:span text:style-name="T69">, 2019-03-14, paskelbta TAR 2019-03-15, i. k. 2019-04196</text:span></text:p>
        <text:p text:style-name="Normal"/>
        <text:p text:style-name="P70"><text:span text:style-name="T71">2</text:span><text:span text:style-name="T72"><text:s/>straipsnis.</text:span></text:p>
        <text:p text:style-name="P73"><text:span text:style-name="T74">Patvirtinti šios sudėties Lietuvos Respublikos Seimo Neįgaliųjų teisių komi</text:span><text:span text:style-name="T75">siją:</text:span></text:p>
        <text:p text:style-name="P76"><text:span text:style-name="T77">1</text:span><text:span text:style-name="T78">) Vytautas Bakas;</text:span></text:p>
        <text:p text:style-name="P79"><text:span text:style-name="T80">2</text:span><text:span text:style-name="T81">) Algimantas Dumbrava;</text:span></text:p>
        <text:p text:style-name="P82"><text:span text:style-name="T83">3</text:span><text:span text:style-name="T84">) Justas Džiugelis;</text:span></text:p>
        <text:p text:style-name="P85"><text:span text:style-name="T86">4</text:span><text:span text:style-name="T87">) Radvilė Morkūnaitė-Mikulėnienė;</text:span></text:p>
        <text:p text:style-name="P88"><text:span text:style-name="T89">5</text:span><text:span text:style-name="T90">) Raminta Popovienė;</text:span></text:p>
        <text:p text:style-name="P91"><text:span text:style-name="T92">6</text:span><text:span text:style-name="T93">) Naglis Puteikis;</text:span></text:p>
        <text:p text:style-name="P94"><text:span text:style-name="T95">7</text:span><text:span text:style-name="T96">) Juozas Rimkus;</text:span></text:p>
        <text:p text:style-name="P97"><text:span text:style-name="T98">8</text:span><text:span text:style-name="T99">) Irina Rozova;</text:span></text:p>
        <text:p text:style-name="P100"><text:span text:style-name="T101">9</text:span><text:span text:style-name="T102">) Rimantė Šalaševičiūtė;</text:span></text:p>
        <text:p text:style-name="P103"><text:span text:style-name="T104">10</text:span><text:span text:style-name="T105">)<text:s/></text:span><text:span text:style-name="T106">Ingrida Šimonytė;</text:span></text:p>
        <text:p text:style-name="P107"><text:span text:style-name="T108">11</text:span><text:span text:style-name="T109">) Gediminas Vasiliauskas.</text:span></text:p>
        <text:p text:style-name="P110">Straipsnio pakeitimai:</text:p>
        <text:p text:style-name="P111"><text:span text:style-name="T112">Nr.<text:s/></text:span><text:a xlink:href="https://www.e-tar.lt/portal/legalAct.html?documentId=b7e506502d9f11e88ea9fc46d2024961" office:target-frame-name="_top" xlink:show="replace"><text:span text:style-name="T113">XIII-1044</text:span></text:a><text:span text:style-name="T114">, 2018-03-20, paskelbta TAR 2018-03-22, i. k. 2018-04280</text:span></text:p>
        <text:p text:style-name="P115"><text:span text:style-name="T116">Nr.<text:s/></text:span><text:a xlink:href="https://www.e-tar.lt/portal/legalAct.html?documentId=8930352038c911e881f2ba995b003ed2" office:target-frame-name="_top" xlink:show="replace"><text:span text:style-name="T117">XIII-1073</text:span></text:a><text:span text:style-name="T118">, 2018-03-29, paskelbta TAR 2018-04-05, i. k. 2018-05453</text:span></text:p>
        <text:p text:style-name="P119"><text:span text:style-name="T120">Nr.<text:s/></text:span><text:a xlink:href="https://www.e-tar.lt/portal/legalAct.html?documentId=7e9308b0c0bc11e88f64a5ecc703f89b" office:target-frame-name="_top" xlink:show="replace"><text:span text:style-name="T121">XIII-1492</text:span></text:a><text:span text:style-name="T122">, 2018-09-20, paskelbta TAR 2018-09-25, i. k. 2018-14959</text:span></text:p>
        <text:p text:style-name="P123"><text:span text:style-name="T124">Nr.<text:s/></text:span><text:a xlink:href="https://www.e-tar.lt/portal/legalAct.html?documentId=9a1bc950c0c611e88f64a5ecc703f89b" office:target-frame-name="_top" xlink:show="replace"><text:span text:style-name="T125">XIII-1500</text:span></text:a><text:span text:style-name="T126">, 2018-09-25, paskelbta TAR 2018-09-25, i. k. 2018-15039</text:span></text:p>
        <text:p text:style-name="P127"><text:span text:style-name="T128">Nr.<text:s/></text:span><text:a xlink:href="https://www.e-tar.lt/portal/legalAct.html?documentId=52918220cc5e11e8bf37fd1541d65f38" office:target-frame-name="_top" xlink:show="replace"><text:span text:style-name="T129">XIII-1527</text:span></text:a><text:span text:style-name="T130">, 2018-10-09, paskelbta TAR 2018-10-10, i. k. 2018-15999</text:span></text:p>
        <text:p text:style-name="P131"><text:span text:style-name="T132">Nr.<text:s/></text:span><text:a xlink:href="https://www.e-tar.lt/portal/legalAct.html?documentId=7c09a6e0f15d11e88568e724760eeafa" office:target-frame-name="_top" xlink:show="replace"><text:span text:style-name="T133">XIII-</text:span><text:span text:style-name="T134">1675</text:span></text:a><text:span text:style-name="T135">, 2018-11-22, paskelbta TAR 2018-11-26, i. k. 2018-19015</text:span></text:p>
        <text:p text:style-name="P136"><text:span text:style-name="T137">Nr.<text:s/></text:span><text:a xlink:href="https://www.e-tar.lt/portal/legalAct.html?documentId=76aa596046f811e9a221b04854b985af" office:target-frame-name="_top" xlink:show="replace"><text:span text:style-name="T138">XIII-1997</text:span></text:a><text:span text:style-name="T139">, 2019-03-14, paskelbta TAR 2019-03-15, i. k. 2019-04196</text:span></text:p>
        <text:p text:style-name="Normal"/>
        <text:p text:style-name="P140"><text:span text:style-name="T141">3</text:span><text:span text:style-name="T142"><text:s/>straipsnis.</text:span></text:p>
        <text:p text:style-name="P143"><text:span text:style-name="T144">Įgalioti</text:span><text:span text:style-name="T145"><text:s/>Lietuvos Respublikos Seimo Neįgaliųjų teisių komisiją:</text:span></text:p>
        <text:p text:style-name="P146"><text:span text:style-name="T147">1</text:span><text:span text:style-name="T148">) svarstyti teisės aktų projektus ir teikti pasiūlymus dėl Jungtinių Tautų Neįgaliųjų teisių konvencijos įgyvendinimo;</text:span></text:p>
        <text:p text:style-name="P149"><text:span text:style-name="T150">2</text:span><text:span text:style-name="T151">) vykdyti parlamentinę kontrolę užtikrinant Jungtinių Tautų Neįgaliųjų<text:s/></text:span><text:span text:style-name="T152">teisių konvencijos įgyvendinimą;</text:span></text:p>
        <text:p text:style-name="P153"><text:span text:style-name="T154">3</text:span><text:span text:style-name="T155">) koordinuoti veiksmingą vykdomosios valdžios ir savivaldybių institucijų bendradarbiavimą.</text:span></text:p>
        <text:p text:style-name="P156"/>
        <text:p text:style-name="P157"/>
        <text:p text:style-name="P158"/>
        <text:p text:style-name="P159">Seimo Pirmininkas<text:span text:style-name="T160"><text:tab/></text:span>Viktoras Pranckietis</text:p>
        <text:p text:style-name="P161"/>
        <text:p text:style-name="P162"/>
        <text:p text:style-name="P163"><text:span text:style-name="T164">Pakeitimai:</text:span></text:p>
        <text:p text:style-name="P165"/>
        <text:p text:style-name="P166"><text:span text:style-name="T167">1.</text:span></text:p>
        <text:p text:style-name="P168"><text:span text:style-name="T169">Lietuvos Respublikos Seimas, Nutarimas</text:span></text:p>
        <text:p text:style-name="P170"><text:span text:style-name="T171">Nr.<text:s/></text:span><text:a xlink:href="https://www.e-tar.lt/portal/legalAct.html?documentId=b7e506502d9f11e88ea9fc46d2024961" office:target-frame-name="_top" xlink:show="replace"><text:span text:style-name="T172">XIII-1044</text:span></text:a><text:span text:style-name="T173">, 2018-03-20, paskelbta TAR 2018-03-22, i. k. 2018-04280</text:span></text:p>
        <text:p text:style-name="P174"><text:span text:style-name="T175">Dėl Lietuvos Respublikos Seimo 2017 m. birželio 20 d. nutarimo Nr. XIII-483 „Dėl Lietuvos Respublikos Seimo</text:span><text:span text:style-name="T176"><text:s/>Neįgaliųjų teisių komisijos sudarymo“ pakeitimo</text:span></text:p>
        <text:p text:style-name="P177"/>
        <text:p text:style-name="P178"><text:span text:style-name="T179">2.</text:span></text:p>
        <text:p text:style-name="P180"><text:span text:style-name="T181">Lietuvos Respublikos Seimas, Nutarimas</text:span></text:p>
        <text:p text:style-name="P182"><text:span text:style-name="T183">Nr.<text:s/></text:span><text:a xlink:href="https://www.e-tar.lt/portal/legalAct.html?documentId=8930352038c911e881f2ba995b003ed2" office:target-frame-name="_top" xlink:show="replace"><text:span text:style-name="T184">XIII-1073</text:span></text:a><text:span text:style-name="T185">, 2018-03-29, paskelbta TAR 2018-04-05, i. k. 2018-05</text:span><text:span text:style-name="T186">453</text:span></text:p>
        <text:p text:style-name="P187"><text:span text:style-name="T188">Dėl Lietuvos Respublikos Seimo 2017 m. birželio 20 d. nutarimo Nr. XIII-483 „Dėl Lietuvos Respublikos Seimo Neįgaliųjų teisių komisijos sudarymo“ pakeitimo</text:span></text:p>
        <text:p text:style-name="P189"/>
        <text:p text:style-name="P190"><text:span text:style-name="T191">3.</text:span></text:p>
        <text:p text:style-name="P192"><text:span text:style-name="T193">Lietuvos Respublikos Seimas, Nutarimas</text:span></text:p>
        <text:p text:style-name="P194"><text:span text:style-name="T195">Nr.<text:s/></text:span><text:a xlink:href="https://www.e-tar.lt/portal/legalAct.html?documentId=7e9308b0c0bc11e88f64a5ecc703f89b" office:target-frame-name="_top" xlink:show="replace"><text:span text:style-name="T196">XIII-1492</text:span></text:a><text:span text:style-name="T197">, 2018-09-20, paskelbta TAR 2018-09-25, i. k. 2018-14959</text:span></text:p>
        <text:p text:style-name="P198"><text:span text:style-name="T199">Dėl Lietuvos Respublikos Seimo 2017 m. birželio 20 d. nutarimo Nr. XIII-483 „Dėl Lietuvos Respublikos Seimo Neįgaliųjų teisių komisijos sudar</text:span><text:span text:style-name="T200">ymo“ pakeitimo</text:span></text:p>
        <text:p text:style-name="P201"/>
        <text:p text:style-name="P202"><text:span text:style-name="T203">4.</text:span></text:p>
        <text:p text:style-name="P204"><text:span text:style-name="T205">Lietuvos Respublikos Seimas, Nutarimas</text:span></text:p>
        <text:p text:style-name="P206"><text:span text:style-name="T207">Nr.<text:s/></text:span><text:a xlink:href="https://www.e-tar.lt/portal/legalAct.html?documentId=9a1bc950c0c611e88f64a5ecc703f89b" office:target-frame-name="_top" xlink:show="replace"><text:span text:style-name="T208">XIII-1500</text:span></text:a><text:span text:style-name="T209">, 2018-09-25, paskelbta TAR 2018-09-25, i. k. 2018-15039</text:span></text:p>
        <text:p text:style-name="P210"><text:span text:style-name="T211">Dėl Lietuvos Respublikos Seimo</text:span><text:span text:style-name="T212"><text:s/>2016 m. birželio 20 d. nutarimo Nr. XIII-483 „Dėl Lietuvos Respublikos Seimo Neįgaliųjų teisių komisijos sudarymo“ pakeitimo</text:span></text:p>
        <text:p text:style-name="P213"/>
        <text:p text:style-name="P214"><text:span text:style-name="T215">5.</text:span></text:p>
        <text:soft-page-break/>
        <text:p text:style-name="P216"><text:span text:style-name="T217">Lietuvos Respublikos Seimas, Nutarimas</text:span></text:p>
        <text:p text:style-name="P218"><text:span text:style-name="T219">Nr.<text:s/></text:span><text:a xlink:href="https://www.e-tar.lt/portal/legalAct.html?documentId=52918220cc5e11e8bf37fd1541d65f38" office:target-frame-name="_top" xlink:show="replace"><text:span text:style-name="T220">XIII-1527</text:span></text:a><text:span text:style-name="T221">, 2018-10-09, paskelbta TAR 2018-10-10, i. k. 2018-15999</text:span></text:p>
        <text:p text:style-name="P222"><text:span text:style-name="T223">Dėl Lietuvos Respublikos Seimo 2017 m. birželio 20 d. nutarimo Nr. XIII-483 „Dėl Lietuvos Respublikos Seimo Neįgaliųjų teisių komisijos sudarymo“ pakeitimo</text:span></text:p>
        <text:p text:style-name="P224"/>
        <text:p text:style-name="P225"><text:span text:style-name="T226">6.</text:span></text:p>
        <text:p text:style-name="P227"><text:span text:style-name="T228">Lietuvos Respub</text:span><text:span text:style-name="T229">likos Seimas, Nutarimas</text:span></text:p>
        <text:p text:style-name="P230"><text:span text:style-name="T231">Nr.<text:s/></text:span><text:a xlink:href="https://www.e-tar.lt/portal/legalAct.html?documentId=7c09a6e0f15d11e88568e724760eeafa" office:target-frame-name="_top" xlink:show="replace"><text:span text:style-name="T232">XIII-1675</text:span></text:a><text:span text:style-name="T233">, 2018-11-22, paskelbta TAR 2018-11-26, i. k. 2018-19015</text:span></text:p>
        <text:p text:style-name="P234"><text:span text:style-name="T235">Dėl Lietuvos Respublikos Seimo 2017 m. birželio 20 d. nutarimo N</text:span><text:span text:style-name="T236">r. XIII-483 „Dėl Lietuvos Respublikos Seimo Neįgaliųjų teisių komisijos sudarymo“ pakeitimo</text:span></text:p>
        <text:p text:style-name="P237"/>
        <text:p text:style-name="P238"><text:span text:style-name="T239">7.</text:span></text:p>
        <text:p text:style-name="P240"><text:span text:style-name="T241">Lietuvos Respublikos Seimas, Nutarimas</text:span></text:p>
        <text:p text:style-name="P242"><text:span text:style-name="T243">Nr.<text:s/></text:span><text:a xlink:href="https://www.e-tar.lt/portal/legalAct.html?documentId=76aa596046f811e9a221b04854b985af" office:target-frame-name="_top" xlink:show="replace"><text:span text:style-name="T244">XIII-1997</text:span></text:a><text:span text:style-name="T245">, 2019-03-</text:span><text:span text:style-name="T246">14, paskelbta TAR 2019-03-15, i. k. 2019-04196</text:span></text:p>
        <text:p text:style-name="P247"><text:span text:style-name="T248">Dėl Lietuvos Respublikos Seimo 2017 m. birželio 20 d. nutarimo Nr. XIII-483 „Dėl Lietuvos Respublikos Seimo Neįgaliųjų teisių komisijos sudarymo“ pakeitimo</text:span></text:p>
        <text:p text:style-name="P249"/>
        <text:p text:style-name="P2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5:46:00Z</meta:creation-date>
    <dc:date>2019-10-02T05:46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38" meta:character-count="6361" meta:row-count="113" meta:non-whitespace-character-count="5680"/>
  </office:meta>
</office:document-meta>
</file>