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03</text:span></text:p>
      <text:p text:style-name="P9"/>
      <text:p text:style-name="P10"><text:span text:style-name="T11">Sprendimas paskelbtas: TAR 2022-12-02, i. k. 2022-2465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JONIŠKIO RAJONO SAVIVALDYBĖS<text:s/></text:span><text:span text:style-name="T23">APLINKOS APSAUGOS RĖMIMO SPECIALIOSIOS PROGRAMOS 2022 METŲ PRIEMONIŲ VYKDYMO SĄMATOS PATVIRTINIMO</text:span></text:p>
      <text:p text:style-name="P24"/>
      <text:p text:style-name="P25">2022 m. kovo 31 d. <text:s/>Nr. T-46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7 punktu, Lietuvos Respublikos savivaldybių aplinkos apsaugos rėmimo specialiosios programos įstatymo 2 straipsnio 3 dalimi ir atsižvelgdama į Joniškio rajono savivaldybė</text:span><text:span text:style-name="T31">s aplinkos apsaugos rėmimo specialiosios programos klausimų nagrinėjimo darbo grupės teikimą (2022 m. vasario <text:s/>22 d. posėdžio protokolas Nr. (24.5)E2-1), Joniškio rajono savivaldybės taryba n u s p r e n d ž i a:</text:span></text:p>
      <text:p text:style-name="P32"><text:span text:style-name="T33">Patvirtinti Joniškio rajono savivaldybės<text:s/></text:span><text:span text:style-name="T34">aplinkos apsaugos rėmimo specialiosios programos 2022 metų priemonių vykdymo sąmatą (pridedama).</text:span></text:p>
      <text:p text:style-name="Normal"/>
      <text:p text:style-name="Normal"/>
      <text:p text:style-name="Normal"/>
      <text:p text:style-name="Normal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talijus Gaili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T-46 sąmata (nauja redakcija pagal T-206)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Joniškio rajono<text:s/></text:span><text:span text:style-name="T55">savivaldybės taryba, Sprendimas</text:span></text:p>
      <text:p text:style-name="P56"><text:span text:style-name="T57">Nr.<text:s/></text:span><text:a xlink:href="https://www.e-tar.lt/portal/legalAct.html?documentId=103f80b0720a11edbc04912defe897d1" office:target-frame-name="_top" xlink:show="replace"><text:span text:style-name="T58">T-206</text:span></text:a><text:span text:style-name="T59">, 2022-12-01, paskelbta TAR 2022-12-02, i. k. 2022-24624</text:span></text:p>
      <text:p text:style-name="P60"><text:span text:style-name="T61">Dėl Joniškio rajono savivaldybės tarybos 2022 m. kovo 31 <text:s/>d.</text:span><text:span text:style-name="T62"><text:s/>sprendimo Nr. T-46 „Dėl Joniškio rajono savivaldybės aplinkos apsaugos rėmimo specialiosios programos 2022 metų priemonių vykdymo sąmatos <text:s/>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05T13:46:00Z</meta:creation-date>
    <dc:date>2022-12-05T13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6" meta:character-count="1492" meta:row-count="39" meta:non-whitespace-character-count="1327"/>
  </office:meta>
</office:document-meta>
</file>