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rial" style:font-name-complex="Arial"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widows="0" fo:orphans="0" fo:text-align="center"/>
      <style:text-properties fo:font-weight="bold" style:font-weight-asian="bold" fo:text-transform="uppercase"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center" fo:text-indent="0.043in"/>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3-11-22:</text:span></text:p>
      <text:p text:style-name="P10"><text:span text:style-name="T11">Lietuvos Respublikos Vyriausybė, Nutarimas</text:span></text:p>
      <text:p text:style-name="P12"><text:span text:style-name="T13">Nr.<text:s/></text:span><text:a xlink:href="https://www.e-tar.lt/portal/legalAct.html?documentId=7aa179f0893c11eea5a28c81c82193a8" office:target-frame-name="_top" xlink:show="replace"><text:span text:style-name="T14">900</text:span></text:a><text:span text:style-name="T15">, 2023-11-22, paskelbta TAR 2023-11-22, i. k. 2023-22485</text:span></text:p>
      <text:p text:style-name="P16"><text:span text:style-name="T17">Dėl Vyriausybės kultūros ir meno premijų komisijos sudėties</text:span></text:p>
      <text:p text:style-name="P18"/>
      <text:p text:style-name="P19"><text:span text:style-name="T20">Suvestinė redakcija nuo 2021-08-14 iki 2023-11-21</text:span></text:p>
      <text:p text:style-name="P21"/>
      <text:p text:style-name="P22"><text:span text:style-name="T23">Nutarimas paskelbtas: TAR 2020-10-22, i. k. 2020-21949</text:span></text:p>
      <text:p text:style-name="P24"/>
      <text:p text:style-name="P25"/>
      <text:p text:style-name="P26"/>
      <text:p text:style-name="P27"><text:span text:style-name="T2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9"/>
      <text:p text:style-name="P30">Lietuvos Respublikos Vyriausybė</text:p>
      <text:p text:style-name="P31"/>
      <text:p text:style-name="P32">nutarimas</text:p>
      <text:p text:style-name="P33">DĖL VYRIAUSYBĖS KULTŪROS IR MENO PREMIJŲ KOMISIJOS SUDĖTIES</text:p>
      <text:p text:style-name="P34"/>
      <text:p text:style-name="P35">2020 m. spalio 21 d. Nr. 1162</text:p>
      <text:p text:style-name="P36">Vilnius</text:p>
      <text:p text:style-name="P37"/>
      <text:p text:style-name="P38"><text:span text:style-name="T39">Vadovaudamasi Lietuvos Respublikos Vyriausybės įstatymo 22 straipsnio 15 punktu, 27 straipsnio 1, 4 ir 5 dalimis ir įgyvendindama<text:s/></text:span><text:span text:style-name="T40">Vyriausybės kultūros ir meno premijų skyrimo nuostatų, patvirtintų Lietuvos Respublikos Vyriausybės 2006 m. sausio 26 d. nutarimu Nr. 83 „Dėl valstybės kultūros ir meno premijų“, 10 ir 11 punktus, Lietuvos Respublikos Vyriausybė</text:span><text:span text:style-name="T41"><text:s/>nutari</text:span><text:span text:style-name="T42">a:</text:span><text:span text:style-name="T43"><text:s/></text:span></text:p>
      <text:p text:style-name="P44"><text:span text:style-name="T45"><text:tab/></text:span><text:span text:style-name="T46">1</text:span><text:span text:style-name="T47">. Sudaryti<text:s/></text:span><text:span text:style-name="T48">trejiems metams šią Vyriausybės kultūros ir meno premijų komisiją (toliau – Komisija):</text:span></text:p>
      <text:p text:style-name="P49">Vydas Dolinskas – kultūros istorikas, muziejininkas (Komisijos pirmininkas);</text:p>
      <text:p text:style-name="P50">Artūras Asauskas – architektas;</text:p>
      <text:p text:style-name="P51">Mindaugas Bačkus – violončelininkas;</text:p>
      <text:p text:style-name="P52">Daiva Daugirdienė – vertėja;</text:p>
      <text:p text:style-name="P53">Margarita Matulytė – kultūros tyrinėtoja, fotografijos istorikė;</text:p>
      <text:p text:style-name="P54">Dalia Michelevičiūtė – aktorė;</text:p>
      <text:p text:style-name="P55">Danielius Mušinskas – rašytojas;</text:p>
      <text:p text:style-name="P56">Ernestas Parulskis – menotyrininkas;</text:p>
      <text:p text:style-name="P57">Rasa Paukštytė – kino kritikė;</text:p>
      <text:p text:style-name="P58">Lina Puodžiukaitė-Lanauskienė – šiuolaikinio šokio atlikėja, choreografė;</text:p>
      <text:p text:style-name="P59">Daina Urbanavičienė – kultūros viceministrė;</text:p>
      <text:p text:style-name="P60"><text:span text:style-name="T61">Gabrielė Žaidytė – Ministro Pirmininko patarėja.</text:span><text:s/></text:p>
      <text:p text:style-name="P62">Punkto pakeitimai:</text:p>
      <text:p text:style-name="P63"><text:span text:style-name="T64">Nr.<text:s/></text:span><text:a xlink:href="https://www.e-tar.lt/portal/legalAct.html?documentId=c7d91da0fc2011eb9f09e7df20500045" office:target-frame-name="_top" xlink:show="replace"><text:span text:style-name="T65">667</text:span></text:a><text:span text:style-name="T66">, 2021-08-04, pa</text:span><text:span text:style-name="T67">skelbta TAR 2021-08-13, i. k. 2021-17527</text:span></text:p>
      <text:p text:style-name="Normal"/>
      <text:p text:style-name="P68"><text:span text:style-name="T69">2</text:span><text:span text:style-name="T70">. Pripažinti netekusiu galios Lietuvos Respublikos Vyriausybės 2017 m. spalio 4 d. nutarimą Nr. 798 „Dėl Vyriausybės kultūros ir meno premijų komisijos sudėties“.</text:span></text:p>
      <text:p text:style-name="P71"/>
      <text:p text:style-name="P72"/>
      <text:p text:style-name="P73"/>
      <text:p text:style-name="P74">Ministras Pirmininkas<text:tab/>Saulius Skvernelis</text:p>
      <text:p text:style-name="P75"/>
      <text:p text:style-name="P76"/>
      <text:p text:style-name="P77"/>
      <text:soft-page-break/>
      <text:p text:style-name="P78"><text:span text:style-name="T79">Kultūros ministras</text:span><text:span text:style-name="T80"><text:tab/>Mindaugas Kvietkauskas</text:span></text:p>
      <text:p text:style-name="P81"/>
      <text:p text:style-name="P82"/>
      <text:p text:style-name="P83"><text:span text:style-name="T84">Pakeitimai:</text:span></text:p>
      <text:p text:style-name="P85"/>
      <text:p text:style-name="P86"><text:span text:style-name="T87">1.</text:span></text:p>
      <text:p text:style-name="P88"><text:span text:style-name="T89">Lietuvos Respublikos Vyriausybė, Nutarimas</text:span></text:p>
      <text:p text:style-name="P90"><text:span text:style-name="T91">Nr.<text:s/></text:span><text:a xlink:href="https://www.e-tar.lt/portal/legalAct.html?documentId=c7d91da0fc2011eb9f09e7df20500045" office:target-frame-name="_top" xlink:show="replace"><text:span text:style-name="T92">667</text:span></text:a><text:span text:style-name="T93">, 2021-08-04, paskelbta TAR 2021-08-13, i.<text:s/></text:span><text:span text:style-name="T94">k. 2021-17527</text:span></text:p>
      <text:p text:style-name="P95"><text:span text:style-name="T96">Dėl Lietuvos Respublikos Vyriausybės 2020 m. spalio 21 d. nutarimo Nr. 1162 „Dėl Vyriausybės kultūros ir meno premijų komisijos sudėties“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4T18:48:00Z</meta:creation-date>
    <dc:date>2023-11-24T18:48:00Z</dc:date>
    <meta:print-date>2017-06-01T05:28:00Z</meta:print-date>
    <meta:template xlink:href="Normal.dotm" xlink:type="simple"/>
    <meta:editing-cycles>2</meta:editing-cycles>
    <meta:editing-duration>PT0S</meta:editing-duration>
    <meta:document-statistic meta:page-count="3" meta:paragraph-count="30" meta:word-count="307" meta:character-count="2360" meta:row-count="52" meta:non-whitespace-character-count="2083"/>
  </office:meta>
</office:document-meta>
</file>