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size-complex="12pt"/>
    </style:style>
    <style:style style:name="T100" style:parent-style-name="DefaultParagraphFont" style:family="text">
      <style:text-properties fo:letter-spacing="0.0131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31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131in"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letter-spacing="-0.0027in"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2"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style:font-size-complex="12pt"/>
    </style:style>
    <style:style style:name="T147" style:parent-style-name="DefaultParagraphFont" style:family="text">
      <style:text-properties fo:letter-spacing="-0.0062in" style:font-size-complex="12pt"/>
    </style:style>
    <style:style style:name="T148" style:parent-style-name="DefaultParagraphFont" style:family="text">
      <style:text-properties style:font-size-complex="12pt"/>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7875in"/>
        </style:tab-stops>
      </style:paragraph-properties>
    </style:style>
    <style:style style:name="P16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letter-spacing="-0.0062in"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5"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letter-spacing="-0.0104in"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6"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34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34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32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34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33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34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34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34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letter-spacing="-0.0076in"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194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8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94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8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18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scale="99%"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298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13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83in"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38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style:font-size-complex="12pt"/>
    </style:style>
    <style:style style:name="P306" style:parent-style-name="Normal" style:family="paragraph">
      <style:paragraph-properties fo:widows="0" fo:orphans="0" fo:text-align="center" fo:margin-right="-0.0319in">
        <style:tab-stops>
          <style:tab-stop style:type="left" style:position="0.7875in"/>
        </style:tab-stops>
      </style:paragraph-properties>
    </style:style>
    <style:style style:name="T307" style:parent-style-name="DefaultParagraphFont" style:family="text">
      <style:text-properties fo:font-weight="bold" style:font-weight-asian="bold" fo:letter-spacing="0.0006in" style:font-size-complex="12pt"/>
    </style:style>
    <style:style style:name="T308" style:parent-style-name="DefaultParagraphFont" style:family="text">
      <style:text-properties fo:font-weight="bold" style:font-weight-asian="bold" fo:letter-spacing="-0.0006in"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widows="0" fo:orphans="0" fo:text-align="center" fo:margin-right="-0.0319in">
        <style:tab-stops>
          <style:tab-stop style:type="left" style:position="0.7875in"/>
        </style:tab-stops>
      </style:paragraph-properties>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13in" style:font-size-complex="12pt"/>
    </style:style>
    <style:style style:name="T322" style:parent-style-name="DefaultParagraphFont" style:family="text">
      <style:text-properties fo:font-weight="bold" style:font-weight-asian="bold" fo:letter-spacing="-0.0006in"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5" style:parent-style-name="Normal" style:family="paragraph">
      <style:paragraph-properties fo:widows="0" fo:orphans="0" fo:text-align="justify" fo:text-indent="0.5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18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18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ab-stops>
          <style:tab-stop style:type="left" style:position="0.8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25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31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138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8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131in" style:font-size-complex="12pt"/>
    </style:style>
    <style:style style:name="T418" style:parent-style-name="DefaultParagraphFont" style:family="text">
      <style:text-properties fo:letter-spacing="0.0138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194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94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215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222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9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48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381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375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375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388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388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388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388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381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4.1% 100%" style:font-size-complex="12pt"/>
    </style:style>
    <style:style style:name="T796" style:parent-style-name="DefaultParagraphFont" style:family="text">
      <style:text-properties fo:letter-spacing="-0.0006in" style:text-position="-4.1% 100%" style:font-size-complex="12pt"/>
    </style:style>
    <style:style style:name="T797" style:parent-style-name="DefaultParagraphFont" style:family="text">
      <style:text-properties style:text-position="-4.1% 100%" style:font-size-complex="12pt"/>
    </style:style>
    <style:style style:name="T798" style:parent-style-name="DefaultParagraphFont" style:family="text">
      <style:text-properties fo:letter-spacing="0.0006in" style:text-position="-4.1% 100%" style:font-size-complex="12pt"/>
    </style:style>
    <style:style style:name="T799" style:parent-style-name="DefaultParagraphFont" style:family="text">
      <style:text-properties fo:letter-spacing="-0.0013in" style:text-position="-4.1% 100%" style:font-size-complex="12pt"/>
    </style:style>
    <style:style style:name="T800" style:parent-style-name="DefaultParagraphFont" style:family="text">
      <style:text-properties style:text-position="-4.1% 100%" style:font-size-complex="12pt"/>
    </style:style>
    <style:style style:name="T801" style:parent-style-name="DefaultParagraphFont" style:family="text">
      <style:text-properties fo:letter-spacing="-0.0013in" style:text-position="-4.1% 100%" style:font-size-complex="12pt"/>
    </style:style>
    <style:style style:name="T802" style:parent-style-name="DefaultParagraphFont" style:family="text">
      <style:text-properties fo:letter-spacing="0.0006in" style:text-position="-4.1% 100%" style:font-size-complex="12pt"/>
    </style:style>
    <style:style style:name="T803" style:parent-style-name="DefaultParagraphFont" style:family="text">
      <style:text-properties style:text-position="-4.1% 100%" style:font-size-complex="12pt"/>
    </style:style>
    <style:style style:name="T804" style:parent-style-name="DefaultParagraphFont" style:family="text">
      <style:text-properties fo:letter-spacing="-0.0006in" style:text-position="-4.1% 100%" style:font-size-complex="12pt"/>
    </style:style>
    <style:style style:name="T805" style:parent-style-name="DefaultParagraphFont" style:family="text">
      <style:text-properties style:text-position="-4.1% 100%" style:font-size-complex="12pt"/>
    </style:style>
    <style:style style:name="P80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07" style:parent-style-name="Normal" style:family="paragraph">
      <style:paragraph-properties fo:widows="0" fo:orphans="0" fo:text-align="center" fo:margin-right="-0.0173in">
        <style:tab-stops>
          <style:tab-stop style:type="left" style:position="0.7875in"/>
        </style:tab-stops>
      </style:paragraph-properties>
    </style:style>
    <style:style style:name="T808" style:parent-style-name="DefaultParagraphFont" style:family="text">
      <style:text-properties fo:font-weight="bold" style:font-weight-asian="bold" fo:letter-spacing="0.0006in" style:font-size-complex="12pt"/>
    </style:style>
    <style:style style:name="T809" style:parent-style-name="DefaultParagraphFont" style:family="text">
      <style:text-properties fo:font-weight="bold" style:font-weight-asian="bold" fo:letter-spacing="-0.0006in"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2pt" style:font-size-asian="2pt" style:font-size-complex="2pt"/>
    </style:style>
    <style:style style:name="P812" style:parent-style-name="Normal" style:family="paragraph">
      <style:paragraph-properties fo:widows="0" fo:orphans="0" fo:text-align="center" fo:margin-right="-0.0173in">
        <style:tab-stops>
          <style:tab-stop style:type="left" style:position="0.7875in"/>
        </style:tab-stops>
      </style:paragraph-properties>
    </style:style>
    <style:style style:name="T813" style:parent-style-name="DefaultParagraphFont" style:family="text">
      <style:text-properties fo:font-weight="bold" style:font-weight-asian="bold" fo:letter-spacing="0.0006in" style:font-size-complex="12pt"/>
    </style:style>
    <style:style style:name="T814" style:parent-style-name="DefaultParagraphFont" style:family="text">
      <style:text-properties fo:font-weight="bold" style:font-weight-asian="bold" fo:letter-spacing="-0.0006in"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fo:letter-spacing="-0.002in"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letter-spacing="0.0006in"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2in" style:font-size-complex="12pt"/>
    </style:style>
    <style:style style:name="T822" style:parent-style-name="DefaultParagraphFont" style:family="text">
      <style:text-properties fo:font-weight="bold" style:font-weight-asian="bold" fo:letter-spacing="-0.0006in" style:font-size-complex="12pt"/>
    </style:style>
    <style:style style:name="T823" style:parent-style-name="DefaultParagraphFont" style:family="text">
      <style:text-properties fo:font-weight="bold" style:font-weight-asian="bold" fo:letter-spacing="0.0006in" style:font-size-complex="12pt"/>
    </style:style>
    <style:style style:name="T824" style:parent-style-name="DefaultParagraphFont" style:family="text">
      <style:text-properties fo:font-weight="bold" style:font-weight-asian="bold" fo:letter-spacing="-0.0006in"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28" style:parent-style-name="DefaultParagraphFont" style:family="text">
      <style:text-properties fo:letter-spacing="-0.0006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ab-stops>
          <style:tab-stop style:type="left" style:position="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006in" style:font-size-complex="12pt"/>
    </style:style>
    <style:style style:name="P8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6" style:parent-style-name="DefaultParagraphFont" style:family="text">
      <style:text-properties fo:letter-spacing="-0.0006in"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06in" style:font-size-complex="12pt"/>
    </style:style>
    <style:style style:name="P9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widows="0" fo:orphans="0" fo:text-align="justify" fo:text-indent="0.4923in">
        <style:tab-stops>
          <style:tab-stop style:type="left" style:position="0in"/>
        </style:tab-stops>
      </style:paragraph-properties>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2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34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34in" style:font-size-complex="12pt"/>
    </style:style>
    <style:style style:name="T950" style:parent-style-name="DefaultParagraphFont" style:family="text">
      <style:text-properties fo:letter-spacing="-0.0034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ize="1pt" style:font-size-asian="1pt" style:font-size-complex="1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fo:letter-spacing="-0.0006in" style:font-size-complex="12pt"/>
    </style:style>
    <style:style style:name="P1039" style:parent-style-name="Normal" style:family="paragraph">
      <style:paragraph-properties fo:widows="0" fo:orphans="0" fo:text-align="justify" fo:text-indent="0.4923in">
        <style:tab-stops>
          <style:tab-stop style:type="left" style:position="0in"/>
        </style:tab-stops>
      </style:paragraph-properties>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06in" style:font-size-complex="12pt"/>
    </style:style>
    <style:style style:name="P1072" style:parent-style-name="Normal" style:family="paragraph">
      <style:paragraph-properties fo:widows="0" fo:orphans="0" fo:text-align="justify" fo:text-indent="0.4923in">
        <style:tab-stops>
          <style:tab-stop style:type="left" style:position="0in"/>
        </style:tab-stops>
      </style:paragraph-properties>
    </style:style>
    <style:style style:name="T1073" style:parent-style-name="DefaultParagraphFont" style:family="text">
      <style:text-properties fo:letter-spacing="0.0006in"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ab-stops>
          <style:tab-stop style:type="left" style:position="0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6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159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fo:letter-spacing="0.002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159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159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131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125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131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131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48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292" style:parent-style-name="Normal" style:family="paragraph">
      <style:paragraph-properties fo:widows="0" fo:orphans="0" fo:text-align="center">
        <style:tab-stops>
          <style:tab-stop style:type="left" style:position="0in"/>
        </style:tab-stops>
      </style:paragraph-properties>
    </style:style>
    <style:style style:name="T1293" style:parent-style-name="DefaultParagraphFont" style:family="text">
      <style:text-properties fo:font-weight="bold" style:font-weight-asian="bold" fo:letter-spacing="0.0006in" style:font-size-complex="12pt"/>
    </style:style>
    <style:style style:name="T1294" style:parent-style-name="DefaultParagraphFont" style:family="text">
      <style:text-properties fo:font-weight="bold" style:font-weight-asian="bold" fo:letter-spacing="-0.0006in"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style:tab-stops>
          <style:tab-stop style:type="left" style:position="0in"/>
        </style:tab-stops>
      </style:paragraph-properties>
    </style:style>
    <style:style style:name="T1297" style:parent-style-name="DefaultParagraphFont" style:family="text">
      <style:text-properties fo:font-weight="bold" style:font-weight-asian="bold" fo:letter-spacing="0.0006in"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301" style:parent-style-name="DefaultParagraphFont" style:family="text">
      <style:text-properties fo:letter-spacing="-0.0006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letter-spacing="-0.0006in"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41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34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263in" style:text-position="4.1% 100%" style:font-size-complex="12pt"/>
    </style:style>
    <style:style style:name="T1357" style:parent-style-name="DefaultParagraphFont" style:family="text">
      <style:text-properties style:text-position="4.1% 100%" style:font-size-complex="12pt"/>
    </style:style>
    <style:style style:name="T1358" style:parent-style-name="DefaultParagraphFont" style:family="text">
      <style:text-properties fo:letter-spacing="-0.0013in" style:text-position="4.1% 100%" style:font-size-complex="12pt"/>
    </style:style>
    <style:style style:name="T1359" style:parent-style-name="DefaultParagraphFont" style:family="text">
      <style:text-properties fo:letter-spacing="0.0006in" style:text-position="4.1% 100%" style:font-size-complex="12pt"/>
    </style:style>
    <style:style style:name="T1360" style:parent-style-name="DefaultParagraphFont" style:family="text">
      <style:text-properties style:text-position="4.1% 100%" style:font-size-complex="12pt"/>
    </style:style>
    <style:style style:name="T1361" style:parent-style-name="DefaultParagraphFont" style:family="text">
      <style:text-properties fo:letter-spacing="0.0006in" style:text-position="4.1% 100%" style:font-size-complex="12pt"/>
    </style:style>
    <style:style style:name="T1362" style:parent-style-name="DefaultParagraphFont" style:family="text">
      <style:text-properties fo:letter-spacing="-0.0006in" style:text-position="4.1% 100%" style:font-size-complex="12pt"/>
    </style:style>
    <style:style style:name="T1363" style:parent-style-name="DefaultParagraphFont" style:family="text">
      <style:text-properties style:text-position="4.1% 100%" style:font-size-complex="12pt"/>
    </style:style>
    <style:style style:name="T1364" style:parent-style-name="DefaultParagraphFont" style:family="text">
      <style:text-properties fo:letter-spacing="0.0263in" style:text-position="4.1% 100%" style:font-size-complex="12pt"/>
    </style:style>
    <style:style style:name="T1365" style:parent-style-name="DefaultParagraphFont" style:family="text">
      <style:text-properties style:text-position="4.1% 100%" style:font-size-complex="12pt"/>
    </style:style>
    <style:style style:name="T1366" style:parent-style-name="DefaultParagraphFont" style:family="text">
      <style:text-properties fo:letter-spacing="0.0263in" style:text-position="4.1% 100%" style:font-size-complex="12pt"/>
    </style:style>
    <style:style style:name="T1367" style:parent-style-name="DefaultParagraphFont" style:family="text">
      <style:text-properties style:text-position="4.1% 100%" style:font-size-complex="12pt"/>
    </style:style>
    <style:style style:name="T1368" style:parent-style-name="DefaultParagraphFont" style:family="text">
      <style:text-properties fo:letter-spacing="-0.0006in" style:text-position="4.1% 100%" style:font-size-complex="12pt"/>
    </style:style>
    <style:style style:name="T1369" style:parent-style-name="DefaultParagraphFont" style:family="text">
      <style:text-properties style:text-position="4.1% 100%" style:font-size-complex="12pt"/>
    </style:style>
    <style:style style:name="T1370" style:parent-style-name="DefaultParagraphFont" style:family="text">
      <style:text-properties fo:letter-spacing="0.0284in" style:text-position="4.1% 100%" style:font-size-complex="12pt"/>
    </style:style>
    <style:style style:name="T1371" style:parent-style-name="DefaultParagraphFont" style:family="text">
      <style:text-properties style:text-position="4.1% 100%" style:font-size-complex="12pt"/>
    </style:style>
    <style:style style:name="T1372" style:parent-style-name="DefaultParagraphFont" style:family="text">
      <style:text-properties fo:letter-spacing="-0.0013in" style:text-position="4.1% 100%" style:font-size-complex="12pt"/>
    </style:style>
    <style:style style:name="T1373" style:parent-style-name="DefaultParagraphFont" style:family="text">
      <style:text-properties style:text-position="4.1% 100%" style:font-size-complex="12pt"/>
    </style:style>
    <style:style style:name="T1374" style:parent-style-name="DefaultParagraphFont" style:family="text">
      <style:text-properties fo:letter-spacing="0.0013in" style:text-position="4.1% 100%" style:font-size-complex="12pt"/>
    </style:style>
    <style:style style:name="T1375" style:parent-style-name="DefaultParagraphFont" style:family="text">
      <style:text-properties style:text-position="4.1% 100%" style:font-size-complex="12pt"/>
    </style:style>
    <style:style style:name="T1376" style:parent-style-name="DefaultParagraphFont" style:family="text">
      <style:text-properties fo:letter-spacing="0.027in" style:text-position="4.1% 100%" style:font-size-complex="12pt"/>
    </style:style>
    <style:style style:name="T1377" style:parent-style-name="DefaultParagraphFont" style:family="text">
      <style:text-properties style:text-position="4.1% 100%" style:font-size-complex="12pt"/>
    </style:style>
    <style:style style:name="T1378" style:parent-style-name="DefaultParagraphFont" style:family="text">
      <style:text-properties fo:letter-spacing="0.0006in" style:text-position="4.1% 100%" style:font-size-complex="12pt"/>
    </style:style>
    <style:style style:name="T1379" style:parent-style-name="DefaultParagraphFont" style:family="text">
      <style:text-properties style:text-position="4.1% 100%" style:font-size-complex="12pt"/>
    </style:style>
    <style:style style:name="T1380" style:parent-style-name="DefaultParagraphFont" style:family="text">
      <style:text-properties fo:letter-spacing="0.0006in" style:text-position="4.1% 100%" style:font-size-complex="12pt"/>
    </style:style>
    <style:style style:name="T1381" style:parent-style-name="DefaultParagraphFont" style:family="text">
      <style:text-properties fo:letter-spacing="-0.0006in" style:text-position="4.1% 100%" style:font-size-complex="12pt"/>
    </style:style>
    <style:style style:name="T1382" style:parent-style-name="DefaultParagraphFont" style:family="text">
      <style:text-properties style:text-position="4.1% 100%" style:font-size-complex="12pt"/>
    </style:style>
    <style:style style:name="T1383" style:parent-style-name="DefaultParagraphFont" style:family="text">
      <style:text-properties fo:letter-spacing="0.027in" style:text-position="4.1% 100%" style:font-size-complex="12pt"/>
    </style:style>
    <style:style style:name="T1384" style:parent-style-name="DefaultParagraphFont" style:family="text">
      <style:text-properties style:text-position="4.1% 100%" style:font-size-complex="12pt"/>
    </style:style>
    <style:style style:name="T1385" style:parent-style-name="DefaultParagraphFont" style:family="text">
      <style:text-properties fo:letter-spacing="0.0006in" style:text-position="4.1% 100%" style:font-size-complex="12pt"/>
    </style:style>
    <style:style style:name="T1386" style:parent-style-name="DefaultParagraphFont" style:family="text">
      <style:text-properties fo:letter-spacing="-0.0006in" style:text-position="4.1% 100%" style:font-size-complex="12pt"/>
    </style:style>
    <style:style style:name="T1387" style:parent-style-name="DefaultParagraphFont" style:family="text">
      <style:text-properties style:text-position="4.1% 100%" style:font-size-complex="12pt"/>
    </style:style>
    <style:style style:name="T1388" style:parent-style-name="DefaultParagraphFont" style:family="text">
      <style:text-properties fo:letter-spacing="-0.0013in" style:text-position="4.1% 100%" style:font-size-complex="12pt"/>
    </style:style>
    <style:style style:name="T1389" style:parent-style-name="DefaultParagraphFont" style:family="text">
      <style:text-properties style:text-position="4.1% 100%" style:font-size-complex="12pt"/>
    </style:style>
    <style:style style:name="T1390" style:parent-style-name="DefaultParagraphFont" style:family="text">
      <style:text-properties fo:letter-spacing="0.027in" style:text-position="4.1% 100%" style:font-size-complex="12pt"/>
    </style:style>
    <style:style style:name="T1391" style:parent-style-name="DefaultParagraphFont" style:family="text">
      <style:text-properties style:text-position="4.1% 100%" style:font-size-complex="12pt"/>
    </style:style>
    <style:style style:name="T1392" style:parent-style-name="DefaultParagraphFont" style:family="text">
      <style:text-properties fo:letter-spacing="-0.0006in" style:text-position="4.1% 100%" style:font-size-complex="12pt"/>
    </style:style>
    <style:style style:name="T1393" style:parent-style-name="DefaultParagraphFont" style:family="text">
      <style:text-properties style:text-position="4.1% 1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P1409" style:parent-style-name="Normal" style:family="paragraph">
      <style:paragraph-properties fo:widows="0" fo:orphans="0" fo:text-align="justify" fo:text-indent="0.4923in">
        <style:tab-stops>
          <style:tab-stop style:type="left" style:position="0in"/>
        </style:tab-stops>
      </style:paragraph-properties>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111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118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118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tab-stops>
          <style:tab-stop style:type="left" style:position="0.8861in"/>
        </style:tab-stops>
      </style:paragraph-properties>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fo:letter-spacing="-0.0006in" style:font-size-complex="12pt"/>
    </style:style>
    <style:style style:name="P1440" style:parent-style-name="Normal" style:family="paragraph">
      <style:paragraph-properties fo:widows="0" fo:orphans="0" fo:text-align="justify" fo:text-indent="0.4923in">
        <style:tab-stops>
          <style:tab-stop style:type="left" style:position="0.8861in"/>
        </style:tab-stops>
      </style:paragraph-properties>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fo:widows="0" fo:orphans="0" fo:text-align="justify" fo:text-indent="0.4923in">
        <style:tab-stops>
          <style:tab-stop style:type="left" style:position="0.8861in"/>
        </style:tab-stops>
      </style:paragraph-properties>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4923in">
        <style:tab-stops>
          <style:tab-stop style:type="left" style:position="0.8861in"/>
        </style:tab-stops>
      </style:paragraph-properties>
    </style:style>
    <style:style style:name="T1454" style:parent-style-name="DefaultParagraphFont" style:family="text">
      <style:text-properties fo:letter-spacing="-0.0006in"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weight="bold" style:font-weight-asian="bold"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7 iki 2021-06-11</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pan><text:span text:style-name="T98"><text:tab/><text:s/></text:span><text:span text:style-name="T99">Projektus</text:span><text:span text:style-name="T100"><text:s/></text:span><text:span text:style-name="T101">vertina</text:span><text:span text:style-name="T102"><text:s/></text:span><text:span text:style-name="T103">ir pasiūlymus Lietuvos Respublikos vidaus reikalų m</text:span><text:span text:style-name="T104">inistrui (toliau – vidaus reikalų ministras) dėl lėšų skyrimo finansuotinam (-iems) Projektui (-ams) įgyvendinti teikia Užsienio lietuvių bendruomenių priemonių, skirtų prekybos žmonėmis prevencijai kitose valstybėse, projektų vertinimo komisija (toliau –<text:s/></text:span><text:span text:style-name="T105">Komisija), kurios sudėtį tvirtina</text:span><text:span text:style-name="T106"><text:s/></text:span><text:span text:style-name="T107">vidaus reikalų ministras.</text:span><text:s/></text:p>
      <text:p text:style-name="P108">Punkto pakeitimai:</text:p>
      <text:p text:style-name="P109"><text:span text:style-name="T110">Nr.<text:s/></text:span><text:a xlink:href="https://www.e-tar.lt/portal/legalAct.html?documentId=641af460783511eb9601893677bfd7d8" office:target-frame-name="_top" xlink:show="replace"><text:span text:style-name="T111">1V-150</text:span></text:a><text:span text:style-name="T112">, 2021-02-26, paskelbta TAR 2021-02-26, i. k. 2021-03899</text:span></text:p>
      <text:p text:style-name="Normal"/>
      <text:p text:style-name="P113"><text:span text:style-name="T114">4</text:span><text:span text:style-name="T115">.</text:span><text:span text:style-name="T116"><text:tab/></text:span><text:span text:style-name="T117">Kom</text:span><text:span text:style-name="T118">isija savo darbe vadovaujasi Nuostatais.</text:span></text:p>
      <text:p text:style-name="Normal"/>
      <text:p text:style-name="P119"><text:span text:style-name="T120">5</text:span><text:span text:style-name="T121">.</text:span><text:span text:style-name="T122"><text:tab/>Projektai įgyvendinami iš Vidaus reikalų ministerijos asignavimų, skirtų Kovos su prekyba žmonėmis 2020–2022 metų veiksmų plano, patvirtinto Lietuvos Respublikos vidaus reikalų ministro 2020 m. birželio 12 d</text:span><text:span text:style-name="T123">. įsakymu Nr. 1V-577 „Dėl Kovos su prekyba žmonėmis 2020–2022 metų veiksmų plano patvirtinimo“, priemonės „Organizuoti specialistų ir visuomenės informuotumui apie prekybą žmonėmis didinti priemones, skirtas prekybos žmonėmis tendencijoms, kovos su prekyba</text:span><text:span text:style-name="T124"><text:s/>žmonėmis iniciatyvoms, teikiamai pagalbai ir problemoms viešinti, mažinti parduotų žmonių paslaugų poreikį visose jų išnaudojimo srityse“ (kodas 01.02.01) 2 veiksmui</text:span><text:span text:style-name="T125"><text:s/></text:span><text:span text:style-name="T126">„</text:span><text:span text:style-name="T127">Organizuoti užsienio lietuvių bendruomenių priemonių, skirtų prekybos žmonėmis prevencij</text:span><text:span text:style-name="T128">ai kitose valstybėse, konkursą“ įgyvendinti.</text:span><text:s/></text:p>
      <text:p text:style-name="P129">Punkto pakeitimai:</text:p>
      <text:p text:style-name="P130"><text:span text:style-name="T131">Nr.<text:s/></text:span><text:a xlink:href="https://www.e-tar.lt/portal/legalAct.html?documentId=641af460783511eb9601893677bfd7d8" office:target-frame-name="_top" xlink:show="replace"><text:span text:style-name="T132">1V-150</text:span></text:a><text:span text:style-name="T133">, 2021-02-26, paskelbta TAR 2021-02-26, i. k. 2021-03899</text:span></text:p>
      <text:p text:style-name="Normal"/>
      <text:h text:style-name="P134" text:outline-level="2"><text:span text:style-name="T135">II</text:span><text:span text:style-name="T136"><text:s/>SKYRIUS</text:span></text:h>
      <text:h text:style-name="P137" text:outline-level="2"><text:span text:style-name="T138">KONKURSO</text:span><text:span text:style-name="T139"><text:s/></text:span><text:span text:style-name="T140">TIKSLAI</text:span></text:h>
      <text:p text:style-name="P141"/>
      <text:p text:style-name="P142"><text:span text:style-name="T143">6</text:span><text:span text:style-name="T144">.</text:span><text:span text:style-name="T145"><text:tab/></text:span><text:span text:style-name="T146">Vykdant Projektų konkursą siekiama šių</text:span><text:span text:style-name="T147"><text:s/></text:span><text:span text:style-name="T148">tikslų:</text:span></text:p>
      <text:p text:style-name="P149"/>
      <text:p text:style-name="P150"><text:span text:style-name="T151">6.1</text:span><text:span text:style-name="T152">.</text:span><text:span text:style-name="T153"><text:tab/></text:span><text:span text:style-name="T154">didinti lietuvių bendruomenių kitose valstybėse informuotumą apie prekybą žmonėmis;</text:span></text:p>
      <text:p text:style-name="P155"><text:span text:style-name="T156">6.2</text:span><text:span text:style-name="T157">.</text:span><text:span text:style-name="T158"><text:tab/></text:span><text:span text:style-name="T159">skatinti lietuvių bendruomenes kitose valstybėse vykdyti prekybos žmonėmis prevencijos prie</text:span><text:span text:style-name="T160">mones;</text:span></text:p>
      <text:p text:style-name="P161"><text:span text:style-name="T162">6.3</text:span><text:span text:style-name="T163">.</text:span><text:span text:style-name="T164"><text:tab/></text:span><text:span text:style-name="T165">skatinti nukentėjusius nuo prekybos žmonėmis asmenis ginti savo teises, kreiptis pagalbos ir apie prekybos žmonėmis nusikaltimus informuoti teisėsaugos institucijas.</text:span></text:p>
      <text:p text:style-name="P166"/>
      <text:h text:style-name="P167" text:outline-level="2"><text:span text:style-name="T168">III</text:span><text:span text:style-name="T169"><text:s/>SKYRIUS<text:s/></text:span></text:h>
      <text:h text:style-name="P170" text:outline-level="2"><text:span text:style-name="T171">KONKURSO OBJEKTAS IR</text:span><text:span text:style-name="T172"><text:s/></text:span><text:span text:style-name="T173">DALYVIAI</text:span></text:h>
      <text:p text:style-name="P174"/>
      <text:p text:style-name="P175"><text:span text:style-name="T176">7</text:span><text:span text:style-name="T177">.</text:span><text:span text:style-name="T178"><text:tab/></text:span><text:span text:style-name="T179">Konkurso<text:s/></text:span><text:span text:style-name="T180">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 ministerijos asignavimų ar kitų šaltinių.</text:span></text:p>
      <text:p text:style-name="P187"><text:span text:style-name="T188">10</text:span><text:span text:style-name="T189">. Konkursui</text:span><text:span text:style-name="T190"><text:s/>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text:span><text:span text:style-name="T197">-02-26, paskelbta TAR 2021-02-26, i. k. 2021-03899</text:span></text:p>
      <text:p text:style-name="Normal"/>
      <text:h text:style-name="P198" text:outline-level="2"><text:span text:style-name="T199">IV</text:span><text:span text:style-name="T200"><text:s/>SKYRIUS</text:span></text:h>
      <text:h text:style-name="P201" text:outline-level="2"><text:span text:style-name="T202">KONKURSO ORGANIZAVIMO</text:span><text:span text:style-name="T203"><text:s/></text:span><text:span text:style-name="T204">TERMINAI</text:span></text:h>
      <text:p text:style-name="P205"/>
      <text:p text:style-name="P206"><text:span text:style-name="T207">11</text:span><text:span text:style-name="T208">.</text:span><text:span text:style-name="T209"><text:tab/>Konkursą</text:span><text:span text:style-name="T210"><text:s/></text:span><text:span text:style-name="T211">Vidaus</text:span><text:span text:style-name="T212"><text:s/></text:span><text:span text:style-name="T213">reikalų</text:span><text:span text:style-name="T214"><text:s/></text:span><text:span text:style-name="T215">ministerija</text:span><text:span text:style-name="T216"><text:s/></text:span><text:span text:style-name="T217">savo interneto svetainėje www.vrm.lrv.lt</text:span><text:span text:style-name="T218">.<text:s/></text:span><text:span text:style-name="T219">skelbia</text:span><text:span text:style-name="T220"><text:s/></text:span><text:span text:style-name="T221">kiekvienais</text:span><text:span text:style-name="T222"><text:s/></text:span><text:span text:style-name="T223">metais</text:span><text:span text:style-name="T224"><text:s/></text:span><text:span text:style-name="T225">iki</text:span><text:span text:style-name="T226"><text:s/></text:span><text:span text:style-name="T227">vasario 15 d., nurodydama konkurso<text:s/></text:span><text:span text:style-name="T228">temą ir informuodama apie tai Lietuvos Respublikos užsienio reikalų ministeriją, siekiant išplatinti informaciją suinteresuotiems asmenims.</text:span></text:p>
      <text:p text:style-name="P229"><text:span text:style-name="T230">12</text:span><text:span text:style-name="T231">.</text:span><text:span text:style-name="T232"><text:tab/>Rengėjai Projektus pristato konkursui iki kiekvienų metų balandžio 1 d.</text:span></text:p>
      <text:p text:style-name="P233"><text:span text:style-name="T234">13</text:span><text:span text:style-name="T235">.</text:span><text:span text:style-name="T236"><text:tab/>Komisija Projektus įvertina<text:s/></text:span><text:span text:style-name="T237">ir pasiūlymus vidaus reikalų ministrui dėl lėšų skyrimo finansuotinam (-iems) Projektui (-ams)</text:span><text:span text:style-name="T238"><text:s/></text:span><text:span text:style-name="T239">įgyvendinti pateikia iki kiekvienų metų balandžio 15 d.</text:span></text:p>
      <text:p text:style-name="P240"><text:span text:style-name="T241">14</text:span><text:span text:style-name="T242">.</text:span><text:span text:style-name="T243"><text:tab/>Vidaus reikalų ministras, įvertinęs Komisijos pasiūlymus, iki kiekvienų metų gegužės 1 d. priima<text:s/></text:span><text:span text:style-name="T244">sprendimą dėl lėšų finansuotinam (-iems) Projektui (-ams) skyrimo.</text:span><text:s/></text:p>
      <text:p text:style-name="P245">Skyriaus pakeitimai:</text:p>
      <text:p text:style-name="P246"><text:span text:style-name="T247">Nr.<text:s/></text:span><text:a xlink:href="https://www.e-tar.lt/portal/legalAct.html?documentId=641af460783511eb9601893677bfd7d8" office:target-frame-name="_top" xlink:show="replace"><text:span text:style-name="T248">1V-150</text:span></text:a><text:span text:style-name="T249">, 2021-02-26, paskelbta TAR 2021-02-26, i. k. 2021-03899</text:span></text:p>
      <text:p text:style-name="Normal"/>
      <text:h text:style-name="P250" text:outline-level="2"><text:span text:style-name="T251">V</text:span><text:span text:style-name="T252"><text:s/>SKYRIUS</text:span></text:h>
      <text:h text:style-name="P253" text:outline-level="2"><text:span text:style-name="T254">PROJEKTO PRISTATYMAS</text:span><text:span text:style-name="T255"><text:s/></text:span><text:span text:style-name="T256">KONKURSUI</text:span></text:h>
      <text:p text:style-name="P257"/>
      <text:p text:style-name="P258"><text:span text:style-name="T259">15</text:span><text:span text:style-name="T260">. Projektas pristatomas konkursui pateikiant Vidaus reikalų ministerijai paraišką, parengtą pagal Užsienio lietuvių bendruomenių priemonių, skirtų prekybos žmonėmis prevencijai kitose valstybėse,<text:s/></text:span><text:span text:style-name="T261">projektų konkurso dalyvių paraiškos aprašą, ir projekto sąmatą</text:span><text:span text:style-name="T262"><text:s/></text:span><text:span text:style-name="T263">(1 ir 2 priedai).</text:span><text:s/></text:p>
      <text:p text:style-name="P264">Punkto pakeitimai:</text:p>
      <text:p text:style-name="P265"><text:span text:style-name="T266">Nr.<text:s/></text:span><text:a xlink:href="https://www.e-tar.lt/portal/legalAct.html?documentId=641af460783511eb9601893677bfd7d8" office:target-frame-name="_top" xlink:show="replace"><text:span text:style-name="T267">1V-150</text:span></text:a><text:span text:style-name="T268">, 2021-02-26, paskelbta TAR 2021-02-26, i. k. 2</text:span><text:span text:style-name="T269">021-03899</text:span></text:p>
      <text:p text:style-name="Normal"/>
      <text:p text:style-name="P270"><text:span text:style-name="T271">16</text:span><text:span text:style-name="T272">.</text:span><text:span text:style-name="T273"><text:s/></text:span><text:span text:style-name="T274">Pasirašyta paraiška</text:span><text:span text:style-name="T275"><text:s/></text:span><text:span text:style-name="T276">pateikiama</text:span><text:span text:style-name="T277"><text:s/></text:span><text:span text:style-name="T278">užklijuotame</text:span><text:span text:style-name="T279"><text:s/></text:span><text:span text:style-name="T280">ir</text:span><text:span text:style-name="T281"><text:s/></text:span><text:span text:style-name="T282">užantspauduotame</text:span><text:span text:style-name="T283"><text:s/></text:span><text:span text:style-name="T284">voke arba pasirašyta Projekto rengėjo ir nuskenuota elektroniniu formatu atsiunčiama elektroninio pašto adresu, nurodytu Vidaus reikalų ministerijos</text:span><text:span text:style-name="T285"><text:s/></text:span><text:span text:style-name="T286">konkurso</text:span><text:span text:style-name="T287"><text:s/></text:span><text:span text:style-name="T288">skelbime.</text:span><text:span text:style-name="T289"><text:s/></text:span><text:span text:style-name="T290">Proje</text:span><text:span text:style-name="T291">kto</text:span><text:span text:style-name="T292"><text:s/></text:span><text:span text:style-name="T293">pateikimo data laikoma voko pateikimo data (nustatoma pagal pašto žymeklio</text:span><text:span text:style-name="T294"><text:s/></text:span><text:span text:style-name="T295">datą) arba dokumento gavimo elektroniniu formatu gavimo data.<text:s/></text:span></text:p>
      <text:p text:style-name="P296"><text:span text:style-name="T297">17</text:span><text:span text:style-name="T298">. Paraišką konkursui gali pateikti tik Projekto</text:span><text:span text:style-name="T299"><text:s/></text:span><text:span text:style-name="T300">rengėjas.</text:span></text:p>
      <text:p text:style-name="P301"><text:span text:style-name="T302">18</text:span><text:span text:style-name="T303">. Komisija turi teisę paprašyti Projekto<text:s/></text:span><text:span text:style-name="T304">rengėjo pateikti papildomos informacijos apie Projektą.</text:span></text:p>
      <text:p text:style-name="P305"/>
      <text:p text:style-name="Normal"/>
      <text:p text:style-name="P306"><text:span text:style-name="T307">V</text:span><text:span text:style-name="T308">I</text:span><text:span text:style-name="T309"><text:s/>SKYRIUS<text:s/></text:span></text:p>
      <text:p text:style-name="P310"/>
      <text:p text:style-name="P311"><text:span text:style-name="T312">V</text:span><text:span text:style-name="T313">E</text:span><text:span text:style-name="T314">R</text:span><text:span text:style-name="T315">T</text:span><text:span text:style-name="T316">INI</text:span><text:span text:style-name="T317">M</text:span><text:span text:style-name="T318">O</text:span><text:span text:style-name="T319"><text:s/></text:span><text:span text:style-name="T320">K</text:span><text:span text:style-name="T321">OM</text:span><text:span text:style-name="T322">ISI</text:span><text:span text:style-name="T323">JA</text:span></text:p>
      <text:p text:style-name="P324"/>
      <text:p text:style-name="P325"><text:span text:style-name="T326">19</text:span><text:span text:style-name="T327">. Vidaus reikalų ministras</text:span><text:span text:style-name="T328"><text:s/></text:span><text:span text:style-name="T329">iš ne mažiau kaip 5 narių</text:span><text:span text:style-name="T330"><text:s/></text:span><text:span text:style-name="T331">s</text:span><text:span text:style-name="T332">ud</text:span><text:span text:style-name="T333">a</text:span><text:span text:style-name="T334">r</text:span><text:span text:style-name="T335">o<text:s/></text:span><text:span text:style-name="T336">K</text:span><text:span text:style-name="T337">omi</text:span><text:span text:style-name="T338">s</text:span><text:span text:style-name="T339">iją</text:span><text:span text:style-name="T340"><text:s/></text:span><text:span text:style-name="T341">ir paskiria Komisijos pirmininką</text:span><text:span text:style-name="T342">,<text:s/></text:span><text:span text:style-name="T343">Komisijos pirmininko pavaduotoją ir Komisijos<text:s/></text:span><text:span text:style-name="T344">sekretorių.</text:span><text:s/></text:p>
      <text:p text:style-name="P345">Punkto pakeitimai:</text:p>
      <text:p text:style-name="P346"><text:span text:style-name="T347">Nr.<text:s/></text:span><text:a xlink:href="https://www.e-tar.lt/portal/legalAct.html?documentId=641af460783511eb9601893677bfd7d8" office:target-frame-name="_top" xlink:show="replace"><text:span text:style-name="T348">1V-150</text:span></text:a><text:span text:style-name="T349">, 2021-02-26, paskelbta TAR 2021-02-26, i. k. 2021-03899</text:span></text:p>
      <text:p text:style-name="Normal"/>
      <text:p text:style-name="P350"><text:span text:style-name="T351">20</text:span><text:span text:style-name="T352">.<text:s/></text:span><text:span text:style-name="T353">K</text:span><text:span text:style-name="T354">omi</text:span><text:span text:style-name="T355">s</text:span><text:span text:style-name="T356">ijos</text:span><text:span text:style-name="T357"><text:s/></text:span><text:span text:style-name="T358">pi</text:span><text:span text:style-name="T359">r</text:span><text:span text:style-name="T360">mi</text:span><text:span text:style-name="T361">n</text:span><text:span text:style-name="T362">in</text:span><text:span text:style-name="T363">k</text:span><text:span text:style-name="T364">a</text:span><text:span text:style-name="T365">s<text:s/></text:span><text:span text:style-name="T366">v</text:span><text:span text:style-name="T367">a</text:span><text:span text:style-name="T368">d</text:span><text:span text:style-name="T369">ov</text:span><text:span text:style-name="T370">a</text:span><text:span text:style-name="T371">uja<text:s/></text:span><text:span text:style-name="T372">K</text:span><text:span text:style-name="T373">omi</text:span><text:span text:style-name="T374">s</text:span><text:span text:style-name="T375">ijos</text:span><text:span text:style-name="T376"><text:s/></text:span><text:span text:style-name="T377">d</text:span><text:span text:style-name="T378">a</text:span><text:span text:style-name="T379">rbui,</text:span><text:span text:style-name="T380"><text:s/></text:span><text:span text:style-name="T381">paskiria Komisijos posėdžio datą, laiką ir vietą, tvirtina posėdžio darbotvarkę, pirmininkauja posėdžiams, tikrina, ar yra kvorumas, skaičiuoja balsus ir skelbia balsavimo rezultatus, taip pat pasirašo Komisijos pasiūlymus. Nesančio Komisijos pirmininko fu</text:span><text:span text:style-name="T382">nkcijas atlieka Komisijos pirmininko pavaduotojas. Komisiją techniškai aptarnauja Komisijos sekretorius.</text:span><text:s/></text:p>
      <text:p text:style-name="P383">Punkto pakeitimai:</text:p>
      <text:p text:style-name="P384"><text:span text:style-name="T385">Nr.<text:s/></text:span><text:a xlink:href="https://www.e-tar.lt/portal/legalAct.html?documentId=641af460783511eb9601893677bfd7d8" office:target-frame-name="_top" xlink:show="replace"><text:span text:style-name="T386">1V-150</text:span></text:a><text:span text:style-name="T387">, 2021-02-26, paskelbta</text:span><text:span text:style-name="T388"><text:s/>TAR 2021-02-26, i. k. 2021-03899</text:span></text:p>
      <text:p text:style-name="Normal"/>
      <text:p text:style-name="P389"><text:span text:style-name="T390">21</text:span><text:span text:style-name="T391">.<text:s/></text:span><text:span text:style-name="T392">K</text:span><text:span text:style-name="T393">omi</text:span><text:span text:style-name="T394">s</text:span><text:span text:style-name="T395">ijos</text:span><text:span text:style-name="T396"><text:s/></text:span><text:span text:style-name="T397">d</text:span><text:span text:style-name="T398">a</text:span><text:span text:style-name="T399">rbo</text:span><text:span text:style-name="T400"><text:s/></text:span><text:span text:style-name="T401">f</text:span><text:span text:style-name="T402">or</text:span><text:span text:style-name="T403">m</text:span><text:span text:style-name="T404">a</text:span><text:span text:style-name="T405"><text:s/></text:span><text:span text:style-name="T406">y</text:span><text:span text:style-name="T407">ra</text:span><text:span text:style-name="T408"><text:s/></text:span><text:span text:style-name="T409">po</text:span><text:span text:style-name="T410">s</text:span><text:span text:style-name="T411">ė</text:span><text:span text:style-name="T412">d</text:span><text:span text:style-name="T413">ž</text:span><text:span text:style-name="T414">i</text:span><text:span text:style-name="T415">a</text:span><text:span text:style-name="T416">i.</text:span><text:span text:style-name="T417"><text:s/></text:span><text:span text:style-name="T418">K</text:span><text:span text:style-name="T419">omi</text:span><text:span text:style-name="T420">s</text:span><text:span text:style-name="T421">i</text:span><text:span text:style-name="T422">jos<text:s/></text:span><text:span text:style-name="T423">s</text:span><text:span text:style-name="T424">e</text:span><text:span text:style-name="T425">kr</text:span><text:span text:style-name="T426">e</text:span><text:span text:style-name="T427">to</text:span><text:span text:style-name="T428">r</text:span><text:span text:style-name="T429">iu</text:span><text:span text:style-name="T430">s</text:span><text:span text:style-name="T431"><text:s/>elektroniniu paštu ir (arba) telefonu informuoja Komisijos narius apie Komisijos posėdžio datą, laiką, vietą, išplatina posėdžio medžiagą ir rengia posėdžio protokolo projektą. Posėdžio protokolo projektas su Komisijos nariais turi būti suderintas per 10<text:s/></text:span><text:span text:style-name="T432">(dešimt) darbo dienų po posėdžio. Suderintą Komisijos posėdžio protokolą pasirašo Komisijos pirmininkas ir Komisijos sekretorius.</text:span></text:p>
      <text:p text:style-name="P433"><text:span text:style-name="T434">22</text:span><text:span text:style-name="T435">.<text:s/></text:span><text:span text:style-name="T436">K</text:span><text:span text:style-name="T437">omi</text:span><text:span text:style-name="T438">s</text:span><text:span text:style-name="T439">ijos sprendimai priimami posėdyje dalyvaujančių Komisijos narių balsų dauguma. Komisijos sprendimai yra teisėti,<text:s/></text:span><text:span text:style-name="T440">jeigu juos priimant posėdyje dalyvauja daugiau kaip pusė Komisijos narių. Jei balsai pasiskirsto po lygiai, lemiamą balsą turi Komisijos pirmininkas.<text:s/></text:span></text:p>
      <text:p text:style-name="P441"><text:span text:style-name="T442">22</text:span><text:span text:style-name="T443">1</text:span><text:span text:style-name="T444">.<text:s/></text:span><text:span text:style-name="T445">Komisijos pirmininko sprendimu Komisijos posėdis gali būti rengiamas nuotoliniu būdu procedūras<text:s/></text:span><text:span text:style-name="T446">atliekant elektroniniu paštu.<text:s/></text:span></text:p>
      <text:p text:style-name="P447">Papildyta punktu:</text:p>
      <text:p text:style-name="P448"><text:span text:style-name="T449">Nr.<text:s/></text:span><text:a xlink:href="https://www.e-tar.lt/portal/legalAct.html?documentId=641af460783511eb9601893677bfd7d8" office:target-frame-name="_top" xlink:show="replace"><text:span text:style-name="T450">1V-150</text:span></text:a><text:span text:style-name="T451">, 2021-02-26, paskelbta TAR 2021-02-26, i. k. 2021-03899</text:span></text:p>
      <text:p text:style-name="Normal"/>
      <text:p text:style-name="P452"><text:span text:style-name="T453">23</text:span><text:span text:style-name="T454">.<text:s/></text:span><text:span text:style-name="T455">Komisija, atsižvelgusi į konkursui skirtą biudžetą, gali pasiūlyti finansuoti daugiau nei vieną Projektą arba dalį papildomo Projekto veiklų.<text:s/></text:span><text:span text:style-name="T456">Komisi</text:span><text:span text:style-name="T457">j</text:span><text:span text:style-name="T458">a</text:span><text:span text:style-name="T459"><text:s/></text:span><text:span text:style-name="T460">įve</text:span><text:span text:style-name="T461">r</text:span><text:span text:style-name="T462">t</text:span><text:span text:style-name="T463">i</text:span><text:span text:style-name="T464">na</text:span><text:span text:style-name="T465"><text:s/>P</text:span><text:span text:style-name="T466">r</text:span><text:span text:style-name="T467">ojektus</text:span><text:span text:style-name="T468"><text:s/>ir<text:s/></text:span><text:span text:style-name="T469">išr</text:span><text:span text:style-name="T470">e</text:span><text:span text:style-name="T471">nka</text:span><text:span text:style-name="T472"><text:s/></text:span><text:span text:style-name="T473">finansuotiną<text:s/></text:span><text:span text:style-name="T474">(-us)<text:s/></text:span><text:span text:style-name="T475">P</text:span><text:span text:style-name="T476">r</text:span><text:span text:style-name="T477">ojek</text:span><text:span text:style-name="T478">t</text:span><text:span text:style-name="T479">ą (-us).</text:span><text:span text:style-name="T480"><text:s/></text:span><text:span text:style-name="T481">Pasiūlymus d</text:span><text:span text:style-name="T482">ė</text:span><text:span text:style-name="T483">l finansuotino (-ų) Projekt</text:span><text:span text:style-name="T484">o (-ų)</text:span><text:span text:style-name="T485"><text:s/></text:span><text:span text:style-name="T486">Komisija p</text:span><text:span text:style-name="T487">a</text:span><text:span text:style-name="T488">teikia vid</text:span><text:span text:style-name="T489">a</text:span><text:span text:style-name="T490">us</text:span><text:span text:style-name="T491"><text:s/></text:span><text:span text:style-name="T492">re</text:span><text:span text:style-name="T493">i</text:span><text:span text:style-name="T494">k</text:span><text:span text:style-name="T495">a</text:span><text:span text:style-name="T496">lų<text:s/></text:span><text:span text:style-name="T497">m</text:span><text:span text:style-name="T498">in</text:span><text:span text:style-name="T499">i</text:span><text:span text:style-name="T500">strui.</text:span><text:span text:style-name="T501"><text:s/></text:span><text:span text:style-name="T502">Komisi</text:span><text:span text:style-name="T503">j</text:span><text:span text:style-name="T504">a</text:span><text:span text:style-name="T505">, v</text:span><text:span text:style-name="T506">e</text:span><text:span text:style-name="T507">rtind</text:span><text:span text:style-name="T508">a</text:span><text:span text:style-name="T509">ma Proj</text:span><text:span text:style-name="T510">e</text:span><text:span text:style-name="T511">ktus ir</text:span><text:span text:style-name="T512"><text:s/></text:span><text:span text:style-name="T513">r</text:span><text:span text:style-name="T514">e</text:span><text:span text:style-name="T515">n</text:span><text:span text:style-name="T516">g</text:span><text:span text:style-name="T517">d</text:span><text:span text:style-name="T518">a</text:span><text:span text:style-name="T519">ma</text:span><text:span text:style-name="T520"><text:s/></text:span><text:span text:style-name="T521">p</text:span><text:span text:style-name="T522">a</text:span><text:span text:style-name="T523">siū</text:span><text:span text:style-name="T524">l</text:span><text:span text:style-name="T525">y</text:span><text:span text:style-name="T526">mus</text:span><text:span text:style-name="T527"><text:s/></text:span><text:span text:style-name="T528">vid</text:span><text:span text:style-name="T529">a</text:span><text:span text:style-name="T530">us</text:span><text:span text:style-name="T531"><text:s/></text:span><text:span text:style-name="T532">re</text:span><text:span text:style-name="T533">i</text:span><text:span text:style-name="T534">k</text:span><text:span text:style-name="T535">a</text:span><text:span text:style-name="T536">lų<text:s/></text:span><text:span text:style-name="T537">m</text:span><text:span text:style-name="T538">in</text:span><text:span text:style-name="T539">i</text:span><text:span text:style-name="T540">strui d</text:span><text:span text:style-name="T541">ė</text:span><text:span text:style-name="T542">l</text:span><text:span text:style-name="T543"><text:s/></text:span><text:span text:style-name="T544">finansuotino (-ų) Projekto (-ų)</text:span><text:span text:style-name="T545">,</text:span><text:span text:style-name="T546"><text:s/></text:span><text:span text:style-name="T547">a</text:span><text:span text:style-name="T548">ts</text:span><text:span text:style-name="T549">iž</text:span><text:span text:style-name="T550">v</text:span><text:span text:style-name="T551">e</text:span><text:span text:style-name="T552">l</text:span><text:span text:style-name="T553">g</text:span><text:span text:style-name="T554">ia</text:span><text:span text:style-name="T555"><text:s/></text:span><text:span text:style-name="T556">į</text:span><text:span text:style-name="T557"><text:s/>K</text:span><text:span text:style-name="T558">om</text:span><text:span text:style-name="T559">i</text:span><text:span text:style-name="T560">si</text:span><text:span text:style-name="T561">j</text:span><text:span text:style-name="T562">os n</text:span><text:span text:style-name="T563">a</text:span><text:span text:style-name="T564">rių</text:span><text:span text:style-name="T565"><text:s/>kiekvienam Projektui</text:span><text:span text:style-name="T566"><text:s/></text:span><text:span text:style-name="T567">skirtų b</text:span><text:span text:style-name="T568">a</text:span><text:span text:style-name="T569">lų vidurkį. Daugiausiai<text:s/></text:span><text:span text:style-name="T570">Komisijos narių balų surinkęs (-ę)</text:span><text:span text:style-name="T571"><text:s/></text:span><text:span text:style-name="T572">Projektas (-ai</text:span><text:span text:style-name="T573">)</text:span><text:span text:style-name="T574"><text:s/>išrenkamas (-i) finansuotinu (-ais) Projektu (-ais).</text:span><text:s/></text:p>
      <text:p text:style-name="P575">Punkto pakeitimai:</text:p>
      <text:p text:style-name="P576"><text:span text:style-name="T577">Nr.<text:s/></text:span><text:a xlink:href="https://www.e-tar.lt/portal/legalAct.html?documentId=641af460783511eb9601893677bfd7d8" office:target-frame-name="_top" xlink:show="replace"><text:span text:style-name="T578">1V-150</text:span></text:a><text:span text:style-name="T579">, 2021-02-26, paskelbta<text:s/></text:span><text:span text:style-name="T580">TAR 2021-02-26, i. k. 2021-03899</text:span></text:p>
      <text:p text:style-name="Normal"/>
      <text:p text:style-name="P581"><text:span text:style-name="T582">24</text:span><text:span text:style-name="T583">. Komisi</text:span><text:span text:style-name="T584">j</text:span><text:span text:style-name="T585">os</text:span><text:span text:style-name="T586"><text:s/></text:span><text:span text:style-name="T587">n</text:span><text:span text:style-name="T588">a</text:span><text:span text:style-name="T589">ri</text:span><text:span text:style-name="T590">a</text:span><text:span text:style-name="T591">i</text:span><text:span text:style-name="T592"><text:s/></text:span><text:span text:style-name="T593">n</text:span><text:span text:style-name="T594">e</text:span><text:span text:style-name="T595">g</text:span><text:span text:style-name="T596">a</text:span><text:span text:style-name="T597">li</text:span><text:span text:style-name="T598"><text:s/></text:span><text:span text:style-name="T599">v</text:span><text:span text:style-name="T600">e</text:span><text:span text:style-name="T601">rtinti</text:span><text:span text:style-name="T602"><text:s/>P</text:span><text:span text:style-name="T603">r</text:span><text:span text:style-name="T604">ojektų,</text:span><text:span text:style-name="T605"><text:s/></text:span><text:span text:style-name="T606">kur</text:span><text:span text:style-name="T607">i</text:span><text:span text:style-name="T608">uos</text:span><text:span text:style-name="T609"><text:s/></text:span><text:span text:style-name="T610">r</text:span><text:span text:style-name="T611">e</text:span><text:span text:style-name="T612">n</text:span><text:span text:style-name="T613">g</text:span><text:span text:style-name="T614">iant</text:span><text:span text:style-name="T615"><text:s/></text:span><text:span text:style-name="T616">ir</text:span><text:span text:style-name="T617"><text:s/></text:span><text:span text:style-name="T618">(</text:span><text:span text:style-name="T619">a</text:span><text:span text:style-name="T620">r</text:span><text:span text:style-name="T621">)<text:s/></text:span><text:span text:style-name="T622">v</text:span><text:span text:style-name="T623">y</text:span><text:span text:style-name="T624">k</text:span><text:span text:style-name="T625">d</text:span><text:span text:style-name="T626">a</text:span><text:span text:style-name="T627">nt</text:span><text:span text:style-name="T628"><text:s/></text:span><text:span text:style-name="T629">p</text:span><text:span text:style-name="T630">a</text:span><text:span text:style-name="T631">t</text:span><text:span text:style-name="T632">y</text:span><text:span text:style-name="T633">s d</text:span><text:span text:style-name="T634">a</text:span><text:span text:style-name="T635">l</text:span><text:span text:style-name="T636">y</text:span><text:span text:style-name="T637">v</text:span><text:span text:style-name="T638">a</text:span><text:span text:style-name="T639">vo<text:s/></text:span><text:span text:style-name="T640">a</text:span><text:span text:style-name="T641">r</text:span><text:span text:style-name="T642"><text:s/></text:span><text:span text:style-name="T643">d</text:span><text:span text:style-name="T644">a</text:span><text:span text:style-name="T645">l</text:span><text:span text:style-name="T646">y</text:span><text:span text:style-name="T647">v</text:span><text:span text:style-name="T648">a</text:span><text:span text:style-name="T649">uj</text:span><text:span text:style-name="T650">a</text:span><text:span text:style-name="T651">,</text:span><text:span text:style-name="T652"><text:s/></text:span><text:span text:style-name="T653">taip p</text:span><text:span text:style-name="T654">a</text:span><text:span text:style-name="T655">t turi nusiš</text:span><text:span text:style-name="T656">a</text:span><text:span text:style-name="T657">l</text:span><text:span text:style-name="T658">i</text:span><text:span text:style-name="T659">nt</text:span><text:span text:style-name="T660">i</text:span><text:span text:style-name="T661"><text:s/>Kom</text:span><text:span text:style-name="T662">i</text:span><text:span text:style-name="T663">si</text:span><text:span text:style-name="T664">j</text:span><text:span text:style-name="T665">a</text:span><text:span text:style-name="T666">i p</text:span><text:span text:style-name="T667">r</text:span><text:span text:style-name="T668">i</text:span><text:span text:style-name="T669">i</text:span><text:span text:style-name="T670">mant spr</text:span><text:span text:style-name="T671">e</text:span><text:span text:style-name="T672">ndi</text:span><text:span text:style-name="T673">m</text:span><text:span text:style-name="T674">us d</text:span><text:span text:style-name="T675">ė</text:span><text:span text:style-name="T676">l tok</text:span><text:span text:style-name="T677">i</text:span><text:span text:style-name="T678">ų P</text:span><text:span text:style-name="T679">r</text:span><text:span text:style-name="T680">ojektų. Komisi</text:span><text:span text:style-name="T681">j</text:span><text:span text:style-name="T682">os</text:span><text:span text:style-name="T683"><text:s/></text:span><text:span text:style-name="T684">n</text:span><text:span text:style-name="T685">a</text:span><text:span text:style-name="T686">r</text:span><text:span text:style-name="T687">iai<text:s/></text:span><text:span text:style-name="T688">a</text:span><text:span text:style-name="T689">pie<text:s/></text:span><text:span text:style-name="T690">p</text:span><text:span text:style-name="T691">ri</text:span><text:span text:style-name="T692">e</text:span><text:span text:style-name="T693">ž</text:span><text:span text:style-name="T694">a</text:span><text:span text:style-name="T695">st</text:span><text:span text:style-name="T696">i</text:span><text:span text:style-name="T697">s,</text:span><text:span text:style-name="T698"><text:s/></text:span><text:span text:style-name="T699">d</text:span><text:span text:style-name="T700">ė</text:span><text:span text:style-name="T701">l</text:span><text:span text:style-name="T702"><text:s/></text:span><text:span text:style-name="T703">kurių n</text:span><text:span text:style-name="T704">e</text:span><text:span text:style-name="T705">g</text:span><text:span text:style-name="T706">a</text:span><text:span text:style-name="T707">li</text:span><text:span text:style-name="T708"><text:s/></text:span><text:span text:style-name="T709">v</text:span><text:span text:style-name="T710">e</text:span><text:span text:style-name="T711">rtinti</text:span><text:span text:style-name="T712"><text:s/>Pr</text:span><text:span text:style-name="T713">ojektų, info</text:span><text:span text:style-name="T714">r</text:span><text:span text:style-name="T715">muo</text:span><text:span text:style-name="T716">j</text:span><text:span text:style-name="T717">a Kom</text:span><text:span text:style-name="T718">i</text:span><text:span text:style-name="T719">si</text:span><text:span text:style-name="T720">j</text:span><text:span text:style-name="T721">os pirmi</text:span><text:span text:style-name="T722">n</text:span><text:span text:style-name="T723">i</text:span><text:span text:style-name="T724">nką</text:span><text:span text:style-name="T725"><text:s/>K</text:span><text:span text:style-name="T726">om</text:span><text:span text:style-name="T727">i</text:span><text:span text:style-name="T728">si</text:span><text:span text:style-name="T729">j</text:span><text:span text:style-name="T730">os posėd</text:span><text:span text:style-name="T731">ž</text:span><text:span text:style-name="T732">io<text:s/></text:span><text:span text:style-name="T733">m</text:span><text:span text:style-name="T734">e</text:span><text:span text:style-name="T735">tu.</text:span></text:p>
      <text:p text:style-name="P736"><text:span text:style-name="T737">25</text:span><text:span text:style-name="T738">.<text:s/></text:span><text:span text:style-name="T739">K</text:span><text:span text:style-name="T740">omi</text:span><text:span text:style-name="T741">s</text:span><text:span text:style-name="T742">ijos</text:span><text:span text:style-name="T743"><text:s/></text:span><text:span text:style-name="T744">n</text:span><text:span text:style-name="T745">a</text:span><text:span text:style-name="T746">r</text:span><text:span text:style-name="T747">i</text:span><text:span text:style-name="T748">a</text:span><text:span text:style-name="T749">i</text:span><text:span text:style-name="T750"><text:s/></text:span><text:span text:style-name="T751">iki</text:span><text:span text:style-name="T752"><text:s/></text:span><text:span text:style-name="T753">konkur</text:span><text:span text:style-name="T754">s</text:span><text:span text:style-name="T755">o</text:span><text:span text:style-name="T756"><text:s/></text:span><text:span text:style-name="T757">l</text:span><text:span text:style-name="T758">a</text:span><text:span text:style-name="T759">i</text:span><text:span text:style-name="T760">m</text:span><text:span text:style-name="T761">ė</text:span><text:span text:style-name="T762">tojo</text:span><text:span text:style-name="T763"><text:s/></text:span><text:span text:style-name="T764">p</text:span><text:span text:style-name="T765">a</text:span><text:span text:style-name="T766">s</text:span><text:span text:style-name="T767">k</text:span><text:span text:style-name="T768">e</text:span><text:span text:style-name="T769">lb</text:span><text:span text:style-name="T770">i</text:span><text:span text:style-name="T771">mo</text:span><text:span text:style-name="T772"><text:s/></text:span><text:span text:style-name="T773">n</text:span><text:span text:style-name="T774">e</text:span><text:span text:style-name="T775">v</text:span><text:span text:style-name="T776">i</text:span><text:span text:style-name="T777">e</text:span><text:span text:style-name="T778">š</text:span><text:span text:style-name="T779">i</text:span><text:span text:style-name="T780">n</text:span><text:span text:style-name="T781">a</text:span><text:span text:style-name="T782"><text:s/></text:span><text:span text:style-name="T783">in</text:span><text:span text:style-name="T784">f</text:span><text:span text:style-name="T785">or</text:span><text:span text:style-name="T786">m</text:span><text:span text:style-name="T787">ac</text:span><text:span text:style-name="T788">i</text:span><text:span text:style-name="T789">jos</text:span><text:span text:style-name="T790"><text:s/></text:span><text:span text:style-name="T791">a</text:span><text:span text:style-name="T792">p</text:span><text:span text:style-name="T793">i</text:span><text:span text:style-name="T794">e<text:s/></text:span><text:span text:style-name="T795">konkur</text:span><text:span text:style-name="T796">s</text:span><text:span text:style-name="T797">o r</text:span><text:span text:style-name="T798">e</text:span><text:span text:style-name="T799">z</text:span><text:span text:style-name="T800">ul</text:span><text:span text:style-name="T801">t</text:span><text:span text:style-name="T802">a</text:span><text:span text:style-name="T803">tu</text:span><text:span text:style-name="T804">s</text:span><text:span text:style-name="T805">.</text:span></text:p>
      <text:p text:style-name="P806"/>
      <text:p text:style-name="Normal"/>
      <text:p text:style-name="P807"><text:span text:style-name="T808">V</text:span><text:span text:style-name="T809">II</text:span><text:span text:style-name="T810"><text:s/>SKYRIUS</text:span></text:p>
      <text:p text:style-name="P811"/>
      <text:p text:style-name="P812"><text:span text:style-name="T813">P</text:span><text:span text:style-name="T814">R</text:span><text:span text:style-name="T815">OJ</text:span><text:span text:style-name="T816">E</text:span><text:span text:style-name="T817">KTŲ<text:s/></text:span><text:span text:style-name="T818">V</text:span><text:span text:style-name="T819">E</text:span><text:span text:style-name="T820">R</text:span><text:span text:style-name="T821">T</text:span><text:span text:style-name="T822">INI</text:span><text:span text:style-name="T823">M</text:span><text:span text:style-name="T824">A</text:span><text:span text:style-name="T825">S</text:span></text:p>
      <text:p text:style-name="P826"/>
      <text:p text:style-name="P827"><text:span text:style-name="T828">26</text:span><text:span text:style-name="T829">. K</text:span><text:span text:style-name="T830">omi</text:span><text:span text:style-name="T831">s</text:span><text:span text:style-name="T832">i</text:span><text:span text:style-name="T833">j</text:span><text:span text:style-name="T834">a</text:span><text:span text:style-name="T835"><text:s/>kiekvieną P</text:span><text:span text:style-name="T836">ro</text:span><text:span text:style-name="T837">j</text:span><text:span text:style-name="T838">e</text:span><text:span text:style-name="T839">ktą</text:span><text:span text:style-name="T840"><text:s/></text:span><text:span text:style-name="T841">v</text:span><text:span text:style-name="T842">e</text:span><text:span text:style-name="T843">r</text:span><text:span text:style-name="T844">tina</text:span><text:span text:style-name="T845"><text:s/></text:span><text:span text:style-name="T846">1</text:span><text:span text:style-name="T847">0</text:span><text:span text:style-name="T848"><text:s/></text:span><text:span text:style-name="T849">(d</text:span><text:span text:style-name="T850">e</text:span><text:span text:style-name="T851">š</text:span><text:span text:style-name="T852">i</text:span><text:span text:style-name="T853">mt</text:span><text:span text:style-name="T854">i</text:span><text:span text:style-name="T855">e</text:span><text:span text:style-name="T856">s</text:span><text:span text:style-name="T857">) b</text:span><text:span text:style-name="T858">a</text:span><text:span text:style-name="T859">lų<text:s/></text:span><text:span text:style-name="T860">s</text:span><text:span text:style-name="T861">i</text:span><text:span text:style-name="T862">s</text:span><text:span text:style-name="T863">t</text:span><text:span text:style-name="T864">e</text:span><text:span text:style-name="T865">ma</text:span><text:span text:style-name="T866"><text:s/></text:span><text:span text:style-name="T867">(10 – aukščiausias balas) p</text:span><text:span text:style-name="T868">a</text:span><text:span text:style-name="T869">g</text:span><text:span text:style-name="T870">a</text:span><text:span text:style-name="T871">l<text:s/></text:span><text:span text:style-name="T872">š</text:span><text:span text:style-name="T873">iuos</text:span><text:span text:style-name="T874"><text:s/></text:span><text:span text:style-name="T875">kr</text:span><text:span text:style-name="T876">i</text:span><text:span text:style-name="T877">t</text:span><text:span text:style-name="T878">e</text:span><text:span text:style-name="T879">r</text:span><text:span text:style-name="T880">ij</text:span><text:span text:style-name="T881">u</text:span><text:span text:style-name="T882">s (vertinamas kiekvienas kriterijus atskirai ir skaičiuojamas Projektui skirtų balų vidurkis)</text:span><text:span text:style-name="T883">:</text:span></text:p>
      <text:p text:style-name="P884"><text:span text:style-name="T885">26.1</text:span><text:span text:style-name="T886">. P</text:span><text:span text:style-name="T887">r</text:span><text:span text:style-name="T888">ojekto t</text:span><text:span text:style-name="T889">i</text:span><text:span text:style-name="T890">kslų r</text:span><text:span text:style-name="T891">ea</text:span><text:span text:style-name="T892">lu</text:span><text:span text:style-name="T893">m</text:span><text:span text:style-name="T894">ą;</text:span></text:p>
      <text:p text:style-name="P895"><text:span text:style-name="T896">26.2</text:span><text:span text:style-name="T897">.<text:s/></text:span><text:span text:style-name="T898">P</text:span><text:span text:style-name="T899">r</text:span><text:span text:style-name="T900">ojekto u</text:span><text:span text:style-name="T901">ž</text:span><text:span text:style-name="T902">d</text:span><text:span text:style-name="T903">a</text:span><text:span text:style-name="T904">vin</text:span><text:span text:style-name="T905">i</text:span><text:span text:style-name="T906">ų<text:s/></text:span><text:span text:style-name="T907">a</text:span><text:span text:style-name="T908">išku</text:span><text:span text:style-name="T909">m</text:span><text:span text:style-name="T910">ą;</text:span></text:p>
      <text:p text:style-name="P911"><text:span text:style-name="T912">26.3</text:span><text:span text:style-name="T913">.<text:s/></text:span><text:span text:style-name="T914">P</text:span><text:span text:style-name="T915">r</text:span><text:span text:style-name="T916">ojekto<text:s/></text:span><text:span text:style-name="T917">a</text:span><text:span text:style-name="T918">t</text:span><text:span text:style-name="T919">i</text:span><text:span text:style-name="T920">t</text:span><text:span text:style-name="T921">i</text:span><text:span text:style-name="T922">kt</text:span><text:span text:style-name="T923">į</text:span><text:span text:style-name="T924"><text:s/>konkurso temai;</text:span></text:p>
      <text:p text:style-name="P925"><text:span text:style-name="T926">26.4</text:span><text:span text:style-name="T927">. P</text:span><text:span text:style-name="T928">r</text:span><text:span text:style-name="T929">ojekto<text:s/></text:span><text:span text:style-name="T930">a</text:span><text:span text:style-name="T931">ktualum</text:span><text:span text:style-name="T932">ą;</text:span></text:p>
      <text:p text:style-name="P933"><text:span text:style-name="T934">26.5</text:span><text:span text:style-name="T935">. p</text:span><text:span text:style-name="T936">a</text:span><text:span text:style-name="T937">k</text:span><text:span text:style-name="T938">a</text:span><text:span text:style-name="T939">nk</text:span><text:span text:style-name="T940">a</text:span><text:span text:style-name="T941">mą Proj</text:span><text:span text:style-name="T942">e</text:span><text:span text:style-name="T943">k</text:span><text:span text:style-name="T944">t</text:span><text:span text:style-name="T945">o<text:s/></text:span><text:span text:style-name="T946">v</text:span><text:span text:style-name="T947">y</text:span><text:span text:style-name="T948">k</text:span><text:span text:style-name="T949">d</text:span><text:span text:style-name="T950">y</text:span><text:span text:style-name="T951">to</text:span><text:span text:style-name="T952">j</text:span><text:span text:style-name="T953">o kv</text:span><text:span text:style-name="T954">a</text:span><text:span text:style-name="T955">l</text:span><text:span text:style-name="T956">i</text:span><text:span text:style-name="T957">fik</text:span><text:span text:style-name="T958">ac</text:span><text:span text:style-name="T959">i</text:span><text:span text:style-name="T960">ją</text:span><text:span text:style-name="T961">, org</text:span><text:span text:style-name="T962">a</text:span><text:span text:style-name="T963">ni</text:span><text:span text:style-name="T964">z</text:span><text:span text:style-name="T965">ac</text:span><text:span text:style-name="T966">in</text:span><text:span text:style-name="T967">i</text:span><text:span text:style-name="T968">us<text:s/></text:span><text:span text:style-name="T969">geb</text:span><text:span text:style-name="T970">ė</text:span><text:span text:style-name="T971">j</text:span><text:span text:style-name="T972">i</text:span><text:span text:style-name="T973">m</text:span><text:span text:style-name="T974">us</text:span><text:span text:style-name="T975"><text:s/></text:span><text:span text:style-name="T976">i</text:span><text:span text:style-name="T977">r p</text:span><text:span text:style-name="T978">a</text:span><text:span text:style-name="T979">t</text:span><text:span text:style-name="T980">i</text:span><text:span text:style-name="T981">rtį;</text:span></text:p>
      <text:p text:style-name="P982"><text:span text:style-name="T983">26.6</text:span><text:span text:style-name="T984">.</text:span><text:span text:style-name="T985"><text:s/></text:span><text:span text:style-name="T986">Proj</text:span><text:span text:style-name="T987">e</text:span><text:span text:style-name="T988">kto<text:s/></text:span><text:span text:style-name="T989">a</text:span><text:span text:style-name="T990">p</text:span><text:span text:style-name="T991">r</text:span><text:span text:style-name="T992">a</text:span><text:span text:style-name="T993">š</text:span><text:span text:style-name="T994">y</text:span><text:span text:style-name="T995">me p</text:span><text:span text:style-name="T996">a</text:span><text:span text:style-name="T997">teiktą laiko, f</text:span><text:span text:style-name="T998">i</text:span><text:span text:style-name="T999">n</text:span><text:span text:style-name="T1000">a</text:span><text:span text:style-name="T1001">nsin</text:span><text:span text:style-name="T1002">i</text:span><text:span text:style-name="T1003">ų ir<text:s/></text:span><text:span text:style-name="T1004">ž</text:span><text:span text:style-name="T1005">mo</text:span><text:span text:style-name="T1006">g</text:span><text:span text:style-name="T1007">iškų</text:span><text:span text:style-name="T1008">j</text:span><text:span text:style-name="T1009">ų iš</text:span><text:span text:style-name="T1010">t</text:span><text:span text:style-name="T1011">e</text:span><text:span text:style-name="T1012">kl</text:span><text:span text:style-name="T1013">i</text:span><text:span text:style-name="T1014">ų plan</text:span><text:span text:style-name="T1015">a</text:span><text:span text:style-name="T1016">vi</text:span><text:span text:style-name="T1017">m</text:span><text:span text:style-name="T1018">o r</text:span><text:span text:style-name="T1019">a</text:span><text:span text:style-name="T1020">c</text:span><text:span text:style-name="T1021">ionalumą;</text:span></text:p>
      <text:p text:style-name="P1022"><text:span text:style-name="T1023">26.7</text:span><text:span text:style-name="T1024">. P</text:span><text:span text:style-name="T1025">r</text:span><text:span text:style-name="T1026">ojekto s</text:span><text:span text:style-name="T1027">ą</text:span><text:span text:style-name="T1028">matos tiks</text:span><text:span text:style-name="T1029">l</text:span><text:span text:style-name="T1030">umą,<text:s/></text:span><text:span text:style-name="T1031">rea</text:span><text:span text:style-name="T1032">lu</text:span><text:span text:style-name="T1033">mą</text:span><text:span text:style-name="T1034"><text:s/>ir p</text:span><text:span text:style-name="T1035">a</text:span><text:span text:style-name="T1036">grįstu</text:span><text:span text:style-name="T1037">m</text:span><text:span text:style-name="T1038">ą;</text:span></text:p>
      <text:p text:style-name="P1039"><text:span text:style-name="T1040">26.8</text:span><text:span text:style-name="T1041">.<text:s/></text:span><text:span text:style-name="T1042">Pro</text:span><text:span text:style-name="T1043">je</text:span><text:span text:style-name="T1044">k</text:span><text:span text:style-name="T1045">to no</text:span><text:span text:style-name="T1046">v</text:span><text:span text:style-name="T1047">a</text:span><text:span text:style-name="T1048">tor</text:span><text:span text:style-name="T1049">i</text:span><text:span text:style-name="T1050">š</text:span><text:span text:style-name="T1051">k</text:span><text:span text:style-name="T1052">u</text:span><text:span text:style-name="T1053">m</text:span><text:span text:style-name="T1054">ą</text:span><text:span text:style-name="T1055">, n</text:span><text:span text:style-name="T1056">a</text:span><text:span text:style-name="T1057">u</text:span><text:span text:style-name="T1058">jų<text:s/></text:span><text:span text:style-name="T1059">m</text:span><text:span text:style-name="T1060">e</text:span><text:span text:style-name="T1061">todų</text:span><text:span text:style-name="T1062"><text:s/></text:span><text:span text:style-name="T1063">ir pr</text:span><text:span text:style-name="T1064">ie</text:span><text:span text:style-name="T1065">monių<text:s/></text:span><text:span text:style-name="T1066">t</text:span><text:span text:style-name="T1067">a</text:span><text:span text:style-name="T1068">ik</text:span><text:span text:style-name="T1069">y</text:span><text:span text:style-name="T1070">m</text:span><text:span text:style-name="T1071">ą;</text:span></text:p>
      <text:p text:style-name="P1072"><text:span text:style-name="T1073">26.9</text:span><text:span text:style-name="T1074">.<text:s/></text:span><text:span text:style-name="T1075">P</text:span><text:span text:style-name="T1076">r</text:span><text:span text:style-name="T1077">ojekto<text:s/></text:span><text:span text:style-name="T1078">re</text:span><text:span text:style-name="T1079">z</text:span><text:span text:style-name="T1080">ul</text:span><text:span text:style-name="T1081">t</text:span><text:span text:style-name="T1082">a</text:span><text:span text:style-name="T1083">tų<text:s/></text:span><text:span text:style-name="T1084">i</text:span><text:span text:style-name="T1085">šl</text:span><text:span text:style-name="T1086">i</text:span><text:span text:style-name="T1087">e</text:span><text:span text:style-name="T1088">k</text:span><text:span text:style-name="T1089">amąją</text:span><text:span text:style-name="T1090"><text:s/>ve</text:span><text:span text:style-name="T1091">r</text:span><text:span text:style-name="T1092">tę ir</text:span><text:span text:style-name="T1093"><text:s/></text:span><text:span text:style-name="T1094">g</text:span><text:span text:style-name="T1095">a</text:span><text:span text:style-name="T1096">l</text:span><text:span text:style-name="T1097">i</text:span><text:span text:style-name="T1098">mą P</text:span><text:span text:style-name="T1099">r</text:span><text:span text:style-name="T1100">ojekto tęstinumą;</text:span></text:p>
      <text:p text:style-name="P1101"><text:span text:style-name="T1102">26.10</text:span><text:span text:style-name="T1103">. kūrybiškumą</text:span><text:span text:style-name="T1104"><text:s/>ir inovatoriškumą.</text:span></text:p>
      <text:p text:style-name="P1105"><text:span text:style-name="T1106">27</text:span><text:span text:style-name="T1107">.<text:s/></text:span><text:span text:style-name="T1108">S</text:span><text:span text:style-name="T1109">kiri</text:span><text:span text:style-name="T1110">a</text:span><text:span text:style-name="T1111">nt<text:s/></text:span><text:span text:style-name="T1112">l</text:span><text:span text:style-name="T1113">ė</text:span><text:span text:style-name="T1114">š</text:span><text:span text:style-name="T1115">a</text:span><text:span text:style-name="T1116">s, prio</text:span><text:span text:style-name="T1117">r</text:span><text:span text:style-name="T1118">i</text:span><text:span text:style-name="T1119">t</text:span><text:span text:style-name="T1120">e</text:span><text:span text:style-name="T1121">tas t</text:span><text:span text:style-name="T1122">e</text:span><text:span text:style-name="T1123">ik</text:span><text:span text:style-name="T1124">i</text:span><text:span text:style-name="T1125">a</text:span><text:span text:style-name="T1126">m</text:span><text:span text:style-name="T1127">a</text:span><text:span text:style-name="T1128">s Projektams:</text:span></text:p>
      <text:p text:style-name="P1129"><text:span text:style-name="T1130">27.1</text:span><text:span text:style-name="T1131">. turintiems p</text:span><text:span text:style-name="T1132">a</text:span><text:span text:style-name="T1133">pi</text:span><text:span text:style-name="T1134">l</text:span><text:span text:style-name="T1135">domų fin</text:span><text:span text:style-name="T1136">a</text:span><text:span text:style-name="T1137">ns</text:span><text:span text:style-name="T1138">a</text:span><text:span text:style-name="T1139">vi</text:span><text:span text:style-name="T1140">m</text:span><text:span text:style-name="T1141">o š</text:span><text:span text:style-name="T1142">a</text:span><text:span text:style-name="T1143">l</text:span><text:span text:style-name="T1144">t</text:span><text:span text:style-name="T1145">in</text:span><text:span text:style-name="T1146">i</text:span><text:span text:style-name="T1147">ų;</text:span></text:p>
      <text:p text:style-name="P1148"><text:span text:style-name="T1149">27.2</text:span><text:span text:style-name="T1150">. įgyvendinamiems</text:span><text:span text:style-name="T1151"><text:s/>su tos valstybės, kurios užsienio lietuvių bendruomenė parengė Projektą,</text:span><text:span text:style-name="T1152"><text:s/>institucijomis, į</text:span><text:span text:style-name="T1153">s</text:span><text:span text:style-name="T1154">tai</text:span><text:span text:style-name="T1155">g</text:span><text:span text:style-name="T1156">omis</text:span><text:span text:style-name="T1157"><text:s/>ar</text:span><text:span text:style-name="T1158"><text:s/></text:span><text:span text:style-name="T1159">o</text:span><text:span text:style-name="T1160">r</text:span><text:span text:style-name="T1161">g</text:span><text:span text:style-name="T1162">a</text:span><text:span text:style-name="T1163">ni</text:span><text:span text:style-name="T1164">z</text:span><text:span text:style-name="T1165">ac</text:span><text:span text:style-name="T1166">i</text:span><text:span text:style-name="T1167">j</text:span><text:span text:style-name="T1168">omis;</text:span></text:p>
      <text:p text:style-name="P1169"><text:span text:style-name="T1170">27.3</text:span><text:span text:style-name="T1171">. į prevencinę veiklą įtrauksiantiems visas užsienio lietuvių bendruomenes toje valstybėje arba užsienio lietuvių bendruomenes keliose valstybėse;</text:span></text:p>
      <text:p text:style-name="P1172"><text:span text:style-name="T1173">27.4</text:span><text:span text:style-name="T1174">. įgyvendinantiems tęstinę prekybos žmonėmis prevencijos veiklą;</text:span></text:p>
      <text:p text:style-name="P1175"><text:span text:style-name="T1176">27.5</text:span><text:span text:style-name="T1177">.<text:s/></text:span>kurių prašomas finansuoti Projekto biudžetas yra didžiausias.<text:s/></text:p>
      <text:p text:style-name="P1178">Punkto pakeitimai:</text:p>
      <text:p text:style-name="P1179"><text:span text:style-name="T1180">Nr.<text:s/></text:span><text:a xlink:href="https://www.e-tar.lt/portal/legalAct.html?documentId=641af460783511eb9601893677bfd7d8" office:target-frame-name="_top" xlink:show="replace"><text:span text:style-name="T1181">1V-150</text:span></text:a><text:span text:style-name="T1182">, 2021-02-26, paskelbta TAR 2021-02-26, i. k. 2021-03899</text:span></text:p>
      <text:p text:style-name="Normal"/>
      <text:p text:style-name="P1183"><text:span text:style-name="T1184">2</text:span><text:span text:style-name="T1185">8</text:span><text:span text:style-name="T1186">.<text:s/></text:span><text:span text:style-name="T1187">P</text:span><text:span text:style-name="T1188">roj</text:span><text:span text:style-name="T1189">e</text:span><text:span text:style-name="T1190">ktai,</text:span><text:span text:style-name="T1191"><text:s/></text:span><text:span text:style-name="T1192">kurie</text:span><text:span text:style-name="T1193"><text:s/></text:span><text:span text:style-name="T1194">n</text:span><text:span text:style-name="T1195">ea</text:span><text:span text:style-name="T1196">t</text:span><text:span text:style-name="T1197">i</text:span><text:span text:style-name="T1198">t</text:span><text:span text:style-name="T1199">inka</text:span><text:span text:style-name="T1200"><text:s/>N</text:span><text:span text:style-name="T1201">uost</text:span><text:span text:style-name="T1202">a</text:span><text:span text:style-name="T1203">tų V skyriuje</text:span><text:span text:style-name="T1204"><text:s/></text:span><text:span text:style-name="T1205">nu</text:span><text:span text:style-name="T1206">r</text:span><text:span text:style-name="T1207">o</text:span><text:span text:style-name="T1208">d</text:span><text:span text:style-name="T1209">y</text:span><text:span text:style-name="T1210">tų r</text:span><text:span text:style-name="T1211">e</text:span><text:span text:style-name="T1212">ikal</text:span><text:span text:style-name="T1213">a</text:span><text:span text:style-name="T1214">vi</text:span><text:span text:style-name="T1215">m</text:span><text:span text:style-name="T1216">ų</text:span><text:span text:style-name="T1217"><text:s/></text:span><text:span text:style-name="T1218">a</text:span><text:span text:style-name="T1219">r</text:span><text:span text:style-name="T1220"><text:s/></text:span><text:span text:style-name="T1221">p</text:span><text:span text:style-name="T1222">a</text:span><text:span text:style-name="T1223">teikti</text:span><text:span text:style-name="T1224"><text:s/>juos<text:s/></text:span><text:span text:style-name="T1225">p</text:span><text:span text:style-name="T1226">a</text:span><text:span text:style-name="T1227">ž</text:span><text:span text:style-name="T1228">e</text:span><text:span text:style-name="T1229">id</text:span><text:span text:style-name="T1230">ž</text:span><text:span text:style-name="T1231">iant,</text:span><text:span text:style-name="T1232"><text:s/>nėra<text:s/></text:span><text:span text:style-name="T1233">v</text:span><text:span text:style-name="T1234">e</text:span><text:span text:style-name="T1235">rtinami. Tokį</text:span><text:span text:style-name="T1236"><text:s/></text:span><text:span text:style-name="T1237">spr</text:span><text:span text:style-name="T1238">e</text:span><text:span text:style-name="T1239">n</text:span><text:span text:style-name="T1240">di</text:span><text:span text:style-name="T1241">m</text:span><text:span text:style-name="T1242">ą Kom</text:span><text:span text:style-name="T1243">i</text:span><text:span text:style-name="T1244">si</text:span><text:span text:style-name="T1245">j</text:span><text:span text:style-name="T1246">a p</text:span><text:span text:style-name="T1247">r</text:span><text:span text:style-name="T1248">i</text:span><text:span text:style-name="T1249">i</text:span><text:span text:style-name="T1250">ma</text:span><text:span text:style-name="T1251"><text:s/>N</text:span><text:span text:style-name="T1252">uost</text:span><text:span text:style-name="T1253">a</text:span><text:span text:style-name="T1254">tų</text:span><text:span text:style-name="T1255"><text:s/></text:span><text:span text:style-name="T1256">22</text:span><text:span text:style-name="T1257"><text:s/></text:span><text:span text:style-name="T1258">punkte</text:span><text:span text:style-name="T1259"><text:s/></text:span><text:span text:style-name="T1260">nust</text:span><text:span text:style-name="T1261">a</text:span><text:span text:style-name="T1262">t</text:span><text:span text:style-name="T1263">y</text:span><text:span text:style-name="T1264">ta</text:span><text:span text:style-name="T1265"><text:s/></text:span><text:span text:style-name="T1266">tva</text:span><text:span text:style-name="T1267">r</text:span><text:span text:style-name="T1268">ka. Tokių P</text:span><text:span text:style-name="T1269">r</text:span><text:span text:style-name="T1270">ojektų r</text:span><text:span text:style-name="T1271">e</text:span><text:span text:style-name="T1272">n</text:span><text:span text:style-name="T1273">g</text:span><text:span text:style-name="T1274">ė</text:span><text:span text:style-name="T1275">jai paraiškoje nurodytu elektroniniu paštu<text:s/></text:span><text:span text:style-name="T1276">m</text:span><text:span text:style-name="T1277">o</text:span><text:span text:style-name="T1278">t</text:span><text:span text:style-name="T1279">y</text:span><text:span text:style-name="T1280">vuotai inf</text:span><text:span text:style-name="T1281">o</text:span><text:span text:style-name="T1282">rmuojami, kad jų P</text:span><text:span text:style-name="T1283">r</text:span><text:span text:style-name="T1284">ojekt</text:span><text:span text:style-name="T1285">a</text:span><text:span text:style-name="T1286">i ne</text:span><text:span text:style-name="T1287">b</text:span><text:span text:style-name="T1288">us v</text:span><text:span text:style-name="T1289">e</text:span><text:span text:style-name="T1290">rtinami.</text:span></text:p>
      <text:p text:style-name="P1291"/>
      <text:p text:style-name="P1292"><text:span text:style-name="T1293">V</text:span><text:span text:style-name="T1294">III</text:span><text:span text:style-name="T1295"><text:s/>SKYRIUS</text:span></text:p>
      <text:p text:style-name="P1296"><text:span text:style-name="T1297">KONKURSO REZULTATŲ PASKELBIMAS,<text:s/></text:span><text:span text:style-name="T1298">PROJEKTŲ ĮGYVENDINIMAS IR FINANSAVIMAS</text:span></text:p>
      <text:p text:style-name="P1299"/>
      <text:p text:style-name="P1300"><text:span text:style-name="T1301">29</text:span><text:span text:style-name="T1302">. K</text:span><text:span text:style-name="T1303">onkur</text:span><text:span text:style-name="T1304">s</text:span><text:span text:style-name="T1305">ą</text:span><text:span text:style-name="T1306"><text:s/></text:span><text:span text:style-name="T1307">l</text:span><text:span text:style-name="T1308">a</text:span><text:span text:style-name="T1309">i</text:span><text:span text:style-name="T1310">m</text:span><text:span text:style-name="T1311">ė</text:span><text:span text:style-name="T1312">j</text:span><text:span text:style-name="T1313">ę</text:span><text:span text:style-name="T1314">s (-ę)</text:span><text:span text:style-name="T1315"><text:s/>P</text:span><text:span text:style-name="T1316">r</text:span><text:span text:style-name="T1317">o</text:span><text:span text:style-name="T1318">j</text:span><text:span text:style-name="T1319">e</text:span><text:span text:style-name="T1320">k</text:span><text:span text:style-name="T1321">t</text:span><text:span text:style-name="T1322">a</text:span><text:span text:style-name="T1323">s (-ai)</text:span><text:span text:style-name="T1324"><text:s/></text:span><text:span text:style-name="T1325">p</text:span><text:span text:style-name="T1326">a</text:span><text:span text:style-name="T1327">s</text:span><text:span text:style-name="T1328">k</text:span><text:span text:style-name="T1329">e</text:span><text:span text:style-name="T1330">lb</text:span><text:span text:style-name="T1331">i</text:span><text:span text:style-name="T1332">a</text:span><text:span text:style-name="T1333">m</text:span><text:span text:style-name="T1334">a</text:span><text:span text:style-name="T1335">s (-i)</text:span><text:span text:style-name="T1336"><text:s/></text:span><text:span text:style-name="T1337">K</text:span><text:span text:style-name="T1338">o</text:span><text:span text:style-name="T1339">mi</text:span><text:span text:style-name="T1340">s</text:span><text:span text:style-name="T1341">i</text:span><text:span text:style-name="T1342">j</text:span><text:span text:style-name="T1343">os</text:span><text:span text:style-name="T1344"><text:s/></text:span><text:span text:style-name="T1345">po</text:span><text:span text:style-name="T1346">s</text:span><text:span text:style-name="T1347">ė</text:span><text:span text:style-name="T1348">d</text:span><text:span text:style-name="T1349">y</text:span><text:span text:style-name="T1350">j</text:span><text:span text:style-name="T1351">e</text:span><text:span text:style-name="T1352">.</text:span></text:p>
      <text:p text:style-name="P1353"><text:span text:style-name="T1354">30</text:span><text:span text:style-name="T1355">. Konkurso</text:span><text:span text:style-name="T1356"><text:s/></text:span><text:span text:style-name="T1357">r</text:span><text:span text:style-name="T1358">e</text:span><text:span text:style-name="T1359">z</text:span><text:span text:style-name="T1360">ul</text:span><text:span text:style-name="T1361">t</text:span><text:span text:style-name="T1362">a</text:span><text:span text:style-name="T1363">tai</text:span><text:span text:style-name="T1364"><text:s/></text:span><text:span text:style-name="T1365">skelbiami</text:span><text:span text:style-name="T1366"><text:s/></text:span><text:span text:style-name="T1367">Vid</text:span><text:span text:style-name="T1368">a</text:span><text:span text:style-name="T1369">us</text:span><text:span text:style-name="T1370"><text:s/></text:span><text:span text:style-name="T1371">r</text:span><text:span text:style-name="T1372">e</text:span><text:span text:style-name="T1373">ik</text:span><text:span text:style-name="T1374">a</text:span><text:span text:style-name="T1375">lų</text:span><text:span text:style-name="T1376"><text:s/></text:span><text:span text:style-name="T1377">m</text:span><text:span text:style-name="T1378">i</text:span><text:span text:style-name="T1379">nis</text:span><text:span text:style-name="T1380">t</text:span><text:span text:style-name="T1381">e</text:span><text:span text:style-name="T1382">rijos</text:span><text:span text:style-name="T1383"><text:s/></text:span><text:span text:style-name="T1384">in</text:span><text:span text:style-name="T1385">t</text:span><text:span text:style-name="T1386">e</text:span><text:span text:style-name="T1387">rn</text:span><text:span text:style-name="T1388">e</text:span><text:span text:style-name="T1389">to</text:span><text:span text:style-name="T1390"><text:s/></text:span><text:span text:style-name="T1391">svet</text:span><text:span text:style-name="T1392">a</text:span><text:span text:style-name="T1393">inėje<text:s/></text:span><text:span text:style-name="T1394">w</text:span><text:span text:style-name="T1395">w</text:span><text:span text:style-name="T1396">w.vrm.lrv.lt</text:span><text:span text:style-name="T1397">. Konkursą laimėjusio (-ių)</text:span><text:span text:style-name="T1398"><text:s/>P</text:span><text:span text:style-name="T1399">r</text:span><text:span text:style-name="T1400">ojekto (-ų) r</text:span><text:span text:style-name="T1401">e</text:span><text:span text:style-name="T1402">n</text:span><text:span text:style-name="T1403">g</text:span><text:span text:style-name="T1404">ė</text:span><text:span text:style-name="T1405">jas (-ai) taip pat informuojamas (-i)</text:span><text:span text:style-name="T1406"><text:s/></text:span><text:span text:style-name="T1407">paraiškoje nurodytu elektroniniu paštu</text:span><text:span text:style-name="T1408">.<text:s/></text:span></text:p>
      <text:p text:style-name="P1409"><text:span text:style-name="T1410">31</text:span><text:span text:style-name="T1411">.<text:s/></text:span><text:span text:style-name="T1412">Vidaus</text:span><text:span text:style-name="T1413"><text:s/></text:span><text:span text:style-name="T1414">r</text:span><text:span text:style-name="T1415">e</text:span><text:span text:style-name="T1416">ik</text:span><text:span text:style-name="T1417">a</text:span><text:span text:style-name="T1418">lų</text:span><text:span text:style-name="T1419"><text:s/></text:span><text:span text:style-name="T1420">m</text:span><text:span text:style-name="T1421">ini</text:span><text:span text:style-name="T1422">s</text:span><text:span text:style-name="T1423">t</text:span><text:span text:style-name="T1424">r</text:span><text:span text:style-name="T1425">o</text:span><text:span text:style-name="T1426"><text:s/></text:span><text:span text:style-name="T1427">į</text:span><text:span text:style-name="T1428">s</text:span><text:span text:style-name="T1429">a</text:span><text:span text:style-name="T1430">k</text:span><text:span text:style-name="T1431">y</text:span><text:span text:style-name="T1432">mu priimamas sprendimas finansuoti Konkursą laimėjusį (-ius) Projektą (-us)<text:s/></text:span><text:span text:style-name="T1433">ir pasirašoma (-os) Projekto (-ų) įgyvendinimo sutartis (-ys)</text:span><text:span text:style-name="T1434">.</text:span></text:p>
      <text:p text:style-name="P1435"><text:span text:style-name="T1436">32</text:span><text:span text:style-name="T1437">. Prieš pasirašant Projekto (-ų) įgyvendinimo sutartį (-is), rengėjas (-ai) inicijuoja susitikimą su Vidaus rei</text:span><text:span text:style-name="T1438">kalų ministerijos atstovu</text:span><text:s/>šalims priimtinu formatu (nuotoliniu būdu ir (arba) gyvai)<text:span text:style-name="T1439">, atsakingu už Konkurso organizavimą (toliau – Atstovas), Projekto (-ų) įgyvendinimo eigai, preliminariai tarpinio ir baigiamojo atsiskaitymo datai ir eigai aptarti.<text:s/></text:span></text:p>
      <text:p text:style-name="P1440"><text:span text:style-name="T1441">33</text:span><text:span text:style-name="T1442">. Tarpinio atsiskaitymo metu, rengėjas (-ai)<text:s/></text:span>šalims priimtinu formatu (nuotoliniu būdu ir (arba) gyvai)<text:s/><text:span text:style-name="T1443">suderina su Atstovu Projekto prevencinių priemonių turinį ir aptaria atliktų darbų rezultatus, taip pat raštu Vidaus reikalų ministerijai pateikia tarp</text:span><text:span text:style-name="T1444">ines<text:s/></text:span><text:span text:style-name="T1445">Projekto veiklos įgyvendinimo ir finansinę ataskaitas (3 ir 4 priedai)</text:span><text:span text:style-name="T1446">.<text:s/></text:span></text:p>
      <text:p text:style-name="P1447"><text:span text:style-name="T1448">34</text:span><text:span text:style-name="T1449">. Baigiamojo atsiskaitymo metu rengėjas (-ai) Vidaus reikalų ministerijai<text:s/></text:span><text:span text:style-name="T1450">turi pateikti perdavimo ir priėmimo aktą, Projekto veiklos įgyvendinimo ir finansinę ataskaitas (3</text:span><text:span text:style-name="T1451"><text:s/>ir 4 priedai), projekto rezultatų kopijas (skrajučių maketai, vaizdo filmai ir kt.), taip pat papildomais dokumentais (sąskaita faktūra, sutartimi su paslaugų teikėju, banko pavedimo kopija, individualios veiklos pažymėjimu ir kt.) pagrįsti patirtas išlai</text:span><text:span text:style-name="T1452">das.</text:span></text:p>
      <text:p text:style-name="P1453"><text:span text:style-name="T1454">35</text:span><text:span text:style-name="T1455">. Vidaus reikalų ministerijai ir rengėjui (-ams) pasirašius perdavimo</text:span><text:span text:style-name="T1456"><text:s/>ir<text:s/></text:span><text:span text:style-name="T1457">priėmimo aktą, rengėjui (-ams) s</text:span><text:span text:style-name="T1458">kir</text:span><text:span text:style-name="T1459">i</text:span><text:span text:style-name="T1460">a</text:span><text:span text:style-name="T1461">mos lėšos už Projekto (-ų) įgyvendinimą.</text:span><text:s/></text:p>
      <text:p text:style-name="P1462">Skyriaus pakeitimai:</text:p>
      <text:p text:style-name="P1463"><text:span text:style-name="T1464">Nr.<text:s/></text:span><text:a xlink:href="https://www.e-tar.lt/portal/legalAct.html?documentId=641af460783511eb9601893677bfd7d8" office:target-frame-name="_top" xlink:show="replace"><text:span text:style-name="T1465">1V-150</text:span></text:a><text:span text:style-name="T1466">, 2021-02-26, paskelbta TAR 2021-02-26, i. k. 2021-03899</text:span></text:p>
      <text:p text:style-name="Normal"/>
      <text:p text:style-name="Normal"/>
      <text:p text:style-name="Normal"/>
      <text:p text:style-name="Normal"/>
      <text:p text:style-name="P1467">Priedų pakeitimai:</text:p>
      <text:p text:style-name="Normal"/>
      <text:p text:style-name="P1468">1 priedas</text:p>
      <text:p text:style-name="Normal"/>
      <text:p text:style-name="P1469">2 priedas</text:p>
      <text:p text:style-name="Normal"/>
      <text:p text:style-name="P1470">3 priedas</text:p>
      <text:p text:style-name="Normal"/>
      <text:p text:style-name="P1471">4 priedas</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vidaus reikalų ministerija, Įsakymas</text:span></text:p>
      <text:p text:style-name="P1481"><text:span text:style-name="T1482">Nr.<text:s/></text:span><text:a xlink:href="https://www.e-tar.lt/portal/legalAct.html?documentId=641af460783511eb9601893677bfd7d8" office:target-frame-name="_top" xlink:show="replace"><text:span text:style-name="T1483">1V-150</text:span></text:a><text:span text:style-name="T1484">, 2021-02-26, paskelbta TAR 2021-02-26, i. k. 2021-03899</text:span></text:p>
      <text:p text:style-name="P1485"><text:span text:style-name="T1486">Dėl Lietuvos Respublikos vidaus r</text:span><text:span text:style-name="T1487">eikalų ministro 2017 m. birželio 30 d. įsakymo Nr. 1V-476 „Dėl Užsienio lietuvių bendruomenių priemonių, skirtų prekybos žmonėmis prevencijai kitose valstybėse, projektų konkurso nuostat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20:16:00Z</meta:creation-date>
    <dc:date>2024-01-18T20:16:00Z</dc:date>
    <meta:print-date>2017-06-29T12:59:00Z</meta:print-date>
    <meta:template xlink:href="Normal.dotm" xlink:type="simple"/>
    <meta:editing-cycles>2</meta:editing-cycles>
    <meta:editing-duration>PT0S</meta:editing-duration>
    <meta:document-statistic meta:page-count="3" meta:paragraph-count="250" meta:word-count="1882" meta:character-count="14808" meta:row-count="823" meta:non-whitespace-character-count="13176"/>
  </office:meta>
</office:document-meta>
</file>