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color="#0000FF"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letter-spacing="-0.0097in"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text-align="justify" fo:margin-left="4.0229in" fo:margin-right="0.1027in" style:page-number="1">
        <style:tab-stops/>
      </style:paragraph-properties>
      <style:text-properties style:font-size-complex="12pt"/>
    </style:style>
    <style:style style:name="P62" style:parent-style-name="Normal" style:family="paragraph">
      <style:text-properties fo:font-size="2pt" style:font-size-asian="2pt" style:font-size-complex="2pt"/>
    </style:style>
    <style:style style:name="P63" style:parent-style-name="Normal" style:family="paragraph">
      <style:paragraph-properties fo:widows="0" fo:orphans="0" fo:text-align="justify" fo:margin-left="4.0361in" fo:margin-right="0.102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7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margin-left="4.0361in" fo:margin-right="0.102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margin-left="4.0361in" fo:margin-right="0.1027in">
        <style:tab-stops/>
      </style:paragraph-properties>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text-properties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letter-spacing="-0.0097in"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center"/>
      <style:text-properties fo:font-weight="bold" style:font-weight-asian="bold" style:font-weight-complex="bold" style:font-size-complex="12pt"/>
    </style:style>
    <style:style style:name="P80" style:parent-style-name="Normal" style:family="paragraph">
      <style:paragraph-properties fo:widows="0" fo:orphans="0" fo:text-align="center" fo:margin-right="0.1027in">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fo:margin-right="0.1027in">
        <style:tab-stops>
          <style:tab-stop style:type="left" style:position="0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letter-spacing="-0.0027in"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style:text-properties fo:font-weight="bold" style:font-weight-asian="bold" style:font-weight-complex="bold" style:font-size-complex="12pt"/>
    </style:style>
    <style:style style:name="P88"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125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margin-right="0.0777in" fo:text-indent="0.4923in">
        <style:tab-stops>
          <style:tab-stop style:type="left" style:position="0.7875in"/>
        </style:tab-stops>
      </style:paragraph-properties>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03" style:parent-style-name="DefaultParagraphFont" style:family="text">
      <style:text-properties fo:font-size="11.5pt" style:font-size-asian="11.5pt" style:font-size-complex="11.5pt" style:language-asian="en" style:country-asian="GB"/>
    </style:style>
    <style:style style:name="T104" style:parent-style-name="DefaultParagraphFont" style:family="text">
      <style:text-properties fo:font-size="11.5pt" style:font-size-asian="11.5pt" style:font-size-complex="11.5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letter-spacing="0.0131in"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letter-spacing="0.0131in"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777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fo:margin-right="0.1027in">
        <style:tab-stops>
          <style:tab-stop style:type="left" style:position="0.7875in"/>
          <style:tab-stop style:type="left" style:position="2.5145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fo:letter-spacing="-0.0027in"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51" style:parent-style-name="Normal" style:family="paragraph">
      <style:paragraph-properties fo:widows="0" fo:orphans="0" fo:text-align="justify" fo:margin-right="0.1027in" fo:text-indent="0.4923in">
        <style:tab-stops>
          <style:tab-stop style:type="left" style:position="0.7875in"/>
          <style:tab-stop style:type="left" style:position="0.8347in"/>
        </style:tab-stops>
      </style:paragraph-properties>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style:font-size-complex="12pt"/>
    </style:style>
    <style:style style:name="T156" style:parent-style-name="DefaultParagraphFont" style:family="text">
      <style:text-properties fo:letter-spacing="-0.0062in" style:font-size-complex="12pt"/>
    </style:style>
    <style:style style:name="T157" style:parent-style-name="DefaultParagraphFont" style:family="text">
      <style:text-properties style:font-size-complex="12pt"/>
    </style:style>
    <style:style style:name="P158" style:parent-style-name="Normal" style:family="paragraph">
      <style:text-properties fo:font-size="2pt" style:font-size-asian="2pt" style:font-size-complex="2pt"/>
    </style:style>
    <style:style style:name="P159" style:parent-style-name="Normal" style:family="paragraph">
      <style:paragraph-properties fo:widows="0" fo:orphans="0" fo:text-align="justify" fo:margin-right="0.0854in" fo:text-indent="0.4923in">
        <style:tab-stops>
          <style:tab-stop style:type="left" style:position="0.7875in"/>
          <style:tab-stop style:type="left" style:position="0.9895in"/>
        </style:tab-stops>
      </style:paragraph-properties>
    </style:style>
    <style:style style:name="T160" style:parent-style-name="DefaultParagraphFont" style:family="text">
      <style:text-properties fo:font-size="11.5pt" style:font-size-asian="11.5pt" style:font-size-complex="11.5pt"/>
    </style:style>
    <style:style style:name="T161" style:parent-style-name="DefaultParagraphFont" style:family="text">
      <style:text-properties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65" style:parent-style-name="DefaultParagraphFont" style:family="text">
      <style:text-properties fo:font-size="11.5pt" style:font-size-asian="11.5pt" style:font-size-complex="11.5pt"/>
    </style:style>
    <style:style style:name="T166" style:parent-style-name="DefaultParagraphFont" style:family="text">
      <style:text-properties fo:font-size="11.5pt" style:font-size-asian="11.5pt" style:font-size-complex="11.5pt"/>
    </style:style>
    <style:style style:name="T167" style:parent-style-name="DefaultParagraphFont" style:family="text">
      <style:text-properties fo:font-size="11.5pt" style:font-size-asian="11.5pt" style:font-size-complex="11.5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margin-right="0.0868in" fo:text-indent="0.4923in">
        <style:tab-stops>
          <style:tab-stop style:type="left" style:position="0.7875in"/>
          <style:tab-stop style:type="left" style:position="0.9756in"/>
        </style:tab-stops>
      </style:paragraph-properties>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tab-stops>
          <style:tab-stop style:type="left" style:position="0.7875in"/>
        </style:tab-stops>
      </style:paragraph-properties>
    </style:style>
    <style:style style:name="P176"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fo:margin-right="0.1027in">
        <style:tab-stops>
          <style:tab-stop style:type="left" style:position="0in"/>
          <style:tab-stop style:type="left" style:position="0.7875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fo:letter-spacing="-0.0062in"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184" style:parent-style-name="Normal" style:family="paragraph">
      <style:paragraph-properties fo:widows="0" fo:orphans="0" fo:text-align="justify" fo:margin-right="0.084in" fo:text-indent="0.4923in">
        <style:tab-stops>
          <style:tab-stop style:type="left" style:position="0.7875in"/>
          <style:tab-stop style:type="left" style:position="0.8444in"/>
        </style:tab-stops>
      </style:paragraph-properties>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fo:font-size="11.5pt" style:font-size-asian="11.5pt" style:font-size-complex="11.5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fo:margin-right="0.1027in" fo:text-indent="0.4923in">
        <style:tab-stops>
          <style:tab-stop style:type="left" style:position="0.7875in"/>
          <style:tab-stop style:type="left" style:position="0.8527in"/>
        </style:tab-stops>
      </style:paragraph-properties>
    </style:style>
    <style:style style:name="T192" style:parent-style-name="DefaultParagraphFont" style:family="text">
      <style:text-properties fo:font-size="11.5pt" style:font-size-asian="11.5pt" style:font-size-complex="11.5pt"/>
    </style:style>
    <style:style style:name="T193" style:parent-style-name="DefaultParagraphFont" style:family="text">
      <style:text-properties fo:font-size="11.5pt" style:font-size-asian="11.5pt" style:font-size-complex="11.5pt"/>
    </style:style>
    <style:style style:name="T194" style:parent-style-name="DefaultParagraphFont" style:family="text">
      <style:text-properties fo:font-size="11.5pt" style:font-size-asian="11.5pt" style:font-size-complex="11.5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fo:margin-right="0.1027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fo:margin-right="0.1027in"/>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909in"/>
      <style:text-properties style:font-size-complex="12pt" style:language-asian="en" style:country-asian="GB"/>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347i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letter-spacing="0.034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letter-spacing="0.0326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347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06in"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33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34i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letter-spacing="0.034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347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widows="0" fo:orphans="0" fo:text-align="center" fo:margin-right="0.1027in">
        <style:tab-stops>
          <style:tab-stop style:type="left" style:position="0.7875in"/>
          <style:tab-stop style:type="left" style:position="1.7777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fo:letter-spacing="-0.0076in"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widows="0" fo:orphans="0"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272"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margin-right="0.1027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tab-stops>
          <style:tab-stop style:type="left" style:position="0.23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138in"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ext-properties style:font-size-complex="12pt"/>
    </style:style>
    <style:style style:name="P315" style:parent-style-name="Normal" style:family="paragraph">
      <style:paragraph-properties fo:widows="0" fo:orphans="0" fo:text-align="center" fo:margin-right="-0.0319in">
        <style:tab-stops>
          <style:tab-stop style:type="left" style:position="0.7875in"/>
        </style:tab-stops>
      </style:paragraph-properties>
    </style:style>
    <style:style style:name="T316" style:parent-style-name="DefaultParagraphFont" style:family="text">
      <style:text-properties fo:font-weight="bold" style:font-weight-asian="bold" fo:letter-spacing="0.0006in" style:font-size-complex="12pt"/>
    </style:style>
    <style:style style:name="T317" style:parent-style-name="DefaultParagraphFont" style:family="text">
      <style:text-properties fo:font-weight="bold" style:font-weight-asian="bold" fo:letter-spacing="-0.0006in"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widows="0" fo:orphans="0" fo:text-align="center" fo:margin-right="-0.0319in">
        <style:tab-stops>
          <style:tab-stop style:type="left" style:position="0.7875in"/>
        </style:tab-stops>
      </style:paragraph-properties>
    </style:style>
    <style:style style:name="T321" style:parent-style-name="DefaultParagraphFont" style:family="text">
      <style:text-properties fo:font-weight="bold" style:font-weight-asian="bold" fo:letter-spacing="0.0006in"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fo:letter-spacing="-0.0006in"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fo:letter-spacing="-0.0006in" style:font-size-complex="12pt"/>
    </style:style>
    <style:style style:name="T326" style:parent-style-name="DefaultParagraphFont" style:family="text">
      <style:text-properties fo:font-weight="bold" style:font-weight-asian="bold" fo:letter-spacing="0.0006in"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letter-spacing="-0.0013in"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letter-spacing="-0.0013in" style:font-size-complex="12pt"/>
    </style:style>
    <style:style style:name="T331" style:parent-style-name="DefaultParagraphFont" style:family="text">
      <style:text-properties fo:font-weight="bold" style:font-weight-asian="bold" fo:letter-spacing="-0.0006in"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334" style:parent-style-name="Normal" style:family="paragraph">
      <style:paragraph-properties fo:widows="0" fo:orphans="0" fo:text-align="justify" fo:text-indent="0.5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06i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118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118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fo:letter-spacing="0.0006in"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fo:letter-spacing="-0.002in"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fo:letter-spacing="-0.0006in"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fo:letter-spacing="-0.0013in"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letter-spacing="-0.0013in"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letter-spacing="-0.0013in"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fo:letter-spacing="-0.0006in" style:font-size-complex="12pt" style:language-asian="en" style:country-asian="GB"/>
    </style:style>
    <style:style style:name="T376" style:parent-style-name="DefaultParagraphFont" style:family="text">
      <style:text-properties fo:letter-spacing="-0.0013in" style:font-size-complex="12pt" style:language-asian="en" style:country-asian="GB"/>
    </style:style>
    <style:style style:name="T377" style:parent-style-name="DefaultParagraphFont" style:family="text">
      <style:text-properties fo:letter-spacing="0.0006in"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fo:letter-spacing="-0.0013in" style:font-size-complex="12pt" style:language-asian="en" style:country-asian="GB"/>
    </style:style>
    <style:style style:name="T380" style:parent-style-name="DefaultParagraphFont" style:family="text">
      <style:text-properties fo:letter-spacing="0.0006in"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letter-spacing="-0.0006in"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006in"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letter-spacing="-0.0006in" style:font-size-complex="12pt" style:language-asian="en" style:country-asian="GB"/>
    </style:style>
    <style:style style:name="T387" style:parent-style-name="DefaultParagraphFont" style:family="text">
      <style:text-properties fo:letter-spacing="-0.0013in" style:font-size-complex="12pt" style:language-asian="en" style:country-asian="GB"/>
    </style:style>
    <style:style style:name="T388" style:parent-style-name="DefaultParagraphFont" style:family="text">
      <style:text-properties fo:letter-spacing="0.0006in"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fo:letter-spacing="0.0006in"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125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131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138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letter-spacing="0.0138in"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131in" style:font-size-complex="12pt" style:language-asian="lt" style:country-asian="LT"/>
    </style:style>
    <style:style style:name="T432" style:parent-style-name="DefaultParagraphFont" style:family="text">
      <style:text-properties fo:letter-spacing="0.0138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06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06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letter-spacing="0.0006in"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194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194in" style:font-size-complex="12pt"/>
    </style:style>
    <style:style style:name="T499" style:parent-style-name="DefaultParagraphFont" style:family="text">
      <style:text-properties fo:letter-spacing="0.0006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215in"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06in"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222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194in" style:font-size-complex="12pt"/>
    </style:style>
    <style:style style:name="T509" style:parent-style-name="DefaultParagraphFont" style:family="text">
      <style:text-properties fo:letter-spacing="-0.0006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06in"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06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006in"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T548" style:parent-style-name="DefaultParagraphFont" style:family="text">
      <style:text-properties fo:letter-spacing="-0.0013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size-complex="12pt"/>
    </style:style>
    <style:style style:name="T554" style:parent-style-name="DefaultParagraphFont" style:family="text">
      <style:text-properties fo:letter-spacing="-0.0006in"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41in" style:font-size-complex="12pt"/>
    </style:style>
    <style:style style:name="T557" style:parent-style-name="DefaultParagraphFont" style:family="text">
      <style:text-properties fo:letter-spacing="-0.0048in" style:font-size-complex="12pt"/>
    </style:style>
    <style:style style:name="T558" style:parent-style-name="DefaultParagraphFont" style:family="text">
      <style:text-properties style:font-size-complex="12pt"/>
    </style:style>
    <style:style style:name="T559" style:parent-style-name="DefaultParagraphFont" style:family="text">
      <style:text-properties fo:letter-spacing="0.0034in"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T566" style:parent-style-name="DefaultParagraphFont" style:family="text">
      <style:text-properties fo:letter-spacing="0.002in" style:font-size-complex="12pt"/>
    </style:style>
    <style:style style:name="T567" style:parent-style-name="DefaultParagraphFont" style:family="text">
      <style:text-properties fo:letter-spacing="0.0006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06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06in"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T579" style:parent-style-name="DefaultParagraphFont" style:family="text">
      <style:text-properties fo:letter-spacing="-0.0006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06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06in"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fo:letter-spacing="0.0006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06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2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06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2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2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06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48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letter-spacing="-0.0034in" style:font-size-complex="12pt"/>
    </style:style>
    <style:style style:name="T676" style:parent-style-name="DefaultParagraphFont" style:family="text">
      <style:text-properties fo:letter-spacing="0.0013in" style:font-size-complex="12pt"/>
    </style:style>
    <style:style style:name="T677" style:parent-style-name="DefaultParagraphFont" style:family="text">
      <style:text-properties fo:letter-spacing="-0.0006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fo:letter-spacing="0.0034in" style:font-size-complex="12pt"/>
    </style:style>
    <style:style style:name="T685" style:parent-style-name="DefaultParagraphFont" style:family="text">
      <style:text-properties fo:letter-spacing="-0.0034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27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06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006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T728" style:parent-style-name="DefaultParagraphFont" style:family="text">
      <style:text-properties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style:font-size-complex="12pt"/>
    </style:style>
    <style:style style:name="T731" style:parent-style-name="DefaultParagraphFont" style:family="text">
      <style:text-properties fo:letter-spacing="-0.0006in" style:font-size-complex="12pt"/>
    </style:style>
    <style:style style:name="T732" style:parent-style-name="DefaultParagraphFont" style:family="text">
      <style:text-properties fo:letter-spacing="0.0006in"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06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06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06in"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4923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381in" style:font-size-complex="12pt"/>
    </style:style>
    <style:style style:name="T783" style:parent-style-name="DefaultParagraphFont" style:family="text">
      <style:text-properties style:font-size-complex="12pt"/>
    </style:style>
    <style:style style:name="T784" style:parent-style-name="DefaultParagraphFont" style:family="text">
      <style:text-properties fo:letter-spacing="0.0006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375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375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388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13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388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013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388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06in" style:font-size-complex="12pt"/>
    </style:style>
    <style:style style:name="T814" style:parent-style-name="DefaultParagraphFont" style:family="text">
      <style:text-properties fo:letter-spacing="-0.0013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fo:letter-spacing="-0.0013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388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fo:letter-spacing="0.0006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381in" style:font-size-complex="12pt"/>
    </style:style>
    <style:style style:name="T830" style:parent-style-name="DefaultParagraphFont" style:family="text">
      <style:text-properties fo:letter-spacing="0.0006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13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06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13in" style:font-size-complex="12pt"/>
    </style:style>
    <style:style style:name="T840" style:parent-style-name="DefaultParagraphFont" style:family="text">
      <style:text-properties fo:letter-spacing="0.0006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06in"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fo:margin-right="-0.0173in">
        <style:tab-stops>
          <style:tab-stop style:type="left" style:position="0.7875in"/>
        </style:tab-stops>
      </style:paragraph-properties>
    </style:style>
    <style:style style:name="T850" style:parent-style-name="DefaultParagraphFont" style:family="text">
      <style:text-properties fo:font-weight="bold" style:font-weight-asian="bold" fo:letter-spacing="0.0006in" style:font-size-complex="12pt"/>
    </style:style>
    <style:style style:name="T851" style:parent-style-name="DefaultParagraphFont" style:family="text">
      <style:text-properties fo:font-weight="bold" style:font-weight-asian="bold" fo:letter-spacing="-0.0006in"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text-properties fo:font-size="2pt" style:font-size-asian="2pt" style:font-size-complex="2pt"/>
    </style:style>
    <style:style style:name="P854" style:parent-style-name="Normal" style:family="paragraph">
      <style:paragraph-properties fo:widows="0" fo:orphans="0" fo:text-align="center" fo:margin-right="-0.0173in">
        <style:tab-stops>
          <style:tab-stop style:type="left" style:position="0.7875in"/>
        </style:tab-stops>
      </style:paragraph-properties>
    </style:style>
    <style:style style:name="T855" style:parent-style-name="DefaultParagraphFont" style:family="text">
      <style:text-properties fo:font-weight="bold" style:font-weight-asian="bold" fo:letter-spacing="0.0006in" style:font-size-complex="12pt"/>
    </style:style>
    <style:style style:name="T856" style:parent-style-name="DefaultParagraphFont" style:family="text">
      <style:text-properties fo:font-weight="bold" style:font-weight-asian="bold" fo:letter-spacing="-0.0006in"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fo:letter-spacing="-0.002in"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fo:letter-spacing="0.0006in"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fo:letter-spacing="-0.0006in" style:font-size-complex="12pt"/>
    </style:style>
    <style:style style:name="T863" style:parent-style-name="DefaultParagraphFont" style:family="text">
      <style:text-properties fo:font-weight="bold" style:font-weight-asian="bold" fo:letter-spacing="-0.002in" style:font-size-complex="12pt"/>
    </style:style>
    <style:style style:name="T864" style:parent-style-name="DefaultParagraphFont" style:family="text">
      <style:text-properties fo:font-weight="bold" style:font-weight-asian="bold" fo:letter-spacing="-0.0006in" style:font-size-complex="12pt"/>
    </style:style>
    <style:style style:name="T865" style:parent-style-name="DefaultParagraphFont" style:family="text">
      <style:text-properties fo:font-weight="bold" style:font-weight-asian="bold" fo:letter-spacing="0.0006in" style:font-size-complex="12pt"/>
    </style:style>
    <style:style style:name="T866" style:parent-style-name="DefaultParagraphFont" style:family="text">
      <style:text-properties fo:font-weight="bold" style:font-weight-asian="bold" fo:letter-spacing="-0.0006in"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widows="0" fo:orphans="0" fo:text-align="justify" fo:margin-right="0.0666in" fo:text-indent="0.4923in">
        <style:tab-stops>
          <style:tab-stop style:type="left" style:position="0.7875in"/>
        </style:tab-stops>
      </style:paragraph-properties>
      <style:text-properties style:font-size-complex="12pt"/>
    </style:style>
    <style:style style:name="P86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fo:letter-spacing="-0.0006in"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letter-spacing="-0.0006in"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fo:letter-spacing="-0.0013in"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fo:letter-spacing="0.0006in" style:font-size-complex="12pt" style:language-asian="en" style:country-asian="GB"/>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fo:letter-spacing="-0.0013in" style:font-size-complex="12pt" style:language-asian="en" style:country-asian="GB"/>
    </style:style>
    <style:style style:name="T885" style:parent-style-name="DefaultParagraphFont" style:family="text">
      <style:text-properties fo:letter-spacing="0.0006in"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fo:letter-spacing="-0.0006in" style:font-size-complex="12pt" style:language-asian="en" style:country-asian="GB"/>
    </style:style>
    <style:style style:name="T888" style:parent-style-name="DefaultParagraphFont" style:family="text">
      <style:text-properties fo:letter-spacing="-0.0013in" style:font-size-complex="12pt" style:language-asian="en" style:country-asian="GB"/>
    </style:style>
    <style:style style:name="T889" style:parent-style-name="DefaultParagraphFont" style:family="text">
      <style:text-properties fo:letter-spacing="0.0006in" style:font-size-complex="12pt" style:language-asian="en" style:country-asian="GB"/>
    </style:style>
    <style:style style:name="T890" style:parent-style-name="DefaultParagraphFont" style:family="text">
      <style:text-properties fo:letter-spacing="-0.0013in"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fo:letter-spacing="0.0006in"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fo:letter-spacing="0.0006in" style:font-size-complex="12pt" style:language-asian="en" style:country-asian="GB"/>
    </style:style>
    <style:style style:name="T895" style:parent-style-name="DefaultParagraphFont" style:family="text">
      <style:text-properties fo:letter-spacing="-0.0013in" style:font-size-complex="12pt" style:language-asian="en" style:country-asian="GB"/>
    </style:style>
    <style:style style:name="T896" style:parent-style-name="DefaultParagraphFont" style:family="text">
      <style:text-properties fo:letter-spacing="0.0006in"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fo:letter-spacing="-0.0006in"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letter-spacing="-0.0006in"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fo:letter-spacing="-0.0013in"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fo:letter-spacing="0.0006in" style:font-size-complex="12pt" style:language-asian="en" style:country-asian="GB"/>
    </style:style>
    <style:style style:name="T905" style:parent-style-name="DefaultParagraphFont" style:family="text">
      <style:text-properties fo:letter-spacing="-0.0013in"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fo:letter-spacing="-0.0013in" style:font-size-complex="12pt" style:language-asian="en" style:country-asian="GB"/>
    </style:style>
    <style:style style:name="T908" style:parent-style-name="DefaultParagraphFont" style:family="text">
      <style:text-properties fo:letter-spacing="-0.0006in"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fo:font-weight="bold" style:font-weight-asian="bold" style:font-size-complex="12pt" style:language-asian="en" style:country-asian="GB"/>
    </style:style>
    <style:style style:name="P911" style:parent-style-name="Normal" style:family="paragraph">
      <style:paragraph-properties fo:widows="0" fo:orphans="0" fo:text-align="justify" fo:text-indent="0.4923in">
        <style:tab-stops>
          <style:tab-stop style:type="left" style:position="0in"/>
        </style:tab-stops>
      </style:paragraph-properties>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fo:letter-spacing="-0.0006in" style:font-size-complex="12pt" style:language-asian="en" style:country-asian="GB"/>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fo:letter-spacing="0.0006in"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fo:letter-spacing="-0.0006in"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fo:letter-spacing="0.0006in" style:font-size-complex="12pt" style:language-asian="en" style:country-asian="GB"/>
    </style:style>
    <style:style style:name="T921" style:parent-style-name="DefaultParagraphFont" style:family="text">
      <style:text-properties fo:letter-spacing="-0.0006in" style:font-size-complex="12pt" style:language-asian="en" style:country-asian="GB"/>
    </style:style>
    <style:style style:name="P92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23" style:parent-style-name="DefaultParagraphFont" style:family="text">
      <style:text-properties fo:letter-spacing="-0.0006in" style:font-size-complex="12pt" style:language-asian="en" style:country-asian="GB"/>
    </style:style>
    <style:style style:name="T924" style:parent-style-name="DefaultParagraphFont" style:family="text">
      <style:text-properties fo:letter-spacing="-0.0006in"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fo:letter-spacing="-0.0006in"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letter-spacing="0.0006in"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letter-spacing="-0.0006in"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fo:letter-spacing="0.0006in"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fo:letter-spacing="-0.0006in"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letter-spacing="0.0006in" style:font-size-complex="12pt" style:language-asian="en" style:country-asian="GB"/>
    </style:style>
    <style:style style:name="T937" style:parent-style-name="DefaultParagraphFont" style:family="text">
      <style:text-properties fo:letter-spacing="-0.0006in" style:font-size-complex="12pt" style:language-asian="en" style:country-asian="GB"/>
    </style:style>
    <style:style style:name="P9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9" style:parent-style-name="DefaultParagraphFont" style:family="text">
      <style:text-properties fo:letter-spacing="-0.0006in" style:font-size-complex="12pt" style:language-asian="en" style:country-asian="GB"/>
    </style:style>
    <style:style style:name="T940" style:parent-style-name="DefaultParagraphFont" style:family="text">
      <style:text-properties fo:letter-spacing="-0.0006in"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fo:letter-spacing="-0.0006in"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fo:letter-spacing="-0.0006in"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fo:letter-spacing="0.0006in"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fo:letter-spacing="0.0006in"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fo:letter-spacing="0.0006in"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en" style:country-asian="GB"/>
    </style:style>
    <style:style style:name="T955" style:parent-style-name="DefaultParagraphFont" style:family="text">
      <style:text-properties fo:letter-spacing="-0.0006in"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fo:letter-spacing="-0.0006in" style:font-size-complex="12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fo:letter-spacing="0.0013in" style:font-size-complex="12pt" style:language-asian="en" style:country-asian="GB"/>
    </style:style>
    <style:style style:name="P960" style:parent-style-name="Normal" style:family="paragraph">
      <style:paragraph-properties fo:widows="0" fo:orphans="0" fo:text-align="justify" fo:text-indent="0.4923in">
        <style:tab-stops>
          <style:tab-stop style:type="left" style:position="0in"/>
        </style:tab-stops>
      </style:paragraph-properties>
    </style:style>
    <style:style style:name="T961" style:parent-style-name="DefaultParagraphFont" style:family="text">
      <style:text-properties fo:letter-spacing="0.0013in" style:font-size-complex="12pt" style:language-asian="en" style:country-asian="GB"/>
    </style:style>
    <style:style style:name="T962" style:parent-style-name="DefaultParagraphFont" style:family="text">
      <style:text-properties fo:letter-spacing="0.0013in" style:font-size-complex="12pt" style:language-asian="en" style:country-asian="GB"/>
    </style:style>
    <style:style style:name="T963" style:parent-style-name="DefaultParagraphFont" style:family="text">
      <style:text-properties fo:letter-spacing="-0.0006in" style:font-size-complex="12pt" style:language-asian="en" style:country-asian="GB"/>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fo:letter-spacing="-0.0006in" style:font-size-complex="12pt" style:language-asian="en" style:country-asian="GB"/>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fo:letter-spacing="-0.0006in"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fo:letter-spacing="-0.0006in"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fo:letter-spacing="0.002in"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fo:letter-spacing="0.0013in" style:font-size-complex="12pt" style:language-asian="en" style:country-asian="GB"/>
    </style:style>
    <style:style style:name="T974" style:parent-style-name="DefaultParagraphFont" style:family="text">
      <style:text-properties fo:letter-spacing="-0.0034in"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letter-spacing="0.0034in" style:font-size-complex="12pt" style:language-asian="en" style:country-asian="GB"/>
    </style:style>
    <style:style style:name="T977" style:parent-style-name="DefaultParagraphFont" style:family="text">
      <style:text-properties fo:letter-spacing="-0.0034in"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fo:letter-spacing="0.0006in"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T982" style:parent-style-name="DefaultParagraphFont" style:family="text">
      <style:text-properties fo:letter-spacing="-0.0006in"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fo:letter-spacing="0.0006in"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fo:letter-spacing="-0.0006in"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fo:letter-spacing="0.0006in" style:font-size-complex="12pt" style:language-asian="en" style:country-asian="GB"/>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fo:letter-spacing="-0.0013in"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fo:letter-spacing="0.0013in" style:font-size-complex="12pt" style:language-asian="en" style:country-asian="GB"/>
    </style:style>
    <style:style style:name="T993" style:parent-style-name="DefaultParagraphFont" style:family="text">
      <style:text-properties fo:letter-spacing="-0.0006in"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letter-spacing="0.0006in" style:font-size-complex="12pt" style:language-asian="en" style:country-asian="GB"/>
    </style:style>
    <style:style style:name="T996" style:parent-style-name="DefaultParagraphFont" style:family="text">
      <style:text-properties fo:letter-spacing="-0.0006in"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fo:letter-spacing="-0.0006in"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letter-spacing="0.0006in"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fo:letter-spacing="0.0013in"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letter-spacing="0.0006in"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fo:letter-spacing="-0.0013in" style:font-size-complex="12pt" style:language-asian="en" style:country-asian="GB"/>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fo:letter-spacing="0.0006in"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widows="0" fo:orphans="0" fo:text-align="justify" fo:text-indent="0.4923in">
        <style:tab-stops>
          <style:tab-stop style:type="left" style:position="0in"/>
        </style:tab-stops>
      </style:paragraph-properties>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fo:font-size="1pt" style:font-size-asian="1pt" style:font-size-complex="1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fo:letter-spacing="-0.0006in"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fo:letter-spacing="-0.0006in" style:font-size-complex="12pt" style:language-asian="en" style:country-asian="GB"/>
    </style:style>
    <style:style style:name="T1018" style:parent-style-name="DefaultParagraphFont" style:family="text">
      <style:text-properties fo:letter-spacing="0.0013in"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fo:letter-spacing="-0.0013in" style:font-size-complex="12pt" style:language-asian="en" style:country-asian="GB"/>
    </style:style>
    <style:style style:name="T1021" style:parent-style-name="DefaultParagraphFont" style:family="text">
      <style:text-properties fo:letter-spacing="0.0034in" style:font-size-complex="12pt" style:language-asian="en" style:country-asian="GB"/>
    </style:style>
    <style:style style:name="T1022" style:parent-style-name="DefaultParagraphFont" style:family="text">
      <style:text-properties fo:letter-spacing="-0.0013in"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fo:letter-spacing="-0.0006in"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fo:letter-spacing="0.0013in"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fo:letter-spacing="-0.0006in"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fo:letter-spacing="0.0006in"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fo:letter-spacing="0.0006in"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fo:letter-spacing="-0.0013in"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fo:letter-spacing="0.0006in"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fo:letter-spacing="0.0006in" style:font-size-complex="12pt" style:language-asian="en" style:country-asian="GB"/>
    </style:style>
    <style:style style:name="T1039" style:parent-style-name="DefaultParagraphFont" style:family="text">
      <style:text-properties fo:letter-spacing="-0.0006in"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fo:letter-spacing="0.0006in"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fo:letter-spacing="-0.0006in" style:font-size-complex="12pt" style:language-asian="en" style:country-asian="GB"/>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fo:letter-spacing="0.0006in"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letter-spacing="-0.0013in" style:font-size-complex="12pt" style:language-asian="en" style:country-asian="GB"/>
    </style:style>
    <style:style style:name="T1048" style:parent-style-name="DefaultParagraphFont" style:family="text">
      <style:text-properties fo:letter-spacing="-0.0006in"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widows="0" fo:orphans="0" fo:text-align="justify" fo:text-indent="0.4923in">
        <style:tab-stops>
          <style:tab-stop style:type="left" style:position="0in"/>
        </style:tab-stops>
      </style:paragraph-properties>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fo:letter-spacing="-0.0006in"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letter-spacing="-0.0006in"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fo:letter-spacing="0.0006in"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fo:letter-spacing="-0.0006in" style:font-size-complex="12pt" style:language-asian="en" style:country-asian="GB"/>
    </style:style>
    <style:style style:name="T1060" style:parent-style-name="DefaultParagraphFont" style:family="text">
      <style:text-properties style:font-size-complex="12pt" style:language-asian="en" style:country-asian="GB"/>
    </style:style>
    <style:style style:name="T1061" style:parent-style-name="DefaultParagraphFont" style:family="text">
      <style:text-properties fo:letter-spacing="0.0006in"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letter-spacing="0.0006in"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letter-spacing="0.0006in" style:font-size-complex="12pt" style:language-asian="en" style:country-asian="GB"/>
    </style:style>
    <style:style style:name="T1066" style:parent-style-name="DefaultParagraphFont" style:family="text">
      <style:text-properties fo:letter-spacing="-0.0006in" style:font-size-complex="12pt" style:language-asian="en" style:country-asian="GB"/>
    </style:style>
    <style:style style:name="P1067" style:parent-style-name="Normal" style:family="paragraph">
      <style:paragraph-properties fo:widows="0" fo:orphans="0" fo:text-align="justify" fo:text-indent="0.4923in">
        <style:tab-stops>
          <style:tab-stop style:type="left" style:position="0in"/>
        </style:tab-stops>
      </style:paragraph-properties>
    </style:style>
    <style:style style:name="T1068" style:parent-style-name="DefaultParagraphFont" style:family="text">
      <style:text-properties fo:letter-spacing="-0.0006in" style:font-size-complex="12pt" style:language-asian="en" style:country-asian="GB"/>
    </style:style>
    <style:style style:name="T1069" style:parent-style-name="DefaultParagraphFont" style:family="text">
      <style:text-properties fo:letter-spacing="-0.0006in"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fo:letter-spacing="0.0006in" style:font-size-complex="12pt" style:language-asian="en" style:country-asian="GB"/>
    </style:style>
    <style:style style:name="T1072" style:parent-style-name="DefaultParagraphFont" style:family="text">
      <style:text-properties fo:letter-spacing="-0.0013in" style:font-size-complex="12pt" style:language-asian="en" style:country-asian="GB"/>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fo:letter-spacing="-0.0013in" style:font-size-complex="12pt" style:language-asian="en" style:country-asian="GB"/>
    </style:style>
    <style:style style:name="T1075" style:parent-style-name="DefaultParagraphFont" style:family="text">
      <style:text-properties fo:letter-spacing="0.0006in"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fo:letter-spacing="0.0006in" style:font-size-complex="12pt" style:language-asian="en" style:country-asian="GB"/>
    </style:style>
    <style:style style:name="T1078" style:parent-style-name="DefaultParagraphFont" style:family="text">
      <style:text-properties fo:letter-spacing="-0.0006in" style:font-size-complex="12pt" style:language-asian="en" style:country-asian="GB"/>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letter-spacing="-0.0013in"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letter-spacing="0.0006in" style:font-size-complex="12pt" style:language-asian="en" style:country-asian="GB"/>
    </style:style>
    <style:style style:name="T1083" style:parent-style-name="DefaultParagraphFont" style:family="text">
      <style:text-properties style:font-size-complex="12pt" style:language-asian="en" style:country-asian="GB"/>
    </style:style>
    <style:style style:name="T1084" style:parent-style-name="DefaultParagraphFont" style:family="text">
      <style:text-properties fo:letter-spacing="0.0006in" style:font-size-complex="12pt" style:language-asian="en" style:country-asian="GB"/>
    </style:style>
    <style:style style:name="T1085" style:parent-style-name="DefaultParagraphFont" style:family="text">
      <style:text-properties fo:letter-spacing="-0.0013in"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fo:letter-spacing="-0.0013in" style:font-size-complex="12pt" style:language-asian="en" style:country-asian="GB"/>
    </style:style>
    <style:style style:name="T1088" style:parent-style-name="DefaultParagraphFont" style:family="text">
      <style:text-properties fo:letter-spacing="0.0006in" style:font-size-complex="12pt" style:language-asian="en" style:country-asian="GB"/>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fo:letter-spacing="-0.0013in" style:font-size-complex="12pt" style:language-asian="en" style:country-asian="GB"/>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fo:letter-spacing="-0.0013in" style:font-size-complex="12pt" style:language-asian="en" style:country-asian="GB"/>
    </style:style>
    <style:style style:name="T1093" style:parent-style-name="DefaultParagraphFont" style:family="text">
      <style:text-properties style:font-size-complex="12pt" style:language-asian="en" style:country-asian="GB"/>
    </style:style>
    <style:style style:name="T1094" style:parent-style-name="DefaultParagraphFont" style:family="text">
      <style:text-properties fo:letter-spacing="-0.0013in" style:font-size-complex="12pt" style:language-asian="en" style:country-asian="GB"/>
    </style:style>
    <style:style style:name="T1095" style:parent-style-name="DefaultParagraphFont" style:family="text">
      <style:text-properties fo:letter-spacing="0.0006in"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fo:letter-spacing="-0.0034in" style:font-size-complex="12pt" style:language-asian="en" style:country-asian="GB"/>
    </style:style>
    <style:style style:name="T1098" style:parent-style-name="DefaultParagraphFont" style:family="text">
      <style:text-properties style:font-size-complex="12pt" style:language-asian="en" style:country-asian="GB"/>
    </style:style>
    <style:style style:name="T1099" style:parent-style-name="DefaultParagraphFont" style:family="text">
      <style:text-properties fo:letter-spacing="0.0006in" style:font-size-complex="12pt" style:language-asian="en" style:country-asian="GB"/>
    </style:style>
    <style:style style:name="P1100" style:parent-style-name="Normal" style:family="paragraph">
      <style:paragraph-properties fo:widows="0" fo:orphans="0" fo:text-align="justify" fo:text-indent="0.4923in">
        <style:tab-stops>
          <style:tab-stop style:type="left" style:position="0in"/>
        </style:tab-stops>
      </style:paragraph-properties>
    </style:style>
    <style:style style:name="T1101" style:parent-style-name="DefaultParagraphFont" style:family="text">
      <style:text-properties fo:letter-spacing="0.0006in" style:font-size-complex="12pt" style:language-asian="en" style:country-asian="GB"/>
    </style:style>
    <style:style style:name="T1102" style:parent-style-name="DefaultParagraphFont" style:family="text">
      <style:text-properties fo:letter-spacing="0.0006in" style:font-size-complex="12pt" style:language-asian="en" style:country-asian="GB"/>
    </style:style>
    <style:style style:name="T1103" style:parent-style-name="DefaultParagraphFont" style:family="text">
      <style:text-properties style:font-size-complex="12pt" style:language-asian="en" style:country-asian="GB"/>
    </style:style>
    <style:style style:name="T1104" style:parent-style-name="DefaultParagraphFont" style:family="text">
      <style:text-properties fo:letter-spacing="-0.0006in" style:font-size-complex="12pt" style:language-asian="en" style:country-asian="GB"/>
    </style:style>
    <style:style style:name="T1105" style:parent-style-name="DefaultParagraphFont" style:family="text">
      <style:text-properties style:font-size-complex="12pt" style:language-asian="en" style:country-asian="GB"/>
    </style:style>
    <style:style style:name="T1106" style:parent-style-name="DefaultParagraphFont" style:family="text">
      <style:text-properties fo:letter-spacing="-0.0006in" style:font-size-complex="12pt" style:language-asian="en" style:country-asian="GB"/>
    </style:style>
    <style:style style:name="T1107" style:parent-style-name="DefaultParagraphFont" style:family="text">
      <style:text-properties fo:letter-spacing="0.0006in" style:font-size-complex="12pt" style:language-asian="en" style:country-asian="GB"/>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fo:letter-spacing="0.0006in" style:font-size-complex="12pt" style:language-asian="en" style:country-asian="GB"/>
    </style:style>
    <style:style style:name="T1110" style:parent-style-name="DefaultParagraphFont" style:family="text">
      <style:text-properties fo:letter-spacing="-0.0006in" style:font-size-complex="12pt" style:language-asian="en" style:country-asian="GB"/>
    </style:style>
    <style:style style:name="T1111" style:parent-style-name="DefaultParagraphFont" style:family="text">
      <style:text-properties style:font-size-complex="12pt" style:language-asian="en" style:country-asian="GB"/>
    </style:style>
    <style:style style:name="T1112" style:parent-style-name="DefaultParagraphFont" style:family="text">
      <style:text-properties fo:letter-spacing="0.0006in" style:font-size-complex="12pt" style:language-asian="en" style:country-asian="GB"/>
    </style:style>
    <style:style style:name="T1113" style:parent-style-name="DefaultParagraphFont" style:family="text">
      <style:text-properties style:font-size-complex="12pt" style:language-asian="en" style:country-asian="GB"/>
    </style:style>
    <style:style style:name="T1114" style:parent-style-name="DefaultParagraphFont" style:family="text">
      <style:text-properties fo:letter-spacing="0.0006in" style:font-size-complex="12pt" style:language-asian="en" style:country-asian="GB"/>
    </style:style>
    <style:style style:name="T1115" style:parent-style-name="DefaultParagraphFont" style:family="text">
      <style:text-properties fo:letter-spacing="-0.0006in" style:font-size-complex="12pt" style:language-asian="en" style:country-asian="GB"/>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fo:letter-spacing="-0.0006in" style:font-size-complex="12pt" style:language-asian="en" style:country-asian="GB"/>
    </style:style>
    <style:style style:name="T1118" style:parent-style-name="DefaultParagraphFont" style:family="text">
      <style:text-properties style:font-size-complex="12pt" style:language-asian="en" style:country-asian="GB"/>
    </style:style>
    <style:style style:name="T1119" style:parent-style-name="DefaultParagraphFont" style:family="text">
      <style:text-properties fo:letter-spacing="-0.0006in" style:font-size-complex="12pt" style:language-asian="en" style:country-asian="GB"/>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fo:letter-spacing="0.0006in" style:font-size-complex="12pt" style:language-asian="en" style:country-asian="GB"/>
    </style:style>
    <style:style style:name="T1122" style:parent-style-name="DefaultParagraphFont" style:family="text">
      <style:text-properties fo:letter-spacing="-0.0013in" style:font-size-complex="12pt" style:language-asian="en" style:country-asian="GB"/>
    </style:style>
    <style:style style:name="T1123" style:parent-style-name="DefaultParagraphFont" style:family="text">
      <style:text-properties fo:letter-spacing="-0.0006in"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letter-spacing="0.0006in"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fo:letter-spacing="-0.0006in" style:font-size-complex="12pt" style:language-asian="en" style:country-asian="GB"/>
    </style:style>
    <style:style style:name="T1128" style:parent-style-name="DefaultParagraphFont" style:family="text">
      <style:text-properties style:font-size-complex="12pt" style:language-asian="en" style:country-asian="GB"/>
    </style:style>
    <style:style style:name="P1129" style:parent-style-name="Normal" style:family="paragraph">
      <style:paragraph-properties fo:widows="0" fo:orphans="0" fo:text-align="justify" fo:text-indent="0.4923in">
        <style:tab-stops>
          <style:tab-stop style:type="left" style:position="0in"/>
        </style:tab-stops>
      </style:paragraph-properties>
    </style:style>
    <style:style style:name="T1130" style:parent-style-name="DefaultParagraphFont" style:family="text">
      <style:text-properties style:font-size-complex="12pt" style:language-asian="en" style:country-asian="GB"/>
    </style:style>
    <style:style style:name="T1131" style:parent-style-name="DefaultParagraphFont" style:family="text">
      <style:text-properties style:font-size-complex="12pt" style:language-asian="en" style:country-asian="GB"/>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ab-stops>
          <style:tab-stop style:type="left" style:position="0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06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06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fo:letter-spacing="-0.0006in"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06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06in" style:font-size-complex="12pt"/>
    </style:style>
    <style:style style:name="T1152" style:parent-style-name="DefaultParagraphFont" style:family="text">
      <style:text-properties fo:letter-spacing="-0.0006in"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06in"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letter-spacing="0.0006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4923in">
        <style:tab-stops>
          <style:tab-stop style:type="left" style:position="0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letter-spacing="-0.0006in"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06in"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4923in">
        <style:tab-stops>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06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06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06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06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text-indent="0.4923in">
        <style:tab-stops>
          <style:tab-stop style:type="left" style:position="0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4923in">
        <style:tab-stops>
          <style:tab-stop style:type="left" style:position="0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style:text-position="super 66.6%"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text-position="super 66.6%"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fo:font-weight="bold" style:font-weight-asian="bold" style:font-weight-complex="bold" style:font-size-complex="12pt" style:language-asian="en" style:country-asian="GB"/>
    </style:style>
    <style:style style:name="T1227" style:parent-style-name="DefaultParagraphFont" style:family="text">
      <style:text-properties style:font-size-complex="12pt" style:language-asian="en" style:country-asian="GB"/>
    </style:style>
    <style:style style:name="T1228" style:parent-style-name="DefaultParagraphFont" style:family="text">
      <style:text-properties fo:font-weight="bold" style:font-weight-asian="bold" style:font-weight-complex="bold" style:font-size-complex="12pt" style:language-asian="en" style:country-asian="GB"/>
    </style:style>
    <style:style style:name="T1229" style:parent-style-name="DefaultParagraphFont" style:family="text">
      <style:text-properties style:font-size-complex="12pt" style:language-asian="en" style:country-asian="GB"/>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41" style:parent-style-name="DefaultParagraphFont" style:family="text">
      <style:text-properties style:font-size-complex="12pt" style:language-asian="en" style:country-asian="GB"/>
    </style:style>
    <style:style style:name="T1242" style:parent-style-name="DefaultParagraphFont" style:family="text">
      <style:text-properties style:text-position="super 66.6%" style:font-size-complex="12pt" style:language-asian="en" style:country-asian="GB"/>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font-weight="bold" style:font-weight-asian="bold" style:font-weight-complex="bold"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font-weight="bold" style:font-weight-asian="bold" style:font-weight-complex="bold"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style:font-weight-complex="bold" fo:color="#000000" style:font-size-complex="12pt" style:language-asian="en" style:country-asian="GB"/>
    </style:style>
    <style:style style:name="T1255" style:parent-style-name="DefaultParagraphFont" style:family="text">
      <style:text-properties fo:font-weight="bold" style:font-weight-asian="bold" fo:color="#000000" style:font-size-complex="12pt" style:language-asian="en" style:country-asian="GB"/>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letter-spacing="-0.0006in" style:font-size-complex="12pt" style:language-asian="en" style:country-asian="GB"/>
    </style:style>
    <style:style style:name="T1258" style:parent-style-name="DefaultParagraphFont" style:family="text">
      <style:text-properties style:font-size-complex="12pt" style:language-asian="en" style:country-asian="GB"/>
    </style:style>
    <style:style style:name="T1259" style:parent-style-name="DefaultParagraphFont" style:family="text">
      <style:text-properties fo:letter-spacing="-0.0006in" style:font-size-complex="12pt" style:language-asian="en" style:country-asian="GB"/>
    </style:style>
    <style:style style:name="T1260" style:parent-style-name="DefaultParagraphFont" style:family="text">
      <style:text-properties style:font-size-complex="12pt" style:language-asian="en" style:country-asian="GB"/>
    </style:style>
    <style:style style:name="T1261" style:parent-style-name="DefaultParagraphFont" style:family="text">
      <style:text-properties fo:letter-spacing="-0.0013in" style:font-size-complex="12pt" style:language-asian="en" style:country-asian="GB"/>
    </style:style>
    <style:style style:name="T1262" style:parent-style-name="DefaultParagraphFont" style:family="text">
      <style:text-properties style:font-size-complex="12pt" style:language-asian="en" style:country-asian="GB"/>
    </style:style>
    <style:style style:name="T1263" style:parent-style-name="DefaultParagraphFont" style:family="text">
      <style:text-properties fo:letter-spacing="0.0006in" style:font-size-complex="12pt" style:language-asian="en" style:country-asian="GB"/>
    </style:style>
    <style:style style:name="T1264" style:parent-style-name="DefaultParagraphFont" style:family="text">
      <style:text-properties style:font-size-complex="12pt" style:language-asian="en" style:country-asian="GB"/>
    </style:style>
    <style:style style:name="T1265" style:parent-style-name="DefaultParagraphFont" style:family="text">
      <style:text-properties style:font-weight-complex="bold" style:font-size-complex="12pt" style:language-asian="en" style:country-asian="GB"/>
    </style:style>
    <style:style style:name="T1266" style:parent-style-name="DefaultParagraphFont" style:family="text">
      <style:text-properties fo:font-weight="bold" style:font-weight-asian="bold" style:font-size-complex="12pt" style:language-asian="en" style:country-asian="GB"/>
    </style:style>
    <style:style style:name="T1267" style:parent-style-name="DefaultParagraphFont" style:family="text">
      <style:text-properties style:font-size-complex="12pt" style:language-asian="en" style:country-asian="GB"/>
    </style:style>
    <style:style style:name="T1268" style:parent-style-name="DefaultParagraphFont" style:family="text">
      <style:text-properties fo:color="#000000" style:font-size-complex="12pt" style:language-asian="en" style:country-asian="GB"/>
    </style:style>
    <style:style style:name="T1269" style:parent-style-name="DefaultParagraphFont" style:family="text">
      <style:text-properties style:font-size-complex="12pt" style:language-asian="en" style:country-asian="GB"/>
    </style:style>
    <style:style style:name="T1270" style:parent-style-name="DefaultParagraphFont" style:family="text">
      <style:text-properties style:font-size-complex="12pt" style:language-asian="en" style:country-asian="GB"/>
    </style:style>
    <style:style style:name="T1271" style:parent-style-name="DefaultParagraphFont" style:family="text">
      <style:text-properties fo:letter-spacing="-0.0006in" style:font-size-complex="12pt" style:language-asian="en" style:country-asian="GB"/>
    </style:style>
    <style:style style:name="T1272" style:parent-style-name="DefaultParagraphFont" style:family="text">
      <style:text-properties style:font-size-complex="12pt" style:language-asian="en" style:country-asian="GB"/>
    </style:style>
    <style:style style:name="T1273" style:parent-style-name="DefaultParagraphFont" style:family="text">
      <style:text-properties fo:letter-spacing="-0.0006in" style:font-size-complex="12pt" style:language-asian="en" style:country-asian="GB"/>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fo:letter-spacing="-0.0013in"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fo:letter-spacing="0.0006in" style:font-size-complex="12pt" style:language-asian="en" style:country-asian="GB"/>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font-size-complex="12pt" style:language-asian="en" style:country-asian="GB"/>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fo:font-weight="bold" style:font-weight-asian="bold" style:font-size-complex="12pt" style:language-asian="en" style:country-asian="GB"/>
    </style:style>
    <style:style style:name="T1283" style:parent-style-name="DefaultParagraphFont" style:family="text">
      <style:text-properties style:font-size-complex="12pt" style:language-asian="en" style:country-asian="GB"/>
    </style:style>
    <style:style style:name="T1284" style:parent-style-name="DefaultParagraphFont" style:family="text">
      <style:text-properties style:font-weight-complex="bold" style:font-size-complex="12pt" style:language-asian="en" style:country-asian="GB"/>
    </style:style>
    <style:style style:name="T1285" style:parent-style-name="DefaultParagraphFont" style:family="text">
      <style:text-properties fo:font-weight="bold" style:font-weight-asian="bold" style:font-size-complex="12pt" style:language-asian="en" style:country-asian="GB"/>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font-weight-complex="bold" style:font-size-complex="12pt" style:language-asian="en" style:country-asian="GB"/>
    </style:style>
    <style:style style:name="T1288" style:parent-style-name="DefaultParagraphFont" style:family="text">
      <style:text-properties fo:font-weight="bold" style:font-weight-asian="bold" style:font-size-complex="12pt" style:language-asian="en" style:country-asian="GB"/>
    </style:style>
    <style:style style:name="T1289" style:parent-style-name="DefaultParagraphFont" style:family="text">
      <style:text-properties style:font-size-complex="12pt" style:language-asian="en" style:country-asian="GB"/>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font-weight-complex="bold" style:font-size-complex="12pt" style:language-asian="en" style:country-asian="GB"/>
    </style:style>
    <style:style style:name="T1292" style:parent-style-name="DefaultParagraphFont" style:family="text">
      <style:text-properties fo:font-weight="bold" style:font-weight-asian="bold"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fo:letter-spacing="-0.0013in" style:font-size-complex="12pt" style:language-asian="en" style:country-asian="GB"/>
    </style:style>
    <style:style style:name="T1295" style:parent-style-name="DefaultParagraphFont" style:family="text">
      <style:text-properties fo:letter-spacing="0.0006in" style:font-size-complex="12pt" style:language-asian="en" style:country-asian="GB"/>
    </style:style>
    <style:style style:name="T1296" style:parent-style-name="DefaultParagraphFont" style:family="text">
      <style:text-properties style:font-size-complex="12pt" style:language-asian="en" style:country-asian="GB"/>
    </style:style>
    <style:style style:name="T1297" style:parent-style-name="DefaultParagraphFont" style:family="text">
      <style:text-properties fo:letter-spacing="0.0006in" style:font-size-complex="12pt" style:language-asian="en" style:country-asian="GB"/>
    </style:style>
    <style:style style:name="T1298" style:parent-style-name="DefaultParagraphFont" style:family="text">
      <style:text-properties fo:letter-spacing="-0.0013in" style:font-size-complex="12pt" style:language-asian="en" style:country-asian="GB"/>
    </style:style>
    <style:style style:name="T1299" style:parent-style-name="DefaultParagraphFont" style:family="text">
      <style:text-properties fo:letter-spacing="0.0006in" style:font-size-complex="12pt" style:language-asian="en" style:country-asian="GB"/>
    </style:style>
    <style:style style:name="T1300" style:parent-style-name="DefaultParagraphFont" style:family="text">
      <style:text-properties style:font-size-complex="12pt" style:language-asian="en" style:country-asian="GB"/>
    </style:style>
    <style:style style:name="T1301" style:parent-style-name="DefaultParagraphFont" style:family="text">
      <style:text-properties fo:letter-spacing="-0.0006in" style:font-size-complex="12pt" style:language-asian="en" style:country-asian="GB"/>
    </style:style>
    <style:style style:name="T1302" style:parent-style-name="DefaultParagraphFont" style:family="text">
      <style:text-properties style:font-size-complex="12pt" style:language-asian="en" style:country-asian="GB"/>
    </style:style>
    <style:style style:name="T1303" style:parent-style-name="DefaultParagraphFont" style:family="text">
      <style:text-properties fo:letter-spacing="-0.0006in" style:font-size-complex="12pt" style:language-asian="en" style:country-asian="GB"/>
    </style:style>
    <style:style style:name="T1304" style:parent-style-name="DefaultParagraphFont" style:family="text">
      <style:text-properties style:font-size-complex="12pt" style:language-asian="en" style:country-asian="GB"/>
    </style:style>
    <style:style style:name="T1305" style:parent-style-name="DefaultParagraphFont" style:family="text">
      <style:text-properties fo:letter-spacing="-0.0013in" style:font-size-complex="12pt" style:language-asian="en" style:country-asian="GB"/>
    </style:style>
    <style:style style:name="T1306" style:parent-style-name="DefaultParagraphFont" style:family="text">
      <style:text-properties style:font-size-complex="12pt" style:language-asian="en" style:country-asian="GB"/>
    </style:style>
    <style:style style:name="T1307" style:parent-style-name="DefaultParagraphFont" style:family="text">
      <style:text-properties fo:letter-spacing="0.0006in" style:font-size-complex="12pt" style:language-asian="en" style:country-asian="GB"/>
    </style:style>
    <style:style style:name="T1308" style:parent-style-name="DefaultParagraphFont" style:family="text">
      <style:text-properties fo:letter-spacing="-0.0013in" style:font-size-complex="12pt" style:language-asian="en" style:country-asian="GB"/>
    </style:style>
    <style:style style:name="T1309" style:parent-style-name="DefaultParagraphFont" style:family="text">
      <style:text-properties style:font-size-complex="12pt" style:language-asian="en" style:country-asian="GB"/>
    </style:style>
    <style:style style:name="T1310" style:parent-style-name="DefaultParagraphFont" style:family="text">
      <style:text-properties fo:letter-spacing="-0.0013in" style:font-size-complex="12pt" style:language-asian="en" style:country-asian="GB"/>
    </style:style>
    <style:style style:name="T1311" style:parent-style-name="DefaultParagraphFont" style:family="text">
      <style:text-properties fo:letter-spacing="-0.0006in" style:font-size-complex="12pt" style:language-asian="en" style:country-asian="GB"/>
    </style:style>
    <style:style style:name="T1312" style:parent-style-name="DefaultParagraphFont" style:family="text">
      <style:text-properties style:font-size-complex="12pt" style:language-asian="en" style:country-asian="GB"/>
    </style:style>
    <style:style style:name="P13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text-position="super 66.6%" style:font-size-complex="12pt" style:language-asian="en" style:country-asian="GB"/>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text-position="super 66.6%" style:font-size-complex="12pt" style:language-asian="en" style:country-asian="GB"/>
    </style:style>
    <style:style style:name="T1321" style:parent-style-name="DefaultParagraphFont" style:family="text">
      <style:text-properties style:font-size-complex="12pt" style:language-asian="en" style:country-asian="GB"/>
    </style:style>
    <style:style style:name="T1322" style:parent-style-name="DefaultParagraphFont" style:family="text">
      <style:text-properties style:font-size-complex="12pt" style:language-asian="en" style:country-asian="GB"/>
    </style:style>
    <style:style style:name="P132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24" style:parent-style-name="DefaultParagraphFont" style:family="text">
      <style:text-properties style:font-size-complex="12pt" style:language-asian="en" style:country-asian="GB"/>
    </style:style>
    <style:style style:name="T1325" style:parent-style-name="DefaultParagraphFont" style:family="text">
      <style:text-properties style:text-position="super 66.6%"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style:font-size-complex="12pt" style:language-asian="en" style:country-asian="GB"/>
    </style:style>
    <style:style style:name="P13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style:text-position="super 66.6%"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margin-right="0.0777in" fo:text-indent="0.4923in">
        <style:tab-stops>
          <style:tab-stop style:type="left" style:position="0.3937in"/>
          <style:tab-stop style:type="left" style:position="0.7875in"/>
        </style:tab-stops>
      </style:paragraph-properties>
    </style:style>
    <style:style style:name="T1340" style:parent-style-name="DefaultParagraphFont" style:family="text">
      <style:text-properties style:font-size-complex="12pt" style:language-asian="en" style:country-asian="GB"/>
    </style:style>
    <style:style style:name="T1341" style:parent-style-name="DefaultParagraphFont" style:family="text">
      <style:text-properties style:text-position="super 66.6%" style:font-size-complex="12pt" style:language-asian="en" style:country-asian="GB"/>
    </style:style>
    <style:style style:name="T1342" style:parent-style-name="DefaultParagraphFont" style:family="text">
      <style:text-properties style:font-size-complex="12pt" style:language-asian="en" style:country-asian="GB"/>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4923in">
        <style:tab-stops>
          <style:tab-stop style:type="left" style:position="0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letter-spacing="0.000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06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166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159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06in" style:font-size-complex="12pt"/>
    </style:style>
    <style:style style:name="T1360" style:parent-style-name="DefaultParagraphFont" style:family="text">
      <style:text-properties fo:letter-spacing="0.002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etter-spacing="0.0006in"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159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159in"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letter-spacing="0.0006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34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06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etter-spacing="0.0006in"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letter-spacing="0.0131in"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125in"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letter-spacing="0.0131in"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letter-spacing="-0.0006in"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fo:letter-spacing="-0.0006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13in"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letter-spacing="0.0131in"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letter-spacing="-0.0006in"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00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06in"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letter-spacing="0.0006in"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letter-spacing="-0.0006in"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letter-spacing="0.0006in"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27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06in"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fo:letter-spacing="0.002in" style:font-size-complex="12pt"/>
    </style:style>
    <style:style style:name="T1427" style:parent-style-name="DefaultParagraphFont" style:family="text">
      <style:text-properties fo:letter-spacing="-0.0013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06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06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2in" style:font-size-complex="12pt"/>
    </style:style>
    <style:style style:name="T1443" style:parent-style-name="DefaultParagraphFont" style:family="text">
      <style:text-properties fo:letter-spacing="-0.0048in"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letter-spacing="0.0013in"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letter-spacing="-0.0006in"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letter-spacing="-0.0006in" style:font-size-complex="12pt"/>
    </style:style>
    <style:style style:name="T1454" style:parent-style-name="DefaultParagraphFont" style:family="text">
      <style:text-properties style:font-size-complex="12pt"/>
    </style:style>
    <style:style style:name="P1455" style:parent-style-name="Normal" style:family="paragraph">
      <style:paragraph-properties fo:widows="0" fo:orphans="0" fo:text-align="justify" fo:margin-left="0.0826in" fo:margin-right="0.05in" fo:text-indent="0.4923in">
        <style:tab-stops>
          <style:tab-stop style:type="left" style:position="-0.0826in"/>
        </style:tab-stops>
      </style:paragraph-properties>
    </style:style>
    <style:style style:name="P1456" style:parent-style-name="Normal" style:family="paragraph">
      <style:paragraph-properties fo:widows="0" fo:orphans="0" fo:text-align="center">
        <style:tab-stops>
          <style:tab-stop style:type="left" style:position="0in"/>
        </style:tab-stops>
      </style:paragraph-properties>
    </style:style>
    <style:style style:name="T1457" style:parent-style-name="DefaultParagraphFont" style:family="text">
      <style:text-properties fo:font-weight="bold" style:font-weight-asian="bold" fo:letter-spacing="0.0006in" style:font-size-complex="12pt"/>
    </style:style>
    <style:style style:name="T1458" style:parent-style-name="DefaultParagraphFont" style:family="text">
      <style:text-properties fo:font-weight="bold" style:font-weight-asian="bold" fo:letter-spacing="-0.0006in"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widows="0" fo:orphans="0" fo:text-align="center">
        <style:tab-stops>
          <style:tab-stop style:type="left" style:position="0in"/>
        </style:tab-stops>
      </style:paragraph-properties>
    </style:style>
    <style:style style:name="T1461" style:parent-style-name="DefaultParagraphFont" style:family="text">
      <style:text-properties fo:font-weight="bold" style:font-weight-asian="bold" fo:letter-spacing="0.0006in"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letter-spacing="-0.0006in"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263in" style:text-position="4.1% 100%" style:font-size-complex="12pt"/>
    </style:style>
    <style:style style:name="T1477" style:parent-style-name="DefaultParagraphFont" style:family="text">
      <style:text-properties style:text-position="4.1% 100%" style:font-size-complex="12pt"/>
    </style:style>
    <style:style style:name="T1478" style:parent-style-name="DefaultParagraphFont" style:family="text">
      <style:text-properties fo:letter-spacing="-0.0013in" style:text-position="4.1% 100%" style:font-size-complex="12pt"/>
    </style:style>
    <style:style style:name="T1479" style:parent-style-name="DefaultParagraphFont" style:family="text">
      <style:text-properties fo:letter-spacing="0.0006in" style:text-position="4.1% 100%" style:font-size-complex="12pt"/>
    </style:style>
    <style:style style:name="T1480" style:parent-style-name="DefaultParagraphFont" style:family="text">
      <style:text-properties style:text-position="4.1% 100%" style:font-size-complex="12pt"/>
    </style:style>
    <style:style style:name="T1481" style:parent-style-name="DefaultParagraphFont" style:family="text">
      <style:text-properties fo:letter-spacing="0.0006in" style:text-position="4.1% 100%" style:font-size-complex="12pt"/>
    </style:style>
    <style:style style:name="T1482" style:parent-style-name="DefaultParagraphFont" style:family="text">
      <style:text-properties fo:letter-spacing="-0.0006in" style:text-position="4.1% 100%" style:font-size-complex="12pt"/>
    </style:style>
    <style:style style:name="T1483" style:parent-style-name="DefaultParagraphFont" style:family="text">
      <style:text-properties style:text-position="4.1% 100%" style:font-size-complex="12pt"/>
    </style:style>
    <style:style style:name="T1484" style:parent-style-name="DefaultParagraphFont" style:family="text">
      <style:text-properties fo:letter-spacing="0.0263in" style:text-position="4.1% 100%" style:font-size-complex="12pt"/>
    </style:style>
    <style:style style:name="T1485" style:parent-style-name="DefaultParagraphFont" style:family="text">
      <style:text-properties style:text-position="4.1% 100%" style:font-size-complex="12pt"/>
    </style:style>
    <style:style style:name="T1486" style:parent-style-name="DefaultParagraphFont" style:family="text">
      <style:text-properties fo:letter-spacing="0.0263in" style:text-position="4.1% 100%" style:font-size-complex="12pt"/>
    </style:style>
    <style:style style:name="T1487" style:parent-style-name="DefaultParagraphFont" style:family="text">
      <style:text-properties style:text-position="4.1% 100%" style:font-size-complex="12pt"/>
    </style:style>
    <style:style style:name="T1488" style:parent-style-name="DefaultParagraphFont" style:family="text">
      <style:text-properties fo:letter-spacing="-0.0006in" style:text-position="4.1% 100%" style:font-size-complex="12pt"/>
    </style:style>
    <style:style style:name="T1489" style:parent-style-name="DefaultParagraphFont" style:family="text">
      <style:text-properties style:text-position="4.1% 100%" style:font-size-complex="12pt"/>
    </style:style>
    <style:style style:name="T1490" style:parent-style-name="DefaultParagraphFont" style:family="text">
      <style:text-properties fo:letter-spacing="0.0284in" style:text-position="4.1% 100%" style:font-size-complex="12pt"/>
    </style:style>
    <style:style style:name="T1491" style:parent-style-name="DefaultParagraphFont" style:family="text">
      <style:text-properties style:text-position="4.1% 100%" style:font-size-complex="12pt"/>
    </style:style>
    <style:style style:name="T1492" style:parent-style-name="DefaultParagraphFont" style:family="text">
      <style:text-properties fo:letter-spacing="-0.0013in" style:text-position="4.1% 100%" style:font-size-complex="12pt"/>
    </style:style>
    <style:style style:name="T1493" style:parent-style-name="DefaultParagraphFont" style:family="text">
      <style:text-properties style:text-position="4.1% 100%" style:font-size-complex="12pt"/>
    </style:style>
    <style:style style:name="T1494" style:parent-style-name="DefaultParagraphFont" style:family="text">
      <style:text-properties fo:letter-spacing="0.0013in" style:text-position="4.1% 100%" style:font-size-complex="12pt"/>
    </style:style>
    <style:style style:name="T1495" style:parent-style-name="DefaultParagraphFont" style:family="text">
      <style:text-properties style:text-position="4.1% 100%" style:font-size-complex="12pt"/>
    </style:style>
    <style:style style:name="T1496" style:parent-style-name="DefaultParagraphFont" style:family="text">
      <style:text-properties fo:letter-spacing="0.027in" style:text-position="4.1% 100%" style:font-size-complex="12pt"/>
    </style:style>
    <style:style style:name="T1497" style:parent-style-name="DefaultParagraphFont" style:family="text">
      <style:text-properties style:text-position="4.1% 100%" style:font-size-complex="12pt"/>
    </style:style>
    <style:style style:name="T1498" style:parent-style-name="DefaultParagraphFont" style:family="text">
      <style:text-properties fo:letter-spacing="0.0006in" style:text-position="4.1% 100%" style:font-size-complex="12pt"/>
    </style:style>
    <style:style style:name="T1499" style:parent-style-name="DefaultParagraphFont" style:family="text">
      <style:text-properties style:text-position="4.1% 100%" style:font-size-complex="12pt"/>
    </style:style>
    <style:style style:name="T1500" style:parent-style-name="DefaultParagraphFont" style:family="text">
      <style:text-properties fo:letter-spacing="0.0006in" style:text-position="4.1% 100%" style:font-size-complex="12pt"/>
    </style:style>
    <style:style style:name="T1501" style:parent-style-name="DefaultParagraphFont" style:family="text">
      <style:text-properties fo:letter-spacing="-0.0006in" style:text-position="4.1% 100%" style:font-size-complex="12pt"/>
    </style:style>
    <style:style style:name="T1502" style:parent-style-name="DefaultParagraphFont" style:family="text">
      <style:text-properties style:text-position="4.1% 100%" style:font-size-complex="12pt"/>
    </style:style>
    <style:style style:name="T1503" style:parent-style-name="DefaultParagraphFont" style:family="text">
      <style:text-properties fo:letter-spacing="0.027in" style:text-position="4.1% 100%" style:font-size-complex="12pt"/>
    </style:style>
    <style:style style:name="T1504" style:parent-style-name="DefaultParagraphFont" style:family="text">
      <style:text-properties style:text-position="4.1% 100%" style:font-size-complex="12pt"/>
    </style:style>
    <style:style style:name="T1505" style:parent-style-name="DefaultParagraphFont" style:family="text">
      <style:text-properties fo:letter-spacing="0.0006in" style:text-position="4.1% 100%" style:font-size-complex="12pt"/>
    </style:style>
    <style:style style:name="T1506" style:parent-style-name="DefaultParagraphFont" style:family="text">
      <style:text-properties fo:letter-spacing="-0.0006in" style:text-position="4.1% 100%" style:font-size-complex="12pt"/>
    </style:style>
    <style:style style:name="T1507" style:parent-style-name="DefaultParagraphFont" style:family="text">
      <style:text-properties style:text-position="4.1% 100%" style:font-size-complex="12pt"/>
    </style:style>
    <style:style style:name="T1508" style:parent-style-name="DefaultParagraphFont" style:family="text">
      <style:text-properties fo:letter-spacing="-0.0013in" style:text-position="4.1% 100%" style:font-size-complex="12pt"/>
    </style:style>
    <style:style style:name="T1509" style:parent-style-name="DefaultParagraphFont" style:family="text">
      <style:text-properties style:text-position="4.1% 100%" style:font-size-complex="12pt"/>
    </style:style>
    <style:style style:name="T1510" style:parent-style-name="DefaultParagraphFont" style:family="text">
      <style:text-properties fo:letter-spacing="0.027in" style:text-position="4.1% 100%" style:font-size-complex="12pt"/>
    </style:style>
    <style:style style:name="T1511" style:parent-style-name="DefaultParagraphFont" style:family="text">
      <style:text-properties style:text-position="4.1% 100%" style:font-size-complex="12pt"/>
    </style:style>
    <style:style style:name="T1512" style:parent-style-name="DefaultParagraphFont" style:family="text">
      <style:text-properties fo:letter-spacing="-0.0006in" style:text-position="4.1% 100%" style:font-size-complex="12pt"/>
    </style:style>
    <style:style style:name="T1513" style:parent-style-name="DefaultParagraphFont" style:family="text">
      <style:text-properties style:text-position="4.1% 1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06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06in"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06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T1522" style:parent-style-name="DefaultParagraphFont" style:family="text">
      <style:text-properties fo:letter-spacing="0.0013in" style:font-size-complex="12pt"/>
    </style:style>
    <style:style style:name="T1523" style:parent-style-name="DefaultParagraphFont" style:family="text">
      <style:text-properties fo:letter-spacing="-0.0013in" style:font-size-complex="12pt"/>
    </style:style>
    <style:style style:name="T1524" style:parent-style-name="DefaultParagraphFont" style:family="text">
      <style:text-properties fo:letter-spacing="-0.0006in"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letter-spacing="-0.0006in" style:font-size-complex="12pt"/>
    </style:style>
    <style:style style:name="P152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en" style:country-asian="GB"/>
    </style:style>
    <style:style style:name="T1543" style:parent-style-name="DefaultParagraphFont" style:family="text">
      <style:text-properties style:text-position="super 66.6%" style:font-size-complex="12pt" style:language-asian="en" style:country-asian="GB"/>
    </style:style>
    <style:style style:name="T1544" style:parent-style-name="DefaultParagraphFont" style:family="text">
      <style:text-properties style:font-size-complex="12pt" style:language-asian="en" style:country-asian="GB"/>
    </style:style>
    <style:style style:name="T1545" style:parent-style-name="DefaultParagraphFont" style:family="text">
      <style:text-properties style:font-size-complex="12pt" style:language-asian="en" style:country-asian="GB"/>
    </style:style>
    <style:style style:name="T1546" style:parent-style-name="DefaultParagraphFont" style:family="text">
      <style:text-properties style:font-size-complex="12pt" style:language-asian="en" style:country-asian="GB"/>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font-weight="bold" style:font-weight-asian="bold" fo:color="#000000" style:font-size-complex="12pt" style:language-asian="en" style:country-asian="GB"/>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language-asian="en" style:country-asian="GB"/>
    </style:style>
    <style:style style:name="T1578" style:parent-style-name="DefaultParagraphFont" style:family="text">
      <style:text-properties fo:font-style="italic" style:font-style-asian="italic" style:font-style-complex="italic"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T1580" style:parent-style-name="DefaultParagraphFont" style:family="text">
      <style:text-properties fo:color="#000000" style:font-size-complex="12pt" style:language-asian="en" style:country-asian="GB"/>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tab-stops>
          <style:tab-stop style:type="left" style:position="0.8861in"/>
        </style:tab-stops>
      </style:paragraph-properties>
    </style:style>
    <style:style style:name="T1591" style:parent-style-name="DefaultParagraphFont" style:family="text">
      <style:text-properties fo:letter-spacing="-0.0006in" style:font-size-complex="12pt"/>
    </style:style>
    <style:style style:name="T1592" style:parent-style-name="DefaultParagraphFont" style:family="text">
      <style:text-properties fo:letter-spacing="-0.0006in"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fo:letter-spacing="-0.0006in"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Calibri" style:font-name-complex="Calibri" fo:font-size="11pt" style:font-size-asian="11pt" style:font-size-complex="11pt"/>
    </style:style>
    <style:style style:name="T1605" style:parent-style-name="DefaultParagraphFont" style:family="text">
      <style:text-properties fo:color="#000000" fo:letter-spacing="-0.0006in"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fo:letter-spacing="-0.0006in"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fo:letter-spacing="-0.0006in"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fo:letter-spacing="-0.0006in"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fo:color="#000000" fo:letter-spacing="-0.0006in" style:font-size-complex="12pt" style:language-asian="lt" style:country-asian="LT"/>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fo:letter-spacing="-0.0006in"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fo:letter-spacing="0.0006in" style:font-size-complex="12pt" style:language-asian="lt" style:country-asian="LT"/>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weight="bold" style:font-weight-asian="bold" style:font-style-complex="italic" fo:font-size="10pt" style:font-size-asian="10pt"/>
    </style:style>
    <style:style style:name="P1640" style:parent-style-name="Normal" style:family="paragraph">
      <style:text-properties style:font-name-asian="MS Mincho"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18</text:span></text:p>
      <text:p text:style-name="P8"/>
      <text:p text:style-name="P9"><text:span text:style-name="T10">Įsakymas paskelbtas: TAR 2020-05-15, i. k. 2020-10496</text:span></text:p>
      <text:p text:style-name="P11"/>
      <text:p text:style-name="P12"/>
      <text:p text:style-name="P13"><text:span text:style-name="T14"><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text:s/></text:span><text:span text:style-name="T21">UŽSIENIO<text:s/></text:span><text:span text:style-name="T22">LIETUVIŲ BENDRUOMENIŲ PRIEMONIŲ, SKIRTŲ PREKYBOS ŽMONĖMIS PREVENCIJAI KITOSE VALSTYBĖSE, PROJEKTŲ KONKURSO</text:span><text:span text:style-name="T23"><text:s/></text:span><text:span text:style-name="T24">NUOSTATŲ<text:s/></text:span><text:span text:style-name="T25">PAtvirtinimo</text:span></text:p>
      <text:p text:style-name="P26"/>
      <text:p text:style-name="P27">2017 m. birželio 30 d. Nr. 1V-476</text:p>
      <text:p text:style-name="P28">Vilnius</text:p>
      <text:p text:style-name="P29"/>
      <text:p text:style-name="P30"/>
      <text:p text:style-name="P31"><text:span text:style-name="T32">Siekdama sudaryti sąlygas įgyvendinti Lietuvos Respublikos vidaus reikalų ministru</text:span><text:span text:style-name="T33">i pavestų valdymo sričių 2024–2026 metų strateginio veiklos plano, patvirtinto Lietuvos Respublikos vidaus reikalų ministro 2024 m. sausio 2 d. įsakymu Nr. 1V-2 „Dėl Lietuvos Respublikos vidaus reikalų ministrui pavestų valdymo sričių 2024−2026 metų strate</text:span><text:span text:style-name="T34">ginio veiklos plano patvirtinimo ir įstaigų prie Vidaus reikalų ministerijos ir kitų vidaus reikalų ministrui pavestose valdymo srityse veikiančių įstaigų 2024 metų veiklos planų“, priemonę „Organizuoti ir įgyvendinti priemones prekybos žmonėmis prevencija</text:span><text:span text:style-name="T35">i, baudžiamajam persekiojimui, nukentėjusiųjų nuo prekybos žmonėmis apsaugai ir pagalbai stiprinti“ (kodas 01-001-11-01-01)<text:s/></text:span><text:soft-page-break/><text:span text:style-name="T36">ir atsižvelgdama į Užsienio lietuvių bendruomenių priemonių, skirtų prekybos žmonėmis prevencijai kitose valstybėse, projektų konkur</text:span><text:span text:style-name="T37">so vertinimo komisijos posėdžių 2023 m. kovo 21 d. protokolą Nr. 1VL-552 ir 2023 m. balandžio 5 d. protokolą Nr. 1VL-617,</text:span><text:s/></text:p>
      <text:p text:style-name="P38">Preambulės pakeitimai:</text:p>
      <text:p text:style-name="P39"><text:span text:style-name="T40">Nr.<text:s/></text:span><text:a xlink:href="https://www.e-tar.lt/portal/legalAct.html?documentId=641af460783511eb9601893677bfd7d8" office:target-frame-name="_top" xlink:show="replace"><text:span text:style-name="T41">1V-150</text:span></text:a><text:span text:style-name="T42">,<text:s/></text:span><text:span text:style-name="T43">2021-02-26, paskelbta TAR 2021-02-26, i. k. 2021-03899</text:span></text:p>
      <text:p text:style-name="P44"><text:span text:style-name="T45">Nr.<text:s/></text:span><text:a xlink:href="https://www.e-tar.lt/portal/legalAct.html?documentId=2d797a40b54911eea5a28c81c82193a8" office:target-frame-name="_top" xlink:show="replace"><text:span text:style-name="T46">1V-62</text:span></text:a><text:span text:style-name="T47">, 2024-01-17, paskelbta TAR 2024-01-17, i. k. 2024-00701</text:span></text:p>
      <text:p text:style-name="Normal"/>
      <text:p text:style-name="P48"><text:span text:style-name="T49">t v i r t i n u Užsienio lietuvių<text:s/></text:span><text:span text:style-name="T50">bendruomenių priemonių, skirtų prekybos žmonėmis prevencijai kitose valstybėse, projektų konkurso nuostatus (pridedama).</text:span></text:p>
      <text:p text:style-name="P51"/>
      <text:p text:style-name="P52"/>
      <text:p text:style-name="P53"/>
      <text:p text:style-name="P54">Vidaus reikalų ministras<text:tab/><text:tab/><text:tab/><text:tab/><text:tab/><text:s text:c="2"/>Eimutis Misiūnas</text:p>
      <text:p text:style-name="P55"/>
      <text:soft-page-break/>
      <text:p text:style-name="P56">PATVIRTINTA</text:p>
      <text:p text:style-name="P62"/>
      <text:p text:style-name="P63"><text:span text:style-name="T64">Lietuvos Respu</text:span><text:span text:style-name="T65">blikos vidaus</text:span><text:span text:style-name="T66"><text:s/></text:span><text:span text:style-name="T67">reikalų<text:s/></text:span></text:p>
      <text:p text:style-name="P68"><text:span text:style-name="T69">ministro 2017 m. birželio 30</text:span><text:span text:style-name="T70"><text:s/></text:span><text:span text:style-name="T71">d.<text:s/></text:span></text:p>
      <text:p text:style-name="P72">įsakymu Nr. 1V-476</text:p>
      <text:p text:style-name="P73"/>
      <text:p text:style-name="P74"/>
      <text:p text:style-name="P75"><text:span text:style-name="T76">UŽSIENIO LIETUVIŲ BENDRUOMENIŲ PRIEMONIŲ, SKIRTŲ PREKYBOS ŽMONĖMIS PREVENCIJAI KITOSE VALSTYBĖSE, PROJEKTŲ KONKURSO</text:span><text:span text:style-name="T77"><text:s/></text:span><text:span text:style-name="T78">NUOSTATAI</text:span></text:p>
      <text:p text:style-name="P79"/>
      <text:p text:style-name="P80"><text:span text:style-name="T81">I</text:span><text:span text:style-name="T82"><text:s/>SKYRIUS</text:span></text:p>
      <text:p text:style-name="P83"><text:span text:style-name="T84">BENDROSIOS</text:span><text:span text:style-name="T85"><text:s/></text:span><text:span text:style-name="T86">NUOSTATOS</text:span></text:p>
      <text:p text:style-name="P87"/>
      <text:p text:style-name="P88"><text:span text:style-name="T89">1</text:span><text:span text:style-name="T90">.</text:span><text:span text:style-name="T91"><text:tab/></text:span><text:span text:style-name="T92">Užsienio<text:s/></text:span><text:span text:style-name="T93">lietuvių bendruomenių priemonių, skirtų prekybos žmonėmis prevencijai kitose valstybėse, projektų konkurso nuostatai (toliau – Nuostatai) reglamentuoja užsienio lietuvių bendruomenių vykdomų priemonių, kuriomis siekiama didinti užsienio lietuvių bendruomen</text:span><text:span text:style-name="T94">ių informuotumą apie prekybą žmonėmis, šio nusikaltimo formas, pavojus bei grėsmes, nukentėjusių nuo šio nusikaltimo asmenų teises bei tokiems asmenims teikiamą pagalbą, projektų (toliau – Projektai) konkurso organizavimo ir Projektų</text:span><text:span text:style-name="T95"><text:s/></text:span><text:span text:style-name="T96">vertinimo tvarką.</text:span></text:p>
      <text:p text:style-name="P97"><text:span text:style-name="T98">2</text:span><text:span text:style-name="T99">.</text:span><text:span text:style-name="T100"><text:tab/></text:span><text:span text:style-name="T101">Projektų konkursą, siekdama skatinti lietuvių bendruomenes kitose valstybėse vykdyti prekybos žmonėmis prevenciją, kiekvienais metais organizuoja Lietuvos Respublikos vidaus reikalų ministerija (toliau – Vidaus reikalų ministerija).<text:s/></text:span></text:p>
      <text:p text:style-name="P102"><text:span text:style-name="T103">3</text:span><text:span text:style-name="T104">.<text:s/></text:span><text:span text:style-name="T105">Projektus</text:span><text:span text:style-name="T106"><text:s/></text:span><text:span text:style-name="T107">ve</text:span><text:span text:style-name="T108">rtina</text:span><text:span text:style-name="T109"><text:s/></text:span><text:span text:style-name="T110">Užsienio lietuvių bendruomenių priemonių, skirtų prekybos žmonėmis prevencijai kitose valstybėse, projektų vertinimo komisija (toliau – Komisija), kurios sudėtį tvirtina Lietuvos Respublikos vidaus reikalų ministras (toliau – vidaus reikalų ministras</text:span><text:span text:style-name="T111">).<text:s/></text:span></text:p>
      <text:p text:style-name="P112">Punkto pakeitimai:</text:p>
      <text:p text:style-name="P113"><text:span text:style-name="T114">Nr.<text:s/></text:span><text:a xlink:href="https://www.e-tar.lt/portal/legalAct.html?documentId=641af460783511eb9601893677bfd7d8" office:target-frame-name="_top" xlink:show="replace"><text:span text:style-name="T115">1V-150</text:span></text:a><text:span text:style-name="T116">, 2021-02-26, paskelbta TAR 2021-02-26, i. k. 2021-03899</text:span></text:p>
      <text:p text:style-name="P117"><text:span text:style-name="T118">Nr.<text:s/></text:span><text:a xlink:href="https://www.e-tar.lt/portal/legalAct.html?documentId=d6379de0a45411ec8d9390588bf2de65" office:target-frame-name="_top" xlink:show="replace"><text:span text:style-name="T119">1V-199</text:span></text:a><text:span text:style-name="T120">, 2022-03-15, paskelbta TAR 2022-03-15, i. k. 2022-04785</text:span></text:p>
      <text:p text:style-name="Normal"/>
      <text:p text:style-name="P121"><text:span text:style-name="T122">4</text:span><text:span text:style-name="T123">.</text:span><text:span text:style-name="T124"><text:tab/></text:span><text:span text:style-name="T125">Komisija savo darbe vadovaujasi Nuostatais.</text:span></text:p>
      <text:p text:style-name="P126"><text:span text:style-name="T127">5</text:span><text:span text:style-name="T128">.<text:s/></text:span><text:span text:style-name="T129">Projektai įgyvendinami iš Vidaus reikalų ministerijos asignavimų, skirtų Lietuvos Respublikos vidaus reikalų ministrui pavestų valdymo sričių 2024–2026 metų strateginio veiklos plano, patvirtinto Lietuvos Respublikos vidaus reikalų ministro 2024 m. sausio<text:s/></text:span><text:span text:style-name="T130">2 d. įsakymu <text:s/>Nr. 1V-2 „Dėl Lietuvos Respublikos vidaus reikalų ministrui pavestų valdymo sričių 2024−2026 metų strateginio veiklos plano patvirtinimo ir įstaigų prie Vidaus reikalų ministerijos ir kitų vidaus reikalų ministrui pavestose valdymo srityse ve</text:span><text:span text:style-name="T131">ikiančių įstaigų 2024 metų veiklos planų“, priemonei „Organizuoti ir įgyvendinti priemones prekybos žmonėmis prevencijai, baudžiamajam persekiojimui, nukentėjusiųjų nuo prekybos žmonėmis apsaugai ir pagalbai stiprinti“ (kodas 01-001-11-01-01)</text:span><text:span text:style-name="T132"><text:s/></text:span><text:span text:style-name="T133">įgyvendinti.</text:span><text:s/></text:p>
      <text:p text:style-name="P134">Punkto pakeitimai:</text:p>
      <text:p text:style-name="P135"><text:span text:style-name="T136">Nr.<text:s/></text:span><text:a xlink:href="https://www.e-tar.lt/portal/legalAct.html?documentId=641af460783511eb9601893677bfd7d8" office:target-frame-name="_top" xlink:show="replace"><text:span text:style-name="T137">1V-150</text:span></text:a><text:span text:style-name="T138">, 2021-02-26, paskelbta TAR 2021-02-26, i. k. 2021-03899</text:span></text:p>
      <text:p text:style-name="P139"><text:span text:style-name="T140">Nr.<text:s/></text:span><text:a xlink:href="https://www.e-tar.lt/portal/legalAct.html?documentId=2d797a40b54911eea5a28c81c82193a8" office:target-frame-name="_top" xlink:show="replace"><text:span text:style-name="T141">1V-62</text:span></text:a><text:span text:style-name="T142">, 2024-01-17, paskelbta TAR 2024-01-17, i. k. 2024-00701</text:span></text:p>
      <text:p text:style-name="Normal"/>
      <text:h text:style-name="P143" text:outline-level="2"><text:span text:style-name="T144">II</text:span><text:span text:style-name="T145"><text:s/>SKYRIUS</text:span></text:h>
      <text:h text:style-name="P146" text:outline-level="2"><text:span text:style-name="T147">KONKURSO</text:span><text:span text:style-name="T148"><text:s/></text:span><text:span text:style-name="T149">TIKSLAI</text:span></text:h>
      <text:p text:style-name="P150"/>
      <text:p text:style-name="P151"><text:span text:style-name="T152">6</text:span><text:span text:style-name="T153">.</text:span><text:span text:style-name="T154"><text:tab/></text:span><text:span text:style-name="T155">Vykdant Projektų konkursą siekiama šių</text:span><text:span text:style-name="T156"><text:s/></text:span><text:span text:style-name="T157">tikslų:</text:span></text:p>
      <text:p text:style-name="P158"/>
      <text:p text:style-name="P159"><text:span text:style-name="T160">6.1</text:span><text:span text:style-name="T161">.</text:span><text:span text:style-name="T162"><text:tab/></text:span><text:span text:style-name="T163">didinti lietuvių bendruomenių kitose valstybėse informuotumą apie prekybą žmonėmis;</text:span></text:p>
      <text:p text:style-name="P164"><text:span text:style-name="T165">6.2</text:span><text:span text:style-name="T166">.</text:span><text:span text:style-name="T167"><text:tab/></text:span><text:span text:style-name="T168">skatinti lietuvių bendruomenes kitose valstybėse vykdyti prekybos žmonėmis prevencijos priemones;</text:span></text:p>
      <text:p text:style-name="P169"><text:span text:style-name="T170">6.3</text:span><text:span text:style-name="T171">.</text:span><text:span text:style-name="T172"><text:tab/></text:span><text:span text:style-name="T173">skatinti nukentėjusius nuo prekybos žmonėmis asmenis<text:s/></text:span><text:span text:style-name="T174">ginti savo teises, kreiptis pagalbos ir apie prekybos žmonėmis nusikaltimus informuoti teisėsaugos institucijas.</text:span></text:p>
      <text:p text:style-name="P175"/>
      <text:h text:style-name="P176" text:outline-level="2"><text:span text:style-name="T177">III</text:span><text:span text:style-name="T178"><text:s/>SKYRIUS<text:s/></text:span></text:h>
      <text:h text:style-name="P179" text:outline-level="2"><text:span text:style-name="T180">KONKURSO OBJEKTAS IR</text:span><text:span text:style-name="T181"><text:s/></text:span><text:span text:style-name="T182">DALYVIAI</text:span></text:h>
      <text:p text:style-name="P183"/>
      <text:p text:style-name="P184"><text:span text:style-name="T185">7</text:span><text:span text:style-name="T186">.</text:span><text:span text:style-name="T187"><text:tab/></text:span><text:span text:style-name="T188">Konkurso objektas – planuojamas vykdyti Projektas, kurio tema nurodoma konkurso<text:s/></text:span><text:span text:style-name="T189">skelbime</text:span><text:span text:style-name="T190">.</text:span></text:p>
      <text:p text:style-name="P191"><text:span text:style-name="T192">8</text:span><text:span text:style-name="T193">.</text:span><text:span text:style-name="T194"><text:tab/></text:span><text:span text:style-name="T195">Konkursui negali būti teikiamas Projektas, kuriam įgyvendinti jau buvo skirtas apmokėjimas iš Vidaus reikalų ministerijos asignavimų ar kitų šaltinių.</text:span></text:p>
      <text:p text:style-name="P196"><text:span text:style-name="T197">10</text:span><text:span text:style-name="T198">. Konkursui Projektus gali teikti lietuvių bendruomenės užsienio valstybėse, turin</text:span><text:span text:style-name="T199">čios<text:s/></text:span><text:span text:style-name="T200"><text:s/></text:span><text:span text:style-name="T201">juridinio asmens statusą (toliau – rengėjai). Juridinio asmens statusą įrodo lietuvių bendruomenės steigimo dokumentų (įstatų, nuostatų) ar kitų dokumentų, kuriais užsienio valstybėje patvirtinamas juridinio asmens statusas, kopija su vertimu į lietu</text:span><text:span text:style-name="T202">vių kalbą.</text:span><text:s/></text:p>
      <text:p text:style-name="P203">Punkto pakeitimai:</text:p>
      <text:p text:style-name="P204"><text:span text:style-name="T205">Nr.<text:s/></text:span><text:a xlink:href="https://www.e-tar.lt/portal/legalAct.html?documentId=641af460783511eb9601893677bfd7d8" office:target-frame-name="_top" xlink:show="replace"><text:span text:style-name="T206">1V-150</text:span></text:a><text:span text:style-name="T207">, 2021-02-26, paskelbta TAR 2021-02-26, i. k. 2021-03899</text:span></text:p>
      <text:p text:style-name="P208"><text:span text:style-name="T209">Nr.<text:s/></text:span><text:a xlink:href="https://www.e-tar.lt/portal/legalAct.html?documentId=2d797a40b54911eea5a28c81c82193a8" office:target-frame-name="_top" xlink:show="replace"><text:span text:style-name="T210">1V-62</text:span></text:a><text:span text:style-name="T211">, 2024-01-17, paskelbta TAR 2024-01-17, i. k. 2024-00701</text:span></text:p>
      <text:p text:style-name="Normal"/>
      <text:p text:style-name="P212"><text:span text:style-name="T213">IV</text:span><text:span text:style-name="T214"> SKYRIUS</text:span></text:p>
      <text:p text:style-name="P215"><text:span text:style-name="T216">KONKURSO ORGANIZAVIMO</text:span><text:span text:style-name="T217"><text:s/></text:span><text:span text:style-name="T218">TERMINAI</text:span></text:p>
      <text:p text:style-name="P219"/>
      <text:p text:style-name="P220"><text:span text:style-name="T221">11</text:span><text:span text:style-name="T222">. Konkursą</text:span><text:span text:style-name="T223"><text:s/></text:span><text:span text:style-name="T224">Vidaus</text:span><text:span text:style-name="T225"><text:s/></text:span><text:span text:style-name="T226">reikalų</text:span><text:span text:style-name="T227"><text:s/></text:span><text:span text:style-name="T228">ministerija</text:span><text:span text:style-name="T229"><text:s/></text:span><text:span text:style-name="T230">savo interneto svetainėje www.vrm.lrv.lt</text:span><text:span text:style-name="T231"><text:s/></text:span><text:span text:style-name="T232">skelbia</text:span><text:span text:style-name="T233"><text:s/></text:span><text:span text:style-name="T234">kiekvienais</text:span><text:span text:style-name="T235"><text:s/></text:span><text:span text:style-name="T236">metais</text:span><text:span text:style-name="T237"><text:s/></text:span><text:span text:style-name="T238">iki</text:span><text:span text:style-name="T239"><text:s/></text:span><text:span text:style-name="T240">sausio 15 d., nurodydama konkurso temą ir informuodama apie tai Lietuvos Respublikos užsienio reikalų ministeriją, siekiant išplatinti informaciją<text:s/></text:span><text:span text:style-name="T241">užsienio lietuvių organizacijoms</text:span><text:span text:style-name="T242">.</text:span></text:p>
      <text:p text:style-name="P243"><text:span text:style-name="T244">12</text:span><text:span text:style-name="T245">. Rengėjai Projektus pristato konkursui iki ki</text:span><text:span text:style-name="T246">ekvienų metų kovo</text:span><text:span text:style-name="T247"><text:s/></text:span><text:span text:style-name="T248">1 d.</text:span></text:p>
      <text:p text:style-name="P249"><text:span text:style-name="T250">13</text:span><text:span text:style-name="T251">. Komisija Projektus įvertina iki kiekvienų metų kovo 15 d.</text:span></text:p>
      <text:p text:style-name="P252"><text:span text:style-name="T253">14</text:span><text:span text:style-name="T254">. Vidaus reikalų ministras iki kiekvienų metų balandžio 1 d. priima sprendimą dėl lėšų finansuotinam (-iems) Projektui (-ams) skyrimo.<text:s/></text:span></text:p>
      <text:p text:style-name="P255">Skyriaus pakeitimai:</text:p>
      <text:p text:style-name="P256"><text:span text:style-name="T257">Nr.<text:s/></text:span><text:a xlink:href="https://www.e-tar.lt/portal/legalAct.html?documentId=641af460783511eb9601893677bfd7d8" office:target-frame-name="_top" xlink:show="replace"><text:span text:style-name="T258">1V-150</text:span></text:a><text:span text:style-name="T259">, 2021-02-26, paskelbta TAR 2021-02-26, i. k. 2021-03899</text:span></text:p>
      <text:p text:style-name="P260"><text:span text:style-name="T261">Nr.<text:s/></text:span><text:a xlink:href="https://www.e-tar.lt/portal/legalAct.html?documentId=d6379de0a45411ec8d9390588bf2de65" office:target-frame-name="_top" xlink:show="replace"><text:span text:style-name="T262">1V-199</text:span></text:a><text:span text:style-name="T263">, 2022-03-15, paskelbta TAR 2022-03-15, i. k. 2022-04785</text:span></text:p>
      <text:p text:style-name="Normal"/>
      <text:h text:style-name="P264" text:outline-level="2"><text:span text:style-name="T265">V</text:span><text:span text:style-name="T266"><text:s/>SKYRIUS</text:span></text:h>
      <text:h text:style-name="P267" text:outline-level="2"><text:span text:style-name="T268">PROJEKTO PRISTATYMAS</text:span><text:span text:style-name="T269"><text:s/></text:span><text:span text:style-name="T270">KONKURSUI</text:span></text:h>
      <text:p text:style-name="P271"/>
      <text:p text:style-name="P272"><text:span text:style-name="T273">15</text:span><text:span text:style-name="T274">. Projektas pristatomas konkursui pateikiant paraišką Vidaus reikalų ministerijai, parengtą pagal Užsienio lietuvių bendruomenių<text:s/></text:span><text:span text:style-name="T275">priemonių, skirtų prekybos žmonėmis prevencijai kitose valstybėse, projektų konkurso dalyvių paraiškos formą, ir projekto sąmatą</text:span><text:span text:style-name="T276"><text:s/></text:span><text:span text:style-name="T277">(1 ir 2 priedai). Kartu su šiame punkte nurodyta paraiška Vidaus reikalų ministerijai pateikiama lietuvių bendruomenės steigimo</text:span><text:span text:style-name="T278"><text:s/>dokumentų (įstatų, nuostatų) ar kitų dokumentų, kuriais užsienio valstybėje patvirtinamas juridinio asmens statusas, kopija su vertimu į lietuvių kalbą.</text:span><text:s/></text:p>
      <text:p text:style-name="P279">Punkto pakeitimai:</text:p>
      <text:p text:style-name="P280"><text:span text:style-name="T281">Nr.<text:s/></text:span><text:a xlink:href="https://www.e-tar.lt/portal/legalAct.html?documentId=641af460783511eb9601893677bfd7d8" office:target-frame-name="_top" xlink:show="replace"><text:span text:style-name="T282">1V-150</text:span></text:a><text:span text:style-name="T283">, 2021-02-26, paskelbta TAR 2021-02-26, i. k. 2021-03899</text:span></text:p>
      <text:p text:style-name="P284"><text:span text:style-name="T285">Nr.<text:s/></text:span><text:a xlink:href="https://www.e-tar.lt/portal/legalAct.html?documentId=2d797a40b54911eea5a28c81c82193a8" office:target-frame-name="_top" xlink:show="replace"><text:span text:style-name="T286">1V-62</text:span></text:a><text:span text:style-name="T287">, 2024-01-17, paskelbta TAR 2024-01-17, i. k. 2024-00701</text:span></text:p>
      <text:p text:style-name="Normal"/>
      <text:p text:style-name="P288"><text:span text:style-name="T289">16</text:span><text:span text:style-name="T290">.<text:s/></text:span><text:span text:style-name="T291">Pasirašyta paraiška kartu su Nuostatų 15 punkte nurodyta steigimo dokumentų (įstatų, nuostatų) ar kitų dokumentų, kuriais užsienio valstybėje patvirtinamas juridinio asmens statusas, kopija</text:span><text:span text:style-name="T292"><text:s/></text:span><text:span text:style-name="T293">su vertimu į lietuvių kalbą pateikiama užklijuotame ir užantspaudu</text:span><text:span text:style-name="T294">otame voke arba šie dokumentai, pasirašyti Projekto rengėjo ir nuskenuoti elektroniniu formatu, atsiunčiami</text:span><text:span text:style-name="T295"><text:s/></text:span><text:span text:style-name="T296">elektroninio pašto adresu, nurodytu Vidaus reikalų ministerijos konkurso skelbime. Projekto pateikimo data laikoma voko pateikimo data (nustatoma pa</text:span><text:span text:style-name="T297">gal pašto žymeklio datą) arba dokumentų</text:span><text:span text:style-name="T298"><text:s/></text:span><text:span text:style-name="T299">gavimo elektroniniu formatu gavimo data.</text:span><text:s/></text:p>
      <text:p text:style-name="P300">Punkto pakeitimai:</text:p>
      <text:p text:style-name="P301"><text:span text:style-name="T302">Nr.<text:s/></text:span><text:a xlink:href="https://www.e-tar.lt/portal/legalAct.html?documentId=2d797a40b54911eea5a28c81c82193a8" office:target-frame-name="_top" xlink:show="replace"><text:span text:style-name="T303">1V-62</text:span></text:a><text:span text:style-name="T304">, 2024-01-17, paskelbta TAR 2024-01-17, i. k. 20</text:span><text:span text:style-name="T305">24-00701</text:span></text:p>
      <text:p text:style-name="Normal"/>
      <text:p text:style-name="P306"><text:span text:style-name="T307">17</text:span><text:span text:style-name="T308">. Paraišką konkursui gali pateikti tik Projekto</text:span><text:span text:style-name="T309"><text:s/></text:span><text:span text:style-name="T310">rengėjas.</text:span></text:p>
      <text:p text:style-name="P311"><text:span text:style-name="T312">18</text:span><text:span text:style-name="T313">. Komisija turi teisę paprašyti Projekto rengėjo pateikti papildomos informacijos apie Projektą.</text:span></text:p>
      <text:p text:style-name="P314"/>
      <text:p text:style-name="Normal"/>
      <text:p text:style-name="P315"><text:span text:style-name="T316">V</text:span><text:span text:style-name="T317">I</text:span><text:span text:style-name="T318"><text:s/>SKYRIUS<text:s/></text:span></text:p>
      <text:p text:style-name="P319"/>
      <text:p text:style-name="P320"><text:span text:style-name="T321">V</text:span><text:span text:style-name="T322">E</text:span><text:span text:style-name="T323">R</text:span><text:span text:style-name="T324">T</text:span><text:span text:style-name="T325">INI</text:span><text:span text:style-name="T326">M</text:span><text:span text:style-name="T327">O</text:span><text:span text:style-name="T328"><text:s/></text:span><text:span text:style-name="T329">K</text:span><text:span text:style-name="T330">OM</text:span><text:span text:style-name="T331">ISI</text:span><text:span text:style-name="T332">JA</text:span></text:p>
      <text:p text:style-name="P333"/>
      <text:p text:style-name="P334"><text:span text:style-name="T335">19</text:span><text:span text:style-name="T336">. Vidaus reikalų ministras</text:span><text:span text:style-name="T337"><text:s/></text:span><text:span text:style-name="T338">iš ne</text:span><text:span text:style-name="T339"><text:s/>mažiau kaip 5 narių</text:span><text:span text:style-name="T340"><text:s/></text:span><text:span text:style-name="T341">s</text:span><text:span text:style-name="T342">ud</text:span><text:span text:style-name="T343">a</text:span><text:span text:style-name="T344">r</text:span><text:span text:style-name="T345">o<text:s/></text:span><text:span text:style-name="T346">K</text:span><text:span text:style-name="T347">omi</text:span><text:span text:style-name="T348">s</text:span><text:span text:style-name="T349">iją</text:span><text:span text:style-name="T350"><text:s/></text:span><text:span text:style-name="T351">ir paskiria Komisijos pirmininką</text:span><text:span text:style-name="T352">,<text:s/></text:span><text:span text:style-name="T353">Komisijos pirmininko pavaduotoją ir Komisijos sekretorių.</text:span><text:s/></text:p>
      <text:p text:style-name="P354">Punkto pakeitimai:</text:p>
      <text:p text:style-name="P355"><text:span text:style-name="T356">Nr.<text:s/></text:span><text:a xlink:href="https://www.e-tar.lt/portal/legalAct.html?documentId=641af460783511eb9601893677bfd7d8" office:target-frame-name="_top" xlink:show="replace"><text:span text:style-name="T357">1V-15</text:span><text:span text:style-name="T358">0</text:span></text:a><text:span text:style-name="T359">, 2021-02-26, paskelbta TAR 2021-02-26, i. k. 2021-03899</text:span></text:p>
      <text:p text:style-name="Normal"/>
      <text:p text:style-name="P360"><text:span text:style-name="T361">20</text:span><text:span text:style-name="T362">.<text:s/></text:span><text:span text:style-name="T363">K</text:span><text:span text:style-name="T364">omi</text:span><text:span text:style-name="T365">s</text:span><text:span text:style-name="T366">ijos</text:span><text:span text:style-name="T367"><text:s/></text:span><text:span text:style-name="T368">pi</text:span><text:span text:style-name="T369">r</text:span><text:span text:style-name="T370">mi</text:span><text:span text:style-name="T371">n</text:span><text:span text:style-name="T372">in</text:span><text:span text:style-name="T373">k</text:span><text:span text:style-name="T374">a</text:span><text:span text:style-name="T375">s<text:s/></text:span><text:span text:style-name="T376">v</text:span><text:span text:style-name="T377">a</text:span><text:span text:style-name="T378">d</text:span><text:span text:style-name="T379">ov</text:span><text:span text:style-name="T380">a</text:span><text:span text:style-name="T381">uja<text:s/></text:span><text:span text:style-name="T382">K</text:span><text:span text:style-name="T383">omi</text:span><text:span text:style-name="T384">s</text:span><text:span text:style-name="T385">ijos</text:span><text:span text:style-name="T386"><text:s/></text:span><text:span text:style-name="T387">d</text:span><text:span text:style-name="T388">a</text:span><text:span text:style-name="T389">rbui,</text:span><text:span text:style-name="T390"><text:s/></text:span><text:span text:style-name="T391">paskiria Komisijos posėdžio datą, laiką ir vietą, tvirtina posėdžio darbotvarkę, pirmininkauja posėdžiams, tikrina, ar yra kvorumas,<text:s/></text:span><text:span text:style-name="T392">skaičiuoja balsus ir skelbia balsavimo rezultatus. Nesančio Komisijos pirmininko funkcijas atlieka Komisijos pirmininko pavaduotojas. Komisiją techniškai aptarnauja Komisijos sekretorius.</text:span><text:s/></text:p>
      <text:p text:style-name="P393">Punkto pakeitimai:</text:p>
      <text:p text:style-name="P394"><text:span text:style-name="T395">Nr.<text:s/></text:span><text:a xlink:href="https://www.e-tar.lt/portal/legalAct.html?documentId=641af460783511eb9601893677bfd7d8" office:target-frame-name="_top" xlink:show="replace"><text:span text:style-name="T396">1V-150</text:span></text:a><text:span text:style-name="T397">, 2021-02-26, paskelbta TAR 2021-02-26, i. k. 2021-03899</text:span></text:p>
      <text:p text:style-name="P398"><text:span text:style-name="T399">Nr.<text:s/></text:span><text:a xlink:href="https://www.e-tar.lt/portal/legalAct.html?documentId=d6379de0a45411ec8d9390588bf2de65" office:target-frame-name="_top" xlink:show="replace"><text:span text:style-name="T400">1V-199</text:span></text:a><text:span text:style-name="T401">, 2022-03-15, paskelbta TAR 202</text:span><text:span text:style-name="T402">2-03-15, i. k. 2022-04785</text:span></text:p>
      <text:p text:style-name="Normal"/>
      <text:p text:style-name="P403"><text:span text:style-name="T404">21</text:span><text:span text:style-name="T405">.<text:s/></text:span><text:span text:style-name="T406">K</text:span><text:span text:style-name="T407">omi</text:span><text:span text:style-name="T408">s</text:span><text:span text:style-name="T409">ijos</text:span><text:span text:style-name="T410"><text:s/></text:span><text:span text:style-name="T411">d</text:span><text:span text:style-name="T412">a</text:span><text:span text:style-name="T413">rbo</text:span><text:span text:style-name="T414"><text:s/></text:span><text:span text:style-name="T415">f</text:span><text:span text:style-name="T416">or</text:span><text:span text:style-name="T417">m</text:span><text:span text:style-name="T418">a</text:span><text:span text:style-name="T419"><text:s/></text:span><text:span text:style-name="T420">y</text:span><text:span text:style-name="T421">ra</text:span><text:span text:style-name="T422"><text:s/></text:span><text:span text:style-name="T423">po</text:span><text:span text:style-name="T424">s</text:span><text:span text:style-name="T425">ė</text:span><text:span text:style-name="T426">d</text:span><text:span text:style-name="T427">ž</text:span><text:span text:style-name="T428">i</text:span><text:span text:style-name="T429">a</text:span><text:span text:style-name="T430">i.</text:span><text:span text:style-name="T431"><text:s/></text:span><text:span text:style-name="T432">K</text:span><text:span text:style-name="T433">omi</text:span><text:span text:style-name="T434">s</text:span><text:span text:style-name="T435">i</text:span><text:span text:style-name="T436">jos<text:s/></text:span><text:span text:style-name="T437">s</text:span><text:span text:style-name="T438">e</text:span><text:span text:style-name="T439">kr</text:span><text:span text:style-name="T440">e</text:span><text:span text:style-name="T441">to</text:span><text:span text:style-name="T442">r</text:span><text:span text:style-name="T443">iu</text:span><text:span text:style-name="T444">s</text:span><text:span text:style-name="T445"><text:s/>elektroniniu paštu ir (arba) telefonu informuoja Komisijos narius apie Komisijos posėdžio datą, laiką, vietą, išplatina posėdžio medžiagą,<text:s/></text:span><text:span text:style-name="T446">vertina interesų<text:s/></text:span><text:span text:style-name="T447">konflikto egzistavimo galimybę ir prireikus teikia informaciją Komisijai,</text:span><text:span text:style-name="T448"><text:s/>rengia posėdžio protokolo projektą. Posėdžio protokolo projektas su Komisijos nariais turi būti suderintas per 10 darbo dienų po posėdžio. Suderintą Komisijos posėdžio protokolą pasi</text:span><text:span text:style-name="T449">rašo Komisijos pirmininkas ir Komisijos sekretorius.</text:span><text:s/></text:p>
      <text:p text:style-name="P450">Punkto pakeitimai:</text:p>
      <text:p text:style-name="P451"><text:span text:style-name="T452">Nr.<text:s/></text:span><text:a xlink:href="https://www.e-tar.lt/portal/legalAct.html?documentId=d6379de0a45411ec8d9390588bf2de65" office:target-frame-name="_top" xlink:show="replace"><text:span text:style-name="T453">1V-199</text:span></text:a><text:span text:style-name="T454">, 2022-03-15, paskelbta TAR 2022-03-15, i. k. 2022-04785</text:span></text:p>
      <text:p text:style-name="Normal"/>
      <text:p text:style-name="P455"><text:span text:style-name="T456">22</text:span><text:span text:style-name="T457">.<text:s/></text:span><text:span text:style-name="T458">K</text:span><text:span text:style-name="T459">omi</text:span><text:span text:style-name="T460">s</text:span><text:span text:style-name="T461">ijos</text:span><text:span text:style-name="T462"><text:s/>sprendimai priimami bendru Komisijos narių sutarimu. Nesant šio sutarimo, Komisijos sprendimai priimami</text:span><text:span text:style-name="T463"><text:s/></text:span><text:span text:style-name="T464">posėdyje dalyvaujančių Komisijos narių balsų dauguma. Komisijos sprendimai yra teisėti, jeigu juos priimant posėdyje dalyvauja daugiau kaip pusė<text:s/></text:span><text:span text:style-name="T465">Komisijos narių. Jei balsai pasiskirsto po lygiai, lemiamą balsą turi Komisijos pirmininkas.</text:span><text:s/></text:p>
      <text:p text:style-name="P466">Punkto pakeitimai:</text:p>
      <text:p text:style-name="P467"><text:span text:style-name="T468">Nr.<text:s/></text:span><text:a xlink:href="https://www.e-tar.lt/portal/legalAct.html?documentId=2d797a40b54911eea5a28c81c82193a8" office:target-frame-name="_top" xlink:show="replace"><text:span text:style-name="T469">1V-62</text:span></text:a><text:span text:style-name="T470">, 2024-01-17, paskelbta TAR 2024-01-</text:span><text:span text:style-name="T471">17, i. k. 2024-00701</text:span></text:p>
      <text:p text:style-name="Normal"/>
      <text:p text:style-name="P472"><text:span text:style-name="T473">22</text:span><text:span text:style-name="T474">1</text:span><text:span text:style-name="T475">.<text:s/></text:span><text:span text:style-name="T476">Komisijos pirmininko sprendimu Komisijos posėdis gali būti rengiamas nuotoliniu būdu procedūras atliekant elektroniniu paštu.<text:s/></text:span></text:p>
      <text:p text:style-name="P477">Papildyta punktu:</text:p>
      <text:p text:style-name="P478"><text:span text:style-name="T479">Nr.<text:s/></text:span><text:a xlink:href="https://www.e-tar.lt/portal/legalAct.html?documentId=641af460783511eb9601893677bfd7d8" office:target-frame-name="_top" xlink:show="replace"><text:span text:style-name="T480">1V-150</text:span></text:a><text:span text:style-name="T481">, 2021-02-26, paskelbta TAR 2021-02-26, i. k. 2021-03899</text:span></text:p>
      <text:p text:style-name="Normal"/>
      <text:p text:style-name="P482"><text:span text:style-name="T483">23</text:span><text:span text:style-name="T484">.<text:s/></text:span><text:span text:style-name="T485">Komisija, atsižvelgusi į konkursui skirtą biudžetą ir Komisijos narių siūlymus, gali pasiūlyti finansuoti daugiau nei vieną Projektą, dalį papildomo Projekto<text:s/></text:span><text:span text:style-name="T486">veiklų</text:span><text:span text:style-name="T487"><text:s/></text:span><text:span text:style-name="T488">arba iš dalies finansuoti kelių Projektų atskiras veiklas.<text:s/></text:span><text:span text:style-name="T489">Komisi</text:span><text:span text:style-name="T490">j</text:span><text:span text:style-name="T491">a</text:span><text:span text:style-name="T492"><text:s/></text:span><text:span text:style-name="T493">įve</text:span><text:span text:style-name="T494">r</text:span><text:span text:style-name="T495">t</text:span><text:span text:style-name="T496">i</text:span><text:span text:style-name="T497">na</text:span><text:span text:style-name="T498"><text:s/>P</text:span><text:span text:style-name="T499">r</text:span><text:span text:style-name="T500">ojektus</text:span><text:span text:style-name="T501"><text:s/>ir<text:s/></text:span><text:span text:style-name="T502">išr</text:span><text:span text:style-name="T503">e</text:span><text:span text:style-name="T504">nka</text:span><text:span text:style-name="T505"><text:s/></text:span><text:span text:style-name="T506">finansuotiną<text:s/></text:span><text:span text:style-name="T507">(-us)<text:s/></text:span><text:span text:style-name="T508">P</text:span><text:span text:style-name="T509">r</text:span><text:span text:style-name="T510">ojek</text:span><text:span text:style-name="T511">t</text:span><text:span text:style-name="T512">ą (-us).</text:span><text:span text:style-name="T513"><text:s/></text:span><text:span text:style-name="T514">Pasiūlymus d</text:span><text:span text:style-name="T515">ė</text:span><text:span text:style-name="T516">l finansuotino (-ų) Projekto (-ų)</text:span><text:span text:style-name="T517"><text:s/></text:span><text:span text:style-name="T518">Komisija p</text:span><text:span text:style-name="T519">a</text:span><text:span text:style-name="T520">teikia vid</text:span><text:span text:style-name="T521">a</text:span><text:span text:style-name="T522">us</text:span><text:span text:style-name="T523"><text:s/></text:span><text:span text:style-name="T524">re</text:span><text:span text:style-name="T525">i</text:span><text:span text:style-name="T526">k</text:span><text:span text:style-name="T527">a</text:span><text:span text:style-name="T528">lų<text:s/></text:span><text:span text:style-name="T529">m</text:span><text:span text:style-name="T530">in</text:span><text:span text:style-name="T531">i</text:span><text:span text:style-name="T532">strui.</text:span><text:span text:style-name="T533"><text:s/></text:span><text:span text:style-name="T534">Komisi</text:span><text:span text:style-name="T535">j</text:span><text:span text:style-name="T536">a</text:span><text:span text:style-name="T537">, v</text:span><text:span text:style-name="T538">e</text:span><text:span text:style-name="T539">rtind</text:span><text:span text:style-name="T540">a</text:span><text:span text:style-name="T541">ma Proj</text:span><text:span text:style-name="T542">e</text:span><text:span text:style-name="T543">ktus ir</text:span><text:span text:style-name="T544"><text:s/></text:span><text:span text:style-name="T545">r</text:span><text:span text:style-name="T546">e</text:span><text:span text:style-name="T547">n</text:span><text:span text:style-name="T548">g</text:span><text:span text:style-name="T549">d</text:span><text:span text:style-name="T550">a</text:span><text:span text:style-name="T551">ma</text:span><text:span text:style-name="T552"><text:s/></text:span><text:span text:style-name="T553">p</text:span><text:span text:style-name="T554">a</text:span><text:span text:style-name="T555">siū</text:span><text:span text:style-name="T556">l</text:span><text:span text:style-name="T557">y</text:span><text:span text:style-name="T558">mus</text:span><text:span text:style-name="T559"><text:s/></text:span><text:span text:style-name="T560">vid</text:span><text:span text:style-name="T561">a</text:span><text:span text:style-name="T562">us</text:span><text:span text:style-name="T563"><text:s/></text:span><text:span text:style-name="T564">re</text:span><text:span text:style-name="T565">i</text:span><text:span text:style-name="T566">k</text:span><text:span text:style-name="T567">a</text:span><text:span text:style-name="T568">lų<text:s/></text:span><text:span text:style-name="T569">m</text:span><text:span text:style-name="T570">in</text:span><text:span text:style-name="T571">i</text:span><text:span text:style-name="T572">strui d</text:span><text:span text:style-name="T573">ė</text:span><text:span text:style-name="T574">l</text:span><text:span text:style-name="T575"><text:s/></text:span><text:span text:style-name="T576">finansuotino (-ų) Projekto (-ų)</text:span><text:span text:style-name="T577">,</text:span><text:span text:style-name="T578"><text:s/></text:span><text:span text:style-name="T579">a</text:span><text:span text:style-name="T580">ts</text:span><text:span text:style-name="T581">iž</text:span><text:span text:style-name="T582">v</text:span><text:span text:style-name="T583">e</text:span><text:span text:style-name="T584">l</text:span><text:span text:style-name="T585">g</text:span><text:span text:style-name="T586">ia</text:span><text:span text:style-name="T587"><text:s/></text:span><text:span text:style-name="T588">į</text:span><text:span text:style-name="T589"><text:s/>K</text:span><text:span text:style-name="T590">om</text:span><text:span text:style-name="T591">i</text:span><text:span text:style-name="T592">si</text:span><text:span text:style-name="T593">j</text:span><text:span text:style-name="T594">os n</text:span><text:span text:style-name="T595">a</text:span><text:span text:style-name="T596">rių</text:span><text:span text:style-name="T597"><text:s/>kiekvienam Projektui</text:span><text:span text:style-name="T598"><text:s/></text:span><text:span text:style-name="T599">skirtų b</text:span><text:span text:style-name="T600">a</text:span><text:span text:style-name="T601">lų vidurkį. Daugiausiai Komisijos narių balų surinkęs (-ę)</text:span><text:span text:style-name="T602"><text:s text:c="2"/></text:span><text:span text:style-name="T603">Projektas <text:s/>(-ai</text:span><text:span text:style-name="T604">)<text:s/></text:span><text:span text:style-name="T605"><text:s/>išrenkamas (-i) finansuotinu (-ais) Projektu (-ais).</text:span><text:s/></text:p>
      <text:p text:style-name="P606">Punkto pakeitimai:</text:p>
      <text:p text:style-name="P607"><text:span text:style-name="T608">Nr.<text:s/></text:span><text:a xlink:href="https://www.e-tar.lt/portal/legalAct.html?documentId=641af460783511eb9601893677bfd7d8" office:target-frame-name="_top" xlink:show="replace"><text:span text:style-name="T609">1V-150</text:span></text:a><text:span text:style-name="T610">, 2021-02-26, paskelbta TAR 2021-02-26, i. k. 2021-03899</text:span></text:p>
      <text:p text:style-name="P611"><text:span text:style-name="T612">Nr.<text:s/></text:span><text:a xlink:href="https://www.e-tar.lt/portal/legalAct.html?documentId=d6379de0a45411ec8d9390588bf2de65" office:target-frame-name="_top" xlink:show="replace"><text:span text:style-name="T613">1V-199</text:span></text:a><text:span text:style-name="T614">, 2022-03-15, paskelbta TAR 2022-03-15, i. k. 2022-04785</text:span></text:p>
      <text:p text:style-name="P615"><text:span text:style-name="T616">Nr.<text:s/></text:span><text:a xlink:href="https://www.e-tar.lt/portal/legalAct.html?documentId=2d797a40b54911eea5a28c81c82193a8" office:target-frame-name="_top" xlink:show="replace"><text:span text:style-name="T617">1V-62</text:span></text:a><text:span text:style-name="T618">,</text:span><text:span text:style-name="T619"><text:s/>2024-01-17, paskelbta TAR 2024-01-17, i. k. 2024-00701</text:span></text:p>
      <text:p text:style-name="Normal"/>
      <text:p text:style-name="P620"><text:span text:style-name="T621">24</text:span><text:span text:style-name="T622">. Komisi</text:span><text:span text:style-name="T623">j</text:span><text:span text:style-name="T624">os</text:span><text:span text:style-name="T625"><text:s/></text:span><text:span text:style-name="T626">n</text:span><text:span text:style-name="T627">a</text:span><text:span text:style-name="T628">ri</text:span><text:span text:style-name="T629">a</text:span><text:span text:style-name="T630">i</text:span><text:span text:style-name="T631"><text:s/></text:span><text:span text:style-name="T632">n</text:span><text:span text:style-name="T633">e</text:span><text:span text:style-name="T634">g</text:span><text:span text:style-name="T635">a</text:span><text:span text:style-name="T636">li</text:span><text:span text:style-name="T637"><text:s/></text:span><text:span text:style-name="T638">v</text:span><text:span text:style-name="T639">e</text:span><text:span text:style-name="T640">rtinti</text:span><text:span text:style-name="T641"><text:s/>P</text:span><text:span text:style-name="T642">r</text:span><text:span text:style-name="T643">ojektų,</text:span><text:span text:style-name="T644"><text:s/></text:span><text:span text:style-name="T645">kur</text:span><text:span text:style-name="T646">i</text:span><text:span text:style-name="T647">uos</text:span><text:span text:style-name="T648"><text:s/></text:span><text:span text:style-name="T649">r</text:span><text:span text:style-name="T650">e</text:span><text:span text:style-name="T651">n</text:span><text:span text:style-name="T652">g</text:span><text:span text:style-name="T653">iant</text:span><text:span text:style-name="T654"><text:s/></text:span><text:span text:style-name="T655">ir</text:span><text:span text:style-name="T656"><text:s/></text:span><text:span text:style-name="T657">(</text:span><text:span text:style-name="T658">a</text:span><text:span text:style-name="T659">r</text:span><text:span text:style-name="T660">)<text:s/></text:span><text:span text:style-name="T661">v</text:span><text:span text:style-name="T662">y</text:span><text:span text:style-name="T663">k</text:span><text:span text:style-name="T664">d</text:span><text:span text:style-name="T665">a</text:span><text:span text:style-name="T666">nt</text:span><text:span text:style-name="T667"><text:s/></text:span><text:span text:style-name="T668">p</text:span><text:span text:style-name="T669">a</text:span><text:span text:style-name="T670">t</text:span><text:span text:style-name="T671">y</text:span><text:span text:style-name="T672">s d</text:span><text:span text:style-name="T673">a</text:span><text:span text:style-name="T674">l</text:span><text:span text:style-name="T675">y</text:span><text:span text:style-name="T676">v</text:span><text:span text:style-name="T677">a</text:span><text:span text:style-name="T678">vo<text:s/></text:span><text:span text:style-name="T679">a</text:span><text:span text:style-name="T680">r</text:span><text:span text:style-name="T681"><text:s/></text:span><text:span text:style-name="T682">d</text:span><text:span text:style-name="T683">a</text:span><text:span text:style-name="T684">l</text:span><text:span text:style-name="T685">y</text:span><text:span text:style-name="T686">v</text:span><text:span text:style-name="T687">a</text:span><text:span text:style-name="T688">uj</text:span><text:span text:style-name="T689">a</text:span><text:span text:style-name="T690">,</text:span><text:span text:style-name="T691"><text:s/></text:span><text:span text:style-name="T692">taip p</text:span><text:span text:style-name="T693">a</text:span><text:span text:style-name="T694">t turi nusiš</text:span><text:span text:style-name="T695">a</text:span><text:span text:style-name="T696">l</text:span><text:span text:style-name="T697">i</text:span><text:span text:style-name="T698">nt</text:span><text:span text:style-name="T699">i</text:span><text:span text:style-name="T700"><text:s/>Kom</text:span><text:span text:style-name="T701">i</text:span><text:span text:style-name="T702">si</text:span><text:span text:style-name="T703">j</text:span><text:span text:style-name="T704">a</text:span><text:span text:style-name="T705">i p</text:span><text:span text:style-name="T706">r</text:span><text:span text:style-name="T707">i</text:span><text:span text:style-name="T708">i</text:span><text:span text:style-name="T709">mant spr</text:span><text:span text:style-name="T710">e</text:span><text:span text:style-name="T711">ndi</text:span><text:span text:style-name="T712">m</text:span><text:span text:style-name="T713">us d</text:span><text:span text:style-name="T714">ė</text:span><text:span text:style-name="T715">l tok</text:span><text:span text:style-name="T716">i</text:span><text:span text:style-name="T717">ų P</text:span><text:span text:style-name="T718">r</text:span><text:span text:style-name="T719">ojektų. Komisi</text:span><text:span text:style-name="T720">j</text:span><text:span text:style-name="T721">os</text:span><text:span text:style-name="T722"><text:s/></text:span><text:span text:style-name="T723">n</text:span><text:span text:style-name="T724">a</text:span><text:span text:style-name="T725">r</text:span><text:span text:style-name="T726">iai<text:s/></text:span><text:span text:style-name="T727">a</text:span><text:span text:style-name="T728">pie<text:s/></text:span><text:span text:style-name="T729">p</text:span><text:span text:style-name="T730">ri</text:span><text:span text:style-name="T731">e</text:span><text:span text:style-name="T732">ž</text:span><text:span text:style-name="T733">a</text:span><text:span text:style-name="T734">st</text:span><text:span text:style-name="T735">i</text:span><text:span text:style-name="T736">s,</text:span><text:span text:style-name="T737"><text:s/></text:span><text:span text:style-name="T738">d</text:span><text:span text:style-name="T739">ė</text:span><text:span text:style-name="T740">l</text:span><text:span text:style-name="T741"><text:s/></text:span><text:span text:style-name="T742">kurių n</text:span><text:span text:style-name="T743">e</text:span><text:span text:style-name="T744">g</text:span><text:span text:style-name="T745">a</text:span><text:span text:style-name="T746">li</text:span><text:span text:style-name="T747"><text:s/></text:span><text:span text:style-name="T748">v</text:span><text:span text:style-name="T749">e</text:span><text:span text:style-name="T750">rtinti</text:span><text:span text:style-name="T751"><text:s/>Pr</text:span><text:span text:style-name="T752">ojektų, info</text:span><text:span text:style-name="T753">r</text:span><text:span text:style-name="T754">muo</text:span><text:span text:style-name="T755">j</text:span><text:span text:style-name="T756">a Kom</text:span><text:span text:style-name="T757">i</text:span><text:span text:style-name="T758">si</text:span><text:span text:style-name="T759">j</text:span><text:span text:style-name="T760">os pirmi</text:span><text:span text:style-name="T761">n</text:span><text:span text:style-name="T762">i</text:span><text:span text:style-name="T763">nką</text:span><text:span text:style-name="T764"><text:s/>K</text:span><text:span text:style-name="T765">om</text:span><text:span text:style-name="T766">i</text:span><text:span text:style-name="T767">si</text:span><text:span text:style-name="T768">j</text:span><text:span text:style-name="T769">os posėd</text:span><text:span text:style-name="T770">ž</text:span><text:span text:style-name="T771">io<text:s/></text:span><text:span text:style-name="T772">m</text:span><text:span text:style-name="T773">e</text:span><text:span text:style-name="T774">tu.</text:span></text:p>
      <text:p text:style-name="P775"><text:span text:style-name="T776">25</text:span><text:span text:style-name="T777">.<text:s/></text:span><text:span text:style-name="T778">K</text:span><text:span text:style-name="T779">omi</text:span><text:span text:style-name="T780">s</text:span><text:span text:style-name="T781">ijos</text:span><text:span text:style-name="T782"><text:s/></text:span><text:span text:style-name="T783">n</text:span><text:span text:style-name="T784">a</text:span><text:span text:style-name="T785">r</text:span><text:span text:style-name="T786">i</text:span><text:span text:style-name="T787">a</text:span><text:span text:style-name="T788">i</text:span><text:span text:style-name="T789"><text:s/></text:span><text:span text:style-name="T790">iki</text:span><text:span text:style-name="T791"><text:s/></text:span><text:span text:style-name="T792">konkur</text:span><text:span text:style-name="T793">s</text:span><text:span text:style-name="T794">o</text:span><text:span text:style-name="T795"><text:s/></text:span><text:span text:style-name="T796">l</text:span><text:span text:style-name="T797">a</text:span><text:span text:style-name="T798">i</text:span><text:span text:style-name="T799">m</text:span><text:span text:style-name="T800">ė</text:span><text:span text:style-name="T801">tojo (-jų)</text:span><text:span text:style-name="T802"><text:s/></text:span><text:span text:style-name="T803">p</text:span><text:span text:style-name="T804">a</text:span><text:span text:style-name="T805">s</text:span><text:span text:style-name="T806">k</text:span><text:span text:style-name="T807">e</text:span><text:span text:style-name="T808">lb</text:span><text:span text:style-name="T809">i</text:span><text:span text:style-name="T810">mo</text:span><text:span text:style-name="T811"><text:s/></text:span><text:span text:style-name="T812">n</text:span><text:span text:style-name="T813">e</text:span><text:span text:style-name="T814">v</text:span><text:span text:style-name="T815">i</text:span><text:span text:style-name="T816">e</text:span><text:span text:style-name="T817">š</text:span><text:span text:style-name="T818">i</text:span><text:span text:style-name="T819">n</text:span><text:span text:style-name="T820">a</text:span><text:span text:style-name="T821"><text:s/></text:span><text:span text:style-name="T822">in</text:span><text:span text:style-name="T823">f</text:span><text:span text:style-name="T824">or</text:span><text:span text:style-name="T825">m</text:span><text:span text:style-name="T826">ac</text:span><text:span text:style-name="T827">i</text:span><text:span text:style-name="T828">jos</text:span><text:span text:style-name="T829"><text:s/></text:span><text:span text:style-name="T830">a</text:span><text:span text:style-name="T831">p</text:span><text:span text:style-name="T832">i</text:span><text:span text:style-name="T833">e konkur</text:span><text:span text:style-name="T834">s</text:span><text:span text:style-name="T835">o r</text:span><text:span text:style-name="T836">e</text:span><text:span text:style-name="T837">z</text:span><text:span text:style-name="T838">ul</text:span><text:span text:style-name="T839">t</text:span><text:span text:style-name="T840">a</text:span><text:span text:style-name="T841">tu</text:span><text:span text:style-name="T842">s</text:span><text:span text:style-name="T843">.</text:span><text:s/></text:p>
      <text:p text:style-name="P844">Punkto pakeitimai:</text:p>
      <text:p text:style-name="P845"><text:span text:style-name="T846">Nr.<text:s/></text:span><text:a xlink:href="https://www.e-tar.lt/portal/legalAct.html?documentId=2d797a40b54911eea5a28c81c82193a8" office:target-frame-name="_top" xlink:show="replace"><text:span text:style-name="T847">1V-62</text:span></text:a><text:span text:style-name="T848">, 2024-01-17, paskelbta TAR 2024-01-17, i. k. 2024-00701</text:span></text:p>
      <text:p text:style-name="Normal"/>
      <text:p text:style-name="P849"><text:span text:style-name="T850">V</text:span><text:span text:style-name="T851">II</text:span><text:span text:style-name="T852"><text:s/>SKYRIUS</text:span></text:p>
      <text:p text:style-name="P853"/>
      <text:p text:style-name="P854"><text:span text:style-name="T855">P</text:span><text:span text:style-name="T856">R</text:span><text:span text:style-name="T857">OJ</text:span><text:span text:style-name="T858">E</text:span><text:span text:style-name="T859">KTŲ<text:s/></text:span><text:span text:style-name="T860">V</text:span><text:span text:style-name="T861">E</text:span><text:span text:style-name="T862">R</text:span><text:span text:style-name="T863">T</text:span><text:span text:style-name="T864">INI</text:span><text:span text:style-name="T865">M</text:span><text:span text:style-name="T866">A</text:span><text:span text:style-name="T867">S</text:span></text:p>
      <text:p text:style-name="P868"/>
      <text:p text:style-name="P869"><text:span text:style-name="T870">26</text:span><text:span text:style-name="T871">. Komisijos nariai kiekvieną Projektą vertina<text:s/></text:span><text:span text:style-name="T872">atskirai nuo 1 iki 10 balų</text:span><text:span text:style-name="T873"><text:s/>(žemiausias įvertinimas yra 1 balas, aukščiausias – 10 balų)</text:span><text:span text:style-name="T874">. Bendras Projekto balas gaunamas susumavus Projektui skirtus visų Komisijos narių vertinimo balus ir padalijus iš Komisijos darbe dalyvaujančių Komisijos narių skaičiau</text:span><text:span text:style-name="T875">s.<text:s/></text:span><text:span text:style-name="T876">K</text:span><text:span text:style-name="T877">omi</text:span><text:span text:style-name="T878">s</text:span><text:span text:style-name="T879">i</text:span><text:span text:style-name="T880">j</text:span><text:span text:style-name="T881">os nariai</text:span><text:span text:style-name="T882"><text:s/>kiekvieną P</text:span><text:span text:style-name="T883">ro</text:span><text:span text:style-name="T884">j</text:span><text:span text:style-name="T885">e</text:span><text:span text:style-name="T886">ktą</text:span><text:span text:style-name="T887"><text:s/></text:span><text:span text:style-name="T888">v</text:span><text:span text:style-name="T889">e</text:span><text:span text:style-name="T890">r</text:span><text:span text:style-name="T891">tina</text:span><text:span text:style-name="T892"><text:s/></text:span><text:span text:style-name="T893">p</text:span><text:span text:style-name="T894">a</text:span><text:span text:style-name="T895">g</text:span><text:span text:style-name="T896">a</text:span><text:span text:style-name="T897">l<text:s/></text:span><text:span text:style-name="T898">š</text:span><text:span text:style-name="T899">iuos</text:span><text:span text:style-name="T900"><text:s/></text:span><text:span text:style-name="T901">kr</text:span><text:span text:style-name="T902">i</text:span><text:span text:style-name="T903">t</text:span><text:span text:style-name="T904">e</text:span><text:span text:style-name="T905">r</text:span><text:span text:style-name="T906">ij</text:span><text:span text:style-name="T907">u</text:span><text:span text:style-name="T908">s</text:span><text:span text:style-name="T909">:</text:span><text:span text:style-name="T910"><text:s/></text:span></text:p>
      <text:p text:style-name="P911"><text:span text:style-name="T912">26.1</text:span><text:span text:style-name="T913">. P</text:span><text:span text:style-name="T914">r</text:span><text:span text:style-name="T915">ojekto t</text:span><text:span text:style-name="T916">i</text:span><text:span text:style-name="T917">kslų r</text:span><text:span text:style-name="T918">ea</text:span><text:span text:style-name="T919">lu</text:span><text:span text:style-name="T920">m</text:span><text:span text:style-name="T921">ą;</text:span></text:p>
      <text:p text:style-name="P922"><text:span text:style-name="T923">26.2</text:span><text:span text:style-name="T924">.<text:s/></text:span><text:span text:style-name="T925">P</text:span><text:span text:style-name="T926">r</text:span><text:span text:style-name="T927">ojekto u</text:span><text:span text:style-name="T928">ž</text:span><text:span text:style-name="T929">d</text:span><text:span text:style-name="T930">a</text:span><text:span text:style-name="T931">vin</text:span><text:span text:style-name="T932">i</text:span><text:span text:style-name="T933">ų<text:s/></text:span><text:span text:style-name="T934">a</text:span><text:span text:style-name="T935">išku</text:span><text:span text:style-name="T936">m</text:span><text:span text:style-name="T937">ą;</text:span></text:p>
      <text:p text:style-name="P938"><text:span text:style-name="T939">26.3</text:span><text:span text:style-name="T940">.<text:s/></text:span><text:span text:style-name="T941">P</text:span><text:span text:style-name="T942">r</text:span><text:span text:style-name="T943">ojekto<text:s/></text:span><text:span text:style-name="T944">a</text:span><text:span text:style-name="T945">t</text:span><text:span text:style-name="T946">i</text:span><text:span text:style-name="T947">t</text:span><text:span text:style-name="T948">i</text:span><text:span text:style-name="T949">kt</text:span><text:span text:style-name="T950">į</text:span><text:span text:style-name="T951"><text:s/>konkurso temai;</text:span></text:p>
      <text:p text:style-name="P952"><text:span text:style-name="T953">26.4</text:span><text:span text:style-name="T954">. P</text:span><text:span text:style-name="T955">r</text:span><text:span text:style-name="T956">ojekto<text:s/></text:span><text:span text:style-name="T957">a</text:span><text:span text:style-name="T958">ktualum</text:span><text:span text:style-name="T959">ą;</text:span></text:p>
      <text:p text:style-name="P960"><text:span text:style-name="T961">26.5</text:span><text:span text:style-name="T962">. p</text:span><text:span text:style-name="T963">a</text:span><text:span text:style-name="T964">k</text:span><text:span text:style-name="T965">a</text:span><text:span text:style-name="T966">nk</text:span><text:span text:style-name="T967">a</text:span><text:span text:style-name="T968">mą Proj</text:span><text:span text:style-name="T969">e</text:span><text:span text:style-name="T970">k</text:span><text:span text:style-name="T971">t</text:span><text:span text:style-name="T972">o<text:s/></text:span><text:span text:style-name="T973">v</text:span><text:span text:style-name="T974">y</text:span><text:span text:style-name="T975">k</text:span><text:span text:style-name="T976">d</text:span><text:span text:style-name="T977">y</text:span><text:span text:style-name="T978">to</text:span><text:span text:style-name="T979">j</text:span><text:span text:style-name="T980">o<text:s/></text:span><text:span text:style-name="T981">kv</text:span><text:span text:style-name="T982">a</text:span><text:span text:style-name="T983">l</text:span><text:span text:style-name="T984">i</text:span><text:span text:style-name="T985">fik</text:span><text:span text:style-name="T986">ac</text:span><text:span text:style-name="T987">i</text:span><text:span text:style-name="T988">ją</text:span><text:span text:style-name="T989">, org</text:span><text:span text:style-name="T990">a</text:span><text:span text:style-name="T991">ni</text:span><text:span text:style-name="T992">z</text:span><text:span text:style-name="T993">ac</text:span><text:span text:style-name="T994">in</text:span><text:span text:style-name="T995">i</text:span><text:span text:style-name="T996">us<text:s/></text:span><text:span text:style-name="T997">geb</text:span><text:span text:style-name="T998">ė</text:span><text:span text:style-name="T999">j</text:span><text:span text:style-name="T1000">i</text:span><text:span text:style-name="T1001">m</text:span><text:span text:style-name="T1002">us</text:span><text:span text:style-name="T1003"><text:s/></text:span><text:span text:style-name="T1004">i</text:span><text:span text:style-name="T1005">r p</text:span><text:span text:style-name="T1006">a</text:span><text:span text:style-name="T1007">t</text:span><text:span text:style-name="T1008">i</text:span><text:span text:style-name="T1009">rtį;</text:span></text:p>
      <text:p text:style-name="P1010"><text:span text:style-name="T1011">26.6</text:span><text:span text:style-name="T1012">.</text:span><text:span text:style-name="T1013"><text:s/></text:span><text:span text:style-name="T1014">Proj</text:span><text:span text:style-name="T1015">e</text:span><text:span text:style-name="T1016">kto<text:s/></text:span><text:span text:style-name="T1017">a</text:span><text:span text:style-name="T1018">p</text:span><text:span text:style-name="T1019">r</text:span><text:span text:style-name="T1020">a</text:span><text:span text:style-name="T1021">š</text:span><text:span text:style-name="T1022">y</text:span><text:span text:style-name="T1023">me p</text:span><text:span text:style-name="T1024">a</text:span><text:span text:style-name="T1025">teiktą laiko, f</text:span><text:span text:style-name="T1026">i</text:span><text:span text:style-name="T1027">n</text:span><text:span text:style-name="T1028">a</text:span><text:span text:style-name="T1029">nsin</text:span><text:span text:style-name="T1030">i</text:span><text:span text:style-name="T1031">ų ir<text:s/></text:span><text:span text:style-name="T1032">ž</text:span><text:span text:style-name="T1033">mo</text:span><text:span text:style-name="T1034">g</text:span><text:span text:style-name="T1035">iškų</text:span><text:span text:style-name="T1036">j</text:span><text:span text:style-name="T1037">ų iš</text:span><text:span text:style-name="T1038">t</text:span><text:span text:style-name="T1039">e</text:span><text:span text:style-name="T1040">kl</text:span><text:span text:style-name="T1041">i</text:span><text:span text:style-name="T1042">ų plan</text:span><text:span text:style-name="T1043">a</text:span><text:span text:style-name="T1044">vi</text:span><text:span text:style-name="T1045">m</text:span><text:span text:style-name="T1046">o r</text:span><text:span text:style-name="T1047">a</text:span><text:span text:style-name="T1048">c</text:span><text:span text:style-name="T1049">ionalumą;</text:span></text:p>
      <text:p text:style-name="P1050"><text:span text:style-name="T1051">26.7</text:span><text:span text:style-name="T1052">. P</text:span><text:span text:style-name="T1053">r</text:span><text:span text:style-name="T1054">ojekto s</text:span><text:span text:style-name="T1055">ą</text:span><text:span text:style-name="T1056">matos tiks</text:span><text:span text:style-name="T1057">l</text:span><text:span text:style-name="T1058">umą,<text:s/></text:span><text:span text:style-name="T1059">rea</text:span><text:span text:style-name="T1060">lu</text:span><text:span text:style-name="T1061">mą</text:span><text:span text:style-name="T1062"><text:s/>ir p</text:span><text:span text:style-name="T1063">a</text:span><text:span text:style-name="T1064">grįstu</text:span><text:span text:style-name="T1065">m</text:span><text:span text:style-name="T1066">ą;</text:span></text:p>
      <text:p text:style-name="P1067"><text:span text:style-name="T1068">26.8</text:span><text:span text:style-name="T1069">.<text:s/></text:span><text:span text:style-name="T1070">Pro</text:span><text:span text:style-name="T1071">je</text:span><text:span text:style-name="T1072">k</text:span><text:span text:style-name="T1073">to no</text:span><text:span text:style-name="T1074">v</text:span><text:span text:style-name="T1075">a</text:span><text:span text:style-name="T1076">tor</text:span><text:span text:style-name="T1077">i</text:span><text:span text:style-name="T1078">š</text:span><text:span text:style-name="T1079">k</text:span><text:span text:style-name="T1080">u</text:span><text:span text:style-name="T1081">m</text:span><text:span text:style-name="T1082">ą</text:span><text:span text:style-name="T1083">, n</text:span><text:span text:style-name="T1084">a</text:span><text:span text:style-name="T1085">u</text:span><text:span text:style-name="T1086">jų<text:s/></text:span><text:span text:style-name="T1087">m</text:span><text:span text:style-name="T1088">e</text:span><text:span text:style-name="T1089">todų</text:span><text:span text:style-name="T1090"><text:s/></text:span><text:span text:style-name="T1091">ir pr</text:span><text:span text:style-name="T1092">ie</text:span><text:span text:style-name="T1093">monių<text:s/></text:span><text:span text:style-name="T1094">t</text:span><text:span text:style-name="T1095">a</text:span><text:span text:style-name="T1096">ik</text:span><text:span text:style-name="T1097">y</text:span><text:span text:style-name="T1098">m</text:span><text:span text:style-name="T1099">ą;</text:span></text:p>
      <text:p text:style-name="P1100"><text:span text:style-name="T1101">26.9</text:span><text:span text:style-name="T1102">.<text:s/></text:span><text:span text:style-name="T1103">P</text:span><text:span text:style-name="T1104">r</text:span><text:span text:style-name="T1105">ojekto<text:s/></text:span><text:span text:style-name="T1106">re</text:span><text:span text:style-name="T1107">z</text:span><text:span text:style-name="T1108">ul</text:span><text:span text:style-name="T1109">t</text:span><text:span text:style-name="T1110">a</text:span><text:span text:style-name="T1111">tų<text:s/></text:span><text:span text:style-name="T1112">i</text:span><text:span text:style-name="T1113">šl</text:span><text:span text:style-name="T1114">i</text:span><text:span text:style-name="T1115">e</text:span><text:span text:style-name="T1116">k</text:span><text:span text:style-name="T1117">amąją</text:span><text:span text:style-name="T1118"><text:s/>ve</text:span><text:span text:style-name="T1119">r</text:span><text:span text:style-name="T1120">tę ir</text:span><text:span text:style-name="T1121"><text:s/></text:span><text:span text:style-name="T1122">g</text:span><text:span text:style-name="T1123">a</text:span><text:span text:style-name="T1124">l</text:span><text:span text:style-name="T1125">i</text:span><text:span text:style-name="T1126">mą P</text:span><text:span text:style-name="T1127">r</text:span><text:span text:style-name="T1128">ojekto tęstinumą;</text:span></text:p>
      <text:p text:style-name="P1129"><text:span text:style-name="T1130">26.10</text:span><text:span text:style-name="T1131">. kūrybiškumą ir inovatoriškumą.</text:span><text:s/></text:p>
      <text:p text:style-name="P1132">Punkto pakeitimai:</text:p>
      <text:p text:style-name="P1133"><text:span text:style-name="T1134">Nr.<text:s/></text:span><text:a xlink:href="https://www.e-tar.lt/portal/legalAct.html?documentId=d6379de0a45411ec8d9390588bf2de65" office:target-frame-name="_top" xlink:show="replace"><text:span text:style-name="T1135">1V-199</text:span></text:a><text:span text:style-name="T1136">, 2022-03-15, paskelbta TAR 2022-03-15, i. k. 2022-04785</text:span></text:p>
      <text:p text:style-name="Normal"/>
      <text:p text:style-name="P1137"><text:span text:style-name="T1138">27</text:span><text:span text:style-name="T1139">.<text:s/></text:span><text:span text:style-name="T1140">S</text:span><text:span text:style-name="T1141">kiri</text:span><text:span text:style-name="T1142">a</text:span><text:span text:style-name="T1143">nt<text:s/></text:span><text:span text:style-name="T1144">l</text:span><text:span text:style-name="T1145">ė</text:span><text:span text:style-name="T1146">š</text:span><text:span text:style-name="T1147">a</text:span><text:span text:style-name="T1148">s, prio</text:span><text:span text:style-name="T1149">r</text:span><text:span text:style-name="T1150">i</text:span><text:span text:style-name="T1151">t</text:span><text:span text:style-name="T1152">e</text:span><text:span text:style-name="T1153">tas t</text:span><text:span text:style-name="T1154">e</text:span><text:span text:style-name="T1155">ik</text:span><text:span text:style-name="T1156">i</text:span><text:span text:style-name="T1157">a</text:span><text:span text:style-name="T1158">m</text:span><text:span text:style-name="T1159">a</text:span><text:span text:style-name="T1160">s Projektams:</text:span></text:p>
      <text:p text:style-name="P1161"><text:span text:style-name="T1162">27.1</text:span><text:span text:style-name="T1163">. turintiems p</text:span><text:span text:style-name="T1164">a</text:span><text:span text:style-name="T1165">pi</text:span><text:span text:style-name="T1166">l</text:span><text:span text:style-name="T1167">domų fin</text:span><text:span text:style-name="T1168">a</text:span><text:span text:style-name="T1169">ns</text:span><text:span text:style-name="T1170">a</text:span><text:span text:style-name="T1171">vi</text:span><text:span text:style-name="T1172">m</text:span><text:span text:style-name="T1173">o š</text:span><text:span text:style-name="T1174">a</text:span><text:span text:style-name="T1175">l</text:span><text:span text:style-name="T1176">t</text:span><text:span text:style-name="T1177">in</text:span><text:span text:style-name="T1178">i</text:span><text:span text:style-name="T1179">ų;</text:span></text:p>
      <text:p text:style-name="P1180"><text:span text:style-name="T1181">27.2</text:span><text:span text:style-name="T1182">. įgyvendinamiems</text:span><text:span text:style-name="T1183"><text:s/>su tos valstybės, kurios užsienio lietuvių bendruomenė parengė Projektą,</text:span><text:span text:style-name="T1184"><text:s/>institucijomis, į</text:span><text:span text:style-name="T1185">s</text:span><text:span text:style-name="T1186">tai</text:span><text:span text:style-name="T1187">g</text:span><text:span text:style-name="T1188">omis ar</text:span><text:span text:style-name="T1189"><text:s/></text:span><text:span text:style-name="T1190">o</text:span><text:span text:style-name="T1191">r</text:span><text:span text:style-name="T1192">g</text:span><text:span text:style-name="T1193">a</text:span><text:span text:style-name="T1194">ni</text:span><text:span text:style-name="T1195">z</text:span><text:span text:style-name="T1196">ac</text:span><text:span text:style-name="T1197">i</text:span><text:span text:style-name="T1198">j</text:span><text:span text:style-name="T1199">omis;</text:span></text:p>
      <text:p text:style-name="P1200"><text:span text:style-name="T1201">27.3</text:span><text:span text:style-name="T1202">. į prevencinę veiklą įtrauksiantiems visas užsienio lietuvių bendruomenes toje valstybėj</text:span><text:span text:style-name="T1203">e arba užsienio lietuvių bendruomenes keliose valstybėse;</text:span></text:p>
      <text:p text:style-name="P1204"><text:span text:style-name="T1205">27.4</text:span><text:span text:style-name="T1206">. įgyvendinantiems tęstinę prekybos žmonėmis prevencijos veiklą.</text:span></text:p>
      <text:p text:style-name="P1207"><text:span text:style-name="T1208">27.5.</text:span><text:span text:style-name="T1209"><text:s/>Neteko galios nuo 2024-01-18</text:span></text:p>
      <text:p text:style-name="P1210">Papunkčio naikinimas:</text:p>
      <text:p text:style-name="P1211"><text:span text:style-name="T1212">Nr.<text:s/></text:span><text:a xlink:href="https://www.e-tar.lt/portal/legalAct.html?documentId=2d797a40b54911eea5a28c81c82193a8" office:target-frame-name="_top" xlink:show="replace"><text:span text:style-name="T1213">1V-62</text:span></text:a><text:span text:style-name="T1214">, 2024-01-17, paskelbta TAR 2024-01-17, i. k. 2024-00701</text:span></text:p>
      <text:p text:style-name="Normal"/>
      <text:p text:style-name="P1215">Punkto pakeitimai:</text:p>
      <text:p text:style-name="P1216"><text:span text:style-name="T1217">Nr.<text:s/></text:span><text:a xlink:href="https://www.e-tar.lt/portal/legalAct.html?documentId=641af460783511eb9601893677bfd7d8" office:target-frame-name="_top" xlink:show="replace"><text:span text:style-name="T1218">1V-150</text:span></text:a><text:span text:style-name="T1219">, 2021-02-26, paskelbta TAR 2021-02-26, i. k. 2021-03899</text:span></text:p>
      <text:p text:style-name="Normal"/>
      <text:p text:style-name="P1220"><text:span text:style-name="T1221">27</text:span><text:span text:style-name="T1222">1</text:span><text:span text:style-name="T1223">.</text:span><text:span text:style-name="T1224"><text:s/></text:span><text:span text:style-name="T1225">Daugiausiai Komisijos narių balų surinkęs (-ę)</text:span><text:span text:style-name="T1226"><text:s/></text:span><text:span text:style-name="T1227">Projektas (-ai) išrenkamas (-i) laimėjusiu (-iais) ir siūlomu (-ais)</text:span><text:span text:style-name="T1228"><text:s/></text:span><text:span text:style-name="T1229">finansuoti Projektu (-ais).</text:span><text:s/></text:p>
      <text:p text:style-name="P1230">Papildyta<text:s/>punktu:</text:p>
      <text:p text:style-name="P1231"><text:span text:style-name="T1232">Nr.<text:s/></text:span><text:a xlink:href="https://www.e-tar.lt/portal/legalAct.html?documentId=d6379de0a45411ec8d9390588bf2de65" office:target-frame-name="_top" xlink:show="replace"><text:span text:style-name="T1233">1V-199</text:span></text:a><text:span text:style-name="T1234">, 2022-03-15, paskelbta TAR 2022-03-15, i. k. 2022-04785</text:span></text:p>
      <text:p text:style-name="P1235">Punkto pakeitimai:</text:p>
      <text:p text:style-name="P1236"><text:span text:style-name="T1237">Nr.<text:s/></text:span><text:a xlink:href="https://www.e-tar.lt/portal/legalAct.html?documentId=2d797a40b54911eea5a28c81c82193a8" office:target-frame-name="_top" xlink:show="replace"><text:span text:style-name="T1238">1V-62</text:span></text:a><text:span text:style-name="T1239">, 2024-01-17, paskelbta TAR 2024-01-17, i. k. 2024-00701</text:span></text:p>
      <text:p text:style-name="Normal"/>
      <text:p text:style-name="P1240"><text:span text:style-name="T1241">27</text:span><text:span text:style-name="T1242">2</text:span><text:span text:style-name="T1243">.<text:s/></text:span><text:span text:style-name="T1244">Komisija, atsižvelgusi į konkursui skirtą biudžetą, Komisijos narių bendru sutarimu, o tokio nesant,</text:span><text:span text:style-name="T1245"><text:s/></text:span><text:span text:style-name="T1246">Komisijos posėdyje dalyvaujančių Komisijos narių balsų dauguma likusiomis lėšomis<text:s/></text:span><text:span text:style-name="T1247">gali pasiūlyti finansuoti daugiau nei vieną Projektą, dalį papildomo Projekto veiklų arba<text:s/></text:span><text:span text:style-name="T1248">iš dalies finansuoti kelių Projektų atskiras veiklas</text:span><text:span text:style-name="T1249">. Nutarus finansuoti daugiau nei</text:span><text:span text:style-name="T1250"><text:s/>vieną Projektą,</text:span><text:span text:style-name="T1251"><text:s/></text:span><text:span text:style-name="T1252">siūloma finansuoti Projektą, kuris pagal Nuostatų 26 punkte nustatyta vertinimo tvarka surinktus balus užėmė antrą vietą. Nesant pakankamai lėšų antrą vietą užėmusiam Projektui finansuoti, gali būti finansuojama dalis tokio papildomo Proje</text:span><text:span text:style-name="T1253">kto veiklų.<text:s/></text:span><text:span text:style-name="T1254">Tokiu atveju nutarus</text:span><text:span text:style-name="T1255"><text:s/></text:span><text:span text:style-name="T1256">finansuoti dalį papildomo Projekto veiklų,<text:s/></text:span><text:span text:style-name="T1257">K</text:span><text:span text:style-name="T1258">omi</text:span><text:span text:style-name="T1259">s</text:span><text:span text:style-name="T1260">i</text:span><text:span text:style-name="T1261">j</text:span><text:span text:style-name="T1262">os nariai</text:span><text:span text:style-name="T1263"><text:s/></text:span><text:span text:style-name="T1264">kiekvieną<text:s/></text:span><text:span text:style-name="T1265">papildomo</text:span><text:span text:style-name="T1266"><text:s/></text:span><text:span text:style-name="T1267">Projekto veiklą vertina atskirai nuo 1 iki 10 balų</text:span><text:span text:style-name="T1268"><text:s/>(žemiausias įvertinimas yra 1 balas, aukščiausias – 10 balų)</text:span><text:span text:style-name="T1269">. Tuo atveju, kai Projekte (-uos</text:span><text:span text:style-name="T1270">e) numatytos įgyvendinti veiklos neatitinka Nuostatų 26 punkte nustatytų vertinimo kriterijų, gali būti iš dalies finansuojamos kelių Projektų atskiros veiklos. Tokiu atveju nutarus finansuoti iš dalies kelių Projektų atskiras veiklas,<text:s/></text:span><text:span text:style-name="T1271">K</text:span><text:span text:style-name="T1272">omi</text:span><text:span text:style-name="T1273">s</text:span><text:span text:style-name="T1274">i</text:span><text:span text:style-name="T1275">j</text:span><text:span text:style-name="T1276">os nariai</text:span><text:span text:style-name="T1277"><text:s/></text:span><text:span text:style-name="T1278">kie</text:span><text:span text:style-name="T1279">kvieno Projekto atskirą veiklą vertina atskirai nuo 1 iki 10 balų</text:span><text:span text:style-name="T1280"><text:s/>(žemiausias įvertinimas yra 1 balas, aukščiausias – 10 balų)</text:span><text:span text:style-name="T1281">.</text:span><text:span text:style-name="T1282"><text:s/></text:span><text:span text:style-name="T1283">Finansuoti siūlomos daugiausiai balų surinkusios<text:s/></text:span><text:span text:style-name="T1284">papildomo</text:span><text:span text:style-name="T1285"><text:s/></text:span><text:span text:style-name="T1286">Projekto<text:s/></text:span><text:span text:style-name="T1287">veiklos ar kelių Projektų atskiros</text:span><text:span text:style-name="T1288"><text:s/></text:span><text:span text:style-name="T1289">veiklos. Komisijos nariai</text:span><text:span text:style-name="T1290"><text:s/>papildomai finansuotinas Projekto<text:s/></text:span><text:span text:style-name="T1291">(-ų)</text:span><text:span text:style-name="T1292"><text:s/></text:span><text:span text:style-name="T1293">veiklas<text:s/></text:span><text:span text:style-name="T1294">atrenka</text:span><text:span text:style-name="T1295"><text:s/></text:span><text:span text:style-name="T1296">p</text:span><text:span text:style-name="T1297">a</text:span><text:span text:style-name="T1298">g</text:span><text:span text:style-name="T1299">a</text:span><text:span text:style-name="T1300">l<text:s/></text:span><text:span text:style-name="T1301">š</text:span><text:span text:style-name="T1302">iuos</text:span><text:span text:style-name="T1303"><text:s/></text:span><text:span text:style-name="T1304">kr</text:span><text:span text:style-name="T1305">i</text:span><text:span text:style-name="T1306">t</text:span><text:span text:style-name="T1307">e</text:span><text:span text:style-name="T1308">r</text:span><text:span text:style-name="T1309">ij</text:span><text:span text:style-name="T1310">u</text:span><text:span text:style-name="T1311">s</text:span><text:span text:style-name="T1312">:</text:span></text:p>
      <text:p text:style-name="P1313"><text:span text:style-name="T1314">27</text:span><text:span text:style-name="T1315">2</text:span><text:span text:style-name="T1316">.1</text:span><text:span text:style-name="T1317">. Projekto veiklų aktualumą;</text:span></text:p>
      <text:p text:style-name="P1318"><text:span text:style-name="T1319">27</text:span><text:span text:style-name="T1320">2</text:span><text:span text:style-name="T1321">.2</text:span><text:span text:style-name="T1322">. Projekto veiklų išliekamąją vertę;</text:span></text:p>
      <text:p text:style-name="P1323"><text:span text:style-name="T1324">27</text:span><text:span text:style-name="T1325">2</text:span><text:span text:style-name="T1326">.3</text:span><text:span text:style-name="T1327">. Projekto veiklas, skirtas didesnei asmenų auditorijai;</text:span></text:p>
      <text:p text:style-name="P1328"><text:span text:style-name="T1329">27</text:span><text:span text:style-name="T1330">2</text:span><text:span text:style-name="T1331">.4</text:span><text:span text:style-name="T1332">. Projekto veiklas,</text:span><text:span text:style-name="T1333"><text:s/>kurios Projektą pateikusioje bendruomenėje dar nebuvo įgyvendintos.</text:span><text:s/></text:p>
      <text:p text:style-name="P1334">Punkto pakeitimai:</text:p>
      <text:p text:style-name="P1335"><text:span text:style-name="T1336">Nr.<text:s/></text:span><text:a xlink:href="https://www.e-tar.lt/portal/legalAct.html?documentId=2d797a40b54911eea5a28c81c82193a8" office:target-frame-name="_top" xlink:show="replace"><text:span text:style-name="T1337">1V-62</text:span></text:a><text:span text:style-name="T1338">, 2024-01-17, paskelbta TAR 2024-01-17, i. k. 2024-00701</text:span></text:p>
      <text:p text:style-name="Normal"/>
      <text:p text:style-name="P1339"><text:span text:style-name="T1340">27</text:span><text:span text:style-name="T1341">3</text:span><text:span text:style-name="T1342">. Komisijos sprendimai įforminami protokolu, kurio pagrindu parengiamas įsakymo projektas dėl finansuotino (-ų) Projekto (-ų) ir pateikiamas vidaus reikalų ministrui.</text:span><text:s/></text:p>
      <text:p text:style-name="P1343">Papildyta punktu:</text:p>
      <text:p text:style-name="P1344"><text:span text:style-name="T1345">Nr.<text:s/></text:span><text:a xlink:href="https://www.e-tar.lt/portal/legalAct.html?documentId=d6379de0a45411ec8d9390588bf2de65" office:target-frame-name="_top" xlink:show="replace"><text:span text:style-name="T1346">1V-199</text:span></text:a><text:span text:style-name="T1347">, 2022-03-15, paskelbta TAR 2022-03-15, i. k. 2022-04785</text:span></text:p>
      <text:p text:style-name="Normal"/>
      <text:p text:style-name="P1348"><text:span text:style-name="T1349">28</text:span><text:span text:style-name="T1350">.<text:s/></text:span><text:span text:style-name="T1351">P</text:span><text:span text:style-name="T1352">roj</text:span><text:span text:style-name="T1353">e</text:span><text:span text:style-name="T1354">ktai,</text:span><text:span text:style-name="T1355"><text:s/></text:span><text:span text:style-name="T1356">kurie</text:span><text:span text:style-name="T1357"><text:s/></text:span><text:span text:style-name="T1358">n</text:span><text:span text:style-name="T1359">ea</text:span><text:span text:style-name="T1360">t</text:span><text:span text:style-name="T1361">i</text:span><text:span text:style-name="T1362">t</text:span><text:span text:style-name="T1363">inka</text:span><text:span text:style-name="T1364"><text:s/>N</text:span><text:span text:style-name="T1365">uost</text:span><text:span text:style-name="T1366">a</text:span><text:span text:style-name="T1367">tų V skyriuje</text:span><text:span text:style-name="T1368"><text:s/></text:span><text:span text:style-name="T1369">nu</text:span><text:span text:style-name="T1370">r</text:span><text:span text:style-name="T1371">o</text:span><text:span text:style-name="T1372">d</text:span><text:span text:style-name="T1373">y</text:span><text:span text:style-name="T1374">tų r</text:span><text:span text:style-name="T1375">e</text:span><text:span text:style-name="T1376">ikal</text:span><text:span text:style-name="T1377">a</text:span><text:span text:style-name="T1378">vi</text:span><text:span text:style-name="T1379">m</text:span><text:span text:style-name="T1380">ų</text:span><text:span text:style-name="T1381"><text:s/></text:span><text:span text:style-name="T1382">a</text:span><text:span text:style-name="T1383">r</text:span><text:span text:style-name="T1384"><text:s/></text:span><text:span text:style-name="T1385">p</text:span><text:span text:style-name="T1386">a</text:span><text:span text:style-name="T1387">teikti</text:span><text:span text:style-name="T1388"><text:s/>juos<text:s/></text:span><text:span text:style-name="T1389">p</text:span><text:span text:style-name="T1390">a</text:span><text:span text:style-name="T1391">ž</text:span><text:span text:style-name="T1392">e</text:span><text:span text:style-name="T1393">id</text:span><text:span text:style-name="T1394">ž</text:span><text:span text:style-name="T1395">iant,</text:span><text:span text:style-name="T1396"><text:s/>nėra<text:s/></text:span><text:span text:style-name="T1397">v</text:span><text:span text:style-name="T1398">e</text:span><text:span text:style-name="T1399">rtinami. Tokį</text:span><text:span text:style-name="T1400"><text:s/></text:span><text:span text:style-name="T1401">spr</text:span><text:span text:style-name="T1402">e</text:span><text:span text:style-name="T1403">n</text:span><text:span text:style-name="T1404">di</text:span><text:span text:style-name="T1405">m</text:span><text:span text:style-name="T1406">ą Kom</text:span><text:span text:style-name="T1407">i</text:span><text:span text:style-name="T1408">si</text:span><text:span text:style-name="T1409">j</text:span><text:span text:style-name="T1410">a p</text:span><text:span text:style-name="T1411">r</text:span><text:span text:style-name="T1412">i</text:span><text:span text:style-name="T1413">i</text:span><text:span text:style-name="T1414">ma</text:span><text:span text:style-name="T1415"><text:s/>N</text:span><text:span text:style-name="T1416">uost</text:span><text:span text:style-name="T1417">a</text:span><text:span text:style-name="T1418">tų</text:span><text:span text:style-name="T1419"><text:s/></text:span><text:span text:style-name="T1420">22</text:span><text:span text:style-name="T1421"><text:s/></text:span><text:span text:style-name="T1422">punkte</text:span><text:span text:style-name="T1423"><text:s/></text:span><text:span text:style-name="T1424">nust</text:span><text:span text:style-name="T1425">a</text:span><text:span text:style-name="T1426">t</text:span><text:span text:style-name="T1427">y</text:span><text:span text:style-name="T1428">ta</text:span><text:span text:style-name="T1429"><text:s/></text:span><text:span text:style-name="T1430">tva</text:span><text:span text:style-name="T1431">r</text:span><text:span text:style-name="T1432">ka. Tokių P</text:span><text:span text:style-name="T1433">r</text:span><text:span text:style-name="T1434">ojektų r</text:span><text:span text:style-name="T1435">e</text:span><text:span text:style-name="T1436">n</text:span><text:span text:style-name="T1437">g</text:span><text:span text:style-name="T1438">ė</text:span><text:span text:style-name="T1439">jai paraiškoje nurodytu elektroniniu paštu<text:s/></text:span><text:span text:style-name="T1440">m</text:span><text:span text:style-name="T1441">o</text:span><text:span text:style-name="T1442">t</text:span><text:span text:style-name="T1443">y</text:span><text:span text:style-name="T1444">vuotai inf</text:span><text:span text:style-name="T1445">o</text:span><text:span text:style-name="T1446">rmuojami, kad jų P</text:span><text:span text:style-name="T1447">r</text:span><text:span text:style-name="T1448">ojekt</text:span><text:span text:style-name="T1449">a</text:span><text:span text:style-name="T1450">i ne</text:span><text:span text:style-name="T1451">b</text:span><text:span text:style-name="T1452">us v</text:span><text:span text:style-name="T1453">e</text:span><text:span text:style-name="T1454">rtinami.</text:span></text:p>
      <text:p text:style-name="P1455"/>
      <text:p text:style-name="P1456"><text:span text:style-name="T1457">V</text:span><text:span text:style-name="T1458">III</text:span><text:span text:style-name="T1459"><text:s/>SKYRIUS</text:span></text:p>
      <text:p text:style-name="P1460"><text:span text:style-name="T1461">KONKURSO REZULTATŲ PASKELBIMAS,<text:s/></text:span><text:span text:style-name="T1462">PROJEKTŲ ĮGYVENDINIMAS IR FINANSAVIMAS</text:span></text:p>
      <text:p text:style-name="P1463"/>
      <text:p text:style-name="P1464"><text:span text:style-name="T1465">29</text:span><text:span text:style-name="T1466">.</text:span><text:span text:style-name="T1467"><text:s/>Neteko galios nuo 2022-03-16</text:span></text:p>
      <text:p text:style-name="P1468">Punkto naikinimas:</text:p>
      <text:p text:style-name="P1469"><text:span text:style-name="T1470">Nr.<text:s/></text:span><text:a xlink:href="https://www.e-tar.lt/portal/legalAct.html?documentId=d6379de0a45411ec8d9390588bf2de65" office:target-frame-name="_top" xlink:show="replace"><text:span text:style-name="T1471">1V-199</text:span></text:a><text:span text:style-name="T1472">, 2022-03-15, paskelbta TAR 2022-03-15, i. k. 2022-04785</text:span></text:p>
      <text:p text:style-name="Normal"/>
      <text:p text:style-name="P1473"><text:span text:style-name="T1474">30</text:span><text:span text:style-name="T1475">. Konkurso</text:span><text:span text:style-name="T1476"><text:s/></text:span><text:span text:style-name="T1477">r</text:span><text:span text:style-name="T1478">e</text:span><text:span text:style-name="T1479">z</text:span><text:span text:style-name="T1480">ul</text:span><text:span text:style-name="T1481">t</text:span><text:span text:style-name="T1482">a</text:span><text:span text:style-name="T1483">tai</text:span><text:span text:style-name="T1484"><text:s/></text:span><text:span text:style-name="T1485">skelbiami</text:span><text:span text:style-name="T1486"><text:s/></text:span><text:span text:style-name="T1487">Vid</text:span><text:span text:style-name="T1488">a</text:span><text:span text:style-name="T1489">us</text:span><text:span text:style-name="T1490"><text:s/></text:span><text:span text:style-name="T1491">r</text:span><text:span text:style-name="T1492">e</text:span><text:span text:style-name="T1493">ik</text:span><text:span text:style-name="T1494">a</text:span><text:span text:style-name="T1495">lų</text:span><text:span text:style-name="T1496"><text:s/></text:span><text:span text:style-name="T1497">m</text:span><text:span text:style-name="T1498">i</text:span><text:span text:style-name="T1499">nis</text:span><text:span text:style-name="T1500">t</text:span><text:span text:style-name="T1501">e</text:span><text:span text:style-name="T1502">rijos</text:span><text:span text:style-name="T1503"><text:s/></text:span><text:span text:style-name="T1504">in</text:span><text:span text:style-name="T1505">t</text:span><text:span text:style-name="T1506">e</text:span><text:span text:style-name="T1507">rn</text:span><text:span text:style-name="T1508">e</text:span><text:span text:style-name="T1509">to</text:span><text:span text:style-name="T1510"><text:s/></text:span><text:span text:style-name="T1511">svet</text:span><text:span text:style-name="T1512">a</text:span><text:span text:style-name="T1513">inėje<text:s/></text:span><text:span text:style-name="T1514">w</text:span><text:span text:style-name="T1515">w</text:span><text:span text:style-name="T1516">w.vrm.lrv.lt</text:span><text:span text:style-name="T1517">. Konkursą laimėjusio (-ių)</text:span><text:span text:style-name="T1518"><text:s/>P</text:span><text:span text:style-name="T1519">r</text:span><text:span text:style-name="T1520">ojekto (-ų) r</text:span><text:span text:style-name="T1521">e</text:span><text:span text:style-name="T1522">n</text:span><text:span text:style-name="T1523">g</text:span><text:span text:style-name="T1524">ė</text:span><text:span text:style-name="T1525">jas (-ai) taip pat informuojamas (-i)</text:span><text:span text:style-name="T1526"><text:s/></text:span><text:span text:style-name="T1527">paraiškoje nurodytu elektroniniu paštu</text:span><text:span text:style-name="T1528">.<text:s/></text:span></text:p>
      <text:p text:style-name="P1529"><text:span text:style-name="T1530">31</text:span><text:span text:style-name="T1531">. Vidaus reikalų ministro įsakymu priimamas sprendimas finansuoti <text:s/>Konkursą <text:s/>laimėjusį<text:s/></text:span></text:p>
      <text:p text:style-name="P1532"><text:span text:style-name="T1533">(-ius) Projektą (-us) ir Vidaus reikalų ministerijos kanclerio</text:span><text:span text:style-name="T1534"><text:s/></text:span><text:span text:style-name="T1535">pasirašoma (-os) Projekto (-ų) įgyvendinimo sutartis (-ys).</text:span><text:s/></text:p>
      <text:p text:style-name="P1536">Punkto pakeitimai:</text:p>
      <text:p text:style-name="P1537"><text:span text:style-name="T1538">Nr.<text:s/></text:span><text:a xlink:href="https://www.e-tar.lt/portal/legalAct.html?documentId=2d797a40b54911eea5a28c81c82193a8" office:target-frame-name="_top" xlink:show="replace"><text:span text:style-name="T1539">1V-62</text:span></text:a><text:span text:style-name="T1540">, 2024-01-17, paskelbta TAR 2024-01-17, i. k. 2024-00701</text:span></text:p>
      <text:p text:style-name="Normal"/>
      <text:p text:style-name="P1541"><text:span text:style-name="T1542">31</text:span><text:span text:style-name="T1543">1</text:span><text:span text:style-name="T1544">. Įgyvendinant Projektą (-us) ar jo (jų) veiklas, finansuotinomis laikomos tik tos Projekto (-ų) veiklos, kur</text:span><text:span text:style-name="T1545">ios skirtos konkurso tikslams – informuotumo didinimo apie prekybą žmonėmis ir nukentėjusiųjų skatinimą kreiptis pagalbos (pvz., straipsnių rengimo ir viešinimo paslaugos, vaizdo medžiagos gaminimo paslaugos, lektorių ir (ar) ekspertų paslaugos, salių nuom</text:span><text:span text:style-name="T1546">os, dalijamosios medžiagos rengimo, maketavimo ir spausdinimo paslaugos ir kt.) – įgyvendinti. Projekto administravimo paslaugos ir išlaidos nėra finansuojamos.</text:span><text:s/></text:p>
      <text:p text:style-name="P1547">Papildyta punktu:</text:p>
      <text:p text:style-name="P1548"><text:span text:style-name="T1549">Nr.<text:s/></text:span><text:a xlink:href="https://www.e-tar.lt/portal/legalAct.html?documentId=d6379de0a45411ec8d9390588bf2de65" office:target-frame-name="_top" xlink:show="replace"><text:span text:style-name="T1550">1V-199</text:span></text:a><text:span text:style-name="T1551">, 2022-03-15, paskelbta TAR 2022-03-15, i. k. 2022-04785</text:span></text:p>
      <text:p text:style-name="Normal"/>
      <text:p text:style-name="P1552"><text:span text:style-name="T1553">32</text:span><text:span text:style-name="T1554">. Prieš Vidaus reikalų ministerijos kancleriui</text:span><text:span text:style-name="T1555"><text:s/></text:span><text:span text:style-name="T1556">pasirašant Projekto (-ų) įgyvendinimo sutar</text:span><text:span text:style-name="T1557">tį (-is),</text:span><text:span text:style-name="T1558"><text:s/></text:span><text:span text:style-name="T1559">rengėjas (-ai) inicijuoja susitikimą šalims priimtinu formatu (nuotoliniu būdu ir (arba) gyvai) su Vidaus reikalų ministerijos atstovu, atsakingu už Konkurso organizavimą (toliau – Atstovas), Projekto (-ų) įgyvendinimo eigai ir baigiamojo<text:s/></text:span><text:span text:style-name="T1560">(prireikus – preliminariai tarpinio) atsiskaitymo datai ir eigai aptarti.</text:span><text:s/></text:p>
      <text:p text:style-name="P1561">Punkto pakeitimai:</text:p>
      <text:p text:style-name="P1562"><text:span text:style-name="T1563">Nr.<text:s/></text:span><text:a xlink:href="https://www.e-tar.lt/portal/legalAct.html?documentId=d6379de0a45411ec8d9390588bf2de65" office:target-frame-name="_top" xlink:show="replace"><text:span text:style-name="T1564">1V-199</text:span></text:a><text:span text:style-name="T1565">, 2022-03-15, paskelbta TAR 2022-03-15, i. k. 2022-047</text:span><text:span text:style-name="T1566">85</text:span></text:p>
      <text:p text:style-name="P1567"><text:span text:style-name="T1568">Nr.<text:s/></text:span><text:a xlink:href="https://www.e-tar.lt/portal/legalAct.html?documentId=2d797a40b54911eea5a28c81c82193a8" office:target-frame-name="_top" xlink:show="replace"><text:span text:style-name="T1569">1V-62</text:span></text:a><text:span text:style-name="T1570">, 2024-01-17, paskelbta TAR 2024-01-17, i. k. 2024-00701</text:span></text:p>
      <text:p text:style-name="Normal"/>
      <text:p text:style-name="P1571"><text:span text:style-name="T1572">33</text:span><text:span text:style-name="T1573">. Tarpinio atsiskaitymo</text:span><text:span text:style-name="T1574">,<text:s/></text:span><text:span text:style-name="T1575">kuris vykdomas, jei rengėjas (-ai) Nuostatų 32 punkte nur</text:span><text:span text:style-name="T1576">odyto susitikimo su Atstovu metu išreiškė tokį poreikį ir Projekto trukmė ne trumpesnė nei 6 mėnesiai, metu, rengėjas (-ai) šalims priimtinu formatu (nuotoliniu būdu ir (arba) gyvai) suderina su Atstovu Projekto prevencinių priemonių turinį ir aptaria atli</text:span><text:span text:style-name="T1577">ktų darbų rezultatus, raštu Vidaus reikalų ministerijai pateikia perdavimo ir priėmimo aktą,</text:span><text:span text:style-name="T1578"><text:s/></text:span><text:span text:style-name="T1579">tarpines Projekto veiklos įgyvendinimo ir finansinę ataskaitas (3 ir 4 priedus), projekto rezultatų kopijas (skrajučių maketus, vaizdo filmus ir kt.), papildomus d</text:span><text:span text:style-name="T1580">okumentus (sąskaitą faktūrą, sutartį su paslaugų teikėju, banko pavedimo kopiją, individualios veiklos pažymėjimą ir kt.), pagrindžiančius patirtas išlaidas.</text:span><text:s/></text:p>
      <text:p text:style-name="P1581">Punkto pakeitimai:</text:p>
      <text:p text:style-name="P1582"><text:span text:style-name="T1583">Nr.<text:s/></text:span><text:a xlink:href="https://www.e-tar.lt/portal/legalAct.html?documentId=ed8c12d0ca9511eba2bad9a0748ee64d" office:target-frame-name="_top" xlink:show="replace"><text:span text:style-name="T1584">1V-496</text:span></text:a><text:span text:style-name="T1585">, 2021-06-11, paskelbta TAR 2021-06-11, i. k. 2021-13412</text:span></text:p>
      <text:p text:style-name="P1586"><text:span text:style-name="T1587">Nr.<text:s/></text:span><text:a xlink:href="https://www.e-tar.lt/portal/legalAct.html?documentId=d6379de0a45411ec8d9390588bf2de65" office:target-frame-name="_top" xlink:show="replace"><text:span text:style-name="T1588">1V-199</text:span></text:a><text:span text:style-name="T1589">, 2022-03-15, paskelbta TAR 2022-03-15, i. k. 2022-04785</text:span></text:p>
      <text:p text:style-name="Normal"/>
      <text:p text:style-name="P1590"><text:span text:style-name="T1591">3</text:span><text:span text:style-name="T1592">4</text:span><text:span text:style-name="T1593">. Baigiamojo atsiskaitymo metu rengėjas (-ai) Vidaus reikalų ministerijai<text:s/></text:span><text:span text:style-name="T1594">turi pateikti perdavimo ir priėmimo aktą, Projekto veiklos įgyvendinimo ir finansinę ataskaitas (3 ir 4 priedai), projekto rezultatų kopijas (skrajučių maketai, vaizdo filmai ir<text:s/></text:span><text:span text:style-name="T1595">kt.), taip pat papildomais dokumentais (sąskaita faktūra, sutartimi su paslaugų teikėju, banko pavedimo kopija, individualios veiklos pažymėjimu ir kt.) pagrįsti patirtas išlaidas.</text:span></text:p>
      <text:p text:style-name="P1596"><text:span text:style-name="T1597">35</text:span><text:span text:style-name="T1598">. U</text:span><text:span text:style-name="T1599">ž</text:span><text:span text:style-name="T1600"><text:s/></text:span><text:span text:style-name="T1601">Projekto (-ų) įgyvendinimo<text:s/></text:span><text:span text:style-name="T1602">sutarties (-čių) vykdymą atsakingo Vi</text:span><text:span text:style-name="T1603">daus reikalų ministerijos administracijos padalinio vadovui ar jo įgaliotam asmeniui</text:span><text:span text:style-name="T1604"><text:s/></text:span><text:span text:style-name="T1605">ir rengėjui (-ams) Nuostatų 33 punkte nustatyta tvarka pasirašius tarpinį Projekto veiklų įgyvendinimo perdavimo</text:span><text:span text:style-name="T1606"><text:s/>ir<text:s/></text:span><text:span text:style-name="T1607">priėmimo aktą,<text:s/></text:span><text:span text:style-name="T1608">rengėjui (-ams) skiriamos lėšos už dalį<text:s/></text:span><text:span text:style-name="T1609">faktiškai įgyvendintų Projekto (-ų) veiklų.</text:span><text:span text:style-name="T1610"><text:s/></text:span></text:p>
      <text:p text:style-name="P1611"><text:span text:style-name="T1612">U</text:span><text:span text:style-name="T1613">ž</text:span><text:span text:style-name="T1614"><text:s/></text:span><text:span text:style-name="T1615">Projekto (-ų) įgyvendinimo<text:s/></text:span><text:span text:style-name="T1616">sutarties (-čių) vykdymą atsakingo Vidaus reikalų ministerijos administracijos padalinio vadovui ar jo įgaliotam asmeniui</text:span><text:span text:style-name="T1617"><text:s/>ir rengėjui (-ams) Nuostatų 34 punkte nustatyta tvarka pasi</text:span><text:span text:style-name="T1618">rašius baigiamąjį Projekto veiklų įgyvendinimo perdavimo</text:span><text:span text:style-name="T1619"><text:s/>ir<text:s/></text:span><text:span text:style-name="T1620">priėmimo aktą, rengėjui (-ams) s</text:span><text:span text:style-name="T1621">kir</text:span><text:span text:style-name="T1622">i</text:span><text:span text:style-name="T1623">a</text:span><text:span text:style-name="T1624">mos likusios pagrįstos lėšos už Projekto (-ų) įgyvendinimą.</text:span><text:s/></text:p>
      <text:p text:style-name="P1625">Punkto pakeitimai:</text:p>
      <text:p text:style-name="P1626"><text:span text:style-name="T1627">Nr.<text:s/></text:span><text:a xlink:href="https://www.e-tar.lt/portal/legalAct.html?documentId=ed8c12d0ca9511eba2bad9a0748ee64d" office:target-frame-name="_top" xlink:show="replace"><text:span text:style-name="T1628">1V-496</text:span></text:a><text:span text:style-name="T1629">, 2021-06-11, paskelbta TAR 2021-06-11, i. k. 2021-13412</text:span></text:p>
      <text:p text:style-name="P1630"><text:span text:style-name="T1631">Nr.<text:s/></text:span><text:a xlink:href="https://www.e-tar.lt/portal/legalAct.html?documentId=2d797a40b54911eea5a28c81c82193a8" office:target-frame-name="_top" xlink:show="replace"><text:span text:style-name="T1632">1V-62</text:span></text:a><text:span text:style-name="T1633">, 2024-01-17, paskelbta TAR 2024-01-17, i. k. 2024-00701</text:span></text:p>
      <text:p text:style-name="Normal"/>
      <text:p text:style-name="P1634">Skyriaus pakeitimai:</text:p>
      <text:p text:style-name="P1635"><text:span text:style-name="T1636">Nr.<text:s/></text:span><text:a xlink:href="https://www.e-tar.lt/portal/legalAct.html?documentId=641af460783511eb9601893677bfd7d8" office:target-frame-name="_top" xlink:show="replace"><text:span text:style-name="T1637">1V-150</text:span></text:a><text:span text:style-name="T1638">, 2021-02-26, paskelbta TAR 2021-02-26, i. k. 2021-03899</text:span></text:p>
      <text:p text:style-name="Normal"/>
      <text:p text:style-name="Normal"/>
      <text:p text:style-name="Normal"/>
      <text:p text:style-name="Normal"/>
      <text:p text:style-name="P1639">Priedų pakeitimai:</text:p>
      <text:p text:style-name="Normal"/>
      <text:p text:style-name="P1640">1 priedas</text:p>
      <text:p text:style-name="P1641">Priedo pakeitimai:</text:p>
      <text:p text:style-name="P1642"><text:span text:style-name="T1643">Nr.<text:s/></text:span><text:a xlink:href="https://www.e-tar.lt/portal/legalAct.html?documentId=d6379de0a45411ec8d9390588bf2de65" office:target-frame-name="_top" xlink:show="replace"><text:span text:style-name="T1644">1V-199</text:span></text:a><text:span text:style-name="T1645">, 2022-03-15, paskelbta TAR 2022-03-15, i. k. 2022-04785</text:span></text:p>
      <text:p text:style-name="Normal"/>
      <text:p text:style-name="P1646">2 priedas</text:p>
      <text:p text:style-name="P1647">Priedo pakeitimai:</text:p>
      <text:p text:style-name="P1648"><text:span text:style-name="T1649">Nr.<text:s/></text:span><text:a xlink:href="https://www.e-tar.lt/portal/legalAct.html?documentId=d6379de0a45411ec8d9390588bf2de65" office:target-frame-name="_top" xlink:show="replace"><text:span text:style-name="T1650">1V-199</text:span></text:a><text:span text:style-name="T1651">, 2022-03-15, paskelbta TAR 2022-03-15, i. k. 2022-04785</text:span></text:p>
      <text:p text:style-name="Normal"/>
      <text:p text:style-name="P1652">3 priedas</text:p>
      <text:p text:style-name="P1653">Priedo pakeitimai:</text:p>
      <text:p text:style-name="P1654"><text:span text:style-name="T1655">Nr.<text:s/></text:span><text:a xlink:href="https://www.e-tar.lt/portal/legalAct.html?documentId=d6379de0a45411ec8d9390588bf2de65" office:target-frame-name="_top" xlink:show="replace"><text:span text:style-name="T1656">1V-199</text:span></text:a><text:span text:style-name="T1657">, 2022-03-15, paskel</text:span><text:span text:style-name="T1658">bta TAR 2022-03-15, i. k. 2022-04785</text:span></text:p>
      <text:p text:style-name="Normal"/>
      <text:p text:style-name="P1659">4 priedas</text:p>
      <text:p text:style-name="P1660">Priedo pakeitimai:</text:p>
      <text:p text:style-name="P1661"><text:span text:style-name="T1662">Nr.<text:s/></text:span><text:a xlink:href="https://www.e-tar.lt/portal/legalAct.html?documentId=d6379de0a45411ec8d9390588bf2de65" office:target-frame-name="_top" xlink:show="replace"><text:span text:style-name="T1663">1V-199</text:span></text:a><text:span text:style-name="T1664">, 2022-03-15, paskelbta TAR 2022-03-15, i. k. 2022-04785</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Lietuvos Respublikos vidaus reikalų ministerija, Įsakymas</text:span></text:p>
      <text:p text:style-name="P1674"><text:span text:style-name="T1675">Nr.<text:s/></text:span><text:a xlink:href="https://www.e-tar.lt/portal/legalAct.html?documentId=641af460783511eb9601893677bfd7d8" office:target-frame-name="_top" xlink:show="replace"><text:span text:style-name="T1676">1V-150</text:span></text:a><text:span text:style-name="T1677">, 2021-02-26, paskelbta TAR 2021-02-26, i. k. 2021-03899</text:span></text:p>
      <text:p text:style-name="P1678"><text:span text:style-name="T1679">Dėl Lietuvos Respublikos vidaus r</text:span><text:span text:style-name="T1680">eikalų ministro 2017 m. birželio 30 d. įsakymo Nr. 1V-476 „Dėl Užsienio lietuvių bendruomenių priemonių, skirtų prekybos žmonėmis prevencijai kitose valstybėse, projektų konkurso nuostatų patvirtinimo“ pakeitimo</text:span></text:p>
      <text:p text:style-name="P1681"/>
      <text:p text:style-name="P1682"><text:span text:style-name="T1683">2.</text:span></text:p>
      <text:p text:style-name="P1684"><text:span text:style-name="T1685">Lietuvos Respublikos vidaus reikalų<text:s/></text:span><text:span text:style-name="T1686">ministerija, Įsakymas</text:span></text:p>
      <text:p text:style-name="P1687"><text:span text:style-name="T1688">Nr.<text:s/></text:span><text:a xlink:href="https://www.e-tar.lt/portal/legalAct.html?documentId=ed8c12d0ca9511eba2bad9a0748ee64d" office:target-frame-name="_top" xlink:show="replace"><text:span text:style-name="T1689">1V-496</text:span></text:a><text:span text:style-name="T1690">, 2021-06-11, paskelbta TAR 2021-06-11, i. k. 2021-13412</text:span></text:p>
      <text:p text:style-name="P1691"><text:span text:style-name="T1692">Dėl Lietuvos Respublikos vidaus reikalų ministro 2017 m. birželio 30<text:s/></text:span><text:span text:style-name="T1693">d. įsakymo Nr. 1V-476 „Dėl Užsienio lietuvių bendruomenių priemonių, skirtų prekybos žmonėmis prevencijai kitose valstybėse, projektų konkurso nuostatų patvirtinimo“ pakeitimo</text:span></text:p>
      <text:p text:style-name="P1694"/>
      <text:p text:style-name="P1695"><text:span text:style-name="T1696">3.</text:span></text:p>
      <text:p text:style-name="P1697"><text:span text:style-name="T1698">Lietuvos Respublikos vidaus reikalų ministerija, Įsakymas</text:span></text:p>
      <text:p text:style-name="P1699"><text:span text:style-name="T1700">Nr.<text:s/></text:span><text:a xlink:href="https://www.e-tar.lt/portal/legalAct.html?documentId=d6379de0a45411ec8d9390588bf2de65" office:target-frame-name="_top" xlink:show="replace"><text:span text:style-name="T1701">1V-199</text:span></text:a><text:span text:style-name="T1702">, 2022-03-15, paskelbta TAR 2022-03-15, i. k. 2022-04785</text:span></text:p>
      <text:p text:style-name="P1703"><text:span text:style-name="T1704">Dėl Lietuvos Respublikos vidaus reikalų ministro 2017 m. birželio 30 d. įsakymo Nr. 1V-476 „Dėl Užsienio liet</text:span><text:span text:style-name="T1705">uvių bendruomenių priemonių, skirtų prekybos žmonėmis prevencijai kitose valstybėse, projektų konkurso nuostatų patvirtinimo“ pakeitimo</text:span></text:p>
      <text:p text:style-name="P1706"/>
      <text:p text:style-name="P1707"><text:span text:style-name="T1708">4.</text:span></text:p>
      <text:p text:style-name="P1709"><text:span text:style-name="T1710">Lietuvos Respublikos vidaus reikalų ministerija, Įsakymas</text:span></text:p>
      <text:p text:style-name="P1711"><text:span text:style-name="T1712">Nr.<text:s/></text:span><text:a xlink:href="https://www.e-tar.lt/portal/legalAct.html?documentId=2d797a40b54911eea5a28c81c82193a8" office:target-frame-name="_top" xlink:show="replace"><text:span text:style-name="T1713">1V-62</text:span></text:a><text:span text:style-name="T1714">, 2024-01-17, paskelbta TAR 2024-01-17, i. k. 2024-00701</text:span></text:p>
      <text:p text:style-name="P1715"><text:span text:style-name="T1716">Dėl Lietuvos Respublikos vidaus reikalų ministro 2017 m. birželio 30 d. įsakymo Nr. 1V-476 „Dėl Už</text:span><text:span text:style-name="T1717">sienio Lietuvių bendruomenių priemonių, skirtų prekybos žmonėmis prevencijai kitose valstybėse, projektų konkurso nuostatų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Sirgedienė</meta:initial-creator>
    <dc:creator>adlibuser</dc:creator>
    <meta:creation-date>2024-01-18T20:16:00Z</meta:creation-date>
    <dc:date>2024-01-18T20:16:00Z</dc:date>
    <meta:print-date>2017-06-29T12:59:00Z</meta:print-date>
    <meta:template xlink:href="Normal.dotm" xlink:type="simple"/>
    <meta:editing-cycles>2</meta:editing-cycles>
    <meta:editing-duration>PT0S</meta:editing-duration>
    <meta:document-statistic meta:page-count="3" meta:paragraph-count="446" meta:word-count="3347" meta:character-count="26335" meta:row-count="1464" meta:non-whitespace-character-count="23434"/>
  </office:meta>
</office:document-meta>
</file>