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language="ga" fo:country="IE"/>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text-position="super 66.6%"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text-position="super 66.6%"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text-position="super 66.6%"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color="#000000" style:text-position="super 66.6%" style:font-size-complex="12pt" style:language-asian="lt" style:country-asian="LT"/>
    </style:style>
    <style:style style:name="T32" style:parent-style-name="DefaultParagraphFont" style:family="text">
      <style:text-properties fo:font-weight="bold" style:font-weight-asian="bold" fo:text-transform="uppercase" fo:color="#000000"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letter-spacing="0.0138in" style:font-size-complex="12pt"/>
    </style:style>
    <style:style style:name="P36" style:parent-style-name="Normal" style:family="paragraph">
      <style:paragraph-properties fo:text-align="center"/>
      <style:text-properties fo:font-weight="bold" style:font-weight-asian="bold" fo:text-transform="uppercase" fo:language="ga" fo:country="IE"/>
    </style:style>
    <style:style style:name="P37" style:parent-style-name="Normal" style:family="paragraph">
      <style:paragraph-properties fo:text-align="center"/>
    </style:style>
    <style:style style:name="T38" style:parent-style-name="DefaultParagraphFont" style:family="text">
      <style:text-properties fo:font-size="11pt" style:font-size-asian="11pt" fo:language="ga" fo:country="IE"/>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ga" fo:country="IE"/>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language-complex="he" style:country-complex="IL"/>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6.6%"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Symbol" style:font-name-asian="Symbol" style:font-name-complex="Symbol"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5909in"/>
        </style:tab-stops>
      </style:paragraph-properties>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5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text-position="super 66.6%"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line-height="150%" fo:text-indent="0.5in">
        <style:tab-stops>
          <style:tab-stop style:type="left" style:position="0.5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line-height="150%" fo:text-indent="0.5in">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text-position="super 66.6%"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5909in"/>
        </style:tab-stops>
      </style:paragraph-properties>
    </style:style>
    <style:style style:name="P683" style:parent-style-name="Normal" style:family="paragraph">
      <style:paragraph-properties fo:text-align="justify" fo:line-height="150%" fo:text-indent="0.5in">
        <style:tab-stops>
          <style:tab-stop style:type="left" style:position="0.5909in"/>
        </style:tab-stops>
      </style:paragraph-properties>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5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5909in"/>
        </style:tab-stops>
      </style:paragraph-properties>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style-complex="italic" fo:color="#000000"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P863" style:parent-style-name="Normal" style:family="paragraph">
      <style:paragraph-properties fo:text-align="justify" fo:line-height="150%" fo:text-indent="0.5in">
        <style:tab-stops>
          <style:tab-stop style:type="left" style:position="0.5909in"/>
        </style:tab-stops>
      </style:paragraph-properties>
    </style:style>
    <style:style style:name="T864" style:parent-style-name="DefaultParagraphFont" style:family="text">
      <style:text-properties fo:font-weight="bold" style:font-weight-asian="bold" style:font-style-complex="italic" fo:color="#000000" style:font-size-complex="12pt" style:language-asian="lt" style:country-asian="LT"/>
    </style:style>
    <style:style style:name="T865" style:parent-style-name="DefaultParagraphFont" style:family="text">
      <style:text-properties fo:font-weight="bold" style:font-weight-asian="bold" style:font-style-complex="italic" fo:color="#000000" style:font-size-complex="12pt" style:language-asian="lt" style:country-asian="LT"/>
    </style:style>
    <style:style style:name="T866" style:parent-style-name="DefaultParagraphFont" style:family="text">
      <style:text-properties fo:font-weight="bold" style:font-weight-asian="bold" style:font-style-complex="italic"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590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909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tyle-complex="italic" fo:color="#000000" style:font-size-complex="12pt" style:language-asian="lt" style:country-asian="LT"/>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tyle-complex="italic"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P11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7875in"/>
        </style:tab-stops>
      </style:paragraph-properties>
    </style:style>
    <style:style style:name="T1159" style:parent-style-name="DefaultParagraphFont" style:family="text">
      <style:text-properties style:font-weight-complex="bold" style:font-style-complex="italic" fo:color="#000000"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weight-complex="bold" style:font-style-complex="italic" fo:color="#000000" style:font-size-complex="12pt" style:language-asian="lt" style:country-asian="LT"/>
    </style:style>
    <style:style style:name="T1162" style:parent-style-name="DefaultParagraphFont" style:family="text">
      <style:text-properties style:font-weight-complex="bold" style:font-style-complex="italic" fo:color="#000000" style:font-size-complex="12pt" style:language-asian="lt" style:country-asian="LT"/>
    </style:style>
    <style:style style:name="T1163" style:parent-style-name="DefaultParagraphFont" style:family="text">
      <style:text-properties style:font-weight-complex="bold" style:font-style-complex="italic" fo:color="#000000" style:font-size-complex="12pt" style:language-asian="lt" style:country-asian="LT"/>
    </style:style>
    <style:style style:name="T1164" style:parent-style-name="DefaultParagraphFont" style:family="text">
      <style:text-properties style:font-weight-complex="bold" style:font-style-complex="italic" fo:color="#000000" style:font-size-complex="12pt" style:language-asian="lt" style:country-asian="LT"/>
    </style:style>
    <style:style style:name="T1165" style:parent-style-name="DefaultParagraphFont" style:family="text">
      <style:text-properties style:font-weight-complex="bold" style:font-style-complex="italic" fo:color="#000000"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text-position="super 66.6%"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line-height="150%" fo:text-indent="0.5in">
        <style:tab-stops>
          <style:tab-stop style:type="left" style:position="0.590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text-position="super 66.6%"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5909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590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text-position="super 66.6%"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text-position="super 66.6%"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P1356" style:parent-style-name="Normal" style:family="paragraph">
      <style:paragraph-properties fo:text-align="justify" fo:line-height="150%" fo:text-indent="0.5in">
        <style:tab-stops>
          <style:tab-stop style:type="left" style:position="0.5909in"/>
        </style:tab-stops>
      </style:paragraph-properties>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590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5909in"/>
        </style:tab-stops>
      </style:paragraph-properties>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5909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P1428" style:parent-style-name="Normal" style:family="paragraph">
      <style:paragraph-properties fo:text-align="justify" fo:line-height="150%" fo:text-indent="0.5in">
        <style:tab-stops>
          <style:tab-stop style:type="left" style:position="0.5909in"/>
        </style:tab-stops>
      </style:paragraph-properties>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5909in"/>
        </style:tab-stops>
      </style:paragraph-properties>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5909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590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590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5909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590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5909in"/>
        </style:tab-stops>
      </style:paragraph-properties>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5909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5909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5909in"/>
        </style:tab-stops>
      </style:paragraph-properties>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text-position="super 66.6%"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5909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fo:color="#000000" style:font-size-complex="12pt" style:language-asian="lt" style:country-asian="LT"/>
    </style:style>
    <style:style style:name="T1527" style:parent-style-name="DefaultParagraphFont" style:family="text">
      <style:text-properties fo:font-weight="bold" style:font-weight-asian="bold" fo:color="#000000" style:text-position="super 66.6%"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59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5909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5909in"/>
        </style:tab-stops>
      </style:paragraph-properties>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5909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text-position="super 66.6%"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text-position="super 66.6%"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text-position="super 66.6%"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fo:color="#000000" style:text-position="super 66.6%"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5909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5909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5909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5909in"/>
        </style:tab-stops>
      </style:paragraph-properties>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s>
      </style:paragraph-properties>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5909in"/>
        </style:tab-stops>
      </style:paragraph-properties>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5909in"/>
        </style:tab-stops>
      </style:paragraph-properties>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5909in"/>
        </style:tab-stops>
      </style:paragraph-properties>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5909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style="italic" style:font-style-asian="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5909in"/>
        </style:tab-stops>
      </style:paragraph-properties>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weight-complex="bold"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text-position="super 66.6%"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text-position="super 66.6%"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5909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5909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line-height="150%" fo:text-indent="0.5in"/>
      <style:text-properties fo:hyphenate="false"/>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fo:font-style="italic" style:font-style-asian="italic" style:font-style-complex="italic" style:font-size-complex="12pt" fo:language="ga" fo:country="IE"/>
    </style:style>
    <style:style style:name="P1962" style:parent-style-name="Normal" style:family="paragraph">
      <style:paragraph-properties>
        <style:tab-stops>
          <style:tab-stop style:type="right" style:position="6.6937in"/>
        </style:tab-stops>
      </style:paragraph-properties>
      <style:text-properties style:font-size-complex="12pt"/>
    </style:style>
    <style:style style:name="P1963" style:parent-style-name="Normal" style:family="paragraph">
      <style:text-properties style:font-size-complex="12pt"/>
    </style:style>
    <style:style style:name="P1964" style:parent-style-name="Normal" style:family="paragraph">
      <style:paragraph-properties>
        <style:tab-stops>
          <style:tab-stop style:type="right" style:position="6.6937in"/>
        </style:tab-stops>
      </style:paragraph-properties>
      <style:text-properties style:font-size-complex="12pt"/>
    </style:style>
    <style:style style:name="P1965" style:parent-style-name="Normal" style:family="paragraph">
      <style:paragraph-properties>
        <style:tab-stops>
          <style:tab-stop style:type="right" style:position="6.0625in"/>
        </style:tab-stops>
      </style:paragraph-properties>
    </style:style>
    <style:style style:name="T1966" style:parent-style-name="DefaultParagraphFont" style:family="text">
      <style:text-properties style:font-size-complex="12pt" fo:language="ga" fo:country="IE"/>
    </style:style>
    <style:style style:name="T1967" style:parent-style-name="DefaultParagraphFont" style:family="text">
      <style:text-properties fo:text-transform="uppercase" style:font-size-complex="12pt" fo:language="ga" fo:country="IE"/>
    </style:style>
    <style:style style:name="T1968" style:parent-style-name="DefaultParagraphFont" style:family="text">
      <style:text-properties style:font-size-complex="12pt" fo:language="ga" fo:country="IE"/>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12-31</text:span></text:p>
      <text:p text:style-name="P10"/>
      <text:p text:style-name="P11"><text:span text:style-name="T12">Įstatymas paskelbtas: TAR 2014-08-04, i. k. 2014-108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KREDITO UNIJŲ ĮSTATYMO Nr.</text:span><text:span text:style-name="T21"><text:s/>I-796</text:span><text:span text:style-name="T22"><text:s/>2, 4, 5, 9, 10, 12, 13, 14, 15, 16, 18, 22, 23, 24, 26, 27, 28, 29, 30, 32, 33, 34, 35, 36, 37, 38, 39, 42, 45, 47, 52, 53, 58, 61, 62, 64, 65, 70, 74 STRAIPSNIŲ PAKEITIMO, įstatymo PAPILDYMO 25</text:span><text:span text:style-name="T23">1</text:span><text:span text:style-name="T24">, 39</text:span><text:span text:style-name="T25">1</text:span><text:span text:style-name="T26">, 48</text:span><text:span text:style-name="T27">1</text:span><text:span text:style-name="T28">, 64</text:span><text:span text:style-name="T29">1</text:span><text:span text:style-name="T30">, 65</text:span><text:span text:style-name="T31">1</text:span><text:span text:style-name="T32"><text:s/>straipsniais IR 8, 11 STRAIPSNIų PRIPAŽ</text:span><text:span text:style-name="T33">INIMO NETEKUSIais GALIOS</text:span></text:p>
      <text:p text:style-name="P34"><text:span text:style-name="T35">ĮSTATYMAS</text:span></text:p>
      <text:p text:style-name="P36"/>
      <text:p text:style-name="P37"><text:span text:style-name="T38">2014 m. liepos 17 d. Nr. XII-</text:span><text:span text:style-name="T39">1047</text:span><text:span text:style-name="T40"><text:line-break/>Vilnius</text:span></text:p>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nauja 8 dalimi:</text:span></text:p>
      <text:p text:style-name="P49"><text:span text:style-name="T50">„</text:span><text:span text:style-name="T51">8</text:span><text:span text:style-name="T52">.<text:s/></text:span><text:span text:style-name="T53">Pagrindinis pajaus vardinis dokumentas</text:span><text:span text:style-name="T54"><text:s/>(toliau –<text:s/></text:span><text:span text:style-name="T55">pagrindinis pajus</text:span><text:span text:style-name="T56">) – kredito unijos<text:s/></text:span><text:span text:style-name="T57">nario įsigytas pajaus vardinis dokumentas, kuriuo suteikiama teisė kredito unijos visuotiniame narių susirinkime turėti vieno balso teisę sprendžiant šio susirinkimo kompetencijai priskirtus klausimus ir gauti dividendus, taip pat kitos šiame įstatyme nust</text:span><text:span text:style-name="T58">atytos teisės, išskyrus asocijuoto nario neturtines teises, apribotas pagal šį įstatymą.“</text:span></text:p>
      <text:p text:style-name="P59"><text:span text:style-name="T60">2</text:span><text:span text:style-name="T61">. Buvusias 2 straipsnio 8, 9 ir 10 dalis laikyti atitinkamai 9, 10 ir 11 dalimis.</text:span></text:p>
      <text:p text:style-name="P62"><text:span text:style-name="T63">3</text:span><text:span text:style-name="T64">.<text:s/></text:span><text:span text:style-name="T65">Papildyti 2 straipsnį nauja 11 dalimi:</text:span></text:p>
      <text:p text:style-name="P66"><text:span text:style-name="T67">„</text:span><text:span text:style-name="T68">11</text:span><text:span text:style-name="T69">.<text:s/></text:span><text:span text:style-name="T70">Papildomas pajus</text:span><text:span text:style-name="T71"><text:s/>– kre</text:span><text:span text:style-name="T72">dito unijos nario, turinčio pagrindinį pajų, įsigytas pajus, kuriuo suteikiama teisė gauti dividendus, taip pat kitos šiame įstatyme nustatytos teisės, tačiau nesuteikiama balso teisė kredito unijos visuotiniame narių susirinkime.“</text:span></text:p>
      <text:p text:style-name="P73"><text:span text:style-name="T74">4</text:span><text:span text:style-name="T75">. Buvusią 2 str</text:span><text:span text:style-name="T76">aipsnio 11 dalį laikyti 12 dalimi.</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pildyti 4 straipsnio 4 dalį 5 punktu:</text:span></text:p>
      <text:p text:style-name="P85"><text:span text:style-name="T86">„</text:span><text:span text:style-name="T87">5</text:span><text:span text:style-name="T88">) asmenims, kurių reikalavimai ir (arba) įsipareigojimai perėjo kredito unijai pagal šio įstatymo 65</text:span><text:span text:style-name="T89">1</text:span><text:span text:style-name="T90"><text:s/>straipsnį arba po reorganizavimo jungimo būdu, tačiau ne ilgiau kaip iki šių asmenų sudarytų sutarčių su kita kredito unija dėl tokių reikalavimų ir (arba) įsipareigojimų galiojimo pabaigos.“</text:span></text:p>
      <text:p text:style-name="P91"><text:span text:style-name="T92">2</text:span><text:span text:style-name="T93">. Papildyti 4 straipsnį nauja 5 dalimi:</text:span></text:p>
      <text:p text:style-name="P94"><text:span text:style-name="T95">„</text:span><text:span text:style-name="T96">5</text:span><text:span text:style-name="T97">. Šio stra</text:span><text:span text:style-name="T98">ipsnio 2 dalies 2, 3 punktuose ir 3 dalies 3, 6, 7, 8 punktuose nurodytas finansines paslaugas kredito unija turi teisę teikti visiems asmenims.“</text:span></text:p>
      <text:p text:style-name="P99"><text:span text:style-name="T100">3</text:span><text:span text:style-name="T101">. Buvusias 4 straipsnio 5, 6, 7, 8, 9, 10 ,11, 12 ir 13 dalis laikyti atitinkamai 6, 7, 8, 9, 10, 11,</text:span><text:span text:style-name="T102"><text:s/>12, 13 ir 14 dalimis.</text:span></text:p>
      <text:p text:style-name="P103"><text:span text:style-name="T104">4</text:span><text:span text:style-name="T105">. Pakeisti 4 straipsnio 6 dalį ir ją išdėstyti taip:</text:span></text:p>
      <text:p text:style-name="P106"><text:span text:style-name="T107">„</text:span><text:span text:style-name="T108">6</text:span><text:span text:style-name="T109">. Be šio straipsnio 4 dalyje nurodytų asmenų, indėlius ir kitas grąžintinas lėšas kredito unija turi teisę priimti ir iš Lietuvos Respublikos<text:s/></text:span><text:span text:style-name="T110">biudžetinių įstaigų, tarp jų<text:s/></text:span><text:span text:style-name="T111">iš viešųjų įstaigų, kurių dalininkės yra valstybės ar savivaldybių institucijos</text:span><text:span text:style-name="T112">, jeigu tai numatyta kredito unijų steigimo dokumentuose, Lietuvos Respublikoje įsteigtų asociacijų, religinių bendruomenių ir bendrijų, profesinių sąjungų organizacijų, labdaro</text:span><text:span text:style-name="T113">s ir paramos fondų, tarptautinių ar užsienio valstybių labdaros ir paramos fondų, kredito unijos narių steigiamų juridinių asmenų, kurie gali būti kredito unijos asocijuotais nariais pagal šio įstatymo 13 straipsnio 4 dalyje nurodytus reikalavimus, taip pa</text:span><text:span text:style-name="T114">t Lietuvos Respublikos civilinio kodekso nustatyta tvarka iš kredito unijos narių nepilnamečių vaikų (įvaikių) ar globojamų vaikų, jeigu bent vienas iš tėvų ar globėjų (rūpintojų) yra kredito unijos narys. Kredito unija taip pat turi teisę teikti šioje dal</text:span><text:span text:style-name="T115">yje nurodytiems asmenims šio straipsnio 2 dalies 2 punkte nustatytas mokėjimo paslaugas.“<text:s/></text:span></text:p>
      <text:p text:style-name="P116"><text:span text:style-name="T117">5</text:span><text:span text:style-name="T118">. Pripažinti 4 straipsnio 7 dalį netekusia galios.</text:span></text:p>
      <text:p text:style-name="P119"><text:span text:style-name="T120">6</text:span><text:span text:style-name="T121">. Pakeisti 4 straipsnio 8 dalį ir ją išdėstyti taip:</text:span></text:p>
      <text:p text:style-name="P122"><text:span text:style-name="T123">„</text:span><text:span text:style-name="T124">8</text:span><text:span text:style-name="T125">. Kredito unija turi teisę įsigyti tik ne n</text:span><text:span text:style-name="T126">uosavybės vertybinius popierius pagal priežiūros institucijos nustatytas investavimo taisykles.“</text:span></text:p>
      <text:p text:style-name="P127"/>
      <text:p text:style-name="P128"><text:span text:style-name="T129">3</text:span><text:span text:style-name="T130"><text:s/>straipsnis.<text:s/></text:span><text:span text:style-name="T131">5 straipsnio pakeitimas<text:s/></text:span></text:p>
      <text:p text:style-name="P132"><text:span text:style-name="T133">1</text:span><text:span text:style-name="T134">. Pakeisti 5 straipsnio 3 dalį ir ją išdėstyti taip:</text:span></text:p>
      <text:p text:style-name="P135"><text:span text:style-name="T136">„</text:span><text:span text:style-name="T137">3</text:span><text:span text:style-name="T138">. Kredito unija gali būti įsteigta tik priežiūr</text:span><text:span text:style-name="T139">os institucijai išdavus licenciją.“</text:span></text:p>
      <text:p text:style-name="P140"><text:span text:style-name="T141">2</text:span><text:span text:style-name="T142">. Pakeisti 5 straipsnio 4 dalį ir ją išdėstyti taip:</text:span></text:p>
      <text:p text:style-name="P143"><text:span text:style-name="T144">„</text:span><text:span text:style-name="T145">4</text:span><text:span text:style-name="T146">. Steigiamos kredito unijos įstatai turi būti pateikti juridinių asmenų registro tvarkytojui per 18 mėnesių</text:span><text:span text:style-name="T147"><text:s/></text:span><text:span text:style-name="T148">nuo įstatų pasirašymo, o to per šį terminą nea</text:span><text:span text:style-name="T149">tlikus, kredito unijos įstatai netenka galios ir sumokėti pajiniai įnašai bei stojamieji mokesčiai grąžinami.“</text:span></text:p>
      <text:p text:style-name="P150"><text:span text:style-name="T151">3</text:span><text:span text:style-name="T152">. Pakeisti 5 straipsnio 7 dalį ir ją išdėstyti taip:<text:s/></text:span></text:p>
      <text:p text:style-name="P153"><text:span text:style-name="T154">„</text:span><text:span text:style-name="T155">7</text:span><text:span text:style-name="T156">. Steigiamos kredito unijos pajus gali įsigyti jos steigėjai, taip pat<text:s/></text:span><text:span text:style-name="T157">fiziniai ir juridiniai asmenys, kurie gali būti steigiamos kredito unijos nariais pagal šio įstatymo 13 straipsnį ir laikantis šio įstatymo 13 straipsnio 10 dalyje nustatyto apribojimo. Kiekvienas<text:s/></text:span><text:soft-page-break/><text:span text:style-name="T158">kredito unijos steigėjas privalo įsigyti kredito unijos pag</text:span><text:span text:style-name="T159">rindinį pajų ir nustatyta tvarka įmokėti nustatyto dydžio pajinį įnašą.“</text:span></text:p>
      <text:p text:style-name="P160"><text:span text:style-name="T161">4</text:span><text:span text:style-name="T162">. Pakeisti 5 straipsnio 13 dalį ir ją išdėstyti taip:</text:span></text:p>
      <text:p text:style-name="P163"><text:span text:style-name="T164">„</text:span><text:span text:style-name="T165">13</text:span><text:span text:style-name="T166">. Iki steigiamojo susirinkimo turi būti sukauptas minimalus pajinis kapitalas ir apmokėti ne mažiau kaip 150 asmenų</text:span><text:span text:style-name="T167"><text:s/>pagrindiniai pajai.“</text:span></text:p>
      <text:p text:style-name="P168"/>
      <text:p text:style-name="P169"><text:span text:style-name="T170">4</text:span><text:span text:style-name="T171"><text:s/>straipsnis.<text:s/></text:span><text:span text:style-name="T172">8 straipsnio pripažinimas netekusiu galios</text:span></text:p>
      <text:p text:style-name="P173"><text:span text:style-name="T174">Pripažinti netekusiu galios 8 straipsnį.<text:s/></text:span></text:p>
      <text:p text:style-name="P175"/>
      <text:p text:style-name="P176"><text:span text:style-name="T177">5</text:span><text:span text:style-name="T178"><text:s/>straipsnis.<text:s/></text:span><text:span text:style-name="T179">9 straipsnio pakeitimas<text:s/></text:span></text:p>
      <text:p text:style-name="P180"><text:span text:style-name="T181">Pakeisti 9 straipsnį ir jį išdėstyti taip:</text:span></text:p>
      <text:p text:style-name="P182"><text:span text:style-name="T183">„</text:span><text:span text:style-name="T184">9</text:span><text:span text:style-name="T185"><text:s/>straipsnis.<text:s/></text:span><text:span text:style-name="T186">Licencija</text:span></text:p>
      <text:p text:style-name="P187"><text:span text:style-name="T188">1</text:span><text:span text:style-name="T189">. Priežiūros institucija, išduodama licenciją, gali apriboti teisę teikti valiutos keitimo (grynaisiais pinigais) licencinę finansinę paslaugą, jeigu to prašo steigiama kredito unija ar ji nėra pasirengusi šios paslaugos teikti. Apribojimas teikti valiuto</text:span><text:span text:style-name="T190">s keitimo (grynaisiais pinigais) licencinę finansinę paslaugą panaikinamas, jeigu kredito unija pateikia prašymą, dokumentus ir informaciją, įrodančius, kad kredito unija yra pasirengusi teikti šią paslaugą.</text:span></text:p>
      <text:p text:style-name="P191"><text:span text:style-name="T192">2</text:span><text:span text:style-name="T193">. Licencija išduodama neterminuotam laikui.</text:span></text:p>
      <text:p text:style-name="P194"><text:span text:style-name="T195">3</text:span><text:span text:style-name="T196">. Licenciją priežiūros institucija išduoda įstatymuose ir priežiūros institucijos teisės aktuose nustatyta tvarka.</text:span></text:p>
      <text:p text:style-name="P197"><text:span text:style-name="T198">4</text:span><text:span text:style-name="T199">. Steigiama kredito unija, norėdama gauti licenciją, priežiūros institucijai pateikia prašymą ir priežiūros institucijos teisės ak</text:span><text:span text:style-name="T200">tuose nustatytus dokumentus ir informaciją, įskaitant:</text:span></text:p>
      <text:p text:style-name="P201"><text:span text:style-name="T202">1</text:span><text:span text:style-name="T203">) kredito unijos steigimo sutartį;</text:span></text:p>
      <text:p text:style-name="P204"><text:span text:style-name="T205">2</text:span><text:span text:style-name="T206">) kredito unijos įstatus;</text:span></text:p>
      <text:p text:style-name="P207"><text:span text:style-name="T208">3</text:span><text:span text:style-name="T209">) steigiamojo susirinkimo protokolą;</text:span></text:p>
      <text:p text:style-name="P210"><text:span text:style-name="T211">4</text:span><text:span text:style-name="T212">) steigėjų sąrašą, dokumentus ir informaciją apie kredito unijos steigėjų tapatybę,<text:s/></text:span><text:span text:style-name="T213">kiekvieno iš jų įsigytus pagrindinius ir papildomus pajus ir pajinių įnašų dydžius, taip pat dokumentus ir informaciją, įrodančius, kad lėšos, panaudotos pajiniams įnašams, yra gautos teisėtai;</text:span></text:p>
      <text:p text:style-name="P214"><text:span text:style-name="T215">5</text:span><text:span text:style-name="T216">) dokumentus, patvirtinančius, kad visi kredito unijos pa</text:span><text:span text:style-name="T217">jiniai įnašai yra įmokėti;</text:span></text:p>
      <text:p text:style-name="P218"><text:span text:style-name="T219">6</text:span><text:span text:style-name="T220">) steigiamojo susirinkimo išrinktų kredito unijos vadovų, kuriems eiti pareigas turi būti gautas priežiūros institucijos leidimas, sąrašą;</text:span></text:p>
      <text:p text:style-name="P221"><text:span text:style-name="T222">7</text:span><text:span text:style-name="T223">) dokumentus, patvirtinančius, kad kredito unijos pajinio kapitalo dydis yra ne<text:s/></text:span><text:span text:style-name="T224">mažesnis kaip šio įstatymo nustatytas mažiausias kredito unijos kapitalo dydis;</text:span></text:p>
      <text:p text:style-name="P225"><text:span text:style-name="T226">8</text:span><text:span text:style-name="T227">) kredito unijos veiklos planą trejiems metams. Veiklos plano sudarymo reikalavimus<text:s/></text:span><text:span text:style-name="T228">nustato priežiūros institucija;</text:span></text:p>
      <text:p text:style-name="P229"><text:span text:style-name="T230">9</text:span><text:span text:style-name="T231">) valdymo ir organizacinės struktūros aprašymą;</text:span></text:p>
      <text:p text:style-name="P232"><text:span text:style-name="T233">10</text:span><text:span text:style-name="T234">) apskaitos politikos projektą ir detalų apskaitos sistemos aprašymą;</text:span></text:p>
      <text:p text:style-name="P235"><text:span text:style-name="T236">11</text:span><text:span text:style-name="T237">) dokumentus ir informaciją, patvirtinančius, kad kredito unija turi tinkamus vidaus kontrolės sistemą, darbuotojus, technines, informacines, technologines apsaugos užtikrinimo</text:span><text:span text:style-name="T238"><text:s/>priemones, patalpas ir turto draudimą.</text:span></text:p>
      <text:p text:style-name="P239"><text:span text:style-name="T240">5</text:span><text:span text:style-name="T241">. Priežiūros institucija jos nustatyta tvarka turi teisę atlikti steigiamos kredito unijos, prašančios išduoti licenciją, pasirengimo teikti finansines paslaugas patikrinimą vietoje.</text:span></text:p>
      <text:p text:style-name="P242"><text:span text:style-name="T243">6</text:span><text:span text:style-name="T244">. Priežiūros instituc</text:span><text:span text:style-name="T245">ijos prašymu valstybės ir savivaldybių institucijos, taip pat kiti asmenys privalo nedelsdami priežiūros institucijai pateikti jų turimą informaciją apie steigiamos kredito unijos steigėjus, narius, vadovus, jų finansinę būklę, veiklą, nustatytus įstatymų<text:s/></text:span><text:span text:style-name="T246">ir kitų teisės aktų pažeidimus, atliktų patikrinimų ir revizijų išvadas bei kitą informaciją, kuri priežiūros institucijai reikalinga priimant sprendimą dėl licencijos išdavimo.</text:span></text:p>
      <text:p text:style-name="P247"><text:span text:style-name="T248">7</text:span><text:span text:style-name="T249">. Priežiūros institucija privalo išnagrinėti pateiktus dokumentus bei inf</text:span><text:span text:style-name="T250">ormaciją ir priimti sprendimą dėl licencijos išdavimo ne vėliau kaip per 3 mėnesius nuo prašymo gavimo dienos. Jeigu priežiūros institucija pareikalauja papildomų dokumentų ar informacijos, sprendimas turi būti priimamas per 3 mėnesius nuo papildomų dokume</text:span><text:span text:style-name="T251">ntų ir informacijos gavimo dienos. Tačiau bet kuriuo atveju sprendimas dėl licencijos išdavimo turi būti priimtas per 12 mėnesių nuo prašymo gavimo dienos.</text:span></text:p>
      <text:p text:style-name="P252"><text:span text:style-name="T253">8</text:span><text:span text:style-name="T254">. Licencijos prašančios steigiamos kredito unijos įstatai, veiklos planas, valdymo ir organizac</text:span><text:span text:style-name="T255">inė struktūra, rizikos valdymo sistema</text:span><text:span text:style-name="T256">,</text:span><text:span text:style-name="T257"><text:s/>apskaitos sistema, vidaus kontrolės sistema, techninės, informacinės, technologinės apsaugos užtikrinimo priemonės, patalpos, turto draudimas turi užtikrinti saugią ir patikimą kredito unijos veiklą ir atitikti tai r</text:span><text:span text:style-name="T258">eglamentuojančius teisės aktus, taip pat steigiama kredito unija turi atitikti kitus šio įstatymo nustatytus reikalavimus, įskaitant reikalavimus mažiausiam kredito unijos kapitalui, buveinei, kredito unijos nariams, kredito unijos vadovams, ir būti pasire</text:span><text:span text:style-name="T259">ngusi saugiai ir patikimai teikti finansines paslaugas.</text:span></text:p>
      <text:p text:style-name="P260"><text:span text:style-name="T261">9</text:span><text:span text:style-name="T262">. Priežiūros institucija gali atsisakyti išduoti licenciją, jeigu:</text:span></text:p>
      <text:p text:style-name="P263"><text:span text:style-name="T264">1</text:span><text:span text:style-name="T265">) pateikti dokumentai neatitinka šio įstatymo ir priežiūros institucijos teisės aktuose nustatytų reikalavimų, pateikta ne<text:s/></text:span><text:span text:style-name="T266">visa teisės aktuose nustatyta ar papildomai pareikalauta informacija arba ji neteisinga;</text:span></text:p>
      <text:p text:style-name="P267"><text:span text:style-name="T268">2</text:span><text:span text:style-name="T269">) steigiama kredito unija neatitinka šio straipsnio 8 dalyje nustatytų reikalavimų.</text:span></text:p>
      <text:p text:style-name="P270"><text:span text:style-name="T271">10</text:span><text:span text:style-name="T272">. Apie priimtą sprendimą dėl licencijos išdavimo pranešama juridinių a</text:span><text:span text:style-name="T273">smenų registro tvarkytojui Juridinių asmenų registro nuostatuose nustatyta tvarka ir paskelbiama priežiūros institucijos interneto svetainėje.</text:span></text:p>
      <text:p text:style-name="P274"><text:span text:style-name="T275">11</text:span><text:span text:style-name="T276">. Kredito unija turi teisę pradėti teikti finansines paslaugas tik gavusi priežiūros institucijos išduotą l</text:span><text:span text:style-name="T277">icenciją ir įregistruota juridinių asmenų registre.</text:span></text:p>
      <text:p text:style-name="P278"><text:span text:style-name="T279">12</text:span><text:span text:style-name="T280">. Licenciją turinti kredito unija visada privalo atitikti reikalavimus, kurie nustatyti licencijos išdavimui. Kredito unija šiame įstatyme ir priežiūros institucijos teisės aktuose nustatytais atvej</text:span><text:span text:style-name="T281">ais ir tvarka privalo informuoti priežiūros instituciją apie informacijos, kuri buvo pateikta licencijai gauti, pasikeitimus.</text:span></text:p>
      <text:p text:style-name="P282"><text:span text:style-name="T283">13</text:span><text:span text:style-name="T284">. Kredito unijai draudžiama perleisti licencijos suteikiamas teises ar kitaip leisti kitam asmeniui teikti licencines finans</text:span><text:span text:style-name="T285">ines paslaugas ne kredito unijos vardu ir jos naudai.“</text:span></text:p>
      <text:p text:style-name="P286"/>
      <text:p text:style-name="P287"><text:span text:style-name="T288">6</text:span><text:span text:style-name="T289"><text:s/>straipsnis.<text:s/></text:span><text:span text:style-name="T290">10 straipsnio pakeitimas<text:s/></text:span></text:p>
      <text:p text:style-name="P291"><text:span text:style-name="T292">1</text:span><text:span text:style-name="T293">. Pakeisti 10 straipsnio 1 dalies 1 punktą ir jį išdėstyti taip:</text:span></text:p>
      <text:p text:style-name="P294"><text:span text:style-name="T295">„</text:span><text:span text:style-name="T296">1</text:span><text:span text:style-name="T297">) kredito unija neatitinka reikalavimų, kurie nustatyti licencijos<text:s/></text:span><text:span text:style-name="T298">išdavimui;“.</text:span></text:p>
      <text:p text:style-name="P299"><text:span text:style-name="T300">2</text:span><text:span text:style-name="T301">. Pakeisti 10 straipsnio 2 dalį ir ją išdėstyti taip:</text:span></text:p>
      <text:p text:style-name="P302"><text:span text:style-name="T303">„</text:span><text:span text:style-name="T304">2</text:span><text:span text:style-name="T305">. Apie licencijos atšaukimą ar jos galiojimo sustabdymą pranešama kredito unijai ir juridinių asmenų registro tvarkytojui Juridinių asmenų registro nuostatuose nustatyta tvarka</text:span><text:span text:style-name="T306"><text:s/>ir paskelbiama priežiūros institucijos interneto svetainėje.“</text:span></text:p>
      <text:p text:style-name="P307"><text:span text:style-name="T308">3</text:span><text:span text:style-name="T309">. Pakeisti 10 straipsnio 5 dalį ir ją išdėstyti taip:</text:span></text:p>
      <text:p text:style-name="P310"><text:span text:style-name="T311">„</text:span><text:span text:style-name="T312">5</text:span><text:span text:style-name="T313">. Atšaukus licenciją, kredito unija neturi teisės teikti finansinių paslaugų, išskyrus, kiek tai būtina, atsiskaityti su kredi</text:span><text:span text:style-name="T314">to unijos kreditoriais, o jeigu kredito unijos turtas, teisės, sandoriai ir įsipareigojimai perduodami pagal šio įstatymo<text:s/></text:span><text:span text:style-name="T315">65</text:span><text:span text:style-name="T316">1<text:s/></text:span><text:span text:style-name="T317">straipsnį, – kiek tai būtina, kad kredito unijos turtą, teises, sandorius ir įsipareigojimus perėmusi kredito įstaiga galėtų<text:s/></text:span><text:span text:style-name="T318">tinkamai teikti su perimtu turtu, teisėmis, sandoriais ir įsipareigojimais susijusias finansines paslaugas, ir šio įstatymo devintajame ir dešimtajame skirsniuose nustatyta tvarka turi būti sprendžiamas klausimas dėl kredito unijos likvidavimo ar bankroto<text:s/></text:span><text:span text:style-name="T319">bylos jai kėlimo.“</text:span></text:p>
      <text:p text:style-name="P320"/>
      <text:p text:style-name="P321"><text:span text:style-name="T322">7</text:span><text:span text:style-name="T323"><text:s/>straipsnis.<text:s/></text:span><text:span text:style-name="T324">11 straipsnio pripažinimas netekusiu galios</text:span></text:p>
      <text:p text:style-name="P325"><text:span text:style-name="T326">Pripažinti netekusiu galios 11 straipsnį.<text:s/></text:span></text:p>
      <text:p text:style-name="P327"/>
      <text:p text:style-name="P328"><text:span text:style-name="T329">8</text:span><text:span text:style-name="T330"><text:s/>straipsnis.<text:s/></text:span><text:span text:style-name="T331">12 straipsnio pakeitimas</text:span></text:p>
      <text:p text:style-name="P332"><text:span text:style-name="T333">Pripažinti netekusia galios 12 straipsnio 5 dalį.<text:s/></text:span></text:p>
      <text:p text:style-name="P334"/>
      <text:p text:style-name="P335"><text:span text:style-name="T336">9</text:span><text:span text:style-name="T337"><text:s/>straipsnis.<text:s/></text:span><text:span text:style-name="T338">13<text:s/></text:span><text:span text:style-name="T339">straipsnio pakeitimas<text:s/></text:span></text:p>
      <text:p text:style-name="P340"><text:span text:style-name="T341">Pakeisti 13 straipsnį ir jį išdėstyti taip:</text:span></text:p>
      <text:p text:style-name="P342"><text:span text:style-name="T343">„</text:span><text:span text:style-name="T344">13</text:span><text:span text:style-name="T345"><text:s/>straipsnis.<text:s/></text:span><text:span text:style-name="T346">Kredito unijos nariai</text:span></text:p>
      <text:p text:style-name="P347"><text:span text:style-name="T348">1</text:span><text:span text:style-name="T349">. Kredito unijos nariais gali būti veiksnūs fiziniai asmenys, kurie atitinka vieną iš šių kredito unijos pasirinktų narystės kriterijų:<text:s/></text:span></text:p>
      <text:p text:style-name="P350"><text:span text:style-name="T351">1</text:span><text:span text:style-name="T352">)<text:s/></text:span><text:span text:style-name="T353">gyvena, dirba arba mokosi Lietuvos Respublikos savivaldybės, kurioje įregistruota kredito unijos buveinė, teritorijoje ar su šia savivaldybe besiribojančių kitų kredito unijos įstatuose nurodytų savivaldybių teritorijose, arba;<text:s/></text:span></text:p>
      <text:p text:style-name="P354"><text:span text:style-name="T355">2</text:span><text:span text:style-name="T356">) dirba įmonėse, įstai</text:span><text:span text:style-name="T357">gose, kurias vienija ta pati ekonominės veiklos rūšis, arba;</text:span></text:p>
      <text:p text:style-name="P358"><text:span text:style-name="T359">3</text:span><text:span text:style-name="T360">) priklauso atitinkamos ekonominės veiklos šakos profesinei sąjungai arba jų susivienijimui.</text:span></text:p>
      <text:p text:style-name="P361"><text:span text:style-name="T362">2</text:span><text:span text:style-name="T363">. Kredito unijos nariais gali būti kredito unijos nario sutuoktinis (sugyventinis), kartu<text:s/></text:span><text:span text:style-name="T364">gyvenantys vaikai (įvaikiai) ir tėvai (įtėviai), neatsižvelgiant į šio straipsnio 1 dalyje nurodytus kriterijus.</text:span></text:p>
      <text:p text:style-name="P365"><text:span text:style-name="T366">3</text:span><text:span text:style-name="T367">. Konkretus šio straipsnio 1 dalyje nurodytas narystės kriterijus turi būti nurodytas kredito unijos įstatuose. Kredito unijos nariu gali<text:s/></text:span><text:span text:style-name="T368">tapti asmuo, atitinkantis kredito unijos įstatuose nustatytą kriterijų, išskyrus šio straipsnio 2 dalyje nustatytą atvejį.</text:span></text:p>
      <text:p text:style-name="P369"><text:span text:style-name="T370">4</text:span><text:span text:style-name="T371">. Kredito unijos asocijuotais nariais gali būti šie Lietuvos Respublikoje įregistruoti ir Lietuvos Respublikos savivaldybės, kur</text:span><text:span text:style-name="T372">ioje įregistruota kredito unijos buveinė, teritorijoje ir su šia savivaldybe besiribojančių kitų kredito unijos įstatuose nurodytų savivaldybių teritorijose buveinę turintys juridiniai asmenys:</text:span></text:p>
      <text:p text:style-name="P373"><text:span text:style-name="T374">1</text:span><text:span text:style-name="T375">) asociacijos, profesinės sąjungos, profesinių sąjungų susivienijimai, religinės bendruomenės ir bendrijos, advokatų profesinės bendrijos, sodininkų bendrijos, daugiabučių<text:s/></text:span><text:span text:style-name="T376">gyvenamųjų</text:span><text:span text:style-name="T377"><text:s/>namų<text:s/></text:span><text:span text:style-name="T378">ar kitos paskirties pastatų<text:s/></text:span><text:span text:style-name="T379">savininkų bendrijos, viešosios įstaigos,</text:span><text:span text:style-name="T380"><text:s/>kurių dalininkė nėra valstybė ar savivaldybė, šeimynos, kooperatinės bendrovės (kooperatyvai), žemės ūkio bendrovės;<text:s/></text:span></text:p>
      <text:p text:style-name="P381"><text:span text:style-name="T382">2</text:span><text:span text:style-name="T383">) kredito unijos narių<text:s/></text:span><text:span text:style-name="T384"></text:span><text:span text:style-name="T385"><text:s/>fizinių asmenų individualios įmonės, taip pat tikrosios ūkinės bendrijos, komanditinės ūkinės bendrijos, už</text:span><text:span text:style-name="T386">darosios akcinės bendrovės, mažosios<text:s/></text:span><text:soft-page-break/><text:span text:style-name="T387">bendrijos, kuriose kredito unijos narys ar nariai valdo įstatinio kapitalo ir (arba) balsavimo teisių dalis, suteikiančias teisę kontroliuoti įmonės veiklą. Šiame punkte nurodyti juridiniai asmenys gali būti kredito uni</text:span><text:span text:style-name="T388">jos asocijuotais nariais, jeigu jie atitinka Lietuvos Respublikos smulkiojo ir vidutinio verslo plėtros įstatyme numatytų vidutinių, mažų ir labai mažų įmonių sąvokų apibrėžtį.</text:span></text:p>
      <text:p text:style-name="P389"><text:span text:style-name="T390">5</text:span><text:span text:style-name="T391">. Kredito unijos įstatuose gali būti nustatyta ir papildomų kredito unij</text:span><text:span text:style-name="T392">os narių priėmimo į kredito uniją kriterijų.</text:span></text:p>
      <text:p text:style-name="P393"><text:span text:style-name="T394">6</text:span><text:span text:style-name="T395">. Jeigu reorganizavime jungimo būdu dalyvauja kredito unijos, veikiančios vienos Lietuvos Respublikos apskrities teritorijoje, kurių narystės kriterijai atitinka šio straipsnio 1 dalies 1 punktą, po reorgan</text:span><text:span text:style-name="T396">izavimo veiklą tęsiančios kredito unijos narystės kriterijus gali apimti reorganizuojamos ir reorganizavime dalyvaujančios vienos ar kelių kredito unijų narystės kriterijus. Jeigu reorganizavime jungimo būdu dalyvauja kredito unijos, kurių buveinės įregist</text:span><text:span text:style-name="T397">ruotos skirtingose apskrityse esančiose savivaldybėse, tokiu atveju po reorganizavimo veiklą tęsiančios kredito unijos nariais gali būti fiziniai asmenys, jeigu jie gyvena, dirba arba mokosi Lietuvos Respublikos apskrities, kurios savivaldybėje įregistruot</text:span><text:span text:style-name="T398">a po reorganizavimo veiklą tęsiančios kredito unijos buveinė, teritorijoje ir su šia apskritimi besiribojančių kitų po reorganizavimo veikiančios kredito unijos įstatuose nurodytų savivaldybių teritorijose. Šios nuostatos<text:s/></text:span><text:span text:style-name="T399">mutatis mutandis</text:span><text:span text:style-name="T400"><text:s/>taikomos ir po re</text:span><text:span text:style-name="T401">organizavimo veiklą tęsiančios kredito unijos asocijuotiems nariams.</text:span></text:p>
      <text:p text:style-name="P402"><text:span text:style-name="T403">7</text:span><text:span text:style-name="T404">. Kredito unijos asocijuotas narys privalo vykdyti visas kredito unijos nario pareigas ir gali naudotis visomis kredito unijos teikiamomis paslaugomis ir nario teisėmis, išskyrus tei</text:span><text:span text:style-name="T405">sę balsuoti, būti išrinktam į kredito unijos valdymo ir priežiūros organus, komisijas, komitetus ir tarnybas. Kredito unijos įstatuose gali būti numatyta ir kitų asocijuoto nario teisių apribojimų: nustatytas didžiausias indėlis, kurį leidžiama priimti iš<text:s/></text:span><text:span text:style-name="T406">vieno asocijuoto nario, apribotas pajinio įnašo ir (ar) paskolos dydis, reglamentuota indėlio ir (ar) pajinio įnašo už pagrindinį ir (ar) papildomus pajus sugrąžinimo tvarka ir kita.</text:span></text:p>
      <text:p text:style-name="P407"><text:span text:style-name="T408">8</text:span><text:span text:style-name="T409">.</text:span><text:span text:style-name="T410"><text:s/></text:span><text:span text:style-name="T411">Mažiausiai kredito unijos narių, neįskaitant asocijuotų narių, yra</text:span><text:span text:style-name="T412"><text:s/>150.</text:span></text:p>
      <text:p text:style-name="P413"><text:span text:style-name="T414">9</text:span><text:span text:style-name="T415">. Asocijuotų narių kredito unijoje negali būti daugiau arba tiek pat, kiek yra šio straipsnio 1 dalyje nustatytus kriterijus atitinkančių narių.</text:span></text:p>
      <text:p text:style-name="P416"><text:span text:style-name="T417">10</text:span><text:span text:style-name="T418">. Kredito unijos nariais negali būti:</text:span></text:p>
      <text:p text:style-name="P419"><text:span text:style-name="T420">1</text:span><text:span text:style-name="T421">) asmenys, teisės aktų nustatytais atvejais ir tvarka</text:span><text:span text:style-name="T422"><text:s/>priežiūros institucijai nepateikę duomenų, leidžiančių nustatyti jų tapatybę, dalyvius, veiklą, finansinę būklę, juridinio asmens vadovus (juridinio asmens organų, išskyrus dalyvių susirinkimą, narius);<text:s/></text:span></text:p>
      <text:p text:style-name="P423"><text:span text:style-name="T424">2</text:span><text:span text:style-name="T425">) asmenys, nesutinkantys, kad priežiūros insti</text:span><text:span text:style-name="T426">tucija įstatymų ir kitų teisės aktų nustatytais atvejais ir tvarka tvarkytų šiame įstatyme numatytoms licencijoms, leidimams ir sutikimams išduoti reikalingus duomenis apie juos, įskaitant asmens duomenis ir informaciją apie asmens teistumą, sveikatą.</text:span></text:p>
      <text:p text:style-name="P427"><text:span text:style-name="T428">11</text:span><text:span text:style-name="T429">. Kredito unija privalo Lietuvos Respublikos finansų įstaigų įstatymo 15 straipsnyje nustatyta tvarka tvarkyti kredito unijos narių registrą, kuriame nurodomi kredito unijos nariai ir asocijuoti nariai.<text:s/></text:span></text:p>
      <text:p text:style-name="P430"><text:span text:style-name="T431">12</text:span><text:span text:style-name="T432">. Kredito unijos nariai privalo narių<text:s/></text:span><text:span text:style-name="T433">teisėmis naudotis ir pareigas atlikti taip, kad kredito unija veiktų stabiliai ir patikimai.</text:span></text:p>
      <text:p text:style-name="P434"><text:span text:style-name="T435">13</text:span><text:span text:style-name="T436">.<text:s/></text:span><text:span text:style-name="T437">Asmuo kredito unijos nariu gali būti priimtas, jeigu jis atitinka visus kredito unijos nariui keliamus reikalavimus, nustatytus šiame įstatyme ir kredito u</text:span><text:span text:style-name="T438">nijos įstatuose.“</text:span></text:p>
      <text:p text:style-name="P439"/>
      <text:p text:style-name="P440"><text:span text:style-name="T441">10</text:span><text:span text:style-name="T442"><text:s/>straipsnis.<text:s/></text:span><text:span text:style-name="T443">14 straipsnio pakeitimas</text:span></text:p>
      <text:p text:style-name="P444"><text:span text:style-name="T445">1</text:span><text:span text:style-name="T446">. Pakeisti 14 straipsnio 1 dalies 8 punktą ir jį išdėstyti taip:</text:span></text:p>
      <text:p text:style-name="P447"><text:span text:style-name="T448">„</text:span><text:span text:style-name="T449">8</text:span><text:span text:style-name="T450">) palikti testamentu savo pagrindinį ir (ar) papildomus pajus vienam ar keliems asmenims;“.</text:span></text:p>
      <text:p text:style-name="P451"><text:span text:style-name="T452">2</text:span><text:span text:style-name="T453">. Pakeisti</text:span><text:span text:style-name="T454"><text:s/>14 straipsnio 1 dalies 9 punktą ir jį išdėstyti taip:</text:span></text:p>
      <text:p text:style-name="P455"><text:span text:style-name="T456">„</text:span><text:span text:style-name="T457">9</text:span><text:span text:style-name="T458">) kredito unijos valdybos sutikimu perleisti savo pagrindinį ir (ar) papildomus pajus kitų asmenų nuosavybėn. Valdyba neduoda sutikimo perleisti pajų, jeigu jį įgyjantis asmuo pagal šį įstatymą neg</text:span><text:span text:style-name="T459">ali būti kredito unijos nariu ar neatitinka narystės kriterijaus;“.</text:span></text:p>
      <text:p text:style-name="P460"><text:span text:style-name="T461">3</text:span><text:span text:style-name="T462">. Pakeisti 14 straipsnio 1 dalies 10 punktą ir jį išdėstyti taip:</text:span></text:p>
      <text:p text:style-name="P463"><text:span text:style-name="T464">„</text:span><text:span text:style-name="T465">10</text:span><text:span text:style-name="T466">) reikalauti, kad kredito unija grąžintų jo pajinį įnašą ar pajinio įnašo dalį, laikydamasi šio įstatymo 18<text:s/></text:span><text:span text:style-name="T467">ir 48</text:span><text:span text:style-name="T468">1</text:span><text:span text:style-name="T469"><text:s/>straipsniuose nustatytos tvarkos.“</text:span></text:p>
      <text:p text:style-name="P470"><text:span text:style-name="T471">4</text:span><text:span text:style-name="T472">. Pakeisti 14 straipsnio 4 dalies 1 punktą ir jį išdėstyti taip:<text:s/></text:span></text:p>
      <text:p text:style-name="P473"><text:span text:style-name="T474">„</text:span><text:span text:style-name="T475">1</text:span><text:span text:style-name="T476">) turėti kredito unijoje ne mažesnio, negu šio įstatymo ir įstatų nuostatos reikalauja, dydžio pagrindinį pajų;“.</text:span></text:p>
      <text:p text:style-name="P477"/>
      <text:p text:style-name="P478"><text:span text:style-name="T479">11</text:span><text:span text:style-name="T480"><text:s/>straipsnis.<text:s/></text:span><text:span text:style-name="T481">15 straipsnio pakeitimas</text:span></text:p>
      <text:p text:style-name="P482"><text:span text:style-name="T483">Pakeisti 15 straipsnio 6 punktą ir jį išdėstyti taip:<text:s/></text:span></text:p>
      <text:p text:style-name="P484"><text:span text:style-name="T485">„</text:span><text:span text:style-name="T486">6</text:span><text:span text:style-name="T487">) kredito unijos narys perleidžia pagrindinį</text:span><text:span text:style-name="T488"><text:s/></text:span><text:span text:style-name="T489">pajų kitam asmeniui;“.</text:span></text:p>
      <text:p text:style-name="P490"/>
      <text:p text:style-name="P491"><text:span text:style-name="T492">12</text:span><text:span text:style-name="T493"><text:s/>straipsnis.<text:s/></text:span><text:span text:style-name="T494">16 straipsnio pakeitimas</text:span></text:p>
      <text:p text:style-name="P495"><text:span text:style-name="T496">Pripažinti netekusia galios 16<text:s/></text:span><text:span text:style-name="T497">straipsnio 2 dalį.</text:span></text:p>
      <text:p text:style-name="P498"/>
      <text:p text:style-name="P499"><text:span text:style-name="T500">13</text:span><text:span text:style-name="T501"><text:s/>straipsnis.<text:s/></text:span><text:span text:style-name="T502">18 straipsnio pakeitimas</text:span></text:p>
      <text:p text:style-name="P503"><text:span text:style-name="T504">Pakeisti 18 straipsnį ir jį išdėstyti taip:</text:span></text:p>
      <text:p text:style-name="P505"><text:span text:style-name="T506">„</text:span><text:span text:style-name="T507">18</text:span><text:span text:style-name="T508"><text:s/>straipsnis.<text:s/></text:span><text:span text:style-name="T509">Atsiskaitymai su buvusiais kredito unijos nariais</text:span></text:p>
      <text:p text:style-name="P510"><text:span text:style-name="T511">1</text:span><text:span text:style-name="T512">. Pajinis įnašas už pagrindinį pajų grąžinamas tik finansiniams metams<text:s/></text:span><text:span text:style-name="T513">pasibaigus, kredito unijos visuotiniam narių susirinkimui patvirtinus metinių finansinių ataskaitų rinkinį ir priėmus nutarimą dėl pelno paskirstymo ir nuostolių atlyginimo tvarkos. Kredito unija, grąžindama asmeniui, kurio narystė kredito unijoje pasibaig</text:span><text:span text:style-name="T514">ė, jo pajinį įnašą už pagrindinį pajų, privalo jį proporcingai, atsižvelgdama į kredito unijos praėjusių metų patvirtintoje metinėje balansinėje ataskaitoje įrašytas kredito unijos nuostolių sumas, sumažinti.</text:span></text:p>
      <text:p text:style-name="P515"><text:span text:style-name="T516">2</text:span><text:span text:style-name="T517">.<text:s/></text:span><text:span text:style-name="T518">Pajinis įnašas už papildomus pajus turi<text:s/></text:span><text:span text:style-name="T519">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520"><text:span text:style-name="T521">3</text:span><text:span text:style-name="T522">. Jeigu, atsi</text:span><text:span text:style-name="T523">skaičius su asmeniu,</text:span><text:span text:style-name="T524"><text:s/></text:span><text:span text:style-name="T525">nebus vykdomi kredito unijos veiklos riziką ribojantys normatyvai, pajinių įnašų už pagrindinį ir papildomus pajus grąžinimas turi būti sustabdomas tol, kol bus užtikrinta, kad yra vykdomi kredito unijos veiklos riziką ribojantys norma</text:span><text:span text:style-name="T526">tyvai.</text:span></text:p>
      <text:p text:style-name="P527"><text:span text:style-name="T528">4</text:span><text:span text:style-name="T529">. Pašalintas arba išstojęs iš kredito unijos asmuo nuo pašalinimo ar išstojimo momento praranda teisę naudotis kredito unijos teikiamomis paslaugomis.<text:s/></text:span></text:p>
      <text:p text:style-name="P530"><text:span text:style-name="T531">5</text:span><text:span text:style-name="T532">. Mirusiam nariui priklausančios lėšos išmokamos jo įpėdiniams tokia pačia tvarka kaip<text:s/></text:span><text:span text:style-name="T533">ir išstojimo ar pašalinimo atvejais, jeigu mirusiojo įpėdiniai nėra tos kredito unijos nariai ir neįstoja į ją šiame įstatyme ir kredito unijos įstatuose nustatyta tvarka.</text:span></text:p>
      <text:p text:style-name="P534"><text:span text:style-name="T535">6</text:span><text:span text:style-name="T536">. Pripažintam neveiksniu nariui priklausančios lėšos išmokamos per jo teisėtą a</text:span><text:span text:style-name="T537">tstovą, kai šis pateikia reikiamus dokumentus.“</text:span></text:p>
      <text:p text:style-name="P538"/>
      <text:p text:style-name="P539"><text:span text:style-name="T540">14</text:span><text:span text:style-name="T541"><text:s/>straipsnis.<text:s/></text:span><text:span text:style-name="T542">22 straipsnio pakeitimas</text:span></text:p>
      <text:p text:style-name="P543"><text:span text:style-name="T544">1</text:span><text:span text:style-name="T545">. Pakeisti 22 straipsnio 2 dalies 3 punktą ir jį išdėstyti taip:</text:span></text:p>
      <text:p text:style-name="P546"><text:span text:style-name="T547">„</text:span><text:span text:style-name="T548">3</text:span><text:span text:style-name="T549">) rinkti ir atšaukti stebėtojų tarybos, valdybos, paskolų komiteto narius ir<text:s/></text:span><text:span text:style-name="T550">revizijos komisijos narius (revizorių) ir iš jų atitinkamai – stebėtojų tarybos, valdybos, paskolų komiteto, revizijos komisijos pirmininkus, atestuotą auditorių ar audito įmonę;“.</text:span></text:p>
      <text:p text:style-name="P551"><text:span text:style-name="T552">2</text:span><text:span text:style-name="T553">. Pakeisti 22 straipsnio 2 dalies 5 punktą ir jį išdėstyti taip:</text:span></text:p>
      <text:p text:style-name="P554"><text:span text:style-name="T555">„</text:span><text:span text:style-name="T556">5</text:span><text:span text:style-name="T557">) nustatyti revizijos komisijos narių (revizoriaus) atlyginimo dydį ir metines išmokas (tantjemas) kredito unijos vadovams ir paskolų komiteto nariams;“.</text:span></text:p>
      <text:p text:style-name="P558"><text:span text:style-name="T559">3</text:span><text:span text:style-name="T560">. Pakeisti 22 straipsnio 2 dalies 6 punktą ir jį išdėstyti taip:</text:span></text:p>
      <text:p text:style-name="P561"><text:span text:style-name="T562">„</text:span><text:span text:style-name="T563">6</text:span><text:span text:style-name="T564">) nustatyti lėšų, kur</text:span><text:span text:style-name="T565">ias galima skirti finansinių ataskaitų eksperto ar nepriklausomo auditoriaus<text:s/></text:span><text:span text:style-name="T566">arba audito įmonės<text:s/></text:span><text:span text:style-name="T567">darbui apmokėti, limitą;“.</text:span></text:p>
      <text:p text:style-name="P568"><text:span text:style-name="T569">4</text:span><text:span text:style-name="T570">. Pakeisti 22 straipsnio 2 dalies 11 punktą ir jį išdėstyti taip:</text:span></text:p>
      <text:p text:style-name="P571"><text:span text:style-name="T572">„</text:span><text:span text:style-name="T573">11</text:span><text:span text:style-name="T574">) spręsti klausimą dėl kredito unijos įstojimo į asoc</text:span><text:span text:style-name="T575">iacijas ir išstojimo iš jų;“.</text:span></text:p>
      <text:p text:style-name="P576"><text:span text:style-name="T577">15</text:span><text:span text:style-name="T578"><text:s/>straipsnis.<text:s/></text:span><text:span text:style-name="T579">23 straipsnio pakeitimas</text:span></text:p>
      <text:p text:style-name="P580"><text:span text:style-name="T581">Pakeisti 23 straipsnio 2 dalies 2 punktą ir jį išdėstyti taip:</text:span></text:p>
      <text:p text:style-name="P582"><text:span text:style-name="T583">„</text:span><text:span text:style-name="T584">2</text:span><text:span text:style-name="T585">) kredito unijos nuosavas kapitalas tapo mažesnis kaip 1/2 pajinio kapitalo;“.</text:span></text:p>
      <text:p text:style-name="P586"/>
      <text:p text:style-name="P587"><text:span text:style-name="T588">16</text:span><text:span text:style-name="T589"><text:s/>straipsnis.<text:s/></text:span><text:span text:style-name="T590">24</text:span><text:span text:style-name="T591"><text:s/>straipsnio pakeitimas</text:span></text:p>
      <text:p text:style-name="P592"><text:span text:style-name="T593">Pakeisti 24 straipsnį ir jį išdėstyti taip:<text:s/></text:span></text:p>
      <text:p text:style-name="P594"><text:span text:style-name="T595">„</text:span><text:span text:style-name="T596">24</text:span><text:span text:style-name="T597"><text:s/>straipsnis.<text:s/></text:span><text:span text:style-name="T598">Kredito unijos visuotinio narių susirinkimo kvorumas ir nutarimų priėmimas</text:span></text:p>
      <text:p text:style-name="P599"><text:span text:style-name="T600">1</text:span><text:span text:style-name="T601">. Visuotinis narių susirinkimas gali priimti nutarimus, jeigu jame dalyvauja daugiau kai</text:span><text:span text:style-name="T602">p 1/2 visų kredito unijos narių, neįskaitant asocijuotų narių. Nustačius, kad kvorumas yra, laikoma, kad jis yra viso susirinkimo metu. Jeigu kvorumo nėra, šaukiamas pakartotinis susirinkimas, kuris turi teisę priimti nutarimus tik pagal neįvykusio susirin</text:span><text:span text:style-name="T603">kimo darbotvarkę ir kuriam kvorumo reikalavimas netaikomas.</text:span></text:p>
      <text:p text:style-name="P604"><text:span text:style-name="T605">2</text:span><text:span text:style-name="T606">. Visuotiniame narių susirinkime dalyvaujantys kredito unijos nariai (jų įgaliotiniai) registruojami dalyvių sąraše, kurį pasirašo susirinkimo pirmininkas ir sekretorius. Dalyvauti visuotinia</text:span><text:span text:style-name="T607">me narių susirinkime patariamojo balso teise gali ir administracijos vadovas, kuris nėra kredito unijos narys. Kredito unijos narys gali balsuoti raštu užpildydamas bendrąjį balsavimo biuletenį. Jeigu narys pasinaudoja savo teise balsuoti raštu, jis, susip</text:span><text:span text:style-name="T608">ažinęs su visuotinio narių susirinkimo darbotvarke bei sprendimų projektais, užpildo ir pateikia kredito unijai bendrąjį balsavimo biuletenį – jame jis praneša visuotiniam narių susirinkimui savo valią už ar prieš atskirai dėl kiekvieno sprendimo. Raštu iš</text:span><text:span text:style-name="T609"><text:s/>anksto balsavę nariai laikomi dalyvaujančiais visuotiniame narių susirinkime ir jų balsai įskaitomi į susirinkimo kvorumą bei balsavimo rezultatus. Pakartotiniame visuotiniame narių susirinkime galioja neįvykusio susirinkimo bendrieji balsavimo biuletenia</text:span><text:span text:style-name="T610">i. Narys neturi teisės balsuoti visuotiniame narių susirinkime svarstant sprendimą, dėl kurio jis iš anksto pareiškė savo valią raštu.</text:span></text:p>
      <text:p text:style-name="P611"><text:span text:style-name="T612">3</text:span><text:span text:style-name="T613">. Jeigu šio įstatymo nustatytais atvejais kredito unijos narys negali balsuoti priimant sprendimus atskirais<text:s/></text:span><text:span text:style-name="T614">klausimais, balsavimo rezultatai šiais atskirais klausimais nustatomi pagal susirinkime dalyvaujančių ir turinčių balsavimo teisę sprendžiant šį klausimą narių balsų skaičių.</text:span></text:p>
      <text:p text:style-name="P615"><text:span text:style-name="T616">4</text:span><text:span text:style-name="T617">. Balsavimas visuotiniame narių susirinkime yra atviras. Slaptai balsuojama,</text:span><text:span text:style-name="T618"><text:s/>jeigu to reikalauja ne mažiau kaip 1/4 susirinkime dalyvaujančių kredito unijos narių.</text:span></text:p>
      <text:p text:style-name="P619"><text:span text:style-name="T620">5</text:span><text:span text:style-name="T621">. Visuotinio narių susirinkimo nutarimai priimami kredito unijos narių, užsiregistravusių susirinkimo dalyvių sąraše, balsų dauguma, išskyrus šio įstatymo 22 strai</text:span><text:span text:style-name="T622">psnio 2 dalies 1, 4, 5, 10 ir 11 punktuose nurodytus atvejus. Šiais atvejais sprendimai priimami ne mažiau kaip 2/3 kredito unijos narių, užsiregistravusių susirinkimo dalyvių sąraše, balsų dauguma.<text:s/></text:span></text:p>
      <text:p text:style-name="P623"><text:span text:style-name="T624">6</text:span><text:span text:style-name="T625">. Visuotinio narių susirinkimo protokolą pasirašo s</text:span><text:span text:style-name="T626">usirinkimo pirmininkas, sekretorius ir vienas susirinkimo įgaliotas kredito unijos narys. Jeigu visi dalyvaujantys kredito unijos nariai (jų įgaliotiniai) susirinkime balsavo raštu, protokolą pagal gautus balsus surašo ir pasirašo administracijos vadovas.<text:s/></text:span><text:span text:style-name="T627">Prie protokolo turi būti pridedama: susirinkimo dalyvių registravimo sąrašas; įgaliojimai ir kiti dokumentai, patvirtinantys asmenų teisę balsuoti; iš anksto raštu balsavusių kredito unijos narių bendrieji balsavimo biuleteniai.“</text:span></text:p>
      <text:p text:style-name="P628"/>
      <text:p text:style-name="P629"><text:span text:style-name="T630">17</text:span><text:span text:style-name="T631"><text:s/>straipsnis</text:span><text:span text:style-name="T632">.<text:s/></text:span><text:span text:style-name="T633">Įstatymo papildymas 25</text:span><text:span text:style-name="T634">1</text:span><text:span text:style-name="T635"><text:s/>straipsniu</text:span></text:p>
      <text:p text:style-name="P636"><text:span text:style-name="T637">Papildyti Įstatymą 25</text:span><text:span text:style-name="T638">1</text:span><text:span text:style-name="T639"><text:s/>straipsniu:</text:span></text:p>
      <text:p text:style-name="P640"><text:span text:style-name="T641">„</text:span><text:span text:style-name="T642">25</text:span><text:span text:style-name="T643">1</text:span><text:span text:style-name="T644"><text:s/>straipsnis.<text:s/></text:span><text:span text:style-name="T645">Bendrasis balsavimo biuletenis</text:span></text:p>
      <text:p text:style-name="P646"><text:span text:style-name="T647">1</text:span><text:span text:style-name="T648">. Jeigu balsavimo teisę turintys kredito unijos nariai raštu pareikalauja, kredito unija turi parengti ir ne vėliau kaip likus<text:s/></text:span><text:span text:style-name="T649">10 dienų iki visuotinio narių susirinkimo išsiųsti bendrąjį balsavimo biuletenį to pareikalavusiems nariams registruotu laišku, elektroninių ryšių priemonėmis ar įteikti juos asmeniškai pasirašytinai.</text:span></text:p>
      <text:p text:style-name="P650"><text:span text:style-name="T651">2</text:span><text:span text:style-name="T652">. Bendrajame balsavimo biuletenyje turi būti nurod</text:span><text:span text:style-name="T653">yta:</text:span></text:p>
      <text:p text:style-name="P654"><text:span text:style-name="T655">1</text:span><text:span text:style-name="T656">) visų iki bendrojo balsavimo biuletenio išsiuntimo dienos pasiūlytų sprendimų projektai. Jie turi būti suformuluoti taip, kad narys galėtų balsuoti už ar prieš sprendimo projektą;</text:span></text:p>
      <text:p text:style-name="P657"><text:span text:style-name="T658">2</text:span><text:span text:style-name="T659">) kandidatai į visuotinio narių susirinkimo renkamų kredito un</text:span><text:span text:style-name="T660">ijos organų narius, kitas pareigybes, įmonės kandidatės į renkamą audito įmonę. Kandidatai turi būti nurodyti taip, kad narys galėtų pažymėti, už kurį kandidatą balsuoja.</text:span></text:p>
      <text:p text:style-name="P661"><text:span text:style-name="T662">3</text:span><text:span text:style-name="T663">. Užpildytame bendrajame balsavimo biuletenyje turi būti nurodyta kredito unij</text:span><text:span text:style-name="T664">os nario vardas, pavardė ir gimimo data.</text:span></text:p>
      <text:p text:style-name="P665"><text:span text:style-name="T666">4</text:span><text:span text:style-name="T667">. Užpildytą bendrąjį balsavimo biuletenį turi pasirašyti kredito unijos narys arba nario įgaliotas fizinis asmuo.</text:span><text:span text:style-name="T668"><text:s/></text:span><text:span text:style-name="T669">Jeigu užpildytą bendrąjį balsavimo biuletenį pasirašo asmuo,<text:s/></text:span><text:soft-page-break/><text:span text:style-name="T670">kuris nėra narys, prie užpildyto bendrojo balsavimo biuletenio turi būti pridėtas teisę balsuoti patvirtinantis dokumentas.<text:s/></text:span></text:p>
      <text:p text:style-name="P671"><text:span text:style-name="T672">5</text:span><text:span text:style-name="T673">. Bendrasis balsavimo biuletenis laikomas galiojančiu ir negali b</text:span><text:span text:style-name="T674">ūti atšauktas, jeigu jis atitinka šio straipsnio 3 ir 4 dalyse nustatytus reikalavimus ir kredito unija jį gavo iki visuotinio narių susirinkimo.<text:s/></text:span></text:p>
      <text:p text:style-name="P675"><text:span text:style-name="T676">6</text:span><text:span text:style-name="T677">. Jeigu bendrasis balsavimo biuletenis neatitinka šio straipsnio 3 ir 4 dalyse nustatytų reikalavimų,<text:s/></text:span><text:span text:style-name="T678">laikoma, kad kredito unijos narys iš anksto nebalsavo.</text:span></text:p>
      <text:p text:style-name="P679"><text:span text:style-name="T680">7</text:span><text:span text:style-name="T681">. Jeigu bendrasis balsavimo biuletenis užpildytas taip, kad atskiru klausimu neįmanoma nustatyti kredito unijos nario valios, laikoma, kad narys šiuo klausimu iš anksto nebalsavo.“</text:span></text:p>
      <text:p text:style-name="P682"/>
      <text:p text:style-name="P683"><text:span text:style-name="T684">18</text:span><text:span text:style-name="T685"><text:s/>straipsnis.<text:s/></text:span><text:span text:style-name="T686">26 straipsnio pakeitimas<text:s/></text:span></text:p>
      <text:p text:style-name="P687"><text:span text:style-name="T688">Pakeisti 26 straipsnį ir jį išdėstyti taip:<text:s/></text:span></text:p>
      <text:p text:style-name="P689"><text:span text:style-name="T690">„</text:span><text:span text:style-name="T691">26</text:span><text:span text:style-name="T692"><text:s/>straipsnis.<text:s/></text:span><text:span text:style-name="T693">Stebėtojų taryba</text:span></text:p>
      <text:p text:style-name="P694"><text:span text:style-name="T695">1</text:span><text:span text:style-name="T696">. Stebėtojų taryba yra kolegialus kredito unijos priežiūros organas. Stebėtojų tarybos veiklai vadovauja pirmininkas.</text:span></text:p>
      <text:p text:style-name="P697"><text:span text:style-name="T698">2</text:span><text:span text:style-name="T699">. Stebė</text:span><text:span text:style-name="T700">tojų tarybos narių skaičius nustatomas kredito unijos įstatuose. Turi būti ne mažiau kaip 3 ir ne daugiau kaip 9 stebėtojų tarybos nariai. Stebėtojų tarybos nariais gali būti renkami tik kredito unijos nariai. Stebėtojų tarybą ir jos pirmininką renka kredi</text:span><text:span text:style-name="T701">to unijos visuotinis narių susirinkimas kredito unijos nustatytam, bet ne ilgesniam kaip 4 metų laikotarpiui. Stebėtojų taryba savo funkcijas atlieka kredito unijos įstatuose nustatytą laiką arba tol, kol naujai išrinkta stebėtojų taryba pradeda eiti parei</text:span><text:span text:style-name="T702">gas. Visuotinis narių susirinkimas gali atšaukti visą stebėtojų tarybą ar pavienius jos narius ir nesibaigus jų kadencijai. Stebėtojų tarybos nario kadencijų skaičius neribojamas. Jeigu renkami pavieniai stebėtojų tarybos nariai, jie renkami tik iki veikia</text:span><text:span text:style-name="T703">nčios stebėtojų tarybos kadencijos pabaigos.</text:span></text:p>
      <text:p text:style-name="P704"><text:span text:style-name="T705">3</text:span><text:span text:style-name="T706">. Stebėtojų tarybos nariu negali būti kredito unijos administracijos vadovas, valdybos narys, paskolų komiteto narys, revizijos komisijos narys (revizorius), vidaus audito tarnybos narys ar kitas kredito un</text:span><text:span text:style-name="T707">ijos darbuotojas.</text:span></text:p>
      <text:p text:style-name="P708"><text:span text:style-name="T709">4</text:span><text:span text:style-name="T710">. Stebėtojų taryba ar jos nariai savo veiklą pradeda nuo visuotinio narių susirinkimo nustatytos datos, bet ne anksčiau negu priežiūros institucija išdavė leidimą eiti pareigas.</text:span></text:p>
      <text:p text:style-name="P711"><text:span text:style-name="T712">5</text:span><text:span text:style-name="T713">. Kai kredito unijos įstatai keičiami dėl stebėtoj</text:span><text:span text:style-name="T714">ų tarybos sudarymo ar jos narių skaičiaus padidinimo, naujai išrinkti stebėtojų tarybos nariai savo veiklą gali pradėti tik<text:s/></text:span><text:soft-page-break/><text:span text:style-name="T715">nuo pakeistų kredito unijos įstatų įregistravimo dienos, bet ne anksčiau negu priežiūros institucija išdavė leidimą eiti pareigas. Š</text:span><text:span text:style-name="T716">iuo atveju sprendimo dėl kredito unijos įstatų pakeitimo priėmimas ir naujų stebėtojų tarybos narių rinkimas gali vykti tame pačiame visuotiniame narių susirinkime, jeigu tai numatyta susirinkimo darbotvarkėje.</text:span></text:p>
      <text:p text:style-name="P717"><text:span text:style-name="T718">6</text:span><text:span text:style-name="T719">. Stebėtojų tarybos narys gali atsistaty</text:span><text:span text:style-name="T720">dinti iš pareigų kadencijai nesibaigus, apie tai raštu įspėjęs stebėtojų tarybą ne vėliau kaip prieš 14 dienų.</text:span></text:p>
      <text:p text:style-name="P721"><text:span text:style-name="T722">7</text:span><text:span text:style-name="T723">. Jeigu renkami pavieniai stebėtojų tarybos nariai, jie renkami tik iki veikiančios stebėtojų tarybos kadencijos pabaigos.</text:span></text:p>
      <text:p text:style-name="P724"/>
      <text:p text:style-name="P725"><text:span text:style-name="T726">19</text:span><text:span text:style-name="T727"><text:s/>straipsnis.<text:s/></text:span><text:span text:style-name="T728">27 straipsnio pakeitimas</text:span></text:p>
      <text:p text:style-name="P729"><text:span text:style-name="T730">Pakeisti 27 straipsnio 7 dalį ir ją išdėstyti taip:</text:span></text:p>
      <text:p text:style-name="P731"><text:span text:style-name="T732">„7. Stebėtojų taryba turi teisę pasikviesti ekspertą ar nepriklausomą auditorių arba audito įmonę patikrinti ir įvertinti kredito unijos finansines ataskaitas ir bu</text:span><text:span text:style-name="T733">halterinę apskaitą.“</text:span></text:p>
      <text:p text:style-name="P734"/>
      <text:p text:style-name="P735"><text:span text:style-name="T736">20</text:span><text:span text:style-name="T737"><text:s/>straipsnis.<text:s/></text:span><text:span text:style-name="T738">28 straipsnio pakeitimas</text:span></text:p>
      <text:p text:style-name="P739"><text:span text:style-name="T740">Pakeisti 28 straipsnį ir jį išdėstyti taip:</text:span></text:p>
      <text:p text:style-name="P741"><text:span text:style-name="T742">„</text:span><text:span text:style-name="T743">28</text:span><text:span text:style-name="T744"><text:s/>straipsnis.<text:s/></text:span><text:span text:style-name="T745">Kredito unijos valdyba</text:span></text:p>
      <text:p text:style-name="P746"><text:span text:style-name="T747">1</text:span><text:span text:style-name="T748">. Kredito unijos valdyba yra kolegialus kredito unijos valdymo organas. Valdybos veiklai vad</text:span><text:span text:style-name="T749">ovauja jos pirmininkas. Valdybos narių skaičius nustatomas kredito unijos įstatuose, tačiau valdybos narių skaičius negali būti mažesnis kaip 3. Valdybos nariais gali būti renkami tik kredito unijos nariai.</text:span></text:p>
      <text:p text:style-name="P750"><text:span text:style-name="T751">2</text:span><text:span text:style-name="T752">.<text:s/></text:span><text:span text:style-name="T753">Valdybos narius ir jos pirmininką renka kr</text:span><text:span text:style-name="T754">edito unijos visuotinis narių susirinkimas<text:s/></text:span><text:span text:style-name="T755">kredito unijos nustatytam, bet<text:s/></text:span><text:span text:style-name="T756">ne ilgesniam kaip 4 metų laikotarpiui. Vald</text:span><text:span text:style-name="T757">yba savo funkcijas atlieka kredito unijos įstatuose nustatytą laiką arba tol, kol naujai išrinkta valdyba pradeda eiti pareigas. Visuotinis</text:span><text:span text:style-name="T758"><text:s/>narių susirinkimas gali atšaukti<text:s/></text:span><text:span text:style-name="T759">valdybos narį, valdybos pirmininką arba visą valdybą ir nepasibaigus jų išrinkimo laikotarpiui. Valdybos pirmininkas ar valdybos narys gali atsistatydinti iš pareigų išrinkimo laikotarpiui nepasibaigus, apie tai raštu įspė</text:span><text:span text:style-name="T760">jęs valdybą ne vėliau kaip prieš 14 dienų. Valdybos nario išrinkimo laikotarpių skaičius neribojamas.<text:s/></text:span><text:span text:style-name="T761">Jeigu renkami pavieniai valdybos nariai, jie renkami tik iki veikiančios valdybos<text:s/></text:span><text:span text:style-name="T762">išrinkimo laikotarpio</text:span><text:span text:style-name="T763"><text:s/>pabaigos.</text:span></text:p>
      <text:p text:style-name="P764"><text:span text:style-name="T765">3</text:span><text:span text:style-name="T766">.<text:s/></text:span><text:span text:style-name="T767">Kredito unijos valdyba:</text:span></text:p>
      <text:p text:style-name="P768"><text:span text:style-name="T769">1</text:span><text:span text:style-name="T770">)<text:s/></text:span><text:span text:style-name="T771">priima naujus narius į kredito uniją, sprendžia narystės kredito unijoje pasibaigimo klausimus, išskyrus klausimus dėl nario pašalinimo;</text:span></text:p>
      <text:p text:style-name="P772"><text:span text:style-name="T773">2</text:span><text:span text:style-name="T774">) renka ir atšaukia administracijos vadovą, tvirtina administracijos darbo reglamentą;</text:span></text:p>
      <text:p text:style-name="P775"><text:span text:style-name="T776">3</text:span><text:span text:style-name="T777">) organizuoja ir<text:s/></text:span><text:span text:style-name="T778">šaukia kredito unijos visuotinius narių susirinkimus;</text:span></text:p>
      <text:p text:style-name="P779"><text:span text:style-name="T780">4</text:span><text:span text:style-name="T781">) rengia ir teikia kredito unijos visuotiniam narių susirinkimui tvirtinti skaičiavimais pagrįstą metinę kredito unijos pajamų ir išlaidų sąmatą;</text:span></text:p>
      <text:p text:style-name="P782"><text:span text:style-name="T783">5</text:span><text:span text:style-name="T784">) tvirtina lėšų skolinimosi, įskaitant indėliu</text:span><text:span text:style-name="T785">s, ir skolinimo taisykles;</text:span></text:p>
      <text:p text:style-name="P786"><text:span text:style-name="T787">6</text:span><text:span text:style-name="T788">) priima sprendimus dėl disponavimo kredito unijos turtu ir ilgalaikio turto įsigijimo, ilgalaikių paskolų paėmimo ir suteikimo, laidavimo ar garantavimo už kitų asmenų prievoles, jeigu turto vertė ar sandorių suma neviršija</text:span><text:span text:style-name="T789"><text:s/>1/10 kredito unijos nuosavo kapitalo. Be atskiro visuotinio narių susirinkimo sprendimo valdyba gali priimti sprendimus dėl disponavimo kredito unijos turtu ir ilgalaikio turto įsigijimo, kredito unijų ilgalaikių paskolų paėmimo ir suteikimo, laidavimo ar</text:span><text:span text:style-name="T790"><text:s/>garantavimo už kitų asmenų prievoles, jeigu turto vertė ar sandorių suma viršija 1/10 kredito unijos nuosavo kapitalo, jeigu kredito unijos visuotinis narių susirinkimas 2/3 balsų dauguma priėmė sprendimą suteikti valdybai tokią teisę ir tokia valdybos te</text:span><text:span text:style-name="T791">isė yra numatyta kredito unijos įstatuose;</text:span></text:p>
      <text:p text:style-name="P792"><text:span text:style-name="T793">7</text:span><text:span text:style-name="T794">) rengia kredito unijos metinių finansinių ataskaitų rinkinių, pelno paskirstymo ir nuostolių atlyginimo tvarkos projektus;</text:span></text:p>
      <text:p text:style-name="P795"><text:span text:style-name="T796">8</text:span><text:span text:style-name="T797">) tvirtina kredito unijos turto investavimo taisykles;</text:span></text:p>
      <text:p text:style-name="P798"><text:span text:style-name="T799">9</text:span><text:span text:style-name="T800">) nustato įkainius<text:s/></text:span><text:span text:style-name="T801">už kredito unijos teikiamas paslaugas;</text:span></text:p>
      <text:p text:style-name="P802"><text:span text:style-name="T803">10</text:span><text:span text:style-name="T804">) nustato stojamojo mokesčio dydį;</text:span></text:p>
      <text:p text:style-name="P805"><text:span text:style-name="T806">11</text:span><text:span text:style-name="T807">) priima sprendimus dėl filialų steigimo, jų nuostatų patvirtinimo ar keitimo, jų veiklos nutraukimo, jų vadovų skyrimo ir atšaukimo, taip pat dėl struktūrinių padalinių,</text:span><text:span text:style-name="T808"><text:s/>kuriuose teikiamos finansinės paslaugos, steigimo ir veiklos nutraukimo;</text:span></text:p>
      <text:p text:style-name="P809"><text:span text:style-name="T810">12</text:span><text:span text:style-name="T811">) svarsto ir sprendžia kitus klausimus, kuriuos pagal šį ir kitus įstatymus ar kredito unijos įstatus turi svarstyti ar spręsti kredito unijos valdyba.</text:span></text:p>
      <text:p text:style-name="P812"><text:span text:style-name="T813">4</text:span><text:span text:style-name="T814">. Kredito unijos<text:s/></text:span><text:span text:style-name="T815">valdybos posėdžių protokolai rašomi ir pateikiami susipažinti taip, kaip nustatyta šio įstatymo 27 straipsnio 2, 3 ir 4 dalyse.</text:span></text:p>
      <text:p text:style-name="P816"><text:span text:style-name="T817">5</text:span><text:span text:style-name="T818">. Kiekvienas kredito unijos valdybos narys privalo imtis visų galimų priemonių tam, kad valdyba spręstų jos kompetencijai p</text:span><text:span text:style-name="T819">riskirtus klausimus ir sprendimai atitiktų teisės aktų nustatytus reikalavimus, taip pat vykdyti kitas įstatymų nustatytas pareigas. Kredito unijos valdybos narys, nevykdantis ar netinkamai vykdantis šią pareigą ar kituose teisės aktuose nustatytas pareiga</text:span><text:span text:style-name="T820">s, atsako pagal įstatymus, kredito unijos įstatus, su kredito unija sudarytas sutartis.</text:span></text:p>
      <text:p text:style-name="P821"><text:span text:style-name="T822">6</text:span><text:span text:style-name="T823">. Valdybos posėdis yra teisėtas, kai jame dalyvauja daugiau kaip pusė jos narių. Nutarimas laikomas priimtu, jeigu už balsavo daugiau dalyvaujančių posėdyje valdyb</text:span><text:span text:style-name="T824">os narių negu prieš. Valdybos nariai turi lygias teises. Balsavimo metu kiekvienas narys turi po vieną balsą. Jeigu valdybos narys negali atvykti į posėdį, savo valią – už ar prieš balsuojamą nutarimą, su kurio projektu jis susipažinęs, ne vėliau kaip iki<text:s/></text:span><text:span text:style-name="T825">posėdžio pradžios gali pranešti raštu. Iš anksto balsavę valdybos nariai laikomi dalyvavusiais posėdyje. Valdybos narys neturi teisės balsuoti, kai valdybos posėdyje sprendžiamas su jo veikla valdyboje susijęs ar jo atsakomybės klausimas ar valdybos narys<text:s/></text:span><text:span text:style-name="T826">yra kitaip tiesiogiai suinteresuotas.<text:s/></text:span></text:p>
      <text:p text:style-name="P827"><text:span text:style-name="T828">7</text:span><text:span text:style-name="T829">. Valdyba ar jos nariai savo veiklą pradeda nuo visuotinio narių susirinkimo nustatytos datos, bet ne anksčiau negu priežiūros institucija išdavė leidimą eiti pareigas.<text:s/></text:span></text:p>
      <text:p text:style-name="P830"><text:span text:style-name="T831">8</text:span><text:span text:style-name="T832">. Kai kredito unijos įstatai keičiami</text:span><text:span text:style-name="T833"><text:s/>dėl valdybos sudarymo ar jos narių skaičiaus padidinimo, naujai išrinkti valdybos nariai savo veiklą gali pradėti tik nuo pakeistų kredito unijos įstatų įregistravimo dienos, bet ne anksčiau negu priežiūros institucija išdavė leidimą eiti pareigas. Šiuo a</text:span><text:span text:style-name="T834">tveju sprendimo dėl kredito unijos įstatų pakeitimo priėmimas ir naujų valdybos narių rinkimas gali vykti tame pačiame visuotiniame narių susirinkime, jeigu tai numatyta susirinkimo darbotvarkėje.</text:span></text:p>
      <text:p text:style-name="P835"><text:span text:style-name="T836">9</text:span><text:span text:style-name="T837">. Kredito unijos valdybos darbo tvarką nustato jos pri</text:span><text:span text:style-name="T838">imtas valdybos darbo reglamentas.<text:s/></text:span></text:p>
      <text:p text:style-name="P839"><text:span text:style-name="T840">10</text:span><text:span text:style-name="T841">. Valdybos posėdžiai, be valdybos darbo reglamente numatytų atvejų, šaukiami ir priežiūros institucijos nurodymu.</text:span></text:p>
      <text:p text:style-name="P842"><text:span text:style-name="T843">11</text:span><text:span text:style-name="T844">. Valdybos nariu negali būti kredito unijos stebėtojų tarybos narys, paskolų komiteto narys, re</text:span><text:span text:style-name="T845">vizijos komisijos narys (revizorius), vidaus audito tarnybos narys.<text:s/></text:span></text:p>
      <text:p text:style-name="P846"><text:span text:style-name="T847">12</text:span><text:span text:style-name="T848">. Valdyba už savo veiklą atsiskaito stebėtojų tarybai ir visuotiniam narių susirinkimui kredito unijos įstatuose nustatyta tvarka ne rečiau kaip kartą per metus.“</text:span></text:p>
      <text:p text:style-name="P849"/>
      <text:p text:style-name="P850"><text:span text:style-name="T851">21</text:span><text:span text:style-name="T852"><text:s/>straipsnis.<text:s/></text:span><text:span text:style-name="T853">29 straipsnio pakeitimas</text:span></text:p>
      <text:p text:style-name="P854"><text:span text:style-name="T855">Pakeisti 29 straipsnio 2 dalį ir ją išdėstyti taip:</text:span></text:p>
      <text:p text:style-name="P856"><text:span text:style-name="T857">„</text:span><text:span text:style-name="T858">2</text:span><text:span text:style-name="T859">. Kredito unijos administracijos vadovą renka ir atšaukia valdyba. Darbo sutartį su administracijos vadovu sudaro valdybos pirmininkas, o jeigu valdybos pirmininkas ir administracijos vadovas yra tas pats asmuo, darbo sutartį su administracijos vadovu pasi</text:span><text:span text:style-name="T860">rašo kitas valdybos įgaliotas valdybos narys. Administracijos vadovas pradeda eiti pareigas nuo darbo sutarties sudarymo dienos, jeigu joje nenustatyta kitaip, bet ne anksčiau negu priežiūros institucija išdavė leidimą eiti kredito unijos vadovo pareigas.“</text:span><text:span text:style-name="T861"><text:s/></text:span></text:p>
      <text:p text:style-name="P862"/>
      <text:p text:style-name="P863"><text:span text:style-name="T864">22</text:span><text:span text:style-name="T865"><text:s/>straipsnis.<text:s/></text:span><text:span text:style-name="T866">30</text:span><text:span text:style-name="T867"><text:s/>straipsnio pakeitimas</text:span></text:p>
      <text:p text:style-name="P868"><text:span text:style-name="T869">Pakeisti 30 straipsnį ir jį išdėstyti taip:</text:span></text:p>
      <text:p text:style-name="P870"><text:span text:style-name="T871">„</text:span><text:span text:style-name="T872">30</text:span><text:span text:style-name="T873"><text:s/>straipsnis.<text:s/></text:span><text:span text:style-name="T874">Kredito unijos vadovai ir darbuotojai</text:span></text:p>
      <text:p text:style-name="P875"><text:span text:style-name="T876">1</text:span><text:span text:style-name="T877">.<text:s/></text:span><text:span text:style-name="T878">Kredito unijos vadovai yra:</text:span></text:p>
      <text:p text:style-name="P879"><text:span text:style-name="T880">1</text:span><text:span text:style-name="T881">) stebėtojų tarybos nariai;</text:span></text:p>
      <text:p text:style-name="P882"><text:span text:style-name="T883">2</text:span><text:span text:style-name="T884">) valdybos nariai;</text:span></text:p>
      <text:p text:style-name="P885"><text:span text:style-name="T886">3</text:span><text:span text:style-name="T887">)<text:s/></text:span><text:span text:style-name="T888">administracijos vadovas;</text:span></text:p>
      <text:p text:style-name="P889"><text:span text:style-name="T890">4</text:span><text:span text:style-name="T891">) vidaus audito tarnybos vadovas;</text:span></text:p>
      <text:p text:style-name="P892"><text:span text:style-name="T893">5</text:span><text:span text:style-name="T894">) paskolų komiteto pirmininkas;</text:span></text:p>
      <text:p text:style-name="P895"><text:span text:style-name="T896">6</text:span><text:span text:style-name="T897">) revizijos komisijos pirmininkas (revizorius).</text:span></text:p>
      <text:p text:style-name="P898"><text:span text:style-name="T899">2</text:span><text:span text:style-name="T900">. Kredito unijos vadovai turi būti nepriekaištingos reputacijos ir turėti kvalifikaciją ir pati</text:span><text:span text:style-name="T901">rtį, leidžiančią tinkamai atlikti pareigas. Kredito unijos vadovų kvalifikacijos ir patirties reikalavimus nustato priežiūros institucijos teisės aktai. Kredito unijos vadovu negali būti asmuo, nesutinkantis, kad priežiūros institucija įstatymų ir kitų tei</text:span><text:span text:style-name="T902">sės aktų nustatytais atvejais ir tvarka tvarkytų šiame įstatyme numatytoms licencijoms, leidimams ir sutikimams išduoti reikalingus duomenis apie jį, įskaitant asmens duomenis ir informaciją apie asmens teistumą, sveikatą.</text:span></text:p>
      <text:p text:style-name="P903"><text:span text:style-name="T904">3</text:span><text:span text:style-name="T905">. Asmuo negali būti laikomas</text:span><text:span text:style-name="T906"><text:s/>nepriekaištingos reputacijos, jeigu jis:</text:span></text:p>
      <text:p text:style-name="P907"><text:span text:style-name="T908">1</text:span><text:span text:style-name="T909">) buvo nuteistas už Lietuvos Respublikos baudžiamajame kodekse numatytą sunkų, labai sunkų nusikaltimą arba už nusikaltimą nuosavybei, turtinėms teisėms ir turtiniams interesams, ekonomikai ir verslo tvarkai, fi</text:span><text:span text:style-name="T910">nansų sistemai, arba už juos atitinkančias nusikalstamas veikas pagal užsienio valstybių baudžiamuosius įstatymus, nepaisant to, ar teistumas išnyko;</text:span></text:p>
      <text:p text:style-name="P911"><text:span text:style-name="T912">2</text:span><text:span text:style-name="T913">) buvo nubaustas administracinėmis, drausminėmis nuobaudomis arba jam buvo taikytos kitos įstatymų nu</text:span><text:span text:style-name="T914">statytos sankcijos (poveikio priemonės), kai šios nuobaudos ar poveikio priemonės buvo skirtos už įstatymų ar kitų teisės aktų, reglamentuojančių finansinių paslaugų teikimą ir finansų įstaigų veiklą, nuostatų pažeidimą ir už tai jis buvo baustas daugiau k</text:span><text:span text:style-name="T915">aip vieną kartą per metus;</text:span></text:p>
      <text:p text:style-name="P916"><text:span text:style-name="T917">3</text:span><text:span text:style-name="T918">) piktnaudžiauja psichotropinėmis, narkotinėmis, toksinėmis medžiagomis ar alkoholiu.</text:span></text:p>
      <text:p text:style-name="P919"><text:span text:style-name="T920">4</text:span><text:span text:style-name="T921">. Priežiūros institucija turi teisę pripažinti asmenį nesančiu nepriekaištingos reputacijos ir atsižvelgdama į tai, ar:</text:span></text:p>
      <text:p text:style-name="P922"><text:span text:style-name="T923">1</text:span><text:span text:style-name="T924">) jis bu</text:span><text:span text:style-name="T925">vo nuteistas už šio straipsnio 3 dalies 1 punkte nenurodytą nusikaltimą arba baudžiamąjį nusižengimą, arba juos atitinkančias nusikalstamas veikas pagal užsienio valstybių įstatymus;</text:span></text:p>
      <text:p text:style-name="P926"><text:span text:style-name="T927">2</text:span><text:span text:style-name="T928">) juridiniam asmeniui, kurio kvalifikuotąją įstatinio kapitalo ir (a</text:span><text:span text:style-name="T929">rba) balsavimo teisių dalį jis turi ar turėjo arba kurio vadovu jis yra ar buvo, buvo pritaikytos įstatymų nustatytos sankcijos (poveikio priemonės) arba toks juridinis asmuo buvo likviduotas dėl nemokumo arba teismo sprendimu ar nuosprendžiu dėl netinkamo</text:span><text:span text:style-name="T930">s veiklos ar už teisės aktų pažeidimus;</text:span></text:p>
      <text:p text:style-name="P931"><text:span text:style-name="T932">3</text:span><text:span text:style-name="T933">) jam turint finansų įstaigos kvalifikuotąją įstatinio kapitalo ir (arba) balsavimo teisių dalį įstatymų nustatyta tvarka jau buvo sustabdyta teisė naudotis balsavimo teise finansų įstaigos dalyvių susirinkime;</text:span></text:p>
      <text:p text:style-name="P934"><text:span text:style-name="T935">4</text:span><text:span text:style-name="T936">) nėra kitų reikšmingų aplinkybių, dėl kurių asmens reputacija negali būti laikoma nepriekaištinga.</text:span></text:p>
      <text:p text:style-name="P937"><text:span text:style-name="T938">5</text:span><text:span text:style-name="T939">.<text:s/></text:span><text:span text:style-name="T940">Kredito unijos vadovai gali pradėti eiti pareigas tik gavę priežiūros institucijos leidimą eiti kredito unijos vadovo pareigas. Priežiūros<text:s/></text:span><text:span text:style-name="T941">institucijos išankstinio leidimo nereikia šiais atvejais:</text:span></text:p>
      <text:p text:style-name="P942"><text:span text:style-name="T943">1</text:span><text:span text:style-name="T944">) asmuo pakartotinai išrenkamas kredito unijos vadovu į tas pačias pareigas toje pačioje kredito unijoje, kurioje jam jau buvo išduotas leidimas, ir aplinkybės dėl šio asmens nepriekaištingos rep</text:span><text:span text:style-name="T945">utacijos, kvalifikacijos ir patirties nepasikeitusios;</text:span></text:p>
      <text:p text:style-name="P946"><text:span text:style-name="T947">2</text:span><text:span text:style-name="T948">) asmuo renkamas kredito unijos vadovu į naujas pareigas toje pačioje kredito unijoje, kurioje jam jau buvo išduotas leidimas, ir šis asmuo rinkimo į naujas pareigas metu atitinka naujų pareigų<text:s/></text:span><text:span text:style-name="T949">kvalifikacijos ir patirties reikalavimus, o aplinkybės dėl nepriekaištingos reputacijos nepasikeitusios;</text:span></text:p>
      <text:p text:style-name="P950"><text:span text:style-name="T951">3</text:span><text:span text:style-name="T952">) saugiai ir patikimai kredito unijos veiklai užtikrinti būtina nedelsiant išrinkti kredito unijos vadovą ir dėl to kredito unija negali gauti iša</text:span><text:span text:style-name="T953">nkstinio leidimo. Šis asmuo rinkimo į naujas pareigas metu privalo atitikti nepriekaištingos reputacijos, kvalifikacijos ir patirties reikalavimus. Šiuo atveju kartu su kitais priežiūros institucijai pateikiamais nustatytais duomenimis ir informacija turi<text:s/></text:span><text:span text:style-name="T954">būti nurodyti faktai ir aplinkybės, kėlusios grėsmę saugiai ir patikimai kredito unijos veiklai.</text:span></text:p>
      <text:p text:style-name="P955"><text:span text:style-name="T956">6</text:span><text:span text:style-name="T957">. Jeigu kredito unija pagrįstai mano, kad kredito unijos vadovu gali būti renkamas ar skiriamas ir asmuo, neatitinkantis nustatytų kvalifikacijos ir pat</text:span><text:span text:style-name="T958">irties reikalavimų, ji, be kitų priežiūros institucijos nustatytų dokumentų, papildomai pateikia argumentuotą paaiškinimą, patvirtinantį, kad numatomo rinkti kredito unijos vadovu asmens kvalifikacijos ir patirties pakanka, kad renkamas asmuo galėtų tinkam</text:span><text:span text:style-name="T959">ai eiti šias pareigas,<text:s/></text:span><text:soft-page-break/><text:span text:style-name="T960">ir sprendimą šį asmenį rinkti kredito unijos vadovu pagrindžiančius motyvus. Priežiūros institucija išduoda leidimą eiti kredito unijos vadovo pareigas tik tam asmeniui, kuris išlaikė vadovo kvalifikacijos ir patirties egzaminą. Vado</text:span><text:span text:style-name="T961">vo kvalifikacijos ir patirties egzaminavimo tvarką nustato priežiūros institucijos teisės aktai.</text:span></text:p>
      <text:p text:style-name="P962"><text:span text:style-name="T963">7</text:span><text:span text:style-name="T964">. Be šio straipsnio 6 dalyje nustatyto atvejo, priežiūros institucija įpareigoja asmenį laikyti vadovo kvalifikacijos ir patirties egzaminą arba imasi įst</text:span><text:span text:style-name="T965">atymuose nustatytų kitų priemonių, jeigu priežiūros institucijos turimi duomenys kelia abejonių dėl kredito unijos vadovo kvalifikacijos arba patirties:</text:span></text:p>
      <text:p text:style-name="P966"><text:span text:style-name="T967">1</text:span><text:span text:style-name="T968">) kai kredito unijos vadovo vadovavimo laikotarpiu kredito unijai buvo skirta daugiau negu viena pov</text:span><text:span text:style-name="T969">eikio priemonė;</text:span></text:p>
      <text:p text:style-name="P970"><text:span text:style-name="T971">2</text:span><text:span text:style-name="T972">) kai kredito unijos inspektavimo rezultatai rodo, kad kredito unijos vadovo vadovavimo laikotarpiu kredito unija nesilaiko teisės aktų reikalavimų.</text:span></text:p>
      <text:p text:style-name="P973"><text:span text:style-name="T974">8</text:span><text:span text:style-name="T975">.</text:span><text:span text:style-name="T976"><text:s/>Kredito unija, išrinkusi kredito unijos vadovus, privalo per 10 dienų apie ta</text:span><text:span text:style-name="T977">i pranešti priežiūros institucijai ir pateikti priežiūros institucijos teisės aktuose nustatytus dokumentus ir duomenis, patvirtinančius, kad asmuo atitinka teisės aktuose nustatytus reikalavimus.<text:s/></text:span></text:p>
      <text:p text:style-name="P978"><text:span text:style-name="T979">9</text:span><text:span text:style-name="T980">.<text:s/></text:span><text:span text:style-name="T981">Priežiūros institucija atlieka vertinimą ir priima<text:s/></text:span><text:span text:style-name="T982">sprendimą dėl leidimo<text:s/></text:span><text:span text:style-name="T983">eiti kredito unijos vadovo pareigas</text:span><text:span text:style-name="T984"><text:s/>išdavimo ar neišdavimo per 30 darbo dienų nuo visos informacijos, reikalingos sprendimui priimti, gavimo dienos. Jeigu priežiūros institucija kreipėsi dėl papildomos informacijos pateikimo į kredito</text:span><text:span text:style-name="T985"><text:s/>uniją ar kitus asmenis, 30 darbo dienų terminas skaičiuojamas nuo papildomos informacijos gavimo dienos. Jeigu priežiūros institucija per nurodytą terminą nepriima sprendimo, laikoma, kad leidimas eiti kredito unijos vadovo pareigas yra išduotas. Tais atv</text:span><text:span text:style-name="T986">ejais, kai asmuo laiko kredito unijos vadovo kvalifikacijos ir patirties egzaminą, 30 darbo dienų terminas skaičiuojamas nuo egzamino laikymo dienos</text:span><text:span text:style-name="T987">.</text:span></text:p>
      <text:p text:style-name="P988"><text:span text:style-name="T989">10</text:span><text:span text:style-name="T990">. Priežiūros institucija gali atsisakyti išduoti leidimą<text:s/></text:span><text:span text:style-name="T991">eiti kredito unijos vadovo pareigas,</text:span><text:span text:style-name="T992"><text:s/>jeigu:</text:span></text:p>
      <text:p text:style-name="P993"><text:span text:style-name="T994">1</text:span><text:span text:style-name="T995">) pateikti dokumentai neatitinka priežiūros institucijos teisės aktuose nustatytų reikalavimų, pateikti ne visi teisės aktuose nustatyti ar papildomai pareikalauti duomenys arba jie neteisingi;</text:span></text:p>
      <text:p text:style-name="P996"><text:span text:style-name="T997">2</text:span><text:span text:style-name="T998">) kredito unijos vadovai neatitinka šio straipsnio 2<text:s/></text:span><text:span text:style-name="T999">dalyje nustatytų reikalavimų;</text:span></text:p>
      <text:p text:style-name="P1000"><text:span text:style-name="T1001">3</text:span><text:span text:style-name="T1002">)<text:s/></text:span><text:span text:style-name="T1003">asmuo, kuriam eiti pareigas prašoma išduoti leidimą, neišlaiko arba ne dėl svarbių priežasčių nelaiko vadovo kvalifikacijos ir patirties egzamino, kai teisės aktuose numatyta jį laikyti;</text:span></text:p>
      <text:p text:style-name="P1004"><text:span text:style-name="T1005">4</text:span><text:span text:style-name="T1006">) asmeniui, kuriam eiti par</text:span><text:span text:style-name="T1007">eigas prašoma išduoti leidimą, draudžiama eiti šias pareigas pagal šį ar kitus įstatymus.<text:s/></text:span></text:p>
      <text:p text:style-name="P1008"><text:span text:style-name="T1009">11</text:span><text:span text:style-name="T1010">. Priežiūros institucija panaikina leidimą<text:s/></text:span><text:span text:style-name="T1011">eiti kredito unijos vadovo pareigas</text:span><text:span text:style-name="T1012">, jeigu:</text:span></text:p>
      <text:p text:style-name="P1013"><text:span text:style-name="T1014">1</text:span><text:span text:style-name="T1015">) leidimas buvo gautas apgaule ar kitaip pažeidus įstatymus;</text:span></text:p>
      <text:p text:style-name="P1016"><text:span text:style-name="T1017">2</text:span><text:span text:style-name="T1018">)</text:span><text:span text:style-name="T1019"><text:s/>asmuo, kuriam eiti pareigas buvo išduotas leidimas, nebeatitinka šio įstatymo ar kitų įstatymų nustatytų reikalavimų leidimui išduoti;</text:span></text:p>
      <text:p text:style-name="P1020"><text:span text:style-name="T1021">3</text:span><text:span text:style-name="T1022">) asmuo, kurį priežiūros institucija įpareigojo laikyti vadovo kvalifikacijos ir patirties egzaminą šio straipsnio<text:s/></text:span><text:span text:style-name="T1023">7 dalyje nustatytu atveju, neišlaiko arba ne dėl svarbių priežasčių nelaiko vadovo kvalifikacijos ir patirties egzamino.</text:span></text:p>
      <text:p text:style-name="P1024"><text:span text:style-name="T1025">12</text:span><text:span text:style-name="T1026">. Apie priimtą sprendimą dėl leidimo panaikinimo pranešama kredito unijai. Kai priežiūros institucija priima sprendimą dėl leid</text:span><text:span text:style-name="T1027">imo panaikinimo, kredito unija priežiūros institucijos reikalavimu privalo įstatymų nustatyta tvarka nedelsdama atšaukti vadovą iš pareigų ir nutraukti su juo sudarytą darbo sutartį.</text:span></text:p>
      <text:p text:style-name="P1028"><text:span text:style-name="T1029">13</text:span><text:span text:style-name="T1030">. Kredito unijos darbuotojų kvalifikacijos, patirties ir reputacijo</text:span><text:span text:style-name="T1031">s reikalavimus gali nustatyti priežiūros institucijos teisės aktai.“</text:span></text:p>
      <text:p text:style-name="P1032"/>
      <text:p text:style-name="P1033"><text:span text:style-name="T1034">23</text:span><text:span text:style-name="T1035"><text:s/>straipsnis.<text:s/></text:span><text:span text:style-name="T1036">32 straipsnio pakeitimas</text:span></text:p>
      <text:p text:style-name="P1037"><text:span text:style-name="T1038">1</text:span><text:span text:style-name="T1039">. Pakeisti 32 straipsnio 1 dalį ir ją išdėstyti taip:</text:span></text:p>
      <text:p text:style-name="P1040"><text:span text:style-name="T1041">„</text:span><text:span text:style-name="T1042">1</text:span><text:span text:style-name="T1043">. Kai kredito unijos turtas yra mažesnis negu 10 milijonų litų, kredito unijoje privalo būti renkama (renkamas) revizijos komisija (revizorius). Kai kredito unijos turtas pasiekia 10 milijonų litų arba daugiau, kredito unijoje turi būti atliekamas neprikla</text:span><text:span text:style-name="T1044">usomas auditas šio įstatymo 53 straipsnyje nustatyta tvarka. Revizijos komisiją (revizorių) renka visuotinis narių susirinkimas kredito unijos įstatuose nustatytam, ne ilgesniam kaip 4 metų laikotarpiui. Revizijos komisija (revizorius) kredito unijoje gali</text:span><text:span text:style-name="T1045"><text:s/>būti nerenkama (nerenkamas), jeigu kredito unijos visuotinis narių susirinkimas priima sprendimą, kad kredito unijos auditą atliks atestuotas auditorius ar audito įmonė, arba jeigu pagal šį įstatymą kredito unijos auditas yra privalomas.“<text:s/></text:span></text:p>
      <text:p text:style-name="P1046"><text:span text:style-name="T1047">2</text:span><text:span text:style-name="T1048">. Papi</text:span><text:span text:style-name="T1049">ldyti 32 straipsnį nauja 4 dalimi:</text:span></text:p>
      <text:p text:style-name="P1050"><text:span text:style-name="T1051">„</text:span><text:span text:style-name="T1052">4</text:span><text:span text:style-name="T1053">. Kai kredito unijos turtas pasiekia 50 milijonų litų arba daugiau, kredito unija privalo turėti bent vieną rizikos vertinimo specialistą, kurio kompetenciją ir funkcijas nustato kredito unijos įstatai ir (arba) kiti<text:s/></text:span><text:span text:style-name="T1054">kredito unijos visuotinio narių susirinkimo patvirtinti dokumentai.“</text:span></text:p>
      <text:p text:style-name="P1055"><text:span text:style-name="T1056">3</text:span><text:span text:style-name="T1057">. Buvusias 32 straipsnio 4 ir 5 dalis laikyti atitinkamai 5 ir 6 dalimis.</text:span></text:p>
      <text:p text:style-name="P1058"/>
      <text:p text:style-name="P1059"><text:span text:style-name="T1060">24</text:span><text:span text:style-name="T1061"><text:s/>straipsnis.<text:s/></text:span><text:span text:style-name="T1062">33 straipsnio pakeitimas</text:span></text:p>
      <text:p text:style-name="P1063"><text:span text:style-name="T1064">1</text:span><text:span text:style-name="T1065">. Pakeisti 33 straipsnio 1 dalį ir ją išdėstyti taip</text:span><text:span text:style-name="T1066">:</text:span></text:p>
      <text:p text:style-name="P1067"><text:span text:style-name="T1068">„</text:span><text:span text:style-name="T1069">1</text:span><text:span text:style-name="T1070">.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071">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072">ikotarpiui. Paskolų komiteto pirmininkas ar narys<text:s/></text:span><text:span text:style-name="T1073">gali atsistatydinti iš pareigų kadencijai nepasibaigus, apie tai raštu įspėjęs paskolų komitetą ne vėliau kaip prieš 14 dienų.<text:s/></text:span><text:span text:style-name="T1074">Jeigu renkami pavieniai paskolų komiteto nariai, jie renkami tik iki veikiančio</text:span><text:span text:style-name="T1075"><text:s/>paskolų komiteto kadencijos pabaigos. Paskolų komiteto nariu negali būti kredito unijos stebėtojų tarybos narys, valdybos narys, administracijos vadovas, vidaus audito tarnybos narys, revizijos komisijos narys (revizorius).“</text:span></text:p>
      <text:p text:style-name="P1076"><text:span text:style-name="T1077">2</text:span><text:span text:style-name="T1078">. Pakeisti 33 straips</text:span><text:span text:style-name="T1079">nio 2 dalį ir ją išdėstyti taip:</text:span></text:p>
      <text:p text:style-name="P1080"><text:span text:style-name="T1081">„</text:span><text:span text:style-name="T1082">2</text:span><text:span text:style-name="T1083">. Paskolų komitetas nagrinėja kredito unijos narių prašymus dėl paskolų. Jis numato paskolos išmokėjimo ir grąžinimo sąlygas bei tvarką ir teikia pasiūlymus dėl šių klausimų kredito unijos valdybai ar administracijos va</text:span><text:span text:style-name="T1084">dovui. Paskolų komitetas taip pat svarsto laiku negrąžinamas paskolas bei teikia pasiūlymus valdybai ir (ar) administracijos vadovui. Negalima sudaryti paskolos sutarties ar keisti sudarytos paskolos sutarties su kredito unijos nariu, jei pagal kredito uni</text:span><text:span text:style-name="T1085">jos nustatytas procedūras reikalingas paskolų komiteto sutikimas ir paskolos suteikimui ar paskolos sutarties pakeitimui nepritarė paskolų komitetas.“</text:span></text:p>
      <text:p text:style-name="P1086"><text:span text:style-name="T1087">3</text:span><text:span text:style-name="T1088">. Papildyti 33 straipsnį 6 dalimi:</text:span></text:p>
      <text:p text:style-name="P1089"><text:span text:style-name="T1090">„</text:span><text:span text:style-name="T1091">6</text:span><text:span text:style-name="T1092">. Paskolų komitetas ar jo nariai savo veiklą pradeda nuo<text:s/></text:span><text:span text:style-name="T1093">visuotinio narių susirinkimo nustatytos datos, bet ne anksčiau negu priežiūros institucija išdavė leidimą eiti pareigas.“</text:span></text:p>
      <text:p text:style-name="P1094"><text:span text:style-name="T1095">4</text:span><text:span text:style-name="T1096">.<text:s/></text:span><text:span text:style-name="T1097">Papildyti 33 straipsnį 7 dalimi:</text:span></text:p>
      <text:p text:style-name="P1098"><text:span text:style-name="T1099">„</text:span><text:span text:style-name="T1100">7</text:span><text:span text:style-name="T1101">. Kai kredito unijos įstatai keičiami dėl paskolų komiteto sudarymo ar jo narių skaiči</text:span><text:span text:style-name="T1102">aus padidinimo, naujai išrinkti paskolų komiteto nariai savo veiklą gali pradėti tik nuo pakeistų kredito unijos įstatų įregistravimo dienos, bet ne anksčiau negu priežiūros institucija išdavė leidimą eiti pareigas. Šiuo atveju sprendimo dėl kredito unijos</text:span><text:span text:style-name="T1103"><text:s/>įstatų<text:s/></text:span><text:soft-page-break/><text:span text:style-name="T1104">pakeitimo priėmimas ir naujų paskolų komiteto narių rinkimas gali vykti tame pačiame visuotiniame narių susirinkime, jeigu tai numatyta susirinkimo darbotvarkėje.“</text:span></text:p>
      <text:p text:style-name="P1105"/>
      <text:p text:style-name="P1106"/>
      <text:p text:style-name="P1107"><text:span text:style-name="T1108">25</text:span><text:span text:style-name="T1109"><text:s/>straipsnis.<text:s/></text:span><text:span text:style-name="T1110">34 straipsnio pakeitimas</text:span></text:p>
      <text:p text:style-name="P1111"><text:span text:style-name="T1112">Pakeisti 34 straipsnio 3 dalį<text:s/></text:span><text:span text:style-name="T1113">ir ją išdėstyti taip:</text:span></text:p>
      <text:p text:style-name="P1114"><text:span text:style-name="T1115">„</text:span><text:span text:style-name="T1116">3</text:span><text:span text:style-name="T1117">. Revizijos komisija (revizorius) privalo patikrinti kredito unijos metinių finansinių ataskaitų rinkinį, tuo remdamasi pateikti revizijos komisijos (revizoriaus) išvadą dėl šio ataskaitų rinkinio. Kredito unijos metinių finansini</text:span><text:span text:style-name="T1118">ų ataskaitų rinkinio patikrinimą revizijos komisija (revizorius) turi atlikti ir pateikti išvadą dėl šio ataskaitų rinkinio tik tada, kai atestuotas auditorius ar audito įmonė neatlieka kredito unijos audito.“</text:span></text:p>
      <text:p text:style-name="P1119"/>
      <text:p text:style-name="P1120"><text:span text:style-name="T1121">26</text:span><text:span text:style-name="T1122"><text:s/>straipsnis.<text:s/></text:span><text:span text:style-name="T1123">35 straipsnio pakeit</text:span><text:span text:style-name="T1124">imas</text:span></text:p>
      <text:p text:style-name="P1125"><text:span text:style-name="T1126">Pakeisti 35 straipsnį ir jį išdėstyti taip:</text:span></text:p>
      <text:p text:style-name="P1127"><text:span text:style-name="T1128">„</text:span><text:span text:style-name="T1129">35</text:span><text:span text:style-name="T1130"><text:s/>straipsnis.<text:s/></text:span><text:span text:style-name="T1131">Kredito unijos kapitalas</text:span></text:p>
      <text:p text:style-name="P1132"><text:span text:style-name="T1133">Kredito unijos kapitalą sudaro nuosavas kapitalas ir skolintas kapitalas. Kredito unijos kapitalo formavimo reikalavimus gali nustatyti priežiūros institucijos<text:s/></text:span><text:span text:style-name="T1134">teisės aktai.“</text:span></text:p>
      <text:p text:style-name="P1135"/>
      <text:p text:style-name="P1136"><text:span text:style-name="T1137">27</text:span><text:span text:style-name="T1138"><text:s/>straipsnis.<text:s/></text:span><text:span text:style-name="T1139">36 straipsnio pakeitimas<text:s/></text:span></text:p>
      <text:p text:style-name="P1140"><text:span text:style-name="T1141">1</text:span><text:span text:style-name="T1142">. Papildyti 36 straipsnį nauja 2 dalimi:</text:span></text:p>
      <text:p text:style-name="P1143"><text:span text:style-name="T1144">„</text:span><text:span text:style-name="T1145">2</text:span><text:span text:style-name="T1146">. Jeigu kredito unijos nuosavas kapitalas tapo mažesnis kaip 1/2 pajinio kapitalo, kredito unijos administracijos vadovas nedelsdamas inf</text:span><text:span text:style-name="T1147">ormuoja valdybą, o valdyba ne vėliau kaip per 3 mėnesius nuo dienos, kurią sužinojo ar turėjo sužinoti apie susidariusią padėtį, privalo sušaukti kredito unijos visuotinį narių susirinkimą, kuris turi svarstyti klausimus dėl sprendimo, nurodyto šio įstatym</text:span><text:span text:style-name="T1148">o 42 straipsnio 7 dalies 2 punkte, priėmimo. Tokia susidariusi padėtis kredito unijoje turi būti ištaisyta ne vėliau kaip per 6 mėnesius nuo dienos, kurią valdyba sužinojo ar turėjo sužinoti apie susidariusią padėtį.“</text:span></text:p>
      <text:p text:style-name="P1149"><text:span text:style-name="T1150">2</text:span><text:span text:style-name="T1151">. Buvusią 36 straipsnio 2 dal</text:span><text:span text:style-name="T1152">į laikyti 3 dalimi.</text:span></text:p>
      <text:p text:style-name="P1153"/>
      <text:p text:style-name="P1154"><text:span text:style-name="T1155">28</text:span><text:span text:style-name="T1156"><text:s/>straipsnis.<text:s/></text:span><text:span text:style-name="T1157">37 straipsnio pakeitimas</text:span></text:p>
      <text:p text:style-name="P1158"><text:span text:style-name="T1159">Pakeisti 37 straipsnio 1 dalį ir ją išdėstyti taip:</text:span></text:p>
      <text:p text:style-name="P1160"><text:span text:style-name="T1161">„</text:span><text:span text:style-name="T1162">1</text:span><text:span text:style-name="T1163">. Kredito unijos skolintą kapitalą sudaro lėšos, kurias kredito unija įsigijo nuosavybės teise pagal skolinimosi santykius išleisda</text:span><text:span text:style-name="T1164">ma ilgalaikius skolos vertybinius popierius (obligacijas) arba sudarydama paskolos sutartis. Skolos vertybinių popierių<text:s/></text:span><text:soft-page-break/><text:span text:style-name="T1165">pradinis išpirkimo terminas ir (ar) paskolos sutarties galiojimo terminas turi būti ne trumpesni kaip 5 metai.“</text:span></text:p>
      <text:p text:style-name="P1166"/>
      <text:p text:style-name="P1167"/>
      <text:p text:style-name="P1168"><text:span text:style-name="T1169">29</text:span><text:span text:style-name="T1170"><text:s/>straipsni</text:span><text:span text:style-name="T1171">s.<text:s/></text:span><text:span text:style-name="T1172">38 straipsnio pakeitimas<text:s/></text:span></text:p>
      <text:p text:style-name="P1173"><text:span text:style-name="T1174">Pakeisti 38 straipsnio 1 dalies 1 punktą ir jį išdėstyti taip:</text:span></text:p>
      <text:p text:style-name="P1175"><text:span text:style-name="T1176">„</text:span><text:span text:style-name="T1177">1</text:span><text:span text:style-name="T1178">) 500 tūkstančių litų, jeigu kredito unija neketina teikti šio įstatymo 4 straipsnio 2 dalies 4 punkte nurodytos licencinės finansinės paslaugos;“.</text:span></text:p>
      <text:p text:style-name="P1179"/>
      <text:p text:style-name="P1180"/>
      <text:p text:style-name="P1181"><text:span text:style-name="T1182">30</text:span><text:span text:style-name="T1183"><text:s/>straipsnis.<text:s/></text:span><text:span text:style-name="T1184">39 straipsnio pakeitimas<text:s/></text:span></text:p>
      <text:p text:style-name="P1185"><text:span text:style-name="T1186">1</text:span><text:span text:style-name="T1187">. Pakeisti 39 straipsnio 1 dalį ir ją išdėstyti taip:</text:span></text:p>
      <text:p text:style-name="P1188"><text:span text:style-name="T1189">„</text:span><text:span text:style-name="T1190">1</text:span><text:span text:style-name="T1191">. Kredito unijos pajinį kapitalą sudaro visų kredito unijos pajinių įnašų, gautų už pagrindinius ir papildomus pajus, vertė. Pajiniai įnašai gali būti</text:span><text:span text:style-name="T1192"><text:s/>tik piniginės įmokos.“</text:span></text:p>
      <text:p text:style-name="P1193"><text:span text:style-name="T1194">2</text:span><text:span text:style-name="T1195">. Pakeisti 39 straipsnio 2 dalį ir ją išdėstyti taip:</text:span></text:p>
      <text:p text:style-name="P1196"><text:span text:style-name="T1197">„</text:span><text:span text:style-name="T1198">2</text:span><text:span text:style-name="T1199">. Mažiausias pajinio įnašo už pagrindinį pajų dydis negali būti mažesnis kaip 100 litų. Narys gali turėti tik vieną pagrindinį pajų.“</text:span></text:p>
      <text:p text:style-name="P1200"/>
      <text:p text:style-name="P1201"><text:span text:style-name="T1202">31</text:span><text:span text:style-name="T1203"><text:s/>straipsnis.<text:s/></text:span><text:span text:style-name="T1204">Įstatymo papildymas 39</text:span><text:span text:style-name="T1205">1</text:span><text:span text:style-name="T1206"><text:s/>straipsniu</text:span></text:p>
      <text:p text:style-name="P1207"><text:span text:style-name="T1208">Papildyti Įstatymą 39</text:span><text:span text:style-name="T1209">1</text:span><text:span text:style-name="T1210"><text:s/>straipsniu:</text:span></text:p>
      <text:p text:style-name="P1211"><text:span text:style-name="T1212">„</text:span><text:span text:style-name="T1213">39</text:span><text:span text:style-name="T1214">1</text:span><text:span text:style-name="T1215"><text:s/>straipsnis.<text:s/></text:span><text:span text:style-name="T1216">Paprastieji ir privilegijuotieji pajai</text:span></text:p>
      <text:p text:style-name="P1217"><text:span text:style-name="T1218">1</text:span><text:span text:style-name="T1219">. Papildomi pajai gali būti paprastieji arba privilegijuotieji. Privilegijuotieji pajai gali sudaryti ne didesnę kaip 1/3</text:span><text:span text:style-name="T1220"><text:s/>pajinio kapitalo dalį.</text:span></text:p>
      <text:p text:style-name="P1221"><text:span text:style-name="T1222">2</text:span><text:span text:style-name="T1223">. Paprastųjų pajų savininkų teisė į dividendą įgyvendinama tik po to, kai yra įgyvendintos atitinkamos privilegijuotųjų pajų savininkų turtinės teisės.</text:span></text:p>
      <text:p text:style-name="P1224"><text:span text:style-name="T1225">3</text:span><text:span text:style-name="T1226">. Kredito unijos paprastieji pajai negali būti konvertuojami į privile</text:span><text:span text:style-name="T1227">gijuotuosius pajus. Kredito unijai neleidžiama kredito unijos įstatuose ar pajų pasirašymo sutartyje nustatyti dividendo dydį paprastųjų pajų savininkams.</text:span></text:p>
      <text:p text:style-name="P1228"><text:span text:style-name="T1229">4</text:span><text:span text:style-name="T1230">. Kredito unijos privilegijuotieji pajai negali būti konvertuojami į paprastuosius pajus.</text:span></text:p>
      <text:p text:style-name="P1231"><text:span text:style-name="T1232">5</text:span><text:span text:style-name="T1233">.</text:span><text:span text:style-name="T1234"><text:s/>Kredito unijos, kuri išleidžia privilegijuotuosius pajus, įstatuose turi būti nustatytas konkretus (nekintamas) privilegijuotųjų pajų dividendo dydis procentais, skaičiuojant nuo papildomo pajaus nominaliosios vertės.<text:s/></text:span></text:p>
      <text:p text:style-name="P1235"><text:span text:style-name="T1236">6</text:span><text:span text:style-name="T1237">. Privilegijuotieji pajai gali<text:s/></text:span><text:span text:style-name="T1238">būti su kaupiamuoju arba su nekaupiamuoju dividendu. Tai nustatoma kredito unijos įstatuose nurodant pajų klases.<text:s/></text:span></text:p>
      <text:p text:style-name="P1239"><text:span text:style-name="T1240">7</text:span><text:span text:style-name="T1241">. Jeigu dividendams skirtos paskirstytinojo pelno dalies nepakanka visam nustatytam dividendui privilegijuotųjų pajų savininkams išmokėt</text:span><text:span text:style-name="T1242">i, jiems išmokama proporcingai sumažinta suma. Privilegijuotųjų pajų su kaupiamuoju dividendu savininkams neišmokėta suma, neviršijanti per 3 finansinius metus iš eilės viso nustatyto dividendo, perkeliama į kitus finansinius metus. Privilegijuotųjų pajų s</text:span><text:span text:style-name="T1243">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244"/>
      <text:p text:style-name="P1245"><text:span text:style-name="T1246">32</text:span><text:span text:style-name="T1247"><text:s/>straipsnis.<text:s/></text:span><text:span text:style-name="T1248">42 straipsnio pakeitimas</text:span></text:p>
      <text:p text:style-name="P1249"><text:span text:style-name="T1250">1</text:span><text:span text:style-name="T1251">. Pakeisti 42 straipsnio 7 dalį ir ją išdėstyti taip:</text:span></text:p>
      <text:p text:style-name="P1252"><text:span text:style-name="T1253">„</text:span><text:span text:style-name="T1254">7</text:span><text:span text:style-name="T1255">. Jeigu iš rezervų pervedamų sumų nepakanka nuostoliams padengti:</text:span></text:p>
      <text:p text:style-name="P1256"><text:span text:style-name="T1257">1</text:span><text:span text:style-name="T1258">) likę nepaskirstyti nuostoliai gali būti dengiami kredito unijos narių<text:s/></text:span><text:span text:style-name="T1259">papildomais įnašais arba perkeliami į kitų finansinių metų pradžią, jeigu dėl susidariusių nuostolių kredito unijos nuosavas kapitalas netampa mažesnis už 1/2 kredito unijos pajinio kapitalo;</text:span></text:p>
      <text:p text:style-name="P1260"><text:span text:style-name="T1261">2</text:span><text:span text:style-name="T1262">) likę nepaskirstyti nuostoliai privalo būti dengiami kredi</text:span><text:span text:style-name="T1263">to unijos narių papildomais įnašais, jeigu dėl susidariusių nuostolių kredito unijos nuosavas kapitalas tampa mažesnis už 1/2 kredito unijos pajinio kapitalo.“</text:span></text:p>
      <text:p text:style-name="P1264"><text:span text:style-name="T1265">2</text:span><text:span text:style-name="T1266">. Pripažinti netekusia galios 42 straipsnio 8 dalį.</text:span></text:p>
      <text:p text:style-name="P1267"/>
      <text:p text:style-name="P1268"><text:span text:style-name="T1269">33</text:span><text:span text:style-name="T1270"><text:s/>straipsnis.<text:s/></text:span><text:span text:style-name="T1271">45 straipsn</text:span><text:span text:style-name="T1272">io pakeitimas</text:span></text:p>
      <text:p text:style-name="P1273"><text:span text:style-name="T1274">1</text:span><text:span text:style-name="T1275">. Pakeisti 45 straipsnio 1 dalį ir ją išdėstyti taip:<text:s/></text:span></text:p>
      <text:p text:style-name="P1276"><text:span text:style-name="T1277">„</text:span><text:span text:style-name="T1278">1</text:span><text:span text:style-name="T1279">. Kredito unija gali investuoti į nekilnojamąjį turtą, jeigu jis būtinas tiesioginei kredito unijos veiklai užtikrinti (pastatai, kuriuose yra kredito unijos buveinė ar kuriuose<text:s/></text:span><text:span text:style-name="T1280">teikiamos finansinės paslaugos, ir pan.). Šios investicijos negali viršyti 70 procentų kredito unijos perskaičiuoto kapitalo.“</text:span></text:p>
      <text:p text:style-name="P1281"><text:span text:style-name="T1282">2</text:span><text:span text:style-name="T1283">. Pakeisti 45 straipsnio 2 dalį ir ją išdėstyti taip:</text:span></text:p>
      <text:p text:style-name="P1284"><text:span text:style-name="T1285">„</text:span><text:span text:style-name="T1286">2</text:span><text:span text:style-name="T1287">. Šio straipsnio 1 dalis netaikoma, jeigu nekilnojamąjį turtą<text:s/></text:span><text:span text:style-name="T1288">kredito unija nuosavybės teise įsigijo siekdama sumažinti nuostolius, atsiradusius dėl klientui suteiktos finansinės paslaugos, ir jį nuosavybės teise turi ne ilgiau kaip 3 metus nuo jo įsigijimo dienos.“</text:span></text:p>
      <text:p text:style-name="P1289"/>
      <text:p text:style-name="P1290"><text:span text:style-name="T1291">34</text:span><text:span text:style-name="T1292"><text:s/>straipsnis.<text:s/></text:span><text:span text:style-name="T1293">47 straipsnio pakeitimas</text:span></text:p>
      <text:p text:style-name="P1294"><text:span text:style-name="T1295">Pakeisti 47 straipsnį ir jį išdėstyti taip:</text:span></text:p>
      <text:p text:style-name="P1296"><text:span text:style-name="T1297">„</text:span><text:span text:style-name="T1298">47</text:span><text:span text:style-name="T1299"><text:s/>straipsnis.<text:s/></text:span><text:span text:style-name="T1300">Skolinimo apribojimai</text:span><text:span text:style-name="T1301"><text:s/></text:span></text:p>
      <text:p text:style-name="P1302"><text:span text:style-name="T1303">1</text:span><text:span text:style-name="T1304">. Kredito unija savo nariui iki vienų metų gali skolinti pinigus nereikalaudama jų grąžinimo užtikrinimo Lietuvos Respublikos civilinio kodekso numatytomis prievoli</text:span><text:span text:style-name="T1305">ų įvykdymo užtikrinimo priemonėmis, jeigu nario prašoma skolinti pinigų suma ir palūkanos už ją neviršija jo pajinio įnašo už pagrindinį pajų kredito unijoje dydžio.<text:s/></text:span></text:p>
      <text:p text:style-name="P1306"><text:span text:style-name="T1307">2</text:span><text:span text:style-name="T1308">. Skolinimo kredito unijos vadovui ir su kredito unijos vadovu artimaisiais ryšiais<text:s/></text:span><text:span text:style-name="T1309">susijusiems asmenims sąlygas ir tvarką turi patvirtinti kredito unijos stebėtojų taryba. Bendra tokio skolinimo suma vienam kredito unijos vadovui ir su juo artimaisiais ryšiais susijusiems asmenims negali viršyti 10 procentų kredito unijos perskaičiuoto k</text:span><text:span text:style-name="T1310">apitalo. Su kredito unijos vadovu artimaisiais ryšiais susijusiais asmenimis šiame straipsnyje laikomi kredito unijos vadovo sutuoktinis (sugyventinis), vaikai (įvaikiai), tėvai (įtėviai) ir juridiniai asmenys, jeigu kredito unijos vadovas valdo jų kvalifi</text:span><text:span text:style-name="T1311">kuotąją įstatinio kapitalo ir (arba) balsavimo teisių dalį. Sprendimus dėl tokio skolinimo turi priimti kredito unijos valdyba, o su tokiu skolinimu susijęs asmuo negali dalyvauti priimant sprendimą. Skolinimo sąlygos šioje dalyje nurodytiems asmenims nega</text:span><text:span text:style-name="T1312">li būti palankesnės negu kitiems kredito unijos klientams nustatytos skolinimo sąlygos.</text:span></text:p>
      <text:p text:style-name="P1313"><text:span text:style-name="T1314">3</text:span><text:span text:style-name="T1315">. Kredito unija lėšas skolinti gali tik skolinimą užtikrinant bent viena Lietuvos Respublikos civilinio kodekso numatyta prievolių įvykdymo užtikrinimo priemone, išskyrus šio straipsnio 1 dalyje nustatytą atvejį.<text:s/></text:span></text:p>
      <text:p text:style-name="P1316"><text:span text:style-name="T1317">4</text:span><text:span text:style-name="T1318">. Jeigu skolinimo laikas viršija 5 me</text:span><text:span text:style-name="T1319">tus, toks skolinimas turi būti užtikrintas bent viena iš šių prievolių įvykdymo užtikrinimo priemonių:</text:span></text:p>
      <text:p text:style-name="P1320"><text:span text:style-name="T1321">1</text:span><text:span text:style-name="T1322">) hipoteka;</text:span></text:p>
      <text:p text:style-name="P1323"><text:span text:style-name="T1324">2</text:span><text:span text:style-name="T1325">) valstybių centrinių bankų ir vyriausybių vertybinių popierių įkeitimu priežiūros institucijos nustatyta tvarka;</text:span></text:p>
      <text:p text:style-name="P1326"><text:span text:style-name="T1327">3</text:span><text:span text:style-name="T1328">) indėlio, esa</text:span><text:span text:style-name="T1329">nčio toje kredito unijoje, įkeitimu, jei prašoma skolinti pinigų suma ir palūkanos už ją neviršija indėlio su palūkanomis sumos;</text:span></text:p>
      <text:p text:style-name="P1330"><text:span text:style-name="T1331">4</text:span><text:span text:style-name="T1332">) valstybės garantuojamos garantijų institucijos, kaip tai apibrėžta Lietuvos Respublikos valstybės skolos įstatyme, garan</text:span><text:span text:style-name="T1333">tija.“</text:span></text:p>
      <text:p text:style-name="P1334"/>
      <text:p text:style-name="P1335"><text:span text:style-name="T1336">35</text:span><text:span text:style-name="T1337"><text:s/>straipsnis.<text:s/></text:span><text:span text:style-name="T1338">Įstatymo papildymas 48</text:span><text:span text:style-name="T1339">1</text:span><text:span text:style-name="T1340"><text:s/>straipsniu</text:span></text:p>
      <text:p text:style-name="P1341"><text:span text:style-name="T1342">Papildyti Įstatymą 48</text:span><text:span text:style-name="T1343">1</text:span><text:span text:style-name="T1344"><text:s/>straipsniu:</text:span></text:p>
      <text:p text:style-name="P1345"><text:span text:style-name="T1346">„</text:span><text:span text:style-name="T1347">48</text:span><text:span text:style-name="T1348">1</text:span><text:span text:style-name="T1349"><text:s/>straipsnis.<text:s/></text:span><text:span text:style-name="T1350">Apribojimai disponuoti kredito unijos pajiniais įnašais</text:span></text:p>
      <text:p text:style-name="P1351"><text:span text:style-name="T1352">Kredito unijos nariui apribojama teisė disponuoti pajiniu įnašu ar jo<text:s/></text:span><text:span text:style-name="T1353">dalimi, neviršijančia skolinamų pinigų sumos kartu su už ją mokamomis palūkanomis, tol, kol bus grąžinta skolinama suma su palūkanomis.“</text:span></text:p>
      <text:p text:style-name="P1354"/>
      <text:p text:style-name="P1355"/>
      <text:p text:style-name="P1356"><text:span text:style-name="T1357">36</text:span><text:span text:style-name="T1358"><text:s/>straipsnis.<text:s/></text:span><text:span text:style-name="T1359">52 straipsnio 4 dalies pakeitimas<text:s/></text:span></text:p>
      <text:p text:style-name="P1360"><text:span text:style-name="T1361">Pakeisti 52 straipsnio 4 dalį ir ją išdėstyti taip:</text:span></text:p>
      <text:p text:style-name="P1362"><text:span text:style-name="T1363">„</text:span><text:span text:style-name="T1364">4</text:span><text:span text:style-name="T1365">. Pasibaigus finansiniams metams, kredito unija privalo:</text:span></text:p>
      <text:p text:style-name="P1366"><text:span text:style-name="T1367">1</text:span><text:span text:style-name="T1368">) per 3 mėnesius nuo finansinių metų pabaigos, bet ne vėliau kaip prieš 10 dienų iki eilinio kredito unijos visuotinio narių susirinkimo sudaryti sąlygas kredito unijos nariams susipažinti su r</text:span><text:span text:style-name="T1369">evizijos komisijos (revizoriaus), atestuoto auditoriaus ar audito įmonės patikrintu metinių finansinių ataskaitų rinkiniu, sprendimo dėl pelno paskirstymo projektu ir revizijos komisijos (revizoriaus) ar auditoriaus išvada;</text:span></text:p>
      <text:p text:style-name="P1370"><text:span text:style-name="T1371">2</text:span><text:span text:style-name="T1372">) ne vėliau kaip per 3<text:s/></text:span><text:span text:style-name="T1373">mėnesius nuo finansinių metų pabaigos kredito unijos visuotinio narių susirinkimo sprendimu patvirtinti metinių finansinių ataskaitų rinkinį ir priimti sprendimą dėl pelno paskirstymo;</text:span></text:p>
      <text:p text:style-name="P1374"><text:span text:style-name="T1375">3</text:span><text:span text:style-name="T1376">) per 5 darbo dienas po kredito unijos visuotinio narių susirinkim</text:span><text:span text:style-name="T1377">o sprendimo dėl metinių finansinių ataskaitų rinkinio patvirtinimo priėmimo dienos pateikti priežiūros institucijai revizijos komisijos (revizoriaus) ar atestuoto auditoriaus arba audito įmonės patikrintą ir šio susirinkimo patvirtintą metinių finansinių a</text:span><text:span text:style-name="T1378">taskaitų rinkinį ir sprendimą dėl pelno paskirstymo;</text:span></text:p>
      <text:p text:style-name="P1379"><text:span text:style-name="T1380">4</text:span><text:span text:style-name="T1381">) per 4 mėnesius nuo finansinių metų pabaigos priežiūros institucijos nustatyta tvarka paskelbti metinių finansinių ataskaitų rinkinį, revizijos komisijos (revizoriaus) ar auditoriaus išvadą ir kitą</text:span><text:span text:style-name="T1382"><text:s/>priežiūros institucijos nurodytą informaciją visuomenei.“</text:span></text:p>
      <text:p text:style-name="P1383"/>
      <text:p text:style-name="P1384"><text:span text:style-name="T1385">37</text:span><text:span text:style-name="T1386"><text:s/>straipsnis.<text:s/></text:span><text:span text:style-name="T1387">53 straipsnio pakeitimas</text:span></text:p>
      <text:p text:style-name="P1388"><text:span text:style-name="T1389">Pakeisti 53 straipsnį ir jį išdėstyti taip:</text:span></text:p>
      <text:p text:style-name="P1390"><text:span text:style-name="T1391">„</text:span><text:span text:style-name="T1392">53</text:span><text:span text:style-name="T1393"><text:s/>straipsnis.<text:s/></text:span><text:span text:style-name="T1394">Auditas</text:span></text:p>
      <text:p text:style-name="P1395"><text:span text:style-name="T1396">1</text:span><text:span text:style-name="T1397">. Atestuotas auditorius ar audito įmonė turi atlikti kredito unijos</text:span><text:span text:style-name="T1398"><text:s/>metinių finansinių ataskaitų rinkinių auditą ir tuo remdamiesi pateikti auditoriaus išvadą dėl šių ataskaitų rinkinių ir audito ataskaitą. Audito ataskaitoje auditorius turi pateikti informaciją apie tai, ar kredito unija:</text:span></text:p>
      <text:p text:style-name="P1399"><text:span text:style-name="T1400">1</text:span><text:span text:style-name="T1401">) tiksliai ir kvalifikuotai į</text:span><text:span text:style-name="T1402">vertino turtą pagal Lietuvos Respublikoje galiojančius teisės aktus;</text:span></text:p>
      <text:p text:style-name="P1403"><text:span text:style-name="T1404">2</text:span><text:span text:style-name="T1405">) atliko privalomus turto vertės patikslinimus ir nurašymus;</text:span></text:p>
      <text:p text:style-name="P1406"><text:span text:style-name="T1407">3</text:span><text:span text:style-name="T1408">) sudarė privalomus ir būtinus kapitalus, rezervus ir atidėjinius (atidėjimus) veiklos rizikai sumažinti;</text:span></text:p>
      <text:p text:style-name="P1409"><text:span text:style-name="T1410">4</text:span><text:span text:style-name="T1411">) lai</text:span><text:span text:style-name="T1412">kosi Lietuvos Respublikos teisės aktuose nustatytų kapitalo reikalavimų;</text:span></text:p>
      <text:p text:style-name="P1413"><text:span text:style-name="T1414">5</text:span><text:span text:style-name="T1415">) atitinka Lietuvos Respublikos teisės aktuose nustatytus veiksmingo ir patikimo nuosavybės valdymo bei saugios ir patikimos veiklos reikalavimus;</text:span></text:p>
      <text:p text:style-name="P1416"><text:span text:style-name="T1417">6</text:span><text:span text:style-name="T1418">) turi tinkamas vidaus kon</text:span><text:span text:style-name="T1419">trolės ir informacines sistemas.</text:span></text:p>
      <text:p text:style-name="P1420"><text:span text:style-name="T1421">2</text:span><text:span text:style-name="T1422">. Kredito unijos visuotinis narių susirinkimas renka atestuotą auditorių ar audito įmonę einamųjų ir ne daugiau kaip dvejų ateinančių finansinių metų metinių finansinių ataskaitų rinkiniams patikrinti.</text:span></text:p>
      <text:p text:style-name="P1423"><text:span text:style-name="T1424">3</text:span><text:span text:style-name="T1425">. Kredito</text:span><text:span text:style-name="T1426"><text:s/>unija iki einamųjų finansinių metų pirmojo pusmečio pabaigos privalo su kredito unijos visuotinio narių susirinkimo išrinktu atestuotu auditoriumi ar audito įmone sudaryti sutartį dėl metinių finansinių ataskaitų rinkinių audito.“</text:span></text:p>
      <text:p text:style-name="P1427"/>
      <text:p text:style-name="P1428"><text:span text:style-name="T1429">38</text:span><text:span text:style-name="T1430"><text:s/>straipsn</text:span><text:span text:style-name="T1431">is.<text:s/></text:span><text:span text:style-name="T1432">58 straipsnio pakeitimas</text:span></text:p>
      <text:p text:style-name="P1433"><text:span text:style-name="T1434">1</text:span><text:span text:style-name="T1435">. Pakeisti 58 straipsnio 1 dalies 3 punktą ir jį išdėstyti taip:<text:s/></text:span></text:p>
      <text:p text:style-name="P1436"><text:span text:style-name="T1437">„</text:span><text:span text:style-name="T1438">3</text:span><text:span text:style-name="T1439">) sudaryti sutartis su atestuotais auditoriais ar audito įmonėmis, turto vertintojais ar kitais tinkamą kvalifikaciją turinčiais asmenimis dėl kredito u</text:span><text:span text:style-name="T1440">nijos patikrinimo atlikimo, kad būtų nustatyta kredito unijos turto vertė, kredito unijos finansinė būklė, įvertintos prisiimtos rizikos ar patikrinti kiti kredito unijos veiklos klausimai. Jei atlikus patikrinimą nustatoma, kad kredito unija priežiūros in</text:span><text:span text:style-name="T1441">stitucijai pateikė neteisingą informaciją, ar nustatomi kiti padaryti teisės aktų pažeidimai, priežiūros institucijos patirtas patikrinimo organizavimo išlaidas atlygina kredito unija. Kai pagal sutartis su priežiūros institucija veikiantys šiame punkte nu</text:span><text:span text:style-name="T1442">rodyti asmenys atlieka kredito unijos patikrinimą, šiems asmenims taikomos šio įstatymo 60 straipsnio 2 ir 3 dalių nuostatos;“.</text:span></text:p>
      <text:p text:style-name="P1443"><text:span text:style-name="T1444">2</text:span><text:span text:style-name="T1445">. Pakeisti 58 straipsnio 1 dalies 4 punktą ir jį išdėstyti taip:</text:span></text:p>
      <text:p text:style-name="P1446"><text:span text:style-name="T1447">„</text:span><text:span text:style-name="T1448">4</text:span><text:span text:style-name="T1449">) reikalauti, kad būtų pakeistas atestuotas audito</text:span><text:span text:style-name="T1450">rius ar audito įmonė, atliekanti kredito unijos finansinių ataskaitų rinkinių patikrinimą, jei audito įmonė ar atestuotas auditorius neatitinka (nevykdo) įstatymų nustatytų reikalavimų;“.</text:span></text:p>
      <text:p text:style-name="P1451"/>
      <text:p text:style-name="P1452"><text:span text:style-name="T1453">39</text:span><text:span text:style-name="T1454"><text:s/>straipsnis.<text:s/></text:span><text:span text:style-name="T1455">61 straipsnio pakeitimas</text:span></text:p>
      <text:p text:style-name="P1456"><text:span text:style-name="T1457">1</text:span><text:span text:style-name="T1458">. Papildyti<text:s/></text:span><text:span text:style-name="T1459">61 straipsnio 1 dalį 9 punktu:</text:span></text:p>
      <text:p text:style-name="P1460"><text:span text:style-name="T1461">„</text:span><text:span text:style-name="T1462">9</text:span><text:span text:style-name="T1463">) paskirti laikinąjį atstovą kredito unijos veiklos priežiūrai.“</text:span></text:p>
      <text:p text:style-name="P1464"><text:span text:style-name="T1465">2</text:span><text:span text:style-name="T1466">. Papildyti 61 straipsnį nauja 6 dalimi:</text:span></text:p>
      <text:p text:style-name="P1467"><text:span text:style-name="T1468">„</text:span><text:span text:style-name="T1469">6</text:span><text:span text:style-name="T1470">. Bylose, kuriose nagrinėjami skundai (prašymai) dėl priežiūros institucijos sprendimo taikyti šio<text:s/></text:span><text:span text:style-name="T1471">straipsnio 1 dalies 6, 7 ir 8 punktuose nustatytas poveikio priemones,<text:s/></text:span><text:soft-page-break/><text:span text:style-name="T1472">negali būti taikomos reikalavimo užtikrinimo priemonės, numatytos Lietuvos Respublikos administracinių bylų teisenos įstatymo 71 straipsnio 3 dalies 1 ir 3 punktuose.“</text:span></text:p>
      <text:p text:style-name="P1473"><text:span text:style-name="T1474">3</text:span><text:span text:style-name="T1475">. Papild</text:span><text:span text:style-name="T1476">yti 61 straipsnį nauja 7 dalimi:</text:span></text:p>
      <text:p text:style-name="P1477"><text:span text:style-name="T1478">„</text:span><text:span text:style-name="T1479">7</text:span><text:span text:style-name="T1480">. Teismas, išnagrinėjęs skundą (prašymą) dėl priežiūros institucijos sprendimo taikyti šio straipsnio 1 dalies 6, 7 ir 8 punktuose nustatytas poveikio priemones, turi teisę esant šiame įstatyme nustatytoms sąlygoms<text:s/></text:span><text:span text:style-name="T1481">priteisti atlyginti žalą, tačiau neturi teisės tenkindamas skundą (prašymą) panaikinti skundžiamą sprendimą, įpareigoti priežiūros instituciją pašalinti padarytą pažeidimą ar įvykdyti kitokį teismo patvarkymą arba išspręsti ginčą bet kokiu kitu būdu, dėl k</text:span><text:span text:style-name="T1482">urio būtų sustabdomas ar panaikinamas skundžiamo sprendimo galiojimas arba kitaip atkuriama buvusi iki sprendimo priėmimo padėtis.“</text:span></text:p>
      <text:p text:style-name="P1483"><text:span text:style-name="T1484">4</text:span><text:span text:style-name="T1485">. Buvusią 61 straipsnio 6 dalį laikyti 8 dalimi.</text:span></text:p>
      <text:p text:style-name="P1486"/>
      <text:p text:style-name="P1487"><text:span text:style-name="T1488">40</text:span><text:span text:style-name="T1489"><text:s/>straipsnis.<text:s/></text:span><text:span text:style-name="T1490">62 straipsnio pakeitimas</text:span></text:p>
      <text:p text:style-name="P1491"><text:span text:style-name="T1492">Pakeisti 62 strai</text:span><text:span text:style-name="T1493">psnio 1 dalies 3 punktą ir jį išdėstyti taip:</text:span></text:p>
      <text:p text:style-name="P1494"><text:span text:style-name="T1495">„</text:span><text:span text:style-name="T1496">3</text:span><text:span text:style-name="T1497">) nebetenkinami reikalavimai, nustatyti licencijos išdavimui;“.</text:span></text:p>
      <text:p text:style-name="P1498"/>
      <text:p text:style-name="P1499"><text:span text:style-name="T1500">41</text:span><text:span text:style-name="T1501"><text:s/>straipsnis.<text:s/></text:span><text:span text:style-name="T1502">64 straipsnio pakeitimas</text:span></text:p>
      <text:p text:style-name="P1503"><text:span text:style-name="T1504">Pakeisti 64 straipsnio 3 dalį ir ją išdėstyti taip:</text:span></text:p>
      <text:p text:style-name="P1505"><text:span text:style-name="T1506">„</text:span><text:span text:style-name="T1507">3</text:span><text:span text:style-name="T1508">. Apie priežiūros institucijos sp</text:span><text:span text:style-name="T1509">rendimą nušalinti kredito unijos<text:s/></text:span><text:span text:style-name="T1510">stebėtojų tarybos narį (narius),</text:span><text:span text:style-name="T1511"><text:s/>valdybos narį (narius), kredito unijos administracijos vadovą nuo pareigų pranešama kredito unijai ir juridinių asmenų registro tvarkytojui ir paskelbiama priežiūros institucijos interneto s</text:span><text:span text:style-name="T1512">vetainėje. Apie priežiūros institucijos sprendimą nušalinti kredito unijos paskolų komiteto narį (narius) nuo pareigų pranešama kredito unijai.“</text:span></text:p>
      <text:p text:style-name="P1513"/>
      <text:p text:style-name="P1514"><text:span text:style-name="T1515">42</text:span><text:span text:style-name="T1516"><text:s/>straipsnis.<text:s/></text:span><text:span text:style-name="T1517">Įstatymo papildymas 64</text:span><text:span text:style-name="T1518">1</text:span><text:span text:style-name="T1519"><text:s/>straipsniu</text:span></text:p>
      <text:p text:style-name="P1520"><text:span text:style-name="T1521">Papildyti Įstatymą 64</text:span><text:span text:style-name="T1522">1</text:span><text:span text:style-name="T1523"><text:s/>straipsniu:</text:span></text:p>
      <text:p text:style-name="P1524"><text:span text:style-name="T1525">„</text:span><text:span text:style-name="T1526">64</text:span><text:span text:style-name="T1527">1</text:span><text:span text:style-name="T1528"><text:s/>straipsnis.<text:s/></text:span><text:span text:style-name="T1529">Laikinasis atstovas kredito unijos veiklos priežiūrai</text:span><text:span text:style-name="T1530"><text:s/></text:span></text:p>
      <text:p text:style-name="P1531"><text:span text:style-name="T1532">1</text:span><text:span text:style-name="T1533">. Laikinuoju atstovu kredito unijos veiklos priežiūrai<text:s/></text:span><text:span text:style-name="T1534">(toliau – laikinasis atstovas veiklos priežiūrai)</text:span><text:span text:style-name="T1535"><text:s/>gali būti paskirtas juridinis ar fizinis asmuo. Laikinuoju atstovu veiklos pri</text:span><text:span text:style-name="T1536">ežiūrai skiriamam fiziniam asmeniui ar juridinio asmens vadovui<text:s/></text:span><text:span text:style-name="T1537">mutatis mutandis</text:span><text:span text:style-name="T1538"><text:s/>taikomi šio įstatymo 30 straipsnio 2 dalyje nustatyti nepriekaištingos reputacijos ir kvalifikacijos bei patirties reikalavimai. Jeigu laikinuoju atstovu veiklos priežiūrai sk</text:span><text:span text:style-name="T1539">iriamas fizinis asmuo, gali būti paskirtas laikinojo atstovo veiklos priežiūrai padėjėjas. Atlyginimus laikinajam atstovui veiklos priežiūrai ir jo padėjėjui, atsižvelgdama į jų<text:s/></text:span><text:soft-page-break/><text:span text:style-name="T1540">veiklos mastą, kvalifikaciją, veiklos terminus, nustato priežiūros institucija</text:span><text:span text:style-name="T1541">. Atlyginimai šiems asmenims mokami iš kredito unijos lėšų.</text:span></text:p>
      <text:p text:style-name="P1542"><text:span text:style-name="T1543">2</text:span><text:span text:style-name="T1544">. Kai yra paskirtas laikinasis atstovas veiklos priežiūrai, kredito unijos valdyba ir vadovai turi gauti laikinojo atstovo veiklos priežiūrai sutikimą dėl kiekvieno su kredito unijos veikla s</text:span><text:span text:style-name="T1545">usijusio sprendimo. Visi be laikinojo atstovo veiklos priežiūrai sutikimo kredito unijos valdybos ir vadovų sprendimai, priimti po sprendimo paskirti laikinąjį atstovą veiklos priežiūrai įsigaliojimo dienos, yra negaliojantys.</text:span></text:p>
      <text:p text:style-name="P1546"><text:span text:style-name="T1547">3</text:span><text:span text:style-name="T1548">. Laikinasis atstovas ve</text:span><text:span text:style-name="T1549">iklos priežiūrai nesutinka su kredito unijos valdybos ir vadovų sprendimais, jeigu jie, jo manymu, prieštarauja saugią ir patikimą kredito unijų veiklą reglamentuojantiems teisės aktams ar dėl kitų priežasčių kelia grėsmę kredito unijos veiklos stabilumui<text:s/></text:span><text:span text:style-name="T1550">ir patikimumui. Laikinajam atstovui veiklos priežiūrai, atliekančiam savo funkcijas,<text:s/></text:span><text:span text:style-name="T1551">mutatis mutandis<text:s/></text:span><text:span text:style-name="T1552">taikomos šio įstatymo 60 straipsnio 2 ir 3 dalių nuostatos. Laikinasis atstovas veiklos priežiūrai privalo teikti priežiūros institucijai jos nustatytą in</text:span><text:span text:style-name="T1553">formaciją.</text:span></text:p>
      <text:p text:style-name="P1554"><text:span text:style-name="T1555">4</text:span><text:span text:style-name="T1556">. Apie priimtą sprendimą paskirti laikinąjį atstovą veiklos priežiūrai ar jį atšaukti ne vėliau kaip kitą darbo dieną po sprendimo priėmimo dienos priežiūros institucija raštu praneša kredito unijai ir juridinių asmenų registro tvarkytojui.</text:span></text:p>
      <text:p text:style-name="P1557"><text:span text:style-name="T1558">5</text:span><text:span text:style-name="T1559">. Laikinasis atstovas veiklos priežiūrai atšaukiamas, kai:</text:span></text:p>
      <text:p text:style-name="P1560"><text:span text:style-name="T1561">1</text:span><text:span text:style-name="T1562">) nustatoma, kad kredito unija gali saugiai ir patikimai veikti, ar tokios priemonės taikymas, priežiūros institucijos nuomone, nebetikslingas dėl kitų priežasčių;</text:span></text:p>
      <text:p text:style-name="P1563"><text:span text:style-name="T1564">2</text:span><text:span text:style-name="T1565">) atšaukiama kredit</text:span><text:span text:style-name="T1566">o unijai išduota licencija.“</text:span></text:p>
      <text:p text:style-name="P1567"/>
      <text:p text:style-name="P1568"><text:span text:style-name="T1569">43</text:span><text:span text:style-name="T1570"><text:s/>straipsnis.<text:s/></text:span><text:span text:style-name="T1571">65 straipsnio pakeitimas</text:span></text:p>
      <text:p text:style-name="P1572"><text:span text:style-name="T1573">Pakeisti 65 straipsnį ir jį išdėstyti taip:</text:span></text:p>
      <text:p text:style-name="P1574"><text:span text:style-name="T1575">„</text:span><text:span text:style-name="T1576">65</text:span><text:span text:style-name="T1577"><text:s/>straipsnis.<text:s/></text:span><text:span text:style-name="T1578">Kredito unijos veiklos apribojimas (moratoriumas)</text:span></text:p>
      <text:p text:style-name="P1579"><text:span text:style-name="T1580">1</text:span><text:span text:style-name="T1581">. Kredito unijos veiklos apribojimas (moratoriumas) – kredito unijos veiklos laikinas dalinis apribojimas. Kredito unijos veiklos apribojimus nustato šis įstatymas ir priežiūros institucijos sprendimas dėl kredito unijos veiklos apribojimo (moratoriumo) pa</text:span><text:span text:style-name="T1582">skelbimo.<text:s/></text:span></text:p>
      <text:p text:style-name="P1583"><text:span text:style-name="T1584">2</text:span><text:span text:style-name="T1585">. Be kitų šio įstatymo 62 straipsnyje nustatytų pagrindų, priežiūros institucija turi teisę paskelbti kredito unijos veiklos apribojimą (moratoriumą), jei kredito unija per 5 darbo dienas negali įvykdyti bent vieno kreditoriaus pagrįsto fin</text:span><text:span text:style-name="T1586">ansinio reikalavimo (dėl lėšų kredito unijos sąskaitose trūkumo negali atlikti kliento mokėjimo pavedimo, grąžinti indėlių ar kitų pasiskolintų lėšų arba vykdyti kitų finansinių įsipareigojimų ir pan.) ar yra pagrįstas pagrindas manyti, kad to negalės pada</text:span><text:span text:style-name="T1587">ryti artimiausiu metu.<text:s/></text:span></text:p>
      <text:p text:style-name="P1588"><text:span text:style-name="T1589">3</text:span><text:span text:style-name="T1590">. Priežiūros institucija, priimdama sprendimą skelbti kredito unijos veiklos apribojimą (moratoriumą), paskiria kredito unijos laikinąjį administratorių.<text:s/></text:span><text:span text:style-name="T1591">Laikinojo administratoriaus veiklos sąlygos nustatomos laikinojo administ</text:span><text:span text:style-name="T1592">ravimo sutartyje, sudarytoje tarp priežiūros institucijos ir laikinojo administratoriaus. Tokia sutartis gali numatyti priežiūros institucijos įsipareigojimus, susijusius su laikinojo administratoriaus veiksmais tretiesiems asmenims padarytos žalos atlygin</text:span><text:span text:style-name="T1593">imu, kiek tai neprieštarauja Lietuvos Respublikos civiliniam kodeksui. Laikinasis administratorius, apie tai prieš 7 dienas raštu įspėjęs priežiūros instituciją, turi teisę atsistatydinti. Jeigu laikinasis administratorius atsistatydina, priežiūros institu</text:span><text:span text:style-name="T1594">cija privalo nedelsdama priimti sprendimą dėl naujo laikinojo administratoriaus paskyrimo.<text:s/></text:span></text:p>
      <text:p text:style-name="P1595"><text:span text:style-name="T1596">4</text:span><text:span text:style-name="T1597">. Laikinuoju administratoriumi gali būti paskirtas juridinis ar fizinis asmuo. Jeigu laikinuoju administratoriumi skiriamas fizinis asmuo, gali būti paskirti v</text:span><text:span text:style-name="T1598">ienas ar keli laikinojo administratoriaus padėjėjai. Laikinasis administratorius savo nuožiūra turi teisę pasitelkti paslaugų teikėjus (įskaitant teisės, apskaitos, audito, valdymo konsultantus), reikalingus tam, kad būtų galima tinkamai atlikti savo funkc</text:span><text:span text:style-name="T1599">ijas. Atlyginimas ir kitos išlaidos (įskaitant išlaidas paslaugų teikėjams) laikinajam administratoriui ir jo padėjėjams, atsižvelgiant į laikinojo administratoriaus veiklos mastą, kvalifikaciją, veiklos terminus, nustatomi sutartyje, sudaromoje tarp priež</text:span><text:span text:style-name="T1600">iūros institucijos ir laikinojo administratoriaus. Atlyginimas ir išlaidos (įskaitant išlaidas paslaugų teikėjams) išmokami iš kredito unijos lėšų prieš bet kokius kitus kredito unijos mokėjimus. Tuo atveju, jeigu administruojamai kredito unijai iškeliama<text:s/></text:span><text:span text:style-name="T1601">bankroto byla, mokėjimai laikinajam administratoriui išmokami prieš bet kokius kitus kredito unijos mokėjimus. Tuo atveju, jeigu kredito unija nesumoka laikinajam administratoriui laiku, laikinajam administratoriui privalo sumokėti priežiūros institucija,<text:s/></text:span><text:span text:style-name="T1602">kuri tada turi teisę reikalauti sumokėtų sumų iš kredito unijos. Kredito unijos laikinuoju administratoriumi negali būti paskirtas priežiūros institucijos darbuotojas. Laikinasis administratorius turi būti nepriekaištingos reputacijos, kaip nurodyta šio įs</text:span><text:span text:style-name="T1603">tatymo 30 straipsnio 3 ir 4 dalyse, ir turėti kvalifikaciją ir patirtį, leidžiančią tinkamai eiti pareigas.</text:span></text:p>
      <text:p text:style-name="P1604"><text:span text:style-name="T1605">5</text:span><text:span text:style-name="T1606">. Kredito unijos veiklos apribojimo (moratoriumo) terminą nustato priežiūros institucija. Šis terminas negali būti ilgesnis kaip 6 mėnesiai. Je</text:span><text:span text:style-name="T1607">igu priežiūros institucija pritaria laikinojo administratoriaus pateiktoms išvadoms ir pasiūlymams dėl kredito unijos veiklos stabilumo ir patikimumo atkūrimo, kredito unijos veiklos apribojimo (moratoriumo) terminas priežiūros institucijos sprendimu gali<text:s/></text:span><text:span text:style-name="T1608">būti pratęstas dar iki 6 mėnesių.</text:span></text:p>
      <text:p text:style-name="P1609"><text:span text:style-name="T1610">6</text:span><text:span text:style-name="T1611">. Apie priimtą sprendimą skelbti, pratęsti ar atšaukti kredito unijos veiklos apribojimą (moratoriumą) ir paskirti kredito unijos laikinąjį administratorių ne vėliau kaip kitą darbo dieną po sprendimo priėmimo dienos<text:s/></text:span><text:span text:style-name="T1612">pranešama kredito unijai ir juridinių asmenų registro tvarkytojui, taip pat paskelbiama priežiūros institucijos interneto svetainėje.</text:span></text:p>
      <text:p text:style-name="P1613"><text:span text:style-name="T1614">7</text:span><text:span text:style-name="T1615">. Nuo sprendimo paskelbti kredito unijos veiklos apribojimą (moratoriumą) ir paskirti kredito unijos laikinąjį admini</text:span><text:span text:style-name="T1616">stratorių pateikimo kredito unijai dienos:</text:span></text:p>
      <text:p text:style-name="P1617"><text:span text:style-name="T1618">1</text:span><text:span text:style-name="T1619">) sustabdomi kredito unijos stebėtojų tarybos, valdybos ir administracijos vadovo įgaliojimai. Laikinasis administratorius tiek, kiek būtina, turi teisę įgyvendinti kredito unijos stebėtojų tarybos, valdybos ir</text:span><text:span text:style-name="T1620"><text:s/>administracijos vadovo įgaliojimus. Visi šiame punkte nurodytų kredito unijos organų sprendimai, priimti po sprendimo paskelbti kredito unijos veiklos apribojimą (moratoriumą) ir paskirti laikinąjį administratorių įsigaliojimo dienos, yra negaliojantys ir</text:span><text:span text:style-name="T1621"><text:s/>nevykdytini;</text:span></text:p>
      <text:p text:style-name="P1622"><text:span text:style-name="T1623">2</text:span><text:span text:style-name="T1624">)<text:s/></text:span><text:span text:style-name="T1625">kredito unijos visuotinio narių susirinkimo sprendimai įsigalioja tik juos suderinus su kredito unijos laikinuoju administratoriumi ir priežiūros institucija. Jie savo nuomonę dėl pateikto derinti visuotinio narių susirinkimo sprendimo</text:span><text:span text:style-name="T1626"><text:s/>privalo pateikti ne vėliau kaip per 15 dienų nuo visuotinio narių susirinkimo sprendimo gavimo dienos;</text:span></text:p>
      <text:p text:style-name="P1627"><text:span text:style-name="T1628">3</text:span><text:span text:style-name="T1629">) kredito unijai draudžiama vykdyti įsipareigojimus mokėti ar perleisti kredito unijos turtą, jeigu šie įsipareigojimai atsiranda iš sandorių ar ki</text:span><text:span text:style-name="T1630">tų juridinių faktų, buvusių iki kredito unijos veiklos apribojimo (moratoriumo) paskelbimo dienos, išskyrus mokėjimus, būtinus apribotai kredito unijos veiklai apribojimo (moratoriumo) metu užtikrinti. Kredito unijos veiklos apribojimo (moratoriumo) metu n</text:span><text:span text:style-name="T1631">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1632"><text:span text:style-name="T1633">4</text:span><text:span text:style-name="T1634">)<text:s/></text:span><text:span text:style-name="T1635">draudžiama įskaityti bet kokius kredito unijos ir jos klientų reikalavimus;</text:span></text:p>
      <text:p text:style-name="P1636"><text:span text:style-name="T1637">5</text:span><text:span text:style-name="T1638">) sustabdomos teisme nagrinėjamos bylos, kuriose kredito unijai pareikšti turtiniai reikalavimai, taip pat išieškojimas pagal vykdomuosius dokumentus, kai skolininkė yra kredi</text:span><text:span text:style-name="T1639">to unija.</text:span></text:p>
      <text:p text:style-name="P1640"><text:span text:style-name="T1641">8</text:span><text:span text:style-name="T1642">.<text:s/></text:span><text:span text:style-name="T1643">Šio straipsnio 7 dalies 3 ir 4 punktuose nustatyti draudimai netaikomi, jeigu Lietuvos Respublikos įstatymai, reglamentuojantys mokėjimų ir vertybinių popierių atsiskaitymo sistemų funkcionavimą, ir kiti įstatymai nustato, kad kredito un</text:span><text:span text:style-name="T1644">ija privalo vykdyti prievoles ir jos veiklą apribojus.</text:span></text:p>
      <text:p text:style-name="P1645"><text:span text:style-name="T1646">9</text:span><text:span text:style-name="T1647">. Kredito unijos laikinasis administratorius veikia pagal šį įstatymą ir priežiūros institucijos nurodymus. Kredito unijos laikinasis administratorius, be kita ko:</text:span></text:p>
      <text:p text:style-name="P1648"><text:span text:style-name="T1649">1</text:span><text:span text:style-name="T1650">) vadovauja kredito unijai pa</text:span><text:span text:style-name="T1651">gal priežiūros institucijos nurodymus ir siekia užtikrinti patikimą ir riziką ribojantį kredito unijos valdymą, prisidėti prie kredito unijos problemų sprendimo pats spręsdamas jo kompetencijai priskirtus klausimus arba siūlydamas kredito unijos visuotinia</text:span><text:span text:style-name="T1652">m narių susirinkimui priimti tam reikalingus sprendimus;</text:span></text:p>
      <text:p text:style-name="P1653"><text:span text:style-name="T1654">2</text:span><text:span text:style-name="T1655">) per priežiūros institucijos nustatytą terminą privalo išnagrinėti ir įvertinti kredito unijos finansinę būklę, galimus kredito unijos veiklos stabilumo ir patikimumo atkūrimo bei kitus kredito</text:span><text:span text:style-name="T1656"><text:s/>unijos problemų sprendimo būdus ir pateikti priežiūros institucijai išvadą bei pasiūlymus kartu su atlikto finansinės būklės įvertinimo pagrindu sudarytomis tarpinėmis finansinėmis ataskaitomis bei kitais priežiūros institucijos nurodytais duomenimis. Lai</text:span><text:span text:style-name="T1657">kinojo administratoriaus išvadoje ir pasiūlymuose, be kita ko, turi būti numatyta galimų kredito unijos veiklos stabilumo ir patikimumo atkūrimo bei kitų kredito unijos problemų sprendimo būdų sėkmingo įgyvendinimo lyginamoji tikimybė, jų įgyvendinimo term</text:span><text:span text:style-name="T1658">inai, galimos išlaidos ir nauda, taip pat poreikis pratęsti kredito unijos veiklos apribojimo (moratoriumo) terminą ir (ar) priimti kitus sprendimus, leidžiančius įgyvendinti kredito unijos veiklos stabilumo ir patikimumo atkūrimo ar kitus kredito unijos p</text:span><text:span text:style-name="T1659">roblemų sprendimo būdus. Jeigu nėra realių galimybių atkurti kredito unijos veiklos stabilumą ir patikimumą, taikyti šio įstatymo<text:s/></text:span><text:span text:style-name="T1660">65</text:span><text:span text:style-name="T1661">1<text:s/></text:span><text:span text:style-name="T1662">straipsnyje nustatytą arba kitus kredito unijos problemų sprendimo būdus, laikinojo administratoriaus išvadoje ir pasiūlym</text:span><text:span text:style-name="T1663">uose gali būti siūloma spręsti klausimus dėl kredito unijos likvidavimo ar bankroto bylos iškėlimo;</text:span></text:p>
      <text:p text:style-name="P1664"><text:span text:style-name="T1665">3</text:span><text:span text:style-name="T1666">) turi teisę be įspėjimo nutraukti sutartis su kredito unijos valdybos nariais ir administracijos vadovu. Šiems asmenims išeitinė išmoka nemokama;</text:span></text:p>
      <text:p text:style-name="P1667"><text:span text:style-name="T1668">4</text:span><text:span text:style-name="T1669">) apie administravimo eigą privalo teikti informaciją priežiūros institucijai jos nustatyta tvarka ir kredito unijos visuotiniam narių susirinkimui jo nustatyta tvarka;</text:span></text:p>
      <text:p text:style-name="P1670"><text:span text:style-name="T1671">5</text:span><text:span text:style-name="T1672">) veikia pagal kitus priežiūros institucijos nurodymus.</text:span></text:p>
      <text:p text:style-name="P1673"><text:span text:style-name="T1674">10</text:span><text:span text:style-name="T1675">. Kredito unijos<text:s/></text:span><text:span text:style-name="T1676">laikinasis administratorius turi teisę kreiptis į priežiūros instituciją su prašymu pateikti nurodymus tam tikrais klausimais, susijusius su kredito unija ir laikinojo administratoriaus veikla. Priežiūros institucija privalo nedelsdama pateikti tokius nuro</text:span><text:span text:style-name="T1677">dymus. Laikinasis administratorius turi teisę sustabdyti savo veiklą, susijusią su iškeltais klausimais, iki bus pateikti aiškūs priežiūros institucijos nurodymai.</text:span></text:p>
      <text:p text:style-name="P1678"><text:span text:style-name="T1679">11</text:span><text:span text:style-name="T1680">. Kredito unijos laikinasis administratorius privalo savo funkcijas atlikti apdairiai<text:s/></text:span><text:span text:style-name="T1681">ir sąžiningai. Kredito unijos laikinasis administratorius negali jam suteiktų teisių panaudoti savo asmeniniams ar trečiųjų asmenų poreikiams tenkinti. Tai neriboja laikinojo administratoriaus teisių pagal šio straipsnio 9 dalį. Laikinasis administratorius</text:span><text:span text:style-name="T1682"><text:s/>už padarytą žalą atsako įstatymų nustatyta tvarka, nebent sutartyje, sudarytoje tarp priežiūros institucijos ir laikinojo administratoriaus, nustatyta kitaip. Bet kuriuo atveju laikinasis administratorius neatsako už žalą, atsiradusią dėl veiksmų, atliktų</text:span><text:span text:style-name="T1683"><text:s/>vadovaujantis priežiūros institucijos duotais nurodymais.</text:span></text:p>
      <text:p text:style-name="P1684"><text:span text:style-name="T1685">12</text:span><text:span text:style-name="T1686">. Priežiūros institucija, atsižvelgdama į kredito unijos laikinojo administratoriaus pasiūlymus, iki kredito unijos veiklos apribojimo (moratoriumo) termino pabaigos priima vieną iš šių spren</text:span><text:span text:style-name="T1687">dimų:</text:span></text:p>
      <text:p text:style-name="P1688"><text:span text:style-name="T1689">1</text:span><text:span text:style-name="T1690">) atšaukti kredito unijos veiklos apribojimą (moratoriumą), jeigu kredito unija atitinka teisės aktų nustatytus reikalavimus ir gali stabiliai bei patikimai veikti;</text:span></text:p>
      <text:p text:style-name="P1691"><text:span text:style-name="T1692">2</text:span><text:span text:style-name="T1693">) pratęsti kredito unijos veiklos apribojimo (moratoriumo) terminą, jeigu pri</text:span><text:span text:style-name="T1694">ežiūros institucija pritaria laikinojo administratoriaus pateiktoms išvadoms ir pasiūlymams dėl kredito unijos veiklos stabilumo ir patikimumo atkūrimo ar kitų kredito unijos problemų sprendimo būdų taikymo;</text:span></text:p>
      <text:p text:style-name="P1695"><text:span text:style-name="T1696">3</text:span><text:span text:style-name="T1697">) atšaukti licenciją, jeigu nėra realių gal</text:span><text:span text:style-name="T1698">imybių atkurti kredito unijos veiklos stabilumo ir patikimumo, taikyti šio įstatymo<text:s/></text:span><text:span text:style-name="T1699">65</text:span><text:span text:style-name="T1700">1</text:span><text:span text:style-name="T1701"><text:s/>straipsnyje numatytus ar kitus kredito unijos problemų sprendimo būdus arba yra užbaigtas pagal šio įstatymo<text:s/></text:span><text:span text:style-name="T1702">65</text:span><text:span text:style-name="T1703">1<text:s/></text:span><text:span text:style-name="T1704">straipsnio nuostatas vykdytas kredito unijos turto,<text:s/></text:span><text:span text:style-name="T1705">teisių, sandorių ir įsipareigojimų perdavimas.“</text:span></text:p>
      <text:p text:style-name="P1706"/>
      <text:p text:style-name="P1707"><text:span text:style-name="T1708">44</text:span><text:span text:style-name="T1709"><text:s/>straipsnis.<text:s/></text:span><text:span text:style-name="T1710">Įstatymo papildymas 65</text:span><text:span text:style-name="T1711">1</text:span><text:span text:style-name="T1712"><text:s/>straipsniu</text:span></text:p>
      <text:p text:style-name="P1713"><text:span text:style-name="T1714">Papildyti Įstatymą 65</text:span><text:span text:style-name="T1715">1</text:span><text:span text:style-name="T1716"><text:s/>straipsniu:</text:span></text:p>
      <text:p text:style-name="P1717"><text:span text:style-name="T1718">„</text:span><text:span text:style-name="T1719">65</text:span><text:span text:style-name="T1720">1</text:span><text:span text:style-name="T1721"><text:s/>straipsnis.<text:s/></text:span><text:span text:style-name="T1722">Kredito unijos turto, teisių, sandorių ir įsipareigojimų perdavimas</text:span></text:p>
      <text:p text:style-name="P1723"><text:span text:style-name="T1724">1</text:span><text:span text:style-name="T1725">. Kredito unij</text:span><text:span text:style-name="T1726">os, kuriai pagal šio įstatymo 65 straipsnį paskelbtas veiklos apribojimas (moratoriumas) ir paskirtas laikinasis administratorius, (toliau šiame straipsnyje – administruojama kredito unija) turtas, teisės, sandoriai ir įsipareigojimai gali būti perduodami<text:s/></text:span><text:span text:style-name="T1727">kitai kredito įstaigai, jeigu:</text:span></text:p>
      <text:p text:style-name="P1728"><text:span text:style-name="T1729">1</text:span><text:span text:style-name="T1730">) yra reali grėsmė, kad administruojamos kredito unijos turto grynoji vertė taps mažesnė negu kredito unijos įsipareigojimai ar kredito unija atitiks kitas pagal šio įstatymo 73 straipsnio 1 dalį priežiūros institucijos te</text:span><text:span text:style-name="T1731">isės aktuose nustatytas sąlygas, kuriomis kredito unija gali būti pripažįstama nemokia, arba nustatoma, kad kredito unija jau atitinka sąlygas, kuriomis kredito unija gali būti pripažįstama nemokia, ir</text:span></text:p>
      <text:p text:style-name="P1732"><text:span text:style-name="T1733">2</text:span><text:span text:style-name="T1734">) administruojamos kredito unijos turto, teisių,<text:s/></text:span><text:span text:style-name="T1735">sandorių ir įsipareigojimų perdavimas kitai kredito įstaigai leistų išlaikyti indėlininkų pasitikėjimą kredito unijų sistemos stabilumu bei patikimumu ir kitaip apsaugoti viešuosius interesus, o administruojamos kredito unijos likvidavimas dėl bankroto tok</text:span><text:span text:style-name="T1736">iu pačiu mastu neapsaugotų šių interesų.</text:span></text:p>
      <text:p text:style-name="P1737"><text:span text:style-name="T1738">2</text:span><text:span text:style-name="T1739">. Administruojamos kredito unijos turto, teisių, sandorių ir įsipareigojimų perdavimą priežiūros institucijos pritarimu ir atsižvelgdamas į jos duotus nurodymus organizuoja ir vykdo laikinasis administratorius.<text:s/></text:span></text:p>
      <text:p text:style-name="P1740"><text:span text:style-name="T1741">3</text:span><text:span text:style-name="T1742">. Jeigu priežiūros institucija pritaria</text:span><text:span text:style-name="T1743"><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1744"><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1745">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1746">i<text:s/></text:span><text:span text:style-name="T1747">mutatis mutandis</text:span><text:span text:style-name="T1748"><text:s/>taikomos šio įstatymo 49 straipsnio nuostatos.<text:s/></text:span></text:p>
      <text:p text:style-name="P1749"><text:span text:style-name="T1750">4</text:span><text:span text:style-name="T1751">. Priežiūros institucija, atsižvelgdama į būtinumą ypač greitai ir veiksmingai spręsti klausimą dėl administruojamos kredito unijos turto, teisių, sandorių ir įsipareigojimų perdavimo, taip pat į sprendimo priėmimo metu priežiūros institucijos turimą infor</text:span><text:span text:style-name="T1752">maciją apie Lietuvos Respublikoje finansines paslaugas turinčių teisę teikti kredito įstaigų pajėgumą perimti administruojamos kredito unijos turtą, teises, sandorius ir įsipareigojimus arba dėl kitų priežasčių manydama, kad derybų organizavimas ir vykdyma</text:span><text:span text:style-name="T1753">s pagal šio straipsnio 3 dalies nuostatas nebūtų tinkamas, turi teisę laikinajam administratoriui nurodyti derybas organizuoti ir vykdyti tik su kai kuriomis administruojamos kredito unijos turtu, teisėmis, sandoriais ir įsipareigojimais susijusias finansi</text:span><text:span text:style-name="T1754">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1755"><text:span text:style-name="T1756">5</text:span><text:span text:style-name="T1757">. Administruojamos kredito unijos turto, teisių, sandorių ir įsipareigojimų perdavimo metu gali būti perduodamas visas arba dalis administruojamos kredito unijos turto, teisių (turtinių ir neturtinių) ir sandorių bei visi arba dalis administruojamos kredi</text:span><text:span text:style-name="T1758">to unijos įsipareigojimų, tačiau:</text:span></text:p>
      <text:p text:style-name="P1759"><text:span text:style-name="T1760">1</text:span><text:span text:style-name="T1761">) visais atvejais turi būti perduodami administruojamos kredito unijos įsipareigojimai Lietuvos Respublikos indėlių ir įsipareigojimų investuotojams draudimo įstatyme nurodytiems indėlininkams, kuriems, esant draudžiama</text:span><text:span text:style-name="T1762">jam įvykiui, būtų mokamos draudimo išmokos, neviršijančios sumos, kurią jiems privalėtų išmokėti valstybės įmonė „Indėlių ir investicijų draudimas“, ir kredito unijos įsipareigojimai valstybės institucijoms ir įstaigoms, atsirandantys iš sandorių, sudarytų</text:span><text:span text:style-name="T1763"><text:s/>po kredito unijos veiklos apribojimo (moratoriumo) paskelbimo dienos;</text:span></text:p>
      <text:p text:style-name="P1764"><text:span text:style-name="T1765">2</text:span><text:span text:style-name="T1766">) neperduodami administruojamos kredito unijos įsipareigojimai kreditoriams, kurių reikalavimai kredito unijos bankroto atveju pagal šio įstatymo 76 straipsnio nuostatas tenkinami<text:s/></text:span><text:span text:style-name="T1767">penktąja ir šeštąja eile;<text:s/></text:span></text:p>
      <text:p text:style-name="P1768"><text:span text:style-name="T1769">3</text:span><text:span text:style-name="T1770">) turi būti laikomasi principo, kad šios dalies 1 ir 2 punktuose nenurodyti administruojamos kredito unijos kreditoriai, kurių reikalavimai kredito unijos bankroto atveju būtų tenkinami ta pačia šio įstatymo 76 straipsnyje n</text:span><text:span text:style-name="T1771">ustatyta eile, traktuojami vienodai ir neturi patirti daugiau nuostolių, negu jų būtų patyrę tuo atveju, jeigu vietoj administruojamos kredito unijos turto, teisių, sandorių ir įsipareigojimų perdavimo kitai kredito įstaigai administruojamai kredito unijai</text:span><text:span text:style-name="T1772"><text:s/>tuo pačiu metu būtų buvusi iškelta bankroto byla.</text:span></text:p>
      <text:p text:style-name="P1773"><text:span text:style-name="T1774">6</text:span><text:span text:style-name="T1775">. Administruojamos kredito unijos turtas, teisės, sandoriai ir įsipareigojimai gali būti perduodami tik po to, kai jų vertinimą atlieka laikinojo administratoriaus pasitelkta audito įmonė ir (ar) tu</text:span><text:span text:style-name="T1776">rtą vertinanti įmonė. Vertinimo išlaidas apmoka administruojama kredito unija. Prireikus ypač greitai spręsti klausimą dėl administruojamos kredito unijos turto, teisių, sandorių ir įsipareigojimų perdavimo, administruojamos kredito unijos turtas, teisės,<text:s/></text:span><text:span text:style-name="T1777">sandoriai ir įsipareigojimai gali būti perduodami tik po to, kai laikinasis administratorius atlieka preliminarų jų vertinimą ir jo išvadas patvirtina priežiūros institucija, o audito įmonė ir (ar) turtą vertinanti įmonė vertinimą atlieka jau po turto, tei</text:span><text:span text:style-name="T1778">sių, sandorių ir įsipareigojimų perdavimo. Nustatant administruojamos kredito unijos turto, teisių, sandorių ir įsipareigojimų vertę, turi būti atsižvelgiama į priežiūros institucijos pateiktą išvadą dėl to, ar yra pagrindai administruojamos kredito unijos</text:span><text:span text:style-name="T1779"><text:s/>licencijai atšaukti, ir į šio įstatymo 10 straipsnyje nustatytas licencijos atšaukimo pasekmes.<text:s/></text:span></text:p>
      <text:p text:style-name="P1780"><text:span text:style-name="T1781">7</text:span><text:span text:style-name="T1782">. Jeigu perduodamų administruojamos kredito unijos įsipareigojimų vertė yra didesnė negu kartu perduodamo administruojamos kredito unijos turto, teisių i</text:span><text:span text:style-name="T1783">r sandorių vertė, administruojamos kredito unijos turto, teisių, sandorių ir įsipareigojimų perdavimas vykdomas pagal Lietuvos Respublikos indėlių ir įsipareigojimų investuotojams draudimo įstatymo<text:s/></text:span><text:span text:style-name="T1784">12</text:span><text:span text:style-name="T1785">1</text:span><text:span text:style-name="T1786"><text:s/>straipsnio nuostatas</text:span><text:span text:style-name="T1787"><text:s/>ar iš kitų šaltinių padengiant ve</text:span><text:span text:style-name="T1788">rčių skirtumo sumą</text:span><text:span text:style-name="T1789">. Jeigu<text:s/></text:span><text:span text:style-name="T1790">po audito įmonės ir (ar) turtą vertinančios įmonės pagal šio straipsnio 6 dalį atlikto vertinimo</text:span><text:span text:style-name="T1791"><text:s/>paaiškėja, kad<text:s/></text:span><text:span text:style-name="T1792">administruojamos kredito unijos perduodamų įsipareigojimų vertė yra mažesnė negu kartu perduodamo administruojamos kre</text:span><text:span text:style-name="T1793">dito unijos turto, teisių ir sandorių vertė, kredito įstaiga, kuriai perduodami administruojamos kredito unijos turtas, teisės, sandoriai ir įsipareigojimai, sumoka administruojamai kredito unijai verčių skirtumo piniginę kompensaciją.<text:s/></text:span></text:p>
      <text:p text:style-name="P1794"><text:span text:style-name="T1795">8</text:span><text:span text:style-name="T1796">. Vykdant admi</text:span><text:span text:style-name="T1797">nistruojamos kredito unijos turto, teisių, sandorių ir įsipareigojimų perdavimą kitai kredito įstaigai:</text:span></text:p>
      <text:p text:style-name="P1798"><text:span text:style-name="T1799">1</text:span><text:span text:style-name="T1800">) gali būti perduodamas iš karto visas numatytas perduoti turtas, teisės, sandoriai ir įsipareigojimai arba perdavimas gali būti vykdomas dalimis;</text:span></text:p>
      <text:p text:style-name="P1801"><text:span text:style-name="T1802">2</text:span><text:span text:style-name="T1803">) jau perduotas turtas, teisės, sandoriai ir įsipareigojimai turto, teisių, sandorių ir įsipareigojimų perdavimo dokumentuose numatytomis sąlygomis ir terminais gali būti grąžinami, prireikus atitinkamai tikslinant pagal šio straipsnio 7 dalį sumokėtą v</text:span><text:span text:style-name="T1804">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1805"><text:span text:style-name="T1806">3</text:span><text:span text:style-name="T1807">) tu</text:span><text:span text:style-name="T1808">o atveju, jeigu yra perduodamas turtas, teisės, sandoriai ir įsipareigojimai, kuriems taikoma užsienio teisė, ir toks perdavimas nėra pripažįstamas pagal užsienio jurisdikciją, administruojama kredito unija privalo perduoti tokį turtą, teises, sandorius ir</text:span><text:span text:style-name="T1809"><text:s/>įsipareigojimus patikėjimo teise kredito įstaigai, kuri perima turtą, teises, sandorius ir įsipareigojimus. Administruojama kredito unija ir turtą, teises, sandorius ir įsipareigojimus perimanti kredito įstaiga turi imtis visų veiksmų, siekiant teisiškai<text:s/></text:span><text:span text:style-name="T1810">įgyvendinti tokį turto, teisių, sandorių ir įsipareigojimų perdavimą.</text:span></text:p>
      <text:p text:style-name="P1811"><text:span text:style-name="T1812">9</text:span><text:span text:style-name="T1813">.<text:s/></text:span><text:span text:style-name="T1814">Vykdant administruojamos kredito unijos turto, teisių, sandorių ir įsipareigojimų perdavimą:<text:s/></text:span></text:p>
      <text:p text:style-name="P1815"><text:span text:style-name="T1816">1</text:span><text:span text:style-name="T1817">) netaikomos Lietuvos Respublikos civilinio kodekso, kitų įstatymų ir teisės<text:s/></text:span><text:span text:style-name="T1818">aktų ar kredito unijos sudarytų sandorių nuostatos, numatančios reikalavimus iš anksto kreditoriams, skolininkams ar kitiems asmenims pranešti apie tokius veiksmus, kurie atliekami vykdant turto, teisių, sandorių ir įsipareigojimų perdavimą, numatančios re</text:span><text:span text:style-name="T1819">ikalavimus tokiems veiksmams atlikti gauti kitų asmenų leidimus ar sutikimus, įskaitant kreditoriaus sutikimą perkelti skolą kitam asmeniui, arba kitaip ribojančios turto, teisių, sandorių ir įsipareigojimų perdavimo vykdymą;</text:span></text:p>
      <text:p text:style-name="P1820"><text:span text:style-name="T1821">2</text:span><text:span text:style-name="T1822">) turto, teisių, sandorių</text:span><text:span text:style-name="T1823"><text:s/>ir įsipareigojimų perdavimas nelaikomas sandorio pažeidimu ir (arba) teisėta priežastimi kreditoriams, skolininkams ar kitiems asmenims nutraukti sandorį, sudarytą su administruojama kredito unija. Tuo atveju, jeigu kreditoriai, skolininkai ar kiti asmeny</text:span><text:span text:style-name="T1824">s, nesilaikydami šios nuostatos, nutraukia sandorį, toks sandoris gali būti grąžinamas atgal į administruojamą kredito uniją.</text:span></text:p>
      <text:p text:style-name="P1825"><text:span text:style-name="T1826">10</text:span><text:span text:style-name="T1827">. Apie turto, teisių, sandorių ir įsipareigojimų perdavimą laikinasis administratorius nedelsdamas paskelbia administruoja</text:span><text:span text:style-name="T1828">mos kredito unijos interneto svetainėje ir ne vėliau kaip per 5 darbo dienas nuo turto, teisių, sandorių ir įsipareigojimų perdavimo – bent dviejuose nacionaliniuose Lietuvos Respublikos laikraščiuose.<text:s/></text:span></text:p>
      <text:p text:style-name="P1829"><text:span text:style-name="T1830">11</text:span><text:span text:style-name="T1831">. Įvykdžius turto, teisių, sandorių ir įsiparei</text:span><text:span text:style-name="T1832">gojimų perdavimą, priežiūros institucija tuo atveju, jeigu yra duomenų, kad administruojama kredito unija yra nemoki, kreipiasi į teismą dėl bankroto bylos administruojamai kredito unijai iškėlimo. Laikinojo administratoriaus įgaliojimai baigiasi, kai teis</text:span><text:span text:style-name="T1833">mas priima nutartį dėl bankroto bylos iškėlimo administruojamai kredito unijai ir paskiria administratorių. Teismas kredito unijos administratoriumi turi teisę skirti ir laikinąjį administratorių. Kai teismas kredito unijos administratoriumi skiria kredito</text:span><text:span text:style-name="T1834"><text:s/>unijos laikinąjį administratorių, netaikomi Lietuvos Respublikos įmonių bankroto įstatyme nustatyti reikalavimai dėl būtinumo Lietuvos Respublikos įmonių bankroto įstatymo ir su jo įgyvendinimu susijusiuose teisės aktuose nustatyta tvarka būti įgijus teis</text:span><text:span text:style-name="T1835">ę teikti įmonių bankroto administravimo paslaugas.<text:s/></text:span></text:p>
      <text:p text:style-name="P1836"><text:span text:style-name="T1837">12</text:span><text:span text:style-name="T1838">.<text:s/></text:span><text:span text:style-name="T1839">Vykdant administruojamos kredito unijos turto, teisių, sandorių ir įsipareigojimų perdavimą</text:span><text:span text:style-name="T1840"><text:s/>ir jam pasibaigus, administruojama kredito unija net ir tuo atveju, jeigu jai iškeliama bankroto byla, p</text:span><text:span text:style-name="T1841">rivalo bendradarbiauti su jos turtą, teises, sandorius ir įsipareigojimus perėmusia kredito įstaiga ir jai laikinai ir už įprastas rinkos sąlygas atitinkantį atlyginimą leisti naudotis savo informacinėmis, apskaitos sistemomis, dokumentais, teikti informac</text:span><text:span text:style-name="T1842">iją ir paslaugas, kurios turtą, teises, sandorius ir įsipareigojimus perėmusiai kredito įstaigai reikalingos tinkamai teikti su perimtu turtu, teisėmis, sandoriais ir įsipareigojimais susijusias finansines paslaugas.</text:span></text:p>
      <text:p text:style-name="P1843"><text:span text:style-name="T1844">13</text:span><text:span text:style-name="T1845">. Šio straipsnio 12 dalyje nustat</text:span><text:span text:style-name="T1846">yta pareiga bendradarbiauti ir teikti paslaugas administruojamos kredito unijos turtą, teises, sandorius ir įsipareigojimus perėmusiai kredito įstaigai taip pat taikoma asmenims, kurie veiklos apribojimo (moratoriumo) paskelbimo metu teikia paslaugas admin</text:span><text:span text:style-name="T1847">istruojamai kredito unijai.</text:span></text:p>
      <text:p text:style-name="P1848"><text:span text:style-name="T1849">14</text:span><text:span text:style-name="T1850">. Teismuose nagrinėjant ieškinius ar skundus (prašymus) dėl priežiūros institucijos, laikinojo administratoriaus, kitų subjektų veiksmų (aktų), susijusių su kredito unijos turto, teisių, sandorių ir įsipareigojimų perdavim</text:span><text:span text:style-name="T1851">o (grąžinimo) organizavimu ir vykdymu,<text:s/></text:span><text:span text:style-name="T1852">mutatis mutandis</text:span><text:span text:style-name="T1853"><text:s/>taikomos Lietuvos Respublikos finansinio tvarumo įstatymo 13</text:span><text:span text:style-name="T1854">1</text:span><text:span text:style-name="T1855"><text:s/>straipsnio nuostatos.</text:span></text:p>
      <text:p text:style-name="P1856"><text:span text:style-name="T1857">15</text:span><text:span text:style-name="T1858">. Kredito įstaiga, perėmusi administruojamos kredito unijos turtą, teises, sandorius ir įsipareigojimus, neats</text:span><text:span text:style-name="T1859">ako už administruojamos kredito unijos įsipareigojimus kreditoriams, kurių reikalavimai jai nebuvo perduoti.</text:span></text:p>
      <text:p text:style-name="P1860"><text:span text:style-name="T1861">16</text:span><text:span text:style-name="T1862">. Jeigu perduodant<text:s/></text:span><text:span text:style-name="T1863">turtą, teises, sandorius ir įsipareigojimus<text:s/></text:span><text:span text:style-name="T1864">dalyvauja kredito unijos, veikiančios vienos Lietuvos Respublikos apskrities t</text:span><text:span text:style-name="T1865">eritorijoje, kurių narystės kriterijai atitinka šio įstatymo 13 straipsnio 1 dalies 1 punktą,<text:s/></text:span><text:span text:style-name="T1866">turtą, teises, sandorius ir įsipareigojimus perėmusios kredito unijos<text:s/></text:span><text:span text:style-name="T1867">narystės kriterijus gali apimti administruojamos kredito unijos ir turtą</text:span><text:span text:style-name="T1868">, teises, sandorius ir įsipareigojimus perėmusios kredito unijos<text:s/></text:span><text:span text:style-name="T1869">narystės kriterijus. Jeigu perduodant<text:s/></text:span><text:span text:style-name="T1870">turtą, teises, sandorius ir įsipareigojimus<text:s/></text:span><text:span text:style-name="T1871">dalyvauja kredito unijos, kurių buveinės įregistruotos skirtingose apskrityse esančiose savivaldybėse, tokiu<text:s/></text:span><text:span text:style-name="T1872">atveju<text:s/></text:span><text:span text:style-name="T1873">turtą, teises, sandorius ir įsipareigojimus perėmusios kredito unijos<text:s/></text:span><text:span text:style-name="T1874">nariais gali būti fiziniai asmenys, jeigu jie gyvena, dirba arba mokosi Lietuvos Respublikos apskrities, kurios savivaldybėje įregistruota<text:s/></text:span><text:span text:style-name="T1875">turtą, teises, sandorius ir įsipareigoji</text:span><text:span text:style-name="T1876">mus perėmusios kredito unijos<text:s/></text:span><text:span text:style-name="T1877">buveinė, teritorijoje ir su šia apskritimi besiribojančių kitų<text:s/></text:span><text:span text:style-name="T1878">turtą, teises, sandorius ir įsipareigojimus perėmusios kredito unijos<text:s/></text:span><text:span text:style-name="T1879">įstatuose nurodytų savivaldybių teritorijose. Šios nuostatos<text:s/></text:span><text:span text:style-name="T1880">mutatis mutandis</text:span><text:span text:style-name="T1881"><text:s/>taikomos ir<text:s/></text:span><text:span text:style-name="T1882">tur</text:span><text:span text:style-name="T1883">tą, teises, sandorius ir įsipareigojimus perėmusios kredito unijos<text:s/></text:span><text:span text:style-name="T1884">asocijuotiems nariams.“</text:span></text:p>
      <text:p text:style-name="P1885"/>
      <text:p text:style-name="P1886"><text:span text:style-name="T1887">45</text:span><text:span text:style-name="T1888"><text:s/>straipsnis.<text:s/></text:span><text:span text:style-name="T1889">70 straipsnio pakeitimas</text:span></text:p>
      <text:p text:style-name="P1890"><text:span text:style-name="T1891">1</text:span><text:span text:style-name="T1892">. Pripažinti netekusiu galios 70 straipsnio 3 dalies 5 punktą.</text:span></text:p>
      <text:p text:style-name="P1893"><text:span text:style-name="T1894">2</text:span><text:span text:style-name="T1895">. Pripažinti netekusiu galios 70<text:s/></text:span><text:span text:style-name="T1896">straipsnio 5 dalies 2 punktą.</text:span></text:p>
      <text:p text:style-name="P1897"/>
      <text:p text:style-name="P1898"><text:span text:style-name="T1899">46</text:span><text:span text:style-name="T1900"><text:s/>straipsnis.<text:s/></text:span><text:span text:style-name="T1901">74 straipsnio pakeitimas</text:span></text:p>
      <text:p text:style-name="P1902"><text:span text:style-name="T1903">Papildyti 74 straipsnį 9 dalimi:</text:span></text:p>
      <text:p text:style-name="P1904"><text:span text:style-name="T1905">„</text:span><text:span text:style-name="T1906">9</text:span><text:span text:style-name="T1907">. Iškėlus bankroto bylą kredito unijai, kurios turtas, teisės, sandoriai ir įsipareigojimai pagal šio įstatymo 65</text:span><text:span text:style-name="T1908">1</text:span><text:span text:style-name="T1909"><text:s/>straipsnio nuostatas yra<text:s/></text:span><text:span text:style-name="T1910">perduoti kitai kredito įstaigai, kredito unijos administratorius neturi teisės tikrinti sandorių, sudarytų pagal šio įstatymo 65</text:span><text:span text:style-name="T1911">1<text:s/></text:span><text:span text:style-name="T1912">straipsnio nuostatas vykdant kredito unijos turto, teisių, sandorių ir įsipareigojimų perdavimą, ir reikšti ieškinių teisme dė</text:span><text:span text:style-name="T1913">l tokių sandorių pripažinimo negaliojančiais.“</text:span></text:p>
      <text:p text:style-name="P1914"/>
      <text:p text:style-name="P1915"><text:span text:style-name="T1916">47</text:span><text:span text:style-name="T1917"><text:s/>straipsnis.<text:s/></text:span><text:span text:style-name="T1918">Įstatymo įgyvendinimas<text:s/></text:span></text:p>
      <text:p text:style-name="P1919"><text:span text:style-name="T1920">1</text:span><text:span text:style-name="T1921">. Iki šio įstatymo įsigaliojimo veikiančių kredito unijų mažiausio kredito unijos kapitalo dydis, jeigu kredito unija neketina teikti Lietuvos Respublikos</text:span><text:span text:style-name="T1922"><text:s/>kredito unijų įstatymo 4 straipsnio 2 dalies 4 punkte nurodytos licencinės finansinės paslaugos, privalo atitikti:</text:span></text:p>
      <text:p text:style-name="P1923"><text:span text:style-name="T1924">1</text:span><text:span text:style-name="T1925">) 4 300 eurų – iki 2015 m. gruodžio 31 d.;</text:span></text:p>
      <text:p text:style-name="P1926"><text:span text:style-name="T1927">2</text:span><text:span text:style-name="T1928">) 85 000 eurų – nuo 2016 m. sausio 1 d.;</text:span></text:p>
      <text:p text:style-name="P1929"><text:span text:style-name="T1930">3</text:span><text:span text:style-name="T1931">) 145 000 eurų – nuo 2018 m. sausio 1 d.</text:span></text:p>
      <text:p text:style-name="P1932">Straipsnio dalies pakeitimai:</text:p>
      <text:p text:style-name="P1933"><text:span text:style-name="T1934">Nr.<text:s/></text:span><text:a xlink:href="https://www.e-tar.lt/portal/legalAct.html?documentId=9c74b1a04a2b11e483c6e89f9dba57fd" office:target-frame-name="_top" xlink:show="replace"><text:span text:style-name="T1935">XII-1105</text:span></text:a><text:span text:style-name="T1936">, 2014-09-23, paskelbta TAR 2014-10-02, i. k. 2014-13432</text:span></text:p>
      <text:p text:style-name="Normal"/>
      <text:p text:style-name="P1937"><text:span text:style-name="T1938">2</text:span><text:span text:style-name="T1939">. Iki šio įstatymo įsigaliojimo veikiančios kredito u</text:span><text:span text:style-name="T1940">nijos šio įstatymo 33 straipsnyje išdėstyto Lietuvos Respublikos kredito unijų įstatymo 45 straipsnyje nustatytų apribojimų investicijoms į nekilnojamąjį turtą privalo laikytis nuo 2017 m. sausio 1 d.<text:s/></text:span></text:p>
      <text:p text:style-name="P1941"><text:span text:style-name="T1942">3</text:span><text:span text:style-name="T1943">. Jeigu iki šio įstatymo įsigaliojimo steigiama k</text:span><text:span text:style-name="T1944">redito unija priežiūros institucijai yra padavusi prašymą dėl leidimo išdavimo, priežiūros institucija nutraukia leidimo išdavimo procedūrą ir apie tai informuoja kredito unijos steigėjus, pateikusius prašymą dėl leidimo išdavimo.</text:span></text:p>
      <text:p text:style-name="P1945"><text:span text:style-name="T1946">4</text:span><text:span text:style-name="T1947">. Jeigu iki šio įsta</text:span><text:span text:style-name="T1948">tymo įsigaliojimo dienos priežiūros institucija yra išdavusi leidimą įsteigti kredito uniją, kredito unija turi per 6 mėnesius nuo leidimo įsteigti kredito uniją išdavimo dienos kreiptis dėl licencijos išdavimo, o to per šį terminą neatlikus, priežiūros in</text:span><text:span text:style-name="T1949">stitucija atšaukia leidimą įsteigti kredito uniją, apie tai raštu praneša kredito unijos steigėjams ir juridinių asmenų registro tvarkytojui.<text:s/></text:span></text:p>
      <text:p text:style-name="P1950"><text:span text:style-name="T1951">5</text:span><text:span text:style-name="T1952">. Juridinių asmenų registre įregistruota ir prašymą dėl licencijos išdavimo iki šio įstatymo įsigaliojimo<text:s/></text:span><text:span text:style-name="T1953">dienos pateikusi kredito unija privalo per vieną mėnesį nuo šio įstatymo įsigaliojimo dienos pateikti priežiūros institucijai trūkstamą informaciją ir dokumentus, reikalingus įvertinti, kaip kredito unija laikosi šiame įstatyme nustatytų reikalavimų. Jeigu</text:span><text:span text:style-name="T1954"><text:s/>kredito unija šios pareigos neįvykdo, priežiūros institucija priima sprendimą dėl licencijos išdavimo, įvertinusi turimą informaciją ir dokumentus.</text:span></text:p>
      <text:p text:style-name="P1955"><text:span text:style-name="T1956">6</text:span><text:span text:style-name="T1957">. Įsigaliojus šiam įstatymui, priežiūros institucija nedelsdama priima šio įstatymo įgyvendinamuosius<text:s/></text:span><text:span text:style-name="T1958">teisės aktus.</text:span></text:p>
      <text:p text:style-name="P1959"/>
      <text:p text:style-name="P1960"><text:span text:style-name="T1961">Skelbiu šį Lietuvos Respublikos Seimo priimtą įstatymą.</text:span></text:p>
      <text:p text:style-name="P1962"/>
      <text:p text:style-name="P1963"/>
      <text:p text:style-name="P1964"/>
      <text:p text:style-name="P1965"><text:span text:style-name="T1966">Respublikos Prezidentė</text:span><text:span text:style-name="T1967"><text:tab/></text:span><text:span text:style-name="T1968">Dalia Grybauskaitė</text:span></text:p>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Seimas, Įstatymas</text:span></text:p>
      <text:p text:style-name="P1978"><text:span text:style-name="T1979">Nr.<text:s/></text:span><text:a xlink:href="https://www.e-tar.lt/portal/legalAct.html?documentId=9c74b1a04a2b11e483c6e89f9dba57fd" office:target-frame-name="_top" xlink:show="replace"><text:span text:style-name="T1980">XII-1105</text:span></text:a><text:span text:style-name="T1981">, 2014-09-23, paskelbta TAR 2014-10-02, i. k. 2014-13432</text:span></text:p>
      <text:p text:style-name="P1982"><text:span text:style-name="T1983">Lietuvos Respublikos kredito unijų įstatymo Nr. I-796 2, 4, 5, 9, 10, 12, 13, 14, 15, 16, 18, 2</text:span><text:span text:style-name="T1984">2, 23, 24, 26, 27, 28, 29, 30, 32, 33, 34, 35, 36, 37, 38, 39, 42, 45, 47, 52, 53, 58, 61, 62, 64, 65, 70, 74 straipsnių pakeitimo, Įstatymo papildymo 25-1, 39-1, 48-1, 64-1, 65-1 straipsniais ir 8, 11 straipsnių pripažinimo netekusiais galios įstatymo Nr.</text:span><text:span text:style-name="T1985"><text:s/>XII-1047 47 straipsnio pakeitimo įstatymas</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03T10:05:00Z</meta:creation-date>
    <dc:date>2016-08-03T10:05:00Z</dc:date>
    <meta:print-date>2014-07-18T06:19:00Z</meta:print-date>
    <meta:template xlink:href="Normal.dotm" xlink:type="simple"/>
    <meta:editing-cycles>2</meta:editing-cycles>
    <meta:editing-duration>PT0S</meta:editing-duration>
    <meta:document-statistic meta:page-count="32" meta:paragraph-count="688" meta:word-count="11375" meta:character-count="92252" meta:row-count="2548" meta:non-whitespace-character-count="81565"/>
  </office:meta>
</office:document-meta>
</file>