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12-22</text:span></text:p>
      <text:p text:style-name="P3"/>
      <text:p text:style-name="P4"><text:span text:style-name="T5">Sprendimas paskelbtas: TAR 2023-12-13, i. k. 2023-24097</text:span></text:p>
      <text:p text:style-name="P6"/>
      <text:p text:style-name="P7">Nauja redakcija nuo 2023-12-22:</text:p>
      <text:p text:style-name="Normal"><text:span text:style-name="T8">Nr.<text:s/></text:span><text:a xlink:href="https://www.e-tar.lt/portal/legalAct.html?documentId=fe3e0b90a0c311eea5a28c81c82193a8" office:target-frame-name="_top" xlink:show="replace"><text:span text:style-name="T9">SV-S-1230</text:span></text:a><text:span text:style-name="T10">, 2023-12-22,<text:s/></text:span><text:span text:style-name="T11">paskelbta TAR 2023-12-22, i. k. 2023-25236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 IR EMANUELIO ZINGERIO DALYVAVIMO<text:s/></text:span><text:span text:style-name="T19">EUROPOS TARYBOS PARLAMENTINĖS ASAMBLĖJOS<text:s/></text:span><text:span text:style-name="T20">POLITINIŲ REIKALŲ KOMITETO POSĖDŽIUOSE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3</text:span><text:span text:style-name="T28"><text:s/>d. Nr. SV-S-</text:span><text:span text:style-name="T29">1212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</text:span><text:span text:style-name="T40"><text:s/>delegacijos<text:s/></text:span><text:span text:style-name="T41">Europos Tarybos Parlamentinėje Asamblėjoje pirmininką Emanuelį Zingerį 2024 m. sausio 10–13 d. ir Seimo narį Arminą Lydeką 2024 m. sau</text:span><text:span text:style-name="T42">sio 10–12 d. dalyvauti Europos Tarybos Parlamentinės Asamblėjos Politinių reikalų komiteto posėdžiuose Helsinkyje (Suomijos Respublika).</text:span></text:p>
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 Seimo delegacijai Europos Ta</text:span><text:span text:style-name="T48">rybos Parlamentinėje Asamblėjoje skirtų lėšų.</text:span>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fe3e0b90a0c311eea5a28c81c82193a8" office:target-frame-name="_top" xlink:show="replace"><text:span text:style-name="T67">SV-S-1230</text:span></text:a><text:span text:style-name="T68">,<text:s/></text:span><text:span text:style-name="T69">2023-12-22, paskelbta TAR 2023-12-22, i. k. 2023-25236</text:span></text:p>
      <text:p text:style-name="P70"><text:span text:style-name="T71">Dėl Seimo valdybos 2023 m. gruodžio 13 d. sprendimo Nr. SV-S-1212 „Dėl Armino Lydekos dalyvavimo Europos Tarybos Parlamentinės Asamblėjos Politinių reikalų komiteto posėdžiuose“ pakeitimo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6T10:01:00Z</meta:creation-date>
    <dc:date>2024-01-16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507" meta:row-count="44" meta:non-whitespace-character-count="1332"/>
  </office:meta>
</office:document-meta>
</file>