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fo:text-indent="0.0243in"/>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3" style:parent-style-name="DefaultParagraphFont" style:family="text">
      <style:text-properties fo:language="en" fo:country="GB"/>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1.2798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1.2798in">
        <style:tab-stops>
          <style:tab-stop style:type="left" style:position="-0.0625in"/>
          <style:tab-stop style:type="left" style:position="0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tab-stops>
          <style:tab-stop style:type="left" style:position="5.3159in"/>
        </style:tab-stops>
      </style:paragraph-properties>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master-page-name="MPF1" style:family="paragraph">
      <style:paragraph-properties fo:break-before="page"/>
      <style:text-properties fo:font-size="1pt" style:font-size-asian="1pt" style:font-size-complex="1pt"/>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8" style:parent-style-name="Normal" style:family="paragraph">
      <style:paragraph-properties fo:text-align="justify" style:line-height-at-least="0.1666in" fo:margin-left="3.62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3.625in">
        <style:tab-stops/>
      </style:paragraph-properties>
      <style:text-properties style:font-size-complex="12pt"/>
    </style:style>
    <style:style style:name="P81" style:parent-style-name="Normal" style:family="paragraph">
      <style:paragraph-properties fo:text-align="justify" fo:margin-left="3.625in">
        <style:tab-stops/>
      </style:paragraph-properties>
      <style:text-properties style:font-size-complex="12pt"/>
    </style:style>
    <style:style style:name="P82" style:parent-style-name="Normal" style:family="paragraph">
      <style:paragraph-properties fo:text-align="justify" fo:margin-left="3.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language="en" fo:country="GB"/>
    </style:style>
    <style:style style:name="P85" style:parent-style-name="Normal" style:family="paragraph">
      <style:paragraph-properties fo:text-align="justify" fo:text-indent="3.375in"/>
      <style:text-properties style:font-size-complex="12pt"/>
    </style:style>
    <style:style style:name="P86" style:parent-style-name="Normal" style:family="paragraph">
      <style:paragraph-properties fo:text-align="justify" fo:text-indent="3.375in"/>
      <style:text-properties style:font-size-complex="12pt"/>
    </style:style>
    <style:style style:name="P87" style:parent-style-name="Normal" style:family="paragraph">
      <style:paragraph-properties fo:keep-with-next="always" fo:text-align="center" style:line-height-at-least="0.1666in"/>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keep-with-next="always" fo:text-align="center" style:line-height-at-least="0.1666in"/>
      <style:text-properties fo:font-weight="bold" style:font-weight-asian="bold" fo:text-transform="uppercase"/>
    </style:style>
    <style:style style:name="P91" style:parent-style-name="Normal" style:family="paragraph">
      <style:paragraph-properties fo:keep-with-next="always" fo:text-align="center" style:line-height-at-least="0.1666in"/>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style:line-height-at-least="0.1666in" fo:text-indent="0.5in"/>
      <style:text-properties fo:font-size="10pt" style:font-size-asian="10pt"/>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align="justify" style:line-height-at-least="0.1666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style:line-height-at-least="0.1666in"/>
    </style:style>
    <style:style style:name="P208" style:parent-style-name="Normal" style:family="paragraph">
      <style:paragraph-properties fo:keep-with-next="always" fo:text-align="center">
        <style:tab-stops>
          <style:tab-stop style:type="left" style:position="0.9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fo:font-weight="bold" style:font-weight-asian="bold"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style:vertical-align="baseline"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margin-right="0.0298in"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fo:text-indent="0.3937in"/>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fo:text-indent="0.4923in"/>
    </style:style>
    <style:style style:name="P309" style:parent-style-name="Normal" style:family="paragraph">
      <style:paragraph-properties fo:text-align="justify" fo:text-indent="0.4923in"/>
    </style:style>
    <style:style style:name="P310" style:parent-style-name="Normal" style:family="paragraph">
      <style:paragraph-properties style:punctuation-wrap="simple" style:vertical-align="baseline">
        <style:tab-stops>
          <style:tab-stop style:type="left" style:position="5.3159in"/>
        </style:tab-stops>
      </style:paragraph-properties>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12-11:</text:span></text:p>
      <text:p text:style-name="P7"><text:span text:style-name="T8">Lietuvos Respublikos švietimo ir mokslo ministerija, Įsakymas</text:span></text:p>
      <text:p text:style-name="P9"><text:span text:style-name="T10">Nr.<text:s/></text:span><text:a xlink:href="https://www.e-tar.lt/portal/legalAct.html?documentId=49885f30fa2811e8a969c20aa4d38bd4" office:target-frame-name="_top" xlink:show="replace"><text:span text:style-name="T11">V-1022</text:span></text:a><text:span text:style-name="T12">, 2018-12-07, paskelbta TAR 2018-12-10, i. k. 2018-20126</text:span></text:p>
      <text:p text:style-name="P13"><text:span text:style-name="T14">Dėl Lėšų skyrimo užsienio lietuvių neformaliajam lituanistiniam švietimui tvarkos aprašo patvirti</text:span><text:span text:style-name="T15">nimo</text:span></text:p>
      <text:p text:style-name="P16"/>
      <text:p text:style-name="P17"><text:span text:style-name="T18">Suvestinė redakcija nuo 2015-12-08 iki 2018-12-10</text:span></text:p>
      <text:p text:style-name="P19"/>
      <text:p text:style-name="P20"><text:span text:style-name="T21">Įsakymas paskelbtas: TAR 2014-01-16, i. k. 2014-00216</text:span></text:p>
      <text:p text:style-name="P22"/>
      <text:p text:style-name="P23"><text:s/></text:p>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
      <text:p text:style-name="P28"/>
      <text:p text:style-name="P29"><text:span text:style-name="T30">LIETUVOS RESPUBLIKOS ŠVIETIMO IR MOKSLO MINISTRAS</text:span></text:p>
      <text:p text:style-name="P31"/>
      <text:p text:style-name="P32"/>
      <text:p text:style-name="P33"/>
      <text:p text:style-name="P34">ĮSAKYMAS</text:p>
      <text:p text:style-name="P35"/>
      <text:p text:style-name="P36"><text:span text:style-name="T37">DĖL LĖŠŲ SKYRIMO UŽSIENIO LIETUVIŲ NEFORMALIAJAM LITUANISTINIAM ŠVIETIMUI<text:s/></text:span><text:span text:style-name="T38">TVARKOS APRAŠO PATVIRTINIMO</text:span></text:p>
      <text:p text:style-name="P39"/>
      <text:p text:style-name="P40"/>
      <text:p text:style-name="P41"/>
      <text:p text:style-name="P42">2014 m. sausio 14 <text:s/>d. <text:s/>Nr.<text:s/><text:span text:style-name="T43">V-21</text:span></text:p>
      <text:p text:style-name="P44"/>
      <text:p text:style-name="P45">Vilnius</text:p>
      <text:p text:style-name="P46"/>
      <text:p text:style-name="P47"/>
      <text:p text:style-name="P48"/>
      <text:p text:style-name="P49"/>
      <text:p text:style-name="P50"><text:span text:style-name="T51">Vadovaudamasis Lietuvos Respublikos<text:s/></text:span><text:span text:style-name="T52">švietimo įstatymo</text:span><text:span text:style-name="T53"><text:s/></text:span><text:span text:style-name="T54">2</text:span><text:span text:style-name="T55">5 straipsnio 2 dalimi ir 56 straipsnio 9 ir 16 punktais:</text:span></text:p>
      <text:p text:style-name="P56"><text:span text:style-name="T57">1</text:span><text:span text:style-name="T58">.  T v i r t i n u<text:s/></text:span><text:span text:style-name="T59">Lėšų skyrimo užsienio lietuvių n</text:span><text:span text:style-name="T60">eformaliajam lituanistiniam švietimui<text:s/></text:span><text:span text:style-name="T61">tvarkos aprašą<text:s/></text:span><text:span text:style-name="T62">(pridedama).</text:span></text:p>
      <text:p text:style-name="P63"><text:span text:style-name="T64">2</text:span><text:span text:style-name="T65">.  N u s t a t a u,  kad 2014 metais k</text:span><text:span text:style-name="T66">onkursas lėšoms užsienio lietuvių neformaliajam lituanistiniam švietimui gauti skelbiamas 2014 metų sausio mėnesį. Atsižvelgiant į finansavimą, gal</text:span><text:span text:style-name="T67">i būti skelbiamas papildomas konkursas 2014 metų gegužės mėnesį.</text:span></text:p>
      <text:p text:style-name="P68"/>
      <text:p text:style-name="P69"/>
      <text:p text:style-name="P70"/>
      <text:p text:style-name="P71">Švietimo ir mokslo ministras<text:tab/>Dainius Pavalkis</text:p>
      <text:p text:style-name="P72"/>
      <text:p text:style-name="P77"/>
      <text:p text:style-name="P78"><text:span text:style-name="T79">PATVIRTINTA</text:span></text:p>
      <text:p text:style-name="P80">Lietuvos Respublikos švietimo ir mokslo<text:s/></text:p>
      <text:p text:style-name="P81">ministro 2014 m. sausio 14 d.</text:p>
      <text:p text:style-name="P82"><text:span text:style-name="T83">įsakymu Nr.<text:s/></text:span><text:span text:style-name="T84">V-21</text:span></text:p>
      <text:p text:style-name="P85"/>
      <text:p text:style-name="P86"/>
      <text:p text:style-name="P87"><text:span text:style-name="T88">LĖŠŲ SKYRIMO Užsienio lietuvių NEFORMALIAJAM LITUANISTINIAM ŠVIETIMUI TVARKOS APRAŠAS</text:span></text:p>
      <text:p text:style-name="P89"/>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ėšų skyrimo užsienio lietuvių n</text:span><text:span text:style-name="T99">eformaliajam lituanistiniam švietimui tvarkos aprašas (toliau – Aprašas) nustato lėšų skyrimo</text:span><text:span text:style-name="T100"><text:s/>principus, konkurso organizavimo,<text:s/></text:span><text:span text:style-name="T101">lėšų</text:span><text:span text:style-name="T102"><text:s/></text:span><text:span text:style-name="T103">skyrimo, panaudojimo ir atsiskaitymo už panaudotas lėšas tvarką.</text:span></text:p>
      <text:p text:style-name="P104">2. Lėšų skyrimo užsienio lietuvių n<text:span text:style-name="T105">eformaliajam lituanistiniam švietimui tikslas – skatinti užsienio lietuvius, lietuvių kilmės užsieniečius ir užs</text:span><text:span text:style-name="T106">ieniečius mokytis lietuvių kalbos, Lietuvos valstybės istorijos, kultūros, pažinti Lietuvos dabartį, taip pat sudaryti sąlygas saviraiškai lietuvių kalba, stiprinti ir puoselėti lietuvybę.</text:span></text:p>
      <text:p text:style-name="P107"><text:span text:style-name="T108">3</text:span><text:span text:style-name="T109">. Apraše vartojamos sąvokos atitinka Lietuvos Respublikos švie</text:span><text:span text:style-name="T110">timo įstatyme, „Globalios Lietuvos“ – užsienio lietuvių įsitraukimo į valstybės gyvenimą – kūrimo 2011–2019 metų programoje, patvirtintoje Lietuvos Respublikos Vyriausybės 2011 m. kovo 30 d. nutarimu Nr. 389 „Dėl „Globalios Lietuvos“ – užsienio lietuvių įs</text:span><text:span text:style-name="T111">itraukimo į valstybės gyvenimą – kūrimo 2011–2019 metų programos patvirtinimo“, vartojamas sąvokas.</text:span><text:s/></text:p>
      <text:p text:style-name="P112">Punkto pakeitimai:</text:p>
      <text:p text:style-name="P113"><text:span text:style-name="T114">Nr.<text:s/></text:span><text:a xlink:href="https://www.e-tar.lt/portal/legalAct.html?documentId=89eeb0009cd011e58fd1fc0b9bba68a7" office:target-frame-name="_top" xlink:show="replace"><text:span text:style-name="T115">V-1256</text:span></text:a><text:span text:style-name="T116">, 2015-12-07, paskelbta TAR<text:s/></text:span><text:span text:style-name="T117">2015-12-07, i. k. 2015-19383</text:span></text:p>
      <text:p text:style-name="Normal"/>
      <text:p text:style-name="P118"><text:span text:style-name="T119">4</text:span><text:span text:style-name="T120">. Lėšos užsienio lietuvių n</text:span><text:span text:style-name="T121">eformaliajam lituanistiniam švietimui<text:s/></text:span><text:span text:style-name="T122">skiriamos konkurso būdu iš Lietuvos Respublikos valstybės biuždeto asignavimų, skirtų Lietuvos Respublikos švietimo ir mokslo ministerijai (toliau – Ministe</text:span><text:span text:style-name="T123">rija). Lėšos skiriamos atsižvelgiant į Ministerijos finansines galimybes.</text:span></text:p>
      <text:p text:style-name="P124"/>
      <text:p text:style-name="P125"><text:span text:style-name="T126">II</text:span><text:span text:style-name="T127">.<text:s/></text:span><text:span text:style-name="T128">LĖŠŲ SKYRIMO PRINCIPAI</text:span></text:p>
      <text:p text:style-name="P129"/>
      <text:p text:style-name="P130"><text:span text:style-name="T131">5</text:span><text:span text:style-name="T132">. </text:span><text:span text:style-name="T133">Paraiškas lėšoms užsienio lietuvių neformaliajam lituanistiniam švietimui gauti gali teikti lituanistinės mokyklos ir kitos užsienyje<text:s/></text:span><text:span text:style-name="T134">registruotos švietimo įstaigos ar jas vienijančios organizacijos (toliau – Projekto teikėjas), kurios vykdo arba ketina vykdyti užsienio lietuvių neformalųjį lituanistinį švietimą. Jei Projekto teikėjas neturi juridinio asmens statuso, teikiama paraiška tu</text:span><text:span text:style-name="T135">ri būti suderinta su juridiniu asmeniu, atsakingu už Projekto teikėjo finansinę veiklą.</text:span></text:p>
      <text:p text:style-name="P136"><text:span text:style-name="T137">6</text:span><text:span text:style-name="T138">. Projekto teikėjas konkurso sąlygose nurodytu terminu pateikia projektą, kuris vykdomas einamaisiais kalendoriniais metais. Projekto teikėjas projekte aprašo proj</text:span><text:span text:style-name="T139">ekto tikslus ir uždavinius, tikslinę grupę, projekto esmę bei laukiamus rezultatus. Projekte aprašytos veiklos turi atitikti užsienio lietuvių neformaliajam lituanistiniam švietimui lėšų skyrimo tikslą ir lituanistinio švietimo sampratą.</text:span><text:s/></text:p>
      <text:p text:style-name="P140">Punkto pakeitimai:</text:p>
      <text:p text:style-name="P141"><text:span text:style-name="T142">Nr.<text:s/></text:span><text:a xlink:href="https://www.e-tar.lt/portal/legalAct.html?documentId=89eeb0009cd011e58fd1fc0b9bba68a7" office:target-frame-name="_top" xlink:show="replace"><text:span text:style-name="T143">V-1256</text:span></text:a><text:span text:style-name="T144">, 2015-12-07, paskelbta TAR 2015-12-07, i. k. 2015-19383</text:span></text:p>
      <text:p text:style-name="Normal"/>
      <text:p text:style-name="P145"><text:span text:style-name="T146">7</text:span><text:span text:style-name="T147">. Konkursui teikiami projektai turi apimti bent vieną iš šių neformaliojo lituanist</text:span><text:span text:style-name="T148">inio švietimo krypčių:</text:span></text:p>
      <text:p text:style-name="P149"><text:span text:style-name="T150">7.1</text:span><text:span text:style-name="T151">. lituanistinio švietimo veiklos skatinimas;</text:span></text:p>
      <text:p text:style-name="P152"><text:span text:style-name="T153">7.2</text:span><text:span text:style-name="T154">. Projekto teikėjo bendradarbiavimo su kitomis lituanistinėmis mokyklomis skatinimas;</text:span></text:p>
      <text:p text:style-name="P155"><text:span text:style-name="T156">7.3</text:span><text:span text:style-name="T157">. Projekto teikėjo bendradarbiavimo su Lietuvos Respublikos švietimo įstaigomis ska</text:span><text:span text:style-name="T158">tinimas;</text:span></text:p>
      <text:p text:style-name="P159"><text:span text:style-name="T160">7.4</text:span><text:span text:style-name="T161">. lituanistinio švietimo populiarinimas užsienyje ir Lietuvos įvaizdžio kūrimas.</text:span></text:p>
      <text:p text:style-name="P162"><text:span text:style-name="T163">8</text:span><text:span text:style-name="T164">. Veiklos, kurioms gali būti skiriama lėšų:</text:span></text:p>
      <text:p text:style-name="P165"><text:span text:style-name="T166">8.1</text:span><text:span text:style-name="T167">. Projekto teikėjo bendradarbiavimas su kitomis lituanistinėmis mokyklomis ir (ar) užsienio ir (ar) Lie</text:span><text:span text:style-name="T168">tuvos Respublikos švietimo įstaigomis (bendros veiklos organizavimas, vaikų ir jaunimo stovyklos, mainai);</text:span></text:p>
      <text:p text:style-name="P169"><text:span text:style-name="T170">8.2</text:span><text:span text:style-name="T171">. metodinės ir mokomosios medžiagos, tautinės atributikos, mokymo ir kitų priemonių kūrimas, leidimas, įsigijimas;</text:span><text:s/></text:p>
      <text:p text:style-name="P172">Punkto pakeitimai:</text:p>
      <text:p text:style-name="P173"><text:span text:style-name="T174">Nr.<text:s/></text:span><text:a xlink:href="https://www.e-tar.lt/portal/legalAct.html?documentId=89eeb0009cd011e58fd1fc0b9bba68a7" office:target-frame-name="_top" xlink:show="replace"><text:span text:style-name="T175">V-1256</text:span></text:a><text:span text:style-name="T176">, 2015-12-07, paskelbta TAR 2015-12-07, i. k. 2015-19383</text:span></text:p>
      <text:p text:style-name="Normal"/>
      <text:p text:style-name="P177"><text:span text:style-name="T178">8.3</text:span><text:span text:style-name="T179">. mokytojų kvalifikacijos tobulinimas Lietuvoje ir užsienyje;</text:span></text:p>
      <text:p text:style-name="P180"><text:span text:style-name="T181">8.4</text:span><text:span text:style-name="T182">. informacinių leidi</text:span><text:span text:style-name="T183">nių leidimas ir interneto svetainės atnaujinimas;</text:span><text:s/></text:p>
      <text:p text:style-name="P184">Punkto pakeitimai:</text:p>
      <text:p text:style-name="P185"><text:span text:style-name="T186">Nr.<text:s/></text:span><text:a xlink:href="https://www.e-tar.lt/portal/legalAct.html?documentId=89eeb0009cd011e58fd1fc0b9bba68a7" office:target-frame-name="_top" xlink:show="replace"><text:span text:style-name="T187">V-1256</text:span></text:a><text:span text:style-name="T188">, 2015-12-07, paskelbta TAR 2015-12-07, i. k. 2015-19383</text:span></text:p>
      <text:p text:style-name="Normal"/>
      <text:p text:style-name="P189"><text:span text:style-name="T190">8.5</text:span><text:span text:style-name="T191">. projekto<text:s/></text:span><text:span text:style-name="T192">vykdymo administracinės išlaidos, kurios negali būti didesnės nei 10 proc. Ministerijos projektui skiriamos lėšų sumos.</text:span></text:p>
      <text:p text:style-name="P193"><text:span text:style-name="T194">9</text:span><text:span text:style-name="T195">. Aprašo nustatyta tvarka lėšos neskiriamos:</text:span></text:p>
      <text:p text:style-name="P196"><text:span text:style-name="T197">9.1</text:span><text:span text:style-name="T198">. ilgalaikiam materialiajam ir nematerialiajam turtui įsigyti arba jo vertei pa</text:span><text:span text:style-name="T199">didinti;</text:span></text:p>
      <text:p text:style-name="P200"><text:span text:style-name="T201">9.2</text:span><text:span text:style-name="T202">. jeigu Aprašo nustatyta tvarka anksčiau lėšų gavęs Projekto teikėjas neatsiskaitė už gautas lėšas, netinkamai atsiskaitė arba panaudojo lėšas ne pagal paskirtį;</text:span></text:p>
      <text:p text:style-name="P203"><text:span text:style-name="T204">9.3</text:span><text:span text:style-name="T205">. jeigu Projekto teikėjo pateikta paraiška neatitinka Apraše ir konkurs</text:span><text:span text:style-name="T206">o sąlygose nustatytų reikalavimų, o projektas neatitinka lėšų skyrimo tikslo bei lituanistinio švietimo sampratos.</text:span></text:p>
      <text:p text:style-name="P207"/>
      <text:p text:style-name="P208"><text:span text:style-name="T209">III</text:span><text:span text:style-name="T210">.<text:s/></text:span><text:span text:style-name="T211">KONKURSO ORGANIZAVIMAS</text:span></text:p>
      <text:p text:style-name="P212"/>
      <text:p text:style-name="P213"><text:span text:style-name="T214">10</text:span><text:span text:style-name="T215">. Konkursą lėšoms užsienio lietuvių neformaliajam lituanistiniam švietimui gauti kasmet ne vėliau</text:span><text:span text:style-name="T216"><text:s/>kaip gruodžio mėnesį skelbia Ministerija. Esant lėšų gali būti skelbiamas (-i) papildomas (-i) konkursas (-ai). Informacija apie konkursą skelbiama Ministerijos interneto svetainėje (www.smm.lt).</text:span><text:s/></text:p>
      <text:p text:style-name="P217">Punkto pakeitimai:</text:p>
      <text:p text:style-name="P218"><text:span text:style-name="T219">Nr.<text:s/></text:span><text:a xlink:href="https://www.e-tar.lt/portal/legalAct.html?documentId=89eeb0009cd011e58fd1fc0b9bba68a7" office:target-frame-name="_top" xlink:show="replace"><text:span text:style-name="T220">V-1256</text:span></text:a><text:span text:style-name="T221">, 2015-12-07, paskelbta TAR 2015-12-07, i. k. 2015-19383</text:span></text:p>
      <text:p text:style-name="Normal"/>
      <text:p text:style-name="P222"><text:span text:style-name="T223">11</text:span><text:span text:style-name="T224">. Skelbiamo konkurso sąlygose nurodomos veiklos, kurioms gali būti skiriamas finansavimas,</text:span><text:span text:style-name="T225"><text:s/>nustatomi <text:s/>finansavimo prioritetai, projektų atrankos kriterijai, projektų pateikimo terminai ir būdai.</text:span><text:s/></text:p>
      <text:p text:style-name="P226">Punkto pakeitimai:</text:p>
      <text:p text:style-name="P227"><text:span text:style-name="T228">Nr.<text:s/></text:span><text:a xlink:href="https://www.e-tar.lt/portal/legalAct.html?documentId=89eeb0009cd011e58fd1fc0b9bba68a7" office:target-frame-name="_top" xlink:show="replace"><text:span text:style-name="T229">V-1256</text:span></text:a><text:span text:style-name="T230">, 2015-12-07, paskelbta</text:span><text:span text:style-name="T231"><text:s/>TAR 2015-12-07, i. k. 2015-19383</text:span></text:p>
      <text:p text:style-name="Normal"/>
      <text:p text:style-name="P232"><text:span text:style-name="T233">12</text:span><text:span text:style-name="T234">. Projekto teikėjas konkurso sąlygose nustatytais terminais pateikia:</text:span></text:p>
      <text:p text:style-name="P235"><text:span text:style-name="T236">12.1</text:span><text:span text:style-name="T237">. užpildytą projekto paraišką pagal Aprašo priede pateiktą projekto paraiškos formą;</text:span></text:p>
      <text:p text:style-name="P238"><text:span text:style-name="T239">12.2</text:span><text:span text:style-name="T240">. jeigu yra kitų finansavimo šaltinių, dokumen</text:span><text:span text:style-name="T241">tus, patvirtinančius teikiamą finansavimą;</text:span></text:p>
      <text:p text:style-name="P242"><text:span text:style-name="T243">12.3</text:span><text:span text:style-name="T244">. projekto vadovo gyvenimo aprašymą (Curriculum Vitae);</text:span></text:p>
      <text:p text:style-name="P245"><text:span text:style-name="T246">12.4</text:span><text:span text:style-name="T247">. kitus dokumentus, nurodytus konkurso sąlygose.</text:span></text:p>
      <text:p text:style-name="P248"><text:span text:style-name="T249">13.</text:span><text:span text:style-name="T250"><text:s/>Neteko galios nuo 2015-12-08</text:span></text:p>
      <text:p text:style-name="P251">Punkto naikinimas:</text:p>
      <text:p text:style-name="P252"><text:span text:style-name="T253">Nr.<text:s/></text:span><text:a xlink:href="https://www.e-tar.lt/portal/legalAct.html?documentId=89eeb0009cd011e58fd1fc0b9bba68a7" office:target-frame-name="_top" xlink:show="replace"><text:span text:style-name="T254">V-1256</text:span></text:a><text:span text:style-name="T255">, 2015-12-07, paskelbta TAR 2015-12-07, i. k. 2015-19383</text:span></text:p>
      <text:p text:style-name="Normal"/>
      <text:p text:style-name="P256"><text:span text:style-name="T257">14</text:span><text:span text:style-name="T258">. Lietuvos Respublikos švietimo ir mokslo ministro (toliau – Ministras) įsakymu sudaryta k</text:span><text:span text:style-name="T259">omisija per vieną mėnesį nuo paskutinės dokumentų konkursui teikimo dienos išnagrinėja gautus dokumentus ir, vadovaudamasi Aprašu, konkurso sąlygomis bei atsižvelgdama į projekto atitikimą finansavimo prioritetams ir projektų atrankos kriterijams, atrenka<text:s/></text:span><text:span text:style-name="T260">projektus, kuriems siūloma skirti<text:s/></text:span><text:soft-page-break/><text:span text:style-name="T261">lėšas. Atsižvelgdamas į komisijos siūlymus Ministras patvirtina projektų, kurių vykdymui skiriamos lėšos, sąrašą.</text:span></text:p>
      <text:p text:style-name="P262"><text:span text:style-name="T263">14</text:span><text:span text:style-name="T264">1</text:span><text:span text:style-name="T265">. Komisija gali siūlyti visiškai finansuoti projektą, dalinai finansuoti projektą arba nefinansuoti<text:s/></text:span><text:span text:style-name="T266">projekto.</text:span><text:s/></text:p>
      <text:p text:style-name="P267">Papildyta punktu:</text:p>
      <text:p text:style-name="P268"><text:span text:style-name="T269">Nr.<text:s/></text:span><text:a xlink:href="https://www.e-tar.lt/portal/legalAct.html?documentId=89eeb0009cd011e58fd1fc0b9bba68a7" office:target-frame-name="_top" xlink:show="replace"><text:span text:style-name="T270">V-1256</text:span></text:a><text:span text:style-name="T271">, 2015-12-07, paskelbta TAR 2015-12-07, i. k. 2015-19383</text:span></text:p>
      <text:p text:style-name="Normal"/>
      <text:p text:style-name="P272"><text:span text:style-name="T273">14</text:span><text:span text:style-name="T274">2</text:span><text:span text:style-name="T275">. Kilus neaiškumams, komisija gali pasiūlyti Projekto<text:s/></text:span><text:span text:style-name="T276">teikėjui patikslinti projekto paraišką ir (ar) sąmatą komisijos nustatytu terminu. Patikslinta projekto paraiška ir (ar) sąmata pateikiama konkurso sąlygose nurodytu elektroninio pašto adresu.</text:span><text:s/></text:p>
      <text:p text:style-name="P277">Papildyta punktu:</text:p>
      <text:p text:style-name="P278"><text:span text:style-name="T279">Nr.<text:s/></text:span><text:a xlink:href="https://www.e-tar.lt/portal/legalAct.html?documentId=89eeb0009cd011e58fd1fc0b9bba68a7" office:target-frame-name="_top" xlink:show="replace"><text:span text:style-name="T280">V-1256</text:span></text:a><text:span text:style-name="T281">, 2015-12-07, paskelbta TAR 2015-12-07, i. k. 2015-19383</text:span></text:p>
      <text:p text:style-name="Normal"/>
      <text:p text:style-name="P282"><text:span text:style-name="T283">IV</text:span><text:span text:style-name="T284">.<text:s/></text:span><text:span text:style-name="T285">LĖŠŲ SKYRIMAS, PANAUDOJIMAS IR ATSISKAITYMAS</text:span></text:p>
      <text:p text:style-name="P286"/>
      <text:p text:style-name="P287">15. Užsienio lietuvių neformaliajam lituanistiniam švietimui skirtos lėšos<text:s/>pervedamos <text:s/>pasirašant sutartį tarp Ministerijos ir Projekto teikėjo. Jei Projekto teikėjas neturi juridinio asmens statuso, sutartis pasirašoma su juridiniu asmeniu, atsakingu už Projekto teikėjo finansinę veiklą.</text:p>
      <text:p text:style-name="P288"><text:span text:style-name="T289">16</text:span><text:span text:style-name="T290">. Skirtos lėšos turi būti naudojam</text:span><text:span text:style-name="T291">os pagal Ministerijos patvirtintą sąmatą sutartyje nurodytai veiklai vykdyti.</text:span></text:p>
      <text:p text:style-name="P292"><text:span text:style-name="T293">17</text:span><text:span text:style-name="T294">. Projekto teikėjas arba juridinis asmuo, atsakingas už Projekto teikėjo finansinę veiklą, jei su juo pasirašoma lėšų naudojimo sutartis, už sutartyje nurodytų veiklų vykdy</text:span><text:span text:style-name="T295">mą, lėšų panaudojimą ir tinkamą pavedimo įvykdymą atsiskaito Ministerijai sutartyje numatytais terminais ir tvarka.</text:span></text:p>
      <text:p text:style-name="P296"><text:span text:style-name="T297">18</text:span><text:span text:style-name="T298">. Užsienio lietuvių neformaliajam lituanistiniam švietimui skirtų lėšų tinkamą panaudojimą ir pavedimo vykdymą kontroliuoja Ministerij</text:span><text:span text:style-name="T299">a.<text:s/></text:span></text:p>
      <text:p text:style-name="P300"/>
      <text:p text:style-name="P301"><text:span text:style-name="T302">V</text:span><text:span text:style-name="T303">.<text:s/></text:span><text:span text:style-name="T304">Baigiamosios nuostatos</text:span></text:p>
      <text:p text:style-name="P305"/>
      <text:p text:style-name="P306">19. Ministerija turi teisę tikrinti, ar Projekto teikėjas arba juridinis asmuo, atsakingas už Projekto teikėjo finansinę veiklą, jei su juo pasirašoma lėšų naudojimo sutartis, laikosi sutartyje nustatytų<text:s/>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307">20.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308">__________________</text:p>
      <text:p text:style-name="P309"/>
      <text:p text:style-name="P310"/>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švietimo ir mokslo ministerija, Įsakymas</text:span></text:p>
      <text:p text:style-name="P320"><text:span text:style-name="T321">Nr.<text:s/></text:span><text:a xlink:href="https://www.e-tar.lt/portal/legalAct.html?documentId=89eeb0009cd011e58fd1fc0b9bba68a7" office:target-frame-name="_top" xlink:show="replace"><text:span text:style-name="T322">V-1256</text:span></text:a><text:span text:style-name="T323">, 2015-12-07, paskelbta TAR 2015-12-07, i. k. 2015-19383</text:span></text:p>
      <text:p text:style-name="P324"><text:span text:style-name="T325">Dėl švietimo ir mokslo ministro 2014 m. sausio 14 d. įsakymo Nr. V-21 „Dėl Lėšų skyrimo užsienio lietuvių neformaliajam lituan</text:span><text:span text:style-name="T326">istiniam švietimui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_tvarka_ISAK_20140102.docx</dc:title>
    <meta:initial-creator>pnavickas</meta:initial-creator>
    <dc:creator>adlibuser</dc:creator>
    <meta:creation-date>2018-12-11T09:33:00Z</meta:creation-date>
    <dc:date>2018-12-11T09:33:00Z</dc:date>
    <meta:print-date>2013-11-28T13: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24" meta:word-count="1439" meta:character-count="10916" meta:row-count="355" meta:non-whitespace-character-count="9601"/>
  </office:meta>
</office:document-meta>
</file>