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138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76" style:parent-style-name="Normal" style:family="paragraph">
      <style:paragraph-properties fo:text-align="justify" fo:margin-left="3in" fo:text-indent="0.5in">
        <style:tab-stops/>
      </style:paragraph-properties>
      <style:text-properties style:font-name-asian="Calibri" style:font-weight-complex="bold" style:font-size-complex="12pt"/>
    </style:style>
    <style:style style:name="P77" style:parent-style-name="Normal" style:family="paragraph">
      <style:paragraph-properties fo:text-align="justify" fo:text-indent="3.5437in"/>
      <style:text-properties style:font-name-asian="Calibri" style:font-weight-complex="bold" style:font-size-complex="12pt"/>
    </style:style>
    <style:style style:name="P78" style:parent-style-name="Normal" style:family="paragraph">
      <style:paragraph-properties fo:text-align="justify" fo:text-indent="3.5437in"/>
      <style:text-properties style:font-name-asian="Calibri" style:font-weight-complex="bold" style:font-size-complex="12pt"/>
    </style:style>
    <style:style style:name="P79" style:parent-style-name="Normal" style:family="paragraph">
      <style:paragraph-properties fo:text-align="justify" fo:text-indent="3.5437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text-properties style:font-name-asian="Calibri" style:font-weight-complex="bold" style:font-size-complex="12pt"/>
    </style:style>
    <style:style style:name="P83" style:parent-style-name="Normal" style:family="paragraph">
      <style:paragraph-properties fo:text-align="center" fo:margin-top="0.0694in" fo:margin-bottom="0.0694in"/>
    </style:style>
    <style:style style:name="T84" style:parent-style-name="DefaultParagraphFont" style:family="text">
      <style:text-properties fo:font-weight="bold" style:font-weight-asian="bold" style:font-weight-complex="bold" style:font-size-complex="12pt"/>
    </style:style>
    <style:style style:name="TableColumn86" style:family="table-column">
      <style:table-column-properties style:column-width="1.527in" style:use-optimal-column-width="false"/>
    </style:style>
    <style:style style:name="TableColumn87" style:family="table-column">
      <style:table-column-properties style:column-width="0.9138in" style:use-optimal-column-width="false"/>
    </style:style>
    <style:style style:name="TableColumn88" style:family="table-column">
      <style:table-column-properties style:column-width="1.2506in" style:use-optimal-column-width="false"/>
    </style:style>
    <style:style style:name="TableColumn89" style:family="table-column">
      <style:table-column-properties style:column-width="1.7361in" style:use-optimal-column-width="false"/>
    </style:style>
    <style:style style:name="TableColumn90" style:family="table-column">
      <style:table-column-properties style:column-width="1.2638in" style:use-optimal-column-width="false"/>
    </style:style>
    <style:style style:name="Table85" style:family="table">
      <style:table-properties style:width="6.6916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138in solid #000000" fo:background-color="#FFFFFF" fo:padding-top="0in" fo:padding-left="0.0277in" fo:padding-bottom="0in" fo:padding-right="0.0277in"/>
    </style:style>
    <style:style style:name="P93" style:parent-style-name="Normal" style:family="paragraph">
      <style:paragraph-properties fo:margin-top="0.0694in" fo:margin-bottom="0.0694in" style:line-height-at-least="0.0159in"/>
    </style:style>
    <style:style style:name="T94" style:parent-style-name="DefaultParagraphFont" style:family="text">
      <style:text-properties fo:font-weight="bold" style:font-weight-asian="bold" style:font-weight-complex="bold" style:font-size-complex="12pt"/>
    </style:style>
    <style:style style:name="TableCell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6" style:parent-style-name="Normal" style:family="paragraph">
      <style:paragraph-properties fo:margin-top="0.0694in" fo:margin-bottom="0.0694in" style:line-height-at-least="0.0159in"/>
    </style:style>
    <style:style style:name="T97" style:parent-style-name="DefaultParagraphFont" style:family="text">
      <style:text-properties fo:font-weight="bold" style:font-weight-asian="bold" style:font-weight-complex="bold" style:font-size-complex="12pt"/>
    </style:style>
    <style:style style:name="TableCell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9" style:parent-style-name="Normal" style:family="paragraph">
      <style:paragraph-properties fo:margin-top="0.0694in" fo:margin-bottom="0.0694in" style:line-height-at-least="0.0159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ableCell10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3" style:parent-style-name="Normal" style:family="paragraph">
      <style:paragraph-properties fo:margin-top="0.0694in" fo:margin-bottom="0.0694in" style:line-height-at-least="0.0159in"/>
    </style:style>
    <style:style style:name="T104" style:parent-style-name="DefaultParagraphFont" style:family="text">
      <style:text-properties fo:font-weight="bold" style:font-weight-asian="bold" style:font-weight-complex="bold" style:font-size-complex="12pt"/>
    </style:style>
    <style:style style:name="TableCell10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6" style:parent-style-name="Normal" style:family="paragraph">
      <style:paragraph-properties fo:margin-top="0.0694in" fo:margin-bottom="0.0694in" style:line-height-at-least="0.0159in"/>
    </style:style>
    <style:style style:name="T107" style:parent-style-name="DefaultParagraphFont" style:family="text">
      <style:text-properties fo:font-weight="bold" style:font-weight-asian="bold" style:font-weight-complex="bold" style:font-size-complex="12pt"/>
    </style:style>
    <style:style style:name="TableRow108" style:family="table-row">
      <style:table-row-properties style:min-row-height="0.0159in" style:use-optimal-row-height="false" fo:keep-together="always"/>
    </style:style>
    <style:style style:name="TableCell109" style:family="table-cell">
      <style:table-cell-properties fo:border="0.0138in solid #000000" fo:background-color="#FFFFFF" fo:padding-top="0in" fo:padding-left="0.0277in" fo:padding-bottom="0in" fo:padding-right="0.0277in"/>
    </style:style>
    <style:style style:name="P110" style:parent-style-name="Normal" style:family="paragraph">
      <style:paragraph-properties fo:text-align="center" fo:margin-top="0.0694in" fo:margin-bottom="0.0694in" style:line-height-at-least="0.0159in"/>
      <style:text-properties fo:font-weight="bold" style:font-weight-asian="bold" style:font-weight-complex="bold" style:font-size-complex="12pt"/>
    </style:style>
    <style:style style:name="TableCell11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2" style:parent-style-name="Normal" style:family="paragraph">
      <style:paragraph-properties fo:text-align="center" fo:margin-top="0.0694in" fo:margin-bottom="0.0694in" style:line-height-at-least="0.0159in"/>
      <style:text-properties fo:font-weight="bold" style:font-weight-asian="bold" style:font-weight-complex="bold" style:font-size-complex="12pt"/>
    </style:style>
    <style:style style:name="TableCell11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4" style:parent-style-name="Normal" style:family="paragraph">
      <style:paragraph-properties fo:text-align="center" fo:margin-top="0.0694in" fo:margin-bottom="0.0694in" style:line-height-at-least="0.0159in"/>
      <style:text-properties fo:font-weight="bold" style:font-weight-asian="bold" style:font-weight-complex="bold" style:font-size-complex="12pt"/>
    </style:style>
    <style:style style:name="TableCell11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6" style:parent-style-name="Normal" style:family="paragraph">
      <style:paragraph-properties fo:text-align="center" fo:margin-top="0.0694in" fo:margin-bottom="0.0694in" style:line-height-at-least="0.0159in"/>
      <style:text-properties fo:font-weight="bold" style:font-weight-asian="bold" style:font-weight-complex="bold" style:font-size-complex="12pt"/>
    </style:style>
    <style:style style:name="TableCell11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8" style:parent-style-name="Normal" style:family="paragraph">
      <style:paragraph-properties fo:text-align="center" fo:margin-top="0.0694in" fo:margin-bottom="0.0694in" style:line-height-at-least="0.0159in"/>
      <style:text-properties fo:font-weight="bold" style:font-weight-asian="bold" style:font-weight-complex="bold" style:font-size-complex="12pt"/>
    </style:style>
    <style:style style:name="TableRow119" style:family="table-row">
      <style:table-row-properties style:min-row-height="0.6875in" style:use-optimal-row-height="false" fo:keep-together="always"/>
    </style:style>
    <style:style style:name="TableCell1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1" style:parent-style-name="Normal" style:family="paragraph">
      <style:paragraph-properties fo:margin-top="0.0694in" fo:margin-bottom="0.0694in"/>
      <style:text-properties style:font-size-complex="12pt"/>
    </style:style>
    <style:style style:name="TableCell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 style:parent-style-name="Normal" style:family="paragraph">
      <style:paragraph-properties fo:margin-top="0.0694in" fo:margin-bottom="0.0694in"/>
      <style:text-properties style:font-size-complex="12pt"/>
    </style:style>
    <style:style style:name="TableCell1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 style:parent-style-name="Normal" style:family="paragraph">
      <style:text-properties style:font-size-complex="12pt"/>
    </style:style>
    <style:style style:name="TableCell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 style:parent-style-name="Normal" style:family="paragraph">
      <style:text-properties style:font-size-complex="12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4" style:parent-style-name="Normal" style:family="paragraph">
      <style:paragraph-properties fo:margin-top="0.0694in" fo:margin-bottom="0.0694in"/>
      <style:text-properties style:font-size-complex="12pt"/>
    </style:style>
    <style:style style:name="TableCell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 style:parent-style-name="Normal" style:family="paragraph">
      <style:paragraph-properties fo:margin-top="0.0694in" fo:margin-bottom="0.0694in"/>
      <style:text-properties style:font-size-complex="12pt"/>
    </style:style>
    <style:style style:name="TableCell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 style:parent-style-name="Normal" style:family="paragraph">
      <style:paragraph-properties fo:margin-top="0.0694in" fo:margin-bottom="0.0694in"/>
      <style:text-properties style:font-size-complex="12pt"/>
    </style:style>
    <style:style style:name="TableCell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 style:parent-style-name="Normal" style:family="paragraph">
      <style:text-properties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7" style:parent-style-name="Normal" style:family="paragraph">
      <style:paragraph-properties fo:margin-top="0.0694in" fo:margin-bottom="0.0694in" style:line-height-at-least="0.0159in"/>
      <style:text-properties style:font-size-complex="12pt"/>
    </style:style>
    <style:style style:name="TableCell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 style:parent-style-name="Normal" style:family="paragraph">
      <style:paragraph-properties fo:margin-top="0.0694in" fo:margin-bottom="0.0694in" style:line-height-at-least="0.0159in"/>
      <style:text-properties style:font-size-complex="12pt"/>
    </style:style>
    <style:style style:name="TableCell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 style:parent-style-name="Normal" style:family="paragraph">
      <style:paragraph-properties fo:margin-top="0.0694in" fo:margin-bottom="0.0694in" style:line-height-at-least="0.0159in"/>
      <style:text-properties style:font-size-complex="12pt"/>
    </style:style>
    <style:style style:name="TableCell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 style:parent-style-name="Normal" style:family="paragraph">
      <style:text-properties style:font-size-complex="12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0" style:parent-style-name="Normal" style:family="paragraph">
      <style:paragraph-properties fo:margin-top="0.0694in" fo:margin-bottom="0.0694in" style:line-height-at-least="0.0159in"/>
      <style:text-properties style:font-size-complex="12pt"/>
    </style:style>
    <style:style style:name="TableCell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 style:parent-style-name="Normal" style:family="paragraph">
      <style:paragraph-properties fo:margin-top="0.0694in" fo:margin-bottom="0.0694in" style:line-height-at-least="0.0159in"/>
      <style:text-properties style:font-size-complex="12pt"/>
    </style:style>
    <style:style style:name="TableCell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 style:parent-style-name="Normal" style:family="paragraph">
      <style:paragraph-properties fo:margin-top="0.0694in" fo:margin-bottom="0.0694in" style:line-height-at-least="0.0159in"/>
      <style:text-properties style:font-size-complex="12pt"/>
    </style:style>
    <style:style style:name="TableCell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fo:font-weight="bold" style:font-weight-asian="bold" style:font-size-complex="12pt"/>
    </style:style>
    <style:style style:name="P169" style:parent-style-name="Normal" style:family="paragraph">
      <style:paragraph-properties fo:margin-top="0.0694in" fo:margin-bottom="0.0694in" style:line-height-at-least="0.0159in"/>
      <style:text-properties fo:font-weight="bold" style:font-weight-asian="bold" style:font-size-complex="12pt"/>
    </style:style>
    <style:style style:name="TableCell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 style:parent-style-name="Normal" style:family="paragraph">
      <style:text-properties fo:font-weight="bold" style:font-weight-asian="bold" style:font-size-complex="12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4" style:parent-style-name="Normal" style:family="paragraph">
      <style:paragraph-properties fo:margin-top="0.0694in" fo:margin-bottom="0.0694in" style:line-height-at-least="0.0159in"/>
      <style:text-properties style:font-size-complex="12pt"/>
    </style:style>
    <style:style style:name="TableCell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 style:parent-style-name="Normal" style:family="paragraph">
      <style:paragraph-properties fo:margin-top="0.0694in" fo:margin-bottom="0.0694in" style:line-height-at-least="0.0159in"/>
      <style:text-properties style:font-size-complex="12pt"/>
    </style:style>
    <style:style style:name="TableCell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 style:parent-style-name="Normal" style:family="paragraph">
      <style:paragraph-properties fo:margin-top="0.0694in" fo:margin-bottom="0.0694in" style:line-height-at-least="0.0159in"/>
      <style:text-properties fo:font-weight="bold" style:font-weight-asian="bold" style:font-size-complex="12pt"/>
    </style:style>
    <style:style style:name="TableCell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 style:parent-style-name="Normal" style:family="paragraph">
      <style:text-properties style:font-size-complex="12pt" fo:language="en" fo:country="GB"/>
    </style:style>
    <style:style style:name="T181" style:parent-style-name="DefaultParagraphFont" style:family="text">
      <style:text-properties style:font-size-complex="12pt" fo:language="en" fo:country="GB"/>
    </style:style>
    <style:style style:name="TableCell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 style:parent-style-name="Normal" style:family="paragraph">
      <style:paragraph-properties fo:margin-top="0.0694in" fo:margin-bottom="0.0694in" style:line-height-at-least="0.0159in"/>
      <style:text-properties fo:font-weight="bold" style:font-weight-asian="bold" style:font-size-complex="12pt"/>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186" style:parent-style-name="Normal" style:family="paragraph">
      <style:paragraph-properties fo:text-align="center" fo:margin-top="0.0694in" fo:margin-bottom="0.0694in" style:line-height-at-least="0.0159in"/>
      <style:text-properties style:font-size-complex="12pt"/>
    </style:style>
    <style:style style:name="TableCell18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8" style:parent-style-name="Normal" style:family="paragraph">
      <style:paragraph-properties fo:text-align="center" fo:margin-top="0.0694in" fo:margin-bottom="0.0694in" style:line-height-at-least="0.0159in"/>
      <style:text-properties style:font-size-complex="12pt"/>
    </style:style>
    <style:style style:name="TableCell18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0" style:parent-style-name="Normal" style:family="paragraph">
      <style:paragraph-properties fo:text-align="center" fo:margin-top="0.0694in" fo:margin-bottom="0.0694in" style:line-height-at-least="0.0159in"/>
      <style:text-properties style:font-size-complex="12pt"/>
    </style:style>
    <style:style style:name="TableCell19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 style:parent-style-name="Normal" style:family="paragraph">
      <style:paragraph-properties fo:margin-top="0.0694in" fo:margin-bottom="0.0694in" style:line-height-at-least="0.0159in"/>
      <style:text-properties style:font-size-complex="12pt"/>
    </style:style>
    <style:style style:name="TableRow196" style:family="table-row">
      <style:table-row-properties style:min-row-height="0.0159in" style:use-optimal-row-height="false" fo:keep-together="always"/>
    </style:style>
    <style:style style:name="P197" style:parent-style-name="Normal" style:family="paragraph">
      <style:paragraph-properties fo:text-align="center" fo:margin-top="0.0694in" fo:margin-bottom="0.0694in" style:line-height-at-least="0.0159in"/>
      <style:text-properties style:font-size-complex="12pt"/>
    </style:style>
    <style:style style:name="P198" style:parent-style-name="Normal" style:family="paragraph">
      <style:paragraph-properties fo:text-align="center" fo:margin-top="0.0694in" fo:margin-bottom="0.0694in" style:line-height-at-least="0.0159in"/>
      <style:text-properties style:font-size-complex="12pt"/>
    </style:style>
    <style:style style:name="TableCell19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0" style:parent-style-name="Normal" style:family="paragraph">
      <style:paragraph-properties fo:text-align="center" fo:margin-top="0.0694in" fo:margin-bottom="0.0694in" style:line-height-at-least="0.0159in"/>
      <style:text-properties style:font-size-complex="12pt"/>
    </style:style>
    <style:style style:name="TableCell20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Cell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 style:parent-style-name="Normal" style:family="paragraph">
      <style:paragraph-properties fo:margin-top="0.0694in" fo:margin-bottom="0.0694in" style:line-height-at-least="0.0159in"/>
      <style:text-properties style:font-size-complex="12pt"/>
    </style:style>
    <style:style style:name="TableRow206" style:family="table-row">
      <style:table-row-properties style:min-row-height="0.7354in" style:use-optimal-row-height="false" fo:keep-together="always"/>
    </style:style>
    <style:style style:name="TableCell207" style:family="table-cell">
      <style:table-cell-properties fo:border="0.0138in solid #000000" fo:background-color="#FFFFFF" fo:padding-top="0in" fo:padding-left="0.0277in" fo:padding-bottom="0in" fo:padding-right="0.0277in"/>
    </style:style>
    <style:style style:name="P208" style:parent-style-name="Normal" style:family="paragraph">
      <style:paragraph-properties fo:margin-top="0.0694in" fo:margin-bottom="0.0694in" style:line-height-at-least="0.0159in"/>
      <style:text-properties style:font-size-complex="12pt"/>
    </style:style>
    <style:style style:name="TableCell20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0" style:parent-style-name="Normal" style:family="paragraph">
      <style:paragraph-properties fo:margin-top="0.0694in" fo:margin-bottom="0.0694in" style:line-height-at-least="0.0159in"/>
      <style:text-properties style:font-size-complex="12pt"/>
    </style:style>
    <style:style style:name="TableCell21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2" style:parent-style-name="Normal" style:family="paragraph">
      <style:paragraph-properties fo:margin-top="0.0694in" fo:margin-bottom="0.0694in" style:line-height-at-least="0.0159in"/>
      <style:text-properties style:font-size-complex="12pt"/>
    </style:style>
    <style:style style:name="TableCell21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margin-top="0.0694in" fo:margin-bottom="0.0694in" style:line-height-at-least="0.0159in"/>
      <style:text-properties style:font-size-complex="12pt"/>
    </style:style>
    <style:style style:name="TableCell21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8" style:parent-style-name="Normal" style:family="paragraph">
      <style:paragraph-properties fo:margin-top="0.0694in" fo:margin-bottom="0.0694in" style:line-height-at-least="0.0159in"/>
      <style:text-properties style:font-size-complex="12pt"/>
    </style:style>
    <style:style style:name="TableRow219" style:family="table-row">
      <style:table-row-properties style:min-row-height="0.0159in" style:use-optimal-row-height="false" fo:keep-together="always"/>
    </style:style>
    <style:style style:name="TableCell220" style:family="table-cell">
      <style:table-cell-properties fo:border="0.0138in solid #000000" fo:background-color="#FFFFFF" fo:padding-top="0in" fo:padding-left="0.0277in" fo:padding-bottom="0in" fo:padding-right="0.0277in"/>
    </style:style>
    <style:style style:name="P221" style:parent-style-name="Normal" style:family="paragraph">
      <style:paragraph-properties fo:margin-top="0.0694in" fo:margin-bottom="0.0694in" style:line-height-at-least="0.0159in"/>
      <style:text-properties style:font-size-complex="12pt"/>
    </style:style>
    <style:style style:name="TableCell22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3" style:parent-style-name="Normal" style:family="paragraph">
      <style:paragraph-properties fo:margin-top="0.0694in" fo:margin-bottom="0.0694in" style:line-height-at-least="0.0159in"/>
      <style:text-properties style:font-size-complex="12pt"/>
    </style:style>
    <style:style style:name="TableCell22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5" style:parent-style-name="Normal" style:family="paragraph">
      <style:paragraph-properties fo:margin-top="0.0694in" fo:margin-bottom="0.0694in" style:line-height-at-least="0.0159in"/>
      <style:text-properties style:font-size-complex="12pt"/>
    </style:style>
    <style:style style:name="TableCell22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 style:parent-style-name="Normal" style:family="paragraph">
      <style:text-properties style:font-size-complex="12pt"/>
    </style:style>
    <style:style style:name="TableCell22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9" style:parent-style-name="Normal" style:family="paragraph">
      <style:paragraph-properties fo:margin-top="0.0694in" fo:margin-bottom="0.0694in" style:line-height-at-least="0.0159in"/>
      <style:text-properties style:font-size-complex="12pt"/>
    </style:style>
    <style:style style:name="TableRow230" style:family="table-row">
      <style:table-row-properties style:min-row-height="0.0159in" style:use-optimal-row-height="false" fo:keep-together="always"/>
    </style:style>
    <style:style style:name="TableCell231" style:family="table-cell">
      <style:table-cell-properties fo:border="0.0138in solid #000000" fo:background-color="#FFFFFF" fo:padding-top="0in" fo:padding-left="0.0277in" fo:padding-bottom="0in" fo:padding-right="0.0277in"/>
    </style:style>
    <style:style style:name="P232" style:parent-style-name="Normal" style:family="paragraph">
      <style:paragraph-properties fo:margin-top="0.0694in" fo:margin-bottom="0.0694in" style:line-height-at-least="0.0159in"/>
      <style:text-properties style:font-size-complex="12pt"/>
    </style:style>
    <style:style style:name="TableCell23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34" style:parent-style-name="Normal" style:family="paragraph">
      <style:paragraph-properties fo:margin-top="0.0694in" fo:margin-bottom="0.0694in" style:line-height-at-least="0.0159in"/>
      <style:text-properties style:font-size-complex="12pt"/>
    </style:style>
    <style:style style:name="TableCell23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36" style:parent-style-name="Normal" style:family="paragraph">
      <style:paragraph-properties fo:margin-top="0.0694in" fo:margin-bottom="0.0694in" style:line-height-at-least="0.0159in"/>
      <style:text-properties style:font-size-complex="12pt"/>
    </style:style>
    <style:style style:name="TableCell23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41" style:parent-style-name="Normal" style:family="paragraph">
      <style:paragraph-properties fo:margin-top="0.0694in" fo:margin-bottom="0.0694in" style:line-height-at-least="0.0159in"/>
      <style:text-properties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4" style:parent-style-name="Normal" style:family="paragraph">
      <style:paragraph-properties fo:margin-top="0.0694in" fo:margin-bottom="0.0694in" style:line-height-at-least="0.0159in"/>
      <style:text-properties style:font-size-complex="12pt"/>
    </style:style>
    <style:style style:name="TableCell2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 style:parent-style-name="Normal" style:family="paragraph">
      <style:paragraph-properties fo:margin-top="0.0694in" fo:margin-bottom="0.0694in" style:line-height-at-least="0.0159in"/>
      <style:text-properties style:font-size-complex="12pt"/>
    </style:style>
    <style:style style:name="TableCell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 style:parent-style-name="Normal" style:family="paragraph">
      <style:paragraph-properties fo:margin-top="0.0694in" fo:margin-bottom="0.0694in" style:line-height-at-least="0.0159in"/>
      <style:text-properties style:font-size-complex="12pt"/>
    </style:style>
    <style:style style:name="TableCell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 style:parent-style-name="Normal" style:family="paragraph">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6" style:parent-style-name="Normal" style:family="paragraph">
      <style:paragraph-properties fo:margin-top="0.0694in" fo:margin-bottom="0.0694in" style:line-height-at-least="0.0159in"/>
      <style:text-properties style:font-size-complex="12pt"/>
    </style:style>
    <style:style style:name="TableCell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 style:parent-style-name="Normal" style:family="paragraph">
      <style:paragraph-properties fo:margin-top="0.0694in" fo:margin-bottom="0.0694in" style:line-height-at-least="0.0159in"/>
      <style:text-properties style:font-size-complex="12pt"/>
    </style:style>
    <style:style style:name="TableCell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 style:parent-style-name="Normal" style:family="paragraph">
      <style:paragraph-properties fo:margin-top="0.0694in" fo:margin-bottom="0.0694in" style:line-height-at-least="0.0159in"/>
      <style:text-properties style:font-size-complex="12pt"/>
    </style:style>
    <style:style style:name="TableCell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 style:parent-style-name="Normal" style:family="paragraph">
      <style:text-properties style:font-size-complex="12pt"/>
    </style:style>
    <style:style style:name="TableCell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 style:parent-style-name="Normal" style:family="paragraph">
      <style:paragraph-properties fo:margin-top="0.0694in" fo:margin-bottom="0.0694in" style:line-height-at-least="0.0159in"/>
      <style:text-properties style:font-size-complex="12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7" style:parent-style-name="Normal" style:family="paragraph">
      <style:paragraph-properties fo:margin-top="0.0694in" fo:margin-bottom="0.0694in" style:line-height-at-least="0.0159in"/>
      <style:text-properties style:font-size-complex="12pt"/>
    </style:style>
    <style:style style:name="TableCell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 style:parent-style-name="Normal" style:family="paragraph">
      <style:paragraph-properties fo:margin-top="0.0694in" fo:margin-bottom="0.0694in" style:line-height-at-least="0.0159in"/>
      <style:text-properties style:font-size-complex="12pt"/>
    </style:style>
    <style:style style:name="TableCell2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 style:parent-style-name="Normal" style:family="paragraph">
      <style:paragraph-properties fo:margin-top="0.0694in" fo:margin-bottom="0.0694in" style:line-height-at-least="0.0159in"/>
      <style:text-properties style:font-size-complex="12pt"/>
    </style:style>
    <style:style style:name="TableCell2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 style:parent-style-name="Normal" style:family="paragraph">
      <style:paragraph-properties fo:margin-top="0.0694in" fo:margin-bottom="0.0694in" style:line-height-at-least="0.0159in"/>
      <style:text-properties style:font-size-complex="12pt"/>
    </style:style>
    <style:style style:name="TableCell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 style:parent-style-name="Normal" style:family="paragraph">
      <style:text-properties style:font-size-complex="12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 style:parent-style-name="Normal" style:family="paragraph">
      <style:paragraph-properties fo:margin-top="0.0694in" fo:margin-bottom="0.0694in" style:line-height-at-least="0.0159in"/>
      <style:text-properties style:font-size-complex="12pt"/>
    </style:style>
    <style:style style:name="TableCell2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 style:parent-style-name="Normal" style:family="paragraph">
      <style:paragraph-properties fo:margin-top="0.0694in" fo:margin-bottom="0.0694in" style:line-height-at-least="0.0159in"/>
      <style:text-properties style:font-size-complex="12pt"/>
    </style:style>
    <style:style style:name="TableCell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 style:parent-style-name="Normal" style:family="paragraph">
      <style:paragraph-properties fo:margin-top="0.0694in" fo:margin-bottom="0.0694in" style:line-height-at-least="0.0159in"/>
      <style:text-properties style:font-size-complex="12pt"/>
    </style:style>
    <style:style style:name="TableCell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 style:parent-style-name="Normal" style:family="paragraph">
      <style:paragraph-properties fo:margin-top="0.0694in" fo:margin-bottom="0.0694in" style:line-height-at-least="0.0159in"/>
      <style:text-properties style:font-size-complex="12pt"/>
    </style:style>
    <style:style style:name="TableCell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 style:parent-style-name="Normal" style:family="paragraph">
      <style:text-properties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9" style:parent-style-name="Normal" style:family="paragraph">
      <style:paragraph-properties fo:margin-top="0.0694in" fo:margin-bottom="0.0694in" style:line-height-at-least="0.0159in"/>
      <style:text-properties style:font-size-complex="12pt"/>
    </style:style>
    <style:style style:name="TableCell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 style:parent-style-name="Normal" style:family="paragraph">
      <style:paragraph-properties fo:margin-top="0.0694in" fo:margin-bottom="0.0694in" style:line-height-at-least="0.0159in"/>
      <style:text-properties style:font-size-complex="12pt"/>
    </style:style>
    <style:style style:name="TableCell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 style:parent-style-name="Normal" style:family="paragraph">
      <style:text-properties style:font-size-complex="12pt"/>
    </style:style>
    <style:style style:name="TableCell2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 style:parent-style-name="Normal" style:family="paragraph">
      <style:paragraph-properties fo:margin-top="0.0694in" fo:margin-bottom="0.0694in" style:line-height-at-least="0.0159in"/>
      <style:text-properties style:font-size-complex="12pt"/>
    </style:style>
    <style:style style:name="TableCell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 style:parent-style-name="Normal" style:family="paragraph">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0" style:parent-style-name="Normal" style:family="paragraph">
      <style:paragraph-properties fo:margin-top="0.0694in" fo:margin-bottom="0.0694in" style:line-height-at-least="0.0159in"/>
      <style:text-properties style:font-size-complex="12pt"/>
    </style:style>
    <style:style style:name="TableCell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 style:parent-style-name="Normal" style:family="paragraph">
      <style:paragraph-properties fo:margin-top="0.0694in" fo:margin-bottom="0.0694in" style:line-height-at-least="0.0159in"/>
      <style:text-properties style:font-size-complex="12pt"/>
    </style:style>
    <style:style style:name="TableCell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 style:parent-style-name="Normal" style:family="paragraph">
      <style:text-properties style:font-size-complex="12pt"/>
    </style:style>
    <style:style style:name="TableCell3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 style:parent-style-name="Normal" style:family="paragraph">
      <style:paragraph-properties fo:margin-top="0.0694in" fo:margin-bottom="0.0694in" style:line-height-at-least="0.015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ableCell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 style:parent-style-name="Normal" style:family="paragraph">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5" style:parent-style-name="Normal" style:family="paragraph">
      <style:paragraph-properties fo:margin-top="0.0694in" fo:margin-bottom="0.0694in" style:line-height-at-least="0.0159in"/>
      <style:text-properties style:font-size-complex="12pt"/>
    </style:style>
    <style:style style:name="TableCell3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 style:parent-style-name="Normal" style:family="paragraph">
      <style:paragraph-properties fo:margin-top="0.0694in" fo:margin-bottom="0.0694in" style:line-height-at-least="0.0159in"/>
      <style:text-properties style:font-size-complex="12pt"/>
    </style:style>
    <style:style style:name="TableCell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 style:parent-style-name="Normal" style:family="paragraph">
      <style:text-properties style:font-size-complex="12pt"/>
    </style:style>
    <style:style style:name="TableCell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 style:parent-style-name="Normal" style:family="paragraph">
      <style:paragraph-properties fo:margin-top="0.0694in" fo:margin-bottom="0.0694in" style:line-height-at-least="0.0159in"/>
      <style:text-properties style:font-size-complex="12pt"/>
    </style:style>
    <style:style style:name="TableCell3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 style:parent-style-name="Normal" style:family="paragraph">
      <style:text-properties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6" style:parent-style-name="Normal" style:family="paragraph">
      <style:paragraph-properties fo:margin-top="0.0694in" fo:margin-bottom="0.0694in" style:line-height-at-least="0.0159in"/>
      <style:text-properties style:font-size-complex="12pt"/>
    </style:style>
    <style:style style:name="TableCell3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 style:parent-style-name="Normal" style:family="paragraph">
      <style:paragraph-properties fo:margin-top="0.0694in" fo:margin-bottom="0.0694in" style:line-height-at-least="0.0159in"/>
      <style:text-properties style:font-size-complex="12pt"/>
    </style:style>
    <style:style style:name="TableCell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 style:parent-style-name="Normal" style:family="paragraph">
      <style:paragraph-properties fo:margin-top="0.0694in" fo:margin-bottom="0.0694in" style:line-height-at-least="0.0159in"/>
      <style:text-properties style:font-size-complex="12pt"/>
    </style:style>
    <style:style style:name="TableCell3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 style:parent-style-name="Normal" style:family="paragraph">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7" style:parent-style-name="Normal" style:family="paragraph">
      <style:paragraph-properties fo:margin-top="0.0694in" fo:margin-bottom="0.0694in" style:line-height-at-least="0.0159in"/>
      <style:text-properties style:font-size-complex="12pt"/>
    </style:style>
    <style:style style:name="TableCell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 style:parent-style-name="Normal" style:family="paragraph">
      <style:paragraph-properties fo:margin-top="0.0694in" fo:margin-bottom="0.0694in" style:line-height-at-least="0.0159in"/>
      <style:text-properties style:font-size-complex="12pt"/>
    </style:style>
    <style:style style:name="TableCell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 style:parent-style-name="Normal" style:family="paragraph">
      <style:text-properties style:font-size-complex="12pt"/>
    </style:style>
    <style:style style:name="TableCell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3" style:parent-style-name="Normal" style:family="paragraph">
      <style:paragraph-properties fo:margin-top="0.0694in" fo:margin-bottom="0.0694in" style:line-height-at-least="0.0159in"/>
      <style:text-properties style:font-size-complex="12pt"/>
    </style:style>
    <style:style style:name="TableCell3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 style:parent-style-name="Normal" style:family="paragraph">
      <style:text-properties style:font-size-complex="12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8" style:parent-style-name="Normal" style:family="paragraph">
      <style:paragraph-properties fo:margin-top="0.0694in" fo:margin-bottom="0.0694in" style:line-height-at-least="0.0159in"/>
      <style:text-properties style:font-size-complex="12pt"/>
    </style:style>
    <style:style style:name="TableCell3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 style:parent-style-name="Normal" style:family="paragraph">
      <style:paragraph-properties fo:margin-top="0.0694in" fo:margin-bottom="0.0694in" style:line-height-at-least="0.0159in"/>
      <style:text-properties style:font-size-complex="12pt"/>
    </style:style>
    <style:style style:name="TableCell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 style:parent-style-name="Normal" style:family="paragraph">
      <style:paragraph-properties fo:margin-top="0.0694in" fo:margin-bottom="0.0694in" style:line-height-at-least="0.0159in"/>
      <style:text-properties style:font-size-complex="12pt"/>
    </style:style>
    <style:style style:name="TableCell3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 style:parent-style-name="Normal" style:family="paragraph">
      <style:text-properties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9" style:parent-style-name="Normal" style:family="paragraph">
      <style:paragraph-properties fo:margin-top="0.0694in" fo:margin-bottom="0.0694in" style:line-height-at-least="0.0159in"/>
      <style:text-properties style:font-size-complex="12pt"/>
    </style:style>
    <style:style style:name="TableCell3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 style:parent-style-name="Normal" style:family="paragraph">
      <style:paragraph-properties fo:margin-top="0.0694in" fo:margin-bottom="0.0694in" style:line-height-at-least="0.0159in"/>
      <style:text-properties style:font-size-complex="12pt"/>
    </style:style>
    <style:style style:name="TableCell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 style:parent-style-name="Normal" style:family="paragraph">
      <style:paragraph-properties fo:margin-top="0.0694in" fo:margin-bottom="0.0694in" style:line-height-at-least="0.0159in"/>
      <style:text-properties style:font-size-complex="12pt"/>
    </style:style>
    <style:style style:name="TableCell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 style:parent-style-name="Normal" style:family="paragraph">
      <style:paragraph-properties fo:margin-top="0.0694in" fo:margin-bottom="0.0694in" style:line-height-at-least="0.0159in"/>
      <style:text-properties style:font-size-complex="12pt"/>
    </style:style>
    <style:style style:name="TableCell3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 style:parent-style-name="Normal" style:family="paragraph">
      <style:text-properties style:font-size-complex="12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0" style:parent-style-name="Normal" style:family="paragraph">
      <style:paragraph-properties fo:margin-top="0.0694in" fo:margin-bottom="0.0694in" style:line-height-at-least="0.0159in"/>
      <style:text-properties style:font-size-complex="12pt"/>
    </style:style>
    <style:style style:name="TableCell3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 style:parent-style-name="Normal" style:family="paragraph">
      <style:paragraph-properties fo:margin-top="0.0694in" fo:margin-bottom="0.0694in" style:line-height-at-least="0.0159in"/>
      <style:text-properties style:font-size-complex="12pt"/>
    </style:style>
    <style:style style:name="TableCell3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 style:parent-style-name="Normal" style:family="paragraph">
      <style:paragraph-properties fo:margin-top="0.0694in" fo:margin-bottom="0.0694in" style:line-height-at-least="0.0159in"/>
      <style:text-properties style:font-size-complex="12pt"/>
    </style:style>
    <style:style style:name="TableCell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 style:parent-style-name="Normal" style:family="paragraph">
      <style:paragraph-properties fo:margin-top="0.0694in" fo:margin-bottom="0.0694in" style:line-height-at-least="0.0159in"/>
      <style:text-properties style:font-size-complex="12pt"/>
    </style:style>
    <style:style style:name="TableCell3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 style:parent-style-name="Normal" style:family="paragraph">
      <style:paragraph-properties fo:margin-top="0.0694in" fo:margin-bottom="0.0694in" style:line-height-at-least="0.0159in"/>
      <style:text-properties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0.0138in solid #000000" fo:background-color="#FFFFFF" fo:padding-top="0in" fo:padding-left="0.0277in" fo:padding-bottom="0in" fo:padding-right="0.0277in"/>
    </style:style>
    <style:style style:name="P381" style:parent-style-name="Normal" style:family="paragraph">
      <style:paragraph-properties fo:margin-top="0.0694in" fo:margin-bottom="0.0694in" style:line-height-at-least="0.0159in"/>
      <style:text-properties style:font-size-complex="12pt"/>
    </style:style>
    <style:style style:name="TableCell38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83" style:parent-style-name="Normal" style:family="paragraph">
      <style:paragraph-properties fo:margin-top="0.0694in" fo:margin-bottom="0.0694in" style:line-height-at-least="0.0159in"/>
      <style:text-properties style:font-size-complex="12pt"/>
    </style:style>
    <style:style style:name="TableCell38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85" style:parent-style-name="Normal" style:family="paragraph">
      <style:text-properties style:font-size-complex="12pt"/>
    </style:style>
    <style:style style:name="TableCell3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0" style:parent-style-name="Normal" style:family="paragraph">
      <style:paragraph-properties fo:margin-top="0.0694in" fo:margin-bottom="0.0694in" style:line-height-at-least="0.0159in"/>
      <style:text-properties style:font-size-complex="12pt"/>
    </style:style>
    <style:style style:name="TableRow391" style:family="table-row">
      <style:table-row-properties style:min-row-height="0.7486in" style:use-optimal-row-height="false" fo:keep-together="always"/>
    </style:style>
    <style:style style:name="TableCell392" style:family="table-cell">
      <style:table-cell-properties fo:border="0.0138in solid #000000" fo:background-color="#FFFFFF" style:vertical-align="middle" fo:padding-top="0in" fo:padding-left="0.0277in" fo:padding-bottom="0in" fo:padding-right="0.0277in"/>
    </style:style>
    <style:style style:name="P393" style:parent-style-name="Normal" style:family="paragraph">
      <style:paragraph-properties fo:text-align="center" fo:margin-top="0.0694in" fo:margin-bottom="0.0694in" style:line-height-at-least="0.0159in"/>
      <style:text-properties style:font-size-complex="12pt"/>
    </style:style>
    <style:style style:name="TableCell39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5" style:parent-style-name="Normal" style:family="paragraph">
      <style:paragraph-properties fo:margin-top="0.0694in" fo:margin-bottom="0.0694in" style:line-height-at-least="0.0159in"/>
      <style:text-properties style:font-size-complex="12pt"/>
    </style:style>
    <style:style style:name="TableCell3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7" style:parent-style-name="Normal" style:family="paragraph">
      <style:paragraph-properties fo:margin-top="0.0694in" fo:margin-bottom="0.0694in" style:line-height-at-least="0.0159in"/>
      <style:text-properties style:font-size-complex="12pt"/>
    </style:style>
    <style:style style:name="TableCell3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03" style:parent-style-name="Normal" style:family="paragraph">
      <style:paragraph-properties fo:margin-top="0.0694in" fo:margin-bottom="0.0694in" style:line-height-at-least="0.0159in"/>
      <style:text-properties style:font-size-complex="12pt"/>
    </style:style>
    <style:style style:name="TableRow404" style:family="table-row">
      <style:table-row-properties style:min-row-height="0.7381in" style:use-optimal-row-height="false" fo:keep-together="always"/>
    </style:style>
    <style:style style:name="TableCell4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6" style:parent-style-name="Normal" style:family="paragraph">
      <style:paragraph-properties fo:margin-top="0.0694in" fo:margin-bottom="0.0694in" style:line-height-at-least="0.0159in"/>
      <style:text-properties style:font-size-complex="12pt"/>
    </style:style>
    <style:style style:name="TableCell4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8" style:parent-style-name="Normal" style:family="paragraph">
      <style:paragraph-properties fo:margin-top="0.0694in" fo:margin-bottom="0.0694in" style:line-height-at-least="0.0159in"/>
      <style:text-properties style:font-size-complex="12pt"/>
    </style:style>
    <style:style style:name="TableCell4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0" style:parent-style-name="Normal" style:family="paragraph">
      <style:paragraph-properties fo:margin-top="0.0694in" fo:margin-bottom="0.0694in" style:line-height-at-least="0.0159in"/>
      <style:text-properties style:font-size-complex="12pt"/>
    </style:style>
    <style:style style:name="TableCell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5" style:parent-style-name="Normal" style:family="paragraph">
      <style:text-properties style:font-size-complex="12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18" style:parent-style-name="Normal" style:family="paragraph">
      <style:paragraph-properties fo:margin-top="0.0694in" fo:margin-bottom="0.0694in" style:line-height-at-least="0.0159in"/>
      <style:text-properties style:font-size-complex="12pt"/>
    </style:style>
    <style:style style:name="TableCell4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0" style:parent-style-name="Normal" style:family="paragraph">
      <style:paragraph-properties fo:margin-top="0.0694in" fo:margin-bottom="0.0694in" style:line-height-at-least="0.0159in"/>
      <style:text-properties style:font-size-complex="12pt"/>
    </style:style>
    <style:style style:name="TableCell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2" style:parent-style-name="Normal" style:family="paragraph">
      <style:paragraph-properties fo:margin-top="0.0694in" fo:margin-bottom="0.0694in" style:line-height-at-least="0.0159in"/>
      <style:text-properties style:font-size-complex="12pt"/>
    </style:style>
    <style:style style:name="TableCell4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7" style:parent-style-name="Normal" style:family="paragraph">
      <style:text-properties style:font-size-complex="12pt"/>
    </style:style>
    <style:style style:name="TableRow428" style:family="table-row">
      <style:table-row-properties style:min-row-height="0.0159in" style:use-optimal-row-height="false" fo:keep-together="always"/>
    </style:style>
    <style:style style:name="TableCell429" style:family="table-cell">
      <style:table-cell-properties fo:border="0.0138in solid #000000" fo:background-color="#FFFFFF" fo:padding-top="0in" fo:padding-left="0.0277in" fo:padding-bottom="0in" fo:padding-right="0.0277in"/>
    </style:style>
    <style:style style:name="P430" style:parent-style-name="Normal" style:family="paragraph">
      <style:paragraph-properties fo:margin-top="0.0694in" fo:margin-bottom="0.0694in" style:line-height-at-least="0.0159in"/>
      <style:text-properties style:font-size-complex="12pt"/>
    </style:style>
    <style:style style:name="TableCell43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32" style:parent-style-name="Normal" style:family="paragraph">
      <style:paragraph-properties fo:margin-top="0.0694in" fo:margin-bottom="0.0694in" style:line-height-at-least="0.0159in"/>
      <style:text-properties style:font-size-complex="12pt"/>
    </style:style>
    <style:style style:name="TableCell43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34" style:parent-style-name="Normal" style:family="paragraph">
      <style:paragraph-properties fo:margin-top="0.0694in" fo:margin-bottom="0.0694in" style:line-height-at-least="0.0159in"/>
      <style:text-properties style:font-size-complex="12pt"/>
    </style:style>
    <style:style style:name="TableCell43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36" style:parent-style-name="Normal" style:family="paragraph">
      <style:text-properties style:font-size-complex="12pt"/>
    </style:style>
    <style:style style:name="P437" style:parent-style-name="Normal" style:family="paragraph">
      <style:paragraph-properties fo:margin-top="0.0694in" fo:margin-bottom="0.0694in" style:line-height-at-least="0.0159in"/>
      <style:text-properties style:text-line-through-style="solid" style:text-line-through-width="auto" style:text-line-through-color="font-color" style:text-line-through-mode="continuous" style:text-line-through-type="double" style:font-size-complex="12pt"/>
    </style:style>
    <style:style style:name="TableCell43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39" style:parent-style-name="Normal" style:family="paragraph">
      <style:paragraph-properties fo:margin-top="0.0694in" fo:margin-bottom="0.0694in" style:line-height-at-least="0.0159in"/>
      <style:text-properties style:font-size-complex="12pt"/>
    </style:style>
    <style:style style:name="TableRow440" style:family="table-row">
      <style:table-row-properties style:min-row-height="0.6916in" style:use-optimal-row-height="false" fo:keep-together="always"/>
    </style:style>
    <style:style style:name="TableCell4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42" style:parent-style-name="Normal" style:family="paragraph">
      <style:paragraph-properties fo:margin-top="0.0694in" fo:margin-bottom="0.0694in" style:line-height-at-least="0.0159in"/>
      <style:text-properties style:font-size-complex="12pt"/>
    </style:style>
    <style:style style:name="TableCell4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4" style:parent-style-name="Normal" style:family="paragraph">
      <style:text-properties style:font-size-complex="12pt"/>
    </style:style>
    <style:style style:name="TableCell4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6" style:parent-style-name="Normal" style:family="paragraph">
      <style:paragraph-properties fo:margin-top="0.0694in" fo:margin-bottom="0.0694in" style:line-height-at-least="0.0159in"/>
      <style:text-properties style:font-size-complex="12pt"/>
    </style:style>
    <style:style style:name="TableCell4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8" style:parent-style-name="Normal" style:family="paragraph">
      <style:text-properties style:text-line-through-style="solid" style:text-line-through-width="auto" style:text-line-through-color="font-color" style:text-line-through-mode="continuous" style:text-line-through-type="double" style:font-size-complex="12pt"/>
    </style:style>
    <style:style style:name="P449" style:parent-style-name="Normal" style:family="paragraph">
      <style:text-properties style:font-size-complex="12pt"/>
    </style:style>
    <style:style style:name="TableCell4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1" style:parent-style-name="Normal" style:family="paragraph">
      <style:text-properties style:font-size-complex="12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54" style:parent-style-name="Normal" style:family="paragraph">
      <style:paragraph-properties fo:margin-top="0.0694in" fo:margin-bottom="0.0694in" style:line-height-at-least="0.0159in"/>
      <style:text-properties style:font-size-complex="12pt"/>
    </style:style>
    <style:style style:name="TableCell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6" style:parent-style-name="Normal" style:family="paragraph">
      <style:paragraph-properties fo:margin-top="0.0694in" fo:margin-bottom="0.0694in" style:line-height-at-least="0.0159in"/>
      <style:text-properties style:font-size-complex="12pt"/>
    </style:style>
    <style:style style:name="TableCell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8" style:parent-style-name="Normal" style:family="paragraph">
      <style:paragraph-properties fo:margin-top="0.0694in" fo:margin-bottom="0.0694in" style:line-height-at-least="0.0159in"/>
      <style:text-properties style:font-size-complex="12pt"/>
    </style:style>
    <style:style style:name="TableCell4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2" style:parent-style-name="Normal" style:family="paragraph">
      <style:text-properties style:font-size-complex="12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5" style:parent-style-name="Normal" style:family="paragraph">
      <style:paragraph-properties fo:margin-top="0.0694in" fo:margin-bottom="0.0694in" style:line-height-at-least="0.0159in"/>
      <style:text-properties style:font-size-complex="12pt"/>
    </style:style>
    <style:style style:name="TableCell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7" style:parent-style-name="Normal" style:family="paragraph">
      <style:paragraph-properties fo:margin-top="0.0694in" fo:margin-bottom="0.0694in" style:line-height-at-least="0.0159in"/>
      <style:text-properties style:font-size-complex="12pt"/>
    </style:style>
    <style:style style:name="TableCell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 style:parent-style-name="Normal" style:family="paragraph">
      <style:paragraph-properties fo:margin-top="0.0694in" fo:margin-bottom="0.0694in" style:line-height-at-least="0.0159in"/>
      <style:text-properties style:font-size-complex="12pt"/>
    </style:style>
    <style:style style:name="TableCell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3" style:parent-style-name="Normal" style:family="paragraph">
      <style:text-properties style:font-size-complex="12p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6" style:parent-style-name="Normal" style:family="paragraph">
      <style:paragraph-properties fo:margin-top="0.0694in" fo:margin-bottom="0.0694in" style:line-height-at-least="0.0159in"/>
      <style:text-properties style:font-size-complex="12pt"/>
    </style:style>
    <style:style style:name="TableCell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 style:parent-style-name="Normal" style:family="paragraph">
      <style:paragraph-properties fo:margin-top="0.0694in" fo:margin-bottom="0.0694in" style:line-height-at-least="0.0159in"/>
      <style:text-properties style:font-size-complex="12pt"/>
    </style:style>
    <style:style style:name="TableCell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0" style:parent-style-name="Normal" style:family="paragraph">
      <style:paragraph-properties fo:margin-top="0.0694in" fo:margin-bottom="0.0694in" style:line-height-at-least="0.0159in"/>
      <style:text-properties style:font-size-complex="12pt"/>
    </style:style>
    <style:style style:name="TableCell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5" style:parent-style-name="Normal" style:family="paragraph">
      <style:paragraph-properties fo:margin-top="0.0694in" fo:margin-bottom="0.0694in" style:line-height-at-least="0.0159in"/>
      <style:text-properties style:font-size-complex="12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8" style:parent-style-name="Normal" style:family="paragraph">
      <style:paragraph-properties fo:margin-top="0.0694in" fo:margin-bottom="0.0694in" style:line-height-at-least="0.0159in"/>
      <style:text-properties style:font-size-complex="12pt"/>
    </style:style>
    <style:style style:name="TableCell4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0" style:parent-style-name="Normal" style:family="paragraph">
      <style:paragraph-properties fo:margin-top="0.0694in" fo:margin-bottom="0.0694in" style:line-height-at-least="0.0159in"/>
      <style:text-properties style:font-size-complex="12pt"/>
    </style:style>
    <style:style style:name="TableCell4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2" style:parent-style-name="Normal" style:family="paragraph">
      <style:paragraph-properties fo:margin-top="0.0694in" fo:margin-bottom="0.0694in" style:line-height-at-least="0.0159in"/>
      <style:text-properties style:font-size-complex="12pt"/>
    </style:style>
    <style:style style:name="TableCell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 style:parent-style-name="Normal" style:family="paragraph">
      <style:text-properties style:font-size-complex="12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0" style:parent-style-name="Normal" style:family="paragraph">
      <style:paragraph-properties fo:margin-top="0.0694in" fo:margin-bottom="0.0694in" style:line-height-at-least="0.0159in"/>
      <style:text-properties style:font-size-complex="12pt"/>
    </style:style>
    <style:style style:name="TableCell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 style:parent-style-name="Normal" style:family="paragraph">
      <style:paragraph-properties fo:margin-top="0.0694in" fo:margin-bottom="0.0694in" style:line-height-at-least="0.0159in"/>
      <style:text-properties style:font-size-complex="12pt"/>
    </style:style>
    <style:style style:name="TableCell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 style:parent-style-name="Normal" style:family="paragraph">
      <style:paragraph-properties fo:margin-top="0.0694in" fo:margin-bottom="0.0694in" style:line-height-at-least="0.0159in"/>
      <style:text-properties style:font-size-complex="12pt"/>
    </style:style>
    <style:style style:name="TableCell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 style:parent-style-name="Normal" style:family="paragraph">
      <style:paragraph-properties fo:margin-top="0.0694in" fo:margin-bottom="0.0694in" style:line-height-at-least="0.0159in"/>
      <style:text-properties style:font-size-complex="12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2" style:parent-style-name="Normal" style:family="paragraph">
      <style:paragraph-properties fo:margin-top="0.0694in" fo:margin-bottom="0.0694in" style:line-height-at-least="0.0159in"/>
      <style:text-properties style:font-size-complex="12pt"/>
    </style:style>
    <style:style style:name="TableCell5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 style:parent-style-name="Normal" style:family="paragraph">
      <style:paragraph-properties fo:margin-top="0.0694in" fo:margin-bottom="0.0694in" style:line-height-at-least="0.0159in"/>
      <style:text-properties style:font-size-complex="12pt"/>
    </style:style>
    <style:style style:name="TableCell5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 style:parent-style-name="Normal" style:family="paragraph">
      <style:paragraph-properties fo:margin-top="0.0694in" fo:margin-bottom="0.0694in" style:line-height-at-least="0.0159in"/>
      <style:text-properties style:font-size-complex="12pt"/>
    </style:style>
    <style:style style:name="TableCell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8" style:parent-style-name="Normal" style:family="paragraph">
      <style:text-properties style:font-size-complex="12pt"/>
    </style:style>
    <style:style style:name="P519" style:parent-style-name="Normal" style:family="paragraph">
      <style:text-properties fo:font-weight="bold" style:font-weight-asian="bold" style:font-size-complex="12pt"/>
    </style:style>
    <style:style style:name="TableCell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 style:parent-style-name="Normal" style:family="paragraph">
      <style:paragraph-properties fo:margin-top="0.0694in" fo:margin-bottom="0.0694in" style:line-height-at-least="0.0159in"/>
      <style:text-properties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0.0138in solid #000000" fo:background-color="#FFFFFF"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26" style:parent-style-name="Normal" style:family="paragraph">
      <style:paragraph-properties fo:margin-top="0.0694in" fo:margin-bottom="0.0694in" style:line-height-at-least="0.0159in"/>
      <style:text-properties style:font-size-complex="12pt"/>
    </style:style>
    <style:style style:name="TableCell52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28" style:parent-style-name="Normal" style:family="paragraph">
      <style:paragraph-properties fo:margin-top="0.0694in" fo:margin-bottom="0.0694in" style:line-height-at-least="0.0159in"/>
      <style:text-properties style:font-size-complex="12pt"/>
    </style:style>
    <style:style style:name="TableCell52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2" style:parent-style-name="Normal" style:family="paragraph">
      <style:paragraph-properties fo:margin-top="0.0694in" fo:margin-bottom="0.0694in" style:line-height-at-least="0.0159in"/>
      <style:text-properties style:font-size-complex="12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5" style:parent-style-name="Normal" style:family="paragraph">
      <style:paragraph-properties fo:margin-top="0.0694in" fo:margin-bottom="0.0694in" style:line-height-at-least="0.0159in"/>
      <style:text-properties style:font-size-complex="12pt"/>
    </style:style>
    <style:style style:name="TableCell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7" style:parent-style-name="Normal" style:family="paragraph">
      <style:paragraph-properties fo:margin-top="0.0694in" fo:margin-bottom="0.0694in" style:line-height-at-least="0.0159in"/>
      <style:text-properties style:font-size-complex="12pt"/>
    </style:style>
    <style:style style:name="TableCell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9" style:parent-style-name="Normal" style:family="paragraph">
      <style:paragraph-properties fo:margin-top="0.0694in" fo:margin-bottom="0.0694in" style:line-height-at-least="0.0159in"/>
      <style:text-properties style:font-size-complex="12pt"/>
    </style:style>
    <style:style style:name="TableCell5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1" style:parent-style-name="Normal" style:family="paragraph">
      <style:text-properties style:font-size-complex="12pt"/>
    </style:style>
    <style:style style:name="P542" style:parent-style-name="Normal" style:family="paragraph">
      <style:text-properties fo:font-weight="bold" style:font-weight-asian="bold" style:font-size-complex="12pt"/>
    </style:style>
    <style:style style:name="TableCell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4" style:parent-style-name="Normal" style:family="paragraph">
      <style:paragraph-properties fo:margin-top="0.0694in" fo:margin-bottom="0.0694in" style:line-height-at-least="0.0159in"/>
      <style:text-properties style:font-size-complex="12pt"/>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7" style:parent-style-name="Normal" style:family="paragraph">
      <style:paragraph-properties fo:margin-top="0.0694in" fo:margin-bottom="0.0694in" style:line-height-at-least="0.015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double" style:font-size-complex="12pt"/>
    </style:style>
    <style:style style:name="TableCell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2" style:parent-style-name="Normal" style:family="paragraph">
      <style:paragraph-properties fo:margin-top="0.0694in" fo:margin-bottom="0.0694in" style:line-height-at-least="0.0159in"/>
      <style:text-properties style:font-size-complex="12pt"/>
    </style:style>
    <style:style style:name="TableCell5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4" style:parent-style-name="Normal" style:family="paragraph">
      <style:paragraph-properties fo:margin-top="0.0694in" fo:margin-bottom="0.0694in" style:line-height-at-least="0.0159in"/>
      <style:text-properties style:font-size-complex="12p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 style:parent-style-name="Normal" style:family="paragraph">
      <style:text-properties style:font-size-complex="12pt"/>
    </style:style>
    <style:style style:name="TableRow563" style:family="table-row">
      <style:table-row-properties style:min-row-height="0.0159in" style:use-optimal-row-height="false" fo:keep-together="always"/>
    </style:style>
    <style:style style:name="TableCell564" style:family="table-cell">
      <style:table-cell-properties fo:border="0.0138in solid #000000" fo:background-color="#FFFFFF" fo:padding-top="0in" fo:padding-left="0.0277in" fo:padding-bottom="0in" fo:padding-right="0.0277in"/>
    </style:style>
    <style:style style:name="P565" style:parent-style-name="Normal" style:family="paragraph">
      <style:paragraph-properties fo:margin-top="0.0694in" fo:margin-bottom="0.0694in" style:line-height-at-least="0.0159in"/>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ableCell57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1" style:parent-style-name="Normal" style:family="paragraph">
      <style:paragraph-properties fo:margin-top="0.0694in" fo:margin-bottom="0.0694in" style:line-height-at-least="0.0159in"/>
      <style:text-properties style:font-size-complex="12pt"/>
    </style:style>
    <style:style style:name="TableCell57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3" style:parent-style-name="Normal" style:family="paragraph">
      <style:paragraph-properties fo:margin-top="0.0694in" fo:margin-bottom="0.0694in" style:line-height-at-least="0.0159in"/>
      <style:text-properties style:font-size-complex="12pt"/>
    </style:style>
    <style:style style:name="TableCell57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5" style:parent-style-name="Normal" style:family="paragraph">
      <style:text-properties style:font-size-complex="12pt"/>
    </style:style>
    <style:style style:name="TableCell57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7" style:parent-style-name="Normal" style:family="paragraph">
      <style:text-properties style:font-size-complex="12pt"/>
    </style:style>
    <style:style style:name="P578" style:parent-style-name="Normal" style:family="paragraph">
      <style:paragraph-properties fo:text-align="justify" fo:margin-top="0.0694in" fo:margin-bottom="0.0694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margin-top="0.0694in" fo:margin-bottom="0.0694in"/>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3-21</text:span></text:p>
      <text:p text:style-name="P3"/>
      <text:p text:style-name="P4"><text:span text:style-name="T5">Įsakymas paskelbtas: TAR 2015-01-23, i. k. 2015-01006</text:span></text:p>
      <text:p text:style-name="P6"/>
      <text:p text:style-name="P7"/>
      <text:p text:style-name="P8"><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
      <text:p text:style-name="P13">ĮSAKYMAS</text:p>
      <text:p text:style-name="P14"><text:span text:style-name="T15">DĖL LAIVŲ RADIJO, NAVIGACINĖS, PRIEŠGAISRINĖS IR GELBĖJIMO ĮRANGOS PATIKROS<text:s/></text:span><text:span text:style-name="T16">PERIODŲ SĄRAŠO PATVIRTINIMO</text:span></text:p>
      <text:p text:style-name="P17"/>
      <text:p text:style-name="P18"/>
      <text:p text:style-name="P19">2015 m. sausio 23 d. Nr. 3-26(1.5 E)</text:p>
      <text:p text:style-name="P20">Vilnius</text:p>
      <text:p text:style-name="P21"/>
      <text:p text:style-name="P22"/>
      <text:p text:style-name="P23"><text:span text:style-name="T24">Vadovaudamasis 1974 m. Tarptautinės konvencijos dėl žmogaus gyvybės apsaugos jūroje <text:s/>II-1 skyriaus 3-9 taisykle, II-2 skyriaus 14 taisykle, III skyriaus 20 taisykle, IV skyriaus 1</text:span><text:span text:style-name="T25">5 taisykle, V skyriaus 18, 19 ir 23 taisyklėmis:</text:span><text:s/></text:p>
      <text:p text:style-name="P26">Preambulės pakeitimai:</text:p>
      <text:p text:style-name="P27"><text:span text:style-name="T28">Nr.<text:s/></text:span><text:a xlink:href="https://www.e-tar.lt/portal/legalAct.html?documentId=8f935a004b0111e9b9e1d4aa8e4da0de" office:target-frame-name="_top" xlink:show="replace"><text:span text:style-name="T29">3-135</text:span></text:a><text:span text:style-name="T30">, 2019-03-20, paskelbta TAR 2019-03-20, i. k. 2019-04342</text:span></text:p>
      <text:p text:style-name="Normal"/>
      <text:p text:style-name="P31"><text:span text:style-name="T32">1</text:span><text:span text:style-name="T33">. T v i r t i</text:span><text:span text:style-name="T34"><text:s/>n u Laivų radijo, navigacinės, priešgaisrinės ir gelbėjimo įrangos patikros periodų sąrašą (pridedama).</text:span></text:p>
      <text:p text:style-name="P35"><text:span text:style-name="T36">2</text:span><text:span text:style-name="T37">. N u s t a t a u, kad Lietuvos Respublikoje įregistruotų laivų savininkai (valdytojai):</text:span></text:p>
      <text:p text:style-name="P38"><text:span text:style-name="T39">2.1</text:span><text:span text:style-name="T40">. radijo, navigacinės, priešgaisrinės ir gelbėjimo į</text:span><text:span text:style-name="T41">rangos patikrą vykdo šio įsakymo 1 punktu patvirtintame Laivų radijo, navigacinės, priešgaisrinės ir gelbėjimo įrangos patikros periodų sąraše nustatytais periodais;<text:s/></text:span></text:p>
      <text:p text:style-name="P42"><text:span text:style-name="T43">2.2</text:span><text:span text:style-name="T44">. laivų radijo, navigacinės, priešgaisrinės ir gelbėjimo įrangos kasmetinį patikri</text:span><text:span text:style-name="T45">nimą laivuose, kuriuose taikoma darnioji laivų patikrinimo ir liudijimų išdavimo tvarka pagal Tarptautinės jūrų organizacijos rezoliucijos A.1120(30) nuostatas, gali atlikti atsižvelgdami į atitinkamų liudijimų kasmetinio patikrinimo terminus.</text:span><text:s/></text:p>
      <text:p text:style-name="P46">Punkto pakeitimai:</text:p>
      <text:p text:style-name="P47"><text:span text:style-name="T48">Nr.<text:s/></text:span><text:a xlink:href="https://www.e-tar.lt/portal/legalAct.html?documentId=8f935a004b0111e9b9e1d4aa8e4da0de" office:target-frame-name="_top" xlink:show="replace"><text:span text:style-name="T49">3-135</text:span></text:a><text:span text:style-name="T50">, 2019-03-20, paskelbta TAR 2019-03-20, i. k. 2019-04342</text:span></text:p>
      <text:p text:style-name="Normal"/>
      <text:p text:style-name="P51"><text:span text:style-name="T52">3</text:span><text:span text:style-name="T53">.<text:s/></text:span><text:span text:style-name="T54">Pavedu</text:span><text:span text:style-name="T55"><text:s/>Lietuvos transporto saugos administracijai vykdant<text:s/></text:span><text:span text:style-name="T56">laivų,<text:s/></text:span><text:span text:style-name="T57">plaukiojančių su Lietuvos valstybės vėliava, kontrolę, prižiūrėti, kaip</text:span><text:span text:style-name="T58"><text:s/>laikomasi šiuo įsakymu patvirtintame Laivų radijo, navigacinės, priešgaisrinės ir gelbėjimo įrangos patikros periodų sąraše nustatytų periodų.</text:span><text:s/></text:p>
      <text:p text:style-name="P59">Punkto pakeitimai:</text:p>
      <text:p text:style-name="P60"><text:span text:style-name="T61">Nr.<text:s/></text:span><text:a xlink:href="https://www.e-tar.lt/portal/legalAct.html?documentId=8f935a004b0111e9b9e1d4aa8e4da0de" office:target-frame-name="_top" xlink:show="replace"><text:span text:style-name="T62">3-135</text:span></text:a><text:span text:style-name="T63">, 2019-03-20, paskelbta TAR 2019-03-20, i. k. 2019-04342</text:span></text:p>
      <text:p text:style-name="Normal"/>
      <text:p text:style-name="P64"><text:span text:style-name="T65">4</text:span><text:span text:style-name="T66">. P r i p a ž į s t u netekusiu galios Lietuvos Respublikos susisiekimo ministro 2006 m. lapkričio 13 d.<text:s/></text:span><text:span text:style-name="T67">įsakymą Nr. 3-430 „Dėl Laivų radijo, navigacinės ir priešgaisrinės įrangos, gelbėjimo ir dielektrinių priemonių patikros periodų sąrašo patvirtinimo“.</text:span></text:p>
      <text:p text:style-name="Normal"/>
      <text:p text:style-name="Normal"/>
      <text:p text:style-name="Normal"/>
      <text:p text:style-name="Normal"/>
      <text:p text:style-name="Normal"><text:span text:style-name="T68">Susisiekimo ministras</text:span><text:span text:style-name="T69"><text:tab/></text:span><text:span text:style-name="T70"><text:tab/></text:span><text:span text:style-name="T71"><text:tab/></text:span><text:span text:style-name="T72"><text:tab/></text:span><text:span text:style-name="T73"><text:tab/></text:span><text:span text:style-name="T74"><text:tab/>Rimantas Sinkevičius</text:span></text:p>
      <text:p text:style-name="Normal"/>
      <text:p text:style-name="P75"/>
      <text:section text:name="Sect1" text:style-name="S1">
        <text:soft-page-break/>
        <text:p text:style-name="P76">PATVIRTINTA</text:p>
        <text:p text:style-name="P77">Lietuvos Respublikos<text:s/>susisiekimo ministro</text:p>
        <text:p text:style-name="P78">2015 m. sausio 23 d. <text:s/></text:p>
        <text:p text:style-name="P79"><text:span text:style-name="T80">įsakymu Nr.<text:s/></text:span><text:span text:style-name="T81">3-26(1.5 E)</text:span></text:p>
        <text:p text:style-name="P82"/>
        <text:p text:style-name="P83"><text:span text:style-name="T84">LAIVŲ RADIJO, NAVIGACINĖS, PRIEŠGAISRINĖS IR GELBĖJIMO ĮRANGOS PATIKROS PERIODŲ SĄRAŠA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Pavadinimas</text:span></text:p>
              </table:table-cell>
              <table:table-cell table:style-name="TableCell95">
                <text:p text:style-name="P96"><text:span text:style-name="T97">Tikrinimo laive periodai (šiuos tikrinimus atlieka laivo įgula)</text:span></text:p>
              </table:table-cell>
              <table:table-cell table:style-name="TableCell98">
                <text:p text:style-name="P99"><text:span text:style-name="T100">Tikrinimo aprobuotose<text:s/></text:span><text:span text:style-name="T101">techninės priežiūros bazėse arba laive periodai (šiuos tikrinimus atlieka įrenginių gamintojai arba jų įgalioti atstovai)</text:span></text:p>
              </table:table-cell>
              <table:table-cell table:style-name="TableCell102">
                <text:p text:style-name="P103"><text:span text:style-name="T104">Nuoroda į normatyvinį dokumentą</text:span></text:p>
              </table:table-cell>
              <table:table-cell table:style-name="TableCell105">
                <text:p text:style-name="P106"><text:span text:style-name="T107">Pastabos</text:span></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row>
            <table:table-row table:style-name="TableRow119">
              <table:table-cell table:style-name="TableCell120">
                <text:p text:style-name="P121">1. Gelbėjimosi valtis, gelbėjimo kateris, greitaeigis gelbėjimo kateris.</text:p>
              </table:table-cell>
              <table:table-cell table:style-name="TableCell122">
                <text:p text:style-name="P123">Kartą<text:s/>per savaitę ir kartą per mėnesį.</text:p>
              </table:table-cell>
              <table:table-cell table:style-name="TableCell124">
                <text:p text:style-name="P125"/>
              </table:table-cell>
              <table:table-cell table:style-name="TableCell126">
                <text:p text:style-name="P127">1974 m. Tarptautinės konvencijos dėl žmogaus gyvybės apsaugos jūroje III skyriaus 20 taisyklė (toliau – SOLAS 74 III/20),</text:p>
                <text:p text:style-name="P128">MSC/Circ.955,</text:p>
                <text:p text:style-name="P129">MSC.402(96)</text:p>
              </table:table-cell>
              <table:table-cell table:style-name="TableCell130">
                <text:p text:style-name="P131">MSC.402(96) privaloma taikyti nuo 2020 m. sausio 1 d. įsigaliojus SOLAS 74<text:s/>III skyriaus 3 ir 20 taisyklių pakeitimams, priimtiems rezoliucija MSC.404(96)</text:p>
              </table:table-cell>
            </table:table-row>
            <table:table-row table:style-name="TableRow132">
              <table:table-cell table:style-name="TableCell133">
                <text:p text:style-name="P134">2. Gelbėjimosi priemonių (valčių, plaustų, katerių, greitaeigių katerių) nuleidimo įrenginys.</text:p>
              </table:table-cell>
              <table:table-cell table:style-name="TableCell135">
                <text:p text:style-name="P136">Kartą per savaitę ir kartą per mėnesį.</text:p>
              </table:table-cell>
              <table:table-cell table:style-name="TableCell137">
                <text:p text:style-name="P138">Kartą per metus ir kartą per 5 metus.</text:p>
              </table:table-cell>
              <table:table-cell table:style-name="TableCell139">
                <text:p text:style-name="P140">SOLAS 74 III/20,</text:p>
                <text:p text:style-name="P141">MSC/Circ.955,</text:p>
                <text:p text:style-name="P142">MSC.402(96)</text:p>
              </table:table-cell>
              <table:table-cell table:style-name="TableCell143">
                <text:p text:style-name="P144">MSC.402(96) privaloma taikyti nuo 2020 m. sausio 1 d. įsigaliojus SOLAS 74 III skyriaus 3 ir 20 taisyklių pakeitimams, priimtiems rezoliucija MSC.404(96)</text:p>
              </table:table-cell>
            </table:table-row>
            <text:soft-page-break/>
            <table:table-row table:style-name="TableRow145">
              <table:table-cell table:style-name="TableCell146">
                <text:p text:style-name="P147">3. Gelbėjimosi priemonių (valčių, plaustų, katerių,<text:s/>greitaeigių katerių) pakabinimo / atkabinimo kablys.</text:p>
              </table:table-cell>
              <table:table-cell table:style-name="TableCell148">
                <text:p text:style-name="P149">Kartą per savaitę ir kartą per mėnesį.</text:p>
              </table:table-cell>
              <table:table-cell table:style-name="TableCell150">
                <text:p text:style-name="P151">Kartą per metus ir kartą per 5 metus.</text:p>
              </table:table-cell>
              <table:table-cell table:style-name="TableCell152">
                <text:p text:style-name="P153">SOLAS 74 III/20,</text:p>
                <text:p text:style-name="P154">MSC/Circ.955,</text:p>
                <text:p text:style-name="P155">MSC.402(96)</text:p>
              </table:table-cell>
              <table:table-cell table:style-name="TableCell156">
                <text:p text:style-name="P157">MSC.402(96) privaloma taikyti nuo 2020 m. sausio 1 d. įsigaliojus SOLAS 74 III skyriaus 3 ir 20 taisyklių pakeitimams, priimtiems rezoliucija MSC.404(96)</text:p>
              </table:table-cell>
            </table:table-row>
            <table:table-row table:style-name="TableRow158">
              <table:table-cell table:style-name="TableCell159">
                <text:p text:style-name="P160">4. Stacionarioji gaisro vietos nustatymo ir signalizacijos sistema.</text:p>
              </table:table-cell>
              <table:table-cell table:style-name="TableCell161">
                <text:p text:style-name="P162">Kartą per savaitę ir kartą per mėnesį.</text:p>
              </table:table-cell>
              <table:table-cell table:style-name="TableCell163">
                <text:p text:style-name="P164">Kartą per metus.</text:p>
              </table:table-cell>
              <table:table-cell table:style-name="TableCell165">
                <text:p text:style-name="P166">SOLAS 74 III/20</text:p>
                <text:p text:style-name="P167">MSC.1/Circ.1432</text:p>
                <text:p text:style-name="P168"/>
                <text:p text:style-name="P169"/>
              </table:table-cell>
              <table:table-cell table:style-name="TableCell170">
                <text:p text:style-name="P171"/>
              </table:table-cell>
            </table:table-row>
            <table:table-row table:style-name="TableRow172">
              <table:table-cell table:style-name="TableCell173">
                <text:p text:style-name="P174">5. Bendrojo pavojaus<text:s/>signalizacija ir garsinė informavimo sistema.</text:p>
              </table:table-cell>
              <table:table-cell table:style-name="TableCell175">
                <text:p text:style-name="P176">Kartą per savaitę</text:p>
              </table:table-cell>
              <table:table-cell table:style-name="TableCell177">
                <text:p text:style-name="P178"/>
              </table:table-cell>
              <table:table-cell table:style-name="TableCell179">
                <text:p text:style-name="P180">SOLAS 74 III/20</text:p>
                <text:p text:style-name="Normal"><text:span text:style-name="T181">MSC.1/Circ.1432</text:span></text:p>
              </table:table-cell>
              <table:table-cell table:style-name="TableCell182">
                <text:p text:style-name="P183"/>
              </table:table-cell>
            </table:table-row>
            <table:table-row table:style-name="TableRow184">
              <table:table-cell table:style-name="TableCell185" table:number-rows-spanned="2">
                <text:p text:style-name="P186">6. Pripučiamasis gelbėjimosi plaustas.</text:p>
              </table:table-cell>
              <table:table-cell table:style-name="TableCell187" table:number-rows-spanned="2">
                <text:p text:style-name="P188">Kartą per savaitę.</text:p>
              </table:table-cell>
              <table:table-cell table:style-name="TableCell189">
                <text:p text:style-name="P190">Kartą per metus.</text:p>
              </table:table-cell>
              <table:table-cell table:style-name="TableCell191">
                <text:p text:style-name="P192">SOLAS 74 III/20.8.1,</text:p>
                <text:p text:style-name="P193">MSC/Circ.955</text:p>
              </table:table-cell>
              <table:table-cell table:style-name="TableCell194">
                <text:p text:style-name="P195">Pagrįstais atvejais Lietuvos transporto saugos<text:s/>administracija (toliau – Administracija) gali pratęsti terminą iki 17 mėn.</text:p>
              </table:table-cell>
            </table:table-row>
            <table:table-row table:style-name="TableRow196">
              <table:covered-table-cell>
                <text:p text:style-name="P197"/>
              </table:covered-table-cell>
              <table:covered-table-cell>
                <text:p text:style-name="P198"/>
              </table:covered-table-cell>
              <table:table-cell table:style-name="TableCell199">
                <text:p text:style-name="P200">Kartą per 30 mėn.</text:p>
              </table:table-cell>
              <table:table-cell table:style-name="TableCell201">
                <text:p text:style-name="P202">SOLAS 74 III/20.8.3,</text:p>
                <text:p text:style-name="P203">MSC.1/Circ.1328</text:p>
              </table:table-cell>
              <table:table-cell table:style-name="TableCell204">
                <text:p text:style-name="P205">Administracija, tvirtindama naujo arba neįprasto tipo pripučiamųjų gelbėjimosi plaustų įrangą, leidžia pailginti<text:s/>patikrinimo terminus, jeigu laikomasi SOLAS 74 III skyriaus 20 taisyklės 8.3 dalyje nurodytų sąlygų</text:p>
              </table:table-cell>
            </table:table-row>
            <table:table-row table:style-name="TableRow206">
              <table:table-cell table:style-name="TableCell207">
                <text:p text:style-name="P208">7. Pripučiama gelbėjimosi liemenė.</text:p>
              </table:table-cell>
              <table:table-cell table:style-name="TableCell209">
                <text:p text:style-name="P210">Kartą per mėnesį.</text:p>
              </table:table-cell>
              <table:table-cell table:style-name="TableCell211">
                <text:p text:style-name="P212">Kartą per metus.</text:p>
              </table:table-cell>
              <table:table-cell table:style-name="TableCell213">
                <text:p text:style-name="P214">SOLAS 74 III/20</text:p>
                <text:p text:style-name="P215">MSC/Circ.955</text:p>
                <text:p text:style-name="P216"/>
              </table:table-cell>
              <table:table-cell table:style-name="TableCell217">
                <text:p text:style-name="P218">Pagrįstais atvejais Administracija gali pratęsti<text:s/>terminą iki 17 mėn.</text:p>
              </table:table-cell>
            </table:table-row>
            <table:table-row table:style-name="TableRow219">
              <table:table-cell table:style-name="TableCell220">
                <text:p text:style-name="P221">8. Gelbėjimosi liemenė</text:p>
              </table:table-cell>
              <table:table-cell table:style-name="TableCell222">
                <text:p text:style-name="P223">Kartą per mėnesį.</text:p>
              </table:table-cell>
              <table:table-cell table:style-name="TableCell224">
                <text:p text:style-name="P225"/>
              </table:table-cell>
              <table:table-cell table:style-name="TableCell226">
                <text:p text:style-name="P227">SOLAS 74 III/20</text:p>
              </table:table-cell>
              <table:table-cell table:style-name="TableCell228">
                <text:p text:style-name="P229"/>
              </table:table-cell>
            </table:table-row>
            <text:soft-page-break/>
            <table:table-row table:style-name="TableRow230">
              <table:table-cell table:style-name="TableCell231">
                <text:p text:style-name="P232">9. Jūrinė evakuacinė sistema.</text:p>
              </table:table-cell>
              <table:table-cell table:style-name="TableCell233">
                <text:p text:style-name="P234">Kartą per mėnesį.</text:p>
              </table:table-cell>
              <table:table-cell table:style-name="TableCell235">
                <text:p text:style-name="P236">Kartą per metus ir kartą per 6 metus.</text:p>
              </table:table-cell>
              <table:table-cell table:style-name="TableCell237">
                <text:p text:style-name="P238">SOLAS 74 III/20</text:p>
                <text:p text:style-name="P239">MSC/Circ.955</text:p>
              </table:table-cell>
              <table:table-cell table:style-name="TableCell240">
                <text:p text:style-name="P241">Pagrįstais atvejais Administracija gali pratęsti terminą iki<text:s/>17 mėn.</text:p>
              </table:table-cell>
            </table:table-row>
            <table:table-row table:style-name="TableRow242">
              <table:table-cell table:style-name="TableCell243">
                <text:p text:style-name="P244">10. Pripučiamas gelbėjimo kateris.</text:p>
              </table:table-cell>
              <table:table-cell table:style-name="TableCell245">
                <text:p text:style-name="P246">Kartą per savaitę ir kartą per mėnesį.</text:p>
              </table:table-cell>
              <table:table-cell table:style-name="TableCell247">
                <text:p text:style-name="P248">Kartą per 5 metus.</text:p>
              </table:table-cell>
              <table:table-cell table:style-name="TableCell249">
                <text:p text:style-name="P250">SOLAS 74 III/20</text:p>
                <text:p text:style-name="P251"/>
              </table:table-cell>
              <table:table-cell table:style-name="TableCell252">
                <text:p text:style-name="P253"/>
              </table:table-cell>
            </table:table-row>
            <table:table-row table:style-name="TableRow254">
              <table:table-cell table:style-name="TableCell255">
                <text:p text:style-name="P256">11. Hidrostatinis atkabinimo įtaisas (ne vienkartinio naudojimo).</text:p>
              </table:table-cell>
              <table:table-cell table:style-name="TableCell257">
                <text:p text:style-name="P258">Kartą per savaitę.</text:p>
              </table:table-cell>
              <table:table-cell table:style-name="TableCell259">
                <text:p text:style-name="P260">Kartą per metus.</text:p>
              </table:table-cell>
              <table:table-cell table:style-name="TableCell261">
                <text:p text:style-name="P262">SOLAS 74 III/20</text:p>
              </table:table-cell>
              <table:table-cell table:style-name="TableCell263">
                <text:p text:style-name="P264">Pagrįstais<text:s/>atvejais Administracija gali pratęsti terminą iki 17 mėn.</text:p>
              </table:table-cell>
            </table:table-row>
            <table:table-row table:style-name="TableRow265">
              <table:table-cell table:style-name="TableCell266">
                <text:p text:style-name="P267">12. Hidrokostiumas.</text:p>
              </table:table-cell>
              <table:table-cell table:style-name="TableCell268">
                <text:p text:style-name="P269">Kartą per mėnesį.</text:p>
              </table:table-cell>
              <table:table-cell table:style-name="TableCell270">
                <text:p text:style-name="P271">Kartą per 3 metus. Senesnių kaip 10 metų hidrokostiumų – kartą per 2 metus.</text:p>
              </table:table-cell>
              <table:table-cell table:style-name="TableCell272">
                <text:p text:style-name="P273">SOLAS 74 III/20 MSC/Circ. 1047 MSC/Circ. 1114</text:p>
              </table:table-cell>
              <table:table-cell table:style-name="TableCell274">
                <text:p text:style-name="P275"/>
              </table:table-cell>
            </table:table-row>
            <table:table-row table:style-name="TableRow276">
              <table:table-cell table:style-name="TableCell277">
                <text:p text:style-name="P278">13. Apsauginis kostiumas (AES).</text:p>
              </table:table-cell>
              <table:table-cell table:style-name="TableCell279">
                <text:p text:style-name="P280">Kartą per mėnesį.</text:p>
              </table:table-cell>
              <table:table-cell table:style-name="TableCell281">
                <text:p text:style-name="P282">Kartą per 3 metus. Senesnių kaip 10 metų kostiumų – kartą per 2 metus.</text:p>
              </table:table-cell>
              <table:table-cell table:style-name="TableCell283">
                <text:p text:style-name="P284">SOLAS 74 III/20 MSC/Circ. 1047 MSC/Circ. 1114</text:p>
              </table:table-cell>
              <table:table-cell table:style-name="TableCell285">
                <text:p text:style-name="P286"/>
              </table:table-cell>
            </table:table-row>
            <table:table-row table:style-name="TableRow287">
              <table:table-cell table:style-name="TableCell288">
                <text:p text:style-name="P289">14. Šilumos apsaugos priemonė (TPA).</text:p>
              </table:table-cell>
              <table:table-cell table:style-name="TableCell290">
                <text:p text:style-name="P291">Kartą per mėnesį.</text:p>
              </table:table-cell>
              <table:table-cell table:style-name="TableCell292">
                <text:p text:style-name="P293"/>
              </table:table-cell>
              <table:table-cell table:style-name="TableCell294">
                <text:p text:style-name="P295">SOLAS 74 III/20</text:p>
              </table:table-cell>
              <table:table-cell table:style-name="TableCell296">
                <text:p text:style-name="P297"/>
              </table:table-cell>
            </table:table-row>
            <table:table-row table:style-name="TableRow298">
              <table:table-cell table:style-name="TableCell299">
                <text:p text:style-name="P300">15. Gelbėjimo ratas.</text:p>
              </table:table-cell>
              <table:table-cell table:style-name="TableCell301">
                <text:p text:style-name="P302">Kartą per mėnesį.</text:p>
              </table:table-cell>
              <table:table-cell table:style-name="TableCell303">
                <text:p text:style-name="P304"/>
              </table:table-cell>
              <table:table-cell table:style-name="TableCell305">
                <text:p text:style-name="P306"><text:span text:style-name="T307">SOLAS</text:span><text:span text:style-name="T308"><text:s/>74 III</text:span><text:span text:style-name="T309">/</text:span><text:span text:style-name="T310">20</text:span></text:p>
              </table:table-cell>
              <table:table-cell table:style-name="TableCell311">
                <text:p text:style-name="P312"/>
              </table:table-cell>
            </table:table-row>
            <table:table-row table:style-name="TableRow313">
              <table:table-cell table:style-name="TableCell314">
                <text:p text:style-name="P315">16. Šviečianti gelbėjimo rato bujelė.</text:p>
              </table:table-cell>
              <table:table-cell table:style-name="TableCell316">
                <text:p text:style-name="P317">Kartą per mėnesį.</text:p>
              </table:table-cell>
              <table:table-cell table:style-name="TableCell318">
                <text:p text:style-name="P319"/>
              </table:table-cell>
              <table:table-cell table:style-name="TableCell320">
                <text:p text:style-name="P321">SOLAS 74 III/20</text:p>
              </table:table-cell>
              <table:table-cell table:style-name="TableCell322">
                <text:p text:style-name="P323"/>
              </table:table-cell>
            </table:table-row>
            <table:table-row table:style-name="TableRow324">
              <table:table-cell table:style-name="TableCell325">
                <text:p text:style-name="P326">17. Šviečianti ir leidžianti dūmus gelbėjimo rato bujelė.</text:p>
              </table:table-cell>
              <table:table-cell table:style-name="TableCell327">
                <text:p text:style-name="P328">Kartą per mėnesį.</text:p>
              </table:table-cell>
              <table:table-cell table:style-name="TableCell329">
                <text:p text:style-name="P330"/>
              </table:table-cell>
              <table:table-cell table:style-name="TableCell331">
                <text:p text:style-name="P332">SOLAS 74 III/20</text:p>
              </table:table-cell>
              <table:table-cell table:style-name="TableCell333">
                <text:p text:style-name="P334"/>
              </table:table-cell>
            </table:table-row>
            <table:table-row table:style-name="TableRow335">
              <table:table-cell table:style-name="TableCell336">
                <text:p text:style-name="P337">18. Lyno permetimo įtaisas.</text:p>
              </table:table-cell>
              <table:table-cell table:style-name="TableCell338">
                <text:p text:style-name="P339">Kartą per mėnesį.</text:p>
              </table:table-cell>
              <table:table-cell table:style-name="TableCell340">
                <text:p text:style-name="P341"/>
              </table:table-cell>
              <table:table-cell table:style-name="TableCell342">
                <text:p text:style-name="P343">SOLAS 74 III/20</text:p>
              </table:table-cell>
              <table:table-cell table:style-name="TableCell344">
                <text:p text:style-name="P345"/>
              </table:table-cell>
            </table:table-row>
            <table:table-row table:style-name="TableRow346">
              <table:table-cell table:style-name="TableCell347">
                <text:p text:style-name="P348">19.<text:s/>Pirotechnika.</text:p>
              </table:table-cell>
              <table:table-cell table:style-name="TableCell349">
                <text:p text:style-name="P350">Kartą per mėnesį.</text:p>
              </table:table-cell>
              <table:table-cell table:style-name="TableCell351">
                <text:p text:style-name="P352"/>
              </table:table-cell>
              <table:table-cell table:style-name="TableCell353">
                <text:p text:style-name="P354">SOLAS 74 III/20</text:p>
              </table:table-cell>
              <table:table-cell table:style-name="TableCell355">
                <text:p text:style-name="P356"/>
              </table:table-cell>
            </table:table-row>
            <table:table-row table:style-name="TableRow357">
              <table:table-cell table:style-name="TableCell358">
                <text:p text:style-name="P359">20. Locmano ir žmonių į gelbėjimosi priemones įlaipinimo ir <text:s/>išlaipinimo <text:s/>virvinės kopėčios.</text:p>
              </table:table-cell>
              <table:table-cell table:style-name="TableCell360">
                <text:p text:style-name="P361">Kartą per mėnesį.</text:p>
              </table:table-cell>
              <table:table-cell table:style-name="TableCell362">
                <text:p text:style-name="P363">Kartą per metus.</text:p>
              </table:table-cell>
              <table:table-cell table:style-name="TableCell364">
                <text:p text:style-name="P365">SOLAS 74 III/20, V/23</text:p>
              </table:table-cell>
              <table:table-cell table:style-name="TableCell366">
                <text:p text:style-name="P367"/>
              </table:table-cell>
            </table:table-row>
            <table:table-row table:style-name="TableRow368">
              <table:table-cell table:style-name="TableCell369">
                <text:p text:style-name="P370">21. Paradiniai laivo trapai</text:p>
              </table:table-cell>
              <table:table-cell table:style-name="TableCell371">
                <text:p text:style-name="P372">Kartą per mėnesį.</text:p>
              </table:table-cell>
              <table:table-cell table:style-name="TableCell373">
                <text:p text:style-name="P374">Kartą<text:s/>per metus ir kartą per 5 metus.</text:p>
              </table:table-cell>
              <table:table-cell table:style-name="TableCell375">
                <text:p text:style-name="P376">SOLAS 74 II-1/3-9, III/20, MSC.1/Circ.1331</text:p>
              </table:table-cell>
              <table:table-cell table:style-name="TableCell377">
                <text:p text:style-name="P378">Tikrinimai kartą per metus ir kartą per 5 metus atliekami kasmetinių laivo apžiūrų metu.</text:p>
              </table:table-cell>
            </table:table-row>
            <text:soft-page-break/>
            <table:table-row table:style-name="TableRow379">
              <table:table-cell table:style-name="TableCell380">
                <text:p text:style-name="P381">22. Gelbėjimo įrenginių nuleidimo (pakėlimo) lynai.</text:p>
              </table:table-cell>
              <table:table-cell table:style-name="TableCell382">
                <text:p text:style-name="P383">Kartą per mėnesį.</text:p>
              </table:table-cell>
              <table:table-cell table:style-name="TableCell384">
                <text:p text:style-name="P385"/>
              </table:table-cell>
              <table:table-cell table:style-name="TableCell386">
                <text:p text:style-name="P387">SOLAS 74 III/20,</text:p>
                <text:p text:style-name="P388">MSC.402(96)</text:p>
              </table:table-cell>
              <table:table-cell table:style-name="TableCell389">
                <text:p text:style-name="P390">Prireikus keičiami pagal patikrinimo rezultatus, bet ne rečiau kaip kas 5 metus.MSC.402(96) privaloma taikyti nuo 2020 m. sausio 1 d. įsigaliojus SOLAS 74 III skyriaus 3 ir 20 taisyklių pakeitimams, priimtiems rezoliucija MSC.404(96)</text:p>
              </table:table-cell>
            </table:table-row>
            <table:table-row table:style-name="TableRow391">
              <table:table-cell table:style-name="TableCell392">
                <text:p text:style-name="P393">23.<text:s/>Avarinė palydovinio radijo ryšio buja (EPIRB).</text:p>
              </table:table-cell>
              <table:table-cell table:style-name="TableCell394">
                <text:p text:style-name="P395">Kaip numatyta gamintojo instrukcijose.</text:p>
              </table:table-cell>
              <table:table-cell table:style-name="TableCell396">
                <text:p text:style-name="P397">Kartą per metus.</text:p>
              </table:table-cell>
              <table:table-cell table:style-name="TableCell398">
                <text:p text:style-name="P399">SOLAS 74 IV/15</text:p>
                <text:p text:style-name="P400">MSC/Circ.955</text:p>
                <text:p text:style-name="P401"/>
              </table:table-cell>
              <table:table-cell table:style-name="TableCell402">
                <text:p text:style-name="P403">Pagrįstais atvejais Administracija gali pratęsti terminą iki 17 mėn.</text:p>
              </table:table-cell>
            </table:table-row>
            <table:table-row table:style-name="TableRow404">
              <table:table-cell table:style-name="TableCell405">
                <text:p text:style-name="P406">24. Reiso duomenų registravimo įranga (VDR).</text:p>
              </table:table-cell>
              <table:table-cell table:style-name="TableCell407">
                <text:p text:style-name="P408">Kaip<text:s/>numatyta gamintojo instrukcijose.</text:p>
              </table:table-cell>
              <table:table-cell table:style-name="TableCell409">
                <text:p text:style-name="P410">Kartą per metus.</text:p>
              </table:table-cell>
              <table:table-cell table:style-name="TableCell411">
                <text:p text:style-name="P412">SOLAS 74 V/18</text:p>
                <text:p text:style-name="P413">MSC/Circ.955<text:s/></text:p>
              </table:table-cell>
              <table:table-cell table:style-name="TableCell414">
                <text:p text:style-name="P415"/>
              </table:table-cell>
            </table:table-row>
            <table:table-row table:style-name="TableRow416">
              <table:table-cell table:style-name="TableCell417">
                <text:p text:style-name="P418">25. Magnetinio kompaso deviacija.</text:p>
              </table:table-cell>
              <table:table-cell table:style-name="TableCell419">
                <text:p text:style-name="P420">Kartą per metus.</text:p>
              </table:table-cell>
              <table:table-cell table:style-name="TableCell421">
                <text:p text:style-name="P422">Po laivo remonto doke.</text:p>
              </table:table-cell>
              <table:table-cell table:style-name="TableCell423">
                <text:p text:style-name="P424">SOLAS 74 V/19</text:p>
                <text:p text:style-name="P425">TJO rezoliucija A.382(X)</text:p>
              </table:table-cell>
              <table:table-cell table:style-name="TableCell426">
                <text:p text:style-name="P427"/>
              </table:table-cell>
            </table:table-row>
            <table:table-row table:style-name="TableRow428">
              <table:table-cell table:style-name="TableCell429">
                <text:p text:style-name="P430">26. Suslėgto oro kvėpavimo aparatai ir jų oro balionai.</text:p>
              </table:table-cell>
              <table:table-cell table:style-name="TableCell431">
                <text:p text:style-name="P432">Kartą per savaitę ir kartą per mėnesį.</text:p>
              </table:table-cell>
              <table:table-cell table:style-name="TableCell433">
                <text:p text:style-name="P434">Kartą per metus ir kartą per 5 metus.</text:p>
              </table:table-cell>
              <table:table-cell table:style-name="TableCell435">
                <text:p text:style-name="P436">MSC.1/Circ.1432</text:p>
                <text:p text:style-name="P437"/>
              </table:table-cell>
              <table:table-cell table:style-name="TableCell438">
                <text:p text:style-name="P439">Kartą per 5 metus <text:s/>– <text:s/>hidraulinis oro balionų bandymas. Jeigu laive yra oro balionų užpildymo oru kompresorius, kasmetinė kvėpavimo aparatų patikra nėra privaloma.</text:p>
              </table:table-cell>
            </table:table-row>
            <table:table-row table:style-name="TableRow440">
              <table:table-cell table:style-name="TableCell441">
                <text:p text:style-name="P442">27. Kvėpavimo aparatų užpildymo oru kompresorių oro kokybė.</text:p>
              </table:table-cell>
              <table:table-cell table:style-name="TableCell443">
                <text:p text:style-name="P444"/>
              </table:table-cell>
              <table:table-cell table:style-name="TableCell445">
                <text:p text:style-name="P446">Kartą per metus.</text:p>
              </table:table-cell>
              <table:table-cell table:style-name="TableCell447">
                <text:p text:style-name="P448"/>
                <text:p text:style-name="P449">MSC.1/Circ.1432</text:p>
              </table:table-cell>
              <table:table-cell table:style-name="TableCell450">
                <text:p text:style-name="P451"/>
              </table:table-cell>
            </table:table-row>
            <table:table-row table:style-name="TableRow452">
              <table:table-cell table:style-name="TableCell453">
                <text:p text:style-name="P454">28. Saugos diržas su plunksnakabliu.</text:p>
              </table:table-cell>
              <table:table-cell table:style-name="TableCell455">
                <text:p text:style-name="P456">Kartą per mėnesį.</text:p>
              </table:table-cell>
              <table:table-cell table:style-name="TableCell457">
                <text:p text:style-name="P458">Kartą per metus.</text:p>
              </table:table-cell>
              <table:table-cell table:style-name="TableCell459">
                <text:p text:style-name="P460">Priešgaisrinių saugos taisyklių Lietuvos jūrų laivyno laivuose 8 priedas.</text:p>
              </table:table-cell>
              <table:table-cell table:style-name="TableCell461">
                <text:p text:style-name="P462"/>
              </table:table-cell>
            </table:table-row>
            <text:soft-page-break/>
            <table:table-row table:style-name="TableRow463">
              <table:table-cell table:style-name="TableCell464">
                <text:p text:style-name="P465">29.<text:s/>Apsauginis lynas.</text:p>
              </table:table-cell>
              <table:table-cell table:style-name="TableCell466">
                <text:p text:style-name="P467">Kartą per mėnesį.</text:p>
              </table:table-cell>
              <table:table-cell table:style-name="TableCell468">
                <text:p text:style-name="P469">Kartą per metus.</text:p>
              </table:table-cell>
              <table:table-cell table:style-name="TableCell470">
                <text:p text:style-name="P471">Priešgaisrinių saugos taisyklių Lietuvos jūrų laivyno laivuose 8 priedas</text:p>
              </table:table-cell>
              <table:table-cell table:style-name="TableCell472">
                <text:p text:style-name="P473"/>
              </table:table-cell>
            </table:table-row>
            <table:table-row table:style-name="TableRow474">
              <table:table-cell table:style-name="TableCell475">
                <text:p text:style-name="P476">30. Nešiojamieji, kilnojamieji gaisro gesintuvai.</text:p>
              </table:table-cell>
              <table:table-cell table:style-name="TableCell477">
                <text:p text:style-name="P478">Kartą per mėnesį.</text:p>
              </table:table-cell>
              <table:table-cell table:style-name="TableCell479">
                <text:p text:style-name="P480">Kartą per metus ir kartą per 10 metų.</text:p>
              </table:table-cell>
              <table:table-cell table:style-name="TableCell481">
                <text:p text:style-name="P482">MSC.1/Circ.1432</text:p>
                <text:p text:style-name="P483">TJO rezoliucija A. 951(23)<text:s/></text:p>
              </table:table-cell>
              <table:table-cell table:style-name="TableCell484">
                <text:p text:style-name="P485">Kartą per 10 metų – hidraulinis gesintuvų bandymas, jeigu gamintojo nenustatyta kitaip.</text:p>
              </table:table-cell>
            </table:table-row>
            <table:table-row table:style-name="TableRow486">
              <table:table-cell table:style-name="TableCell487">
                <text:p text:style-name="P488">31. Nešiojamieji, kilnojamieji gesinimo putomis įrenginiai.</text:p>
              </table:table-cell>
              <table:table-cell table:style-name="TableCell489">
                <text:p text:style-name="P490">Kartą per mėnesį.</text:p>
              </table:table-cell>
              <table:table-cell table:style-name="TableCell491">
                <text:p text:style-name="P492">Kartą per metus.</text:p>
              </table:table-cell>
              <table:table-cell table:style-name="TableCell493">
                <text:p text:style-name="P494">MSC.1/Circ.1432</text:p>
                <text:p text:style-name="P495"><text:s/></text:p>
              </table:table-cell>
              <table:table-cell table:style-name="TableCell496">
                <text:p text:style-name="P497"/>
              </table:table-cell>
            </table:table-row>
            <table:table-row table:style-name="TableRow498">
              <table:table-cell table:style-name="TableCell499">
                <text:p text:style-name="P500">32. Gaisrinės žarnos</text:p>
              </table:table-cell>
              <table:table-cell table:style-name="TableCell501">
                <text:p text:style-name="P502">Kartą per mėnesį ir kartą per metus.</text:p>
              </table:table-cell>
              <table:table-cell table:style-name="TableCell503">
                <text:p text:style-name="P504"/>
              </table:table-cell>
              <table:table-cell table:style-name="TableCell505">
                <text:p text:style-name="P506">MSC.1/Circ.1432</text:p>
                <text:p text:style-name="P507"/>
              </table:table-cell>
              <table:table-cell table:style-name="TableCell508">
                <text:p text:style-name="P509">Hidrauliniai bandymai atliekami laive darbiniu sistemos slėgiu.</text:p>
              </table:table-cell>
            </table:table-row>
            <table:table-row table:style-name="TableRow510">
              <table:table-cell table:style-name="TableCell511">
                <text:p text:style-name="P512">33. Stacionariosios <text:s/>vandens gaisro gesinimo sistemos.</text:p>
              </table:table-cell>
              <table:table-cell table:style-name="TableCell513">
                <text:p text:style-name="P514">Kartą per mėnesį, kartą per 3 mėnesius ir kartą per metus.</text:p>
              </table:table-cell>
              <table:table-cell table:style-name="TableCell515">
                <text:p text:style-name="P516">Kartą per 5 metus.</text:p>
              </table:table-cell>
              <table:table-cell table:style-name="TableCell517">
                <text:p text:style-name="P518">MSC.1/Circ.1432</text:p>
                <text:p text:style-name="P519"><text:s/></text:p>
              </table:table-cell>
              <table:table-cell table:style-name="TableCell520">
                <text:p text:style-name="P521">Kartą per metus didžiausiu darbiniu slėgiu.</text:p>
              </table:table-cell>
            </table:table-row>
            <table:table-row table:style-name="TableRow522">
              <table:table-cell table:style-name="TableCell523">
                <text:p text:style-name="P524">34. Stacionarioji CO2 gaisro gesinimo sistema.<text:s/></text:p>
              </table:table-cell>
              <table:table-cell table:style-name="TableCell525">
                <text:p text:style-name="P526">Kiekvieną mėnesį ir kiekvienais metais.</text:p>
              </table:table-cell>
              <table:table-cell table:style-name="TableCell527">
                <text:p text:style-name="P528">Keleiviniuose laivuose – ne rečiau kaip kas 2 metus. Krovininiuose – ne rečiau kaip kas 5 metus atliekant<text:s/>laivo atnaujinamąjį patikrinimą.</text:p>
              </table:table-cell>
              <table:table-cell table:style-name="TableCell529">
                <text:p text:style-name="P530">MSC.1/ Circ.1318<text:s/></text:p>
              </table:table-cell>
              <table:table-cell table:style-name="TableCell531">
                <text:p text:style-name="P532">Jeigu sistemoje daugiau kaip 10 balionų, tai kas 10 metų turi būti tikrinama 10 proc. nuo bendro skaičiaus. Jeigu randama 10 proc. netinkamų, tikrinami visi balionai. Pagal tokį principą balionai tikrinami ir gaisro atveju panaudojus angliarūgštę</text:p>
              </table:table-cell>
            </table:table-row>
            <table:table-row table:style-name="TableRow533">
              <table:table-cell table:style-name="TableCell534">
                <text:p text:style-name="P535">35. Sprinklerinės, vandens išpurškimo ir vandens garais arba migla gaisro gesinimo sistemos.</text:p>
              </table:table-cell>
              <table:table-cell table:style-name="TableCell536">
                <text:p text:style-name="P537">Kartą per savaitę, kartą per mėnesį.</text:p>
              </table:table-cell>
              <table:table-cell table:style-name="TableCell538">
                <text:p text:style-name="P539">Kartą per metus ir kartą per 5 metus.</text:p>
              </table:table-cell>
              <table:table-cell table:style-name="TableCell540">
                <text:p text:style-name="P541">MSC.1/Circ.1432</text:p>
                <text:p text:style-name="P542"/>
              </table:table-cell>
              <table:table-cell table:style-name="TableCell543">
                <text:p text:style-name="P544"/>
              </table:table-cell>
            </table:table-row>
            <table:table-row table:style-name="TableRow545">
              <table:table-cell table:style-name="TableCell546">
                <text:p text:style-name="P547"><text:span text:style-name="T548">36. Stacionarioji gaisro<text:s/></text:span><text:span text:style-name="T549">gesinimo putomis sistema.</text:span><text:span text:style-name="T550"><text:s/></text:span></text:p>
              </table:table-cell>
              <table:table-cell table:style-name="TableCell551">
                <text:p text:style-name="P552">Kartą per mėnesį, kartą per ketvirtį.</text:p>
              </table:table-cell>
              <table:table-cell table:style-name="TableCell553">
                <text:p text:style-name="P554">Kartą per metus ir kartą per 5 metus.</text:p>
              </table:table-cell>
              <table:table-cell table:style-name="TableCell555">
                <text:p text:style-name="P556">MSC/Circ.670<text:s/></text:p>
                <text:p text:style-name="P557">MSC/Circ. 798</text:p>
                <text:p text:style-name="P558">MSC/Circ. 582</text:p>
                <text:p text:style-name="P559">MSC.1/Circ.1432</text:p>
                <text:p text:style-name="P560">MSC.1/Circ.1312</text:p>
              </table:table-cell>
              <table:table-cell table:style-name="TableCell561">
                <text:p text:style-name="P562"/>
              </table:table-cell>
            </table:table-row>
            <text:soft-page-break/>
            <table:table-row table:style-name="TableRow563">
              <table:table-cell table:style-name="TableCell564">
                <text:p text:style-name="P565"><text:span text:style-name="T566">37. Žemai išdėstytų evakuacijos kelių ženklinimo sistema (angl.<text:s/></text:span><text:span text:style-name="T567">Low location<text:s/></text:span><text:span text:style-name="T568">lighting</text:span><text:span text:style-name="T569">)</text:span></text:p>
              </table:table-cell>
              <table:table-cell table:style-name="TableCell570">
                <text:p text:style-name="P571">Kartą per savaitę.</text:p>
              </table:table-cell>
              <table:table-cell table:style-name="TableCell572">
                <text:p text:style-name="P573">Kartą per 5 metus.</text:p>
              </table:table-cell>
              <table:table-cell table:style-name="TableCell574">
                <text:p text:style-name="P575">TJO rezoliucija A.752(18)</text:p>
              </table:table-cell>
              <table:table-cell table:style-name="TableCell576">
                <text:p text:style-name="P577"/>
              </table:table-cell>
            </table:table-row>
          </table:table-header-rows>
        </table:table>
        <text:p text:style-name="P578"><text:span text:style-name="T579">Pastaba.</text:span><text:span text:style-name="T580"><text:s/>Lentelėje nurodyti įrenginiai ir aparatūra tikrinama pagal gamintojo instrukcijose ir normatyviniuose aktuose nustatytą tvarką.</text:span></text:p>
        <text:p text:style-name="P581"><text:span text:style-name="T582">______________</text:span></text:p>
        <text:p text:style-name="P583">Priedo pakeitimai:</text:p>
        <text:p text:style-name="P584"><text:span text:style-name="T585">Nr.<text:s/></text:span><text:a xlink:href="https://www.e-tar.lt/portal/legalAct.html?documentId=8f935a004b0111e9b9e1d4aa8e4da0de" office:target-frame-name="_top" xlink:show="replace"><text:span text:style-name="T586">3-135</text:span></text:a><text:span text:style-name="T587">, 2019-03-20, paskelbta TAR 2019-03-20, i. k. 2019-04342</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susisiekimo ministerija, Įsakymas</text:span></text:p>
        <text:p text:style-name="P597"><text:span text:style-name="T598">Nr.<text:s/></text:span><text:a xlink:href="https://www.e-tar.lt/portal/legalAct.html?documentId=8f935a004b0111e9b9e1d4aa8e4da0de" office:target-frame-name="_top" xlink:show="replace"><text:span text:style-name="T599">3-135</text:span></text:a><text:span text:style-name="T600">, 2019-03-20, paskelbta TAR 2019-03-20, i. k. 2019-04342</text:span></text:p>
        <text:p text:style-name="P601"><text:span text:style-name="T602">Dėl Lietuvos Respublikos susisiekimo ministro 2015 m. sausio 23 d. įsakymo Nr. 3-26(1.5 E) „Dėl La</text:span><text:span text:style-name="T603">ivų radijo, navigacinės, priešgaisrinės ir gelbėjimo įrangos patikros periodų sąrašo patvirtinimo“ pakeitimo</text:span></text:p>
        <text:p text:style-name="P604"/>
        <text:p text:style-name="P6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val</meta:initial-creator>
    <dc:creator>adlibuser</dc:creator>
    <meta:creation-date>2019-03-21T09:26:00Z</meta:creation-date>
    <dc:date>2019-03-21T09:26:00Z</dc:date>
    <meta:print-date>2001-05-19T15:01:00Z</meta:print-date>
    <meta:template xlink:href="Normal.dotm" xlink:type="simple"/>
    <meta:editing-cycles>2</meta:editing-cycles>
    <meta:editing-duration>PT0S</meta:editing-duration>
    <meta:document-statistic meta:page-count="7" meta:paragraph-count="108" meta:word-count="1317" meta:character-count="10630" meta:row-count="247" meta:non-whitespace-character-count="9421"/>
  </office:meta>
</office:document-meta>
</file>