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text-indent="6.3291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7F7F7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769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FF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weight-complex="bold" fo:color="#000000" style:font-size-complex="12pt" fo:language="pt" fo:country="BR"/>
    </style:style>
    <style:style style:name="T51" style:parent-style-name="DefaultParagraphFont" style:family="text">
      <style:text-properties style:font-weight-complex="bold" fo:color="#000000" style:font-size-complex="12pt" fo:language="pt" fo:country="BR"/>
    </style:style>
    <style:style style:name="T52" style:parent-style-name="DefaultParagraphFont" style:family="text">
      <style:text-properties style:font-weight-complex="bold" fo:color="#000000" style:font-size-complex="12pt" fo:language="pt" fo:country="BR"/>
    </style:style>
    <style:style style:name="T53" style:parent-style-name="DefaultParagraphFont" style:family="text">
      <style:text-properties style:font-weight-complex="bold" fo:color="#000000" style:font-size-complex="12pt" fo:language="pt" fo:country="BR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en" style:country-asian="GB"/>
    </style:style>
    <style:style style:name="T63" style:parent-style-name="DefaultParagraphFont" style:family="text">
      <style:text-properties fo:color="#000000" style:language-asian="en" style:country-asian="GB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language-asian="en" style:country-asian="GB"/>
    </style:style>
    <style:style style:name="T66" style:parent-style-name="DefaultParagraphFont" style:family="text">
      <style:text-properties fo:color="#000000" style:language-asian="en" style:country-asian="GB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en" style:country-asian="GB"/>
    </style:style>
    <style:style style:name="T82" style:parent-style-name="DefaultParagraphFont" style:family="text">
      <style:text-properties fo:color="#000000" style:language-asian="en" style:country-asian="GB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fo:color="#000000" style:language-asian="en" style:country-asian="GB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language-asian="en" style:country-asian="GB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en" style:country-asian="GB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letter-spacing="0.0277in"/>
    </style:style>
    <style:style style:name="T117" style:parent-style-name="DefaultParagraphFont" style:family="text">
      <style:text-properties fo:color="#FF0000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119" style:parent-style-name="Normal" style:master-page-name="MPF1" style:family="paragraph">
      <style:paragraph-properties fo:break-before="page" fo:text-indent="2.8548in" style:page-number="1"/>
    </style:style>
    <style:style style:name="P125" style:parent-style-name="Normal" style:family="paragraph">
      <style:paragraph-properties fo:text-indent="2.8548in"/>
    </style:style>
    <style:style style:name="P126" style:parent-style-name="Normal" style:family="paragraph">
      <style:paragraph-properties fo:text-indent="2.8548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text-indent="0.043in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4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 fo:text-indent="0.4923in"/>
    </style:style>
    <style:style style:name="P148" style:parent-style-name="Normal" style:family="paragraph">
      <style:paragraph-properties fo:text-align="center" fo:text-indent="0.4923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keep-with-next="always" fo:text-align="center" fo:margin-left="0.0118in" fo:text-indent="0.4923in">
        <style:tab-stops/>
      </style:paragraph-properties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indent="0.4923in"/>
      <style:text-properties fo:font-size="10pt" style:font-size-asian="10pt"/>
    </style:style>
    <style:style style:name="P154" style:parent-style-name="Normal" style:family="paragraph">
      <style:paragraph-properties fo:text-align="justify" fo:text-indent="0.5354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FF0000"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background-color="#FFFFFF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 fo:language="pt" fo:country="BR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</style:style>
    <style:style style:name="P253" style:parent-style-name="Normal" style:family="paragraph">
      <style:paragraph-properties fo:text-align="center" fo:text-indent="0.4923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language-asian="en" style:country-asian="GB"/>
    </style:style>
    <style:style style:name="T266" style:parent-style-name="DefaultParagraphFont" style:family="text">
      <style:text-properties fo:color="#000000" style:language-asian="en" style:country-asian="GB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 fo:text-indent="0.4923in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center" fo:text-indent="0.4923in">
        <style:tab-stops>
          <style:tab-stop style:type="left" style:position="-1.7722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-0.787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center" fo:text-indent="0.3937in"/>
    </style:style>
    <style:style style:name="P338" style:parent-style-name="Normal" style:family="paragraph">
      <style:paragraph-properties fo:text-align="center" fo:text-indent="0.3937in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9-23 iki 2022-03-07</text:span></text:p>
      <text:p text:style-name="P8"/>
      <text:p text:style-name="P9"><text:span text:style-name="T10">Įsakymas paskelbtas: TAR 2018-07-13, i. k. 2018-11929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DĖL<text:s/>PASVALIO RAJONO SAVIVALDYBĖS ADMINISTRACIJOS vaiko gerovės komisijos SUDARYMO IR jos DARBO REGLAMENTO PATVIRTINIMO</text:p>
      <text:p text:style-name="Normal"/>
      <text:p text:style-name="P20">2018 m. liepos 12 d. Nr. DV-464<text:s/></text:p>
      <text:p text:style-name="P21">Pasvalys</text:p>
      <text:p text:style-name="P22"/>
      <text:p text:style-name="P23"/>
      <text:p text:style-name="P24">Vadovaudamasis Lietuvos Respublikos vietos savivaldos įstatymo 18 straipsnio 1 dalimi, 29 straipsnio 8 dalies 2 punktu, Lietuvos Respublikos vaiko minimalios ir vidutinės priežiūros įstatymo 30 straipsnio 2 ir 3 dalimis, Pasvalio rajono savivaldybės administracijos Vaiko gerovės komisijos 2018 m. <text:s/>birželio 6 d. posėdžio protokolu Nr. ŠVG-3:</text:p>
      <text:p text:style-name="P25">1. S u d a r a u šios sudėties Pasvalio rajono savivaldybės administracijos Vaiko gerovės komisiją:<text:s/></text:p>
      <text:p text:style-name="P26">1.1. Asta Dagienė – komisijos pirmininkė, Pasvalio rajono savivaldybės administracijos Švietimo ir sporto skyriaus vyriausioji specialistė (tarpinstitucinio bendradarbiavimo koordinatorė);<text:span text:style-name="T27"><text:s/></text:span></text:p>
      <text:p text:style-name="P28"><text:span text:style-name="T29">1.2</text:span><text:span text:style-name="T30">.<text:s/></text:span><text:span text:style-name="T31">Sonata Strelčiūnienė</text:span><text:span text:style-name="T32"><text:s/>– komisijos sekretorė, Pasvalio rajono savivaldybės administracijos</text:span><text:span text:style-name="T33"><text:s/></text:span><text:span text:style-name="T34">Socialinės paramos ir sveikato</text:span><text:span text:style-name="T35">s skyriaus socialinių išmokų vyriausioji specialistė;</text:span><text:span text:style-name="T36"><text:s/></text:span></text:p>
      <text:p text:style-name="P37">Papunkčio pakeitimai:</text:p>
      <text:p text:style-name="P38"><text:span text:style-name="T39">Nr.<text:s/></text:span><text:a xlink:href="https://www.e-tar.lt/portal/legalAct.html?documentId=06a448307a8911eb9601893677bfd7d8" office:target-frame-name="_top" xlink:show="replace"><text:span text:style-name="T40">DV-120</text:span></text:a><text:span text:style-name="T41">, 2021-03-01, paskelbta TAR 2021-03-01, i. k. 2021-04100</text:span></text:p>
      <text:p text:style-name="P42"><text:span text:style-name="T43">Nr.<text:s/></text:span><text:a xlink:href="https://www.e-tar.lt/portal/legalAct.html?documentId=681806801b6311ec93af8a5fb475d9bd" office:target-frame-name="_top" xlink:show="replace"><text:span text:style-name="T44">DV-560</text:span></text:a><text:span text:style-name="T45">, 2021-09-21, paskelbta TAR 2021-09-22, i. k. 2021-19810</text:span></text:p>
      <text:p text:style-name="Normal"/>
      <text:p text:style-name="P46"><text:span text:style-name="T47">1.3</text:span><text:span text:style-name="T48">.<text:s/></text:span><text:span text:style-name="T49">Monika Balnytė-Skaringienė –<text:s/></text:span>komisijos narė,<text:s/><text:span text:style-name="T50">Valstybės vaiko teisių apsaugos ir įvaikin</text:span><text:span text:style-name="T51">imo tarnybos prie Socialinės apsaugos ir darbo ministerijos Panevėžio apskrities vaiko teisių apsaugos skyriaus Pasvalio rajone<text:s/></text:span>vyriausioji specialistė, jai negalint dalyvauti – Astra Kanišauskienė,<text:s/><text:span text:style-name="T52">Valstybės vaiko teisių apsaugos ir įvaikinimo tarnybos pr</text:span><text:span text:style-name="T53">ie Socialinės apsaugos ir darbo ministerijos Panevėžio apskrities vaiko teisių apsaugos skyriaus Pasvalio rajone patarėja;</text:span></text:p>
      <text:p text:style-name="P54">Papunkčio pakeitimai:</text:p>
      <text:p text:style-name="P55"><text:span text:style-name="T56">Nr.<text:s/></text:span><text:a xlink:href="https://www.e-tar.lt/portal/legalAct.html?documentId=681806801b6311ec93af8a5fb475d9bd" office:target-frame-name="_top" xlink:show="replace"><text:span text:style-name="T57">DV-560</text:span></text:a><text:span text:style-name="T58">, 2</text:span><text:span text:style-name="T59">021-09-21, paskelbta TAR 2021-09-22, i. k. 2021-19810</text:span></text:p>
      <text:p text:style-name="Normal"/>
      <text:p text:style-name="P60">1.4. Andromeda Baršauskienė – komisijos narė, Pasvalio rajono savivaldybės Švietimo pagalbos tarnybos direktorė;</text:p>
      <text:p text:style-name="P61"><text:span text:style-name="T62">1.5</text:span><text:span text:style-name="T63">.<text:s/></text:span><text:span text:style-name="T64">Orinta Duknevičienė<text:s/></text:span><text:span text:style-name="T65">– komisijos narė, Lietuvos probacijos tarnybos Panevėži</text:span><text:span text:style-name="T66">o regiono skyriaus vyriausioji specialistė;</text:span></text:p>
      <text:p text:style-name="P67">Papunkčio pakeitimai:</text:p>
      <text:p text:style-name="P68"><text:span text:style-name="T69">Nr.<text:s/></text:span><text:a xlink:href="https://www.e-tar.lt/portal/legalAct.html?documentId=75e29e40f59c11e99681cd81dcdca52c" office:target-frame-name="_top" xlink:show="replace"><text:span text:style-name="T70">DV-633</text:span></text:a><text:span text:style-name="T71">, 2019-10-23, paskelbta TAR 2019-10-23, i. k. 2019-16821</text:span></text:p>
      <text:p text:style-name="P72"><text:span text:style-name="T73">Nr.<text:s/></text:span><text:a xlink:href="https://www.e-tar.lt/portal/legalAct.html?documentId=06a448307a8911eb9601893677bfd7d8" office:target-frame-name="_top" xlink:show="replace"><text:span text:style-name="T74">DV-120</text:span></text:a><text:span text:style-name="T75">, 2021-03-01, paskelbta TAR 2021-03-01, i. k. 2021-04100</text:span></text:p>
      <text:p text:style-name="P76"><text:span text:style-name="T77">Nr.<text:s/></text:span><text:a xlink:href="https://www.e-tar.lt/portal/legalAct.html?documentId=681806801b6311ec93af8a5fb475d9bd" office:target-frame-name="_top" xlink:show="replace"><text:span text:style-name="T78">DV-560</text:span></text:a><text:span text:style-name="T79">, 2021-09-21, paskelbta TAR 2021-09-22, i. k. 2021-19810</text:span></text:p>
      <text:p text:style-name="Normal"/>
      <text:p text:style-name="P80"><text:span text:style-name="T81">1.6</text:span><text:span text:style-name="T82">.<text:s/></text:span><text:span text:style-name="T83">Jurgita Packevičienė</text:span><text:span text:style-name="T84"><text:s/></text:span><text:span text:style-name="T85">–</text:span><text:span text:style-name="T86"><text:s/>komisijos narė, Panevėžio apskrities vyriausiojo policijos komisariato Pasvalio rajono policijos komisariato Veiklos skyriaus vyr</text:span><text:span text:style-name="T87">esn</text:span><text:span text:style-name="T88">ioji tyrėja;</text:span></text:p>
      <text:p text:style-name="P89">Papunkčio<text:s/>pakeitimai:</text:p>
      <text:p text:style-name="P90"><text:span text:style-name="T91">Nr.<text:s/></text:span><text:a xlink:href="https://www.e-tar.lt/portal/legalAct.html?documentId=75e29e40f59c11e99681cd81dcdca52c" office:target-frame-name="_top" xlink:show="replace"><text:span text:style-name="T92">DV-633</text:span></text:a><text:span text:style-name="T93">, 2019-10-23, paskelbta TAR 2019-10-23, i. k. 2019-16821</text:span></text:p>
      <text:p text:style-name="P94"><text:span text:style-name="T95">Nr.<text:s/></text:span><text:a xlink:href="https://www.e-tar.lt/portal/legalAct.html?documentId=06a448307a8911eb9601893677bfd7d8" office:target-frame-name="_top" xlink:show="replace"><text:span text:style-name="T96">DV-120</text:span></text:a><text:span text:style-name="T97">, 2021-03-01, paskelbta TAR 2021-03-01, i. k. 2021-04100</text:span></text:p>
      <text:p text:style-name="Normal"/>
      <text:p text:style-name="P98">1.7. Loreta Liepienė – komisijos narė, Panevėžio apygardos prokuratūros Panevėžio apylinkės prokuratūros prokurorė, jai negalint dalyvauti – Panevėžio apygardos<text:s/>prokuratūros Panevėžio apylinkės prokuratūros prokuroras Artūras Raskazovas;</text:p>
      <text:p text:style-name="P99">Papunkčio pakeitimai:</text:p>
      <text:p text:style-name="P100"><text:span text:style-name="T101">Nr.<text:s/></text:span><text:a xlink:href="https://www.e-tar.lt/portal/legalAct.html?documentId=75e29e40f59c11e99681cd81dcdca52c" office:target-frame-name="_top" xlink:show="replace"><text:span text:style-name="T102">DV-633</text:span></text:a><text:span text:style-name="T103">, 2019-10-23, paskelbta TAR 2019-10-23, i. k. 201</text:span><text:span text:style-name="T104">9-16821</text:span></text:p>
      <text:p text:style-name="Normal"/>
      <text:p text:style-name="P105">1.8. Daiva Šienauskienė – komisijos narė, Pasvalio rajono savivaldybės Visuomenės sveikatos biuro visuomenės sveikatos specialistė, vykdanti visuomenės sveikatos stiprinimą<text:span text:style-name="T106">;</text:span></text:p>
      <text:p text:style-name="P107">Papunkčio pakeitimai:</text:p>
      <text:p text:style-name="P108"><text:span text:style-name="T109">Nr.<text:s/></text:span><text:a xlink:href="https://www.e-tar.lt/portal/legalAct.html?documentId=681806801b6311ec93af8a5fb475d9bd" office:target-frame-name="_top" xlink:show="replace"><text:span text:style-name="T110">DV-560</text:span></text:a><text:span text:style-name="T111">, 2021-09-21, paskelbta TAR 2021-09-22, i. k. 2021-19810</text:span></text:p>
      <text:p text:style-name="Normal"/>
      <text:p text:style-name="P112">1.9. Lina Rauckienė – komisijos narė, Pasvalio Lėvens pagrindinės mokyklos direktorė;</text:p>
      <text:p text:style-name="P113">1.10. Jurgita Venskienė – Asociacijos Pasvalio šeimos gerovės centro pirmininkė.<text:s/></text:p>
      <text:p text:style-name="P114">2. Tv i r t i n u Pasvalio rajono savivaldybės administracijos Vaiko gerovės komisijos darbo reglamentą (pridedama).</text:p>
      <text:p text:style-name="P115">3.<text:s/><text:span text:style-name="T116">Pripažįstu</text:span><text:s/>netekusiu galios Pasvalio rajono savivaldybės administracijos direktoriaus 2017 m. gruodžio 20 d. įsakymą Nr. DV-819<text:span text:style-name="T117"><text:s/></text:span>„Dėl Pasvalio rajono savivaldybės administracijos Vaiko gerovės komisijos sudarymo ir darbo reglamento patvirtinimo“ su visais pakeitimais ir papildymais.</text:p>
      <text:p text:style-name="P118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>Administracijos direktoriaus pavaduotojas,<text:s/></text:p>
      <text:p text:style-name="Normal">pavaduojantis Administracijos direktorių<text:tab/><text:tab/><text:tab/><text:tab/><text:s text:c="16"/>Paulius Petkevičius</text:p>
      <text:soft-page-break/>
      <text:p text:style-name="P119">PATVIRTINTA</text:p>
      <text:p text:style-name="P125">Pasvalio rajono savivaldybės administracijos direktoriaus</text:p>
      <text:p text:style-name="P126">2018 m. liepos 12 d. įsakymu Nr. DV-464</text:p>
      <text:p text:style-name="Normal"/>
      <text:p text:style-name="Normal"/>
      <text:p text:style-name="P127"><text:span text:style-name="T128">PASVALIO RAJONO SAVIVALDYBĖS ADMINISTRACIJOS VAIKO GEROVĖS KOMISIJOS DARBO REGLAMENTAS</text:span></text:p>
      <text:p text:style-name="P129"/>
      <text:p text:style-name="P130"><text:span text:style-name="T131">I</text:span><text:span text:style-name="T132"><text:s/>SKYRIUS</text:span></text:p>
      <text:p text:style-name="P133"><text:span text:style-name="T134">BENDROSIOS NUOSTATOS</text:span></text:p>
      <text:p text:style-name="P135"/>
      <text:p text:style-name="P136">1. Pasvalio rajono savivaldybės (toliau – Savivaldybė) administracijos Vaiko gerovės komisijos (toliau – Komisija) darbo<text:s/>reglamentas (toliau – Reglamentas) nustato šios Komisijos veiklos uždavinius, funkcijas, teises, pareigas ir darbo organizavimo bei sprendimų priėmimo tvarką.</text:p>
      <text:p text:style-name="P137"><text:span text:style-name="T138">2</text:span><text:span text:style-name="T139">.<text:s/></text:span><text:span text:style-name="T140">Komisija savo darbe vadovaujasi Lietuvos Respublikos Konstitucija, Lietuvos Respublikos va</text:span><text:span text:style-name="T141">iko minimalios ir vidutinės priežiūros įstatymu (toliau – Įstatymas), Jungtinių Tautų vaiko teisių konvencija, kitais teisės aktais ir šiuo R</text:span><text:span text:style-name="T142">eglamentu.</text:span></text:p>
      <text:p text:style-name="P143"><text:span text:style-name="T144">3</text:span><text:span text:style-name="T145">. Komisija savo veiklą grindžia teisėtumo, teisingumo, objektyvumo, nešališkumo, vaiko interesų ir<text:s/></text:span><text:span text:style-name="T146">gerovės pirmumo, tarnybinio bendradarbiavimo principais.</text:span></text:p>
      <text:p text:style-name="P147"/>
      <text:p text:style-name="P148"><text:span text:style-name="T149">II</text:span><text:span text:style-name="T150"><text:s/>SKYRIUS</text:span></text:p>
      <text:h text:style-name="P151" text:outline-level="2"><text:span text:style-name="T152">KOMISIJOS UŽDAVINIAI, FUNKCIJOS, TEISĖS IR PAREIGOS</text:span></text:h>
      <text:p text:style-name="P153"/>
      <text:p text:style-name="P154"><text:span text:style-name="T155">4</text:span><text:span text:style-name="T156">. Komisijos uždaviniai – užtikrinti Savivaldybės teritorijoje gyvenančių vaikų gerovę, bendradarbiaujant su mokyklų Vaiko<text:s/></text:span><text:span text:style-name="T157">gerovės komisijomis ir kitomis vaiko gerovės srityje dirbančiomis institucijomis.</text:span></text:p>
      <text:p text:style-name="P158"><text:span text:style-name="T159">5</text:span><text:span text:style-name="T160">.<text:s/></text:span><text:span text:style-name="T161">Komisija</text:span><text:span text:style-name="T162">:</text:span></text:p>
      <text:p text:style-name="P163"><text:span text:style-name="T164">5.1</text:span><text:span text:style-name="T165">. kiekvienais metais tvirtina metų veiklos planą, nustatydama vaiko gerovės prioritetus, tikslus, priemones jiems įgyvendinti, ir Savivaldybės administr</text:span><text:span text:style-name="T166">acijos direktoriui atsiskaito už jo įgyvendinimą;</text:span></text:p>
      <text:p text:style-name="P167"><text:span text:style-name="T168">5.2</text:span><text:span text:style-name="T169">. surenka informaciją, būtiną Savivaldybės administracijos direktoriaus sprendimui dėl vaiko minimalios ar vidutinės priemonių skyrimo, pratęsimo, pakeitimo ar panaikinimo;</text:span><text:span text:style-name="T170"><text:s/></text:span></text:p>
      <text:p text:style-name="P171"><text:span text:style-name="T172">5.3</text:span><text:span text:style-name="T173">. nagrinėja prašym</text:span><text:span text:style-name="T174">us ir teikia siūlymus Savivaldybės administracijos direktoriui dėl vaiko minimalios ar vidutinės priežiūros priemonių skyrimo, pratęsimo, pakeitimo ar panaikinimo ir kitų priemonių, numatytų Įstatymo 7 ir 9 straipsniuose, skyrimo;</text:span></text:p>
      <text:p text:style-name="P175"><text:span text:style-name="T176">5.4</text:span><text:span text:style-name="T177">. ne vėliau kaip per 5 darbo dienas nuo vaikų socializacijos centro informavimo apie vaiko atvykimą į vaikų socializacijos centrą dienos surenka ir vaikų socializacijos centrui pateikia Įstatymo 22 straipsnio 5 dalyje nurodytus vaiko, kuriam paskirta auklė</text:span><text:span text:style-name="T178">jamojo poveikio priemonė, dokumentus;<text:s/></text:span></text:p>
      <text:p text:style-name="P179"><text:span text:style-name="T180">5.5</text:span><text:span text:style-name="T181">. pasibaigus nustatytam vaiko vidutinės priežiūros ar auklėjamojo poveikio priemonės vykdymo terminui, koordinuoja vaiko socialinę integraciją į bendruomenę;</text:span></text:p>
      <text:p text:style-name="P182"><text:span text:style-name="T183">5.6</text:span><text:span text:style-name="T184">. koordinuoja Savivaldybės mokyklų Vaiko gero</text:span><text:span text:style-name="T185">vės komisijų veiklą, vaiko gerovės srityje dirbančių institucijų ir nevyriausybinių organizacijų tarpusavio bendradarbiavimą;<text:s/></text:span></text:p>
      <text:p text:style-name="P186"><text:span text:style-name="T187">5.7</text:span><text:span text:style-name="T188">. teikia siūlymus Savivaldybės administracijos direktoriui dėl vaiko minimalios ar vidutinės priežiūros priemonių tobulini</text:span><text:span text:style-name="T189">mo;</text:span></text:p>
      <text:p text:style-name="P190"><text:span text:style-name="T191">5.8</text:span><text:span text:style-name="T192">.</text:span><text:span text:style-name="T193"><text:s/>rengiantis svarstyti vaiko vidutinės priežiūros priemonės skyrimo klausimą, surenka reikalingą informaciją ir ją ne vėliau kaip likus 4 darbo dienoms iki posėdžio pateikia<text:s/></text:span><text:span text:style-name="T194">Specialiosios pedagogikos ir psichologijos centro</text:span><text:span text:style-name="T195"><text:s/>(toliau – SPPC) atsak</text:span><text:span text:style-name="T196">ingo asmens išvadai gauti.<text:s/></text:span><text:soft-page-break/><text:span text:style-name="T197">SPPC atsakingo asmens pateikta išvada dėl vidutinės priežiūros priemonės vaikui skyrimo pristatoma Komisijos posėdžio metu;<text:s/></text:span></text:p>
      <text:p text:style-name="P198"><text:span text:style-name="T199">5.9</text:span><text:span text:style-name="T200">. atlieka kitas teisės aktuose nustatytas funkcijas.</text:span></text:p>
      <text:p text:style-name="P201"><text:span text:style-name="T202">6</text:span><text:span text:style-name="T203">. Komisija turi teisę:</text:span></text:p>
      <text:p text:style-name="P204"><text:span text:style-name="T205">6.1</text:span><text:span text:style-name="T206">. gauti r</text:span><text:span text:style-name="T207">eikiamą informaciją iš<text:s/></text:span>Savivaldybės administracijos struktūrinių, struktūrinių teritorinių padalinių, rajono ugdymo įstaigų ir kitų įstaigų, nevyriausybinių organizacijų<text:span text:style-name="T208"><text:s/>informaciją, susijusią su Komisijos funkcijų vykdymu;</text:span></text:p>
      <text:p text:style-name="P209">6.2.<text:span text:style-name="T210"><text:s/>kviesti į Komisijos pos</text:span><text:span text:style-name="T211">ėdį vaiką (i</text:span><text:span text:style-name="T212">šskyrus Įstatymo nurodytus atvejus), vaiko</text:span><text:span text:style-name="T213"><text:s/>atstovus pagal įstatymą, mokyklos, kurioje ugdomas vaikas, mokyklos Vaiko gerovės komisijos atstovą, minimalios priežiūros priemonę, jei ji buvo skirta, vykdžiusį asmenį ar jo atstovą ir kitus suintere</text:span><text:span text:style-name="T214">suotus asmenis;</text:span></text:p>
      <text:p text:style-name="P215"><text:span text:style-name="T216">6.3</text:span><text:span text:style-name="T217">. Komisijos posėdžio metu patikslinti arba papildyti<text:s/></text:span><text:span text:style-name="T218">Valstybės vaiko teisių apsaugos ir įvaikinimo tarnybos prie Socialinės apsaugos ir darbo ministerijos Panevėžio apskrities Pasvalio skyriaus</text:span><text:span text:style-name="T219"><text:s/>raštu pateiktą išvadą dėl vaiko minimal</text:span><text:span text:style-name="T220">ios ar vidutinės priežiūros priemonės skyrimo, pratęsimo, pakeitimo ar panaikinimo;</text:span></text:p>
      <text:p text:style-name="P221"><text:span text:style-name="T222">6.4</text:span><text:span text:style-name="T223">.<text:s/></text:span>teikti švietimo, gydymo, socialinių paslaugų įstaigoms pasiūlymus, rekomendacijas dėl prevencinio darbo gerinimo Pasvalio rajone;</text:p>
      <text:p text:style-name="P224">6.5. prireikus sudaryti darbo<text:s/>grupes svarbiems klausimams nagrinėti.</text:p>
      <text:p text:style-name="P225"><text:span text:style-name="T226">7</text:span><text:span text:style-name="T227">. Komisijos nariai turi teisę:</text:span></text:p>
      <text:p text:style-name="P228"><text:span text:style-name="T229">7.1</text:span><text:span text:style-name="T230">. teikti Komisijos pirmininkui pastabas ir pasiūlymus dėl Komisijos darbo tobulinimo;</text:span></text:p>
      <text:p text:style-name="P231"><text:span text:style-name="T232">7.2</text:span><text:span text:style-name="T233">. dalyvauti su Komisijos veikla susijusiuose Savivaldybės ir šalies renginiuose.</text:span></text:p>
      <text:p text:style-name="P234"><text:span text:style-name="T235">8</text:span><text:span text:style-name="T236">. Komisijos nariai privalo:</text:span></text:p>
      <text:p text:style-name="P237"><text:span text:style-name="T238">8.1</text:span><text:span text:style-name="T239">. dalyvauti Komisijos posėdžiuose.<text:s/></text:span><text:span text:style-name="T240">Komisijos nariai, negalintys dalyvauti posėdyje, privalo apie tai pranešti Komisijos pirmininkui ne vėliau kaip likus dienai iki posėdžio;</text:span></text:p>
      <text:p text:style-name="P241"><text:span text:style-name="T242">8.2</text:span><text:span text:style-name="T243">.<text:s/></text:span><text:span text:style-name="T244">gerbti posėdžiuose dalyvaujančių</text:span><text:span text:style-name="T245"><text:s/>asmenų teises;</text:span></text:p>
      <text:p text:style-name="P246"><text:span text:style-name="T247">8.3</text:span><text:span text:style-name="T248">. laikytis medicinos ir socialinio darbo etikos principų,<text:s/></text:span><text:span text:style-name="T249">konfidencialumą ir duomenų apsaugą reglamentuojančių teisės aktų nuostatų</text:span><text:span text:style-name="T250"><text:s/>ir etikos normų, neteikti žiniasklaidai informacijos, dėl kurios gali būti pažeistos suaugusio žmogau</text:span><text:span text:style-name="T251">s ar vaiko teisės bei saugumas, kai yra sprendžiami prevencinio darbo klausimai, susiję su asmens sveikatos priežiūra, socialine, pedagogine ar psichologine pagalba, svarstomi klausimai dėl minimalios ar vidutinės priežiūros priemonių skyrimo vaikui.</text:span></text:p>
      <text:p text:style-name="P252"/>
      <text:p text:style-name="P253"><text:span text:style-name="T254">III</text:span><text:span text:style-name="T255"><text:s/>SKYRIUS</text:span></text:p>
      <text:p text:style-name="P256"><text:span text:style-name="T257">KOMISIJOS DARBO ORGANIZAVIMAS</text:span></text:p>
      <text:p text:style-name="P258"/>
      <text:p text:style-name="P259"><text:span text:style-name="T260">9</text:span><text:span text:style-name="T261">. Komisijos darbui vadovauja Komisijos pirmininkas. K</text:span>omisija iš savo narių išsirenka Komisijos pirmininko pavaduotoją, kuris, nesant Komisijos pirmininko, pirmininkauja posėdžiui. Nesant Komisijos pirmininko ir pavaduotojo, bet esant kvorumui, Komisija iš savo narių išsirenka posėdžio pirmininką.<text:s/><text:span text:style-name="T262">Kai Komisijos darbe dėl svarbių priežasčių nedalyvauja Komisijos sekretorius, jo funkcijas atlieka kitas, posėdžio metu Komisijos pirmininko paskirtas Komisijos n</text:span><text:span text:style-name="T263">arys.</text:span></text:p>
      <text:p text:style-name="P264"><text:span text:style-name="T265">10</text:span><text:span text:style-name="T266">.<text:s/></text:span><text:span text:style-name="T267">Pagrindinė Komisijos veiklos forma yra posėdžiai, kurie šaukiami pagal poreikį.<text:s/></text:span>Dėl nepaprastosios padėties, ekstremaliosios situacijos ar karantino Komisijos posėdis gali būti organizuojamas nuotoliniu ar mišriu būdu.</text:p>
      <text:p text:style-name="P268">Punkto pakeitimai:</text:p>
      <text:p text:style-name="P269"><text:span text:style-name="T270">Nr.<text:s/></text:span><text:a xlink:href="https://www.e-tar.lt/portal/legalAct.html?documentId=681806801b6311ec93af8a5fb475d9bd" office:target-frame-name="_top" xlink:show="replace"><text:span text:style-name="T271">DV-560</text:span></text:a><text:span text:style-name="T272">, 2021-09-21, paskelbta TAR 2021-09-22, i. k. 2021-19810</text:span></text:p>
      <text:p text:style-name="Normal"/>
      <text:p text:style-name="P273"><text:span text:style-name="T274">11</text:span><text:span text:style-name="T275">. Komisija prašymus nagrinėja uždarame posėdyje.</text:span></text:p>
      <text:p text:style-name="P276"><text:span text:style-name="T277">12</text:span><text:span text:style-name="T278">. Komisijos posėdis yra teisėtas,</text:span><text:span text:style-name="T279"><text:s/>jeigu jame dalyvauja ne mažiau kaip 2/3 komisijos narių. Sprendimai priimami atviru balsavimu, paprasta balsų dauguma. Balsams pasiskirsčius po lygiai, sprendimą lemia Komisijos pirmininko balsas.</text:span></text:p>
      <text:p text:style-name="P280"><text:span text:style-name="T281">13</text:span><text:span text:style-name="T282">. Komisijos posėdyje rašomas posėdžio protokolas.<text:s/></text:span></text:p>
      <text:p text:style-name="P283"><text:span text:style-name="T284">14</text:span><text:span text:style-name="T285">. Komisijos protokolą ne vėliau kaip per 3 darbo dienas po Komisijos posėdžio pasirašo pirmininkas ir sekretorius.<text:s/></text:span></text:p>
      <text:p text:style-name="P286">15. Komisijos pirmininkas:</text:p>
      <text:p text:style-name="P287"><text:span text:style-name="T288">15.1</text:span><text:span text:style-name="T289">.<text:s/></text:span>organizuoja Komisijos darbą;<text:s/><text:span text:style-name="T290">šaukia Komisijos posėdžius ir jiems pirmininkauja;</text:span></text:p>
      <text:p text:style-name="P291"><text:span text:style-name="T292">15.2</text:span><text:span text:style-name="T293">. ne vėl</text:span><text:span text:style-name="T294">iau kaip prieš 4 darbo dienas praneša Komisijos dalyviams apie Komisijos posėdžio vietą ir laiką;</text:span></text:p>
      <text:p text:style-name="P295"><text:span text:style-name="T296">15.3</text:span><text:span text:style-name="T297">. jeigu posėdyje nedalyvauja asmenys, kurių dalyvavimas yra privalomas, Komisijos pirmininkas atideda posėdį ir raštu įspėja nedalyvavusius asmenis, k</text:span><text:span text:style-name="T298">ad kitame posėdyje sprendimas gali būti priimtas ir jiems nedalyvaujant;</text:span></text:p>
      <text:p text:style-name="P299"><text:span text:style-name="T300">15.</text:span><text:span text:style-name="T301">4</text:span><text:span text:style-name="T302">. parengia ir pateikia Komisijos nariams su svarstomu klausimu susijusius dokumentus;</text:span></text:p>
      <text:p text:style-name="P303"><text:span text:style-name="T304">15.5</text:span><text:span text:style-name="T305">. pateikia Komisijos posėdžio metu priimtus siūlymus<text:s/></text:span>Savivaldybės administracijos<text:s/>direktoriui<text:span text:style-name="T306"><text:s/>dėl vaiko minimalios ar vidutinės priežiūros priemonių skyrimo, pratęsimo, pakeitimo ar panaikinimo;</text:span></text:p>
      <text:p text:style-name="P307"><text:span text:style-name="T308">15.6</text:span><text:span text:style-name="T309">. rengia<text:s/></text:span>Savivaldybės administracijos direktoriaus<text:s/><text:span text:style-name="T310">įsakymų projektus (vadovaudamasis Komisijos siūlymais) dėl vaiko minimalios ar vidu</text:span><text:span text:style-name="T311">tinės priežiūros priemonės skyrimo, pratęsimo, pakeitimo ar panaikinimo;</text:span></text:p>
      <text:p text:style-name="P312"><text:span text:style-name="T313">15.7</text:span><text:span text:style-name="T314">. metų pabaigoje parengia ir pateikia Vaiko minimalios ir vidutinės priežiūros priemonių bei prevencinės veiklos Savivaldybėje rodiklių ataskaitą Savivaldybės administracijos<text:s/></text:span><text:span text:style-name="T315">Švietimo ir sporto skyriaus vedėjui ir Komisijos metinę veiklos ataskaitą Savivaldybės administracijos direktoriui.</text:span></text:p>
      <text:p text:style-name="P316"><text:span text:style-name="T317">15.8</text:span><text:span text:style-name="T318">. atstovauja Komisijai kitose institucijose.</text:span></text:p>
      <text:p text:style-name="P319">16. Komisijos sekretorius<text:s/><text:span text:style-name="T320">rašo Komisijos posėdžio protokolą, ne vėliau kaip per 3</text:span><text:span text:style-name="T321"><text:s/>darbo dienas po Komisijos posėdžio pateikia Komisijos pirmininkui pasirašyti.</text:span></text:p>
      <text:p text:style-name="P322"/>
      <text:p text:style-name="P323"><text:span text:style-name="T324">IV</text:span><text:span text:style-name="T325"><text:s/>SKYRIUS</text:span></text:p>
      <text:p text:style-name="P326"><text:span text:style-name="T327">BAIGIAMOSIOS NUOSTATOS</text:span></text:p>
      <text:p text:style-name="P328"/>
      <text:p text:style-name="P329"><text:span text:style-name="T330">17</text:span><text:span text:style-name="T331">. Komisijos veiklos dokumentai įforminami, tvarkomi ir saugomi teisės aktų nustatyta tvarka.</text:span></text:p>
      <text:p text:style-name="P332"><text:span text:style-name="T333">18</text:span><text:span text:style-name="T334">. Komisijos sudėtis ir Reglamentas gali būti papildyti, pakeisti ar panaikinti<text:s/></text:span><text:span text:style-name="T335">Savivaldybės administracijos<text:s/></text:span><text:span text:style-name="T336">direktoriaus įsakymu.</text:span></text:p>
      <text:p text:style-name="P337"/>
      <text:p text:style-name="P338">_________________<text:s/></text:p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Pasvalio rajono savivaldybės administracija, Įsakymas</text:span></text:p>
      <text:p text:style-name="P348"><text:span text:style-name="T349">Nr.<text:s/></text:span><text:a xlink:href="https://www.e-tar.lt/portal/legalAct.html?documentId=75e29e40f59c11e99681cd81dcdca52c" office:target-frame-name="_top" xlink:show="replace"><text:span text:style-name="T350">DV-633</text:span></text:a><text:span text:style-name="T351">, 2019-10-23, paskelbta TAR 2019-10-23, i. k. 2019-16821</text:span></text:p>
      <text:p text:style-name="P352"><text:span text:style-name="T353">Dėl Pasvalio rajono savivaldybės administracijos direktoriaus 2018 m. liepos 12 d. įsakymo Nr. DV-464 „Dėl Pasvalio<text:s/></text:span><text:span text:style-name="T354">rajono savivaldybės administracijos Vaiko gerovės komisijos sudarymo ir jos darbo reglamento patvirtinimo“ pakeitimo</text:span></text:p>
      <text:p text:style-name="P355"/>
      <text:p text:style-name="P356"><text:span text:style-name="T357">2.</text:span></text:p>
      <text:p text:style-name="P358"><text:span text:style-name="T359">Pasvalio rajono savivaldybės administracija, Įsakymas</text:span></text:p>
      <text:p text:style-name="P360"><text:span text:style-name="T361">Nr.<text:s/></text:span><text:a xlink:href="https://www.e-tar.lt/portal/legalAct.html?documentId=06a448307a8911eb9601893677bfd7d8" office:target-frame-name="_top" xlink:show="replace"><text:span text:style-name="T362">DV-120</text:span></text:a><text:span text:style-name="T363">, 2021-03-01, paskelbta TAR 2021-03-01, i. k. 2021-04100</text:span></text:p>
      <text:p text:style-name="P364"><text:span text:style-name="T365">Dėl Pasvalio rajono savivaldybės administracijos direktoriaus 2018 m. liepos 12 d. įsakymo Nr. DV-464 <text:s/>„Dėl Pasvalio rajono savivaldybės administracijos Vaiko gerovės komis</text:span><text:span text:style-name="T366">ijos sudarymo ir jos darbo reglamento patvirtinimo“ pakeitimo</text:span></text:p>
      <text:p text:style-name="P367"/>
      <text:p text:style-name="P368"><text:span text:style-name="T369">3.</text:span></text:p>
      <text:p text:style-name="P370"><text:span text:style-name="T371">Pasvalio rajono savivaldybės administracija, Įsakymas</text:span></text:p>
      <text:p text:style-name="P372"><text:span text:style-name="T373">Nr.<text:s/></text:span><text:a xlink:href="https://www.e-tar.lt/portal/legalAct.html?documentId=681806801b6311ec93af8a5fb475d9bd" office:target-frame-name="_top" xlink:show="replace"><text:span text:style-name="T374">DV-560</text:span></text:a><text:span text:style-name="T375">, 2021-09-21, paskelbta TAR<text:s/></text:span><text:span text:style-name="T376">2021-09-22, i. k. 2021-19810</text:span></text:p>
      <text:soft-page-break/>
      <text:p text:style-name="P377"><text:span text:style-name="T378">Dėl Pasvalio rajono savivaldybės administracijos direktoriaus 2018 m. liepos 12 d. įsakymo Nr. DV-464 „Dėl Pasvalio rajono savivaldybės administracijos Vaiko gerovės komisijos sudarymo ir jos darbo reglamento patvirtinimo“ pake</text:span><text:span text:style-name="T379">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Header" style:family="paragraph">
      <style:paragraph-properties fo:text-align="center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0"><text:page-number text:fixed="false">2</text:page-number></text:p>
        <text:p text:style-name="P121"/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7-27T04:46:00Z</meta:creation-date>
    <dc:date>2023-07-27T04:46:00Z</dc:date>
    <meta:print-date>2017-12-20T08:53:00Z</meta:print-date>
    <meta:template xlink:href="Normal.dotm" xlink:type="simple"/>
    <meta:editing-cycles>2</meta:editing-cycles>
    <meta:editing-duration>PT0S</meta:editing-duration>
    <meta:document-statistic meta:page-count="11" meta:paragraph-count="417" meta:word-count="1912" meta:character-count="14597" meta:row-count="818" meta:non-whitespace-character-count="13102"/>
  </office:meta>
</office:document-meta>
</file>