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6.3291in">
        <style:tab-stops>
          <style:tab-stop style:type="center" style:position="2.884in"/>
          <style:tab-stop style:type="right" style:position="5.768in"/>
        </style:tab-stops>
      </style:paragraph-properties>
      <style:text-properties fo:font-weight="bold" style:font-weight-asian="bold" fo:color="#7F7F7F"/>
    </style:style>
    <style:style style:name="P13"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FF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fo:color="#000000" style:font-size-complex="12pt" fo:language="pt" fo:country="BR"/>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T55" style:parent-style-name="DefaultParagraphFont" style:family="text">
      <style:text-properties fo:color="#000000"/>
    </style:style>
    <style:style style:name="T56" style:parent-style-name="DefaultParagraphFont" style:family="text">
      <style:text-properties fo:color="#000000" style:language-asian="en" style:country-asian="GB"/>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color="#000000"/>
    </style:style>
    <style:style style:name="T75" style:parent-style-name="DefaultParagraphFont" style:family="text">
      <style:text-properties fo:color="#000000" style:language-asian="en" style:country-asian="GB"/>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letter-spacing="0.0277in"/>
    </style:style>
    <style:style style:name="T97" style:parent-style-name="DefaultParagraphFont" style:family="text">
      <style:text-properties fo:color="#FF0000"/>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P99" style:parent-style-name="Normal" style:master-page-name="MPF1" style:family="paragraph">
      <style:paragraph-properties fo:break-before="page" fo:text-indent="2.8548in" style:page-number="1"/>
    </style:style>
    <style:style style:name="P105" style:parent-style-name="Normal" style:family="paragraph">
      <style:paragraph-properties fo:text-indent="2.8548in"/>
    </style:style>
    <style:style style:name="P106" style:parent-style-name="Normal" style:family="paragraph">
      <style:paragraph-properties fo:text-indent="2.8548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4923in"/>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fo:margin-left="0.0118in" fo:text-indent="0.4923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indent="0.4923in"/>
      <style:text-properties fo:font-size="10pt" style:font-size-asian="10pt"/>
    </style:style>
    <style:style style:name="P134" style:parent-style-name="Normal" style:family="paragraph">
      <style:paragraph-properties fo:text-align="justify" fo:text-indent="0.535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language="pt" fo:country="BR"/>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text-indent="0.4923in">
        <style:tab-stops>
          <style:tab-stop style:type="left" style:position="0.5in"/>
        </style:tab-stops>
      </style:paragraph-properties>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4923in">
        <style:tab-stops>
          <style:tab-stop style:type="left" style:position="0.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4923in">
        <style:tab-stops>
          <style:tab-stop style:type="left" style:position="-1.7722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indent="0.4923in">
        <style:tab-stops>
          <style:tab-stop style:type="left" style:position="0.5in"/>
        </style:tab-stops>
      </style:paragraph-properties>
      <style:text-properties fo:font-size="10pt" style:font-size-asian="10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P314" style:parent-style-name="Normal" style:family="paragraph">
      <style:paragraph-properties fo:text-align="center" fo:text-indent="0.3937in"/>
    </style:style>
    <style:style style:name="P315" style:parent-style-name="Normal" style:family="paragraph">
      <style:paragraph-properties fo:text-align="center" fo:text-indent="0.3937in"/>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02 iki 2021-09-22</text:span></text:p>
      <text:p text:style-name="P8"/>
      <text:p text:style-name="P9"><text:span text:style-name="T10">Įsakymas paskelbtas: TAR 2018-07-13, i. k. 2018-11929</text:span></text:p>
      <text:p text:style-name="P11"/>
      <text:p text:style-name="P12"/>
      <text:p text:style-name="P13"><text:span text:style-name="T14"><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DĖL<text:s/>PASVALIO RAJONO SAVIVALDYBĖS ADMINISTRACIJOS vaiko gerovės komisijos SUDARYMO IR jos DARBO REGLAMENTO PATVIRTINIMO</text:p>
      <text:p text:style-name="Normal"/>
      <text:p text:style-name="P20">2018 m. liepos 12 d. Nr. DV-464<text:s/></text:p>
      <text:p text:style-name="P21">Pasvalys</text:p>
      <text:p text:style-name="P22"/>
      <text:p text:style-name="P23"/>
      <text:p text:style-name="P24">Vadovaudamasis Lietuvos Respublikos vietos savivaldos įstatymo 18 straipsnio 1 dalimi, 29 straipsnio 8 dalies 2 punktu, Lietuvos Respublikos vaiko minimalios ir vidutinės priežiūros įstatymo 30 straipsnio 2 ir 3 dalimis, Pasvalio rajono savivaldybės administracijos Vaiko gerovės komisijos 2018 m. <text:s/>birželio 6 d. posėdžio protokolu Nr. ŠVG-3:</text:p>
      <text:p text:style-name="P25">1. S u d a r a u šios sudėties Pasvalio rajono savivaldybės administracijos Vaiko gerovės komisiją:<text:s/></text:p>
      <text:p text:style-name="P26">1.1. Asta Dagienė – komisijos pirmininkė, Pasvalio rajono savivaldybės administracijos Švietimo ir sporto skyriaus vyriausioji specialistė (tarpinstitucinio bendradarbiavimo koordinatorė);<text:span text:style-name="T27"><text:s/></text:span></text:p>
      <text:p text:style-name="P28"><text:span text:style-name="T29">1.2</text:span><text:span text:style-name="T30">. Gintarė Meškienė – komisijos sekretorė, Pasvalio rajono savivaldybės administracijos</text:span><text:span text:style-name="T31"><text:s/></text:span><text:span text:style-name="T32">vyriausi</text:span><text:span text:style-name="T33">o</text:span><text:span text:style-name="T34">ji specialist</text:span><text:span text:style-name="T35">ė</text:span><text:span text:style-name="T36"><text:s/>(</text:span><text:span text:style-name="T37">jaunimo<text:s/></text:span><text:span text:style-name="T38">reikalų</text:span><text:span text:style-name="T39"><text:s/>koordinator</text:span><text:span text:style-name="T40">ė</text:span><text:span text:style-name="T41">)</text:span><text:span text:style-name="T42">;</text:span></text:p>
      <text:p text:style-name="P43">Papunkčio pakeitimai:</text:p>
      <text:p text:style-name="P44"><text:span text:style-name="T45">Nr.<text:s/></text:span><text:a xlink:href="https://www.e-tar.lt/portal/legalAct.html?documentId=06a448307a8911eb9601893677bfd7d8" office:target-frame-name="_top" xlink:show="replace"><text:span text:style-name="T46">DV-120</text:span></text:a><text:span text:style-name="T47">, 2021-03-01, paskelbta TAR 2021-03-01, i. k. 2021-04100</text:span></text:p>
      <text:p text:style-name="Normal"/>
      <text:p text:style-name="P48">1.3.<text:s/><text:span text:style-name="T49">Monika Balnytė-Skaringienė –<text:s/></text:span>komisijos narė,<text:s/><text:span text:style-name="T50">Valstybės vaiko teisių apsaugos ir įvaikinimo tarnybos prie Socialinės apsaugos ir darbo ministerijos Panevėžio apskrities Pasvalio skyriaus<text:s/></text:span>vyriausioji specialistė gynėja;</text:p>
      <text:p text:style-name="P51">1.4. Andromeda Baršauskienė – komisijos narė, Pasvalio rajono savivaldybės Švietimo pagalbos tarnybos direktorė;</text:p>
      <text:p text:style-name="P52"><text:span text:style-name="T53">1.5</text:span><text:span text:style-name="T54">.<text:s/></text:span><text:span text:style-name="T55">Dangiras Bezumavičius</text:span><text:span text:style-name="T56"><text:s/>– komisijos narys, Lietuvos probacijos tarnybos Panevėžio regiono skyriaus specialistas;</text:span></text:p>
      <text:p text:style-name="P57">Papunkčio pakeitimai:</text:p>
      <text:p text:style-name="P58"><text:span text:style-name="T59">Nr.<text:s/></text:span><text:a xlink:href="https://www.e-tar.lt/portal/legalAct.html?documentId=75e29e40f59c11e99681cd81dcdca52c" office:target-frame-name="_top" xlink:show="replace"><text:span text:style-name="T60">DV-633</text:span></text:a><text:span text:style-name="T61">, 2019-10-23, paskelbta TAR 2019-10-23, i. k. 2019-16821</text:span></text:p>
      <text:p text:style-name="P62"><text:span text:style-name="T63">Nr.<text:s/></text:span><text:a xlink:href="https://www.e-tar.lt/portal/legalAct.html?documentId=06a448307a8911eb9601893677bfd7d8" office:target-frame-name="_top" xlink:show="replace"><text:span text:style-name="T64">DV-120</text:span></text:a><text:span text:style-name="T65">, 2021-03-01, paskelbta TAR 2021-03-01, i. k. 2021-041</text:span><text:span text:style-name="T66">00</text:span></text:p>
      <text:p text:style-name="Normal"/>
      <text:p text:style-name="P67"><text:span text:style-name="T68">1.6</text:span><text:span text:style-name="T69">.<text:s/></text:span><text:span text:style-name="T70">Jurgita Packevičienė</text:span><text:span text:style-name="T71"><text:s/></text:span><text:span text:style-name="T72">–</text:span><text:span text:style-name="T73"><text:s/>komisijos narė, Panevėžio apskrities vyriausiojo policijos komisariato Pasvalio rajono policijos komisariato Veiklos skyriaus vyr</text:span><text:span text:style-name="T74">esn</text:span><text:span text:style-name="T75">ioji tyrėja;</text:span></text:p>
      <text:p text:style-name="P76">Papunkčio pakeitimai:</text:p>
      <text:p text:style-name="P77"><text:span text:style-name="T78">Nr.<text:s/></text:span><text:a xlink:href="https://www.e-tar.lt/portal/legalAct.html?documentId=75e29e40f59c11e99681cd81dcdca52c" office:target-frame-name="_top" xlink:show="replace"><text:span text:style-name="T79">DV-633</text:span></text:a><text:span text:style-name="T80">, 2019-10-23, paskelbta TAR 2019-10-23, i. k. 2019-16821</text:span></text:p>
      <text:p text:style-name="P81"><text:span text:style-name="T82">Nr.<text:s/></text:span><text:a xlink:href="https://www.e-tar.lt/portal/legalAct.html?documentId=06a448307a8911eb9601893677bfd7d8" office:target-frame-name="_top" xlink:show="replace"><text:span text:style-name="T83">DV-120</text:span></text:a><text:span text:style-name="T84">, 2021-03-01, paskelbta TAR 2021-03-01, i. k. 2021-04100</text:span></text:p>
      <text:p text:style-name="Normal"/>
      <text:p text:style-name="P85">1.7. Loreta Liepienė – komisijos narė, Panevėžio apygardos prokuratūros Panevėžio apylinkės prokuratūros prokurorė, jai negalint dalyvauti – Panevėžio apygardos prokuratūros Panevėžio<text:s/>apylinkės prokuratūros prokuroras Artūras Raskazovas;</text:p>
      <text:p text:style-name="P86">Papunkčio pakeitimai:</text:p>
      <text:p text:style-name="P87"><text:span text:style-name="T88">Nr.<text:s/></text:span><text:a xlink:href="https://www.e-tar.lt/portal/legalAct.html?documentId=75e29e40f59c11e99681cd81dcdca52c" office:target-frame-name="_top" xlink:show="replace"><text:span text:style-name="T89">DV-633</text:span></text:a><text:span text:style-name="T90">, 2019-10-23, paskelbta TAR 2019-10-23, i. k. 2019-16821</text:span></text:p>
      <text:p text:style-name="Normal"/>
      <text:p text:style-name="P91">1.8. Dalia Pumputienė – komisijos narė, viešosios įstaigos Pasvalio pirminės asmens sveikatos priežiūros centro vyresnioji slaugytoja;</text:p>
      <text:p text:style-name="P92">1.9. Lina Rauckienė – komisijos narė, Pasvalio Lėvens pagrindinės mokyklos direktorė;</text:p>
      <text:p text:style-name="P93">1.10. Jurgita Venskienė – Asociacijos Pasvalio šeimos gerovės centro pirmininkė.<text:s/></text:p>
      <text:p text:style-name="P94">2. Tv i r t i n u Pasvalio rajono savivaldybės administracijos Vaiko gerovės komisijos darbo reglamentą (pridedama).</text:p>
      <text:p text:style-name="P95">3.<text:s/><text:span text:style-name="T96">Pripažįstu</text:span><text:s/>netekusiu galios Pasvalio rajono savivaldybės administracijos direktoriaus 2017 m. gruodžio 20 d. įsakymą Nr. DV-819<text:span text:style-name="T97"><text:s/></text:span>„Dėl Pasvalio rajono savivaldybės administracijos Vaiko gerovės komisijos sudarymo ir darbo reglamento patvirtinimo“ su visais pakeitimais<text:s/>ir papildymais.</text:p>
      <text:p text:style-name="P98">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Administracijos direktoriaus pavaduotojas,<text:s/></text:p>
      <text:p text:style-name="Normal">pavaduojantis Administracijos direktorių<text:tab/><text:tab/><text:tab/><text:tab/><text:s text:c="16"/>Paulius Petkevičius</text:p>
      <text:soft-page-break/>
      <text:p text:style-name="P99">PATVIRTINTA</text:p>
      <text:p text:style-name="P105">Pasvalio rajono savivaldybės administracijos direktoriaus</text:p>
      <text:p text:style-name="P106">2018 m.<text:s/>liepos 12 d. įsakymu Nr. DV-464</text:p>
      <text:p text:style-name="Normal"/>
      <text:p text:style-name="Normal"/>
      <text:p text:style-name="P107"><text:span text:style-name="T108">PASVALIO RAJONO SAVIVALDYBĖS ADMINISTRACIJOS VAIKO GEROVĖS KOMISIJOS DARBO REGLAMENT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1. Pasvalio rajono savivaldybės (toliau – Savivaldybė) administracijos Vaiko gerovės komisijos<text:s/>(toliau – Komisija) darbo reglamentas (toliau – Reglamentas) nustato šios Komisijos veiklos uždavinius, funkcijas, teises, pareigas ir darbo organizavimo bei sprendimų priėmimo tvarką.</text:p>
      <text:p text:style-name="P117"><text:span text:style-name="T118">2</text:span><text:span text:style-name="T119">.<text:s/></text:span><text:span text:style-name="T120">Komisija savo darbe vadovaujasi Lietuvos Respublikos Konstituci</text:span><text:span text:style-name="T121">ja, Lietuvos Respublikos vaiko minimalios ir vidutinės priežiūros įstatymu (toliau – Įstatymas), Jungtinių Tautų vaiko teisių konvencija, kitais teisės aktais ir šiuo R</text:span><text:span text:style-name="T122">eglamentu.</text:span></text:p>
      <text:p text:style-name="P123"><text:span text:style-name="T124">3</text:span><text:span text:style-name="T125">. Komisija savo veiklą grindžia teisėtumo, teisingumo, objektyvumo, neša</text:span><text:span text:style-name="T126">liškumo, vaiko interesų ir gerovės pirmumo, tarnybinio bendradarbiavimo principais.</text:span></text:p>
      <text:p text:style-name="P127"/>
      <text:p text:style-name="P128"><text:span text:style-name="T129">II</text:span><text:span text:style-name="T130"><text:s/>SKYRIUS</text:span></text:p>
      <text:h text:style-name="P131" text:outline-level="2"><text:span text:style-name="T132">KOMISIJOS UŽDAVINIAI, FUNKCIJOS, TEISĖS IR PAREIGOS</text:span></text:h>
      <text:p text:style-name="P133"/>
      <text:p text:style-name="P134"><text:span text:style-name="T135">4</text:span><text:span text:style-name="T136">. Komisijos uždaviniai – užtikrinti Savivaldybės teritorijoje gyvenančių vaikų gerovę,<text:s/></text:span><text:span text:style-name="T137">bendradarbiaujant su mokyklų Vaiko gerovės komisijomis ir kitomis vaiko gerovės srityje dirbančiomis institucijomis.</text:span></text:p>
      <text:p text:style-name="P138"><text:span text:style-name="T139">5</text:span><text:span text:style-name="T140">.<text:s/></text:span><text:span text:style-name="T141">Komisija</text:span><text:span text:style-name="T142">:</text:span></text:p>
      <text:p text:style-name="P143"><text:span text:style-name="T144">5.1</text:span><text:span text:style-name="T145">. kiekvienais metais tvirtina metų veiklos planą, nustatydama vaiko gerovės prioritetus, tikslus, priemones jiems įgy</text:span><text:span text:style-name="T146">vendinti, ir Savivaldybės administracijos direktoriui atsiskaito už jo įgyvendinimą;</text:span></text:p>
      <text:p text:style-name="P147"><text:span text:style-name="T148">5.2</text:span><text:span text:style-name="T149">. surenka informaciją, būtiną Savivaldybės administracijos direktoriaus sprendimui dėl vaiko minimalios ar vidutinės priemonių skyrimo, pratęsimo, pakeitimo ar pana</text:span><text:span text:style-name="T150">ikinimo;</text:span><text:span text:style-name="T151"><text:s/></text:span></text:p>
      <text:p text:style-name="P152"><text:span text:style-name="T153">5.3</text:span><text:span text:style-name="T154">. nagrinėja prašymus ir teikia siūlymus Savivaldybės administracijos direktoriui dėl vaiko minimalios ar vidutinės priežiūros priemonių skyrimo, pratęsimo, pakeitimo ar panaikinimo ir kitų priemonių, numatytų Įstatymo 7 ir 9 straipsniuose,</text:span><text:span text:style-name="T155"><text:s/>skyrimo;</text:span></text:p>
      <text:p text:style-name="P156"><text:span text:style-name="T157">5.4</text:span><text:span text:style-name="T158">. ne vėliau kaip per 5 darbo dienas nuo vaikų socializacijos centro informavimo apie vaiko atvykimą į vaikų socializacijos centrą dienos surenka ir vaikų socializacijos centrui pateikia Įstatymo 22 straipsnio 5 dalyje nurodytus vaiko, kuri</text:span><text:span text:style-name="T159">am paskirta auklėjamojo poveikio priemonė, dokumentus;<text:s/></text:span></text:p>
      <text:p text:style-name="P160"><text:span text:style-name="T161">5.5</text:span><text:span text:style-name="T162">. pasibaigus nustatytam vaiko vidutinės priežiūros ar auklėjamojo poveikio priemonės vykdymo terminui, koordinuoja vaiko socialinę integraciją į bendruomenę;</text:span></text:p>
      <text:p text:style-name="P163"><text:span text:style-name="T164">5.6</text:span><text:span text:style-name="T165">. koordinuoja Savivaldybės m</text:span><text:span text:style-name="T166">okyklų Vaiko gerovės komisijų veiklą, vaiko gerovės srityje dirbančių institucijų ir nevyriausybinių organizacijų tarpusavio bendradarbiavimą;<text:s/></text:span></text:p>
      <text:p text:style-name="P167"><text:span text:style-name="T168">5.7</text:span><text:span text:style-name="T169">. teikia siūlymus Savivaldybės administracijos direktoriui dėl vaiko minimalios ar vidutinės priežiūros p</text:span><text:span text:style-name="T170">riemonių tobulinimo;</text:span></text:p>
      <text:p text:style-name="P171"><text:span text:style-name="T172">5.8</text:span><text:span text:style-name="T173">.</text:span><text:span text:style-name="T174"><text:s/>rengiantis svarstyti vaiko vidutinės priežiūros priemonės skyrimo klausimą, surenka reikalingą informaciją ir ją ne vėliau kaip likus 4 darbo dienoms iki posėdžio pateikia<text:s/></text:span><text:span text:style-name="T175">Specialiosios pedagogikos ir psichologijos centro</text:span><text:span text:style-name="T176"><text:s/>(toliau – SPPC) atsakingo asmens išvadai gauti.<text:s/></text:span><text:soft-page-break/><text:span text:style-name="T177">SPPC atsakingo asmens pateikta išvada dėl vidutinės priežiūros priemonės vaikui skyrimo pristatoma Komisijos posėdžio metu;<text:s/></text:span></text:p>
      <text:p text:style-name="P178"><text:span text:style-name="T179">5.9</text:span><text:span text:style-name="T180">. atlieka kitas teisės aktuose nustatytas funkcijas.</text:span></text:p>
      <text:p text:style-name="P181"><text:span text:style-name="T182">6</text:span><text:span text:style-name="T183">. Komisija turi</text:span><text:span text:style-name="T184"><text:s/>teisę:</text:span></text:p>
      <text:p text:style-name="P185"><text:span text:style-name="T186">6.1</text:span><text:span text:style-name="T187">. gauti reikiamą informaciją iš<text:s/></text:span>Savivaldybės administracijos struktūrinių, struktūrinių teritorinių padalinių, rajono ugdymo įstaigų ir kitų įstaigų, nevyriausybinių organizacijų<text:span text:style-name="T188"><text:s/>informaciją, susijusią su Komisijos funkcijų vykdymu;</text:span></text:p>
      <text:p text:style-name="P189">6.2.<text:span text:style-name="T190"><text:s/>kviesti į Komisijos posėdį vaiką (i</text:span><text:span text:style-name="T191">šskyrus Įstatymo nurodytus atvejus), vaiko</text:span><text:span text:style-name="T192"><text:s/>atstovus pagal įstatymą, mokyklos, kurioje ugdomas vaikas, mokyklos Vaiko gerovės komisijos atstovą, minimalios priežiūros priemonę, jei ji buvo skirta, vykdžiusį asmenį ar jo a</text:span><text:span text:style-name="T193">tstovą ir kitus suinteresuotus asmenis;</text:span></text:p>
      <text:p text:style-name="P194"><text:span text:style-name="T195">6.3</text:span><text:span text:style-name="T196">. Komisijos posėdžio metu patikslinti arba papildyti<text:s/></text:span><text:span text:style-name="T197">Valstybės vaiko teisių apsaugos ir įvaikinimo tarnybos prie Socialinės apsaugos ir darbo ministerijos Panevėžio apskrities Pasvalio skyriaus</text:span><text:span text:style-name="T198"><text:s/>raštu pateiktą<text:s/></text:span><text:span text:style-name="T199">išvadą dėl vaiko minimalios ar vidutinės priežiūros priemonės skyrimo, pratęsimo, pakeitimo ar panaikinimo;</text:span></text:p>
      <text:p text:style-name="P200"><text:span text:style-name="T201">6.4</text:span><text:span text:style-name="T202">.<text:s/></text:span>teikti švietimo, gydymo, socialinių paslaugų įstaigoms pasiūlymus, rekomendacijas dėl prevencinio darbo gerinimo Pasvalio rajone;</text:p>
      <text:p text:style-name="P203">6.5.<text:s/>prireikus sudaryti darbo grupes svarbiems klausimams nagrinėti.</text:p>
      <text:p text:style-name="P204"><text:span text:style-name="T205">7</text:span><text:span text:style-name="T206">. Komisijos nariai turi teisę:</text:span></text:p>
      <text:p text:style-name="P207"><text:span text:style-name="T208">7.1</text:span><text:span text:style-name="T209">. teikti Komisijos pirmininkui pastabas ir pasiūlymus dėl Komisijos darbo tobulinimo;</text:span></text:p>
      <text:p text:style-name="P210"><text:span text:style-name="T211">7.2</text:span><text:span text:style-name="T212">. dalyvauti su Komisijos veikla susijusiuose Savivaldybė</text:span><text:span text:style-name="T213">s ir šalies renginiuose.</text:span></text:p>
      <text:p text:style-name="P214"><text:span text:style-name="T215">8</text:span><text:span text:style-name="T216">. Komisijos nariai privalo:</text:span></text:p>
      <text:p text:style-name="P217"><text:span text:style-name="T218">8.1</text:span><text:span text:style-name="T219">. dalyvauti Komisijos posėdžiuose.<text:s/></text:span><text:span text:style-name="T220">Komisijos nariai, negalintys dalyvauti posėdyje, privalo apie tai pranešti Komisijos pirmininkui ne vėliau kaip likus dienai iki posėdžio;</text:span></text:p>
      <text:p text:style-name="P221"><text:span text:style-name="T222">8.2</text:span><text:span text:style-name="T223">.<text:s/></text:span><text:span text:style-name="T224">gerbti p</text:span><text:span text:style-name="T225">osėdžiuose dalyvaujančių asmenų teises;</text:span></text:p>
      <text:p text:style-name="P226"><text:span text:style-name="T227">8.3</text:span><text:span text:style-name="T228">. laikytis medicinos ir socialinio darbo etikos principų,<text:s/></text:span><text:span text:style-name="T229">konfidencialumą ir duomenų apsaugą reglamentuojančių teisės aktų nuostatų</text:span><text:span text:style-name="T230"><text:s/>ir etikos normų, neteikti žiniasklaidai informacijos, dėl kurios gali būti pa</text:span><text:span text:style-name="T231">žeistos suaugusio žmogaus ar vaiko teisės bei saugumas, kai yra sprendžiami prevencinio darbo klausimai, susiję su asmens sveikatos priežiūra, socialine, pedagogine ar psichologine pagalba, svarstomi klausimai dėl minimalios ar vidutinės priežiūros priemon</text:span><text:span text:style-name="T232">ių skyrimo vaikui.</text:span></text:p>
      <text:p text:style-name="P233"/>
      <text:p text:style-name="P234"><text:span text:style-name="T235">III</text:span><text:span text:style-name="T236"><text:s/>SKYRIUS</text:span></text:p>
      <text:p text:style-name="P237"><text:span text:style-name="T238">KOMISIJOS DARBO ORGANIZAVIMAS</text:span></text:p>
      <text:p text:style-name="P239"/>
      <text:p text:style-name="P240"><text:span text:style-name="T241">9</text:span><text:span text:style-name="T242">. Komisijos darbui vadovauja Komisijos pirmininkas. K</text:span>omisija iš savo narių išsirenka Komisijos pirmininko pavaduotoją, kuris, nesant Komisijos pirmininko, pirmininkauja posėdžiui. Nesant Komisijos pirmininko ir pavaduotojo, bet esant kvorumui, Komisija iš savo narių išsirenka posėdžio pirmininką.<text:s/><text:span text:style-name="T243">Kai Komisij</text:span><text:span text:style-name="T244">os darbe dėl svarbių priežasčių nedalyvauja Komisijos sekretorius, jo funkcijas atlieka kitas, posėdžio metu Komisijos pirmininko paskirtas Komisijos narys.</text:span></text:p>
      <text:p text:style-name="P245"><text:span text:style-name="T246">10</text:span><text:span text:style-name="T247">.</text:span><text:span text:style-name="T248"><text:s/>Pagrindinė Komisijos veiklos forma yra posėdžiai, kurie šaukiami pagal poreikį.</text:span></text:p>
      <text:p text:style-name="P249"><text:span text:style-name="T250">11</text:span><text:span text:style-name="T251">. Kom</text:span><text:span text:style-name="T252">isija prašymus nagrinėja uždarame posėdyje.</text:span></text:p>
      <text:p text:style-name="P253"><text:span text:style-name="T254">12</text:span><text:span text:style-name="T255">. Komisijos posėdis yra teisėtas, jeigu jame dalyvauja ne mažiau kaip 2/3 komisijos narių. Sprendimai priimami atviru balsavimu, paprasta balsų dauguma. Balsams pasiskirsčius po lygiai, sprendimą lemia Komi</text:span><text:span text:style-name="T256">sijos pirmininko balsas.</text:span></text:p>
      <text:p text:style-name="P257"><text:span text:style-name="T258">13</text:span><text:span text:style-name="T259">. Komisijos posėdyje rašomas posėdžio protokolas.<text:s/></text:span></text:p>
      <text:p text:style-name="P260"><text:span text:style-name="T261">14</text:span><text:span text:style-name="T262">. Komisijos protokolą ne vėliau kaip per 3 darbo dienas po Komisijos posėdžio pasirašo pirmininkas ir sekretorius.<text:s/></text:span></text:p>
      <text:p text:style-name="P263">15. Komisijos pirmininkas:</text:p>
      <text:p text:style-name="P264"><text:span text:style-name="T265">15.1</text:span><text:span text:style-name="T266">.<text:s/></text:span>organizuoja Komisijos darbą;<text:s/><text:span text:style-name="T267">šaukia Komisijos posėdžius ir jiems pirmininkauja;</text:span></text:p>
      <text:p text:style-name="P268"><text:span text:style-name="T269">15.2</text:span><text:span text:style-name="T270">. ne vėliau kaip prieš 4 darbo dienas praneša Komisijos dalyviams apie Komisijos posėdžio vietą ir laiką;</text:span></text:p>
      <text:p text:style-name="P271"><text:span text:style-name="T272">15.3</text:span><text:span text:style-name="T273">. jeigu posėdyje nedalyvauja asmenys, kurių dalyvavima</text:span><text:span text:style-name="T274">s yra privalomas, Komisijos pirmininkas atideda posėdį ir raštu įspėja nedalyvavusius asmenis, kad kitame posėdyje sprendimas gali būti priimtas ir jiems nedalyvaujant;</text:span></text:p>
      <text:p text:style-name="P275"><text:span text:style-name="T276">15.</text:span><text:span text:style-name="T277">4</text:span><text:span text:style-name="T278">. parengia ir pateikia Komisijos nariams su svarstomu klausimu susijusius dokum</text:span><text:span text:style-name="T279">entus;</text:span></text:p>
      <text:p text:style-name="P280"><text:span text:style-name="T281">15.5</text:span><text:span text:style-name="T282">. pateikia Komisijos posėdžio metu priimtus siūlymus<text:s/></text:span>Savivaldybės administracijos direktoriui<text:span text:style-name="T283"><text:s/>dėl vaiko minimalios ar vidutinės priežiūros priemonių skyrimo, pratęsimo, pakeitimo ar panaikinimo;</text:span></text:p>
      <text:p text:style-name="P284"><text:span text:style-name="T285">15.6</text:span><text:span text:style-name="T286">. rengia<text:s/></text:span>Savivaldybės administracijos<text:s/>direktoriaus<text:s/><text:span text:style-name="T287">įsakymų projektus (vadovaudamasis Komisijos siūlymais) dėl vaiko minimalios ar vidutinės priežiūros priemonės skyrimo, pratęsimo, pakeitimo ar panaikinimo;</text:span></text:p>
      <text:p text:style-name="P288"><text:span text:style-name="T289">15.7</text:span><text:span text:style-name="T290">. metų pabaigoje parengia ir pateikia Vaiko minimalios ir vidutinės priežiūros<text:s/></text:span><text:span text:style-name="T291">priemonių bei prevencinės veiklos Savivaldybėje rodiklių ataskaitą Savivaldybės administracijos Švietimo ir sporto skyriaus vedėjui ir Komisijos metinę veiklos ataskaitą Savivaldybės administracijos direktoriui.</text:span></text:p>
      <text:p text:style-name="P292"><text:span text:style-name="T293">15.8</text:span><text:span text:style-name="T294">. atstovauja Komisijai kitose instit</text:span><text:span text:style-name="T295">ucijose.</text:span></text:p>
      <text:p text:style-name="P296">16. Komisijos sekretorius<text:s/><text:span text:style-name="T297">rašo Komisijos posėdžio protokolą, ne vėliau kaip per 3 darbo dienas po Komisijos posėdžio pateikia Komisijos pirmininkui pasirašyti.</text:span></text:p>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17</text:span><text:span text:style-name="T307">. Komisijos veiklos dokumentai įf</text:span><text:span text:style-name="T308">orminami, tvarkomi ir saugomi teisės aktų nustatyta tvarka.</text:span></text:p>
      <text:p text:style-name="P309"><text:span text:style-name="T310">18</text:span><text:span text:style-name="T311">. Komisijos sudėtis ir Reglamentas gali būti papildyti, pakeisti ar panaikinti<text:s/></text:span><text:span text:style-name="T312">Savivaldybės administracijos<text:s/></text:span><text:span text:style-name="T313">direktoriaus įsakymu.</text:span></text:p>
      <text:p text:style-name="P314"/>
      <text:p text:style-name="P315">_________________<text:s/></text:p>
      <text:p text:style-name="P316"/>
      <text:p text:style-name="P317"/>
      <text:p text:style-name="P318"><text:span text:style-name="T319">Pakeitimai:</text:span></text:p>
      <text:p text:style-name="P320"/>
      <text:p text:style-name="P321"><text:span text:style-name="T322">1.</text:span></text:p>
      <text:p text:style-name="P323"><text:span text:style-name="T324">Pasvalio rajono<text:s/></text:span><text:span text:style-name="T325">savivaldybės administracija, Įsakymas</text:span></text:p>
      <text:p text:style-name="P326"><text:span text:style-name="T327">Nr.<text:s/></text:span><text:a xlink:href="https://www.e-tar.lt/portal/legalAct.html?documentId=75e29e40f59c11e99681cd81dcdca52c" office:target-frame-name="_top" xlink:show="replace"><text:span text:style-name="T328">DV-633</text:span></text:a><text:span text:style-name="T329">, 2019-10-23, paskelbta TAR 2019-10-23, i. k. 2019-16821</text:span></text:p>
      <text:p text:style-name="P330"><text:span text:style-name="T331">Dėl Pasvalio rajono savivaldybės administracijos<text:s/></text:span><text:span text:style-name="T332">direktoriaus 2018 m. liepos 12 d. įsakymo Nr. DV-464 „Dėl Pasvalio rajono savivaldybės administracijos Vaiko gerovės komisijos sudarymo ir jos darbo reglamento patvirtinimo“ pakeitimo</text:span></text:p>
      <text:p text:style-name="P333"/>
      <text:p text:style-name="P334"><text:span text:style-name="T335">2.</text:span></text:p>
      <text:p text:style-name="P336"><text:span text:style-name="T337">Pasvalio rajono savivaldybės administracija, Įsakymas</text:span></text:p>
      <text:p text:style-name="P338"><text:span text:style-name="T339">Nr.<text:s/></text:span><text:a xlink:href="https://www.e-tar.lt/portal/legalAct.html?documentId=06a448307a8911eb9601893677bfd7d8" office:target-frame-name="_top" xlink:show="replace"><text:span text:style-name="T340">DV-120</text:span></text:a><text:span text:style-name="T341">, 2021-03-01, paskelbta TAR 2021-03-01, i. k. 2021-04100</text:span></text:p>
      <text:p text:style-name="P342"><text:span text:style-name="T343">Dėl Pasvalio rajono savivaldybės administracijos direktoriaus 2018 m. liepos 12 d. įsakymo Nr. DV-464 <text:s/>„D</text:span><text:span text:style-name="T344">ėl Pasvalio rajono savivaldybės administracijos Vaiko gerovės komisijos sudarymo ir jos darbo reglament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27T04:46:00Z</meta:creation-date>
    <dc:date>2023-07-27T04:46:00Z</dc:date>
    <meta:print-date>2017-12-20T08:53:00Z</meta:print-date>
    <meta:template xlink:href="Normal.dotm" xlink:type="simple"/>
    <meta:editing-cycles>2</meta:editing-cycles>
    <meta:editing-duration>PT0S</meta:editing-duration>
    <meta:document-statistic meta:page-count="9" meta:paragraph-count="124" meta:word-count="1571" meta:character-count="13076" meta:row-count="375" meta:non-whitespace-character-count="11629"/>
  </office:meta>
</office:document-meta>
</file>