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text-indent="6.3291in">
        <style:tab-stops>
          <style:tab-stop style:type="center" style:position="2.884in"/>
          <style:tab-stop style:type="right" style:position="5.768in"/>
        </style:tab-stops>
      </style:paragraph-properties>
      <style:text-properties fo:font-weight="bold" style:font-weight-asian="bold" fo:color="#7F7F7F"/>
    </style:style>
    <style:style style:name="P26"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27" style:parent-style-name="DefaultParagraphFont" style:family="text">
      <style:text-properties fo:font-weight="bold" style:font-weight-asian="bold" style:font-weight-complex="bold" fo:text-transform="uppercase"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keep-with-next="alway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277in"/>
    </style:style>
    <style:style style:name="P40" style:parent-style-name="Normal" style:family="paragraph">
      <style:paragraph-properties fo:text-align="justify" fo:text-indent="0.4923in"/>
    </style:style>
    <style:style style:name="T41" style:parent-style-name="DefaultParagraphFont" style:family="text">
      <style:text-properties fo:color="#FF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style>
    <style:style style:name="T50" style:parent-style-name="DefaultParagraphFont" style:family="text">
      <style:text-properties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background-color="#FFFFFF"/>
    </style:style>
    <style:style style:name="T56" style:parent-style-name="DefaultParagraphFont" style:family="text">
      <style:text-properties fo:color="#000000" fo:language="pt" fo:country="BR"/>
    </style:style>
    <style:style style:name="T57" style:parent-style-name="DefaultParagraphFont" style:family="text">
      <style:text-properties fo:color="#000000" fo:language="pt" fo:country="BR"/>
    </style:style>
    <style:style style:name="T58" style:parent-style-name="DefaultParagraphFont" style:family="text">
      <style:text-properties fo:color="#000000" fo:language="pt" fo:country="BR"/>
    </style:style>
    <style:style style:name="T59" style:parent-style-name="DefaultParagraphFont" style:family="text">
      <style:text-properties fo:color="#000000" fo:language="pt" fo:country="B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letter-spacing="0.0277in"/>
    </style:style>
    <style:style style:name="T88" style:parent-style-name="DefaultParagraphFont" style:family="text">
      <style:text-properties fo:color="#FF0000"/>
    </style:style>
    <style:style style:name="P89" style:parent-style-name="Normal" style:family="paragraph">
      <style:paragraph-properties fo:text-align="justify" fo:text-indent="0.5909in">
        <style:tab-stops>
          <style:tab-stop style:type="left" style:position="0.4923in"/>
        </style:tab-stops>
      </style:paragraph-properties>
    </style:style>
    <style:style style:name="P90" style:parent-style-name="Normal" style:master-page-name="MPF1" style:family="paragraph">
      <style:paragraph-properties fo:break-before="page" fo:text-indent="2.8548in" style:page-number="1"/>
    </style:style>
    <style:style style:name="P96" style:parent-style-name="Normal" style:family="paragraph">
      <style:paragraph-properties fo:text-indent="2.8548in"/>
    </style:style>
    <style:style style:name="P97" style:parent-style-name="Normal" style:family="paragraph">
      <style:paragraph-properties fo:text-indent="2.8548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4923in"/>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center" fo:margin-left="0.0118in" fo:text-indent="0.4923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4923in"/>
      <style:text-properties fo:font-size="10pt" style:font-size-asian="10pt"/>
    </style:style>
    <style:style style:name="P124" style:parent-style-name="Normal" style:family="paragraph">
      <style:paragraph-properties fo:text-align="justify" fo:text-indent="0.535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fo:language="pt" fo:country="BR"/>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4923in">
        <style:tab-stops>
          <style:tab-stop style:type="left" style:position="0.5in"/>
        </style:tab-stops>
      </style:paragraph-properties>
    </style:style>
    <style:style style:name="P224" style:parent-style-name="Normal" style:family="paragraph">
      <style:paragraph-properties fo:text-align="center"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4923in">
        <style:tab-stops>
          <style:tab-stop style:type="left" style:position="0.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4923in">
        <style:tab-stops>
          <style:tab-stop style:type="left" style:position="-1.7722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indent="0.4923in">
        <style:tab-stops>
          <style:tab-stop style:type="left" style:position="0.5in"/>
        </style:tab-stops>
      </style:paragraph-properties>
      <style:text-properties fo:font-size="10pt" style:font-size-asian="10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P308" style:parent-style-name="Normal" style:family="paragraph">
      <style:paragraph-properties fo:text-align="center" fo:text-indent="0.3937in"/>
    </style:style>
    <style:style style:name="P309" style:parent-style-name="Normal" style:family="paragraph">
      <style:paragraph-properties fo:text-align="center" fo:text-indent="0.3937in"/>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7-27:</text:span></text:p>
      <text:p text:style-name="P8"><text:span text:style-name="T9">Pasvalio rajono savivaldybės administracija, Įsakymas</text:span></text:p>
      <text:p text:style-name="P10"><text:span text:style-name="T11">Nr.<text:s/></text:span><text:a xlink:href="https://www.e-tar.lt/portal/legalAct.html?documentId=a6ad25e02b9911ee9de9e7e0fd363afc" office:target-frame-name="_top" xlink:show="replace"><text:span text:style-name="T12">DV-448</text:span></text:a><text:span text:style-name="T13">, 2023-07-26, paskelbta TAR 2023-07-26, i. k. 2023-15178</text:span></text:p>
      <text:p text:style-name="P14"><text:span text:style-name="T15">Dėl Pasvalio rajono savivaldybės administracijos direktoriaus 2018 m. liepos 12 d. įsakymo Nr. DV</text:span><text:span text:style-name="T16">-464 „Dėl Pasvalio rajono savivaldybės administracijos Vaiko gerovės komisijos sudarymo ir jos darbo reglamento patvirtinimo“ pripažinimo netekusiu galios</text:span></text:p>
      <text:p text:style-name="P17"/>
      <text:p text:style-name="P18"><text:span text:style-name="T19">Suvestinė redakcija nuo 2022-06-04 iki 2023-07-26</text:span></text:p>
      <text:p text:style-name="P20"/>
      <text:p text:style-name="P21"><text:span text:style-name="T22">Įsakymas paskelbtas: TAR 2018-07-13, i. k. 2018-1</text:span><text:span text:style-name="T23">1929</text:span></text:p>
      <text:p text:style-name="P24"/>
      <text:p text:style-name="P25"/>
      <text:p text:style-name="P26"><text:span text:style-name="T2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28">Pasvalio rajono savivaldybės administracijos<text:s/></text:p>
      <text:p text:style-name="P29">direktorius</text:p>
      <text:p text:style-name="P30"/>
      <text:p text:style-name="P31">įsakymas</text:p>
      <text:p text:style-name="P32">DĖL PASVALIO RAJONO SAVIVALDYBĖS ADMINISTRACIJOS vaiko gerovės komisijos SUDARYMO IR jos DARBO REGLAMENTO PATVIRTINIMO</text:p>
      <text:p text:style-name="Normal"/>
      <text:p text:style-name="P33">2018 m. liepos 12 d. Nr. DV-464<text:s/></text:p>
      <text:p text:style-name="P34">Pasvalys</text:p>
      <text:p text:style-name="P35"/>
      <text:p text:style-name="P36"/>
      <text:p text:style-name="P37">Vadovaudamasis Lietuvos Respublikos vietos savivaldos įstatymo 18 straipsnio 1 dalimi, 29 straipsnio 8 dalies 2 punktu, Lietuvos Respublikos vaiko minimalios ir vidutinės priežiūros įstatymo 30 straipsnio 2 ir 3 dalimis, Pasvalio rajono savivaldybės administracijos Vaiko gerovės komisijos 2018 m. <text:s/>birželio 6 d. posėdžio protokolu Nr. ŠVG-3:</text:p>
      <text:p text:style-name="P38">1.<text:s/><text:span text:style-name="T39">Sudarau</text:span><text:s/>šios sudėties Pasvalio rajono savivaldybės administracijos Vaiko gerovės komisiją:<text:s/></text:p>
      <text:p text:style-name="P40">1.1. Asta Dagienė – Pasvalio rajono savivaldybės administracijos Švietimo ir sporto skyriaus vyriausioji specialistė (tarpinstitucinio bendradarbiavimo koordinatorė) (komisijos pirmininkė);<text:span text:style-name="T41"><text:s/></text:span></text:p>
      <text:p text:style-name="P42"><text:span text:style-name="T43">1.2</text:span><text:span text:style-name="T44">.<text:s/></text:span><text:span text:style-name="T45">Danutė Nakvosienė</text:span><text:span text:style-name="T46"><text:s/></text:span><text:span text:style-name="T47">– Pasvalio rajono savivaldybės administracijos<text:s/></text:span><text:span text:style-name="T48">Švietimo ir sporto skyriaus sekretorė</text:span><text:span text:style-name="T49"><text:s/>(komisijos sekretorė)</text:span><text:span text:style-name="T50">;</text:span><text:span text:style-name="T51"><text:s/></text:span></text:p>
      <text:p text:style-name="P52"><text:span text:style-name="T53">1.3</text:span><text:span text:style-name="T54">.<text:s/></text:span><text:span text:style-name="T55">Monika Balnytė-Skaringienė –</text:span><text:s/><text:span text:style-name="T56">Valstybės vaiko teisių apsaugos ir įvaikinimo tarnybos prie Socialinės apsaugos ir darbo ministerijos Panevėžio apskrities vaiko teisių apsaugos skyriaus Pasvalio rajone<text:s/></text:span>vyriausioji specialistė (pakaitinis narys –<text:s/><text:span text:style-name="T57">V</text:span><text:span text:style-name="T58">alstybės vaiko teisių apsaugos ir įvaikinimo tarnybos prie Socialinės apsaugos ir darbo ministerijos Panevėžio apskrities vaiko teisių apsaugos skyriaus Pasvalio rajone patarėja</text:span><text:s/>Astra Kanišauskienė)<text:span text:style-name="T59">;</text:span></text:p>
      <text:p text:style-name="P60">1.4. Andromeda Baršauskienė – Pasvalio rajono savivaldybės Švietimo pagalbos tarnybos logopedė;</text:p>
      <text:p text:style-name="P61"><text:span text:style-name="T62">1.5</text:span><text:span text:style-name="T63">. Orinta Duknevičienė – Lietuvos probacijos tarnybos Panevėžio regiono skyriaus vyriausioji specialistė;</text:span></text:p>
      <text:p text:style-name="P64"><text:span text:style-name="T65">1.6</text:span><text:span text:style-name="T66">.<text:s/></text:span>Birutė Jokubaitienė – Pasvalio rajono savivaldybės visuomenės sveikatos biuro visuomenės sveikatos specialistė, vykdanti sveikatos priežiūrą mokykloje;</text:p>
      <text:p text:style-name="P67">1.7. Loreta Liepienė – Panevėžio apygardos prokuratūros Panevėžio apylinkės prokuratūros prokurorė (pakaitinis narys – Panevėžio apygardos prokuratūros Panevėžio apylinkės prokuratūros prokuroras Artūras Raskazovas)<text:span text:style-name="T68">;</text:span></text:p>
      <text:p text:style-name="P69">1.8.<text:span text:style-name="T70"><text:s/>Jurgita Packevičienė</text:span><text:span text:style-name="T71"><text:s/>– Panevėžio apskrities vyriausiojo policijos komisariato Pasvalio rajono policijos komisariato Veiklos skyriaus vyresnioji tyrėja;</text:span></text:p>
      <text:p text:style-name="P72">1.9. Lina Rauckienė – Pasvalio Lėvens pagrindinės mokyklos direktorė<text:span text:style-name="T73">;</text:span></text:p>
      <text:p text:style-name="P74">1.10. Jurgita Venskienė – asociacijos Pasvalio šeimos gerovės centro pirmininkė.</text:p>
      <text:p text:style-name="P75">Punkto pakeitimai:</text:p>
      <text:p text:style-name="P76"><text:span text:style-name="T77">Nr.<text:s/></text:span><text:a xlink:href="https://www.e-tar.lt/portal/legalAct.html?documentId=031994909df111ec966fd5047f7e7091" office:target-frame-name="_top" xlink:show="replace"><text:span text:style-name="T78">DV-136</text:span></text:a><text:span text:style-name="T79">, 2022-03-07, paskelbta TAR<text:s/></text:span><text:span text:style-name="T80">2022-03-07, i. k. 2022-04474</text:span></text:p>
      <text:p text:style-name="P81"><text:span text:style-name="T82">Nr.<text:s/></text:span><text:a xlink:href="https://www.e-tar.lt/portal/legalAct.html?documentId=4af999e0e30b11ec8d9390588bf2de65" office:target-frame-name="_top" xlink:show="replace"><text:span text:style-name="T83">DV-375</text:span></text:a><text:span text:style-name="T84">, 2022-06-03, paskelbta TAR 2022-06-03, i. k. 2022-12214</text:span></text:p>
      <text:p text:style-name="Normal"/>
      <text:p text:style-name="P85">2. Tv i r t i n u Pasvalio rajono savivaldybės administracijos Vaiko gerovės komisijos darbo reglamentą (pridedama).</text:p>
      <text:p text:style-name="P86">3.<text:s/><text:span text:style-name="T87">Pripažįstu</text:span><text:s/>netekusiu galios Pasvalio rajono savivaldybės administracijos direktoriaus 2017 m. gruodžio 20 d. įsakymą Nr. DV-819<text:span text:style-name="T88"><text:s/></text:span>„Dėl Pasvalio rajono savivaldybės administracijos Vaiko gerovės komisijos sudarymo ir darbo reglamento patvirtinimo“ su visais pakeitimais ir papildymais.</text:p>
      <text:p text:style-name="P89">Įsakymas per vieną mėnesį gali būti skundžiamas Regionų apygardos administraciniam teismui, skundą (prašymą) paduodant bet kuriuose šio teismo rūmuose, Lietuvos<text:s/>Respublikos administracinių bylų teisenos įstatymo nustatyta tvarka.</text:p>
      <text:p text:style-name="Normal"/>
      <text:p text:style-name="Normal"/>
      <text:p text:style-name="Normal">Administracijos direktoriaus pavaduotojas,<text:s/></text:p>
      <text:p text:style-name="Normal">pavaduojantis Administracijos direktorių<text:tab/><text:tab/><text:tab/><text:tab/><text:s text:c="16"/>Paulius Petkevičius</text:p>
      <text:soft-page-break/>
      <text:p text:style-name="P90">PATVIRTINTA</text:p>
      <text:p text:style-name="P96">Pasvalio rajono savivaldybės administracijos direktoriaus</text:p>
      <text:p text:style-name="P97">2018 m. liepos 12 d. įsakymu Nr. DV-464</text:p>
      <text:p text:style-name="Normal"/>
      <text:p text:style-name="Normal"/>
      <text:p text:style-name="P98"><text:span text:style-name="T99">PASVALIO RAJONO SAVIVALDYBĖS ADMINISTRACIJOS VAIKO GEROVĖS KOMISIJOS DARBO REGLAMENT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1. Pasvalio<text:s/>rajono savivaldybės (toliau – Savivaldybė) administracijos Vaiko gerovės komisijos (toliau – Komisija) darbo reglamentas (toliau – Reglamentas) nustato šios Komisijos veiklos uždavinius, funkcijas, teises, pareigas ir darbo organizavimo bei sprendimų priėmimo tvarką.</text:p>
      <text:p text:style-name="P108"><text:span text:style-name="T109">2</text:span><text:span text:style-name="T110">.<text:s/></text:span><text:span text:style-name="T111">Komisija savo darbe vadovaujasi Lietuvos Respublikos Konstitucija, Lietuvos Respublikos vaiko minimalios ir vidutinės priežiūros įstatymu (toliau – Įstatymas), Jungtinių Tautų vaiko teisių konvencija, kitais teisės aktais ir šiuo R</text:span><text:span text:style-name="T112">eglame</text:span><text:span text:style-name="T113">ntu.</text:span></text:p>
      <text:p text:style-name="P114"><text:span text:style-name="T115">3</text:span><text:span text:style-name="T116">. Komisija savo veiklą grindžia teisėtumo, teisingumo, objektyvumo, nešališkumo, vaiko interesų ir gerovės pirmumo, tarnybinio bendradarbiavimo principais.</text:span></text:p>
      <text:p text:style-name="P117"/>
      <text:p text:style-name="P118"><text:span text:style-name="T119">II</text:span><text:span text:style-name="T120"><text:s/>SKYRIUS</text:span></text:p>
      <text:h text:style-name="P121" text:outline-level="2"><text:span text:style-name="T122">KOMISIJOS UŽDAVINIAI, FUNKCIJOS, TEISĖS IR PAREIGOS</text:span></text:h>
      <text:p text:style-name="P123"/>
      <text:p text:style-name="P124"><text:span text:style-name="T125">4</text:span><text:span text:style-name="T126">. Komisijos už</text:span><text:span text:style-name="T127">daviniai – užtikrinti Savivaldybės teritorijoje gyvenančių vaikų gerovę, bendradarbiaujant su mokyklų Vaiko gerovės komisijomis ir kitomis vaiko gerovės srityje dirbančiomis institucijomis.</text:span></text:p>
      <text:p text:style-name="P128"><text:span text:style-name="T129">5</text:span><text:span text:style-name="T130">.<text:s/></text:span><text:span text:style-name="T131">Komisija</text:span><text:span text:style-name="T132">:</text:span></text:p>
      <text:p text:style-name="P133"><text:span text:style-name="T134">5.1</text:span><text:span text:style-name="T135">. kiekvienais metais tvirtina metų veiklos p</text:span><text:span text:style-name="T136">laną, nustatydama vaiko gerovės prioritetus, tikslus, priemones jiems įgyvendinti, ir Savivaldybės administracijos direktoriui atsiskaito už jo įgyvendinimą;</text:span></text:p>
      <text:p text:style-name="P137"><text:span text:style-name="T138">5.2</text:span><text:span text:style-name="T139">. surenka informaciją, būtiną Savivaldybės administracijos direktoriaus sprendimui dėl vaik</text:span><text:span text:style-name="T140">o minimalios ar vidutinės priemonių skyrimo, pratęsimo, pakeitimo ar panaikinimo;</text:span><text:span text:style-name="T141"><text:s/></text:span></text:p>
      <text:p text:style-name="P142"><text:span text:style-name="T143">5.3</text:span><text:span text:style-name="T144">. nagrinėja prašymus ir teikia siūlymus Savivaldybės administracijos direktoriui dėl vaiko minimalios ar vidutinės priežiūros priemonių skyrimo, pratęsimo, pakeitimo<text:s/></text:span><text:span text:style-name="T145">ar panaikinimo ir kitų priemonių, numatytų Įstatymo 7 ir 9 straipsniuose, skyrimo;</text:span></text:p>
      <text:p text:style-name="P146"><text:span text:style-name="T147">5.4</text:span><text:span text:style-name="T148">. ne vėliau kaip per 5 darbo dienas nuo vaikų socializacijos centro informavimo apie vaiko atvykimą į vaikų socializacijos centrą dienos surenka ir vaikų socializacijos centrui pateikia Įstatymo 22 straipsnio 5 dalyje nurodytus vaiko, kuriam paskirta auklė</text:span><text:span text:style-name="T149">jamojo poveikio priemonė, dokumentus;<text:s/></text:span></text:p>
      <text:p text:style-name="P150"><text:span text:style-name="T151">5.5</text:span><text:span text:style-name="T152">. pasibaigus nustatytam vaiko vidutinės priežiūros ar auklėjamojo poveikio priemonės vykdymo terminui, koordinuoja vaiko socialinę integraciją į bendruomenę;</text:span></text:p>
      <text:p text:style-name="P153"><text:span text:style-name="T154">5.6</text:span><text:span text:style-name="T155">. koordinuoja Savivaldybės mokyklų Vaiko gero</text:span><text:span text:style-name="T156">vės komisijų veiklą, vaiko gerovės srityje dirbančių institucijų ir nevyriausybinių organizacijų tarpusavio bendradarbiavimą;<text:s/></text:span></text:p>
      <text:p text:style-name="P157"><text:span text:style-name="T158">5.7</text:span><text:span text:style-name="T159">. teikia siūlymus Savivaldybės administracijos direktoriui dėl vaiko minimalios ar vidutinės priežiūros priemonių tobulini</text:span><text:span text:style-name="T160">mo;</text:span></text:p>
      <text:p text:style-name="P161"><text:span text:style-name="T162">5.8</text:span><text:span text:style-name="T163">.</text:span><text:span text:style-name="T164"><text:s/>rengiantis svarstyti vaiko vidutinės priežiūros priemonės skyrimo klausimą, surenka reikalingą informaciją ir ją ne vėliau kaip likus 4 darbo dienoms iki posėdžio pateikia<text:s/></text:span><text:span text:style-name="T165">Specialiosios pedagogikos ir psichologijos centro</text:span><text:span text:style-name="T166"><text:s/>(toliau – SPPC) atsak</text:span><text:span text:style-name="T167">ingo asmens išvadai gauti.<text:s/></text:span><text:soft-page-break/><text:span text:style-name="T168">SPPC atsakingo asmens pateikta išvada dėl vidutinės priežiūros priemonės vaikui skyrimo pristatoma Komisijos posėdžio metu;<text:s/></text:span></text:p>
      <text:p text:style-name="P169"><text:span text:style-name="T170">5.9</text:span><text:span text:style-name="T171">. atlieka kitas teisės aktuose nustatytas funkcijas.</text:span></text:p>
      <text:p text:style-name="P172"><text:span text:style-name="T173">6</text:span><text:span text:style-name="T174">. Komisija turi teisę:</text:span></text:p>
      <text:p text:style-name="P175"><text:span text:style-name="T176">6.1</text:span><text:span text:style-name="T177">. gauti r</text:span><text:span text:style-name="T178">eikiamą informaciją iš<text:s/></text:span>Savivaldybės administracijos struktūrinių, struktūrinių teritorinių padalinių, rajono ugdymo įstaigų ir kitų įstaigų, nevyriausybinių organizacijų<text:span text:style-name="T179"><text:s/>informaciją, susijusią su Komisijos funkcijų vykdymu;</text:span></text:p>
      <text:p text:style-name="P180">6.2.<text:span text:style-name="T181"><text:s/>kviesti į Komisijos posėdį vaiką (i</text:span><text:span text:style-name="T182">šskyrus Įstatymo nurodytus atvejus), vaiko</text:span><text:span text:style-name="T183"><text:s/>atstovus pagal įstatymą, mokyklos, kurioje ugdomas vaikas, mokyklos Vaiko gerovės komisijos atstovą, minimalios priežiūros priemonę, jei ji buvo skirta, vykdžiusį asmenį ar jo a</text:span><text:span text:style-name="T184">tstovą ir kitus suinteresuotus asmenis;</text:span></text:p>
      <text:p text:style-name="P185"><text:span text:style-name="T186">6.3</text:span><text:span text:style-name="T187">. Komisijos posėdžio metu patikslinti arba papildyti<text:s/></text:span><text:span text:style-name="T188">Valstybės vaiko teisių apsaugos ir įvaikinimo tarnybos prie Socialinės apsaugos ir darbo ministerijos Panevėžio apskrities Pasvalio skyriaus</text:span><text:span text:style-name="T189"><text:s/>raštu pateiktą<text:s/></text:span><text:span text:style-name="T190">išvadą dėl vaiko minimalios ar vidutinės priežiūros priemonės skyrimo, pratęsimo, pakeitimo ar panaikinimo;</text:span></text:p>
      <text:p text:style-name="P191"><text:span text:style-name="T192">6.4</text:span><text:span text:style-name="T193">.<text:s/></text:span>teikti švietimo, gydymo, socialinių paslaugų įstaigoms pasiūlymus, rekomendacijas dėl prevencinio darbo gerinimo Pasvalio rajone;</text:p>
      <text:p text:style-name="P194">6.5.<text:s/>prireikus sudaryti darbo grupes svarbiems klausimams nagrinėti.</text:p>
      <text:p text:style-name="P195"><text:span text:style-name="T196">7</text:span><text:span text:style-name="T197">. Komisijos nariai turi teisę:</text:span></text:p>
      <text:p text:style-name="P198"><text:span text:style-name="T199">7.1</text:span><text:span text:style-name="T200">. teikti Komisijos pirmininkui pastabas ir pasiūlymus dėl Komisijos darbo tobulinimo;</text:span></text:p>
      <text:p text:style-name="P201"><text:span text:style-name="T202">7.2</text:span><text:span text:style-name="T203">. dalyvauti su Komisijos veikla susijusiuose<text:s/></text:span><text:span text:style-name="T204">Savivaldybės ir šalies renginiuose.</text:span></text:p>
      <text:p text:style-name="P205"><text:span text:style-name="T206">8</text:span><text:span text:style-name="T207">. Komisijos nariai privalo:</text:span></text:p>
      <text:p text:style-name="P208"><text:span text:style-name="T209">8.1</text:span><text:span text:style-name="T210">. dalyvauti Komisijos posėdžiuose.<text:s/></text:span><text:span text:style-name="T211">Komisijos nariai, negalintys dalyvauti posėdyje, privalo apie tai pranešti Komisijos pirmininkui ne vėliau kaip likus dienai iki posėdžio;</text:span></text:p>
      <text:p text:style-name="P212"><text:span text:style-name="T213">8.2</text:span><text:span text:style-name="T214">.<text:s/></text:span><text:span text:style-name="T215">gerbti posėdžiuose dalyvaujančių asmenų teises;</text:span></text:p>
      <text:p text:style-name="P216"><text:span text:style-name="T217">8.3</text:span><text:span text:style-name="T218">. laikytis medicinos ir socialinio darbo etikos principų,<text:s/></text:span><text:span text:style-name="T219">konfidencialumą ir duomenų apsaugą reglamentuojančių teisės aktų nuostatų</text:span><text:span text:style-name="T220"><text:s/>ir etikos normų, neteikti žiniasklaidai informacijos, dėl kurios g</text:span><text:span text:style-name="T221">ali būti pažeistos suaugusio žmogaus ar vaiko teisės bei saugumas, kai yra sprendžiami prevencinio darbo klausimai, susiję su asmens sveikatos priežiūra, socialine, pedagogine ar psichologine pagalba, svarstomi klausimai dėl minimalios ar vidutinės priežiū</text:span><text:span text:style-name="T222">ros priemonių skyrimo vaikui.</text:span></text:p>
      <text:p text:style-name="P223"/>
      <text:p text:style-name="P224"><text:span text:style-name="T225">III</text:span><text:span text:style-name="T226"><text:s/>SKYRIUS</text:span></text:p>
      <text:p text:style-name="P227"><text:span text:style-name="T228">KOMISIJOS DARBO ORGANIZAVIMAS</text:span></text:p>
      <text:p text:style-name="P229"/>
      <text:p text:style-name="P230"><text:span text:style-name="T231">9</text:span><text:span text:style-name="T232">. Komisijos darbui vadovauja Komisijos pirmininkas. K</text:span>omisija iš savo narių išsirenka Komisijos pirmininko pavaduotoją, kuris, nesant Komisijos pirmininko, pirmininkauja<text:s/>posėdžiui. Nesant Komisijos pirmininko ir pavaduotojo, bet esant kvorumui, Komisija iš savo narių išsirenka posėdžio pirmininką.<text:s/><text:span text:style-name="T233">Kai Komisijos darbe dėl svarbių priežasčių nedalyvauja Komisijos sekretorius, jo funkcijas atlieka kitas, posėdžio metu Komisij</text:span><text:span text:style-name="T234">os pirmininko paskirtas Komisijos narys.</text:span></text:p>
      <text:p text:style-name="P235"><text:span text:style-name="T236">10</text:span><text:span text:style-name="T237">.<text:s/></text:span><text:span text:style-name="T238">Pagrindinė Komisijos veiklos forma yra posėdžiai, kurie šaukiami pagal poreikį.<text:s/></text:span>Dėl nepaprastosios padėties, ekstremaliosios situacijos ar karantino Komisijos posėdis gali būti organizuojamas nuotoliniu ar mišriu būdu.</text:p>
      <text:p text:style-name="P239">Punkto pakeitimai:</text:p>
      <text:p text:style-name="P240"><text:span text:style-name="T241">Nr.<text:s/></text:span><text:a xlink:href="https://www.e-tar.lt/portal/legalAct.html?documentId=681806801b6311ec93af8a5fb475d9bd" office:target-frame-name="_top" xlink:show="replace"><text:span text:style-name="T242">DV-560</text:span></text:a><text:span text:style-name="T243">, 2021-09-21, paskelbta TAR 2021-09-22, i. k. 2021-19810</text:span></text:p>
      <text:p text:style-name="Normal"/>
      <text:p text:style-name="P244"><text:span text:style-name="T245">11</text:span><text:span text:style-name="T246">. Komisija prašymus nagrinėja uždarame posėdyje.</text:span></text:p>
      <text:p text:style-name="P247"><text:span text:style-name="T248">12</text:span><text:span text:style-name="T249">. Komisijos posėdis yra teisėtas, jeigu jame dalyvauja ne mažiau kaip 2/3 komisijos narių. Sprendimai priimami atviru balsavimu, paprasta balsų dauguma. Balsams pasiskirsčius po lygiai, sprendimą lemia Komisijos pirmininko balsas.</text:span></text:p>
      <text:p text:style-name="P250"><text:span text:style-name="T251">13</text:span><text:span text:style-name="T252">. Komisijos posėdyje rašomas posėdžio protokolas.<text:s/></text:span></text:p>
      <text:p text:style-name="P253"><text:span text:style-name="T254">14</text:span><text:span text:style-name="T255">. Komisijos protokolą ne vėliau kaip per 3 darbo dienas po Komisijos posėdžio pasirašo pirmininkas ir sekretorius.<text:s/></text:span></text:p>
      <text:p text:style-name="P256">15. Komisijos pirmininkas:</text:p>
      <text:p text:style-name="P257"><text:span text:style-name="T258">15.1</text:span><text:span text:style-name="T259">.<text:s/></text:span>organizuoja Komisijos darbą;<text:s/><text:span text:style-name="T260">šaukia Komisijo</text:span><text:span text:style-name="T261">s posėdžius ir jiems pirmininkauja;</text:span></text:p>
      <text:p text:style-name="P262"><text:span text:style-name="T263">15.2</text:span><text:span text:style-name="T264">. ne vėliau kaip prieš 4 darbo dienas praneša Komisijos dalyviams apie Komisijos posėdžio vietą ir laiką;</text:span></text:p>
      <text:p text:style-name="P265"><text:span text:style-name="T266">15.3</text:span><text:span text:style-name="T267">. jeigu posėdyje nedalyvauja asmenys, kurių dalyvavimas yra privalomas, Komisijos pirmininkas atid</text:span><text:span text:style-name="T268">eda posėdį ir raštu įspėja nedalyvavusius asmenis, kad kitame posėdyje sprendimas gali būti priimtas ir jiems nedalyvaujant;</text:span></text:p>
      <text:p text:style-name="P269"><text:span text:style-name="T270">15.</text:span><text:span text:style-name="T271">4</text:span><text:span text:style-name="T272">. parengia ir pateikia Komisijos nariams su svarstomu klausimu susijusius dokumentus;</text:span></text:p>
      <text:p text:style-name="P273"><text:span text:style-name="T274">15.5</text:span><text:span text:style-name="T275">. pateikia Komisijos posėdžio</text:span><text:span text:style-name="T276"><text:s/>metu priimtus siūlymus<text:s/></text:span>Savivaldybės administracijos direktoriui<text:span text:style-name="T277"><text:s/>dėl vaiko minimalios ar vidutinės priežiūros priemonių skyrimo, pratęsimo, pakeitimo ar panaikinimo;</text:span></text:p>
      <text:p text:style-name="P278"><text:span text:style-name="T279">15.6</text:span><text:span text:style-name="T280">. rengia<text:s/></text:span>Savivaldybės administracijos direktoriaus<text:s/><text:span text:style-name="T281">įsakymų projektus (vadovaudamas</text:span><text:span text:style-name="T282">is Komisijos siūlymais) dėl vaiko minimalios ar vidutinės priežiūros priemonės skyrimo, pratęsimo, pakeitimo ar panaikinimo;</text:span></text:p>
      <text:p text:style-name="P283"><text:span text:style-name="T284">15.7</text:span><text:span text:style-name="T285">. metų pabaigoje parengia ir pateikia Vaiko minimalios ir vidutinės priežiūros priemonių bei prevencinės veiklos Savivaldyb</text:span><text:span text:style-name="T286">ėje rodiklių ataskaitą Savivaldybės administracijos Švietimo ir sporto skyriaus vedėjui ir Komisijos metinę veiklos ataskaitą Savivaldybės administracijos direktoriui.</text:span></text:p>
      <text:p text:style-name="P287"><text:span text:style-name="T288">15.8</text:span><text:span text:style-name="T289">. atstovauja Komisijai kitose institucijose.</text:span></text:p>
      <text:p text:style-name="P290">16. Komisijos sekretorius<text:s/><text:span text:style-name="T291">rašo Komisijos posėdžio protokolą, ne vėliau kaip per 3 darbo dienas po Komisijos posėdžio pateikia Komisijos pirmininkui pasirašyti.</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17</text:span><text:span text:style-name="T301">. Komisijos veiklos dokumentai įforminami, tvarkomi ir saugomi teisės aktų</text:span><text:span text:style-name="T302"><text:s/>nustatyta tvarka.</text:span></text:p>
      <text:p text:style-name="P303"><text:span text:style-name="T304">18</text:span><text:span text:style-name="T305">. Komisijos sudėtis ir Reglamentas gali būti papildyti, pakeisti ar panaikinti<text:s/></text:span><text:span text:style-name="T306">Savivaldybės administracijos<text:s/></text:span><text:span text:style-name="T307">direktoriaus įsakymu.</text:span></text:p>
      <text:p text:style-name="P308"/>
      <text:p text:style-name="P309">_________________<text:s/></text:p>
      <text:p text:style-name="P310"/>
      <text:p text:style-name="P311"/>
      <text:p text:style-name="P312"><text:span text:style-name="T313">Pakeitimai:</text:span></text:p>
      <text:p text:style-name="P314"/>
      <text:p text:style-name="P315"><text:span text:style-name="T316">1.</text:span></text:p>
      <text:p text:style-name="P317"><text:span text:style-name="T318">Pasvalio rajono savivaldybės administracija, Įsakymas</text:span></text:p>
      <text:p text:style-name="P319"><text:span text:style-name="T320">Nr.<text:s/></text:span><text:a xlink:href="https://www.e-tar.lt/portal/legalAct.html?documentId=75e29e40f59c11e99681cd81dcdca52c" office:target-frame-name="_top" xlink:show="replace"><text:span text:style-name="T321">DV-633</text:span></text:a><text:span text:style-name="T322">, 2019-10-23, paskelbta TAR 2019-10-23, i. k. 2019-16821</text:span></text:p>
      <text:p text:style-name="P323"><text:span text:style-name="T324">Dėl Pasvalio rajono savivaldybės administracijos direktoriaus 2018 m. liepos 12 d. įsakymo<text:s/></text:span><text:span text:style-name="T325">Nr. DV-464 „Dėl Pasvalio rajono savivaldybės administracijos Vaiko gerovės komisijos sudarymo ir jos darbo reglamento patvirtinimo“ pakeitimo</text:span></text:p>
      <text:p text:style-name="P326"/>
      <text:p text:style-name="P327"><text:span text:style-name="T328">2.</text:span></text:p>
      <text:p text:style-name="P329"><text:span text:style-name="T330">Pasvalio rajono savivaldybės administracija, Įsakymas</text:span></text:p>
      <text:p text:style-name="P331"><text:span text:style-name="T332">Nr.<text:s/></text:span><text:a xlink:href="https://www.e-tar.lt/portal/legalAct.html?documentId=06a448307a8911eb9601893677bfd7d8" office:target-frame-name="_top" xlink:show="replace"><text:span text:style-name="T333">DV-120</text:span></text:a><text:span text:style-name="T334">, 2021-03-01, paskelbta TAR 2021-03-01, i. k. 2021-04100</text:span></text:p>
      <text:p text:style-name="P335"><text:span text:style-name="T336">Dėl Pasvalio rajono savivaldybės administracijos direktoriaus 2018 m. liepos 12 d. įsakymo Nr. DV-464 <text:s/>„Dėl Pasvalio rajono savivaldybės administra</text:span><text:span text:style-name="T337">cijos Vaiko gerovės komisijos sudarymo ir jos darbo reglamento patvirtinimo“ pakeitimo</text:span></text:p>
      <text:p text:style-name="P338"/>
      <text:p text:style-name="P339"><text:span text:style-name="T340">3.</text:span></text:p>
      <text:p text:style-name="P341"><text:span text:style-name="T342">Pasvalio rajono savivaldybės administracija, Įsakymas</text:span></text:p>
      <text:p text:style-name="P343"><text:span text:style-name="T344">Nr.<text:s/></text:span><text:a xlink:href="https://www.e-tar.lt/portal/legalAct.html?documentId=681806801b6311ec93af8a5fb475d9bd" office:target-frame-name="_top" xlink:show="replace"><text:span text:style-name="T345">DV-560</text:span></text:a><text:span text:style-name="T346">, 2</text:span><text:span text:style-name="T347">021-09-21, paskelbta TAR 2021-09-22, i. k. 2021-19810</text:span></text:p>
      <text:soft-page-break/>
      <text:p text:style-name="P348"><text:span text:style-name="T349">Dėl Pasvalio rajono savivaldybės administracijos direktoriaus 2018 m. liepos 12 d. įsakymo Nr. DV-464 „Dėl Pasvalio rajono savivaldybės administracijos Vaiko gerovės komisijos sudarymo ir jos darbo regl</text:span><text:span text:style-name="T350">amento patvirtinimo“ pakeitimo</text:span></text:p>
      <text:p text:style-name="P351"/>
      <text:p text:style-name="P352"><text:span text:style-name="T353">4.</text:span></text:p>
      <text:p text:style-name="P354"><text:span text:style-name="T355">Pasvalio rajono savivaldybės administracija, Įsakymas</text:span></text:p>
      <text:p text:style-name="P356"><text:span text:style-name="T357">Nr.<text:s/></text:span><text:a xlink:href="https://www.e-tar.lt/portal/legalAct.html?documentId=031994909df111ec966fd5047f7e7091" office:target-frame-name="_top" xlink:show="replace"><text:span text:style-name="T358">DV-136</text:span></text:a><text:span text:style-name="T359">, 2022-03-07, paskelbta TAR 2022-03-07, i. k. 2022-04474</text:span></text:p>
      <text:p text:style-name="P360"><text:span text:style-name="T361">Dė</text:span><text:span text:style-name="T362">l Pasvalio rajono savivaldybės administracijos direktoriaus 2018 m. liepos 12 d. įsakymo Nr. DV-464 „Dėl Pasvalio rajono savivaldybės administracijos Vaiko gerovės komisijos sudarymo ir jos darbo reglamento patvirtinimo“ pakeitimo</text:span></text:p>
      <text:p text:style-name="P363"/>
      <text:p text:style-name="P364"><text:span text:style-name="T365">5.</text:span></text:p>
      <text:p text:style-name="P366"><text:span text:style-name="T367">Pasvalio rajono saviv</text:span><text:span text:style-name="T368">aldybės administracija, Įsakymas</text:span></text:p>
      <text:p text:style-name="P369"><text:span text:style-name="T370">Nr.<text:s/></text:span><text:a xlink:href="https://www.e-tar.lt/portal/legalAct.html?documentId=4af999e0e30b11ec8d9390588bf2de65" office:target-frame-name="_top" xlink:show="replace"><text:span text:style-name="T371">DV-375</text:span></text:a><text:span text:style-name="T372">, 2022-06-03, paskelbta TAR 2022-06-03, i. k. 2022-12214</text:span></text:p>
      <text:p text:style-name="P373"><text:span text:style-name="T374">Dėl Pasvalio rajono savivaldybės administracijos direktori</text:span><text:span text:style-name="T375">aus 2018 m. liepos 12 d. įsakymo Nr. DV-464 „Dėl Pasvalio rajono savivaldybės administracijos Vaiko gerovės komisijos sudarymo ir jos darbo reglament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27T04:46:00Z</meta:creation-date>
    <dc:date>2023-07-27T04:46:00Z</dc:date>
    <meta:print-date>2017-12-20T08:53:00Z</meta:print-date>
    <meta:template xlink:href="Normal.dotm" xlink:type="simple"/>
    <meta:editing-cycles>2</meta:editing-cycles>
    <meta:editing-duration>PT0S</meta:editing-duration>
    <meta:document-statistic meta:page-count="10" meta:paragraph-count="139" meta:word-count="1764" meta:character-count="14679" meta:row-count="421" meta:non-whitespace-character-count="13054"/>
  </office:meta>
</office:document-meta>
</file>