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text-indent="6.3291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7F7F7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769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FF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color="#000000" fo:language="pt" fo:country="BR"/>
    </style:style>
    <style:style style:name="T44" style:parent-style-name="DefaultParagraphFont" style:family="text">
      <style:text-properties fo:color="#000000" fo:language="pt" fo:country="BR"/>
    </style:style>
    <style:style style:name="T45" style:parent-style-name="DefaultParagraphFont" style:family="text">
      <style:text-properties fo:color="#000000" fo:language="pt" fo:country="BR"/>
    </style:style>
    <style:style style:name="T46" style:parent-style-name="DefaultParagraphFont" style:family="text">
      <style:text-properties fo:color="#000000" fo:language="pt" fo:country="BR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letter-spacing="0.0277in"/>
    </style:style>
    <style:style style:name="T72" style:parent-style-name="DefaultParagraphFont" style:family="text">
      <style:text-properties fo:color="#FF0000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74" style:parent-style-name="Normal" style:master-page-name="MPF1" style:family="paragraph">
      <style:paragraph-properties fo:break-before="page" fo:text-indent="2.8548in" style:page-number="1"/>
    </style:style>
    <style:style style:name="P80" style:parent-style-name="Normal" style:family="paragraph">
      <style:paragraph-properties fo:text-indent="2.8548in"/>
    </style:style>
    <style:style style:name="P81" style:parent-style-name="Normal" style:family="paragraph">
      <style:paragraph-properties fo:text-indent="2.8548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text-indent="0.043in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4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text-indent="0.4923in"/>
    </style:style>
    <style:style style:name="P103" style:parent-style-name="Normal" style:family="paragraph">
      <style:paragraph-properties fo:text-align="center" fo:text-indent="0.4923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keep-with-next="always" fo:text-align="center" fo:margin-left="0.0118in" fo:text-indent="0.4923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indent="0.4923in"/>
      <style:text-properties fo:font-size="10pt" style:font-size-asian="10pt"/>
    </style:style>
    <style:style style:name="P109" style:parent-style-name="Normal" style:family="paragraph">
      <style:paragraph-properties fo:text-align="justify" fo:text-indent="0.5354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FF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background-color="#FFFFFF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fo:language="pt" fo:country="BR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</style:style>
    <style:style style:name="P208" style:parent-style-name="Normal" style:family="paragraph">
      <style:paragraph-properties fo:text-align="center" fo:text-indent="0.4923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en" style:country-asian="GB"/>
    </style:style>
    <style:style style:name="T221" style:parent-style-name="DefaultParagraphFont" style:family="text">
      <style:text-properties fo:color="#000000" style:language-asian="en" style:country-asian="GB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 fo:text-indent="0.4923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 fo:text-indent="0.4923in">
        <style:tab-stops>
          <style:tab-stop style:type="left" style:position="-1.7722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-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 fo:text-indent="0.3937in"/>
    </style:style>
    <style:style style:name="P294" style:parent-style-name="Normal" style:family="paragraph">
      <style:paragraph-properties fo:text-align="center" fo:text-indent="0.3937in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08 iki 2022-06-03</text:span></text:p>
      <text:p text:style-name="P8"/>
      <text:p text:style-name="P9"><text:span text:style-name="T10">Įsakymas paskelbtas: TAR 2018-07-13, i. k. 2018-1192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<text:s/>PASVALIO RAJONO SAVIVALDYBĖS ADMINISTRACIJOS vaiko gerovės komisijos SUDARYMO IR jos DARBO REGLAMENTO PATVIRTINIMO</text:p>
      <text:p text:style-name="Normal"/>
      <text:p text:style-name="P20">2018 m. liepos 12 d. Nr. DV-464<text:s/></text:p>
      <text:p text:style-name="P21">Pasvalys</text:p>
      <text:p text:style-name="P22"/>
      <text:p text:style-name="P23"/>
      <text:p text:style-name="P24">Vadovaudamasis Lietuvos Respublikos vietos savivaldos įstatymo 18 straipsnio 1 dalimi, 29 straipsnio 8 dalies 2 punktu, Lietuvos Respublikos vaiko minimalios ir vidutinės priežiūros įstatymo 30 straipsnio 2 ir 3 dalimis, Pasvalio rajono savivaldybės administracijos Vaiko gerovės komisijos 2018 m. <text:s/>birželio 6 d. posėdžio protokolu Nr. ŠVG-3:</text:p>
      <text:p text:style-name="P25">1.<text:s/><text:span text:style-name="T26">Sudarau</text:span><text:s/>šios sudėties Pasvalio rajono savivaldybės administracijos Vaiko gerovės komisiją:<text:s/></text:p>
      <text:p text:style-name="P27">1.1. Asta Dagienė – Pasvalio rajono savivaldybės administracijos Švietimo ir sporto skyriaus vyriausioji specialistė (tarpinstitucinio bendradarbiavimo koordinatorė) (komisijos pirmininkė);<text:span text:style-name="T28"><text:s/></text:span></text:p>
      <text:p text:style-name="P29"><text:span text:style-name="T30">1.2</text:span><text:span text:style-name="T31">.<text:s/></text:span><text:span text:style-name="T32">Danutė Nakvosienė</text:span><text:span text:style-name="T33"><text:s/></text:span><text:span text:style-name="T34">– Pasvalio rajono savivaldybės administracijos<text:s/></text:span><text:span text:style-name="T35">Švietimo ir sporto skyriaus sekretorė</text:span><text:span text:style-name="T36"><text:s/>(komisijos sekretorė)</text:span><text:span text:style-name="T37">;</text:span><text:span text:style-name="T38"><text:s/></text:span></text:p>
      <text:p text:style-name="P39"><text:span text:style-name="T40">1.3</text:span><text:span text:style-name="T41">.<text:s/></text:span><text:span text:style-name="T42">Monika Balnytė-Skaringienė –</text:span><text:s/><text:span text:style-name="T43">Valstybės vaiko teisių apsaugos ir įvaikinimo tarnybos prie Socialinės apsaugos ir darbo ministerijos Panevėžio apskrities vaiko teisių apsaugos skyriaus Pasvalio rajone<text:s/></text:span>vyriausioji specialistė (pakaitinis narys –<text:s/><text:span text:style-name="T44">V</text:span><text:span text:style-name="T45">alstybės vaiko teisių apsaugos ir įvaikinimo tarnybos prie Socialinės apsaugos ir darbo ministerijos Panevėžio apskrities vaiko teisių apsaugos skyriaus Pasvalio rajone patarėja</text:span><text:s/>Astra Kanišauskienė)<text:span text:style-name="T46">;</text:span></text:p>
      <text:p text:style-name="P47">1.4. Andromeda Baršauskienė – Pasvalio rajono savivaldybės Švietimo pagalbos tarnybos logopedė;</text:p>
      <text:p text:style-name="P48"><text:span text:style-name="T49">1.5</text:span><text:span text:style-name="T50">. Orinta Duknevičienė – Lietuvos probacijos tarnybos Panevėžio regiono skyriaus vyriausioji specialistė;</text:span></text:p>
      <text:p text:style-name="P51"><text:span text:style-name="T52">1.6</text:span><text:span text:style-name="T53">.<text:s/></text:span>Loreta Liepienė – Panevėžio apygardos prokuratūros Panevėžio apylinkės prokuratūros prokurorė (pakaitinis narys – Panevėžio apygardos prokuratūros Panevėžio apylinkės prokuratūros prokuroras Artūras Raskazovas)<text:span text:style-name="T54">;</text:span></text:p>
      <text:p text:style-name="P55">1.7.<text:span text:style-name="T56"><text:s/>Jurgita Packevičienė</text:span><text:span text:style-name="T57"><text:s/>– Panevėžio apskrities vyriausiojo policijos komisariato Pasvalio rajono policijos komisariato Veiklos sk</text:span><text:span text:style-name="T58">yriaus vyresnioji tyrėja;</text:span></text:p>
      <text:p text:style-name="P59">1.8. Lina Rauckienė – Pasvalio Lėvens pagrindinės mokyklos direktorė<text:span text:style-name="T60">;</text:span></text:p>
      <text:p text:style-name="P61">1.9. Daiva Šienauskienė – Pasvalio rajono savivaldybės Visuomenės sveikatos biuro visuomenės sveikatos specialistė, vykdanti visuomenės sveikatos stiprinimą;</text:p>
      <text:p text:style-name="P62">1.10. Jurgita Venskienė – Asociacijos Pasvalio šeimos gerovės centro pirmininkė.</text:p>
      <text:p text:style-name="P63">Punkto pakeitimai:</text:p>
      <text:p text:style-name="P64"><text:span text:style-name="T65">Nr.<text:s/></text:span><text:a xlink:href="https://www.e-tar.lt/portal/legalAct.html?documentId=031994909df111ec966fd5047f7e7091" office:target-frame-name="_top" xlink:show="replace"><text:span text:style-name="T66">DV-136</text:span></text:a><text:span text:style-name="T67">, 2022-03-07, paskelbta TAR<text:s/></text:span><text:span text:style-name="T68">2022-03-07, i. k. 2022-04474</text:span></text:p>
      <text:p text:style-name="Normal"/>
      <text:p text:style-name="P69">2. Tv i r t i n u Pasvalio rajono savivaldybės administracijos Vaiko gerovės komisijos darbo reglamentą (pridedama).</text:p>
      <text:p text:style-name="P70">3.<text:s/><text:span text:style-name="T71">Pripažįstu</text:span><text:s/>netekusiu galios Pasvalio rajono savivaldybės administracijos direktoriaus 2017 m. gruodžio 20 d. įsakymą Nr. DV-819<text:span text:style-name="T72"><text:s/></text:span>„Dėl Pasvalio rajono savivaldybės administracijos Vaiko gerovės komisijos sudarymo ir darbo reglamento patvirtinimo“ su visais pakeitimais ir papildymais.</text:p>
      <text:p text:style-name="P73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>Administracijos direktoriaus pavaduotojas,<text:s/></text:p>
      <text:p text:style-name="Normal">pavaduojantis Administracijos direktorių<text:tab/><text:tab/><text:tab/><text:tab/><text:s text:c="3"/><text:s text:c="13"/>Paulius Petkevičius</text:p>
      <text:soft-page-break/>
      <text:p text:style-name="P74">PATVIRTINTA</text:p>
      <text:p text:style-name="P80">Pasvalio rajono savivaldybės administracijos direktoriaus</text:p>
      <text:p text:style-name="P81">2018 m. liepos 12 d. įsakymu Nr. DV-464</text:p>
      <text:p text:style-name="Normal"/>
      <text:p text:style-name="Normal"/>
      <text:p text:style-name="P82"><text:span text:style-name="T83">PASVALIO RAJONO SAVIVALDYBĖS ADMINISTRACIJOS VAIKO<text:s/></text:span><text:span text:style-name="T84">GEROVĖS KOMISIJOS DARBO REGLAMENT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1. Pasvalio rajono savivaldybės (toliau – Savivaldybė) administracijos Vaiko gerovės komisijos (toliau – Komisija) darbo reglamentas (toliau – Reglamentas) nustato šios Komisijos<text:s/>veiklos uždavinius, funkcijas, teises, pareigas ir darbo organizavimo bei sprendimų priėmimo tvarką.</text:p>
      <text:p text:style-name="P93"><text:span text:style-name="T94">2</text:span><text:span text:style-name="T95">.<text:s/></text:span><text:span text:style-name="T96">Komisija savo darbe vadovaujasi Lietuvos Respublikos Konstitucija, Lietuvos Respublikos vaiko minimalios ir vidutinės priežiūros įstatymu (toliau –<text:s/></text:span><text:span text:style-name="T97">Įstatymas), Jungtinių Tautų vaiko teisių konvencija, kitais teisės aktais ir šiuo R</text:span><text:span text:style-name="T98">eglamentu.</text:span></text:p>
      <text:p text:style-name="P99"><text:span text:style-name="T100">3</text:span><text:span text:style-name="T101">. Komisija savo veiklą grindžia teisėtumo, teisingumo, objektyvumo, nešališkumo, vaiko interesų ir gerovės pirmumo, tarnybinio bendradarbiavimo principais.</text:span></text:p>
      <text:p text:style-name="P102"/>
      <text:p text:style-name="P103"><text:span text:style-name="T104">II</text:span><text:span text:style-name="T105"><text:s/>SKYRIUS</text:span></text:p>
      <text:h text:style-name="P106" text:outline-level="2"><text:span text:style-name="T107">KOMISIJOS UŽDAVINIAI, FUNKCIJOS, TEISĖS IR PAREIGOS</text:span></text:h>
      <text:p text:style-name="P108"/>
      <text:p text:style-name="P109"><text:span text:style-name="T110">4</text:span><text:span text:style-name="T111">. Komisijos uždaviniai – užtikrinti Savivaldybės teritorijoje gyvenančių vaikų gerovę, bendradarbiaujant su mokyklų Vaiko gerovės komisijomis ir kitomis vaiko gerovės srityje dirban</text:span><text:span text:style-name="T112">čiomis institucijomis.</text:span></text:p>
      <text:p text:style-name="P113"><text:span text:style-name="T114">5</text:span><text:span text:style-name="T115">.<text:s/></text:span><text:span text:style-name="T116">Komisija</text:span><text:span text:style-name="T117">:</text:span></text:p>
      <text:p text:style-name="P118"><text:span text:style-name="T119">5.1</text:span><text:span text:style-name="T120">. kiekvienais metais tvirtina metų veiklos planą, nustatydama vaiko gerovės prioritetus, tikslus, priemones jiems įgyvendinti, ir Savivaldybės administracijos direktoriui atsiskaito už jo įgyvendinimą;</text:span></text:p>
      <text:p text:style-name="P121"><text:span text:style-name="T122">5.2</text:span><text:span text:style-name="T123">.<text:s/></text:span><text:span text:style-name="T124">surenka informaciją, būtiną Savivaldybės administracijos direktoriaus sprendimui dėl vaiko minimalios ar vidutinės priemonių skyrimo, pratęsimo, pakeitimo ar panaikinimo;</text:span><text:span text:style-name="T125"><text:s/></text:span></text:p>
      <text:p text:style-name="P126"><text:span text:style-name="T127">5.3</text:span><text:span text:style-name="T128">. nagrinėja prašymus ir teikia siūlymus Savivaldybės administracijos direktor</text:span><text:span text:style-name="T129">iui dėl vaiko minimalios ar vidutinės priežiūros priemonių skyrimo, pratęsimo, pakeitimo ar panaikinimo ir kitų priemonių, numatytų Įstatymo 7 ir 9 straipsniuose, skyrimo;</text:span></text:p>
      <text:p text:style-name="P130"><text:span text:style-name="T131">5.4</text:span><text:span text:style-name="T132">. ne vėliau kaip per 5 darbo dienas nuo vaikų socializacijos centro informavi</text:span><text:span text:style-name="T133">mo apie vaiko atvykimą į vaikų socializacijos centrą dienos surenka ir vaikų socializacijos centrui pateikia Įstatymo 22 straipsnio 5 dalyje nurodytus vaiko, kuriam paskirta auklėjamojo poveikio priemonė, dokumentus;<text:s/></text:span></text:p>
      <text:p text:style-name="P134"><text:span text:style-name="T135">5.5</text:span><text:span text:style-name="T136">. pasibaigus nustatytam vaiko v</text:span><text:span text:style-name="T137">idutinės priežiūros ar auklėjamojo poveikio priemonės vykdymo terminui, koordinuoja vaiko socialinę integraciją į bendruomenę;</text:span></text:p>
      <text:p text:style-name="P138"><text:span text:style-name="T139">5.6</text:span><text:span text:style-name="T140">. koordinuoja Savivaldybės mokyklų Vaiko gerovės komisijų veiklą, vaiko gerovės srityje dirbančių institucijų ir nevyriaus</text:span><text:span text:style-name="T141">ybinių organizacijų tarpusavio bendradarbiavimą;<text:s/></text:span></text:p>
      <text:p text:style-name="P142"><text:span text:style-name="T143">5.7</text:span><text:span text:style-name="T144">. teikia siūlymus Savivaldybės administracijos direktoriui dėl vaiko minimalios ar vidutinės priežiūros priemonių tobulinimo;</text:span></text:p>
      <text:p text:style-name="P145"><text:span text:style-name="T146">5.8</text:span><text:span text:style-name="T147">.</text:span><text:span text:style-name="T148"><text:s/>rengiantis svarstyti vaiko vidutinės priežiūros priemonės skyrimo klausimą, surenka reikalingą informaciją ir ją ne vėliau kaip likus 4 darbo dienoms iki posėdžio pateikia<text:s/></text:span><text:span text:style-name="T149">Specialiosios pedagogikos ir psichologijos centro</text:span><text:span text:style-name="T150"><text:s/>(toliau – SPPC) atsakingo asmens<text:s/></text:span><text:span text:style-name="T151">išvadai gauti.<text:s/></text:span><text:soft-page-break/><text:span text:style-name="T152">SPPC atsakingo asmens pateikta išvada dėl vidutinės priežiūros priemonės vaikui skyrimo pristatoma Komisijos posėdžio metu;<text:s/></text:span></text:p>
      <text:p text:style-name="P153"><text:span text:style-name="T154">5.9</text:span><text:span text:style-name="T155">. atlieka kitas teisės aktuose nustatytas funkcijas.</text:span></text:p>
      <text:p text:style-name="P156"><text:span text:style-name="T157">6</text:span><text:span text:style-name="T158">. Komisija turi teisę:</text:span></text:p>
      <text:p text:style-name="P159"><text:span text:style-name="T160">6.1</text:span><text:span text:style-name="T161">. gauti reikiamą info</text:span><text:span text:style-name="T162">rmaciją iš<text:s/></text:span>Savivaldybės administracijos struktūrinių, struktūrinių teritorinių padalinių, rajono ugdymo įstaigų ir kitų įstaigų, nevyriausybinių organizacijų<text:span text:style-name="T163"><text:s/>informaciją, susijusią su Komisijos funkcijų vykdymu;</text:span></text:p>
      <text:p text:style-name="P164">6.2.<text:span text:style-name="T165"><text:s/>kviesti į Komisijos posėdį vaiką (i</text:span><text:span text:style-name="T166">šskyrus Įstatymo nurodytus atvejus), vaiko</text:span><text:span text:style-name="T167"><text:s/>atstovus pagal įstatymą, mokyklos, kurioje ugdomas vaikas, mokyklos Vaiko gerovės komisijos atstovą, minimalios priežiūros priemonę, jei ji buvo skirta, vykdžiusį asmenį ar jo atstovą ir kitus suinteresuotus asmen</text:span><text:span text:style-name="T168">is;</text:span></text:p>
      <text:p text:style-name="P169"><text:span text:style-name="T170">6.3</text:span><text:span text:style-name="T171">. Komisijos posėdžio metu patikslinti arba papildyti<text:s/></text:span><text:span text:style-name="T172">Valstybės vaiko teisių apsaugos ir įvaikinimo tarnybos prie Socialinės apsaugos ir darbo ministerijos Panevėžio apskrities Pasvalio skyriaus</text:span><text:span text:style-name="T173"><text:s/>raštu pateiktą išvadą dėl vaiko minimalios ar vidut</text:span><text:span text:style-name="T174">inės priežiūros priemonės skyrimo, pratęsimo, pakeitimo ar panaikinimo;</text:span></text:p>
      <text:p text:style-name="P175"><text:span text:style-name="T176">6.4</text:span><text:span text:style-name="T177">.<text:s/></text:span>teikti švietimo, gydymo, socialinių paslaugų įstaigoms pasiūlymus, rekomendacijas dėl prevencinio darbo gerinimo Pasvalio rajone;</text:p>
      <text:p text:style-name="P178">6.5. prireikus sudaryti darbo grupes svarbiems klausimams nagrinėti.</text:p>
      <text:p text:style-name="P179"><text:span text:style-name="T180">7</text:span><text:span text:style-name="T181">. Komisijos nariai turi teisę:</text:span></text:p>
      <text:p text:style-name="P182"><text:span text:style-name="T183">7.1</text:span><text:span text:style-name="T184">. teikti Komisijos pirmininkui pastabas ir pasiūlymus dėl Komisijos darbo tobulinimo;</text:span></text:p>
      <text:p text:style-name="P185"><text:span text:style-name="T186">7.2</text:span><text:span text:style-name="T187">. dalyvauti su Komisijos veikla susijusiuose Savivaldybės ir šalies renginiuose.</text:span></text:p>
      <text:p text:style-name="P188"><text:span text:style-name="T189">8</text:span><text:span text:style-name="T190">.<text:s/></text:span><text:span text:style-name="T191">Komisijos nariai privalo:</text:span></text:p>
      <text:p text:style-name="P192"><text:span text:style-name="T193">8.1</text:span><text:span text:style-name="T194">. dalyvauti Komisijos posėdžiuose.<text:s/></text:span><text:span text:style-name="T195">Komisijos nariai, negalintys dalyvauti posėdyje, privalo apie tai pranešti Komisijos pirmininkui ne vėliau kaip likus dienai iki posėdžio;</text:span></text:p>
      <text:p text:style-name="P196"><text:span text:style-name="T197">8.2</text:span><text:span text:style-name="T198">.<text:s/></text:span><text:span text:style-name="T199">gerbti posėdžiuose dalyvaujančių asmenų<text:s/></text:span><text:span text:style-name="T200">teises;</text:span></text:p>
      <text:p text:style-name="P201"><text:span text:style-name="T202">8.3</text:span><text:span text:style-name="T203">. laikytis medicinos ir socialinio darbo etikos principų,<text:s/></text:span><text:span text:style-name="T204">konfidencialumą ir duomenų apsaugą reglamentuojančių teisės aktų nuostatų</text:span><text:span text:style-name="T205"><text:s/>ir etikos normų, neteikti žiniasklaidai informacijos, dėl kurios gali būti pažeistos suaugusio žmogaus ar vai</text:span><text:span text:style-name="T206">ko teisės bei saugumas, kai yra sprendžiami prevencinio darbo klausimai, susiję su asmens sveikatos priežiūra, socialine, pedagogine ar psichologine pagalba, svarstomi klausimai dėl minimalios ar vidutinės priežiūros priemonių skyrimo vaikui.</text:span></text:p>
      <text:p text:style-name="P207"/>
      <text:p text:style-name="P208"><text:span text:style-name="T209">III</text:span><text:span text:style-name="T210"><text:s/></text:span><text:span text:style-name="T211">SKYRIUS</text:span></text:p>
      <text:p text:style-name="P212"><text:span text:style-name="T213">KOMISIJOS DARBO ORGANIZAVIMAS</text:span></text:p>
      <text:p text:style-name="P214"/>
      <text:p text:style-name="P215"><text:span text:style-name="T216">9</text:span><text:span text:style-name="T217">. Komisijos darbui vadovauja Komisijos pirmininkas. K</text:span>omisija iš savo narių išsirenka Komisijos pirmininko pavaduotoją, kuris, nesant Komisijos pirmininko, pirmininkauja posėdžiui. Nesant Komisijos pirmininko ir pavaduotojo, bet esant kvorumui, Komisija iš savo narių išsirenka posėdžio pirmininką.<text:s/><text:span text:style-name="T218">Kai Komisijos darbe dėl svarbių priežasčių nedalyvauja Komisijos sekretorius, jo funkcijas atlieka kitas, posėdžio metu Komisijos pirmininko paskirtas Komisijos narys.</text:span></text:p>
      <text:p text:style-name="P219"><text:span text:style-name="T220">10</text:span><text:span text:style-name="T221">.<text:s/></text:span><text:span text:style-name="T222">Pagrindinė Komisijos veiklos forma yra posėdžiai, kurie šaukiami pagal poreikį.<text:s/></text:span>Dėl nepaprastosios padėties, ekstremaliosios situacijos ar karantino Komisijos posėdis gali būti organizuojamas nuotoliniu ar mišriu būdu.</text:p>
      <text:p text:style-name="P223">Punkto pakeitimai:</text:p>
      <text:p text:style-name="P224"><text:span text:style-name="T225">Nr.<text:s/></text:span><text:a xlink:href="https://www.e-tar.lt/portal/legalAct.html?documentId=681806801b6311ec93af8a5fb475d9bd" office:target-frame-name="_top" xlink:show="replace"><text:span text:style-name="T226">DV-560</text:span></text:a><text:span text:style-name="T227">, 2021-09-21, paskelbta TAR 2021-09-22, i. k. 2021-19810</text:span></text:p>
      <text:p text:style-name="Normal"/>
      <text:p text:style-name="P228"><text:span text:style-name="T229">11</text:span><text:span text:style-name="T230">. Komisija prašymus nagrinėja uždarame posėdyje.</text:span></text:p>
      <text:p text:style-name="P231"><text:span text:style-name="T232">12</text:span><text:span text:style-name="T233">. Komisijos posėdis yra teisėtas, jeigu<text:s/></text:span><text:span text:style-name="T234">jame dalyvauja ne mažiau kaip 2/3 komisijos narių. Sprendimai priimami atviru balsavimu, paprasta balsų dauguma. Balsams pasiskirsčius po lygiai, sprendimą lemia Komisijos pirmininko balsas.</text:span></text:p>
      <text:p text:style-name="P235"><text:span text:style-name="T236">13</text:span><text:span text:style-name="T237">. Komisijos posėdyje rašomas posėdžio protokolas.<text:s/></text:span></text:p>
      <text:p text:style-name="P238"><text:span text:style-name="T239">14</text:span><text:span text:style-name="T240">.<text:s/></text:span><text:span text:style-name="T241">Komisijos protokolą ne vėliau kaip per 3 darbo dienas po Komisijos posėdžio pasirašo pirmininkas ir sekretorius.<text:s/></text:span></text:p>
      <text:p text:style-name="P242">15. Komisijos pirmininkas:</text:p>
      <text:p text:style-name="P243"><text:span text:style-name="T244">15.1</text:span><text:span text:style-name="T245">.<text:s/></text:span>organizuoja Komisijos darbą;<text:s/><text:span text:style-name="T246">šaukia Komisijos posėdžius ir jiems pirmininkauja;</text:span></text:p>
      <text:p text:style-name="P247"><text:span text:style-name="T248">15.2</text:span><text:span text:style-name="T249">. ne vėliau<text:s/></text:span><text:span text:style-name="T250">kaip prieš 4 darbo dienas praneša Komisijos dalyviams apie Komisijos posėdžio vietą ir laiką;</text:span></text:p>
      <text:p text:style-name="P251"><text:span text:style-name="T252">15.3</text:span><text:span text:style-name="T253">. jeigu posėdyje nedalyvauja asmenys, kurių dalyvavimas yra privalomas, Komisijos pirmininkas atideda posėdį ir raštu įspėja nedalyvavusius asmenis, kad k</text:span><text:span text:style-name="T254">itame posėdyje sprendimas gali būti priimtas ir jiems nedalyvaujant;</text:span></text:p>
      <text:p text:style-name="P255"><text:span text:style-name="T256">15.</text:span><text:span text:style-name="T257">4</text:span><text:span text:style-name="T258">. parengia ir pateikia Komisijos nariams su svarstomu klausimu susijusius dokumentus;</text:span></text:p>
      <text:p text:style-name="P259"><text:span text:style-name="T260">15.5</text:span><text:span text:style-name="T261">. pateikia Komisijos posėdžio metu priimtus siūlymus<text:s/></text:span>Savivaldybės administracijos direktoriui<text:span text:style-name="T262"><text:s/>dėl vaiko minimalios ar vidutinės priežiūros priemonių skyrimo, pratęsimo, pakeitimo ar panaikinimo;</text:span></text:p>
      <text:p text:style-name="P263"><text:span text:style-name="T264">15.6</text:span><text:span text:style-name="T265">. rengia<text:s/></text:span>Savivaldybės administracijos direktoriaus<text:s/><text:span text:style-name="T266">įsakymų projektus (vadovaudamasis Komisijos siūlymais) dėl vaiko minimalios ar vidutinė</text:span><text:span text:style-name="T267">s priežiūros priemonės skyrimo, pratęsimo, pakeitimo ar panaikinimo;</text:span></text:p>
      <text:p text:style-name="P268"><text:span text:style-name="T269">15.7</text:span><text:span text:style-name="T270">. metų pabaigoje parengia ir pateikia Vaiko minimalios ir vidutinės priežiūros priemonių bei prevencinės veiklos Savivaldybėje rodiklių ataskaitą Savivaldybės administracijos Švie</text:span><text:span text:style-name="T271">timo ir sporto skyriaus vedėjui ir Komisijos metinę veiklos ataskaitą Savivaldybės administracijos direktoriui.</text:span></text:p>
      <text:p text:style-name="P272"><text:span text:style-name="T273">15.8</text:span><text:span text:style-name="T274">. atstovauja Komisijai kitose institucijose.</text:span></text:p>
      <text:p text:style-name="P275">16. Komisijos sekretorius<text:s/><text:span text:style-name="T276">rašo Komisijos posėdžio protokolą, ne vėliau kaip per 3 dar</text:span><text:span text:style-name="T277">bo dienas po Komisijos posėdžio pateikia Komisijos pirmininkui pasirašyti.</text:span></text:p>
      <text:p text:style-name="P278"/>
      <text:p text:style-name="P279"><text:span text:style-name="T280">IV</text:span><text:span text:style-name="T281"><text:s/>SKYRIUS</text:span></text:p>
      <text:p text:style-name="P282"><text:span text:style-name="T283">BAIGIAMOSIOS NUOSTATOS</text:span></text:p>
      <text:p text:style-name="P284"/>
      <text:p text:style-name="P285"><text:span text:style-name="T286">17</text:span><text:span text:style-name="T287">. Komisijos veiklos dokumentai įforminami, tvarkomi ir saugomi teisės aktų nustatyta tvarka.</text:span></text:p>
      <text:p text:style-name="P288"><text:span text:style-name="T289">18</text:span><text:span text:style-name="T290">. Komisijos sudėtis ir Reglamentas gali būti papildyti, pakeisti ar panaikinti<text:s/></text:span><text:span text:style-name="T291">Savivaldybės administracijos<text:s/></text:span><text:span text:style-name="T292">direktoriaus įsakymu.</text:span></text:p>
      <text:p text:style-name="P293"/>
      <text:p text:style-name="P294">_________________<text:s/></text:p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Pasvalio rajono savivaldybės administracija, Įsakymas</text:span></text:p>
      <text:p text:style-name="P304"><text:span text:style-name="T305">Nr.<text:s/></text:span><text:a xlink:href="https://www.e-tar.lt/portal/legalAct.html?documentId=75e29e40f59c11e99681cd81dcdca52c" office:target-frame-name="_top" xlink:show="replace"><text:span text:style-name="T306">DV-633</text:span></text:a><text:span text:style-name="T307">, 2019-10-23, paskelbta TAR 2019-10-23, i. k. 2019-16821</text:span></text:p>
      <text:p text:style-name="P308"><text:span text:style-name="T309">Dėl Pasvalio rajono savivaldybės administracijos direktoriaus 2018 m. liepos 12 d. įsakymo Nr. DV</text:span><text:span text:style-name="T310">-464 „Dėl Pasvalio rajono savivaldybės administracijos Vaiko gerovės komisijos sudarymo ir jos darbo reglamento patvirtinimo“ pakeitimo</text:span></text:p>
      <text:p text:style-name="P311"/>
      <text:p text:style-name="P312"><text:span text:style-name="T313">2.</text:span></text:p>
      <text:p text:style-name="P314"><text:span text:style-name="T315">Pasvalio rajono savivaldybės administracija, Įsakymas</text:span></text:p>
      <text:p text:style-name="P316"><text:span text:style-name="T317">Nr.<text:s/></text:span><text:a xlink:href="https://www.e-tar.lt/portal/legalAct.html?documentId=06a448307a8911eb9601893677bfd7d8" office:target-frame-name="_top" xlink:show="replace"><text:span text:style-name="T318">DV-120</text:span></text:a><text:span text:style-name="T319">, 2021-03-01, paskelbta TAR 2021-03-01, i. k. 2021-04100</text:span></text:p>
      <text:p text:style-name="P320"><text:span text:style-name="T321">Dėl Pasvalio rajono savivaldybės administracijos direktoriaus 2018 m. liepos 12 d. įsakymo Nr. DV-464 <text:s/>„Dėl Pasvalio rajono savivaldybės administracijos<text:s/></text:span><text:span text:style-name="T322">Vaiko gerovės komisijos sudarymo ir jos darbo reglamento patvirtinimo“ pakeitimo</text:span></text:p>
      <text:p text:style-name="P323"/>
      <text:p text:style-name="P324"><text:span text:style-name="T325">3.</text:span></text:p>
      <text:p text:style-name="P326"><text:span text:style-name="T327">Pasvalio rajono savivaldybės administracija, Įsakymas</text:span></text:p>
      <text:p text:style-name="P328"><text:span text:style-name="T329">Nr.<text:s/></text:span><text:a xlink:href="https://www.e-tar.lt/portal/legalAct.html?documentId=681806801b6311ec93af8a5fb475d9bd" office:target-frame-name="_top" xlink:show="replace"><text:span text:style-name="T330">DV-560</text:span></text:a><text:span text:style-name="T331">, 2021-09</text:span><text:span text:style-name="T332">-21, paskelbta TAR 2021-09-22, i. k. 2021-19810</text:span></text:p>
      <text:soft-page-break/>
      <text:p text:style-name="P333"><text:span text:style-name="T334">Dėl Pasvalio rajono savivaldybės administracijos direktoriaus 2018 m. liepos 12 d. įsakymo Nr. DV-464 „Dėl Pasvalio rajono savivaldybės administracijos Vaiko gerovės komisijos sudarymo ir jos darbo reglamento</text:span><text:span text:style-name="T335"><text:s/>patvirtinimo“ pakeitimo</text:span></text:p>
      <text:p text:style-name="P336"/>
      <text:p text:style-name="P337"><text:span text:style-name="T338">4.</text:span></text:p>
      <text:p text:style-name="P339"><text:span text:style-name="T340">Pasvalio rajono savivaldybės administracija, Įsakymas</text:span></text:p>
      <text:p text:style-name="P341"><text:span text:style-name="T342">Nr.<text:s/></text:span><text:a xlink:href="https://www.e-tar.lt/portal/legalAct.html?documentId=031994909df111ec966fd5047f7e7091" office:target-frame-name="_top" xlink:show="replace"><text:span text:style-name="T343">DV-136</text:span></text:a><text:span text:style-name="T344">, 2022-03-07, paskelbta TAR 2022-03-07, i. k. 2022-04474</text:span></text:p>
      <text:p text:style-name="P345"><text:span text:style-name="T346">Dėl Pasv</text:span><text:span text:style-name="T347">alio rajono savivaldybės administracijos direktoriaus 2018 m. liepos 12 d. įsakymo Nr. DV-464 „Dėl Pasvalio rajono savivaldybės administracijos Vaiko gerovės komisijos sudarymo ir jos darbo reglamento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27T04:46:00Z</meta:creation-date>
    <dc:date>2023-07-27T04:46:00Z</dc:date>
    <meta:print-date>2017-12-20T08:53:00Z</meta:print-date>
    <meta:template xlink:href="Normal.dotm" xlink:type="simple"/>
    <meta:editing-cycles>2</meta:editing-cycles>
    <meta:editing-duration>PT0S</meta:editing-duration>
    <meta:document-statistic meta:page-count="10" meta:paragraph-count="113" meta:word-count="1616" meta:character-count="13577" meta:row-count="402" meta:non-whitespace-character-count="12074"/>
  </office:meta>
</office:document-meta>
</file>