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text-indent="0.5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text-indent="0.5in"/>
      <style:text-properties fo:font-weight="bold" style:font-weight-asian="bold" fo:font-style="italic" style:font-style-asian="italic"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9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0159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T375" style:parent-style-name="DefaultParagraphFont" style:family="text">
      <style:text-properties style:font-name="TimesLT" style:font-weight-complex="bold"/>
    </style:style>
    <style:style style:name="T376" style:parent-style-name="DefaultParagraphFont" style:family="text">
      <style:text-properties style:font-name="TimesLT"/>
    </style:style>
    <style:style style:name="T377" style:parent-style-name="DefaultParagraphFont" style:family="text">
      <style:text-properties style:font-name="TimesLT"/>
    </style:style>
    <style:style style:name="P378" style:parent-style-name="Normal" style:family="paragraph">
      <style:paragraph-properties fo:text-align="justify" style:line-height-at-least="0.0159in"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TimesLT" style:font-weight-complex="bold"/>
    </style:style>
    <style:style style:name="T406" style:parent-style-name="DefaultParagraphFont" style:family="text">
      <style:text-properties style:font-name="TimesLT"/>
    </style:style>
    <style:style style:name="P4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TimesLT"/>
    </style:style>
    <style:style style:name="P4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0159in"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TimesLT"/>
    </style:style>
    <style:style style:name="T439" style:parent-style-name="DefaultParagraphFont" style:family="text">
      <style:text-properties style:font-name="TimesLT" style:font-weight-complex="bold"/>
    </style:style>
    <style:style style:name="T440" style:parent-style-name="DefaultParagraphFont" style:family="text">
      <style:text-properties style:font-name="TimesLT"/>
    </style:style>
    <style:style style:name="T441" style:parent-style-name="DefaultParagraphFont" style:family="text">
      <style:text-properties style:font-name="TimesLT" style:font-weight-complex="bold"/>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P445"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fo:text-transform="uppercase"/>
    </style:style>
    <style:style style:name="P45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LT" style:font-weight-complex="bold"/>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in">
        <style:tab-stops>
          <style:tab-stop style:type="left" style:position="0.2958in"/>
        </style:tab-stops>
      </style:paragraph-properties>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line-height-at-least="0.0159in"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font-weight-complex="bold"/>
    </style:style>
    <style:style style:name="T491" style:parent-style-name="DefaultParagraphFont" style:family="text">
      <style:text-properties style:font-name="TimesLT"/>
    </style:style>
    <style:style style:name="P492"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fo:text-transform="uppercase" style:font-size-complex="12pt"/>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TimesLT" fo:font-weight="bold" style:font-weight-asian="bold" fo:text-transform="uppercase" style:font-size-complex="12pt"/>
    </style:style>
    <style:style style:name="P55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52"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olumn556" style:family="table-column">
      <style:table-column-properties style:column-width="0.4666in" style:use-optimal-column-width="false"/>
    </style:style>
    <style:style style:name="TableColumn557" style:family="table-column">
      <style:table-column-properties style:column-width="1.8965in" style:use-optimal-column-width="false"/>
    </style:style>
    <style:style style:name="TableColumn558" style:family="table-column">
      <style:table-column-properties style:column-width="4.4451in" style:use-optimal-column-width="false"/>
    </style:style>
    <style:style style:name="Table555" style:family="table">
      <style:table-properties style:width="6.8083in" fo:margin-left="0.0395in" table:align="left"/>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text-properties style:font-size-complex="12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style:text-properties style:font-size-complex="12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text-properties style:font-size-complex="12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vertical-align="middle" fo:line-height="115%"/>
      <style:text-properties style:font-size-complex="12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text-properties style:font-size-complex="12pt" fo:hyphenate="false"/>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size-complex="12pt" fo:hyphenate="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text-properties fo:font-size="5pt" style:font-size-asian="5pt" style:font-size-complex="5pt"/>
    </style:style>
    <style:style style:name="P581" style:parent-style-name="Normal" style:family="paragraph">
      <style:text-properties style:font-size-complex="12pt" fo:hyphenate="false"/>
    </style:style>
    <style:style style:name="P582" style:parent-style-name="Normal" style:family="paragraph">
      <style:text-properties fo:font-size="5pt" style:font-size-asian="5pt" style:font-size-complex="5pt"/>
    </style:style>
    <style:style style:name="P583" style:parent-style-name="Normal" style:family="paragraph">
      <style:text-properties style:font-size-complex="12pt"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text-properties fo:font-size="5pt" style:font-size-asian="5pt" style:font-size-complex="5pt"/>
    </style:style>
    <style:style style:name="P586" style:parent-style-name="Normal" style:family="paragraph">
      <style:paragraph-properties style:vertical-align="middle" fo:line-height="115%"/>
      <style:text-properties style:font-size-complex="12pt" fo:hyphenate="false"/>
    </style:style>
    <style:style style:name="P587" style:parent-style-name="Normal" style:family="paragraph">
      <style:text-properties fo:font-size="5pt" style:font-size-asian="5pt" style:font-size-complex="5pt"/>
    </style:style>
    <style:style style:name="P588" style:parent-style-name="Normal" style:family="paragraph">
      <style:paragraph-properties style:vertical-align="middle" fo:line-height="115%"/>
      <style:text-properties fo:hyphenate="false"/>
    </style:style>
    <style:style style:name="T589" style:parent-style-name="DefaultParagraphFont" style:family="text">
      <style:text-properties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style:vertical-align="middle" fo:line-height="115%"/>
      <style:text-properties style:font-size-complex="12pt" fo:hyphenate="false"/>
    </style:style>
    <style:style style:name="P592" style:parent-style-name="Normal" style:family="paragraph">
      <style:text-properties fo:font-size="5pt" style:font-size-asian="5pt" style:font-size-complex="5pt"/>
    </style:style>
    <style:style style:name="P593" style:parent-style-name="Normal" style:family="paragraph">
      <style:paragraph-properties style:vertical-align="middle" fo:line-height="115%"/>
      <style:text-properties style:font-size-complex="12pt" fo:hyphenate="false"/>
    </style:style>
    <style:style style:name="P594" style:parent-style-name="Normal" style:family="paragraph">
      <style:text-properties fo:font-size="5pt" style:font-size-asian="5pt" style:font-size-complex="5pt"/>
    </style:style>
    <style:style style:name="P595" style:parent-style-name="Normal" style:family="paragraph">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ableRow598" style:family="table-row">
      <style:table-row-properties style:min-row-height="0.043in" style:use-optimal-row-height="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ext-properties style:font-size-complex="12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text-properties style:font-size-complex="12pt"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text-properties fo:font-size="5pt" style:font-size-asian="5pt" style:font-size-complex="5pt"/>
    </style:style>
    <style:style style:name="P608" style:parent-style-name="Normal" style:family="paragraph">
      <style:text-properties style:font-size-complex="12pt"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text-properties fo:font-size="5pt" style:font-size-asian="5pt" style:font-size-complex="5pt"/>
    </style:style>
    <style:style style:name="P611" style:parent-style-name="Normal" style:family="paragraph">
      <style:text-properties style:font-size-complex="12pt" fo:hyphenate="false"/>
    </style:style>
    <style:style style:name="TableRow612" style:family="table-row">
      <style:table-row-properties style:min-row-height="0.043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text-properties fo:font-size="5pt" style:font-size-asian="5pt" style:font-size-complex="5pt"/>
    </style:style>
    <style:style style:name="P619" style:parent-style-name="Normal" style:family="paragraph">
      <style:text-properties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text-properties fo:font-size="5pt" style:font-size-asian="5pt" style:font-size-complex="5pt"/>
    </style:style>
    <style:style style:name="P622" style:parent-style-name="Normal" style:family="paragraph">
      <style:text-properties fo:hyphenate="false"/>
    </style:style>
    <style:style style:name="T623" style:parent-style-name="DefaultParagraphFont" style:family="text">
      <style:text-properties style:font-name-asian="Calibri" style:font-size-complex="12pt" style:language-asian="lt" style:country-asian="LT"/>
    </style:style>
    <style:style style:name="TableRow624" style:family="table-row">
      <style:table-row-properties style:min-row-height="0.043in" style:use-optimal-row-height="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style:text-properties style:font-size-complex="12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center"/>
      <style:text-properties style:font-size-complex="12pt" fo:hyphenate="false"/>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text-properties style:font-size-complex="12pt" fo:hyphenate="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text-properties fo:font-size="5pt" style:font-size-asian="5pt" style:font-size-complex="5pt"/>
    </style:style>
    <style:style style:name="P636" style:parent-style-name="Normal" style:family="paragraph">
      <style:text-properties style:font-size-complex="12pt" fo:hyphenate="false"/>
    </style:style>
    <style:style style:name="P637" style:parent-style-name="Normal" style:family="paragraph">
      <style:text-properties fo:font-size="5pt" style:font-size-asian="5pt" style:font-size-complex="5pt"/>
    </style:style>
    <style:style style:name="P638" style:parent-style-name="Normal" style:family="paragraph">
      <style:text-properties style:font-size-complex="12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text-properties fo:font-size="5pt" style:font-size-asian="5pt" style:font-size-complex="5pt"/>
    </style:style>
    <style:style style:name="P641" style:parent-style-name="Normal" style:family="paragraph">
      <style:paragraph-properties style:vertical-align="middle" fo:line-height="115%"/>
      <style:text-properties fo:hyphenate="false"/>
    </style:style>
    <style:style style:name="T642" style:parent-style-name="DefaultParagraphFont" style:family="text">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style:vertical-align="middle" fo:line-height="115%"/>
      <style:text-properties fo:hyphenate="false"/>
    </style:style>
    <style:style style:name="T645" style:parent-style-name="DefaultParagraphFont" style:family="text">
      <style:text-properties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style:vertical-align="middle" fo:line-height="115%"/>
      <style:text-properties style:font-size-complex="12pt" fo:hyphenate="false"/>
    </style:style>
    <style:style style:name="P648" style:parent-style-name="Normal" style:family="paragraph">
      <style:text-properties fo:font-size="5pt" style:font-size-asian="5pt" style:font-size-complex="5pt"/>
    </style:style>
    <style:style style:name="P649" style:parent-style-name="Normal" style:family="paragraph">
      <style:paragraph-properties style:vertical-align="middle" fo:line-height="115%"/>
      <style:text-properties style:font-size-complex="12pt" fo:hyphenate="false"/>
    </style:style>
    <style:style style:name="P650" style:parent-style-name="Normal" style:family="paragraph">
      <style:text-properties fo:font-size="5pt" style:font-size-asian="5pt" style:font-size-complex="5pt"/>
    </style:style>
    <style:style style:name="P651" style:parent-style-name="Normal" style:family="paragraph">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text-properties fo:font-size="5pt" style:font-size-asian="5pt" style:font-size-complex="5pt"/>
    </style:style>
    <style:style style:name="P656" style:parent-style-name="Normal" style:family="paragraph">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ext-properties style:font-size-complex="12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fo:hyphenate="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style:line-height-at-least="0.0159in"/>
      <style:text-properties style:font-size-complex="12pt" style:language-asian="lt" style:country-asian="LT"/>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style:line-height-at-least="0.0159in"/>
      <style:text-properties style:font-size-complex="12pt" style:language-asian="lt" style:country-asian="LT"/>
    </style:style>
    <style:style style:name="TableRow682" style:family="table-row">
      <style:table-row-properties style:min-row-height="0.043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ext-properties style:font-size-complex="12pt" fo:hyphenate="false"/>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fo:hyphenate="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text-properties fo:font-size="5pt" style:font-size-asian="5pt" style:font-size-complex="5pt"/>
    </style:style>
    <style:style style:name="P690" style:parent-style-name="Normal" style:family="paragraph">
      <style:text-properties style:font-size-complex="12pt"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line-height="115%"/>
      <style:text-properties style:font-name-asian="Calibri" style:font-size-complex="12pt" style:language-asian="lt" style:country-asian="LT" fo:hyphenate="false"/>
    </style:style>
    <style:style style:name="P694" style:parent-style-name="Normal" style:family="paragraph">
      <style:text-properties fo:font-size="5pt" style:font-size-asian="5pt" style:font-size-complex="5pt"/>
    </style:style>
    <style:style style:name="P695" style:parent-style-name="Normal" style:family="paragraph">
      <style:paragraph-properties style:vertical-align="middle" fo:line-height="115%"/>
      <style:text-properties style:font-size-complex="12pt" fo:hyphenate="false"/>
    </style:style>
    <style:style style:name="P696" style:parent-style-name="Normal" style:family="paragraph">
      <style:text-properties fo:font-size="5pt" style:font-size-asian="5pt" style:font-size-complex="5pt"/>
    </style:style>
    <style:style style:name="P697" style:parent-style-name="Normal" style:family="paragraph">
      <style:text-properties fo:hyphenate="false"/>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text-properties style:font-size-complex="12pt" fo:hyphenate="false"/>
    </style:style>
    <style:style style:name="TableRow702" style:family="table-row">
      <style:table-row-properties style:min-row-height="0.043in" style:use-optimal-row-height="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text-properties style:font-size-complex="12pt" fo:hyphenate="false"/>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style:text-properties style:font-size-complex="12pt" fo:hyphenate="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text-properties fo:font-size="5pt" style:font-size-asian="5pt" style:font-size-complex="5pt"/>
    </style:style>
    <style:style style:name="P710" style:parent-style-name="Normal" style:family="paragraph">
      <style:text-properties style:font-size-complex="12pt"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fo:font-size="5pt" style:font-size-asian="5pt" style:font-size-complex="5pt"/>
    </style:style>
    <style:style style:name="P713" style:parent-style-name="Normal" style:family="paragraph">
      <style:text-properties style:font-size-complex="12pt" fo:hyphenate="false"/>
    </style:style>
    <style:style style:name="TableRow714" style:family="table-row">
      <style:table-row-properties style:min-row-height="0.043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center"/>
      <style:text-properties style:font-size-complex="12pt" fo:hyphenate="false"/>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text-properties style:font-size-complex="12pt" fo:hyphenate="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text-properties fo:font-size="5pt" style:font-size-asian="5pt" style:font-size-complex="5pt"/>
    </style:style>
    <style:style style:name="P722" style:parent-style-name="Normal" style:family="paragraph">
      <style:text-properties style:font-size-complex="12pt"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fo:font-size="5pt" style:font-size-asian="5pt" style:font-size-complex="5pt"/>
    </style:style>
    <style:style style:name="P725" style:parent-style-name="Normal" style:family="paragraph">
      <style:text-properties style:font-size-complex="12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text-properties style:font-size-complex="12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text-properties fo:font-size="5pt" style:font-size-asian="5pt" style:font-size-complex="5pt"/>
    </style:style>
    <style:style style:name="P736" style:parent-style-name="Normal" style:family="paragraph">
      <style:text-properties style:font-size-complex="12pt"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ext-properties style:font-size-complex="12pt"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text-properties fo:font-size="5pt" style:font-size-asian="5pt" style:font-size-complex="5pt"/>
    </style:style>
    <style:style style:name="P746" style:parent-style-name="Normal" style:family="paragraph">
      <style:text-properties style:font-size-complex="12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5pt" style:font-size-asian="5pt" style:font-size-complex="5pt"/>
    </style:style>
    <style:style style:name="P756" style:parent-style-name="Normal" style:family="paragraph">
      <style:text-properties style:font-size-complex="12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vertical-align="middle" fo:line-height="115%"/>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ext-properties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text-properties fo:font-size="5pt" style:font-size-asian="5pt" style:font-size-complex="5pt"/>
    </style:style>
    <style:style style:name="P771" style:parent-style-name="Normal" style:family="paragraph">
      <style:text-properties style:font-size-complex="12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ext-properties style:font-size-complex="12pt" fo:hyphenate="false"/>
    </style:style>
    <style:style style:name="TableRow779" style:family="table-row">
      <style:table-row-properties style:min-row-height="0.043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style:text-properties style:font-size-complex="12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text-properties fo:font-size="5pt" style:font-size-asian="5pt" style:font-size-complex="5pt"/>
    </style:style>
    <style:style style:name="P785" style:parent-style-name="Normal" style:family="paragraph">
      <style:text-properties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text-properties fo:font-size="5pt" style:font-size-asian="5pt" style:font-size-complex="5pt"/>
    </style:style>
    <style:style style:name="P788" style:parent-style-name="Normal" style:family="paragraph">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ableRow792" style:family="table-row">
      <style:table-row-properties style:min-row-height="0.043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style:font-size-complex="12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font-size="5pt" style:font-size-asian="5pt" style:font-size-complex="5pt"/>
    </style:style>
    <style:style style:name="P798" style:parent-style-name="Normal" style:family="paragraph">
      <style:text-properties fo:hyphenate="false"/>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text-properties fo:font-size="5pt" style:font-size-asian="5pt" style:font-size-complex="5pt"/>
    </style:style>
    <style:style style:name="P802" style:parent-style-name="Normal" style:family="paragraph">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ableRow806" style:family="table-row">
      <style:table-row-properties style:min-row-height="0.043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center"/>
      <style:text-properties style:font-size-complex="12pt" fo:hyphenate="false"/>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ext-properties style:font-size-complex="12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text-properties fo:font-size="5pt" style:font-size-asian="5pt" style:font-size-complex="5pt"/>
    </style:style>
    <style:style style:name="P814" style:parent-style-name="Normal" style:family="paragraph">
      <style:text-properties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text-properties style:font-size-complex="12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fo:hyphenate="false"/>
    </style:style>
    <style:style style:name="TableRow822" style:family="table-row">
      <style:table-row-properties style:min-row-height="0.043in" style:use-optimal-row-height="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text-properties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text-properties fo:font-size="5pt" style:font-size-asian="5pt" style:font-size-complex="5pt"/>
    </style:style>
    <style:style style:name="P828" style:parent-style-name="Normal" style:family="paragraph">
      <style:text-properties style:font-size-complex="12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style:vertical-align="middle" fo:line-height="115%"/>
      <style:text-properties fo:hyphenate="false"/>
    </style:style>
    <style:style style:name="T832" style:parent-style-name="DefaultParagraphFont" style:family="text">
      <style:text-properties style:font-name-asian="Calibri" style:font-weight-complex="bold" style:font-size-complex="12pt"/>
    </style:style>
    <style:style style:name="TableRow833" style:family="table-row">
      <style:table-row-properties style:min-row-height="0.043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ext-properties style:font-size-complex="12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text-properties fo:font-size="5pt" style:font-size-asian="5pt" style:font-size-complex="5pt"/>
    </style:style>
    <style:style style:name="P839" style:parent-style-name="Normal" style:family="paragraph">
      <style:text-properties style:font-size-complex="12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text-properties fo:font-size="5pt" style:font-size-asian="5pt" style:font-size-complex="5pt"/>
    </style:style>
    <style:style style:name="P842" style:parent-style-name="Normal" style:family="paragraph">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ableRow846" style:family="table-row">
      <style:table-row-properties style:min-row-height="0.043in" style:use-optimal-row-height="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center"/>
      <style:text-properties style:font-size-complex="12pt"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text-properties fo:font-size="5pt" style:font-size-asian="5pt" style:font-size-complex="5pt"/>
    </style:style>
    <style:style style:name="P852" style:parent-style-name="Normal" style:family="paragraph">
      <style:text-properties style:font-size-complex="12pt" fo:hyphenate="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text-properties fo:font-size="5pt" style:font-size-asian="5pt" style:font-size-complex="5pt"/>
    </style:style>
    <style:style style:name="P855" style:parent-style-name="Normal" style:family="paragraph">
      <style:text-properties style:font-size-complex="12pt" fo:hyphenate="false"/>
    </style:style>
    <style:style style:name="TableRow856" style:family="table-row">
      <style:table-row-properties style:min-row-height="0.043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text-position="super 66.6%"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indent="0.043in"/>
      <style:text-properties style:font-weight-complex="bold" style:font-size-complex="12pt" style:language-asian="lt" style:country-asian="LT"/>
    </style:style>
    <style:style style:name="P863" style:parent-style-name="Normal" style:family="paragraph">
      <style:paragraph-properties fo:text-align="center" fo:text-indent="0.043in"/>
      <style:text-properties style:font-weight-complex="bold" style:font-size-complex="12pt" style:language-asian="lt" style:country-asian="LT"/>
    </style:style>
    <style:style style:name="TableCell864" style:family="table-cell">
      <style:table-cell-properties fo:border="0.0069in solid #000000" style:writing-mode="lr-tb" fo:padding-top="0.0395in" fo:padding-left="0.0395in" fo:padding-bottom="0.0395in" fo:padding-right="0.0395in"/>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043in"/>
      <style:text-properties style:font-weight-complex="bold" style:font-size-complex="12pt" style:language-asian="lt" style:country-asian="LT"/>
    </style:style>
    <style:style style:name="P867" style:parent-style-name="Normal" style:family="paragraph">
      <style:paragraph-properties fo:text-indent="0.043in"/>
      <style:text-properties style:font-weight-complex="bold" style:font-size-complex="12pt" style:language-asian="lt" style:country-asian="L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justify"/>
      <style:text-properties style:font-weight-complex="bold"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text-indent="0.043in"/>
      <style:text-properties style:font-weight-complex="bold" style:font-size-complex="12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text-indent="0.043in"/>
      <style:text-properties style:font-weight-complex="bold"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text-indent="0.043in"/>
      <style:text-properties style:font-weight-complex="bold" style:font-size-complex="12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fo:text-indent="0.043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text-position="super 66.6%"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text-indent="0.043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text-position="super 66.6%"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Row887" style:family="table-row">
      <style:table-row-properties style:min-row-height="0.043in" style:use-optimal-row-height="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style:line-height-at-least="0.0159in"/>
      <style:text-properties style:font-size-complex="12pt" style:language-asian="lt" style:country-asian="L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style:line-height-at-least="0.0159in"/>
      <style:text-properties fo:color="#000000"/>
    </style:style>
    <style:style style:name="P896" style:parent-style-name="Normal" style:family="paragraph">
      <style:paragraph-properties style:line-height-at-least="0.0159in"/>
      <style:text-properties fo:color="#000000"/>
    </style:style>
    <style:style style:name="P897" style:parent-style-name="Normal" style:family="paragraph">
      <style:paragraph-properties style:line-height-at-least="0.0159in"/>
    </style:style>
    <style:style style:name="T898" style:parent-style-name="DefaultParagraphFont" style:family="text">
      <style:text-properties fo:color="#000000"/>
    </style:style>
    <style:style style:name="T899" style:parent-style-name="DefaultParagraphFont" style:family="text">
      <style:text-properties style:font-size-complex="12pt" style:language-asian="lt" style:country-asian="LT"/>
    </style:style>
    <style:style style:name="TableRow900" style:family="table-row">
      <style:table-row-properties style:min-row-height="0.043in" style:use-optimal-row-height="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ext-properties style:font-size-complex="12pt" fo:hyphenate="false"/>
    </style:style>
    <style:style style:name="TableRow904" style:family="table-row">
      <style:table-row-properties style:min-row-height="0.043in" style:use-optimal-row-height="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ext-properties style:font-size-complex="12pt" fo:hyphenate="false"/>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text-properties style:font-size-complex="12p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text-properties fo:font-size="5pt" style:font-size-asian="5pt" style:font-size-complex="5pt"/>
    </style:style>
    <style:style style:name="P912" style:parent-style-name="Normal" style:family="paragraph">
      <style:text-properties style:font-size-complex="12pt" fo:hyphenate="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text-properties fo:font-size="5pt" style:font-size-asian="5pt" style:font-size-complex="5pt"/>
    </style:style>
    <style:style style:name="P915" style:parent-style-name="Normal" style:family="paragraph">
      <style:text-properties style:font-size-complex="12pt" fo:hyphenate="false"/>
    </style:style>
    <style:style style:name="P916" style:parent-style-name="Normal" style:family="paragraph">
      <style:text-properties fo:font-size="5pt" style:font-size-asian="5pt" style:font-size-complex="5pt"/>
    </style:style>
    <style:style style:name="P917" style:parent-style-name="Normal" style:family="paragraph">
      <style:text-properties style:font-size-complex="12pt"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style:text-properties style:font-size-complex="12pt" fo:hyphenate="false"/>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center"/>
      <style:text-properties style:font-size-complex="12pt" fo:hyphenate="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text-properties fo:font-size="5pt" style:font-size-asian="5pt" style:font-size-complex="5pt"/>
    </style:style>
    <style:style style:name="P926" style:parent-style-name="Normal" style:family="paragraph">
      <style:text-properties style:font-size-complex="12pt" fo:hyphenate="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text-properties fo:font-size="5pt" style:font-size-asian="5pt" style:font-size-complex="5pt"/>
    </style:style>
    <style:style style:name="P929" style:parent-style-name="Normal" style:family="paragraph">
      <style:text-properties style:font-size-complex="12pt" fo:hyphenate="false"/>
    </style:style>
    <style:style style:name="P930" style:parent-style-name="Normal" style:family="paragraph">
      <style:text-properties fo:font-size="5pt" style:font-size-asian="5pt" style:font-size-complex="5pt"/>
    </style:style>
    <style:style style:name="P931" style:parent-style-name="Normal" style:family="paragraph">
      <style:text-properties style:font-size-complex="12pt" fo:hyphenate="false"/>
    </style:style>
    <style:style style:name="P932" style:parent-style-name="Normal" style:family="paragraph">
      <style:text-properties fo:font-size="5pt" style:font-size-asian="5pt" style:font-size-complex="5pt"/>
    </style:style>
    <style:style style:name="P933" style:parent-style-name="Normal" style:family="paragraph">
      <style:text-properties style:font-size-complex="12pt" fo:hyphenate="false"/>
    </style:style>
    <style:style style:name="P934" style:parent-style-name="Normal" style:family="paragraph">
      <style:text-properties fo:font-size="5pt" style:font-size-asian="5pt" style:font-size-complex="5pt"/>
    </style:style>
    <style:style style:name="P935" style:parent-style-name="Normal" style:family="paragraph">
      <style:text-properties style:font-size-complex="12pt" fo:hyphenate="false"/>
    </style:style>
    <style:style style:name="TableRow936" style:family="table-row">
      <style:table-row-properties style:min-row-height="0.043in" style:use-optimal-row-height="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center"/>
      <style:text-properties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text-properties fo:font-size="5pt" style:font-size-asian="5pt" style:font-size-complex="5pt"/>
    </style:style>
    <style:style style:name="P942" style:parent-style-name="Normal" style:family="paragraph">
      <style:text-properties style:font-size-complex="12pt"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text-properties style:font-name-asian="Calibri" style:font-weight-complex="bold" style:font-size-complex="12pt" fo:hyphenate="false"/>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style:text-properties fo:hyphenate="false"/>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style:style>
    <style:style style:name="TableRow951" style:family="table-row">
      <style:table-row-properties style:min-row-height="0.043in" style:use-optimal-row-height="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text-properties style:font-size-complex="12pt" fo:hyphenate="false"/>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center"/>
      <style:text-properties style:font-size-complex="12pt"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text-properties fo:font-size="5pt" style:font-size-asian="5pt" style:font-size-complex="5pt"/>
    </style:style>
    <style:style style:name="P959" style:parent-style-name="Normal" style:family="paragraph">
      <style:text-properties style:font-size-complex="12pt"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text-properties fo:font-size="5pt" style:font-size-asian="5pt" style:font-size-complex="5pt"/>
    </style:style>
    <style:style style:name="P962" style:parent-style-name="Normal" style:family="paragraph">
      <style:text-properties style:font-size-complex="12pt" fo:hyphenate="false"/>
    </style:style>
    <style:style style:name="P963" style:parent-style-name="Normal" style:family="paragraph">
      <style:text-properties fo:font-size="5pt" style:font-size-asian="5pt" style:font-size-complex="5pt"/>
    </style:style>
    <style:style style:name="P964" style:parent-style-name="Normal" style:family="paragraph">
      <style:text-properties style:font-size-complex="12pt" fo:hyphenate="false"/>
    </style:style>
    <style:style style:name="P965"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weight="bold" style:font-weight-asian="bold" fo:text-transform="uppercase" style:font-size-complex="12pt"/>
    </style:style>
    <style:style style:name="T991" style:parent-style-name="DefaultParagraphFont" style:family="text">
      <style:text-properties fo:font-weight="bold" style:font-weight-asian="bold" fo:text-transform="uppercase" style:font-size-complex="12pt"/>
    </style:style>
    <style:style style:name="P992"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name="TimesLT" fo:font-weight="bold" style:font-weight-asian="bold" fo:text-transform="uppercase" fo:font-size="11pt" style:font-size-asian="11pt" style:font-size-complex="11pt"/>
    </style:style>
    <style:style style:name="T1024" style:parent-style-name="DefaultParagraphFont" style:family="text">
      <style:text-properties style:font-name="TimesLT" fo:font-weight="bold" style:font-weight-asian="bold" fo:text-transform="uppercase" fo:font-size="11pt" style:font-size-asian="11pt" style:font-size-complex="11pt"/>
    </style:style>
    <style:style style:name="P10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name="TimesLT" fo:font-weight="bold" style:font-weight-asian="bold" fo:text-transform="uppercase" fo:font-size="11pt" style:font-size-asian="11pt" style:font-size-complex="11pt"/>
    </style:style>
    <style:style style:name="P1027"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028"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TimesLT" fo:font-size="11pt" style:font-size-asian="11pt" style:font-size-complex="11pt"/>
    </style:style>
    <style:style style:name="T1030" style:parent-style-name="DefaultParagraphFont" style:family="text">
      <style:text-properties style:font-name="TimesLT" fo:font-size="11pt" style:font-size-asian="11pt" style:font-size-complex="11pt"/>
    </style:style>
    <style:style style:name="TableColumn1032" style:family="table-column">
      <style:table-column-properties style:column-width="0.393in" style:use-optimal-column-width="false"/>
    </style:style>
    <style:style style:name="TableColumn1033" style:family="table-column">
      <style:table-column-properties style:column-width="1.8361in" style:use-optimal-column-width="false"/>
    </style:style>
    <style:style style:name="TableColumn1034" style:family="table-column">
      <style:table-column-properties style:column-width="0.6861in" style:use-optimal-column-width="false"/>
    </style:style>
    <style:style style:name="TableColumn1035" style:family="table-column">
      <style:table-column-properties style:column-width="0.6875in" style:use-optimal-column-width="false"/>
    </style:style>
    <style:style style:name="TableColumn1036" style:family="table-column">
      <style:table-column-properties style:column-width="0.6861in" style:use-optimal-column-width="false"/>
    </style:style>
    <style:style style:name="TableColumn1037" style:family="table-column">
      <style:table-column-properties style:column-width="0.8576in" style:use-optimal-column-width="false"/>
    </style:style>
    <style:style style:name="TableColumn1038" style:family="table-column">
      <style:table-column-properties style:column-width="1.6284in" style:use-optimal-column-width="false"/>
    </style:style>
    <style:style style:name="Table1031" style:family="table">
      <style:table-properties style:width="6.775in" fo:margin-left="0.0395in" table:align="left"/>
    </style:style>
    <style:style style:name="TableRow1039" style:family="table-row">
      <style:table-row-properties style:min-row-height="0.043in" style:use-optimal-row-height="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42"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5" style:parent-style-name="Normal" style:family="paragraph">
      <style:paragraph-properties fo:keep-with-next="always" fo:text-align="center" fo:line-height="120%"/>
      <style:text-properties fo:hyphenate="false"/>
    </style:style>
    <style:style style:name="T1046" style:parent-style-name="DefaultParagraphFont" style:family="text">
      <style:text-properties style:font-weight-complex="bold" fo:font-size="11pt" style:font-size-asian="11pt" style:font-size-complex="11pt"/>
    </style:style>
    <style:style style:name="TableCell104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48"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9" style:parent-style-name="Normal" style:family="paragraph">
      <style:paragraph-properties fo:keep-with-next="always" fo:text-align="center" fo:line-height="120%"/>
      <style:text-properties fo:font-size="11pt" style:font-size-asian="11pt" style:font-size-complex="11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52" style:parent-style-name="Normal" style:family="paragraph">
      <style:paragraph-properties fo:keep-with-next="always" fo:text-align="center" fo:line-height="120%"/>
      <style:text-properties fo:hyphenate="false"/>
    </style:style>
    <style:style style:name="T1053" style:parent-style-name="DefaultParagraphFont" style:family="text">
      <style:text-properties style:font-weight-complex="bold" fo:font-size="11pt" style:font-size-asian="11pt" style:font-size-complex="11pt"/>
    </style:style>
    <style:style style:name="TableRow1054" style:family="table-row">
      <style:table-row-properties style:min-row-height="0.043in" style:use-optimal-row-height="false"/>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8" style:parent-style-name="Normal" style:family="paragraph">
      <style:paragraph-properties fo:keep-with-next="always" fo:text-align="center" fo:line-height="120%"/>
      <style:text-properties fo:hyphenate="false"/>
    </style:style>
    <style:style style:name="T1059" style:parent-style-name="DefaultParagraphFont" style:family="text">
      <style:text-properties style:font-weight-complex="bold" fo:font-size="11pt" style:font-size-asian="11pt" style:font-size-complex="11pt"/>
    </style:style>
    <style:style style:name="TableCell10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6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62" style:parent-style-name="Normal" style:family="paragraph">
      <style:paragraph-properties fo:keep-with-next="always" fo:text-align="center" fo:line-height="120%"/>
      <style:text-properties fo:hyphenate="false"/>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style:text-position="super 63.6%" fo:font-size="11pt" style:font-size-asian="11pt" style:font-size-complex="11pt"/>
    </style:style>
    <style:style style:name="P1065" style:parent-style-name="Normal" style:family="paragraph">
      <style:text-properties fo:font-size="11pt" style:font-size-asian="11pt" style:font-size-complex="11pt"/>
    </style:style>
    <style:style style:name="TableRow1066" style:family="table-row">
      <style:table-row-properties style:min-row-height="0.3041in" style:use-optimal-row-height="false"/>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fo:keep-with-next="always" fo:text-align="center" fo:line-height="120%"/>
      <style:text-properties fo:hyphenate="false"/>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keep-with-next="always" fo:text-align="center" fo:line-height="120%"/>
      <style:text-properties fo:hyphenate="false"/>
    </style:style>
    <style:style style:name="T1074" style:parent-style-name="DefaultParagraphFont" style:family="text">
      <style:text-properties style:font-weight-complex="bold" fo:font-size="11pt" style:font-size-asian="11pt" style:font-size-complex="11pt"/>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keep-with-next="always" fo:text-align="center" fo:line-height="120%"/>
      <style:text-properties fo:hyphenate="false"/>
    </style:style>
    <style:style style:name="T1077" style:parent-style-name="DefaultParagraphFont" style:family="text">
      <style:text-properties style:font-weight-complex="bold" fo:font-size="11pt" style:font-size-asian="11pt" style:font-size-complex="11pt"/>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keep-with-next="always" fo:text-align="center" fo:line-height="120%"/>
      <style:text-properties fo:hyphenate="false"/>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fo:font-size="11pt" style:font-size-asian="11pt" style:font-size-complex="11pt"/>
    </style:style>
    <style:style style:name="TableRow1082" style:family="table-row">
      <style:table-row-properties style:min-row-height="0.043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fo:text-align="center" fo:line-height="120%"/>
      <style:text-properties style:font-size-complex="12pt"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text-align="center" fo:line-height="120%" fo:margin-left="0.0055in">
        <style:tab-stops/>
      </style:paragraph-properties>
      <style:text-properties style:font-size-complex="12pt" fo:hyphenate="false"/>
    </style:style>
    <style:style style:name="P1088" style:parent-style-name="Normal" style:family="paragraph">
      <style:paragraph-properties fo:text-align="center" fo:line-height="120%" fo:margin-left="0.0055in">
        <style:tab-stops/>
      </style:paragraph-properties>
      <style:text-properties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keep-with-next="always" fo:text-align="center" fo:line-height="120%"/>
      <style:text-properties style:font-size-complex="12pt" fo:hyphenate="false"/>
    </style:style>
    <style:style style:name="P1091" style:parent-style-name="Normal" style:family="paragraph">
      <style:paragraph-properties fo:keep-with-next="always" fo:text-align="center" fo:line-height="120%"/>
      <style:text-properties style:font-size-complex="12pt" fo:hyphenate="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fo:text-align="center" fo:line-height="120%"/>
      <style:text-properties style:font-size-complex="12pt" fo:hyphenate="false"/>
    </style:style>
    <style:style style:name="P1094" style:parent-style-name="Normal" style:family="paragraph">
      <style:paragraph-properties fo:text-align="center" fo:line-height="120%"/>
      <style:text-properties style:font-size-complex="12pt" fo:hyphenate="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fo:text-align="center" fo:line-height="120%"/>
      <style:text-properties style:font-size-complex="12pt" fo:hyphenate="false"/>
    </style:style>
    <style:style style:name="P1097" style:parent-style-name="Normal" style:family="paragraph">
      <style:paragraph-properties fo:text-align="center" fo:line-height="120%"/>
      <style:text-properties style:font-size-complex="12pt"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text-align="center" fo:line-height="120%"/>
      <style:text-properties style:font-size-complex="12pt" fo:hyphenate="false"/>
    </style:style>
    <style:style style:name="P1100" style:parent-style-name="Normal" style:family="paragraph">
      <style:paragraph-properties fo:text-align="center" fo:line-height="120%"/>
      <style:text-properties style:font-size-complex="12pt" fo:hyphenate="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fo:text-align="center" fo:line-height="120%"/>
      <style:text-properties style:font-size-complex="12pt" fo:hyphenate="false"/>
    </style:style>
    <style:style style:name="P1103" style:parent-style-name="Normal" style:family="paragraph">
      <style:paragraph-properties fo:text-align="center" fo:line-height="120%"/>
      <style:text-properties style:font-size-complex="12pt"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fo:line-height="120%"/>
      <style:text-properties style:font-size-complex="12pt" fo:hyphenate="false"/>
    </style:style>
    <style:style style:name="TableRow1106" style:family="table-row">
      <style:table-row-properties style:min-row-height="0.043in" style:use-optimal-row-height="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043in" style:use-optimal-row-height="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text-align="center" fo:line-height="120%" fo:margin-left="0.0055in">
        <style:tab-stops/>
      </style:paragraph-properties>
      <style:text-properties style:font-size-complex="12pt" fo:hyphenate="false"/>
    </style:style>
    <style:style style:name="P1112" style:parent-style-name="Normal" style:family="paragraph">
      <style:paragraph-properties fo:text-align="center" fo:line-height="120%" fo:margin-left="0.0055in">
        <style:tab-stops/>
      </style:paragraph-properties>
      <style:text-properties style:font-size-complex="12pt" fo:hyphenate="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fo:keep-with-next="always" fo:text-align="center" fo:line-height="120%"/>
      <style:text-properties style:font-size-complex="12pt" fo:hyphenate="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text-align="center" fo:line-height="120%"/>
      <style:text-properties style:font-size-complex="12pt" fo:hyphenate="false"/>
    </style:style>
    <style:style style:name="P1117" style:parent-style-name="Normal" style:family="paragraph">
      <style:paragraph-properties fo:text-align="center" fo:line-height="120%"/>
      <style:text-properties style:font-size-complex="12pt" fo:hyphenate="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text-align="center" fo:line-height="120%"/>
      <style:text-properties style:font-size-complex="12pt" fo:hyphenate="false"/>
    </style:style>
    <style:style style:name="P1120" style:parent-style-name="Normal" style:family="paragraph">
      <style:paragraph-properties fo:text-align="center" fo:line-height="120%"/>
      <style:text-properties style:font-size-complex="12pt" fo:hyphenate="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text-align="center" fo:line-height="120%"/>
      <style:text-properties style:font-size-complex="12pt" fo:hyphenate="false"/>
    </style:style>
    <style:style style:name="P1123" style:parent-style-name="Normal" style:family="paragraph">
      <style:paragraph-properties fo:text-align="center" fo:line-height="120%"/>
      <style:text-properties style:font-size-complex="12pt" fo:hyphenate="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text-align="center" fo:line-height="120%"/>
      <style:text-properties style:font-size-complex="12pt" fo:hyphenate="false"/>
    </style:style>
    <style:style style:name="P1126" style:parent-style-name="Normal" style:family="paragraph">
      <style:paragraph-properties fo:text-align="center" fo:line-height="120%"/>
      <style:text-properties style:font-size-complex="12pt"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text-properties style:font-size-complex="12pt"/>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text-align="center" fo:line-height="120%" fo:margin-left="0.0055in">
        <style:tab-stops/>
      </style:paragraph-properties>
      <style:text-properties style:font-size-complex="12pt" fo:hyphenate="false"/>
    </style:style>
    <style:style style:name="P1132" style:parent-style-name="Normal" style:family="paragraph">
      <style:paragraph-properties fo:text-align="center" fo:line-height="120%" fo:margin-left="0.0055in">
        <style:tab-stops/>
      </style:paragraph-properties>
      <style:text-properties style:font-size-complex="12pt" fo:hyphenate="false"/>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keep-with-next="always" fo:text-align="center" fo:line-height="120%"/>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fo:text-align="center" fo:line-height="120%"/>
      <style:text-properties style:font-size-complex="12pt" fo:hyphenate="false"/>
    </style:style>
    <style:style style:name="P1139" style:parent-style-name="Normal" style:family="paragraph">
      <style:paragraph-properties fo:text-align="center" fo:line-height="120%"/>
      <style:text-properties style:font-size-complex="12pt" fo:hyphenate="false"/>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fo:text-align="center" fo:line-height="120%"/>
      <style:text-properties style:font-size-complex="12pt" fo:hyphenate="false"/>
    </style:style>
    <style:style style:name="P1142" style:parent-style-name="Normal" style:family="paragraph">
      <style:paragraph-properties fo:text-align="center" fo:line-height="120%"/>
      <style:text-properties style:font-size-complex="12pt" fo:hyphenate="false"/>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text-align="center" fo:line-height="120%"/>
      <style:text-properties style:font-size-complex="12pt" fo:hyphenate="false"/>
    </style:style>
    <style:style style:name="P1145" style:parent-style-name="Normal" style:family="paragraph">
      <style:paragraph-properties fo:text-align="center" fo:line-height="120%"/>
      <style:text-properties style:font-size-complex="12pt" fo:hyphenate="false"/>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fo:text-align="center" fo:line-height="120%"/>
      <style:text-properties style:font-size-complex="12pt" fo:hyphenate="false"/>
    </style:style>
    <style:style style:name="P1148" style:parent-style-name="Normal" style:family="paragraph">
      <style:paragraph-properties fo:text-align="center" fo:line-height="120%"/>
      <style:text-properties style:font-size-complex="12pt" fo:hyphenate="false"/>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text-properties style:font-size-complex="12pt"/>
    </style:style>
    <style:style style:name="TableRow1151" style:family="table-row">
      <style:table-row-properties style:min-row-height="0.043in" style:use-optimal-row-height="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fo:text-align="center" fo:line-height="120%" fo:margin-left="0.0055in">
        <style:tab-stops/>
      </style:paragraph-properties>
      <style:text-properties style:font-size-complex="12pt" fo:hyphenate="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keep-with-next="always" fo:text-align="center" fo:line-height="120%"/>
      <style:text-properties style:font-size-complex="12pt" fo:hyphenate="false"/>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fo:text-align="center" fo:line-height="120%"/>
      <style:text-properties style:font-size-complex="12pt" fo:hyphenate="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text-align="center" fo:line-height="120%"/>
      <style:text-properties style:font-size-complex="12pt" fo:hyphenate="false"/>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fo:text-align="center" fo:line-height="120%"/>
      <style:text-properties style:font-size-complex="12pt" fo:hyphenate="false"/>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fo:text-align="center" fo:line-height="120%"/>
      <style:text-properties style:font-size-complex="12pt" fo:hyphenate="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text-properties style:font-size-complex="12pt"/>
    </style:style>
    <style:style style:name="TableRow1166" style:family="table-row">
      <style:table-row-properties style:min-row-height="0.043in" style:use-optimal-row-height="false"/>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text-align="center" fo:line-height="120%" fo:margin-left="0.0055in">
        <style:tab-stops/>
      </style:paragraph-properties>
      <style:text-properties style:font-size-complex="12pt" fo:hyphenate="false"/>
    </style:style>
    <style:style style:name="P1169" style:parent-style-name="Normal" style:family="paragraph">
      <style:paragraph-properties fo:text-align="center" fo:line-height="120%" fo:margin-left="0.0055in">
        <style:tab-stops/>
      </style:paragraph-properties>
      <style:text-properties style:font-size-complex="12pt" fo:hyphenate="false"/>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fo:keep-with-next="always" fo:text-align="center" fo:line-height="120%"/>
      <style:text-properties style:font-size-complex="12pt" fo:hyphenate="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text-align="center" fo:line-height="120%"/>
      <style:text-properties style:font-size-complex="12pt" fo:hyphenate="false"/>
    </style:style>
    <style:style style:name="P1174" style:parent-style-name="Normal" style:family="paragraph">
      <style:paragraph-properties fo:text-align="center" fo:line-height="120%"/>
      <style:text-properties style:font-size-complex="12pt" fo:hyphenate="false"/>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fo:text-align="center" fo:line-height="120%"/>
      <style:text-properties style:font-size-complex="12pt" fo:hyphenate="false"/>
    </style:style>
    <style:style style:name="P1177" style:parent-style-name="Normal" style:family="paragraph">
      <style:paragraph-properties fo:text-align="center" fo:line-height="120%"/>
      <style:text-properties style:font-size-complex="12pt" fo:hyphenate="false"/>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text-align="center" fo:line-height="120%"/>
      <style:text-properties style:font-size-complex="12pt" fo:hyphenate="false"/>
    </style:style>
    <style:style style:name="P1180" style:parent-style-name="Normal" style:family="paragraph">
      <style:paragraph-properties fo:text-align="center" fo:line-height="120%"/>
      <style:text-properties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fo:text-align="center" fo:line-height="120%"/>
      <style:text-properties style:font-size-complex="12pt" fo:hyphenate="false"/>
    </style:style>
    <style:style style:name="P1183" style:parent-style-name="Normal" style:family="paragraph">
      <style:paragraph-properties fo:text-align="center" fo:line-height="120%"/>
      <style:text-properties style:font-size-complex="12pt" fo:hyphenate="false"/>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text-properties style:font-size-complex="12pt"/>
    </style:style>
    <style:style style:name="P118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letter-spacing="-0.002in" style:font-size-complex="12pt"/>
    </style:style>
    <style:style style:name="T1195" style:parent-style-name="DefaultParagraphFont" style:family="text">
      <style:text-properties fo:letter-spacing="-0.002in" style:font-size-complex="12pt"/>
    </style:style>
    <style:style style:name="P1196"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97"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0.5909in" style:use-optimal-column-width="false"/>
    </style:style>
    <style:style style:name="TableColumn1202" style:family="table-column">
      <style:table-column-properties style:column-width="1.8701in" style:use-optimal-column-width="false"/>
    </style:style>
    <style:style style:name="TableColumn1203" style:family="table-column">
      <style:table-column-properties style:column-width="1.6736in" style:use-optimal-column-width="false"/>
    </style:style>
    <style:style style:name="TableColumn1204" style:family="table-column">
      <style:table-column-properties style:column-width="0.0986in" style:use-optimal-column-width="false"/>
    </style:style>
    <style:style style:name="TableColumn1205" style:family="table-column">
      <style:table-column-properties style:column-width="1.6729in" style:use-optimal-column-width="false"/>
    </style:style>
    <style:style style:name="TableColumn1206" style:family="table-column">
      <style:table-column-properties style:column-width="0.9854in" style:use-optimal-column-width="false"/>
    </style:style>
    <style:style style:name="Table1200" style:family="table">
      <style:table-properties style:width="6.8916in" fo:margin-left="0.075in" table:align="left"/>
    </style:style>
    <style:style style:name="TableRow1207" style:family="table-row">
      <style:table-row-properties style:min-row-height="0.2in" style:use-optimal-row-height="false"/>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1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217" style:family="table-row">
      <style:table-row-properties style:min-row-height="0.2868in" style:use-optimal-row-height="false"/>
    </style:style>
    <style:style style:name="P1218" style:parent-style-name="Normal" style:family="paragraph">
      <style:text-properties style:font-weight-complex="bold" style:font-size-complex="12pt" style:language-asian="lt" style:country-asian="LT"/>
    </style:style>
    <style:style style:name="P1219" style:parent-style-name="Normal" style:family="paragraph">
      <style:text-properties style:font-weight-complex="bold"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2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24" style:parent-style-name="Normal" style:family="paragraph">
      <style:text-properties style:font-weight-complex="bold" style:font-size-complex="12pt" style:language-asian="lt" style:country-asian="LT"/>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text-align="justify" style:vertical-align="middle" fo:line-height="120%"/>
      <style:text-properties fo:hyphenate="false"/>
    </style:style>
    <style:style style:name="T1228" style:parent-style-name="DefaultParagraphFont" style:family="text">
      <style:text-properties style:font-weight-complex="bold"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fo:padding-top="0.0194in" fo:padding-left="0.075in" fo:padding-bottom="0.0194in" fo:padding-right="0.075in"/>
    </style:style>
    <style:style style:name="P1231" style:parent-style-name="Normal" style:family="paragraph">
      <style:paragraph-properties fo:text-align="justify" style:vertical-align="middle" fo:line-height="120%"/>
      <style:text-properties style:font-size-complex="12pt" style:language-asian="lt" style:country-asian="LT" fo:hyphenate="false"/>
    </style:style>
    <style:style style:name="P12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style:vertical-align="middle"/>
      <style:text-properties style:font-size-complex="12pt" style:language-asian="lt" style:country-asian="LT" fo:hyphenate="false"/>
    </style:style>
    <style:style style:name="P1237" style:parent-style-name="Normal" style:family="paragraph">
      <style:paragraph-properties style:vertical-align="middle"/>
      <style:text-properties style:font-size-complex="12pt" style:language-asian="lt" style:country-asian="LT" fo:hyphenate="false"/>
    </style:style>
    <style:style style:name="P1238"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style:vertical-align="middle"/>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b 66.6%"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P1244" style:parent-style-name="Normal" style:family="paragraph">
      <style:paragraph-properties style:vertical-align="middle"/>
      <style:text-properties fo:hyphenate="false"/>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line-height="115%"/>
      <style:text-properties style:font-size-complex="12pt" style:language-asian="lt" style:country-asian="LT"/>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text-align="justify" style:vertical-align="middle" fo:line-height="120%"/>
      <style:text-properties style:font-size-complex="12pt" style:language-asian="lt" style:country-asian="LT" fo:hyphenate="false"/>
    </style:style>
    <style:style style:name="P1251"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style:vertical-align="middle" fo:line-height="115%"/>
      <style:text-properties style:font-size-complex="12pt" style:language-asian="lt" style:country-asian="LT" fo:hyphenate="false"/>
    </style:style>
    <style:style style:name="P125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style:vertical-align="middle" fo:line-height="115%"/>
      <style:text-properties style:font-size-complex="12pt" style:language-asian="lt" style:country-asian="LT" fo:hyphenate="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line-height="115%"/>
      <style:text-properties style:font-size-complex="12pt" style:language-asian="lt" style:country-asian="LT"/>
    </style:style>
    <style:style style:name="TableRow1261" style:family="table-row">
      <style:table-row-properties style:min-row-height="0.218in" style:use-optimal-row-height="false"/>
    </style:style>
    <style:style style:name="TableCell1262" style:family="table-cell">
      <style:table-cell-properties fo:border="0.0069in solid #000000" style:writing-mode="lr-tb" style:vertical-align="middle" fo:padding-top="0.0194in" fo:padding-left="0.075in" fo:padding-bottom="0.0194in" fo:padding-right="0.075in"/>
    </style:style>
    <style:style style:name="P1263" style:parent-style-name="Normal" style:family="paragraph">
      <style:paragraph-properties style:vertical-align="middle" fo:line-height="120%" fo:margin-left="0.0395in">
        <style:tab-stops/>
      </style:paragraph-properties>
      <style:text-properties fo:hyphenate="false"/>
    </style:style>
    <style:style style:name="T1264" style:parent-style-name="DefaultParagraphFont" style:family="text">
      <style:text-properties style:font-weight-complex="bold" style:font-size-complex="12pt"/>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style:vertical-align="middle" fo:padding-top="0.0194in" fo:padding-left="0.075in" fo:padding-bottom="0.0194in" fo:padding-right="0.075in"/>
    </style:style>
    <style:style style:name="P126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6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69" style:family="table-cell">
      <style:table-cell-properties fo:border="0.0069in solid #000000" style:writing-mode="lr-tb" style:vertical-align="middle" fo:padding-top="0.0194in" fo:padding-left="0.075in" fo:padding-bottom="0.0194in" fo:padding-right="0.075in"/>
    </style:style>
    <style:style style:name="P1270" style:parent-style-name="Normal" style:family="paragraph">
      <style:paragraph-properties style:vertical-align="middle" fo:line-height="115%" fo:margin-left="0.0395in">
        <style:tab-stops/>
      </style:paragraph-properties>
      <style:text-properties style:font-size-complex="12pt" fo:hyphenate="false"/>
    </style:style>
    <style:style style:name="TableCell1271" style:family="table-cell">
      <style:table-cell-properties fo:border="0.0069in solid #000000" style:writing-mode="lr-tb" style:vertical-align="middle" fo:padding-top="0.0194in" fo:padding-left="0.075in" fo:padding-bottom="0.0194in" fo:padding-right="0.075in"/>
    </style:style>
    <style:style style:name="P1272" style:parent-style-name="Normal" style:family="paragraph">
      <style:paragraph-properties style:vertical-align="middle" fo:line-height="115%" fo:margin-left="0.0395in">
        <style:tab-stops/>
      </style:paragraph-properties>
      <style:text-properties style:font-size-complex="12pt" fo:hyphenate="false"/>
    </style:style>
    <style:style style:name="TableCell1273" style:family="table-cell">
      <style:table-cell-properties fo:border="0.0069in solid #000000" style:writing-mode="lr-tb" style:vertical-align="middle" fo:padding-top="0.0194in" fo:padding-left="0.075in" fo:padding-bottom="0.0194in" fo:padding-right="0.075in"/>
    </style:style>
    <style:style style:name="P1274" style:parent-style-name="Normal" style:family="paragraph">
      <style:paragraph-properties style:vertical-align="middle" fo:line-height="115%" fo:margin-left="0.0395in">
        <style:tab-stops/>
      </style:paragraph-properties>
      <style:text-properties style:font-size-complex="12pt" fo:hyphenate="false"/>
    </style:style>
    <style:style style:name="TableCell1275" style:family="table-cell">
      <style:table-cell-properties fo:border="0.0069in solid #000000" style:writing-mode="lr-tb" style:vertical-align="middle" fo:padding-top="0.0194in" fo:padding-left="0.075in" fo:padding-bottom="0.0194in" fo:padding-right="0.075in"/>
    </style:style>
    <style:style style:name="P12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style:vertical-align="middle" fo:padding-top="0.0194in" fo:padding-left="0.075in" fo:padding-bottom="0.0194in" fo:padding-right="0.075in"/>
    </style:style>
    <style:style style:name="P12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4" style:family="table-cell">
      <style:table-cell-properties fo:border="0.0069in solid #000000" style:writing-mode="lr-tb" style:vertical-align="middle" fo:padding-top="0.0194in" fo:padding-left="0.075in" fo:padding-bottom="0.0194in" fo:padding-right="0.075in"/>
    </style:style>
    <style:style style:name="P1285" style:parent-style-name="Normal" style:family="paragraph">
      <style:paragraph-properties style:vertical-align="middle" fo:line-height="115%" fo:margin-left="0.0395in">
        <style:tab-stops/>
      </style:paragraph-properties>
      <style:text-properties style:font-size-complex="12pt" fo:hyphenate="false"/>
    </style:style>
    <style:style style:name="TableCell1286" style:family="table-cell">
      <style:table-cell-properties fo:border="0.0069in solid #000000" style:writing-mode="lr-tb" style:vertical-align="middle" fo:padding-top="0.0194in" fo:padding-left="0.075in" fo:padding-bottom="0.0194in" fo:padding-right="0.075in"/>
    </style:style>
    <style:style style:name="P1287" style:parent-style-name="Normal" style:family="paragraph">
      <style:paragraph-properties style:vertical-align="middle" fo:line-height="115%" fo:margin-left="0.0395in">
        <style:tab-stops/>
      </style:paragraph-properties>
      <style:text-properties style:font-size-complex="12pt" fo:hyphenate="false"/>
    </style:style>
    <style:style style:name="P1288"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89" style:family="table-cell">
      <style:table-cell-properties fo:border="0.0069in solid #000000" style:writing-mode="lr-tb" style:vertical-align="middle" fo:padding-top="0.0194in" fo:padding-left="0.075in" fo:padding-bottom="0.0194in" fo:padding-right="0.075in"/>
    </style:style>
    <style:style style:name="P1290" style:parent-style-name="Normal" style:family="paragraph">
      <style:paragraph-properties style:vertical-align="middle" fo:line-height="115%" fo:margin-left="0.0395in">
        <style:tab-stops/>
      </style:paragraph-properties>
      <style:text-properties style:font-size-complex="12pt" fo:hyphenate="false"/>
    </style:style>
    <style:style style:name="P1291"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92" style:family="table-cell">
      <style:table-cell-properties fo:border="0.0069in solid #000000" style:writing-mode="lr-tb" style:vertical-align="middle" fo:padding-top="0.0194in" fo:padding-left="0.075in" fo:padding-bottom="0.0194in" fo:padding-right="0.075in"/>
    </style:style>
    <style:style style:name="P129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style:vertical-align="middle" fo:padding-top="0.0194in" fo:padding-left="0.075in" fo:padding-bottom="0.0194in" fo:padding-right="0.075in"/>
    </style:style>
    <style:style style:name="P1296"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line-height="115%"/>
    </style:style>
    <style:style style:name="T1299" style:parent-style-name="DefaultParagraphFont" style:family="text">
      <style:text-properties fo:font-style="italic" style:font-style-asian="italic" fo:font-size="10pt" style:font-size-asian="10pt" style:font-size-complex="12pt"/>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style:vertical-align="middle" fo:padding-top="0.0194in" fo:padding-left="0.075in" fo:padding-bottom="0.0194in" fo:padding-right="0.075in"/>
    </style:style>
    <style:style style:name="P1302"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303"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style:vertical-align="middle" fo:margin-left="0.0395in">
        <style:tab-stops/>
      </style:paragraph-properties>
      <style:text-properties fo:color="#000000" style:font-size-complex="12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314" style:family="table-row">
      <style:table-row-properties style:min-row-height="0.3937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1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3" style:family="table-cell">
      <style:table-cell-properties fo:border="0.0069in solid #000000" style:writing-mode="lr-tb" style:vertical-align="middle" fo:padding-top="0.0194in" fo:padding-left="0.075in" fo:padding-bottom="0.0194in" fo:padding-right="0.075in"/>
    </style:style>
    <style:style style:name="P1324"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325"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32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line-height="115%"/>
      <style:text-properties style:font-size-complex="12pt"/>
    </style:style>
    <style:style style:name="TableRow1329" style:family="table-row">
      <style:table-row-properties style:min-row-height="0.043in" style:use-optimal-row-height="false"/>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paragraph-properties style:vertical-align="middle" fo:line-height="120%" fo:margin-left="0.0395in">
        <style:tab-stops/>
      </style:paragraph-properties>
      <style:text-properties style:font-size-complex="12pt" fo:hyphenate="false"/>
    </style:style>
    <style:style style:name="TableRow1332" style:family="table-row">
      <style:table-row-properties style:min-row-height="0.043in" style:use-optimal-row-height="false"/>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33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style:vertical-align="middle" fo:line-height="115%" fo:margin-left="0.0395in">
        <style:tab-stops/>
      </style:paragraph-properties>
      <style:text-properties fo:hyphenate="false"/>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Normal" style:family="paragraph">
      <style:paragraph-properties style:vertical-align="middle" fo:line-height="115%" fo:margin-left="0.0395in">
        <style:tab-stops/>
      </style:paragraph-properties>
      <style:text-properties style:font-size-complex="12pt" fo:hyphenate="false"/>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5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text-align="justify" style:vertical-align="middle" fo:line-height="115%"/>
      <style:text-properties style:font-size-complex="12pt" style:language-asian="lt" style:country-asian="LT" fo:hyphenate="false"/>
    </style:style>
    <style:style style:name="P1360" style:parent-style-name="Normal" style:family="paragraph">
      <style:paragraph-properties fo:line-height="115%"/>
      <style:text-properties style:font-size-complex="12pt" style:language-asian="lt" style:country-asian="LT"/>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text-align="justify" style:vertical-align="middle" fo:line-height="115%"/>
      <style:text-properties style:font-size-complex="12pt" style:language-asian="lt" style:country-asian="LT" fo:hyphenate="false"/>
    </style:style>
    <style:style style:name="P1363" style:parent-style-name="Normal" style:family="paragraph">
      <style:paragraph-properties fo:line-height="115%"/>
      <style:text-properties style:font-size-complex="12pt" style:language-asian="lt" style:country-asian="LT"/>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8" style:parent-style-name="Normal" style:family="paragraph">
      <style:paragraph-properties fo:text-align="center" style:vertical-align="middle" fo:line-height="115%"/>
      <style:text-properties style:font-size-complex="12pt" style:language-asian="lt" style:country-asian="LT" fo:hyphenate="false"/>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2"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line-height="115%"/>
      <style:text-properties style:font-size-complex="12pt" style:language-asian="lt" style:country-asian="LT"/>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line-height="115%"/>
      <style:text-properties style:font-size-complex="12pt" style:language-asian="lt" style:country-asian="LT"/>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4" style:parent-style-name="Normal" style:family="paragraph">
      <style:paragraph-properties fo:text-align="justify" style:vertical-align="middle" fo:line-height="115%"/>
      <style:text-properties style:font-size-complex="12pt" style:language-asian="lt" style:country-asian="LT" fo:hyphenate="false"/>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8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style:vertical-align="middle" fo:line-height="115%"/>
      <style:text-properties fo:hyphenate="false"/>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text-align="justify" style:vertical-align="middle" fo:line-height="120%"/>
      <style:text-properties style:font-size-complex="12pt" style:language-asian="lt" style:country-asian="LT" fo:hyphenate="false"/>
    </style:style>
    <style:style style:name="P1395" style:parent-style-name="Normal" style:family="paragraph">
      <style:paragraph-properties fo:line-height="115%"/>
      <style:text-properties style:font-size-complex="12pt" style:language-asian="lt" style:country-asian="LT"/>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text-align="justify" style:vertical-align="middle" fo:line-height="120%"/>
      <style:text-properties style:font-size-complex="12pt" style:language-asian="lt" style:country-asian="LT" fo:hyphenate="false"/>
    </style:style>
    <style:style style:name="P1398"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99" style:parent-style-name="Normal" style:family="paragraph">
      <style:paragraph-properties fo:line-height="115%"/>
      <style:text-properties style:font-size-complex="12pt" style:language-asian="lt" style:country-asian="LT"/>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text-align="justify" style:vertical-align="middle" fo:line-height="115%"/>
      <style:text-properties style:font-size-complex="12pt" style:language-asian="lt" style:country-asian="LT" fo:hyphenate="false"/>
    </style:style>
    <style:style style:name="P1402" style:parent-style-name="Normal" style:family="paragraph">
      <style:paragraph-properties fo:text-align="justify" style:vertical-align="middle" fo:line-height="115%"/>
      <style:text-properties style:font-size-complex="12pt" style:language-asian="lt" style:country-asian="LT" fo:hyphenate="false"/>
    </style:style>
    <style:style style:name="P1403" style:parent-style-name="Normal" style:family="paragraph">
      <style:paragraph-properties fo:line-height="115%"/>
      <style:text-properties style:font-size-complex="12pt" style:language-asian="lt" style:country-asian="LT"/>
    </style:style>
    <style:style style:name="TableRow1404" style:family="table-row">
      <style:table-row-properties style:min-row-height="0.0416in" style:use-optimal-row-height="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P1410"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text-align="center" style:vertical-align="middle" fo:line-height="120%"/>
      <style:text-properties style:font-size-complex="12pt" style:language-asian="lt" style:country-asian="LT" fo:hyphenate="false"/>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text-align="justify" style:vertical-align="middle" fo:line-height="120%"/>
      <style:text-properties style:font-size-complex="12pt" style:language-asian="lt" style:country-asian="LT" fo:hyphenate="false"/>
    </style:style>
    <style:style style:name="P1415" style:parent-style-name="Normal" style:family="paragraph">
      <style:paragraph-properties fo:text-align="justify" style:vertical-align="middle" fo:line-height="120%"/>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15%"/>
      <style:text-properties style:font-size-complex="12pt" style:language-asian="lt" style:country-asian="LT" fo:hyphenate="false"/>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15%"/>
      <style:text-properties style:font-size-complex="12pt" style:language-asian="lt" style:country-asian="LT" fo:hyphenate="false"/>
    </style:style>
    <style:style style:name="P1422" style:parent-style-name="Normal" style:family="paragraph">
      <style:paragraph-properties fo:text-align="justify" style:vertical-align="middle" fo:line-height="115%"/>
      <style:text-properties style:font-size-complex="12pt" style:language-asian="lt" style:country-asian="L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text-align="justify" style:vertical-align="middle" fo:line-height="120%"/>
      <style:text-properties style:font-size-complex="12pt" style:language-asian="lt" style:country-asian="LT" fo:hyphenate="false"/>
    </style:style>
    <style:style style:name="P142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text-align="justify" style:vertical-align="middle" fo:line-height="115%"/>
      <style:text-properties style:font-size-complex="12pt" style:language-asian="lt" style:country-asian="LT" fo:hyphenate="false"/>
    </style:style>
    <style:style style:name="P142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justify" style:vertical-align="middle" fo:line-height="115%"/>
      <style:text-properties style:font-size-complex="12pt" style:language-asian="lt" style:country-asian="LT" fo:hyphenate="false"/>
    </style:style>
    <style:style style:name="P1432" style:parent-style-name="Normal" style:family="paragraph">
      <style:paragraph-properties fo:text-align="justify" style:vertical-align="middle" fo:line-height="115%"/>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P143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style:vertical-align="middle" fo:line-height="115%"/>
      <style:text-properties style:font-size-complex="12pt" style:language-asian="lt" style:country-asian="LT" fo:hyphenate="false"/>
    </style:style>
    <style:style style:name="P1438" style:parent-style-name="Normal" style:family="paragraph">
      <style:paragraph-properties style:vertical-align="middle" fo:line-height="115%"/>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P1443" style:parent-style-name="Normal" style:family="paragraph">
      <style:paragraph-properties fo:text-align="justify" style:vertical-align="middle" fo:line-height="115%"/>
      <style:text-properties style:font-size-complex="12pt" style:language-asian="lt" style:country-asian="LT" fo:hyphenate="false"/>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text-align="justify" style:vertical-align="middle" fo:line-height="120%"/>
      <style:text-properties style:font-size-complex="12pt" style:language-asian="lt" style:country-asian="LT" fo:hyphenate="false"/>
    </style:style>
    <style:style style:name="P1446" style:parent-style-name="Normal" style:family="paragraph">
      <style:paragraph-properties fo:text-align="justify" style:vertical-align="middle" fo:line-height="120%"/>
      <style:text-properties style:font-size-complex="12pt" style:language-asian="lt" style:country-asian="LT" fo:hyphenate="false"/>
    </style:style>
    <style:style style:name="P1447" style:parent-style-name="Normal" style:family="paragraph">
      <style:paragraph-properties fo:text-align="justify" style:vertical-align="middle" fo:line-height="120%"/>
      <style:text-properties style:font-size-complex="12pt" style:language-asian="lt" style:country-asian="LT"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style:vertical-align="middle" fo:line-height="115%"/>
      <style:text-properties style:font-size-complex="12pt" style:language-asian="lt" style:country-asian="LT" fo:hyphenate="false"/>
    </style:style>
    <style:style style:name="P1451" style:parent-style-name="Normal" style:family="paragraph">
      <style:paragraph-properties style:vertical-align="middle" fo:line-height="115%"/>
      <style:text-properties style:font-size-complex="12pt" style:language-asian="lt" style:country-asian="LT" fo:hyphenate="false"/>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style:vertical-align="middle" fo:line-height="115%"/>
      <style:text-properties style:font-size-complex="12pt" style:language-asian="lt" style:country-asian="LT" fo:hyphenate="false"/>
    </style:style>
    <style:style style:name="P1454" style:parent-style-name="Normal" style:family="paragraph">
      <style:paragraph-properties style:vertical-align="middle" fo:line-height="115%"/>
      <style:text-properties style:font-size-complex="12pt" style:language-asian="lt" style:country-asian="L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style:vertical-align="middle" fo:line-height="115%"/>
      <style:text-properties style:font-size-complex="12pt" style:language-asian="lt" style:country-asian="LT" fo:hyphenate="false"/>
    </style:style>
    <style:style style:name="P1457" style:parent-style-name="Normal" style:family="paragraph">
      <style:paragraph-properties style:vertical-align="middle" fo:line-height="115%"/>
      <style:text-properties style:font-size-complex="12pt" style:language-asian="lt" style:country-asian="LT" fo:hyphenate="false"/>
    </style:style>
    <style:style style:name="P1458" style:parent-style-name="Normal" style:family="paragraph">
      <style:paragraph-properties style:vertical-align="middle" fo:line-height="115%"/>
      <style:text-properties style:font-size-complex="12pt" style:language-asian="lt" style:country-asian="L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style:vertical-align="middle" fo:line-height="115%"/>
      <style:text-properties style:font-size-complex="12pt" style:language-asian="lt" style:country-asian="LT" fo:hyphenate="false"/>
    </style:style>
    <style:style style:name="P1461" style:parent-style-name="Normal" style:family="paragraph">
      <style:paragraph-properties style:vertical-align="middle" fo:line-height="115%"/>
      <style:text-properties style:font-size-complex="12pt" style:language-asian="lt" style:country-asian="LT" fo:hyphenate="false"/>
    </style:style>
    <style:style style:name="P1462" style:parent-style-name="Normal" style:family="paragraph">
      <style:paragraph-properties style:vertical-align="middle" fo:line-height="115%"/>
      <style:text-properties style:font-size-complex="12pt" style:language-asian="lt" style:country-asian="L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style:vertical-align="middle" fo:line-height="115%"/>
      <style:text-properties style:font-size-complex="12pt" style:language-asian="lt" style:country-asian="LT" fo:hyphenate="false"/>
    </style:style>
    <style:style style:name="P1465" style:parent-style-name="Normal" style:family="paragraph">
      <style:paragraph-properties style:vertical-align="middle" fo:line-height="115%"/>
      <style:text-properties style:font-size-complex="12pt" style:language-asian="lt" style:country-asian="LT" fo:hyphenate="false"/>
    </style:style>
    <style:style style:name="P1466" style:parent-style-name="Normal" style:family="paragraph">
      <style:paragraph-properties style:vertical-align="middle" fo:line-height="115%"/>
      <style:text-properties style:font-size-complex="12pt" style:language-asian="lt" style:country-asian="L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text-align="justify" style:vertical-align="middle" fo:line-height="120%"/>
      <style:text-properties style:font-size-complex="12pt" style:language-asian="lt" style:country-asian="LT" fo:hyphenate="false"/>
    </style:style>
    <style:style style:name="P147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style:vertical-align="middle" fo:line-height="115%"/>
      <style:text-properties style:font-size-complex="12pt" style:language-asian="lt" style:country-asian="LT" fo:hyphenate="false"/>
    </style:style>
    <style:style style:name="P1473" style:parent-style-name="Normal" style:family="paragraph">
      <style:paragraph-properties style:vertical-align="middle" fo:line-height="115%"/>
      <style:text-properties style:font-size-complex="12pt" style:language-asian="lt" style:country-asian="L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text-align="center" style:vertical-align="middle" fo:line-height="120%"/>
      <style:text-properties style:font-size-complex="12pt" style:language-asian="lt" style:country-asian="LT" fo:hyphenate="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text-align="justify" style:vertical-align="middle" fo:line-height="120%"/>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text-align="justify" style:vertical-align="middle" fo:line-height="120%"/>
      <style:text-properties style:font-size-complex="12pt" style:language-asian="lt" style:country-asian="LT" fo:hyphenate="false"/>
    </style:style>
    <style:style style:name="P1482" style:parent-style-name="Normal" style:family="paragraph">
      <style:paragraph-properties fo:text-align="justify" style:vertical-align="middle" fo:line-height="120%"/>
      <style:text-properties style:font-size-complex="12pt" style:language-asian="lt" style:country-asian="LT" fo:hyphenate="false"/>
    </style:style>
    <style:style style:name="P1483" style:parent-style-name="Normal" style:family="paragraph">
      <style:paragraph-properties fo:text-align="justify" style:vertical-align="middle" fo:line-height="120%"/>
      <style:text-properties style:font-size-complex="12pt" style:language-asian="lt" style:country-asian="L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P148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style:vertical-align="middle" fo:line-height="115%"/>
      <style:text-properties style:font-size-complex="12pt" style:language-asian="lt" style:country-asian="LT" fo:hyphenate="false"/>
    </style:style>
    <style:style style:name="P1490" style:parent-style-name="Normal" style:family="paragraph">
      <style:paragraph-properties style:vertical-align="middle" fo:line-height="115%"/>
      <style:text-properties style:font-size-complex="12pt" style:language-asian="lt" style:country-asian="LT" fo:hyphenate="false"/>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fo:text-align="center" style:vertical-align="middle" fo:line-height="120%"/>
      <style:text-properties style:font-size-complex="12pt" style:language-asian="lt" style:country-asian="L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center" style:vertical-align="middle" fo:line-height="120%"/>
      <style:text-properties style:font-size-complex="12pt" style:language-asian="lt" style:country-asian="LT" fo:hyphenate="false"/>
    </style:style>
    <style:style style:name="P149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justify" style:vertical-align="middle" fo:line-height="120%"/>
      <style:text-properties style:font-size-complex="12pt" style:language-asian="lt" style:country-asian="L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text-align="justify" style:vertical-align="middle" fo:line-height="120%"/>
      <style:text-properties style:font-size-complex="12pt" style:language-asian="lt" style:country-asian="LT" fo:hyphenate="false"/>
    </style:style>
    <style:style style:name="P150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text-align="justify" style:vertical-align="middle" fo:line-height="115%"/>
      <style:text-properties style:font-size-complex="12pt" style:language-asian="lt" style:country-asian="LT" fo:hyphenate="false"/>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text-align="justify" style:vertical-align="middle" fo:line-height="115%"/>
      <style:text-properties style:font-size-complex="12pt" style:language-asian="lt" style:country-asian="LT" fo:hyphenate="false"/>
    </style:style>
    <style:style style:name="P150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text-align="justify" style:vertical-align="middle" fo:line-height="115%"/>
      <style:text-properties style:font-size-complex="12pt" style:language-asian="lt" style:country-asian="LT" fo:hyphenate="false"/>
    </style:style>
    <style:style style:name="P1510" style:parent-style-name="Normal" style:family="paragraph">
      <style:paragraph-properties fo:text-align="justify" style:vertical-align="middle" fo:line-height="115%"/>
      <style:text-properties style:font-size-complex="12pt" style:language-asian="lt" style:country-asian="LT" fo:hyphenate="false"/>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text-align="justify" style:vertical-align="middle" fo:line-height="120%"/>
      <style:text-properties style:font-size-complex="12pt"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text-align="justify" style:vertical-align="middle" fo:line-height="120%"/>
      <style:text-properties style:font-size-complex="12pt" style:language-asian="lt" style:country-asian="LT" fo:hyphenate="false"/>
    </style:style>
    <style:style style:name="P15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style:vertical-align="middle"/>
      <style:text-properties style:font-size-complex="12pt" style:language-asian="lt" style:country-asian="LT"/>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style:vertical-align="middle"/>
    </style:style>
    <style:style style:name="T1522" style:parent-style-name="DefaultParagraphFont" style:family="text">
      <style:text-properties style:font-weight-complex="bold" style:font-size-complex="12pt" style:language-asian="lt" style:country-asian="LT"/>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text-align="justify" style:vertical-align="middle" fo:line-height="120%"/>
      <style:text-properties style:font-size-complex="12pt" style:language-asian="lt" style:country-asian="LT" fo:hyphenate="false"/>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text-align="justify" style:vertical-align="middle" fo:line-height="120%"/>
      <style:text-properties style:font-size-complex="12pt" style:language-asian="lt" style:country-asian="LT" fo:hyphenate="false"/>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text-align="justify" style:vertical-align="middle" fo:line-height="120%"/>
      <style:text-properties style:font-size-complex="12pt" style:language-asian="lt" style:country-asian="LT" fo:hyphenate="false"/>
    </style:style>
    <style:style style:name="P153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text-align="justify" style:vertical-align="middle" fo:line-height="120%"/>
      <style:text-properties style:font-size-complex="12pt" style:language-asian="lt" style:country-asian="LT" fo:hyphenate="false"/>
    </style:style>
    <style:style style:name="P15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text-align="center" style:vertical-align="middle" fo:line-height="120%"/>
      <style:text-properties style:font-size-complex="12pt" style:language-asian="lt" style:country-asian="LT" fo:hyphenate="false"/>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text-align="center" style:vertical-align="middle" fo:line-height="120%"/>
      <style:text-properties style:font-size-complex="12pt" style:language-asian="lt" style:country-asian="LT" fo:hyphenate="false"/>
    </style:style>
    <style:style style:name="P1538" style:parent-style-name="Normal" style:family="paragraph">
      <style:paragraph-properties fo:text-align="center" style:vertical-align="middle" fo:line-height="120%"/>
      <style:text-properties style:font-size-complex="12pt" style:language-asian="lt" style:country-asian="LT" fo:hyphenate="false"/>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text-align="justify" style:vertical-align="middle" fo:line-height="115%"/>
      <style:text-properties style:font-size-complex="12pt" style:language-asian="lt" style:country-asian="LT" fo:hyphenate="false"/>
    </style:style>
    <style:style style:name="P1541" style:parent-style-name="Normal" style:family="paragraph">
      <style:paragraph-properties fo:text-align="justify" style:vertical-align="middle" fo:line-height="115%"/>
      <style:text-properties style:font-size-complex="12pt" style:language-asian="lt" style:country-asian="LT" fo:hyphenate="false"/>
    </style:style>
    <style:style style:name="P1542" style:parent-style-name="Normal" style:family="paragraph">
      <style:paragraph-properties fo:text-align="justify" style:vertical-align="middle" fo:line-height="115%"/>
      <style:text-properties style:font-size-complex="12pt" style:language-asian="lt" style:country-asian="LT" fo:hyphenate="false"/>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text-align="justify" style:vertical-align="middle" fo:line-height="120%"/>
      <style:text-properties style:font-size-complex="12pt" style:language-asian="lt" style:country-asian="LT" fo:hyphenate="false"/>
    </style:style>
    <style:style style:name="P1546"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text-align="justify" style:vertical-align="middle" fo:line-height="120%"/>
      <style:text-properties style:font-size-complex="12pt" style:language-asian="lt" style:country-asian="LT" fo:hyphenate="false"/>
    </style:style>
    <style:style style:name="P15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text-align="center" style:vertical-align="middle" fo:line-height="120%"/>
      <style:text-properties style:font-size-complex="12pt" style:language-asian="lt" style:country-asian="LT" fo:hyphenate="false"/>
    </style:style>
    <style:style style:name="P1552" style:parent-style-name="Normal" style:family="paragraph">
      <style:paragraph-properties fo:text-align="center" style:vertical-align="middle" fo:line-height="120%"/>
      <style:text-properties style:font-size-complex="12pt" style:language-asian="lt" style:country-asian="L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text-align="center" style:vertical-align="middle" fo:line-height="120%"/>
      <style:text-properties style:font-size-complex="12pt" style:language-asian="lt" style:country-asian="LT" fo:hyphenate="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text-align="justify" style:vertical-align="middle" fo:line-height="120%"/>
      <style:text-properties style:font-size-complex="12pt" style:language-asian="lt" style:country-asian="LT" fo:hyphenate="false"/>
    </style:style>
    <style:style style:name="TableRow1557" style:family="table-row">
      <style:table-row-properties style:min-row-height="0.0416in" style:use-optimal-row-height="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text-align="justify" style:vertical-align="middle"/>
      <style:text-properties fo:color="#000000" style:font-size-complex="12pt" style:language-asian="lt" style:country-asian="LT" fo:hyphenate="false"/>
    </style:style>
    <style:style style:name="P1560" style:parent-style-name="Normal" style:family="paragraph">
      <style:paragraph-properties fo:text-align="justify" style:vertical-align="middle"/>
      <style:text-properties fo:color="#000000" style:font-size-complex="12pt" style:language-asian="lt" style:country-asian="LT" fo:hyphenate="false"/>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style:vertical-align="middle"/>
      <style:text-properties fo:color="#000000" style:font-size-complex="12pt" style:language-asian="lt" style:country-asian="LT" fo:hyphenate="false"/>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fo:text-align="center" style:vertical-align="middle"/>
      <style:text-properties fo:color="#000000" style:font-size-complex="12pt" style:language-asian="lt" style:country-asian="LT" fo:hyphenate="false"/>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style:vertical-align="middle"/>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text-align="justify" style:vertical-align="middle"/>
      <style:text-properties fo:color="#000000" style:font-size-complex="12pt" style:language-asian="lt" style:country-asian="LT"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Row1579" style:family="table-row">
      <style:table-row-properties style:min-row-height="0.0416in" style:use-optimal-row-height="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text-align="justify" style:vertical-align="middle" fo:line-height="120%"/>
      <style:text-properties style:font-size-complex="12pt" style:language-asian="lt" style:country-asian="LT" fo:hyphenate="false"/>
    </style:style>
    <style:style style:name="P158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style:vertical-align="middle" fo:line-height="115%"/>
      <style:text-properties style:font-size-complex="12pt" style:language-asian="lt" style:country-asian="L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text-align="justify" style:vertical-align="middle" fo:line-height="115%"/>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middle" fo:line-height="115%"/>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P159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text-align="justify" style:vertical-align="middle" fo:line-height="115%"/>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middle" fo:line-height="115%"/>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P1603" style:parent-style-name="Normal" style:family="paragraph">
      <style:paragraph-properties fo:text-align="justify" style:vertical-align="middle" fo:line-height="115%"/>
      <style:text-properties style:font-size-complex="12pt" style:language-asian="lt" style:country-asian="LT" fo:hyphenate="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text-align="justify" style:vertical-align="middle" fo:line-height="115%"/>
      <style:text-properties style:font-size-complex="12pt" style:language-asian="lt" style:country-asian="LT" fo:hyphenate="false"/>
    </style:style>
    <style:style style:name="P1606" style:parent-style-name="Normal" style:family="paragraph">
      <style:paragraph-properties fo:text-align="justify" style:vertical-align="middle" fo:line-height="115%"/>
      <style:text-properties style:font-size-complex="12pt" style:language-asian="lt" style:country-asian="LT" fo:hyphenate="false"/>
    </style:style>
    <style:style style:name="P1607" style:parent-style-name="Normal" style:family="paragraph">
      <style:paragraph-properties fo:text-align="justify" style:vertical-align="middle" fo:line-height="115%"/>
      <style:text-properties style:font-size-complex="12pt" style:language-asian="lt" style:country-asian="LT" fo:hyphenate="false"/>
    </style:style>
    <style:style style:name="TableRow1608" style:family="table-row">
      <style:table-row-properties style:min-row-height="0.0416in" style:use-optimal-row-height="false"/>
    </style:style>
    <style:style style:name="TableCell1609" style:family="table-cell">
      <style:table-cell-properties fo:border="0.0069in solid #000000" style:writing-mode="lr-tb" fo:padding-top="0.0194in" fo:padding-left="0.075in" fo:padding-bottom="0.0194in" fo:padding-right="0.075in"/>
    </style:style>
    <style:style style:name="P16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style:vertical-align="middle" fo:line-height="115%"/>
      <style:text-properties style:font-size-complex="12pt" style:language-asian="lt" style:country-asian="LT" fo:hyphenate="false"/>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paragraph-properties fo:text-align="justify" style:vertical-align="middle" fo:line-height="115%"/>
      <style:text-properties style:font-size-complex="12pt" style:language-asian="lt" style:country-asian="LT" fo:hyphenate="false"/>
    </style:style>
    <style:style style:name="P1615" style:parent-style-name="Normal" style:family="paragraph">
      <style:paragraph-properties fo:line-height="115%"/>
      <style:text-properties style:font-size-complex="12pt" style:language-asian="lt" style:country-asian="LT"/>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text-align="justify" style:vertical-align="middle" fo:line-height="115%"/>
      <style:text-properties style:font-size-complex="12pt" style:language-asian="lt" style:country-asian="LT" fo:hyphenate="false"/>
    </style:style>
    <style:style style:name="P1618" style:parent-style-name="Normal" style:family="paragraph">
      <style:paragraph-properties fo:line-height="115%"/>
      <style:text-properties style:font-size-complex="12pt" style:language-asian="lt" style:country-asian="LT"/>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text-align="justify" style:vertical-align="middle" fo:line-height="115%"/>
      <style:text-properties style:font-size-complex="12pt" style:language-asian="lt" style:country-asian="LT" fo:hyphenate="false"/>
    </style:style>
    <style:style style:name="P1621" style:parent-style-name="Normal" style:family="paragraph">
      <style:paragraph-properties fo:text-align="justify" style:vertical-align="middle" fo:line-height="115%"/>
      <style:text-properties style:font-size-complex="12pt" style:language-asian="lt" style:country-asian="LT" fo:hyphenate="false"/>
    </style:style>
    <style:style style:name="P1622" style:parent-style-name="Normal" style:family="paragraph">
      <style:paragraph-properties fo:line-height="115%"/>
      <style:text-properties style:font-size-complex="12pt" style:language-asian="lt" style:country-asian="LT"/>
    </style:style>
    <style:style style:name="P1623"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font-weight="bold" style:font-weight-asian="bold" fo:text-transform="uppercase" style:font-size-complex="12pt"/>
    </style:style>
    <style:style style:name="T1694" style:parent-style-name="DefaultParagraphFont" style:family="text">
      <style:text-properties fo:font-weight="bold" style:font-weight-asian="bold" fo:text-transform="uppercase" style:font-size-complex="12pt"/>
    </style:style>
    <style:style style:name="P16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weight="bold" style:font-weight-asian="bold" fo:text-transform="uppercase" style:font-size-complex="12pt"/>
    </style:style>
    <style:style style:name="P169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2"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3" style:parent-style-name="DefaultParagraphFont" style:family="text">
      <style:text-properties style:font-size-complex="12pt"/>
    </style:style>
    <style:style style:name="P1704" style:parent-style-name="Normal" style:family="paragraph">
      <style:text-properties fo:hyphenate="false"/>
    </style:style>
    <style:style style:name="P1705" style:parent-style-name="Normal" style:family="paragraph">
      <style:paragraph-properties fo:text-align="justify"/>
      <style:text-properties style:font-name="Arial" fo:font-weight="bold" style:font-weight-asian="bold" fo:font-size="10pt" style:font-size-asian="10pt"/>
    </style:style>
    <style:style style:name="P1706" style:parent-style-name="Normal" style:family="paragraph">
      <style:paragraph-properties fo:text-align="justify"/>
      <style:text-properties style:font-name="Arial"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weight="bold" style:font-weight-asian="bold"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style:font-style-complex="italic" fo:font-size="10pt" style:font-size-asian="10pt"/>
    </style:style>
    <style:style style:name="T1742" style:parent-style-name="DefaultParagraphFont" style:family="text">
      <style:text-properties style:font-name="Arial"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01 iki 2024-06-14</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 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o</text:span><text:span text:style-name="T98">sius statinius [3.3]. Šis reglamentas nenustato<text:s/></text:span><text:soft-page-break/><text:span text:style-name="T99">statinių priskyrimo neypatingiesiems statiniams reikalavimų. Statiniai priskiriami neypatingiesiems statiniams vadovaujantis Statybos įstatymo 2 straipsnio 28 dalimi.<text:s/></text:span></text:p>
      <text:p text:style-name="P100"/>
      <text:p text:style-name="P101"><text:span text:style-name="T102">II</text:span><text:span text:style-name="T103"><text:s/>sKYRIUS</text:span></text:p>
      <text:p text:style-name="P104"><text:span text:style-name="T105">NUORODOS</text:span></text:p>
      <text:p text:style-name="P106"/>
      <text:p text:style-name="P107">3. Reglamente pateikiamos nuorodos į šiuos dokumentus:</text:p>
      <text:p text:style-name="P108">3.1. Lietuvos Respublikos civilinį kodeksą;</text:p>
      <text:p text:style-name="P109">3.2. Lietuvos Respublikos vidaus vandenų transporto kodeksą;</text:p>
      <text:p text:style-name="P110">3.3. Lietuvos Respublikos statybos įstatymą;</text:p>
      <text:p text:style-name="P111">3.4. Lietuvos Respublikos daugiabučių namų savininkų bendrijų įstatymą;</text:p>
      <text:p text:style-name="P112">3.5. Lietuvos Respublikos turizmo įstatymą;</text:p>
      <text:p text:style-name="P113">3.6. Lietuvos Respublikos kelių įstatymą;</text:p>
      <text:p text:style-name="P114">3.7. Lietuvos Respublikos geležinkelių transporto kodeksą;</text:p>
      <text:p text:style-name="P115">3.8. Lietuvos Respublikos energetikos įstatymą;</text:p>
      <text:p text:style-name="P116">3.9. Lietuvos<text:s/>Respublikos elektros energetikos įstatymą;</text:p>
      <text:p text:style-name="P117">3.10. Lietuvos Respublikos gamtinių dujų įstatymą;</text:p>
      <text:p text:style-name="P118">3.11. Lietuvos Respublikos vandens įstatymą;</text:p>
      <text:p text:style-name="P119">3.12. Lietuvos Respublikos Klaipėdos valstybinio jūrų uosto įstatymą;</text:p>
      <text:p text:style-name="P120"><text:span text:style-name="T121">3.13</text:span><text:span text:style-name="T122">.<text:s/></text:span>Lietuvos Respublikos saugomų teritorijų įstatymą;</text:p>
      <text:p text:style-name="P123">3.14. Lietuvos Respublikos elektroninių ryšių įstatymą<text:s/></text:p>
      <text:p text:style-name="P124">3.15. Lietuvos Respublikos sodininkų bendrijų įstatymą;</text:p>
      <text:p text:style-name="P125">3.16. Lietuvos Respublikos branduolinės energijos įstatymą;</text:p>
      <text:p text:style-name="P126">3.17. Lietuvos Respublikos nekilnojamojo kultūros paveldo apsaugos įstatymą</text:p>
      <text:p text:style-name="P127">3.18. Lietuvos Respublikos potencialiai pavojingų įrenginių priežiūros įstatymą;</text:p>
      <text:p text:style-name="P128">3.19. Lietuvos Respublikos cheminių medžiagų ir preparatų įstatymą;<text:s/></text:p>
      <text:p text:style-name="P129">3.20. Lietuvos Respublikos atsinaujinančių išteklių energetikos įstatymą;</text:p>
      <text:p text:style-name="P130">3.21. Lietuvos Respublikos melioracijos įstatymą;</text:p>
      <text:p text:style-name="P131">3.22. Lietuvos Respublikos šilumos ūkio įstatymą;<text:s/></text:p>
      <text:p text:style-name="P132">3.23. Lietuvos Respublikos sveikatos priežiūros įstaigų įstatymą;</text:p>
      <text:p text:style-name="P133">3.24. Lietuvos Respublikos ūkininko ūkio įstatymą;</text:p>
      <text:p text:style-name="P134">3.25.<text:s/>Lietuvos Respublikos žemės įstatymą;</text:p>
      <text:p text:style-name="P135">3.26. Lietuvos Respublikos Vyriausybės 2002 m. balandžio 15 d. nutarimą Nr. 534 „Dėl Lietuvos Respublikos nekilnojamojo turto kadastro nuostatų patvirtinimo“;</text:p>
      <text:p text:style-name="P136">3.27. Lietuvos Respublikos Vyriausybės 2001 m.<text:s/>birželio 29 d. nutarimą Nr. 817 „Dėl teisės aktų, būtinų Lietuvos Respublikos potencialiai pavojingų įrenginių priežiūros įstatymui įgyvendinti, patvirtinimo“;</text:p>
      <text:p text:style-name="P137">3.28. Lietuvos Respublikos Vyriausybės 2004 m. rugpjūčio 17 d. nutarimą Nr. 966 „<text:span text:style-name="T138">Dėl Pramoni</text:span><text:span text:style-name="T139">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40">“;</text:span></text:p>
      <text:p text:style-name="P141">3.29. Šilumos tiekimo tinklų ir šilumos punktų įrengimo taisykles, patvirtintas Lietuvos Respublikos energetikos ministro 2011 m. birželio 17 d. įsakymu Nr. 1-160 „Dėl Šilumos tiekimo tinklų ir šilumos punktų įrengimo taisyklių patvirtinimo“;</text:p>
      <text:p text:style-name="P142">3.30. Suskystintų naftos<text:s/>dujų sistemų eksploatavimo taisykles, patvirtintas Lietuvos Respublikos ūko ministro 2008 m. liepos 18 d. įsakymu Nr. 4-331 „Dėl Suskystintų naftos dujų sistemų eksploatavimo taisyklių patvirtinimo“;</text:p>
      <text:p text:style-name="P143"><text:span text:style-name="T144">3.31</text:span><text:span text:style-name="T145">. Lietuvos Respublikos aplinkos ministro ir Liet</text:span><text:span text:style-name="T146">uvos Respublikos žemės ūkio ministro 2005 m. liepos 14 d. įsakymą Nr. D1-367/3D-342 „Dėl</text:span><text:span text:style-name="T147"><text:s/>Mėšlo ir srutų tvarkymo aplinkosaugos reikalavimų aprašo patvirtinimo“;</text:span></text:p>
      <text:p text:style-name="P148"><text:span text:style-name="T149">3.32</text:span><text:span text:style-name="T150">. kelių techninį reglamentą KTR 1.01:2008 „Automobilių keliai“, patvirtintą Lietuvos<text:s/></text:span><text:span text:style-name="T151">Respublikos aplinkos ministro ir Lietuvos Respublikos susisiekimo ministro 2008 m. sausio 9 d. įsakymu Nr. D1-11/3-3 „Dėl kelių techninio reglamento KTR 1.01:2008 „Automobilių keliai“ patvirtinimo“;</text:span></text:p>
      <text:p text:style-name="P152"><text:span text:style-name="T153">3.33</text:span><text:span text:style-name="T154">. statybos techninį reglamentą STR 2.07.01:2003 „</text:span><text:span text:style-name="T155">Vandentiekis ir nuotekų šalintuvas. Pastato inžinerinės sistemos. Lauko inžineriniai tinklai“, patvirtintą Lietuvos Respublikos aplinkos ministro 2003 m. liepos 21 d. įsakymu Nr. 390 „Dėl statybos techninio reglamento STR 2.07.01:2003 „Vandentiekis ir nuot</text:span><text:span text:style-name="T156">ekų šalintuvas. Pastato inžinerinės sistemos. Lauko inžineriniai tinklai“ patvirtinimo“;</text:span></text:p>
      <text:p text:style-name="P157"><text:span text:style-name="T158">3.34</text:span><text:span text:style-name="T159">.<text:s/></text:span><text:span text:style-name="T160">Lietuvos Respublikos energetikos ministro 2016 m. gegužės 17 d. įsakymą Nr. 1-162 „Dėl Skirstomųjų dujotiekių įrengimo taisyklių patvirtinimo“</text:span><text:span text:style-name="T161">;</text:span></text:p>
      <text:p text:style-name="P162"><text:span text:style-name="T163">3.35</text:span><text:span text:style-name="T164">. sta</text:span><text:span text:style-name="T165">tybos techninį reglamentą STR 2.02.09:2005 „Vienbučiai ir dvibučiai gyvenamieji pastatai“, patvirtintą Lietuvos Respublikos aplinkos ministro 2005 m. liepos 1 d. įsakymu Nr. D1-338 „Dėl statybos techninio reglamento STR 2.02.09:2005 „Vienbučiai ir dvibučia</text:span><text:span text:style-name="T166">i gyvenamieji pastatai“, patvirtinimo“;</text:span></text:p>
      <text:p text:style-name="P167"><text:span text:style-name="T168">3.36</text:span><text:span text:style-name="T169">. statybos techninį reglamentą STR 2.02.08:2012 „Automobilių saugyklų projektavimas“, patvirtintą Lietuvos Respublikos aplinkos ministro 2005 m. vasario 11 d. įsakymu Nr. D1-83 „Dėl statybos techninio reglame</text:span><text:span text:style-name="T170">nto STR 2.02.08:2012 „Automobilių saugyklų projektavimas“ patvirtinimo“;</text:span></text:p>
      <text:p text:style-name="P171"><text:span text:style-name="T172">3.37</text:span><text:span text:style-name="T173">. statybos techninį reglamentą STR 2.06.04:2014 „Gatvės ir vietinės reikšmės keliai. Bendrieji reikalavimai”, patvirtintą Lietuvos Respublikos aplinkos ministro 2011 m. gruodž</text:span><text:span text:style-name="T174">io 2 d. įsakymu Nr. D1-933 „Dėl statybos techninio reglamento STR 2.06.04:2014 „Gatvės ir vietinės reikšmės keliai. Bendrieji reikalavimai“, patvirtinimo pakeitimo“.</text:span></text:p>
      <text:p text:style-name="P175"><text:span text:style-name="T176">3.38</text:span><text:span text:style-name="T177">. statybos techninį reglamentą STR 2.06.02:2001 „Tiltai ir tuneliai. Bendrieji rei</text:span><text:span text:style-name="T178">kalavimai“, patvirtintą 2001 m. birželio 23 d. Lietuvos Respublikos aplinkos ministro įsakymu Nr. 319 „Dėl STR 2.06.02:2001 „Tiltai ir tuneliai. Bendrieji reikalavimai“ patvirtinimo;</text:span></text:p>
      <text:p text:style-name="P179"><text:span text:style-name="T180">3.39</text:span><text:span text:style-name="T181">. statybos techninį reglamentą STR 2.02.06:2004 „Hidrotechnikos s</text:span><text:span text:style-name="T182">tatiniai. Pagrindinės nuostatos“ patvirtintą, 2004 m. spalio 18 d. Lietuvos Respublikos aplinkos ministro įsakymu Nr. D1-538 „Dėl statybos techninio reglamento STR 2.02.06:2004 „Hidrotechnikos statiniai. Pagrindinės nuostatos“ patvirtinimo“;</text:span></text:p>
      <text:p text:style-name="P183"><text:span text:style-name="T184">3.40</text:span><text:span text:style-name="T185">. tech</text:span><text:span text:style-name="T186">ninį reglamentą „Keleiviniai lynų keliai“ patvirtintą 2002 m. spalio 25 d. Lietuvos Respublikos socialinės apsaugos ir darbo ministro ir aplinkos ministro įsakymu Nr. 137/559 „Dėl techninio reglamento „Keleiviniai lynų keliai“ patvirtinimo;</text:span></text:p>
      <text:p text:style-name="P187"><text:span text:style-name="T188">3.41</text:span><text:span text:style-name="T189">. Degalinių eksploatavimo taisykles, patvirtintas 2009 m. balandžio 16 d. Lietuvos Respublikos energetikos ministro įsakymu Nr. 1-37<text:s/></text:span><text:span text:style-name="T190">„</text:span><text:span text:style-name="T191">Dėl Degalinių eksploatavimo taisyklių patvirtinimo”;<text:s/></text:span></text:p>
      <text:p text:style-name="P192"><text:span text:style-name="T193">3.42</text:span><text:span text:style-name="T194">. statybos techninį reglamentą STR 1.01.08:2002 „Statinio st</text:span><text:span text:style-name="T195">atybos rūšys“, patvirtintą Lietuvos Respublikos aplinkos ministro 2002 m. gruodžio 5 d. įsakymu Nr. 622 „Dėl statybos techninio reglamento STR 1.01.08:2002 „Statinio statybos rūšys“ patvirtinimo“;</text:span></text:p>
      <text:p text:style-name="P196">3.43. Lietuvos Respublikos socialinės apsaugos ir darbo<text:s/>ministro 2001 m. rugsėjo 26 d. įsakymą Nr. 124 „Dėl Įrenginių techninės būklės tikrinimo įstaigų prižiūrimų ir valstybės registre registruojamų potencialiai pavojingų įrenginių (nurodant jų parametrus) sąrašo patvirtinimo;</text:p>
      <text:p text:style-name="P197">3.44. Lietuvos Respublikos ūkio ministro 2004 m. gruodžio 21 d. įsakymą Nr. 4-457 „Dėl Įgaliotų įstaigų prižiūrimų ir valstybės registre registruojamų potencialiai pavojingų įrenginių (nurodant jų parametrus) sąrašo patvirtinimo“;</text:p>
      <text:p text:style-name="P198">3.45.<text:s/><text:span text:style-name="T199">Lietuvos Respublikos energetikos ministro 2</text:span><text:span text:style-name="T200">010 m. spalio 11 d. įsakymą Nr. 1-291<text:s/></text:span><text:span text:style-name="T201">„Dėl Įgaliotų įstaigų prižiūrimų ir valstybės registre registruojamų potencialiai pavojingų įrenginių (nurodant jų parametrus) sąrašo patvirtinimo“;</text:span></text:p>
      <text:p text:style-name="P202"><text:span text:style-name="T203">3.46</text:span><text:span text:style-name="T204">. Lietuvos Respublikos socialinės apsaugos ir darbo ministr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ie</text:span><text:span text:style-name="T209">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gi</text:span><text:span text:style-name="T213">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ext:span><text:span text:style-name="T240">ti energijos ar energijos išteklių gavybai, gamybai, perdirbimui;<text:s/></text:span></text:p>
      <text:p text:style-name="P241"><text:span text:style-name="T242">4.2.2</text:span><text:span text:style-name="T243">.<text:s/></text:span><text:span text:style-name="T244">energijos perdavimui ar skirstymui naudojami<text:s/></text:span><text:span text:style-name="T245">pastatai</text:span><text:span text:style-name="T246"><text:s/>–<text:s/></text:span><text:span text:style-name="T247">pastatai, kuriuose įrengti gamtinių dujų slėgio reguliavimo įrenginiai, apskaitos, valymo, odoravimo, pašildymo įrenginiai</text:span><text:span text:style-name="T248"><text:s/>ir/ar kompresoriai, transformatorinės, transformatorių pastotės, skirstomieji punktai, srovės keitikliai, kitų rūšių energijos perdavimui ar skirstymui skirti pastata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egriūtų ar nešliaužtų;</text:span></text:p>
      <text:p text:style-name="P258"><text:span text:style-name="T259">4.6</text:span><text:span text:style-name="T260">.</text:span><text:span text:style-name="T261"><text:s/>stoginė</text:span><text:span text:style-name="T262"><text:s/>– žmonėms ar daiktams pridengti nuo kritulių ir s</text:span><text:span text:style-name="T263">aulės skirtas inžinerinis statinys, kurį sudaro stogas ant stulpų (gali būti su galinėmis sienomis ar be jų). Stoginė gali būti atskiras statinys ar kito statinio priestatas;<text:s/></text:span></text:p>
      <text:p text:style-name="P264"><text:span text:style-name="T265">4.7</text:span><text:span text:style-name="T266">.<text:s/></text:span><text:span text:style-name="T267">vėjo elektrinė</text:span><text:span text:style-name="T268"><text:s/>– elektros energijos gamintojo nuosavybės ar kita teise<text:s/></text:span><text:span text:style-name="T269">valdomas energetikos objektas elektros energijai iš vėjo energijos gaminti, susidedantis iš vieno ar daugiau tarpusavyje technologiškai susijusių elektros energiją generuojančių įrenginių.</text:span></text:p>
      <text:p text:style-name="P270"><text:span text:style-name="T271">Vėjo elektrinės, kaip inžinerinio statinio, aukštis<text:s/></text:span>matuojamas nuo<text:s/>žemės paviršiaus iki vėjo elektrinės konstrukcijos (bokšto ar stiebo) aukščiausio taško (neįskaičiuojant vėjo elektrinės gondolos, sparnuotės aukščio)<text:span text:style-name="T272">;</text:span><text:s/></text:p>
      <text:p text:style-name="P273">Papunkčio pakeitimai:</text:p>
      <text:p text:style-name="P274"><text:span text:style-name="T275">Nr.<text:s/></text:span><text:a xlink:href="https://www.e-tar.lt/portal/legalAct.html?documentId=8ab9c9102c3e11ee9de9e7e0fd363afc" office:target-frame-name="_top" xlink:show="replace"><text:span text:style-name="T276">D1-253</text:span></text:a><text:span text:style-name="T277">, 2023-07-27, paskelbta TAR 2023-07-27, i. k. 2023-15254</text:span></text:p>
      <text:p text:style-name="Normal"/>
      <text:p text:style-name="P278">4.8.<text:s/><text:span text:style-name="T279">kietojo kuro sandėlis</text:span><text:s/>–pastatas ar patalpa kietajam kurui (malkoms, anglims, durpėms ir<text:s/>kt.) laikyti;</text:p>
      <text:p text:style-name="P280"><text:span text:style-name="T281">4.9</text:span><text:span text:style-name="T282">. automatizuotų sandėliavimo sistemų statinys – inžinerinis statinys, naudojamas produkcijai laikyti ir saugoti, kuriame sandėliavimo procesai vyksta automatiškai, naudojant įvairius įrenginius, kuriame nedirba ir į kurį negali<text:s/></text:span><text:span text:style-name="T283">patekti žmonės, išskyrus atliekančius statinio naudojimo priežiūros ir remonto, įrangos techninės priežiūros ir remonto darbus.</text:span><text:s/></text:p>
      <text:p text:style-name="P284">Papildyta papunkčiu:</text:p>
      <text:p text:style-name="P285"><text:span text:style-name="T286">Nr.<text:s/></text:span><text:a xlink:href="https://www.e-tar.lt/portal/legalAct.html?documentId=69bbb450232311edb4cae1b158f98ea5" office:target-frame-name="_top" xlink:show="replace"><text:span text:style-name="T287">D1-2</text:span><text:span text:style-name="T288">79</text:span></text:a><text:span text:style-name="T289">, 2022-08-23, paskelbta TAR 2022-08-24, i. k. 2022-17445</text:span></text:p>
      <text:p text:style-name="Normal"/>
      <text:p text:style-name="P290"><text:span text:style-name="T291">IV</text:span><text:span text:style-name="T292"><text:s/>SKYRIUS</text:span></text:p>
      <text:p text:style-name="P293"><text:span text:style-name="T294">STATINIŲ KLASIFIKAVIMAS PAGAL JŲ NAUDOJIMO PASKIRTĮ</text:span></text:p>
      <text:p text:style-name="P295"/>
      <text:p text:style-name="P296"><text:span text:style-name="T297">PIRMASIS</text:span><text:span text:style-name="T298"><text:s/>SKIRSNIS</text:span></text:p>
      <text:p text:style-name="P299"><text:span text:style-name="T300">PASTATŲ IR INŽINERINIŲ STATINIŲ PAGRINDINĖ NAUDOJIMO PASKIRTIS</text:span></text:p>
      <text:p text:style-name="P301"/>
      <text:p text:style-name="P302">5. Statiniai skirstomi į pastatus<text:s/>ir inžinerinius statinius<text:span text:style-name="T303"><text:s/></text:span>[3.3]:</text:p>
      <text:p text:style-name="P304">5.1. Pastatai pagal paskirtį skirstomi į dvi grupes [3.26]:</text:p>
      <text:p text:style-name="P305">5.1.1. gyvenamuosius pastatus;</text:p>
      <text:p text:style-name="P306"><text:span text:style-name="T307">5.1.2</text:span><text:span text:style-name="T308">. negyvenamuosius pastatus.</text:span></text:p>
      <text:p text:style-name="P309">Pastatas priskiriamas vienai ar kitai paskirties grupei (pogrupiui), jeigu jo visas bendrasis plotas arba didžiausioji jo dalis naudojama tai paskirčiai.<text:s/></text:p>
      <text:p text:style-name="P310">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11"><text:span text:style-name="T312">Įvairių paskirčių patalpos, formuojamos ar numat</text:span><text:span text:style-name="T313">omos suformuoti atskirais nekilnojamaisiais daiktais, turi atitikti normatyvinių statybos techninių, normatyvinių statinio saugos ir paskirties dokumentų ir kitų teisės aktų joms nustatytus reikalavimus.<text:s/></text:span><text:span text:style-name="T314"><text:s/></text:span><text:span text:style-name="T315">Gyvenamosios paskirties patalpos negyvenamosios pas</text:span><text:span text:style-name="T316">kirties pastatuose turi būti atskirtos nuo kitos paskirties patalpų atitvaromis, turi turėti atskirus įėjimus ir atskirtas (atjungimo ventiliais, apskaitos prietaisais, sklendėmis ir pan.) inžinerines sistemas.</text:span><text:s/></text:p>
      <text:p text:style-name="P317">Papunkčio pakeitimai:</text:p>
      <text:p text:style-name="P318"><text:span text:style-name="T319">Nr.<text:s/></text:span><text:a xlink:href="https://www.e-tar.lt/portal/legalAct.html?documentId=6b077890d59311e7910a89ac20768b0f" office:target-frame-name="_top" xlink:show="replace"><text:span text:style-name="T320">D1-962</text:span></text:a><text:span text:style-name="T321">, 2017-11-29, paskelbta TAR 2017-11-30, i. k. 2017-19072</text:span></text:p>
      <text:p text:style-name="Normal"/>
      <text:p text:style-name="P322">5.2. Inžineriniai statiniai pagal paskirtį skirstomi į grupes [3.26]:</text:p>
      <text:p text:style-name="P323">5.2.1. susisiekimo komunikacijos;</text:p>
      <text:p text:style-name="P324">5.2.2. inžineriniai tinklai;</text:p>
      <text:p text:style-name="P325">5.2.3. hidrotechnikos statiniai;</text:p>
      <text:p text:style-name="P326">5.2.4. kiti inžineriniai statiniai.</text:p>
      <text:p text:style-name="P327"/>
      <text:p text:style-name="P328"><text:span text:style-name="T329">ANTRASIS</text:span><text:span text:style-name="T330"><text:s/>SKIRSNIS</text:span></text:p>
      <text:p text:style-name="P331"><text:span text:style-name="T332">gyvenamieji pastatai</text:span></text:p>
      <text:p text:style-name="P333"/>
      <text:p text:style-name="P334">6. Gyvenamieji pastatai pagal tipą skirstomi į pogrupius [3.26]:</text:p>
      <text:p text:style-name="P335">6.1. gyvenamosios paskirties (vieno buto) pastatai – skirti gyventi vienai šeimai;<text:s/></text:p>
      <text:p text:style-name="P336">6.2. gyvenamosios paskirties (dviejų butų) pastatai – skirti gyventi dviem šeimoms;</text:p>
      <text:p text:style-name="P337"><text:span text:style-name="T338">6.3</text:span><text:span text:style-name="T339"><text:s/>gyvenamosios paskirties (trijų ir daugiau butų (daugiabučiai) pastatai – skirti gyventi trim šeimoms ir daugiau. Negyvenamosios paskirties patalpos gyvenamosios paskirties pastatuose turi būti atskirtos nuo kitos paskirties patalpų atitvaromis, turi turėt</text:span><text:span text:style-name="T340">i atskirus įėjimus ir atskirtas (</text:span><text:span text:style-name="T341">atjungimo ventiliais, apskaitos prietaisais, sklendėmis ir pan.) inžinerines sistemas;</text:span></text:p>
      <text:p text:style-name="P342">Papunkčio pakeitimai:</text:p>
      <text:p text:style-name="P343"><text:span text:style-name="T344">Nr.<text:s/></text:span><text:a xlink:href="https://www.e-tar.lt/portal/legalAct.html?documentId=6b077890d59311e7910a89ac20768b0f" office:target-frame-name="_top" xlink:show="replace"><text:span text:style-name="T345">D1-962</text:span></text:a><text:span text:style-name="T346">, 2017</text:span><text:span text:style-name="T347">-11-29, paskelbta TAR 2017-11-30, i. k. 2017-19072</text:span></text:p>
      <text:p text:style-name="Normal"/>
      <text:p text:style-name="P348"><text:span text:style-name="T349">6.4</text:span><text:span text:style-name="T350"><text:s/>gyvenamosios paskirties (įvairių socialinių grupių asmenims) pastatai – skirti gyventi įvairių socialinių grupių asmenims (bendrabučiai, vaikų namai, prieglaudos, globos namai, šeimos namai, vienu</text:span><text:span text:style-name="T351">olynai ir pan.). Negyvenamosios paskirties patalpos gyvenamosios paskirties pastatuose turi būti atskirtos nuo kitos paskirties patalpų atitvaromis, turi turėti atskirus įėjimus ir atskirtas (atjungimo ventiliais, apskaitos prietaisais, sklendėmis ir pan.)</text:span><text:span text:style-name="T352"><text:s/>inžinerines sistemas.</text:span><text:s/></text:p>
      <text:p text:style-name="P353">Papunkčio pakeitimai:</text:p>
      <text:p text:style-name="P354"><text:span text:style-name="T355">Nr.<text:s/></text:span><text:a xlink:href="https://www.e-tar.lt/portal/legalAct.html?documentId=6b077890d59311e7910a89ac20768b0f" office:target-frame-name="_top" xlink:show="replace"><text:span text:style-name="T356">D1-962</text:span></text:a><text:span text:style-name="T357">, 2017-11-29, paskelbta TAR 2017-11-30, i. k. 2017-19072</text:span></text:p>
      <text:p text:style-name="Normal"/>
      <text:p text:style-name="P358"><text:span text:style-name="T359">TREČIASIS</text:span><text:span text:style-name="T360"><text:s/>SKIRSNIS</text:span></text:p>
      <text:p text:style-name="P361"><text:span text:style-name="T362">NEGYVENAMieji<text:s/></text:span><text:span text:style-name="T363">PASTATAI</text:span></text:p>
      <text:p text:style-name="P364"/>
      <text:p text:style-name="P365">7. Negyvenamieji pastatai pagal paskirtį skirstomi į pogrupius [3.26]:</text:p>
      <text:p text:style-name="P366">7.1. viešbučių paskirties pastatai – trumpalaikio apgyvendinimo pastatai (viešbučiai, moteliai ir svečių namai);<text:s/></text:p>
      <text:p text:style-name="P367">7.2. administracinės paskirties pastatai – pastatai<text:s/>administraciniams tikslams (bankai, paštas, valstybės ir savivaldybės įstaigos, ambasados, teismai, kiti įstaigų ir organizacijų administraciniai pastatai);</text:p>
      <text:p text:style-name="P368">7.3. prekybos paskirties pastatai – skirti didmeninei ir mažmeninei prekybai (parduotuvės, degalinių operatorinės su prekybos sale, vaistinės, knygynai, prekybos paviljonai ir kiti pastatai);</text:p>
      <text:p text:style-name="P369">7.4. paslaugų paskirties pastatai – skirti paslaugoms teikti (tarp jų buities) ir buitiniam aptarnavimui: pirtys, grožio salonai, skalbyklos, taisyklos,<text:s/>remonto dirbtuvės, priėmimo − išdavimo punktai, autoservisai, plovyklos, laidojimo namai, krematoriumai ir kiti pastatai;</text:p>
      <text:p text:style-name="P370">7.5. maitinimo paskirties pastatai – skirti žmonėms maitinti: valgyklos, restoranai, kavinės, barai ir kiti pastatai;</text:p>
      <text:p text:style-name="P371">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72"><text:span text:style-name="T373">7.7</text:span><text:span text:style-name="T374">.<text:s/></text:span><text:span text:style-name="T375">garažų paskirties pastatai</text:span><text:span text:style-name="T376"> – pastatai, skirti transporto priemonėms laikyti ir (ar) remontuoti: automobilių garažai, antžeminės automobilių saugyklos, elingai, geležinkelio vagonų depai, autobusų ir troleibusų gara</text:span><text:span text:style-name="T377">žai, orlaivių angarai, laivų ir aerostatų elingai ir panašiai);.</text:span></text:p>
      <text:p text:style-name="P378"><text:span text:style-name="T379">7.8</text:span><text:span text:style-name="T380">. gamybos, pramonės paskirties pastatai – gamybai skirti pastatai (gamyklos, dirbtuvės, produkcijos pramonės perdirbimo įmonės, kalvės, energetikos pastatai (energetikos gavybos ir gam</text:span><text:span text:style-name="T381">ybos pastatai, energijai perduoti ar skirstyti naudojami pastatai), gamybinės laboratorijos, kūrybinės dirbtuvės (išskyrus skirtas savo ar savo šeimos reikmėms ir (arba) kuriose vienu metu dirba ne daugiau kaip 5 žmonės ir nenaudojami potencialiai pavojing</text:span><text:span text:style-name="T382">i įrenginiai), skerdyklos, pastatai, kuriuose įrengta technologija uždaru būdu veisti, auginti ir perdirbti vandens organizmus</text:span><text:span text:style-name="T383"><text:s/></text:span><text:span text:style-name="T384">ir kita);</text:span><text:s/></text:p>
      <text:p text:style-name="P385">Papunkčio pakeitimai:</text:p>
      <text:p text:style-name="P386"><text:span text:style-name="T387">Nr.<text:s/></text:span><text:a xlink:href="https://www.e-tar.lt/portal/legalAct.html?documentId=8ab9c9102c3e11ee9de9e7e0fd363afc" office:target-frame-name="_top" xlink:show="replace"><text:span text:style-name="T388">D1-253</text:span></text:a><text:span text:style-name="T389">, 2023-07-27, paskelbta TAR 2023-07-27, i. k. 2023-15254</text:span></text:p>
      <text:p text:style-name="Normal"/>
      <text:p text:style-name="P390">7.9. sandėliavimo paskirties pastatai – pastatai, pagal savo tiesiginę paskirtį naudojami sandėliuoti: saugyklos, bendro naudojimo sandėliai, specialūs sandėliai, kiti pastatai, naudojami produkcijai laikyti ir saugoti;</text:p>
      <text:p text:style-name="P391">7.10. kultūros paskirties pastatai – skirti kultūros reikmėms: kino teatrai, teatrai, kultūros namai, klubai, bibliotekos, muziejai, archyvai, parodų centrai, planetariumai, radijo ir televizijos pastatai ir kiti pastatai;</text:p>
      <text:p text:style-name="P392">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93">7.12. gydymo paskirties pastatai<text:span text:style-name="T394"><text:s/></text:span>– pastatai gydymo tikslams, t. y. pastatai, kuriuose teikiama medicininė<text:s/>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95">7.13. poilsio paskirties pastatai – pastatai skirti poilsiui (poilsio namai, turizmo centrai, kempingų pastatai, kaimo turizmo pastatai, vasarnamiai, medžioklės nameliai ir kiti poilsio pastatai);<text:s/></text:p>
      <text:p text:style-name="P396">7.14. sporto paskirties pastatai –<text:s/>pastatai skirti sportuoti: sporto salių, teniso kortų, baseinų, čiuožyklų, jachtklubų, šaudyklų, stadionų, maniežų ir kiti pastatai;</text:p>
      <text:p text:style-name="P397">7.15. religinės paskirties pastatai – pastatai skirti religiniams tikslams: bažnyčios, cerkvės, koplyčios, sinagogos, maldos namai, katedros ir kiti religiniams tikslams naudojami pastatai;</text:p>
      <text:p text:style-name="P398">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99">7.17. pagalbinio ūkio paskirties pastatai – sodybų ūkio pastatai, pagalbinio ūkio pastatai (tvartai, daržinės, sandėliai, garažai, vasaros virtuvės, dirbtuvės, pirtys, kietojo kuro sandėliai (malkinės) ir panašiai, kurie tarnauja pagrindiniam daiktui;</text:p>
      <text:p text:style-name="P400">7.18. kitos (fermų) paskirties pastatai – pastatai galvijams, gyvuliams, paukščiams auginti (kiaulidės, karvidės, arklidės, veršidės, paukštidės ir kita);</text:p>
      <text:p text:style-name="P401">7.19. kitos (ūkio) paskirties pastatai – žemės ūkiui tvarkyti skirti pastatai (svirnai, angarai, garažai ir kita);</text:p>
      <text:p text:style-name="P402">7.20. kitos (šiltnamių) paskirties pastatai<text:span text:style-name="T403"><text:s/>–<text:s/></text:span>augalams auginti skirti pastatai (šiltnamiai, oranžerijos, žiemos sodai ir kita);</text:p>
      <text:p text:style-name="P404">7.21.<text:s/><text:span text:style-name="T405">kiti (sodų) paskirties pastatai </text:span><text:span text:style-name="T406">– sodininkų bendrijose esantys pastatai (sodo namai ir kita);</text:span></text:p>
      <text:p text:style-name="P407">7.22. kitos paskirties pastatai – kitos paskirties pastatai, nurodant tikslinę paskirtį<text:span text:style-name="T408"><text:s/>(lošimų namų pastatai ir kita)</text:span>, kurių negalima priskirti prie kitų Reglamente išvardintų pastatų grupių (pogrupių).</text:p>
      <text:p text:style-name="P409"/>
      <text:p text:style-name="P410"><text:span text:style-name="T411">KETVIRTASIS</text:span><text:span text:style-name="T412"><text:s/>SKIRSNIS</text:span></text:p>
      <text:p text:style-name="P413"><text:span text:style-name="T414">SUSISIEKIMO KOMUNIKACIJOS</text:span></text:p>
      <text:p text:style-name="P415"/>
      <text:p text:style-name="P416">8. Susisiekimo komunikacijos pagal paskirtį skirstomos į pogrupius [3.26]:</text:p>
      <text:p text:style-name="P417"><text:span text:style-name="T418">8.1</text:span><text:span text:style-name="T419">.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20">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21">a žeme;<text:s/></text:span></text:p>
      <text:p text:style-name="P422"><text:span text:style-name="T423">8.2</text:span><text:span text:style-name="T424">. gatvės – keliai ar jų ruožai, esantys miesto ar kaimo gyvenamosios vietovės teritorijoje, paprastai turintys pavadinimą;<text:s/></text:span></text:p>
      <text:p text:style-name="P425"><text:span text:style-name="T426">8.3</text:span><text:span text:style-name="T427">. geležinkelio kelias – inžinerinis statinys, kurį sudaro žemės sankasa, viršutinė kelio konstrukcija<text:s/></text:span><text:span text:style-name="T428">(antpilo sluoksnis, pabėgiai, bėgiai) ir kiti inžineriniai įrenginiai;</text:span><text:s/></text:p>
      <text:p text:style-name="P429">Papunkčio pakeitimai:</text:p>
      <text:p text:style-name="P430"><text:span text:style-name="T431">Nr.<text:s/></text:span><text:a xlink:href="https://www.e-tar.lt/portal/legalAct.html?documentId=8ab9c9102c3e11ee9de9e7e0fd363afc" office:target-frame-name="_top" xlink:show="replace"><text:span text:style-name="T432">D1-253</text:span></text:a><text:span text:style-name="T433">, 2023-07-27, paskelbta TAR 2023-07-27, i. k. 2023-152</text:span><text:span text:style-name="T434">54</text:span></text:p>
      <text:p text:style-name="Normal"/>
      <text:p text:style-name="P435">8.4. oro uostų statiniai – oro uostų pakilimo, tūpimo, riedėjimo takai, peronai, orlaivių stovėjimo ir specialiosios aikštelės, skrydžių valdymo statiniai, radiotechniniai, elektros apšvietimo, signalinių žiburių ir kiti įrenginiai;<text:s/></text:p>
      <text:p text:style-name="P436">8.5. vandens uostų statiniai – vandens uostų krantinės, elingai, dokai, prieplaukų statiniai, molai, atitveriamos dambos, šalivagės ir kiti inžineriniai statiniai;</text:p>
      <text:p text:style-name="P437">8.6.<text:span text:style-name="T438"><text:s/></text:span><text:span text:style-name="T439">kiti</text:span><text:span text:style-name="T440"><text:s/></text:span><text:span text:style-name="T441">transporto statiniai</text:span><text:span text:style-name="T442"> – tiltai, viadukai, estakados, pėsčiųjų tiltai, tuneliai, kelių pra</text:span><text:span text:style-name="T443">laidos, lynų keliai, atraminės sienelės, praginos, triukšmą slopinančios sienelės, gyvūnijos atitvarai, platformos, pervažos, užtveriamieji statiniai ir įrenginiai, pridengtos ir požeminės perėjos, (išskyrus nurodytus 8.1 ir 8.3 punktuose) ir kiti, kurie n</text:span><text:span text:style-name="T444">ėra pastatai.</text:span></text:p>
      <text:p text:style-name="P445"/>
      <text:p text:style-name="P446"><text:span text:style-name="T447">PENKTASIS</text:span><text:span text:style-name="T448"><text:s/>SKIRSNIS</text:span></text:p>
      <text:p text:style-name="P449"><text:span text:style-name="T450">INŽINERINIAI TINKLAI</text:span></text:p>
      <text:p text:style-name="P451"/>
      <text:p text:style-name="P452">9. Inžineriniai tinklai pagal paskirtį skirstomi į pogrupius [3.26]:</text:p>
      <text:p text:style-name="P453">9.1.<text:s/><text:span text:style-name="T454">naftos tinklai –<text:s/></text:span><text:span text:style-name="T455">magistraliniai naftotiekiai ir produktotiekiai; skirstomieji naftos ir naftos produktų<text:s/></text:span><text:span text:style-name="T456">vamzdynai (naftai ar naftos produktams perkrauti ir (ar) transportuoti iki technologinių įrenginių); naftos perdirbimo įrenginiai, naftos ir naftos produktų terminalai ir saugyklos, kiti inžineriniai statiniai;.</text:span></text:p>
      <text:p text:style-name="P457"><text:span text:style-name="T458">9.2</text:span><text:span text:style-name="T459"><text:s/>dujų tinklai – magistraliniai dujoti</text:span><text:span text:style-name="T460">ekiai, didesnio kaip 5 bar, bet ne didesnio kaip 16 bar didžiausiojo darbinio slėgio skirstomieji dujotiekiai ir (ar) vartotojo įvadai, suskystintų gamtinių dujų įrenginiai, gamtinių dujų saugyklos, suskystintų naftos dujų sistema, kurią sudaro skirstomiej</text:span><text:span text:style-name="T461">i dujotiekiai, ir kiti inžineriniai statiniai</text:span>;</text:p>
      <text:p text:style-name="P462">Papunkčio pakeitimai:</text:p>
      <text:p text:style-name="P463"><text:span text:style-name="T464">Nr.<text:s/></text:span><text:a xlink:href="https://www.e-tar.lt/portal/legalAct.html?documentId=6b077890d59311e7910a89ac20768b0f" office:target-frame-name="_top" xlink:show="replace"><text:span text:style-name="T465">D1-962</text:span></text:a><text:span text:style-name="T466">, 2017-11-29, paskelbta TAR 2017-11-30, i. k. 2017-19072</text:span></text:p>
      <text:p text:style-name="Normal"/>
      <text:p text:style-name="P467">9.3.<text:s/><text:span text:style-name="T468">vandentiekio</text:span><text:span text:style-name="T469"><text:s/>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70">9.4.<text:s/><text:span text:style-name="T471">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 iš šilumos šaltinio perduodamas ir skirstomas vartotojams;</text:p>
      <text:p text:style-name="P472">9.5. nuotekų šalinimo tinklai<text:span text:style-name="T473"><text:s/></text:span>−<text:span text:style-name="T474"><text:s/></text:span>nuotekų surinkimo tinklai (nuotekų šalinimo kolektoriai, nuotekų rinktuvai, nuotekų tinklų išvadai), nuotekų slėginiai tinklai, drenažo tinklai ir kiti;</text:p>
      <text:p text:style-name="P475"><text:span text:style-name="T476">9.6</text:span><text:span text:style-name="T477">. elektros tinklai − perdavimo, tiesioginių linijų elektros tinklai, kiti inžineriniai statiniai;</text:span><text:s/></text:p>
      <text:p text:style-name="P478">Papunkčio pakeitimai:</text:p>
      <text:p text:style-name="P479"><text:span text:style-name="T480">Nr.<text:s/></text:span><text:a xlink:href="https://www.e-tar.lt/portal/legalAct.html?documentId=8ab9c9102c3e11ee9de9e7e0fd363afc" office:target-frame-name="_top" xlink:show="replace"><text:span text:style-name="T481">D1-253</text:span></text:a><text:span text:style-name="T482">, 2023-07-27, paskelbta TAR 2023-07-27, i. k. 2023-15254</text:span></text:p>
      <text:p text:style-name="Normal"/>
      <text:p text:style-name="P483">9.7.<text:s/><text:span text:style-name="T484">ryšių (telekomunikacijų) tinklai (elektroninių ryšių tinklai pagal [3.14])</text:span><text:span text:style-name="T485"><text:s/> – kolektoriai, bokštai, sti</text:span><text:span text:style-name="T486">ebai ir kiti inžineriniai statiniai, skirti elektroninių ryšių veiklai;</text:span></text:p>
      <text:p text:style-name="P487"><text:span text:style-name="T488">9.8</text:span><text:span text:style-name="T489">.<text:s/></text:span><text:span text:style-name="T490">kiti inžineriniai tinklai</text:span><text:span text:style-name="T491"> – kiti nenurodyti inžineriniai tinklai (technologiniai vamzdynai, kolektoriai, apžvalgos kameros ir kiti inžinerinių tinklų statiniai).</text:span></text:p>
      <text:p text:style-name="P492"/>
      <text:p text:style-name="P493"><text:span text:style-name="T494">ŠEŠTASIS</text:span><text:span text:style-name="T495"><text:s/>SKIRSNIS</text:span></text:p>
      <text:p text:style-name="P496"><text:span text:style-name="T497">HIDROTECHNIKOS STATINIAI</text:span></text:p>
      <text:p text:style-name="P498"/>
      <text:p text:style-name="P499">10. Hidrotechnikos statiniai<text:span text:style-name="T500"><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501">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text:s/>kiti hidrotechnikos statinių požymius atitinkantys inžineriniai statiniai.<text:s/></text:p>
      <text:p text:style-name="P502"/>
      <text:p text:style-name="P503"><text:span text:style-name="T504">SEPTINTASIS</text:span><text:span text:style-name="T505"><text:s/>SKIRSNIS</text:span></text:p>
      <text:p text:style-name="P506"><text:span text:style-name="T507">KITI INŽINERINIAI STATINIAI</text:span></text:p>
      <text:p text:style-name="P508"/>
      <text:p text:style-name="P509">11. Sporto paskirties inžineriniai statiniai [3.26] − sporto aikštynai, naudojami žaidimams atvirame ore (futbolui,<text:s/>krepšiniui, beisbolui, regbiui, vandens sportui ir panašiai), mašinų, dviračių ar arklių lenktynių keliai ir kiti inžineriniai statiniai, kurie nėra pastatai.</text:p>
      <text:p text:style-name="P510"><text:span text:style-name="T511">12</text:span><text:span text:style-name="T512">. Kitos paskirties inžineriniai statiniai</text:span><text:span text:style-name="T513"><text:s/></text:span><text:span text:style-name="T514">[3.26] − fortai, bunkeriai, šaudyklos, techniniai</text:span><text:span text:style-name="T515"><text:s/>stebėjimo bokštai, sąvartynai, atsinaujinančių išteklių energiją naudojantys energijos gamybos statiniai (vėjo elektrinės, saulės šviesos energijos elektrinės, saulės šilumos energijos kolektoriai ir kiti), transporterių galerijos, estrados, automatizuotų</text:span><text:span text:style-name="T516"><text:s/>sandėliavimo sistemų statiniai</text:span><text:span text:style-name="T517">,</text:span><text:span text:style-name="T518"><text:s/>nuotekų valyklos statiniai ir kiti inžineriniai statiniai, neturintys aiškios funkcinės priklausomybės ar apibrėžto naudojimo, kurie tarnauja pagrindiniam daiktui (tvoros, kiemo aikštelės, lauko tualetai, stoginės, pavėsinė</text:span><text:span text:style-name="T519">s, atraminės sienelės, šachtiniai šuliniai, lieptai, mėšlidės, aplinkos tvarkymo elementai ir panašiai).</text:span><text:s/></text:p>
      <text:p text:style-name="P520">Punkto pakeitimai:</text:p>
      <text:p text:style-name="P521"><text:span text:style-name="T522">Nr.<text:s/></text:span><text:a xlink:href="https://www.e-tar.lt/portal/legalAct.html?documentId=69bbb450232311edb4cae1b158f98ea5" office:target-frame-name="_top" xlink:show="replace"><text:span text:style-name="T523">D1-279</text:span></text:a><text:span text:style-name="T524">, 2022-08-23, paskelbta</text:span><text:span text:style-name="T525"><text:s/>TAR 2022-08-24, i. k. 2022-17445</text:span></text:p>
      <text:p text:style-name="Normal"/>
      <text:p text:style-name="P526"><text:span text:style-name="T527">V</text:span><text:span text:style-name="T528"><text:s/>SKYRIUS</text:span></text:p>
      <text:p text:style-name="P529"><text:span text:style-name="T530">YPATINGIEJI STATINIAI</text:span></text:p>
      <text:p text:style-name="P531"/>
      <text:p text:style-name="P532"><text:span text:style-name="T533">PIRMASIS</text:span><text:span text:style-name="T534"><text:s/>SKIRSNIS</text:span></text:p>
      <text:p text:style-name="P535"><text:span text:style-name="T536">statinių priskyrimo<text:s/></text:span><text:span text:style-name="T537"><text:line-break/>YPATINGIESIEMS statiniams POŽYMIAI</text:span></text:p>
      <text:p text:style-name="P538"/>
      <text:p text:style-name="P539"><text:span text:style-name="T540">13</text:span><text:span text:style-name="T541">.Ypatingųjų statinių kategorijai priskiriami statiniai, kaip nustatyta Statybos įstatymo [3.3]<text:s/></text:span><text:span text:style-name="T542">2 straipsnio 20 dalyje − statiniai, kuriuose naudojamos ar saugomos pavojingosios medžiagos (pagal nustatytus jų ribinius kiekius); statinys, kuriame yra potencialiai pavojingų įrenginių ar atliekami potencialiai pavojingi darbai; sudėtingos konstrukcijos<text:s/></text:span><text:span text:style-name="T543">ir sudėtingų technologijų statinys (pagal šio Reglamento 1 lentelėje nustatytus sudėtingumo požymius ir techninius parametrus); visuomenės poreikiams naudojamas pastatas, kuriame vienu metu būna daugiau kaip 100 žmonių; aukštybinis (daugiau kaip 5 aukštų)<text:s/></text:span><text:span text:style-name="T544">daugiabutis gyvenamasis namas; kultūros paveldo statinys [3.43–3.48].</text:span></text:p>
      <text:p text:style-name="P545"/>
      <text:p text:style-name="P546"><text:span text:style-name="T547">ANTRASIS</text:span><text:span text:style-name="T548"><text:s/>SKIRSNIS</text:span></text:p>
      <text:p text:style-name="P549"><text:span text:style-name="T550">YPATINGŲJŲ STATINIŲ KATEGORIJAI PRISKIRIAMŲ STATINIŲ SĄRAŠAS</text:span></text:p>
      <text:p text:style-name="P551"/>
      <text:p text:style-name="P552"><text:span text:style-name="T553">1</text:span><text:span text:style-name="T554"><text:s/>lentelė</text:span></text:p>
      <table:table table:style-name="Table555">
        <table:table-columns>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
              <text:p text:style-name="P562">Eil. Nr.</text:p>
            </table:table-cell>
            <table:table-cell table:style-name="TableCell563">
              <text:p text:style-name="P564"/>
              <text:p text:style-name="P565">Statiniai</text:p>
            </table:table-cell>
            <table:table-cell table:style-name="TableCell566">
              <text:p text:style-name="P567"/>
              <text:p text:style-name="P568">Statinių požymiai ir techniniai parametrai</text:p>
            </table:table-cell>
          </table:table-row>
        </table:table-header-rows>
        <table:table-row table:style-name="TableRow569">
          <table:table-cell table:style-name="TableCell570" table:number-columns-spanned="3">
            <text:p text:style-name="P571"/>
            <text:p text:style-name="P572">Gyvenamieji<text:s/>pastatai</text:p>
          </table:table-cell>
          <table:covered-table-cell/>
          <table:covered-table-cell/>
        </table:table-row>
        <table:table-row table:style-name="TableRow573">
          <table:table-cell table:style-name="TableCell574">
            <text:p text:style-name="P575"/>
            <text:p text:style-name="P576">1.</text:p>
            <text:p text:style-name="P577"/>
            <text:p text:style-name="P578"/>
          </table:table-cell>
          <table:table-cell table:style-name="TableCell579">
            <text:p text:style-name="P580"/>
            <text:p text:style-name="P581">Gyvenamosios paskirties pastatai</text:p>
            <text:p text:style-name="P582"/>
            <text:p text:style-name="P583"/>
          </table:table-cell>
          <table:table-cell table:style-name="TableCell584">
            <text:p text:style-name="P585"/>
            <text:p text:style-name="P586">20 m ir aukštesni</text:p>
            <text:p text:style-name="P587"/>
            <text:p text:style-name="P588"><text:span text:style-name="T589">įgilinti 7 m ir daugiau skaičiuojant nuo pastatu užstatyto žemės paviršiaus vidutinės altitudės</text:span></text:p>
            <text:p text:style-name="P590"/>
            <text:p text:style-name="P591">konsolinių pastato dalių laikančiosios konstrukcijos, išsikišančios nuo fasado<text:s/>plokštumos daugiau kaip 3 m</text:p>
            <text:p text:style-name="P592"/>
            <text:p text:style-name="P593">pastatai, kurių laikančiosios konstrukcijos tarp atramų (angos) ilgesnės kaip 12 m</text:p>
            <text:p text:style-name="P594"/>
            <text:p text:style-name="P595"><text:span text:style-name="T596">pastato bendras plotas didesnis kaip 2000 m</text:span><text:span text:style-name="T597">2</text:span></text:p>
          </table:table-cell>
        </table:table-row>
        <table:table-row table:style-name="TableRow598">
          <table:table-cell table:style-name="TableCell599" table:number-columns-spanned="3">
            <text:p text:style-name="P600"/>
            <text:p text:style-name="P601">Negyvenamieji pastatai</text:p>
          </table:table-cell>
          <table:covered-table-cell/>
          <table:covered-table-cell/>
        </table:table-row>
        <table:table-row table:style-name="TableRow602">
          <table:table-cell table:style-name="TableCell603">
            <text:p text:style-name="P604"/>
            <text:p text:style-name="P605">2.</text:p>
          </table:table-cell>
          <table:table-cell table:style-name="TableCell606">
            <text:p text:style-name="P607"/>
            <text:p text:style-name="P608">Energetikos pastatai</text:p>
          </table:table-cell>
          <table:table-cell table:style-name="TableCell609">
            <text:p text:style-name="P610"/>
            <text:p text:style-name="P611">statiniai, kuriuose vykdoma 5 MW ir (ar) didesnės galios elektros ir šilumos gamyba<text:s/></text:p>
          </table:table-cell>
        </table:table-row>
        <table:table-row table:style-name="TableRow612">
          <table:table-cell table:style-name="TableCell613">
            <text:p text:style-name="P614"/>
            <text:p text:style-name="P615"><text:span text:style-name="T616">3.</text:span></text:p>
          </table:table-cell>
          <table:table-cell table:style-name="TableCell617">
            <text:p text:style-name="P618"/>
            <text:p text:style-name="P619">Degalinės<text:s/></text:p>
          </table:table-cell>
          <table:table-cell table:style-name="TableCell620">
            <text:p text:style-name="P621"/>
            <text:p text:style-name="P622"><text:span text:style-name="T623">visi statiniai, išskyrus teisės aktais priskiriamus nesudėtingiesiems</text:span></text:p>
          </table:table-cell>
        </table:table-row>
        <table:table-row table:style-name="TableRow624">
          <table:table-cell table:style-name="TableCell625" table:number-columns-spanned="3">
            <text:p text:style-name="P626"/>
            <text:p text:style-name="P627">Kiti negyvenamieji pastatai nenurodyti 2 ir 3 punktuose</text:p>
          </table:table-cell>
          <table:covered-table-cell/>
          <table:covered-table-cell/>
        </table:table-row>
        <table:table-row table:style-name="TableRow628">
          <table:table-cell table:style-name="TableCell629">
            <text:p text:style-name="P630"/>
            <text:p text:style-name="P631">4.</text:p>
            <text:p text:style-name="P632"/>
            <text:p text:style-name="P633"/>
          </table:table-cell>
          <table:table-cell table:style-name="TableCell634">
            <text:p text:style-name="P635"/>
            <text:p text:style-name="P636">Negyvenamosios<text:s/>paskirties pastatai</text:p>
            <text:p text:style-name="P637"/>
            <text:p text:style-name="P638"/>
          </table:table-cell>
          <table:table-cell table:style-name="TableCell639">
            <text:p text:style-name="P640"/>
            <text:p text:style-name="P641"><text:span text:style-name="T642">20 m ir aukštesni</text:span></text:p>
            <text:p text:style-name="P643"/>
            <text:p text:style-name="P644"><text:span text:style-name="T645">įgilinti 7 m ir daugiau skaičiuojant nuo pastatu užstatyto žemės paviršiaus vidutinės altitudės</text:span></text:p>
            <text:p text:style-name="P646"/>
            <text:p text:style-name="P647">konsolinių pastato dalių laikančiosios konstrukcijos, išsikišančios nuo fasado plokštumos daugiau kaip 3 m</text:p>
            <text:p text:style-name="P648"/>
            <text:p text:style-name="P649">pastatai,<text:s/>kurių laikančiosios konstrukcijos tarp atramų (angos) ilgesnės kaip 12 m</text:p>
            <text:p text:style-name="P650"/>
            <text:p text:style-name="P651"><text:span text:style-name="T652">pastato bendras plotas didesnis kaip 2000 m</text:span><text:span text:style-name="T653">2</text:span><text:span text:style-name="T654"><text:s/></text:span></text:p>
            <text:p text:style-name="P655"/>
            <text:p text:style-name="P656"><text:span text:style-name="T657">naudojamos 100 m</text:span><text:span text:style-name="T658">3<text:s/></text:span><text:span text:style-name="T659">ir didesnės 1 grupės takiųjų medžiagų talpyklos</text:span></text:p>
          </table:table-cell>
        </table:table-row>
        <table:table-row table:style-name="TableRow660">
          <table:table-cell table:style-name="TableCell661" table:number-columns-spanned="3">
            <text:p text:style-name="P662"/>
            <text:p text:style-name="P663">Susisiekimo komunikacijos<text:s/></text:p>
          </table:table-cell>
          <table:covered-table-cell/>
          <table:covered-table-cell/>
        </table:table-row>
        <table:table-row table:style-name="TableRow664">
          <table:table-cell table:style-name="TableCell665">
            <text:p text:style-name="P666"/>
            <text:p text:style-name="P667">5.</text:p>
          </table:table-cell>
          <table:table-cell table:style-name="TableCell668">
            <text:p text:style-name="P669"/>
            <text:p text:style-name="P670">Keliai ir gatvės</text:p>
          </table:table-cell>
          <table:table-cell table:style-name="TableCell671">
            <text:p text:style-name="P672"/>
            <text:p text:style-name="P673">valstybinės<text:s/>reikšmės keliai ir A, B, C kategorijų gatvės</text:p>
          </table:table-cell>
        </table:table-row>
        <table:table-row table:style-name="TableRow674">
          <table:table-cell table:style-name="TableCell675">
            <text:p text:style-name="P676"/>
            <text:p text:style-name="P677">6.</text:p>
          </table:table-cell>
          <table:table-cell table:style-name="TableCell678">
            <text:p text:style-name="P679">Geležinkelio keliai</text:p>
          </table:table-cell>
          <table:table-cell table:style-name="TableCell680">
            <text:p text:style-name="P681">riedmenų greitis 60 km/h ir daugiau arba yra kontaktinis geležinkelių tinklas</text:p>
          </table:table-cell>
        </table:table-row>
        <table:table-row table:style-name="TableRow682">
          <table:table-cell table:style-name="TableCell683">
            <text:p text:style-name="P684"/>
            <text:p text:style-name="P685">7.</text:p>
            <text:p text:style-name="P686"/>
            <text:p text:style-name="P687"/>
          </table:table-cell>
          <table:table-cell table:style-name="TableCell688">
            <text:p text:style-name="P689"/>
            <text:p text:style-name="P690">Kelio statiniai: tiltai, viadukai, estakados, tuneliai, požeminės ir virš žemės esančios pėsčiųjų<text:s/>perėjos</text:p>
          </table:table-cell>
          <table:table-cell table:style-name="TableCell691">
            <text:p text:style-name="P692"/>
            <text:p text:style-name="P693">kurių konstrukcijos nuo žemės (vandens) paviršiaus konstrukcijų įrengimo vietose įgilintos daugiau kaip 7 m</text:p>
            <text:p text:style-name="P694"/>
            <text:p text:style-name="P695">statiniai, kurių laikančiosios konstrukcijos tarp atramų (angos) ilgesnės kaip 12 m</text:p>
            <text:p text:style-name="P696"/>
            <text:p text:style-name="P697"><text:span text:style-name="T698">20 m ir aukštesni</text:span><text:span text:style-name="T699"><text:s/></text:span></text:p>
            <text:p text:style-name="P700"/>
            <text:p text:style-name="P701">statiniai ypatingiems statiniams<text:s/>priskiriamuose keliuose</text:p>
          </table:table-cell>
        </table:table-row>
        <table:table-row table:style-name="TableRow702">
          <table:table-cell table:style-name="TableCell703">
            <text:p text:style-name="P704"/>
            <text:p text:style-name="P705">8.<text:s/></text:p>
            <text:p text:style-name="P706"/>
            <text:p text:style-name="P707"/>
          </table:table-cell>
          <table:table-cell table:style-name="TableCell708">
            <text:p text:style-name="P709"/>
            <text:p text:style-name="P710">Oro uosto statiniai, aerodromai</text:p>
          </table:table-cell>
          <table:table-cell table:style-name="TableCell711">
            <text:p text:style-name="P712"/>
            <text:p text:style-name="P713">kilimo, tūpimo, riedėjimo takai su dirbtine danga, peronas su dirbtine danga</text:p>
          </table:table-cell>
        </table:table-row>
        <table:table-row table:style-name="TableRow714">
          <table:table-cell table:style-name="TableCell715">
            <text:p text:style-name="P716"/>
            <text:p text:style-name="P717">9.</text:p>
            <text:p text:style-name="P718"/>
            <text:p text:style-name="P719"/>
          </table:table-cell>
          <table:table-cell table:style-name="TableCell720">
            <text:p text:style-name="P721"/>
            <text:p text:style-name="P722">Vandens uostų statiniai (krantinės, prieplaukos)</text:p>
          </table:table-cell>
          <table:table-cell table:style-name="TableCell723">
            <text:p text:style-name="P724"/>
            <text:p text:style-name="P725">aukštis nuo krantinės (prieplaukos) viršaus (kordono)<text:s/>altitudės iki vandens telkinio dugno ties krantine (prieplauka) didesnis kaip 7 m</text:p>
          </table:table-cell>
        </table:table-row>
        <table:table-row table:style-name="TableRow726">
          <table:table-cell table:style-name="TableCell727" table:number-columns-spanned="3">
            <text:p text:style-name="P728"/>
            <text:p text:style-name="P729">Inžineriniai tinklai</text:p>
          </table:table-cell>
          <table:covered-table-cell/>
          <table:covered-table-cell/>
        </table:table-row>
        <table:table-row table:style-name="TableRow730">
          <table:table-cell table:style-name="TableCell731">
            <text:p text:style-name="P732"/>
            <text:p text:style-name="P733">10.</text:p>
          </table:table-cell>
          <table:table-cell table:style-name="TableCell734">
            <text:p text:style-name="P735"/>
            <text:p text:style-name="P736">Šilumos tinklai</text:p>
          </table:table-cell>
          <table:table-cell table:style-name="TableCell737">
            <text:p text:style-name="P738"/>
            <text:p text:style-name="P739">magistraliniai šilumos perdavimo tinklai didesnio kaip 16 bar slėgio, kurių vidinis skersmuo didesnis kaip 100 mm, ir jų<text:s/>technologiniai priklausiniai</text:p>
          </table:table-cell>
        </table:table-row>
        <table:table-row table:style-name="TableRow740">
          <table:table-cell table:style-name="TableCell741">
            <text:p text:style-name="P742"/>
            <text:p text:style-name="P743">11.</text:p>
          </table:table-cell>
          <table:table-cell table:style-name="TableCell744">
            <text:p text:style-name="P745"/>
            <text:p text:style-name="P746">Dujų, naftos tinklai</text:p>
          </table:table-cell>
          <table:table-cell table:style-name="TableCell747">
            <text:p text:style-name="P748"/>
            <text:p text:style-name="P749">magistraliniai dujotiekiai ir jų technologiniai priklausiniai (išskyrus kompresorių, dujų skirstymo, dujų apskaitos ir(ar) slėgio reguliavimo stočių teritorijoje esančius ryšių įrangos ir apsaugos<text:s/>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50">
          <table:table-cell table:style-name="TableCell751">
            <text:p text:style-name="P752"/>
            <text:p text:style-name="P753">12.</text:p>
          </table:table-cell>
          <table:table-cell table:style-name="TableCell754">
            <text:p text:style-name="P755"/>
            <text:p text:style-name="P756">Elektros tinklai</text:p>
          </table:table-cell>
          <table:table-cell table:style-name="TableCell757">
            <text:p text:style-name="P758"/>
            <text:p text:style-name="P759"><text:span text:style-name="T760">110 kV ir aukštesnės įtampos<text:s/></text:span><text:span text:style-name="T761">elektros perdavimo tinklai ir jų te</text:span><text:span text:style-name="T762">chnologiniai priklausiniai (išskyrus<text:s/></text:span><text:span text:style-name="T763">transformatorių pastočių, skirstyklų ir srovės keitiklių, teritorijoje esančius kelius, aikšteles, tvoras, ryšių įrangos ir apsaugos postų pastatus, lauko tualetus, kabelių kanalus ir privažiavimo prie šių teritorijų ke</text:span><text:span text:style-name="T764">lius)</text:span></text:p>
          </table:table-cell>
        </table:table-row>
        <table:table-row table:style-name="TableRow765">
          <table:table-cell table:style-name="TableCell766">
            <text:p text:style-name="P767"/>
            <text:p text:style-name="P768">13.</text:p>
          </table:table-cell>
          <table:table-cell table:style-name="TableCell769">
            <text:p text:style-name="P770"/>
            <text:p text:style-name="P771">Vandentiekio, nuotekų šalinimo tinklai</text:p>
          </table:table-cell>
          <table:table-cell table:style-name="TableCell772">
            <text:p text:style-name="P773"/>
            <text:p text:style-name="P774">vandentiekio tinklai, nuotekų tinklų kolektoriai, kurių vidinis skersmuo didesnis kaip 500 mm</text:p>
          </table:table-cell>
        </table:table-row>
        <table:table-row table:style-name="TableRow775">
          <table:table-cell table:style-name="TableCell776" table:number-columns-spanned="3">
            <text:p text:style-name="P777"/>
            <text:p text:style-name="P778">Hidrotechnikos statiniai</text:p>
          </table:table-cell>
          <table:covered-table-cell/>
          <table:covered-table-cell/>
        </table:table-row>
        <table:table-row table:style-name="TableRow779">
          <table:table-cell table:style-name="TableCell780">
            <text:p text:style-name="P781"/>
            <text:p text:style-name="P782">14.</text:p>
          </table:table-cell>
          <table:table-cell table:style-name="TableCell783">
            <text:p text:style-name="P784"/>
            <text:p text:style-name="P785">Užtvankos, dambos</text:p>
          </table:table-cell>
          <table:table-cell table:style-name="TableCell786">
            <text:p text:style-name="P787"/>
            <text:p text:style-name="P788"><text:span text:style-name="T789">kai patvankos aukštis didesnis kaip 4 m arba vandens<text:s/></text:span><text:span text:style-name="T790">tūris tvenkinyje daugiau kaip 100 000 m</text:span><text:span text:style-name="T791">3<text:s/></text:span></text:p>
          </table:table-cell>
        </table:table-row>
        <table:table-row table:style-name="TableRow792">
          <table:table-cell table:style-name="TableCell793">
            <text:p text:style-name="P794"/>
            <text:p text:style-name="P795">15.</text:p>
          </table:table-cell>
          <table:table-cell table:style-name="TableCell796">
            <text:p text:style-name="P797"/>
            <text:p text:style-name="P798"><text:span text:style-name="T799">Vandenvietės ir vandenruošos statiniai</text:span></text:p>
          </table:table-cell>
          <table:table-cell table:style-name="TableCell800">
            <text:p text:style-name="P801"/>
            <text:p text:style-name="P802"><text:span text:style-name="T803">300 m</text:span><text:span text:style-name="T804">3</text:span><text:span text:style-name="T805">/d ir didesnio našumo</text:span></text:p>
          </table:table-cell>
        </table:table-row>
        <table:table-row table:style-name="TableRow806">
          <table:table-cell table:style-name="TableCell807">
            <text:p text:style-name="P808"/>
            <text:p text:style-name="P809">16.</text:p>
            <text:p text:style-name="P810"/>
            <text:p text:style-name="P811"/>
          </table:table-cell>
          <table:table-cell table:style-name="TableCell812">
            <text:p text:style-name="P813"/>
            <text:p text:style-name="P814">Krantinės, prieplaukos</text:p>
          </table:table-cell>
          <table:table-cell table:style-name="TableCell815">
            <text:p text:style-name="P816"/>
            <text:p text:style-name="P817">aukštis nuo krantinės (prieplaukos) viršaus (kordono) altitudės iki vandens telkinio dugno ties krantine<text:s/>(prieplauka) didesnis kaip 7 m</text:p>
          </table:table-cell>
        </table:table-row>
        <table:table-row table:style-name="TableRow818">
          <table:table-cell table:style-name="TableCell819" table:number-columns-spanned="3">
            <text:p text:style-name="P820"/>
            <text:p text:style-name="P821">Kiti inžineriniai statiniai</text:p>
          </table:table-cell>
          <table:covered-table-cell/>
          <table:covered-table-cell/>
        </table:table-row>
        <table:table-row table:style-name="TableRow822">
          <table:table-cell table:style-name="TableCell823">
            <text:p text:style-name="P824"/>
            <text:p text:style-name="P825">17.</text:p>
          </table:table-cell>
          <table:table-cell table:style-name="TableCell826">
            <text:p text:style-name="P827"/>
            <text:p text:style-name="P828">Sporto paskirties inžineriniai statiniai</text:p>
          </table:table-cell>
          <table:table-cell table:style-name="TableCell829">
            <text:p text:style-name="P830"/>
            <text:p text:style-name="P831"><text:span text:style-name="T832">kuriuose įrengta daugiau kaip 1000 stacionarių vietų žiūrovams</text:span></text:p>
          </table:table-cell>
        </table:table-row>
        <table:table-row table:style-name="TableRow833">
          <table:table-cell table:style-name="TableCell834">
            <text:p text:style-name="P835"/>
            <text:p text:style-name="P836">18.</text:p>
          </table:table-cell>
          <table:table-cell table:style-name="TableCell837">
            <text:p text:style-name="P838"/>
            <text:p text:style-name="P839">Nuotekų valyklos</text:p>
          </table:table-cell>
          <table:table-cell table:style-name="TableCell840">
            <text:p text:style-name="P841"/>
            <text:p text:style-name="P842"><text:span text:style-name="T843">500 m</text:span><text:span text:style-name="T844">3</text:span><text:span text:style-name="T845">/d ir didesnio našumo</text:span></text:p>
          </table:table-cell>
        </table:table-row>
        <table:table-row table:style-name="TableRow846">
          <table:table-cell table:style-name="TableCell847">
            <text:p text:style-name="P848"/>
            <text:p text:style-name="P849">19.</text:p>
          </table:table-cell>
          <table:table-cell table:style-name="TableCell850">
            <text:p text:style-name="P851"/>
            <text:p text:style-name="P852">Sąvartynai</text:p>
          </table:table-cell>
          <table:table-cell table:style-name="TableCell853">
            <text:p text:style-name="P854"/>
            <text:p text:style-name="P855">kuriuose<text:s/>numatyta saugoti 50 000 t ir daugiau atliekų</text:p>
          </table:table-cell>
        </table:table-row>
        <table:table-row table:style-name="TableRow856">
          <table:table-cell table:style-name="TableCell857">
            <text:p text:style-name="P858"><text:span text:style-name="T859">19</text:span><text:span text:style-name="T860">1</text:span><text:span text:style-name="T861">.</text:span></text:p>
            <text:p text:style-name="P862"/>
            <text:p text:style-name="P863"/>
          </table:table-cell>
          <table:table-cell table:style-name="TableCell864">
            <text:p text:style-name="Normal"><text:span text:style-name="T865">Automatizuotų sandėliavimo sistemų statiniai</text:span></text:p>
            <text:p text:style-name="P866"/>
            <text:p text:style-name="P867"/>
          </table:table-cell>
          <table:table-cell table:style-name="TableCell868">
            <text:p text:style-name="P869">20 m ir aukštesni</text:p>
            <text:p text:style-name="P870"/>
            <text:p text:style-name="P871">įgilinti 7 m ir daugiau skaičiuojant nuo inžineriniu statiniu užstatyto žemės paviršiaus vidutinės altitudės</text:p>
            <text:p text:style-name="P872"/>
            <text:p text:style-name="P873">konsolinių inžinerinio<text:s/>statinio dalių laikančiosios konstrukcijos, išsikišančios nuo fasado plokštumos daugiau kaip 3 m</text:p>
            <text:p text:style-name="P874"/>
            <text:p text:style-name="P875">inžineriniai statiniai, kurių laikančiosios konstrukcijos tarp atramų (angos) ilgesnės kaip 12 m</text:p>
            <text:p text:style-name="P876"/>
            <text:p text:style-name="P877"><text:span text:style-name="T878">inžinerinio statinio užstatymo plotas didesnis kaip 2000 m</text:span><text:span text:style-name="T879">2</text:span><text:span text:style-name="T880"><text:s/></text:span></text:p>
            <text:p text:style-name="P881"/>
            <text:p text:style-name="P882"><text:span text:style-name="T883">naudojamos 100 m</text:span><text:span text:style-name="T884">3<text:s/></text:span><text:span text:style-name="T885">ir didesnės 1 grupės takiųjų medžiagų talpyklos</text:span><text:span text:style-name="T886">.</text:span></text:p>
          </table:table-cell>
        </table:table-row>
        <table:table-row table:style-name="TableRow887">
          <table:table-cell table:style-name="TableCell888">
            <text:p text:style-name="P889"><text:span text:style-name="T890">19</text:span><text:span text:style-name="T891">2</text:span></text:p>
          </table:table-cell>
          <table:table-cell table:style-name="TableCell892">
            <text:p text:style-name="P893">Turintys stogą inžineriniai statiniai</text:p>
          </table:table-cell>
          <table:table-cell table:style-name="TableCell894">
            <text:p text:style-name="P895">20 m ir aukštesni</text:p>
            <text:p text:style-name="P896"/>
            <text:p text:style-name="P897"><text:span text:style-name="T898">inžineriniai statiniai, kurių laikančiosios konstrukcijos tarp atramų (angos) ilgesnės kaip 12 m</text:span><text:span text:style-name="T899">“.</text:span></text:p>
          </table:table-cell>
        </table:table-row>
        <table:table-row table:style-name="TableRow900">
          <table:table-cell table:style-name="TableCell901" table:number-columns-spanned="3">
            <text:p text:style-name="P902"/>
            <text:p text:style-name="P903">Statiniai<text:s/>neatsižvelgiant į jų naudojimo paskirtį</text:p>
          </table:table-cell>
          <table:covered-table-cell/>
          <table:covered-table-cell/>
        </table:table-row>
        <table:table-row table:style-name="TableRow904">
          <table:table-cell table:style-name="TableCell905">
            <text:p text:style-name="P906"/>
            <text:p text:style-name="P907">20.</text:p>
            <text:p text:style-name="P908"/>
            <text:p text:style-name="P909"/>
          </table:table-cell>
          <table:table-cell table:style-name="TableCell910">
            <text:p text:style-name="P911"/>
            <text:p text:style-name="P912">Naudingųjų iškasenų gavybos, tiekimo ir naudojimo požeminiai ir antžeminiai statiniai</text:p>
          </table:table-cell>
          <table:table-cell table:style-name="TableCell913">
            <text:p text:style-name="P914"/>
            <text:p text:style-name="P915">30 m ir aukštesni</text:p>
            <text:p text:style-name="P916"/>
            <text:p text:style-name="P917">įgilinti daugiau kaip 7 m skaičiuojant nuo vidutinės žemės paviršiaus altitudės iki įgilinimo (grindų) paviršiaus</text:p>
          </table:table-cell>
        </table:table-row>
        <table:table-row table:style-name="TableRow918">
          <table:table-cell table:style-name="TableCell919">
            <text:p text:style-name="P920"/>
            <text:p text:style-name="P921">21.</text:p>
            <text:p text:style-name="P922"/>
            <text:p text:style-name="P923"/>
          </table:table-cell>
          <table:table-cell table:style-name="TableCell924">
            <text:p text:style-name="P925"/>
            <text:p text:style-name="P926">Bokštai, stiebai, radiolokatoriai, skrydžių valdymo bokštai, vėjo elektrinės, vandentiekio bokštai, vandens aušyklos, ir kiti panašūs inžineriniai statiniai</text:p>
          </table:table-cell>
          <table:table-cell table:style-name="TableCell927">
            <text:p text:style-name="P928"/>
            <text:p text:style-name="P929">30 m ir aukštesni<text:s/></text:p>
            <text:p text:style-name="P930"/>
            <text:p text:style-name="P931"/>
            <text:p text:style-name="P932"/>
            <text:p text:style-name="P933"/>
            <text:p text:style-name="P934"/>
            <text:p text:style-name="P935"/>
          </table:table-cell>
        </table:table-row>
        <table:table-row table:style-name="TableRow936">
          <table:table-cell table:style-name="TableCell937">
            <text:p text:style-name="P938"/>
            <text:p text:style-name="P939">22.</text:p>
          </table:table-cell>
          <table:table-cell table:style-name="TableCell940">
            <text:p text:style-name="P941"/>
            <text:p text:style-name="P942">Inžineriniai tinklai</text:p>
          </table:table-cell>
          <table:table-cell table:style-name="TableCell943">
            <text:p text:style-name="P944"/>
            <text:p text:style-name="P945">visi vamzdynai, kurių<text:s/>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46"/>
            <text:p text:style-name="P947"><text:span text:style-name="T948">visi vamzdynai, tiesiami giliau kaip 3 m po vandeniu (išskyrus skirstomuosius dujotiekius, kurių slėgio (bar) ir skersmens (mm) sandauga mažesnė kaip 3500 ir kurie įrengti horizontalaus gręžimo būdu) ir visi inžineriniai tinklai, įgilinti daugiau kai</text:span><text:span text:style-name="T949">p 7 m, skaičiuojant nuo žemės ar vandens paviršiaus konkrečiose tiesimo vietose iki vamzdyno ar inžinerinio tinklo konstrukcijos apačios, jei didžioji dalis tiesiamo vamzdyno ar inžinerinio tinklo atitinka šioje dalyje nustatytus gylio (įgilinimo) kriterij</text:span><text:span text:style-name="T950">us</text:span></text:p>
          </table:table-cell>
        </table:table-row>
        <table:table-row table:style-name="TableRow951">
          <table:table-cell table:style-name="TableCell952">
            <text:p text:style-name="P953"/>
            <text:p text:style-name="P954">23.</text:p>
            <text:p text:style-name="P955"/>
            <text:p text:style-name="P956"/>
          </table:table-cell>
          <table:table-cell table:style-name="TableCell957">
            <text:p text:style-name="P958"/>
            <text:p text:style-name="P959">Branduolinės energetikos objektų statiniai, naftos ir dujų gavybos statiniai (sausumoje ir jūroje)</text:p>
          </table:table-cell>
          <table:table-cell table:style-name="TableCell960">
            <text:p text:style-name="P961"/>
            <text:p text:style-name="P962">visi statiniai</text:p>
            <text:p text:style-name="P963"/>
            <text:p text:style-name="P964"/>
          </table:table-cell>
        </table:table-row>
      </table:table>
      <text:p text:style-name="P965"/>
      <text:p text:style-name="P966">Lentelės pakeitimai:</text:p>
      <text:p text:style-name="P967"><text:span text:style-name="T968">Nr.<text:s/></text:span><text:a xlink:href="https://www.e-tar.lt/portal/legalAct.html?documentId=69bbb450232311edb4cae1b158f98ea5" office:target-frame-name="_top" xlink:show="replace"><text:span text:style-name="T969">D1-279</text:span></text:a><text:span text:style-name="T970">, 2022-08-23, paskelbta TAR 2022-08-24, i. k. 2022-17445</text:span></text:p>
      <text:p text:style-name="P971"><text:span text:style-name="T972">Nr.<text:s/></text:span><text:a xlink:href="https://www.e-tar.lt/portal/legalAct.html?documentId=8ab9c9102c3e11ee9de9e7e0fd363afc" office:target-frame-name="_top" xlink:show="replace"><text:span text:style-name="T973">D1-253</text:span></text:a><text:span text:style-name="T974">, 2023-07-27, paskelbta TAR 2023-07-27, i. k. 2023-15254</text:span></text:p>
      <text:p text:style-name="Normal"/>
      <text:p text:style-name="P975"><text:span text:style-name="T976">14</text:span><text:span text:style-name="T977">. Statinio kategoriją</text:span><text:span text:style-name="T978"><text:s/>pagal Reglamente pateiktus požymius nustato ir projektuojamam statiniui priskiria statinio projekto vadovas.</text:span></text:p>
      <text:p text:style-name="P979"/>
      <text:p text:style-name="P980"><text:span text:style-name="T981">VI</text:span><text:span text:style-name="T982"><text:s/>SKYRIUS</text:span></text:p>
      <text:p text:style-name="P983"><text:span text:style-name="T984">NESUDĖTINGIEJI STATINIAI</text:span></text:p>
      <text:p text:style-name="P985"><text:span text:style-name="T986">PIRMASIS</text:span><text:span text:style-name="T987"><text:s/>SKIRSNIS</text:span></text:p>
      <text:p text:style-name="P988"/>
      <text:p text:style-name="P989"><text:span text:style-name="T990">statinių priskyrimo<text:s/></text:span><text:span text:style-name="T991"><text:line-break/>nesudėtingiesiems statiniams POŽYMIAI</text:span></text:p>
      <text:p text:style-name="P992"/>
      <text:p text:style-name="P993"><text:span text:style-name="T994">15</text:span><text:span text:style-name="T995">.<text:s/></text:span><text:span text:style-name="T996">Nesudėtingieji statiniai skirstomi į šias grupes:</text:span></text:p>
      <text:p text:style-name="P997"><text:span text:style-name="T998">15.1</text:span><text:span text:style-name="T999">. I grupės nesudėtingieji statiniai;</text:span></text:p>
      <text:p text:style-name="P1000"><text:span text:style-name="T1001">15.2</text:span><text:span text:style-name="T1002">. II grupės nesudėtingieji statiniai.</text:span></text:p>
      <text:p text:style-name="P1003"><text:span text:style-name="T1004">16</text:span><text:span text:style-name="T1005">. Nesudėtingųjų statinių sąrašas pateikiamas Reglamento 2 ir 3 lentelėse. Objektai laikomi nesudėtingaisiais<text:s/></text:span><text:span text:style-name="T1006">statiniais, jei jie atitinka Statybos įstatyme [3.3] įtvirtintą sąvoką.</text:span></text:p>
      <text:p text:style-name="P1007"><text:span text:style-name="T1008">17</text:span><text:span text:style-name="T1009">. Nesudėtingieji statiniai valstybiniuose parkuose, valstybiniuose rezervatuose, valstybiniuose draustiniuose, biosferos rezervatuose</text:span><text:span text:style-name="T1010"><text:s/></text:span><text:span text:style-name="T1011">turi atitikti specialiuosius projektavimo ir</text:span><text:span text:style-name="T1012"><text:s/>statybos reikalavimus, nustatytus saugomų teritorijų individualiuose apsaugos reglamentuose ir saugomų teritorijų regioniniuose architektūriniuose reglamentuose [3.13].</text:span></text:p>
      <text:p text:style-name="P1013"><text:span text:style-name="T1014">18</text:span><text:span text:style-name="T1015">. Objektai, kurių statinio matmenų įvertinimo koeficientas K &lt; 10, nelaikomi nes</text:span><text:span text:style-name="T1016">udėtingaisiais statiniais ir jiems netaikomi Statybos įstatymo [3.3] reikalavimai. Statinio matmenų įvertinimo koeficientas K apskaičiuojamas pagal 3 lentelės „Inžineriniai statiniai“ 22 punkte pateiktą formulę.</text:span></text:p>
      <text:p text:style-name="P1017"><text:span text:style-name="T1018">19</text:span><text:span text:style-name="T1019">. Nesudėtinguosiuose statiniuose<text:s/></text:span><text:span text:style-name="T1020">atstumas tarp atraminių konstrukcijų neturi viršyti 6,0 m.</text:span></text:p>
      <text:p text:style-name="P1021"/>
      <text:p text:style-name="P1022"><text:span text:style-name="T1023">ANTRASIS</text:span><text:span text:style-name="T1024"><text:s/>SKIRSNIS</text:span></text:p>
      <text:p text:style-name="P1025"><text:span text:style-name="T1026">NESUDĖTINGŲJŲ STATINIŲ SĄRAŠAS<text:s/></text:span></text:p>
      <text:p text:style-name="P1027"/>
      <text:p text:style-name="P1028"><text:span text:style-name="T1029">2</text:span><text:span text:style-name="T1030"><text:s/>lentelė</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rows-spanned="3">
              <text:p text:style-name="P1041">Eil. Nr.</text:p>
              <text:p text:style-name="P1042"/>
            </table:table-cell>
            <table:table-cell table:style-name="TableCell1043" table:number-rows-spanned="3">
              <text:p text:style-name="P1044"/>
              <text:p text:style-name="P1045"><text:span text:style-name="T1046">Pastatai</text:span></text:p>
            </table:table-cell>
            <table:table-cell table:style-name="TableCell1047" table:number-columns-spanned="4">
              <text:p text:style-name="P1048">Pastatų požymiai ir techniniai parametrai</text:p>
              <text:p text:style-name="P1049"/>
            </table:table-cell>
            <table:covered-table-cell/>
            <table:covered-table-cell/>
            <table:covered-table-cell/>
            <table:table-cell table:style-name="TableCell1050" table:number-rows-spanned="3">
              <text:p text:style-name="P1051"/>
              <text:p text:style-name="P1052"><text:span text:style-name="T1053">Pastabos</text:span></text:p>
            </table:table-cell>
          </table:table-row>
          <table:table-row table:style-name="TableRow1054">
            <table:covered-table-cell>
              <text:p text:style-name="P1055"/>
            </table:covered-table-cell>
            <table:covered-table-cell>
              <text:p text:style-name="P1056"/>
            </table:covered-table-cell>
            <table:table-cell table:style-name="TableCell1057" table:number-columns-spanned="2">
              <text:p text:style-name="P1058"><text:span text:style-name="T1059">Didžiausias aukštis, m</text:span></text:p>
            </table:table-cell>
            <table:covered-table-cell/>
            <table:table-cell table:style-name="TableCell1060" table:number-columns-spanned="2">
              <text:p text:style-name="P1061">Didžiausias</text:p>
              <text:p text:style-name="P1062"><text:span text:style-name="T1063">plotas, m</text:span><text:span text:style-name="T1064">2</text:span></text:p>
            </table:table-cell>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I grupė</text:span></text:p>
            </table:table-cell>
            <table:table-cell table:style-name="TableCell1072">
              <text:p text:style-name="P1073"><text:span text:style-name="T1074">II grupė</text:span></text:p>
            </table:table-cell>
            <table:table-cell table:style-name="TableCell1075">
              <text:p text:style-name="P1076"><text:span text:style-name="T1077">I grupė</text:span></text:p>
            </table:table-cell>
            <table:table-cell table:style-name="TableCell1078">
              <text:p text:style-name="P1079"><text:span text:style-name="T1080">II grupė</text:span></text:p>
            </table:table-cell>
            <table:covered-table-cell>
              <text:p text:style-name="P1081"/>
            </table:covered-table-cell>
          </table:table-row>
        </table:table-header-rows>
        <table:table-row table:style-name="TableRow1082">
          <table:table-cell table:style-name="TableCell1083" table:number-columns-spanned="7">
            <text:p text:style-name="P1084">Gyvenamieji pastatai</text:p>
          </table:table-cell>
          <table:covered-table-cell/>
          <table:covered-table-cell/>
          <table:covered-table-cell/>
          <table:covered-table-cell/>
          <table:covered-table-cell/>
          <table:covered-table-cell/>
        </table:table-row>
        <table:table-row table:style-name="TableRow1085">
          <table:table-cell table:style-name="TableCell1086">
            <text:p text:style-name="P1087">1.</text:p>
            <text:p text:style-name="P1088"/>
          </table:table-cell>
          <table:table-cell table:style-name="TableCell1089">
            <text:p text:style-name="P1090">Gyvenamosios paskirties (vieno, dviejų butų) pastatas</text:p>
            <text:p text:style-name="P1091"/>
          </table:table-cell>
          <table:table-cell table:style-name="TableCell1092">
            <text:p text:style-name="P1093">_</text:p>
            <text:p text:style-name="P1094"/>
          </table:table-cell>
          <table:table-cell table:style-name="TableCell1095">
            <text:p text:style-name="P1096">8,5</text:p>
            <text:p text:style-name="P1097"/>
          </table:table-cell>
          <table:table-cell table:style-name="TableCell1098">
            <text:p text:style-name="P1099">_</text:p>
            <text:p text:style-name="P1100"/>
          </table:table-cell>
          <table:table-cell table:style-name="TableCell1101">
            <text:p text:style-name="P1102">80</text:p>
            <text:p text:style-name="P1103"/>
          </table:table-cell>
          <table:table-cell table:style-name="TableCell1104">
            <text:p text:style-name="P1105">Projektuojami pagal<text:s/><text:line-break/>STR 2.02.09:2005 „Vienbučiai ir dvibučiai gyvenamieji pastatai“ nustatytus reikalavimus [3.35]</text:p>
          </table:table-cell>
        </table:table-row>
        <table:table-row table:style-name="TableRow1106">
          <table:table-cell table:style-name="TableCell1107" table:number-columns-spanned="7">
            <text:p text:style-name="P1108">Negyvenamieji pastatai</text:p>
          </table:table-cell>
          <table:covered-table-cell/>
          <table:covered-table-cell/>
          <table:covered-table-cell/>
          <table:covered-table-cell/>
          <table:covered-table-cell/>
          <table:covered-table-cell/>
        </table:table-row>
        <table:table-row table:style-name="TableRow1109">
          <table:table-cell table:style-name="TableCell1110">
            <text:p text:style-name="P1111">2.</text:p>
            <text:p text:style-name="P1112"/>
          </table:table-cell>
          <table:table-cell table:style-name="TableCell1113">
            <text:p text:style-name="P1114">Pagalbinio ūkio paskirties pastatai – be gyvenamųjų patalpų<text:s/></text:p>
          </table:table-cell>
          <table:table-cell table:style-name="TableCell1115">
            <text:p text:style-name="P1116">5</text:p>
            <text:p text:style-name="P1117"/>
          </table:table-cell>
          <table:table-cell table:style-name="TableCell1118">
            <text:p text:style-name="P1119">8,5</text:p>
            <text:p text:style-name="P1120"/>
          </table:table-cell>
          <table:table-cell table:style-name="TableCell1121">
            <text:p text:style-name="P1122">50</text:p>
            <text:p text:style-name="P1123"/>
          </table:table-cell>
          <table:table-cell table:style-name="TableCell1124">
            <text:p text:style-name="P1125">80</text:p>
            <text:p text:style-name="P1126"/>
          </table:table-cell>
          <table:table-cell table:style-name="TableCell1127">
            <text:p text:style-name="P1128"/>
          </table:table-cell>
        </table:table-row>
        <table:table-row table:style-name="TableRow1129">
          <table:table-cell table:style-name="TableCell1130">
            <text:p text:style-name="P1131">3.</text:p>
            <text:p text:style-name="P1132"/>
          </table:table-cell>
          <table:table-cell table:style-name="TableCell1133">
            <text:p text:style-name="P1134"><text:span text:style-name="T1135">kitos (šiltnamių) paskirties pastatai</text:span><text:span text:style-name="T1136"><text:s/></text:span></text:p>
          </table:table-cell>
          <table:table-cell table:style-name="TableCell1137">
            <text:p text:style-name="P1138">5</text:p>
            <text:p text:style-name="P1139"/>
          </table:table-cell>
          <table:table-cell table:style-name="TableCell1140">
            <text:p text:style-name="P1141">_</text:p>
            <text:p text:style-name="P1142"/>
          </table:table-cell>
          <table:table-cell table:style-name="TableCell1143">
            <text:p text:style-name="P1144">80</text:p>
            <text:p text:style-name="P1145"/>
          </table:table-cell>
          <table:table-cell table:style-name="TableCell1146">
            <text:p text:style-name="P1147">_</text:p>
            <text:p text:style-name="P1148"/>
          </table:table-cell>
          <table:table-cell table:style-name="TableCell1149">
            <text:p text:style-name="P1150"/>
          </table:table-cell>
        </table:table-row>
        <table:table-row table:style-name="TableRow1151">
          <table:table-cell table:style-name="TableCell1152">
            <text:p text:style-name="P1153">4.</text:p>
          </table:table-cell>
          <table:table-cell table:style-name="TableCell1154">
            <text:p text:style-name="P1155">Sodo namai [3.15]</text:p>
          </table:table-cell>
          <table:table-cell table:style-name="TableCell1156">
            <text:p text:style-name="P1157">8,5</text:p>
          </table:table-cell>
          <table:table-cell table:style-name="TableCell1158">
            <text:p text:style-name="P1159">_</text:p>
          </table:table-cell>
          <table:table-cell table:style-name="TableCell1160">
            <text:p text:style-name="P1161">80</text:p>
          </table:table-cell>
          <table:table-cell table:style-name="TableCell1162">
            <text:p text:style-name="P1163">_</text:p>
          </table:table-cell>
          <table:table-cell table:style-name="TableCell1164">
            <text:p text:style-name="P1165"/>
          </table:table-cell>
        </table:table-row>
        <table:table-row table:style-name="TableRow1166">
          <table:table-cell table:style-name="TableCell1167">
            <text:p text:style-name="P1168">5.</text:p>
            <text:p text:style-name="P1169"/>
          </table:table-cell>
          <table:table-cell table:style-name="TableCell1170">
            <text:p text:style-name="P1171">Kiti negyvenamieji pastatai nenurodyti 2, 3 ir 4 punktuose<text:s/></text:p>
          </table:table-cell>
          <table:table-cell table:style-name="TableCell1172">
            <text:p text:style-name="P1173">5</text:p>
            <text:p text:style-name="P1174"/>
          </table:table-cell>
          <table:table-cell table:style-name="TableCell1175">
            <text:p text:style-name="P1176">8,5</text:p>
            <text:p text:style-name="P1177"/>
          </table:table-cell>
          <table:table-cell table:style-name="TableCell1178">
            <text:p text:style-name="P1179">50</text:p>
            <text:p text:style-name="P1180"/>
          </table:table-cell>
          <table:table-cell table:style-name="TableCell1181">
            <text:p text:style-name="P1182">80</text:p>
            <text:p text:style-name="P1183"/>
          </table:table-cell>
          <table:table-cell table:style-name="TableCell1184">
            <text:p text:style-name="P1185"/>
          </table:table-cell>
        </table:table-row>
      </table:table>
      <text:p text:style-name="P1186"/>
      <text:p text:style-name="P1187"><text:span text:style-name="T1188">20</text:span><text:span text:style-name="T1189">. 2 lentelės 5 punkte nesudėtingiesiems pastatams nepriskiriami pastatai, kuriuose:</text:span></text:p>
      <text:p text:style-name="P1190"><text:span text:style-name="T1191">naudojamos ar saugomos pavojingos medžiagos, neatsižvelgiant į jų ribinį kiekį [3.28];<text:s/></text:span><text:span text:style-name="T1192">yra potencialiai pavojingi įrenginiai, neatsižvelgiant į jų parametrus; naudojami atviros liepsnos įrenginiai (išskyrus buitinius).</text:span></text:p>
      <text:p text:style-name="P1193"><text:span text:style-name="T1194">21</text:span><text:span text:style-name="T1195">. 2 lentelėje nurodytų pastatų rūsiai negali būti įrengiami už pastatų ribų [3.3].</text:span></text:p>
      <text:p text:style-name="P1196"/>
      <text:p text:style-name="P1197"><text:span text:style-name="T1198">3</text:span><text:span text:style-name="T1199"> lentelė</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2">
              <text:p text:style-name="P1209">Eil.</text:p>
              <text:p text:style-name="P1210">Nr.</text:p>
            </table:table-cell>
            <table:table-cell table:style-name="TableCell1211" table:number-rows-spanned="2">
              <text:p text:style-name="P1212">Inžineriniai<text:s/>statiniai</text:p>
            </table:table-cell>
            <table:table-cell table:style-name="TableCell1213" table:number-columns-spanned="3">
              <text:p text:style-name="P1214">Inžinerinių statinių požymiai ir techniniai parametrai</text:p>
            </table:table-cell>
            <table:covered-table-cell/>
            <table:covered-table-cell/>
            <table:table-cell table:style-name="TableCell1215" table:number-rows-spanned="2">
              <text:p text:style-name="P1216">Pastabos</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I grupė</text:p>
            </table:table-cell>
            <table:table-cell table:style-name="TableCell1222" table:number-columns-spanned="2">
              <text:p text:style-name="P1223">II grupė</text:p>
            </table:table-cell>
            <table:covered-table-cell/>
            <table:covered-table-cell>
              <text:p text:style-name="P1224"/>
            </table:covered-table-cell>
          </table:table-row>
        </table:table-header-rows>
        <table:table-row table:style-name="TableRow1225">
          <table:table-cell table:style-name="TableCell1226" table:number-columns-spanned="6">
            <text:p text:style-name="P1227"><text:span text:style-name="T1228">1. Susisiekimo komunikacijos [3.6], [3.37]:</text:span></text:p>
          </table:table-cell>
          <table:covered-table-cell/>
          <table:covered-table-cell/>
          <table:covered-table-cell/>
          <table:covered-table-cell/>
          <table:covered-table-cell/>
        </table:table-row>
        <table:table-row table:style-name="TableRow1229">
          <table:table-cell table:style-name="TableCell1230">
            <text:p text:style-name="P1231">1.1.</text:p>
            <text:p text:style-name="P1232"/>
          </table:table-cell>
          <table:table-cell table:style-name="TableCell1233">
            <text:p text:style-name="P1234">gatvės</text:p>
          </table:table-cell>
          <table:table-cell table:style-name="TableCell1235" table:number-columns-spanned="2">
            <text:p text:style-name="P1236">E, F</text:p>
            <text:p text:style-name="P1237">kategorijų gatvės</text:p>
            <text:p text:style-name="P1238"/>
          </table:table-cell>
          <table:covered-table-cell/>
          <table:table-cell table:style-name="TableCell1239">
            <text:p text:style-name="P1240"><text:span text:style-name="T1241">D</text:span><text:span text:style-name="T1242">s</text:span><text:span text:style-name="T1243">*</text:span></text:p>
            <text:p text:style-name="P1244"><text:span text:style-name="T1245">kategorijų gatvės</text:span></text:p>
          </table:table-cell>
          <table:table-cell table:style-name="TableCell1246">
            <text:p text:style-name="P1247"/>
          </table:table-cell>
        </table:table-row>
        <table:table-row table:style-name="TableRow1248">
          <table:table-cell table:style-name="TableCell1249">
            <text:p text:style-name="P1250">1.2.</text:p>
            <text:p text:style-name="P1251"/>
          </table:table-cell>
          <table:table-cell table:style-name="TableCell1252">
            <text:p text:style-name="P1253">keliai</text:p>
          </table:table-cell>
          <table:table-cell table:style-name="TableCell1254" table:number-columns-spanned="2">
            <text:p text:style-name="P1255">IVv kategorijų vietinės reikšmės keliai<text:s/></text:p>
            <text:p text:style-name="P1256"/>
          </table:table-cell>
          <table:covered-table-cell/>
          <table:table-cell table:style-name="TableCell1257">
            <text:p text:style-name="P1258">Iv, IIv ir IIIv kategorijos vietinės reikšmės keliai</text:p>
          </table:table-cell>
          <table:table-cell table:style-name="TableCell1259">
            <text:p text:style-name="P1260"/>
          </table:table-cell>
        </table:table-row>
        <table:table-row table:style-name="TableRow1261">
          <table:table-cell table:style-name="TableCell1262" table:number-columns-spanned="6">
            <text:p text:style-name="P1263"><text:span text:style-name="T1264">2. Inžineriniai tinklai:</text:span></text:p>
          </table:table-cell>
          <table:covered-table-cell/>
          <table:covered-table-cell/>
          <table:covered-table-cell/>
          <table:covered-table-cell/>
          <table:covered-table-cell/>
        </table:table-row>
        <table:table-row table:style-name="TableRow1265">
          <table:table-cell table:style-name="TableCell1266">
            <text:p text:style-name="P1267">2.1.</text:p>
            <text:p text:style-name="P1268"/>
          </table:table-cell>
          <table:table-cell table:style-name="TableCell1269">
            <text:p text:style-name="P1270">vandentiekio tinklai</text:p>
          </table:table-cell>
          <table:table-cell table:style-name="TableCell1271">
            <text:p text:style-name="P1272">Vandentiekio tinklai, kurių išorinis vamzdžio skersmuo ≤ 50 mm;</text:p>
          </table:table-cell>
          <table:table-cell table:style-name="TableCell1273" table:number-columns-spanned="2">
            <text:p text:style-name="P1274">Vandentiekio tinklai, kurių išorinis vamzdžio skersmuo <text:s/>&gt; 50 iki ≤ 110 mm;</text:p>
          </table:table-cell>
          <table:covered-table-cell/>
          <table:table-cell table:style-name="TableCell1275">
            <text:p text:style-name="P1276">žiūrėti</text:p>
            <text:p text:style-name="P1277">22.8</text:p>
            <text:p text:style-name="P1278">papunktį</text:p>
            <text:p text:style-name="P1279"/>
          </table:table-cell>
        </table:table-row>
        <table:table-row table:style-name="TableRow1280">
          <table:table-cell table:style-name="TableCell1281">
            <text:p text:style-name="P1282">2.2.</text:p>
            <text:p text:style-name="P1283"/>
          </table:table-cell>
          <table:table-cell table:style-name="TableCell1284">
            <text:p text:style-name="P1285">Nuotekų šalinimo tinklai</text:p>
          </table:table-cell>
          <table:table-cell table:style-name="TableCell1286">
            <text:p text:style-name="P1287">nuotekų tinklai, kurių išorinis skersmuo</text:p>
            <text:p text:style-name="P1288">≤ 160 mm;</text:p>
          </table:table-cell>
          <table:table-cell table:style-name="TableCell1289" table:number-columns-spanned="2">
            <text:p text:style-name="P1290">nuotekų tinklai, kurių išorinis skersmuo</text:p>
            <text:p text:style-name="P1291">&gt; 160 iki ≤ 200 mm;</text:p>
          </table:table-cell>
          <table:covered-table-cell/>
          <table:table-cell table:style-name="TableCell1292">
            <text:p text:style-name="P1293"/>
          </table:table-cell>
        </table:table-row>
        <table:table-row table:style-name="TableRow1294">
          <table:table-cell table:style-name="TableCell1295">
            <text:p text:style-name="P1296">2.3.</text:p>
          </table:table-cell>
          <table:table-cell table:style-name="TableCell1297" table:number-columns-spanned="5">
            <text:p text:style-name="P1298"><text:span text:style-name="T1299">Neteko galios nuo 2018-01-01</text:span></text:p>
          </table:table-cell>
          <table:covered-table-cell/>
          <table:covered-table-cell/>
          <table:covered-table-cell/>
          <table:covered-table-cell/>
        </table:table-row>
        <table:table-row table:style-name="TableRow1300">
          <table:table-cell table:style-name="TableCell1301">
            <text:p text:style-name="P1302">2.4.</text:p>
            <text:p text:style-name="P1303"/>
          </table:table-cell>
          <table:table-cell table:style-name="TableCell1304">
            <text:p text:style-name="P1305">suskystintų naftos dujų tinklai</text:p>
          </table:table-cell>
          <table:table-cell table:style-name="TableCell1306">
            <text:p text:style-name="P1307">–</text:p>
            <text:p text:style-name="P1308"/>
            <text:p text:style-name="P1309"/>
          </table:table-cell>
          <table:table-cell table:style-name="TableCell1310" table:number-columns-spanned="2">
            <text:p text:style-name="P1311">mažo slėgio<text:s/>suskystintų naftos dujų įvadai;</text:p>
          </table:table-cell>
          <table:covered-table-cell/>
          <table:table-cell table:style-name="TableCell1312">
            <text:p text:style-name="P1313"/>
          </table:table-cell>
        </table:table-row>
        <table:table-row table:style-name="TableRow1314">
          <table:table-cell table:style-name="TableCell1315">
            <text:p text:style-name="P1316">2.5.</text:p>
            <text:p text:style-name="P1317"/>
          </table:table-cell>
          <table:table-cell table:style-name="TableCell1318">
            <text:p text:style-name="P1319">šilumos tinklai</text:p>
          </table:table-cell>
          <table:table-cell table:style-name="TableCell1320">
            <text:p text:style-name="P1321">–</text:p>
            <text:p text:style-name="P1322"/>
          </table:table-cell>
          <table:table-cell table:style-name="TableCell1323" table:number-columns-spanned="2">
            <text:p text:style-name="P1324">Iki didžiausio leidžiamojo 16 barų slėgio p(s) šilumos perdavimo tinklai, kurių išorinis vamzdžio skersmuo</text:p>
            <text:p text:style-name="P1325">≤ 115 mm.</text:p>
            <text:p text:style-name="P1326"/>
          </table:table-cell>
          <table:covered-table-cell/>
          <table:table-cell table:style-name="TableCell1327">
            <text:p text:style-name="P1328"/>
          </table:table-cell>
        </table:table-row>
        <table:table-row table:style-name="TableRow1329">
          <table:table-cell table:style-name="TableCell1330" table:number-columns-spanned="6">
            <text:p text:style-name="P1331">3. Kiti inžineriniai statiniai:</text:p>
          </table:table-cell>
          <table:covered-table-cell/>
          <table:covered-table-cell/>
          <table:covered-table-cell/>
          <table:covered-table-cell/>
          <table:covered-table-cell/>
        </table:table-row>
        <table:table-row table:style-name="TableRow1332">
          <table:table-cell table:style-name="TableCell1333">
            <text:p text:style-name="P1334">3.1.</text:p>
            <text:p text:style-name="P1335"/>
          </table:table-cell>
          <table:table-cell table:style-name="TableCell1336">
            <text:p text:style-name="P1337"><text:span text:style-name="T1338">įvairios užtvaros (tvoros, aptvarai,<text:s/></text:span><text:span text:style-name="T1339">diendaržiai, voljerai)</text:span></text:p>
          </table:table-cell>
          <table:table-cell table:style-name="TableCell1340">
            <text:p text:style-name="P1341">aukštis ≥ 1 iki ≤ 2 m;</text:p>
            <text:p text:style-name="P1342"/>
          </table:table-cell>
          <table:table-cell table:style-name="TableCell1343" table:number-columns-spanned="2">
            <text:p text:style-name="P1344">aukštis &gt; 2 iki ≤ 5 m<text:s/></text:p>
            <text:p text:style-name="P1345">aukštesnių kaip 2 m užtvarų dalių akytumas ≥ 80 proc.</text:p>
          </table:table-cell>
          <table:covered-table-cell/>
          <table:table-cell table:style-name="TableCell1346">
            <text:p text:style-name="P1347">žiūrėti</text:p>
            <text:p text:style-name="P1348">22.1</text:p>
            <text:p text:style-name="P1349">papunktį</text:p>
            <text:p text:style-name="P1350"/>
          </table:table-cell>
        </table:table-row>
        <table:table-row table:style-name="TableRow1351">
          <table:table-cell table:style-name="TableCell1352">
            <text:p text:style-name="P1353">3.2.</text:p>
            <text:p text:style-name="P1354"/>
          </table:table-cell>
          <table:table-cell table:style-name="TableCell1355">
            <text:p text:style-name="P1356">atraminės sienelės</text:p>
            <text:p text:style-name="P1357"/>
          </table:table-cell>
          <table:table-cell table:style-name="TableCell1358">
            <text:p text:style-name="P1359">aukštis ≥ 0,2 iki ≤ 1 m;</text:p>
            <text:p text:style-name="P1360"/>
          </table:table-cell>
          <table:table-cell table:style-name="TableCell1361" table:number-columns-spanned="2">
            <text:p text:style-name="P1362">aukštis &gt; 1 iki ≤ 2 m;</text:p>
            <text:p text:style-name="P1363"/>
          </table:table-cell>
          <table:covered-table-cell/>
          <table:table-cell table:style-name="TableCell1364">
            <text:p text:style-name="P1365">žiūrėti</text:p>
            <text:p text:style-name="P1366">22.2</text:p>
            <text:p text:style-name="P1367">papunktį</text:p>
            <text:p text:style-name="P1368"/>
          </table:table-cell>
        </table:table-row>
        <table:table-row table:style-name="TableRow1369">
          <table:table-cell table:style-name="TableCell1370">
            <text:p text:style-name="P1371">3.3.<text:s/></text:p>
            <text:p text:style-name="P1372"/>
          </table:table-cell>
          <table:table-cell table:style-name="TableCell1373">
            <text:p text:style-name="P1374">įvairios užtvaros ant atraminių sienelių</text:p>
            <text:p text:style-name="P1375"/>
          </table:table-cell>
          <table:table-cell table:style-name="TableCell1376">
            <text:p text:style-name="P1377">3.1 ir 3.2 punktuose nurodytų I grupės parametrų</text:p>
          </table:table-cell>
          <table:table-cell table:style-name="TableCell1378" table:number-columns-spanned="2">
            <text:p text:style-name="P1379">3.1 ir 3.2 punktuose nurodytų II grupės parametrų</text:p>
          </table:table-cell>
          <table:covered-table-cell/>
          <table:table-cell table:style-name="TableCell1380">
            <text:p text:style-name="P1381">žiūrėti</text:p>
            <text:p text:style-name="P1382">22.3; 22.7</text:p>
            <text:p text:style-name="P1383">papunkčius</text:p>
            <text:p text:style-name="P1384"/>
          </table:table-cell>
        </table:table-row>
        <table:table-row table:style-name="TableRow1385">
          <table:table-cell table:style-name="TableCell1386">
            <text:p text:style-name="P1387">3. 4.</text:p>
            <text:p text:style-name="P1388"/>
          </table:table-cell>
          <table:table-cell table:style-name="TableCell1389">
            <text:p text:style-name="P1390"><text:span text:style-name="T1391">inžineriniai statiniai paviršinio vandens telkiniuose, išskyrus<text:s/></text:span><text:span text:style-name="T1392">hidrotechninius statinius</text:span></text:p>
          </table:table-cell>
          <table:table-cell table:style-name="TableCell1393">
            <text:p text:style-name="P1394">aukštis ≤ 2 m; K&lt; 500</text:p>
            <text:p text:style-name="P1395"/>
          </table:table-cell>
          <table:table-cell table:style-name="TableCell1396" table:number-columns-spanned="2">
            <text:p text:style-name="P1397">aukštis &gt; 2 m iki</text:p>
            <text:p text:style-name="P1398">≤ 4 m; K ≥ 500</text:p>
            <text:p text:style-name="P1399"/>
          </table:table-cell>
          <table:covered-table-cell/>
          <table:table-cell table:style-name="TableCell1400">
            <text:p text:style-name="P1401">žiūrėti</text:p>
            <text:p text:style-name="P1402">22.4; 22.7</text:p>
            <text:p text:style-name="P1403">papunkčius</text:p>
          </table:table-cell>
        </table:table-row>
        <table:table-row table:style-name="TableRow1404">
          <table:table-cell table:style-name="TableCell1405">
            <text:p text:style-name="P1406">3.5.</text:p>
            <text:p text:style-name="P1407"/>
          </table:table-cell>
          <table:table-cell table:style-name="TableCell1408">
            <text:p text:style-name="P1409">mėšlidės ir skystojo mėšlo (srutų) kauptuvai:</text:p>
            <text:p text:style-name="P1410"/>
          </table:table-cell>
          <table:table-cell table:style-name="TableCell1411">
            <text:p text:style-name="P1412">−</text:p>
          </table:table-cell>
          <table:table-cell table:style-name="TableCell1413" table:number-columns-spanned="2">
            <text:p text:style-name="P1414">aukštis ≤ 4 m;<text:s/></text:p>
            <text:p text:style-name="P1415"><text:span text:style-name="T1416">plotas ≤ 1500 m</text:span><text:span text:style-name="T1417">2</text:span></text:p>
          </table:table-cell>
          <table:covered-table-cell/>
          <table:table-cell table:style-name="TableCell1418">
            <text:p text:style-name="P1419">žiūrėti</text:p>
            <text:p text:style-name="P1420">22.5<text:s/></text:p>
            <text:p text:style-name="P1421">Papunktį</text:p>
            <text:p text:style-name="P1422"/>
          </table:table-cell>
        </table:table-row>
        <table:table-row table:style-name="TableRow1423">
          <table:table-cell table:style-name="TableCell1424">
            <text:p text:style-name="P1425">3.6.</text:p>
            <text:p text:style-name="P1426"/>
          </table:table-cell>
          <table:table-cell table:style-name="TableCell1427">
            <text:p text:style-name="P1428">plokščiadugniai grūdų<text:s/>saugojimo bokštai</text:p>
            <text:p text:style-name="P1429"/>
          </table:table-cell>
          <table:table-cell table:style-name="TableCell1430">
            <text:p text:style-name="P1431">aukštis ≤ 9 m;<text:s/></text:p>
            <text:p text:style-name="P1432"><text:span text:style-name="T1433">plotas ≤ 80 m</text:span><text:span text:style-name="T1434">2</text:span></text:p>
            <text:p text:style-name="P1435"/>
          </table:table-cell>
          <table:table-cell table:style-name="TableCell1436" table:number-columns-spanned="2">
            <text:p text:style-name="P1437">aukštis &gt; 9 m, ≤ 15 m;</text:p>
            <text:p text:style-name="P1438"><text:span text:style-name="T1439">plotas &gt; 80 m</text:span><text:span text:style-name="T1440">2</text:span><text:span text:style-name="T1441">, ≤ 200 m</text:span><text:span text:style-name="T1442">2</text:span></text:p>
            <text:p text:style-name="P1443"/>
          </table:table-cell>
          <table:covered-table-cell/>
          <table:table-cell table:style-name="TableCell1444">
            <text:p text:style-name="P1445">žiūrėti</text:p>
            <text:p text:style-name="P1446">22.5; 22.7</text:p>
            <text:p text:style-name="P1447">papunkčius</text:p>
          </table:table-cell>
        </table:table-row>
        <table:table-row table:style-name="TableRow1448">
          <table:table-cell table:style-name="TableCell1449">
            <text:p text:style-name="P1450">3.7</text:p>
            <text:p text:style-name="P1451"/>
          </table:table-cell>
          <table:table-cell table:style-name="TableCell1452">
            <text:p text:style-name="P1453">siloso ir šienainio tranšėjos</text:p>
            <text:p text:style-name="P1454"/>
          </table:table-cell>
          <table:table-cell table:style-name="TableCell1455">
            <text:p text:style-name="P1456">aukštis ≤ 2,5 m,<text:s/></text:p>
            <text:p text:style-name="P1457">K ≤ 16000</text:p>
            <text:p text:style-name="P1458"/>
          </table:table-cell>
          <table:table-cell table:style-name="TableCell1459" table:number-columns-spanned="2">
            <text:p text:style-name="P1460">aukštis &gt; 2,5 m, ≤ 4 m;<text:s/></text:p>
            <text:p text:style-name="P1461">16000 &lt; K ≤ 65000</text:p>
            <text:p text:style-name="P1462"/>
          </table:table-cell>
          <table:covered-table-cell/>
          <table:table-cell table:style-name="TableCell1463">
            <text:p text:style-name="P1464">žiūrėti</text:p>
            <text:p text:style-name="P1465">22.4;<text:s/>22.7</text:p>
            <text:p text:style-name="P1466">papunkčius</text:p>
          </table:table-cell>
        </table:table-row>
        <table:table-row table:style-name="TableRow1467">
          <table:table-cell table:style-name="TableCell1468">
            <text:p text:style-name="P1469">3.8.<text:s/></text:p>
            <text:p text:style-name="P1470"/>
          </table:table-cell>
          <table:table-cell table:style-name="TableCell1471">
            <text:p text:style-name="P1472">stacionarios grūdų džiovyklos</text:p>
            <text:p text:style-name="P1473"/>
          </table:table-cell>
          <table:table-cell table:style-name="TableCell1474">
            <text:p text:style-name="P1475">−</text:p>
          </table:table-cell>
          <table:table-cell table:style-name="TableCell1476" table:number-columns-spanned="2">
            <text:p text:style-name="P1477"><text:span text:style-name="T1478">aukštis ≤ 15 m; plotas ≤ 40 m</text:span><text:span text:style-name="T1479">2</text:span></text:p>
          </table:table-cell>
          <table:covered-table-cell/>
          <table:table-cell table:style-name="TableCell1480">
            <text:p text:style-name="P1481">žiūrėti</text:p>
            <text:p text:style-name="P1482">22.5<text:s/></text:p>
            <text:p text:style-name="P1483">papunktį</text:p>
          </table:table-cell>
        </table:table-row>
        <table:table-row table:style-name="TableRow1484">
          <table:table-cell table:style-name="TableCell1485">
            <text:p text:style-name="P1486">3.9.</text:p>
            <text:p text:style-name="P1487"/>
          </table:table-cell>
          <table:table-cell table:style-name="TableCell1488">
            <text:p text:style-name="P1489">žemės ūkio technikos lauko plovyklos</text:p>
            <text:p text:style-name="P1490"/>
          </table:table-cell>
          <table:table-cell table:style-name="TableCell1491">
            <text:p text:style-name="P1492">−</text:p>
          </table:table-cell>
          <table:table-cell table:style-name="TableCell1493" table:number-columns-spanned="2">
            <text:p text:style-name="P1494">+</text:p>
            <text:p text:style-name="P1495"/>
          </table:table-cell>
          <table:covered-table-cell/>
          <table:table-cell table:style-name="TableCell1496">
            <text:p text:style-name="P1497"/>
          </table:table-cell>
        </table:table-row>
        <table:table-row table:style-name="TableRow1498">
          <table:table-cell table:style-name="TableCell1499">
            <text:p text:style-name="P1500">3.10.<text:s/></text:p>
            <text:p text:style-name="P1501"/>
          </table:table-cell>
          <table:table-cell table:style-name="TableCell1502">
            <text:p text:style-name="P1503">vėjo elektrinės</text:p>
            <text:p text:style-name="P1504"/>
          </table:table-cell>
          <table:table-cell table:style-name="TableCell1505">
            <text:p text:style-name="P1506">galingumas ≥ 0,5 kW, ≤ 10 kW<text:s/></text:p>
            <text:p text:style-name="P1507"/>
          </table:table-cell>
          <table:table-cell table:style-name="TableCell1508" table:number-columns-spanned="2">
            <text:p text:style-name="P1509">galingumas &gt; 10 kW,<text:s/></text:p>
            <text:p text:style-name="P1510">≤ 30 kW<text:s/></text:p>
            <text:p text:style-name="P1511"/>
          </table:table-cell>
          <table:covered-table-cell/>
          <table:table-cell table:style-name="TableCell1512">
            <text:p text:style-name="P1513"/>
          </table:table-cell>
        </table:table-row>
        <table:table-row table:style-name="TableRow1514">
          <table:table-cell table:style-name="TableCell1515">
            <text:p text:style-name="P1516">3.11.</text:p>
            <text:p text:style-name="P1517"/>
          </table:table-cell>
          <table:table-cell table:style-name="TableCell1518">
            <text:p text:style-name="P1519">saulės šviesos energijos elektrinės, saulės šilumos energijos kolektoriai<text:s/></text:p>
          </table:table-cell>
          <table:table-cell table:style-name="TableCell1520">
            <text:p text:style-name="P1521"><text:span text:style-name="T1522">galingumas ≤ 100 kW</text:span></text:p>
          </table: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table-cell table:style-name="TableCell1528">
            <text:p text:style-name="P1529">3.12.</text:p>
            <text:p text:style-name="P1530"/>
          </table:table-cell>
          <table:table-cell table:style-name="TableCell1531">
            <text:p text:style-name="P1532">žaibosaugos statiniai</text:p>
            <text:p text:style-name="P1533"/>
          </table:table-cell>
          <table:table-cell table:style-name="TableCell1534">
            <text:p text:style-name="P1535">−</text:p>
          </table:table-cell>
          <table:table-cell table:style-name="TableCell1536" table:number-columns-spanned="2">
            <text:p text:style-name="P1537">+</text:p>
            <text:p text:style-name="P1538"/>
          </table:table-cell>
          <table:covered-table-cell/>
          <table:table-cell table:style-name="TableCell1539">
            <text:p text:style-name="P1540">žiūrėti</text:p>
            <text:p text:style-name="P1541">22.6</text:p>
            <text:p text:style-name="P1542">papunktį</text:p>
          </table:table-cell>
        </table:table-row>
        <table:table-row table:style-name="TableRow1543">
          <table:table-cell table:style-name="TableCell1544">
            <text:p text:style-name="P1545">3.13.</text:p>
            <text:p text:style-name="P1546"/>
          </table:table-cell>
          <table:table-cell table:style-name="TableCell1547">
            <text:p text:style-name="P1548">šachtiniai šuliniai</text:p>
            <text:p text:style-name="P1549"/>
          </table:table-cell>
          <table:table-cell table:style-name="TableCell1550">
            <text:p text:style-name="P1551">+</text:p>
            <text:p text:style-name="P1552"/>
          </table:table-cell>
          <table:table-cell table:style-name="TableCell1553" table:number-columns-spanned="2">
            <text:p text:style-name="P1554">−</text:p>
          </table:table-cell>
          <table:covered-table-cell/>
          <table:table-cell table:style-name="TableCell1555">
            <text:p text:style-name="P1556"/>
          </table:table-cell>
        </table:table-row>
        <table:table-row table:style-name="TableRow1557">
          <table:table-cell table:style-name="TableCell1558">
            <text:p text:style-name="P1559">3.14.</text:p>
            <text:p text:style-name="P1560"/>
          </table:table-cell>
          <table:table-cell table:style-name="TableCell1561">
            <text:p text:style-name="P1562">nuotekų valyklos ir nuotekų kaupimo rezervuarai</text:p>
          </table:table-cell>
          <table:table-cell table:style-name="TableCell1563">
            <text:p text:style-name="P1564">−</text:p>
          </table:table-cell>
          <table:table-cell table:style-name="TableCell1565" table:number-columns-spanned="2">
            <text:p text:style-name="P1566"><text:span text:style-name="T1567">5</text:span><text:span text:style-name="T1568"><text:s/>m</text:span><text:span text:style-name="T1569">3</text:span><text:span text:style-name="T1570">/per parą ir mažesnio našumo</text:span></text:p>
          </table:table-cell>
          <table:covered-table-cell/>
          <table:table-cell table:style-name="TableCell1571">
            <text:p text:style-name="P1572">žiūrėti 22.9 papunktį</text:p>
          </table:table-cell>
        </table:table-row>
        <table:table-row table:style-name="TableRow1573">
          <table:table-cell table:style-name="TableCell1574" table:number-columns-spanned="6">
            <text:p text:style-name="P1575"><text:span text:style-name="T1576">4. Kiti šios lentelės 1–3 punktuose nenurodytų paskirčių inžineriniai statiniai:</text:span><text:span text:style-name="T1577"><text:s text:c="9"/></text:span><text:span text:style-name="T1578">žiūrėti 22.6 papunktį<text:s/></text:span></text:p>
          </table:table-cell>
          <table:covered-table-cell/>
          <table:covered-table-cell/>
          <table:covered-table-cell/>
          <table:covered-table-cell/>
          <table:covered-table-cell/>
        </table:table-row>
        <table:table-row table:style-name="TableRow1579">
          <table:table-cell table:style-name="TableCell1580">
            <text:p text:style-name="P1581">4.1.</text:p>
            <text:p text:style-name="P1582"/>
          </table:table-cell>
          <table:table-cell table:style-name="TableCell1583">
            <text:p text:style-name="P1584">plokšti horizontalūs inžineriniai statiniai (terasos, aikštelės ir kt.)</text:p>
          </table:table-cell>
          <table:table-cell table:style-name="TableCell1585">
            <text:p text:style-name="P1586"><text:span text:style-name="T1587">plotas ≥<text:s/></text:span><text:span text:style-name="T1588">10 m</text:span><text:span text:style-name="T1589">2</text:span><text:span text:style-name="T1590">,</text:span></text:p>
            <text:p text:style-name="P1591"><text:span text:style-name="T1592">≤ 100 m</text:span><text:span text:style-name="T1593">2</text:span></text:p>
            <text:p text:style-name="P1594"/>
          </table:table-cell>
          <table:table-cell table:style-name="TableCell1595" table:number-columns-spanned="2">
            <text:p text:style-name="P1596"><text:span text:style-name="T1597">plotas &gt; 100 m</text:span><text:span text:style-name="T1598">2</text:span><text:span text:style-name="T1599">,</text:span></text:p>
            <text:p text:style-name="P1600"><text:span text:style-name="T1601">≤ 10000 m</text:span><text:span text:style-name="T1602">2</text:span></text:p>
            <text:p text:style-name="P1603"/>
          </table:table-cell>
          <table:covered-table-cell/>
          <table:table-cell table:style-name="TableCell1604">
            <text:p text:style-name="P1605">žiūrėti</text:p>
            <text:p text:style-name="P1606">22.5</text:p>
            <text:p text:style-name="P1607">papunktį</text:p>
          </table:table-cell>
        </table:table-row>
        <table:table-row table:style-name="TableRow1608">
          <table:table-cell table:style-name="TableCell1609">
            <text:p text:style-name="P1610">4.2.<text:s/></text:p>
          </table:table-cell>
          <table:table-cell table:style-name="TableCell1611">
            <text:p text:style-name="P1612">inžineriniai statiniai nenurodyti 4.1 papunktyje, ne aukštesni kaip 15 m</text:p>
          </table:table-cell>
          <table:table-cell table:style-name="TableCell1613">
            <text:p text:style-name="P1614">10 ≤ K ≤ 10000</text:p>
            <text:p text:style-name="P1615"/>
          </table:table-cell>
          <table:table-cell table:style-name="TableCell1616" table:number-columns-spanned="2">
            <text:p text:style-name="P1617">10000 &lt; K ≤ 40000</text:p>
            <text:p text:style-name="P1618"/>
          </table:table-cell>
          <table:covered-table-cell/>
          <table:table-cell table:style-name="TableCell1619">
            <text:p text:style-name="P1620">žiūrėti</text:p>
            <text:p text:style-name="P1621">22.4</text:p>
            <text:p text:style-name="P1622">papunktį</text:p>
          </table:table-cell>
        </table:table-row>
      </table:table>
      <text:p text:style-name="P1623"/>
      <text:p text:style-name="P1624">Lentelės pakeitimai:</text:p>
      <text:p text:style-name="P1625"><text:span text:style-name="T1626">Nr.<text:s/></text:span><text:a xlink:href="https://www.e-tar.lt/portal/legalAct.html?documentId=6b077890d59311e7910a89ac20768b0f" office:target-frame-name="_top" xlink:show="replace"><text:span text:style-name="T1627">D1-962</text:span></text:a><text:span text:style-name="T1628">, 2017-11-29, paskelbta TAR 2017-11-30, i. k. 2017-19072</text:span></text:p>
      <text:p text:style-name="P1629"><text:span text:style-name="T1630">Nr.<text:s/></text:span><text:a xlink:href="https://www.e-tar.lt/portal/legalAct.html?documentId=4d14fda0af0511eab9d9cd0c85e0b745" office:target-frame-name="_top" xlink:show="replace"><text:span text:style-name="T1631">D1-356</text:span></text:a><text:span text:style-name="T1632">, 2020-06-11, paskelbta TAR 2020-06-15, i. k. 2020-13064</text:span></text:p>
      <text:p text:style-name="P1633"><text:span text:style-name="T1634">Nr.<text:s/></text:span><text:a xlink:href="https://www.e-tar.lt/portal/legalAct.html?documentId=69bbb450232311edb4cae1b158f98ea5" office:target-frame-name="_top" xlink:show="replace"><text:span text:style-name="T1635">D1-279</text:span></text:a><text:span text:style-name="T1636">, 2022-08-23, paskelbta TAR 2022-08-24, i. k. 2022-17445</text:span></text:p>
      <text:p text:style-name="Normal"/>
      <text:p text:style-name="P1637"><text:span text:style-name="T1638">22</text:span><text:span text:style-name="T1639">. Pastabos:</text:span></text:p>
      <text:p text:style-name="P1640"><text:span text:style-name="T1641">22.1</text:span><text:span text:style-name="T1642">. aukštis nuo žemės paviršiaus. Jei dėl cokolinės dalies įrengimo atsiranda iki 0,2 m aukščių skirtumas tarp žemės paviršių, aukštis skaičiuojamas nuo žemesniojo žemės paviršiaus. Jei aukščių skirtumas didesnis kaip 0,2 m, laikoma, kad užtvara įrengi</text:span><text:span text:style-name="T1643">ama ant atraminės sienelės ir taikomos lentelės 3.2 papunkčio nuostatos;</text:span></text:p>
      <text:p text:style-name="P1644"><text:span text:style-name="T1645">22.2</text:span><text:span text:style-name="T1646">. aukštis nuo žemesniojo žemės paviršiaus;</text:span></text:p>
      <text:p text:style-name="P1647"><text:span text:style-name="T1648">22.3</text:span><text:span text:style-name="T1649">. atraminės sienelės aukštis nuo žemesniojo žemės paviršiaus; užtvaros aukštis nuo atraminės sienelės viršaus;</text:span></text:p>
      <text:p text:style-name="P1650"/>
      <text:p text:style-name="P1651"><text:span text:style-name="T1652">22.4</text:span><text:span text:style-name="T1653">.<text:s/></text:span><text:span text:style-name="T1654"><text:s/></text:span><text:span text:style-name="T1655">K – statinio matmenų įvertinimo koeficientas, apskaičiuojamas pagal formulę:</text:span></text:p>
      <text:p text:style-name="P1656"/>
      <text:p text:style-name="P1657"><text:span text:style-name="T1658">K = S × H</text:span><text:span text:style-name="T1659">3</text:span><text:span text:style-name="T1660">,</text:span></text:p>
      <text:p text:style-name="P1661">čia:</text:p>
      <text:p text:style-name="P1662"><text:span text:style-name="T1663">S – statinio išorinio kontūro vertikalios projekcijos į žemės ir (ar) vandens paviršių plotas, neįskaičiuojant šios projekcijos viduje esančių didesnių kaip 10 m</text:span><text:span text:style-name="T1664">2</text:span><text:span text:style-name="T1665"> laisvų (neužstatytų) žemės ir (ar) paviršiaus plotų;</text:span></text:p>
      <text:p text:style-name="P1666"><text:span text:style-name="T1667">H – statinio aukštis, matuojamas nuo statiniu užstatyto žemės paviršiaus vidutinės altitudės iki statinio aukščiausiojo (požeminiam statiniui – giliausio) laikančiųjų konstrukcijų taško (m);</text:span></text:p>
      <text:p text:style-name="P1668"><text:span text:style-name="T1669">22.5</text:span><text:span text:style-name="T1670">.<text:s/></text:span><text:span text:style-name="T1671">plotas skaičiuojamas pagal 22.4 nurodytus principus;</text:span></text:p>
      <text:p text:style-name="P1672"><text:span text:style-name="T1673">22.6</text:span><text:span text:style-name="T1674">. įrengiant ant pastato vadovaujamasi STR 1.01.08:2002 „Statinio statybos rūšys“ [3.42] reikalavimais;</text:span></text:p>
      <text:p text:style-name="P1675"><text:span text:style-name="T1676">22.7</text:span><text:span text:style-name="T1677">. jei vienas iš parametrų atitinka I grupę, o kitas – II grupę, laikoma, kad statiny</text:span><text:span text:style-name="T1678">s yra II grupės;</text:span></text:p>
      <text:p text:style-name="P1679"><text:span text:style-name="T1680">22.8</text:span><text:span text:style-name="T1681">.<text:s/></text:span><text:span text:style-name="T1682"><text:s/></text:span><text:span text:style-name="T1683">išskyrus vandentiekio tinklus, kuriuose įrengiami gaisriniai hidrantai;</text:span></text:p>
      <text:p text:style-name="P1684"><text:span text:style-name="T1685">22.9</text:span><text:span text:style-name="T1686"><text:s/>nuotekų valyklos apima ir kaupimo septikus</text:span>.</text:p>
      <text:p text:style-name="P1687">Papildyta papunkčiu:</text:p>
      <text:p text:style-name="P1688"><text:span text:style-name="T1689">Nr.<text:s/></text:span><text:a xlink:href="https://www.e-tar.lt/portal/legalAct.html?documentId=6b077890d59311e7910a89ac20768b0f" office:target-frame-name="_top" xlink:show="replace"><text:span text:style-name="T1690">D1-962</text:span></text:a><text:span text:style-name="T1691">, 2017-11-29, paskelbta TAR 2017-11-30, i. k. 2017-19072</text:span></text:p>
      <text:p text:style-name="Normal"/>
      <text:p text:style-name="P1692"><text:span text:style-name="T1693">VII</text:span><text:span text:style-name="T1694"><text:s/>SKYRIUS</text:span></text:p>
      <text:p text:style-name="P1695"><text:span text:style-name="T1696">BAIGIAMOSIOS NUOSTATOS</text:span></text:p>
      <text:p text:style-name="P1697"/>
      <text:p text:style-name="P1698"><text:span text:style-name="T1699">23</text:span><text:span text:style-name="T1700">. Ginčai dėl Reglamento taikymo nagrinėjami įstatymų nustatyta tvarka.</text:span></text:p>
      <text:p text:style-name="P1701"/>
      <text:p text:style-name="P1702"><text:span text:style-name="T1703">_________________</text:span></text:p>
      <text:p text:style-name="P1704"/>
      <text:p text:style-name="P1705"/>
      <text:p text:style-name="P1706"/>
      <text:p text:style-name="P1707"><text:span text:style-name="T1708">Pakeitimai:</text:span></text:p>
      <text:p text:style-name="P1709"/>
      <text:p text:style-name="P1710"><text:span text:style-name="T1711">1.</text:span></text:p>
      <text:p text:style-name="P1712"><text:span text:style-name="T1713">Lietuvos Respublikos aplinkos ministerija, Įsakymas</text:span></text:p>
      <text:p text:style-name="P1714"><text:span text:style-name="T1715">Nr.<text:s/></text:span><text:a xlink:href="https://www.e-tar.lt/portal/legalAct.html?documentId=6b077890d59311e7910a89ac20768b0f" office:target-frame-name="_top" xlink:show="replace"><text:span text:style-name="T1716">D1-962</text:span></text:a><text:span text:style-name="T1717">, 2017-11-29, paskelbta TAR 2017-11-30, i. k. 2017-19072</text:span></text:p>
      <text:p text:style-name="P1718"><text:span text:style-name="T1719">Dėl Lietuvos Respublikos aplinkos<text:s/></text:span><text:span text:style-name="T1720">ministro 2016 m. spalio 27 d. įsakymo Nr. D1-713 „Dėl statybos techninio reglamento STR 1.01.03:2017 „Statinių klasifikavimas“ patvirtinimo“ pakeitimo</text:span></text:p>
      <text:p text:style-name="P1721"/>
      <text:p text:style-name="P1722"><text:span text:style-name="T1723">2.</text:span></text:p>
      <text:p text:style-name="P1724"><text:span text:style-name="T1725">Lietuvos Respublikos aplinkos ministerija, Įsakymas</text:span></text:p>
      <text:p text:style-name="P1726"><text:span text:style-name="T1727">Nr.<text:s/></text:span><text:a xlink:href="https://www.e-tar.lt/portal/legalAct.html?documentId=4d14fda0af0511eab9d9cd0c85e0b745" office:target-frame-name="_top" xlink:show="replace"><text:span text:style-name="T1728">D1-356</text:span></text:a><text:span text:style-name="T1729">, 2020-06-11, paskelbta TAR 2020-06-15, i. k. 2020-13064</text:span></text:p>
      <text:p text:style-name="P1730"><text:span text:style-name="T1731">Dėl Lietuvos Respublikos aplinkos ministro 2016 m. spalio 27 d. įsakymo Nr. D1-713 „Dėl statybos techninio reglamento STR 1.01.03:2017 „Stat</text:span><text:span text:style-name="T1732">inių klasifikavimas“ patvirtinimo“ pakeitimo</text:span></text:p>
      <text:p text:style-name="P1733"/>
      <text:p text:style-name="P1734"><text:span text:style-name="T1735">3.</text:span></text:p>
      <text:p text:style-name="P1736"><text:span text:style-name="T1737">Lietuvos Respublikos aplinkos ministerija, Įsakymas</text:span></text:p>
      <text:p text:style-name="P1738"><text:span text:style-name="T1739">Nr.<text:s/></text:span><text:a xlink:href="https://www.e-tar.lt/portal/legalAct.html?documentId=69bbb450232311edb4cae1b158f98ea5" office:target-frame-name="_top" xlink:show="replace"><text:span text:style-name="T1740">D1-279</text:span></text:a><text:span text:style-name="T1741">, 2022-08-23, paskelbta TAR 2022-08-24, i. k. 2</text:span><text:span text:style-name="T1742">022-17445</text:span></text:p>
      <text:p text:style-name="P1743"><text:span text:style-name="T1744">Dėl Lietuvos Respublikos aplinkos ministro 2016 m. spalio 27 d. įsakymo Nr. D1-713 „Dėl statybos techninio reglamento STR 1.01.03:2017 „Statinių klasifikavimas“ patvirtinimo“ pakeitimo</text:span></text:p>
      <text:p text:style-name="P1745"/>
      <text:p text:style-name="P1746"><text:span text:style-name="T1747">4.</text:span></text:p>
      <text:p text:style-name="P1748"><text:span text:style-name="T1749">Lietuvos Respublikos aplinkos ministerija, Įsakymas</text:span></text:p>
      <text:p text:style-name="P1750"><text:span text:style-name="T1751">Nr.<text:s/></text:span><text:a xlink:href="https://www.e-tar.lt/portal/legalAct.html?documentId=8ab9c9102c3e11ee9de9e7e0fd363afc" office:target-frame-name="_top" xlink:show="replace"><text:span text:style-name="T1752">D1-253</text:span></text:a><text:span text:style-name="T1753">, 2023-07-27, paskelbta TAR 2023-07-27, i. k. 2023-15254</text:span></text:p>
      <text:p text:style-name="P1754"><text:span text:style-name="T1755">Dėl Lietuvos Respublikos aplinkos ministro 2016 m. spalio 27 d. įsakymo Nr. D1-713 „Dėl statybos</text:span><text:span text:style-name="T1756"><text:s/>techninio reglamento STR 1.01.03:2017 „Statinių klasifikavimas“ 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4</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11:46:00Z</meta:creation-date>
    <dc:date>2024-10-28T11:46:00Z</dc:date>
    <meta:template xlink:href="Normal.dotm" xlink:type="simple"/>
    <meta:editing-cycles>1</meta:editing-cycles>
    <meta:editing-duration>PT0S</meta:editing-duration>
    <meta:document-statistic meta:page-count="5" meta:paragraph-count="680" meta:word-count="5676" meta:character-count="44899" meta:row-count="1813" meta:non-whitespace-character-count="39903"/>
  </office:meta>
</office:document-meta>
</file>