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text-indent="0.5826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text-indent="0.5826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583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83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20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text-indent="3.7409in" style:page-number="1"/>
      <style:text-properties style:font-size-complex="12pt"/>
    </style:style>
    <style:style style:name="P43" style:parent-style-name="Normal" style:family="paragraph">
      <style:paragraph-properties fo:text-indent="3.7409in"/>
      <style:text-properties style:font-size-complex="12pt"/>
    </style:style>
    <style:style style:name="P44" style:parent-style-name="Normal" style:family="paragraph">
      <style:paragraph-properties fo:text-indent="3.7409in"/>
      <style:text-properties style:font-size-complex="12pt"/>
    </style:style>
    <style:style style:name="P45" style:parent-style-name="Normal" style:family="paragraph">
      <style:paragraph-properties fo:text-indent="3.7409in"/>
      <style:text-properties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P57" style:parent-style-name="Normal" style:family="paragraph">
      <style:paragraph-properties fo:text-align="justify" fo:text-indent="0.9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368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style:vertical-align="baseline" fo:text-indent="0.514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style:vertical-align="baseline" fo:text-indent="0.5576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  <style:text-properties fo:color="#000000"/>
    </style:style>
    <style:style style:name="P140" style:parent-style-name="Normal" style:family="paragraph">
      <style:text-properties fo:color="#000000"/>
    </style:style>
    <style:style style:name="P141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ableColumn156" style:family="table-column">
      <style:table-column-properties style:column-width="0.9041in"/>
    </style:style>
    <style:style style:name="TableColumn157" style:family="table-column">
      <style:table-column-properties style:column-width="1.7215in"/>
    </style:style>
    <style:style style:name="TableColumn158" style:family="table-column">
      <style:table-column-properties style:column-width="3.0486in"/>
    </style:style>
    <style:style style:name="TableColumn159" style:family="table-column">
      <style:table-column-properties style:column-width="1.2784in"/>
    </style:style>
    <style:style style:name="TableColumn160" style:family="table-column">
      <style:table-column-properties style:column-width="1.5243in"/>
    </style:style>
    <style:style style:name="Table155" style:family="table">
      <style:table-properties style:width="8.477in" style:rel-width="87.24%" fo:margin-left="0in" table: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style:text-position="super 63.6%" fo:font-size="11pt" style:font-size-asian="11pt" style:font-size-complex="11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P209" style:parent-style-name="Normal" style:family="paragraph">
      <style:text-properties fo:font-size="11pt" style:font-size-asian="11pt" style:font-size-complex="11pt"/>
    </style:style>
    <style:style style:name="P210" style:parent-style-name="Normal" style:family="paragraph">
      <style:text-properties fo:font-size="11pt" style:font-size-asian="11pt" style:font-size-complex="11pt"/>
    </style:style>
    <style:style style:name="P211" style:parent-style-name="Normal" style:family="paragraph">
      <style:text-properties fo:font-size="11pt" style:font-size-asian="11pt" style:font-size-complex="11pt"/>
    </style:style>
    <style:style style:name="P212" style:parent-style-name="Normal" style:family="paragraph">
      <style:text-properties fo:font-size="11pt" style:font-size-asian="11pt" style:font-size-complex="11pt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text-properties fo:font-size="11pt" style:font-size-asian="11pt" style:font-size-complex="11pt"/>
    </style:style>
    <style:style style:name="P215" style:parent-style-name="Normal" style:family="paragraph">
      <style:text-properties fo:font-size="11pt" style:font-size-asian="11pt" style:font-size-complex="11pt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 fo:language="en" fo:country="US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 fo:language="en" fo:country="US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 fo:language="en" fo:country="US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 fo:language="en" fo:country="US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 fo:language="en" fo:country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 fo:language="en" fo:country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 fo:language="en" fo:country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 fo:language="en" fo:country="US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 fo:language="en" fo:country="US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 fo:language="en" fo:country="US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 fo:language="en" fo:country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fo:font-size="11pt" style:font-size-asian="11pt" style:font-size-complex="11pt" fo:language="en" fo:country="US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fo:font-size="11pt" style:font-size-asian="11pt" style:font-size-complex="11pt" fo:language="en" fo:country="US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P449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3875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387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387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387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387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387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3875in"/>
      <style:text-properties style:font-size-complex="12pt"/>
    </style:style>
    <style:style style:name="P504" style:parent-style-name="Normal" style:family="paragraph">
      <style:paragraph-properties fo:text-align="justify" fo:text-indent="0.38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0" style:parent-style-name="Normal" style:family="paragraph">
      <style:paragraph-properties fo:text-align="justify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P5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  <style:text-properties style:font-name="Arial" fo:font-size="10pt" style:font-size-asian="10pt"/>
    </style:style>
    <style:style style:name="P5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7-01</text:span></text:p>
      <text:p text:style-name="P8"/>
      <text:p text:style-name="P9"><text:span text:style-name="T10">Įsakymas paskelbtas: TAR 2023-01-11, i. k. 2023-00555</text:span></text:p>
      <text:p text:style-name="P11"/>
      <text:p text:style-name="P12">Nauja redakcija nuo 2024-07-01:</text:p>
      <text:p text:style-name="Normal"><text:span text:style-name="T13">Nr.<text:s/></text:span><text:a xlink:href="https://www.e-tar.lt/portal/legalAct.html?documentId=97a74380330111efbdaea558de59136c" office:target-frame-name="_top" xlink:show="replace"><text:span text:style-name="T14">V-674</text:span></text:a><text:span text:style-name="T15">, 2024-06-25, paskelbta TAR 2024-06-25, i. k. 2024-11519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PACIENTŲ PAVĖŽĖJIMO PASLAUGŲ TEIKIMO STEBĖSENOS TVARKOS APRAŠO PATVIRTINIMO</text:p>
      <text:p text:style-name="P21"/>
      <text:p text:style-name="P22">2023 m. sausio 11 d. Nr. V-33<text:line-break/>Vilnius</text:p>
      <text:p text:style-name="P23"/>
      <text:p text:style-name="P24"><text:span text:style-name="T25">Vadovaudamasis Pacientų pavėžėjimo paslaugų organizavimo ir teikimo laikinosios tvarkos aprašo, patvirtinto Lietuvos Respublikos Vyriausybės 2022 m. lapkričio 30 d. nutarimu</text:span><text:span text:style-name="T26"><text:s/>Nr. 1196 „Dėl Pacientų pavėžėjimo paslaugų organizavimo ir teikimo tvarkos aprašo patvirtinimo“, 17.5 ir 25.5 papunkčiais: </text:span></text:p>
      <text:p text:style-name="P27"><text:span text:style-name="T28">1</text:span><text:span text:style-name="T29">. T v i r t i n u Pacientų pavėžėjimo paslaugų teikimo stebėsenos tvarkos aprašą (pridedama).   </text:span></text:p>
      <text:p text:style-name="P30"><text:span text:style-name="T31">2</text:span><text:span text:style-name="T32">. P a v e d u įsakymo<text:s/></text:span><text:span text:style-name="T33">vykdymo kontrolę viceministrui pagal veiklos sritį.</text:span><text:s/></text:p>
      <text:p text:style-name="P34"><text:span text:style-name="T35">Sveikatos apsaugos ministras</text:span><text:span text:style-name="T36"><text:tab/>Arūnas Dulkys</text:span></text:p>
      <text:p text:style-name="Normal"/>
      <text:soft-page-break/>
      <text:p text:style-name="P37">PATVIRTINTA</text:p>
      <text:p text:style-name="P43">Lietuvos Respublikos sveikatos apsaugos<text:s/></text:p>
      <text:p text:style-name="P44">ministro <text:s/>2023 m. sausio 11 d. įsakymu<text:s/></text:p>
      <text:p text:style-name="P45">Nr. V-33</text:p>
      <text:p text:style-name="P46"/>
      <text:p text:style-name="P47"/>
      <text:p text:style-name="P48"><text:span text:style-name="T49">P</text:span><text:span text:style-name="T50">ACIENTŲ PAVĖŽĖJIMO PASLAUGŲ TEIKIMO STEBĖSENOS TVARKOS APRAŠAS</text:span></text:p>
      <text:p text:style-name="P51"/>
      <text:p text:style-name="P52"><text:span text:style-name="T53">I</text:span><text:span text:style-name="T54"> SKYRIUS</text:span></text:p>
      <text:p text:style-name="P55"><text:span text:style-name="T56">BENDROSIOS NUOSTATOS</text:span></text:p>
      <text:p text:style-name="P57"/>
      <text:p text:style-name="P58">1. Pacientų pavėžėjimo paslaugų teikimo stebėsenos tvarkos aprašas (toliau – Pavėžėjimo stebėsenos aprašas) nustato<text:s/><text:span text:style-name="T59">pacientų pavėžėjimo paslaugų teikimo</text:span><text:span text:style-name="T60"><text:s/>stebėsenos vertinimo rodiklius ir pacientų pavėžėjimo paslaugų teikimo stebėsenos atlikimo tvarką.</text:span></text:p>
      <text:p text:style-name="P61"><text:span text:style-name="T62">2</text:span><text:span text:style-name="T63">. Pavėžėjimo paslaugų teikimo stebėsenos tikslas – pagal nustatytus vertinimo rodiklius įvertinti pavėžėjimo paslaugų teikimo kokybę, nustatyti, ar yra</text:span><text:span text:style-name="T64"><text:s/>tenkinami pacientų poreikiai, nustatyti pavėžėjimo paslaugų apimtis ir numatyti pavėžėjimo paslaugų teikimo tendencijas pagal skirtingas pavėžėjimo paslaugų rūšis, atvejus, savivaldybes, penkis regioninius funkcinius sveikatos priežiūros regionus.</text:span></text:p>
      <text:p text:style-name="P65"/>
      <text:p text:style-name="P66"><text:span text:style-name="T67">II</text:span><text:span text:style-name="T68"> SKYRIUS</text:span></text:p>
      <text:p text:style-name="P69"><text:span text:style-name="T70">PACIENTŲ PAVĖŽĖJIMO PASLAUGŲ TEIKIMO STEBĖSENOS<text:s/></text:span></text:p>
      <text:p text:style-name="P71"><text:span text:style-name="T72">ATLIKIMO TVARKA</text:span></text:p>
      <text:p text:style-name="P73"/>
      <text:p text:style-name="P74"><text:span text:style-name="T75">3</text:span><text:span text:style-name="T76">. Teikiant pacientų pavėžėjimo paslaugas renkami duomenys ir pacientų pavėžėjimo paslaugų teikimo stebėsena vykdoma pagal Pavėžėjimo stebėsenos aprašo III skyriuje patvirtint</text:span><text:span text:style-name="T77">us šių paslaugų stebėsenos vertinimo rodiklius ir jų vertinimo ir atsiskaitymo periodiškumą.</text:span></text:p>
      <text:p text:style-name="P78"><text:span text:style-name="T79">4</text:span><text:span text:style-name="T80">. Duomenys pagal<text:s/></text:span><text:span text:style-name="T81">Pavėžėjimo stebėsenos aprašo III skyriuje patvirtintus šių paslaugų teikimo stebėsenos vertinimo rodiklius renkami ir<text:s/></text:span><text:span text:style-name="T82"><text:s/>pacientų pavėžėjimo pa</text:span><text:span text:style-name="T83">slaugų teikimo stebėsena vykdoma naudojantis pacientų pavėžėjimo paslaugų organizavimui ir teikimui skirtą Ekstremalių situacijų valdymo informacinę sistemą (toliau – ESVIS).<text:s/></text:span></text:p>
      <text:p text:style-name="P84"><text:span text:style-name="T85">5</text:span><text:span text:style-name="T86">.<text:s/></text:span><text:span text:style-name="T87">Už savivaldybės lygmens pacientų pavėžėjimo paslaugų teikimo organizavimą</text:span><text:span text:style-name="T88"><text:s/>atsakingos savivaldybių vykdomosios institucijos ar jų įgaliotos savivaldybės įstaigos vykdo savivaldybės lygmens pavėžėjimo paslaugų teikimo stebėseną.</text:span></text:p>
      <text:p text:style-name="P89"><text:span text:style-name="T90">6</text:span><text:span text:style-name="T91">. Už valstybės lygmens pacientų pavėžėjimo paslaugų teikimo organizavimą atsakinga</text:span><text:s/>Lietuvos Respublikos<text:s/><text:span text:style-name="T92">sveikatos apsaugos ministerija ar jos įgaliota valstybės įstaiga vykdo valstybės lygmens pavėžėjimo paslaugų teikimo stebėseną šalies mastu ir pagal penkis regioninius funkcinius sveikatos priežiūros regionus.</text:span></text:p>
      <text:p text:style-name="P93"><text:span text:style-name="T94">7</text:span><text:span text:style-name="T95">. Už valstybės lygmens pacientų pa</text:span><text:span text:style-name="T96">vėžėjimo paslaugų teikimo organizavimą atsakinga</text:span><text:s/>Lietuvos Respublikos<text:s/><text:span text:style-name="T97">sveikatos apsaugos ministerija ar jos įgaliota valstybės įstaiga vykdo bendrą pavėžėjimo paslaugų teikimo stebėseną šalies mastu, pagal penkis regioninius funkcinius sveikatos priežiūros</text:span><text:span text:style-name="T98"><text:s/>regionus, savivaldybes bei per 10 darbo dienų nuo<text:s/></text:span><text:span text:style-name="T99">Pavėžėjimo stebėsenos aprašo III skyriuje nustatytos atitinkamų rodiklių vertinimo ir atsiskaitymo laikotarpio<text:s/></text:span><text:span text:style-name="T100">pabaigos teikia išvadas, <text:s/>ataskaitas ir rekomendacijas Lietuvos Respublikos sveikatos apsaugos</text:span><text:span text:style-name="T101"><text:s/>ministerijai (jei valstybės lygmens pacientų pavėžėjimo paslaugų teikimo organizavimą vykdo įgaliota valstybės įstaiga).</text:span></text:p>
      <text:p text:style-name="P102"><text:span text:style-name="T103">8</text:span><text:span text:style-name="T104">.<text:s/></text:span><text:span text:style-name="T105">Jeigu ESVIS funkcinės galimybės nepakankamos ar laikinai neužtikrinamos:</text:span></text:p>
      <text:p text:style-name="P106"><text:span text:style-name="T107">8.1</text:span><text:span text:style-name="T108">. pacientų pavėžėjimo paslaugų teikimo duomenys r</text:span><text:span text:style-name="T109">enkami ir <text:s/>pavėžėjimo paslaugų teikimo stebėsena vykdoma <text:s/>už savivaldybės ir valstybės lygmens pacientų pavėžėjimo paslaugų teikimo organizavimą atsakingų institucijų ar įstaigų vadovų įsakymais nustatytomis tvarkomis;</text:span></text:p>
      <text:p text:style-name="P110"><text:span text:style-name="T111">8.2</text:span><text:span text:style-name="T112">. su pacientų pavėžėjimo pasla</text:span><text:span text:style-name="T113">ugų teikimo stebėsena susijusią informaciją už savivaldybės lygmens pacientų pavėžėjimo paslaugų teikimo organizavimą atsakingų savivaldybių vykdomosios institucijos ar jų įgaliotos savivaldybės įstaigos Lietuvos Respublikos sveikatos apsaugos ministerijai</text:span><text:span text:style-name="T114"><text:s/>ar jos įgaliotai valstybės įstaigai teikia raštu;</text:span><text:s/></text:p>
      <text:p text:style-name="P115">Papunkčio pakeitimai:</text:p>
      <text:p text:style-name="P116"><text:span text:style-name="T117">Nr.<text:s/></text:span><text:a xlink:href="https://www.e-tar.lt/portal/legalAct.html?documentId=97a74380330111efbdaea558de59136c" office:target-frame-name="_top" xlink:show="replace"><text:span text:style-name="T118">V-674</text:span></text:a><text:span text:style-name="T119">, 2024-06-25, paskelbta TAR 2024-06-25, i. k. 2024-11519</text:span></text:p>
      <text:p text:style-name="Normal"/>
      <text:p text:style-name="P120"><text:span text:style-name="T121">8.3</text:span><text:span text:style-name="T122">. už savivaldybės lygmens pacientų pavėžėjimo paslaugų teikimo organizavimą atsakingos savivaldybių vykdomosios institucijos<text:s/></text:span><text:span text:style-name="T123">ar jų įgaliotos savivaldybės įstaigos per 10 darbo dienų nuo<text:s/></text:span><text:span text:style-name="T124">Pavėžėjimo stebėsenos aprašo III skyriuje nustatytos atitinkamų rodikl</text:span><text:span text:style-name="T125">ių vertinimo ir atsiskaitymo laikotarpio<text:s/></text:span><text:span text:style-name="T126">pabaigos teikia išvadas,  ataskaitas ir rekomendacijas apie savivaldybės lygmens pacientų pavėžėjimo paslaugų teikimo stebėsenos rezultatus už valstybės lygmens pacientų pavėžėjimo paslaugų teikimo organizavimą atsa</text:span><text:span text:style-name="T127">kingai Lietuvos Respublikos sveikatos apsaugos ministerijai ar jos įgaliotai valstybės įstaigai;</text:span><text:s/></text:p>
      <text:p text:style-name="P128">Papunkčio pakeitimai:</text:p>
      <text:p text:style-name="P129"><text:span text:style-name="T130">Nr.<text:s/></text:span><text:a xlink:href="https://www.e-tar.lt/portal/legalAct.html?documentId=97a74380330111efbdaea558de59136c" office:target-frame-name="_top" xlink:show="replace"><text:span text:style-name="T131">V-674</text:span></text:a><text:span text:style-name="T132">, 2024-06-25, paskelbta TAR 2</text:span><text:span text:style-name="T133">024-06-25, i. k. 2024-11519</text:span></text:p>
      <text:p text:style-name="Normal"/>
      <text:p text:style-name="P134"><text:span text:style-name="T135">8.4</text:span><text:span text:style-name="T136">. su pacientų pavėžėjimo paslaugų teikimo stebėsena susijusi informacija už valstybės lygmens pacientų pavėžėjimo paslaugų teikimo organizavimą atsakingos Lietuvos Respublikos sveikatos ministerijos įgaliotos valstybės į</text:span><text:span text:style-name="T137">staigos Lietuvos Respublikos sveikatos apsaugos ministerijai ir Lietuvos Respublikos sveikatos apsaugos ministerijos <text:s/>už valstybės lygmens pacientų pavėžėjimo paslaugų teikimo organizavimą įgaliotai valstybės įstaigai teikiama raštu (taikoma kai valstybės<text:s/></text:span><text:span text:style-name="T138">lygmens pacientų pavėžėjimo paslaugų teikimo organizavimą vykdo Lietuvos Respublikos sveikatos apsaugos ministerijos įgaliota valstybės įstaiga).</text:span></text:p>
      <text:p text:style-name="P139"/>
      <text:p text:style-name="P140"/>
      <text:p text:style-name="P141"/>
      <text:p text:style-name="Normal"/>
      <text:p text:style-name="P147"><text:span text:style-name="T148">III</text:span><text:span text:style-name="T149"> SKYRIUS</text:span></text:p>
      <text:p text:style-name="P150"><text:span text:style-name="T151">PACIENTŲ PAVĖŽĖJIMO PASLAUGŲ TEIKIMO STEBĖSENOS<text:s/></text:span></text:p>
      <text:p text:style-name="P152"><text:span text:style-name="T153">VERTINIMO RODIKLIAI<text:s/></text:span></text:p>
      <text:p text:style-name="P154"/>
      <text:p text:style-name="Normal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>Rodiklio pavadinimas</text:p>
          </table:table-cell>
          <table:table-cell table:style-name="TableCell167">
            <text:p text:style-name="P168">Rodiklio aprašymas</text:p>
          </table:table-cell>
          <table:table-cell table:style-name="TableCell169">
            <text:p text:style-name="P170">Rodikliui apskaičiuoti reikalingi duomenys</text:p>
          </table:table-cell>
          <table:table-cell table:style-name="TableCell171">
            <text:p text:style-name="P172">Vertinimo ir atsiskaitymo laikotarpis**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Veiklos rodikliai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V1</text:p>
          </table:table-cell>
          <table:table-cell table:style-name="TableCell187">
            <text:p text:style-name="P188">Pacientų, pasinaudojusių pavėžėjimo paslaugomis, skaičius</text:p>
          </table:table-cell>
          <table:table-cell table:style-name="TableCell189">
            <text:p text:style-name="Normal"><text:span text:style-name="T190">Unikalių pacientų<text:s/></text:span><text:span text:style-name="T191">skaičius, kuriems suteiktos pavėžėjimo paslaugos per metus</text:span><text:span text:style-name="T192"><text:note text:note-class="footnote" text:id="_ftn0"><text:note-citation>1</text:note-citation><text:note-body><text:p text:style-name="Normal"><text:span text:style-name="T193"><text:s/>Bandomojo pavėžėjimo modelio taikymo projekto metu vertinama už projekto įgyvendinimo laikotarpį.</text:span></text:p><text:p text:style-name="P194">** Bandomojo pavėžėjimo modelio taikymo projekto metu<text:s/>vertinimo ir atsiskaitymo laikotarpis Priežiūros komiteto sprendimu gali būti keičiamas pagal poreikį.</text:p></text:note-body></text:note></text:span><text:span text:style-name="T195"><text:s/>(asmenys)</text:span></text:p>
          </table:table-cell>
          <table:table-cell table:style-name="TableCell196">
            <text:p text:style-name="P197">Pavėžėjimo paslaugą gavusio paciento asmens kodas</text:p>
          </table:table-cell>
          <table:table-cell table:style-name="TableCell198" table:number-rows-spanned="9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Duomenys renkami nuolat, skaičiuojama ne rečiau kas ketvirtį</text:p>
          </table:table-cell>
        </table:table-row>
        <table:table-row table:style-name="TableRow217">
          <table:table-cell table:style-name="TableCell218">
            <text:p text:style-name="P219">V2</text:p>
          </table:table-cell>
          <table:table-cell table:style-name="TableCell220">
            <text:p text:style-name="P221">Pacientų, pasinaudojusių pavėžėjimo paslaugomis dėl<text:s/>ambulatorinių specializuotų ir/ar dienos sveikatos priežiūros paslaugų, skaičius</text:p>
          </table:table-cell>
          <table:table-cell table:style-name="TableCell222">
            <text:p text:style-name="Normal"><text:span text:style-name="T223">Unikalių pacientų skaičius, kuriems suteiktos pavėžėjimo paslaugos į ar iš gydymo įstaigos dėl ambulatorinių specializuotų ir/ar dienos sveikatos priežiūros paslaugų, per metu</text:span><text:span text:style-name="T224">s</text:span><text:span text:style-name="T225">*</text:span><text:span text:style-name="T226"><text:s/>(asmenys)</text:span></text:p>
          </table:table-cell>
          <table:table-cell table:style-name="TableCell227">
            <text:p text:style-name="P228">Pavėžėjimo paslaugą dėl ambulatorinių specializuotų ir/ar dienos sveikatos priežiūros paslaugų gavusio paciento asmens kodas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V3</text:p>
          </table:table-cell>
          <table:table-cell table:style-name="TableCell233">
            <text:p text:style-name="P234">Pacientų, pasinaudojusių pavėžėjimo paslaugomis dėl hemodializės paslaugų, skaičius</text:p>
          </table:table-cell>
          <table:table-cell table:style-name="TableCell235">
            <text:p text:style-name="P236">Unikalių pacientų skaičius,<text:s/>kuriems suteiktos pavėžėjimo paslaugos į ar iš gydymo įstaigos dėl hemodializės paslaugų, per metus* (asmenys)</text:p>
          </table:table-cell>
          <table:table-cell table:style-name="TableCell237">
            <text:p text:style-name="P238">Pavėžėjimo paslaugą dėl hemodializės paslaugų gavusio paciento asmens kodas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V4</text:p>
          </table:table-cell>
          <table:table-cell table:style-name="TableCell243">
            <text:p text:style-name="P244">Pacientų, pervežtų tarp skirtingų ASPĮ, skaičius</text:p>
          </table:table-cell>
          <table:table-cell table:style-name="TableCell245">
            <text:p text:style-name="P246">Unikalių pacientų skaičius, kurie pervežti iš vienos gydymo įstaigos į kitą, per metus*.</text:p>
            <text:p text:style-name="P247">1 pervežimas apima paciento perkėlimą į kitą gydymo įstaigą tolimesniam gydymui, taip pat paciento nuvežimą į kitą gydymo įstaigą reikalingiems tyrimams ir grąžinimą atgal (asmenys)_</text:p>
          </table:table-cell>
          <table:table-cell table:style-name="TableCell248">
            <text:p text:style-name="P249">Pavėžėjimo paslaugą dėl pervežimo iš vienos gydymo įstaigos į kitą gavusio paciento asmens kodas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V5</text:p>
          </table:table-cell>
          <table:table-cell table:style-name="TableCell254">
            <text:p text:style-name="P255">Suteiktų pavėžėjimo paslaugų skaičius</text:p>
          </table:table-cell>
          <table:table-cell table:style-name="TableCell256">
            <text:p text:style-name="P257">Paslaugų skaičius per metus*. Paslauga apima vieną kelionę viena transporto priemone, kurios metu pacientas pervežamas iš vieno taško į kitą viena kryptimi (paslaugos)</text:p>
          </table:table-cell>
          <table:table-cell table:style-name="TableCell258">
            <text:p text:style-name="P259">Atliktų pavėžėjimo paslaugų faktai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V6</text:p>
          </table:table-cell>
          <table:table-cell table:style-name="TableCell264">
            <text:p text:style-name="P265">Suteiktų specializuoto pavėžėjimo paslaugų skaičius (pagal specializuoto pavėžėjimo paslaugų rūšis)</text:p>
          </table:table-cell>
          <table:table-cell table:style-name="TableCell266">
            <text:p text:style-name="P267">Paslaugų skaičius per metus*. Paslauga apima vieną kelionę<text:s/>viena transporto priemone, kurios metus pacientas pervežamas iš vieno taško į kitą viena kryptimi (paslaugos)</text:p>
          </table:table-cell>
          <table:table-cell table:style-name="TableCell268">
            <text:p text:style-name="P269">Atliktų specializuoto pavėžėjimo paslaugų faktai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V7</text:p>
          </table:table-cell>
          <table:table-cell table:style-name="TableCell274">
            <text:p text:style-name="P275">Suteiktų nespecializuoto pavėžėjimo paslaugų skaičius (pagal nespecializuoto pavėžėjimo paslaugų rūšis)</text:p>
          </table:table-cell>
          <table:table-cell table:style-name="TableCell276">
            <text:p text:style-name="P277">Paslaugų skaičius per metus*. Paslauga apima vieną kelionę viena transporto priemone, kurios metu pacientas pervežamas iš vieno taško į kitą viena kryptimi (paslaugos)</text:p>
          </table:table-cell>
          <table:table-cell table:style-name="TableCell278">
            <text:p text:style-name="P279">Atliktų nespecializuoto pavėžėjimo paslaugų faktai<text:s/>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V8</text:p>
          </table:table-cell>
          <table:table-cell table:style-name="TableCell284">
            <text:p text:style-name="P285">Pavėžėjimo kelionės<text:s/>trukmė<text:s/></text:p>
          </table:table-cell>
          <table:table-cell table:style-name="TableCell286">
            <text:p text:style-name="P287">Laikas (minutėmis) nuo paslaugų teikėjo atvykimo paimti pacientą pavėžėjimui iki jo atvežimo į reikiamą vietą (skaičiuojamas kiekvieno paciento kelionės laikas)</text:p>
          </table:table-cell>
          <table:table-cell table:style-name="TableCell288">
            <text:p text:style-name="P289">Kelionės trukmės laikas (minutėmis)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V9</text:p>
          </table:table-cell>
          <table:table-cell table:style-name="TableCell294">
            <text:p text:style-name="P295">Pavėžėjimo kelionės atstumas</text:p>
          </table:table-cell>
          <table:table-cell table:style-name="TableCell296">
            <text:p text:style-name="P297">Atstumas<text:s/>(kilometrais) nuo paslaugų teikėjo atvykimo paimti pacientą pavėžėjimui iki jo atvežimo į reikiamą vietą (skaičiuojamas kiekvieno paciento pavėžėjimas iš vieno taško į kitą viena kryptimi)</text:p>
          </table:table-cell>
          <table:table-cell table:style-name="TableCell298">
            <text:p text:style-name="P299">Kelionės trukmės atstumas (kilometrais)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Rezultato rodikliai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R1</text:p>
          </table:table-cell>
          <table:table-cell table:style-name="TableCell315">
            <text:p text:style-name="Normal"><text:span text:style-name="T316">Pacientų, laukusių pavėžėjimo paslaugų faktinio gavimo mažiau kaip<text:s/></text:span><text:span text:style-name="T317">2 valandas, dalis</text:span><text:span text:style-name="T318"><text:s/></text:span></text:p>
          </table:table-cell>
          <table:table-cell table:style-name="TableCell319">
            <text:p text:style-name="Normal"><text:span text:style-name="T320">Skaičiuojama kokia</text:span><text:span text:style-name="T321"><text:s/>pacient</text:span><text:span text:style-name="T322">ų dalis (procentais) laukė</text:span><text:span text:style-name="T323"><text:s/></text:span><text:span text:style-name="T324">nuo paslaugos rezervacijoje nustatyto transporto priemonės atvykimo laiko iki faktinio pavėžėjo atvykimo paimti p</text:span><text:span text:style-name="T325">acientą laiko (kelionės pradžios).</text:span></text:p>
            <text:p text:style-name="P326">Vertinamos tik pavėžėjimo paslaugos iš gydymo įstaigos į namus.<text:s/></text:p>
          </table:table-cell>
          <table:table-cell table:style-name="TableCell327">
            <text:p text:style-name="P328">Paciento laukimo laikas, kai asmuo pervežamas iš gydymo įstaigos į namus, nuo rezervuoto transporto priemonės atvykimo laiko iki faktinio atvykimo laiko.</text:p>
          </table:table-cell>
          <table:table-cell table:style-name="TableCell329">
            <text:p text:style-name="P330">Duomenys renkami nuolat, analizė ir atsiskaitymas - ne rečiau kaip kas pusmetį</text:p>
          </table:table-cell>
        </table:table-row>
        <table:table-row table:style-name="TableRow331">
          <table:table-cell table:style-name="TableCell332">
            <text:p text:style-name="P333">R2</text:p>
          </table:table-cell>
          <table:table-cell table:style-name="TableCell334">
            <text:p text:style-name="P335">Pacientų, kuriems suteiktos pavėžėjimo paslaugos laiku, dalis nuo visų pacientų, kuriems suteiktos pavėžėjimo paslaugos, vykstant dėl konkrečiu laiku paskirtų vizitų</text:p>
          </table:table-cell>
          <table:table-cell table:style-name="TableCell336">
            <text:p text:style-name="P337">Skaičiuojamas pavėžėjimo paslaugų, pacientui vykstant dėl gydymo įstaigoje konkrečiu laiku (valandos ir minutės) nustatyto vizito, skaičius, kai pacientas buvo pristatytas ne anksčiau kaip prieš 1 val. ir ne vėliau kaip likus 10 min. iki nustatyto konkretaus vizito laiko <text:s/>(paslaugos) ir šių paslaugų skaičius nuo visų tokio pobūdžio paslaugų (procentai)</text:p>
          </table:table-cell>
          <table:table-cell table:style-name="TableCell338">
            <text:p text:style-name="P339">Vizito (asmens sveikatos priežiūros paslaugos), kuriai buvo vykstama, suplanuotas laikas (hh:mm)</text:p>
            <text:p text:style-name="P340">Faktinis atvykimo laikas (hh:mm)</text:p>
          </table:table-cell>
          <table:table-cell table:style-name="TableCell341">
            <text:p text:style-name="P342">Duomenys renkami nuolat, analizė ir atsiskaitymas - ne rečiau kaip kas pusmetį</text:p>
          </table:table-cell>
        </table:table-row>
        <table:table-row table:style-name="TableRow343">
          <table:table-cell table:style-name="TableCell344">
            <text:p text:style-name="P345">R3</text:p>
          </table:table-cell>
          <table:table-cell table:style-name="TableCell346">
            <text:p text:style-name="P347">Pacientų, pasinaudojusių pavėžėjimo paslaugomis, dalis nuo visų pasikreipusių ir pavėžėjimo kriterijus atitikusių pacientų</text:p>
          </table:table-cell>
          <table:table-cell table:style-name="TableCell348">
            <text:p text:style-name="P349">Skaičiuojamos užsakytų ir neatšauktų pavėžėjimo paslaugų dalis nuo visų užsakymų, įskaitant tuos, kurių <text:s/>nepavyko rezervuoti dėl atitinkamos transporto priemonės nebuvimo (jos buvo užimtos ar pan.) reikalingu pacientui metu (procentai)</text:p>
          </table:table-cell>
          <table:table-cell table:style-name="TableCell350">
            <text:p text:style-name="P351">Užsakyti ir neatšaukti užsakymai</text:p>
            <text:p text:style-name="P352">Pacientų pasikreipimai dėl pavėžėjimo paslaugos, kai pacientas atitinka kriterijus</text:p>
          </table:table-cell>
          <table:table-cell table:style-name="TableCell353">
            <text:p text:style-name="P354">Duomenys renkami nuolat, analizė ir atsiskaitymas - ne rečiau kaip kas pusmetį<text:s/></text:p>
          </table:table-cell>
        </table:table-row>
        <table:table-row table:style-name="TableRow355">
          <table:table-cell table:style-name="TableCell356">
            <text:p text:style-name="Normal"><text:span text:style-name="T357">R</text:span><text:span text:style-name="T358">4</text:span></text:p>
          </table:table-cell>
          <table:table-cell table:style-name="TableCell359">
            <text:p text:style-name="P360">Pavėžėjimo paslaugų, kurios nebuvo suteiktos dėl paciento kaltės (nepasirodė išvykimo vietoje, nesutiko vykti), dalis nuo visų pavėžėjimo paslaugų</text:p>
          </table:table-cell>
          <table:table-cell table:style-name="TableCell361">
            <text:p text:style-name="P362">Skaičiuojama pavėžėjimo paslaugų, kurios nebuvo suteiktos dėl paciento kaltės ir nebuvo iš anksto atšauktos, dalis nuo visų pavėžėjimo paslaugų (procentai)</text:p>
          </table:table-cell>
          <table:table-cell table:style-name="TableCell363">
            <text:p text:style-name="P364">Pavėžėjimo paslaugų faktai, kurie neįvyko dėl paciento kaltės</text:p>
            <text:p text:style-name="P365">Suplanuotų ir (ar) atliktų pavėžėjimo<text:s/>paslaugų faktai</text:p>
          </table:table-cell>
          <table:table-cell table:style-name="TableCell366">
            <text:p text:style-name="P367">Duomenys renkami nuolat, analizė ir atsiskaitymas - ne rečiau kaip kas pusmetį</text:p>
          </table:table-cell>
        </table:table-row>
        <table:table-row table:style-name="TableRow368">
          <table:table-cell table:style-name="TableCell369">
            <text:p text:style-name="Normal"><text:span text:style-name="T370">R</text:span><text:span text:style-name="T371">5</text:span></text:p>
          </table:table-cell>
          <table:table-cell table:style-name="TableCell372">
            <text:p text:style-name="P373">Išlaidos vienai pavėžėjimo paslaugai (pagal atskiras paslaugų rūšis), eurais</text:p>
          </table:table-cell>
          <table:table-cell table:style-name="TableCell374">
            <text:p text:style-name="P375">Skaičiuojama išlaidos vienai pavėžėjimo paslaugai, apimančiai vieną kelionę viena transporto priemone, kurios metus pacientas (ar keli pacientai vienu metu) pervežamas iš vieno taško į kitą viena kryptimi, apimant visas patirtas išlaidas ir susideda iš nuvažiuotų kilometrų kainos pagal 1 km įkainį ir/ar sugaišto pavėžėjimui <text:s/>laiko pagal valandinį įkainį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Duomenys renkami nuolat, analizė ir atsiskaitymas - ne rečiau kaip kas pusmetį</text:p>
          </table:table-cell>
        </table:table-row>
        <table:table-row table:style-name="TableRow380">
          <table:table-cell table:style-name="TableCell381">
            <text:p text:style-name="P382">R6</text:p>
          </table:table-cell>
          <table:table-cell table:style-name="TableCell383">
            <text:p text:style-name="P384">Elektromobiliais suteiktų pavėžėjimo paslaugų dalis nuo visų suteiktų pavėžėjimo paslaugų <text:s/></text:p>
          </table:table-cell>
          <table:table-cell table:style-name="TableCell385">
            <text:p text:style-name="P386">Paslaugų, suteiktų elektromobiliais, dalis nuo visų suteiktų<text:s/>paslaugų (procentai). Paslauga apima vieną kelionę viena transporto priemone, kurios metus pacientas (ar keli pacientai vienu metu) pervežamas iš vieno taško į kitą viena kryptimi</text:p>
          </table:table-cell>
          <table:table-cell table:style-name="TableCell387">
            <text:p text:style-name="P388">Pavėžėjimo paslaugų, suteiktų elektromobiliais, faktai</text:p>
            <text:p text:style-name="P389">Atlikti visi pavėžėjimo paslaugų faktai</text:p>
          </table:table-cell>
          <table:table-cell table:style-name="TableCell390">
            <text:p text:style-name="P391">Duomenys renkami nuolat, analizė ir atsiskaitymas - ne rečiau kaip kas pusmetį</text:p>
          </table:table-cell>
        </table:table-row>
        <table:table-row table:style-name="TableRow392">
          <table:table-cell table:style-name="TableCell393">
            <text:p text:style-name="Normal"><text:span text:style-name="T394">R</text:span><text:span text:style-name="T395">7</text:span></text:p>
          </table:table-cell>
          <table:table-cell table:style-name="TableCell396">
            <text:p text:style-name="P397">Praleistų skambučių dalis</text:p>
          </table:table-cell>
          <table:table-cell table:style-name="TableCell398">
            <text:p text:style-name="Normal"><text:span text:style-name="T399">Neatsilieptų skambučių, kurių laukimo trukmė eilėje ne mažesnė kaip<text:s/></text:span><text:span text:style-name="T400">60 sekun</text:span><text:span text:style-name="T401">džių,</text:span><text:span text:style-name="T402"><text:s/>ir<text:s/></text:span><text:span text:style-name="T403">į juos nebuvo atsiliepta, dalis nuo visų skambučių (procentai)<text:s/></text:span></text:p>
          </table:table-cell>
          <table:table-cell table:style-name="TableCell404">
            <text:p text:style-name="Normal"><text:span text:style-name="T405">Skambučių skaičius, Skambučių, laukusių eilėje daugiau kaip<text:s/></text:span><text:span text:style-name="T406">60 sekund</text:span><text:span text:style-name="T407">žių ir neatsilieptų, skaičius</text:span></text:p>
          </table:table-cell>
          <table:table-cell table:style-name="TableCell408">
            <text:p text:style-name="P409">Duomenys renkami nuolat, analizė ir atsiskaitymas - ne rečiau kaip kas mėnesį</text:p>
          </table:table-cell>
        </table:table-row>
        <table:table-row table:style-name="TableRow410">
          <table:table-cell table:style-name="TableCell411">
            <text:p text:style-name="Normal"><text:span text:style-name="T412">R</text:span><text:span text:style-name="T413">8</text:span></text:p>
          </table:table-cell>
          <table:table-cell table:style-name="TableCell414">
            <text:p text:style-name="P415">Laukusių eilėje skambučių dalis</text:p>
          </table:table-cell>
          <table:table-cell table:style-name="TableCell416">
            <text:p text:style-name="Normal"><text:span text:style-name="T417">Skambučių, kurių laukimo trukmė eilėje daugiau kaip<text:s/></text:span><text:span text:style-name="T418">60 sekund</text:span><text:span text:style-name="T419">žių, dalis nuo visų skambučių</text:span></text:p>
          </table:table-cell>
          <table:table-cell table:style-name="TableCell420">
            <text:p text:style-name="P421">Skambučių skaičius,</text:p>
            <text:p text:style-name="Normal"><text:span text:style-name="T422">Skambučių, laukusių eilėje daugiau kaip<text:s/></text:span><text:span text:style-name="T423">60 sekund</text:span><text:span text:style-name="T424">žių, skaičius</text:span></text:p>
          </table:table-cell>
          <table:table-cell table:style-name="TableCell425">
            <text:p text:style-name="P426">Duomenys renkami nuolat, analizė ir atsiskaitymas - ne rečiau<text:s/>kaip kas mėnesį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Poveikio rodikliai: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P1</text:p>
          </table:table-cell>
          <table:table-cell table:style-name="TableCell441">
            <text:p text:style-name="P442">Pacientų pasitenkinimas pavėžėjimo paslaugomis (paslaugų sauga, poreikių tenkinimas, komunikacija ir kt.)</text:p>
          </table:table-cell>
          <table:table-cell table:style-name="TableCell443">
            <text:p text:style-name="P444">Apklausos pagal parengtą klausimyną/klausimynus. Siektina reikšmė – ne mažiau kaip 70 proc. pacientų,<text:s/>vertinančių gautą pavėžėjimo paslaugą gerai arba labai gerai, dalis nuo visų apklaustų pacientų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Duomenys renkami nuolat, analizė – ne rečiau kaip 1 kartą per metus*</text:p>
          </table:table-cell>
        </table:table-row>
      </table:table>
      <text:p text:style-name="Normal"/>
      <text:p text:style-name="P449"/>
      <text:p text:style-name="P455"><text:span text:style-name="T456">IV</text:span><text:span text:style-name="T457"> SKYRIUS</text:span></text:p>
      <text:p text:style-name="P458"><text:span text:style-name="T459">PACIENTŲ PAVĖŽĖJIMO PASLAUGŲ TEIKIMO KOKYBĖS<text:s/></text:span></text:p>
      <text:p text:style-name="P460"><text:span text:style-name="T461">VERTINIMO TVARKA</text:span></text:p>
      <text:p text:style-name="P462"/>
      <text:p text:style-name="P463"><text:span text:style-name="T464">9</text:span><text:span text:style-name="T465">.<text:s/></text:span><text:span text:style-name="T466">Už savivaldybės lygmens pacientų pavėžėjimo paslaugų teikimo organizavimą atsakingos savivaldybės vykdomosios institucijos ir už valstybės lygmens pacientų pavėžėjimo paslaugų teikimo organizavimą  atsakinga Lietuvos Respublikos sv</text:span><text:span text:style-name="T467">eikatos apsaugos ministerija ar jos įgaliota valstybės įstaiga:</text:span><text:s/></text:p>
      <text:p text:style-name="P468">Punkto pakeitimai:</text:p>
      <text:p text:style-name="P469"><text:span text:style-name="T470">Nr.<text:s/></text:span><text:a xlink:href="https://www.e-tar.lt/portal/legalAct.html?documentId=97a74380330111efbdaea558de59136c" office:target-frame-name="_top" xlink:show="replace"><text:span text:style-name="T471">V-674</text:span></text:a><text:span text:style-name="T472">, 2024-06-25, paskelbta TAR 2024-06-25, i. k. 2024-11519</text:span></text:p>
      <text:p text:style-name="P473"><text:span text:style-name="T474">9.1</text:span><text:span text:style-name="T475">. a</text:span><text:span text:style-name="T476">tlikdamos duomenų analizę ir vykdydamos pacientų pavėžėjimo paslaugų teikimo stebėseną išskiria rodiklius, kurių<text:s/></text:span><text:span text:style-name="T477">pasiektos vertinimo rodiklių reikšmės yra netenkinančios;</text:span></text:p>
      <text:p text:style-name="P478"><text:span text:style-name="T479">9.2</text:span><text:span text:style-name="T480">. esant netenkinančioms pasiektoms vertinimo rodiklių reikšmėms identifikuoja tokių rezultatų priežastis ir pagal kompetenciją tobulina pavėžėjimo paslaugų teikimo organizavimą, taip pat, esant poreikiui, teikia siūlymus Lietuvos Respublikos sveikatos apsa</text:span><text:span text:style-name="T481">ugos ministerijai dėl pacientų pavėžėjimo<text:s/></text:span><text:span text:style-name="T482">paslaugų teikimą reglamentuojančių teisės aktų tobulinimo.</text:span></text:p>
      <text:p text:style-name="P483"><text:span text:style-name="T484">10</text:span><text:span text:style-name="T485">. Lietuvos Respublikos sveikatos apsaugos ministerija vykdydama pacientų pavėžėjimo organizavimo valstybės ir savivaldybių lygmenimis koordinavimą:</text:span></text:p>
      <text:p text:style-name="P486"><text:span text:style-name="T487">10.1</text:span><text:span text:style-name="T488">. metodiškai vadovauja vykdant valstybės ir savivaldybės lygmens pacientų pavėžėjimo paslaugų teikimo stebėseną;</text:span></text:p>
      <text:p text:style-name="P489"><text:span text:style-name="T490">10.2</text:span><text:span text:style-name="T491">. vertina valstybės ir savivaldybės lygmens pacientų pavėžėjimo paslaugų teikimo rodiklius;</text:span></text:p>
      <text:p text:style-name="P492"><text:span text:style-name="T493">10.3</text:span><text:span text:style-name="T494">. interneto svetainėje<text:s/></text:span><text:span text:style-name="T495">www.sam.lrv.lt</text:span><text:span text:style-name="T496"><text:s/>skelbia pacientų pavėžėjimo paslaugų teikimo kokybės vertinimo ataskaitą (-as) pagal<text:s/></text:span><text:span text:style-name="T497">Pavėžėjimo stebėsenos aprašo III skyriuje patvirtintus šių paslaugų teikimo stebėsenos vertinimo rodiklius šalies mastu, pagal 5 regioninius funkcinius svei</text:span><text:span text:style-name="T498">katos priežiūros regionus ir pagal savivaldybes;</text:span></text:p>
      <text:p text:style-name="P499"><text:span text:style-name="T500">10.4</text:span><text:span text:style-name="T501">. pagal kompetenciją teikia siūlymus atsakingoms institucijoms dėl savivaldybės ir/ar valstybės pacientų pavėžėjimo paslaugų teikimo tobulinimo, <text:s/>tobulina pacientų pavėžėjimo paslaugų teikimą reglame</text:span><text:span text:style-name="T502">ntuojančius teisės aktus ir/ar teikia pasiūlymus Lietuvos Respublikos Vyriausybei dėl pavėžėjimo paslaugų teikimą reglamentuojančių teisės aktų tobulinimo.</text:span></text:p>
      <text:p text:style-name="P503"/>
      <text:p text:style-name="P504"/>
      <text:p text:style-name="P505"><text:span text:style-name="T506">V</text:span><text:span text:style-name="T507"> SKYRIUS</text:span></text:p>
      <text:p text:style-name="P508"><text:span text:style-name="T509">BAIGIAMOSIOS NUOSTATOS</text:span></text:p>
      <text:p text:style-name="P510"/>
      <text:p text:style-name="P511">11. Pacientų pavėžėjimo paslaugų teikimo<text:s/><text:span text:style-name="T512">stebėsenos<text:s/></text:span><text:span text:style-name="T513">ir šių paslaugų teikimo kokybės vertinimo vykdytojai – savivaldybių <text:s/></text:span><text:span text:style-name="T514">vykdomosios institucijos, už valstybės lygmens pacientų pavėžėjimo paslaugų teikimo organizavimą Lietuvos Respublikos sveikatos apsaugos ministerijos įgaliota valstybės įstaiga, Lietuvos<text:s/></text:span><text:span text:style-name="T515">Respublikos sveikatos apsaugos ministerija</text:span><text:span text:style-name="T516"><text:s/>atsako už renkamų ir skelbiamų šios stebėsenos duomenų ir rodiklių patikimumą, kokybę ir jų paskelbimą.</text:span></text:p>
      <text:p text:style-name="P517"><text:span text:style-name="T518">____________________</text:span></text:p>
      <text:p text:style-name="P519"/>
      <text:p text:style-name="P520"/>
      <text:p text:style-name="P521"><text:span text:style-name="T522">Pakeitimai:</text:span></text:p>
      <text:p text:style-name="P523"/>
      <text:p text:style-name="P524"><text:span text:style-name="T525">1.</text:span></text:p>
      <text:p text:style-name="P526"><text:span text:style-name="T527">Lietuvos Respublikos sveikatos apsaugos ministerija, Įsakymas</text:span></text:p>
      <text:p text:style-name="P528"><text:span text:style-name="T529">Nr.<text:s/></text:span><text:a xlink:href="https://www.e-tar.lt/portal/legalAct.html?documentId=97a74380330111efbdaea558de59136c" office:target-frame-name="_top" xlink:show="replace"><text:span text:style-name="T530">V-674</text:span></text:a><text:span text:style-name="T531">, 2024-06-25, paskelbta TAR 2024-06-25, i. k. 2024-11519</text:span></text:p>
      <text:p text:style-name="P532"><text:span text:style-name="T533">Dėl Lietuvos Respublikos sveikatos apsaugos ministro 2023 m. sausio 11 d. įsakymo Nr. V-33 „</text:span><text:span text:style-name="T534">Dėl Pacientų pavėžėjimo paslaugų teikimo stebėsenos tvarkos aprašo patvirtinimo“ pakeitimo</text:span>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Header" style:family="paragraph">
      <style:paragraph-properties fo:text-align="center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5909in" fo:margin-left="1.1812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Header" style:family="paragraph">
      <style:paragraph-properties fo:text-align="center"/>
    </style:style>
    <style:style style:name="P4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142"><text:page-number text:fixed="false">2</text:page-number></text:p>
        <text:p text:style-name="P143"/>
      </style:header>
      <style:footer>
        <text:p text:style-name="P144"/>
      </style:footer>
    </style:master-page>
    <style:master-page style:next-style-name="MP2" style:name="MPF2" style:page-layout-name="PL2">
      <style:header>
        <text:p text:style-name="P145"/>
      </style:header>
      <style:footer>
        <text:p text:style-name="P146"/>
      </style:footer>
    </style:master-page>
    <style:master-page style:name="MP3" style:page-layout-name="PL3">
      <style:header>
        <text:p text:style-name="P450"><text:page-number text:fixed="false">2</text:page-number></text:p>
        <text:p text:style-name="P451"/>
      </style:header>
      <style:footer>
        <text:p text:style-name="P452"/>
      </style:footer>
    </style:master-page>
    <style:master-page style:next-style-name="MP3" style:name="MPF3" style:page-layout-name="PL3">
      <style:header>
        <text:p text:style-name="P453"/>
      </style:header>
      <style:footer>
        <text:p text:style-name="P4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4-06-26T14:46:00Z</meta:creation-date>
    <dc:date>2024-06-26T14:46:00Z</dc:date>
    <meta:print-date>2020-04-30T13:16:00Z</meta:print-date>
    <meta:template xlink:href="Normal.dotm" xlink:type="simple"/>
    <meta:editing-cycles>2</meta:editing-cycles>
    <meta:editing-duration>PT0S</meta:editing-duration>
    <meta:document-statistic meta:page-count="3" meta:paragraph-count="140" meta:word-count="2371" meta:character-count="16700" meta:row-count="425" meta:non-whitespace-character-count="14469"/>
  </office:meta>
</office:document-meta>
</file>