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widows="0" fo:orphans="0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widows="0" fo:orphans="0"/>
      <style:text-properties fo:color="#000000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color="#000000" style:font-size-complex="12pt" fo:background-color="#FFFFFF" fo:language="en" fo:country="US"/>
    </style:style>
    <style:style style:name="T51" style:parent-style-name="DefaultParagraphFont" style:family="text">
      <style:text-properties fo:color="#000000" style:font-size-complex="12pt" fo:background-color="#FFFFFF" fo:language="en" fo:country="US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5-30</text:span></text:p>
      <text:p text:style-name="P3"/>
      <text:p text:style-name="P4"><text:span text:style-name="T5">Įsakymas paskelbtas: TAR 2017-01-02, i. k. 2017-001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542in" svg:height="0.544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EŠŲJŲ PIRKIMŲ TARNYBOS</text:p>
      <text:p text:style-name="P11">DIREKTORIUS</text:p>
      <text:p text:style-name="P12"/>
      <text:p text:style-name="P13"/>
      <text:p text:style-name="P14">ĮSAKYMAS</text:p>
      <text:p text:style-name="P15"><text:span text:style-name="T16">DĖL<text:s/></text:span><text:span text:style-name="T17">ĮGALIOJIMŲ SURAŠYTI ADMINISTRACINIŲ NUSIŽENGIMŲ PROTOKOLUS,<text:s/></text:span><text:span text:style-name="T18">NUTARIMUS DĖL ADMINISTRACINIŲ<text:s/></text:span><text:span text:style-name="T19">NUSIŽENGIMŲ, KAI PROTOKOLAS NESURAŠOMAS</text:span><text:span text:style-name="T20"><text:s/>IR ĮGALIOJIMŲ NAGRINĖTI ADMINISTRACINES BYLAS SUTEIKIMO</text:span></text:p>
      <text:p text:style-name="P21"/>
      <text:p text:style-name="P22">2016 m. gruodžio 30 d. Nr. 1S-155</text:p>
      <text:p text:style-name="P23">Vilnius</text:p>
      <text:p text:style-name="P24"/>
      <text:p text:style-name="P25"><text:span text:style-name="T26">Vadovaudamasi Lietuvos Respublikos administracinių nusižengimų kodekso 589 straipsnio 74 punktu, 608 straipsnio 4 da</text:span><text:span text:style-name="T27">limi ir 615 straipsnio 3 dalimi ir Viešųjų pirkimų tarnybos nuostatų, patvirtintų Lietuvos Respublikos Vyriausybės 2011 m. gruodžio 21 d. nutarimu Nr. 1517 „Dėl Viešųjų pirkimų tarnybos nuostatų patvirtinimo“, 23.6 punktu:</text:span></text:p>
      <text:p text:style-name="P28"><text:span text:style-name="T29">1</text:span><text:span text:style-name="T30">. Į g a l i o j u:</text:span></text:p>
      <text:p text:style-name="P31"><text:span text:style-name="T32">1.1.</text:span><text:span text:style-name="T33"><text:s/>Nete</text:span><text:span text:style-name="T34">ko galios nuo 2018-05-30</text:span></text:p>
      <text:p text:style-name="P35">Papunkčio naikinimas:</text:p>
      <text:p text:style-name="P36"><text:span text:style-name="T37">Nr.<text:s/></text:span><text:a xlink:href="https://www.e-tar.lt/portal/legalAct.html?documentId=93b38410632711e8acbae39398545bed" office:target-frame-name="_top" xlink:show="replace"><text:span text:style-name="T38">1S-84</text:span></text:a><text:span text:style-name="T39">, 2018-05-25, paskelbta TAR 2018-05-29, i. k. 2018-08609</text:span></text:p>
      <text:p text:style-name="Normal"/>
      <text:p text:style-name="P40"><text:span text:style-name="T41">1.2</text:span><text:span text:style-name="T42">. Teisės skyriaus valstybės tarnautojus ir darbuotojus, dirbančius pagal darbo sutartį, pradėti administracinių nusižengimų teiseną, atlikti administracinių nusižengimų tyrimą ir surašyti administracinių nusižengimų protokolus, nutarimus dėl administracini</text:span><text:span text:style-name="T43">ų nusižengimų, kai protokolas nesurašomas.<text:s/></text:span></text:p>
      <text:p text:style-name="P44">Papunkčio pakeitimai:</text:p>
      <text:p text:style-name="P45"><text:span text:style-name="T46">Nr.<text:s/></text:span><text:a xlink:href="https://www.e-tar.lt/portal/legalAct.html?documentId=93b38410632711e8acbae39398545bed" office:target-frame-name="_top" xlink:show="replace"><text:span text:style-name="T47">1S-84</text:span></text:a><text:span text:style-name="T48">, 2018-05-25, paskelbta TAR 2018-05-29, i. k. 2018-08609</text:span></text:p>
      <text:p text:style-name="Normal"/>
      <text:p text:style-name="P49"><text:span text:style-name="T50">2</text:span><text:span text:style-name="T51">.<text:s/></text:span><text:span text:style-name="T52">Šis įsakymas įsi</text:span><text:span text:style-name="T53">galioja 2017 m. sausio 2 d.</text:span></text:p>
      <text:p text:style-name="P54"/>
      <text:p text:style-name="P55"/>
      <text:p text:style-name="P56"/>
      <text:p text:style-name="P57"><text:span text:style-name="T58">Direktorė <text:s text:c="128"/>Diana Vilytė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Viešųjų pirkimų tarnyba, Įsakymas</text:span></text:p>
      <text:p text:style-name="P68"><text:span text:style-name="T69">Nr.<text:s/></text:span><text:a xlink:href="https://www.e-tar.lt/portal/legalAct.html?documentId=93b38410632711e8acbae39398545bed" office:target-frame-name="_top" xlink:show="replace"><text:span text:style-name="T70">1S-84</text:span></text:a><text:span text:style-name="T71">, 2018-05-25, paskelbta TAR 2018-05-29, i. k. 2018-08609</text:span></text:p>
      <text:soft-page-break/>
      <text:p text:style-name="P72"><text:span text:style-name="T73">Dėl Viešųjų pirkimų tarnybos direktoriaus 2016 m. gruodžio 8 d. įsakymo Nr. 1S-155 „Dėl įgaliojimų</text:span><text:span text:style-name="T74"><text:s/>surašyti administracinių nusižengimų protokolus, nutarimus dėl administracinių nusižengimų, kai protokolas nesurašomas ir įgaliojimų nagrinėti administracines bylas suteik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ė Andrulionienė</meta:initial-creator>
    <dc:creator>adlibuser</dc:creator>
    <meta:creation-date>2018-05-30T12:34:00Z</meta:creation-date>
    <dc:date>2018-05-30T12:34:00Z</dc:date>
    <meta:template xlink:href="Normal.dotm" xlink:type="simple"/>
    <meta:editing-cycles>2</meta:editing-cycles>
    <meta:editing-duration>PT0S</meta:editing-duration>
    <meta:document-statistic meta:page-count="2" meta:paragraph-count="19" meta:word-count="275" meta:character-count="2168" meta:row-count="70" meta:non-whitespace-character-count="1912"/>
  </office:meta>
</office:document-meta>
</file>