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8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fo:color="#002060" style:font-size-complex="12pt" fo:language="en" fo:country="GB"/>
    </style:style>
    <style:style style:name="T56" style:parent-style-name="DefaultParagraphFont" style:family="text">
      <style:text-properties fo:color="#002060" style:font-size-complex="12pt" fo:language="en" fo:country="GB"/>
    </style:style>
    <style:style style:name="T57" style:parent-style-name="DefaultParagraphFont" style:family="text">
      <style:text-properties fo:color="#000080" style:font-size-complex="12pt" fo:language="en" fo:country="GB"/>
    </style:style>
    <style:style style:name="T58" style:parent-style-name="DefaultParagraphFont" style:family="text">
      <style:text-properties fo:color="#002060" style:font-size-complex="12pt" fo:language="en" fo:country="GB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16</text:span></text:p>
      <text:p text:style-name="P3"/>
      <text:p text:style-name="P4"><text:span text:style-name="T5">Sprendimas paskelbtas: TAR 2018-11-26, i. k. 2018-19046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NIAUS MIEST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 VILNIAUS MIESTO SAVIVALDYBĖS DAUGIABUČIŲ GYVENAMŲJŲ NAMŲ MAKSIMALIŲ TECHNINĖS PRIEŽIŪROS TARIFŲ<text:s/></text:span><text:span text:style-name="T18">PATVIRTINIMO</text:span></text:p>
      <text:p text:style-name="P19"/>
      <text:p text:style-name="P20">2018 m. lapkričio 21 d. <text:s text:c="2"/>Nr. 1-1830</text:p>
      <text:p text:style-name="P21">Vilnius</text:p>
      <text:p text:style-name="P22"/>
      <text:p text:style-name="P23"/>
      <text:p text:style-name="P24"><text:span text:style-name="T25">Vadovaudamasi Lietuvos Respublikos statybos įstatymo 48 straipsnio 7 dalimi ir Daugiabučių gyvenamųjų namų techninės priežiūros tarifo apskaičiavimo metodika, patvirtinta Lietuvos Respublikos apl</text:span><text:span text:style-name="T26">inkos ministro 2018 m. gegužės 3 d. įsakymu Nr. D1-354 „Dėl daugiabučių gyvenamųjų namų techninės priežiūros tarifo apskaičiavimo metodikos patvirtinimo“, Vilniaus miesto savivaldybės taryba <text:s/>n u s p r e n d ž i a:</text:span></text:p>
      <text:p text:style-name="P27">1.<text:tab/><text:span text:style-name="T28">Patvirtinti Vilniaus miesto saviva</text:span><text:span text:style-name="T29">ldybės daugiabučių gyvenamųjų namų maksimalius techninės priežiūros tarifus (pridedama).</text:span></text:p>
      <text:p text:style-name="P30"><text:span text:style-name="T31">2</text:span><text:span text:style-name="T32">. Nustatyti, kad šio sprendimo 1 punktu patvirtinti <text:s/>maksimalūs techninės priežiūros tarifai taikomi,<text:s/></text:span><text:span text:style-name="T33">kai daugiabučių gyvenamųjų namų techninę priežiūrą vykdo Lie</text:span><text:span text:style-name="T34">tuvos Respublikos civilinio kodekso nustatyta tvarka Vilniaus miesto savivaldybės paskirtas bendrojo naudojimo objektų administratorius.</text:span></text:p>
      <text:p text:style-name="P35"><text:span text:style-name="T36">3</text:span><text:span text:style-name="T37">. Rekomenduoti kitiems daugiabučių namų bendrojo naudojimo objektų valdytojams organizuojant, atliekant daugiabuči</text:span><text:span text:style-name="T38">o gyvenamojo namo techninę priežiūrą taikyti ne didesnius techninės priežiūros tarifus, negu nustatyta šiuo sprendimu.</text:span></text:p>
      <text:p text:style-name="P39"><text:span text:style-name="T40">4</text:span><text:span text:style-name="T41">. Paskelbti šio sprendimo 1 punktu patvirtintus maksimalius techninės priežiūros tarifus Vilniaus miesto savivaldybės interneto svetainėje.<text:s/></text:span></text:p>
      <text:p text:style-name="P42"><text:span text:style-name="T43">5</text:span><text:span text:style-name="T44">. Pripažinti netekusiu galios Vilniaus miesto valdybos 1999 m. liepos 8 d. sprendimą<text:s/></text:span><text:span text:style-name="T45"><text:line-break/>Nr. 1283V „Dėl Gyvenamųj</text:span><text:span text:style-name="T46">ų namų bendrojo naudojimo patalpų eksploatavimo, priežiūros ir profilaktinio remonto darbų išlaidų nustatymo metodikos tvirtinimo“.</text:span></text:p>
      <text:p text:style-name="P47"><text:span text:style-name="T48">6</text:span><text:span text:style-name="T49">.<text:s/></text:span><text:span text:style-name="T50">Pavesti Vilniaus miesto savivaldybės administracijos direktoriui kontroliuoti, kaip vykdomas šis sprendimas.</text:span></text:p>
      <text:p text:style-name="P51"/>
      <text:p text:style-name="P52"/>
      <text:p text:style-name="P53"/>
      <text:p text:style-name="P54"><text:span text:style-name="T55">Mer</text:span><text:span text:style-name="T56">as</text:span><text:span text:style-name="T57"><text:tab/></text:span><text:span text:style-name="T58">Remigijus Šimašiu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1-338 Techninės priežiūros tarifai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ilniaus miesto savivaldybės taryba, Sprendimas</text:span></text:p>
      <text:p text:style-name="P70"><text:span text:style-name="T71">Nr.<text:s/></text:span><text:a xlink:href="https://www.e-tar.lt/portal/legalAct.html?documentId=ba5de3e09a8411eea5a28c81c82193a8" office:target-frame-name="_top" xlink:show="replace"><text:span text:style-name="T72">1-338</text:span></text:a><text:span text:style-name="T73">, 2023-12-13, paskelbta TAR 2023-12-15, i. k. 2023-24278</text:span></text:p>
      <text:p text:style-name="P74"><text:span text:style-name="T75">Dėl Tarybos 2018-11-21 sprendimo Nr. 1-1830 „Dėl Vilniaus miesto savivaldybės daugiabučių gyvenamųjų namų maksimalių techninės priežiūros tarifų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18T09:46:00Z</meta:creation-date>
    <dc:date>2023-12-18T09:46:00Z</dc:date>
    <meta:template xlink:href="Normal.dotm" xlink:type="simple"/>
    <meta:editing-cycles>2</meta:editing-cycles>
    <meta:editing-duration>PT0S</meta:editing-duration>
    <meta:document-statistic meta:page-count="3" meta:paragraph-count="31" meta:word-count="338" meta:character-count="2362" meta:row-count="79" meta:non-whitespace-character-count="2055"/>
  </office:meta>
</office:document-meta>
</file>