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8" style:parent-style-name="Normal" style:family="paragraph">
      <style:paragraph-properties fo:text-align="center" style:vertical-align="middle" style:line-height-at-least="0.208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013in"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013in" style:font-size-complex="12pt" fo:language="en" fo:country="GB"/>
    </style:style>
    <style:style style:name="P36"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013in" style:font-size-complex="12pt" fo:language="en" fo:country="GB"/>
    </style:style>
    <style:style style:name="T38" style:parent-style-name="DefaultParagraphFont" style:family="text">
      <style:text-properties fo:letter-spacing="-0.0006in" style:font-size-complex="12pt" fo:language="en" fo:country="GB"/>
    </style:style>
    <style:style style:name="T39" style:parent-style-name="DefaultParagraphFont" style:family="text">
      <style:text-properties fo:letter-spacing="-0.0006in" style:font-size-complex="12pt" fo:language="en" fo:country="GB"/>
    </style:style>
    <style:style style:name="P40" style:parent-style-name="Normal" style:family="paragraph">
      <style:paragraph-properties fo:widows="0" fo:orphans="0" fo:line-height="115%">
        <style:tab-stops>
          <style:tab-stop style:type="left" style:position="3.2159in"/>
        </style:tab-stops>
      </style:paragraph-properties>
    </style:style>
    <style:style style:name="P41" style:parent-style-name="Normal" style:family="paragraph">
      <style:paragraph-properties fo:widows="0" fo:orphans="0" fo:line-height="115%">
        <style:tab-stops>
          <style:tab-stop style:type="left" style:position="3.2159in"/>
        </style:tab-stops>
      </style:paragraph-properties>
    </style:style>
    <style:style style:name="P42" style:parent-style-name="Normal" style:family="paragraph">
      <style:paragraph-properties fo:widows="0" fo:orphans="0" fo:line-height="115%">
        <style:tab-stops>
          <style:tab-stop style:type="left" style:position="3.2159in"/>
        </style:tab-stops>
      </style:paragraph-properties>
    </style:style>
    <style:style style:name="P43" style:parent-style-name="Normal" style:family="paragraph">
      <style:paragraph-properties fo:widows="0" fo:orphans="0"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2"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together="always" fo:widows="0" fo:orphans="0" fo:text-align="center" style:vertical-align="middle" fo:text-indent="0.043in"/>
      <style:text-properties fo:hyphenate="fals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fo:letter-spacing="-0.002in" style:font-size-complex="12pt" fo:language="en" fo:country="GB"/>
    </style:style>
    <style:style style:name="T69" style:parent-style-name="DefaultParagraphFont" style:family="text">
      <style:text-properties fo:color="#000000" fo:letter-spacing="-0.002in" style:font-size-complex="12pt" fo:language="en" fo:country="GB"/>
    </style:style>
    <style:style style:name="T70" style:parent-style-name="DefaultParagraphFont" style:family="text">
      <style:text-properties fo:font-weight="bold" style:font-weight-asian="bold" style:font-weight-complex="bold" fo:color="#000000" fo:letter-spacing="-0.002in" style:font-size-complex="12pt" fo:language="en" fo:country="GB"/>
    </style:style>
    <style:style style:name="T71" style:parent-style-name="DefaultParagraphFont" style:family="text">
      <style:text-properties fo:color="#000000" fo:letter-spacing="-0.002in" style:font-size-complex="12pt" fo:language="en" fo:country="GB"/>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P76" style:parent-style-name="Normal" style:family="paragraph">
      <style:paragraph-properties fo:widows="0" fo:orphans="0" fo:text-align="justify" style:vertical-align="middle" fo:text-indent="0.4923in"/>
      <style:text-properties fo:hyphenate="false"/>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widows="0" fo:orphans="0" fo:text-align="justify" style:vertical-align="middle" fo:text-indent="0.4923in"/>
      <style:text-properties fo:hyphenate="false"/>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master-page-name="MPF2" style:family="paragraph">
      <style:paragraph-properties fo:widows="0" fo:orphans="0" fo:break-before="page" fo:text-align="justify" style:vertical-align="middle" style:page-number="1"/>
      <style:text-properties fo:hyphenate="false"/>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widows="0" fo:orphans="0" fo:text-align="justify" style:vertical-align="middle" fo:text-indent="0.4923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fo:font-size="10pt" style:font-size-asian="10pt"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name-asian="Calibri" style:font-size-complex="12pt"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name-asian="Calibri" style:font-size-complex="12pt" fo:language="en" fo:country="GB" style:language-asian="lt" style:country-asian="L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weight-complex="bold" fo:letter-spacing="-0.002in" style:font-size-complex="12pt" fo:language="en" fo:country="GB"/>
    </style:style>
    <style:style style:name="T227" style:parent-style-name="DefaultParagraphFont" style:family="text">
      <style:text-properties style:font-weight-complex="bold" fo:letter-spacing="-0.002in" style:font-size-complex="12pt" fo:language="en" fo:country="GB"/>
    </style:style>
    <style:style style:name="T228" style:parent-style-name="DefaultParagraphFont" style:family="text">
      <style:text-properties fo:font-weight="bold" style:font-weight-asian="bold" style:font-weight-complex="bold"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2in" style:font-size-complex="12pt" fo:language="en" fo:country="GB"/>
    </style:style>
    <style:style style:name="P23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font-weight="bold" style:font-weight-asian="bold"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fo:language="en" fo:country="GB"/>
    </style:style>
    <style:style style:name="T246" style:parent-style-name="DefaultParagraphFont" style:family="text">
      <style:text-properties style:font-weight-complex="bold"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style:font-weight-complex="bold" fo:color="#000000" style:font-size-complex="12pt" fo:language="en" fo:country="GB"/>
    </style:style>
    <style:style style:name="T252" style:parent-style-name="DefaultParagraphFont" style:family="text">
      <style:text-properties style:font-weight-complex="bold" fo:color="#000000" style:font-size-complex="12pt" fo:language="en" fo:country="GB"/>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letter-spacing="-0.002in"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fo:language="en" fo:country="GB"/>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fo:font-weight="bold" style:font-weight-asian="bold" fo:font-size="10pt" style:font-size-asian="10pt"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fo:font-size="10pt" style:font-size-asian="10pt" style:font-size-complex="12pt" fo:language="en" fo:country="GB"/>
    </style:style>
    <style:style style:name="T283" style:parent-style-name="DefaultParagraphFont" style:family="text">
      <style:text-properties fo:font-size="10pt" style:font-size-asian="10pt"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size="10pt" style:font-size-asian="10pt" style:font-size-complex="12pt" fo:language="en" fo:country="GB"/>
    </style:style>
    <style:style style:name="P287"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fo:font-weight="bold" style:font-weight-asian="bold" fo:color="#FF0000"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fo:font-weight="bold" style:font-weight-asian="bold" fo:color="#FF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fo:font-weight="bold" style:font-weight-asian="bold" style:font-weight-complex="bold"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widows="0" fo:orphans="0"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style:font-weight-complex="bold" fo:color="#000000" style:font-size-complex="12pt" fo:language="en" fo:country="GB"/>
    </style:style>
    <style:style style:name="T316" style:parent-style-name="DefaultParagraphFont" style:family="text">
      <style:text-properties fo:font-weight="bold" style:font-weight-asian="bold" style:font-weight-complex="bold"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T328" style:parent-style-name="DefaultParagraphFont" style:family="text">
      <style:text-properties fo:font-weight="bold" style:font-weight-asian="bold" style:font-weight-complex="bold" fo:color="#000000" style:font-size-complex="12pt" fo:language="en" fo:country="GB"/>
    </style:style>
    <style:style style:name="T329" style:parent-style-name="DefaultParagraphFont" style:family="text">
      <style:text-properties fo:font-weight="bold" style:font-weight-asian="bold" style:font-weight-complex="bold"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widows="0" fo:orphans="0" fo:text-align="justify" style:vertical-align="middle" fo:text-indent="0.5909in"/>
      <style:text-properties fo:hyphenate="false"/>
    </style:style>
    <style:style style:name="T333" style:parent-style-name="DefaultParagraphFont" style:family="text">
      <style:text-properties style:font-weight-complex="bold" fo:color="#000000" style:font-size-complex="12pt" fo:language="en" fo:country="GB"/>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fo:font-weight="bold" style:font-weight-asian="bold" style:font-weight-complex="bold"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style:vertical-align="middle" fo:text-indent="0.5909in"/>
      <style:text-properties fo:hyphenate="false"/>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weight-complex="bold" fo:color="#000000" style:font-size-complex="12pt" fo:language="en" fo:country="GB"/>
    </style:style>
    <style:style style:name="T347" style:parent-style-name="DefaultParagraphFont" style:family="text">
      <style:text-properties fo:font-weight="bold" style:font-weight-asian="bold" style:font-weight-complex="bold"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fo:language="en" fo:country="GB"/>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style:vertical-align="middle" fo:text-indent="0.5909in"/>
      <style:text-properties fo:hyphenate="false"/>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weight-complex="bold" fo:color="#000000"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fo:color="#000000"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weight-complex="bold" fo:color="#000000" style:font-size-complex="12pt" fo:language="en" fo:country="GB"/>
    </style:style>
    <style:style style:name="T407" style:parent-style-name="DefaultParagraphFont" style:family="text">
      <style:text-properties style:font-weight-complex="bold" fo:color="#000000" style:font-size-complex="12pt" fo:language="en" fo:country="GB"/>
    </style:style>
    <style:style style:name="T408" style:parent-style-name="DefaultParagraphFont" style:family="text">
      <style:text-properties fo:font-weight="bold" style:font-weight-asian="bold" style:font-weight-complex="bold"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font-weight="bold" style:font-weight-asian="bold"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middle" fo:text-indent="0.5909in"/>
      <style:text-properties fo:hyphenate="false"/>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style:vertical-align="middle" fo:text-indent="0.5909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name-asian="Calibri" fo:font-weight="bold" style:font-weight-asian="bold" style:font-size-complex="12pt" fo:language="en" fo:country="GB" style:language-asian="lt" style:country-asian="LT"/>
    </style:style>
    <style:style style:name="T497" style:parent-style-name="DefaultParagraphFont" style:family="text">
      <style:text-properties style:font-name-asian="Calibri"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name-asian="Calibri" fo:color="#000000" style:font-size-complex="12pt" fo:language="en" fo:country="GB" style:language-asian="lt" style:country-asian="LT"/>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fo:widows="0" fo:orphans="0" fo:text-align="justify" style:vertical-align="middle" fo:text-indent="0.5909in"/>
      <style:text-properties fo:hyphenate="false"/>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fo:font-weight="bold" style:font-weight-asian="bold"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style:vertical-align="middle" fo:text-indent="0.5909in"/>
      <style:text-properties fo:hyphenate="false"/>
    </style:style>
    <style:style style:name="T515" style:parent-style-name="DefaultParagraphFont" style:family="text">
      <style:text-properties style:font-weight-complex="bold" fo:color="#000000" style:font-size-complex="12pt" fo:language="en" fo:country="GB"/>
    </style:style>
    <style:style style:name="T516" style:parent-style-name="DefaultParagraphFont" style:family="text">
      <style:text-properties style:font-weight-complex="bold" fo:color="#000000" style:font-size-complex="12pt" fo:language="en" fo:country="GB"/>
    </style:style>
    <style:style style:name="T517" style:parent-style-name="DefaultParagraphFont" style:family="text">
      <style:text-properties fo:font-weight="bold" style:font-weight-asian="bold" style:font-weight-complex="bold"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style:font-weight-complex="bold" fo:color="#000000" style:font-size-complex="12pt" fo:language="en" fo:country="GB"/>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fo:font-weight="bold" style:font-weight-asian="bold" style:font-weight-complex="bold"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font-weight="bold" style:font-weight-asian="bold" style:font-weight-complex="bold" fo:color="#000000" style:font-size-complex="12pt" fo:language="en" fo:country="GB"/>
    </style:style>
    <style:style style:name="T526" style:parent-style-name="DefaultParagraphFont" style:family="text">
      <style:text-properties style:font-weight-complex="bold" fo:color="#000000"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widows="0" fo:orphans="0" fo:text-align="justify" style:vertical-align="middle" fo:text-indent="0.5909in"/>
      <style:text-properties fo:hyphenate="false"/>
    </style:style>
    <style:style style:name="P535" style:parent-style-name="Normal" style:family="paragraph">
      <style:paragraph-properties fo:widows="0" fo:orphans="0" fo:text-align="center" style:vertical-align="middle"/>
      <style:text-properties fo:hyphenate="false"/>
    </style:style>
    <style:style style:name="T536" style:parent-style-name="DefaultParagraphFont" style:family="text">
      <style:text-properties fo:font-weight="bold" style:font-weight-asian="bold" fo:letter-spacing="-0.0013in" style:font-size-complex="12pt" fo:language="en" fo:country="GB"/>
    </style:style>
    <style:style style:name="T537" style:parent-style-name="DefaultParagraphFont" style:family="text">
      <style:text-properties fo:font-weight="bold" style:font-weight-asian="bold" fo:letter-spacing="-0.0013in" style:font-size-complex="12pt" fo:language="en" fo:country="GB"/>
    </style:style>
    <style:style style:name="P538" style:parent-style-name="Normal" style:family="paragraph">
      <style:paragraph-properties fo:widows="0" fo:orphans="0" fo:text-align="center" style:vertical-align="middle"/>
      <style:text-properties fo:hyphenate="false"/>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41" style:parent-style-name="Normal" style:family="paragraph">
      <style:paragraph-properties fo:widows="0" fo:orphans="0" fo:text-align="justify" style:vertical-align="middle" fo:text-indent="0.5909in"/>
      <style:text-properties fo:hyphenate="false"/>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widows="0" fo:orphans="0" fo:text-align="justify" style:vertical-align="middle" fo:text-indent="0.5909in"/>
      <style:text-properties fo:hyphenate="false"/>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widows="0" fo:orphans="0" fo:text-align="justify" style:vertical-align="middle" fo:text-indent="0.5909in"/>
      <style:text-properties fo:hyphenate="false"/>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name-asian="Calibri" style:font-size-complex="12pt" fo:language="en" fo:country="GB"/>
    </style:style>
    <style:style style:name="T568" style:parent-style-name="DefaultParagraphFont" style:family="text">
      <style:text-properties style:font-name-asian="Calibri" style:font-size-complex="12pt" fo:language="en" fo:country="GB"/>
    </style:style>
    <style:style style:name="T569" style:parent-style-name="DefaultParagraphFont" style:family="text">
      <style:text-properties style:font-name-asian="Calibri" fo:letter-spacing="-0.0013in" style:font-size-complex="12pt" fo:language="en" fo:country="GB"/>
    </style:style>
    <style:style style:name="T570" style:parent-style-name="DefaultParagraphFont" style:family="text">
      <style:text-properties style:font-name-asian="Calibri" style:font-size-complex="12pt" fo:language="en" fo:country="GB"/>
    </style:style>
    <style:style style:name="T571" style:parent-style-name="DefaultParagraphFont" style:family="text">
      <style:text-properties style:font-name-asian="Calibri" style:font-size-complex="12pt" fo:language="en" fo:country="GB"/>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name-asian="Calibri" style:font-size-complex="12pt" fo:language="en" fo:country="GB"/>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style:font-size-complex="12pt" fo:language="en" fo:country="GB"/>
    </style:style>
    <style:style style:name="T586" style:parent-style-name="DefaultParagraphFont" style:family="text">
      <style:text-properties style:font-name-asian="Calibri" style:font-size-complex="12pt" fo:language="en" fo:country="GB"/>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name-asian="Calibri" style:font-size-complex="12pt" fo:language="en" fo:country="GB"/>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name-asian="Calibri"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name-asian="Calibri"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Calibri" fo:letter-spacing="-0.0013in" style:font-size-complex="12pt" fo:language="en" fo:country="GB"/>
    </style:style>
    <style:style style:name="T610" style:parent-style-name="DefaultParagraphFont" style:family="text">
      <style:text-properties style:font-name-asian="Calibri" fo:letter-spacing="-0.0013in" style:font-size-complex="12pt" fo:language="en" fo:country="GB"/>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fo:letter-spacing="-0.0013in" style:font-size-complex="12pt" fo:language="en" fo:country="GB"/>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name-asian="Calibri" fo:letter-spacing="-0.0013in" style:font-size-complex="12pt" fo:language="en" fo:country="GB"/>
    </style:style>
    <style:style style:name="T615" style:parent-style-name="DefaultParagraphFont" style:family="text">
      <style:text-properties style:font-name-asian="Calibri" fo:letter-spacing="-0.0013in" style:font-size-complex="12pt" fo:language="en" fo:country="GB"/>
    </style:style>
    <style:style style:name="T616" style:parent-style-name="DefaultParagraphFont" style:family="text">
      <style:text-properties style:font-name-asian="Calibri" fo:letter-spacing="-0.0013in" style:font-size-complex="12pt" fo:language="en" fo:country="GB"/>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letter-spacing="-0.0013in"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name-asian="Calibri" style:font-size-complex="12pt" fo:language="en" fo:country="GB"/>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name-asian="Calibri" style:font-size-complex="12pt" fo:language="en" fo:country="GB"/>
    </style:style>
    <style:style style:name="T628" style:parent-style-name="DefaultParagraphFont" style:family="text">
      <style:text-properties style:font-name-asian="Calibri" style:font-size-complex="12pt" fo:language="en" fo:country="GB"/>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fo:letter-spacing="-0.0013in" style:font-size-complex="12pt" fo:language="en" fo:country="GB"/>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name-asian="Calibri" fo:letter-spacing="-0.0013in" style:font-size-complex="12pt" fo:language="en" fo:country="GB"/>
    </style:style>
    <style:style style:name="T635" style:parent-style-name="DefaultParagraphFont" style:family="text">
      <style:text-properties style:font-name-asian="Calibri" fo:letter-spacing="-0.0013in" style:font-size-complex="12pt" fo:language="en" fo:country="GB"/>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name-asian="Calibri" fo:letter-spacing="-0.0013in" style:font-size-complex="12pt" fo:language="en" fo:country="GB"/>
    </style:style>
    <style:style style:name="T638" style:parent-style-name="DefaultParagraphFont" style:family="text">
      <style:text-properties style:font-name-asian="Calibri" fo:letter-spacing="-0.0013in" style:font-size-complex="12pt" fo:language="en" fo:country="GB"/>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name-asian="Calibri" fo:letter-spacing="-0.0013in" style:font-size-complex="12pt" fo:language="en" fo:country="GB"/>
    </style:style>
    <style:style style:name="T641" style:parent-style-name="DefaultParagraphFont" style:family="text">
      <style:text-properties style:font-name-asian="Calibri" fo:letter-spacing="-0.0013in" style:font-size-complex="12pt" fo:language="en" fo:country="GB"/>
    </style:style>
    <style:style style:name="T642" style:parent-style-name="DefaultParagraphFont" style:family="text">
      <style:text-properties style:font-name-asian="Calibri" style:font-size-complex="12pt" fo:language="en" fo:country="GB"/>
    </style:style>
    <style:style style:name="T643" style:parent-style-name="DefaultParagraphFont" style:family="text">
      <style:text-properties style:font-name-asian="Calibri" fo:letter-spacing="-0.0013in" style:font-size-complex="12pt" fo:language="en" fo:country="GB"/>
    </style:style>
    <style:style style:name="T644" style:parent-style-name="DefaultParagraphFont" style:family="text">
      <style:text-properties style:font-name-asian="Calibri" fo:letter-spacing="-0.0013in" style:font-size-complex="12pt" fo:language="en" fo:country="GB"/>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center" style:vertical-align="middle"/>
      <style:text-properties fo:hyphenate="false"/>
    </style:style>
    <style:style style:name="T651" style:parent-style-name="DefaultParagraphFont" style:family="text">
      <style:text-properties fo:font-weight="bold" style:font-weight-asian="bold" style:font-size-complex="12pt" fo:language="en" fo:country="GB"/>
    </style:style>
    <style:style style:name="T652" style:parent-style-name="DefaultParagraphFont" style:family="text">
      <style:text-properties fo:font-weight="bold" style:font-weight-asian="bold" fo:color="#000000" style:font-size-complex="12pt" fo:language="en" fo:country="GB"/>
    </style:style>
    <style:style style:name="P653" style:parent-style-name="Normal" style:family="paragraph">
      <style:paragraph-properties fo:keep-together="always" fo:widows="0" fo:orphans="0" fo:text-align="center" style:vertical-align="middle"/>
      <style:text-properties fo:hyphenate="false"/>
    </style:style>
    <style:style style:name="T654" style:parent-style-name="DefaultParagraphFont" style:family="text">
      <style:text-properties fo:font-weight="bold" style:font-weight-asian="bold" fo:color="#000000" style:font-size-complex="12pt" fo:language="en" fo:country="GB"/>
    </style:style>
    <style:style style:name="T655" style:parent-style-name="DefaultParagraphFont" style:family="text">
      <style:text-properties fo:font-weight="bold" style:font-weight-asian="bold" style:font-weight-complex="bold" fo:text-transform="uppercase" fo:color="#000000" style:font-size-complex="12pt" fo:language="en" fo:country="GB"/>
    </style:style>
    <style:style style:name="T656" style:parent-style-name="DefaultParagraphFont" style:family="text">
      <style:text-properties fo:font-weight="bold" style:font-weight-asian="bold" style:font-weight-complex="bold" fo:text-transform="uppercase" style:font-size-complex="12pt" fo:language="en" fo:country="GB"/>
    </style:style>
    <style:style style:name="T657" style:parent-style-name="DefaultParagraphFont" style:family="text">
      <style:text-properties fo:font-weight="bold" style:font-weight-asian="bold" style:font-weight-complex="bold" fo:text-transform="uppercase" fo:color="#000000" style:font-size-complex="12pt" fo:language="en" fo:country="GB"/>
    </style:style>
    <style:style style:name="P658"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59" style:parent-style-name="Normal" style:family="paragraph">
      <style:paragraph-properties fo:widows="0" fo:orphans="0" fo:text-align="justify" style:vertical-align="middle" fo:text-indent="0.5909in"/>
      <style:text-properties fo:hyphenate="false"/>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color="#000000" style:font-size-complex="12pt" fo:language="en" fo:country="GB"/>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P672" style:parent-style-name="Normal" style:family="paragraph">
      <style:paragraph-properties fo:widows="0" fo:orphans="0" fo:text-align="justify" style:vertical-align="middle" fo:text-indent="0.5909in"/>
      <style:text-properties fo:hyphenate="false"/>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P677" style:parent-style-name="Normal" style:family="paragraph">
      <style:paragraph-properties fo:widows="0" fo:orphans="0" fo:text-align="justify" style:vertical-align="middle" fo:text-indent="0.5909in"/>
      <style:text-properties fo:hyphenate="false"/>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P682" style:parent-style-name="Normal" style:family="paragraph">
      <style:paragraph-properties fo:widows="0" fo:orphans="0" fo:text-align="justify" style:vertical-align="middle" fo:text-indent="0.5909in"/>
      <style:text-properties fo:hyphenate="false"/>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widows="0" fo:orphans="0" fo:text-align="justify" style:vertical-align="middle" fo:text-indent="0.5909in"/>
      <style:text-properties fo:hyphenate="false"/>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widows="0" fo:orphans="0" fo:text-align="justify" style:vertical-align="middle" fo:text-indent="0.5909in"/>
      <style:text-properties fo:hyphenate="false"/>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fo:color="#000000" style:font-size-complex="12pt" fo:language="en" fo:country="GB"/>
    </style:style>
    <style:style style:name="P701" style:parent-style-name="Normal" style:family="paragraph">
      <style:paragraph-properties fo:widows="0" fo:orphans="0" fo:text-align="justify" style:vertical-align="middle" fo:text-indent="0.5909in"/>
      <style:text-properties fo:hyphenate="false"/>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widows="0" fo:orphans="0" fo:text-align="justify" style:vertical-align="middle" fo:text-indent="0.5909in"/>
      <style:text-properties fo:hyphenate="false"/>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6"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fo:language="en" fo:country="GB"/>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fo:letter-spacing="-0.0013in" style:font-size-complex="12pt" fo:language="en" fo:country="GB" style:language-asian="lt" style:country-asian="LT"/>
    </style:style>
    <style:style style:name="T741" style:parent-style-name="DefaultParagraphFont" style:family="text">
      <style:text-properties fo:letter-spacing="-0.0013in" style:font-size-complex="12pt" fo:language="en" fo:country="GB" style:language-asian="lt" style:country-asian="LT"/>
    </style:style>
    <style:style style:name="T742" style:parent-style-name="DefaultParagraphFont" style:family="text">
      <style:text-properties fo:letter-spacing="-0.0013in" style:font-size-complex="12pt" fo:language="en" fo:country="GB" style:language-asian="lt" style:country-asian="L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fo:letter-spacing="-0.0013in" style:font-size-complex="12pt" fo:language="en" fo:country="GB" style:language-asian="lt" style:country-asian="LT"/>
    </style:style>
    <style:style style:name="T745" style:parent-style-name="DefaultParagraphFont" style:family="text">
      <style:text-properties fo:letter-spacing="-0.0013in"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fo:letter-spacing="-0.0013in"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fo:letter-spacing="-0.0013in"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widows="0" fo:orphans="0" fo:text-align="justify" fo:text-indent="0.5909in"/>
      <style:text-properties style:font-size-complex="12pt" fo:language="en" fo:country="GB" style:language-asian="lt" style:country-asian="L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fo:letter-spacing="-0.0013in" style:font-size-complex="12pt" fo:language="en" fo:country="GB" style:language-asian="lt" style:country-asian="LT"/>
    </style:style>
    <style:style style:name="T759" style:parent-style-name="DefaultParagraphFont" style:family="text">
      <style:text-properties fo:letter-spacing="-0.0013in" style:font-size-complex="12pt" fo:language="en" fo:country="GB" style:language-asian="lt" style:country-asian="LT"/>
    </style:style>
    <style:style style:name="T760" style:parent-style-name="DefaultParagraphFont" style:family="text">
      <style:text-properties fo:letter-spacing="-0.0013in" style:font-size-complex="12pt" fo:language="en" fo:country="GB"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fo:language="en" fo:country="GB"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keep-together="always" fo:widows="0" fo:orphans="0" fo:text-align="center" style:vertical-align="middle"/>
      <style:text-properties fo:hyphenate="false"/>
    </style:style>
    <style:style style:name="P772" style:parent-style-name="Normal" style:family="paragraph">
      <style:paragraph-properties fo:keep-together="always" fo:widows="0" fo:orphans="0"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style:font-size-complex="12pt" fo:language="en" fo:country="GB"/>
    </style:style>
    <style:style style:name="T774" style:parent-style-name="DefaultParagraphFont" style:family="text">
      <style:text-properties fo:font-weight="bold" style:font-weight-asian="bold" style:font-weight-complex="bold" fo:text-transform="uppercase" style:font-size-complex="12pt" fo:language="en" fo:country="GB"/>
    </style:style>
    <style:style style:name="P775" style:parent-style-name="Normal" style:family="paragraph">
      <style:paragraph-properties fo:keep-together="always" fo:widows="0" fo:orphans="0" fo:text-align="center" style:vertical-align="middle"/>
      <style:text-properties fo:hyphenate="false"/>
    </style:style>
    <style:style style:name="T776" style:parent-style-name="DefaultParagraphFont" style:family="text">
      <style:text-properties fo:font-weight="bold" style:font-weight-asian="bold" style:font-weight-complex="bold" fo:text-transform="uppercase" style:font-size-complex="12pt" fo:language="en" fo:country="GB"/>
    </style:style>
    <style:style style:name="P777" style:parent-style-name="Normal" style:family="paragraph">
      <style:paragraph-properties fo:keep-together="always" fo:widows="0" fo:orphans="0"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fo:language="en" fo:country="GB"/>
    </style:style>
    <style:style style:name="P7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0" style:parent-style-name="Normal" style:family="paragraph">
      <style:paragraph-properties fo:widows="0" fo:orphans="0" fo:text-align="justify" style:vertical-align="middle" fo:text-indent="0.5909in"/>
      <style:text-properties fo:hyphenate="false"/>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widows="0" fo:orphans="0" fo:text-align="justify" style:vertical-align="middle" fo:text-indent="0.5909in"/>
      <style:text-properties fo:hyphenate="false"/>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widows="0" fo:orphans="0" fo:text-align="justify" style:vertical-align="middle" fo:text-indent="0.5909in"/>
      <style:text-properties fo:hyphenate="false"/>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fo:color="#000000" style:font-size-complex="12pt" fo:language="en" fo:country="GB"/>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fo:color="#000000" style:font-size-complex="12pt" fo:language="en" fo:country="GB"/>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widows="0" fo:orphans="0" fo:text-align="justify" style:vertical-align="middle" fo:text-indent="0.5909in"/>
      <style:text-properties fo:hyphenate="false"/>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widows="0" fo:orphans="0" fo:text-align="justify" fo:text-indent="0.5909in"/>
      <style:text-properties style:font-size-complex="12pt" fo:language="en" fo:country="GB"/>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widows="0" fo:orphans="0" fo:text-align="justify" fo:text-indent="0.5909in"/>
    </style:style>
    <style:style style:name="P871" style:parent-style-name="Normal" style:family="paragraph">
      <style:paragraph-properties fo:keep-together="always" fo:widows="0" fo:orphans="0"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style:font-size-complex="12pt" fo:language="en" fo:country="GB"/>
    </style:style>
    <style:style style:name="T873" style:parent-style-name="DefaultParagraphFont" style:family="text">
      <style:text-properties fo:font-weight="bold" style:font-weight-asian="bold" style:font-weight-complex="bold" fo:text-transform="uppercase" style:font-size-complex="12pt" fo:language="en" fo:country="GB"/>
    </style:style>
    <style:style style:name="P874" style:parent-style-name="Normal" style:family="paragraph">
      <style:paragraph-properties fo:keep-together="always" fo:widows="0" fo:orphans="0" fo:text-align="center" style:vertical-align="middle" fo:text-indent="0.0368in"/>
      <style:text-properties fo:hyphenate="false"/>
    </style:style>
    <style:style style:name="T875" style:parent-style-name="DefaultParagraphFont" style:family="text">
      <style:text-properties fo:font-weight="bold" style:font-weight-asian="bold" style:font-weight-complex="bold" fo:text-transform="uppercase" style:font-size-complex="12pt" fo:language="en" fo:country="GB"/>
    </style:style>
    <style:style style:name="P876"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77" style:parent-style-name="Normal" style:family="paragraph">
      <style:paragraph-properties fo:keep-together="always" fo:widows="0" fo:orphans="0" fo:text-align="center" style:vertical-align="middle"/>
      <style:text-properties fo:hyphenate="false"/>
    </style:style>
    <style:style style:name="T878" style:parent-style-name="DefaultParagraphFont" style:family="text">
      <style:text-properties fo:font-weight="bold" style:font-weight-asian="bold" fo:text-transform="uppercase" fo:color="#000000" style:font-size-complex="12pt" fo:language="en" fo:country="GB"/>
    </style:style>
    <style:style style:name="T879" style:parent-style-name="DefaultParagraphFont" style:family="text">
      <style:text-properties fo:font-weight="bold" style:font-weight-asian="bold" style:font-weight-complex="bold" fo:text-transform="uppercase" style:font-size-complex="12pt" fo:language="en" fo:country="GB"/>
    </style:style>
    <style:style style:name="P880" style:parent-style-name="Normal" style:family="paragraph">
      <style:paragraph-properties fo:keep-together="always" fo:widows="0" fo:orphans="0"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style:font-size-complex="12pt" fo:language="en" fo:country="GB"/>
    </style:style>
    <style:style style:name="T882" style:parent-style-name="DefaultParagraphFont" style:family="text">
      <style:text-properties fo:font-weight="bold" style:font-weight-asian="bold" style:font-weight-complex="bold" fo:text-transform="uppercase" style:font-size-complex="12pt" fo:language="en" fo:country="GB"/>
    </style:style>
    <style:style style:name="P88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884" style:parent-style-name="Normal" style:family="paragraph">
      <style:paragraph-properties fo:keep-with-next="always" fo:widows="0" fo:orphans="0" fo:text-align="justify" fo:text-indent="0.5909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keep-with-next="always" fo:widows="0" fo:orphans="0" fo:text-align="justify" fo:text-indent="0.5909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keep-with-next="always" fo:widows="0" fo:orphans="0"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widows="0" fo:orphans="0" fo:text-align="center"/>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style:font-size-complex="12pt" fo:language="en" fo:country="GB"/>
    </style:style>
    <style:style style:name="T919" style:parent-style-name="DefaultParagraphFont" style:family="text">
      <style:text-properties fo:font-weight="bold" style:font-weight-asian="bold" style:font-weight-complex="bold" fo:text-transform="uppercase" style:font-size-complex="12pt" fo:language="en" fo:country="GB"/>
    </style:style>
    <style:style style:name="P920" style:parent-style-name="Normal" style:family="paragraph">
      <style:paragraph-properties fo:keep-together="always" fo:widows="0" fo:orphans="0" fo:text-align="center" style:vertical-align="middle"/>
      <style:text-properties fo:hyphenate="false"/>
    </style:style>
    <style:style style:name="T921" style:parent-style-name="DefaultParagraphFont" style:family="text">
      <style:text-properties fo:font-weight="bold" style:font-weight-asian="bold" style:font-weight-complex="bold" fo:text-transform="uppercase" style:font-size-complex="12pt" fo:language="en" fo:country="GB"/>
    </style:style>
    <style:style style:name="T922" style:parent-style-name="DefaultParagraphFont" style:family="text">
      <style:text-properties fo:font-weight="bold" style:font-weight-asian="bold" style:font-weight-complex="bold" fo:text-transform="uppercase" style:font-size-complex="12pt" fo:language="en" fo:country="GB"/>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fo:font-weight="bold" style:font-weight-asian="bold" style:font-weight-complex="bold" fo:text-transform="uppercase" style:font-size-complex="12pt" fo:language="en" fo:country="GB"/>
    </style:style>
    <style:style style:name="P925"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name="TimesLT"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widows="0" fo:orphans="0" fo:text-align="justify" fo:text-indent="0.5909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style:font-size-complex="12pt" fo:language="en" fo:country="GB"/>
    </style:style>
    <style:style style:name="T948" style:parent-style-name="DefaultParagraphFont" style:family="text">
      <style:text-properties fo:font-weight="bold" style:font-weight-asian="bold" style:font-weight-complex="bold" fo:text-transform="uppercase" style:font-size-complex="12pt" fo:language="en" fo:country="GB"/>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style:font-size-complex="12pt" fo:language="en" fo:country="GB"/>
    </style:style>
    <style:style style:name="P951"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name-asian="Calibri" fo:color="#000000" style:font-size-complex="12pt" fo:language="en" fo:country="GB" style:language-asian="lt" style:country-asian="LT"/>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name-asian="Calibri" fo:color="#000000" style:font-size-complex="12pt" fo:language="en" fo:country="GB" style:language-asian="lt" style:country-asian="LT"/>
    </style:style>
    <style:style style:name="T960" style:parent-style-name="DefaultParagraphFont" style:family="text">
      <style:text-properties style:font-name-asian="Calibri" fo:color="#000000" style:font-size-complex="12pt" fo:language="en" fo:country="GB" style:language-asian="lt" style:country-asian="LT"/>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name-asian="Calibri" fo:color="#000000" style:font-size-complex="12pt" fo:language="en" fo:country="GB" style:language-asian="lt" style:country-asian="LT"/>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name-asian="Calibri" fo:color="#000000" style:font-size-complex="12pt" fo:language="en" fo:country="GB" style:language-asian="lt" style:country-asian="LT"/>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name-asian="Calibri" fo:color="#000000" style:font-size-complex="12pt" fo:language="en" fo:country="GB" style:language-asian="lt" style:country-asian="LT"/>
    </style:style>
    <style:style style:name="T973" style:parent-style-name="DefaultParagraphFont" style:family="text">
      <style:text-properties fo:language="en" fo:country="GB"/>
    </style:style>
    <style:style style:name="T974" style:parent-style-name="DefaultParagraphFont" style:family="text">
      <style:text-properties style:font-name-asian="Calibri" fo:color="#000000" style:font-size-complex="12pt" fo:language="en" fo:country="GB" style:language-asian="lt" style:country-asian="LT"/>
    </style:style>
    <style:style style:name="T975" style:parent-style-name="DefaultParagraphFont" style:family="text">
      <style:text-properties style:font-name-asian="Calibri" fo:color="#000000" style:font-size-complex="12pt" fo:language="en" fo:country="GB" style:language-asian="lt" style:country-asian="LT"/>
    </style:style>
    <style:style style:name="P976" style:parent-style-name="Normal" style:family="paragraph">
      <style:paragraph-properties fo:widows="0" fo:orphans="0" fo:text-align="justify" fo:text-indent="0.5909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name-asian="Calibri" fo:color="#000000" style:font-size-complex="12pt" fo:language="en" fo:country="GB" style:language-asian="lt" style:country-asian="LT"/>
    </style:style>
    <style:style style:name="T981" style:parent-style-name="DefaultParagraphFont" style:family="text">
      <style:text-properties style:font-name-asian="Calibri" fo:color="#000000" style:font-size-complex="12pt" fo:language="en" fo:country="GB" style:language-asian="lt" style:country-asian="LT"/>
    </style:style>
    <style:style style:name="P982" style:parent-style-name="Normal" style:family="paragraph">
      <style:paragraph-properties fo:widows="0" fo:orphans="0" fo:text-align="justify" fo:text-indent="0.5909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name-asian="Calibri" fo:color="#000000" style:font-size-complex="12pt" fo:language="en" fo:country="GB" style:language-asian="lt" style:country-asian="LT"/>
    </style:style>
    <style:style style:name="T987" style:parent-style-name="DefaultParagraphFont" style:family="text">
      <style:text-properties style:font-name-asian="Calibri" fo:color="#000000" style:font-size-complex="12pt" fo:language="en" fo:country="GB" style:language-asian="lt" style:country-asian="LT"/>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9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4" style:parent-style-name="Normal" style:family="paragraph">
      <style:paragraph-properties fo:widows="0" fo:orphans="0" fo:text-align="center"/>
      <style:text-properties style:font-size-complex="12pt" fo:language="en" fo:country="GB" style:language-asian="lt" style:country-asian="LT"/>
    </style:style>
    <style:style style:name="P995" style:parent-style-name="Normal" style:family="paragraph">
      <style:paragraph-properties fo:widows="0" fo:orphans="0" fo:text-align="justify" fo:text-indent="0.5909in"/>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fo:language="en" fo:country="GB" style:language-asian="lt" style:country-asian="LT"/>
    </style:style>
    <style:style style:name="T1005" style:parent-style-name="DefaultParagraphFont" style:family="text">
      <style:text-properties style:font-size-complex="12pt" fo:language="en" fo:country="GB"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T1008" style:parent-style-name="DefaultParagraphFont" style:family="text">
      <style:text-properties fo:language="en" fo:country="GB" style:language-asian="lt" style:country-asian="LT"/>
    </style:style>
    <style:style style:name="P1009" style:parent-style-name="Normal" style:family="paragraph">
      <style:paragraph-properties fo:widows="0" fo:orphans="0" fo:text-align="justify" fo:text-indent="0.5909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widows="0" fo:orphans="0" fo:text-align="justify" fo:text-indent="0.5909in"/>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fo:language="en" fo:country="GB" style:language-asian="lt" style:country-asian="LT"/>
    </style:style>
    <style:style style:name="T1019" style:parent-style-name="DefaultParagraphFont" style:family="text">
      <style:text-properties fo:language="en" fo:country="GB" style:language-asian="lt" style:country-asian="LT"/>
    </style:style>
    <style:style style:name="T1020" style:parent-style-name="DefaultParagraphFont" style:family="text">
      <style:text-properties style:font-size-complex="12pt" fo:language="en" fo:country="GB" style:language-asian="lt" style:country-asian="LT"/>
    </style:style>
    <style:style style:name="T1021" style:parent-style-name="DefaultParagraphFont" style:family="text">
      <style:text-properties fo:language="en" fo:country="GB" style:language-asian="lt" style:country-asian="LT"/>
    </style:style>
    <style:style style:name="T1022" style:parent-style-name="DefaultParagraphFont" style:family="text">
      <style:text-properties fo:language="en" fo:country="GB" style:language-asian="lt" style:country-asian="LT"/>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language-asian="lt" style:country-asian="LT"/>
    </style:style>
    <style:style style:name="T1026" style:parent-style-name="DefaultParagraphFont" style:family="text">
      <style:text-properties fo:language="en" fo:country="GB"/>
    </style:style>
    <style:style style:name="P1027" style:parent-style-name="Normal" style:family="paragraph">
      <style:paragraph-properties fo:text-align="justify" fo:text-indent="0.5909in"/>
    </style:style>
    <style:style style:name="T1028" style:parent-style-name="DefaultParagraphFont" style:family="text">
      <style:text-properties fo:language="en" fo:country="GB" style:language-asian="lt" style:country-asian="LT"/>
    </style:style>
    <style:style style:name="T1029" style:parent-style-name="DefaultParagraphFont" style:family="text">
      <style:text-properties fo:language="en" fo:country="GB" style:language-asian="lt" style:country-asian="LT"/>
    </style:style>
    <style:style style:name="T1030" style:parent-style-name="DefaultParagraphFont" style:family="text">
      <style:text-properties fo:language="en" fo:country="GB" style:language-asian="lt" style:country-asian="LT"/>
    </style:style>
    <style:style style:name="T1031" style:parent-style-name="DefaultParagraphFont" style:family="text">
      <style:text-properties fo:language="en" fo:country="GB" style:language-asian="lt" style:country-asian="LT"/>
    </style:style>
    <style:style style:name="P1032" style:parent-style-name="Normal" style:family="paragraph">
      <style:paragraph-properties fo:widows="0" fo:orphans="0" fo:text-align="justify" fo:text-indent="0.634in"/>
    </style:style>
    <style:style style:name="T1033" style:parent-style-name="DefaultParagraphFont" style:family="text">
      <style:text-properties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P1037" style:parent-style-name="Normal" style:family="paragraph">
      <style:paragraph-properties fo:widows="0" fo:orphans="0" fo:text-align="justify" fo:text-indent="0.5909in"/>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T1041" style:parent-style-name="DefaultParagraphFont" style:family="text">
      <style:text-properties style:font-size-complex="12pt" fo:language="en" fo:country="GB" style:language-asian="lt" style:country-asian="LT"/>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fo:language="en" fo:country="GB" style:language-asian="lt" style:country-asian="LT"/>
    </style:style>
    <style:style style:name="P1055" style:parent-style-name="Normal" style:family="paragraph">
      <style:paragraph-properties fo:widows="0" fo:orphans="0" fo:text-align="justify" fo:text-indent="0.5909in"/>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widows="0" fo:orphans="0" fo:text-align="justify" fo:text-indent="0.5909in"/>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widows="0" fo:orphans="0"/>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74" style:parent-style-name="Normal" style:family="paragraph">
      <style:paragraph-properties fo:widows="0" fo:orphans="0" fo:text-align="center" fo:text-indent="0.043in"/>
    </style:style>
    <style:style style:name="T107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7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77"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078" style:parent-style-name="Normal" style:family="paragraph">
      <style:paragraph-properties fo:widows="0" fo:orphans="0" fo:text-align="justify" fo:text-indent="0.5909in"/>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fo:font-weight="bold" style:font-weight-asian="bold" style:font-weight-complex="bold"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fo:language="en" fo:country="GB"/>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P1090" style:parent-style-name="Normal" style:family="paragraph">
      <style:paragraph-properties fo:widows="0" fo:orphans="0" fo:text-align="justify" style:vertical-align="middle" fo:text-indent="0.5909in"/>
      <style:text-properties fo:hyphenate="false"/>
    </style:style>
    <style:style style:name="T1091" style:parent-style-name="DefaultParagraphFont" style:family="text">
      <style:text-properties fo:color="#000000" style:font-size-complex="12pt" fo:language="en" fo:country="GB"/>
    </style:style>
    <style:style style:name="T1092" style:parent-style-name="DefaultParagraphFont" style:family="text">
      <style:text-properties fo:color="#000000" style:font-size-complex="12pt" fo:language="en" fo:country="GB"/>
    </style:style>
    <style:style style:name="T1093" style:parent-style-name="DefaultParagraphFont" style:family="text">
      <style:text-properties fo:color="#000000" style:font-size-complex="12pt" fo:language="en" fo:country="GB"/>
    </style:style>
    <style:style style:name="T1094" style:parent-style-name="DefaultParagraphFont" style:family="text">
      <style:text-properties fo:color="#000000" style:font-size-complex="12pt" fo:language="en" fo:country="GB"/>
    </style:style>
    <style:style style:name="P1095" style:parent-style-name="Normal" style:family="paragraph">
      <style:paragraph-properties fo:text-align="justify" style:vertical-align="middle" fo:text-indent="0.5909in"/>
    </style:style>
    <style:style style:name="T1096" style:parent-style-name="DefaultParagraphFont" style:family="text">
      <style:text-properties fo:color="#000000" fo:language="en" fo:country="GB"/>
    </style:style>
    <style:style style:name="T1097" style:parent-style-name="DefaultParagraphFont" style:family="text">
      <style:text-properties fo:color="#000000"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style>
    <style:style style:name="T1100" style:parent-style-name="DefaultParagraphFont" style:family="text">
      <style:text-properties fo:color="#000000" fo:language="en" fo:country="GB"/>
    </style:style>
    <style:style style:name="P1101" style:parent-style-name="Normal" style:family="paragraph">
      <style:paragraph-properties fo:widows="0" fo:orphans="0" fo:text-align="justify" fo:text-indent="0.5909in"/>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fo:letter-spacing="-0.0013in"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style:font-size-complex="12pt" fo:language="en" fo:country="GB" style:language-asian="lt" style:country-asian="LT"/>
    </style:style>
    <style:style style:name="P1111" style:parent-style-name="Normal" style:family="paragraph">
      <style:paragraph-properties fo:widows="0" fo:orphans="0" fo:text-align="justify" fo:text-indent="0.5909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17" style:parent-style-name="Normal" style:family="paragraph">
      <style:paragraph-properties fo:widows="0" fo:orphans="0" fo:text-align="center" fo:text-indent="0.043in"/>
    </style:style>
    <style:style style:name="T111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0"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21" style:parent-style-name="Normal" style:family="paragraph">
      <style:paragraph-properties fo:widows="0" fo:orphans="0" fo:text-align="justify" fo:text-indent="0.5909in"/>
    </style:style>
    <style:style style:name="T1122" style:parent-style-name="DefaultParagraphFont" style:family="text">
      <style:text-properties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style:font-weight-complex="bold" fo:color="#000000" style:font-size-complex="12pt" fo:language="en" fo:country="GB"/>
    </style:style>
    <style:style style:name="T1128" style:parent-style-name="DefaultParagraphFont" style:family="text">
      <style:text-properties fo:color="#000000" style:font-size-complex="12pt" fo:language="en" fo:country="GB"/>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size-complex="12pt" fo:language="en" fo:country="GB" style:language-asian="lt" style:country-asian="LT"/>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name-asian="Calibri" style:font-size-complex="12pt" fo:language="en" fo:country="GB"/>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widows="0" fo:orphans="0" fo:text-align="justify" fo:text-indent="0.5909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P1146" style:parent-style-name="Normal" style:family="paragraph">
      <style:paragraph-properties fo:widows="0" fo:orphans="0" fo:text-align="justify" fo:text-indent="0.5909in"/>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P1149" style:parent-style-name="Normal" style:family="paragraph">
      <style:paragraph-properties fo:widows="0" fo:orphans="0" fo:text-align="justify" fo:text-indent="0.5909in"/>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fo:text-align="center" style:vertical-align="middle"/>
      <style:text-properties fo:hyphenate="false"/>
    </style:style>
    <style:style style:name="T1156" style:parent-style-name="DefaultParagraphFont" style:family="text">
      <style:text-properties fo:font-weight="bold" style:font-weight-asian="bold" style:font-size-complex="12pt" fo:language="en" fo:country="GB"/>
    </style:style>
    <style:style style:name="T1157" style:parent-style-name="DefaultParagraphFont" style:family="text">
      <style:text-properties fo:font-weight="bold" style:font-weight-asian="bold" style:font-size-complex="12pt" fo:language="en" fo:country="GB"/>
    </style:style>
    <style:style style:name="P1158" style:parent-style-name="Normal" style:family="paragraph">
      <style:paragraph-properties fo:keep-together="always" fo:widows="0" fo:orphans="0" fo:text-align="center" style:vertical-align="middle"/>
      <style:text-properties fo:hyphenate="false"/>
    </style:style>
    <style:style style:name="T1159" style:parent-style-name="DefaultParagraphFont" style:family="text">
      <style:text-properties fo:font-weight="bold" style:font-weight-asian="bold" style:font-weight-complex="bold" fo:text-transform="uppercase" style:font-size-complex="12pt" fo:language="en" fo:country="GB"/>
    </style:style>
    <style:style style:name="P116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6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2" style:parent-style-name="DefaultParagraphFont" style:family="text">
      <style:text-properties fo:color="#000000" style:font-size-complex="12pt" fo:language="en" fo:country="GB" style:language-asian="lt" style:country-asian="LT"/>
    </style:style>
    <style:style style:name="T1163" style:parent-style-name="DefaultParagraphFont" style:family="text">
      <style:text-properties fo:color="#000000" style:font-size-complex="12pt" fo:language="en" fo:country="GB" style:language-asian="lt" style:country-asian="LT"/>
    </style:style>
    <style:style style:name="P116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5" style:parent-style-name="DefaultParagraphFont" style:family="text">
      <style:text-properties fo:color="#000000" style:font-size-complex="12pt" fo:language="en" fo:country="GB" style:language-asian="lt" style:country-asian="LT"/>
    </style:style>
    <style:style style:name="T1166" style:parent-style-name="DefaultParagraphFont" style:family="text">
      <style:text-properties fo:color="#000000" style:font-size-complex="12pt" fo:language="en" fo:country="GB" style:language-asian="lt" style:country-asian="LT"/>
    </style:style>
    <style:style style:name="P116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8" style:parent-style-name="DefaultParagraphFont" style:family="text">
      <style:text-properties fo:color="#000000" style:font-size-complex="12pt" fo:language="en" fo:country="GB" style:language-asian="lt" style:country-asian="LT"/>
    </style:style>
    <style:style style:name="T1169" style:parent-style-name="DefaultParagraphFont" style:family="text">
      <style:text-properties fo:color="#000000" style:font-size-complex="12pt" fo:language="en" fo:country="GB" style:language-asian="lt" style:country-asian="LT"/>
    </style:style>
    <style:style style:name="T1170" style:parent-style-name="DefaultParagraphFont" style:family="text">
      <style:text-properties fo:color="#000000" style:font-size-complex="12pt" fo:language="en" fo:country="GB" style:language-asian="lt" style:country-asian="LT"/>
    </style:style>
    <style:style style:name="P117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2" style:parent-style-name="DefaultParagraphFont" style:family="text">
      <style:text-properties fo:color="#000000" style:font-size-complex="12pt" fo:language="en" fo:country="GB" style:language-asian="lt" style:country-asian="LT"/>
    </style:style>
    <style:style style:name="T1173" style:parent-style-name="DefaultParagraphFont" style:family="text">
      <style:text-properties fo:color="#000000" style:font-size-complex="12pt" fo:language="en" fo:country="GB"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P117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6" style:parent-style-name="DefaultParagraphFont" style:family="text">
      <style:text-properties fo:color="#000000" style:font-size-complex="12pt" fo:language="en" fo:country="GB" style:language-asian="lt" style:country-asian="LT"/>
    </style:style>
    <style:style style:name="T1177" style:parent-style-name="DefaultParagraphFont" style:family="text">
      <style:text-properties fo:color="#000000" style:font-size-complex="12pt" fo:language="en" fo:country="GB" style:language-asian="lt" style:country-asian="LT"/>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fo:language="en" fo:country="GB"/>
    </style:style>
    <style:style style:name="P118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language-asian="lt" style:country-asian="LT"/>
    </style:style>
    <style:style style:name="T1184" style:parent-style-name="DefaultParagraphFont" style:family="text">
      <style:text-properties fo:color="#000000" style:font-size-complex="12pt" fo:language="en" fo:country="GB" style:language-asian="lt" style:country-asian="LT"/>
    </style:style>
    <style:style style:name="P118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2" style:parent-style-name="DefaultParagraphFont" style:family="text">
      <style:text-properties style:font-style-complex="italic" style:font-size-complex="12pt" fo:language="en" fo:country="GB"/>
    </style:style>
    <style:style style:name="T1193" style:parent-style-name="DefaultParagraphFont" style:family="text">
      <style:text-properties style:font-style-complex="italic"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tyle-complex="italic" style:font-size-complex="12pt" fo:language="en" fo:country="GB"/>
    </style:style>
    <style:style style:name="T1196" style:parent-style-name="DefaultParagraphFont" style:family="text">
      <style:text-properties style:font-style-complex="italic" style:font-size-complex="12pt" fo:language="en" fo:country="GB"/>
    </style:style>
    <style:style style:name="P11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8" style:parent-style-name="DefaultParagraphFont" style:family="text">
      <style:text-properties style:font-style-complex="italic" style:font-size-complex="12pt" fo:language="en" fo:country="GB"/>
    </style:style>
    <style:style style:name="T1199" style:parent-style-name="DefaultParagraphFont" style:family="text">
      <style:text-properties style:font-style-complex="italic" style:font-size-complex="12pt" fo:language="en" fo:country="GB"/>
    </style:style>
    <style:style style:name="T1200" style:parent-style-name="DefaultParagraphFont" style:family="text">
      <style:text-properties style:font-style-complex="italic" style:font-size-complex="12pt" fo:language="en" fo:country="GB"/>
    </style:style>
    <style:style style:name="P1201"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2" style:parent-style-name="DefaultParagraphFont" style:family="text">
      <style:text-properties style:font-size-complex="12pt" fo:language="en" fo:country="GB"/>
    </style:style>
    <style:style style:name="P1203"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07"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08"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09"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1" style:parent-style-name="Normal" style:family="paragraph">
      <style:paragraph-properties fo:widows="0" fo:orphans="0" fo:margin-left="3.3472in">
        <style:tab-stops>
          <style:tab-stop style:type="left" style:position="1.0826in"/>
        </style:tab-stops>
      </style:paragraph-properties>
    </style:style>
    <style:style style:name="T1212" style:parent-style-name="DefaultParagraphFont" style:family="text">
      <style:text-properties fo:color="#000000" fo:font-size="10pt" style:font-size-asian="10pt" style:font-size-complex="12pt" fo:language="en" fo:country="GB" style:language-asian="lt" style:country-asian="LT"/>
    </style:style>
    <style:style style:name="T1213" style:parent-style-name="DefaultParagraphFont" style:family="text">
      <style:text-properties fo:color="#000000" fo:font-size="10pt" style:font-size-asian="10pt" style:font-size-complex="12pt" fo:language="en" fo:country="GB" style:language-asian="lt" style:country-asian="LT"/>
    </style:style>
    <style:style style:name="P1214" style:parent-style-name="Normal" style:family="paragraph">
      <style:paragraph-properties fo:widows="0" fo:orphans="0"/>
      <style:text-properties fo:font-size="10pt" style:font-size-asian="10pt" fo:language="en" fo:country="GB"/>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17" style:parent-style-name="Normal" style:family="paragraph">
      <style:paragraph-properties fo:widows="0" fo:orphans="0"/>
      <style:text-properties fo:font-size="3pt" style:font-size-asian="3pt" style:font-size-complex="3pt" fo:language="en" fo:country="GB"/>
    </style:style>
    <style:style style:name="P1218"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style:text-position="super 65%" fo:font-size="10pt" style:font-size-asian="10pt" fo:language="en" fo:country="GB" style:language-asian="lt" style:country-asian="LT"/>
    </style:style>
    <style:style style:name="T1221" style:parent-style-name="DefaultParagraphFont" style:family="text">
      <style:text-properties fo:color="#000000" style:text-position="super 65%" fo:font-size="10pt" style:font-size-asian="10pt" fo:language="en" fo:country="GB" style:language-asian="lt" style:country-asian="LT"/>
    </style:style>
    <style:style style:name="T1222" style:parent-style-name="DefaultParagraphFont" style:family="text">
      <style:text-properties style:text-position="super 65%" fo:font-size="10pt" style:font-size-asian="10pt" fo:language="en" fo:country="GB" style:language-asian="lt" style:country-asian="LT"/>
    </style:style>
    <style:style style:name="T1223" style:parent-style-name="DefaultParagraphFont" style:family="text">
      <style:text-properties fo:color="#000000" style:text-position="super 65%" fo:font-size="10pt" style:font-size-asian="10pt" fo:language="en" fo:country="GB"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color="#000000" fo:font-size="11pt" style:font-size-asian="11pt" style:font-size-complex="11pt" fo:language="en" fo:country="GB" style:language-asian="lt" style:country-asian="LT"/>
    </style:style>
    <style:style style:name="P1226"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27" style:parent-style-name="Normal" style:family="paragraph">
      <style:paragraph-properties fo:widows="0" fo:orphans="0" fo:text-align="center" fo:text-indent="0.0368in"/>
    </style:style>
    <style:style style:name="T1228" style:parent-style-name="DefaultParagraphFont" style:family="text">
      <style:text-properties fo:color="#000000" fo:font-size="11pt" style:font-size-asian="11pt" style:font-size-complex="11pt" fo:language="en" fo:country="GB"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color="#000000" style:text-position="super 65%" fo:font-size="10pt" style:font-size-asian="10pt" fo:language="en" fo:country="GB" style:language-asian="lt" style:country-asian="LT"/>
    </style:style>
    <style:style style:name="T1231" style:parent-style-name="DefaultParagraphFont" style:family="text">
      <style:text-properties style:text-position="super 65%" fo:font-size="10pt" style:font-size-asian="10pt" fo:language="en" fo:country="GB" style:language-asian="lt" style:country-asian="LT"/>
    </style:style>
    <style:style style:name="P1232" style:parent-style-name="Normal" style:family="paragraph">
      <style:paragraph-properties fo:widows="0" fo:orphans="0" fo:text-align="center" fo:text-indent="0.0368in"/>
    </style:style>
    <style:style style:name="T1233" style:parent-style-name="DefaultParagraphFont" style:family="text">
      <style:text-properties fo:color="#000000" style:text-position="sub 63.6%" fo:font-size="11pt" style:font-size-asian="11pt" style:font-size-complex="11pt" fo:language="en" fo:country="GB" style:language-asian="lt" style:country-asian="LT"/>
    </style:style>
    <style:style style:name="T1234"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35"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36" style:parent-style-name="Normal" style:family="paragraph">
      <style:paragraph-properties fo:widows="0" fo:orphans="0"/>
      <style:text-properties style:text-position="super 65%" fo:font-size="10pt" style:font-size-asian="10pt" fo:language="en" fo:country="GB" style:language-asian="lt" style:country-asian="LT"/>
    </style:style>
    <style:style style:name="P1237"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2"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43"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44"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45"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46" style:parent-style-name="Normal" style:family="paragraph">
      <style:paragraph-properties fo:widows="0" fo:orphans="0" fo:text-align="center"/>
      <style:text-properties fo:font-size="10pt" style:font-size-asian="10pt" fo:language="en" fo:country="GB" style:language-asian="lt" style:country-asian="LT"/>
    </style:style>
    <style:style style:name="P1247" style:parent-style-name="Normal" style:family="paragraph">
      <style:paragraph-properties fo:widows="0" fo:orphans="0" fo:text-align="justify"/>
    </style:style>
    <style:style style:name="T1248" style:parent-style-name="DefaultParagraphFont" style:family="text">
      <style:text-properties fo:font-size="10pt" style:font-size-asian="10pt" style:font-size-complex="12pt" fo:language="en" fo:country="GB" style:language-asian="lt" style:country-asian="LT"/>
    </style:style>
    <style:style style:name="T1249" style:parent-style-name="DefaultParagraphFont" style:family="text">
      <style:text-properties fo:color="#000000" fo:font-size="10pt" style:font-size-asian="10pt" style:font-size-complex="12pt" fo:language="en" fo:country="GB" style:language-asian="lt" style:country-asian="LT"/>
    </style:style>
    <style:style style:name="P1250"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51"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5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53"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54" style:parent-style-name="Normal" style:family="paragraph">
      <style:paragraph-properties fo:widows="0" fo:orphans="0" fo:text-align="justify"/>
    </style:style>
    <style:style style:name="T1255" style:parent-style-name="DefaultParagraphFont" style:family="text">
      <style:text-properties style:font-weight-complex="bold" fo:font-size="10pt" style:font-size-asian="10pt" style:font-size-complex="12pt" fo:language="en" fo:country="GB" style:language-asian="lt" style:country-asian="LT"/>
    </style:style>
    <style:style style:name="T1256" style:parent-style-name="DefaultParagraphFont" style:family="text">
      <style:text-properties style:font-weight-complex="bold" fo:font-size="10pt" style:font-size-asian="10pt" style:font-size-complex="12pt" fo:language="en" fo:country="GB" style:language-asian="lt" style:country-asian="LT"/>
    </style:style>
    <style:style style:name="T1257" style:parent-style-name="DefaultParagraphFont" style:family="text">
      <style:text-properties fo:font-size="10pt" style:font-size-asian="10pt" style:font-size-complex="12pt" fo:language="en" fo:country="GB" style:language-asian="lt" style:country-asian="LT"/>
    </style:style>
    <style:style style:name="P1258" style:parent-style-name="Normal" style:family="paragraph">
      <style:paragraph-properties fo:widows="0" fo:orphans="0" fo:margin-right="0.025in"/>
    </style:style>
    <style:style style:name="T12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0" style:parent-style-name="DefaultParagraphFont" style:family="text">
      <style:text-properties fo:font-size="10pt" style:font-size-asian="10pt" fo:language="en" fo:country="GB" style:language-asian="lt" style:country-asian="LT"/>
    </style:style>
    <style:style style:name="P1261" style:parent-style-name="Normal" style:family="paragraph">
      <style:paragraph-properties fo:widows="0" fo:orphans="0" fo:margin-right="0.025in"/>
    </style:style>
    <style:style style:name="T126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3" style:parent-style-name="DefaultParagraphFont" style:family="text">
      <style:text-properties style:font-weight-complex="bold" fo:font-size="10pt" style:font-size-asian="10pt" style:font-size-complex="12pt" fo:language="en" fo:country="GB" style:language-asian="lt" style:country-asian="LT"/>
    </style:style>
    <style:style style:name="T1264" style:parent-style-name="DefaultParagraphFont" style:family="text">
      <style:text-properties fo:font-size="10pt" style:font-size-asian="10pt" fo:language="en" fo:country="GB" style:language-asian="lt" style:country-asian="LT"/>
    </style:style>
    <style:style style:name="T1265" style:parent-style-name="DefaultParagraphFont" style:family="text">
      <style:text-properties style:font-weight-complex="bold" fo:font-size="10pt" style:font-size-asian="10pt" style:font-size-complex="12pt" fo:language="en" fo:country="GB" style:language-asian="lt" style:country-asian="LT"/>
    </style:style>
    <style:style style:name="T1266" style:parent-style-name="DefaultParagraphFont" style:family="text">
      <style:text-properties fo:font-size="10pt" style:font-size-asian="10pt" fo:language="en" fo:country="GB" style:language-asian="lt" style:country-asian="LT"/>
    </style:style>
    <style:style style:name="P1267" style:parent-style-name="Normal" style:family="paragraph">
      <style:paragraph-properties fo:widows="0" fo:orphans="0" fo:margin-right="0.025in"/>
      <style:text-properties fo:font-size="10pt" style:font-size-asian="10pt" fo:language="en" fo:country="GB" style:language-asian="lt" style:country-asian="LT"/>
    </style:style>
    <style:style style:name="P1268" style:parent-style-name="Normal" style:family="paragraph">
      <style:paragraph-properties fo:widows="0" fo:orphans="0" fo:text-align="justify"/>
    </style:style>
    <style:style style:name="T1269" style:parent-style-name="DefaultParagraphFont" style:family="text">
      <style:text-properties style:font-weight-complex="bold" fo:font-size="10pt" style:font-size-asian="10pt" fo:language="en" fo:country="GB" style:language-asian="lt" style:country-asian="LT"/>
    </style:style>
    <style:style style:name="T1270" style:parent-style-name="DefaultParagraphFont" style:family="text">
      <style:text-properties style:font-weight-complex="bold" style:text-position="super 65%" fo:font-size="10pt" style:font-size-asian="10pt" fo:language="en" fo:country="GB" style:language-asian="lt" style:country-asian="LT"/>
    </style:style>
    <style:style style:name="T1271" style:parent-style-name="DefaultParagraphFont" style:family="text">
      <style:text-properties style:font-weight-complex="bold" fo:font-size="10pt" style:font-size-asian="10pt" fo:language="en" fo:country="GB" style:language-asian="lt" style:country-asian="LT"/>
    </style:style>
    <style:style style:name="T1272" style:parent-style-name="DefaultParagraphFont" style:family="text">
      <style:text-properties style:font-weight-complex="bold" fo:font-size="10pt" style:font-size-asian="10pt" fo:language="en" fo:country="GB" style:language-asian="lt" style:country-asian="LT"/>
    </style:style>
    <style:style style:name="T1273" style:parent-style-name="DefaultParagraphFont" style:family="text">
      <style:text-properties style:font-name-asian="Calibri" fo:font-size="10pt" style:font-size-asian="10pt" style:font-size-complex="12pt" fo:language="en" fo:country="GB"/>
    </style:style>
    <style:style style:name="T1274" style:parent-style-name="DefaultParagraphFont" style:family="text">
      <style:text-properties style:font-weight-complex="bold" fo:font-size="10pt" style:font-size-asian="10pt" fo:language="en" fo:country="GB" style:language-asian="lt" style:country-asian="LT"/>
    </style:style>
    <style:style style:name="P1275"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76"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77"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78"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7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1"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282"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83"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8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85" style:parent-style-name="Normal" style:family="paragraph">
      <style:paragraph-properties fo:widows="0" fo:orphans="0" fo:text-align="justify"/>
    </style:style>
    <style:style style:name="T1286" style:parent-style-name="DefaultParagraphFont" style:family="text">
      <style:text-properties style:font-weight-complex="bold" fo:font-size="8.5pt" style:font-size-asian="8.5pt" style:font-size-complex="8.5pt" fo:language="en" fo:country="GB" style:language-asian="lt" style:country-asian="LT"/>
    </style:style>
    <style:style style:name="T128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88" style:parent-style-name="DefaultParagraphFont" style:family="text">
      <style:text-properties fo:font-size="10pt" style:font-size-asian="10pt" fo:language="en" fo:country="GB" style:language-asian="lt" style:country-asian="LT"/>
    </style:style>
    <style:style style:name="T128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91" style:parent-style-name="Normal" style:family="paragraph">
      <style:paragraph-properties fo:widows="0" fo:orphans="0" fo:text-align="justify"/>
    </style:style>
    <style:style style:name="T1292" style:parent-style-name="DefaultParagraphFont" style:family="text">
      <style:text-properties fo:font-size="8.5pt" style:font-size-asian="8.5pt" style:font-size-complex="8.5pt" fo:language="en" fo:country="GB" style:language-asian="lt" style:country-asian="LT"/>
    </style:style>
    <style:style style:name="T1293" style:parent-style-name="DefaultParagraphFont" style:family="text">
      <style:text-properties fo:color="#000000" fo:font-size="8.5pt" style:font-size-asian="8.5pt" style:font-size-complex="8.5pt" fo:language="en" fo:country="GB" style:language-asian="lt" style:country-asian="LT"/>
    </style:style>
    <style:style style:name="T1294" style:parent-style-name="DefaultParagraphFont" style:family="text">
      <style:text-properties fo:color="#000000" fo:font-size="8.5pt" style:font-size-asian="8.5pt" style:font-size-complex="8.5pt" fo:language="en" fo:country="GB" style:language-asian="lt" style:country-asian="LT"/>
    </style:style>
    <style:style style:name="T1295" style:parent-style-name="DefaultParagraphFont" style:family="text">
      <style:text-properties style:font-name-asian="Calibri" fo:font-size="8.5pt" style:font-size-asian="8.5pt" style:font-size-complex="8.5pt" fo:language="en" fo:country="GB"/>
    </style:style>
    <style:style style:name="T1296" style:parent-style-name="DefaultParagraphFont" style:family="text">
      <style:text-properties fo:color="#000000" fo:font-size="8.5pt" style:font-size-asian="8.5pt" style:font-size-complex="8.5pt" fo:language="en" fo:country="GB" style:language-asian="lt" style:country-asian="LT"/>
    </style:style>
    <style:style style:name="P1297"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298" style:parent-style-name="Normal" style:family="paragraph">
      <style:paragraph-properties fo:widows="0" fo:orphans="0" fo:text-align="justify"/>
    </style:style>
    <style:style style:name="T1299" style:parent-style-name="DefaultParagraphFont" style:family="text">
      <style:text-properties style:font-weight-complex="bold" fo:font-size="8.5pt" style:font-size-asian="8.5pt" style:font-size-complex="8.5pt" fo:language="en" fo:country="GB" style:language-asian="lt" style:country-asian="LT"/>
    </style:style>
    <style:style style:name="T1300" style:parent-style-name="DefaultParagraphFont" style:family="text">
      <style:text-properties fo:color="#000000" fo:font-size="8.5pt" style:font-size-asian="8.5pt" style:font-size-complex="8.5pt" fo:language="en" fo:country="GB" style:language-asian="lt" style:country-asian="LT"/>
    </style:style>
    <style:style style:name="T1301" style:parent-style-name="DefaultParagraphFont" style:family="text">
      <style:text-properties fo:color="#000000" fo:font-size="8.5pt" style:font-size-asian="8.5pt" style:font-size-complex="8.5pt" fo:language="en" fo:country="GB" style:language-asian="lt" style:country-asian="LT"/>
    </style:style>
    <style:style style:name="P1302" style:parent-style-name="Normal" style:family="paragraph">
      <style:paragraph-properties fo:widows="0" fo:orphans="0" fo:text-align="center"/>
    </style:style>
    <style:style style:name="T1303"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0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05" style:parent-style-name="Normal" style:master-page-name="MPF5"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09"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3" style:parent-style-name="Normal" style:family="paragraph">
      <style:paragraph-properties fo:widows="0" fo:orphans="0" fo:margin-left="3.3472in">
        <style:tab-stops>
          <style:tab-stop style:type="left" style:position="1.0826in"/>
        </style:tab-stops>
      </style:paragraph-properties>
    </style:style>
    <style:style style:name="T1314" style:parent-style-name="DefaultParagraphFont" style:family="text">
      <style:text-properties fo:color="#000000" fo:font-size="10pt" style:font-size-asian="10pt" style:font-size-complex="12pt" fo:language="en" fo:country="GB" style:language-asian="lt" style:country-asian="LT"/>
    </style:style>
    <style:style style:name="T1315" style:parent-style-name="DefaultParagraphFont" style:family="text">
      <style:text-properties fo:color="#000000" fo:font-size="10pt" style:font-size-asian="10pt" style:font-size-complex="12pt" fo:language="en" fo:country="GB" style:language-asian="lt" style:country-asian="LT"/>
    </style:style>
    <style:style style:name="P1316" style:parent-style-name="Normal" style:family="paragraph">
      <style:paragraph-properties fo:widows="0" fo:orphans="0"/>
      <style:text-properties fo:font-size="10pt" style:font-size-asian="10pt" fo:language="en" fo:country="GB"/>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19"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20" style:parent-style-name="DefaultParagraphFont" style:family="text">
      <style:text-properties fo:color="#000000" fo:font-size="10pt" style:font-size-asian="10pt" style:font-size-complex="12pt" fo:language="en" fo:country="GB" style:language-asian="lt" style:country-asian="LT"/>
    </style:style>
    <style:style style:name="T1321"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22" style:parent-style-name="Normal" style:family="paragraph">
      <style:paragraph-properties fo:widows="0" fo:orphans="0"/>
      <style:text-properties fo:font-size="3pt" style:font-size-asian="3pt" style:font-size-complex="3pt" fo:language="en" fo:country="GB"/>
    </style:style>
    <style:style style:name="P1323"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style:text-position="super 65%" fo:font-size="10pt" style:font-size-asian="10pt" fo:language="en" fo:country="GB" style:language-asian="lt" style:country-asian="LT"/>
    </style:style>
    <style:style style:name="T1326" style:parent-style-name="DefaultParagraphFont" style:family="text">
      <style:text-properties fo:color="#000000" style:text-position="super 65%" fo:font-size="10pt" style:font-size-asian="10pt" fo:language="en" fo:country="GB" style:language-asian="lt" style:country-asian="LT"/>
    </style:style>
    <style:style style:name="T1327" style:parent-style-name="DefaultParagraphFont" style:family="text">
      <style:text-properties style:text-position="super 65%" fo:font-size="10pt" style:font-size-asian="10pt" fo:language="en" fo:country="GB" style:language-asian="lt" style:country-asian="LT"/>
    </style:style>
    <style:style style:name="T1328" style:parent-style-name="DefaultParagraphFont" style:family="text">
      <style:text-properties fo:color="#000000" style:text-position="super 65%" fo:font-size="10pt" style:font-size-asian="10pt" fo:language="en" fo:country="GB"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T1331" style:parent-style-name="DefaultParagraphFont" style:family="text">
      <style:text-properties fo:color="#000000" fo:font-size="11pt" style:font-size-asian="11pt" style:font-size-complex="11pt" fo:language="en" fo:country="GB" style:language-asian="lt" style:country-asian="LT"/>
    </style:style>
    <style:style style:name="P1332"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33" style:parent-style-name="Normal" style:family="paragraph">
      <style:paragraph-properties fo:widows="0" fo:orphans="0" fo:text-align="center" fo:text-indent="0.0368in"/>
    </style:style>
    <style:style style:name="T1334" style:parent-style-name="DefaultParagraphFont" style:family="text">
      <style:text-properties fo:color="#000000" fo:font-size="11pt" style:font-size-asian="11pt" style:font-size-complex="11pt" fo:language="en" fo:country="GB" style:language-asian="lt" style:country-asian="LT"/>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text-position="super 65%" fo:font-size="10pt" style:font-size-asian="10pt" fo:language="en" fo:country="GB" style:language-asian="lt" style:country-asian="LT"/>
    </style:style>
    <style:style style:name="T1337" style:parent-style-name="DefaultParagraphFont" style:family="text">
      <style:text-properties fo:color="#000000" style:text-position="super 65%" fo:font-size="10pt" style:font-size-asian="10pt" fo:language="en" fo:country="GB" style:language-asian="lt" style:country-asian="LT"/>
    </style:style>
    <style:style style:name="T1338" style:parent-style-name="DefaultParagraphFont" style:family="text">
      <style:text-properties style:text-position="super 65%" fo:font-size="10pt" style:font-size-asian="10pt" fo:language="en" fo:country="GB" style:language-asian="lt" style:country-asian="LT"/>
    </style:style>
    <style:style style:name="P1339" style:parent-style-name="Normal" style:family="paragraph">
      <style:paragraph-properties fo:widows="0" fo:orphans="0" fo:text-align="center" fo:text-indent="0.0368in"/>
    </style:style>
    <style:style style:name="T1340"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color="#000000" style:text-position="sub 65%" fo:font-size="10pt" style:font-size-asian="10pt" fo:language="en" fo:country="GB" style:language-asian="lt" style:country-asian="LT"/>
    </style:style>
    <style:style style:name="T1343" style:parent-style-name="DefaultParagraphFont" style:family="text">
      <style:text-properties fo:color="#000000" style:text-position="sub 65%" fo:font-size="10pt" style:font-size-asian="10pt" fo:language="en" fo:country="GB" style:language-asian="lt" style:country-asian="LT"/>
    </style:style>
    <style:style style:name="T1344" style:parent-style-name="DefaultParagraphFont" style:family="text">
      <style:text-properties fo:font-size="10pt" style:font-size-asian="10pt" fo:language="en" fo:country="GB" style:language-asian="lt" style:country-asian="LT"/>
    </style:style>
    <style:style style:name="T1345" style:parent-style-name="DefaultParagraphFont" style:family="text">
      <style:text-properties fo:color="#000000" style:text-position="sub 65%" fo:font-size="10pt" style:font-size-asian="10pt" fo:language="en" fo:country="GB" style:language-asian="lt" style:country-asian="LT"/>
    </style:style>
    <style:style style:name="P1346" style:parent-style-name="Normal" style:family="paragraph">
      <style:paragraph-properties fo:widows="0" fo:orphans="0"/>
      <style:text-properties style:text-position="super 65%" fo:font-size="10pt" style:font-size-asian="10pt" fo:language="en" fo:country="GB" style:language-asian="lt" style:country-asian="LT"/>
    </style:style>
    <style:style style:name="P1347"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49"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0"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1"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52" style:parent-style-name="Normal" style:family="paragraph">
      <style:paragraph-properties fo:widows="0" fo:orphans="0" fo:text-align="center"/>
      <style:text-properties fo:font-size="10pt" style:font-size-asian="10pt" fo:language="en" fo:country="GB" style:language-asian="lt" style:country-asian="LT"/>
    </style:style>
    <style:style style:name="P1353" style:parent-style-name="Normal" style:family="paragraph">
      <style:paragraph-properties fo:widows="0" fo:orphans="0" fo:text-align="justify"/>
    </style:style>
    <style:style style:name="T1354" style:parent-style-name="DefaultParagraphFont" style:family="text">
      <style:text-properties fo:font-size="10pt" style:font-size-asian="10pt" style:font-size-complex="12pt" fo:language="en" fo:country="GB" style:language-asian="lt" style:country-asian="LT"/>
    </style:style>
    <style:style style:name="T1355" style:parent-style-name="DefaultParagraphFont" style:family="text">
      <style:text-properties fo:color="#000000" fo:font-size="10pt" style:font-size-asian="10pt" style:font-size-complex="12pt" fo:language="en" fo:country="GB"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fo:color="#000000" fo:font-size="10pt" style:font-size-asian="10pt" style:font-size-complex="12pt" fo:language="en" fo:country="GB"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style:font-weight-complex="bold" fo:font-size="10pt" style:font-size-asian="10pt" style:font-size-complex="12pt" fo:language="en" fo:country="GB" style:language-asian="lt" style:country-asian="LT"/>
    </style:style>
    <style:style style:name="T1360" style:parent-style-name="DefaultParagraphFont" style:family="text">
      <style:text-properties fo:font-size="10pt" style:font-size-asian="10pt" style:font-size-complex="12pt" fo:language="en" fo:country="GB" style:language-asian="lt" style:country-asian="LT"/>
    </style:style>
    <style:style style:name="P1361" style:parent-style-name="Normal" style:family="paragraph">
      <style:paragraph-properties fo:widows="0" fo:orphans="0" fo:margin-right="0.025in"/>
    </style:style>
    <style:style style:name="T136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3" style:parent-style-name="DefaultParagraphFont" style:family="text">
      <style:text-properties fo:font-size="10pt" style:font-size-asian="10pt" fo:language="en" fo:country="GB" style:language-asian="lt" style:country-asian="LT"/>
    </style:style>
    <style:style style:name="P1364" style:parent-style-name="Normal" style:family="paragraph">
      <style:paragraph-properties fo:widows="0" fo:orphans="0" fo:margin-right="0.025in"/>
    </style:style>
    <style:style style:name="T13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6" style:parent-style-name="DefaultParagraphFont" style:family="text">
      <style:text-properties style:font-weight-complex="bold" fo:font-size="10pt" style:font-size-asian="10pt" style:font-size-complex="12pt" fo:language="en" fo:country="GB" style:language-asian="lt" style:country-asian="LT"/>
    </style:style>
    <style:style style:name="T1367" style:parent-style-name="DefaultParagraphFont" style:family="text">
      <style:text-properties fo:font-size="10pt" style:font-size-asian="10pt" fo:language="en" fo:country="GB" style:language-asian="lt" style:country-asian="LT"/>
    </style:style>
    <style:style style:name="T1368" style:parent-style-name="DefaultParagraphFont" style:family="text">
      <style:text-properties style:font-weight-complex="bold" fo:font-size="10pt" style:font-size-asian="10pt" style:font-size-complex="12pt" fo:language="en" fo:country="GB" style:language-asian="lt" style:country-asian="LT"/>
    </style:style>
    <style:style style:name="T1369" style:parent-style-name="DefaultParagraphFont" style:family="text">
      <style:text-properties style:font-weight-complex="bold" fo:font-size="10pt" style:font-size-asian="10pt" style:font-size-complex="12pt" fo:language="en" fo:country="GB" style:language-asian="lt" style:country-asian="LT"/>
    </style:style>
    <style:style style:name="T1370" style:parent-style-name="DefaultParagraphFont" style:family="text">
      <style:text-properties fo:font-size="10pt" style:font-size-asian="10pt" fo:language="en" fo:country="GB" style:language-asian="lt" style:country-asian="LT"/>
    </style:style>
    <style:style style:name="P1371" style:parent-style-name="Normal" style:family="paragraph">
      <style:paragraph-properties fo:widows="0" fo:orphans="0" fo:margin-right="0.025in"/>
      <style:text-properties fo:font-size="10pt" style:font-size-asian="10pt" fo:language="en" fo:country="GB" style:language-asian="lt" style:country-asian="LT"/>
    </style:style>
    <style:style style:name="P1372" style:parent-style-name="Normal" style:family="paragraph">
      <style:paragraph-properties fo:widows="0" fo:orphans="0" fo:text-align="justify"/>
    </style:style>
    <style:style style:name="T1373" style:parent-style-name="DefaultParagraphFont" style:family="text">
      <style:text-properties style:font-weight-complex="bold" fo:font-size="10pt" style:font-size-asian="10pt" fo:language="en" fo:country="GB" style:language-asian="lt" style:country-asian="LT"/>
    </style:style>
    <style:style style:name="T1374" style:parent-style-name="DefaultParagraphFont" style:family="text">
      <style:text-properties style:font-weight-complex="bold" style:text-position="super 65%" fo:font-size="10pt" style:font-size-asian="10pt" fo:language="en" fo:country="GB" style:language-asian="lt" style:country-asian="LT"/>
    </style:style>
    <style:style style:name="T1375" style:parent-style-name="DefaultParagraphFont" style:family="text">
      <style:text-properties style:font-weight-complex="bold" fo:font-size="10pt" style:font-size-asian="10pt" fo:language="en" fo:country="GB" style:language-asian="lt" style:country-asian="LT"/>
    </style:style>
    <style:style style:name="T1376" style:parent-style-name="DefaultParagraphFont" style:family="text">
      <style:text-properties style:font-name-asian="Calibri" fo:font-size="10pt" style:font-size-asian="10pt" style:font-size-complex="12pt" fo:language="en" fo:country="GB"/>
    </style:style>
    <style:style style:name="T1377" style:parent-style-name="DefaultParagraphFont" style:family="text">
      <style:text-properties style:font-weight-complex="bold" fo:font-size="10pt" style:font-size-asian="10pt" fo:language="en" fo:country="GB" style:language-asian="lt" style:country-asian="LT"/>
    </style:style>
    <style:style style:name="P1378"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379"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380"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381"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82"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83"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84" style:parent-style-name="Normal" style:family="paragraph">
      <style:paragraph-properties fo:widows="0" fo:orphans="0" fo:text-align="justify"/>
    </style:style>
    <style:style style:name="T1385" style:parent-style-name="DefaultParagraphFont" style:family="text">
      <style:text-properties style:font-weight-complex="bold" fo:font-size="8.5pt" style:font-size-asian="8.5pt" style:font-size-complex="8.5pt" fo:language="en" fo:country="GB" style:language-asian="lt" style:country-asian="LT"/>
    </style:style>
    <style:style style:name="T1386" style:parent-style-name="DefaultParagraphFont" style:family="text">
      <style:text-properties fo:font-size="10pt" style:font-size-asian="10pt" fo:language="en" fo:country="GB" style:language-asian="lt" style:country-asian="LT"/>
    </style:style>
    <style:style style:name="T1387" style:parent-style-name="DefaultParagraphFont" style:family="text">
      <style:text-properties style:font-weight-complex="bold" fo:font-size="8.5pt" style:font-size-asian="8.5pt" style:font-size-complex="8.5pt" fo:language="en" fo:country="GB" style:language-asian="lt" style:country-asian="LT"/>
    </style:style>
    <style:style style:name="T138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89"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style:font-name-asian="Calibri" fo:font-size="11pt" style:font-size-asian="11pt" style:font-size-complex="11pt" fo:language="en" fo:country="GB"/>
    </style:style>
    <style:style style:name="P1392"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396"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397"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398"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399"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400" style:parent-style-name="Normal" style:family="paragraph">
      <style:paragraph-properties fo:widows="0" fo:orphans="0" fo:margin-left="3.3472in">
        <style:tab-stops/>
      </style:paragraph-properties>
    </style:style>
    <style:style style:name="T1401" style:parent-style-name="DefaultParagraphFont" style:family="text">
      <style:text-properties fo:color="#000000" fo:font-size="10pt" style:font-size-asian="10pt" style:font-size-complex="12pt" fo:language="en" fo:country="GB" style:language-asian="lt" style:country-asian="LT"/>
    </style:style>
    <style:style style:name="T1402" style:parent-style-name="DefaultParagraphFont" style:family="text">
      <style:text-properties fo:color="#000000" fo:font-size="10pt" style:font-size-asian="10pt" style:font-size-complex="12pt" fo:language="en" fo:country="GB" style:language-asian="lt" style:country-asian="LT"/>
    </style:style>
    <style:style style:name="P1403" style:parent-style-name="Normal" style:family="paragraph">
      <style:paragraph-properties fo:widows="0" fo:orphans="0"/>
      <style:text-properties fo:font-size="10pt" style:font-size-asian="10pt" fo:language="en" fo:country="GB"/>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06" style:parent-style-name="Normal" style:family="paragraph">
      <style:paragraph-properties fo:widows="0" fo:orphans="0"/>
      <style:text-properties fo:font-size="3pt" style:font-size-asian="3pt" style:font-size-complex="3pt" fo:language="en" fo:country="GB"/>
    </style:style>
    <style:style style:name="P1407"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style:text-position="super 65%" fo:font-size="10pt" style:font-size-asian="10pt" fo:language="en" fo:country="GB" style:language-asian="lt" style:country-asian="LT"/>
    </style:style>
    <style:style style:name="T1410" style:parent-style-name="DefaultParagraphFont" style:family="text">
      <style:text-properties fo:color="#000000" style:text-position="super 65%" fo:font-size="10pt" style:font-size-asian="10pt" fo:language="en" fo:country="GB" style:language-asian="lt" style:country-asian="LT"/>
    </style:style>
    <style:style style:name="T1411" style:parent-style-name="DefaultParagraphFont" style:family="text">
      <style:text-properties style:text-position="super 65%" fo:font-size="10pt" style:font-size-asian="10pt" fo:language="en" fo:country="GB" style:language-asian="lt" style:country-asian="LT"/>
    </style:style>
    <style:style style:name="T1412" style:parent-style-name="DefaultParagraphFont" style:family="text">
      <style:text-properties fo:color="#000000" style:text-position="super 65%" fo:font-size="10pt" style:font-size-asian="10pt" fo:language="en" fo:country="GB" style:language-asian="lt" style:country-asian="LT"/>
    </style:style>
    <style:style style:name="P1413" style:parent-style-name="Normal" style:family="paragraph">
      <style:paragraph-properties fo:widows="0" fo:orphans="0" fo:text-align="center"/>
    </style:style>
    <style:style style:name="T1414" style:parent-style-name="DefaultParagraphFont" style:family="text">
      <style:text-properties fo:color="#000000" fo:font-size="11pt" style:font-size-asian="11pt" style:font-size-complex="11pt" fo:language="en" fo:country="GB" style:language-asian="lt" style:country-asian="LT"/>
    </style:style>
    <style:style style:name="P1415" style:parent-style-name="Normal" style:family="paragraph">
      <style:paragraph-properties fo:widows="0" fo:orphans="0" fo:text-align="center"/>
    </style:style>
    <style:style style:name="T1416" style:parent-style-name="DefaultParagraphFont" style:family="text">
      <style:text-properties fo:color="#000000" style:text-position="super 65%" fo:font-size="10pt" style:font-size-asian="10pt" fo:language="en" fo:country="GB" style:language-asian="lt" style:country-asian="LT"/>
    </style:style>
    <style:style style:name="T1417" style:parent-style-name="DefaultParagraphFont" style:family="text">
      <style:text-properties style:font-name="TimesLT" fo:font-size="10pt" style:font-size-asian="10pt" fo:language="en" fo:country="GB"/>
    </style:style>
    <style:style style:name="T1418" style:parent-style-name="DefaultParagraphFont" style:family="text">
      <style:text-properties fo:color="#000000" style:text-position="super 65%" fo:font-size="10pt" style:font-size-asian="10pt" fo:language="en" fo:country="GB" style:language-asian="lt" style:country-asian="LT"/>
    </style:style>
    <style:style style:name="P1419" style:parent-style-name="Normal" style:family="paragraph">
      <style:paragraph-properties fo:widows="0" fo:orphans="0" fo:text-align="center" fo:text-indent="0.0368in"/>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P1422"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23" style:parent-style-name="Normal" style:family="paragraph">
      <style:paragraph-properties fo:widows="0" fo:orphans="0" fo:text-align="center" fo:text-indent="0.0368in"/>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P1425"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426"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427"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28"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429" style:parent-style-name="Normal" style:family="paragraph">
      <style:paragraph-properties fo:widows="0" fo:orphans="0" fo:text-align="center"/>
    </style:style>
    <style:style style:name="T1430" style:parent-style-name="DefaultParagraphFont" style:family="text">
      <style:text-properties fo:font-size="11pt" style:font-size-asian="11pt" style:font-size-complex="11pt" fo:language="en" fo:country="GB" style:language-asian="lt" style:country-asian="LT"/>
    </style:style>
    <style:style style:name="P1431"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432" style:parent-style-name="Normal" style:family="paragraph">
      <style:paragraph-properties fo:widows="0" fo:orphans="0" fo:text-align="justify" fo:text-indent="0.5in"/>
      <style:text-properties fo:font-size="10pt" style:font-size-asian="10pt" fo:language="en" fo:country="GB" style:language-asian="lt" style:country-asian="LT"/>
    </style:style>
    <style:style style:name="P1433" style:parent-style-name="Normal" style:family="paragraph">
      <style:paragraph-properties fo:widows="0" fo:orphans="0" fo:text-align="justify"/>
    </style:style>
    <style:style style:name="T1434" style:parent-style-name="DefaultParagraphFont" style:family="text">
      <style:text-properties fo:font-size="10pt" style:font-size-asian="10pt" fo:language="en" fo:country="GB" style:language-asian="lt" style:country-asian="LT"/>
    </style:style>
    <style:style style:name="T1435" style:parent-style-name="DefaultParagraphFont" style:family="text">
      <style:text-properties fo:color="#000000" fo:font-size="10pt" style:font-size-asian="10pt" fo:language="en" fo:country="GB" style:language-asian="lt" style:country-asian="LT"/>
    </style:style>
    <style:style style:name="P1436" style:parent-style-name="Normal" style:family="paragraph">
      <style:paragraph-properties fo:widows="0" fo:orphans="0" fo:text-align="justify"/>
      <style:text-properties fo:color="#000000" fo:font-size="10pt" style:font-size-asian="10pt" fo:language="en" fo:country="GB" style:language-asian="lt" style:country-asian="LT"/>
    </style:style>
    <style:style style:name="P1437" style:parent-style-name="Normal" style:family="paragraph">
      <style:paragraph-properties fo:widows="0" fo:orphans="0" fo:margin-left="0.9in" fo:text-indent="0.9in">
        <style:tab-stops/>
      </style:paragraph-properties>
      <style:text-properties fo:color="#000000" style:text-position="super 65%" fo:font-size="10pt" style:font-size-asian="10pt" fo:language="en" fo:country="GB" style:language-asian="lt" style:country-asian="LT"/>
    </style:style>
    <style:style style:name="P1438" style:parent-style-name="Normal" style:family="paragraph">
      <style:paragraph-properties fo:widows="0" fo:orphans="0" fo:text-align="justify"/>
      <style:text-properties fo:font-size="10pt" style:font-size-asian="10pt" fo:language="en" fo:country="GB" style:language-asian="lt" style:country-asian="LT"/>
    </style:style>
    <style:style style:name="P1439" style:parent-style-name="Normal" style:family="paragraph">
      <style:paragraph-properties fo:widows="0" fo:orphans="0" fo:text-align="justify"/>
    </style:style>
    <style:style style:name="T1440" style:parent-style-name="DefaultParagraphFont" style:family="text">
      <style:text-properties fo:font-size="10pt" style:font-size-asian="10pt" fo:language="en" fo:country="GB" style:language-asian="lt" style:country-asian="LT"/>
    </style:style>
    <style:style style:name="T1441" style:parent-style-name="DefaultParagraphFont" style:family="text">
      <style:text-properties fo:font-size="10pt" style:font-size-asian="10pt" fo:language="en" fo:country="GB" style:language-asian="lt" style:country-asian="LT"/>
    </style:style>
    <style:style style:name="T1442" style:parent-style-name="DefaultParagraphFont" style:family="text">
      <style:text-properties style:text-position="sub 65%" fo:font-size="10pt" style:font-size-asian="10pt" fo:language="en" fo:country="GB" style:language-asian="lt" style:country-asian="LT"/>
    </style:style>
    <style:style style:name="T1443" style:parent-style-name="DefaultParagraphFont" style:family="text">
      <style:text-properties fo:font-size="10pt" style:font-size-asian="10pt" fo:language="en" fo:country="GB" style:language-asian="lt" style:country-asian="LT"/>
    </style:style>
    <style:style style:name="P1444" style:parent-style-name="Normal" style:family="paragraph">
      <style:paragraph-properties fo:widows="0" fo:orphans="0" fo:text-align="justify"/>
    </style:style>
    <style:style style:name="T144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6" style:parent-style-name="DefaultParagraphFont" style:family="text">
      <style:text-properties fo:font-size="10pt" style:font-size-asian="10pt" fo:language="en" fo:country="GB" style:language-asian="lt" style:country-asian="LT"/>
    </style:style>
    <style:style style:name="T1447" style:parent-style-name="DefaultParagraphFont" style:family="text">
      <style:text-properties style:text-position="super 65%" fo:font-size="10pt" style:font-size-asian="10pt" fo:language="en" fo:country="GB" style:language-asian="lt" style:country-asian="LT"/>
    </style:style>
    <style:style style:name="P1448" style:parent-style-name="Normal" style:family="paragraph">
      <style:paragraph-properties fo:widows="0" fo:orphans="0" fo:text-align="justify"/>
    </style:style>
    <style:style style:name="T1449" style:parent-style-name="DefaultParagraphFont" style:family="text">
      <style:text-properties fo:font-size="10pt" style:font-size-asian="10pt" fo:language="en" fo:country="GB" style:language-asian="lt" style:country-asian="LT"/>
    </style:style>
    <style:style style:name="T1450" style:parent-style-name="DefaultParagraphFont" style:family="text">
      <style:text-properties fo:font-size="10pt" style:font-size-asian="10pt" fo:language="en" fo:country="GB" style:language-asian="lt" style:country-asian="LT"/>
    </style:style>
    <style:style style:name="P1451" style:parent-style-name="Normal" style:family="paragraph">
      <style:paragraph-properties fo:widows="0" fo:orphans="0" fo:text-align="justify" fo:text-indent="0.0368in"/>
    </style:style>
    <style:style style:name="T145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3" style:parent-style-name="DefaultParagraphFont" style:family="text">
      <style:text-properties style:font-weight-complex="bold" fo:font-size="10pt" style:font-size-asian="10pt" fo:language="en" fo:country="GB" style:language-asian="lt" style:country-asian="LT"/>
    </style:style>
    <style:style style:name="P1454"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55"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56" style:parent-style-name="Normal" style:family="paragraph">
      <style:paragraph-properties fo:widows="0" fo:orphans="0" fo:text-align="justify"/>
    </style:style>
    <style:style style:name="T1457" style:parent-style-name="DefaultParagraphFont" style:family="text">
      <style:text-properties style:font-weight-complex="bold" fo:font-size="10pt" style:font-size-asian="10pt" fo:language="en" fo:country="GB" style:language-asian="lt" style:country-asian="LT"/>
    </style:style>
    <style:style style:name="T1458" style:parent-style-name="DefaultParagraphFont" style:family="text">
      <style:text-properties fo:font-size="10pt" style:font-size-asian="10pt" fo:language="en" fo:country="GB" style:language-asian="lt" style:country-asian="LT"/>
    </style:style>
    <style:style style:name="P1459" style:parent-style-name="Normal" style:family="paragraph">
      <style:paragraph-properties fo:widows="0" fo:orphans="0" fo:margin-right="0.025in"/>
    </style:style>
    <style:style style:name="T146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1" style:parent-style-name="DefaultParagraphFont" style:family="text">
      <style:text-properties style:font-weight-complex="bold" fo:font-size="10pt" style:font-size-asian="10pt" fo:language="en" fo:country="GB" style:language-asian="lt" style:country-asian="LT"/>
    </style:style>
    <style:style style:name="T146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3" style:parent-style-name="DefaultParagraphFont" style:family="text">
      <style:text-properties fo:font-size="10pt" style:font-size-asian="10pt" fo:language="en" fo:country="GB" style:language-asian="lt" style:country-asian="LT"/>
    </style:style>
    <style:style style:name="P1464" style:parent-style-name="Normal" style:family="paragraph">
      <style:paragraph-properties fo:widows="0" fo:orphans="0" fo:margin-right="0.025in"/>
    </style:style>
    <style:style style:name="T146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6" style:parent-style-name="DefaultParagraphFont" style:family="text">
      <style:text-properties style:font-weight-complex="bold" fo:font-size="10pt" style:font-size-asian="10pt" style:font-size-complex="12pt" fo:language="en" fo:country="GB" style:language-asian="lt" style:country-asian="LT"/>
    </style:style>
    <style:style style:name="T1467" style:parent-style-name="DefaultParagraphFont" style:family="text">
      <style:text-properties style:font-weight-complex="bold" fo:font-size="10pt" style:font-size-asian="10pt" style:font-size-complex="12pt" fo:language="en" fo:country="GB" style:language-asian="lt" style:country-asian="LT"/>
    </style:style>
    <style:style style:name="T1468" style:parent-style-name="DefaultParagraphFont" style:family="text">
      <style:text-properties fo:font-size="10pt" style:font-size-asian="10pt" fo:language="en" fo:country="GB" style:language-asian="lt" style:country-asian="LT"/>
    </style:style>
    <style:style style:name="P1469" style:parent-style-name="Normal" style:family="paragraph">
      <style:paragraph-properties fo:widows="0" fo:orphans="0" fo:text-align="center"/>
      <style:text-properties fo:font-weight="bold" style:font-weight-asian="bold" style:font-weight-complex="bold" fo:font-size="10pt" style:font-size-asian="10pt" fo:language="en" fo:country="GB" style:language-asian="lt" style:country-asian="LT"/>
    </style:style>
    <style:style style:name="P1470" style:parent-style-name="Normal" style:family="paragraph">
      <style:paragraph-properties fo:widows="0" fo:orphans="0" fo:text-indent="1.3784in"/>
      <style:text-properties fo:font-weight="bold" style:font-weight-asian="bold" style:font-weight-complex="bold" fo:color="#000000" fo:font-size="10pt" style:font-size-asian="10pt" fo:language="en" fo:country="GB" style:language-asian="lt" style:country-asian="LT"/>
    </style:style>
    <style:style style:name="P1471" style:parent-style-name="Normal" style:family="paragraph">
      <style:paragraph-properties fo:widows="0" fo:orphans="0" fo:text-indent="2.3187in"/>
      <style:text-properties style:font-weight-complex="bold" fo:color="#000000" style:text-position="super 65%" fo:font-size="10pt" style:font-size-asian="10pt" fo:language="en" fo:country="GB" style:language-asian="lt" style:country-asian="LT"/>
    </style:style>
    <style:style style:name="P1472"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73"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474"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75"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476" style:parent-style-name="Normal" style:family="paragraph">
      <style:paragraph-properties fo:widows="0" fo:orphans="0" fo:text-align="justify" fo:margin-left="1.8in" fo:text-indent="0.9in">
        <style:tab-stops/>
      </style:paragraph-properties>
    </style:style>
    <style:style style:name="T1477" style:parent-style-name="DefaultParagraphFont" style:family="text">
      <style:text-properties style:font-weight-complex="bold" style:text-position="super 65%" fo:font-size="10pt" style:font-size-asian="10pt" fo:language="en" fo:country="GB" style:language-asian="lt" style:country-asian="LT"/>
    </style:style>
    <style:style style:name="P1478"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79"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80" style:parent-style-name="Normal" style:family="paragraph">
      <style:paragraph-properties fo:widows="0" fo:orphans="0" fo:text-align="justify"/>
    </style:style>
    <style:style style:name="T1481" style:parent-style-name="DefaultParagraphFont" style:family="text">
      <style:text-properties style:font-weight-complex="bold" fo:font-size="9pt" style:font-size-asian="9pt" style:font-size-complex="9pt" fo:language="en" fo:country="GB" style:language-asian="lt" style:country-asian="LT"/>
    </style:style>
    <style:style style:name="T1482" style:parent-style-name="DefaultParagraphFont" style:family="text">
      <style:text-properties style:font-weight-complex="bold" fo:color="#000000" fo:font-size="9pt" style:font-size-asian="9pt" style:font-size-complex="9pt" fo:language="en" fo:country="GB" style:language-asian="lt" style:country-asian="LT"/>
    </style:style>
    <style:style style:name="T1483" style:parent-style-name="DefaultParagraphFont" style:family="text">
      <style:text-properties style:font-weight-complex="bold" fo:color="#000000" fo:font-size="9pt" style:font-size-asian="9pt" style:font-size-complex="9pt" fo:language="en" fo:country="GB" style:language-asian="lt" style:country-asian="LT"/>
    </style:style>
    <style:style style:name="P1484"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485"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486" style:parent-style-name="Normal" style:family="paragraph">
      <style:paragraph-properties fo:widows="0" fo:orphans="0" fo:text-align="justify"/>
    </style:style>
    <style:style style:name="T1487" style:parent-style-name="DefaultParagraphFont" style:family="text">
      <style:text-properties style:font-weight-complex="bold" fo:color="#000000" fo:font-size="9pt" style:font-size-asian="9pt" style:font-size-complex="9pt" fo:language="en" fo:country="GB" style:language-asian="lt" style:country-asian="LT"/>
    </style:style>
    <style:style style:name="P1488" style:parent-style-name="Normal" style:family="paragraph">
      <style:paragraph-properties fo:widows="0" fo:orphans="0" fo:text-align="center"/>
    </style:style>
    <style:style style:name="T1489" style:parent-style-name="DefaultParagraphFont" style:family="text">
      <style:text-properties style:font-name-asian="Calibri" fo:font-size="11pt" style:font-size-asian="11pt" style:font-size-complex="11pt" fo:language="en" fo:country="GB"/>
    </style:style>
    <style:style style:name="T1490" style:parent-style-name="DefaultParagraphFont" style:family="text">
      <style:text-properties style:font-name-asian="Calibri" fo:font-size="11pt" style:font-size-asian="11pt" style:font-size-complex="11pt" fo:language="en" fo:country="GB"/>
    </style:style>
    <style:style style:name="P1491" style:parent-style-name="Normal" style:master-page-name="MPF7" style:family="paragraph">
      <style:paragraph-properties fo:break-before="page" fo:margin-left="3.3472in" fo:text-indent="-0.2951in" style:page-number="1">
        <style:tab-stops/>
      </style:paragraph-properties>
      <style:text-properties fo:color="#000000" fo:font-size="10pt" style:font-size-asian="10pt" style:font-size-complex="12pt" fo:language="en" fo:country="GB" style:language-asian="lt" style:country-asian="LT"/>
    </style:style>
    <style:style style:name="P1495"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496"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497"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498"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499" style:parent-style-name="Normal" style:family="paragraph">
      <style:paragraph-properties fo:widows="0" fo:orphans="0" fo:text-align="justify" fo:margin-left="3.3472in" fo:text-indent="-0.2951in">
        <style:tab-stops/>
      </style:paragraph-properties>
    </style:style>
    <style:style style:name="T1500" style:parent-style-name="DefaultParagraphFont" style:family="text">
      <style:text-properties fo:color="#000000" fo:font-size="10pt" style:font-size-asian="10pt" style:font-size-complex="12pt" fo:language="en" fo:country="GB" style:language-asian="lt" style:country-asian="LT"/>
    </style:style>
    <style:style style:name="T1501" style:parent-style-name="DefaultParagraphFont" style:family="text">
      <style:text-properties fo:color="#000000" fo:font-size="10pt" style:font-size-asian="10pt" style:font-size-complex="12pt" fo:language="en" fo:country="GB" style:language-asian="lt" style:country-asian="LT"/>
    </style:style>
    <style:style style:name="P1502"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03" style:parent-style-name="Normal" style:family="paragraph">
      <style:paragraph-properties fo:widows="0" fo:orphans="0"/>
      <style:text-properties fo:font-size="10pt" style:font-size-asian="10pt" fo:language="en" fo:country="GB"/>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06" style:parent-style-name="Normal" style:family="paragraph">
      <style:paragraph-properties fo:widows="0" fo:orphans="0"/>
      <style:text-properties fo:font-size="3pt" style:font-size-asian="3pt" style:font-size-complex="3pt" fo:language="en" fo:country="GB"/>
    </style:style>
    <style:style style:name="P1507"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08" style:parent-style-name="Normal" style:family="paragraph">
      <style:paragraph-properties fo:widows="0" fo:orphans="0" fo:text-align="center"/>
    </style:style>
    <style:style style:name="T1509" style:parent-style-name="DefaultParagraphFont" style:family="text">
      <style:text-properties style:text-position="super 65%" fo:font-size="10pt" style:font-size-asian="10pt" fo:language="en" fo:country="GB" style:language-asian="lt" style:country-asian="LT"/>
    </style:style>
    <style:style style:name="T1510" style:parent-style-name="DefaultParagraphFont" style:family="text">
      <style:text-properties fo:color="#000000" style:text-position="super 65%" fo:font-size="10pt" style:font-size-asian="10pt" fo:language="en" fo:country="GB" style:language-asian="lt" style:country-asian="LT"/>
    </style:style>
    <style:style style:name="T1511" style:parent-style-name="DefaultParagraphFont" style:family="text">
      <style:text-properties fo:color="#000000" style:text-position="super 65%" fo:font-size="10pt" style:font-size-asian="10pt" fo:language="en" fo:country="GB" style:language-asian="lt" style:country-asian="LT"/>
    </style:style>
    <style:style style:name="T1512" style:parent-style-name="DefaultParagraphFont" style:family="text">
      <style:text-properties style:text-position="super 65%" fo:font-size="10pt" style:font-size-asian="10pt" fo:language="en" fo:country="GB" style:language-asian="lt" style:country-asian="LT"/>
    </style:style>
    <style:style style:name="T1513" style:parent-style-name="DefaultParagraphFont" style:family="text">
      <style:text-properties fo:color="#000000" style:text-position="super 65%" fo:font-size="10pt" style:font-size-asian="10pt" fo:language="en" fo:country="GB" style:language-asian="lt" style:country-asian="LT"/>
    </style:style>
    <style:style style:name="P1514"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15"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color="#000000" fo:font-size="11pt" style:font-size-asian="11pt" style:font-size-complex="11pt" fo:language="en" fo:country="GB" style:language-asian="lt" style:country-asian="LT"/>
    </style:style>
    <style:style style:name="P1518"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19" style:parent-style-name="Normal" style:family="paragraph">
      <style:paragraph-properties fo:widows="0" fo:orphans="0" fo:text-align="center" fo:text-indent="0.0347in"/>
    </style:style>
    <style:style style:name="T1520" style:parent-style-name="DefaultParagraphFont" style:family="text">
      <style:text-properties fo:color="#000000" fo:font-size="11pt" style:font-size-asian="11pt" style:font-size-complex="11pt" fo:language="en" fo:country="GB" style:language-asian="lt" style:country-asian="LT"/>
    </style:style>
    <style:style style:name="T1521" style:parent-style-name="DefaultParagraphFont" style:family="text">
      <style:text-properties fo:color="#000000" fo:font-size="11pt" style:font-size-asian="11pt" style:font-size-complex="11pt" fo:language="en" fo:country="GB"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24" style:parent-style-name="DefaultParagraphFont" style:family="text">
      <style:text-properties style:text-position="super 65%" fo:font-size="10pt" style:font-size-asian="10pt" style:font-size-complex="12pt" fo:language="en" fo:country="GB" style:language-asian="lt" style:country-asian="LT"/>
    </style:style>
    <style:style style:name="P1525" style:parent-style-name="Normal" style:family="paragraph">
      <style:paragraph-properties fo:widows="0" fo:orphans="0" fo:text-align="center" fo:text-indent="0.0368in"/>
    </style:style>
    <style:style style:name="T1526"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27"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28" style:parent-style-name="Normal" style:family="paragraph">
      <style:paragraph-properties fo:widows="0" fo:orphans="0"/>
      <style:text-properties fo:font-size="10pt" style:font-size-asian="10pt" fo:language="en" fo:country="GB" style:language-asian="lt" style:country-asian="LT"/>
    </style:style>
    <style:style style:name="P1529" style:parent-style-name="Normal" style:family="paragraph">
      <style:paragraph-properties fo:widows="0" fo:orphans="0"/>
      <style:text-properties fo:font-size="10pt" style:font-size-asian="10pt" fo:language="en" fo:country="GB" style:language-asian="lt" style:country-asian="LT"/>
    </style:style>
    <style:style style:name="P1530"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31"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32"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33" style:parent-style-name="Normal" style:family="paragraph">
      <style:paragraph-properties fo:widows="0" fo:orphans="0" fo:text-align="center"/>
    </style:style>
    <style:style style:name="T1534" style:parent-style-name="DefaultParagraphFont" style:family="text">
      <style:text-properties fo:font-size="11pt" style:font-size-asian="11pt" style:font-size-complex="11pt" fo:language="en" fo:country="GB" style:language-asian="lt" style:country-asian="LT"/>
    </style:style>
    <style:style style:name="P1535"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36" style:parent-style-name="Normal" style:family="paragraph">
      <style:paragraph-properties fo:widows="0" fo:orphans="0" fo:text-align="center"/>
      <style:text-properties fo:font-size="10pt" style:font-size-asian="10pt" fo:language="en" fo:country="GB" style:language-asian="lt" style:country-asian="LT"/>
    </style:style>
    <style:style style:name="P1537"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38"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39"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4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5" style:parent-style-name="Normal" style:family="paragraph">
      <style:paragraph-properties fo:widows="0" fo:orphans="0" fo:text-align="justify"/>
    </style:style>
    <style:style style:name="T154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47" style:parent-style-name="DefaultParagraphFont" style:family="text">
      <style:text-properties style:font-weight-complex="bold" fo:font-size="10pt" style:font-size-asian="10pt" style:font-size-complex="12pt" fo:language="en" fo:country="GB" style:language-asian="lt" style:country-asian="LT"/>
    </style:style>
    <style:style style:name="P154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49" style:parent-style-name="Normal" style:family="paragraph">
      <style:paragraph-properties fo:widows="0" fo:orphans="0" fo:text-align="justify"/>
    </style:style>
    <style:style style:name="T155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1" style:parent-style-name="DefaultParagraphFont" style:family="text">
      <style:text-properties style:font-weight-complex="bold" fo:font-size="10pt" style:font-size-asian="10pt" style:font-size-complex="12pt" fo:language="en" fo:country="GB" style:language-asian="lt" style:country-asian="LT"/>
    </style:style>
    <style:style style:name="P1552"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55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56" style:parent-style-name="Normal" style:family="paragraph">
      <style:paragraph-properties fo:widows="0" fo:orphans="0" fo:text-align="justify"/>
    </style:style>
    <style:style style:name="T155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58" style:parent-style-name="DefaultParagraphFont" style:family="text">
      <style:text-properties style:font-weight-complex="bold" fo:font-size="10pt" style:font-size-asian="10pt" style:font-size-complex="12pt" fo:language="en" fo:country="GB" style:language-asian="lt" style:country-asian="LT"/>
    </style:style>
    <style:style style:name="T15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60" style:parent-style-name="DefaultParagraphFont" style:family="text">
      <style:text-properties style:font-weight-complex="bold" fo:font-size="10pt" style:font-size-asian="10pt" style:font-size-complex="12pt" fo:language="en" fo:country="GB" style:language-asian="lt" style:country-asian="LT"/>
    </style:style>
    <style:style style:name="P1561" style:parent-style-name="Normal" style:family="paragraph">
      <style:paragraph-properties fo:widows="0" fo:orphans="0" fo:text-align="justify" fo:text-indent="1.1812in"/>
    </style:style>
    <style:style style:name="T1562"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63"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64"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56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67"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568" style:parent-style-name="Normal" style:family="paragraph">
      <style:paragraph-properties fo:widows="0" fo:orphans="0" fo:text-align="justify" fo:margin-left="0.5in" fo:text-indent="-0.25in">
        <style:tab-stops/>
      </style:paragraph-properties>
    </style:style>
    <style:style style:name="T156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70" style:parent-style-name="DefaultParagraphFont" style:family="text">
      <style:text-properties style:font-weight-complex="bold" fo:font-size="10pt" style:font-size-asian="10pt" style:font-size-complex="12pt" fo:language="en" fo:country="GB" style:language-asian="lt" style:country-asian="LT"/>
    </style:style>
    <style:style style:name="T1571" style:parent-style-name="DefaultParagraphFont" style:family="text">
      <style:text-properties style:font-weight-complex="bold" fo:font-size="10pt" style:font-size-asian="10pt" style:font-size-complex="12pt" fo:language="en" fo:country="GB" style:language-asian="lt" style:country-asian="LT"/>
    </style:style>
    <style:style style:name="P1572" style:parent-style-name="Normal" style:family="paragraph">
      <style:paragraph-properties fo:widows="0" fo:orphans="0"/>
      <style:text-properties fo:font-size="9pt" style:font-size-asian="9pt" style:font-size-complex="9pt" fo:language="en" fo:country="GB"/>
    </style:style>
    <style:style style:name="P1573" style:parent-style-name="Normal" style:family="paragraph">
      <style:paragraph-properties fo:widows="0" fo:orphans="0" fo:margin-left="0.5in" fo:text-indent="-0.25in">
        <style:tab-stops/>
      </style:paragraph-properties>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font-weight-complex="bold" fo:font-size="10pt" style:font-size-asian="10pt" style:font-size-complex="12pt" fo:language="en" fo:country="GB" style:language-asian="lt" style:country-asian="LT"/>
    </style:style>
    <style:style style:name="P1577" style:parent-style-name="Normal" style:family="paragraph">
      <style:paragraph-properties fo:widows="0" fo:orphans="0"/>
      <style:text-properties fo:font-size="9pt" style:font-size-asian="9pt" style:font-size-complex="9pt" fo:language="en" fo:country="GB"/>
    </style:style>
    <style:style style:name="P1578" style:parent-style-name="Normal" style:family="paragraph">
      <style:paragraph-properties fo:widows="0" fo:orphans="0" fo:text-align="justify" fo:margin-left="0.5in" fo:text-indent="-0.25in">
        <style:tab-stops/>
      </style:paragraph-properties>
    </style:style>
    <style:style style:name="T157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0" style:parent-style-name="DefaultParagraphFont" style:family="text">
      <style:text-properties style:font-weight-complex="bold" fo:font-size="10pt" style:font-size-asian="10pt" style:font-size-complex="12pt" fo:language="en" fo:country="GB" style:language-asian="lt" style:country-asian="LT"/>
    </style:style>
    <style:style style:name="T1581" style:parent-style-name="DefaultParagraphFont" style:family="text">
      <style:text-properties style:font-weight-complex="bold" fo:font-size="10pt" style:font-size-asian="10pt" style:font-size-complex="12pt" fo:language="en" fo:country="GB" style:language-asian="lt" style:country-asian="LT"/>
    </style:style>
    <style:style style:name="P1582"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583" style:parent-style-name="Normal" style:family="paragraph">
      <style:paragraph-properties fo:widows="0" fo:orphans="0" fo:text-align="justify" fo:margin-left="0.5in" fo:text-indent="-0.25in">
        <style:tab-stops/>
      </style:paragraph-properties>
    </style:style>
    <style:style style:name="T158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5" style:parent-style-name="DefaultParagraphFont" style:family="text">
      <style:text-properties style:font-weight-complex="bold" fo:font-size="10pt" style:font-size-asian="10pt" style:font-size-complex="12pt" fo:language="en" fo:country="GB" style:language-asian="lt" style:country-asian="LT"/>
    </style:style>
    <style:style style:name="T1586" style:parent-style-name="DefaultParagraphFont" style:family="text">
      <style:text-properties style:font-weight-complex="bold" fo:font-size="10pt" style:font-size-asian="10pt" style:font-size-complex="12pt" fo:language="en" fo:country="GB" style:language-asian="lt" style:country-asian="LT"/>
    </style:style>
    <style:style style:name="P1587" style:parent-style-name="Normal" style:family="paragraph">
      <style:paragraph-properties fo:widows="0" fo:orphans="0"/>
      <style:text-properties fo:font-size="9pt" style:font-size-asian="9pt" style:font-size-complex="9pt" fo:language="en" fo:country="GB"/>
    </style:style>
    <style:style style:name="P1588" style:parent-style-name="Normal" style:family="paragraph">
      <style:paragraph-properties fo:widows="0" fo:orphans="0" fo:text-align="justify" fo:margin-left="0.5in" fo:text-indent="-0.25in">
        <style:tab-stops/>
      </style:paragraph-properties>
    </style:style>
    <style:style style:name="T158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0" style:parent-style-name="DefaultParagraphFont" style:family="text">
      <style:text-properties style:font-weight-complex="bold" fo:font-size="10pt" style:font-size-asian="10pt" style:font-size-complex="12pt" fo:language="en" fo:country="GB" style:language-asian="lt" style:country-asian="LT"/>
    </style:style>
    <style:style style:name="T1591" style:parent-style-name="DefaultParagraphFont" style:family="text">
      <style:text-properties style:font-weight-complex="bold" fo:font-size="10pt" style:font-size-asian="10pt" style:font-size-complex="12pt" fo:language="en" fo:country="GB" style:language-asian="lt" style:country-asian="LT"/>
    </style:style>
    <style:style style:name="P1592" style:parent-style-name="Normal" style:family="paragraph">
      <style:paragraph-properties fo:widows="0" fo:orphans="0"/>
      <style:text-properties fo:font-size="9pt" style:font-size-asian="9pt" style:font-size-complex="9pt" fo:language="en" fo:country="GB"/>
    </style:style>
    <style:style style:name="P1593" style:parent-style-name="Normal" style:family="paragraph">
      <style:paragraph-properties fo:widows="0" fo:orphans="0" fo:text-align="justify" fo:margin-left="0.5in" fo:text-indent="-0.25in">
        <style:tab-stops/>
      </style:paragraph-properties>
    </style:style>
    <style:style style:name="T1594" style:parent-style-name="DefaultParagraphFont" style:family="text">
      <style:text-properties style:font-weight-complex="bold" fo:font-size="10pt" style:font-size-asian="10pt" style:font-size-complex="12pt" style:language-asian="lt" style:country-asian="LT"/>
    </style:style>
    <style:style style:name="T1595" style:parent-style-name="DefaultParagraphFont" style:family="text">
      <style:text-properties style:font-weight-complex="bold" fo:font-size="10pt" style:font-size-asian="10pt" style:font-size-complex="12pt" style:language-asian="lt" style:country-asian="LT"/>
    </style:style>
    <style:style style:name="T1596" style:parent-style-name="DefaultParagraphFont" style:family="text">
      <style:text-properties style:font-weight-complex="bold" fo:font-size="10pt" style:font-size-asian="10pt" style:font-size-complex="12pt" fo:language="en" fo:country="GB" style:language-asian="lt" style:country-asian="LT"/>
    </style:style>
    <style:style style:name="T1597" style:parent-style-name="DefaultParagraphFont" style:family="text">
      <style:text-properties style:font-weight-complex="bold" fo:font-size="10pt" style:font-size-asian="10pt" style:font-size-complex="12pt" fo:language="en" fo:country="GB" style:language-asian="lt" style:country-asian="LT"/>
    </style:style>
    <style:style style:name="P1598" style:parent-style-name="Normal" style:family="paragraph">
      <style:paragraph-properties fo:widows="0" fo:orphans="0"/>
      <style:text-properties fo:font-size="9pt" style:font-size-asian="9pt" style:font-size-complex="9pt" fo:language="en" fo:country="GB"/>
    </style:style>
    <style:style style:name="P1599" style:parent-style-name="Normal" style:family="paragraph">
      <style:paragraph-properties fo:widows="0" fo:orphans="0" fo:text-align="justify" fo:margin-left="0.5in" fo:text-indent="-0.25in">
        <style:tab-stops/>
      </style:paragraph-properties>
    </style:style>
    <style:style style:name="T160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1" style:parent-style-name="DefaultParagraphFont" style:family="text">
      <style:text-properties style:font-weight-complex="bold" fo:font-size="10pt" style:font-size-asian="10pt" style:font-size-complex="12pt" fo:language="en" fo:country="GB" style:language-asian="lt" style:country-asian="LT"/>
    </style:style>
    <style:style style:name="P1602" style:parent-style-name="Normal" style:family="paragraph">
      <style:paragraph-properties fo:widows="0" fo:orphans="0"/>
      <style:text-properties fo:font-size="9pt" style:font-size-asian="9pt" style:font-size-complex="9pt" fo:language="en" fo:country="GB"/>
    </style:style>
    <style:style style:name="P1603" style:parent-style-name="Normal" style:family="paragraph">
      <style:paragraph-properties fo:widows="0" fo:orphans="0" fo:text-align="justify" fo:margin-left="0.5in" fo:text-indent="-0.25in">
        <style:tab-stops/>
      </style:paragraph-properties>
    </style:style>
    <style:style style:name="T160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5" style:parent-style-name="DefaultParagraphFont" style:family="text">
      <style:text-properties style:font-weight-complex="bold" fo:font-size="10pt" style:font-size-asian="10pt" style:font-size-complex="12pt" fo:language="en" fo:country="GB" style:language-asian="lt" style:country-asian="LT"/>
    </style:style>
    <style:style style:name="T1606" style:parent-style-name="DefaultParagraphFont" style:family="text">
      <style:text-properties style:font-weight-complex="bold" fo:font-size="10pt" style:font-size-asian="10pt" style:font-size-complex="12pt" fo:language="en" fo:country="GB" style:language-asian="lt" style:country-asian="LT"/>
    </style:style>
    <style:style style:name="P1607" style:parent-style-name="Normal" style:family="paragraph">
      <style:paragraph-properties fo:widows="0" fo:orphans="0"/>
      <style:text-properties fo:font-size="9pt" style:font-size-asian="9pt" style:font-size-complex="9pt" fo:language="en" fo:country="GB"/>
    </style:style>
    <style:style style:name="P1608" style:parent-style-name="Normal" style:family="paragraph">
      <style:paragraph-properties fo:widows="0" fo:orphans="0" fo:text-align="justify" fo:margin-left="0.5in" fo:text-indent="-0.25in">
        <style:tab-stops/>
      </style:paragraph-properties>
    </style:style>
    <style:style style:name="T1609" style:parent-style-name="DefaultParagraphFont" style:family="text">
      <style:text-properties style:font-weight-complex="bold" fo:font-size="10pt" style:font-size-asian="10pt" style:font-size-complex="12pt" style:language-asian="lt" style:country-asian="LT"/>
    </style:style>
    <style:style style:name="T1610" style:parent-style-name="DefaultParagraphFont" style:family="text">
      <style:text-properties style:font-weight-complex="bold" fo:font-size="10pt" style:font-size-asian="10pt" style:font-size-complex="12pt" style:language-asian="lt" style:country-asian="LT"/>
    </style:style>
    <style:style style:name="T1611" style:parent-style-name="DefaultParagraphFont" style:family="text">
      <style:text-properties style:font-weight-complex="bold" fo:font-size="10pt" style:font-size-asian="10pt" style:font-size-complex="12pt" fo:language="en" fo:country="GB" style:language-asian="lt" style:country-asian="LT"/>
    </style:style>
    <style:style style:name="P1612" style:parent-style-name="Normal" style:family="paragraph">
      <style:paragraph-properties fo:widows="0" fo:orphans="0"/>
      <style:text-properties fo:font-size="9pt" style:font-size-asian="9pt" style:font-size-complex="9pt" fo:language="en" fo:country="GB"/>
    </style:style>
    <style:style style:name="P1613" style:parent-style-name="Normal" style:family="paragraph">
      <style:paragraph-properties fo:widows="0" fo:orphans="0" fo:text-align="justify" fo:margin-left="0.5in" fo:text-indent="-0.25in">
        <style:tab-stops/>
      </style:paragraph-properties>
    </style:style>
    <style:style style:name="T161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5" style:parent-style-name="DefaultParagraphFont" style:family="text">
      <style:text-properties style:font-weight-complex="bold" fo:font-size="10pt" style:font-size-asian="10pt" style:font-size-complex="12pt" fo:language="en" fo:country="GB" style:language-asian="lt" style:country-asian="LT"/>
    </style:style>
    <style:style style:name="T1616" style:parent-style-name="DefaultParagraphFont" style:family="text">
      <style:text-properties style:font-weight-complex="bold" fo:font-size="10pt" style:font-size-asian="10pt" style:font-size-complex="12pt" fo:language="en" fo:country="GB" style:language-asian="lt" style:country-asian="LT"/>
    </style:style>
    <style:style style:name="P1617"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18" style:parent-style-name="Normal" style:family="paragraph">
      <style:paragraph-properties fo:widows="0" fo:orphans="0" fo:text-align="justify" fo:text-indent="0.25in"/>
    </style:style>
    <style:style style:name="T161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0" style:parent-style-name="DefaultParagraphFont" style:family="text">
      <style:text-properties style:font-weight-complex="bold" fo:font-size="10pt" style:font-size-asian="10pt" style:font-size-complex="12pt" fo:language="en" fo:country="GB" style:language-asian="lt" style:country-asian="LT"/>
    </style:style>
    <style:style style:name="T1621" style:parent-style-name="DefaultParagraphFont" style:family="text">
      <style:text-properties style:font-weight-complex="bold" fo:font-size="10pt" style:font-size-asian="10pt" style:font-size-complex="12pt" fo:language="en" fo:country="GB" style:language-asian="lt" style:country-asian="LT"/>
    </style:style>
    <style:style style:name="P1622" style:parent-style-name="Normal" style:family="paragraph">
      <style:paragraph-properties fo:widows="0" fo:orphans="0"/>
      <style:text-properties fo:font-size="9pt" style:font-size-asian="9pt" style:font-size-complex="9pt" fo:language="en" fo:country="GB"/>
    </style:style>
    <style:style style:name="P1623" style:parent-style-name="Normal" style:family="paragraph">
      <style:paragraph-properties fo:widows="0" fo:orphans="0" fo:text-align="justify" fo:margin-left="0.5in" fo:text-indent="-0.25in">
        <style:tab-stops/>
      </style:paragraph-properties>
    </style:style>
    <style:style style:name="T162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5" style:parent-style-name="DefaultParagraphFont" style:family="text">
      <style:text-properties style:font-weight-complex="bold" fo:font-size="10pt" style:font-size-asian="10pt" style:font-size-complex="12pt" fo:language="en" fo:country="GB" style:language-asian="lt" style:country-asian="LT"/>
    </style:style>
    <style:style style:name="T1626" style:parent-style-name="DefaultParagraphFont" style:family="text">
      <style:text-properties style:font-weight-complex="bold" fo:font-size="10pt" style:font-size-asian="10pt" style:font-size-complex="12pt" fo:language="en" fo:country="GB" style:language-asian="lt" style:country-asian="LT"/>
    </style:style>
    <style:style style:name="P1627"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28" style:parent-style-name="Normal" style:family="paragraph">
      <style:paragraph-properties fo:widows="0" fo:orphans="0" fo:text-align="justify" fo:margin-left="0.5in" fo:text-indent="-0.25in">
        <style:tab-stops/>
      </style:paragraph-properties>
    </style:style>
    <style:style style:name="T162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0" style:parent-style-name="DefaultParagraphFont" style:family="text">
      <style:text-properties style:font-weight-complex="bold" fo:font-size="10pt" style:font-size-asian="10pt" style:font-size-complex="12pt" fo:language="en" fo:country="GB" style:language-asian="lt" style:country-asian="LT"/>
    </style:style>
    <style:style style:name="P1631" style:parent-style-name="Normal" style:family="paragraph">
      <style:paragraph-properties fo:widows="0" fo:orphans="0"/>
      <style:text-properties fo:font-size="9pt" style:font-size-asian="9pt" style:font-size-complex="9pt" fo:language="en" fo:country="GB"/>
    </style:style>
    <style:style style:name="P1632" style:parent-style-name="Normal" style:family="paragraph">
      <style:paragraph-properties fo:widows="0" fo:orphans="0" fo:text-align="justify" fo:margin-left="0.5in" fo:text-indent="-0.25in">
        <style:tab-stops/>
      </style:paragraph-properties>
    </style:style>
    <style:style style:name="T163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4" style:parent-style-name="DefaultParagraphFont" style:family="text">
      <style:text-properties style:font-weight-complex="bold" fo:font-size="10pt" style:font-size-asian="10pt" style:font-size-complex="12pt" fo:language="en" fo:country="GB" style:language-asian="lt" style:country-asian="LT"/>
    </style:style>
    <style:style style:name="P1635"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36"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37" style:parent-style-name="Normal" style:family="paragraph">
      <style:paragraph-properties fo:widows="0" fo:orphans="0" fo:text-align="justify"/>
    </style:style>
    <style:style style:name="T1638" style:parent-style-name="DefaultParagraphFont" style:family="text">
      <style:text-properties style:font-weight-complex="bold" fo:font-size="10pt" style:font-size-asian="10pt" style:font-size-complex="12pt" fo:language="en" fo:country="GB" style:language-asian="lt" style:country-asian="LT"/>
    </style:style>
    <style:style style:name="T1639" style:parent-style-name="DefaultParagraphFont" style:family="text">
      <style:text-properties style:font-weight-complex="bold" fo:font-size="10pt" style:font-size-asian="10pt" style:font-size-complex="12pt" fo:language="en" fo:country="GB" style:language-asian="lt" style:country-asian="LT"/>
    </style:style>
    <style:style style:name="T1640" style:parent-style-name="DefaultParagraphFont" style:family="text">
      <style:text-properties fo:font-size="10pt" style:font-size-asian="10pt" fo:language="en" fo:country="GB" style:language-asian="lt" style:country-asian="LT"/>
    </style:style>
    <style:style style:name="P1641" style:parent-style-name="Normal" style:family="paragraph">
      <style:paragraph-properties fo:widows="0" fo:orphans="0" fo:margin-right="0.025in" fo:text-indent="0.5381in"/>
    </style:style>
    <style:style style:name="T164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3" style:parent-style-name="DefaultParagraphFont" style:family="text">
      <style:text-properties style:font-weight-complex="bold" fo:font-size="10pt" style:font-size-asian="10pt" style:font-size-complex="12pt" fo:language="en" fo:country="GB" style:language-asian="lt" style:country-asian="LT"/>
    </style:style>
    <style:style style:name="T1644" style:parent-style-name="DefaultParagraphFont" style:family="text">
      <style:text-properties fo:font-size="10pt" style:font-size-asian="10pt" fo:language="en" fo:country="GB" style:language-asian="lt" style:country-asian="LT"/>
    </style:style>
    <style:style style:name="P1645" style:parent-style-name="Normal" style:family="paragraph">
      <style:paragraph-properties fo:widows="0" fo:orphans="0" fo:margin-right="0.025in" fo:text-indent="0.5368in"/>
    </style:style>
    <style:style style:name="T164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7" style:parent-style-name="DefaultParagraphFont" style:family="text">
      <style:text-properties style:font-weight-complex="bold" fo:font-size="10pt" style:font-size-asian="10pt" style:font-size-complex="12pt" fo:language="en" fo:country="GB" style:language-asian="lt" style:country-asian="LT"/>
    </style:style>
    <style:style style:name="T1648" style:parent-style-name="DefaultParagraphFont" style:family="text">
      <style:text-properties fo:font-size="10pt" style:font-size-asian="10pt" fo:language="en" fo:country="GB" style:language-asian="lt" style:country-asian="LT"/>
    </style:style>
    <style:style style:name="P1649" style:parent-style-name="Normal" style:family="paragraph">
      <style:paragraph-properties fo:widows="0" fo:orphans="0" fo:margin-right="0.025in" fo:text-indent="0.5368in"/>
    </style:style>
    <style:style style:name="T165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1" style:parent-style-name="DefaultParagraphFont" style:family="text">
      <style:text-properties style:font-weight-complex="bold" fo:font-size="10pt" style:font-size-asian="10pt" style:font-size-complex="12pt" fo:language="en" fo:country="GB" style:language-asian="lt" style:country-asian="LT"/>
    </style:style>
    <style:style style:name="T1652" style:parent-style-name="DefaultParagraphFont" style:family="text">
      <style:text-properties fo:font-size="10pt" style:font-size-asian="10pt" fo:language="en" fo:country="GB"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fo:font-size="10pt" style:font-size-asian="10pt" fo:language="en" fo:country="U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656"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57"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58" style:parent-style-name="Normal" style:family="paragraph">
      <style:paragraph-properties fo:widows="0" fo:orphans="0" fo:text-align="justify" fo:text-indent="1.2916in"/>
    </style:style>
    <style:style style:name="T1659"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60"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61"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62"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663"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64"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65" style:parent-style-name="Normal" style:family="paragraph">
      <style:paragraph-properties fo:widows="0" fo:orphans="0" fo:text-align="justify"/>
    </style:style>
    <style:style style:name="T1666" style:parent-style-name="DefaultParagraphFont" style:family="text">
      <style:text-properties style:font-weight-complex="bold" fo:font-size="10pt" style:font-size-asian="10pt" fo:language="en" fo:country="GB" style:language-asian="lt" style:country-asian="LT"/>
    </style:style>
    <style:style style:name="T1667" style:parent-style-name="DefaultParagraphFont" style:family="text">
      <style:text-properties style:font-weight-complex="bold" fo:font-size="8.5pt" style:font-size-asian="8.5pt" style:font-size-complex="8.5pt" fo:language="en" fo:country="GB" style:language-asian="lt" style:country-asian="LT"/>
    </style:style>
    <style:style style:name="T166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66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670" style:parent-style-name="Normal" style:family="paragraph">
      <style:paragraph-properties fo:widows="0" fo:orphans="0" fo:text-align="justify"/>
    </style:style>
    <style:style style:name="T1671" style:parent-style-name="DefaultParagraphFont" style:family="text">
      <style:text-properties fo:color="#000000" fo:font-size="8.5pt" style:font-size-asian="8.5pt" style:font-size-complex="8.5pt" fo:language="en" fo:country="GB" style:language-asian="lt" style:country-asian="LT"/>
    </style:style>
    <style:style style:name="T1672" style:parent-style-name="DefaultParagraphFont" style:family="text">
      <style:text-properties fo:color="#000000" fo:font-size="8.5pt" style:font-size-asian="8.5pt" style:font-size-complex="8.5pt" fo:language="en" fo:country="GB" style:language-asian="lt" style:country-asian="LT"/>
    </style:style>
    <style:style style:name="T1673" style:parent-style-name="DefaultParagraphFont" style:family="text">
      <style:text-properties style:font-name-asian="Calibri" fo:font-size="8.5pt" style:font-size-asian="8.5pt" style:font-size-complex="8.5pt" fo:language="en" fo:country="GB"/>
    </style:style>
    <style:style style:name="T1674" style:parent-style-name="DefaultParagraphFont" style:family="text">
      <style:text-properties fo:color="#000000" fo:font-size="8.5pt" style:font-size-asian="8.5pt" style:font-size-complex="8.5pt" fo:language="en" fo:country="GB" style:language-asian="lt" style:country-asian="LT"/>
    </style:style>
    <style:style style:name="P1675"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676" style:parent-style-name="Normal" style:family="paragraph">
      <style:paragraph-properties fo:widows="0" fo:orphans="0" fo:text-align="justify"/>
    </style:style>
    <style:style style:name="T167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678" style:parent-style-name="DefaultParagraphFont" style:family="text">
      <style:text-properties style:font-weight-complex="bold" fo:font-size="8.5pt" style:font-size-asian="8.5pt" style:font-size-complex="8.5pt" fo:language="en" fo:country="GB" style:language-asian="lt" style:country-asian="LT"/>
    </style:style>
    <style:style style:name="T1679"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680" style:parent-style-name="DefaultParagraphFont" style:family="text">
      <style:text-properties style:font-weight-complex="bold" fo:font-size="8.5pt" style:font-size-asian="8.5pt" style:font-size-complex="8.5pt" fo:language="en" fo:country="GB" style:language-asian="lt" style:country-asian="LT"/>
    </style:style>
    <style:style style:name="T1681"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682" style:parent-style-name="DefaultParagraphFont" style:family="text">
      <style:text-properties fo:font-size="8.5pt" style:font-size-asian="8.5pt" style:font-size-complex="8.5pt" fo:language="en" fo:country="GB" style:language-asian="lt" style:country-asian="LT"/>
    </style:style>
    <style:style style:name="T1683" style:parent-style-name="DefaultParagraphFont" style:family="text">
      <style:text-properties fo:font-size="8.5pt" style:font-size-asian="8.5pt" style:font-size-complex="8.5pt" fo:language="en" fo:country="GB"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style:font-name-asian="Calibri" fo:font-size="11pt" style:font-size-asian="11pt" style:font-size-complex="11pt" fo:language="en" fo:country="GB"/>
    </style:style>
    <style:style style:name="P1686"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690"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691"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692"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693" style:parent-style-name="Normal" style:family="paragraph">
      <style:paragraph-properties fo:widows="0" fo:orphans="0" fo:margin-left="3.1493in">
        <style:tab-stops/>
      </style:paragraph-properties>
    </style:style>
    <style:style style:name="T1694" style:parent-style-name="DefaultParagraphFont" style:family="text">
      <style:text-properties fo:font-size="10pt" style:font-size-asian="10pt" fo:language="en" fo:country="GB" style:language-asian="lt" style:country-asian="LT"/>
    </style:style>
    <style:style style:name="T1695" style:parent-style-name="DefaultParagraphFont" style:family="text">
      <style:text-properties fo:font-size="10pt" style:font-size-asian="10pt" fo:language="en" fo:country="GB" style:language-asian="lt" style:country-asian="LT"/>
    </style:style>
    <style:style style:name="P1696"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697" style:parent-style-name="Normal" style:family="paragraph">
      <style:paragraph-properties fo:widows="0" fo:orphans="0" fo:text-align="center"/>
    </style:style>
    <style:style style:name="T1698" style:parent-style-name="DefaultParagraphFont" style:family="text">
      <style:text-properties style:font-name-asian="Calibri" fo:font-weight="bold" style:font-weight-asian="bold" fo:font-size="10pt" style:font-size-asian="10pt" fo:language="en" fo:country="GB"/>
    </style:style>
    <style:style style:name="P1699" style:parent-style-name="Normal" style:family="paragraph">
      <style:paragraph-properties fo:widows="0" fo:orphans="0" fo:text-align="justify" fo:line-height="0.2083in" fo:text-indent="0.3937in"/>
    </style:style>
    <style:style style:name="T1700" style:parent-style-name="DefaultParagraphFont" style:family="text">
      <style:text-properties style:font-name-asian="Calibri" fo:font-size="10pt" style:font-size-asian="10pt" fo:language="en" fo:country="GB"/>
    </style:style>
    <style:style style:name="T1701" style:parent-style-name="DefaultParagraphFont" style:family="text">
      <style:text-properties style:font-name-asian="Calibri" fo:font-size="10pt" style:font-size-asian="10pt" fo:language="en" fo:country="GB"/>
    </style:style>
    <style:style style:name="T1702" style:parent-style-name="DefaultParagraphFont" style:family="text">
      <style:text-properties fo:font-size="10pt" style:font-size-asian="10pt" fo:language="en" fo:country="GB"/>
    </style:style>
    <style:style style:name="T1703" style:parent-style-name="DefaultParagraphFont" style:family="text">
      <style:text-properties style:font-name-asian="Calibri" fo:font-size="10pt" style:font-size-asian="10pt" fo:language="en" fo:country="GB"/>
    </style:style>
    <style:style style:name="T1704" style:parent-style-name="DefaultParagraphFont" style:family="text">
      <style:text-properties style:font-name-asian="Calibri" fo:font-size="10pt" style:font-size-asian="10pt" fo:language="en" fo:country="GB"/>
    </style:style>
    <style:style style:name="T1705" style:parent-style-name="DefaultParagraphFont" style:family="text">
      <style:text-properties style:font-name-asian="Calibri" fo:font-size="10pt" style:font-size-asian="10pt" fo:language="en" fo:country="GB"/>
    </style:style>
    <style:style style:name="T1706" style:parent-style-name="DefaultParagraphFont" style:family="text">
      <style:text-properties style:font-name-asian="Calibri" fo:font-size="10pt" style:font-size-asian="10pt" fo:language="en" fo:country="GB"/>
    </style:style>
    <style:style style:name="T1707" style:parent-style-name="DefaultParagraphFont" style:family="text">
      <style:text-properties fo:letter-spacing="-0.0006in" fo:font-size="10pt" style:font-size-asian="10pt" fo:language="en" fo:country="GB"/>
    </style:style>
    <style:style style:name="T1708" style:parent-style-name="DefaultParagraphFont" style:family="text">
      <style:text-properties fo:letter-spacing="-0.0006in" fo:font-size="10pt" style:font-size-asian="10pt" fo:language="en" fo:country="GB"/>
    </style:style>
    <style:style style:name="T1709" style:parent-style-name="DefaultParagraphFont" style:family="text">
      <style:text-properties style:font-name-asian="Calibri" fo:font-size="10pt" style:font-size-asian="10pt" fo:language="en" fo:country="GB"/>
    </style:style>
    <style:style style:name="P1710" style:parent-style-name="Normal" style:family="paragraph">
      <style:paragraph-properties fo:widows="0" fo:orphans="0" fo:text-align="justify" fo:line-height="0.2083in" fo:text-indent="0.3937in"/>
    </style:style>
    <style:style style:name="T1711" style:parent-style-name="DefaultParagraphFont" style:family="text">
      <style:text-properties style:font-name-asian="Calibri" fo:font-size="10pt" style:font-size-asian="10pt" fo:language="en" fo:country="GB"/>
    </style:style>
    <style:style style:name="T1712" style:parent-style-name="DefaultParagraphFont" style:family="text">
      <style:text-properties style:font-name-asian="Calibri" fo:font-size="10pt" style:font-size-asian="10pt" fo:language="en" fo:country="GB"/>
    </style:style>
    <style:style style:name="T1713" style:parent-style-name="DefaultParagraphFont" style:family="text">
      <style:text-properties style:font-name-asian="Calibri" fo:font-size="10pt" style:font-size-asian="10pt" fo:language="en" fo:country="GB"/>
    </style:style>
    <style:style style:name="T1714" style:parent-style-name="DefaultParagraphFont" style:family="text">
      <style:text-properties style:font-name-asian="Calibri" fo:font-size="10pt" style:font-size-asian="10pt" fo:language="en" fo:country="GB"/>
    </style:style>
    <style:style style:name="T1715" style:parent-style-name="DefaultParagraphFont" style:family="text">
      <style:text-properties style:font-name-asian="Calibri" fo:font-size="10pt" style:font-size-asian="10pt" fo:language="en" fo:country="GB"/>
    </style:style>
    <style:style style:name="T1716" style:parent-style-name="DefaultParagraphFont" style:family="text">
      <style:text-properties style:font-name-asian="Calibri" fo:font-size="10pt" style:font-size-asian="10pt" fo:language="en" fo:country="GB"/>
    </style:style>
    <style:style style:name="P1717" style:parent-style-name="Normal" style:family="paragraph">
      <style:paragraph-properties fo:widows="0" fo:orphans="0" fo:text-align="justify" fo:line-height="0.2083in" fo:text-indent="0.3937in"/>
    </style:style>
    <style:style style:name="T1718" style:parent-style-name="DefaultParagraphFont" style:family="text">
      <style:text-properties style:font-name-asian="Calibri" fo:font-size="10pt" style:font-size-asian="10pt" fo:language="en" fo:country="GB"/>
    </style:style>
    <style:style style:name="T1719" style:parent-style-name="DefaultParagraphFont" style:family="text">
      <style:text-properties style:font-name-asian="Calibri" fo:font-size="10pt" style:font-size-asian="10pt" fo:language="en" fo:country="GB"/>
    </style:style>
    <style:style style:name="T1720" style:parent-style-name="DefaultParagraphFont" style:family="text">
      <style:text-properties style:font-name-asian="Calibri" fo:font-size="10pt" style:font-size-asian="10pt" fo:language="en" fo:country="GB"/>
    </style:style>
    <style:style style:name="T1721" style:parent-style-name="DefaultParagraphFont" style:family="text">
      <style:text-properties style:font-name-asian="Calibri" fo:font-size="10pt" style:font-size-asian="10pt" fo:language="en" fo:country="GB"/>
    </style:style>
    <style:style style:name="T1722" style:parent-style-name="DefaultParagraphFont" style:family="text">
      <style:text-properties style:font-name-asian="Calibri" fo:font-size="10pt" style:font-size-asian="10pt" fo:language="en" fo:country="GB"/>
    </style:style>
    <style:style style:name="P1723"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24" style:parent-style-name="DefaultParagraphFont" style:family="text">
      <style:text-properties fo:font-size="10pt" style:font-size-asian="10pt" fo:language="en" fo:country="GB"/>
    </style:style>
    <style:style style:name="T1725" style:parent-style-name="DefaultParagraphFont" style:family="text">
      <style:text-properties fo:font-size="10pt" style:font-size-asian="10pt" fo:language="en" fo:country="GB"/>
    </style:style>
    <style:style style:name="T1726" style:parent-style-name="DefaultParagraphFont" style:family="text">
      <style:text-properties fo:font-size="10pt" style:font-size-asian="10pt" fo:language="en" fo:country="GB"/>
    </style:style>
    <style:style style:name="T1727" style:parent-style-name="DefaultParagraphFont" style:family="text">
      <style:text-properties fo:font-size="10pt" style:font-size-asian="10pt" fo:language="en" fo:country="GB"/>
    </style:style>
    <style:style style:name="T1728" style:parent-style-name="DefaultParagraphFont" style:family="text">
      <style:text-properties fo:font-size="10pt" style:font-size-asian="10pt" fo:language="en" fo:country="GB"/>
    </style:style>
    <style:style style:name="P1729" style:parent-style-name="Normal" style:family="paragraph">
      <style:paragraph-properties fo:widows="0" fo:orphans="0" fo:text-align="justify" fo:line-height="0.2083in" fo:text-indent="0.3937in"/>
    </style:style>
    <style:style style:name="T1730" style:parent-style-name="DefaultParagraphFont" style:family="text">
      <style:text-properties style:font-name-asian="Calibri" fo:font-size="10pt" style:font-size-asian="10pt" fo:language="en" fo:country="GB"/>
    </style:style>
    <style:style style:name="T1731" style:parent-style-name="DefaultParagraphFont" style:family="text">
      <style:text-properties style:font-name-asian="Calibri" fo:font-size="10pt" style:font-size-asian="10pt" fo:language="en" fo:country="GB"/>
    </style:style>
    <style:style style:name="T1732" style:parent-style-name="DefaultParagraphFont" style:family="text">
      <style:text-properties style:font-name-asian="Calibri" fo:font-size="10pt" style:font-size-asian="10pt" fo:language="en" fo:country="GB"/>
    </style:style>
    <style:style style:name="P1733" style:parent-style-name="Normal" style:family="paragraph">
      <style:paragraph-properties fo:widows="0" fo:orphans="0" fo:text-align="justify" fo:line-height="0.2083in" fo:text-indent="0.3937in"/>
    </style:style>
    <style:style style:name="T1734" style:parent-style-name="DefaultParagraphFont" style:family="text">
      <style:text-properties style:font-name-asian="Calibri" fo:font-size="10pt" style:font-size-asian="10pt" fo:language="en" fo:country="GB"/>
    </style:style>
    <style:style style:name="T1735" style:parent-style-name="DefaultParagraphFont" style:family="text">
      <style:text-properties style:font-name-asian="Calibri" fo:font-size="10pt" style:font-size-asian="10pt" fo:language="en" fo:country="GB"/>
    </style:style>
    <style:style style:name="T1736" style:parent-style-name="DefaultParagraphFont" style:family="text">
      <style:text-properties style:font-name-asian="Calibri" fo:font-size="10pt" style:font-size-asian="10pt" fo:language="en" fo:country="GB"/>
    </style:style>
    <style:style style:name="P1737" style:parent-style-name="Normal" style:family="paragraph">
      <style:paragraph-properties fo:widows="0" fo:orphans="0" fo:text-align="justify" fo:line-height="0.2083in" fo:text-indent="0.3937in"/>
    </style:style>
    <style:style style:name="T1738" style:parent-style-name="DefaultParagraphFont" style:family="text">
      <style:text-properties style:font-name-asian="Calibri" fo:font-size="10pt" style:font-size-asian="10pt" fo:language="en" fo:country="GB"/>
    </style:style>
    <style:style style:name="T1739" style:parent-style-name="DefaultParagraphFont" style:family="text">
      <style:text-properties style:font-name-asian="Calibri" fo:font-size="10pt" style:font-size-asian="10pt" fo:language="en" fo:country="GB"/>
    </style:style>
    <style:style style:name="T1740" style:parent-style-name="DefaultParagraphFont" style:family="text">
      <style:text-properties style:font-name-asian="Calibri" fo:font-size="10pt" style:font-size-asian="10pt" fo:language="en" fo:country="GB"/>
    </style:style>
    <style:style style:name="P1741" style:parent-style-name="Normal" style:family="paragraph">
      <style:paragraph-properties fo:widows="0" fo:orphans="0" fo:text-align="justify" fo:line-height="0.2083in" fo:text-indent="0.3937in"/>
    </style:style>
    <style:style style:name="T1742" style:parent-style-name="DefaultParagraphFont" style:family="text">
      <style:text-properties style:font-name-asian="Calibri" fo:font-size="10pt" style:font-size-asian="10pt" fo:language="en" fo:country="GB"/>
    </style:style>
    <style:style style:name="T1743" style:parent-style-name="DefaultParagraphFont" style:family="text">
      <style:text-properties style:font-name-asian="Calibri" fo:font-size="10pt" style:font-size-asian="10pt" fo:language="en" fo:country="GB"/>
    </style:style>
    <style:style style:name="T1744" style:parent-style-name="DefaultParagraphFont" style:family="text">
      <style:text-properties style:font-name-asian="Calibri" fo:font-size="10pt" style:font-size-asian="10pt" fo:language="en" fo:country="GB"/>
    </style:style>
    <style:style style:name="P1745" style:parent-style-name="Normal" style:family="paragraph">
      <style:paragraph-properties fo:text-align="justify" fo:line-height="0.2083in" fo:text-indent="0.3937in"/>
    </style:style>
    <style:style style:name="T1746" style:parent-style-name="DefaultParagraphFont" style:family="text">
      <style:text-properties style:font-name-asian="Calibri" fo:font-size="10pt" style:font-size-asian="10pt" fo:language="en" fo:country="GB"/>
    </style:style>
    <style:style style:name="T1747" style:parent-style-name="DefaultParagraphFont" style:family="text">
      <style:text-properties style:font-name-asian="Calibri" fo:font-size="10pt" style:font-size-asian="10pt" fo:language="en" fo:country="GB"/>
    </style:style>
    <style:style style:name="T1748" style:parent-style-name="DefaultParagraphFont" style:family="text">
      <style:text-properties style:font-name-asian="Calibri" fo:font-size="10pt" style:font-size-asian="10pt" fo:language="en" fo:country="GB"/>
    </style:style>
    <style:style style:name="P1749" style:parent-style-name="Normal" style:family="paragraph">
      <style:paragraph-properties fo:text-align="justify" fo:line-height="0.2083in" fo:text-indent="0.3937in"/>
    </style:style>
    <style:style style:name="T1750" style:parent-style-name="DefaultParagraphFont" style:family="text">
      <style:text-properties style:font-name-asian="Calibri" fo:font-size="10pt" style:font-size-asian="10pt" fo:language="en" fo:country="GB"/>
    </style:style>
    <style:style style:name="T1751" style:parent-style-name="DefaultParagraphFont" style:family="text">
      <style:text-properties style:font-name-asian="Calibri" fo:font-size="10pt" style:font-size-asian="10pt" fo:language="en" fo:country="GB"/>
    </style:style>
    <style:style style:name="P1752"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754" style:family="table-column">
      <style:table-column-properties style:column-width="3.2243in"/>
    </style:style>
    <style:style style:name="TableColumn1755" style:family="table-column">
      <style:table-column-properties style:column-width="3.225in"/>
    </style:style>
    <style:style style:name="Table1753" style:family="table">
      <style:table-properties style:width="6.4493in" style:rel-width="100%"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fo:font-size="10pt" style:font-size-asian="10pt" fo:language="en" fo:country="GB"/>
    </style:style>
    <style:style style:name="P1759" style:parent-style-name="Normal" style:family="paragraph">
      <style:paragraph-properties fo:text-align="justify"/>
      <style:text-properties style:font-name-asian="Calibri" fo:font-size="10pt" style:font-size-asian="10pt" fo:language="en" fo:country="GB"/>
    </style:style>
    <style:style style:name="P1760" style:parent-style-name="Normal" style:family="paragraph">
      <style:text-properties style:font-name-asian="Calibri" fo:font-size="10pt" style:font-size-asian="10pt" fo:language="en" fo:country="GB"/>
    </style:style>
    <style:style style:name="P1761" style:parent-style-name="Normal" style:family="paragraph">
      <style:text-properties style:font-name-asian="Calibri" fo:font-size="10pt" style:font-size-asian="10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Calibri" fo:font-size="10pt" style:font-size-asian="10pt" fo:language="en" fo:country="GB"/>
    </style:style>
    <style:style style:name="P1764" style:parent-style-name="Normal" style:family="paragraph">
      <style:paragraph-properties fo:text-align="justify"/>
      <style:text-properties style:font-name-asian="Calibri" fo:font-size="10pt" style:font-size-asian="10pt" fo:language="en" fo:country="GB"/>
    </style:style>
    <style:style style:name="P1765" style:parent-style-name="Normal" style:family="paragraph">
      <style:paragraph-properties fo:text-align="justify"/>
      <style:text-properties style:font-name-asian="Calibri" fo:font-size="10pt" style:font-size-asian="10pt" fo:language="en" fo:country="GB"/>
    </style:style>
    <style:style style:name="P1766" style:parent-style-name="Normal" style:family="paragraph">
      <style:paragraph-properties fo:text-align="justify"/>
      <style:text-properties style:font-name-asian="Calibri" fo:font-size="10pt" style:font-size-asian="10pt" fo:language="en" fo:country="GB"/>
    </style:style>
    <style:style style:name="P1767" style:parent-style-name="Normal" style:family="paragraph">
      <style:paragraph-properties fo:text-align="center"/>
    </style:style>
    <style:style style:name="T1768" style:parent-style-name="DefaultParagraphFont" style:family="text">
      <style:text-properties style:font-name-asian="Calibri" fo:font-size="11pt" style:font-size-asian="11pt" style:font-size-complex="11pt" fo:language="en" fo:country="GB"/>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10-17 iki 2021-06-30</text:span></text:p>
      <text:p text:style-name="P4"/>
      <text:p text:style-name="P5"><text:span text:style-name="T6">Įsakymas paskelbtas: TAR 2017-12-27, i. k. 2017-21168</text:span></text:p>
      <text:p text:style-name="P7"/>
      <text:p text:style-name="P8">Nauja redakcija nuo 2020-10-17:</text:p>
      <text:p text:style-name="Normal"><text:span text:style-name="T9">Nr.<text:s/></text:span><text:a xlink:href="https://www.e-tar.lt/portal/legalAct.html?documentId=1a496ee00fa611ebb74de75171d26d52" office:target-frame-name="_top" xlink:show="replace"><text:span text:style-name="T10">A1-978</text:span></text:a><text:span text:style-name="T11">, 2020-10-16, paskelbta TAR 2020-10-16, i. k. 2020-21581</text:span></text:p>
      <text:p text:style-name="P12"/>
      <text:p text:style-name="P13">LIETUVOS RESPUBLIKOS SOCIALINĖS APSAUGOS IR DARBO MINISTRAS</text:p>
      <text:p text:style-name="P14"/>
      <text:p text:style-name="P15">ĮSAKYMAS</text:p>
      <text:p text:style-name="P16">DĖL EUROPOS SĄJUNGOS SOCIALINĖS APSAUGOS SISTEMŲ KOORDINAVIMO REGLAMENTŲ NUOSTATŲ, SUSIJUSIŲ SU TEISĖS Į NEDARBO SOCIALINIO DRAUDIMO IŠMOKAS IŠSAUGOJIMU IR DRAUDIMO LAIKOTARPIŲ SUMAVIMU, ĮGYVENDINIMO TVARKOS APRAŠO PATVIRTINIMO</text:p>
      <text:p text:style-name="P17"/>
      <text:p text:style-name="P18"><text:span text:style-name="T19">2017 m. gruodžio 22 d. Nr. A1-646</text:span><text:span text:style-name="T20"><text:line-break/>Vilnius</text:span></text:p>
      <text:p text:style-name="P21"/>
      <text:p text:style-name="P22"><text:span text:style-name="T23">Vadovaudam</text:span><text:span text:style-name="T24">asis<text:s/></text:span><text:span text:style-name="T25">Nedarbo socialinio draudimo išmokų nuostatų, patvirtintų Lietuvos Respublikos Vyriausybės</text:span><text:span text:style-name="T26"><text:s/>2004 m. gruodžio 24 d. nutarimu Nr. 1656 „Dėl<text:s/></text:span><text:span text:style-name="T27">Nedarbo socialinio draudimo išmokų nuostatų</text:span><text:span text:style-name="T28"><text:s/>ir Dalinio darbo išmokų nuostatų patvirtinimo“, 24 punktu ir<text:s/></text:span><text:span text:style-name="T29">siekdamas<text:s/></text:span><text:span text:style-name="T30">užtikrinti 2004 m. balandžio 29 d. Europos Parlamento ir Tarybos reglamento (EB) Nr. 883/2004 dėl socialinės apsaugos sistemų koordinavimo<text:s/></text:span><text:span text:style-name="T31">su visais pakeitimais</text:span><text:span text:style-name="T32"><text:s/></text:span><text:span text:style-name="T33">ir 2009 m. rugsėjo 16 d. Europos Parlamento ir Tarybos reglamento (EB) Nr. 987/2009, nustatančio Reglamento (EB) Nr. 883/2004 dėl socialinės apsaugos sistemų koordinavimo įgyvendinimo tvarką,<text:s/></text:span><text:span text:style-name="T34">su visais pakeitimais</text:span><text:span text:style-name="T35">, įgyvendinimą,</text:span></text:p>
      <text:p text:style-name="P36"><text:span text:style-name="T37">t v i r t i n u <text:s/></text:span><text:span text:style-name="T38">Europos<text:s/></text:span><text:span text:style-name="T39">Sąjungos socialinės apsaugos sistemų koordinavimo reglamentų nuostatų, susijusių su teisės į nedarbo socialinio draudimo išmokas išsaugojimu ir draudimo laikotarpių sumavimu, įgyvendinimo tvarkos aprašą (pridedama).</text:span><text:s/></text:p>
      <text:p text:style-name="P40"/>
      <text:p text:style-name="P41"/>
      <text:p text:style-name="P42"/>
      <text:p text:style-name="P43"><text:span text:style-name="T44">Socialinės apsaugos ir darbo minis</text:span><text:span text:style-name="T45">tras</text:span><text:span text:style-name="T46"><text:tab/></text:span><text:span text:style-name="T47"><text:tab/></text:span><text:span text:style-name="T48"><text:tab/>Linas Kukuraitis</text:span></text:p>
      <text:p text:style-name="Normal"/>
      <text:soft-page-break/>
      <text:p text:style-name="P49">PATVIRTINTA</text:p>
      <text:p text:style-name="P51">Lietuvos Respublikos socialinės apsaugos<text:s/></text:p>
      <text:p text:style-name="P52">ir darbo ministro<text:s/></text:p>
      <text:p text:style-name="P53">2017 m. gruodžio 22 d. įsakymu Nr. A1-646<text:s/></text:p>
      <text:p text:style-name="P54">(Lietuvos Respublikos socialinės apsaugos ir darbo ministro<text:s/></text:p>
      <text:p text:style-name="P55">2020 m. <text:s/>spalio 16 d. įsakymo Nr. A1-978</text:p>
      <text:p text:style-name="P56">redakcija)</text:p>
      <text:p text:style-name="P57"/>
      <text:p text:style-name="P58"><text:span text:style-name="T59">EUROPOS SĄJUNGOS SOCIALINĖS APSAUGOS SISTEMŲ KOORDINAVIMO REGLAMENTŲ NUOSTATŲ, SUSIJUSIŲ SU TEISĖS Į NEDARBO SOCIALINIO DRAUDIMO IŠMOKAS IŠSAUGOJIMU IR DRAUDIMO LAIKOTARPIŲ SUMAVIMU,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Tvarkos aprašas) nustato asmenų, atvykstančių į Lietuvos Respubliką ir iš jos išvykstančių, teisės į nedarbo socialinio draudimo išmokas, kitose valstybėse narėse bei Europos Sąjungos</text:span><text:span text:style-name="T72"><text:s/>institucijų mokamas bedarbio išmokas ar pašalpas (toliau – NSDI) išsaugojimo atvejus, nedarbo socialinio draudimo (toliau – NSD) laikotarpių sumavimo tvarką, struktūrizuotų elektroninių dokumentų (toliau – SED) ir asmeniui išduodamų dokumentų (toliau – PD</text:span><text:span text:style-name="T73">) išdavimo, gavimo ir naudojimo tvarką,<text:s/></text:span><text:span text:style-name="T74">kiek šių klausimų nereglamentuoja Tvarkos aprašo 2 punkte nurodyti teisės aktai</text:span><text:span text:style-name="T75">.</text:span></text:p>
      <text:p text:style-name="P76"><text:span text:style-name="T77">2</text:span><text:span text:style-name="T78">. Tvarkos aprašas parengtas vadovaujantis:</text:span></text:p>
      <text:p text:style-name="P79"><text:span text:style-name="T80">2.1</text:span><text:span text:style-name="T81">. 2004 m. balandžio 29 d. Europos Parlamento ir Tarybos reglamentu (EB) Nr. 883/20</text:span><text:span text:style-name="T82">04 dėl socialinės apsaugos sistemų koordinavimo<text:s/></text:span><text:span text:style-name="T83">su visais pakeitimais</text:span><text:span text:style-name="T84"><text:s/>bei 2009 m. rugsėjo 16 d. Europos Parlamento ir Tarybos reglamentu (EB) Nr. 987/2009, nustatančiu Reglamento (EB) Nr. 883/2004 dėl socialinės apsaugos sistemų koordinavimo įgyvendinimo t</text:span><text:span text:style-name="T85">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text:span><text:span text:style-name="T91">pos įgyvendinimo nuostatos;</text:span><text:span text:style-name="T92"><text:s/></text:span></text:p>
      <text:p text:style-name="P93"><text:span text:style-name="T94">2.3</text:span><text:span text:style-name="T95">. 2010 m. lapkričio 24 d. Europos Parlamento ir Tarybos reglamentu (ES) Nr. 1231/2010, kuriuo išplečiamas Reglamento (EB) Nr. 883/2004 ir Reglamento (EB) Nr. 987/2009 taikymas trečiųjų šalių piliečiams;</text:span></text:p>
      <text:p text:style-name="P96"><text:span text:style-name="T97">2.4</text:span><text:span text:style-name="T98">. Europos<text:s/></text:span><text:span text:style-name="T99">Bendrijos bei jos valstybių narių ir Šveicarijos Konfederacijos susitarimu dėl laisvo asmenų judėjimo;<text:s/></text:span></text:p>
      <text:p text:style-name="P100"><text:span text:style-name="T101">2.5</text:span><text:span text:style-name="T102">. Socialinės apsaugos sistemų koordinavimo administracinės komisijos 2009 m. birželio 12 d. rekomendacija Nr. U2 dėl Europos Parlamento ir Tarybo</text:span><text:span text:style-name="T103">s reglamento (EB) Nr. 883/2004 64 straipsnio 1 dalies a punkto taikymo bedarbiams asmenims, lydintiems savo sutuoktinius ar partnerius, kurie vykdo profesinę ar prekybinę veiklą valstybėje narėje, kuri nėra kompetentinga valstybė;</text:span></text:p>
      <text:p text:style-name="P104"><text:span text:style-name="T105">2.6</text:span><text:span text:style-name="T106">. Socialinės apsaugos sistemų koordinavimo administracinės komisijos 2009 m. birželio 12 d. sprendimu Nr. U2 dėl Europos Parlamento ir Tarybos reglamento (EB) Nr. 883/2004 65 straipsnio 2 dalies dėl visiškų bedarbių, išskyrus pasienio darbuotojus, kur</text:span><text:span text:style-name="T107">ie paskutinį kartą dirbdami pagal darbo sutartį ar savarankiškai gyveno valstybės narės, kuri nėra</text:span></text:p>
      <text:p text:style-name="P108"><text:span text:style-name="T112">kompetentinga valstybė narė, teritorijoje, teisės į bedarbio išmokas, taikymo srities;<text:s/></text:span></text:p>
      <text:p text:style-name="P113"><text:span text:style-name="T114">2.7</text:span><text:span text:style-name="T115">. Socialinės apsaugos sistemų koordinavimo administracinės kom</text:span><text:span text:style-name="T116">isijos 2011 m. gruodžio 13 d. sprendimu Nr. U4 dėl Reglamento (EB) Nr. 883/2004 65 straipsnio 6 ir 7 dalyse ir Reglamento (EB) Nr. 987/2009 70 straipsnyje nustatytos kompensavimo tvarkos;<text:s/></text:span></text:p>
      <text:p text:style-name="P117"><text:span text:style-name="T118">2.8</text:span><text:span text:style-name="T119">. Socialinės apsaugos sistemų koordinavimo administracinės k</text:span><text:span text:style-name="T120">omisijos 2009 m. birželio 12 d. sprendimu Nr. E5 dėl pereinamojo laikotarpio, taikomo Reglamento (EB) Nr. 987/2009 4 straipsnyje nurodytam keitimuisi duomenimis elektroninėmis priemonėmis, praktinės tvarkos;</text:span></text:p>
      <text:p text:style-name="P121"><text:span text:style-name="T122">2.9</text:span><text:span text:style-name="T123"><text:s/>Socialinės apsaugos sistemų koordinavimo</text:span><text:span text:style-name="T124"><text:s/>administracinės komisijos 2019 m. birželio 27 d. sprendimu Nr. E7</text:span><text:span text:style-name="T125"><text:s/></text:span><text:span text:style-name="T126">dėl praktinės bendradarbiavimo ir keitimosi duomenimis tvarkos, kol valstybėse narėse bus visiškai įgyvendinta elektroninių socialinės apsaugos informacijos mainų (EESSI) sistema;</text:span></text:p>
      <text:p text:style-name="P127"><text:span text:style-name="T128">2.10</text:span><text:span text:style-name="T129">.</text:span><text:span text:style-name="T130"><text:s/>Socialinės apsaugos sistemų koordinavimo administracinės komisijos 2009 m. spalio 15 d. sprendimu Nr. H3 dėl datos, į kurią turi būti atsižvelgiama nustatant Europos Parlamento ir Tarybos reglamento (EB) Nr. 987/2009 90 straipsnyje nurodytą konvertavimo k</text:span><text:span text:style-name="T131">ursą (toliau – Sprendimas Nr. H3);</text:span></text:p>
      <text:p text:style-name="P132"><text:span text:style-name="T133">2.11</text:span><text:span text:style-name="T134">. Socialinės apsaugos sistemų koordinavimo administracinės komisijos 2015 m. birželio 25 d. sprendimu Nr. H7 dėl Sprendimo Nr. H3 dėl datos, į kurią turi būti atsižvelgiama nustatant Europos Parlamento ir Tarybos<text:s/></text:span><text:span text:style-name="T135">reglamento (EB) Nr. 987/2009 90 straipsnyje nurodyto konvertavimo kursus, peržiūrėjimo;</text:span></text:p>
      <text:p text:style-name="P136"><text:span text:style-name="T137">2.12</text:span><text:span text:style-name="T138">. Lietuvos Respublikos nedarbo socialinio draudimo įstatymu (toliau – Nedarbo socialinio draudimo įstatymas);<text:s/></text:span></text:p>
      <text:p text:style-name="P139"><text:span text:style-name="T140">2.13</text:span><text:span text:style-name="T141">. Nedarbo socialinio draudimo išmokų nuostatais, patvirtintais Lietuvos Respublikos Vyriausybės 2004 m. gruodžio 24 d. nutarimu Nr. 1656 „Dėl Nedarbo socialinio draudimo išmokų nuostatų ir Dalinio darbo išmokų nuostatų patvirtinimo“ (toliau – Nedarbo socia</text:span><text:span text:style-name="T142">linio draudimo išmokų nuostatai);<text:s/></text:span></text:p>
      <text:p text:style-name="P143"><text:span text:style-name="T144">2.14</text:span><text:span text:style-name="T145">. Lietuvos Respublikos užimtumo įstatymu (toliau – Užimtumo įstatymas).<text:s/></text:span></text:p>
      <text:p text:style-name="P146"><text:span text:style-name="T147">3</text:span><text:span text:style-name="T148">. Tvarkos aprašas taikomas:</text:span></text:p>
      <text:p text:style-name="P149"><text:span text:style-name="T150">3.1</text:span><text:span text:style-name="T151">. ES valstybių<text:s/></text:span><text:span text:style-name="T152">narių, Europos ekonominės erdvės valstybių (Islandijos Respublika, Lichtenšteino Kuni</text:span><text:span text:style-name="T153">gaikštystė, Norvegijos Karalystė) ir Šveicarijos Konfederacijos (toliau kartu – valstybės narės) piliečiams, asmenims be pilietybės ir pabėgėliams, gyvenantiems ar dirbantiems vienoje iš valstybių narių, kuriems yra ar buvo taikomi vienos ar daugiau valsty</text:span><text:span text:style-name="T154">bių narių teisės aktai, bei jų šeimos nariams;<text:s/></text:span></text:p>
      <text:p text:style-name="P155"><text:span text:style-name="T156">3.2</text:span><text:span text:style-name="T157">.<text:s/></text:span><text:span text:style-name="T158">trečiųjų šalių piliečiams, gyvenantiems vienoje iš valstybių narių, jeigu jų padėtis visais atžvilgiais neapsiriboja viena valstybe, kaip apibrėžta Reglamente (ES) Nr. 1231/2010 (pavyzdžiui, anksčiau</text:span><text:span text:style-name="T159"><text:s/>dirbo ar gyveno skirtingose valstybėse narėse). Santykiuose su Danijos Karalyste trečiųjų šalių piliečiams</text:span><text:span text:style-name="T160"><text:s/></text:span><text:span text:style-name="T161">koordinavimo reglamentai netaikomi;</text:span></text:p>
      <text:p text:style-name="P162"><text:span text:style-name="T163">3.3</text:span><text:span text:style-name="T164">. Jungtinės Didžiosios Britanijos ir Šiaurės Airijos Karalystės (toliau – Jungtinė Karalystė) piliečiams,</text:span><text:span text:style-name="T165"><text:s/>taip pat ES piliečiams, dirbantiems ar gyvenantiems Jungtinėje Karalystėje arba išvykstantiems ieškoti darbo į Jungtinę Karalystę, kai taikomas Susitarimas dėl Jungtinės Didžiosios Britanijos ir Šiaurės Airijos Karalystės išstojimo iš Europos Sąjungos ir<text:s/></text:span><text:span text:style-name="T166">Europos atominės energijos bendrijos.</text:span></text:p>
      <text:p text:style-name="P167"><text:span text:style-name="T168">4</text:span><text:span text:style-name="T169">. Tvarkos apraše vartojamos sąvokos ir trumpiniai:</text:span></text:p>
      <text:p text:style-name="P170"><text:span text:style-name="T171">4.1</text:span><text:span text:style-name="T172">.<text:s/></text:span><text:span text:style-name="T173">BUC</text:span><text:span text:style-name="T174"><text:s/></text:span><text:span text:style-name="T175">–</text:span><text:span text:style-name="T176"><text:s/>informacijos apsikeitimo atvejis elektroninėje socialinės apsaugos informacijos mainų sistemoje:</text:span></text:p>
      <text:p text:style-name="P177"><text:span text:style-name="T178">4.1.1</text:span><text:span text:style-name="T179">.<text:s/></text:span><text:span text:style-name="T180">UB_BUC_01</text:span><text:span text:style-name="T181"><text:s/></text:span><text:span text:style-name="T182">–</text:span><text:span text:style-name="T183"><text:s/>Keitimasis informacija, sieki</text:span><text:span text:style-name="T184">ant nustatyti bedarbio išmokas;</text:span></text:p>
      <text:p text:style-name="P185"><text:span text:style-name="T186">4.1.2</text:span><text:span text:style-name="T187">.<text:s/></text:span><text:span text:style-name="T188">UB_BUC_02</text:span><text:span text:style-name="T189"><text:s/></text:span><text:span text:style-name="T190">–</text:span><text:span text:style-name="T191"><text:s/>Bedarbio išmokų eksportas;</text:span></text:p>
      <text:p text:style-name="P192"><text:span text:style-name="T193">4.1.3</text:span><text:span text:style-name="T194">.<text:s/></text:span><text:span text:style-name="T195">UB_BUC_03</text:span><text:span text:style-name="T196"><text:s/></text:span><text:span text:style-name="T197">–</text:span><text:span text:style-name="T198"><text:s/>Tuo pačiu metu vykdoma registracija;</text:span></text:p>
      <text:p text:style-name="P199"><text:span text:style-name="T200">4.1.4</text:span><text:span text:style-name="T201">.<text:s/></text:span><text:span text:style-name="T202">UB_BUC_04</text:span><text:span text:style-name="T203"><text:s/></text:span><text:span text:style-name="T204">–</text:span><text:span text:style-name="T205"><text:s/>Išmokų kompensavimas.</text:span></text:p>
      <text:p text:style-name="P206"><text:span text:style-name="T207">4.2</text:span><text:span text:style-name="T208">.</text:span><text:span text:style-name="T209"><text:s/>EB-AATC dokumentai</text:span><text:span text:style-name="T210"> – dokumentai, išduodami asmenims,<text:s/></text:span><text:span text:style-name="T211">dirbusiems ES institucijose, patvirtinti Reglamentu (EB) Nr. 780/2009.</text:span></text:p>
      <text:p text:style-name="P212"><text:span text:style-name="T213">4.3</text:span><text:span text:style-name="T214">.<text:s/></text:span><text:span text:style-name="T215">EESSI<text:s/></text:span><text:span text:style-name="T216">–<text:s/></text:span><text:span text:style-name="T217">elektroninė socialinės apsaugos informacijos mainų sistema, kaip numatyta Reglamento (EB) Nr. 987/2009 95 straipsnyje.</text:span></text:p>
      <text:p text:style-name="P218"><text:span text:style-name="T219">4.4</text:span><text:span text:style-name="T220">.</text:span><text:span text:style-name="T221"><text:s/>Gyvenamoji vieta</text:span><text:span text:style-name="T222"><text:s/>– valstybė narė, kurioj</text:span><text:span text:style-name="T223">e asmuo nuolat gyvena ir kurioje yra įprastinis jo interesų centras. Nustatant asmens ryšį su nuolatine gyvenamąja vieta, atsižvelgiama į asmens gyvenimo Lietuvos Respublikoje trukmę ir tęstinumą pagal Lietuvos Respublikos gyventojų registro duomenis, išvy</text:span><text:span text:style-name="T224">kimo į kitą valstybę narę trukmę ir tikslą, veiklos pobūdį, konkrečius asmens ketinimus ir kitus Reglamento (EB) Nr. 987/2009 11 straipsnyje numatytus kriterijus.</text:span></text:p>
      <text:p text:style-name="P225"><text:span text:style-name="T226">4.5</text:span><text:span text:style-name="T227">.</text:span><text:span text:style-name="T228"><text:s/>Kitos valstybės narės kompetentinga įstaiga </text:span><text:span text:style-name="T229">–<text:s/></text:span><text:span text:style-name="T230">bet kurios iš valstybių narių, išskyru</text:span><text:span text:style-name="T231">s Lietuvos Respubliką, kompetentinga įstaiga,<text:s/></text:span><text:span text:style-name="T232">kaip apibrėžta Reglamento (EB) Nr. 883/2004 1 straipsnio q punkte.</text:span></text:p>
      <text:p text:style-name="P233"><text:span text:style-name="T234">4.6</text:span><text:span text:style-name="T235">.</text:span><text:span text:style-name="T236"><text:s/>Kompetentinga valstybė</text:span><text:span text:style-name="T237"><text:s/>– valstybė narė,<text:s/></text:span><text:span text:style-name="T238">kaip apibrėžta Reglamento (EB) Nr. 883/2004 1 straipsnio s punkte.</text:span></text:p>
      <text:p text:style-name="P239"><text:span text:style-name="T240">4.7</text:span><text:span text:style-name="T241">.</text:span><text:span text:style-name="T242"><text:s/>Koordinavimo reglamentai</text:span><text:span text:style-name="T243"><text:s/>– Reglamentas (EB) Nr. 883/2004 ir Reglamentas (EB) Nr. 987/2009.</text:span></text:p>
      <text:p text:style-name="P244"><text:span text:style-name="T245">4.8</text:span><text:span text:style-name="T246">.</text:span><text:span text:style-name="T247"><text:s/>NSDI eksportas </text:span><text:span text:style-name="T248">– teisės į NSDI, paskirtos vienoje valstybėje narėje, išsaugojimas ir šios išmokos mokėjimas asmeniui, išvykus į kitą valstybę narę ieškotis</text:span><text:span text:style-name="T249"><text:s/>darbo.</text:span></text:p>
      <text:p text:style-name="P250"><text:span text:style-name="T251">4.9</text:span><text:span text:style-name="T252">.</text:span><text:span text:style-name="T253"><text:s/>Objektyvios aplinkybės </text:span><text:span text:style-name="T254">–</text:span><text:span text:style-name="T255"><text:s/></text:span><text:span text:style-name="T256">aplinkybės, nepriklausančios nuo</text:span><text:span text:style-name="T257"><text:s/></text:span><text:span text:style-name="T258">bedarbio valios, tokios kaip liga,</text:span><text:span text:style-name="T259"><text:s/></text:span><text:span text:style-name="T260">stichinė nelaimė,</text:span><text:span text:style-name="T261"><text:s/></text:span><text:span text:style-name="T262">kitų šeimos narių ankstesnis išvykimas ar buvimas valstybėje narėje, į kurią vyksta bedarbis, kitoje valstybėje narėje galiojant</text:span><text:span text:style-name="T263">i registracijos tvarka, padidėjusios bedarbio galimybės susirasti darbą kitoje valstybėje narėje ir pan.</text:span></text:p>
      <text:p text:style-name="P264"><text:span text:style-name="T265">4.10</text:span><text:span text:style-name="T266">.</text:span><text:span text:style-name="T267"><text:s/>Pasienio darbuotojas </text:span><text:span text:style-name="T268">– darbuotojas, kaip apibrėžta<text:s/></text:span><text:span text:style-name="T269">Reglamento (EB) Nr. 883/2004 1 straipsnio f punkte</text:span><text:span text:style-name="T270">.</text:span></text:p>
      <text:p text:style-name="P271"><text:span text:style-name="T272">4.11</text:span><text:span text:style-name="T273">.</text:span><text:span text:style-name="T274"><text:s/>Registras<text:s/></text:span><text:span text:style-name="T275">– Lietuvos Respubl</text:span><text:span text:style-name="T276">ikos apdraustųjų valstybiniu socialiniu draudimu ir valstybinio socialinio draudimo išmokų gavėjų registras.<text:s/></text:span></text:p>
      <text:p text:style-name="P277"><text:span text:style-name="T278">4.12</text:span><text:span text:style-name="T279">.</text:span><text:span text:style-name="T280"><text:s/></text:span><text:span text:style-name="T281">SED</text:span><text:span text:style-name="T282"><text:s/></text:span><text:span text:style-name="T283">–<text:s/></text:span><text:span text:style-name="T284">struktūrizuoti elektroniniai dokumentai, kaip apibrėžta Reglamento (EB) Nr. 987/2009 1 straipsnio 2 dalies d punkte, patvirtinti<text:s/></text:span><text:span text:style-name="T285">Socialinės apsaugos sistemų koordinavimo administracinės komisijos 2017 m. birželio 27–28 d. 351-ojo posėdžio protokolu</text:span><text:span text:style-name="T286">:</text:span></text:p>
      <text:p text:style-name="P287"><text:span text:style-name="T288">4.12.1</text:span><text:span text:style-name="T289">.</text:span><text:span text:style-name="T290"><text:s/></text:span><text:span text:style-name="T291">SED H001</text:span><text:span text:style-name="T292"><text:s/></text:span><text:span text:style-name="T293">– Informacinis pranešimas / prašymas;</text:span></text:p>
      <text:p text:style-name="P294"><text:span text:style-name="T295">4.12.2</text:span><text:span text:style-name="T296">.</text:span><text:span text:style-name="T297"><text:s/>SED<text:s/></text:span><text:span text:style-name="T298">U001 </text:span><text:span text:style-name="T299">–<text:s/></text:span><text:span text:style-name="T300">Prašymas nurodyti draudimo stažą</text:span><text:span text:style-name="T301">;</text:span></text:p>
      <text:p text:style-name="P302"><text:span text:style-name="T303">4.12.3</text:span><text:span text:style-name="T304">.<text:s/></text:span><text:span text:style-name="T305">SED U001CB<text:s/></text:span><text:span text:style-name="T306">– Prašymas nurodyti draudimo stažą. Pasienio darbuotojas;</text:span></text:p>
      <text:p text:style-name="P307"><text:span text:style-name="T308">4.12.4</text:span><text:span text:style-name="T309">.</text:span><text:span text:style-name="T310"><text:s/>SED U002</text:span><text:span text:style-name="T311"> –<text:s/></text:span><text:span text:style-name="T312">Draudimo stažas;</text:span></text:p>
      <text:p text:style-name="P313"><text:span text:style-name="T314">4.12.5</text:span><text:span text:style-name="T315">.</text:span><text:span text:style-name="T316"><text:s/>SED U003</text:span><text:span text:style-name="T317"> –<text:s/></text:span><text:span text:style-name="T318">Prašymas pateikti informaciją apie darbo užmokestį;</text:span></text:p>
      <text:p text:style-name="P319"><text:span text:style-name="T320">4.12.6</text:span><text:span text:style-name="T321">.</text:span><text:span text:style-name="T322"><text:s/>SED U004 </text:span><text:span text:style-name="T323">–<text:s/></text:span><text:span text:style-name="T324">Informacija apie darbo užmokestį;</text:span></text:p>
      <text:p text:style-name="P325"><text:span text:style-name="T326">4.12.7</text:span><text:span text:style-name="T327">.</text:span><text:span text:style-name="T328"><text:s/>SED</text:span><text:span text:style-name="T329"><text:s/>U005 </text:span><text:span text:style-name="T330">–<text:s/></text:span><text:span text:style-name="T331">Prašymas pateikti informaciją apie šeimą;</text:span></text:p>
      <text:p text:style-name="P332"><text:span text:style-name="T333">4.12.8</text:span><text:span text:style-name="T334">.</text:span><text:span text:style-name="T335"><text:s/>SED U006 </text:span><text:span text:style-name="T336">–<text:s/></text:span><text:span text:style-name="T337">Informacija apie šeimą;</text:span></text:p>
      <text:p text:style-name="P338"><text:span text:style-name="T339">4.12.9</text:span><text:span text:style-name="T340">.</text:span><text:span text:style-name="T341"><text:s/>SED U007</text:span><text:span text:style-name="T342"> –<text:s/></text:span><text:span text:style-name="T343">Prašymas išduoti dokumentą dėl išmokų eksporto;</text:span></text:p>
      <text:p text:style-name="P344"><text:span text:style-name="T345">4.12.10</text:span><text:span text:style-name="T346">.</text:span><text:span text:style-name="T347"><text:s/>SED U008</text:span><text:span text:style-name="T348"> –<text:s/></text:span><text:span text:style-name="T349">Dokumentas dėl išmokų eksporto;</text:span></text:p>
      <text:p text:style-name="P350"><text:span text:style-name="T351">4.12.11</text:span><text:span text:style-name="T352">.</text:span><text:span text:style-name="T353"><text:s/>SED U009</text:span><text:span text:style-name="T354"> –<text:s/></text:span><text:span text:style-name="T355">Pranešimas apie registraciją. Išmokų eksportas;</text:span></text:p>
      <text:p text:style-name="P356"><text:span text:style-name="T357">4.12.12</text:span><text:span text:style-name="T358">.</text:span><text:span text:style-name="T359"><text:s/>SED U010</text:span><text:span text:style-name="T360"> –<text:s/></text:span><text:span text:style-name="T361">Aplinkybės, kurios galėtų turėti įtakos teisei į išmokas. Eksportas;</text:span></text:p>
      <text:p text:style-name="P362"><text:span text:style-name="T363">4.12.13</text:span><text:span text:style-name="T364">.</text:span><text:span text:style-name="T365"><text:s/>SED U011</text:span><text:span text:style-name="T366"> –<text:s/></text:span><text:span text:style-name="T367">Įtaka teisei į išmoką. Išmokų eksportas;</text:span></text:p>
      <text:p text:style-name="P368"><text:span text:style-name="T369">4.12.14</text:span><text:span text:style-name="T370">.</text:span><text:span text:style-name="T371"><text:s/>SED U012</text:span><text:span text:style-name="T372"> –<text:s/></text:span><text:span text:style-name="T373">Prašymas pateikti mėnesinę</text:span><text:span text:style-name="T374"><text:s/>ataskaitą. Išmokų eksportas;</text:span></text:p>
      <text:p text:style-name="P375"><text:span text:style-name="T376">4.12.15</text:span><text:span text:style-name="T377">.</text:span><text:span text:style-name="T378"><text:s/>SED U013</text:span><text:span text:style-name="T379"> –<text:s/></text:span><text:span text:style-name="T380">Mėnesinė ataskaita;</text:span></text:p>
      <text:p text:style-name="P381"><text:span text:style-name="T382">4.12.16</text:span><text:span text:style-name="T383">.</text:span><text:span text:style-name="T384"><text:s/>SED U014</text:span><text:span text:style-name="T385"> –<text:s/></text:span><text:span text:style-name="T386">Pranešimas apie grįžimą;</text:span></text:p>
      <text:p text:style-name="P387"><text:span text:style-name="T388">4.12.17</text:span><text:span text:style-name="T389">.</text:span><text:span text:style-name="T390"><text:s/>SED U015</text:span><text:span text:style-name="T391"> –<text:s/></text:span><text:span text:style-name="T392">Išmokų eksporto laikotarpio pratęsimas;</text:span></text:p>
      <text:p text:style-name="P393"><text:span text:style-name="T394">4.12.18</text:span><text:span text:style-name="T395">.</text:span><text:span text:style-name="T396"><text:s/>SED U016 </text:span><text:span text:style-name="T397">–<text:s/></text:span><text:span text:style-name="T398">Teisės į išmoką galiojimo pabaiga;</text:span></text:p>
      <text:p text:style-name="P399"><text:span text:style-name="T400">4.12.19</text:span><text:span text:style-name="T401">.</text:span><text:span text:style-name="T402"><text:s/>SED U017 </text:span><text:span text:style-name="T403">–<text:s/></text:span><text:span text:style-name="T404">Draudimo stažas. Pasienio darbuotojas;</text:span></text:p>
      <text:p text:style-name="P405"><text:span text:style-name="T406">4.12.20</text:span><text:span text:style-name="T407">.</text:span><text:span text:style-name="T408"><text:s/>SED U018 </text:span><text:span text:style-name="T409">–</text:span><text:span text:style-name="T410"><text:s/>Prašymas pateikti informaciją apie registraciją. Pasienio darbuotojas;</text:span></text:p>
      <text:p text:style-name="P411"><text:span text:style-name="T412">4.12.21</text:span><text:span text:style-name="T413">.<text:s/></text:span><text:span text:style-name="T414">SED U019 </text:span><text:span text:style-name="T415">–<text:s/></text:span><text:span text:style-name="T416">Informacija apie registraciją. Pasienio darbuotojas;</text:span></text:p>
      <text:p text:style-name="P417"><text:span text:style-name="T418">4.12.22</text:span><text:span text:style-name="T419">.<text:s/></text:span><text:span text:style-name="T420">SED U020</text:span><text:span text:style-name="T421"> –<text:s/></text:span><text:span text:style-name="T422">Kompens</text:span><text:span text:style-name="T423">avimo reikalavimas;</text:span></text:p>
      <text:p text:style-name="P424"><text:span text:style-name="T425">4.12.23</text:span><text:span text:style-name="T426">.</text:span><text:span text:style-name="T427"><text:s/>SED U021<text:s/></text:span><text:span text:style-name="T428">–<text:s/></text:span><text:span text:style-name="T429">Visiškas kompensavimo reikalavimo priėmimas;</text:span></text:p>
      <text:p text:style-name="P430"><text:span text:style-name="T431">4.12.24</text:span><text:span text:style-name="T432">.<text:s/></text:span><text:span text:style-name="T433">SED<text:s/></text:span><text:span text:style-name="T434">U022</text:span><text:span text:style-name="T435"> –</text:span><text:span text:style-name="T436"><text:s/></text:span><text:span text:style-name="T437">Kompensavimo reikalavimo atmetimas (tik popierinis dokumentas, kai siunčiama ne per EESSI);</text:span></text:p>
      <text:p text:style-name="P438"><text:span text:style-name="T439">4.12.25</text:span><text:span text:style-name="T440">.</text:span><text:span text:style-name="T441"><text:s/>SED U023 (P)<text:s/></text:span><text:span text:style-name="T442">–<text:s/></text:span><text:span text:style-name="T443">Dalinis kompensavimo<text:s/></text:span><text:span text:style-name="T444">reikalavimo priėmimas (tik popierinis dokumentas, naudojamas, kai siunčiama ne per EESSI);</text:span></text:p>
      <text:p text:style-name="P445"><text:span text:style-name="T446">4.12.26</text:span><text:span text:style-name="T447">.<text:s/></text:span><text:span text:style-name="T448">SED U023 (E)</text:span><text:span text:style-name="T449"><text:s/>– Kompensavimo užginčijimas (tik elektroninė versija, kai siunčiama per EESSI. Šis SED naudojamas atmetant kompensavimo reikalavimą ar dalinio kompensavimo atveju);</text:span></text:p>
      <text:p text:style-name="P450"><text:span text:style-name="T451">4.12.27</text:span><text:span text:style-name="T452">.</text:span><text:span text:style-name="T453"><text:s/>SED U024</text:span><text:span text:style-name="T454"> –<text:s/></text:span><text:span text:style-name="T455">Pranešimas apie sumokėtą kompensaciją;</text:span></text:p>
      <text:p text:style-name="P456"><text:span text:style-name="T457">4.12.28</text:span><text:span text:style-name="T458">.</text:span><text:span text:style-name="T459"><text:s/>SED U025</text:span><text:span text:style-name="T460"> –<text:s/></text:span><text:span text:style-name="T461">Pra</text:span><text:span text:style-name="T462">nešimas apie gautą kompensaciją / kompensavimo procedūros užbaigimą;</text:span></text:p>
      <text:p text:style-name="P463"><text:span text:style-name="T464">4.12.29</text:span><text:span text:style-name="T465">.</text:span><text:span text:style-name="T466"><text:s/>SED U026 </text:span><text:span text:style-name="T467">–<text:s/></text:span><text:span text:style-name="T468">Reikalaujami delspinigiai;</text:span></text:p>
      <text:p text:style-name="P469"><text:span text:style-name="T470">4.12.30</text:span><text:span text:style-name="T471">.</text:span><text:span text:style-name="T472"><text:s/>SED U027 </text:span><text:span text:style-name="T473">–<text:s/></text:span><text:span text:style-name="T474">Atsakymas dėl delspinigių;</text:span></text:p>
      <text:p text:style-name="P475"><text:span text:style-name="T476">4.12.31</text:span><text:span text:style-name="T477">.<text:s/></text:span><text:span text:style-name="T478">SED U029</text:span><text:span text:style-name="T479"><text:s/>– Kompensavimo prašymas, pataisytas atsižvelgiant į ginčijamą s</text:span><text:span text:style-name="T480">prendimą (tik elektroninė versija, kai siunčiama per EESSI);</text:span></text:p>
      <text:p text:style-name="P481"><text:span text:style-name="T482">4.12.32</text:span><text:span text:style-name="T483">.<text:s/></text:span><text:span text:style-name="T484">SED X011</text:span><text:span text:style-name="T485"><text:s/>– SED atmetimas.</text:span></text:p>
      <text:p text:style-name="P486"><text:span text:style-name="T487">4.13</text:span><text:span text:style-name="T488">.</text:span><text:span text:style-name="T489"><text:s/>Sezoninis darbas<text:s/></text:span><text:span text:style-name="T490">–</text:span><text:span text:style-name="T491"><text:s/></text:span><text:span text:style-name="T492">sezonų kaitos nulemtas kiekvienais metais pasikartojantis darbas.</text:span></text:p>
      <text:p text:style-name="P493"><text:span text:style-name="T494">4.14</text:span><text:span text:style-name="T495">.</text:span><text:span text:style-name="T496"><text:s/>Tarpvalstybinis darbuotojas<text:s/></text:span><text:span text:style-name="T497">–</text:span><text:span text:style-name="T498"><text:s/></text:span><text:span text:style-name="T499">bet kuris<text:s/></text:span><text:span text:style-name="T500">darbuotojas, kuris dirba pagal darbo sutartį arba savarankiškai vienos valstybės narės teritorijoje ir gyvena kitos valstybės narės teritorijoje</text:span><text:span text:style-name="T501">, tačiau skiriasi nuo pasienio darbuotojo tuo, kad grįžta namo rečiau nei 1 kartą per savaitę.<text:s/></text:span></text:p>
      <text:p text:style-name="P502"><text:span text:style-name="T503">4.15</text:span><text:span text:style-name="T504">.</text:span><text:span text:style-name="T505"><text:s/>U1 dok</text:span><text:span text:style-name="T506">umentas </text:span><text:span text:style-name="T507">–</text:span><text:span text:style-name="T508"><text:s/></text:span><text:span text:style-name="T509">PD</text:span><text:span text:style-name="T510"><text:s/></text:span><text:span text:style-name="T511">dėl NSD laikotarpių, kurie turi būti sumuojami skiriant NSDI</text:span><text:span text:style-name="T512">,</text:span><text:span text:style-name="T513"><text:s/>patvirtintas Socialinės apsaugos sistemų koordinavimo administracinės komisijos <text:s/>2010 m. balandžio 14–15 d. 320-ojo posėdžio protokolu.</text:span></text:p>
      <text:p text:style-name="P514"><text:span text:style-name="T515">4.16</text:span><text:span text:style-name="T516">.</text:span><text:span text:style-name="T517"><text:s/>U2 dokumentas </text:span><text:span text:style-name="T518">– PD dėl teisės į NSD</text:span><text:span text:style-name="T519">I išsaugojimo, patvirtintas Socialinės apsaugos sistemų koordinavimo administracinės komisijos 2010 m. kovo 17–18 d. 319-ojo posėdžio protokolu.</text:span></text:p>
      <text:p text:style-name="P520"><text:span text:style-name="T521">4.17</text:span><text:span text:style-name="T522">.</text:span><text:span text:style-name="T523"><text:s/>U3 dokumentas </text:span><text:span text:style-name="T524">–</text:span><text:span text:style-name="T525"><text:s/></text:span><text:span text:style-name="T526">PD</text:span><text:span text:style-name="T527"><text:s/>dėl aplinkybių, galinčių turėti įtakos teisei į NSDI, patvirtintas Socialinės apsa</text:span><text:span text:style-name="T528">ugos sistemų koordinavimo administracinės komisijos 2010 m. kovo 17–18 d. 319-ojo posėdžio protokolu</text:span><text:span text:style-name="T529">.</text:span></text:p>
      <text:p text:style-name="P530"><text:span text:style-name="T531">4.18</text:span><text:span text:style-name="T532">. Kitos Tvarkos apraše vartojamos sąvokos apibrėžtos koordinavimo reglamentuose, Nedarbo socialinio draudimo įstatyme ir Nedarbo socialinio draudi</text:span><text:span text:style-name="T533">mo išmokų nuostatuose.</text:span></text:p>
      <text:p text:style-name="P534"/>
      <text:p text:style-name="P535"><text:span text:style-name="T536">II</text:span><text:span text:style-name="T537"><text:s/>SKYRIUS</text:span></text:p>
      <text:p text:style-name="P538"><text:span text:style-name="T539">INSTITUCIJŲ, ATSAKINGŲ UŽ KOORDINAVIMO REGLAMENTŲ NUOSTATŲ, SUSIJUSIŲ SU NSDI, ĮGYVENDINIMĄ, FUNKCIJOS</text:span></text:p>
      <text:p text:style-name="P540"/>
      <text:p text:style-name="P541"><text:span text:style-name="T542">5</text:span><text:span text:style-name="T543">. Lietuvos Respublikos socialinės apsaugos ir darbo ministerija, vykdydama Lietuvos Respublikos<text:s/></text:span><text:span text:style-name="T544">socialinės apsaugos ir darbo ministerijos nuostatų, patvirtintų Lietuvos Respublikos Vyriausybės 1998 m. liepos 17 d. nutarimu Nr. 892 „Dėl Lietuvos Respublikos socialinės apsaugos ir darbo ministerijos nuostatų patvirtinimo“, 8.14.10 papunktį:</text:span></text:p>
      <text:p text:style-name="P545"><text:span text:style-name="T546">5.1</text:span><text:span text:style-name="T547">. meto</text:span><text:span text:style-name="T548">diškai vadovauja kompetentingoms įstaigoms (konsultuoja žodžiu ir raštu, teikia informaciją apie ES teisės aktų ir susijusių nacionalinių teisės aktų pakeitimus bei Europos Teisingumo Teismo sprendimus ir pan.);<text:s/></text:span></text:p>
      <text:p text:style-name="P549"><text:span text:style-name="T550">5.2</text:span><text:span text:style-name="T551">. apibendrina Lietuvos Respublikos k</text:span><text:span text:style-name="T552">ompetentingų įstaigų pateiktą statistinę informaciją apie</text:span><text:span text:style-name="T553"><text:s/>vadovaujantis reglamentais skiriamas, mokamas ir eksportuojamas NSDI</text:span><text:span text:style-name="T554">.</text:span></text:p>
      <text:p text:style-name="P555"><text:span text:style-name="T556">6</text:span><text:span text:style-name="T557">. Užimtumo tarnyba prie Lietuvos Respublikos socialinės apsaugos ir darbo ministerijos (toliau – Užimtumo tarnyba) vykdo<text:s/></text:span><text:span text:style-name="T558">šias funkcijas:</text:span></text:p>
      <text:p text:style-name="P559"><text:span text:style-name="T560">6.1</text:span><text:span text:style-name="T561">. užtikrina darbuotojų migrantų socialinės apsaugos nuostatų įgyvendinimą, ES reglamentų ir kitų teisės aktų, susijusių su darbo migracija ir socialinės apsaugos sistemų koordinavimu, taikymą;<text:s/></text:span></text:p>
      <text:p text:style-name="P562"><text:span text:style-name="T563">6.2</text:span><text:span text:style-name="T564">. veikia kaip susižinojimo tarnyba</text:span><text:span text:style-name="T565">, įgyvendindama ES teisės aktų, susijusių su socialinės apsaugos sistemų koordinavimu, nuostatas;</text:span></text:p>
      <text:p text:style-name="P566"><text:span text:style-name="T567">6.3</text:span><text:span text:style-name="T568">. konsultuoja<text:s/></text:span><text:span text:style-name="T569">Užimtumo tarnybos administracijos padalinius, vykdančius klientų aptarnavimo funkcijas, BUC,<text:s/></text:span><text:span text:style-name="T570">SED ir PD inicijavimo ir pildymo klausimais;</text:span><text:span text:style-name="T571"><text:s/></text:span></text:p>
      <text:p text:style-name="P572"><text:span text:style-name="T573">6.4</text:span><text:span text:style-name="T574">. teikia metodinę pagalbą Užimtumo tarnybos administracijos padaliniams ir užtikrina ES reglamentų bei kitų teisės aktų, susijusių su darbo migracija ir socialinės apsaugos sistemų koordinavimu, nuostatų įgyvendinimą ir ES socialinės apsaugos sistemų koord</text:span><text:span text:style-name="T575">inavimo administracinės komisijos patvirtintų tipinių formų pažymų, susijusių su NSDI skyrimu darbuotojams migrantams, asmeniui prašant, išdavimą, tarpininkavimą dėl jų gavimo iš valstybių narių kompetentingų įstaigų;<text:s/></text:span></text:p>
      <text:p text:style-name="P576"><text:span text:style-name="T577">6.5</text:span><text:span text:style-name="T578">. kaupia statistinius duomenis</text:span><text:span text:style-name="T579"><text:s/>apie NSDI eksportą pagal valstybes nares ir teikia statistinę informaciją Socialinės apsaugos ir darbo ministerijai.</text:span></text:p>
      <text:p text:style-name="P580"><text:span text:style-name="T581">7</text:span><text:span text:style-name="T582">. Valstybinio socialinio draudimo fondo valdyba prie Socialinės apsaugos ir darbo ministerijos (toliau – VSDFV) ir VSDFV direktoria</text:span><text:span text:style-name="T583">us įsakymu paskirtas teritorinis skyrius (paskirti teritoriniai skyriai) (toliau tekste – VSDFV paskirtas teritorinis skyrius):</text:span></text:p>
      <text:p text:style-name="P584"><text:span text:style-name="T585">7.1</text:span><text:span text:style-name="T586">. yra atsakingi už NSDI skyrimą ir mokėjimą vadovaujantis koordinavimo reglamentais;</text:span></text:p>
      <text:p text:style-name="P587"><text:span text:style-name="T588">7.2</text:span><text:span text:style-name="T589">. yra atsakingi už NSDI<text:s/></text:span><text:span text:style-name="T590">kompensavimą kitos valstybės narės kompetentingai įstaigai ir teikia kitoms valstybėms narėms prašymus dėl paskirtų ir išmokėtų NSDI kompensavimo;</text:span></text:p>
      <text:p text:style-name="P591"><text:span text:style-name="T592">7.3</text:span><text:span text:style-name="T593">. pildo UB_BUC_01 ir UB_BUC_04, asmeniui prašant, išduoda U1 dokumentą;</text:span></text:p>
      <text:p text:style-name="P594"><text:span text:style-name="T595">7.4</text:span><text:span text:style-name="T596">. kaupia statistinius d</text:span><text:span text:style-name="T597">uomenis apie išmokėtas NSDI pagal valstybes nares ir teikia statistinę informaciją Socialinės apsaugos ir darbo ministerijai;</text:span></text:p>
      <text:p text:style-name="P598"><text:span text:style-name="T599">7.5</text:span><text:span text:style-name="T600">.<text:s/></text:span><text:span text:style-name="T601">teikia metodinę pagalbą ir užtikrina<text:s/></text:span><text:span text:style-name="T602">ES reglamentų bei kitų teisės aktų, susijusių su darbo migracija ir socialinės apsau</text:span><text:span text:style-name="T603">gos sistemų koordinavimu,<text:s/></text:span><text:span text:style-name="T604">nuostatų įgyvendinimą ir<text:s/></text:span><text:span text:style-name="T605">ES socialinės apsaugos sistemų koordinavimo administracinės komisijos patvirtintų</text:span><text:span text:style-name="T606"><text:s/>tipinių formų pažymų, susijusių su NSDI skyrimu darbuotojams migrantams, asmeniui prašant, išdavimą, tarpininkavimą dėl jų<text:s/></text:span><text:span text:style-name="T607">gavimo iš valstybių narių kompetentingų įstaigų.</text:span></text:p>
      <text:p text:style-name="P608"><text:span text:style-name="T609">8</text:span><text:span text:style-name="T610">. Užimtumo tarnybos administracijos padaliniai<text:s/></text:span><text:span text:style-name="T611">vykdo šias<text:s/></text:span><text:span text:style-name="T612">funkcijas:</text:span></text:p>
      <text:p text:style-name="P613"><text:span text:style-name="T614">8.1</text:span><text:span text:style-name="T615">. asmenį, kuris atvyko iš kitos valstybės narės ir kuriam priklauso eksportuojama NSDI, registuoja, o U2 dokumente nurodytus d</text:span><text:span text:style-name="T616">uomenis perduoda VSDFV pagal asmens duomenų teikimo sutartį;</text:span></text:p>
      <text:p text:style-name="P617"><text:span text:style-name="T618">8.2</text:span><text:span text:style-name="T619">. už</text:span><text:span text:style-name="T620">pildo ir išduoda asmeniui<text:s/></text:span><text:span text:style-name="T621">EB-AATC dokumentus, o EB-AATC dokumente nurodytus duomenis perduoda VSDFV pagal asmens duomenų teikimo sutartį;</text:span></text:p>
      <text:p text:style-name="P622"><text:span text:style-name="T623">8.3</text:span><text:span text:style-name="T624">. užpildo ir išduoda U2 dokumentą, kai<text:s/></text:span><text:span text:style-name="T625">asmuo, kuriam priklauso eksportuojama NSDI, vyksta į kitą valstybę narę;</text:span></text:p>
      <text:p text:style-name="P626"><text:span text:style-name="T627">8.4</text:span><text:span text:style-name="T628">. užpildo ir išduoda asmeniui U3 dokumentą, kai atsiranda aplinkybių, galinčių turėti įtakos teisei į NSDI;</text:span></text:p>
      <text:p text:style-name="P629"><text:span text:style-name="T630">8.5</text:span><text:span text:style-name="T631">. konsultuoja asmenis apie registracijos</text:span><text:span text:style-name="T632"><text:s/>tvarką konkrečioje valstybėje narėje;<text:s/></text:span></text:p>
      <text:p text:style-name="P633"><text:span text:style-name="T634">8.6</text:span><text:span text:style-name="T635">. informuoja asmenis apie pasikeitusias aplinkybes dėl NSDI mokėjimo NSDI eksporto atveju;</text:span></text:p>
      <text:p text:style-name="P636"><text:span text:style-name="T637">8.7</text:span><text:span text:style-name="T638">. pildo UB_BUC_02 ir UB_BUC_03 priskirtus SED;</text:span></text:p>
      <text:p text:style-name="P639"><text:span text:style-name="T640">8.8</text:span><text:span text:style-name="T641">. kaupia statistinius duomenis apie<text:s/></text:span><text:span text:style-name="T642">NSDI</text:span><text:span text:style-name="T643"><text:s/>eksportą pagal v</text:span><text:span text:style-name="T644">alstybes nares;</text:span></text:p>
      <text:p text:style-name="P645"><text:span text:style-name="T646">8.9</text:span><text:span text:style-name="T647">. perduoda šiuos duomenis ir kitą informaciją VSDFV ir (ar) VSDFV paskirtam teritoriniam skyriui: asmens vardą, pavardę, gimimo datą, informaciją apie registraciją kitoje valstybėje narėje ir kitas susijusias aplinkybes dėl NSDI mokė</text:span><text:span text:style-name="T648">jimo NSDI eksporto laikotarpiu.</text:span></text:p>
      <text:p text:style-name="P649"/>
      <text:p text:style-name="P650"><text:span text:style-name="T651">III</text:span><text:span text:style-name="T652"><text:s/>SKYRIUS</text:span></text:p>
      <text:p text:style-name="P653"><text:span text:style-name="T654">UB_BUC_02 PRISKIRTŲ SED PILDYMAS:<text:s/></text:span><text:span text:style-name="T655">Teisės į NSDI išsaugojimas ar įgijimas ir NSDI mokėjimas u2 DokumentĄ<text:s/></text:span><text:span text:style-name="T656">IR EB-AATC DOKUMENTuS</text:span><text:span text:style-name="T657"><text:s/>turintiems asmenims, kurie ATVYKsta į lietuvos respubliką<text:s/></text:span></text:p>
      <text:p text:style-name="P658"/>
      <text:p text:style-name="P659"><text:span text:style-name="T660">9</text:span><text:span text:style-name="T661">. Asmenys, kurie turi U2<text:s/></text:span><text:span text:style-name="T662">dokumentą arba EB-AATC dokumentus ir kurie</text:span><text:span text:style-name="T663"><text:s/>atvyksta į Lietuvos Respubliką iš valstybių narių</text:span><text:span text:style-name="T664">, teisę gauti NSDI išsaugo arba ją įgyja įsiregistravę Užimtumo tarnyboje pagal Nedarbo socialinio draudimo įstatymą. Teisė gauti NSDI išsa</text:span><text:span text:style-name="T665">ugoma<text:s/></text:span><text:span text:style-name="T666">įsiregistravus Užimtumo tarnyboje per U2 dokumente nurodytą terminą.</text:span></text:p>
      <text:p text:style-name="P667"><text:span text:style-name="T668">10</text:span><text:span text:style-name="T669">. Užimtumo tarnyba, gavusi asmens pateiktą U2 dokumentą, ne vėliau kaip per 5 darbo dienas nuo U2 dokumento gavimo dienos inicijuoja UB_BUC_02, užpildo SED U009 ir per EESSI i</text:span><text:span text:style-name="T670">šsiunčia jį kitos valstybės narės kompetentingai įstaigai, išdavusiai U2 dokumentą. Jeigu bedarbis pavėlavo užsiregistruoti Užimtumo tarnyboje per U2 dokumente nurodytą terminą arba jeigu yra aplinkybių, dėl kurių asmeniui negali būti suteikiamas bedarbio<text:s/></text:span><text:span text:style-name="T671">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72"><text:span text:style-name="T673">11</text:span><text:span text:style-name="T674">.<text:s/></text:span><text:span text:style-name="T675">Jeigu asmuo, atvykęs iš kitos valstybės narės, neturi U2 dokumento, bet raštu informuoja, kad jam kitoje valstybėje narėje buvo mokama NSDI (nurodo savo vardą, pavardę, gimimo datą ir kitos valstybės narės, kurioje jam buvo mokama NSDI, pavadinimą), Užimtu</text:span><text:span text:style-name="T676">mo tarnyba per 5 darbo dienas nuo minėto rašto gavimo dienos kreipiasi į kitos valstybės narės kompetentingą įstaigą – siunčia SED U007 dėl SED U008 gavimo.</text:span></text:p>
      <text:p text:style-name="P677"><text:span text:style-name="T678">12</text:span><text:span text:style-name="T679">. Jeigu Užimtumo tarnyba gauna iš kitos valstybės narės SED U012 arba jeigu U2 dokumente nuro</text:span><text:span text:style-name="T680">dyta, kad valstybės narės kompetentinga įstaiga pageidauja kas mėnesį gauti patvirtinimą apie tai, kad bedarbis tebėra registruotas Užimtumo tarnyboje ir vykdo visus reikalavimus, numatytus Užimtumo įstatyme, ji kas mėnesį kitos valstybės narės kompetentin</text:span><text:span text:style-name="T681">gai įstaigai siunčia SED U013.</text:span></text:p>
      <text:p text:style-name="P682"><text:span text:style-name="T683">13</text:span><text:span text:style-name="T684">. Per 5 darbo dienas nuo aplinkybių, galinčių turėti įtakos NSDI mokėjimui, atsiradimo dienos Užimtumo tarnyba užpildo ir išsiunčia valstybės narės kompetentingai įstaigai SED U010, informuodama apie šias aplinkybes, o<text:s/></text:span><text:span text:style-name="T685">asmeniui – U3 dokumentą,<text:s/></text:span><text:span text:style-name="T686">išskyrus atvejus, kai pats asmuo informuoja apie pasikeitusias aplinkybes. Užimtumo tarnyba, pildydama SED U010, pažymi, ar pageidauja gauti SED U011 iš kitos valstybės narės kompetentingos įstaigos.</text:span></text:p>
      <text:p text:style-name="P687"><text:span text:style-name="T688">14</text:span><text:span text:style-name="T689">. Asmuo, pageidaujantis p</text:span><text:span text:style-name="T690">ratęsti U2 dokumente nurodytą NSDI mokėjimo terminą, gali kreiptis tiesiogiai į kitos valstybės narės kompetentingą įstaigą, kuri išdavė U2 dokumentą ir kuri priima sprendimą dėl NSDI mokėjimo pratęsimo, arba Užimtumo tarnybai raštu pateikti laisvos formos</text:span><text:span text:style-name="T691"><text:s/>prašymą, kuriame turi būti nurodoma vardas, pavardė,<text:s/></text:span><text:span text:style-name="T692">gimimo data ir kitos valstybės narės, kurioje jam buvo mokama NSDI, pavadinimas. Užimtumo tarnyba</text:span><text:span text:style-name="T693"><text:s/>per 5 darbo dienas nuo prašymo gavimo dienos apie jį informuoja kitos valstybės narės kompetentingą įsta</text:span><text:span text:style-name="T694">igą – siunčia SED H001.</text:span></text:p>
      <text:p text:style-name="P695"><text:span text:style-name="T696">15</text:span><text:span text:style-name="T697">.<text:s/></text:span><text:span text:style-name="T698">Užimtumo tarnyba, gavusi asmens pateiktą EB-AATC dokumentą, ne vėliau kaip per 3 darbo dienas nuo jo gavimo dienos šį dokumentą užpildo ir įteikia asmeniui ar išsiunčia paštu. Vėliau Užimtumo tarnyba šį dokumentą pildo ir ka</text:span><text:span text:style-name="T699">s mėnesį perduoda asmeniui (papildomo asmens prašymo nereikia).<text:s/></text:span><text:span text:style-name="T700">Dėl teisės gauti NSDI visais atvejais sprendžia ES institucijos, išdavusios EB-AATC dokumentus.</text:span></text:p>
      <text:p text:style-name="P701"><text:span text:style-name="T702">16</text:span><text:span text:style-name="T703">. NSDI<text:s/></text:span><text:span text:style-name="T704">bedarbiui moka ją paskyrusios valstybės narės kompetentinga įstaiga arba ES institu</text:span><text:span text:style-name="T705">cija šioje valstybėje</text:span><text:span text:style-name="T706"><text:s/>narėje galiojančių teisės aktų nustatyta tvarka, remdamasi iš Užimtumo tarnybos gauta šiame Tvarkos aprašo skyriuje nurodyta informacija, susijusia su šio bedarbio statusu ir darbo paieška.</text:span></text:p>
      <text:p text:style-name="P707"/>
      <text:p text:style-name="P708"><text:span text:style-name="T709">IV</text:span><text:span text:style-name="T710"><text:s/>SKYRIUS</text:span></text:p>
      <text:p text:style-name="P711"><text:span text:style-name="T712">UB_BUC_02 priskirtų SED pi</text:span><text:span text:style-name="T713">ldymas: <text:s/></text:span></text:p>
      <text:p text:style-name="P714"><text:span text:style-name="T715">Teisės į NSDI išsaugojimas ir NSDI mokėjimas u2 DOKUMENTUS TURINTIEMS asmenims, KURIE išvyksta iš lietuvos respublikos<text:s/></text:span></text:p>
      <text:p text:style-name="P716"/>
      <text:p text:style-name="P717"><text:span text:style-name="T718">17</text:span><text:span text:style-name="T719">. Išvykstantys iš Lietuvos Respublikos bedarbiai teisę į NSDI išsaugo, jeigu jie:</text:span></text:p>
      <text:p text:style-name="P720"><text:span text:style-name="T721">17.1</text:span><text:span text:style-name="T722">. buvo įsiregistravę kaip bedarbiai Užimtumo tarnyboje mažiausiai keturias savaites. Užimtumo tarnyba, gavusi bedarbio prašymą išduoti U2 dokumentą, patvirtinantį teisę į nedarbo socialinio draudimo išmokos eksportą (Tvarkos aprašo 1 priedas) (toliau – pra</text:span><text:span text:style-name="T723">šymas išduoti U2 dokumentą), atsižvelgdama į prašyme nurodytas objektyvias aplinkybes, gali leisti jam išvykti nesibaigus keturių savaičių laikotarpiui, bet ne anksčiau, negu Užimtumo tarnyboje elektroniniu būdu<text:s/></text:span><text:span text:style-name="T724">per „eDbiržos“ portalą</text:span><text:span text:style-name="T725"><text:s/>gaunama informacija a</text:span><text:span text:style-name="T726">pie VSDFV paskirto teritorinio skyriaus priimtą sprendimą (nurodant NSDI skyrimo datą, numerį, išmokos dydį ir trukmę, stažą, reikalingą teisei į NSDI nustatyti, laikotarpį, kuriam nustatyta teisė į NSDI, NSDI skyrimo / neskyrimo priežastis) dėl NSDI skyri</text:span><text:span text:style-name="T727">mo;<text:s/></text:span></text:p>
      <text:p text:style-name="P728"><text:span text:style-name="T729">17.2</text:span><text:span text:style-name="T730">. įsiregistruoja valstybės narės, į kurią atvyksta, įdarbinimo tarnyboje per 7 kalendorines dienas nuo atvykimo, kaip nurodyta U2 dokumente. Šį terminą Užimtumo tarnyba gali pratęsti iki bedarbio paštu ar elektroniniu paštu nurodytų objektyvių</text:span><text:span text:style-name="T731"><text:s/>aplinkybių išnykimo.<text:s/></text:span></text:p>
      <text:p text:style-name="P732"><text:span text:style-name="T733">18</text:span><text:span text:style-name="T734">. Jeigu bedarbis, kuriam U2 dokumentas jau buvo išduotas, nusprendė nebevykti į kitą valstybę narę ieškoti darbo, jis per U2 dokumente nurodytą užsiregistravimo kitoje valstybėje narėje terminą turi apie tai raštu informuoti<text:s/></text:span><text:span text:style-name="T735">Užimtumo tarnybą (nurodydamas vardą, pavardę, gimimo datą) ir jam bus toliau tęsiamas NSDI mokėjimas. Šį terminą Užimtumo tarnyba gali pratęsti iki bedarbio paštu ar elektroniniu paštu nurodytų objektyvių aplinkybių išnykimo.<text:s/></text:span></text:p>
      <text:p text:style-name="P736"><text:span text:style-name="T737">19</text:span><text:span text:style-name="T738">. Teisė į NSDI eksportą</text:span><text:span text:style-name="T739"><text:s/>galioja tris mėnesius po NSDI paskyrimo, o bendras NSDI mokėjimo laikotarpis negali viršyti pagal Nedarbo socialinio draudimo įstatymą asmeniui nustatyto NSDI mokėjimo laikotarpio.<text:s/></text:span><text:span text:style-name="T740">Bedarbiui iki šio laikotarpio pabaigos paštu ar elektroniniu paštu pateiku</text:span><text:span text:style-name="T741">s prašymą pratęsti nedarbo socialinio draudimo išmokos eksporto terminą (Tvarkos aprašo 2 priedas), Užimtumo tarnyba gali jį pratęsti ne daugiau kaip iki 6 mėnesių (bet ne ilgiau kaip iki laikotarpio, kuriam paskirta NSDI, pabaigos), atsižvelgdama į objekt</text:span><text:span text:style-name="T742">yvias aplinkybes, nurodytas asmens prašyme. Užimtumo tarnyba ne vėliau kaip per 5 darbo dienas nuo sprendimo pratęsti NSDI eksporto terminą priėmimo dienos užpildo ir išsiunčia kitos valstybės narės kompetentingai įstaigai SED U015.</text:span></text:p>
      <text:p text:style-name="P743"><text:span text:style-name="T744">20</text:span><text:span text:style-name="T745">.<text:s/></text:span><text:span text:style-name="T746">Bedarbis išsaug</text:span><text:span text:style-name="T747">o teisę ir toliau gauti NSDI<text:s/></text:span><text:span text:style-name="T748">pagal Nedarbo socialinio draudimo įstatymą, kai sugrįžta iš kitos valstybės narės į Lietuvos Respubliką<text:s/></text:span><text:span text:style-name="T749">ir apie tai raštu informuoja (nurodydamas vardą, pavardę, gimimo datą) Užimtumo tarnybą</text:span><text:span text:style-name="T750"><text:s/>iki U2</text:span><text:span text:style-name="T751"> dokumente nurodyto termino p</text:span><text:span text:style-name="T752">abaigos, kuris gali būti pratęstas atsižvelgiant į bedarbio paštu ar elektroniniu paštu nurodytas objektyvias aplinkybes.</text:span></text:p>
      <text:p text:style-name="P753">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54"><text:span text:style-name="T755">Jei teisė į NSDI pasibaigia eksporto lai</text:span><text:span text:style-name="T756">kotarpiu, o NSDI mokėjimo laikotarpis yra trumpesnis, nei buvo nurodyta PD U2 dokumente ar SED U008, Užimtumo tarnyba turi informuoti kitos valstybės narės kompetentingą įstaigą – siųsti SED U016.</text:span></text:p>
      <text:p text:style-name="P757"><text:span text:style-name="T758">21</text:span><text:span text:style-name="T759">. Užimtumo tarnyba turi teisę patikrinti pagal savo t</text:span><text:span text:style-name="T760">urimą informaciją Tvarkos aprašo 17–20 punktuose nurodytų asmens pateikiamų objektyvių aplinkybių buvimą ir pareikalauti, kad asmuo pristatyt</text:span><text:span text:style-name="T761">ų</text:span><text:span text:style-name="T762"><text:s/>šias aplinkybes patvirtinančius dokumentus.<text:s/></text:span></text:p>
      <text:p text:style-name="P763"><text:span text:style-name="T764">22</text:span><text:span text:style-name="T765">. Bedarbiui, išvykusiam ieškoti darbo į kitą valstybę narę, ta</text:span><text:span text:style-name="T766">ikoma kitoje valstybėje narėje galiojanti kontrolės tvarka ir tos valstybės narės teisės aktuose nustatytos sąlygos.</text:span></text:p>
      <text:p text:style-name="P767"><text:span text:style-name="T768">23</text:span><text:span text:style-name="T769">. NSDI bedarbiui mokama atsižvelgiant į Užimtumo tarnybai elektroniniu būdu pateiktą šiame Tvarkos aprašo skyriuje nurodytą informaci</text:span><text:span text:style-name="T770">ją, susijusią su šio bedarbio statusu ir darbo paieška, gautą iš valstybės narės, į kurią bedarbis išvyko ieškoti darbo, kompetentingos įstaigos.</text:span></text:p>
      <text:p text:style-name="P771"/>
      <text:p text:style-name="P772"><text:span text:style-name="T773">V</text:span><text:span text:style-name="T774"><text:s/>SKYRIUS</text:span></text:p>
      <text:p text:style-name="P775"><text:span text:style-name="T776">UB_BUC_01 PRISKIRTŲ SED PILDYMAS:<text:s/></text:span></text:p>
      <text:p text:style-name="P777"><text:span text:style-name="T778">NSD STAŽO ir pajamų vertinimas<text:s/></text:span></text:p>
      <text:p text:style-name="P779"/>
      <text:p text:style-name="P780"><text:span text:style-name="T781">24</text:span><text:span text:style-name="T782">. Nustatydamas<text:s/></text:span><text:span text:style-name="T783">asmens teisę į NSDI, VSDFV paskirtas teritorinis skyrius atsižvelgia į kitos valstybės narės kompetentingos įstaigos išduotus U1 dokumentą ir (ar) SED U002.</text:span></text:p>
      <text:p text:style-name="P784"><text:span text:style-name="T785">25</text:span><text:span text:style-name="T786">. Nustatant asmens teisę į NSDI ir apskaičiuojant bedarbio NSD stažą, sumuojami kitose valsty</text:span><text:span text:style-name="T787">bėse narėse įgyti nedarbo draudimo laikotarpiai, jeigu paskutinis NSD laikotarpis buvo įgytas Lietuvos Respublikoje, išskyrus išimtis, nustatytas Tvarkos aprašo 26 punkte.<text:s/></text:span></text:p>
      <text:p text:style-name="P788"><text:span text:style-name="T789">26</text:span><text:span text:style-name="T790">. Jeigu asmens paskutinis NSD laikotarpis buvo įgytas kitoje valstybėje narėj</text:span><text:span text:style-name="T791">e ir teisei į NSDI nustatyti nepakanka Lietuvos Respublikoje įgyto ir asmens pateiktais dokumentais įrodyto NSD stažo, asmeniui rekomenduojama VSDFV paskirtam teritoriniam skyriui raštu pateikti prašymą<text:s/></text:span><text:span text:style-name="T792">tarpininkauti dėl nedarbo socialinio draudimo ir darb</text:span><text:span text:style-name="T793">inės veiklos laikotarpių, įgytų kitoje valstybėje narėje, patvirtinimo (Tvarkos aprašo 4 priedas)<text:s/></text:span><text:span text:style-name="T794">(toliau – prašymas tarpininkauti)</text:span><text:span text:style-name="T795">.<text:s/></text:span><text:span text:style-name="T796">VSDFV paskirtas teritorinis skyrius, atsižvelgdamas į asmens prašyme tarpininkauti bei iš kitos valstybės narės gautuose do</text:span><text:span text:style-name="T797">kumentuose nurodytą informaciją apie darbinę veiklą, per 10 darbo dienų nuo prašymo gavimo dienos priima sprendimą dėl išimties taikymo ir nedarbo draudimo stažo įskaitymo, t. y. sumuoja kitose valstybėse narėse įgytus nedarbo draudimo laikotarpius, jeigu<text:s/></text:span><text:span text:style-name="T798">bedarbis:</text:span></text:p>
      <text:p text:style-name="P799"><text:span text:style-name="T800">26.1</text:span><text:span text:style-name="T801">. paskutinį kartą vykdė profesinę veiklą, gyvendamas Lietuvos Respublikoje ir dirbdamas pagal darbo sutartį laive, kuris plaukiojo su kitos valstybės narės vėliava;</text:span></text:p>
      <text:p text:style-name="P802"><text:span text:style-name="T803">26.2</text:span><text:span text:style-name="T804">. dirbo pagal darbo sutartį dviejų ar daugiau valstybių narių terit</text:span><text:span text:style-name="T805">orijose ir:</text:span></text:p>
      <text:p text:style-name="P806"><text:span text:style-name="T807">26.2.1</text:span><text:span text:style-name="T808">. paskutinį kartą vykdė profesinę veiklą, gyvendamas Lietuvos Respublikoje bei didelę laiko dalį, kaip tai suprantama pagal Reglamento 987/2009 14 straipsnio 8 dalį, joje dirbdamas;</text:span></text:p>
      <text:p text:style-name="P809"><text:span text:style-name="T810">26.2.2</text:span><text:span text:style-name="T811">. paskutinį kartą vykdė profesinę veiklą, gy</text:span><text:span text:style-name="T812">vendamas Lietuvos Respublikoje, nors dirbo kelioms įmonėms, kurių registruota buveinės vieta arba veiklos vieta yra skirtingose valstybėse narėse, bet ne Lietuvos Respublikoje;</text:span></text:p>
      <text:p text:style-name="P813"><text:span text:style-name="T814">26.2.3</text:span><text:span text:style-name="T815">. paskutinį kartą vykdė profesinę veiklą, negyvendamas Lietuvos Respu</text:span><text:span text:style-name="T816">blikoje, tačiau didelę veiklos dalį vykdė įmonėje (įmonėse) ar pas darbdavį (darbdavius), kurio registruota buveinės ar veiklos vieta yra Lietuvos Respublikoje;</text:span></text:p>
      <text:p text:style-name="P817"><text:span text:style-name="T818">26.3</text:span><text:span text:style-name="T819">. vykdė individualią veiklą dviejų ar daugiau valstybių narių teritorijose ir:</text:span></text:p>
      <text:p text:style-name="P820"><text:span text:style-name="T821">26.3.1</text:span><text:span text:style-name="T822">. paskutinį kartą vykdė profesinę veiklą, gyvendamas Lietuvos Respublikoje ir didelę laiko dalį joje dirbdamas;</text:span></text:p>
      <text:p text:style-name="P823"><text:span text:style-name="T824">26.3.2</text:span><text:span text:style-name="T825">. Lietuvos Respublikoje yra jo veiklos centras, kaip tai suprantama pagal Reglamento 987/2009 14 straipsnio 9 dalį, jeigu jis<text:s/></text:span><text:span text:style-name="T826">negyvena vienoje iš valstybių narių, kurioje dirba didelę laiko dalį;</text:span></text:p>
      <text:p text:style-name="P827"><text:span text:style-name="T828">26.4</text:span><text:span text:style-name="T829">. paskutinio darbo metu išsaugojo glaudų ryšį su Lietuvos Respublika, nes:</text:span></text:p>
      <text:p text:style-name="P830"><text:span text:style-name="T831">26.4.1</text:span><text:span text:style-name="T832">. dirbo pasienio darbuotoju kitoje valstybėje narėje;</text:span></text:p>
      <text:p text:style-name="P833"><text:span text:style-name="T834">26.4.2</text:span><text:span text:style-name="T835">. dirbo kitoje valstybėje nar</text:span><text:span text:style-name="T836">ėje sezoninį darbą;</text:span></text:p>
      <text:p text:style-name="P837"><text:span text:style-name="T838">26.4.3</text:span><text:span text:style-name="T839">.<text:s/></text:span><text:span text:style-name="T840">dirbo kitoje valstybėje narėje laikino pobūdžio darbą;</text:span></text:p>
      <text:p text:style-name="P841"><text:span text:style-name="T842">26.4.4</text:span><text:span text:style-name="T843">.<text:s/></text:span><text:span text:style-name="T844">dirbo kitoje valstybėje narėje pagal terminuotą darbo sutartį;<text:s/></text:span></text:p>
      <text:p text:style-name="P845"><text:span text:style-name="T846">26.5</text:span><text:span text:style-name="T847">. yra asmuo, kuriam taikomas valstybių narių kompetentingų valdžios institucijų ar<text:s/></text:span><text:span text:style-name="T848">jų paskirtų įstaigų susitarimas dėl išimčių taikymo nustatant taikytinus teisės aktus bedarbiams, jei jie paskutinį kartą vykdė profesinę veiklą, gyvendami valstybėje narėje, kuri nėra kompetentinga valstybė.</text:span></text:p>
      <text:p text:style-name="P849"><text:span text:style-name="T850">27</text:span><text:span text:style-name="T851">. Bedarbiui, kuriam taikomas Tvarkos ap</text:span><text:span text:style-name="T852">rašo 26 punktas, NSDI apskaičiuojama vertinant ir kitoje valstybėje narėje gautas pajamas. <text:s/></text:span></text:p>
      <text:p text:style-name="P853"><text:span text:style-name="T854">28</text:span><text:span text:style-name="T855">. Jei asmuo, kuriam taikomas Tvarkos aprašo 26 punktas, nepateikia U1 dokumento iš kitos valstybės narės, VSDFV paskirtas teritorinis skyrius inicijuoja UB_B</text:span><text:span text:style-name="T856">UC_01 ir siunčia SED U001 kitos valstybės narės kompetentingai įstaigai. Kartu VSDFV paskirtas teritorinis skyrius kreipiasi į kitos valstybės narės kompetentingą įstaigą dėl asmens pajamų patvirtinimo – siunčia SED U003.</text:span></text:p>
      <text:p text:style-name="P857"><text:span text:style-name="T858">29</text:span><text:span text:style-name="T859">. Jeigu asmens paskutinis NS</text:span><text:span text:style-name="T860">D stažo laikotarpis buvo įgytas kitoje valstybėje narėje, bet Lietuvos Respublikoje įgyto NSD stažo užtenka teisei į NSDI nustatyti, VSDFV paskirtas teritorinis skyrius asmeniui paskiria NSDI, apskaičiuoja jos dydį pagal turimus duomenis ir kreipiasi į kit</text:span><text:span text:style-name="T861">ą valstybę narę dėl NSD stažo ir pajamų patvirtinimo – siunčia SED U001 ir (ar) SED U003.</text:span></text:p>
      <text:p text:style-name="P862">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63"><text:span text:style-name="T864">Jeigu, perskaičiavus NSDI, paaiškėja, kad turi būti mokama didesnė NSDI, didesnė NSDI mokama už visą laikotarpį nuo jos pasky</text:span><text:span text:style-name="T865">rimo dienos.</text:span></text:p>
      <text:p text:style-name="P866"><text:span text:style-name="T867">30</text:span><text:span text:style-name="T868">. Jei tarp valstybių narių kyla nesutarimų dėl asmens gyvenamosios vietos nustatymo, VSDFV paskirtas teritorinis skyrius ir kitos valstybės narės kompetentinga įstaiga bendru susitarimu nustato asmens gyvenamąją vietą pagal jo interesų<text:s/></text:span><text:span text:style-name="T869">centrą, atsižvelgdami į Reglamento (EB) Nr. 987/2009 11 straipsnyje nurodytas sąlygas.</text:span></text:p>
      <text:p text:style-name="P870"/>
      <text:p text:style-name="P871"><text:span text:style-name="T872">VI</text:span><text:span text:style-name="T873"><text:s/>SKYRIUS</text:span></text:p>
      <text:p text:style-name="P874"><text:span text:style-name="T875">UB_BUC_01 priskirtų SED Apie BEDARBIus, KURIE gyvena ir dirba skirtingose valstybėse narėse, pildymas</text:span></text:p>
      <text:p text:style-name="P876"/>
      <text:p text:style-name="P877"><text:span text:style-name="T878">PIRMASIS</text:span><text:span text:style-name="T879"><text:s/>SKIRSNIS</text:span></text:p>
      <text:p text:style-name="P880"><text:span text:style-name="T881">SED apie Bedarbį, buvusį<text:s/></text:span><text:span text:style-name="T882">PaSIENIO DARBUOTOJą, KURIS GYVENA lIETUVOS RESPUBLIKOJE IR kuris paskiausiai dirbo KITOJE VALSTYBĖJE NARĖJE, Pildymas</text:span></text:p>
      <text:p text:style-name="P883"/>
      <text:p text:style-name="P884"><text:span text:style-name="T885">31</text:span><text:span text:style-name="T886">. Jei pasienio darbuotojas, gyvenantis Lietuvos Respublikoje ir dirbantis kitoje valstybėje narėje, neteko darbo, jis turi užsiregi</text:span><text:span text:style-name="T887">struoti Užimtumo tarnyboje ir pateikti prašymą skirti NSDI (toliau – prašymas skirti NSDI). Prašymo skirti NSDI formą, suderintą su Užimtumo tarnyba, tvirtina VSDFV.</text:span></text:p>
      <text:p text:style-name="P888"><text:span text:style-name="T889">32</text:span><text:span text:style-name="T890">. VSDFV paskirtas teritorinis skyrius per 5 darbo dienas nuo prašymo skirti NSDI gav</text:span><text:span text:style-name="T891">imo dienos inicijuoja UB_BUC_01, užpildo ir siunčia SED U001CB bei SED U003 kitos valstybės narės kompetentingai įstaigai, jeigu neturi informacijos apie NSD stažą ir pajamas, reikalingos asmens teisei į NSDI ir jos dydžiui nustatyti.</text:span></text:p>
      <text:p text:style-name="P892"><text:span text:style-name="T893">33</text:span><text:span text:style-name="T894">. Nustatydamas<text:s/></text:span><text:span text:style-name="T895">asmens teisę į NSDI ir jos dydį, VSDFV paskirtas teritorinis skyrius atsižvelgia ir į kitoje valstybėje narėje įgytą NSD stažą, kuris patvirtinamas SED U017, taip pat pagal SED U004 įskaito darbo užmokestį arba profesinės veiklos pajamas, kuriuos pasienio<text:s/></text:span><text:span text:style-name="T896">darbuotojas gavo toje valstybėje narėje, kurios teisės aktai jam buvo taikomi dirbant paskutinį darbą.<text:s/></text:span></text:p>
      <text:p text:style-name="P897"><text:span text:style-name="T898">34</text:span><text:span text:style-name="T899">.</text:span><text:span text:style-name="T900"><text:tab/>Bedarbis, buvęs pasienio darbuotojas, turi teisę registruotis ir paskiausios darbo vietos valstybės narės įdarbinimo tarnyboje.</text:span></text:p>
      <text:p text:style-name="P901"><text:span text:style-name="T902">35</text:span><text:span text:style-name="T903">.</text:span><text:span text:style-name="T904"><text:tab/>Jei beda</text:span><text:span text:style-name="T905">rbis, buvęs pasienio darbuotojas, registruojasi ir Užimtumo tarnyboje, ir kitos valstybės narės įdarbinimo tarnyboje, jis turi vykdyti abiejų valstybių nacionaliniuose teisės aktuose nustatytas pareigas, tačiau pirmenybė teikiama pareigoms ir (arba) veiksm</text:span><text:span text:style-name="T906">ams, susijusiems su darbo paieška, kuriuos bedarbis vykdo Lietuvos Respublikoje.</text:span></text:p>
      <text:p text:style-name="P907"><text:span text:style-name="T908">36</text:span><text:span text:style-name="T909">.</text:span><text:span text:style-name="T910"><text:tab/>Tai, kad bedarbis, buvęs pasienio darbuotojas, valstybėje, kurioje jis dirbo paskutinį darbą, neįvykdė visų pareigų ir (arba) veiksmų, susijusių su darbo paieška, netu</text:span><text:span text:style-name="T911">rės įtakos Lietuvos Respublikoje paskirtai NSDI.<text:s/></text:span></text:p>
      <text:p text:style-name="P912"><text:span text:style-name="T913">37</text:span><text:span text:style-name="T914">.</text:span><text:span text:style-name="T915"><text:tab/>Užimtumo tarnyba gali prašyti kitos valstybės narės kompetentingos įstaigos informacijos apie registraciją ir darbo paiešką – inicijuoti UB_BUC_03 ir siųsti SED U018.<text:s/></text:span></text:p>
      <text:p text:style-name="P916"/>
      <text:p text:style-name="P917"><text:span text:style-name="T918">antrasis</text:span><text:span text:style-name="T919"><text:s/>SKIRSNIS</text:span></text:p>
      <text:p text:style-name="P920"><text:span text:style-name="T921">sed a</text:span><text:span text:style-name="T922">pie Bedarbiu TaPusį TArpvalstybinį darbuotoją</text:span><text:span text:style-name="T923">,<text:s/></text:span><text:span text:style-name="T924">KURIS GYVENA lIETUVOS RESPUBLIKOJE IR kuris paskiausiai dirbo KITOJE VALSTYBĖJE NARĖJE, pildymas</text:span></text:p>
      <text:p text:style-name="P925"/>
      <text:p text:style-name="P926"><text:span text:style-name="T927">38</text:span><text:span text:style-name="T928">. Tarpvalstybinis darbuotojas, kuris gyvena Lietuvos Respublikoje ir kuris paskiausiai dirbo kitoje valstyb</text:span><text:span text:style-name="T929">ėje narėje, gali kreiptis dėl NSDI į valstybę narę, kurioje dirbo, arba į Užimtumo tarnybą ir pateikti prašymą skirti NSDI.</text:span></text:p>
      <text:p text:style-name="P930"><text:span text:style-name="T931">39</text:span><text:span text:style-name="T932">. VSDFV paskirtas teritorinis skyrius per 5 darbo dienas nuo prašymo skirti NSDI gavimo dienos inicijuoja UB_BUC_01, užpildo<text:s/></text:span><text:span text:style-name="T933">ir siunčia SED U001CB bei SED U003 kitos valstybės narės kompetentingai įstaigai.</text:span></text:p>
      <text:p text:style-name="P934"><text:span text:style-name="T935">40</text:span><text:span text:style-name="T936">. Nustatydamas asmens teisę į</text:span><text:span text:style-name="T937"><text:s/></text:span><text:span text:style-name="T938">NSDI ir jos dydį, VSDFV paskirtas teritorinis skyrius atsižvelgia ir į kitoje valstybėje narėje įgytą asmens NSD stažą, kuris patvirtinama</text:span><text:span text:style-name="T939">s SED U017 ar U1 dokumentu, taip pat pagal SED U004 įskaito darbo užmokestį arba profesinės veiklos pajamas, kuriuos tarpvalstybinis darbuotojas gavo toje valstybėje narėje, kurios teisės aktai jam buvo taikomi dirbant paskutinį darbą.</text:span></text:p>
      <text:p text:style-name="P940"><text:span text:style-name="T941">41</text:span><text:span text:style-name="T942">. Jei tarpvals</text:span><text:span text:style-name="T943">tybinis darbuotojas dėl NSDI kreipėsi į savo paskiausios darbo vietos valstybę, jam grįžus į Lietuvos Respubliką, kitoje valstybėje narėje paskirta NSDI gali būti eksportuojama 3 mėnesius ir jos eksportas gali būti pratęstas pagal kitos valstybės narės tei</text:span><text:span text:style-name="T944">sės aktus.</text:span></text:p>
      <text:p text:style-name="P945"/>
      <text:p text:style-name="P946"><text:span text:style-name="T947">trečiasis</text:span><text:span text:style-name="T948"><text:s/>SKIRSNIS</text:span></text:p>
      <text:p text:style-name="P949"><text:span text:style-name="T950">SED apie savarankiškai dirbantį pasienio darbuotoją, kai kitoje valstybėje narėje, kurioje jis gyvena, nėra bedarbio išmokų sistemos, taikomos savarankiškai dirbantiems asmenims, pildymas</text:span></text:p>
      <text:p text:style-name="P951"/>
      <text:p text:style-name="P952"><text:span text:style-name="T953">42</text:span><text:span text:style-name="T954">.</text:span><text:span text:style-name="T955"><text:tab/></text:span><text:span text:style-name="T956">Jei į Užimtumo tarnybą kreipiasi darbo netekęs pasienio darbuotojas, kuris vykdė savarankišką veiklą Lietuvos Respublikoje, o gyvena kitoje valstybėje narėje, kurioje<text:s/></text:span><text:span text:style-name="T957">savarankiškai dirbančių asmenų kategorijoms<text:s/></text:span><text:span text:style-name="T958">netaikoma<text:s/></text:span><text:span text:style-name="T959">tos valstybės narės bedarbio išmokų</text:span><text:span text:style-name="T960"><text:s/>sistema</text:span><text:span text:style-name="T961">, jo teisė į NSDI bus nustatoma pagal Lietuvos Respublikos nedarbo socialinio draudimo įstatymą</text:span><text:span text:style-name="T962">.</text:span></text:p>
      <text:p text:style-name="P963"><text:span text:style-name="T964">43</text:span><text:span text:style-name="T965">.</text:span><text:span text:style-name="T966"><text:tab/></text:span><text:span text:style-name="T967">Savarankiškai dirbantis pasienio darbuotojas dėl NSDI gali kreiptis ir į savo gyvenamosios vietos valstybės narės įdarbinimo tarnybą.<text:s/></text:span></text:p>
      <text:p text:style-name="P968"><text:span text:style-name="T969">44</text:span><text:span text:style-name="T970">.</text:span><text:span text:style-name="T971"><text:tab/></text:span><text:span text:style-name="T972">Jeigu bedarbis nepageidauja būti ar likti Užimtumo tarnybos žinioje po to, kai jis joje užsiregistravo, ir pageidauja ieškoti darbo gyvenamosios vietos valstybėje narėje, jis apie tai turi raštu informuoti Užimtumo tarnybą</text:span><text:span text:style-name="T973"><text:s/></text:span><text:span text:style-name="T974">(rašte nurodydamas vardą, pavardę</text:span><text:span text:style-name="T975">, asmens kodą ar gimimo datą, jei neturi asmens kodo). VSDFV paskirtas teritorinis skyrius mokės NSDI iki laikotarpio, kuriuo turima teisė į šią išmoką, pabaigos.<text:s/></text:span></text:p>
      <text:p text:style-name="P976"><text:span text:style-name="T977">45</text:span><text:span text:style-name="T978">.</text:span><text:span text:style-name="T979"><text:tab/></text:span><text:span text:style-name="T980">Užimtumo tarnyba gali prašyti kitos valstybės narės kompetentingos įstaigos informac</text:span><text:span text:style-name="T981">ijos apie asmens registraciją tos valstybės narės kompetentingoje įstaigoje ir apie darbo paiešką – inicijuoti UB_BUC_03 ir siųsti SED U018.<text:s/></text:span></text:p>
      <text:p text:style-name="P982"><text:span text:style-name="T983">46</text:span><text:span text:style-name="T984">.</text:span><text:span text:style-name="T985"><text:tab/></text:span><text:span text:style-name="T986">Valstybių narių, kurių teisės aktuose nenumatytos NSDI savarankiškai dirbantiems pasienio darbuotojams, są</text:span><text:span text:style-name="T987">rašas skelbiamas Socialinės apsaugos ir darbo ministerijos interneto svetainėje.<text:s/></text:span></text:p>
      <text:p text:style-name="P988"/>
      <text:p text:style-name="P989"><text:span text:style-name="T990">VII</text:span><text:span text:style-name="T991"><text:s/>SKYRIUS</text:span></text:p>
      <text:p text:style-name="P992"><text:span text:style-name="T993">PRAŠYMŲ DĖL U1 ir U2 dokumentŲ išdavimo pateikimas IR šių dokumentų IŠDAVIMAS</text:span></text:p>
      <text:p text:style-name="P994"/>
      <text:p text:style-name="P995"><text:span text:style-name="T996">47</text:span><text:span text:style-name="T997">.</text:span><text:span text:style-name="T998"><text:tab/>Bedarbiai prašymus išduoti U1 dokumentą, patvirtinantį nedarbo<text:s/></text:span><text:span text:style-name="T999">socialinio draudimo ir darbinės veiklos laikotarpius, įgytus Lietuvos Respublikoje (Tvarkos aprašo 3 priedas) (toliau – prašymas išduoti U1 dokumentą), gali pateikti VSDFV paskirtam teritoriniam skyriui tiesiogiai (kartu pateikiamas asmens tapatybę patvirt</text:span><text:span text:style-name="T1000">inantis dokumentas, kuris, įsitikinus asmens tapatybe, grąžinamas jį pateikusiam asmeniui, dokumento kopija nedaroma), per įgaliotus atstovus (kartu pateikiamas įgalioto asmens tapatybę patvirtinantis dokumentas, kuris, įsitikinus asmens tapatybe, grąžinam</text:span><text:span text:style-name="T1001">as jį pateikusiam asmeniui, dokumento kopija nedaroma, įgaliojimas, kuris, prašymą išduoti U1 dokumentą priėmusiam darbuotojui padarius jo kopiją, grąžinamas asmeniui), paštu (pridedama teisės aktų nustatyta tvarka patvirtinta asmens tapatybę patvirtinanči</text:span><text:span text:style-name="T1002">o dokumento kopija) ar per Elektroninę gyventojų aptarnavimo sistemą (toliau – EGAS).</text:span></text:p>
      <text:p text:style-name="P1003"><text:span text:style-name="T1004">48</text:span><text:span text:style-name="T1005">.</text:span><text:span text:style-name="T1006"><text:tab/>Asmeniui pateikus prašymą išduoti U1 dokumentą, VSDFV paskirtas teritorinis skyrius per 5 darbo dienas nuo prašymo gavimo dienos asmeniškai ar per įgaliotą atstov</text:span><text:span text:style-name="T1007">ą išduoda U1 dokumentą.</text:span><text:span text:style-name="T1008"><text:s/></text:span></text:p>
      <text:p text:style-name="P1009"><text:span text:style-name="T1010">49</text:span><text:span text:style-name="T1011">.</text:span><text:span text:style-name="T1012"><text:tab/>Asmens prašymu U1 dokumentas gali būti siunčiamas kitos valstybės narės kompetentingai įstaigai. Tokiu atveju asmens prašyme būtina nurodyti valstybės narės kompetentingos įstaigos kontaktus (pavadinimą, veiklos adresą). Pr</text:span><text:span text:style-name="T1013">ašyme nenurodžius valstybės narės kompetentingos įstaigos pavadinimo ir veiklos adreso, U1 dokumentas neišduodamas.</text:span></text:p>
      <text:p text:style-name="P1014"><text:span text:style-name="T1015">Kitos valstybės narės kompetentingai įstaigai U1 dokumentą grąžinus VSDFV paskirtam teritoriniam skyriui, asmens rašytiniu prašymu U1 dokume</text:span><text:span text:style-name="T1016">ntas gali būti siunčiamas registruota pašto siunta asmens prašyme nurodytu adresu.</text:span></text:p>
      <text:p text:style-name="P1017"><text:span text:style-name="T1018">50</text:span><text:span text:style-name="T1019">. Bedarbiai prašymus išduoti U2 dokumentą (Tvarkos aprašo 1 priedas)</text:span><text:span text:style-name="T1020"><text:s/></text:span><text:span text:style-name="T1021">gali pateikti Užimtumo tarnybai tiesiogiai, per įgaliotus atstovus, paštu arba elektroniniu paštu,</text:span><text:span text:style-name="T1022"><text:s/>jeigu prašymas išduoti U2 dokumentą pasirašytas saugiu elektroniniu parašu.</text:span><text:span text:style-name="T1023"><text:s/>Jei prašymas išduoti U2 dokumentą pateikiamas paštu, elektroniniu paštu ar per įgaliotą asmenį, atsiimti U2 dokumentą galima tik tiesiogiai atvykus į Užimtumo tarnybą ir pateikus<text:s/></text:span><text:span text:style-name="T1024">asmens tapatybę patvirtinantį dokumentą. Jei prašymas išduoti U2 dokumentą pateikiamas<text:s/></text:span><text:span text:style-name="T1025">Užimtumo tarnybai<text:s/></text:span><text:span text:style-name="T1026">tiesiogiai, šį dokumentą atsiimti gali pats bedarbis, jo įgaliotas atstovas arba bedarbio prašymu jis išsiunčiamas jam paštu.</text:span></text:p>
      <text:p text:style-name="P1027"><text:span text:style-name="T1028">51</text:span><text:span text:style-name="T1029">. Bedarbiams, turin</text:span><text:span text:style-name="T1030">tiems teisę gauti NSDI Lietuvos Respublikoje ir išvykstantiems ieškoti darbo į kitą valstybę narę, pateikus prašymą išduoti U2 dokumentą, Užimtumo tarnyba per 5 darbo dienas nuo prašymo išduoti U2 dokumentą gavimo dienos jį išduoda tiesiogiai, įgaliotam at</text:span><text:span text:style-name="T1031">stovui ar išsiunčia paštu Tvarkos aprašo 50 punkte nustatyta tvarka.</text:span></text:p>
      <text:p text:style-name="P1032"><text:span text:style-name="T1033">52</text:span><text:span text:style-name="T1034">.</text:span><text:span text:style-name="T1035"><text:tab/>Išduodant U2 dokumentą, bedarbiams įteikiama Bedarbio, kuriam paskirta nedarbo socialinio draudimo išmoka eksportuojama, atmintinė (Tvarkos aprašo 5 priedas) apie teisės į NSDI iš</text:span><text:span text:style-name="T1036">saugojimo sąlygas.<text:s/></text:span></text:p>
      <text:p text:style-name="P1037"><text:span text:style-name="T1038">53</text:span><text:span text:style-name="T1039">.</text:span><text:span text:style-name="T1040"><text:tab/>Kartu su tiesiogiai pateikiamu prašymu išduoti U2 dokumentą asmuo turi pateikti asmens tapatybę patvirtinantį dokumentą, kuris, įsitikinus asmens tapatybe, jam grąžinamas, dokumento kopija nedaroma. Jei prašymas pateikiamas per<text:s/></text:span><text:span text:style-name="T1041">įgaliotą atstovą, prie prašymo turi būti pridedamas įgaliojimas (prašymą priėmęs darbuotojas padaro įgaliojimo kopiją, o originalą grąžina jį pateikusiam asmeniui) ir pateikiamas įgalioto asmens tapatybę patvirtinantis dokumentas, kuris, įsitikinus asmens<text:s/></text:span><text:span text:style-name="T1042">tapatybe, jam grąžinamas, dokumento kopija nedaroma. Jei prašymas išduoti U2 dokumentą teikiamas paštu, pridedama teisės aktų nustatyta tvarka patvirtinta asmens tapatybę patvirtinančio dokumento kopija, jei prašymą išduoti U2 dokumentą teikia įgaliotas at</text:span><text:span text:style-name="T1043">stovas, ‒ taip pat ir įgalioto atstovo teisės aktų nustatyta tvarka patvirtinta asmens tapatybę patvirtinančio dokumento kopija bei teisės aktų nustatyta tvarka patvirtinta įgaliojimo kopija.</text:span></text:p>
      <text:p text:style-name="P1044"><text:span text:style-name="T1045">54</text:span><text:span text:style-name="T1046">.</text:span><text:span text:style-name="T1047"><text:tab/>Bedarbis, kuris užsiregistravo Užimtumo tarnyboje,</text:span><text:span text:style-name="T1048"><text:s/>patei</text:span><text:span text:style-name="T1049">kė prašymą skirti NSDI ir kuris dirbo<text:s/></text:span><text:span text:style-name="T1050">kitoje valstybėje narėje, turi kreiptis į VSDFV paskirtą teritorinį skyrių dėl draudiminių laikotarpių patvirtinimo gavimo iš kitos valstybės narės – pateikti prašymą tarpininkauti. Bedarbis prašymą tarpininkauti gali<text:s/></text:span><text:span text:style-name="T1051">pateikti VSDFV paskirtam teritoriniam skyriui tiesiogiai, per įgaliotus atstovus (dokumentai teikiami vadovaujantis Tvarkos aprašo 53 punktu), paštu (pridedama teisės aktų nustatyta tvarka patvirtinta asmens tapatybę patvirtinančio dokumento kopija) ar per</text:span><text:span text:style-name="T1052"><text:s/>EGAS.<text:s/></text:span></text:p>
      <text:p text:style-name="P1053"><text:span text:style-name="T1054">VSDFV paskirtas teritorinis skyrius kreipiasi į kitą valstybę narę – užpildo SED U001 ir, jei reikia, SED U003.</text:span></text:p>
      <text:p text:style-name="P1055"><text:span text:style-name="T1056">55</text:span><text:span text:style-name="T1057">.</text:span><text:span text:style-name="T1058"><text:tab/>Atsiimdamas U1 ir U2 dokumentus, asmuo pateikia asmens tapatybę patvirtinantį dokumentą. Jei PD atsiima įgaliotas asmuo, kartu s</text:span><text:span text:style-name="T1059">u asmens tapatybę patvirtinančiu dokumentu pateikiamas ir įgaliojimas.</text:span></text:p>
      <text:p text:style-name="P1060"><text:span text:style-name="T1061">56</text:span><text:span text:style-name="T1062">.</text:span><text:span text:style-name="T1063"><text:tab/>Pametę ar kitaip praradę PD, bedarbiai gali raštu pateikti šiuos dokumentus išdavusiai įstaigai laisvos formos prašymą (nurodydami savo vardą, pavardę, asmens kodą ar gimimo<text:s/></text:span><text:span text:style-name="T1064">datą, jei neturi asmens kodo) išduoti dokumentų kopijas arba naujus dokumentus. Dokumentų kopijos išduodamos ne vėliau kaip per 3 darbo dienas nuo prašymo gavimo dienos, o nauji dokumentai – per 5 darbo dienas.</text:span></text:p>
      <text:p text:style-name="P1065"><text:span text:style-name="T1066">57</text:span><text:span text:style-name="T1067">.</text:span><text:span text:style-name="T1068"><text:tab/>PD pildomi lietuvių kalba, tačiau,<text:s/></text:span><text:span text:style-name="T1069">siekiant užtikrinti sklandesnį keitimąsi duomenimis su valstybių narių kompetentingomis įstaigomis, šiuos dokumentus galima pildyti ir kita kalba. Tokiu atveju siūlytina PD užpildžiusiai įstaigai turėti vertimą lietuvių kalba.</text:span></text:p>
      <text:p text:style-name="P1070"/>
      <text:p text:style-name="P1071"><text:span text:style-name="T1072">VIII</text:span><text:span text:style-name="T1073"><text:s/>SKYRIUS</text:span></text:p>
      <text:p text:style-name="P1074"><text:span text:style-name="T1075">SED išdav</text:span><text:span text:style-name="T1076">imas</text:span></text:p>
      <text:p text:style-name="P1077"/>
      <text:p text:style-name="P1078"><text:span text:style-name="T1079">58</text:span><text:span text:style-name="T1080">. SED pildomi per EESSI pasirinkus atitinkamą BUC, kreipiantis</text:span><text:span text:style-name="T1081"><text:s/></text:span><text:span text:style-name="T1082">asmeniui ar valstybių narių kompetentingoms įstaigoms.<text:s/></text:span></text:p>
      <text:p text:style-name="P1083"><text:span text:style-name="T1084">59</text:span><text:span text:style-name="T1085">. Užimtumo tarnyba ar VSDFV paskirtas teritorinis skyrius, gavę kitos valstybės narės kompetentingos įstaigos prašymą a</text:span><text:span text:style-name="T1086">tsiųsti SED, ne vėliau kaip per 10 darbo dienų nuo prašymo bei<text:s/></text:span><text:span text:style-name="T1087">visų pagal Europos Komisijos patvirtintus procesus nustatytų teiktinų duomenų gavimo dienos</text:span><text:span text:style-name="T1088"><text:s/>atsako į šį prašymą – užpildo ir išsiunčia kitos valsybės narės kompetentingai įstaigai prašomą patei</text:span><text:span text:style-name="T1089">kti SED.<text:s/></text:span></text:p>
      <text:p text:style-name="P1090"><text:span text:style-name="T1091">60</text:span><text:span text:style-name="T1092">. Jeigu asmuo prašo pateikti informaciją, dėl kurios Užimtumo tarnyba ar VSDFV paskirtas teritorinis skyrius turi kreiptis į kitas Lietuvos Respublikos institucijas, asmeniui raštu (arba elektroniniu paštu, per EGAS, jeigu prašymas pateikta</text:span><text:span text:style-name="T1093">s per šią sistemą) išsiunčiamas pranešimas apie tai, kad Užimtumo tarnyba ar VSDFV paskirtas teritorinis skyrius kreipėsi į kitas Lietuvos Respublikos institucijas dėl reikalingų duomenų gavimo, nurodant institucijos pavadinimą, reikalingų duomenų pobūdį,<text:s/></text:span><text:span text:style-name="T1094">iki kada prašoma pateikti informaciją.</text:span></text:p>
      <text:p text:style-name="P1095"><text:span text:style-name="T1096">61</text:span><text:span text:style-name="T1097">. Jeigu asmuo neturi NSD laikotarpių Lietuvos Respublikoje arba dėl kitų priežasčių nėra galimybės užpildyti SED, VSDFV paskirtas teritorinis skyrius apie tai per 10 darbo dienų nuo<text:s/></text:span><text:span text:style-name="T1098">visų pagal Europos Komisijos<text:s/></text:span><text:span text:style-name="T1099">patvirtintus procesus nustatytų teiktinų duomenų<text:s/></text:span><text:span text:style-name="T1100">gavimo dienos informuoja kitos valstybės narės kompetentingą įstaigą – pateikia atitinkamos formos SED (H001, X011, U002, U004, U017 ar kt.)</text:span></text:p>
      <text:p text:style-name="P1101"><text:span text:style-name="T1102">62</text:span><text:span text:style-name="T1103">. SED pildomi lietuvių kalba, tačiau, siekiant užtikrinti sk</text:span><text:span text:style-name="T1104">landesnį keitimąsi duomenimis su valstybių narių kompetentingomis įstaigomis, šiuos dokumentus galima pildyti ir kita kalba.<text:s/></text:span></text:p>
      <text:p text:style-name="P1105"><text:span text:style-name="T1106">63</text:span><text:span text:style-name="T1107">. Užimtumo tarnyboje ir<text:s/></text:span><text:span text:style-name="T1108">VSDFV paskirtame teritoriniame skyriuje<text:s/></text:span><text:span text:style-name="T1109">registruojami ir 5 metus saugomi šie duomenys apie išduotus<text:s/></text:span><text:span text:style-name="T1110">ir gautus SED: dokumento pavadinimas, išdavimo / gavimo data, asmens vardas, pavardė, asmens kodas / gimimo data (jeigu neturi asmens kodo), valstybės narės pavadinimas.</text:span></text:p>
      <text:p text:style-name="P1111"/>
      <text:p text:style-name="P1112"><text:span text:style-name="T1113">IX</text:span><text:span text:style-name="T1114"><text:s/>SKYRIUS</text:span></text:p>
      <text:p text:style-name="P1115"><text:span text:style-name="T1116">UB_BUC_04 priskirtų SED pildymas:<text:s/></text:span></text:p>
      <text:p text:style-name="P1117"><text:span text:style-name="T1118">valstybių narių kompetentingų įst</text:span><text:span text:style-name="T1119">aigų išmokėtų NSDI kompensavimas</text:span></text:p>
      <text:p text:style-name="P1120"/>
      <text:p text:style-name="P1121"><text:span text:style-name="T1122">64</text:span><text:span text:style-name="T1123">. VSDFV paskirtas teritorinis skyrius per 20 darbo dienų nuo SED U020 gavimo dienos įvertina ir priima sprendimą kompensuoti kitų valstybių narių kompetentingų įstaigų sumokėtas NSDI, jų nekompensuoti ar jas kompensu</text:span><text:span text:style-name="T1124">oti iš dalies ir per 10 darbo dienų po sprendimo priėmimo pateikia atsakymą kitos valstybės narės kompetentingai įstaigai – inicijuoja UB_BUC_04 ir atitinkamai užpildo SED U021 (jei sutinkama su kompensavimo prašymu), SED U022 (jei atmetamas prašymas kompe</text:span><text:span text:style-name="T1125">nsuoti ir SED siunčiamas ne per EESSI) ar SED U023 (E) (jei sutinkama kompensuoti ne visą nurodytą sumą ar atmetamas prašymas kompensuoti ir šie duomenys siunčiami per EESSI).<text:s/></text:span></text:p>
      <text:p text:style-name="P1126"><text:span text:style-name="T1127">SED U023 (P)</text:span><text:span text:style-name="T1128"><text:s/>siunčiamas registruotu laišku kitai valstybės narės kompetentingai</text:span><text:span text:style-name="T1129"><text:s/>įstaigai, kuri dar nėra prisijungusi prie EESSI, – taip ji informuojama apie<text:s/></text:span><text:span text:style-name="T1130">dalinį kompensavimo reikalavimo priėmimą.</text:span></text:p>
      <text:p text:style-name="P1131"><text:span text:style-name="T1132">65</text:span><text:span text:style-name="T1133">. VSDFV paskirtam teritoriniam skyriui priėmus sprendimą kompensuoti ar iš dalies kompensuoti NSDI, kitų valstybių narių kompetent</text:span><text:span text:style-name="T1134">ingoms įstaigoms NSDI sumas perveda<text:s/></text:span><text:span text:style-name="T1135">VSDFV</text:span><text:span text:style-name="T1136"><text:s/>Reglamento (EB) Nr. 987/2009 70 straipsnyje nustatyta tvarka ir terminais.</text:span></text:p>
      <text:p text:style-name="P1137"><text:span text:style-name="T1138">66</text:span><text:span text:style-name="T1139">. Pervedęs sumas, kuriomis kompensuojamos kitos valstybės narės kompetentingos įstaigos sumokėtos NSDI, VSDFV paskirtas teritorinis s</text:span><text:span text:style-name="T1140">kyrius ne vėliau kaip per 10 darbo dienų nuo pinigų pervedimo dienos užpildo ir išsiunčia SED U024 valstybės narės kompetentingai įstaigai.</text:span></text:p>
      <text:p text:style-name="P1141"><text:span text:style-name="T1142">67</text:span><text:span text:style-name="T1143">. VSDFV paskirtas teritorinis skyrius, pritaikęs Tvarkos aprašo 26 punkte nurodytą išimtį ir priėmęs sprendimą</text:span><text:span text:style-name="T1144"><text:s/>reikalauti iš kitos valstybės narės kompetentingos įstaigos kompensuoti išmokėtą NSDI, per 10 darbo dienų nuo sprendimo priėmimo dienos užpildo ir išsiunčia SED U020  kitos valstybės narės kompetentingai įstaigai. VSDFV paskirtas teritorinis skyrius, iš k</text:span><text:span text:style-name="T1145">itos valstybės narės kompetentingos įstaigos gavęs SED U023, per 10 darbo dienų įvertina gautą informaciją ir, esant poreikiui, teikia SED U029.</text:span></text:p>
      <text:p text:style-name="P1146"><text:span text:style-name="T1147">Kitos valstybės narės kompetentingai įstaigai pervedus kompensuojamą sumą (visą / dalinę), VSDFV paskirtas teri</text:span><text:span text:style-name="T1148">torinis skyrius kitos šalies kompetentingai įstaigai išsiunčia SED U025, patvirtindamas gautą mokėjimą.<text:s/></text:span></text:p>
      <text:p text:style-name="P1149"><text:span text:style-name="T1150">68</text:span><text:span text:style-name="T1151">. VSDFV paskirtas teritorinis skyrius gali pradėti skaičiuoti delspinigius, jei per Reglamento (EB) Nr. 987/2009 67 straipsnio 5 dalyje nustatytą</text:span><text:span text:style-name="T1152"><text:s/>laikotarpį kitos valstybės narės kompetentinga įstaiga nesumoka kompensacijos ir neatmeta reikalavimo dėl svarbios priežasties. Apie tai VSDFV paskirtas teritorinis skyrius per 10 darbo dienų nuo sprendimo priėmimo dienos informuoja kitos valstybės narės<text:s/></text:span><text:span text:style-name="T1153">kompetentingą įstaigą – siunčia SED U026. Delspinigiai skaičiuojami Reglamento (EB) Nr. 987/2009 68 straipsnyje nustatyta tvarka.</text:span></text:p>
      <text:p text:style-name="P1154"/>
      <text:p text:style-name="P1155"><text:span text:style-name="T1156">X</text:span><text:span text:style-name="T1157"><text:s/>SKYRIUS</text:span></text:p>
      <text:p text:style-name="P1158"><text:span text:style-name="T1159">BAIGIAMOSIOS NUOSTATOS</text:span></text:p>
      <text:p text:style-name="P1160"/>
      <text:p text:style-name="P1161"><text:span text:style-name="T1162">69</text:span><text:span text:style-name="T1163">. Su kitomis valstybėmis narėmis, kurios yra pasirengusios keistis duomenims elektroniniu būdu, susirašinėjimas vyksta per EESSI.<text:s/></text:span></text:p>
      <text:p text:style-name="P1164"><text:span text:style-name="T1165">Su valstybėmis narėmis, kurios dar nėra pasirengusios keistis duomenimis elektroniniu būdu per EESSI, toliau susirašinėjama p</text:span><text:span text:style-name="T1166">ildant popierinius SED, kol jos pasirengs prisijungti prie EESSI.</text:span></text:p>
      <text:p text:style-name="P1167"><text:span text:style-name="T1168">70</text:span><text:span text:style-name="T1169">. Vadovaujantis koordinavimo reglamentais skiriant išmokas, nereikalaujama kitose valstybėse narėse išduotų popierinių dokumentų ar pažymėjimų autentiškumą patvirtinti diplomatinėse ar</text:span><text:span text:style-name="T1170"><text:s/>konsulinėse įstaigose. Dokumentai gali būti pateikti kitos valstybės narės oficialia kalba.<text:s/></text:span></text:p>
      <text:p text:style-name="P1171"><text:span text:style-name="T1172">71</text:span><text:span text:style-name="T1173">. Sprendimai dėl NSDI skyrimo, mokėjimo ir eksporto pagal koordinavimo reglamentus gali būti skundžiami Lietuvos Respublikos viešojo administravimo įstatymo</text:span><text:span text:style-name="T1174"><text:s/>ir Lietuvos Respublikos administracinių bylų teisenos įstatymo nustatyta tvarka.</text:span></text:p>
      <text:p text:style-name="P1175"><text:span text:style-name="T1176">72</text:span><text:span text:style-name="T1177">.<text:s/></text:span><text:span text:style-name="T1178">Perskaičiuojant valiutų kursų pasikeitimus, susijusius su Reglamento (EB) Nr. 883/2004 ir Reglamento (EB) Nr. 987/2009 įgyvendinimu, vadovaujamasi Europos centrinio b</text:span><text:span text:style-name="T1179">anko paskelbtu valiutos perskaičiavimo kursu ir Sprendime Nr. H3 nurodyta data.</text:span></text:p>
      <text:p text:style-name="P1180"><text:span text:style-name="T1181">73</text:span><text:span text:style-name="T1182">.<text:s/></text:span><text:span text:style-name="T1183">Lietuvos Respublikos kompetentingos įstaigos Socialinės apsaugos ir darbo ministerijos prašymu teikia jai statistinę informaciją apie NSDI skyrimą, mokėjimą ir eksportą</text:span><text:span text:style-name="T1184"><text:s/>pagal koordinavimo reglamentų nuostatas.</text:span></text:p>
      <text:p text:style-name="P1185"><text:span text:style-name="T1186">74</text:span><text:span text:style-name="T1187">. Kitų valstybių narių kompetentingų ir susižinojimo įstaigų sąrašas skelbiamas Europos Komisijos interneto svetainėje<text:s/></text:span><text:span text:style-name="T1188">https://ec.europa.eu/social/social-security-directory/cai/cai/search-institution/language</text:span><text:span text:style-name="T1189">/lt</text:span><text:span text:style-name="T1190">.<text:s/></text:span></text:p>
      <text:p text:style-name="P1191"><text:span text:style-name="T1192">75</text:span><text:span text:style-name="T1193">.<text:s/></text:span><text:span text:style-name="T1194">Vykdydamos šio Tvarkos aprašo nuostatas, kompetentingos įstaigos<text:s/></text:span><text:span text:style-name="T1195">užtikrina, kad asmens duomenys būtų tvarkomi pagal 2016 m. balandžio 27 d. Europos Parlamento ir Tarybos reglamento (ES) 2016/679 dėl fizinių asmenų apsaugos tvarkant asmens duo</text:span><text:span text:style-name="T1196">menis ir dėl laisvo tokių duomenų judėjimo ir kuriuo panaikinama Direktyva 95/46/EB (Bendrasis duomenų apsaugos reglamentas), Lietuvos Respublikos asmens duomenų teisinės apsaugos įstatymo nuostatas.</text:span></text:p>
      <text:p text:style-name="P1197"><text:span text:style-name="T1198">76</text:span><text:span text:style-name="T1199">. Dokumentai (įskaitant dokumentus, kuriuose yra<text:s/></text:span><text:span text:style-name="T1200">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201"><text:span text:style-name="T1202">_____________________</text:span></text:p>
      <text:p text:style-name="P1203">Europos Sąjungos socialinės apsaugos sistemų</text:p>
      <text:p text:style-name="P1207">koordinavimo reglamentų nuostatų, susijusių su</text:p>
      <text:p text:style-name="P1208">teisės į nedarbo socialinio draudimo išmokas</text:p>
      <text:p text:style-name="P1209">išsaugojimu ir draudimo laikotarpių<text:s/>sumavimu,</text:p>
      <text:p text:style-name="P1210">įgyvendinimo tvarkos aprašo<text:s/></text:p>
      <text:p text:style-name="P1211"><text:span text:style-name="T1212">1</text:span><text:span text:style-name="T1213"><text:s/>priedas</text:span></text:p>
      <text:p text:style-name="P1214"/>
      <text:h text:style-name="P1215" text:outline-level="5"><text:span text:style-name="T1216">(Prašymo išduoti U2 dokumentą, patvirtinantį teisę į nedarbo socialinio draudimo išmokos eksportą, forma)</text:span></text:h>
      <text:p text:style-name="P1217"/>
      <text:p text:style-name="P1218">_________________________________________________________________________________</text:p>
      <text:p text:style-name="P1219"><text:span text:style-name="T1220">(asmens vardas ir<text:s/></text:span><text:span text:style-name="T1221">pavardė, asmens<text:s/></text:span><text:span text:style-name="T1222">kodas (jei neturi asmens kodo, nurodoma gimimo data ir (ar) valstybinio<text:s/></text:span><text:span text:style-name="T1223">socialinio draudimo numeris))</text:span></text:p>
      <text:p text:style-name="P1224"><text:span text:style-name="T1225">_________________________________________________________________________________</text:span></text:p>
      <text:p text:style-name="P1226">(asmens faktinės gyvenamosios vietos adresas, telefono ryšio numeris ir (ar) el. pašto adresas)</text:p>
      <text:p text:style-name="P1227"><text:span text:style-name="T1228">_________________________________________________________________________________</text:span></text:p>
      <text:p text:style-name="P1229"><text:span text:style-name="T1230">(asmens tapatybę patvirtinančio dokumento pavadinimas, serija ir (ar) numeris</text:span><text:span text:style-name="T1231">)</text:span></text:p>
      <text:p text:style-name="P1232"><text:span text:style-name="T1233">_____________________________________</text:span><text:span text:style-name="T1234">__________________________________________________________________________________________</text:span></text:p>
      <text:p text:style-name="P1235">(Užimtumo tarnybos prie Lietuvos Respublikos socialinės apsaugos ir darbo ministerijos administracijos padalinys, kuriam adresuojamas prašymas)</text:p>
      <text:p text:style-name="P1236"/>
      <text:p text:style-name="P1237"/>
      <text:h text:style-name="P1238" text:outline-level="5">PRAŠYMAS<text:s/></text:h>
      <text:h text:style-name="P1239" text:outline-level="5"><text:span text:style-name="T1240">IŠDUOTI<text:s/></text:span><text:span text:style-name="T1241">U2</text:span><text:span text:style-name="T1242"><text:s/></text:span><text:span text:style-name="T1243">DOKUMENTĄ, PATVIRTINANTĮ TEISĘ Į NEDARBO SOCIALINIO DRAUDIMO IŠMOKOS EKSPORTĄ</text:span></text:h>
      <text:p text:style-name="P1244">_________________</text:p>
      <text:p text:style-name="P1245">(data)</text:p>
      <text:p text:style-name="P1246"/>
      <text:p text:style-name="P1247"><text:span text:style-name="T1248">Prašau<text:s/></text:span><text:span text:style-name="T1249">išduoti U2 dokumentą, patvirtinantį teisę į nedarbo socialinio draudimo išmokos eksportą.<text:s/></text:span></text:p>
      <text:p text:style-name="P1250">Ketinu vykti į _______________________. Numatoma<text:s/>išvykimo data ___________.</text:p>
      <text:p text:style-name="P1251">(valstybė, į kurią asmuo ketina vykti)</text:p>
      <text:p text:style-name="P1252">____________________________________________________________________________</text:p>
      <text:p text:style-name="P1253">(objektyvios aplinkybės, dėl kurių prašoma leisti išvykti nesibaigus keturių savaičių laikotarpiui)</text:p>
      <text:p text:style-name="P1254"><text:span text:style-name="T1255">Nesant<text:s/></text:span><text:span text:style-name="T1256">galimybės išduoti U2 dokumentą, prašau mane informuoti šiame prašyme nurodytu:</text:span><text:span text:style-name="T1257"><text:s/></text:span></text:p>
      <text:p text:style-name="P1258"><text:span text:style-name="T1259">⬜<text:s/></text:span><text:span text:style-name="T1260">el. paštu;<text:s/></text:span></text:p>
      <text:p text:style-name="P1261"><text:span text:style-name="T1262">⬜</text:span><text:span text:style-name="T1263"><text:s/>faktinės<text:s/></text:span><text:span text:style-name="T1264">gyvenamosios vietos adresu</text:span><text:span text:style-name="T1265"><text:s/>(siunčiant pranešimą paštu)</text:span><text:span text:style-name="T1266">.</text:span></text:p>
      <text:p text:style-name="P1267"/>
      <text:p text:style-name="P1268"><text:span text:style-name="T1269">Su Bedarbio, eksportuojančio nedarbo socialinio draudimo išmoką,</text:span><text:span text:style-name="T1270"><text:s/></text:span><text:span text:style-name="T1271">atmintinėje pateikta informac</text:span><text:span text:style-name="T1272">ija susipažinau<text:s/></text:span><text:span text:style-name="T1273">ir prisiimu visą atsakomybę už galimus savo sprendimus nedarbo socialinio draudimo išmokų eksporto metu</text:span><text:span text:style-name="T1274">.<text:s/></text:span></text:p>
      <text:p text:style-name="P1275">__________________________________________________________</text:p>
      <text:p text:style-name="P1276">(pareiškėjo parašas) <text:s text:c="73"/>(vardas, pavardė)</text:p>
      <text:p text:style-name="P1277">---------------------------------------------------------------------------------------------------------------------------------------</text:p>
      <text:p text:style-name="P1278">Pildo įstaigos darbuotojas:</text:p>
      <text:p text:style-name="P1279">U2 dokumento išdavimo data ____________________.</text:p>
      <text:p text:style-name="P1280">Darbuotojas, priėmęs prašymą __________________________________________________.</text:p>
      <text:p text:style-name="P1281">(pareigos, vardas, pavardė, parašas)</text:p>
      <text:p text:style-name="P1282"/>
      <text:p text:style-name="P1283">Pastabos:</text:p>
      <text:p text:style-name="P1284">1. U2 dokumentas išduodamas ne vėliau kaip per 5 darbo dienas nuo prašymo pateikimo datos. Prireikus papildomų duomenų, U2 dokumento išdavimo laikas gali būti pratęstas.</text:p>
      <text:p text:style-name="P1285"><text:span text:style-name="T1286">2. U2 dokumentą išduoda<text:s/></text:span><text:span text:style-name="T1287">Užimtumo tarnybos prie Lietuvos Respublikos socialinės apsaugos ir darbo ministerijos</text:span><text:span text:style-name="T1288"><text:s/></text:span><text:span text:style-name="T1289">administracijos padalinys pagal<text:s/></text:span><text:span text:style-name="T1290">bedarbio registracijos vietą.</text:span></text:p>
      <text:p text:style-name="P1291"><text:span text:style-name="T1292">3.<text:s/></text:span><text:span text:style-name="T1293">Jei užpildytas prašymas išduoti U2 dokumentą pateikiamas tiesiogiai, kartu pateikiami asmens tapatybę patvirtinantys dokumentai. Jei užpildytas prašymas išduoti U2 dokumentą pateikiamas per įgaliotą asmenį, kartu pateikiami</text:span><text:span text:style-name="T1294"><text:s/>įgalioto asmens tapatybę patvirtinantys dokumentai ir įgaliojimas.</text:span><text:span text:style-name="T1295"><text:s/></text:span><text:span text:style-name="T1296">Pateikiant prašymą išduoti U2 dokumentą paštu arba elektroniniu paštu, pateikiamos šiame punkte nurodytų dokumentų teisės aktų nustatyta tvarka patvirtintos kopijos.<text:s/></text:span></text:p>
      <text:p text:style-name="P1297">4. Jei prašymas išduoti U2 dokumentą pateikiamas paštu, elektroniniu paštu arba per įgaliotą asmenį, atsiimti U2 dokumentą galima tik atvykus ir pateikus asmens tapatybę patvirtinantį dokumentą.<text:s/></text:p>
      <text:p text:style-name="P1298"><text:span text:style-name="T1299">5.<text:s/></text:span><text:span text:style-name="T1300">Išduodant U2 dokumentus, bedarbiai informuojami apie teis</text:span><text:span text:style-name="T1301">ės į nedarbo socialinio draudimo išmoką išsaugojimo sąlygas.</text:span></text:p>
      <text:p text:style-name="P1302"><text:span text:style-name="T1303">________________</text:span></text:p>
      <text:section text:name="Sect4" text:style-name="S4">
        <text:p text:style-name="P1304"/>
      </text:section>
      <text:p text:style-name="P1305">Europos Sąjungos socialinės apsaugos sistemų</text:p>
      <text:p text:style-name="P1309">koordinavimo reglamentų nuostatų, susijusių su</text:p>
      <text:p text:style-name="P1310">teisės į nedarbo socialinio draudimo išmokas</text:p>
      <text:p text:style-name="P1311">išsaugojimu ir draudimo laikotarpių sumavimu,</text:p>
      <text:p text:style-name="P1312">įgyvendinimo tvarkos aprašo<text:s/></text:p>
      <text:p text:style-name="P1313"><text:span text:style-name="T1314">2</text:span><text:span text:style-name="T1315"><text:s/>priedas</text:span></text:p>
      <text:p text:style-name="P1316"/>
      <text:h text:style-name="P1317" text:outline-level="5"><text:span text:style-name="T1318">(Prašymo pratęsti<text:s/></text:span><text:span text:style-name="T1319">nedarbo socialinio draudimo išmokos</text:span><text:span text:style-name="T1320"><text:s/></text:span><text:span text:style-name="T1321">eksporto terminą forma)</text:span></text:h>
      <text:p text:style-name="P1322"/>
      <text:p text:style-name="P1323">_________________________________________________________________________________</text:p>
      <text:p text:style-name="P1324"><text:span text:style-name="T1325">(asmens vardas ir<text:s/></text:span><text:span text:style-name="T1326">pavardė, asmens<text:s/></text:span><text:span text:style-name="T1327">kodas (jei neturi asmens kodo, nurodoma gimimo data ir (ar) valstybinio<text:s/></text:span><text:span text:style-name="T1328">socialinio draudimo numeris))</text:span></text:p>
      <text:p text:style-name="P1329"><text:span text:style-name="T1330">______________________________________</text:span><text:span text:style-name="T1331">___________________________________________</text:span></text:p>
      <text:p text:style-name="P1332">(asmens faktinės gyvenamosios vietos adresas, telefono ryšio numeris ir (ar) el. pašto adresas)</text:p>
      <text:p text:style-name="P1333"><text:span text:style-name="T1334">_________________________________________________________________________________</text:span></text:p>
      <text:p text:style-name="P1335"><text:span text:style-name="T1336">(asmens tapatybę patvirtinančio<text:s/></text:span><text:span text:style-name="T1337">dokumento pavadinimas, serija ir (ar) numeris</text:span><text:span text:style-name="T1338">)</text:span></text:p>
      <text:p text:style-name="P1339"><text:span text:style-name="T1340">_______________________________________________________________________________________________________________________________</text:span></text:p>
      <text:p text:style-name="P1341"><text:span text:style-name="T1342">(Užimtumo tarnybos prie Lietuvos Respublikos socialinės apsaugos ir darbo ministe</text:span><text:span text:style-name="T1343">rijos</text:span><text:span text:style-name="T1344"><text:s/></text:span><text:span text:style-name="T1345">administracijos padalinys, kuriam adresuojamas prašymas)</text:span></text:p>
      <text:p text:style-name="P1346"/>
      <text:p text:style-name="P1347"/>
      <text:h text:style-name="P1348" text:outline-level="5">PRAŠYMAS<text:s/></text:h>
      <text:h text:style-name="P1349" text:outline-level="5">PRATĘSTI NEDARBO SOCIALINIO DRAUDIMO IŠMOKOS EKSPORTO TERMINĄ</text:h>
      <text:p text:style-name="P1350">_________________</text:p>
      <text:p text:style-name="P1351">(data)</text:p>
      <text:p text:style-name="P1352"/>
      <text:p text:style-name="P1353"><text:span text:style-name="T1354">Prašau<text:s/></text:span><text:span text:style-name="T1355">pratęsti nedarbo socialinio draudimo išmokos (toliau – NSDI) eksporto terminą.<text:s/></text:span></text:p>
      <text:p text:style-name="P1356"><text:span text:style-name="T1357">Aplinkybės, dėl kurių prašoma pratęsti NSDI eksporto terminą _______________________.<text:s/></text:span></text:p>
      <text:p text:style-name="P1358"><text:span text:style-name="T1359">Apie sprendimą pratęsti NSDI eksporto terminą / jo nepratęsti prašau mane informuoti šiame prašyme nurodytu:</text:span><text:span text:style-name="T1360"><text:s/></text:span></text:p>
      <text:p text:style-name="P1361"><text:span text:style-name="T1362">⬜<text:s/></text:span><text:span text:style-name="T1363">el. paštu; <text:s/></text:span></text:p>
      <text:p text:style-name="P1364"><text:span text:style-name="T1365">⬜</text:span><text:span text:style-name="T1366"><text:s/>faktinės<text:s/></text:span><text:span text:style-name="T1367">gyvenamosios vietos adresu</text:span><text:span text:style-name="T1368"><text:s/>(siunč</text:span><text:span text:style-name="T1369">iant pranešimą paštu)</text:span><text:span text:style-name="T1370">.</text:span></text:p>
      <text:p text:style-name="P1371"/>
      <text:p text:style-name="P1372"><text:span text:style-name="T1373">Su Bedarbio, eksportuojančio nedarbo socialinio draudimo išmoką,</text:span><text:span text:style-name="T1374"><text:s/></text:span><text:span text:style-name="T1375">atmintinėje pateikta informacija susipažinau<text:s/></text:span><text:span text:style-name="T1376">ir prisiimu visą atsakomybę už galimus savo sprendimus NSDI eksporto metu</text:span><text:span text:style-name="T1377">.<text:s/></text:span></text:p>
      <text:p text:style-name="P1378"/>
      <text:p text:style-name="P1379">_________________________________</text:p>
      <text:p text:style-name="P1380">(vardas,<text:s/>pavardė, parašas)</text:p>
      <text:p text:style-name="P1381"/>
      <text:p text:style-name="P1382">Pastabos:</text:p>
      <text:p text:style-name="P1383">1. SED U015 kitos valstybės įstaigai išduodamas ne vėliau kaip per 5 darbo dienas nuo prašymo pateikimo datos.<text:s/></text:p>
      <text:p text:style-name="P1384"><text:span text:style-name="T1385">2. SED U015 išduoda Užimtumo tarnybos prie Lietuvos Respublikos socialinės apsaugos ir darbo ministerijos</text:span><text:span text:style-name="T1386"><text:s/></text:span><text:span text:style-name="T1387">administracijos padalinys<text:s/></text:span><text:span text:style-name="T1388">pagal bedarbio registracijos vietą.</text:span></text:p>
      <text:p text:style-name="P1389"/>
      <text:p text:style-name="P1390"><text:span text:style-name="T1391">______________</text:span></text:p>
      <text:p text:style-name="P1392">Europos Sąjungos socialinės apsaugos sistemų</text:p>
      <text:p text:style-name="P1396">koordinavimo reglamentų nuostatų, susijusių su</text:p>
      <text:p text:style-name="P1397">teisės į nedarbo socialinio draudimo išmokas</text:p>
      <text:p text:style-name="P1398">išsaugojimu ir<text:s/>draudimo laikotarpių sumavimu,</text:p>
      <text:p text:style-name="P1399">įgyvendinimo tvarkos aprašo<text:s/></text:p>
      <text:p text:style-name="P1400"><text:span text:style-name="T1401">3</text:span><text:span text:style-name="T1402"><text:s/>priedas</text:span></text:p>
      <text:p text:style-name="P1403"/>
      <text:h text:style-name="P1404" text:outline-level="5"><text:span text:style-name="T1405">(Prašymo išduoti U1 dokumentą, patvirtinantį nedarbo socialinio draudimo ir darbinės veiklos laikotarpius, įgytus Lietuvos Respublikoje, forma)</text:span></text:h>
      <text:p text:style-name="P1406"/>
      <text:p text:style-name="P1407">__________________________________________________________________________________</text:p>
      <text:p text:style-name="P1408"><text:span text:style-name="T1409">(asmens vardas ir<text:s/></text:span><text:span text:style-name="T1410">pavardė, asmens<text:s/></text:span><text:span text:style-name="T1411">kodas (jei neturi asmens kodo, nurodoma gimimo data ir (ar) valstybinio<text:s/></text:span><text:span text:style-name="T1412">socialinio draudimo numeris))</text:span></text:p>
      <text:p text:style-name="P1413"><text:span text:style-name="T1414">__________________________________________________________________________________</text:span></text:p>
      <text:p text:style-name="P1415"><text:span text:style-name="T1416">(asmens faktinės gyvenamosios vietos adresas, telefono ryšio numeris</text:span><text:span text:style-name="T1417"><text:s/></text:span><text:span text:style-name="T1418">ir (ar) el. pašto adresas)</text:span></text:p>
      <text:p text:style-name="P1419"><text:span text:style-name="T1420">_____________________________________________________________________________</text:span><text:span text:style-name="T1421">____</text:span></text:p>
      <text:p text:style-name="P1422">(asmens tapatybę patvirtinančio dokumento pavadinimas, serija ir (ar) numeris)</text:p>
      <text:p text:style-name="P1423"><text:span text:style-name="T1424">_________________________________________________________________________________</text:span></text:p>
      <text:p text:style-name="P1425">(Valstybinio socialinio draudimo fondo valdybos prie Socialinės apsaugos ir darbo ministerijos (toliau – VSDFV) teritorinis skyrius, kuriam adresuojamas prašymas)</text:p>
      <text:p text:style-name="P1426"/>
      <text:h text:style-name="P1427" text:outline-level="5">PRAŠYMAS<text:s/></text:h>
      <text:h text:style-name="P1428" text:outline-level="5">IŠDUOTI U1 DOKUMENTĄ, PATVIRTINANTĮ NEDARBO SOCIALINIO DRAUDIMO IR DARBINĖS VEIKLOS LAIKOTARPIUS, ĮGYTUS LIETUVOS RESPUBLIKOJE<text:s/></text:h>
      <text:p text:style-name="P1429"><text:span text:style-name="T1430">_________________</text:span></text:p>
      <text:p text:style-name="P1431">(data)</text:p>
      <text:p text:style-name="P1432"/>
      <text:p text:style-name="P1433"><text:span text:style-name="T1434">Prašau<text:s/></text:span><text:span text:style-name="T1435">išduoti U1 dokumentą, patvirtinantį nedarbo socialinio draudimo ir darbinės veiklos laikotarpius, įgytus Lietuvos Respublikoje.<text:s/></text:span></text:p>
      <text:p text:style-name="P1436">Ketinu vykti / esu išvykęs į ____________________________________.</text:p>
      <text:p text:style-name="P1437">(valstybė, į kurią asmuo ketina vykti / yra išvykęs)</text:p>
      <text:p text:style-name="P1438"/>
      <text:p text:style-name="P1439"><text:span text:style-name="T1440">U1<text:s/></text:span><text:span text:style-name="T1441">dokumentą (žymėti</text:span><text:span text:style-name="T1442"><text:s/></text:span><text:span text:style-name="T1443">pasirinktinai):</text:span></text:p>
      <text:p text:style-name="P1444"><text:span text:style-name="T1445">⬜</text:span><text:span text:style-name="T1446"><text:s/>prašau pateikti valstybės narės kompetentingai įstaigai (nurodyti įstaigos pavadinimą ir veiklos adresą):</text:span><text:span text:style-name="T1447"><text:s/></text:span></text:p>
      <text:p text:style-name="P1448"><text:span text:style-name="T1449">_________________________________________________________________________________________________________________</text:span><text:span text:style-name="T1450">__________________________________________________________________.</text:span></text:p>
      <text:p text:style-name="P1451"><text:span text:style-name="T1452">⬜<text:s/></text:span><text:span text:style-name="T1453">atsiimsiu pats arba per įgaliotą asmenį VSDFV teritoriniame skyriuje</text:span></text:p>
      <text:p text:style-name="P1454"/>
      <text:p text:style-name="P1455"/>
      <text:p text:style-name="P1456"><text:span text:style-name="T1457">Nesant galimybės išduoti U1 dokumentą, prašau mane informuoti:</text:span><text:span text:style-name="T1458"><text:s/></text:span></text:p>
      <text:p text:style-name="P1459"><text:span text:style-name="T1460">⬜<text:s/></text:span><text:span text:style-name="T1461">prašyme nurodytu</text:span><text:span text:style-name="T1462"><text:s/></text:span><text:span text:style-name="T1463">el. paštu; <text:s/></text:span></text:p>
      <text:p text:style-name="P1464"><text:span text:style-name="T1465">⬜<text:s/></text:span><text:span text:style-name="T1466">per Elektroninę g</text:span><text:span text:style-name="T1467">yventojų aptarnavimo sistemą (EGAS)</text:span><text:span text:style-name="T1468">.</text:span></text:p>
      <text:p text:style-name="P1469"/>
      <text:p text:style-name="P1470">___________________________________________________________________ <text:s/></text:p>
      <text:p text:style-name="P1471">(pareiškėjo parašas) <text:s text:c="58"/>(vardas, pavardė)</text:p>
      <text:p text:style-name="P1472">---------------------------------------------------------------------------------------------------------------------------------------</text:p>
      <text:p text:style-name="P1473">Pildo įstaigos darbuotojas:</text:p>
      <text:p text:style-name="P1474">U1 dokumento išdavimo data ____________________.</text:p>
      <text:p text:style-name="P1475">Darbuotojas, priėmęs prašymą <text:s/>__________________________________________________.</text:p>
      <text:p text:style-name="P1476"><text:span text:style-name="T1477">(pareigos, vardas, pavardė, parašas)</text:span></text:p>
      <text:p text:style-name="P1478"/>
      <text:p text:style-name="P1479">Pastabos:</text:p>
      <text:p text:style-name="P1480"><text:span text:style-name="T1481">1. U1 d</text:span><text:span text:style-name="T1482">okumentas išduodamas ne vėliau kaip per 5 darbo dienas nuo prašymo pateikimo datos, neįskaitant siuntimo laiko.<text:s/></text:span><text:span text:style-name="T1483">Prireikus papildomų duomenų, U1 dokumento išdavimo laikas gali būti pratęstas.</text:span></text:p>
      <text:p text:style-name="P1484">2. U1 dokumentus išduoda VSDFV paskirtas teritorinis skyrius ar kiti VSDFV teritoriniai skyriai.</text:p>
      <text:p text:style-name="P1485">3. U1 dokumentą atsiimantis asmuo pateikia asmens tapatybę patvirtinantį dokumentą. Kai U1 dokumentą atsiima įgaliotas asmuo, kartu su asmens tapatybę patvirtinančiu dokumentu pateikiamas ir įgaliojimas.</text:p>
      <text:p text:style-name="P1486"><text:span text:style-name="T1487">4. Prašyme nenurodžius valstybės narės kompetentingos įstaigos pavadinimo ir jos adreso, U1 dokumentas neišduodamas.</text:span></text:p>
      <text:p text:style-name="P1488"><text:span text:style-name="T1489">_______________</text:span><text:span text:style-name="T1490">__</text:span></text:p>
      <text:p text:style-name="P1491">Europos Sąjungos socialinės apsaugos sistemų</text:p>
      <text:p text:style-name="P1495">koordinavimo reglamentų nuostatų, susijusių su teisės į</text:p>
      <text:p text:style-name="P1496">nedarbo socialinio draudimo išmokas išsaugojimu ir</text:p>
      <text:p text:style-name="P1497">draudimo laikotarpių sumavimu, įgyvendinimo tvarkos</text:p>
      <text:p text:style-name="P1498">aprašo<text:s/></text:p>
      <text:p text:style-name="P1499"><text:span text:style-name="T1500">4</text:span><text:span text:style-name="T1501"><text:s/>priedas</text:span></text:p>
      <text:p text:style-name="P1502"/>
      <text:p text:style-name="P1503"/>
      <text:h text:style-name="P1504" text:outline-level="5"><text:span text:style-name="T1505">(Prašymo tarpininkauti dėl nedarbo socialinio draudimo ir darbinės veiklos laikotarpių, įgytų kitoje valstybėje narėje, patvirtinimo forma)</text:span></text:h>
      <text:p text:style-name="P1506"/>
      <text:p text:style-name="P1507">__________________________________________________________________________________</text:p>
      <text:p text:style-name="P1508"><text:span text:style-name="T1509">(asmens vardas ir<text:s/></text:span><text:span text:style-name="T1510">pavardė, asm</text:span><text:span text:style-name="T1511">ens<text:s/></text:span><text:span text:style-name="T1512">kodas (jei neturi asmens kodo, nurodoma gimimo data ir (ar) valstybinio<text:s/></text:span><text:span text:style-name="T1513">socialinio draudimo numeris))</text:span></text:p>
      <text:p text:style-name="P1514">_________________________________________________________________________________________________________________________</text:p>
      <text:p text:style-name="P1515">(asmens kodas ir (ar) valstybinio socialinio draudimo numeris, suteikti kitoje valstybėje)</text:p>
      <text:p text:style-name="P1516"><text:span text:style-name="T1517">__________________________________________________________________________________</text:span></text:p>
      <text:p text:style-name="P1518">(asmens faktinės gyvenamosios vietos adresas, telefono ryšio numeris ir (ar) el. pašto adresas)</text:p>
      <text:p text:style-name="P1519"><text:span text:style-name="T1520">______________</text:span><text:span text:style-name="T1521">____________________________________________________________________</text:span></text:p>
      <text:p text:style-name="P1522"><text:span text:style-name="T1523">(asmens tapatybę patvirtinančio dokumento pavadinimas, serija ir (ar) numeris</text:span><text:span text:style-name="T1524">)</text:span></text:p>
      <text:p text:style-name="P1525"><text:span text:style-name="T1526">_______________________________________________________________________________________________________________________________</text:span></text:p>
      <text:p text:style-name="P1527">(Valstybinio socialinio draudimo fondo valdybos prie Socialinės apsaugos ir darbo ministerijos (toliau – VSDFV) teritorinis skyrius, kuriam adresuojamas prašymas)</text:p>
      <text:p text:style-name="P1528"/>
      <text:p text:style-name="P1529"/>
      <text:h text:style-name="P1530" text:outline-level="5">PRAŠYMAS<text:s/></text:h>
      <text:h text:style-name="P1531" text:outline-level="5">TARPININKAUTI DĖL NEDARBO SOCIALINIO DRAUDIMO IR DARBINĖS VEIKLOS LAIKOTARPIŲ, ĮGYTŲ KITOJE VALSTYBĖJE NARĖJE, PATVIRTINIMO<text:s/></text:h>
      <text:p text:style-name="P1532"/>
      <text:p text:style-name="P1533"><text:span text:style-name="T1534">_________________</text:span></text:p>
      <text:p text:style-name="P1535">(data)</text:p>
      <text:p text:style-name="P1536"/>
      <text:p text:style-name="P1537">Prašau tarpininkauti dėl nedarbo socialinio draudimo ir<text:s/>darbinės veiklos laikotarpių, įgytų _________________________________________________, patvirtinimo.</text:p>
      <text:p text:style-name="P1538">(valstybė, kurioje įgyti nedarbo socialinio draudimo ir darbinės veiklos laikotarpiai)</text:p>
      <text:p text:style-name="P1539"/>
      <text:p text:style-name="P1540">Darbinės veiklos (darbo užsienyje) laikotarpis: nuo<text:s/>___________iki_____________,</text:p>
      <text:p text:style-name="P1541">nuo ___________iki_____________, nuo ___________iki_____________.</text:p>
      <text:p text:style-name="P1542"/>
      <text:p text:style-name="P1543">Paskutinė darbinė veikla buvo vykdyta:</text:p>
      <text:p text:style-name="P1544"/>
      <text:p text:style-name="P1545"><text:span text:style-name="T1546">⬜</text:span><text:span text:style-name="T1547"><text:s/>Lietuvos Respublikoje</text:span></text:p>
      <text:p text:style-name="P1548"/>
      <text:p text:style-name="P1549"><text:span text:style-name="T1550">⬜</text:span><text:span text:style-name="T1551"><text:s/>Kitoje valstybėje narėje ____________________________</text:span></text:p>
      <text:p text:style-name="P1552">(valstybė, kurioje buvo vykdyta paskutinė darbinė veikla)</text:p>
      <text:p text:style-name="P1553"/>
      <text:p text:style-name="P1554">Kitoje valstybėje narėje per paskutinius 12 mėn. esu gavęs nedarbo socialinio draudimo išmoką:</text:p>
      <text:p text:style-name="P1555"/>
      <text:p text:style-name="P1556"><text:span text:style-name="T1557">⬜<text:s/></text:span><text:span text:style-name="T1558">Ne <text:s text:c="12"/></text:span><text:span text:style-name="T1559">⬜<text:s/></text:span><text:span text:style-name="T1560">Taip ______________________________________, ___________________</text:span></text:p>
      <text:p text:style-name="P1561"><text:span text:style-name="T1562">(valstybė, kuri mokėjo nedarbo socialinio draudimo išmok</text:span><text:span text:style-name="T1563">ą)<text:s/></text:span><text:span text:style-name="T1564"><text:tab/><text:s/>(data, iki kurios mokėta išmoka)</text:span></text:p>
      <text:p text:style-name="P1565"/>
      <text:p text:style-name="P1566">Vykdžiau darbinę veiklą, 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567">(privaloma pažymėti, jeigu yra bent viena iš toliau nurodytų aplinkybių. Nurodžius aplinkybes, būtina pateikti tai patvirtinančius dokumentus, pvz., darbdavio pažyma apie darbo laikotarpius, verslo liudijimo kopija, individualios veiklos pažymos kopija ar kt.)<text:s/></text:p>
      <text:p text:style-name="P1568"><text:span text:style-name="T1569">⬜</text:span><text:span text:style-name="T1570"><text:tab/>paskutinį kartą vykdžiau profesinę veiklą, gyvendamas Lietuvos Respublikoje ir dirbdamas pagal darbo sutartį laive, kuris plauk</text:span><text:span text:style-name="T1571">iojo su kitos valstybės narės vėliava;</text:span></text:p>
      <text:p text:style-name="P1572"/>
      <text:p text:style-name="P1573"><text:span text:style-name="T1574">-</text:span><text:span text:style-name="T1575"><text:tab/></text:span><text:span text:style-name="T1576">dirbau pagal darbo sutartį dviejų ar daugiau valstybių narių teritorijose ir:</text:span></text:p>
      <text:p text:style-name="P1577"/>
      <text:p text:style-name="P1578"><text:span text:style-name="T1579">⬜</text:span><text:span text:style-name="T1580"><text:tab/>paskutinį kartą vykdžiau profesinę veiklą, gyvendamas Lietuvos Respublikoje ir didelę laiko dalį, kaip tai suprantama pagal 2009 m.<text:s/></text:span><text:span text:style-name="T1581">rugsėjo 16 d. Europos Parlamento ir Tarybos reglamento (EB) Nr. 987/2009, nustatančio Reglamento (EB) Nr. 883/2004 dėl socialinės apsaugos sistemų koordinavimo įgyvendinimo tvarką (toliau – Reglamentas 987/2009), 14 straipsnio 8 dalį, joje dirbdamas;</text:span></text:p>
      <text:p text:style-name="P1582"/>
      <text:p text:style-name="P1583"><text:span text:style-name="T1584">⬜</text:span><text:span text:style-name="T1585"><text:tab/>pa</text:span><text:span text:style-name="T1586">skutinį kartą vykdžiau profesinę veiklą, gyvendamas Lietuvos Respublikoje, nors dirbau kelioms įmonėms, kurių registruota buveinės vieta arba veiklos vieta yra skirtingose valstybėse narėse, bet ne Lietuvos Respublikoje;</text:span></text:p>
      <text:p text:style-name="P1587"/>
      <text:p text:style-name="P1588"><text:span text:style-name="T1589">⬜</text:span><text:span text:style-name="T1590"><text:tab/>paskutinį kartą vykdžiau profesi</text:span><text:span text:style-name="T1591">nę veiklą, negyvendamas Lietuvos Respublikoje, tačiau didelę veiklos dalį vykdžiau įmonėje (įmonėse) ar pas darbdavį (darbdavius), kurio registruota buveinės ar veiklos vieta yra Lietuvos Respublikoje;</text:span></text:p>
      <text:p text:style-name="P1592"/>
      <text:p text:style-name="P1593"><text:span text:style-name="T1594">-</text:span><text:span text:style-name="T1595"><text:tab/></text:span><text:span text:style-name="T1596">vykdžiau individualią veiklą dviejų ar daugiau vals</text:span><text:span text:style-name="T1597">tybių narių teritorijose ir:</text:span></text:p>
      <text:p text:style-name="P1598"/>
      <text:p text:style-name="P1599"><text:span text:style-name="T1600">⬜</text:span><text:span text:style-name="T1601"><text:tab/>paskutinį kartą vykdžiau profesinę veiklą, gyvendamas Lietuvos Respublikoje ir didelę laiko dalį joje dirbdamas;</text:span></text:p>
      <text:p text:style-name="P1602"/>
      <text:p text:style-name="P1603"><text:span text:style-name="T1604">⬜</text:span><text:span text:style-name="T1605"><text:tab/>Lietuvos Respublikoje yra mano veiklos centras, kaip tai suprantama pagal Reglamento 987/2009 14 straipsnio<text:s/></text:span><text:span text:style-name="T1606">9 dalį, bet negyvenau vienoje iš valstybių narių, kurioje dirbau didelę laiko dalį;</text:span></text:p>
      <text:p text:style-name="P1607"/>
      <text:p text:style-name="P1608"><text:span text:style-name="T1609">-</text:span><text:span text:style-name="T1610"><text:tab/></text:span><text:span text:style-name="T1611">paskiausio darbo metu išsaugojau glaudų ryšį su Lietuvos Respublika, nes:</text:span></text:p>
      <text:p text:style-name="P1612"/>
      <text:p text:style-name="P1613"><text:span text:style-name="T1614">⬜</text:span><text:span text:style-name="T1615"><text:tab/>dirbau kitoje valstybėje narėje pasienio darbuotoju (bet kuris darbuotojas, kuris dirba paga</text:span><text:span text:style-name="T1616">l darbo sutartį arba savarankiškai vienos valstybės narės teritorijoje ir gyvena kitos valstybės narės teritorijoje, į kurią paprastai grįžta kasdien arba bent kartą per savaitę);</text:span></text:p>
      <text:p text:style-name="P1617"/>
      <text:p text:style-name="P1618"><text:span text:style-name="T1619">⬜ <text:s/></text:span><text:span text:style-name="T1620">dirbau kitoje valstybėje narėje tarpvalstybiniu darbuotoju (bet kuris da</text:span><text:span text:style-name="T1621">rbuotojas, kuris dirba pagal darbo sutartį arba savarankiškai vienos valstybės narės teritorijoje ir gyvena kitos valstybės narės teritorijoje, tačiau skiriasi nuo pasienio darbuotojo tuo, kad grįžta namo rečiau nei 1 kartą per savaitę);</text:span></text:p>
      <text:p text:style-name="P1622"/>
      <text:p text:style-name="P1623"><text:span text:style-name="T1624">⬜</text:span><text:span text:style-name="T1625"><text:tab/>dirbau sezoninį</text:span><text:span text:style-name="T1626"><text:s/>darbą kitoje valstybėje narėje;</text:span></text:p>
      <text:p text:style-name="P1627"/>
      <text:p text:style-name="P1628"><text:span text:style-name="T1629">⬜</text:span><text:span text:style-name="T1630"><text:tab/>dirbau kitoje valstybėje narėje laikino pobūdžio darbą;</text:span></text:p>
      <text:p text:style-name="P1631"/>
      <text:p text:style-name="P1632"><text:span text:style-name="T1633">⬜</text:span><text:span text:style-name="T1634"><text:tab/>dirbau kitoje valstybėje narėje pagal terminuotą darbo sutartį.</text:span></text:p>
      <text:p text:style-name="P1635"/>
      <text:p text:style-name="P1636"/>
      <text:p text:style-name="P1637"><text:span text:style-name="T1638">Gavus dokumentą / informaciją apie nedarbo draudimo ir darbinės veiklos laikotarpių<text:s/></text:span><text:span text:style-name="T1639">patvirtinimą, prašau mane informuoti:</text:span><text:span text:style-name="T1640"><text:s/></text:span></text:p>
      <text:p text:style-name="P1641"><text:span text:style-name="T1642">⬜<text:s/></text:span><text:span text:style-name="T1643">šiame prašyme nurodytu</text:span><text:span text:style-name="T1644"><text:s/>telefono ryšio numeriu;<text:s/></text:span></text:p>
      <text:p text:style-name="P1645"><text:span text:style-name="T1646">⬜<text:s/></text:span><text:span text:style-name="T1647">šiame prašyme nurodytu</text:span><text:span text:style-name="T1648"><text:s/>el. paštu; <text:s/></text:span></text:p>
      <text:p text:style-name="P1649"><text:span text:style-name="T1650">⬜</text:span><text:span text:style-name="T1651"><text:s/>per Elektroninę gyventojų aptarnavimo sistemą (EGAS)</text:span><text:span text:style-name="T1652">.</text:span></text:p>
      <text:p text:style-name="P1653"><text:span text:style-name="T1654"><draw:frame draw:z-index="251664384" draw:id="id0" draw:style-name="a0" draw:name="Text Box 1" text:anchor-type="paragraph" svg:x="0.05in" svg:y="0.08542in" svg:width="1.375in" svg:height="0.2125in" style:rel-width="scale" style:rel-height="scale"><draw:text-box><text:p text:style-name="P1655"/></draw:text-box><svg:title/><svg:desc/></draw:frame></text:span></text:p>
      <text:p text:style-name="P1656">____________________________________________________________________</text:p>
      <text:p text:style-name="P1657"/>
      <text:p text:style-name="P1658"><text:span text:style-name="T1659">(pareiškėjo parašas)</text:span><text:span text:style-name="T1660"><text:tab/></text:span><text:span text:style-name="T1661"><text:tab/><text:s text:c="9"/>(vardas, pavardė)</text:span><text:span text:style-name="T1662"><text:tab/><text:s text:c="40"/></text:span></text:p>
      <text:p text:style-name="P1663"/>
      <text:p text:style-name="P1664">Pastabos:</text:p>
      <text:p text:style-name="P1665"><text:span text:style-name="T1666">1</text:span><text:span text:style-name="T1667">. VSDFV paskirtas<text:s/></text:span><text:span text:style-name="T1668">teritorinis skyrius, gavęs šį prašymą, paklausimą kitai valstybei išsiunčia per 7 darbo dienas, tačiau U1/U002 dokumento išdavimo<text:s/></text:span><text:span text:style-name="T1669">terminas priklauso nuo kitos valstybės narės kompetentingos įstaigos.</text:span></text:p>
      <text:p text:style-name="P1670"><text:span text:style-name="T1671">2. Jei užpildytas prašymas pateikiamas tiesiogiai, kartu pateikiamas asmens tapatybę patvirtinantis dokumentas. Jei užpildytas prašymas pateikiamas per įgaliotą asmenį, kartu pateikiamas</text:span><text:span text:style-name="T1672"><text:s/>įgalioto asmens tapatybę patvirtinantis dokumentas ir įgaliojimas.</text:span><text:span text:style-name="T1673"><text:s/>Jei<text:s/></text:span><text:span text:style-name="T1674">prašymas teikiamas paštu, pateikiamos šiame punkte nurodytų dokumentų kopijos.</text:span></text:p>
      <text:p text:style-name="P1675">3. Kartu su prašymu asmuo turi pateikti dokumentus, reikalingus nedarbo socialinio draudimo ir darbinės veiklos laikotarpiams patvirtinti (pvz., darbdavo pažyma apie darbo laikotarpius, verslo liudijimo kopija, individualios veiklos pažymos kopija ar kt.).</text:p>
      <text:p text:style-name="P1676"><text:span text:style-name="T1677">4.<text:s/></text:span><text:span text:style-name="T1678">Pagal</text:span><text:span text:style-name="T1679"><text:s/></text:span><text:span text:style-name="T1680">Lietuvos Respublikos</text:span><text:span text:style-name="T1681"><text:s/></text:span><text:span text:style-name="T1682">nedarbo socialinio draudimo įstatymo nuostatas, nedarbo socialinio draudim</text:span><text:span text:style-name="T1683">o išmokai skirti reikia turėti ne mažesnį kaip 12 mėnesių nedarbo draudimo stažą per paskutinius 30 mėnesių iki įsiregistravimo Užimtumo tarnyboje prie Lietuvos Respublikos socialinės apsaugos ir darbo ministerijos dienos.</text:span></text:p>
      <text:p text:style-name="P1684"><text:span text:style-name="T1685">_______________</text:span></text:p>
      <text:p text:style-name="P1686">Europos Sąjungos socialinės apsaugos sistemų koordinavimo</text:p>
      <text:p text:style-name="P1690">reglamentų nuostatų, susijusių<text:s/></text:p>
      <text:p text:style-name="P1691">su teisės į nedarbo socialinio draudimo išmokas išsaugojimu ir</text:p>
      <text:p text:style-name="P1692">draudimo laikotarpių sumavimu, įgyvendinimo tvarkos aprašo<text:s/></text:p>
      <text:p text:style-name="P1693"><text:span text:style-name="T1694">5</text:span><text:span text:style-name="T1695"><text:s/>priedas</text:span></text:p>
      <text:p text:style-name="P1696"/>
      <text:p text:style-name="P1697"><text:span text:style-name="T1698">BEDARBIO, KURIAM PASKIRTA NEDARBO SOCIALINIO DRAUDIMO IŠMOKA EKSPORTUOJAMA, ATMINTINĖ<text:s/></text:span></text:p>
      <text:p text:style-name="P1699"><text:span text:style-name="T1700">1</text:span><text:span text:style-name="T1701">. Nedarbo socialinio draudimo išmokų (toliau<text:s/></text:span><text:span text:style-name="T1702">–<text:s/></text:span><text:span text:style-name="T1703">NSDI) eksporto iš Lietuvos Respublikos į kitą Europos Sąjungos valstybę narę, Islandiją, Lichtenšteiną, Norvegiją bei</text:span><text:span text:style-name="T1704"><text:s/>Šveicariją (toliau – valstybės narės) tvarką reglamentuoja 2004 m. balandžio 29 d. Europos Parlamento ir Tarybos reglamentas (EB) Nr. 883/2004 dėl socialinės apsaugos sistemų koordinavimo, 2009 m. rugsėjo 16 d. Europos Parlamento ir Tarybos reglamentas (E</text:span><text:span text:style-name="T1705">B) Nr. 987/2009, nustatantis Reglamento (EB) Nr. 883/2004 dėl socialinės apsaugos sistemų koordinavimo įgyvendinimo tvarką, bei Europos Sąjungos socialinės apsaugos sistemų koordinavimo reglamentų nuostatų, susijusių su teisės į nedarbo socialinio draudimo</text:span><text:span text:style-name="T1706"><text:s/>išmokas išsaugojimu ir draudimo laikotarpių sumavimu, įgyvendinimo tvarkos aprašas, patvirtintas</text:span><text:span text:style-name="T1707"><text:s/>Lietuvos Respublikos socialinės apsaugos ir darbo ministro_____ m.____ d. įsakymu Nr. „Dėl Europos Sąjungos socialinės apsaugos sistemų koordinavimo reglament</text:span><text:span text:style-name="T1708">ų nuostatų, susijusių su teisės į nedarbo socialinio draudimo išmokas išsaugojimu ir draudimo laikotarpių sumavimu, įgyvendinimo tvarkos aprašo patvirtinimo“</text:span><text:span text:style-name="T1709">.</text:span></text:p>
      <text:p text:style-name="P1710"><text:span text:style-name="T1711">2</text:span><text:span text:style-name="T1712">. Jei norite eksportuoti NSDI į vieną iš šios atmintinės 1 punkte minėtų valstybių narių, pr</text:span><text:span text:style-name="T1713">ivalote įsiregistruoti kaip bedarbis jos kompetentingoje įstaigoje per Užimtumo tarnybos prie Lietuvos Respublikos socialinės apsaugo ir darbo ministerijos (toliau – Užimtumo tarnyba) išduotame U2 dokumente nurodytą terminą ir pateikti jai šį dokumentą. To</text:span><text:span text:style-name="T1714"><text:s/>nepadaręs ar tai padaręs pavėluotai, galite prarasti teisę į visą NSDI arba jos dalį. Teisė į NSDI arba jos dalį gali būti išsaugota tik tokiu atveju, jei neįsiregistravimo ar pavėluoto įsiregistravimo priežastys objektyvios – nepriklausančios nuo Jūsų (p</text:span><text:span text:style-name="T1715">vz., ypatinga registracijos kitos valstybės narės įdarbinimo tarnyboje tvarka, suplanuotą kelionę sutrukdę išorės veiksniai ir kt.). Šiuo atveju reikia pateikti objektyvių neįsiregistravimo ar pavėluoto įsiregistravimo priežasčių buvimą patvirtinančius dok</text:span><text:span text:style-name="T1716">umentus ar paaiškinimą raštu.</text:span></text:p>
      <text:p text:style-name="P1717"><text:span text:style-name="T1718">3</text:span><text:span text:style-name="T1719">. Kitoje valstybėje narėje Jums bus taikoma toje valstybėje narėje galiojanti kontrolės tvarka ir kitos valstybės narės teisės aktų nustatytos sąlygos. Šios atmintinės 1 punkte nurodytos valstybės narės, į kurią vykstate,</text:span><text:span text:style-name="T1720"><text:s/>įdarbinimo tarnyboje gali būti numatyta kitokia registracijos tvarka nei Užimtumo tarnyboje, pvz., aptarnaujama tik tos valstybės narės valstybine kalba, kitoks darbo laikas, prašoma pateikti kitokius dokumentus ar įvykdyti kitokius reikalavimus (pvz., tu</text:span><text:span text:style-name="T1721">rėti banko sąskaitą toje valstybėje narėje, įsiregistruoti policijoje, gauti tos valstybės narės socialinio draudimo numerį, iš anksto rezervuoti apsilankymo laiką telefonu ir kt.). Norėdami sužinoti registracijos tvarką konkrečioje valstybėje narėje, gali</text:span><text:span text:style-name="T1722">te kreiptis į jos arba Lietuvos Respublikos EURES specialistą.</text:span></text:p>
      <text:p text:style-name="P1723"><text:span text:style-name="T1724">4</text:span><text:span text:style-name="T1725">. Pagal U2 dokumentą eksportuotos NSDI mokėjimą tęsia Valstybinio socialinio draudimo fondo valdybos prie Socialinės apsaugos ir darbo ministerijos paskirtas teritorinis skyrius – perveda<text:s/></text:span><text:span text:style-name="T1726">atitinkamą sumą į Jūsų sąskaitą kredito ar mokėjimo įstaigoje. Pervedimai atliekami tik Užimtumo tarnybai gavus kitos valstybės narės įdarbinimo tarnybos patvirtinimą, jog įsiregistravote laiku (U009 dokumentas), ir patvirtinimus, įrodančius Jūsų darbo pai</text:span><text:span text:style-name="T1727">ešką tolesniu laikotarpiu (paprastai U013 dokumentai), todėl mokėjimai gali užtrukti. Rekomenduotina bendraujant su kitos valstybės narės įdarbinimo tarnyba, kurioje įsiregistravote, pabrėžti šiuos reikalavimus ir aktyviai domėtis, ar ši įstaiga siunčia mi</text:span><text:span text:style-name="T1728">nėtus patvirtinimus.<text:s/></text:span></text:p>
      <text:p text:style-name="P1729"><text:span text:style-name="T1730">5</text:span><text:span text:style-name="T1731">. Jeigu apsigalvojote ir į valstybę narę ieškoti darbo nusprendėte nebevykti, tokiu atveju per gautame U2 dokumente nurodytą terminą, per kurį turėtumėte įsiregistruoti kitos valstybės narės įdarbinimo tarnyboje, turite apie tai<text:s/></text:span><text:span text:style-name="T1732">raštu informuoti Užimtumo tarnybą, ir NSDI toliau bus mokama Lietuvos Respublikoje.</text:span></text:p>
      <text:p text:style-name="P1733"><text:span text:style-name="T1734">6</text:span><text:span text:style-name="T1735">. Jeigu per U2 dokumente nurodytą NSDI eksporto laikotarpį neradote darbo valstybėje narėje, į kurią išvykote, turite teisę iki šio laikotarpio pabaigos sugrįžti į Lie</text:span><text:span text:style-name="T1736">tuvos Respubliką, apsilankyti Užimtumo tarnyboje ir toliau gauti NSDI iki laikotarpio, kuriuo Jūs turite teisę gauti šią išmoką, pabaigos.</text:span></text:p>
      <text:p text:style-name="P1737"><text:span text:style-name="T1738">7</text:span><text:span text:style-name="T1739">. Nepasibaigus 3 mėn. NSDI eksporto laikotarpiui, Jūs galite kreiptis ir Užimtumo tarnybai raštu pateikti prašym</text:span><text:span text:style-name="T1740">ą dėl NSDI eksporto pratęsimo dar 3 mėn. laikotarpiui, neviršijant Jums skirtos NSDI mokėjimo trukmės.<text:s/></text:span></text:p>
      <text:p text:style-name="P1741"><text:span text:style-name="T1742">8</text:span><text:span text:style-name="T1743">. NSDI eksporto laikotarpiu aptarnaujančiam Užimtumo tarnybos specialistui turite raštu pranešti apie aplinkybių pasikeitimą (pvz., įsidarbinote, g</text:span><text:span text:style-name="T1744">rįžote į Lietuvos Respubliką, nebesate registruotas kitos valstybės narės įdarbinimo tarnyboje).<text:s/></text:span></text:p>
      <text:p text:style-name="P1745"><text:span text:style-name="T1746">9</text:span><text:span text:style-name="T1747">. Jei, pasibaigus NSDI eksporto terminui, nuspręsite negrįžti į Lietuvos Respubliką, privalote apie tai raštu informuoti aptarnaujantį Užimtumo tarnybos<text:s/></text:span><text:span text:style-name="T1748">specialistą.<text:s/></text:span></text:p>
      <text:p text:style-name="P1749"><text:span text:style-name="T1750">10</text:span><text:span text:style-name="T1751">. Teikdamas informaciją Užimtumo tarnybai paštu ar el. paštu, nurodykite vardą, pavardę, asmens kodą ar gimimo datą (jei neturite asmens kodo).</text:span></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ext:p text:style-name="P1758">Jus aptarnaujantis Užimtumo tarnybos specialistas:<text:s/></text:p>
            <text:p text:style-name="P1759">Vardas, pavardė</text:p>
            <text:p text:style-name="P1760">Tel. ryšio nr.                                                     <text:s/></text:p>
            <text:p text:style-name="P1761">El. pašto adresas</text:p>
          </table:table-cell>
          <table:table-cell table:style-name="TableCell1762">
            <text:p text:style-name="P1763">EURES vyr. specialistas:</text:p>
            <text:p text:style-name="P1764">Vardas, pavardė</text:p>
            <text:p text:style-name="P1765">Tel. ryšio nr.                                                  <text:s text:c="3"/></text:p>
            <text:p text:style-name="P1766">El. pašto adresas</text:p>
          </table:table-cell>
        </table:table-row>
      </table:table>
      <text:p text:style-name="Normal"/>
      <text:p text:style-name="P1767"><text:span text:style-name="T1768">_________________</text:span></text:p>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socialinės apsaugos ir darbo ministerija, Įsakymas</text:span></text:p>
      <text:p text:style-name="P1778"><text:span text:style-name="T1779">Nr.<text:s/></text:span><text:a xlink:href="https://www.e-tar.lt/portal/legalAct.html?documentId=1a496ee00fa611ebb74de75171d26d52" office:target-frame-name="_top" xlink:show="replace"><text:span text:style-name="T1780">A1-978</text:span></text:a><text:span text:style-name="T1781">, 2020-10-16, paskelbta TAR 2020-10-16, i. k. 2020-21581</text:span></text:p>
      <text:p text:style-name="P1782"><text:span text:style-name="T1783">Dėl Lietuvos Respub</text:span><text:span text:style-name="T1784">likos socialinės apsaugos ir darbo ministro 2017 m. gruodžio 22 d. įsakymo Nr. A1-646 „Dėl Europos Sąjungos socialinės apsaugos sistemų koordinavimo reglamentų nuostatų, susijusių su teisės į nedarbo socialinio draudimo išmokas išsaugojimu ir draudimo laik</text:span><text:span text:style-name="T1785">otarpių sumavimu, įgyvendinimo tvarkos aprašo patvirtinimo“ pakeitimo</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center">
        <style:tab-stops>
          <style:tab-stop style:type="center" style:position="3.3465in"/>
          <style:tab-stop style:type="right" style:position="6.693in"/>
        </style:tab-stops>
      </style:paragraph-properties>
    </style:style>
    <style:style style:name="P1205"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fo:text-align="center">
        <style:tab-stops>
          <style:tab-stop style:type="center" style:position="3.3465in"/>
          <style:tab-stop style:type="right" style:position="6.693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text-align="center">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header>
        <text:p text:style-name="P109"><text:page-number text:fixed="false">2</text:page-number></text:p>
        <text:p text:style-name="P110"/>
      </style:header>
    </style:master-page>
    <style:master-page style:next-style-name="MP2" style:name="MPF2" style:page-layout-name="PL2">
      <style:header>
        <text:p text:style-name="P111"/>
      </style:header>
    </style:master-page>
    <style:master-page style:name="MP3" style:page-layout-name="PL3">
      <style:header>
        <text:p text:style-name="P1204"><text:page-number text:fixed="false">2</text:page-number></text:p>
        <text:p text:style-name="P1205"/>
      </style:header>
    </style:master-page>
    <style:master-page style:next-style-name="MP3" style:name="MPF3" style:page-layout-name="PL3">
      <style:header>
        <text:p text:style-name="P1206"/>
      </style:header>
    </style:master-page>
    <style:master-page style:name="MP5" style:page-layout-name="PL5">
      <style:header>
        <text:p text:style-name="P1306"><text:page-number text:fixed="false">2</text:page-number></text:p>
        <text:p text:style-name="P1307"/>
      </style:header>
    </style:master-page>
    <style:master-page style:next-style-name="MP5" style:name="MPF5" style:page-layout-name="PL5">
      <style:header>
        <text:p text:style-name="P1308"/>
      </style:header>
    </style:master-page>
    <style:master-page style:name="MP6" style:page-layout-name="PL6">
      <style:header>
        <text:p text:style-name="P1393"><text:page-number text:fixed="false">2</text:page-number></text:p>
        <text:p text:style-name="P1394"/>
      </style:header>
    </style:master-page>
    <style:master-page style:next-style-name="MP6" style:name="MPF6" style:page-layout-name="PL6">
      <style:header>
        <text:p text:style-name="P1395"/>
      </style:header>
    </style:master-page>
    <style:master-page style:name="MP7" style:page-layout-name="PL7">
      <style:header>
        <text:p text:style-name="P1492"><text:page-number text:fixed="false">2</text:page-number></text:p>
        <text:p text:style-name="P1493"/>
      </style:header>
    </style:master-page>
    <style:master-page style:next-style-name="MP7" style:name="MPF7" style:page-layout-name="PL7">
      <style:header>
        <text:p text:style-name="P1494"/>
      </style:header>
    </style:master-page>
    <style:master-page style:name="MP8" style:page-layout-name="PL8">
      <style:header>
        <text:p text:style-name="P1687"><text:page-number text:fixed="false">2</text:page-number></text:p>
        <text:p text:style-name="P1688"/>
      </style:header>
    </style:master-page>
    <style:master-page style:next-style-name="MP8" style:name="MPF8" style:page-layout-name="PL8">
      <style:header>
        <text:p text:style-name="P16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0-15T07:15:00Z</meta:creation-date>
    <dc:date>2025-10-15T07:15: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3" meta:paragraph-count="466" meta:word-count="9400" meta:character-count="71821" meta:row-count="1905" meta:non-whitespace-character-count="62887"/>
  </office:meta>
</office:document-meta>
</file>