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letter-spacing="-0.0006in" style:font-size-complex="12pt"/>
    </style:style>
    <style:style style:name="P26" style:parent-style-name="Normal" style:family="paragraph">
      <style:paragraph-properties fo:text-align="center" fo:line-height="115%"/>
      <style:text-properties fo:font-weight="bold" style:font-weight-asian="bold" style:font-weight-complex="bold" fo:letter-spacing="-0.0006in"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text-properties fo:font-weight="bold" style:font-weight-asian="bold" style:font-weight-complex="bold" fo:letter-spacing="-0.0006in"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widows="0" fo:orphans="0" fo:line-height="115%">
        <style:tab-stops>
          <style:tab-stop style:type="left" style:position="3.2159in"/>
        </style:tab-stops>
      </style:paragraph-properties>
    </style:style>
    <style:style style:name="P50" style:parent-style-name="Normal" style:family="paragraph">
      <style:paragraph-properties fo:widows="0" fo:orphans="0" fo:line-height="115%">
        <style:tab-stops>
          <style:tab-stop style:type="left" style:position="3.2159in"/>
        </style:tab-stops>
      </style:paragraph-properties>
    </style:style>
    <style:style style:name="P51" style:parent-style-name="Normal" style:family="paragraph">
      <style:paragraph-properties fo:widows="0" fo:orphans="0" fo:line-height="115%">
        <style:tab-stops>
          <style:tab-stop style:type="left" style:position="3.2159in"/>
        </style:tab-stops>
      </style:paragraph-properties>
    </style:style>
    <style:style style:name="P52" style:parent-style-name="Normal" style:family="paragraph">
      <style:paragraph-properties fo:widows="0" fo:orphans="0"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9"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0"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6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4"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5"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fo:language="en" fo:country="GB"/>
    </style:style>
    <style:style style:name="T68" style:parent-style-name="DefaultParagraphFont" style:family="text">
      <style:text-properties fo:font-weight="bold" style:font-weight-asian="bold" style:font-weight-complex="bold" fo:text-transform="uppercase" fo:color="#000000" style:font-size-complex="12pt" fo:language="en" fo:country="GB"/>
    </style:style>
    <style:style style:name="P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keep-together="always" fo:widows="0" fo:orphans="0" fo:text-align="center" style:vertical-align="middle" fo:text-indent="0.043in"/>
      <style:text-properties fo:hyphenate="false"/>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in"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vertical-align="middle" fo:text-indent="0.4923in"/>
      <style:text-properties fo:hyphenate="false"/>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color="#000000" style:font-size-complex="12pt" fo:language="en" fo:country="GB"/>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size="10pt" style:font-size-asian="10pt" fo:language="en" fo:country="GB"/>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paragraph-properties fo:widows="0" fo:orphans="0" fo:text-align="justify" style:vertical-align="middle" fo:text-indent="0.4923in"/>
      <style:text-properties fo:hyphenate="false"/>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middle" fo:text-indent="0.4923in"/>
      <style:text-properties fo:hyphenate="false"/>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keep-together="always" fo:text-align="justify" style:vertical-align="middle" fo:text-indent="0.4923in"/>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master-page-name="MPF2" style:family="paragraph">
      <style:paragraph-properties fo:keep-together="always" fo:widows="0" fo:orphans="0" fo:break-before="page" fo:text-align="justify" style:vertical-align="middle" style:page-number="1"/>
      <style:text-properties fo:color="#000000" style:font-size-complex="12pt" fo:language="en" fo:country="GB"/>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style:vertical-align="middle" fo:text-indent="0.4923in"/>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justify" style:vertical-align="middle" fo:text-indent="0.4923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middle" fo:text-indent="0.4923in"/>
      <style:text-properties fo:hyphenate="false"/>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middle" fo:text-indent="0.4923in"/>
      <style:text-properties fo:hyphenate="false"/>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widows="0" fo:orphans="0"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fo:color="#000000" fo:font-size="10pt" style:font-size-asian="10pt"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name-asian="Calibri" style:font-size-complex="12pt" fo:language="en" fo:country="GB" style:language-asian="lt" style:country-asian="LT"/>
    </style:style>
    <style:style style:name="T280" style:parent-style-name="DefaultParagraphFont" style:family="text">
      <style:text-properties style:font-size-complex="12pt" fo:language="en" fo:country="GB"/>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name-asian="Calibri" style:font-size-complex="12pt" fo:language="en" fo:country="GB" style:language-asian="lt" style:country-asian="L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fo:font-weight="bold" style:font-weight-asian="bold"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name-asian="Calibri" style:font-size-complex="12pt" fo:language="en" fo:country="GB" style:language-asian="lt" style:country-asian="LT"/>
    </style:style>
    <style:style style:name="T295" style:parent-style-name="DefaultParagraphFont" style:family="text">
      <style:text-properties style:font-size-complex="12pt" fo:language="en" fo:country="GB"/>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name-asian="Calibri" style:font-size-complex="12pt" fo:language="en" fo:country="GB" style:language-asian="lt" style:country-asian="LT"/>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name-asian="Calibri" style:font-size-complex="12pt" fo:language="en" fo:country="GB" style:language-asian="lt" style:country-asian="LT"/>
    </style:style>
    <style:style style:name="T309" style:parent-style-name="DefaultParagraphFont" style:family="text">
      <style:text-properties style:font-size-complex="12pt" fo:language="en" fo:country="GB"/>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font-weight="bold" style:font-weight-asian="bold"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fo:font-weight="bold" style:font-weight-asian="bold" style:font-weight-complex="bold"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widows="0" fo:orphans="0" fo:text-align="justify" style:vertical-align="middle" fo:text-indent="0.5909in"/>
      <style:text-properties fo:hyphenate="false"/>
    </style:style>
    <style:style style:name="T330" style:parent-style-name="DefaultParagraphFont" style:family="text">
      <style:text-properties style:font-weight-complex="bold" fo:letter-spacing="-0.002in" style:font-size-complex="12pt" fo:language="en" fo:country="GB"/>
    </style:style>
    <style:style style:name="T331" style:parent-style-name="DefaultParagraphFont" style:family="text">
      <style:text-properties style:font-weight-complex="bold" fo:letter-spacing="-0.002in" style:font-size-complex="12pt" fo:language="en" fo:country="GB"/>
    </style:style>
    <style:style style:name="T332" style:parent-style-name="DefaultParagraphFont" style:family="text">
      <style:text-properties fo:font-weight="bold" style:font-weight-asian="bold" style:font-weight-complex="bold" fo:letter-spacing="-0.002in" style:font-size-complex="12pt" fo:language="en" fo:country="GB"/>
    </style:style>
    <style:style style:name="T333" style:parent-style-name="DefaultParagraphFont" style:family="text">
      <style:text-properties fo:letter-spacing="-0.002in"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letter-spacing="-0.002in" style:font-size-complex="12pt" fo:language="en" fo:country="GB"/>
    </style:style>
    <style:style style:name="P337"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letter-spacing="-0.002in" style:font-size-complex="12pt" fo:language="en" fo:country="GB"/>
    </style:style>
    <style:style style:name="P34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font-weight="bold" style:font-weight-asian="bold" fo:color="#000000" style:font-size-complex="12pt" fo:language="en" fo:country="GB"/>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P349" style:parent-style-name="Normal" style:family="paragraph">
      <style:paragraph-properties fo:widows="0" fo:orphans="0" fo:text-align="justify" style:vertical-align="middle" fo:text-indent="0.5909in"/>
      <style:text-properties fo:hyphenate="false"/>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fo:font-weight="bold" style:font-weight-asian="bold" style:font-weight-complex="bold"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widows="0" fo:orphans="0" fo:text-align="justify" style:vertical-align="middle" fo:text-indent="0.5909in"/>
      <style:text-properties fo:hyphenate="false"/>
    </style:style>
    <style:style style:name="T356" style:parent-style-name="DefaultParagraphFont" style:family="text">
      <style:text-properties style:font-weight-complex="bold" fo:color="#000000" style:font-size-complex="12pt" fo:language="en" fo:country="GB"/>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fo:font-weight="bold" style:font-weight-asian="bold" style:font-weight-complex="bold" fo:color="#000000" style:font-size-complex="12pt" fo:language="en" fo:country="GB"/>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font-weight="bold" style:font-weight-asian="bold" style:font-weight-complex="bold"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font-weight="bold" style:font-weight-asian="bold" style:font-weight-complex="bold"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font-weight="bold" style:font-weight-asian="bold" style:font-weight-complex="bold"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font-weight="bold" style:font-weight-asian="bold" style:font-weight-complex="bold"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P369" style:parent-style-name="Normal" style:family="paragraph">
      <style:paragraph-properties fo:widows="0" fo:orphans="0" fo:text-align="justify" style:vertical-align="middle" fo:text-indent="0.5909in"/>
      <style:text-properties fo:hyphenate="false"/>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style:font-weight-complex="bold" fo:color="#000000" style:font-size-complex="12pt" fo:language="en" fo:country="GB"/>
    </style:style>
    <style:style style:name="T372" style:parent-style-name="DefaultParagraphFont" style:family="text">
      <style:text-properties fo:font-weight="bold" style:font-weight-asian="bold" style:font-weight-complex="bold" fo:color="#000000" style:font-size-complex="12pt" fo:language="en" fo:country="GB"/>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fo:letter-spacing="-0.002in" style:font-size-complex="12pt" fo:language="en" fo:country="GB"/>
    </style:style>
    <style:style style:name="T375" style:parent-style-name="DefaultParagraphFont" style:family="text">
      <style:text-properties fo:color="#000000" style:font-size-complex="12pt" fo:language="en" fo:country="GB"/>
    </style:style>
    <style:style style:name="P376" style:parent-style-name="Normal" style:family="paragraph">
      <style:paragraph-properties fo:widows="0" fo:orphans="0" fo:text-align="justify" style:vertical-align="middle" fo:text-indent="0.5909in"/>
      <style:text-properties fo:hyphenate="false"/>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style:font-weight-complex="bold" fo:color="#000000" style:font-size-complex="12pt" fo:language="en" fo:country="GB"/>
    </style:style>
    <style:style style:name="T379" style:parent-style-name="DefaultParagraphFont" style:family="text">
      <style:text-properties fo:font-weight="bold" style:font-weight-asian="bold" style:font-weight-complex="bold"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style:font-weight-complex="bold" fo:color="#000000" style:font-size-complex="12pt" fo:language="en" fo:country="GB"/>
    </style:style>
    <style:style style:name="T385" style:parent-style-name="DefaultParagraphFont" style:family="text">
      <style:text-properties fo:font-weight="bold" style:font-weight-asian="bold" fo:font-size="10pt" style:font-size-asian="10pt" style:font-size-complex="12pt" fo:language="en" fo:country="GB"/>
    </style:style>
    <style:style style:name="T386" style:parent-style-name="DefaultParagraphFont" style:family="text">
      <style:text-properties fo:font-weight="bold" style:font-weight-asian="bold" style:font-weight-complex="bold" fo:color="#000000" style:font-size-complex="12pt" fo:language="en" fo:country="GB"/>
    </style:style>
    <style:style style:name="T387" style:parent-style-name="DefaultParagraphFont" style:family="text">
      <style:text-properties fo:font-weight="bold" style:font-weight-asian="bold" fo:font-size="10pt" style:font-size-asian="10pt" style:font-size-complex="12pt" fo:language="en" fo:country="GB"/>
    </style:style>
    <style:style style:name="T388" style:parent-style-name="DefaultParagraphFont" style:family="text">
      <style:text-properties fo:font-size="10pt" style:font-size-asian="10pt"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font-size="10pt" style:font-size-asian="10pt" style:font-size-complex="12pt" fo:language="en" fo:country="GB"/>
    </style:style>
    <style:style style:name="P392"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fo:font-weight="bold" style:font-weight-asian="bold" fo:color="#FF0000" style:font-size-complex="12pt" fo:language="en" fo:country="GB"/>
    </style:style>
    <style:style style:name="T396" style:parent-style-name="DefaultParagraphFont" style:family="text">
      <style:text-properties fo:font-weight="bold" style:font-weight-asian="bold" style:font-weight-complex="bold" style:font-size-complex="12pt" fo:language="en" fo:country="GB"/>
    </style:style>
    <style:style style:name="T397" style:parent-style-name="DefaultParagraphFont" style:family="text">
      <style:text-properties fo:font-weight="bold" style:font-weight-asian="bold" fo:color="#FF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fo:font-weight="bold" style:font-weight-asian="bold" style:font-weight-complex="bold" style:font-size-complex="12pt" fo:language="en" fo:country="GB"/>
    </style:style>
    <style:style style:name="T403" style:parent-style-name="DefaultParagraphFont" style:family="text">
      <style:text-properties fo:font-weight="bold" style:font-weight-asian="bold" style:font-weight-complex="bold"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fo:color="#000000" style:font-size-complex="12pt" fo:language="en" fo:country="GB"/>
    </style:style>
    <style:style style:name="P407" style:parent-style-name="Normal" style:family="paragraph">
      <style:paragraph-properties fo:widows="0" fo:orphans="0" fo:text-align="justify" style:vertical-align="middle" fo:text-indent="0.5909in"/>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fo:font-weight="bold" style:font-weight-asian="bold"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widows="0" fo:orphans="0" fo:text-align="justify" style:vertical-align="middle" fo:text-indent="0.5909in"/>
      <style:text-properties fo:hyphenate="false"/>
    </style:style>
    <style:style style:name="T414" style:parent-style-name="DefaultParagraphFont" style:family="text">
      <style:text-properties style:font-weight-complex="bold" fo:color="#000000" style:font-size-complex="12pt" fo:language="en" fo:country="GB"/>
    </style:style>
    <style:style style:name="T415" style:parent-style-name="DefaultParagraphFont" style:family="text">
      <style:text-properties style:font-weight-complex="bold" fo:color="#000000" style:font-size-complex="12pt" fo:language="en" fo:country="GB"/>
    </style:style>
    <style:style style:name="T416" style:parent-style-name="DefaultParagraphFont" style:family="text">
      <style:text-properties fo:font-weight="bold" style:font-weight-asian="bold" style:font-weight-complex="bold" fo:color="#000000" style:font-size-complex="12pt" fo:language="en" fo:country="GB"/>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style:vertical-align="middle" fo:text-indent="0.5909in"/>
      <style:text-properties fo:hyphenate="false"/>
    </style:style>
    <style:style style:name="T420" style:parent-style-name="DefaultParagraphFont" style:family="text">
      <style:text-properties style:font-weight-complex="bold" fo:color="#000000" style:font-size-complex="12pt" fo:language="en" fo:country="GB"/>
    </style:style>
    <style:style style:name="T421" style:parent-style-name="DefaultParagraphFont" style:family="text">
      <style:text-properties style:font-weight-complex="bold" fo:color="#000000" style:font-size-complex="12pt" fo:language="en" fo:country="GB"/>
    </style:style>
    <style:style style:name="T422" style:parent-style-name="DefaultParagraphFont" style:family="text">
      <style:text-properties fo:font-weight="bold" style:font-weight-asian="bold" style:font-weight-complex="bold" fo:color="#000000"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widows="0" fo:orphans="0" fo:text-align="justify" style:vertical-align="middle" fo:text-indent="0.5909in"/>
      <style:text-properties fo:hyphenate="false"/>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style:font-weight-complex="bold" fo:color="#000000" style:font-size-complex="12pt" fo:language="en" fo:country="GB"/>
    </style:style>
    <style:style style:name="T428" style:parent-style-name="DefaultParagraphFont" style:family="text">
      <style:text-properties fo:font-weight="bold" style:font-weight-asian="bold" style:font-weight-complex="bold" fo:color="#000000" style:font-size-complex="12pt" fo:language="en" fo:country="GB"/>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style:font-weight-complex="bold" fo:color="#000000" style:font-size-complex="12pt" fo:language="en" fo:country="GB"/>
    </style:style>
    <style:style style:name="T433" style:parent-style-name="DefaultParagraphFont" style:family="text">
      <style:text-properties style:font-weight-complex="bold" fo:color="#000000" style:font-size-complex="12pt" fo:language="en" fo:country="GB"/>
    </style:style>
    <style:style style:name="T434" style:parent-style-name="DefaultParagraphFont" style:family="text">
      <style:text-properties fo:font-weight="bold" style:font-weight-asian="bold" style:font-weight-complex="bold" fo:color="#000000" style:font-size-complex="12pt" fo:language="en" fo:country="GB"/>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widows="0" fo:orphans="0" fo:text-align="justify" style:vertical-align="middle" fo:text-indent="0.5909in"/>
      <style:text-properties fo:hyphenate="false"/>
    </style:style>
    <style:style style:name="T445" style:parent-style-name="DefaultParagraphFont" style:family="text">
      <style:text-properties style:font-weight-complex="bold" fo:color="#000000" style:font-size-complex="12pt" fo:language="en" fo:country="GB"/>
    </style:style>
    <style:style style:name="T446" style:parent-style-name="DefaultParagraphFont" style:family="text">
      <style:text-properties style:font-weight-complex="bold" fo:color="#000000" style:font-size-complex="12pt" fo:language="en" fo:country="GB"/>
    </style:style>
    <style:style style:name="T447" style:parent-style-name="DefaultParagraphFont" style:family="text">
      <style:text-properties fo:font-weight="bold" style:font-weight-asian="bold" style:font-weight-complex="bold"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widows="0" fo:orphans="0" fo:text-align="justify" style:vertical-align="middle" fo:text-indent="0.5909in"/>
      <style:text-properties fo:hyphenate="false"/>
    </style:style>
    <style:style style:name="T463" style:parent-style-name="DefaultParagraphFont" style:family="text">
      <style:text-properties style:font-weight-complex="bold" fo:color="#000000" style:font-size-complex="12pt" fo:language="en" fo:country="GB"/>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fo:font-weight="bold" style:font-weight-asian="bold" style:font-weight-complex="bold" fo:color="#000000" style:font-size-complex="12pt" fo:language="en" fo:country="GB"/>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widows="0" fo:orphans="0" fo:text-align="justify" style:vertical-align="middle" fo:text-indent="0.5909in"/>
      <style:text-properties fo:hyphenate="false"/>
    </style:style>
    <style:style style:name="T469" style:parent-style-name="DefaultParagraphFont" style:family="text">
      <style:text-properties style:font-weight-complex="bold" fo:color="#000000" style:font-size-complex="12pt" fo:language="en" fo:country="GB"/>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fo:font-weight="bold" style:font-weight-asian="bold" style:font-weight-complex="bold"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widows="0" fo:orphans="0" fo:text-align="justify" style:vertical-align="middle" fo:text-indent="0.5909in"/>
      <style:text-properties fo:hyphenate="false"/>
    </style:style>
    <style:style style:name="T475" style:parent-style-name="DefaultParagraphFont" style:family="text">
      <style:text-properties style:font-weight-complex="bold" fo:color="#000000" style:font-size-complex="12pt" fo:language="en" fo:country="GB"/>
    </style:style>
    <style:style style:name="T476" style:parent-style-name="DefaultParagraphFont" style:family="text">
      <style:text-properties style:font-weight-complex="bold" fo:color="#000000" style:font-size-complex="12pt" fo:language="en" fo:country="GB"/>
    </style:style>
    <style:style style:name="T477" style:parent-style-name="DefaultParagraphFont" style:family="text">
      <style:text-properties fo:font-weight="bold" style:font-weight-asian="bold" style:font-weight-complex="bold"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widows="0" fo:orphans="0" fo:text-align="justify" style:vertical-align="middle" fo:text-indent="0.5909in"/>
      <style:text-properties fo:hyphenate="false"/>
    </style:style>
    <style:style style:name="T481" style:parent-style-name="DefaultParagraphFont" style:family="text">
      <style:text-properties style:font-weight-complex="bold" fo:color="#000000" style:font-size-complex="12pt" fo:language="en" fo:country="GB"/>
    </style:style>
    <style:style style:name="T482" style:parent-style-name="DefaultParagraphFont" style:family="text">
      <style:text-properties style:font-weight-complex="bold" fo:color="#000000" style:font-size-complex="12pt" fo:language="en" fo:country="GB"/>
    </style:style>
    <style:style style:name="T483" style:parent-style-name="DefaultParagraphFont" style:family="text">
      <style:text-properties fo:font-weight="bold" style:font-weight-asian="bold" style:font-weight-complex="bold" fo:color="#000000" style:font-size-complex="12pt" fo:language="en" fo:country="GB"/>
    </style:style>
    <style:style style:name="T484" style:parent-style-name="DefaultParagraphFont" style:family="text">
      <style:text-properties fo:font-weight="bold" style:font-weight-asian="bold" style:font-weight-complex="bold" fo:color="#000000" style:font-size-complex="12pt" fo:language="en" fo:country="GB"/>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widows="0" fo:orphans="0" fo:text-align="justify" style:vertical-align="middle" fo:text-indent="0.5909in"/>
      <style:text-properties fo:hyphenate="false"/>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style:font-weight-complex="bold" fo:color="#000000" style:font-size-complex="12pt" fo:language="en" fo:country="GB"/>
    </style:style>
    <style:style style:name="T490" style:parent-style-name="DefaultParagraphFont" style:family="text">
      <style:text-properties fo:font-weight="bold" style:font-weight-asian="bold" style:font-weight-complex="bold" fo:color="#000000" style:font-size-complex="12pt" fo:language="en" fo:country="GB"/>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style:vertical-align="middle" fo:text-indent="0.5909in"/>
      <style:text-properties fo:hyphenate="false"/>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fo:font-weight="bold" style:font-weight-asian="bold" style:font-weight-complex="bold" fo:color="#000000" style:font-size-complex="12pt" fo:language="en" fo:country="GB"/>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widows="0" fo:orphans="0" fo:text-align="justify" style:vertical-align="middle" fo:text-indent="0.5909in"/>
      <style:text-properties fo:hyphenate="false"/>
    </style:style>
    <style:style style:name="T500" style:parent-style-name="DefaultParagraphFont" style:family="text">
      <style:text-properties style:font-weight-complex="bold" fo:color="#000000" style:font-size-complex="12pt" fo:language="en" fo:country="GB"/>
    </style:style>
    <style:style style:name="T501" style:parent-style-name="DefaultParagraphFont" style:family="text">
      <style:text-properties style:font-weight-complex="bold" fo:color="#000000" style:font-size-complex="12pt" fo:language="en" fo:country="GB"/>
    </style:style>
    <style:style style:name="T502" style:parent-style-name="DefaultParagraphFont" style:family="text">
      <style:text-properties fo:font-weight="bold" style:font-weight-asian="bold" style:font-weight-complex="bold"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widows="0" fo:orphans="0" fo:text-align="justify" style:vertical-align="middle" fo:text-indent="0.5909in"/>
      <style:text-properties fo:hyphenate="false"/>
    </style:style>
    <style:style style:name="T506" style:parent-style-name="DefaultParagraphFont" style:family="text">
      <style:text-properties style:font-weight-complex="bold" fo:color="#000000" style:font-size-complex="12pt" fo:language="en" fo:country="GB"/>
    </style:style>
    <style:style style:name="T507" style:parent-style-name="DefaultParagraphFont" style:family="text">
      <style:text-properties style:font-weight-complex="bold"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style:vertical-align="middle" fo:text-indent="0.5909in"/>
      <style:text-properties fo:hyphenate="false"/>
    </style:style>
    <style:style style:name="T513" style:parent-style-name="DefaultParagraphFont" style:family="text">
      <style:text-properties style:font-weight-complex="bold" fo:color="#000000" style:font-size-complex="12pt" fo:language="en" fo:country="GB"/>
    </style:style>
    <style:style style:name="T514" style:parent-style-name="DefaultParagraphFont" style:family="text">
      <style:text-properties style:font-weight-complex="bold" fo:color="#000000" style:font-size-complex="12pt" fo:language="en" fo:country="GB"/>
    </style:style>
    <style:style style:name="T515" style:parent-style-name="DefaultParagraphFont" style:family="text">
      <style:text-properties fo:font-weight="bold" style:font-weight-asian="bold" style:font-weight-complex="bold" fo:color="#000000" style:font-size-complex="12pt" fo:language="en" fo:country="GB"/>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widows="0" fo:orphans="0" fo:text-align="justify" style:vertical-align="middle" fo:text-indent="0.5909in"/>
      <style:text-properties fo:hyphenate="false"/>
    </style:style>
    <style:style style:name="T519" style:parent-style-name="DefaultParagraphFont" style:family="text">
      <style:text-properties style:font-weight-complex="bold" fo:color="#000000" style:font-size-complex="12pt" fo:language="en" fo:country="GB"/>
    </style:style>
    <style:style style:name="T520" style:parent-style-name="DefaultParagraphFont" style:family="text">
      <style:text-properties style:font-weight-complex="bold" fo:color="#000000" style:font-size-complex="12pt" fo:language="en" fo:country="GB"/>
    </style:style>
    <style:style style:name="T521" style:parent-style-name="DefaultParagraphFont" style:family="text">
      <style:text-properties fo:font-weight="bold" style:font-weight-asian="bold" style:font-weight-complex="bold" fo:color="#000000" style:font-size-complex="12pt" fo:language="en" fo:country="GB"/>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style:font-weight-complex="bold" fo:color="#000000"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fo:font-weight="bold" style:font-weight-asian="bold" style:font-weight-complex="bold"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style:font-weight-complex="bold" fo:color="#000000" style:font-size-complex="12pt" fo:language="en" fo:country="GB"/>
    </style:style>
    <style:style style:name="T532" style:parent-style-name="DefaultParagraphFont" style:family="text">
      <style:text-properties style:font-weight-complex="bold" fo:color="#000000" style:font-size-complex="12pt" fo:language="en" fo:country="GB"/>
    </style:style>
    <style:style style:name="T533" style:parent-style-name="DefaultParagraphFont" style:family="text">
      <style:text-properties fo:font-weight="bold" style:font-weight-asian="bold" style:font-weight-complex="bold" fo:color="#000000" style:font-size-complex="12pt" fo:language="en" fo:country="GB"/>
    </style:style>
    <style:style style:name="T534" style:parent-style-name="DefaultParagraphFont" style:family="text">
      <style:text-properties fo:font-weight="bold" style:font-weight-asian="bold" style:font-weight-complex="bold" fo:color="#000000" style:font-size-complex="12pt" fo:language="en" fo:country="GB"/>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widows="0" fo:orphans="0" fo:text-align="justify" style:vertical-align="middle" fo:text-indent="0.5909in"/>
      <style:text-properties fo:hyphenate="false"/>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font-weight="bold" style:font-weight-asian="bold" style:font-size-complex="12pt" fo:language="en" fo:country="GB"/>
    </style:style>
    <style:style style:name="T541" style:parent-style-name="DefaultParagraphFont" style:family="text">
      <style:text-properties fo:font-weight="bold" style:font-weight-asian="bold" style:font-weight-complex="bold"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widows="0" fo:orphans="0" fo:text-align="justify" style:vertical-align="middle" fo:text-indent="0.5909in"/>
      <style:text-properties fo:hyphenate="false"/>
    </style:style>
    <style:style style:name="T546" style:parent-style-name="DefaultParagraphFont" style:family="text">
      <style:text-properties style:font-weight-complex="bold" fo:color="#000000" style:font-size-complex="12pt" fo:language="en" fo:country="GB"/>
    </style:style>
    <style:style style:name="T547" style:parent-style-name="DefaultParagraphFont" style:family="text">
      <style:text-properties style:font-weight-complex="bold" fo:color="#000000" style:font-size-complex="12pt" fo:language="en" fo:country="GB"/>
    </style:style>
    <style:style style:name="T548" style:parent-style-name="DefaultParagraphFont" style:family="text">
      <style:text-properties fo:font-weight="bold" style:font-weight-asian="bold" style:font-weight-complex="bold" fo:color="#000000" style:font-size-complex="12pt" fo:language="en" fo:country="GB"/>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widows="0" fo:orphans="0" fo:text-align="justify" style:vertical-align="middle" fo:text-indent="0.5909in"/>
      <style:text-properties fo:hyphenate="false"/>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font-weight="bold" style:font-weight-asian="bold" fo:color="#000000"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widows="0" fo:orphans="0" fo:text-align="justify" style:vertical-align="middle" fo:text-indent="0.5909in"/>
      <style:text-properties fo:hyphenate="false"/>
    </style:style>
    <style:style style:name="T558" style:parent-style-name="DefaultParagraphFont" style:family="text">
      <style:text-properties style:font-weight-complex="bold" fo:color="#000000" style:font-size-complex="12pt" fo:language="en" fo:country="GB"/>
    </style:style>
    <style:style style:name="T559" style:parent-style-name="DefaultParagraphFont" style:family="text">
      <style:text-properties style:font-weight-complex="bold" fo:color="#000000" style:font-size-complex="12pt" fo:language="en" fo:country="GB"/>
    </style:style>
    <style:style style:name="T560" style:parent-style-name="DefaultParagraphFont" style:family="text">
      <style:text-properties fo:font-weight="bold" style:font-weight-asian="bold" style:font-weight-complex="bold" fo:color="#000000" style:font-size-complex="12pt"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widows="0" fo:orphans="0" fo:text-align="justify" style:vertical-align="middle" fo:text-indent="0.5909in"/>
      <style:text-properties fo:hyphenate="false"/>
    </style:style>
    <style:style style:name="T564" style:parent-style-name="DefaultParagraphFont" style:family="text">
      <style:text-properties style:font-weight-complex="bold" fo:color="#000000" style:font-size-complex="12pt" fo:language="en" fo:country="GB"/>
    </style:style>
    <style:style style:name="T565" style:parent-style-name="DefaultParagraphFont" style:family="text">
      <style:text-properties style:font-weight-complex="bold" fo:color="#000000" style:font-size-complex="12pt" fo:language="en" fo:country="GB"/>
    </style:style>
    <style:style style:name="T566" style:parent-style-name="DefaultParagraphFont" style:family="text">
      <style:text-properties fo:font-weight="bold" style:font-weight-asian="bold" style:font-weight-complex="bold" fo:color="#000000" style:font-size-complex="12pt" fo:language="en" fo:country="GB"/>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widows="0" fo:orphans="0" fo:text-align="justify" style:vertical-align="middle" fo:text-indent="0.5909in"/>
      <style:text-properties fo:hyphenate="false"/>
    </style:style>
    <style:style style:name="T570" style:parent-style-name="DefaultParagraphFont" style:family="text">
      <style:text-properties style:font-weight-complex="bold" fo:color="#000000" style:font-size-complex="12pt" fo:language="en" fo:country="GB"/>
    </style:style>
    <style:style style:name="T571" style:parent-style-name="DefaultParagraphFont" style:family="text">
      <style:text-properties style:font-weight-complex="bold" fo:color="#000000" style:font-size-complex="12pt" fo:language="en" fo:country="GB"/>
    </style:style>
    <style:style style:name="T572" style:parent-style-name="DefaultParagraphFont" style:family="text">
      <style:text-properties fo:font-weight="bold" style:font-weight-asian="bold" style:font-weight-complex="bold" fo:color="#000000" style:font-size-complex="12pt" fo:language="en" fo:country="GB"/>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widows="0" fo:orphans="0" fo:text-align="justify" style:vertical-align="middle" fo:text-indent="0.5909in"/>
      <style:text-properties fo:hyphenate="false"/>
    </style:style>
    <style:style style:name="T576" style:parent-style-name="DefaultParagraphFont" style:family="text">
      <style:text-properties style:font-weight-complex="bold" fo:color="#000000" style:font-size-complex="12pt" fo:language="en" fo:country="GB"/>
    </style:style>
    <style:style style:name="T577" style:parent-style-name="DefaultParagraphFont" style:family="text">
      <style:text-properties style:font-weight-complex="bold" fo:color="#000000" style:font-size-complex="12pt" fo:language="en" fo:country="GB"/>
    </style:style>
    <style:style style:name="T578" style:parent-style-name="DefaultParagraphFont" style:family="text">
      <style:text-properties fo:font-weight="bold" style:font-weight-asian="bold" style:font-weight-complex="bold" fo:color="#000000" style:font-size-complex="12pt" fo:language="en" fo:country="GB"/>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widows="0" fo:orphans="0" fo:text-align="justify" style:vertical-align="middle" fo:text-indent="0.5909in"/>
      <style:text-properties fo:hyphenate="false"/>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fo:font-weight="bold" style:font-weight-asian="bold"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widows="0" fo:orphans="0" fo:text-align="justify" style:vertical-align="middle" fo:text-indent="0.5909in"/>
      <style:text-properties fo:hyphenate="false"/>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widows="0" fo:orphans="0" fo:text-align="justify" style:vertical-align="middle" fo:text-indent="0.5909in"/>
      <style:text-properties fo:hyphenate="false"/>
    </style:style>
    <style:style style:name="T593" style:parent-style-name="DefaultParagraphFont" style:family="text">
      <style:text-properties style:font-weight-complex="bold" fo:color="#000000" style:font-size-complex="12pt" fo:language="en" fo:country="GB"/>
    </style:style>
    <style:style style:name="T594" style:parent-style-name="DefaultParagraphFont" style:family="text">
      <style:text-properties style:font-weight-complex="bold" fo:color="#000000"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weight="bold" style:font-weight-asian="bold"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weight-complex="bold" fo:color="#000000" style:font-size-complex="12pt" fo:language="en" fo:country="GB"/>
    </style:style>
    <style:style style:name="T602" style:parent-style-name="DefaultParagraphFont" style:family="text">
      <style:text-properties style:font-weight-complex="bold" fo:color="#000000" style:font-size-complex="12pt" fo:language="en" fo:country="GB"/>
    </style:style>
    <style:style style:name="T603" style:parent-style-name="DefaultParagraphFont" style:family="text">
      <style:text-properties style:font-name-asian="Calibri" fo:font-weight="bold" style:font-weight-asian="bold" style:font-size-complex="12pt" fo:language="en" fo:country="GB" style:language-asian="lt" style:country-asian="LT"/>
    </style:style>
    <style:style style:name="T604" style:parent-style-name="DefaultParagraphFont" style:family="text">
      <style:text-properties style:font-name-asian="Calibri" style:font-size-complex="12pt" fo:language="en" fo:country="GB" style:language-asian="lt" style:country-asian="LT"/>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name-asian="Calibri" fo:color="#000000" style:font-size-complex="12pt" fo:language="en" fo:country="GB" style:language-asian="lt" style:country-asian="LT"/>
    </style:style>
    <style:style style:name="T607" style:parent-style-name="DefaultParagraphFont" style:family="text">
      <style:text-properties style:font-size-complex="12pt" fo:language="en" fo:country="GB"/>
    </style:style>
    <style:style style:name="P608" style:parent-style-name="Normal" style:family="paragraph">
      <style:paragraph-properties fo:widows="0" fo:orphans="0" fo:text-align="justify" style:vertical-align="middle" fo:text-indent="0.5909in"/>
      <style:text-properties fo:hyphenate="false"/>
    </style:style>
    <style:style style:name="T609" style:parent-style-name="DefaultParagraphFont" style:family="text">
      <style:text-properties style:font-weight-complex="bold" fo:color="#000000" style:font-size-complex="12pt" fo:language="en" fo:country="GB"/>
    </style:style>
    <style:style style:name="T610" style:parent-style-name="DefaultParagraphFont" style:family="text">
      <style:text-properties style:font-weight-complex="bold" fo:color="#000000" style:font-size-complex="12pt" fo:language="en" fo:country="GB"/>
    </style:style>
    <style:style style:name="T611" style:parent-style-name="DefaultParagraphFont" style:family="text">
      <style:text-properties fo:font-weight="bold" style:font-weight-asian="bold" style:font-weight-complex="bold"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font-weight="bold" style:font-weight-asian="bold" style:font-weight-complex="bold" fo:color="#000000" style:font-size-complex="12pt" fo:language="en" fo:country="GB"/>
    </style:style>
    <style:style style:name="T614" style:parent-style-name="DefaultParagraphFont" style:family="text">
      <style:text-properties style:font-weight-complex="bold" fo:color="#000000" style:font-size-complex="12pt" fo:language="en" fo:country="GB"/>
    </style:style>
    <style:style style:name="T615" style:parent-style-name="DefaultParagraphFont" style:family="text">
      <style:text-properties fo:font-weight="bold" style:font-weight-asian="bold" style:font-weight-complex="bold"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style:font-size-complex="12pt" fo:language="en" fo:country="GB"/>
    </style:style>
    <style:style style:name="P620" style:parent-style-name="Normal" style:family="paragraph">
      <style:paragraph-properties fo:widows="0" fo:orphans="0" fo:text-align="justify" style:vertical-align="middle" fo:text-indent="0.5909in"/>
      <style:text-properties fo:hyphenate="false"/>
    </style:style>
    <style:style style:name="T621" style:parent-style-name="DefaultParagraphFont" style:family="text">
      <style:text-properties style:font-weight-complex="bold" fo:color="#000000" style:font-size-complex="12pt" fo:language="en" fo:country="GB"/>
    </style:style>
    <style:style style:name="T622" style:parent-style-name="DefaultParagraphFont" style:family="text">
      <style:text-properties style:font-weight-complex="bold" fo:color="#000000" style:font-size-complex="12pt" fo:language="en" fo:country="GB"/>
    </style:style>
    <style:style style:name="T623" style:parent-style-name="DefaultParagraphFont" style:family="text">
      <style:text-properties fo:font-weight="bold" style:font-weight-asian="bold" style:font-weight-complex="bold" fo:color="#000000" style:font-size-complex="12pt" fo:language="en" fo:country="GB"/>
    </style:style>
    <style:style style:name="T624" style:parent-style-name="DefaultParagraphFont" style:family="text">
      <style:text-properties fo:color="#000000" style:font-size-complex="12pt" fo:language="en" fo:country="GB"/>
    </style:style>
    <style:style style:name="P625" style:parent-style-name="Normal" style:family="paragraph">
      <style:paragraph-properties fo:widows="0" fo:orphans="0" fo:text-align="justify" style:vertical-align="middle" fo:text-indent="0.5909in"/>
      <style:text-properties fo:hyphenate="false"/>
    </style:style>
    <style:style style:name="T626" style:parent-style-name="DefaultParagraphFont" style:family="text">
      <style:text-properties style:font-weight-complex="bold" fo:color="#000000" style:font-size-complex="12pt" fo:language="en" fo:country="GB"/>
    </style:style>
    <style:style style:name="T627" style:parent-style-name="DefaultParagraphFont" style:family="text">
      <style:text-properties style:font-weight-complex="bold" fo:color="#000000" style:font-size-complex="12pt" fo:language="en" fo:country="GB"/>
    </style:style>
    <style:style style:name="T628" style:parent-style-name="DefaultParagraphFont" style:family="text">
      <style:text-properties fo:font-weight="bold" style:font-weight-asian="bold" style:font-weight-complex="bold" fo:color="#000000" style:font-size-complex="12pt" fo:language="en" fo:country="GB"/>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fo:font-weight="bold" style:font-weight-asian="bold" style:font-weight-complex="bold" fo:color="#000000" style:font-size-complex="12pt" fo:language="en" fo:country="GB"/>
    </style:style>
    <style:style style:name="T631" style:parent-style-name="DefaultParagraphFont" style:family="text">
      <style:text-properties style:font-weight-complex="bold"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widows="0" fo:orphans="0" fo:text-align="justify" style:vertical-align="middle"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middle" fo:text-indent="0.5909in"/>
      <style:text-properties fo:hyphenate="false"/>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fo:color="#000000" style:font-size-complex="12pt" fo:language="en" fo:country="GB"/>
    </style:style>
    <style:style style:name="P649" style:parent-style-name="Normal" style:family="paragraph">
      <style:paragraph-properties fo:widows="0" fo:orphans="0" fo:text-align="justify" style:vertical-align="middle" fo:text-indent="0.5909in"/>
      <style:text-properties fo:color="#000000" style:font-size-complex="12pt" fo:language="en" fo:country="GB"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vertical-align="middle"/>
      <style:text-properties fo:hyphenate="false"/>
    </style:style>
    <style:style style:name="T657" style:parent-style-name="DefaultParagraphFont" style:family="text">
      <style:text-properties fo:font-weight="bold" style:font-weight-asian="bold" fo:letter-spacing="-0.0013in" style:font-size-complex="12pt" fo:language="en" fo:country="GB"/>
    </style:style>
    <style:style style:name="T658" style:parent-style-name="DefaultParagraphFont" style:family="text">
      <style:text-properties fo:font-weight="bold" style:font-weight-asian="bold" fo:letter-spacing="-0.0013in" style:font-size-complex="12pt" fo:language="en" fo:country="GB"/>
    </style:style>
    <style:style style:name="P659" style:parent-style-name="Normal" style:family="paragraph">
      <style:paragraph-properties fo:widows="0" fo:orphans="0" fo:text-align="center" style:vertical-align="middle"/>
      <style:text-properties fo:hyphenate="false"/>
    </style:style>
    <style:style style:name="T660" style:parent-style-name="DefaultParagraphFont" style:family="text">
      <style:text-properties fo:font-weight="bold" style:font-weight-asian="bold" fo:color="#000000" style:font-size-complex="12pt" fo:language="en" fo:country="GB"/>
    </style:style>
    <style:style style:name="P661"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662" style:parent-style-name="Normal" style:family="paragraph">
      <style:paragraph-properties fo:widows="0" fo:orphans="0" fo:text-align="justify" style:vertical-align="middle" fo:text-indent="0.5909in"/>
      <style:text-properties fo:hyphenate="false"/>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name-asian="Calibri"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T686" style:parent-style-name="DefaultParagraphFont" style:family="text">
      <style:text-properties style:font-name-asian="Calibri" style:font-size-complex="12pt" fo:language="en" fo:country="GB"/>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name-asian="Calibri" style:font-size-complex="12pt" fo:language="en" fo:country="GB"/>
    </style:style>
    <style:style style:name="T689" style:parent-style-name="DefaultParagraphFont" style:family="text">
      <style:text-properties style:font-name-asian="Calibri" style:font-size-complex="12pt" fo:language="en" fo:country="GB"/>
    </style:style>
    <style:style style:name="T690" style:parent-style-name="DefaultParagraphFont" style:family="text">
      <style:text-properties style:font-name-asian="Calibri" style:font-size-complex="12pt" fo:language="en" fo:country="GB"/>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Calibri" style:font-size-complex="12pt" fo:language="en" fo:country="GB"/>
    </style:style>
    <style:style style:name="T693" style:parent-style-name="DefaultParagraphFont" style:family="text">
      <style:text-properties style:font-name-asian="Calibri" style:font-size-complex="12pt" fo:language="en" fo:country="GB"/>
    </style:style>
    <style:style style:name="T694" style:parent-style-name="DefaultParagraphFont" style:family="text">
      <style:text-properties style:font-name-asian="Calibri" fo:letter-spacing="-0.0013in" style:font-size-complex="12pt" fo:language="en" fo:country="GB"/>
    </style:style>
    <style:style style:name="T695" style:parent-style-name="DefaultParagraphFont" style:family="text">
      <style:text-properties style:font-name-asian="Calibri" style:font-size-complex="12pt" fo:language="en" fo:country="GB"/>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name-asian="Calibri" style:font-size-complex="12pt" fo:language="en" fo:country="GB"/>
    </style:style>
    <style:style style:name="T698" style:parent-style-name="DefaultParagraphFont" style:family="text">
      <style:text-properties style:font-name-asian="Calibri" style:font-size-complex="12pt" fo:language="en" fo:country="GB"/>
    </style:style>
    <style:style style:name="T699" style:parent-style-name="DefaultParagraphFont" style:family="text">
      <style:text-properties style:font-name-asian="Calibri" style:font-size-complex="12pt" fo:language="en" fo:country="GB"/>
    </style:style>
    <style:style style:name="T700" style:parent-style-name="DefaultParagraphFont" style:family="text">
      <style:text-properties style:font-name-asian="Calibri" style:font-size-complex="12pt" fo:language="en" fo:country="GB"/>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name-asian="Calibri" style:font-size-complex="12pt" fo:language="en" fo:country="GB"/>
    </style:style>
    <style:style style:name="T703" style:parent-style-name="DefaultParagraphFont" style:family="text">
      <style:text-properties style:font-name-asian="Calibri" style:font-size-complex="12pt" fo:language="en" fo:country="GB"/>
    </style:style>
    <style:style style:name="T704" style:parent-style-name="DefaultParagraphFont" style:family="text">
      <style:text-properties style:font-name-asian="Calibri" style:font-size-complex="12pt" fo:language="en" fo:country="GB"/>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style:font-size-complex="12pt" fo:language="en" fo:country="GB"/>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T727" style:parent-style-name="DefaultParagraphFont" style:family="text">
      <style:text-properties style:font-name-asian="Calibri" style:font-size-complex="12pt" fo:language="en" fo:country="GB"/>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Calibri" style:font-size-complex="12pt" fo:language="en" fo:country="GB"/>
    </style:style>
    <style:style style:name="T730" style:parent-style-name="DefaultParagraphFont" style:family="text">
      <style:text-properties style:font-name-asian="Calibri"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name-asian="Calibri"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name-asian="Calibri" fo:letter-spacing="-0.0013in" style:font-size-complex="12pt" fo:language="en" fo:country="GB"/>
    </style:style>
    <style:style style:name="T740" style:parent-style-name="DefaultParagraphFont" style:family="text">
      <style:text-properties style:font-name-asian="Calibri" fo:letter-spacing="-0.0013in" style:font-size-complex="12pt" fo:language="en" fo:country="GB"/>
    </style:style>
    <style:style style:name="T741" style:parent-style-name="DefaultParagraphFont" style:family="text">
      <style:text-properties style:font-name-asian="Calibri" style:font-size-complex="12pt" fo:language="en" fo:country="GB"/>
    </style:style>
    <style:style style:name="T742" style:parent-style-name="DefaultParagraphFont" style:family="text">
      <style:text-properties style:font-name-asian="Calibri" fo:letter-spacing="-0.0013in" style:font-size-complex="12pt" fo:language="en" fo:country="GB"/>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name-asian="Calibri" fo:letter-spacing="-0.0013in" style:font-size-complex="12pt" fo:language="en" fo:country="GB"/>
    </style:style>
    <style:style style:name="T745" style:parent-style-name="DefaultParagraphFont" style:family="text">
      <style:text-properties style:font-name-asian="Calibri" fo:letter-spacing="-0.0013in" style:font-size-complex="12pt" fo:language="en" fo:country="GB"/>
    </style:style>
    <style:style style:name="T746" style:parent-style-name="DefaultParagraphFont" style:family="text">
      <style:text-properties style:font-name-asian="Calibri" fo:letter-spacing="-0.0013in" style:font-size-complex="12pt" fo:language="en" fo:country="GB"/>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fo:letter-spacing="-0.0013in" style:font-size-complex="12pt" fo:language="en" fo:country="GB"/>
    </style:style>
    <style:style style:name="T751" style:parent-style-name="DefaultParagraphFont" style:family="text">
      <style:text-properties fo:color="#000000" style:font-size-complex="12pt" fo:language="en" fo:country="GB"/>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name-asian="Calibri" style:font-size-complex="12pt" fo:language="en" fo:country="GB"/>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T762" style:parent-style-name="DefaultParagraphFont" style:family="text">
      <style:text-properties style:font-name-asian="Calibri" fo:letter-spacing="-0.0013in" style:font-size-complex="12pt" fo:language="en" fo:country="GB"/>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name-asian="Calibri" fo:letter-spacing="-0.0013in" style:font-size-complex="12pt" fo:language="en" fo:country="GB"/>
    </style:style>
    <style:style style:name="T765" style:parent-style-name="DefaultParagraphFont" style:family="text">
      <style:text-properties style:font-name-asian="Calibri" fo:letter-spacing="-0.0013in" style:font-size-complex="12pt" fo:language="en" fo:country="GB"/>
    </style:style>
    <style:style style:name="T766" style:parent-style-name="DefaultParagraphFont" style:family="text">
      <style:text-properties style:font-name-asian="Calibri" fo:letter-spacing="-0.0013in" style:font-size-complex="12pt" fo:language="en" fo:country="GB"/>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name-asian="Calibri" fo:letter-spacing="-0.0013in" style:font-size-complex="12pt" fo:language="en" fo:country="GB"/>
    </style:style>
    <style:style style:name="T769" style:parent-style-name="DefaultParagraphFont" style:family="text">
      <style:text-properties style:font-name-asian="Calibri" fo:letter-spacing="-0.0013in" style:font-size-complex="12pt" fo:language="en" fo:country="GB"/>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name-asian="Calibri" fo:letter-spacing="-0.0013in" style:font-size-complex="12pt" fo:language="en" fo:country="GB"/>
    </style:style>
    <style:style style:name="T772" style:parent-style-name="DefaultParagraphFont" style:family="text">
      <style:text-properties style:font-name-asian="Calibri" fo:letter-spacing="-0.0013in" style:font-size-complex="12pt" fo:language="en" fo:country="GB"/>
    </style:style>
    <style:style style:name="T773" style:parent-style-name="DefaultParagraphFont" style:family="text">
      <style:text-properties style:font-name-asian="Calibri" style:font-size-complex="12pt" fo:language="en" fo:country="GB"/>
    </style:style>
    <style:style style:name="T774" style:parent-style-name="DefaultParagraphFont" style:family="text">
      <style:text-properties style:font-name-asian="Calibri" fo:letter-spacing="-0.0013in" style:font-size-complex="12pt" fo:language="en" fo:country="GB"/>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style:font-name-asian="Calibri" style:font-size-complex="12pt" fo:language="en" fo:country="GB"/>
    </style:style>
    <style:style style:name="T777" style:parent-style-name="DefaultParagraphFont" style:family="text">
      <style:text-properties style:font-name-asian="Calibri" style:font-size-complex="12pt" fo:language="en" fo:country="GB"/>
    </style:style>
    <style:style style:name="T778" style:parent-style-name="DefaultParagraphFont" style:family="text">
      <style:text-properties style:font-name-asian="Calibri" style:font-size-complex="12pt" fo:language="en" fo:country="GB"/>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widows="0" fo:orphans="0" fo:text-align="center" style:vertical-align="middle"/>
      <style:text-properties fo:hyphenate="false"/>
    </style:style>
    <style:style style:name="T781" style:parent-style-name="DefaultParagraphFont" style:family="text">
      <style:text-properties fo:font-weight="bold" style:font-weight-asian="bold" style:font-size-complex="12pt" fo:language="en" fo:country="GB"/>
    </style:style>
    <style:style style:name="T782" style:parent-style-name="DefaultParagraphFont" style:family="text">
      <style:text-properties fo:font-weight="bold" style:font-weight-asian="bold" fo:color="#000000" style:font-size-complex="12pt" fo:language="en" fo:country="GB"/>
    </style:style>
    <style:style style:name="P783" style:parent-style-name="Normal" style:family="paragraph">
      <style:paragraph-properties fo:keep-together="always" fo:widows="0" fo:orphans="0" fo:text-align="center" style:vertical-align="middle"/>
      <style:text-properties fo:hyphenate="false"/>
    </style:style>
    <style:style style:name="T784" style:parent-style-name="DefaultParagraphFont" style:family="text">
      <style:text-properties fo:font-weight="bold" style:font-weight-asian="bold" fo:color="#000000" style:font-size-complex="12pt" fo:language="en" fo:country="GB"/>
    </style:style>
    <style:style style:name="T785" style:parent-style-name="DefaultParagraphFont" style:family="text">
      <style:text-properties fo:font-weight="bold" style:font-weight-asian="bold" style:font-weight-complex="bold" fo:text-transform="uppercase" fo:color="#000000" style:font-size-complex="12pt" fo:language="en" fo:country="GB"/>
    </style:style>
    <style:style style:name="T786" style:parent-style-name="DefaultParagraphFont" style:family="text">
      <style:text-properties fo:font-weight="bold" style:font-weight-asian="bold" style:font-weight-complex="bold" fo:text-transform="uppercase" style:font-size-complex="12pt" fo:language="en" fo:country="GB"/>
    </style:style>
    <style:style style:name="T787" style:parent-style-name="DefaultParagraphFont" style:family="text">
      <style:text-properties fo:font-weight="bold" style:font-weight-asian="bold" style:font-weight-complex="bold" fo:text-transform="uppercase" fo:color="#000000" style:font-size-complex="12pt" fo:language="en" fo:country="GB"/>
    </style:style>
    <style:style style:name="P788"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789" style:parent-style-name="Normal" style:family="paragraph">
      <style:paragraph-properties fo:widows="0" fo:orphans="0" fo:text-align="justify" style:vertical-align="middle" fo:text-indent="0.5909in"/>
      <style:text-properties fo:hyphenate="false"/>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P798" style:parent-style-name="Normal" style:family="paragraph">
      <style:paragraph-properties fo:widows="0" fo:orphans="0" fo:text-align="justify" style:vertical-align="middle" fo:text-indent="0.5909in"/>
      <style:text-properties fo:hyphenate="false"/>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fo:color="#000000" style:font-size-complex="12pt" fo:language="en" fo:country="GB"/>
    </style:style>
    <style:style style:name="T802" style:parent-style-name="DefaultParagraphFont" style:family="text">
      <style:text-properties fo:color="#000000" style:font-size-complex="12pt" fo:language="en" fo:country="GB"/>
    </style:style>
    <style:style style:name="P803" style:parent-style-name="Normal" style:family="paragraph">
      <style:paragraph-properties fo:widows="0" fo:orphans="0" fo:text-align="justify" style:vertical-align="middle" fo:text-indent="0.5909in"/>
      <style:text-properties fo:hyphenate="false"/>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P808" style:parent-style-name="Normal" style:family="paragraph">
      <style:paragraph-properties fo:widows="0" fo:orphans="0" fo:text-align="justify" style:vertical-align="middle" fo:text-indent="0.5909in"/>
      <style:text-properties fo:hyphenate="false"/>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P812" style:parent-style-name="Normal" style:family="paragraph">
      <style:paragraph-properties fo:widows="0" fo:orphans="0" fo:text-align="justify" style:vertical-align="middle" fo:text-indent="0.5909in"/>
      <style:text-properties fo:hyphenate="false"/>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fo:color="#000000"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style:vertical-align="middle" fo:text-indent="0.5909in"/>
      <style:text-properties fo:hyphenate="false"/>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widows="0" fo:orphans="0" fo:text-align="justify" style:vertical-align="middle" fo:text-indent="0.5909in"/>
      <style:text-properties fo:hyphenate="false"/>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fo:color="#000000" style:font-size-complex="12pt" fo:language="en" fo:country="GB"/>
    </style:style>
    <style:style style:name="T831" style:parent-style-name="DefaultParagraphFont" style:family="text">
      <style:text-properties fo:color="#000000" style:font-size-complex="12pt" fo:language="en" fo:country="GB"/>
    </style:style>
    <style:style style:name="P832" style:parent-style-name="Normal" style:family="paragraph">
      <style:paragraph-properties fo:widows="0" fo:orphans="0" fo:text-align="justify" style:vertical-align="middle" fo:text-indent="0.5909in"/>
      <style:text-properties fo:hyphenate="false"/>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fo:color="#000000"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widows="0" fo:orphans="0" fo:text-align="justify" style:vertical-align="middle" fo:text-indent="0.5909in"/>
      <style:text-properties fo:hyphenate="false"/>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5"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fo:language="en" fo:country="GB"/>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fo:letter-spacing="-0.0013in" style:font-size-complex="12pt" fo:language="en" fo:country="GB" style:language-asian="lt" style:country-asian="LT"/>
    </style:style>
    <style:style style:name="T871" style:parent-style-name="DefaultParagraphFont" style:family="text">
      <style:text-properties fo:letter-spacing="-0.0013in" style:font-size-complex="12pt" fo:language="en" fo:country="GB" style:language-asian="lt" style:country-asian="LT"/>
    </style:style>
    <style:style style:name="T872" style:parent-style-name="DefaultParagraphFont" style:family="text">
      <style:text-properties fo:letter-spacing="-0.0013in" style:font-size-complex="12pt" fo:language="en" fo:country="GB" style:language-asian="lt" style:country-asian="L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fo:letter-spacing="-0.0013in" style:font-size-complex="12pt" fo:language="en" fo:country="GB" style:language-asian="lt" style:country-asian="LT"/>
    </style:style>
    <style:style style:name="T875" style:parent-style-name="DefaultParagraphFont" style:family="text">
      <style:text-properties fo:letter-spacing="-0.0013in"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fo:letter-spacing="-0.0013in" style:font-size-complex="12pt" fo:language="en" fo:country="GB" style:language-asian="lt" style:country-asian="LT"/>
    </style:style>
    <style:style style:name="T878" style:parent-style-name="DefaultParagraphFont" style:family="text">
      <style:text-properties fo:letter-spacing="-0.0013in"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fo:letter-spacing="-0.0013in"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widows="0" fo:orphans="0" fo:text-align="justify" fo:text-indent="0.5909in"/>
      <style:text-properties style:font-size-complex="12pt" fo:language="en" fo:country="GB" style:language-asian="lt" style:country-asian="L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letter-spacing="-0.0013in" style:font-size-complex="12pt" fo:language="en" fo:country="GB" style:language-asian="lt" style:country-asian="LT"/>
    </style:style>
    <style:style style:name="T889" style:parent-style-name="DefaultParagraphFont" style:family="text">
      <style:text-properties fo:letter-spacing="-0.0013in" style:font-size-complex="12pt" fo:language="en" fo:country="GB" style:language-asian="lt" style:country-asian="LT"/>
    </style:style>
    <style:style style:name="T890" style:parent-style-name="DefaultParagraphFont" style:family="text">
      <style:text-properties fo:letter-spacing="-0.0013in" style:font-size-complex="12pt" fo:language="en" fo:country="GB"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fo:language="en" fo:country="GB" style:language-asian="lt" style:country-asian="L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keep-together="always" fo:widows="0" fo:orphans="0" fo:text-align="center" style:vertical-align="middle"/>
      <style:text-properties fo:hyphenate="false"/>
    </style:style>
    <style:style style:name="P901" style:parent-style-name="Normal" style:family="paragraph">
      <style:paragraph-properties fo:keep-together="always" fo:widows="0" fo:orphans="0"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style:font-size-complex="12pt" fo:language="en" fo:country="GB"/>
    </style:style>
    <style:style style:name="T903" style:parent-style-name="DefaultParagraphFont" style:family="text">
      <style:text-properties fo:font-weight="bold" style:font-weight-asian="bold" style:font-weight-complex="bold" fo:text-transform="uppercase" style:font-size-complex="12pt" fo:language="en" fo:country="GB"/>
    </style:style>
    <style:style style:name="P904" style:parent-style-name="Normal" style:family="paragraph">
      <style:paragraph-properties fo:keep-together="always" fo:widows="0" fo:orphans="0"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style:font-size-complex="12pt" fo:language="en" fo:country="GB"/>
    </style:style>
    <style:style style:name="P906" style:parent-style-name="Normal" style:family="paragraph">
      <style:paragraph-properties fo:keep-together="always" fo:widows="0" fo:orphans="0" fo:text-align="center" style:vertical-align="middle"/>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fo:language="en" fo:country="GB"/>
    </style:style>
    <style:style style:name="P90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909" style:parent-style-name="Normal" style:family="paragraph">
      <style:paragraph-properties fo:widows="0" fo:orphans="0" fo:text-align="justify" style:vertical-align="middle" fo:text-indent="0.5909in"/>
      <style:text-properties fo:hyphenate="false"/>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style:vertical-align="middle" fo:text-indent="0.5909in"/>
      <style:text-properties fo:hyphenate="false"/>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widows="0" fo:orphans="0" fo:text-align="justify" style:vertical-align="middle" fo:text-indent="0.5909in"/>
      <style:text-properties fo:hyphenate="false"/>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fo:language="en" fo:country="GB"/>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widows="0" fo:orphans="0" fo:text-align="justify" fo:text-indent="0.5909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widows="0" fo:orphans="0" fo:text-align="justify" fo:text-indent="0.5909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fo:color="#000000" style:font-size-complex="12pt" fo:language="en" fo:country="GB"/>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fo:color="#000000" style:font-size-complex="12pt" fo:language="en" fo:country="GB"/>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widows="0" fo:orphans="0" fo:text-align="justify" fo:text-indent="0.5909in"/>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widows="0" fo:orphans="0" fo:text-align="justify" style:vertical-align="middle" fo:text-indent="0.5909in"/>
      <style:text-properties fo:hyphenate="false"/>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P1011" style:parent-style-name="Normal" style:family="paragraph">
      <style:paragraph-properties fo:widows="0" fo:orphans="0" fo:text-align="justify" fo:text-indent="0.5909in"/>
      <style:text-properties style:font-size-complex="12pt" fo:language="en" fo:country="GB"/>
    </style:style>
    <style:style style:name="P1012" style:parent-style-name="Normal" style:family="paragraph">
      <style:paragraph-properties fo:widows="0" fo:orphans="0" fo:text-align="justify" fo:text-indent="0.5909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widows="0" fo:orphans="0" fo:text-align="justify" fo:text-indent="0.5909in"/>
    </style:style>
    <style:style style:name="P1020" style:parent-style-name="Normal" style:family="paragraph">
      <style:paragraph-properties fo:keep-together="always" fo:widows="0" fo:orphans="0" fo:text-align="center" style:vertical-align="middle"/>
      <style:text-properties fo:hyphenate="false"/>
    </style:style>
    <style:style style:name="T1021" style:parent-style-name="DefaultParagraphFont" style:family="text">
      <style:text-properties fo:font-weight="bold" style:font-weight-asian="bold" style:font-weight-complex="bold" fo:text-transform="uppercase" style:font-size-complex="12pt" fo:language="en" fo:country="GB"/>
    </style:style>
    <style:style style:name="T1022" style:parent-style-name="DefaultParagraphFont" style:family="text">
      <style:text-properties fo:font-weight="bold" style:font-weight-asian="bold" style:font-weight-complex="bold" fo:text-transform="uppercase" style:font-size-complex="12pt" fo:language="en" fo:country="GB"/>
    </style:style>
    <style:style style:name="P1023" style:parent-style-name="Normal" style:family="paragraph">
      <style:paragraph-properties fo:keep-together="always" fo:widows="0" fo:orphans="0" fo:text-align="center" style:vertical-align="middle" fo:text-indent="0.0368in"/>
      <style:text-properties fo:hyphenate="false"/>
    </style:style>
    <style:style style:name="T1024" style:parent-style-name="DefaultParagraphFont" style:family="text">
      <style:text-properties fo:font-weight="bold" style:font-weight-asian="bold" style:font-weight-complex="bold" fo:text-transform="uppercase" style:font-size-complex="12pt" fo:language="en" fo:country="GB"/>
    </style:style>
    <style:style style:name="P1025"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1026" style:parent-style-name="Normal" style:family="paragraph">
      <style:paragraph-properties fo:keep-together="always" fo:widows="0" fo:orphans="0" fo:text-align="center" style:vertical-align="middle"/>
      <style:text-properties fo:hyphenate="false"/>
    </style:style>
    <style:style style:name="T1027" style:parent-style-name="DefaultParagraphFont" style:family="text">
      <style:text-properties fo:font-weight="bold" style:font-weight-asian="bold" fo:text-transform="uppercase" fo:color="#000000" style:font-size-complex="12pt" fo:language="en" fo:country="GB"/>
    </style:style>
    <style:style style:name="T1028" style:parent-style-name="DefaultParagraphFont" style:family="text">
      <style:text-properties fo:font-weight="bold" style:font-weight-asian="bold" style:font-weight-complex="bold" fo:text-transform="uppercase" style:font-size-complex="12pt" fo:language="en" fo:country="GB"/>
    </style:style>
    <style:style style:name="P1029" style:parent-style-name="Normal" style:family="paragraph">
      <style:paragraph-properties fo:keep-together="always" fo:widows="0" fo:orphans="0"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style:font-size-complex="12pt" fo:language="en" fo:country="GB"/>
    </style:style>
    <style:style style:name="P10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1032" style:parent-style-name="Normal" style:family="paragraph">
      <style:paragraph-properties fo:keep-with-next="always" fo:widows="0" fo:orphans="0" fo:text-align="justify" fo:text-indent="0.5909in"/>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keep-with-next="always" fo:widows="0" fo:orphans="0" fo:text-align="justify" fo:text-indent="0.5909in"/>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keep-with-next="always" fo:widows="0" fo:orphans="0" fo:text-align="justify" fo:text-indent="0.5909in"/>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widows="0" fo:orphans="0" fo:text-align="center"/>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style:font-size-complex="12pt" fo:language="en" fo:country="GB"/>
    </style:style>
    <style:style style:name="T1068" style:parent-style-name="DefaultParagraphFont" style:family="text">
      <style:text-properties fo:font-weight="bold" style:font-weight-asian="bold" style:font-weight-complex="bold" fo:text-transform="uppercase" style:font-size-complex="12pt" fo:language="en" fo:country="GB"/>
    </style:style>
    <style:style style:name="P1069" style:parent-style-name="Normal" style:family="paragraph">
      <style:paragraph-properties fo:keep-together="always" fo:widows="0" fo:orphans="0" fo:text-align="center" style:vertical-align="middle"/>
      <style:text-properties fo:hyphenate="false"/>
    </style:style>
    <style:style style:name="T1070" style:parent-style-name="DefaultParagraphFont" style:family="text">
      <style:text-properties fo:font-weight="bold" style:font-weight-asian="bold" style:font-weight-complex="bold" fo:text-transform="uppercase" style:font-size-complex="12pt" fo:language="en" fo:country="GB"/>
    </style:style>
    <style:style style:name="T1071" style:parent-style-name="DefaultParagraphFont" style:family="text">
      <style:text-properties fo:color="#000000" style:font-size-complex="12pt" fo:language="en" fo:country="GB"/>
    </style:style>
    <style:style style:name="T1072" style:parent-style-name="DefaultParagraphFont" style:family="text">
      <style:text-properties fo:font-weight="bold" style:font-weight-asian="bold" style:font-weight-complex="bold" fo:text-transform="uppercase" style:font-size-complex="12pt" fo:language="en" fo:country="GB"/>
    </style:style>
    <style:style style:name="P1073"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074" style:parent-style-name="Normal" style:family="paragraph">
      <style:paragraph-properties fo:widows="0" fo:orphans="0" fo:text-align="justify" fo:text-indent="0.5909in"/>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widows="0" fo:orphans="0" fo:text-align="justify" fo:text-indent="0.5909in"/>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name="TimesLT"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style:font-size-complex="12pt" fo:language="en" fo:country="GB"/>
    </style:style>
    <style:style style:name="T1096" style:parent-style-name="DefaultParagraphFont" style:family="text">
      <style:text-properties fo:font-weight="bold" style:font-weight-asian="bold" style:font-weight-complex="bold" fo:text-transform="uppercase" style:font-size-complex="12pt" fo:language="en" fo:country="GB"/>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style:font-size-complex="12pt" fo:language="en" fo:country="GB"/>
    </style:style>
    <style:style style:name="T1099" style:parent-style-name="DefaultParagraphFont" style:family="text">
      <style:text-properties fo:font-weight="bold" style:font-weight-asian="bold" style:font-weight-complex="bold" fo:text-transform="uppercase" style:font-size-complex="12pt" fo:language="en" fo:country="GB"/>
    </style:style>
    <style:style style:name="P1100"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name-asian="Calibri" fo:color="#000000" style:font-size-complex="12pt" fo:language="en" fo:country="GB" style:language-asian="lt" style:country-asian="LT"/>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name-asian="Calibri" fo:color="#000000" style:font-size-complex="12pt" fo:language="en" fo:country="GB" style:language-asian="lt" style:country-asian="LT"/>
    </style:style>
    <style:style style:name="T1108" style:parent-style-name="DefaultParagraphFont" style:family="text">
      <style:text-properties style:font-name-asian="Calibri" fo:color="#000000" style:font-size-complex="12pt" fo:language="en" fo:country="GB" style:language-asian="lt" style:country-asian="LT"/>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name-asian="Calibri" fo:color="#000000" style:font-size-complex="12pt" fo:language="en" fo:country="GB" style:language-asian="lt" style:country-asian="LT"/>
    </style:style>
    <style:style style:name="P1111" style:parent-style-name="Normal" style:family="paragraph">
      <style:paragraph-properties fo:widows="0" fo:orphans="0" fo:text-align="justify" fo:text-indent="0.5909in"/>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name-asian="Calibri" fo:color="#000000" style:font-size-complex="12pt" fo:language="en" fo:country="GB" style:language-asian="lt" style:country-asian="LT"/>
    </style:style>
    <style:style style:name="T1116" style:parent-style-name="DefaultParagraphFont" style:family="text">
      <style:text-properties style:font-name-asian="Calibri" fo:color="#000000" style:font-size-complex="12pt" fo:language="en" fo:country="GB" style:language-asian="lt" style:country-asian="LT"/>
    </style:style>
    <style:style style:name="P1117" style:parent-style-name="Normal" style:family="paragraph">
      <style:paragraph-properties fo:widows="0" fo:orphans="0" fo:text-align="justify" fo:text-indent="0.5909in"/>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name-asian="Calibri" fo:color="#000000" style:font-size-complex="12pt" fo:language="en" fo:country="GB" style:language-asian="lt" style:country-asian="LT"/>
    </style:style>
    <style:style style:name="T1122" style:parent-style-name="DefaultParagraphFont" style:family="text">
      <style:text-properties fo:language="en" fo:country="GB"/>
    </style:style>
    <style:style style:name="T1123" style:parent-style-name="DefaultParagraphFont" style:family="text">
      <style:text-properties style:font-name-asian="Calibri" fo:color="#000000" style:font-size-complex="12pt" fo:language="en" fo:country="GB" style:language-asian="lt" style:country-asian="LT"/>
    </style:style>
    <style:style style:name="T1124" style:parent-style-name="DefaultParagraphFont" style:family="text">
      <style:text-properties style:font-name-asian="Calibri" fo:color="#000000" style:font-size-complex="12pt" fo:language="en" fo:country="GB" style:language-asian="lt" style:country-asian="LT"/>
    </style:style>
    <style:style style:name="P1125" style:parent-style-name="Normal" style:family="paragraph">
      <style:paragraph-properties fo:widows="0" fo:orphans="0" fo:text-align="justify" fo:text-indent="0.5909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name-asian="Calibri" fo:color="#000000" style:font-size-complex="12pt" fo:language="en" fo:country="GB" style:language-asian="lt" style:country-asian="LT"/>
    </style:style>
    <style:style style:name="T1130" style:parent-style-name="DefaultParagraphFont" style:family="text">
      <style:text-properties style:font-name-asian="Calibri" fo:color="#000000" style:font-size-complex="12pt" fo:language="en" fo:country="GB"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name-asian="Calibri" fo:color="#000000" style:font-size-complex="12pt" fo:language="en" fo:country="GB" style:language-asian="lt" style:country-asian="LT"/>
    </style:style>
    <style:style style:name="T1136" style:parent-style-name="DefaultParagraphFont" style:family="text">
      <style:text-properties style:font-name-asian="Calibri" fo:color="#000000" style:font-size-complex="12pt" fo:language="en" fo:country="GB" style:language-asian="lt" style:country-asian="LT"/>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3" style:parent-style-name="Normal" style:family="paragraph">
      <style:paragraph-properties fo:widows="0" fo:orphans="0" fo:text-align="center"/>
      <style:text-properties style:font-size-complex="12pt" fo:language="en" fo:country="GB" style:language-asian="lt" style:country-asian="LT"/>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style:vertical-align="middle"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fo:language="en" fo:country="GB" style:language-asian="lt" style:country-asian="LT"/>
    </style:style>
    <style:style style:name="T1173" style:parent-style-name="DefaultParagraphFont" style:family="text">
      <style:text-properties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fo:language="en" fo:country="GB" style:language-asian="lt" style:country-asian="LT"/>
    </style:style>
    <style:style style:name="T1176" style:parent-style-name="DefaultParagraphFont" style:family="text">
      <style:text-properties fo:language="en" fo:country="GB" style:language-asian="lt" style:country-asian="LT"/>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language-asian="lt" style:country-asian="LT"/>
    </style:style>
    <style:style style:name="T1180" style:parent-style-name="DefaultParagraphFont" style:family="text">
      <style:text-properties fo:language="en" fo:country="GB"/>
    </style:style>
    <style:style style:name="P1181" style:parent-style-name="Normal" style:family="paragraph">
      <style:paragraph-properties fo:text-align="justify" fo:text-indent="0.5909in"/>
    </style:style>
    <style:style style:name="T1182" style:parent-style-name="DefaultParagraphFont" style:family="text">
      <style:text-properties fo:language="en" fo:country="GB" style:language-asian="lt" style:country-asian="LT"/>
    </style:style>
    <style:style style:name="T1183" style:parent-style-name="DefaultParagraphFont" style:family="text">
      <style:text-properties fo:language="en" fo:country="GB" style:language-asian="lt" style:country-asian="LT"/>
    </style:style>
    <style:style style:name="T1184" style:parent-style-name="DefaultParagraphFont" style:family="text">
      <style:text-properties fo:language="en" fo:country="GB" style:language-asian="lt" style:country-asian="LT"/>
    </style:style>
    <style:style style:name="T1185" style:parent-style-name="DefaultParagraphFont" style:family="text">
      <style:text-properties fo:language="en" fo:country="GB" style:language-asian="lt" style:country-asian="LT"/>
    </style:style>
    <style:style style:name="P1186" style:parent-style-name="Normal" style:family="paragraph">
      <style:paragraph-properties fo:widows="0" fo:orphans="0" fo:text-align="justify" fo:text-indent="0.634in"/>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widows="0" fo:orphans="0" fo:text-align="justify" fo:text-indent="0.5909in"/>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widows="0" fo:orphans="0" fo:text-align="justify" fo:text-indent="0.5909in"/>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P1205" style:parent-style-name="Normal" style:family="paragraph">
      <style:paragraph-properties fo:widows="0" fo:orphans="0" fo:text-align="justify" fo:text-indent="0.5909in"/>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widows="0" fo:orphans="0" fo:text-align="justify" fo:text-indent="0.5909in"/>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P1223" style:parent-style-name="Normal" style:family="paragraph">
      <style:paragraph-properties fo:widows="0" fo:orphans="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7" style:parent-style-name="Normal" style:family="paragraph">
      <style:paragraph-properties fo:widows="0" fo:orphans="0" fo:text-align="center" fo:text-indent="0.043in"/>
    </style:style>
    <style:style style:name="T122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fo:font-weight="bold" style:font-weight-asian="bold" style:font-weight-complex="bold"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widows="0" fo:orphans="0" fo:text-align="justify" style:vertical-align="middle" fo:text-indent="0.5909in"/>
      <style:text-properties fo:hyphenate="false"/>
    </style:style>
    <style:style style:name="T1243" style:parent-style-name="DefaultParagraphFont" style:family="text">
      <style:text-properties fo:color="#000000" style:font-size-complex="12pt" fo:language="en" fo:country="GB"/>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T1246" style:parent-style-name="DefaultParagraphFont" style:family="text">
      <style:text-properties fo:color="#000000" style:font-size-complex="12pt" fo:language="en" fo:country="GB"/>
    </style:style>
    <style:style style:name="P1247" style:parent-style-name="Normal" style:family="paragraph">
      <style:paragraph-properties fo:text-align="justify" style:vertical-align="middle" fo:text-indent="0.5909in"/>
    </style:style>
    <style:style style:name="T1248" style:parent-style-name="DefaultParagraphFont" style:family="text">
      <style:text-properties fo:color="#000000" fo:language="en" fo:country="GB"/>
    </style:style>
    <style:style style:name="T1249" style:parent-style-name="DefaultParagraphFont" style:family="text">
      <style:text-properties fo:color="#000000" fo:language="en" fo:country="GB"/>
    </style:style>
    <style:style style:name="T1250" style:parent-style-name="DefaultParagraphFont" style:family="text">
      <style:text-properties fo:color="#000000"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color="#000000" fo:language="en" fo:country="GB"/>
    </style:style>
    <style:style style:name="T1253" style:parent-style-name="DefaultParagraphFont" style:family="text">
      <style:text-properties fo:color="#000000" fo:language="en" fo:country="GB"/>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fo:letter-spacing="-0.0013in"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P1264" style:parent-style-name="Normal" style:family="paragraph">
      <style:paragraph-properties fo:widows="0" fo:orphans="0" fo:text-align="justify" fo:text-indent="0.5909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6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70" style:parent-style-name="Normal" style:family="paragraph">
      <style:paragraph-properties fo:widows="0" fo:orphans="0" fo:text-align="center" fo:text-indent="0.043in"/>
    </style:style>
    <style:style style:name="T127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72"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weight-complex="bold" fo:color="#000000" style:font-size-complex="12pt" fo:language="en" fo:country="GB"/>
    </style:style>
    <style:style style:name="T1280" style:parent-style-name="DefaultParagraphFont" style:family="text">
      <style:text-properties fo:color="#000000" style:font-size-complex="12pt" fo:language="en" fo:country="GB"/>
    </style:style>
    <style:style style:name="T1281" style:parent-style-name="DefaultParagraphFont" style:family="text">
      <style:text-properties style:font-size-complex="12pt" fo:language="en" fo:country="GB"/>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name-asian="Calibri" style:font-size-complex="12pt" fo:language="en" fo:country="GB"/>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widows="0" fo:orphans="0" fo:text-align="justify" fo:text-indent="0.5909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widows="0" fo:orphans="0" fo:text-align="justify" fo:text-indent="0.5909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widows="0" fo:orphans="0" fo:text-align="justify"/>
    </style:style>
    <style:style style:name="P1306" style:parent-style-name="Normal" style:family="paragraph">
      <style:paragraph-properties fo:text-align="center" style:vertical-align="baseline"/>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style:vertical-align="baseline"/>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vertical-align="baseline" fo:text-indent="0.5in"/>
      <style:text-properties fo:color="#000000" style:font-size-complex="12pt" style:language-asian="lt" style:country-asian="LT"/>
    </style:style>
    <style:style style:name="P1313" style:parent-style-name="Normal" style:family="paragraph">
      <style:paragraph-properties fo:text-align="justify" style:vertical-align="baseline"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baseline"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vertical-align="middle"/>
      <style:text-properties fo:hyphenate="false"/>
    </style:style>
    <style:style style:name="T1345" style:parent-style-name="DefaultParagraphFont" style:family="text">
      <style:text-properties fo:font-weight="bold" style:font-weight-asian="bold" style:font-size-complex="12pt" fo:language="en" fo:country="GB"/>
    </style:style>
    <style:style style:name="T1346" style:parent-style-name="DefaultParagraphFont" style:family="text">
      <style:text-properties fo:font-weight="bold" style:font-weight-asian="bold" style:font-size-complex="12pt" fo:language="en" fo:country="GB"/>
    </style:style>
    <style:style style:name="P1347" style:parent-style-name="Normal" style:family="paragraph">
      <style:paragraph-properties fo:keep-together="always" fo:widows="0" fo:orphans="0"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style:font-size-complex="12pt" fo:language="en" fo:country="GB"/>
    </style:style>
    <style:style style:name="P1349"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35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1" style:parent-style-name="DefaultParagraphFont" style:family="text">
      <style:text-properties fo:color="#000000" style:font-size-complex="12pt" fo:language="en" fo:country="GB" style:language-asian="lt" style:country-asian="LT"/>
    </style:style>
    <style:style style:name="T1352" style:parent-style-name="DefaultParagraphFont" style:family="text">
      <style:text-properties fo:color="#000000" style:font-size-complex="12pt" fo:language="en" fo:country="GB" style:language-asian="lt" style:country-asian="LT"/>
    </style:style>
    <style:style style:name="P13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4" style:parent-style-name="DefaultParagraphFont" style:family="text">
      <style:text-properties fo:color="#000000" style:font-size-complex="12pt" fo:language="en" fo:country="GB"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P135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7" style:parent-style-name="DefaultParagraphFont" style:family="text">
      <style:text-properties fo:color="#000000" style:font-size-complex="12pt" fo:language="en" fo:country="GB" style:language-asian="lt" style:country-asian="LT"/>
    </style:style>
    <style:style style:name="T1358" style:parent-style-name="DefaultParagraphFont" style:family="text">
      <style:text-properties fo:color="#000000" style:font-size-complex="12pt" fo:language="en" fo:country="GB"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P136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1" style:parent-style-name="DefaultParagraphFont" style:family="text">
      <style:text-properties fo:color="#000000" style:font-size-complex="12pt" fo:language="en" fo:country="GB" style:language-asian="lt" style:country-asian="LT"/>
    </style:style>
    <style:style style:name="T1362" style:parent-style-name="DefaultParagraphFont" style:family="text">
      <style:text-properties fo:color="#000000" style:font-size-complex="12pt" fo:language="en" fo:country="GB" style:language-asian="lt" style:country-asian="LT"/>
    </style:style>
    <style:style style:name="T1363" style:parent-style-name="DefaultParagraphFont" style:family="text">
      <style:text-properties fo:color="#000000" style:font-size-complex="12pt" fo:language="en" fo:country="GB" style:language-asian="lt" style:country-asian="LT"/>
    </style:style>
    <style:style style:name="P136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5" style:parent-style-name="DefaultParagraphFont" style:family="text">
      <style:text-properties fo:color="#000000" style:font-size-complex="12pt" fo:language="en" fo:country="GB"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T1367" style:parent-style-name="DefaultParagraphFont" style:family="text">
      <style:text-properties fo:color="#000000" style:font-size-complex="12pt" fo:language="en" fo:country="GB"/>
    </style:style>
    <style:style style:name="T1368" style:parent-style-name="DefaultParagraphFont" style:family="text">
      <style:text-properties fo:color="#000000" style:font-size-complex="12pt" fo:language="en" fo:country="GB"/>
    </style:style>
    <style:style style:name="P136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style>
    <style:style style:name="T1372" style:parent-style-name="DefaultParagraphFont" style:family="text">
      <style:text-properties fo:color="#000000" style:font-size-complex="12pt" fo:language="en" fo:country="GB" style:language-asian="lt" style:country-asian="LT"/>
    </style:style>
    <style:style style:name="T1373" style:parent-style-name="DefaultParagraphFont" style:family="text">
      <style:text-properties fo:color="#000000" style:font-size-complex="12pt" fo:language="en" fo:country="GB" style:language-asian="lt" style:country-asian="LT"/>
    </style:style>
    <style:style style:name="P137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T1379" style:parent-style-name="DefaultParagraphFont" style:family="text">
      <style:text-properties style:font-size-complex="12pt" fo:language="en" fo:country="GB"/>
    </style:style>
    <style:style style:name="P13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1" style:parent-style-name="DefaultParagraphFont" style:family="text">
      <style:text-properties style:font-style-complex="italic" style:font-size-complex="12pt" fo:language="en" fo:country="GB"/>
    </style:style>
    <style:style style:name="T1382" style:parent-style-name="DefaultParagraphFont" style:family="text">
      <style:text-properties style:font-style-complex="italic"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tyle-complex="italic" style:font-size-complex="12pt" fo:language="en" fo:country="GB"/>
    </style:style>
    <style:style style:name="T1385" style:parent-style-name="DefaultParagraphFont" style:family="text">
      <style:text-properties style:font-style-complex="italic" style:font-size-complex="12pt" fo:language="en" fo:country="GB"/>
    </style:style>
    <style:style style:name="P13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7" style:parent-style-name="DefaultParagraphFont" style:family="text">
      <style:text-properties style:font-style-complex="italic" style:font-size-complex="12pt" fo:language="en" fo:country="GB"/>
    </style:style>
    <style:style style:name="T1388" style:parent-style-name="DefaultParagraphFont" style:family="text">
      <style:text-properties style:font-style-complex="italic" style:font-size-complex="12pt" fo:language="en" fo:country="GB"/>
    </style:style>
    <style:style style:name="T1389" style:parent-style-name="DefaultParagraphFont" style:family="text">
      <style:text-properties style:font-style-complex="italic" style:font-size-complex="12pt" fo:language="en" fo:country="GB"/>
    </style:style>
    <style:style style:name="P1390"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91" style:parent-style-name="DefaultParagraphFont" style:family="text">
      <style:text-properties style:font-size-complex="12pt" fo:language="en" fo:country="GB"/>
    </style:style>
    <style:style style:name="P1392"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color="#000000" fo:letter-spacing="-0.0006in"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color="#000000" fo:font-size="10pt" style:font-size-asian="10pt" fo:language="en" fo:country="GB" style:language-asian="lt" style:country-asian="LT"/>
    </style:style>
    <style:style style:name="P1400" style:parent-style-name="Normal" style:family="paragraph">
      <style:paragraph-properties fo:widows="0" fo:orphans="0" fo:margin-left="3.3472in">
        <style:tab-stops>
          <style:tab-stop style:type="left" style:position="1.0826in"/>
        </style:tab-stops>
      </style:paragraph-properties>
    </style:style>
    <style:style style:name="T1401" style:parent-style-name="DefaultParagraphFont" style:family="text">
      <style:text-properties fo:color="#000000" fo:font-size="10pt" style:font-size-asian="10pt" style:font-size-complex="12pt" fo:language="en" fo:country="GB" style:language-asian="lt" style:country-asian="LT"/>
    </style:style>
    <style:style style:name="T1402" style:parent-style-name="DefaultParagraphFont" style:family="text">
      <style:text-properties fo:color="#000000" fo:font-size="10pt" style:font-size-asian="10pt" style:font-size-complex="12pt" fo:language="en" fo:country="GB" style:language-asian="lt" style:country-asian="LT"/>
    </style:style>
    <style:style style:name="P1403" style:parent-style-name="Normal" style:family="paragraph">
      <style:paragraph-properties fo:widows="0" fo:orphans="0"/>
      <style:text-properties fo:font-size="10pt" style:font-size-asian="10pt" fo:language="en" fo:country="GB"/>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06" style:parent-style-name="Normal" style:family="paragraph">
      <style:paragraph-properties fo:widows="0" fo:orphans="0"/>
      <style:text-properties fo:font-size="3pt" style:font-size-asian="3pt" style:font-size-complex="3pt" fo:language="en" fo:country="GB"/>
    </style:style>
    <style:style style:name="P1407"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style:text-position="super 65%" fo:font-size="10pt" style:font-size-asian="10pt" fo:language="en" fo:country="GB" style:language-asian="lt" style:country-asian="LT"/>
    </style:style>
    <style:style style:name="T1410" style:parent-style-name="DefaultParagraphFont" style:family="text">
      <style:text-properties fo:color="#000000" style:text-position="super 65%" fo:font-size="10pt" style:font-size-asian="10pt" fo:language="en" fo:country="GB" style:language-asian="lt" style:country-asian="LT"/>
    </style:style>
    <style:style style:name="T1411" style:parent-style-name="DefaultParagraphFont" style:family="text">
      <style:text-properties style:text-position="super 65%" fo:font-size="10pt" style:font-size-asian="10pt" fo:language="en" fo:country="GB" style:language-asian="lt" style:country-asian="LT"/>
    </style:style>
    <style:style style:name="T1412" style:parent-style-name="DefaultParagraphFont" style:family="text">
      <style:text-properties fo:color="#000000" style:text-position="super 65%" fo:font-size="10pt" style:font-size-asian="10pt" fo:language="en" fo:country="GB"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P1415"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16" style:parent-style-name="Normal" style:family="paragraph">
      <style:paragraph-properties fo:widows="0" fo:orphans="0" fo:text-align="center" fo:text-indent="0.0368in"/>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color="#000000" style:text-position="super 65%" fo:font-size="10pt" style:font-size-asian="10pt" fo:language="en" fo:country="GB" style:language-asian="lt" style:country-asian="LT"/>
    </style:style>
    <style:style style:name="T1421" style:parent-style-name="DefaultParagraphFont" style:family="text">
      <style:text-properties style:text-position="super 65%" fo:font-size="10pt" style:font-size-asian="10pt" fo:language="en" fo:country="GB" style:language-asian="lt" style:country-asian="LT"/>
    </style:style>
    <style:style style:name="P1422" style:parent-style-name="Normal" style:family="paragraph">
      <style:paragraph-properties fo:widows="0" fo:orphans="0" fo:text-align="center" fo:text-indent="0.0368in"/>
    </style:style>
    <style:style style:name="T1423" style:parent-style-name="DefaultParagraphFont" style:family="text">
      <style:text-properties fo:color="#000000" style:text-position="sub 63.6%" fo:font-size="11pt" style:font-size-asian="11pt" style:font-size-complex="11pt" fo:language="en" fo:country="GB" style:language-asian="lt" style:country-asian="LT"/>
    </style:style>
    <style:style style:name="P1424"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425" style:parent-style-name="Normal" style:family="paragraph">
      <style:paragraph-properties fo:widows="0" fo:orphans="0"/>
      <style:text-properties style:text-position="super 65%" fo:font-size="10pt" style:font-size-asian="10pt" fo:language="en" fo:country="GB" style:language-asian="lt" style:country-asian="LT"/>
    </style:style>
    <style:style style:name="P1426"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430"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43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2"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33"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434" style:parent-style-name="Normal" style:family="paragraph">
      <style:paragraph-properties fo:widows="0" fo:orphans="0" fo:text-align="center"/>
      <style:text-properties fo:font-size="10pt" style:font-size-asian="10pt" fo:language="en" fo:country="GB"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fo:font-size="10pt" style:font-size-asian="10pt" style:font-size-complex="12pt" fo:language="en" fo:country="GB" style:language-asian="lt" style:country-asian="LT"/>
    </style:style>
    <style:style style:name="T1437" style:parent-style-name="DefaultParagraphFont" style:family="text">
      <style:text-properties fo:color="#000000" fo:font-size="10pt" style:font-size-asian="10pt" style:font-size-complex="12pt" fo:language="en" fo:country="GB" style:language-asian="lt" style:country-asian="LT"/>
    </style:style>
    <style:style style:name="P1438"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439"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44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441"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442" style:parent-style-name="Normal" style:family="paragraph">
      <style:paragraph-properties fo:widows="0" fo:orphans="0" fo:text-align="justify"/>
    </style:style>
    <style:style style:name="T1443" style:parent-style-name="DefaultParagraphFont" style:family="text">
      <style:text-properties style:font-weight-complex="bold" fo:font-size="10pt" style:font-size-asian="10pt" style:font-size-complex="12pt" fo:language="en" fo:country="GB" style:language-asian="lt" style:country-asian="LT"/>
    </style:style>
    <style:style style:name="T1444" style:parent-style-name="DefaultParagraphFont" style:family="text">
      <style:text-properties fo:font-size="10pt" style:font-size-asian="10pt" style:font-size-complex="12pt" fo:language="en" fo:country="GB" style:language-asian="lt" style:country-asian="LT"/>
    </style:style>
    <style:style style:name="P1445" style:parent-style-name="Normal" style:family="paragraph">
      <style:paragraph-properties fo:widows="0" fo:orphans="0" fo:margin-right="0.025in"/>
    </style:style>
    <style:style style:name="T144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P1448" style:parent-style-name="Normal" style:family="paragraph">
      <style:paragraph-properties fo:widows="0" fo:orphans="0" fo:margin-right="0.025in"/>
    </style:style>
    <style:style style:name="T144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0" style:parent-style-name="DefaultParagraphFont" style:family="text">
      <style:text-properties style:font-weight-complex="bold" fo:font-size="10pt" style:font-size-asian="10pt" style:font-size-complex="12pt" fo:language="en" fo:country="GB" style:language-asian="lt" style:country-asian="LT"/>
    </style:style>
    <style:style style:name="T1451" style:parent-style-name="DefaultParagraphFont" style:family="text">
      <style:text-properties fo:font-size="10pt" style:font-size-asian="10pt" fo:language="en" fo:country="GB" style:language-asian="lt" style:country-asian="LT"/>
    </style:style>
    <style:style style:name="T1452" style:parent-style-name="DefaultParagraphFont" style:family="text">
      <style:text-properties fo:font-size="10pt" style:font-size-asian="10pt" fo:language="en" fo:country="GB" style:language-asian="lt" style:country-asian="LT"/>
    </style:style>
    <style:style style:name="T1453" style:parent-style-name="DefaultParagraphFont" style:family="text">
      <style:text-properties style:font-weight-complex="bold" fo:font-size="10pt" style:font-size-asian="10pt" style:font-size-complex="12pt" fo:language="en" fo:country="GB" style:language-asian="lt" style:country-asian="LT"/>
    </style:style>
    <style:style style:name="T1454" style:parent-style-name="DefaultParagraphFont" style:family="text">
      <style:text-properties fo:font-size="10pt" style:font-size-asian="10pt" fo:language="en" fo:country="GB" style:language-asian="lt" style:country-asian="LT"/>
    </style:style>
    <style:style style:name="P1455" style:parent-style-name="Normal" style:family="paragraph">
      <style:paragraph-properties fo:widows="0" fo:orphans="0" fo:margin-right="0.025in"/>
      <style:text-properties fo:font-size="10pt" style:font-size-asian="10pt" fo:language="en" fo:country="GB"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style:font-weight-complex="bold" fo:font-size="10pt" style:font-size-asian="10pt" fo:language="en" fo:country="GB" style:language-asian="lt" style:country-asian="LT"/>
    </style:style>
    <style:style style:name="T1458" style:parent-style-name="DefaultParagraphFont" style:family="text">
      <style:text-properties style:font-weight-complex="bold" style:text-position="super 65%" fo:font-size="10pt" style:font-size-asian="10pt" fo:language="en" fo:country="GB" style:language-asian="lt" style:country-asian="LT"/>
    </style:style>
    <style:style style:name="T1459" style:parent-style-name="DefaultParagraphFont" style:family="text">
      <style:text-properties style:font-weight-complex="bold" fo:font-size="10pt" style:font-size-asian="10pt" fo:language="en" fo:country="GB" style:language-asian="lt" style:country-asian="LT"/>
    </style:style>
    <style:style style:name="T1460" style:parent-style-name="DefaultParagraphFont" style:family="text">
      <style:text-properties style:font-name-asian="Calibri" fo:font-size="10pt" style:font-size-asian="10pt" style:font-size-complex="12pt" fo:language="en" fo:country="GB"/>
    </style:style>
    <style:style style:name="T1461" style:parent-style-name="DefaultParagraphFont" style:family="text">
      <style:text-properties style:font-name-asian="Calibri" fo:font-size="10pt" style:font-size-asian="10pt" style:font-size-complex="12pt" fo:language="en" fo:country="GB"/>
    </style:style>
    <style:style style:name="T1462" style:parent-style-name="DefaultParagraphFont" style:family="text">
      <style:text-properties style:font-weight-complex="bold" fo:font-size="10pt" style:font-size-asian="10pt" fo:language="en" fo:country="GB" style:language-asian="lt" style:country-asian="LT"/>
    </style:style>
    <style:style style:name="P1463"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464"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465"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6"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67"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9"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470"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471"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472"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73" style:parent-style-name="Normal" style:family="paragraph">
      <style:paragraph-properties fo:widows="0" fo:orphans="0" fo:text-align="justify"/>
    </style:style>
    <style:style style:name="T1474" style:parent-style-name="DefaultParagraphFont" style:family="text">
      <style:text-properties style:font-weight-complex="bold" fo:font-size="8.5pt" style:font-size-asian="8.5pt" style:font-size-complex="8.5pt" fo:language="en" fo:country="GB" style:language-asian="lt" style:country-asian="LT"/>
    </style:style>
    <style:style style:name="T147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476" style:parent-style-name="DefaultParagraphFont" style:family="text">
      <style:text-properties fo:font-size="10pt" style:font-size-asian="10pt" fo:language="en" fo:country="GB" style:language-asian="lt" style:country-asian="LT"/>
    </style:style>
    <style:style style:name="T147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fo:font-size="8.5pt" style:font-size-asian="8.5pt" style:font-size-complex="8.5pt" fo:language="en" fo:country="GB" style:language-asian="lt" style:country-asian="LT"/>
    </style:style>
    <style:style style:name="T1480" style:parent-style-name="DefaultParagraphFont" style:family="text">
      <style:text-properties fo:color="#000000" fo:font-size="8.5pt" style:font-size-asian="8.5pt" style:font-size-complex="8.5pt" fo:language="en" fo:country="GB" style:language-asian="lt" style:country-asian="LT"/>
    </style:style>
    <style:style style:name="T1481" style:parent-style-name="DefaultParagraphFont" style:family="text">
      <style:text-properties fo:color="#000000" fo:font-size="8.5pt" style:font-size-asian="8.5pt" style:font-size-complex="8.5pt" fo:language="en" fo:country="GB" style:language-asian="lt" style:country-asian="LT"/>
    </style:style>
    <style:style style:name="T1482" style:parent-style-name="DefaultParagraphFont" style:family="text">
      <style:text-properties style:font-name-asian="Calibri" fo:font-size="8.5pt" style:font-size-asian="8.5pt" style:font-size-complex="8.5pt" fo:language="en" fo:country="GB"/>
    </style:style>
    <style:style style:name="T1483" style:parent-style-name="DefaultParagraphFont" style:family="text">
      <style:text-properties fo:color="#000000" fo:font-size="8.5pt" style:font-size-asian="8.5pt" style:font-size-complex="8.5pt" fo:language="en" fo:country="GB" style:language-asian="lt" style:country-asian="LT"/>
    </style:style>
    <style:style style:name="T1484" style:parent-style-name="DefaultParagraphFont" style:family="text">
      <style:text-properties fo:color="#000000" fo:font-size="8.5pt" style:font-size-asian="8.5pt" style:font-size-complex="8.5pt" fo:language="en" fo:country="GB" style:language-asian="lt" style:country-asian="LT"/>
    </style:style>
    <style:style style:name="P1485"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486" style:parent-style-name="Normal" style:family="paragraph">
      <style:paragraph-properties fo:widows="0" fo:orphans="0" fo:text-align="justify"/>
    </style:style>
    <style:style style:name="T1487" style:parent-style-name="DefaultParagraphFont" style:family="text">
      <style:text-properties style:font-weight-complex="bold" fo:font-size="8.5pt" style:font-size-asian="8.5pt" style:font-size-complex="8.5pt" fo:language="en" fo:country="GB" style:language-asian="lt" style:country-asian="LT"/>
    </style:style>
    <style:style style:name="T1488" style:parent-style-name="DefaultParagraphFont" style:family="text">
      <style:text-properties fo:color="#000000" fo:font-size="8.5pt" style:font-size-asian="8.5pt" style:font-size-complex="8.5pt" fo:language="en" fo:country="GB"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Calibri" fo:font-size="11pt" style:font-size-asian="11pt" style:font-size-complex="11pt" fo:language="en" fo:country="GB"/>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149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497" style:parent-style-name="Normal" style:master-page-name="MPF5" style:family="paragraph">
      <style:paragraph-properties fo:widows="0" fo:orphans="0" fo:break-before="page" fo:margin-left="3.3472in">
        <style:tab-stops>
          <style:tab-stop style:type="left" style:position="1.0826in"/>
        </style:tab-stops>
      </style:paragraph-properties>
    </style:style>
    <style:style style:name="T1502" style:parent-style-name="DefaultParagraphFont" style:family="text">
      <style:text-properties fo:color="#000000" fo:font-size="10pt" style:font-size-asian="10pt" style:language-asian="lt" style:country-asian="LT"/>
    </style:style>
    <style:style style:name="T1503" style:parent-style-name="DefaultParagraphFont" style:family="text">
      <style:text-properties fo:color="#000000" fo:letter-spacing="-0.0006in" fo:font-size="10pt" style:font-size-asian="10pt" style:language-asian="lt" style:country-asian="LT"/>
    </style:style>
    <style:style style:name="T1504" style:parent-style-name="DefaultParagraphFont" style:family="text">
      <style:text-properties fo:color="#000000" fo:font-size="10pt" style:font-size-asian="10pt" style:language-asian="lt" style:country-asian="LT"/>
    </style:style>
    <style:style style:name="T1505" style:parent-style-name="DefaultParagraphFont" style:family="text">
      <style:text-properties fo:color="#000000" fo:font-size="10pt" style:font-size-asian="10pt" fo:language="en" fo:country="GB" style:language-asian="lt" style:country-asian="LT"/>
    </style:style>
    <style:style style:name="P1506" style:parent-style-name="Normal" style:family="paragraph">
      <style:paragraph-properties fo:widows="0" fo:orphans="0" fo:margin-left="3.3472in">
        <style:tab-stops>
          <style:tab-stop style:type="left" style:position="1.0826in"/>
        </style:tab-stops>
      </style:paragraph-properties>
    </style:style>
    <style:style style:name="T1507" style:parent-style-name="DefaultParagraphFont" style:family="text">
      <style:text-properties fo:color="#000000" fo:font-size="10pt" style:font-size-asian="10pt" style:font-size-complex="12pt" fo:language="en" fo:country="GB" style:language-asian="lt" style:country-asian="LT"/>
    </style:style>
    <style:style style:name="T1508" style:parent-style-name="DefaultParagraphFont" style:family="text">
      <style:text-properties fo:color="#000000" fo:font-size="10pt" style:font-size-asian="10pt" style:font-size-complex="12pt" fo:language="en" fo:country="GB" style:language-asian="lt" style:country-asian="LT"/>
    </style:style>
    <style:style style:name="T1509" style:parent-style-name="DefaultParagraphFont" style:family="text">
      <style:text-properties fo:color="#000000" fo:font-size="10pt" style:font-size-asian="10pt" style:font-size-complex="12pt" fo:language="en" fo:country="GB" style:language-asian="lt" style:country-asian="LT"/>
    </style:style>
    <style:style style:name="P1510" style:parent-style-name="Normal" style:family="paragraph">
      <style:paragraph-properties fo:widows="0" fo:orphans="0"/>
      <style:text-properties fo:font-size="10pt" style:font-size-asian="10pt" fo:language="en" fo:country="GB"/>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513"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14" style:parent-style-name="DefaultParagraphFont" style:family="text">
      <style:text-properties fo:color="#000000" fo:font-size="10pt" style:font-size-asian="10pt" style:font-size-complex="12pt" fo:language="en" fo:country="GB" style:language-asian="lt" style:country-asian="LT"/>
    </style:style>
    <style:style style:name="T151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16" style:parent-style-name="Normal" style:family="paragraph">
      <style:paragraph-properties fo:widows="0" fo:orphans="0"/>
      <style:text-properties fo:font-size="3pt" style:font-size-asian="3pt" style:font-size-complex="3pt" fo:language="en" fo:country="GB"/>
    </style:style>
    <style:style style:name="P1517"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style:text-position="super 65%" fo:font-size="10pt" style:font-size-asian="10pt" fo:language="en" fo:country="GB" style:language-asian="lt" style:country-asian="LT"/>
    </style:style>
    <style:style style:name="T1520" style:parent-style-name="DefaultParagraphFont" style:family="text">
      <style:text-properties fo:color="#000000" style:text-position="super 65%" fo:font-size="10pt" style:font-size-asian="10pt" fo:language="en" fo:country="GB" style:language-asian="lt" style:country-asian="LT"/>
    </style:style>
    <style:style style:name="T1521" style:parent-style-name="DefaultParagraphFont" style:family="text">
      <style:text-properties style:text-position="super 65%" fo:font-size="10pt" style:font-size-asian="10pt" fo:language="en" fo:country="GB" style:language-asian="lt" style:country-asian="LT"/>
    </style:style>
    <style:style style:name="T1522" style:parent-style-name="DefaultParagraphFont" style:family="text">
      <style:text-properties fo:color="#000000" style:text-position="super 65%" fo:font-size="10pt" style:font-size-asian="10pt" fo:language="en" fo:country="GB"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P1525"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26" style:parent-style-name="Normal" style:family="paragraph">
      <style:paragraph-properties fo:widows="0" fo:orphans="0" fo:text-align="center" fo:text-indent="0.0368in"/>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color="#000000" style:text-position="super 65%" fo:font-size="10pt" style:font-size-asian="10pt" fo:language="en" fo:country="GB" style:language-asian="lt" style:country-asian="LT"/>
    </style:style>
    <style:style style:name="T1530" style:parent-style-name="DefaultParagraphFont" style:family="text">
      <style:text-properties style:text-position="super 65%" fo:font-size="10pt" style:font-size-asian="10pt" fo:language="en" fo:country="GB" style:language-asian="lt" style:country-asian="LT"/>
    </style:style>
    <style:style style:name="P1531" style:parent-style-name="Normal" style:family="paragraph">
      <style:paragraph-properties fo:widows="0" fo:orphans="0" fo:text-align="center" fo:text-indent="0.0368in"/>
    </style:style>
    <style:style style:name="T1532"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33"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color="#000000" style:text-position="sub 65%" fo:font-size="10pt" style:font-size-asian="10pt" fo:language="en" fo:country="GB" style:language-asian="lt" style:country-asian="LT"/>
    </style:style>
    <style:style style:name="T1536" style:parent-style-name="DefaultParagraphFont" style:family="text">
      <style:text-properties fo:font-size="10pt" style:font-size-asian="10pt" fo:language="en" fo:country="GB" style:language-asian="lt" style:country-asian="LT"/>
    </style:style>
    <style:style style:name="T1537" style:parent-style-name="DefaultParagraphFont" style:family="text">
      <style:text-properties fo:color="#000000" style:text-position="sub 65%" fo:font-size="10pt" style:font-size-asian="10pt" fo:language="en" fo:country="GB" style:language-asian="lt" style:country-asian="LT"/>
    </style:style>
    <style:style style:name="P1538" style:parent-style-name="Normal" style:family="paragraph">
      <style:paragraph-properties fo:widows="0" fo:orphans="0"/>
      <style:text-properties style:text-position="super 65%" fo:font-size="10pt" style:font-size-asian="10pt" fo:language="en" fo:country="GB" style:language-asian="lt" style:country-asian="LT"/>
    </style:style>
    <style:style style:name="P1539"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5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41"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42"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3"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544" style:parent-style-name="Normal" style:family="paragraph">
      <style:paragraph-properties fo:widows="0" fo:orphans="0" fo:text-align="center"/>
      <style:text-properties fo:font-size="10pt" style:font-size-asian="10pt" fo:language="en" fo:country="GB" style:language-asian="lt" style:country-asian="L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font-size-complex="12pt" fo:language="en" fo:country="GB" style:language-asian="lt" style:country-asian="LT"/>
    </style:style>
    <style:style style:name="T1547" style:parent-style-name="DefaultParagraphFont" style:family="text">
      <style:text-properties fo:color="#000000" fo:font-size="10pt" style:font-size-asian="10pt" style:font-size-complex="12pt" fo:language="en" fo:country="GB" style:language-asian="lt" style:country-asian="LT"/>
    </style:style>
    <style:style style:name="P1548" style:parent-style-name="Normal" style:family="paragraph">
      <style:paragraph-properties fo:widows="0" fo:orphans="0" fo:text-align="justify"/>
    </style:style>
    <style:style style:name="T1549" style:parent-style-name="DefaultParagraphFont" style:family="text">
      <style:text-properties fo:color="#000000" fo:font-size="10pt" style:font-size-asian="10pt" style:font-size-complex="12pt" fo:language="en" fo:country="GB" style:language-asian="lt" style:country-asian="LT"/>
    </style:style>
    <style:style style:name="P1550" style:parent-style-name="Normal" style:family="paragraph">
      <style:paragraph-properties fo:widows="0" fo:orphans="0" fo:text-align="justify"/>
    </style:style>
    <style:style style:name="T1551" style:parent-style-name="DefaultParagraphFont" style:family="text">
      <style:text-properties style:font-weight-complex="bold" fo:font-size="10pt" style:font-size-asian="10pt" style:font-size-complex="12pt" fo:language="en" fo:country="GB" style:language-asian="lt" style:country-asian="LT"/>
    </style:style>
    <style:style style:name="T1552" style:parent-style-name="DefaultParagraphFont" style:family="text">
      <style:text-properties style:font-weight-complex="bold" fo:font-size="10pt" style:font-size-asian="10pt" style:font-size-complex="12pt" fo:language="en" fo:country="GB" style:language-asian="lt" style:country-asian="LT"/>
    </style:style>
    <style:style style:name="T1553" style:parent-style-name="DefaultParagraphFont" style:family="text">
      <style:text-properties fo:font-size="10pt" style:font-size-asian="10pt" style:font-size-complex="12pt" fo:language="en" fo:country="GB" style:language-asian="lt" style:country-asian="LT"/>
    </style:style>
    <style:style style:name="P1554" style:parent-style-name="Normal" style:family="paragraph">
      <style:paragraph-properties fo:widows="0" fo:orphans="0" fo:margin-right="0.025in"/>
    </style:style>
    <style:style style:name="T155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6" style:parent-style-name="DefaultParagraphFont" style:family="text">
      <style:text-properties fo:font-size="10pt" style:font-size-asian="10pt" fo:language="en" fo:country="GB" style:language-asian="lt" style:country-asian="LT"/>
    </style:style>
    <style:style style:name="P1557" style:parent-style-name="Normal" style:family="paragraph">
      <style:paragraph-properties fo:widows="0" fo:orphans="0" fo:margin-right="0.025in"/>
    </style:style>
    <style:style style:name="T155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9" style:parent-style-name="DefaultParagraphFont" style:family="text">
      <style:text-properties style:font-weight-complex="bold" fo:font-size="10pt" style:font-size-asian="10pt" style:font-size-complex="12pt" fo:language="en" fo:country="GB" style:language-asian="lt" style:country-asian="LT"/>
    </style:style>
    <style:style style:name="T1560" style:parent-style-name="DefaultParagraphFont" style:family="text">
      <style:text-properties fo:font-size="10pt" style:font-size-asian="10pt" fo:language="en" fo:country="GB" style:language-asian="lt" style:country-asian="LT"/>
    </style:style>
    <style:style style:name="T1561" style:parent-style-name="DefaultParagraphFont" style:family="text">
      <style:text-properties style:font-weight-complex="bold" fo:font-size="10pt" style:font-size-asian="10pt" style:font-size-complex="12pt" fo:language="en" fo:country="GB" style:language-asian="lt" style:country-asian="LT"/>
    </style:style>
    <style:style style:name="T1562" style:parent-style-name="DefaultParagraphFont" style:family="text">
      <style:text-properties fo:font-size="10pt" style:font-size-asian="10pt" fo:language="en" fo:country="GB" style:language-asian="lt" style:country-asian="LT"/>
    </style:style>
    <style:style style:name="P1563" style:parent-style-name="Normal" style:family="paragraph">
      <style:paragraph-properties fo:widows="0" fo:orphans="0" fo:margin-right="0.025in"/>
      <style:text-properties fo:font-size="10pt" style:font-size-asian="10pt" fo:language="en" fo:country="GB" style:language-asian="lt" style:country-asian="LT"/>
    </style:style>
    <style:style style:name="P1564" style:parent-style-name="Normal" style:family="paragraph">
      <style:paragraph-properties fo:widows="0" fo:orphans="0" fo:text-align="justify"/>
    </style:style>
    <style:style style:name="T1565" style:parent-style-name="DefaultParagraphFont" style:family="text">
      <style:text-properties style:font-weight-complex="bold" fo:font-size="10pt" style:font-size-asian="10pt" fo:language="en" fo:country="GB" style:language-asian="lt" style:country-asian="LT"/>
    </style:style>
    <style:style style:name="T1566" style:parent-style-name="DefaultParagraphFont" style:family="text">
      <style:text-properties style:font-weight-complex="bold" style:text-position="super 65%" fo:font-size="10pt" style:font-size-asian="10pt" fo:language="en" fo:country="GB" style:language-asian="lt" style:country-asian="LT"/>
    </style:style>
    <style:style style:name="T1567" style:parent-style-name="DefaultParagraphFont" style:family="text">
      <style:text-properties style:font-weight-complex="bold" fo:font-size="10pt" style:font-size-asian="10pt" fo:language="en" fo:country="GB" style:language-asian="lt" style:country-asian="LT"/>
    </style:style>
    <style:style style:name="T1568" style:parent-style-name="DefaultParagraphFont" style:family="text">
      <style:text-properties style:font-name-asian="Calibri" fo:font-size="10pt" style:font-size-asian="10pt" style:font-size-complex="12pt" fo:language="en" fo:country="GB"/>
    </style:style>
    <style:style style:name="T1569" style:parent-style-name="DefaultParagraphFont" style:family="text">
      <style:text-properties style:font-weight-complex="bold" fo:font-size="10pt" style:font-size-asian="10pt" fo:language="en" fo:country="GB" style:language-asian="lt" style:country-asian="LT"/>
    </style:style>
    <style:style style:name="P1570"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571"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572"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573"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574"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57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576" style:parent-style-name="Normal" style:family="paragraph">
      <style:paragraph-properties fo:widows="0" fo:orphans="0" fo:text-align="justify"/>
    </style:style>
    <style:style style:name="T1577" style:parent-style-name="DefaultParagraphFont" style:family="text">
      <style:text-properties style:font-weight-complex="bold" fo:font-size="8.5pt" style:font-size-asian="8.5pt" style:font-size-complex="8.5pt" fo:language="en" fo:country="GB" style:language-asian="lt" style:country-asian="LT"/>
    </style:style>
    <style:style style:name="T1578" style:parent-style-name="DefaultParagraphFont" style:family="text">
      <style:text-properties fo:font-size="10pt" style:font-size-asian="10pt" fo:language="en" fo:country="GB" style:language-asian="lt" style:country-asian="LT"/>
    </style:style>
    <style:style style:name="T1579" style:parent-style-name="DefaultParagraphFont" style:family="text">
      <style:text-properties style:font-weight-complex="bold" fo:font-size="8.5pt" style:font-size-asian="8.5pt" style:font-size-complex="8.5pt" fo:language="en" fo:country="GB" style:language-asian="lt" style:country-asian="LT"/>
    </style:style>
    <style:style style:name="T158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58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582"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style:font-name-asian="Calibri" fo:font-size="11pt" style:font-size-asian="11pt" style:font-size-complex="11pt" fo:language="en" fo:country="GB"/>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6" style:family="paragraph">
      <style:paragraph-properties fo:widows="0" fo:orphans="0" fo:break-before="page" fo:line-height="115%" fo:margin-left="3.3472in">
        <style:tab-stops/>
      </style:paragraph-properties>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color="#000000" fo:letter-spacing="-0.0006in" fo:font-size="10pt" style:font-size-asian="10pt" style:language-asian="lt" style:country-asian="LT"/>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fo:font-size="10pt" style:font-size-asian="10pt" style:language-asian="lt" style:country-asian="LT"/>
    </style:style>
    <style:style style:name="P1600" style:parent-style-name="Normal" style:family="paragraph">
      <style:paragraph-properties fo:widows="0" fo:orphans="0" fo:line-height="115%" fo:margin-left="3.3472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line-height="115%"/>
      <style:text-properties fo:font-size="10pt" style:font-size-asian="10pt"/>
    </style:style>
    <style:style style:name="P1604" style:parent-style-name="Normal" style:family="paragraph">
      <style:paragraph-properties fo:widows="0" fo:orphans="0" fo:text-align="center" fo:line-height="115%"/>
    </style:style>
    <style:style style:name="T16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0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607" style:parent-style-name="Normal" style:family="paragraph">
      <style:paragraph-properties fo:widows="0" fo:orphans="0" fo:text-align="center" fo:line-height="115%"/>
    </style:style>
    <style:style style:name="T1608" style:parent-style-name="DefaultParagraphFont" style:family="text">
      <style:text-properties style:text-position="super 65%" fo:font-size="10pt" style:font-size-asian="10pt" style:language-asian="lt" style:country-asian="LT"/>
    </style:style>
    <style:style style:name="T1609" style:parent-style-name="DefaultParagraphFont" style:family="text">
      <style:text-properties fo:color="#000000" style:text-position="super 65%" fo:font-size="10pt" style:font-size-asian="10pt" style:language-asian="lt" style:country-asian="LT"/>
    </style:style>
    <style:style style:name="T1610" style:parent-style-name="DefaultParagraphFont" style:family="text">
      <style:text-properties style:text-position="super 65%" fo:font-size="10pt" style:font-size-asian="10pt" style:language-asian="lt" style:country-asian="LT"/>
    </style:style>
    <style:style style:name="T1611" style:parent-style-name="DefaultParagraphFont" style:family="text">
      <style:text-properties fo:color="#000000" style:text-position="super 65%" fo:font-size="10pt" style:font-size-asian="10pt" style:language-asian="lt" style:country-asian="LT"/>
    </style:style>
    <style:style style:name="P1612" style:parent-style-name="Normal" style:family="paragraph">
      <style:paragraph-properties fo:widows="0" fo:orphans="0" fo:text-align="center" fo:line-height="115%"/>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5" style:parent-style-name="Normal" style:family="paragraph">
      <style:paragraph-properties fo:widows="0" fo:orphans="0" fo:text-align="center" fo:line-height="115%" fo:text-indent="0.0368in"/>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8" style:parent-style-name="Normal" style:family="paragraph">
      <style:paragraph-properties fo:widows="0" fo:orphans="0" fo:text-align="center" fo:line-height="115%" fo:text-indent="0.0368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22" style:parent-style-name="Normal" style:family="paragraph">
      <style:paragraph-properties fo:widows="0" fo:orphans="0" fo:text-align="center" fo:line-height="115%"/>
      <style:text-properties fo:color="#000000" fo:font-size="10pt" style:font-size-asian="10pt" style:language-asian="lt" style:country-asian="LT"/>
    </style:style>
    <style:style style:name="P1623"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4"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5"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6"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627" style:parent-style-name="Normal" style:family="paragraph">
      <style:paragraph-properties fo:widows="0" fo:orphans="0" fo:text-align="center" fo:line-height="115%"/>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630" style:parent-style-name="Normal" style:family="paragraph">
      <style:paragraph-properties fo:widows="0" fo:orphans="0" fo:text-align="justify" fo:line-height="115%" fo:text-indent="0.5in"/>
      <style:text-properties fo:font-size="10pt" style:font-size-asian="10pt" style:language-asian="lt" style:country-asian="LT"/>
    </style:style>
    <style:style style:name="P1631" style:parent-style-name="Normal" style:family="paragraph">
      <style:paragraph-properties fo:widows="0" fo:orphans="0" fo:text-align="justify" fo:line-height="115%"/>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line-height="115%"/>
      <style:text-properties fo:color="#000000" fo:font-size="10pt" style:font-size-asian="10pt" style:language-asian="lt" style:country-asian="LT"/>
    </style:style>
    <style:style style:name="P1636" style:parent-style-name="Normal" style:family="paragraph">
      <style:paragraph-properties fo:widows="0" fo:orphans="0" fo:text-align="justify" fo:line-height="115%"/>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fo:font-size="10pt" style:font-size-asian="10pt" style:language-asian="lt" style:country-asian="LT"/>
    </style:style>
    <style:style style:name="P1639"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640" style:parent-style-name="Normal" style:family="paragraph">
      <style:paragraph-properties fo:widows="0" fo:orphans="0" fo:text-align="justify" fo:line-height="115%"/>
      <style:text-properties fo:font-size="10pt" style:font-size-asian="10pt" style:language-asian="lt" style:country-asian="LT"/>
    </style:style>
    <style:style style:name="P1641" style:parent-style-name="Normal" style:family="paragraph">
      <style:paragraph-properties fo:widows="0" fo:orphans="0" fo:text-align="justify" fo:line-height="115%"/>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text-position="sub 66.6%"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15%"/>
    </style:style>
    <style:style style:name="T1648" style:parent-style-name="DefaultParagraphFont" style:family="text">
      <style:text-properties style:font-name="Segoe UI Symbol" style:font-name-complex="Segoe UI Symbol"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widows="0" fo:orphans="0" fo:text-align="justify" fo:line-height="115%"/>
    </style:style>
    <style:style style:name="T1651" style:parent-style-name="DefaultParagraphFont" style:family="text">
      <style:text-properties style:font-name="Segoe UI Symbol" style:font-name-complex="Segoe UI Symbol"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name="Arial" style:font-name-complex="Arial"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56" style:parent-style-name="Normal" style:family="paragraph">
      <style:paragraph-properties fo:widows="0" fo:orphans="0" fo:text-align="justify" fo:line-height="115%"/>
    </style:style>
    <style:style style:name="T1657" style:parent-style-name="DefaultParagraphFont" style:family="text">
      <style:text-properties fo:font-weight="bold" style:font-weight-asian="bold" style:font-weight-complex="bold" fo:font-size="10pt" style:font-size-asian="10pt" style:language-asian="lt" style:country-asian="LT"/>
    </style:style>
    <style:style style:name="T1658" style:parent-style-name="DefaultParagraphFont" style:family="text">
      <style:text-properties style:font-weight-complex="bold" fo:font-size="10pt" style:font-size-asian="10pt" style:language-asian="lt" style:country-asian="LT"/>
    </style:style>
    <style:style style:name="P1659" style:parent-style-name="Normal" style:family="paragraph">
      <style:paragraph-properties fo:text-align="center" fo:line-height="115%"/>
    </style:style>
    <style:style style:name="T1660" style:parent-style-name="DefaultParagraphFont" style:family="text">
      <style:text-properties style:font-weight-complex="bold" fo:color="#000000" style:text-position="super 65%" fo:font-size="10pt" style:font-size-asian="10pt" style:language-asian="lt" style:country-asian="LT"/>
    </style:style>
    <style:style style:name="P1661"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62" style:parent-style-name="Normal" style:family="paragraph">
      <style:paragraph-properties fo:widows="0" fo:orphans="0" fo:text-align="justify" fo:line-height="115%"/>
    </style:style>
    <style:style style:name="T1663" style:parent-style-name="DefaultParagraphFont" style:family="text">
      <style:text-properties style:font-name="Segoe UI Symbol" style:font-name-complex="Segoe UI Symbol"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67" style:parent-style-name="Normal" style:family="paragraph">
      <style:paragraph-properties fo:widows="0" fo:orphans="0" fo:text-align="justify" fo:line-height="115%"/>
    </style:style>
    <style:style style:name="T1668" style:parent-style-name="DefaultParagraphFont" style:family="text">
      <style:text-properties fo:font-weight="bold" style:font-weight-asian="bold" style:font-weight-complex="bold" fo:font-size="10pt" style:font-size-asian="10pt" style:language-asian="lt" style:country-asian="LT"/>
    </style:style>
    <style:style style:name="T1669" style:parent-style-name="DefaultParagraphFont" style:family="text">
      <style:text-properties style:font-weight-complex="bold" fo:font-size="10pt" style:font-size-asian="10pt" style:language-asian="lt" style:country-asian="LT"/>
    </style:style>
    <style:style style:name="P1670" style:parent-style-name="Normal" style:family="paragraph">
      <style:paragraph-properties fo:text-align="center" fo:line-height="115%"/>
    </style:style>
    <style:style style:name="T1671" style:parent-style-name="DefaultParagraphFont" style:family="text">
      <style:text-properties style:font-weight-complex="bold" fo:color="#000000" style:text-position="super 65%" fo:font-size="10pt" style:font-size-asian="10pt" style:language-asian="lt" style:country-asian="LT"/>
    </style:style>
    <style:style style:name="P1672"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73" style:parent-style-name="Normal" style:family="paragraph">
      <style:paragraph-properties fo:widows="0" fo:orphans="0" fo:line-height="115%"/>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text-position="sub 66.6%"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line-height="115%" fo:margin-right="0.02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line-height="115%" fo:margin-right="0.02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691"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692"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693"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694"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95" style:parent-style-name="Normal" style:family="paragraph">
      <style:paragraph-properties fo:widows="0" fo:orphans="0" fo:text-align="justify" fo:line-height="115%"/>
      <style:text-properties style:font-weight-complex="bold" style:font-size-complex="12pt" style:language-asian="lt" style:country-asian="LT"/>
    </style:style>
    <style:style style:name="P1696" style:parent-style-name="Normal" style:family="paragraph">
      <style:paragraph-properties fo:widows="0" fo:orphans="0" fo:text-align="justify" fo:line-height="115%"/>
      <style:text-properties style:font-weight-complex="bold" style:font-size-complex="12pt" style:language-asian="lt" style:country-asian="LT"/>
    </style:style>
    <style:style style:name="P1697" style:parent-style-name="Normal" style:family="paragraph">
      <style:paragraph-properties fo:widows="0" fo:orphans="0" fo:text-align="justify" fo:line-height="115%"/>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widows="0" fo:orphans="0" fo:text-align="justify" fo:line-height="115%" fo:margin-left="1.8in" fo:text-indent="0.9in">
        <style:tab-stops/>
      </style:paragraph-properties>
    </style:style>
    <style:style style:name="T1702" style:parent-style-name="DefaultParagraphFont" style:family="text">
      <style:text-properties style:font-weight-complex="bold" style:text-position="super 65%" fo:font-size="10pt" style:font-size-asian="10pt" style:language-asian="lt" style:country-asian="LT"/>
    </style:style>
    <style:style style:name="T1703" style:parent-style-name="DefaultParagraphFont" style:family="text">
      <style:text-properties style:font-weight-complex="bold" fo:color="#000000" style:text-position="super 65%" fo:font-size="10pt" style:font-size-asian="10pt" style:language-asian="lt" style:country-asian="LT"/>
    </style:style>
    <style:style style:name="T1704" style:parent-style-name="DefaultParagraphFont" style:family="text">
      <style:text-properties style:font-weight-complex="bold" style:text-position="super 65%" fo:font-size="10pt" style:font-size-asian="10pt" style:language-asian="lt" style:country-asian="LT"/>
    </style:style>
    <style:style style:name="P170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7" style:parent-style-name="Normal" style:family="paragraph">
      <style:paragraph-properties fo:widows="0" fo:orphans="0" fo:text-align="justify" fo:line-height="115%"/>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15%"/>
      <style:text-properties style:font-weight-complex="bold" fo:color="#000000" style:font-size-complex="12pt" style:language-asian="lt" style:country-asian="LT"/>
    </style:style>
    <style:style style:name="P1710" style:parent-style-name="Normal" style:family="paragraph">
      <style:paragraph-properties fo:text-align="justify" fo:line-height="115%"/>
      <style:text-properties style:font-weight-complex="bold" fo:color="#000000" style:font-size-complex="12pt" style:language-asian="lt" style:country-asian="LT"/>
    </style:style>
    <style:style style:name="P1711"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2"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3" style:parent-style-name="Normal" style:family="paragraph">
      <style:paragraph-properties fo:widows="0" fo:orphans="0" fo:text-align="center" fo:line-height="115%"/>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7" style:family="paragraph">
      <style:paragraph-properties fo:break-before="page" fo:margin-left="3.3472in" style:page-number="1">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margin-left="3.3472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margin-left="3.3472in">
        <style:tab-stops/>
      </style:paragraph-properties>
      <style:text-properties fo:font-weight="bold" style:font-weight-asian="bold" fo:color="#000000" style:font-size-complex="12pt" style:language-asian="lt" style:country-asian="LT"/>
    </style:style>
    <style:style style:name="P1740" style:parent-style-name="Normal" style:family="paragraph">
      <style:paragraph-properties fo:widows="0" fo:orphans="0"/>
      <style:text-properties style:font-size-complex="12p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style:font-style-complex="italic" style:font-size-complex="12pt" style:language-asian="lt" style:country-asian="LT"/>
    </style:style>
    <style:style style:name="T1743" style:parent-style-name="DefaultParagraphFont" style:family="text">
      <style:text-properties fo:font-weight="bold" style:font-weight-asian="bold" style:font-weight-complex="bold" style:font-style-complex="italic" style:font-size-complex="12pt" style:language-asian="lt" style:country-asian="LT"/>
    </style:style>
    <style:style style:name="P1744" style:parent-style-name="Normal" style:family="paragraph">
      <style:paragraph-properties fo:widows="0" fo:orphans="0" fo:text-align="center"/>
      <style:text-properties style:font-style-complex="italic" style:font-size-complex="12pt" style:language-asian="lt" style:country-asian="LT"/>
    </style:style>
    <style:style style:name="P1745" style:parent-style-name="Normal" style:family="paragraph">
      <style:paragraph-properties fo:widows="0" fo:orphans="0"/>
      <style:text-properties fo:font-size="3pt" style:font-size-asian="3pt" style:font-size-complex="3pt"/>
    </style:style>
    <style:style style:name="P1746" style:parent-style-name="Normal" style:family="paragraph">
      <style:paragraph-properties fo:widows="0" fo:orphans="0" fo:text-align="center"/>
      <style:text-properties style:font-size-complex="12pt"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style:text-position="super 65%" fo:font-size="10pt" style:font-size-asian="10pt" style:language-asian="lt" style:country-asian="LT"/>
    </style:style>
    <style:style style:name="T1749" style:parent-style-name="DefaultParagraphFont" style:family="text">
      <style:text-properties fo:color="#000000" style:text-position="super 65%" fo:font-size="10pt" style:font-size-asian="10pt" style:language-asian="lt" style:country-asian="LT"/>
    </style:style>
    <style:style style:name="T1750" style:parent-style-name="DefaultParagraphFont" style:family="text">
      <style:text-properties style:text-position="super 65%" fo:font-size="10pt" style:font-size-asian="10pt" style:language-asian="lt" style:country-asian="LT"/>
    </style:style>
    <style:style style:name="T1751" style:parent-style-name="DefaultParagraphFont" style:family="text">
      <style:text-properties style:text-position="super 65%" fo:font-size="10pt" style:font-size-asian="10pt" style:language-asian="lt" style:country-asian="LT"/>
    </style:style>
    <style:style style:name="T1752" style:parent-style-name="DefaultParagraphFont" style:family="text">
      <style:text-properties fo:color="#000000" style:text-position="super 65%" fo:font-size="10pt" style:font-size-asian="10pt" style:language-asian="lt" style:country-asian="LT"/>
    </style:style>
    <style:style style:name="P1753" style:parent-style-name="Normal" style:family="paragraph">
      <style:paragraph-properties fo:widows="0" fo:orphans="0" fo:text-align="center"/>
      <style:text-properties fo:color="#000000" style:text-position="super 66.6%" style:font-size-complex="12pt" style:language-asian="lt" style:country-asian="LT"/>
    </style:style>
    <style:style style:name="P1754"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5" style:parent-style-name="Normal" style:family="paragraph">
      <style:paragraph-properties fo:widows="0" fo:orphans="0" fo:text-align="center"/>
      <style:text-properties fo:color="#000000" style:font-size-complex="12pt" style:language-asian="lt" style:country-asian="LT"/>
    </style:style>
    <style:style style:name="P1756"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7" style:parent-style-name="Normal" style:family="paragraph">
      <style:paragraph-properties fo:widows="0" fo:orphans="0" fo:text-align="center" fo:text-indent="0.0347in"/>
      <style:text-properties fo:color="#000000" style:font-size-complex="12pt" style:language-asian="lt" style:country-asian="LT"/>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text-position="super 65%" fo:font-size="10pt" style:font-size-asian="10pt" style:language-asian="lt" style:country-asian="LT"/>
    </style:style>
    <style:style style:name="T1760" style:parent-style-name="DefaultParagraphFont" style:family="text">
      <style:text-properties fo:color="#000000" style:text-position="super 65%"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P1762"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1763"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7"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text-properties style:text-position="super 65%" fo:font-size="10pt" style:font-size-asian="10pt" style:language-asian="lt" style:country-asian="LT"/>
    </style:style>
    <style:style style:name="P1771" style:parent-style-name="Normal" style:family="paragraph">
      <style:paragraph-properties fo:widows="0" fo:orphans="0" fo:text-align="center"/>
      <style:text-properties style:font-size-complex="12pt" style:language-asian="lt" style:country-asian="LT"/>
    </style:style>
    <style:style style:name="P1772" style:parent-style-name="Normal" style:family="paragraph">
      <style:paragraph-properties fo:widows="0" fo:orphans="0"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ize="10pt" style:font-size-asian="10pt"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1777"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778" style:parent-style-name="Normal" style:family="paragraph">
      <style:paragraph-properties fo:widows="0" fo:orphans="0" fo:text-align="justify"/>
      <style:text-properties style:font-weight-complex="bold" style:font-size-complex="12pt" style:language-asian="lt" style:country-asian="LT"/>
    </style:style>
    <style:style style:name="P1779" style:parent-style-name="Normal" style:family="paragraph">
      <style:paragraph-properties fo:widows="0" fo:orphans="0" fo:text-align="justify"/>
      <style:text-properties style:font-weight-complex="bold" style:font-size-complex="12pt" style:language-asian="lt" style:country-asian="LT"/>
    </style:style>
    <style:style style:name="P1780" style:parent-style-name="Normal" style:family="paragraph">
      <style:paragraph-properties fo:widows="0" fo:orphans="0" fo:text-align="justify"/>
      <style:text-properties style:font-weight-complex="bold" style:font-size-complex="12pt" style:language-asian="lt" style:country-asian="LT"/>
    </style:style>
    <style:style style:name="P1781" style:parent-style-name="Normal" style:family="paragraph">
      <style:paragraph-properties fo:widows="0" fo:orphans="0" fo:text-align="justify"/>
      <style:text-properties style:font-weight-complex="bold" style:font-size-complex="12pt" style:language-asian="lt" style:country-asian="LT"/>
    </style:style>
    <style:style style:name="P1782" style:parent-style-name="Normal" style:family="paragraph">
      <style:paragraph-properties fo:widows="0" fo:orphans="0" fo:text-align="justify"/>
      <style:text-properties style:font-weight-complex="bold" style:font-size-complex="12pt" style:language-asian="lt" style:country-asian="LT"/>
    </style:style>
    <style:style style:name="P1783" style:parent-style-name="Normal" style:family="paragraph">
      <style:paragraph-properties fo:widows="0" fo:orphans="0" fo:text-align="justify"/>
    </style:style>
    <style:style style:name="T1784" style:parent-style-name="DefaultParagraphFont" style:family="text">
      <style:text-properties style:font-name="Segoe UI Emoji" style:font-name-complex="Segoe UI Emoji"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style:text-properties style:font-weight-complex="bold" style:font-size-complex="12pt" style:language-asian="lt" style:country-asian="LT"/>
    </style:style>
    <style:style style:name="P1787" style:parent-style-name="Normal" style:family="paragraph">
      <style:paragraph-properties fo:widows="0" fo:orphans="0" fo:text-align="justify"/>
    </style:style>
    <style:style style:name="T1788" style:parent-style-name="DefaultParagraphFont" style:family="text">
      <style:text-properties style:font-name="Segoe UI Emoji" style:font-name-complex="Segoe UI Emoji"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1792" style:parent-style-name="Normal" style:family="paragraph">
      <style:paragraph-properties fo:widows="0" fo:orphans="0" fo:text-align="justify"/>
      <style:text-properties style:font-weight-complex="bold" style:font-size-complex="12pt" style:language-asian="lt" style:country-asian="LT"/>
    </style:style>
    <style:style style:name="P1793" style:parent-style-name="Normal" style:family="paragraph">
      <style:paragraph-properties fo:widows="0" fo:orphans="0" fo:text-align="justify"/>
      <style:text-properties style:font-weight-complex="bold" style:font-size-complex="12pt" style:language-asian="lt" style:country-asian="LT"/>
    </style:style>
    <style:style style:name="P1794" style:parent-style-name="Normal" style:family="paragraph">
      <style:paragraph-properties fo:widows="0" fo:orphans="0" fo:text-align="justify"/>
      <style:text-properties style:font-weight-complex="bold" style:font-size-complex="12pt" style:language-asian="lt" style:country-asian="LT"/>
    </style:style>
    <style:style style:name="P1795" style:parent-style-name="Normal" style:family="paragraph">
      <style:paragraph-properties fo:widows="0" fo:orphans="0" fo:text-align="justify"/>
    </style:style>
    <style:style style:name="T1796" style:parent-style-name="DefaultParagraphFont" style:family="text">
      <style:text-properties style:font-name="Segoe UI Emoji" style:font-name-complex="Segoe UI Emoji"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name="Segoe UI Emoji" style:font-name-complex="Segoe UI Emoji"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text-indent="1.477in"/>
    </style:style>
    <style:style style:name="T1801" style:parent-style-name="DefaultParagraphFont" style:family="text">
      <style:text-properties fo:color="#000000" style:text-position="super 65%" fo:font-size="10pt" style:font-size-asian="10pt" style:font-size-complex="12pt" style:language-asian="lt" style:country-asian="LT"/>
    </style:style>
    <style:style style:name="T1802" style:parent-style-name="DefaultParagraphFont" style:family="text">
      <style:text-properties fo:color="#000000" style:text-position="super 65%" fo:font-size="10pt" style:font-size-asian="10pt" style:font-size-complex="12pt" style:language-asian="lt" style:country-asian="LT"/>
    </style:style>
    <style:style style:name="P1803" style:parent-style-name="Normal" style:family="paragraph">
      <style:paragraph-properties fo:widows="0" fo:orphans="0" fo:text-align="justify"/>
      <style:text-properties style:font-weight-complex="bold" style:font-size-complex="12pt" style:language-asian="lt" style:country-asian="LT"/>
    </style:style>
    <style:style style:name="P1804" style:parent-style-name="Normal" style:family="paragraph">
      <style:paragraph-properties fo:widows="0" fo:orphans="0" fo:text-align="justify"/>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style:style>
    <style:style style:name="T1808" style:parent-style-name="DefaultParagraphFont" style:family="text">
      <style:text-properties fo:color="#000000" fo:font-size="10pt" style:font-size-asian="10pt" style:language-asian="lt" style:country-asian="LT"/>
    </style:style>
    <style:style style:name="T1809" style:parent-style-name="DefaultParagraphFont" style:family="text">
      <style:text-properties fo:color="#000000"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fo:font-size="10pt" style:font-size-asian="10pt"/>
    </style:style>
    <style:style style:name="P1812" style:parent-style-name="Normal" style:family="paragraph">
      <style:paragraph-properties fo:widows="0" fo:orphans="0" fo:text-align="justify" fo:margin-left="0.5in" fo:text-indent="-0.25in">
        <style:tab-stops/>
      </style:paragraph-properties>
    </style:style>
    <style:style style:name="T1813" style:parent-style-name="DefaultParagraphFont" style:family="text">
      <style:text-properties style:font-name="Segoe UI Emoji" style:font-name-complex="Segoe UI Emoji"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style:text-properties style:font-size-complex="12pt"/>
    </style:style>
    <style:style style:name="P1817" style:parent-style-name="Normal" style:family="paragraph">
      <style:paragraph-properties fo:widows="0" fo:orphans="0" fo:margin-left="0.5in" fo:text-indent="-0.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fo:text-align="justify" fo:margin-left="0.5in" fo:text-indent="-0.25in">
        <style:tab-stops/>
      </style:paragraph-properties>
    </style:style>
    <style:style style:name="T1823" style:parent-style-name="DefaultParagraphFont" style:family="text">
      <style:text-properties style:font-name="Segoe UI Emoji" style:font-name-complex="Segoe UI Emoji"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28" style:parent-style-name="Normal" style:family="paragraph">
      <style:paragraph-properties fo:widows="0" fo:orphans="0" fo:text-align="justify" fo:margin-left="0.5in" fo:text-indent="-0.25in">
        <style:tab-stops/>
      </style:paragraph-properties>
    </style:style>
    <style:style style:name="T1829" style:parent-style-name="DefaultParagraphFont" style:family="text">
      <style:text-properties style:font-name="Segoe UI Emoji" style:font-name-complex="Segoe UI Emoji"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fo:text-align="justify" fo:margin-left="0.5in" fo:text-indent="-0.25in">
        <style:tab-stops/>
      </style:paragraph-properties>
    </style:style>
    <style:style style:name="T1834" style:parent-style-name="DefaultParagraphFont" style:family="text">
      <style:text-properties style:font-name="Segoe UI Emoji" style:font-name-complex="Segoe UI Emoji"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39" style:parent-style-name="Normal" style:family="paragraph">
      <style:paragraph-properties fo:widows="0" fo:orphans="0"/>
      <style:text-properties style:font-size-complex="12pt"/>
    </style:style>
    <style:style style:name="P1840" style:parent-style-name="Normal" style:family="paragraph">
      <style:paragraph-properties fo:widows="0" fo:orphans="0" fo:text-align="justify" fo:margin-left="0.5in" fo:text-indent="-0.25in">
        <style:tab-stops/>
      </style:paragraph-properties>
    </style:style>
    <style:style style:name="T1841" style:parent-style-name="DefaultParagraphFont" style:family="text">
      <style:text-properties style:font-name="Segoe UI Emoji" style:font-name-complex="Segoe UI Emoji"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style:text-properties style:font-size-complex="12pt"/>
    </style:style>
    <style:style style:name="P1844" style:parent-style-name="Normal" style:family="paragraph">
      <style:paragraph-properties fo:widows="0" fo:orphans="0" fo:text-align="justify" fo:margin-left="0.5in" fo:text-indent="-0.25in">
        <style:tab-stops/>
      </style:paragraph-properties>
    </style:style>
    <style:style style:name="T1845" style:parent-style-name="DefaultParagraphFont" style:family="text">
      <style:text-properties style:font-name="Segoe UI Emoji" style:font-name-complex="Segoe UI Emoji"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fo:text-align="justify" fo:margin-left="0.5in" fo:text-indent="-0.25in">
        <style:tab-stops/>
      </style:paragraph-properties>
    </style:style>
    <style:style style:name="T1852" style:parent-style-name="DefaultParagraphFont" style:family="text">
      <style:text-properties style:font-name="Segoe UI Emoji" style:font-name-complex="Segoe UI Emoji"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56" style:parent-style-name="Normal" style:family="paragraph">
      <style:paragraph-properties fo:widows="0" fo:orphans="0" fo:text-align="justify" fo:margin-left="0.5in" fo:text-indent="-0.25in">
        <style:tab-stops/>
      </style:paragraph-properties>
    </style:style>
    <style:style style:name="T1857" style:parent-style-name="DefaultParagraphFont" style:family="text">
      <style:text-properties style:font-name="Segoe UI Emoji" style:font-name-complex="Segoe UI Emoji"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fo:text-align="justify" fo:margin-left="0.5in" fo:text-indent="-0.25in">
        <style:tab-stops/>
      </style:paragraph-properties>
    </style:style>
    <style:style style:name="T1862" style:parent-style-name="DefaultParagraphFont" style:family="text">
      <style:text-properties style:font-name="Segoe UI Emoji" style:font-name-complex="Segoe UI Emoji"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65" style:parent-style-name="Normal" style:family="paragraph">
      <style:paragraph-properties fo:widows="0" fo:orphans="0" fo:text-align="justify" fo:margin-left="0.5in" fo:text-indent="-0.25in">
        <style:tab-stops/>
      </style:paragraph-properties>
    </style:style>
    <style:style style:name="T1866" style:parent-style-name="DefaultParagraphFont" style:family="text">
      <style:text-properties style:font-name="Segoe UI Emoji" style:font-name-complex="Segoe UI Emoji"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style:text-properties style:font-size-complex="12pt"/>
    </style:style>
    <style:style style:name="P1870" style:parent-style-name="Normal" style:family="paragraph">
      <style:paragraph-properties fo:widows="0" fo:orphans="0" fo:text-align="justify" fo:margin-left="0.5in" fo:text-indent="-0.25in">
        <style:tab-stops/>
      </style:paragraph-properties>
    </style:style>
    <style:style style:name="T1871" style:parent-style-name="DefaultParagraphFont" style:family="text">
      <style:text-properties style:font-name="Segoe UI Emoji" style:font-name-complex="Segoe UI Emoji"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widows="0" fo:orphans="0" fo:text-align="justify"/>
      <style:text-properties style:font-weight-complex="bold" style:font-size-complex="12pt" style:language-asian="lt" style:country-asian="LT"/>
    </style:style>
    <style:style style:name="P1874" style:parent-style-name="Normal" style:family="paragraph">
      <style:paragraph-properties fo:widows="0" fo:orphans="0" fo:text-align="justify"/>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widows="0" fo:orphans="0" fo:text-align="justify"/>
      <style:text-properties style:font-weight-complex="bold" style:font-size-complex="12pt" style:language-asian="lt" style:country-asian="LT"/>
    </style:style>
    <style:style style:name="P1881" style:parent-style-name="Normal" style:family="paragraph">
      <style:paragraph-properties fo:widows="0" fo:orphans="0" fo:text-align="justify"/>
    </style:style>
    <style:style style:name="T1882"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widows="0" fo:orphans="0" fo:text-align="justify"/>
    </style:style>
    <style:style style:name="T1886" style:parent-style-name="DefaultParagraphFont" style:family="text">
      <style:text-properties style:font-name="Segoe UI Emoji" style:font-name-complex="Segoe UI Emoji"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widows="0" fo:orphans="0" fo:text-align="justify"/>
    </style:style>
    <style:style style:name="T1889" style:parent-style-name="DefaultParagraphFont" style:family="text">
      <style:text-properties style:font-name="Segoe UI Emoji" style:font-name-complex="Segoe UI Emoji"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style:style>
    <style:style style:name="T1893" style:parent-style-name="DefaultParagraphFont" style:family="text">
      <style:text-properties style:font-name="Segoe UI Emoji" style:font-name-complex="Segoe UI Emoji"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font-style="italic" style:font-style-asian="italic" style:font-style-complex="italic"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widows="0" fo:orphans="0" fo:margin-right="0.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2pt" fo:language="en" fo:country="US"/>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1904"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widows="0" fo:orphans="0" fo:text-align="justify" fo:text-indent="1.2916in"/>
    </style:style>
    <style:style style:name="T190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7"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9"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10"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911" style:parent-style-name="Normal" style:family="paragraph">
      <style:paragraph-properties fo:widows="0" fo:orphans="0" fo:text-align="justify"/>
      <style:text-properties style:font-size-complex="12pt" style:language-asian="lt" style:country-asian="LT"/>
    </style:style>
    <style:style style:name="P1912"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913" style:parent-style-name="Normal" style:family="paragraph">
      <style:paragraph-properties fo:widows="0" fo:orphans="0" fo:text-align="justify"/>
    </style:style>
    <style:style style:name="T1914" style:parent-style-name="DefaultParagraphFont" style:family="text">
      <style:text-properties style:font-weight-complex="bold" fo:font-size="10pt" style:font-size-asian="10pt" style:language-asian="lt" style:country-asian="LT"/>
    </style:style>
    <style:style style:name="T1915" style:parent-style-name="DefaultParagraphFont" style:family="text">
      <style:text-properties style:font-weight-complex="bold" fo:color="#000000" fo:font-size="10pt" style:font-size-asian="10pt" style:language-asian="lt" style:country-asian="LT"/>
    </style:style>
    <style:style style:name="P1916" style:parent-style-name="Normal" style:family="paragraph">
      <style:paragraph-properties fo:widows="0" fo:orphans="0" fo:text-align="justify"/>
    </style:style>
    <style:style style:name="T1917" style:parent-style-name="DefaultParagraphFont" style:family="text">
      <style:text-properties fo:color="#000000" fo:font-size="10pt" style:font-size-asian="10pt" style:language-asian="lt" style:country-asian="LT"/>
    </style:style>
    <style:style style:name="T1918" style:parent-style-name="DefaultParagraphFont" style:family="text">
      <style:text-properties fo:color="#000000" fo:font-size="10pt" style:font-size-asian="10pt" style:language-asian="lt" style:country-asian="LT"/>
    </style:style>
    <style:style style:name="T1919" style:parent-style-name="DefaultParagraphFont" style:family="text">
      <style:text-properties style:font-name-asian="Calibri" fo:font-size="10pt" style:font-size-asian="10pt"/>
    </style:style>
    <style:style style:name="T1920" style:parent-style-name="DefaultParagraphFont" style:family="text">
      <style:text-properties fo:color="#000000" fo:font-size="10pt" style:font-size-asian="10pt" style:language-asian="lt" style:country-asian="LT"/>
    </style:style>
    <style:style style:name="T1921" style:parent-style-name="DefaultParagraphFont" style:family="text">
      <style:text-properties fo:color="#000000" fo:font-size="10pt" style:font-size-asian="10pt" style:language-asian="lt" style:country-asian="LT"/>
    </style:style>
    <style:style style:name="P1922" style:parent-style-name="Normal" style:family="paragraph">
      <style:paragraph-properties fo:widows="0" fo:orphans="0" fo:text-align="justify"/>
    </style:style>
    <style:style style:name="T1923" style:parent-style-name="DefaultParagraphFont" style:family="text">
      <style:text-properties style:font-weight-complex="bold" fo:color="#000000" fo:font-size="10pt" style:font-size-asian="10pt" style:language-asian="lt" style:country-asian="LT"/>
    </style:style>
    <style:style style:name="T1924" style:parent-style-name="DefaultParagraphFont" style:family="text">
      <style:text-properties style:font-weight-complex="bold" fo:color="#000000" fo:font-size="10pt" style:font-size-asian="10pt" style:language-asian="lt" style:country-asian="L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tyle="italic" style:font-style-asian="italic" style:font-style-complex="italic"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tyle="italic" style:font-style-asian="italic" style:font-style-complex="italic"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style:font-weight-complex="bold" fo:color="#000000"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1936" style:parent-style-name="DefaultParagraphFont" style:family="text">
      <style:text-properties fo:font-weight="bold" style:font-weight-asian="bold" style:font-weight-complex="bold" fo:font-size="10pt" style:font-size-asian="10pt" style:language-asian="lt" style:country-asian="LT"/>
    </style:style>
    <style:style style:name="T1937" style:parent-style-name="DefaultParagraphFont" style:family="text">
      <style:text-properties style:font-weight-complex="bold" fo:font-size="10pt" style:font-size-asian="10pt" style:language-asian="lt" style:country-asian="LT"/>
    </style:style>
    <style:style style:name="T1938" style:parent-style-name="DefaultParagraphFont" style:family="text">
      <style:text-properties fo:font-weight="bold" style:font-weight-asian="bold" style:font-weight-complex="bold"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style:font-style-complex="italic" fo:font-size="10pt" style:font-size-asian="10pt" style:language-asian="lt" style:country-asian="LT"/>
    </style:style>
    <style:style style:name="T1944" style:parent-style-name="DefaultParagraphFont" style:family="text">
      <style:text-properties style:font-style-complex="italic" fo:font-size="10pt" style:font-size-asian="10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style:tab-stops>
          <style:tab-stop style:type="left" style:position="3.2159in"/>
        </style:tab-stops>
      </style:paragraph-properties>
      <style:text-properties fo:font-size="10pt" style:font-size-asian="10pt"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8" style:family="paragraph">
      <style:paragraph-properties fo:widows="0" fo:orphans="0" fo:break-before="page" fo:margin-left="3.1493in" style:page-number="1">
        <style:tab-stops/>
      </style:paragraph-properties>
      <style:text-properties fo:font-size="10pt" style:font-size-asian="10pt" fo:language="en" fo:country="GB" style:language-asian="lt" style:country-asian="LT"/>
    </style:style>
    <style:style style:name="P1960" style:parent-style-name="Normal" style:family="paragraph">
      <style:paragraph-properties fo:widows="0" fo:orphans="0" fo:margin-left="3.1493in">
        <style:tab-stops/>
      </style:paragraph-properties>
    </style:style>
    <style:style style:name="T1961" style:parent-style-name="DefaultParagraphFont" style:family="text">
      <style:text-properties fo:font-size="10pt" style:font-size-asian="10pt" fo:language="en" fo:country="GB" style:language-asian="lt" style:country-asian="LT"/>
    </style:style>
    <style:style style:name="T1962" style:parent-style-name="DefaultParagraphFont" style:family="text">
      <style:text-properties fo:font-size="10pt" style:font-size-asian="10pt" fo:language="en" fo:country="GB" style:language-asian="lt" style:country-asian="LT"/>
    </style:style>
    <style:style style:name="P1963"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964" style:parent-style-name="Normal" style:family="paragraph">
      <style:paragraph-properties fo:widows="0" fo:orphans="0" fo:text-align="center"/>
    </style:style>
    <style:style style:name="T1965" style:parent-style-name="DefaultParagraphFont" style:family="text">
      <style:text-properties style:font-name-asian="Calibri" fo:font-weight="bold" style:font-weight-asian="bold" fo:font-size="10pt" style:font-size-asian="10pt" fo:language="en" fo:country="GB"/>
    </style:style>
    <style:style style:name="P1966" style:parent-style-name="Normal" style:family="paragraph">
      <style:paragraph-properties fo:widows="0" fo:orphans="0" fo:text-align="justify" fo:line-height="0.2083in" fo:text-indent="0.3937in"/>
    </style:style>
    <style:style style:name="T1967" style:parent-style-name="DefaultParagraphFont" style:family="text">
      <style:text-properties style:font-name-asian="Calibri" fo:font-size="10pt" style:font-size-asian="10pt" fo:language="en" fo:country="GB"/>
    </style:style>
    <style:style style:name="T1968" style:parent-style-name="DefaultParagraphFont" style:family="text">
      <style:text-properties style:font-name-asian="Calibri" fo:font-size="10pt" style:font-size-asian="10pt" fo:language="en" fo:country="GB"/>
    </style:style>
    <style:style style:name="T1969" style:parent-style-name="DefaultParagraphFont" style:family="text">
      <style:text-properties fo:color="#000000" fo:font-size="10pt" style:font-size-asian="10pt" style:language-asian="lt" style:country-asian="LT"/>
    </style:style>
    <style:style style:name="T1970" style:parent-style-name="DefaultParagraphFont" style:family="text">
      <style:text-properties fo:color="#000000" fo:font-size="10pt" style:font-size-asian="10pt" style:language-asian="lt" style:country-asian="LT"/>
    </style:style>
    <style:style style:name="T1971" style:parent-style-name="DefaultParagraphFont" style:family="text">
      <style:text-properties fo:color="#000000" fo:font-size="10pt" style:font-size-asian="10pt" style:language-asian="lt" style:country-asian="LT"/>
    </style:style>
    <style:style style:name="T1972" style:parent-style-name="DefaultParagraphFont" style:family="text">
      <style:text-properties fo:color="#000000" fo:letter-spacing="-0.0006in" fo:font-size="10pt" style:font-size-asian="10pt" style:language-asian="lt" style:country-asian="LT"/>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color="#000000" fo:letter-spacing="-0.0006in" fo:font-size="10pt" style:font-size-asian="10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letter-spacing="-0.0006in" fo:font-size="10pt" style:font-size-asian="10pt" fo:language="en" fo:country="GB"/>
    </style:style>
    <style:style style:name="T1979" style:parent-style-name="DefaultParagraphFont" style:family="text">
      <style:text-properties style:font-name-asian="Calibri" fo:font-size="10pt" style:font-size-asian="10pt" fo:language="en" fo:country="GB"/>
    </style:style>
    <style:style style:name="P1980" style:parent-style-name="Normal" style:family="paragraph">
      <style:paragraph-properties fo:widows="0" fo:orphans="0" fo:text-align="justify" fo:line-height="0.2083in" fo:text-indent="0.3937in"/>
    </style:style>
    <style:style style:name="T1981" style:parent-style-name="DefaultParagraphFont" style:family="text">
      <style:text-properties style:font-name-asian="Calibri" fo:font-size="10pt" style:font-size-asian="10pt" fo:language="en" fo:country="GB"/>
    </style:style>
    <style:style style:name="T1982" style:parent-style-name="DefaultParagraphFont" style:family="text">
      <style:text-properties style:font-name-asian="Calibri" fo:font-size="10pt" style:font-size-asian="10pt" fo:language="en" fo:country="GB"/>
    </style:style>
    <style:style style:name="T1983" style:parent-style-name="DefaultParagraphFont" style:family="text">
      <style:text-properties style:font-name-asian="Calibri" fo:font-size="10pt" style:font-size-asian="10pt" fo:language="en" fo:country="GB"/>
    </style:style>
    <style:style style:name="T1984" style:parent-style-name="DefaultParagraphFont" style:family="text">
      <style:text-properties style:font-name-asian="Calibri" fo:font-size="10pt" style:font-size-asian="10pt" fo:language="en" fo:country="GB"/>
    </style:style>
    <style:style style:name="T1985" style:parent-style-name="DefaultParagraphFont" style:family="text">
      <style:text-properties style:font-name-asian="Calibri" fo:font-size="10pt" style:font-size-asian="10pt" fo:language="en" fo:country="GB"/>
    </style:style>
    <style:style style:name="T1986" style:parent-style-name="DefaultParagraphFont" style:family="text">
      <style:text-properties style:font-name-asian="Calibri" fo:font-size="10pt" style:font-size-asian="10pt" fo:language="en" fo:country="GB"/>
    </style:style>
    <style:style style:name="P1987" style:parent-style-name="Normal" style:family="paragraph">
      <style:paragraph-properties fo:widows="0" fo:orphans="0" fo:text-align="justify" fo:line-height="0.2083in" fo:text-indent="0.3937in"/>
    </style:style>
    <style:style style:name="T1988" style:parent-style-name="DefaultParagraphFont" style:family="text">
      <style:text-properties style:font-name-asian="Calibri" fo:font-size="10pt" style:font-size-asian="10pt" fo:language="en" fo:country="GB"/>
    </style:style>
    <style:style style:name="T1989" style:parent-style-name="DefaultParagraphFont" style:family="text">
      <style:text-properties style:font-name-asian="Calibri" fo:font-size="10pt" style:font-size-asian="10pt" fo:language="en" fo:country="GB"/>
    </style:style>
    <style:style style:name="T1990" style:parent-style-name="DefaultParagraphFont" style:family="text">
      <style:text-properties style:font-name-asian="Calibri" fo:font-size="10pt" style:font-size-asian="10pt" fo:language="en" fo:country="GB"/>
    </style:style>
    <style:style style:name="T1991" style:parent-style-name="DefaultParagraphFont" style:family="text">
      <style:text-properties style:font-name-asian="Calibri" fo:font-size="10pt" style:font-size-asian="10pt" fo:language="en" fo:country="GB"/>
    </style:style>
    <style:style style:name="T1992" style:parent-style-name="DefaultParagraphFont" style:family="text">
      <style:text-properties style:font-name-asian="Calibri" fo:font-size="10pt" style:font-size-asian="10pt" fo:language="en" fo:country="GB"/>
    </style:style>
    <style:style style:name="P1993"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994" style:parent-style-name="DefaultParagraphFont" style:family="text">
      <style:text-properties fo:font-size="10pt" style:font-size-asian="10pt" fo:language="en" fo:country="GB"/>
    </style:style>
    <style:style style:name="T1995" style:parent-style-name="DefaultParagraphFont" style:family="text">
      <style:text-properties fo:font-size="10pt" style:font-size-asian="10pt" fo:language="en" fo:country="GB"/>
    </style:style>
    <style:style style:name="T1996" style:parent-style-name="DefaultParagraphFont" style:family="text">
      <style:text-properties fo:font-size="10pt" style:font-size-asian="10pt" fo:language="en" fo:country="GB"/>
    </style:style>
    <style:style style:name="T1997" style:parent-style-name="DefaultParagraphFont" style:family="text">
      <style:text-properties fo:font-size="10pt" style:font-size-asian="10pt" fo:language="en" fo:country="GB"/>
    </style:style>
    <style:style style:name="T1998" style:parent-style-name="DefaultParagraphFont" style:family="text">
      <style:text-properties fo:font-size="10pt" style:font-size-asian="10pt" fo:language="en" fo:country="GB"/>
    </style:style>
    <style:style style:name="P1999" style:parent-style-name="Normal" style:family="paragraph">
      <style:paragraph-properties fo:widows="0" fo:orphans="0" fo:text-align="justify" fo:line-height="0.2083in" fo:text-indent="0.3937in"/>
    </style:style>
    <style:style style:name="T2000" style:parent-style-name="DefaultParagraphFont" style:family="text">
      <style:text-properties style:font-name-asian="Calibri" fo:font-size="10pt" style:font-size-asian="10pt" fo:language="en" fo:country="GB"/>
    </style:style>
    <style:style style:name="T2001" style:parent-style-name="DefaultParagraphFont" style:family="text">
      <style:text-properties style:font-name-asian="Calibri" fo:font-size="10pt" style:font-size-asian="10pt" fo:language="en" fo:country="GB"/>
    </style:style>
    <style:style style:name="T2002" style:parent-style-name="DefaultParagraphFont" style:family="text">
      <style:text-properties style:font-name-asian="Calibri" fo:font-size="10pt" style:font-size-asian="10pt" fo:language="en" fo:country="GB"/>
    </style:style>
    <style:style style:name="P2003" style:parent-style-name="Normal" style:family="paragraph">
      <style:paragraph-properties fo:widows="0" fo:orphans="0" fo:text-align="justify" fo:line-height="0.2083in" fo:text-indent="0.3937in"/>
    </style:style>
    <style:style style:name="T2004" style:parent-style-name="DefaultParagraphFont" style:family="text">
      <style:text-properties style:font-name-asian="Calibri" fo:font-size="10pt" style:font-size-asian="10pt" fo:language="en" fo:country="GB"/>
    </style:style>
    <style:style style:name="T2005" style:parent-style-name="DefaultParagraphFont" style:family="text">
      <style:text-properties style:font-name-asian="Calibri" fo:font-size="10pt" style:font-size-asian="10pt" fo:language="en" fo:country="GB"/>
    </style:style>
    <style:style style:name="T2006" style:parent-style-name="DefaultParagraphFont" style:family="text">
      <style:text-properties style:font-name-asian="Calibri" fo:font-size="10pt" style:font-size-asian="10pt" fo:language="en" fo:country="GB"/>
    </style:style>
    <style:style style:name="P2007" style:parent-style-name="Normal" style:family="paragraph">
      <style:paragraph-properties fo:widows="0" fo:orphans="0" fo:text-align="justify" fo:line-height="0.2083in" fo:text-indent="0.3937in"/>
    </style:style>
    <style:style style:name="T2008" style:parent-style-name="DefaultParagraphFont" style:family="text">
      <style:text-properties style:font-name-asian="Calibri" fo:font-size="10pt" style:font-size-asian="10pt" fo:language="en" fo:country="GB"/>
    </style:style>
    <style:style style:name="T2009" style:parent-style-name="DefaultParagraphFont" style:family="text">
      <style:text-properties style:font-name-asian="Calibri" fo:font-size="10pt" style:font-size-asian="10pt" fo:language="en" fo:country="GB"/>
    </style:style>
    <style:style style:name="T2010" style:parent-style-name="DefaultParagraphFont" style:family="text">
      <style:text-properties style:font-name-asian="Calibri" fo:font-size="10pt" style:font-size-asian="10pt" fo:language="en" fo:country="GB"/>
    </style:style>
    <style:style style:name="P2011" style:parent-style-name="Normal" style:family="paragraph">
      <style:paragraph-properties fo:widows="0" fo:orphans="0" fo:text-align="justify" fo:line-height="0.2083in" fo:text-indent="0.3937in"/>
    </style:style>
    <style:style style:name="T2012" style:parent-style-name="DefaultParagraphFont" style:family="text">
      <style:text-properties style:font-name-asian="Calibri" fo:font-size="10pt" style:font-size-asian="10pt" fo:language="en" fo:country="GB"/>
    </style:style>
    <style:style style:name="T2013" style:parent-style-name="DefaultParagraphFont" style:family="text">
      <style:text-properties style:font-name-asian="Calibri" fo:font-size="10pt" style:font-size-asian="10pt" fo:language="en" fo:country="GB"/>
    </style:style>
    <style:style style:name="T2014" style:parent-style-name="DefaultParagraphFont" style:family="text">
      <style:text-properties style:font-name-asian="Calibri" fo:font-size="10pt" style:font-size-asian="10pt" fo:language="en" fo:country="GB"/>
    </style:style>
    <style:style style:name="P2015" style:parent-style-name="Normal" style:family="paragraph">
      <style:paragraph-properties fo:text-align="justify" fo:line-height="0.2083in" fo:text-indent="0.3937in"/>
    </style:style>
    <style:style style:name="T2016" style:parent-style-name="DefaultParagraphFont" style:family="text">
      <style:text-properties style:font-name-asian="Calibri" fo:font-size="10pt" style:font-size-asian="10pt" fo:language="en" fo:country="GB"/>
    </style:style>
    <style:style style:name="T2017" style:parent-style-name="DefaultParagraphFont" style:family="text">
      <style:text-properties style:font-name-asian="Calibri" fo:font-size="10pt" style:font-size-asian="10pt" fo:language="en" fo:country="GB"/>
    </style:style>
    <style:style style:name="P2018" style:parent-style-name="Normal" style:family="paragraph">
      <style:paragraph-properties fo:text-align="justify" fo:line-height="0.2083in" fo:text-indent="0.3937in"/>
    </style:style>
    <style:style style:name="T2019" style:parent-style-name="DefaultParagraphFont" style:family="text">
      <style:text-properties style:font-name-asian="Calibri" fo:font-size="10pt" style:font-size-asian="10pt" fo:language="en" fo:country="GB"/>
    </style:style>
    <style:style style:name="T2020" style:parent-style-name="DefaultParagraphFont" style:family="text">
      <style:text-properties style:font-name-asian="Calibri" fo:font-size="10pt" style:font-size-asian="10pt" fo:language="en" fo:country="GB"/>
    </style:style>
    <style:style style:name="P2021"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2023" style:family="table-column">
      <style:table-column-properties style:column-width="3.2243in"/>
    </style:style>
    <style:style style:name="TableColumn2024" style:family="table-column">
      <style:table-column-properties style:column-width="3.225in"/>
    </style:style>
    <style:style style:name="Table2022" style:family="table">
      <style:table-properties style:width="6.4493in" style:rel-width="100%"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fo:font-size="10pt" style:font-size-asian="10pt" fo:language="en" fo:country="GB"/>
    </style:style>
    <style:style style:name="P2028" style:parent-style-name="Normal" style:family="paragraph">
      <style:paragraph-properties fo:text-align="justify"/>
      <style:text-properties style:font-name-asian="Calibri" fo:font-size="10pt" style:font-size-asian="10pt" fo:language="en" fo:country="GB"/>
    </style:style>
    <style:style style:name="P2029" style:parent-style-name="Normal" style:family="paragraph">
      <style:text-properties style:font-name-asian="Calibri" fo:font-size="10pt" style:font-size-asian="10pt" fo:language="en" fo:country="GB"/>
    </style:style>
    <style:style style:name="P2030" style:parent-style-name="Normal" style:family="paragraph">
      <style:text-properties style:font-name-asian="Calibri" fo:font-size="10pt" style:font-size-asian="10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fo:font-size="10pt" style:font-size-asian="10pt" fo:language="en" fo:country="GB"/>
    </style:style>
    <style:style style:name="P2033" style:parent-style-name="Normal" style:family="paragraph">
      <style:paragraph-properties fo:text-align="justify"/>
      <style:text-properties style:font-name-asian="Calibri" fo:font-size="10pt" style:font-size-asian="10pt" fo:language="en" fo:country="GB"/>
    </style:style>
    <style:style style:name="P2034" style:parent-style-name="Normal" style:family="paragraph">
      <style:paragraph-properties fo:text-align="justify"/>
      <style:text-properties style:font-name-asian="Calibri" fo:font-size="10pt" style:font-size-asian="10pt" fo:language="en" fo:country="GB"/>
    </style:style>
    <style:style style:name="P2035" style:parent-style-name="Normal" style:family="paragraph">
      <style:paragraph-properties fo:text-align="justify"/>
      <style:text-properties style:font-name-asian="Calibri" fo:font-size="10pt" style:font-size-asian="10pt" fo:language="en" fo:country="GB"/>
    </style:style>
    <style:style style:name="P2036" style:parent-style-name="Normal" style:family="paragraph">
      <style:paragraph-properties fo:text-align="center"/>
    </style:style>
    <style:style style:name="T2037" style:parent-style-name="DefaultParagraphFont" style:family="text">
      <style:text-properties style:font-name-asian="Calibri" fo:font-size="11pt" style:font-size-asian="11pt" style:font-size-complex="11pt" fo:language="en" fo:country="GB"/>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1-01</text:span></text:p>
      <text:p text:style-name="P4"/>
      <text:p text:style-name="P5"><text:span text:style-name="T6">Įsakymas paskelbtas: TAR 2017-12-27, i. k. 2017-21168</text:span></text:p>
      <text:p text:style-name="P7"/>
      <text:p text:style-name="P8">Nauja redakcija nuo 2022-01-01:</text:p>
      <text:p text:style-name="Normal"><text:span text:style-name="T9">Nr.<text:s/></text:span><text:a xlink:href="https://www.e-tar.lt/portal/legalAct.html?documentId=1967b0d0619511eca9ac839120d251c4" office:target-frame-name="_top" xlink:show="replace"><text:span text:style-name="T10">A1-921</text:span></text:a><text:span text:style-name="T11">, 2021-12-20, paskelbta TAR 2021-12-20, i. k. 2021-26257</text:span></text:p>
      <text:p text:style-name="P12"/>
      <text:p text:style-name="P13">LIETUVOS RESPUBLIKOS SOCIALINĖS APSAUGOS IR DARBO MINISTRAS</text:p>
      <text:p text:style-name="P14"/>
      <text:p text:style-name="P15">ĮSAKYMAS</text:p>
      <text:p text:style-name="P16"><text:span text:style-name="T17">DĖL<text:s/></text:span><text:span text:style-name="T18">EUROPOS SĄJUNGOS SOCIA</text:span><text:span text:style-name="T19">LINĖS APSAUGOS SISTEMŲ KOORDINAVIMO REGLAMENTŲ BEI<text:s/></text:span><text:span text:style-name="T20">PREKYBOS IR BENDRADARBIAVIMO SUSITARIMO</text:span><text:span text:style-name="T21"><text:s/></text:span><text:span text:style-name="T22">NUOSTATŲ, SUSIJUSIŲ SU NEDARBO SOCIALINIO DRAUDIMO<text:s/></text:span><text:span text:style-name="T23">IŠMOKŲ SKYRIMU, MOKĖJIMU</text:span><text:span text:style-name="T24"><text:s/></text:span><text:span text:style-name="T25">IR DRAUDIMO LAIKOTARPIŲ SUMAVIMU, ĮGYVENDINIMO TVARKOS APRAŠO PATVIRTINIMO</text:span></text:p>
      <text:p text:style-name="P26"/>
      <text:p text:style-name="P27"><text:span text:style-name="T28">2017 m. gruod</text:span><text:span text:style-name="T29">žio 22 d. Nr. A1-646</text:span><text:span text:style-name="T30"><text:line-break/>Vilnius</text:span></text:p>
      <text:p text:style-name="P31"/>
      <text:p text:style-name="P32"><text:span text:style-name="T33">Vadovaudamasis </text:span><text:span text:style-name="T34">Nedarbo socialinio draudimo išmokų nuostatų, patvirtintų Lietuvos Respublikos Vyriausybės</text:span><text:span text:style-name="T35"> 2004 m. gruodžio 24 d. nutarimu Nr. 1656 „Dėl </text:span><text:span text:style-name="T36">Nedarbo socialinio draudimo išmokų nuostatų</text:span><text:span text:style-name="T37"> ir Dalinio darbo išmokų<text:s/></text:span><text:span text:style-name="T38">nuostatų patvirtinimo“, 24 punktu ir siekdamas užtikrinti 2004 m. balandžio 29 d. Europos Parlamento ir Tarybos reglamento (EB) Nr. 883/2004 dėl socialinės apsaugos sistemų koordinavimo (</text:span><text:span text:style-name="T39">su visais pakeitimais) </text:span><text:span text:style-name="T40">ir 2009 m. rugsėjo 16 d.<text:s/></text:span><text:soft-page-break/><text:span text:style-name="T41">Europos Parlamento ir</text:span><text:span text:style-name="T42"><text:s/>Tarybos reglamento (EB) Nr. 987/2009, nustatančio Reglamento (EB) Nr. 883/2004 dėl socialinės apsaugos sistemų koordinavimo įgyvendinimo tvarką (</text:span><text:span text:style-name="T43">su visais pakeitimais)</text:span><text:span text:style-name="T44">, įgyvendinimą,</text:span></text:p>
      <text:p text:style-name="P45"><text:span text:style-name="T46">t v i r t i n u  </text:span><text:span text:style-name="T47">Europos Sąjungos socialinės apsaugos sistemų koordina</text:span><text:span text:style-name="T48">vimo reglamentų bei Prekybos ir bendradarbiavimo susitarimo nuostatų, susijusių su nedarbo socialinio draudimo išmokų skyrimu, mokėjimu ir draudimo laikotarpių sumavimu, įgyvendinimo tvarkos aprašą (pridedama).</text:span><text:s/></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uraitis</text:span></text:p>
      <text:p text:style-name="Normal"/>
      <text:soft-page-break/>
      <text:p text:style-name="P57">PATVIRTINTA</text:p>
      <text:p text:style-name="P59">Lietuvos Respublikos socialinės apsaugos<text:s/></text:p>
      <text:p text:style-name="P60">ir darbo ministro<text:s/></text:p>
      <text:p text:style-name="P61">2017 m. gruodžio 22 d. įsakymu Nr. A1-646<text:s/></text:p>
      <text:p text:style-name="P62">(Lietuvos Respublikos socialinės apsaugos ir darbo ministro<text:s/></text:p>
      <text:p text:style-name="P63">2020 m. <text:s/>spalio 16 d. įsakymo<text:s/>Nr. A1-978</text:p>
      <text:p text:style-name="P64">redakcija)</text:p>
      <text:p text:style-name="P65"/>
      <text:p text:style-name="P66"><text:span text:style-name="T67">EUROPOS SĄJUNGOS SOCIALINĖS APSAUGOS SISTEMŲ KOORDINAVIMO REGLAMENTŲ BEI PREKYBOS IR BENDRADARBIAVIMO SUSITARIMO NUOSTATŲ, SUSIJUSIŲ SU NEDARBO SOCIALINIO DRAUDIMO IŠMOKŲ SKYRIMU, MOKĖJIMU IR DRAUDIMO LAIKOTARPIŲ SUMAVIMU, ĮGYVENDIN</text:span><text:span text:style-name="T68">IMO TVARKOS APRAŠAS</text:span></text:p>
      <text:p text:style-name="P69"/>
      <text:p text:style-name="P70">Pakeistas priedo pavadinimas:</text:p>
      <text:p text:style-name="P71"><text:span text:style-name="T72">Nr.<text:s/></text:span><text:a xlink:href="https://www.e-tar.lt/portal/legalAct.html?documentId=1967b0d0619511eca9ac839120d251c4" office:target-frame-name="_top" xlink:show="replace"><text:span text:style-name="T73">A1-921</text:span></text:a><text:span text:style-name="T74">, 2021-12-20, paskelbta TAR 2021-12-20, i. k. 2021-26257</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socialinės apsaugos sistemų koordinavimo reglamentų bei Prekybos ir bendradarbiavimo susitarimo nuostatų, susijusių su nedarbo socialinio draudimo išmokų skyrimu, mokėjimu ir draudimo laikotarpių sumavimu, įgyvendinimo tvarkos aprašas<text:s/></text:span><text:span text:style-name="T84">(toliau – Tvarkos aprašas) nustato asmenų, atvykstančių į Lietuvos Respubliką ir iš jos išvykstančių, teisės į nedarbo socialinio draudimo išmokas, kitų valstybių narių bei Europos Sąjungos institucijų mokamas bedarbio išmokas ar pašalpas (toliau – NSDI) i</text:span><text:span text:style-name="T85">šsaugojimo atvejus, nedarbo socialinio draudimo<text:s/></text:span><text:soft-page-break/><text:span text:style-name="T86">(toliau – NSD) laikotarpių sumavimo tvarką, struktūrizuotų elektroninių dokumentų (toliau – SED) ir asmeniui išduodamų dokumentų (toliau – PD) išdavimo, gavimo ir naudojimo tvarką,<text:s/></text:span><text:span text:style-name="T87">kiek šių klausimų nereglame</text:span><text:span text:style-name="T88">ntuoja Tvarkos aprašo 2 punkte nurodyti teisės aktai</text:span><text:span text:style-name="T89">.</text:span><text:s/></text:p>
      <text:p text:style-name="P90">Punkto pakeitimai:</text:p>
      <text:p text:style-name="P91"><text:span text:style-name="T92">Nr.<text:s/></text:span><text:a xlink:href="https://www.e-tar.lt/portal/legalAct.html?documentId=1967b0d0619511eca9ac839120d251c4" office:target-frame-name="_top" xlink:show="replace"><text:span text:style-name="T93">A1-921</text:span></text:a><text:span text:style-name="T94">, 2021-12-20, paskelbta TAR 2021-12-20, i. k. 2021-26257</text:span></text:p>
      <text:p text:style-name="Normal"/>
      <text:p text:style-name="P95"><text:span text:style-name="T96">2</text:span><text:span text:style-name="T97">. Tvarkos a</text:span><text:span text:style-name="T98">prašas parengtas vadovaujantis:</text:span></text:p>
      <text:p text:style-name="P99"><text:span text:style-name="T100">2.1</text:span><text:span text:style-name="T101">. 2004 m. balandžio 29 d. Europos Parlamento ir Tarybos reglamentu (EB) Nr. 883/2004 dėl socialinės apsaugos sistemų koordinavimo<text:s/></text:span><text:span text:style-name="T102">su visais pakeitimais</text:span><text:span text:style-name="T103"><text:s/>bei 2009 m. rugsėjo 16 d. Europos Parlamento ir Tarybos reglamentu<text:s/></text:span><text:span text:style-name="T104">(EB) Nr. 987/2009, nustatančiu Reglamento (EB) Nr. 883/2004 dėl socialinės apsaugos sistemų koordinavimo įgyvendinimo tvarką,<text:s/></text:span><text:span text:style-name="T105">su visais pakeitimais</text:span><text:span text:style-name="T106">;</text:span></text:p>
      <text:p text:style-name="P107"><text:span text:style-name="T108">2.2</text:span><text:span text:style-name="T109">. 2007 m. rugpjūčio 27 d. Komisijos reglamentu (EB) Nr. 780/2009, kuriuo nustatomos kitų Europos<text:s/></text:span><text:span text:style-name="T110">Bendrijų tarnautojų įdarbinimo sąlygų 28a straipsnio 2 dalies trečios pastraipos ir 96 straipsnio 2 dalies trečios pastraipos įgyvendinimo nuostatos;</text:span><text:span text:style-name="T111"><text:s/></text:span></text:p>
      <text:p text:style-name="P112"><text:span text:style-name="T113">2.3</text:span><text:span text:style-name="T114">. 2010 m. lapkričio 24 d. Europos Parlamento ir Tarybos reglamentu (ES) Nr. 1231/2010, kuriuo išpl</text:span><text:span text:style-name="T115">ečiamas Reglamento (EB) Nr. 883/2004 ir Reglamento (EB) Nr. 987/2009 taikymas trečiųjų šalių piliečiams;</text:span></text:p>
      <text:p text:style-name="P116"><text:span text:style-name="T117">2.4</text:span><text:span text:style-name="T118">. Europos Bendrijos bei jos valstybių narių ir Šveicarijos Konfederacijos susitarimu dėl laisvo asmenų judėjimo;<text:s/></text:span></text:p>
      <text:p text:style-name="P119"><text:span text:style-name="T120">2.5</text:span><text:span text:style-name="T121">. Europos Sąjungos bei<text:s/></text:span><text:span text:style-name="T122">Europos atominės energijos bendrijos ir Jungtinės Didžiosios Britanijos ir Šiaurės Airijos Karalystės prekybos ir bendradarbiavimo susitarimu (toliau – Prekybos ir bendradarbiavimo susitarimas);</text:span><text:s/></text:p>
      <text:p text:style-name="P123">Papildyta papunkčiu:</text:p>
      <text:p text:style-name="P124"><text:span text:style-name="T125">Nr.<text:s/></text:span><text:a xlink:href="https://www.e-tar.lt/portal/legalAct.html?documentId=1967b0d0619511eca9ac839120d251c4" office:target-frame-name="_top" xlink:show="replace"><text:span text:style-name="T126">A1-921</text:span></text:a><text:span text:style-name="T127">, 2021-12-20, paskelbta TAR 2021-12-20, i. k. 2021-26257</text:span></text:p>
      <text:p text:style-name="Normal"/>
      <text:p text:style-name="P128"><text:span text:style-name="T129">2.6</text:span><text:span text:style-name="T130">. Socialinės apsaugos sistemų koordinavimo administracinės komisijos 2009 m. birželio 12 d. rekomendacija Nr. U2 dėl Europ</text:span><text:span text:style-name="T131">os Parlamento ir Tarybos reglamento (EB) Nr. 883/2004 64 straipsnio 1 dalies a punkto taikymo bedarbiams asmenims, lydintiems savo sutuoktinius ar partnerius, kurie vykdo profesinę ar prekybinę veiklą valstybėje narėje, kuri nėra kompetentinga valstybė;</text:span></text:p>
      <text:p text:style-name="P132">Papunkčio numeracijos pakeitimas:</text:p>
      <text:p text:style-name="P133"><text:span text:style-name="T134">Nr.<text:s/></text:span><text:a xlink:href="https://www.e-tar.lt/portal/legalAct.html?documentId=1967b0d0619511eca9ac839120d251c4" office:target-frame-name="_top" xlink:show="replace"><text:span text:style-name="T135">A1-921</text:span></text:a><text:span text:style-name="T136">, 2021-12-20, paskelbta TAR 2021-12-20, i. k. 2021-26257</text:span></text:p>
      <text:p text:style-name="Normal"/>
      <text:p text:style-name="P137"><text:span text:style-name="T138">2.7</text:span><text:span text:style-name="T139">. Socialinės apsaugos<text:s/></text:span><text:span text:style-name="T140">sistemų koordinavimo administracinės komisijos 2009 m. birželio 12 d. sprendimu Nr. U2 dėl Europos Parlamento ir Tarybos reglamento (EB) Nr. 883/2004 65 straipsnio 2 dalies dėl visiškų bedarbių, išskyrus pasienio darbuotojus, kurie paskutinį kartą dirbdami</text:span><text:span text:style-name="T141"><text:s/>pagal darbo sutartį ar savarankiškai gyveno valstybės narės, kuri nėra</text:span></text:p>
      <text:soft-page-break/>
      <text:p text:style-name="P142">kompetentinga valstybė narė, teritorijoje, teisės į bedarbio išmokas, taikymo srities;<text:s/></text:p>
      <text:p text:style-name="P146">Papunkčio numeracijos pakeitimas:</text:p>
      <text:p text:style-name="P147"><text:span text:style-name="T148">Nr.<text:s/></text:span><text:a xlink:href="https://www.e-tar.lt/portal/legalAct.html?documentId=1967b0d0619511eca9ac839120d251c4" office:target-frame-name="_top" xlink:show="replace"><text:span text:style-name="T149">A1-921</text:span></text:a><text:span text:style-name="T150">, 2021-12-20, paskelbta TAR 2021-12-20, i. k. 2021-26257</text:span></text:p>
      <text:p text:style-name="Normal"/>
      <text:p text:style-name="P151"><text:span text:style-name="T152">2.8</text:span><text:span text:style-name="T153">. Socialinės apsaugos sistemų koordinavimo administracinės komisijos 2011 m. gruodžio 13 </text:span><text:span text:style-name="T154">d. sprendimu Nr. U4 dėl Reglamento (EB) Nr. 883/2004 65 straipsnio 6 ir 7 dalyse ir Reglamento (EB) Nr. 987/2009 70 straipsnyje nustatytos kompensavimo tvarkos;<text:s/></text:span></text:p>
      <text:p text:style-name="P155">Papunkčio numeracijos pakeitimas:</text:p>
      <text:p text:style-name="P156"><text:span text:style-name="T157">Nr.<text:s/></text:span><text:a xlink:href="https://www.e-tar.lt/portal/legalAct.html?documentId=1967b0d0619511eca9ac839120d251c4" office:target-frame-name="_top" xlink:show="replace"><text:span text:style-name="T158">A1-921</text:span></text:a><text:span text:style-name="T159">, 2021-12-20, paskelbta TAR 2021-12-20, i. k. 2021-26257</text:span></text:p>
      <text:p text:style-name="Normal"/>
      <text:p text:style-name="P160"><text:span text:style-name="T161">2.9</text:span><text:span text:style-name="T162">. Socialinės apsaugos sistemų koordinavimo administracinės komisijos 2009 m. birželio 12 d. sprendimu Nr. E5 dėl pereinamojo laikotarpio, taiko</text:span><text:span text:style-name="T163">mo Reglamento (EB) Nr. 987/2009 4 straipsnyje nurodytam keitimuisi duomenimis elektroninėmis priemonėmis, praktinės tvarkos;</text:span></text:p>
      <text:p text:style-name="P164">Papunkčio numeracijos pakeitimas:</text:p>
      <text:p text:style-name="P165"><text:span text:style-name="T166">Nr.<text:s/></text:span><text:a xlink:href="https://www.e-tar.lt/portal/legalAct.html?documentId=1967b0d0619511eca9ac839120d251c4" office:target-frame-name="_top" xlink:show="replace"><text:span text:style-name="T167">A1-921</text:span></text:a><text:span text:style-name="T168">, 2021-12-20, paskelbta TAR 2021-12-20, i. k. 2021-26257</text:span></text:p>
      <text:p text:style-name="Normal"/>
      <text:p text:style-name="P169"><text:span text:style-name="T170">2.10</text:span><text:span text:style-name="T171"><text:s/>Socialinės apsaugos sistemų koordinavimo administracinės komisijos 2019 m. birželio 27 d. sprendimu Nr. E7</text:span><text:span text:style-name="T172"><text:s/></text:span><text:span text:style-name="T173">dėl praktinės bendradarbiavimo ir keitimosi duomenimis tvarkos, kol val</text:span><text:span text:style-name="T174">stybėse narėse bus visiškai įgyvendinta elektroninių socialinės apsaugos informacijos mainų (EESSI) sistema;</text:span></text:p>
      <text:p text:style-name="P175">Papunkčio numeracijos pakeitimas:</text:p>
      <text:p text:style-name="P176"><text:span text:style-name="T177">Nr.<text:s/></text:span><text:a xlink:href="https://www.e-tar.lt/portal/legalAct.html?documentId=1967b0d0619511eca9ac839120d251c4" office:target-frame-name="_top" xlink:show="replace"><text:span text:style-name="T178">A1-921</text:span></text:a><text:span text:style-name="T179">, 202</text:span><text:span text:style-name="T180">1-12-20, paskelbta TAR 2021-12-20, i. k. 2021-26257</text:span></text:p>
      <text:p text:style-name="Normal"/>
      <text:p text:style-name="P181"><text:span text:style-name="T182">2.11</text:span><text:span text:style-name="T183">. Socialinės apsaugos sistemų koordinavimo administracinės komisijos 2009 m. spalio 15 d. sprendimu Nr. H3 dėl datos, į kurią turi būti atsižvelgiama nustatant Europos Parlamento ir Tarybos regla</text:span><text:span text:style-name="T184">mento (EB) Nr. 987/2009 90 straipsnyje nurodytą konvertavimo kursą (toliau – Sprendimas Nr. H3);</text:span></text:p>
      <text:soft-page-break/>
      <text:p text:style-name="P185">Papunkčio numeracijos pakeitimas:</text:p>
      <text:p text:style-name="P186"><text:span text:style-name="T187">Nr.<text:s/></text:span><text:a xlink:href="https://www.e-tar.lt/portal/legalAct.html?documentId=1967b0d0619511eca9ac839120d251c4" office:target-frame-name="_top" xlink:show="replace"><text:span text:style-name="T188">A1-921</text:span></text:a><text:span text:style-name="T189">, 2021-12-20,<text:s/></text:span><text:span text:style-name="T190">paskelbta TAR 2021-12-20, i. k. 2021-26257</text:span></text:p>
      <text:p text:style-name="Normal"/>
      <text:p text:style-name="P191"><text:span text:style-name="T192">2.12</text:span><text:span text:style-name="T193">. Socialinės apsaugos sistemų koordinavimo administracinės komisijos 2015 m. birželio 25 d. sprendimu Nr. H7 dėl Sprendimo Nr. H3 dėl datos, į kurią turi būti atsižvelgiama nustatant Europos Parlamento ir</text:span><text:span text:style-name="T194"><text:s/>Tarybos reglamento (EB) Nr. 987/2009 90 straipsnyje nurodyto konvertavimo kursus, peržiūrėjimo;</text:span></text:p>
      <text:p text:style-name="P195">Papunkčio numeracijos pakeitimas:</text:p>
      <text:p text:style-name="P196"><text:span text:style-name="T197">Nr.<text:s/></text:span><text:a xlink:href="https://www.e-tar.lt/portal/legalAct.html?documentId=1967b0d0619511eca9ac839120d251c4" office:target-frame-name="_top" xlink:show="replace"><text:span text:style-name="T198">A1-921</text:span></text:a><text:span text:style-name="T199">, 2021-12-20, pas</text:span><text:span text:style-name="T200">kelbta TAR 2021-12-20, i. k. 2021-26257</text:span></text:p>
      <text:p text:style-name="Normal"/>
      <text:p text:style-name="P201"><text:span text:style-name="T202">2.13</text:span><text:span text:style-name="T203">. Lietuvos Respublikos nedarbo socialinio draudimo įstatymu (toliau – Nedarbo socialinio draudimo įstatymas);<text:s/></text:span></text:p>
      <text:p text:style-name="P204">Papunkčio numeracijos pakeitimas:</text:p>
      <text:p text:style-name="P205"><text:span text:style-name="T206">Nr.<text:s/></text:span><text:a xlink:href="https://www.e-tar.lt/portal/legalAct.html?documentId=1967b0d0619511eca9ac839120d251c4" office:target-frame-name="_top" xlink:show="replace"><text:span text:style-name="T207">A1-921</text:span></text:a><text:span text:style-name="T208">, 2021-12-20, paskelbta TAR 2021-12-20, i. k. 2021-26257</text:span></text:p>
      <text:p text:style-name="Normal"/>
      <text:p text:style-name="P209"><text:span text:style-name="T210">2.14</text:span><text:span text:style-name="T211">. Nedarbo socialinio draudimo išmokų nuostatais, patvirtintais Lietuvos Respublikos Vyriausybės 2004 m. gruodžio 24 d. nutarimu Nr. 1656 „Dėl Ne</text:span><text:span text:style-name="T212">darbo socialinio draudimo išmokų nuostatų ir Dalinio darbo išmokų nuostatų patvirtinimo“ (toliau – Nedarbo socialinio draudimo išmokų nuostatai);<text:s/></text:span></text:p>
      <text:p text:style-name="P213">Papunkčio numeracijos pakeitimas:</text:p>
      <text:p text:style-name="P214"><text:span text:style-name="T215">Nr.<text:s/></text:span><text:a xlink:href="https://www.e-tar.lt/portal/legalAct.html?documentId=1967b0d0619511eca9ac839120d251c4" office:target-frame-name="_top" xlink:show="replace"><text:span text:style-name="T216">A1-921</text:span></text:a><text:span text:style-name="T217">, 2021-12-20, paskelbta TAR 2021-12-20, i. k. 2021-26257</text:span></text:p>
      <text:p text:style-name="Normal"/>
      <text:p text:style-name="P218"><text:span text:style-name="T219">2.15</text:span><text:span text:style-name="T220">. Lietuvos Respublikos užimtumo įstatymu (toliau – Užimtumo įstatymas).<text:s/></text:span></text:p>
      <text:p text:style-name="P221">Papunkčio numeracijos pakeitimas:</text:p>
      <text:p text:style-name="P222"><text:span text:style-name="T223">Nr.<text:s/></text:span><text:a xlink:href="https://www.e-tar.lt/portal/legalAct.html?documentId=1967b0d0619511eca9ac839120d251c4" office:target-frame-name="_top" xlink:show="replace"><text:span text:style-name="T224">A1-921</text:span></text:a><text:span text:style-name="T225">, 2021-12-20, paskelbta TAR 2021-12-20, i. k. 2021-26257</text:span></text:p>
      <text:p text:style-name="Normal"/>
      <text:p text:style-name="P226"><text:span text:style-name="T227">3</text:span><text:span text:style-name="T228">. Tvarkos aprašas taikomas:</text:span></text:p>
      <text:p text:style-name="P229"><text:span text:style-name="T230">3.1</text:span><text:span text:style-name="T231">. valstybių<text:s/></text:span><text:span text:style-name="T232">narių piliečiams, asmenims be pilietybės ir<text:s/></text:span><text:span text:style-name="T233">pabėgėliams, gyvenantiems ar dirbantiems vienoje iš valstybių narių, kuriems yra ar buvo taikomi vienos ar daugiau valstybių narių teisės aktai, bei jų šeimos nariams;</text:span><text:s/></text:p>
      <text:p text:style-name="P234">Papunkčio pakeitimai:</text:p>
      <text:p text:style-name="P235"><text:span text:style-name="T236">Nr.<text:s/></text:span><text:a xlink:href="https://www.e-tar.lt/portal/legalAct.html?documentId=1967b0d0619511eca9ac839120d251c4" office:target-frame-name="_top" xlink:show="replace"><text:span text:style-name="T237">A1-921</text:span></text:a><text:span text:style-name="T238">, 2021-12-20, paskelbta TAR 2021-12-20, i. k. 2021-26257</text:span></text:p>
      <text:p text:style-name="Normal"/>
      <text:p text:style-name="P239"><text:span text:style-name="T240">3.2</text:span><text:span text:style-name="T241">.<text:s/></text:span><text:span text:style-name="T242">trečiųjų šalių piliečiams, gyvenantiems vienoje iš valstybių narių, jeigu jų padėtis visais atžvilgiais neapsiriboja viena valstybe, kaip apibrėžt</text:span><text:span text:style-name="T243">a Reglamente (ES) Nr. 1231/2010 (pavyzdžiui, anksčiau dirbo ar gyveno skirtingose valstybėse narėse). Santykiuose su Danijos Karalyste trečiųjų šalių piliečiams</text:span><text:span text:style-name="T244"><text:s/></text:span><text:span text:style-name="T245">koordinavimo reglamentai netaikomi;</text:span></text:p>
      <text:p text:style-name="P246"><text:span text:style-name="T247">3.3</text:span><text:span text:style-name="T248">. Jungtinės Didžiosios Britanijos ir Šiaurės Airijos</text:span><text:span text:style-name="T249"><text:s/>Karalystės (toliau – Jungtinė Karalystė) piliečiams, taip pat ES<text:s/></text:span><text:span text:style-name="T250">valstybių narių, Europos ekonominės erdvės valstybių (Islandijos Respublikos, Lichtenšteino Kunigaikštystės, Norvegijos Karalystės) ir Šveicarijos Konfederacijos<text:s/></text:span><text:span text:style-name="T251">piliečiams,<text:s/></text:span><text:span text:style-name="T252">asmenims be pili</text:span><text:span text:style-name="T253">etybės ir pabėgėliams,<text:s/></text:span><text:span text:style-name="T254">dirbantiems ar gyvenantiems Jungtinėje Karalystėje arba išvykstantiems ieškoti darbo į Jungtinę Karalystę, kai taikomas Susitarimas dėl Jungtinės Didžiosios Britanijos ir Šiaurės Airijos Karalystės išstojimo iš Europos Sąjungos ir Eu</text:span><text:span text:style-name="T255">ropos atominės energijos bendrijos (toliau – Išstojimo susitarimas).</text:span><text:s/></text:p>
      <text:p text:style-name="P256">Papunkčio pakeitimai:</text:p>
      <text:p text:style-name="P257"><text:span text:style-name="T258">Nr.<text:s/></text:span><text:a xlink:href="https://www.e-tar.lt/portal/legalAct.html?documentId=1967b0d0619511eca9ac839120d251c4" office:target-frame-name="_top" xlink:show="replace"><text:span text:style-name="T259">A1-921</text:span></text:a><text:span text:style-name="T260">, 2021-12-20, paskelbta TAR 2021-12-20, i. k. 2021-26257</text:span></text:p>
      <text:p text:style-name="Normal"/>
      <text:p text:style-name="P261"><text:span text:style-name="T262">3.4</text:span><text:span text:style-name="T263">. pagal Prekybos ir bendradarbiavimo susitarimą skiriant ir mokant NSDI asmenims, įskaitant asmenis be pilietybės ir pabėgėlius, kuriems yra ar buvo taikomi vienos ar daugiau Europos Sąjungos valstybių narių ir Jungtinės Karalystės teisės aktai,<text:s/></text:span><text:span text:style-name="T264">kiek šių klausimų nereglamentuoja Prekybos ir bendradarbiavimo susitarimas.</text:span><text:s/></text:p>
      <text:p text:style-name="P265">Papildyta papunkčiu:</text:p>
      <text:p text:style-name="P266"><text:span text:style-name="T267">Nr.<text:s/></text:span><text:a xlink:href="https://www.e-tar.lt/portal/legalAct.html?documentId=1967b0d0619511eca9ac839120d251c4" office:target-frame-name="_top" xlink:show="replace"><text:span text:style-name="T268">A1-921</text:span></text:a><text:span text:style-name="T269">, 2021-12-20, paskelbta TAR 2021-12-20, i. k. 2021</text:span><text:span text:style-name="T270">-26257</text:span></text:p>
      <text:p text:style-name="Normal"/>
      <text:p text:style-name="P271"><text:span text:style-name="T272">4</text:span><text:span text:style-name="T273">. Tvarkos apraše vartojamos sąvokos ir trumpiniai:</text:span></text:p>
      <text:p text:style-name="P274"><text:span text:style-name="T275">4.1</text:span><text:span text:style-name="T276">.<text:s/></text:span><text:span text:style-name="T277">BUC</text:span><text:span text:style-name="T278"><text:s/></text:span><text:span text:style-name="T279">–</text:span><text:span text:style-name="T280"><text:s/>informacijos apsikeitimo atvejis elektroninėje socialinės apsaugos informacijos mainų sistemoje:</text:span></text:p>
      <text:p text:style-name="P281"><text:span text:style-name="T282">4.1.1</text:span><text:span text:style-name="T283">.<text:s/></text:span><text:span text:style-name="T284">UB_BUC_01</text:span><text:span text:style-name="T285"><text:s/></text:span><text:span text:style-name="T286">–</text:span><text:span text:style-name="T287"><text:s/>Keitimasis informacija, siekiant nustatyti bedarbio išmokas</text:span><text:span text:style-name="T288">;</text:span></text:p>
      <text:p text:style-name="P289"><text:span text:style-name="T290">4.1.2</text:span><text:span text:style-name="T291">.<text:s/></text:span><text:span text:style-name="T292">UB_BUC_02</text:span><text:span text:style-name="T293"><text:s/></text:span><text:span text:style-name="T294">–</text:span><text:span text:style-name="T295"><text:s/>Bedarbio išmokų eksportas;</text:span></text:p>
      <text:p text:style-name="P296"><text:span text:style-name="T297">4.1.3</text:span><text:span text:style-name="T298">.<text:s/></text:span><text:span text:style-name="T299">UB_BUC_03</text:span><text:span text:style-name="T300"><text:s/></text:span><text:span text:style-name="T301">–</text:span><text:span text:style-name="T302"><text:s/>Tuo pačiu metu vykdoma registracija;</text:span></text:p>
      <text:p text:style-name="P303"><text:span text:style-name="T304">4.1.4</text:span><text:span text:style-name="T305">.<text:s/></text:span><text:span text:style-name="T306">UB_BUC_04</text:span><text:span text:style-name="T307"><text:s/></text:span><text:span text:style-name="T308">–</text:span><text:span text:style-name="T309"><text:s/>Išmokų kompensavimas.</text:span></text:p>
      <text:p text:style-name="P310"><text:span text:style-name="T311">4.2</text:span><text:span text:style-name="T312">.</text:span><text:span text:style-name="T313"><text:s/>EB-AATC dokumentai</text:span><text:span text:style-name="T314"> – dokumentai, išduodami asmenims, dirbusiems ES institucijose,<text:s/></text:span><text:span text:style-name="T315">patvirtinti Reglamentu (EB) Nr. 780/2009.</text:span></text:p>
      <text:p text:style-name="P316"><text:span text:style-name="T317">4.3</text:span><text:span text:style-name="T318">.<text:s/></text:span><text:span text:style-name="T319">EESSI<text:s/></text:span><text:span text:style-name="T320">–<text:s/></text:span><text:span text:style-name="T321">elektroninė socialinės apsaugos informacijos mainų sistema, kaip numatyta Reglamento (EB) Nr. 987/2009 95 straipsnyje.</text:span></text:p>
      <text:p text:style-name="P322"><text:span text:style-name="T323">4.4</text:span><text:span text:style-name="T324">.</text:span><text:span text:style-name="T325"><text:s/>Gyvenamoji vieta</text:span><text:span text:style-name="T326"><text:s/>– valstybė narė, kurioje asmuo nuolat gyvena ir kuri</text:span><text:span text:style-name="T327">oje yra įprastinis jo interesų centras. Nustatant asmens ryšį su nuolatine gyvenamąja vieta, atsižvelgiama į asmens gyvenimo Lietuvos Respublikoje trukmę ir tęstinumą pagal Lietuvos Respublikos gyventojų registro duomenis, išvykimo į kitą valstybę narę tru</text:span><text:span text:style-name="T328">kmę ir tikslą, veiklos pobūdį, konkrečius asmens ketinimus ir kitus Reglamento (EB) Nr. 987/2009 11 straipsnyje numatytus kriterijus.</text:span></text:p>
      <text:p text:style-name="P329"><text:span text:style-name="T330">4.5</text:span><text:span text:style-name="T331">.</text:span><text:span text:style-name="T332"><text:s/>Kitos valstybės narės kompetentinga įstaiga </text:span><text:span text:style-name="T333">–<text:s/></text:span><text:span text:style-name="T334">bet kurios iš valstybių narių, išskyrus Lietuvos Respubliką, kompet</text:span><text:span text:style-name="T335">entinga įstaiga,<text:s/></text:span><text:span text:style-name="T336">kaip apibrėžta Reglamento (EB) Nr. 883/2004 1 straipsnio q punkte.</text:span></text:p>
      <text:p text:style-name="P337"><text:span text:style-name="T338">4.6</text:span><text:span text:style-name="T339">.</text:span><text:span text:style-name="T340"><text:s/>Kompetentinga valstybė</text:span><text:span text:style-name="T341"><text:s/>– valstybė narė,<text:s/></text:span><text:span text:style-name="T342">kaip apibrėžta Reglamento (EB) Nr. 883/2004 1 straipsnio s punkte.</text:span></text:p>
      <text:p text:style-name="P343"><text:span text:style-name="T344">4.7</text:span><text:span text:style-name="T345">.</text:span><text:span text:style-name="T346"><text:s/>Koordinavimo reglamentai</text:span><text:span text:style-name="T347"><text:s/>– Reglamentas (EB) Nr.</text:span><text:span text:style-name="T348"> 883/2004 ir Reglamentas (EB) Nr. 987/2009.</text:span></text:p>
      <text:p text:style-name="P349"><text:span text:style-name="T350">4.8</text:span><text:span text:style-name="T351">.</text:span><text:span text:style-name="T352"><text:s/>NSDI eksportas </text:span><text:span text:style-name="T353">– teisės į NSDI, paskirtos vienoje valstybėje narėje, išsaugojimas ir<text:s/></text:span><text:soft-page-break/><text:span text:style-name="T354">šios išmokos mokėjimas asmeniui, išvykus į kitą valstybę narę ieškotis darbo.</text:span></text:p>
      <text:p text:style-name="P355"><text:span text:style-name="T356">4.9</text:span><text:span text:style-name="T357">.</text:span><text:span text:style-name="T358"><text:s/>Objektyvios aplinkybės </text:span><text:span text:style-name="T359">–</text:span><text:span text:style-name="T360"><text:s/></text:span><text:span text:style-name="T361">aplinkybės, nepriklausančios nuo</text:span><text:span text:style-name="T362"><text:s/></text:span><text:span text:style-name="T363">bedarbio valios, tokios kaip liga,</text:span><text:span text:style-name="T364"><text:s/></text:span><text:span text:style-name="T365">stichinė nelaimė,</text:span><text:span text:style-name="T366"><text:s/></text:span><text:span text:style-name="T367">kitų šeimos narių ankstesnis išvykimas ar buvimas valstybėje narėje, į kurią vyksta bedarbis, kitoje valstybėje narėje galiojanti registracijos tvarka, padidėjusios bedar</text:span><text:span text:style-name="T368">bio galimybės susirasti darbą kitoje valstybėje narėje ir pan.</text:span></text:p>
      <text:p text:style-name="P369"><text:span text:style-name="T370">4.10</text:span><text:span text:style-name="T371">.</text:span><text:span text:style-name="T372"><text:s/>Pasienio darbuotojas </text:span><text:span text:style-name="T373">– darbuotojas, kaip apibrėžta<text:s/></text:span><text:span text:style-name="T374">Reglamento (EB) Nr. 883/2004 1 straipsnio f punkte</text:span><text:span text:style-name="T375">.</text:span></text:p>
      <text:p text:style-name="P376"><text:span text:style-name="T377">4.11</text:span><text:span text:style-name="T378">.</text:span><text:span text:style-name="T379"><text:s/>Registras<text:s/></text:span><text:span text:style-name="T380">– Lietuvos Respublikos apdraustųjų valstybiniu socialiniu dr</text:span><text:span text:style-name="T381">audimu ir valstybinio socialinio draudimo išmokų gavėjų registras.<text:s/></text:span></text:p>
      <text:p text:style-name="P382"><text:span text:style-name="T383">4.12</text:span><text:span text:style-name="T384">.</text:span><text:span text:style-name="T385"><text:s/></text:span><text:span text:style-name="T386">SED</text:span><text:span text:style-name="T387"><text:s/></text:span><text:span text:style-name="T388">–<text:s/></text:span><text:span text:style-name="T389">struktūrizuoti elektroniniai dokumentai, kaip apibrėžta Reglamento (EB) Nr. 987/2009 1 straipsnio 2 dalies d punkte, patvirtinti Socialinės apsaugos sistemų koordinavimo<text:s/></text:span><text:span text:style-name="T390">administracinės komisijos 2017 m. birželio 27–28 d. 351-ojo posėdžio protokolu</text:span><text:span text:style-name="T391">:</text:span></text:p>
      <text:p text:style-name="P392"><text:span text:style-name="T393">4.12.1</text:span><text:span text:style-name="T394">.</text:span><text:span text:style-name="T395"><text:s/></text:span><text:span text:style-name="T396">SED H001</text:span><text:span text:style-name="T397"><text:s/></text:span><text:span text:style-name="T398">– Informacinis pranešimas / prašymas;</text:span></text:p>
      <text:p text:style-name="P399"><text:span text:style-name="T400">4.12.2</text:span><text:span text:style-name="T401">.</text:span><text:span text:style-name="T402"><text:s/>SED<text:s/></text:span><text:span text:style-name="T403">U001 </text:span><text:span text:style-name="T404">–<text:s/></text:span><text:span text:style-name="T405">Prašymas nurodyti draudimo stažą</text:span><text:span text:style-name="T406">;</text:span></text:p>
      <text:p text:style-name="P407"><text:span text:style-name="T408">4.12.3</text:span><text:span text:style-name="T409">.<text:s/></text:span><text:span text:style-name="T410">SED U001CB<text:s/></text:span><text:span text:style-name="T411">– Prašymas nurodyti draudimo stažą.<text:s/></text:span><text:span text:style-name="T412">Pasienio darbuotojas;</text:span></text:p>
      <text:p text:style-name="P413"><text:span text:style-name="T414">4.12.4</text:span><text:span text:style-name="T415">.</text:span><text:span text:style-name="T416"><text:s/>SED U002</text:span><text:span text:style-name="T417"> –<text:s/></text:span><text:span text:style-name="T418">Draudimo stažas;</text:span></text:p>
      <text:p text:style-name="P419"><text:span text:style-name="T420">4.12.5</text:span><text:span text:style-name="T421">.</text:span><text:span text:style-name="T422"><text:s/>SED U003</text:span><text:span text:style-name="T423"> –<text:s/></text:span><text:span text:style-name="T424">Prašymas pateikti informaciją apie darbo užmokestį;</text:span></text:p>
      <text:p text:style-name="P425"><text:span text:style-name="T426">4.12.6</text:span><text:span text:style-name="T427">.</text:span><text:span text:style-name="T428"><text:s/>SED U004 </text:span><text:span text:style-name="T429">–<text:s/></text:span><text:span text:style-name="T430">Informacija apie darbo užmokestį;</text:span></text:p>
      <text:p text:style-name="P431"><text:span text:style-name="T432">4.12.7</text:span><text:span text:style-name="T433">.</text:span><text:span text:style-name="T434"><text:s/>SED U005 </text:span><text:span text:style-name="T435">–<text:s/></text:span><text:span text:style-name="T436">Prašymas pateikti informaciją apie šeim</text:span><text:span text:style-name="T437">ą;</text:span></text:p>
      <text:p text:style-name="P438"><text:span text:style-name="T439">4.12.8</text:span><text:span text:style-name="T440">.</text:span><text:span text:style-name="T441"><text:s/>SED U006 </text:span><text:span text:style-name="T442">–<text:s/></text:span><text:span text:style-name="T443">Informacija apie šeimą;</text:span></text:p>
      <text:p text:style-name="P444"><text:span text:style-name="T445">4.12.9</text:span><text:span text:style-name="T446">.</text:span><text:span text:style-name="T447"><text:s/>SED U007</text:span><text:span text:style-name="T448"> –<text:s/></text:span><text:span text:style-name="T449">Prašymas išduoti dokumentą dėl išmokų eksporto;</text:span></text:p>
      <text:p text:style-name="P450"><text:span text:style-name="T451">4.12.10</text:span><text:span text:style-name="T452">.</text:span><text:span text:style-name="T453"><text:s/>SED U008</text:span><text:span text:style-name="T454"> –<text:s/></text:span><text:span text:style-name="T455">Dokumentas dėl išmokų eksporto;</text:span></text:p>
      <text:p text:style-name="P456"><text:span text:style-name="T457">4.12.11</text:span><text:span text:style-name="T458">.</text:span><text:span text:style-name="T459"><text:s/>SED U009</text:span><text:span text:style-name="T460"> –<text:s/></text:span><text:span text:style-name="T461">Pranešimas apie registraciją. Išmokų eksportas;</text:span></text:p>
      <text:p text:style-name="P462"><text:span text:style-name="T463">4.12.12</text:span><text:span text:style-name="T464">.</text:span><text:span text:style-name="T465"><text:s/>SED U010</text:span><text:span text:style-name="T466"> –<text:s/></text:span><text:span text:style-name="T467">Aplinkybės, kurios galėtų turėti įtakos teisei į išmokas. Eksportas;</text:span></text:p>
      <text:p text:style-name="P468"><text:span text:style-name="T469">4.12.13</text:span><text:span text:style-name="T470">.</text:span><text:span text:style-name="T471"><text:s/>SED U011</text:span><text:span text:style-name="T472"> –<text:s/></text:span><text:span text:style-name="T473">Įtaka teisei į išmoką. Išmokų eksportas;</text:span></text:p>
      <text:p text:style-name="P474"><text:span text:style-name="T475">4.12.14</text:span><text:span text:style-name="T476">.</text:span><text:span text:style-name="T477"><text:s/>SED U012</text:span><text:span text:style-name="T478"> –<text:s/></text:span><text:span text:style-name="T479">Prašymas pateikti mėnesinę ataskaitą. Išmokų eksportas;</text:span></text:p>
      <text:p text:style-name="P480"><text:span text:style-name="T481">4.12.15</text:span><text:span text:style-name="T482">.</text:span><text:span text:style-name="T483"><text:s/>SED U01</text:span><text:span text:style-name="T484">3</text:span><text:span text:style-name="T485"> –<text:s/></text:span><text:span text:style-name="T486">Mėnesinė ataskaita;</text:span></text:p>
      <text:p text:style-name="P487"><text:span text:style-name="T488">4.12.16</text:span><text:span text:style-name="T489">.</text:span><text:span text:style-name="T490"><text:s/>SED U014</text:span><text:span text:style-name="T491"> –<text:s/></text:span><text:span text:style-name="T492">Pranešimas apie grįžimą;</text:span></text:p>
      <text:p text:style-name="P493"><text:span text:style-name="T494">4.12.17</text:span><text:span text:style-name="T495">.</text:span><text:span text:style-name="T496"><text:s/>SED U015</text:span><text:span text:style-name="T497"> –<text:s/></text:span><text:span text:style-name="T498">Išmokų eksporto laikotarpio pratęsimas;</text:span></text:p>
      <text:p text:style-name="P499"><text:span text:style-name="T500">4.12.18</text:span><text:span text:style-name="T501">.</text:span><text:span text:style-name="T502"><text:s/>SED U016 </text:span><text:span text:style-name="T503">–<text:s/></text:span><text:span text:style-name="T504">Teisės į išmoką galiojimo pabaiga;</text:span></text:p>
      <text:p text:style-name="P505"><text:span text:style-name="T506">4.12.19</text:span><text:span text:style-name="T507">.</text:span><text:span text:style-name="T508"><text:s/>SED U017 </text:span><text:span text:style-name="T509">–<text:s/></text:span><text:span text:style-name="T510">Draudimo stažas. Pasienio<text:s/></text:span><text:span text:style-name="T511">darbuotojas;</text:span></text:p>
      <text:p text:style-name="P512"><text:span text:style-name="T513">4.12.20</text:span><text:span text:style-name="T514">.</text:span><text:span text:style-name="T515"><text:s/>SED U018 </text:span><text:span text:style-name="T516">–</text:span><text:span text:style-name="T517"><text:s/>Prašymas pateikti informaciją apie registraciją. Pasienio darbuotojas;</text:span></text:p>
      <text:p text:style-name="P518"><text:span text:style-name="T519">4.12.21</text:span><text:span text:style-name="T520">.<text:s/></text:span><text:span text:style-name="T521">SED U019 </text:span><text:span text:style-name="T522">–<text:s/></text:span><text:span text:style-name="T523">Informacija apie registraciją. Pasienio darbuotojas;</text:span></text:p>
      <text:p text:style-name="P524"><text:span text:style-name="T525">4.12.22</text:span><text:span text:style-name="T526">.<text:s/></text:span><text:span text:style-name="T527">SED U020</text:span><text:span text:style-name="T528"> –<text:s/></text:span><text:span text:style-name="T529">Kompensavimo reikalavimas;</text:span></text:p>
      <text:p text:style-name="P530"><text:span text:style-name="T531">4.12.23</text:span><text:span text:style-name="T532">.</text:span><text:span text:style-name="T533"><text:s/>SED U02</text:span><text:span text:style-name="T534">1<text:s/></text:span><text:span text:style-name="T535">–<text:s/></text:span><text:span text:style-name="T536">Visiškas kompensavimo reikalavimo priėmimas;</text:span></text:p>
      <text:p text:style-name="P537"><text:span text:style-name="T538">4.12.24</text:span><text:span text:style-name="T539">.<text:s/></text:span><text:span text:style-name="T540">SED<text:s/></text:span><text:span text:style-name="T541">U022</text:span><text:span text:style-name="T542"> –</text:span><text:span text:style-name="T543"><text:s/></text:span><text:span text:style-name="T544">Kompensavimo reikalavimo atmetimas (tik popierinis dokumentas, kai siunčiama ne per EESSI);</text:span></text:p>
      <text:p text:style-name="P545"><text:span text:style-name="T546">4.12.25</text:span><text:span text:style-name="T547">.</text:span><text:span text:style-name="T548"><text:s/>SED U023 (P)<text:s/></text:span><text:span text:style-name="T549">–<text:s/></text:span><text:span text:style-name="T550">Dalinis kompensavimo reikalavimo priėmimas (tik popierinis<text:s/></text:span><text:span text:style-name="T551">dokumentas, naudojamas, kai siunčiama ne per EESSI);</text:span></text:p>
      <text:p text:style-name="P552"><text:span text:style-name="T553">4.12.26</text:span><text:span text:style-name="T554">.<text:s/></text:span><text:span text:style-name="T555">SED U023 (E)</text:span><text:span text:style-name="T556"><text:s/>– Kompensavimo užginčijimas (tik elektroninė versija, kai siunčiama per EESSI. Šis SED naudojamas atmetant kompensavimo reikalavimą ar dalinio kompensavimo atveju);</text:span></text:p>
      <text:p text:style-name="P557"><text:span text:style-name="T558">4.12.27</text:span><text:span text:style-name="T559">.</text:span><text:span text:style-name="T560"><text:s/>SED U024</text:span><text:span text:style-name="T561"> –<text:s/></text:span><text:span text:style-name="T562">Pranešimas apie sumokėtą kompensaciją;</text:span></text:p>
      <text:p text:style-name="P563"><text:span text:style-name="T564">4.12.28</text:span><text:span text:style-name="T565">.</text:span><text:span text:style-name="T566"><text:s/>SED U025</text:span><text:span text:style-name="T567"> –<text:s/></text:span><text:span text:style-name="T568">Pranešimas apie gautą kompensaciją / kompensavimo procedūros užbaigimą;</text:span></text:p>
      <text:p text:style-name="P569"><text:span text:style-name="T570">4.12.29</text:span><text:span text:style-name="T571">.</text:span><text:span text:style-name="T572"><text:s/>SED U026 </text:span><text:span text:style-name="T573">–<text:s/></text:span><text:span text:style-name="T574">Reikalaujami delspinigiai;</text:span></text:p>
      <text:p text:style-name="P575"><text:span text:style-name="T576">4.12.30</text:span><text:span text:style-name="T577">.</text:span><text:span text:style-name="T578"><text:s/>SED U027 </text:span><text:span text:style-name="T579">–<text:s/></text:span><text:span text:style-name="T580">Atsakymas dėl delspinigių;</text:span></text:p>
      <text:p text:style-name="P581"><text:span text:style-name="T582">4.12.</text:span><text:span text:style-name="T583">31</text:span><text:span text:style-name="T584">.<text:s/></text:span><text:span text:style-name="T585">SED U029</text:span><text:span text:style-name="T586"><text:s/>– Kompensavimo prašymas, pataisytas atsižvelgiant į ginčijamą sprendimą (tik elektroninė versija, kai siunčiama per EESSI);</text:span></text:p>
      <text:p text:style-name="P587"><text:span text:style-name="T588">4.12.32</text:span><text:span text:style-name="T589">.<text:s/></text:span><text:span text:style-name="T590">SED X011</text:span><text:span text:style-name="T591"><text:s/>– SED atmetimas.</text:span></text:p>
      <text:p text:style-name="P592"><text:span text:style-name="T593">4.13</text:span><text:span text:style-name="T594">.</text:span><text:span text:style-name="T595"><text:s/>Sezoninis darbas<text:s/></text:span><text:span text:style-name="T596">–</text:span><text:span text:style-name="T597"><text:s/></text:span><text:span text:style-name="T598">sezonų kaitos nulemtas kiekvienais metais pasik</text:span><text:span text:style-name="T599">artojantis darbas.</text:span></text:p>
      <text:p text:style-name="P600"><text:span text:style-name="T601">4.14</text:span><text:span text:style-name="T602">.</text:span><text:span text:style-name="T603"><text:s/>Tarpvalstybinis darbuotojas<text:s/></text:span><text:span text:style-name="T604">–</text:span><text:span text:style-name="T605"><text:s/></text:span><text:span text:style-name="T606">bet kuris darbuotojas, kuris dirba pagal darbo sutartį arba savarankiškai vienos valstybės narės teritorijoje ir gyvena kitos valstybės narės teritorijoje</text:span><text:span text:style-name="T607">, tačiau skiriasi nuo pasienio darbuotojo tuo, kad grįžta namo rečiau nei 1 kartą per savaitę.<text:s/></text:span></text:p>
      <text:p text:style-name="P608"><text:span text:style-name="T609">4.15</text:span><text:span text:style-name="T610">.</text:span><text:span text:style-name="T611"><text:s/>U1 dokumentas </text:span><text:span text:style-name="T612">–</text:span><text:span text:style-name="T613"><text:s/></text:span><text:span text:style-name="T614">PD</text:span><text:span text:style-name="T615"><text:s/></text:span><text:span text:style-name="T616">dėl NSD laikotarpių, kurie turi būti sumuojami skiriant NSDI</text:span><text:span text:style-name="T617">,</text:span><text:span text:style-name="T618"><text:s/>patvirtintas Socialinės apsaugos sistemų koordinavimo administracinės</text:span><text:span text:style-name="T619"><text:s/>komisijos <text:s/>2010 m. balandžio 14–15 d. 320-ojo posėdžio protokolu.</text:span></text:p>
      <text:p text:style-name="P620"><text:span text:style-name="T621">4.16</text:span><text:span text:style-name="T622">.</text:span><text:span text:style-name="T623"><text:s/>U2 dokumentas </text:span><text:span text:style-name="T624">– PD dėl teisės į NSDI išsaugojimo, patvirtintas Socialinės apsaugos sistemų koordinavimo administracinės komisijos 2010 m. kovo 17–18 d. 319-ojo posėdžio protokolu.</text:span></text:p>
      <text:p text:style-name="P625"><text:span text:style-name="T626">4.17</text:span><text:span text:style-name="T627">.</text:span><text:span text:style-name="T628"><text:s/>U3 dokumentas </text:span><text:span text:style-name="T629">–</text:span><text:span text:style-name="T630"><text:s/></text:span><text:span text:style-name="T631">PD</text:span><text:span text:style-name="T632"><text:s/>dėl aplinkybių, galinčių turėti įtakos teisei į NSDI, patvirtintas Socialinės apsaugos sistemų koordinavimo administracinės komisijos 2010 m. kovo 17–18 d. 319-ojo posėdžio protokolu</text:span><text:span text:style-name="T633">.</text:span></text:p>
      <text:p text:style-name="P634"><text:span text:style-name="T635">4.18</text:span><text:span text:style-name="T636">.<text:s/></text:span><text:span text:style-name="T637">Valstybė narė</text:span><text:span text:style-name="T638"><text:s/>– bet kuri valstyb</text:span><text:span text:style-name="T639">ė iš Europos Sąjungos valstybių narių, Europos ekonominės erdvės valstybių (Islandijos Respublika, Lichtenšteino Kunigaikštystė, Norvegijos Karalystė) ar Šveicarijos Konfederacija, taip pat Jungtinė Karalystė, kai taikomas Išstojimo susitarimas.</text:span><text:s/></text:p>
      <text:p text:style-name="P640">Papildyta<text:s/>papunkčiu:</text:p>
      <text:p text:style-name="P641"><text:span text:style-name="T642">Nr.<text:s/></text:span><text:a xlink:href="https://www.e-tar.lt/portal/legalAct.html?documentId=1967b0d0619511eca9ac839120d251c4" office:target-frame-name="_top" xlink:show="replace"><text:span text:style-name="T643">A1-921</text:span></text:a><text:span text:style-name="T644">, 2021-12-20, paskelbta TAR 2021-12-20, i. k. 2021-26257</text:span></text:p>
      <text:p text:style-name="Normal"/>
      <text:p text:style-name="P645"><text:span text:style-name="T646">4.19</text:span><text:span text:style-name="T647">. Kitos Tvarkos apraše vartojamos sąvokos apibrėžtos koordinavimo<text:s/></text:span><text:span text:style-name="T648">reglamentuose, Nedarbo socialinio draudimo įstatyme ir Nedarbo socialinio draudimo išmokų nuostatuose.</text:span></text:p>
      <text:p text:style-name="P649"/>
      <text:p text:style-name="P650">Papunkčio numeracijos pakeitimas:</text:p>
      <text:p text:style-name="P651"><text:span text:style-name="T652">Nr.<text:s/></text:span><text:a xlink:href="https://www.e-tar.lt/portal/legalAct.html?documentId=1967b0d0619511eca9ac839120d251c4" office:target-frame-name="_top" xlink:show="replace"><text:span text:style-name="T653">A1-921</text:span></text:a><text:span text:style-name="T654">, 2021-12-</text:span><text:span text:style-name="T655">20, paskelbta TAR 2021-12-20, i. k. 2021-26257</text:span></text:p>
      <text:p text:style-name="Normal"/>
      <text:p text:style-name="P656"><text:span text:style-name="T657">II</text:span><text:span text:style-name="T658"><text:s/>SKYRIUS</text:span></text:p>
      <text:p text:style-name="P659"><text:span text:style-name="T660">INSTITUCIJŲ, ATSAKINGŲ UŽ KOORDINAVIMO REGLAMENTŲ NUOSTATŲ, SUSIJUSIŲ SU NSDI, ĮGYVENDINIMĄ, FUNKCIJOS</text:span></text:p>
      <text:p text:style-name="P661"/>
      <text:p text:style-name="P662"><text:span text:style-name="T663">5</text:span><text:span text:style-name="T664">. Lietuvos Respublikos socialinės apsaugos ir darbo ministerija, vykdydama<text:s/></text:span><text:span text:style-name="T665">Lietuvos Respublikos socialinės apsaugos ir darbo ministerijos nuostatų, patvirtintų Lietuvos Respublikos Vyriausybės 1998 m. liepos 17 d. nutarimu Nr. 892 „Dėl Lietuvos Respublikos socialinės apsaugos ir darbo ministerijos nuostatų patvirtinimo“, 8.14.10<text:s/></text:span><text:span text:style-name="T666">papunktį:</text:span></text:p>
      <text:p text:style-name="P667"><text:span text:style-name="T668">5.1</text:span><text:span text:style-name="T669">. metodiškai vadovauja kompetentingoms įstaigoms (konsultuoja žodžiu ir raštu, teikia informaciją apie ES teisės aktų ir susijusių nacionalinių teisės aktų pakeitimus bei Europos Teisingumo Teismo sprendimus ir pan.);<text:s/></text:span></text:p>
      <text:p text:style-name="P670"><text:span text:style-name="T671">5.2</text:span><text:span text:style-name="T672">.<text:s/></text:span><text:span text:style-name="T673">apibendrina<text:s/></text:span><text:span text:style-name="T674">Lietuvos Respublikos kompetentingų įstaigų pateiktą statistinę informaciją apie vadovaujantis koordinavimo reglamentais skiriamas, mokamas ir eksportuojamas NSDI.</text:span><text:s/></text:p>
      <text:p text:style-name="P675">Papunkčio pakeitimai:</text:p>
      <text:p text:style-name="P676"><text:span text:style-name="T677">Nr.<text:s/></text:span><text:a xlink:href="https://www.e-tar.lt/portal/legalAct.html?documentId=1967b0d0619511eca9ac839120d251c4" office:target-frame-name="_top" xlink:show="replace"><text:span text:style-name="T678">A1-921</text:span></text:a><text:span text:style-name="T679">, 2021-12-20, paskelbta TAR 2021-12-20, i. k. 2021-26257</text:span></text:p>
      <text:p text:style-name="Normal"/>
      <text:p text:style-name="P680"><text:span text:style-name="T681">6</text:span><text:span text:style-name="T682">. Užimtumo tarnyba prie Lietuvos Respublikos socialinės apsaugos ir darbo ministerijos (toliau – Užimtumo tarnyba) vykdo šias funkcijas:</text:span></text:p>
      <text:p text:style-name="P683"><text:span text:style-name="T684">6.1</text:span><text:span text:style-name="T685">. užtikrina</text:span><text:span text:style-name="T686"><text:s/>darbuotojų migrantų socialinės apsaugos nuostatų įgyvendinimą, ES reglamentų ir kitų teisės aktų, susijusių su darbo migracija ir socialinės apsaugos sistemų koordinavimu, taikymą;<text:s/></text:span></text:p>
      <text:p text:style-name="P687"><text:span text:style-name="T688">6.2</text:span><text:span text:style-name="T689">. veikia kaip susižinojimo tarnyba, įgyvendindama ES teisės aktų,<text:s/></text:span><text:span text:style-name="T690">susijusių su socialinės apsaugos sistemų koordinavimu, nuostatas;</text:span></text:p>
      <text:p text:style-name="P691"><text:span text:style-name="T692">6.3</text:span><text:span text:style-name="T693">. konsultuoja<text:s/></text:span><text:span text:style-name="T694">Užimtumo tarnybos administracijos padalinius, vykdančius klientų aptarnavimo funkcijas, BUC,<text:s/></text:span><text:span text:style-name="T695">SED ir PD inicijavimo ir pildymo klausimais;<text:s/></text:span></text:p>
      <text:p text:style-name="P696"><text:span text:style-name="T697">6.4</text:span><text:span text:style-name="T698">. teikia metodinę pagal</text:span><text:span text:style-name="T699">bą Užimtumo tarnybos administracijos padaliniams ir užtikrina ES reglamentų bei kitų teisės aktų, susijusių su darbo migracija ir socialinės apsaugos sistemų koordinavimu, nuostatų įgyvendinimą ir ES socialinės apsaugos sistemų koordinavimo administracinės</text:span><text:span text:style-name="T700"><text:s/>komisijos patvirtintų tipinių formų pažymų, susijusių su NSDI skyrimu darbuotojams migrantams, asmeniui prašant, išdavimą, tarpininkavimą dėl jų gavimo iš valstybių narių kompetentingų įstaigų;<text:s/></text:span></text:p>
      <text:p text:style-name="P701"><text:span text:style-name="T702">6.5</text:span><text:span text:style-name="T703">. kaupia statistinius duomenis apie NSDI eksportą pag</text:span><text:span text:style-name="T704">al valstybes nares ir teikia statistinę informaciją Socialinės apsaugos ir darbo ministerijai.</text:span></text:p>
      <text:p text:style-name="P705"><text:span text:style-name="T706">7</text:span><text:span text:style-name="T707">. Valstybinio socialinio draudimo fondo valdyba prie Socialinės apsaugos ir darbo ministerijos (toliau – VSDFV) ir VSDFV direktoriaus įsakymu paskirtas te</text:span><text:span text:style-name="T708">ritorinis skyrius (paskirti teritoriniai skyriai) (toliau tekste – VSDFV paskirtas teritorinis skyrius):</text:span></text:p>
      <text:p text:style-name="P709"><text:span text:style-name="T710">7.1</text:span><text:span text:style-name="T711">. yra atsakingi už NSDI skyrimą ir mokėjimą vadovaujantis koordinavimo reglamentais bei Prekybos ir bendradarbiavimo susitarimu;</text:span><text:s/></text:p>
      <text:p text:style-name="P712">Papunkčio<text:s/>pakeitimai:</text:p>
      <text:p text:style-name="P713"><text:span text:style-name="T714">Nr.<text:s/></text:span><text:a xlink:href="https://www.e-tar.lt/portal/legalAct.html?documentId=1967b0d0619511eca9ac839120d251c4" office:target-frame-name="_top" xlink:show="replace"><text:span text:style-name="T715">A1-921</text:span></text:a><text:span text:style-name="T716">, 2021-12-20, paskelbta TAR 2021-12-20, i. k. 2021-26257</text:span></text:p>
      <text:p text:style-name="Normal"/>
      <text:p text:style-name="P717"><text:span text:style-name="T718">7.2</text:span><text:span text:style-name="T719">. yra atsakingi už NSDI kompensavimą kitos valstybės narės kompetenting</text:span><text:span text:style-name="T720">ai įstaigai ir teikia kitoms valstybėms narėms prašymus dėl paskirtų ir išmokėtų NSDI kompensavimo;</text:span></text:p>
      <text:p text:style-name="P721"><text:span text:style-name="T722">7.3</text:span><text:span text:style-name="T723">. pildo UB_BUC_01 ir UB_BUC_04, asmeniui prašant, išduoda U1 dokumentą;</text:span></text:p>
      <text:p text:style-name="P724"><text:span text:style-name="T725">7.4</text:span><text:span text:style-name="T726">. kaupia statistinius duomenis apie išmokėtas NSDI pagal valstybes nar</text:span><text:span text:style-name="T727">es ir teikia statistinę informaciją Socialinės apsaugos ir darbo ministerijai;</text:span></text:p>
      <text:p text:style-name="P728"><text:span text:style-name="T729">7.5</text:span><text:span text:style-name="T730">.<text:s/></text:span><text:span text:style-name="T731">teikia metodinę pagalbą ir užtikrina<text:s/></text:span><text:span text:style-name="T732">ES reglamentų bei kitų teisės aktų, susijusių su darbo migracija ir socialinės apsaugos sistemų koordinavimu,<text:s/></text:span><text:span text:style-name="T733">nuostatų įgyvendinimą</text:span><text:span text:style-name="T734"><text:s/>ir<text:s/></text:span><text:span text:style-name="T735">ES socialinės apsaugos sistemų koordinavimo administracinės komisijos patvirtintų</text:span><text:span text:style-name="T736"><text:s/>tipinių formų pažymų, susijusių su NSDI skyrimu darbuotojams migrantams, asmeniui prašant, išdavimą, tarpininkavimą dėl jų gavimo iš valstybių narių kompetentingų įstaigų</text:span><text:span text:style-name="T737">.</text:span></text:p>
      <text:p text:style-name="P738"><text:span text:style-name="T739">8</text:span><text:span text:style-name="T740">. Užimtumo tarnybos administracijos padaliniai<text:s/></text:span><text:span text:style-name="T741">vykdo šias<text:s/></text:span><text:span text:style-name="T742">funkcijas:</text:span></text:p>
      <text:p text:style-name="P743"><text:span text:style-name="T744">8.1</text:span><text:span text:style-name="T745">. asmenį, kuris atvyko iš kitos valstybės narės ir kuriam priklauso eksportuojama NSDI, registuoja, o U2 dokumente nurodytus duomenis perduoda VSDFV pagal asmens duomenų<text:s/></text:span><text:span text:style-name="T746">teikimo sutartį;</text:span></text:p>
      <text:p text:style-name="P747"><text:span text:style-name="T748">8.2</text:span><text:span text:style-name="T749">. už</text:span><text:span text:style-name="T750">pildo ir išduoda asmeniui<text:s/></text:span><text:span text:style-name="T751">EB-AATC dokumentus, o EB-AATC dokumente nurodytus duomenis perduoda VSDFV pagal asmens duomenų teikimo sutartį;</text:span></text:p>
      <text:p text:style-name="P752"><text:span text:style-name="T753">8.3</text:span><text:span text:style-name="T754">. užpildo ir išduoda U2 dokumentą, kai asmuo, kuriam priklauso eksportuojama NSDI,<text:s/></text:span><text:span text:style-name="T755">vyksta į kitą valstybę narę;</text:span></text:p>
      <text:p text:style-name="P756"><text:span text:style-name="T757">8.4</text:span><text:span text:style-name="T758">. užpildo ir išduoda asmeniui U3 dokumentą, kai atsiranda aplinkybių, galinčių turėti įtakos teisei į NSDI;</text:span></text:p>
      <text:p text:style-name="P759"><text:span text:style-name="T760">8.5</text:span><text:span text:style-name="T761">. konsultuoja asmenis apie registracijos</text:span><text:span text:style-name="T762"><text:s/>tvarką konkrečioje valstybėje narėje;<text:s/></text:span></text:p>
      <text:p text:style-name="P763"><text:span text:style-name="T764">8.6</text:span><text:span text:style-name="T765">. informuoja asmen</text:span><text:span text:style-name="T766">is apie pasikeitusias aplinkybes dėl NSDI mokėjimo NSDI eksporto atveju;</text:span></text:p>
      <text:p text:style-name="P767"><text:span text:style-name="T768">8.7</text:span><text:span text:style-name="T769">. pildo UB_BUC_02 ir UB_BUC_03 priskirtus SED;</text:span></text:p>
      <text:p text:style-name="P770"><text:span text:style-name="T771">8.8</text:span><text:span text:style-name="T772">. kaupia statistinius duomenis apie<text:s/></text:span><text:span text:style-name="T773">NSDI</text:span><text:span text:style-name="T774"><text:s/>eksportą pagal valstybes nares;</text:span></text:p>
      <text:p text:style-name="P775"><text:span text:style-name="T776">8.9</text:span><text:span text:style-name="T777">. perduoda šiuos duomenis ir kitą informac</text:span><text:span text:style-name="T778">iją VSDFV ir (ar) VSDFV paskirtam teritoriniam skyriui: asmens vardą, pavardę, gimimo datą, informaciją apie registraciją kitoje valstybėje narėje ir kitas susijusias aplinkybes dėl NSDI mokėjimo NSDI eksporto laikotarpiu.</text:span></text:p>
      <text:p text:style-name="P779"/>
      <text:p text:style-name="P780"><text:span text:style-name="T781">III</text:span><text:span text:style-name="T782"><text:s/>SKYRIUS</text:span></text:p>
      <text:p text:style-name="P783"><text:span text:style-name="T784">UB_BUC_02 PRISKIRTŲ SED PILDYMAS:<text:s/></text:span><text:span text:style-name="T785">Teisės į NSDI išsaugojimas ar įgijimas ir NSDI mokėjimas u2 DokumentĄ<text:s/></text:span><text:span text:style-name="T786">IR EB-AATC DOKUMENTuS</text:span><text:span text:style-name="T787"><text:s/>turintiems asmenims, kurie ATVYKsta į lietuvos respubliką<text:s/></text:span></text:p>
      <text:p text:style-name="P788"/>
      <text:p text:style-name="P789"><text:span text:style-name="T790">9</text:span><text:span text:style-name="T791">. Asmenys, kurie turi U2<text:s/></text:span><text:span text:style-name="T792">dokumentą arba EB-AATC dokumentus ir kur</text:span><text:span text:style-name="T793">ie</text:span><text:span text:style-name="T794"><text:s/>atvyksta į Lietuvos Respubliką iš valstybių narių</text:span><text:span text:style-name="T795">, teisę gauti NSDI išsaugo arba ją įgyja įsiregistravę Užimtumo tarnyboje pagal Nedarbo socialinio draudimo įstatymą. Teisė gauti NSDI išsaugoma<text:s/></text:span><text:span text:style-name="T796">įsiregistravus Užimtumo tarnyboje per U2 dokumente nurodytą</text:span><text:span text:style-name="T797"><text:s/>terminą.</text:span></text:p>
      <text:p text:style-name="P798"><text:span text:style-name="T799">10</text:span><text:span text:style-name="T800">. Užimtumo tarnyba, gavusi asmens pateiktą U2 dokumentą, ne vėliau kaip per 5 darbo dienas nuo U2 dokumento gavimo dienos inicijuoja UB_BUC_02, užpildo SED U009 ir per EESSI išsiunčia jį kitos valstybės narės kompetentingai įstaigai, išdavu</text:span><text:span text:style-name="T801">siai U2 dokumentą. Jeigu bedarbis pavėlavo užsiregistruoti Užimtumo tarnyboje per U2 dokumente nurodytą terminą arba jeigu yra aplinkybių, dėl kurių asmeniui negali būti suteikiamas bedarbio statusas, Užimtumo tarnyba apie tai per 5 darbo dienas informuoja</text:span><text:span text:style-name="T802"><text:s/>kitos valstybės narės kompetentingą įstaigą – siunčia SED U009 ir (ar) SED U010. Tokiu atveju dėl teisės į NSDI išsaugojimo sprendžia kitos valstybės narės kompetentinga įstaiga.</text:span></text:p>
      <text:p text:style-name="P803"><text:span text:style-name="T804">11</text:span><text:span text:style-name="T805">. Jeigu asmuo, atvykęs iš kitos valstybės narės, neturi U2 dokumento,<text:s/></text:span><text:span text:style-name="T806">bet raštu informuoja, kad jam kitoje valstybėje narėje buvo mokama NSDI (nurodo savo vardą, pavardę, gimimo datą ir kitos valstybės narės, kurioje jam buvo mokama NSDI, pavadinimą), Užimtumo tarnyba per 5 darbo dienas nuo minėto rašto gavimo dienos kreipia</text:span><text:span text:style-name="T807">si į kitos valstybės narės kompetentingą įstaigą – siunčia SED U007 dėl SED U008 gavimo.</text:span></text:p>
      <text:p text:style-name="P808"><text:span text:style-name="T809">12</text:span><text:span text:style-name="T810">. Jeigu Užimtumo tarnyba gauna iš kitos valstybės narės SED U012 arba jeigu U2 dokumente nurodyta, kad valstybės narės kompetentinga įstaiga pageidauja kas mėnes</text:span><text:span text:style-name="T811">į gauti patvirtinimą apie tai, kad bedarbis tebėra registruotas Užimtumo tarnyboje ir vykdo visus reikalavimus, numatytus Užimtumo įstatyme, ji kas mėnesį kitos valstybės narės kompetentingai įstaigai siunčia SED U013.</text:span></text:p>
      <text:p text:style-name="P812"><text:span text:style-name="T813">13</text:span><text:span text:style-name="T814">. Per 5 darbo dienas nuo aplink</text:span><text:span text:style-name="T815">ybių, galinčių turėti įtakos NSDI mokėjimui, atsiradimo dienos Užimtumo tarnyba užpildo ir išsiunčia valstybės narės kompetentingai įstaigai SED U010, informuodama apie šias aplinkybes, o asmeniui – U3 dokumentą,<text:s/></text:span><text:span text:style-name="T816">išskyrus atvejus, kai pats asmuo informuoja</text:span><text:span text:style-name="T817"><text:s/>apie pasikeitusias aplinkybes. Užimtumo tarnyba, pildydama SED U010, pažymi, ar pageidauja gauti SED U011 iš kitos valstybės narės kompetentingos įstaigos.</text:span></text:p>
      <text:p text:style-name="P818"><text:span text:style-name="T819">14</text:span><text:span text:style-name="T820">. Asmuo, pageidaujantis pratęsti U2 dokumente nurodytą NSDI mokėjimo terminą, gali kreiptis t</text:span><text:span text:style-name="T821">iesiogiai į kitos valstybės narės kompetentingą įstaigą, kuri išdavė U2 dokumentą ir kuri priima sprendimą dėl NSDI mokėjimo pratęsimo, arba Užimtumo tarnybai raštu pateikti laisvos formos prašymą, kuriame turi būti nurodoma vardas, pavardė,<text:s/></text:span><text:span text:style-name="T822">gimimo data ir</text:span><text:span text:style-name="T823"><text:s/>kitos valstybės narės, kurioje jam buvo mokama NSDI, pavadinimas. Užimtumo tarnyba</text:span><text:span text:style-name="T824"><text:s/>per 5 darbo dienas nuo prašymo gavimo dienos apie jį informuoja kitos valstybės narės kompetentingą įstaigą – siunčia SED H001.</text:span></text:p>
      <text:p text:style-name="P825"><text:span text:style-name="T826">15</text:span><text:span text:style-name="T827">.<text:s/></text:span><text:span text:style-name="T828">Užimtumo tarnyba, gavusi asmens pate</text:span><text:span text:style-name="T829">iktą EB-AATC dokumentą, ne vėliau kaip per 3 darbo dienas nuo jo gavimo dienos šį dokumentą užpildo ir įteikia asmeniui ar išsiunčia paštu. Vėliau Užimtumo tarnyba šį dokumentą pildo ir kas mėnesį perduoda asmeniui (papildomo asmens prašymo nereikia).<text:s/></text:span><text:span text:style-name="T830">Dėl<text:s/></text:span><text:span text:style-name="T831">teisės gauti NSDI visais atvejais sprendžia ES institucijos, išdavusios EB-AATC dokumentus.</text:span></text:p>
      <text:p text:style-name="P832"><text:span text:style-name="T833">16</text:span><text:span text:style-name="T834">. NSDI<text:s/></text:span><text:span text:style-name="T835">bedarbiui moka ją paskyrusios valstybės narės kompetentinga įstaiga arba ES institucija šioje valstybėje</text:span><text:span text:style-name="T836"><text:s/>narėje galiojančių teisės aktų nustatyta tvarka, remdamasi iš Užimtumo tarnybos gauta šiame Tvarkos aprašo skyriuje nurodyta informacija, susijusia su šio bedarbio statusu ir darbo paieška.</text:span></text:p>
      <text:p text:style-name="P837"/>
      <text:p text:style-name="P838"><text:span text:style-name="T839">IV</text:span><text:span text:style-name="T840"><text:s/>SKYRIUS</text:span></text:p>
      <text:p text:style-name="P841"><text:span text:style-name="T842">UB_BUC_02 priskirtų SED pildymas: <text:s/></text:span></text:p>
      <text:p text:style-name="P843"><text:span text:style-name="T844">Teisės į NSDI išsaugojimas ir NSDI mokėjimas u2 DOKUMENTUS TURINTIEMS asmenims, KURIE išvyksta iš lietuvos respublikos<text:s/></text:span></text:p>
      <text:p text:style-name="P845"/>
      <text:p text:style-name="P846"><text:span text:style-name="T847">17</text:span><text:span text:style-name="T848">. Išvykstantys iš Lietuvos Respublikos bedarbiai teisę į NSDI išsaugo, jeigu jie:</text:span></text:p>
      <text:p text:style-name="P849"><text:span text:style-name="T850">17.1</text:span><text:span text:style-name="T851">. buvo įsiregistravę kaip bedarbiai Užimt</text:span><text:span text:style-name="T852">umo tarnyboje mažiausiai keturias savaites. Užimtumo tarnyba, gavusi bedarbio prašymą išduoti U2 dokumentą, patvirtinantį teisę į nedarbo socialinio draudimo išmokos eksportą (Tvarkos aprašo 1 priedas) (toliau – prašymas išduoti U2 dokumentą), atsižvelgdam</text:span><text:span text:style-name="T853">a į prašyme nurodytas objektyvias aplinkybes, gali leisti jam išvykti nesibaigus keturių savaičių laikotarpiui, bet ne anksčiau, negu Užimtumo tarnyboje elektroniniu būdu<text:s/></text:span><text:span text:style-name="T854">per „eDbiržos“ portalą</text:span><text:span text:style-name="T855"><text:s/>gaunama informacija apie VSDFV paskirto teritorinio skyriaus p</text:span><text:span text:style-name="T856">riimtą sprendimą (nurodant NSDI skyrimo datą, numerį, išmokos dydį ir trukmę, stažą, reikalingą teisei į NSDI nustatyti, laikotarpį, kuriam nustatyta teisė į NSDI, NSDI skyrimo / neskyrimo priežastis) dėl NSDI skyrimo;<text:s/></text:span></text:p>
      <text:p text:style-name="P857"><text:span text:style-name="T858">17.2</text:span><text:span text:style-name="T859">. įsiregistruoja valstybės n</text:span><text:span text:style-name="T860">arės, į kurią atvyksta, įdarbinimo tarnyboje per 7 kalendorines dienas nuo atvykimo, kaip nurodyta U2 dokumente. Šį terminą Užimtumo tarnyba gali pratęsti iki bedarbio paštu ar elektroniniu paštu nurodytų objektyvių aplinkybių išnykimo.<text:s/></text:span></text:p>
      <text:p text:style-name="P861"><text:span text:style-name="T862">18</text:span><text:span text:style-name="T863">. Jeigu be</text:span><text:span text:style-name="T864">darbis, kuriam U2 dokumentas jau buvo išduotas, nusprendė nebevykti į kitą valstybę narę ieškoti darbo, jis per U2 dokumente nurodytą užsiregistravimo kitoje valstybėje narėje terminą turi apie tai raštu informuoti Užimtumo tarnybą (nurodydamas vardą, pava</text:span><text:span text:style-name="T865">rdę, gimimo datą) ir jam bus toliau tęsiamas NSDI mokėjimas. Šį terminą Užimtumo tarnyba gali pratęsti iki bedarbio paštu ar elektroniniu paštu nurodytų objektyvių aplinkybių išnykimo.<text:s/></text:span></text:p>
      <text:p text:style-name="P866"><text:span text:style-name="T867">19</text:span><text:span text:style-name="T868">. Teisė į NSDI eksportą galioja tris mėnesius po NSDI paskyrimo,</text:span><text:span text:style-name="T869"><text:s/>o bendras NSDI mokėjimo laikotarpis negali viršyti pagal Nedarbo socialinio draudimo įstatymą asmeniui nustatyto NSDI mokėjimo laikotarpio.<text:s/></text:span><text:span text:style-name="T870">Bedarbiui iki šio laikotarpio pabaigos paštu ar elektroniniu paštu pateikus prašymą pratęsti nedarbo socialinio dra</text:span><text:span text:style-name="T871">udimo išmokos eksporto terminą (Tvarkos aprašo 2 priedas), Užimtumo tarnyba gali jį pratęsti ne daugiau kaip iki 6 mėnesių (bet ne ilgiau kaip iki laikotarpio, kuriam paskirta NSDI, pabaigos), atsižvelgdama į objektyvias aplinkybes, nurodytas asmens prašym</text:span><text:span text:style-name="T872">e. Užimtumo tarnyba ne vėliau kaip per 5 darbo dienas nuo sprendimo pratęsti NSDI eksporto terminą priėmimo dienos užpildo ir išsiunčia kitos valstybės narės kompetentingai įstaigai SED U015.</text:span></text:p>
      <text:p text:style-name="P873"><text:span text:style-name="T874">20</text:span><text:span text:style-name="T875">.<text:s/></text:span><text:span text:style-name="T876">Bedarbis išsaugo teisę ir toliau gauti NSDI<text:s/></text:span><text:span text:style-name="T877">pagal Nedarb</text:span><text:span text:style-name="T878">o socialinio draudimo įstatymą, kai sugrįžta iš kitos valstybės narės į Lietuvos Respubliką<text:s/></text:span><text:span text:style-name="T879">ir apie tai raštu informuoja (nurodydamas vardą, pavardę, gimimo datą) Užimtumo tarnybą</text:span><text:span text:style-name="T880"><text:s/>iki U2</text:span><text:span text:style-name="T881"> dokumente nurodyto termino pabaigos, kuris gali būti pratęstas atsižv</text:span><text:span text:style-name="T882">elgiant į bedarbio paštu ar elektroniniu paštu nurodytas objektyvias aplinkybes.</text:span></text:p>
      <text:p text:style-name="P883">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884"><text:span text:style-name="T885">Jei teisė į NSDI pasibaigia eksporto laikotarpiu, o NSDI mokėjimo laikotarpis yra trumpesnis, nei buvo nurodyta PD U2 dokumente ar SED U008, Užimtumo tarnyba turi</text:span><text:span text:style-name="T886"><text:s/>informuoti kitos valstybės narės kompetentingą įstaigą – siųsti SED U016.</text:span></text:p>
      <text:p text:style-name="P887"><text:span text:style-name="T888">21</text:span><text:span text:style-name="T889">. Užimtumo tarnyba turi teisę patikrinti pagal savo turimą informaciją Tvarkos aprašo 17–20 punktuose nurodytų asmens pateikiamų objektyvių aplinkybių buvimą ir pareikalauti,<text:s/></text:span><text:span text:style-name="T890">kad asmuo pristatyt</text:span><text:span text:style-name="T891">ų</text:span><text:span text:style-name="T892"><text:s/>šias aplinkybes patvirtinančius dokumentus.<text:s/></text:span></text:p>
      <text:p text:style-name="P893"><text:span text:style-name="T894">22</text:span><text:span text:style-name="T895">. Bedarbiui, išvykusiam ieškoti darbo į kitą valstybę narę, taikoma kitoje valstybėje narėje galiojanti kontrolės tvarka ir tos valstybės narės teisės aktuose nustatytos sąlygos.</text:span></text:p>
      <text:p text:style-name="P896"><text:span text:style-name="T897">23</text:span><text:span text:style-name="T898">. NSDI bedarbiui mokama atsižvelgiant į Užimtumo tarnybai elektroniniu būdu pateiktą šiame Tvarkos aprašo skyriuje nurodytą informaciją, susijusią su šio bedarbio statusu ir darbo paieška, gautą iš valstybės narės, į kurią bedarbis išvyko ieškoti darbo, k</text:span><text:span text:style-name="T899">ompetentingos įstaigos.</text:span></text:p>
      <text:p text:style-name="P900"/>
      <text:p text:style-name="P901"><text:span text:style-name="T902">V</text:span><text:span text:style-name="T903"><text:s/>SKYRIUS</text:span></text:p>
      <text:p text:style-name="P904"><text:span text:style-name="T905">UB_BUC_01 PRISKIRTŲ SED PILDYMAS:<text:s/></text:span></text:p>
      <text:p text:style-name="P906"><text:span text:style-name="T907">NSD STAŽO ir pajamų vertinimas<text:s/></text:span></text:p>
      <text:p text:style-name="P908"/>
      <text:p text:style-name="P909"><text:span text:style-name="T910">24</text:span><text:span text:style-name="T911">. Nustatydamas asmens teisę į NSDI, VSDFV paskirtas teritorinis skyrius atsižvelgia į kitos valstybės narės kompetentingos įstaigos išduotus<text:s/></text:span><text:span text:style-name="T912">U1 dokumentą ir (ar) SED U002.</text:span></text:p>
      <text:p text:style-name="P913"><text:span text:style-name="T914">25</text:span><text:span text:style-name="T915">. Nustatant asmens teisę į NSDI ir apskaičiuojant bedarbio NSD stažą, sumuojami kitose valstybėse narėse įgyti nedarbo draudimo laikotarpiai, jeigu paskutinis NSD laikotarpis buvo įgytas Lietuvos Respublikoje, išskyrus<text:s/></text:span><text:span text:style-name="T916">išimtis, nustatytas Tvarkos aprašo 26 punkte.<text:s/></text:span></text:p>
      <text:p text:style-name="P917"><text:span text:style-name="T918">26</text:span><text:span text:style-name="T919">. Jeigu asmens paskutinis NSD laikotarpis buvo įgytas kitoje valstybėje narėje ir teisei į NSDI nustatyti nepakanka Lietuvos Respublikoje įgyto ir asmens pateiktais dokumentais įrodyto NSD stažo, asmeniui rekomenduojama VSDFV paskirtam teritoriniam skyriui</text:span><text:span text:style-name="T920"><text:s/>raštu pateikti prašymą<text:s/></text:span><text:span text:style-name="T921">tarpininkauti dėl nedarbo socialinio draudimo ir darbinės veiklos laikotarpių, įgytų kitoje valstybėje narėje, patvirtinimo (Tvarkos aprašo 4 priedas)<text:s/></text:span><text:span text:style-name="T922">(toliau – prašymas tarpininkauti)</text:span><text:span text:style-name="T923">.<text:s/></text:span><text:span text:style-name="T924">VSDFV paskirtas teritorinis skyrius, atsižvelg</text:span><text:span text:style-name="T925">damas į asmens prašyme tarpininkauti bei iš kitos valstybės narės gautuose dokumentuose nurodytą informaciją apie darbinę veiklą, per 10 darbo dienų nuo prašymo gavimo dienos priima sprendimą dėl išimties taikymo ir nedarbo draudimo stažo įskaitymo, t. y.<text:s/></text:span><text:span text:style-name="T926">sumuoja kitose valstybėse narėse įgytus nedarbo draudimo laikotarpius, jeigu bedarbis:</text:span></text:p>
      <text:p text:style-name="P927"><text:span text:style-name="T928">26.1</text:span><text:span text:style-name="T929">. paskutinį kartą vykdė profesinę veiklą, gyvendamas Lietuvos Respublikoje ir dirbdamas pagal darbo sutartį laive, kuris plaukiojo su kitos valstybės narės vėliava</text:span><text:span text:style-name="T930">;</text:span></text:p>
      <text:p text:style-name="P931"><text:span text:style-name="T932">26.2</text:span><text:span text:style-name="T933">. dirbo pagal darbo sutartį dviejų ar daugiau valstybių narių teritorijose ir:</text:span></text:p>
      <text:p text:style-name="P934"><text:span text:style-name="T935">26.2.1</text:span><text:span text:style-name="T936">. paskutinį kartą vykdė profesinę veiklą, gyvendamas Lietuvos Respublikoje bei didelę laiko dalį, kaip tai suprantama pagal Reglamento 987/2009 14 straipsnio<text:s/></text:span><text:span text:style-name="T937">8 dalį, joje dirbdamas;</text:span></text:p>
      <text:p text:style-name="P938"><text:span text:style-name="T939">26.2.2</text:span><text:span text:style-name="T940">. paskutinį kartą vykdė profesinę veiklą, gyvendamas Lietuvos Respublikoje, nors dirbo kelioms įmonėms, kurių registruota buveinės vieta arba veiklos vieta yra skirtingose valstybėse narėse, bet ne Lietuvos Respublikoje;</text:span></text:p>
      <text:p text:style-name="P941"><text:span text:style-name="T942">26.2.3</text:span><text:span text:style-name="T943">. paskutinį kartą vykdė profesinę veiklą, negyvendamas Lietuvos Respublikoje, tačiau didelę veiklos dalį vykdė įmonėje (įmonėse) ar pas darbdavį (darbdavius), kurio registruota buveinės ar veiklos vieta yra Lietuvos Respublikoje;</text:span></text:p>
      <text:p text:style-name="P944"><text:span text:style-name="T945">26.3</text:span><text:span text:style-name="T946">. vykdė</text:span><text:span text:style-name="T947"><text:s/>individualią veiklą dviejų ar daugiau valstybių narių teritorijose ir:</text:span></text:p>
      <text:p text:style-name="P948"><text:span text:style-name="T949">26.3.1</text:span><text:span text:style-name="T950">. paskutinį kartą vykdė profesinę veiklą, gyvendamas Lietuvos Respublikoje ir didelę laiko dalį joje dirbdamas;</text:span></text:p>
      <text:p text:style-name="P951"><text:span text:style-name="T952">26.3.2</text:span><text:span text:style-name="T953">. Lietuvos Respublikoje yra jo veiklos centras, kaip t</text:span><text:span text:style-name="T954">ai suprantama pagal Reglamento 987/2009 14 straipsnio 9 dalį, jeigu jis negyvena vienoje iš valstybių narių, kurioje dirba didelę laiko dalį;</text:span></text:p>
      <text:p text:style-name="P955"><text:span text:style-name="T956">26.4</text:span><text:span text:style-name="T957">. paskutinio darbo metu išsaugojo glaudų ryšį su Lietuvos Respublika, nes:</text:span></text:p>
      <text:p text:style-name="P958"><text:span text:style-name="T959">26.4.1</text:span><text:span text:style-name="T960">. dirbo pasienio darb</text:span><text:span text:style-name="T961">uotoju kitoje valstybėje narėje;</text:span></text:p>
      <text:p text:style-name="P962"><text:span text:style-name="T963">26.4.2</text:span><text:span text:style-name="T964">. dirbo kitoje valstybėje narėje sezoninį darbą;</text:span></text:p>
      <text:p text:style-name="P965"><text:span text:style-name="T966">26.4.3</text:span><text:span text:style-name="T967">.<text:s/></text:span><text:span text:style-name="T968">dirbo kitoje valstybėje narėje laikino pobūdžio darbą;</text:span></text:p>
      <text:p text:style-name="P969"><text:span text:style-name="T970">26.4.4</text:span><text:span text:style-name="T971">.<text:s/></text:span><text:span text:style-name="T972">dirbo kitoje valstybėje narėje pagal terminuotą darbo sutartį;<text:s/></text:span></text:p>
      <text:p text:style-name="P973"><text:span text:style-name="T974">26.5</text:span><text:span text:style-name="T975">. yra asmuo</text:span><text:span text:style-name="T976">, kuriam taikomas valstybių narių kompetentingų valdžios institucijų ar jų paskirtų įstaigų susitarimas dėl išimčių taikymo nustatant taikytinus teisės aktus bedarbiams, jei jie paskutinį kartą vykdė profesinę veiklą, gyvendami valstybėje narėje, kuri nėra</text:span><text:span text:style-name="T977"><text:s/>kompetentinga valstybė;</text:span></text:p>
      <text:p text:style-name="P978"><text:span text:style-name="T979">26.6</text:span><text:span text:style-name="T980">. yra asmuo, kuris atitinka Tvarkos aprašo 26.1–26.5 papunkčiuose nurodytas sąlygas ir kurio paskutinis NSD laikotarpis, patenkantis į Išstojimo susitarimo taikymo laikotarpį, buvo Jungtinėje Karalystėje, jei nuo darbinės veiklos nutraukimo Jungtinėje Kara</text:span><text:span text:style-name="T981">lystėje (kai asmuo nebuvo deklaravęs išvykimo iš Lietuvos Respublikos) arba nuo gyvenamosios vietos deklaravimo Lietuvos Respublikoje (kai asmuo buvo deklaravęs išvykimą iš Lietuvos Respublikos) iki registracijos Užimtumo tarnyboje praėjo ne daugiau kaip 3</text:span><text:span text:style-name="T982">0 dienų.<text:s/></text:span></text:p>
      <text:p text:style-name="P983"><text:span text:style-name="T984">Jei nuo darbinės veiklos nutraukimo Jungtinėje Karalystėje (kai asmuo nebuvo deklaravęs išvykimo iš Lietuvos Respublikos) arba nuo gyvenamosios vietos deklaravimo Lietuvos Respublikoje (kai asmuo buvo deklaravęs išvykimą iš Lietuvos Respublikos)<text:s/></text:span><text:span text:style-name="T985">iki registracijos Užimtumo tarnyboje praėjo daugiau kaip 30 dienų, NSD laikotarpis, įgytas Jungtinėje Karalystėje ir patenkantis į Išstojimo susitarimo taikymo laikotarpį, sumuojamas, jei asmuo įrodo, kad iki Išstojimo susitarime numatyto pereinamojo laiko</text:span><text:span text:style-name="T986">tarpio pabaigos pagal Europos Sąjungos teisę naudojosi teise gyventi Jungtinėje Karalystėje ir po to laikotarpio pabaigos toliau ten gyveno arba išsaugojo teisę gyventi Jungtinėje Karalystėje pagal Išstojimo susitarimo nuostatas (</text:span><text:span text:style-name="T987">suteiktas nuolatinio (</text:span><text:span text:style-name="T988">sett</text:span><text:span text:style-name="T989">led</text:span><text:span text:style-name="T990">) ar laikino (</text:span><text:span text:style-name="T991">pre-settled</text:span><text:span text:style-name="T992">) gyventojo statusas)</text:span><text:span text:style-name="T993">.<text:s/></text:span></text:p>
      <text:p text:style-name="P994">Papildyta papunkčiu:</text:p>
      <text:p text:style-name="P995"><text:span text:style-name="T996">Nr.<text:s/></text:span><text:a xlink:href="https://www.e-tar.lt/portal/legalAct.html?documentId=1967b0d0619511eca9ac839120d251c4" office:target-frame-name="_top" xlink:show="replace"><text:span text:style-name="T997">A1-921</text:span></text:a><text:span text:style-name="T998">, 2021-12-20, paskelbta TAR 2021-12-20, i. k. 2021-26257</text:span></text:p>
      <text:p text:style-name="Normal"/>
      <text:p text:style-name="P999"><text:span text:style-name="T1000">27</text:span><text:span text:style-name="T1001">. Bedarbi</text:span><text:span text:style-name="T1002">ui, kuriam taikomas Tvarkos aprašo 26 punktas, NSDI apskaičiuojama vertinant ir kitoje valstybėje narėje gautas pajamas. <text:s/></text:span></text:p>
      <text:p text:style-name="P1003"><text:span text:style-name="T1004">28</text:span><text:span text:style-name="T1005">. Jei asmuo, kuriam taikomas Tvarkos aprašo 26 punktas, nepateikia U1 dokumento iš kitos valstybės narės, VSDFV paskirtas terit</text:span><text:span text:style-name="T1006">orinis skyrius inicijuoja UB_BUC_01 ir siunčia SED U001 kitos valstybės narės kompetentingai įstaigai. Kartu VSDFV paskirtas teritorinis skyrius kreipiasi į kitos valstybės narės kompetentingą įstaigą dėl asmens pajamų patvirtinimo – siunčia SED U003.</text:span></text:p>
      <text:p text:style-name="P1007"><text:span text:style-name="T1008">29</text:span><text:span text:style-name="T1009">. Jeigu asmens paskutinis NSD stažo laikotarpis buvo įgytas kitoje valstybėje narėje, bet Lietuvos Respublikoje įgyto NSD stažo užtenka teisei į NSDI nustatyti, VSDFV paskirtas teritorinis skyrius asmeniui paskiria NSDI, apskaičiuoja jos dydį pagal turim</text:span><text:span text:style-name="T1010">us duomenis ir kreipiasi į kitą valstybę narę dėl NSD stažo ir pajamų patvirtinimo – siunčia SED U001 ir (ar) SED U003.</text:span></text:p>
      <text:p text:style-name="P1011">Jeigu, gavus duomenis (SED U002 ir (ar) SED U004) iš kitos valstybės narės ir VSDFV paskirtam teritoriniam skyriui perskaičiavus išmoką<text:s/>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1012"><text:span text:style-name="T1013">Jeigu, perskaičiavus NSDI, paaiškėja, kad turi būti mokama didesnė NSDI, didesnė NSDI mokama už</text:span><text:span text:style-name="T1014"><text:s/>visą laikotarpį nuo jos paskyrimo dienos.</text:span></text:p>
      <text:p text:style-name="P1015"><text:span text:style-name="T1016">30</text:span><text:span text:style-name="T1017">. Jei tarp valstybių narių kyla nesutarimų dėl asmens gyvenamosios vietos nustatymo, VSDFV paskirtas teritorinis skyrius ir kitos valstybės narės kompetentinga įstaiga bendru susitarimu nustato asmens gyvena</text:span><text:span text:style-name="T1018">mąją vietą pagal jo interesų centrą, atsižvelgdami į Reglamento (EB) Nr. 987/2009 11 straipsnyje nurodytas sąlygas.</text:span></text:p>
      <text:p text:style-name="P1019"/>
      <text:p text:style-name="P1020"><text:span text:style-name="T1021">VI</text:span><text:span text:style-name="T1022"><text:s/>SKYRIUS</text:span></text:p>
      <text:p text:style-name="P1023"><text:span text:style-name="T1024">UB_BUC_01 priskirtų SED Apie BEDARBIus, KURIE gyvena ir dirba skirtingose valstybėse narėse, pildymas</text:span></text:p>
      <text:p text:style-name="P1025"/>
      <text:p text:style-name="P1026"><text:span text:style-name="T1027">PIRMASIS</text:span><text:span text:style-name="T1028"><text:s/>SKIRSNIS</text:span></text:p>
      <text:p text:style-name="P1029"><text:span text:style-name="T1030">SED apie Bedarbį, buvusį PaSIENIO DARBUOTOJą, KURIS GYVENA lIETUVOS RESPUBLIKOJE IR kuris paskiausiai dirbo KITOJE VALSTYBĖJE NARĖJE, Pildymas</text:span></text:p>
      <text:p text:style-name="P1031"/>
      <text:p text:style-name="P1032"><text:span text:style-name="T1033">31</text:span><text:span text:style-name="T1034">. Jei pasienio darbuotojas, gyvenantis Lietuvos Respublikoje ir dirbantis kitoje valstybėje narė</text:span><text:span text:style-name="T1035">je, neteko darbo, jis turi užsiregistruoti Užimtumo tarnyboje ir pateikti prašymą skirti NSDI (toliau – prašymas skirti NSDI). Prašymo skirti NSDI formą, suderintą su Užimtumo tarnyba, tvirtina VSDFV.</text:span></text:p>
      <text:p text:style-name="P1036"><text:span text:style-name="T1037">32</text:span><text:span text:style-name="T1038">. VSDFV paskirtas teritorinis skyrius per 5 darbo</text:span><text:span text:style-name="T1039"><text:s/>dienas nuo prašymo skirti NSDI gavimo dienos inicijuoja UB_BUC_01, užpildo ir siunčia SED U001CB bei SED U003 kitos valstybės narės kompetentingai įstaigai, jeigu neturi informacijos apie NSD stažą ir pajamas, reikalingos asmens teisei į NSDI ir jos dydži</text:span><text:span text:style-name="T1040">ui nustatyti.</text:span></text:p>
      <text:p text:style-name="P1041"><text:span text:style-name="T1042">33</text:span><text:span text:style-name="T1043">. Nustatydamas asmens teisę į NSDI ir jos dydį, VSDFV paskirtas teritorinis skyrius atsižvelgia ir į kitoje valstybėje narėje įgytą NSD stažą, kuris patvirtinamas SED U017, taip pat pagal SED U004 įskaito darbo užmokestį arba profesinės</text:span><text:span text:style-name="T1044"><text:s/>veiklos pajamas, kuriuos pasienio darbuotojas gavo toje valstybėje narėje, kurios teisės aktai jam buvo taikomi dirbant paskutinį darbą.<text:s/></text:span></text:p>
      <text:p text:style-name="P1045"><text:span text:style-name="T1046">34</text:span><text:span text:style-name="T1047">.</text:span><text:span text:style-name="T1048"><text:tab/>Bedarbis, buvęs pasienio darbuotojas, turi teisę registruotis ir paskiausios darbo vietos valstybės narės įda</text:span><text:span text:style-name="T1049">rbinimo tarnyboje.</text:span></text:p>
      <text:p text:style-name="P1050"><text:span text:style-name="T1051">35</text:span><text:span text:style-name="T1052">.</text:span><text:span text:style-name="T1053"><text:tab/>Jei bedarbis, buvęs pasienio darbuotojas, registruojasi ir Užimtumo tarnyboje, ir kitos valstybės narės įdarbinimo tarnyboje, jis turi vykdyti abiejų valstybių nacionaliniuose teisės aktuose nustatytas pareigas, tačiau pirmenybė<text:s/></text:span><text:span text:style-name="T1054">teikiama pareigoms ir (arba) veiksmams, susijusiems su darbo paieška, kuriuos bedarbis vykdo Lietuvos Respublikoje.</text:span></text:p>
      <text:p text:style-name="P1055"><text:span text:style-name="T1056">36</text:span><text:span text:style-name="T1057">.</text:span><text:span text:style-name="T1058"><text:tab/>Tai, kad bedarbis, buvęs pasienio darbuotojas, valstybėje, kurioje jis dirbo paskutinį darbą, neįvykdė visų pareigų ir (arba) veiksm</text:span><text:span text:style-name="T1059">ų, susijusių su darbo paieška, neturės įtakos Lietuvos Respublikoje paskirtai NSDI.<text:s/></text:span></text:p>
      <text:p text:style-name="P1060"><text:span text:style-name="T1061">37</text:span><text:span text:style-name="T1062">.</text:span><text:span text:style-name="T1063"><text:tab/>Užimtumo tarnyba gali prašyti kitos valstybės narės kompetentingos įstaigos informacijos apie registraciją ir darbo paiešką – inicijuoti UB_BUC_03 ir siųsti SED U0</text:span><text:span text:style-name="T1064">18.<text:s/></text:span></text:p>
      <text:p text:style-name="P1065"/>
      <text:p text:style-name="P1066"><text:span text:style-name="T1067">antrasis</text:span><text:span text:style-name="T1068"><text:s/>SKIRSNIS</text:span></text:p>
      <text:p text:style-name="P1069"><text:span text:style-name="T1070">sed apie Bedarbiu TaPusį TArpvalstybinį darbuotoją</text:span><text:span text:style-name="T1071">,<text:s/></text:span><text:span text:style-name="T1072">KURIS GYVENA lIETUVOS RESPUBLIKOJE IR kuris paskiausiai dirbo KITOJE VALSTYBĖJE NARĖJE, pildymas</text:span></text:p>
      <text:p text:style-name="P1073"/>
      <text:p text:style-name="P1074"><text:span text:style-name="T1075">38</text:span><text:span text:style-name="T1076">. Tarpvalstybinis darbuotojas, kuris gyvena Lietuvos Respublikoje ir kur</text:span><text:span text:style-name="T1077">is paskiausiai dirbo kitoje valstybėje narėje, gali kreiptis dėl NSDI į valstybę narę, kurioje dirbo, arba į Užimtumo tarnybą ir pateikti prašymą skirti NSDI.</text:span></text:p>
      <text:p text:style-name="P1078"><text:span text:style-name="T1079">39</text:span><text:span text:style-name="T1080">. VSDFV paskirtas teritorinis skyrius per 5 darbo dienas nuo prašymo skirti NSDI gavimo<text:s/></text:span><text:span text:style-name="T1081">dienos inicijuoja UB_BUC_01, užpildo ir siunčia SED U001CB bei SED U003 kitos valstybės narės kompetentingai įstaigai.</text:span></text:p>
      <text:p text:style-name="P1082"><text:span text:style-name="T1083">40</text:span><text:span text:style-name="T1084">. Nustatydamas asmens teisę į</text:span><text:span text:style-name="T1085"><text:s/></text:span><text:span text:style-name="T1086">NSDI ir jos dydį, VSDFV paskirtas teritorinis skyrius atsižvelgia ir į kitoje valstybėje narėje įgytą</text:span><text:span text:style-name="T1087"><text:s/>asmens NSD stažą, kuris patvirtinamas SED U017 ar U1 dokumentu, taip pat pagal SED U004 įskaito darbo užmokestį arba profesinės veiklos pajamas, kuriuos tarpvalstybinis darbuotojas gavo toje valstybėje narėje, kurios teisės aktai jam buvo taikomi dirbant<text:s/></text:span><text:span text:style-name="T1088">paskutinį darbą.</text:span></text:p>
      <text:p text:style-name="P1089"><text:span text:style-name="T1090">41</text:span><text:span text:style-name="T1091">. Jei tarpvalstybinis darbuotojas dėl NSDI kreipėsi į savo paskiausios darbo vietos valstybę, jam grįžus į Lietuvos Respubliką, kitoje valstybėje narėje paskirta NSDI gali būti eksportuojama 3 mėnesius ir jos eksportas gali būti prat</text:span><text:span text:style-name="T1092">ęstas pagal kitos valstybės narės teisės aktus.</text:span></text:p>
      <text:p text:style-name="P1093"/>
      <text:p text:style-name="P1094"><text:span text:style-name="T1095">trečiasis</text:span><text:span text:style-name="T1096"><text:s/>SKIRSNIS</text:span></text:p>
      <text:p text:style-name="P1097"><text:span text:style-name="T1098">SED apie savarankiškai dirbantį pasienio darbuotoją, kai kitoje valstybėje narėje, kurioje jis gyvena, nėra bedarbio išmokų sistemos, taikomos savarankiškai dirbantiems asmenims,<text:s/></text:span><text:span text:style-name="T1099">pildymas</text:span></text:p>
      <text:p text:style-name="P1100"/>
      <text:p text:style-name="P1101"><text:span text:style-name="T1102">42</text:span><text:span text:style-name="T1103">.</text:span><text:span text:style-name="T1104"><text:tab/>Jei į Užimtumo tarnybą kreipiasi darbo netekęs pasienio darbuotojas, kuris vykdė savarankišką veiklą Lietuvos Respublikoje, o gyvena kitoje valstybėje narėje, kurioje<text:s/></text:span><text:span text:style-name="T1105">savarankiškai dirbančių asmenų kategorijoms<text:s/></text:span><text:span text:style-name="T1106">netaikoma<text:s/></text:span><text:span text:style-name="T1107">tos valstybės nar</text:span><text:span text:style-name="T1108">ės bedarbio išmokų sistema</text:span><text:span text:style-name="T1109">, jo teisė į NSDI bus nustatoma pagal Lietuvos Respublikos nedarbo socialinio draudimo įstatymą</text:span><text:span text:style-name="T1110">.</text:span></text:p>
      <text:p text:style-name="P1111"><text:span text:style-name="T1112">43</text:span><text:span text:style-name="T1113">.</text:span><text:span text:style-name="T1114"><text:tab/></text:span><text:span text:style-name="T1115">Savarankiškai dirbantis pasienio darbuotojas dėl NSDI gali kreiptis ir į savo gyvenamosios vietos valstybės narės įdarbinimo<text:s/></text:span><text:span text:style-name="T1116">tarnybą.<text:s/></text:span></text:p>
      <text:p text:style-name="P1117"><text:span text:style-name="T1118">44</text:span><text:span text:style-name="T1119">.</text:span><text:span text:style-name="T1120"><text:tab/></text:span><text:span text:style-name="T1121">Jeigu bedarbis nepageidauja būti ar likti Užimtumo tarnybos žinioje po to, kai jis joje užsiregistravo, ir pageidauja ieškoti darbo gyvenamosios vietos valstybėje narėje, jis apie tai turi raštu informuoti Užimtumo tarnybą</text:span><text:span text:style-name="T1122"><text:s/></text:span><text:span text:style-name="T1123">(rašte nurodyda</text:span><text:span text:style-name="T1124">mas vardą, pavardę, asmens kodą ar gimimo datą, jei neturi asmens kodo). VSDFV paskirtas teritorinis skyrius mokės NSDI iki laikotarpio, kuriuo turima teisė į šią išmoką, pabaigos.<text:s/></text:span></text:p>
      <text:p text:style-name="P1125"><text:span text:style-name="T1126">45</text:span><text:span text:style-name="T1127">.</text:span><text:span text:style-name="T1128"><text:tab/></text:span><text:span text:style-name="T1129">Užimtumo tarnyba gali prašyti kitos valstybės narės kompetentingos</text:span><text:span text:style-name="T1130"><text:s/>įstaigos informacijos apie asmens registraciją tos valstybės narės kompetentingoje įstaigoje ir apie darbo paiešką – inicijuoti UB_BUC_03 ir siųsti SED U018.<text:s/></text:span></text:p>
      <text:p text:style-name="P1131"><text:span text:style-name="T1132">46</text:span><text:span text:style-name="T1133">.</text:span><text:span text:style-name="T1134"><text:tab/></text:span><text:span text:style-name="T1135">Valstybių narių, kurių teisės aktuose nenumatytos NSDI savarankiškai dirbantiems pasieni</text:span><text:span text:style-name="T1136">o darbuotojams, sąrašas skelbiamas Socialinės apsaugos ir darbo ministerijos interneto svetainėje.<text:s/></text:span></text:p>
      <text:p text:style-name="P1137"/>
      <text:p text:style-name="P1138"><text:span text:style-name="T1139">VII</text:span><text:span text:style-name="T1140"><text:s/>SKYRIUS</text:span></text:p>
      <text:p text:style-name="P1141"><text:span text:style-name="T1142">PRAŠYMŲ DĖL U1 ir U2 dokumentŲ išdavimo pateikimas IR šių dokumentų IŠDAVIMAS</text:span></text:p>
      <text:p text:style-name="P1143"/>
      <text:p text:style-name="P1144"><text:span text:style-name="T1145">47</text:span><text:span text:style-name="T1146">.</text:span><text:span text:style-name="T1147"><text:tab/>Bedarbiai prašymus išduoti U1 dokumentą,<text:s/></text:span><text:span text:style-name="T1148">patvirtinantį nedarbo socialinio draudimo ir darbinės veiklos laikotarpius, įgytus Lietuvos Respublikoje (Tvarkos aprašo 3 priedas) (toliau – prašymas išduoti U1 dokumentą), gali pateikti VSDFV paskirtam teritoriniam skyriui tiesiogiai (kartu pateikiamas a</text:span><text:span text:style-name="T1149">smens tapatybę patvirtinantis dokumentas, kuris, įsitikinus asmens tapatybe, grąžinamas jį pateikusiam asmeniui, dokumento kopija nedaroma), per įgaliotus atstovus (kartu pateikiamas įgalioto asmens tapatybę patvirtinantis dokumentas, kuris, įsitikinus asm</text:span><text:span text:style-name="T1150">ens tapatybe, grąžinamas jį pateikusiam asmeniui, dokumento kopija nedaroma, įgaliojimas, kuris, prašymą išduoti U1 dokumentą priėmusiam darbuotojui padarius jo kopiją, grąžinamas asmeniui), paštu (pridedama teisės aktų nustatyta tvarka patvirtinta asmens<text:s/></text:span><text:span text:style-name="T1151">tapatybę patvirtinančio dokumento kopija) ar per Elektroninę gyventojų aptarnavimo sistemą (toliau – EGAS).</text:span></text:p>
      <text:p text:style-name="P1152"><text:span text:style-name="T1153">48</text:span><text:span text:style-name="T1154">.<text:s/></text:span><text:span text:style-name="T1155">Asmeniui pateikus prašymą išduoti U1 dokumentą, VSDFV paskirtas teritorinis skyrius per 5 darbo dienas nuo prašymo gavimo dienos užpildo U1<text:s/></text:span><text:span text:style-name="T1156">dokumentą ir jį pateikia EGAS. Asmens prašymu U1 dokumentas gali būti išduodamas jam asmeniškai, jo įgaliotam atstovui arba siunčiamas paštu asmens nurodytu adresu.</text:span><text:s/></text:p>
      <text:p text:style-name="P1157">Punkto pakeitimai:</text:p>
      <text:p text:style-name="P1158"><text:span text:style-name="T1159">Nr.<text:s/></text:span><text:a xlink:href="https://www.e-tar.lt/portal/legalAct.html?documentId=5edb01b1c81d11eba2bad9a0748ee64d" office:target-frame-name="_top" xlink:show="replace"><text:span text:style-name="T1160">A1-431</text:span></text:a><text:span text:style-name="T1161">, 2021-06-08, paskelbta TAR 2021-06-08, i. k. 2021-13065</text:span></text:p>
      <text:p text:style-name="Normal"/>
      <text:p text:style-name="P1162"><text:span text:style-name="T1163">49.</text:span><text:span text:style-name="T1164"><text:s/>Neteko galios nuo 2021-07-01</text:span></text:p>
      <text:p text:style-name="P1165">Punkto naikinimas:</text:p>
      <text:p text:style-name="P1166"><text:span text:style-name="T1167">Nr.<text:s/></text:span><text:a xlink:href="https://www.e-tar.lt/portal/legalAct.html?documentId=5edb01b1c81d11eba2bad9a0748ee64d" office:target-frame-name="_top" xlink:show="replace"><text:span text:style-name="T1168">A1-43</text:span><text:span text:style-name="T1169">1</text:span></text:a><text:span text:style-name="T1170">, 2021-06-08, paskelbta TAR 2021-06-08, i. k. 2021-13065</text:span></text:p>
      <text:p text:style-name="Normal"/>
      <text:p text:style-name="P1171"><text:span text:style-name="T1172">50</text:span><text:span text:style-name="T1173">. Bedarbiai prašymus išduoti U2 dokumentą (Tvarkos aprašo 1 priedas)</text:span><text:span text:style-name="T1174"><text:s/></text:span><text:span text:style-name="T1175">gali pateikti Užimtumo tarnybai tiesiogiai, per įgaliotus atstovus, paštu arba elektroniniu paštu, jeigu prašymas išduoti<text:s/></text:span><text:span text:style-name="T1176">U2 dokumentą pasirašytas saugiu elektroniniu parašu.</text:span><text:span text:style-name="T1177"><text:s/>Jei prašymas išduoti U2 dokumentą pateikiamas paštu, elektroniniu paštu ar per įgaliotą asmenį, atsiimti U2 dokumentą galima tik tiesiogiai atvykus į Užimtumo tarnybą ir pateikus asmens tapatybę patvirti</text:span><text:span text:style-name="T1178">nantį dokumentą. Jei prašymas išduoti U2 dokumentą pateikiamas<text:s/></text:span><text:span text:style-name="T1179">Užimtumo tarnybai<text:s/></text:span><text:span text:style-name="T1180">tiesiogiai, šį dokumentą atsiimti gali pats bedarbis, jo įgaliotas atstovas arba bedarbio prašymu jis išsiunčiamas jam paštu.</text:span></text:p>
      <text:p text:style-name="P1181"><text:span text:style-name="T1182">51</text:span><text:span text:style-name="T1183">. Bedarbiams, turintiems teisę gauti NSDI L</text:span><text:span text:style-name="T1184">ietuvos Respublikoje ir išvykstantiems ieškoti darbo į kitą valstybę narę, pateikus prašymą išduoti U2 dokumentą, Užimtumo tarnyba per 5 darbo dienas nuo prašymo išduoti U2 dokumentą gavimo dienos jį išduoda tiesiogiai, įgaliotam atstovui ar išsiunčia pašt</text:span><text:span text:style-name="T1185">u Tvarkos aprašo 50 punkte nustatyta tvarka.</text:span></text:p>
      <text:p text:style-name="P1186"><text:span text:style-name="T1187">52</text:span><text:span text:style-name="T1188">.</text:span><text:span text:style-name="T1189"><text:tab/>Išduodant U2 dokumentą, bedarbiams įteikiama Bedarbio, kuriam paskirta nedarbo socialinio draudimo išmoka eksportuojama, atmintinė (Tvarkos aprašo 5 priedas) apie teisės į NSDI išsaugojimo sąlygas.<text:s/></text:span></text:p>
      <text:p text:style-name="P1190"><text:span text:style-name="T1191">53</text:span><text:span text:style-name="T1192">.</text:span><text:span text:style-name="T1193"><text:tab/>Kartu su tiesiogiai pateikiamu prašymu išduoti U2 dokumentą asmuo turi pateikti asmens tapatybę patvirtinantį dokumentą, kuris, įsitikinus asmens tapatybe, jam grąžinamas, dokumento kopija nedaroma. Jei prašymas pateikiamas per įgaliotą atstovą, prie p</text:span><text:span text:style-name="T1194">rašymo turi būti pridedamas įgaliojimas (prašymą priėmęs darbuotojas padaro įgaliojimo kopiją, o originalą grąžina jį pateikusiam asmeniui) ir pateikiamas įgalioto asmens tapatybę patvirtinantis dokumentas, kuris, įsitikinus asmens tapatybe, jam grąžinamas</text:span><text:span text:style-name="T1195">, dokumento kopija nedaroma. Jei prašymas išduoti U2 dokumentą teikiamas paštu, pridedama teisės aktų nustatyta tvarka patvirtinta asmens tapatybę patvirtinančio dokumento kopija, jei prašymą išduoti U2 dokumentą teikia įgaliotas atstovas, ‒ taip pat ir įg</text:span><text:span text:style-name="T1196">alioto atstovo teisės aktų nustatyta tvarka patvirtinta asmens tapatybę patvirtinančio dokumento kopija bei teisės aktų nustatyta tvarka patvirtinta įgaliojimo kopija.</text:span></text:p>
      <text:p text:style-name="P1197"><text:span text:style-name="T1198">54</text:span><text:span text:style-name="T1199">.</text:span><text:span text:style-name="T1200"><text:tab/>Bedarbis, kuris užsiregistravo Užimtumo tarnyboje,</text:span><text:span text:style-name="T1201"><text:s/>pateikė prašymą skirti NSDI i</text:span><text:span text:style-name="T1202">r kuris dirbo<text:s/></text:span><text:span text:style-name="T1203">kitoje valstybėje narėje, turi kreiptis į VSDFV paskirtą teritorinį skyrių dėl draudiminių laikotarpių patvirtinimo gavimo iš kitos valstybės narės – pateikti prašymą tarpininkauti. Bedarbis prašymą tarpininkauti gali pateikti VSDFV paskirtam</text:span><text:span text:style-name="T1204"><text:s/>teritoriniam skyriui tiesiogiai, per įgaliotus atstovus (dokumentai teikiami vadovaujantis Tvarkos aprašo 53 punktu), paštu (pridedama teisės aktų nustatyta tvarka patvirtinta asmens tapatybę patvirtinančio dokumento kopija) ar per EGAS.<text:s/></text:span></text:p>
      <text:p text:style-name="P1205"><text:span text:style-name="T1206">VSDFV paskirtas<text:s/></text:span><text:span text:style-name="T1207">teritorinis skyrius kreipiasi į kitą valstybę narę – užpildo SED U001 ir, jei reikia, SED U003.</text:span></text:p>
      <text:p text:style-name="P1208"><text:span text:style-name="T1209">55</text:span><text:span text:style-name="T1210">.</text:span><text:span text:style-name="T1211"><text:tab/>Atsiimdamas U1 ir U2 dokumentus, asmuo pateikia asmens tapatybę patvirtinantį dokumentą. Jei PD atsiima įgaliotas asmuo, kartu su asmens tapatybę patvir</text:span><text:span text:style-name="T1212">tinančiu dokumentu pateikiamas ir įgaliojimas.</text:span></text:p>
      <text:p text:style-name="P1213"><text:span text:style-name="T1214">56</text:span><text:span text:style-name="T1215">.</text:span><text:span text:style-name="T1216"><text:tab/>Pametę ar kitaip praradę PD, bedarbiai gali raštu pateikti šiuos dokumentus išdavusiai įstaigai laisvos formos prašymą (nurodydami savo vardą, pavardę, asmens kodą ar gimimo datą, jei neturi asmens kod</text:span><text:span text:style-name="T1217">o) išduoti dokumentų kopijas arba naujus dokumentus. Dokumentų kopijos išduodamos ne vėliau kaip per 3 darbo dienas nuo prašymo gavimo dienos, o nauji dokumentai – per 5 darbo dienas.</text:span></text:p>
      <text:p text:style-name="P1218"><text:span text:style-name="T1219">57</text:span><text:span text:style-name="T1220">.</text:span><text:span text:style-name="T1221"><text:tab/>PD pildomi lietuvių kalba, tačiau, siekiant užtikrinti sklandesn</text:span><text:span text:style-name="T1222">į keitimąsi duomenimis su valstybių narių kompetentingomis įstaigomis, šiuos dokumentus galima pildyti ir kita kalba. Tokiu atveju siūlytina PD užpildžiusiai įstaigai turėti vertimą lietuvių kalba.</text:span></text:p>
      <text:p text:style-name="P1223"/>
      <text:p text:style-name="P1224"><text:span text:style-name="T1225">VIII</text:span><text:span text:style-name="T1226"><text:s/>SKYRIUS</text:span></text:p>
      <text:p text:style-name="P1227"><text:span text:style-name="T1228">SED išdavimas</text:span></text:p>
      <text:p text:style-name="P1229"/>
      <text:p text:style-name="P1230"><text:span text:style-name="T1231">58</text:span><text:span text:style-name="T1232">. SED pildomi per</text:span><text:span text:style-name="T1233"><text:s/>EESSI pasirinkus atitinkamą BUC, kreipiantis</text:span><text:span text:style-name="T1234"><text:s/></text:span><text:span text:style-name="T1235">asmeniui ar valstybių narių kompetentingoms įstaigoms.<text:s/></text:span></text:p>
      <text:p text:style-name="P1236"><text:span text:style-name="T1237">59</text:span><text:span text:style-name="T1238">. Užimtumo tarnyba ar VSDFV paskirtas teritorinis skyrius, gavę kitos valstybės narės kompetentingos įstaigos prašymą atsiųsti SED, ne vėliau kaip per 10 darbo dienų nuo prašymo bei<text:s/></text:span><text:span text:style-name="T1239">visų pagal Europos Komisijos patvirtintus procesus nustatytų teiktinų duom</text:span><text:span text:style-name="T1240">enų gavimo dienos</text:span><text:span text:style-name="T1241"><text:s/>atsako į šį prašymą – užpildo ir išsiunčia kitos valsybės narės kompetentingai įstaigai prašomą pateikti SED.<text:s/></text:span></text:p>
      <text:p text:style-name="P1242"><text:span text:style-name="T1243">60</text:span><text:span text:style-name="T1244">. Jeigu asmuo prašo pateikti informaciją, dėl kurios Užimtumo tarnyba ar VSDFV paskirtas teritorinis skyrius turi kreipti</text:span><text:span text:style-name="T1245">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246">s Respublikos institucijas dėl reikalingų duomenų gavimo, nurodant institucijos pavadinimą, reikalingų duomenų pobūdį, iki kada prašoma pateikti informaciją.</text:span></text:p>
      <text:p text:style-name="P1247"><text:span text:style-name="T1248">61</text:span><text:span text:style-name="T1249">. Jeigu asmuo neturi NSD laikotarpių Lietuvos Respublikoje arba dėl kitų priežasčių nėra gal</text:span><text:span text:style-name="T1250">imybės užpildyti SED, VSDFV paskirtas teritorinis skyrius apie tai per 10 darbo dienų nuo<text:s/></text:span><text:span text:style-name="T1251">visų pagal Europos Komisijos patvirtintus procesus nustatytų teiktinų duomenų<text:s/></text:span><text:span text:style-name="T1252">gavimo dienos informuoja kitos valstybės narės kompetentingą įstaigą – pateikia atitinka</text:span><text:span text:style-name="T1253">mos formos SED (H001, X011, U002, U004, U017 ar kt.)</text:span></text:p>
      <text:p text:style-name="P1254"><text:span text:style-name="T1255">62</text:span><text:span text:style-name="T1256">. SED pildomi lietuvių kalba, tačiau, siekiant užtikrinti sklandesnį keitimąsi duomenimis su valstybių narių kompetentingomis įstaigomis, šiuos dokumentus galima pildyti ir kita kalba.<text:s/></text:span></text:p>
      <text:p text:style-name="P1257"><text:span text:style-name="T1258">63</text:span><text:span text:style-name="T1259">. Uži</text:span><text:span text:style-name="T1260">mtumo tarnyboje ir<text:s/></text:span><text:span text:style-name="T1261">VSDFV paskirtame teritoriniame skyriuje<text:s/></text:span><text:span text:style-name="T1262">registruojami ir 5 metus saugomi šie duomenys apie išduotus ir gautus SED: dokumento pavadinimas, išdavimo / gavimo data, asmens vardas, pavardė, asmens kodas / gimimo data (jeigu neturi asmens kod</text:span><text:span text:style-name="T1263">o), valstybės narės pavadinimas.</text:span></text:p>
      <text:p text:style-name="P1264"/>
      <text:p text:style-name="P1265"><text:span text:style-name="T1266">IX</text:span><text:span text:style-name="T1267"><text:s/>SKYRIUS</text:span></text:p>
      <text:p text:style-name="P1268"><text:span text:style-name="T1269">UB_BUC_04 priskirtų SED pildymas:<text:s/></text:span></text:p>
      <text:p text:style-name="P1270"><text:span text:style-name="T1271">valstybių narių kompetentingų įstaigų išmokėtų NSDI kompensavimas</text:span></text:p>
      <text:p text:style-name="P1272"/>
      <text:p text:style-name="P1273"><text:span text:style-name="T1274">64</text:span><text:span text:style-name="T1275">.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276">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277">r SED U023 (E) (jei sutinkama kompensuoti ne visą nurodytą sumą ar atmetamas prašymas kompensuoti ir šie duomenys siunčiami per EESSI).<text:s/></text:span></text:p>
      <text:p text:style-name="P1278"><text:span text:style-name="T1279">SED U023 (P)</text:span><text:span text:style-name="T1280"><text:s/>siunčiamas registruotu laišku kitai valstybės narės kompetentingai įstaigai, kuri dar nėra prisijungusi prie EESSI, – taip ji informuojama apie<text:s/></text:span><text:span text:style-name="T1281">dalinį kompensavimo reikalavimo priėmimą.</text:span></text:p>
      <text:p text:style-name="P1282"><text:span text:style-name="T1283">65</text:span><text:span text:style-name="T1284">. VSDFV paskirtam teritoriniam skyriui priėmus sprendimą kompen</text:span><text:span text:style-name="T1285">suoti ar iš dalies kompensuoti NSDI, kitų valstybių narių kompetentingoms įstaigoms NSDI sumas perveda<text:s/></text:span><text:span text:style-name="T1286">VSDFV</text:span><text:span text:style-name="T1287"><text:s/>Reglamento (EB) Nr. 987/2009 70 straipsnyje nustatyta tvarka ir terminais.</text:span></text:p>
      <text:p text:style-name="P1288"><text:span text:style-name="T1289">66</text:span><text:span text:style-name="T1290">. Pervedęs sumas, kuriomis kompensuojamos kitos valstybės narės ko</text:span><text:span text:style-name="T1291">mpetentingos įstaigos sumokėtos NSDI, VSDFV paskirtas teritorinis skyrius ne vėliau kaip per 10 darbo dienų nuo pinigų pervedimo dienos užpildo ir išsiunčia SED U024 valstybės narės kompetentingai įstaigai.</text:span></text:p>
      <text:p text:style-name="P1292"><text:span text:style-name="T1293">67</text:span><text:span text:style-name="T1294">. VSDFV paskirtas teritorinis skyrius, prit</text:span><text:span text:style-name="T1295">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296"><text:s/>kompetentingai įstaigai. VSDFV paskirtas teritorinis skyrius, iš kitos valstybės narės kompetentingos įstaigos gavęs SED U023, per 10 darbo dienų įvertina gautą informaciją ir, esant poreikiui, teikia SED U029.</text:span></text:p>
      <text:p text:style-name="P1297"><text:span text:style-name="T1298">Kitos valstybės narės kompetentingai įstaiga</text:span><text:span text:style-name="T1299">i pervedus kompensuojamą sumą (visą / dalinę), VSDFV paskirtas teritorinis skyrius kitos šalies kompetentingai įstaigai išsiunčia SED U025, patvirtindamas gautą mokėjimą.<text:s/></text:span></text:p>
      <text:p text:style-name="P1300"><text:span text:style-name="T1301">68</text:span><text:span text:style-name="T1302">. VSDFV paskirtas teritorinis skyrius gali pradėti skaičiuoti delspinigius, je</text:span><text:span text:style-name="T1303">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304">enų nuo sprendimo priėmimo dienos informuoja kitos valstybės narės kompetentingą įstaigą – siunčia SED U026. Delspinigiai skaičiuojami Reglamento (EB) Nr. 987/2009 68 straipsnyje nustatyta tvarka.</text:span></text:p>
      <text:p text:style-name="P1305"/>
      <text:p text:style-name="P1306"><text:span text:style-name="T1307">X</text:span><text:span text:style-name="T1308"><text:s/>SKYRIUS</text:span></text:p>
      <text:p text:style-name="P1309"><text:span text:style-name="T1310">NSDI SKYRIMAS IR BENDRADARBIAVIMAS SU JUNG</text:span><text:span text:style-name="T1311">TINE KARALYSTE VADOVAUJANTIS PREKYBOS IR BENDRADARBIAVIMO SUSITARIMO NUOSTATOMIS</text:span></text:p>
      <text:p text:style-name="P1312"/>
      <text:p text:style-name="P1313"><text:span text:style-name="T1314">69</text:span><text:span text:style-name="T1315">. Nustatydamas asmens teisę į NSDI, VSDFV</text:span><text:span text:style-name="T1316"><text:s/>paskirtas teritorinis skyrius atsižvelgia į Jungtinės Karalystės kompetentingos įstaigos išduotus U1 dokumentą ir (ar) SED U00</text:span><text:span text:style-name="T1317">2.</text:span></text:p>
      <text:p text:style-name="P1318"><text:span text:style-name="T1319">70</text:span><text:span text:style-name="T1320">. Nustatant asmens teisę į NSDI ir apskaičiuojant bedarbio NSD stažą, Jungtinėje Karalystėje įgyti NSD laikotarpiai sumuojami, jeigu paskutinis NSD laikotarpis buvo įgytas Lietuvos Respublikoje.</text:span></text:p>
      <text:p text:style-name="P1321"><text:span text:style-name="T1322">71</text:span><text:span text:style-name="T1323">. Jei asmuo, kuriam taikomas Prekybos ir<text:s/></text:span><text:span text:style-name="T1324">bendradarbiavimo susitarimas, nepateikia U1 dokumento, išduoto Jungtinės Karalystės kompetentingos įstaigos, VSDFV paskirtas teritorinis skyrius inicijuoja UB_BUC_01 ir siunčia SED U001 Jungtinės Karalystės kompetentingai įstaigai.</text:span></text:p>
      <text:p text:style-name="P1325"><text:span text:style-name="T1326">72</text:span><text:span text:style-name="T1327">. Taikant Prekybos</text:span><text:span text:style-name="T1328"><text:s/>ir bendradarbiavimo susitarimo Protokolo dėl socialinės apsaugos koordinavimo nuostatas dėl NSDI, SED pildomi ir siunčiami Tvarkos aprašo VIII skyriuje nustatyta tvarka.</text:span></text:p>
      <text:p text:style-name="P1329"><text:span text:style-name="T1330">73</text:span><text:span text:style-name="T1331">. Taikant Prekybos ir bendradarbiavimo susitarimo Protokolo dėl socialinės apsa</text:span><text:span text:style-name="T1332">ugos koordinavimo nuostatas dėl NSDI, Tvarkos aprašo III, IV, V, VI, IX skyriai ir<text:s/></text:span><text:span text:style-name="T1333">VII skyriaus nuostatos, susijusios su<text:s/></text:span><text:span text:style-name="T1334">U2 dokumento išdavimu, netaikomi.</text:span></text:p>
      <text:p text:style-name="P1335"><text:span text:style-name="T1336">74</text:span><text:span text:style-name="T1337">. Kol nebus pakeistos Tvarkos aprašo 4 punkte nurodytų SED ir U1 dokumento formos, SED ir U1 do</text:span><text:span text:style-name="T1338">kumente pateikiamos nuorodos į koordinavimo reglamentų straipsnius prilyginamos nuorodoms į atitinkamus Prekybos ir bendradarbiavimo susitarimo Protokolo dėl socialinės apsaugos koordinavimo straipsnius.</text:span><text:s/></text:p>
      <text:p text:style-name="P1339">Papildyta skyriumi:</text:p>
      <text:p text:style-name="P1340"><text:span text:style-name="T1341">Nr.<text:s/></text:span><text:a xlink:href="https://www.e-tar.lt/portal/legalAct.html?documentId=1967b0d0619511eca9ac839120d251c4" office:target-frame-name="_top" xlink:show="replace"><text:span text:style-name="T1342">A1-921</text:span></text:a><text:span text:style-name="T1343">, 2021-12-20, paskelbta TAR 2021-12-20, i. k. 2021-26257</text:span></text:p>
      <text:p text:style-name="Normal"/>
      <text:p text:style-name="P1344"><text:span text:style-name="T1345">X</text:span><text:span text:style-name="T1346"><text:s/>SKYRIUS</text:span></text:p>
      <text:p text:style-name="P1347"><text:span text:style-name="T1348">BAIGIAMOSIOS NUOSTATOS</text:span></text:p>
      <text:p text:style-name="P1349"/>
      <text:p text:style-name="P1350"><text:span text:style-name="T1351">69</text:span><text:span text:style-name="T1352">. Su kitomis valstybėmis narėmis, kurios yra pasirengusios keistis duomenims elektroniniu būdu, susirašinėjimas vyksta per EESSI.<text:s/></text:span></text:p>
      <text:p text:style-name="P1353"><text:span text:style-name="T1354">Su valstybėmis narėmis, kurios dar nėra pasirengusios keistis duomenimis elektroniniu būdu per EESSI, toliau susirašinėjama p</text:span><text:span text:style-name="T1355">ildant popierinius SED, kol jos pasirengs prisijungti prie EESSI.</text:span></text:p>
      <text:p text:style-name="P1356"><text:span text:style-name="T1357">70</text:span><text:span text:style-name="T1358">. Vadovaujantis koordinavimo reglamentais skiriant išmokas, nereikalaujama kitose valstybėse narėse išduotų popierinių dokumentų ar pažymėjimų autentiškumą patvirtinti diplomatinėse ar</text:span><text:span text:style-name="T1359"><text:s/>konsulinėse įstaigose. Dokumentai gali būti pateikti kitos valstybės narės oficialia kalba.<text:s/></text:span></text:p>
      <text:p text:style-name="P1360"><text:span text:style-name="T1361">71</text:span><text:span text:style-name="T1362">. Sprendimai dėl NSDI skyrimo, mokėjimo ir eksporto pagal koordinavimo reglamentus gali būti skundžiami Lietuvos Respublikos viešojo administravimo įstatymo</text:span><text:span text:style-name="T1363"><text:s/>ir Lietuvos Respublikos administracinių bylų teisenos įstatymo nustatyta tvarka.</text:span></text:p>
      <text:p text:style-name="P1364"><text:span text:style-name="T1365">72</text:span><text:span text:style-name="T1366">.<text:s/></text:span><text:span text:style-name="T1367">Perskaičiuojant valiutų kursų pasikeitimus, susijusius su Reglamento (EB) Nr. 883/2004 ir Reglamento (EB) Nr. 987/2009 įgyvendinimu, vadovaujamasi Europos centrinio b</text:span><text:span text:style-name="T1368">anko paskelbtu valiutos perskaičiavimo kursu ir Sprendime Nr. H3 nurodyta data.</text:span></text:p>
      <text:p text:style-name="P1369"><text:span text:style-name="T1370">73</text:span><text:span text:style-name="T1371">.<text:s/></text:span><text:span text:style-name="T1372">Lietuvos Respublikos kompetentingos įstaigos Socialinės apsaugos ir darbo ministerijos prašymu teikia jai statistinę informaciją apie NSDI skyrimą, mokėjimą ir eksportą</text:span><text:span text:style-name="T1373"><text:s/>pagal koordinavimo reglamentų nuostatas.</text:span></text:p>
      <text:p text:style-name="P1374"><text:span text:style-name="T1375">74</text:span><text:span text:style-name="T1376">. Kitų valstybių narių kompetentingų ir susižinojimo įstaigų sąrašas skelbiamas Europos Komisijos interneto svetainėje<text:s/></text:span><text:span text:style-name="T1377">https://ec.europa.eu/social/social-security-directory/cai/cai/search-institution/language</text:span><text:span text:style-name="T1378">/lt</text:span><text:span text:style-name="T1379">.<text:s/></text:span></text:p>
      <text:p text:style-name="P1380"><text:span text:style-name="T1381">75</text:span><text:span text:style-name="T1382">.<text:s/></text:span><text:span text:style-name="T1383">Vykdydamos šio Tvarkos aprašo nuostatas, kompetentingos įstaigos<text:s/></text:span><text:span text:style-name="T1384">užtikrina, kad asmens duomenys būtų tvarkomi pagal 2016 m. balandžio 27 d. Europos Parlamento ir Tarybos reglamento (ES) 2016/679 dėl fizinių asmenų apsaugos tvarkant asmens duo</text:span><text:span text:style-name="T1385">menis ir dėl laisvo tokių duomenų judėjimo ir kuriuo panaikinama Direktyva 95/46/EB (Bendrasis duomenų apsaugos reglamentas), Lietuvos Respublikos asmens duomenų teisinės apsaugos įstatymo nuostatas.</text:span></text:p>
      <text:p text:style-name="P1386"><text:span text:style-name="T1387">76</text:span><text:span text:style-name="T1388">. Dokumentai (įskaitant dokumentus, kuriuose yra a</text:span><text:span text:style-name="T1389">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390"><text:span text:style-name="T1391">_____________________</text:span></text:p>
      <text:p text:style-name="P1392"><text:span text:style-name="T1396">Europos Sąjungos socialinės apsaugos sistemų koordinavimo reglamentų bei Prekybos ir bendradarbiavimo susitarimo nuostatų, susijusių su nedarbo socialinio draudimo išmokų<text:s/></text:span><text:span text:style-name="T1397">skyrimu, mokėjimu<text:s/></text:span><text:span text:style-name="T1398">ir draudimo laikotarpių sumavimu, įgyvendinimo tvarkos aprašo</text:span><text:span text:style-name="T1399"><text:s/></text:span></text:p>
      <text:p text:style-name="P1400"><text:span text:style-name="T1401">1</text:span><text:span text:style-name="T1402"><text:s/>priedas</text:span></text:p>
      <text:p text:style-name="P1403"/>
      <text:h text:style-name="P1404" text:outline-level="5"><text:span text:style-name="T1405">(Prašymo išduoti U2 dokumentą, patvirtinantį teisę į nedarbo socialinio draudimo išmokos eksportą, forma)</text:span></text:h>
      <text:p text:style-name="P1406"/>
      <text:p text:style-name="P1407">_________________________________________________________________________________</text:p>
      <text:p text:style-name="P1408"><text:span text:style-name="T1409">(asmens vardas ir<text:s/></text:span><text:span text:style-name="T1410">pavardė, asmens<text:s/></text:span><text:span text:style-name="T1411">kodas (jei neturi asmens kodo, nurodoma gimimo data ir (ar) valstybinio<text:s/></text:span><text:span text:style-name="T1412">socialinio draudimo numeris))</text:span></text:p>
      <text:p text:style-name="P1413"><text:span text:style-name="T1414">_________________________________________________________________________________</text:span></text:p>
      <text:p text:style-name="P1415">(asmens faktinės gyvenamosios vietos adresas, telefono ryšio numeris ir (ar) el. pašto adresas)</text:p>
      <text:p text:style-name="P1416"><text:span text:style-name="T1417">______________________________________________________________________________</text:span><text:span text:style-name="T1418">___</text:span></text:p>
      <text:p text:style-name="P1419"><text:span text:style-name="T1420">(asmens tapatybę patvirtinančio dokumento pavadinimas, serija ir (ar) numeris</text:span><text:span text:style-name="T1421">)</text:span></text:p>
      <text:p text:style-name="P1422"><text:span text:style-name="T1423">_______________________________________________________________________________________________________________________________</text:span></text:p>
      <text:p text:style-name="P1424">(Užimtumo tarnybos prie Lietuvos Respublikos<text:s/>socialinės apsaugos ir darbo ministerijos administracijos padalinys, kuriam adresuojamas prašymas)</text:p>
      <text:p text:style-name="P1425"/>
      <text:p text:style-name="P1426"/>
      <text:h text:style-name="P1427" text:outline-level="5">PRAŠYMAS<text:s/></text:h>
      <text:h text:style-name="P1428" text:outline-level="5"><text:span text:style-name="T1429">IŠDUOTI U2</text:span><text:span text:style-name="T1430"><text:s/></text:span><text:span text:style-name="T1431">DOKUMENTĄ, PATVIRTINANTĮ TEISĘ Į NEDARBO SOCIALINIO DRAUDIMO IŠMOKOS EKSPORTĄ</text:span></text:h>
      <text:p text:style-name="P1432">_________________</text:p>
      <text:p text:style-name="P1433">(data)</text:p>
      <text:p text:style-name="P1434"/>
      <text:p text:style-name="P1435"><text:span text:style-name="T1436">Prašau<text:s/></text:span><text:span text:style-name="T1437">išduoti U2 dokumentą, patvirtinantį teisę į nedarbo socialinio draudimo išmokos eksportą.<text:s/></text:span></text:p>
      <text:p text:style-name="P1438">Ketinu vykti į _______________________. Numatoma išvykimo data ___________.</text:p>
      <text:p text:style-name="P1439">(valstybė, į kurią asmuo ketina vykti)</text:p>
      <text:p text:style-name="P1440">____________________________________________________________________________</text:p>
      <text:p text:style-name="P1441">(objektyvios aplinkybės, dėl kurių prašoma leisti išvykti nesibaigus keturių savaičių laikotarpiui)</text:p>
      <text:p text:style-name="P1442"><text:span text:style-name="T1443">Nesant galimybės išduoti U2 dokumentą, prašau mane informuoti šiame prašyme nurodytu:</text:span><text:span text:style-name="T1444"><text:s/></text:span></text:p>
      <text:p text:style-name="P1445"><text:span text:style-name="T1446">⬜<text:s/></text:span><text:span text:style-name="T1447">el. paštu;<text:s/></text:span></text:p>
      <text:p text:style-name="P1448"><text:span text:style-name="T1449">⬜</text:span><text:span text:style-name="T1450"><text:s/>faktinės<text:s/></text:span><text:span text:style-name="T1451">gyvenamosios<text:s/></text:span><text:span text:style-name="T1452">vietos adresu</text:span><text:span text:style-name="T1453"><text:s/>(siunčiant pranešimą paštu)</text:span><text:span text:style-name="T1454">.</text:span></text:p>
      <text:p text:style-name="P1455"/>
      <text:p text:style-name="P1456"><text:span text:style-name="T1457">Su Bedarbio, eksportuojančio nedarbo socialinio draudimo išmoką,</text:span><text:span text:style-name="T1458"><text:s/></text:span><text:span text:style-name="T1459">atmintinėje pateikta informacija susipažinau<text:s/></text:span><text:span text:style-name="T1460">ir prisiimu visą atsakomybę už galimus savo sprendimus nedarbo socialinio draudimo išmokų eksporto met</text:span><text:span text:style-name="T1461">u</text:span><text:span text:style-name="T1462">.<text:s/></text:span></text:p>
      <text:p text:style-name="P1463">__________________________________________________________</text:p>
      <text:p text:style-name="P1464">(pareiškėjo parašas) <text:s text:c="73"/>(vardas, pavardė)</text:p>
      <text:p text:style-name="P1465">---------------------------------------------------------------------------------------------------------------------------------------</text:p>
      <text:p text:style-name="P1466">Pildo įstaigos darbuotojas:</text:p>
      <text:p text:style-name="P1467">U2 dokumento išdavimo data ____________________.</text:p>
      <text:p text:style-name="P1468">Darbuotojas, priėmęs prašymą __________________________________________________.</text:p>
      <text:p text:style-name="P1469">(pareigos, vardas, pavardė, parašas)</text:p>
      <text:p text:style-name="P1470"/>
      <text:p text:style-name="P1471">Pastabos:</text:p>
      <text:p text:style-name="P1472">1. U2 dokumentas išduodamas ne vėliau kaip per 5 darbo dienas nuo prašymo pateikimo datos. Prireikus papildomų duomenų, U2 dokumento išdavimo laikas gali būti pratęstas.</text:p>
      <text:p text:style-name="P1473"><text:span text:style-name="T1474">2. U2 dokumentą išduoda<text:s/></text:span><text:span text:style-name="T1475">Užimtumo tarnybos prie Lietuvos Respublikos socialinės apsaugos ir darbo ministerijos</text:span><text:span text:style-name="T1476"><text:s/></text:span><text:span text:style-name="T1477">administracijos padalinys pagal bedarbio registracijos vietą.</text:span></text:p>
      <text:p text:style-name="P1478"><text:span text:style-name="T1479">3.<text:s/></text:span><text:span text:style-name="T1480">Jei užpildytas prašymas išduoti U2 dokumentą pateikiamas tiesiogiai, kartu<text:s/></text:span><text:span text:style-name="T1481">pateikiami asmens tapatybę patvirtinantys dokumentai. Jei užpildytas prašymas išduoti U2 dokumentą pateikiamas per įgaliotą asmenį, kartu pateikiami įgalioto asmens tapatybę patvirtinantys dokumentai ir įgaliojimas.</text:span><text:span text:style-name="T1482"><text:s/></text:span><text:span text:style-name="T1483">Pateikiant prašymą išduoti U2 dokumentą<text:s/></text:span><text:span text:style-name="T1484">paštu arba elektroniniu paštu, pateikiamos šiame punkte nurodytų dokumentų teisės aktų nustatyta tvarka patvirtintos kopijos.<text:s/></text:span></text:p>
      <text:p text:style-name="P1485">4. Jei prašymas išduoti U2 dokumentą pateikiamas paštu, elektroniniu paštu arba per įgaliotą asmenį, atsiimti U2 dokumentą galima<text:s/>tik atvykus ir pateikus asmens tapatybę patvirtinantį dokumentą.<text:s/></text:p>
      <text:p text:style-name="P1486"><text:span text:style-name="T1487">5.<text:s/></text:span><text:span text:style-name="T1488">Išduodant U2 dokumentus, bedarbiai informuojami apie teisės į nedarbo socialinio draudimo išmoką išsaugojimo sąlygas.</text:span></text:p>
      <text:p text:style-name="P1489"><text:span text:style-name="T1490">________________</text:span></text:p>
      <text:p text:style-name="P1491">Priedo pakeitimai:</text:p>
      <text:p text:style-name="P1492"><text:span text:style-name="T1493">Nr.<text:s/></text:span><text:a xlink:href="https://www.e-tar.lt/portal/legalAct.html?documentId=1967b0d0619511eca9ac839120d251c4" office:target-frame-name="_top" xlink:show="replace"><text:span text:style-name="T1494">A1-921</text:span></text:a><text:span text:style-name="T1495">, 2021-12-20, paskelbta TAR 2021-12-20, i. k. 2021-26257</text:span></text:p>
      <text:p text:style-name="Normal"/>
      <text:section text:name="Sect4" text:style-name="S4">
        <text:p text:style-name="P1496"/>
      </text:section>
      <text:p text:style-name="P1497"><text:span text:style-name="T1502">Europos Sąjungos socialinės apsaugos sistemų koordinavimo reglamentų bei Prekybos ir bendradarbiavimo susitarimo nuostatų, susijusių su nedarbo socialinio draudimo išmokų<text:s/></text:span><text:span text:style-name="T1503">skyrimu, mokėjimu<text:s/></text:span><text:span text:style-name="T1504">ir draudimo laikotarpių sumavimu, įgyvendinimo tvarkos aprašo</text:span><text:span text:style-name="T1505"><text:s/></text:span></text:p>
      <text:p text:style-name="P1506"><text:span text:style-name="T1507">2</text:span><text:span text:style-name="T1508"><text:s/></text:span><text:span text:style-name="T1509">priedas</text:span></text:p>
      <text:p text:style-name="P1510"/>
      <text:h text:style-name="P1511" text:outline-level="5"><text:span text:style-name="T1512">(Prašymo pratęsti<text:s/></text:span><text:span text:style-name="T1513">nedarbo socialinio draudimo išmokos</text:span><text:span text:style-name="T1514"><text:s/></text:span><text:span text:style-name="T1515">eksporto terminą forma)</text:span></text:h>
      <text:p text:style-name="P1516"/>
      <text:p text:style-name="P1517">_________________________________________________________________________________</text:p>
      <text:p text:style-name="P1518"><text:span text:style-name="T1519">(asmens vardas ir<text:s/></text:span><text:span text:style-name="T1520">pavardė, asmens<text:s/></text:span><text:span text:style-name="T1521">kodas (jei neturi asmens kodo, nurodoma gimimo data ir (ar) valstybinio<text:s/></text:span><text:span text:style-name="T1522">socialinio draudimo numeris))</text:span></text:p>
      <text:p text:style-name="P1523"><text:span text:style-name="T1524">_________________________________________________________________________________</text:span></text:p>
      <text:p text:style-name="P1525">(asmens faktinės gyvenamosios vietos adresas, telefono ryšio numeris ir<text:s/>(ar) el. pašto adresas)</text:p>
      <text:p text:style-name="P1526"><text:span text:style-name="T1527">_________________________________________________________________________________</text:span></text:p>
      <text:p text:style-name="P1528"><text:span text:style-name="T1529">(asmens tapatybę patvirtinančio dokumento pavadinimas, serija ir (ar) numeris</text:span><text:span text:style-name="T1530">)</text:span></text:p>
      <text:p text:style-name="P1531"><text:span text:style-name="T1532">_______________________________________________________________________</text:span><text:span text:style-name="T1533">________________________________________________________</text:span></text:p>
      <text:p text:style-name="P1534"><text:span text:style-name="T1535">(Užimtumo tarnybos prie Lietuvos Respublikos socialinės apsaugos ir darbo ministerijos</text:span><text:span text:style-name="T1536"><text:s/></text:span><text:span text:style-name="T1537">administracijos padalinys, kuriam adresuojamas prašymas)</text:span></text:p>
      <text:p text:style-name="P1538"/>
      <text:p text:style-name="P1539"/>
      <text:h text:style-name="P1540" text:outline-level="5">PRAŠYMAS<text:s/></text:h>
      <text:h text:style-name="P1541" text:outline-level="5">PRATĘSTI NEDARBO SOCIALINIO DRAUDIMO<text:s/>IŠMOKOS EKSPORTO TERMINĄ</text:h>
      <text:p text:style-name="P1542">_________________</text:p>
      <text:p text:style-name="P1543">(data)</text:p>
      <text:p text:style-name="P1544"/>
      <text:p text:style-name="P1545"><text:span text:style-name="T1546">Prašau<text:s/></text:span><text:span text:style-name="T1547">pratęsti nedarbo socialinio draudimo išmokos (toliau – NSDI) eksporto terminą.<text:s/></text:span></text:p>
      <text:p text:style-name="P1548"><text:span text:style-name="T1549">Aplinkybės, dėl kurių prašoma pratęsti NSDI eksporto terminą _______________________.<text:s/></text:span></text:p>
      <text:p text:style-name="P1550"><text:span text:style-name="T1551">Apie sprendimą pratęsti NSDI ek</text:span><text:span text:style-name="T1552">sporto terminą / jo nepratęsti prašau mane informuoti šiame prašyme nurodytu:</text:span><text:span text:style-name="T1553"><text:s/></text:span></text:p>
      <text:p text:style-name="P1554"><text:span text:style-name="T1555">⬜<text:s/></text:span><text:span text:style-name="T1556">el. paštu; <text:s/></text:span></text:p>
      <text:p text:style-name="P1557"><text:span text:style-name="T1558">⬜</text:span><text:span text:style-name="T1559"><text:s/>faktinės<text:s/></text:span><text:span text:style-name="T1560">gyvenamosios vietos adresu</text:span><text:span text:style-name="T1561"><text:s/>(siunčiant pranešimą paštu)</text:span><text:span text:style-name="T1562">.</text:span></text:p>
      <text:p text:style-name="P1563"/>
      <text:p text:style-name="P1564"><text:span text:style-name="T1565">Su Bedarbio, eksportuojančio nedarbo socialinio draudimo išmoką,</text:span><text:span text:style-name="T1566"><text:s/></text:span><text:span text:style-name="T1567">atmintinėje pateikta informacija susipažinau<text:s/></text:span><text:span text:style-name="T1568">ir prisiimu visą atsakomybę už galimus savo sprendimus NSDI eksporto metu</text:span><text:span text:style-name="T1569">.<text:s/></text:span></text:p>
      <text:p text:style-name="P1570"/>
      <text:p text:style-name="P1571">_________________________________</text:p>
      <text:p text:style-name="P1572">(vardas, pavardė, parašas)</text:p>
      <text:p text:style-name="P1573"/>
      <text:p text:style-name="P1574">Pastabos:</text:p>
      <text:p text:style-name="P1575">1. SED U015 kitos valstybės įstaigai išduodamas ne vėliau kaip per 5 darbo dienas nuo prašymo pateikimo datos.<text:s/></text:p>
      <text:p text:style-name="P1576"><text:span text:style-name="T1577">2. SED U015 išduoda Užimtumo tarnybos prie Lietuvos Respublikos socialinės apsaugos ir darbo ministerijos</text:span><text:span text:style-name="T1578"><text:s/></text:span><text:span text:style-name="T1579">administracijos padalinys<text:s/></text:span><text:span text:style-name="T1580">pagal bedarb</text:span><text:span text:style-name="T1581">io registracijos vietą.</text:span></text:p>
      <text:p text:style-name="P1582"/>
      <text:p text:style-name="P1583"><text:span text:style-name="T1584">______________</text:span></text:p>
      <text:p text:style-name="P1585">Priedo pakeitimai:</text:p>
      <text:p text:style-name="P1586"><text:span text:style-name="T1587">Nr.<text:s/></text:span><text:a xlink:href="https://www.e-tar.lt/portal/legalAct.html?documentId=1967b0d0619511eca9ac839120d251c4" office:target-frame-name="_top" xlink:show="replace"><text:span text:style-name="T1588">A1-921</text:span></text:a><text:span text:style-name="T1589">, 2021-12-20, paskelbta TAR 2021-12-20, i. k. 2021-26257</text:span></text:p>
      <text:p text:style-name="Normal"/>
      <text:p text:style-name="P1590"><text:span text:style-name="T1596">Europos Sąjungos socialinės apsaugos sistemų koordinavimo reglamentų bei Prekybos ir bendradarbiavimo susitarimo nuostatų, susijusių su nedarbo socialinio draudimo išmokų<text:s/></text:span><text:span text:style-name="T1597">skyrimu, mokėjimu<text:s/></text:span><text:span text:style-name="T1598">ir draudimo laikotarpių sumavimu</text:span><text:span text:style-name="T1599">, įgyvendinimo tvarkos aprašo</text:span></text:p>
      <text:p text:style-name="P1600"><text:span text:style-name="T1601">3</text:span><text:span text:style-name="T1602"><text:s/>priedas</text:span></text:p>
      <text:p text:style-name="P1603"/>
      <text:p text:style-name="P1604"><text:span text:style-name="T1605">(Prašymo išduoti U1 dokumentą, patvirtinantį nedarbo socialinio draudimo ir darbinės veiklos laikotarpius, įgytus Lietuvos Respublikoje, forma)</text:span></text:p>
      <text:p text:style-name="P1606">__________________________________________________________________________________</text:p>
      <text:p text:style-name="P1607"><text:span text:style-name="T1608">(asmens vardas ir<text:s/></text:span><text:span text:style-name="T1609">pavardė, asmens<text:s/></text:span><text:span text:style-name="T1610">kodas (jei neturi asmens kodo, nurodoma gimimo data ir (ar) valstybinio<text:s/></text:span><text:span text:style-name="T1611">socialinio draudimo numeris))</text:span></text:p>
      <text:p text:style-name="P1612"><text:span text:style-name="T1613">__________________________________________________________________________________</text:span></text:p>
      <text:p text:style-name="P1614">(asmens faktinės<text:s/>gyvenamosios vietos adresas, telefono ryšio numeris ir (ar) elektroninio pašto adresas)</text:p>
      <text:p text:style-name="P1615"><text:span text:style-name="T1616">_________________________________________________________________________________</text:span></text:p>
      <text:p text:style-name="P1617">(asmens tapatybę patvirtinančio dokumento pavadinimas, serija ir (ar) numeris)</text:p>
      <text:p text:style-name="P1618"><text:span text:style-name="T1619">_______</text:span><text:span text:style-name="T1620">__________________________________________________________________________</text:span></text:p>
      <text:p text:style-name="P1621">(Valstybinio socialinio draudimo fondo valdybos prie Socialinės apsaugos ir darbo ministerijos (toliau – VSDFV) teritorinis skyrius, kuriam adresuojamas prašymas)</text:p>
      <text:p text:style-name="P1622"/>
      <text:h text:style-name="P1623" text:outline-level="5">PRAŠYMAS<text:s/></text:h>
      <text:h text:style-name="P1624" text:outline-level="5">IŠDUOTI U1 DOKUMENTĄ, PATVIRTINANTĮ NEDARBO SOCIALINIO DRAUDIMO IR DARBINĖS VEIKLOS LAIKOTARPIUS, ĮGYTUS<text:s/></text:h>
      <text:h text:style-name="P1625" text:outline-level="5">LIETUVOS RESPUBLIKOJE</text:h>
      <text:h text:style-name="P1626" text:outline-level="5"/>
      <text:p text:style-name="P1627"><text:span text:style-name="T1628">_________________</text:span></text:p>
      <text:p text:style-name="P1629">(data)</text:p>
      <text:p text:style-name="P1630"/>
      <text:p text:style-name="P1631"><text:span text:style-name="T1632">Prašau<text:s/></text:span><text:span text:style-name="T1633">išduoti U1 dokumentą, patvirtinantį nedarbo socialinio draudimo ir darbinės veiklos laikotarpi</text:span><text:span text:style-name="T1634">us, įgytus Lietuvos Respublikoje (toliau – U1 dokumentas).<text:s/></text:span></text:p>
      <text:p text:style-name="P1635"/>
      <text:p text:style-name="P1636"><text:span text:style-name="T1637">Ketinu vykti / esu išvykęs į</text:span><text:span text:style-name="T1638"><text:s/>____________________________________ .</text:span></text:p>
      <text:p text:style-name="P1639">(valstybė, į kurią asmuo ketina vykti / yra išvykęs)</text:p>
      <text:p text:style-name="P1640"/>
      <text:p text:style-name="P1641"><text:span text:style-name="T1642">U1 dokumentą (</text:span><text:span text:style-name="T1643">žymėti</text:span><text:span text:style-name="T1644"><text:s/></text:span><text:span text:style-name="T1645">pasirinktinai</text:span><text:span text:style-name="T1646">):</text:span></text:p>
      <text:p text:style-name="P1647"><text:span text:style-name="T1648">⬜</text:span><text:span text:style-name="T1649"><text:s/>prašau pateikti Elektroninėje gyventojų aptarnavimo sistemoje (EGAS);</text:span></text:p>
      <text:p text:style-name="P1650"><text:span text:style-name="T1651">⬜<text:s/></text:span><text:span text:style-name="T1652">prašau siųsti paštu</text:span><text:span text:style-name="T1653"><text:s/></text:span><text:span text:style-name="T1654">toliau nurodytu adresu:</text:span></text:p>
      <text:p text:style-name="P1655"/>
      <text:p text:style-name="P1656"><text:span text:style-name="T1657">_________________________________________________________________________________________<text:s/></text:span><text:span text:style-name="T1658">;</text:span></text:p>
      <text:p text:style-name="P1659"><text:span text:style-name="T1660">(adresas)</text:span></text:p>
      <text:p text:style-name="P1661"/>
      <text:p text:style-name="P1662"><text:span text:style-name="T1663">⬜<text:s/></text:span><text:span text:style-name="T1664">atsiimsiu pats arba atsiims mano<text:s/></text:span><text:span text:style-name="T1665">įgaliotas asmuo VSDFV teritoriniame skyriuje / priimamajame:</text:span></text:p>
      <text:p text:style-name="P1666"/>
      <text:p text:style-name="P1667"><text:span text:style-name="T1668">_________________________________________________________________________________________<text:s/></text:span><text:span text:style-name="T1669">.</text:span></text:p>
      <text:p text:style-name="P1670"><text:span text:style-name="T1671">(VSDFV teritorinio skyriaus / priimamojo pavadinimas)</text:span></text:p>
      <text:p text:style-name="P1672"/>
      <text:p text:style-name="P1673"><text:span text:style-name="T1674">Jei nėra galimybės išduoti U1 dokumentą, prašau mane informuoti<text:s/></text:span><text:span text:style-name="T1675">(</text:span><text:span text:style-name="T1676">žymėti</text:span><text:span text:style-name="T1677"><text:s/></text:span><text:span text:style-name="T1678">pasirinktinai</text:span><text:span text:style-name="T1679">)</text:span><text:span text:style-name="T1680">:</text:span><text:span text:style-name="T1681"><text:s/></text:span></text:p>
      <text:p text:style-name="P1682"><text:span text:style-name="T1683">⬜ prašyme nurodytu<text:s/></text:span><text:span text:style-name="T1684">elektroninio pašto</text:span><text:span text:style-name="T1685"><text:s/>adresu</text:span><text:span text:style-name="T1686">; <text:s/></text:span></text:p>
      <text:p text:style-name="P1687"><text:span text:style-name="T1688">⬜ per Elektroninę gyventojų aptarnavimo sistemą (EGAS)</text:span><text:span text:style-name="T1689">.</text:span></text:p>
      <text:p text:style-name="P1690"/>
      <text:p text:style-name="P1691">___________________________________________________________________ <text:s/></text:p>
      <text:p text:style-name="P1692">(pareiškėjo parašas) <text:s text:c="58"/>(vardas, pavardė)</text:p>
      <text:p text:style-name="P1693">Pildo VSDFV darbuotojas:</text:p>
      <text:p text:style-name="P1694"/>
      <text:p text:style-name="P1695">U1 dokumento išdavimo data ____________________</text:p>
      <text:p text:style-name="P1696"/>
      <text:p text:style-name="P1697"><text:span text:style-name="T1698">VSDFV darbuotojas, priėmęs prašymą</text:span><text:span text:style-name="T1699"><text:s/>_________________________________________</text:span><text:span text:style-name="T1700">____________</text:span></text:p>
      <text:p text:style-name="P1701"><text:span text:style-name="T1702">(</text:span><text:span text:style-name="T1703">VSDFV teritorinio skyriaus pavadinimas,</text:span><text:span text:style-name="T1704"><text:s/>pareigos, vardas, pavardė, parašas)</text:span></text:p>
      <text:p text:style-name="P1705"/>
      <text:p text:style-name="P1706"/>
      <text:p text:style-name="P1707"><text:span text:style-name="T1708">Pastabos</text:span></text:p>
      <text:p text:style-name="P1709">1. U1 dokumentas išduodamas per 5 darbo dienas nuo prašymo pateikimo dienos, neįskaitant siuntimo laiko.<text:s/></text:p>
      <text:p text:style-name="P1710">2. U1 dokumentą išduoda VSDFV paskirtas<text:s/>teritorinis skyrius ar kitas VSDFV teritorinis skyrius.</text:p>
      <text:p text:style-name="P1711">3. U1 dokumentą atsiimantis asmuo pateikia asmens tapatybę patvirtinantį dokumentą.</text:p>
      <text:p text:style-name="P1712">Jei U1 dokumentą atsiima įgaliotas asmuo, jis kartu su asmens tapatybę patvirtinančiu dokumentu pateikia ir įgaliojimą.</text:p>
      <text:p text:style-name="P1713"><text:span text:style-name="T1714">_________________</text:span></text:p>
      <text:p text:style-name="P1715">Priedo pakeitimai:</text:p>
      <text:p text:style-name="P1716"><text:span text:style-name="T1717">Nr.<text:s/></text:span><text:a xlink:href="https://www.e-tar.lt/portal/legalAct.html?documentId=5edb01b1c81d11eba2bad9a0748ee64d" office:target-frame-name="_top" xlink:show="replace"><text:span text:style-name="T1718">A1-431</text:span></text:a><text:span text:style-name="T1719">, 2021-06-08, paskelbta TAR 2021-06-08, i. k. 2021-13065</text:span></text:p>
      <text:p text:style-name="P1720"><text:span text:style-name="T1721">Nr.<text:s/></text:span><text:a xlink:href="https://www.e-tar.lt/portal/legalAct.html?documentId=1967b0d0619511eca9ac839120d251c4" office:target-frame-name="_top" xlink:show="replace"><text:span text:style-name="T1722">A1-921</text:span></text:a><text:span text:style-name="T1723">, 2021-12-20, paskelbta TAR 2021-12-20, i. k. 2021-26257</text:span></text:p>
      <text:p text:style-name="Normal"/>
      <text:p text:style-name="P1724"><text:span text:style-name="T1730">Europos Sąjungos socialinės apsaugos sistemų koordinavimo reglamentų<text:s/></text:span><text:span text:style-name="T1731">bei Prekybos</text:span><text:span text:style-name="T1732"><text:s/>ir bendradarbiavimo susitarimo</text:span><text:span text:style-name="T1733"><text:s/>nuostatų, susijusių su nedarbo socialinio draudimo<text:s/></text:span><text:span text:style-name="T1734">išmokų skyrimu, mokėjimu<text:s/></text:span><text:span text:style-name="T1735">ir draudimo laikotarpių sumavimu, įgyvendinimo tvarkos aprašo<text:s/></text:span></text:p>
      <text:p text:style-name="P1736"><text:span text:style-name="T1737">4</text:span><text:span text:style-name="T1738"><text:s/>priedas</text:span></text:p>
      <text:p text:style-name="P1739"/>
      <text:p text:style-name="P1740"/>
      <text:p text:style-name="P1741"><text:span text:style-name="T1742">(Prašymo tarpininkauti dėl nedarbo socialinio draudimo ir darbinės<text:s/></text:span><text:span text:style-name="T1743">veiklos laikotarpių, įgytų kitoje valstybėje narėje, patvirtinimo forma)</text:span></text:p>
      <text:h text:style-name="P1744" text:outline-level="5"/>
      <text:p text:style-name="P1745"/>
      <text:p text:style-name="P1746">__________________________________________________________________________</text:p>
      <text:p text:style-name="P1747"><text:span text:style-name="T1748">(asmens vardas ir<text:s/></text:span><text:span text:style-name="T1749">pavardė, asmens<text:s/></text:span><text:span text:style-name="T1750">kodas (jei neturi asmens kodo, nurodoma gimimo data ir (ar) valstybini</text:span><text:span text:style-name="T1751">o<text:s/></text:span><text:span text:style-name="T1752">socialinio draudimo numeris))</text:span></text:p>
      <text:p text:style-name="P1753">________________________________________________________________________________________________________________</text:p>
      <text:p text:style-name="P1754">(asmens kodas ir (ar) valstybinio socialinio draudimo numeris, suteikti kitoje valstybėje)</text:p>
      <text:p text:style-name="P1755">__________________________________________________________________________</text:p>
      <text:p text:style-name="P1756">(asmens faktinės gyvenamosios vietos adresas, telefono ryšio numeris ir (ar) el. pašto adresas)</text:p>
      <text:p text:style-name="P1757">__________________________________________________________________________</text:p>
      <text:p text:style-name="P1758"><text:span text:style-name="T1759">(asmens ta</text:span><text:span text:style-name="T1760">patybę patvirtinančio dokumento pavadinimas, serija ir (ar) numeris</text:span><text:span text:style-name="T1761">)</text:span></text:p>
      <text:p text:style-name="P1762">_______________________________________________________________________________________________________________</text:p>
      <text:p text:style-name="P1763">(Valstybinio socialinio draudimo fondo valdybos prie Socialinės apsaugos ir<text:s/>darbo ministerijos (toliau – VSDFV) teritorinis skyrius, kuriam adresuojamas prašymas)</text:p>
      <text:p text:style-name="P1764"/>
      <text:p text:style-name="P1765"/>
      <text:p text:style-name="P1766">PRAŠYMAS<text:s/></text:p>
      <text:p text:style-name="P1767">TARPININKAUTI DĖL NEDARBO SOCIALINIO DRAUDIMO IR DARBINĖS VEIKLOS LAIKOTARPIŲ, ĮGYTŲ KITOJE VALSTYBĖJE NARĖJE, PATVIRTINIMO<text:s/></text:p>
      <text:p text:style-name="P1768"/>
      <text:p text:style-name="P1769">_________________</text:p>
      <text:p text:style-name="P1770">(data)</text:p>
      <text:p text:style-name="P1771"/>
      <text:p text:style-name="P1772"><text:span text:style-name="T1773">Prašau tarpininkauti dėl nedarbo socialinio</text:span><text:span text:style-name="T1774"><text:s/></text:span><text:span text:style-name="T1775">draudimo ir darbinės veiklos laikotarpių, įgytų _________________________________________________, patvirtinimo.</text:span></text:p>
      <text:p text:style-name="P1776">(valstybė, kurioje įgyti nedarbo socialinio draudimo ir darbinės veiklos laikotarpiai)</text:p>
      <text:p text:style-name="P1777"/>
      <text:p text:style-name="P1778">Darbinės<text:s/>veiklos (darbo užsienyje) laikotarpis: nuo ___________iki_____________,</text:p>
      <text:p text:style-name="P1779">nuo ___________iki_____________, nuo ___________iki_____________.</text:p>
      <text:p text:style-name="P1780"/>
      <text:p text:style-name="P1781">Paskutinė darbinė veikla buvo vykdyta:</text:p>
      <text:p text:style-name="P1782"/>
      <text:p text:style-name="P1783"><text:span text:style-name="T1784">⬜</text:span><text:span text:style-name="T1785"><text:s/>Lietuvos Respublikoje</text:span></text:p>
      <text:p text:style-name="P1786"/>
      <text:p text:style-name="P1787"><text:span text:style-name="T1788">⬜</text:span><text:span text:style-name="T1789"><text:s/>Kitoje valstybėje narėje _________________________</text:span><text:span text:style-name="T1790">___</text:span></text:p>
      <text:p text:style-name="P1791">(valstybė, kurioje buvo vykdyta paskutinė darbinė veikla)</text:p>
      <text:p text:style-name="P1792"/>
      <text:p text:style-name="P1793">Kitoje valstybėje narėje per paskutinius 12 mėn. esu gavęs nedarbo socialinio draudimo išmoką:</text:p>
      <text:p text:style-name="P1794"/>
      <text:p text:style-name="P1795"><text:span text:style-name="T1796">⬜</text:span><text:span text:style-name="T1797"><text:s/>Ne <text:s text:c="12"/></text:span><text:span text:style-name="T1798">⬜</text:span><text:span text:style-name="T1799"><text:s/>Taip ______________________________________, ___________________</text:span></text:p>
      <text:p text:style-name="P1800"><text:span text:style-name="T1801">(valstybė, ku</text:span><text:span text:style-name="T1802">ri mokėjo nedarbo socialinio draudimo išmoką) <text:s text:c="42"/>(data, iki kurios mokėta išmoka)</text:span></text:p>
      <text:p text:style-name="P1803"/>
      <text:p text:style-name="P1804"><text:span text:style-name="T1805">Jei paskutinę darbinę veiklą vykdėte kitoje valstybėje narėje ir jei Jūsų veiklą apibūdina bent viena iš toliau nurodytų aplinkybių, p</text:span><text:span text:style-name="T1806">ažymėkite ją:<text:s/></text:span></text:p>
      <text:p text:style-name="P1807"><text:span text:style-name="T1808">(</text:span><text:span text:style-name="T1809">Nurodžius aplinkybes, būtina pateikti<text:s/></text:span></text:p>
      <text:p text:style-name="P1810"><text:span text:style-name="T1811">tai patvirtinančius dokumentus, pvz., darbdavio pažymą apie darbo laikotarpius, verslo liudijimo kopiją, individualios veiklos pažymos kopiją ar kt.)</text:span></text:p>
      <text:p text:style-name="P1812"><text:span text:style-name="T1813">⬜</text:span><text:span text:style-name="T1814"><text:tab/>paskutinį kartą vykdžiau profesinę veiklą, gyvend</text:span><text:span text:style-name="T1815">amas Lietuvos Respublikoje ir dirbdamas pagal darbo sutartį laive, kuris plaukiojo su kitos valstybės narės vėliava;</text:span></text:p>
      <text:p text:style-name="P1816"/>
      <text:p text:style-name="P1817"><text:span text:style-name="T1818">-</text:span><text:span text:style-name="T1819"><text:tab/></text:span><text:span text:style-name="T1820">dirbau pagal darbo sutartį dviejų ar daugiau valstybių narių teritorijose ir:</text:span></text:p>
      <text:p text:style-name="P1821"/>
      <text:p text:style-name="P1822"><text:span text:style-name="T1823">⬜</text:span><text:span text:style-name="T1824"><text:tab/></text:span><text:span text:style-name="T1825">paskutinį kartą vykdžiau profesinę veiklą, gyvendamas Lietuvos Respublikoje ir<text:s/></text:span><text:span text:style-name="T1826">ne mažiau kaip 25 proc. darbo laiko joje dirbdamas ar ne mažiau kaip 25 proc. atlyginimo gaudamas už Lietuvos Respublikoje vykdomą profesinę veiklą;</text:span></text:p>
      <text:p text:style-name="P1827"/>
      <text:p text:style-name="P1828"><text:span text:style-name="T1829">⬜</text:span><text:span text:style-name="T1830"><text:tab/>paskutinį kartą vykdžiau<text:s/></text:span><text:span text:style-name="T1831">profesinę veiklą, gyvendamas Lietuvos Respublikoje, nors dirbau kelioms įmonėms, kurių registruota buveinės vieta arba veiklos vieta yra skirtingose valstybėse narėse, bet ne Lietuvos Respublikoje;</text:span></text:p>
      <text:p text:style-name="P1832"/>
      <text:p text:style-name="P1833"><text:span text:style-name="T1834">⬜</text:span><text:span text:style-name="T1835"><text:tab/>paskutinį kartą vykdžiau profesinę veiklą, negyvendamas</text:span><text:span text:style-name="T1836"><text:s/>Lietuvos Respublikoje, tačiau didelę veiklos dalį vykdžiau įmonėje (įmonėse) ar pas darbdavį (darbdavius), kurio registruota buveinės ar veiklos vieta yra Lietuvos Respublikoje;</text:span></text:p>
      <text:p text:style-name="P1837"/>
      <text:p text:style-name="P1838">-<text:tab/>vykdžiau individualią veiklą dviejų ar daugiau valstybių narių teritorijose ir:</text:p>
      <text:p text:style-name="P1839"/>
      <text:p text:style-name="P1840"><text:span text:style-name="T1841">⬜</text:span><text:span text:style-name="T1842"><text:tab/>paskutinį kartą vykdžiau profesinę veiklą, gyvendamas Lietuvos Respublikoje ir didelę laiko dalį joje dirbdamas;</text:span></text:p>
      <text:p text:style-name="P1843"/>
      <text:p text:style-name="P1844"><text:span text:style-name="T1845">⬜</text:span><text:span text:style-name="T1846"><text:tab/>Lietuvos Respublikoje yra mano veiklos centras, t. y. Lietuvos Respublikoje yra nuolatinė mano vykdomos savarankiškos veiklos vieta</text:span><text:span text:style-name="T1847">;</text:span></text:p>
      <text:p text:style-name="P1848"/>
      <text:p text:style-name="P1849">-<text:tab/>paskiausio darbo metu išsaugojau glaudų ryšį su Lietuvos Respublika, nes:</text:p>
      <text:p text:style-name="P1850"/>
      <text:p text:style-name="P1851"><text:span text:style-name="T1852">⬜</text:span><text:span text:style-name="T1853"><text:tab/>dirbau kitoje valstybėje narėje pasienio darbuotoju (bet kuris darbuotojas, kuris dirba pagal darbo sutartį arba savarankiškai vienos valstybės narės teritorijoje, o gyvena k</text:span><text:span text:style-name="T1854">itos valstybės narės teritorijoje, į kurią paprastai grįžta kasdien arba bent kartą per savaitę);</text:span></text:p>
      <text:p text:style-name="P1855"/>
      <text:p text:style-name="P1856"><text:span text:style-name="T1857">⬜</text:span><text:span text:style-name="T1858"><text:s/>dirbau kitoje valstybėje narėje tarpvalstybiniu darbuotoju (bet kuris darbuotojas, kuris dirba pagal darbo sutartį arba savarankiškai vienos valstybės narė</text:span><text:span text:style-name="T1859">s teritorijoje, o gyvena kitos valstybės narės teritorijoje – nuo pasienio darbuotojo skiriasi tuo, kad grįžta namo rečiau nei 1 kartą per savaitę);</text:span></text:p>
      <text:p text:style-name="P1860"/>
      <text:p text:style-name="P1861"><text:span text:style-name="T1862">⬜</text:span><text:span text:style-name="T1863"><text:tab/>dirbau sezoninį darbą kitoje valstybėje narėje;</text:span></text:p>
      <text:p text:style-name="P1864"/>
      <text:p text:style-name="P1865"><text:span text:style-name="T1866">⬜</text:span><text:span text:style-name="T1867"><text:tab/>dirbau kitoje valstybėje narėje laikino pobūdžio darb</text:span><text:span text:style-name="T1868">ą;</text:span></text:p>
      <text:p text:style-name="P1869"/>
      <text:p text:style-name="P1870"><text:span text:style-name="T1871">⬜</text:span><text:span text:style-name="T1872"><text:tab/>dirbau kitoje valstybėje narėje pagal terminuotą darbo sutartį.</text:span></text:p>
      <text:p text:style-name="P1873"/>
      <text:p text:style-name="P1874"><text:span text:style-name="T1875">Jei prašote tarpininkauti dėl nedarbo socialinio draudimo ir darbinės veiklos laikotarpių, įgytų<text:s/></text:span><text:span text:style-name="T1876">Jungtinėje Didžiosios Britanijos ir Šiaurės Airijos Karalystėje (toliau – Jungtinė<text:s/></text:span><text:span text:style-name="T1877">Karalystė),</text:span><text:span text:style-name="T1878"><text:s/>patvirtinimo, prašome atsakyti į papildomus klausimus (pažymėkite tinkamą (-us) atsakymą (</text:span><text:span text:style-name="T1879">‑us):</text:span></text:p>
      <text:p text:style-name="P1880"/>
      <text:p text:style-name="P1881"><text:span text:style-name="T1882">⬜</text:span><text:span text:style-name="T1883"><text:s/></text:span><text:span text:style-name="T1884">dirbau Jungtinėje Karalystėje iki ____________ (nurodykite datą);</text:span></text:p>
      <text:p text:style-name="P1885"><text:span text:style-name="T1886">⬜</text:span><text:span text:style-name="T1887"><text:s/>gyvenau Jungtinėje Karalystėje iki ____________ (nurodykite datą);</text:span></text:p>
      <text:p text:style-name="P1888"><text:span text:style-name="T1889">⬜</text:span><text:span text:style-name="T1890"><text:s/>išvykau<text:s/></text:span><text:span text:style-name="T1891">gyventi ir (ar) dirbti į Jungtinę Karalystę po 2021 m. sausio 1 d. ar vėliau;</text:span></text:p>
      <text:p text:style-name="P1892"><text:span text:style-name="T1893">⬜</text:span><text:span text:style-name="T1894"><text:s/>2020 m. gruodžio 31 d. ir vėliau gyvenau Jungtinėje Karalystėje ir registracijos Užimtumo tarnyboje prie Lietuvos Respublikos socialinės apsaugos ir darbo ministerijos dieną tu</text:span><text:span text:style-name="T1895">riu teisę gyventi Jungtinėje Karalystėje (turiu nuolatinio (</text:span><text:span text:style-name="T1896">settled</text:span><text:span text:style-name="T1897">) ar laikino (</text:span><text:span text:style-name="T1898">pre-settled</text:span><text:span text:style-name="T1899">) gyventojo statusą).<text:s/></text:span></text:p>
      <text:p text:style-name="P1900"/>
      <text:p text:style-name="P1901"><text:span text:style-name="T1902"><draw:frame draw:z-index="251666432" draw:id="id0" draw:style-name="a0" draw:name="Text Box 1" text:anchor-type="paragraph" svg:x="0.05in" svg:y="0.08542in" svg:width="1.375in" svg:height="0.2125in" style:rel-width="scale" style:rel-height="scale"><draw:text-box><text:p text:style-name="P1903"/></draw:text-box><svg:title/><svg:desc/></draw:frame></text:span></text:p>
      <text:p text:style-name="P1904">_________________<text:tab/><text:tab/>___________________________</text:p>
      <text:p text:style-name="P1905"><text:span text:style-name="T1906">(pareiškėjo parašas)</text:span><text:span text:style-name="T1907"><text:tab/></text:span><text:span text:style-name="T1908"><text:tab/></text:span><text:span text:style-name="T1909"><text:tab/><text:s/>(vardas, pavardė)</text:span><text:span text:style-name="T1910"><text:tab/><text:s text:c="40"/></text:span></text:p>
      <text:p text:style-name="P1911"/>
      <text:p text:style-name="P1912">Pastabos:</text:p>
      <text:p text:style-name="P1913"><text:span text:style-name="T1914">1. VSDFV paskirtas<text:s/></text:span><text:span text:style-name="T1915">teritorinis skyrius, gavęs šį prašymą, paklausimą kitai valstybei išsiunčia per 7 darbo dienas, tačiau U1/U002 dokumento išdavimo terminas priklauso nuo kitos valstybės narės kompetentingos įstaigos.</text:span></text:p>
      <text:p text:style-name="P1916"><text:span text:style-name="T1917">2. Jei užpildytas prašymas<text:s/></text:span><text:span text:style-name="T1918">pateikiamas tiesiogiai, kartu pateikiamas asmens tapatybę patvirtinantis dokumentas. Jei užpildytas prašymas pateikiamas per įgaliotą asmenį, kartu pateikiamas įgalioto asmens tapatybę patvirtinantis dokumentas ir įgaliojimas.</text:span><text:span text:style-name="T1919"><text:s/>Jei<text:s/></text:span><text:span text:style-name="T1920">prašymas teikiamas paštu,</text:span><text:span text:style-name="T1921"><text:s/>pateikiamos šiame punkte nurodytų dokumentų kopijos.</text:span></text:p>
      <text:p text:style-name="P1922"><text:span text:style-name="T1923">3. Kartu su prašymu asmuo turi pateikti dokumentus, reikalingus nedarbo socialinio draudimo ir darbinės veiklos laikotarpiams patvirtinti (pvz., darbdavio pažymą apie darbo laikotarpius, verslo liudijim</text:span><text:span text:style-name="T1924">o kopiją, individualios veiklos pažymos kopiją ar kt.). Iš Jungtinės Karalystės grįžęs asmuo papildomai turi pateikti d</text:span><text:span text:style-name="T1925">okumentą apie jam suteiktą nuolatinio (</text:span><text:span text:style-name="T1926">settled</text:span><text:span text:style-name="T1927">) arba laikino (</text:span><text:span text:style-name="T1928">pre-settled</text:span><text:span text:style-name="T1929">) gyventojo statusą (jei tokį statusą jis turi). Dokumentą asmuo turi atsispausdinti iš Jungtinės Karalystės migracijos tarnybos tinklalapio<text:s/></text:span><text:span text:style-name="T1930">https://www.gov.uk/check-immigration-status<text:s/></text:span><text:span text:style-name="T1931">ir pateikti bet kurio Fondo valdybos teritorinio skyriaus priimamajame<text:s/></text:span><text:span text:style-name="T1932">arba per Elektroninę gyventojų aptarnavimo sistemą (toliau – EGAS).</text:span></text:p>
      <text:p text:style-name="P1933"><text:span text:style-name="T1934">4.<text:s/></text:span><text:span text:style-name="T1935">Pagal</text:span><text:span text:style-name="T1936"><text:s/></text:span><text:span text:style-name="T1937">Lietuvos Respublikos</text:span><text:span text:style-name="T1938"><text:s/></text:span><text:span text:style-name="T1939">nedarbo socialinio draudimo įstatymo nuostatas, nedarbo socialinio draudimo išmokai skirti reikia turėti ne mažesnį kaip 12 mėnesių nedarbo draudimo stažą per</text:span><text:span text:style-name="T1940"><text:s/>paskutinius 30 mėnesių iki įsiregistravimo Užimtumo tarnyboje prie Lietuvos Respublikos socialinės apsaugos ir darbo ministerijos dienos.</text:span></text:p>
      <text:p text:style-name="P1941"><text:span text:style-name="T1942">5. Apie<text:s/></text:span><text:span text:style-name="T1943">prašymo nagrinėjimą (paklausimo valstybės narės kompetentingai įstaigai išsiuntimą ir duomenų iš valstybės na</text:span><text:span text:style-name="T1944">rės kompetentingos įstaigos gavimą) asmuo informuojamas per EGAS.</text:span></text:p>
      <text:p text:style-name="P1945"><text:span text:style-name="T1946">_______________</text:span></text:p>
      <text:p text:style-name="P1947"/>
      <text:p text:style-name="P1948">Priedo pakeitimai:</text:p>
      <text:p text:style-name="P1949"><text:span text:style-name="T1950">Nr.<text:s/></text:span><text:a xlink:href="https://www.e-tar.lt/portal/legalAct.html?documentId=1967b0d0619511eca9ac839120d251c4" office:target-frame-name="_top" xlink:show="replace"><text:span text:style-name="T1951">A1-921</text:span></text:a><text:span text:style-name="T1952">, 2021-12-20, paskelbta TAR 2021-12-20, i. k.<text:s/></text:span><text:span text:style-name="T1953">2021-26257</text:span></text:p>
      <text:p text:style-name="Normal"/>
      <text:p text:style-name="P1954">Europos Sąjungos socialinės apsaugos sistemų koordinavimo reglamentų bei Prekybos ir bendradarbiavimo susitarimo nuostatų, susijusių su nedarbo socialinio draudimo išmokų skyrimu, mokėjimu ir draudimo laikotarpių sumavimu, įgyvendinimo tvarkos aprašo</text:p>
      <text:p text:style-name="P1960"><text:span text:style-name="T1961">5</text:span><text:span text:style-name="T1962"><text:s/>priedas</text:span></text:p>
      <text:p text:style-name="P1963"/>
      <text:p text:style-name="P1964"><text:span text:style-name="T1965">BEDARBIO, KURIAM PASKIRTA NEDARBO SOCIALINIO DRAUDIMO IŠMOKA EKSPORTUOJAMA, ATMINTINĖ<text:s/></text:span></text:p>
      <text:p text:style-name="P1966"><text:span text:style-name="T1967">1</text:span><text:span text:style-name="T1968">.<text:s/></text:span><text:span text:style-name="T1969">Nedarbo socialinio draudimo išmokų (toliau – NSDI) eksporto iš Lietuvos Respublikos į kitą Europos Sąjungos valstybę narę, Islandiją, Lichtenšteiną, Norvegiją bei Šveicariją (toliau – valstybės narės) tvarką reglamentuoja 2004 m. balandžio 29 d. Europos Pa</text:span><text:span text:style-name="T1970">rlamento ir Tarybos reglamentas (EB) Nr. 883/2004 dėl socialinės apsaugos sistemų koordinavimo, 2009 m. rugsėjo 16 d. Europos Parlamento ir Tarybos reglamentas (EB) Nr. 987/2009, nustatantis Reglamento (EB) Nr. 883/2004 dėl socialinės apsaugos sistemų koor</text:span><text:span text:style-name="T1971">dinavimo įgyvendinimo tvarką, ir Europos Sąjungos socialinės apsaugos sistemų koordinavimo reglamentų bei Prekybos ir bendradarbiavimo susitarimo nuostatų, susijusių su nedarbo socialinio draudimo išmokų<text:s/></text:span><text:span text:style-name="T1972">skyrimu, mokėjimu<text:s/></text:span><text:span text:style-name="T1973">ir draudimo laikotarpių sumavimu,<text:s/></text:span><text:span text:style-name="T1974">įgyvendinimo tvarkos aprašas, patvirtintas Lietuvos Respublikos socialinės apsaugos ir darbo ministro_____ m.____ d. įsakymu Nr. „Dėl Europos Sąjungos socialinės apsaugos sistemų koordinavimo reglamentų bei Prekybos ir bendradarbiavimo susitarimo nuostatų,</text:span><text:span text:style-name="T1975"><text:s/>susijusių su nedarbo socialinio draudimo išmokų<text:s/></text:span><text:span text:style-name="T1976">skyrimu, mokėjimu<text:s/></text:span><text:span text:style-name="T1977">ir draudimo laikotarpių sumavimu, įgyvendinimo tvarkos aprašo patvirtinimo</text:span><text:span text:style-name="T1978"><text:s/>“</text:span><text:span text:style-name="T1979">.</text:span></text:p>
      <text:p text:style-name="P1980"><text:span text:style-name="T1981">2</text:span><text:span text:style-name="T1982">. Jei norite eksportuoti NSDI į vieną iš šios atmintinės 1 punkte minėtų valstybių narių, privalote įsireg</text:span><text:span text:style-name="T1983">istruoti kaip bedarbis jos kompetentingoje įstaigoje per Užimtumo tarnybos prie Lietuvos Respublikos socialinės apsaugo ir darbo ministerijos (toliau – Užimtumo tarnyba) išduotame U2 dokumente nurodytą terminą ir pateikti jai šį dokumentą. To nepadaręs ar<text:s/></text:span><text:span text:style-name="T1984">tai padaręs pavėluotai, galite prarasti teisę į visą NSDI arba jos dalį. Teisė į NSDI arba jos dalį gali būti išsaugota tik tokiu atveju, jei neįsiregistravimo ar pavėluoto įsiregistravimo priežastys objektyvios – nepriklausančios nuo Jūsų (pvz., ypatinga<text:s/></text:span><text:span text:style-name="T1985">registracijos kitos valstybės narės įdarbinimo tarnyboje tvarka, suplanuotą kelionę sutrukdę išorės veiksniai ir kt.). Šiuo atveju reikia pateikti objektyvių neįsiregistravimo ar pavėluoto įsiregistravimo priežasčių buvimą patvirtinančius dokumentus ar paa</text:span><text:span text:style-name="T1986">iškinimą raštu.</text:span></text:p>
      <text:p text:style-name="P1987"><text:span text:style-name="T1988">3</text:span><text:span text:style-name="T1989">. Kitoje valstybėje narėje Jums bus taikoma toje valstybėje narėje galiojanti kontrolės tvarka ir kitos valstybės narės teisės aktų nustatytos sąlygos. Šios atmintinės 1 punkte nurodytos valstybės narės, į kurią vykstate, įdarbinimo ta</text:span><text:span text:style-name="T1990">rnyboje gali būti numatyta kitokia registracijos tvarka nei Užimtumo tarnyboje, pvz., aptarnaujama tik tos valstybės narės valstybine kalba, kitoks darbo laikas, prašoma pateikti kitokius dokumentus ar įvykdyti kitokius reikalavimus (pvz., turėti banko sąs</text:span><text:span text:style-name="T1991">kaitą toje valstybėje narėje, įsiregistruoti policijoje, gauti tos valstybės narės socialinio draudimo numerį, iš anksto rezervuoti apsilankymo laiką telefonu ir kt.). Norėdami sužinoti registracijos tvarką konkrečioje valstybėje narėje, galite kreiptis į<text:s/></text:span><text:span text:style-name="T1992">jos arba Lietuvos Respublikos EURES specialistą.</text:span></text:p>
      <text:p text:style-name="P1993"><text:span text:style-name="T1994">4</text:span><text:span text:style-name="T1995">. Pagal U2 dokumentą eksportuotos NSDI mokėjimą tęsia Valstybinio socialinio draudimo fondo valdybos prie Socialinės apsaugos ir darbo ministerijos paskirtas teritorinis skyrius – perveda atitinkamą sum</text:span><text:span text:style-name="T1996">ą į Jūsų sąskaitą kredito ar mokėjimo įstaigoje. Pervedimai atliekami tik Užimtumo tarnybai gavus kitos valstybės narės įdarbinimo tarnybos patvirtinimą, jog įsiregistravote laiku (U009 dokumentas), ir patvirtinimus, įrodančius Jūsų darbo paiešką tolesniu<text:s/></text:span><text:span text:style-name="T1997">laikotarpiu (paprastai U013 dokumentai), todėl mokėjimai gali užtrukti. Rekomenduotina bendraujant su kitos valstybės narės įdarbinimo tarnyba, kurioje įsiregistravote, pabrėžti šiuos reikalavimus ir aktyviai domėtis, ar ši įstaiga siunčia minėtus patvirti</text:span><text:span text:style-name="T1998">nimus.<text:s/></text:span></text:p>
      <text:p text:style-name="P1999"><text:span text:style-name="T2000">5</text:span><text:span text:style-name="T2001">. Jeigu apsigalvojote ir į valstybę narę ieškoti darbo nusprendėte nebevykti, tokiu atveju per gautame U2 dokumente nurodytą terminą, per kurį turėtumėte įsiregistruoti kitos valstybės narės įdarbinimo tarnyboje, turite apie tai raštu informuo</text:span><text:span text:style-name="T2002">ti Užimtumo tarnybą, ir NSDI toliau bus mokama Lietuvos Respublikoje.</text:span></text:p>
      <text:p text:style-name="P2003"><text:span text:style-name="T2004">6</text:span><text:span text:style-name="T2005">. Jeigu per U2 dokumente nurodytą NSDI eksporto laikotarpį neradote darbo valstybėje narėje, į kurią išvykote, turite teisę iki šio laikotarpio pabaigos sugrįžti į Lietuvos Respubli</text:span><text:span text:style-name="T2006">ką, apsilankyti Užimtumo tarnyboje ir toliau gauti NSDI iki laikotarpio, kuriuo Jūs turite teisę gauti šią išmoką, pabaigos.</text:span></text:p>
      <text:p text:style-name="P2007"><text:span text:style-name="T2008">7</text:span><text:span text:style-name="T2009">. Nepasibaigus 3 mėn. NSDI eksporto laikotarpiui, Jūs galite kreiptis ir Užimtumo tarnybai raštu pateikti prašymą dėl NSDI eks</text:span><text:span text:style-name="T2010">porto pratęsimo dar 3 mėn. laikotarpiui, neviršijant Jums skirtos NSDI mokėjimo trukmės.<text:s/></text:span></text:p>
      <text:p text:style-name="P2011"><text:span text:style-name="T2012">8</text:span><text:span text:style-name="T2013">. NSDI eksporto laikotarpiu aptarnaujančiam Užimtumo tarnybos specialistui turite raštu pranešti apie aplinkybių pasikeitimą (pvz., įsidarbinote, grįžote į Lietu</text:span><text:span text:style-name="T2014">vos Respubliką, nebesate registruotas kitos valstybės narės įdarbinimo tarnyboje).<text:s/></text:span></text:p>
      <text:p text:style-name="P2015"><text:span text:style-name="T2016">9</text:span><text:span text:style-name="T2017">. Jei, pasibaigus NSDI eksporto terminui, nuspręsite negrįžti į Lietuvos Respubliką, privalote apie tai raštu informuoti aptarnaujantį Užimtumo tarnybos specialistą.<text:s/></text:span></text:p>
      <text:p text:style-name="P2018"><text:span text:style-name="T2019">10</text:span><text:span text:style-name="T2020">. Teikdamas informaciją Užimtumo tarnybai paštu ar el. paštu, nurodykite vardą, pavardę, asmens kodą ar gimimo datą (jei neturite asmens kodo).</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Jus aptarnaujantis Užimtumo tarnybos specialistas:<text:s/></text:p>
            <text:p text:style-name="P2028">Vardas, pavardė</text:p>
            <text:p text:style-name="P2029">Tel. ryšio nr.                                                     <text:s/></text:p>
            <text:p text:style-name="P2030">El. pašto adresas</text:p>
          </table:table-cell>
          <table:table-cell table:style-name="TableCell2031">
            <text:p text:style-name="P2032">EURES vyr. specialistas:</text:p>
            <text:p text:style-name="P2033">Vardas, pavardė</text:p>
            <text:p text:style-name="P2034">Tel. ryšio nr.                                                  <text:s text:c="3"/></text:p>
            <text:p text:style-name="P2035">El. pašto adresas</text:p>
          </table:table-cell>
        </table:table-row>
      </table:table>
      <text:p text:style-name="Normal"/>
      <text:p text:style-name="P2036"><text:span text:style-name="T2037">_________________</text:span></text:p>
      <text:p text:style-name="P2038">Priedo pakeitimai:</text:p>
      <text:p text:style-name="P2039"><text:span text:style-name="T2040">Nr.<text:s/></text:span><text:a xlink:href="https://www.e-tar.lt/portal/legalAct.html?documentId=1967b0d0619511eca9ac839120d251c4" office:target-frame-name="_top" xlink:show="replace"><text:span text:style-name="T2041">A1-921</text:span></text:a><text:span text:style-name="T2042">, 2021-12-20, paskelbta TAR 2021-12-20, i. k. 2021-26257</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ocialinės apsaugos ir darbo ministerija, Įsakymas</text:span></text:p>
      <text:p text:style-name="P2052"><text:span text:style-name="T2053">Nr.<text:s/></text:span><text:a xlink:href="https://www.e-tar.lt/portal/legalAct.html?documentId=1a496ee00fa611ebb74de75171d26d52" office:target-frame-name="_top" xlink:show="replace"><text:span text:style-name="T2054">A1-978</text:span></text:a><text:span text:style-name="T2055">, 2020-10-16, paskelbta TAR 2020-10-16, i. k. 2020-21581</text:span></text:p>
      <text:p text:style-name="P2056"><text:span text:style-name="T2057">Dėl Lietuvos Respublikos socialinės apsaugos ir darbo ministro 2017 m. gruodžio 22 d.<text:s/></text:span><text:span text:style-name="T2058">įsakymo Nr. A1-646 „Dėl Europos Sąjungos socialinės apsaugos sistemų koordinavimo reglamentų nuostatų, susijusių su teisės į nedarbo socialinio draudimo išmokas išsaugojimu ir draudimo laikotarpių sumavimu, įgyvendinimo tvarkos aprašo patvirtinimo“ pakeiti</text:span><text:span text:style-name="T2059">mo</text:span></text:p>
      <text:p text:style-name="P2060"/>
      <text:p text:style-name="P2061"><text:span text:style-name="T2062">2.</text:span></text:p>
      <text:p text:style-name="P2063"><text:span text:style-name="T2064">Lietuvos Respublikos socialinės apsaugos ir darbo ministerija, Įsakymas</text:span></text:p>
      <text:p text:style-name="P2065"><text:span text:style-name="T2066">Nr.<text:s/></text:span><text:a xlink:href="https://www.e-tar.lt/portal/legalAct.html?documentId=5edb01b1c81d11eba2bad9a0748ee64d" office:target-frame-name="_top" xlink:show="replace"><text:span text:style-name="T2067">A1-431</text:span></text:a><text:span text:style-name="T2068">, 2021-06-08, paskelbta TAR 2021-06-08, i. k. 2021-13065</text:span></text:p>
      <text:p text:style-name="P2069"><text:span text:style-name="T2070">Dėl socialin</text:span><text:span text:style-name="T2071">ės apsaugos ir darbo ministro 2020 m. spalio 16 d. įsakymo Nr. A1-978 „Dėl Europos Sąjungos socialinės apsaugos sistemų koordinavimo reglamentų nuostatų, susijusių su teisės į nedarbo socialinio draudimo išmokas išsaugojimu ir draudimo laikotarpių sumavimu</text:span><text:span text:style-name="T2072">, įgyvendinimo tvarkos aprašo patvirtinimo“ pakeitimo</text:span></text:p>
      <text:p text:style-name="P2073"/>
      <text:p text:style-name="P2074"><text:span text:style-name="T2075">3.</text:span></text:p>
      <text:p text:style-name="P2076"><text:span text:style-name="T2077">Lietuvos Respublikos socialinės apsaugos ir darbo ministerija, Įsakymas</text:span></text:p>
      <text:p text:style-name="P2078"><text:span text:style-name="T2079">Nr.<text:s/></text:span><text:a xlink:href="https://www.e-tar.lt/portal/legalAct.html?documentId=1967b0d0619511eca9ac839120d251c4" office:target-frame-name="_top" xlink:show="replace"><text:span text:style-name="T2080">A1-921</text:span></text:a><text:span text:style-name="T2081">, 2021-12-20, pask</text:span><text:span text:style-name="T2082">elbta TAR 2021-12-20, i. k. 2021-26257</text:span></text:p>
      <text:p text:style-name="P2083"><text:span text:style-name="T2084">Dėl socialinės apsaugos ir darbo ministro 2017 m. gruodžio 22 d. įsakymo Nr. A1-646 „Dėl Europos Sąjungos socialinės apsaugos sistemų koordinavimo reglamentų nuostatų, susijusių su teisės į nedarbo socialinio draudimo</text:span><text:span text:style-name="T2085"><text:s/>išmokas išsaugojimu ir draudimo laikotarpių sumavimu, įgyvendin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text-align="center">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8"/>
      </style:header>
    </style:master-page>
    <style:master-page style:name="MP2" style:page-layout-name="PL2">
      <style:header>
        <text:p text:style-name="P143"><text:page-number text:fixed="false">2</text:page-number></text:p>
        <text:p text:style-name="P144"/>
      </style:header>
    </style:master-page>
    <style:master-page style:next-style-name="MP2" style:name="MPF2" style:page-layout-name="PL2">
      <style:header>
        <text:p text:style-name="P145"/>
      </style:header>
    </style:master-page>
    <style:master-page style:name="MP3" style:page-layout-name="PL3">
      <style:header>
        <text:p text:style-name="P1393"><text:page-number text:fixed="false">2</text:page-number></text:p>
        <text:p text:style-name="P1394"/>
      </style:header>
    </style:master-page>
    <style:master-page style:next-style-name="MP3" style:name="MPF3" style:page-layout-name="PL3">
      <style:header>
        <text:p text:style-name="P1395"/>
      </style:header>
    </style:master-page>
    <style:master-page style:name="MP5" style:page-layout-name="PL5">
      <style:header>
        <text:p text:style-name="P1498"><text:page-number text:fixed="false">2</text:page-number></text:p>
        <text:p text:style-name="Header"/>
      </style:header>
      <style:footer>
        <text:p text:style-name="P1499"/>
      </style:footer>
    </style:master-page>
    <style:master-page style:next-style-name="MP5" style:name="MPF5" style:page-layout-name="PL5">
      <style:header>
        <text:p text:style-name="P1500"/>
      </style:header>
      <style:footer>
        <text:p text:style-name="P1501"/>
      </style:footer>
    </style:master-page>
    <style:master-page style:name="MP6" style:page-layout-name="PL6">
      <style:header>
        <text:p text:style-name="P1591"><text:page-number text:fixed="false">2</text:page-number></text:p>
        <text:p text:style-name="P1592"/>
      </style:header>
      <style:footer>
        <text:p text:style-name="P1593"/>
      </style:footer>
    </style:master-page>
    <style:master-page style:next-style-name="MP6" style:name="MPF6" style:page-layout-name="PL6">
      <style:header>
        <text:p text:style-name="P1594"/>
      </style:header>
      <style:footer>
        <text:p text:style-name="P1595"/>
      </style:footer>
    </style:master-page>
    <style:master-page style:name="MP7" style:page-layout-name="PL7">
      <style:header>
        <text:p text:style-name="P1725"><text:page-number text:fixed="false">2</text:page-number></text:p>
        <text:p text:style-name="P1726"/>
      </style:header>
      <style:footer>
        <text:p text:style-name="P1727"/>
      </style:footer>
    </style:master-page>
    <style:master-page style:next-style-name="MP7" style:name="MPF7" style:page-layout-name="PL7">
      <style:header>
        <text:p text:style-name="P1728"/>
      </style:header>
      <style:footer>
        <text:p text:style-name="P1729"/>
      </style:footer>
    </style:master-page>
    <style:master-page style:name="MP8" style:page-layout-name="PL8">
      <style:header>
        <text:p text:style-name="P1955"><text:page-number text:fixed="false">2</text:page-number></text:p>
        <text:p text:style-name="P1956"/>
      </style:header>
      <style:footer>
        <text:p text:style-name="P1957"/>
      </style:footer>
    </style:master-page>
    <style:master-page style:next-style-name="MP8" style:name="MPF8" style:page-layout-name="PL8">
      <style:header>
        <text:p text:style-name="P1958"/>
      </style:header>
      <style:footer>
        <text:p text:style-name="P1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46:00Z</meta:creation-date>
    <dc:date>2021-12-21T14:46: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0" meta:paragraph-count="1156" meta:word-count="10105" meta:character-count="82115" meta:row-count="6097" meta:non-whitespace-character-count="73166"/>
  </office:meta>
</office:document-meta>
</file>