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letter-spacing="-0.0006in" style:font-size-complex="12pt"/>
    </style:style>
    <style:style style:name="T25" style:parent-style-name="DefaultParagraphFont" style:family="text">
      <style:text-properties fo:font-weight="bold" style:font-weight-asian="bold" style:font-weight-complex="bold" fo:letter-spacing="-0.0006in"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fo:letter-spacing="-0.0006in"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letter-spacing="-0.0006in" style:font-size-complex="12pt"/>
    </style:style>
    <style:style style:name="P32" style:parent-style-name="Normal" style:family="paragraph">
      <style:paragraph-properties fo:text-align="center" style:line-height-at-least="0.25in"/>
      <style:text-properties fo:font-weight="bold" style:font-weight-asian="bold" style:font-weight-complex="bold" fo:letter-spacing="-0.0006in" style:font-size-complex="12pt"/>
    </style:style>
    <style:style style:name="P33" style:parent-style-name="Normal" style:family="paragraph">
      <style:paragraph-properties fo:text-align="center" style:line-height-at-least="0.25in"/>
      <style:text-properties style:font-weight-complex="bold" fo:letter-spacing="-0.0006in" style:font-size-complex="12pt"/>
    </style:style>
    <style:style style:name="P34" style:parent-style-name="Normal" style:family="paragraph">
      <style:paragraph-properties fo:text-align="center" style:line-height-at-least="0.25in"/>
      <style:text-properties fo:font-weight="bold" style:font-weight-asian="bold" style:font-weight-complex="bold" fo:letter-spacing="-0.0006in" style:font-size-complex="12pt"/>
    </style:style>
    <style:style style:name="P35" style:parent-style-name="Normal" style:family="paragraph">
      <style:paragraph-properties fo:text-align="center" style:line-height-at-least="0.25in"/>
      <style:text-properties fo:font-weight="bold" style:font-weight-asian="bold" style:font-weight-complex="bold" fo:letter-spacing="-0.0006in"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letter-spacing="0.0694in"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06in"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P79" style:parent-style-name="Normal" style:family="paragraph">
      <style:paragraph-properties fo:widows="0" fo:orphans="0" fo:line-height="115%">
        <style:tab-stops>
          <style:tab-stop style:type="left" style:position="3.2159in"/>
        </style:tab-stops>
      </style:paragraph-properties>
    </style:style>
    <style:style style:name="P80" style:parent-style-name="Normal" style:family="paragraph">
      <style:paragraph-properties fo:widows="0" fo:orphans="0" fo:line-height="115%">
        <style:tab-stops>
          <style:tab-stop style:type="left" style:position="3.2159in"/>
        </style:tab-stops>
      </style:paragraph-properties>
    </style:style>
    <style:style style:name="P81" style:parent-style-name="Normal" style:family="paragraph">
      <style:paragraph-properties fo:widows="0" fo:orphans="0" fo:line-height="115%">
        <style:tab-stops>
          <style:tab-stop style:type="left" style:position="3.2159in"/>
        </style:tab-stops>
      </style:paragraph-properties>
    </style:style>
    <style:style style:name="P82" style:parent-style-name="Normal" style:family="paragraph">
      <style:paragraph-properties fo:widows="0" fo:orphans="0" fo:line-height="115%">
        <style:tab-stops>
          <style:tab-stop style:type="left" style:position="3.215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master-page-name="MPF1" style:family="paragraph">
      <style:paragraph-properties fo:keep-together="always" fo:widows="0" fo:orphans="0"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95"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96"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97"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98"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99"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00"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01"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02"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103" style:parent-style-name="Normal" style:family="paragraph">
      <style:paragraph-properties fo:keep-together="always" fo:widows="0" fo:orphans="0"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widows="0" fo:orphans="0" fo:text-align="center" style:vertical-align="middle"/>
      <style:text-properties style:font-weight-complex="bold" style:font-size-complex="12pt" fo:hyphenate="false"/>
    </style:style>
    <style:style style:name="P107" style:parent-style-name="Normal" style:family="paragraph">
      <style:paragraph-properties fo:keep-together="always" fo:widows="0" fo:orphans="0" fo:text-align="center" style:vertical-align="middle"/>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together="always" fo:widows="0" fo:orphans="0" fo:text-align="center" style:vertical-align="middle" fo:text-indent="0.043in"/>
      <style:text-properties fo:hyphenate="false"/>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line-height-at-least="0.25in"/>
      <style:text-properties fo:color="#000000" fo:letter-spacing="-0.0006in"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fo:letter-spacing="-0.002in" style:font-size-complex="12pt"/>
    </style:style>
    <style:style style:name="T115" style:parent-style-name="DefaultParagraphFont" style:family="text">
      <style:text-properties fo:color="#000000" fo:letter-spacing="-0.002in" style:font-size-complex="12pt"/>
    </style:style>
    <style:style style:name="T116" style:parent-style-name="DefaultParagraphFont" style:family="text">
      <style:text-properties fo:color="#000000" fo:letter-spacing="-0.002in" style:font-size-complex="12pt"/>
    </style:style>
    <style:style style:name="T117" style:parent-style-name="DefaultParagraphFont" style:family="text">
      <style:text-properties fo:color="#000000" fo:letter-spacing="-0.002in" style:font-size-complex="12pt"/>
    </style:style>
    <style:style style:name="T118" style:parent-style-name="DefaultParagraphFont" style:family="text">
      <style:text-properties fo:color="#000000" fo:letter-spacing="-0.002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2in"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letter-spacing="-0.0006in" style:font-size-complex="12pt"/>
    </style:style>
    <style:style style:name="T123" style:parent-style-name="DefaultParagraphFont" style:family="text">
      <style:text-properties fo:letter-spacing="-0.0006in"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letter-spacing="-0.0006in"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29" style:parent-style-name="DefaultParagraphFont" style:family="text">
      <style:text-properties fo:color="#000000" fo:letter-spacing="-0.002in" style:font-size-complex="12pt"/>
    </style:style>
    <style:style style:name="T130"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31" style:parent-style-name="DefaultParagraphFont" style:family="text">
      <style:text-properties fo:color="#000000" fo:letter-spacing="-0.002in" style:font-size-complex="12pt"/>
    </style:style>
    <style:style style:name="T132"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33" style:parent-style-name="DefaultParagraphFont" style:family="text">
      <style:text-properties fo:color="#000000" fo:letter-spacing="-0.002in" style:font-size-complex="12pt"/>
    </style:style>
    <style:style style:name="T134"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37" style:parent-style-name="DefaultParagraphFont" style:family="text">
      <style:text-properties fo:color="#000000" fo:letter-spacing="-0.002in" style:font-size-complex="12pt"/>
    </style:style>
    <style:style style:name="T138"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39" style:parent-style-name="DefaultParagraphFont" style:family="text">
      <style:text-properties fo:color="#000000" fo:letter-spacing="-0.002in" style:font-size-complex="12pt"/>
    </style:style>
    <style:style style:name="T140"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43"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44" style:parent-style-name="DefaultParagraphFont" style:family="text">
      <style:text-properties fo:color="#000000" fo:letter-spacing="-0.002in" style:font-size-complex="12pt"/>
    </style:style>
    <style:style style:name="T145"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46" style:parent-style-name="DefaultParagraphFont" style:family="text">
      <style:text-properties fo:color="#000000" fo:letter-spacing="-0.002in" style:font-size-complex="12pt"/>
    </style:style>
    <style:style style:name="T147"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48" style:parent-style-name="DefaultParagraphFont" style:family="text">
      <style:text-properties fo:color="#000000" fo:letter-spacing="-0.002in"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2in" style:font-size-complex="12pt"/>
    </style:style>
    <style:style style:name="T151"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52" style:parent-style-name="DefaultParagraphFont" style:family="text">
      <style:text-properties fo:color="#000000" fo:letter-spacing="-0.002in" style:font-size-complex="12pt"/>
    </style:style>
    <style:style style:name="T153"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54" style:parent-style-name="DefaultParagraphFont" style:family="text">
      <style:text-properties fo:color="#000000" fo:letter-spacing="-0.002in"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fo:letter-spacing="-0.002in" style:font-size-complex="12pt"/>
    </style:style>
    <style:style style:name="T157" style:parent-style-name="DefaultParagraphFont" style:family="text">
      <style:text-properties fo:color="#000000" fo:letter-spacing="-0.002in" style:font-size-complex="12pt"/>
    </style:style>
    <style:style style:name="T158"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59" style:parent-style-name="DefaultParagraphFont" style:family="text">
      <style:text-properties fo:color="#000000" fo:letter-spacing="-0.002in"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fo:letter-spacing="-0.002in" style:font-size-complex="12pt"/>
    </style:style>
    <style:style style:name="T162" style:parent-style-name="DefaultParagraphFont" style:family="text">
      <style:text-properties fo:color="#000000" fo:letter-spacing="-0.002in" style:font-size-complex="12pt"/>
    </style:style>
    <style:style style:name="T163"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64" style:parent-style-name="DefaultParagraphFont" style:family="text">
      <style:text-properties fo:color="#000000" fo:letter-spacing="-0.002in" style:font-size-complex="12pt"/>
    </style:style>
    <style:style style:name="T165"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66" style:parent-style-name="DefaultParagraphFont" style:family="text">
      <style:text-properties fo:color="#000000" fo:letter-spacing="-0.002in" style:font-size-complex="12pt"/>
    </style:style>
    <style:style style:name="T167"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68" style:parent-style-name="DefaultParagraphFont" style:family="text">
      <style:text-properties fo:color="#000000" fo:letter-spacing="-0.002in" style:font-size-complex="12pt"/>
    </style:style>
    <style:style style:name="T169" style:parent-style-name="DefaultParagraphFont" style:family="text">
      <style:text-properties fo:color="#000000" fo:letter-spacing="-0.002in"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fo:letter-spacing="-0.002in" style:font-size-complex="12pt"/>
    </style:style>
    <style:style style:name="T172" style:parent-style-name="DefaultParagraphFont" style:family="text">
      <style:text-properties fo:color="#000000" fo:letter-spacing="-0.002in"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fo:letter-spacing="-0.002in" style:font-size-complex="12pt"/>
    </style:style>
    <style:style style:name="T175" style:parent-style-name="DefaultParagraphFont" style:family="text">
      <style:text-properties fo:color="#000000" fo:letter-spacing="-0.002in" style:font-size-complex="12pt"/>
    </style:style>
    <style:style style:name="T176" style:parent-style-name="DefaultParagraphFont" style:family="text">
      <style:text-properties fo:color="#000000" fo:letter-spacing="-0.002in"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fo:letter-spacing="-0.002in" style:font-size-complex="12pt"/>
    </style:style>
    <style:style style:name="T179" style:parent-style-name="DefaultParagraphFont" style:family="text">
      <style:text-properties fo:color="#000000" fo:letter-spacing="-0.002in" style:font-size-complex="12pt"/>
    </style:style>
    <style:style style:name="T180" style:parent-style-name="DefaultParagraphFont" style:family="text">
      <style:text-properties fo:color="#000000" fo:letter-spacing="-0.002in" style:font-size-complex="12pt"/>
    </style:style>
    <style:style style:name="T181"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82" style:parent-style-name="DefaultParagraphFont" style:family="text">
      <style:text-properties fo:color="#000000" fo:letter-spacing="-0.002in" style:font-size-complex="12pt"/>
    </style:style>
    <style:style style:name="T183" style:parent-style-name="DefaultParagraphFont" style:family="text">
      <style:text-properties fo:color="#000000" fo:letter-spacing="-0.002in"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fo:letter-spacing="-0.002in" style:font-size-complex="12pt"/>
    </style:style>
    <style:style style:name="T186" style:parent-style-name="DefaultParagraphFont" style:family="text">
      <style:text-properties fo:color="#000000" fo:letter-spacing="-0.002in" style:font-size-complex="12pt"/>
    </style:style>
    <style:style style:name="T187"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88" style:parent-style-name="DefaultParagraphFont" style:family="text">
      <style:text-properties fo:color="#000000" fo:letter-spacing="-0.002in" style:font-size-complex="12pt"/>
    </style:style>
    <style:style style:name="T189" style:parent-style-name="DefaultParagraphFont" style:family="text">
      <style:text-properties fo:color="#000000" fo:letter-spacing="-0.002in"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fo:letter-spacing="-0.002in" style:font-size-complex="12pt"/>
    </style:style>
    <style:style style:name="T192" style:parent-style-name="DefaultParagraphFont" style:family="text">
      <style:text-properties fo:color="#000000" fo:letter-spacing="-0.002in" style:font-size-complex="12pt"/>
    </style:style>
    <style:style style:name="T193"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96" style:parent-style-name="DefaultParagraphFont" style:family="text">
      <style:text-properties fo:color="#000000" fo:letter-spacing="-0.002in"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fo:letter-spacing="-0.002in" style:font-size-complex="12pt"/>
    </style:style>
    <style:style style:name="T199" style:parent-style-name="DefaultParagraphFont" style:family="text">
      <style:text-properties fo:color="#000000" fo:letter-spacing="-0.002in" style:font-size-complex="12pt"/>
    </style:style>
    <style:style style:name="T200" style:parent-style-name="DefaultParagraphFont" style:family="text">
      <style:text-properties fo:color="#000000" fo:letter-spacing="-0.002in"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fo:letter-spacing="-0.002in" style:font-size-complex="12pt"/>
    </style:style>
    <style:style style:name="T203" style:parent-style-name="DefaultParagraphFont" style:family="text">
      <style:text-properties fo:color="#000000" fo:letter-spacing="-0.002in" style:font-size-complex="12pt"/>
    </style:style>
    <style:style style:name="T204" style:parent-style-name="DefaultParagraphFont" style:family="text">
      <style:text-properties fo:color="#000000" fo:letter-spacing="-0.002in" style:font-size-complex="12pt"/>
    </style:style>
    <style:style style:name="T205"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206" style:parent-style-name="DefaultParagraphFont" style:family="text">
      <style:text-properties fo:color="#000000" fo:letter-spacing="-0.002in" style:font-size-complex="12pt"/>
    </style:style>
    <style:style style:name="T207" style:parent-style-name="DefaultParagraphFont" style:family="text">
      <style:text-properties fo:color="#000000" fo:letter-spacing="-0.002in"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fo:letter-spacing="-0.002in" style:font-size-complex="12pt"/>
    </style:style>
    <style:style style:name="T210" style:parent-style-name="DefaultParagraphFont" style:family="text">
      <style:text-properties fo:color="#000000" fo:letter-spacing="-0.002in"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fo:letter-spacing="-0.002in" style:font-size-complex="12pt"/>
    </style:style>
    <style:style style:name="T213" style:parent-style-name="DefaultParagraphFont" style:family="text">
      <style:text-properties fo:color="#000000" fo:letter-spacing="-0.002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color="#000000" fo:letter-spacing="-0.002in"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fo:letter-spacing="-0.002in" style:font-size-complex="12pt"/>
    </style:style>
    <style:style style:name="T218" style:parent-style-name="DefaultParagraphFont" style:family="text">
      <style:text-properties fo:color="#000000" fo:letter-spacing="-0.002in" style:font-size-complex="12pt"/>
    </style:style>
    <style:style style:name="T219" style:parent-style-name="DefaultParagraphFont" style:family="text">
      <style:text-properties fo:color="#000000" fo:letter-spacing="-0.002in"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P223" style:parent-style-name="Normal" style:family="paragraph">
      <style:paragraph-properties fo:widows="0" fo:orphans="0" fo:text-align="justify" style:vertical-align="middle" fo:line-height="150%" fo:text-indent="0.5in"/>
      <style:text-properties fo:hyphenate="false"/>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P227" style:parent-style-name="Normal" style:family="paragraph">
      <style:paragraph-properties fo:widows="0" fo:orphans="0" fo:text-align="justify" style:vertical-align="middle" fo:line-height="150%" fo:text-indent="0.5in"/>
      <style:text-properties fo:hyphenate="false"/>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fo:color="#0000FF" fo:letter-spacing="-0.0006in" style:font-size-complex="12pt" style:text-underline-type="single" style:text-underline-style="solid" style:text-underline-width="auto" style:text-underline-mode="continuous"/>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P234" style:parent-style-name="Normal" style:family="paragraph">
      <style:paragraph-properties fo:widows="0" fo:orphans="0" fo:text-align="justify" style:vertical-align="middle" fo:line-height="150%" fo:text-indent="0.5in"/>
      <style:text-properties fo:hyphenate="false"/>
    </style:style>
    <style:style style:name="T235" style:parent-style-name="DefaultParagraphFont" style:family="text">
      <style:text-properties fo:letter-spacing="-0.0006in"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06in" style:font-size-complex="12pt"/>
    </style:style>
    <style:style style:name="P238" style:parent-style-name="Normal" style:family="paragraph">
      <style:paragraph-properties fo:widows="0" fo:orphans="0" fo:text-align="justify" style:vertical-align="middle" fo:line-height="150%" fo:text-indent="0.5in"/>
      <style:text-properties fo:hyphenate="false"/>
    </style:style>
    <style:style style:name="T239" style:parent-style-name="DefaultParagraphFont" style:family="text">
      <style:text-properties fo:letter-spacing="-0.0006in"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fo:letter-spacing="-0.0006in" style:font-size-complex="12pt" style:language-asian="lt" style:country-asian="LT"/>
    </style:style>
    <style:style style:name="T245" style:parent-style-name="DefaultParagraphFont" style:family="text">
      <style:text-properties fo:color="#000000" fo:letter-spacing="-0.0006in"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fo:letter-spacing="-0.0006in" style:font-size-complex="12pt" style:language-asian="lt" style:country-asian="LT"/>
    </style:style>
    <style:style style:name="T248" style:parent-style-name="DefaultParagraphFont" style:family="text">
      <style:text-properties fo:color="#000000" fo:letter-spacing="-0.0006in" style:font-size-complex="12pt" style:language-asian="lt" style:country-asian="LT"/>
    </style:style>
    <style:style style:name="T24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fo:letter-spacing="-0.0006in" style:font-size-complex="12pt" style:language-asian="lt" style:country-asian="LT"/>
    </style:style>
    <style:style style:name="T254" style:parent-style-name="DefaultParagraphFont" style:family="text">
      <style:text-properties fo:color="#000000" fo:letter-spacing="-0.0006in" style:font-size-complex="12pt" style:language-asian="lt" style:country-asian="LT"/>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57" style:parent-style-name="DefaultParagraphFont" style:family="text">
      <style:text-properties fo:color="#000000" fo:letter-spacing="-0.0006in" style:font-size-complex="12pt" style:language-asian="lt" style:country-asian="LT"/>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fo:letter-spacing="-0.0006in" style:font-size-complex="12pt" style:language-asian="lt" style:country-asian="LT"/>
    </style:style>
    <style:style style:name="T262" style:parent-style-name="DefaultParagraphFont" style:family="text">
      <style:text-properties fo:color="#000000" fo:letter-spacing="-0.0006in" style:font-size-complex="12pt" style:language-asian="lt" style:country-asian="LT"/>
    </style:style>
    <style:style style:name="T26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64" style:parent-style-name="DefaultParagraphFont" style:family="text">
      <style:text-properties fo:color="#000000" fo:letter-spacing="-0.0006in" style:font-size-complex="12pt" style:language-asian="lt" style:country-asian="LT"/>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fo:letter-spacing="-0.0006in" style:font-size-complex="12pt" style:language-asian="lt" style:country-asian="LT"/>
    </style:style>
    <style:style style:name="T269" style:parent-style-name="DefaultParagraphFont" style:family="text">
      <style:text-properties fo:color="#000000" fo:letter-spacing="-0.0006in" style:font-size-complex="12pt" style:language-asian="lt" style:country-asian="LT"/>
    </style:style>
    <style:style style:name="T27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71" style:parent-style-name="DefaultParagraphFont" style:family="text">
      <style:text-properties fo:color="#000000" fo:letter-spacing="-0.0006in" style:font-size-complex="12pt" style:language-asian="lt" style:country-asian="LT"/>
    </style:style>
    <style:style style:name="T272" style:parent-style-name="DefaultParagraphFont" style:family="text">
      <style:text-properties fo:color="#000000" fo:letter-spacing="-0.0006in" style:font-size-complex="12pt" style:language-asian="lt" style:country-asian="LT"/>
    </style:style>
    <style:style style:name="T27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fo:letter-spacing="-0.0006in"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fo:letter-spacing="-0.0006in" style:font-size-complex="12pt" style:language-asian="lt" style:country-asian="LT"/>
    </style:style>
    <style:style style:name="T277" style:parent-style-name="DefaultParagraphFont" style:family="text">
      <style:text-properties fo:color="#000000" fo:letter-spacing="-0.0006in" style:font-size-complex="12pt" style:language-asian="lt" style:country-asian="LT"/>
    </style:style>
    <style:style style:name="T27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79" style:parent-style-name="DefaultParagraphFont" style:family="text">
      <style:text-properties fo:color="#000000" fo:letter-spacing="-0.0006in" style:font-size-complex="12pt" style:language-asian="lt" style:country-asian="LT"/>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06in"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fo:letter-spacing="-0.0006in" style:font-size-complex="12pt" style:language-asian="lt" style:country-asian="LT"/>
    </style:style>
    <style:style style:name="T284" style:parent-style-name="DefaultParagraphFont" style:family="text">
      <style:text-properties fo:color="#000000" fo:letter-spacing="-0.0006in" style:font-size-complex="12pt" style:language-asian="lt" style:country-asian="LT"/>
    </style:style>
    <style:style style:name="T28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86" style:parent-style-name="DefaultParagraphFont" style:family="text">
      <style:text-properties fo:color="#000000" fo:letter-spacing="-0.0006in"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fo:letter-spacing="-0.0006in" style:font-size-complex="12pt" style:language-asian="lt" style:country-asian="LT"/>
    </style:style>
    <style:style style:name="T289" style:parent-style-name="DefaultParagraphFont" style:family="text">
      <style:text-properties fo:color="#000000" fo:letter-spacing="-0.0006in" style:font-size-complex="12pt" style:language-asian="lt" style:country-asian="LT"/>
    </style:style>
    <style:style style:name="T29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91" style:parent-style-name="DefaultParagraphFont" style:family="text">
      <style:text-properties fo:color="#000000" fo:letter-spacing="-0.0006in" style:font-size-complex="12pt" style:language-asian="lt" style:country-asian="LT"/>
    </style:style>
    <style:style style:name="T29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93" style:parent-style-name="DefaultParagraphFont" style:family="text">
      <style:text-properties fo:color="#000000" fo:letter-spacing="-0.0006in" style:font-size-complex="12pt" style:language-asian="lt" style:country-asian="LT"/>
    </style:style>
    <style:style style:name="T29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95" style:parent-style-name="DefaultParagraphFont" style:family="text">
      <style:text-properties fo:color="#000000" fo:letter-spacing="-0.0006in" style:font-size-complex="12pt" style:language-asian="lt" style:country-asian="LT"/>
    </style:style>
    <style:style style:name="T296" style:parent-style-name="DefaultParagraphFont" style:family="text">
      <style:text-properties fo:color="#000000" fo:letter-spacing="-0.0006in"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fo:letter-spacing="-0.0006in" style:font-size-complex="12pt" style:language-asian="lt" style:country-asian="LT"/>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301" style:parent-style-name="DefaultParagraphFont" style:family="text">
      <style:text-properties fo:color="#000000" fo:letter-spacing="-0.0006in"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fo:letter-spacing="-0.0006in" style:font-size-complex="12pt" style:language-asian="lt" style:country-asian="LT"/>
    </style:style>
    <style:style style:name="T304" style:parent-style-name="DefaultParagraphFont" style:family="text">
      <style:text-properties fo:color="#000000" fo:letter-spacing="-0.0006in" style:font-size-complex="12pt" style:language-asian="lt" style:country-asian="LT"/>
    </style:style>
    <style:style style:name="T30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306" style:parent-style-name="DefaultParagraphFont" style:family="text">
      <style:text-properties fo:color="#000000" fo:letter-spacing="-0.0006in" style:font-size-complex="12pt" style:language-asian="lt" style:country-asian="LT"/>
    </style:style>
    <style:style style:name="T307" style:parent-style-name="DefaultParagraphFont" style:family="text">
      <style:text-properties fo:color="#000000" fo:letter-spacing="-0.0006in" style:language-asian="lt" style:country-asian="LT"/>
    </style:style>
    <style:style style:name="T308" style:parent-style-name="DefaultParagraphFont" style:family="text">
      <style:text-properties fo:color="#000000" fo:letter-spacing="-0.0006in" style:language-asian="lt" style:country-asian="LT"/>
    </style:style>
    <style:style style:name="T309" style:parent-style-name="DefaultParagraphFont" style:family="text">
      <style:text-properties fo:color="#000000" fo:letter-spacing="-0.0006in"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5in" fo:text-indent="0.5in"/>
    </style:style>
    <style:style style:name="P315" style:parent-style-name="Normal" style:family="paragraph">
      <style:paragraph-properties fo:widows="0" fo:orphans="0" fo:text-align="center" style:vertical-align="middle"/>
      <style:text-properties fo:hyphenate="false"/>
    </style:style>
    <style:style style:name="T316" style:parent-style-name="DefaultParagraphFont" style:family="text">
      <style:text-properties fo:font-weight="bold" style:font-weight-asian="bold" fo:letter-spacing="-0.0013in" style:font-size-complex="12pt"/>
    </style:style>
    <style:style style:name="T317" style:parent-style-name="DefaultParagraphFont" style:family="text">
      <style:text-properties fo:font-weight="bold" style:font-weight-asian="bold" fo:letter-spacing="-0.0013in" style:font-size-complex="12pt"/>
    </style:style>
    <style:style style:name="P318" style:parent-style-name="Normal" style:family="paragraph">
      <style:paragraph-properties fo:text-align="center" fo:text-indent="0.5in"/>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style:line-height-at-least="0.25in" fo:text-indent="0.5in"/>
      <style:text-properties fo:color="#000000" fo:letter-spacing="-0.0006in"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fo:letter-spacing="-0.0006in" style:font-size-complex="12pt" style:language-asian="lt" style:country-asian="LT"/>
    </style:style>
    <style:style style:name="T323" style:parent-style-name="DefaultParagraphFont" style:family="text">
      <style:text-properties fo:color="#000000" fo:letter-spacing="-0.0006in" style:font-size-complex="12pt" style:language-asian="lt" style:country-asian="LT"/>
    </style:style>
    <style:style style:name="T324" style:parent-style-name="DefaultParagraphFont" style:family="text">
      <style:text-properties fo:color="#000000" fo:letter-spacing="-0.0006in" style:font-size-complex="12pt" style:language-asian="lt" style:country-asian="LT"/>
    </style:style>
    <style:style style:name="T325" style:parent-style-name="DefaultParagraphFont" style:family="text">
      <style:text-properties fo:color="#000000" fo:letter-spacing="-0.0006in"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fo:letter-spacing="-0.0006in" style:font-size-complex="12pt" style:language-asian="lt" style:country-asian="LT"/>
    </style:style>
    <style:style style:name="T328" style:parent-style-name="DefaultParagraphFont" style:family="text">
      <style:text-properties fo:color="#000000" fo:letter-spacing="-0.0006in"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fo:letter-spacing="-0.0006in" style:font-size-complex="12pt" style:language-asian="lt" style:country-asian="LT"/>
    </style:style>
    <style:style style:name="T331" style:parent-style-name="DefaultParagraphFont" style:family="text">
      <style:text-properties fo:color="#000000" fo:letter-spacing="-0.0006in" style:font-size-complex="12pt" style:language-asian="lt" style:country-asian="LT"/>
    </style:style>
    <style:style style:name="T332" style:parent-style-name="DefaultParagraphFont" style:family="text">
      <style:text-properties fo:color="#000000" fo:letter-spacing="-0.0006in"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color="#000000" fo:letter-spacing="-0.0006in" style:font-size-complex="12pt" style:language-asian="lt" style:country-asian="L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fo:letter-spacing="-0.0006in" style:font-size-complex="12pt" style:language-asian="lt" style:country-asian="LT"/>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fo:color="#000000" fo:letter-spacing="-0.0006in"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fo:letter-spacing="-0.0006in" style:font-size-complex="12pt" style:language-asian="lt" style:country-asian="LT"/>
    </style:style>
    <style:style style:name="T352" style:parent-style-name="DefaultParagraphFont" style:family="text">
      <style:text-properties fo:color="#000000" fo:letter-spacing="-0.0006in" style:font-size-complex="12pt" style:language-asian="lt" style:country-asian="LT"/>
    </style:style>
    <style:style style:name="T353" style:parent-style-name="DefaultParagraphFont" style:family="text">
      <style:text-properties fo:color="#000000" fo:letter-spacing="-0.0006in" style:font-size-complex="12pt" style:language-asian="lt" style:country-asian="LT"/>
    </style:style>
    <style:style style:name="T354" style:parent-style-name="DefaultParagraphFont" style:family="text">
      <style:text-properties fo:color="#000000" fo:letter-spacing="-0.0006in"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fo:letter-spacing="-0.0006in" style:font-size-complex="12pt" style:language-asian="lt" style:country-asian="LT"/>
    </style:style>
    <style:style style:name="T361" style:parent-style-name="DefaultParagraphFont" style:family="text">
      <style:text-properties fo:color="#000000" fo:letter-spacing="-0.0006in"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fo:letter-spacing="-0.0006in" style:font-size-complex="12pt" style:language-asian="lt" style:country-asian="LT"/>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fo:letter-spacing="-0.0006in" style:font-size-complex="12pt" style:language-asian="lt" style:country-asian="LT"/>
    </style:style>
    <style:style style:name="T379" style:parent-style-name="DefaultParagraphFont" style:family="text">
      <style:text-properties fo:color="#000000" fo:letter-spacing="-0.0006in" style:font-size-complex="12pt" style:language-asian="lt" style:country-asian="LT"/>
    </style:style>
    <style:style style:name="T380" style:parent-style-name="DefaultParagraphFont" style:family="text">
      <style:text-properties fo:color="#000000" fo:letter-spacing="-0.0006in" style:font-size-complex="12pt" style:language-asian="lt" style:country-asian="LT"/>
    </style:style>
    <style:style style:name="T381" style:parent-style-name="DefaultParagraphFont" style:family="text">
      <style:text-properties fo:color="#000000" fo:letter-spacing="-0.0006in"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fo:letter-spacing="-0.0006in" style:font-size-complex="12pt" style:language-asian="lt" style:country-asian="LT"/>
    </style:style>
    <style:style style:name="T384" style:parent-style-name="DefaultParagraphFont" style:family="text">
      <style:text-properties fo:color="#000000" fo:letter-spacing="-0.0006in"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fo:letter-spacing="-0.0006in" style:font-size-complex="12pt" style:language-asian="lt" style:country-asian="LT"/>
    </style:style>
    <style:style style:name="T387" style:parent-style-name="DefaultParagraphFont" style:family="text">
      <style:text-properties fo:color="#000000" fo:letter-spacing="-0.0006in" style:font-size-complex="12pt" style:language-asian="lt" style:country-asian="LT"/>
    </style:style>
    <style:style style:name="T388" style:parent-style-name="DefaultParagraphFont" style:family="text">
      <style:text-properties fo:color="#000000" fo:letter-spacing="-0.0006in"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fo:letter-spacing="-0.0006in" style:font-size-complex="12pt" style:language-asian="lt" style:country-asian="LT"/>
    </style:style>
    <style:style style:name="T400" style:parent-style-name="DefaultParagraphFont" style:family="text">
      <style:text-properties fo:color="#000000" fo:letter-spacing="-0.0006in" style:font-size-complex="12pt" style:language-asian="lt" style:country-asian="LT"/>
    </style:style>
    <style:style style:name="T401" style:parent-style-name="DefaultParagraphFont" style:family="text">
      <style:text-properties fo:color="#000000" fo:letter-spacing="-0.0006in"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fo:letter-spacing="-0.0006in" style:font-size-complex="12pt" style:language-asian="lt" style:country-asian="LT"/>
    </style:style>
    <style:style style:name="T404" style:parent-style-name="DefaultParagraphFont" style:family="text">
      <style:text-properties fo:color="#000000" fo:letter-spacing="-0.0006in"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letter-spacing="-0.0013in" style:font-size-complex="12pt"/>
    </style:style>
    <style:style style:name="T407" style:parent-style-name="DefaultParagraphFont" style:family="text">
      <style:text-properties style:font-name-asian="Calibri" fo:letter-spacing="-0.0013in" style:font-size-complex="12pt"/>
    </style:style>
    <style:style style:name="T408" style:parent-style-name="DefaultParagraphFont" style:family="text">
      <style:text-properties style:font-name-asian="Calibri" fo:letter-spacing="-0.0013in"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fo:letter-spacing="-0.0006in" style:font-size-complex="12pt" style:language-asian="lt" style:country-asian="LT"/>
    </style:style>
    <style:style style:name="T411" style:parent-style-name="DefaultParagraphFont" style:family="text">
      <style:text-properties fo:color="#000000" fo:letter-spacing="-0.0006in"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letter-spacing="-0.0013in" style:font-size-complex="12pt"/>
    </style:style>
    <style:style style:name="T414" style:parent-style-name="DefaultParagraphFont" style:family="text">
      <style:text-properties style:font-name-asian="Calibri" fo:letter-spacing="-0.0013in"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letter-spacing="-0.0013in" style:font-size-complex="12pt"/>
    </style:style>
    <style:style style:name="T417" style:parent-style-name="DefaultParagraphFont" style:family="text">
      <style:text-properties fo:color="#000000" fo:letter-spacing="-0.0006in" style:font-size-complex="12pt" style:language-asian="lt" style:country-asian="LT"/>
    </style:style>
    <style:style style:name="T418" style:parent-style-name="DefaultParagraphFont" style:family="text">
      <style:text-properties fo:color="#000000" fo:letter-spacing="-0.0006in" style:font-size-complex="12pt" style:language-asian="lt" style:country-asian="LT"/>
    </style:style>
    <style:style style:name="T419" style:parent-style-name="DefaultParagraphFont" style:family="text">
      <style:text-properties fo:color="#000000" fo:letter-spacing="-0.0006in" style:font-size-complex="12pt" style:language-asian="lt" style:country-asian="LT"/>
    </style:style>
    <style:style style:name="P420" style:parent-style-name="Normal" style:family="paragraph">
      <style:paragraph-properties fo:text-align="center" style:line-height-at-least="0.25in" fo:text-indent="0.5in"/>
    </style:style>
    <style:style style:name="P421" style:parent-style-name="Normal" style:family="paragraph">
      <style:paragraph-properties fo:widows="0" fo:orphans="0" fo:text-align="center" style:vertical-align="middle"/>
      <style:text-properties fo:hyphenate="false"/>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keep-together="always" fo:widows="0" fo:orphans="0" fo:text-align="center" style:vertical-align="middle"/>
      <style:text-properties fo:hyphenate="false"/>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text-align="center" style:line-height-at-least="0.25in" fo:text-indent="0.5in"/>
      <style:text-properties fo:color="#000000" fo:letter-spacing="-0.0006in" style:font-size-complex="12pt" style:language-asian="lt" style:country-asian="LT"/>
    </style:style>
    <style:style style:name="P430" style:parent-style-name="Normal" style:family="paragraph">
      <style:paragraph-properties fo:widows="0" fo:orphans="0" fo:text-align="justify" style:vertical-align="middle" fo:line-height="150%" fo:text-indent="0.4923in"/>
      <style:text-properties fo:hyphenate="false"/>
    </style:style>
    <style:style style:name="T431" style:parent-style-name="DefaultParagraphFont" style:family="text">
      <style:text-properties fo:color="#000000" fo:letter-spacing="-0.002in" style:font-size-complex="12pt"/>
    </style:style>
    <style:style style:name="T432" style:parent-style-name="DefaultParagraphFont" style:family="text">
      <style:text-properties fo:color="#000000" fo:letter-spacing="-0.002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style:vertical-align="middle" fo:line-height="150%"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style:vertical-align="middle" fo:line-height="150%" fo:text-indent="0.4923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style:vertical-align="middle" fo:line-height="150%" fo:text-indent="0.4923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style:vertical-align="middle" fo:line-height="150%"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style:vertical-align="middle" fo:line-height="150%"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style:vertical-align="middle" fo:line-height="150%"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style:vertical-align="middle" fo:line-height="150%"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center" style:vertical-align="middle" fo:text-indent="0.4923in"/>
      <style:text-properties fo:hyphenate="false"/>
    </style:style>
    <style:style style:name="P478" style:parent-style-name="Normal" style:family="paragraph">
      <style:paragraph-properties fo:widows="0" fo:orphans="0" fo:text-align="center" style:vertical-align="middle" fo:text-indent="0.4923in"/>
      <style:text-properties fo:hyphenate="false"/>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widows="0" fo:orphans="0" fo:text-align="center" style:vertical-align="middle" fo:text-indent="0.4923in"/>
      <style:text-properties fo:hyphenate="false"/>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widows="0" fo:orphans="0" fo:text-align="center" style:vertical-align="middle" style:line-height-at-least="0.25in" fo:text-indent="0.4923in"/>
      <style:text-properties fo:color="#000000" style:font-size-complex="12pt" fo:hyphenate="false"/>
    </style:style>
    <style:style style:name="P485" style:parent-style-name="Normal" style:family="paragraph">
      <style:paragraph-properties fo:widows="0" fo:orphans="0" fo:text-align="justify" fo:line-height="150%"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vertical-align="middle" fo:line-height="150%"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style:vertical-align="middle" fo:line-height="150%" fo:text-indent="0.4923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vertical-align="middle" fo:line-height="150%" fo:text-indent="0.4923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style:vertical-align="middle" fo:line-height="150%"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style:vertical-align="middle" fo:line-height="150%" fo:text-indent="0.492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style:vertical-align="middle" fo:line-height="150%" fo:text-indent="0.4923in"/>
      <style:text-properties fo:hyphenate="false"/>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P518" style:parent-style-name="Normal" style:family="paragraph">
      <style:paragraph-properties fo:widows="0" fo:orphans="0" fo:text-align="justify" style:vertical-align="middle" fo:line-height="150%"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style:vertical-align="middle" fo:line-height="150%" fo:text-indent="0.492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style:vertical-align="middle" fo:line-height="150%" fo:text-indent="0.4923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style:vertical-align="middle" fo:line-height="150%" fo:text-indent="0.492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center" style:vertical-align="middle" style:line-height-at-least="0.25in" fo:text-indent="0.4923in"/>
      <style:text-properties fo:hyphenate="false"/>
    </style:style>
    <style:style style:name="P535" style:parent-style-name="Normal" style:family="paragraph">
      <style:paragraph-properties fo:widows="0" fo:orphans="0" fo:text-align="center" style:vertical-align="middle"/>
      <style:text-properties fo:hyphenate="false"/>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widows="0" fo:orphans="0" fo:text-align="center" style:vertical-align="middle"/>
      <style:text-properties fo:hyphenate="false"/>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widows="0" fo:orphans="0" fo:text-align="center" style:vertical-align="middle" style:line-height-at-least="0.25in" fo:text-indent="0.4923in"/>
      <style:text-properties fo:color="#000000" style:font-size-complex="12pt" fo:hyphenate="false"/>
    </style:style>
    <style:style style:name="P541" style:parent-style-name="Normal" style:family="paragraph">
      <style:paragraph-properties fo:widows="0" fo:orphans="0" fo:text-align="justify" style:vertical-align="middle" fo:line-height="150%"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style:vertical-align="middle" fo:line-height="150%"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style:vertical-align="middle" fo:line-height="150%" fo:text-indent="0.4923in"/>
      <style:text-properties fo:hyphenate="false"/>
    </style:style>
    <style:style style:name="T550" style:parent-style-name="DefaultParagraphFont" style:family="text">
      <style:text-properties fo:color="#000000" fo:letter-spacing="-0.002in" style:font-size-complex="12pt"/>
    </style:style>
    <style:style style:name="T551" style:parent-style-name="DefaultParagraphFont" style:family="text">
      <style:text-properties fo:color="#000000" fo:letter-spacing="-0.002in"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style:vertical-align="middle" fo:line-height="150%"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style:vertical-align="middle" fo:line-height="150%"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style:vertical-align="middle" fo:line-height="150%" fo:text-indent="0.4923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FF" style:font-size-complex="12pt" style:text-underline-type="single" style:text-underline-style="solid" style:text-underline-width="auto" style:text-underline-mode="continuous"/>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style:vertical-align="middle" fo:line-height="150%"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style:vertical-align="middle" fo:line-height="150%" fo:text-indent="0.4923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style:vertical-align="middle" fo:line-height="150%" fo:text-indent="0.4923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style:vertical-align="middle" fo:line-height="150%"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style:vertical-align="middle" fo:line-height="150%" fo:text-indent="0.492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style>
    <style:style style:name="T616" style:parent-style-name="DefaultParagraphFont" style:family="text">
      <style:text-properties fo:color="#0000FF" style:font-size-complex="12pt" style:text-underline-type="single" style:text-underline-style="solid" style:text-underline-width="auto" style:text-underline-mode="continuous"/>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style:vertical-align="middle" fo:line-height="150%" fo:text-indent="0.4923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style:vertical-align="middle" fo:line-height="150%" fo:text-indent="0.4923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style:vertical-align="middle" fo:line-height="150%" fo:text-indent="0.492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line-height="150%"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50%"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FF" style:font-size-complex="12pt" style:text-underline-type="single" style:text-underline-style="solid" style:text-underline-width="auto" style:text-underline-mode="continuous"/>
    </style:style>
    <style:style style:name="T636" style:parent-style-name="DefaultParagraphFont" style:family="text">
      <style:text-properties fo:color="#0000FF" style:font-size-complex="12pt" style:text-underline-type="single" style:text-underline-style="solid" style:text-underline-width="auto" style:text-underline-mode="continuous"/>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Segoe UI Symbol"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06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4923in"/>
    </style:style>
    <style:style style:name="T652" style:parent-style-name="DefaultParagraphFont" style:family="text">
      <style:text-properties fo:color="#000000" fo:letter-spacing="-0.002in" style:font-size-complex="12pt"/>
    </style:style>
    <style:style style:name="T653" style:parent-style-name="DefaultParagraphFont" style:family="text">
      <style:text-properties fo:color="#000000" fo:letter-spacing="-0.002in"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style:vertical-align="middle" fo:line-height="150%" fo:text-indent="0.4923in"/>
      <style:text-properties fo:hyphenate="false"/>
    </style:style>
    <style:style style:name="T671" style:parent-style-name="DefaultParagraphFont" style:family="text">
      <style:text-properties fo:color="#000000" fo:letter-spacing="-0.002in" style:font-size-complex="12pt"/>
    </style:style>
    <style:style style:name="T672" style:parent-style-name="DefaultParagraphFont" style:family="text">
      <style:text-properties fo:color="#000000" fo:letter-spacing="-0.002in" style:font-size-complex="12pt"/>
    </style:style>
    <style:style style:name="T673" style:parent-style-name="DefaultParagraphFont" style:family="text">
      <style:text-properties fo:color="#000000" fo:letter-spacing="-0.002in" style:font-size-complex="12pt"/>
    </style:style>
    <style:style style:name="T674" style:parent-style-name="DefaultParagraphFont" style:family="text">
      <style:text-properties fo:color="#000000" fo:letter-spacing="-0.002in"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fo:letter-spacing="-0.002in" style:font-size-complex="12pt"/>
    </style:style>
    <style:style style:name="P678" style:parent-style-name="Normal" style:family="paragraph">
      <style:paragraph-properties fo:widows="0" fo:orphans="0" fo:text-align="justify" fo:line-height="150%"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FF" style:font-size-complex="12pt" style:text-underline-type="single" style:text-underline-style="solid" style:text-underline-width="auto" style:text-underline-mode="continuou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center" fo:text-indent="0.5909in"/>
    </style:style>
    <style:style style:name="P699" style:parent-style-name="Normal" style:family="paragraph">
      <style:paragraph-properties fo:keep-together="always" fo:widows="0" fo:orphans="0" fo:text-align="center" style:vertical-align="middle"/>
      <style:text-properties fo:hyphenate="false"/>
    </style:style>
    <style:style style:name="T700" style:parent-style-name="DefaultParagraphFont" style:family="text">
      <style:text-properties fo:font-weight="bold" style:font-weight-asian="bold" style:font-weight-complex="bold" fo:text-transform="uppercase" style:font-size-complex="12pt"/>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keep-together="always" fo:widows="0" fo:orphans="0" fo:text-align="center" style:vertical-align="middle" fo:text-indent="0.0368in"/>
      <style:text-properties fo:hyphenate="false"/>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fo:keep-together="always" fo:widows="0" fo:orphans="0" fo:text-align="center" style:vertical-align="middle" fo:text-indent="0.0368in"/>
      <style:text-properties style:font-weight-complex="bold" fo:text-transform="uppercase" fo:color="#000000" style:font-size-complex="12pt" fo:hyphenate="false"/>
    </style:style>
    <style:style style:name="P705" style:parent-style-name="Normal" style:family="paragraph">
      <style:paragraph-properties fo:keep-together="always" fo:widows="0" fo:orphans="0" fo:text-align="center" style:vertical-align="middle"/>
      <style:text-properties fo:hyphenate="false"/>
    </style:style>
    <style:style style:name="T706" style:parent-style-name="DefaultParagraphFont" style:family="text">
      <style:text-properties fo:font-weight="bold" style:font-weight-asian="bold" fo:text-transform="uppercase" fo:color="#000000" style:font-size-complex="12pt"/>
    </style:style>
    <style:style style:name="T707" style:parent-style-name="DefaultParagraphFont" style:family="text">
      <style:text-properties fo:font-weight="bold" style:font-weight-asian="bold" style:font-weight-complex="bold" fo:text-transform="uppercase" style:font-size-complex="12pt"/>
    </style:style>
    <style:style style:name="P708" style:parent-style-name="Normal" style:family="paragraph">
      <style:paragraph-properties fo:keep-together="always" fo:widows="0" fo:orphans="0" fo:text-align="center" style:vertical-align="middle"/>
      <style:text-properties fo:hyphenate="false"/>
    </style:style>
    <style:style style:name="T709" style:parent-style-name="DefaultParagraphFont" style:family="text">
      <style:text-properties fo:font-weight="bold" style:font-weight-asian="bold" style:font-weight-complex="bold" fo:text-transform="uppercase" style:font-size-complex="12pt"/>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paragraph-properties fo:widows="0" fo:orphans="0" fo:text-align="center" style:line-height-at-least="0.25in" fo:text-indent="0.4923in"/>
      <style:text-properties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style:line-height-at-least="0.25in" fo:text-indent="0.5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fo:font-weight="bold" style:font-weight-asian="bold" style:font-weight-complex="bold" fo:text-transform="uppercase" style:font-size-complex="12pt"/>
    </style:style>
    <style:style style:name="P745" style:parent-style-name="Normal" style:family="paragraph">
      <style:paragraph-properties fo:keep-together="always" fo:widows="0" fo:orphans="0" fo:text-align="center" style:vertical-align="middle"/>
      <style:text-properties fo:hyphenate="false"/>
    </style:style>
    <style:style style:name="T746" style:parent-style-name="DefaultParagraphFont" style:family="text">
      <style:text-properties fo:font-weight="bold" style:font-weight-asian="bold" style:font-weight-complex="bold" fo:text-transform="uppercase"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hyphenate="false"/>
    </style:style>
    <style:style style:name="P751" style:parent-style-name="Normal" style:family="paragraph">
      <style:paragraph-properties fo:widows="0" fo:orphans="0" fo:text-align="justify" fo:line-height="150%"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TimesLT"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center" fo:text-indent="0.5909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text-transform="uppercase" style:font-size-complex="12pt"/>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style:font-size-complex="12pt"/>
    </style:style>
    <style:style style:name="T775" style:parent-style-name="DefaultParagraphFont" style:family="text">
      <style:text-properties fo:font-weight="bold" style:font-weight-asian="bold" style:font-weight-complex="bold" fo:text-transform="uppercase" style:font-size-complex="12pt"/>
    </style:style>
    <style:style style:name="P776" style:parent-style-name="Normal" style:family="paragraph">
      <style:paragraph-properties fo:widows="0" fo:orphans="0" fo:text-align="center" style:line-height-at-least="0.25in" fo:text-indent="0.5in"/>
      <style:text-properties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fo:color="#000000"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style:font-size-complex="12pt" style:language-asian="lt" style:country-asian="LT"/>
    </style:style>
    <style:style style:name="P809" style:parent-style-name="Normal" style:family="paragraph">
      <style:paragraph-properties fo:widows="0" fo:orphans="0" fo:text-align="center" fo:line-height="0.25in"/>
      <style:text-properties style:font-size-complex="12pt" style:language-asian="lt" style:country-asian="LT"/>
    </style:style>
    <style:style style:name="P810" style:parent-style-name="Normal" style:family="paragraph">
      <style:paragraph-properties fo:widows="0" fo:orphans="0" fo:text-align="justify" fo:line-height="150%"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4923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line-height="150%"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4923in"/>
    </style:style>
    <style:style style:name="T844" style:parent-style-name="DefaultParagraphFont" style:family="text">
      <style:text-properties fo:color="#000000" fo:letter-spacing="-0.002in" style:font-size-complex="12pt"/>
    </style:style>
    <style:style style:name="T845" style:parent-style-name="DefaultParagraphFont" style:family="text">
      <style:text-properties fo:color="#000000" fo:letter-spacing="-0.002in"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4923in"/>
    </style:style>
    <style:style style:name="P858" style:parent-style-name="Normal" style:family="paragraph">
      <style:paragraph-properties fo:widows="0" fo:orphans="0" fo:text-align="justify" fo:line-height="150%"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center"/>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style:font-size-complex="12pt" style:language-asian="lt" style:country-asian="LT"/>
    </style:style>
    <style:style style:name="T874" style:parent-style-name="DefaultParagraphFont" style:family="text">
      <style:text-properties fo:font-weight="bold" style:font-weight-asian="bold" style:font-weight-complex="bold" fo:text-transform="uppercase" style:font-size-complex="12pt" style:language-asian="lt" style:country-asian="LT"/>
    </style:style>
    <style:style style:name="P875" style:parent-style-name="Normal" style:family="paragraph">
      <style:paragraph-properties fo:widows="0" fo:orphans="0" fo:text-align="center" fo:text-indent="0.043in"/>
    </style:style>
    <style:style style:name="T876" style:parent-style-name="DefaultParagraphFont" style:family="text">
      <style:text-properties fo:font-weight="bold" style:font-weight-asian="bold" style:font-weight-complex="bold" fo:text-transform="uppercase" style:font-size-complex="12pt" style:language-asian="lt" style:country-asian="LT"/>
    </style:style>
    <style:style style:name="P877" style:parent-style-name="Normal" style:family="paragraph">
      <style:paragraph-properties fo:widows="0" fo:orphans="0" fo:text-align="center" style:line-height-at-least="0.25in" fo:text-indent="0.5909in"/>
      <style:text-properties style:font-size-complex="12pt" style:language-asian="lt" style:country-asian="LT"/>
    </style:style>
    <style:style style:name="P878" style:parent-style-name="Normal" style:family="paragraph">
      <style:paragraph-properties fo:widows="0" fo:orphans="0" fo:text-align="justify" fo:line-height="150%"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center" style:line-height-at-least="0.25in" fo:text-indent="0.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text-align="center" style:line-height-at-least="0.25in" fo:text-indent="0.5in"/>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center" fo:line-height="150%" fo:text-indent="0.5in"/>
    </style:style>
    <style:style style:name="P943" style:parent-style-name="Normal" style:family="paragraph">
      <style:paragraph-properties fo:text-align="center" style:vertical-align="baseline"/>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center" style:vertical-align="baseline"/>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text-align="center" fo:line-height="150%"/>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fo:letter-spacing="-0.002in" style:font-size-complex="12pt"/>
    </style:style>
    <style:style style:name="T952" style:parent-style-name="DefaultParagraphFont" style:family="text">
      <style:text-properties fo:color="#000000" fo:letter-spacing="-0.002in"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fo:letter-spacing="-0.002in" style:font-size-complex="12pt"/>
    </style:style>
    <style:style style:name="T962" style:parent-style-name="DefaultParagraphFont" style:family="text">
      <style:text-properties fo:color="#000000" fo:letter-spacing="-0.002in"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center" style:line-height-at-least="0.25in" fo:text-indent="0.5in"/>
    </style:style>
    <style:style style:name="P980" style:parent-style-name="Normal" style:family="paragraph">
      <style:paragraph-properties fo:text-align="center" fo:text-indent="0.5in"/>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text-align="center" fo:text-indent="0.5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text-align="center" style:line-height-at-least="0.25in" fo:text-indent="0.5in"/>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master-page-name="MPF2" style:family="paragraph">
      <style:paragraph-properties fo:widows="0" fo:orphans="0" fo:break-before="page" fo:margin-left="3.3472in" style:page-number="4">
        <style:tab-stops>
          <style:tab-stop style:type="left" style:position="1.0826in"/>
        </style:tab-stops>
      </style:paragraph-properties>
      <style:text-properties fo:color="#000000" style:font-size-complex="12pt" style:language-asian="lt" style:country-asian="LT"/>
    </style:style>
    <style:style style:name="P1025"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1026"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1027"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1028" style:parent-style-name="Normal" style:family="paragraph">
      <style:paragraph-properties fo:widows="0" fo:orphans="0" fo:margin-left="3.3472in">
        <style:tab-stops>
          <style:tab-stop style:type="left" style:position="1.0826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fo:letter-spacing="-0.0006in"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1034"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1035" style:parent-style-name="Normal" style:family="paragraph">
      <style:paragraph-properties fo:widows="0" fo:orphans="0" fo:margin-left="3.3472in">
        <style:tab-stops>
          <style:tab-stop style:type="left" style:position="1.0826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style:text-properties style:font-size-complex="12p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041" style:parent-style-name="Normal" style:family="paragraph">
      <style:paragraph-properties fo:widows="0" fo:orphans="0"/>
      <style:text-properties style:font-size-complex="12pt"/>
    </style:style>
    <style:style style:name="P1042" style:parent-style-name="Normal" style:family="paragraph">
      <style:paragraph-properties fo:widows="0" fo:orphans="0" fo:text-align="center"/>
      <style:text-properties fo:color="#000000" style:font-size-complex="12pt"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fo:color="#000000" style:text-position="super 66.6%"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fo:color="#000000" style:text-position="super 66.6%" style:font-size-complex="12pt" style:language-asian="lt" style:country-asian="LT"/>
    </style:style>
    <style:style style:name="P1048" style:parent-style-name="Normal" style:family="paragraph">
      <style:paragraph-properties fo:widows="0" fo:orphans="0" fo:text-align="center"/>
      <style:text-properties fo:color="#000000" style:font-size-complex="12pt" style:language-asian="lt" style:country-asian="LT"/>
    </style:style>
    <style:style style:name="P1049" style:parent-style-name="Normal" style:family="paragraph">
      <style:paragraph-properties fo:widows="0" fo:orphans="0" fo:text-align="center"/>
      <style:text-properties fo:color="#000000" style:text-position="super 66.6%" style:font-size-complex="12pt" style:language-asian="lt" style:country-asian="LT"/>
    </style:style>
    <style:style style:name="P1050" style:parent-style-name="Normal" style:family="paragraph">
      <style:paragraph-properties fo:widows="0" fo:orphans="0" fo:text-align="center" fo:text-indent="0.0368in"/>
      <style:text-properties fo:color="#000000" style:font-size-complex="12pt" style:language-asian="lt" style:country-asian="LT"/>
    </style:style>
    <style:style style:name="P1051" style:parent-style-name="Normal" style:family="paragraph">
      <style:paragraph-properties fo:widows="0" fo:orphans="0" fo:text-align="center"/>
    </style:style>
    <style:style style:name="T1052" style:parent-style-name="DefaultParagraphFont" style:family="text">
      <style:text-properties fo:color="#000000" style:text-position="super 66.6%" style:font-size-complex="12pt" style:language-asian="lt" style:country-asian="LT"/>
    </style:style>
    <style:style style:name="T1053" style:parent-style-name="DefaultParagraphFont" style:family="text">
      <style:text-properties fo:color="#000000" style:text-position="super 66.6%"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P1055" style:parent-style-name="Normal" style:family="paragraph">
      <style:paragraph-properties fo:widows="0" fo:orphans="0" fo:text-indent="0.0368in"/>
      <style:text-properties fo:color="#000000" style:text-position="sub 66.6%" style:font-size-complex="12pt" style:language-asian="lt" style:country-asian="LT"/>
    </style:style>
    <style:style style:name="P1056" style:parent-style-name="Normal" style:family="paragraph">
      <style:paragraph-properties fo:widows="0" fo:orphans="0"/>
      <style:text-properties fo:color="#000000" style:text-position="sub 66.6%" style:font-size-complex="12pt" style:language-asian="lt" style:country-asian="LT"/>
    </style:style>
    <style:style style:name="P1057" style:parent-style-name="Normal" style:family="paragraph">
      <style:paragraph-properties fo:widows="0" fo:orphans="0"/>
      <style:text-properties style:text-position="super 66.6%" style:font-size-complex="12pt" style:language-asian="lt" style:country-asian="LT"/>
    </style:style>
    <style:style style:name="P1058" style:parent-style-name="Normal" style:family="paragraph">
      <style:paragraph-properties fo:widows="0" fo:orphans="0" fo:text-align="center"/>
      <style:text-properties fo:color="#000000" style:font-size-complex="12pt" style:language-asian="lt" style:country-asian="LT"/>
    </style:style>
    <style:style style:name="P1059"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62" style:parent-style-name="DefaultParagraphFont" style:family="text">
      <style:text-properties fo:font-weight="bold" style:font-weight-asian="bold" style:font-weight-complex="bold" style:font-style-complex="italic" style:font-size-complex="12pt" style:language-asian="lt" style:country-asian="LT"/>
    </style:style>
    <style:style style:name="T106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064" style:parent-style-name="Normal" style:family="paragraph">
      <style:paragraph-properties fo:widows="0" fo:orphans="0" fo:text-align="center"/>
      <style:text-properties style:font-size-complex="12pt" style:language-asian="lt" style:country-asian="LT"/>
    </style:style>
    <style:style style:name="P1065" style:parent-style-name="Normal" style:family="paragraph">
      <style:paragraph-properties fo:widows="0" fo:orphans="0" fo:text-align="center"/>
      <style:text-properties style:text-position="super 66.6%" style:font-size-complex="12pt" style:language-asian="lt" style:country-asian="LT"/>
    </style:style>
    <style:style style:name="P1066" style:parent-style-name="Normal" style:family="paragraph">
      <style:paragraph-properties fo:widows="0" fo:orphans="0" fo:text-align="center"/>
      <style:text-properties style:font-size-complex="12pt" style:language-asian="lt" style:country-asian="LT"/>
    </style:style>
    <style:style style:name="P1067" style:parent-style-name="Normal" style:family="paragraph">
      <style:paragraph-properties fo:widows="0" fo:orphans="0" fo:text-align="justify"/>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text-properties fo:color="#000000" style:font-size-complex="12pt" style:language-asian="lt" style:country-asian="LT"/>
    </style:style>
    <style:style style:name="P1072" style:parent-style-name="Normal" style:family="paragraph">
      <style:paragraph-properties fo:widows="0" fo:orphans="0" fo:margin-left="1in">
        <style:tab-stops/>
      </style:paragraph-properties>
      <style:text-properties fo:color="#000000" style:text-position="super 66.6%" style:font-size-complex="12pt" style:language-asian="lt" style:country-asian="LT"/>
    </style:style>
    <style:style style:name="P1073" style:parent-style-name="Normal" style:family="paragraph">
      <style:paragraph-properties fo:widows="0" fo:orphans="0" fo:text-align="justify"/>
      <style:text-properties style:font-weight-complex="bold" style:font-size-complex="12pt" style:language-asian="lt" style:country-asian="LT"/>
    </style:style>
    <style:style style:name="P1074" style:parent-style-name="Normal" style:family="paragraph">
      <style:paragraph-properties fo:widows="0" fo:orphans="0" fo:text-align="center"/>
      <style:text-properties style:font-weight-complex="bold" style:text-position="super 66.6%" style:font-size-complex="12pt" style:language-asian="lt" style:country-asian="LT"/>
    </style:style>
    <style:style style:name="P1075" style:parent-style-name="Normal" style:family="paragraph">
      <style:paragraph-properties fo:widows="0" fo:orphans="0" fo:text-align="justify"/>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margin-right="0.025in"/>
    </style:style>
    <style:style style:name="T1079" style:parent-style-name="DefaultParagraphFont" style:family="text">
      <style:text-properties style:font-name="Segoe UI Emoji" style:font-name-complex="Segoe UI Emoji"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margin-right="0.025in"/>
    </style:style>
    <style:style style:name="T1083" style:parent-style-name="DefaultParagraphFont" style:family="text">
      <style:text-properties style:font-name="Segoe UI Emoji" style:font-name-complex="Segoe UI Emoji"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margin-right="0.025in"/>
      <style:text-properties style:font-size-complex="12pt" style:language-asian="lt" style:country-asian="LT"/>
    </style:style>
    <style:style style:name="P1089" style:parent-style-name="Normal" style:family="paragraph">
      <style:paragraph-properties fo:widows="0" fo:orphans="0" fo:text-align="justify"/>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text-position="super 66.6%"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widows="0" fo:orphans="0" fo:text-align="center" fo:text-indent="0.9in"/>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center" fo:text-indent="0.2208in"/>
      <style:text-properties style:font-weight-complex="bold" fo:color="#000000" style:text-position="super 66.6%" style:font-size-complex="12pt" style:language-asian="lt" style:country-asian="LT"/>
    </style:style>
    <style:style style:name="P1098" style:parent-style-name="Normal" style:family="paragraph">
      <style:paragraph-properties fo:widows="0" fo:orphans="0" fo:text-align="justify"/>
      <style:text-properties style:font-weight-complex="bold" style:font-size-complex="12pt" style:language-asian="lt" style:country-asian="LT"/>
    </style:style>
    <style:style style:name="P1099" style:parent-style-name="Normal" style:family="paragraph">
      <style:paragraph-properties fo:widows="0" fo:orphans="0" fo:text-align="justify"/>
      <style:text-properties style:font-weight-complex="bold" style:font-size-complex="12pt" style:language-asian="lt" style:country-asian="LT"/>
    </style:style>
    <style:style style:name="P1100"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1101" style:parent-style-name="Normal" style:family="paragraph">
      <style:paragraph-properties fo:widows="0" fo:orphans="0" fo:text-align="justify"/>
      <style:text-properties style:font-weight-complex="bold" style:font-size-complex="12pt" style:language-asian="lt" style:country-asian="LT"/>
    </style:style>
    <style:style style:name="P1102" style:parent-style-name="Normal" style:family="paragraph">
      <style:paragraph-properties fo:widows="0" fo:orphans="0" fo:text-align="justify"/>
      <style:text-properties style:font-weight-complex="bold" style:font-size-complex="12pt" style:language-asian="lt" style:country-asian="LT"/>
    </style:style>
    <style:style style:name="P1103" style:parent-style-name="Normal" style:family="paragraph">
      <style:paragraph-properties fo:widows="0" fo:orphans="0" fo:text-align="justify" fo:margin-left="1.8in" fo:text-indent="0.9in">
        <style:tab-stops/>
      </style:paragraph-properties>
      <style:text-properties style:font-weight-complex="bold" style:text-position="super 66.6%" style:font-size-complex="12pt" style:language-asian="lt" style:country-asian="LT"/>
    </style:style>
    <style:style style:name="P1104" style:parent-style-name="Normal" style:family="paragraph">
      <style:paragraph-properties fo:widows="0" fo:orphans="0" fo:text-align="justify"/>
      <style:text-properties style:font-weight-complex="bold" fo:font-size="10pt" style:font-size-asian="10pt" style:language-asian="lt" style:country-asian="LT"/>
    </style:style>
    <style:style style:name="P1105"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1106" style:parent-style-name="Normal" style:family="paragraph">
      <style:paragraph-properties fo:widows="0" fo:orphans="0" fo:text-align="justify"/>
      <style:text-properties style:font-weight-complex="bold" fo:color="#000000" fo:font-size="8.5pt" style:font-size-asian="8.5pt" style:font-size-complex="8.5pt" style:language-asian="lt" style:country-asian="LT"/>
    </style:style>
    <style:style style:name="P1107" style:parent-style-name="Normal" style:family="paragraph">
      <style:paragraph-properties fo:widows="0" fo:orphans="0" fo:text-align="justify"/>
    </style:style>
    <style:style style:name="T1108" style:parent-style-name="DefaultParagraphFont" style:family="text">
      <style:text-properties style:font-weight-complex="bold" fo:font-size="8.5pt" style:font-size-asian="8.5pt" style:font-size-complex="8.5pt" style:language-asian="lt" style:country-asian="LT"/>
    </style:style>
    <style:style style:name="T1109" style:parent-style-name="DefaultParagraphFont" style:family="text">
      <style:text-properties style:font-weight-complex="bold" fo:color="#000000" fo:font-size="8.5pt" style:font-size-asian="8.5pt" style:font-size-complex="8.5pt" style:language-asian="lt" style:country-asian="LT"/>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style:font-weight-complex="bold" fo:color="#000000" fo:font-size="8.5pt" style:font-size-asian="8.5pt" style:font-size-complex="8.5pt" style:language-asian="lt" style:country-asian="LT"/>
    </style:style>
    <style:style style:name="T1112" style:parent-style-name="DefaultParagraphFont" style:family="text">
      <style:text-properties style:font-weight-complex="bold" fo:color="#000000" fo:font-size="8.5pt" style:font-size-asian="8.5pt" style:font-size-complex="8.5pt" style:language-asian="lt" style:country-asian="LT"/>
    </style:style>
    <style:style style:name="P1113" style:parent-style-name="Normal" style:family="paragraph">
      <style:paragraph-properties fo:widows="0" fo:orphans="0" fo:text-align="justify"/>
    </style:style>
    <style:style style:name="T1114" style:parent-style-name="DefaultParagraphFont" style:family="text">
      <style:text-properties fo:font-size="8.5pt" style:font-size-asian="8.5pt" style:font-size-complex="8.5pt" style:language-asian="lt" style:country-asian="LT"/>
    </style:style>
    <style:style style:name="T1115" style:parent-style-name="DefaultParagraphFont" style:family="text">
      <style:text-properties fo:color="#000000" fo:font-size="8.5pt" style:font-size-asian="8.5pt" style:font-size-complex="8.5pt" style:language-asian="lt" style:country-asian="LT"/>
    </style:style>
    <style:style style:name="T1116" style:parent-style-name="DefaultParagraphFont" style:family="text">
      <style:text-properties fo:color="#000000" fo:font-size="8.5pt" style:font-size-asian="8.5pt" style:font-size-complex="8.5pt" style:language-asian="lt" style:country-asian="LT"/>
    </style:style>
    <style:style style:name="T1117" style:parent-style-name="DefaultParagraphFont" style:family="text">
      <style:text-properties style:font-name-asian="Calibri" fo:font-size="8.5pt" style:font-size-asian="8.5pt" style:font-size-complex="8.5pt"/>
    </style:style>
    <style:style style:name="T1118" style:parent-style-name="DefaultParagraphFont" style:family="text">
      <style:text-properties fo:color="#000000" fo:font-size="8.5pt" style:font-size-asian="8.5pt" style:font-size-complex="8.5pt" style:language-asian="lt" style:country-asian="LT"/>
    </style:style>
    <style:style style:name="T1119" style:parent-style-name="DefaultParagraphFont" style:family="text">
      <style:text-properties fo:color="#000000" fo:font-size="8.5pt" style:font-size-asian="8.5pt" style:font-size-complex="8.5pt" style:language-asian="lt" style:country-asian="LT"/>
    </style:style>
    <style:style style:name="P1120" style:parent-style-name="Normal" style:family="paragraph">
      <style:paragraph-properties fo:widows="0" fo:orphans="0" fo:text-align="justify"/>
      <style:text-properties fo:color="#000000" fo:font-size="8.5pt" style:font-size-asian="8.5pt" style:font-size-complex="8.5pt" style:language-asian="lt" style:country-asian="LT"/>
    </style:style>
    <style:style style:name="P1121" style:parent-style-name="Normal" style:family="paragraph">
      <style:paragraph-properties fo:widows="0" fo:orphans="0" fo:text-align="justify"/>
    </style:style>
    <style:style style:name="T1122" style:parent-style-name="DefaultParagraphFont" style:family="text">
      <style:text-properties style:font-weight-complex="bold" fo:font-size="8.5pt" style:font-size-asian="8.5pt" style:font-size-complex="8.5pt" style:language-asian="lt" style:country-asian="LT"/>
    </style:style>
    <style:style style:name="T1123" style:parent-style-name="DefaultParagraphFont" style:family="text">
      <style:text-properties fo:color="#000000" fo:font-size="8.5pt" style:font-size-asian="8.5pt" style:font-size-complex="8.5pt" style:language-asian="lt" style:country-asian="LT"/>
    </style:style>
    <style:style style:name="P1124" style:parent-style-name="Normal" style:family="paragraph">
      <style:paragraph-properties fo:widows="0" fo:orphans="0" fo:text-align="center"/>
    </style:style>
    <style:style style:name="T1125" style:parent-style-name="DefaultParagraphFont" style:family="text">
      <style:text-properties style:font-name-asian="Calibri" fo:font-size="11pt" style:font-size-asian="11pt" style:font-size-complex="11pt"/>
    </style:style>
    <style:style style:name="P1126" style:parent-style-name="Normal" style:master-page-name="MPF3" style:family="paragraph">
      <style:paragraph-properties fo:widows="0" fo:orphans="0" fo:break-before="page" fo:margin-left="3.3472in" style:page-number="1">
        <style:tab-stops>
          <style:tab-stop style:type="left" style:position="1.0826in"/>
        </style:tab-stops>
      </style:paragraph-properties>
      <style:text-properties fo:color="#000000" style:font-size-complex="12pt" style:language-asian="lt" style:country-asian="LT"/>
    </style:style>
    <style:style style:name="P1134"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1135"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1136"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1137" style:parent-style-name="Normal" style:family="paragraph">
      <style:paragraph-properties fo:widows="0" fo:orphans="0" fo:margin-left="3.3472in">
        <style:tab-stops>
          <style:tab-stop style:type="left" style:position="1.0826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fo:letter-spacing="-0.0006in"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1142" style:parent-style-name="Normal" style:family="paragraph">
      <style:paragraph-properties fo:widows="0" fo:orphans="0" fo:margin-left="3.3472in">
        <style:tab-stops>
          <style:tab-stop style:type="left" style:position="1.0826in"/>
        </style:tab-stops>
      </style:paragraph-properties>
      <style:text-properties fo:color="#000000" style:font-size-complex="12pt" style:language-asian="lt" style:country-asian="LT"/>
    </style:style>
    <style:style style:name="P1143" style:parent-style-name="Normal" style:family="paragraph">
      <style:paragraph-properties fo:widows="0" fo:orphans="0" fo:margin-left="3.3472in">
        <style:tab-stops>
          <style:tab-stop style:type="left" style:position="1.0826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style:text-properties style:font-size-complex="12p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52" style:parent-style-name="Normal" style:family="paragraph">
      <style:paragraph-properties fo:widows="0" fo:orphans="0"/>
      <style:text-properties style:font-size-complex="12pt"/>
    </style:style>
    <style:style style:name="P1153" style:parent-style-name="Normal" style:family="paragraph">
      <style:paragraph-properties fo:widows="0" fo:orphans="0" fo:text-align="center"/>
      <style:text-properties fo:color="#000000" style:font-size-complex="12pt" style:language-asian="lt" style:country-asian="LT"/>
    </style:style>
    <style:style style:name="P1154" style:parent-style-name="Normal" style:family="paragraph">
      <style:paragraph-properties fo:widows="0" fo:orphans="0" fo:text-align="center"/>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fo:color="#000000" style:text-position="super 66.6%"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fo:color="#000000" style:text-position="super 66.6%" style:font-size-complex="12pt" style:language-asian="lt" style:country-asian="LT"/>
    </style:style>
    <style:style style:name="P1159" style:parent-style-name="Normal" style:family="paragraph">
      <style:paragraph-properties fo:widows="0" fo:orphans="0" fo:text-align="center"/>
      <style:text-properties fo:color="#000000" style:font-size-complex="12pt" style:language-asian="lt" style:country-asian="LT"/>
    </style:style>
    <style:style style:name="P1160" style:parent-style-name="Normal" style:family="paragraph">
      <style:paragraph-properties fo:widows="0" fo:orphans="0" fo:text-align="center"/>
      <style:text-properties fo:color="#000000" style:text-position="super 66.6%" style:font-size-complex="12pt" style:language-asian="lt" style:country-asian="LT"/>
    </style:style>
    <style:style style:name="P1161" style:parent-style-name="Normal" style:family="paragraph">
      <style:paragraph-properties fo:widows="0" fo:orphans="0" fo:text-align="center" fo:text-indent="0.0368in"/>
      <style:text-properties fo:color="#000000" style:font-size-complex="12pt" style:language-asian="lt" style:country-asian="LT"/>
    </style:style>
    <style:style style:name="P1162" style:parent-style-name="Normal" style:family="paragraph">
      <style:paragraph-properties fo:widows="0" fo:orphans="0" fo:text-align="center"/>
    </style:style>
    <style:style style:name="T1163" style:parent-style-name="DefaultParagraphFont" style:family="text">
      <style:text-properties fo:color="#000000" style:text-position="super 66.6%"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P1165" style:parent-style-name="Normal" style:family="paragraph">
      <style:paragraph-properties fo:widows="0" fo:orphans="0" fo:text-indent="0.0368in"/>
      <style:text-properties fo:color="#000000" style:text-position="sub 66.6%" style:font-size-complex="12pt" style:language-asian="lt" style:country-asian="LT"/>
    </style:style>
    <style:style style:name="P1166" style:parent-style-name="Normal" style:family="paragraph">
      <style:paragraph-properties fo:widows="0" fo:orphans="0"/>
    </style:style>
    <style:style style:name="T1167" style:parent-style-name="DefaultParagraphFont" style:family="text">
      <style:text-properties fo:color="#000000" style:text-position="sub 66.6%" style:font-size-complex="12pt" style:language-asian="lt" style:country-asian="LT"/>
    </style:style>
    <style:style style:name="T1168" style:parent-style-name="DefaultParagraphFont" style:family="text">
      <style:text-properties fo:color="#000000" style:text-position="sub 66.6%" style:font-size-complex="12pt" style:language-asian="lt" style:country-asian="LT"/>
    </style:style>
    <style:style style:name="T1169" style:parent-style-name="DefaultParagraphFont" style:family="text">
      <style:text-properties style:text-position="sub 66.6%" style:font-size-complex="12pt" style:language-asian="lt" style:country-asian="LT"/>
    </style:style>
    <style:style style:name="T1170" style:parent-style-name="DefaultParagraphFont" style:family="text">
      <style:text-properties fo:color="#000000" style:text-position="sub 66.6%" style:font-size-complex="12pt" style:language-asian="lt" style:country-asian="LT"/>
    </style:style>
    <style:style style:name="P1171" style:parent-style-name="Normal" style:family="paragraph">
      <style:paragraph-properties fo:widows="0" fo:orphans="0"/>
      <style:text-properties style:text-position="super 66.6%" style:font-size-complex="12pt" style:language-asian="lt" style:country-asian="LT"/>
    </style:style>
    <style:style style:name="P1172" style:parent-style-name="Normal" style:family="paragraph">
      <style:paragraph-properties fo:widows="0" fo:orphans="0" fo:text-align="center"/>
      <style:text-properties fo:color="#000000" style:font-size-complex="12pt" style:language-asian="lt" style:country-asian="LT"/>
    </style:style>
    <style:style style:name="P1173"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1174"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175" style:parent-style-name="Normal" style:family="paragraph">
      <style:paragraph-properties fo:widows="0" fo:orphans="0" fo:text-align="center"/>
      <style:text-properties style:font-size-complex="12pt" style:language-asian="lt" style:country-asian="LT"/>
    </style:style>
    <style:style style:name="P1176" style:parent-style-name="Normal" style:family="paragraph">
      <style:paragraph-properties fo:widows="0" fo:orphans="0" fo:text-align="center"/>
      <style:text-properties style:text-position="super 66.6%" style:font-size-complex="12pt" style:language-asian="lt" style:country-asian="LT"/>
    </style:style>
    <style:style style:name="P1177" style:parent-style-name="Normal" style:family="paragraph">
      <style:paragraph-properties fo:widows="0" fo:orphans="0" fo:text-align="center"/>
      <style:text-properties style:font-size-complex="12pt" style:language-asian="lt" style:country-asian="LT"/>
    </style:style>
    <style:style style:name="P1178" style:parent-style-name="Normal" style:family="paragraph">
      <style:paragraph-properties fo:widows="0" fo:orphans="0" fo:text-align="justify"/>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margin-right="0.025in"/>
    </style:style>
    <style:style style:name="T1188" style:parent-style-name="DefaultParagraphFont" style:family="text">
      <style:text-properties style:font-name="Segoe UI Symbol" style:font-name-complex="Segoe UI Symbol"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margin-right="0.025in"/>
    </style:style>
    <style:style style:name="T1191" style:parent-style-name="DefaultParagraphFont" style:family="text">
      <style:text-properties style:font-name="Segoe UI Symbol" style:font-name-complex="Segoe UI Symbol"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margin-right="0.025in"/>
      <style:text-properties style:font-size-complex="12pt" style:language-asian="lt" style:country-asian="LT"/>
    </style:style>
    <style:style style:name="P1197" style:parent-style-name="Normal" style:family="paragraph">
      <style:paragraph-properties fo:widows="0" fo:orphans="0" fo:text-align="justify"/>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text-position="super 66.6%"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widows="0" fo:orphans="0" fo:text-align="justify" fo:margin-left="1.3958in">
        <style:tab-stops/>
      </style:paragraph-properties>
      <style:text-properties style:font-weight-complex="bold" style:font-size-complex="12pt" style:language-asian="lt" style:country-asian="LT"/>
    </style:style>
    <style:style style:name="P1205" style:parent-style-name="Normal" style:family="paragraph">
      <style:paragraph-properties fo:widows="0" fo:orphans="0" fo:text-align="end"/>
      <style:text-properties style:font-weight-complex="bold" style:font-size-complex="12pt" style:language-asian="lt" style:country-asian="LT"/>
    </style:style>
    <style:style style:name="P1206" style:parent-style-name="Normal" style:family="paragraph">
      <style:paragraph-properties fo:widows="0" fo:orphans="0" fo:text-align="center" fo:margin-left="3.6in" fo:text-indent="0.9in">
        <style:tab-stops/>
      </style:paragraph-properties>
      <style:text-properties style:font-weight-complex="bold" style:text-position="super 66.6%" style:font-size-complex="12pt" style:language-asian="lt" style:country-asian="LT"/>
    </style:style>
    <style:style style:name="P1207" style:parent-style-name="Normal" style:family="paragraph">
      <style:paragraph-properties fo:widows="0" fo:orphans="0" fo:text-align="justify"/>
      <style:text-properties style:font-weight-complex="bold" fo:font-size="10pt" style:font-size-asian="10pt" style:language-asian="lt" style:country-asian="LT"/>
    </style:style>
    <style:style style:name="P1208"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1209" style:parent-style-name="Normal" style:family="paragraph">
      <style:paragraph-properties fo:widows="0" fo:orphans="0" fo:text-align="justify"/>
      <style:text-properties style:font-weight-complex="bold" fo:color="#000000" fo:font-size="8.5pt" style:font-size-asian="8.5pt" style:font-size-complex="8.5pt" style:language-asian="lt" style:country-asian="LT"/>
    </style:style>
    <style:style style:name="P1210" style:parent-style-name="Normal" style:family="paragraph">
      <style:paragraph-properties fo:widows="0" fo:orphans="0" fo:text-align="justify"/>
    </style:style>
    <style:style style:name="T1211" style:parent-style-name="DefaultParagraphFont" style:family="text">
      <style:text-properties style:font-weight-complex="bold" fo:font-size="8.5pt" style:font-size-asian="8.5pt" style:font-size-complex="8.5pt" style:language-asian="lt" style:country-asian="LT"/>
    </style:style>
    <style:style style:name="T1212" style:parent-style-name="DefaultParagraphFont" style:family="text">
      <style:text-properties style:font-weight-complex="bold" fo:font-size="8.5pt" style:font-size-asian="8.5pt" style:font-size-complex="8.5pt" style:language-asian="lt" style:country-asian="LT"/>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style:font-weight-complex="bold" fo:font-size="8.5pt" style:font-size-asian="8.5pt" style:font-size-complex="8.5pt" style:language-asian="lt" style:country-asian="LT"/>
    </style:style>
    <style:style style:name="T1215" style:parent-style-name="DefaultParagraphFont" style:family="text">
      <style:text-properties style:font-weight-complex="bold" fo:color="#000000" fo:font-size="8.5pt" style:font-size-asian="8.5pt" style:font-size-complex="8.5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name-asian="Calibri" fo:font-size="11pt" style:font-size-asian="11pt" style:font-size-complex="11pt"/>
    </style:style>
    <style:style style:name="P1218" style:parent-style-name="Normal" style:master-page-name="MPF4" style:family="paragraph">
      <style:paragraph-properties fo:widows="0" fo:orphans="0" fo:break-before="page" fo:margin-left="3.3472in" style:page-number="1">
        <style:tab-stops/>
      </style:paragraph-properties>
      <style:text-properties fo:color="#000000" style:font-size-complex="12pt" style:language-asian="lt" style:country-asian="LT"/>
    </style:style>
    <style:style style:name="P1226"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1227"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1228"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1229" style:parent-style-name="Normal" style:family="paragraph">
      <style:paragraph-properties fo:widows="0" fo:orphans="0" fo:margin-left="3.3472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fo:letter-spacing="-0.0006in"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1234"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1235" style:parent-style-name="Normal" style:family="paragraph">
      <style:paragraph-properties fo:widows="0" fo:orphans="0" fo:margin-left="3.3472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line-height="115%"/>
      <style:text-properties style:font-size-complex="12pt"/>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4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42" style:parent-style-name="Normal" style:family="paragraph">
      <style:paragraph-properties fo:widows="0" fo:orphans="0" fo:text-align="center" fo:line-height="115%"/>
      <style:text-properties style:font-size-complex="12pt" style:language-asian="lt" style:country-asian="LT"/>
    </style:style>
    <style:style style:name="P1243" style:parent-style-name="Normal" style:family="paragraph">
      <style:paragraph-properties fo:widows="0" fo:orphans="0" fo:text-align="center" fo:line-height="115%"/>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fo:color="#000000" style:text-position="super 66.6%"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fo:color="#000000" style:text-position="super 66.6%" style:font-size-complex="12pt" style:language-asian="lt" style:country-asian="LT"/>
    </style:style>
    <style:style style:name="P1248" style:parent-style-name="Normal" style:family="paragraph">
      <style:paragraph-properties fo:widows="0" fo:orphans="0" fo:text-align="center" fo:line-height="115%"/>
      <style:text-properties fo:color="#000000" style:font-size-complex="12pt" style:language-asian="lt" style:country-asian="LT"/>
    </style:style>
    <style:style style:name="P1249" style:parent-style-name="Normal" style:family="paragraph">
      <style:paragraph-properties fo:widows="0" fo:orphans="0" fo:text-align="center" fo:line-height="115%"/>
      <style:text-properties fo:color="#000000" style:text-position="super 66.6%" style:font-size-complex="12pt" style:language-asian="lt" style:country-asian="LT"/>
    </style:style>
    <style:style style:name="P1250" style:parent-style-name="Normal" style:family="paragraph">
      <style:paragraph-properties fo:widows="0" fo:orphans="0" fo:text-align="center" fo:line-height="115%" fo:text-indent="0.0368in"/>
      <style:text-properties fo:color="#000000" style:font-size-complex="12pt" style:language-asian="lt" style:country-asian="LT"/>
    </style:style>
    <style:style style:name="P1251" style:parent-style-name="Normal" style:family="paragraph">
      <style:paragraph-properties fo:widows="0" fo:orphans="0" fo:text-align="center" fo:line-height="115%"/>
      <style:text-properties fo:color="#000000" style:text-position="super 66.6%" style:font-size-complex="12pt" style:language-asian="lt" style:country-asian="LT"/>
    </style:style>
    <style:style style:name="P1252" style:parent-style-name="Normal" style:family="paragraph">
      <style:paragraph-properties fo:widows="0" fo:orphans="0" fo:line-height="115%" fo:text-indent="0.0368in"/>
      <style:text-properties fo:color="#000000" style:font-size-complex="12pt" style:language-asian="lt" style:country-asian="LT"/>
    </style:style>
    <style:style style:name="P1253" style:parent-style-name="Normal" style:family="paragraph">
      <style:paragraph-properties fo:widows="0" fo:orphans="0"/>
      <style:text-properties fo:color="#000000" style:text-position="super 66.6%" style:font-size-complex="12pt" style:language-asian="lt" style:country-asian="LT"/>
    </style:style>
    <style:style style:name="P1254" style:parent-style-name="Normal" style:family="paragraph">
      <style:paragraph-properties fo:widows="0" fo:orphans="0" fo:text-align="center" fo:line-height="115%"/>
      <style:text-properties fo:color="#000000" style:font-size-complex="12pt" style:language-asian="lt" style:country-asian="LT"/>
    </style:style>
    <style:style style:name="P1255"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256"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257"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258"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259" style:parent-style-name="Normal" style:family="paragraph">
      <style:paragraph-properties fo:widows="0" fo:orphans="0" fo:text-align="center" fo:line-height="115%"/>
      <style:text-properties style:font-size-complex="12pt" style:language-asian="lt" style:country-asian="LT"/>
    </style:style>
    <style:style style:name="P1260" style:parent-style-name="Normal" style:family="paragraph">
      <style:paragraph-properties fo:widows="0" fo:orphans="0" fo:text-align="center" fo:line-height="115%"/>
      <style:text-properties style:text-position="super 66.6%" style:font-size-complex="12pt" style:language-asian="lt" style:country-asian="LT"/>
    </style:style>
    <style:style style:name="P1261" style:parent-style-name="Normal" style:family="paragraph">
      <style:paragraph-properties fo:widows="0" fo:orphans="0" fo:text-align="justify" fo:line-height="115%" fo:text-indent="0.5in"/>
      <style:text-properties style:font-size-complex="12pt" style:language-asian="lt" style:country-asian="LT"/>
    </style:style>
    <style:style style:name="P1262" style:parent-style-name="Normal" style:family="paragraph">
      <style:paragraph-properties fo:widows="0" fo:orphans="0" fo:text-align="justify"/>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line-height="115%"/>
      <style:text-properties fo:color="#000000" style:font-size-complex="12pt" style:language-asian="lt" style:country-asian="LT"/>
    </style:style>
    <style:style style:name="P1266" style:parent-style-name="Normal" style:family="paragraph">
      <style:paragraph-properties fo:widows="0" fo:orphans="0" fo:text-align="justify" fo:line-height="115%"/>
      <style:text-properties fo:color="#000000" style:font-size-complex="12pt" style:language-asian="lt" style:country-asian="LT"/>
    </style:style>
    <style:style style:name="P1267" style:parent-style-name="Normal" style:family="paragraph">
      <style:paragraph-properties fo:widows="0" fo:orphans="0" fo:line-height="115%" fo:margin-left="0.9in" fo:text-indent="1.4888in">
        <style:tab-stops/>
      </style:paragraph-properties>
      <style:text-properties fo:color="#000000" style:text-position="super 66.6%" style:font-size-complex="12pt" style:language-asian="lt" style:country-asian="LT"/>
    </style:style>
    <style:style style:name="P1268" style:parent-style-name="Normal" style:family="paragraph">
      <style:paragraph-properties fo:widows="0" fo:orphans="0" fo:text-align="justify" fo:line-height="115%"/>
      <style:text-properties style:font-size-complex="12pt" style:language-asian="lt" style:country-asian="LT"/>
    </style:style>
    <style:style style:name="P1269" style:parent-style-name="Normal" style:family="paragraph">
      <style:paragraph-properties fo:widows="0" fo:orphans="0" fo:text-align="justify" fo:line-height="115%"/>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fo:font-style="italic" style:font-style-asian="italic" style:text-position="sub 66.6%"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15%"/>
    </style:style>
    <style:style style:name="T1276" style:parent-style-name="DefaultParagraphFont" style:family="text">
      <style:text-properties style:font-name="Segoe UI Emoji" style:font-name-complex="Segoe UI Emoji"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widows="0" fo:orphans="0" fo:text-align="justify" fo:line-height="115%"/>
    </style:style>
    <style:style style:name="T1279" style:parent-style-name="DefaultParagraphFont" style:family="text">
      <style:text-properties style:font-name="Segoe UI Emoji" style:font-name-complex="Segoe UI Emoji"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widows="0" fo:orphans="0" fo:text-align="justify" fo:line-height="115%"/>
      <style:text-properties fo:font-weight="bold" style:font-weight-asian="bold" style:font-weight-complex="bold" style:font-size-complex="12pt" style:language-asian="lt" style:country-asian="LT"/>
    </style:style>
    <style:style style:name="P1282" style:parent-style-name="Normal" style:family="paragraph">
      <style:paragraph-properties fo:widows="0" fo:orphans="0" fo:text-align="justify" fo:line-height="115%"/>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center" fo:line-height="115%"/>
    </style:style>
    <style:style style:name="T1286" style:parent-style-name="DefaultParagraphFont" style:family="text">
      <style:text-properties style:font-weight-complex="bold" fo:color="#000000" style:text-position="super 66.6%" style:font-size-complex="12pt" style:language-asian="lt" style:country-asian="LT"/>
    </style:style>
    <style:style style:name="P1287" style:parent-style-name="Normal" style:family="paragraph">
      <style:paragraph-properties fo:widows="0" fo:orphans="0" fo:text-align="justify" fo:line-height="115%"/>
    </style:style>
    <style:style style:name="T1288" style:parent-style-name="DefaultParagraphFont" style:family="text">
      <style:text-properties style:font-name="Segoe UI Emoji" style:font-name-complex="Segoe UI Emoji"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widows="0" fo:orphans="0" fo:text-align="justify" fo:line-height="115%"/>
      <style:text-properties fo:font-weight="bold" style:font-weight-asian="bold" style:font-weight-complex="bold" style:font-size-complex="12pt" style:language-asian="lt" style:country-asian="LT"/>
    </style:style>
    <style:style style:name="P1291" style:parent-style-name="Normal" style:family="paragraph">
      <style:paragraph-properties fo:widows="0" fo:orphans="0" fo:text-align="justify" fo:line-height="115%"/>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center" fo:line-height="115%"/>
    </style:style>
    <style:style style:name="T1295" style:parent-style-name="DefaultParagraphFont" style:family="text">
      <style:text-properties style:font-weight-complex="bold" fo:color="#000000" style:text-position="super 66.6%" style:font-size-complex="12pt" style:language-asian="lt" style:country-asian="LT"/>
    </style:style>
    <style:style style:name="P1296" style:parent-style-name="Normal" style:family="paragraph">
      <style:paragraph-properties fo:widows="0" fo:orphans="0" fo:text-align="justify" fo:line-height="115%"/>
      <style:text-properties fo:font-weight="bold" style:font-weight-asian="bold" style:font-weight-complex="bold" style:font-size-complex="12pt" style:language-asian="lt" style:country-asian="LT"/>
    </style:style>
    <style:style style:name="P1297" style:parent-style-name="Normal" style:family="paragraph">
      <style:paragraph-properties fo:widows="0" fo:orphans="0" fo:line-height="115%"/>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fo:font-style="italic" style:font-style-asian="italic" style:text-position="sub 66.6%"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line-height="115%" fo:margin-right="0.025in"/>
    </style:style>
    <style:style style:name="T1308" style:parent-style-name="DefaultParagraphFont" style:family="text">
      <style:text-properties style:font-name="Segoe UI Emoji" style:font-name-complex="Segoe UI Emoji"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line-height="115%" fo:margin-right="0.025in"/>
    </style:style>
    <style:style style:name="T1314" style:parent-style-name="DefaultParagraphFont" style:family="text">
      <style:text-properties style:font-name="Segoe UI Emoji" style:font-name-complex="Segoe UI Emoji"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1318" style:parent-style-name="Normal" style:family="paragraph">
      <style:paragraph-properties fo:widows="0" fo:orphans="0" fo:line-height="115%" fo:text-indent="1.3784in"/>
      <style:text-properties fo:font-weight="bold" style:font-weight-asian="bold" style:font-weight-complex="bold" fo:color="#000000" style:font-size-complex="12pt" style:language-asian="lt" style:country-asian="LT"/>
    </style:style>
    <style:style style:name="P1319" style:parent-style-name="Normal" style:family="paragraph">
      <style:paragraph-properties fo:widows="0" fo:orphans="0" fo:line-height="115%" fo:text-indent="2.3187in"/>
      <style:text-properties style:font-weight-complex="bold" fo:color="#000000" style:text-position="super 66.6%" style:font-size-complex="12pt" style:language-asian="lt" style:country-asian="LT"/>
    </style:style>
    <style:style style:name="P1320" style:parent-style-name="Normal" style:family="paragraph">
      <style:paragraph-properties fo:widows="0" fo:orphans="0" fo:text-align="justify" fo:line-height="115%"/>
      <style:text-properties style:font-weight-complex="bold" fo:font-style="italic" style:font-style-asian="italic" style:font-size-complex="12pt" style:language-asian="lt" style:country-asian="LT"/>
    </style:style>
    <style:style style:name="P1321" style:parent-style-name="Normal" style:family="paragraph">
      <style:paragraph-properties fo:widows="0" fo:orphans="0" fo:text-align="justify" fo:line-height="115%"/>
      <style:text-properties style:font-weight-complex="bold" style:font-size-complex="12pt" style:language-asian="lt" style:country-asian="LT"/>
    </style:style>
    <style:style style:name="P1322" style:parent-style-name="Normal" style:family="paragraph">
      <style:paragraph-properties fo:widows="0" fo:orphans="0" fo:text-align="justify" fo:line-height="115%"/>
      <style:text-properties style:font-weight-complex="bold" style:font-size-complex="12pt" style:language-asian="lt" style:country-asian="LT"/>
    </style:style>
    <style:style style:name="P1323" style:parent-style-name="Normal" style:family="paragraph">
      <style:paragraph-properties fo:widows="0" fo:orphans="0" fo:text-align="justify" fo:line-height="115%"/>
      <style:text-properties style:font-weight-complex="bold" style:font-size-complex="12pt" style:language-asian="lt" style:country-asian="LT"/>
    </style:style>
    <style:style style:name="P1324" style:parent-style-name="Normal" style:family="paragraph">
      <style:paragraph-properties fo:widows="0" fo:orphans="0" fo:line-height="115%"/>
      <style:text-properties style:font-weight-complex="bold" style:font-size-complex="12pt" style:language-asian="lt" style:country-asian="LT"/>
    </style:style>
    <style:style style:name="P1325" style:parent-style-name="Normal" style:family="paragraph">
      <style:paragraph-properties fo:widows="0" fo:orphans="0" fo:text-align="justify" fo:line-height="115%" fo:margin-left="1.8in" fo:text-indent="0.9in">
        <style:tab-stops/>
      </style:paragraph-properties>
    </style:style>
    <style:style style:name="T1326" style:parent-style-name="DefaultParagraphFont" style:family="text">
      <style:text-properties style:font-weight-complex="bold" style:text-position="super 66.6%" style:font-size-complex="12pt" style:language-asian="lt" style:country-asian="LT"/>
    </style:style>
    <style:style style:name="T1327" style:parent-style-name="DefaultParagraphFont" style:family="text">
      <style:text-properties style:font-weight-complex="bold" fo:color="#000000" style:text-position="super 66.6%" style:font-size-complex="12pt" style:language-asian="lt" style:country-asian="LT"/>
    </style:style>
    <style:style style:name="T1328" style:parent-style-name="DefaultParagraphFont" style:family="text">
      <style:text-properties style:font-weight-complex="bold" fo:color="#000000" style:text-position="super 66.6%" style:font-size-complex="12pt" style:language-asian="lt" style:country-asian="LT"/>
    </style:style>
    <style:style style:name="T1329" style:parent-style-name="DefaultParagraphFont" style:family="text">
      <style:text-properties style:font-weight-complex="bold" style:text-position="super 66.6%" style:font-size-complex="12pt" style:language-asian="lt" style:country-asian="LT"/>
    </style:style>
    <style:style style:name="P1330"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331"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332" style:parent-style-name="Normal" style:family="paragraph">
      <style:paragraph-properties fo:widows="0" fo:orphans="0" fo:text-align="justify" fo:line-height="115%"/>
    </style:style>
    <style:style style:name="T1333" style:parent-style-name="DefaultParagraphFont" style:family="text">
      <style:text-properties fo:font-weight="bold" style:font-weight-asian="bold" style:font-weight-complex="bold" fo:font-size="10pt" style:font-size-asian="10pt" style:language-asian="lt" style:country-asian="LT"/>
    </style:style>
    <style:style style:name="P1334" style:parent-style-name="Normal" style:family="paragraph">
      <style:paragraph-properties fo:text-align="justify" fo:line-height="115%"/>
      <style:text-properties style:font-weight-complex="bold" fo:color="#000000" fo:font-size="10pt" style:font-size-asian="10pt" style:language-asian="lt" style:country-asian="LT"/>
    </style:style>
    <style:style style:name="P1335" style:parent-style-name="Normal" style:family="paragraph">
      <style:paragraph-properties fo:text-align="justify" fo:line-height="115%"/>
      <style:text-properties style:font-weight-complex="bold" fo:color="#000000" fo:font-size="10pt" style:font-size-asian="10pt" style:language-asian="lt" style:country-asian="LT"/>
    </style:style>
    <style:style style:name="P1336" style:parent-style-name="Normal" style:family="paragraph">
      <style:paragraph-properties fo:widows="0" fo:orphans="0" fo:text-align="justify" fo:line-height="115%"/>
      <style:text-properties style:font-weight-complex="bold" fo:color="#000000" fo:font-size="10pt" style:font-size-asian="10pt" style:language-asian="lt" style:country-asian="LT"/>
    </style:style>
    <style:style style:name="P1337" style:parent-style-name="Normal" style:family="paragraph">
      <style:paragraph-properties fo:widows="0" fo:orphans="0" fo:text-align="justify" fo:line-height="115%"/>
      <style:text-properties style:font-weight-complex="bold" fo:color="#000000" fo:font-size="10pt" style:font-size-asian="10pt" style:language-asian="lt" style:country-asian="LT"/>
    </style:style>
    <style:style style:name="P1338" style:parent-style-name="Normal" style:family="paragraph">
      <style:paragraph-properties fo:widows="0" fo:orphans="0" fo:text-align="center" fo:line-height="115%"/>
    </style:style>
    <style:style style:name="T1339" style:parent-style-name="DefaultParagraphFont" style:family="text">
      <style:text-properties style:font-name-asian="Calibri" style:font-size-complex="12pt"/>
    </style:style>
    <style:style style:name="P1340" style:parent-style-name="Normal" style:master-page-name="MPF5" style:family="paragraph">
      <style:paragraph-properties fo:break-before="page" fo:margin-left="3.3472in" style:page-number="1">
        <style:tab-stops/>
      </style:paragraph-properties>
      <style:text-properties fo:color="#000000" style:font-size-complex="12pt" style:language-asian="lt" style:country-asian="LT"/>
    </style:style>
    <style:style style:name="P1348" style:parent-style-name="Normal" style:family="paragraph">
      <style:paragraph-properties fo:margin-left="3.3472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margin-left="3.3472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margin-left="3.3472in">
        <style:tab-stops/>
      </style:paragraph-properties>
      <style:text-properties fo:color="#000000" style:font-size-complex="12pt" style:language-asian="lt" style:country-asian="LT"/>
    </style:style>
    <style:style style:name="P1355" style:parent-style-name="Normal" style:family="paragraph">
      <style:paragraph-properties fo:margin-left="3.3472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margin-left="3.3472in">
        <style:tab-stops/>
      </style:paragraph-properties>
      <style:text-properties fo:color="#000000" style:font-size-complex="12pt" style:language-asian="lt" style:country-asian="LT"/>
    </style:style>
    <style:style style:name="P1359" style:parent-style-name="Normal" style:family="paragraph">
      <style:paragraph-properties fo:margin-left="3.3472in">
        <style:tab-stops/>
      </style:paragraph-properties>
      <style:text-properties fo:color="#000000" style:font-size-complex="12pt" style:language-asian="lt" style:country-asian="LT"/>
    </style:style>
    <style:style style:name="P1360" style:parent-style-name="Normal" style:family="paragraph">
      <style:paragraph-properties fo:margin-left="3.3472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style:text-properties style:font-size-complex="12p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style:font-style-complex="italic" style:font-size-complex="12pt" style:language-asian="lt" style:country-asian="LT"/>
    </style:style>
    <style:style style:name="T1366" style:parent-style-name="DefaultParagraphFont" style:family="text">
      <style:text-properties fo:font-weight="bold" style:font-weight-asian="bold" style:font-weight-complex="bold" style:font-style-complex="italic" style:font-size-complex="12pt" style:language-asian="lt" style:country-asian="LT"/>
    </style:style>
    <style:style style:name="P1367" style:parent-style-name="Normal" style:family="paragraph">
      <style:paragraph-properties fo:widows="0" fo:orphans="0" fo:text-align="center"/>
      <style:text-properties style:font-style-complex="italic" style:font-size-complex="12pt" style:language-asian="lt" style:country-asian="LT"/>
    </style:style>
    <style:style style:name="P1368" style:parent-style-name="Normal" style:family="paragraph">
      <style:paragraph-properties fo:widows="0" fo:orphans="0"/>
      <style:text-properties fo:font-size="3pt" style:font-size-asian="3pt" style:font-size-complex="3pt"/>
    </style:style>
    <style:style style:name="P1369" style:parent-style-name="Normal" style:family="paragraph">
      <style:paragraph-properties fo:widows="0" fo:orphans="0" fo:text-align="center"/>
      <style:text-properties style:font-size-complex="12pt" style:language-asian="lt" style:country-asian="LT"/>
    </style:style>
    <style:style style:name="P1370" style:parent-style-name="Normal" style:family="paragraph">
      <style:paragraph-properties fo:widows="0" fo:orphans="0" fo:text-align="center"/>
    </style:style>
    <style:style style:name="T1371" style:parent-style-name="DefaultParagraphFont" style:family="text">
      <style:text-properties style:text-position="super 65%" fo:font-size="10pt" style:font-size-asian="10pt" style:language-asian="lt" style:country-asian="LT"/>
    </style:style>
    <style:style style:name="T1372" style:parent-style-name="DefaultParagraphFont" style:family="text">
      <style:text-properties fo:color="#000000" style:text-position="super 65%" fo:font-size="10pt" style:font-size-asian="10pt" style:language-asian="lt" style:country-asian="LT"/>
    </style:style>
    <style:style style:name="T1373" style:parent-style-name="DefaultParagraphFont" style:family="text">
      <style:text-properties style:text-position="super 65%" fo:font-size="10pt" style:font-size-asian="10pt" style:language-asian="lt" style:country-asian="LT"/>
    </style:style>
    <style:style style:name="T1374" style:parent-style-name="DefaultParagraphFont" style:family="text">
      <style:text-properties fo:color="#000000" style:text-position="super 65%" fo:font-size="10pt" style:font-size-asian="10pt" style:language-asian="lt" style:country-asian="LT"/>
    </style:style>
    <style:style style:name="T1375" style:parent-style-name="DefaultParagraphFont" style:family="text">
      <style:text-properties fo:color="#000000" style:text-position="super 65%" fo:font-size="10pt" style:font-size-asian="10pt" style:language-asian="lt" style:country-asian="LT"/>
    </style:style>
    <style:style style:name="P1376" style:parent-style-name="Normal" style:family="paragraph">
      <style:paragraph-properties fo:widows="0" fo:orphans="0" fo:text-align="center"/>
      <style:text-properties fo:color="#000000" style:text-position="super 66.6%" style:font-size-complex="12pt" style:language-asian="lt" style:country-asian="LT"/>
    </style:style>
    <style:style style:name="P1377"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378" style:parent-style-name="Normal" style:family="paragraph">
      <style:paragraph-properties fo:widows="0" fo:orphans="0" fo:text-align="center"/>
      <style:text-properties fo:color="#000000" style:font-size-complex="12pt" style:language-asian="lt" style:country-asian="LT"/>
    </style:style>
    <style:style style:name="P1379"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380" style:parent-style-name="Normal" style:family="paragraph">
      <style:paragraph-properties fo:widows="0" fo:orphans="0" fo:text-align="center" fo:text-indent="0.0347in"/>
      <style:text-properties fo:color="#000000" style:font-size-complex="12pt" style:language-asian="lt" style:country-asian="LT"/>
    </style:style>
    <style:style style:name="P1381" style:parent-style-name="Normal" style:family="paragraph">
      <style:paragraph-properties fo:widows="0" fo:orphans="0" fo:text-align="center"/>
    </style:style>
    <style:style style:name="T1382" style:parent-style-name="DefaultParagraphFont" style:family="text">
      <style:text-properties fo:color="#000000" style:text-position="super 65%" fo:font-size="10pt" style:font-size-asian="10pt" style:language-asian="lt" style:country-asian="LT"/>
    </style:style>
    <style:style style:name="T1383" style:parent-style-name="DefaultParagraphFont" style:family="text">
      <style:text-properties fo:color="#000000" style:text-position="super 65%" fo:font-size="10pt" style:font-size-asian="10pt" style:language-asian="lt" style:country-asian="LT"/>
    </style:style>
    <style:style style:name="T1384" style:parent-style-name="DefaultParagraphFont" style:family="text">
      <style:text-properties style:text-position="super 65%" fo:font-size="10pt" style:font-size-asian="10pt" style:language-asian="lt" style:country-asian="LT"/>
    </style:style>
    <style:style style:name="P1385" style:parent-style-name="Normal" style:family="paragraph">
      <style:paragraph-properties fo:widows="0" fo:orphans="0" fo:text-align="center" fo:text-indent="0.0368in"/>
      <style:text-properties fo:color="#000000" style:text-position="sub 66.6%" style:font-size-complex="12pt" style:language-asian="lt" style:country-asian="LT"/>
    </style:style>
    <style:style style:name="P1386" style:parent-style-name="Normal" style:family="paragraph">
      <style:paragraph-properties fo:widows="0" fo:orphans="0"/>
      <style:text-properties fo:color="#000000" style:text-position="super 65%" fo:font-size="10pt" style:font-size-asian="10pt" style:language-asian="lt" style:country-asian="LT"/>
    </style:style>
    <style:style style:name="P1387" style:parent-style-name="Normal" style:family="paragraph">
      <style:paragraph-properties fo:widows="0" fo:orphans="0"/>
      <style:text-properties fo:color="#000000" style:text-position="super 66.6%" style:font-size-complex="12pt" style:language-asian="lt" style:country-asian="LT"/>
    </style:style>
    <style:style style:name="P1388" style:parent-style-name="Normal" style:family="paragraph">
      <style:paragraph-properties fo:widows="0" fo:orphans="0"/>
      <style:text-properties style:font-size-complex="12pt" style:language-asian="lt" style:country-asian="LT"/>
    </style:style>
    <style:style style:name="P1389"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390"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391" style:parent-style-name="Normal" style:family="paragraph">
      <style:paragraph-properties fo:widows="0" fo:orphans="0" fo:text-align="center"/>
      <style:text-properties style:font-size-complex="12pt" style:language-asian="lt" style:country-asian="LT"/>
    </style:style>
    <style:style style:name="P1392" style:parent-style-name="Normal" style:family="paragraph">
      <style:paragraph-properties fo:widows="0" fo:orphans="0" fo:text-align="center"/>
      <style:text-properties style:font-size-complex="12pt" style:language-asian="lt" style:country-asian="LT"/>
    </style:style>
    <style:style style:name="P1393" style:parent-style-name="Normal" style:family="paragraph">
      <style:paragraph-properties fo:widows="0" fo:orphans="0" fo:text-align="center"/>
      <style:text-properties style:text-position="super 65%" fo:font-size="10pt" style:font-size-asian="10pt" style:language-asian="lt" style:country-asian="LT"/>
    </style:style>
    <style:style style:name="P1394" style:parent-style-name="Normal" style:family="paragraph">
      <style:paragraph-properties fo:widows="0" fo:orphans="0" fo:text-align="center"/>
      <style:text-properties style:font-size-complex="12pt" style:language-asian="lt" style:country-asian="LT"/>
    </style:style>
    <style:style style:name="P1395" style:parent-style-name="Normal" style:family="paragraph">
      <style:paragraph-properties fo:widows="0" fo:orphans="0" fo:text-align="justify"/>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ize="10pt" style:font-size-asian="10pt"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indent="0.3312in"/>
      <style:text-properties fo:color="#000000" style:text-position="super 65%" fo:font-size="10pt" style:font-size-asian="10pt" style:language-asian="lt" style:country-asian="LT"/>
    </style:style>
    <style:style style:name="P1400" style:parent-style-name="Normal" style:family="paragraph">
      <style:paragraph-properties fo:widows="0" fo:orphans="0" fo:text-align="justify" fo:text-indent="0.0368in"/>
      <style:text-properties fo:color="#000000" style:text-position="super 65%" fo:font-size="10pt" style:font-size-asian="10pt" style:font-size-complex="12pt" style:language-asian="lt" style:country-asian="LT"/>
    </style:style>
    <style:style style:name="P1401" style:parent-style-name="Normal" style:family="paragraph">
      <style:paragraph-properties fo:widows="0" fo:orphans="0" fo:text-align="justify"/>
      <style:text-properties style:font-weight-complex="bold" style:font-size-complex="12pt" style:language-asian="lt" style:country-asian="LT"/>
    </style:style>
    <style:style style:name="P1402" style:parent-style-name="Normal" style:family="paragraph">
      <style:paragraph-properties fo:widows="0" fo:orphans="0" fo:text-align="justify"/>
      <style:text-properties style:font-weight-complex="bold" style:font-size-complex="12pt" style:language-asian="lt" style:country-asian="LT"/>
    </style:style>
    <style:style style:name="P1403" style:parent-style-name="Normal" style:family="paragraph">
      <style:paragraph-properties fo:widows="0" fo:orphans="0" fo:text-align="justify"/>
      <style:text-properties style:font-weight-complex="bold" style:font-size-complex="12pt" style:language-asian="lt" style:country-asian="LT"/>
    </style:style>
    <style:style style:name="P1404" style:parent-style-name="Normal" style:family="paragraph">
      <style:paragraph-properties fo:widows="0" fo:orphans="0" fo:text-align="justify"/>
      <style:text-properties style:font-weight-complex="bold" style:font-size-complex="12pt" style:language-asian="lt" style:country-asian="LT"/>
    </style:style>
    <style:style style:name="P1405" style:parent-style-name="Normal" style:family="paragraph">
      <style:paragraph-properties fo:widows="0" fo:orphans="0" fo:text-align="justify"/>
    </style:style>
    <style:style style:name="T1406" style:parent-style-name="DefaultParagraphFont" style:family="text">
      <style:text-properties style:font-name="Segoe UI Emoji" style:font-name-complex="Segoe UI Emoji"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widows="0" fo:orphans="0" fo:text-align="justify"/>
      <style:text-properties style:font-weight-complex="bold" style:font-size-complex="12pt" style:language-asian="lt" style:country-asian="LT"/>
    </style:style>
    <style:style style:name="P1409" style:parent-style-name="Normal" style:family="paragraph">
      <style:paragraph-properties fo:widows="0" fo:orphans="0" fo:text-align="justify"/>
    </style:style>
    <style:style style:name="T1410" style:parent-style-name="DefaultParagraphFont" style:family="text">
      <style:text-properties style:font-name="Segoe UI Emoji" style:font-name-complex="Segoe UI Emoji"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widows="0" fo:orphans="0" fo:margin-left="0.9in" fo:text-indent="1.2513in">
        <style:tab-stops/>
      </style:paragraph-properties>
      <style:text-properties fo:color="#000000" style:text-position="super 65%" fo:font-size="10pt" style:font-size-asian="10pt" style:language-asian="lt" style:country-asian="LT"/>
    </style:style>
    <style:style style:name="P1413" style:parent-style-name="Normal" style:family="paragraph">
      <style:paragraph-properties fo:widows="0" fo:orphans="0" fo:text-align="justify"/>
      <style:text-properties style:font-weight-complex="bold" style:font-size-complex="12pt" style:language-asian="lt" style:country-asian="LT"/>
    </style:style>
    <style:style style:name="P1414" style:parent-style-name="Normal" style:family="paragraph">
      <style:paragraph-properties fo:widows="0" fo:orphans="0" fo:text-align="justify"/>
      <style:text-properties style:font-weight-complex="bold" style:font-size-complex="12pt" style:language-asian="lt" style:country-asian="LT"/>
    </style:style>
    <style:style style:name="P1415" style:parent-style-name="Normal" style:family="paragraph">
      <style:paragraph-properties fo:widows="0" fo:orphans="0" fo:text-align="justify"/>
      <style:text-properties style:font-weight-complex="bold" style:font-size-complex="12pt" style:language-asian="lt" style:country-asian="LT"/>
    </style:style>
    <style:style style:name="P1416" style:parent-style-name="Normal" style:family="paragraph">
      <style:paragraph-properties fo:widows="0" fo:orphans="0" fo:text-align="justify"/>
    </style:style>
    <style:style style:name="T1417" style:parent-style-name="DefaultParagraphFont" style:family="text">
      <style:text-properties style:font-name="Segoe UI Emoji" style:font-name-complex="Segoe UI Emoji"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name="Segoe UI Emoji" style:font-name-complex="Segoe UI Emoji"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widows="0" fo:orphans="0" fo:text-align="justify" fo:margin-left="0.9in" fo:text-indent="0.7361in">
        <style:tab-stops/>
      </style:paragraph-properties>
    </style:style>
    <style:style style:name="T1422" style:parent-style-name="DefaultParagraphFont" style:family="text">
      <style:text-properties fo:color="#000000" style:text-position="super 65%" fo:font-size="10pt" style:font-size-asian="10pt" style:font-size-complex="12pt" style:language-asian="lt" style:country-asian="LT"/>
    </style:style>
    <style:style style:name="P1423" style:parent-style-name="Normal" style:family="paragraph">
      <style:paragraph-properties fo:widows="0" fo:orphans="0" fo:text-align="justify"/>
      <style:text-properties style:font-weight-complex="bold" style:font-size-complex="12pt" style:language-asian="lt" style:country-asian="LT"/>
    </style:style>
    <style:style style:name="P1424" style:parent-style-name="Normal" style:family="paragraph">
      <style:paragraph-properties fo:widows="0" fo:orphans="0" fo:text-align="justify"/>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widows="0" fo:orphans="0" fo:text-align="justify"/>
    </style:style>
    <style:style style:name="T1427" style:parent-style-name="DefaultParagraphFont" style:family="text">
      <style:text-properties fo:color="#000000" fo:font-size="10pt" style:font-size-asian="10pt" style:language-asian="lt" style:country-asian="LT"/>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fo:font-weight="bold" style:font-weight-asian="bold" fo:color="#000000" fo:font-size="10pt" style:font-size-asian="10pt"/>
    </style:style>
    <style:style style:name="T1430" style:parent-style-name="DefaultParagraphFont" style:family="text">
      <style:text-properties fo:color="#000000" fo:font-size="10pt" style:font-size-asian="10pt"/>
    </style:style>
    <style:style style:name="T1431" style:parent-style-name="DefaultParagraphFont" style:family="text">
      <style:text-properties fo:color="#000000" fo:font-size="10pt" style:font-size-asian="10pt"/>
    </style:style>
    <style:style style:name="P1432" style:parent-style-name="Normal" style:family="paragraph">
      <style:paragraph-properties fo:widows="0" fo:orphans="0" fo:text-align="justify" fo:margin-left="0.5in" fo:text-indent="-0.25in">
        <style:tab-stops/>
      </style:paragraph-properties>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name="Segoe UI Emoji" style:font-name-complex="Segoe UI Emoji"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widows="0" fo:orphans="0"/>
      <style:text-properties style:font-size-complex="12pt"/>
    </style:style>
    <style:style style:name="P1439" style:parent-style-name="Normal" style:family="paragraph">
      <style:paragraph-properties fo:widows="0" fo:orphans="0" fo:margin-left="0.5in" fo:text-indent="-0.2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widows="0" fo:orphans="0"/>
      <style:text-properties style:font-size-complex="12pt"/>
    </style:style>
    <style:style style:name="P1444" style:parent-style-name="Normal" style:family="paragraph">
      <style:paragraph-properties fo:widows="0" fo:orphans="0" fo:text-align="justify" fo:margin-left="0.5208in" fo:text-indent="-0.2708in">
        <style:tab-stops/>
      </style:paragraph-properties>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name="Segoe UI Emoji" style:font-name-complex="Segoe UI Emoji"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P1451"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452" style:parent-style-name="Normal" style:family="paragraph">
      <style:paragraph-properties fo:widows="0" fo:orphans="0" fo:text-align="justify" fo:margin-left="0.5208in" fo:text-indent="-0.2708in">
        <style:tab-stops/>
      </style:paragraph-properties>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name="Segoe UI Emoji" style:font-name-complex="Segoe UI Emoji"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widows="0" fo:orphans="0"/>
      <style:text-properties style:font-size-complex="12pt"/>
    </style:style>
    <style:style style:name="P1459" style:parent-style-name="Normal" style:family="paragraph">
      <style:paragraph-properties fo:widows="0" fo:orphans="0" fo:text-align="justify" fo:margin-left="0.5208in" fo:text-indent="-0.2708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name="Segoe UI Emoji" style:font-name-complex="Segoe UI Emoji"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widows="0" fo:orphans="0"/>
      <style:text-properties style:font-size-complex="12pt"/>
    </style:style>
    <style:style style:name="P1466"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467" style:parent-style-name="Normal" style:family="paragraph">
      <style:paragraph-properties fo:widows="0" fo:orphans="0"/>
      <style:text-properties style:font-size-complex="12pt"/>
    </style:style>
    <style:style style:name="P1468" style:parent-style-name="Normal" style:family="paragraph">
      <style:paragraph-properties fo:widows="0" fo:orphans="0" fo:text-align="justify" fo:margin-left="0.5in" fo:text-indent="-0.25in">
        <style:tab-stops/>
      </style:paragraph-properties>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name="Segoe UI Emoji" style:font-name-complex="Segoe UI Emoji"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widows="0" fo:orphans="0"/>
      <style:text-properties style:font-size-complex="12pt"/>
    </style:style>
    <style:style style:name="P1473" style:parent-style-name="Normal" style:family="paragraph">
      <style:paragraph-properties fo:widows="0" fo:orphans="0" fo:text-align="justify" fo:margin-left="0.5in" fo:text-indent="-0.25in">
        <style:tab-stops/>
      </style:paragraph-properties>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name="Segoe UI Emoji" style:font-name-complex="Segoe UI Emoji"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widows="0" fo:orphans="0"/>
      <style:text-properties style:font-size-complex="12pt"/>
    </style:style>
    <style:style style:name="P1479" style:parent-style-name="Normal" style:family="paragraph">
      <style:paragraph-properties fo:widows="0" fo:orphans="0" fo:text-align="justify" fo:margin-left="0.4923in" fo:text-indent="-0.25in">
        <style:tab-stops/>
      </style:paragraph-properties>
      <style:text-properties style:font-weight-complex="bold" style:font-size-complex="12pt" style:language-asian="lt" style:country-asian="LT"/>
    </style:style>
    <style:style style:name="P1480" style:parent-style-name="Normal" style:family="paragraph">
      <style:paragraph-properties fo:widows="0" fo:orphans="0"/>
      <style:text-properties style:font-size-complex="12pt"/>
    </style:style>
    <style:style style:name="P1481" style:parent-style-name="Normal" style:family="paragraph">
      <style:paragraph-properties fo:widows="0" fo:orphans="0" fo:text-align="justify" fo:margin-left="0.4673in" fo:text-indent="-0.2708in">
        <style:tab-stops/>
      </style:paragraph-properties>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name="Segoe UI Emoji" style:font-name-complex="Segoe UI Emoji"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488" style:parent-style-name="Normal" style:family="paragraph">
      <style:paragraph-properties fo:widows="0" fo:orphans="0" fo:text-align="justify" fo:margin-left="0.4673in" fo:text-indent="-0.2708in">
        <style:tab-stops/>
      </style:paragraph-properties>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name="Segoe UI Emoji" style:font-name-complex="Segoe UI Emoji"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widows="0" fo:orphans="0"/>
      <style:text-properties style:font-size-complex="12pt"/>
    </style:style>
    <style:style style:name="P1496" style:parent-style-name="Normal" style:family="paragraph">
      <style:paragraph-properties fo:widows="0" fo:orphans="0" fo:text-align="justify" fo:margin-left="0.4673in" fo:text-indent="-0.2708in">
        <style:tab-stops/>
      </style:paragraph-properties>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name="Segoe UI Emoji" style:font-name-complex="Segoe UI Emoji"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502" style:parent-style-name="Normal" style:family="paragraph">
      <style:paragraph-properties fo:widows="0" fo:orphans="0" fo:text-align="justify" fo:margin-left="0.4673in" fo:text-indent="-0.2708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name="Segoe UI Emoji" style:font-name-complex="Segoe UI Emoji"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text-properties style:font-weight-complex="bold" style:font-size-complex="12pt" style:language-asian="lt" style:country-asian="LT"/>
    </style:style>
    <style:style style:name="P1512" style:parent-style-name="Normal" style:family="paragraph">
      <style:paragraph-properties fo:widows="0" fo:orphans="0" fo:text-align="justify" fo:margin-left="0.4923in" fo:text-indent="-0.2951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widows="0" fo:orphans="0" fo:text-align="justify"/>
      <style:text-properties style:font-weight-complex="bold" style:font-size-complex="12pt" style:language-asian="lt" style:country-asian="LT"/>
    </style:style>
    <style:style style:name="P1521" style:parent-style-name="Normal" style:family="paragraph">
      <style:paragraph-properties fo:widows="0" fo:orphans="0" fo:text-align="justify" fo:margin-left="0.4673in" fo:text-indent="-0.2708in">
        <style:tab-stops/>
      </style:paragraph-properties>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name="Segoe UI Emoji" style:font-name-complex="Segoe UI Emoji"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widows="0" fo:orphans="0" fo:text-align="justify" fo:margin-left="0.4673in" fo:text-indent="-0.2708in">
        <style:tab-stops/>
      </style:paragraph-properties>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name="Segoe UI Emoji" style:font-name-complex="Segoe UI Emoji"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widows="0" fo:orphans="0" fo:text-align="justify" fo:margin-left="0.4673in" fo:text-indent="-0.2708in">
        <style:tab-stops/>
      </style:paragraph-properties>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name="Segoe UI Emoji" style:font-name-complex="Segoe UI Emoji"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widows="0" fo:orphans="0" fo:text-align="justify" fo:margin-left="0.4673in">
        <style:tab-stops/>
      </style:paragraph-properties>
      <style:text-properties style:font-weight-complex="bold" style:font-size-complex="12pt" style:language-asian="lt" style:country-asian="LT"/>
    </style:style>
    <style:style style:name="P1538" style:parent-style-name="Normal" style:family="paragraph">
      <style:paragraph-properties fo:widows="0" fo:orphans="0" fo:text-align="justify" fo:text-indent="0.196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name="Segoe UI Emoji" style:font-name-complex="Segoe UI Emoji"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widows="0" fo:orphans="0" fo:text-align="justify"/>
    </style:style>
    <style:style style:name="T1544" style:parent-style-name="DefaultParagraphFont" style:family="text">
      <style:text-properties style:font-size-complex="12pt" fo:language="en" fo:country="US"/>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fo:language="en" fo:country="GB" style:language-asian="lt" style:country-asian="LT"/>
    </style:style>
    <style:style style:name="P1546" style:parent-style-name="Normal" style:family="paragraph">
      <style:paragraph-properties fo:widows="0" fo:orphans="0" fo:text-align="justify" fo:text-indent="0.9416in"/>
      <style:text-properties fo:font-weight="bold" style:font-weight-asian="bold" style:font-weight-complex="bold" fo:color="#000000" style:font-size-complex="12pt" style:language-asian="lt" style:country-asian="LT"/>
    </style:style>
    <style:style style:name="P1547" style:parent-style-name="Normal" style:family="paragraph">
      <style:paragraph-properties fo:widows="0" fo:orphans="0" fo:text-align="justify" fo:text-indent="1.2916in"/>
    </style:style>
    <style:style style:name="T1548"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549"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550"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551"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P1552" style:parent-style-name="Normal" style:family="paragraph">
      <style:paragraph-properties fo:widows="0" fo:orphans="0" fo:text-align="justify"/>
      <style:text-properties style:font-size-complex="12pt" style:language-asian="lt" style:country-asian="LT"/>
    </style:style>
    <style:style style:name="P1553"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1554" style:parent-style-name="Normal" style:family="paragraph">
      <style:paragraph-properties fo:widows="0" fo:orphans="0" fo:text-align="justify"/>
    </style:style>
    <style:style style:name="T1555" style:parent-style-name="DefaultParagraphFont" style:family="text">
      <style:text-properties style:font-weight-complex="bold" fo:font-size="10pt" style:font-size-asian="10pt" style:language-asian="lt" style:country-asian="LT"/>
    </style:style>
    <style:style style:name="T1556" style:parent-style-name="DefaultParagraphFont" style:family="text">
      <style:text-properties style:font-weight-complex="bold" fo:color="#000000" fo:font-size="10pt" style:font-size-asian="10pt" style:language-asian="lt" style:country-asian="LT"/>
    </style:style>
    <style:style style:name="T1557" style:parent-style-name="DefaultParagraphFont" style:family="text">
      <style:text-properties style:font-weight-complex="bold" fo:color="#000000" fo:font-size="10pt" style:font-size-asian="10pt" style:language-asian="lt" style:country-asian="LT"/>
    </style:style>
    <style:style style:name="T1558" style:parent-style-name="DefaultParagraphFont" style:family="text">
      <style:text-properties style:font-weight-complex="bold" fo:color="#000000" fo:font-size="10pt" style:font-size-asian="10pt" style:language-asian="lt" style:country-asian="LT"/>
    </style:style>
    <style:style style:name="P1559" style:parent-style-name="Normal" style:family="paragraph">
      <style:paragraph-properties fo:widows="0" fo:orphans="0" fo:text-align="justify"/>
    </style:style>
    <style:style style:name="T1560" style:parent-style-name="DefaultParagraphFont" style:family="text">
      <style:text-properties fo:color="#000000" fo:font-size="10pt" style:font-size-asian="10pt" style:language-asian="lt" style:country-asian="LT"/>
    </style:style>
    <style:style style:name="T1561" style:parent-style-name="DefaultParagraphFont" style:family="text">
      <style:text-properties fo:color="#000000" fo:font-size="10pt" style:font-size-asian="10pt" style:language-asian="lt" style:country-asian="LT"/>
    </style:style>
    <style:style style:name="T1562" style:parent-style-name="DefaultParagraphFont" style:family="text">
      <style:text-properties fo:color="#000000" fo:font-size="10pt" style:font-size-asian="10pt" style:language-asian="lt" style:country-asian="LT"/>
    </style:style>
    <style:style style:name="T1563" style:parent-style-name="DefaultParagraphFont" style:family="text">
      <style:text-properties style:font-name-asian="Calibri" fo:font-size="10pt" style:font-size-asian="10pt"/>
    </style:style>
    <style:style style:name="T1564" style:parent-style-name="DefaultParagraphFont" style:family="text">
      <style:text-properties fo:color="#000000" fo:font-size="10pt" style:font-size-asian="10pt" style:language-asian="lt" style:country-asian="LT"/>
    </style:style>
    <style:style style:name="P1565" style:parent-style-name="Normal" style:family="paragraph">
      <style:paragraph-properties fo:widows="0" fo:orphans="0" fo:text-align="justify"/>
    </style:style>
    <style:style style:name="T1566" style:parent-style-name="DefaultParagraphFont" style:family="text">
      <style:text-properties style:font-weight-complex="bold" fo:color="#000000" fo:font-size="10pt" style:font-size-asian="10pt" style:language-asian="lt" style:country-asian="LT"/>
    </style:style>
    <style:style style:name="T1567" style:parent-style-name="DefaultParagraphFont" style:family="text">
      <style:text-properties style:font-weight-complex="bold" fo:color="#000000" fo:font-size="10pt" style:font-size-asian="10pt" style:language-asian="lt" style:country-asian="LT"/>
    </style:style>
    <style:style style:name="P1568" style:parent-style-name="Normal" style:family="paragraph">
      <style:paragraph-properties fo:widows="0" fo:orphans="0" fo:text-align="justify"/>
    </style:style>
    <style:style style:name="T1569" style:parent-style-name="DefaultParagraphFont" style:family="text">
      <style:text-properties style:font-weight-complex="bold" fo:color="#000000" fo:font-size="10pt" style:font-size-asian="10pt" style:language-asian="lt" style:country-asian="LT"/>
    </style:style>
    <style:style style:name="T1570" style:parent-style-name="DefaultParagraphFont" style:family="text">
      <style:text-properties style:font-weight-complex="bold" fo:font-size="10pt" style:font-size-asian="10pt" style:language-asian="lt" style:country-asian="LT"/>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style:font-weight-complex="bold" fo:font-size="10pt" style:font-size-asian="10pt" style:language-asian="lt" style:country-asian="LT"/>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fo:font-size="10pt" style:font-size-asian="10pt" style:language-asian="lt" style:country-asian="LT"/>
    </style:style>
    <style:style style:name="P1576" style:parent-style-name="Normal" style:family="paragraph">
      <style:paragraph-properties fo:widows="0" fo:orphans="0"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widows="0" fo:orphans="0"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widows="0" fo:orphans="0" fo:text-align="justify"/>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style:font-style-complex="italic" fo:font-size="10pt" style:font-size-asian="10pt" style:language-asian="lt" style:country-asian="LT"/>
    </style:style>
    <style:style style:name="T1588" style:parent-style-name="DefaultParagraphFont" style:family="text">
      <style:text-properties style:font-style-complex="italic" fo:font-size="10pt" style:font-size-asian="10pt" style:language-asian="lt" style:country-asian="LT"/>
    </style:style>
    <style:style style:name="T1589" style:parent-style-name="DefaultParagraphFont" style:family="text">
      <style:text-properties style:font-weight-complex="bold" fo:font-size="10pt" style:font-size-asian="10pt" style:language-asian="lt" style:country-asian="LT"/>
    </style:style>
    <style:style style:name="T1590" style:parent-style-name="DefaultParagraphFont" style:family="text">
      <style:text-properties style:font-style-complex="italic" fo:font-size="10pt" style:font-size-asian="10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style:font-name-asian="Calibri" fo:font-size="10pt" style:font-size-asian="10pt"/>
    </style:style>
    <style:style style:name="P1593" style:parent-style-name="Normal" style:master-page-name="MPF6" style:family="paragraph">
      <style:paragraph-properties fo:widows="0" fo:orphans="0" fo:break-before="page" fo:margin-left="3.3472in" style:page-number="1">
        <style:tab-stops/>
      </style:paragraph-properties>
      <style:text-properties style:font-size-complex="12pt" style:language-asian="lt" style:country-asian="LT"/>
    </style:style>
    <style:style style:name="P1601" style:parent-style-name="Normal" style:family="paragraph">
      <style:paragraph-properties fo:widows="0" fo:orphans="0" fo:margin-left="3.3472in">
        <style:tab-stops/>
      </style:paragraph-properties>
      <style:text-properties style:font-size-complex="12pt" style:language-asian="lt" style:country-asian="LT"/>
    </style:style>
    <style:style style:name="P1602" style:parent-style-name="Normal" style:family="paragraph">
      <style:paragraph-properties fo:widows="0" fo:orphans="0" fo:margin-left="3.3472in">
        <style:tab-stops/>
      </style:paragraph-properties>
      <style:text-properties style:font-size-complex="12pt" style:language-asian="lt" style:country-asian="LT"/>
    </style:style>
    <style:style style:name="P1603" style:parent-style-name="Normal" style:family="paragraph">
      <style:paragraph-properties fo:widows="0" fo:orphans="0" fo:margin-left="3.3472in">
        <style:tab-stops/>
      </style:paragraph-properties>
      <style:text-properties style:font-size-complex="12pt" style:language-asian="lt" style:country-asian="LT"/>
    </style:style>
    <style:style style:name="P1604" style:parent-style-name="Normal" style:family="paragraph">
      <style:paragraph-properties fo:widows="0" fo:orphans="0" fo:margin-left="3.3472in">
        <style:tab-stops/>
      </style:paragraph-properties>
      <style:text-properties style:font-size-complex="12pt" style:language-asian="lt" style:country-asian="LT"/>
    </style:style>
    <style:style style:name="P1605" style:parent-style-name="Normal" style:family="paragraph">
      <style:paragraph-properties fo:widows="0" fo:orphans="0" fo:margin-left="3.3472in">
        <style:tab-stops/>
      </style:paragraph-properties>
      <style:text-properties style:font-size-complex="12pt" style:language-asian="lt" style:country-asian="LT"/>
    </style:style>
    <style:style style:name="P1606" style:parent-style-name="Normal" style:family="paragraph">
      <style:paragraph-properties fo:widows="0" fo:orphans="0" fo:margin-left="3.3472in">
        <style:tab-stops/>
      </style:paragraph-properties>
      <style:text-properties style:font-size-complex="12pt" style:language-asian="lt" style:country-asian="LT"/>
    </style:style>
    <style:style style:name="P1607" style:parent-style-name="Normal" style:family="paragraph">
      <style:paragraph-properties fo:widows="0" fo:orphans="0" fo:margin-left="3.3472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center"/>
      <style:text-properties style:font-name-asian="Calibri" fo:font-weight="bold" style:font-weight-asian="bold" style:font-size-complex="12pt"/>
    </style:style>
    <style:style style:name="P1611" style:parent-style-name="Normal" style:family="paragraph">
      <style:paragraph-properties fo:widows="0" fo:orphans="0" fo:text-align="center"/>
    </style:style>
    <style:style style:name="T1612" style:parent-style-name="DefaultParagraphFont" style:family="text">
      <style:text-properties style:font-name-asian="Calibri" fo:font-weight="bold" style:font-weight-asian="bold" style:font-size-complex="12pt"/>
    </style:style>
    <style:style style:name="P1613" style:parent-style-name="Normal" style:family="paragraph">
      <style:paragraph-properties fo:widows="0" fo:orphans="0" fo:text-align="justify" fo:line-height="0.2083in" fo:text-indent="0.3937in"/>
      <style:text-properties style:font-name-asian="Calibri" style:font-size-complex="12pt"/>
    </style:style>
    <style:style style:name="P1614" style:parent-style-name="Normal" style:family="paragraph">
      <style:paragraph-properties fo:widows="0" fo:orphans="0" fo:text-align="justify" fo:line-height="150%" fo:text-indent="0.3937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fo:letter-spacing="-0.0006in"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letter-spacing="-0.0006in"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widows="0" fo:orphans="0" fo:text-align="justify" fo:line-height="150%" fo:text-indent="0.3937in"/>
      <style:text-properties style:font-name-asian="Calibri" style:font-size-complex="12pt"/>
    </style:style>
    <style:style style:name="P1654" style:parent-style-name="Normal" style:family="paragraph">
      <style:paragraph-properties fo:widows="0" fo:orphans="0" fo:text-align="justify" fo:line-height="150%" fo:text-indent="0.3937in"/>
      <style:text-properties style:font-name-asian="Calibri" style:font-size-complex="12pt"/>
    </style:style>
    <style:style style:name="P1655" style:parent-style-name="Normal" style:family="paragraph">
      <style:paragraph-properties fo:widows="0" fo:orphans="0" fo:text-align="justify" fo:line-height="150%" fo:text-indent="0.3937in">
        <style:tab-stops>
          <style:tab-stop style:type="left" style:position="0.5909in"/>
        </style:tab-stops>
      </style:paragraph-properties>
      <style:text-properties style:font-size-complex="12pt"/>
    </style:style>
    <style:style style:name="P1656" style:parent-style-name="Normal" style:family="paragraph">
      <style:paragraph-properties fo:widows="0" fo:orphans="0" fo:text-align="justify" fo:line-height="150%" fo:text-indent="0.3937in"/>
      <style:text-properties style:font-name-asian="Calibri" style:font-size-complex="12pt"/>
    </style:style>
    <style:style style:name="P1657" style:parent-style-name="Normal" style:family="paragraph">
      <style:paragraph-properties fo:widows="0" fo:orphans="0" fo:text-align="justify" fo:line-height="150%" fo:text-indent="0.3937in"/>
      <style:text-properties style:font-name-asian="Calibri" style:font-size-complex="12pt"/>
    </style:style>
    <style:style style:name="P1658" style:parent-style-name="Normal" style:family="paragraph">
      <style:paragraph-properties fo:widows="0" fo:orphans="0" fo:text-align="justify" fo:line-height="150%" fo:text-indent="0.3937in"/>
      <style:text-properties style:font-name-asian="Calibri" style:font-size-complex="12pt"/>
    </style:style>
    <style:style style:name="P1659" style:parent-style-name="Normal" style:family="paragraph">
      <style:paragraph-properties fo:widows="0" fo:orphans="0" fo:text-align="justify" fo:line-height="150%" fo:text-indent="0.3937in"/>
      <style:text-properties style:font-name-asian="Calibri" style:font-size-complex="12pt"/>
    </style:style>
    <style:style style:name="P1660" style:parent-style-name="Normal" style:family="paragraph">
      <style:paragraph-properties fo:text-align="justify" fo:line-height="150%" fo:text-indent="0.3937in"/>
      <style:text-properties style:font-name-asian="Calibri" style:font-size-complex="12pt"/>
    </style:style>
    <style:style style:name="P1661" style:parent-style-name="Normal" style:family="paragraph">
      <style:paragraph-properties fo:text-align="justify" fo:line-height="150%" fo:text-indent="0.3937in"/>
      <style:text-properties style:font-name-asian="Calibri" style:font-size-complex="12pt"/>
    </style:style>
    <style:style style:name="P1662" style:parent-style-name="Normal" style:family="paragraph">
      <style:paragraph-properties fo:text-align="justify" fo:line-height="0.2083in" fo:text-indent="0.3937in"/>
      <style:text-properties style:font-name-asian="Calibri" style:font-size-complex="12pt"/>
    </style:style>
    <style:style style:name="TableColumn1664" style:family="table-column">
      <style:table-column-properties style:column-width="3.2243in"/>
    </style:style>
    <style:style style:name="TableColumn1665" style:family="table-column">
      <style:table-column-properties style:column-width="3.225in"/>
    </style:style>
    <style:style style:name="Table1663" style:family="table">
      <style:table-properties style:width="6.4493in" style:rel-width="100%" fo:margin-left="0in" table:align="lef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P1669" style:parent-style-name="Normal" style:family="paragraph">
      <style:paragraph-properties fo:text-align="justify"/>
      <style:text-properties style:font-name-asian="Calibri" style:font-size-complex="12pt"/>
    </style:style>
    <style:style style:name="P1670" style:parent-style-name="Normal" style:family="paragraph">
      <style:text-properties style:font-name-asian="Calibri" style:font-size-complex="12pt"/>
    </style:style>
    <style:style style:name="P1671" style:parent-style-name="Normal" style:family="paragraph">
      <style:text-properties style:font-name-asian="Calibri"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name-asian="Calibri" style:font-size-complex="12pt"/>
    </style:style>
    <style:style style:name="P1674" style:parent-style-name="Normal" style:family="paragraph">
      <style:paragraph-properties fo:text-align="justify"/>
      <style:text-properties style:font-name-asian="Calibri" style:font-size-complex="12pt"/>
    </style:style>
    <style:style style:name="P1675" style:parent-style-name="Normal" style:family="paragraph">
      <style:text-properties style:font-name-asian="Calibri" style:font-size-complex="12pt"/>
    </style:style>
    <style:style style:name="P1676" style:parent-style-name="Normal" style:family="paragraph">
      <style:paragraph-properties fo:text-align="justify"/>
      <style:text-properties style:font-name-asian="Calibri" style:font-size-complex="12pt"/>
    </style:style>
    <style:style style:name="P1677" style:parent-style-name="Normal" style:family="paragraph">
      <style:paragraph-properties fo:text-align="center"/>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style:style style:family="graphic" style:name="a0"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26-01-01</text:span></text:p>
      <text:p text:style-name="P10"/>
      <text:p text:style-name="P11"><text:span text:style-name="T12">Įsakymas paskelbtas: TAR 2017-12-27, i. k. 2017-21168</text:span></text:p>
      <text:p text:style-name="P13"/>
      <text:p text:style-name="P14">Nauja redakcija nuo 2026-01-01:</text:p>
      <text:p text:style-name="Normal"><text:span text:style-name="T15">Nr.<text:s/></text:span><text:a xlink:href="https://www.e-tar.lt/portal/legalAct.html?documentId=671d13c6a8f811f0a34db2fbd35a03b2" office:target-frame-name="_top" xlink:show="replace"><text:span text:style-name="T16">A1-568</text:span></text:a><text:span text:style-name="T17">, 2025-10-14, paskelbta TAR 2025-10-14, i. k. 2025-17125</text:span></text:p>
      <text:p text:style-name="P18"/>
      <text:p text:style-name="P19">LIETUVOS RESPUBLIKOS SOCIALINĖS APSAUGOS IR DARBO MINISTRAS</text:p>
      <text:p text:style-name="P20"/>
      <text:p text:style-name="P21">ĮSAKYMAS</text:p>
      <text:p text:style-name="P22"><text:span text:style-name="T23">DĖL<text:s/></text:span><text:span text:style-name="T24">EUROPOS SĄJUNGOS SOCIA</text:span><text:span text:style-name="T25">LINĖS APSAUGOS SISTEMŲ KOORDINAVIMO REGLAMENTŲ BEI<text:s/></text:span><text:span text:style-name="T26">PREKYBOS IR BENDRADARBIAVIMO SUSITARIMO</text:span><text:span text:style-name="T27"><text:s/></text:span><text:span text:style-name="T28">NUOSTATŲ, SUSIJUSIŲ SU NEDARBO SOCIALINIO DRAUDIMO<text:s/></text:span><text:span text:style-name="T29">IŠMOKŲ SKYRIMU, MOKĖJIMU</text:span><text:span text:style-name="T30"><text:s/></text:span><text:span text:style-name="T31">IR DRAUDIMO LAIKOTARPIŲ SUMAVIMU, ĮGYVENDINIMO TVARKOS APRAŠO PATVIRTINIMO</text:span></text:p>
      <text:p text:style-name="P32"/>
      <text:p text:style-name="P33">2017 m.<text:s/>gruodžio 22 d. Nr. A1-646<text:line-break/>Vilnius</text:p>
      <text:p text:style-name="P34"/>
      <text:p text:style-name="P35"/>
      <text:p text:style-name="P36"><text:span text:style-name="T37">Įgyvendindamas<text:s/></text:span><text:span text:style-name="T38">Nedarbo socialinio draudimo išmokų nuostatų, patvirtintų Lietuvos Respublikos Vyriausybės</text:span><text:span text:style-name="T39"><text:s/>2004 m. gruodžio 24 d. nutarimu Nr. 1656 „Dėl<text:s/></text:span><text:span text:style-name="T40">Nedarbo socialinio draudimo išmokų nuostatų</text:span><text:span text:style-name="T41"><text:s/>ir Dalinio darbo išmokų n</text:span><text:span text:style-name="T42">uostatų patvirtinimo“, 24 punktą ir siekdamas užtikrinti 2004 m. balandžio 29 d. Europos Parlamento ir Tarybos reglamento<text:s/></text:span><text:a xlink:href="http://eur-lex.europa.eu/legal-content/LIT/TXT/?uri=CELEX:32004R0883&amp;locale=lt" office:target-frame-name="_blank" xlink:show="new"><text:span text:style-name="T43">(EB) Nr. 883/2004</text:span></text:a><text:span text:style-name="T44"><text:s/>dėl socia</text:span><text:span text:style-name="T45">linės apsaugos sistemų koordinavimo su paskutiniais pakeitimais, padarytais 2019 m.<text:s/></text:span><text:soft-page-break/><text:span text:style-name="T46">birželio 20 d. Europos Parlamento ir Tarybos reglamentu<text:s/></text:span><text:a xlink:href="http://eur-lex.europa.eu/legal-content/LIT/TXT/?uri=CELEX:32019R1149&amp;locale=lt" office:target-frame-name="_blank" xlink:show="new"><text:span text:style-name="T47">(ES) 2019</text:span><text:span text:style-name="T48">/1149</text:span></text:a><text:span text:style-name="T49">, kuriuo įsteigiama Europos darbo institucija, iš dalies keičiami reglamentai<text:s/></text:span><text:a xlink:href="http://eur-lex.europa.eu/legal-content/LIT/TXT/?uri=CELEX:32004R0883&amp;locale=lt" office:target-frame-name="_blank" xlink:show="new"><text:span text:style-name="T50">(EB) Nr. 883/2004</text:span></text:a><text:span text:style-name="T51">,<text:s/></text:span><text:a xlink:href="http://eur-lex.europa.eu/legal-content/LIT/TXT/?uri=CELEX:32011R0492&amp;locale=lt" office:target-frame-name="_blank" xlink:show="new"><text:span text:style-name="T52">(ES) Nr. 492/2011</text:span></text:a><text:span text:style-name="T53"><text:s/>ir<text:s/></text:span><text:a xlink:href="http://eur-lex.europa.eu/legal-content/LIT/TXT/?uri=CELEX:32016R0589&amp;locale=lt" office:target-frame-name="_blank" xlink:show="new"><text:span text:style-name="T54">(ES) 2016/589</text:span></text:a><text:span text:style-name="T55"><text:s/>ir panaikinamas Sprendimas<text:s/></text:span><text:a xlink:href="http://eur-lex.europa.eu/legal-content/LIT/TXT/?uri=CELEX:32016D0344&amp;locale=lt" office:target-frame-name="_blank" xlink:show="new"><text:span text:style-name="T56">(ES) 2016/344</text:span></text:a><text:span text:style-name="T57">, ir 2009 m. rugsėjo 16 d. Europos Parlamento ir Tarybos reglamento<text:s/></text:span><text:a xlink:href="http://eur-lex.europa.eu/legal-content/LIT/TXT/?uri=CELEX:32009R0987&amp;locale=lt" office:target-frame-name="_blank" xlink:show="new"><text:span text:style-name="T58">(EB) Nr. 987/2009</text:span></text:a><text:span text:style-name="T59">, nustatančio Reglamento<text:s/></text:span><text:a xlink:href="http://eur-lex.europa.eu/legal-content/LIT/TXT/?uri=CELEX:32004R0883&amp;locale=lt" office:target-frame-name="_blank" xlink:show="new"><text:span text:style-name="T60">(EB) Nr. 883/2004</text:span></text:a><text:span text:style-name="T61"><text:s/>dėl socialinės apsaugos sistemų koordinavimo įgyvendinimo su paskutiniais pak</text:span><text:span text:style-name="T62">eitimais, padarytais 2017 m. kovo 21 d. Komisijos reglamentu<text:s/></text:span><text:a xlink:href="http://eur-lex.europa.eu/legal-content/LIT/TXT/?uri=CELEX:32017R0492&amp;locale=lt" office:target-frame-name="_blank" xlink:show="new"><text:span text:style-name="T63">(ES) 2017/492</text:span></text:a><text:span text:style-name="T64">, kuriuo iš dalies keičiamas</text:span><text:span text:style-name="T65"><text:s/>Europos Parlamento ir Tarybos reglamentas<text:s/></text:span><text:a xlink:href="http://eur-lex.europa.eu/legal-content/LIT/TXT/?uri=CELEX:32004R0883&amp;locale=lt" office:target-frame-name="_blank" xlink:show="new"><text:span text:style-name="T66">(EB) Nr. 883/2004</text:span></text:a><text:span text:style-name="T67"><text:s/>dėl socialinės apsaugos sistemų koordinavimo ir Europos Parlamento ir Tarybos reglamentas<text:s/></text:span><text:a xlink:href="http://eur-lex.europa.eu/legal-content/LIT/TXT/?uri=CELEX:32009R0987&amp;locale=lt" office:target-frame-name="_blank" xlink:show="new"><text:span text:style-name="T68">(EB) Nr. 987/2009</text:span></text:a><text:span text:style-name="T69">, nustatantis Reglamento<text:s/></text:span><text:a xlink:href="http://eur-lex.europa.eu/legal-content/LIT/TXT/?uri=CELEX:32004R0883&amp;locale=lt" office:target-frame-name="_blank" xlink:show="new"><text:span text:style-name="T70">(EB) Nr. 883/2004</text:span></text:a><text:span text:style-name="T71"><text:s/>įgyvendinimo tvarką, įgyvendinimą</text:span><text:span text:style-name="T72">,</text:span></text:p>
      <text:p text:style-name="P73"><text:span text:style-name="T74">tvirtin</text:span><text:span text:style-name="T75">u</text:span><text:span text:style-name="T76"><text:s/></text:span><text:span text:style-name="T77">Europos Sąjungos socialinės apsaugos sistemų koordinavimo reglamentų bei Prekybos ir bendradarbiavimo susitarimo nuostatų, susijusių su nedarbo socialinio draudimo išmokų skyrimu, mokėjimu ir draudimo laikotar</text:span><text:span text:style-name="T78">pių sumavimu, įgyvendinimo tvarkos aprašą (pridedama).</text:span><text:s/></text:p>
      <text:p text:style-name="P79"/>
      <text:p text:style-name="P80"/>
      <text:p text:style-name="P81"/>
      <text:p text:style-name="P82"><text:span text:style-name="T83">Socialinės apsaugos ir darbo ministras</text:span><text:span text:style-name="T84"><text:tab/></text:span><text:span text:style-name="T85"><text:tab/></text:span><text:span text:style-name="T86"><text:tab/>Linas Kukuraitis</text:span></text:p>
      <text:p text:style-name="Normal"/>
      <text:soft-page-break/>
      <text:p text:style-name="P87">PATVIRTINTA</text:p>
      <text:p text:style-name="P95">Lietuvos Respublikos socialinės apsaugos<text:s/></text:p>
      <text:p text:style-name="P96">ir darbo ministro<text:s/></text:p>
      <text:p text:style-name="P97">2017 m. gruodžio 22 d. įsakymu Nr. A1-646<text:s/></text:p>
      <text:p text:style-name="P98">(Lietuvos Respublikos socialinės apsaugos ir<text:s/></text:p>
      <text:p text:style-name="P99">darbo ministro<text:s/></text:p>
      <text:p text:style-name="P100">2025 m. spalio 14 d. įsakymo Nr. A1-568</text:p>
      <text:p text:style-name="P101">redakcija)</text:p>
      <text:p text:style-name="P102"/>
      <text:p text:style-name="P103"><text:span text:style-name="T104">EUROPOS SĄJUNGOS SOCIALINĖS APSAUGOS SISTEMŲ KOORDINAVIMO REGLAMENTŲ BEI PREKYBOS IR BENDRADARBIAVI</text:span><text:span text:style-name="T105">MO SUSITARIMO NUOSTATŲ, SUSIJUSIŲ SU NEDARBO SOCIALINIO DRAUDIMO IŠMOKŲ SKYRIMU, MOKĖJIMU IR DRAUDIMO LAIKOTARPIŲ SUMAVIMU, ĮGYVENDINIMO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Europos Sąjungos socialinės apsaugos sistemų koordinavimo reglamentų bei Prekybos ir bendradarbiavimo susitarimo nuostatų, susijusių su nedarbo socialinio draudimo išmokų skyrimu, mokėjimu ir draudimo laikotarpių sumavimu, įgyvendinimo tvarkos aprašas (t</text:span><text:span text:style-name="T116">oliau – Tvarkos aprašas) nustato asmenų, atvykstančių į Lietuvos Respubliką ir iš jos išvykstančių, teisės į nedarbo socialinio draudimo išmokas, kitų valstybių narių bei Europos Sąjungos institucijų mokamas bedarbio išmokas ar pašalpas išsaugojimo atvejus</text:span><text:span text:style-name="T117">, nedarbo socialinio draudimo (toliau – NSD) laikotarpių sumavimo tvarką, informacijos apsikeitimo atvejų (toliau – BUC) procedūras, struktūrizuotų elektroninių dokumentų (toliau – SED) ir asmeniui išduodamų dokumentų (toliau – PD) išdavimo, gavimo ir naud</text:span><text:span text:style-name="T118">ojimo tvarką,<text:s/></text:span><text:span text:style-name="T119">kiek šių klausimų nereglamentuoja Tvarkos aprašo 2 punkte nurodyti teisės aktai</text:span><text:span text:style-name="T120">.</text:span><text:s/></text:p>
      <text:p text:style-name="P121"><text:span text:style-name="T122">2</text:span><text:span text:style-name="T123">. Tvarkos aprašas parengtas vadovaujantis:</text:span></text:p>
      <text:p text:style-name="P124"><text:span text:style-name="T125">2.1</text:span><text:span text:style-name="T126">. 2004 m. balandžio 29 d. Europos<text:s/></text:span><text:span text:style-name="T127">Parlamento ir Tarybos reglamentu<text:s/></text:span><text:a xlink:href="http://eur-lex.europa.eu/legal-content/LIT/TXT/?uri=CELEX:32004R0883&amp;locale=lt" office:target-frame-name="_blank" xlink:show="new"><text:span text:style-name="T128">(EB) Nr. 883/2004</text:span></text:a><text:span text:style-name="T129"><text:s/>dėl socialinės apsaugos sistemų koordinavimo su paskutiniais pakeitimais, padarytais 2019 m. birželio 20 d. Europos Parlamento ir Tarybos reglamentu<text:s/></text:span><text:a xlink:href="http://eur-lex.europa.eu/legal-content/LIT/TXT/?uri=CELEX:32019R1149&amp;locale=lt" office:target-frame-name="_blank" xlink:show="new"><text:span text:style-name="T130">(ES) 2019/1149</text:span></text:a><text:span text:style-name="T131">, kuriuo įsteigiama Europos darbo institucija, iš dalies keičiami reglamentai<text:s/></text:span><text:a xlink:href="http://eur-lex.europa.eu/legal-content/LIT/TXT/?uri=CELEX:32004R0883&amp;locale=lt" office:target-frame-name="_blank" xlink:show="new"><text:span text:style-name="T132">(EB) Nr. 883/2004</text:span></text:a><text:span text:style-name="T133">,<text:s/></text:span><text:a xlink:href="http://eur-lex.europa.eu/legal-content/LIT/TXT/?uri=CELEX:32011R0492&amp;locale=lt" office:target-frame-name="_blank" xlink:show="new"><text:span text:style-name="T134">(ES) Nr. 492/2011</text:span></text:a><text:span text:style-name="T135"><text:s/>ir<text:s/></text:span><text:a xlink:href="http://eur-lex.europa.eu/legal-content/LIT/TXT/?uri=CELEX:32016R0589&amp;locale=lt" office:target-frame-name="_blank" xlink:show="new"><text:span text:style-name="T136">(ES) 2016/589</text:span></text:a><text:span text:style-name="T137"><text:s/>ir panaikinamas Sprendimas<text:s/></text:span><text:a xlink:href="http://eur-lex.europa.eu/legal-content/LIT/TXT/?uri=CELEX:32016D0344&amp;locale=lt" office:target-frame-name="_blank" xlink:show="new"><text:span text:style-name="T138">(ES) 2016/344</text:span></text:a><text:span text:style-name="T139">, ir 2009 m. rugsėjo 16 d. Europos Parlamento ir Tarybos reglamentu<text:s/></text:span><text:a xlink:href="http://eur-lex.europa.eu/legal-content/LIT/TXT/?uri=CELEX:32009R0987&amp;locale=lt" office:target-frame-name="_blank" xlink:show="new"><text:span text:style-name="T140">(EB) Nr. 987/2009</text:span></text:a><text:span text:style-name="T141">, nustatančiu Reglamento<text:s/></text:span><text:a xlink:href="http://eur-lex.europa.eu/legal-content/LIT/TXT/?uri=CELEX:32004R0883&amp;locale=lt" office:target-frame-name="_blank" xlink:show="new"><text:span text:style-name="T142">(</text:span><text:span text:style-name="T143">EB) Nr. 883/2004</text:span></text:a><text:span text:style-name="T144"><text:s/>dėl socialinės apsaugos sistemų koordinavimo įgyvendinimo tvarką, su paskutiniais pakeitimais, padarytais 2017 m. kovo 21 d. Komisijos reglamentu<text:s/></text:span><text:a xlink:href="http://eur-lex.europa.eu/legal-content/LIT/TXT/?uri=CELEX:32017R0492&amp;locale=lt" office:target-frame-name="_blank" xlink:show="new"><text:span text:style-name="T145">(ES) 2017/492</text:span></text:a><text:span text:style-name="T146">, kuriuo iš dalies keičiamas Europos Parlamento ir Tarybos reglamentas<text:s/></text:span><text:a xlink:href="http://eur-lex.europa.eu/legal-content/LIT/TXT/?uri=CELEX:32004R0883&amp;locale=lt" office:target-frame-name="_blank" xlink:show="new"><text:span text:style-name="T147">(EB) Nr. 883/2004</text:span></text:a><text:span text:style-name="T148"><text:s/>dėl socialinės</text:span><text:span text:style-name="T149"><text:s/>apsaugos sistemų koordinavimo ir Europos Parlamento ir<text:s/></text:span><text:span text:style-name="T150">Tarybos reglamentas<text:s/></text:span><text:a xlink:href="http://eur-lex.europa.eu/legal-content/LIT/TXT/?uri=CELEX:32009R0987&amp;locale=lt" office:target-frame-name="_blank" xlink:show="new"><text:span text:style-name="T151">(EB) Nr. 987/2009</text:span></text:a><text:span text:style-name="T152">, nustatantis Reglamento<text:s/></text:span><text:a xlink:href="http://eur-lex.europa.eu/legal-content/LIT/TXT/?uri=CELEX:32004R0883&amp;locale=lt" office:target-frame-name="_blank" xlink:show="new"><text:span text:style-name="T153">(EB) Nr. 883/2004</text:span></text:a><text:span text:style-name="T154"><text:s/>įgyvendinimo tvarką, (toliau kartu – koordinavimo reglamentai);</text:span></text:p>
      <text:p text:style-name="P155"><text:span text:style-name="T156">2.2</text:span><text:span text:style-name="T157">. 2009 m. rugpjūčio 27 d. Komisijos reglamentu<text:s/></text:span><text:a xlink:href="http://eur-lex.europa.eu/legal-content/LIT/TXT/?uri=CELEX:32009R0780&amp;locale=lt" office:target-frame-name="_blank" xlink:show="new"><text:span text:style-name="T158">(EB) Nr. 780/2009</text:span></text:a><text:span text:style-name="T159">, kuriuo nustatomos kitų Europos Bendrijų tarnautojų įdarbinimo sąlygų 28a straipsnio 2 dalies 3 pastraipos ir 96 straipsnio 2 dalies 3 pastraipos įgyvendinimo nuostatos;</text:span></text:p>
      <text:p text:style-name="P160"><text:span text:style-name="T161">2.3</text:span><text:span text:style-name="T162">. 2010 m. lapkričio 24 d. Europos Parlamento ir Tarybos reglamentu<text:s/></text:span><text:a xlink:href="http://eur-lex.europa.eu/legal-content/LIT/TXT/?uri=CELEX:32010R1231&amp;locale=lt" office:target-frame-name="_blank" xlink:show="new"><text:span text:style-name="T163">(ES) Nr. 1231/2010</text:span></text:a><text:span text:style-name="T164">, kuriuo išplečiamas Reglamento<text:s/></text:span><text:a xlink:href="http://eur-lex.europa.eu/legal-content/LIT/TXT/?uri=CELEX:32004R0883&amp;locale=lt" office:target-frame-name="_blank" xlink:show="new"><text:span text:style-name="T165">(EB) Nr. 883/2004</text:span></text:a><text:span text:style-name="T166"><text:s/>ir Reglamento<text:s/></text:span><text:a xlink:href="http://eur-lex.europa.eu/legal-content/LIT/TXT/?uri=CELEX:32009R0987&amp;locale=lt" office:target-frame-name="_blank" xlink:show="new"><text:span text:style-name="T167">(EB) Nr. 987/2009</text:span></text:a><text:span text:style-name="T168"><text:s/>taikymas trečiųjų šali</text:span><text:span text:style-name="T169">ų piliečiams, kuriems tie reglamentai dar netaikomi tik dėl jų pilietybės;</text:span></text:p>
      <text:p text:style-name="P170"><text:span text:style-name="T171">2.4</text:span><text:span text:style-name="T172">. Europos Bendrijos bei jos valstybių narių ir Šveicarijos Konfederacijos susitarimu dėl laisvo asmenų judėjimo;</text:span></text:p>
      <text:p text:style-name="P173"><text:span text:style-name="T174">2.5</text:span><text:span text:style-name="T175">. Europos Sąjungos bei Europos atominės energijos bend</text:span><text:span text:style-name="T176">rijos ir Jungtinės Didžiosios Britanijos ir Šiaurės Airijos Karalystės prekybos ir bendradarbiavimo susitarimu (toliau – Prekybos ir bendradarbiavimo susitarimas);</text:span></text:p>
      <text:p text:style-name="P177"><text:span text:style-name="T178">2.6</text:span><text:span text:style-name="T179">. Socialinės apsaugos sistemų koordinavimo administracinės komisijos 2009 m. birželio</text:span><text:span text:style-name="T180"><text:s/>12 d. rekomendacija Nr. U2 dėl Europos Parlamento ir Tarybos reglamento<text:s/></text:span><text:a xlink:href="http://eur-lex.europa.eu/legal-content/LIT/TXT/?uri=CELEX:32004R0883&amp;locale=lt" office:target-frame-name="_blank" xlink:show="new"><text:span text:style-name="T181">(EB) Nr. 883/2004</text:span></text:a><text:span text:style-name="T182"><text:s/>64 straipsnio 1 dalies a punkto taikymo bedarbiams asmenim</text:span><text:span text:style-name="T183">s, lydintiems savo sutuoktinius ar partnerius, kurie vykdo profesinę ar prekybinę veiklą valstybėje narėje, kuri nėra kompetentinga valstybė;</text:span></text:p>
      <text:p text:style-name="P184"><text:span text:style-name="T185">2.7</text:span><text:span text:style-name="T186">. Socialinės apsaugos sistemų koordinavimo administracinės komisijos 2009 m. birželio 12 d. sprendimu Nr. U2 dėl Europos Parlamento ir Tarybos reglamento<text:s/></text:span><text:a xlink:href="http://eur-lex.europa.eu/legal-content/LIT/TXT/?uri=CELEX:32004R0883&amp;locale=lt" office:target-frame-name="_blank" xlink:show="new"><text:span text:style-name="T187">(EB) Nr. 883/2004</text:span></text:a><text:span text:style-name="T188"><text:s/>65 straipsnio 2 dalies dėl visiškų bedarbių, išskyrus pasienio darbuotojus, kurie paskutinį kartą dirbdami pagal darbo sutartį ar savarankiškai gyveno valstybės narės, kuri nėra kompetentinga valstybė narė, teritorijoje, teisės į bed</text:span><text:span text:style-name="T189">arbio išmokas taikymo srities;</text:span></text:p>
      <text:p text:style-name="P190"><text:span text:style-name="T191">2.8</text:span><text:span text:style-name="T192">. Socialinės apsaugos sistemų koordinavimo administracinės komisijos 2011 m. gruodžio 13 d. sprendimu Nr. U4 dėl Reglamento<text:s/></text:span><text:a xlink:href="http://eur-lex.europa.eu/legal-content/LIT/TXT/?uri=CELEX:32004R0883&amp;locale=lt" office:target-frame-name="_blank" xlink:show="new"><text:span text:style-name="T193">(EB) Nr. 883/2004</text:span></text:a><text:span text:style-name="T194"><text:s/>65 straipsnio 6 ir 7 dalyse ir Reglamento<text:s/></text:span><text:a xlink:href="http://eur-lex.europa.eu/legal-content/LIT/TXT/?uri=CELEX:32009R0987&amp;locale=lt" office:target-frame-name="_blank" xlink:show="new"><text:span text:style-name="T195">(EB) Nr. 987/2009</text:span></text:a><text:span text:style-name="T196"><text:s/>70 straipsnyje nustatytos kompensavimo tvarkos;</text:span></text:p>
      <text:p text:style-name="P197"><text:span text:style-name="T198">2.9</text:span><text:span text:style-name="T199">. Socialinės apsaugos sistemų koordinavimo administracinės komisijos 2019 m. birželio 27 d. sprendimu Nr. E7 dėl praktinės bendradarbiavimo ir keitimosi duomenimis tva</text:span><text:span text:style-name="T200">rkos, kol valstybėse narėse bus visiškai įgyvendinta elektroninių socialinės apsaugos informacijos mainų (EESSI) sistema;</text:span></text:p>
      <text:p text:style-name="P201"><text:span text:style-name="T202">2.10</text:span><text:span text:style-name="T203">. Socialinės apsaugos sistemų koordinavimo administracinės komisijos 2021 m. spalio 19 d. sprendimu Nr. H12 dėl datos, į kurią</text:span><text:span text:style-name="T204"><text:s/>turi būti atsižvelgiama nustatant Europos Parlamento ir Tarybos reglamento<text:s/></text:span><text:a xlink:href="http://eur-lex.europa.eu/legal-content/LIT/TXT/?uri=CELEX:32009R0987&amp;locale=lt" office:target-frame-name="_blank" xlink:show="new"><text:span text:style-name="T205">(EB) Nr. 987/2009</text:span></text:a><text:span text:style-name="T206"><text:s/>90 straipsnyje nurodyto konvertavimo kursus, (toliau –<text:s/></text:span><text:span text:style-name="T207">Sprendimas Nr. H12);</text:span></text:p>
      <text:p text:style-name="P208"><text:span text:style-name="T209">2.11</text:span><text:span text:style-name="T210">. Lietuvos Respublikos nedarbo socialinio draudimo įstatymu;</text:span></text:p>
      <text:p text:style-name="P211"><text:span text:style-name="T212">2.12</text:span><text:span text:style-name="T213">.<text:s/></text:span><text:span text:style-name="T214">Lietuvos Respublikos užimtumo įstatymu;</text:span><text:span text:style-name="T215"><text:s/></text:span></text:p>
      <text:p text:style-name="P216"><text:span text:style-name="T217">2.13</text:span><text:span text:style-name="T218">. Nedarbo socialinio draudimo išmokų nuostatais, patvirtintais Lietuvos Respublikos Vyriausybės 2004 m. gru</text:span><text:span text:style-name="T219">odžio 24 d. nutarimu Nr. 1656 „Dėl Nedarbo socialinio draudimo išmokų nuostatų ir Dalinio darbo išmokų nuostatų patvirtinimo“, (toliau – Nedarbo socialinio draudimo išmokų nuostatai).</text:span></text:p>
      <text:p text:style-name="P220"><text:span text:style-name="T221">3</text:span><text:span text:style-name="T222">. Tvarkos aprašas taikomas:</text:span></text:p>
      <text:p text:style-name="P223"><text:span text:style-name="T224">3.1</text:span><text:span text:style-name="T225">. valstybių narių piliečiams, as</text:span><text:span text:style-name="T226">menims be pilietybės ir pabėgėliams, gyvenantiems ar dirbantiems vienoje iš valstybių narių, kuriems yra ar buvo taikomi vienos ar daugiau valstybių narių teisės aktai, bei jų šeimos nariams;</text:span></text:p>
      <text:p text:style-name="P227"><text:span text:style-name="T228">3.2</text:span><text:span text:style-name="T229">. trečiųjų šalių piliečiams, gyvenantiems vienoje iš vals</text:span><text:span text:style-name="T230">tybių narių, jeigu jų padėtis visais atžvilgiais neapsiriboja viena valstybe, kaip apibrėžta Reglamente<text:s/></text:span><text:a xlink:href="http://eur-lex.europa.eu/legal-content/LIT/TXT/?uri=CELEX:32010R1231&amp;locale=lt" office:target-frame-name="_blank" xlink:show="new"><text:span text:style-name="T231">(ES) Nr. 1231/2010</text:span></text:a><text:span text:style-name="T232"><text:s/>(pavyzdžiui, anksčiau dirb</text:span><text:span text:style-name="T233">o ar gyveno skirtingose valstybėse narėse). Santykiuose su Danijos Karalyste trečiųjų šalių piliečiams koordinavimo reglamentai netaikomi;</text:span></text:p>
      <text:p text:style-name="P234"><text:span text:style-name="T235">3.3</text:span><text:span text:style-name="T236">. Jungtinės Didžiosios Britanijos ir Šiaurės Airijos Karalystės (toliau – Jungtinė Karalystė) piliečiams, taip</text:span><text:span text:style-name="T237"><text:s/>pat valstybių narių piliečiams, asmenims be pilietybės ir pabėgėliams, dirbantiems ar gyvenantiems Jungtinėje Karalystėje arba išvykstantiems į Jungtinę Karalystę ieškotis darbo;</text:span></text:p>
      <text:p text:style-name="P238"><text:span text:style-name="T239">3.4</text:span><text:span text:style-name="T240">. pagal Prekybos ir bendradarbiavimo susitarimą skiriant ir mokant ne</text:span><text:span text:style-name="T241">darbo socialinio draudimo išmokas <text:s/>asmenims, įskaitant asmenis be pilietybės ir pabėgėlius, kuriems yra ar buvo taikomi 1 ar daugiau valstybių narių ir Jungtinės Karalystės teisės aktai, kiek šių klausimų nereglamentuoja Prekybos ir bendradarbiavimo susita</text:span><text:span text:style-name="T242">rimas.<text:s/></text:span></text:p>
      <text:p text:style-name="P243"><text:span text:style-name="T244">4</text:span><text:span text:style-name="T245">. Tvarkos apraše vartojamos sąvokos:</text:span></text:p>
      <text:p text:style-name="P246"><text:span text:style-name="T247">4.1</text:span><text:span text:style-name="T248">.</text:span><text:span text:style-name="T249"> EB-AATC dokumentas</text:span><text:span text:style-name="T250"><text:s/>–<text:s/></text:span>asmeniui, dirbusiam Europos Sąjungos institucijose, išduodamas dokumentas, kurio forma patvirtinta 2009 m. rugpjūčio 27 d. Komisijos reglamentu<text:s/><text:a xlink:href="http://eur-lex.europa.eu/legal-content/LIT/TXT/?uri=CELEX:32009R0780&amp;locale=lt" office:target-frame-name="_blank" xlink:show="new"><text:span text:style-name="T251">(EB) Nr. 780/2009</text:span></text:a>, kuriuo nustatomos Kitų Europos Bendrijų tarnautojų įdarbinimo sąlygų 28a straipsnio 2 dalies 3 pastraipos ir 96 straipsnio 2 dalies<text:s/>3 pastraipos įgyvendinimo nuostatos.</text:p>
      <text:p text:style-name="P252"><text:span text:style-name="T253">4.2</text:span><text:span text:style-name="T254">. </text:span><text:span text:style-name="T255">Elektroninių socialinės apsaugos informacijos mainų sistema<text:s/></text:span><text:span text:style-name="T256"><text:s/></text:span><text:span text:style-name="T257">–</text:span>sistema, nurodyta 2009 m. rugsėjo 16 d. Europos Parlamento ir Tarybos reglamento<text:s/><text:a xlink:href="http://eur-lex.europa.eu/legal-content/LIT/TXT/?uri=CELEX:32009R0987&amp;locale=lt" office:target-frame-name="_blank" xlink:show="new"><text:span text:style-name="T258">(EB) Nr. 987/2009</text:span></text:a>, nustatančio Reglamento<text:s/><text:a xlink:href="http://eur-lex.europa.eu/legal-content/LIT/TXT/?uri=CELEX:32004R0883&amp;locale=lt" office:target-frame-name="_blank" xlink:show="new"><text:span text:style-name="T259">(EB) Nr. 883/2004</text:span></text:a><text:s/>dėl socialinės apsaugos sistemų koordinavimo įgyvendinimo tvarką, 95 straipsnyje.</text:p>
      <text:p text:style-name="P260"><text:span text:style-name="T261">4.3</text:span><text:span text:style-name="T262">.</text:span><text:span text:style-name="T263"> Gyvenamoji vieta</text:span><text:span text:style-name="T264"><text:s/>–<text:s/></text:span>valstybė narė, kurioje asmuo nuolat gyvena ir kurioje yra jo interesų centras. Nustatant asmens ryšį su nuolatine gyvenamąja vieta, atsižvelgiama į asmens gyvenimo Lietuvos Respublikoje trukmę ir<text:s/>tęstinumą pagal Lietuvos Respublikos gyventojų registro duomenis, išvykimo į kitą valstybę narę trukmę ir tikslą, veiklos pobūdį, konkrečius asmens ketinimus ir kitus 2009 m. rugsėjo 16 d. Europos Parlamento ir Tarybos reglamento<text:s/><text:a xlink:href="http://eur-lex.europa.eu/legal-content/LIT/TXT/?uri=CELEX:32009R0987&amp;locale=lt" office:target-frame-name="_blank" xlink:show="new"><text:span text:style-name="T265">(EB) Nr. 987/2009</text:span></text:a>, nustatančio Reglamento<text:s/><text:a xlink:href="http://eur-lex.europa.eu/legal-content/LIT/TXT/?uri=CELEX:32004R0883&amp;locale=lt" office:target-frame-name="_blank" xlink:show="new"><text:span text:style-name="T266">(EB) Nr. 883/2004</text:span></text:a><text:s/>dėl socialinės apsaugos sistemų koordinavimo įgyvendinimo tvarką, 11 straipsnyje numatytus kriterijus.</text:p>
      <text:p text:style-name="P267"><text:span text:style-name="T268">4.4</text:span><text:span text:style-name="T269">.</text:span><text:span text:style-name="T270"> Kitos valstybės narės kompetentinga įstaiga<text:s/></text:span><text:span text:style-name="T271">– bet kurios iš valstybių narių, išskyrus Lietuvos Respubliką, kompetentinga įstaiga, kaip apibrėžta 2004 m</text:span><text:span text:style-name="T272">. balandžio 29 d. Europos Parlamento ir Tarybos reglamento<text:s/></text:span><text:a xlink:href="http://eur-lex.europa.eu/legal-content/LIT/TXT/?uri=CELEX:32004R0883&amp;locale=lt" office:target-frame-name="_blank" xlink:show="new"><text:span text:style-name="T273">(EB) Nr. 883/2004</text:span></text:a><text:span text:style-name="T274"><text:s/>dėl socialinės apsaugos sistemų koordinavimo 1 straipsnio q punkte.</text:span></text:p>
      <text:p text:style-name="P275"><text:span text:style-name="T276">4.5</text:span><text:span text:style-name="T277">. </text:span><text:span text:style-name="T278">Lietuvos Respublikos kompetentinga įstaiga</text:span><text:span text:style-name="T279"><text:s/>– Valstybinio socialinio draudimo fondo valdybos prie Socialinės apsaugos ir darbo ministerijos direktoriaus įsakymu paskirtas teritorinis skyrius</text:span><text:span text:style-name="T280"><text:s/>arba Užimtumo tarnyba prie Lietuvos Respublikos socialinės<text:s/></text:span><text:span text:style-name="T281">apsaugos ir darbo ministerijos.</text:span></text:p>
      <text:p text:style-name="P282"><text:span text:style-name="T283">4.6</text:span><text:span text:style-name="T284">.</text:span><text:span text:style-name="T285"> Nedarbo socialinio draudimo išmokų eksportas</text:span><text:span text:style-name="T286"><text:s/>– teisės</text:span><text:s/>į nedarbo socialinio draudimo išmokas, kitų valstybių narių bei Europos Sąjungos institucijų mokamas bedarbio išmokas, paskirtas vienoje valstybėje narėje, išsaugojimas ir šių išmokų mokėjimas asmeniui, išvykusiam į kitą valstybę narę ieškotis darbo.</text:p>
      <text:p text:style-name="P287"><text:span text:style-name="T288">4.7</text:span><text:span text:style-name="T289">.</text:span><text:span text:style-name="T290"> Objektyvios aplinkybės</text:span><text:span text:style-name="T291"><text:s/>– aplinkybės, nepriklausančios nuo bedarbio valios: liga,</text:span><text:span text:style-name="T292"><text:s/></text:span><text:span text:style-name="T293">stichinė nelaimė,</text:span><text:span text:style-name="T294"><text:s/></text:span><text:span text:style-name="T295">bedarbio šeimos narių ankstesnis išvykimas į valstybę narę</text:span><text:span text:style-name="T296">, į kurią vyksta bedarbis, ar buvimas joje, kitoje valstybėje narėje galiojanti registracijos tvarka, padidėjusios bedarbio galimybės susirasti darbą kitoje valstybėje narėje ir pan.<text:s/></text:span></text:p>
      <text:p text:style-name="P297"><text:span text:style-name="T298">4.8</text:span><text:span text:style-name="T299">.</text:span><text:span text:style-name="T300"> Tarpvalstybinis darbuotojas</text:span><text:span text:style-name="T301"><text:s/>– darbuotojas,<text:s/></text:span>pagal darbo sutartį<text:s/>arba savarankiškai dirbantis vienos valstybės narės teritorijoje, bet gyvenantis kitos valstybės narės teritorijoje (nuo pasienio darbuotojo jis skiriasi tuo, kad grįžta namo rečiau nei kartą per savaitę).</text:p>
      <text:p text:style-name="P302"><text:span text:style-name="T303">4.9</text:span><text:span text:style-name="T304">. </text:span><text:span text:style-name="T305">Valstybė narė</text:span><text:span text:style-name="T306"><text:s/>–<text:s/></text:span><text:span text:style-name="T307">bet kuri Europos Sąjungos</text:span><text:span text:style-name="T308"><text:s/>valstybė narė, Europos ekonominės erdvės valstybė ar Šveicarijos Konfederacija, taip pat Jungtinė Karalystė, kai jai taikomas Susitarimas dėl Jungtinės Didžiosios Britanijos ir Šiaurės Airijos Karalystės išstojimo iš Europos Sąjungos ir Europos atominės e</text:span><text:span text:style-name="T309">nergijos bendrijos.</text:span></text:p>
      <text:p text:style-name="P310"><text:span text:style-name="T311">4.10</text:span><text:span text:style-name="T312">. Kitos Tvarkos apraše vartojamos sąvokos suprantamos taip, kaip apibrėžiamos koordinavimo reglamentuose, Konvencijoje dėl asmenų be pilietybės statuso, Lietuvos Respublikos įstatyme „Dėl užsieniečių teisinės padėties“, Nedarbo<text:s/></text:span><text:span text:style-name="T313">socialinio draudimo įstatyme ir Nedarbo socialinio draudimo išmokų nuostatuose.</text:span></text:p>
      <text:p text:style-name="P314"/>
      <text:p text:style-name="P315"><text:span text:style-name="T316">II</text:span><text:span text:style-name="T317"><text:s/>SKYRIUS</text:span></text:p>
      <text:p text:style-name="P318"><text:span text:style-name="T319">INSTITUCIJŲ, ATSAKINGŲ UŽ KOORDINAVIMO REGLAMENTŲ NUOSTATŲ, SUSIJUSIŲ SU NEDARBO SOCIALINIO DRAUDIMO IŠMOKOMIS, ĮGYVENDINIMĄ, FUNKCIJOS</text:span></text:p>
      <text:p text:style-name="P320"/>
      <text:p text:style-name="P321"><text:span text:style-name="T322">5</text:span><text:span text:style-name="T323">. Lietuvos<text:s/></text:span><text:span text:style-name="T324">Respublikos socialinės apsaugos ir darbo ministerija, įgyvendindama Lietuvos Respublikos socialinės apsaugos ir darbo ministerijos nuostatų, patvirtintų Lietuvos Respublikos Vyriausybės 1998 m. liepos 17 d. nutarimu Nr. 892 „Dėl Lietuvos Respublikos social</text:span><text:span text:style-name="T325">inės apsaugos ir darbo ministerijos nuostatų patvirtinimo“, 25.7 papunktį:</text:span></text:p>
      <text:p text:style-name="P326"><text:span text:style-name="T327">5.1</text:span><text:span text:style-name="T328">. metodiškai vadovauja Lietuvos Respublikos kompetentingoms įstaigoms;<text:s/></text:span></text:p>
      <text:p text:style-name="P329"><text:span text:style-name="T330">5.2</text:span><text:span text:style-name="T331">. apibendrina Lietuvos Respublikos kompetentingų įstaigų pateiktą statistinę informaciją apie vad</text:span><text:span text:style-name="T332">ovaujantis koordinavimo reglamentais skiriamas, mokamas nedarbo socialinio draudimo išmokas (toliau – NSDI).<text:s/></text:span></text:p>
      <text:p text:style-name="P333"><text:span text:style-name="T334">6</text:span><text:span text:style-name="T335">.<text:s/></text:span><text:span text:style-name="T336">Užimtumo tarnyba prie Lietuvos Respublikos socialinės apsaugos ir darbo ministerijos (toliau – Užimtumo tarnyba)<text:s/></text:span><text:span text:style-name="T337">vykdo šias funkcijas:</text:span></text:p>
      <text:p text:style-name="P338"><text:span text:style-name="T339">6.</text:span><text:span text:style-name="T340">1</text:span><text:span text:style-name="T341">. užtikrina darbuotojų migrantų socialinės apsaugos nuostatų įgyvendinimą, Europos Sąjungos (toliau – ES) teisės aktų, susijusių su darbo migracija ir socialinės apsaugos sistemų koordinavimu, taikymą;<text:s/></text:span></text:p>
      <text:p text:style-name="P342"><text:span text:style-name="T343">6.2</text:span><text:span text:style-name="T344">. veikia kaip susižinojimo tarnyba, įgyvend</text:span><text:span text:style-name="T345">indama ES teisės aktų, susijusių su socialinės apsaugos sistemų koordinavimu, nuostatas;</text:span></text:p>
      <text:p text:style-name="P346"><text:span text:style-name="T347">6.3</text:span><text:span text:style-name="T348">. konsultuoja Užimtumo tarnybos administracijos padalinius, vykdančius klientų aptarnavimo funkcijas, BUC, SED inicijavimo, pildymo ir siuntimo elektroninėje so</text:span><text:span text:style-name="T349">cialinės apsaugos informacijos mainų sistemoje (toliau – EESSI) ir PD išdavimo klausimais;</text:span></text:p>
      <text:p text:style-name="P350"><text:span text:style-name="T351">6.4</text:span><text:span text:style-name="T352">. teikia metodinę pagalbą Užimtumo tarnybos administracijos padaliniams ir užtikrina ES teisės aktų, susijusių su darbo migracija ir socialinės apsaugos siste</text:span><text:span text:style-name="T353">mų koordinavimu, nuostatų įgyvendinimą ir Socialinės apsaugos sistemų koordinavimo administracinės komisijos patvirtintų tipinių formų pažymų, susijusių su NSDI skyrimu darbuotojams migrantams, asmeniui prašant, išdavimą, tarpininkavimą dėl jų gavimo iš ki</text:span><text:span text:style-name="T354">tos valstybės narės kompetentingos įstaigos;</text:span></text:p>
      <text:p text:style-name="P355"><text:span text:style-name="T356">6.5</text:span><text:span text:style-name="T357">. kaupia statistinius duomenis apie nedarbo socialinio draudimo išmokų eksportą (toliau – NSDI eksportas) pagal valstybes nares ir teikia statistinę informaciją Socialinės apsaugos ir darbo ministerijai.</text:span></text:p>
      <text:p text:style-name="P358"><text:span text:style-name="T359">7</text:span><text:span text:style-name="T360">. Valstybinio socialinio draudimo fondo valdyba prie Socialinės apsaugos ir darbo ministerijos (toliau – VSDFV) ir VSDFV direktoriaus įsakymu paskirtas teritorinis skyrius (paskirti teritoriniai skyriai) (toliau – VSDFV paskirtas teritorinis skyrius</text:span><text:span text:style-name="T361">):</text:span></text:p>
      <text:p text:style-name="P362"><text:span text:style-name="T363">7.1</text:span><text:span text:style-name="T364">. yra atsakingi už NSDI skyrimą ir mokėjimą vadovaujantis koordinavimo reglamentais bei Prekybos ir bendradarbiavimo susitarimu;</text:span><text:s/></text:p>
      <text:p text:style-name="P365"><text:span text:style-name="T366">7.2</text:span><text:span text:style-name="T367">. yra atsakingi už NSDI kompensavimą kitos valstybės narės kompetentingai įstaigai ir teikia kitoms valstybėms<text:s/></text:span><text:span text:style-name="T368">narėms prašymus dėl paskirtų ir išmokėtų NSDI kompensavimo;</text:span></text:p>
      <text:p text:style-name="P369"><text:span text:style-name="T370">7.3</text:span><text:span text:style-name="T371">. pildo BUC keičiantis informacija, siekiant nustatyti bedarbio teisę į NSDI, jos dydį ir mokėjimo trukmę (toliau – UB_BUC_01) ir išmokų kompensavimą (toliau – UB_BUC_04), asmeniui prašant,</text:span><text:span text:style-name="T372"><text:s/>išduoda PD dėl NSD laikotarpių, kurie turi būti sumuojami skiriant NSDI, kurio forma patvirtinta Socialinės apsaugos sistemų koordinavimo administracinės komisijos 2010 m. balandžio 14–15 d. 320 posėdžio protokolu, (toliau – U1 dokumentas);</text:span></text:p>
      <text:p text:style-name="P373"><text:span text:style-name="T374">7.4</text:span><text:span text:style-name="T375">. kaupi</text:span><text:span text:style-name="T376">a statistinius duomenis apie išmokėtas NSDI pagal valstybes nares ir teikia statistinę informaciją Socialinės apsaugos ir darbo ministerijai;</text:span></text:p>
      <text:p text:style-name="P377"><text:span text:style-name="T378">7.5</text:span><text:span text:style-name="T379">. teikia metodinę pagalbą ir užtikrina ES teisės aktų, susijusių su darbo migracija ir socialinės apsaugos<text:s/></text:span><text:span text:style-name="T380">sistemų koordinavimu, nuostatų įgyvendinimą ir Socialinės apsaugos sistemų koordinavimo administracinės komisijos patvirtintų tipinių formų pažymų, susijusių su NSDI skyrimu darbuotojams migrantams, asmeniui prašant, išdavimą, tarpininkavimą dėl jų gavimo<text:s/></text:span><text:span text:style-name="T381">iš kitų valstybių narių kompetentingų įstaigų.</text:span></text:p>
      <text:p text:style-name="P382"><text:span text:style-name="T383">8</text:span><text:span text:style-name="T384">. Užimtumo tarnybos administracijos padaliniai vykdo šias funkcijas:</text:span></text:p>
      <text:p text:style-name="P385"><text:span text:style-name="T386">8.1</text:span><text:span text:style-name="T387">. asmenį, kuris atvyko iš kitos valstybės narės ir kuriam priklauso eksportuojama NSDI, registruoja, o PD dėl teisės į NSDI išsa</text:span><text:span text:style-name="T388">ugojimo, kurio forma patvirtinta Socialinės apsaugos sistemų koordinavimo administracinės komisijos 2010 m. kovo 17–18 d. 319 posėdžio protokolu, (toliau – U2 dokumentas) nurodytus duomenis perduoda VSDFV pagal asmens duomenų teikimo sutartį;</text:span></text:p>
      <text:p text:style-name="P389"><text:span text:style-name="T390">8.2</text:span><text:span text:style-name="T391">. už</text:span><text:span text:style-name="T392">pi</text:span><text:span text:style-name="T393">ldo ir išduoda asmeniui<text:s/></text:span><text:span text:style-name="T394">EB-AATC dokumentus, o EB-AATC dokumente nurodytus duomenis perduoda VSDFV pagal asmens duomenų teikimo sutartį;</text:span></text:p>
      <text:p text:style-name="P395"><text:span text:style-name="T396">8.3</text:span><text:span text:style-name="T397">. užpildo ir išduoda U2 dokumentą, kai asmuo, kuriam priklauso eksportuojama NSDI, vyksta į kitą valstybę narę;</text:span></text:p>
      <text:p text:style-name="P398"><text:span text:style-name="T399">8.4</text:span><text:span text:style-name="T400">. užpildo ir išduoda asmeniui PD dėl aplinkybių, galinčių turėti įtakos teisei į NSDI, kurio forma patvirtinta Socialinės apsaugos sistemų koordinavimo administracinės komisijos 2010 m. kovo 17–18 d. 319 posėdžio protokolu (toliau – U3 dokumentas), k</text:span><text:span text:style-name="T401">ai atsiranda aplinkybių, galinčių turėti įtakos teisei į NSDI;</text:span></text:p>
      <text:p text:style-name="P402"><text:span text:style-name="T403">8.5</text:span><text:span text:style-name="T404">. konsultuoja asmenis apie registracijos tvarką, kreipiantis dėl NSDI, konkrečioje valstybėje narėje;</text:span></text:p>
      <text:p text:style-name="P405"><text:span text:style-name="T406">8.6</text:span><text:span text:style-name="T407">. informuoja asmenis apie pasikeitusias aplinkybes dėl NSDI mokėjimo NSDI<text:s/></text:span><text:span text:style-name="T408">eksporto atveju;</text:span></text:p>
      <text:p text:style-name="P409"><text:span text:style-name="T410">8.7</text:span><text:span text:style-name="T411">. pildo BUC NSDI eksportui (toliau – UB_BUC_02) ir tuo pačiu metu vykdomai registracijai (toliau – UB_BUC_03) priskirtus SED;</text:span></text:p>
      <text:p text:style-name="P412"><text:span text:style-name="T413">8.8</text:span><text:span text:style-name="T414">. kaupia statistinius duomenis apie<text:s/></text:span><text:span text:style-name="T415">NSDI</text:span><text:span text:style-name="T416"><text:s/>eksportą pagal valstybes nares</text:span><text:span text:style-name="T417"><text:s/>ir perduoda šiuos duomenis<text:s/></text:span><text:span text:style-name="T418">bei kitą informaciją VSDFV ir (ar) VSDFV paskirtam teritoriniam skyriui (asmens vardas, pavardė, gimimo data, informacija apie registraciją kitoje valstybėje narėje ir kiti duomenys, nurodyti asmens duomenų teikimo sutartyje, dėl NSDI mokėjimo NSDI eksport</text:span><text:span text:style-name="T419">o laikotarpiu).</text:span></text:p>
      <text:p text:style-name="P420"/>
      <text:p text:style-name="P421"><text:span text:style-name="T422">III</text:span><text:span text:style-name="T423"><text:s/>SKYRIUS</text:span></text:p>
      <text:p text:style-name="P424"><text:span text:style-name="T425">UB_BUC_02 PRISKIRTŲ SED PILDYMAS:<text:s/></text:span><text:span text:style-name="T426">Teisės į NSDI išsaugojimas ar įgijimas ir NSDI mokėjimas u2 DokumentĄ<text:s/></text:span><text:span text:style-name="T427">IR EB-AATC DOKUMENTuS</text:span><text:span text:style-name="T428"><text:s/>turintiems asmenims, kurie ATVYKsta į lietuvos respubliką<text:s/></text:span></text:p>
      <text:p text:style-name="P429"/>
      <text:p text:style-name="P430"><text:span text:style-name="T431">9</text:span><text:span text:style-name="T432">.<text:s/></text:span><text:span text:style-name="T433">Asmenys, kurie turi U2 </text:span><text:span text:style-name="T434">dokumentą arba kuriems reikalingas EB-AATC dokumentas ir kurie</text:span><text:span text:style-name="T435"><text:s/>atvyksta į Lietuvos Respubliką iš valstybių narių</text:span><text:span text:style-name="T436">, teisę gauti NSDI išsaugo arba ją įgyja įsiregistravę Užimtumo tarnyboje (suteikus bedarbio statusą) pagal Nedarbo socialinio draudimo įstatymą</text:span><text:span text:style-name="T437">. Teisė gauti NSDI išsaugoma<text:s/></text:span><text:span text:style-name="T438">įsiregistravus Užimtumo tarnyboje per U2 dokumente nurodytą terminą.</text:span></text:p>
      <text:p text:style-name="P439"><text:span text:style-name="T440">10</text:span><text:span text:style-name="T441">. Užimtumo tarnyba, gavusi asmens pateiktą U2 dokumentą, ne vėliau kaip per 5 darbo dienas nuo U2 dokumento gavimo dienos inicijuoja UB_BUC_02, užpildo<text:s/></text:span><text:span text:style-name="T442">SED U009 „Pranešimas apie registraciją. Išmokų eksportas“ (toliau – SED U009) ir per EESSI išsiunčia jį kitos valstybės narės kompetentingai įstaigai, išdavusiai U2 dokumentą. Jeigu bedarbis pavėlavo užsiregistruoti Užimtumo tarnyboje per U2 dokumente nuro</text:span><text:span text:style-name="T443">dytą terminą arba jeigu yra aplinkybių, dėl kurių asmeniui negali būti suteikiamas bedarbio statusas, Užimtumo tarnyba apie tai per 5 darbo dienas informuoja kitos valstybės narės kompetentingą įstaigą – siunčia SED U009 ir (ar) SED U010 „Aplinkybės, kurio</text:span><text:span text:style-name="T444">s galėtų turėti įtakos teisei į išmokas. Eksportas“ (toliau – SED U010). Tokiu atveju dėl teisės į NSDI išsaugojimo sprendžia kitos valstybės narės kompetentinga įstaiga.</text:span></text:p>
      <text:p text:style-name="P445"><text:span text:style-name="T446">11</text:span><text:span text:style-name="T447">. Jeigu asmuo, atvykęs iš kitos valstybės narės, neturi U2 dokumento, bet raštu</text:span><text:span text:style-name="T448"><text:s/>informuoja, kad jam kitoje valstybėje narėje buvo mokama NSDI, ir asmuo pateikė prašymą dėl NSDI eksporto (nurodo savo vardą, pavardę, gimimo datą, kitos valstybės narės, kurioje jam buvo mokama NSDI, kompetentingos institucijos pavadinimą ir suteiktą ide</text:span><text:span text:style-name="T449">ntifikacinį numerį), Užimtumo tarnyba per 5 darbo dienas nuo minėto rašto gavimo dienos kreipiasi į kitos valstybės narės kompetentingą įstaigą – siunčia SED U007 „Prašymas išduoti dokumentą dėl išmokų eksporto“ dėl SED U008 „Dokumentas dėl išmokų eksporto</text:span><text:span text:style-name="T450">“ (toliau – SED U008) gavimo.</text:span></text:p>
      <text:p text:style-name="P451"><text:span text:style-name="T452">12</text:span><text:span text:style-name="T453">. Jeigu Užimtumo tarnyba gauna iš kitos valstybės narės SED U012 „Prašymas pateikti mėnesinę ataskaitą. Išmokų eksportas“ arba jeigu U2 dokumente nurodyta, kad kitos valstybės narės kompetentinga įstaiga pageidauja kas m</text:span><text:span text:style-name="T454">ėnesį gauti patvirtinimą apie tai, kad bedarbis tebėra registruotas Užimtumo tarnyboje ir vykdo visus reikalavimus, numatytus Užimtumo įstatyme, ji kas mėnesį kitos valstybės narės kompetentingai įstaigai siunčia SED U013 „Mėnesinė ataskaita“.</text:span></text:p>
      <text:p text:style-name="P455"><text:span text:style-name="T456">13</text:span><text:span text:style-name="T457">. Per<text:s/></text:span><text:span text:style-name="T458">5 darbo dienas nuo duomenų, galinčių turėti įtakos NSDI mokėjimui, gavimo dienos Užimtumo tarnyba užpildo ir išsiunčia kitos valstybės narės kompetentingai įstaigai SED U010, informuodama apie šias aplinkybes, o asmeniui – U3 dokumentą, išskyrus atvejus, k</text:span><text:span text:style-name="T459">ai pats asmuo informuoja apie pasikeitusias aplinkybes. Užimtumo tarnyba, pildydama SED U010, pažymi, ar pageidauja gauti SED U011 „Įtaka teisei į išmoką. Išmokų eksportas“ iš kitos valstybės narės kompetentingos įstaigos.</text:span></text:p>
      <text:p text:style-name="P460"><text:span text:style-name="T461">14</text:span><text:span text:style-name="T462">. Asmuo, pageidaujantis pra</text:span><text:span text:style-name="T463">tęsti U2 dokumente nurodytą NSDI mokėjimo terminą, gali kreiptis tiesiogiai į kitos valstybės narės kompetentingą įstaigą, kuri išdavė U2 dokumentą ir kuri priima sprendimą dėl NSDI mokėjimo pratęsimo, arba Užimtumo tarnybai raštu pateikti laisvos formos p</text:span><text:span text:style-name="T464">rašymą, kuriame turi būti nurodoma vardas, pavardė, gimimo data ir kitos valstybės narės, kurioje jam buvo mokama NSDI, pavadinimas,</text:span><text:span text:style-name="T465"><text:s/>objektyvios aplinkybės dėl NSDI eksporto pratęsimo</text:span><text:span text:style-name="T466">. Užimtumo tarnyba per 5 darbo dienas nuo šiame punkte nurodyto prašymo g</text:span><text:span text:style-name="T467">avimo dienos apie jį informuoja kitos valstybės narės kompetentingą įstaigą – siunčia SED H001 „Informacinis pranešimas / prašymas“ (toliau – SED H001).</text:span></text:p>
      <text:p text:style-name="P468"><text:span text:style-name="T469">15</text:span><text:span text:style-name="T470">. Užimtumo tarnyba, gavusi asmens laisvos formos prašymą išduoti EB-AATC dokumentą, ne vėliau kai</text:span><text:span text:style-name="T471">p per 3 darbo dienas nuo prašymo gavimo dienos šį dokumentą užpildo ir įteikia asmeniui ar išsiunčia paštu. Vėliau Užimtumo tarnyba šį dokumentą pildo ir kas mėnesį perduoda asmeniui (papildomo asmens prašymo nereikia). Dėl teisės gauti NSDI visais atvejai</text:span><text:span text:style-name="T472">s sprendžia ES institucijos, priimančios EB-AATC dokumentą.</text:span></text:p>
      <text:p text:style-name="P473"><text:span text:style-name="T474">16</text:span><text:span text:style-name="T475">. NSDI bedarbiui moka ją paskyrusios valstybės narės kompetentinga įstaiga arba ES institucija šioje valstybėje narėje galiojančių teisės aktų nustatyta tvarka, remdamasi iš Užimtumo<text:s/></text:span><text:span text:style-name="T476">tarnybos gauta šiame skyriuje nurodyta informacija, susijusia su šio bedarbio statusu ir darbo paieška.</text:span></text:p>
      <text:p text:style-name="P477"/>
      <text:p text:style-name="P478"><text:span text:style-name="T479">IV</text:span><text:span text:style-name="T480"> SKYRIUS</text:span></text:p>
      <text:p text:style-name="P481"><text:span text:style-name="T482">UB_BUC_02 PRISKIRTŲ SED PILDYMAS: TEISĖS Į NSDI IŠSAUGOJIMAS IR NSDI MOKĖJIMAS U2 DOKUMENTUS TURINTIEMS ASMENIMS, KURIE IŠVYKSTA IŠ LI</text:span><text:span text:style-name="T483">ETUVOS RESPUBLIKOS</text:span></text:p>
      <text:p text:style-name="P484"/>
      <text:p text:style-name="P485"><text:span text:style-name="T486">17</text:span><text:span text:style-name="T487">. Išvykstantis iš Lietuvos Respublikos bedarbis teisę į NSDI išsaugo, jeigu jis:</text:span></text:p>
      <text:p text:style-name="P488"><text:span text:style-name="T489">17.1</text:span><text:span text:style-name="T490">. buvo įsiregistravęs kaip bedarbis Užimtumo tarnyboje ne mažiau kaip 4 savaites. Užimtumo tarnyba, gavusi bedarbio prašymą išduoti<text:s/></text:span><text:span text:style-name="T491">U2 dokumentą, patvirtinantį teisę į nedarbo socialinio draudimo išmokos eksportą, (Tvarkos aprašo 1 priedas) (toliau – prašymas išduoti U2 dokumentą), atsižvelgdama į prašyme nurodytas objektyvias aplinkybes, gali leisti jam išvykti nesibaigus 4 savaičių l</text:span><text:span text:style-name="T492">aikotarpiui, bet ne anksčiau, negu Užimtumo tarnyboje elektroniniu būdu per Užimtumo tarnybos informacinės sistemos portalą gaunama informacija apie VSDFV paskirto teritorinio skyriaus priimtą sprendimą (nurodant NSDI skyrimo datą, numerį, išmokos dydį ir<text:s/></text:span><text:span text:style-name="T493">trukmę, stažą, reikalingą teisei į NSDI nustatyti, laikotarpį, kuriam nustatyta teisė į NSDI, NSDI skyrimo ar neskyrimo priežastis) dėl NSDI skyrimo;</text:span></text:p>
      <text:p text:style-name="P494"><text:span text:style-name="T495">17.2</text:span><text:span text:style-name="T496">. įsiregistruoja valstybės narės, į kurią atvyksta, įdarbinimo tarnyboje per 7 kalendorines dienas</text:span><text:span text:style-name="T497"><text:s/>nuo atvykimo, kaip nurodyta U2 dokumente. Šį terminą Užimtumo tarnyba gali pratęsti iki bedarbio laisva forma raštu ar elektroniniu paštu nurodytų objektyvių aplinkybių išnykimo.<text:s/></text:span></text:p>
      <text:p text:style-name="P498"><text:span text:style-name="T499">18</text:span><text:span text:style-name="T500">. Jeigu bedarbis, kuriam U2 dokumentas jau buvo išduotas, nusprendė</text:span><text:span text:style-name="T501"><text:s/>nebevykti į kitą valstybę narę ieškotis darbo, jis per U2 dokumente nurodytą užsiregistravimo kitoje valstybėje narėje terminą turi apie tai raštu informuoti Užimtumo tarnybą (nurodydamas vardą, pavardę, gimimo datą) ir jam bus toliau tęsiamas NSDI mokėji</text:span><text:span text:style-name="T502">mas. Šį terminą Užimtumo tarnyba gali pratęsti iki bedarbio laisva forma raštu ar elektroniniu paštu nurodytų objektyvių aplinkybių išnykimo.<text:s/></text:span></text:p>
      <text:p text:style-name="P503"><text:span text:style-name="T504">19</text:span><text:span text:style-name="T505">. Teisė į NSDI eksportą galioja 3 mėnesius po NSDI paskyrimo, o bendras NSDI mokėjimo laikotarpis negali vi</text:span><text:span text:style-name="T506">ršyti pagal Nedarbo socialinio draudimo įstatymą asmeniui nustatyto NSDI mokėjimo laikotarpio. Bedarbiui iki šio laikotarpio pabaigos raštu ar elektroniniu paštu pateikus prašymą pratęsti NSDI eksporto terminą (Tvarkos aprašo 2 priedas), Užimtumo tarnyba g</text:span><text:span text:style-name="T507">ali jį pratęsti ne daugiau kaip iki 6 mėnesių (bet ne ilgiau kaip iki laikotarpio, kuriam paskirta NSDI, pabaigos), atsižvelgdama į objektyvias aplinkybes, nurodytas asmens prašyme. Užimtumo tarnyba ne vėliau kaip per 5 darbo dienas nuo sprendimo pratęsti<text:s/></text:span><text:span text:style-name="T508">NSDI eksporto terminą priėmimo dienos užpildo ir išsiunčia kitos valstybės narės kompetentingai įstaigai SED U015 „Išmokų eksporto laikotarpio pratęsimas“.</text:span></text:p>
      <text:p text:style-name="P509"><text:span text:style-name="T510">20</text:span><text:span text:style-name="T511">. Bedarbis išsaugo teisę ir toliau gauti NSDI pagal Nedarbo socialinio draudimo įstatymą, kai<text:s/></text:span><text:span text:style-name="T512">sugrįžta iš kitos valstybės narės į Lietuvos Respubliką ir apie tai raštu informuoja (nurodydamas vardą, pavardę, gimimo datą) Užimtumo tarnybą iki U2 dokumente nurodyto termino pabaigos, kuris gali būti pratęstas atsižvelgiant į bedarbio laisva forma rašt</text:span><text:span text:style-name="T513">u ar elektroniniu paštu nurodytas objektyvias aplinkybes.</text:span></text:p>
      <text:p text:style-name="P514"><text:span text:style-name="T515">21</text:span><text:span text:style-name="T516">. Užimtumo tarnyba turi teisę patikrinti pagal savo turimą informaciją Tvarkos aprašo 17– 20 punktuose nurodytų asmens pateikiamų objektyvių aplinkybių buvimą ir pareikalauti, kad asmuo pateik</text:span><text:span text:style-name="T517">tų šias aplinkybes patvirtinančius dokumentus.<text:s/></text:span></text:p>
      <text:p text:style-name="P518"><text:span text:style-name="T519">22</text:span><text:span text:style-name="T520">. Jei bedarbis grįžta į Lietuvos Respubliką nepasibaigus NSDI eksporto laikotarpiui ir Užimtumo tarnyba sužino, kad jis neinformavo kitos valstybės narės kompetentingos įstaigos apie savo grįžimą, Užimt</text:span><text:span text:style-name="T521">umo tarnyba per 5 darbo dienas nuo sužinojimo dienos praneša kitos valstybės narės kompetentingai įstaigai apie bedarbio grįžimą – siunčia SED U014 „Pranešimas apie grįžimą“.</text:span></text:p>
      <text:p text:style-name="P522"><text:span text:style-name="T523">23</text:span><text:span text:style-name="T524">. Jei teisė į NSDI pasibaigia eksporto laikotarpiu, o NSDI mokėjimo laikota</text:span><text:span text:style-name="T525">rpis yra trumpesnis, nei buvo nurodyta U2 dokumente ar SED U008, Užimtumo tarnyba turi informuoti kitos valstybės narės kompetentingą įstaigą – siųsti SED U016 „Teisės į išmoką galiojimo pabaiga“.</text:span></text:p>
      <text:p text:style-name="P526"><text:span text:style-name="T527">24</text:span><text:span text:style-name="T528">. Bedarbiui, išvykusiam ieškotis darbo į kitą valstyb</text:span><text:span text:style-name="T529">ę narę, taikoma kitoje valstybėje narėje galiojanti kontrolės tvarka ir tos valstybės narės teisės aktuose nustatytos sąlygos.</text:span></text:p>
      <text:p text:style-name="P530"><text:span text:style-name="T531">25</text:span><text:span text:style-name="T532">. NSDI bedarbiui mokama atsižvelgiant į Užimtumo tarnybai per informacinės sistemos portalą pateiktą šiame skyriuje nurodyt</text:span><text:span text:style-name="T533">ą informaciją, susijusią su šio bedarbio statusu ir darbo paieška, gautą iš valstybės narės, į kurią bedarbis išvyko ieškotis darbo, kompetentingos įstaigos.</text:span></text:p>
      <text:p text:style-name="P534"/>
      <text:p text:style-name="P535"><text:span text:style-name="T536">V</text:span><text:span text:style-name="T537"> SKYRIUS</text:span></text:p>
      <text:p text:style-name="P538"><text:span text:style-name="T539">UB_BUC_01 PRISKIRTŲ SED PILDYMAS: NSD STAŽO IR PAJAMŲ VERTINIMAS</text:span></text:p>
      <text:p text:style-name="P540"/>
      <text:p text:style-name="P541"><text:span text:style-name="T542">26</text:span><text:span text:style-name="T543">.<text:s/></text:span><text:span text:style-name="T544">Nustatydamas asmens teisę į NSDI, VSDFV paskirtas teritorinis skyrius atsižvelgia į kitos valstybės narės kompetentingos įstaigos išduotus U1 dokumentą ir (ar) SED U002 „Draudimo stažas“ (toliau – SED U002).</text:span></text:p>
      <text:p text:style-name="P545"><text:span text:style-name="T546">27</text:span><text:span text:style-name="T547">. Nustatant asmens teisę į NSDI ir apskaič</text:span><text:span text:style-name="T548">iuojant bedarbio NSD stažą, sumuojami kitose valstybėse narėse įgyti nedarbo draudimo laikotarpiai, jeigu paskutinis NSD laikotarpis buvo įgytas Lietuvos Respublikoje, išskyrus išimtis, nustatytas Tvarkos aprašo 28 punkte.<text:s/></text:span></text:p>
      <text:p text:style-name="P549"><text:span text:style-name="T550">28</text:span><text:span text:style-name="T551">.<text:s/></text:span><text:span text:style-name="T552">Jeigu asmens paskutinis<text:s/></text:span><text:span text:style-name="T553">NSD laikotarpis buvo įgytas kitoje valstybėje narėje ir teisei į NSDI nustatyti nepakanka Lietuvos Respublikoje įgyto ir asmens pateiktais dokumentais įrodyto NSD stažo, asmuo<text:s/></text:span><text:span text:style-name="T554">ne vėliau kaip per 12 mėnesių nuo paskutinio prašymo skirti NSDI pateikimo dieno</text:span><text:span text:style-name="T555">s</text:span><text:span text:style-name="T556"><text:s/>VSDFV paskirtam teritoriniam skyriui turi<text:s/></text:span><text:span text:style-name="T557">pateikti P</text:span><text:span text:style-name="T558">rašymą<text:s/></text:span><text:span text:style-name="T559">tarpininkauti dėl nedarbo socialinio draudimo ir darbinės veiklos laikotarpių, įgytų kitoje valstybėje narėje, patvirtinimo (Tvarkos aprašo 4 priedas)<text:s/></text:span><text:span text:style-name="T560">(toliau – prašymas tarpininkauti)</text:span><text:span text:style-name="T561"><text:s/></text:span><text:span text:style-name="T562">arba kitos</text:span><text:span text:style-name="T563"><text:s/>valstybės narės išduotą U1 dokumentą</text:span><text:span text:style-name="T564">.<text:s/></text:span><text:span text:style-name="T565">VSDFV paskirtas teritorinis skyrius, atsižvelgdamas į asmens prašyme tarpininkauti<text:s/></text:span><text:span text:style-name="T566">nurodytus duomenis,<text:s/></text:span>ne vėliau kaip per 7 darbo dienas<text:span text:style-name="T567"><text:s/>kreipiasi į kitos valstybės narės kompetentingą įstaigą. Asmeniui</text:span><text:span text:style-name="T568"><text:s/></text:span><text:span text:style-name="T569">pateikus U1 do</text:span><text:span text:style-name="T570">kumentą ar</text:span><text:span text:style-name="T571"><text:s/>iš kitos valstybės narės<text:s/></text:span><text:span text:style-name="T572">gavus</text:span><text:span text:style-name="T573"><text:s/>dokumentus</text:span><text:span text:style-name="T574"><text:s/></text:span><text:span text:style-name="T575">ir (ar) duomenis</text:span><text:span text:style-name="T576"><text:s/>apie darbinę veiklą, per 10 darbo dienų nuo<text:s/></text:span><text:span text:style-name="T577">U1 dokumento, o jeigu</text:span><text:span text:style-name="T578"><text:s/></text:span><text:span text:style-name="T579">U1 dokumentas nepateikiamas – nuo SED</text:span><text:span text:style-name="T580"><text:s/>gavimo dienos</text:span><text:span text:style-name="T581"><text:s/>įvertina</text:span><text:span text:style-name="T582"><text:s/>išimties taikymo ir NSD stažo įskaitymo<text:s/></text:span><text:span text:style-name="T583">galimybę,</text:span><text:span text:style-name="T584"><text:s/>t. y. sum</text:span><text:span text:style-name="T585">uoja kitose valstybėse narėse įgytus nedarbo draudimo laikotarpius, jeigu bedarbis:</text:span></text:p>
      <text:p text:style-name="P586"><text:span text:style-name="T587">28.1</text:span><text:span text:style-name="T588">. paskutinį kartą vykdė profesinę veiklą, gyvendamas Lietuvos Respublikoje ir dirbdamas pagal darbo sutartį laive, kuris plaukiojo su kitos valstybės narės vėliava;</text:span></text:p>
      <text:p text:style-name="P589"><text:span text:style-name="T590">28.2</text:span><text:span text:style-name="T591">. dirbo pagal darbo sutartį 2 ar daugiau valstybių narių teritorijose ir:</text:span></text:p>
      <text:p text:style-name="P592"><text:span text:style-name="T593">28.2.1</text:span><text:span text:style-name="T594">. paskutinį kartą vykdė profesinę veiklą, gyvendamas Lietuvos Respublikoje bei didelę laiko dalį, kaip tai suprantama pagal Reglamento<text:s/></text:span><text:a xlink:href="http://eur-lex.europa.eu/legal-content/LIT/TXT/?uri=CELEX:32009R0987&amp;locale=lt" office:target-frame-name="_blank" xlink:show="new"><text:span text:style-name="T595">(EB) Nr. 987/2009</text:span></text:a><text:span text:style-name="T596"><text:s/>14 straipsnio 8 dalį, joje dirbdamas;</text:span></text:p>
      <text:p text:style-name="P597"><text:span text:style-name="T598">28.2.2</text:span><text:span text:style-name="T599">. paskutinį kartą vykdė profesinę veiklą, gyvendamas Lietuvos Respublikoje, nors dirbo kelioms įmonėms, kurių regis</text:span><text:span text:style-name="T600">truota buveinės vieta arba veiklos vieta yra skirtingose valstybėse narėse, bet ne Lietuvos Respublikoje;</text:span></text:p>
      <text:p text:style-name="P601"><text:span text:style-name="T602">28.2.3</text:span><text:span text:style-name="T603">. paskutinį kartą vykdė profesinę veiklą, negyvendamas Lietuvos Respublikoje, tačiau didelę veiklos dalį vykdė įmonėje (įmonėse) ar pas<text:s/></text:span><text:span text:style-name="T604">darbdavį (darbdavius), kurių registruota buveinės ar veiklos vieta yra Lietuvos Respublikoje;</text:span></text:p>
      <text:p text:style-name="P605"><text:span text:style-name="T606">28.3</text:span><text:span text:style-name="T607">. vykdė individualią veiklą 2 ar daugiau valstybių narių teritorijose ir:</text:span></text:p>
      <text:p text:style-name="P608"><text:span text:style-name="T609">28.3.1</text:span><text:span text:style-name="T610">. paskutinį kartą vykdė profesinę veiklą, gyvendamas Lietuvos Respubli</text:span><text:span text:style-name="T611">koje ir didelę laiko dalį joje dirbdamas;</text:span></text:p>
      <text:p text:style-name="P612"><text:span text:style-name="T613">28.3.2</text:span><text:span text:style-name="T614">. Lietuvos Respublikoje yra jo veiklos centras, kaip tai suprantama pagal Reglamento<text:s/></text:span><text:a xlink:href="http://eur-lex.europa.eu/legal-content/LIT/TXT/?uri=CELEX:32009R0987&amp;locale=lt" office:target-frame-name="_blank" xlink:show="new"><text:span text:style-name="T615">(EB) Nr. 987</text:span><text:span text:style-name="T616">/2009</text:span></text:a><text:span text:style-name="T617"><text:s/>14 straipsnio 9 dalį, jeigu jis negyvena 1 iš valstybių narių, kurioje dirba didelę laiko dalį;</text:span></text:p>
      <text:p text:style-name="P618"><text:span text:style-name="T619">28.4</text:span><text:span text:style-name="T620">. paskutinio darbo metu išsaugojo glaudų ryšį su Lietuvos Respublika, nes:</text:span></text:p>
      <text:p text:style-name="P621"><text:span text:style-name="T622">28.4.1</text:span><text:span text:style-name="T623">. dirbo pasienio darbuotoju kitoje valstybėje narėje;</text:span></text:p>
      <text:p text:style-name="P624"><text:span text:style-name="T625">28.4.</text:span><text:span text:style-name="T626">2</text:span><text:span text:style-name="T627">. dirbo kitoje valstybėje narėje sezoninį darbą;</text:span></text:p>
      <text:p text:style-name="P628"><text:span text:style-name="T629">28.4.3</text:span><text:span text:style-name="T630">. dirbo kitoje valstybėje narėje laikinai, ne ilgiau kaip 30 mėnesių per pastaruosius 36 mėnesius iki bedarbio statuso įgijimo dienos;</text:span></text:p>
      <text:p text:style-name="P631"><text:span text:style-name="T632">28.5</text:span><text:span text:style-name="T633">. yra asmuo, kuriam taikomas valstybių narių komp</text:span><text:span text:style-name="T634">etentingų valdžios institucijų ar jų paskirtų įstaigų susitarimas dėl išimčių taikymo nustatant taikytinus teisės aktus pagal Reglamento<text:s/></text:span><text:a xlink:href="http://eur-lex.europa.eu/legal-content/LIT/TXT/?uri=CELEX:32004R0883&amp;locale=lt" office:target-frame-name="_blank" xlink:show="new"><text:span text:style-name="T635">(EB) Nr. 883</text:span><text:span text:style-name="T636">/2004</text:span></text:a><text:span text:style-name="T637"><text:s/>16 straipsnį, jei jis paskutinį kartą vykdė profesinę veiklą, gyvendamas valstybėje narėje, kuri nėra kompetentinga valstybė narė;</text:span></text:p>
      <text:p text:style-name="P638"><text:span text:style-name="T639">28.6</text:span><text:span text:style-name="T640">. yra asmuo, kuris patenka į Susitarimo dėl Jungtinės Didžiosios Britanijos ir Šiaurės Airijos Karalystės išsto</text:span><text:span text:style-name="T641">jimo i</text:span><text:span text:style-name="T642">š Europos Sąjungos ir Europos atominės energijos bendrijos (toliau<text:s/></text:span><text:span text:style-name="T643">–</text:span><text:span text:style-name="T644"><text:s/></text:span><text:span text:style-name="T645">Išstojimo susitarimas)<text:s/></text:span><text:span text:style-name="T646">taikymo laikotarpį ir kurio paskutinis NSD laikotarpis buvo Jungtinėje Karalystėje, ir<text:s/></text:span><text:span text:style-name="T647">po<text:s/></text:span><text:span text:style-name="T648">Išstojimo susitarime numatyto pereinamojo laikotarpio pabaigos asmen</text:span><text:span text:style-name="T649">iui buvo nepertraukiamai taikoma Išstojimo susitarimo 30 straipsnio 1 dalis, ir nuo darbinės veiklos nutraukimo Jungtinėje Karalystėje (kai asmuo nebuvo deklaravęs išvykimo iš Lietuvos Respublikos) arba nuo gyvenamosios vietos deklaravimo Lietuvos Respubli</text:span><text:span text:style-name="T650">koje (kai asmuo buvo deklaravęs išvykimą iš Lietuvos Respublikos) iki registracijos Užimtumo tarnyboje praėjo ne daugiau kaip 30 dienų, jeigu atitinka Tvarkos aprašo 28.4.2–28.4.3 papunkčiuose nurodytas sąlygas.</text:span></text:p>
      <text:p text:style-name="P651"><text:span text:style-name="T652">29</text:span><text:span text:style-name="T653">.<text:s/></text:span><text:span text:style-name="T654">Bedarbiui, kuriam taikomas Tvarkos</text:span><text:span text:style-name="T655"><text:s/>aprašo 28 punktas, NSDI apskaičiuojama vertinant ir kitoje valstybėje narėje gautą darbo užmokestį arba profesinės veiklos pajamas:<text:s/></text:span></text:p>
      <text:p text:style-name="P656"><text:span text:style-name="T657">29.1</text:span><text:span text:style-name="T658">. tokiais atvejais asmens mėnesio draudžiamosios pajamos (vidutinis asmens darbo užmokestis) apskaičiuojamos Nedarbo</text:span><text:span text:style-name="T659"><text:s/>socialinio draudimo įstatymo 8 straipsnyje bei Nedarbo socialinio draudimo išmokų nuostatų 5 punkte nustatyta tvarka, įskaitant (vertinant) darbo užmokestį arba profesinės veiklos pajamas, kurias bedarbis gavo toje valstybėje narėje, kurios teisės aktai j</text:span><text:span text:style-name="T660">am buvo taikomi dirbant paskiausią darbą pagal darbo sutartį arba savarankišką darbą, vadovaujantis tų valstybių narių kompetentingų įstaigų išduotais U1 dokumentu ar SED U004 „Informacija apie darbo užmokestį“ (toliau – SED U004);</text:span></text:p>
      <text:p text:style-name="P661"><text:span text:style-name="T662">29.2</text:span><text:span text:style-name="T663">. asmens vidutin</text:span><text:span text:style-name="T664">ės mėnesio draudžiamosios pajamos apskaičiuojamos valstybės narės pateiktą asmens darbo užmokestį (nurodytą viso laikotarpio sumą ar valandinį darbo užmokestį), nepriklausomai nuo to, kokiu formatu ir už kokios trukmės laikotarpį valstybė narė pateikė duom</text:span><text:span text:style-name="T665">enis, VSDFV direktoriaus nustatyta tvarka perskaičiuojant į asmens vidutinį darbo užmokestį per mėnesį. Perskaičiuotas asmens vidutinis darbo užmokestis per mėnesį į asmens draudžiamąsias pajamas įskaitomas tik už darbo kitoje valstybėje narėje mėnesius.</text:span></text:p>
      <text:p text:style-name="P666"><text:span text:style-name="T667">30</text:span><text:span text:style-name="T668">. Jei asmuo, kuriam taikomas Tvarkos aprašo 28 punktas, nepateikia U1 dokumento iš kitos valstybės narės arba šiame dokumente nepakanka duomenų teisei į NSDI nustatyti ir (ar) NSDI apskaičiuoti, VSDFV paskirtas teritorinis skyrius inicijuoja UB_BUC_</text:span><text:span text:style-name="T669">01 ir kitos valstybės narės kompetentingai įstaigai siunčia SED U001 „Prašymas nurodyti draudimo stažą“ (toliau – SED U001) ir (ar) SED U003 „Prašymas pateikti informaciją apie darbo užmokestį“ (toliau – SED U003).</text:span></text:p>
      <text:p text:style-name="P670"><text:span text:style-name="T671">31</text:span><text:span text:style-name="T672">. Jeigu asmens paskutinis NSD stažo</text:span><text:span text:style-name="T673"><text:s/>laikotarpis buvo įgytas kitoje valstybėje narėje, bet Lietuvos Respublikoje įgyto NSD stažo užtenka teisei į NSDI nustatyti, VSDFV paskirtas teritorinis skyrius asmeniui paskiria NSDI ir apskaičiuoja jos dydį pagal turimus duomenis.<text:s/></text:span>Gavus asmens prašymą tarpininkauti ir<text:s/><text:span text:style-name="T674">nustačius, kad prašymas tarpininkauti pateiktas</text:span><text:span text:style-name="T675"><text:s/></text:span><text:span text:style-name="T676">ne vėliau kaip per 12 mėnesių nuo paskutinio prašymo skirti NSDI pateikimo dienos</text:span>,<text:span text:style-name="T677"><text:s/>kreipiasi į kitą valstybę narę dėl NSD stažo ir pajamų patvirtinimo – siunčia SED U001 ir (ar) SED U003.</text:span></text:p>
      <text:p text:style-name="P678"><text:span text:style-name="T679">32</text:span><text:span text:style-name="T680">. Jeigu asmens pateiktame U1 dokumente arba gautame SED U004 nepakanka duomenų asmens vidutiniam darbo užmokesčiui apskaičiuoti arba juos reikia tikslinti, VSDFV paskirtas teritorinis skyrius ne vėliau kaip per 5 darbo</text:span><text:span text:style-name="T681"><text:s/></text:span><text:span text:style-name="T682">dienas kreipiasi į kitos valstybės<text:s/></text:span><text:span text:style-name="T683">narės kompetentingą įstaigą dėl duomenų papildymo ir (ar) patikslinimo ir apie tai informuoja pareiškėją, nurodydamas, kad NSDI bus perskaičiuojama (sprendimas bus peržiūrėtas) ne vėliau kaip per 10 darbo dienų nuo duomenų gavimo iš kitos valstybės narės k</text:span><text:span text:style-name="T684">ompetentingos įstaigos dienos (išmokant nepriemoką, jeigu ji susidarys).</text:span></text:p>
      <text:p text:style-name="P685"><text:span text:style-name="T686">33</text:span><text:span text:style-name="T687">. Jeigu, gavus duomenis (SED U002 ir (ar) SED U004) iš kitos valstybės narės kompetentingos įstaigos ir VSDFV paskirtam teritoriniam skyriui perskaičiavus išmoką pagal naujus du</text:span><text:span text:style-name="T688">omenis, paaiškėja, kad turi būti mokama mažesnė NSDI, ir jeigu dar nebaigtas jos mokėjimas, nuo kito mėnesio 1 dienos pradedama mokėti mažesnė NSDI, tačiau permoka iš bedarbio, jeigu nėra jo kaltės (nebuvo nurodęs neteisingų duomenų, nenuslėpė darbo užsien</text:span><text:span text:style-name="T689">yje) neišskaičiuojama. Jeigu NSDI ar jos dalis jau išmokėta, po perskaičiavimo nustatyta permokėta suma išieškoma Lietuvos Respublikos valstybinio socialinio draudimo įstatymo 21 straipsnyje nustatyta tvarka. Jeigu, perskaičiavus NSDI, paaiškėja, kad turi<text:s/></text:span><text:span text:style-name="T690">būti mokama didesnė NSDI, didesnė NSDI (jos skirtumas) mokama už visą laikotarpį nuo jos paskyrimo dienos.</text:span></text:p>
      <text:p text:style-name="P691"><text:span text:style-name="T692">34</text:span><text:span text:style-name="T693">. Jei tarp valstybių narių kyla nesutarimų dėl asmens gyvenamosios vietos nustatymo, VSDFV paskirtas teritorinis skyrius ir kitos valstybės nar</text:span><text:span text:style-name="T694">ės kompetentinga įstaiga bendru susitarimu nustato asmens gyvenamąją vietą pagal jo interesų centrą, atsižvelgdami į Reglamento<text:s/></text:span><text:a xlink:href="http://eur-lex.europa.eu/legal-content/LIT/TXT/?uri=CELEX:32009R0987&amp;locale=lt" office:target-frame-name="_blank" xlink:show="new"><text:span text:style-name="T695">(EB) Nr. 987/2009</text:span></text:a><text:span text:style-name="T696"><text:s/>11 </text:span><text:span text:style-name="T697">straipsnyje nurodytas sąlygas.</text:span></text:p>
      <text:p text:style-name="P698"/>
      <text:p text:style-name="P699"><text:span text:style-name="T700">VI</text:span><text:span text:style-name="T701"><text:s/>SKYRIUS</text:span></text:p>
      <text:p text:style-name="P702"><text:span text:style-name="T703">UB_BUC_01 priskirtų SED Apie BEDARBIus, KURIE gyvena ir dirba skirtingose valstybėse narėse, pildymas</text:span></text:p>
      <text:p text:style-name="P704"/>
      <text:p text:style-name="P705"><text:span text:style-name="T706">PIRMASIS</text:span><text:span text:style-name="T707"><text:s/>SKIRSNIS</text:span></text:p>
      <text:p text:style-name="P708"><text:span text:style-name="T709">SED apie Bedarbį, buvusį PaSIENIO DARBUOTOJą, KURIS GYVENA lIETUVOS RESPUBLIKOJE<text:s/></text:span><text:span text:style-name="T710">IR kuris paskiausiai dirbo KITOJE VALSTYBĖJE NARĖJE, Pildymas</text:span></text:p>
      <text:p text:style-name="P711"/>
      <text:p text:style-name="P712"><text:span text:style-name="T713">35</text:span><text:span text:style-name="T714">. Jei pasienio darbuotojas, gyvenantis Lietuvos Respublikoje ir dirbantis kitoje valstybėje narėje, neteko darbo, jis turi užsiregistruoti Užimtumo tarnyboje ir pateikti prašymą skirti NS</text:span><text:span text:style-name="T715">DI (toliau – prašymas skirti NSDI). Prašymo skirti NSDI formą, suderintą su Užimtumo tarnyba, tvirtina VSDFV direktorius.</text:span></text:p>
      <text:p text:style-name="P716"><text:span text:style-name="T717">36</text:span><text:span text:style-name="T718">. VSDFV paskirtas teritorinis skyrius per 5 darbo dienas nuo prašymo skirti NSDI gavimo dienos inicijuoja UB_BUC_01, užpildo ir<text:s/></text:span><text:span text:style-name="T719">siunčia SED U001CB „Prašymas nurodyti draudimo stažą. Pasienio darbuotojas“ (toliau – SED U001CB) bei SED U003 kitos valstybės narės kompetentingai įstaigai, jeigu neturi informacijos apie NSD stažą ir pajamas, reikalingos asmens teisei į NSDI ir jos dydži</text:span><text:span text:style-name="T720">ui nustatyti.</text:span></text:p>
      <text:p text:style-name="P721"><text:span text:style-name="T722">37</text:span><text:span text:style-name="T723">. Nustatydamas asmens teisę į NSDI ir jos dydį, VSDFV paskirtas teritorinis skyrius atsižvelgia ir į kitoje valstybėje narėje įgytą NSD stažą, kuris patvirtinamas SED U017 „Draudimo stažas. Pasienio darbuotojas“ (toliau – SED U017), tai</text:span><text:span text:style-name="T724">p pat pagal SED U004 įskaito darbo užmokestį arba profesinės veiklos pajamas, kuriuos pasienio darbuotojas gavo toje valstybėje narėje, kurios teisės aktai jam buvo taikomi dirbant paskutinį darbą.</text:span></text:p>
      <text:p text:style-name="P725"><text:span text:style-name="T726">38</text:span><text:span text:style-name="T727">. Bedarbis, buvęs pasienio darbuotojas, turi teisę r</text:span><text:span text:style-name="T728">egistruotis ir paskiausios darbo vietos valstybės narės įdarbinimo tarnyboje.</text:span></text:p>
      <text:p text:style-name="P729"><text:span text:style-name="T730">39</text:span><text:span text:style-name="T731">. Jei bedarbis, buvęs pasienio darbuotojas, registruojasi ir Užimtumo tarnyboje, ir kitos valstybės narės įdarbinimo tarnyboje, jis turi vykdyti abiejų valstybių nacionalin</text:span><text:span text:style-name="T732">iuose teisės aktuose nustatytas pareigas, tačiau pirmenybė teikiama pareigoms ir (arba) veiksmams, susijusiems su darbo paieška, kuriuos bedarbis vykdo Lietuvos Respublikoje.</text:span></text:p>
      <text:p text:style-name="P733"><text:span text:style-name="T734">40</text:span><text:span text:style-name="T735">. Tai, kad bedarbis, buvęs pasienio darbuotojas, valstybėje, kurioje jis di</text:span><text:span text:style-name="T736">rbo paskutinį darbą, neįvykdė visų pareigų ir (arba) veiksmų, susijusių su darbo paieška, neturi įtakos Lietuvos Respublikoje paskirtai NSDI.</text:span></text:p>
      <text:p text:style-name="P737"><text:span text:style-name="T738">41</text:span><text:span text:style-name="T739">. Užimtumo tarnyba turi teisę prašyti kitos valstybės narės kompetentingos įstaigos informacijos apie regist</text:span><text:span text:style-name="T740">raciją ir darbo paiešką – inicijuoti UB_BUC_03 ir siųsti SED U018 „Prašymas pateikti informaciją apie registraciją. Pasienio darbuotojas“ (toliau – SED U018).</text:span></text:p>
      <text:p text:style-name="P741"/>
      <text:p text:style-name="P742"><text:span text:style-name="T743">antrasis</text:span><text:span text:style-name="T744"><text:s/>SKIRSNIS</text:span></text:p>
      <text:p text:style-name="P745"><text:span text:style-name="T746">sed apie Bedarbiu TaPusį TArpvalstybinį darbuotoją</text:span><text:span text:style-name="T747">,<text:s/></text:span><text:span text:style-name="T748">KURIS GYVENA lIETUVO</text:span><text:span text:style-name="T749">S RESPUBLIKOJE IR kuris paskiausiai dirbo KITOJE VALSTYBĖJE NARĖJE, pildymas</text:span></text:p>
      <text:p text:style-name="P750"/>
      <text:p text:style-name="P751"><text:span text:style-name="T752">42</text:span><text:span text:style-name="T753">. Tarpvalstybinis darbuotojas, kuris gyvena Lietuvos Respublikoje ir kuris paskiausiai dirbo kitoje valstybėje narėje, gali kreiptis dėl NSDI į kitos valstybės nares, kurioje</text:span><text:span text:style-name="T754"><text:s/>dirbo, kompetentingą įstaigą arba į Užimtumo tarnybą ir pateikti prašymą skirti NSDI.</text:span></text:p>
      <text:p text:style-name="P755"><text:span text:style-name="T756">43</text:span><text:span text:style-name="T757">. VSDFV paskirtas teritorinis skyrius per 5 darbo dienas nuo prašymo skirti NSDI gavimo dienos inicijuoja UB_BUC_01, užpildo ir siunčia SED U001 bei SED U003 kitos</text:span><text:span text:style-name="T758"><text:s/>valstybės narės kompetentingai įstaigai.</text:span></text:p>
      <text:p text:style-name="P759"><text:span text:style-name="T760">44</text:span><text:span text:style-name="T761">. Nustatydamas asmens teisę į</text:span><text:span text:style-name="T762"><text:s/></text:span><text:span text:style-name="T763">NSDI ir jos dydį, VSDFV paskirtas teritorinis skyrius atsižvelgia ir į kitoje valstybėje narėje įgytą asmens NSD stažą, kuris patvirtinamas SED U002 ar U1 dokumentu, taip pat pag</text:span><text:span text:style-name="T764">al SED U004 įskaito darbo užmokestį arba profesinės veiklos pajamas, kuriuos tarpvalstybinis darbuotojas gavo toje valstybėje narėje, kurios teisės aktai jam buvo taikomi dirbant paskutinį darbą.</text:span></text:p>
      <text:p text:style-name="P765"><text:span text:style-name="T766">45</text:span><text:span text:style-name="T767">. Jei tarpvalstybinis darbuotojas dėl NSDI kreipėsi į<text:s/></text:span><text:span text:style-name="T768">savo paskiausios darbo vietos valstybę, jam grįžus į Lietuvos Respubliką, kitoje valstybėje narėje paskirta NSDI gali būti eksportuojama 3 mėnesius ir jos eksportas gali būti pratęstas pagal kitos valstybės narės teisės aktus.</text:span></text:p>
      <text:p text:style-name="P769"/>
      <text:p text:style-name="P770"><text:span text:style-name="T771">trečiasis</text:span><text:span text:style-name="T772"><text:s/>SKIRSNIS</text:span></text:p>
      <text:p text:style-name="P773"><text:span text:style-name="T774">SED</text:span><text:span text:style-name="T775"><text:s/>apie savarankiškai dirbantį pasienio darbuotoją, kai kitoje valstybėje narėje, kurioje jis gyvena, nėra bedarbio išmokų sistemos, taikomos savarankiškai dirbantiems asmenims, pildymas</text:span></text:p>
      <text:p text:style-name="P776"/>
      <text:p text:style-name="P777"><text:span text:style-name="T778">46</text:span><text:span text:style-name="T779">. Jei į Užimtumo tarnybą kreipiasi darbo netekęs pasienio darbuo</text:span><text:span text:style-name="T780">tojas, kuris vykdė savarankišką veiklą Lietuvos Respublikoje, o gyvena kitoje valstybėje narėje, kurioje savarankiškai dirbančių asmenų kategorijoms netaikoma tos valstybės narės bedarbio išmokų sistema, jo teisė į NSDI nustatoma pagal Nedarbo socialinio d</text:span><text:span text:style-name="T781">raudimo įstatymą.</text:span></text:p>
      <text:p text:style-name="P782"><text:span text:style-name="T783">47</text:span><text:span text:style-name="T784">.<text:s/></text:span><text:span text:style-name="T785">Savarankiškai dirbantis pasienio darbuotojas dėl NSDI gali kreiptis ir į savo gyvenamosios vietos valstybės narės įdarbinimo tarnybą.<text:s/></text:span></text:p>
      <text:p text:style-name="P786"><text:span text:style-name="T787">48</text:span><text:span text:style-name="T788">.<text:s/></text:span><text:span text:style-name="T789">Jeigu bedarbis nepageidauja būti ar likti Užimtumo tarnybos žinioje po to, kai jis joje</text:span><text:span text:style-name="T790"><text:s/>užsiregistravo, ir pageidauja ieškotis darbo gyvenamosios vietos valstybėje narėje, jis apie tai turi raštu informuoti Užimtumo tarnybą</text:span><text:s/><text:span text:style-name="T791">(nurodomas vardas, pavardė, asmens kodas ar gimimo data (jei neturi asmens kodo) ir (ar) valstybinio socialinio draudim</text:span><text:span text:style-name="T792">o numeris). VSDFV paskirtas teritorinis skyrius moka NSDI iki laikotarpio, kuriuo turima teisė į šią išmoką, pabaigos.<text:s/></text:span></text:p>
      <text:p text:style-name="P793"><text:span text:style-name="T794">49</text:span><text:span text:style-name="T795">.<text:s/></text:span><text:span text:style-name="T796">Užimtumo tarnyba gali prašyti kitos valstybės narės kompetentingos įstaigos informacijos apie asmens registraciją tos valstybės<text:s/></text:span><text:span text:style-name="T797">narės kompetentingoje įstaigoje ir apie darbo paiešką – inicijuoti UB_BUC_03 ir siųsti SED U018.<text:s/></text:span></text:p>
      <text:p text:style-name="P798"><text:span text:style-name="T799">50</text:span><text:span text:style-name="T800">.<text:s/></text:span><text:span text:style-name="T801">Valstybių narių, kurių teisės aktuose nenumatytos NSDI savarankiškai dirbantiems pasienio darbuotojams, sąrašas skelbiamas Socialinės apsaugos ir darb</text:span><text:span text:style-name="T802">o ministerijos interneto svetainėje.<text:s/></text:span></text:p>
      <text:p text:style-name="P803"/>
      <text:p text:style-name="P804"><text:span text:style-name="T805">VII</text:span><text:span text:style-name="T806"><text:s/>SKYRIUS</text:span></text:p>
      <text:p text:style-name="P807"><text:span text:style-name="T808">PRAŠYMŲ IŠDUOTI U1 ir U2 dokumentUS pateikimas IR šių dokumentų IŠDAVIMAS</text:span></text:p>
      <text:p text:style-name="P809"/>
      <text:p text:style-name="P810"><text:span text:style-name="T811">51</text:span><text:span text:style-name="T812">. Bedarbis prašymą išduoti U1 dokumentą, patvirtinantį nedarbo socialinio draudimo ir darbinės veiklos laikotarpius,</text:span><text:span text:style-name="T813"><text:s/>įgytus Lietuvos Respublikoje, (Tvarkos aprašo 3 priedas) (toliau – prašymas išduoti U1 dokumentą) gali pateikti VSDFV paskirtam teritoriniam skyriui tiesiogiai (kartu pateikiamas asmens tapatybę patvirtinantis dokumentas (pasas, asmens tapatybės kortelė,<text:s/></text:span><text:span text:style-name="T814">leidimas gyventi Lietuvoje), kuris, įsitikinus asmens tapatybe, grąžinamas jį pateikusiam asmeniui, dokumento kopija nedaroma), per įgaliotus atstovus (kartu pateikiamas įgalioto asmens tapatybę patvirtinantis dokumentas (pasas, asmens tapatybės kortelė, l</text:span><text:span text:style-name="T815">eidimas gyventi Lietuvoje), kuris, įsitikinus asmens tapatybe, grąžinamas jį pateikusiam asmeniui, dokumento kopija nedaroma, įgaliojimas, kuris, prašymą išduoti U1 dokumentą priėmusiam darbuotojui padarius jo kopiją, grąžinamas asmeniui), paštu (pridedama</text:span><text:span text:style-name="T816"><text:s/>teisės aktų nustatyta tvarka patvirtinta asmens tapatybę patvirtinančio dokumento (paso, asmens tapatybės kortelės, leidimo gyventi Lietuvoje) kopija) ar per Elektroninę gyventojų aptarnavimo sistemą (toliau – EGAS).</text:span></text:p>
      <text:p text:style-name="P817"><text:span text:style-name="T818">52</text:span><text:span text:style-name="T819">. Asmeniui pateikus prašymą išdu</text:span><text:span text:style-name="T820">oti U1 dokumentą, VSDFV paskirtas teritorinis skyrius ne vėliau kaip per 5 darbo dienas nuo prašymo gavimo dienos užpildo U1 dokumentą ir jį pateikia EGAS. Asmens prašymu U1 dokumentas gali būti išduodamas jam asmeniškai, jo įgaliotam atstovui arba siunčia</text:span><text:span text:style-name="T821">mas paštu asmens nurodytu adresu.</text:span></text:p>
      <text:p text:style-name="P822"><text:span text:style-name="T823">53</text:span><text:span text:style-name="T824">. Bedarbis, prieš išvykdamas į kitą valstybę narę, prašymą išduoti U2 dokumentą gali pateikti Užimtumo tarnybai tiesiogiai, per įgaliotą atstovą, paštu arba elektroniniu paštu, jeigu prašymas išduoti U2 dokumentą pas</text:span><text:span text:style-name="T825">irašytas kvalifikuotu elektroniniu parašu. Jei prašymas išduoti U2 dokumentą pateikiamas paštu, elektroniniu paštu ar per įgaliotą asmenį, atsiimti U2 dokumentą galima tik tiesiogiai atvykus į Užimtumo tarnybą ir pateikus asmens tapatybę patvirtinantį doku</text:span><text:span text:style-name="T826">mentą (pasą, asmens tapatybės kortelę, leidimą gyventi Lietuvoje). Jei prašymas išduoti U2 dokumentą pateikiamas Užimtumo tarnybai tiesiogiai, šį dokumentą atsiimti gali pats bedarbis, jo įgaliotas atstovas arba bedarbio prašymu jis išsiunčiamas jam paštu.</text:span></text:p>
      <text:p text:style-name="P827"><text:span text:style-name="T828">54</text:span><text:span text:style-name="T829">. Bedarbiams, turintiems teisę gauti NSDI Lietuvos Respublikoje ir išvykstantiems ieškotis darbo į kitą valstybę narę, pateikus prašymą išduoti U2 dokumentą, Užimtumo tarnyba ne vėliau kaip per 5 darbo dienas nuo prašymo išduoti U2 dokumentą gavimo<text:s/></text:span><text:span text:style-name="T830">dienos jį išduoda tiesiogiai, įgaliotam atstovui ar išsiunčia paštu Tvarkos aprašo 53 punkte nustatyta tvarka.</text:span></text:p>
      <text:p text:style-name="P831"><text:span text:style-name="T832">55</text:span><text:span text:style-name="T833">. Išduodant U2 dokumentą, bedarbiams ar jų atstovams įteikiama arba kartu išsiunčiama Bedarbio, kuriam paskirta nedarbo socialinio draudimo</text:span><text:span text:style-name="T834"><text:s/>išmoka eksportuojama, atmintinė (Tvarkos aprašo 5 priedas) apie teisės į NSDI išsaugojimo sąlygas.<text:s/></text:span></text:p>
      <text:p text:style-name="P835"><text:span text:style-name="T836">56</text:span><text:span text:style-name="T837">. Kartu su tiesiogiai pateikiamu prašymu išduoti U2 dokumentą asmuo turi pateikti asmens tapatybę patvirtinantį dokumentą (pasą, asmens tapatybės<text:s/></text:span><text:span text:style-name="T838">kortelę, leidimą gyventi Lietuvoje), kuris, įsitikinus asmens tapatybe, jam grąžinamas, dokumento kopija nedaroma. Jei prašymas pateikiamas per įgaliotą atstovą, prie prašymo turi būti pridedamas įgaliojimas (prašymą priėmęs darbuotojas padaro įgaliojimo k</text:span><text:span text:style-name="T839">opiją, o originalą grąžina jį pateikusiam asmeniui) ir pateikiamas įgalioto asmens tapatybę patvirtinantis dokumentas (pasas, asmens tapatybės kortelė, leidimas gyventi Lietuvoje), kuris, įsitikinus asmens tapatybe, jam grąžinamas, dokumento kopija nedarom</text:span><text:span text:style-name="T840">a. Jei prašymas išduoti U2 dokumentą teikiamas paštu, pridedama teisės aktų nustatyta tvarka patvirtinta asmens tapatybę patvirtinančio dokumento (paso, asmens tapatybės kortelės, leidimo gyventi Lietuvoje) kopija, jei prašymą išduoti U2 dokumentą teikia į</text:span><text:span text:style-name="T841">galiotas atstovas, ‒ taip pat ir įgalioto atstovo teisės aktų nustatyta tvarka patvirtinta asmens tapatybę patvirtinančio dokumento (paso, asmens tapatybės kortelės, leidimo gyventi Lietuvoje) kopija bei teisės aktų nustatyta tvarka patvirtinta įgaliojimo<text:s/></text:span><text:span text:style-name="T842">kopija.</text:span></text:p>
      <text:p text:style-name="P843"><text:span text:style-name="T844">57</text:span><text:span text:style-name="T845">.<text:s/></text:span><text:span text:style-name="T846">Bedarbis, kuris užsiregistravo Užimtumo tarnyboje,</text:span><text:span text:style-name="T847"><text:s/>pateikė prašymą skirti NSDI ir kuris dirbo<text:s/></text:span><text:span text:style-name="T848">kitoje valstybėje narėje, turi kreiptis į pasirinktą VSDFV teritorinį skyrių dėl draudimo laikotarpių patvirtinimo gavimo iš kitos valstybės narės</text:span><text:span text:style-name="T849"><text:s/>– pateikti prašymą tarpininkauti<text:s/></text:span>arba kitos valstybės narės išduotą<text:span text:style-name="T850"><text:s/></text:span>U1 dokumentą<text:span text:style-name="T851"><text:s/>ne vėliau kaip per 12 mėnesių nuo paskutinio prašymo skirti NSDI pateikimo dienos. Bedarbis prašymą tarpininkauti gali pateikti pasirinktam VSDFV teritoriniam skyriui tiesiog</text:span><text:span text:style-name="T852">iai, per įgaliotus atstovus (dokumentai teikiami vadovaujantis Tvarkos aprašo 56 punktu), paštu (pridedama teisės aktų nustatyta tvarka patvirtinta asmens tapatybę patvirtinančio dokumento (paso, asmens tapatybės kortelės, leidimo gyventi Lietuvoje kopija)</text:span><text:span text:style-name="T853"><text:s/>ar per EGAS.<text:s/></text:span></text:p>
      <text:p text:style-name="P854"><text:span text:style-name="T855">58</text:span><text:span text:style-name="T856">. VSDFV paskirtas teritorinis skyrius kreipiasi į kitos valstybės narės kompetentingą įstaigą – užpildo SED U001 ir prireikus – SED U003.</text:span></text:p>
      <text:p text:style-name="P857">59. Jeigu asmuo nepateikė prašymo tarpininkauti ar U1 dokumento per 12 mėnesių nuo paskutinio<text:s/>prašymo skirti NSDI pateikimo dienos, sprendimas neperžiūrimas ir NSDI neperskaičiuojama (vėliau gautas prašymas tarpininkauti ar U1 dokumentas nenagrinėjamas).</text:p>
      <text:p text:style-name="P858"><text:span text:style-name="T859">60</text:span><text:span text:style-name="T860">. Atsiimdamas U1 ir U2 dokumentus, asmuo pateikia asmens tapatybę patvirtinantį dokument</text:span><text:span text:style-name="T861">ą (pasą, asmens tapatybės kortelę, leidimą gyventi Lietuvoje). Jei PD atsiima įgaliotas asmuo, kartu su asmens tapatybę patvirtinančiu dokumentu (pasu, asmens tapatybės kortele, leidimu gyventi Lietuvoje) pateikiamas ir įgaliojimas.</text:span></text:p>
      <text:p text:style-name="P862"><text:span text:style-name="T863">61</text:span><text:span text:style-name="T864">. Pametęs ar kita</text:span><text:span text:style-name="T865">ip praradęs PD, bedarbis gali raštu pateikti šiuos dokumentus išdavusiai įstaigai laisvos formos prašymą (nurodydamas savo vardą, pavardę, asmens kodą ar gimimo datą (jei neturi asmens kodo) ir (ar) valstybinio socialinio draudimo numerį) išduoti dokumentų</text:span><text:span text:style-name="T866"><text:s/>kopijas arba naujus dokumentus. Dokumentų kopijos išduodamos ne vėliau kaip per 3 darbo dienas, o nauji dokumentai – per 5 darbo dienas nuo prašymo gavimo dienos.</text:span></text:p>
      <text:p text:style-name="P867"><text:span text:style-name="T868">62</text:span><text:span text:style-name="T869">. PD pildomi lietuvių kalba, tačiau, siekiant užtikrinti sklandesnį keitimąsi duomenim</text:span><text:span text:style-name="T870">is su valstybių narių kompetentingomis įstaigomis, šiuos dokumentus galima pildyti ir kita kalba. Tokiu atveju rekomenduojama PD užpildžiusiai Lietuvos Respublikos kompetentingai įstaigai turėti vertimą lietuvių kalba.</text:span></text:p>
      <text:p text:style-name="P871"/>
      <text:p text:style-name="P872"><text:span text:style-name="T873">VIII</text:span><text:span text:style-name="T874"><text:s/>SKYRIUS</text:span></text:p>
      <text:p text:style-name="P875"><text:span text:style-name="T876">SED išdavimas</text:span></text:p>
      <text:p text:style-name="P877"/>
      <text:p text:style-name="P878"><text:span text:style-name="T879">63</text:span><text:span text:style-name="T880">. SED pildomi per EESSI pasirinkus atitinkamą BUC, kreipiantis asmeniui ar kitos valstybės narės kompetentingai įstaigai.<text:s/></text:span></text:p>
      <text:p text:style-name="P881"><text:span text:style-name="T882">64</text:span><text:span text:style-name="T883">. Užimtumo tarnyba ar VSDFV paskirtas teritorinis skyrius, gavę kitos valstybės narės kompetentingos įstaigos prašymą<text:s/></text:span><text:span text:style-name="T884">atsiųsti SED, ne vėliau kaip per 10 darbo dienų nuo prašymo gavimo dienos atsako į šį prašymą – užpildo ir išsiunčia kitos valstybės narės kompetentingai įstaigai prašomą pateikti SED.</text:span></text:p>
      <text:p text:style-name="P885"><text:span text:style-name="T886">65</text:span><text:span text:style-name="T887">. Jeigu asmuo prašo pateikti informaciją, dėl kurios Užimtumo tar</text:span><text:span text:style-name="T888">nyba ar VSDFV paskirtas teritorinis skyrius turi kreiptis į kitas Lietuvos Respublikos institucijas, asmeniui raštu (arba elektroniniu paštu, per EGAS, jeigu prašymas pateiktas per šią sistemą) išsiunčiamas pranešimas apie tai, kad Užimtumo tarnyba ar VSDF</text:span><text:span text:style-name="T889">V paskirtas teritorinis skyrius kreipėsi į kitas Lietuvos Respublikos institucijas dėl reikalingų duomenų gavimo, nurodant institucijos pavadinimą, reikalingų duomenų pobūdį, iki kada prašoma pateikti informaciją.</text:span></text:p>
      <text:p text:style-name="P890"><text:span text:style-name="T891">66</text:span><text:span text:style-name="T892">. Jeigu asmuo neturi NSD laikotarpių</text:span><text:span text:style-name="T893"><text:s/>Lietuvos Respublikoje arba dėl kitų priežasčių nėra galimybės užpildyti SED, VSDFV paskirtas teritorinis skyrius apie tai per 10 darbo dienų nuo visų pagal Europos Komisijos patvirtintus procesus nustatytų teiktinų duomenų gavimo dienos informuoja kitos v</text:span><text:span text:style-name="T894">alstybės narės kompetentingą įstaigą – pateikia SED H001, SED X011 „SED atmetimas“, SED U002, SED U004, SED U017 ar kt.</text:span></text:p>
      <text:p text:style-name="P895"><text:span text:style-name="T896">67</text:span><text:span text:style-name="T897">. SED pildomi lietuvių kalba, tačiau, siekiant užtikrinti sklandesnį keitimąsi duomenimis su kitų valstybių narių kompetentingomis</text:span><text:span text:style-name="T898"><text:s/>įstaigomis, šiuos dokumentus galima pildyti ir kita kalba.<text:s/></text:span></text:p>
      <text:p text:style-name="P899"/>
      <text:p text:style-name="P900"><text:span text:style-name="T901">IX</text:span><text:span text:style-name="T902"> SKYRIUS</text:span></text:p>
      <text:p text:style-name="P903"><text:span text:style-name="T904">UB_BUC_04 PRISKIRTŲ SED PILDYMAS: VALSTYBIŲ NARIŲ KOMPETENTINGŲ ĮSTAIGŲ IŠMOKĖTŲ NSDI KOMPENSAVIMAS</text:span></text:p>
      <text:p text:style-name="P905"/>
      <text:p text:style-name="P906"><text:span text:style-name="T907">68</text:span><text:span text:style-name="T908">. VSDFV paskirtas teritorinis skyrius ne vėliau kaip per 20 darbo dien</text:span><text:span text:style-name="T909">ų nuo SED U020 „Kompensavimo reikalavimas“ (toliau – SED U020) gavimo dienos įvertina pateiktą reikalavimą ir priima sprendimą kompensuoti kitų valstybių narių kompetentingų įstaigų sumokėtas NSDI, jų nekompensuoti ar jas kompensuoti iš dalies ir ne vėliau</text:span><text:span text:style-name="T910"><text:s/>kaip per 10 darbo dienų po sprendimo priėmimo pateikia atsakymą kitos valstybės narės kompetentingai įstaigai – inicijuoja UB_BUC_04 ir atitinkamai užpildo SED U021 „Visiškas kompensavimo reikalavimo priėmimas“ (jei sutinkama su kompensavimo prašymu) ar S</text:span><text:span text:style-name="T911">ED U023  „Kompensavimo užginčijimas“ (jei sutinkama kompensuoti ne visą nurodytą sumą ar atmetamas kompensavimo prašymas).</text:span></text:p>
      <text:p text:style-name="P912"><text:span text:style-name="T913">69</text:span><text:span text:style-name="T914">. VSDFV paskirtam teritoriniam skyriui priėmus sprendimą kompensuoti ar iš dalies kompensuoti NSDI, kitų valstybių narių kompet</text:span><text:span text:style-name="T915">entingoms įstaigoms NSDI sumas perveda VSDFV Reglamento<text:s/></text:span><text:a xlink:href="http://eur-lex.europa.eu/legal-content/LIT/TXT/?uri=CELEX:32009R0987&amp;locale=lt" office:target-frame-name="_blank" xlink:show="new"><text:span text:style-name="T916">(EB) Nr. 987/2009</text:span></text:a><text:span text:style-name="T917"><text:s/>70 straipsnyje nustatyta tvarka.</text:span></text:p>
      <text:p text:style-name="P918"><text:span text:style-name="T919">70</text:span><text:span text:style-name="T920">. Pervedus sumas, kuriomis kompensuo</text:span><text:span text:style-name="T921">jamos kitos valstybės narės kompetentingos įstaigos sumokėtos NSDI, VSDFV paskirtas teritorinis skyrius ne vėliau kaip per 10 darbo dienų užpildo ir išsiunčia SED U024 „Pranešimas apie sumokėtą kompensaciją“ valstybės narės kompetentingai įstaigai.</text:span></text:p>
      <text:p text:style-name="P922"><text:span text:style-name="T923">71</text:span><text:span text:style-name="T924">.</text:span><text:span text:style-name="T925"><text:s/>VSDFV paskirtas teritorinis skyrius, pritaikęs Tvarkos aprašo 28 punkte nurodytą išimtį ir priėmęs sprendimą reikalauti iš kitos valstybės narės kompetentingos įstaigos kompensuoti išmokėtą NSDI, ne vėliau kaip per 10 darbo dienų nuo sprendimo priėmimo di</text:span><text:span text:style-name="T926">enos užpildo ir išsiunčia SED U020 kitos valstybės narės kompetentingai įstaigai. VSDFV paskirtas teritorinis skyrius, iš kitos valstybės narės kompetentingos įstaigos gavęs SED U023 „Kompensavimo užginčijimas“, ne vėliau kaip per 10 darbo dienų įvertina g</text:span><text:span text:style-name="T927">autą informaciją ir prireikus teikia SED U029 „Kompensavimo prašymas, pataisytas atsižvelgiant į ginčijamą sprendimą“.</text:span></text:p>
      <text:p text:style-name="P928"><text:span text:style-name="T929">72</text:span><text:span text:style-name="T930">. Kitos valstybės narės kompetentingai įstaigai pervedus kompensuojamą sumą (visą ar dalį), VSDFV paskirtas teritorinis skyrius kit</text:span><text:span text:style-name="T931">os šalies kompetentingai įstaigai išsiunčia SED U025 „Pranešimas apie gautą kompensaciją / kompensavimo procedūros užbaigimą“, patvirtindamas gautą mokėjimą.</text:span></text:p>
      <text:p text:style-name="P932"><text:span text:style-name="T933">73</text:span><text:span text:style-name="T934">. VSDFV paskirtas teritorinis skyrius gali pradėti skaičiuoti delspinigius, jei per Reglamen</text:span><text:span text:style-name="T935">to<text:s/></text:span><text:a xlink:href="http://eur-lex.europa.eu/legal-content/LIT/TXT/?uri=CELEX:32009R0987&amp;locale=lt" office:target-frame-name="_blank" xlink:show="new"><text:span text:style-name="T936">(EB) Nr. 987/2009</text:span></text:a><text:span text:style-name="T937"><text:s/>67 straipsnio 5 dalyje nustatytą laikotarpį kitos valstybės narės kompetentinga įstaiga nesumoka kompensacijos ir neatmeta reika</text:span><text:span text:style-name="T938">lavimo dėl svarbios priežasties. Apie tai VSDFV paskirtas teritorinis skyrius ne vėliau kaip per 10 darbo dienų nuo sprendimo priėmimo dienos informuoja kitos valstybės narės kompetentingą įstaigą – siunčia SED U026 „Reikalaujami delspinigiai“. Delspinigia</text:span><text:span text:style-name="T939">i skaičiuojami Reglamento<text:s/></text:span><text:a xlink:href="http://eur-lex.europa.eu/legal-content/LIT/TXT/?uri=CELEX:32009R0987&amp;locale=lt" office:target-frame-name="_blank" xlink:show="new"><text:span text:style-name="T940">(EB) Nr. 987/2009</text:span></text:a><text:span text:style-name="T941"><text:s/>68 straipsnyje nustatyta tvarka.</text:span></text:p>
      <text:p text:style-name="P942"/>
      <text:p text:style-name="P943"><text:span text:style-name="T944">X</text:span><text:span text:style-name="T945"><text:s/>SKYRIUS</text:span></text:p>
      <text:p text:style-name="P946"><text:span text:style-name="T947">NSDI SKYRIMAS IR BENDRADARBIAVIMAS SU JUNGTINE<text:s/></text:span><text:span text:style-name="T948">KARALYSTE VADOVAUJANTIS PREKYBOS IR BENDRADARBIAVIMO SUSITARIMO NUOSTATOMIS</text:span></text:p>
      <text:p text:style-name="P949"/>
      <text:p text:style-name="P950"><text:span text:style-name="T951">74</text:span><text:span text:style-name="T952">.<text:s/></text:span><text:span text:style-name="T953">Asmenims, kurie po Išstojimo susitarime numatyto pereinamojo laikotarpio pabaigos išvyksta gyventi ir (ar) dirbti į Jungtinę Karalystę, NSDI skiriamos pagal Prekybos ir be</text:span><text:span text:style-name="T954">ndradarbiavimo susitarimo Protokolo dėl socialinės apsaugos koordinavimo nuostatas. Nustatydamas asmens teisę į NSDI, VSDFV</text:span><text:span text:style-name="T955"><text:s/>paskirtas teritorinis skyrius atsižvelgia į Jungtinės Karalystės kompetentingos įstaigos išduotus U1 dokumentą ir (ar) SED U002.</text:span></text:p>
      <text:p text:style-name="P956"><text:span text:style-name="T957">7</text:span><text:span text:style-name="T958">5</text:span><text:span text:style-name="T959">. Nustatant asmens teisę į NSDI ir apskaičiuojant bedarbio NSD stažą, Jungtinėje Karalystėje įgyti NSD laikotarpiai sumuojami, jeigu paskutinis NSD laikotarpis buvo įgytas Lietuvos Respublikoje.</text:span></text:p>
      <text:p text:style-name="P960"><text:span text:style-name="T961">76</text:span><text:span text:style-name="T962">.<text:s/></text:span><text:span text:style-name="T963">Jei asmuo, kuriam taikomas Prekybos ir bendradarbi</text:span><text:span text:style-name="T964">avimo susitarimas, nepateikia U1 dokumento, išduoto Jungtinės Karalystės kompetentingos įstaigos, VSDFV paskirtas teritorinis skyrius, gavęs asmens prašymą tarpininkauti (</text:span><text:span text:style-name="T965">Tvarkos aprašo 4 priedas),<text:s/></text:span><text:span text:style-name="T966">inicijuoja UB_BUC_01 ir siunčia SED U001 Jungtinės Karalys</text:span><text:span text:style-name="T967">tės kompetentingai įstaigai.</text:span></text:p>
      <text:p text:style-name="P968"><text:span text:style-name="T969">77</text:span><text:span text:style-name="T970">. Taikant Prekybos ir bendradarbiavimo susitarimo Protokolo dėl socialinės apsaugos koordinavimo nuostatas dėl NSDI, SED pildomi ir siunčiami Tvarkos aprašo VIII skyriuje nustatyta tvarka.</text:span></text:p>
      <text:p text:style-name="P971"><text:span text:style-name="T972">78</text:span><text:span text:style-name="T973">. Taikant Prekybos ir bend</text:span><text:span text:style-name="T974">radarbiavimo susitarimo Protokolo dėl socialinės apsaugos koordinavimo nuostatas dėl NSDI, Tvarkos aprašo III–VI, IX skyriai ir VII skyriaus nuostatos, susijusios su U2 dokumento išdavimu, netaikomi.</text:span></text:p>
      <text:p text:style-name="P975"><text:span text:style-name="T976">79</text:span><text:span text:style-name="T977">. Kol nebus pakeistos SED ir U1 dokumento formos,<text:s/></text:span><text:span text:style-name="T978">SED ir U1 dokumente pateikiamos nuorodos į koordinavimo reglamentų straipsnius prilyginamos nuorodoms į atitinkamus Prekybos ir bendradarbiavimo susitarimo Protokolo dėl socialinės apsaugos koordinavimo straipsnius.</text:span></text:p>
      <text:p text:style-name="P979"/>
      <text:p text:style-name="P980"><text:span text:style-name="T981">XI</text:span><text:span text:style-name="T982"> SKYRIUS</text:span></text:p>
      <text:p text:style-name="P983"><text:span text:style-name="T984">BAIGIAMOSIOS NUOSTATOS</text:span></text:p>
      <text:p text:style-name="P985"/>
      <text:p text:style-name="P986"><text:span text:style-name="T987">80</text:span><text:span text:style-name="T988">. Su kitomis valstybėmis narėmis susirašinėjimas vyksta per EESSI.</text:span></text:p>
      <text:p text:style-name="P989"><text:span text:style-name="T990">81</text:span><text:span text:style-name="T991">. Lietuvos Respublikos kompetentingų įstaigų sprendimai dėl NSDI skyrimo, mokėjimo ir eksporto pagal koordinavimo reglamentus gali būti skundžiami Lietuvos Respublikos viešojo</text:span><text:span text:style-name="T992"><text:s/>administravimo įstatymo, Lietuvos Respublikos ikiteisminio administracinių ginčų nagrinėjimo tvarkos įstatymo ir Lietuvos Respublikos administracinių bylų teisenos įstatymo nustatyta tvarka.</text:span></text:p>
      <text:p text:style-name="P993"><text:span text:style-name="T994">82</text:span><text:span text:style-name="T995">. Perskaičiuojant valiutų kursų pasikeitimus, susijusius s</text:span><text:span text:style-name="T996">u koordinavimo reglamentų įgyvendinimu, vadovaujamasi Europos Centrinio Banko paskelbtu valiutos perskaičiavimo kursu ir Sprendime Nr. H12 nurodyta data.</text:span></text:p>
      <text:p text:style-name="P997"><text:span text:style-name="T998">83</text:span><text:span text:style-name="T999">. Asmens duomenys tvarkomi vadovaujantis 2016 m. balandžio 27 d. Europos Parlamento ir Tarybos reglamentu<text:s/></text:span><text:a xlink:href="http://eur-lex.europa.eu/legal-content/LIT/TXT/?uri=CELEX:32016R0679&amp;locale=lt" office:target-frame-name="_blank" xlink:show="new"><text:span text:style-name="T1000">(ES) 2016/679</text:span></text:a><text:span text:style-name="T1001"><text:s/>dėl fizinių asmenų apsaugos t</text:span><text:span text:style-name="T1002">varkant asmens duomenis ir dėl laisvo tokių duomenų judėjimo ir kuriuo panaikinama Direktyva<text:s/></text:span><text:a xlink:href="http://eur-lex.europa.eu/legal-content/LIT/TXT/?uri=CELEX:31995L0046&amp;locale=lt" office:target-frame-name="_blank" xlink:show="new"><text:span text:style-name="T1003">95/46/EB</text:span></text:a><text:span text:style-name="T1004"><text:s/>(Bendruoju duomenų apsaugos reglamentu), Lietuv</text:span><text:span text:style-name="T1005">os Respublikos asmens duomenų teisinės apsaugos įstatymu, Tvarkos aprašu ir kitais teisės aktais, reglamentuojančiais asmens duomenų apsaugą ir tvarkymą.</text:span></text:p>
      <text:p text:style-name="P1006"><text:span text:style-name="T1007">84</text:span><text:span text:style-name="T1008">. Dokumentai saugomi Lietuvos Respublikos dokumentų ir archyvų įstatymo nustatyta tvarka.<text:s/></text:span></text:p>
      <text:p text:style-name="P1009"><text:span text:style-name="T1010">85</text:span><text:span text:style-name="T1011">. Duomenų subjektų teisės įgyvendinamos duomenų valdytojo, į kurį kreipiamasi dėl duomenų subjekto teisių įgyvendinimo, nustatyta tvarka, vadovaujantis Reglamentu<text:s/></text:span><text:a xlink:href="http://eur-lex.europa.eu/legal-content/LIT/TXT/?uri=CELEX:32016R0679&amp;locale=lt" office:target-frame-name="_blank" xlink:show="new"><text:span text:style-name="T1012">(ES) 2016/679</text:span></text:a><text:span text:style-name="T1013">.</text:span></text:p>
      <text:p text:style-name="P1014"/>
      <text:p text:style-name="P1015"><text:span text:style-name="T1016">___________________</text:span></text:p>
      <text:p text:style-name="P1017"/>
      <text:p text:style-name="P1018">Europos Sąjungos socialinės apsaugos sistemų<text:s/></text:p>
      <text:p text:style-name="P1025">koordinavimo reglamentų bei Prekybos ir<text:s/></text:p>
      <text:p text:style-name="P1026">bendradarbiavimo susitarimo nuostatų,<text:s/></text:p>
      <text:p text:style-name="P1027">susijusių su nedarbo socialinio draudimo<text:s/></text:p>
      <text:p text:style-name="P1028"><text:span text:style-name="T1029">išmo</text:span><text:span text:style-name="T1030">kų<text:s/></text:span><text:span text:style-name="T1031">skyrimu, mokėjimu<text:s/></text:span><text:span text:style-name="T1032">ir draudimo<text:s/></text:span></text:p>
      <text:p text:style-name="P1033">laikotarpių sumavimu, įgyvendinimo tvarkos<text:s/></text:p>
      <text:p text:style-name="P1034">aprašo<text:s/></text:p>
      <text:p text:style-name="P1035"><text:span text:style-name="T1036">1</text:span><text:span text:style-name="T1037"> priedas</text:span></text:p>
      <text:p text:style-name="P1038"/>
      <text:h text:style-name="P1039" text:outline-level="5"><text:span text:style-name="T1040">(Prašymo išduoti U2 dokumentą, patvirtinantį teisę į nedarbo socialinio draudimo išmokos eksportą, forma)</text:span></text:h>
      <text:p text:style-name="P1041"/>
      <text:p text:style-name="P1042">___________________________________________________________________________</text:p>
      <text:p text:style-name="P1043"><text:span text:style-name="T1044">(asmens vardas ir<text:s/></text:span><text:span text:style-name="T1045">pavardė, asmens<text:s/></text:span><text:span text:style-name="T1046">kodas (jei neturi asmens kodo, nurodoma gimimo data ar valstybinio<text:s/></text:span><text:span text:style-name="T1047">socialinio draudimo numeris))</text:span></text:p>
      <text:p text:style-name="P1048">___________________________________________________________________________</text:p>
      <text:p text:style-name="P1049">(asmens nuolatinės gyvenamosios vietos adresas, telefono ryšio numeris ir elektroninio pašto adresas)</text:p>
      <text:p text:style-name="P1050">___________________________________________________________________________</text:p>
      <text:p text:style-name="P1051"><text:span text:style-name="T1052">(asmens tapatybę patvirtinančio dokumento<text:s/></text:span><text:span text:style-name="T1053">pavadinimas (pasas, asmens tapatybės kortelė, leidimas gyventi Lietuvoje), serija ir numeris</text:span><text:span text:style-name="T1054">)</text:span></text:p>
      <text:p text:style-name="P1055"/>
      <text:p text:style-name="P1056">(Užimtumo tarnybos prie Lietuvos Respublikos socialinės apsaugos ir darbo ministerijos (toliau – Užimtumo tarnyba)<text:s/><text:line-break/>administracijos padalinys, kuriam adresuojamas prašymas)</text:p>
      <text:p text:style-name="P1057"/>
      <text:p text:style-name="P1058"/>
      <text:h text:style-name="P1059" text:outline-level="5">PRAŠYMAS<text:s/></text:h>
      <text:h text:style-name="P1060" text:outline-level="5"><text:span text:style-name="T1061">IŠDUOTI U2</text:span><text:span text:style-name="T1062"> </text:span><text:span text:style-name="T1063">DOKUMENTĄ, PATVIRTINANTĮ TEISĘ Į NEDARBO SOCIALINIO DRAUDIMO IŠMOKOS EKSPORTĄ</text:span></text:h>
      <text:p text:style-name="P1064">_________________</text:p>
      <text:p text:style-name="P1065">(data)</text:p>
      <text:p text:style-name="P1066"/>
      <text:p text:style-name="P1067"><text:span text:style-name="T1068">Prašau<text:s/></text:span><text:span text:style-name="T1069">išduoti U2 dokumentą (asmeniui išduodamą dokumentą dėl teisės į nedarbo socialinio draudimo išmokas, kitų valstybių narių bei Europos Sąjungos institucijų mokamas bedarbio išmokas ar pašalpas išsaugojimo), patvirtinantį teisę į nedarbo socialinio draudimo<text:s/></text:span><text:span text:style-name="T1070">išmokos eksportą.<text:s/></text:span></text:p>
      <text:p text:style-name="P1071">Ketinu vykti į _______________________. Numatoma išvykimo data ___________.</text:p>
      <text:p text:style-name="P1072">(valstybė, į kurią asmuo ketina vykti)</text:p>
      <text:p text:style-name="P1073">___________________________________________________________________________</text:p>
      <text:p text:style-name="P1074">(objektyvios aplinkybės, dėl kurių prašoma leisti išvykti nesibaigus 4 savaičių laikotarpiui)</text:p>
      <text:p text:style-name="P1075"><text:span text:style-name="T1076">Nesant galimybės išduoti U2 dokumentą, prašau mane informuoti šiame prašyme nurodytu:</text:span><text:span text:style-name="T1077"><text:s/></text:span></text:p>
      <text:p text:style-name="P1078"><text:span text:style-name="T1079">⬜</text:span><text:span text:style-name="T1080"><text:s/></text:span><text:span text:style-name="T1081">elektroninio pašto adresu;<text:s/></text:span></text:p>
      <text:p text:style-name="P1082"><text:span text:style-name="T1083">⬜</text:span><text:span text:style-name="T1084"><text:s/>nuolatinės<text:s/></text:span><text:span text:style-name="T1085">gyvenamosios vietos adresu</text:span><text:span text:style-name="T1086"><text:s/>(siunčiant pranešimą paštu)</text:span><text:span text:style-name="T1087">.</text:span></text:p>
      <text:p text:style-name="P1088"/>
      <text:p text:style-name="P1089"><text:span text:style-name="T1090">Su Bedarbio, eksportu</text:span><text:span text:style-name="T1091">ojančio nedarbo socialinio draudimo išmoką,</text:span><text:span text:style-name="T1092"><text:s/></text:span><text:span text:style-name="T1093">atmintinėje pateikta informacija susipažinau<text:s/></text:span><text:span text:style-name="T1094">ir prisiimu visą atsakomybę už galimus savo sprendimus nedarbo socialinio draudimo išmokų eksporto metu</text:span><text:span text:style-name="T1095">.<text:s/></text:span></text:p>
      <text:p text:style-name="P1096">__________________________________________________________</text:p>
      <text:p text:style-name="P1097">(pareiškėjo parašas) <text:s text:c="73"/>(vardas, pavardė)</text:p>
      <text:p text:style-name="P1098"/>
      <text:p text:style-name="P1099"/>
      <text:p text:style-name="P1100">Pildo įstaigos darbuotojas:</text:p>
      <text:p text:style-name="P1101">U2 dokumento išdavimo data ____________________.</text:p>
      <text:p text:style-name="P1102">Darbuotojas, priėmęs prašymą __________________________________________________.</text:p>
      <text:p text:style-name="P1103">(pareigos, vardas, pavardė, parašas)</text:p>
      <text:p text:style-name="P1104"/>
      <text:p text:style-name="P1105">Pastabos:</text:p>
      <text:p text:style-name="P1106">1. U2 dokumentas išduodamas ne vėliau kaip per 5 darbo dienas nuo prašymo pateikimo datos.<text:s/></text:p>
      <text:p text:style-name="P1107"><text:span text:style-name="T1108">2. U2 dokumentą išduoda<text:s/></text:span><text:span text:style-name="T1109">Užimtumo tarnybos</text:span><text:span text:style-name="T1110"><text:s/></text:span><text:span text:style-name="T1111">administracijos padalinys pagal bedarbio registracijos vie</text:span><text:span text:style-name="T1112">tą.</text:span></text:p>
      <text:p text:style-name="P1113"><text:span text:style-name="T1114">3.<text:s/></text:span><text:span text:style-name="T1115">Jei užpildytas prašymas išduoti U2 dokumentą pateikiamas tiesiogiai, kartu pateikiami asmens tapatybę patvirtinantys dokumentai (pasas, asmens tapatybės kortelė, leidimas gyventi Lietuvoje). Jei užpildytas prašymas išduoti U2 dokumentą pateikiamas<text:s/></text:span><text:span text:style-name="T1116">per įgaliotą asmenį, kartu pateikiami įgalioto asmens tapatybę patvirtinantys dokumentai (pasas, asmens tapatybės kortelė, leidimas gyventi Lietuvoje) ir įgaliojimas.</text:span><text:span text:style-name="T1117"><text:s/></text:span><text:span text:style-name="T1118">Pateikiant prašymą išduoti U2 dokumentą paštu arba elektroniniu paštu, pateikiamos šiame<text:s/></text:span><text:span text:style-name="T1119">punkte nurodytų dokumentų teisės aktų nustatyta tvarka patvirtintos kopijos.<text:s/></text:span></text:p>
      <text:p text:style-name="P1120">4. Jei prašymas išduoti U2 dokumentą pateikiamas paštu, elektroniniu paštu arba per įgaliotą asmenį, atsiimti U2 dokumentą galima tik atvykus ir pateikus asmens tapatybę patvirtinantį dokumentą (pasą, asmens tapatybės kortelę, leidimą gyventi Lietuvoje).<text:s/></text:p>
      <text:p text:style-name="P1121"><text:span text:style-name="T1122">5.<text:s/></text:span><text:span text:style-name="T1123">Išduodant U2 dokumentus, bedarbis informuojamas apie teisės į nedarbo socialinio draudimo išmoką išsaugojimo sąlygas.</text:span></text:p>
      <text:p text:style-name="P1124"><text:span text:style-name="T1125">_____________</text:span></text:p>
      <text:p text:style-name="P1126">Europos Sąjungos socialinės apsaugos sistemų<text:s/></text:p>
      <text:p text:style-name="P1134">koordinavimo reglamentų bei Prekybos ir<text:s/></text:p>
      <text:p text:style-name="P1135">bendradarbiavimo susitarimo nuostatų,<text:s/></text:p>
      <text:p text:style-name="P1136">susijusių su nedarbo socialinio draudimo<text:s/></text:p>
      <text:p text:style-name="P1137"><text:span text:style-name="T1138">išmokų<text:s/></text:span><text:span text:style-name="T1139">skyrimu, mokėjimu<text:s/></text:span><text:span text:style-name="T1140">ir draudimo<text:s/></text:span></text:p>
      <text:p text:style-name="P1141">laikotarpių sumavimu, įgyvendinimo tvarkos<text:s/></text:p>
      <text:p text:style-name="P1142">aprašo<text:s/></text:p>
      <text:p text:style-name="P1143"><text:span text:style-name="T1144">2</text:span><text:span text:style-name="T1145"> priedas</text:span></text:p>
      <text:p text:style-name="P1146"/>
      <text:h text:style-name="P1147" text:outline-level="5"><text:span text:style-name="T1148">(Prašymo pratęsti<text:s/></text:span><text:span text:style-name="T1149">nedarbo socialinio draudimo išmokos</text:span><text:span text:style-name="T1150"><text:s/></text:span><text:span text:style-name="T1151">eksporto terminą forma)</text:span></text:h>
      <text:p text:style-name="P1152"/>
      <text:p text:style-name="P1153">___________________________________________________________________________</text:p>
      <text:p text:style-name="P1154"><text:span text:style-name="T1155">(asmens vardas ir<text:s/></text:span><text:span text:style-name="T1156">pavardė, asmens<text:s/></text:span><text:span text:style-name="T1157">kodas (jei neturi asmens kodo, nurodoma gimimo data ar valstybinio<text:s/></text:span><text:span text:style-name="T1158">socialinio draudimo numeris))</text:span></text:p>
      <text:p text:style-name="P1159">___________________________________________________________________________</text:p>
      <text:p text:style-name="P1160">(asmens nuolatinės gyvenamosios vietos adresas, telefono ryšio numeris ir elektroninio pašto adresas)</text:p>
      <text:p text:style-name="P1161">___________________________________________________________________________</text:p>
      <text:p text:style-name="P1162"><text:span text:style-name="T1163">(asmens tapatybę patvirtinančio dokumento (paso, asmens tapatybės kortelės, leidimo gyventi Lietuvoje) pavadinimas, serija ir numeris</text:span><text:span text:style-name="T1164">)</text:span></text:p>
      <text:p text:style-name="P1165"/>
      <text:p text:style-name="P1166"><text:span text:style-name="T1167">(Užimtumo tarnybos prie L</text:span><text:span text:style-name="T1168">ietuvos Respublikos socialinės apsaugos ir darbo ministerijos (toliau – Užimtumo<text:s/></text:span><text:span text:style-name="T1169">tarnyba)</text:span><text:span text:style-name="T1170"><text:line-break/>administracijos padalinys, kuriam adresuojamas prašymas)</text:span></text:p>
      <text:p text:style-name="P1171"/>
      <text:p text:style-name="P1172"/>
      <text:h text:style-name="P1173" text:outline-level="5">PRAŠYMAS</text:h>
      <text:h text:style-name="P1174" text:outline-level="5">PRATĘSTI NEDARBO SOCIALINIO DRAUDIMO IŠMOKOS EKSPORTO TERMINĄ</text:h>
      <text:p text:style-name="P1175">_________________</text:p>
      <text:p text:style-name="P1176">(data)</text:p>
      <text:p text:style-name="P1177"/>
      <text:p text:style-name="P1178"><text:span text:style-name="T1179">Prašau<text:s/></text:span><text:span text:style-name="T1180">pratęsti nedarbo socialinio draudimo išmokos (toliau – NSDI) eksporto terminą.<text:s/></text:span></text:p>
      <text:p text:style-name="P1181"><text:span text:style-name="T1182">Aplinkybės, dėl kurių prašoma pratęsti NSDI eksporto terminą _______________________.<text:s/></text:span></text:p>
      <text:p text:style-name="P1183"><text:span text:style-name="T1184">Apie sprendimą dėl NSDI eksporto termino pratęsimo prašau mane informuoti šiame prašyme<text:s/></text:span><text:span text:style-name="T1185">nurodytu:</text:span><text:span text:style-name="T1186"><text:s/></text:span></text:p>
      <text:p text:style-name="P1187"><text:span text:style-name="T1188">⬜<text:s/></text:span><text:span text:style-name="T1189">elektroninio pašto adresu;<text:s/></text:span></text:p>
      <text:p text:style-name="P1190"><text:span text:style-name="T1191">⬜</text:span><text:span text:style-name="T1192"><text:s/>nuolatinės<text:s/></text:span><text:span text:style-name="T1193">gyvenamosios vietos adresu</text:span><text:span text:style-name="T1194"><text:s/>(siunčiant pranešimą paštu)</text:span><text:span text:style-name="T1195">.</text:span></text:p>
      <text:p text:style-name="P1196"/>
      <text:p text:style-name="P1197"><text:span text:style-name="T1198">Su Bedarbio, eksportuojančio nedarbo socialinio draudimo išmoką,</text:span><text:span text:style-name="T1199"><text:s/></text:span><text:span text:style-name="T1200">atmintinėje pateikta informacija susipažinau<text:s/></text:span><text:span text:style-name="T1201">ir prisiimu visą atsakomybę už gali</text:span><text:span text:style-name="T1202">mus savo sprendimus NSDI eksporto metu</text:span><text:span text:style-name="T1203">.<text:s/></text:span></text:p>
      <text:p text:style-name="P1204"/>
      <text:p text:style-name="P1205">_________________________________</text:p>
      <text:p text:style-name="P1206">(vardas, pavardė, parašas)</text:p>
      <text:p text:style-name="P1207"/>
      <text:p text:style-name="P1208">Pastabos:</text:p>
      <text:p text:style-name="P1209">1. Struktūrizuotas elektroninis dokumentas U015 „Išmokų eksporto laikotarpio pratęsimas“ (toliau – SED U015) kitos valstybės narės kompetentingai įstaigai išduodamas ne vėliau kaip per 5 darbo dienas nuo prašymo pateikimo datos.<text:s/></text:p>
      <text:p text:style-name="P1210"><text:span text:style-name="T1211">2. SED U015 išduoda Užimtu</text:span><text:span text:style-name="T1212">mo tarnybos</text:span><text:span text:style-name="T1213"><text:s/></text:span><text:span text:style-name="T1214">administracijos padalinys<text:s/></text:span><text:span text:style-name="T1215">pagal bedarbio registracijos vietą.</text:span></text:p>
      <text:p text:style-name="P1216"><text:span text:style-name="T1217">______________</text:span></text:p>
      <text:p text:style-name="P1218">Europos Sąjungos socialinės apsaugos sistemų<text:s/></text:p>
      <text:p text:style-name="P1226">koordinavimo reglamentų bei Prekybos ir<text:s/></text:p>
      <text:p text:style-name="P1227">bendradarbiavimo susitarimo nuostatų,<text:s/></text:p>
      <text:p text:style-name="P1228">susijusių su nedarbo socialinio draudimo<text:s/></text:p>
      <text:p text:style-name="P1229"><text:span text:style-name="T1230">išmokų<text:s/></text:span><text:span text:style-name="T1231">skyrimu, mokėjimu<text:s/></text:span><text:span text:style-name="T1232">ir draudimo<text:s/></text:span></text:p>
      <text:p text:style-name="P1233">laikotarpių sumavimu, įgyvendinimo tvarkos<text:s/></text:p>
      <text:p text:style-name="P1234">aprašo</text:p>
      <text:p text:style-name="P1235"><text:span text:style-name="T1236">3</text:span><text:span text:style-name="T1237"> priedas</text:span></text:p>
      <text:p text:style-name="P1238"/>
      <text:p text:style-name="P1239"><text:span text:style-name="T1240">(Prašymo išduoti U1 dokumentą, patvirtinantį nedarbo socialinio draudimo ir darbinės veiklos laikotarpius, įgytus Lietuvos<text:s/></text:span><text:span text:style-name="T1241">Respublikoje, forma)</text:span></text:p>
      <text:p text:style-name="P1242">___________________________________________________________________________</text:p>
      <text:p text:style-name="P1243"><text:span text:style-name="T1244">(asmens vardas ir<text:s/></text:span><text:span text:style-name="T1245">pavardė, asmens<text:s/></text:span><text:span text:style-name="T1246">kodas (jei neturi asmens kodo, nurodoma gimimo data ar valstybinio<text:s/></text:span><text:span text:style-name="T1247">socialinio draudimo numeris))</text:span></text:p>
      <text:p text:style-name="P1248">___________________________________________________________________________</text:p>
      <text:p text:style-name="P1249">(asmens nuolatinės gyvenamosios vietos adresas, telefono ryšio numeris ir elektroninio pašto adresas)</text:p>
      <text:p text:style-name="P1250">___________________________________________________________________________</text:p>
      <text:p text:style-name="P1251">(asmens tapatybę patvirtinančio dokumento (paso, asmens tapatybės kortelės, leidimo gyventi Lietuvoje) pavadinimas, serija ir numeris)</text:p>
      <text:p text:style-name="P1252"/>
      <text:p text:style-name="P1253">(Valstybinio socialinio draudimo fondo valdybos prie Socialinės apsaugos ir darbo ministerijos (toliau – VSDFV, „Sodra“)<text:s/><text:line-break/>teritorinis skyrius, kuriam adresuojamas prašymas)</text:p>
      <text:p text:style-name="P1254"/>
      <text:h text:style-name="P1255" text:outline-level="5">PRAŠYMAS<text:s/></text:h>
      <text:h text:style-name="P1256" text:outline-level="5">IŠDUOTI U1 DOKUMENTĄ, PATVIRTINANTĮ NEDARBO SOCIALINIO DRAUDIMO IR DARBINĖS VEIKLOS LAIKOTARPIUS, ĮGYTUS<text:s/></text:h>
      <text:h text:style-name="P1257" text:outline-level="5">LIETUVOS RESPUBLIKOJE</text:h>
      <text:h text:style-name="P1258" text:outline-level="5"/>
      <text:p text:style-name="P1259">_________________</text:p>
      <text:p text:style-name="P1260">(data)</text:p>
      <text:p text:style-name="P1261"/>
      <text:p text:style-name="P1262"><text:span text:style-name="T1263">Prašau<text:s/></text:span><text:span text:style-name="T1264">išduoti U1 dokumentą, patvirtinantį nedarbo socialinio draudimo ir darbinės veiklos laikotarpius, įgytus Lietuvos Respublikoje, (toliau – U1 dokumentas).<text:s/></text:span></text:p>
      <text:p text:style-name="P1265"/>
      <text:p text:style-name="P1266">Ketinu vykti / esu išvykęs į ____________________________________ .</text:p>
      <text:p text:style-name="P1267">(valstybė, į kurią asmuo ketina<text:s/>vykti ar yra išvykęs)</text:p>
      <text:p text:style-name="P1268"/>
      <text:p text:style-name="P1269"><text:span text:style-name="T1270">U1 dokumentą (</text:span><text:span text:style-name="T1271">žymėti</text:span><text:span text:style-name="T1272"><text:s/></text:span><text:span text:style-name="T1273">pasirinktinai</text:span><text:span text:style-name="T1274">):</text:span></text:p>
      <text:p text:style-name="P1275"><text:span text:style-name="T1276">⬜</text:span><text:span text:style-name="T1277"><text:s/>prašau pateikti asmeninėje „Sodros“ paskyroje gyventojui;</text:span></text:p>
      <text:p text:style-name="P1278"><text:span text:style-name="T1279">⬜</text:span><text:span text:style-name="T1280"><text:s/>prašau siųsti paštu toliau nurodytu adresu:</text:span></text:p>
      <text:p text:style-name="P1281"/>
      <text:p text:style-name="P1282"><text:span text:style-name="T1283">___________________________________________________________________________</text:span><text:span text:style-name="T1284">;</text:span></text:p>
      <text:p text:style-name="P1285"><text:span text:style-name="T1286">(adresas)</text:span></text:p>
      <text:p text:style-name="P1287"><text:span text:style-name="T1288">⬜</text:span><text:span text:style-name="T1289"><text:s/>atsiimsiu pats arba atsiims mano įgaliotas asmuo VSDFV teritoriniame skyriuje / priimamajame:</text:span></text:p>
      <text:p text:style-name="P1290"/>
      <text:p text:style-name="P1291"><text:span text:style-name="T1292">___________________________________________________________________________</text:span><text:span text:style-name="T1293">.</text:span></text:p>
      <text:p text:style-name="P1294"><text:span text:style-name="T1295">(VSDFV teritorinio skyriaus / priimamojo pavadinimas)</text:span></text:p>
      <text:p text:style-name="P1296"/>
      <text:p text:style-name="P1297"><text:span text:style-name="T1298">Jei nėra galimybės išduoti U</text:span><text:span text:style-name="T1299">1 dokumentą, prašau mane informuoti<text:s/></text:span><text:span text:style-name="T1300">(</text:span><text:span text:style-name="T1301">žymėti</text:span><text:span text:style-name="T1302"><text:s/></text:span><text:span text:style-name="T1303">pasirinktinai</text:span><text:span text:style-name="T1304">)</text:span><text:span text:style-name="T1305">:</text:span><text:span text:style-name="T1306"><text:s/></text:span></text:p>
      <text:p text:style-name="P1307"><text:span text:style-name="T1308">⬜</text:span><text:span text:style-name="T1309"><text:s/>prašyme nurodytu<text:s/></text:span><text:span text:style-name="T1310">elektroninio pašto</text:span><text:span text:style-name="T1311"><text:s/>adresu</text:span><text:span text:style-name="T1312">;<text:s/></text:span></text:p>
      <text:p text:style-name="P1313"><text:span text:style-name="T1314">⬜</text:span><text:span text:style-name="T1315"><text:s/>asmeninėje „Sodros“ paskyroje gyventojui</text:span><text:span text:style-name="T1316">.</text:span></text:p>
      <text:p text:style-name="P1317"/>
      <text:p text:style-name="P1318">______________________________<text:tab/>____________________<text:s/></text:p>
      <text:p text:style-name="P1319">(pareiškėjo parašas) <text:s text:c="58"/>(vardas, pavardė)</text:p>
      <text:p text:style-name="P1320">Pildo VSDFV darbuotojas:</text:p>
      <text:p text:style-name="P1321"/>
      <text:p text:style-name="P1322">U1 dokumento išdavimo data ____________________</text:p>
      <text:p text:style-name="P1323"/>
      <text:p text:style-name="P1324">VSDFV darbuotojas, priėmęs prašymą ____________________________________________</text:p>
      <text:p text:style-name="P1325"><text:span text:style-name="T1326">(</text:span><text:span text:style-name="T1327">VSD</text:span><text:span text:style-name="T1328">FV teritorinio skyriaus pavadinimas,</text:span><text:span text:style-name="T1329"><text:s/>pareigos, vardas, pavardė, parašas)</text:span></text:p>
      <text:p text:style-name="P1330"/>
      <text:p text:style-name="P1331"/>
      <text:p text:style-name="P1332"><text:span text:style-name="T1333">Pastabos:</text:span></text:p>
      <text:p text:style-name="P1334">1. U1 dokumentas išduodamas ne vėliau kaip per 5 darbo dienas nuo prašymo pateikimo dienos, neįskaitant siuntimo laiko.<text:s/></text:p>
      <text:p text:style-name="P1335">2. U1 dokumentą išduoda VSDFV paskirtas teritorinis skyrius ar kitas VSDFV teritorinis skyrius.</text:p>
      <text:p text:style-name="P1336">3. U1 dokumentą atsiimantis asmuo pateikia asmens tapatybę patvirtinantį dokumentą (pasą, asmens tapatybės kortelę, leidimą gyventi Lietuvoje).</text:p>
      <text:p text:style-name="P1337">Jei U1 dokumentą atsiima įgaliotas asmuo, jis kartu su asmens tapatybę patvirtinančiu dokumentu (pasu, asmens tapatybės kortele, leidimu gyventi Lietuvoje) pateikia ir įgaliojimą.</text:p>
      <text:p text:style-name="P1338"><text:span text:style-name="T1339">_________________</text:span></text:p>
      <text:p text:style-name="P1340">Europos Sąjungos socialinės apsaugos sistemų<text:s/></text:p>
      <text:p text:style-name="P1348"><text:span text:style-name="T1349">koordinavimo reglamentų<text:s/></text:span><text:span text:style-name="T1350">bei Prekybos ir<text:s/></text:span></text:p>
      <text:p text:style-name="P1351"><text:span text:style-name="T1352">bendradarbiavimo susitarimo</text:span><text:span text:style-name="T1353"><text:s/>nuostatų,<text:s/></text:span></text:p>
      <text:p text:style-name="P1354">susijusių su nedarbo socialinio draudimo<text:s/></text:p>
      <text:p text:style-name="P1355"><text:span text:style-name="T1356">išmokų skyrimu, mokėjimu<text:s/></text:span><text:span text:style-name="T1357">ir draudimo<text:s/></text:span></text:p>
      <text:p text:style-name="P1358">laikotarpių sumavimu, įgyvendinimo tvarkos<text:s/></text:p>
      <text:p text:style-name="P1359">aprašo<text:s/></text:p>
      <text:p text:style-name="P1360"><text:span text:style-name="T1361">4</text:span><text:span text:style-name="T1362"> priedas</text:span></text:p>
      <text:p text:style-name="P1363"/>
      <text:p text:style-name="P1364"><text:span text:style-name="T1365">(Prašymo tarpininkauti dėl nedarbo socialinio draudimo ir darbinės veikl</text:span><text:span text:style-name="T1366">os laikotarpių, įgytų kitoje valstybėje narėje, patvirtinimo forma)</text:span></text:p>
      <text:h text:style-name="P1367" text:outline-level="5"/>
      <text:p text:style-name="P1368"/>
      <text:p text:style-name="P1369">__________________________________________________________________________</text:p>
      <text:p text:style-name="P1370"><text:span text:style-name="T1371">(asmens vardas ir<text:s/></text:span><text:span text:style-name="T1372">pavardė, asmens<text:s/></text:span><text:span text:style-name="T1373">kodas (jei neturi asmens kodo, nurodoma gimimo data ar valstybinio<text:s/></text:span><text:span text:style-name="T1374">socialin</text:span><text:span text:style-name="T1375">io draudimo numeris))</text:span></text:p>
      <text:p text:style-name="P1376">________________________________________________________________________________________________________________</text:p>
      <text:p text:style-name="P1377">(asmens kodas ir (ar) valstybinio socialinio draudimo numeris, suteikti kitoje valstybėje)</text:p>
      <text:p text:style-name="P1378">__________________________________________________________________________</text:p>
      <text:p text:style-name="P1379">(asmens nuolatinės gyvenamosios vietos adresas, telefono ryšio numeris ir elektroninio pašto adresas)</text:p>
      <text:p text:style-name="P1380">__________________________________________________________________________</text:p>
      <text:p text:style-name="P1381"><text:span text:style-name="T1382">(asmens tapatybę patvirtinančio<text:s/></text:span><text:span text:style-name="T1383">dokumento (paso, asmens tapatybės kortelės, leidimo gyventi Lietuvoje) pavadinimas, serija ir numeris</text:span><text:span text:style-name="T1384">)</text:span></text:p>
      <text:p text:style-name="P1385">_______________________________________________________________________________________________________________</text:p>
      <text:p text:style-name="P1386"/>
      <text:p text:style-name="P1387">(Valstybinio socialinio draudimo fondo valdybos prie Socialinės apsaugos ir darbo ministerijos (toliau – VSDFV, „Sodra“)<text:s/><text:line-break/>teritorinis skyrius, kuriam adresuojamas prašymas)</text:p>
      <text:p text:style-name="P1388"/>
      <text:p text:style-name="P1389">PRAŠYMAS<text:s/></text:p>
      <text:p text:style-name="P1390">TARPININKAUTI DĖL NEDARBO SOCIALINIO DRAUDIMO IR DARBINĖS VEIKLOS LAIKOTARPIŲ, ĮGYTŲ KITOJE VALSTYBĖJE NARĖJE, PATVIRTINIMO<text:s/></text:p>
      <text:p text:style-name="P1391"/>
      <text:p text:style-name="P1392">_________________</text:p>
      <text:p text:style-name="P1393">(data)</text:p>
      <text:p text:style-name="P1394"/>
      <text:p text:style-name="P1395"><text:span text:style-name="T1396">Prašau tarpininkauti dėl nedarbo socialinio</text:span><text:span text:style-name="T1397"><text:s/></text:span><text:span text:style-name="T1398">draudimo ir darbinės veiklos laikotarpių, įgytų _________________________________________________, patvirtinimo.</text:span></text:p>
      <text:p text:style-name="P1399">(valstybė, kurioje įgyti nedarbo socialinio draudimo ir<text:s/>darbinės veiklos laikotarpiai)</text:p>
      <text:p text:style-name="P1400"/>
      <text:p text:style-name="P1401">Darbinės veiklos (darbo užsienyje) laikotarpis per pastaruosius 36 mėnesius iki registracijos Užimtumo tarnyboje prie Lietuvos Respublikos socialinės apsaugos ir darbo ministerijos dienos: nuo ___________iki_____________, nuo ___________iki_____________,<text:s/><text:line-break/>nuo ___________iki_____________.</text:p>
      <text:p text:style-name="P1402"/>
      <text:p text:style-name="P1403">Paskutinė darbinė veikla buvo vykdyta:</text:p>
      <text:p text:style-name="P1404"/>
      <text:p text:style-name="P1405"><text:span text:style-name="T1406">⬜</text:span><text:span text:style-name="T1407"><text:s/>Lietuvos Respublikoje;</text:span></text:p>
      <text:p text:style-name="P1408"/>
      <text:p text:style-name="P1409"><text:span text:style-name="T1410">⬜</text:span><text:span text:style-name="T1411"><text:s/>kitoje valstybėje narėje ____________________________</text:span></text:p>
      <text:p text:style-name="P1412">(valstybė, kurioje buvo vykdyta paskutinė darbinė veikla)</text:p>
      <text:p text:style-name="P1413"/>
      <text:p text:style-name="P1414">Kitoje valstybėje narėje per pastaruosius<text:s/>12 mėnesių iki registracijos Užimtumo tarnyboje prie Lietuvos Respublikos socialinės apsaugos ir darbo ministerijos dienos esu gavęs nedarbo socialinio draudimo išmoką:</text:p>
      <text:p text:style-name="P1415"/>
      <text:p text:style-name="P1416"><text:span text:style-name="T1417">⬜</text:span><text:span text:style-name="T1418"><text:s/>Ne <text:s text:c="12"/></text:span><text:span text:style-name="T1419">⬜</text:span><text:span text:style-name="T1420"><text:s/>Taip ___________________, laikotarpiu nuo ___________ iki ________</text:span></text:p>
      <text:p text:style-name="P1421"><text:span text:style-name="T1422">(valstybė, kuri mokėjo nedarbo socialinio draudimo išmoką)<text:s/></text:span></text:p>
      <text:p text:style-name="P1423"/>
      <text:p text:style-name="P1424"><text:span text:style-name="T1425">Apibūdinkite paskutinę darbinę veiklą kitoje valstybėje narėje (pažymėkite bent 1 iš toliau nurodytų aplinkybių):<text:s/></text:span></text:p>
      <text:p text:style-name="P1426"><text:span text:style-name="T1427">(</text:span><text:span text:style-name="T1428">Nurodžius aplinkybes,<text:s/></text:span><text:span text:style-name="T1429">būtina</text:span><text:span text:style-name="T1430"><text:s/>pateikti tai patvirtinančius dokumentus, pvz., da</text:span><text:span text:style-name="T1431">rbdavio pažymą apie darbo laikotarpius, verslo liudijimo kopiją, individualios veiklos pažymos kopiją ar kt.)</text:span></text:p>
      <text:p text:style-name="P1432"><text:span text:style-name="T1433">1.</text:span><text:span text:style-name="T1434"><text:tab/></text:span><text:span text:style-name="T1435">⬜</text:span><text:span text:style-name="T1436"><text:tab/>Paskutinį kartą vykdžiau profesinę veiklą, gyvendamas Lietuvos Respublikoje ir dirbdamas pagal darbo sutartį laive, kuris plaukiojo su kitos<text:s/></text:span><text:span text:style-name="T1437">valstybės narės vėliava.</text:span></text:p>
      <text:p text:style-name="P1438"/>
      <text:p text:style-name="P1439"><text:span text:style-name="T1440">2.</text:span><text:span text:style-name="T1441"><text:tab/></text:span><text:span text:style-name="T1442">Dirbau pagal darbo sutartį 2 ar daugiau valstybių narių teritorijose ir:</text:span></text:p>
      <text:p text:style-name="P1443"/>
      <text:p text:style-name="P1444"><text:span text:style-name="T1445">2.1.</text:span><text:span text:style-name="T1446"><text:tab/></text:span><text:span text:style-name="T1447">⬜</text:span><text:span text:style-name="T1448"><text:tab/>paskutinį kartą vykdžiau profesinę veiklą, gyvendamas Lietuvos Respublikoje ir<text:s/></text:span><text:span text:style-name="T1449">ne mažiau kaip 25 proc. darbo laiko joje dirbdamas ar ne mažiau kai</text:span><text:span text:style-name="T1450">p 25 proc. atlyginimo gaudamas už Lietuvos Respublikoje vykdomą profesinę veiklą;</text:span></text:p>
      <text:p text:style-name="P1451"/>
      <text:p text:style-name="P1452"><text:span text:style-name="T1453">2.2.</text:span><text:span text:style-name="T1454"><text:tab/></text:span><text:span text:style-name="T1455">⬜</text:span><text:span text:style-name="T1456"><text:tab/>paskutinį kartą vykdžiau profesinę veiklą, gyvendamas Lietuvos Respublikoje, nors dirbau kelioms įmonėms, kurių registruota buveinės vieta arba veiklos vieta yra<text:s/></text:span><text:span text:style-name="T1457">skirtingose valstybėse narėse, bet ne Lietuvos Respublikoje;</text:span></text:p>
      <text:p text:style-name="P1458"/>
      <text:p text:style-name="P1459"><text:span text:style-name="T1460">2.3.</text:span><text:span text:style-name="T1461"><text:tab/></text:span><text:span text:style-name="T1462">⬜</text:span><text:span text:style-name="T1463"><text:tab/>paskutinį kartą vykdžiau profesinę veiklą, negyvendamas Lietuvos Respublikoje, tačiau didelę veiklos dalį vykdžiau įmonėje (įmonėse) ar pas darbdavį (darbdavius), kurių registruota buvein</text:span><text:span text:style-name="T1464">ės ar veiklos vieta yra Lietuvos Respublikoje.</text:span></text:p>
      <text:p text:style-name="P1465"/>
      <text:p text:style-name="P1466">3.<text:tab/>Vykdžiau individualią veiklą 2 ar daugiau valstybių narių teritorijose ir:</text:p>
      <text:p text:style-name="P1467"/>
      <text:p text:style-name="P1468"><text:span text:style-name="T1469">3.1.<text:s/></text:span><text:span text:style-name="T1470">⬜</text:span><text:span text:style-name="T1471"><text:tab/>paskutinį kartą vykdžiau profesinę veiklą, gyvendamas Lietuvos Respublikoje ir didelę laiko dalį joje dirbdamas;</text:span></text:p>
      <text:p text:style-name="P1472"/>
      <text:p text:style-name="P1473"><text:span text:style-name="T1474">3.2.<text:s/></text:span><text:span text:style-name="T1475">⬜</text:span><text:span text:style-name="T1476"><text:tab/>L</text:span><text:span text:style-name="T1477">ietuvos Respublikoje yra mano veiklos centras, t. y. Lietuvos Respublikoje yra nuolatinė mano vykdomos savarankiškos veiklos vieta.</text:span></text:p>
      <text:p text:style-name="P1478"/>
      <text:p text:style-name="P1479">4.<text:tab/>Paskiausio darbo metu išsaugojau glaudų ryšį su Lietuvos Respublika, nes:</text:p>
      <text:p text:style-name="P1480"/>
      <text:p text:style-name="P1481"><text:span text:style-name="T1482">4.1.</text:span><text:span text:style-name="T1483"><text:tab/></text:span><text:span text:style-name="T1484">⬜</text:span><text:span text:style-name="T1485"><text:tab/>dirbau kitoje valstybėje narėje pasien</text:span><text:span text:style-name="T1486">io darbuotoju (bet kuris darbuotojas, kuris dirba pagal darbo sutartį arba savarankiškai vienos valstybės narės teritorijoje, o gyvena kitos valstybės narės teritorijoje, į kurią paprastai grįžta kasdien arba bent kartą per savaitę);</text:span></text:p>
      <text:p text:style-name="P1487"/>
      <text:p text:style-name="P1488"><text:span text:style-name="T1489">4.2.</text:span><text:span text:style-name="T1490"><text:tab/></text:span><text:span text:style-name="T1491">⬜</text:span><text:span text:style-name="T1492"><text:s/>dirbau kitoje<text:s/></text:span><text:span text:style-name="T1493">valstybėje narėje tarpvalstybiniu darbuotoju (bet kuris darbuotojas, kuris dirba pagal darbo sutartį arba savarankiškai vienos valstybės narės teritorijoje, o gyvena kitos valstybės narės teritorijoje – nuo pasienio darbuotojo skiriasi tuo, kad grįžta namo</text:span><text:span text:style-name="T1494"><text:s/>rečiau nei kartą per savaitę);</text:span></text:p>
      <text:p text:style-name="P1495"/>
      <text:p text:style-name="P1496"><text:span text:style-name="T1497">4.3.</text:span><text:span text:style-name="T1498"><text:tab/></text:span><text:span text:style-name="T1499">⬜</text:span><text:span text:style-name="T1500"><text:tab/>dirbau sezoninį darbą kitoje valstybėje narėje;</text:span></text:p>
      <text:p text:style-name="P1501"/>
      <text:p text:style-name="P1502"><text:span text:style-name="T1503">4.4.</text:span><text:span text:style-name="T1504"><text:tab/></text:span><text:span text:style-name="T1505">⬜</text:span><text:span text:style-name="T1506"><text:tab/>dirbau kitoje valstybėje narėje laikin</text:span><text:span text:style-name="T1507">ai</text:span><text:span text:style-name="T1508">,<text:s/></text:span><text:span text:style-name="T1509">ne ilgiau kaip 30 mėnesių per pastaruosius 36 mėnesius iki bedarbio statuso įgijimo dienos</text:span><text:span text:style-name="T1510">.</text:span></text:p>
      <text:p text:style-name="P1511"/>
      <text:p text:style-name="P1512"><text:span text:style-name="T1513">5.</text:span><text:span text:style-name="T1514"><text:tab/></text:span><text:span text:style-name="T1515">Jei prašote tarpininkauti dėl nedarbo socialinio draudimo ir darbinės veiklos laikotarpių, įgytų<text:s/></text:span><text:span text:style-name="T1516">Jungtinėje Didžiosios Britanijos ir Šiaurės Airijos Karalystėje (toliau – Jungtinė Karalystė),</text:span><text:span text:style-name="T1517"><text:s/>patvirtinimo, prašome atsakyti į papildomus klausimus (pažymėkit</text:span><text:span text:style-name="T1518">e tinkamą (-us) atsakymą (</text:span><text:span text:style-name="T1519">‑us)):</text:span></text:p>
      <text:p text:style-name="P1520"/>
      <text:p text:style-name="P1521"><text:span text:style-name="T1522">5.1.</text:span><text:span text:style-name="T1523"><text:tab/></text:span><text:span text:style-name="T1524">⬜</text:span><text:span text:style-name="T1525"><text:s/></text:span><text:span text:style-name="T1526">dirbau Jungtinėje Karalystėje nuo _______ iki ___________ (nurodykite datas);</text:span></text:p>
      <text:p text:style-name="P1527"><text:span text:style-name="T1528">5.2.</text:span><text:span text:style-name="T1529"><text:tab/></text:span><text:span text:style-name="T1530">⬜</text:span><text:span text:style-name="T1531"><text:s/>gyvenau Jungtinėje Karalystėje nuo ______ iki __________ (nurodykite datas);</text:span></text:p>
      <text:p text:style-name="P1532"><text:span text:style-name="T1533">5.3.</text:span><text:span text:style-name="T1534"><text:tab/></text:span><text:span text:style-name="T1535">⬜</text:span><text:span text:style-name="T1536"><text:s/>išvykau gyventi ir (ar) dirbti į Jungtinę Karalystę po 2021 m. sausio 1 d.</text:span></text:p>
      <text:p text:style-name="P1537"/>
      <text:p text:style-name="P1538"><text:span text:style-name="T1539">6.<text:s/></text:span><text:span text:style-name="T1540">⬜<text:s/></text:span><text:span text:style-name="T1541">Neatitinku nė vienos iš šio prašymo 1–5 punktuose nurodytos sąlygos arba dirbau užsienyje ilgesnį laiką, nei nurodyta šio prašymo 4.4 papunktyje (pažymėjus šį punktą, papildo</text:span><text:span text:style-name="T1542">mų dokumentų pateikti nereikia).</text:span></text:p>
      <text:p text:style-name="P1543"><text:span text:style-name="T1544"><draw:frame draw:z-index="251668480" draw:id="id0" draw:style-name="a0" draw:name="Text Box 1" text:anchor-type="paragraph" svg:x="0.05in" svg:y="0.08542in" svg:width="1.375in" svg:height="0.2125in" style:rel-width="scale" style:rel-height="scale"><draw:text-box><text:p text:style-name="P1545"/></draw:text-box><svg:title/><svg:desc/></draw:frame></text:span></text:p>
      <text:p text:style-name="P1546">_________________<text:tab/><text:tab/>___________________________</text:p>
      <text:p text:style-name="P1547"><text:span text:style-name="T1548">(pareiškėjo parašas)</text:span><text:span text:style-name="T1549"><text:tab/></text:span><text:span text:style-name="T1550"><text:tab/></text:span><text:span text:style-name="T1551"><text:tab/><text:s/>(vardas, pavardė)<text:s/></text:span></text:p>
      <text:p text:style-name="P1552"/>
      <text:p text:style-name="P1553">Pastabos:</text:p>
      <text:p text:style-name="P1554"><text:span text:style-name="T1555">1. VSDFV paskirtas<text:s/></text:span><text:span text:style-name="T1556">teritorinis skyrius, gavęs šį prašymą, kitos valstybės narės kompetentingai įstaigai paklausimą<text:s/></text:span><text:span text:style-name="T1557">išsiunčia ne vėliau kaip per 7 darbo dienas, tačiau U1 dokumento (asmeniui išduodamas dokumentas dėl nedarbo socialinio draudimo laikotarpių, kurie turi būti sumuojami skiriant nedarbo socialinio draudimo išmokas, kitų valstybių narių bei Europos Sąjungos<text:s/></text:span><text:span text:style-name="T1558">institucijų mokamas bedarbio išmokas ar pašalpas, toliau – U1 dokumentas) ar struktūrizuoto elektroninio dokumento U002 „Draudimo stažas“ išdavimo terminas priklauso nuo kitos valstybės narės kompetentingos įstaigos.</text:span></text:p>
      <text:p text:style-name="P1559"><text:span text:style-name="T1560">2. Jei užpildytas prašymas pateikiamas<text:s/></text:span><text:span text:style-name="T1561">tiesiogiai, kartu pateikiamas asmens tapatybę patvirtinantis dokumentas (pasas, asmens tapatybės kortelė, leidimas gyventi Lietuvoje). Jei užpildytas prašymas pateikiamas per įgaliotą asmenį, kartu pateikiamas įgalioto asmens tapatybę patvirtinantis dokume</text:span><text:span text:style-name="T1562">ntas (pasas, asmens tapatybės kortelė, leidimas gyventi Lietuvoje) ir įgaliojimas.</text:span><text:span text:style-name="T1563"><text:s/>Jei<text:s/></text:span><text:span text:style-name="T1564">prašymas teikiamas paštu, pateikiamos šiame punkte nurodytų dokumentų kopijos.</text:span></text:p>
      <text:p text:style-name="P1565"><text:span text:style-name="T1566">3. Kartu su prašymu asmuo turi pateikti dokumentus, reikalingus nedarbo socialinio draudim</text:span><text:span text:style-name="T1567">o ir darbinės veiklos laikotarpiams patvirtinti (pvz., darbdavio pažymą apie darbo laikotarpius, verslo liudijimo kopiją, individualios veiklos pažymos kopiją ar kt.).</text:span></text:p>
      <text:p text:style-name="P1568"><text:span text:style-name="T1569">4.<text:s/></text:span><text:span text:style-name="T1570">Pagal</text:span><text:span text:style-name="T1571"><text:s/></text:span><text:span text:style-name="T1572">Lietuvos Respublikos</text:span><text:span text:style-name="T1573"><text:s/>nedarbo socialinio draudimo įstatymo nuostatas, nedarbo so</text:span><text:span text:style-name="T1574">cialinio draudimo išmokai skirti reikia turėti ne mažesnį kaip 12 mėnesių nedarbo draudimo stažą per paskutinius 30 mėnesių iki įsiregistravimo Užimtumo tarnyboje prie Lietuvos Respublikos socialinės apsaugos ir darbo ministerijos dienos (dienos, nuo kurio</text:span><text:span text:style-name="T1575">s suteikiamas bedarbio statusas).<text:s/></text:span></text:p>
      <text:p text:style-name="P1576"><text:span text:style-name="T1577">5. Jeigu asmuo nepateikė prašymo tarpininkauti ar U1 dokumento per 12 mėnesių nuo paskutinio prašymo skirti nedarbo socialinio draudimo išmoką pateikimo dienos, sprendimas neperžiūrimas ir išmoka neperskaičiuojama (vėliau</text:span><text:span text:style-name="T1578"><text:s/>gauti prašymas tarpininkauti ar U1 dokumentas nenagrinėjami).<text:s/></text:span></text:p>
      <text:p text:style-name="P1579"><text:span text:style-name="T1580">6. Jeigu asmuo neatitinka nė 1 iš šio prašymo 1–5 punktuose nurodytų sąlygų</text:span><text:span text:style-name="T1581"><text:s/></text:span><text:span text:style-name="T1582">arba dirbo užsienyje ilgesnį laiką, nei nurodyta šio prašymo 4.4 papunktyje</text:span><text:span text:style-name="T1583">, nustatant asmens teisę į nedarbo social</text:span><text:span text:style-name="T1584">inio draudimo išmoką ir apskaičiuojant jo nedarbo socialinio draudimo stažą, kitose valstybėse narėse įgyti nedarbo draudimo laikotarpiai sumuojami, tik jeigu paskutinis nedarbo socialinio draudimo laikotarpis buvo įgytas Lietuvos Respublikoje.</text:span></text:p>
      <text:p text:style-name="P1585"><text:span text:style-name="T1586">7. Apie<text:s/></text:span><text:span text:style-name="T1587">pra</text:span><text:span text:style-name="T1588">šymo nagrinėjimą (paklausimo valstybės narės kompetentingai įstaigai išsiuntimą ir duomenų iš valstybės narės kompetentingos įstaigos gavimą) asmuo informuojamas per<text:s/></text:span><text:span text:style-name="T1589">asmeninę „Sodros“ paskyrą gyventojui</text:span><text:span text:style-name="T1590">.</text:span></text:p>
      <text:p text:style-name="P1591"><text:span text:style-name="T1592">______________</text:span></text:p>
      <text:p text:style-name="P1593">Europos Sąjungos socialinės apsaugos sistemų<text:s/></text:p>
      <text:p text:style-name="P1601">koordinavimo reglamentų bei Prekybos ir<text:s/></text:p>
      <text:p text:style-name="P1602">bendradarbiavimo susitarimo nuostatų,<text:s/></text:p>
      <text:p text:style-name="P1603">susijusių su nedarbo socialinio draudimo<text:s/></text:p>
      <text:p text:style-name="P1604">išmokų skyrimu, mokėjimu ir draudimo<text:s/></text:p>
      <text:p text:style-name="P1605">laikotarpių sumavimu, įgyvendinimo tvarkos<text:s/></text:p>
      <text:p text:style-name="P1606">aprašo</text:p>
      <text:p text:style-name="P1607"><text:span text:style-name="T1608">5</text:span><text:span text:style-name="T1609"> priedas</text:span></text:p>
      <text:p text:style-name="P1610"/>
      <text:p text:style-name="P1611"><text:span text:style-name="T1612">BEDARBIO, KURIAM PASKIRTA NEDARBO SOCIALINIO DRAUDIMO IŠMOKA EKSPORTUOJAMA, ATMINTINĖ<text:s/></text:span></text:p>
      <text:p text:style-name="P1613"/>
      <text:p text:style-name="P1614"><text:span text:style-name="T1615">1.<text:s/></text:span><text:span text:style-name="T1616">Nedarbo socialinio draudimo išmokų (toliau – NSDI) eksporto iš Lietuvos Respublikos į kitą Europos Sąjungos valstybę narę, Europos ekonominės erdvės valstybes (to</text:span><text:span text:style-name="T1617">liau – valstybės narės) tvarką reglamentuoja 2004 m. balandžio 29 d. Europos Parlamento ir Tarybos reglamentas<text:s/></text:span><text:a xlink:href="http://eur-lex.europa.eu/legal-content/LIT/TXT/?uri=CELEX:32004R0883&amp;locale=lt" office:target-frame-name="_blank" xlink:show="new"><text:span text:style-name="T1618">(EB) Nr. 883/2004</text:span></text:a><text:span text:style-name="T1619"> dėl socialinės apsau</text:span><text:span text:style-name="T1620">gos sistemų koordinavimo su paskutiniais pakeitimais, padarytais 2019 m. birželio 20 d. Europos Parlamento ir Tarybos reglamentu<text:s/></text:span><text:a xlink:href="http://eur-lex.europa.eu/legal-content/LIT/TXT/?uri=CELEX:32019R1149&amp;locale=lt" office:target-frame-name="_blank" xlink:show="new"><text:span text:style-name="T1621">(ES) 2019/1149</text:span></text:a><text:span text:style-name="T1622">, kuri</text:span><text:span text:style-name="T1623">uo įsteigiama Europos darbo institucija, iš dalies keičiami reglamentai<text:s/></text:span><text:a xlink:href="http://eur-lex.europa.eu/legal-content/LIT/TXT/?uri=CELEX:32004R0883&amp;locale=lt" office:target-frame-name="_blank" xlink:show="new"><text:span text:style-name="T1624">(EB) Nr. 883/2004</text:span></text:a><text:span text:style-name="T1625">,<text:s/></text:span><text:a xlink:href="http://eur-lex.europa.eu/legal-content/LIT/TXT/?uri=CELEX:32011R0492&amp;locale=lt" office:target-frame-name="_blank" xlink:show="new"><text:span text:style-name="T1626">(ES) Nr. 492/2011</text:span></text:a><text:span text:style-name="T1627"><text:s/>ir<text:s/></text:span><text:a xlink:href="http://eur-lex.europa.eu/legal-content/LIT/TXT/?uri=CELEX:32016R0589&amp;locale=lt" office:target-frame-name="_blank" xlink:show="new"><text:span text:style-name="T1628">(ES) 2016/589</text:span></text:a><text:span text:style-name="T1629"><text:s/>ir panaikinamas Sprendimas<text:s/></text:span><text:a xlink:href="http://eur-lex.europa.eu/legal-content/LIT/TXT/?uri=CELEX:32016D0344&amp;locale=lt" office:target-frame-name="_blank" xlink:show="new"><text:span text:style-name="T1630">(ES) 2016/344</text:span></text:a><text:span text:style-name="T1631">, 2009 m. rugsėjo 16 d. Europos Parlamento ir Tarybos reglamentas<text:s/></text:span><text:a xlink:href="http://eur-lex.europa.eu/legal-content/LIT/TXT/?uri=CELEX:32009R0987&amp;locale=lt" office:target-frame-name="_blank" xlink:show="new"><text:span text:style-name="T1632">(</text:span><text:span text:style-name="T1633">EB) Nr. 987/2009</text:span></text:a><text:span text:style-name="T1634">, nustatantis Reglamento<text:s/></text:span><text:a xlink:href="http://eur-lex.europa.eu/legal-content/LIT/TXT/?uri=CELEX:32004R0883&amp;locale=lt" office:target-frame-name="_blank" xlink:show="new"><text:span text:style-name="T1635">(EB) Nr. 883/2004</text:span></text:a><text:span text:style-name="T1636"><text:s/>dėl socialinės apsaugos sistemų koordinavimo įgyvendinimo tvarką, su paskutiniais pakeitim</text:span><text:span text:style-name="T1637">ais, padarytais 2017 m. kovo 21 d. Komisijos reglamentu<text:s/></text:span><text:a xlink:href="http://eur-lex.europa.eu/legal-content/LIT/TXT/?uri=CELEX:32017R0492&amp;locale=lt" office:target-frame-name="_blank" xlink:show="new"><text:span text:style-name="T1638">(ES) 2017/492</text:span></text:a><text:span text:style-name="T1639">, kuriuo iš dalies keičiamas Europos Parlamento ir Tarybos reglamentas<text:s/></text:span><text:a xlink:href="http://eur-lex.europa.eu/legal-content/LIT/TXT/?uri=CELEX:32004R0883&amp;locale=lt" office:target-frame-name="_blank" xlink:show="new"><text:span text:style-name="T1640">(EB) Nr. 883/2004</text:span></text:a><text:span text:style-name="T1641"><text:s/>dėl socialinės apsaugos sistemų koordinavimo ir Europos Parlamento ir Tarybos reglamentas<text:s/></text:span><text:a xlink:href="http://eur-lex.europa.eu/legal-content/LIT/TXT/?uri=CELEX:32009R0987&amp;locale=lt" office:target-frame-name="_blank" xlink:show="new"><text:span text:style-name="T1642">(EB) Nr. 987/2009</text:span></text:a><text:span text:style-name="T1643">, nustatantis Reglamento<text:s/></text:span><text:a xlink:href="http://eur-lex.europa.eu/legal-content/LIT/TXT/?uri=CELEX:32004R0883&amp;locale=lt" office:target-frame-name="_blank" xlink:show="new"><text:span text:style-name="T1644">(EB) Nr. 883/2004</text:span></text:a><text:span text:style-name="T1645"><text:s/>įgyvendinimo tvarką, ir Europos<text:s/></text:span><text:span text:style-name="T1646">Sąjungos socialinės apsaugos sistemų koordinavimo reglamentų bei Prekybos ir bendradarbiavimo susitarimo nuostatų, susijusių su nedarbo socialinio draudimo išmokų skyrimu, mokėjimu ir draudimo laikotarpių sumavimu, įgyvendinimo tvarkos aprašas, patvirtinta</text:span><text:span text:style-name="T1647">s Lietuvos Respublikos socialinės apsaugos ir darbo ministro 2017 m. gruodžio 22 d. įsakymu Nr. A1-646 „Dėl Europos Sąjungos socialinės apsaugos sistemų koordinavimo reglamentų bei Prekybos ir bendradarbiavimo susitarimo nuostatų, susijusių su nedarbo soci</text:span><text:span text:style-name="T1648">alinio draudimo išmokų<text:s/></text:span><text:span text:style-name="T1649">skyrimu, mokėjimu<text:s/></text:span><text:span text:style-name="T1650">ir draudimo laikotarpių sumavimu, įgyvendinimo tvarkos aprašo patvirtinimo</text:span><text:span text:style-name="T1651">“</text:span><text:span text:style-name="T1652">.</text:span></text:p>
      <text:p text:style-name="P1653">2. Jei norite eksportuoti NSDI į 1 iš valstybių narių, privalote įsiregistruoti kaip bedarbis jos kompetentingoje įstaigoje per Užimtumo<text:s/>tarnybos prie Lietuvos Respublikos socialinės apsaugos ir darbo ministerijos (toliau – Užimtumo tarnyba) išduotame U2 dokumente (asmeniui išduodamame dokumente dėl teisės į NSDI išsaugojimo) nurodytą terminą ir pateikti jai šį dokumentą. To nepadaręs ar tai padaręs pavėluotai, galite prarasti teisę į visą NSDI arba jos dalį. Teisė į NSDI arba jos dalį gali būti išsaugota tik tokiu atveju, jei neįsiregistravimo ar pavėluoto įsiregistravimo priežastys objektyvios – nepriklausančios nuo Jūsų (pvz., ypatinga registracijos kitos valstybės narės įdarbinimo tarnyboje tvarka, suplanuotą kelionę sutrukdę išorės veiksniai ir kt.). Šiuo atveju reikia pateikti objektyvių neįsiregistravimo ar pavėluoto įsiregistravimo priežasčių buvimą patvirtinančius dokumentus ar paaiškinimą raštu.</text:p>
      <text:p text:style-name="P1654">3. Kitoje valstybėje narėje Jums bus taikoma toje valstybėje narėje galiojanti kontrolės tvarka ir kitos valstybės narės teisės aktų nustatytos sąlygos. Valstybės narės, į kurią vykstate, įdarbinimo tarnyboje gali būti numatyta kitokia registracijos tvarka nei Užimtumo tarnyboje, pvz., aptarnaujama tik tos valstybės narės valstybine kalba, kitoks darbo laikas, prašoma pateikti kitokius dokumentus ar įvykdyti kitokius reikalavimus (pvz., turėti sąskaitą banke, kitoje kredito ar mokėjimo paslaugas teikiančioje įstaigoje toje valstybėje narėje, įsiregistruoti policijoje, gauti tos valstybės narės socialinio draudimo numerį, iš anksto rezervuoti apsilankymo laiką ir kt.). Norėdami sužinoti registracijos tvarką konkrečioje valstybėje narėje, galite<text:s/>kreiptis į jos arba Lietuvos Respublikos EURES specialistą.</text:p>
      <text:p text:style-name="P1655">4. Pagal U2 dokumentą eksportuotos NSDI mokėjimą tęsia Valstybinio socialinio draudimo fondo valdybos prie Socialinės apsaugos ir darbo ministerijos paskirtas teritorinis skyrius – perveda atitinkamą sumą į Jūsų sąskaitą kredito ar mokėjimo įstaigoje. Pervedimai atliekami tik Užimtumo tarnybai gavus kitos valstybės narės įdarbinimo tarnybos patvirtinimą, jog įsiregistravote laiku (struktūrizuotas elektroninis dokumentas U009 „Dokumentas dėl išmokų<text:s/>eksporto“), ir patvirtinimus, įrodančius Jūsų darbo paiešką tolesniu laikotarpiu (paprastai, struktūrizuotas elektroninis dokumentas U013 „Mėnesinė ataskaita“), todėl mokėjimai gali užtrukti. Rekomenduotina bendraujant su kitos valstybės narės įdarbinimo tarnyba, kurioje įsiregistravote, pabrėžti šiuos reikalavimus ir aktyviai domėtis, ar ši įstaiga siunčia minėtus patvirtinimus.<text:s/></text:p>
      <text:p text:style-name="P1656">5. Jeigu apsigalvojote ir į valstybę narę ieškotis darbo nusprendėte nebevykti, per gautame U2 dokumente nurodytą terminą, per kurį turėtumėte įsiregistruoti kitos valstybės narės įdarbinimo tarnyboje, turite apie tai raštu informuoti Užimtumo tarnybą, ir NSDI toliau bus mokama Lietuvos Respublikoje.</text:p>
      <text:p text:style-name="P1657">6. Jeigu per U2 dokumente nurodytą NSDI eksporto laikotarpį neradote darbo valstybėje narėje, į kurią išvykote, turite teisę iki šio laikotarpio pabaigos sugrįžti į Lietuvos Respubliką, apsilankyti Užimtumo tarnyboje ir toliau gauti NSDI iki laikotarpio, kuriuo turite teisę gauti šią išmoką, pabaigos.</text:p>
      <text:p text:style-name="P1658">7. Nepasibaigus 3 mėnesių NSDI eksporto laikotarpiui, galite kreiptis į Užimtumo tarnybą ir raštu pateikti prašymą dėl NSDI eksporto pratęsimo dar 3 mėnesių laikotarpiui, neviršijant Jums skirtos NSDI mokėjimo trukmės.<text:s/></text:p>
      <text:p text:style-name="P1659">8. NSDI eksporto laikotarpiu aptarnaujančiam Užimtumo tarnybos specialistui turite raštu pranešti apie aplinkybių pasikeitimą per 5 darbo dienas nuo aplinkybių pasikeitimo dienos (pvz., įsidarbinote, grįžote į Lietuvos Respubliką, nebesate registruotas kitos valstybės narės įdarbinimo tarnyboje).<text:s/></text:p>
      <text:p text:style-name="P1660">9. Jei, pasibaigus NSDI eksporto terminui, nuspręsite negrįžti į Lietuvos Respubliką, privalote apie tai raštu informuoti Užimtumo tarnybą.<text:s/></text:p>
      <text:p text:style-name="P1661">10. Teikdamas informaciją Užimtumo tarnybai paštu ar elektroniniu paštu, nurodykite vardą, pavardę, asmens kodą ar gimimo datą (jei neturite asmens kodo).</text:p>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Jus aptarnaujantis Užimtumo tarnybos specialistas:<text:s/></text:p>
            <text:p text:style-name="P1669">Vardas, pavardė</text:p>
            <text:p text:style-name="P1670">Telefono ryšio numeris</text:p>
            <text:p text:style-name="P1671">Elektroninio pašto adresas</text:p>
          </table:table-cell>
          <table:table-cell table:style-name="TableCell1672">
            <text:p text:style-name="P1673">EURES specialistas:</text:p>
            <text:p text:style-name="P1674">Vardas, pavardė</text:p>
            <text:p text:style-name="P1675">Telefono ryšio numeris</text:p>
            <text:p text:style-name="P1676">Elektroninio pašto adresas</text:p>
          </table:table-cell>
        </table:table-row>
      </table:table>
      <text:p text:style-name="P1677"><text:span text:style-name="T1678">__________</text:span></text:p>
      <text:p text:style-name="P1679"/>
      <text:p text:style-name="P1680"/>
      <text:p text:style-name="P1681"><text:span text:style-name="T1682">Pakeitimai:</text:span></text:p>
      <text:p text:style-name="P1683"/>
      <text:p text:style-name="P1684"><text:span text:style-name="T1685">1.</text:span></text:p>
      <text:p text:style-name="P1686"><text:span text:style-name="T1687">Lietuvos Respublikos socialinės apsaugos ir darbo ministerija, Įsakymas</text:span></text:p>
      <text:p text:style-name="P1688"><text:span text:style-name="T1689">Nr.<text:s/></text:span><text:a xlink:href="https://www.e-tar.lt/portal/legalAct.html?documentId=1a496ee00fa611ebb74de75171d26d52" office:target-frame-name="_top" xlink:show="replace"><text:span text:style-name="T1690">A1-978</text:span></text:a><text:span text:style-name="T1691">, 2020-10-16, paskelbta TAR 2020-10-16, i. k. 2020-21581</text:span></text:p>
      <text:p text:style-name="P1692"><text:span text:style-name="T1693">Dėl Lietuvos<text:s/></text:span><text:span text:style-name="T1694">Respublikos socialinės apsaugos ir darbo ministro 2017 m. gruodžio 22 d. įsakymo Nr. A1-646 „Dėl Europos Sąjungos socialinės apsaugos sistemų koordinavimo reglamentų nuostatų, susijusių su teisės į nedarbo socialinio draudimo išmokas išsaugojimu ir draudim</text:span><text:span text:style-name="T1695">o laikotarpių sumavimu, įgyvendinimo tvarkos aprašo patvirtinimo“ pakeitimo</text:span></text:p>
      <text:p text:style-name="P1696"/>
      <text:p text:style-name="P1697"><text:span text:style-name="T1698">2.</text:span></text:p>
      <text:p text:style-name="P1699"><text:span text:style-name="T1700">Lietuvos Respublikos socialinės apsaugos ir darbo ministerija, Įsakymas</text:span></text:p>
      <text:p text:style-name="P1701"><text:span text:style-name="T1702">Nr.<text:s/></text:span><text:a xlink:href="https://www.e-tar.lt/portal/legalAct.html?documentId=5edb01b1c81d11eba2bad9a0748ee64d" office:target-frame-name="_top" xlink:show="replace"><text:span text:style-name="T1703">A1</text:span><text:span text:style-name="T1704">-431</text:span></text:a><text:span text:style-name="T1705">, 2021-06-08, paskelbta TAR 2021-06-08, i. k. 2021-13065</text:span></text:p>
      <text:p text:style-name="P1706"><text:span text:style-name="T1707">Dėl socialinės apsaugos ir darbo ministro 2020 m. spalio 16 d. įsakymo Nr. A1-978 „Dėl Europos Sąjungos socialinės apsaugos sistemų koordinavimo reglamentų nuostatų, susijusių su teisės į nedarbo</text:span><text:span text:style-name="T1708"><text:s/>socialinio draudimo išmokas išsaugojimu ir draudimo laikotarpių sumavimu, įgyvendinimo tvarkos aprašo patvirtinimo“ pakeitimo</text:span></text:p>
      <text:p text:style-name="P1709"/>
      <text:p text:style-name="P1710"><text:span text:style-name="T1711">3.</text:span></text:p>
      <text:p text:style-name="P1712"><text:span text:style-name="T1713">Lietuvos Respublikos socialinės apsaugos ir darbo ministerija, Įsakymas</text:span></text:p>
      <text:p text:style-name="P1714"><text:span text:style-name="T1715">Nr.<text:s/></text:span><text:a xlink:href="https://www.e-tar.lt/portal/legalAct.html?documentId=1967b0d0619511eca9ac839120d251c4" office:target-frame-name="_top" xlink:show="replace"><text:span text:style-name="T1716">A1-921</text:span></text:a><text:span text:style-name="T1717">, 2021-12-20, paskelbta TAR 2021-12-20, i. k. 2021-26257</text:span></text:p>
      <text:p text:style-name="P1718"><text:span text:style-name="T1719">Dėl socialinės apsaugos ir darbo ministro 2017 m. gruodžio 22 d. įsakymo Nr. A1-646 „Dėl Europos Sąjungos socialinės apsaugos sistemų koordinavi</text:span><text:span text:style-name="T1720">mo reglamentų nuostatų, susijusių su teisės į nedarbo socialinio draudimo išmokas išsaugojimu ir draudimo laikotarpių sumavimu, įgyvendinimo tvarkos aprašo patvirtinimo“ pakeitimo</text:span></text:p>
      <text:p text:style-name="P1721"/>
      <text:p text:style-name="P1722"><text:span text:style-name="T1723">4.</text:span></text:p>
      <text:p text:style-name="P1724"><text:span text:style-name="T1725">Lietuvos Respublikos socialinės apsaugos ir darbo ministerija, Įsakymas</text:span></text:p>
      <text:p text:style-name="P1726"><text:span text:style-name="T1727">Nr.<text:s/></text:span><text:a xlink:href="https://www.e-tar.lt/portal/legalAct.html?documentId=671d13c6a8f811f0a34db2fbd35a03b2" office:target-frame-name="_top" xlink:show="replace"><text:span text:style-name="T1728">A1-568</text:span></text:a><text:span text:style-name="T1729">, 2025-10-14, paskelbta TAR 2025-10-14, i. k. 2025-17125</text:span></text:p>
      <text:p text:style-name="P1730"><text:span text:style-name="T1731">Dėl Lietuvos Respublikos socialinės apsaugos ir darbo ministro 2017 m. gruodžio 22 d. įsaky</text:span><text:span text:style-name="T1732">mo Nr. A1-646 „Dėl Europos Sąjungos socialinės apsaugos sistemų koordinavimo reglamentų bei prekybos ir bendradarbiavimo susitarimo nuostatų, susijusių su nedarbo socialinio draudimo išmokų skyrimu, mokėjimu ir draudimo laikotarpių sumavimu, įgyvendinimo t</text:span><text:span text:style-name="T1733">varkos aprašo patvirtinimo“ pakeitimo</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P89"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19" style:parent-style-name="Normal" style:family="paragraph">
      <style:paragraph-properties fo:text-align="center">
        <style:tab-stops>
          <style:tab-stop style:type="center" style:position="3.3465in"/>
          <style:tab-stop style:type="right" style:position="6.693in"/>
        </style:tab-stops>
      </style:paragraph-properties>
    </style:style>
    <style:style style:name="P1020"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021" style:parent-style-name="Normal" style:family="paragraph">
      <style:paragraph-properties fo:text-align="center">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7" style:parent-style-name="Normal" style:family="paragraph">
      <style:paragraph-properties fo:text-align="center">
        <style:tab-stops>
          <style:tab-stop style:type="center" style:position="3.3465in"/>
          <style:tab-stop style:type="right" style:position="6.693in"/>
        </style:tab-stops>
      </style:paragraph-properties>
    </style:style>
    <style:style style:name="P1128"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129" style:parent-style-name="Normal" style:family="paragraph">
      <style:paragraph-properties fo:text-align="center">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4625in"/>
          <style:tab-stop style:type="right" style:position="6.925in"/>
        </style:tab-stops>
      </style:paragraph-properties>
    </style:style>
    <style:style style:name="P1132" style:parent-style-name="Normal" style:family="paragraph">
      <style:paragraph-properties fo:text-align="center">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fo:text-align="center">
        <style:tab-stops>
          <style:tab-stop style:type="center" style:position="3.3465in"/>
          <style:tab-stop style:type="right" style:position="6.693in"/>
        </style:tab-stops>
      </style:paragraph-properties>
    </style:style>
    <style:style style:name="P1220"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221" style:parent-style-name="Normal" style:family="paragraph">
      <style:paragraph-properties fo:text-align="center">
        <style:tab-stops>
          <style:tab-stop style:type="center" style:position="3.3465in"/>
          <style:tab-stop style:type="right" style:position="6.693in"/>
        </style:tab-stops>
      </style:paragraph-properties>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3.4625in"/>
          <style:tab-stop style:type="right" style:position="6.925in"/>
        </style:tab-stops>
      </style:paragraph-properties>
    </style:style>
    <style:style style:name="P1224" style:parent-style-name="Normal" style:family="paragraph">
      <style:paragraph-properties fo:text-align="center">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style:tab-stops>
          <style:tab-stop style:type="center" style:position="3.3465in"/>
          <style:tab-stop style:type="right" style:position="6.693in"/>
        </style:tab-stops>
      </style:paragraph-properties>
    </style:style>
    <style:style style:name="P1342"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343" style:parent-style-name="Normal" style:family="paragraph">
      <style:paragraph-properties fo:text-align="center">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3.4625in"/>
          <style:tab-stop style:type="right" style:position="6.925in"/>
        </style:tab-stops>
      </style:paragraph-properties>
    </style:style>
    <style:style style:name="P1346" style:parent-style-name="Normal" style:family="paragraph">
      <style:paragraph-properties fo:text-align="center">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text-align="center">
        <style:tab-stops>
          <style:tab-stop style:type="center" style:position="3.3465in"/>
          <style:tab-stop style:type="right" style:position="6.693in"/>
        </style:tab-stops>
      </style:paragraph-properties>
    </style:style>
    <style:style style:name="P1595"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596" style:parent-style-name="Normal" style:family="paragraph">
      <style:paragraph-properties fo:text-align="center">
        <style:tab-stops>
          <style:tab-stop style:type="center" style:position="3.3465in"/>
          <style:tab-stop style:type="right" style:position="6.693in"/>
        </style:tab-stops>
      </style:paragraph-properties>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fo:text-align="center">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88"><text:page-number text:fixed="false">14</text:page-number></text:p>
        <text:p text:style-name="P89"/>
      </style:header>
      <style:footer>
        <text:p text:style-name="P90"/>
        <text:p text:style-name="P91"/>
      </style:footer>
    </style:master-page>
    <style:master-page style:next-style-name="MP1" style:name="MPF1" style:page-layout-name="PL1">
      <style:header>
        <text:p text:style-name="P92"/>
      </style:header>
      <style:footer>
        <text:p text:style-name="P93"/>
        <text:p text:style-name="P94"/>
      </style:footer>
    </style:master-page>
    <style:master-page style:name="MP2" style:page-layout-name="PL2">
      <style:header>
        <text:p text:style-name="P1019"><text:page-number text:fixed="false">14</text:page-number></text:p>
        <text:p text:style-name="P1020"/>
      </style:header>
      <style:footer>
        <text:p text:style-name="P1021"/>
        <text:p text:style-name="P1022"/>
      </style:footer>
    </style:master-page>
    <style:master-page style:next-style-name="MP2" style:name="MPF2" style:page-layout-name="PL2">
      <style:header>
        <text:p text:style-name="P1023"/>
      </style:header>
      <style:footer>
        <text:p text:style-name="P1024"/>
      </style:footer>
    </style:master-page>
    <style:master-page style:name="MP3" style:page-layout-name="PL3">
      <style:header>
        <text:p text:style-name="P1127"><text:page-number text:fixed="false">14</text:page-number></text:p>
        <text:p text:style-name="P1128"/>
      </style:header>
      <style:footer>
        <text:p text:style-name="P1129"/>
        <text:p text:style-name="P1130"/>
      </style:footer>
    </style:master-page>
    <style:master-page style:next-style-name="MP3" style:name="MPF3" style:page-layout-name="PL3">
      <style:header>
        <text:p text:style-name="P1131"/>
      </style:header>
      <style:footer>
        <text:p text:style-name="P1132"/>
        <text:p text:style-name="P1133"/>
      </style:footer>
    </style:master-page>
    <style:master-page style:name="MP4" style:page-layout-name="PL4">
      <style:header>
        <text:p text:style-name="P1219"><text:page-number text:fixed="false">14</text:page-number></text:p>
        <text:p text:style-name="P1220"/>
      </style:header>
      <style:footer>
        <text:p text:style-name="P1221"/>
        <text:p text:style-name="P1222"/>
      </style:footer>
    </style:master-page>
    <style:master-page style:next-style-name="MP4" style:name="MPF4" style:page-layout-name="PL4">
      <style:header>
        <text:p text:style-name="P1223"/>
      </style:header>
      <style:footer>
        <text:p text:style-name="P1224"/>
        <text:p text:style-name="P1225"/>
      </style:footer>
    </style:master-page>
    <style:master-page style:name="MP5" style:page-layout-name="PL5">
      <style:header>
        <text:p text:style-name="P1341"><text:page-number text:fixed="false">14</text:page-number></text:p>
        <text:p text:style-name="P1342"/>
      </style:header>
      <style:footer>
        <text:p text:style-name="P1343"/>
        <text:p text:style-name="P1344"/>
      </style:footer>
    </style:master-page>
    <style:master-page style:next-style-name="MP5" style:name="MPF5" style:page-layout-name="PL5">
      <style:header>
        <text:p text:style-name="P1345"/>
      </style:header>
      <style:footer>
        <text:p text:style-name="P1346"/>
        <text:p text:style-name="P1347"/>
      </style:footer>
    </style:master-page>
    <style:master-page style:name="MP6" style:page-layout-name="PL6">
      <style:header>
        <text:p text:style-name="P1594"><text:page-number text:fixed="false">14</text:page-number></text:p>
        <text:p text:style-name="P1595"/>
      </style:header>
      <style:footer>
        <text:p text:style-name="P1596"/>
        <text:p text:style-name="P1597"/>
      </style:footer>
    </style:master-page>
    <style:master-page style:next-style-name="MP6" style:name="MPF6" style:page-layout-name="PL6">
      <style:header>
        <text:p text:style-name="P1598"/>
      </style:header>
      <style:footer>
        <text:p text:style-name="P1599"/>
        <text:p text:style-name="P1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10-15T07:15:00Z</meta:creation-date>
    <dc:date>2025-10-15T07:15:00Z</dc:date>
    <meta:print-date>2017-12-21T07:38:00Z</meta:print-date>
    <meta:template xlink:href="Normal.dotm" xlink:type="simple"/>
    <meta:editing-cycles>2</meta:editing-cycles>
    <meta:editing-duration>PT0S</meta:editing-duration>
    <meta:user-defined meta:name="_NewReviewCycle"/>
    <meta:user-defined meta:name="_EmailSubject">Ministro įsakymo projektas (NDI)</meta:user-defined>
    <meta:user-defined meta:name="_AuthorEmail">Viktorija.Vernickaite@socmin.lt</meta:user-defined>
    <meta:user-defined meta:name="_AuthorEmailDisplayName">Viktorija Vernickaitė</meta:user-defined>
    <meta:user-defined meta:name="_ReviewingToolsShownOnce"/>
    <meta:document-statistic meta:page-count="3" meta:paragraph-count="176" meta:word-count="13177" meta:character-count="88111" meta:row-count="625" meta:non-whitespace-character-count="75110"/>
  </office:meta>
</office:document-meta>
</file>