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416in"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ab-stops>
          <style:tab-stop style:type="right" style:position="6.693in"/>
        </style:tab-stops>
      </style:paragraph-properties>
      <style:text-properties fo:text-transform="uppercase" style:font-size-complex="12pt" style:language-asian="lt" style:country-asian="LT"/>
    </style:style>
    <style:style style:name="P6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6" style:parent-style-name="Normal" style:family="paragraph">
      <style:paragraph-properties fo:text-align="justify">
        <style:tab-stops>
          <style:tab-stop style:type="right" style:position="6.69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right" style:position="6.693in"/>
        </style:tab-stops>
      </style:paragraph-properties>
    </style:style>
    <style:style style:name="P70" style:parent-style-name="Normal" style:master-page-name="MPF1" style:family="paragraph">
      <style:paragraph-properties fo:break-before="page" fo:margin-left="2.9548in" style:page-number="1">
        <style:tab-stops>
          <style:tab-stop style:type="left" style:position="-2.3638in"/>
        </style:tab-stops>
      </style:paragraph-properties>
      <style:text-properties style:font-size-complex="12pt" style:language-asian="lt" style:country-asian="LT"/>
    </style:style>
    <style:style style:name="P76"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77"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78"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79"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80" style:parent-style-name="Normal" style:family="paragraph">
      <style:paragraph-properties fo:margin-left="2.9548in">
        <style:tab-stops>
          <style:tab-stop style:type="left" style:position="-2.363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tab-stops>
          <style:tab-stop style:type="left" style:position="0.5909in"/>
        </style:tab-stops>
      </style:paragraph-properties>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ab-stops>
          <style:tab-stop style:type="left" style:position="0.5909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ab-stops>
          <style:tab-stop style:type="left" style:position="0.5909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ab-stops>
          <style:tab-stop style:type="left" style:position="0.5909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444444"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590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5909in"/>
        </style:tab-stops>
      </style:paragraph-properties>
    </style:style>
    <style:style style:name="P263" style:parent-style-name="Normal" style:family="paragraph">
      <style:paragraph-properties fo:text-align="center">
        <style:tab-stops>
          <style:tab-stop style:type="left" style:position="0.5909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5909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909in"/>
        </style:tab-stops>
      </style:paragraph-properties>
    </style:style>
    <style:style style:name="P285" style:parent-style-name="Normal" style:family="paragraph">
      <style:paragraph-properties fo:text-align="center">
        <style:tab-stops>
          <style:tab-stop style:type="left" style:position="0.5909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ab-stops>
          <style:tab-stop style:type="left" style:position="0.5909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rial" style:font-name-complex="Arial" style:font-size-complex="12pt" fo:language="es" fo:country="E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ab-stops>
          <style:tab-stop style:type="left" style:position="0.5909in"/>
        </style:tab-stops>
      </style:paragraph-properties>
    </style:style>
    <style:style style:name="P321" style:parent-style-name="Normal" style:family="paragraph">
      <style:paragraph-properties fo:text-align="center">
        <style:tab-stops>
          <style:tab-stop style:type="left" style:position="0.5909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ab-stops>
          <style:tab-stop style:type="left" style:position="0.5909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s>
      </style:paragraph-properties>
    </style:style>
    <style:style style:name="P351" style:parent-style-name="Normal" style:family="paragraph">
      <style:paragraph-properties fo:text-align="center">
        <style:tab-stops>
          <style:tab-stop style:type="left" style:position="0.5909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ab-stops>
          <style:tab-stop style:type="left" style:position="0.5909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5in"/>
      <style:text-properties style:font-name="Arial" fo:font-size="10pt" style:font-size-asian="10pt" style:language-asian="lt" style:country-asian="LT"/>
    </style:style>
    <style:style style:name="P370" style:parent-style-name="Normal" style:family="paragraph">
      <style:paragraph-properties>
        <style:tab-stops>
          <style:tab-stop style:type="left" style:position="0.5909in"/>
        </style:tab-stops>
      </style:paragraph-properties>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7">Suvestinė redakcija nuo 2018-11-10</text:span></text:p>
      <text:p text:style-name="P8"/>
      <text:p text:style-name="P9"><text:span text:style-name="T10">Įsakymas paskelbtas: TAR 2018-08-02, i. k. 2018-12738</text:span></text:p>
      <text:p text:style-name="P11"/>
      <text:p text:style-name="P12"/>
      <text:p text:style-name="P13">PRIEŠGAISRINĖS APSAUGOS IR GELBĖJIMO DEPARTAMENTO PRIE VIDAUS REIKALŲ MINISTERIJOS DIREKTORIUS</text:p>
      <text:p text:style-name="P14"/>
      <text:p text:style-name="P15">PANEVĖŽIO APSKRITIES PRIEŠGAISRINĖS GELBĖJIMO VALDYBOS</text:p>
      <text:p text:style-name="P16">VIRŠININKAS</text:p>
      <text:p text:style-name="P17"/>
      <text:p text:style-name="P18"><text:span text:style-name="T19">ĮSAKYMA</text:span><text:span text:style-name="T20">S</text:span></text:p>
      <text:p text:style-name="P21">DĖL PANEVĖŽIO APSKRITIES PRIEŠGAISRINĖS GELBĖJIMO VALDYBOS REORGANIZAVIMO SĄLYGŲ APRAŠO SUDARYMO</text:p>
      <text:p text:style-name="P22"/>
      <text:p text:style-name="P23"><text:span text:style-name="T24">2018 m. liepos 31 d. Nr.<text:s/></text:span><text:span text:style-name="T25">1-269/V1-129</text:span></text:p>
      <text:p text:style-name="P26">Vilnius</text:p>
      <text:p text:style-name="P27"/>
      <text:p text:style-name="P28"/>
      <text:p text:style-name="P29"><text:span text:style-name="T30">Vadovaudamiesi Lietuvos Respublikos civilinio kodekso 2.97 straipsnio 3 dalimi, 2.99 straipsnio 1 ir</text:span><text:span text:style-name="T31"><text:s/>2 dalimis, 2.101 straipsniu, Lietuvos Respublikos biudžetinių įstaigų įstatymo 14 straipsnio 5, 6, 7 ir 8 dalimis, Lietuvos Respublikos Vyriausybės 2018 m. birželio 20 d. nutarimu Nr. 587 „Dėl sutikimo reorganizuoti<text:s/></text:span><text:span text:style-name="T32">Priešgaisrinės apsaugos ir gelbėjimo de</text:span><text:span text:style-name="T33">partamentui prie Vidaus reikalų ministerijos pavaldžias įstaigas</text:span><text:span text:style-name="T34">“:</text:span></text:p>
      <text:p text:style-name="P35"><text:span text:style-name="T36">1</text:span><text:span text:style-name="T37">.<text:s/></text:span><text:span text:style-name="T38">Sudarome</text:span><text:span text:style-name="T39"><text:s/>Panevėžio</text:span><text:span text:style-name="T40"><text:s/>apskrities priešgaisrinės gelbėjimo valdybos</text:span><text:span text:style-name="T41"><text:s/>reorganizavimo sąlygų aprašą (pridedama).</text:span></text:p>
      <text:p text:style-name="P42"><text:span text:style-name="T43">2</text:span><text:span text:style-name="T44">.<text:s/></text:span><text:span text:style-name="T45">Nustatom</text:span><text:span text:style-name="T46">e,</text:span><text:span text:style-name="T47"><text:s/>kad su Panevėžio</text:span><text:span text:style-name="T48"><text:s/>apskrities priešgaisrinės gelbėjimo valdy</text:span><text:span text:style-name="T49">bos</text:span><text:span text:style-name="T50"><text:s/>reorganizavimo sąlygų aprašu ir kitais su reorganizavimu susijusiais dokumentais galima susipažinti Priešgaisrinės apsaugos ir gelbėjimo departamente prie Vidaus reikalų ministerijos (Vilnius, Švitrigailos g. 18) ir Panevėžio</text:span><text:span text:style-name="T51"><text:s/>apskrities priešgaisrinėje</text:span><text:span text:style-name="T52"><text:s/>gelbėjimo valdyboje<text:s/></text:span><text:span text:style-name="T53">(Panevėžys, Ramygalos g. 14).</text:span></text:p>
      <text:p text:style-name="P54"><text:span text:style-name="T55">3</text:span><text:span text:style-name="T56">.<text:s/></text:span><text:span text:style-name="T57">Skelbiame</text:span><text:span text:style-name="T58"><text:s/>šį įsakymą Teisės aktų registre ir Priešgaisrinės apsaugos ir gelbėjimo departamento prie Vidaus reikalų ministerijos interneto svetainėje.</text:span></text:p>
      <text:p text:style-name="P59"/>
      <text:p text:style-name="P60"/>
      <text:p text:style-name="P61"/>
      <text:p text:style-name="P62">Direktorius</text:p>
      <text:p text:style-name="P63">vidaus tarnybos pulkininkas<text:s/>leitenantas<text:tab/>Kęstutis Lukošius</text:p>
      <text:p text:style-name="P64"/>
      <text:p text:style-name="P65">Panevėžio apskrities priešgaisrinės gelbėjimo valdybos <text:s text:c="41"/></text:p>
      <text:p text:style-name="P66"><text:span text:style-name="T67">viršininkas vidaus tarnybos pulkininkas</text:span><text:span text:style-name="T68"><text:tab/>Algirdas Rudys</text:span></text:p>
      <text:p text:style-name="P69"/>
      <text:soft-page-break/>
      <text:p text:style-name="P70">SUDARYTAS</text:p>
      <text:p text:style-name="P76">Priešgaisrinės apsaugos ir gelbėjimo departamente<text:s/></text:p>
      <text:p text:style-name="P77">prie Vidaus reikalų ministerijos direktoriaus</text:p>
      <text:p text:style-name="P78"><text:s/>ir Panevėžio apskrities priešgaisrinės<text:s/></text:p>
      <text:p text:style-name="P79">gelbėjimo valdybos viršininko<text:s/></text:p>
      <text:p text:style-name="P80"><text:span text:style-name="T81">2018 m. liepos 31 d. įsakymu Nr.<text:s/></text:span><text:span text:style-name="T82">1-269/V1-129</text:span></text:p>
      <text:p text:style-name="P83"/>
      <text:p text:style-name="P84"><text:span text:style-name="T85">PANEVĖŽIO APSKRITIES PRIEŠGAISRINĖS GELBĖJIMO VALDYBOS REORGANIZAVIMO SĄLYGŲ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anevėžio apskrities priešgaisrinės gelbėjimo valdybos reorganizavimo sąlygų apr</text:span><text:span text:style-name="T96">ašas (toliau – Aprašas) nustato Panevėžio apskrities priešgaisrinės gelbėjimo valdybos (toliau – ir reorganizuojama įstaiga) reorganizavimo – prijungimo prie Priešgaisrinės apsaugos ir gelbėjimo departamento prie Vidaus reikalų ministerijos (toliau – Prieš</text:span><text:span text:style-name="T97">gaisrinės apsaugos ir gelbėjimo departamentas, reorganizavime dalyvaujanti įstaiga) tvarką.<text:s/></text:span></text:p>
      <text:p text:style-name="P98"><text:span text:style-name="T99">2</text:span><text:span text:style-name="T100">. Aprašas parengtas vadovaujantis Lietuvos Respublikos civilinio kodekso 2.97 straipsnio 3 dalimi, 2.99 straipsnio 1 ir 2 dalimis, 2.101 straipsniu, Lietuvos Respublikos biudžetinių įstaigų įstatymo 14 straipsniu, Lietuvos Respublikos Vyriausybės 2018 m. b</text:span><text:span text:style-name="T101">irželio 20 d. nutarimo Nr. 587 „Dėl sutikimo reorganizuoti<text:s/></text:span><text:span text:style-name="T102">Priešgaisrinės apsaugos ir gelbėjimo departamentui prie Vidaus reikalų ministerijos pavaldžias įstaigas</text:span><text:span text:style-name="T103">“ 1 punktu.</text:span></text:p>
      <text:p text:style-name="P104"/>
      <text:p text:style-name="P105"><text:span text:style-name="T106">II</text:span><text:span text:style-name="T107"><text:s/>SKYRIUS</text:span></text:p>
      <text:p text:style-name="P108"><text:span text:style-name="T109">REORGANIZUOJAMOS ĮSTAIGOS IR REORGANIZAVIME DALYVAUJANČIŲ ĮSTAIG</text:span><text:span text:style-name="T110">Ų DUOMENYS<text:s/></text:span></text:p>
      <text:p text:style-name="P111"/>
      <text:p text:style-name="P112"><text:span text:style-name="T113">3</text:span><text:span text:style-name="T114">. Reorganizuojamos įstaigos, kuri kaip juridinis asmuo po reorganizavimo baigs savo veiklą, Panevėžio apskrities priešgaisrinės gelbėjimo valdybos, duomenys:</text:span></text:p>
      <text:p text:style-name="P115"><text:span text:style-name="T116">3.1</text:span><text:span text:style-name="T117">. teisinė forma – biudžetinė įstaiga;</text:span></text:p>
      <text:p text:style-name="P118"><text:span text:style-name="T119">3.2</text:span><text:span text:style-name="T120">. buveinės adresas – <text:s/>Ramygalo</text:span><text:span text:style-name="T121">s g. 14, LT-36231</text:span><text:span text:style-name="T122"><text:s/>Panevėžys</text:span><text:span text:style-name="T123">;</text:span></text:p>
      <text:p text:style-name="P124"><text:span text:style-name="T125">3.3</text:span><text:span text:style-name="T126">. juridinio asmens kodas –191012127, registracijos Juridinių asmenų registre data – 2008-04-01, duomenys apie juridinį asmenį kaupiami ir saugomi Lietuvos Respublikos juridinių asmenų registre;</text:span></text:p>
      <text:p text:style-name="P127"><text:span text:style-name="T128">3.4</text:span><text:span text:style-name="T129">. sąskaitos:</text:span></text:p>
      <text:p text:style-name="P130"><text:span text:style-name="T131">3.4.1</text:span><text:span text:style-name="T132">. LT677300010143353792 yra „Swedbank“ banke, banko kodas 73000;</text:span></text:p>
      <text:p text:style-name="P133"><text:span text:style-name="T134">3.4.2</text:span><text:span text:style-name="T135">. LT817300010143353734 yra „Swedbank“ banke, banko kodas 73000;</text:span></text:p>
      <text:p text:style-name="P136"><text:span text:style-name="T137">3.4.3</text:span><text:span text:style-name="T138">. LT447300010143353721 yra „Swedbank“ banke, banko kodas 73000;</text:span></text:p>
      <text:p text:style-name="P139"><text:span text:style-name="T140">3.4.4</text:span><text:span text:style-name="T141">. LT677300010143353695 yra „Swedbank</text:span><text:span text:style-name="T142">“ banke, banko kodas 73000;</text:span></text:p>
      <text:p text:style-name="P143"><text:span text:style-name="T144">3.4.5</text:span><text:span text:style-name="T145">. LT377300010143353750 yra „Swedbank“ banke, banko kodas 73000.</text:span></text:p>
      <text:p text:style-name="P146"><text:span text:style-name="T147">4</text:span><text:span text:style-name="T148">. Reorganizavime dalyvaujančios įstaigos, kuri kaip juridinis asmuo po reorganizavimo tęs veiklą, Priešgaisrinės apsaugos ir gelbėjimo departament</text:span><text:span text:style-name="T149">o duomenys:</text:span></text:p>
      <text:p text:style-name="P150"><text:span text:style-name="T151">4.1</text:span><text:span text:style-name="T152">. teisinė forma – biudžetinė įstaiga;</text:span></text:p>
      <text:p text:style-name="P153"><text:span text:style-name="T154">4.2</text:span><text:span text:style-name="T155">. buveinės adresas – <text:s/>Švitrigailos g. 18, 03223 Vilnius;</text:span></text:p>
      <text:p text:style-name="P156"><text:span text:style-name="T157">4.3</text:span><text:span text:style-name="T158">. juridinio asmens kodas – 188601311, registracijos Juridinių asmenų registre</text:span><text:span text:style-name="T159"><text:line-break/>data – 1997 m. gegužės 21 d., duomenys apie juridinį</text:span><text:span text:style-name="T160"><text:s/>asmenį kaupiami ir saugomi Lietuvos Respublikos juridinių asmenų registre;</text:span></text:p>
      <text:p text:style-name="P161"><text:span text:style-name="T162">4.4</text:span><text:span text:style-name="T163"><text:s/>sąskaitos:</text:span></text:p>
      <text:p text:style-name="P164"><text:span text:style-name="T165">4.4.1</text:span><text:span text:style-name="T166">. LT167300010143420573 yra „</text:span><text:span text:style-name="T167">Swedbank“ banke, banko kodas 73000;</text:span></text:p>
      <text:p text:style-name="P168"><text:span text:style-name="T169">4.4.2</text:span><text:span text:style-name="T170">. LT167300010143420573<text:s/></text:span><text:span text:style-name="T171">yra „</text:span><text:span text:style-name="T172">Swedbank“ banke, banko kodas 73000;</text:span></text:p>
      <text:p text:style-name="P173"><text:span text:style-name="T174">4.4.3</text:span><text:span text:style-name="T175">. LT1673</text:span><text:span text:style-name="T176">00010143420573</text:span><text:span text:style-name="T177"><text:s/>yra „</text:span><text:span text:style-name="T178">Swedbank“ banke, banko kodas 73000;</text:span></text:p>
      <text:p text:style-name="P179"><text:span text:style-name="T180">4.4.4</text:span><text:span text:style-name="T181">. LT747300010143420887<text:s/></text:span><text:span text:style-name="T182">yra „</text:span><text:span text:style-name="T183">Swedbank“ banke, banko kodas 73000;</text:span></text:p>
      <text:p text:style-name="P184"><text:span text:style-name="T185">4.4.5</text:span><text:span text:style-name="T186">. LT907300010143420599<text:s/></text:span><text:span text:style-name="T187">yra „</text:span><text:span text:style-name="T188">Swedbank“ banke, banko kodas 73000;</text:span></text:p>
      <text:p text:style-name="P189"><text:span text:style-name="T190">4.4.6</text:span><text:span text:style-name="T191">. LT677300010143420722<text:s/></text:span><text:span text:style-name="T192">yra „</text:span><text:span text:style-name="T193">Swedbank“ banke,<text:s/></text:span><text:span text:style-name="T194">banko kodas 73000;</text:span></text:p>
      <text:p text:style-name="P195"><text:span text:style-name="T196">4.4.7</text:span><text:span text:style-name="T197">. LT377300010143420777<text:s/></text:span><text:span text:style-name="T198">yra „</text:span><text:span text:style-name="T199">Swedbank“ banke, banko kodas 73000;</text:span></text:p>
      <text:p text:style-name="P200"><text:span text:style-name="T201">4.4.8</text:span><text:span text:style-name="T202">. LT817300010143420858<text:s/></text:span><text:span text:style-name="T203">yra „</text:span><text:span text:style-name="T204">Swedbank“ banke, banko kodas 73000;</text:span></text:p>
      <text:p text:style-name="P205"><text:span text:style-name="T206">4.4.9</text:span><text:span text:style-name="T207">. LT147300010143420706<text:s/></text:span><text:span text:style-name="T208">yra „</text:span><text:span text:style-name="T209">Swedbank“ banke, banko kodas 73000;<text:s/></text:span></text:p>
      <text:p text:style-name="P210"><text:span text:style-name="T211">4.4.10</text:span><text:span text:style-name="T212">. LT077</text:span><text:span text:style-name="T213">300010143420832<text:s/></text:span><text:span text:style-name="T214">yra „</text:span><text:span text:style-name="T215">Swedbank“ banke, banko kodas 73000;</text:span></text:p>
      <text:p text:style-name="P216"><text:span text:style-name="T217">4.4.11</text:span><text:span text:style-name="T218">. LT637300010152098608<text:s/></text:span><text:span text:style-name="T219">yra „</text:span><text:span text:style-name="T220">Swedbank“ banke, banko kodas 73000;</text:span></text:p>
      <text:p text:style-name="P221"><text:span text:style-name="T222">4.4.12</text:span><text:span text:style-name="T223">. LT797300010152098611<text:s/></text:span><text:span text:style-name="T224">yra „</text:span><text:span text:style-name="T225">Swedbank“ banke, banko kodas 73000;</text:span></text:p>
      <text:p text:style-name="P226"><text:span text:style-name="T227">4.4.13</text:span><text:span text:style-name="T228">. LT437300010146539898<text:s/></text:span><text:span text:style-name="T229">yra „</text:span><text:span text:style-name="T230">Swedbank“<text:s/></text:span><text:span text:style-name="T231">banke, banko kodas 73000;</text:span></text:p>
      <text:p text:style-name="P232"><text:span text:style-name="T233">4.4.14</text:span><text:span text:style-name="T234">. LT607300010143420751<text:s/></text:span><text:span text:style-name="T235">yra „</text:span><text:span text:style-name="T236">Swedbank“ banke, banko kodas 73000;</text:span></text:p>
      <text:p text:style-name="P237"><text:span text:style-name="T238">4.4.15</text:span><text:span text:style-name="T239">. LT307300010143420612<text:s/></text:span><text:span text:style-name="T240">yra „</text:span><text:span text:style-name="T241">Swedbank“ banke, banko kodas 73000;</text:span></text:p>
      <text:p text:style-name="P242"><text:span text:style-name="T243">4.4.16</text:span><text:span text:style-name="T244">. LT447300010143420942<text:s/></text:span><text:span text:style-name="T245">yra „</text:span><text:span text:style-name="T246">Swedbank“ banke, banko kodas 73000;</text:span></text:p>
      <text:p text:style-name="P247"><text:span text:style-name="T248">4.4.17</text:span><text:span text:style-name="T249">. LT137300010146539856<text:s/></text:span><text:span text:style-name="T250">yra „</text:span><text:span text:style-name="T251">Swedbank“ banke, banko kodas 73000;</text:span></text:p>
      <text:p text:style-name="P252"><text:span text:style-name="T253">4.4.18</text:span><text:span text:style-name="T254">. LT887300010143420829<text:s/></text:span><text:span text:style-name="T255">yra „</text:span><text:span text:style-name="T256">Swedbank“ banke, banko kodas 73000;</text:span></text:p>
      <text:p text:style-name="P257"><text:span text:style-name="T258">4.4.19</text:span><text:span text:style-name="T259">. LT137300010146539856<text:s/></text:span><text:span text:style-name="T260">yra „</text:span><text:span text:style-name="T261">Swedbank“ banke, banko kodas 73000.</text:span></text:p>
      <text:p text:style-name="P262"/>
      <text:p text:style-name="P263"><text:span text:style-name="T264">III</text:span><text:span text:style-name="T265"><text:s/>SKYRIUS</text:span></text:p>
      <text:p text:style-name="P266"><text:span text:style-name="T267">REORGANIZAVIMO BŪDA</text:span><text:span text:style-name="T268">S, TIKSLAS IR PAGRINDIMAS</text:span></text:p>
      <text:p text:style-name="P269"/>
      <text:p text:style-name="P270"><text:span text:style-name="T271">5</text:span><text:span text:style-name="T272">. Reorganizuojama įstaiga – Panevėžio apskrities priešgaisrinė gelbėjimo valdyba yra reorganizuojama jungimo būdu, prijungiant ją prie reorganizavime dalyvaujančios įstaigos, Priešgaisrinės apsaugos ir gelbėjimo<text:s/></text:span><text:span text:style-name="T273">departamento, kuriam pereina visos reorganizuojamos įstaigos teisės ir pareigos.</text:span></text:p>
      <text:p text:style-name="P274"><text:span text:style-name="T275">6</text:span><text:span text:style-name="T276">. Reorganizavimo tikslas –</text:span><text:span text:style-name="T277"><text:s/>optimizuoti valstybinės priešgaisrinės gelbėjimo tarnybos vykdomą prevencinę veiklą, atliekamus gelbėjimo darbus, sustiprinti valstybinės prieš</text:span><text:span text:style-name="T278">gaisrinės gelbėjimo tarnybos struktūrinių padalinių valdymą ir jį centralizuoti, racionaliau naudoti materialinius, finansinius ir žmogiškuosius išteklius</text:span><text:span text:style-name="T279">.<text:s/></text:span></text:p>
      <text:p text:style-name="P280"><text:span text:style-name="T281">7</text:span><text:span text:style-name="T282">. Reorganizavimo pagrindimas: mažės valdymo ir ūkio išlaidos, bus racionaliau panaudotas Prieš</text:span><text:span text:style-name="T283">gaisrinės apsaugos ir gelbėjimo departamento personalas, mažės biudžetinių įstaigų skaičius, optimizuotos įstaigoms išlaikyti skiriamos valstybės biudžeto lėšos.<text:s/></text:span></text:p>
      <text:p text:style-name="P284"/>
      <text:p text:style-name="P285"><text:span text:style-name="T286">IV</text:span><text:span text:style-name="T287"><text:s/>SKYRIUS</text:span></text:p>
      <text:p text:style-name="P288"><text:span text:style-name="T289">MOMENTAS, NUO KURIO PASIBAIGIANČIOS BIUDŽETINĖS ĮSTAIGOS TEISĖS IR PAREIGOS</text:span><text:span text:style-name="T290"><text:s/>PEREINA PO REORGANIZAVIMO VEIKSIANČIAI BIUDŽETINEI ĮSTAIGAI</text:span></text:p>
      <text:p text:style-name="P291"/>
      <text:p text:style-name="P292"><text:span text:style-name="T293">8</text:span><text:span text:style-name="T294">. Po reorganizavimo baigiančios savo veiklą kaip biudžetinės įstaigos Panevėžio apskrities priešgaisrinės gelbėjimo valdybos teisės ir pareigos (joms vykdyti reikalingi dokumentai ir bylos)</text:span><text:span text:style-name="T295"><text:s/>2019 m. sausio 1 d. perduodamos po reorganizavimo veiksiančiai biudžetinei įstaigai – <text:s/>Priešgaisrinės apsaugos ir gelbėjimo departamentui. Po reorganizavimo baigsianti savo veiklą kaip biudžetinė įstaiga Panevėžio apskrities priešgaisrinė gelbėjimo valdyb</text:span><text:span text:style-name="T296">a 2018 m. gruodžio 31 d. turi būti išregistruota iš Juridinių asmenų registro, o po reorganizavimo veiksiančios biudžetinės įstaigos – Priešgaisrinės apsaugos ir gelbėjimo departamento pakeisti nuostatai turi būti įregistruoti Juridinių asmenų registre.</text:span></text:p>
      <text:p text:style-name="P297"><text:span text:style-name="T298">9</text:span><text:span text:style-name="T299">. Iki 2018 m. gruodžio 31 d. yra atliekamas reorganizuojamos įstaigos turto ir atsiskaitymų inventorizavimas. Panevėžio apskrities valstybinei mokesčių inspekcijai ir Valstybinio socialinio draudimo fondo valdybai prie Socialinės apsaugos ir darbo minis</text:span><text:span text:style-name="T300">terijos (toliau – „Sodra“) Karinių ir joms prilygintų struktūrų bei Panevėžio skyriams patikrinus reorganizuojamos įstaigos buhalterinės apskaitos dokumentus, sudaromas reorganizuojamos įstaigos likvidavimo balansas ir surašomas likvidavimo aktas. Buhalter</text:span><text:span text:style-name="T301">inės apskaitos dokumentai perduodami reorganizavime dalyvaujančiai įstaigai sudarius ir pateikus 2018 m. gruodžio 31 d. finansinės atskaitomybės dokumentus ir gavus<text:s/></text:span><text:soft-page-break/><text:span text:style-name="T302">Panevėžio apskrities valstybinės mokesčių inspekcijos ir „Sodros“ Karinių ir joms prilygint</text:span><text:span text:style-name="T303">ų struktūrų bei Panevėžio skyrių leidimus uždaryti reorganizuojamos įstaigos sąskaitas bankuose.</text:span></text:p>
      <text:p text:style-name="P304"><text:span text:style-name="T305">10</text:span><text:span text:style-name="T306">.<text:s/></text:span><text:span text:style-name="T307">Reorganizuojama įstaiga pagal sudarytus ilgalaikio ir trumpalaikio materialiojo ir nematerialiojo <text:s/>turto perdavimo</text:span><text:span text:style-name="T308">–</text:span><text:span text:style-name="T309">priėmimo aktus iki 2018 m. gruodžio<text:s/></text:span><text:span text:style-name="T310">31 d. perduoda minėtą turtą Priešgaisrinės apsaugos ir gelbėjimo departamentui. Priešgaisrinės apsaugos ir gelbėjimo departamento perimtas registruotinas turtas perregistruojamas teisės aktų nustatyta tvarka.</text:span><text:s/></text:p>
      <text:p text:style-name="P311">Punkto pakeitimai:</text:p>
      <text:p text:style-name="P312"><text:span text:style-name="T313">Nr.<text:s/></text:span><text:a xlink:href="https://www.e-tar.lt/portal/legalAct.html?documentId=a26f6430e41711e89acab3ff12d77081" office:target-frame-name="_top" xlink:show="replace"><text:span text:style-name="T314">1-400/V1-175</text:span></text:a><text:span text:style-name="T315">, 2018-11-09, paskelbta TAR 2018-11-09, i. k. 2018-18167</text:span></text:p>
      <text:p text:style-name="Normal"/>
      <text:p text:style-name="P316"><text:span text:style-name="T317">11</text:span><text:span text:style-name="T318">. Antspaudai su Lietuvos valstybės herbu, kuriais disponuoja Panevėžio apskrities priešgaisrinė gelbėjimo</text:span><text:span text:style-name="T319"><text:s/>valdyba, perduodami sunaikinti Priešgaisrinės apsaugos ir gelbėjimo departamento Dokumentų valdymo skyriui.</text:span></text:p>
      <text:p text:style-name="P320"/>
      <text:p text:style-name="P321"><text:span text:style-name="T322">V</text:span><text:span text:style-name="T323"><text:s/>SKYRIUS</text:span></text:p>
      <text:p text:style-name="P324"><text:span text:style-name="T325">REORGANIZUOJAMOS ĮSTAIGOS TURTO ĮVERTINIMAS</text:span></text:p>
      <text:p text:style-name="P326"/>
      <text:p text:style-name="P327"><text:span text:style-name="T328">12</text:span><text:span text:style-name="T329">. Pagal 2018 m. birželio 30 d. buhalterinės apskaitos dokumentus Panevėžio<text:s/></text:span><text:span text:style-name="T330">apskrities priešgaisrinės gelbėjimo valdybos:</text:span></text:p>
      <text:p text:style-name="P331"><text:span text:style-name="T332">12.1</text:span><text:span text:style-name="T333">. turto vertė sudarė – 3824,5 tūkst. eurų. Iš šios sumos:</text:span></text:p>
      <text:p text:style-name="P334"><text:span text:style-name="T335">12.1.1</text:span><text:span text:style-name="T336">. ilgalaikis turtas – <text:s/>3184,6 tūkst. eurų;</text:span></text:p>
      <text:p text:style-name="P337"><text:span text:style-name="T338">12.1.2</text:span><text:span text:style-name="T339">. trumpalaikis turtas – 639,9 tūkst. eurų;</text:span></text:p>
      <text:p text:style-name="P340"><text:span text:style-name="T341">12.2</text:span><text:span text:style-name="T342">. finansavimo sumos – 2641,9 tūk</text:span><text:span text:style-name="T343">st. eurų;</text:span></text:p>
      <text:p text:style-name="P344"><text:span text:style-name="T345">12.3</text:span><text:span text:style-name="T346">. įsipareigojimai – <text:s/>1179,7 tūkst. eurų;</text:span></text:p>
      <text:p text:style-name="P347"><text:span text:style-name="T348">12.4</text:span><text:span text:style-name="T349">. grynasis turtas – <text:s/>3,0 tūkst. eurų.</text:span></text:p>
      <text:p text:style-name="P350"/>
      <text:p text:style-name="P351"><text:span text:style-name="T352">VI</text:span><text:span text:style-name="T353"><text:s/>SKYRIUS</text:span></text:p>
      <text:p text:style-name="P354"><text:span text:style-name="T355">PO REORGANIZAVIMO VEIKSIANČIOS BIUDŽETINĖS ĮSTAIGOS SAVININKO TEISES IR PAREIGAS ĮGYVENDINANTI INSTITUCIJA</text:span></text:p>
      <text:p text:style-name="P356"/>
      <text:p text:style-name="P357"><text:span text:style-name="T358">13</text:span><text:span text:style-name="T359">. Po reorganizavi</text:span><text:span text:style-name="T360">mo veiksiančios biudžetinės įstaigos – Priešgaisrinės apsaugos ir gelbėjimo departamento – <text:s/>savininko teises ir pareigas įgyvendina Lietuvos Respublikos vidaus reikalų ministerija.</text:span></text:p>
      <text:p text:style-name="P361"><text:span text:style-name="T362">14</text:span><text:span text:style-name="T363">. Aprašas skelbiamas po reorganizavimo veiksiančios biudžetinės įstai</text:span><text:span text:style-name="T364">gos – Priešgaisrinės apsaugos ir gelbėjimo departamento interneto svetainėje (</text:span><text:span text:style-name="T365">www.vpgt.lt</text:span><text:span text:style-name="T366">), taip pat vieną kartą raštu apie Aprašo parengimą pranešama visiems kreditoriams.</text:span></text:p>
      <text:p text:style-name="P367"><text:span text:style-name="T368">______________</text:span></text:p>
      <text:p text:style-name="P369"/>
      <text:p text:style-name="P370"/>
      <text:p text:style-name="P371"/>
      <text:p text:style-name="P372"/>
      <text:p text:style-name="P373"><text:span text:style-name="T374">Pakeitimai:</text:span></text:p>
      <text:p text:style-name="P375"/>
      <text:p text:style-name="P376"><text:span text:style-name="T377">1.</text:span></text:p>
      <text:p text:style-name="P378"><text:span text:style-name="T379">Priešgaisrinės apsaugos ir gelbėjimo<text:s/></text:span><text:span text:style-name="T380">departamentas prie Vidaus reikalų ministerijos, Įsakymas</text:span></text:p>
      <text:p text:style-name="P381"><text:span text:style-name="T382">Nr.<text:s/></text:span><text:a xlink:href="https://www.e-tar.lt/portal/legalAct.html?documentId=a26f6430e41711e89acab3ff12d77081" office:target-frame-name="_top" xlink:show="replace"><text:span text:style-name="T383">1-400/V1-175</text:span></text:a><text:span text:style-name="T384">, 2018-11-09, paskelbta TAR 2018-11-09, i. k. 2018-18167</text:span></text:p>
      <text:p text:style-name="P385"><text:span text:style-name="T386">Dėl Priešgaisrinės apsaugos<text:s/></text:span><text:span text:style-name="T387">ir gelbėjimo departamento prie Vidaus reikalų ministerijos direktoriaus ir Panevėžio apskrities priešgaisrinės gelbėjimo valdybos viršininko 2018 m. liepos 31 d. <text:s/>įsakymo Nr. 1-269/V1-129 „Dėl Panevėžio apskrities priešgaisrinės gelbėjimo valdybos reorgani</text:span><text:span text:style-name="T388">zavimo sąlygų aprašo sudary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11-12T07:07:00Z</meta:creation-date>
    <dc:date>2018-11-12T07:07:00Z</dc:date>
    <meta:print-date>2018-07-24T08:07:00Z</meta:print-date>
    <meta:template xlink:href="Normal.dotm" xlink:type="simple"/>
    <meta:editing-cycles>2</meta:editing-cycles>
    <meta:editing-duration>PT0S</meta:editing-duration>
    <meta:document-statistic meta:page-count="4" meta:paragraph-count="105" meta:word-count="1318" meta:character-count="10874" meta:row-count="345" meta:non-whitespace-character-count="9661"/>
  </office:meta>
</office:document-meta>
</file>