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37" style:parent-style-name="Normal" style:family="paragraph">
      <style:paragraph-properties fo:text-align="center" style:vertical-align="middle" fo:text-indent="0.2166in"/>
      <style:text-properties fo:hyphenate="false"/>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TableColumn42" style:family="table-column">
      <style:table-column-properties style:column-width="0.3944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4.8229in" style:use-optimal-column-width="false"/>
    </style:style>
    <style:style style:name="Table41" style:family="table">
      <style:table-properties style:width="6.6937in" fo:margin-left="0.0034in" table:align="left"/>
    </style:style>
    <style:style style:name="TableRow45" style:family="table-row">
      <style:table-row-properties style:min-row-height="0.041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style:vertical-align="middle"/>
      <style:text-properties fo:color="#000000" style:font-size-complex="12pt" style:language-asian="lt" style:country-asian="LT"/>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text-align="justify" style:vertical-align="middle"/>
      <style:text-properties fo:color="#000000" style:font-size-complex="12pt" style:language-asian="lt" style:country-asian="LT"/>
    </style:style>
    <style:style style:name="TableRow53" style:family="table-row">
      <style:table-row-properties style:min-row-height="0.0416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style:vertical-align="middle"/>
      <style:text-properties fo:color="#000000" style:font-size-complex="12pt" style:language-asian="lt" style:country-asian="LT" fo:hyphenate="false"/>
    </style:style>
    <style:style style:name="P58" style:parent-style-name="Normal" style:family="paragraph">
      <style:paragraph-properties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ableRow65" style:family="table-row">
      <style:table-row-properties style:min-row-height="0.4534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style:vertical-align="middle"/>
      <style:text-properties fo:color="#000000" style:font-size-complex="12pt"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Row74" style:family="table-row">
      <style:table-row-properties style:min-row-height="0.3847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ableRow88" style:family="table-row">
      <style:table-row-properties style:min-row-height="0.3847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style:vertical-align="middle"/>
      <style:text-properties fo:color="#000000"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ableRow98" style:family="table-row">
      <style:table-row-properties style:min-row-height="0.4965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style:vertical-align="middle" fo:text-indent="0.0861in"/>
      <style:text-properties fo:color="#000000" style:font-size-complex="12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vertical-align="middle"/>
      <style:text-properties fo:color="#000000" style:font-size-complex="12pt" style:language-asian="lt" style:country-asian="LT" fo:hyphenate="false"/>
    </style:style>
    <style:style style:name="P103" style:parent-style-name="Normal" style:family="paragraph">
      <style:paragraph-properties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ableRow130" style:family="table-row">
      <style:table-row-properties style:min-row-height="0.3944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style:vertical-align="middle"/>
      <style:text-properties fo:hyphenate="false"/>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Row140" style:family="table-row">
      <style:table-row-properties style:min-row-height="0.4965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vertical-align="middle"/>
      <style:text-properties fo:color="#000000" style:font-size-complex="12pt" fo:hyphenate="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hyphenate="false"/>
    </style:style>
    <style:style style:name="T147" style:parent-style-name="DefaultParagraphFont" style:family="text">
      <style:text-properties fo:color="#000000" style:font-size-complex="12pt"/>
    </style:style>
    <style:style style:name="TableRow148" style:family="table-row">
      <style:table-row-properties style:min-row-height="0.4319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vertical-align="middle"/>
      <style:text-properties fo:color="#000000" style:font-size-complex="12p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color="#000000" style:font-size-complex="12pt"/>
    </style:style>
    <style:style style:name="TableRow156" style:family="table-row">
      <style:table-row-properties style:min-row-height="0.4965in" style:use-optimal-row-height="false"/>
    </style:style>
    <style:style style:name="TableCell1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style:vertical-align="middle"/>
      <style:text-properties fo:color="#000000" style:font-size-complex="12pt" style:language-asian="lt" style:country-asian="LT"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Row163" style:family="table-row">
      <style:table-row-properties style:min-row-height="0.0416in" style:use-optimal-row-height="false"/>
    </style:style>
    <style:style style:name="TableCell1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style:vertical-align="middle"/>
      <style:text-properties fo:color="#000000" style:font-size-complex="12pt" style:language-asian="lt" style:country-asian="LT" fo:hyphenate="false"/>
    </style:style>
    <style:style style:name="P168" style:parent-style-name="Normal" style:family="paragraph">
      <style:paragraph-properties style:vertical-align="middle"/>
      <style:text-properties fo:color="#000000" style:font-size-complex="12pt" style:language-asian="lt" style:country-asian="L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style:text-properties fo:color="#000000" style:font-size-complex="12pt" fo:hyphenate="false"/>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85" style:parent-style-name="Normal" style:family="paragraph">
      <style:paragraph-properties fo:text-align="justify" fo:margin-left="0.0236in">
        <style:tab-stops>
          <style:tab-stop style:type="left" style:position="0.196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236in">
        <style:tab-stops>
          <style:tab-stop style:type="left" style:position="0.196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0236in">
        <style:tab-stops>
          <style:tab-stop style:type="left" style:position="0.196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236in">
        <style:tab-stops>
          <style:tab-stop style:type="left" style:position="0.196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236in">
        <style:tab-stops>
          <style:tab-stop style:type="left" style:position="0.196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236in">
        <style:tab-stops>
          <style:tab-stop style:type="left" style:position="0.196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236in">
        <style:tab-stops>
          <style:tab-stop style:type="left" style:position="0.196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0236in">
        <style:tab-stops>
          <style:tab-stop style:type="left" style:position="0.196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236in">
        <style:tab-stops>
          <style:tab-stop style:type="left" style:position="0.196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236in">
        <style:tab-stops>
          <style:tab-stop style:type="left" style:position="0.196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236in">
        <style:tab-stops>
          <style:tab-stop style:type="left" style:position="0.196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236in">
        <style:tab-stops>
          <style:tab-stop style:type="left" style:position="0.196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236in">
        <style:tab-stops>
          <style:tab-stop style:type="left" style:position="0.196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0236in">
        <style:tab-stops>
          <style:tab-stop style:type="left" style:position="0.196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236in">
        <style:tab-stops>
          <style:tab-stop style:type="left" style:position="0.196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style:vertical-align="middle"/>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style:vertical-align="middle"/>
      <style:text-properties fo:hyphenate="false"/>
    </style:style>
    <style:style style:name="T277" style:parent-style-name="DefaultParagraphFont" style:family="text">
      <style:text-properties fo:color="#000000" style:font-size-complex="12p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fo:margin-left="0.0236in">
        <style:tab-stops/>
      </style:paragraph-properties>
      <style:text-properties style:font-size-complex="12pt"/>
    </style:style>
    <style:style style:name="P287" style:parent-style-name="Normal" style:family="paragraph">
      <style:paragraph-properties fo:text-align="justify" fo:margin-left="0.0236in">
        <style:tab-stops/>
      </style:paragraph-properties>
      <style:text-properties style:font-size-complex="12pt"/>
    </style:style>
    <style:style style:name="P288" style:parent-style-name="Normal" style:family="paragraph">
      <style:paragraph-properties fo:text-align="justify" fo:margin-left="0.0236in">
        <style:tab-stops/>
      </style:paragraph-properties>
      <style:text-properties style:font-size-complex="12pt"/>
    </style:style>
    <style:style style:name="P289" style:parent-style-name="Normal" style:family="paragraph">
      <style:paragraph-properties fo:text-align="justify" fo:margin-left="0.0236in">
        <style:tab-stops>
          <style:tab-stop style:type="left" style:position="0.1965in"/>
        </style:tab-stops>
      </style:paragraph-properties>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236in">
        <style:tab-stops>
          <style:tab-stop style:type="left" style:position="0.1965in"/>
        </style:tab-stops>
      </style:paragraph-properties>
    </style:style>
    <style:style style:name="T295" style:parent-style-name="DefaultParagraphFont" style:family="text">
      <style:text-properties style:font-name-asian="Calibri" fo:font-weight="bold" style:font-weight-asian="bold" fo:font-size="11pt" style:font-size-asian="11pt" style:font-size-complex="11pt"/>
    </style:style>
    <style:style style:name="T296" style:parent-style-name="DefaultParagraphFont" style:family="text">
      <style:text-properties style:font-name-asian="Calibri" fo:font-weight="bold" style:font-weight-asian="bold" fo:font-size="11pt" style:font-size-asian="11pt" style:font-size-complex="11pt"/>
    </style:style>
    <style:style style:name="T297" style:parent-style-name="DefaultParagraphFont" style:family="text">
      <style:text-properties style:font-size-complex="12pt"/>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style:vertical-align="middle" fo:text-indent="0.2166in"/>
      <style:text-properties fo:color="#000000" fo:font-size="10pt" style:font-size-asian="10pt" fo:hyphenate="false"/>
    </style:style>
    <style:style style:name="P340" style:parent-style-name="Normal" style:family="paragraph">
      <style:paragraph-properties fo:text-align="center" style:vertical-align="middle"/>
      <style:text-properties fo:hyphenate="false"/>
    </style:style>
    <style:style style:name="T341" style:parent-style-name="DefaultParagraphFont" style:family="text">
      <style:text-properties fo:color="#000000" fo:font-size="6pt" style:font-size-asian="6pt" style:font-size-complex="6pt"/>
    </style:style>
    <style:style style:name="T342" style:parent-style-name="DefaultParagraphFont" style:family="text">
      <style:text-properties fo:color="#000000" fo:font-size="6pt" style:font-size-asian="6pt" style:font-size-complex="6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2-23 iki 2023-12-29</text:span></text:p>
      <text:p text:style-name="P4"/>
      <text:p text:style-name="P5"><text:span text:style-name="T6">Įsakymas paskelbtas: TAR 2016-12-21, i. k. 2016-29203</text:span></text:p>
      <text:p text:style-name="P7"/>
      <text:p text:style-name="P8"><text:span text:style-name="T9"><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s/></text:p>
      <text:p text:style-name="P13">DĖL RIZIKOS KAPITALO<text:s/>FINANSINĖS PRIEMONĖS „PLĖTROS FONDAS II, FINANSUOJAMAS IŠ EUROPOS REGIONINĖS PLĖTROS FONDO“ schemos patvirtinimo</text:p>
      <text:p text:style-name="P14"/>
      <text:p text:style-name="P15">2016 m. gruodžio 20 d. Nr. 4-808</text:p>
      <text:p text:style-name="P16">Vilnius</text:p>
      <text:p text:style-name="P17"/>
      <text:p text:style-name="P18"/>
      <text:p text:style-name="P19"><text:span text:style-name="T20">T v i r t i n u Rizikos kapitalo finansinės priemonės „Plėtros fondas II, finansuojamas iš Europos<text:s/></text:span><text:span text:style-name="T21">regioninės plėtros fondo“ schemą (pridedama).<text:s/></text:span></text:p>
      <text:p text:style-name="Normal"/>
      <text:p text:style-name="Normal"/>
      <text:p text:style-name="Normal"/>
      <text:p text:style-name="Normal"><text:span text:style-name="T22">Ūkio ministras</text:span><text:span text:style-name="T23"><text:tab/></text:span><text:span text:style-name="T24"><text:tab/></text:span><text:span text:style-name="T25"><text:tab/></text:span><text:span text:style-name="T26"><text:tab/></text:span><text:span text:style-name="T27"><text:tab/><text:s/></text:span><text:span text:style-name="T28"><text:tab/></text:span><text:span text:style-name="T29"><text:tab/></text:span><text:span text:style-name="T30"><text:tab/></text:span><text:span text:style-name="T31"><text:tab/><text:s text:c="2"/>Mindaugas Sinkevičius<text:s/></text:span></text:p>
      <text:p text:style-name="P32"/>
      <text:soft-page-break/>
      <text:p text:style-name="P33">PATVIRTINTA<text:s/></text:p>
      <text:p text:style-name="P34">Lietuvos Respublikos ūkio ministro<text:s/></text:p>
      <text:p text:style-name="P35">2016 m. gruodžio 20 d. įsakymu Nr. 4-808</text:p>
      <text:p text:style-name="P36"/>
      <text:p text:style-name="P37"><text:span text:style-name="T38">RIZIKOS KAPITALO FINANSINĖS PRIEMONĖS „PLĖTROS FONDAS II,<text:s/></text:span><text:span text:style-name="T39">FINANSUOJAMAS IŠ EUROPOS REGIONINĖS PLĖTROS FONDO“ SCHEMA</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text:p>
            <text:p text:style-name="P48">Nr.</text:p>
          </table:table-cell>
          <table:table-cell table:style-name="TableCell49">
            <text:p text:style-name="P50">Pagrindiniai elementai</text:p>
          </table:table-cell>
          <table:table-cell table:style-name="TableCell51">
            <text:p text:style-name="P52">Paaiškinimas</text:p>
          </table:table-cell>
        </table:table-row>
        <table:table-row table:style-name="TableRow53">
          <table:table-cell table:style-name="TableCell54">
            <text:p text:style-name="P55">1.</text:p>
          </table:table-cell>
          <table:table-cell table:style-name="TableCell56">
            <text:p text:style-name="P57">Teisinis pagrindas</text:p>
            <text:p text:style-name="P58"/>
          </table:table-cell>
          <table:table-cell table:style-name="TableCell59">
            <text:p text:style-name="P60"><text:span text:style-name="T61">2014 m. birželio 17 d.<text:s/></text:span><text:span text:style-name="T62">Komisijos Reglamentas (ES) Nr. 651/2014, kuriuo tam tikrų kategorijų pagalba skelbiama suderinama su<text:s/></text:span><text:span text:style-name="T63">vidaus rinka taikant Sutarties 107 ir 108 straipsnius (OL 2014 L 187, p. 1)</text:span><text:span text:style-name="T64"><text:s/>(toliau – Reglamentas Nr. 651/2014).</text:span></text:p>
          </table:table-cell>
        </table:table-row>
        <table:table-row table:style-name="TableRow65">
          <table:table-cell table:style-name="TableCell66">
            <text:p text:style-name="P67">2.</text:p>
          </table:table-cell>
          <table:table-cell table:style-name="TableCell68">
            <text:p text:style-name="P69">Priemonei skirta finansavimo suma</text:p>
          </table:table-cell>
          <table:table-cell table:style-name="TableCell70">
            <text:p text:style-name="P71"><text:span text:style-name="T72">Iki 17 400 000 Eur (septyniolikos milijonų keturių šimtų tūkstančių eurų) Europos Sąjungos (toliau – ES)<text:s/></text:span><text:span text:style-name="T73">fondų lėšų.</text:span></text:p>
          </table:table-cell>
        </table:table-row>
        <table:table-row table:style-name="TableRow74">
          <table:table-cell table:style-name="TableCell75">
            <text:p text:style-name="P76">3.</text:p>
          </table:table-cell>
          <table:table-cell table:style-name="TableCell77">
            <text:p text:style-name="P78">Schemos galiojimo trukmė</text:p>
          </table:table-cell>
          <table:table-cell table:style-name="TableCell79">
            <text:p text:style-name="P80"><text:span text:style-name="T81">Rizikos kapitalo investicijos pagal šią schemą<text:s/></text:span><text:span text:style-name="T82">bus vykdomos Reglamento Nr. 651/2014 taikymo laikotarpiu, t. y. iki 2020 m. gruodžio 31 dienos.<text:s/></text:span><text:span text:style-name="T83">Tuo atveju, jei bus priimtas naujas reglamentas, pakeisiantis Reglamentą<text:s/></text:span><text:span text:style-name="T84">Nr. 651/2014, arba</text:span><text:span text:style-name="T85"><text:s/>Reglamento<text:s/></text:span><text:span text:style-name="T86">Nr. 651/2014<text:s/></text:span><text:span text:style-name="T87">galiojimas bus pratęstas, rizikos kapitalo investicijų teikimas pagal šią schemą bus pratęstas.</text:span></text:p>
          </table:table-cell>
        </table:table-row>
        <table:table-row table:style-name="TableRow88">
          <table:table-cell table:style-name="TableCell89">
            <text:p text:style-name="P90">4.</text:p>
          </table:table-cell>
          <table:table-cell table:style-name="TableCell91">
            <text:p text:style-name="P92">Vartojamos sąvokos</text:p>
          </table:table-cell>
          <table:table-cell table:style-name="TableCell93">
            <text:p text:style-name="P94"><text:span text:style-name="T95">Šioje schemoje vartoj</text:span><text:span text:style-name="T96">amos sąvokos atitinka<text:s/></text:span><text:span text:style-name="T97">Reglamente Nr. 651/2014 apibrėžtas sąvokas.</text:span></text:p>
          </table:table-cell>
        </table:table-row>
        <table:table-row table:style-name="TableRow98">
          <table:table-cell table:style-name="TableCell99">
            <text:p text:style-name="P100">5.</text:p>
          </table:table-cell>
          <table:table-cell table:style-name="TableCell101">
            <text:p text:style-name="P102">Priemonės valdymas ir Fondo valdytojo atrinkimas</text:p>
            <text:p text:style-name="P103"/>
          </table:table-cell>
          <table:table-cell table:style-name="TableCell104">
            <text:p text:style-name="P105"><text:span text:style-name="T106">Fondų fondo</text:span><text:span text:style-name="T107"><text:s/></text:span><text:span text:style-name="T108">„Verslo finansavimo fondas, finansuojamas iš Europos regioninės plėtros fondo“ valdytoja – uždaroji akcinė bendrovė „</text:span><text:span text:style-name="T109">Investicijų ir verslo garantijos</text:span><text:span text:style-name="T110">“ (toliau – Fondų fondo valdytojas), kuriai Lietuvos Respublikos ūkio ministerija ir Lietuvos Respublikos finansų ministerija pavedė įgyvendinti 2014–2020 m. Europos Sąjungos fondų investicijų veiksmų programos 1 prioriteto<text:s/></text:span><text:span text:style-name="T111">„Mokslinių tyrimų, eksperimentinės plėtros ir inovacijų skatinimas“ ir<text:s/></text:span><text:soft-page-break/><text:span text:style-name="T112">3 prioriteto „Smulkiojo ir vidutinio verslo konkurencingumo skatinimas“ priemonės Nr. J07-FM-F „Verslo finansavimo fondas“ rizikos kapitalo finansinę priemonę „Plėtros fondas II, finans</text:span><text:span text:style-name="T113">uojamas iš Europos regioninės plėtros fondo“ (toliau – Priemonė), atrinks finansų tarpininką (toliau – Fondo valdytojas)<text:s/></text:span><text:span text:style-name="T114">atviro ir skaidraus proceso metu, užtikrindama laisvą konkurenciją, vienodą ir sąžiningą traktavimą</text:span><text:span text:style-name="T115">.<text:s/></text:span></text:p>
            <text:p text:style-name="P116"/>
            <text:p text:style-name="P117">Priemonė bus įgyvendinama steigiant rizikos kapitalo fondą (toliau – Fondas).</text:p>
            <text:p text:style-name="P118"/>
            <text:p text:style-name="P119"><text:span text:style-name="T120">Fondo valdytojas Fondą valdys vadovaudamasis komerciniais pagrindais, nepažeisdamas Reglamento Nr. 651/2014 21 straipsnio 15 dalies reikalavimų, taip pat turės užtikrinti 2014 m. kovo 3 d.<text:s/></text:span><text:span text:style-name="T121">Komisijos Deleguotoj</text:span><text:span text:style-name="T122">o Reglamento (ES) Nr. 480/2014,<text:s/></text:span><text:span text:style-name="T123">kuriuo papildomas Europos Parlamento ir Tarybos reglamentas (ES) Nr. 1303/2013, kuriuo nustatomos Europos regioninės plėtros fondui, Europos socialiniam fondui, Sanglaudos fondui, Europos žemės ūkio fondui kaimo plėtrai ir E</text:span><text:span text:style-name="T124">uropos jūrų reikalų ir žuvininkystės fondui taikytinos bendrosios nuostatos ir Europos regioninės plėtros fondui, Europos socialiniam fondui, Sanglaudos fondui ir Europos jūrų reikalų ir žuvininkystės fondui taikytinos bendrosios nuostatos (OL 2014 L 138,<text:s/></text:span><text:span text:style-name="T125">p. 5) (toliau – Reglamentas Nr. 480/2014),<text:s/></text:span><text:span text:style-name="T126">6 straipsnio nuostatų laikymąsi ir atitikti Reglamento Nr. 480/2014 7 straipsnio 1 dalyje ir<text:s/></text:span><text:span text:style-name="T127">Finansinių priemonių įgyvendinimo taisyklėse, patvirtintose Lietuvos Respublikos finansų ministro 2014 m. spalio 16 d. į</text:span><text:span text:style-name="T128">sakymu Nr. 1K-326 „Dėl Finansinių priemonių įgyvendinimo taisyklių patvirtinimo“ (toliau – Finansinių priemonių įgyvendinimo taisyklės),<text:s/></text:span><text:span text:style-name="T129">nustatytus reikalavimus.</text:span></text:p>
          </table:table-cell>
        </table:table-row>
        <text:soft-page-break/>
        <table:table-row table:style-name="TableRow130">
          <table:table-cell table:style-name="TableCell131">
            <text:p text:style-name="P132">6.</text:p>
          </table:table-cell>
          <table:table-cell table:style-name="TableCell133">
            <text:p text:style-name="P134"><text:span text:style-name="T135">Fondo dydis</text:span></text:p>
          </table:table-cell>
          <table:table-cell table:style-name="TableCell136">
            <text:p text:style-name="P137"><text:span text:style-name="T138">Fondui skirtų ES fondų lėšų, Fondo valdytojo skirtų lėšų ir pritraukto<text:s/></text:span><text:span text:style-name="T139">privataus kapitalo bendra suma.</text:span></text:p>
          </table:table-cell>
        </table:table-row>
        <table:table-row table:style-name="TableRow140">
          <table:table-cell table:style-name="TableCell141">
            <text:p text:style-name="P142">7.</text:p>
          </table:table-cell>
          <table:table-cell table:style-name="TableCell143">
            <text:p text:style-name="P144">Fondo pradinių rizikos finansų investicijų investavimo laikotarpis</text:p>
          </table:table-cell>
          <table:table-cell table:style-name="TableCell145">
            <text:p text:style-name="P146"><text:span text:style-name="T147">Iki 5 metų. Šį terminą galima pratęsti, tačiau ne ilgiau nei iki 2023 m. gruodžio 31 dienos.</text:span></text:p>
          </table:table-cell>
        </table:table-row>
        <table:table-row table:style-name="TableRow148">
          <table:table-cell table:style-name="TableCell149">
            <text:p text:style-name="P150">8.</text:p>
          </table:table-cell>
          <table:table-cell table:style-name="TableCell151">
            <text:p text:style-name="P152">Fondo gyvavimo laikotarpis</text:p>
          </table:table-cell>
          <table:table-cell table:style-name="TableCell153">
            <text:p text:style-name="P154"><text:span text:style-name="T155">Iki 10 metų. <text:s/>Šį terminą galima pratęsti arba jis gali būti nustatytas ilgesnis Fondo steigimo sutartyje, jei tokį terminą pasiūlys Fondo valdytojas.</text:span></text:p>
          </table:table-cell>
        </table:table-row>
        <table:table-row table:style-name="TableRow156">
          <table:table-cell table:style-name="TableCell157">
            <text:p text:style-name="P158">9.</text:p>
          </table:table-cell>
          <table:table-cell table:style-name="TableCell159">
            <text:p text:style-name="P160">Privataus kapitalo pritraukimas</text:p>
          </table:table-cell>
          <table:table-cell table:style-name="TableCell161">
            <text:p text:style-name="P162">Fondo valdytojas, vadovaujantis Reglamento Nr. 651/2014 21 straipsnio 10 ir 11 dalių nuostatomis, į Fondą turėtų pritraukti ne mažiau kaip<text:s/><text:line-break/>11 000 000 Eur (vienuolika milijonų eurų) privataus kapitalo.</text:p>
          </table:table-cell>
        </table:table-row>
        <table:table-row table:style-name="TableRow163">
          <table:table-cell table:style-name="TableCell164">
            <text:p text:style-name="P165">10.</text:p>
          </table:table-cell>
          <table:table-cell table:style-name="TableCell166">
            <text:p text:style-name="P167">Remiami subjektai ir investicijų teikimo sąlygos<text:s/></text:p>
            <text:p text:style-name="P168"/>
          </table:table-cell>
          <table:table-cell table:style-name="TableCell169">
            <text:p text:style-name="P170"><text:span text:style-name="T171">Investicijos bus atliekamos į nebiržines labai mažas, mažas ar vidutines įmones (toliau – MVĮ), kurios atitiks labai mažos, mažos ar vidutinės įmonės statusą pagal Lietuvos Respublikos smulkiojo ir vidutinio verslo plėtros įstatymo nuostatas bei bent vie</text:span><text:span text:style-name="T172">ną iš Reglamento Nr. 651/2014 21 straipsnio 5 dalies reikalavimų</text:span><text:span text:style-name="T173">.</text:span></text:p>
            <text:p text:style-name="P174"/>
            <text:p text:style-name="P175"><text:span text:style-name="T176">Paskesnės investicijos bus atliekamos į MVĮ, jeigu bus tenkinami visi<text:s/></text:span><text:span text:style-name="T177">Reglamento Nr. 651/2014 21 straipsnio 6 dalies reikalavimai.</text:span></text:p>
          </table:table-cell>
        </table:table-row>
        <table:table-row table:style-name="TableRow178">
          <table:table-cell table:style-name="TableCell179">
            <text:p text:style-name="P180">11.</text:p>
          </table:table-cell>
          <table:table-cell table:style-name="TableCell181">
            <text:p text:style-name="P182">Netinkamos investicijos</text:p>
          </table:table-cell>
          <table:table-cell table:style-name="TableCell183">
            <text:p text:style-name="P184">Netinkamomis investicijomis iš Fondo bus laikomos investicijos:<text:s/></text:p>
            <text:p text:style-name="P185"><text:span text:style-name="T186">-</text:span><text:span text:style-name="T187"><text:tab/></text:span><text:span text:style-name="T188">nurodytos Reglamento Nr. 651/2014 1 straipsnio 2–5 dalyse;</text:span></text:p>
            <text:p text:style-name="P189"><text:span text:style-name="T190">-</text:span><text:span text:style-name="T191"><text:tab/></text:span><text:span text:style-name="T192">nurodytos 2013 m. gruodžio 17 d. Europos Parlamento ir Tarybos reglamento (ES) Nr. 1301/2013 dėl Europos regioninės plėtros fond</text:span><text:span text:style-name="T193">o ir dėl konkrečių su investicijų į ekonomikos augimą ir darbo vietų kūrimą tikslu susijusių nuostatų, kuriuo panaikinamas Reglamentas (EB) Nr. 1080/2006 (OL 2013 L 347, p. 289), 3 straipsnio 3 dalyje;</text:span></text:p>
            <text:p text:style-name="P194"><text:span text:style-name="T195">-</text:span><text:span text:style-name="T196"><text:tab/></text:span><text:span text:style-name="T197">kuriomis siekiama apmokėti išlaidas, jau anksčiau fi</text:span><text:span text:style-name="T198">nansuotas (apmokėtas) iš ES fondų, kitų ES finansinės paramos priemonių ar kitos tarptautinės paramos lėšų, dėl kurių lėšos tam tikroms išlaidoms būtų skiriamos ne vieną kartą;</text:span></text:p>
            <text:p text:style-name="P199"><text:span text:style-name="T200">-</text:span><text:span text:style-name="T201"><text:tab/></text:span><text:span text:style-name="T202">skirtos įmonės ar kito verslo subjekto esamoms paskoloms ar lizingo (finansin</text:span><text:span text:style-name="T203">ės nuomos) įsipareigojimams refinansuoti ar restruktūrizuoti;</text:span></text:p>
            <text:p text:style-name="P204"><text:span text:style-name="T205">-</text:span><text:span text:style-name="T206"><text:tab/></text:span><text:span text:style-name="T207">susijusios su pažeidimais ar sukčiavimu;</text:span></text:p>
            <text:p text:style-name="P208"><text:span text:style-name="T209">-</text:span><text:span text:style-name="T210"><text:tab/></text:span><text:span text:style-name="T211">skirtos asmeninėms reikmėms;</text:span></text:p>
            <text:p text:style-name="P212"><text:span text:style-name="T213">-</text:span><text:span text:style-name="T214"><text:tab/></text:span><text:span text:style-name="T215">skirtos išankstiniam dotacijos finansavimui;</text:span></text:p>
            <text:p text:style-name="P216"><text:span text:style-name="T217">-</text:span><text:span text:style-name="T218"><text:tab/></text:span><text:span text:style-name="T219">į įmones, vykdančias grynai finansinę veiklą arba nekilnojamojo turto p</text:span><text:span text:style-name="T220">lėtrą, kai tai vykdoma kaip finansinių investicijų veikla;</text:span></text:p>
            <text:p text:style-name="P221"><text:span text:style-name="T222">-</text:span><text:span text:style-name="T223"><text:tab/></text:span><text:span text:style-name="T224">apimančios neužstatytos arba užstatytos žemės pirkimą už sumą, viršijančią 10 proc. įmonei per Priemonę skiriamos ES fondų lėšų sumos;</text:span></text:p>
            <text:p text:style-name="P225"><text:span text:style-name="T226">-</text:span><text:span text:style-name="T227"><text:tab/></text:span><text:span text:style-name="T228">į įmones, kurios veikia ginklų ir šaudmenų, distiliuotų<text:s/></text:span><text:span text:style-name="T229">alkoholinių gėrimų ir susijusių produktų gamybos bei prekybos sektoriuose;</text:span></text:p>
            <text:p text:style-name="P230"><text:span text:style-name="T231">-</text:span><text:span text:style-name="T232"><text:tab/></text:span><text:span text:style-name="T233">į įmones, užsiimančias azartinių lošimų organizavimu;</text:span></text:p>
            <text:p text:style-name="P234"><text:span text:style-name="T235">-</text:span><text:span text:style-name="T236"><text:tab/></text:span><text:span text:style-name="T237">į įmones, užsiimančias genetiškai modifikuotų organizmų (GMO) gamyba ir prekyba;</text:span></text:p>
            <text:p text:style-name="P238"><text:span text:style-name="T239">-</text:span><text:span text:style-name="T240"><text:tab/></text:span><text:span text:style-name="T241">į įmones, veikiančias sektoriuose, įtrau</text:span><text:span text:style-name="T242">ktuose į Europos vystymo finansų institucijų asociacijos parengtą neremtinų sektorių sąrašą;</text:span></text:p>
            <text:p text:style-name="P243"><text:span text:style-name="T244">-</text:span><text:span text:style-name="T245"><text:tab/></text:span><text:span text:style-name="T246">skirtos veikloms, kurios yra užbaigtos arba visiškai įgyvendintos sprendimo dėl investavimo priėmimo dieną;</text:span></text:p>
            <text:p text:style-name="P247"><text:span text:style-name="T248">-</text:span><text:span text:style-name="T249"><text:tab/></text:span><text:span text:style-name="T250">skirtos nepiniginiam įnašui finansuoti, kuris nėra<text:s/></text:span><text:span text:style-name="T251">tinkamos finansuoti išlaidos.</text:span></text:p>
          </table:table-cell>
        </table:table-row>
        <table:table-row table:style-name="TableRow252">
          <table:table-cell table:style-name="TableCell253">
            <text:p text:style-name="P254">12.</text:p>
          </table:table-cell>
          <table:table-cell table:style-name="TableCell255">
            <text:p text:style-name="P256">Remiama veikla</text:p>
          </table:table-cell>
          <table:table-cell table:style-name="TableCell257">
            <text:p text:style-name="P258">Investicijos bus atliekamos nuosavo kapitalo arba kvazinuosavo kapitalo forma.</text:p>
          </table:table-cell>
        </table:table-row>
        <table:table-row table:style-name="TableRow259">
          <table:table-cell table:style-name="TableCell260">
            <text:p text:style-name="P261">13.</text:p>
          </table:table-cell>
          <table:table-cell table:style-name="TableCell262">
            <text:p text:style-name="P263"><text:span text:style-name="T264">Finansavimo dydis vienai<text:s/></text:span><text:span text:style-name="T265">į</text:span><text:span text:style-name="T266">monei<text:s/></text:span></text:p>
          </table:table-cell>
          <table:table-cell table:style-name="TableCell267">
            <text:p text:style-name="P268"><text:span text:style-name="T269">Investicijų, įskaitant paskesnes investicijas, į vieną MVĮ suma negalės<text:s/></text:span><text:span text:style-name="T270">viršyti 20 proc.<text:s/></text:span><text:span text:style-name="T271">Fondo dydžio.</text:span></text:p>
          </table:table-cell>
        </table:table-row>
        <table:table-row table:style-name="TableRow272">
          <table:table-cell table:style-name="TableCell273">
            <text:p text:style-name="P274">14.</text:p>
          </table:table-cell>
          <table:table-cell table:style-name="TableCell275">
            <text:p text:style-name="P276"><text:span text:style-name="T277">Fondo valdymo mokestis</text:span></text:p>
          </table:table-cell>
          <table:table-cell table:style-name="TableCell278">
            <text:p text:style-name="P279">Valdymo mokestis ir jo skaičiavimo metodika, pateikta Fondo valdytojo verslo plane, turės atitikti Reglamento Nr. 480/2014 12–14 straipsnių nuostatas.</text:p>
          </table:table-cell>
        </table:table-row>
        <table:table-row table:style-name="TableRow280">
          <table:table-cell table:style-name="TableCell281">
            <text:p text:style-name="P282">15.</text:p>
          </table:table-cell>
          <table:table-cell table:style-name="TableCell283">
            <text:p text:style-name="P284">Pelno ir pajamų iš investicijos pasiskirstymas</text:p>
          </table:table-cell>
          <table:table-cell table:style-name="TableCell285">
            <text:p text:style-name="P286">Fondų fondo<text:s/>valdytojas, Fondo valdytojas ir visi privatūs investuotojai kasmet gaus 6 proc. metinę pelno dalį nuo investuotų sumų (proporcingai investuotoms sumoms).</text:p>
            <text:p text:style-name="P287"/>
            <text:p text:style-name="P288">Pajamos iš investicijos bus paskirstomos:</text:p>
            <text:p text:style-name="P289"><text:span text:style-name="T290">-</text:span><text:span text:style-name="T291"><text:tab/></text:span><text:span text:style-name="T292">pirmiausia Fondų fondo valdytojui, Fondo valdytojui ir v</text:span><text:span text:style-name="T293">isiems privatiems investuotojams iki tol, kol jie visi atgaus savo investuotas sumas;<text:s/></text:span></text:p>
            <text:p text:style-name="P294"><text:span text:style-name="T295">-</text:span><text:span text:style-name="T296"><text:tab/></text:span><text:span text:style-name="T297">likusi pajamų dalis bus dalijama privatiems investuotojams ir Fondo valdytojui pagal Fondo valdytojo paraiškoje pateiktą pasiūlymą.</text:span></text:p>
          </table:table-cell>
        </table:table-row>
        <table:table-row table:style-name="TableRow298">
          <table:table-cell table:style-name="TableCell299">
            <text:p text:style-name="P300">16.</text:p>
          </table:table-cell>
          <table:table-cell table:style-name="TableCell301">
            <text:p text:style-name="P302">Investavimo teritorija</text:p>
          </table:table-cell>
          <table:table-cell table:style-name="TableCell303">
            <text:p text:style-name="P304">Investuoti galima į įmones, kurios mokant pradines rizikos finansų investicijas veikia (t. y. įsisteigusios arba turi filialą) Lietuvos Respublikoje, vėliau – bet kurioje kitoje ES valstybėje narėje, jei investicijų lėšomis sukurta nauda atitenka Lietuvos<text:s/>Respublikai.</text:p>
            <text:p text:style-name="P305"/>
            <text:p text:style-name="P306">Tačiau, neatsižvelgiant į tai, kas parašyta, iki 100 proc. į Fondą pritraukto privataus kapitalo bendros sumos gali būti investuota į ne Lietuvos Respublikoje, o kitoje ES valstybėje narėje veikiančias įmones su sąlyga, kad tokios investicijos neviršys 50 proc. Fondo visų atliktų investicijų.</text:p>
          </table:table-cell>
        </table:table-row>
        <table:table-row table:style-name="TableRow307">
          <table:table-cell table:style-name="TableCell308">
            <text:p text:style-name="P309">17.</text:p>
          </table:table-cell>
          <table:table-cell table:style-name="TableCell310">
            <text:p text:style-name="P311">Investicijų derinimas</text:p>
          </table:table-cell>
          <table:table-cell table:style-name="TableCell312">
            <text:p text:style-name="P313">Investicijos galės būti derinamos su negrąžinamosiomis subsidijomis ir kitomis finansinėmis priemonėmis, tačiau, kartu sudėjus visas finansavimo formas, konkrečioms išlaidoms<text:s/>finansuoti negalės būti skirta daugiau nei 100 proc. šių išlaidų dydžio sumos, kaip tai nurodyta Finansinių priemonių įgyvendinimo taisyklių 50 punkte.</text:p>
          </table:table-cell>
        </table:table-row>
        <table:table-row table:style-name="TableRow314">
          <table:table-cell table:style-name="TableCell315">
            <text:p text:style-name="P316">18.</text:p>
          </table:table-cell>
          <table:table-cell table:style-name="TableCell317">
            <text:p text:style-name="P318">Valstybės pagalbos sumavimas<text:s/></text:p>
          </table:table-cell>
          <table:table-cell table:style-name="TableCell319">
            <text:p text:style-name="P320"><text:span text:style-name="T321">Fondo investicijoms į<text:s/></text:span><text:span text:style-name="T322">MVĮ<text:s/></text:span><text:span text:style-name="T323">bus taikomos Reglamento Nr. 651/2014 8 stra</text:span><text:span text:style-name="T324">ipsnio nuostatos.</text:span></text:p>
          </table:table-cell>
        </table:table-row>
        <table:table-row table:style-name="TableRow325">
          <table:table-cell table:style-name="TableCell326">
            <text:p text:style-name="P327">19.</text:p>
          </table:table-cell>
          <table:table-cell table:style-name="TableCell328">
            <text:p text:style-name="P329">Stebėsena</text:p>
          </table:table-cell>
          <table:table-cell table:style-name="TableCell330">
            <text:p text:style-name="P331"><text:span text:style-name="T332">Fondo valdytojas turės užtikrinti, kad investicijos į MVĮ atitiktų Reglamento Nr. 651/2014 ir šios schemos nuostatas, ir bus atsakingas už suteiktos valstybės pagalbos registravimą<text:s/></text:span><text:span text:style-name="T333">Suteiktos valstybės pagalbos ir<text:s/></text:span><text:span text:style-name="T334">nereikšmingos (</text:span><text:span text:style-name="T335">de minimis</text:span><text:span text:style-name="T336">) pagalbos registre, kurio nuostatai patvirtinti Lietuvos Respublikos Vyriausybės 2005 m. sausio 19 d. nutarimu Nr. 35 „Dėl Suteiktos valstybės pagalbos ir nereikšmingos (</text:span><text:span text:style-name="T337">de minimis</text:span><text:span text:style-name="T338">) pagalbos registro nuostatų patvirtinimo“.</text:span></text:p>
          </table:table-cell>
        </table:table-row>
      </table:table>
      <text:p text:style-name="P339"/>
      <text:p text:style-name="P340"><text:span text:style-name="T341">____</text:span><text:span text:style-name="T342">_________________________________________</text:span></text:p>
      <text:p text:style-name="P343">Priedo pakeitimai:</text:p>
      <text:p text:style-name="P344"><text:span text:style-name="T345">Nr.<text:s/></text:span><text:a xlink:href="https://www.e-tar.lt/portal/legalAct.html?documentId=1fc961a0f4dd11e692c5977c7316c9b5" office:target-frame-name="_top" xlink:show="replace"><text:span text:style-name="T346">4-104</text:span></text:a><text:span text:style-name="T347">, 2017-02-15, paskelbta TAR 2017-02-22, i. k. 2017-02900</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text:s/></text:span><text:span text:style-name="T357">Respublikos ūkio ministerija, Įsakymas</text:span></text:p>
      <text:p text:style-name="P358"><text:span text:style-name="T359">Nr.<text:s/></text:span><text:a xlink:href="https://www.e-tar.lt/portal/legalAct.html?documentId=1fc961a0f4dd11e692c5977c7316c9b5" office:target-frame-name="_top" xlink:show="replace"><text:span text:style-name="T360">4-104</text:span></text:a><text:span text:style-name="T361">, 2017-02-15, paskelbta TAR 2017-02-22, i. k. 2017-02900</text:span></text:p>
      <text:p text:style-name="P362"><text:span text:style-name="T363">Dėl Lietuvos Respublikos ūkio ministro 2016 m. gruodž</text:span><text:span text:style-name="T364">io 20 d. įsakymo Nr. 4-808 „Dėl Rizikos kapitalo finansinės priemonės „Plėtros fondas II, finansuojamas iš Europos regioninės plėtros fondo“ schemos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1-03T05:46:00Z</meta:creation-date>
    <dc:date>2024-01-03T05:46:00Z</dc:date>
    <meta:print-date>2016-12-19T08:16:00Z</meta:print-date>
    <meta:template xlink:href="Normal.dotm" xlink:type="simple"/>
    <meta:editing-cycles>2</meta:editing-cycles>
    <meta:editing-duration>PT0S</meta:editing-duration>
    <meta:document-statistic meta:page-count="3" meta:paragraph-count="104" meta:word-count="1192" meta:character-count="9995" meta:row-count="307" meta:non-whitespace-character-count="8907"/>
  </office:meta>
</office:document-meta>
</file>