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text-transform="uppercase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text-transform="uppercase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23</text:span></text:p>
      <text:p text:style-name="P10"/>
      <text:p text:style-name="P11"><text:span text:style-name="T12">Įstatymas paskelbtas: TAR 2021-06-29, i. k. 2021-1459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SMENS SVEIKATOS PRIEŽIŪROS PRAKTIKOS ĮSTATYMO NR. XIII-3222 2 IR 3 STRAIPSNIŲ PAKEITIMO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irželio</text:span><text:span text:style-name="T27"><text:s/></text:span><text:span text:style-name="T28">17</text:span><text:span text:style-name="T29"><text:s/>d. Nr.<text:s/></text:span><text:span text:style-name="T30">XIV-42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1</text:span><text:span text:style-name="T41">. Pakeisti<text:s/></text:span><text:span text:style-name="T42">2</text:span><text:span text:style-name="T43"><text:s/>straipsnio 3 dalį ir ją išdėstyti taip:</text:span><text:span text:style-name="T44"><text:s/></text:span></text:p>
        <text:p text:style-name="P45"><text:span text:style-name="T46">„</text:span><text:span text:style-name="T47">3</text:span><text:span text:style-name="T48">.<text:s/></text:span><text:span text:style-name="T49">Asmens<text:s/></text:span><text:span text:style-name="T50">sveikatos priežiūros specialistas</text:span><text:span text:style-name="T51"><text:s/>–<text:s/></text:span><text:span text:style-name="T52">ergoterapeutas</text:span><text:span text:style-name="T53">, išplėstinės praktikos vaistininkas, k</text:span><text:span text:style-name="T54">ineziterapeutas</text:span><text:span text:style-name="T55">,<text:s/></text:span><text:span text:style-name="T56">gydomojo masažo specialistas</text:span><text:span text:style-name="T57">, m</text:span><text:span text:style-name="T58">edicinos psichologas</text:span><text:span text:style-name="T59">, m</text:span><text:span text:style-name="T60">edicinos genetikas</text:span><text:span text:style-name="T61">, m</text:span><text:span text:style-name="T62">edicinos biologas</text:span><text:span text:style-name="T63">,<text:s/></text:span><text:span text:style-name="T64">biomedicinos technologas</text:span><text:span text:style-name="T65">,<text:s/></text:span><text:span text:style-name="T66">radiologijos technologas</text:span><text:span text:style-name="T67">, d</text:span><text:span text:style-name="T68">iet</text:span><text:span text:style-name="T69">istas</text:span><text:span text:style-name="T70">, o</text:span><text:span text:style-name="T71">ptometrininkas</text:span><text:span text:style-name="T72">, paramedikas,<text:s/></text:span><text:span text:style-name="T73">skubiosios medicinos pagalbos paramedikas.“</text:span></text:p>
        <text:p text:style-name="P74"><text:span text:style-name="T75">2</text:span><text:span text:style-name="T76">. Papildyti<text:s/></text:span><text:span text:style-name="T77">2</text:span><text:span text:style-name="T78"><text:s/>straipsnį nauju 7 punktu:</text:span></text:p>
        <text:p text:style-name="P79"><text:span text:style-name="T80">„</text:span><text:span text:style-name="T81">7</text:span><text:span text:style-name="T82">.<text:s/></text:span><text:span text:style-name="T83">Gydomojo masažo specialistas</text:span><text:span text:style-name="T84"><text:s/></text:span><text:span text:style-name="T85">– asmuo,</text:span><text:span text:style-name="T86"><text:s/>įgijęs<text:s/></text:span><text:span text:style-name="T87">gydomojo masažo specialisto</text:span><text:span text:style-name="T88"><text:s/></text:span><text:span text:style-name="T89">profesinę kvalifikaciją.“</text:span></text:p>
        <text:p text:style-name="P90"><text:span text:style-name="T91">3</text:span><text:span text:style-name="T92">. Buvusius<text:s/></text:span><text:span text:style-name="T93">2</text:span><text:span text:style-name="T94"><text:s/>straipsnio 7–18 punktus laikyti atitinkamai 8–19 punktais.</text:span></text:p>
        <text:p text:style-name="P95"><text:span text:style-name="T96">4</text:span><text:span text:style-name="T97">. Pripažinti netekusiu galios</text:span><text:span text:style-name="T98"><text:s/></text:span><text:span text:style-name="T99">2</text:span><text:span text:style-name="T100"><text:s/>straipsnio 10 punktą.</text:span></text:p>
        <text:p text:style-name="P101"/>
        <text:p text:style-name="P102"><text:span text:style-name="T103">2</text:span><text:span text:style-name="T104"><text:s/></text:span><text:span text:style-name="T105">s</text:span><text:span text:style-name="T106">traipsnis.<text:s/></text:span><text:span text:style-name="T107">3 straipsnio pakeitimas</text:span></text:p>
        <text:p text:style-name="P108"><text:span text:style-name="T109">Pakeisti 3 straipsnio 6 dalį ir ją išdėstyti taip:</text:span></text:p>
        <text:p text:style-name="P110"><text:span text:style-name="T111">„</text:span><text:span text:style-name="T112">6</text:span><text:span text:style-name="T113">.<text:s/></text:span><text:span text:style-name="T114">Gydomojo masažo specialisto</text:span><text:span text:style-name="T115"><text:s/>profe</text:span><text:span text:style-name="T116">sinė kvalifikacija įgyjama baigus masažuotojo formaliojo profesinio mokymo programą ir</text:span><text:span text:style-name="T117"><text:s/></text:span><text:span text:style-name="T118">papildomą gydomojo masažo profesinio mokymo modulį.“</text:span></text:p>
        <text:p text:style-name="P119"/>
        <text:p text:style-name="P120"><text:span text:style-name="T121">3</text:span><text:span text:style-name="T122"><text:s/>straipsnis.<text:s/></text:span><text:span text:style-name="T123">Įstatymo įsigaliojimas, įgyvendinimas ir taikymas</text:span></text:p>
        <text:p text:style-name="P124"><text:span text:style-name="T125">1</text:span><text:span text:style-name="T126">. Šis įstatymas, išskyrus šio<text:s/></text:span><text:span text:style-name="T127">straipsnio 2 dalį, įsigalioja 2021 m. lapkričio 1 d.</text:span></text:p>
        <text:p text:style-name="P128"><text:span text:style-name="T129">2</text:span><text:span text:style-name="T130">. Lietuvos Respublikos sveikatos apsaugos ministras iki 2021 m. spalio 31 d. priima šio įstatymo įgyvendinamuosius teisės aktus.</text:span></text:p>
        <text:p text:style-name="P131"><text:span text:style-name="T132">3</text:span><text:span text:style-name="T133">. Gydomojo masažo specialisto profesinę kvalifikaciją turintiems</text:span><text:span text:style-name="T134"><text:s/>asmenims prilyginami asmenys, iki 2025 m. liepos 1 d. įgiję masažuotojo profesinę kvalifikaciją pagal masažuotojo formaliojo profesinio mokymo programas, įregistruotas Studijų, mokymo programų ir kvalifikacijų registre iki 2023 m. liepos 1 d., jeigu mokyt</text:span><text:span text:style-name="T135">is pagal šias programas jie pradėjo iki 2023 m. gruodžio 1 d.</text:span></text:p>
        <text:p text:style-name="P136">Straipsnio dalies pakeitimai:</text:p>
        <text:p text:style-name="P137"><text:span text:style-name="T138">Nr.<text:s/></text:span><text:a xlink:href="https://www.e-tar.lt/portal/legalAct.html?documentId=adbfe56010ba11ee9f7ec2ffce8b47bc" office:target-frame-name="_top" xlink:show="replace"><text:span text:style-name="T139">XIV-2044</text:span></text:a><text:span text:style-name="T140">, 2023-06-08, paskelbta TAR 2023-06-22, i. k. 2023-124</text:span><text:span text:style-name="T141">09</text:span></text:p>
        <text:p text:style-name="Normal"/>
        <text:p text:style-name="P142"><text:span text:style-name="T143">4</text:span><text:span text:style-name="T144">. Iki šio įstatymo įsigaliojimo dienos išduotos<text:s/></text:span><text:span text:style-name="T145">asmens sveikatos priežiūros praktikos licencijos, suteikiančios teisę verstis asmens sveikatos priežiūros praktika pagal masažuotojo profesinę kvalifikaciją, suteikia teisę verstis asmens sveikatos p</text:span><text:span text:style-name="T146">riežiūros praktika pagal gydomojo masažo specialisto profesinę kvalifikaciją.</text:span></text:p>
        <text:p text:style-name="P147"/>
        <text:p text:style-name="P148"><text:span text:style-name="T149">Skelbiu šį Lietuvos Respublikos Seimo priimtą įstatymą.</text:span></text:p>
        <text:p text:style-name="P150"/>
        <text:p text:style-name="P151"/>
        <text:p text:style-name="P152"/>
        <text:p text:style-name="P153"><text:span text:style-name="T154">Respublikos Prezidentas</text:span><text:span text:style-name="T155"><text:tab/></text:span><text:span text:style-name="T156">Gitanas Nausėda</text:span></text:p>
        <text:p text:style-name="P157"/>
        <text:p text:style-name="P158"/>
        <text:soft-page-break/>
        <text:p text:style-name="P159"><text:span text:style-name="T160">Pakeitimai:</text:span></text:p>
        <text:p text:style-name="P161"/>
        <text:p text:style-name="P162"><text:span text:style-name="T163">1.</text:span></text:p>
        <text:p text:style-name="P164"><text:span text:style-name="T165">Lietuvos Respublikos Seimas, Įstatymas</text:span></text:p>
        <text:p text:style-name="P166"><text:span text:style-name="T167">Nr.<text:s/></text:span><text:a xlink:href="https://www.e-tar.lt/portal/legalAct.html?documentId=adbfe56010ba11ee9f7ec2ffce8b47bc" office:target-frame-name="_top" xlink:show="replace"><text:span text:style-name="T168">XIV-2044</text:span></text:a><text:span text:style-name="T169">, 2023-06-08, paskelbta TAR 2023-06-22, i. k. 2023-12409</text:span></text:p>
        <text:p text:style-name="P170"><text:span text:style-name="T171">Lietuvos Respublikos asmens sveikatos priežiūros praktikos įstatymo Nr. XIII-3222 2 ir 3 straip</text:span><text:span text:style-name="T172">snių pakeitimo įstatymo Nr. XIV-427 3 straipsnio pakeitimo įstatymas</text:span></text:p>
        <text:p text:style-name="P173"/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3T04:46:00Z</meta:creation-date>
    <dc:date>2023-06-23T04:46:00Z</dc:date>
    <meta:print-date>2021-06-18T06:12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354" meta:character-count="2925" meta:row-count="138" meta:non-whitespace-character-count="2640"/>
  </office:meta>
</office:document-meta>
</file>