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6-08</text:span></text:p>
      <text:p text:style-name="P13"/>
      <text:p text:style-name="P14"><text:span text:style-name="T15">Sprendimas paskelbtas: TAR 2023-05-17, i. k. 2023-0927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IDO GEDVILO DALYVAVIMO EUROPOS PARLAMENTO TRANSPORTO IR TURIZMO KOMITETO POSĖDYJE</text:p>
      <text:p text:style-name="P27"/>
      <text:p text:style-name="P28"><text:span text:style-name="T29">2023</text:span><text:span text:style-name="T30"><text:s/>m.<text:s/></text:span><text:span text:style-name="T31">gegužės</text:span><text:span text:style-name="T32"><text:s/></text:span><text:span text:style-name="T33">17</text:span><text:span text:style-name="T34"><text:s/>d. Nr. SV-S-</text:span><text:span text:style-name="T35">940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 narį Aidą Gedvilą 2023 m. gegužės 24–26 d. dalyvauti<text:s/></text:span>Europos Parlamento Transporto ir turizmo komiteto posėdyje<text:span text:style-name="T49"><text:s/>Briuselyje (Belgijos Karalystė).</text:span></text:p>
        <text:soft-page-break/>
        <text:p text:style-name="P50">Kartu vyksta Lietuvos Respublikos Seimo kanceliarijos Aplinkos apsaugos komiteto biuro patarėja (ES) Rasa<text:s/>Liucija Matusevičiūtė.</text:p>
        <text:p text:style-name="P51">Punkto pakeitimai:</text:p>
        <text:p text:style-name="P52"><text:span text:style-name="T53">Nr.<text:s/></text:span><text:a xlink:href="https://www.e-tar.lt/portal/legalAct.html?documentId=536fbc8005e711ee9978886e85107ab2" office:target-frame-name="_top" xlink:show="replace"><text:span text:style-name="T54">SV-S-985</text:span></text:a><text:span text:style-name="T55">, 2023-06-07, paskelbta TAR 2023-06-08, i. k. 2023-11430</text:span></text:p>
        <text:p text:style-name="Normal"/>
        <text:p text:style-name="P56"><text:span text:style-name="T57">2</text:span><text:span text:style-name="T58">.<text:s/></text:span>Pavesti Seimo kanceliarijai apmokėti komandiruotės išlaidas iš<text:s/><text:span text:style-name="T59">Seimo komitetų dalyvavimui pirmininkavimo Europos Sąjungos Tarybai parlamentiniuose ir Europos Parlamento rengiamuose susitikimuose skirtų<text:s/></text:span>lėšų<text:span text:style-name="T60">.</text:span></text:p>
        <text:p text:style-name="P61"/>
        <text:p text:style-name="P62"/>
        <text:p text:style-name="P63"/>
        <text:p text:style-name="P64"><text:span text:style-name="T65">Seimo Pirmininko pirmasis pavaduotojas</text:span><text:span text:style-name="T66"><text:tab/></text:span><text:span text:style-name="T67">Jurgis Razma</text:span></text:p>
        <text:p text:style-name="P68"/>
        <text:p text:style-name="P69"/>
        <text:p text:style-name="P70"><text:span text:style-name="T71">Pakeitimai:</text:span></text:p>
        <text:p text:style-name="P72"/>
        <text:p text:style-name="P73"><text:span text:style-name="T74">1.</text:span></text:p>
        <text:p text:style-name="P75"><text:span text:style-name="T76">Seimo<text:s/></text:span><text:span text:style-name="T77">valdyba, Sprendimas</text:span></text:p>
        <text:p text:style-name="P78"><text:span text:style-name="T79">Nr.<text:s/></text:span><text:a xlink:href="https://www.e-tar.lt/portal/legalAct.html?documentId=536fbc8005e711ee9978886e85107ab2" office:target-frame-name="_top" xlink:show="replace"><text:span text:style-name="T80">SV-S-985</text:span></text:a><text:span text:style-name="T81">, 2023-06-07, paskelbta TAR 2023-06-08, i. k. 2023-11430</text:span></text:p>
        <text:p text:style-name="P82"><text:span text:style-name="T83">Dėl Seimo valdybos 2023 m. gegužės 17 d. sprendimo Nr. SV-S-940 „Dėl<text:s/></text:span><text:span text:style-name="T84">Aido Gedvilo dalyvavimo Europos Parlamento Transporto ir turizmo komiteto posėdyje“ pakeitimo</text:span></text:p>
        <text:p text:style-name="P85"/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9T05:16:00Z</meta:creation-date>
    <dc:date>2023-06-09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1" meta:character-count="1471" meta:row-count="100" meta:non-whitespace-character-count="1308"/>
  </office:meta>
</office:document-meta>
</file>