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FIKSUOTŲ PAJAMŲ MOKESČIO DYDŽIŲ, TAIKOMŲ ĮSIGYJANT VERSLO LIUDIJIMUS 2017 METAIS VYKDOMAI VEIKLAI, PATVIRTINIMO</text:p>
      <text:p text:style-name="Normal"/>
      <text:p text:style-name="P15">2016 m. spalio 27<text:s/>d. Nr. T1-259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18 ir 37 punktais, 18 straipsnio 1 dalimi, Lietuvos Respublikos gyventojų pajamų mokesčio įstatymo 6 straipsnio 4 dalimi ir<text:s/></text:span><text:span text:style-name="T21">Lietuvos Respublikos Vyr</text:span><text:span text:style-name="T22">iausybės 2002 m. lapkričio 19 d. nutarimo Nr. 1797 „Dėl Verslo liudijimų išdavimo gyventojams taisyklių ir veiklų, kuriomis gali būti verčiamasi turint verslo liudijimą, rūšių sąrašo“ 3.1 papunkčiu,</text:span><text:span text:style-name="T23"><text:s/>Šilalės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Fiksuotų pajamų mokesčio dydžių, taikomų įsigyjant verslo liudijimus 2017 metais vykdomai veiklai, sąrašą;</text:span></text:p>
      <text:p text:style-name="P30"><text:span text:style-name="T31">1.2</text:span><text:span text:style-name="T32">. Lengvatų, taikomų gyventojams, įsigyjantiems verslo liudijimus 2017 metais vykdomai veiklai, dydžių s</text:span><text:span text:style-name="T33">ąrašą.</text:span></text:p>
      <text:p text:style-name="P34"><text:span text:style-name="T35">2</text:span><text:span text:style-name="T36">. Pripažinti netekusiu galios Šilalės rajono savivaldybės tarybos 2015 m. spalio 29 d. sprendimą Nr. T1-253 „Dėl Fiksuotų pajamų mokesčio dydžių, taikomų įsigyjant verslo liudijimus 2016 metais vykdomai veiklai patvirtinimo“.</text:span></text:p>
      <text:p text:style-name="P37"><text:span text:style-name="T38">3</text:span><text:span text:style-name="T39">. Nustatyti</text:span><text:span text:style-name="T40">, kad šis sprendimas įsigalioja nuo 2017 m. sausio 1 d.</text:span></text:p>
      <text:p text:style-name="P41"><text:span text:style-name="T42">4</text:span><text:span text:style-name="T43">. Paskelbti visą sprendimo tekstą vietinėje spaudoje, Šilalės rajono savivaldybės interneto svetainėje www.silale.lt ir Teisės aktų registre.</text:span></text:p>
      <text:p text:style-name="P44"><text:span text:style-name="T45">Šis sprendimas gali būti skundžiamas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2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2-31T23:33:00Z</meta:creation-date>
    <dc:date>2017-12-31T23:33:00Z</dc:date>
    <meta:print-date>2016-10-18T05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552" meta:row-count="50" meta:non-whitespace-character-count="1368"/>
  </office:meta>
</office:document-meta>
</file>